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style:font-size-complex="12pt" fo:language="pt" fo:country="PT"/>
    </style:style>
    <style:style style:name="T12" style:parent-style-name="DefaultParagraphFont" style:family="text">
      <style:text-properties style:font-weight-complex="bold" fo:color="#000000" style:font-size-complex="12pt" fo:language="pt" fo:country="PT"/>
    </style:style>
    <style:style style:name="T13" style:parent-style-name="DefaultParagraphFont" style:family="text">
      <style:text-properties style:font-weight-complex="bold" style:font-size-complex="12pt" fo:language="pt" fo:country="PT"/>
    </style:style>
    <style:style style:name="T14" style:parent-style-name="DefaultParagraphFont" style:family="text">
      <style:text-properties style:font-size-complex="12pt" fo:language="lt" fo:country="LT"/>
    </style:style>
    <style:style style:name="T15" style:parent-style-name="DefaultParagraphFont" style:family="text">
      <style:text-properties style:font-size-complex="12pt" fo:language="es" fo:country="ES"/>
    </style:style>
    <style:style style:name="T16" style:parent-style-name="DefaultParagraphFont" style:family="text">
      <style:text-properties style:font-size-complex="12pt" fo:language="lt" fo:country="LT"/>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style:font-name-complex="Arial" fo:background-color="#FFFFFF" fo:language="sv" fo:country="SE"/>
    </style:style>
    <style:style style:name="T22" style:parent-style-name="DefaultParagraphFont" style:family="text">
      <style:text-properties fo:color="#000000" fo:language="lt" fo:country="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style:text-position="super 65%" fo:language="lt" fo:country="LT" style:language-asian="lt" style:country-asian="LT"/>
    </style:style>
    <style:style style:name="T25" style:parent-style-name="DefaultParagraphFont" style:family="text">
      <style:text-properties fo:language="lt" fo:country="LT" style:language-asian="lt" style:country-asian="LT"/>
    </style:style>
    <style:style style:name="P26" style:parent-style-name="Normal" style:family="paragraph">
      <style:text-properties fo:language="pt" fo:country="PT" style:language-asian="lt" style:country-asian="LT"/>
    </style:style>
    <style:style style:name="T27" style:parent-style-name="DefaultParagraphFont" style:family="text">
      <style:text-properties fo:language="pt" fo:country="PT"/>
    </style:style>
    <style:style style:name="T28" style:parent-style-name="DefaultParagraphFont" style:family="text">
      <style:text-properties fo:language="pt" fo:country="PT"/>
    </style:style>
    <style:style style:name="T29" style:parent-style-name="DefaultParagraphFont" style:family="text">
      <style:text-properties fo:language="pt" fo:country="PT"/>
    </style:style>
    <style:style style:name="T30" style:parent-style-name="DefaultParagraphFont" style:family="text">
      <style:text-properties fo:language="pt" fo:country="PT"/>
    </style:style>
    <style:style style:name="T31" style:parent-style-name="DefaultParagraphFont" style:family="text">
      <style:text-properties fo:language="pt" fo:country="PT"/>
    </style:style>
    <style:style style:name="T32" style:parent-style-name="DefaultParagraphFont" style:family="text">
      <style:text-properties fo:text-transform="uppercase" fo:language="pt" fo:country="P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Patvirtinta" style:family="paragraph">
      <style:paragraph-properties fo:margin-top="0in" fo:margin-left="3.5402in">
        <style:tab-stops/>
      </style:paragraph-properties>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style:font-size-complex="12pt" fo:language="pt" fo:country="PT"/>
    </style:style>
    <style:style style:name="P45" style:parent-style-name="Center-12" style:family="paragraph">
      <style:text-properties fo:language="pt" fo:country="PT"/>
    </style:style>
    <style:style style:name="P46" style:parent-style-name="center-10-b-vir" style:family="paragraph">
      <style:text-properties fo:language="pt" fo:country="P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style>
    <style:style style:name="P51" style:parent-style-name="Normal" style:family="paragraph">
      <style:text-properties fo:language="pt" fo:country="PT"/>
    </style:style>
    <style:style style:name="T52" style:parent-style-name="DefaultParagraphFont" style:family="text">
      <style:text-properties fo:color="#FF0000" style:font-size-complex="8pt" fo:language="pt" fo:country="PT"/>
    </style:style>
    <style:style style:name="T53" style:parent-style-name="DefaultParagraphFont" style:family="text">
      <style:text-properties fo:color="#FF0000" style:font-size-complex="8pt" fo:language="pt" fo:country="PT"/>
    </style:style>
    <style:style style:name="T54" style:parent-style-name="DefaultParagraphFont" style:family="text">
      <style:text-properties fo:color="#FF0000" style:font-size-complex="8pt" fo:language="pt" fo:country="PT"/>
    </style:style>
    <style:style style:name="T55" style:parent-style-name="DefaultParagraphFont" style:family="text">
      <style:text-properties style:font-name-complex="Arial" fo:color="#FF0000" style:font-size-complex="8pt" fo:language="pt" fo:country="PT"/>
    </style:style>
    <style:style style:name="T56" style:parent-style-name="DefaultParagraphFont" style:family="text">
      <style:text-properties style:font-name-complex="Arial" fo:color="#FF0000" style:font-size-complex="8pt" fo:language="pt" fo:country="PT"/>
    </style:style>
    <style:style style:name="T57" style:parent-style-name="DefaultParagraphFont" style:family="text">
      <style:text-properties style:font-name-complex="Arial" fo:color="#FF0000" style:font-size-complex="8pt" fo:language="pt" fo:country="PT"/>
    </style:style>
    <style:style style:name="T58" style:parent-style-name="DefaultParagraphFont" style:family="text">
      <style:text-properties style:font-name-complex="Arial" fo:color="#FF0000" style:font-size-complex="8pt" fo:language="pt" fo:country="PT"/>
    </style:style>
    <style:style style:name="T59" style:parent-style-name="DefaultParagraphFont" style:family="text">
      <style:text-properties style:font-name-complex="Arial" fo:color="#FF0000" style:font-size-complex="8pt" fo:language="pt" fo:country="PT"/>
    </style:style>
    <style:style style:name="T60" style:parent-style-name="DefaultParagraphFont" style:family="text">
      <style:text-properties style:font-name-complex="Arial" fo:color="#FF0000" style:font-size-complex="8pt" fo:language="pt" fo:country="PT"/>
    </style:style>
    <style:style style:name="T61" style:parent-style-name="DefaultParagraphFont" style:family="text">
      <style:text-properties style:font-name-complex="Arial" fo:color="#FF0000" style:font-size-complex="8pt" fo:language="pt" fo:country="PT"/>
    </style:style>
    <style:style style:name="T62" style:parent-style-name="DefaultParagraphFont" style:family="text">
      <style:text-properties style:font-name-complex="Arial" fo:color="#FF0000" style:font-size-complex="8pt" fo:language="pt" fo:country="PT"/>
    </style:style>
    <style:style style:name="T63" style:parent-style-name="DefaultParagraphFont" style:family="text">
      <style:text-properties fo:language="pt" fo:country="PT"/>
    </style:style>
    <style:style style:name="T64" style:parent-style-name="DefaultParagraphFont" style:family="text">
      <style:text-properties fo:color="#FF0000"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style>
    <style:style style:name="T72"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73" style:parent-style-name="DefaultParagraphFont" style:family="text">
      <style:text-properties fo:language="pt" fo:country="PT"/>
    </style:style>
    <style:style style:name="T74" style:parent-style-name="DefaultParagraphFont" style:family="text">
      <style:text-properties fo:color="#FF0000"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P77" style:parent-style-name="Normal" style:family="paragraph">
      <style:text-properties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style:font-weight-complex="bold" fo:language="pt" fo:country="PT"/>
    </style:style>
    <style:style style:name="T81" style:parent-style-name="DefaultParagraphFont" style:family="text">
      <style:text-properties fo:language="pt" fo:country="PT"/>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language-asian="lt" style:country-asian="LT"/>
    </style:style>
    <style:style style:name="T84" style:parent-style-name="DefaultParagraphFont" style:family="text">
      <style:text-properties fo:language="pt" fo:country="PT"/>
    </style:style>
    <style:style style:name="P85" style:parent-style-name="Center-10-b" style:family="paragraph">
      <style:text-properties fo:language="pt" fo:country="PT"/>
    </style:style>
    <style:style style:name="T86" style:parent-style-name="DefaultParagraphFont" style:family="text">
      <style:text-properties fo:color="#FF0000" style:font-size-complex="8pt" fo:language="pt" fo:country="PT"/>
    </style:style>
    <style:style style:name="T87" style:parent-style-name="DefaultParagraphFont" style:family="text">
      <style:text-properties fo:color="#FF0000" style:font-size-complex="8pt" fo:language="pt" fo:country="PT"/>
    </style:style>
    <style:style style:name="T88" style:parent-style-name="DefaultParagraphFont" style:family="text">
      <style:text-properties fo:color="#FF0000" style:font-size-complex="8pt" fo:language="pt" fo:country="PT"/>
    </style:style>
    <style:style style:name="T89" style:parent-style-name="DefaultParagraphFont" style:family="text">
      <style:text-properties style:font-name-complex="Arial" fo:color="#FF0000" style:font-size-complex="8pt" fo:language="pt" fo:country="PT"/>
    </style:style>
    <style:style style:name="T90" style:parent-style-name="DefaultParagraphFont" style:family="text">
      <style:text-properties style:font-name-complex="Arial" fo:color="#FF0000" style:font-size-complex="8pt" fo:language="pt" fo:country="PT"/>
    </style:style>
    <style:style style:name="T91" style:parent-style-name="DefaultParagraphFont" style:family="text">
      <style:text-properties style:font-name-complex="Arial" fo:color="#FF0000" style:font-size-complex="8pt" fo:language="pt" fo:country="PT"/>
    </style:style>
    <style:style style:name="T92" style:parent-style-name="DefaultParagraphFont" style:family="text">
      <style:text-properties style:font-name-complex="Arial" fo:color="#FF0000" style:font-size-complex="8pt" fo:language="pt" fo:country="PT"/>
    </style:style>
    <style:style style:name="T93" style:parent-style-name="DefaultParagraphFont" style:family="text">
      <style:text-properties style:font-name-complex="Arial" fo:color="#FF0000" style:font-size-complex="8pt" fo:language="pt" fo:country="PT"/>
    </style:style>
    <style:style style:name="T94" style:parent-style-name="DefaultParagraphFont" style:family="text">
      <style:text-properties style:font-name-complex="Arial" fo:color="#FF0000" style:font-size-complex="8pt" fo:language="pt" fo:country="PT"/>
    </style:style>
    <style:style style:name="T95" style:parent-style-name="DefaultParagraphFont" style:family="text">
      <style:text-properties style:font-name-complex="Arial" fo:color="#FF0000" style:font-size-complex="8pt" fo:language="pt" fo:country="PT"/>
    </style:style>
    <style:style style:name="T96" style:parent-style-name="DefaultParagraphFont" style:family="text">
      <style:text-properties style:font-name-complex="Arial" fo:color="#FF0000" style:font-size-complex="8pt" fo:language="pt" fo:country="PT"/>
    </style:style>
    <style:style style:name="T97" style:parent-style-name="DefaultParagraphFont" style:family="text">
      <style:text-properties fo:language="pt" fo:country="PT"/>
    </style:style>
    <style:style style:name="T98" style:parent-style-name="DefaultParagraphFont" style:family="text">
      <style:text-properties fo:color="#FF0000" fo:language="pt" fo:country="PT"/>
    </style:style>
    <style:style style:name="T99" style:parent-style-name="DefaultParagraphFont" style:family="text">
      <style:text-properties fo:language="pt" fo:country="PT"/>
    </style:style>
    <style:style style:name="P100" style:parent-style-name="Normal" style:family="paragraph">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language-asian="lt" style:country-asian="LT"/>
    </style:style>
    <style:style style:name="T103" style:parent-style-name="DefaultParagraphFont" style:family="text">
      <style:text-properties fo:language="pt" fo:country="PT"/>
    </style:style>
    <style:style style:name="P104" style:parent-style-name="Normal" style:family="paragraph">
      <style:text-properties fo:language="pt" fo:country="PT"/>
    </style:style>
    <style:style style:name="T105" style:parent-style-name="DefaultParagraphFont" style:family="text">
      <style:text-properties fo:color="#FF0000" style:font-size-complex="8pt" fo:language="pt" fo:country="PT"/>
    </style:style>
    <style:style style:name="T106" style:parent-style-name="DefaultParagraphFont" style:family="text">
      <style:text-properties fo:color="#FF0000" style:font-size-complex="8pt" fo:language="pt" fo:country="PT"/>
    </style:style>
    <style:style style:name="T107" style:parent-style-name="DefaultParagraphFont" style:family="text">
      <style:text-properties fo:color="#FF0000" style:font-size-complex="8pt" fo:language="pt" fo:country="PT"/>
    </style:style>
    <style:style style:name="T108" style:parent-style-name="DefaultParagraphFont" style:family="text">
      <style:text-properties style:font-name-complex="Arial" fo:color="#FF0000" style:font-size-complex="8pt" fo:language="pt" fo:country="PT"/>
    </style:style>
    <style:style style:name="T109" style:parent-style-name="DefaultParagraphFont" style:family="text">
      <style:text-properties style:font-name-complex="Arial" fo:color="#FF0000" style:font-size-complex="8pt" fo:language="pt" fo:country="PT"/>
    </style:style>
    <style:style style:name="T110" style:parent-style-name="DefaultParagraphFont" style:family="text">
      <style:text-properties style:font-name-complex="Arial" fo:color="#FF0000" style:font-size-complex="8pt" fo:language="pt" fo:country="PT"/>
    </style:style>
    <style:style style:name="T111" style:parent-style-name="DefaultParagraphFont" style:family="text">
      <style:text-properties style:font-name-complex="Arial" fo:color="#FF0000" style:font-size-complex="8pt" fo:language="pt" fo:country="PT"/>
    </style:style>
    <style:style style:name="T112" style:parent-style-name="DefaultParagraphFont" style:family="text">
      <style:text-properties style:font-name-complex="Arial" fo:color="#FF0000" style:font-size-complex="8pt" fo:language="pt" fo:country="PT"/>
    </style:style>
    <style:style style:name="T113" style:parent-style-name="DefaultParagraphFont" style:family="text">
      <style:text-properties style:font-name-complex="Arial" fo:color="#FF0000" style:font-size-complex="8pt" fo:language="pt" fo:country="PT"/>
    </style:style>
    <style:style style:name="T114" style:parent-style-name="DefaultParagraphFont" style:family="text">
      <style:text-properties style:font-name-complex="Arial" fo:color="#FF0000" style:font-size-complex="8pt" fo:language="pt" fo:country="PT"/>
    </style:style>
    <style:style style:name="T115" style:parent-style-name="DefaultParagraphFont" style:family="text">
      <style:text-properties style:font-name-complex="Arial" fo:color="#FF0000" style:font-size-complex="8pt" fo:language="pt" fo:country="PT"/>
    </style:style>
    <style:style style:name="T116" style:parent-style-name="DefaultParagraphFont" style:family="text">
      <style:text-properties fo:language="pt" fo:country="PT"/>
    </style:style>
    <style:style style:name="T117" style:parent-style-name="DefaultParagraphFont" style:family="text">
      <style:text-properties fo:color="#FF0000" fo:language="pt" fo:country="PT"/>
    </style:style>
    <style:style style:name="T118" style:parent-style-name="DefaultParagraphFont" style:family="text">
      <style:text-properties fo:language="pt" fo:country="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20" style:parent-style-name="DefaultParagraphFont" style:family="text">
      <style:text-properties fo:language="pt" fo:country="PT"/>
    </style:style>
    <style:style style:name="T121" style:parent-style-name="DefaultParagraphFont" style:family="text">
      <style:text-properties fo:color="#FF0000" fo:language="pt" fo:country="PT"/>
    </style:style>
    <style:style style:name="T122" style:parent-style-name="DefaultParagraphFont" style:family="text">
      <style:text-properties fo:color="#FF0000" fo:language="pt" fo:country="PT"/>
    </style:style>
    <style:style style:name="T123" style:parent-style-name="DefaultParagraphFont" style:family="text">
      <style:text-properties fo:color="#FF0000" fo:language="pt" fo:country="PT"/>
    </style:style>
    <style:style style:name="T124" style:parent-style-name="DefaultParagraphFont" style:family="text">
      <style:text-properties fo:color="#FF0000" fo:language="pt" fo:country="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P126" style:parent-style-name="Normal" style:family="paragraph">
      <style:text-properties fo:language="pt" fo:country="PT"/>
    </style:style>
    <style:style style:name="T127" style:parent-style-name="DefaultParagraphFont" style:family="text">
      <style:text-properties fo:color="#FF0000" style:font-size-complex="8pt" fo:language="pt" fo:country="PT"/>
    </style:style>
    <style:style style:name="T128" style:parent-style-name="DefaultParagraphFont" style:family="text">
      <style:text-properties fo:color="#FF0000" style:font-size-complex="8pt" fo:language="pt" fo:country="PT"/>
    </style:style>
    <style:style style:name="T129" style:parent-style-name="DefaultParagraphFont" style:family="text">
      <style:text-properties fo:color="#FF0000" style:font-size-complex="8pt" fo:language="pt" fo:country="PT"/>
    </style:style>
    <style:style style:name="T130" style:parent-style-name="DefaultParagraphFont" style:family="text">
      <style:text-properties style:font-name-complex="Arial" fo:color="#FF0000" style:font-size-complex="8pt" fo:language="pt" fo:country="PT"/>
    </style:style>
    <style:style style:name="T131" style:parent-style-name="DefaultParagraphFont" style:family="text">
      <style:text-properties style:font-name-complex="Arial" fo:color="#FF0000" style:font-size-complex="8pt" fo:language="pt" fo:country="PT"/>
    </style:style>
    <style:style style:name="T132" style:parent-style-name="DefaultParagraphFont" style:family="text">
      <style:text-properties style:font-name-complex="Arial" fo:color="#FF0000" style:font-size-complex="8pt" fo:language="pt" fo:country="PT"/>
    </style:style>
    <style:style style:name="T133" style:parent-style-name="DefaultParagraphFont" style:family="text">
      <style:text-properties style:font-name-complex="Arial" fo:color="#FF0000" style:font-size-complex="8pt" fo:language="pt" fo:country="PT"/>
    </style:style>
    <style:style style:name="T134" style:parent-style-name="DefaultParagraphFont" style:family="text">
      <style:text-properties style:font-name-complex="Arial" fo:color="#FF0000" style:font-size-complex="8pt" fo:language="pt" fo:country="PT"/>
    </style:style>
    <style:style style:name="T135" style:parent-style-name="DefaultParagraphFont" style:family="text">
      <style:text-properties style:font-name-complex="Arial" fo:color="#FF0000" style:font-size-complex="8pt" fo:language="pt" fo:country="PT"/>
    </style:style>
    <style:style style:name="T136" style:parent-style-name="DefaultParagraphFont" style:family="text">
      <style:text-properties style:font-name-complex="Arial" fo:color="#FF0000" style:font-size-complex="8pt" fo:language="pt" fo:country="PT"/>
    </style:style>
    <style:style style:name="T137" style:parent-style-name="DefaultParagraphFont" style:family="text">
      <style:text-properties style:font-name-complex="Arial" fo:color="#FF0000" style:font-size-complex="8pt"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48" style:parent-style-name="DefaultParagraphFont" style:family="text">
      <style:text-properties fo:language="pt" fo:country="PT"/>
    </style:style>
    <style:style style:name="T149" style:parent-style-name="DefaultParagraphFont" style:family="text">
      <style:text-properties fo:color="#FF0000" fo:language="pt" fo:country="PT"/>
    </style:style>
    <style:style style:name="P150" style:parent-style-name="Center-10-b" style:family="paragraph">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style>
    <style:style style:name="P154" style:parent-style-name="Normal" style:family="paragraph">
      <style:text-properties fo:language="pt" fo:country="PT"/>
    </style:style>
    <style:style style:name="T155" style:parent-style-name="DefaultParagraphFont" style:family="text">
      <style:text-properties fo:color="#FF0000" style:font-size-complex="8pt" fo:language="pt" fo:country="PT"/>
    </style:style>
    <style:style style:name="T156" style:parent-style-name="DefaultParagraphFont" style:family="text">
      <style:text-properties fo:color="#FF0000" style:font-size-complex="8pt" fo:language="pt" fo:country="PT"/>
    </style:style>
    <style:style style:name="T157" style:parent-style-name="DefaultParagraphFont" style:family="text">
      <style:text-properties fo:color="#FF0000" style:font-size-complex="8pt" fo:language="pt" fo:country="PT"/>
    </style:style>
    <style:style style:name="T158" style:parent-style-name="DefaultParagraphFont" style:family="text">
      <style:text-properties style:font-name-complex="Arial" fo:color="#FF0000" style:font-size-complex="8pt" fo:language="pt" fo:country="PT"/>
    </style:style>
    <style:style style:name="T159" style:parent-style-name="DefaultParagraphFont" style:family="text">
      <style:text-properties style:font-name-complex="Arial" fo:color="#FF0000" style:font-size-complex="8pt" fo:language="pt" fo:country="PT"/>
    </style:style>
    <style:style style:name="T160" style:parent-style-name="DefaultParagraphFont" style:family="text">
      <style:text-properties style:font-name-complex="Arial" fo:color="#FF0000" style:font-size-complex="8pt" fo:language="pt" fo:country="PT"/>
    </style:style>
    <style:style style:name="T161" style:parent-style-name="DefaultParagraphFont" style:family="text">
      <style:text-properties style:font-name-complex="Arial" fo:color="#FF0000" style:font-size-complex="8pt" fo:language="pt" fo:country="PT"/>
    </style:style>
    <style:style style:name="T162" style:parent-style-name="DefaultParagraphFont" style:family="text">
      <style:text-properties style:font-name-complex="Arial" fo:color="#FF0000" style:font-size-complex="8pt" fo:language="pt" fo:country="PT"/>
    </style:style>
    <style:style style:name="T163" style:parent-style-name="DefaultParagraphFont" style:family="text">
      <style:text-properties style:font-name-complex="Arial" fo:color="#FF0000" style:font-size-complex="8pt" fo:language="pt" fo:country="PT"/>
    </style:style>
    <style:style style:name="T164" style:parent-style-name="DefaultParagraphFont" style:family="text">
      <style:text-properties style:font-name-complex="Arial" fo:color="#FF0000" style:font-size-complex="8pt" fo:language="pt" fo:country="PT"/>
    </style:style>
    <style:style style:name="T165" style:parent-style-name="DefaultParagraphFont" style:family="text">
      <style:text-properties style:font-name-complex="Arial" fo:color="#FF0000" style:font-size-complex="8pt"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style:font-name-complex="Arial" style:text-line-through-style="solid" style:text-line-through-width="auto" style:text-line-through-color="font-color" style:text-line-through-mode="continuous" style:text-line-through-type="single" fo:language="pt" fo:country="PT" style:language-asian="ar" style:country-asian="SA"/>
    </style:style>
    <style:style style:name="T169" style:parent-style-name="DefaultParagraphFont" style:family="text">
      <style:text-properties fo:language="pt" fo:country="PT"/>
    </style:style>
    <style:style style:name="T170" style:parent-style-name="DefaultParagraphFont" style:family="text">
      <style:text-properties fo:color="#FF0000"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style:font-name-complex="Arial" style:text-line-through-style="solid" style:text-line-through-width="auto" style:text-line-through-color="font-color" style:text-line-through-mode="continuous" style:text-line-through-type="single" fo:language="pt" fo:country="PT" style:language-asian="ar" style:country-asian="SA"/>
    </style:style>
    <style:style style:name="T175" style:parent-style-name="DefaultParagraphFont" style:family="text">
      <style:text-properties fo:language="pt" fo:country="PT"/>
    </style:style>
    <style:style style:name="T176" style:parent-style-name="DefaultParagraphFont" style:family="text">
      <style:text-properties fo:color="#FF0000" fo:language="pt" fo:country="PT"/>
    </style:style>
    <style:style style:name="T177" style:parent-style-name="DefaultParagraphFont" style:family="text">
      <style:text-properties fo:language="pt" fo:country="PT"/>
    </style:style>
    <style:style style:name="P178" style:parent-style-name="Normal" style:family="paragraph">
      <style:text-properties fo:language="pt" fo:country="PT"/>
    </style:style>
    <style:style style:name="P179" style:parent-style-name="Normal" style:family="paragraph">
      <style:text-properties style:font-name-complex="Arial" fo:language="pt" fo:country="PT" style:language-asian="lt" style:country-asian="LT"/>
    </style:style>
    <style:style style:name="T180" style:parent-style-name="DefaultParagraphFont" style:family="text">
      <style:text-properties style:font-name-complex="Arial" fo:language="pt" fo:country="PT" style:language-asian="lt" style:country-asian="LT"/>
    </style:style>
    <style:style style:name="T181" style:parent-style-name="DefaultParagraphFont" style:family="text">
      <style:text-properties style:font-name-complex="Arial" fo:font-weight="bold" style:font-weight-asian="bold" style:font-weight-complex="bold" fo:language="pt" fo:country="PT" style:language-asian="lt" style:country-asian="LT"/>
    </style:style>
    <style:style style:name="T182" style:parent-style-name="DefaultParagraphFont" style:family="text">
      <style:text-properties style:font-name-complex="Arial" fo:language="pt" fo:country="PT" style:language-asian="lt" style:country-asian="LT"/>
    </style:style>
    <style:style style:name="T183" style:parent-style-name="DefaultParagraphFont" style:family="text">
      <style:text-properties style:font-name-complex="Arial" fo:language="pt" fo:country="PT" style:language-asian="lt" style:country-asian="L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es" fo:country="ES" style:language-asian="lt" style:country-asian="LT"/>
    </style:style>
    <style:style style:name="T186" style:parent-style-name="DefaultParagraphFont" style:family="text">
      <style:text-properties fo:language="pt" fo:country="PT" style:language-asian="lt" style:country-asian="LT"/>
    </style:style>
    <style:style style:name="P187" style:parent-style-name="Normal" style:family="paragraph">
      <style:text-properties fo:language="pt" fo:country="PT" style:language-asian="lt" style:country-asian="LT"/>
    </style:style>
    <style:style style:name="P188" style:parent-style-name="Normal" style:family="paragraph">
      <style:text-properties fo:language="pt" fo:country="PT" style:language-asian="lt" style:country-asian="LT"/>
    </style:style>
    <style:style style:name="T189" style:parent-style-name="DefaultParagraphFont" style:family="text">
      <style:text-properties fo:color="#FF0000" style:font-size-complex="8pt" fo:language="pt" fo:country="PT"/>
    </style:style>
    <style:style style:name="T190" style:parent-style-name="DefaultParagraphFont" style:family="text">
      <style:text-properties fo:color="#FF0000" style:font-size-complex="8pt" fo:language="pt" fo:country="PT"/>
    </style:style>
    <style:style style:name="T191" style:parent-style-name="DefaultParagraphFont" style:family="text">
      <style:text-properties fo:color="#FF0000" style:font-size-complex="8pt" fo:language="pt" fo:country="PT"/>
    </style:style>
    <style:style style:name="T192" style:parent-style-name="DefaultParagraphFont" style:family="text">
      <style:text-properties style:font-name-complex="Arial" fo:color="#FF0000" style:font-size-complex="8pt" fo:language="pt" fo:country="PT"/>
    </style:style>
    <style:style style:name="T193" style:parent-style-name="DefaultParagraphFont" style:family="text">
      <style:text-properties style:font-name-complex="Arial" fo:color="#FF0000" style:font-size-complex="8pt" fo:language="pt" fo:country="PT"/>
    </style:style>
    <style:style style:name="T194" style:parent-style-name="DefaultParagraphFont" style:family="text">
      <style:text-properties style:font-name-complex="Arial" fo:color="#FF0000" style:font-size-complex="8pt" fo:language="pt" fo:country="PT"/>
    </style:style>
    <style:style style:name="T195" style:parent-style-name="DefaultParagraphFont" style:family="text">
      <style:text-properties style:font-name-complex="Arial" fo:color="#FF0000" style:font-size-complex="8pt" fo:language="pt" fo:country="PT"/>
    </style:style>
    <style:style style:name="T196" style:parent-style-name="DefaultParagraphFont" style:family="text">
      <style:text-properties style:font-name-complex="Arial" fo:color="#FF0000" style:font-size-complex="8pt" fo:language="pt" fo:country="PT"/>
    </style:style>
    <style:style style:name="T197" style:parent-style-name="DefaultParagraphFont" style:family="text">
      <style:text-properties style:font-name-complex="Arial" fo:color="#FF0000" style:font-size-complex="8pt" fo:language="pt" fo:country="PT"/>
    </style:style>
    <style:style style:name="T198" style:parent-style-name="DefaultParagraphFont" style:family="text">
      <style:text-properties style:font-name-complex="Arial" fo:color="#FF0000" style:font-size-complex="8pt" fo:language="pt" fo:country="PT"/>
    </style:style>
    <style:style style:name="T199" style:parent-style-name="DefaultParagraphFont" style:family="text">
      <style:text-properties style:font-name-complex="Arial" fo:color="#FF0000" style:font-size-complex="8pt" fo:language="pt" fo:country="P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color="#FF0000"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language-asian="lt" style:country-asian="LT"/>
    </style:style>
    <style:style style:name="P207" style:parent-style-name="Normal" style:family="paragraph">
      <style:text-properties fo:language="pt" fo:country="PT" style:language-asian="lt" style:country-asian="LT"/>
    </style:style>
    <style:style style:name="P208" style:parent-style-name="Normal" style:family="paragraph">
      <style:text-properties style:font-style-complex="italic" fo:language="pt" fo:country="PT" style:language-asian="lt" style:country-asian="LT"/>
    </style:style>
    <style:style style:name="T209" style:parent-style-name="DefaultParagraphFont" style:family="text">
      <style:text-properties style:font-style-complex="italic"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language-asian="lt" style:country-asian="L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language-asian="lt" style:country-asian="L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P221" style:parent-style-name="Normal" style:family="paragraph">
      <style:text-properties fo:language="pt" fo:country="PT"/>
    </style:style>
    <style:style style:name="T222" style:parent-style-name="DefaultParagraphFont" style:family="text">
      <style:text-properties fo:color="#FF0000" style:font-size-complex="8pt" fo:language="pt" fo:country="PT"/>
    </style:style>
    <style:style style:name="T223" style:parent-style-name="DefaultParagraphFont" style:family="text">
      <style:text-properties fo:color="#FF0000" style:font-size-complex="8pt" fo:language="pt" fo:country="PT"/>
    </style:style>
    <style:style style:name="T224" style:parent-style-name="DefaultParagraphFont" style:family="text">
      <style:text-properties fo:color="#FF0000" style:font-size-complex="8pt" fo:language="pt" fo:country="PT"/>
    </style:style>
    <style:style style:name="T225" style:parent-style-name="DefaultParagraphFont" style:family="text">
      <style:text-properties style:font-name-complex="Arial" fo:color="#FF0000" style:font-size-complex="8pt" fo:language="pt" fo:country="PT"/>
    </style:style>
    <style:style style:name="T226" style:parent-style-name="DefaultParagraphFont" style:family="text">
      <style:text-properties style:font-name-complex="Arial" fo:color="#FF0000" style:font-size-complex="8pt" fo:language="pt" fo:country="PT"/>
    </style:style>
    <style:style style:name="T227" style:parent-style-name="DefaultParagraphFont" style:family="text">
      <style:text-properties style:font-name-complex="Arial" fo:color="#FF0000" style:font-size-complex="8pt" fo:language="pt" fo:country="PT"/>
    </style:style>
    <style:style style:name="T228" style:parent-style-name="DefaultParagraphFont" style:family="text">
      <style:text-properties style:font-name-complex="Arial" fo:color="#FF0000" style:font-size-complex="8pt" fo:language="pt" fo:country="PT"/>
    </style:style>
    <style:style style:name="T229" style:parent-style-name="DefaultParagraphFont" style:family="text">
      <style:text-properties style:font-name-complex="Arial" fo:color="#FF0000" style:font-size-complex="8pt" fo:language="pt" fo:country="PT"/>
    </style:style>
    <style:style style:name="T230" style:parent-style-name="DefaultParagraphFont" style:family="text">
      <style:text-properties style:font-name-complex="Arial" fo:color="#FF0000" style:font-size-complex="8pt" fo:language="pt" fo:country="PT"/>
    </style:style>
    <style:style style:name="T231" style:parent-style-name="DefaultParagraphFont" style:family="text">
      <style:text-properties style:font-name-complex="Arial" fo:color="#FF0000" style:font-size-complex="8pt" fo:language="pt" fo:country="PT"/>
    </style:style>
    <style:style style:name="T232" style:parent-style-name="DefaultParagraphFont" style:family="text">
      <style:text-properties style:font-name-complex="Arial" fo:color="#FF0000" style:font-size-complex="8pt" fo:language="pt" fo:country="PT"/>
    </style:style>
    <style:style style:name="T233" style:parent-style-name="DefaultParagraphFont" style:family="text">
      <style:text-properties style:font-name-complex="Arial" fo:color="#FF0000" style:font-size-complex="8pt" fo:language="pt" fo:country="PT"/>
    </style:style>
    <style:style style:name="T234" style:parent-style-name="DefaultParagraphFont" style:family="text">
      <style:text-properties style:font-name-complex="Arial" fo:color="#FF0000" style:font-size-complex="8pt" fo:language="pt" fo:country="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P240" style:parent-style-name="Normal" style:family="paragraph">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style>
    <style:style style:name="P244" style:parent-style-name="Normal" style:family="paragraph">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style>
    <style:style style:name="P248" style:parent-style-name="Normal" style:family="paragraph">
      <style:text-properties fo:language="pt" fo:country="PT"/>
    </style:style>
    <style:style style:name="T249" style:parent-style-name="DefaultParagraphFont" style:family="text">
      <style:text-properties fo:color="#FF0000" style:font-size-complex="8pt" fo:language="pt" fo:country="PT"/>
    </style:style>
    <style:style style:name="T250" style:parent-style-name="DefaultParagraphFont" style:family="text">
      <style:text-properties fo:color="#FF0000" style:font-size-complex="8pt" fo:language="pt" fo:country="PT"/>
    </style:style>
    <style:style style:name="T251" style:parent-style-name="DefaultParagraphFont" style:family="text">
      <style:text-properties fo:color="#FF0000" style:font-size-complex="8pt" fo:language="pt" fo:country="PT"/>
    </style:style>
    <style:style style:name="T252" style:parent-style-name="DefaultParagraphFont" style:family="text">
      <style:text-properties style:font-name-complex="Arial" fo:color="#FF0000" style:font-size-complex="8pt" fo:language="pt" fo:country="PT"/>
    </style:style>
    <style:style style:name="T253" style:parent-style-name="DefaultParagraphFont" style:family="text">
      <style:text-properties style:font-name-complex="Arial" fo:color="#FF0000" style:font-size-complex="8pt" fo:language="pt" fo:country="PT"/>
    </style:style>
    <style:style style:name="T254" style:parent-style-name="DefaultParagraphFont" style:family="text">
      <style:text-properties style:font-name-complex="Arial" fo:color="#FF0000" style:font-size-complex="8pt" fo:language="pt" fo:country="PT"/>
    </style:style>
    <style:style style:name="T255" style:parent-style-name="DefaultParagraphFont" style:family="text">
      <style:text-properties style:font-name-complex="Arial" fo:color="#FF0000" style:font-size-complex="8pt" fo:language="pt" fo:country="PT"/>
    </style:style>
    <style:style style:name="T256" style:parent-style-name="DefaultParagraphFont" style:family="text">
      <style:text-properties style:font-name-complex="Arial" fo:color="#FF0000" style:font-size-complex="8pt" fo:language="pt" fo:country="PT"/>
    </style:style>
    <style:style style:name="T257" style:parent-style-name="DefaultParagraphFont" style:family="text">
      <style:text-properties style:font-name-complex="Arial" fo:color="#FF0000" style:font-size-complex="8pt" fo:language="pt" fo:country="PT"/>
    </style:style>
    <style:style style:name="T258" style:parent-style-name="DefaultParagraphFont" style:family="text">
      <style:text-properties style:font-name-complex="Arial" fo:color="#FF0000" style:font-size-complex="8pt" fo:language="pt" fo:country="PT"/>
    </style:style>
    <style:style style:name="T259" style:parent-style-name="DefaultParagraphFont" style:family="text">
      <style:text-properties style:font-name-complex="Arial" fo:color="#FF0000" style:font-size-complex="8pt"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263" style:parent-style-name="DefaultParagraphFont" style:family="text">
      <style:text-properties fo:language="pt" fo:country="PT"/>
    </style:style>
    <style:style style:name="T264" style:parent-style-name="DefaultParagraphFont" style:family="text">
      <style:text-properties fo:color="#FF0000"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P271" style:parent-style-name="Normal" style:family="paragraph">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style>
    <style:style style:name="P275" style:parent-style-name="Center-10-b" style:family="paragraph">
      <style:text-properties fo:language="pt" fo:country="PT"/>
    </style:style>
    <style:style style:name="P276" style:parent-style-name="Normal" style:family="paragraph">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language-asian="lt" style:country-asian="L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language-asian="lt" style:country-asian="L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language-asian="lt" style:country-asian="L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language="pt" fo:country="PT"/>
    </style:style>
    <style:style style:name="P289" style:parent-style-name="Normal" style:family="paragraph">
      <style:text-properties fo:language="pt" fo:country="PT"/>
    </style:style>
    <style:style style:name="T290" style:parent-style-name="DefaultParagraphFont" style:family="text">
      <style:text-properties fo:color="#FF0000" style:font-size-complex="8pt" fo:language="pt" fo:country="PT"/>
    </style:style>
    <style:style style:name="T291" style:parent-style-name="DefaultParagraphFont" style:family="text">
      <style:text-properties fo:color="#FF0000" style:font-size-complex="8pt" fo:language="pt" fo:country="PT"/>
    </style:style>
    <style:style style:name="T292" style:parent-style-name="DefaultParagraphFont" style:family="text">
      <style:text-properties fo:color="#FF0000" style:font-size-complex="8pt" fo:language="pt" fo:country="PT"/>
    </style:style>
    <style:style style:name="T293" style:parent-style-name="DefaultParagraphFont" style:family="text">
      <style:text-properties style:font-name-complex="Arial" fo:color="#FF0000" style:font-size-complex="8pt" fo:language="pt" fo:country="PT"/>
    </style:style>
    <style:style style:name="T294" style:parent-style-name="DefaultParagraphFont" style:family="text">
      <style:text-properties style:font-name-complex="Arial" fo:color="#FF0000" style:font-size-complex="8pt" fo:language="pt" fo:country="PT"/>
    </style:style>
    <style:style style:name="T295" style:parent-style-name="DefaultParagraphFont" style:family="text">
      <style:text-properties style:font-name-complex="Arial" fo:color="#FF0000" style:font-size-complex="8pt" fo:language="pt" fo:country="PT"/>
    </style:style>
    <style:style style:name="T296" style:parent-style-name="DefaultParagraphFont" style:family="text">
      <style:text-properties style:font-name-complex="Arial" fo:color="#FF0000" style:font-size-complex="8pt" fo:language="pt" fo:country="PT"/>
    </style:style>
    <style:style style:name="T297" style:parent-style-name="DefaultParagraphFont" style:family="text">
      <style:text-properties style:font-name-complex="Arial" fo:color="#FF0000" style:font-size-complex="8pt" fo:language="pt" fo:country="PT"/>
    </style:style>
    <style:style style:name="T298" style:parent-style-name="DefaultParagraphFont" style:family="text">
      <style:text-properties style:font-name-complex="Arial" fo:color="#FF0000" style:font-size-complex="8pt" fo:language="pt" fo:country="PT"/>
    </style:style>
    <style:style style:name="T299" style:parent-style-name="DefaultParagraphFont" style:family="text">
      <style:text-properties style:font-name-complex="Arial" fo:color="#FF0000" style:font-size-complex="8pt" fo:language="pt" fo:country="PT"/>
    </style:style>
    <style:style style:name="T300" style:parent-style-name="DefaultParagraphFont" style:family="text">
      <style:text-properties style:font-name-complex="Arial" fo:color="#FF0000" style:font-size-complex="8pt" fo:language="pt" fo:country="PT"/>
    </style:style>
    <style:style style:name="T301" style:parent-style-name="DefaultParagraphFont" style:family="text">
      <style:text-properties fo:language="pt" fo:country="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08" style:parent-style-name="DefaultParagraphFont" style:family="text">
      <style:text-properties fo:language="pt" fo:country="PT"/>
    </style:style>
    <style:style style:name="P309" style:parent-style-name="Normal" style:family="paragraph">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language-asian="lt" style:country-asian="L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language-asian="lt" style:country-asian="L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language-asian="lt" style:country-asian="L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language-asian="lt" style:country-asian="L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language-asian="lt" style:country-asian="L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language-asian="lt" style:country-asian="LT"/>
    </style:style>
    <style:style style:name="T327" style:parent-style-name="DefaultParagraphFont" style:family="text">
      <style:text-properties fo:language="pt" fo:country="PT"/>
    </style:style>
    <style:style style:name="P328" style:parent-style-name="Normal" style:family="paragraph">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language-asian="lt" style:country-asian="LT"/>
    </style:style>
    <style:style style:name="T331" style:parent-style-name="DefaultParagraphFont" style:family="text">
      <style:text-properties fo:language="pt" fo:country="PT"/>
    </style:style>
    <style:style style:name="P332" style:parent-style-name="Normal" style:family="paragraph">
      <style:text-properties fo:language="pt" fo:country="PT"/>
    </style:style>
    <style:style style:name="T333" style:parent-style-name="DefaultParagraphFont" style:family="text">
      <style:text-properties fo:color="#FF0000" style:font-size-complex="8pt" fo:language="pt" fo:country="PT"/>
    </style:style>
    <style:style style:name="T334" style:parent-style-name="DefaultParagraphFont" style:family="text">
      <style:text-properties fo:color="#FF0000" style:font-size-complex="8pt" fo:language="pt" fo:country="PT"/>
    </style:style>
    <style:style style:name="T335" style:parent-style-name="DefaultParagraphFont" style:family="text">
      <style:text-properties fo:color="#FF0000" style:font-size-complex="8pt" fo:language="pt" fo:country="PT"/>
    </style:style>
    <style:style style:name="T336" style:parent-style-name="DefaultParagraphFont" style:family="text">
      <style:text-properties style:font-name-complex="Arial" fo:color="#FF0000" style:font-size-complex="8pt" fo:language="pt" fo:country="PT"/>
    </style:style>
    <style:style style:name="T337" style:parent-style-name="DefaultParagraphFont" style:family="text">
      <style:text-properties style:font-name-complex="Arial" fo:color="#FF0000" style:font-size-complex="8pt" fo:language="pt" fo:country="PT"/>
    </style:style>
    <style:style style:name="T338" style:parent-style-name="DefaultParagraphFont" style:family="text">
      <style:text-properties style:font-name-complex="Arial" fo:color="#FF0000" style:font-size-complex="8pt" fo:language="pt" fo:country="PT"/>
    </style:style>
    <style:style style:name="T339" style:parent-style-name="DefaultParagraphFont" style:family="text">
      <style:text-properties style:font-name-complex="Arial" fo:color="#FF0000" style:font-size-complex="8pt" fo:language="pt" fo:country="PT"/>
    </style:style>
    <style:style style:name="T340" style:parent-style-name="DefaultParagraphFont" style:family="text">
      <style:text-properties style:font-name-complex="Arial" fo:color="#FF0000" style:font-size-complex="8pt" fo:language="pt" fo:country="PT"/>
    </style:style>
    <style:style style:name="T341" style:parent-style-name="DefaultParagraphFont" style:family="text">
      <style:text-properties style:font-name-complex="Arial" fo:color="#FF0000" style:font-size-complex="8pt" fo:language="pt" fo:country="PT"/>
    </style:style>
    <style:style style:name="T342" style:parent-style-name="DefaultParagraphFont" style:family="text">
      <style:text-properties style:font-name-complex="Arial" fo:color="#FF0000" style:font-size-complex="8pt" fo:language="pt" fo:country="PT"/>
    </style:style>
    <style:style style:name="T343" style:parent-style-name="DefaultParagraphFont" style:family="text">
      <style:text-properties style:font-name-complex="Arial" fo:color="#FF0000" style:font-size-complex="8pt"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57" style:parent-style-name="DefaultParagraphFont" style:family="text">
      <style:text-properties fo:language="pt" fo:country="PT"/>
    </style:style>
    <style:style style:name="T358" style:parent-style-name="DefaultParagraphFont" style:family="text">
      <style:text-properties fo:color="#FF0000" fo:language="pt" fo:country="PT"/>
    </style:style>
    <style:style style:name="T359" style:parent-style-name="DefaultParagraphFont" style:family="text">
      <style:text-properties fo:language="pt" fo:country="PT"/>
    </style:style>
    <style:style style:name="P360" style:parent-style-name="Normal" style:family="paragraph">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language-asian="lt" style:country-asian="L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language-asian="lt" style:country-asian="LT"/>
    </style:style>
    <style:style style:name="T370" style:parent-style-name="DefaultParagraphFont" style:family="text">
      <style:text-properties fo:language="pt" fo:country="PT"/>
    </style:style>
    <style:style style:name="P371" style:parent-style-name="Normal" style:family="paragraph">
      <style:text-properties fo:language="pt" fo:country="PT"/>
    </style:style>
    <style:style style:name="T372" style:parent-style-name="DefaultParagraphFont" style:family="text">
      <style:text-properties fo:color="#FF0000" style:font-size-complex="8pt" fo:language="pt" fo:country="PT"/>
    </style:style>
    <style:style style:name="T373" style:parent-style-name="DefaultParagraphFont" style:family="text">
      <style:text-properties fo:color="#FF0000" style:font-size-complex="8pt" fo:language="pt" fo:country="PT"/>
    </style:style>
    <style:style style:name="T374" style:parent-style-name="DefaultParagraphFont" style:family="text">
      <style:text-properties fo:color="#FF0000" style:font-size-complex="8pt" fo:language="pt" fo:country="PT"/>
    </style:style>
    <style:style style:name="T375" style:parent-style-name="DefaultParagraphFont" style:family="text">
      <style:text-properties style:font-name-complex="Arial" fo:color="#FF0000" style:font-size-complex="8pt" fo:language="pt" fo:country="PT"/>
    </style:style>
    <style:style style:name="T376" style:parent-style-name="DefaultParagraphFont" style:family="text">
      <style:text-properties style:font-name-complex="Arial" fo:color="#FF0000" style:font-size-complex="8pt" fo:language="pt" fo:country="PT"/>
    </style:style>
    <style:style style:name="T377" style:parent-style-name="DefaultParagraphFont" style:family="text">
      <style:text-properties style:font-name-complex="Arial" fo:color="#FF0000" style:font-size-complex="8pt" fo:language="pt" fo:country="PT"/>
    </style:style>
    <style:style style:name="T378" style:parent-style-name="DefaultParagraphFont" style:family="text">
      <style:text-properties style:font-name-complex="Arial" fo:color="#FF0000" style:font-size-complex="8pt" fo:language="pt" fo:country="PT"/>
    </style:style>
    <style:style style:name="T379" style:parent-style-name="DefaultParagraphFont" style:family="text">
      <style:text-properties style:font-name-complex="Arial" fo:color="#FF0000" style:font-size-complex="8pt" fo:language="pt" fo:country="PT"/>
    </style:style>
    <style:style style:name="T380" style:parent-style-name="DefaultParagraphFont" style:family="text">
      <style:text-properties style:font-name-complex="Arial" fo:color="#FF0000" style:font-size-complex="8pt" fo:language="pt" fo:country="PT"/>
    </style:style>
    <style:style style:name="T381" style:parent-style-name="DefaultParagraphFont" style:family="text">
      <style:text-properties style:font-name-complex="Arial" fo:color="#FF0000" style:font-size-complex="8pt" fo:language="pt" fo:country="PT"/>
    </style:style>
    <style:style style:name="T382" style:parent-style-name="DefaultParagraphFont" style:family="text">
      <style:text-properties style:font-name-complex="Arial" fo:color="#FF0000" style:font-size-complex="8pt"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398" style:parent-style-name="DefaultParagraphFont" style:family="text">
      <style:text-properties fo:language="pt" fo:country="PT"/>
    </style:style>
    <style:style style:name="T399" style:parent-style-name="DefaultParagraphFont" style:family="text">
      <style:text-properties fo:color="#FF0000"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P405" style:parent-style-name="Normal" style:family="paragraph">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language-asian="lt" style:country-asian="L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fo:language="pt" fo:country="PT"/>
    </style:style>
    <style:style style:name="T420" style:parent-style-name="DefaultParagraphFont" style:family="text">
      <style:text-properties fo:color="#242424" fo:background-color="#FFFFFF"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language="pt" fo:country="PT"/>
    </style:style>
    <style:style style:name="T424" style:parent-style-name="DefaultParagraphFont" style:family="text">
      <style:text-properties fo:background-color="#FFFFFF" fo:language="pt" fo:country="PT"/>
    </style:style>
    <style:style style:name="T425" style:parent-style-name="DefaultParagraphFont" style:family="text">
      <style:text-properties fo:language="pt" fo:country="PT"/>
    </style:style>
    <style:style style:name="T426" style:parent-style-name="DefaultParagraphFont" style:family="text">
      <style:text-properties fo:background-color="#FFFFFF" fo:language="pt" fo:country="PT"/>
    </style:style>
    <style:style style:name="T427" style:parent-style-name="DefaultParagraphFont" style:family="text">
      <style:text-properties fo:language="pt" fo:country="PT"/>
    </style:style>
    <style:style style:name="T428" style:parent-style-name="DefaultParagraphFont" style:family="text">
      <style:text-properties fo:color="#242424" fo:background-color="#FFFFFF"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language-asian="lt" style:country-asian="LT"/>
    </style:style>
    <style:style style:name="T434" style:parent-style-name="DefaultParagraphFont" style:family="text">
      <style:text-properties fo:color="#FF0000" style:font-size-complex="8pt"/>
    </style:style>
    <style:style style:name="T435" style:parent-style-name="DefaultParagraphFont" style:family="text">
      <style:text-properties fo:color="#FF0000" style:font-size-complex="8pt"/>
    </style:style>
    <style:style style:name="T436" style:parent-style-name="DefaultParagraphFont" style:family="text">
      <style:text-properties fo:color="#FF0000" style:font-size-complex="8pt"/>
    </style:style>
    <style:style style:name="T437" style:parent-style-name="DefaultParagraphFont" style:family="text">
      <style:text-properties style:font-name-complex="Arial" fo:color="#FF0000" style:font-size-complex="8pt"/>
    </style:style>
    <style:style style:name="T438" style:parent-style-name="DefaultParagraphFont" style:family="text">
      <style:text-properties style:font-name-complex="Arial" fo:color="#FF0000" style:font-size-complex="8pt"/>
    </style:style>
    <style:style style:name="T439" style:parent-style-name="DefaultParagraphFont" style:family="text">
      <style:text-properties style:font-name-complex="Arial" fo:color="#FF0000" style:font-size-complex="8pt"/>
    </style:style>
    <style:style style:name="T440" style:parent-style-name="DefaultParagraphFont" style:family="text">
      <style:text-properties style:font-name-complex="Arial" fo:color="#FF0000" style:font-size-complex="8pt"/>
    </style:style>
    <style:style style:name="T441" style:parent-style-name="DefaultParagraphFont" style:family="text">
      <style:text-properties style:font-name-complex="Arial" fo:color="#FF0000" style:font-size-complex="8pt"/>
    </style:style>
    <style:style style:name="T442" style:parent-style-name="DefaultParagraphFont" style:family="text">
      <style:text-properties style:font-name-complex="Arial" fo:color="#FF0000" style:font-size-complex="8pt"/>
    </style:style>
    <style:style style:name="T443" style:parent-style-name="DefaultParagraphFont" style:family="text">
      <style:text-properties style:font-name-complex="Arial" fo:color="#FF0000" style:font-size-complex="8pt"/>
    </style:style>
    <style:style style:name="T444" style:parent-style-name="DefaultParagraphFont" style:family="text">
      <style:text-properties style:font-name-complex="Arial" fo:color="#FF0000" style:font-size-complex="8p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FF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language-asian="lt" style:country-asian="LT"/>
    </style:style>
    <style:style style:name="P479" style:parent-style-name="Normal" style:family="paragraph">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FF0000" style:font-size-complex="8pt" fo:language="sv" fo:country="SE"/>
    </style:style>
    <style:style style:name="T486" style:parent-style-name="DefaultParagraphFont" style:family="text">
      <style:text-properties fo:color="#FF0000" style:font-size-complex="8pt" fo:language="sv" fo:country="SE"/>
    </style:style>
    <style:style style:name="T487" style:parent-style-name="DefaultParagraphFont" style:family="text">
      <style:text-properties fo:color="#FF0000" style:font-size-complex="8pt" fo:language="sv" fo:country="SE"/>
    </style:style>
    <style:style style:name="T488" style:parent-style-name="DefaultParagraphFont" style:family="text">
      <style:text-properties style:font-name-complex="Arial" fo:color="#FF0000" style:font-size-complex="8pt" fo:language="sv" fo:country="SE"/>
    </style:style>
    <style:style style:name="T489" style:parent-style-name="DefaultParagraphFont" style:family="text">
      <style:text-properties style:font-name-complex="Arial" fo:color="#FF0000" style:font-size-complex="8pt" fo:language="sv" fo:country="SE"/>
    </style:style>
    <style:style style:name="T490" style:parent-style-name="DefaultParagraphFont" style:family="text">
      <style:text-properties style:font-name-complex="Arial" fo:color="#FF0000" style:font-size-complex="8pt" fo:language="sv" fo:country="SE"/>
    </style:style>
    <style:style style:name="T491" style:parent-style-name="DefaultParagraphFont" style:family="text">
      <style:text-properties style:font-name-complex="Arial" fo:color="#FF0000" style:font-size-complex="8pt" fo:language="sv" fo:country="SE"/>
    </style:style>
    <style:style style:name="T492" style:parent-style-name="DefaultParagraphFont" style:family="text">
      <style:text-properties style:font-name-complex="Arial" fo:color="#FF0000" style:font-size-complex="8pt" fo:language="sv" fo:country="SE"/>
    </style:style>
    <style:style style:name="T493" style:parent-style-name="DefaultParagraphFont" style:family="text">
      <style:text-properties style:font-name-complex="Arial" fo:color="#FF0000" style:font-size-complex="8pt" fo:language="sv" fo:country="SE"/>
    </style:style>
    <style:style style:name="T494" style:parent-style-name="DefaultParagraphFont" style:family="text">
      <style:text-properties style:font-name-complex="Arial" fo:color="#FF0000" style:font-size-complex="8pt" fo:language="sv" fo:country="SE"/>
    </style:style>
    <style:style style:name="T495" style:parent-style-name="DefaultParagraphFont" style:family="text">
      <style:text-properties style:font-name-complex="Arial" fo:color="#FF0000" style:font-size-complex="8pt" fo:language="sv" fo:country="SE"/>
    </style:style>
    <style:style style:name="T496" style:parent-style-name="DefaultParagraphFont" style:family="text">
      <style:text-properties style:font-name-complex="Arial" fo:color="#FF0000" style:font-size-complex="8pt" fo:language="sv" fo:country="SE"/>
    </style:style>
    <style:style style:name="T497" style:parent-style-name="DefaultParagraphFont" style:family="text">
      <style:text-properties style:font-name-complex="Arial" fo:color="#FF0000" style:font-size-complex="8pt" fo:language="sv" fo:country="SE"/>
    </style:style>
    <style:style style:name="P498" style:parent-style-name="Patvirtinta" style:family="paragraph">
      <style:paragraph-properties fo:margin-top="0in" fo:margin-left="3.5402in">
        <style:tab-stops/>
      </style:paragraph-properties>
      <style:text-properties fo:language="pt" fo:country="PT"/>
    </style:style>
    <style:style style:name="P499" style:parent-style-name="Center-12" style:family="paragraph">
      <style:text-properties fo:language="pt" fo:country="PT"/>
    </style:style>
    <style:style style:name="T500" style:parent-style-name="DefaultParagraphFont" style:family="text">
      <style:text-properties fo:font-weight="normal" style:font-weight-asian="normal" fo:language="pt" fo:country="PT"/>
    </style:style>
    <style:style style:name="T501" style:parent-style-name="DefaultParagraphFont" style:family="text">
      <style:text-properties fo:font-weight="normal" style:font-weight-asian="normal" fo:language="pt" fo:country="PT"/>
    </style:style>
    <style:style style:name="T502" style:parent-style-name="DefaultParagraphFont" style:family="text">
      <style:text-properties fo:font-weight="normal" style:font-weight-asian="normal" fo:color="#000000" style:font-size-complex="12pt" fo:language="pt" fo:country="PT"/>
    </style:style>
    <style:style style:name="P503" style:parent-style-name="Normal" style:family="paragraph">
      <style:text-properties fo:language="pt" fo:country="PT"/>
    </style:style>
    <style:style style:name="P504" style:parent-style-name="Normal" style:family="paragraph">
      <style:text-properties fo:language="pt" fo:country="PT"/>
    </style:style>
    <style:style style:name="P505" style:parent-style-name="Normal" style:family="paragraph">
      <style:text-properties fo:language="pt" fo:country="PT"/>
    </style:style>
    <style:style style:name="P506" style:parent-style-name="Normal" style:family="paragraph">
      <style:text-properties fo:language="pt" fo:country="PT"/>
    </style:style>
    <style:style style:name="P507" style:parent-style-name="Normal" style:family="paragraph">
      <style:text-properties fo:language="pt" fo:country="PT"/>
    </style:style>
    <style:style style:name="P508" style:parent-style-name="Normal" style:family="paragraph">
      <style:text-properties fo:language="pt" fo:country="PT"/>
    </style:style>
    <style:style style:name="P509" style:parent-style-name="Normal" style:family="paragraph">
      <style:text-properties fo:language="pt" fo:country="PT"/>
    </style:style>
    <style:style style:name="P510" style:parent-style-name="Normal" style:family="paragraph">
      <style:paragraph-properties fo:text-indent="0in"/>
    </style:style>
    <style:style style:name="P511" style:parent-style-name="Normal" style:family="paragraph">
      <style:paragraph-properties fo:text-indent="0in"/>
      <style:text-properties fo:font-style="italic" style:font-style-asian="italic" style:font-style-complex="italic" fo:font-size="8pt" style:font-size-asian="8pt" style:font-size-complex="8pt"/>
    </style:style>
    <style:style style:name="P512" style:parent-style-name="Center-10-b" style:family="paragraph">
      <style:paragraph-properties fo:text-align="start"/>
    </style:style>
    <style:style style:name="T513" style:parent-style-name="DefaultParagraphFont" style:family="text">
      <style:text-properties style:font-size-complex="8pt"/>
    </style:style>
    <style:style style:name="T514" style:parent-style-name="DefaultParagraphFont" style:family="text">
      <style:text-properties style:font-size-complex="8pt"/>
    </style:style>
    <style:style style:name="T515" style:parent-style-name="DefaultParagraphFont" style:family="text">
      <style:text-properties style:font-size-complex="8pt"/>
    </style:style>
    <style:style style:name="T516" style:parent-style-name="DefaultParagraphFont" style:family="text">
      <style:text-properties style:font-name-complex="Arial" style:font-size-complex="8pt" fo:language="pt" fo:country="PT"/>
    </style:style>
    <style:style style:name="T517" style:parent-style-name="DefaultParagraphFont" style:family="text">
      <style:text-properties style:font-name-complex="Arial" style:font-size-complex="8pt" fo:language="pt" fo:country="PT"/>
    </style:style>
    <style:style style:name="T518" style:parent-style-name="DefaultParagraphFont" style:family="text">
      <style:text-properties style:font-name-complex="Arial" style:font-size-complex="8pt" fo:language="pt" fo:country="PT"/>
    </style:style>
    <style:style style:name="T519" style:parent-style-name="DefaultParagraphFont" style:family="text">
      <style:text-properties style:font-name-complex="Arial" style:font-size-complex="8pt" fo:language="pt" fo:country="PT"/>
    </style:style>
    <style:style style:name="T520" style:parent-style-name="DefaultParagraphFont" style:family="text">
      <style:text-properties style:font-name-complex="Arial" style:font-size-complex="8pt" fo:language="pt" fo:country="PT"/>
    </style:style>
    <style:style style:name="T521" style:parent-style-name="DefaultParagraphFont" style:family="text">
      <style:text-properties style:font-name-complex="Arial" style:font-size-complex="8pt" fo:language="pt" fo:country="PT"/>
    </style:style>
    <style:style style:name="T522" style:parent-style-name="DefaultParagraphFont" style:family="text">
      <style:text-properties style:font-name-complex="Arial" style:font-size-complex="8pt"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text:span><text:span text:style-name="T12">INDIVIDUALIŲ MOKYMOSI PASKYRŲ SISTEMOS VALDYMO GRUPĖS <text:s/>NUOSTATŲ</text:span><text:span text:style-name="T13"><text:s/>PATVIRTINIMO</text:span></text:p>
      <text:p text:style-name="Data"><text:span text:style-name="T14">2024 m. gruodžio 9</text:span><text:span text:style-name="T15"><text:s/></text:span><text:span text:style-name="T16">d. Nr. V-1408</text:span><text:span text:style-name="T17"><text:line-break/></text:span><text:span text:style-name="T18">Vilnius</text:span><text:span text:style-name="T19"><text:line-break/></text:span><text:span text:style-name="T20"><text:line-break/>(</text:span><text:span text:style-name="T21">TAR, 2024 12 09, Identifikacinis kodas 2024-21782</text:span><text:span text:style-name="T22">)</text:span></text:p>
      <text:p text:style-name="Normal"><text:span text:style-name="T23">Vadovaudamasi Lietuvos Respublikos neformaliojo suaugusiųjų švietimo ir tęstinio mokymosi įstatymo 9</text:span><text:span text:style-name="T24">1</text:span><text:span text:style-name="T25"><text:s/>straipsnio 4 dalimi,</text:span></text:p>
      <text:p text:style-name="P26">t v i r t i n u Individualių mokymosi paskyrų sistemos valdymo grupės nuostatus (pridedama).</text:p>
      <text:p text:style-name="Parasas"><text:span text:style-name="T27">Laikinai einanti finansų ministro pareigas,</text:span><text:span text:style-name="T28"><text:tab/></text:span><text:span text:style-name="T29"><text:line-break/></text:span><text:span text:style-name="T30">laikinai einanti švietimo, mokslo ir sporto ministro pareigas</text:span><text:span text:style-name="T31"><text:tab/></text:span><text:span text:style-name="T32">Gintarė Skaistė</text:span></text:p>
      <text:p text:style-name="P33"/>
      <text:p text:style-name="P34"/>
      <text:p text:style-name="P35"/>
      <text:p text:style-name="P36"><text:span text:style-name="T37">PATVIRTINTA</text:span><text:span text:style-name="T38"><text:line-break/></text:span><text:span text:style-name="T39">Lietuvos Respublikos švietimo, mokslo ir<text:s/></text:span><text:span text:style-name="T40"><text:line-break/></text:span><text:span text:style-name="T41">sporto ministro 2024 m. gruodžio 9 d.</text:span><text:span text:style-name="T42"><text:line-break/></text:span><text:span text:style-name="T43">įsakymu Nr.<text:s/></text:span><text:span text:style-name="T44">V-1408</text:span></text:p>
      <text:p text:style-name="P45">INDIVIDUALIŲ MOKYMOSI PASKYRŲ SISTEMOS VALDYMO GRUPĖS NUOSTATAI</text:p>
      <text:p text:style-name="P46">I<text:s/>SKYRIUS<text:line-break/>BENDROSIOS NUOSTATOS</text:p>
      <text:p text:style-name="Normal"><text:span text:style-name="T47">1. Individualių mokymosi paskyrų sistemos valdymo grupės</text:span><text:span text:style-name="T48"><text:s/>nuostatai (toliau – Nuostatai) reglamentuoja<text:s/></text:span><text:span text:style-name="T49">Individualių mokymosi paskyrų sistemos valdymo grupės</text:span><text:span text:style-name="T50"><text:s/>(toliau – Valdymo grupė) sudarymo ir narių skyrimo tvarką, funkcijas, teises ir pareigas, darbo organizavimo tvarką.</text:span></text:p>
      <text:p text:style-name="P51"/>
      <text:p text:style-name="keicia"><text:span text:style-name="T52">2026 06 09</text:span><text:span text:style-name="T53"><text:tab/>V-447</text:span><text:span text:style-name="T54"><text:tab/></text:span><text:span text:style-name="T55">TAR</text:span><text:span text:style-name="T56">,</text:span><text:span text:style-name="T57"><text:s/>2026</text:span><text:span text:style-name="T58"><text:s/></text:span><text:span text:style-name="T59">06</text:span><text:span text:style-name="T60"><text:s/></text:span><text:span text:style-name="T61">09, Identifikacinis kodas 2026-10121</text:span><text:span text:style-name="T62">, įsigalioja 2026 06 10</text:span></text:p>
      <text:p text:style-name="Normal"><text:span text:style-name="T63">2. Valdymo grupė savo veikloje vadovaujasi<text:s/></text:span><text:span text:style-name="T64">Lietuvos Respublikos neformaliojo suaugusiųjų švietimo ir tęstinio mokymosi įstatymu,</text:span><text:span text:style-name="T65"><text:s/></text:span><text:span text:style-name="T66">Lietuvos Respublikos Vyriausybės</text:span><text:span text:style-name="T67"><text:s/></text:span><text:span text:style-name="T68">2023 m. spalio 25</text:span><text:span text:style-name="T69"><text:s/></text:span><text:span text:style-name="T70">d. nutarimu Nr. 819 „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 Individualių mokymosi paskyrų sistemoje dalyvaujančių asmenų grupių patvirtinimo“ (toliau – Nutarimas),</text:span><text:span text:style-name="T71"><text:s/></text:span><text:span text:style-name="T72">Individualių mokymosi paskyrų sistemos modelio aprašu, patvirtintu Lietuvos Respublikos švietimo, mokslo ir sporto ministro 2023 m. balandžio 27 d. įsakymu Nr. V-599 „Dėl Individualių mokymosi paskyrų sistemos modelio aprašo patvirtinimo“, Lietuvos Respublikos neformaliojo suaugusiųjų švietimo ir tęstinio mokymosi įstatymu, jį įgyvendinančiais teisės aktais</text:span><text:span text:style-name="T73"><text:s/></text:span><text:span text:style-name="T74">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u, patvirtintu Lietuvos Respublikos švietimo, mokslo ir sporto ministro 2023 m. lapkričio 29 d. įsakymu Nr. V-1515 „Dėl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imo“,</text:span><text:span text:style-name="T75"><text:s/></text:span><text:span text:style-name="T76">ir Nuostatais.</text:span></text:p>
      <text:p text:style-name="P77"/>
      <text:p text:style-name="Normal"><text:span text:style-name="T78">3.<text:s/></text:span><text:span text:style-name="T79">Valdymo<text:s/></text:span><text:span text:style-name="T80">grupės</text:span><text:span text:style-name="T81"><text:s/>darbas grindžiamas teisėtumo, viešumo, nešališkumo principais ir kolegialiu klausimų svarstymu bei atviru balsavimu.</text:span></text:p>
      <text:p text:style-name="Normal"><text:span text:style-name="T82">4.<text:s/></text:span><text:span text:style-name="T83">Valdymo<text:s/></text:span><text:span text:style-name="T84">grupę techniškai aptarnauja Lietuvos Respublikos švietimo, mokslo ir sporto ministerija.</text:span></text:p>
      <text:p text:style-name="P85">II SKYRIUS<text:line-break/>VALDYMO GRUPĖS SUDARYMAS IR NARIŲ SKYRIMAS</text:p>
      <text:p text:style-name="keicia"><text:span text:style-name="T86">2026 06 09</text:span><text:span text:style-name="T87"><text:tab/>V-447</text:span><text:span text:style-name="T88"><text:tab/></text:span><text:span text:style-name="T89">TAR</text:span><text:span text:style-name="T90">,</text:span><text:span text:style-name="T91"><text:s/>2026</text:span><text:span text:style-name="T92"><text:s/></text:span><text:span text:style-name="T93">06</text:span><text:span text:style-name="T94"><text:s/></text:span><text:span text:style-name="T95">09, Identifikacinis kodas 2026-10121</text:span><text:span text:style-name="T96">, įsigalioja 2026 06 10</text:span></text:p>
      <text:soft-page-break/>
      <text:p text:style-name="Normal"><text:span text:style-name="T97">5. Valdymo grupė sudaroma<text:s/></text:span><text:span text:style-name="T98">švietimo, mokslo ir sporto ministro įsakymu</text:span><text:span text:style-name="T99"><text:s/>visam Individualių mokymosi paskyrų (toliau – IMP) sistemos vystymo laikotarpiui.</text:span></text:p>
      <text:p text:style-name="P100"/>
      <text:p text:style-name="Normal"><text:span text:style-name="T101">6.<text:s/></text:span><text:span text:style-name="T102">Valdymo<text:s/></text:span><text:span text:style-name="T103">grupė sudaroma iš atstovų, kuriuos deleguoja IMP sistemoje dalyvaujančios ministerijos ir šios sistemos veikimą užtikrinančios institucijos. Valdymo grupės sudėtis keičiama, atsižvelgiant į tai, kokios ministerijos ir institucijos dalyvauja IMP sistemos veikimo procese.</text:span></text:p>
      <text:p text:style-name="P104"/>
      <text:p text:style-name="keicia"><text:span text:style-name="T105">2026 06 09</text:span><text:span text:style-name="T106"><text:tab/>V-447</text:span><text:span text:style-name="T107"><text:tab/></text:span><text:span text:style-name="T108">TAR</text:span><text:span text:style-name="T109">,</text:span><text:span text:style-name="T110"><text:s/>2026</text:span><text:span text:style-name="T111"><text:s/></text:span><text:span text:style-name="T112">06</text:span><text:span text:style-name="T113"><text:s/></text:span><text:span text:style-name="T114">09, Identifikacinis kodas 2026-10121</text:span><text:span text:style-name="T115">, įsigalioja 2026 06 10</text:span></text:p>
      <text:p text:style-name="Normal"><text:span text:style-name="T116">7. Švietimo, mokslo ir sporto ministras paskiria Valdymo grupės pirmininką (toliau – Pirmininkas)</text:span><text:span text:style-name="T117">,</text:span><text:span text:style-name="T118"><text:s/></text:span><text:span text:style-name="T119">ir Valdymo grupės pavaduotoją</text:span><text:span text:style-name="T120"><text:s/></text:span><text:span text:style-name="T121">Valdymo grupės pirmininko pavaduotoją ir Valdymo</text:span><text:span text:style-name="T122"><text:s/></text:span><text:span text:style-name="T123">grupės sekretorių (toliau – Sekretorius). Sekretoriui negalint dalyvauti Valdymo grupės posėdyje, jo funkcijas laikinai atlieka kitas Pirmininko paskirtas asmuo.</text:span><text:span text:style-name="T124"><text:s/></text:span><text:span text:style-name="T125">Valdymo grupėje dalyvaujančios institucijos ir organizacijos deleguoja po vieną pagrindinį ir pakaitinį Valdymo grupės narį.</text:span></text:p>
      <text:p text:style-name="P126"/>
      <text:p text:style-name="keicia"><text:span text:style-name="T127">2026 06 09</text:span><text:span text:style-name="T128"><text:tab/>V-447</text:span><text:span text:style-name="T129"><text:tab/></text:span><text:span text:style-name="T130">TAR</text:span><text:span text:style-name="T131">,</text:span><text:span text:style-name="T132"><text:s/>2026</text:span><text:span text:style-name="T133"><text:s/></text:span><text:span text:style-name="T134">06</text:span><text:span text:style-name="T135"><text:s/></text:span><text:span text:style-name="T136">09, Identifikacinis kodas 2026-10121</text:span><text:span text:style-name="T137">, įsigalioja 2026 06 10</text:span></text:p>
      <text:p text:style-name="Normal"><text:span text:style-name="T138">8.</text:span><text:span text:style-name="T139"><text:s/></text:span><text:span text:style-name="T140">Valdymo<text:s/></text:span><text:span text:style-name="T141">grupės pagrindiniam nariui ir (arba) pakaitiniam nariui atsistatydinus iš<text:s/></text:span><text:span text:style-name="T142">Valdymo<text:s/></text:span><text:span text:style-name="T143">grupės narių ar nutraukus darbo ar įsipareigojimų santykius su jį delegavusia institucija, Nuostatų 6 punkte nurodyta institucija informuoja apie tai<text:s/></text:span><text:span text:style-name="T144">Valdymo<text:s/></text:span><text:span text:style-name="T145">grupę ir deleguoja naują<text:s/></text:span><text:span text:style-name="T146">Valdymo<text:s/></text:span><text:span text:style-name="T147">grupės pagrindinį narį ir (arba) pakaitinį narį.</text:span><text:span text:style-name="T148"><text:s/></text:span><text:span text:style-name="T149">Nuostatų 6 punkte nurodytos institucijos deleguoja po vieną pagrindinį ir pakaitinį Valdymo grupės narį. Valdymo grupės pagrindiniam nariui ir (arba) pakaitiniam nariui atsistatydinus iš Valdymo grupės narių ar nutraukus darbo ar įsipareigojimų santykius su jį delegavusia institucija, šį Valdymo grupės narį delegavusi institucija informuoja apie tai Valdymo grupę ir deleguoja naują Valdymo grupės pagrindinį narį ir (arba) pakaitinį narį.</text:span></text:p>
      <text:p text:style-name="P150">III SKYRIUS<text:line-break/>VALDYMO GRUPĖS FUNKCIJOS, TEISĖS IR PAREIGOS</text:p>
      <text:p text:style-name="Normal"><text:span text:style-name="T151">9.<text:s/></text:span><text:span text:style-name="T152">Valdymo<text:s/></text:span><text:span text:style-name="T153">grupė atlieka šias funkcijas:</text:span></text:p>
      <text:p text:style-name="P154"/>
      <text:p text:style-name="keicia"><text:span text:style-name="T155">2026 06 09</text:span><text:span text:style-name="T156"><text:tab/>V-447</text:span><text:span text:style-name="T157"><text:tab/></text:span><text:span text:style-name="T158">TAR</text:span><text:span text:style-name="T159">,</text:span><text:span text:style-name="T160"><text:s/>2026</text:span><text:span text:style-name="T161"><text:s/></text:span><text:span text:style-name="T162">06</text:span><text:span text:style-name="T163"><text:s/></text:span><text:span text:style-name="T164">09, Identifikacinis kodas 2026-10121</text:span><text:span text:style-name="T165">, įsigalioja 2026 06 10</text:span></text:p>
      <text:p text:style-name="Normal"><text:span text:style-name="T166">9.1.</text:span><text:span text:style-name="T167"><text:s/></text:span><text:span text:style-name="T168">naudodamasi su IMP sistemos veikimu susijusia analitine informacija, kokybiniais ir kiekybiniais duomenimis, svarsto bei tvirtina IMP sistemos veikimo ataskaitą</text:span><text:span text:style-name="T169"><text:s/></text:span><text:span text:style-name="T170">susipažįsta, svarsto bei tvirtina kasmetinę IMP sistemos veikimo ataskaitą, kurią rengia IMP sistemą administruojanti įstaiga,</text:span><text:span text:style-name="T171"><text:s/></text:span><text:span text:style-name="T172">ir iki kiekvienų metų</text:span><text:span text:style-name="T173"><text:s/></text:span><text:span text:style-name="T174">kovo 1 d.</text:span><text:span text:style-name="T175"><text:s/></text:span><text:span text:style-name="T176">liepos 1 d.</text:span><text:span text:style-name="T177"><text:s/>teikia ją susipažinti Lietuvos Respublikos Vyriausybės komisijai, sudarytai Lietuvos Respublikos Vyriausybės 2016 m. vasario 18 d. nutarimu Nr. 162 „Dėl Nacionalinės žmogiškųjų išteklių stebėsenos sistemos“, atsakingai už nacionalinės žmogiškųjų išteklių stebėsenos koordinavimą;</text:span></text:p>
      <text:p text:style-name="P178"/>
      <text:p text:style-name="P179">9.2. teikia siūlymus dėl Nutarimo projekto tobulinimo;</text:p>
      <text:p text:style-name="Normal"><text:span text:style-name="T180">9.3. teikia pasiūlymus dėl Individualių mokymosi paskyrų sistemos administravimo ir asmenų, siekiančių tobulinti kompetencijas ir (arba) jų įgyti per šią sistemą, finansavimo bei konkurso</text:span><text:span text:style-name="T181"><text:s/></text:span><text:span text:style-name="T182">gauti finansavimą, skiriamą dalyvauti neformaliojo suaugusiųjų švietimo ir tęstinio mokymosi programose, organizavimo tvarkos aprašo, patvirtinto Lietuvos Respublikos švietimo, mokslo ir sporto ministro 2023 m. lapkričio 29 d. įsakymu Nr. V-1515 „Dėl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imo“, tobulinimo;</text:span></text:p>
      <text:p text:style-name="Normal"><text:span text:style-name="T183">9.4. teikia pasiūlymus dėl Individualių mokymosi paskyrų</text:span><text:span text:style-name="T184"><text:s/>sistemoje skelbiamų neformaliojo suaugusiųjų švietimo ir tęstinio mokymosi programų kokybės užtikrinimo tvarkos aprašo, patvirtinto Lietuvos Respublikos švietimo, mokslo ir sporto ministro 2023 m. rugsėjo<text:s/></text:span><text:span text:style-name="T185">18<text:s/></text:span><text:span text:style-name="T186">d. įsakymu Nr. V-1218 „Dėl Individualių mokymosi paskyrų sistemoje skelbiamų neformaliojo suaugusiųjų švietimo ir tęstinio mokymosi programų kokybės užtikrinimo tvarkos aprašo patvirtinimo“, tobulinimo;</text:span></text:p>
      <text:p text:style-name="P187">9.5 teikia pasiūlymus dėl IMP sistemos plėtros įgyvendinimo proceso tobulinimo, kitų ministerijų ir jų vykdomų suaugusiųjų švietimo politikos priemonių įtraukimo į IMP sistemą;</text:p>
      <text:p text:style-name="P188"/>
      <text:p text:style-name="keicia"><text:span text:style-name="T189">2026 06 09</text:span><text:span text:style-name="T190"><text:tab/>V-447</text:span><text:span text:style-name="T191"><text:tab/></text:span><text:span text:style-name="T192">TAR</text:span><text:span text:style-name="T193">,</text:span><text:span text:style-name="T194"><text:s/>2026</text:span><text:span text:style-name="T195"><text:s/></text:span><text:span text:style-name="T196">06</text:span><text:span text:style-name="T197"><text:s/></text:span><text:span text:style-name="T198">09, Identifikacinis kodas 2026-10121</text:span><text:span text:style-name="T199">, įsigalioja 2026 06 10</text:span></text:p>
      <text:p text:style-name="Normal"><text:span text:style-name="T200">9.6.</text:span><text:span text:style-name="T201"><text:s/></text:span><text:span text:style-name="T202">susipažįsta su kasmetinėmis IMP sistemos veikimo ataskaitomis, kurias rengia IMP sistemą administruojanti įstaiga (Europos socialinio fondo agentūra)</text:span><text:span text:style-name="T203"><text:s/></text:span><text:span text:style-name="T204">naudodamasi su IMP sistemos veikimu susijusia analitine informacija, kokybiniais ir kiekybiniais duomenimis,</text:span><text:span text:style-name="T205"><text:s/></text:span><text:span text:style-name="T206">prireikus teikia pasiūlymus dėl stebėsenos ir vertinimo proceso tobulinimo;</text:span></text:p>
      <text:p text:style-name="P207"/>
      <text:p text:style-name="P208">9.7. teikia nuomonę ir pasiūlymus dėl IMP sistemos metinio finansavimo sumos, tvaraus finansavimo užtikrinimo priemonių, svarsto pateiktus pasiūlymus;<text:s/></text:p>
      <text:p text:style-name="Normal"><text:span text:style-name="T209">9.8. teikia nuomonę ir siūlymus dėl IMP sistemos strateginio vystymo prioritetinių krypčių ir konkrečių priemonių strateginiam vystymui vykti</text:span><text:span text:style-name="T210">.</text:span></text:p>
      <text:p text:style-name="Normal"><text:span text:style-name="T211">10.<text:s/></text:span><text:span text:style-name="T212">Valdymo<text:s/></text:span><text:span text:style-name="T213">grupė, atlikdama jai pavestas funkcijas, turi teisę:</text:span></text:p>
      <text:soft-page-break/>
      <text:p text:style-name="Normal"><text:span text:style-name="T214">10.1. gauti iš institucijų, įstaigų ir organizacijų visą informaciją ir medžiagą, reikalingą<text:s/></text:span><text:span text:style-name="T215">Valdymo<text:s/></text:span><text:span text:style-name="T216">grupės funkcijoms atlikti, jeigu šios informacijos naudojimas nepažeidžia minėtų institucijų, įstaigų ir organizacijų interesų;</text:span></text:p>
      <text:p text:style-name="Normal"><text:span text:style-name="T217">10.2. kviesti į<text:s/></text:span><text:span text:style-name="T218">Valdymo<text:s/></text:span><text:span text:style-name="T219">grupės posėdžius ekspertus, valstybės ir savivaldybių institucijų, įstaigų ir organizacijų, mokslo ir studijų institucijų, verslo subjektų, asocijuotų struktūrų ir kitų juridinių asmenų atstovus</text:span><text:span text:style-name="T220">.</text:span></text:p>
      <text:p text:style-name="P221"/>
      <text:p text:style-name="keicia"><text:span text:style-name="T222">2026 06 09</text:span><text:span text:style-name="T223"><text:tab/>V-447</text:span><text:span text:style-name="T224"><text:tab/></text:span><text:span text:style-name="T225">TAR</text:span><text:span text:style-name="T226">,</text:span><text:span text:style-name="T227"><text:s/>2026</text:span><text:span text:style-name="T228"><text:s/></text:span><text:span text:style-name="T229">06</text:span><text:span text:style-name="T230"><text:s/></text:span><text:span text:style-name="T231">09, Identifikacinis kodas 2026-10121</text:span><text:span text:style-name="T232">, neteko gali</text:span><text:span text:style-name="T233">os nuo</text:span><text:span text:style-name="T234"><text:s/>2026 06 10</text:span></text:p>
      <text:p text:style-name="Normal"><text:span text:style-name="T235">10.3. atsižvelgdama į institucijos, įstaigos ar organizacijos, turinčios teisę deleguoti kandidatus į<text:s/></text:span><text:span text:style-name="T236">Valdymo<text:s/></text:span><text:span text:style-name="T237">grupės narius, prašymą, teikti švietimo, mokslo ir sporto ministrui pasiūlymus dėl<text:s/></text:span><text:span text:style-name="T238">Valdymo<text:s/></text:span><text:span text:style-name="T239">grupės personalinės sudėties pakeitimo.</text:span></text:p>
      <text:p text:style-name="P240"/>
      <text:p text:style-name="Normal"><text:span text:style-name="T241">11.<text:s/></text:span><text:span text:style-name="T242">Valdymo<text:s/></text:span><text:span text:style-name="T243">grupės nariai privalo:</text:span></text:p>
      <text:p text:style-name="P244">11.1. vykdyti Nuostatuose Valdymo grupei nustatytas funkcijas;</text:p>
      <text:p text:style-name="Normal"><text:span text:style-name="T245">11.2. neatskleisti konfidencialios, suinteresuotų viešojo ir privataus sektorių subjektų interesus galinčios pažeisti informacijos, gautos vykdant<text:s/></text:span><text:span text:style-name="T246">Valdymo<text:s/></text:span><text:span text:style-name="T247">grupės nario funkcijas;</text:span></text:p>
      <text:p text:style-name="P248"/>
      <text:p text:style-name="keicia"><text:span text:style-name="T249">2026 06 09</text:span><text:span text:style-name="T250"><text:tab/>V-447</text:span><text:span text:style-name="T251"><text:tab/></text:span><text:span text:style-name="T252">TAR</text:span><text:span text:style-name="T253">,</text:span><text:span text:style-name="T254"><text:s/>2026</text:span><text:span text:style-name="T255"><text:s/></text:span><text:span text:style-name="T256">06</text:span><text:span text:style-name="T257"><text:s/></text:span><text:span text:style-name="T258">09, Identifikacinis kodas 2026-10121</text:span><text:span text:style-name="T259">, įsigalioja 2026 06 10</text:span></text:p>
      <text:p text:style-name="Normal"><text:span text:style-name="T260">11.3.</text:span><text:span text:style-name="T261"><text:s/></text:span><text:span text:style-name="T262">iškilus interesų konfliktui</text:span><text:span text:style-name="T263"><text:s/></text:span><text:span text:style-name="T264">iki darbo Valdymo grupėje pradžios pasirašyti nešališkumo deklaraciją pagal Nuostatų priedą, taip pat iškilus kitoms, šioje nešališkumo deklaracijoje nenumatytoms aplinkybėms, galinčioms lemti interesų konfliktą, –</text:span><text:span text:style-name="T265"><text:s/></text:span><text:span text:style-name="T266">nedelsdami informuoti apie tai</text:span><text:span text:style-name="T267"><text:s/></text:span><text:span text:style-name="T268">Valdymo</text:span><text:span text:style-name="T269"><text:s/></text:span><text:span text:style-name="T270">grupės pirmininką ir nusišalinti nuo dalyvavimo priimant sprendimus.</text:span></text:p>
      <text:p text:style-name="P271"/>
      <text:p text:style-name="Normal"><text:span text:style-name="T272">12.<text:s/></text:span><text:span text:style-name="T273">Valdymo<text:s/></text:span><text:span text:style-name="T274">grupės nariai už savo funkcijų atlikimą atsako įstatymų ir kitų teisės aktų nustatyta tvarka.</text:span></text:p>
      <text:p text:style-name="P275">IV SKYRIUS<text:line-break/>VALDYMO GRUPĖS DARBO ORGANIZAVIMAS</text:p>
      <text:p text:style-name="P276">13. Pirmąjį Valdymo grupės posėdį šaukia Pirmininkas. Pirmininkas:</text:p>
      <text:p text:style-name="Normal"><text:span text:style-name="T277">13.1. atstovauja<text:s/></text:span><text:span text:style-name="T278">Valdymo<text:s/></text:span><text:span text:style-name="T279">grupei santykiuose su trečiaisiais asmenimis;</text:span></text:p>
      <text:p text:style-name="Normal"><text:span text:style-name="T280">13.2. šaukia<text:s/></text:span><text:span text:style-name="T281">Valdymo<text:s/></text:span><text:span text:style-name="T282">grupės posėdžius ir jiems pirmininkauja, skelbia elektroninius balsavimus;</text:span></text:p>
      <text:p text:style-name="Normal"><text:span text:style-name="T283">13.3. prireikus duoda pavedimus<text:s/></text:span><text:span text:style-name="T284">Valdymo<text:s/></text:span><text:span text:style-name="T285">grupės nariams;</text:span></text:p>
      <text:p text:style-name="Normal"><text:span text:style-name="T286">13.4. pasirašo<text:s/></text:span><text:span text:style-name="T287">Valdymo<text:s/></text:span><text:span text:style-name="T288">grupės posėdžių ar elektroninių balsavimų protokolus (toliau – protokolas).</text:span></text:p>
      <text:p text:style-name="P289"/>
      <text:p text:style-name="keicia"><text:span text:style-name="T290">2026 06 09</text:span><text:span text:style-name="T291"><text:tab/>V-447</text:span><text:span text:style-name="T292"><text:tab/></text:span><text:span text:style-name="T293">TAR</text:span><text:span text:style-name="T294">,</text:span><text:span text:style-name="T295"><text:s/>2026</text:span><text:span text:style-name="T296"><text:s/></text:span><text:span text:style-name="T297">06</text:span><text:span text:style-name="T298"><text:s/></text:span><text:span text:style-name="T299">09, Identifikacinis kodas 2026-10121</text:span><text:span text:style-name="T300">, įsigalioja 2026 06 10</text:span></text:p>
      <text:p text:style-name="Normal"><text:span text:style-name="T301">14.<text:s/></text:span><text:span text:style-name="T302">Valdymo<text:s/></text:span><text:span text:style-name="T303">grupės sekretorių (toliau – Sekretorius), kuris nėra<text:s/></text:span><text:span text:style-name="T304">Valdymo<text:s/></text:span><text:span text:style-name="T305">grupės narys, skiria Pirmininkas iš Švietimo, mokslo ir sporto ministerijos Mokymosi visą gyvenimą departamento Neformalaus švietimo skyriaus valstybės tarnautojų arba darbuotojų. Sekretoriui negalint dalyvauti<text:s/></text:span><text:span text:style-name="T306">Valdymo<text:s/></text:span><text:span text:style-name="T307">grupės posėdyje, jo funkcijas laikinai atlieka kitas Pirmininko paskirtas asmuo.</text:span><text:span text:style-name="T308"><text:s/>Sekretorius:</text:span></text:p>
      <text:p text:style-name="P309"/>
      <text:p text:style-name="Normal"><text:span text:style-name="T310">14.1. informuoja<text:s/></text:span><text:span text:style-name="T311">Valdymo<text:s/></text:span><text:span text:style-name="T312">grupės narius apie posėdžio datą, vietą, laiką arba elektroninio balsavimo datą ir teikia<text:s/></text:span><text:span text:style-name="T313">Valdymo<text:s/></text:span><text:span text:style-name="T314">grupės nariams posėdžių darbotvarkę ir<text:s/></text:span><text:span text:style-name="T315">Valdymo<text:s/></text:span><text:span text:style-name="T316">grupės posėdžių medžiagą;</text:span></text:p>
      <text:p text:style-name="Normal"><text:span text:style-name="T317">14.2. protokoluoja<text:s/></text:span><text:span text:style-name="T318">Valdymo<text:s/></text:span><text:span text:style-name="T319">grupės posėdžius ir pasirašo protokolus;</text:span></text:p>
      <text:p text:style-name="Normal"><text:span text:style-name="T320">14.3. siunčia protokolus<text:s/></text:span><text:span text:style-name="T321">Valdymo<text:s/></text:span><text:span text:style-name="T322">grupės nariams ir kitiems suinteresuotiems subjektams;</text:span></text:p>
      <text:p text:style-name="Normal"><text:span text:style-name="T323">14.4. perduoda Pirmininkui visą su<text:s/></text:span><text:span text:style-name="T324">Valdymo<text:s/></text:span><text:span text:style-name="T325">grupės veikla ar posėdžiais susijusią informaciją, kurią, vadovaudamiesi Nuostatais, Sekretoriui pateikia<text:s/></text:span><text:span text:style-name="T326">Valdymo<text:s/></text:span><text:span text:style-name="T327">grupės nariai ar kiti suinteresuoti subjektai;</text:span></text:p>
      <text:p text:style-name="P328">14.5. vykdo Pirmininko pavedimus.</text:p>
      <text:p text:style-name="Normal"><text:span text:style-name="T329">15.<text:s/></text:span><text:span text:style-name="T330">Valdymo<text:s/></text:span><text:span text:style-name="T331">grupės darbo organizavimo forma – posėdžiai.</text:span></text:p>
      <text:p text:style-name="P332"/>
      <text:p text:style-name="keicia"><text:span text:style-name="T333">2026 06 09</text:span><text:span text:style-name="T334"><text:tab/>V-447</text:span><text:span text:style-name="T335"><text:tab/></text:span><text:span text:style-name="T336">TAR</text:span><text:span text:style-name="T337">,</text:span><text:span text:style-name="T338"><text:s/>2026</text:span><text:span text:style-name="T339"><text:s/></text:span><text:span text:style-name="T340">06</text:span><text:span text:style-name="T341"><text:s/></text:span><text:span text:style-name="T342">09, Identifikacinis kodas 2026-10121</text:span><text:span text:style-name="T343">, įsigalioja 2026 06 10</text:span></text:p>
      <text:p text:style-name="Normal"><text:span text:style-name="T344">16. Sekretorius išsiunčia</text:span><text:span text:style-name="T345"><text:s/></text:span><text:span text:style-name="T346">Valdymo</text:span><text:span text:style-name="T347"><text:s/></text:span><text:span text:style-name="T348">grupės nariams informaciją apie</text:span><text:span text:style-name="T349"><text:s/></text:span><text:span text:style-name="T350">Valdymo</text:span><text:span text:style-name="T351"><text:s/></text:span><text:span text:style-name="T352">grupės posėdžio datą, laiką, vietą ir būdą, taip pat posėdžio darbotvarkės projektą ne vėliau kaip prieš 10<text:s/></text:span><text:span text:style-name="T353">darbo</text:span><text:span text:style-name="T354"><text:s/>dienų iki posėdžio, o posėdžiui reikalingą medžiagą – ne vėliau kaip prieš</text:span><text:span text:style-name="T355"><text:s/></text:span><text:span text:style-name="T356">2 darbo dienas</text:span><text:span text:style-name="T357"><text:s/></text:span><text:span text:style-name="T358">3 darbo dienas</text:span><text:span text:style-name="T359"><text:s/>iki posėdžio.</text:span></text:p>
      <text:p text:style-name="P360"/>
      <text:p text:style-name="Normal"><text:span text:style-name="T361">17.<text:s/></text:span><text:span text:style-name="T362">Valdymo<text:s/></text:span><text:span text:style-name="T363">grupėje svarstytinus klausimus gali siūlyti visi<text:s/></text:span><text:span text:style-name="T364">Valdymo<text:s/></text:span><text:span text:style-name="T365">grupės nariai.<text:s/></text:span></text:p>
      <text:p text:style-name="Normal"><text:span text:style-name="T366">18.<text:s/></text:span><text:span text:style-name="T367">Valdymo<text:s/></text:span><text:span text:style-name="T368">grupės posėdis laikomas teisėtu, jeigu jame dalyvauja daugiau kaip pusė visų<text:s/></text:span><text:span text:style-name="T369">Valdymo<text:s/></text:span><text:span text:style-name="T370">grupės narių.</text:span></text:p>
      <text:p text:style-name="P371"/>
      <text:p text:style-name="keicia"><text:span text:style-name="T372">2026 06 09</text:span><text:span text:style-name="T373"><text:tab/>V-447</text:span><text:span text:style-name="T374"><text:tab/></text:span><text:span text:style-name="T375">TAR</text:span><text:span text:style-name="T376">,</text:span><text:span text:style-name="T377"><text:s/>2026</text:span><text:span text:style-name="T378"><text:s/></text:span><text:span text:style-name="T379">06</text:span><text:span text:style-name="T380"><text:s/></text:span><text:span text:style-name="T381">09, Identifikacinis kodas 2026-10121</text:span><text:span text:style-name="T382">, įsigalioja 2026 06 10</text:span></text:p>
      <text:p text:style-name="Normal"><text:span text:style-name="T383">19. Negalintys dalyvauti posėdyje</text:span><text:span text:style-name="T384"><text:s/></text:span><text:span text:style-name="T385">Valdymo</text:span><text:span text:style-name="T386"><text:s/></text:span><text:span text:style-name="T387">grupės nariai iki posėdžio pradžios informuoja apie tai Sekretorių. Dėl objektyvių priežasčių posėdyje negalintis dalyvauti</text:span><text:span text:style-name="T388"><text:s/></text:span><text:span text:style-name="T389">Valdymo</text:span><text:span text:style-name="T390"><text:s/></text:span><text:span text:style-name="T391">grupės pagrindinis narys arba pakaitinis narys gali pateikti Sekretoriui raštu arba elektroniniu laišku savo nuomonę</text:span><text:span text:style-name="T392"><text:s/></text:span><text:span text:style-name="T393">Valdymo</text:span><text:span text:style-name="T394"><text:s/></text:span><text:span text:style-name="T395">grupės posėdžio darbotvarkės klausimais. Raštas arba elektroninis laiškas turi būti atsiųstas Sekretoriui likus ne mažiau kaip</text:span><text:span text:style-name="T396"><text:s/></text:span><text:span text:style-name="T397">2 darbo dienoms</text:span><text:span text:style-name="T398"><text:s/></text:span><text:span text:style-name="T399">1 darbo dienai</text:span><text:span text:style-name="T400"><text:s/>iki</text:span><text:span text:style-name="T401"><text:s/></text:span><text:span text:style-name="T402">Valdymo</text:span><text:span text:style-name="T403"><text:s/></text:span><text:span text:style-name="T404">grupės posėdžio, paskelbtas per posėdį ir pridėtas prie protokolo.</text:span></text:p>
      <text:p text:style-name="P405"/>
      <text:p text:style-name="Normal"><text:span text:style-name="T406">20.<text:s/></text:span><text:span text:style-name="T407">Valdymo</text:span><text:span text:style-name="T408"><text:s/>grupės posėdžio darbotvarkė tvirtinama posėdžio pradžioje.<text:s/></text:span><text:span text:style-name="T409">Valdymo</text:span><text:span text:style-name="T410"><text:s/>grupei sutikus, į darbotvarkę gali būti įtraukiami ir kiti siūlomi klausimai.<text:s/></text:span><text:span text:style-name="T411">Valdymo</text:span><text:span text:style-name="T412"><text:s/>grupės posėdžio darbotvarkė laikoma patvirtinta, jeigu jai pritaria daugiau kaip pusė posėdyje dalyvaujančių<text:s/></text:span><text:span text:style-name="T413">Valdymo</text:span><text:span text:style-name="T414"><text:s/>grupės narių.</text:span></text:p>
      <text:p text:style-name="Normal"><text:span text:style-name="T415">21.<text:s/></text:span><text:span text:style-name="T416">Valdymo</text:span><text:span text:style-name="T417"><text:s/>grupės sprendimai priimami posėdyje dalyvaujančių<text:s/></text:span><text:span text:style-name="T418">Valdymo</text:span><text:span text:style-name="T419"><text:s/>grupės narių bendru sutarimu arba prireikus balsų dauguma, balsuojant „pritariu“, „nepritariu“ arba „susilaikau“ (tokiu atveju sprendimui pritariama</text:span><text:span text:style-name="T420">, kai balsų „pritariu“ gauta daugiau nei „nepritariu“ ir „susilaikau“ kartu sudėjus</text:span><text:span text:style-name="T421">). Kiekvienas<text:s/></text:span><text:span text:style-name="T422">Valdymo</text:span><text:span text:style-name="T423"><text:s/>grupės<text:s/></text:span><text:span text:style-name="T424">pagrindinis<text:s/></text:span><text:span text:style-name="T425">narys<text:s/></text:span><text:span text:style-name="T426">(jam nedalyvaujant – pakaitinis narys)<text:s/></text:span><text:span text:style-name="T427">turi po vieną balsą. Jeigu balsai pasiskirsto po lygiai<text:s/></text:span><text:span text:style-name="T428">(balsai laikomi pasiskirsčiusiais po lygiai tada, kai balsų „pritariu“ gauta tiek pat, kiek „nepritariu“ ir „susilaikau“ kartu sudėjus)</text:span><text:span text:style-name="T429">, lemia Pirmininko balsas.<text:s/></text:span></text:p>
      <text:p text:style-name="Normal"><text:span text:style-name="T430">22. Valdymo grupės nariai, nesutinkantys su posėdyje priimtu sprendimu, gali ne vėliau kaip per 3 darbo dienas po posėdžio raštu arba elektroniniu laišku pareikšti atskirą nuomonę, kuri yra pridedama prie</text:span><text:span text:style-name="T431"><text:s/>Valdymo grupės posėdžio protokolo.<text:s/></text:span><text:span text:style-name="T432">Atskiros nuomonės pateikimas nurodomas protokole.</text:span></text:p>
      <text:p text:style-name="P433"/>
      <text:p text:style-name="keicia"><text:span text:style-name="T434">2026 06 09</text:span><text:span text:style-name="T435"><text:tab/>V-447</text:span><text:span text:style-name="T436"><text:tab/></text:span><text:span text:style-name="T437">TAR</text:span><text:span text:style-name="T438">,</text:span><text:span text:style-name="T439"><text:s/>2026</text:span><text:span text:style-name="T440"><text:s/></text:span><text:span text:style-name="T441">06</text:span><text:span text:style-name="T442"><text:s/></text:span><text:span text:style-name="T443">09, Identifikacinis kodas 2026-10121</text:span><text:span text:style-name="T444">, įsigalioja 2026 06 10</text:span></text:p>
      <text:p text:style-name="Normal"><text:span text:style-name="T445">23.</text:span><text:span text:style-name="T446"><text:s/></text:span><text:span text:style-name="T447">Kai reikia skubiai priimti sprendimą ir netikslinga šaukti</text:span><text:span text:style-name="T448"><text:s/></text:span><text:span text:style-name="T449">Valdymo</text:span><text:span text:style-name="T450"><text:s/></text:span><text:span text:style-name="T451">grupės posėdžio,</text:span><text:span text:style-name="T452"><text:s/></text:span><text:span text:style-name="T453">Valdymo</text:span><text:span text:style-name="T454"><text:s/></text:span><text:span text:style-name="T455">grupės sprendimai gali būti priimami balsuojant elektroniniu būdu.</text:span><text:span text:style-name="T456"><text:s/></text:span><text:span text:style-name="T457">Sekretorius elektroniniu paštu Pirmininko vardu paskelbia balsavimą, pateikia</text:span><text:span text:style-name="T458"><text:s/></text:span><text:span text:style-name="T459">Pirmininkui paskelbus elektroninį balsavimą, Sekretorius pateikia</text:span><text:span text:style-name="T460"><text:s/></text:span><text:span text:style-name="T461">Valdymo</text:span><text:span text:style-name="T462"><text:s/></text:span><text:span text:style-name="T463">grupės nariams visą susijusią informaciją apie svarstomą klausimą ir nustato ne trumpesnį kaip 5 darbo dienų balsavimo terminą.</text:span><text:span text:style-name="T464"><text:s/></text:span><text:span text:style-name="T465">Valdymo</text:span><text:span text:style-name="T466"><text:s/></text:span><text:span text:style-name="T467">grupės nariai iki nustatyto balsavimo termino pabaigos elektroniniu paštu pateikia Sekretoriui savo balsus, kaip jie nurodyti Nuostatų 21 punkte, dėl sprendimo projekto. Elektroniniu būdu priimami sprendimai laikomi teisėtais, jeigu balsavime dalyvauja ne mažiau kaip pusė visų</text:span><text:span text:style-name="T468"><text:s/></text:span><text:span text:style-name="T469">Valdymo</text:span><text:span text:style-name="T470"><text:s/></text:span><text:span text:style-name="T471">grupės narių. Sprendimai priimami elektroniniu būdu balsavime dalyvavusių</text:span><text:span text:style-name="T472"><text:s/></text:span><text:span text:style-name="T473">Valdymo</text:span><text:span text:style-name="T474"><text:s/></text:span><text:span text:style-name="T475">grupės narių balsų dauguma, vadovaujantis Nuostatų 21</text:span><text:span text:style-name="T476"><text:s/></text:span><text:span text:style-name="T477">punkte nustatyta tvarka.</text:span></text:p>
      <text:p text:style-name="P478"/>
      <text:p text:style-name="P479">24. Valdymo grupės sprendimai įforminami protokolu. Protokole nurodomas sprendimo priėmimo būdas (balsuojant posėdyje arba elektroniniu būdu), posėdžio ar elektroninio balsavimo data, protokolo eilės numeris, posėdžio ar elektroninio balsavimo dalyviai, svarstomi klausimai ir priimti sprendimai. Protokolo projektas turi būti parengtas ir išsiųstas elektroniniu paštu visiems Valdymo grupės nariams ne vėliau kaip per 5 darbo dienas po Valdymo grupės posėdžio ar elektroninio balsavimo dienos. Valdymo grupės nariai turi teisę per 3 darbo dienas nuo Protokolo projekto išsiuntimo dienos pateikti dėl jo pastabas ir pasiūlymus. Protokolas turi būti pasirašytas ne vėliau kaip per 15 darbo dienų nuo Valdymo grupės posėdžio ar elektroninio balsavimo dienos.</text:p>
      <text:p text:style-name="Center-10-b">V SKYRIUS<text:line-break/>BAIGIAMOSIOS NUOSTATOS</text:p>
      <text:p text:style-name="Normal">25. Jeigu yra pagrindo manyti, kad<text:s/><text:span text:style-name="T480">Valdymo</text:span><text:s/>grupės pagrindinio nario arba pakaitinio nario dalyvavimas rengiant, svarstant ir priimant sprendimus sukels interesų konfliktą,<text:s/><text:span text:style-name="T481">Valdymo</text:span><text:s/>grupės pagrindinis narys arba pakaitinis narys pats arba Pirmininkui pareikalavus turi nusišalinti nuo sprendimo priėmimo procedūros. Apie<text:s/><text:span text:style-name="T482">Valdymo</text:span><text:s/>grupės nario nusišalinimą pažymima protokole.</text:p>
      <text:p text:style-name="Normal">26.<text:s/><text:span text:style-name="T483">Valdymo</text:span><text:s/>grupės sprendimai, susiję su bendrais visuomenės interesais, skelbiami IMP sistemos interneto svetainėje adresu www.kursuok.lt.</text:p>
      <text:p text:style-name="Normal">27.<text:s/><text:span text:style-name="T484">Valdymo</text:span><text:s/>grupės veiklos dokumentai (protokolai, susirašinėjimo medžiaga ir kiti dokumentai) saugomi Lietuvos Respublikos dokumentų ir archyvų įstatymo nustatyta tvarka Švietimo, mokslo ir sporto ministerijoje.</text:p>
      <text:p text:style-name="Normal"/>
      <text:p text:style-name="Normal"/>
      <text:p text:style-name="Normal"/>
      <text:p text:style-name="keicia"><text:span text:style-name="T485">2026 06 09</text:span><text:span text:style-name="T486"><text:tab/>V-447</text:span><text:span text:style-name="T487"><text:tab/></text:span><text:span text:style-name="T488">TAR</text:span><text:span text:style-name="T489">,</text:span><text:span text:style-name="T490"><text:s/>2026</text:span><text:span text:style-name="T491"><text:s/></text:span><text:span text:style-name="T492">06</text:span><text:span text:style-name="T493"><text:s/></text:span><text:span text:style-name="T494">09, Identifikacinis kodas 2026-10121</text:span><text:span text:style-name="T495">,<text:s/></text:span><text:span text:style-name="T496">papildyta nuo</text:span><text:span text:style-name="T497"><text:s/>2026 06 10</text:span></text:p>
      <text:p text:style-name="P498">Individualių mokymosi paskyrų sistemos<text:s/><text:line-break/>valdymo grupės nuostatų<text:line-break/>priedas</text:p>
      <text:p text:style-name="P499">INDIVIDUALIŲ MOKYMOSI PASKYRŲ SISTEMOS VALDYMO GRUPĖS NARIO NEŠALIŠKUMO DEKLARACIJA</text:p>
      <text:p text:style-name="center-10-b-vir"><text:span text:style-name="T500">20__ m. _____________d.</text:span><text:span text:style-name="T501"><text:line-break/></text:span><text:span text:style-name="T502">Vilnius</text:span></text:p>
      <text:p text:style-name="P503">Vykdydamas (-a) funkcijas, susijusias su Individualių mokymosi paskyrų (toliau – IMP) sistemos valdymo grupės veikla, IMP sistemos duomenų analize, pasiūlymų dėl IMP sistemos procesų tobulinimui teikimu, ar kitas su IMP sistemos veikla susijusias funkcijas (toliau kartu – IMP sistemos Valdymo grupės nario funkcijos), patvirtinu, kad:</text:p>
      <text:soft-page-break/>
      <text:p text:style-name="P504">1) neturiu jokių turtinių ir neturtinių interesų, susijusių su mokymosi programų teikėjais, pateikusiais vertinti programų atitiktį, siekiant jų paskelbimo IMP sistemoje, taip pat su IMP skelbiamų mokymosi programų teikėjais;</text:p>
      <text:p text:style-name="P505">2) manęs nesieja santuokos, partnerystės, artimos giminystės ar svainystės ryšiai, darbo ar jų esmę atitinkantys santykiai su fiziniais asmenimis, pateikusiais vertinti mokymosi programų atitiktį, siekiant jų paskelbimo IMP sistemoje, taip pat su fiziniais asmenimis, kurių mokymosi programos skelbiamos IMP sistemoje, iš jų negaunu jokių pajamų;</text:p>
      <text:p text:style-name="P506">3) manęs nesieja darbo ar jų esmę atitinkantys santykiai su juridiniais asmenimis, pateikusiais vertinti mokymosi programų atitiktį, siekiant jų paskelbimo IMP sistemoje, taip pat su juridiniais asmenimis, kurių mokymosi programos yra skelbiamos IMP sistemoje, juose neturiu jokių juridinio asmens dalyvio teisių, iš jų negaunu jokių pajamų, taip pat manęs nesieja santuokos, partnerystės, artimos giminystės ar svainystės ryšiai su šiame papunktyje nurodytų juridinių asmenų vadovais bei su jais santuokos, partnerystės, artimos giminystės ar svainystės ryšiais susijusiais asmenimis;</text:p>
      <text:p text:style-name="P507">4) atsiradus šios deklaracijos 1–3 punktuose nurodytoms aplinkybėms, nedelsdamas (-a) nusišalinsiu ir toliau neatliksiu su IMP sistemos Valdymo grupės nario veikla susijusių funkcijų, ne vėliau kaip per 1 darbo dieną raštu informuosiu Valdymo grupės pirmininką, jeigu aplinkybės bus susijusios su mano privačiais interesais;</text:p>
      <text:p text:style-name="P508">5) man išaiškinta, kad asmenys, susiję santuokos, partnerystės, artimos giminystės ar svainystės ryšiais, yra: sutuoktinis (-ė), sugyventinis (-ė), partneris (-ė), seneliai, tėvai (įtėviai), vaikai (įvaikiai), 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509"/>
      <text:p text:style-name="P510">______________________ <text:s text:c="40"/>___________________________________</text:p>
      <text:p text:style-name="P511"><text:s text:c="4"/><text:s text:c="11"/><text:s text:c="3"/>(Parašas) <text:s text:c="46"/><text:s text:c="27"/><text:s text:c="28"/>(Vardas, pavardė)</text:p>
      <text:p text:style-name="P512">Keičiantys dokumentai</text:p>
      <text:p text:style-name="keicia"><text:span text:style-name="T513">2026 06 09</text:span><text:span text:style-name="T514"><text:tab/>V-447</text:span><text:span text:style-name="T515"><text:tab/></text:span><text:span text:style-name="T516">TAR</text:span><text:span text:style-name="T517">,</text:span><text:span text:style-name="T518"><text:s/>2026</text:span><text:span text:style-name="T519"><text:s/></text:span><text:span text:style-name="T520">06</text:span><text:span text:style-name="T521"><text:s/></text:span><text:span text:style-name="T522">09, Identifikacinis kodas 2026-10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6-10T10:10:00Z</meta:creation-date>
    <dc:date>2026-06-10T10:10:00Z</dc:date>
    <meta:print-date>2026-06-10T10:10:00Z</meta:print-date>
    <meta:template xlink:href="Normal" xlink:type="simple"/>
    <meta:editing-cycles>2</meta:editing-cycles>
    <meta:editing-duration>PT0S</meta:editing-duration>
    <meta:document-statistic meta:page-count="5" meta:paragraph-count="38" meta:word-count="12228" meta:character-count="19161" meta:row-count="58" meta:non-whitespace-character-count="6971"/>
  </office:meta>
</office:document-meta>
</file>