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Center-12" style:master-page-name="MP0" style:family="paragraph">
      <style:paragraph-properties fo:break-before="page"/>
    </style:style>
    <style:style style:name="T5" style:parent-style-name="DefaultParagraphFont" style:family="text">
      <style:text-properties style:font-weight-complex="bold" fo:color="#000000" fo:language="lt" fo:country="LT"/>
    </style:style>
    <style:style style:name="T6" style:parent-style-name="DefaultParagraphFont" style:family="text">
      <style:text-properties style:font-weight-complex="bold" fo:color="#000000" fo:language="lt" fo:country="LT"/>
    </style:style>
    <style:style style:name="T7" style:parent-style-name="DefaultParagraphFont" style:family="text">
      <style:text-properties style:font-weight-complex="bold" fo:color="#000000" fo:language="lt" fo:country="LT"/>
    </style:style>
    <style:style style:name="T8" style:parent-style-name="DefaultParagraphFont" style:family="text">
      <style:text-properties style:font-weight-complex="bold" fo:color="#000000" fo:language="lt" fo:country="LT"/>
    </style:style>
    <style:style style:name="T9" style:parent-style-name="DefaultParagraphFont" style:family="text">
      <style:text-properties style:font-weight-complex="bold" fo:color="#000000" fo:language="lt" fo:country="LT"/>
    </style:style>
    <style:style style:name="T10" style:parent-style-name="DefaultParagraphFont" style:family="text">
      <style:text-properties style:font-weight-complex="bold" fo:color="#000000" fo:language="lt" fo:country="LT"/>
    </style:style>
    <style:style style:name="T11" style:parent-style-name="DefaultParagraphFont" style:family="text">
      <style:text-properties style:font-weight-complex="bold" fo:color="#000000" fo:language="lt" fo:country="LT"/>
    </style:style>
    <style:style style:name="T12" style:parent-style-name="DefaultParagraphFont" style:family="text">
      <style:text-properties style:font-weight-complex="bold" fo:color="#000000" fo:language="lt" fo:country="LT"/>
    </style:style>
    <style:style style:name="T13" style:parent-style-name="DefaultParagraphFont" style:family="text">
      <style:text-properties style:font-weight-complex="bold" fo:color="#000000" fo:language="lt" fo:country="LT"/>
    </style:style>
    <style:style style:name="T14" style:parent-style-name="DefaultParagraphFont" style:family="text">
      <style:text-properties style:font-weight-complex="bold" fo:color="#000000" fo:language="lt" fo:country="LT"/>
    </style:style>
    <style:style style:name="T15" style:parent-style-name="DefaultParagraphFont" style:family="text">
      <style:text-properties style:font-weight-complex="bold" fo:color="#000000" fo:language="lt" fo:country="LT"/>
    </style:style>
    <style:style style:name="T16" style:parent-style-name="DefaultParagraphFont" style:family="text">
      <style:text-properties style:font-weight-complex="bold" fo:color="#000000" fo:language="lt" fo:country="LT"/>
    </style:style>
    <style:style style:name="T17" style:parent-style-name="DefaultParagraphFont" style:family="text">
      <style:text-properties style:font-weight-complex="bold" fo:color="#000000" fo:language="lt" fo:country="LT"/>
    </style:style>
    <style:style style:name="T18" style:parent-style-name="DefaultParagraphFont" style:family="text">
      <style:text-properties style:font-weight-complex="bold" fo:color="#000000" fo:language="lt" fo:country="LT"/>
    </style:style>
    <style:style style:name="T19" style:parent-style-name="DefaultParagraphFont" style:family="text">
      <style:text-properties style:font-weight-complex="bold" fo:color="#000000" fo:language="lt" fo:country="LT"/>
    </style:style>
    <style:style style:name="T20" style:parent-style-name="DefaultParagraphFont" style:family="text">
      <style:text-properties style:font-weight-complex="bold" fo:color="#000000" fo:language="lt" fo:country="LT"/>
    </style:style>
    <style:style style:name="T21" style:parent-style-name="DefaultParagraphFont" style:family="text">
      <style:text-properties style:font-weight-complex="bold" fo:color="#000000" fo:language="lt" fo:country="LT"/>
    </style:style>
    <style:style style:name="T22" style:parent-style-name="DefaultParagraphFont" style:family="text">
      <style:text-properties style:font-weight-complex="bold" fo:language="lt" fo:country="LT" style:language-asian="lt" style:country-asian="LT"/>
    </style:style>
    <style:style style:name="T23" style:parent-style-name="DefaultParagraphFont" style:family="text">
      <style:text-properties style:font-weight-complex="bold" fo:language="lt" fo:country="LT" style:language-asian="lt" style:country-asian="LT"/>
    </style:style>
    <style:style style:name="T24" style:parent-style-name="DefaultParagraphFont" style:family="text">
      <style:text-properties style:font-weight-complex="bold" fo:language="lt" fo:country="LT" style:language-asian="lt" style:country-asian="LT"/>
    </style:style>
    <style:style style:name="T25" style:parent-style-name="DefaultParagraphFont" style:family="text">
      <style:text-properties style:font-weight-complex="bold" fo:language="lt" fo:country="LT" style:language-asian="lt" style:country-asian="LT"/>
    </style:style>
    <style:style style:name="T26" style:parent-style-name="DefaultParagraphFont" style:family="text">
      <style:text-properties style:font-weight-complex="bold" fo:language="lt" fo:country="LT" style:language-asian="lt" style:country-asian="LT"/>
    </style:style>
    <style:style style:name="T27" style:parent-style-name="DefaultParagraphFont" style:family="text">
      <style:text-properties style:font-weight-complex="bold" fo:language="lt" fo:country="LT" style:language-asian="lt" style:country-asian="LT"/>
    </style:style>
    <style:style style:name="T28" style:parent-style-name="DefaultParagraphFont" style:family="text">
      <style:text-properties style:font-weight-complex="bold" fo:language="lt" fo:country="LT" style:language-asian="lt" style:country-asian="LT"/>
    </style:style>
    <style:style style:name="T29" style:parent-style-name="DefaultParagraphFont" style:family="text">
      <style:text-properties style:font-weight-complex="bold" fo:language="lt" fo:country="LT" style:language-asian="lt" style:country-asian="LT"/>
    </style:style>
    <style:style style:name="T30" style:parent-style-name="DefaultParagraphFont" style:family="text">
      <style:text-properties style:font-weight-complex="bold" fo:language="lt" fo:country="LT" style:language-asian="lt" style:country-asian="LT"/>
    </style:style>
    <style:style style:name="T31" style:parent-style-name="DefaultParagraphFont" style:family="text">
      <style:text-properties style:font-weight-complex="bold" fo:language="lt" fo:country="LT" style:language-asian="lt" style:country-asian="LT"/>
    </style:style>
    <style:style style:name="T32" style:parent-style-name="DefaultParagraphFont" style:family="text">
      <style:text-properties style:font-weight-complex="bold" fo:color="#000000" fo:language="lt" fo:country="LT"/>
    </style:style>
    <style:style style:name="T33" style:parent-style-name="DefaultParagraphFont" style:family="text">
      <style:text-properties fo:language="lt" fo:country="LT" style:language-asian="lt" style:country-asian="LT"/>
    </style:style>
    <style:style style:name="T34" style:parent-style-name="DefaultParagraphFont" style:family="text">
      <style:text-properties fo:language="lt" fo:country="LT" style:language-asian="lt" style:country-asian="LT"/>
    </style:style>
    <style:style style:name="T35" style:parent-style-name="DefaultParagraphFont" style:family="text">
      <style:text-properties fo:language="lt" fo:country="LT" style:language-asian="lt" style:country-asian="LT"/>
    </style:style>
    <style:style style:name="T36" style:parent-style-name="DefaultParagraphFont" style:family="text">
      <style:text-properties fo:language="lt" fo:country="LT" style:language-asian="lt" style:country-asian="LT"/>
    </style:style>
    <style:style style:name="T37" style:parent-style-name="DefaultParagraphFont" style:family="text">
      <style:text-properties fo:language="lt" fo:country="LT" style:language-asian="lt" style:country-asian="LT"/>
    </style:style>
    <style:style style:name="T38" style:parent-style-name="DefaultParagraphFont" style:family="text">
      <style:text-properties fo:language="lt" fo:country="LT" style:language-asian="lt" style:country-asian="LT"/>
    </style:style>
    <style:style style:name="T39" style:parent-style-name="DefaultParagraphFont" style:family="text">
      <style:text-properties fo:language="lt" fo:country="LT" style:language-asian="lt" style:country-asian="LT"/>
    </style:style>
    <style:style style:name="T40" style:parent-style-name="DefaultParagraphFont" style:family="text">
      <style:text-properties fo:language="lt" fo:country="LT" style:language-asian="lt" style:country-asian="LT"/>
    </style:style>
    <style:style style:name="T41" style:parent-style-name="DefaultParagraphFont" style:family="text">
      <style:text-properties fo:language="lt" fo:country="LT" style:language-asian="lt" style:country-asian="LT"/>
    </style:style>
    <style:style style:name="T42" style:parent-style-name="DefaultParagraphFont" style:family="text">
      <style:text-properties fo:language="lt" fo:country="LT" style:language-asian="lt" style:country-asian="LT"/>
    </style:style>
    <style:style style:name="T43" style:parent-style-name="DefaultParagraphFont" style:family="text">
      <style:text-properties fo:language="lt" fo:country="LT" style:language-asian="lt" style:country-asian="LT"/>
    </style:style>
    <style:style style:name="T44" style:parent-style-name="DefaultParagraphFont" style:family="text">
      <style:text-properties fo:language="lt" fo:country="LT" style:language-asian="lt" style:country-asian="LT"/>
    </style:style>
    <style:style style:name="T45" style:parent-style-name="DefaultParagraphFont" style:family="text">
      <style:text-properties fo:language="lt" fo:country="LT" style:language-asian="lt" style:country-asian="LT"/>
    </style:style>
    <style:style style:name="T46" style:parent-style-name="DefaultParagraphFont" style:family="text">
      <style:text-properties fo:language="lt" fo:country="LT"/>
    </style:style>
    <style:style style:name="T47" style:parent-style-name="DefaultParagraphFont" style:family="text">
      <style:text-properties fo:color="#000000" fo:language="lt" fo:country="LT"/>
    </style:style>
    <style:style style:name="T48" style:parent-style-name="DefaultParagraphFont" style:family="text">
      <style:text-properties fo:color="#000000" fo:language="lt" fo:country="LT"/>
    </style:style>
    <style:style style:name="T49" style:parent-style-name="DefaultParagraphFont" style:family="text">
      <style:text-properties fo:color="#000000" fo:language="lt" fo:country="LT"/>
    </style:style>
    <style:style style:name="T50" style:parent-style-name="DefaultParagraphFont" style:family="text">
      <style:text-properties fo:color="#000000" fo:language="lt" fo:country="LT"/>
    </style:style>
    <style:style style:name="T51" style:parent-style-name="DefaultParagraphFont" style:family="text">
      <style:text-properties fo:color="#000000" fo:language="lt" fo:country="LT"/>
    </style:style>
    <style:style style:name="T52" style:parent-style-name="DefaultParagraphFont" style:family="text">
      <style:text-properties fo:color="#000000" fo:language="lt" fo:country="LT"/>
    </style:style>
    <style:style style:name="T53" style:parent-style-name="DefaultParagraphFont" style:family="text">
      <style:text-properties fo:color="#000000" fo:language="lt" fo:country="LT"/>
    </style:style>
    <style:style style:name="T54" style:parent-style-name="DefaultParagraphFont" style:family="text">
      <style:text-properties fo:color="#000000" fo:language="lt" fo:country="LT"/>
    </style:style>
    <style:style style:name="T55" style:parent-style-name="DefaultParagraphFont" style:family="text">
      <style:text-properties fo:color="#000000" fo:language="lt" fo:country="LT"/>
    </style:style>
    <style:style style:name="T56" style:parent-style-name="DefaultParagraphFont" style:family="text">
      <style:text-properties fo:color="#000000" fo:language="lt" fo:country="LT"/>
    </style:style>
    <style:style style:name="T57" style:parent-style-name="DefaultParagraphFont" style:family="text">
      <style:text-properties fo:color="#000000" fo:language="lt" fo:country="LT"/>
    </style:style>
    <style:style style:name="T58" style:parent-style-name="DefaultParagraphFont" style:family="text">
      <style:text-properties fo:color="#000000" fo:language="lt" fo:country="LT"/>
    </style:style>
    <style:style style:name="T59" style:parent-style-name="DefaultParagraphFont" style:family="text">
      <style:text-properties fo:color="#000000" fo:language="lt" fo:country="LT"/>
    </style:style>
    <style:style style:name="T60" style:parent-style-name="DefaultParagraphFont" style:family="text">
      <style:text-properties fo:color="#000000" fo:language="lt" fo:country="LT"/>
    </style:style>
    <style:style style:name="T61" style:parent-style-name="DefaultParagraphFont" style:family="text">
      <style:text-properties fo:color="#000000" fo:language="lt" fo:country="LT"/>
    </style:style>
    <style:style style:name="T62" style:parent-style-name="DefaultParagraphFont" style:family="text">
      <style:text-properties fo:color="#000000" fo:language="lt" fo:country="LT"/>
    </style:style>
    <style:style style:name="T63" style:parent-style-name="DefaultParagraphFont" style:family="text">
      <style:text-properties fo:color="#000000" fo:language="lt" fo:country="LT"/>
    </style:style>
    <style:style style:name="P64" style:parent-style-name="keicia" style:family="paragraph">
      <style:text-properties fo:color="#000000" fo:language="lt" fo:country="LT" style:language-asian="lt" style:country-asian="LT"/>
    </style:style>
    <style:style style:name="P65" style:parent-style-name="keicia" style:family="paragraph">
      <style:text-properties fo:language="lt" fo:country="LT" style:language-asian="lt" style:country-asian="LT"/>
    </style:style>
    <style:style style:name="P66" style:parent-style-name="Normal" style:family="paragraph">
      <style:text-properties fo:color="#000000" fo:language="lt" fo:country="LT" style:language-asian="lt" style:country-asian="LT"/>
    </style:style>
    <style:style style:name="P67" style:parent-style-name="Normal" style:family="paragraph">
      <style:text-properties fo:color="#000000" fo:language="lt" fo:country="LT" style:language-asian="lt" style:country-asian="LT"/>
    </style:style>
    <style:style style:name="T68" style:parent-style-name="DefaultParagraphFont" style:family="text">
      <style:text-properties fo:language="lt" fo:country="LT" style:language-asian="lt" style:country-asian="LT"/>
    </style:style>
    <style:style style:name="T69" style:parent-style-name="DefaultParagraphFont" style:family="text">
      <style:text-properties fo:language="lt" fo:country="LT" style:language-asian="lt" style:country-asian="LT"/>
    </style:style>
    <style:style style:name="T70" style:parent-style-name="DefaultParagraphFont" style:family="text">
      <style:text-properties fo:language="lt" fo:country="LT" style:language-asian="lt" style:country-asian="LT"/>
    </style:style>
    <style:style style:name="T71" style:parent-style-name="DefaultParagraphFont" style:family="text">
      <style:text-properties fo:language="lt" fo:country="LT" style:language-asian="lt" style:country-asian="LT"/>
    </style:style>
    <style:style style:name="T72" style:parent-style-name="DefaultParagraphFont" style:family="text">
      <style:text-properties fo:language="lt" fo:country="LT" style:language-asian="lt" style:country-asian="LT"/>
    </style:style>
    <style:style style:name="T73" style:parent-style-name="DefaultParagraphFont" style:family="text">
      <style:text-properties fo:language="lt" fo:country="LT" style:language-asian="lt" style:country-asian="LT"/>
    </style:style>
    <style:style style:name="T74" style:parent-style-name="DefaultParagraphFont" style:family="text">
      <style:text-properties fo:language="lt" fo:country="LT" style:language-asian="lt" style:country-asian="LT"/>
    </style:style>
    <style:style style:name="T75" style:parent-style-name="DefaultParagraphFont" style:family="text">
      <style:text-properties fo:language="lt" fo:country="LT" style:language-asian="lt" style:country-asian="LT"/>
    </style:style>
    <style:style style:name="T76" style:parent-style-name="DefaultParagraphFont" style:family="text">
      <style:text-properties fo:text-transform="uppercase" fo:language="lt" fo:country="LT" style:language-asian="lt" style:country-asian="LT"/>
    </style:style>
    <style:style style:name="T77" style:parent-style-name="DefaultParagraphFont" style:family="text">
      <style:text-properties fo:text-transform="uppercase" fo:language="lt" fo:country="LT" style:language-asian="lt" style:country-asian="LT"/>
    </style:style>
    <style:style style:name="T78" style:parent-style-name="DefaultParagraphFont" style:family="text">
      <style:text-properties fo:text-transform="uppercase" fo:language="lt" fo:country="LT" style:language-asian="lt" style:country-asian="LT"/>
    </style:style>
    <style:style style:name="P79" style:parent-style-name="Normal" style:family="paragraph">
      <style:text-properties fo:language="lt" fo:country="LT" style:language-asian="lt" style:country-asian="LT"/>
    </style:style>
    <style:style style:name="P80" style:parent-style-name="Normal" style:family="paragraph">
      <style:text-properties fo:language="lt" fo:country="LT" style:language-asian="lt" style:country-asian="LT"/>
    </style:style>
    <style:style style:name="P81" style:parent-style-name="Normal" style:family="paragraph">
      <style:text-properties fo:language="lt" fo:country="LT" style:language-asian="lt" style:country-asian="LT"/>
    </style:style>
    <style:style style:name="P82" style:parent-style-name="keicia" style:family="paragraph">
      <style:text-properties fo:language="lt" fo:country="LT" style:language-asian="lt" style:country-asian="LT"/>
    </style:style>
    <style:style style:name="P83" style:parent-style-name="Patvirtinta" style:family="paragraph">
      <style:paragraph-properties fo:margin-top="0in" fo:margin-left="3.5402in">
        <style:tab-stops/>
      </style:paragraph-properties>
      <style:text-properties fo:language="lt" fo:country="LT" style:language-asian="lt" style:country-asian="LT"/>
    </style:style>
    <style:style style:name="P84" style:parent-style-name="Center-12" style:family="paragraph">
      <style:text-properties fo:language="lt" fo:country="LT" style:language-asian="lt" style:country-asian="LT"/>
    </style:style>
    <style:style style:name="P85" style:parent-style-name="center-10-b-vir" style:family="paragraph">
      <style:text-properties fo:language="lt" fo:country="LT" style:language-asian="lt" style:country-asian="LT"/>
    </style:style>
    <style:style style:name="P86" style:parent-style-name="keicia" style:family="paragraph">
      <style:text-properties fo:language="lt" fo:country="LT" style:language-asian="lt" style:country-asian="LT"/>
    </style:style>
    <style:style style:name="P87" style:parent-style-name="Normal" style:family="paragraph">
      <style:text-properties fo:language="lt" fo:country="LT" style:language-asian="lt" style:country-asian="LT"/>
    </style:style>
    <style:style style:name="P88" style:parent-style-name="Normal" style:family="paragraph">
      <style:text-properties fo:language="lt" fo:country="LT" style:language-asian="lt" style:country-asian="LT"/>
    </style:style>
    <style:style style:name="P89" style:parent-style-name="Normal" style:family="paragraph">
      <style:text-properties fo:language="lt" fo:country="LT" style:language-asian="lt" style:country-asian="LT"/>
    </style:style>
    <style:style style:name="P90" style:parent-style-name="Normal" style:family="paragraph">
      <style:text-properties fo:language="lt" fo:country="LT" style:language-asian="lt" style:country-asian="LT"/>
    </style:style>
    <style:style style:name="P91" style:parent-style-name="Center-10-b" style:family="paragraph">
      <style:text-properties fo:language="lt" fo:country="LT" style:language-asian="lt" style:country-asian="LT"/>
    </style:style>
    <style:style style:name="P92" style:parent-style-name="Normal" style:family="paragraph">
      <style:text-properties fo:language="lt" fo:country="LT" style:language-asian="lt" style:country-asian="LT"/>
    </style:style>
    <style:style style:name="P93" style:parent-style-name="Normal" style:family="paragraph">
      <style:text-properties fo:language="lt" fo:country="LT" style:language-asian="lt" style:country-asian="LT"/>
    </style:style>
    <style:style style:name="P94" style:parent-style-name="keicia" style:family="paragraph">
      <style:text-properties fo:language="lt" fo:country="LT" style:language-asian="lt" style:country-asian="LT"/>
    </style:style>
    <style:style style:name="P95" style:parent-style-name="Normal" style:family="paragraph">
      <style:text-properties fo:language="pt" fo:country="PT" style:language-asian="lt" style:country-asian="LT"/>
    </style:style>
    <style:style style:name="P96" style:parent-style-name="Normal" style:family="paragraph">
      <style:text-properties fo:language="pt" fo:country="PT" style:language-asian="lt" style:country-asian="LT"/>
    </style:style>
    <style:style style:name="P97" style:parent-style-name="keicia" style:family="paragraph">
      <style:text-properties fo:language="sv" fo:country="SE" style:language-asian="lt" style:country-asian="LT"/>
    </style:style>
    <style:style style:name="P98" style:parent-style-name="keicia" style:family="paragraph">
      <style:text-properties fo:language="sv" fo:country="SE" style:language-asian="lt" style:country-asian="LT"/>
    </style:style>
    <style:style style:name="P99" style:parent-style-name="keicia" style:family="paragraph">
      <style:text-properties fo:language="sv" fo:country="SE" style:language-asian="lt" style:country-asian="LT"/>
    </style:style>
    <style:style style:name="P100" style:parent-style-name="Normal" style:family="paragraph">
      <style:text-properties fo:language="sv" fo:country="SE" style:language-asian="lt" style:country-asian="LT"/>
    </style:style>
    <style:style style:name="P101" style:parent-style-name="Normal" style:family="paragraph">
      <style:text-properties fo:language="sv" fo:country="SE" style:language-asian="lt" style:country-asian="LT"/>
    </style:style>
    <style:style style:name="P102" style:parent-style-name="keicia" style:family="paragraph">
      <style:text-properties fo:language="sv" fo:country="SE" style:language-asian="lt" style:country-asian="LT"/>
    </style:style>
    <style:style style:name="P103" style:parent-style-name="Normal" style:family="paragraph">
      <style:text-properties fo:language="sv" fo:country="SE" style:language-asian="lt" style:country-asian="LT"/>
    </style:style>
    <style:style style:name="P104" style:parent-style-name="Normal" style:family="paragraph">
      <style:text-properties fo:language="sv" fo:country="SE" style:language-asian="lt" style:country-asian="LT"/>
    </style:style>
    <style:style style:name="P105" style:parent-style-name="keicia" style:family="paragraph">
      <style:text-properties fo:language="sv" fo:country="SE" style:language-asian="lt" style:country-asian="LT"/>
    </style:style>
    <style:style style:name="P106" style:parent-style-name="keicia" style:family="paragraph">
      <style:text-properties fo:language="sv" fo:country="SE" style:language-asian="lt" style:country-asian="LT"/>
    </style:style>
    <style:style style:name="T107" style:parent-style-name="DefaultParagraphFont" style:family="text">
      <style:text-properties fo:language="sv" fo:country="SE" style:language-asian="lt" style:country-asian="LT"/>
    </style:style>
    <style:style style:name="T108" style:parent-style-name="DefaultParagraphFont" style:family="text">
      <style:text-properties fo:language="sv" fo:country="SE" style:language-asian="lt" style:country-asian="LT"/>
    </style:style>
    <style:style style:name="T109" style:parent-style-name="DefaultParagraphFont" style:family="text">
      <style:text-properties fo:language="sv" fo:country="SE" style:language-asian="lt" style:country-asian="LT"/>
    </style:style>
    <style:style style:name="T110" style:parent-style-name="DefaultParagraphFont" style:family="text">
      <style:text-properties fo:language="sv" fo:country="SE" style:language-asian="lt" style:country-asian="LT"/>
    </style:style>
    <style:style style:name="T111" style:parent-style-name="DefaultParagraphFont" style:family="text">
      <style:text-properties fo:language="sv" fo:country="SE" style:language-asian="lt" style:country-asian="LT"/>
    </style:style>
    <style:style style:name="T112" style:parent-style-name="DefaultParagraphFont" style:family="text">
      <style:text-properties fo:language="sv" fo:country="SE" style:language-asian="lt" style:country-asian="LT"/>
    </style:style>
    <style:style style:name="T113" style:parent-style-name="DefaultParagraphFont" style:family="text">
      <style:text-properties fo:language="sv" fo:country="SE" style:language-asian="lt" style:country-asian="LT"/>
    </style:style>
    <style:style style:name="T114" style:parent-style-name="DefaultParagraphFont" style:family="text">
      <style:text-properties fo:language="sv" fo:country="SE" style:language-asian="lt" style:country-asian="LT"/>
    </style:style>
    <style:style style:name="T115" style:parent-style-name="DefaultParagraphFont" style:family="text">
      <style:text-properties fo:language="sv" fo:country="SE" style:language-asian="lt" style:country-asian="LT"/>
    </style:style>
    <style:style style:name="T116" style:parent-style-name="DefaultParagraphFont" style:family="text">
      <style:text-properties fo:language="sv" fo:country="SE" style:language-asian="lt" style:country-asian="LT"/>
    </style:style>
    <style:style style:name="T117" style:parent-style-name="DefaultParagraphFont" style:family="text">
      <style:text-properties fo:language="sv" fo:country="SE" style:language-asian="lt" style:country-asian="LT"/>
    </style:style>
    <style:style style:name="T118" style:parent-style-name="DefaultParagraphFont" style:family="text">
      <style:text-properties fo:language="sv" fo:country="SE" style:language-asian="lt" style:country-asian="LT"/>
    </style:style>
    <style:style style:name="T119" style:parent-style-name="DefaultParagraphFont" style:family="text">
      <style:text-properties fo:language="sv" fo:country="SE" style:language-asian="lt" style:country-asian="LT"/>
    </style:style>
    <style:style style:name="T120" style:parent-style-name="DefaultParagraphFont" style:family="text">
      <style:text-properties fo:language="sv" fo:country="SE" style:language-asian="lt" style:country-asian="LT"/>
    </style:style>
    <style:style style:name="T121" style:parent-style-name="DefaultParagraphFont" style:family="text">
      <style:text-properties fo:language="sv" fo:country="SE" style:language-asian="lt" style:country-asian="LT"/>
    </style:style>
    <style:style style:name="T122" style:parent-style-name="DefaultParagraphFont" style:family="text">
      <style:text-properties fo:language="sv" fo:country="SE" style:language-asian="lt" style:country-asian="LT"/>
    </style:style>
    <style:style style:name="T123" style:parent-style-name="DefaultParagraphFont" style:family="text">
      <style:text-properties fo:language="sv" fo:country="SE" style:language-asian="lt" style:country-asian="LT"/>
    </style:style>
    <style:style style:name="T124" style:parent-style-name="DefaultParagraphFont" style:family="text">
      <style:text-properties fo:language="sv" fo:country="SE" style:language-asian="lt" style:country-asian="LT"/>
    </style:style>
    <style:style style:name="T125" style:parent-style-name="DefaultParagraphFont" style:family="text">
      <style:text-properties fo:language="sv" fo:country="SE" style:language-asian="lt" style:country-asian="LT"/>
    </style:style>
    <style:style style:name="T126" style:parent-style-name="DefaultParagraphFont" style:family="text">
      <style:text-properties fo:language="sv" fo:country="SE" style:language-asian="lt" style:country-asian="LT"/>
    </style:style>
    <style:style style:name="T127" style:parent-style-name="DefaultParagraphFont" style:family="text">
      <style:text-properties fo:language="sv" fo:country="SE" style:language-asian="lt" style:country-asian="LT"/>
    </style:style>
    <style:style style:name="T128" style:parent-style-name="DefaultParagraphFont" style:family="text">
      <style:text-properties fo:language="sv" fo:country="SE" style:language-asian="lt" style:country-asian="LT"/>
    </style:style>
    <style:style style:name="T129" style:parent-style-name="DefaultParagraphFont" style:family="text">
      <style:text-properties fo:language="sv" fo:country="SE" style:language-asian="lt" style:country-asian="LT"/>
    </style:style>
    <style:style style:name="T130" style:parent-style-name="DefaultParagraphFont" style:family="text">
      <style:text-properties fo:language="sv" fo:country="SE" style:language-asian="lt" style:country-asian="LT"/>
    </style:style>
    <style:style style:name="T131" style:parent-style-name="DefaultParagraphFont" style:family="text">
      <style:text-properties fo:language="sv" fo:country="SE" style:language-asian="lt" style:country-asian="LT"/>
    </style:style>
    <style:style style:name="T132" style:parent-style-name="DefaultParagraphFont" style:family="text">
      <style:text-properties fo:language="sv" fo:country="SE" style:language-asian="lt" style:country-asian="LT"/>
    </style:style>
    <style:style style:name="T133" style:parent-style-name="DefaultParagraphFont" style:family="text">
      <style:text-properties fo:language="sv" fo:country="SE" style:language-asian="lt" style:country-asian="LT"/>
    </style:style>
    <style:style style:name="T134" style:parent-style-name="DefaultParagraphFont" style:family="text">
      <style:text-properties fo:language="sv" fo:country="SE" style:language-asian="lt" style:country-asian="LT"/>
    </style:style>
    <style:style style:name="T135" style:parent-style-name="DefaultParagraphFont" style:family="text">
      <style:text-properties fo:language="sv" fo:country="SE" style:language-asian="lt" style:country-asian="LT"/>
    </style:style>
    <style:style style:name="T136" style:parent-style-name="DefaultParagraphFont" style:family="text">
      <style:text-properties fo:language="sv" fo:country="SE" style:language-asian="lt" style:country-asian="LT"/>
    </style:style>
    <style:style style:name="T137" style:parent-style-name="DefaultParagraphFont" style:family="text">
      <style:text-properties fo:language="sv" fo:country="SE" style:language-asian="lt" style:country-asian="LT"/>
    </style:style>
    <style:style style:name="T138" style:parent-style-name="DefaultParagraphFont" style:family="text">
      <style:text-properties fo:language="sv" fo:country="SE" style:language-asian="lt" style:country-asian="LT"/>
    </style:style>
    <style:style style:name="T139" style:parent-style-name="DefaultParagraphFont" style:family="text">
      <style:text-properties fo:language="sv" fo:country="SE" style:language-asian="lt" style:country-asian="LT"/>
    </style:style>
    <style:style style:name="T140" style:parent-style-name="DefaultParagraphFont" style:family="text">
      <style:text-properties fo:language="sv" fo:country="SE" style:language-asian="lt" style:country-asian="LT"/>
    </style:style>
    <style:style style:name="T141" style:parent-style-name="DefaultParagraphFont" style:family="text">
      <style:text-properties fo:language="sv" fo:country="SE" style:language-asian="lt" style:country-asian="LT"/>
    </style:style>
    <style:style style:name="T142" style:parent-style-name="DefaultParagraphFont" style:family="text">
      <style:text-properties fo:language="sv" fo:country="SE" style:language-asian="lt" style:country-asian="LT"/>
    </style:style>
    <style:style style:name="T143" style:parent-style-name="DefaultParagraphFont" style:family="text">
      <style:text-properties fo:language="sv" fo:country="SE" style:language-asian="lt" style:country-asian="LT"/>
    </style:style>
    <style:style style:name="T144" style:parent-style-name="DefaultParagraphFont" style:family="text">
      <style:text-properties fo:language="sv" fo:country="SE" style:language-asian="lt" style:country-asian="LT"/>
    </style:style>
    <style:style style:name="T145" style:parent-style-name="DefaultParagraphFont" style:family="text">
      <style:text-properties fo:language="sv" fo:country="SE" style:language-asian="lt" style:country-asian="LT"/>
    </style:style>
    <style:style style:name="T146" style:parent-style-name="DefaultParagraphFont" style:family="text">
      <style:text-properties fo:language="sv" fo:country="SE" style:language-asian="lt" style:country-asian="LT"/>
    </style:style>
    <style:style style:name="T147" style:parent-style-name="DefaultParagraphFont" style:family="text">
      <style:text-properties fo:language="sv" fo:country="SE" style:language-asian="lt" style:country-asian="LT"/>
    </style:style>
    <style:style style:name="T148" style:parent-style-name="DefaultParagraphFont" style:family="text">
      <style:text-properties fo:language="sv" fo:country="SE" style:language-asian="lt" style:country-asian="LT"/>
    </style:style>
    <style:style style:name="T149" style:parent-style-name="DefaultParagraphFont" style:family="text">
      <style:text-properties fo:language="sv" fo:country="SE" style:language-asian="lt" style:country-asian="LT"/>
    </style:style>
    <style:style style:name="T150" style:parent-style-name="DefaultParagraphFont" style:family="text">
      <style:text-properties fo:language="sv" fo:country="SE" style:language-asian="lt" style:country-asian="LT"/>
    </style:style>
    <style:style style:name="T151" style:parent-style-name="DefaultParagraphFont" style:family="text">
      <style:text-properties fo:language="sv" fo:country="SE" style:language-asian="lt" style:country-asian="LT"/>
    </style:style>
    <style:style style:name="T152" style:parent-style-name="DefaultParagraphFont" style:family="text">
      <style:text-properties fo:language="sv" fo:country="SE" style:language-asian="lt" style:country-asian="LT"/>
    </style:style>
    <style:style style:name="T153" style:parent-style-name="DefaultParagraphFont" style:family="text">
      <style:text-properties fo:language="sv" fo:country="SE" style:language-asian="lt" style:country-asian="LT"/>
    </style:style>
    <style:style style:name="T154" style:parent-style-name="DefaultParagraphFont" style:family="text">
      <style:text-properties fo:language="sv" fo:country="SE" style:language-asian="lt" style:country-asian="LT"/>
    </style:style>
    <style:style style:name="T155" style:parent-style-name="DefaultParagraphFont" style:family="text">
      <style:text-properties fo:language="sv" fo:country="SE" style:language-asian="lt" style:country-asian="LT"/>
    </style:style>
    <style:style style:name="T156" style:parent-style-name="DefaultParagraphFont" style:family="text">
      <style:text-properties fo:language="sv" fo:country="SE" style:language-asian="lt" style:country-asian="LT"/>
    </style:style>
    <style:style style:name="T157" style:parent-style-name="DefaultParagraphFont" style:family="text">
      <style:text-properties fo:language="sv" fo:country="SE" style:language-asian="lt" style:country-asian="LT"/>
    </style:style>
    <style:style style:name="T158" style:parent-style-name="DefaultParagraphFont" style:family="text">
      <style:text-properties fo:language="sv" fo:country="SE" style:language-asian="lt" style:country-asian="LT"/>
    </style:style>
    <style:style style:name="T159" style:parent-style-name="DefaultParagraphFont" style:family="text">
      <style:text-properties fo:language="sv" fo:country="SE" style:language-asian="lt" style:country-asian="LT"/>
    </style:style>
    <style:style style:name="T160" style:parent-style-name="DefaultParagraphFont" style:family="text">
      <style:text-properties fo:language="sv" fo:country="SE" style:language-asian="lt" style:country-asian="LT"/>
    </style:style>
    <style:style style:name="T161" style:parent-style-name="DefaultParagraphFont" style:family="text">
      <style:text-properties fo:language="sv" fo:country="SE" style:language-asian="lt" style:country-asian="LT"/>
    </style:style>
    <style:style style:name="T162" style:parent-style-name="DefaultParagraphFont" style:family="text">
      <style:text-properties fo:language="sv" fo:country="SE" style:language-asian="lt" style:country-asian="LT"/>
    </style:style>
    <style:style style:name="T163" style:parent-style-name="DefaultParagraphFont" style:family="text">
      <style:text-properties fo:language="sv" fo:country="SE" style:language-asian="lt" style:country-asian="LT"/>
    </style:style>
    <style:style style:name="T164" style:parent-style-name="DefaultParagraphFont" style:family="text">
      <style:text-properties fo:language="sv" fo:country="SE" style:language-asian="lt" style:country-asian="LT"/>
    </style:style>
    <style:style style:name="T165" style:parent-style-name="DefaultParagraphFont" style:family="text">
      <style:text-properties fo:language="sv" fo:country="SE" style:language-asian="lt" style:country-asian="LT"/>
    </style:style>
    <style:style style:name="T166" style:parent-style-name="DefaultParagraphFont" style:family="text">
      <style:text-properties fo:language="sv" fo:country="SE" style:language-asian="lt" style:country-asian="LT"/>
    </style:style>
    <style:style style:name="T167" style:parent-style-name="DefaultParagraphFont" style:family="text">
      <style:text-properties fo:language="sv" fo:country="SE" style:language-asian="lt" style:country-asian="LT"/>
    </style:style>
    <style:style style:name="T168" style:parent-style-name="DefaultParagraphFont" style:family="text">
      <style:text-properties fo:language="sv" fo:country="SE" style:language-asian="lt" style:country-asian="LT"/>
    </style:style>
    <style:style style:name="T169" style:parent-style-name="DefaultParagraphFont" style:family="text">
      <style:text-properties fo:language="sv" fo:country="SE" style:language-asian="lt" style:country-asian="LT"/>
    </style:style>
    <style:style style:name="T170" style:parent-style-name="DefaultParagraphFont" style:family="text">
      <style:text-properties fo:language="sv" fo:country="SE" style:language-asian="lt" style:country-asian="LT"/>
    </style:style>
    <style:style style:name="T171" style:parent-style-name="DefaultParagraphFont" style:family="text">
      <style:text-properties fo:language="sv" fo:country="SE" style:language-asian="lt" style:country-asian="LT"/>
    </style:style>
    <style:style style:name="T172" style:parent-style-name="DefaultParagraphFont" style:family="text">
      <style:text-properties fo:language="sv" fo:country="SE" style:language-asian="lt" style:country-asian="LT"/>
    </style:style>
    <style:style style:name="T173" style:parent-style-name="DefaultParagraphFont" style:family="text">
      <style:text-properties fo:language="sv" fo:country="SE" style:language-asian="lt" style:country-asian="LT"/>
    </style:style>
    <style:style style:name="T174" style:parent-style-name="DefaultParagraphFont" style:family="text">
      <style:text-properties fo:language="sv" fo:country="SE" style:language-asian="lt" style:country-asian="LT"/>
    </style:style>
    <style:style style:name="T175" style:parent-style-name="DefaultParagraphFont" style:family="text">
      <style:text-properties fo:language="sv" fo:country="SE" style:language-asian="lt" style:country-asian="LT"/>
    </style:style>
    <style:style style:name="T176" style:parent-style-name="DefaultParagraphFont" style:family="text">
      <style:text-properties fo:language="sv" fo:country="SE" style:language-asian="lt" style:country-asian="LT"/>
    </style:style>
    <style:style style:name="T177" style:parent-style-name="DefaultParagraphFont" style:family="text">
      <style:text-properties fo:language="sv" fo:country="SE" style:language-asian="lt" style:country-asian="LT"/>
    </style:style>
    <style:style style:name="T178" style:parent-style-name="DefaultParagraphFont" style:family="text">
      <style:text-properties fo:language="sv" fo:country="SE" style:language-asian="lt" style:country-asian="LT"/>
    </style:style>
    <style:style style:name="T179" style:parent-style-name="DefaultParagraphFont" style:family="text">
      <style:text-properties fo:language="sv" fo:country="SE" style:language-asian="lt" style:country-asian="LT"/>
    </style:style>
    <style:style style:name="T180" style:parent-style-name="DefaultParagraphFont" style:family="text">
      <style:text-properties fo:language="sv" fo:country="SE" style:language-asian="lt" style:country-asian="LT"/>
    </style:style>
    <style:style style:name="T181" style:parent-style-name="DefaultParagraphFont" style:family="text">
      <style:text-properties fo:language="sv" fo:country="SE" style:language-asian="lt" style:country-asian="LT"/>
    </style:style>
    <style:style style:name="T182" style:parent-style-name="DefaultParagraphFont" style:family="text">
      <style:text-properties fo:language="sv" fo:country="SE" style:language-asian="lt" style:country-asian="LT"/>
    </style:style>
    <style:style style:name="T183" style:parent-style-name="DefaultParagraphFont" style:family="text">
      <style:text-properties fo:language="sv" fo:country="SE" style:language-asian="lt" style:country-asian="LT"/>
    </style:style>
    <style:style style:name="T184" style:parent-style-name="DefaultParagraphFont" style:family="text">
      <style:text-properties fo:language="sv" fo:country="SE" style:language-asian="lt" style:country-asian="LT"/>
    </style:style>
    <style:style style:name="T185" style:parent-style-name="DefaultParagraphFont" style:family="text">
      <style:text-properties fo:language="sv" fo:country="SE" style:language-asian="lt" style:country-asian="LT"/>
    </style:style>
    <style:style style:name="T186" style:parent-style-name="DefaultParagraphFont" style:family="text">
      <style:text-properties fo:language="sv" fo:country="SE" style:language-asian="lt" style:country-asian="LT"/>
    </style:style>
    <style:style style:name="T187" style:parent-style-name="DefaultParagraphFont" style:family="text">
      <style:text-properties fo:language="sv" fo:country="SE" style:language-asian="lt" style:country-asian="LT"/>
    </style:style>
    <style:style style:name="T188" style:parent-style-name="DefaultParagraphFont" style:family="text">
      <style:text-properties fo:language="sv" fo:country="SE" style:language-asian="lt" style:country-asian="LT"/>
    </style:style>
    <style:style style:name="T189" style:parent-style-name="DefaultParagraphFont" style:family="text">
      <style:text-properties fo:language="sv" fo:country="SE" style:language-asian="lt" style:country-asian="LT"/>
    </style:style>
    <style:style style:name="T190" style:parent-style-name="DefaultParagraphFont" style:family="text">
      <style:text-properties fo:language="sv" fo:country="SE" style:language-asian="lt" style:country-asian="LT"/>
    </style:style>
    <style:style style:name="T191" style:parent-style-name="DefaultParagraphFont" style:family="text">
      <style:text-properties fo:language="sv" fo:country="SE" style:language-asian="lt" style:country-asian="LT"/>
    </style:style>
    <style:style style:name="T192" style:parent-style-name="DefaultParagraphFont" style:family="text">
      <style:text-properties fo:language="sv" fo:country="SE" style:language-asian="lt" style:country-asian="LT"/>
    </style:style>
    <style:style style:name="T193" style:parent-style-name="DefaultParagraphFont" style:family="text">
      <style:text-properties fo:language="sv" fo:country="SE" style:language-asian="lt" style:country-asian="LT"/>
    </style:style>
    <style:style style:name="T194" style:parent-style-name="DefaultParagraphFont" style:family="text">
      <style:text-properties fo:language="sv" fo:country="SE" style:language-asian="lt" style:country-asian="LT"/>
    </style:style>
    <style:style style:name="T195" style:parent-style-name="DefaultParagraphFont" style:family="text">
      <style:text-properties fo:language="sv" fo:country="SE" style:language-asian="lt" style:country-asian="LT"/>
    </style:style>
    <style:style style:name="T196" style:parent-style-name="DefaultParagraphFont" style:family="text">
      <style:text-properties fo:language="sv" fo:country="SE" style:language-asian="lt" style:country-asian="LT"/>
    </style:style>
    <style:style style:name="T197" style:parent-style-name="DefaultParagraphFont" style:family="text">
      <style:text-properties fo:language="sv" fo:country="SE" style:language-asian="lt" style:country-asian="LT"/>
    </style:style>
    <style:style style:name="T198" style:parent-style-name="DefaultParagraphFont" style:family="text">
      <style:text-properties fo:language="sv" fo:country="SE" style:language-asian="lt" style:country-asian="LT"/>
    </style:style>
    <style:style style:name="T199" style:parent-style-name="DefaultParagraphFont" style:family="text">
      <style:text-properties fo:language="sv" fo:country="SE" style:language-asian="lt" style:country-asian="LT"/>
    </style:style>
    <style:style style:name="T200" style:parent-style-name="DefaultParagraphFont" style:family="text">
      <style:text-properties fo:language="sv" fo:country="SE" style:language-asian="lt" style:country-asian="LT"/>
    </style:style>
    <style:style style:name="T201" style:parent-style-name="DefaultParagraphFont" style:family="text">
      <style:text-properties fo:language="sv" fo:country="SE" style:language-asian="lt" style:country-asian="LT"/>
    </style:style>
    <style:style style:name="T202" style:parent-style-name="DefaultParagraphFont" style:family="text">
      <style:text-properties fo:language="sv" fo:country="SE" style:language-asian="lt" style:country-asian="LT"/>
    </style:style>
    <style:style style:name="T203" style:parent-style-name="DefaultParagraphFont" style:family="text">
      <style:text-properties fo:language="sv" fo:country="SE" style:language-asian="lt" style:country-asian="LT"/>
    </style:style>
    <style:style style:name="T204" style:parent-style-name="DefaultParagraphFont" style:family="text">
      <style:text-properties fo:language="sv" fo:country="SE" style:language-asian="lt" style:country-asian="LT"/>
    </style:style>
    <style:style style:name="T205" style:parent-style-name="DefaultParagraphFont" style:family="text">
      <style:text-properties fo:language="sv" fo:country="SE" style:language-asian="lt" style:country-asian="LT"/>
    </style:style>
    <style:style style:name="T206" style:parent-style-name="DefaultParagraphFont" style:family="text">
      <style:text-properties fo:language="sv" fo:country="SE" style:language-asian="lt" style:country-asian="LT"/>
    </style:style>
    <style:style style:name="T207" style:parent-style-name="DefaultParagraphFont" style:family="text">
      <style:text-properties fo:language="sv" fo:country="SE" style:language-asian="lt" style:country-asian="LT"/>
    </style:style>
    <style:style style:name="T208" style:parent-style-name="DefaultParagraphFont" style:family="text">
      <style:text-properties fo:language="sv" fo:country="SE" style:language-asian="lt" style:country-asian="LT"/>
    </style:style>
    <style:style style:name="T209" style:parent-style-name="DefaultParagraphFont" style:family="text">
      <style:text-properties fo:language="sv" fo:country="SE" style:language-asian="lt" style:country-asian="LT"/>
    </style:style>
    <style:style style:name="T210" style:parent-style-name="DefaultParagraphFont" style:family="text">
      <style:text-properties fo:language="sv" fo:country="SE" style:language-asian="lt" style:country-asian="LT"/>
    </style:style>
    <style:style style:name="T211" style:parent-style-name="DefaultParagraphFont" style:family="text">
      <style:text-properties fo:language="sv" fo:country="SE" style:language-asian="lt" style:country-asian="LT"/>
    </style:style>
    <style:style style:name="T212" style:parent-style-name="DefaultParagraphFont" style:family="text">
      <style:text-properties fo:language="sv" fo:country="SE" style:language-asian="lt" style:country-asian="LT"/>
    </style:style>
    <style:style style:name="T213" style:parent-style-name="DefaultParagraphFont" style:family="text">
      <style:text-properties fo:language="sv" fo:country="SE" style:language-asian="lt" style:country-asian="LT"/>
    </style:style>
    <style:style style:name="T214" style:parent-style-name="DefaultParagraphFont" style:family="text">
      <style:text-properties fo:language="sv" fo:country="SE" style:language-asian="lt" style:country-asian="LT"/>
    </style:style>
    <style:style style:name="T215" style:parent-style-name="DefaultParagraphFont" style:family="text">
      <style:text-properties fo:language="sv" fo:country="SE" style:language-asian="lt" style:country-asian="LT"/>
    </style:style>
    <style:style style:name="T216" style:parent-style-name="DefaultParagraphFont" style:family="text">
      <style:text-properties fo:language="sv" fo:country="SE" style:language-asian="lt" style:country-asian="LT"/>
    </style:style>
    <style:style style:name="T217" style:parent-style-name="DefaultParagraphFont" style:family="text">
      <style:text-properties fo:language="sv" fo:country="SE" style:language-asian="lt" style:country-asian="LT"/>
    </style:style>
    <style:style style:name="T218" style:parent-style-name="DefaultParagraphFont" style:family="text">
      <style:text-properties fo:language="sv" fo:country="SE" style:language-asian="lt" style:country-asian="LT"/>
    </style:style>
    <style:style style:name="T219" style:parent-style-name="DefaultParagraphFont" style:family="text">
      <style:text-properties fo:language="sv" fo:country="SE" style:language-asian="lt" style:country-asian="LT"/>
    </style:style>
    <style:style style:name="T220" style:parent-style-name="DefaultParagraphFont" style:family="text">
      <style:text-properties fo:language="sv" fo:country="SE" style:language-asian="lt" style:country-asian="LT"/>
    </style:style>
    <style:style style:name="T221" style:parent-style-name="DefaultParagraphFont" style:family="text">
      <style:text-properties fo:language="sv" fo:country="SE" style:language-asian="lt" style:country-asian="LT"/>
    </style:style>
    <style:style style:name="T222" style:parent-style-name="DefaultParagraphFont" style:family="text">
      <style:text-properties fo:language="sv" fo:country="SE" style:language-asian="lt" style:country-asian="LT"/>
    </style:style>
    <style:style style:name="T223" style:parent-style-name="DefaultParagraphFont" style:family="text">
      <style:text-properties fo:language="sv" fo:country="SE" style:language-asian="lt" style:country-asian="LT"/>
    </style:style>
    <style:style style:name="T224" style:parent-style-name="DefaultParagraphFont" style:family="text">
      <style:text-properties fo:language="sv" fo:country="SE" style:language-asian="lt" style:country-asian="LT"/>
    </style:style>
    <style:style style:name="T225" style:parent-style-name="DefaultParagraphFont" style:family="text">
      <style:text-properties fo:language="sv" fo:country="SE" style:language-asian="lt" style:country-asian="LT"/>
    </style:style>
    <style:style style:name="T226" style:parent-style-name="DefaultParagraphFont" style:family="text">
      <style:text-properties fo:language="sv" fo:country="SE" style:language-asian="lt" style:country-asian="LT"/>
    </style:style>
    <style:style style:name="T227" style:parent-style-name="DefaultParagraphFont" style:family="text">
      <style:text-properties fo:language="sv" fo:country="SE" style:language-asian="lt" style:country-asian="LT"/>
    </style:style>
    <style:style style:name="T228" style:parent-style-name="DefaultParagraphFont" style:family="text">
      <style:text-properties fo:language="sv" fo:country="SE" style:language-asian="lt" style:country-asian="LT"/>
    </style:style>
    <style:style style:name="T229" style:parent-style-name="DefaultParagraphFont" style:family="text">
      <style:text-properties fo:language="sv" fo:country="SE" style:language-asian="lt" style:country-asian="LT"/>
    </style:style>
    <style:style style:name="T230" style:parent-style-name="DefaultParagraphFont" style:family="text">
      <style:text-properties fo:language="sv" fo:country="SE" style:language-asian="lt" style:country-asian="LT"/>
    </style:style>
    <style:style style:name="T231" style:parent-style-name="DefaultParagraphFont" style:family="text">
      <style:text-properties fo:language="sv" fo:country="SE" style:language-asian="lt" style:country-asian="LT"/>
    </style:style>
    <style:style style:name="T232" style:parent-style-name="DefaultParagraphFont" style:family="text">
      <style:text-properties fo:language="sv" fo:country="SE" style:language-asian="lt" style:country-asian="LT"/>
    </style:style>
    <style:style style:name="T233" style:parent-style-name="DefaultParagraphFont" style:family="text">
      <style:text-properties fo:language="sv" fo:country="SE" style:language-asian="lt" style:country-asian="LT"/>
    </style:style>
    <style:style style:name="T234" style:parent-style-name="DefaultParagraphFont" style:family="text">
      <style:text-properties fo:language="sv" fo:country="SE" style:language-asian="lt" style:country-asian="LT"/>
    </style:style>
    <style:style style:name="T235" style:parent-style-name="DefaultParagraphFont" style:family="text">
      <style:text-properties fo:language="sv" fo:country="SE" style:language-asian="lt" style:country-asian="LT"/>
    </style:style>
    <style:style style:name="T236" style:parent-style-name="DefaultParagraphFont" style:family="text">
      <style:text-properties fo:language="sv" fo:country="SE" style:language-asian="lt" style:country-asian="LT"/>
    </style:style>
    <style:style style:name="T237" style:parent-style-name="DefaultParagraphFont" style:family="text">
      <style:text-properties fo:language="sv" fo:country="SE" style:language-asian="lt" style:country-asian="LT"/>
    </style:style>
    <style:style style:name="T238" style:parent-style-name="DefaultParagraphFont" style:family="text">
      <style:text-properties fo:language="sv" fo:country="SE" style:language-asian="lt" style:country-asian="LT"/>
    </style:style>
    <style:style style:name="T239" style:parent-style-name="DefaultParagraphFont" style:family="text">
      <style:text-properties fo:language="sv" fo:country="SE" style:language-asian="lt" style:country-asian="LT"/>
    </style:style>
    <style:style style:name="T240" style:parent-style-name="DefaultParagraphFont" style:family="text">
      <style:text-properties fo:language="sv" fo:country="SE" style:language-asian="lt" style:country-asian="LT"/>
    </style:style>
    <style:style style:name="T241" style:parent-style-name="DefaultParagraphFont" style:family="text">
      <style:text-properties fo:language="sv" fo:country="SE" style:language-asian="lt" style:country-asian="LT"/>
    </style:style>
    <style:style style:name="T242" style:parent-style-name="DefaultParagraphFont" style:family="text">
      <style:text-properties fo:language="sv" fo:country="SE" style:language-asian="lt" style:country-asian="LT"/>
    </style:style>
    <style:style style:name="T243" style:parent-style-name="DefaultParagraphFont" style:family="text">
      <style:text-properties fo:language="sv" fo:country="SE" style:language-asian="lt" style:country-asian="LT"/>
    </style:style>
    <style:style style:name="T244" style:parent-style-name="DefaultParagraphFont" style:family="text">
      <style:text-properties fo:language="sv" fo:country="SE" style:language-asian="lt" style:country-asian="LT"/>
    </style:style>
    <style:style style:name="T245" style:parent-style-name="DefaultParagraphFont" style:family="text">
      <style:text-properties fo:language="sv" fo:country="SE" style:language-asian="lt" style:country-asian="LT"/>
    </style:style>
    <style:style style:name="T246" style:parent-style-name="DefaultParagraphFont" style:family="text">
      <style:text-properties fo:language="sv" fo:country="SE" style:language-asian="lt" style:country-asian="LT"/>
    </style:style>
    <style:style style:name="T247" style:parent-style-name="DefaultParagraphFont" style:family="text">
      <style:text-properties fo:language="sv" fo:country="SE" style:language-asian="lt" style:country-asian="LT"/>
    </style:style>
    <style:style style:name="T248" style:parent-style-name="DefaultParagraphFont" style:family="text">
      <style:text-properties fo:language="sv" fo:country="SE" style:language-asian="lt" style:country-asian="LT"/>
    </style:style>
    <style:style style:name="T249" style:parent-style-name="DefaultParagraphFont" style:family="text">
      <style:text-properties fo:language="sv" fo:country="SE" style:language-asian="lt" style:country-asian="LT"/>
    </style:style>
    <style:style style:name="T250" style:parent-style-name="DefaultParagraphFont" style:family="text">
      <style:text-properties fo:language="sv" fo:country="SE" style:language-asian="lt" style:country-asian="LT"/>
    </style:style>
    <style:style style:name="T251" style:parent-style-name="DefaultParagraphFont" style:family="text">
      <style:text-properties fo:language="sv" fo:country="SE" style:language-asian="lt" style:country-asian="LT"/>
    </style:style>
    <style:style style:name="T252" style:parent-style-name="DefaultParagraphFont" style:family="text">
      <style:text-properties fo:language="sv" fo:country="SE" style:language-asian="lt" style:country-asian="LT"/>
    </style:style>
    <style:style style:name="T253" style:parent-style-name="DefaultParagraphFont" style:family="text">
      <style:text-properties fo:language="sv" fo:country="SE" style:language-asian="lt" style:country-asian="LT"/>
    </style:style>
    <style:style style:name="T254" style:parent-style-name="DefaultParagraphFont" style:family="text">
      <style:text-properties fo:language="sv" fo:country="SE" style:language-asian="lt" style:country-asian="LT"/>
    </style:style>
    <style:style style:name="T255" style:parent-style-name="DefaultParagraphFont" style:family="text">
      <style:text-properties fo:language="sv" fo:country="SE" style:language-asian="lt" style:country-asian="LT"/>
    </style:style>
    <style:style style:name="T256" style:parent-style-name="DefaultParagraphFont" style:family="text">
      <style:text-properties fo:language="sv" fo:country="SE" style:language-asian="lt" style:country-asian="LT"/>
    </style:style>
    <style:style style:name="T257" style:parent-style-name="DefaultParagraphFont" style:family="text">
      <style:text-properties fo:language="sv" fo:country="SE" style:language-asian="lt" style:country-asian="LT"/>
    </style:style>
    <style:style style:name="T258" style:parent-style-name="DefaultParagraphFont" style:family="text">
      <style:text-properties fo:language="sv" fo:country="SE" style:language-asian="lt" style:country-asian="LT"/>
    </style:style>
    <style:style style:name="T259" style:parent-style-name="DefaultParagraphFont" style:family="text">
      <style:text-properties fo:language="sv" fo:country="SE" style:language-asian="lt" style:country-asian="LT"/>
    </style:style>
    <style:style style:name="T260" style:parent-style-name="DefaultParagraphFont" style:family="text">
      <style:text-properties fo:font-weight="bold" style:font-weight-asian="bold" style:font-weight-complex="bold" fo:language="sv" fo:country="SE" style:language-asian="lt" style:country-asian="LT"/>
    </style:style>
    <style:style style:name="T261" style:parent-style-name="DefaultParagraphFont" style:family="text">
      <style:text-properties fo:language="sv" fo:country="SE" style:language-asian="lt" style:country-asian="LT"/>
    </style:style>
    <style:style style:name="T262" style:parent-style-name="DefaultParagraphFont" style:family="text">
      <style:text-properties fo:language="sv" fo:country="SE" style:language-asian="lt" style:country-asian="LT"/>
    </style:style>
    <style:style style:name="T263" style:parent-style-name="DefaultParagraphFont" style:family="text">
      <style:text-properties fo:language="sv" fo:country="SE" style:language-asian="lt" style:country-asian="LT"/>
    </style:style>
    <style:style style:name="T264" style:parent-style-name="DefaultParagraphFont" style:family="text">
      <style:text-properties fo:language="sv" fo:country="SE" style:language-asian="lt" style:country-asian="LT"/>
    </style:style>
    <style:style style:name="T265" style:parent-style-name="DefaultParagraphFont" style:family="text">
      <style:text-properties fo:language="sv" fo:country="SE" style:language-asian="lt" style:country-asian="LT"/>
    </style:style>
    <style:style style:name="T266" style:parent-style-name="DefaultParagraphFont" style:family="text">
      <style:text-properties fo:language="sv" fo:country="SE" style:language-asian="lt" style:country-asian="LT"/>
    </style:style>
    <style:style style:name="T267" style:parent-style-name="DefaultParagraphFont" style:family="text">
      <style:text-properties fo:language="sv" fo:country="SE" style:language-asian="lt" style:country-asian="LT"/>
    </style:style>
    <style:style style:name="T268" style:parent-style-name="DefaultParagraphFont" style:family="text">
      <style:text-properties fo:language="sv" fo:country="SE" style:language-asian="lt" style:country-asian="LT"/>
    </style:style>
    <style:style style:name="T269" style:parent-style-name="DefaultParagraphFont" style:family="text">
      <style:text-properties fo:language="sv" fo:country="SE" style:language-asian="lt" style:country-asian="LT"/>
    </style:style>
    <style:style style:name="T270" style:parent-style-name="DefaultParagraphFont" style:family="text">
      <style:text-properties fo:language="sv" fo:country="SE" style:language-asian="lt" style:country-asian="LT"/>
    </style:style>
    <style:style style:name="T271" style:parent-style-name="DefaultParagraphFont" style:family="text">
      <style:text-properties fo:language="sv" fo:country="SE" style:language-asian="lt" style:country-asian="LT"/>
    </style:style>
    <style:style style:name="T272" style:parent-style-name="DefaultParagraphFont" style:family="text">
      <style:text-properties fo:language="sv" fo:country="SE" style:language-asian="lt" style:country-asian="LT"/>
    </style:style>
    <style:style style:name="T273" style:parent-style-name="DefaultParagraphFont" style:family="text">
      <style:text-properties fo:language="sv" fo:country="SE" style:language-asian="lt" style:country-asian="LT"/>
    </style:style>
    <style:style style:name="T274" style:parent-style-name="DefaultParagraphFont" style:family="text">
      <style:text-properties fo:language="sv" fo:country="SE" style:language-asian="lt" style:country-asian="LT"/>
    </style:style>
    <style:style style:name="T275" style:parent-style-name="DefaultParagraphFont" style:family="text">
      <style:text-properties fo:language="sv" fo:country="SE" style:language-asian="lt" style:country-asian="LT"/>
    </style:style>
    <style:style style:name="T276" style:parent-style-name="DefaultParagraphFont" style:family="text">
      <style:text-properties fo:language="sv" fo:country="SE" style:language-asian="lt" style:country-asian="LT"/>
    </style:style>
    <style:style style:name="T277" style:parent-style-name="DefaultParagraphFont" style:family="text">
      <style:text-properties fo:language="sv" fo:country="SE" style:language-asian="lt" style:country-asian="LT"/>
    </style:style>
    <style:style style:name="T278" style:parent-style-name="DefaultParagraphFont" style:family="text">
      <style:text-properties fo:language="sv" fo:country="SE" style:language-asian="lt" style:country-asian="LT"/>
    </style:style>
    <style:style style:name="T279" style:parent-style-name="DefaultParagraphFont" style:family="text">
      <style:text-properties fo:language="sv" fo:country="SE" style:language-asian="lt" style:country-asian="LT"/>
    </style:style>
    <style:style style:name="T280" style:parent-style-name="DefaultParagraphFont" style:family="text">
      <style:text-properties fo:language="sv" fo:country="SE" style:language-asian="lt" style:country-asian="LT"/>
    </style:style>
    <style:style style:name="T281" style:parent-style-name="DefaultParagraphFont" style:family="text">
      <style:text-properties fo:language="sv" fo:country="SE" style:language-asian="lt" style:country-asian="LT"/>
    </style:style>
    <style:style style:name="T282" style:parent-style-name="DefaultParagraphFont" style:family="text">
      <style:text-properties fo:language="sv" fo:country="SE" style:language-asian="lt" style:country-asian="LT"/>
    </style:style>
    <style:style style:name="T283" style:parent-style-name="DefaultParagraphFont" style:family="text">
      <style:text-properties fo:language="sv" fo:country="SE" style:language-asian="lt" style:country-asian="LT"/>
    </style:style>
    <style:style style:name="T284" style:parent-style-name="DefaultParagraphFont" style:family="text">
      <style:text-properties fo:language="sv" fo:country="SE" style:language-asian="lt" style:country-asian="LT"/>
    </style:style>
    <style:style style:name="T285" style:parent-style-name="DefaultParagraphFont" style:family="text">
      <style:text-properties fo:language="sv" fo:country="SE" style:language-asian="lt" style:country-asian="LT"/>
    </style:style>
    <style:style style:name="T286" style:parent-style-name="DefaultParagraphFont" style:family="text">
      <style:text-properties fo:language="sv" fo:country="SE" style:language-asian="lt" style:country-asian="LT"/>
    </style:style>
    <style:style style:name="T287" style:parent-style-name="DefaultParagraphFont" style:family="text">
      <style:text-properties fo:language="sv" fo:country="SE" style:language-asian="lt" style:country-asian="LT"/>
    </style:style>
    <style:style style:name="T288" style:parent-style-name="DefaultParagraphFont" style:family="text">
      <style:text-properties fo:language="sv" fo:country="SE" style:language-asian="lt" style:country-asian="LT"/>
    </style:style>
    <style:style style:name="T289" style:parent-style-name="DefaultParagraphFont" style:family="text">
      <style:text-properties fo:language="sv" fo:country="SE" style:language-asian="lt" style:country-asian="LT"/>
    </style:style>
    <style:style style:name="T290" style:parent-style-name="DefaultParagraphFont" style:family="text">
      <style:text-properties fo:language="sv" fo:country="SE" style:language-asian="lt" style:country-asian="LT"/>
    </style:style>
    <style:style style:name="T291" style:parent-style-name="DefaultParagraphFont" style:family="text">
      <style:text-properties fo:language="sv" fo:country="SE" style:language-asian="lt" style:country-asian="LT"/>
    </style:style>
    <style:style style:name="T292" style:parent-style-name="DefaultParagraphFont" style:family="text">
      <style:text-properties fo:language="sv" fo:country="SE" style:language-asian="lt" style:country-asian="LT"/>
    </style:style>
    <style:style style:name="T293" style:parent-style-name="DefaultParagraphFont" style:family="text">
      <style:text-properties fo:language="sv" fo:country="SE" style:language-asian="lt" style:country-asian="LT"/>
    </style:style>
    <style:style style:name="T294" style:parent-style-name="DefaultParagraphFont" style:family="text">
      <style:text-properties fo:language="sv" fo:country="SE" style:language-asian="lt" style:country-asian="LT"/>
    </style:style>
    <style:style style:name="T295" style:parent-style-name="DefaultParagraphFont" style:family="text">
      <style:text-properties fo:language="sv" fo:country="SE" style:language-asian="lt" style:country-asian="LT"/>
    </style:style>
    <style:style style:name="T296" style:parent-style-name="DefaultParagraphFont" style:family="text">
      <style:text-properties fo:language="sv" fo:country="SE" style:language-asian="lt" style:country-asian="LT"/>
    </style:style>
    <style:style style:name="T297" style:parent-style-name="DefaultParagraphFont" style:family="text">
      <style:text-properties fo:language="sv" fo:country="SE" style:language-asian="lt" style:country-asian="LT"/>
    </style:style>
    <style:style style:name="T298" style:parent-style-name="DefaultParagraphFont" style:family="text">
      <style:text-properties fo:language="sv" fo:country="SE" style:language-asian="lt" style:country-asian="LT"/>
    </style:style>
    <style:style style:name="T299" style:parent-style-name="DefaultParagraphFont" style:family="text">
      <style:text-properties fo:language="sv" fo:country="SE" style:language-asian="lt" style:country-asian="LT"/>
    </style:style>
    <style:style style:name="T300" style:parent-style-name="DefaultParagraphFont" style:family="text">
      <style:text-properties fo:language="sv" fo:country="SE" style:language-asian="lt" style:country-asian="LT"/>
    </style:style>
    <style:style style:name="T301" style:parent-style-name="DefaultParagraphFont" style:family="text">
      <style:text-properties fo:language="sv" fo:country="SE" style:language-asian="lt" style:country-asian="LT"/>
    </style:style>
    <style:style style:name="T302" style:parent-style-name="DefaultParagraphFont" style:family="text">
      <style:text-properties fo:language="sv" fo:country="SE" style:language-asian="lt" style:country-asian="LT"/>
    </style:style>
    <style:style style:name="T303" style:parent-style-name="DefaultParagraphFont" style:family="text">
      <style:text-properties fo:language="sv" fo:country="SE" style:language-asian="lt" style:country-asian="LT"/>
    </style:style>
    <style:style style:name="T304" style:parent-style-name="DefaultParagraphFont" style:family="text">
      <style:text-properties fo:language="sv" fo:country="SE" style:language-asian="lt" style:country-asian="LT"/>
    </style:style>
    <style:style style:name="T305" style:parent-style-name="DefaultParagraphFont" style:family="text">
      <style:text-properties fo:language="sv" fo:country="SE" style:language-asian="lt" style:country-asian="LT"/>
    </style:style>
    <style:style style:name="T306" style:parent-style-name="DefaultParagraphFont" style:family="text">
      <style:text-properties fo:language="sv" fo:country="SE" style:language-asian="lt" style:country-asian="LT"/>
    </style:style>
    <style:style style:name="T307" style:parent-style-name="DefaultParagraphFont" style:family="text">
      <style:text-properties fo:language="sv" fo:country="SE" style:language-asian="lt" style:country-asian="LT"/>
    </style:style>
    <style:style style:name="T308" style:parent-style-name="DefaultParagraphFont" style:family="text">
      <style:text-properties fo:language="sv" fo:country="SE" style:language-asian="lt" style:country-asian="LT"/>
    </style:style>
    <style:style style:name="T309" style:parent-style-name="DefaultParagraphFont" style:family="text">
      <style:text-properties fo:language="sv" fo:country="SE" style:language-asian="lt" style:country-asian="LT"/>
    </style:style>
    <style:style style:name="T310" style:parent-style-name="DefaultParagraphFont" style:family="text">
      <style:text-properties fo:language="sv" fo:country="SE" style:language-asian="lt" style:country-asian="LT"/>
    </style:style>
    <style:style style:name="T311" style:parent-style-name="DefaultParagraphFont" style:family="text">
      <style:text-properties fo:language="sv" fo:country="SE" style:language-asian="lt" style:country-asian="LT"/>
    </style:style>
    <style:style style:name="T312" style:parent-style-name="DefaultParagraphFont" style:family="text">
      <style:text-properties fo:language="sv" fo:country="SE" style:language-asian="lt" style:country-asian="LT"/>
    </style:style>
    <style:style style:name="T313" style:parent-style-name="DefaultParagraphFont" style:family="text">
      <style:text-properties fo:language="sv" fo:country="SE" style:language-asian="lt" style:country-asian="LT"/>
    </style:style>
    <style:style style:name="T314" style:parent-style-name="DefaultParagraphFont" style:family="text">
      <style:text-properties fo:language="sv" fo:country="SE" style:language-asian="lt" style:country-asian="LT"/>
    </style:style>
    <style:style style:name="T315" style:parent-style-name="DefaultParagraphFont" style:family="text">
      <style:text-properties fo:language="sv" fo:country="SE" style:language-asian="lt" style:country-asian="LT"/>
    </style:style>
    <style:style style:name="T316" style:parent-style-name="DefaultParagraphFont" style:family="text">
      <style:text-properties fo:language="sv" fo:country="SE" style:language-asian="lt" style:country-asian="LT"/>
    </style:style>
    <style:style style:name="T317" style:parent-style-name="DefaultParagraphFont" style:family="text">
      <style:text-properties fo:language="sv" fo:country="SE" style:language-asian="lt" style:country-asian="LT"/>
    </style:style>
    <style:style style:name="T318" style:parent-style-name="DefaultParagraphFont" style:family="text">
      <style:text-properties fo:language="sv" fo:country="SE" style:language-asian="lt" style:country-asian="LT"/>
    </style:style>
    <style:style style:name="T319" style:parent-style-name="DefaultParagraphFont" style:family="text">
      <style:text-properties fo:language="sv" fo:country="SE" style:language-asian="lt" style:country-asian="LT"/>
    </style:style>
    <style:style style:name="T320" style:parent-style-name="DefaultParagraphFont" style:family="text">
      <style:text-properties fo:language="sv" fo:country="SE" style:language-asian="lt" style:country-asian="LT"/>
    </style:style>
    <style:style style:name="T321" style:parent-style-name="DefaultParagraphFont" style:family="text">
      <style:text-properties fo:language="sv" fo:country="SE" style:language-asian="lt" style:country-asian="LT"/>
    </style:style>
    <style:style style:name="T322" style:parent-style-name="DefaultParagraphFont" style:family="text">
      <style:text-properties fo:language="sv" fo:country="SE" style:language-asian="lt" style:country-asian="LT"/>
    </style:style>
    <style:style style:name="T323" style:parent-style-name="DefaultParagraphFont" style:family="text">
      <style:text-properties fo:language="sv" fo:country="SE" style:language-asian="lt" style:country-asian="LT"/>
    </style:style>
    <style:style style:name="T324" style:parent-style-name="DefaultParagraphFont" style:family="text">
      <style:text-properties fo:language="sv" fo:country="SE" style:language-asian="lt" style:country-asian="LT"/>
    </style:style>
    <style:style style:name="T325" style:parent-style-name="DefaultParagraphFont" style:family="text">
      <style:text-properties fo:language="sv" fo:country="SE" style:language-asian="lt" style:country-asian="LT"/>
    </style:style>
    <style:style style:name="T326" style:parent-style-name="DefaultParagraphFont" style:family="text">
      <style:text-properties fo:language="sv" fo:country="SE" style:language-asian="lt" style:country-asian="LT"/>
    </style:style>
    <style:style style:name="T327" style:parent-style-name="DefaultParagraphFont" style:family="text">
      <style:text-properties fo:language="sv" fo:country="SE" style:language-asian="lt" style:country-asian="LT"/>
    </style:style>
    <style:style style:name="T328" style:parent-style-name="DefaultParagraphFont" style:family="text">
      <style:text-properties fo:language="sv" fo:country="SE" style:language-asian="lt" style:country-asian="LT"/>
    </style:style>
    <style:style style:name="T329" style:parent-style-name="DefaultParagraphFont" style:family="text">
      <style:text-properties fo:language="sv" fo:country="SE" style:language-asian="lt" style:country-asian="LT"/>
    </style:style>
    <style:style style:name="T330" style:parent-style-name="DefaultParagraphFont" style:family="text">
      <style:text-properties fo:language="sv" fo:country="SE" style:language-asian="lt" style:country-asian="LT"/>
    </style:style>
    <style:style style:name="T331" style:parent-style-name="DefaultParagraphFont" style:family="text">
      <style:text-properties fo:language="sv" fo:country="SE" style:language-asian="lt" style:country-asian="LT"/>
    </style:style>
    <style:style style:name="P332" style:parent-style-name="Normal" style:family="paragraph">
      <style:text-properties fo:language="sv" fo:country="SE" style:language-asian="lt" style:country-asian="LT"/>
    </style:style>
    <style:style style:name="P333" style:parent-style-name="keicia" style:family="paragraph">
      <style:text-properties fo:language="sv" fo:country="SE" style:language-asian="lt" style:country-asian="LT"/>
    </style:style>
    <style:style style:name="P334" style:parent-style-name="keicia" style:family="paragraph">
      <style:text-properties fo:language="sv" fo:country="SE" style:language-asian="lt" style:country-asian="LT"/>
    </style:style>
    <style:style style:name="P335" style:parent-style-name="Normal" style:family="paragraph">
      <style:text-properties fo:language="sv" fo:country="SE" style:language-asian="lt" style:country-asian="LT"/>
    </style:style>
    <style:style style:name="P336" style:parent-style-name="Normal" style:family="paragraph">
      <style:text-properties fo:language="lt" fo:country="LT" style:language-asian="lt" style:country-asian="LT"/>
    </style:style>
    <style:style style:name="P337" style:parent-style-name="Normal" style:family="paragraph">
      <style:text-properties fo:language="lt" fo:country="LT" style:language-asian="lt" style:country-asian="LT"/>
    </style:style>
    <style:style style:name="P338" style:parent-style-name="Normal" style:family="paragraph">
      <style:text-properties fo:language="lt" fo:country="LT" style:language-asian="lt" style:country-asian="LT"/>
    </style:style>
    <style:style style:name="P339" style:parent-style-name="Normal" style:family="paragraph">
      <style:text-properties fo:language="lt" fo:country="LT" style:language-asian="lt" style:country-asian="LT"/>
    </style:style>
    <style:style style:name="P340" style:parent-style-name="Normal" style:family="paragraph">
      <style:text-properties fo:language="lt" fo:country="LT" style:language-asian="lt" style:country-asian="LT"/>
    </style:style>
    <style:style style:name="P341" style:parent-style-name="keicia" style:family="paragraph">
      <style:text-properties fo:language="sv" fo:country="SE" style:language-asian="lt" style:country-asian="LT"/>
    </style:style>
    <style:style style:name="P342" style:parent-style-name="keicia" style:family="paragraph">
      <style:text-properties fo:language="sv" fo:country="SE" style:language-asian="lt" style:country-asian="LT"/>
    </style:style>
    <style:style style:name="P343" style:parent-style-name="keicia" style:family="paragraph">
      <style:text-properties fo:language="sv" fo:country="SE" style:language-asian="lt" style:country-asian="LT"/>
    </style:style>
    <style:style style:name="P344" style:parent-style-name="Normal" style:family="paragraph">
      <style:text-properties fo:language="sv" fo:country="SE" style:language-asian="lt" style:country-asian="LT"/>
    </style:style>
    <style:style style:name="P345" style:parent-style-name="Normal" style:family="paragraph">
      <style:text-properties fo:language="sv" fo:country="SE" style:language-asian="lt" style:country-asian="LT"/>
    </style:style>
    <style:style style:name="P346" style:parent-style-name="keicia" style:family="paragraph">
      <style:text-properties fo:language="sv" fo:country="SE" style:language-asian="lt" style:country-asian="LT"/>
    </style:style>
    <style:style style:name="P347" style:parent-style-name="Normal" style:family="paragraph">
      <style:text-properties fo:language="sv" fo:country="SE" style:language-asian="lt" style:country-asian="LT"/>
    </style:style>
    <style:style style:name="P348" style:parent-style-name="Normal" style:family="paragraph">
      <style:text-properties fo:language="sv" fo:country="SE" style:language-asian="lt" style:country-asian="LT"/>
    </style:style>
    <style:style style:name="T349" style:parent-style-name="DefaultParagraphFont" style:family="text">
      <style:text-properties fo:language="lt" fo:country="LT" style:language-asian="lt" style:country-asian="LT"/>
    </style:style>
    <style:style style:name="T350" style:parent-style-name="DefaultParagraphFont" style:family="text">
      <style:text-properties fo:language="lt" fo:country="LT" style:language-asian="lt" style:country-asian="LT"/>
    </style:style>
    <style:style style:name="T351" style:parent-style-name="DefaultParagraphFont" style:family="text">
      <style:text-properties fo:language="lt" fo:country="LT" style:language-asian="lt" style:country-asian="LT"/>
    </style:style>
    <style:style style:name="T352" style:parent-style-name="DefaultParagraphFont" style:family="text">
      <style:text-properties fo:language="lt" fo:country="LT" style:language-asian="lt" style:country-asian="LT"/>
    </style:style>
    <style:style style:name="T353" style:parent-style-name="DefaultParagraphFont" style:family="text">
      <style:text-properties fo:language="lt" fo:country="LT" style:language-asian="lt" style:country-asian="LT"/>
    </style:style>
    <style:style style:name="T354" style:parent-style-name="DefaultParagraphFont" style:family="text">
      <style:text-properties fo:language="lt" fo:country="LT" style:language-asian="lt" style:country-asian="LT"/>
    </style:style>
    <style:style style:name="T355" style:parent-style-name="DefaultParagraphFont" style:family="text">
      <style:text-properties fo:language="lt" fo:country="LT" style:language-asian="lt" style:country-asian="LT"/>
    </style:style>
    <style:style style:name="T356" style:parent-style-name="DefaultParagraphFont" style:family="text">
      <style:text-properties fo:language="lt" fo:country="LT" style:language-asian="lt" style:country-asian="LT"/>
    </style:style>
    <style:style style:name="T357" style:parent-style-name="DefaultParagraphFont" style:family="text">
      <style:text-properties fo:language="lt" fo:country="LT" style:language-asian="lt" style:country-asian="LT"/>
    </style:style>
    <style:style style:name="T358" style:parent-style-name="DefaultParagraphFont" style:family="text">
      <style:text-properties fo:language="lt" fo:country="LT" style:language-asian="lt" style:country-asian="LT"/>
    </style:style>
    <style:style style:name="T359" style:parent-style-name="DefaultParagraphFont" style:family="text">
      <style:text-properties fo:language="lt" fo:country="LT" style:language-asian="lt" style:country-asian="LT"/>
    </style:style>
    <style:style style:name="T360" style:parent-style-name="DefaultParagraphFont" style:family="text">
      <style:text-properties fo:language="lt" fo:country="LT" style:language-asian="lt" style:country-asian="LT"/>
    </style:style>
    <style:style style:name="T361" style:parent-style-name="DefaultParagraphFont" style:family="text">
      <style:text-properties fo:language="lt" fo:country="LT" style:language-asian="lt" style:country-asian="LT"/>
    </style:style>
    <style:style style:name="T362" style:parent-style-name="DefaultParagraphFont" style:family="text">
      <style:text-properties fo:language="lt" fo:country="LT" style:language-asian="lt" style:country-asian="LT"/>
    </style:style>
    <style:style style:name="T363" style:parent-style-name="DefaultParagraphFont" style:family="text">
      <style:text-properties fo:language="lt" fo:country="LT" style:language-asian="lt" style:country-asian="LT"/>
    </style:style>
    <style:style style:name="T364" style:parent-style-name="DefaultParagraphFont" style:family="text">
      <style:text-properties fo:language="lt" fo:country="LT" style:language-asian="lt" style:country-asian="LT"/>
    </style:style>
    <style:style style:name="T365" style:parent-style-name="DefaultParagraphFont" style:family="text">
      <style:text-properties fo:language="lt" fo:country="LT" style:language-asian="lt" style:country-asian="LT"/>
    </style:style>
    <style:style style:name="T366" style:parent-style-name="DefaultParagraphFont" style:family="text">
      <style:text-properties fo:language="lt" fo:country="LT" style:language-asian="lt" style:country-asian="LT"/>
    </style:style>
    <style:style style:name="T367" style:parent-style-name="DefaultParagraphFont" style:family="text">
      <style:text-properties fo:language="lt" fo:country="LT" style:language-asian="lt" style:country-asian="LT"/>
    </style:style>
    <style:style style:name="T368" style:parent-style-name="DefaultParagraphFont" style:family="text">
      <style:text-properties fo:language="lt" fo:country="LT" style:language-asian="lt" style:country-asian="LT"/>
    </style:style>
    <style:style style:name="T369" style:parent-style-name="DefaultParagraphFont" style:family="text">
      <style:text-properties fo:language="lt" fo:country="LT" style:language-asian="lt" style:country-asian="LT"/>
    </style:style>
    <style:style style:name="T370" style:parent-style-name="DefaultParagraphFont" style:family="text">
      <style:text-properties fo:language="lt" fo:country="LT" style:language-asian="lt" style:country-asian="LT"/>
    </style:style>
    <style:style style:name="T371" style:parent-style-name="DefaultParagraphFont" style:family="text">
      <style:text-properties fo:language="lt" fo:country="LT" style:language-asian="lt" style:country-asian="LT"/>
    </style:style>
    <style:style style:name="T372" style:parent-style-name="DefaultParagraphFont" style:family="text">
      <style:text-properties fo:language="lt" fo:country="LT" style:language-asian="lt" style:country-asian="LT"/>
    </style:style>
    <style:style style:name="T373" style:parent-style-name="DefaultParagraphFont" style:family="text">
      <style:text-properties fo:language="pt" fo:country="PT" style:language-asian="lt" style:country-asian="LT"/>
    </style:style>
    <style:style style:name="T374" style:parent-style-name="DefaultParagraphFont" style:family="text">
      <style:text-properties fo:language="pt" fo:country="PT" style:language-asian="lt" style:country-asian="LT"/>
    </style:style>
    <style:style style:name="T375" style:parent-style-name="DefaultParagraphFont" style:family="text">
      <style:text-properties fo:language="pt" fo:country="PT" style:language-asian="lt" style:country-asian="LT"/>
    </style:style>
    <style:style style:name="T376" style:parent-style-name="DefaultParagraphFont" style:family="text">
      <style:text-properties fo:language="pt" fo:country="PT" style:language-asian="lt" style:country-asian="LT"/>
    </style:style>
    <style:style style:name="T377" style:parent-style-name="DefaultParagraphFont" style:family="text">
      <style:text-properties fo:language="pt" fo:country="PT" style:language-asian="lt" style:country-asian="LT"/>
    </style:style>
    <style:style style:name="T378" style:parent-style-name="DefaultParagraphFont" style:family="text">
      <style:text-properties fo:language="pt" fo:country="PT" style:language-asian="lt" style:country-asian="LT"/>
    </style:style>
    <style:style style:name="T379" style:parent-style-name="DefaultParagraphFont" style:family="text">
      <style:text-properties fo:language="pt" fo:country="PT" style:language-asian="lt" style:country-asian="LT"/>
    </style:style>
    <style:style style:name="T380" style:parent-style-name="DefaultParagraphFont" style:family="text">
      <style:text-properties fo:language="pt" fo:country="PT" style:language-asian="lt" style:country-asian="LT"/>
    </style:style>
    <style:style style:name="T381" style:parent-style-name="DefaultParagraphFont" style:family="text">
      <style:text-properties fo:language="pt" fo:country="PT" style:language-asian="lt" style:country-asian="LT"/>
    </style:style>
    <style:style style:name="T382" style:parent-style-name="DefaultParagraphFont" style:family="text">
      <style:text-properties fo:language="pt" fo:country="PT" style:language-asian="lt" style:country-asian="LT"/>
    </style:style>
    <style:style style:name="T383" style:parent-style-name="DefaultParagraphFont" style:family="text">
      <style:text-properties fo:language="pt" fo:country="PT" style:language-asian="lt" style:country-asian="LT"/>
    </style:style>
    <style:style style:name="T384" style:parent-style-name="DefaultParagraphFont" style:family="text">
      <style:text-properties fo:language="pt" fo:country="PT" style:language-asian="lt" style:country-asian="LT"/>
    </style:style>
    <style:style style:name="T385" style:parent-style-name="DefaultParagraphFont" style:family="text">
      <style:text-properties fo:language="pt" fo:country="PT" style:language-asian="lt" style:country-asian="LT"/>
    </style:style>
    <style:style style:name="T386" style:parent-style-name="DefaultParagraphFont" style:family="text">
      <style:text-properties fo:language="pt" fo:country="PT" style:language-asian="lt" style:country-asian="LT"/>
    </style:style>
    <style:style style:name="T387" style:parent-style-name="DefaultParagraphFont" style:family="text">
      <style:text-properties fo:language="pt" fo:country="PT" style:language-asian="lt" style:country-asian="LT"/>
    </style:style>
    <style:style style:name="T388" style:parent-style-name="DefaultParagraphFont" style:family="text">
      <style:text-properties fo:language="pt" fo:country="PT" style:language-asian="lt" style:country-asian="LT"/>
    </style:style>
    <style:style style:name="T389" style:parent-style-name="DefaultParagraphFont" style:family="text">
      <style:text-properties fo:language="pt" fo:country="PT" style:language-asian="lt" style:country-asian="LT"/>
    </style:style>
    <style:style style:name="T390" style:parent-style-name="DefaultParagraphFont" style:family="text">
      <style:text-properties fo:language="pt" fo:country="PT" style:language-asian="lt" style:country-asian="LT"/>
    </style:style>
    <style:style style:name="T391" style:parent-style-name="DefaultParagraphFont" style:family="text">
      <style:text-properties fo:language="pt" fo:country="PT" style:language-asian="lt" style:country-asian="LT"/>
    </style:style>
    <style:style style:name="P392" style:parent-style-name="Normal" style:family="paragraph">
      <style:text-properties fo:language="pt" fo:country="PT" style:language-asian="lt" style:country-asian="LT"/>
    </style:style>
    <style:style style:name="P393" style:parent-style-name="keicia" style:family="paragraph">
      <style:text-properties fo:language="sv" fo:country="SE" style:language-asian="lt" style:country-asian="LT"/>
    </style:style>
    <style:style style:name="P394" style:parent-style-name="Normal" style:family="paragraph">
      <style:text-properties fo:language="sv" fo:country="SE" style:language-asian="lt" style:country-asian="LT"/>
    </style:style>
    <style:style style:name="P395" style:parent-style-name="Normal" style:family="paragraph">
      <style:text-properties fo:language="sv" fo:country="SE" style:language-asian="lt" style:country-asian="LT"/>
    </style:style>
    <style:style style:name="P396" style:parent-style-name="keicia" style:family="paragraph">
      <style:text-properties fo:language="sv" fo:country="SE" style:language-asian="lt" style:country-asian="LT"/>
    </style:style>
    <style:style style:name="P397" style:parent-style-name="keicia" style:family="paragraph">
      <style:text-properties fo:color="#FF0000" fo:language="sv" fo:country="SE" style:language-asian="lt" style:country-asian="LT"/>
    </style:style>
    <style:style style:name="T398" style:parent-style-name="DefaultParagraphFont" style:family="text">
      <style:text-properties fo:language="sv" fo:country="SE" style:language-asian="lt" style:country-asian="LT"/>
    </style:style>
    <style:style style:name="T399" style:parent-style-name="DefaultParagraphFont" style:family="text">
      <style:text-properties fo:language="sv" fo:country="SE" style:language-asian="lt" style:country-asian="LT"/>
    </style:style>
    <style:style style:name="T400" style:parent-style-name="DefaultParagraphFont" style:family="text">
      <style:text-properties fo:language="sv" fo:country="SE" style:language-asian="lt" style:country-asian="LT"/>
    </style:style>
    <style:style style:name="T401" style:parent-style-name="DefaultParagraphFont" style:family="text">
      <style:text-properties fo:language="sv" fo:country="SE" style:language-asian="lt" style:country-asian="LT"/>
    </style:style>
    <style:style style:name="T402" style:parent-style-name="DefaultParagraphFont" style:family="text">
      <style:text-properties fo:language="sv" fo:country="SE" style:language-asian="lt" style:country-asian="LT"/>
    </style:style>
    <style:style style:name="T403" style:parent-style-name="DefaultParagraphFont" style:family="text">
      <style:text-properties fo:language="sv" fo:country="SE" style:language-asian="lt" style:country-asian="LT"/>
    </style:style>
    <style:style style:name="T404" style:parent-style-name="DefaultParagraphFont" style:family="text">
      <style:text-properties fo:language="sv" fo:country="SE" style:language-asian="lt" style:country-asian="LT"/>
    </style:style>
    <style:style style:name="T405" style:parent-style-name="DefaultParagraphFont" style:family="text">
      <style:text-properties fo:language="sv" fo:country="SE" style:language-asian="lt" style:country-asian="LT"/>
    </style:style>
    <style:style style:name="T406" style:parent-style-name="DefaultParagraphFont" style:family="text">
      <style:text-properties fo:language="sv" fo:country="SE" style:language-asian="lt" style:country-asian="LT"/>
    </style:style>
    <style:style style:name="T407" style:parent-style-name="DefaultParagraphFont" style:family="text">
      <style:text-properties fo:language="sv" fo:country="SE" style:language-asian="lt" style:country-asian="LT"/>
    </style:style>
    <style:style style:name="T408" style:parent-style-name="DefaultParagraphFont" style:family="text">
      <style:text-properties fo:language="sv" fo:country="SE" style:language-asian="lt" style:country-asian="LT"/>
    </style:style>
    <style:style style:name="T409" style:parent-style-name="DefaultParagraphFont" style:family="text">
      <style:text-properties fo:language="sv" fo:country="SE" style:language-asian="lt" style:country-asian="LT"/>
    </style:style>
    <style:style style:name="T410" style:parent-style-name="DefaultParagraphFont" style:family="text">
      <style:text-properties fo:language="sv" fo:country="SE" style:language-asian="lt" style:country-asian="LT"/>
    </style:style>
    <style:style style:name="T411" style:parent-style-name="DefaultParagraphFont" style:family="text">
      <style:text-properties fo:language="sv" fo:country="SE" style:language-asian="lt" style:country-asian="LT"/>
    </style:style>
    <style:style style:name="T412" style:parent-style-name="DefaultParagraphFont" style:family="text">
      <style:text-properties fo:language="sv" fo:country="SE" style:language-asian="lt" style:country-asian="LT"/>
    </style:style>
    <style:style style:name="T413" style:parent-style-name="DefaultParagraphFont" style:family="text">
      <style:text-properties fo:language="sv" fo:country="SE" style:language-asian="lt" style:country-asian="LT"/>
    </style:style>
    <style:style style:name="T414" style:parent-style-name="DefaultParagraphFont" style:family="text">
      <style:text-properties fo:language="sv" fo:country="SE" style:language-asian="lt" style:country-asian="LT"/>
    </style:style>
    <style:style style:name="T415" style:parent-style-name="DefaultParagraphFont" style:family="text">
      <style:text-properties fo:language="sv" fo:country="SE" style:language-asian="lt" style:country-asian="LT"/>
    </style:style>
    <style:style style:name="T416" style:parent-style-name="DefaultParagraphFont" style:family="text">
      <style:text-properties fo:language="sv" fo:country="SE" style:language-asian="lt" style:country-asian="LT"/>
    </style:style>
    <style:style style:name="T417" style:parent-style-name="DefaultParagraphFont" style:family="text">
      <style:text-properties fo:language="sv" fo:country="SE" style:language-asian="lt" style:country-asian="LT"/>
    </style:style>
    <style:style style:name="T418" style:parent-style-name="DefaultParagraphFont" style:family="text">
      <style:text-properties fo:language="sv" fo:country="SE" style:language-asian="lt" style:country-asian="LT"/>
    </style:style>
    <style:style style:name="T419" style:parent-style-name="DefaultParagraphFont" style:family="text">
      <style:text-properties fo:language="sv" fo:country="SE" style:language-asian="lt" style:country-asian="LT"/>
    </style:style>
    <style:style style:name="T420" style:parent-style-name="DefaultParagraphFont" style:family="text">
      <style:text-properties fo:language="sv" fo:country="SE" style:language-asian="lt" style:country-asian="LT"/>
    </style:style>
    <style:style style:name="T421" style:parent-style-name="DefaultParagraphFont" style:family="text">
      <style:text-properties fo:language="sv" fo:country="SE" style:language-asian="lt" style:country-asian="LT"/>
    </style:style>
    <style:style style:name="T422" style:parent-style-name="DefaultParagraphFont" style:family="text">
      <style:text-properties fo:language="sv" fo:country="SE" style:language-asian="lt" style:country-asian="LT"/>
    </style:style>
    <style:style style:name="T423" style:parent-style-name="DefaultParagraphFont" style:family="text">
      <style:text-properties fo:language="sv" fo:country="SE" style:language-asian="lt" style:country-asian="LT"/>
    </style:style>
    <style:style style:name="T424" style:parent-style-name="DefaultParagraphFont" style:family="text">
      <style:text-properties fo:language="sv" fo:country="SE" style:language-asian="lt" style:country-asian="LT"/>
    </style:style>
    <style:style style:name="T425" style:parent-style-name="DefaultParagraphFont" style:family="text">
      <style:text-properties fo:language="sv" fo:country="SE" style:language-asian="lt" style:country-asian="LT"/>
    </style:style>
    <style:style style:name="T426" style:parent-style-name="DefaultParagraphFont" style:family="text">
      <style:text-properties fo:language="sv" fo:country="SE" style:language-asian="lt" style:country-asian="LT"/>
    </style:style>
    <style:style style:name="T427" style:parent-style-name="DefaultParagraphFont" style:family="text">
      <style:text-properties fo:language="sv" fo:country="SE" style:language-asian="lt" style:country-asian="LT"/>
    </style:style>
    <style:style style:name="T428" style:parent-style-name="DefaultParagraphFont" style:family="text">
      <style:text-properties fo:language="sv" fo:country="SE" style:language-asian="lt" style:country-asian="LT"/>
    </style:style>
    <style:style style:name="T429" style:parent-style-name="DefaultParagraphFont" style:family="text">
      <style:text-properties fo:language="sv" fo:country="SE" style:language-asian="lt" style:country-asian="LT"/>
    </style:style>
    <style:style style:name="T430" style:parent-style-name="DefaultParagraphFont" style:family="text">
      <style:text-properties fo:language="sv" fo:country="SE" style:language-asian="lt" style:country-asian="LT"/>
    </style:style>
    <style:style style:name="T431" style:parent-style-name="DefaultParagraphFont" style:family="text">
      <style:text-properties fo:language="sv" fo:country="SE" style:language-asian="lt" style:country-asian="LT"/>
    </style:style>
    <style:style style:name="T432" style:parent-style-name="DefaultParagraphFont" style:family="text">
      <style:text-properties fo:language="sv" fo:country="SE" style:language-asian="lt" style:country-asian="LT"/>
    </style:style>
    <style:style style:name="T433" style:parent-style-name="DefaultParagraphFont" style:family="text">
      <style:text-properties fo:language="sv" fo:country="SE" style:language-asian="lt" style:country-asian="LT"/>
    </style:style>
    <style:style style:name="T434" style:parent-style-name="DefaultParagraphFont" style:family="text">
      <style:text-properties fo:language="sv" fo:country="SE" style:language-asian="lt" style:country-asian="LT"/>
    </style:style>
    <style:style style:name="T435" style:parent-style-name="DefaultParagraphFont" style:family="text">
      <style:text-properties fo:language="sv" fo:country="SE" style:language-asian="lt" style:country-asian="LT"/>
    </style:style>
    <style:style style:name="T436" style:parent-style-name="DefaultParagraphFont" style:family="text">
      <style:text-properties fo:language="sv" fo:country="SE" style:language-asian="lt" style:country-asian="LT"/>
    </style:style>
    <style:style style:name="T437" style:parent-style-name="DefaultParagraphFont" style:family="text">
      <style:text-properties fo:language="sv" fo:country="SE" style:language-asian="lt" style:country-asian="LT"/>
    </style:style>
    <style:style style:name="T438" style:parent-style-name="DefaultParagraphFont" style:family="text">
      <style:text-properties fo:language="sv" fo:country="SE" style:language-asian="lt" style:country-asian="LT"/>
    </style:style>
    <style:style style:name="T439" style:parent-style-name="DefaultParagraphFont" style:family="text">
      <style:text-properties fo:language="sv" fo:country="SE" style:language-asian="lt" style:country-asian="LT"/>
    </style:style>
    <style:style style:name="T440" style:parent-style-name="DefaultParagraphFont" style:family="text">
      <style:text-properties fo:language="sv" fo:country="SE" style:language-asian="lt" style:country-asian="LT"/>
    </style:style>
    <style:style style:name="T441" style:parent-style-name="DefaultParagraphFont" style:family="text">
      <style:text-properties fo:language="sv" fo:country="SE" style:language-asian="lt" style:country-asian="LT"/>
    </style:style>
    <style:style style:name="T442" style:parent-style-name="DefaultParagraphFont" style:family="text">
      <style:text-properties fo:language="sv" fo:country="SE" style:language-asian="lt" style:country-asian="LT"/>
    </style:style>
    <style:style style:name="T443" style:parent-style-name="DefaultParagraphFont" style:family="text">
      <style:text-properties fo:language="sv" fo:country="SE" style:language-asian="lt" style:country-asian="LT"/>
    </style:style>
    <style:style style:name="T444" style:parent-style-name="DefaultParagraphFont" style:family="text">
      <style:text-properties fo:language="sv" fo:country="SE" style:language-asian="lt" style:country-asian="LT"/>
    </style:style>
    <style:style style:name="T445" style:parent-style-name="DefaultParagraphFont" style:family="text">
      <style:text-properties fo:language="sv" fo:country="SE" style:language-asian="lt" style:country-asian="LT"/>
    </style:style>
    <style:style style:name="T446" style:parent-style-name="DefaultParagraphFont" style:family="text">
      <style:text-properties fo:language="sv" fo:country="SE" style:language-asian="lt" style:country-asian="LT"/>
    </style:style>
    <style:style style:name="T447" style:parent-style-name="DefaultParagraphFont" style:family="text">
      <style:text-properties fo:language="sv" fo:country="SE" style:language-asian="lt" style:country-asian="LT"/>
    </style:style>
    <style:style style:name="T448" style:parent-style-name="DefaultParagraphFont" style:family="text">
      <style:text-properties fo:language="sv" fo:country="SE" style:language-asian="lt" style:country-asian="LT"/>
    </style:style>
    <style:style style:name="T449" style:parent-style-name="DefaultParagraphFont" style:family="text">
      <style:text-properties fo:language="sv" fo:country="SE" style:language-asian="lt" style:country-asian="LT"/>
    </style:style>
    <style:style style:name="T450" style:parent-style-name="DefaultParagraphFont" style:family="text">
      <style:text-properties fo:language="sv" fo:country="SE" style:language-asian="lt" style:country-asian="LT"/>
    </style:style>
    <style:style style:name="T451" style:parent-style-name="DefaultParagraphFont" style:family="text">
      <style:text-properties fo:language="sv" fo:country="SE" style:language-asian="lt" style:country-asian="LT"/>
    </style:style>
    <style:style style:name="T452" style:parent-style-name="DefaultParagraphFont" style:family="text">
      <style:text-properties fo:language="sv" fo:country="SE" style:language-asian="lt" style:country-asian="LT"/>
    </style:style>
    <style:style style:name="T453" style:parent-style-name="DefaultParagraphFont" style:family="text">
      <style:text-properties fo:language="sv" fo:country="SE" style:language-asian="lt" style:country-asian="LT"/>
    </style:style>
    <style:style style:name="T454" style:parent-style-name="DefaultParagraphFont" style:family="text">
      <style:text-properties fo:language="sv" fo:country="SE" style:language-asian="lt" style:country-asian="LT"/>
    </style:style>
    <style:style style:name="T455" style:parent-style-name="DefaultParagraphFont" style:family="text">
      <style:text-properties fo:language="sv" fo:country="SE" style:language-asian="lt" style:country-asian="LT"/>
    </style:style>
    <style:style style:name="T456" style:parent-style-name="DefaultParagraphFont" style:family="text">
      <style:text-properties fo:language="sv" fo:country="SE" style:language-asian="lt" style:country-asian="LT"/>
    </style:style>
    <style:style style:name="T457" style:parent-style-name="DefaultParagraphFont" style:family="text">
      <style:text-properties fo:language="sv" fo:country="SE" style:language-asian="lt" style:country-asian="LT"/>
    </style:style>
    <style:style style:name="T458" style:parent-style-name="DefaultParagraphFont" style:family="text">
      <style:text-properties fo:language="sv" fo:country="SE" style:language-asian="lt" style:country-asian="LT"/>
    </style:style>
    <style:style style:name="T459" style:parent-style-name="DefaultParagraphFont" style:family="text">
      <style:text-properties fo:language="sv" fo:country="SE" style:language-asian="lt" style:country-asian="LT"/>
    </style:style>
    <style:style style:name="T460" style:parent-style-name="DefaultParagraphFont" style:family="text">
      <style:text-properties fo:language="sv" fo:country="SE" style:language-asian="lt" style:country-asian="LT"/>
    </style:style>
    <style:style style:name="T461" style:parent-style-name="DefaultParagraphFont" style:family="text">
      <style:text-properties fo:language="sv" fo:country="SE" style:language-asian="lt" style:country-asian="LT"/>
    </style:style>
    <style:style style:name="T462" style:parent-style-name="DefaultParagraphFont" style:family="text">
      <style:text-properties fo:language="sv" fo:country="SE" style:language-asian="lt" style:country-asian="LT"/>
    </style:style>
    <style:style style:name="T463" style:parent-style-name="DefaultParagraphFont" style:family="text">
      <style:text-properties fo:language="sv" fo:country="SE" style:language-asian="lt" style:country-asian="LT"/>
    </style:style>
    <style:style style:name="T464" style:parent-style-name="DefaultParagraphFont" style:family="text">
      <style:text-properties fo:language="sv" fo:country="SE" style:language-asian="lt" style:country-asian="LT"/>
    </style:style>
    <style:style style:name="T465" style:parent-style-name="DefaultParagraphFont" style:family="text">
      <style:text-properties fo:language="sv" fo:country="SE" style:language-asian="lt" style:country-asian="LT"/>
    </style:style>
    <style:style style:name="T466" style:parent-style-name="DefaultParagraphFont" style:family="text">
      <style:text-properties fo:language="sv" fo:country="SE" style:language-asian="lt" style:country-asian="LT"/>
    </style:style>
    <style:style style:name="T467" style:parent-style-name="DefaultParagraphFont" style:family="text">
      <style:text-properties fo:language="sv" fo:country="SE" style:language-asian="lt" style:country-asian="LT"/>
    </style:style>
    <style:style style:name="T468" style:parent-style-name="DefaultParagraphFont" style:family="text">
      <style:text-properties fo:language="sv" fo:country="SE" style:language-asian="lt" style:country-asian="LT"/>
    </style:style>
    <style:style style:name="T469" style:parent-style-name="DefaultParagraphFont" style:family="text">
      <style:text-properties fo:language="sv" fo:country="SE" style:language-asian="lt" style:country-asian="LT"/>
    </style:style>
    <style:style style:name="T470" style:parent-style-name="DefaultParagraphFont" style:family="text">
      <style:text-properties fo:language="sv" fo:country="SE" style:language-asian="lt" style:country-asian="LT"/>
    </style:style>
    <style:style style:name="T471" style:parent-style-name="DefaultParagraphFont" style:family="text">
      <style:text-properties fo:language="sv" fo:country="SE" style:language-asian="lt" style:country-asian="LT"/>
    </style:style>
    <style:style style:name="T472" style:parent-style-name="DefaultParagraphFont" style:family="text">
      <style:text-properties fo:language="sv" fo:country="SE" style:language-asian="lt" style:country-asian="LT"/>
    </style:style>
    <style:style style:name="T473" style:parent-style-name="DefaultParagraphFont" style:family="text">
      <style:text-properties fo:language="sv" fo:country="SE" style:language-asian="lt" style:country-asian="LT"/>
    </style:style>
    <style:style style:name="T474" style:parent-style-name="DefaultParagraphFont" style:family="text">
      <style:text-properties fo:language="sv" fo:country="SE" style:language-asian="lt" style:country-asian="LT"/>
    </style:style>
    <style:style style:name="T475" style:parent-style-name="DefaultParagraphFont" style:family="text">
      <style:text-properties fo:language="sv" fo:country="SE" style:language-asian="lt" style:country-asian="LT"/>
    </style:style>
    <style:style style:name="T476" style:parent-style-name="DefaultParagraphFont" style:family="text">
      <style:text-properties fo:language="sv" fo:country="SE" style:language-asian="lt" style:country-asian="LT"/>
    </style:style>
    <style:style style:name="T477" style:parent-style-name="DefaultParagraphFont" style:family="text">
      <style:text-properties fo:language="sv" fo:country="SE" style:language-asian="lt" style:country-asian="LT"/>
    </style:style>
    <style:style style:name="T478" style:parent-style-name="DefaultParagraphFont" style:family="text">
      <style:text-properties fo:language="sv" fo:country="SE" style:language-asian="lt" style:country-asian="LT"/>
    </style:style>
    <style:style style:name="T479" style:parent-style-name="DefaultParagraphFont" style:family="text">
      <style:text-properties fo:language="sv" fo:country="SE" style:language-asian="lt" style:country-asian="LT"/>
    </style:style>
    <style:style style:name="T480" style:parent-style-name="DefaultParagraphFont" style:family="text">
      <style:text-properties fo:language="sv" fo:country="SE" style:language-asian="lt" style:country-asian="LT"/>
    </style:style>
    <style:style style:name="T481" style:parent-style-name="DefaultParagraphFont" style:family="text">
      <style:text-properties fo:language="sv" fo:country="SE" style:language-asian="lt" style:country-asian="LT"/>
    </style:style>
    <style:style style:name="T482" style:parent-style-name="DefaultParagraphFont" style:family="text">
      <style:text-properties fo:language="sv" fo:country="SE" style:language-asian="lt" style:country-asian="LT"/>
    </style:style>
    <style:style style:name="T483" style:parent-style-name="DefaultParagraphFont" style:family="text">
      <style:text-properties fo:language="sv" fo:country="SE" style:language-asian="lt" style:country-asian="LT"/>
    </style:style>
    <style:style style:name="T484" style:parent-style-name="DefaultParagraphFont" style:family="text">
      <style:text-properties fo:language="sv" fo:country="SE" style:language-asian="lt" style:country-asian="LT"/>
    </style:style>
    <style:style style:name="T485" style:parent-style-name="DefaultParagraphFont" style:family="text">
      <style:text-properties fo:language="sv" fo:country="SE" style:language-asian="lt" style:country-asian="LT"/>
    </style:style>
    <style:style style:name="T486" style:parent-style-name="DefaultParagraphFont" style:family="text">
      <style:text-properties fo:language="sv" fo:country="SE" style:language-asian="lt" style:country-asian="LT"/>
    </style:style>
    <style:style style:name="T487" style:parent-style-name="DefaultParagraphFont" style:family="text">
      <style:text-properties fo:language="sv" fo:country="SE" style:language-asian="lt" style:country-asian="LT"/>
    </style:style>
    <style:style style:name="T488" style:parent-style-name="DefaultParagraphFont" style:family="text">
      <style:text-properties fo:language="sv" fo:country="SE" style:language-asian="lt" style:country-asian="LT"/>
    </style:style>
    <style:style style:name="T489" style:parent-style-name="DefaultParagraphFont" style:family="text">
      <style:text-properties fo:language="sv" fo:country="SE" style:language-asian="lt" style:country-asian="LT"/>
    </style:style>
    <style:style style:name="T490" style:parent-style-name="DefaultParagraphFont" style:family="text">
      <style:text-properties fo:language="sv" fo:country="SE" style:language-asian="lt" style:country-asian="LT"/>
    </style:style>
    <style:style style:name="T491" style:parent-style-name="DefaultParagraphFont" style:family="text">
      <style:text-properties fo:language="sv" fo:country="SE" style:language-asian="lt" style:country-asian="LT"/>
    </style:style>
    <style:style style:name="T492" style:parent-style-name="DefaultParagraphFont" style:family="text">
      <style:text-properties fo:language="sv" fo:country="SE" style:language-asian="lt" style:country-asian="LT"/>
    </style:style>
    <style:style style:name="T493" style:parent-style-name="DefaultParagraphFont" style:family="text">
      <style:text-properties fo:language="sv" fo:country="SE" style:language-asian="lt" style:country-asian="LT"/>
    </style:style>
    <style:style style:name="T49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sv" fo:country="SE" style:language-asian="lt" style:country-asian="LT"/>
    </style:style>
    <style:style style:name="T495" style:parent-style-name="DefaultParagraphFont" style:family="text">
      <style:text-properties fo:language="sv" fo:country="SE" style:language-asian="lt" style:country-asian="LT"/>
    </style:style>
    <style:style style:name="T496" style:parent-style-name="DefaultParagraphFont" style:family="text">
      <style:text-properties fo:color="#FF0000" fo:language="sv" fo:country="SE" style:language-asian="lt" style:country-asian="LT"/>
    </style:style>
    <style:style style:name="T497" style:parent-style-name="DefaultParagraphFont" style:family="text">
      <style:text-properties fo:language="sv" fo:country="SE" style:language-asian="lt" style:country-asian="LT"/>
    </style:style>
    <style:style style:name="T498" style:parent-style-name="DefaultParagraphFont" style:family="text">
      <style:text-properties fo:language="sv" fo:country="SE" style:language-asian="lt" style:country-asian="LT"/>
    </style:style>
    <style:style style:name="T499" style:parent-style-name="DefaultParagraphFont" style:family="text">
      <style:text-properties fo:language="sv" fo:country="SE" style:language-asian="lt" style:country-asian="LT"/>
    </style:style>
    <style:style style:name="T500" style:parent-style-name="DefaultParagraphFont" style:family="text">
      <style:text-properties fo:language="sv" fo:country="SE" style:language-asian="lt" style:country-asian="LT"/>
    </style:style>
    <style:style style:name="T501" style:parent-style-name="DefaultParagraphFont" style:family="text">
      <style:text-properties fo:language="sv" fo:country="SE" style:language-asian="lt" style:country-asian="LT"/>
    </style:style>
    <style:style style:name="T502" style:parent-style-name="DefaultParagraphFont" style:family="text">
      <style:text-properties fo:language="sv" fo:country="SE" style:language-asian="lt" style:country-asian="LT"/>
    </style:style>
    <style:style style:name="T503" style:parent-style-name="DefaultParagraphFont" style:family="text">
      <style:text-properties fo:language="sv" fo:country="SE" style:language-asian="lt" style:country-asian="LT"/>
    </style:style>
    <style:style style:name="T504" style:parent-style-name="DefaultParagraphFont" style:family="text">
      <style:text-properties fo:language="sv" fo:country="SE" style:language-asian="lt" style:country-asian="LT"/>
    </style:style>
    <style:style style:name="T505" style:parent-style-name="DefaultParagraphFont" style:family="text">
      <style:text-properties fo:language="sv" fo:country="SE" style:language-asian="lt" style:country-asian="LT"/>
    </style:style>
    <style:style style:name="T506" style:parent-style-name="DefaultParagraphFont" style:family="text">
      <style:text-properties fo:language="sv" fo:country="SE" style:language-asian="lt" style:country-asian="LT"/>
    </style:style>
    <style:style style:name="T507" style:parent-style-name="DefaultParagraphFont" style:family="text">
      <style:text-properties fo:language="sv" fo:country="SE" style:language-asian="lt" style:country-asian="LT"/>
    </style:style>
    <style:style style:name="T508" style:parent-style-name="DefaultParagraphFont" style:family="text">
      <style:text-properties fo:language="sv" fo:country="SE" style:language-asian="lt" style:country-asian="LT"/>
    </style:style>
    <style:style style:name="T509" style:parent-style-name="DefaultParagraphFont" style:family="text">
      <style:text-properties fo:language="sv" fo:country="SE" style:language-asian="lt" style:country-asian="LT"/>
    </style:style>
    <style:style style:name="T510" style:parent-style-name="DefaultParagraphFont" style:family="text">
      <style:text-properties fo:language="sv" fo:country="SE" style:language-asian="lt" style:country-asian="LT"/>
    </style:style>
    <style:style style:name="T511" style:parent-style-name="DefaultParagraphFont" style:family="text">
      <style:text-properties fo:language="sv" fo:country="SE" style:language-asian="lt" style:country-asian="LT"/>
    </style:style>
    <style:style style:name="T512" style:parent-style-name="DefaultParagraphFont" style:family="text">
      <style:text-properties fo:language="sv" fo:country="SE" style:language-asian="lt" style:country-asian="LT"/>
    </style:style>
    <style:style style:name="T513" style:parent-style-name="DefaultParagraphFont" style:family="text">
      <style:text-properties fo:language="sv" fo:country="SE" style:language-asian="lt" style:country-asian="LT"/>
    </style:style>
    <style:style style:name="T514" style:parent-style-name="DefaultParagraphFont" style:family="text">
      <style:text-properties fo:language="sv" fo:country="SE" style:language-asian="lt" style:country-asian="LT"/>
    </style:style>
    <style:style style:name="T515" style:parent-style-name="DefaultParagraphFont" style:family="text">
      <style:text-properties fo:language="sv" fo:country="SE" style:language-asian="lt" style:country-asian="LT"/>
    </style:style>
    <style:style style:name="T516" style:parent-style-name="DefaultParagraphFont" style:family="text">
      <style:text-properties fo:language="sv" fo:country="SE" style:language-asian="lt" style:country-asian="LT"/>
    </style:style>
    <style:style style:name="T517" style:parent-style-name="DefaultParagraphFont" style:family="text">
      <style:text-properties fo:language="sv" fo:country="SE" style:language-asian="lt" style:country-asian="LT"/>
    </style:style>
    <style:style style:name="T518" style:parent-style-name="DefaultParagraphFont" style:family="text">
      <style:text-properties fo:language="sv" fo:country="SE" style:language-asian="lt" style:country-asian="LT"/>
    </style:style>
    <style:style style:name="T519" style:parent-style-name="DefaultParagraphFont" style:family="text">
      <style:text-properties fo:language="sv" fo:country="SE" style:language-asian="lt" style:country-asian="LT"/>
    </style:style>
    <style:style style:name="T520" style:parent-style-name="DefaultParagraphFont" style:family="text">
      <style:text-properties fo:language="sv" fo:country="SE" style:language-asian="lt" style:country-asian="LT"/>
    </style:style>
    <style:style style:name="T521" style:parent-style-name="DefaultParagraphFont" style:family="text">
      <style:text-properties fo:language="sv" fo:country="SE" style:language-asian="lt" style:country-asian="LT"/>
    </style:style>
    <style:style style:name="T522" style:parent-style-name="DefaultParagraphFont" style:family="text">
      <style:text-properties fo:language="sv" fo:country="SE" style:language-asian="lt" style:country-asian="LT"/>
    </style:style>
    <style:style style:name="T523" style:parent-style-name="DefaultParagraphFont" style:family="text">
      <style:text-properties fo:language="sv" fo:country="SE" style:language-asian="lt" style:country-asian="LT"/>
    </style:style>
    <style:style style:name="T524" style:parent-style-name="DefaultParagraphFont" style:family="text">
      <style:text-properties fo:language="sv" fo:country="SE" style:language-asian="lt" style:country-asian="LT"/>
    </style:style>
    <style:style style:name="T525" style:parent-style-name="DefaultParagraphFont" style:family="text">
      <style:text-properties fo:language="sv" fo:country="SE" style:language-asian="lt" style:country-asian="LT"/>
    </style:style>
    <style:style style:name="T526" style:parent-style-name="DefaultParagraphFont" style:family="text">
      <style:text-properties fo:language="sv" fo:country="SE" style:language-asian="lt" style:country-asian="LT"/>
    </style:style>
    <style:style style:name="T527" style:parent-style-name="DefaultParagraphFont" style:family="text">
      <style:text-properties fo:language="sv" fo:country="SE" style:language-asian="lt" style:country-asian="LT"/>
    </style:style>
    <style:style style:name="T528" style:parent-style-name="DefaultParagraphFont" style:family="text">
      <style:text-properties fo:language="sv" fo:country="SE" style:language-asian="lt" style:country-asian="LT"/>
    </style:style>
    <style:style style:name="P529" style:parent-style-name="Normal" style:family="paragraph">
      <style:text-properties fo:language="sv" fo:country="SE" style:language-asian="lt" style:country-asian="LT"/>
    </style:style>
    <style:style style:name="P530" style:parent-style-name="Normal" style:family="paragraph">
      <style:text-properties fo:language="sv" fo:country="SE" style:language-asian="lt" style:country-asian="LT"/>
    </style:style>
    <style:style style:name="P531" style:parent-style-name="Normal" style:family="paragraph">
      <style:text-properties fo:language="sv" fo:country="SE" style:language-asian="lt" style:country-asian="LT"/>
    </style:style>
    <style:style style:name="P532" style:parent-style-name="keicia" style:family="paragraph">
      <style:text-properties fo:language="sv" fo:country="SE" style:language-asian="lt" style:country-asian="LT"/>
    </style:style>
    <style:style style:name="P533" style:parent-style-name="Normal" style:family="paragraph">
      <style:text-properties fo:language="sv" fo:country="SE" style:language-asian="lt" style:country-asian="LT"/>
    </style:style>
    <style:style style:name="P534" style:parent-style-name="Normal" style:family="paragraph">
      <style:text-properties fo:language="sv" fo:country="SE" style:language-asian="lt" style:country-asian="LT"/>
    </style:style>
    <style:style style:name="P535" style:parent-style-name="Normal" style:family="paragraph">
      <style:text-properties fo:language="sv" fo:country="SE" style:language-asian="lt" style:country-asian="LT"/>
    </style:style>
    <style:style style:name="P536" style:parent-style-name="Normal" style:family="paragraph">
      <style:text-properties fo:letter-spacing="-0.0034in" fo:language="sv" fo:country="SE" style:language-asian="lt" style:country-asian="LT"/>
    </style:style>
    <style:style style:name="P537" style:parent-style-name="Normal" style:family="paragraph">
      <style:text-properties fo:letter-spacing="-0.0034in" fo:language="sv" fo:country="SE" style:language-asian="lt" style:country-asian="LT"/>
    </style:style>
    <style:style style:name="P538" style:parent-style-name="Normal" style:family="paragraph">
      <style:text-properties fo:letter-spacing="-0.0034in" fo:language="sv" fo:country="SE" style:language-asian="lt" style:country-asian="LT"/>
    </style:style>
    <style:style style:name="P539" style:parent-style-name="keicia" style:family="paragraph">
      <style:text-properties fo:language="sv" fo:country="SE" style:language-asian="lt" style:country-asian="LT"/>
    </style:style>
    <style:style style:name="P540" style:parent-style-name="Normal" style:family="paragraph">
      <style:text-properties fo:language="sv" fo:country="SE" style:language-asian="lt" style:country-asian="LT"/>
    </style:style>
    <style:style style:name="P541" style:parent-style-name="Normal" style:family="paragraph">
      <style:text-properties fo:language="sv" fo:country="SE" style:language-asian="lt" style:country-asian="LT"/>
    </style:style>
    <style:style style:name="P542" style:parent-style-name="keicia" style:family="paragraph">
      <style:text-properties fo:language="sv" fo:country="SE" style:language-asian="lt" style:country-asian="LT"/>
    </style:style>
    <style:style style:name="P543" style:parent-style-name="Normal" style:family="paragraph">
      <style:text-properties fo:language="sv" fo:country="SE" style:language-asian="lt" style:country-asian="LT"/>
    </style:style>
    <style:style style:name="P544" style:parent-style-name="Normal" style:family="paragraph">
      <style:text-properties fo:language="sv" fo:country="SE" style:language-asian="lt" style:country-asian="LT"/>
    </style:style>
    <style:style style:name="P545" style:parent-style-name="Normal" style:family="paragraph">
      <style:text-properties fo:language="sv" fo:country="SE" style:language-asian="lt" style:country-asian="LT"/>
    </style:style>
    <style:style style:name="P546" style:parent-style-name="Normal" style:family="paragraph">
      <style:text-properties fo:language="sv" fo:country="SE" style:language-asian="lt" style:country-asian="LT"/>
    </style:style>
    <style:style style:name="P547" style:parent-style-name="keicia" style:family="paragraph">
      <style:text-properties fo:language="sv" fo:country="SE" style:language-asian="lt" style:country-asian="LT"/>
    </style:style>
    <style:style style:name="P548" style:parent-style-name="Normal" style:family="paragraph">
      <style:text-properties fo:language="sv" fo:country="SE" style:language-asian="lt" style:country-asian="LT"/>
    </style:style>
    <style:style style:name="P549" style:parent-style-name="Normal" style:family="paragraph">
      <style:text-properties fo:language="sv" fo:country="SE" style:language-asian="lt" style:country-asian="LT"/>
    </style:style>
    <style:style style:name="P550" style:parent-style-name="keicia" style:family="paragraph">
      <style:text-properties fo:language="sv" fo:country="SE" style:language-asian="lt" style:country-asian="LT"/>
    </style:style>
    <style:style style:name="P551" style:parent-style-name="Normal" style:family="paragraph">
      <style:text-properties fo:language="sv" fo:country="SE" style:language-asian="lt" style:country-asian="LT"/>
    </style:style>
    <style:style style:name="P552" style:parent-style-name="Normal" style:family="paragraph">
      <style:text-properties fo:language="sv" fo:country="SE" style:language-asian="lt" style:country-asian="LT"/>
    </style:style>
    <style:style style:name="P553" style:parent-style-name="keicia" style:family="paragraph">
      <style:text-properties fo:language="sv" fo:country="SE" style:language-asian="lt" style:country-asian="LT"/>
    </style:style>
    <style:style style:name="P554" style:parent-style-name="keicia" style:family="paragraph">
      <style:text-properties fo:language="sv" fo:country="SE" style:language-asian="lt" style:country-asian="LT"/>
    </style:style>
    <style:style style:name="P555" style:parent-style-name="keicia" style:family="paragraph">
      <style:text-properties fo:language="sv" fo:country="SE" style:language-asian="lt" style:country-asian="LT"/>
    </style:style>
    <style:style style:name="P556" style:parent-style-name="Normal" style:family="paragraph">
      <style:text-properties fo:language="sv" fo:country="SE" style:language-asian="lt" style:country-asian="LT"/>
    </style:style>
    <style:style style:name="P557" style:parent-style-name="Normal" style:family="paragraph">
      <style:text-properties fo:language="sv" fo:country="SE" style:language-asian="lt" style:country-asian="LT"/>
    </style:style>
    <style:style style:name="P558" style:parent-style-name="keicia" style:family="paragraph">
      <style:text-properties fo:language="sv" fo:country="SE" style:language-asian="lt" style:country-asian="LT"/>
    </style:style>
    <style:style style:name="P559" style:parent-style-name="keicia" style:family="paragraph">
      <style:text-properties fo:language="lt" fo:country="LT" style:language-asian="lt" style:country-asian="LT"/>
    </style:style>
    <style:style style:name="P560" style:parent-style-name="Normal" style:family="paragraph">
      <style:text-properties fo:language="lt" fo:country="LT" style:language-asian="lt" style:country-asian="LT"/>
    </style:style>
    <style:style style:name="P561" style:parent-style-name="Normal" style:family="paragraph">
      <style:text-properties fo:language="lt" fo:country="LT" style:language-asian="lt" style:country-asian="LT"/>
    </style:style>
    <style:style style:name="P562" style:parent-style-name="Normal" style:family="paragraph">
      <style:text-properties fo:language="lt" fo:country="LT" style:language-asian="lt" style:country-asian="LT"/>
    </style:style>
    <style:style style:name="P563" style:parent-style-name="Normal" style:family="paragraph">
      <style:text-properties fo:language="lt" fo:country="LT" style:language-asian="lt" style:country-asian="LT"/>
    </style:style>
    <style:style style:name="P564" style:parent-style-name="keicia" style:family="paragraph">
      <style:text-properties fo:language="lt" fo:country="LT" style:language-asian="lt" style:country-asian="LT"/>
    </style:style>
    <style:style style:name="P565" style:parent-style-name="keicia" style:family="paragraph">
      <style:text-properties fo:language="lt" fo:country="LT" style:language-asian="lt" style:country-asian="LT"/>
    </style:style>
    <style:style style:name="P566" style:parent-style-name="keicia" style:family="paragraph">
      <style:text-properties fo:language="lt" fo:country="LT" style:language-asian="lt" style:country-asian="LT"/>
    </style:style>
    <style:style style:name="P567" style:parent-style-name="Normal" style:family="paragraph">
      <style:text-properties fo:language="lt" fo:country="LT" style:language-asian="lt" style:country-asian="LT"/>
    </style:style>
    <style:style style:name="P568" style:parent-style-name="Normal" style:family="paragraph">
      <style:text-properties fo:language="lt" fo:country="LT" style:language-asian="lt" style:country-asian="LT"/>
    </style:style>
    <style:style style:name="P569" style:parent-style-name="keicia" style:family="paragraph">
      <style:text-properties fo:language="lt" fo:country="LT" style:language-asian="lt" style:country-asian="LT"/>
    </style:style>
    <style:style style:name="P570" style:parent-style-name="keicia" style:family="paragraph">
      <style:text-properties fo:language="lt" fo:country="LT" style:language-asian="lt" style:country-asian="LT"/>
    </style:style>
    <style:style style:name="P571" style:parent-style-name="keicia" style:family="paragraph">
      <style:text-properties fo:language="lt" fo:country="LT" style:language-asian="lt" style:country-asian="LT"/>
    </style:style>
    <style:style style:name="P572" style:parent-style-name="Normal" style:family="paragraph">
      <style:text-properties fo:language="lt" fo:country="LT" style:language-asian="lt" style:country-asian="LT"/>
    </style:style>
    <style:style style:name="P573" style:parent-style-name="Normal" style:family="paragraph">
      <style:text-properties fo:language="lt" fo:country="LT" style:language-asian="lt" style:country-asian="LT"/>
    </style:style>
    <style:style style:name="P574" style:parent-style-name="keicia" style:family="paragraph">
      <style:text-properties fo:language="lt" fo:country="LT" style:language-asian="lt" style:country-asian="LT"/>
    </style:style>
    <style:style style:name="P575" style:parent-style-name="keicia" style:family="paragraph">
      <style:text-properties fo:language="lt" fo:country="LT" style:language-asian="lt" style:country-asian="LT"/>
    </style:style>
    <style:style style:name="P576" style:parent-style-name="keicia" style:family="paragraph">
      <style:text-properties fo:color="#FF0000" fo:language="lt" fo:country="LT" style:language-asian="lt" style:country-asian="LT"/>
    </style:style>
    <style:style style:name="T577" style:parent-style-name="DefaultParagraphFont" style:family="text">
      <style:text-properties fo:language="lt" fo:country="LT" style:language-asian="lt" style:country-asian="LT"/>
    </style:style>
    <style:style style:name="T578" style:parent-style-name="DefaultParagraphFont" style:family="text">
      <style:text-properties fo:language="lt" fo:country="LT" style:language-asian="lt" style:country-asian="LT"/>
    </style:style>
    <style:style style:name="T579" style:parent-style-name="DefaultParagraphFont" style:family="text">
      <style:text-properties fo:language="lt" fo:country="LT" style:language-asian="lt" style:country-asian="LT"/>
    </style:style>
    <style:style style:name="T580" style:parent-style-name="DefaultParagraphFont" style:family="text">
      <style:text-properties fo:language="lt" fo:country="LT" style:language-asian="lt" style:country-asian="LT"/>
    </style:style>
    <style:style style:name="T581" style:parent-style-name="DefaultParagraphFont" style:family="text">
      <style:text-properties fo:language="lt" fo:country="LT" style:language-asian="lt" style:country-asian="LT"/>
    </style:style>
    <style:style style:name="T582" style:parent-style-name="DefaultParagraphFont" style:family="text">
      <style:text-properties fo:language="lt" fo:country="LT" style:language-asian="lt" style:country-asian="LT"/>
    </style:style>
    <style:style style:name="T583" style:parent-style-name="DefaultParagraphFont" style:family="text">
      <style:text-properties fo:language="lt" fo:country="LT" style:language-asian="lt" style:country-asian="LT"/>
    </style:style>
    <style:style style:name="T584" style:parent-style-name="DefaultParagraphFont" style:family="text">
      <style:text-properties fo:language="lt" fo:country="LT" style:language-asian="lt" style:country-asian="LT"/>
    </style:style>
    <style:style style:name="T585" style:parent-style-name="DefaultParagraphFont" style:family="text">
      <style:text-properties fo:language="lt" fo:country="LT" style:language-asian="lt" style:country-asian="LT"/>
    </style:style>
    <style:style style:name="T586" style:parent-style-name="DefaultParagraphFont" style:family="text">
      <style:text-properties fo:language="lt" fo:country="LT" style:language-asian="lt" style:country-asian="LT"/>
    </style:style>
    <style:style style:name="T587" style:parent-style-name="DefaultParagraphFont" style:family="text">
      <style:text-properties fo:language="lt" fo:country="LT" style:language-asian="lt" style:country-asian="LT"/>
    </style:style>
    <style:style style:name="T588" style:parent-style-name="DefaultParagraphFont" style:family="text">
      <style:text-properties fo:language="lt" fo:country="LT" style:language-asian="lt" style:country-asian="LT"/>
    </style:style>
    <style:style style:name="T589" style:parent-style-name="DefaultParagraphFont" style:family="text">
      <style:text-properties fo:language="lt" fo:country="LT" style:language-asian="lt" style:country-asian="LT"/>
    </style:style>
    <style:style style:name="T590" style:parent-style-name="DefaultParagraphFont" style:family="text">
      <style:text-properties fo:language="lt" fo:country="LT" style:language-asian="lt" style:country-asian="LT"/>
    </style:style>
    <style:style style:name="T591" style:parent-style-name="DefaultParagraphFont" style:family="text">
      <style:text-properties fo:language="lt" fo:country="LT" style:language-asian="lt" style:country-asian="LT"/>
    </style:style>
    <style:style style:name="T592" style:parent-style-name="DefaultParagraphFont" style:family="text">
      <style:text-properties fo:language="lt" fo:country="LT" style:language-asian="lt" style:country-asian="LT"/>
    </style:style>
    <style:style style:name="T593" style:parent-style-name="DefaultParagraphFont" style:family="text">
      <style:text-properties fo:language="lt" fo:country="LT" style:language-asian="lt" style:country-asian="LT"/>
    </style:style>
    <style:style style:name="T594" style:parent-style-name="DefaultParagraphFont" style:family="text">
      <style:text-properties fo:language="lt" fo:country="LT" style:language-asian="lt" style:country-asian="LT"/>
    </style:style>
    <style:style style:name="T595" style:parent-style-name="DefaultParagraphFont" style:family="text">
      <style:text-properties fo:language="lt" fo:country="LT" style:language-asian="lt" style:country-asian="LT"/>
    </style:style>
    <style:style style:name="T596" style:parent-style-name="DefaultParagraphFont" style:family="text">
      <style:text-properties fo:language="lt" fo:country="LT" style:language-asian="lt" style:country-asian="LT"/>
    </style:style>
    <style:style style:name="T597" style:parent-style-name="DefaultParagraphFont" style:family="text">
      <style:text-properties fo:language="lt" fo:country="LT" style:language-asian="lt" style:country-asian="LT"/>
    </style:style>
    <style:style style:name="T598" style:parent-style-name="DefaultParagraphFont" style:family="text">
      <style:text-properties fo:language="lt" fo:country="LT" style:language-asian="lt" style:country-asian="LT"/>
    </style:style>
    <style:style style:name="T599" style:parent-style-name="DefaultParagraphFont" style:family="text">
      <style:text-properties fo:language="lt" fo:country="LT" style:language-asian="lt" style:country-asian="LT"/>
    </style:style>
    <style:style style:name="T600" style:parent-style-name="DefaultParagraphFont" style:family="text">
      <style:text-properties fo:language="lt" fo:country="LT" style:language-asian="lt" style:country-asian="LT"/>
    </style:style>
    <style:style style:name="T601" style:parent-style-name="DefaultParagraphFont" style:family="text">
      <style:text-properties fo:language="lt" fo:country="LT" style:language-asian="lt" style:country-asian="LT"/>
    </style:style>
    <style:style style:name="T602" style:parent-style-name="DefaultParagraphFont" style:family="text">
      <style:text-properties fo:language="lt" fo:country="LT" style:language-asian="lt" style:country-asian="LT"/>
    </style:style>
    <style:style style:name="T603" style:parent-style-name="DefaultParagraphFont" style:family="text">
      <style:text-properties fo:language="lt" fo:country="LT" style:language-asian="lt" style:country-asian="LT"/>
    </style:style>
    <style:style style:name="T604" style:parent-style-name="DefaultParagraphFont" style:family="text">
      <style:text-properties fo:language="lt" fo:country="LT" style:language-asian="lt" style:country-asian="LT"/>
    </style:style>
    <style:style style:name="T605" style:parent-style-name="DefaultParagraphFont" style:family="text">
      <style:text-properties fo:language="lt" fo:country="LT" style:language-asian="lt" style:country-asian="LT"/>
    </style:style>
    <style:style style:name="T606" style:parent-style-name="DefaultParagraphFont" style:family="text">
      <style:text-properties fo:language="lt" fo:country="LT" style:language-asian="lt" style:country-asian="LT"/>
    </style:style>
    <style:style style:name="T607" style:parent-style-name="DefaultParagraphFont" style:family="text">
      <style:text-properties fo:language="lt" fo:country="LT" style:language-asian="lt" style:country-asian="LT"/>
    </style:style>
    <style:style style:name="T608" style:parent-style-name="DefaultParagraphFont" style:family="text">
      <style:text-properties fo:language="lt" fo:country="LT" style:language-asian="lt" style:country-asian="LT"/>
    </style:style>
    <style:style style:name="T609" style:parent-style-name="DefaultParagraphFont" style:family="text">
      <style:text-properties fo:language="lt" fo:country="LT" style:language-asian="lt" style:country-asian="LT"/>
    </style:style>
    <style:style style:name="T610" style:parent-style-name="DefaultParagraphFont" style:family="text">
      <style:text-properties fo:language="lt" fo:country="LT" style:language-asian="lt" style:country-asian="LT"/>
    </style:style>
    <style:style style:name="T611" style:parent-style-name="DefaultParagraphFont" style:family="text">
      <style:text-properties fo:language="lt" fo:country="LT" style:language-asian="lt" style:country-asian="LT"/>
    </style:style>
    <style:style style:name="T612" style:parent-style-name="DefaultParagraphFont" style:family="text">
      <style:text-properties fo:language="lt" fo:country="LT" style:language-asian="lt" style:country-asian="LT"/>
    </style:style>
    <style:style style:name="T613" style:parent-style-name="DefaultParagraphFont" style:family="text">
      <style:text-properties fo:language="lt" fo:country="LT" style:language-asian="lt" style:country-asian="LT"/>
    </style:style>
    <style:style style:name="T614" style:parent-style-name="DefaultParagraphFont" style:family="text">
      <style:text-properties fo:language="lt" fo:country="LT" style:language-asian="lt" style:country-asian="LT"/>
    </style:style>
    <style:style style:name="T615" style:parent-style-name="DefaultParagraphFont" style:family="text">
      <style:text-properties fo:language="lt" fo:country="LT" style:language-asian="lt" style:country-asian="LT"/>
    </style:style>
    <style:style style:name="T616" style:parent-style-name="DefaultParagraphFont" style:family="text">
      <style:text-properties fo:language="lt" fo:country="LT" style:language-asian="lt" style:country-asian="LT"/>
    </style:style>
    <style:style style:name="T617" style:parent-style-name="DefaultParagraphFont" style:family="text">
      <style:text-properties fo:language="lt" fo:country="LT" style:language-asian="lt" style:country-asian="LT"/>
    </style:style>
    <style:style style:name="T618" style:parent-style-name="DefaultParagraphFont" style:family="text">
      <style:text-properties fo:language="lt" fo:country="LT" style:language-asian="lt" style:country-asian="LT"/>
    </style:style>
    <style:style style:name="T619" style:parent-style-name="DefaultParagraphFont" style:family="text">
      <style:text-properties fo:language="lt" fo:country="LT" style:language-asian="lt" style:country-asian="LT"/>
    </style:style>
    <style:style style:name="T620" style:parent-style-name="DefaultParagraphFont" style:family="text">
      <style:text-properties fo:language="lt" fo:country="LT" style:language-asian="lt" style:country-asian="LT"/>
    </style:style>
    <style:style style:name="T621" style:parent-style-name="DefaultParagraphFont" style:family="text">
      <style:text-properties fo:language="lt" fo:country="LT" style:language-asian="lt" style:country-asian="LT"/>
    </style:style>
    <style:style style:name="T622" style:parent-style-name="DefaultParagraphFont" style:family="text">
      <style:text-properties fo:language="lt" fo:country="LT" style:language-asian="lt" style:country-asian="LT"/>
    </style:style>
    <style:style style:name="T623" style:parent-style-name="DefaultParagraphFont" style:family="text">
      <style:text-properties fo:language="lt" fo:country="LT" style:language-asian="lt" style:country-asian="LT"/>
    </style:style>
    <style:style style:name="T624" style:parent-style-name="DefaultParagraphFont" style:family="text">
      <style:text-properties fo:language="lt" fo:country="LT" style:language-asian="lt" style:country-asian="LT"/>
    </style:style>
    <style:style style:name="T625" style:parent-style-name="DefaultParagraphFont" style:family="text">
      <style:text-properties fo:language="lt" fo:country="LT" style:language-asian="lt" style:country-asian="LT"/>
    </style:style>
    <style:style style:name="T626" style:parent-style-name="DefaultParagraphFont" style:family="text">
      <style:text-properties fo:language="lt" fo:country="LT" style:language-asian="lt" style:country-asian="LT"/>
    </style:style>
    <style:style style:name="T627" style:parent-style-name="DefaultParagraphFont" style:family="text">
      <style:text-properties fo:language="lt" fo:country="LT" style:language-asian="lt" style:country-asian="LT"/>
    </style:style>
    <style:style style:name="T628" style:parent-style-name="DefaultParagraphFont" style:family="text">
      <style:text-properties fo:language="lt" fo:country="LT" style:language-asian="lt" style:country-asian="LT"/>
    </style:style>
    <style:style style:name="T629" style:parent-style-name="DefaultParagraphFont" style:family="text">
      <style:text-properties fo:language="lt" fo:country="LT" style:language-asian="lt" style:country-asian="LT"/>
    </style:style>
    <style:style style:name="T630" style:parent-style-name="DefaultParagraphFont" style:family="text">
      <style:text-properties fo:language="lt" fo:country="LT" style:language-asian="lt" style:country-asian="LT"/>
    </style:style>
    <style:style style:name="T631" style:parent-style-name="DefaultParagraphFont" style:family="text">
      <style:text-properties fo:language="lt" fo:country="LT" style:language-asian="lt" style:country-asian="LT"/>
    </style:style>
    <style:style style:name="T632" style:parent-style-name="DefaultParagraphFont" style:family="text">
      <style:text-properties fo:language="lt" fo:country="LT" style:language-asian="lt" style:country-asian="LT"/>
    </style:style>
    <style:style style:name="T633" style:parent-style-name="DefaultParagraphFont" style:family="text">
      <style:text-properties fo:language="lt" fo:country="LT" style:language-asian="lt" style:country-asian="LT"/>
    </style:style>
    <style:style style:name="T634" style:parent-style-name="DefaultParagraphFont" style:family="text">
      <style:text-properties fo:language="lt" fo:country="LT" style:language-asian="lt" style:country-asian="LT"/>
    </style:style>
    <style:style style:name="T635" style:parent-style-name="DefaultParagraphFont" style:family="text">
      <style:text-properties fo:language="lt" fo:country="LT" style:language-asian="lt" style:country-asian="LT"/>
    </style:style>
    <style:style style:name="T636" style:parent-style-name="DefaultParagraphFont" style:family="text">
      <style:text-properties fo:language="lt" fo:country="LT" style:language-asian="lt" style:country-asian="LT"/>
    </style:style>
    <style:style style:name="T63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 style:language-asian="lt" style:country-asian="LT"/>
    </style:style>
    <style:style style:name="T638" style:parent-style-name="DefaultParagraphFont" style:family="text">
      <style:text-properties fo:language="lt" fo:country="LT" style:language-asian="lt" style:country-asian="LT"/>
    </style:style>
    <style:style style:name="T639" style:parent-style-name="DefaultParagraphFont" style:family="text">
      <style:text-properties fo:color="#FF0000" fo:language="lt" fo:country="LT" style:language-asian="lt" style:country-asian="LT"/>
    </style:style>
    <style:style style:name="T640" style:parent-style-name="DefaultParagraphFont" style:family="text">
      <style:text-properties fo:language="lt" fo:country="LT" style:language-asian="lt" style:country-asian="LT"/>
    </style:style>
    <style:style style:name="T641" style:parent-style-name="DefaultParagraphFont" style:family="text">
      <style:text-properties fo:language="lt" fo:country="LT" style:language-asian="lt" style:country-asian="LT"/>
    </style:style>
    <style:style style:name="T642" style:parent-style-name="DefaultParagraphFont" style:family="text">
      <style:text-properties fo:language="lt" fo:country="LT" style:language-asian="lt" style:country-asian="LT"/>
    </style:style>
    <style:style style:name="T643" style:parent-style-name="DefaultParagraphFont" style:family="text">
      <style:text-properties fo:language="lt" fo:country="LT" style:language-asian="lt" style:country-asian="LT"/>
    </style:style>
    <style:style style:name="T644" style:parent-style-name="DefaultParagraphFont" style:family="text">
      <style:text-properties fo:language="lt" fo:country="LT" style:language-asian="lt" style:country-asian="LT"/>
    </style:style>
    <style:style style:name="T645" style:parent-style-name="DefaultParagraphFont" style:family="text">
      <style:text-properties fo:language="lt" fo:country="LT" style:language-asian="lt" style:country-asian="LT"/>
    </style:style>
    <style:style style:name="T646" style:parent-style-name="DefaultParagraphFont" style:family="text">
      <style:text-properties fo:language="lt" fo:country="LT" style:language-asian="lt" style:country-asian="LT"/>
    </style:style>
    <style:style style:name="T647" style:parent-style-name="DefaultParagraphFont" style:family="text">
      <style:text-properties fo:language="lt" fo:country="LT" style:language-asian="lt" style:country-asian="LT"/>
    </style:style>
    <style:style style:name="T648" style:parent-style-name="DefaultParagraphFont" style:family="text">
      <style:text-properties fo:language="lt" fo:country="LT" style:language-asian="lt" style:country-asian="LT"/>
    </style:style>
    <style:style style:name="T649" style:parent-style-name="DefaultParagraphFont" style:family="text">
      <style:text-properties fo:language="lt" fo:country="LT" style:language-asian="lt" style:country-asian="LT"/>
    </style:style>
    <style:style style:name="T650" style:parent-style-name="DefaultParagraphFont" style:family="text">
      <style:text-properties fo:language="lt" fo:country="LT" style:language-asian="lt" style:country-asian="LT"/>
    </style:style>
    <style:style style:name="T651" style:parent-style-name="DefaultParagraphFont" style:family="text">
      <style:text-properties fo:language="lt" fo:country="LT" style:language-asian="lt" style:country-asian="LT"/>
    </style:style>
    <style:style style:name="T652" style:parent-style-name="DefaultParagraphFont" style:family="text">
      <style:text-properties fo:language="lt" fo:country="LT" style:language-asian="lt" style:country-asian="LT"/>
    </style:style>
    <style:style style:name="T653" style:parent-style-name="DefaultParagraphFont" style:family="text">
      <style:text-properties fo:language="lt" fo:country="LT" style:language-asian="lt" style:country-asian="LT"/>
    </style:style>
    <style:style style:name="T654" style:parent-style-name="DefaultParagraphFont" style:family="text">
      <style:text-properties fo:language="lt" fo:country="LT" style:language-asian="lt" style:country-asian="LT"/>
    </style:style>
    <style:style style:name="T655" style:parent-style-name="DefaultParagraphFont" style:family="text">
      <style:text-properties fo:language="lt" fo:country="LT" style:language-asian="lt" style:country-asian="LT"/>
    </style:style>
    <style:style style:name="T656" style:parent-style-name="DefaultParagraphFont" style:family="text">
      <style:text-properties fo:language="lt" fo:country="LT" style:language-asian="lt" style:country-asian="LT"/>
    </style:style>
    <style:style style:name="T657" style:parent-style-name="DefaultParagraphFont" style:family="text">
      <style:text-properties fo:language="lt" fo:country="LT" style:language-asian="lt" style:country-asian="LT"/>
    </style:style>
    <style:style style:name="T658" style:parent-style-name="DefaultParagraphFont" style:family="text">
      <style:text-properties fo:language="lt" fo:country="LT" style:language-asian="lt" style:country-asian="LT"/>
    </style:style>
    <style:style style:name="T659" style:parent-style-name="DefaultParagraphFont" style:family="text">
      <style:text-properties fo:language="lt" fo:country="LT" style:language-asian="lt" style:country-asian="LT"/>
    </style:style>
    <style:style style:name="T660" style:parent-style-name="DefaultParagraphFont" style:family="text">
      <style:text-properties fo:language="lt" fo:country="LT" style:language-asian="lt" style:country-asian="LT"/>
    </style:style>
    <style:style style:name="T661" style:parent-style-name="DefaultParagraphFont" style:family="text">
      <style:text-properties fo:language="lt" fo:country="LT" style:language-asian="lt" style:country-asian="LT"/>
    </style:style>
    <style:style style:name="T662" style:parent-style-name="DefaultParagraphFont" style:family="text">
      <style:text-properties fo:language="lt" fo:country="LT" style:language-asian="lt" style:country-asian="LT"/>
    </style:style>
    <style:style style:name="T663" style:parent-style-name="DefaultParagraphFont" style:family="text">
      <style:text-properties fo:language="lt" fo:country="LT" style:language-asian="lt" style:country-asian="LT"/>
    </style:style>
    <style:style style:name="T664" style:parent-style-name="DefaultParagraphFont" style:family="text">
      <style:text-properties fo:language="lt" fo:country="LT" style:language-asian="lt" style:country-asian="LT"/>
    </style:style>
    <style:style style:name="T665" style:parent-style-name="DefaultParagraphFont" style:family="text">
      <style:text-properties fo:language="lt" fo:country="LT" style:language-asian="lt" style:country-asian="LT"/>
    </style:style>
    <style:style style:name="T666" style:parent-style-name="DefaultParagraphFont" style:family="text">
      <style:text-properties fo:language="lt" fo:country="LT" style:language-asian="lt" style:country-asian="LT"/>
    </style:style>
    <style:style style:name="T667" style:parent-style-name="DefaultParagraphFont" style:family="text">
      <style:text-properties fo:language="lt" fo:country="LT" style:language-asian="lt" style:country-asian="LT"/>
    </style:style>
    <style:style style:name="T668" style:parent-style-name="DefaultParagraphFont" style:family="text">
      <style:text-properties fo:language="lt" fo:country="LT" style:language-asian="lt" style:country-asian="LT"/>
    </style:style>
    <style:style style:name="T669" style:parent-style-name="DefaultParagraphFont" style:family="text">
      <style:text-properties fo:language="lt" fo:country="LT" style:language-asian="lt" style:country-asian="LT"/>
    </style:style>
    <style:style style:name="T670" style:parent-style-name="DefaultParagraphFont" style:family="text">
      <style:text-properties fo:language="lt" fo:country="LT" style:language-asian="lt" style:country-asian="LT"/>
    </style:style>
    <style:style style:name="T671" style:parent-style-name="DefaultParagraphFont" style:family="text">
      <style:text-properties fo:language="lt" fo:country="LT" style:language-asian="lt" style:country-asian="LT"/>
    </style:style>
    <style:style style:name="T672" style:parent-style-name="DefaultParagraphFont" style:family="text">
      <style:text-properties fo:language="lt" fo:country="LT" style:language-asian="lt" style:country-asian="LT"/>
    </style:style>
    <style:style style:name="T673" style:parent-style-name="DefaultParagraphFont" style:family="text">
      <style:text-properties fo:language="lt" fo:country="LT" style:language-asian="lt" style:country-asian="LT"/>
    </style:style>
    <style:style style:name="T674" style:parent-style-name="DefaultParagraphFont" style:family="text">
      <style:text-properties fo:language="lt" fo:country="LT" style:language-asian="lt" style:country-asian="LT"/>
    </style:style>
    <style:style style:name="T675" style:parent-style-name="DefaultParagraphFont" style:family="text">
      <style:text-properties fo:language="lt" fo:country="LT" style:language-asian="lt" style:country-asian="LT"/>
    </style:style>
    <style:style style:name="T676" style:parent-style-name="DefaultParagraphFont" style:family="text">
      <style:text-properties fo:language="lt" fo:country="LT" style:language-asian="lt" style:country-asian="LT"/>
    </style:style>
    <style:style style:name="T677" style:parent-style-name="DefaultParagraphFont" style:family="text">
      <style:text-properties fo:language="lt" fo:country="LT" style:language-asian="lt" style:country-asian="LT"/>
    </style:style>
    <style:style style:name="T678" style:parent-style-name="DefaultParagraphFont" style:family="text">
      <style:text-properties fo:language="lt" fo:country="LT" style:language-asian="lt" style:country-asian="LT"/>
    </style:style>
    <style:style style:name="T679" style:parent-style-name="DefaultParagraphFont" style:family="text">
      <style:text-properties fo:language="lt" fo:country="LT" style:language-asian="lt" style:country-asian="LT"/>
    </style:style>
    <style:style style:name="T680" style:parent-style-name="DefaultParagraphFont" style:family="text">
      <style:text-properties fo:language="lt" fo:country="LT" style:language-asian="lt" style:country-asian="LT"/>
    </style:style>
    <style:style style:name="T681" style:parent-style-name="DefaultParagraphFont" style:family="text">
      <style:text-properties fo:language="lt" fo:country="LT" style:language-asian="lt" style:country-asian="LT"/>
    </style:style>
    <style:style style:name="T682" style:parent-style-name="DefaultParagraphFont" style:family="text">
      <style:text-properties fo:language="lt" fo:country="LT" style:language-asian="lt" style:country-asian="LT"/>
    </style:style>
    <style:style style:name="T683" style:parent-style-name="DefaultParagraphFont" style:family="text">
      <style:text-properties fo:language="lt" fo:country="LT" style:language-asian="lt" style:country-asian="LT"/>
    </style:style>
    <style:style style:name="T684" style:parent-style-name="DefaultParagraphFont" style:family="text">
      <style:text-properties fo:language="lt" fo:country="LT" style:language-asian="lt" style:country-asian="LT"/>
    </style:style>
    <style:style style:name="T68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 style:language-asian="lt" style:country-asian="LT"/>
    </style:style>
    <style:style style:name="T68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 style:language-asian="lt" style:country-asian="LT"/>
    </style:style>
    <style:style style:name="T68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 style:language-asian="lt" style:country-asian="LT"/>
    </style:style>
    <style:style style:name="T68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 style:language-asian="lt" style:country-asian="LT"/>
    </style:style>
    <style:style style:name="T68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 style:language-asian="lt" style:country-asian="LT"/>
    </style:style>
    <style:style style:name="T69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 style:language-asian="lt" style:country-asian="LT"/>
    </style:style>
    <style:style style:name="T69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 style:language-asian="lt" style:country-asian="LT"/>
    </style:style>
    <style:style style:name="T69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 style:language-asian="lt" style:country-asian="LT"/>
    </style:style>
    <style:style style:name="T69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 style:language-asian="lt" style:country-asian="LT"/>
    </style:style>
    <style:style style:name="T69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 style:language-asian="lt" style:country-asian="LT"/>
    </style:style>
    <style:style style:name="T69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 style:language-asian="lt" style:country-asian="LT"/>
    </style:style>
    <style:style style:name="T69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 style:language-asian="lt" style:country-asian="LT"/>
    </style:style>
    <style:style style:name="T69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 style:language-asian="lt" style:country-asian="LT"/>
    </style:style>
    <style:style style:name="T69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 style:language-asian="lt" style:country-asian="LT"/>
    </style:style>
    <style:style style:name="T69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 style:language-asian="lt" style:country-asian="LT"/>
    </style:style>
    <style:style style:name="T70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 style:language-asian="lt" style:country-asian="LT"/>
    </style:style>
    <style:style style:name="T70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 style:language-asian="lt" style:country-asian="LT"/>
    </style:style>
    <style:style style:name="T70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 style:language-asian="lt" style:country-asian="LT"/>
    </style:style>
    <style:style style:name="T70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 style:language-asian="lt" style:country-asian="LT"/>
    </style:style>
    <style:style style:name="T70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 style:language-asian="lt" style:country-asian="LT"/>
    </style:style>
    <style:style style:name="T70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 style:language-asian="lt" style:country-asian="LT"/>
    </style:style>
    <style:style style:name="T70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 style:language-asian="lt" style:country-asian="LT"/>
    </style:style>
    <style:style style:name="T70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 style:language-asian="lt" style:country-asian="LT"/>
    </style:style>
    <style:style style:name="T70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 style:language-asian="lt" style:country-asian="LT"/>
    </style:style>
    <style:style style:name="T70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 style:language-asian="lt" style:country-asian="LT"/>
    </style:style>
    <style:style style:name="T71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 style:language-asian="lt" style:country-asian="LT"/>
    </style:style>
    <style:style style:name="T71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 style:language-asian="lt" style:country-asian="LT"/>
    </style:style>
    <style:style style:name="T71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 style:language-asian="lt" style:country-asian="LT"/>
    </style:style>
    <style:style style:name="T71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 style:language-asian="lt" style:country-asian="LT"/>
    </style:style>
    <style:style style:name="T71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 style:language-asian="lt" style:country-asian="LT"/>
    </style:style>
    <style:style style:name="T71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 style:language-asian="lt" style:country-asian="LT"/>
    </style:style>
    <style:style style:name="T71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 style:language-asian="lt" style:country-asian="LT"/>
    </style:style>
    <style:style style:name="T71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 style:language-asian="lt" style:country-asian="LT"/>
    </style:style>
    <style:style style:name="T71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 style:language-asian="lt" style:country-asian="LT"/>
    </style:style>
    <style:style style:name="T71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 style:language-asian="lt" style:country-asian="LT"/>
    </style:style>
    <style:style style:name="T72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 style:language-asian="lt" style:country-asian="LT"/>
    </style:style>
    <style:style style:name="T72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 style:language-asian="lt" style:country-asian="LT"/>
    </style:style>
    <style:style style:name="T722" style:parent-style-name="DefaultParagraphFont" style:family="text">
      <style:text-properties fo:language="lt" fo:country="LT" style:language-asian="lt" style:country-asian="LT"/>
    </style:style>
    <style:style style:name="T723" style:parent-style-name="DefaultParagraphFont" style:family="text">
      <style:text-properties fo:color="#FF0000" fo:language="lt" fo:country="LT" style:language-asian="lt" style:country-asian="LT"/>
    </style:style>
    <style:style style:name="T724" style:parent-style-name="DefaultParagraphFont" style:family="text">
      <style:text-properties fo:color="#FF0000" fo:language="lt" fo:country="LT" style:language-asian="lt" style:country-asian="LT"/>
    </style:style>
    <style:style style:name="T725" style:parent-style-name="DefaultParagraphFont" style:family="text">
      <style:text-properties fo:color="#FF0000" fo:language="lt" fo:country="LT" style:language-asian="lt" style:country-asian="LT"/>
    </style:style>
    <style:style style:name="T726" style:parent-style-name="DefaultParagraphFont" style:family="text">
      <style:text-properties fo:color="#FF0000" fo:language="lt" fo:country="LT" style:language-asian="lt" style:country-asian="LT"/>
    </style:style>
    <style:style style:name="T727" style:parent-style-name="DefaultParagraphFont" style:family="text">
      <style:text-properties fo:color="#FF0000" fo:language="lt" fo:country="LT" style:language-asian="lt" style:country-asian="LT"/>
    </style:style>
    <style:style style:name="T728" style:parent-style-name="DefaultParagraphFont" style:family="text">
      <style:text-properties fo:color="#FF0000" fo:language="lt" fo:country="LT" style:language-asian="lt" style:country-asian="LT"/>
    </style:style>
    <style:style style:name="T729" style:parent-style-name="DefaultParagraphFont" style:family="text">
      <style:text-properties fo:color="#FF0000" fo:language="lt" fo:country="LT" style:language-asian="lt" style:country-asian="LT"/>
    </style:style>
    <style:style style:name="T730" style:parent-style-name="DefaultParagraphFont" style:family="text">
      <style:text-properties fo:color="#FF0000" fo:language="lt" fo:country="LT" style:language-asian="lt" style:country-asian="LT"/>
    </style:style>
    <style:style style:name="T731" style:parent-style-name="DefaultParagraphFont" style:family="text">
      <style:text-properties fo:color="#FF0000" fo:language="lt" fo:country="LT" style:language-asian="lt" style:country-asian="LT"/>
    </style:style>
    <style:style style:name="T732" style:parent-style-name="DefaultParagraphFont" style:family="text">
      <style:text-properties fo:color="#FF0000" fo:language="lt" fo:country="LT" style:language-asian="lt" style:country-asian="LT"/>
    </style:style>
    <style:style style:name="T733" style:parent-style-name="DefaultParagraphFont" style:family="text">
      <style:text-properties fo:color="#FF0000" fo:language="lt" fo:country="LT" style:language-asian="lt" style:country-asian="LT"/>
    </style:style>
    <style:style style:name="T734" style:parent-style-name="DefaultParagraphFont" style:family="text">
      <style:text-properties fo:color="#FF0000" fo:language="lt" fo:country="LT" style:language-asian="lt" style:country-asian="LT"/>
    </style:style>
    <style:style style:name="T735" style:parent-style-name="DefaultParagraphFont" style:family="text">
      <style:text-properties fo:color="#FF0000" fo:language="lt" fo:country="LT" style:language-asian="lt" style:country-asian="LT"/>
    </style:style>
    <style:style style:name="T736" style:parent-style-name="DefaultParagraphFont" style:family="text">
      <style:text-properties fo:color="#FF0000" fo:language="lt" fo:country="LT" style:language-asian="lt" style:country-asian="LT"/>
    </style:style>
    <style:style style:name="T737" style:parent-style-name="DefaultParagraphFont" style:family="text">
      <style:text-properties fo:color="#FF0000" fo:language="lt" fo:country="LT" style:language-asian="lt" style:country-asian="LT"/>
    </style:style>
    <style:style style:name="T738" style:parent-style-name="DefaultParagraphFont" style:family="text">
      <style:text-properties fo:color="#FF0000" fo:language="lt" fo:country="LT" style:language-asian="lt" style:country-asian="LT"/>
    </style:style>
    <style:style style:name="T739" style:parent-style-name="DefaultParagraphFont" style:family="text">
      <style:text-properties fo:color="#FF0000" fo:language="lt" fo:country="LT" style:language-asian="lt" style:country-asian="LT"/>
    </style:style>
    <style:style style:name="T740" style:parent-style-name="DefaultParagraphFont" style:family="text">
      <style:text-properties fo:color="#FF0000" fo:language="lt" fo:country="LT" style:language-asian="lt" style:country-asian="LT"/>
    </style:style>
    <style:style style:name="T741" style:parent-style-name="DefaultParagraphFont" style:family="text">
      <style:text-properties fo:color="#FF0000" fo:language="lt" fo:country="LT" style:language-asian="lt" style:country-asian="LT"/>
    </style:style>
    <style:style style:name="T742" style:parent-style-name="DefaultParagraphFont" style:family="text">
      <style:text-properties fo:color="#FF0000" fo:language="lt" fo:country="LT" style:language-asian="lt" style:country-asian="LT"/>
    </style:style>
    <style:style style:name="T743" style:parent-style-name="DefaultParagraphFont" style:family="text">
      <style:text-properties fo:color="#FF0000" fo:language="lt" fo:country="LT" style:language-asian="lt" style:country-asian="LT"/>
    </style:style>
    <style:style style:name="T744" style:parent-style-name="DefaultParagraphFont" style:family="text">
      <style:text-properties fo:color="#FF0000" fo:language="lt" fo:country="LT" style:language-asian="lt" style:country-asian="LT"/>
    </style:style>
    <style:style style:name="T745" style:parent-style-name="DefaultParagraphFont" style:family="text">
      <style:text-properties fo:color="#FF0000" fo:language="lt" fo:country="LT" style:language-asian="lt" style:country-asian="LT"/>
    </style:style>
    <style:style style:name="T746" style:parent-style-name="DefaultParagraphFont" style:family="text">
      <style:text-properties fo:color="#FF0000" fo:language="lt" fo:country="LT" style:language-asian="lt" style:country-asian="LT"/>
    </style:style>
    <style:style style:name="T747" style:parent-style-name="DefaultParagraphFont" style:family="text">
      <style:text-properties fo:color="#FF0000" fo:language="lt" fo:country="LT" style:language-asian="lt" style:country-asian="LT"/>
    </style:style>
    <style:style style:name="T748" style:parent-style-name="DefaultParagraphFont" style:family="text">
      <style:text-properties fo:color="#FF0000" fo:language="lt" fo:country="LT" style:language-asian="lt" style:country-asian="LT"/>
    </style:style>
    <style:style style:name="T749" style:parent-style-name="DefaultParagraphFont" style:family="text">
      <style:text-properties fo:color="#FF0000" fo:language="lt" fo:country="LT" style:language-asian="lt" style:country-asian="LT"/>
    </style:style>
    <style:style style:name="T750" style:parent-style-name="DefaultParagraphFont" style:family="text">
      <style:text-properties fo:color="#FF0000" fo:language="lt" fo:country="LT" style:language-asian="lt" style:country-asian="LT"/>
    </style:style>
    <style:style style:name="T751" style:parent-style-name="DefaultParagraphFont" style:family="text">
      <style:text-properties fo:color="#FF0000" fo:language="lt" fo:country="LT" style:language-asian="lt" style:country-asian="LT"/>
    </style:style>
    <style:style style:name="T752" style:parent-style-name="DefaultParagraphFont" style:family="text">
      <style:text-properties fo:color="#FF0000" fo:language="lt" fo:country="LT" style:language-asian="lt" style:country-asian="LT"/>
    </style:style>
    <style:style style:name="T753" style:parent-style-name="DefaultParagraphFont" style:family="text">
      <style:text-properties fo:color="#FF0000" fo:language="lt" fo:country="LT" style:language-asian="lt" style:country-asian="LT"/>
    </style:style>
    <style:style style:name="T754" style:parent-style-name="DefaultParagraphFont" style:family="text">
      <style:text-properties fo:color="#FF0000" fo:language="lt" fo:country="LT" style:language-asian="lt" style:country-asian="LT"/>
    </style:style>
    <style:style style:name="T755" style:parent-style-name="DefaultParagraphFont" style:family="text">
      <style:text-properties fo:color="#FF0000" fo:language="lt" fo:country="LT" style:language-asian="lt" style:country-asian="LT"/>
    </style:style>
    <style:style style:name="T756" style:parent-style-name="DefaultParagraphFont" style:family="text">
      <style:text-properties fo:color="#FF0000" fo:language="lt" fo:country="LT" style:language-asian="lt" style:country-asian="LT"/>
    </style:style>
    <style:style style:name="T757" style:parent-style-name="DefaultParagraphFont" style:family="text">
      <style:text-properties fo:color="#FF0000" fo:language="lt" fo:country="LT" style:language-asian="lt" style:country-asian="LT"/>
    </style:style>
    <style:style style:name="T758" style:parent-style-name="DefaultParagraphFont" style:family="text">
      <style:text-properties fo:color="#FF0000" fo:language="lt" fo:country="LT" style:language-asian="lt" style:country-asian="LT"/>
    </style:style>
    <style:style style:name="T759" style:parent-style-name="DefaultParagraphFont" style:family="text">
      <style:text-properties fo:color="#FF0000" fo:language="lt" fo:country="LT" style:language-asian="lt" style:country-asian="LT"/>
    </style:style>
    <style:style style:name="T760" style:parent-style-name="DefaultParagraphFont" style:family="text">
      <style:text-properties fo:language="lt" fo:country="LT" style:language-asian="lt" style:country-asian="LT"/>
    </style:style>
    <style:style style:name="P761" style:parent-style-name="Normal" style:family="paragraph">
      <style:text-properties fo:language="lt" fo:country="LT" style:language-asian="lt" style:country-asian="LT"/>
    </style:style>
    <style:style style:name="P762" style:parent-style-name="keicia" style:family="paragraph">
      <style:text-properties fo:language="lt" fo:country="LT" style:language-asian="lt" style:country-asian="LT"/>
    </style:style>
    <style:style style:name="P763" style:parent-style-name="Normal" style:family="paragraph">
      <style:text-properties fo:language="lt" fo:country="LT" style:language-asian="lt" style:country-asian="LT"/>
    </style:style>
    <style:style style:name="P764" style:parent-style-name="Normal" style:family="paragraph">
      <style:text-properties fo:language="lt" fo:country="LT" style:language-asian="lt" style:country-asian="LT"/>
    </style:style>
    <style:style style:name="P765" style:parent-style-name="Normal" style:family="paragraph">
      <style:text-properties fo:letter-spacing="-0.0027in" fo:language="lt" fo:country="LT" style:language-asian="lt" style:country-asian="LT"/>
    </style:style>
    <style:style style:name="P766" style:parent-style-name="Normal" style:family="paragraph">
      <style:text-properties fo:language="lt" fo:country="LT" style:language-asian="lt" style:country-asian="LT"/>
    </style:style>
    <style:style style:name="P767" style:parent-style-name="Normal" style:family="paragraph">
      <style:text-properties fo:language="lt" fo:country="LT" style:language-asian="lt" style:country-asian="LT"/>
    </style:style>
    <style:style style:name="P768" style:parent-style-name="Normal" style:family="paragraph">
      <style:text-properties fo:language="lt" fo:country="LT" style:language-asian="lt" style:country-asian="LT"/>
    </style:style>
    <style:style style:name="P769" style:parent-style-name="Normal" style:family="paragraph">
      <style:text-properties fo:language="lt" fo:country="LT" style:language-asian="lt" style:country-asian="LT"/>
    </style:style>
    <style:style style:name="P770" style:parent-style-name="Normal" style:family="paragraph">
      <style:text-properties fo:language="lt" fo:country="LT" style:language-asian="lt" style:country-asian="LT"/>
    </style:style>
    <style:style style:name="P771" style:parent-style-name="keicia" style:family="paragraph">
      <style:text-properties fo:language="lt" fo:country="LT" style:language-asian="lt" style:country-asian="LT"/>
    </style:style>
    <style:style style:name="P772" style:parent-style-name="Normal" style:family="paragraph">
      <style:text-properties fo:language="lt" fo:country="LT" style:language-asian="lt" style:country-asian="LT"/>
    </style:style>
    <style:style style:name="P773" style:parent-style-name="Normal" style:family="paragraph">
      <style:text-properties fo:language="lt" fo:country="LT" style:language-asian="lt" style:country-asian="LT"/>
    </style:style>
    <style:style style:name="P774" style:parent-style-name="keicia" style:family="paragraph">
      <style:text-properties fo:language="lt" fo:country="LT" style:language-asian="lt" style:country-asian="LT"/>
    </style:style>
    <style:style style:name="P775" style:parent-style-name="Normal" style:family="paragraph">
      <style:text-properties fo:language="lt" fo:country="LT" style:language-asian="lt" style:country-asian="LT"/>
    </style:style>
    <style:style style:name="P776" style:parent-style-name="Normal" style:family="paragraph">
      <style:text-properties fo:language="lt" fo:country="LT" style:language-asian="lt" style:country-asian="LT"/>
    </style:style>
    <style:style style:name="P777" style:parent-style-name="Normal" style:family="paragraph">
      <style:text-properties fo:language="lt" fo:country="LT" style:language-asian="lt" style:country-asian="LT"/>
    </style:style>
    <style:style style:name="P778" style:parent-style-name="Normal" style:family="paragraph">
      <style:text-properties fo:language="lt" fo:country="LT" style:language-asian="lt" style:country-asian="LT"/>
    </style:style>
    <style:style style:name="P779" style:parent-style-name="keicia" style:family="paragraph">
      <style:text-properties fo:language="lt" fo:country="LT" style:language-asian="lt" style:country-asian="LT"/>
    </style:style>
    <style:style style:name="T780" style:parent-style-name="DefaultParagraphFont" style:family="text">
      <style:text-properties fo:language="lt" fo:country="LT" style:language-asian="lt" style:country-asian="LT"/>
    </style:style>
    <style:style style:name="T781" style:parent-style-name="DefaultParagraphFont" style:family="text">
      <style:text-properties style:text-position="super 65%" fo:language="lt" fo:country="LT" style:language-asian="lt" style:country-asian="LT"/>
    </style:style>
    <style:style style:name="T782" style:parent-style-name="DefaultParagraphFont" style:family="text">
      <style:text-properties fo:language="lt" fo:country="LT" style:language-asian="lt" style:country-asian="LT"/>
    </style:style>
    <style:style style:name="T783" style:parent-style-name="DefaultParagraphFont" style:family="text">
      <style:text-properties fo:language="lt" fo:country="LT" style:language-asian="lt" style:country-asian="LT"/>
    </style:style>
    <style:style style:name="T784" style:parent-style-name="DefaultParagraphFont" style:family="text">
      <style:text-properties fo:language="lt" fo:country="LT" style:language-asian="lt" style:country-asian="LT"/>
    </style:style>
    <style:style style:name="T785" style:parent-style-name="DefaultParagraphFont" style:family="text">
      <style:text-properties fo:language="lt" fo:country="LT" style:language-asian="lt" style:country-asian="LT"/>
    </style:style>
    <style:style style:name="T786" style:parent-style-name="DefaultParagraphFont" style:family="text">
      <style:text-properties fo:language="lt" fo:country="LT" style:language-asian="lt" style:country-asian="LT"/>
    </style:style>
    <style:style style:name="T787" style:parent-style-name="DefaultParagraphFont" style:family="text">
      <style:text-properties fo:language="lt" fo:country="LT" style:language-asian="lt" style:country-asian="LT"/>
    </style:style>
    <style:style style:name="T788" style:parent-style-name="DefaultParagraphFont" style:family="text">
      <style:text-properties fo:language="lt" fo:country="LT" style:language-asian="lt" style:country-asian="LT"/>
    </style:style>
    <style:style style:name="T789" style:parent-style-name="DefaultParagraphFont" style:family="text">
      <style:text-properties fo:language="lt" fo:country="LT" style:language-asian="lt" style:country-asian="LT"/>
    </style:style>
    <style:style style:name="T790" style:parent-style-name="DefaultParagraphFont" style:family="text">
      <style:text-properties fo:language="lt" fo:country="LT" style:language-asian="lt" style:country-asian="LT"/>
    </style:style>
    <style:style style:name="T791" style:parent-style-name="DefaultParagraphFont" style:family="text">
      <style:text-properties fo:language="lt" fo:country="LT" style:language-asian="lt" style:country-asian="LT"/>
    </style:style>
    <style:style style:name="T792" style:parent-style-name="DefaultParagraphFont" style:family="text">
      <style:text-properties fo:language="lt" fo:country="LT" style:language-asian="lt" style:country-asian="LT"/>
    </style:style>
    <style:style style:name="T793" style:parent-style-name="DefaultParagraphFont" style:family="text">
      <style:text-properties fo:language="lt" fo:country="LT" style:language-asian="lt" style:country-asian="LT"/>
    </style:style>
    <style:style style:name="T794" style:parent-style-name="DefaultParagraphFont" style:family="text">
      <style:text-properties fo:language="lt" fo:country="LT" style:language-asian="lt" style:country-asian="LT"/>
    </style:style>
    <style:style style:name="T795" style:parent-style-name="DefaultParagraphFont" style:family="text">
      <style:text-properties fo:language="lt" fo:country="LT" style:language-asian="lt" style:country-asian="LT"/>
    </style:style>
    <style:style style:name="T796" style:parent-style-name="DefaultParagraphFont" style:family="text">
      <style:text-properties fo:language="lt" fo:country="LT" style:language-asian="lt" style:country-asian="LT"/>
    </style:style>
    <style:style style:name="T797" style:parent-style-name="DefaultParagraphFont" style:family="text">
      <style:text-properties fo:language="lt" fo:country="LT" style:language-asian="lt" style:country-asian="LT"/>
    </style:style>
    <style:style style:name="T798" style:parent-style-name="DefaultParagraphFont" style:family="text">
      <style:text-properties fo:language="lt" fo:country="LT" style:language-asian="lt" style:country-asian="LT"/>
    </style:style>
    <style:style style:name="T799" style:parent-style-name="DefaultParagraphFont" style:family="text">
      <style:text-properties fo:language="lt" fo:country="LT" style:language-asian="lt" style:country-asian="LT"/>
    </style:style>
    <style:style style:name="T800" style:parent-style-name="DefaultParagraphFont" style:family="text">
      <style:text-properties fo:language="lt" fo:country="LT" style:language-asian="lt" style:country-asian="LT"/>
    </style:style>
    <style:style style:name="T801" style:parent-style-name="DefaultParagraphFont" style:family="text">
      <style:text-properties fo:language="lt" fo:country="LT" style:language-asian="lt" style:country-asian="LT"/>
    </style:style>
    <style:style style:name="T802" style:parent-style-name="DefaultParagraphFont" style:family="text">
      <style:text-properties fo:language="lt" fo:country="LT" style:language-asian="lt" style:country-asian="LT"/>
    </style:style>
    <style:style style:name="T803" style:parent-style-name="DefaultParagraphFont" style:family="text">
      <style:text-properties fo:language="lt" fo:country="LT" style:language-asian="lt" style:country-asian="LT"/>
    </style:style>
    <style:style style:name="T804" style:parent-style-name="DefaultParagraphFont" style:family="text">
      <style:text-properties fo:language="lt" fo:country="LT" style:language-asian="lt" style:country-asian="LT"/>
    </style:style>
    <style:style style:name="T805" style:parent-style-name="DefaultParagraphFont" style:family="text">
      <style:text-properties fo:language="lt" fo:country="LT" style:language-asian="lt" style:country-asian="LT"/>
    </style:style>
    <style:style style:name="T806" style:parent-style-name="DefaultParagraphFont" style:family="text">
      <style:text-properties fo:language="lt" fo:country="LT" style:language-asian="lt" style:country-asian="LT"/>
    </style:style>
    <style:style style:name="T807" style:parent-style-name="DefaultParagraphFont" style:family="text">
      <style:text-properties fo:language="lt" fo:country="LT" style:language-asian="lt" style:country-asian="LT"/>
    </style:style>
    <style:style style:name="T808" style:parent-style-name="DefaultParagraphFont" style:family="text">
      <style:text-properties fo:language="lt" fo:country="LT" style:language-asian="lt" style:country-asian="LT"/>
    </style:style>
    <style:style style:name="T809" style:parent-style-name="DefaultParagraphFont" style:family="text">
      <style:text-properties fo:language="lt" fo:country="LT" style:language-asian="lt" style:country-asian="LT"/>
    </style:style>
    <style:style style:name="T810" style:parent-style-name="DefaultParagraphFont" style:family="text">
      <style:text-properties fo:language="lt" fo:country="LT" style:language-asian="lt" style:country-asian="LT"/>
    </style:style>
    <style:style style:name="T811" style:parent-style-name="DefaultParagraphFont" style:family="text">
      <style:text-properties fo:language="lt" fo:country="LT" style:language-asian="lt" style:country-asian="LT"/>
    </style:style>
    <style:style style:name="T812" style:parent-style-name="DefaultParagraphFont" style:family="text">
      <style:text-properties fo:language="lt" fo:country="LT" style:language-asian="lt" style:country-asian="LT"/>
    </style:style>
    <style:style style:name="T813" style:parent-style-name="DefaultParagraphFont" style:family="text">
      <style:text-properties fo:language="lt" fo:country="LT" style:language-asian="lt" style:country-asian="LT"/>
    </style:style>
    <style:style style:name="T814" style:parent-style-name="DefaultParagraphFont" style:family="text">
      <style:text-properties fo:language="lt" fo:country="LT" style:language-asian="lt" style:country-asian="LT"/>
    </style:style>
    <style:style style:name="T815" style:parent-style-name="DefaultParagraphFont" style:family="text">
      <style:text-properties fo:language="lt" fo:country="LT" style:language-asian="lt" style:country-asian="LT"/>
    </style:style>
    <style:style style:name="T816" style:parent-style-name="DefaultParagraphFont" style:family="text">
      <style:text-properties fo:language="lt" fo:country="LT" style:language-asian="lt" style:country-asian="LT"/>
    </style:style>
    <style:style style:name="T817" style:parent-style-name="DefaultParagraphFont" style:family="text">
      <style:text-properties fo:language="lt" fo:country="LT" style:language-asian="lt" style:country-asian="LT"/>
    </style:style>
    <style:style style:name="T818" style:parent-style-name="DefaultParagraphFont" style:family="text">
      <style:text-properties fo:language="lt" fo:country="LT" style:language-asian="lt" style:country-asian="LT"/>
    </style:style>
    <style:style style:name="T819" style:parent-style-name="DefaultParagraphFont" style:family="text">
      <style:text-properties fo:language="lt" fo:country="LT" style:language-asian="lt" style:country-asian="LT"/>
    </style:style>
    <style:style style:name="T820" style:parent-style-name="DefaultParagraphFont" style:family="text">
      <style:text-properties fo:language="lt" fo:country="LT" style:language-asian="lt" style:country-asian="LT"/>
    </style:style>
    <style:style style:name="T821" style:parent-style-name="DefaultParagraphFont" style:family="text">
      <style:text-properties fo:language="lt" fo:country="LT" style:language-asian="lt" style:country-asian="LT"/>
    </style:style>
    <style:style style:name="T822" style:parent-style-name="DefaultParagraphFont" style:family="text">
      <style:text-properties fo:language="lt" fo:country="LT" style:language-asian="lt" style:country-asian="LT"/>
    </style:style>
    <style:style style:name="T823" style:parent-style-name="DefaultParagraphFont" style:family="text">
      <style:text-properties fo:language="lt" fo:country="LT" style:language-asian="lt" style:country-asian="LT"/>
    </style:style>
    <style:style style:name="T824" style:parent-style-name="DefaultParagraphFont" style:family="text">
      <style:text-properties fo:language="lt" fo:country="LT" style:language-asian="lt" style:country-asian="LT"/>
    </style:style>
    <style:style style:name="T825" style:parent-style-name="DefaultParagraphFont" style:family="text">
      <style:text-properties fo:language="lt" fo:country="LT" style:language-asian="lt" style:country-asian="LT"/>
    </style:style>
    <style:style style:name="T826" style:parent-style-name="DefaultParagraphFont" style:family="text">
      <style:text-properties fo:language="lt" fo:country="LT" style:language-asian="lt" style:country-asian="LT"/>
    </style:style>
    <style:style style:name="T827" style:parent-style-name="DefaultParagraphFont" style:family="text">
      <style:text-properties fo:language="lt" fo:country="LT" style:language-asian="lt" style:country-asian="LT"/>
    </style:style>
    <style:style style:name="T828" style:parent-style-name="DefaultParagraphFont" style:family="text">
      <style:text-properties fo:language="lt" fo:country="LT" style:language-asian="lt" style:country-asian="LT"/>
    </style:style>
    <style:style style:name="T829" style:parent-style-name="DefaultParagraphFont" style:family="text">
      <style:text-properties fo:language="lt" fo:country="LT" style:language-asian="lt" style:country-asian="LT"/>
    </style:style>
    <style:style style:name="T830" style:parent-style-name="DefaultParagraphFont" style:family="text">
      <style:text-properties fo:language="lt" fo:country="LT" style:language-asian="lt" style:country-asian="LT"/>
    </style:style>
    <style:style style:name="T831" style:parent-style-name="DefaultParagraphFont" style:family="text">
      <style:text-properties fo:language="lt" fo:country="LT" style:language-asian="lt" style:country-asian="LT"/>
    </style:style>
    <style:style style:name="T832" style:parent-style-name="DefaultParagraphFont" style:family="text">
      <style:text-properties fo:language="lt" fo:country="LT" style:language-asian="lt" style:country-asian="LT"/>
    </style:style>
    <style:style style:name="T833" style:parent-style-name="DefaultParagraphFont" style:family="text">
      <style:text-properties fo:language="lt" fo:country="LT" style:language-asian="lt" style:country-asian="LT"/>
    </style:style>
    <style:style style:name="T834" style:parent-style-name="DefaultParagraphFont" style:family="text">
      <style:text-properties fo:language="lt" fo:country="LT" style:language-asian="lt" style:country-asian="LT"/>
    </style:style>
    <style:style style:name="T835" style:parent-style-name="DefaultParagraphFont" style:family="text">
      <style:text-properties fo:language="lt" fo:country="LT" style:language-asian="lt" style:country-asian="LT"/>
    </style:style>
    <style:style style:name="T836" style:parent-style-name="DefaultParagraphFont" style:family="text">
      <style:text-properties fo:language="lt" fo:country="LT" style:language-asian="lt" style:country-asian="LT"/>
    </style:style>
    <style:style style:name="T837" style:parent-style-name="DefaultParagraphFont" style:family="text">
      <style:text-properties fo:language="lt" fo:country="LT" style:language-asian="lt" style:country-asian="LT"/>
    </style:style>
    <style:style style:name="T838" style:parent-style-name="DefaultParagraphFont" style:family="text">
      <style:text-properties fo:language="lt" fo:country="LT" style:language-asian="lt" style:country-asian="LT"/>
    </style:style>
    <style:style style:name="P839" style:parent-style-name="Normal" style:family="paragraph">
      <style:text-properties fo:language="lt" fo:country="LT" style:language-asian="lt" style:country-asian="LT"/>
    </style:style>
    <style:style style:name="P840" style:parent-style-name="keicia" style:family="paragraph">
      <style:text-properties fo:language="lt" fo:country="LT" style:language-asian="lt" style:country-asian="LT"/>
    </style:style>
    <style:style style:name="T841" style:parent-style-name="DefaultParagraphFont" style:family="text">
      <style:text-properties fo:language="lt" fo:country="LT" style:language-asian="lt" style:country-asian="LT"/>
    </style:style>
    <style:style style:name="T842" style:parent-style-name="DefaultParagraphFont" style:family="text">
      <style:text-properties style:text-position="super 65%" fo:language="lt" fo:country="LT" style:language-asian="lt" style:country-asian="LT"/>
    </style:style>
    <style:style style:name="T843" style:parent-style-name="DefaultParagraphFont" style:family="text">
      <style:text-properties fo:language="lt" fo:country="LT" style:language-asian="lt" style:country-asian="LT"/>
    </style:style>
    <style:style style:name="T844" style:parent-style-name="DefaultParagraphFont" style:family="text">
      <style:text-properties fo:language="lt" fo:country="LT" style:language-asian="lt" style:country-asian="LT"/>
    </style:style>
    <style:style style:name="T845" style:parent-style-name="DefaultParagraphFont" style:family="text">
      <style:text-properties fo:language="lt" fo:country="LT" style:language-asian="lt" style:country-asian="LT"/>
    </style:style>
    <style:style style:name="T846" style:parent-style-name="DefaultParagraphFont" style:family="text">
      <style:text-properties fo:language="lt" fo:country="LT" style:language-asian="lt" style:country-asian="LT"/>
    </style:style>
    <style:style style:name="T847" style:parent-style-name="DefaultParagraphFont" style:family="text">
      <style:text-properties fo:language="lt" fo:country="LT" style:language-asian="lt" style:country-asian="LT"/>
    </style:style>
    <style:style style:name="T848" style:parent-style-name="DefaultParagraphFont" style:family="text">
      <style:text-properties fo:language="lt" fo:country="LT" style:language-asian="lt" style:country-asian="LT"/>
    </style:style>
    <style:style style:name="T849" style:parent-style-name="DefaultParagraphFont" style:family="text">
      <style:text-properties fo:language="lt" fo:country="LT" style:language-asian="lt" style:country-asian="LT"/>
    </style:style>
    <style:style style:name="T850" style:parent-style-name="DefaultParagraphFont" style:family="text">
      <style:text-properties fo:language="lt" fo:country="LT" style:language-asian="lt" style:country-asian="LT"/>
    </style:style>
    <style:style style:name="T851" style:parent-style-name="DefaultParagraphFont" style:family="text">
      <style:text-properties fo:language="lt" fo:country="LT" style:language-asian="lt" style:country-asian="LT"/>
    </style:style>
    <style:style style:name="T852" style:parent-style-name="DefaultParagraphFont" style:family="text">
      <style:text-properties fo:language="lt" fo:country="LT" style:language-asian="lt" style:country-asian="LT"/>
    </style:style>
    <style:style style:name="T853" style:parent-style-name="DefaultParagraphFont" style:family="text">
      <style:text-properties fo:language="lt" fo:country="LT" style:language-asian="lt" style:country-asian="LT"/>
    </style:style>
    <style:style style:name="T854" style:parent-style-name="DefaultParagraphFont" style:family="text">
      <style:text-properties fo:language="lt" fo:country="LT" style:language-asian="lt" style:country-asian="LT"/>
    </style:style>
    <style:style style:name="T855" style:parent-style-name="DefaultParagraphFont" style:family="text">
      <style:text-properties fo:language="lt" fo:country="LT" style:language-asian="lt" style:country-asian="LT"/>
    </style:style>
    <style:style style:name="T856" style:parent-style-name="DefaultParagraphFont" style:family="text">
      <style:text-properties fo:language="lt" fo:country="LT" style:language-asian="lt" style:country-asian="LT"/>
    </style:style>
    <style:style style:name="T857" style:parent-style-name="DefaultParagraphFont" style:family="text">
      <style:text-properties fo:language="lt" fo:country="LT" style:language-asian="lt" style:country-asian="LT"/>
    </style:style>
    <style:style style:name="T858" style:parent-style-name="DefaultParagraphFont" style:family="text">
      <style:text-properties fo:language="lt" fo:country="LT" style:language-asian="lt" style:country-asian="LT"/>
    </style:style>
    <style:style style:name="T859" style:parent-style-name="DefaultParagraphFont" style:family="text">
      <style:text-properties fo:language="lt" fo:country="LT" style:language-asian="lt" style:country-asian="LT"/>
    </style:style>
    <style:style style:name="T860" style:parent-style-name="DefaultParagraphFont" style:family="text">
      <style:text-properties fo:language="lt" fo:country="LT" style:language-asian="lt" style:country-asian="LT"/>
    </style:style>
    <style:style style:name="T861" style:parent-style-name="DefaultParagraphFont" style:family="text">
      <style:text-properties fo:language="lt" fo:country="LT" style:language-asian="lt" style:country-asian="LT"/>
    </style:style>
    <style:style style:name="T862" style:parent-style-name="DefaultParagraphFont" style:family="text">
      <style:text-properties fo:language="lt" fo:country="LT" style:language-asian="lt" style:country-asian="LT"/>
    </style:style>
    <style:style style:name="T863" style:parent-style-name="DefaultParagraphFont" style:family="text">
      <style:text-properties fo:language="lt" fo:country="LT" style:language-asian="lt" style:country-asian="LT"/>
    </style:style>
    <style:style style:name="T864" style:parent-style-name="DefaultParagraphFont" style:family="text">
      <style:text-properties fo:language="lt" fo:country="LT" style:language-asian="lt" style:country-asian="LT"/>
    </style:style>
    <style:style style:name="T865" style:parent-style-name="DefaultParagraphFont" style:family="text">
      <style:text-properties fo:language="lt" fo:country="LT" style:language-asian="lt" style:country-asian="LT"/>
    </style:style>
    <style:style style:name="T866" style:parent-style-name="DefaultParagraphFont" style:family="text">
      <style:text-properties fo:language="lt" fo:country="LT" style:language-asian="lt" style:country-asian="LT"/>
    </style:style>
    <style:style style:name="T867" style:parent-style-name="DefaultParagraphFont" style:family="text">
      <style:text-properties fo:language="lt" fo:country="LT" style:language-asian="lt" style:country-asian="LT"/>
    </style:style>
    <style:style style:name="T868" style:parent-style-name="DefaultParagraphFont" style:family="text">
      <style:text-properties fo:language="lt" fo:country="LT" style:language-asian="lt" style:country-asian="LT"/>
    </style:style>
    <style:style style:name="T869" style:parent-style-name="DefaultParagraphFont" style:family="text">
      <style:text-properties fo:language="lt" fo:country="LT" style:language-asian="lt" style:country-asian="LT"/>
    </style:style>
    <style:style style:name="T870" style:parent-style-name="DefaultParagraphFont" style:family="text">
      <style:text-properties fo:language="lt" fo:country="LT" style:language-asian="lt" style:country-asian="LT"/>
    </style:style>
    <style:style style:name="T871" style:parent-style-name="DefaultParagraphFont" style:family="text">
      <style:text-properties fo:language="lt" fo:country="LT" style:language-asian="lt" style:country-asian="LT"/>
    </style:style>
    <style:style style:name="T872" style:parent-style-name="DefaultParagraphFont" style:family="text">
      <style:text-properties fo:language="lt" fo:country="LT" style:language-asian="lt" style:country-asian="LT"/>
    </style:style>
    <style:style style:name="T873" style:parent-style-name="DefaultParagraphFont" style:family="text">
      <style:text-properties fo:language="lt" fo:country="LT" style:language-asian="lt" style:country-asian="LT"/>
    </style:style>
    <style:style style:name="T874" style:parent-style-name="DefaultParagraphFont" style:family="text">
      <style:text-properties fo:language="lt" fo:country="LT" style:language-asian="lt" style:country-asian="LT"/>
    </style:style>
    <style:style style:name="T875" style:parent-style-name="DefaultParagraphFont" style:family="text">
      <style:text-properties fo:language="lt" fo:country="LT" style:language-asian="lt" style:country-asian="LT"/>
    </style:style>
    <style:style style:name="T876" style:parent-style-name="DefaultParagraphFont" style:family="text">
      <style:text-properties fo:language="lt" fo:country="LT" style:language-asian="lt" style:country-asian="LT"/>
    </style:style>
    <style:style style:name="T877" style:parent-style-name="DefaultParagraphFont" style:family="text">
      <style:text-properties fo:language="lt" fo:country="LT" style:language-asian="lt" style:country-asian="LT"/>
    </style:style>
    <style:style style:name="T878" style:parent-style-name="DefaultParagraphFont" style:family="text">
      <style:text-properties fo:language="lt" fo:country="LT" style:language-asian="lt" style:country-asian="LT"/>
    </style:style>
    <style:style style:name="T879" style:parent-style-name="DefaultParagraphFont" style:family="text">
      <style:text-properties fo:language="lt" fo:country="LT" style:language-asian="lt" style:country-asian="LT"/>
    </style:style>
    <style:style style:name="T880" style:parent-style-name="DefaultParagraphFont" style:family="text">
      <style:text-properties fo:language="lt" fo:country="LT" style:language-asian="lt" style:country-asian="LT"/>
    </style:style>
    <style:style style:name="T881" style:parent-style-name="DefaultParagraphFont" style:family="text">
      <style:text-properties fo:language="lt" fo:country="LT" style:language-asian="lt" style:country-asian="LT"/>
    </style:style>
    <style:style style:name="T882" style:parent-style-name="DefaultParagraphFont" style:family="text">
      <style:text-properties fo:language="lt" fo:country="LT" style:language-asian="lt" style:country-asian="LT"/>
    </style:style>
    <style:style style:name="T883" style:parent-style-name="DefaultParagraphFont" style:family="text">
      <style:text-properties fo:language="lt" fo:country="LT" style:language-asian="lt" style:country-asian="LT"/>
    </style:style>
    <style:style style:name="T884" style:parent-style-name="DefaultParagraphFont" style:family="text">
      <style:text-properties fo:language="lt" fo:country="LT" style:language-asian="lt" style:country-asian="LT"/>
    </style:style>
    <style:style style:name="T885" style:parent-style-name="DefaultParagraphFont" style:family="text">
      <style:text-properties fo:language="lt" fo:country="LT" style:language-asian="lt" style:country-asian="LT"/>
    </style:style>
    <style:style style:name="T886" style:parent-style-name="DefaultParagraphFont" style:family="text">
      <style:text-properties fo:language="lt" fo:country="LT" style:language-asian="lt" style:country-asian="LT"/>
    </style:style>
    <style:style style:name="T887" style:parent-style-name="DefaultParagraphFont" style:family="text">
      <style:text-properties fo:language="lt" fo:country="LT" style:language-asian="lt" style:country-asian="LT"/>
    </style:style>
    <style:style style:name="T888" style:parent-style-name="DefaultParagraphFont" style:family="text">
      <style:text-properties fo:language="lt" fo:country="LT" style:language-asian="lt" style:country-asian="LT"/>
    </style:style>
    <style:style style:name="T889" style:parent-style-name="DefaultParagraphFont" style:family="text">
      <style:text-properties fo:language="lt" fo:country="LT" style:language-asian="lt" style:country-asian="LT"/>
    </style:style>
    <style:style style:name="T890" style:parent-style-name="DefaultParagraphFont" style:family="text">
      <style:text-properties fo:language="lt" fo:country="LT" style:language-asian="lt" style:country-asian="LT"/>
    </style:style>
    <style:style style:name="T891" style:parent-style-name="DefaultParagraphFont" style:family="text">
      <style:text-properties fo:language="lt" fo:country="LT" style:language-asian="lt" style:country-asian="LT"/>
    </style:style>
    <style:style style:name="T892" style:parent-style-name="DefaultParagraphFont" style:family="text">
      <style:text-properties fo:language="lt" fo:country="LT" style:language-asian="lt" style:country-asian="LT"/>
    </style:style>
    <style:style style:name="T893" style:parent-style-name="DefaultParagraphFont" style:family="text">
      <style:text-properties fo:language="lt" fo:country="LT" style:language-asian="lt" style:country-asian="LT"/>
    </style:style>
    <style:style style:name="T894" style:parent-style-name="DefaultParagraphFont" style:family="text">
      <style:text-properties fo:language="lt" fo:country="LT" style:language-asian="lt" style:country-asian="LT"/>
    </style:style>
    <style:style style:name="T895" style:parent-style-name="DefaultParagraphFont" style:family="text">
      <style:text-properties fo:language="lt" fo:country="LT" style:language-asian="lt" style:country-asian="LT"/>
    </style:style>
    <style:style style:name="T896" style:parent-style-name="DefaultParagraphFont" style:family="text">
      <style:text-properties fo:language="lt" fo:country="LT" style:language-asian="lt" style:country-asian="LT"/>
    </style:style>
    <style:style style:name="T897" style:parent-style-name="DefaultParagraphFont" style:family="text">
      <style:text-properties fo:language="lt" fo:country="LT" style:language-asian="lt" style:country-asian="LT"/>
    </style:style>
    <style:style style:name="T898" style:parent-style-name="DefaultParagraphFont" style:family="text">
      <style:text-properties fo:language="lt" fo:country="LT" style:language-asian="lt" style:country-asian="LT"/>
    </style:style>
    <style:style style:name="T899" style:parent-style-name="DefaultParagraphFont" style:family="text">
      <style:text-properties fo:language="lt" fo:country="LT" style:language-asian="lt" style:country-asian="LT"/>
    </style:style>
    <style:style style:name="T900" style:parent-style-name="DefaultParagraphFont" style:family="text">
      <style:text-properties fo:language="lt" fo:country="LT" style:language-asian="lt" style:country-asian="LT"/>
    </style:style>
    <style:style style:name="T901" style:parent-style-name="DefaultParagraphFont" style:family="text">
      <style:text-properties fo:language="lt" fo:country="LT" style:language-asian="lt" style:country-asian="LT"/>
    </style:style>
    <style:style style:name="T902" style:parent-style-name="DefaultParagraphFont" style:family="text">
      <style:text-properties fo:language="lt" fo:country="LT" style:language-asian="lt" style:country-asian="LT"/>
    </style:style>
    <style:style style:name="T903" style:parent-style-name="DefaultParagraphFont" style:family="text">
      <style:text-properties fo:language="lt" fo:country="LT" style:language-asian="lt" style:country-asian="LT"/>
    </style:style>
    <style:style style:name="T904" style:parent-style-name="DefaultParagraphFont" style:family="text">
      <style:text-properties fo:language="lt" fo:country="LT" style:language-asian="lt" style:country-asian="LT"/>
    </style:style>
    <style:style style:name="T905" style:parent-style-name="DefaultParagraphFont" style:family="text">
      <style:text-properties fo:language="lt" fo:country="LT" style:language-asian="lt" style:country-asian="LT"/>
    </style:style>
    <style:style style:name="T906" style:parent-style-name="DefaultParagraphFont" style:family="text">
      <style:text-properties fo:language="lt" fo:country="LT" style:language-asian="lt" style:country-asian="LT"/>
    </style:style>
    <style:style style:name="T907" style:parent-style-name="DefaultParagraphFont" style:family="text">
      <style:text-properties fo:language="lt" fo:country="LT" style:language-asian="lt" style:country-asian="LT"/>
    </style:style>
    <style:style style:name="T908" style:parent-style-name="DefaultParagraphFont" style:family="text">
      <style:text-properties fo:language="lt" fo:country="LT" style:language-asian="lt" style:country-asian="LT"/>
    </style:style>
    <style:style style:name="T909" style:parent-style-name="DefaultParagraphFont" style:family="text">
      <style:text-properties fo:language="lt" fo:country="LT" style:language-asian="lt" style:country-asian="LT"/>
    </style:style>
    <style:style style:name="T910" style:parent-style-name="DefaultParagraphFont" style:family="text">
      <style:text-properties fo:language="lt" fo:country="LT" style:language-asian="lt" style:country-asian="LT"/>
    </style:style>
    <style:style style:name="T911" style:parent-style-name="DefaultParagraphFont" style:family="text">
      <style:text-properties fo:language="lt" fo:country="LT" style:language-asian="lt" style:country-asian="LT"/>
    </style:style>
    <style:style style:name="T912" style:parent-style-name="DefaultParagraphFont" style:family="text">
      <style:text-properties fo:language="lt" fo:country="LT" style:language-asian="lt" style:country-asian="LT"/>
    </style:style>
    <style:style style:name="T913" style:parent-style-name="DefaultParagraphFont" style:family="text">
      <style:text-properties fo:language="lt" fo:country="LT" style:language-asian="lt" style:country-asian="LT"/>
    </style:style>
    <style:style style:name="T914" style:parent-style-name="DefaultParagraphFont" style:family="text">
      <style:text-properties fo:language="lt" fo:country="LT" style:language-asian="lt" style:country-asian="LT"/>
    </style:style>
    <style:style style:name="T915" style:parent-style-name="DefaultParagraphFont" style:family="text">
      <style:text-properties fo:language="lt" fo:country="LT" style:language-asian="lt" style:country-asian="LT"/>
    </style:style>
    <style:style style:name="T916" style:parent-style-name="DefaultParagraphFont" style:family="text">
      <style:text-properties fo:language="lt" fo:country="LT" style:language-asian="lt" style:country-asian="LT"/>
    </style:style>
    <style:style style:name="T917" style:parent-style-name="DefaultParagraphFont" style:family="text">
      <style:text-properties fo:language="lt" fo:country="LT" style:language-asian="lt" style:country-asian="LT"/>
    </style:style>
    <style:style style:name="T918" style:parent-style-name="DefaultParagraphFont" style:family="text">
      <style:text-properties fo:language="lt" fo:country="LT" style:language-asian="lt" style:country-asian="LT"/>
    </style:style>
    <style:style style:name="T919" style:parent-style-name="DefaultParagraphFont" style:family="text">
      <style:text-properties fo:language="lt" fo:country="LT" style:language-asian="lt" style:country-asian="LT"/>
    </style:style>
    <style:style style:name="P920" style:parent-style-name="Center-10-b" style:family="paragraph">
      <style:text-properties fo:language="lt" fo:country="LT" style:language-asian="lt" style:country-asian="LT"/>
    </style:style>
    <style:style style:name="P921" style:parent-style-name="Normal" style:family="paragraph">
      <style:text-properties fo:language="lt" fo:country="LT" style:language-asian="lt" style:country-asian="LT"/>
    </style:style>
    <style:style style:name="P922" style:parent-style-name="Normal" style:family="paragraph">
      <style:text-properties fo:language="lt" fo:country="LT" style:language-asian="lt" style:country-asian="LT"/>
    </style:style>
    <style:style style:name="P923" style:parent-style-name="Normal" style:family="paragraph">
      <style:text-properties fo:language="lt" fo:country="LT" style:language-asian="lt" style:country-asian="LT"/>
    </style:style>
    <style:style style:name="P924" style:parent-style-name="Normal" style:family="paragraph">
      <style:text-properties fo:letter-spacing="-0.0027in" fo:language="lt" fo:country="LT" style:language-asian="lt" style:country-asian="LT"/>
    </style:style>
    <style:style style:name="P925" style:parent-style-name="Normal" style:family="paragraph">
      <style:text-properties fo:letter-spacing="-0.0027in" fo:language="lt" fo:country="LT" style:language-asian="lt" style:country-asian="LT"/>
    </style:style>
    <style:style style:name="P926" style:parent-style-name="keicia" style:family="paragraph">
      <style:text-properties fo:language="lt" fo:country="LT" style:language-asian="lt" style:country-asian="LT"/>
    </style:style>
    <style:style style:name="P927" style:parent-style-name="keicia" style:family="paragraph">
      <style:text-properties fo:language="lt" fo:country="LT" style:language-asian="lt" style:country-asian="LT"/>
    </style:style>
    <style:style style:name="P928" style:parent-style-name="Normal" style:family="paragraph">
      <style:text-properties fo:language="lt" fo:country="LT" style:language-asian="lt" style:country-asian="LT"/>
    </style:style>
    <style:style style:name="P929" style:parent-style-name="Normal" style:family="paragraph">
      <style:text-properties fo:language="lt" fo:country="LT" style:language-asian="lt" style:country-asian="LT"/>
    </style:style>
    <style:style style:name="P930" style:parent-style-name="keicia" style:family="paragraph">
      <style:text-properties fo:language="lt" fo:country="LT" style:language-asian="lt" style:country-asian="LT"/>
    </style:style>
    <style:style style:name="P931" style:parent-style-name="keicia" style:family="paragraph">
      <style:text-properties fo:language="lt" fo:country="LT" style:language-asian="lt" style:country-asian="LT"/>
    </style:style>
    <style:style style:name="P932" style:parent-style-name="keicia" style:family="paragraph">
      <style:text-properties fo:language="lt" fo:country="LT" style:language-asian="lt" style:country-asian="LT"/>
    </style:style>
    <style:style style:name="P933" style:parent-style-name="keicia" style:family="paragraph">
      <style:text-properties fo:language="lt" fo:country="LT" style:language-asian="lt" style:country-asian="LT"/>
    </style:style>
    <style:style style:name="P934" style:parent-style-name="Normal" style:family="paragraph">
      <style:text-properties fo:language="lt" fo:country="LT" style:language-asian="lt" style:country-asian="LT"/>
    </style:style>
    <style:style style:name="P935" style:parent-style-name="Normal" style:family="paragraph">
      <style:text-properties fo:language="lt" fo:country="LT" style:language-asian="lt" style:country-asian="LT"/>
    </style:style>
    <style:style style:name="P936" style:parent-style-name="keicia" style:family="paragraph">
      <style:text-properties fo:language="lt" fo:country="LT" style:language-asian="lt" style:country-asian="LT"/>
    </style:style>
    <style:style style:name="P937" style:parent-style-name="keicia" style:family="paragraph">
      <style:text-properties fo:language="lt" fo:country="LT" style:language-asian="lt" style:country-asian="LT"/>
    </style:style>
    <style:style style:name="T938" style:parent-style-name="DefaultParagraphFont" style:family="text">
      <style:text-properties fo:language="lt" fo:country="LT" style:language-asian="lt" style:country-asian="LT"/>
    </style:style>
    <style:style style:name="T939" style:parent-style-name="DefaultParagraphFont" style:family="text">
      <style:text-properties fo:language="lt" fo:country="LT" style:language-asian="lt" style:country-asian="LT"/>
    </style:style>
    <style:style style:name="T940" style:parent-style-name="DefaultParagraphFont" style:family="text">
      <style:text-properties fo:language="lt" fo:country="LT" style:language-asian="lt" style:country-asian="LT"/>
    </style:style>
    <style:style style:name="T941" style:parent-style-name="DefaultParagraphFont" style:family="text">
      <style:text-properties fo:language="lt" fo:country="LT" style:language-asian="lt" style:country-asian="LT"/>
    </style:style>
    <style:style style:name="T942" style:parent-style-name="DefaultParagraphFont" style:family="text">
      <style:text-properties fo:language="lt" fo:country="LT" style:language-asian="lt" style:country-asian="LT"/>
    </style:style>
    <style:style style:name="T943" style:parent-style-name="DefaultParagraphFont" style:family="text">
      <style:text-properties fo:language="lt" fo:country="LT" style:language-asian="lt" style:country-asian="LT"/>
    </style:style>
    <style:style style:name="T944" style:parent-style-name="DefaultParagraphFont" style:family="text">
      <style:text-properties fo:language="lt" fo:country="LT" style:language-asian="lt" style:country-asian="LT"/>
    </style:style>
    <style:style style:name="T945" style:parent-style-name="DefaultParagraphFont" style:family="text">
      <style:text-properties fo:language="lt" fo:country="LT" style:language-asian="lt" style:country-asian="LT"/>
    </style:style>
    <style:style style:name="T946" style:parent-style-name="DefaultParagraphFont" style:family="text">
      <style:text-properties fo:language="lt" fo:country="LT" style:language-asian="lt" style:country-asian="LT"/>
    </style:style>
    <style:style style:name="T947" style:parent-style-name="DefaultParagraphFont" style:family="text">
      <style:text-properties fo:language="lt" fo:country="LT" style:language-asian="lt" style:country-asian="LT"/>
    </style:style>
    <style:style style:name="T948" style:parent-style-name="DefaultParagraphFont" style:family="text">
      <style:text-properties fo:language="lt" fo:country="LT" style:language-asian="lt" style:country-asian="LT"/>
    </style:style>
    <style:style style:name="T949" style:parent-style-name="DefaultParagraphFont" style:family="text">
      <style:text-properties fo:language="lt" fo:country="LT" style:language-asian="lt" style:country-asian="LT"/>
    </style:style>
    <style:style style:name="T950" style:parent-style-name="DefaultParagraphFont" style:family="text">
      <style:text-properties fo:language="lt" fo:country="LT" style:language-asian="lt" style:country-asian="LT"/>
    </style:style>
    <style:style style:name="T951" style:parent-style-name="DefaultParagraphFont" style:family="text">
      <style:text-properties fo:language="lt" fo:country="LT" style:language-asian="lt" style:country-asian="LT"/>
    </style:style>
    <style:style style:name="T952" style:parent-style-name="DefaultParagraphFont" style:family="text">
      <style:text-properties fo:language="lt" fo:country="LT" style:language-asian="lt" style:country-asian="LT"/>
    </style:style>
    <style:style style:name="T953" style:parent-style-name="DefaultParagraphFont" style:family="text">
      <style:text-properties fo:language="lt" fo:country="LT" style:language-asian="lt" style:country-asian="LT"/>
    </style:style>
    <style:style style:name="T954" style:parent-style-name="DefaultParagraphFont" style:family="text">
      <style:text-properties fo:language="lt" fo:country="LT" style:language-asian="lt" style:country-asian="LT"/>
    </style:style>
    <style:style style:name="T955" style:parent-style-name="DefaultParagraphFont" style:family="text">
      <style:text-properties fo:language="lt" fo:country="LT" style:language-asian="lt" style:country-asian="LT"/>
    </style:style>
    <style:style style:name="T956" style:parent-style-name="DefaultParagraphFont" style:family="text">
      <style:text-properties fo:language="lt" fo:country="LT" style:language-asian="lt" style:country-asian="LT"/>
    </style:style>
    <style:style style:name="T957" style:parent-style-name="DefaultParagraphFont" style:family="text">
      <style:text-properties fo:language="lt" fo:country="LT" style:language-asian="lt" style:country-asian="LT"/>
    </style:style>
    <style:style style:name="T958" style:parent-style-name="DefaultParagraphFont" style:family="text">
      <style:text-properties fo:language="lt" fo:country="LT" style:language-asian="lt" style:country-asian="LT"/>
    </style:style>
    <style:style style:name="T959" style:parent-style-name="DefaultParagraphFont" style:family="text">
      <style:text-properties fo:language="lt" fo:country="LT" style:language-asian="lt" style:country-asian="LT"/>
    </style:style>
    <style:style style:name="T960" style:parent-style-name="DefaultParagraphFont" style:family="text">
      <style:text-properties fo:language="lt" fo:country="LT" style:language-asian="lt" style:country-asian="LT"/>
    </style:style>
    <style:style style:name="T961" style:parent-style-name="DefaultParagraphFont" style:family="text">
      <style:text-properties fo:language="lt" fo:country="LT" style:language-asian="lt" style:country-asian="LT"/>
    </style:style>
    <style:style style:name="T962" style:parent-style-name="DefaultParagraphFont" style:family="text">
      <style:text-properties fo:language="lt" fo:country="LT" style:language-asian="lt" style:country-asian="LT"/>
    </style:style>
    <style:style style:name="T963" style:parent-style-name="DefaultParagraphFont" style:family="text">
      <style:text-properties fo:language="lt" fo:country="LT" style:language-asian="lt" style:country-asian="LT"/>
    </style:style>
    <style:style style:name="T964" style:parent-style-name="DefaultParagraphFont" style:family="text">
      <style:text-properties fo:language="lt" fo:country="LT" style:language-asian="lt" style:country-asian="LT"/>
    </style:style>
    <style:style style:name="T965" style:parent-style-name="DefaultParagraphFont" style:family="text">
      <style:text-properties fo:language="lt" fo:country="LT" style:language-asian="lt" style:country-asian="LT"/>
    </style:style>
    <style:style style:name="T966" style:parent-style-name="DefaultParagraphFont" style:family="text">
      <style:text-properties fo:language="lt" fo:country="LT" style:language-asian="lt" style:country-asian="LT"/>
    </style:style>
    <style:style style:name="T967" style:parent-style-name="DefaultParagraphFont" style:family="text">
      <style:text-properties fo:language="lt" fo:country="LT" style:language-asian="lt" style:country-asian="LT"/>
    </style:style>
    <style:style style:name="T968" style:parent-style-name="DefaultParagraphFont" style:family="text">
      <style:text-properties fo:language="lt" fo:country="LT" style:language-asian="lt" style:country-asian="LT"/>
    </style:style>
    <style:style style:name="T969" style:parent-style-name="DefaultParagraphFont" style:family="text">
      <style:text-properties fo:language="lt" fo:country="LT" style:language-asian="lt" style:country-asian="LT"/>
    </style:style>
    <style:style style:name="T970" style:parent-style-name="DefaultParagraphFont" style:family="text">
      <style:text-properties fo:language="lt" fo:country="LT" style:language-asian="lt" style:country-asian="LT"/>
    </style:style>
    <style:style style:name="T971" style:parent-style-name="DefaultParagraphFont" style:family="text">
      <style:text-properties fo:language="lt" fo:country="LT" style:language-asian="lt" style:country-asian="LT"/>
    </style:style>
    <style:style style:name="T972" style:parent-style-name="DefaultParagraphFont" style:family="text">
      <style:text-properties fo:language="lt" fo:country="LT" style:language-asian="lt" style:country-asian="LT"/>
    </style:style>
    <style:style style:name="T973" style:parent-style-name="DefaultParagraphFont" style:family="text">
      <style:text-properties fo:language="lt" fo:country="LT" style:language-asian="lt" style:country-asian="LT"/>
    </style:style>
    <style:style style:name="T974" style:parent-style-name="DefaultParagraphFont" style:family="text">
      <style:text-properties fo:language="lt" fo:country="LT" style:language-asian="lt" style:country-asian="LT"/>
    </style:style>
    <style:style style:name="T975" style:parent-style-name="DefaultParagraphFont" style:family="text">
      <style:text-properties fo:language="lt" fo:country="LT" style:language-asian="lt" style:country-asian="LT"/>
    </style:style>
    <style:style style:name="T976" style:parent-style-name="DefaultParagraphFont" style:family="text">
      <style:text-properties fo:language="lt" fo:country="LT" style:language-asian="lt" style:country-asian="LT"/>
    </style:style>
    <style:style style:name="T977" style:parent-style-name="DefaultParagraphFont" style:family="text">
      <style:text-properties fo:font-weight="bold" style:font-weight-asian="bold" style:font-weight-complex="bold" fo:language="lt" fo:country="LT" style:language-asian="lt" style:country-asian="LT"/>
    </style:style>
    <style:style style:name="T978" style:parent-style-name="DefaultParagraphFont" style:family="text">
      <style:text-properties fo:language="lt" fo:country="LT" style:language-asian="lt" style:country-asian="LT"/>
    </style:style>
    <style:style style:name="P979" style:parent-style-name="Normal" style:family="paragraph">
      <style:text-properties fo:language="lt" fo:country="LT" style:language-asian="lt" style:country-asian="LT"/>
    </style:style>
    <style:style style:name="P980" style:parent-style-name="keicia" style:family="paragraph">
      <style:text-properties fo:language="lt" fo:country="LT" style:language-asian="lt" style:country-asian="LT"/>
    </style:style>
    <style:style style:name="P981" style:parent-style-name="keicia" style:family="paragraph">
      <style:text-properties fo:language="lt" fo:country="LT" style:language-asian="lt" style:country-asian="LT"/>
    </style:style>
    <style:style style:name="P982" style:parent-style-name="Normal" style:family="paragraph">
      <style:text-properties fo:language="lt" fo:country="LT" style:language-asian="lt" style:country-asian="LT"/>
    </style:style>
    <style:style style:name="P983" style:parent-style-name="Normal" style:family="paragraph">
      <style:text-properties fo:language="lt" fo:country="LT" style:language-asian="lt" style:country-asian="LT"/>
    </style:style>
    <style:style style:name="P984" style:parent-style-name="keicia" style:family="paragraph">
      <style:text-properties fo:language="lt" fo:country="LT" style:language-asian="lt" style:country-asian="LT"/>
    </style:style>
    <style:style style:name="P985" style:parent-style-name="Normal" style:family="paragraph">
      <style:text-properties fo:language="lt" fo:country="LT" style:language-asian="lt" style:country-asian="LT"/>
    </style:style>
    <style:style style:name="P986" style:parent-style-name="Normal" style:family="paragraph">
      <style:text-properties fo:language="lt" fo:country="LT" style:language-asian="lt" style:country-asian="LT"/>
    </style:style>
    <style:style style:name="P987" style:parent-style-name="Normal" style:family="paragraph">
      <style:text-properties fo:language="lt" fo:country="LT" style:language-asian="lt" style:country-asian="LT"/>
    </style:style>
    <style:style style:name="P988" style:parent-style-name="Normal" style:family="paragraph">
      <style:text-properties fo:language="lt" fo:country="LT" style:language-asian="lt" style:country-asian="LT"/>
    </style:style>
    <style:style style:name="P989" style:parent-style-name="Normal" style:family="paragraph">
      <style:text-properties fo:language="lt" fo:country="LT" style:language-asian="lt" style:country-asian="LT"/>
    </style:style>
    <style:style style:name="P990" style:parent-style-name="keicia" style:family="paragraph">
      <style:text-properties fo:language="lt" fo:country="LT" style:language-asian="lt" style:country-asian="LT"/>
    </style:style>
    <style:style style:name="P991" style:parent-style-name="keicia" style:family="paragraph">
      <style:text-properties fo:language="lt" fo:country="LT" style:language-asian="lt" style:country-asian="LT"/>
    </style:style>
    <style:style style:name="P992" style:parent-style-name="Normal" style:family="paragraph">
      <style:text-properties fo:language="lt" fo:country="LT" style:language-asian="lt" style:country-asian="LT"/>
    </style:style>
    <style:style style:name="P993" style:parent-style-name="Normal" style:family="paragraph">
      <style:text-properties fo:language="lt" fo:country="LT" style:language-asian="lt" style:country-asian="LT"/>
    </style:style>
    <style:style style:name="P994" style:parent-style-name="keicia" style:family="paragraph">
      <style:text-properties fo:language="lt" fo:country="LT" style:language-asian="lt" style:country-asian="LT"/>
    </style:style>
    <style:style style:name="P995" style:parent-style-name="Normal" style:family="paragraph">
      <style:text-properties fo:language="lt" fo:country="LT" style:language-asian="lt" style:country-asian="LT"/>
    </style:style>
    <style:style style:name="P996" style:parent-style-name="Normal" style:family="paragraph">
      <style:text-properties fo:language="lt" fo:country="LT" style:language-asian="lt" style:country-asian="LT"/>
    </style:style>
    <style:style style:name="P997" style:parent-style-name="Normal" style:family="paragraph">
      <style:text-properties fo:language="lt" fo:country="LT" style:language-asian="lt" style:country-asian="LT"/>
    </style:style>
    <style:style style:name="P998" style:parent-style-name="Normal" style:family="paragraph">
      <style:text-properties fo:language="lt" fo:country="LT" style:language-asian="lt" style:country-asian="LT"/>
    </style:style>
    <style:style style:name="P999" style:parent-style-name="keicia" style:family="paragraph">
      <style:text-properties fo:language="lt" fo:country="LT" style:language-asian="lt" style:country-asian="LT"/>
    </style:style>
    <style:style style:name="P1000" style:parent-style-name="keicia" style:family="paragraph">
      <style:text-properties fo:language="lt" fo:country="LT" style:language-asian="lt" style:country-asian="LT"/>
    </style:style>
    <style:style style:name="P1001" style:parent-style-name="Normal" style:family="paragraph">
      <style:text-properties fo:language="lt" fo:country="LT" style:language-asian="lt" style:country-asian="LT"/>
    </style:style>
    <style:style style:name="P1002" style:parent-style-name="Normal" style:family="paragraph">
      <style:text-properties fo:language="lt" fo:country="LT" style:language-asian="lt" style:country-asian="LT"/>
    </style:style>
    <style:style style:name="P1003" style:parent-style-name="keicia" style:family="paragraph">
      <style:text-properties fo:language="lt" fo:country="LT" style:language-asian="lt" style:country-asian="LT"/>
    </style:style>
    <style:style style:name="P1004" style:parent-style-name="Normal" style:family="paragraph">
      <style:text-properties fo:language="lt" fo:country="LT" style:language-asian="lt" style:country-asian="LT"/>
    </style:style>
    <style:style style:name="P1005" style:parent-style-name="Normal" style:family="paragraph">
      <style:text-properties fo:language="lt" fo:country="LT" style:language-asian="lt" style:country-asian="LT"/>
    </style:style>
    <style:style style:name="P1006" style:parent-style-name="keicia" style:family="paragraph">
      <style:text-properties fo:language="lt" fo:country="LT" style:language-asian="lt" style:country-asian="LT"/>
    </style:style>
    <style:style style:name="P1007" style:parent-style-name="keicia" style:family="paragraph">
      <style:text-properties fo:language="lt" fo:country="LT" style:language-asian="lt" style:country-asian="LT"/>
    </style:style>
    <style:style style:name="P1008" style:parent-style-name="Normal" style:family="paragraph">
      <style:text-properties fo:language="lt" fo:country="LT" style:language-asian="lt" style:country-asian="LT"/>
    </style:style>
    <style:style style:name="P1009" style:parent-style-name="Normal" style:family="paragraph">
      <style:text-properties fo:language="lt" fo:country="LT" style:language-asian="lt" style:country-asian="LT"/>
    </style:style>
    <style:style style:name="P1010" style:parent-style-name="Normal" style:family="paragraph">
      <style:text-properties fo:language="lt" fo:country="LT" style:language-asian="lt" style:country-asian="LT"/>
    </style:style>
    <style:style style:name="P1011" style:parent-style-name="Normal" style:family="paragraph">
      <style:text-properties fo:language="lt" fo:country="LT" style:language-asian="lt" style:country-asian="LT"/>
    </style:style>
    <style:style style:name="P1012" style:parent-style-name="keicia" style:family="paragraph">
      <style:text-properties fo:color="#FF0000" fo:language="lt" fo:country="LT" style:language-asian="lt" style:country-asian="LT"/>
    </style:style>
    <style:style style:name="P1013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language="lt" fo:country="LT" style:language-asian="lt" style:country-asian="LT"/>
    </style:style>
    <style:style style:name="P1014" style:parent-style-name="Normal" style:family="paragraph">
      <style:text-properties fo:color="#FF0000" fo:language="lt" fo:country="LT" style:language-asian="lt" style:country-asian="LT"/>
    </style:style>
    <style:style style:name="P1015" style:parent-style-name="Normal" style:family="paragraph">
      <style:text-properties fo:language="lt" fo:country="LT" style:language-asian="lt" style:country-asian="LT"/>
    </style:style>
    <style:style style:name="P1016" style:parent-style-name="keicia" style:family="paragraph">
      <style:text-properties fo:language="lt" fo:country="LT" style:language-asian="lt" style:country-asian="LT"/>
    </style:style>
    <style:style style:name="T1017" style:parent-style-name="DefaultParagraphFont" style:family="text">
      <style:text-properties fo:language="lt" fo:country="LT" style:language-asian="lt" style:country-asian="LT"/>
    </style:style>
    <style:style style:name="T1018" style:parent-style-name="DefaultParagraphFont" style:family="text">
      <style:text-properties style:text-position="super 65%" fo:language="lt" fo:country="LT" style:language-asian="lt" style:country-asian="LT"/>
    </style:style>
    <style:style style:name="T1019" style:parent-style-name="DefaultParagraphFont" style:family="text">
      <style:text-properties fo:language="lt" fo:country="LT" style:language-asian="lt" style:country-asian="LT"/>
    </style:style>
    <style:style style:name="T1020" style:parent-style-name="DefaultParagraphFont" style:family="text">
      <style:text-properties fo:language="lt" fo:country="LT" style:language-asian="lt" style:country-asian="LT"/>
    </style:style>
    <style:style style:name="T1021" style:parent-style-name="DefaultParagraphFont" style:family="text">
      <style:text-properties fo:language="lt" fo:country="LT" style:language-asian="lt" style:country-asian="LT"/>
    </style:style>
    <style:style style:name="T1022" style:parent-style-name="DefaultParagraphFont" style:family="text">
      <style:text-properties fo:language="lt" fo:country="LT" style:language-asian="lt" style:country-asian="LT"/>
    </style:style>
    <style:style style:name="T1023" style:parent-style-name="DefaultParagraphFont" style:family="text">
      <style:text-properties fo:language="lt" fo:country="LT" style:language-asian="lt" style:country-asian="LT"/>
    </style:style>
    <style:style style:name="T1024" style:parent-style-name="DefaultParagraphFont" style:family="text">
      <style:text-properties fo:language="lt" fo:country="LT" style:language-asian="lt" style:country-asian="LT"/>
    </style:style>
    <style:style style:name="T1025" style:parent-style-name="DefaultParagraphFont" style:family="text">
      <style:text-properties fo:language="lt" fo:country="LT" style:language-asian="lt" style:country-asian="LT"/>
    </style:style>
    <style:style style:name="T1026" style:parent-style-name="DefaultParagraphFont" style:family="text">
      <style:text-properties fo:language="lt" fo:country="LT" style:language-asian="lt" style:country-asian="LT"/>
    </style:style>
    <style:style style:name="T1027" style:parent-style-name="DefaultParagraphFont" style:family="text">
      <style:text-properties fo:language="lt" fo:country="LT" style:language-asian="lt" style:country-asian="LT"/>
    </style:style>
    <style:style style:name="T1028" style:parent-style-name="DefaultParagraphFont" style:family="text">
      <style:text-properties fo:language="lt" fo:country="LT" style:language-asian="lt" style:country-asian="LT"/>
    </style:style>
    <style:style style:name="T1029" style:parent-style-name="DefaultParagraphFont" style:family="text">
      <style:text-properties fo:language="lt" fo:country="LT" style:language-asian="lt" style:country-asian="LT"/>
    </style:style>
    <style:style style:name="T1030" style:parent-style-name="DefaultParagraphFont" style:family="text">
      <style:text-properties fo:language="lt" fo:country="LT" style:language-asian="lt" style:country-asian="LT"/>
    </style:style>
    <style:style style:name="T1031" style:parent-style-name="DefaultParagraphFont" style:family="text">
      <style:text-properties fo:language="lt" fo:country="LT" style:language-asian="lt" style:country-asian="LT"/>
    </style:style>
    <style:style style:name="T1032" style:parent-style-name="DefaultParagraphFont" style:family="text">
      <style:text-properties fo:language="lt" fo:country="LT" style:language-asian="lt" style:country-asian="LT"/>
    </style:style>
    <style:style style:name="T1033" style:parent-style-name="DefaultParagraphFont" style:family="text">
      <style:text-properties fo:language="lt" fo:country="LT" style:language-asian="lt" style:country-asian="LT"/>
    </style:style>
    <style:style style:name="T1034" style:parent-style-name="DefaultParagraphFont" style:family="text">
      <style:text-properties fo:language="lt" fo:country="LT" style:language-asian="lt" style:country-asian="LT"/>
    </style:style>
    <style:style style:name="T1035" style:parent-style-name="DefaultParagraphFont" style:family="text">
      <style:text-properties fo:language="lt" fo:country="LT" style:language-asian="lt" style:country-asian="LT"/>
    </style:style>
    <style:style style:name="T1036" style:parent-style-name="DefaultParagraphFont" style:family="text">
      <style:text-properties fo:language="lt" fo:country="LT" style:language-asian="lt" style:country-asian="LT"/>
    </style:style>
    <style:style style:name="T1037" style:parent-style-name="DefaultParagraphFont" style:family="text">
      <style:text-properties fo:language="lt" fo:country="LT" style:language-asian="lt" style:country-asian="LT"/>
    </style:style>
    <style:style style:name="T1038" style:parent-style-name="DefaultParagraphFont" style:family="text">
      <style:text-properties fo:language="lt" fo:country="LT" style:language-asian="lt" style:country-asian="LT"/>
    </style:style>
    <style:style style:name="T1039" style:parent-style-name="DefaultParagraphFont" style:family="text">
      <style:text-properties fo:language="lt" fo:country="LT" style:language-asian="lt" style:country-asian="LT"/>
    </style:style>
    <style:style style:name="T1040" style:parent-style-name="DefaultParagraphFont" style:family="text">
      <style:text-properties fo:language="lt" fo:country="LT" style:language-asian="lt" style:country-asian="LT"/>
    </style:style>
    <style:style style:name="T1041" style:parent-style-name="DefaultParagraphFont" style:family="text">
      <style:text-properties fo:language="lt" fo:country="LT" style:language-asian="lt" style:country-asian="LT"/>
    </style:style>
    <style:style style:name="T1042" style:parent-style-name="DefaultParagraphFont" style:family="text">
      <style:text-properties fo:language="lt" fo:country="LT" style:language-asian="lt" style:country-asian="LT"/>
    </style:style>
    <style:style style:name="T1043" style:parent-style-name="DefaultParagraphFont" style:family="text">
      <style:text-properties fo:language="lt" fo:country="LT" style:language-asian="lt" style:country-asian="LT"/>
    </style:style>
    <style:style style:name="T1044" style:parent-style-name="DefaultParagraphFont" style:family="text">
      <style:text-properties fo:language="lt" fo:country="LT" style:language-asian="lt" style:country-asian="LT"/>
    </style:style>
    <style:style style:name="T1045" style:parent-style-name="DefaultParagraphFont" style:family="text">
      <style:text-properties fo:language="lt" fo:country="LT" style:language-asian="lt" style:country-asian="LT"/>
    </style:style>
    <style:style style:name="T1046" style:parent-style-name="DefaultParagraphFont" style:family="text">
      <style:text-properties fo:language="lt" fo:country="LT" style:language-asian="lt" style:country-asian="LT"/>
    </style:style>
    <style:style style:name="T1047" style:parent-style-name="DefaultParagraphFont" style:family="text">
      <style:text-properties fo:language="lt" fo:country="LT" style:language-asian="lt" style:country-asian="LT"/>
    </style:style>
    <style:style style:name="T1048" style:parent-style-name="DefaultParagraphFont" style:family="text">
      <style:text-properties fo:language="lt" fo:country="LT" style:language-asian="lt" style:country-asian="LT"/>
    </style:style>
    <style:style style:name="T1049" style:parent-style-name="DefaultParagraphFont" style:family="text">
      <style:text-properties fo:language="lt" fo:country="LT" style:language-asian="lt" style:country-asian="LT"/>
    </style:style>
    <style:style style:name="T1050" style:parent-style-name="DefaultParagraphFont" style:family="text">
      <style:text-properties fo:language="lt" fo:country="LT" style:language-asian="lt" style:country-asian="LT"/>
    </style:style>
    <style:style style:name="T1051" style:parent-style-name="DefaultParagraphFont" style:family="text">
      <style:text-properties fo:language="lt" fo:country="LT" style:language-asian="lt" style:country-asian="LT"/>
    </style:style>
    <style:style style:name="T1052" style:parent-style-name="DefaultParagraphFont" style:family="text">
      <style:text-properties fo:language="lt" fo:country="LT" style:language-asian="lt" style:country-asian="LT"/>
    </style:style>
    <style:style style:name="T1053" style:parent-style-name="DefaultParagraphFont" style:family="text">
      <style:text-properties fo:language="lt" fo:country="LT" style:language-asian="lt" style:country-asian="LT"/>
    </style:style>
    <style:style style:name="T1054" style:parent-style-name="DefaultParagraphFont" style:family="text">
      <style:text-properties fo:language="lt" fo:country="LT" style:language-asian="lt" style:country-asian="LT"/>
    </style:style>
    <style:style style:name="T1055" style:parent-style-name="DefaultParagraphFont" style:family="text">
      <style:text-properties fo:language="lt" fo:country="LT" style:language-asian="lt" style:country-asian="LT"/>
    </style:style>
    <style:style style:name="T1056" style:parent-style-name="DefaultParagraphFont" style:family="text">
      <style:text-properties fo:language="lt" fo:country="LT" style:language-asian="lt" style:country-asian="LT"/>
    </style:style>
    <style:style style:name="T1057" style:parent-style-name="DefaultParagraphFont" style:family="text">
      <style:text-properties fo:language="lt" fo:country="LT" style:language-asian="lt" style:country-asian="LT"/>
    </style:style>
    <style:style style:name="T1058" style:parent-style-name="DefaultParagraphFont" style:family="text">
      <style:text-properties fo:language="lt" fo:country="LT" style:language-asian="lt" style:country-asian="LT"/>
    </style:style>
    <style:style style:name="T1059" style:parent-style-name="DefaultParagraphFont" style:family="text">
      <style:text-properties fo:language="lt" fo:country="LT" style:language-asian="lt" style:country-asian="LT"/>
    </style:style>
    <style:style style:name="T1060" style:parent-style-name="DefaultParagraphFont" style:family="text">
      <style:text-properties fo:language="lt" fo:country="LT" style:language-asian="lt" style:country-asian="LT"/>
    </style:style>
    <style:style style:name="T1061" style:parent-style-name="DefaultParagraphFont" style:family="text">
      <style:text-properties fo:language="lt" fo:country="LT" style:language-asian="lt" style:country-asian="LT"/>
    </style:style>
    <style:style style:name="T1062" style:parent-style-name="DefaultParagraphFont" style:family="text">
      <style:text-properties fo:language="lt" fo:country="LT" style:language-asian="lt" style:country-asian="LT"/>
    </style:style>
    <style:style style:name="T1063" style:parent-style-name="DefaultParagraphFont" style:family="text">
      <style:text-properties fo:language="lt" fo:country="LT" style:language-asian="lt" style:country-asian="LT"/>
    </style:style>
    <style:style style:name="T1064" style:parent-style-name="DefaultParagraphFont" style:family="text">
      <style:text-properties fo:language="lt" fo:country="LT" style:language-asian="lt" style:country-asian="LT"/>
    </style:style>
    <style:style style:name="T1065" style:parent-style-name="DefaultParagraphFont" style:family="text">
      <style:text-properties fo:language="lt" fo:country="LT" style:language-asian="lt" style:country-asian="LT"/>
    </style:style>
    <style:style style:name="T1066" style:parent-style-name="DefaultParagraphFont" style:family="text">
      <style:text-properties fo:language="lt" fo:country="LT" style:language-asian="lt" style:country-asian="LT"/>
    </style:style>
    <style:style style:name="T1067" style:parent-style-name="DefaultParagraphFont" style:family="text">
      <style:text-properties fo:language="lt" fo:country="LT" style:language-asian="lt" style:country-asian="LT"/>
    </style:style>
    <style:style style:name="T1068" style:parent-style-name="DefaultParagraphFont" style:family="text">
      <style:text-properties fo:language="lt" fo:country="LT" style:language-asian="lt" style:country-asian="LT"/>
    </style:style>
    <style:style style:name="T1069" style:parent-style-name="DefaultParagraphFont" style:family="text">
      <style:text-properties fo:language="lt" fo:country="LT" style:language-asian="lt" style:country-asian="LT"/>
    </style:style>
    <style:style style:name="T1070" style:parent-style-name="DefaultParagraphFont" style:family="text">
      <style:text-properties fo:language="lt" fo:country="LT" style:language-asian="lt" style:country-asian="LT"/>
    </style:style>
    <style:style style:name="T1071" style:parent-style-name="DefaultParagraphFont" style:family="text">
      <style:text-properties fo:language="lt" fo:country="LT" style:language-asian="lt" style:country-asian="LT"/>
    </style:style>
    <style:style style:name="T1072" style:parent-style-name="DefaultParagraphFont" style:family="text">
      <style:text-properties fo:language="lt" fo:country="LT" style:language-asian="lt" style:country-asian="LT"/>
    </style:style>
    <style:style style:name="T1073" style:parent-style-name="DefaultParagraphFont" style:family="text">
      <style:text-properties fo:language="lt" fo:country="LT" style:language-asian="lt" style:country-asian="LT"/>
    </style:style>
    <style:style style:name="T1074" style:parent-style-name="DefaultParagraphFont" style:family="text">
      <style:text-properties fo:language="lt" fo:country="LT" style:language-asian="lt" style:country-asian="LT"/>
    </style:style>
    <style:style style:name="T1075" style:parent-style-name="DefaultParagraphFont" style:family="text">
      <style:text-properties fo:language="lt" fo:country="LT" style:language-asian="lt" style:country-asian="LT"/>
    </style:style>
    <style:style style:name="T1076" style:parent-style-name="DefaultParagraphFont" style:family="text">
      <style:text-properties fo:language="lt" fo:country="LT" style:language-asian="lt" style:country-asian="LT"/>
    </style:style>
    <style:style style:name="T1077" style:parent-style-name="DefaultParagraphFont" style:family="text">
      <style:text-properties fo:language="lt" fo:country="LT" style:language-asian="lt" style:country-asian="LT"/>
    </style:style>
    <style:style style:name="T1078" style:parent-style-name="DefaultParagraphFont" style:family="text">
      <style:text-properties fo:language="lt" fo:country="LT" style:language-asian="lt" style:country-asian="LT"/>
    </style:style>
    <style:style style:name="T1079" style:parent-style-name="DefaultParagraphFont" style:family="text">
      <style:text-properties fo:language="lt" fo:country="LT" style:language-asian="lt" style:country-asian="LT"/>
    </style:style>
    <style:style style:name="T1080" style:parent-style-name="DefaultParagraphFont" style:family="text">
      <style:text-properties fo:language="lt" fo:country="LT" style:language-asian="lt" style:country-asian="LT"/>
    </style:style>
    <style:style style:name="T1081" style:parent-style-name="DefaultParagraphFont" style:family="text">
      <style:text-properties fo:language="lt" fo:country="LT" style:language-asian="lt" style:country-asian="LT"/>
    </style:style>
    <style:style style:name="T1082" style:parent-style-name="DefaultParagraphFont" style:family="text">
      <style:text-properties fo:language="lt" fo:country="LT" style:language-asian="lt" style:country-asian="LT"/>
    </style:style>
    <style:style style:name="T1083" style:parent-style-name="DefaultParagraphFont" style:family="text">
      <style:text-properties fo:language="lt" fo:country="LT" style:language-asian="lt" style:country-asian="LT"/>
    </style:style>
    <style:style style:name="T1084" style:parent-style-name="DefaultParagraphFont" style:family="text">
      <style:text-properties fo:language="lt" fo:country="LT" style:language-asian="lt" style:country-asian="LT"/>
    </style:style>
    <style:style style:name="T1085" style:parent-style-name="DefaultParagraphFont" style:family="text">
      <style:text-properties fo:language="lt" fo:country="LT" style:language-asian="lt" style:country-asian="LT"/>
    </style:style>
    <style:style style:name="T1086" style:parent-style-name="DefaultParagraphFont" style:family="text">
      <style:text-properties fo:language="lt" fo:country="LT" style:language-asian="lt" style:country-asian="LT"/>
    </style:style>
    <style:style style:name="T1087" style:parent-style-name="DefaultParagraphFont" style:family="text">
      <style:text-properties fo:language="lt" fo:country="LT" style:language-asian="lt" style:country-asian="LT"/>
    </style:style>
    <style:style style:name="T1088" style:parent-style-name="DefaultParagraphFont" style:family="text">
      <style:text-properties fo:language="lt" fo:country="LT" style:language-asian="lt" style:country-asian="LT"/>
    </style:style>
    <style:style style:name="T1089" style:parent-style-name="DefaultParagraphFont" style:family="text">
      <style:text-properties fo:language="lt" fo:country="LT" style:language-asian="lt" style:country-asian="LT"/>
    </style:style>
    <style:style style:name="T1090" style:parent-style-name="DefaultParagraphFont" style:family="text">
      <style:text-properties fo:language="lt" fo:country="LT" style:language-asian="lt" style:country-asian="LT"/>
    </style:style>
    <style:style style:name="T1091" style:parent-style-name="DefaultParagraphFont" style:family="text">
      <style:text-properties fo:language="lt" fo:country="LT" style:language-asian="lt" style:country-asian="LT"/>
    </style:style>
    <style:style style:name="T1092" style:parent-style-name="DefaultParagraphFont" style:family="text">
      <style:text-properties fo:language="lt" fo:country="LT" style:language-asian="lt" style:country-asian="LT"/>
    </style:style>
    <style:style style:name="T1093" style:parent-style-name="DefaultParagraphFont" style:family="text">
      <style:text-properties fo:language="lt" fo:country="LT" style:language-asian="lt" style:country-asian="LT"/>
    </style:style>
    <style:style style:name="T1094" style:parent-style-name="DefaultParagraphFont" style:family="text">
      <style:text-properties fo:language="lt" fo:country="LT" style:language-asian="lt" style:country-asian="LT"/>
    </style:style>
    <style:style style:name="T1095" style:parent-style-name="DefaultParagraphFont" style:family="text">
      <style:text-properties fo:language="lt" fo:country="LT" style:language-asian="lt" style:country-asian="LT"/>
    </style:style>
    <style:style style:name="T1096" style:parent-style-name="DefaultParagraphFont" style:family="text">
      <style:text-properties fo:language="lt" fo:country="LT" style:language-asian="lt" style:country-asian="LT"/>
    </style:style>
    <style:style style:name="T1097" style:parent-style-name="DefaultParagraphFont" style:family="text">
      <style:text-properties fo:language="lt" fo:country="LT" style:language-asian="lt" style:country-asian="LT"/>
    </style:style>
    <style:style style:name="T1098" style:parent-style-name="DefaultParagraphFont" style:family="text">
      <style:text-properties fo:language="lt" fo:country="LT" style:language-asian="lt" style:country-asian="LT"/>
    </style:style>
    <style:style style:name="T1099" style:parent-style-name="DefaultParagraphFont" style:family="text">
      <style:text-properties fo:language="lt" fo:country="LT" style:language-asian="lt" style:country-asian="LT"/>
    </style:style>
    <style:style style:name="P1100" style:parent-style-name="Normal" style:family="paragraph">
      <style:text-properties fo:language="lt" fo:country="LT" style:language-asian="lt" style:country-asian="LT"/>
    </style:style>
    <style:style style:name="P1101" style:parent-style-name="keicia" style:family="paragraph">
      <style:text-properties fo:language="lt" fo:country="LT" style:language-asian="lt" style:country-asian="LT"/>
    </style:style>
    <style:style style:name="P1102" style:parent-style-name="keicia" style:family="paragraph">
      <style:text-properties fo:language="lt" fo:country="LT" style:language-asian="lt" style:country-asian="LT"/>
    </style:style>
    <style:style style:name="P1103" style:parent-style-name="keicia" style:family="paragraph">
      <style:text-properties fo:language="lt" fo:country="LT" style:language-asian="lt" style:country-asian="LT"/>
    </style:style>
    <style:style style:name="P1104" style:parent-style-name="keicia" style:family="paragraph">
      <style:text-properties fo:language="lt" fo:country="LT" style:language-asian="lt" style:country-asian="LT"/>
    </style:style>
    <style:style style:name="P1105" style:parent-style-name="Normal" style:family="paragraph">
      <style:text-properties fo:language="lt" fo:country="LT" style:language-asian="lt" style:country-asian="LT"/>
    </style:style>
    <style:style style:name="P1106" style:parent-style-name="Normal" style:family="paragraph">
      <style:text-properties fo:language="lt" fo:country="LT" style:language-asian="lt" style:country-asian="LT"/>
    </style:style>
    <style:style style:name="P1107" style:parent-style-name="Normal" style:family="paragraph">
      <style:text-properties fo:language="lt" fo:country="LT" style:language-asian="lt" style:country-asian="LT"/>
    </style:style>
    <style:style style:name="P1108" style:parent-style-name="keicia" style:family="paragraph">
      <style:text-properties fo:language="sv" fo:country="SE" style:language-asian="lt" style:country-asian="LT"/>
    </style:style>
    <style:style style:name="T1109" style:parent-style-name="DefaultParagraphFont" style:family="text">
      <style:text-properties style:font-weight-complex="bold" fo:language="lt" fo:country="LT" style:language-asian="lt" style:country-asian="LT"/>
    </style:style>
    <style:style style:name="T1110" style:parent-style-name="DefaultParagraphFont" style:family="text">
      <style:text-properties style:font-weight-complex="bold" fo:language="lt" fo:country="LT" style:language-asian="lt" style:country-asian="LT"/>
    </style:style>
    <style:style style:name="T1111" style:parent-style-name="DefaultParagraphFont" style:family="text">
      <style:text-properties style:font-weight-complex="bold" fo:language="lt" fo:country="LT" style:language-asian="lt" style:country-asian="LT"/>
    </style:style>
    <style:style style:name="T1112" style:parent-style-name="DefaultParagraphFont" style:family="text">
      <style:text-properties style:font-weight-complex="bold" fo:language="lt" fo:country="LT" style:language-asian="lt" style:country-asian="LT"/>
    </style:style>
    <style:style style:name="T1113" style:parent-style-name="DefaultParagraphFont" style:family="text">
      <style:text-properties fo:language="lt" fo:country="LT" style:language-asian="lt" style:country-asian="LT"/>
    </style:style>
    <style:style style:name="T1114" style:parent-style-name="DefaultParagraphFont" style:family="text">
      <style:text-properties fo:language="lt" fo:country="LT" style:language-asian="lt" style:country-asian="LT"/>
    </style:style>
    <style:style style:name="T1115" style:parent-style-name="DefaultParagraphFont" style:family="text">
      <style:text-properties fo:language="lt" fo:country="LT" style:language-asian="lt" style:country-asian="LT"/>
    </style:style>
    <style:style style:name="T1116" style:parent-style-name="DefaultParagraphFont" style:family="text">
      <style:text-properties fo:language="lt" fo:country="LT" style:language-asian="lt" style:country-asian="LT"/>
    </style:style>
    <style:style style:name="T1117" style:parent-style-name="DefaultParagraphFont" style:family="text">
      <style:text-properties fo:language="lt" fo:country="LT" style:language-asian="lt" style:country-asian="LT"/>
    </style:style>
    <style:style style:name="T1118" style:parent-style-name="DefaultParagraphFont" style:family="text">
      <style:text-properties fo:language="lt" fo:country="LT" style:language-asian="lt" style:country-asian="LT"/>
    </style:style>
    <style:style style:name="T1119" style:parent-style-name="DefaultParagraphFont" style:family="text">
      <style:text-properties fo:language="lt" fo:country="LT" style:language-asian="lt" style:country-asian="LT"/>
    </style:style>
    <style:style style:name="T1120" style:parent-style-name="DefaultParagraphFont" style:family="text">
      <style:text-properties fo:language="lt" fo:country="LT" style:language-asian="lt" style:country-asian="LT"/>
    </style:style>
    <style:style style:name="T1121" style:parent-style-name="DefaultParagraphFont" style:family="text">
      <style:text-properties fo:language="lt" fo:country="LT" style:language-asian="lt" style:country-asian="LT"/>
    </style:style>
    <style:style style:name="T1122" style:parent-style-name="DefaultParagraphFont" style:family="text">
      <style:text-properties fo:language="lt" fo:country="LT" style:language-asian="lt" style:country-asian="LT"/>
    </style:style>
    <style:style style:name="T1123" style:parent-style-name="DefaultParagraphFont" style:family="text">
      <style:text-properties fo:language="lt" fo:country="LT" style:language-asian="lt" style:country-asian="LT"/>
    </style:style>
    <style:style style:name="T1124" style:parent-style-name="DefaultParagraphFont" style:family="text">
      <style:text-properties fo:language="lt" fo:country="LT" style:language-asian="lt" style:country-asian="LT"/>
    </style:style>
    <style:style style:name="T1125" style:parent-style-name="DefaultParagraphFont" style:family="text">
      <style:text-properties fo:language="lt" fo:country="LT" style:language-asian="lt" style:country-asian="LT"/>
    </style:style>
    <style:style style:name="T1126" style:parent-style-name="DefaultParagraphFont" style:family="text">
      <style:text-properties fo:language="lt" fo:country="LT" style:language-asian="lt" style:country-asian="LT"/>
    </style:style>
    <style:style style:name="T1127" style:parent-style-name="DefaultParagraphFont" style:family="text">
      <style:text-properties fo:language="lt" fo:country="LT" style:language-asian="lt" style:country-asian="LT"/>
    </style:style>
    <style:style style:name="T1128" style:parent-style-name="DefaultParagraphFont" style:family="text">
      <style:text-properties fo:language="lt" fo:country="LT" style:language-asian="lt" style:country-asian="LT"/>
    </style:style>
    <style:style style:name="T1129" style:parent-style-name="DefaultParagraphFont" style:family="text">
      <style:text-properties fo:language="lt" fo:country="LT" style:language-asian="lt" style:country-asian="LT"/>
    </style:style>
    <style:style style:name="T1130" style:parent-style-name="DefaultParagraphFont" style:family="text">
      <style:text-properties fo:language="lt" fo:country="LT" style:language-asian="lt" style:country-asian="LT"/>
    </style:style>
    <style:style style:name="T1131" style:parent-style-name="DefaultParagraphFont" style:family="text">
      <style:text-properties fo:language="lt" fo:country="LT" style:language-asian="lt" style:country-asian="LT"/>
    </style:style>
    <style:style style:name="T1132" style:parent-style-name="DefaultParagraphFont" style:family="text">
      <style:text-properties fo:language="lt" fo:country="LT" style:language-asian="lt" style:country-asian="LT"/>
    </style:style>
    <style:style style:name="T1133" style:parent-style-name="DefaultParagraphFont" style:family="text">
      <style:text-properties fo:language="lt" fo:country="LT" style:language-asian="lt" style:country-asian="LT"/>
    </style:style>
    <style:style style:name="T1134" style:parent-style-name="DefaultParagraphFont" style:family="text">
      <style:text-properties fo:language="lt" fo:country="LT" style:language-asian="lt" style:country-asian="LT"/>
    </style:style>
    <style:style style:name="T1135" style:parent-style-name="DefaultParagraphFont" style:family="text">
      <style:text-properties fo:language="lt" fo:country="LT" style:language-asian="lt" style:country-asian="LT"/>
    </style:style>
    <style:style style:name="T1136" style:parent-style-name="DefaultParagraphFont" style:family="text">
      <style:text-properties fo:language="lt" fo:country="LT" style:language-asian="lt" style:country-asian="LT"/>
    </style:style>
    <style:style style:name="T1137" style:parent-style-name="DefaultParagraphFont" style:family="text">
      <style:text-properties fo:language="lt" fo:country="LT" style:language-asian="lt" style:country-asian="LT"/>
    </style:style>
    <style:style style:name="T1138" style:parent-style-name="DefaultParagraphFont" style:family="text">
      <style:text-properties fo:language="lt" fo:country="LT" style:language-asian="lt" style:country-asian="LT"/>
    </style:style>
    <style:style style:name="T1139" style:parent-style-name="DefaultParagraphFont" style:family="text">
      <style:text-properties fo:language="lt" fo:country="LT" style:language-asian="lt" style:country-asian="LT"/>
    </style:style>
    <style:style style:name="T1140" style:parent-style-name="DefaultParagraphFont" style:family="text">
      <style:text-properties fo:language="lt" fo:country="LT" style:language-asian="lt" style:country-asian="LT"/>
    </style:style>
    <style:style style:name="T1141" style:parent-style-name="DefaultParagraphFont" style:family="text">
      <style:text-properties fo:language="lt" fo:country="LT" style:language-asian="lt" style:country-asian="LT"/>
    </style:style>
    <style:style style:name="T1142" style:parent-style-name="DefaultParagraphFont" style:family="text">
      <style:text-properties fo:language="lt" fo:country="LT" style:language-asian="lt" style:country-asian="LT"/>
    </style:style>
    <style:style style:name="T1143" style:parent-style-name="DefaultParagraphFont" style:family="text">
      <style:text-properties fo:language="lt" fo:country="LT" style:language-asian="lt" style:country-asian="LT"/>
    </style:style>
    <style:style style:name="T1144" style:parent-style-name="DefaultParagraphFont" style:family="text">
      <style:text-properties fo:language="lt" fo:country="LT" style:language-asian="lt" style:country-asian="LT"/>
    </style:style>
    <style:style style:name="T1145" style:parent-style-name="DefaultParagraphFont" style:family="text">
      <style:text-properties fo:language="lt" fo:country="LT" style:language-asian="lt" style:country-asian="LT"/>
    </style:style>
    <style:style style:name="T1146" style:parent-style-name="DefaultParagraphFont" style:family="text">
      <style:text-properties fo:language="lt" fo:country="LT" style:language-asian="lt" style:country-asian="LT"/>
    </style:style>
    <style:style style:name="T1147" style:parent-style-name="DefaultParagraphFont" style:family="text">
      <style:text-properties fo:language="lt" fo:country="LT" style:language-asian="lt" style:country-asian="LT"/>
    </style:style>
    <style:style style:name="T1148" style:parent-style-name="DefaultParagraphFont" style:family="text">
      <style:text-properties fo:language="lt" fo:country="LT" style:language-asian="lt" style:country-asian="LT"/>
    </style:style>
    <style:style style:name="T1149" style:parent-style-name="DefaultParagraphFont" style:family="text">
      <style:text-properties fo:language="lt" fo:country="LT" style:language-asian="lt" style:country-asian="LT"/>
    </style:style>
    <style:style style:name="T1150" style:parent-style-name="DefaultParagraphFont" style:family="text">
      <style:text-properties fo:language="lt" fo:country="LT" style:language-asian="lt" style:country-asian="LT"/>
    </style:style>
    <style:style style:name="T1151" style:parent-style-name="DefaultParagraphFont" style:family="text">
      <style:text-properties fo:language="lt" fo:country="LT" style:language-asian="lt" style:country-asian="LT"/>
    </style:style>
    <style:style style:name="T1152" style:parent-style-name="DefaultParagraphFont" style:family="text">
      <style:text-properties fo:language="lt" fo:country="LT" style:language-asian="lt" style:country-asian="LT"/>
    </style:style>
    <style:style style:name="T1153" style:parent-style-name="DefaultParagraphFont" style:family="text">
      <style:text-properties fo:language="lt" fo:country="LT" style:language-asian="lt" style:country-asian="LT"/>
    </style:style>
    <style:style style:name="T1154" style:parent-style-name="DefaultParagraphFont" style:family="text">
      <style:text-properties fo:language="lt" fo:country="LT" style:language-asian="lt" style:country-asian="LT"/>
    </style:style>
    <style:style style:name="T1155" style:parent-style-name="DefaultParagraphFont" style:family="text">
      <style:text-properties fo:language="lt" fo:country="LT" style:language-asian="lt" style:country-asian="LT"/>
    </style:style>
    <style:style style:name="T1156" style:parent-style-name="DefaultParagraphFont" style:family="text">
      <style:text-properties fo:language="lt" fo:country="LT" style:language-asian="lt" style:country-asian="LT"/>
    </style:style>
    <style:style style:name="T1157" style:parent-style-name="DefaultParagraphFont" style:family="text">
      <style:text-properties fo:language="lt" fo:country="LT" style:language-asian="lt" style:country-asian="LT"/>
    </style:style>
    <style:style style:name="T1158" style:parent-style-name="DefaultParagraphFont" style:family="text">
      <style:text-properties fo:language="lt" fo:country="LT" style:language-asian="lt" style:country-asian="LT"/>
    </style:style>
    <style:style style:name="T1159" style:parent-style-name="DefaultParagraphFont" style:family="text">
      <style:text-properties fo:language="lt" fo:country="LT" style:language-asian="lt" style:country-asian="LT"/>
    </style:style>
    <style:style style:name="T1160" style:parent-style-name="DefaultParagraphFont" style:family="text">
      <style:text-properties fo:language="lt" fo:country="LT" style:language-asian="lt" style:country-asian="LT"/>
    </style:style>
    <style:style style:name="T1161" style:parent-style-name="DefaultParagraphFont" style:family="text">
      <style:text-properties fo:language="lt" fo:country="LT" style:language-asian="lt" style:country-asian="LT"/>
    </style:style>
    <style:style style:name="T1162" style:parent-style-name="DefaultParagraphFont" style:family="text">
      <style:text-properties fo:language="lt" fo:country="LT" style:language-asian="lt" style:country-asian="LT"/>
    </style:style>
    <style:style style:name="T1163" style:parent-style-name="DefaultParagraphFont" style:family="text">
      <style:text-properties fo:language="lt" fo:country="LT" style:language-asian="lt" style:country-asian="LT"/>
    </style:style>
    <style:style style:name="T1164" style:parent-style-name="DefaultParagraphFont" style:family="text">
      <style:text-properties fo:language="lt" fo:country="LT" style:language-asian="lt" style:country-asian="LT"/>
    </style:style>
    <style:style style:name="T1165" style:parent-style-name="DefaultParagraphFont" style:family="text">
      <style:text-properties fo:language="lt" fo:country="LT" style:language-asian="lt" style:country-asian="LT"/>
    </style:style>
    <style:style style:name="T1166" style:parent-style-name="DefaultParagraphFont" style:family="text">
      <style:text-properties fo:language="lt" fo:country="LT" style:language-asian="lt" style:country-asian="LT"/>
    </style:style>
    <style:style style:name="T1167" style:parent-style-name="DefaultParagraphFont" style:family="text">
      <style:text-properties fo:language="lt" fo:country="LT" style:language-asian="lt" style:country-asian="LT"/>
    </style:style>
    <style:style style:name="T1168" style:parent-style-name="DefaultParagraphFont" style:family="text">
      <style:text-properties fo:language="lt" fo:country="LT" style:language-asian="lt" style:country-asian="LT"/>
    </style:style>
    <style:style style:name="T1169" style:parent-style-name="DefaultParagraphFont" style:family="text">
      <style:text-properties fo:language="lt" fo:country="LT" style:language-asian="lt" style:country-asian="LT"/>
    </style:style>
    <style:style style:name="T1170" style:parent-style-name="DefaultParagraphFont" style:family="text">
      <style:text-properties fo:language="lt" fo:country="LT" style:language-asian="lt" style:country-asian="LT"/>
    </style:style>
    <style:style style:name="T1171" style:parent-style-name="DefaultParagraphFont" style:family="text">
      <style:text-properties fo:language="lt" fo:country="LT" style:language-asian="lt" style:country-asian="LT"/>
    </style:style>
    <style:style style:name="T1172" style:parent-style-name="DefaultParagraphFont" style:family="text">
      <style:text-properties fo:language="lt" fo:country="LT" style:language-asian="lt" style:country-asian="LT"/>
    </style:style>
    <style:style style:name="T1173" style:parent-style-name="DefaultParagraphFont" style:family="text">
      <style:text-properties fo:language="lt" fo:country="LT" style:language-asian="lt" style:country-asian="LT"/>
    </style:style>
    <style:style style:name="T1174" style:parent-style-name="DefaultParagraphFont" style:family="text">
      <style:text-properties fo:language="lt" fo:country="LT" style:language-asian="lt" style:country-asian="LT"/>
    </style:style>
    <style:style style:name="T1175" style:parent-style-name="DefaultParagraphFont" style:family="text">
      <style:text-properties fo:language="lt" fo:country="LT" style:language-asian="lt" style:country-asian="LT"/>
    </style:style>
    <style:style style:name="T1176" style:parent-style-name="DefaultParagraphFont" style:family="text">
      <style:text-properties fo:language="lt" fo:country="LT" style:language-asian="lt" style:country-asian="LT"/>
    </style:style>
    <style:style style:name="T1177" style:parent-style-name="DefaultParagraphFont" style:family="text">
      <style:text-properties fo:language="lt" fo:country="LT" style:language-asian="lt" style:country-asian="LT"/>
    </style:style>
    <style:style style:name="P1178" style:parent-style-name="Normal" style:family="paragraph">
      <style:text-properties fo:language="lt" fo:country="LT" style:language-asian="lt" style:country-asian="LT"/>
    </style:style>
    <style:style style:name="P1179" style:parent-style-name="Normal" style:family="paragraph">
      <style:text-properties fo:language="lt" fo:country="LT" style:language-asian="lt" style:country-asian="LT"/>
    </style:style>
    <style:style style:name="P1180" style:parent-style-name="Normal" style:family="paragraph">
      <style:text-properties fo:language="lt" fo:country="LT" style:language-asian="lt" style:country-asian="LT"/>
    </style:style>
    <style:style style:name="P1181" style:parent-style-name="Normal" style:family="paragraph">
      <style:text-properties fo:language="lt" fo:country="LT" style:language-asian="lt" style:country-asian="LT"/>
    </style:style>
    <style:style style:name="P1182" style:parent-style-name="Normal" style:family="paragraph">
      <style:text-properties fo:language="lt" fo:country="LT" style:language-asian="lt" style:country-asian="LT"/>
    </style:style>
    <style:style style:name="P1183" style:parent-style-name="Normal" style:family="paragraph">
      <style:text-properties fo:language="lt" fo:country="LT" style:language-asian="lt" style:country-asian="LT"/>
    </style:style>
    <style:style style:name="P1184" style:parent-style-name="Normal" style:family="paragraph">
      <style:text-properties fo:language="lt" fo:country="LT" style:language-asian="lt" style:country-asian="LT"/>
    </style:style>
    <style:style style:name="P1185" style:parent-style-name="Normal" style:family="paragraph">
      <style:text-properties fo:language="lt" fo:country="LT" style:language-asian="lt" style:country-asian="LT"/>
    </style:style>
    <style:style style:name="P1186" style:parent-style-name="Normal" style:family="paragraph">
      <style:text-properties fo:language="lt" fo:country="LT" style:language-asian="lt" style:country-asian="LT"/>
    </style:style>
    <style:style style:name="P1187" style:parent-style-name="Normal" style:family="paragraph">
      <style:text-properties fo:language="lt" fo:country="LT" style:language-asian="lt" style:country-asian="LT"/>
    </style:style>
    <style:style style:name="P1188" style:parent-style-name="Normal" style:family="paragraph">
      <style:text-properties fo:language="lt" fo:country="LT" style:language-asian="lt" style:country-asian="LT"/>
    </style:style>
    <style:style style:name="P1189" style:parent-style-name="Normal" style:family="paragraph">
      <style:text-properties fo:language="lt" fo:country="LT" style:language-asian="lt" style:country-asian="LT"/>
    </style:style>
    <style:style style:name="P1190" style:parent-style-name="Normal" style:family="paragraph">
      <style:text-properties fo:language="lt" fo:country="LT" style:language-asian="lt" style:country-asian="LT"/>
    </style:style>
    <style:style style:name="P1191" style:parent-style-name="Normal" style:family="paragraph">
      <style:text-properties fo:language="lt" fo:country="LT" style:language-asian="lt" style:country-asian="LT"/>
    </style:style>
    <style:style style:name="P1192" style:parent-style-name="Normal" style:family="paragraph">
      <style:text-properties fo:language="lt" fo:country="LT" style:language-asian="lt" style:country-asian="LT"/>
    </style:style>
    <style:style style:name="P1193" style:parent-style-name="Normal" style:family="paragraph">
      <style:text-properties fo:language="lt" fo:country="LT" style:language-asian="lt" style:country-asian="LT"/>
    </style:style>
    <style:style style:name="P1194" style:parent-style-name="Normal" style:family="paragraph">
      <style:text-properties fo:language="lt" fo:country="LT" style:language-asian="lt" style:country-asian="LT"/>
    </style:style>
    <style:style style:name="P1195" style:parent-style-name="keicia" style:family="paragraph">
      <style:text-properties fo:language="lt" fo:country="LT" style:language-asian="lt" style:country-asian="LT"/>
    </style:style>
    <style:style style:name="P1196" style:parent-style-name="Normal" style:family="paragraph">
      <style:text-properties fo:language="lt" fo:country="LT" style:language-asian="lt" style:country-asian="LT"/>
    </style:style>
    <style:style style:name="P1197" style:parent-style-name="Normal" style:family="paragraph">
      <style:text-properties fo:language="lt" fo:country="LT" style:language-asian="lt" style:country-asian="LT"/>
    </style:style>
    <style:style style:name="P1198" style:parent-style-name="keicia" style:family="paragraph">
      <style:text-properties fo:language="lt" fo:country="LT" style:language-asian="lt" style:country-asian="LT"/>
    </style:style>
    <style:style style:name="P1199" style:parent-style-name="Normal" style:family="paragraph">
      <style:text-properties fo:language="lt" fo:country="LT" style:language-asian="lt" style:country-asian="LT"/>
    </style:style>
    <style:style style:name="P1200" style:parent-style-name="Normal" style:family="paragraph">
      <style:text-properties fo:language="lt" fo:country="LT" style:language-asian="lt" style:country-asian="LT"/>
    </style:style>
    <style:style style:name="P1201" style:parent-style-name="Normal" style:family="paragraph">
      <style:text-properties fo:language="lt" fo:country="LT" style:language-asian="lt" style:country-asian="LT"/>
    </style:style>
    <style:style style:name="P1202" style:parent-style-name="Normal" style:family="paragraph">
      <style:text-properties fo:language="lt" fo:country="LT" style:language-asian="lt" style:country-asian="LT"/>
    </style:style>
    <style:style style:name="P1203" style:parent-style-name="Normal" style:family="paragraph">
      <style:text-properties fo:language="lt" fo:country="LT" style:language-asian="lt" style:country-asian="LT"/>
    </style:style>
    <style:style style:name="P1204" style:parent-style-name="Normal" style:family="paragraph">
      <style:text-properties fo:language="lt" fo:country="LT" style:language-asian="lt" style:country-asian="LT"/>
    </style:style>
    <style:style style:name="P1205" style:parent-style-name="keicia" style:family="paragraph">
      <style:text-properties fo:language="pt" fo:country="PT" style:language-asian="lt" style:country-asian="LT"/>
    </style:style>
    <style:style style:name="P1206" style:parent-style-name="center-10-b-vir" style:family="paragraph">
      <style:text-properties fo:language="pt" fo:country="PT" style:language-asian="lt" style:country-asian="LT"/>
    </style:style>
    <style:style style:name="P1207" style:parent-style-name="Normal" style:family="paragraph">
      <style:text-properties fo:language="pt" fo:country="PT" style:language-asian="lt" style:country-asian="LT"/>
    </style:style>
    <style:style style:name="P1208" style:parent-style-name="Normal" style:family="paragraph">
      <style:text-properties fo:language="pt" fo:country="PT" style:language-asian="lt" style:country-asian="LT"/>
    </style:style>
    <style:style style:name="P1209" style:parent-style-name="keicia" style:family="paragraph">
      <style:text-properties fo:language="pt" fo:country="PT" style:language-asian="lt" style:country-asian="LT"/>
    </style:style>
    <style:style style:name="P1210" style:parent-style-name="Normal" style:family="paragraph">
      <style:text-properties fo:language="pt" fo:country="PT" style:language-asian="lt" style:country-asian="LT"/>
    </style:style>
    <style:style style:name="P1211" style:parent-style-name="Normal" style:family="paragraph">
      <style:text-properties fo:language="pt" fo:country="PT" style:language-asian="lt" style:country-asian="LT"/>
    </style:style>
    <style:style style:name="P1212" style:parent-style-name="Normal" style:family="paragraph">
      <style:text-properties fo:language="pt" fo:country="PT" style:language-asian="lt" style:country-asian="LT"/>
    </style:style>
    <style:style style:name="P1213" style:parent-style-name="Normal" style:family="paragraph">
      <style:text-properties fo:language="pt" fo:country="PT" style:language-asian="lt" style:country-asian="LT"/>
    </style:style>
    <style:style style:name="P1214" style:parent-style-name="keicia" style:family="paragraph">
      <style:text-properties fo:language="lt" fo:country="LT" style:language-asian="lt" style:country-asian="LT"/>
    </style:style>
    <style:style style:name="P1215" style:parent-style-name="keicia" style:family="paragraph">
      <style:text-properties fo:language="lt" fo:country="LT" style:language-asian="lt" style:country-asian="LT"/>
    </style:style>
    <style:style style:name="P1216" style:parent-style-name="keicia" style:family="paragraph">
      <style:text-properties fo:language="lt" fo:country="LT" style:language-asian="lt" style:country-asian="LT"/>
    </style:style>
    <style:style style:name="P1217" style:parent-style-name="keicia" style:family="paragraph">
      <style:text-properties fo:language="lt" fo:country="LT" style:language-asian="lt" style:country-asian="LT"/>
    </style:style>
    <style:style style:name="P1218" style:parent-style-name="Patvirtinta" style:family="paragraph">
      <style:paragraph-properties fo:margin-top="0in" fo:margin-left="3.5402in">
        <style:tab-stops/>
      </style:paragraph-properties>
      <style:text-properties fo:language="lt" fo:country="LT"/>
    </style:style>
    <style:style style:name="T1219" style:parent-style-name="DefaultParagraphFont" style:family="text">
      <style:text-properties fo:font-weight="normal" style:font-weight-asian="normal" fo:font-size="11pt" style:font-size-asian="11pt" style:font-size-complex="11pt" fo:language="lt" fo:country="LT"/>
    </style:style>
    <style:style style:name="T1220" style:parent-style-name="DefaultParagraphFont" style:family="text">
      <style:text-properties fo:font-weight="normal" style:font-weight-asian="normal" fo:language="lt" fo:country="LT"/>
    </style:style>
    <style:style style:name="T1221" style:parent-style-name="DefaultParagraphFont" style:family="text">
      <style:text-properties fo:font-weight="normal" style:font-weight-asian="normal" fo:language="lt" fo:country="LT"/>
    </style:style>
    <style:style style:name="T1222" style:parent-style-name="DefaultParagraphFont" style:family="text">
      <style:text-properties fo:font-weight="normal" style:font-weight-asian="normal" fo:language="lt" fo:country="LT"/>
    </style:style>
    <style:style style:name="T1223" style:parent-style-name="DefaultParagraphFont" style:family="text">
      <style:text-properties fo:font-weight="normal" style:font-weight-asian="normal" fo:language="lt" fo:country="LT"/>
    </style:style>
    <style:style style:name="T1224" style:parent-style-name="DefaultParagraphFont" style:family="text">
      <style:text-properties fo:font-weight="normal" style:font-weight-asian="normal" fo:language="lt" fo:country="LT"/>
    </style:style>
    <style:style style:name="T1225" style:parent-style-name="DefaultParagraphFont" style:family="text">
      <style:text-properties fo:font-weight="normal" style:font-weight-asian="normal" fo:language="lt" fo:country="LT"/>
    </style:style>
    <style:style style:name="T1226" style:parent-style-name="DefaultParagraphFont" style:family="text">
      <style:text-properties fo:font-weight="normal" style:font-weight-asian="normal" fo:language="lt" fo:country="LT"/>
    </style:style>
    <style:style style:name="T1227" style:parent-style-name="DefaultParagraphFont" style:family="text">
      <style:text-properties fo:font-weight="normal" style:font-weight-asian="normal" fo:language="lt" fo:country="LT"/>
    </style:style>
    <style:style style:name="T1228" style:parent-style-name="DefaultParagraphFont" style:family="text">
      <style:text-properties fo:font-weight="normal" style:font-weight-asian="normal" fo:language="lt" fo:country="LT"/>
    </style:style>
    <style:style style:name="T1229" style:parent-style-name="DefaultParagraphFont" style:family="text">
      <style:text-properties fo:font-weight="normal" style:font-weight-asian="normal" fo:language="lt" fo:country="LT"/>
    </style:style>
    <style:style style:name="T1230" style:parent-style-name="DefaultParagraphFont" style:family="text">
      <style:text-properties fo:font-weight="normal" style:font-weight-asian="normal" fo:language="lt" fo:country="LT"/>
    </style:style>
    <style:style style:name="T1231" style:parent-style-name="DefaultParagraphFont" style:family="text">
      <style:text-properties fo:font-weight="normal" style:font-weight-asian="normal" fo:language="lt" fo:country="LT"/>
    </style:style>
    <style:style style:name="T1232" style:parent-style-name="DefaultParagraphFont" style:family="text">
      <style:text-properties fo:font-weight="normal" style:font-weight-asian="normal" fo:language="lt" fo:country="LT"/>
    </style:style>
    <style:style style:name="T1233" style:parent-style-name="DefaultParagraphFont" style:family="text">
      <style:text-properties fo:font-weight="normal" style:font-weight-asian="normal" fo:language="lt" fo:country="LT"/>
    </style:style>
    <style:style style:name="T1234" style:parent-style-name="DefaultParagraphFont" style:family="text">
      <style:text-properties fo:font-weight="normal" style:font-weight-asian="normal" fo:language="lt" fo:country="LT"/>
    </style:style>
    <style:style style:name="T1235" style:parent-style-name="DefaultParagraphFont" style:family="text">
      <style:text-properties fo:font-weight="normal" style:font-weight-asian="normal" fo:language="lt" fo:country="LT"/>
    </style:style>
    <style:style style:name="T1236" style:parent-style-name="DefaultParagraphFont" style:family="text">
      <style:text-properties fo:font-weight="normal" style:font-weight-asian="normal" fo:language="lt" fo:country="LT"/>
    </style:style>
    <style:style style:name="T1237" style:parent-style-name="DefaultParagraphFont" style:family="text">
      <style:text-properties fo:font-weight="normal" style:font-weight-asian="normal" fo:language="lt" fo:country="LT"/>
    </style:style>
    <style:style style:name="T1238" style:parent-style-name="DefaultParagraphFont" style:family="text">
      <style:text-properties fo:font-weight="normal" style:font-weight-asian="normal" fo:language="lt" fo:country="LT"/>
    </style:style>
    <style:style style:name="T1239" style:parent-style-name="DefaultParagraphFont" style:family="text">
      <style:text-properties fo:font-weight="normal" style:font-weight-asian="normal" fo:language="lt" fo:country="LT"/>
    </style:style>
    <style:style style:name="T1240" style:parent-style-name="DefaultParagraphFont" style:family="text">
      <style:text-properties fo:font-weight="normal" style:font-weight-asian="normal" fo:language="lt" fo:country="LT"/>
    </style:style>
    <style:style style:name="T1241" style:parent-style-name="DefaultParagraphFont" style:family="text">
      <style:text-properties fo:font-weight="normal" style:font-weight-asian="normal" fo:language="lt" fo:country="LT"/>
    </style:style>
    <style:style style:name="T1242" style:parent-style-name="DefaultParagraphFont" style:family="text">
      <style:text-properties fo:font-weight="normal" style:font-weight-asian="normal" fo:language="lt" fo:country="LT"/>
    </style:style>
    <style:style style:name="T1243" style:parent-style-name="DefaultParagraphFont" style:family="text">
      <style:text-properties fo:font-weight="normal" style:font-weight-asian="normal" fo:language="lt" fo:country="LT"/>
    </style:style>
    <style:style style:name="T1244" style:parent-style-name="DefaultParagraphFont" style:family="text">
      <style:text-properties fo:font-weight="normal" style:font-weight-asian="normal" fo:language="lt" fo:country="LT"/>
    </style:style>
    <style:style style:name="T1245" style:parent-style-name="DefaultParagraphFont" style:family="text">
      <style:text-properties fo:font-weight="normal" style:font-weight-asian="normal" fo:language="lt" fo:country="LT"/>
    </style:style>
    <style:style style:name="T1246" style:parent-style-name="DefaultParagraphFont" style:family="text">
      <style:text-properties fo:font-weight="normal" style:font-weight-asian="normal" fo:language="lt" fo:country="LT" style:language-asian="lt" style:country-asian="LT"/>
    </style:style>
    <style:style style:name="T1247" style:parent-style-name="DefaultParagraphFont" style:family="text">
      <style:text-properties fo:language="lt" fo:country="LT" style:language-asian="lt" style:country-asian="LT"/>
    </style:style>
    <style:style style:name="T1248" style:parent-style-name="DefaultParagraphFont" style:family="text">
      <style:text-properties fo:language="lt" fo:country="LT" style:language-asian="lt" style:country-asian="LT"/>
    </style:style>
    <style:style style:name="T1249" style:parent-style-name="DefaultParagraphFont" style:family="text">
      <style:text-properties fo:language="lt" fo:country="LT"/>
    </style:style>
    <style:style style:name="T1250" style:parent-style-name="DefaultParagraphFont" style:family="text">
      <style:text-properties fo:language="lt" fo:country="LT"/>
    </style:style>
    <style:style style:name="T1251" style:parent-style-name="DefaultParagraphFont" style:family="text">
      <style:text-properties fo:language="lt" fo:country="LT"/>
    </style:style>
    <style:style style:name="T1252" style:parent-style-name="DefaultParagraphFont" style:family="text">
      <style:text-properties fo:language="lt" fo:country="LT"/>
    </style:style>
    <style:style style:name="T1253" style:parent-style-name="DefaultParagraphFont" style:family="text">
      <style:text-properties fo:language="lt" fo:country="LT"/>
    </style:style>
    <style:style style:name="T1254" style:parent-style-name="DefaultParagraphFont" style:family="text">
      <style:text-properties fo:language="lt" fo:country="LT"/>
    </style:style>
    <style:style style:name="T1255" style:parent-style-name="DefaultParagraphFont" style:family="text">
      <style:text-properties fo:language="lt" fo:country="LT"/>
    </style:style>
    <style:style style:name="T1256" style:parent-style-name="DefaultParagraphFont" style:family="text">
      <style:text-properties fo:language="lt" fo:country="LT"/>
    </style:style>
    <style:style style:name="T1257" style:parent-style-name="DefaultParagraphFont" style:family="text">
      <style:text-properties fo:language="lt" fo:country="LT"/>
    </style:style>
    <style:style style:name="T1258" style:parent-style-name="DefaultParagraphFont" style:family="text">
      <style:text-properties fo:language="lt" fo:country="LT"/>
    </style:style>
    <style:style style:name="T1259" style:parent-style-name="DefaultParagraphFont" style:family="text">
      <style:text-properties fo:language="lt" fo:country="LT"/>
    </style:style>
    <style:style style:name="T1260" style:parent-style-name="DefaultParagraphFont" style:family="text">
      <style:text-properties fo:language="lt" fo:country="LT"/>
    </style:style>
    <style:style style:name="T1261" style:parent-style-name="DefaultParagraphFont" style:family="text">
      <style:text-properties fo:language="lt" fo:country="LT"/>
    </style:style>
    <style:style style:name="T1262" style:parent-style-name="DefaultParagraphFont" style:family="text">
      <style:text-properties fo:language="lt" fo:country="LT"/>
    </style:style>
    <style:style style:name="T1263" style:parent-style-name="DefaultParagraphFont" style:family="text">
      <style:text-properties fo:language="lt" fo:country="LT"/>
    </style:style>
    <style:style style:name="T1264" style:parent-style-name="DefaultParagraphFont" style:family="text">
      <style:text-properties fo:language="lt" fo:country="LT"/>
    </style:style>
    <style:style style:name="T1265" style:parent-style-name="DefaultParagraphFont" style:family="text">
      <style:text-properties fo:language="lt" fo:country="LT"/>
    </style:style>
    <style:style style:name="T1266" style:parent-style-name="DefaultParagraphFont" style:family="text">
      <style:text-properties fo:language="lt" fo:country="LT"/>
    </style:style>
    <style:style style:name="T1267" style:parent-style-name="DefaultParagraphFont" style:family="text">
      <style:text-properties fo:language="lt" fo:country="LT"/>
    </style:style>
    <style:style style:name="T1268" style:parent-style-name="DefaultParagraphFont" style:family="text">
      <style:text-properties fo:language="lt" fo:country="LT"/>
    </style:style>
    <style:style style:name="T1269" style:parent-style-name="DefaultParagraphFont" style:family="text">
      <style:text-properties fo:language="lt" fo:country="LT"/>
    </style:style>
    <style:style style:name="T1270" style:parent-style-name="DefaultParagraphFont" style:family="text">
      <style:text-properties fo:language="lt" fo:country="LT"/>
    </style:style>
    <style:style style:name="T1271" style:parent-style-name="DefaultParagraphFont" style:family="text">
      <style:text-properties fo:language="lt" fo:country="LT"/>
    </style:style>
    <style:style style:name="T1272" style:parent-style-name="DefaultParagraphFont" style:family="text">
      <style:text-properties fo:language="lt" fo:country="LT"/>
    </style:style>
    <style:style style:name="T1273" style:parent-style-name="DefaultParagraphFont" style:family="text">
      <style:text-properties fo:language="lt" fo:country="LT"/>
    </style:style>
    <style:style style:name="T1274" style:parent-style-name="DefaultParagraphFont" style:family="text">
      <style:text-properties fo:language="lt" fo:country="LT"/>
    </style:style>
    <style:style style:name="T1275" style:parent-style-name="DefaultParagraphFont" style:family="text">
      <style:text-properties fo:language="lt" fo:country="LT"/>
    </style:style>
    <style:style style:name="T1276" style:parent-style-name="DefaultParagraphFont" style:family="text">
      <style:text-properties fo:font-weight="normal" style:font-weight-asian="normal" fo:language="lt" fo:country="LT"/>
    </style:style>
    <style:style style:name="T1277" style:parent-style-name="DefaultParagraphFont" style:family="text">
      <style:text-properties fo:font-weight="normal" style:font-weight-asian="normal" fo:language="lt" fo:country="LT"/>
    </style:style>
    <style:style style:name="T1278" style:parent-style-name="DefaultParagraphFont" style:family="text">
      <style:text-properties fo:font-weight="normal" style:font-weight-asian="normal" fo:font-size="8pt" style:font-size-asian="8pt" style:font-size-complex="8pt" fo:language="lt" fo:country="LT"/>
    </style:style>
    <style:style style:name="T1279" style:parent-style-name="DefaultParagraphFont" style:family="text">
      <style:text-properties fo:font-weight="normal" style:font-weight-asian="normal" fo:font-size="8pt" style:font-size-asian="8pt" style:font-size-complex="8pt" fo:language="lt" fo:country="LT"/>
    </style:style>
    <style:style style:name="T1280" style:parent-style-name="DefaultParagraphFont" style:family="text">
      <style:text-properties fo:font-weight="normal" style:font-weight-asian="normal" fo:font-size="8pt" style:font-size-asian="8pt" style:font-size-complex="8pt" fo:language="lt" fo:country="LT"/>
    </style:style>
    <style:style style:name="T1281" style:parent-style-name="DefaultParagraphFont" style:family="text">
      <style:text-properties fo:font-weight="normal" style:font-weight-asian="normal" fo:font-size="8pt" style:font-size-asian="8pt" style:font-size-complex="8pt" fo:language="lt" fo:country="LT"/>
    </style:style>
    <style:style style:name="T1282" style:parent-style-name="DefaultParagraphFont" style:family="text">
      <style:text-properties fo:font-weight="normal" style:font-weight-asian="normal" fo:language="lt" fo:country="LT"/>
    </style:style>
    <style:style style:name="T1283" style:parent-style-name="DefaultParagraphFont" style:family="text">
      <style:text-properties fo:font-weight="normal" style:font-weight-asian="normal" fo:language="lt" fo:country="LT"/>
    </style:style>
    <style:style style:name="T1284" style:parent-style-name="DefaultParagraphFont" style:family="text">
      <style:text-properties fo:font-weight="normal" style:font-weight-asian="normal" fo:language="lt" fo:country="LT"/>
    </style:style>
    <style:style style:name="T1285" style:parent-style-name="DefaultParagraphFont" style:family="text">
      <style:text-properties fo:font-weight="normal" style:font-weight-asian="normal" fo:language="lt" fo:country="LT"/>
    </style:style>
    <style:style style:name="T1286" style:parent-style-name="DefaultParagraphFont" style:family="text">
      <style:text-properties fo:font-weight="normal" style:font-weight-asian="normal" fo:language="lt" fo:country="LT"/>
    </style:style>
    <style:style style:name="T1287" style:parent-style-name="DefaultParagraphFont" style:family="text">
      <style:text-properties fo:font-weight="normal" style:font-weight-asian="normal" fo:language="lt" fo:country="LT"/>
    </style:style>
    <style:style style:name="T1288" style:parent-style-name="DefaultParagraphFont" style:family="text">
      <style:text-properties fo:font-weight="normal" style:font-weight-asian="normal" fo:font-size="8pt" style:font-size-asian="8pt" style:font-size-complex="8pt" fo:language="lt" fo:country="LT"/>
    </style:style>
    <style:style style:name="P1289" style:parent-style-name="Normal" style:family="paragraph">
      <style:text-properties fo:language="lt" fo:country="LT"/>
    </style:style>
    <style:style style:name="P1290" style:parent-style-name="Normal" style:family="paragraph">
      <style:text-properties fo:language="lt" fo:country="LT"/>
    </style:style>
    <style:style style:name="P1291" style:parent-style-name="Normal" style:family="paragraph">
      <style:text-properties fo:language="lt" fo:country="LT"/>
    </style:style>
    <style:style style:name="P1292" style:parent-style-name="Normal" style:family="paragraph">
      <style:text-properties fo:language="lt" fo:country="LT"/>
    </style:style>
    <style:style style:name="P1293" style:parent-style-name="Normal" style:family="paragraph">
      <style:text-properties fo:language="lt" fo:country="LT"/>
    </style:style>
    <style:style style:name="P1294" style:parent-style-name="Normal" style:family="paragraph">
      <style:text-properties fo:language="lt" fo:country="LT"/>
    </style:style>
    <style:style style:name="P1295" style:parent-style-name="Normal" style:family="paragraph">
      <style:text-properties fo:language="lt" fo:country="LT"/>
    </style:style>
    <style:style style:name="P1296" style:parent-style-name="Normal" style:family="paragraph">
      <style:text-properties fo:language="lt" fo:country="LT"/>
    </style:style>
    <style:style style:name="P1297" style:parent-style-name="Normal" style:family="paragraph">
      <style:text-properties fo:language="lt" fo:country="LT"/>
    </style:style>
    <style:style style:name="P1298" style:parent-style-name="Normal" style:family="paragraph">
      <style:text-properties fo:language="lt" fo:country="LT"/>
    </style:style>
    <style:style style:name="P1299" style:parent-style-name="Normal" style:family="paragraph">
      <style:text-properties fo:language="lt" fo:country="LT"/>
    </style:style>
    <style:style style:name="P1300" style:parent-style-name="Normal" style:family="paragraph">
      <style:paragraph-properties style:vertical-align="middle"/>
      <style:text-properties style:font-size-complex="12pt" fo:language="lt" fo:country="LT" fo:hyphenate="false"/>
    </style:style>
    <style:style style:name="P1301" style:parent-style-name="Normal" style:family="paragraph">
      <style:paragraph-properties style:vertical-align="middle"/>
      <style:text-properties style:font-size-complex="12pt" fo:language="lt" fo:country="LT" fo:hyphenate="false"/>
    </style:style>
    <style:style style:name="P1302" style:parent-style-name="Normal" style:family="paragraph">
      <style:paragraph-properties style:vertical-align="middle"/>
      <style:text-properties style:font-size-complex="12pt" fo:language="lt" fo:country="LT" fo:hyphenate="false"/>
    </style:style>
    <style:style style:name="P1303" style:parent-style-name="Normal" style:family="paragraph">
      <style:text-properties fo:language="lt" fo:country="LT"/>
    </style:style>
    <style:style style:name="P1304" style:parent-style-name="Normal" style:family="paragraph">
      <style:text-properties fo:language="lt" fo:country="LT"/>
    </style:style>
    <style:style style:name="P1305" style:parent-style-name="Normal" style:family="paragraph">
      <style:paragraph-properties style:vertical-align="middle"/>
      <style:text-properties style:font-size-complex="12pt" fo:language="lt" fo:country="LT" fo:hyphenate="false"/>
    </style:style>
    <style:style style:name="P1306" style:parent-style-name="Normal" style:family="paragraph">
      <style:paragraph-properties style:vertical-align="middle"/>
      <style:text-properties style:font-size-complex="12pt" fo:language="lt" fo:country="LT" fo:hyphenate="false"/>
    </style:style>
    <style:style style:name="P1307" style:parent-style-name="Normal" style:family="paragraph">
      <style:text-properties fo:language="lt" fo:country="LT"/>
    </style:style>
    <style:style style:name="P1308" style:parent-style-name="Normal" style:family="paragraph">
      <style:text-properties fo:language="lt" fo:country="LT"/>
    </style:style>
    <style:style style:name="P1309" style:parent-style-name="Normal" style:family="paragraph">
      <style:paragraph-properties style:vertical-align="middle"/>
      <style:text-properties style:font-size-complex="12pt" fo:language="lt" fo:country="LT" fo:hyphenate="false"/>
    </style:style>
    <style:style style:name="P1310" style:parent-style-name="Normal" style:family="paragraph">
      <style:paragraph-properties style:vertical-align="middle"/>
      <style:text-properties style:font-size-complex="12pt" fo:language="lt" fo:country="LT" fo:hyphenate="false"/>
    </style:style>
    <style:style style:name="P1311" style:parent-style-name="Normal" style:family="paragraph">
      <style:text-properties fo:language="lt" fo:country="LT"/>
    </style:style>
    <style:style style:name="P1312" style:parent-style-name="Normal" style:family="paragraph">
      <style:text-properties fo:language="lt" fo:country="LT"/>
    </style:style>
    <style:style style:name="P1313" style:parent-style-name="Normal" style:family="paragraph">
      <style:paragraph-properties style:vertical-align="middle"/>
      <style:text-properties style:font-size-complex="12pt" fo:language="lt" fo:country="LT" fo:hyphenate="false"/>
    </style:style>
    <style:style style:name="P1314" style:parent-style-name="Normal" style:family="paragraph">
      <style:paragraph-properties style:vertical-align="middle"/>
      <style:text-properties style:font-size-complex="12pt" fo:language="lt" fo:country="LT" fo:hyphenate="false"/>
    </style:style>
    <style:style style:name="P1315" style:parent-style-name="Normal" style:family="paragraph">
      <style:text-properties fo:language="lt" fo:country="LT"/>
    </style:style>
    <style:style style:name="P1316" style:parent-style-name="Normal" style:family="paragraph">
      <style:text-properties fo:language="lt" fo:country="LT"/>
    </style:style>
    <style:style style:name="P1317" style:parent-style-name="Normal" style:family="paragraph">
      <style:paragraph-properties style:vertical-align="middle"/>
      <style:text-properties style:font-size-complex="12pt" fo:language="lt" fo:country="LT" fo:hyphenate="false"/>
    </style:style>
    <style:style style:name="P1318" style:parent-style-name="Normal" style:family="paragraph">
      <style:paragraph-properties style:vertical-align="middle"/>
      <style:text-properties style:font-size-complex="12pt" fo:language="lt" fo:country="LT" fo:hyphenate="false"/>
    </style:style>
    <style:style style:name="P1319" style:parent-style-name="Normal" style:family="paragraph">
      <style:text-properties fo:language="lt" fo:country="LT"/>
    </style:style>
    <style:style style:name="P1320" style:parent-style-name="Normal" style:family="paragraph">
      <style:text-properties fo:language="lt" fo:country="LT"/>
    </style:style>
    <style:style style:name="P1321" style:parent-style-name="Normal" style:family="paragraph">
      <style:text-properties fo:language="lt" fo:country="LT"/>
    </style:style>
    <style:style style:name="P1322" style:parent-style-name="Normal" style:family="paragraph">
      <style:paragraph-properties style:vertical-align="middle"/>
      <style:text-properties style:font-size-complex="12pt" fo:language="lt" fo:country="LT" fo:hyphenate="false"/>
    </style:style>
    <style:style style:name="P1323" style:parent-style-name="Normal" style:family="paragraph">
      <style:text-properties fo:language="pt" fo:country="PT"/>
    </style:style>
    <style:style style:name="P1324" style:parent-style-name="Normal" style:family="paragraph">
      <style:text-properties fo:language="pt" fo:country="PT"/>
    </style:style>
    <style:style style:name="P1325" style:parent-style-name="Normal" style:family="paragraph">
      <style:paragraph-properties style:vertical-align="middle"/>
      <style:text-properties style:font-size-complex="12pt" fo:language="pt" fo:country="PT" fo:hyphenate="false"/>
    </style:style>
    <style:style style:name="P1326" style:parent-style-name="Normal" style:family="paragraph">
      <style:paragraph-properties style:vertical-align="middle"/>
      <style:text-properties style:font-size-complex="12pt" fo:language="pt" fo:country="PT" fo:hyphenate="false"/>
    </style:style>
    <style:style style:name="P1327" style:parent-style-name="Normal" style:family="paragraph">
      <style:text-properties fo:language="pt" fo:country="PT"/>
    </style:style>
    <style:style style:name="P1328" style:parent-style-name="Normal" style:family="paragraph">
      <style:text-properties fo:language="pt" fo:country="PT"/>
    </style:style>
    <style:style style:name="P1329" style:parent-style-name="Normal" style:family="paragraph">
      <style:paragraph-properties style:vertical-align="middle"/>
      <style:text-properties style:font-size-complex="12pt" fo:language="pt" fo:country="PT" fo:hyphenate="false"/>
    </style:style>
    <style:style style:name="P1330" style:parent-style-name="Normal" style:family="paragraph">
      <style:paragraph-properties style:vertical-align="middle"/>
      <style:text-properties style:font-size-complex="12pt" fo:language="pt" fo:country="PT" fo:hyphenate="false"/>
    </style:style>
    <style:style style:name="P1331" style:parent-style-name="Normal" style:family="paragraph">
      <style:text-properties fo:language="pt" fo:country="PT"/>
    </style:style>
    <style:style style:name="P1332" style:parent-style-name="Normal" style:family="paragraph">
      <style:text-properties fo:language="pt" fo:country="PT"/>
    </style:style>
    <style:style style:name="P1333" style:parent-style-name="Normal" style:family="paragraph">
      <style:paragraph-properties style:vertical-align="middle"/>
      <style:text-properties style:font-size-complex="12pt" fo:language="pt" fo:country="PT" fo:hyphenate="false"/>
    </style:style>
    <style:style style:name="P1334" style:parent-style-name="Normal" style:family="paragraph">
      <style:paragraph-properties style:vertical-align="middle"/>
      <style:text-properties style:font-size-complex="12pt" fo:language="pt" fo:country="PT" fo:hyphenate="false"/>
    </style:style>
    <style:style style:name="P1335" style:parent-style-name="Normal" style:family="paragraph">
      <style:text-properties fo:language="pt" fo:country="PT"/>
    </style:style>
    <style:style style:name="P1336" style:parent-style-name="Normal" style:family="paragraph">
      <style:text-properties fo:language="pt" fo:country="PT"/>
    </style:style>
    <style:style style:name="P1337" style:parent-style-name="Normal" style:family="paragraph">
      <style:text-properties fo:language="pt" fo:country="PT"/>
    </style:style>
    <style:style style:name="P1338" style:parent-style-name="Normal" style:family="paragraph">
      <style:text-properties style:font-size-complex="12pt" fo:language="pt" fo:country="PT"/>
    </style:style>
    <style:style style:name="P1339" style:parent-style-name="Normal" style:family="paragraph">
      <style:text-properties style:font-size-complex="12pt" fo:language="pt" fo:country="PT"/>
    </style:style>
    <style:style style:name="P1340" style:parent-style-name="Normal" style:family="paragraph">
      <style:text-properties style:font-size-complex="12pt" fo:language="pt" fo:country="PT"/>
    </style:style>
    <style:style style:name="P1341" style:parent-style-name="Normal" style:family="paragraph">
      <style:text-properties style:font-size-complex="12pt" fo:language="pt" fo:country="PT"/>
    </style:style>
    <style:style style:name="P1342" style:parent-style-name="Normal" style:family="paragraph">
      <style:text-properties style:font-size-complex="12pt" fo:language="pt" fo:country="PT"/>
    </style:style>
    <style:style style:name="P1343" style:parent-style-name="Normal" style:family="paragraph">
      <style:text-properties style:font-size-complex="12pt" fo:language="pt" fo:country="PT"/>
    </style:style>
    <style:style style:name="P1344" style:parent-style-name="Normal" style:family="paragraph">
      <style:paragraph-properties style:vertical-align="middle"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4.0416in"/>
        </style:tab-stops>
      </style:paragraph-properties>
      <style:text-properties style:font-size-complex="12pt" fo:language="pt" fo:country="PT" fo:hyphenate="false"/>
    </style:style>
    <style:style style:name="P1345" style:parent-style-name="Normal" style:family="paragraph">
      <style:text-properties fo:language="pt" fo:country="PT"/>
    </style:style>
    <style:style style:name="P1346" style:parent-style-name="Normal" style:family="paragraph">
      <style:text-properties fo:language="pt" fo:country="PT"/>
    </style:style>
    <style:style style:name="P1347" style:parent-style-name="Normal" style:family="paragraph">
      <style:text-properties fo:font-size="8pt" style:font-size-asian="8pt" style:font-size-complex="8pt" fo:language="pt" fo:country="PT"/>
    </style:style>
    <style:style style:name="P1348" style:parent-style-name="Normal" style:family="paragraph">
      <style:text-properties fo:language="pt" fo:country="PT"/>
    </style:style>
    <style:style style:name="P1349" style:parent-style-name="Normal" style:family="paragraph">
      <style:text-properties fo:language="pt" fo:country="PT"/>
    </style:style>
    <style:style style:name="P1350" style:parent-style-name="Normal" style:family="paragraph">
      <style:text-properties fo:font-size="8pt" style:font-size-asian="8pt" style:font-size-complex="8pt" fo:language="pt" fo:country="PT"/>
    </style:style>
    <style:style style:name="P1351" style:parent-style-name="Normal" style:family="paragraph">
      <style:text-properties fo:language="pt" fo:country="PT"/>
    </style:style>
    <style:style style:name="P1352" style:parent-style-name="Normal" style:family="paragraph">
      <style:text-properties fo:language="pt" fo:country="PT"/>
    </style:style>
    <style:style style:name="P1353" style:parent-style-name="Normal" style:family="paragraph">
      <style:text-properties fo:language="pt" fo:country="PT"/>
    </style:style>
    <style:style style:name="P1354" style:parent-style-name="Normal" style:family="paragraph">
      <style:text-properties fo:language="pt" fo:country="PT"/>
    </style:style>
    <style:style style:name="P1355" style:parent-style-name="Normal" style:family="paragraph">
      <style:text-properties fo:font-size="8pt" style:font-size-asian="8pt" style:font-size-complex="8pt" fo:language="pt" fo:country="PT"/>
    </style:style>
    <style:style style:name="P1356" style:parent-style-name="Center-10-b" style:family="paragraph">
      <style:paragraph-properties fo:text-align="start"/>
      <style:text-properties fo:language="lt" fo:country="LT" style:language-asian="lt" style:country-asian="LT"/>
    </style:style>
    <style:style style:name="P1357" style:parent-style-name="keicia" style:family="paragraph">
      <style:text-properties fo:language="pt" fo:country="PT" style:language-asian="lt" style:country-asian="LT"/>
    </style:style>
    <style:style style:name="P1358" style:parent-style-name="keicia" style:family="paragraph">
      <style:text-properties fo:language="sv" fo:country="SE" style:language-asian="lt" style:country-asian="LT"/>
    </style:style>
    <style:style style:name="P1359" style:parent-style-name="keicia" style:family="paragraph">
      <style:text-properties fo:language="sv" fo:country="SE" style:language-asian="lt" style:country-asian="LT"/>
    </style:style>
    <style:style style:name="P1360" style:parent-style-name="keicia" style:family="paragraph">
      <style:text-properties fo:language="sv" fo:country="SE" style:language-asian="lt" style:country-asian="LT"/>
    </style:style>
    <style:style style:name="P1361" style:parent-style-name="keicia" style:family="paragraph">
      <style:text-properties fo:language="sv" fo:country="SE" style:language-asian="lt" style:country-asian="LT"/>
    </style:style>
    <style:style style:name="P1362" style:parent-style-name="keicia" style:family="paragraph">
      <style:text-properties fo:language="sv" fo:country="SE" style:language-asian="lt" style:country-asian="LT"/>
    </style:style>
    <style:style style:name="P1363" style:parent-style-name="keicia" style:family="paragraph">
      <style:text-properties fo:language="sv" fo:country="SE" style:language-asian="lt" style:country-asian="LT"/>
    </style:style>
    <style:style style:name="P1364" style:parent-style-name="keicia" style:family="paragraph">
      <style:text-properties fo:language="sv" fo:country="SE" style:language-asian="lt" style:country-asian="LT"/>
    </style:style>
    <style:style style:name="T1365" style:parent-style-name="DefaultParagraphFont" style:family="text">
      <style:text-properties fo:language="sv" fo:country="SE" style:language-asian="lt" style:country-asian="LT"/>
    </style:style>
    <style:style style:name="T1366" style:parent-style-name="DefaultParagraphFont" style:family="text">
      <style:text-properties fo:language="sv" fo:country="SE" style:language-asian="lt" style:country-asian="LT"/>
    </style:style>
    <style:style style:name="T1367" style:parent-style-name="DefaultParagraphFont" style:family="text">
      <style:text-properties fo:language="sv" fo:country="SE" style:language-asian="lt" style:country-asian="LT"/>
    </style:style>
    <style:style style:name="T1368" style:parent-style-name="DefaultParagraphFont" style:family="text">
      <style:text-properties fo:language="sv" fo:country="SE" style:language-asian="lt" style:country-asian="LT"/>
    </style:style>
    <style:style style:name="T1369" style:parent-style-name="DefaultParagraphFont" style:family="text">
      <style:text-properties fo:language="sv" fo:country="SE" style:language-asian="lt" style:country-asian="LT"/>
    </style:style>
    <style:style style:name="T1370" style:parent-style-name="DefaultParagraphFont" style:family="text">
      <style:text-properties fo:language="sv" fo:country="SE" style:language-asian="lt" style:country-asian="LT"/>
    </style:style>
    <style:style style:name="T1371" style:parent-style-name="DefaultParagraphFont" style:family="text">
      <style:text-properties fo:language="sv" fo:country="SE" style:language-asian="lt" style:country-asian="LT"/>
    </style:style>
    <style:style style:name="T1372" style:parent-style-name="DefaultParagraphFont" style:family="text">
      <style:text-properties style:language-asian="lt" style:country-asian="LT"/>
    </style:style>
    <style:style style:name="T1373" style:parent-style-name="DefaultParagraphFont" style:family="text">
      <style:text-properties style:language-asian="lt" style:country-asian="LT"/>
    </style:style>
    <style:style style:name="T1374" style:parent-style-name="DefaultParagraphFont" style:family="text">
      <style:text-properties style:language-asian="lt" style:country-asian="LT"/>
    </style:style>
    <style:style style:name="T1375" style:parent-style-name="DefaultParagraphFont" style:family="text">
      <style:text-properties style:language-asian="lt" style:country-asian="LT"/>
    </style:style>
    <style:style style:name="T1376" style:parent-style-name="DefaultParagraphFont" style:family="text">
      <style:text-properties style:language-asian="lt" style:country-asian="LT"/>
    </style:style>
    <style:style style:name="T1377" style:parent-style-name="DefaultParagraphFont" style:family="text">
      <style:text-properties style:language-asian="lt" style:country-asian="LT"/>
    </style:style>
    <style:style style:name="T1378" style:parent-style-name="DefaultParagraphFont" style:family="text">
      <style:text-properties style:language-asian="lt" style:country-asian="LT"/>
    </style:style>
    <style:style style:name="T1379" style:parent-style-name="DefaultParagraphFont" style:family="text">
      <style:text-properties style:language-asian="lt" style:country-asian="LT"/>
    </style:style>
    <style:style style:name="T1380" style:parent-style-name="DefaultParagraphFont" style:family="text">
      <style:text-properties style:language-asian="lt" style:country-asian="LT"/>
    </style:style>
    <style:style style:name="T1381" style:parent-style-name="DefaultParagraphFont" style:family="text">
      <style:text-properties style:language-asian="lt" style:country-asian="LT"/>
    </style:style>
    <style:style style:name="T1382" style:parent-style-name="DefaultParagraphFont" style:family="text">
      <style:text-properties style:language-asian="lt" style:country-asian="LT"/>
    </style:style>
    <style:style style:name="T1383" style:parent-style-name="DefaultParagraphFont" style:family="text">
      <style:text-properties style:language-asian="lt" style:country-asian="LT"/>
    </style:style>
    <style:style style:name="T1384" style:parent-style-name="DefaultParagraphFont" style:family="text">
      <style:text-properties style:language-asian="lt" style:country-asian="LT"/>
    </style:style>
    <style:style style:name="T1385" style:parent-style-name="DefaultParagraphFont" style:family="text">
      <style:text-properties style:language-asian="lt" style:country-asian="LT"/>
    </style:style>
  </office:automatic-styles>
  <office:body>
    <office:text text:use-soft-page-breaks="true">
      <text:p text:style-name="P1"><text:span text:style-name="T5">LIETUVOS</text:span><text:span text:style-name="T6"><text:s/></text:span><text:span text:style-name="T7">RESPUBLIKOS</text:span><text:span text:style-name="T8"><text:line-break/></text:span><text:span text:style-name="T9">ŠVIETIMO</text:span><text:span text:style-name="T10">,</text:span><text:span text:style-name="T11"><text:s/></text:span><text:span text:style-name="T12">MOKSLO</text:span><text:span text:style-name="T13"><text:s/></text:span><text:span text:style-name="T14">IR</text:span><text:span text:style-name="T15"><text:s/></text:span><text:span text:style-name="T16">MOKSLO</text:span><text:span text:style-name="T17"><text:s/></text:span><text:span text:style-name="T18">MINISTR</text:span><text:span text:style-name="T19">O</text:span><text:span text:style-name="T20"><text:line-break/></text:span><text:span text:style-name="T21">ĮSAKYMAS</text:span></text:p>
      <text:p text:style-name="Center-12"><text:span text:style-name="T22">DĖL</text:span><text:span text:style-name="T23"><text:s/></text:span><text:span text:style-name="T24">PRIEŠMOKYKLINIO</text:span><text:span text:style-name="T25"><text:s/></text:span><text:span text:style-name="T26">UGDYMO</text:span><text:span text:style-name="T27"><text:s/></text:span><text:span text:style-name="T28">TVARKOS</text:span><text:span text:style-name="T29"><text:s/></text:span><text:span text:style-name="T30">APRAŠO</text:span><text:span text:style-name="T31"><text:s/></text:span><text:span text:style-name="T32">PATVIRTINIMO</text:span></text:p>
      <text:p text:style-name="Data"><text:span text:style-name="T33">2013</text:span><text:span text:style-name="T34"><text:s/></text:span><text:span text:style-name="T35">m.</text:span><text:span text:style-name="T36"><text:s/></text:span><text:span text:style-name="T37">lapkričio</text:span><text:span text:style-name="T38"><text:s/></text:span><text:span text:style-name="T39">21</text:span><text:span text:style-name="T40"><text:s/></text:span><text:span text:style-name="T41">d.</text:span><text:span text:style-name="T42"><text:s/></text:span><text:span text:style-name="T43">Nr.</text:span><text:span text:style-name="T44"><text:s/></text:span><text:span text:style-name="T45">V-1106</text:span><text:span text:style-name="T46"><text:line-break/></text:span><text:span text:style-name="T47">Vilnius</text:span><text:span text:style-name="T48"><text:line-break/></text:span><text:span text:style-name="T49"><text:line-break/>(</text:span><text:span text:style-name="T50">Valstybės</text:span><text:span text:style-name="T51"><text:s/></text:span><text:span text:style-name="T52">žinios,</text:span><text:span text:style-name="T53"><text:s/></text:span><text:span text:style-name="T54">2013</text:span><text:span text:style-name="T55"><text:s/></text:span><text:span text:style-name="T56">11</text:span><text:span text:style-name="T57"><text:s/></text:span><text:span text:style-name="T58">29,</text:span><text:span text:style-name="T59"><text:s/></text:span><text:span text:style-name="T60">Nr.</text:span><text:span text:style-name="T61"><text:s/></text:span><text:span text:style-name="T62">122-6236</text:span><text:span text:style-name="T63">)</text:span></text:p>
      <text:p text:style-name="P64"><text:bookmark-start text:name="part_484708df22fc499aaaed3f99e244fb0d"/><text:bookmark-end text:name="part_484708df22fc499aaaed3f99e244fb0d"/>2016<text:s/>07<text:s/>22<text:tab/>V-674<text:tab/>TAR,<text:s/>2016<text:s/>08<text:s/>08,<text:s/>Identifikacinis<text:s/>kodas<text:s/>2016-21590</text:p>
      <text:p text:style-name="P65">2020<text:s/>08<text:s/>10<text:tab/>V-1193<text:tab/>TAR,<text:s/>2020<text:s/>08<text:s/>10,<text:s/>Identifikacinis<text:s/>kodas<text:s/>2020-17139,<text:s/>įsigalioja<text:s/>2020<text:s/>08<text:s/>11</text:p>
      <text:p text:style-name="P66"><text:bookmark-start text:name="part_7eb899251f9d432ea6f164934dc3920c"/><text:bookmark-end text:name="part_7eb899251f9d432ea6f164934dc3920c"/>Vadovaudamasis<text:s/>Lietuvos<text:s/>Respublikos<text:s/>švietimo<text:s/>įstatymo<text:s/>8<text:s/>straipsnio<text:s/>2<text:s/>dalimi<text:s/>ir<text:s/>56<text:s/>straipsnio<text:s/>13<text:s/>punktu,</text:p>
      <text:p text:style-name="P67"><text:bookmark-start text:name="part_1cf818f710bb43e7bf21f01d10b99edd"/><text:bookmark-end text:name="part_1cf818f710bb43e7bf21f01d10b99edd"/>t<text:s/>v<text:s/>i<text:s/>r<text:s/>t<text:s/>i<text:s/>n<text:s/>u<text:s/>Priešmokyklinio<text:s/>ugdymo<text:s/>tvarkos<text:s/>aprašą<text:s/>(pridedama).</text:p>
      <text:p text:style-name="Parasas"><text:bookmark-start text:name="part_2d9ac0239a484d11a8dbcd8b2731fb27"/><text:bookmark-end text:name="part_2d9ac0239a484d11a8dbcd8b2731fb27"/><text:span text:style-name="T68">Švietimo</text:span><text:span text:style-name="T69"><text:s/></text:span><text:span text:style-name="T70">ir</text:span><text:span text:style-name="T71"><text:s/></text:span><text:span text:style-name="T72">mokslo</text:span><text:span text:style-name="T73"><text:s/></text:span><text:span text:style-name="T74">ministras</text:span><text:span text:style-name="T75"><text:tab/></text:span><text:span text:style-name="T76">Dainius</text:span><text:span text:style-name="T77"><text:s/></text:span><text:span text:style-name="T78">Pavalkis</text:span></text:p>
      <text:p text:style-name="P79"/>
      <text:p text:style-name="P80"/>
      <text:p text:style-name="P81"/>
      <text:p text:style-name="P82">2020<text:s/>08<text:s/>10<text:tab/>V-1193<text:tab/>TAR,<text:s/>2020<text:s/>08<text:s/>10,<text:s/>Identifikacinis<text:s/>kodas<text:s/>2020-17139,<text:s/>įsigalioja<text:s/>2020<text:s/>08<text:s/>11</text:p>
      <text:p text:style-name="P83">PATVIRTINTA<text:line-break/>Lietuvos<text:s/>Respublikos<text:s/>švietimo,<text:s/>mokslo<text:s/>ir<text:s/>sporto<text:s/>ministro<text:s/>2013<text:s/>m.<text:s/>lapkričio<text:s/>21<text:s/>d.<text:line-break/>įsakymu<text:s/>Nr.<text:s/>V-1106<text:line-break/>(Lietuvos<text:s/>Respublikos<text:s/>švietimo,<text:s/>mokslo<text:s/>ir<text:s/>sporto<text:s/>ministro<text:s/>2016<text:s/>m.<text:s/>liepos<text:s/>22<text:s/>d.<text:s/>įsakymo<text:s/>Nr.<text:s/>V-<text:s/>674<text:s/>redakcija)</text:p>
      <text:p text:style-name="P84">PRIEŠMOKYKLINIO<text:s/>UGDYMO<text:s/>TVARKOS<text:s/>APRAŠAS</text:p>
      <text:p text:style-name="P85">I<text:s/>SKYRIUS<text:line-break/>BENDROSIOS<text:s/>NUOSTATOS</text:p>
      <text:p text:style-name="P86">2022<text:s/>11<text:s/>28<text:tab/>V-1879<text:tab/>TAR,<text:s/>2022<text:s/>11<text:s/>28,<text:s/>Identifikacinis<text:s/>kodas<text:s/>2022-24038,<text:s/>įsigalioja<text:s/>2022<text:s/>11<text:s/>29</text:p>
      <text:p text:style-name="P87">1.<text:s/>Priešmokyklinio<text:s/>ugdymo<text:s/>tvarkos<text:s/>aprašas<text:s/>(toliau<text:s/>–<text:s/>Tvarkos<text:s/>aprašas)<text:s/>nustato<text:s/>bendruosius<text:s/>priešmokyklinio<text:s/>ugdymo<text:s/>reikalavimus,<text:s/>priešmokyklinio<text:s/>ugdymo<text:s/>organizavimą<text:s/>ir<text:s/>finansavimą.<text:s/>Priešmokyklinį<text:s/>ugdymą<text:s/>vykdo<text:s/>mokyklos,<text:s/>kiti<text:s/>švietimo<text:s/>teikėjai<text:s/>(toliau<text:s/>–<text:s/>Mokykla)<text:s/>ir<text:s/>laisvieji<text:s/>mokytojai<text:s/>pagal<text:s/>vienų<text:s/>metų<text:s/>priešmokyklinio<text:s/>ugdymo<text:s/>bendrąją<text:s/>programą<text:s/>(toliau<text:s/>–<text:s/>Programa).</text:p>
      <text:p text:style-name="P88"/>
      <text:p text:style-name="P89">2.<text:s/>Mokslo<text:s/>metai<text:s/>prasideda<text:s/>rugsėjo<text:s/>1<text:s/>d.,<text:s/>baigiasi<text:s/>rugpjūčio<text:s/>31<text:s/>d.<text:s/>Mokslo<text:s/>ir<text:s/>žinių<text:s/>dienai<text:s/>sutapus<text:s/>su<text:s/>poilsio<text:s/>diena,<text:s/>mokslo<text:s/>metų<text:s/>pradžia,<text:s/>mokyklos<text:s/>sprendimu,<text:s/>gali<text:s/>būti<text:s/>nukeliama<text:s/>į<text:s/>artimiausią<text:s/>darbo<text:s/>dieną<text:s/>po<text:s/>poilsio<text:s/>dienos.</text:p>
      <text:p text:style-name="P90">3.<text:s/>Tvarkos<text:s/>apraše<text:s/>vartojamos<text:s/>sąvokos<text:s/>apibrėžtos<text:s/>Lietuvos<text:s/>Respublikos<text:s/>švietimo<text:s/>įstatyme<text:s/>(toliau<text:s/>–<text:s/>Švietimo<text:s/>įstatymas).</text:p>
      <text:p text:style-name="P91">II<text:s/>SKYRIUS<text:line-break/>BENDRIEJI<text:s/>PRIEŠMOKYKLINIO<text:s/>UGDYMO<text:s/>REIKALAVIMAI</text:p>
      <text:p text:style-name="P92">4.<text:s/>Priešmokyklinis<text:s/>ugdymas:</text:p>
      <text:p text:style-name="P93"/>
      <text:p text:style-name="P94">2021<text:s/>12<text:s/>27<text:tab/>V-2303<text:tab/>TAR,<text:s/>2021<text:s/>12<text:s/>27,<text:s/>Identifikacinis<text:s/>kodas<text:s/>2021-27091,<text:s/>įsigalioja<text:s/>2023<text:s/>01<text:s/>01</text:p>
      <text:p text:style-name="P95">4.1.<text:s/>pradedamas<text:s/>teikti<text:s/>vaikui,<text:s/>kai<text:s/>tais<text:s/>kalendoriniais<text:s/>metais<text:s/>iki<text:s/>balandžio<text:s/>30<text:s/>dienos<text:s/>jam<text:s/>sueina<text:s/>5<text:s/>metai;</text:p>
      <text:p text:style-name="P96"/>
      <text:p text:style-name="P97">2018<text:s/>02<text:s/>05<text:tab/>V-100<text:tab/>TAR,<text:s/>2018<text:s/>02<text:s/>05,<text:s/>Identifikacinis<text:s/>kodas<text:s/>2018-01763</text:p>
      <text:p text:style-name="P98">2021<text:s/>12<text:s/>27<text:tab/>V-2303<text:tab/>TAR,<text:s/>2021<text:s/>12<text:s/>27,<text:s/>Identifikacinis<text:s/>kodas<text:s/>2021-27091</text:p>
      <text:p text:style-name="P99">2023<text:s/>06<text:s/>20<text:tab/>V-845<text:tab/>TAR,<text:s/>2023<text:s/>06<text:s/>20,<text:s/>Identifikacinis<text:s/>kodas<text:s/>2023-12217,<text:s/>įsigalioja<text:s/>2023<text:s/>06<text:s/>21</text:p>
      <text:p text:style-name="P100">4.2.<text:s/>gali<text:s/>būti<text:s/>pradedamas<text:s/>teikti<text:s/>vaikui,<text:s/>kai<text:s/>jam<text:s/>tais<text:s/>kalendoriniais<text:s/>metais<text:s/>5<text:s/>metai<text:s/>sueina<text:s/>iki<text:s/>rugsėjo<text:s/>1<text:s/>dienos,<text:s/>švietimo,<text:s/>mokslo<text:s/>ir<text:s/>sporto<text:s/>ministro<text:s/>nustatyta<text:s/>tvarka<text:s/>įvertinus<text:s/>vaiko<text:s/>ugdymo<text:s/>ir<text:s/>ugdymosi<text:s/>poreikius,<text:s/>pažangą;</text:p>
      <text:p text:style-name="P101"/>
      <text:p text:style-name="P102">2023<text:s/>06<text:s/>20<text:tab/>V-845<text:tab/>TAR,<text:s/>2023<text:s/>06<text:s/>20,<text:s/>Identifikacinis<text:s/>kodas<text:s/>2023-12217,<text:s/>papildau<text:s/>nuo<text:s/>2023<text:s/>06<text:s/>21</text:p>
      <text:p text:style-name="P103">4.2¹.<text:s/>turi<text:s/>būti<text:s/>pradėtas<text:s/>teikti<text:s/>ne<text:s/>vėliau,<text:s/>negu<text:s/>vaikui<text:s/>tais<text:s/>kalendoriniais<text:s/>metais<text:s/>sueina<text:s/>6<text:s/>metai;</text:p>
      <text:p text:style-name="P104"/>
      <text:soft-page-break/>
      <text:p text:style-name="P105">2018<text:s/>02<text:s/>05<text:tab/>V-100<text:tab/>TAR,<text:s/>2018<text:s/>02<text:s/>05,<text:s/>Identifikacinis<text:s/>kodas<text:s/>2018-01763</text:p>
      <text:p text:style-name="P106">2023<text:s/>06<text:s/>20<text:tab/>V-845<text:tab/>TAR,<text:s/>2023<text:s/>06<text:s/>20,<text:s/>Identifikacinis<text:s/>kodas<text:s/>2023-12217,<text:s/>įsigalioja<text:s/>2023<text:s/>06<text:s/>21</text:p>
      <text:p text:style-name="Normal"><text:span text:style-name="T107">4.3.</text:span><text:span text:style-name="T108"><text:s/></text:span><text:span text:style-name="T109">tėvai</text:span><text:span text:style-name="T110"><text:s/></text:span><text:span text:style-name="T111">(globėjai)</text:span><text:span text:style-name="T112"><text:s/></text:span><text:span text:style-name="T113">turi</text:span><text:span text:style-name="T114"><text:s/></text:span><text:span text:style-name="T115">teisę</text:span><text:span text:style-name="T116"><text:s/></text:span><text:span text:style-name="T117">kreiptis</text:span><text:span text:style-name="T118"><text:s/></text:span><text:span text:style-name="T119">į</text:span><text:span text:style-name="T120"><text:s/></text:span><text:span text:style-name="T121">pedagoginę</text:span><text:span text:style-name="T122"><text:s/></text:span><text:span text:style-name="T123">psichologinę</text:span><text:span text:style-name="T124"><text:s/></text:span><text:span text:style-name="T125">tarnybą</text:span><text:span text:style-name="T126"><text:s/></text:span><text:span text:style-name="T127">arba</text:span><text:span text:style-name="T128"><text:s/></text:span><text:span text:style-name="T129">švietimo</text:span><text:span text:style-name="T130"><text:s/></text:span><text:span text:style-name="T131">pagalbos</text:span><text:span text:style-name="T132"><text:s/></text:span><text:span text:style-name="T133">tarnybą</text:span><text:span text:style-name="T134"><text:s/></text:span><text:span text:style-name="T135">(toliau</text:span><text:span text:style-name="T136"><text:s/></text:span><text:span text:style-name="T137">kartu</text:span><text:span text:style-name="T138"><text:s/></text:span><text:span text:style-name="T139">–</text:span><text:span text:style-name="T140"><text:s/></text:span><text:span text:style-name="T141">Tarnyba),</text:span><text:span text:style-name="T142"><text:s/></text:span><text:span text:style-name="T143">kurios</text:span><text:span text:style-name="T144"><text:s/></text:span><text:span text:style-name="T145">aptarnavimo</text:span><text:span text:style-name="T146"><text:s/></text:span><text:span text:style-name="T147">teritorijoje</text:span><text:span text:style-name="T148"><text:s/></text:span><text:span text:style-name="T149">yra</text:span><text:span text:style-name="T150"><text:s/></text:span><text:span text:style-name="T151">švietimo</text:span><text:span text:style-name="T152"><text:s/></text:span><text:span text:style-name="T153">teikėjas,</text:span><text:span text:style-name="T154"><text:s/></text:span><text:span text:style-name="T155">dėl</text:span><text:span text:style-name="T156"><text:s/></text:span><text:span text:style-name="T157">vaiko,</text:span><text:span text:style-name="T158"><text:s/></text:span><text:span text:style-name="T159">kuriam</text:span><text:span text:style-name="T160"><text:s/></text:span><text:span text:style-name="T161">5</text:span><text:span text:style-name="T162"><text:s/></text:span><text:span text:style-name="T163">metai</text:span><text:span text:style-name="T164"><text:s/></text:span><text:span text:style-name="T165">sueina</text:span><text:span text:style-name="T166"><text:s/></text:span><text:span text:style-name="T167">iki</text:span><text:span text:style-name="T168"><text:s/></text:span><text:span text:style-name="T169">balandžio</text:span><text:span text:style-name="T170"><text:s/></text:span><text:span text:style-name="T171">30</text:span><text:span text:style-name="T172"><text:s/></text:span><text:span text:style-name="T173">d.,</text:span><text:span text:style-name="T174"><text:s/></text:span><text:span text:style-name="T175">brandumo</text:span><text:span text:style-name="T176"><text:s/></text:span><text:span text:style-name="T177">ugdytis</text:span><text:span text:style-name="T178"><text:s/></text:span><text:span text:style-name="T179">pagal</text:span><text:span text:style-name="T180"><text:s/></text:span><text:span text:style-name="T181">priešmokyklinio</text:span><text:span text:style-name="T182"><text:s/></text:span><text:span text:style-name="T183">ugdymo</text:span><text:span text:style-name="T184"><text:s/></text:span><text:span text:style-name="T185">programą</text:span><text:span text:style-name="T186"><text:s/></text:span><text:span text:style-name="T187">vertinimo.</text:span><text:span text:style-name="T188"><text:s/></text:span><text:span text:style-name="T189">Rekomenduojama</text:span><text:span text:style-name="T190"><text:s/></text:span><text:span text:style-name="T191">kreiptis</text:span><text:span text:style-name="T192"><text:s/></text:span><text:span text:style-name="T193">ne</text:span><text:span text:style-name="T194"><text:s/></text:span><text:span text:style-name="T195">anksčiau,</text:span><text:span text:style-name="T196"><text:s/></text:span><text:span text:style-name="T197">nei</text:span><text:span text:style-name="T198"><text:s/></text:span><text:span text:style-name="T199">vaikui</text:span><text:span text:style-name="T200"><text:s/></text:span><text:span text:style-name="T201">sueina</text:span><text:span text:style-name="T202"><text:s/></text:span><text:span text:style-name="T203">4</text:span><text:span text:style-name="T204"><text:s/></text:span><text:span text:style-name="T205">metai</text:span><text:span text:style-name="T206"><text:s/></text:span><text:span text:style-name="T207">8</text:span><text:span text:style-name="T208"><text:s/></text:span><text:span text:style-name="T209">mėnesiai</text:span><text:span text:style-name="T210"><text:s/></text:span><text:span text:style-name="T211">(atsižvelgiant</text:span><text:span text:style-name="T212"><text:s/></text:span><text:span text:style-name="T213">į</text:span><text:span text:style-name="T214"><text:s/></text:span><text:span text:style-name="T215">vaiko</text:span><text:span text:style-name="T216"><text:s/></text:span><text:span text:style-name="T217">brandumo</text:span><text:span text:style-name="T218"><text:s/></text:span><text:span text:style-name="T219">mokyklai</text:span><text:span text:style-name="T220"><text:s/></text:span><text:span text:style-name="T221">įvertinimo</text:span><text:span text:style-name="T222"><text:s/></text:span><text:span text:style-name="T223">testo</text:span><text:span text:style-name="T224"><text:s/></text:span><text:span text:style-name="T225">taikymo</text:span><text:span text:style-name="T226"><text:s/></text:span><text:span text:style-name="T227">galimybes).</text:span><text:span text:style-name="T228"><text:s/></text:span><text:span text:style-name="T229">Tarnyba</text:span><text:span text:style-name="T230"><text:s/></text:span><text:span text:style-name="T231">ne</text:span><text:span text:style-name="T232"><text:s/></text:span><text:span text:style-name="T233">vėliau</text:span><text:span text:style-name="T234"><text:s/></text:span><text:span text:style-name="T235">kaip</text:span><text:span text:style-name="T236"><text:s/></text:span><text:span text:style-name="T237">per</text:span><text:span text:style-name="T238"><text:s/></text:span><text:span text:style-name="T239">20</text:span><text:span text:style-name="T240"><text:s/></text:span><text:span text:style-name="T241">darbo</text:span><text:span text:style-name="T242"><text:s/></text:span><text:span text:style-name="T243">dienų,</text:span><text:span text:style-name="T244"><text:s/></text:span><text:span text:style-name="T245">bet</text:span><text:span text:style-name="T246"><text:s/></text:span><text:span text:style-name="T247">ne</text:span><text:span text:style-name="T248"><text:s/></text:span><text:span text:style-name="T249">vėliau</text:span><text:span text:style-name="T250"><text:s/></text:span><text:span text:style-name="T251">kaip</text:span><text:span text:style-name="T252"><text:s/></text:span><text:span text:style-name="T253">iki</text:span><text:span text:style-name="T254"><text:s/></text:span><text:span text:style-name="T255">rugpjūčio</text:span><text:span text:style-name="T256"><text:s/></text:span><text:span text:style-name="T257">31</text:span><text:span text:style-name="T258"><text:s/></text:span><text:span text:style-name="T259">d.,</text:span><text:span text:style-name="T260"><text:s/></text:span><text:span text:style-name="T261">nuo</text:span><text:span text:style-name="T262"><text:s/></text:span><text:span text:style-name="T263">kreipimosi</text:span><text:span text:style-name="T264"><text:s/></text:span><text:span text:style-name="T265">dienos</text:span><text:span text:style-name="T266"><text:s/></text:span><text:span text:style-name="T267">pateikia</text:span><text:span text:style-name="T268"><text:s/></text:span><text:span text:style-name="T269">rekomendacijas</text:span><text:span text:style-name="T270"><text:s/></text:span><text:span text:style-name="T271">tėvams</text:span><text:span text:style-name="T272"><text:s/></text:span><text:span text:style-name="T273">(globėjams)</text:span><text:span text:style-name="T274"><text:s/></text:span><text:span text:style-name="T275">dėl</text:span><text:span text:style-name="T276"><text:s/></text:span><text:span text:style-name="T277">vaiko</text:span><text:span text:style-name="T278"><text:s/></text:span><text:span text:style-name="T279">pasirengimo</text:span><text:span text:style-name="T280"><text:s/></text:span><text:span text:style-name="T281">mokytis;</text:span><text:span text:style-name="T282"><text:s/></text:span><text:span text:style-name="T283">tėvai</text:span><text:span text:style-name="T284"><text:s/></text:span><text:span text:style-name="T285">(globėjai),</text:span><text:span text:style-name="T286"><text:s/></text:span><text:span text:style-name="T287">nusprendę</text:span><text:span text:style-name="T288"><text:s/></text:span><text:span text:style-name="T289">pasinaudoti</text:span><text:span text:style-name="T290"><text:s/></text:span><text:span text:style-name="T291">teise</text:span><text:span text:style-name="T292"><text:s/></text:span><text:span text:style-name="T293">įvertinti</text:span><text:span text:style-name="T294"><text:s/></text:span><text:span text:style-name="T295">vaiko</text:span><text:span text:style-name="T296"><text:s/></text:span><text:span text:style-name="T297">brandumą</text:span><text:span text:style-name="T298"><text:s/></text:span><text:span text:style-name="T299">ugdytis</text:span><text:span text:style-name="T300"><text:s/></text:span><text:span text:style-name="T301">pagal</text:span><text:span text:style-name="T302"><text:s/></text:span><text:span text:style-name="T303">priešmokyklinio</text:span><text:span text:style-name="T304"><text:s/></text:span><text:span text:style-name="T305">ugdymo</text:span><text:span text:style-name="T306"><text:s/></text:span><text:span text:style-name="T307">programą,</text:span><text:span text:style-name="T308"><text:s/></text:span><text:span text:style-name="T309">į</text:span><text:span text:style-name="T310"><text:s/></text:span><text:span text:style-name="T311">Tarnybą</text:span><text:span text:style-name="T312"><text:s/></text:span><text:span text:style-name="T313">privalo</text:span><text:span text:style-name="T314"><text:s/></text:span><text:span text:style-name="T315">kreiptis</text:span><text:span text:style-name="T316"><text:s/></text:span><text:span text:style-name="T317">ne</text:span><text:span text:style-name="T318"><text:s/></text:span><text:span text:style-name="T319">vėliau</text:span><text:span text:style-name="T320"><text:s/></text:span><text:span text:style-name="T321">kaip</text:span><text:span text:style-name="T322"><text:s/></text:span><text:span text:style-name="T323">iki</text:span><text:span text:style-name="T324"><text:s/></text:span><text:span text:style-name="T325">rugpjūčio</text:span><text:span text:style-name="T326"><text:s/></text:span><text:span text:style-name="T327">1</text:span><text:span text:style-name="T328"><text:s/></text:span><text:span text:style-name="T329">d.</text:span><text:span text:style-name="T330"><text:s/></text:span><text:span text:style-name="T331">imtinai;</text:span></text:p>
      <text:p text:style-name="P332"/>
      <text:p text:style-name="P333">2017<text:s/>04<text:s/>11<text:tab/>V-252<text:tab/>TAR,<text:s/>2017<text:s/>04<text:s/>12,<text:s/>Identifikacinis<text:s/>kodas<text:s/>2017-06255</text:p>
      <text:p text:style-name="P334">2021<text:s/>12<text:s/>27<text:tab/>V-2303<text:tab/>TAR,<text:s/>2021<text:s/>12<text:s/>27,<text:s/>Identifikacinis<text:s/>kodas<text:s/>2021-27091,<text:s/>įsigalioja<text:s/>2022<text:s/>01<text:s/>01</text:p>
      <text:p text:style-name="P335">4.4.<text:s/>vykdomas<text:s/>pagal<text:s/>Programą,<text:s/>kurios<text:s/>minimali<text:s/>trukmė<text:s/>per<text:s/>metus<text:s/>yra:</text:p>
      <text:p text:style-name="P336"><text:bookmark-start text:name="part_5993c01b80744315957e9fdf9c657f50"/><text:bookmark-end text:name="part_5993c01b80744315957e9fdf9c657f50"/>4.4.1.<text:s/>640<text:s/>valandų<text:s/>per<text:s/>metus;</text:p>
      <text:p text:style-name="P337"><text:bookmark-start text:name="part_6bf5aee903294197915ffed7aa6f4571"/><text:bookmark-end text:name="part_6bf5aee903294197915ffed7aa6f4571"/>4.4.2.<text:s/>160<text:s/>valandų<text:s/>per<text:s/>metus,<text:s/>jei<text:s/>gydytojų<text:s/>konsultacinė<text:s/>komisija<text:s/>(toliau<text:s/>–<text:s/>GKK)<text:s/>vaikui<text:s/>yra<text:s/>paskyrusi<text:s/>ugdymą<text:s/>namie<text:s/>12<text:s/>mėnesių;</text:p>
      <text:p text:style-name="P338"><text:bookmark-start text:name="part_adc17a4d41c249c2a584d93b0c0aed30"/><text:bookmark-end text:name="part_adc17a4d41c249c2a584d93b0c0aed30"/>4.4.3.<text:s/>5<text:s/>valandos<text:s/>per<text:s/>savaitę,<text:s/>jei<text:s/>GKK<text:s/>vaikui<text:s/>yra<text:s/>paskyrusi<text:s/>ugdymą<text:s/>namie<text:s/>ne<text:s/>trumpiau<text:s/>kaip<text:s/>1<text:s/>mėnesį;</text:p>
      <text:p text:style-name="P339"><text:bookmark-start text:name="part_cfadc4961ff74b8096951c562087f838"/><text:bookmark-end text:name="part_cfadc4961ff74b8096951c562087f838"/>4.4.4.<text:s/>5<text:s/>valandos<text:s/>per<text:s/>savaitę<text:s/>vaikui,<text:s/>sergančiam<text:s/>įvairiomis<text:s/>ligomis,<text:s/>besigydančiam<text:s/>medicininės<text:s/>reabilitacijos<text:s/>ir<text:s/>sanatorinio<text:s/>gydymo<text:s/>sveikatos<text:s/>priežiūros<text:s/>įstaigoje.</text:p>
      <text:p text:style-name="P340"/>
      <text:p text:style-name="P341">2020<text:s/>08<text:s/>10<text:tab/>V-1193<text:tab/>TAR,<text:s/>2020<text:s/>08<text:s/>10,<text:s/>Identifikacinis<text:s/>kodas<text:s/>2020-17139</text:p>
      <text:p text:style-name="P342">2021<text:s/>12<text:s/>27<text:tab/>V-2303<text:tab/>TAR,<text:s/>2021<text:s/>12<text:s/>27,<text:s/>Identifikacinis<text:s/>kodas<text:s/>2021-27091</text:p>
      <text:p text:style-name="P343">2023<text:s/>06<text:s/>20<text:tab/>V-845<text:tab/>TAR,<text:s/>2023<text:s/>06<text:s/>20,<text:s/>Identifikacinis<text:s/>kodas<text:s/>2023-12217,<text:s/>įsigalioja<text:s/>2023<text:s/>06<text:s/>21</text:p>
      <text:p text:style-name="P344">4.5.<text:s/>gali<text:s/>trukti<text:s/>dvejus<text:s/>metus,<text:s/>jeigu<text:s/>vaikui<text:s/>priešmokyklinis<text:s/>ugdymas<text:s/>buvo<text:s/>pradėtas<text:s/>teikti,<text:s/>kai<text:s/>jam<text:s/>tais<text:s/>kalendoriniais<text:s/>metais<text:s/>suėjo<text:s/>5<text:s/>metai,<text:s/>švietimo,<text:s/>mokslo<text:s/>ir<text:s/>sporto<text:s/>ministro<text:s/>nustatyta<text:s/>tvarka<text:s/>įvertinus<text:s/>vaiko<text:s/>ugdymo<text:s/>ir<text:s/>ugdymosi<text:s/>poreikius,<text:s/>pažangą;</text:p>
      <text:p text:style-name="P345"/>
      <text:p text:style-name="P346">2023<text:s/>06<text:s/>20<text:tab/>V-845<text:tab/>TAR,<text:s/>2023<text:s/>06<text:s/>20,<text:s/>Identifikacinis<text:s/>kodas<text:s/>2023-12217,<text:s/>papildyta<text:s/>nuo<text:s/>2023<text:s/>06<text:s/>21</text:p>
      <text:p text:style-name="P347">4.6.<text:s/>gali<text:s/>būti<text:s/>neteikiamas<text:s/>tėvų<text:s/>(globėjų)<text:s/>pageidavimu<text:s/>vaikui,<text:s/>kuriam<text:s/>tais<text:s/>kalendoriniais<text:s/>metais<text:s/>sueina<text:s/>6<text:s/>metai,<text:s/>tuo<text:s/>atveju,<text:s/>kai<text:s/>užsienio<text:s/>valstybėje<text:s/>vaikas<text:s/>ugdymo<text:s/>įstaigoje<text:s/>buvo<text:s/>ugdomas<text:s/>pagal<text:s/>ikimokyklinio,<text:s/>priešmokyklinio<text:s/>ar<text:s/>kitą<text:s/>neformaliojo<text:s/>ugdymo /<text:s/>vaikų<text:s/>švietimo<text:s/>ar<text:s/>formaliojo<text:s/>švietimo<text:s/>programą<text:s/>ne<text:s/>trumpiau<text:s/>kaip<text:s/>640<text:s/>val.<text:s/>per<text:s/>metus<text:s/>ir<text:s/>tėvai<text:s/>(globėjai)<text:s/>pateikia<text:s/>tai<text:s/>patvirtinančius<text:s/>dokumentus<text:s/>(toliau<text:s/>–<text:s/>Dokumentai)<text:s/>mokyklai,<text:s/>vykdančiai<text:s/>pradinio<text:s/>ugdymo<text:s/>programą.<text:s/>Jei<text:s/>tėvų<text:s/>(globėjų)<text:s/>pateikti<text:s/>Dokumentai<text:s/>pripažįstami<text:s/>kaip<text:s/>įrodantys<text:s/>vaiko<text:s/>ugdymąsi,<text:s/>tai<text:s/>tėvų<text:s/>(globėjų)<text:s/>sprendimu<text:s/>vaikas<text:s/>gali<text:s/>būti<text:s/>ugdomas<text:s/>pagal<text:s/>pradinio<text:s/>ugdymo<text:s/>programą.<text:s/>Tėvų<text:s/>(globėjų)<text:s/>sprendimu<text:s/>vaikas,<text:s/>kuriam<text:s/>tais<text:s/>kalendoriniais<text:s/>metais<text:s/>sueina<text:s/>6<text:s/>metai<text:s/>ir<text:s/>jis<text:s/>buvo<text:s/>ugdomas<text:s/>užsienio<text:s/>valstybėje<text:s/>ugdymo<text:s/>įstaigoje<text:s/>pagal<text:s/>ikimokyklinio,<text:s/>priešmokyklinio<text:s/>ar<text:s/>kitą<text:s/>neformaliojo<text:s/>ugdymo<text:s/>/<text:s/>vaikų<text:s/>švietimo<text:s/>ar<text:s/>formaliojo<text:s/>švietimo<text:s/>programą,<text:s/>gali<text:s/>būti<text:s/>ugdomas<text:s/>pagal<text:s/>Programą.</text:p>
      <text:p text:style-name="P348"/>
      <text:p text:style-name="Normal"><text:span text:style-name="T349">5.</text:span><text:span text:style-name="T350"><text:s/></text:span><text:span text:style-name="T351">Priešmokyklinio</text:span><text:span text:style-name="T352"><text:s/></text:span><text:span text:style-name="T353">ugdymo</text:span><text:span text:style-name="T354"><text:s/></text:span><text:span text:style-name="T355">organizavimo</text:span><text:span text:style-name="T356"><text:s/></text:span><text:span text:style-name="T357">forma</text:span><text:span text:style-name="T358"><text:s/></text:span><text:span text:style-name="T359">yra</text:span><text:span text:style-name="T360"><text:s/></text:span><text:span text:style-name="T361">priešmokyklinio</text:span><text:span text:style-name="T362"><text:s/></text:span><text:span text:style-name="T363">ugdymo</text:span><text:span text:style-name="T364"><text:s/></text:span><text:span text:style-name="T365">grupė</text:span><text:span text:style-name="T366"><text:s/></text:span><text:span text:style-name="T367">(toliau</text:span><text:span text:style-name="T368"><text:s/></text:span><text:span text:style-name="T369">–</text:span><text:span text:style-name="T370"><text:s/></text:span><text:span text:style-name="T371">Grupė).</text:span><text:span text:style-name="T372"><text:s/></text:span><text:span text:style-name="T373">Laisvasis</text:span><text:span text:style-name="T374"><text:s/></text:span><text:span text:style-name="T375">mokytojas</text:span><text:span text:style-name="T376"><text:s/></text:span><text:span text:style-name="T377">gali</text:span><text:span text:style-name="T378"><text:s/></text:span><text:span text:style-name="T379">pasirinkti</text:span><text:span text:style-name="T380"><text:s/></text:span><text:span text:style-name="T381">ir</text:span><text:span text:style-name="T382"><text:s/></text:span><text:span text:style-name="T383">individualią</text:span><text:span text:style-name="T384"><text:s/></text:span><text:span text:style-name="T385">priešmokyklinio</text:span><text:span text:style-name="T386"><text:s/></text:span><text:span text:style-name="T387">ugdymo</text:span><text:span text:style-name="T388"><text:s/></text:span><text:span text:style-name="T389">organizavimo</text:span><text:span text:style-name="T390"><text:s/></text:span><text:span text:style-name="T391">formą.</text:span></text:p>
      <text:p text:style-name="P392"/>
      <text:p text:style-name="P393">2020<text:s/>08<text:s/>10<text:tab/>V-1193<text:tab/>TAR,<text:s/>2020<text:s/>08<text:s/>10,<text:s/>Identifikacinis<text:s/>kodas<text:s/>2020-17139,<text:s/>papildyta<text:s/>nuo<text:s/>2020<text:s/>08<text:s/>11</text:p>
      <text:p text:style-name="P394">5¹.<text:s/>Pagal<text:s/>Programą<text:s/>vaikas<text:s/>gali<text:s/>būti<text:s/>ugdomas<text:s/>(ugdytis)<text:s/>šeimoje.<text:s/>Vaikų<text:s/>ugdymą<text:s/>(ugdymąsi)<text:s/>šeimoje<text:s/>tėvams<text:s/>(globėjams)<text:s/>padeda<text:s/>organizuoti<text:s/>valstybinė,<text:s/>savivaldybės,<text:s/>nevalstybinė<text:s/>ikimokyklinio<text:s/>ugdymo<text:s/>mokykla<text:s/>ir<text:s/>bendrojo<text:s/>ugdymo<text:s/>mokykla,<text:s/>kurios<text:s/>nuostatuose<text:s/>(įstatuose)<text:s/>įteisintas<text:s/>pavienio<text:s/>mokymosi<text:s/>forma<text:s/>ugdymosi<text:s/>šeimoje<text:s/>mokymo<text:s/>proceso<text:s/>organizavimo<text:s/>būdas,<text:s/>vadovaudamasi<text:s/>Ugdymosi<text:s/>šeimoje<text:s/>įgyvendinimo<text:s/>tvarkos<text:s/>aprašu,<text:s/>patvirtintu<text:s/>Lietuvos<text:s/>Respublikos<text:s/>Vyriausybės<text:s/>2020<text:s/>m.<text:s/>gegužės<text:s/>20<text:s/>d.<text:s/>nutarimu<text:s/>Nr.<text:s/>504<text:s/>„Dėl<text:s/>Ugdymosi<text:s/>šeimoje<text:s/>įgyvendinimo<text:s/>tvarkos<text:s/>aprašo<text:s/>patvirtinimo.</text:p>
      <text:p text:style-name="P395"/>
      <text:p text:style-name="P396">2023<text:s/>06<text:s/>20<text:tab/>V-845<text:tab/>TAR,<text:s/>2023<text:s/>06<text:s/>20,<text:s/>Identifikacinis<text:s/>kodas<text:s/>2023-12217</text:p>
      <text:p text:style-name="P397">2026<text:s/>06<text:s/>09<text:tab/>V-453<text:tab/>TAR,<text:s/>2026<text:s/>06<text:s/>09,<text:s/>Identifikacinis<text:s/>kodas<text:s/>2026-10122,<text:s/>įsigalioja<text:s/>2026<text:s/>06<text:s/>10</text:p>
      <text:p text:style-name="Normal"><text:span text:style-name="T398">6.</text:span><text:span text:style-name="T399"><text:s/></text:span><text:span text:style-name="T400">Grupės</text:span><text:span text:style-name="T401"><text:s/></text:span><text:span text:style-name="T402">darbo</text:span><text:span text:style-name="T403"><text:s/></text:span><text:span text:style-name="T404">/</text:span><text:span text:style-name="T405"><text:s/></text:span><text:span text:style-name="T406">veiklos</text:span><text:span text:style-name="T407"><text:s/></text:span><text:span text:style-name="T408">ypatumų</text:span><text:span text:style-name="T409"><text:s/></text:span><text:span text:style-name="T410">visuma</text:span><text:span text:style-name="T411"><text:s/></text:span><text:span text:style-name="T412">–</text:span><text:span text:style-name="T413"><text:s/></text:span><text:span text:style-name="T414">ugdymo</text:span><text:span text:style-name="T415"><text:s/></text:span><text:span text:style-name="T416">vieta,</text:span><text:span text:style-name="T417"><text:s/></text:span><text:span text:style-name="T418">trukmė</text:span><text:span text:style-name="T419"><text:s/></text:span><text:span text:style-name="T420">(per</text:span><text:span text:style-name="T421"><text:s/></text:span><text:span text:style-name="T422">mėnesį,</text:span><text:span text:style-name="T423"><text:s/></text:span><text:span text:style-name="T424">savaitę,</text:span><text:span text:style-name="T425"><text:s/></text:span><text:span text:style-name="T426">parą),</text:span><text:span text:style-name="T427"><text:s/></text:span><text:span text:style-name="T428">teikiamos</text:span><text:span text:style-name="T429"><text:s/></text:span><text:span text:style-name="T430">paslaugos</text:span><text:span text:style-name="T431"><text:s/></text:span><text:span text:style-name="T432">vaikui</text:span><text:span text:style-name="T433"><text:s/></text:span><text:span text:style-name="T434">(švietimo</text:span><text:span text:style-name="T435"><text:s/></text:span><text:span text:style-name="T436">pagalba</text:span><text:span text:style-name="T437"><text:s/></text:span><text:span text:style-name="T438">ir</text:span><text:span text:style-name="T439"><text:s/></text:span><text:span text:style-name="T440">kita),</text:span><text:span text:style-name="T441"><text:s/></text:span><text:span text:style-name="T442">ugdomoji</text:span><text:span text:style-name="T443"><text:s/></text:span><text:span text:style-name="T444">kalba,</text:span><text:span text:style-name="T445"><text:s/></text:span><text:span text:style-name="T446">mokytojų</text:span><text:span text:style-name="T447"><text:s/></text:span><text:span text:style-name="T448">(priešmokyklinio</text:span><text:span text:style-name="T449"><text:s/></text:span><text:span text:style-name="T450">ugdymo</text:span><text:span text:style-name="T451"><text:s/></text:span><text:span text:style-name="T452">mokytojo,</text:span><text:span text:style-name="T453"><text:s/></text:span><text:span text:style-name="T454">ikimokyklinio</text:span><text:span text:style-name="T455"><text:s/></text:span><text:span text:style-name="T456">ugdymo</text:span><text:span text:style-name="T457"><text:s/></text:span><text:span text:style-name="T458">mokytojo,</text:span><text:span text:style-name="T459"><text:s/></text:span><text:span text:style-name="T460">ikimokyklinio</text:span><text:span text:style-name="T461"><text:s/></text:span><text:span text:style-name="T462">ugdymo</text:span><text:span text:style-name="T463"><text:s/></text:span><text:span text:style-name="T464">meninio,</text:span><text:span text:style-name="T465"><text:s/></text:span><text:span text:style-name="T466">fizinio</text:span><text:span text:style-name="T467"><text:s/></text:span><text:span text:style-name="T468">ugdymo</text:span><text:span text:style-name="T469"><text:s/></text:span><text:span text:style-name="T470">mokytojo,</text:span><text:span text:style-name="T471"><text:s/></text:span><text:span text:style-name="T472">neformaliojo</text:span><text:span text:style-name="T473"><text:s/></text:span><text:span text:style-name="T474">švietimo</text:span><text:span text:style-name="T475"><text:s/></text:span><text:span text:style-name="T476">mokytojo,</text:span><text:span text:style-name="T477"><text:s/></text:span><text:span text:style-name="T478">pagalbos</text:span><text:span text:style-name="T479"><text:s/></text:span><text:span text:style-name="T480">mokiniui</text:span><text:span text:style-name="T481"><text:s/></text:span><text:span text:style-name="T482">specialisto,</text:span><text:span text:style-name="T483"><text:s/></text:span><text:span text:style-name="T484">valstybinės</text:span><text:span text:style-name="T485"><text:s/></text:span><text:span text:style-name="T486">ar</text:span><text:span text:style-name="T487"><text:s/></text:span><text:span text:style-name="T488">užsienio</text:span><text:span text:style-name="T489"><text:s/></text:span><text:span text:style-name="T490">kalbos</text:span><text:span text:style-name="T491"><text:s/></text:span><text:span text:style-name="T492">mokytojo,</text:span><text:span text:style-name="T493"><text:s/></text:span><text:span text:style-name="T494">mokytojo</text:span><text:span text:style-name="T495"><text:s/></text:span><text:span text:style-name="T496">mokinio</text:span><text:span text:style-name="T497"><text:s/></text:span><text:span text:style-name="T498">padėjėjo</text:span><text:span text:style-name="T499"><text:s/></text:span><text:span text:style-name="T500">ir</text:span><text:span text:style-name="T501"><text:s/></text:span><text:span text:style-name="T502">kitų),</text:span><text:span text:style-name="T503"><text:s/></text:span><text:span text:style-name="T504">dirbančių</text:span><text:span text:style-name="T505"><text:s/></text:span><text:span text:style-name="T506">Grupėje,</text:span><text:span text:style-name="T507"><text:s/></text:span><text:span text:style-name="T508">skaičius</text:span><text:span text:style-name="T509"><text:s/></text:span><text:span text:style-name="T510">–</text:span><text:span text:style-name="T511"><text:s/></text:span><text:span text:style-name="T512">yra</text:span><text:span text:style-name="T513"><text:s/></text:span><text:span text:style-name="T514">vadinama</text:span><text:span text:style-name="T515"><text:s/></text:span><text:span text:style-name="T516">priešmokyklinio</text:span><text:span text:style-name="T517"><text:s/></text:span><text:span text:style-name="T518">ugdymo</text:span><text:span text:style-name="T519"><text:s/></text:span><text:span text:style-name="T520">organizavimo</text:span><text:span text:style-name="T521"><text:s/></text:span><text:span text:style-name="T522">modeliu</text:span><text:span text:style-name="T523"><text:s/></text:span><text:span text:style-name="T524">(toliau</text:span><text:span text:style-name="T525"><text:s/></text:span><text:span text:style-name="T526">–</text:span><text:span text:style-name="T527"><text:s/></text:span><text:span text:style-name="T528">Modelis).</text:span></text:p>
      <text:p text:style-name="P529"/>
      <text:p text:style-name="P530">7.<text:s/>Mokyklos<text:s/>savininko<text:s/>teises<text:s/>ir<text:s/>pareigas<text:s/>įgyvendinanti<text:s/>institucija,<text:s/>savivaldybės<text:s/>vykdomoji<text:s/>institucija,<text:s/>dalyvių<text:s/>susirinkimas<text:s/>(savininkas)<text:s/>pagal<text:s/>Švietimo<text:s/>įstatymo<text:s/>ir<text:s/>Lietuvos<text:s/>Respublikos<text:s/>vietos<text:s/>savivaldos<text:s/>įstatymo<text:s/>jiems<text:s/>suteiktus<text:s/>įgaliojimus:</text:p>
      <text:p text:style-name="P531"/>
      <text:p text:style-name="P532">2020<text:s/>08<text:s/>10<text:tab/>V-1193<text:tab/>TAR,<text:s/>2020<text:s/>08<text:s/>10,<text:s/>Identifikacinis<text:s/>kodas<text:s/>2020-17139,<text:s/>įsigalioja<text:s/>2020<text:s/>08<text:s/>11</text:p>
      <text:p text:style-name="P533">7.1.<text:s/>kasmet<text:s/>įvertina<text:s/>priešmokyklinio<text:s/>ugdymo<text:s/>poreikį,<text:s/>turimus<text:s/>išteklius<text:s/>ir<text:s/>prireikus<text:s/>tikslina<text:s/>ir<text:s/>tvirtina<text:s/>Mokyklas,<text:s/>vykdančias<text:s/>Programą,<text:s/>Grupių<text:s/>Mokyklose<text:s/>skaičių<text:s/>ir<text:s/>pasirinktą<text:s/>(-us)<text:s/>konkretų<text:s/>(-ius)<text:s/>Modelį<text:s/>(-ius);</text:p>
      <text:p text:style-name="P534"/>
      <text:p text:style-name="P535">7.2.<text:s/>nustato<text:s/>vaikų,<text:s/>ugdomų<text:s/>pagal<text:s/>Programą,<text:s/>priėmimo<text:s/>į<text:s/>Mokyklą<text:s/>tvarką;</text:p>
      <text:p text:style-name="P536">7.3.<text:s/>nustato<text:s/>vaikų,<text:s/>ugdomų<text:s/>pagal<text:s/>Programą,<text:s/>vežiojimo<text:s/>į<text:s/>Mokyklą<text:s/>ir<text:s/>iš<text:s/>jos<text:s/>poreikį<text:s/>ir<text:s/>teisės<text:s/>aktų<text:s/>nustatyta<text:s/>tvarka<text:s/>organizuoja<text:s/>vežiojimą;</text:p>
      <text:p text:style-name="P537">7.4.<text:s/>informuoja<text:s/>ir<text:s/>konsultuoja<text:s/>asmenis<text:s/>apie<text:s/>priešmokyklinį<text:s/>ugdymą<text:s/>teikiančias<text:s/>Mokyklas<text:s/>ir<text:s/>jose<text:s/>įgyvendinamus<text:s/>Modelius.</text:p>
      <text:p text:style-name="P538"/>
      <text:p text:style-name="P539">2023<text:s/>06<text:s/>20<text:tab/>V-845<text:tab/>TAR,<text:s/>2023<text:s/>06<text:s/>20,<text:s/>Identifikacinis<text:s/>kodas<text:s/>2023-12217,<text:s/>įsigalioja<text:s/>2023<text:s/>06<text:s/>21</text:p>
      <text:p text:style-name="P540">8.<text:s/>Mokyklos,<text:s/>išskyrus<text:s/>savivaldybių<text:s/>mokyklas,<text:s/>vadovaudamosi<text:s/>teisės<text:s/>aktais,<text:s/>informuoja<text:s/>savivaldybę<text:s/>apie<text:s/>jos<text:s/>teritorijoje<text:s/>įsteigtą<text:s/>Grupę.</text:p>
      <text:p text:style-name="P541"/>
      <text:p text:style-name="P542">2018<text:s/>02<text:s/>05<text:tab/>V-100<text:tab/>TAR,<text:s/>2018<text:s/>02<text:s/>05,<text:s/>Identifikacinis<text:s/>kodas<text:s/>2018-01763,<text:s/>įsigalioja<text:s/>2018<text:s/>02<text:s/>06</text:p>
      <text:p text:style-name="P543">9.<text:s/>Mokykla,<text:s/>atsižvelgdama<text:s/>į<text:s/>tėvų<text:s/>(globėjų)<text:s/>poreikius<text:s/>ir<text:s/>galimybes,<text:s/>su<text:s/>tėvais<text:s/>(globėjais)<text:s/>aptaria<text:s/>ir<text:s/>pasirašo<text:s/>mokymo<text:s/>sutartį,<text:s/>kurioje<text:s/>nurodoma:<text:s/>mokymo<text:s/>sutarties<text:s/>šalys,<text:s/>ugdymo<text:s/>Programa,<text:s/>jos<text:s/>pradžios<text:s/>ir<text:s/>pabaigos<text:s/>laikas,<text:s/>šalių<text:s/>įsipareigojimai,<text:s/>įtraukiant<text:s/>teises<text:s/>ir<text:s/>pareigas<text:s/>pagal<text:s/>Lietuvos<text:s/>Respublikos<text:s/>švietimo<text:s/>įstatymo<text:s/>43<text:s/>straipsnio<text:s/>11<text:s/>dalį<text:s/>bei<text:s/>47<text:s/>straipsnį,<text:s/>sutarties<text:s/>keitimo,<text:s/>nutraukimo<text:s/>pagrindai,<text:s/>padariniai<text:s/>ir<text:s/>kitos<text:s/>nuostatos,<text:s/>neprieštaraujančios<text:s/>kitiems<text:s/>teisės<text:s/>aktams.</text:p>
      <text:p text:style-name="P544"/>
      <text:p text:style-name="P545">10.<text:s/>Vaikų<text:s/>tėvai<text:s/>(globėjai)<text:s/>privalo<text:s/>užtikrinti<text:s/>vaiko<text:s/>punktualų,<text:s/>reguliarų<text:s/>Mokyklos<text:s/>lankymą<text:s/>(jei<text:s/>vaikas<text:s/>negali<text:s/>atvykti<text:s/>į<text:s/>Mokyklą,<text:s/>nedelsiant<text:s/>turi<text:s/>informuoti<text:s/>Mokyklą)<text:s/>ir<text:s/>kitų<text:s/>mokymo<text:s/>sutartyje<text:s/>nurodytų<text:s/>pareigų<text:s/>vykdymą.</text:p>
      <text:p text:style-name="P546"/>
      <text:p text:style-name="P547">2020<text:s/>08<text:s/>10<text:tab/>V-1193<text:tab/>TAR,<text:s/>2020<text:s/>08<text:s/>10,<text:s/>Identifikacinis<text:s/>kodas<text:s/>2020-17139,<text:s/>įsigalioja<text:s/>2020<text:s/>08<text:s/>11</text:p>
      <text:p text:style-name="P548">11.<text:s/>Vaiko<text:s/>lankomumas<text:s/>yra<text:s/>žymimas<text:s/>grupės<text:s/>dienyne,<text:s/>kurio<text:s/>formą<text:s/>tvirtina<text:s/>Lietuvos<text:s/>Respublikos<text:s/>švietimo,<text:s/>mokslo<text:s/>ir<text:s/>sporto<text:s/>ministras.<text:s/>Jei<text:s/>grupėje<text:s/>daugumą<text:s/>sudaro<text:s/>vaikai,<text:s/>ugdomi<text:s/>pagal<text:s/>ikimokyklinio<text:s/>ugdymo<text:s/>programą,<text:s/>tai<text:s/>priešmokyklinio<text:s/>ugdymo<text:s/>programoje<text:s/>dalyvaujantys<text:s/>vaikai<text:s/>žymimi<text:s/>ikimokyklinės<text:s/>grupės<text:s/>dienyne,<text:s/>kurio<text:s/>formą<text:s/>tvirtina<text:s/>Lietuvos<text:s/>Respublikos<text:s/>švietimo,<text:s/>mokslo<text:s/>ir<text:s/>sporto<text:s/>ministras.</text:p>
      <text:p text:style-name="P549"/>
      <text:p text:style-name="P550">2021<text:s/>12<text:s/>27<text:tab/>V-2303<text:tab/>TAR,<text:s/>2021<text:s/>12<text:s/>27,<text:s/>Identifikacinis<text:s/>kodas<text:s/>2021-27091,<text:s/>įsigalioja<text:s/>2022<text:s/>01<text:s/>01</text:p>
      <text:p text:style-name="P551">12.<text:s/>Mokykla<text:s/>dienynus<text:s/>sudaro<text:s/>elektroninių<text:s/>dienynų<text:s/>duomenų<text:s/>pagrindu.</text:p>
      <text:p text:style-name="P552"/>
      <text:p text:style-name="P553">2017<text:s/>04<text:s/>11<text:tab/>V-252<text:tab/>TAR,<text:s/>2017<text:s/>04<text:s/>12,<text:s/>Identifikacinis<text:s/>kodas<text:s/>2017-06255</text:p>
      <text:p text:style-name="P554">2021<text:s/>09<text:s/>22<text:tab/>V-280<text:tab/>TAR,<text:s/>2021<text:s/>02<text:s/>22,<text:s/>Identifikacinis<text:s/>kodas<text:s/>2021-03343</text:p>
      <text:p text:style-name="P555">2023<text:s/>06<text:s/>20<text:tab/>V-845<text:tab/>TAR,<text:s/>2023<text:s/>06<text:s/>20,<text:s/>Identifikacinis<text:s/>kodas<text:s/>2023-12217,<text:s/>įsigalioja<text:s/>2024<text:s/>09<text:s/>01</text:p>
      <text:p text:style-name="P556">13.<text:s/>Mokyklose,<text:s/>kuriose<text:s/>ugdymo<text:s/>procesas<text:s/>vykdomas<text:s/>tautinės<text:s/>mažumos<text:s/>kalba,<text:s/>Programoje<text:s/>ne<text:s/>mažiau<text:s/>kaip<text:s/>5<text:s/>valandos<text:s/>per<text:s/>savaitę<text:s/>skiriamos<text:s/>ugdymui<text:s/>lietuvių<text:s/>kalba.<text:s/>Ugdymą<text:s/>lietuvių<text:s/>kalba<text:s/>pagal<text:s/>Programą<text:s/>gali<text:s/>vykdyti<text:s/>lietuvių<text:s/>kalbos<text:s/>ir<text:s/>(ar)<text:s/>pradinio<text:s/>ugdymo<text:s/>mokytojas,<text:s/>atitinkantis<text:s/>Reikalavimų<text:s/>mokytojų<text:s/>kvalifikacijai<text:s/>aprašo,<text:s/>patvirtinto<text:s/>Lietuvos<text:s/>Respublikos<text:s/>švietimo,<text:s/>mokslo<text:s/>ir<text:s/>sporto<text:s/>ministro<text:s/>2014<text:s/>m.<text:s/>rugpjūčio<text:s/>29<text:s/>d.<text:s/>įsakymu<text:s/>Nr.<text:s/>V-774<text:s/>„Dėl<text:s/>Reikalavimų<text:s/>mokytojų<text:s/>kvalifikacijai<text:s/>aprašo<text:s/>patvirtinimo“,<text:s/>nustatytus<text:s/>reikalavimus,<text:s/>priešmokyklinio<text:s/>ugdymo<text:s/>mokytojas<text:s/>ir<text:s/>Tvarkos<text:s/>aprašo<text:s/>21.2<text:s/>papunktyje<text:s/>nurodytu<text:s/>atveju<text:s/>–<text:s/>ikimokyklinio<text:s/>ugdymo<text:s/>mokytojas.</text:p>
      <text:p text:style-name="P557"/>
      <text:p text:style-name="P558">2017<text:s/>04<text:s/>11<text:tab/>V-252<text:tab/>TAR,<text:s/>2017<text:s/>04<text:s/>12,<text:s/>Identifikacinis<text:s/>kodas<text:s/>2017-06255</text:p>
      <text:p text:style-name="P559">2023<text:s/>06<text:s/>20<text:tab/>V-845<text:tab/>TAR,<text:s/>2023<text:s/>06<text:s/>20,<text:s/>Identifikacinis<text:s/>kodas<text:s/>2023-12217,<text:s/>įsigalioja<text:s/>2024<text:s/>09<text:s/>01</text:p>
      <text:p text:style-name="P560">14.<text:s/>Programą<text:s/>gali<text:s/>įgyvendinti:</text:p>
      <text:p text:style-name="P561">14.1.<text:s/>priešmokyklinio<text:s/>ugdymo<text:s/>mokytojas<text:s/>arba<text:s/>priešmokyklinio<text:s/>ugdymo<text:s/>mokytojas<text:s/>kartu<text:s/>su<text:s/>mokytoju,<text:s/>turinčiu<text:s/>teisę<text:s/>vykdyti<text:s/>Programos<text:s/>meninio,<text:s/>fizinio<text:s/>ugdymo<text:s/>dalis;</text:p>
      <text:p text:style-name="P562">14.2.<text:s/>vadovaujantis<text:s/>Tvarkos<text:s/>aprašo<text:s/>21.2<text:s/>papunkčiu,<text:s/>ikimokyklinio<text:s/>ugdymo<text:s/>mokytojas<text:s/>arba<text:s/>ikimokyklinio<text:s/>ugdymo<text:s/>mokytojas<text:s/>kartu<text:s/>su<text:s/>mokytoju,<text:s/>turinčiu<text:s/>teisę<text:s/>vykdyti<text:s/>Programos<text:s/>meninio,<text:s/>fizinio<text:s/>ugdymo<text:s/>dalis.</text:p>
      <text:p text:style-name="P563"/>
      <text:p text:style-name="P564"><text:bookmark-start text:name="part_29c1d46fa98a450ba2dc5a42743dd593"/><text:bookmark-end text:name="part_29c1d46fa98a450ba2dc5a42743dd593"/>2017<text:s/>04<text:s/>11<text:tab/>V-252<text:tab/>TAR,<text:s/>2017<text:s/>04<text:s/>12,<text:s/>Identifikacinis<text:s/>kodas<text:s/>2017-06255</text:p>
      <text:p text:style-name="P565">2021<text:s/>12<text:s/>27<text:tab/>V-2303<text:tab/>TAR,<text:s/>2021<text:s/>12<text:s/>27,<text:s/>Identifikacinis<text:s/>kodas<text:s/>2021-27091</text:p>
      <text:p text:style-name="P566">2023<text:s/>06<text:s/>20<text:tab/>V-845<text:tab/>TAR,<text:s/>2023<text:s/>06<text:s/>20,<text:s/>Identifikacinis<text:s/>kodas<text:s/>2023-12217,<text:s/>įsigalioja<text:s/>2024<text:s/>09<text:s/>01</text:p>
      <text:p text:style-name="P567">15.<text:s/>Jei<text:s/>patvirtinamas<text:s/>ilgesnis<text:s/>nei<text:s/>30<text:s/>valandų<text:s/>per<text:s/>savaitę<text:s/>Modelis,<text:s/>Grupėje<text:s/>privalo<text:s/>dirbti<text:s/>daugiau<text:s/>nei<text:s/>vienas<text:s/>priešmokyklinio<text:s/>ugdymo<text:s/>mokytojas<text:s/>arba,<text:s/>vadovaujantis<text:s/>Tvarkos<text:s/>aprašo<text:s/>21.2<text:s/>papunkčiu,<text:s/>daugiau<text:s/>kaip<text:s/>vienas<text:s/>ikimokyklinio<text:s/>ugdymo<text:s/>mokytojas.</text:p>
      <text:p text:style-name="P568"/>
      <text:p text:style-name="P569">2018<text:s/>02<text:s/>05<text:tab/>V-100<text:tab/>TAR,<text:s/>2018<text:s/>02<text:s/>05,<text:s/>Identifikacinis<text:s/>kodas<text:s/>2018-01763</text:p>
      <text:p text:style-name="P570">2021<text:s/>12<text:s/>27<text:tab/>V-2303<text:tab/>TAR,<text:s/>2021<text:s/>12<text:s/>27,<text:s/>Identifikacinis<text:s/>kodas<text:s/>2021-27091</text:p>
      <text:p text:style-name="P571">2023<text:s/>06<text:s/>20<text:tab/>V-845<text:tab/>TAR,<text:s/>2023<text:s/>06<text:s/>20,<text:s/>Identifikacinis<text:s/>kodas<text:s/>2023-12217,<text:s/>įsigalioja<text:s/>2024<text:s/>09<text:s/>01</text:p>
      <text:p text:style-name="P572">16.<text:s/>Vaikui,<text:s/>kuriam<text:s/>nustatyti<text:s/>specialieji<text:s/>ugdymosi<text:s/>poreikiai,<text:s/>Programą<text:s/>pritaiko<text:s/>Grupėje<text:s/>dirbantis<text:s/>priešmokyklinio<text:s/>ugdymo<text:s/>mokytojas<text:s/>(-ai)<text:s/>ar<text:s/>Jungtinės<text:s/>grupės<text:s/>ikimokyklinio<text:s/>ugdymo<text:s/>mokytojas<text:s/>kartu<text:s/>su<text:s/>Mokyklos<text:s/>vaiko<text:s/>gerovės<text:s/>komisija,<text:s/>sudaryta<text:s/>vadovaujantis<text:s/>Mokyklos<text:s/>vaiko<text:s/>gerovės<text:s/>komisijos<text:s/>sudarymo<text:s/>ir<text:s/>jos<text:s/>darbo<text:s/>organizavimo<text:s/>tvarkos<text:s/>aprašu,<text:s/>patvirtintu<text:s/>Lietuvos<text:s/>Respublikos<text:s/>švietimo,<text:s/>mokslo<text:s/>ir<text:s/>sporto<text:s/>ministro<text:s/>2011<text:s/>m.<text:s/>balandžio<text:s/>11<text:s/>d.<text:s/>įsakymu<text:s/>Nr.<text:s/>V-579<text:s/>„Dėl<text:s/>Mokyklos<text:s/>vaiko<text:s/>gerovės<text:s/>komisijos<text:s/>sudarymo<text:s/>ir<text:s/>jos<text:s/>darbo<text:s/>organizavimo<text:s/>tvarkos<text:s/>aprašo<text:s/>patvirtinimo“,<text:s/>ir<text:s/>tėvais<text:s/>(globėjais),<text:s/>vadovaudamiesi<text:s/>Mokinių,<text:s/>turinčių<text:s/>specialiųjų<text:s/>ugdymosi<text:s/>poreikių,<text:s/>ugdymo<text:s/>organizavimo<text:s/>tvarkos<text:s/>aprašu,<text:s/>patvirtintu<text:s/>Lietuvos<text:s/>Respublikos<text:s/>švietimo,<text:s/>mokslo<text:s/><text:soft-page-break/>ir<text:s/>sporto<text:s/>ministro<text:s/>2011<text:s/>m.<text:s/>rugsėjo<text:s/>30<text:s/>d.<text:s/>įsakymu<text:s/>Nr.<text:s/>V-1795<text:s/>„Dėl<text:s/>Mokinių,<text:s/>turinčių<text:s/>specialiųjų<text:s/>ugdymosi<text:s/>poreikių,<text:s/>ugdymo<text:s/>organizavimo<text:s/>tvarkos<text:s/>aprašo<text:s/>patvirtinimo“.</text:p>
      <text:p text:style-name="P573"/>
      <text:p text:style-name="P574">2021<text:s/>12<text:s/>27<text:tab/>V-2303<text:tab/>TAR,<text:s/>2021<text:s/>12<text:s/>27,<text:s/>Identifikacinis<text:s/>kodas<text:s/>2021-27091</text:p>
      <text:p text:style-name="P575">2023<text:s/>06<text:s/>20<text:tab/>V-845<text:tab/>TAR,<text:s/>2023<text:s/>06<text:s/>20,<text:s/>Identifikacinis<text:s/>kodas<text:s/>2023-12217</text:p>
      <text:p text:style-name="P576">2026<text:s/>06<text:s/>09<text:tab/>V-453<text:tab/>TAR,<text:s/>2026<text:s/>06<text:s/>09,<text:s/>Identifikacinis<text:s/>kodas<text:s/>2026-10122,<text:s/>įsigalioja<text:s/>2026<text:s/>06<text:s/>10</text:p>
      <text:p text:style-name="Normal"><text:span text:style-name="T577">17.</text:span><text:span text:style-name="T578"><text:s/></text:span><text:span text:style-name="T579">Grupėje,</text:span><text:span text:style-name="T580"><text:s/></text:span><text:span text:style-name="T581">kurioje</text:span><text:span text:style-name="T582"><text:s/></text:span><text:span text:style-name="T583">ugdomi</text:span><text:span text:style-name="T584"><text:s/></text:span><text:span text:style-name="T585">ir</text:span><text:span text:style-name="T586"><text:s/></text:span><text:span text:style-name="T587">vaikai,</text:span><text:span text:style-name="T588"><text:s/></text:span><text:span text:style-name="T589">turintys</text:span><text:span text:style-name="T590"><text:s/></text:span><text:span text:style-name="T591">vidutinių,</text:span><text:span text:style-name="T592"><text:s/></text:span><text:span text:style-name="T593">didelių</text:span><text:span text:style-name="T594"><text:s/></text:span><text:span text:style-name="T595">ar</text:span><text:span text:style-name="T596"><text:s/></text:span><text:span text:style-name="T597">labai</text:span><text:span text:style-name="T598"><text:s/></text:span><text:span text:style-name="T599">didelių</text:span><text:span text:style-name="T600"><text:s/></text:span><text:span text:style-name="T601">specialiųjų</text:span><text:span text:style-name="T602"><text:s/></text:span><text:span text:style-name="T603">ugdymosi</text:span><text:span text:style-name="T604"><text:s/></text:span><text:span text:style-name="T605">poreikių,</text:span><text:span text:style-name="T606"><text:s/></text:span><text:span text:style-name="T607">Tarnybos</text:span><text:span text:style-name="T608"><text:s/></text:span><text:span text:style-name="T609">sprendimu</text:span><text:span text:style-name="T610"><text:s/></text:span><text:span text:style-name="T611">kartu</text:span><text:span text:style-name="T612"><text:s/></text:span><text:span text:style-name="T613">su</text:span><text:span text:style-name="T614"><text:s/></text:span><text:span text:style-name="T615">priešmokyklinio</text:span><text:span text:style-name="T616"><text:s/></text:span><text:span text:style-name="T617">ugdymo</text:span><text:span text:style-name="T618"><text:s/></text:span><text:span text:style-name="T619">mokytoju</text:span><text:span text:style-name="T620"><text:s/></text:span><text:span text:style-name="T621">ar</text:span><text:span text:style-name="T622"><text:s/></text:span><text:span text:style-name="T623">Jungtinės</text:span><text:span text:style-name="T624"><text:s/></text:span><text:span text:style-name="T625">grupės</text:span><text:span text:style-name="T626"><text:s/></text:span><text:span text:style-name="T627">ikimokyklinio</text:span><text:span text:style-name="T628"><text:s/></text:span><text:span text:style-name="T629">ugdymo</text:span><text:span text:style-name="T630"><text:s/></text:span><text:span text:style-name="T631">mokytoju</text:span><text:span text:style-name="T632"><text:s/></text:span><text:span text:style-name="T633">turi</text:span><text:span text:style-name="T634"><text:s/></text:span><text:span text:style-name="T635">dirbti</text:span><text:span text:style-name="T636"><text:s/></text:span><text:span text:style-name="T637">mokytojo</text:span><text:span text:style-name="T638"><text:s/></text:span><text:span text:style-name="T639">mokinio</text:span><text:span text:style-name="T640"><text:s/></text:span><text:span text:style-name="T641">padėjėjas,</text:span><text:span text:style-name="T642"><text:s/></text:span><text:span text:style-name="T643">teikiantis</text:span><text:span text:style-name="T644"><text:s/></text:span><text:span text:style-name="T645">specialiąją</text:span><text:span text:style-name="T646"><text:s/></text:span><text:span text:style-name="T647">pagalbą,</text:span><text:span text:style-name="T648"><text:s/></text:span><text:span text:style-name="T649">vadovaujantis</text:span><text:span text:style-name="T650"><text:s/></text:span><text:span text:style-name="T651">Specialiosios</text:span><text:span text:style-name="T652"><text:s/></text:span><text:span text:style-name="T653">pagalbos</text:span><text:span text:style-name="T654"><text:s/></text:span><text:span text:style-name="T655">teikimo</text:span><text:span text:style-name="T656"><text:s/></text:span><text:span text:style-name="T657">mokyklose</text:span><text:span text:style-name="T658"><text:s/></text:span><text:span text:style-name="T659">(išskyrus</text:span><text:span text:style-name="T660"><text:s/></text:span><text:span text:style-name="T661">aukštąsias</text:span><text:span text:style-name="T662"><text:s/></text:span><text:span text:style-name="T663">mokyklas)</text:span><text:span text:style-name="T664"><text:s/></text:span><text:span text:style-name="T665">tvarkos</text:span><text:span text:style-name="T666"><text:s/></text:span><text:span text:style-name="T667">aprašu,</text:span><text:span text:style-name="T668"><text:s/></text:span><text:span text:style-name="T669">patvirtintu</text:span><text:span text:style-name="T670"><text:s/></text:span><text:span text:style-name="T671">Lietuvos</text:span><text:span text:style-name="T672"><text:s/></text:span><text:span text:style-name="T673">Respublikos</text:span><text:span text:style-name="T674"><text:s/></text:span><text:span text:style-name="T675">švietimo,</text:span><text:span text:style-name="T676"><text:s/></text:span><text:span text:style-name="T677">mokslo</text:span><text:span text:style-name="T678"><text:s/></text:span><text:span text:style-name="T679">ir</text:span><text:span text:style-name="T680"><text:s/></text:span><text:span text:style-name="T681">sporto</text:span><text:span text:style-name="T682"><text:s/></text:span><text:span text:style-name="T683">ministro</text:span><text:span text:style-name="T684"><text:s/></text:span><text:span text:style-name="T685">2011</text:span><text:span text:style-name="T686"><text:s/></text:span><text:span text:style-name="T687">m.</text:span><text:span text:style-name="T688"><text:s/></text:span><text:span text:style-name="T689">liepos</text:span><text:span text:style-name="T690"><text:s/></text:span><text:span text:style-name="T691">8</text:span><text:span text:style-name="T692"><text:s/></text:span><text:span text:style-name="T693">d.</text:span><text:span text:style-name="T694"><text:s/></text:span><text:span text:style-name="T695">įsakymu</text:span><text:span text:style-name="T696"><text:s/></text:span><text:span text:style-name="T697">Nr.</text:span><text:span text:style-name="T698"><text:s/></text:span><text:span text:style-name="T699">V-1229</text:span><text:span text:style-name="T700"><text:s/></text:span><text:span text:style-name="T701">„Dėl</text:span><text:span text:style-name="T702"><text:s/></text:span><text:span text:style-name="T703">Specialiosios</text:span><text:span text:style-name="T704"><text:s/></text:span><text:span text:style-name="T705">pagalbos</text:span><text:span text:style-name="T706"><text:s/></text:span><text:span text:style-name="T707">teikimo</text:span><text:span text:style-name="T708"><text:s/></text:span><text:span text:style-name="T709">mokyklose</text:span><text:span text:style-name="T710"><text:s/></text:span><text:span text:style-name="T711">(išskyrus</text:span><text:span text:style-name="T712"><text:s/></text:span><text:span text:style-name="T713">aukštąsias</text:span><text:span text:style-name="T714"><text:s/></text:span><text:span text:style-name="T715">mokyklas)</text:span><text:span text:style-name="T716"><text:s/></text:span><text:span text:style-name="T717">tvarkos</text:span><text:span text:style-name="T718"><text:s/></text:span><text:span text:style-name="T719">aprašo</text:span><text:span text:style-name="T720"><text:s/></text:span><text:span text:style-name="T721">patvirtinimo“</text:span><text:span text:style-name="T722"><text:s/></text:span><text:span text:style-name="T723">2024</text:span><text:span text:style-name="T724"><text:s/></text:span><text:span text:style-name="T725">m.</text:span><text:span text:style-name="T726"><text:s/></text:span><text:span text:style-name="T727">rugpjūčio</text:span><text:span text:style-name="T728"><text:s/></text:span><text:span text:style-name="T729">22</text:span><text:span text:style-name="T730"><text:s/></text:span><text:span text:style-name="T731">d.</text:span><text:span text:style-name="T732"><text:s/></text:span><text:span text:style-name="T733">įsakymu</text:span><text:span text:style-name="T734"><text:s/></text:span><text:span text:style-name="T735">Nr.</text:span><text:span text:style-name="T736"><text:s/></text:span><text:span text:style-name="T737">V-898</text:span><text:span text:style-name="T738"><text:s/></text:span><text:span text:style-name="T739">„Dėl</text:span><text:span text:style-name="T740"><text:s/></text:span><text:span text:style-name="T741">Specialiosios</text:span><text:span text:style-name="T742"><text:s/></text:span><text:span text:style-name="T743">pagalbos</text:span><text:span text:style-name="T744"><text:s/></text:span><text:span text:style-name="T745">teikimo</text:span><text:span text:style-name="T746"><text:s/></text:span><text:span text:style-name="T747">mokyklose</text:span><text:span text:style-name="T748"><text:s/></text:span><text:span text:style-name="T749">(išskyrus</text:span><text:span text:style-name="T750"><text:s/></text:span><text:span text:style-name="T751">aukštąsias</text:span><text:span text:style-name="T752"><text:s/></text:span><text:span text:style-name="T753">mokyklas)</text:span><text:span text:style-name="T754"><text:s/></text:span><text:span text:style-name="T755">tvarkos</text:span><text:span text:style-name="T756"><text:s/></text:span><text:span text:style-name="T757">aprašo</text:span><text:span text:style-name="T758"><text:s/></text:span><text:span text:style-name="T759">patvirtinimo“</text:span><text:span text:style-name="T760">.</text:span></text:p>
      <text:p text:style-name="P761"/>
      <text:p text:style-name="P762">2021<text:s/>12<text:s/>27<text:tab/>V-2303<text:tab/>TAR,<text:s/>2021<text:s/>12<text:s/>27,<text:s/>Identifikacinis<text:s/>kodas<text:s/>2021-27091,<text:s/>įsigalioja<text:s/>2022<text:s/>01<text:s/>01</text:p>
      <text:p text:style-name="P763">18.<text:s/>Grupėje,<text:s/>kurioje<text:s/>ugdomi<text:s/>tik<text:s/>vaikai,<text:s/>turintys<text:s/>vidutinių,<text:s/>didelių<text:s/>ir<text:s/>(ar)<text:s/>labai<text:s/>didelių<text:s/>specialiųjų<text:s/>ugdymosi<text:s/>poreikių,<text:s/>privalo<text:s/>dirbti<text:s/>asmenys,<text:s/>atitinkantys<text:s/>Lietuvos<text:s/>Respublikos<text:s/>švietimo<text:s/>įstatymo<text:s/>ir<text:s/>Reikalavimų<text:s/>mokytojų<text:s/>kvalifikacijai<text:s/>aprašo,<text:s/>patvirtinto<text:s/>Lietuvos<text:s/>Respublikos<text:s/>švietimo,<text:s/>mokslo<text:s/>ir<text:s/>sporto<text:s/>ministro<text:s/>2014<text:s/>m.<text:s/>rugpjūčio<text:s/>29<text:s/>d.<text:s/>įsakymu<text:s/>Nr.<text:s/>V-774<text:s/>„Dėl<text:s/>Reikalavimų<text:s/>mokytojų<text:s/>kvalifikacijai<text:s/>aprašo<text:s/>patvirtinimo“,<text:s/>nustatytus<text:s/>reikalavimus.</text:p>
      <text:p text:style-name="P764"/>
      <text:p text:style-name="P765">19.<text:s/>Grupėje<text:s/>vaikų<text:s/>skaičius<text:s/>negali<text:s/>viršyti<text:s/>pagal<text:s/>amžiaus<text:s/>grupes<text:s/>Lietuvos<text:s/>higienos<text:s/>normoje<text:s/>HN<text:s/>75:2016<text:s/>„Ikimokyklinio<text:s/>ir<text:s/>priešmokyklinio<text:s/>ugdymo<text:s/>programų<text:s/>vykdymo<text:s/>bendrieji<text:s/>sveikatos<text:s/>saugos<text:s/>reikalavimai“,<text:s/>patvirtintoje<text:s/>Lietuvos<text:s/>Respublikos<text:s/>sveikatos<text:s/>apsaugos<text:s/>ministro<text:s/>2010<text:s/>m.<text:s/>balandžio<text:s/>22<text:s/>d.<text:s/>įsakymu<text:s/>Nr.<text:s/>V-313<text:s/>„Dėl<text:s/>Lietuvos<text:s/>higienos<text:s/>normos<text:s/>HN<text:s/>75:2016<text:s/>„Ikimokyklinio<text:s/>ir<text:s/>priešmokyklinio<text:s/>ugdymo<text:s/>programų<text:s/>vykdymo<text:s/>bendrieji<text:s/>sveikatos<text:s/>saugos<text:s/>reikalavimai“<text:s/>patvirtinimo“,<text:s/>nurodyto<text:s/>vaikų<text:s/>skaičiaus.</text:p>
      <text:p text:style-name="P766">20.<text:s/>Grupė:</text:p>
      <text:p text:style-name="P767">20.1.<text:s/>su<text:s/>pradine<text:s/>klase<text:s/>nejungiama;</text:p>
      <text:p text:style-name="P768">20.2.<text:s/>gali<text:s/>būti<text:s/>jungiama<text:s/>su<text:s/>ikimokyklinio<text:s/>ugdymo<text:s/>grupe<text:s/>(toliau<text:s/>–<text:s/>Jungtinė<text:s/>grupė).<text:s/>Jungtinėje<text:s/>grupėje<text:s/>vykdomos<text:s/>priešmokyklinio<text:s/>ir<text:s/>ikimokyklinio<text:s/>ugdymo<text:s/>programos.</text:p>
      <text:p text:style-name="P769">21.<text:s/>Jungtinė<text:s/>grupė,<text:s/>kurioje<text:s/>vaikų,<text:s/>ugdomų<text:s/>pagal:</text:p>
      <text:p text:style-name="P770"/>
      <text:p text:style-name="P771">2023<text:s/>06<text:s/>20<text:tab/>V-845<text:tab/>TAR,<text:s/>2023<text:s/>06<text:s/>20,<text:s/>Identifikacinis<text:s/>kodas<text:s/>2023-12217,<text:s/>įsigalioja<text:s/>2024<text:s/>09<text:s/>01</text:p>
      <text:p text:style-name="P772">21.1.<text:s/>priešmokyklinio<text:s/>ugdymo<text:s/>programą,<text:s/>yra<text:s/>daugiau,<text:s/>vadinama<text:s/>priešmokyklinio<text:s/>ugdymo<text:s/>grupe<text:s/>ir<text:s/>joje<text:s/>dirba<text:s/>priešmokyklinio<text:s/>ugdymo<text:s/>mokytojas<text:s/>(-ai).</text:p>
      <text:p text:style-name="P773"/>
      <text:p text:style-name="P774">2023<text:s/>06<text:s/>20<text:tab/>V-845<text:tab/>TAR,<text:s/>2023<text:s/>06<text:s/>20,<text:s/>Identifikacinis<text:s/>kodas<text:s/>2023-12217,<text:s/>įsigalioja<text:s/>2024<text:s/>09<text:s/>01</text:p>
      <text:p text:style-name="P775">21.2.<text:s/>ikimokyklinio<text:s/>ugdymo<text:s/>programą,<text:s/>yra<text:s/>daugiau,<text:s/>vadinama<text:s/>ikimokyklinio<text:s/>ugdymo<text:s/>grupe,<text:s/>joje<text:s/>dirba<text:s/>ikimokyklinio<text:s/>ugdymo<text:s/>mokytojas<text:s/>(-ai).</text:p>
      <text:p text:style-name="P776"/>
      <text:p text:style-name="P777">22.<text:s/>Programos<text:s/>įgyvendinimo<text:s/>laikotarpiu<text:s/>rekomenduojama<text:s/>organizuoti<text:s/>vaikų,<text:s/>ugdomų<text:s/>pagal<text:s/>priešmokyklinio<text:s/>ugdymo<text:s/>programą,<text:s/>atostogas<text:s/>pagal<text:s/>bendrojo<text:s/>ugdymo<text:s/>mokykloms<text:s/>nustatytą<text:s/>mokinių<text:s/>atostogų<text:s/>laiką<text:s/>ir<text:s/>tėvų<text:s/>(globėjų)<text:s/>poreikius.</text:p>
      <text:p text:style-name="P778"/>
      <text:p text:style-name="P779">2017<text:s/>04<text:s/>11<text:tab/>V-252<text:tab/>TAR,<text:s/>2017<text:s/>04<text:s/>12,<text:s/>Identifikacinis<text:s/>kodas<text:s/>2017-06255,<text:s/>papildyta<text:s/>nuo<text:s/>2017<text:s/>04<text:s/>13</text:p>
      <text:p text:style-name="Normal"><text:span text:style-name="T780">22</text:span><text:span text:style-name="T781">1</text:span><text:span text:style-name="T782">.</text:span><text:span text:style-name="T783"><text:s/></text:span><text:span text:style-name="T784">Dėl</text:span><text:span text:style-name="T785"><text:s/></text:span><text:span text:style-name="T786">vaiko</text:span><text:span text:style-name="T787"><text:s/></text:span><text:span text:style-name="T788">mokymo</text:span><text:span text:style-name="T789"><text:s/></text:span><text:span text:style-name="T790">namie</text:span><text:span text:style-name="T791"><text:s/></text:span><text:span text:style-name="T792">vienas</text:span><text:span text:style-name="T793"><text:s/></text:span><text:span text:style-name="T794">iš</text:span><text:span text:style-name="T795"><text:s/></text:span><text:span text:style-name="T796">tėvų</text:span><text:span text:style-name="T797"><text:s/></text:span><text:span text:style-name="T798">(globėjų)</text:span><text:span text:style-name="T799"><text:s/></text:span><text:span text:style-name="T800">prašymą</text:span><text:span text:style-name="T801"><text:s/></text:span><text:span text:style-name="T802">teikia</text:span><text:span text:style-name="T803"><text:s/></text:span><text:span text:style-name="T804">Mokyklos</text:span><text:span text:style-name="T805"><text:s/></text:span><text:span text:style-name="T806">vadovui.</text:span><text:span text:style-name="T807"><text:s/></text:span><text:span text:style-name="T808">Prie</text:span><text:span text:style-name="T809"><text:s/></text:span><text:span text:style-name="T810">prašymo</text:span><text:span text:style-name="T811"><text:s/></text:span><text:span text:style-name="T812">pridedama</text:span><text:span text:style-name="T813"><text:s/></text:span><text:span text:style-name="T814">GKK</text:span><text:span text:style-name="T815"><text:s/></text:span><text:span text:style-name="T816">pažyma.</text:span><text:span text:style-name="T817"><text:s/></text:span><text:span text:style-name="T818">Mokinio</text:span><text:span text:style-name="T819"><text:s/></text:span><text:span text:style-name="T820">ugdymas</text:span><text:span text:style-name="T821"><text:s/></text:span><text:span text:style-name="T822">namie</text:span><text:span text:style-name="T823"><text:s/></text:span><text:span text:style-name="T824">per</text:span><text:span text:style-name="T825"><text:s/></text:span><text:span text:style-name="T826">tris</text:span><text:span text:style-name="T827"><text:s/></text:span><text:span text:style-name="T828">darbo</text:span><text:span text:style-name="T829"><text:s/></text:span><text:span text:style-name="T830">dienas</text:span><text:span text:style-name="T831"><text:s/></text:span><text:span text:style-name="T832">įforminamas</text:span><text:span text:style-name="T833"><text:s/></text:span><text:span text:style-name="T834">Mokyklos</text:span><text:span text:style-name="T835"><text:s/></text:span><text:span text:style-name="T836">vadovo</text:span><text:span text:style-name="T837"><text:s/></text:span><text:span text:style-name="T838">įsakymu.</text:span></text:p>
      <text:p text:style-name="P839"/>
      <text:p text:style-name="P840">2017<text:s/>04<text:s/>11<text:tab/>V-252<text:tab/>TAR,<text:s/>2017<text:s/>04<text:s/>12,<text:s/>Identifikacinis<text:s/>kodas<text:s/>2017-06255,<text:s/>papildyta<text:s/>nuo<text:s/>2017<text:s/>04<text:s/>13</text:p>
      <text:p text:style-name="Normal"><text:span text:style-name="T841">22</text:span><text:span text:style-name="T842">2</text:span><text:span text:style-name="T843">.</text:span><text:span text:style-name="T844"><text:s/></text:span><text:span text:style-name="T845">Medicininės</text:span><text:span text:style-name="T846"><text:s/></text:span><text:span text:style-name="T847">reabilitacijos</text:span><text:span text:style-name="T848"><text:s/></text:span><text:span text:style-name="T849">ir</text:span><text:span text:style-name="T850"><text:s/></text:span><text:span text:style-name="T851">sanatorinio</text:span><text:span text:style-name="T852"><text:s/></text:span><text:span text:style-name="T853">gydymo</text:span><text:span text:style-name="T854"><text:s/></text:span><text:span text:style-name="T855">sveikatos</text:span><text:span text:style-name="T856"><text:s/></text:span><text:span text:style-name="T857">priežiūros</text:span><text:span text:style-name="T858"><text:s/></text:span><text:span text:style-name="T859">įstaigoje</text:span><text:span text:style-name="T860"><text:s/></text:span><text:span text:style-name="T861">ugdymą</text:span><text:span text:style-name="T862"><text:s/></text:span><text:span text:style-name="T863">organizuoja</text:span><text:span text:style-name="T864"><text:s/></text:span><text:span text:style-name="T865">sanatorijos</text:span><text:span text:style-name="T866"><text:s/></text:span><text:span text:style-name="T867">mokykla</text:span><text:span text:style-name="T868"><text:s/></text:span><text:span text:style-name="T869">ar</text:span><text:span text:style-name="T870"><text:s/></text:span><text:span text:style-name="T871">savivaldybės</text:span><text:span text:style-name="T872"><text:s/></text:span><text:span text:style-name="T873">vykdomosios</text:span><text:span text:style-name="T874"><text:s/></text:span><text:span text:style-name="T875">institucijos</text:span><text:span text:style-name="T876"><text:s/></text:span><text:span text:style-name="T877">ar</text:span><text:span text:style-name="T878"><text:s/></text:span><text:span text:style-name="T879">jos</text:span><text:span text:style-name="T880"><text:s/></text:span><text:span text:style-name="T881">įgalioto</text:span><text:span text:style-name="T882"><text:s/></text:span><text:span text:style-name="T883">asmens</text:span><text:span text:style-name="T884"><text:s/></text:span><text:span text:style-name="T885">paskirta</text:span><text:span text:style-name="T886"><text:s/></text:span><text:span text:style-name="T887">bendroji</text:span><text:span text:style-name="T888"><text:s/></text:span><text:span text:style-name="T889">bendrojo</text:span><text:span text:style-name="T890"><text:s/></text:span><text:span text:style-name="T891">ugdymo</text:span><text:span text:style-name="T892"><text:s/></text:span><text:span text:style-name="T893">mokykla</text:span><text:span text:style-name="T894"><text:s/></text:span><text:span text:style-name="T895">(toliau</text:span><text:span text:style-name="T896"><text:s/></text:span><text:span text:style-name="T897">–</text:span><text:span text:style-name="T898"><text:s/></text:span><text:span text:style-name="T899">sanatorijos</text:span><text:span text:style-name="T900"><text:s/></text:span><text:span text:style-name="T901">mokykla).</text:span><text:span text:style-name="T902"><text:s/></text:span><text:span text:style-name="T903">Vaikai</text:span><text:span text:style-name="T904"><text:s/></text:span><text:span text:style-name="T905">ugdomi</text:span><text:span text:style-name="T906"><text:s/></text:span><text:span text:style-name="T907">grupėje,</text:span><text:span text:style-name="T908"><text:s/></text:span><text:span text:style-name="T909">jei</text:span><text:span text:style-name="T910"><text:s/></text:span><text:span text:style-name="T911">nesusidaro</text:span><text:span text:style-name="T912"><text:s/></text:span><text:span text:style-name="T913">grupė,</text:span><text:span text:style-name="T914"><text:s/></text:span><text:span text:style-name="T915">vaikas</text:span><text:span text:style-name="T916"><text:s/></text:span><text:span text:style-name="T917">ugdomas</text:span><text:span text:style-name="T918"><text:s/></text:span><text:span text:style-name="T919">individualiai.</text:span></text:p>
      <text:p text:style-name="P920">III<text:s/>SKYRIUS<text:line-break/>PRIEŠMOKYKLINIO<text:s/>UGDYMO<text:s/>ORGANIZAVIMAS</text:p>
      <text:p text:style-name="P921">23.<text:s/>Mokykla:</text:p>
      <text:p text:style-name="P922">23.1.<text:s/>informuoja<text:s/>tėvus<text:s/>(globėjus)<text:s/>apie<text:s/>priešmokyklinio<text:s/>ugdymo<text:s/>organizavimą<text:s/>Mokykloje;</text:p>
      <text:p text:style-name="P923">23.2.<text:s/>po<text:s/>mokymo<text:s/>sutarties<text:s/>pasirašymo<text:s/>vaiką<text:s/>įregistruoja<text:s/>Mokinių<text:s/>registre<text:s/>nurodant<text:s/>pirmąją<text:s/>mokinio<text:s/>ugdymosi<text:s/>dieną.<text:s/>Iš<text:s/>Mokinių<text:s/>registre<text:s/>sukauptų<text:s/>duomenų<text:s/>–<text:s/>mokinio<text:s/>vardas<text:s/>ir<text:s/>pavardė;<text:s/>asmens<text:s/>kodas;<text:s/>atvykimo<text:s/>data<text:s/>(pirmoji<text:s/>mokinio<text:s/>ugdymosi<text:s/>diena);<text:s/>namų<text:s/>adresas;<text:s/>grupė,<text:s/>į<text:s/>kurią<text:s/>mokinys<text:s/>atvyko;<text:s/>grupė,<text:s/>kurioje<text:s/>mokinys<text:s/>ugdosi;<text:s/>grupė,<text:s/>iš<text:s/>kurios<text:s/>mokinys<text:s/>išvyko;<text:s/>įsakymo<text:s/>apie<text:s/>išvykimą<text:s/>data<text:s/>ir<text:s/>numeris;<text:s/>Mokykla,<text:s/>į<text:s/>kurią<text:s/>mokinys<text:s/>išvyko<text:s/>ugdytis<text:s/>/<text:s/>mokytis,<text:s/>–<text:s/>automatiniu<text:s/>būdu<text:s/>formuojamas,<text:s/>o<text:s/>pasibaigus<text:s/>mokslo<text:s/>metams<text:s/>išspausdinamas<text:s/>ir<text:s/>sudaromas<text:s/>Mokinių<text:s/>abėcėlinis<text:s/>žurnalas;</text:p>
      <text:soft-page-break/>
      <text:p text:style-name="P924">23.3.<text:s/>Mokinių<text:s/>abėcėliniame<text:s/>žurnale<text:s/>mokinių<text:s/>pavardes<text:s/>ir<text:s/>vardus<text:s/>surašo<text:s/>abėcėlės<text:s/>tvarka.<text:s/>Registracijos<text:s/>numeriai<text:s/>kasmet<text:s/>pradedami<text:s/>nuo<text:s/>1.<text:s/>Informacija<text:s/>atnaujinama,<text:s/>jei<text:s/>pasikeičia<text:s/>mokinio<text:s/>gyvenamosios<text:s/>vietos<text:s/>adresas,<text:s/>vardas<text:s/>arba<text:s/>pavardė,<text:s/>o<text:s/>buvęs<text:s/>įrašas<text:s/>išsaugomas.<text:s/>Tuo<text:s/>atveju,<text:s/>kai<text:s/>nežinoma,<text:s/>į<text:s/>kokią<text:s/>Mokyklą<text:s/>mokinys<text:s/>yra<text:s/>išvykęs,<text:s/>gali<text:s/>būti<text:s/>įrašoma:<text:s/>užsienio<text:s/>valstybės,<text:s/>savivaldybės<text:s/>pavadinimas<text:s/>arba<text:s/>„Nežinoma“.<text:s/>Kitų<text:s/>mokslo<text:s/>metų<text:s/>Mokinių<text:s/>abėcėlinio<text:s/>žurnalo<text:s/>aplankas<text:s/>Mokinių<text:s/>registre<text:s/>formuojamas<text:s/>iš<text:s/>atitinkamais<text:s/>mokslo<text:s/>metais<text:s/>sukauptų<text:s/>mokinių<text:s/>duomenų,<text:s/>patikslinus<text:s/>informaciją<text:s/>apie<text:s/>mokinio<text:s/>grupę<text:s/>/<text:s/>klasę,<text:s/>kurioje<text:s/>jis<text:s/>ugdosi<text:s/>/<text:s/>mokosi,<text:s/>ir<text:s/>įrašius<text:s/>duomenis<text:s/>apie<text:s/>tais<text:s/>mokslo<text:s/>metais<text:s/>išvykusius<text:s/>ir<text:s/>atvykusius<text:s/>mokinius;</text:p>
      <text:p text:style-name="P925"/>
      <text:p text:style-name="P926">2018<text:s/>02<text:s/>05<text:tab/>V-100<text:tab/>TAR,<text:s/>2018<text:s/>02<text:s/>05,<text:s/>Identifikacinis<text:s/>kodas<text:s/>2018-01763</text:p>
      <text:p text:style-name="P927">2022<text:s/>11<text:s/>28<text:tab/>V-1879<text:tab/>TAR,<text:s/>2022<text:s/>11<text:s/>28,<text:s/>Identifikacinis<text:s/>kodas<text:s/>2022-24038,<text:s/>įsigalioja<text:s/>2022<text:s/>11<text:s/>29</text:p>
      <text:p text:style-name="P928">23.4.<text:s/>nustato<text:s/>ugdomosios<text:s/>veiklos<text:s/>planavimo,<text:s/>vaiko<text:s/>ugdymosi<text:s/>pažangos<text:s/>ir<text:s/>pasiekimų<text:s/>vertinimo<text:s/>formą<text:s/>ir<text:s/>jų<text:s/>parengimo<text:s/>terminus;</text:p>
      <text:p text:style-name="P929"/>
      <text:p text:style-name="P930">2017<text:s/>04<text:s/>11<text:tab/>V-252<text:tab/>TAR,<text:s/>2017<text:s/>04<text:s/>12,<text:s/>Identifikacinis<text:s/>kodas<text:s/>2017-06255</text:p>
      <text:p text:style-name="P931">2018<text:s/>02<text:s/>05<text:tab/>V-100<text:tab/>TAR,<text:s/>2018<text:s/>02<text:s/>05,<text:s/>Identifikacinis<text:s/>kodas<text:s/>2018-01763</text:p>
      <text:p text:style-name="P932">2022<text:s/>11<text:s/>28<text:tab/>V-1879<text:tab/>TAR,<text:s/>2022<text:s/>11<text:s/>28,<text:s/>Identifikacinis<text:s/>kodas<text:s/>2022-24038</text:p>
      <text:p text:style-name="P933">2023<text:s/>06<text:s/>20<text:tab/>V-845<text:tab/>TAR,<text:s/>2023<text:s/>06<text:s/>20,<text:s/>Identifikacinis<text:s/>kodas<text:s/>2023-12217,<text:s/>įsigalioja<text:s/>2024<text:s/>09<text:s/>01</text:p>
      <text:p text:style-name="P934">23.5.<text:s/>pateikia<text:s/>mokyklai,<text:s/>vykdančiai<text:s/>priešmokyklinio<text:s/>ugdymo,<text:s/>kai<text:s/>vaikui<text:s/>yra<text:s/>rekomenduojama<text:s/>tęsti<text:s/>ugdymąsi<text:s/>pagal<text:s/>Programą<text:s/>papildomai<text:s/>dar<text:s/>vienus<text:s/>metus,<text:s/>ar<text:s/>pradinio<text:s/>ugdymo<text:s/>programą,<text:s/>ar<text:s/>kitam<text:s/>švietimo<text:s/>teikėjui,<text:s/>kuris<text:s/>vykdys<text:s/>priešmokyklinio<text:s/>ugdymo,<text:s/>kai<text:s/>vaikui<text:s/>yra<text:s/>rekomenduojama<text:s/>tęsti<text:s/>ugdymąsi<text:s/>pagal<text:s/>Programą<text:s/>papildomai<text:s/>dar<text:s/>vienus<text:s/>metus,<text:s/>ar<text:s/>pradinio<text:s/>ugdymo<text:s/>programą,<text:s/>priešmokyklinio<text:s/>ugdymo<text:s/>mokytojo<text:s/>(-ų)<text:s/>ar<text:s/>Jungtinės<text:s/>grupės<text:s/>ikimokyklinio<text:s/>ugdymo<text:s/>mokytojo<text:s/>(-ų)<text:s/>(švietimo<text:s/>pagalbos<text:s/>specialisto<text:s/>(-ų),<text:s/>jeigu<text:s/>buvo<text:s/>teikta<text:s/>pagalba)<text:s/>rekomendaciją,<text:s/>parengtą<text:s/>pagal<text:s/>Tvarkos<text:s/>aprašo<text:s/>priede<text:s/>pateiktą<text:s/>formą<text:s/>(toliau<text:s/>–<text:s/>Rekomendacija).<text:s/>Rekomendacija<text:s/>turi<text:s/>būti<text:s/>pasirašyta<text:s/>priešmokyklinio<text:s/>ugdymo<text:s/>mokytojo<text:s/>(-ų)<text:s/>ar<text:s/>Jungtinės<text:s/>grupės<text:s/>ikimokyklinio<text:s/>ugdymo<text:s/>mokytojo<text:s/>(-ų)<text:s/>ir<text:s/>patvirtinta<text:s/>Mokyklos<text:s/>vadovo;</text:p>
      <text:p text:style-name="P935"/>
      <text:p text:style-name="P936">2017<text:s/>04<text:s/>11<text:tab/>V-252<text:tab/>TAR,<text:s/>2017<text:s/>04<text:s/>12,<text:s/>Identifikacinis<text:s/>kodas<text:s/>2017-06255</text:p>
      <text:p text:style-name="P937">2022<text:s/>11<text:s/>28<text:tab/>V-1879<text:tab/>TAR,<text:s/>2022<text:s/>11<text:s/>28,<text:s/>Identifikacinis<text:s/>kodas<text:s/>2022-24038,<text:s/>įsigalioja<text:s/>2022<text:s/>11<text:s/>29</text:p>
      <text:p text:style-name="Normal"><text:span text:style-name="T938">23.6.</text:span><text:span text:style-name="T939"><text:s/></text:span><text:span text:style-name="T940">prieš</text:span><text:span text:style-name="T941"><text:s/></text:span><text:span text:style-name="T942">vaikui</text:span><text:span text:style-name="T943"><text:s/></text:span><text:span text:style-name="T944">išvykstant</text:span><text:span text:style-name="T945"><text:s/></text:span><text:span text:style-name="T946">iš</text:span><text:span text:style-name="T947"><text:s/></text:span><text:span text:style-name="T948">medicininės</text:span><text:span text:style-name="T949"><text:s/></text:span><text:span text:style-name="T950">reabilitacijos</text:span><text:span text:style-name="T951"><text:s/></text:span><text:span text:style-name="T952">ir</text:span><text:span text:style-name="T953"><text:s/></text:span><text:span text:style-name="T954">sanatorinio</text:span><text:span text:style-name="T955"><text:s/></text:span><text:span text:style-name="T956">gydymo</text:span><text:span text:style-name="T957"><text:s/></text:span><text:span text:style-name="T958">sveikatos</text:span><text:span text:style-name="T959"><text:s/></text:span><text:span text:style-name="T960">priežiūros</text:span><text:span text:style-name="T961"><text:s/></text:span><text:span text:style-name="T962">įstaigos</text:span><text:span text:style-name="T963"><text:s/></text:span><text:span text:style-name="T964">išduoda</text:span><text:span text:style-name="T965"><text:s/></text:span><text:span text:style-name="T966">pažymą</text:span><text:span text:style-name="T967"><text:s/></text:span><text:span text:style-name="T968">apie</text:span><text:span text:style-name="T969"><text:s/></text:span><text:span text:style-name="T970">vaiko</text:span><text:span text:style-name="T971"><text:s/></text:span><text:span text:style-name="T972">ugdymosi</text:span><text:span text:style-name="T973"><text:s/></text:span><text:span text:style-name="T974">pažangą</text:span><text:span text:style-name="T975"><text:s/></text:span><text:span text:style-name="T976">ir</text:span><text:span text:style-name="T977"><text:s/></text:span><text:span text:style-name="T978">pasiekimus;</text:span></text:p>
      <text:p text:style-name="P979"/>
      <text:p text:style-name="P980">2017<text:s/>04<text:s/>11<text:tab/>V-252<text:tab/>TAR,<text:s/>2017<text:s/>04<text:s/>12,<text:s/>Identifikacinis<text:s/>kodas<text:s/>2017-06255</text:p>
      <text:p text:style-name="P981">2018<text:s/>02<text:s/>05<text:tab/>V-100<text:tab/>TAR,<text:s/>2018<text:s/>02<text:s/>05,<text:s/>Identifikacinis<text:s/>kodas<text:s/>2018-01763,<text:s/>įsigalioja<text:s/>2018<text:s/>02<text:s/>06</text:p>
      <text:p text:style-name="P982">23.7.<text:s/>namie<text:s/>ugdomų<text:s/>vaikų,<text:s/>tėvų<text:s/>(globėjų)<text:s/>pageidavimu<text:s/>ir<text:s/>GKK<text:s/>leidus,<text:s/>sudaro<text:s/>galimybę<text:s/>dalyvauti<text:s/>veiklose<text:s/>ar<text:s/>renginiuose<text:s/>bendrojo<text:s/>ugdymo<text:s/>mokykloje.</text:p>
      <text:p text:style-name="P983"/>
      <text:p text:style-name="P984">2023<text:s/>06<text:s/>20<text:tab/>V-845<text:tab/>TAR,<text:s/>2023<text:s/>06<text:s/>20,<text:s/>Identifikacinis<text:s/>kodas<text:s/>2023-12217,<text:s/>įsigalioja<text:s/>2024<text:s/>09<text:s/>01</text:p>
      <text:p text:style-name="P985">24.<text:s/>Priešmokyklinio<text:s/>ugdymo<text:s/>mokytojas<text:s/>ar<text:s/>ikimokyklinio<text:s/>ugdymo<text:s/>mokytojas,<text:s/>dirbantis<text:s/>Grupėje<text:s/>ar<text:s/>Jungtinėje<text:s/>grupėje:</text:p>
      <text:p text:style-name="P986"/>
      <text:p text:style-name="P987">24.1.<text:s/>organizuoja<text:s/>ugdomąją<text:s/>veiklą<text:s/>pagal<text:s/>Programą,<text:s/>atsižvelgdamas<text:s/>į<text:s/>patvirtinto<text:s/>Modelio<text:s/>ypatumus,<text:s/>individualius<text:s/>vaikų<text:s/>poreikius.<text:s/>Nepriklausomai<text:s/>nuo<text:s/>Modelio,<text:s/>priešmokyklinio<text:s/>ugdymo<text:s/>procesas<text:s/>yra<text:s/>vientisas,<text:s/>neskaidomas<text:s/>į<text:s/>atskiras<text:s/>sritis<text:s/>(atskirus<text:s/>dalykus)<text:s/>ir<text:s/>vyksta<text:s/>integruotai<text:s/>visą<text:s/>Modelyje<text:s/>nustatytą<text:s/>laiką;</text:p>
      <text:p text:style-name="P988">24.2.<text:s/>siekdamas<text:s/>dermės<text:s/>ir<text:s/>ugdymo<text:s/>tęstinumo<text:s/>tarp<text:s/>priešmokyklinio<text:s/>ir<text:s/>pradinio<text:s/>ugdymo<text:s/>programų,<text:s/>yra<text:s/>susipažinęs<text:s/>su<text:s/>pirmos<text:s/>klasės<text:s/>ugdymo<text:s/>programos<text:s/>nuostatomis,<text:s/>skirtomis<text:s/>pirmai–antrai<text:s/>klasei;</text:p>
      <text:p text:style-name="P989"/>
      <text:p text:style-name="P990">2022<text:s/>11<text:s/>28<text:tab/>V-1879<text:tab/>TAR,<text:s/>2022<text:s/>11<text:s/>28,<text:s/>Identifikacinis<text:s/>kodas<text:s/>2022-24038</text:p>
      <text:p text:style-name="P991">2023<text:s/>06<text:s/>20<text:tab/>V-845<text:tab/>TAR,<text:s/>2023<text:s/>06<text:s/>20,<text:s/>Identifikacinis<text:s/>kodas<text:s/>2023-12217,<text:s/>įsigalioja<text:s/>2023<text:s/>06<text:s/>21</text:p>
      <text:p text:style-name="P992">24.3.<text:s/>įvertina<text:s/>vaikų<text:s/>ugdymosi<text:s/>pasiekimus<text:s/>2–3<text:s/>kartus<text:s/>per<text:s/>mokslo<text:s/>metus,<text:s/>vadovaudamasis<text:s/>Programa,<text:s/>juos<text:s/>fiksuoja<text:s/>ir<text:s/>aptaria<text:s/>su<text:s/>tėvais<text:s/>(globėjais);</text:p>
      <text:p text:style-name="P993"/>
      <text:p text:style-name="P994">2022<text:s/>11<text:s/>28<text:tab/>V-1879<text:tab/>TAR,<text:s/>2022<text:s/>11<text:s/>28,<text:s/>Identifikacinis<text:s/>kodas<text:s/>2022-24038,<text:s/>įsigalioja<text:s/>2022<text:s/>11<text:s/>29</text:p>
      <text:p text:style-name="P995">24.4.<text:s/>per<text:s/>4<text:s/>savaites<text:s/>nuo<text:s/>Programos<text:s/>pradžios<text:s/>atlieka<text:s/>vaikų<text:s/>ugdymo<text:s/>ir<text:s/>ugdymosi<text:s/>poreikių<text:s/>vertinimą,<text:s/>kurį<text:s/>fiksuoja<text:s/>Mokyklos<text:s/>nustatytoje<text:s/>Tvarkos<text:s/>aprašo<text:s/>23.4<text:s/>papunktyje<text:s/>nurodytoje<text:s/>formoje,<text:s/>ir<text:s/>aptaria<text:s/>jį<text:s/>su<text:s/>tėvais<text:s/>(globėjais);</text:p>
      <text:p text:style-name="P996"/>
      <text:p text:style-name="P997">24.5.<text:s/>pagal<text:s/>Mokyklos<text:s/>nustatytą<text:s/>formą<text:s/>vaikų<text:s/>pasiekimus<text:s/>fiksuoja<text:s/>vaiko<text:s/>pasiekimų<text:s/>apraše,<text:s/>aplanke,<text:s/>skaitmeninėse<text:s/>laikmenose<text:s/>ar<text:s/>kt.;</text:p>
      <text:p text:style-name="P998"/>
      <text:p text:style-name="P999">2018<text:s/>02<text:s/>05<text:tab/>V-100<text:tab/>TAR,<text:s/>2018<text:s/>02<text:s/>05,<text:s/>Identifikacinis<text:s/>kodas<text:s/>2018-01763</text:p>
      <text:p text:style-name="P1000">2022<text:s/>11<text:s/>28<text:tab/>V-1879<text:tab/>TAR,<text:s/>2022<text:s/>11<text:s/>28,<text:s/>Identifikacinis<text:s/>kodas<text:s/>2022-24038,<text:s/>įsigalioja<text:s/>2022<text:s/>11<text:s/>29</text:p>
      <text:p text:style-name="P1001">24.6.<text:s/>įgyvendinęs<text:s/>Programą,<text:s/>atlieka<text:s/>vaikų<text:s/>ugdymosi<text:s/>pažangos<text:s/>ir<text:s/>pasiekimų<text:s/>vertinimą<text:s/>pagal<text:s/>visas<text:s/>Programoje<text:s/>ugdomas<text:s/>kompetencijas<text:s/>ir<text:s/>visose<text:s/>Programoje<text:s/>aprašytose<text:s/>pasiekimų<text:s/>srityse,<text:s/>aptaria<text:s/>jį<text:s/>su<text:s/>tėvais<text:s/>(globėjais)<text:s/>ir<text:s/>parengia<text:s/>Rekomendaciją<text:s/>pagal<text:s/>Tvarkos<text:s/>aprašo<text:s/>priede<text:s/>nustatytą<text:s/>formą;</text:p>
      <text:p text:style-name="P1002"/>
      <text:p text:style-name="P1003">2022<text:s/>11<text:s/>28<text:tab/>V-1879<text:tab/>TAR,<text:s/>2022<text:s/>11<text:s/>28,<text:s/>Identifikacinis<text:s/>kodas<text:s/>2022-24038,<text:s/>papildyta<text:s/>nuo<text:s/>2022<text:s/>11<text:s/>29</text:p>
      <text:soft-page-break/>
      <text:p text:style-name="P1004">24.7.<text:s/>Išvada<text:s/>Rekomendacijoje<text:s/>dėl<text:s/>tolesnio<text:s/>vaiko<text:s/>mokymosi<text:s/>pagal<text:s/>pradinio<text:s/>ugdymo<text:s/>programą<text:s/>arba<text:s/>ugdymosi<text:s/>pagal<text:s/>priešmokyklinio<text:s/>ugdymo<text:s/>programą<text:s/>teikiama<text:s/>įvertinus<text:s/>visų<text:s/>metų<text:s/>vaiko<text:s/>pažangą<text:s/>ir<text:s/>pasiekimus<text:s/>ugdantis<text:s/>pagal<text:s/>Programą.<text:s/>Priešmokyklinio<text:s/>ugdymo<text:s/>įvertinimai<text:s/>atitinka<text:s/>iki<text:s/>pagrindinį,<text:s/>pagrindinį<text:s/>ar<text:s/>aukštesnįjį<text:s/>pasiekimų<text:s/>lygius,<text:s/>nustatytus<text:s/>Programoje.<text:s/>Jei<text:s/>vaiko<text:s/>visų<text:s/>kompetencijų<text:s/>raiška<text:s/>yra<text:s/>iki<text:s/>pagrindinio<text:s/>ar<text:s/>aukštesnio<text:s/>pasiekimų<text:s/>lygio,<text:s/>vaikas<text:s/>toliau<text:s/>tęsia<text:s/>mokymąsi<text:s/>pagal<text:s/>pradinio<text:s/>ugdymo<text:s/>programą.<text:s/>Jei<text:s/>vaiko<text:s/>bent<text:s/>vienos<text:s/>Programoje<text:s/>ugdomos<text:s/>kompetencijos<text:s/>raiška<text:s/>yra<text:s/>žemesnė<text:s/>nei<text:s/>iki<text:s/>pagrindinio<text:s/>pasiekimų<text:s/>lygio,<text:s/>vaikas<text:s/>toliau<text:s/>tęsia<text:s/>ugdymąsi<text:s/>pagal<text:s/>priešmokyklinio<text:s/>ugdymo<text:s/>programą.</text:p>
      <text:p text:style-name="P1005"/>
      <text:p text:style-name="P1006">2018<text:s/>02<text:s/>05<text:tab/>V-100<text:tab/>TAR,<text:s/>2018<text:s/>02<text:s/>05,<text:s/>Identifikacinis<text:s/>kodas<text:s/>2018-01763</text:p>
      <text:p text:style-name="P1007">2022<text:s/>11<text:s/>28<text:tab/>V-1879<text:tab/>TAR,<text:s/>2022<text:s/>11<text:s/>28,<text:s/>Identifikacinis<text:s/>kodas<text:s/>2022-24038,<text:s/>įsigalioja<text:s/>2022<text:s/>11<text:s/>29</text:p>
      <text:p text:style-name="P1008">24.8.<text:s/>vaiko,<text:s/>turinčio<text:s/>specialiųjų<text:s/>ugdymosi<text:s/>poreikių,<text:s/>pažangą<text:s/>ir<text:s/>pasiekimus<text:s/>vertina<text:s/>kartu<text:s/>su<text:s/>Mokyklos<text:s/>vaiko<text:s/>gerovės<text:s/>komisija,<text:s/>aptaria<text:s/>su<text:s/>tėvais<text:s/>(globėjais)<text:s/>ir<text:s/>parengia<text:s/>Rekomendaciją,<text:s/>skirtą<text:s/>mokyklai,<text:s/>vykdančiai<text:s/>priešmokyklinio<text:s/>ugdymo,<text:s/>kai<text:s/>vaikui<text:s/>yra<text:s/>rekomenduojama<text:s/>tęsti<text:s/>ugdymąsi<text:s/>pagal<text:s/>Programą<text:s/>papildomai<text:s/>dar<text:s/>vienus<text:s/>metus,<text:s/>ar<text:s/>pradinio<text:s/>ugdymo<text:s/>programą,<text:s/>ar<text:s/>kitam<text:s/>švietimo<text:s/>teikėjui,<text:s/>kuris<text:s/>vykdys<text:s/>priešmokyklinio<text:s/>ugdymo,<text:s/>kai<text:s/>vaikui<text:s/>yra<text:s/>rekomenduojama<text:s/>tęsti<text:s/>ugdymąsi<text:s/>pagal<text:s/>Programą<text:s/>papildomai<text:s/>dar<text:s/>vienus<text:s/>metus,<text:s/>ar<text:s/>pradinio<text:s/>ugdymo<text:s/>programą,<text:s/>ir<text:s/>Mokyklos<text:s/>vaiko<text:s/>gerovės<text:s/>komisijai;</text:p>
      <text:p text:style-name="P1009"/>
      <text:p text:style-name="P1010">24.9.<text:s/>vaikų<text:s/>pažangą<text:s/>Programos<text:s/>įgyvendinimo<text:s/>laikotarpiu<text:s/>vertina<text:s/>nuolat,<text:s/>pasirinkdamas<text:s/>vertinimo<text:s/>būdus<text:s/>ir<text:s/>metodus;</text:p>
      <text:p text:style-name="P1011"/>
      <text:p text:style-name="P1012">2026<text:s/>06<text:s/>09<text:tab/>V-453<text:tab/>TAR,<text:s/>2026<text:s/>06<text:s/>09,<text:s/>Identifikacinis<text:s/>kodas<text:s/>2026-10122,<text:s/>įsigalioja<text:s/>2026<text:s/>06<text:s/>10</text:p>
      <text:p text:style-name="P1013">24.10.<text:s/>atlieka<text:s/>kitus<text:s/>darbus,<text:s/>nurodytus<text:s/>jo<text:s/>pareigybės<text:s/>aprašyme,<text:s/>kurį<text:s/>rekomenduojama<text:s/>rengti<text:s/>atsižvelgiant<text:s/>į<text:s/>Priešmokyklinio<text:s/>ugdymo<text:s/>pedagogo<text:s/>pavyzdinį<text:s/>pareiginį<text:s/>aprašą,<text:s/>patvirtintą<text:s/>Lietuvos<text:s/>Respublikos<text:s/>švietimo<text:s/>ir<text:s/>mokslo<text:s/>ministro<text:s/>2003<text:s/>m.<text:s/>lapkričio<text:s/>10<text:s/>d.<text:s/>įsakymu<text:s/>Nr.<text:s/>ISAK-1581<text:s/>„Dėl<text:s/>Priešmokyklinio<text:s/>ugdymo<text:s/>pedagogo<text:s/>pavyzdinio<text:s/>pareiginio<text:s/>aprašo<text:s/>patvirtinimo“,<text:s/>ir<text:s/>į<text:s/>Pavyzdinį<text:s/>auklėtojo<text:s/>pareigybės<text:s/>aprašymą,<text:s/>patvirtintą<text:s/>Lietuvos<text:s/>Respublikos<text:s/>švietimo<text:s/>ir<text:s/>mokslo<text:s/>ministro<text:s/>2005<text:s/>m.<text:s/>lapkričio<text:s/>11<text:s/>d.<text:s/>įsakymu<text:s/>Nr.<text:s/>ISAK-2249 „Dėl Pavyzdinio auklėtojo pareigybės aprašymo patvirtinimo“.</text:p>
      <text:p text:style-name="P1014">24.10.<text:s/>atlieka<text:s/>kitus<text:s/>darbus,<text:s/>nurodytus<text:s/>jo<text:s/>pareigybės<text:s/>aprašyme.</text:p>
      <text:p text:style-name="P1015"/>
      <text:p text:style-name="P1016">2017<text:s/>04<text:s/>11<text:tab/>V-252<text:tab/>TAR,<text:s/>2017<text:s/>04<text:s/>12,<text:s/>Identifikacinis<text:s/>kodas<text:s/>2017-06255,<text:s/>papildyta<text:s/>nuo<text:s/>2017<text:s/>04<text:s/>13</text:p>
      <text:p text:style-name="Normal"><text:span text:style-name="T1017">24</text:span><text:span text:style-name="T1018">1</text:span><text:span text:style-name="T1019">.</text:span><text:span text:style-name="T1020"><text:s/></text:span><text:span text:style-name="T1021">Ugdymas</text:span><text:span text:style-name="T1022"><text:s/></text:span><text:span text:style-name="T1023">namie</text:span><text:span text:style-name="T1024"><text:s/></text:span><text:span text:style-name="T1025">organizuojamas</text:span><text:span text:style-name="T1026"><text:s/></text:span><text:span text:style-name="T1027">laikantis</text:span><text:span text:style-name="T1028"><text:s/></text:span><text:span text:style-name="T1029">ugdymo</text:span><text:span text:style-name="T1030"><text:s/></text:span><text:span text:style-name="T1031">proceso</text:span><text:span text:style-name="T1032"><text:s/></text:span><text:span text:style-name="T1033">organizavimo</text:span><text:span text:style-name="T1034"><text:s/></text:span><text:span text:style-name="T1035">higienos</text:span><text:span text:style-name="T1036"><text:s/></text:span><text:span text:style-name="T1037">reikalavimų,</text:span><text:span text:style-name="T1038"><text:s/></text:span><text:span text:style-name="T1039">atsižvelgiant</text:span><text:span text:style-name="T1040"><text:s/></text:span><text:span text:style-name="T1041">į</text:span><text:span text:style-name="T1042"><text:s/></text:span><text:span text:style-name="T1043">vaiko</text:span><text:span text:style-name="T1044"><text:s/></text:span><text:span text:style-name="T1045">sveikatos</text:span><text:span text:style-name="T1046"><text:s/></text:span><text:span text:style-name="T1047">būklę</text:span><text:span text:style-name="T1048"><text:s/></text:span><text:span text:style-name="T1049">ir</text:span><text:span text:style-name="T1050"><text:s/></text:span><text:span text:style-name="T1051">organizmo</text:span><text:span text:style-name="T1052"><text:s/></text:span><text:span text:style-name="T1053">funkcines</text:span><text:span text:style-name="T1054"><text:s/></text:span><text:span text:style-name="T1055">galimybes,</text:span><text:span text:style-name="T1056"><text:s/></text:span><text:span text:style-name="T1057">Mokyklos</text:span><text:span text:style-name="T1058"><text:s/></text:span><text:span text:style-name="T1059">vadovo</text:span><text:span text:style-name="T1060"><text:s/></text:span><text:span text:style-name="T1061">patvirtintą</text:span><text:span text:style-name="T1062"><text:s/></text:span><text:span text:style-name="T1063">ir</text:span><text:span text:style-name="T1064"><text:s/></text:span><text:span text:style-name="T1065">su</text:span><text:span text:style-name="T1066"><text:s/></text:span><text:span text:style-name="T1067">vienu</text:span><text:span text:style-name="T1068"><text:s/></text:span><text:span text:style-name="T1069">iš</text:span><text:span text:style-name="T1070"><text:s/></text:span><text:span text:style-name="T1071">mokinio</text:span><text:span text:style-name="T1072"><text:s/></text:span><text:span text:style-name="T1073">tėvų</text:span><text:span text:style-name="T1074"><text:s/></text:span><text:span text:style-name="T1075">(globėjų)</text:span><text:span text:style-name="T1076"><text:s/></text:span><text:span text:style-name="T1077">suderintą</text:span><text:span text:style-name="T1078"><text:s/></text:span><text:span text:style-name="T1079">individualų</text:span><text:span text:style-name="T1080"><text:s/></text:span><text:span text:style-name="T1081">ugdymo</text:span><text:span text:style-name="T1082"><text:s/></text:span><text:span text:style-name="T1083">tvarkaraštį,</text:span><text:span text:style-name="T1084"><text:s/></text:span><text:span text:style-name="T1085">bet</text:span><text:span text:style-name="T1086"><text:s/></text:span><text:span text:style-name="T1087">ne</text:span><text:span text:style-name="T1088"><text:s/></text:span><text:span text:style-name="T1089">mažiau</text:span><text:span text:style-name="T1090"><text:s/></text:span><text:span text:style-name="T1091">kaip</text:span><text:span text:style-name="T1092"><text:s/></text:span><text:span text:style-name="T1093">2</text:span><text:span text:style-name="T1094"><text:s/></text:span><text:span text:style-name="T1095">kartus</text:span><text:span text:style-name="T1096"><text:s/></text:span><text:span text:style-name="T1097">per</text:span><text:span text:style-name="T1098"><text:s/></text:span><text:span text:style-name="T1099">savaitę.</text:span></text:p>
      <text:p text:style-name="P1100"/>
      <text:p text:style-name="P1101">2017<text:s/>04<text:s/>11<text:tab/>V-252<text:tab/>TAR,<text:s/>2017<text:s/>04<text:s/>12,<text:s/>Identifikacinis<text:s/>kodas<text:s/>2017-06255</text:p>
      <text:p text:style-name="P1102">2018<text:s/>02<text:s/>05<text:tab/>V-100<text:tab/>TAR,<text:s/>2018<text:s/>02<text:s/>05,<text:s/>Identifikacinis<text:s/>kodas<text:s/>2018-01763</text:p>
      <text:p text:style-name="P1103">2022<text:s/>11<text:s/>28<text:tab/>V-1879<text:tab/>TAR,<text:s/>2022<text:s/>11<text:s/>28,<text:s/>Identifikacinis<text:s/>kodas<text:s/>2022-24038</text:p>
      <text:p text:style-name="P1104">2023<text:s/>06<text:s/>20<text:tab/>V-845<text:tab/>TAR,<text:s/>2023<text:s/>06<text:s/>20,<text:s/>Identifikacinis<text:s/>kodas<text:s/>2023-12217,<text:s/>įsigalioja<text:s/>2024<text:s/>09<text:s/>01</text:p>
      <text:p text:style-name="P1105">24².<text:s/>Priešmokyklinio<text:s/>ugdymo<text:s/>mokytojas<text:s/>ar,<text:s/>vadovaujantis<text:s/>Tvarkos<text:s/>aprašo<text:s/>21.2<text:s/>papunkčiu,<text:s/>ikimokyklinio<text:s/>ugdymo<text:s/>mokytojas,<text:s/>ugdantis<text:s/>vaiką<text:s/>namie<text:s/>ar<text:s/>sanatorijos<text:s/>mokykloje,<text:s/>vaikų<text:s/>ugdymosi<text:s/>pažangą<text:s/>ir<text:s/>pasiekimus<text:s/>vertina<text:s/>nuolat,<text:s/>pasirinkdamas<text:s/>vertinimo<text:s/>būdus<text:s/>ir<text:s/>metodus,<text:s/>vaikų<text:s/>pasiekimus<text:s/>fiksuoja<text:s/>vaiko<text:s/>pasiekimų<text:s/>apraše,<text:s/>aplanke,<text:s/>skaitmeninėse<text:s/>laikmenose<text:s/>ar<text:s/>kt.<text:s/>Ne<text:s/>rečiau<text:s/>kaip<text:s/>kartą<text:s/>per<text:s/>Mokyklos<text:s/>nustatytą<text:s/>ugdymo<text:s/>laikotarpį<text:s/>namie<text:s/>ugdomo<text:s/>vaiko<text:s/>ugdymo<text:s/>rezultatus<text:s/>aptaria<text:s/>kartu<text:s/>su<text:s/>tėvais<text:s/>(globėjais)<text:s/>ir<text:s/>Mokyklos<text:s/>vaiko<text:s/>gerovės<text:s/>komisija.</text:p>
      <text:p text:style-name="P1106"/>
      <text:p text:style-name="P1107"/>
      <text:p text:style-name="P1108">2020<text:s/>08<text:s/>10<text:tab/>V-1193<text:tab/>TAR,<text:s/>2020<text:s/>08<text:s/>10,<text:s/>Identifikacinis<text:s/>kodas<text:s/>2020-17139,<text:s/>papildyta<text:s/>nuo<text:s/>2020<text:s/>08<text:s/>11</text:p>
      <text:p text:style-name="center-10-b-vir"><text:span text:style-name="T1109">IV</text:span><text:span text:style-name="T1110"><text:s/></text:span><text:span text:style-name="T1111">SKYRIUS</text:span><text:span text:style-name="T1112"><text:line-break/></text:span><text:span text:style-name="T1113">PRIEŠMOKYKLINIO</text:span><text:span text:style-name="T1114"><text:s/></text:span><text:span text:style-name="T1115">UGDYMO</text:span><text:span text:style-name="T1116"><text:s/></text:span><text:span text:style-name="T1117">ORGANIZAVIMAS</text:span><text:span text:style-name="T1118"><text:s/></text:span><text:span text:style-name="T1119">KARANTINO,</text:span><text:span text:style-name="T1120"><text:s/></text:span><text:span text:style-name="T1121">EKSTREMALIOS</text:span><text:span text:style-name="T1122"><text:s/></text:span><text:span text:style-name="T1123">SITUACIJOS,</text:span><text:span text:style-name="T1124"><text:s/></text:span><text:span text:style-name="T1125">EKSTREMALAUS</text:span><text:span text:style-name="T1126"><text:s/></text:span><text:span text:style-name="T1127">ĮVYKIO</text:span><text:span text:style-name="T1128"><text:s/></text:span><text:span text:style-name="T1129">AR</text:span><text:span text:style-name="T1130"><text:s/></text:span><text:span text:style-name="T1131">ĮVYKIO,</text:span><text:span text:style-name="T1132"><text:s/></text:span><text:span text:style-name="T1133">KELIANČIO</text:span><text:span text:style-name="T1134"><text:s/></text:span><text:span text:style-name="T1135">PAVOJŲ</text:span><text:span text:style-name="T1136"><text:s/></text:span><text:span text:style-name="T1137">MOKINIŲ</text:span><text:span text:style-name="T1138"><text:s/></text:span><text:span text:style-name="T1139">SVEIKATAI</text:span><text:span text:style-name="T1140"><text:s/></text:span><text:span text:style-name="T1141">IR</text:span><text:span text:style-name="T1142"><text:s/></text:span><text:span text:style-name="T1143">GYVYBEI,</text:span><text:span text:style-name="T1144"><text:s/></text:span><text:span text:style-name="T1145">LAIKOTARPIU</text:span><text:span text:style-name="T1146"><text:s/></text:span><text:span text:style-name="T1147">ARBA</text:span><text:span text:style-name="T1148"><text:s/></text:span><text:span text:style-name="T1149">ESANT</text:span><text:span text:style-name="T1150"><text:s/></text:span><text:span text:style-name="T1151">APLINKYBĖMS</text:span><text:span text:style-name="T1152"><text:s/></text:span><text:span text:style-name="T1153">MOKYKLOJE,</text:span><text:span text:style-name="T1154"><text:s/></text:span><text:span text:style-name="T1155">DĖL</text:span><text:span text:style-name="T1156"><text:s/></text:span><text:span text:style-name="T1157">KURIŲ</text:span><text:span text:style-name="T1158"><text:s/></text:span><text:span text:style-name="T1159">UGDYMO</text:span><text:span text:style-name="T1160"><text:s/></text:span><text:span text:style-name="T1161">PROCESAS</text:span><text:span text:style-name="T1162"><text:s/></text:span><text:span text:style-name="T1163">NEGALI</text:span><text:span text:style-name="T1164"><text:s/></text:span><text:span text:style-name="T1165">BŪTI</text:span><text:span text:style-name="T1166"><text:s/></text:span><text:span text:style-name="T1167">ORGANIZUOJAMAS</text:span><text:span text:style-name="T1168"><text:s/></text:span><text:span text:style-name="T1169">KASDIENIU</text:span><text:span text:style-name="T1170"><text:s/></text:span><text:span text:style-name="T1171">MOKYMO</text:span><text:span text:style-name="T1172"><text:s/></text:span><text:span text:style-name="T1173">PROCESO</text:span><text:span text:style-name="T1174"><text:s/></text:span><text:span text:style-name="T1175">ORGANIZAVIMO</text:span><text:span text:style-name="T1176"><text:s/></text:span><text:span text:style-name="T1177">BŪDU</text:span></text:p>
      <text:p text:style-name="P1178"><text:bookmark-start text:name="part_a695de670b1b438c859df91fc550870e"/><text:bookmark-end text:name="part_a695de670b1b438c859df91fc550870e"/>25.<text:s/>Karantino,<text:s/>ekstremalios<text:s/>situacijos,<text:s/>ekstremalaus<text:s/>įvykio<text:s/>ar<text:s/>įvykio<text:s/>(ekstremali<text:s/>temperatūra,<text:s/>gaisras,<text:s/>potvynis,<text:s/>pūga<text:s/>ir<text:s/>kt.),<text:s/>keliančio<text:s/>pavojų<text:s/>mokinių<text:s/>sveikatai<text:s/>ir<text:s/>gyvybei<text:s/>(toliau<text:s/>–<text:s/>ypatingos<text:s/>aplinkybės)<text:s/>laikotarpiu<text:s/>arba<text:s/>esant<text:s/>aplinkybėms<text:s/>Mokykloje,<text:s/>dėl<text:s/>kurių<text:s/>priešmokyklinis<text:s/>ugdymas<text:s/>negali<text:s/>būti<text:s/>organizuojamas<text:s/>Grupėje<text:s/>(Mokykla<text:s/>yra<text:s/>dalykų<text:s/>brandos<text:s/>egzaminų<text:s/>centras,<text:s/>vyksta<text:s/>remonto<text:s/>darbai<text:s/>Mokykloje<text:s/>ir<text:s/>kt.),<text:s/>ugdymo<text:s/>procesas<text:s/>gali<text:s/>būti<text:s/>koreguojamas<text:s/>arba<text:s/>laikinai<text:s/>stabdomas,<text:s/>arba<text:s/>organizuojamas<text:s/>nuotoliniu<text:s/>mokymo<text:s/>proceso<text:s/>organizavimo<text:s/>būdu<text:s/>(toliau<text:s/>–<text:s/>nuotolinis<text:s/>mokymo<text:s/>būdas).</text:p>
      <text:p text:style-name="P1179"><text:bookmark-start text:name="part_3e3b008fc55a4e1ca5b914916564e740"/><text:bookmark-end text:name="part_3e3b008fc55a4e1ca5b914916564e740"/>26.<text:s/>Mokyklos<text:s/>vadovas<text:s/>privalo<text:s/>numatyti<text:s/>ugdymo<text:s/>organizavimo<text:s/>gaires<text:s/>dėl<text:s/>ugdymo<text:s/>ypatingų<text:s/>aplinkybių<text:s/>laikotarpiu<text:s/>ar<text:s/>esant<text:s/>aplinkybėms<text:s/>Mokykloje,<text:s/>dėl<text:s/>kurių<text:s/>ugdymo<text:s/>procesas<text:s/>negali<text:s/>būti<text:s/>organizuojamas<text:s/>kasdieniu<text:s/>ugdymo<text:s/>būdu<text:s/>Grupėje<text:s/>(Mokykla<text:s/>yra<text:s/>dalykų<text:s/>brandos<text:s/>egzaminų<text:s/>centras,<text:s/>vyksta<text:s/>remonto<text:s/>darbai<text:s/>Mokykloje<text:s/>ir<text:s/>kt.).<text:s/>Ugdymo<text:s/>organizavimo<text:s/>gairės<text:s/>rengiamos<text:s/>vadovaujantis<text:s/>šio<text:s/>skyriaus<text:s/>nuostatomis<text:s/>ir<text:s/>tvirtinamos<text:s/>Mokyklos<text:s/>vadovo.</text:p>
      <text:p text:style-name="P1180"><text:bookmark-start text:name="part_874c4238691c48f082a0c2bb3370f59c"/><text:bookmark-end text:name="part_874c4238691c48f082a0c2bb3370f59c"/><text:soft-page-break/>27.<text:s/>Mokyklos<text:s/>vadovas,<text:s/>nesant<text:s/>valstybės,<text:s/>savivaldybės<text:s/>lygio<text:s/>sprendimų<text:s/>dėl<text:s/>ugdymo<text:s/>proceso<text:s/>organizavimo<text:s/>esant<text:s/>ypatingoms<text:s/>aplinkybėms<text:s/>ar<text:s/>esant<text:s/>aplinkybėms<text:s/>Mokykloje,<text:s/>dėl<text:s/>kurių<text:s/>ugdymo<text:s/>procesas<text:s/>negali<text:s/>būti<text:s/>organizuojamas<text:s/>kasdieniu<text:s/>mokymo<text:s/>proceso<text:s/>organizavimo<text:s/>būdu,<text:s/>gali<text:s/>priimti<text:s/>sprendimus:</text:p>
      <text:p text:style-name="P1181"><text:bookmark-start text:name="part_8fd9558de1494cd796c2950982e9b60a"/><text:bookmark-end text:name="part_8fd9558de1494cd796c2950982e9b60a"/>27.1.<text:s/>laikinai<text:s/>koreguoti<text:s/>ugdymo<text:s/>proceso<text:s/>įgyvendinimą:</text:p>
      <text:p text:style-name="P1182"><text:bookmark-start text:name="part_38933456e5604a1781361274a63021bf"/><text:bookmark-end text:name="part_38933456e5604a1781361274a63021bf"/>27.1.1.<text:s/>keisti<text:s/>nustatytą<text:s/>ugdymo<text:s/>trukmę;</text:p>
      <text:p text:style-name="P1183"><text:bookmark-start text:name="part_ea74e9f3361e42f480c8f6244140ddba"/><text:bookmark-end text:name="part_ea74e9f3361e42f480c8f6244140ddba"/>27.1.2.<text:s/>keisti<text:s/>nustatytą<text:s/>ugdymo<text:s/>pradžios<text:s/>ir<text:s/>pabaigos<text:s/>laiką;</text:p>
      <text:p text:style-name="P1184"><text:bookmark-start text:name="part_1bc2128628714a84bcf1d61d28969d4f"/><text:bookmark-end text:name="part_1bc2128628714a84bcf1d61d28969d4f"/>27.1.3.<text:s/>ugdymo<text:s/>procesą<text:s/>perkelti<text:s/>į<text:s/>kitas<text:s/>aplinkas;</text:p>
      <text:p text:style-name="P1185"><text:bookmark-start text:name="part_ae13fb8d08264d9dad8ee81c8da5ac34"/><text:bookmark-end text:name="part_ae13fb8d08264d9dad8ee81c8da5ac34"/>27.1.4.<text:s/>priimti<text:s/>kitus<text:s/>aktualius<text:s/>ugdymo<text:s/>proceso<text:s/>ir<text:s/>vidaus<text:s/>bei<text:s/>darbo<text:s/>tvarkos<text:s/>(pvz.,<text:s/>dėl<text:s/>veido<text:s/>kaukių<text:s/>dėvėjimo<text:s/>ir<text:s/>pan.)<text:s/>organizavimo<text:s/>sprendimus,<text:s/>mažinančius<text:s/>/<text:s/>šalinančius<text:s/>pavojų<text:s/>mokinių<text:s/>sveikatai<text:s/>ir<text:s/>gyvybei;</text:p>
      <text:p text:style-name="P1186"><text:bookmark-start text:name="part_1ab60a2785e24cd7ad687ff78c9dcc59"/><text:bookmark-end text:name="part_1ab60a2785e24cd7ad687ff78c9dcc59"/>27.2.<text:s/>laikinai<text:s/>stabdyti<text:s/>ugdymo<text:s/>procesą,<text:s/>kai<text:s/>dėl<text:s/>susidariusių<text:s/>aplinkybių<text:s/>Mokyklos<text:s/>aplinkoje<text:s/>nėra<text:s/>galimybės<text:s/>jo<text:s/>koreguoti<text:s/>ar<text:s/>tęsti<text:s/>ugdymo<text:s/>procesą<text:s/>Grupėje<text:s/>kasdieniu<text:s/>mokymo<text:s/>proceso<text:s/>organizavimo<text:s/>būdu<text:s/>nei<text:s/>nuotoliniu<text:s/>mokymo<text:s/>būdu,<text:s/>pvz.,<text:s/>sutrikus<text:s/>elektros<text:s/>tinklų<text:s/>tiekimui<text:s/>ir<text:s/>kt.<text:s/>Ugdymo<text:s/>procesas<text:s/>Mokyklos<text:s/>vadovo<text:s/>sprendimu<text:s/>gali<text:s/>būti<text:s/>laikinai<text:s/>stabdomas<text:s/>1–2<text:s/>darbo<text:s/>dienas.<text:s/>Mokyklos<text:s/>vadovas<text:s/>sprendimą<text:s/>dėl<text:s/>ugdymo<text:s/>proceso<text:s/>stabdymo<text:s/>raštu<text:s/>derina<text:s/>su<text:s/>valstybinės<text:s/>Mokyklos<text:s/>(biudžetinės<text:s/>įstaigos)<text:s/>–<text:s/>savininko<text:s/>teises<text:s/>ir<text:s/>pareigas<text:s/>įgyvendinančia<text:s/>institucija,<text:s/>savivaldybės<text:s/>Mokyklos<text:s/>(biudžetinės<text:s/>įstaigos)<text:s/>–<text:s/>savivaldybės<text:s/>vykdomąja<text:s/>institucija<text:s/>ar<text:s/>jos<text:s/>įgaliotu<text:s/>asmeniu,<text:s/>valstybinės<text:s/>ir<text:s/>savivaldybės<text:s/>Mokyklos<text:s/>(viešosios<text:s/>įstaigos)<text:s/>ir<text:s/>nevalstybinės<text:s/>Mokyklos<text:s/>–<text:s/>savininku<text:s/>(dalyvių<text:s/>susirinkimu);</text:p>
      <text:p text:style-name="P1187"><text:bookmark-start text:name="part_a34a0c4f6b174ad2b9c1209138562a4f"/><text:bookmark-end text:name="part_a34a0c4f6b174ad2b9c1209138562a4f"/>27.3.<text:s/>valstybės,<text:s/>savivaldybės<text:s/>lygiu<text:s/>priėmus<text:s/>sprendimą<text:s/>ugdymą<text:s/>organizuoti<text:s/>nuotoliniu<text:s/>mokymo<text:s/>būdu,<text:s/>Mokykla:</text:p>
      <text:p text:style-name="P1188"><text:bookmark-start text:name="part_2e4907ad5d254df2856e14bd039d9c3e"/><text:bookmark-end text:name="part_2e4907ad5d254df2856e14bd039d9c3e"/>27.3.1.<text:s/>vadovaujasi<text:s/>Mokyklos<text:s/>parengtomis<text:s/>ugdymo<text:s/>organizavimo<text:s/>gairėmis<text:s/>dėl<text:s/>ugdymo<text:s/>organizavimo<text:s/>ypatingomis<text:s/>aplinkybėmis<text:s/>ar<text:s/>esant<text:s/>aplinkybėms<text:s/>Mokykloje,<text:s/>dėl<text:s/>kurių<text:s/>ugdymo<text:s/>procesas<text:s/>negali<text:s/>būti<text:s/>organizuojamas<text:s/>kasdieniu<text:s/>mokymo<text:s/>procesu<text:s/>Grupėje;</text:p>
      <text:p text:style-name="P1189"><text:bookmark-start text:name="part_c98d31aefc55472db624fbd61469865b"/><text:bookmark-end text:name="part_c98d31aefc55472db624fbd61469865b"/>27.3.2.<text:s/>vadovaujasi<text:s/>Mokymo<text:s/>nuotoliniu<text:s/>ugdymo<text:s/>proceso<text:s/>organizavimo<text:s/>būdu<text:s/>kriterijų<text:s/>aprašo,<text:s/>patvirtinto<text:s/>Lietuvos<text:s/>Respublikos<text:s/>švietimo,<text:s/>mokslo<text:s/>ir<text:s/>sporto<text:s/>ministro<text:s/>2020<text:s/>m.<text:s/>liepos<text:s/>2<text:s/>d.<text:s/>įsakymu<text:s/>Nr.<text:s/>V-1006<text:s/>„Dėl<text:s/>Mokymo<text:s/>nuotoliniu<text:s/>ugdymo<text:s/>proceso<text:s/>organizavimo<text:s/>būdu<text:s/>kriterijų<text:s/>aprašo<text:s/>patvirtinimo“,<text:s/>rekomendacijomis<text:s/>dėl<text:s/>priešmokyklinio<text:s/>ugdymo<text:s/>organizavimo;</text:p>
      <text:p text:style-name="P1190"><text:bookmark-start text:name="part_e87b49b8f0004045812ab5311a9dc2d8"/><text:bookmark-end text:name="part_e87b49b8f0004045812ab5311a9dc2d8"/>27.3.3.<text:s/>įvertina,<text:s/>ar<text:s/>visi<text:s/>mokiniai<text:s/>gali<text:s/>dalyvauti<text:s/>ugdymo<text:s/>procese<text:s/>ne<text:s/>Grupėje,<text:s/>susitarti<text:s/>dėl<text:s/>galimų<text:s/>šios<text:s/>problemos<text:s/>sprendimo<text:s/>būdų,<text:s/>pasirinkimo<text:s/>alternatyvų,<text:s/>galimos<text:s/>pagalbos<text:s/>priemonių.<text:s/>Svarbu,<text:s/>kad<text:s/>visi<text:s/>mokiniai<text:s/>turėtų<text:s/>priėjimą<text:s/>prie<text:s/>mokymosi<text:s/>išteklių.<text:s/>Pastebėjus,<text:s/>kad<text:s/>mokinio<text:s/>namuose<text:s/>nėra<text:s/>sąlygų<text:s/>ugdytis,<text:s/>sudaromos<text:s/>sąlygos<text:s/>ugdytis<text:s/>Mokykloje,<text:s/>jeigu<text:s/>Mokykloje<text:s/>nėra<text:s/>aplinkybių,<text:s/>kurios<text:s/>keltų<text:s/>pavojų<text:s/>mokinio<text:s/>gyvybei<text:s/>ir<text:s/>sveikatai.<text:s/>Nesant<text:s/>galimybių<text:s/>ugdymo<text:s/>proceso<text:s/>organizuoti<text:s/>Mokykloje,<text:s/>valstybinė<text:s/>Mokykla<text:s/>sprendimus<text:s/>suderina<text:s/>su<text:s/>valstybinės<text:s/>Mokyklos<text:s/>(biudžetinės<text:s/>įstaigos)<text:s/>–<text:s/>savininko<text:s/>teises<text:s/>ir<text:s/>pareigas<text:s/>įgyvendinančia<text:s/>institucija,<text:s/>savivaldybės<text:s/>Mokyklos<text:s/>(biudžetinės<text:s/>įstaigos)<text:s/>–<text:s/>savivaldybės<text:s/>vykdomąja<text:s/>institucija<text:s/>ar<text:s/>jos<text:s/>įgaliotu<text:s/>asmeniu,<text:s/>valstybinės<text:s/>ir<text:s/>savivaldybės<text:s/>Mokyklos<text:s/>(viešosios<text:s/>įstaigos)<text:s/>ir<text:s/>nevalstybinės<text:s/>Mokyklos<text:s/>–<text:s/>savininku<text:s/>(dalyvių<text:s/>susirinkimu),<text:s/>ugdymo<text:s/>proceso<text:s/>organizavimas<text:s/>laikinai<text:s/>perkeliamas<text:s/>į<text:s/>kitas<text:s/>saugias<text:s/>patalpas;</text:p>
      <text:p text:style-name="P1191"><text:bookmark-start text:name="part_f8832610cb66400498dafa421f6103b6"/><text:bookmark-end text:name="part_f8832610cb66400498dafa421f6103b6"/>27.3.4.<text:s/>susitaria<text:s/>su<text:s/>atsakingais<text:s/>darbuotojais<text:s/>dėl<text:s/>mokinių<text:s/>emocinės<text:s/>sveikatos<text:s/>stebėjimo,<text:s/>taip<text:s/>pat<text:s/>mokinių,<text:s/>turinčių<text:s/>specialiųjų<text:s/>ugdymosi<text:s/>poreikių,<text:s/>ugdymo<text:s/>specifikos<text:s/>ir<text:s/>švietimo<text:s/>pagalbos<text:s/>teikimo;</text:p>
      <text:p text:style-name="P1192"><text:bookmark-start text:name="part_2a7a978b94544c91b88bc806f4a23e64"/><text:bookmark-end text:name="part_2a7a978b94544c91b88bc806f4a23e64"/>27.3.5.<text:s/>skiria<text:s/>ne<text:s/>mažiau<text:s/>kaip<text:s/>50<text:s/>procentų<text:s/>ugdymo<text:s/>procesui<text:s/>numatyto<text:s/>laiko<text:s/>(per<text:s/>savaitę<text:s/>ir<text:s/>(ar)<text:s/>mėnesį)<text:s/>sinchroniniam<text:s/>ugdymui<text:s/>ir<text:s/>ne<text:s/>daugiau<text:s/>kaip<text:s/>50<text:s/>procentų<text:s/>–<text:s/>asinchroniniam<text:s/>ugdymui;</text:p>
      <text:p text:style-name="P1193"><text:bookmark-start text:name="part_e25c09a71e274f5b980b42603656abeb"/><text:bookmark-end text:name="part_e25c09a71e274f5b980b42603656abeb"/>27.3.6.<text:s/>pertvarko<text:s/>ugdymo<text:s/>pagal<text:s/>Programą<text:s/>veiklų<text:s/>tvarkaraštį,<text:s/>pritaikydama<text:s/>jį<text:s/>ugdymo<text:s/>procesui<text:s/>organizuoti<text:s/>nuotoliniu<text:s/>mokymo<text:s/>būdu:<text:s/>konkrečios<text:s/>grupės<text:s/>tvarkaraštyje<text:s/>numato<text:s/>sinchroniniam<text:s/>ir<text:s/>asinchroniniam<text:s/>ugdymui<text:s/>skiriamą<text:s/>laiką.<text:s/>Galima<text:s/>nepertraukiamo<text:s/>sinchroninio<text:s/>ugdymo<text:s/>trukmė<text:s/>per<text:s/>dieną<text:s/>–<text:s/>iki<text:s/>1<text:s/>val.;</text:p>
      <text:p text:style-name="P1194"/>
      <text:p text:style-name="P1195">2023<text:s/>06<text:s/>20<text:tab/>V-845<text:tab/>TAR,<text:s/>2023<text:s/>06<text:s/>20,<text:s/>Identifikacinis<text:s/>kodas<text:s/>2023-12217,<text:s/>įsigalioja<text:s/>2024<text:s/>09<text:s/>01</text:p>
      <text:p text:style-name="P1196">27.3.7.<text:s/>susitaria<text:s/>ir<text:s/>suderina<text:s/>su<text:s/>mokytojais<text:s/>(priešmokyklinio<text:s/>ugdymo<text:s/>mokytojais,<text:s/>ikimokyklinio<text:s/>ugdymo<text:s/>mokytojais,<text:s/>ikimokyklinio<text:s/>ugdymo<text:s/>meninio,<text:s/>fizinio<text:s/>ugdymo<text:s/>mokytojais,<text:s/>neformaliojo<text:s/>švietimo<text:s/>mokytojais,<text:s/>pagalbos<text:s/>mokiniui<text:s/>specialistais,<text:s/>valstybinės<text:s/>ar<text:s/>užsienio<text:s/>kalbos<text:s/>mokytojais<text:s/>ar<text:s/>kt.)<text:s/>dėl<text:s/>tarpusavio<text:s/>bendradarbiavimo,<text:s/>ugdymo<text:s/>turinio<text:s/>integracijos,<text:s/>kad<text:s/>asinchroniniu<text:s/>būdu<text:s/>vykdomas<text:s/>ugdymo<text:s/>procesas<text:s/>būtų<text:s/>įvairus<text:s/>ir<text:s/>prasmingas:<text:s/>tikslingas<text:s/>tiesioginio<text:s/>transliavimo<text:s/>internetu<text:s/>ar<text:s/>televizijoje<text:s/>veiklų<text:s/>stebėjimas,<text:s/>užduočių<text:s/>atlikimas<text:s/>ir<text:s/>t.<text:s/>t.,<text:s/>atsižvelgiant<text:s/>į<text:s/>vaikų<text:s/>galimybes<text:s/>ir<text:s/>amžiaus<text:s/>ypatumus;</text:p>
      <text:p text:style-name="P1197"/>
      <text:p text:style-name="P1198"><text:bookmark-start text:name="part_0a8c9ed1015f4cd1ab15ed8052f1f6d9"/><text:bookmark-end text:name="part_0a8c9ed1015f4cd1ab15ed8052f1f6d9"/>2022<text:s/>11<text:s/>28<text:tab/>V-1879<text:tab/>TAR,<text:s/>2022<text:s/>11<text:s/>28,<text:s/>Identifikacinis<text:s/>kodas<text:s/>2022-24038,<text:s/>įsigalioja<text:s/>2022<text:s/>11<text:s/>29</text:p>
      <text:p text:style-name="P1199">27.3.8.<text:s/>susitaria,<text:s/>kaip<text:s/>bus<text:s/>atliekamos<text:s/>ugdymosi<text:s/>veiklos,<text:s/>kaip<text:s/>pateikiama<text:s/>ugdymui(si)<text:s/>reikalinga<text:s/>medžiaga<text:s/>ar<text:s/>informacija,<text:s/>kada<text:s/>ir<text:s/>kokiu<text:s/>būdu<text:s/>vaikai<text:s/>kartu<text:s/>su<text:s/>tėvais<text:s/>(globėjais)<text:s/>gali<text:s/>paprašyti<text:s/>mokytojo<text:s/>pagalbos<text:s/>ir<text:s/>paaiškinimų,<text:s/>kiek<text:s/>vaikai<text:s/>turės<text:s/>skirti<text:s/>laiko<text:s/>ugdymosi<text:s/>veikloms<text:s/>atlikti,<text:s/>kaip<text:s/>reguliuojamas<text:s/>jų<text:s/>ugdymosi<text:s/>krūvis,<text:s/>kaip<text:s/>suteikiamas<text:s/>grįžtamasis<text:s/>ryšys<text:s/>vaikams,<text:s/>jų<text:s/>tėvams<text:s/>(globėjams)<text:s/>ir<text:s/>fiksuojami<text:s/>vaiko<text:s/>ugdymosi<text:s/>pažanga<text:s/>ir<text:s/>pasiekimai<text:s/>ir<text:s/>pan.;</text:p>
      <text:p text:style-name="P1200"/>
      <text:p text:style-name="P1201"><text:bookmark-start text:name="part_2670e82bacf642bdb304446b687cdd38"/><text:bookmark-start text:name="part_6fc0ce370bed4752a32261dbafe51601"/><text:bookmark-end text:name="part_2670e82bacf642bdb304446b687cdd38"/><text:bookmark-end text:name="part_6fc0ce370bed4752a32261dbafe51601"/>27.3.9.<text:s/>paskiria<text:s/>atsakingą<text:s/>asmenį<text:s/>(-is),<text:s/>kuris<text:s/>(-ie)<text:s/>teiks<text:s/>bendrąją<text:s/>informaciją<text:s/>apie<text:s/>ugdymosi<text:s/>proceso<text:s/>organizavimo<text:s/>tvarką,<text:s/>švietimo<text:s/>pagalbos<text:s/>teikimą<text:s/>ar<text:s/>komunikuos<text:s/>kitais<text:s/>svarbiais<text:s/>klausimais<text:s/>(pvz.,<text:s/>informacinių<text:s/>komunikacinių<text:s/>technologijų<text:s/>perdavimas<text:s/>vaikų<text:s/>tėvams<text:s/>(globėjams),<text:s/>pagalbos<text:s/>teikimas<text:s/>diegiant,<text:s/>naudojantis<text:s/>informacinių<text:s/>technologijų<text:s/>programomis<text:s/>ar<text:s/>pan.)<text:s/>tol,<text:s/>kol<text:s/>neišnyksta<text:s/>ypatingos<text:s/>aplinkybės<text:s/>ar<text:s/>aplinkybės<text:s/>Mokykloje,<text:s/>dėl<text:s/>kurių<text:s/>ugdymo<text:s/>procesas<text:s/>negalėjo<text:s/>būti<text:s/>organizuojamas<text:s/>kasdieniu<text:s/>ugdymo<text:s/>būdu<text:s/>Grupėje.<text:s/>Informacija<text:s/>apie<text:s/>tai<text:s/>skelbiama<text:s/>Mokyklos<text:s/>tinklalapyje;</text:p>
      <text:p text:style-name="P1202"><text:bookmark-start text:name="part_4e5c1ed2c6c34539a75fb857a5c8eeff"/><text:bookmark-end text:name="part_4e5c1ed2c6c34539a75fb857a5c8eeff"/><text:soft-page-break/>27.3.10.<text:s/>sudaro<text:s/>planą,<text:s/>kaip<text:s/>pasibaigus<text:s/>ypatingoms<text:s/>aplinkybėms<text:s/>grįžti<text:s/>prie<text:s/>įprasto<text:s/>ugdymo<text:s/>proceso<text:s/>organizavimo.</text:p>
      <text:p text:style-name="P1203"/>
      <text:p text:style-name="P1204"/>
      <text:p text:style-name="P1205">2020<text:s/>08<text:s/>10<text:tab/>V-1193<text:tab/>TAR,<text:s/>2020<text:s/>08<text:s/>10,<text:s/>Identifikacinis<text:s/>kodas<text:s/>2020-17139,<text:s/>įsigalioja<text:s/>2020<text:s/>08<text:s/>11</text:p>
      <text:p text:style-name="P1206">IV<text:s/>SKYRIUS<text:line-break/>BAIGIAMOSIOS<text:s/>NUOSTATOS</text:p>
      <text:p text:style-name="P1207">28.<text:s/>Laisvasis<text:s/>mokytojas<text:s/>ugdymą<text:s/>pagal<text:s/>Programą<text:s/>vykdo<text:s/>vadovaudamasis<text:s/>Lietuvos<text:s/>Respublikos<text:s/>švietimo<text:s/>įstatymu<text:s/>ir<text:s/>šio<text:s/>Tvarkos<text:s/>aprašo<text:s/>nuostatomis.</text:p>
      <text:p text:style-name="P1208"/>
      <text:p text:style-name="P1209">2020<text:s/>08<text:s/>10<text:tab/>V-1193<text:tab/>TAR,<text:s/>2020<text:s/>08<text:s/>10,<text:s/>Identifikacinis<text:s/>kodas<text:s/>2020-17139,<text:s/>įsigalioja<text:s/>2020<text:s/>08<text:s/>11</text:p>
      <text:p text:style-name="P1210">29.<text:s/>Programa<text:s/>finansuojama<text:s/>iš<text:s/>valstybės<text:s/>biudžeto,<text:s/>vadovaujantis<text:s/>Mokymo<text:s/>lėšų<text:s/>apskaičiavimo,<text:s/>paskirstymo<text:s/>ir<text:s/>panaudojimo<text:s/>tvarkos<text:s/>aprašu,<text:s/>patvirtintu<text:s/>Lietuvos<text:s/>Respublikos<text:s/>Vyriausybės<text:s/>2018<text:s/>m.<text:s/>liepos<text:s/>11<text:s/>d.<text:s/>nutarimu<text:s/>Nr.<text:s/>679<text:s/>„Dėl<text:s/>Mokymo<text:s/>lėšų<text:s/>apskaičiavimo,<text:s/>paskirstymo<text:s/>ir<text:s/>panaudojimo<text:s/>tvarkos<text:s/>aprašo<text:s/>patvirtinimo“,<text:s/>savivaldybių<text:s/>biudžetų,<text:s/>rėmėjų<text:s/>ir<text:s/>kitomis<text:s/>lėšomis.</text:p>
      <text:p text:style-name="P1211"/>
      <text:p text:style-name="P1212"/>
      <text:p text:style-name="P1213"/>
      <text:p text:style-name="P1214">2018<text:s/>02<text:s/>05<text:tab/>V-100<text:tab/>TAR,<text:s/>2018<text:s/>02<text:s/>05,<text:s/>Identifikacinis<text:s/>kodas<text:s/>2018-01763</text:p>
      <text:p text:style-name="P1215">2021<text:s/>12<text:s/>27<text:tab/>V-2303<text:tab/>TAR,<text:s/>2021<text:s/>12<text:s/>27,<text:s/>Identifikacinis<text:s/>kodas<text:s/>2021-27091</text:p>
      <text:p text:style-name="P1216">2022<text:s/>11<text:s/>28<text:tab/>V-1879<text:tab/>TAR,<text:s/>2022<text:s/>11<text:s/>28,<text:s/>Identifikacinis<text:s/>kodas<text:s/>2022-24038</text:p>
      <text:p text:style-name="P1217">2023<text:s/>06<text:s/>20<text:tab/>V-845<text:tab/>TAR,<text:s/>2023<text:s/>06<text:s/>20,<text:s/>Identifikacinis<text:s/>kodas<text:s/>2023-12217,<text:s/>įsigalioja<text:s/>2024<text:s/>09<text:s/>01</text:p>
      <text:p text:style-name="P1218">Priešmokyklinio<text:s/>ugdymo<text:s/>tvarkos<text:s/>aprašo<text:line-break/>priedas<text:s/></text:p>
      <text:p text:style-name="center-10-b-vir"><text:span text:style-name="T1219">(</text:span><text:span text:style-name="T1220">Priešmokyklinio</text:span><text:span text:style-name="T1221"><text:s/></text:span><text:span text:style-name="T1222">ugdymo</text:span><text:span text:style-name="T1223"><text:s/></text:span><text:span text:style-name="T1224">mokytoj</text:span><text:span text:style-name="T1225">o</text:span><text:span text:style-name="T1226"><text:s/></text:span><text:span text:style-name="T1227">(-ų)</text:span><text:span text:style-name="T1228"><text:s/></text:span><text:span text:style-name="T1229">ar</text:span><text:span text:style-name="T1230"><text:s/></text:span><text:span text:style-name="T1231">jungtinės</text:span><text:span text:style-name="T1232"><text:s/></text:span><text:span text:style-name="T1233">grupės</text:span><text:span text:style-name="T1234"><text:s/></text:span><text:span text:style-name="T1235">ikimokyklinio</text:span><text:span text:style-name="T1236"><text:s/></text:span><text:span text:style-name="T1237">ugdymo</text:span><text:span text:style-name="T1238"><text:s/></text:span><text:span text:style-name="T1239">moky</text:span><text:span text:style-name="T1240">tojo</text:span><text:span text:style-name="T1241"><text:s/></text:span><text:span text:style-name="T1242">(-ų)</text:span><text:span text:style-name="T1243"><text:s/></text:span><text:span text:style-name="T1244">rekomendacijos</text:span><text:span text:style-name="T1245"><text:s/></text:span><text:span text:style-name="T1246">forma)</text:span><text:span text:style-name="T1247"><text:line-break/></text:span><text:span text:style-name="T1248"><text:line-break/></text:span><text:span text:style-name="T1249">PRIEŠMOKYKLINIO</text:span><text:span text:style-name="T1250"><text:s/></text:span><text:span text:style-name="T1251">UGDYMO</text:span><text:span text:style-name="T1252"><text:s/></text:span><text:span text:style-name="T1253">MOKYTOJ</text:span><text:span text:style-name="T1254">O</text:span><text:span text:style-name="T1255"><text:s/></text:span><text:span text:style-name="T1256">(-Ų)</text:span><text:span text:style-name="T1257"><text:s/></text:span><text:span text:style-name="T1258">AR</text:span><text:span text:style-name="T1259"><text:s/></text:span><text:span text:style-name="T1260">JUNGTINĖS</text:span><text:span text:style-name="T1261"><text:s/></text:span><text:span text:style-name="T1262">GRUPĖS</text:span><text:span text:style-name="T1263"><text:s/></text:span><text:span text:style-name="T1264">IKIMOKYKLINIO</text:span><text:span text:style-name="T1265"><text:s/></text:span><text:span text:style-name="T1266">UGDYMO</text:span><text:span text:style-name="T1267"><text:s/></text:span><text:span text:style-name="T1268">MOKY</text:span><text:span text:style-name="T1269">TOJO</text:span><text:span text:style-name="T1270"><text:s/></text:span><text:span text:style-name="T1271">(-Ų)</text:span><text:span text:style-name="T1272"><text:s/></text:span><text:span text:style-name="T1273">REKOMENDACIJA</text:span><text:span text:style-name="T1274"><text:line-break/></text:span><text:span text:style-name="T1275"><text:line-break/></text:span><text:span text:style-name="T1276">__________________________________________</text:span><text:span text:style-name="T1277"><text:line-break/></text:span><text:span text:style-name="T1278">(Mokyklos</text:span><text:span text:style-name="T1279"><text:s/></text:span><text:span text:style-name="T1280">pavadinimas)</text:span><text:span text:style-name="T1281"><text:line-break/></text:span><text:span text:style-name="T1282"><text:line-break/>_________________</text:span><text:span text:style-name="T1283"><text:s/></text:span><text:span text:style-name="T1284">Nr.</text:span><text:span text:style-name="T1285"><text:s/></text:span><text:span text:style-name="T1286">______</text:span><text:span text:style-name="T1287"><text:line-break/></text:span><text:span text:style-name="T1288">(Data)</text:span></text:p>
      <text:p text:style-name="P1289">Vaiko<text:s/>vardas,<text:s/>pavardė<text:s/>_______________________________________________________________</text:p>
      <text:p text:style-name="P1290"/>
      <text:p text:style-name="P1291">Gimimo<text:s/>data<text:s/>__________________________________</text:p>
      <text:p text:style-name="P1292"/>
      <text:p text:style-name="P1293">Ugdymosi<text:s/>kalba________________________________</text:p>
      <text:p text:style-name="P1294"/>
      <text:p text:style-name="P1295">Gimtoji<text:s/>kalba<text:s/>__________________________________</text:p>
      <text:p text:style-name="P1296"/>
      <text:p text:style-name="P1297">Mokyklos<text:s/>kontaktai<text:s/>(telefono<text:s/>numeris,<text:s/>el.<text:s/>pašto<text:s/>adresas)</text:p>
      <text:p text:style-name="P1298">_________________________________________________________________________________</text:p>
      <text:p text:style-name="P1299"/>
      <text:p text:style-name="P1300">Vaiko<text:s/>pasiekimai<text:s/>–<text:s/>kompetencijos,<text:s/>baigus<text:s/>Priešmokyklinio<text:s/>ugdymo<text:s/>bendrąją<text:s/>programą:</text:p>
      <text:p text:style-name="P1301"/>
      <text:p text:style-name="P1302">1.<text:s/>Komunikavimo<text:s/>kompetencija<text:s/></text:p>
      <text:p text:style-name="P1303">_________________________________________________________________________________</text:p>
      <text:p text:style-name="P1304">_________________________________________________________________________________</text:p>
      <text:p text:style-name="P1305"/>
      <text:p text:style-name="P1306">2.<text:s/>Kultūrinė<text:s/>kompetencija</text:p>
      <text:p text:style-name="P1307">_________________________________________________________________________________</text:p>
      <text:p text:style-name="P1308">_________________________________________________________________________________</text:p>
      <text:p text:style-name="P1309"/>
      <text:p text:style-name="P1310">3.<text:s/>Kūrybiškumo<text:s/>kompetencija</text:p>
      <text:p text:style-name="P1311">_________________________________________________________________________________</text:p>
      <text:p text:style-name="P1312">_________________________________________________________________________________</text:p>
      <text:p text:style-name="P1313"/>
      <text:p text:style-name="P1314">4.<text:s/>Pažinimo<text:s/>kompetencija</text:p>
      <text:p text:style-name="P1315">_________________________________________________________________________________</text:p>
      <text:p text:style-name="P1316">_________________________________________________________________________________</text:p>
      <text:p text:style-name="P1317"/>
      <text:p text:style-name="P1318">5.<text:s/>Pilietiškumo<text:s/>kompetencija</text:p>
      <text:p text:style-name="P1319">_________________________________________________________________________________</text:p>
      <text:p text:style-name="P1320">_________________________________________________________________________________</text:p>
      <text:p text:style-name="P1321"/>
      <text:p text:style-name="P1322">6.<text:s/>Skaitmeninė<text:s/>kompetencija</text:p>
      <text:p text:style-name="P1323">_________________________________________________________________________________</text:p>
      <text:p text:style-name="P1324">_________________________________________________________________________________</text:p>
      <text:p text:style-name="P1325"/>
      <text:p text:style-name="P1326">7.<text:s/>Socialinė,<text:s/>emocinė<text:s/>ir<text:s/>sveikos<text:s/>gyvensenos<text:s/>kompetencija</text:p>
      <text:p text:style-name="P1327">_________________________________________________________________________________</text:p>
      <text:p text:style-name="P1328">_________________________________________________________________________________</text:p>
      <text:p text:style-name="P1329"/>
      <text:p text:style-name="P1330">8.<text:s/>Teikta<text:s/>švietimo<text:s/>pagalba<text:s/>(jos<text:s/>rezultatai)<text:s/>ir<text:s/>rekomendacija<text:s/>dėl<text:s/>švietimo<text:s/>pagalbos<text:s/>tęstinumo</text:p>
      <text:p text:style-name="P1331">_________________________________________________________________________________</text:p>
      <text:p text:style-name="P1332">_________________________________________________________________________________</text:p>
      <text:p text:style-name="P1333"/>
      <text:p text:style-name="P1334">9.<text:s/>Kita<text:s/>svarbi<text:s/>informacija<text:s/>(pvz.,<text:s/>adaptacija<text:s/>grupėje,<text:s/>lankomumas<text:s/>ir<text:s/>kt.)</text:p>
      <text:p text:style-name="P1335">_________________________________________________________________________________</text:p>
      <text:p text:style-name="P1336">_________________________________________________________________________________</text:p>
      <text:p text:style-name="P1337"/>
      <text:p text:style-name="P1338">IŠVADA*<text:s/>dėl<text:s/>rekomendacijos<text:s/>tęsti<text:s/>vaiko<text:s/>mokymą<text:s/>pagal<text:s/>Pradinio<text:s/>ugdymo<text:s/>bendrąją<text:s/>programą<text:s/>arba<text:s/>tęsti<text:s/>vaiko<text:s/>ugdymą<text:s/>pagal<text:s/>Priešmokyklinio<text:s/>ugdymo<text:s/>bendrąją<text:s/>programą<text:s/>(nurodyti,<text:s/>kurias<text:s/>kompetencijas<text:s/>ir<text:s/>ką<text:s/>konkrečiai<text:s/>jose<text:s/>tobulinti,<text:s/>kitą<text:s/>svarbią<text:s/>informaciją,<text:s/>kodėl<text:s/>rekomenduojama<text:s/>tęsti<text:s/>ugdymą(si)<text:s/>pagal<text:s/>Priešmokyklinio<text:s/>ugdymo<text:s/>bendrąją<text:s/>programą),<text:s/>įvertinus<text:s/>visų<text:s/>metų<text:s/>vaiko<text:s/>pažangą<text:s/>ir<text:s/>pasiekimus<text:s/>ugdantis<text:s/>pagal<text:s/>Priešmokyklinio<text:s/>ugdymo<text:s/>bendrąją<text:s/>programą:</text:p>
      <text:p text:style-name="P1339"/>
      <text:p text:style-name="P1340">__________________________________________________________________________________</text:p>
      <text:p text:style-name="P1341">__________________________________________________________________________________</text:p>
      <text:p text:style-name="P1342"/>
      <text:p text:style-name="P1343">*<text:s/>IŠVADA<text:s/>nerašoma,<text:s/>kai<text:s/>vaikui<text:s/>tais<text:s/>kalendoriais<text:s/>metais<text:s/>sueina<text:s/>7<text:s/>metai<text:s/>ir<text:s/>jis<text:s/>privalo<text:s/>pradėti<text:s/>ugdytis<text:s/>pagal<text:s/>Pradinio<text:s/>ugdymo<text:s/>bendrąją<text:s/>programą.</text:p>
      <text:p text:style-name="P1344"/>
      <text:p text:style-name="P1345"/>
      <text:p text:style-name="P1346">Mokyklos<text:s/>vadovas<text:tab/><text:s text:c="12"/>_________________<text:tab/>__<text:s text:c="24"/>_______________________________</text:p>
      <text:p text:style-name="P1347"><text:s text:c="66"/>(Parašas)<text:s text:c="72"/><text:tab/><text:tab/>(Vardas<text:s/>ir<text:s/>pavardė)</text:p>
      <text:p text:style-name="P1348"/>
      <text:p text:style-name="P1349">Priešmokyklinio<text:s/>ugdymo<text:s/>mokytojas<text:s/>(-ai)<text:s/>______________<text:s text:c="12"/>_______________________________</text:p>
      <text:p text:style-name="P1350"><text:s text:c="89"/>(Parašas)<text:s text:c="49"/><text:tab/>(Vardas<text:s/>ir<text:s/>pavardė)</text:p>
      <text:p text:style-name="P1351"/>
      <text:p text:style-name="P1352">ar</text:p>
      <text:p text:style-name="P1353"/>
      <text:p text:style-name="P1354">Jungtinės<text:s/>grupės<text:s/>ikimokyklinio<text:s/>ugdymo<text:s/>mokytojas<text:s/>(-ai)<text:s/>______________<text:s text:c="8"/>__________________</text:p>
      <text:p text:style-name="P1355"><text:s text:c="115"/>(Parašas)<text:tab/><text:tab/><text:s text:c="31"/>(Vardas<text:s/>ir<text:s/>pavardė)</text:p>
      <text:p text:style-name="P1356">Keičiantys<text:s/>dokumentai</text:p>
      <text:p text:style-name="P1357">2016<text:s/>07<text:s/>22<text:tab/>V-674<text:tab/>TAR,<text:s/>2016<text:s/>08<text:s/>08,<text:s/>Identifikacinis<text:s/>kodas<text:s/>2016-21590,<text:s/>nauja<text:s/>redakcija<text:s/>nuo<text:s/>2026<text:s/>09<text:s/>01</text:p>
      <text:p text:style-name="P1358">2017<text:s/>04<text:s/>11<text:tab/>V-252<text:tab/>TAR,<text:s/>2017<text:s/>04<text:s/>12,<text:s/>Identifikacinis<text:s/>kodas<text:s/>2017-06255</text:p>
      <text:p text:style-name="P1359">2018<text:s/>02<text:s/>05<text:tab/>V-100<text:tab/>TAR,<text:s/>2018<text:s/>02<text:s/>05,<text:s/>Identifikacinis<text:s/>kodas<text:s/>2018-01763</text:p>
      <text:p text:style-name="P1360">2020<text:s/>08<text:s/>10<text:tab/>V-1193<text:tab/>TAR,<text:s/>2020<text:s/>08<text:s/>10,<text:s/>Identifikacinis<text:s/>kodas<text:s/>2020-17139</text:p>
      <text:p text:style-name="P1361">2021<text:s/>09<text:s/>22<text:tab/>V-280<text:tab/>TAR,<text:s/>2021<text:s/>02<text:s/>22,<text:s/>Identifikacinis<text:s/>kodas<text:s/>2021-03343,<text:s/>įsigalioja<text:s/>2021<text:s/>09<text:s/>01</text:p>
      <text:p text:style-name="P1362">2021<text:s/>12<text:s/>27<text:tab/>V-2303<text:tab/>TAR,<text:s/>2021<text:s/>12<text:s/>27,<text:s/>Identifikacinis<text:s/>kodas<text:s/>2021-27091</text:p>
      <text:p text:style-name="P1363">2022<text:s/>11<text:s/>28<text:tab/>V-1879<text:tab/>TAR,<text:s/>2022<text:s/>11<text:s/>28,<text:s/>Identifikacinis<text:s/>kodas<text:s/>2022-24038</text:p>
      <text:p text:style-name="P1364">2023<text:s/>06<text:s/>20<text:tab/>V-845<text:tab/>TAR,<text:s/>2023<text:s/>06<text:s/>20,<text:s/>Identifikacinis<text:s/>kodas<text:s/>2023-12217</text:p>
      <text:p text:style-name="keicia"><text:span text:style-name="T1365">2026</text:span><text:span text:style-name="T1366"><text:s/></text:span><text:span text:style-name="T1367">06</text:span><text:span text:style-name="T1368"><text:s/></text:span><text:span text:style-name="T1369">09</text:span><text:span text:style-name="T1370"><text:tab/>V-453</text:span><text:span text:style-name="T1371"><text:tab/></text:span><text:span text:style-name="T1372">TAR,</text:span><text:span text:style-name="T1373"><text:s/></text:span><text:span text:style-name="T1374">2026</text:span><text:span text:style-name="T1375"><text:s/></text:span><text:span text:style-name="T1376">06</text:span><text:span text:style-name="T1377"><text:s/></text:span><text:span text:style-name="T1378">09,</text:span><text:span text:style-name="T1379"><text:s/></text:span><text:span text:style-name="T1380">Identifikacinis</text:span><text:span text:style-name="T1381"><text:s/></text:span><text:span text:style-name="T1382">kodas</text:span><text:span text:style-name="T1383"><text:s/></text:span><text:span text:style-name="T1384">2026-</text:span><text:span text:style-name="T1385">1012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paragraph-properties style:punctuation-wrap="simple" style:text-autospace="none" fo:text-align="justify" style:vertical-align="baseline" fo:text-indent="0.1972in"/>
      <style:text-properties style:font-name="Arial" fo:language="en" fo:country="GB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>
      <style:text-properties fo:font-size="11pt" style:font-size-asian="11pt"/>
    </style:style>
    <style:style style:name="Center-12" style:display-name="Center-12" style:family="paragraph" style:parent-style-name="Normal">
      <style:paragraph-properties fo:text-align="center" fo:margin-bottom="0.2083in" fo:text-indent="0in"/>
      <style:text-properties fo:font-weight="bold" style:font-weight-asian="bold" fo:text-transform="uppercase" fo:font-size="12pt" style:font-size-asian="12pt" fo:hyphenate="false"/>
    </style:style>
    <style:style style:name="Center-10-b" style:display-name="Center-10-b" style:family="paragraph" style:parent-style-name="Normal">
      <style:paragraph-properties fo:text-align="center" fo:margin-top="0.2083in" fo:margin-bottom="0.0694in" fo:text-indent="0in"/>
      <style:text-properties fo:font-weight="bold" style:font-weight-asian="bold" fo:hyphenate="false"/>
    </style:style>
    <style:style style:name="center-10-b-vir" style:display-name="center-10-b-vir" style:family="paragraph" style:parent-style-name="Center-10-b">
      <style:paragraph-properties fo:margin-top="0in" fo:margin-bottom="0.1388in"/>
      <style:text-properties fo:hyphenate="false"/>
    </style:style>
    <style:style style:name="Parasas" style:display-name="Parasas" style:family="paragraph" style:parent-style-name="Normal">
      <style:paragraph-properties fo:text-align="end" fo:margin-top="0.1388in" fo:text-indent="0in">
        <style:tab-stops>
          <style:tab-stop style:type="char" style:char="." style:position="6.6937in"/>
        </style:tab-stops>
      </style:paragraph-properties>
      <style:text-properties fo:font-weight="bold" style:font-weight-asian="bold" fo:hyphenate="false"/>
    </style:style>
    <style:style style:name="Patvirtinta" style:display-name="Patvirtinta" style:family="paragraph" style:parent-style-name="Normal">
      <style:paragraph-properties fo:text-align="start" fo:margin-top="0.3472in" fo:margin-bottom="0.1388in" fo:margin-left="3.5437in" fo:text-indent="0in">
        <style:tab-stops/>
      </style:paragraph-properties>
      <style:text-properties fo:hyphenate="false"/>
    </style:style>
    <style:style style:name="keicia" style:display-name="keicia" style:family="paragraph" style:parent-style-name="Normal">
      <style:paragraph-properties fo:text-align="start" fo:text-indent="0in">
        <style:tab-stops>
          <style:tab-stop style:type="left" style:position="0.7875in"/>
          <style:tab-stop style:type="left" style:position="1.3784in"/>
        </style:tab-stops>
      </style:paragraph-properties>
      <style:text-properties fo:font-size="8pt" style:font-size-asian="8pt" fo:hyphenate="false"/>
    </style:style>
    <style:style style:name="Data" style:display-name="Data" style:family="paragraph" style:parent-style-name="center-10-b-vir">
      <style:paragraph-properties fo:margin-bottom="0.2777in"/>
      <style:text-properties fo:hyphenate="false"/>
    </style:style>
    <style:style style:name="Bodytext" style:display-name="Body text" style:family="paragraph">
      <style:paragraph-properties style:punctuation-wrap="simple" style:text-autospace="none" fo:text-align="justify" style:vertical-align="baseline" fo:text-indent="0.2166in"/>
      <style:text-properties style:font-name="TimesLT" fo:language="en" fo:country="GB" style:language-asian="en" style:country-asian="US" fo:hyphenate="false"/>
    </style:style>
    <style:style style:name="apple-converted-space" style:display-name="apple-converted-space" style:family="text" style:parent-style-name="DefaultParagraphFon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atecolumn" style:display-name="datecolumn" style:family="text"/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text-highlight" style:display-name="text-highlight" style:family="text"/>
    <style:style style:name="Center-10-bChar" style:display-name="Center-10-b Char" style:family="text">
      <style:text-properties style:font-name="Arial" fo:font-weight="bold" style:font-weight-asian="bold" fo:language="en" fo:country="GB" style:language-asian="en" style:country-asian="US"/>
    </style:style>
    <style:style style:name="Center-12Char" style:display-name="Center-12 Char" style:family="text">
      <style:text-properties style:font-name="Arial" fo:font-weight="bold" style:font-weight-asian="bold" fo:text-transform="uppercase" fo:font-size="12pt" style:font-size-asian="12pt" fo:language="en" fo:country="GB" style:language-asian="en" style:country-asian="US"/>
    </style:style>
    <style:style style:name="UnresolvedMention" style:display-name="Unresolved Mention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756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2875in"/>
      </style:footer-style>
    </style:page-layout>
    <style:style style:name="P2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indent="0in"/>
    </style:style>
    <style:style style:name="P3" style:parent-style-name="Footer" style:family="paragraph">
      <style:paragraph-properties fo:text-align="center" fo:text-indent="0in"/>
    </style:style>
    <style:style style:name="T4" style:parent-style-name="PageNumber" style:family="text">
      <style:text-properties fo:font-size="12pt" style:font-size-asian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Picture 1" text:anchor-type="as-char" svg:x="0in" svg:y="0in" svg:width="0.64167in" svg:height="0.175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text:span text:style-name="T4"><text:page-number text:fixed="false">1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VYRIAUSYBËS</dc:title>
    <dc:subject/>
    <meta:initial-creator>Gint</meta:initial-creator>
    <dc:creator>Eugenijus Driskius</dc:creator>
    <meta:creation-date>2026-06-10T13:16:00Z</meta:creation-date>
    <dc:date>2026-06-10T13:16:00Z</dc:date>
    <meta:print-date>2026-06-10T13:15:00Z</meta:print-date>
    <meta:template xlink:href="Normal" xlink:type="simple"/>
    <meta:editing-cycles>2</meta:editing-cycles>
    <meta:editing-duration>PT60S</meta:editing-duration>
    <meta:document-statistic meta:page-count="9" meta:paragraph-count="76" meta:word-count="24417" meta:character-count="38259" meta:row-count="115" meta:non-whitespace-character-count="13918"/>
  </office:meta>
</office:document-meta>
</file>