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fo:color="#000000" fo:language="lt" fo:country="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text-transform="uppercase" fo:language="lt" fo:country="LT" style:language-asian="lt" style:country-asian="LT"/>
    </style:style>
    <style:style style:name="T42" style:parent-style-name="DefaultParagraphFont" style:family="text">
      <style:text-properties fo:text-transform="uppercase" fo:language="lt" fo:country="LT" style:language-asian="lt" style:country-asian="LT"/>
    </style:style>
    <style:style style:name="T43" style:parent-style-name="DefaultParagraphFont" style:family="text">
      <style:text-properties fo:text-transform="uppercase" fo:language="lt" fo:country="LT" style:language-asian="lt" style:country-asian="LT"/>
    </style:style>
    <style:style style:name="P44" style:parent-style-name="Normal" style:family="paragraph">
      <style:text-properties fo:language="lt" fo:country="LT" style:language-asian="lt" style:country-asian="LT"/>
    </style:style>
    <style:style style:name="P45" style:parent-style-name="Normal" style:family="paragraph">
      <style:text-properties fo:language="lt" fo:country="LT" style:language-asian="lt" style:country-asian="LT"/>
    </style:style>
    <style:style style:name="P46" style:parent-style-name="Normal" style:family="paragraph">
      <style:text-properties fo:language="lt" fo:country="LT" style:language-asian="lt" style:country-asian="LT"/>
    </style:style>
    <style:style style:name="P47" style:parent-style-name="Patvirtinta" style:family="paragraph">
      <style:paragraph-properties fo:margin-top="0in" fo:margin-left="3.5402in">
        <style:tab-stops/>
      </style:paragraph-properties>
      <style:text-properties fo:language="pt" fo:country="PT"/>
    </style:style>
    <style:style style:name="P48" style:parent-style-name="Normal" style:family="paragraph">
      <style:text-properties fo:font-size="1pt" style:font-size-asian="1pt" style:font-size-complex="1pt" fo:language="pt" fo:country="PT"/>
    </style:style>
    <style:style style:name="P49" style:parent-style-name="Center-12" style:family="paragraph">
      <style:text-properties fo:language="pt" fo:country="PT"/>
    </style:style>
    <style:style style:name="P50" style:parent-style-name="Normal" style:family="paragraph">
      <style:text-properties fo:font-size="1pt" style:font-size-asian="1pt" style:font-size-complex="1pt" fo:language="pt" fo:country="PT"/>
    </style:style>
    <style:style style:name="P51" style:parent-style-name="Normal" style:family="paragraph">
      <style:text-properties fo:font-size="1pt" style:font-size-asian="1pt" style:font-size-complex="1pt" fo:language="pt" fo:country="PT"/>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language="pt" fo:country="PT"/>
    </style:style>
    <style:style style:name="T55" style:parent-style-name="DefaultParagraphFont" style:family="text">
      <style:text-properties fo:language="pt" fo:country="PT"/>
    </style:style>
    <style:style style:name="T56" style:parent-style-name="DefaultParagraphFont" style:family="text">
      <style:text-properties style:font-weight-complex="bold" style:font-size-complex="12pt" fo:language="pt" fo:country="PT"/>
    </style:style>
    <style:style style:name="T57" style:parent-style-name="DefaultParagraphFont" style:family="text">
      <style:text-properties fo:font-weight="normal" style:font-weight-asian="normal" style:font-weight-complex="bold" style:font-size-complex="12pt" fo:language="pt" fo:country="PT"/>
    </style:style>
    <style:style style:name="T58" style:parent-style-name="DefaultParagraphFont" style:family="text">
      <style:text-properties style:font-weight-complex="bold" style:font-size-complex="12pt" fo:language="pt" fo:country="PT"/>
    </style:style>
    <style:style style:name="P59" style:parent-style-name="Normal" style:family="paragraph">
      <style:text-properties fo:font-size="1pt" style:font-size-asian="1pt" style:font-size-complex="1pt" fo:language="pt" fo:country="PT"/>
    </style:style>
    <style:style style:name="P60" style:parent-style-name="Normal" style:family="paragraph">
      <style:text-properties fo:font-size="1pt" style:font-size-asian="1pt" style:font-size-complex="1pt" fo:language="pt" fo:country="P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fo:language="pt" fo:country="PT" style:language-asian="lt" style:country-asian="LT"/>
    </style:style>
    <style:style style:name="T63" style:parent-style-name="DefaultParagraphFont" style:family="text">
      <style:text-properties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style>
    <style:style style:name="T79" style:parent-style-name="DefaultParagraphFont" style:family="text">
      <style:text-properties fo:language="pt" fo:country="PT"/>
    </style:style>
    <style:style style:name="T80" style:parent-style-name="DefaultParagraphFont" style:family="text">
      <style:text-properties fo:language="pt" fo:country="PT"/>
    </style:style>
    <style:style style:name="T81" style:parent-style-name="DefaultParagraphFont" style:family="text">
      <style:text-properties fo:language="pt" fo:country="PT"/>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fo:language="pt" fo:country="PT"/>
    </style:style>
    <style:style style:name="T87" style:parent-style-name="DefaultParagraphFont" style:family="text">
      <style:text-properties fo:language="pt" fo:country="PT"/>
    </style:style>
    <style:style style:name="T88" style:parent-style-name="DefaultParagraphFont" style:family="text">
      <style:text-properties fo:language="pt" fo:country="PT"/>
    </style:style>
    <style:style style:name="T89" style:parent-style-name="DefaultParagraphFont" style:family="text">
      <style:text-properties fo:language="pt" fo:country="PT"/>
    </style:style>
    <style:style style:name="T90" style:parent-style-name="DefaultParagraphFont" style:family="text">
      <style:text-properties fo:language="pt" fo:country="PT"/>
    </style:style>
    <style:style style:name="T91" style:parent-style-name="DefaultParagraphFont" style:family="text">
      <style:text-properties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style>
    <style:style style:name="T110" style:parent-style-name="DefaultParagraphFont" style:family="text">
      <style:text-properties fo:language="pt" fo:country="PT"/>
    </style:style>
    <style:style style:name="T111" style:parent-style-name="DefaultParagraphFont" style:family="text">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fo:language="pt" fo:country="PT"/>
    </style:style>
    <style:style style:name="T114" style:parent-style-name="DefaultParagraphFont" style:family="text">
      <style:text-properties fo:language="pt" fo:country="PT"/>
    </style:style>
    <style:style style:name="T115" style:parent-style-name="DefaultParagraphFont" style:family="text">
      <style:text-properties fo:language="pt" fo:country="PT"/>
    </style:style>
    <style:style style:name="T116" style:parent-style-name="DefaultParagraphFont" style:family="text">
      <style:text-properties fo:language="pt" fo:country="PT"/>
    </style:style>
    <style:style style:name="T117" style:parent-style-name="DefaultParagraphFont" style:family="text">
      <style:text-properties fo:language="pt" fo:country="PT"/>
    </style:style>
    <style:style style:name="T118" style:parent-style-name="DefaultParagraphFont" style:family="text">
      <style:text-properties fo:language="pt" fo:country="PT"/>
    </style:style>
    <style:style style:name="T119" style:parent-style-name="DefaultParagraphFont" style:family="text">
      <style:text-properties fo:language="pt" fo:country="PT"/>
    </style:style>
    <style:style style:name="T120" style:parent-style-name="DefaultParagraphFont" style:family="text">
      <style:text-properties fo:language="pt" fo:country="PT"/>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fo:language="pt" fo:country="PT"/>
    </style:style>
    <style:style style:name="T136" style:parent-style-name="DefaultParagraphFont" style:family="text">
      <style:text-properties fo:language="pt" fo:country="PT"/>
    </style:style>
    <style:style style:name="T137" style:parent-style-name="DefaultParagraphFont" style:family="text">
      <style:text-properties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fo:language="pt" fo:country="PT"/>
    </style:style>
    <style:style style:name="T141" style:parent-style-name="DefaultParagraphFont" style:family="text">
      <style:text-properties fo:language="pt" fo:country="PT"/>
    </style:style>
    <style:style style:name="T142" style:parent-style-name="DefaultParagraphFont" style:family="text">
      <style:text-properties fo:language="pt" fo:country="PT"/>
    </style:style>
    <style:style style:name="T143" style:parent-style-name="DefaultParagraphFont" style:family="text">
      <style:text-properties fo:language="pt" fo:country="PT"/>
    </style:style>
    <style:style style:name="T144" style:parent-style-name="DefaultParagraphFont" style:family="text">
      <style:text-properties fo:language="pt" fo:country="PT"/>
    </style:style>
    <style:style style:name="T145" style:parent-style-name="DefaultParagraphFont" style:family="text">
      <style:text-properties fo:language="pt" fo:country="PT"/>
    </style:style>
    <style:style style:name="T146" style:parent-style-name="DefaultParagraphFont" style:family="text">
      <style:text-properties fo:language="pt" fo:country="P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style>
    <style:style style:name="T149" style:parent-style-name="DefaultParagraphFont" style:family="text">
      <style:text-properties fo:language="pt" fo:country="P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language="pt" fo:country="PT"/>
    </style:style>
    <style:style style:name="T156" style:parent-style-name="DefaultParagraphFont" style:family="text">
      <style:text-properties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style>
    <style:style style:name="T161" style:parent-style-name="DefaultParagraphFont" style:family="text">
      <style:text-properties fo:language="pt" fo:country="PT"/>
    </style:style>
    <style:style style:name="T162" style:parent-style-name="DefaultParagraphFont" style:family="text">
      <style:text-properties fo:language="pt" fo:country="PT"/>
    </style:style>
    <style:style style:name="T163" style:parent-style-name="DefaultParagraphFont" style:family="text">
      <style:text-properties fo:language="pt" fo:country="PT"/>
    </style:style>
    <style:style style:name="T164" style:parent-style-name="DefaultParagraphFont" style:family="text">
      <style:text-properties fo:language="pt" fo:country="PT"/>
    </style:style>
    <style:style style:name="T165" style:parent-style-name="DefaultParagraphFont" style:family="text">
      <style:text-properties fo:language="pt" fo:country="PT"/>
    </style:style>
    <style:style style:name="T166" style:parent-style-name="DefaultParagraphFont" style:family="text">
      <style:text-properties fo:language="pt" fo:country="PT"/>
    </style:style>
    <style:style style:name="T167" style:parent-style-name="DefaultParagraphFont" style:family="text">
      <style:text-properties fo:language="pt" fo:country="PT"/>
    </style:style>
    <style:style style:name="T168" style:parent-style-name="DefaultParagraphFont" style:family="text">
      <style:text-properties fo:language="pt" fo:country="PT"/>
    </style:style>
    <style:style style:name="T169" style:parent-style-name="DefaultParagraphFont" style:family="text">
      <style:text-properties fo:language="pt" fo:country="PT"/>
    </style:style>
    <style:style style:name="T170" style:parent-style-name="DefaultParagraphFont" style:family="text">
      <style:text-properties fo:language="pt" fo:country="PT"/>
    </style:style>
    <style:style style:name="T171" style:parent-style-name="DefaultParagraphFont" style:family="text">
      <style:text-properties fo:language="pt" fo:country="PT"/>
    </style:style>
    <style:style style:name="T172" style:parent-style-name="DefaultParagraphFont" style:family="text">
      <style:text-properties fo:language="pt" fo:country="PT"/>
    </style:style>
    <style:style style:name="T173" style:parent-style-name="DefaultParagraphFont" style:family="text">
      <style:text-properties fo:language="pt" fo:country="PT"/>
    </style:style>
    <style:style style:name="T174" style:parent-style-name="DefaultParagraphFont" style:family="text">
      <style:text-properties fo:language="pt" fo:country="PT"/>
    </style:style>
    <style:style style:name="T175" style:parent-style-name="DefaultParagraphFont" style:family="text">
      <style:text-properties fo:language="pt" fo:country="PT"/>
    </style:style>
    <style:style style:name="T176" style:parent-style-name="DefaultParagraphFont" style:family="text">
      <style:text-properties fo:language="pt" fo:country="PT"/>
    </style:style>
    <style:style style:name="T177" style:parent-style-name="DefaultParagraphFont" style:family="text">
      <style:text-properties fo:language="pt" fo:country="PT"/>
    </style:style>
    <style:style style:name="T178" style:parent-style-name="DefaultParagraphFont" style:family="text">
      <style:text-properties fo:language="pt" fo:country="PT"/>
    </style:style>
    <style:style style:name="T179" style:parent-style-name="DefaultParagraphFont" style:family="text">
      <style:text-properties fo:language="pt" fo:country="PT"/>
    </style:style>
    <style:style style:name="T180" style:parent-style-name="DefaultParagraphFont" style:family="text">
      <style:text-properties fo:language="pt" fo:country="PT"/>
    </style:style>
    <style:style style:name="T181" style:parent-style-name="DefaultParagraphFont" style:family="text">
      <style:text-properties fo:language="pt" fo:country="PT"/>
    </style:style>
    <style:style style:name="T182" style:parent-style-name="DefaultParagraphFont" style:family="text">
      <style:text-properties fo:language="pt" fo:country="PT"/>
    </style:style>
    <style:style style:name="T183" style:parent-style-name="DefaultParagraphFont" style:family="text">
      <style:text-properties fo:language="pt" fo:country="PT"/>
    </style:style>
    <style:style style:name="T184" style:parent-style-name="DefaultParagraphFont" style:family="text">
      <style:text-properties fo:language="pt" fo:country="PT"/>
    </style:style>
    <style:style style:name="T185" style:parent-style-name="DefaultParagraphFont" style:family="text">
      <style:text-properties fo:language="pt" fo:country="PT"/>
    </style:style>
    <style:style style:name="T186" style:parent-style-name="DefaultParagraphFont" style:family="text">
      <style:text-properties fo:language="pt" fo:country="PT"/>
    </style:style>
    <style:style style:name="T187" style:parent-style-name="DefaultParagraphFont" style:family="text">
      <style:text-properties fo:language="pt" fo:country="PT"/>
    </style:style>
    <style:style style:name="T188" style:parent-style-name="DefaultParagraphFont" style:family="text">
      <style:text-properties fo:language="pt" fo:country="PT"/>
    </style:style>
    <style:style style:name="T189" style:parent-style-name="DefaultParagraphFont" style:family="text">
      <style:text-properties fo:language="pt" fo:country="PT"/>
    </style:style>
    <style:style style:name="T190" style:parent-style-name="DefaultParagraphFont" style:family="text">
      <style:text-properties fo:language="pt" fo:country="PT"/>
    </style:style>
    <style:style style:name="T191" style:parent-style-name="DefaultParagraphFont" style:family="text">
      <style:text-properties fo:language="pt" fo:country="P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language-asian="lt" style:country-asian="LT"/>
    </style:style>
    <style:style style:name="T227" style:parent-style-name="DefaultParagraphFont" style:family="text">
      <style:text-properties fo:language="pt" fo:country="PT" style:language-asian="lt" style:country-asian="L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style>
    <style:style style:name="T231" style:parent-style-name="DefaultParagraphFont" style:family="text">
      <style:text-properties fo:language="pt" fo:country="PT"/>
    </style:style>
    <style:style style:name="T232" style:parent-style-name="DefaultParagraphFont" style:family="text">
      <style:text-properties fo:language="pt" fo:country="PT"/>
    </style:style>
    <style:style style:name="T233" style:parent-style-name="DefaultParagraphFont" style:family="text">
      <style:text-properties fo:language="pt" fo:country="PT"/>
    </style:style>
    <style:style style:name="T234" style:parent-style-name="DefaultParagraphFont" style:family="text">
      <style:text-properties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language-asian="lt" style:country-asian="LT"/>
    </style:style>
    <style:style style:name="T268" style:parent-style-name="DefaultParagraphFont" style:family="text">
      <style:text-properties fo:language="pt" fo:country="PT" style:language-asian="lt" style:country-asian="L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P356" style:parent-style-name="Normal" style:family="paragraph">
      <style:text-properties fo:font-size="1pt" style:font-size-asian="1pt" style:font-size-complex="1pt" fo:language="pt" fo:country="PT"/>
    </style:style>
    <style:style style:name="P357" style:parent-style-name="Center-10-b" style:family="paragraph">
      <style:text-properties fo:language="pt" fo:country="PT"/>
    </style:style>
    <style:style style:name="P358" style:parent-style-name="Normal" style:family="paragraph">
      <style:text-properties fo:font-size="1pt" style:font-size-asian="1pt" style:font-size-complex="1pt" fo:language="pt" fo:country="PT"/>
    </style:style>
    <style:style style:name="T359" style:parent-style-name="DefaultParagraphFont" style:family="text">
      <style:text-properties fo:language="pt" fo:country="PT" style:language-asian="lt" style:country-asian="LT"/>
    </style:style>
    <style:style style:name="T360" style:parent-style-name="DefaultParagraphFont" style:family="text">
      <style:text-properties fo:language="pt" fo:country="PT" style:language-asian="lt" style:country-asian="L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P374" style:parent-style-name="Normal" style:family="paragraph">
      <style:text-properties fo:language="pt" fo:country="PT"/>
    </style:style>
    <style:style style:name="P375" style:parent-style-name="Normal" style:family="paragraph">
      <style:text-properties fo:font-size="1pt" style:font-size-asian="1pt" style:font-size-complex="1pt" fo:language="pt" fo:country="PT"/>
    </style:style>
    <style:style style:name="P376" style:parent-style-name="Normal" style:family="paragraph">
      <style:text-properties fo:language="pt" fo:country="PT" style:language-asian="lt" style:country-asian="LT"/>
    </style:style>
    <style:style style:name="P377" style:parent-style-name="Normal" style:family="paragraph">
      <style:text-properties fo:language="pt" fo:country="PT"/>
    </style:style>
    <style:style style:name="P378" style:parent-style-name="Normal" style:family="paragraph">
      <style:text-properties fo:font-size="1pt" style:font-size-asian="1pt" style:font-size-complex="1pt" fo:language="pt" fo:country="PT"/>
    </style:style>
    <style:style style:name="P379" style:parent-style-name="Normal" style:family="paragraph">
      <style:text-properties fo:language="pt" fo:country="PT"/>
    </style:style>
    <style:style style:name="P380" style:parent-style-name="Normal" style:family="paragraph">
      <style:text-properties fo:font-size="1pt" style:font-size-asian="1pt" style:font-size-complex="1pt" fo:language="pt" fo:country="PT"/>
    </style:style>
    <style:style style:name="P381" style:parent-style-name="Normal" style:family="paragraph">
      <style:text-properties fo:language="pt" fo:country="PT" style:language-asian="lt" style:country-asian="LT"/>
    </style:style>
    <style:style style:name="P382" style:parent-style-name="Normal" style:family="paragraph">
      <style:text-properties fo:language="pt" fo:country="PT" style:language-asian="lt" style:country-asian="LT"/>
    </style:style>
    <style:style style:name="P383" style:parent-style-name="Normal" style:family="paragraph">
      <style:text-properties fo:language="pt" fo:country="PT" style:language-asian="lt" style:country-asian="LT"/>
    </style:style>
    <style:style style:name="P384" style:parent-style-name="Normal" style:family="paragraph">
      <style:text-properties fo:language="pt" fo:country="PT" style:language-asian="lt" style:country-asian="LT"/>
    </style:style>
    <style:style style:name="P385" style:parent-style-name="Normal" style:family="paragraph">
      <style:text-properties fo:language="pt" fo:country="PT" style:language-asian="lt" style:country-asian="LT"/>
    </style:style>
    <style:style style:name="P386" style:parent-style-name="Normal" style:family="paragraph">
      <style:text-properties fo:language="pt" fo:country="PT" style:language-asian="lt" style:country-asian="LT"/>
    </style:style>
    <style:style style:name="P387" style:parent-style-name="Normal" style:family="paragraph">
      <style:text-properties fo:language="pt" fo:country="PT" style:language-asian="lt" style:country-asian="LT"/>
    </style:style>
    <style:style style:name="P388" style:parent-style-name="Normal" style:family="paragraph">
      <style:text-properties fo:language="pt" fo:country="PT" style:language-asian="lt" style:country-asian="LT"/>
    </style:style>
    <style:style style:name="P389" style:parent-style-name="Normal" style:family="paragraph">
      <style:text-properties fo:language="pt" fo:country="PT" style:language-asian="lt" style:country-asian="LT"/>
    </style:style>
    <style:style style:name="P390" style:parent-style-name="Normal" style:family="paragraph">
      <style:text-properties fo:language="pt" fo:country="PT" style:language-asian="lt" style:country-asian="LT"/>
    </style:style>
    <style:style style:name="P391" style:parent-style-name="Normal" style:family="paragraph">
      <style:text-properties fo:language="pt" fo:country="PT" style:language-asian="lt" style:country-asian="LT"/>
    </style:style>
    <style:style style:name="P392" style:parent-style-name="Normal" style:family="paragraph">
      <style:text-properties fo:language="pt" fo:country="PT" style:language-asian="lt" style:country-asian="LT"/>
    </style:style>
    <style:style style:name="P393" style:parent-style-name="Normal" style:family="paragraph">
      <style:text-properties fo:language="pt" fo:country="PT" style:language-asian="lt" style:country-asian="LT"/>
    </style:style>
    <style:style style:name="P394" style:parent-style-name="Normal" style:family="paragraph">
      <style:text-properties fo:language="pt" fo:country="PT" style:language-asian="lt" style:country-asian="LT"/>
    </style:style>
    <style:style style:name="P395" style:parent-style-name="Normal" style:family="paragraph">
      <style:text-properties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language-asian="lt" style:country-asian="LT"/>
    </style:style>
    <style:style style:name="T411" style:parent-style-name="DefaultParagraphFont" style:family="text">
      <style:text-properties fo:language="pt" fo:country="PT" style:language-asian="lt" style:country-asian="LT"/>
    </style:style>
    <style:style style:name="T412" style:parent-style-name="DefaultParagraphFont" style:family="text">
      <style:text-properties fo:language="pt" fo:country="PT" style:language-asian="lt" style:country-asian="LT"/>
    </style:style>
    <style:style style:name="T413" style:parent-style-name="DefaultParagraphFont" style:family="text">
      <style:text-properties fo:language="pt" fo:country="PT" style:language-asian="lt" style:country-asian="LT"/>
    </style:style>
    <style:style style:name="T414" style:parent-style-name="DefaultParagraphFont" style:family="text">
      <style:text-properties fo:language="pt" fo:country="PT" style:language-asian="lt" style:country-asian="LT"/>
    </style:style>
    <style:style style:name="T415" style:parent-style-name="DefaultParagraphFont" style:family="text">
      <style:text-properties fo:language="pt" fo:country="PT" style:language-asian="lt" style:country-asian="LT"/>
    </style:style>
    <style:style style:name="T416" style:parent-style-name="DefaultParagraphFont" style:family="text">
      <style:text-properties fo:language="pt" fo:country="PT" style:language-asian="lt" style:country-asian="LT"/>
    </style:style>
    <style:style style:name="T417" style:parent-style-name="DefaultParagraphFont" style:family="text">
      <style:text-properties fo:language="pt" fo:country="PT" style:language-asian="lt" style:country-asian="LT"/>
    </style:style>
    <style:style style:name="T418" style:parent-style-name="DefaultParagraphFont" style:family="text">
      <style:text-properties fo:language="pt" fo:country="PT" style:language-asian="lt" style:country-asian="LT"/>
    </style:style>
    <style:style style:name="T419" style:parent-style-name="DefaultParagraphFont" style:family="text">
      <style:text-properties fo:language="pt" fo:country="PT" style:language-asian="lt" style:country-asian="LT"/>
    </style:style>
    <style:style style:name="T420" style:parent-style-name="DefaultParagraphFont" style:family="text">
      <style:text-properties fo:language="pt" fo:country="PT" style:language-asian="lt" style:country-asian="LT"/>
    </style:style>
    <style:style style:name="T421" style:parent-style-name="DefaultParagraphFont" style:family="text">
      <style:text-properties fo:language="pt" fo:country="PT" style:language-asian="lt" style:country-asian="LT"/>
    </style:style>
    <style:style style:name="T422" style:parent-style-name="DefaultParagraphFont" style:family="text">
      <style:text-properties fo:language="pt" fo:country="PT" style:language-asian="lt" style:country-asian="LT"/>
    </style:style>
    <style:style style:name="T423" style:parent-style-name="DefaultParagraphFont" style:family="text">
      <style:text-properties fo:language="pt" fo:country="PT" style:language-asian="lt" style:country-asian="LT"/>
    </style:style>
    <style:style style:name="T424" style:parent-style-name="DefaultParagraphFont" style:family="text">
      <style:text-properties fo:language="pt" fo:country="PT" style:language-asian="lt" style:country-asian="LT"/>
    </style:style>
    <style:style style:name="T425" style:parent-style-name="DefaultParagraphFont" style:family="text">
      <style:text-properties fo:language="pt" fo:country="PT" style:language-asian="lt" style:country-asian="LT"/>
    </style:style>
    <style:style style:name="T426" style:parent-style-name="DefaultParagraphFont" style:family="text">
      <style:text-properties fo:language="pt" fo:country="PT" style:language-asian="lt" style:country-asian="LT"/>
    </style:style>
    <style:style style:name="T427" style:parent-style-name="DefaultParagraphFont" style:family="text">
      <style:text-properties fo:language="pt" fo:country="PT" style:language-asian="lt" style:country-asian="LT"/>
    </style:style>
    <style:style style:name="T428" style:parent-style-name="DefaultParagraphFont" style:family="text">
      <style:text-properties fo:language="pt" fo:country="PT" style:language-asian="lt" style:country-asian="LT"/>
    </style:style>
    <style:style style:name="T429" style:parent-style-name="DefaultParagraphFont" style:family="text">
      <style:text-properties fo:language="pt" fo:country="PT" style:language-asian="lt" style:country-asian="LT"/>
    </style:style>
    <style:style style:name="T430" style:parent-style-name="DefaultParagraphFont" style:family="text">
      <style:text-properties fo:language="pt" fo:country="PT" style:language-asian="lt" style:country-asian="LT"/>
    </style:style>
    <style:style style:name="T431" style:parent-style-name="DefaultParagraphFont" style:family="text">
      <style:text-properties fo:language="pt" fo:country="PT" style:language-asian="lt" style:country-asian="LT"/>
    </style:style>
    <style:style style:name="T432" style:parent-style-name="DefaultParagraphFont" style:family="text">
      <style:text-properties fo:language="pt" fo:country="PT" style:language-asian="lt" style:country-asian="LT"/>
    </style:style>
    <style:style style:name="T433" style:parent-style-name="DefaultParagraphFont" style:family="text">
      <style:text-properties fo:language="pt" fo:country="PT" style:language-asian="lt" style:country-asian="LT"/>
    </style:style>
    <style:style style:name="T434" style:parent-style-name="DefaultParagraphFont" style:family="text">
      <style:text-properties fo:language="pt" fo:country="PT" style:language-asian="lt" style:country-asian="LT"/>
    </style:style>
    <style:style style:name="T435" style:parent-style-name="DefaultParagraphFont" style:family="text">
      <style:text-properties fo:language="pt" fo:country="PT" style:language-asian="lt" style:country-asian="LT"/>
    </style:style>
    <style:style style:name="T436" style:parent-style-name="DefaultParagraphFont" style:family="text">
      <style:text-properties fo:language="pt" fo:country="PT" style:language-asian="lt" style:country-asian="LT"/>
    </style:style>
    <style:style style:name="T437" style:parent-style-name="DefaultParagraphFont" style:family="text">
      <style:text-properties fo:language="pt" fo:country="PT" style:language-asian="lt" style:country-asian="LT"/>
    </style:style>
    <style:style style:name="T438" style:parent-style-name="DefaultParagraphFont" style:family="text">
      <style:text-properties fo:language="pt" fo:country="PT" style:language-asian="lt" style:country-asian="LT"/>
    </style:style>
    <style:style style:name="T439" style:parent-style-name="DefaultParagraphFont" style:family="text">
      <style:text-properties fo:language="pt" fo:country="PT" style:language-asian="lt" style:country-asian="LT"/>
    </style:style>
    <style:style style:name="T440" style:parent-style-name="DefaultParagraphFont" style:family="text">
      <style:text-properties fo:language="pt" fo:country="PT" style:language-asian="lt" style:country-asian="LT"/>
    </style:style>
    <style:style style:name="T441" style:parent-style-name="DefaultParagraphFont" style:family="text">
      <style:text-properties fo:language="pt" fo:country="PT" style:language-asian="lt" style:country-asian="LT"/>
    </style:style>
    <style:style style:name="T442" style:parent-style-name="DefaultParagraphFont" style:family="text">
      <style:text-properties fo:language="pt" fo:country="PT" style:language-asian="lt" style:country-asian="LT"/>
    </style:style>
    <style:style style:name="P443" style:parent-style-name="Normal" style:family="paragraph">
      <style:text-properties fo:language="pt" fo:country="PT" style:language-asian="lt" style:country-asian="LT"/>
    </style:style>
    <style:style style:name="P444" style:parent-style-name="Normal" style:family="paragraph">
      <style:text-properties fo:language="pt" fo:country="PT" style:language-asian="lt" style:country-asian="L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style:font-weight-complex="bold" fo:language="pt" fo:country="PT"/>
    </style:style>
    <style:style style:name="T450" style:parent-style-name="DefaultParagraphFont" style:family="text">
      <style:text-properties style:font-weight-complex="bold" fo:language="pt" fo:country="PT"/>
    </style:style>
    <style:style style:name="T451" style:parent-style-name="DefaultParagraphFont" style:family="text">
      <style:text-properties style:font-weight-complex="bold" fo:language="pt" fo:country="PT"/>
    </style:style>
    <style:style style:name="T452" style:parent-style-name="DefaultParagraphFont" style:family="text">
      <style:text-properties style:font-weight-complex="bold" fo:language="pt" fo:country="PT"/>
    </style:style>
    <style:style style:name="T453" style:parent-style-name="DefaultParagraphFont" style:family="text">
      <style:text-properties style:font-weight-complex="bold" fo:language="pt" fo:country="PT"/>
    </style:style>
    <style:style style:name="T454" style:parent-style-name="DefaultParagraphFont" style:family="text">
      <style:text-properties style:font-weight-complex="bold" fo:language="pt" fo:country="PT"/>
    </style:style>
    <style:style style:name="T455" style:parent-style-name="DefaultParagraphFont" style:family="text">
      <style:text-properties style:font-weight-complex="bold" fo:language="pt" fo:country="PT"/>
    </style:style>
    <style:style style:name="T456" style:parent-style-name="DefaultParagraphFont" style:family="text">
      <style:text-properties style:font-weight-complex="bold" fo:language="pt" fo:country="PT"/>
    </style:style>
    <style:style style:name="T457" style:parent-style-name="DefaultParagraphFont" style:family="text">
      <style:text-properties style:font-weight-complex="bold" fo:language="pt" fo:country="PT"/>
    </style:style>
    <style:style style:name="T458" style:parent-style-name="DefaultParagraphFont" style:family="text">
      <style:text-properties style:font-weight-complex="bold" fo:language="pt" fo:country="PT"/>
    </style:style>
    <style:style style:name="T459" style:parent-style-name="DefaultParagraphFont" style:family="text">
      <style:text-properties style:font-weight-complex="bold" fo:language="pt" fo:country="PT"/>
    </style:style>
    <style:style style:name="P460" style:parent-style-name="Normal" style:family="paragraph">
      <style:text-properties fo:font-size="1pt" style:font-size-asian="1pt" style:font-size-complex="1pt" fo:language="pt" fo:country="PT"/>
    </style:style>
    <style:style style:name="P461" style:parent-style-name="Normal" style:family="paragraph">
      <style:text-properties fo:font-size="1pt" style:font-size-asian="1pt" style:font-size-complex="1pt" fo:language="pt" fo:country="PT"/>
    </style:style>
    <style:style style:name="P462" style:parent-style-name="Normal" style:family="paragraph">
      <style:text-properties fo:language="pt" fo:country="PT" style:language-asian="lt" style:country-asian="LT"/>
    </style:style>
    <style:style style:name="P463" style:parent-style-name="Normal" style:family="paragraph">
      <style:text-properties fo:language="pt" fo:country="PT"/>
    </style:style>
    <style:style style:name="P464" style:parent-style-name="Normal" style:family="paragraph">
      <style:text-properties fo:font-size="1pt" style:font-size-asian="1pt" style:font-size-complex="1pt" fo:language="pt" fo:country="PT"/>
    </style:style>
    <style:style style:name="P465" style:parent-style-name="Normal" style:family="paragraph">
      <style:text-properties fo:language="pt" fo:country="PT" style:language-asian="lt" style:country-asian="LT"/>
    </style:style>
    <style:style style:name="P466" style:parent-style-name="Normal" style:family="paragraph">
      <style:text-properties fo:language="pt" fo:country="PT" style:language-asian="lt" style:country-asian="LT"/>
    </style:style>
    <style:style style:name="P467" style:parent-style-name="Normal" style:family="paragraph">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style:font-name="HelveticaLT" fo:language="pt" fo:country="P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P529" style:parent-style-name="Normal" style:family="paragraph">
      <style:text-properties fo:language="pt" fo:country="PT" style:language-asian="lt" style:country-asian="LT"/>
    </style:style>
    <style:style style:name="P530" style:parent-style-name="Normal" style:family="paragraph">
      <style:text-properties fo:language="pt" fo:country="PT" style:language-asian="lt" style:country-asian="LT"/>
    </style:style>
    <style:style style:name="P531" style:parent-style-name="Normal" style:family="paragraph">
      <style:text-properties fo:language="pt" fo:country="PT" style:language-asian="lt" style:country-asian="LT"/>
    </style:style>
    <style:style style:name="P532" style:parent-style-name="Normal" style:family="paragraph">
      <style:text-properties fo:language="pt" fo:country="PT" style:language-asian="lt" style:country-asian="LT"/>
    </style:style>
    <style:style style:name="P533" style:parent-style-name="Normal" style:family="paragraph">
      <style:text-properties fo:language="pt" fo:country="PT" style:language-asian="lt" style:country-asian="LT"/>
    </style:style>
    <style:style style:name="P534" style:parent-style-name="Normal" style:family="paragraph">
      <style:text-properties fo:language="pt" fo:country="PT" style:language-asian="lt" style:country-asian="LT"/>
    </style:style>
    <style:style style:name="T535" style:parent-style-name="DefaultParagraphFont" style:family="text">
      <style:text-properties fo:language="pt" fo:country="PT" style:language-asian="lt" style:country-asian="LT"/>
    </style:style>
    <style:style style:name="T536" style:parent-style-name="DefaultParagraphFont" style:family="text">
      <style:text-properties fo:language="pt" fo:country="PT" style:language-asian="lt" style:country-asian="LT"/>
    </style:style>
    <style:style style:name="T537" style:parent-style-name="DefaultParagraphFont" style:family="text">
      <style:text-properties fo:language="pt" fo:country="PT" style:language-asian="lt" style:country-asian="LT"/>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fo:language="pt" fo:country="PT" style:language-asian="lt" style:country-asian="LT"/>
    </style:style>
    <style:style style:name="T540" style:parent-style-name="DefaultParagraphFont" style:family="text">
      <style:text-properties fo:language="pt" fo:country="PT" style:language-asian="lt" style:country-asian="LT"/>
    </style:style>
    <style:style style:name="T541" style:parent-style-name="DefaultParagraphFont" style:family="text">
      <style:text-properties fo:language="pt" fo:country="PT" style:language-asian="lt" style:country-asian="LT"/>
    </style:style>
    <style:style style:name="T542" style:parent-style-name="DefaultParagraphFont" style:family="text">
      <style:text-properties fo:language="pt" fo:country="PT" style:language-asian="lt" style:country-asian="LT"/>
    </style:style>
    <style:style style:name="T543" style:parent-style-name="DefaultParagraphFont" style:family="text">
      <style:text-properties fo:language="pt" fo:country="PT" style:language-asian="lt" style:country-asian="LT"/>
    </style:style>
    <style:style style:name="T544" style:parent-style-name="DefaultParagraphFont" style:family="text">
      <style:text-properties fo:language="pt" fo:country="PT" style:language-asian="lt" style:country-asian="LT"/>
    </style:style>
    <style:style style:name="T545" style:parent-style-name="DefaultParagraphFont" style:family="text">
      <style:text-properties fo:language="pt" fo:country="PT" style:language-asian="lt" style:country-asian="LT"/>
    </style:style>
    <style:style style:name="T546" style:parent-style-name="DefaultParagraphFont" style:family="text">
      <style:text-properties fo:language="pt" fo:country="PT" style:language-asian="lt" style:country-asian="LT"/>
    </style:style>
    <style:style style:name="T547" style:parent-style-name="DefaultParagraphFont" style:family="text">
      <style:text-properties fo:language="pt" fo:country="PT" style:language-asian="lt" style:country-asian="LT"/>
    </style:style>
    <style:style style:name="T548" style:parent-style-name="DefaultParagraphFont" style:family="text">
      <style:text-properties fo:language="pt" fo:country="PT" style:language-asian="lt" style:country-asian="LT"/>
    </style:style>
    <style:style style:name="T549" style:parent-style-name="DefaultParagraphFont" style:family="text">
      <style:text-properties fo:language="pt" fo:country="PT" style:language-asian="lt" style:country-asian="LT"/>
    </style:style>
    <style:style style:name="T550" style:parent-style-name="DefaultParagraphFont" style:family="text">
      <style:text-properties fo:language="pt" fo:country="PT" style:language-asian="lt" style:country-asian="LT"/>
    </style:style>
    <style:style style:name="T551" style:parent-style-name="DefaultParagraphFont" style:family="text">
      <style:text-properties fo:language="pt" fo:country="PT" style:language-asian="lt" style:country-asian="LT"/>
    </style:style>
    <style:style style:name="T552" style:parent-style-name="DefaultParagraphFont" style:family="text">
      <style:text-properties fo:language="pt" fo:country="PT" style:language-asian="lt" style:country-asian="LT"/>
    </style:style>
    <style:style style:name="T553" style:parent-style-name="DefaultParagraphFont" style:family="text">
      <style:text-properties fo:language="pt" fo:country="PT" style:language-asian="lt" style:country-asian="LT"/>
    </style:style>
    <style:style style:name="T554" style:parent-style-name="DefaultParagraphFont" style:family="text">
      <style:text-properties fo:language="pt" fo:country="PT" style:language-asian="lt" style:country-asian="LT"/>
    </style:style>
    <style:style style:name="T555" style:parent-style-name="DefaultParagraphFont" style:family="text">
      <style:text-properties fo:language="pt" fo:country="PT" style:language-asian="lt" style:country-asian="LT"/>
    </style:style>
    <style:style style:name="T556" style:parent-style-name="DefaultParagraphFont" style:family="text">
      <style:text-properties fo:language="pt" fo:country="PT" style:language-asian="lt" style:country-asian="LT"/>
    </style:style>
    <style:style style:name="T557" style:parent-style-name="DefaultParagraphFont" style:family="text">
      <style:text-properties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language-asian="lt" style:country-asian="LT"/>
    </style:style>
    <style:style style:name="T562" style:parent-style-name="DefaultParagraphFont" style:family="text">
      <style:text-properties fo:language="pt" fo:country="PT" style:language-asian="lt" style:country-asian="LT"/>
    </style:style>
    <style:style style:name="T563" style:parent-style-name="DefaultParagraphFont" style:family="text">
      <style:text-properties fo:language="pt" fo:country="PT" style:language-asian="lt" style:country-asian="LT"/>
    </style:style>
    <style:style style:name="T564" style:parent-style-name="DefaultParagraphFont" style:family="text">
      <style:text-properties fo:language="pt" fo:country="PT" style:language-asian="lt" style:country-asian="LT"/>
    </style:style>
    <style:style style:name="T565" style:parent-style-name="DefaultParagraphFont" style:family="text">
      <style:text-properties fo:language="pt" fo:country="PT" style:language-asian="lt" style:country-asian="LT"/>
    </style:style>
    <style:style style:name="T566" style:parent-style-name="DefaultParagraphFont" style:family="text">
      <style:text-properties fo:language="pt" fo:country="PT" style:language-asian="lt" style:country-asian="LT"/>
    </style:style>
    <style:style style:name="T567" style:parent-style-name="DefaultParagraphFont" style:family="text">
      <style:text-properties fo:color="#000000" fo:language="pt" fo:country="PT" style:language-asian="lt" style:country-asian="LT"/>
    </style:style>
    <style:style style:name="T568" style:parent-style-name="DefaultParagraphFont" style:family="text">
      <style:text-properties fo:color="#000000" fo:language="pt" fo:country="PT" style:language-asian="lt" style:country-asian="LT"/>
    </style:style>
    <style:style style:name="T569" style:parent-style-name="DefaultParagraphFont" style:family="text">
      <style:text-properties fo:language="pt" fo:country="PT" style:language-asian="lt" style:country-asian="LT"/>
    </style:style>
    <style:style style:name="T570" style:parent-style-name="DefaultParagraphFont" style:family="text">
      <style:text-properties fo:language="pt" fo:country="PT" style:language-asian="lt" style:country-asian="LT"/>
    </style:style>
    <style:style style:name="T571" style:parent-style-name="DefaultParagraphFont" style:family="text">
      <style:text-properties fo:language="pt" fo:country="PT" style:language-asian="lt" style:country-asian="LT"/>
    </style:style>
    <style:style style:name="T572" style:parent-style-name="DefaultParagraphFont" style:family="text">
      <style:text-properties fo:language="pt" fo:country="PT" style:language-asian="lt" style:country-asian="LT"/>
    </style:style>
    <style:style style:name="T573" style:parent-style-name="DefaultParagraphFont" style:family="text">
      <style:text-properties fo:language="pt" fo:country="PT" style:language-asian="lt" style:country-asian="LT"/>
    </style:style>
    <style:style style:name="T574" style:parent-style-name="DefaultParagraphFont" style:family="text">
      <style:text-properties fo:language="pt" fo:country="PT" style:language-asian="lt" style:country-asian="LT"/>
    </style:style>
    <style:style style:name="T575" style:parent-style-name="DefaultParagraphFont" style:family="text">
      <style:text-properties fo:language="pt" fo:country="PT" style:language-asian="lt" style:country-asian="LT"/>
    </style:style>
    <style:style style:name="T576" style:parent-style-name="DefaultParagraphFont" style:family="text">
      <style:text-properties fo:language="pt" fo:country="PT" style:language-asian="lt" style:country-asian="LT"/>
    </style:style>
    <style:style style:name="T577" style:parent-style-name="DefaultParagraphFont" style:family="text">
      <style:text-properties fo:language="pt" fo:country="PT" style:language-asian="lt" style:country-asian="LT"/>
    </style:style>
    <style:style style:name="T578" style:parent-style-name="DefaultParagraphFont" style:family="text">
      <style:text-properties fo:language="pt" fo:country="PT" style:language-asian="lt" style:country-asian="LT"/>
    </style:style>
    <style:style style:name="T579" style:parent-style-name="DefaultParagraphFont" style:family="text">
      <style:text-properties fo:language="pt" fo:country="PT" style:language-asian="lt" style:country-asian="LT"/>
    </style:style>
    <style:style style:name="T580" style:parent-style-name="DefaultParagraphFont" style:family="text">
      <style:text-properties fo:language="pt" fo:country="PT" style:language-asian="lt" style:country-asian="LT"/>
    </style:style>
    <style:style style:name="T581" style:parent-style-name="DefaultParagraphFont" style:family="text">
      <style:text-properties fo:language="pt" fo:country="PT" style:language-asian="lt" style:country-asian="LT"/>
    </style:style>
    <style:style style:name="T582" style:parent-style-name="DefaultParagraphFont" style:family="text">
      <style:text-properties fo:language="pt" fo:country="PT" style:language-asian="lt" style:country-asian="LT"/>
    </style:style>
    <style:style style:name="T583" style:parent-style-name="DefaultParagraphFont" style:family="text">
      <style:text-properties fo:language="pt" fo:country="PT" style:language-asian="lt" style:country-asian="LT"/>
    </style:style>
    <style:style style:name="T584" style:parent-style-name="DefaultParagraphFont" style:family="text">
      <style:text-properties fo:language="pt" fo:country="PT" style:language-asian="lt" style:country-asian="LT"/>
    </style:style>
    <style:style style:name="T585" style:parent-style-name="DefaultParagraphFont" style:family="text">
      <style:text-properties fo:language="pt" fo:country="PT" style:language-asian="lt" style:country-asian="L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language-asian="lt" style:country-asian="LT"/>
    </style:style>
    <style:style style:name="T589" style:parent-style-name="DefaultParagraphFont" style:family="text">
      <style:text-properties fo:language="pt" fo:country="PT" style:language-asian="lt" style:country-asian="LT"/>
    </style:style>
    <style:style style:name="P590" style:parent-style-name="Normal" style:family="paragraph">
      <style:text-properties fo:language="pt" fo:country="PT"/>
    </style:style>
    <style:style style:name="P591" style:parent-style-name="Normal" style:family="paragraph">
      <style:text-properties fo:font-size="1pt" style:font-size-asian="1pt" style:font-size-complex="1pt" fo:language="pt" fo:country="PT"/>
    </style:style>
    <style:style style:name="T592" style:parent-style-name="DefaultParagraphFont" style:family="text">
      <style:text-properties fo:language="sv" fo:country="SE" style:language-asian="lt" style:country-asian="LT"/>
    </style:style>
    <style:style style:name="T593" style:parent-style-name="DefaultParagraphFont" style:family="text">
      <style:text-properties fo:language="sv" fo:country="SE" style:language-asian="lt" style:country-asian="LT"/>
    </style:style>
    <style:style style:name="T594" style:parent-style-name="DefaultParagraphFont" style:family="text">
      <style:text-properties fo:language="sv" fo:country="SE"/>
    </style:style>
    <style:style style:name="T595" style:parent-style-name="DefaultParagraphFont" style:family="text">
      <style:text-properties fo:language="sv" fo:country="SE"/>
    </style:style>
    <style:style style:name="T596" style:parent-style-name="DefaultParagraphFont" style:family="text">
      <style:text-properties fo:language="sv" fo:country="SE"/>
    </style:style>
    <style:style style:name="T597" style:parent-style-name="DefaultParagraphFont" style:family="text">
      <style:text-properties fo:language="sv" fo:country="SE"/>
    </style:style>
    <style:style style:name="T598" style:parent-style-name="DefaultParagraphFont" style:family="text">
      <style:text-properties fo:language="sv" fo:country="SE"/>
    </style:style>
    <style:style style:name="T599" style:parent-style-name="DefaultParagraphFont" style:family="text">
      <style:text-properties fo:language="sv" fo:country="SE"/>
    </style:style>
    <style:style style:name="T600" style:parent-style-name="DefaultParagraphFont" style:family="text">
      <style:text-properties fo:language="sv" fo:country="SE"/>
    </style:style>
    <style:style style:name="T601" style:parent-style-name="DefaultParagraphFont" style:family="text">
      <style:text-properties fo:language="sv" fo:country="SE"/>
    </style:style>
    <style:style style:name="T602" style:parent-style-name="DefaultParagraphFont" style:family="text">
      <style:text-properties fo:language="sv" fo:country="SE"/>
    </style:style>
    <style:style style:name="T603" style:parent-style-name="DefaultParagraphFont" style:family="text">
      <style:text-properties fo:language="sv" fo:country="SE"/>
    </style:style>
    <style:style style:name="T604" style:parent-style-name="DefaultParagraphFont" style:family="text">
      <style:text-properties fo:language="sv" fo:country="SE"/>
    </style:style>
    <style:style style:name="T605" style:parent-style-name="DefaultParagraphFont" style:family="text">
      <style:text-properties fo:language="sv" fo:country="SE"/>
    </style:style>
    <style:style style:name="T606" style:parent-style-name="DefaultParagraphFont" style:family="text">
      <style:text-properties fo:language="sv" fo:country="SE" style:language-asian="lt" style:country-asian="LT"/>
    </style:style>
    <style:style style:name="T607" style:parent-style-name="DefaultParagraphFont" style:family="text">
      <style:text-properties fo:language="sv" fo:country="SE" style:language-asian="lt" style:country-asian="LT"/>
    </style:style>
    <style:style style:name="T608" style:parent-style-name="DefaultParagraphFont" style:family="text">
      <style:text-properties fo:language="sv" fo:country="SE" style:language-asian="lt" style:country-asian="LT"/>
    </style:style>
    <style:style style:name="T609" style:parent-style-name="DefaultParagraphFont" style:family="text">
      <style:text-properties fo:language="sv" fo:country="SE" style:language-asian="lt" style:country-asian="LT"/>
    </style:style>
    <style:style style:name="T610" style:parent-style-name="DefaultParagraphFont" style:family="text">
      <style:text-properties fo:language="sv" fo:country="SE" style:language-asian="lt" style:country-asian="LT"/>
    </style:style>
    <style:style style:name="T611" style:parent-style-name="DefaultParagraphFont" style:family="text">
      <style:text-properties fo:language="sv" fo:country="SE" style:language-asian="lt" style:country-asian="LT"/>
    </style:style>
    <style:style style:name="T612" style:parent-style-name="DefaultParagraphFont" style:family="text">
      <style:text-properties fo:language="sv" fo:country="SE" style:language-asian="lt" style:country-asian="LT"/>
    </style:style>
    <style:style style:name="T613" style:parent-style-name="DefaultParagraphFont" style:family="text">
      <style:text-properties fo:language="sv" fo:country="SE" style:language-asian="lt" style:country-asian="LT"/>
    </style:style>
    <style:style style:name="T614" style:parent-style-name="DefaultParagraphFont" style:family="text">
      <style:text-properties fo:language="sv" fo:country="SE" style:language-asian="lt" style:country-asian="LT"/>
    </style:style>
    <style:style style:name="T615" style:parent-style-name="DefaultParagraphFont" style:family="text">
      <style:text-properties fo:language="sv" fo:country="SE" style:language-asian="lt" style:country-asian="LT"/>
    </style:style>
    <style:style style:name="T616" style:parent-style-name="DefaultParagraphFont" style:family="text">
      <style:text-properties fo:language="sv" fo:country="SE" style:language-asian="lt" style:country-asian="LT"/>
    </style:style>
    <style:style style:name="T617" style:parent-style-name="DefaultParagraphFont" style:family="text">
      <style:text-properties fo:language="sv" fo:country="SE" style:language-asian="lt" style:country-asian="LT"/>
    </style:style>
    <style:style style:name="T618" style:parent-style-name="DefaultParagraphFont" style:family="text">
      <style:text-properties fo:language="sv" fo:country="SE" style:language-asian="lt" style:country-asian="LT"/>
    </style:style>
    <style:style style:name="T619" style:parent-style-name="DefaultParagraphFont" style:family="text">
      <style:text-properties fo:language="sv" fo:country="SE" style:language-asian="lt" style:country-asian="LT"/>
    </style:style>
    <style:style style:name="T620" style:parent-style-name="DefaultParagraphFont" style:family="text">
      <style:text-properties fo:language="sv" fo:country="SE" style:language-asian="lt" style:country-asian="LT"/>
    </style:style>
    <style:style style:name="T621" style:parent-style-name="DefaultParagraphFont" style:family="text">
      <style:text-properties fo:language="sv" fo:country="SE" style:language-asian="lt" style:country-asian="LT"/>
    </style:style>
    <style:style style:name="T622" style:parent-style-name="DefaultParagraphFont" style:family="text">
      <style:text-properties fo:language="sv" fo:country="SE" style:language-asian="lt" style:country-asian="LT"/>
    </style:style>
    <style:style style:name="T623" style:parent-style-name="DefaultParagraphFont" style:family="text">
      <style:text-properties fo:language="sv" fo:country="SE" style:language-asian="lt" style:country-asian="LT"/>
    </style:style>
    <style:style style:name="T624" style:parent-style-name="DefaultParagraphFont" style:family="text">
      <style:text-properties fo:language="sv" fo:country="SE" style:language-asian="lt" style:country-asian="LT"/>
    </style:style>
    <style:style style:name="T625" style:parent-style-name="DefaultParagraphFont" style:family="text">
      <style:text-properties fo:language="sv" fo:country="SE" style:language-asian="lt" style:country-asian="LT"/>
    </style:style>
    <style:style style:name="T626" style:parent-style-name="DefaultParagraphFont" style:family="text">
      <style:text-properties fo:language="sv" fo:country="SE" style:language-asian="lt" style:country-asian="LT"/>
    </style:style>
    <style:style style:name="T627" style:parent-style-name="DefaultParagraphFont" style:family="text">
      <style:text-properties fo:language="sv" fo:country="SE" style:language-asian="lt" style:country-asian="LT"/>
    </style:style>
    <style:style style:name="T628" style:parent-style-name="DefaultParagraphFont" style:family="text">
      <style:text-properties fo:language="sv" fo:country="SE" style:language-asian="lt" style:country-asian="LT"/>
    </style:style>
    <style:style style:name="T629" style:parent-style-name="DefaultParagraphFont" style:family="text">
      <style:text-properties fo:language="sv" fo:country="SE" style:language-asian="lt" style:country-asian="LT"/>
    </style:style>
    <style:style style:name="T630" style:parent-style-name="DefaultParagraphFont" style:family="text">
      <style:text-properties fo:language="sv" fo:country="SE" style:language-asian="lt" style:country-asian="LT"/>
    </style:style>
    <style:style style:name="T631" style:parent-style-name="DefaultParagraphFont" style:family="text">
      <style:text-properties fo:language="sv" fo:country="SE" style:language-asian="lt" style:country-asian="LT"/>
    </style:style>
    <style:style style:name="T632" style:parent-style-name="DefaultParagraphFont" style:family="text">
      <style:text-properties fo:language="sv" fo:country="SE" style:language-asian="lt" style:country-asian="LT"/>
    </style:style>
    <style:style style:name="T633" style:parent-style-name="DefaultParagraphFont" style:family="text">
      <style:text-properties fo:language="sv" fo:country="SE" style:language-asian="lt" style:country-asian="LT"/>
    </style:style>
    <style:style style:name="T634" style:parent-style-name="DefaultParagraphFont" style:family="text">
      <style:text-properties fo:language="sv" fo:country="SE" style:language-asian="lt" style:country-asian="LT"/>
    </style:style>
    <style:style style:name="P635" style:parent-style-name="Normal" style:family="paragraph">
      <style:text-properties fo:font-size="1pt" style:font-size-asian="1pt" style:font-size-complex="1pt" fo:language="sv" fo:country="SE"/>
    </style:style>
    <style:style style:name="T636" style:parent-style-name="DefaultParagraphFont" style:family="text">
      <style:text-properties fo:language="sv" fo:country="SE"/>
    </style:style>
    <style:style style:name="T637" style:parent-style-name="DefaultParagraphFont" style:family="text">
      <style:text-properties fo:language="sv" fo:country="SE"/>
    </style:style>
    <style:style style:name="T638" style:parent-style-name="DefaultParagraphFont" style:family="text">
      <style:text-properties fo:language="sv" fo:country="SE"/>
    </style:style>
    <style:style style:name="T639" style:parent-style-name="DefaultParagraphFont" style:family="text">
      <style:text-properties fo:language="sv" fo:country="SE"/>
    </style:style>
    <style:style style:name="T640" style:parent-style-name="DefaultParagraphFont" style:family="text">
      <style:text-properties fo:language="sv" fo:country="SE"/>
    </style:style>
    <style:style style:name="T641" style:parent-style-name="DefaultParagraphFont" style:family="text">
      <style:text-properties fo:language="sv" fo:country="SE"/>
    </style:style>
    <style:style style:name="T642" style:parent-style-name="DefaultParagraphFont" style:family="text">
      <style:text-properties fo:language="sv" fo:country="SE"/>
    </style:style>
    <style:style style:name="T643" style:parent-style-name="DefaultParagraphFont" style:family="text">
      <style:text-properties fo:language="sv" fo:country="SE"/>
    </style:style>
    <style:style style:name="T644" style:parent-style-name="DefaultParagraphFont" style:family="text">
      <style:text-properties fo:language="sv" fo:country="SE"/>
    </style:style>
    <style:style style:name="T645" style:parent-style-name="DefaultParagraphFont" style:family="text">
      <style:text-properties fo:language="sv" fo:country="SE"/>
    </style:style>
    <style:style style:name="T646" style:parent-style-name="DefaultParagraphFont" style:family="text">
      <style:text-properties fo:language="sv" fo:country="SE"/>
    </style:style>
    <style:style style:name="T647" style:parent-style-name="DefaultParagraphFont" style:family="text">
      <style:text-properties fo:language="sv" fo:country="SE"/>
    </style:style>
    <style:style style:name="T648" style:parent-style-name="DefaultParagraphFont" style:family="text">
      <style:text-properties fo:language="sv" fo:country="SE"/>
    </style:style>
    <style:style style:name="T649" style:parent-style-name="DefaultParagraphFont" style:family="text">
      <style:text-properties fo:language="sv" fo:country="SE"/>
    </style:style>
    <style:style style:name="T650" style:parent-style-name="DefaultParagraphFont" style:family="text">
      <style:text-properties fo:language="sv" fo:country="SE"/>
    </style:style>
    <style:style style:name="T651" style:parent-style-name="DefaultParagraphFont" style:family="text">
      <style:text-properties fo:language="sv" fo:country="SE"/>
    </style:style>
    <style:style style:name="T652" style:parent-style-name="DefaultParagraphFont" style:family="text">
      <style:text-properties fo:language="sv" fo:country="SE"/>
    </style:style>
    <style:style style:name="T653" style:parent-style-name="DefaultParagraphFont" style:family="text">
      <style:text-properties fo:language="sv" fo:country="SE"/>
    </style:style>
    <style:style style:name="T654" style:parent-style-name="DefaultParagraphFont" style:family="text">
      <style:text-properties fo:language="sv" fo:country="SE"/>
    </style:style>
    <style:style style:name="T655" style:parent-style-name="DefaultParagraphFont" style:family="text">
      <style:text-properties fo:language="sv" fo:country="SE"/>
    </style:style>
    <style:style style:name="T656" style:parent-style-name="DefaultParagraphFont" style:family="text">
      <style:text-properties fo:language="sv" fo:country="SE"/>
    </style:style>
    <style:style style:name="T657" style:parent-style-name="DefaultParagraphFont" style:family="text">
      <style:text-properties fo:language="sv" fo:country="SE"/>
    </style:style>
    <style:style style:name="T658" style:parent-style-name="DefaultParagraphFont" style:family="text">
      <style:text-properties fo:language="sv" fo:country="SE"/>
    </style:style>
    <style:style style:name="T659" style:parent-style-name="DefaultParagraphFont" style:family="text">
      <style:text-properties fo:language="sv" fo:country="SE"/>
    </style:style>
    <style:style style:name="T660" style:parent-style-name="DefaultParagraphFont" style:family="text">
      <style:text-properties fo:language="sv" fo:country="SE"/>
    </style:style>
    <style:style style:name="T661" style:parent-style-name="DefaultParagraphFont" style:family="text">
      <style:text-properties fo:language="sv" fo:country="SE"/>
    </style:style>
    <style:style style:name="T662" style:parent-style-name="DefaultParagraphFont" style:family="text">
      <style:text-properties fo:language="sv" fo:country="SE"/>
    </style:style>
    <style:style style:name="T663" style:parent-style-name="DefaultParagraphFont" style:family="text">
      <style:text-properties fo:language="sv" fo:country="SE"/>
    </style:style>
    <style:style style:name="T664" style:parent-style-name="DefaultParagraphFont" style:family="text">
      <style:text-properties fo:language="sv" fo:country="SE"/>
    </style:style>
    <style:style style:name="T665" style:parent-style-name="DefaultParagraphFont" style:family="text">
      <style:text-properties fo:language="sv" fo:country="SE"/>
    </style:style>
    <style:style style:name="T666" style:parent-style-name="DefaultParagraphFont" style:family="text">
      <style:text-properties fo:language="sv" fo:country="SE"/>
    </style:style>
    <style:style style:name="T667" style:parent-style-name="DefaultParagraphFont" style:family="text">
      <style:text-properties fo:language="sv" fo:country="SE"/>
    </style:style>
    <style:style style:name="T668" style:parent-style-name="DefaultParagraphFont" style:family="text">
      <style:text-properties fo:language="sv" fo:country="SE"/>
    </style:style>
    <style:style style:name="T669" style:parent-style-name="DefaultParagraphFont" style:family="text">
      <style:text-properties fo:language="sv" fo:country="SE"/>
    </style:style>
    <style:style style:name="T670" style:parent-style-name="DefaultParagraphFont" style:family="text">
      <style:text-properties fo:language="sv" fo:country="SE"/>
    </style:style>
    <style:style style:name="T671" style:parent-style-name="DefaultParagraphFont" style:family="text">
      <style:text-properties fo:language="sv" fo:country="SE"/>
    </style:style>
    <style:style style:name="T672" style:parent-style-name="DefaultParagraphFont" style:family="text">
      <style:text-properties fo:language="sv" fo:country="SE"/>
    </style:style>
    <style:style style:name="T673" style:parent-style-name="DefaultParagraphFont" style:family="text">
      <style:text-properties fo:language="sv" fo:country="SE"/>
    </style:style>
    <style:style style:name="T674" style:parent-style-name="DefaultParagraphFont" style:family="text">
      <style:text-properties fo:language="sv" fo:country="SE"/>
    </style:style>
    <style:style style:name="T675" style:parent-style-name="DefaultParagraphFont" style:family="text">
      <style:text-properties fo:language="sv" fo:country="SE"/>
    </style:style>
    <style:style style:name="T676" style:parent-style-name="DefaultParagraphFont" style:family="text">
      <style:text-properties fo:language="sv" fo:country="SE"/>
    </style:style>
    <style:style style:name="T677" style:parent-style-name="DefaultParagraphFont" style:family="text">
      <style:text-properties fo:language="sv" fo:country="SE"/>
    </style:style>
    <style:style style:name="T678" style:parent-style-name="DefaultParagraphFont" style:family="text">
      <style:text-properties fo:language="sv" fo:country="SE"/>
    </style:style>
    <style:style style:name="T679" style:parent-style-name="DefaultParagraphFont" style:family="text">
      <style:text-properties fo:language="sv" fo:country="SE"/>
    </style:style>
    <style:style style:name="T680" style:parent-style-name="DefaultParagraphFont" style:family="text">
      <style:text-properties fo:language="sv" fo:country="SE"/>
    </style:style>
    <style:style style:name="P681" style:parent-style-name="Normal" style:family="paragraph">
      <style:text-properties fo:font-size="1pt" style:font-size-asian="1pt" style:font-size-complex="1pt" fo:language="sv" fo:country="SE"/>
    </style:style>
    <style:style style:name="P682" style:parent-style-name="Normal" style:family="paragraph">
      <style:text-properties fo:language="pt" fo:country="PT" style:language-asian="lt" style:country-asian="LT"/>
    </style:style>
    <style:style style:name="P683" style:parent-style-name="Normal" style:family="paragraph">
      <style:text-properties fo:language="pt" fo:country="PT"/>
    </style:style>
    <style:style style:name="P684" style:parent-style-name="Normal" style:family="paragraph">
      <style:text-properties fo:font-size="1pt" style:font-size-asian="1pt" style:font-size-complex="1pt" fo:language="pt" fo:country="PT"/>
    </style:style>
    <style:style style:name="P685" style:parent-style-name="Normal" style:family="paragraph">
      <style:text-properties fo:language="pt" fo:country="PT"/>
    </style:style>
    <style:style style:name="P686" style:parent-style-name="Normal" style:family="paragraph">
      <style:text-properties fo:font-size="1pt" style:font-size-asian="1pt" style:font-size-complex="1pt" fo:language="pt" fo:country="PT"/>
    </style:style>
    <style:style style:name="P687" style:parent-style-name="Normal" style:family="paragraph">
      <style:text-properties fo:language="pt" fo:country="PT"/>
    </style:style>
    <style:style style:name="P688" style:parent-style-name="Normal" style:family="paragraph">
      <style:text-properties fo:font-size="1pt" style:font-size-asian="1pt" style:font-size-complex="1pt" fo:language="pt" fo:country="PT"/>
    </style:style>
    <style:style style:name="P689" style:parent-style-name="Normal" style:family="paragraph">
      <style:text-properties fo:language="pt" fo:country="PT"/>
    </style:style>
    <style:style style:name="P690" style:parent-style-name="Normal" style:family="paragraph">
      <style:text-properties fo:font-size="1pt" style:font-size-asian="1pt" style:font-size-complex="1pt" fo:language="pt" fo:country="PT"/>
    </style:style>
    <style:style style:name="P691" style:parent-style-name="Normal" style:family="paragraph">
      <style:text-properties fo:language="pt" fo:country="PT"/>
    </style:style>
    <style:style style:name="P692" style:parent-style-name="Normal" style:family="paragraph">
      <style:text-properties fo:font-size="1pt" style:font-size-asian="1pt" style:font-size-complex="1pt" fo:language="pt" fo:country="PT"/>
    </style:style>
    <style:style style:name="P693" style:parent-style-name="Normal" style:family="paragraph">
      <style:text-properties fo:language="pt" fo:country="PT"/>
    </style:style>
    <style:style style:name="P694" style:parent-style-name="Normal" style:family="paragraph">
      <style:text-properties fo:font-size="1pt" style:font-size-asian="1pt" style:font-size-complex="1pt" fo:language="pt" fo:country="PT"/>
    </style:style>
    <style:style style:name="P695" style:parent-style-name="Normal" style:family="paragraph">
      <style:text-properties fo:language="pt" fo:country="PT"/>
    </style:style>
    <style:style style:name="P696" style:parent-style-name="Normal" style:family="paragraph">
      <style:text-properties fo:language="pt" fo:country="PT"/>
    </style:style>
    <style:style style:name="P697" style:parent-style-name="Center-10-b" style:family="paragraph">
      <style:text-properties fo:language="pt" fo:country="PT" style:language-asian="lt" style:country-asian="LT"/>
    </style:style>
    <style:style style:name="P698" style:parent-style-name="Normal" style:family="paragraph">
      <style:text-properties fo:language="pt" fo:country="PT"/>
    </style:style>
    <style:style style:name="P699" style:parent-style-name="Normal" style:family="paragraph">
      <style:text-properties fo:language="pt" fo:country="PT"/>
    </style:style>
    <style:style style:name="P700" style:parent-style-name="Normal" style:family="paragraph">
      <style:text-properties fo:language="pt" fo:country="PT"/>
    </style:style>
    <style:style style:name="P701" style:parent-style-name="Normal" style:family="paragraph">
      <style:text-properties fo:language="pt" fo:country="PT"/>
    </style:style>
    <style:style style:name="P702" style:parent-style-name="Normal" style:family="paragraph">
      <style:text-properties fo:language="pt" fo:country="PT"/>
    </style:style>
    <style:style style:name="P703" style:parent-style-name="Normal" style:family="paragraph">
      <style:text-properties fo:language="pt" fo:country="PT"/>
    </style:style>
    <style:style style:name="P704" style:parent-style-name="Normal" style:family="paragraph">
      <style:text-properties fo:language="pt" fo:country="PT"/>
    </style:style>
    <style:style style:name="P705" style:parent-style-name="Normal" style:family="paragraph">
      <style:text-properties fo:language="pt" fo:country="PT"/>
    </style:style>
    <style:style style:name="P706" style:parent-style-name="Normal" style:family="paragraph">
      <style:text-properties fo:language="pt" fo:country="PT"/>
    </style:style>
    <style:style style:name="P707" style:parent-style-name="Normal" style:family="paragraph">
      <style:text-properties fo:language="pt" fo:country="PT"/>
    </style:style>
    <style:style style:name="P708" style:parent-style-name="Normal" style:family="paragraph">
      <style:text-properties fo:language="pt" fo:country="PT"/>
    </style:style>
    <style:style style:name="T709" style:parent-style-name="DefaultParagraphFont" style:family="text">
      <style:text-properties fo:language="pt" fo:country="PT"/>
    </style:style>
    <style:style style:name="T710" style:parent-style-name="DefaultParagraphFont" style:family="text">
      <style:text-properties fo:language="pt" fo:country="PT"/>
    </style:style>
    <style:style style:name="T711" style:parent-style-name="DefaultParagraphFont" style:family="text">
      <style:text-properties fo:language="pt" fo:country="PT"/>
    </style:style>
    <style:style style:name="T712" style:parent-style-name="DefaultParagraphFont" style:family="text">
      <style:text-properties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fo:language="pt" fo:country="PT"/>
    </style:style>
    <style:style style:name="T716" style:parent-style-name="DefaultParagraphFont" style:family="text">
      <style:text-properties fo:language="pt" fo:country="PT"/>
    </style:style>
    <style:style style:name="T717" style:parent-style-name="DefaultParagraphFont" style:family="text">
      <style:text-properties fo:language="pt" fo:country="PT"/>
    </style:style>
    <style:style style:name="T718" style:parent-style-name="DefaultParagraphFont" style:family="text">
      <style:text-properties fo:language="pt" fo:country="PT"/>
    </style:style>
    <style:style style:name="T719" style:parent-style-name="DefaultParagraphFont" style:family="text">
      <style:text-properties fo:language="pt" fo:country="PT"/>
    </style:style>
    <style:style style:name="T720" style:parent-style-name="DefaultParagraphFont" style:family="text">
      <style:text-properties fo:language="pt" fo:country="PT"/>
    </style:style>
    <style:style style:name="T721" style:parent-style-name="DefaultParagraphFont" style:family="text">
      <style:text-properties fo:language="pt" fo:country="PT"/>
    </style:style>
    <style:style style:name="T722" style:parent-style-name="DefaultParagraphFont" style:family="text">
      <style:text-properties fo:language="pt" fo:country="PT"/>
    </style:style>
    <style:style style:name="T723" style:parent-style-name="DefaultParagraphFont" style:family="text">
      <style:text-properties fo:language="pt" fo:country="PT"/>
    </style:style>
    <style:style style:name="T724" style:parent-style-name="DefaultParagraphFont" style:family="text">
      <style:text-properties fo:language="pt" fo:country="PT"/>
    </style:style>
    <style:style style:name="T725" style:parent-style-name="DefaultParagraphFont" style:family="text">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language-asian="en" style:country-asian="GB"/>
    </style:style>
    <style:style style:name="T760" style:parent-style-name="DefaultParagraphFont" style:family="text">
      <style:text-properties fo:language="pt" fo:country="PT" style:language-asian="en" style:country-asian="GB"/>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P772" style:parent-style-name="Normal" style:family="paragraph">
      <style:text-properties fo:language="pt" fo:country="PT"/>
    </style:style>
    <style:style style:name="P773" style:parent-style-name="Normal" style:family="paragraph">
      <style:text-properties fo:language="pt" fo:country="PT"/>
    </style:style>
    <style:style style:name="P774" style:parent-style-name="Normal" style:family="paragraph">
      <style:text-properties fo:language="pt" fo:country="PT"/>
    </style:style>
    <style:style style:name="P775" style:parent-style-name="Normal" style:family="paragraph">
      <style:text-properties fo:language="pt" fo:country="PT"/>
    </style:style>
    <style:style style:name="P776" style:parent-style-name="Normal" style:family="paragraph">
      <style:text-properties fo:language="pt" fo:country="PT"/>
    </style:style>
    <style:style style:name="P777" style:parent-style-name="Normal" style:family="paragraph">
      <style:text-properties fo:language="pt" fo:country="PT"/>
    </style:style>
    <style:style style:name="P778" style:parent-style-name="Normal" style:family="paragraph">
      <style:text-properties fo:language="pt" fo:country="PT"/>
    </style:style>
    <style:style style:name="P779" style:parent-style-name="Normal" style:family="paragraph">
      <style:text-properties fo:language="pt" fo:country="PT"/>
    </style:style>
    <style:style style:name="P780" style:parent-style-name="Normal" style:family="paragraph">
      <style:text-properties fo:language="pt" fo:country="PT" style:language-asian="lt" style:country-asian="LT"/>
    </style:style>
    <style:style style:name="P781" style:parent-style-name="Normal" style:family="paragraph">
      <style:text-properties fo:language="pt" fo:country="PT"/>
    </style:style>
    <style:style style:name="P782" style:parent-style-name="Normal" style:family="paragraph">
      <style:text-properties fo:language="pt" fo:country="PT"/>
    </style:style>
    <style:style style:name="P783" style:parent-style-name="Normal" style:family="paragraph">
      <style:text-properties fo:language="pt" fo:country="PT"/>
    </style:style>
    <style:style style:name="P784" style:parent-style-name="Normal" style:family="paragraph">
      <style:text-properties fo:language="pt" fo:country="PT"/>
    </style:style>
    <style:style style:name="P785" style:parent-style-name="Normal" style:family="paragraph">
      <style:text-properties fo:language="pt" fo:country="PT"/>
    </style:style>
    <style:style style:name="P786" style:parent-style-name="Normal" style:family="paragraph">
      <style:text-properties fo:language="pt" fo:country="PT"/>
    </style:style>
    <style:style style:name="P787" style:parent-style-name="Normal" style:family="paragraph">
      <style:text-properties fo:language="pt" fo:country="PT"/>
    </style:style>
    <style:style style:name="P788" style:parent-style-name="Normal" style:family="paragraph">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fo:language="pt" fo:country="PT"/>
    </style:style>
    <style:style style:name="T792" style:parent-style-name="DefaultParagraphFont" style:family="text">
      <style:text-properties fo:language="pt" fo:country="P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803" style:parent-style-name="DefaultParagraphFont" style:family="text">
      <style:text-properties fo:language="pt" fo:country="PT"/>
    </style:style>
    <style:style style:name="T804" style:parent-style-name="DefaultParagraphFont" style:family="text">
      <style:text-properties fo:language="pt" fo:country="PT"/>
    </style:style>
    <style:style style:name="T805" style:parent-style-name="DefaultParagraphFont" style:family="text">
      <style:text-properties fo:language="pt" fo:country="PT"/>
    </style:style>
    <style:style style:name="T806" style:parent-style-name="DefaultParagraphFont" style:family="text">
      <style:text-properties fo:language="pt" fo:country="PT"/>
    </style:style>
    <style:style style:name="T807" style:parent-style-name="DefaultParagraphFont" style:family="text">
      <style:text-properties fo:language="pt" fo:country="PT"/>
    </style:style>
    <style:style style:name="T808" style:parent-style-name="DefaultParagraphFont" style:family="text">
      <style:text-properties fo:language="pt" fo:country="P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fo:language="pt" fo:country="PT"/>
    </style:style>
    <style:style style:name="T812" style:parent-style-name="DefaultParagraphFont" style:family="text">
      <style:text-properties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fo:language="pt" fo:country="PT"/>
    </style:style>
    <style:style style:name="P820" style:parent-style-name="Normal" style:family="paragraph">
      <style:text-properties fo:language="pt" fo:country="PT"/>
    </style:style>
    <style:style style:name="P821" style:parent-style-name="Normal" style:family="paragraph">
      <style:text-properties fo:language="pt" fo:country="PT"/>
    </style:style>
    <style:style style:name="P822" style:parent-style-name="Normal" style:family="paragraph">
      <style:text-properties fo:language="pt" fo:country="PT"/>
    </style:style>
    <style:style style:name="P823" style:parent-style-name="Normal" style:family="paragraph">
      <style:text-properties fo:language="pt" fo:country="PT"/>
    </style:style>
    <style:style style:name="P824" style:parent-style-name="Normal" style:family="paragraph">
      <style:text-properties fo:language="pt" fo:country="PT"/>
    </style:style>
    <style:style style:name="P825" style:parent-style-name="Normal" style:family="paragraph">
      <style:text-properties fo:font-size="1pt" style:font-size-asian="1pt" style:font-size-complex="1pt" fo:language="pt" fo:country="PT"/>
    </style:style>
    <style:style style:name="P826" style:parent-style-name="Center-10-b" style:family="paragraph">
      <style:text-properties fo:language="pt" fo:country="PT"/>
    </style:style>
    <style:style style:name="P827" style:parent-style-name="Normal" style:family="paragraph">
      <style:text-properties fo:font-size="1pt" style:font-size-asian="1pt" style:font-size-complex="1pt" fo:language="pt" fo:country="PT"/>
    </style:style>
    <style:style style:name="P828" style:parent-style-name="Normal" style:family="paragraph">
      <style:text-properties fo:language="pt" fo:country="PT"/>
    </style:style>
    <style:style style:name="P829" style:parent-style-name="Normal" style:family="paragraph">
      <style:text-properties fo:font-size="1pt" style:font-size-asian="1pt" style:font-size-complex="1pt" fo:language="pt" fo:country="PT"/>
    </style:style>
    <style:style style:name="P830" style:parent-style-name="Normal" style:family="paragraph">
      <style:text-properties fo:language="pt" fo:country="PT" style:language-asian="lt" style:country-asian="LT"/>
    </style:style>
    <style:style style:name="P831" style:parent-style-name="Normal" style:family="paragraph">
      <style:text-properties fo:font-size="1pt" style:font-size-asian="1pt" style:font-size-complex="1pt" fo:language="pt" fo:country="PT"/>
    </style:style>
    <style:style style:name="T832" style:parent-style-name="DefaultParagraphFont" style:family="text">
      <style:text-properties fo:language="pt" fo:country="PT" style:language-asian="lt" style:country-asian="LT"/>
    </style:style>
    <style:style style:name="T833" style:parent-style-name="DefaultParagraphFont" style:family="text">
      <style:text-properties fo:language="pt" fo:country="PT" style:language-asian="lt" style:country-asian="L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T839" style:parent-style-name="DefaultParagraphFont" style:family="text">
      <style:text-properties fo:language="pt" fo:country="PT"/>
    </style:style>
    <style:style style:name="T840" style:parent-style-name="DefaultParagraphFont" style:family="text">
      <style:text-properties fo:language="pt" fo:country="PT"/>
    </style:style>
    <style:style style:name="T841" style:parent-style-name="DefaultParagraphFont" style:family="text">
      <style:text-properties fo:language="pt" fo:country="P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P853" style:parent-style-name="Normal" style:family="paragraph">
      <style:text-properties fo:font-size="1pt" style:font-size-asian="1pt" style:font-size-complex="1pt" fo:language="pt" fo:country="PT"/>
    </style:style>
    <style:style style:name="P854" style:parent-style-name="Normal" style:family="paragraph">
      <style:text-properties fo:language="pt" fo:country="PT"/>
    </style:style>
    <style:style style:name="P855" style:parent-style-name="Normal" style:family="paragraph">
      <style:text-properties fo:font-size="1pt" style:font-size-asian="1pt" style:font-size-complex="1pt"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language-asian="lt" style:country-asian="LT"/>
    </style:style>
    <style:style style:name="T859" style:parent-style-name="DefaultParagraphFont" style:family="text">
      <style:text-properties fo:language="pt" fo:country="PT" style:language-asian="lt" style:country-asian="LT"/>
    </style:style>
    <style:style style:name="T860" style:parent-style-name="DefaultParagraphFont" style:family="text">
      <style:text-properties fo:language="pt" fo:country="PT" style:language-asian="lt" style:country-asian="LT"/>
    </style:style>
    <style:style style:name="T861" style:parent-style-name="DefaultParagraphFont" style:family="text">
      <style:text-properties fo:language="pt" fo:country="PT" style:language-asian="lt" style:country-asian="LT"/>
    </style:style>
    <style:style style:name="T862" style:parent-style-name="DefaultParagraphFont" style:family="text">
      <style:text-properties fo:language="pt" fo:country="PT" style:language-asian="lt" style:country-asian="LT"/>
    </style:style>
    <style:style style:name="T863" style:parent-style-name="DefaultParagraphFont" style:family="text">
      <style:text-properties fo:language="pt" fo:country="PT" style:language-asian="lt" style:country-asian="LT"/>
    </style:style>
    <style:style style:name="T864" style:parent-style-name="DefaultParagraphFont" style:family="text">
      <style:text-properties fo:language="pt" fo:country="PT" style:language-asian="lt" style:country-asian="LT"/>
    </style:style>
    <style:style style:name="T865" style:parent-style-name="DefaultParagraphFont" style:family="text">
      <style:text-properties fo:language="pt" fo:country="PT" style:language-asian="lt" style:country-asian="LT"/>
    </style:style>
    <style:style style:name="T866" style:parent-style-name="DefaultParagraphFont" style:family="text">
      <style:text-properties fo:language="pt" fo:country="PT" style:language-asian="lt" style:country-asian="LT"/>
    </style:style>
    <style:style style:name="T867" style:parent-style-name="DefaultParagraphFont" style:family="text">
      <style:text-properties fo:language="pt" fo:country="PT" style:language-asian="lt" style:country-asian="LT"/>
    </style:style>
    <style:style style:name="T868" style:parent-style-name="DefaultParagraphFont" style:family="text">
      <style:text-properties fo:language="pt" fo:country="PT" style:language-asian="lt" style:country-asian="LT"/>
    </style:style>
    <style:style style:name="T869" style:parent-style-name="DefaultParagraphFont" style:family="text">
      <style:text-properties fo:language="pt" fo:country="PT" style:language-asian="lt" style:country-asian="LT"/>
    </style:style>
    <style:style style:name="T870" style:parent-style-name="DefaultParagraphFont" style:family="text">
      <style:text-properties fo:language="pt" fo:country="PT" style:language-asian="lt" style:country-asian="LT"/>
    </style:style>
    <style:style style:name="T871" style:parent-style-name="DefaultParagraphFont" style:family="text">
      <style:text-properties fo:language="pt" fo:country="PT" style:language-asian="lt" style:country-asian="LT"/>
    </style:style>
    <style:style style:name="T872" style:parent-style-name="DefaultParagraphFont" style:family="text">
      <style:text-properties fo:language="pt" fo:country="PT" style:language-asian="lt" style:country-asian="LT"/>
    </style:style>
    <style:style style:name="T873" style:parent-style-name="DefaultParagraphFont" style:family="text">
      <style:text-properties fo:language="pt" fo:country="PT" style:language-asian="lt" style:country-asian="LT"/>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anguage="pt" fo:country="PT"/>
    </style:style>
    <style:style style:name="T884" style:parent-style-name="DefaultParagraphFont" style:family="text">
      <style:text-properties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language-asian="lt" style:country-asian="LT"/>
    </style:style>
    <style:style style:name="T949" style:parent-style-name="DefaultParagraphFont" style:family="text">
      <style:text-properties fo:language="pt" fo:country="PT" style:language-asian="lt" style:country-asian="LT"/>
    </style:style>
    <style:style style:name="T950" style:parent-style-name="DefaultParagraphFont" style:family="text">
      <style:text-properties fo:language="pt" fo:country="PT" style:language-asian="lt" style:country-asian="LT"/>
    </style:style>
    <style:style style:name="T951" style:parent-style-name="DefaultParagraphFont" style:family="text">
      <style:text-properties fo:language="pt" fo:country="PT" style:language-asian="lt" style:country-asian="LT"/>
    </style:style>
    <style:style style:name="T952" style:parent-style-name="DefaultParagraphFont" style:family="text">
      <style:text-properties fo:language="pt" fo:country="PT" style:language-asian="lt" style:country-asian="LT"/>
    </style:style>
    <style:style style:name="T953" style:parent-style-name="DefaultParagraphFont" style:family="text">
      <style:text-properties fo:language="pt" fo:country="PT" style:language-asian="lt" style:country-asian="LT"/>
    </style:style>
    <style:style style:name="T954" style:parent-style-name="DefaultParagraphFont" style:family="text">
      <style:text-properties fo:language="pt" fo:country="PT" style:language-asian="lt" style:country-asian="LT"/>
    </style:style>
    <style:style style:name="T955" style:parent-style-name="DefaultParagraphFont" style:family="text">
      <style:text-properties fo:language="pt" fo:country="PT" style:language-asian="lt" style:country-asian="LT"/>
    </style:style>
    <style:style style:name="T956" style:parent-style-name="DefaultParagraphFont" style:family="text">
      <style:text-properties fo:language="pt" fo:country="PT" style:language-asian="lt" style:country-asian="LT"/>
    </style:style>
    <style:style style:name="T957" style:parent-style-name="DefaultParagraphFont" style:family="text">
      <style:text-properties fo:language="pt" fo:country="PT" style:language-asian="lt" style:country-asian="LT"/>
    </style:style>
    <style:style style:name="T958" style:parent-style-name="DefaultParagraphFont" style:family="text">
      <style:text-properties fo:language="pt" fo:country="PT" style:language-asian="lt" style:country-asian="LT"/>
    </style:style>
    <style:style style:name="T959" style:parent-style-name="DefaultParagraphFont" style:family="text">
      <style:text-properties fo:language="pt" fo:country="PT" style:language-asian="lt" style:country-asian="LT"/>
    </style:style>
    <style:style style:name="T960" style:parent-style-name="DefaultParagraphFont" style:family="text">
      <style:text-properties fo:language="pt" fo:country="PT" style:language-asian="lt" style:country-asian="LT"/>
    </style:style>
    <style:style style:name="T961" style:parent-style-name="DefaultParagraphFont" style:family="text">
      <style:text-properties fo:language="pt" fo:country="PT" style:language-asian="lt" style:country-asian="LT"/>
    </style:style>
    <style:style style:name="T962" style:parent-style-name="DefaultParagraphFont" style:family="text">
      <style:text-properties fo:language="pt" fo:country="PT" style:language-asian="lt" style:country-asian="LT"/>
    </style:style>
    <style:style style:name="T963" style:parent-style-name="DefaultParagraphFont" style:family="text">
      <style:text-properties fo:language="pt" fo:country="PT" style:language-asian="lt" style:country-asian="LT"/>
    </style:style>
    <style:style style:name="T964" style:parent-style-name="DefaultParagraphFont" style:family="text">
      <style:text-properties fo:language="pt" fo:country="PT" style:language-asian="lt" style:country-asian="LT"/>
    </style:style>
    <style:style style:name="T965" style:parent-style-name="DefaultParagraphFont" style:family="text">
      <style:text-properties fo:language="pt" fo:country="PT" style:language-asian="lt" style:country-asian="LT"/>
    </style:style>
    <style:style style:name="T966" style:parent-style-name="DefaultParagraphFont" style:family="text">
      <style:text-properties fo:language="pt" fo:country="PT" style:language-asian="lt" style:country-asian="LT"/>
    </style:style>
    <style:style style:name="T967" style:parent-style-name="DefaultParagraphFont" style:family="text">
      <style:text-properties fo:language="pt" fo:country="PT" style:language-asian="lt" style:country-asian="LT"/>
    </style:style>
    <style:style style:name="T968" style:parent-style-name="DefaultParagraphFont" style:family="text">
      <style:text-properties fo:language="pt" fo:country="PT" style:language-asian="lt" style:country-asian="LT"/>
    </style:style>
    <style:style style:name="T969" style:parent-style-name="DefaultParagraphFont" style:family="text">
      <style:text-properties fo:language="pt" fo:country="PT" style:language-asian="lt" style:country-asian="LT"/>
    </style:style>
    <style:style style:name="T970" style:parent-style-name="DefaultParagraphFont" style:family="text">
      <style:text-properties fo:language="pt" fo:country="PT" style:language-asian="lt" style:country-asian="LT"/>
    </style:style>
    <style:style style:name="T971" style:parent-style-name="DefaultParagraphFont" style:family="text">
      <style:text-properties fo:language="pt" fo:country="PT" style:language-asian="lt" style:country-asian="LT"/>
    </style:style>
    <style:style style:name="T972" style:parent-style-name="DefaultParagraphFont" style:family="text">
      <style:text-properties fo:language="pt" fo:country="PT" style:language-asian="lt" style:country-asian="LT"/>
    </style:style>
    <style:style style:name="T973" style:parent-style-name="DefaultParagraphFont" style:family="text">
      <style:text-properties fo:language="pt" fo:country="PT" style:language-asian="lt" style:country-asian="L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language-asian="lt" style:country-asian="LT"/>
    </style:style>
    <style:style style:name="T980" style:parent-style-name="DefaultParagraphFont" style:family="text">
      <style:text-properties fo:language="pt" fo:country="PT" style:language-asian="lt" style:country-asian="LT"/>
    </style:style>
    <style:style style:name="T981" style:parent-style-name="DefaultParagraphFont" style:family="text">
      <style:text-properties fo:language="pt" fo:country="PT" style:language-asian="lt" style:country-asian="LT"/>
    </style:style>
    <style:style style:name="T982" style:parent-style-name="DefaultParagraphFont" style:family="text">
      <style:text-properties fo:language="pt" fo:country="PT" style:language-asian="lt" style:country-asian="LT"/>
    </style:style>
    <style:style style:name="T983" style:parent-style-name="DefaultParagraphFont" style:family="text">
      <style:text-properties fo:language="pt" fo:country="PT" style:language-asian="lt" style:country-asian="LT"/>
    </style:style>
    <style:style style:name="T984" style:parent-style-name="DefaultParagraphFont" style:family="text">
      <style:text-properties fo:language="pt" fo:country="PT" style:language-asian="lt" style:country-asian="LT"/>
    </style:style>
    <style:style style:name="T985" style:parent-style-name="DefaultParagraphFont" style:family="text">
      <style:text-properties fo:language="pt" fo:country="PT" style:language-asian="lt" style:country-asian="LT"/>
    </style:style>
    <style:style style:name="T986" style:parent-style-name="DefaultParagraphFont" style:family="text">
      <style:text-properties fo:language="pt" fo:country="PT" style:language-asian="lt" style:country-asian="LT"/>
    </style:style>
    <style:style style:name="T987" style:parent-style-name="DefaultParagraphFont" style:family="text">
      <style:text-properties fo:language="pt" fo:country="PT" style:language-asian="lt" style:country-asian="LT"/>
    </style:style>
    <style:style style:name="T988" style:parent-style-name="DefaultParagraphFont" style:family="text">
      <style:text-properties fo:language="pt" fo:country="PT" style:language-asian="lt" style:country-asian="LT"/>
    </style:style>
    <style:style style:name="T989" style:parent-style-name="DefaultParagraphFont" style:family="text">
      <style:text-properties fo:language="pt" fo:country="PT" style:language-asian="lt" style:country-asian="LT"/>
    </style:style>
    <style:style style:name="T990" style:parent-style-name="DefaultParagraphFont" style:family="text">
      <style:text-properties fo:language="pt" fo:country="PT" style:language-asian="lt" style:country-asian="LT"/>
    </style:style>
    <style:style style:name="T991" style:parent-style-name="DefaultParagraphFont" style:family="text">
      <style:text-properties fo:language="pt" fo:country="PT" style:language-asian="lt" style:country-asian="LT"/>
    </style:style>
    <style:style style:name="T992" style:parent-style-name="DefaultParagraphFont" style:family="text">
      <style:text-properties fo:language="pt" fo:country="PT" style:language-asian="lt" style:country-asian="LT"/>
    </style:style>
    <style:style style:name="T993" style:parent-style-name="DefaultParagraphFont" style:family="text">
      <style:text-properties fo:language="pt" fo:country="PT" style:language-asian="lt" style:country-asian="LT"/>
    </style:style>
    <style:style style:name="T994" style:parent-style-name="DefaultParagraphFont" style:family="text">
      <style:text-properties fo:language="pt" fo:country="PT" style:language-asian="lt" style:country-asian="LT"/>
    </style:style>
    <style:style style:name="T995" style:parent-style-name="DefaultParagraphFont" style:family="text">
      <style:text-properties fo:language="pt" fo:country="PT" style:language-asian="lt" style:country-asian="L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fo:language="pt" fo:country="PT" style:language-asian="lt" style:country-asian="LT"/>
    </style:style>
    <style:style style:name="T1015" style:parent-style-name="DefaultParagraphFont" style:family="text">
      <style:text-properties fo:language="pt" fo:country="PT" style:language-asian="lt" style:country-asian="LT"/>
    </style:style>
    <style:style style:name="T1016" style:parent-style-name="DefaultParagraphFont" style:family="text">
      <style:text-properties fo:language="pt" fo:country="PT" style:language-asian="lt" style:country-asian="LT"/>
    </style:style>
    <style:style style:name="T1017" style:parent-style-name="DefaultParagraphFont" style:family="text">
      <style:text-properties fo:language="pt" fo:country="PT" style:language-asian="lt" style:country-asian="LT"/>
    </style:style>
    <style:style style:name="T1018" style:parent-style-name="DefaultParagraphFont" style:family="text">
      <style:text-properties fo:language="pt" fo:country="PT" style:language-asian="lt" style:country-asian="LT"/>
    </style:style>
    <style:style style:name="T1019" style:parent-style-name="DefaultParagraphFont" style:family="text">
      <style:text-properties fo:language="pt" fo:country="PT" style:language-asian="lt" style:country-asian="LT"/>
    </style:style>
    <style:style style:name="T1020" style:parent-style-name="DefaultParagraphFont" style:family="text">
      <style:text-properties fo:language="pt" fo:country="PT" style:language-asian="lt" style:country-asian="LT"/>
    </style:style>
    <style:style style:name="T1021" style:parent-style-name="DefaultParagraphFont" style:family="text">
      <style:text-properties fo:language="pt" fo:country="PT" style:language-asian="lt" style:country-asian="LT"/>
    </style:style>
    <style:style style:name="T1022" style:parent-style-name="DefaultParagraphFont" style:family="text">
      <style:text-properties fo:language="pt" fo:country="PT" style:language-asian="lt" style:country-asian="LT"/>
    </style:style>
    <style:style style:name="T1023" style:parent-style-name="DefaultParagraphFont" style:family="text">
      <style:text-properties fo:language="pt" fo:country="PT" style:language-asian="lt" style:country-asian="LT"/>
    </style:style>
    <style:style style:name="T1024" style:parent-style-name="DefaultParagraphFont" style:family="text">
      <style:text-properties fo:language="pt" fo:country="PT" style:language-asian="lt" style:country-asian="LT"/>
    </style:style>
    <style:style style:name="T1025" style:parent-style-name="DefaultParagraphFont" style:family="text">
      <style:text-properties fo:language="pt" fo:country="PT" style:language-asian="lt" style:country-asian="LT"/>
    </style:style>
    <style:style style:name="T1026" style:parent-style-name="DefaultParagraphFont" style:family="text">
      <style:text-properties fo:language="pt" fo:country="PT" style:language-asian="lt" style:country-asian="LT"/>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fo:language="pt" fo:country="PT"/>
    </style:style>
    <style:style style:name="T1030" style:parent-style-name="DefaultParagraphFont" style:family="text">
      <style:text-properties fo:language="pt" fo:country="PT"/>
    </style:style>
    <style:style style:name="T1031" style:parent-style-name="DefaultParagraphFont" style:family="text">
      <style:text-properties fo:language="pt" fo:country="PT"/>
    </style:style>
    <style:style style:name="T1032" style:parent-style-name="DefaultParagraphFont" style:family="text">
      <style:text-properties fo:language="pt" fo:country="P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style>
    <style:style style:name="T1035" style:parent-style-name="DefaultParagraphFont" style:family="text">
      <style:text-properties fo:language="pt" fo:country="PT"/>
    </style:style>
    <style:style style:name="T1036" style:parent-style-name="DefaultParagraphFont" style:family="text">
      <style:text-properties fo:language="pt" fo:country="PT"/>
    </style:style>
    <style:style style:name="T1037" style:parent-style-name="DefaultParagraphFont" style:family="text">
      <style:text-properties fo:language="pt" fo:country="PT"/>
    </style:style>
    <style:style style:name="T1038" style:parent-style-name="DefaultParagraphFont" style:family="text">
      <style:text-properties fo:language="pt" fo:country="PT"/>
    </style:style>
    <style:style style:name="T1039" style:parent-style-name="DefaultParagraphFont" style:family="text">
      <style:text-properties fo:language="pt" fo:country="PT"/>
    </style:style>
    <style:style style:name="T1040" style:parent-style-name="DefaultParagraphFont" style:family="text">
      <style:text-properties fo:language="pt" fo:country="PT"/>
    </style:style>
    <style:style style:name="T1041" style:parent-style-name="DefaultParagraphFont" style:family="text">
      <style:text-properties fo:language="pt" fo:country="PT"/>
    </style:style>
    <style:style style:name="T1042" style:parent-style-name="DefaultParagraphFont" style:family="text">
      <style:text-properties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language="pt" fo:country="PT"/>
    </style:style>
    <style:style style:name="T1045" style:parent-style-name="DefaultParagraphFont" style:family="text">
      <style:text-properties fo:language="pt" fo:country="PT"/>
    </style:style>
    <style:style style:name="T1046" style:parent-style-name="DefaultParagraphFont" style:family="text">
      <style:text-properties fo:language="pt" fo:country="PT" style:language-asian="lt" style:country-asian="LT"/>
    </style:style>
    <style:style style:name="T1047" style:parent-style-name="DefaultParagraphFont" style:family="text">
      <style:text-properties fo:language="pt" fo:country="PT" style:language-asian="lt" style:country-asian="LT"/>
    </style:style>
    <style:style style:name="P1048" style:parent-style-name="Normal" style:family="paragraph">
      <style:text-properties fo:font-size="1pt" style:font-size-asian="1pt" style:font-size-complex="1pt" fo:language="pt" fo:country="PT"/>
    </style:style>
    <style:style style:name="P1049" style:parent-style-name="Normal" style:family="paragraph">
      <style:text-properties fo:language="pt" fo:country="PT" style:language-asian="lt" style:country-asian="LT"/>
    </style:style>
    <style:style style:name="P1050" style:parent-style-name="Normal" style:family="paragraph">
      <style:text-properties fo:font-size="1pt" style:font-size-asian="1pt" style:font-size-complex="1pt" fo:language="pt" fo:country="PT"/>
    </style:style>
    <style:style style:name="P1051" style:parent-style-name="Normal" style:family="paragraph">
      <style:text-properties fo:language="pt" fo:country="PT"/>
    </style:style>
    <style:style style:name="T1052" style:parent-style-name="DefaultParagraphFont" style:family="text">
      <style:text-properties fo:language="pt" fo:country="PT" style:language-asian="lt" style:country-asian="LT"/>
    </style:style>
    <style:style style:name="T1053" style:parent-style-name="DefaultParagraphFont" style:family="text">
      <style:text-properties fo:language="pt" fo:country="PT" style:language-asian="lt" style:country-asian="LT"/>
    </style:style>
    <style:style style:name="T1054" style:parent-style-name="DefaultParagraphFont" style:family="text">
      <style:text-properties fo:language="pt" fo:country="PT"/>
    </style:style>
    <style:style style:name="T1055" style:parent-style-name="DefaultParagraphFont" style:family="text">
      <style:text-properties fo:language="pt" fo:country="PT"/>
    </style:style>
    <style:style style:name="T1056" style:parent-style-name="DefaultParagraphFont" style:family="text">
      <style:text-properties fo:language="pt" fo:country="PT"/>
    </style:style>
    <style:style style:name="T1057" style:parent-style-name="DefaultParagraphFont" style:family="text">
      <style:text-properties fo:language="pt" fo:country="PT"/>
    </style:style>
    <style:style style:name="T1058" style:parent-style-name="DefaultParagraphFont" style:family="text">
      <style:text-properties fo:language="pt" fo:country="PT"/>
    </style:style>
    <style:style style:name="T1059" style:parent-style-name="DefaultParagraphFont" style:family="text">
      <style:text-properties fo:language="pt" fo:country="PT"/>
    </style:style>
    <style:style style:name="T1060" style:parent-style-name="DefaultParagraphFont" style:family="text">
      <style:text-properties fo:language="pt" fo:country="PT"/>
    </style:style>
    <style:style style:name="T1061" style:parent-style-name="DefaultParagraphFont" style:family="text">
      <style:text-properties fo:language="pt" fo:country="PT"/>
    </style:style>
    <style:style style:name="T1062" style:parent-style-name="DefaultParagraphFont" style:family="text">
      <style:text-properties fo:language="pt" fo:country="PT"/>
    </style:style>
    <style:style style:name="T1063" style:parent-style-name="DefaultParagraphFont" style:family="text">
      <style:text-properties fo:language="pt" fo:country="PT"/>
    </style:style>
    <style:style style:name="T1064" style:parent-style-name="DefaultParagraphFont" style:family="text">
      <style:text-properties fo:language="pt" fo:country="PT"/>
    </style:style>
    <style:style style:name="T1065" style:parent-style-name="DefaultParagraphFont" style:family="text">
      <style:text-properties fo:language="pt" fo:country="PT"/>
    </style:style>
    <style:style style:name="T1066" style:parent-style-name="DefaultParagraphFont" style:family="text">
      <style:text-properties fo:language="pt" fo:country="PT"/>
    </style:style>
    <style:style style:name="T1067" style:parent-style-name="DefaultParagraphFont" style:family="text">
      <style:text-properties fo:language="pt" fo:country="PT"/>
    </style:style>
    <style:style style:name="T1068" style:parent-style-name="DefaultParagraphFont" style:family="text">
      <style:text-properties fo:language="pt" fo:country="PT"/>
    </style:style>
    <style:style style:name="T1069" style:parent-style-name="DefaultParagraphFont" style:family="text">
      <style:text-properties fo:language="pt" fo:country="PT"/>
    </style:style>
    <style:style style:name="T1070" style:parent-style-name="DefaultParagraphFont" style:family="text">
      <style:text-properties fo:language="pt" fo:country="PT"/>
    </style:style>
    <style:style style:name="T1071" style:parent-style-name="DefaultParagraphFont" style:family="text">
      <style:text-properties fo:language="pt" fo:country="PT"/>
    </style:style>
    <style:style style:name="T1072" style:parent-style-name="DefaultParagraphFont" style:family="text">
      <style:text-properties fo:language="pt" fo:country="PT"/>
    </style:style>
    <style:style style:name="T1073" style:parent-style-name="DefaultParagraphFont" style:family="text">
      <style:text-properties fo:language="pt" fo:country="PT"/>
    </style:style>
    <style:style style:name="T1074" style:parent-style-name="DefaultParagraphFont" style:family="text">
      <style:text-properties fo:language="pt" fo:country="PT"/>
    </style:style>
    <style:style style:name="T1075" style:parent-style-name="DefaultParagraphFont" style:family="text">
      <style:text-properties fo:language="pt" fo:country="PT"/>
    </style:style>
    <style:style style:name="T1076" style:parent-style-name="DefaultParagraphFont" style:family="text">
      <style:text-properties fo:language="pt" fo:country="PT"/>
    </style:style>
    <style:style style:name="T1077" style:parent-style-name="DefaultParagraphFont" style:family="text">
      <style:text-properties fo:language="pt" fo:country="PT"/>
    </style:style>
    <style:style style:name="T1078" style:parent-style-name="DefaultParagraphFont" style:family="text">
      <style:text-properties fo:language="pt" fo:country="PT"/>
    </style:style>
    <style:style style:name="T1079" style:parent-style-name="DefaultParagraphFont" style:family="text">
      <style:text-properties fo:language="pt" fo:country="PT"/>
    </style:style>
    <style:style style:name="T1080" style:parent-style-name="DefaultParagraphFont" style:family="text">
      <style:text-properties fo:language="pt" fo:country="PT"/>
    </style:style>
    <style:style style:name="T1081" style:parent-style-name="DefaultParagraphFont" style:family="text">
      <style:text-properties fo:language="pt" fo:country="PT"/>
    </style:style>
    <style:style style:name="T1082" style:parent-style-name="DefaultParagraphFont" style:family="text">
      <style:text-properties fo:language="pt" fo:country="PT"/>
    </style:style>
    <style:style style:name="T1083" style:parent-style-name="DefaultParagraphFont" style:family="text">
      <style:text-properties fo:language="pt" fo:country="PT"/>
    </style:style>
    <style:style style:name="T1084" style:parent-style-name="DefaultParagraphFont" style:family="text">
      <style:text-properties fo:language="pt" fo:country="PT"/>
    </style:style>
    <style:style style:name="T1085" style:parent-style-name="DefaultParagraphFont" style:family="text">
      <style:text-properties fo:language="pt" fo:country="PT"/>
    </style:style>
    <style:style style:name="T1086" style:parent-style-name="DefaultParagraphFont" style:family="text">
      <style:text-properties fo:language="pt" fo:country="PT"/>
    </style:style>
    <style:style style:name="T1087" style:parent-style-name="DefaultParagraphFont" style:family="text">
      <style:text-properties fo:language="pt" fo:country="PT"/>
    </style:style>
    <style:style style:name="T1088" style:parent-style-name="DefaultParagraphFont" style:family="text">
      <style:text-properties fo:language="pt" fo:country="PT"/>
    </style:style>
    <style:style style:name="T1089" style:parent-style-name="DefaultParagraphFont" style:family="text">
      <style:text-properties fo:language="pt" fo:country="PT"/>
    </style:style>
    <style:style style:name="T1090" style:parent-style-name="DefaultParagraphFont" style:family="text">
      <style:text-properties fo:language="pt" fo:country="PT"/>
    </style:style>
    <style:style style:name="T1091" style:parent-style-name="DefaultParagraphFont" style:family="text">
      <style:text-properties fo:language="pt" fo:country="PT"/>
    </style:style>
    <style:style style:name="T1092" style:parent-style-name="DefaultParagraphFont" style:family="text">
      <style:text-properties fo:language="pt" fo:country="PT"/>
    </style:style>
    <style:style style:name="T1093" style:parent-style-name="DefaultParagraphFont" style:family="text">
      <style:text-properties fo:language="pt" fo:country="PT"/>
    </style:style>
    <style:style style:name="T1094" style:parent-style-name="DefaultParagraphFont" style:family="text">
      <style:text-properties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anguage="pt" fo:country="PT"/>
    </style:style>
    <style:style style:name="T1101" style:parent-style-name="DefaultParagraphFont" style:family="text">
      <style:text-properties fo:language="pt" fo:country="PT"/>
    </style:style>
    <style:style style:name="T1102" style:parent-style-name="DefaultParagraphFont" style:family="text">
      <style:text-properties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language="pt" fo:country="PT"/>
    </style:style>
    <style:style style:name="P1105" style:parent-style-name="Normal" style:family="paragraph">
      <style:text-properties fo:font-size="1pt" style:font-size-asian="1pt" style:font-size-complex="1pt" fo:language="pt" fo:country="PT"/>
    </style:style>
    <style:style style:name="P1106" style:parent-style-name="Normal" style:family="paragraph">
      <style:text-properties fo:font-size="1pt" style:font-size-asian="1pt" style:font-size-complex="1pt" fo:language="pt" fo:country="PT"/>
    </style:style>
    <style:style style:name="T1107" style:parent-style-name="DefaultParagraphFont" style:family="text">
      <style:text-properties fo:language="pt" fo:country="PT"/>
    </style:style>
    <style:style style:name="T1108" style:parent-style-name="DefaultParagraphFont" style:family="text">
      <style:text-properties fo:language="pt" fo:country="PT"/>
    </style:style>
    <style:style style:name="T1109" style:parent-style-name="DefaultParagraphFont" style:family="text">
      <style:text-properties fo:language="pt" fo:country="PT"/>
    </style:style>
    <style:style style:name="T1110" style:parent-style-name="DefaultParagraphFont" style:family="text">
      <style:text-properties fo:language="pt" fo:country="PT"/>
    </style:style>
    <style:style style:name="T1111" style:parent-style-name="DefaultParagraphFont" style:family="text">
      <style:text-properties style:font-weight-complex="bold" fo:language="pt" fo:country="PT"/>
    </style:style>
    <style:style style:name="T1112" style:parent-style-name="DefaultParagraphFont" style:family="text">
      <style:text-properties style:font-weight-complex="bold" fo:language="pt" fo:country="PT"/>
    </style:style>
    <style:style style:name="T1113" style:parent-style-name="DefaultParagraphFont" style:family="text">
      <style:text-properties style:font-weight-complex="bold" fo:language="pt" fo:country="PT"/>
    </style:style>
    <style:style style:name="T1114" style:parent-style-name="DefaultParagraphFont" style:family="text">
      <style:text-properties style:font-weight-complex="bold" fo:language="pt" fo:country="PT"/>
    </style:style>
    <style:style style:name="T1115" style:parent-style-name="DefaultParagraphFont" style:family="text">
      <style:text-properties style:font-weight-complex="bold" fo:language="pt" fo:country="PT"/>
    </style:style>
    <style:style style:name="T1116" style:parent-style-name="DefaultParagraphFont" style:family="text">
      <style:text-properties style:font-weight-complex="bold" fo:language="pt" fo:country="PT"/>
    </style:style>
    <style:style style:name="T1117" style:parent-style-name="DefaultParagraphFont" style:family="text">
      <style:text-properties style:font-weight-complex="bold" fo:language="pt" fo:country="PT"/>
    </style:style>
    <style:style style:name="T1118" style:parent-style-name="DefaultParagraphFont" style:family="text">
      <style:text-properties style:font-weight-complex="bold" fo:language="pt" fo:country="PT"/>
    </style:style>
    <style:style style:name="T1119" style:parent-style-name="DefaultParagraphFont" style:family="text">
      <style:text-properties style:font-weight-complex="bold" fo:language="pt" fo:country="PT"/>
    </style:style>
    <style:style style:name="T1120" style:parent-style-name="DefaultParagraphFont" style:family="text">
      <style:text-properties style:font-weight-complex="bold" fo:language="pt" fo:country="PT"/>
    </style:style>
    <style:style style:name="T1121" style:parent-style-name="DefaultParagraphFont" style:family="text">
      <style:text-properties style:font-weight-complex="bold" fo:language="pt" fo:country="PT"/>
    </style:style>
    <style:style style:name="T1122" style:parent-style-name="DefaultParagraphFont" style:family="text">
      <style:text-properties style:font-weight-complex="bold" fo:language="pt" fo:country="PT"/>
    </style:style>
    <style:style style:name="T1123" style:parent-style-name="DefaultParagraphFont" style:family="text">
      <style:text-properties style:font-weight-complex="bold" fo:language="pt" fo:country="PT"/>
    </style:style>
    <style:style style:name="T1124" style:parent-style-name="DefaultParagraphFont" style:family="text">
      <style:text-properties style:font-weight-complex="bold" fo:language="pt" fo:country="PT"/>
    </style:style>
    <style:style style:name="T1125" style:parent-style-name="DefaultParagraphFont" style:family="text">
      <style:text-properties style:font-weight-complex="bold" fo:language="pt" fo:country="PT"/>
    </style:style>
    <style:style style:name="T1126" style:parent-style-name="DefaultParagraphFont" style:family="text">
      <style:text-properties style:font-weight-complex="bold" fo:language="pt" fo:country="PT"/>
    </style:style>
    <style:style style:name="T1127" style:parent-style-name="DefaultParagraphFont" style:family="text">
      <style:text-properties style:font-weight-complex="bold" fo:language="pt" fo:country="PT"/>
    </style:style>
    <style:style style:name="T1128" style:parent-style-name="DefaultParagraphFont" style:family="text">
      <style:text-properties style:font-weight-complex="bold" fo:language="pt" fo:country="PT"/>
    </style:style>
    <style:style style:name="T1129" style:parent-style-name="DefaultParagraphFont" style:family="text">
      <style:text-properties style:font-weight-complex="bold" fo:language="pt" fo:country="PT"/>
    </style:style>
    <style:style style:name="T1130" style:parent-style-name="DefaultParagraphFont" style:family="text">
      <style:text-properties style:font-weight-complex="bold" fo:language="pt" fo:country="PT"/>
    </style:style>
    <style:style style:name="T1131" style:parent-style-name="DefaultParagraphFont" style:family="text">
      <style:text-properties style:font-weight-complex="bold" fo:language="pt" fo:country="PT"/>
    </style:style>
    <style:style style:name="T1132" style:parent-style-name="DefaultParagraphFont" style:family="text">
      <style:text-properties style:font-weight-complex="bold" fo:language="pt" fo:country="PT"/>
    </style:style>
    <style:style style:name="T1133" style:parent-style-name="DefaultParagraphFont" style:family="text">
      <style:text-properties style:font-weight-complex="bold" fo:language="pt" fo:country="PT"/>
    </style:style>
    <style:style style:name="T1134" style:parent-style-name="DefaultParagraphFont" style:family="text">
      <style:text-properties style:font-weight-complex="bold" fo:language="pt" fo:country="PT"/>
    </style:style>
    <style:style style:name="T1135" style:parent-style-name="DefaultParagraphFont" style:family="text">
      <style:text-properties style:font-weight-complex="bold" fo:language="pt" fo:country="PT"/>
    </style:style>
    <style:style style:name="T1136" style:parent-style-name="DefaultParagraphFont" style:family="text">
      <style:text-properties style:font-weight-complex="bold" fo:language="pt" fo:country="PT"/>
    </style:style>
    <style:style style:name="T1137" style:parent-style-name="DefaultParagraphFont" style:family="text">
      <style:text-properties style:font-weight-complex="bold" fo:language="pt" fo:country="PT"/>
    </style:style>
    <style:style style:name="P1138" style:parent-style-name="Normal" style:family="paragraph">
      <style:text-properties fo:language="pt" fo:country="PT"/>
    </style:style>
    <style:style style:name="P1139" style:parent-style-name="Normal" style:family="paragraph">
      <style:text-properties fo:font-size="1pt" style:font-size-asian="1pt" style:font-size-complex="1pt" fo:language="pt" fo:country="PT"/>
    </style:style>
    <style:style style:name="P1140" style:parent-style-name="Normal" style:family="paragraph">
      <style:text-properties fo:language="pt" fo:country="PT"/>
    </style:style>
    <style:style style:name="P1141" style:parent-style-name="Normal" style:family="paragraph">
      <style:text-properties fo:font-size="1pt" style:font-size-asian="1pt" style:font-size-complex="1pt" fo:language="pt" fo:country="PT"/>
    </style:style>
    <style:style style:name="P1142" style:parent-style-name="Normal" style:family="paragraph">
      <style:text-properties fo:language="pt" fo:country="PT"/>
    </style:style>
    <style:style style:name="P1143" style:parent-style-name="Center-10-b" style:family="paragraph">
      <style:text-properties fo:language="pt" fo:country="PT"/>
    </style:style>
    <style:style style:name="P1144" style:parent-style-name="Normal" style:family="paragraph">
      <style:text-properties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language="pt" fo:country="PT"/>
    </style:style>
    <style:style style:name="T1149" style:parent-style-name="DefaultParagraphFont" style:family="text">
      <style:text-properties fo:language="pt" fo:country="PT"/>
    </style:style>
    <style:style style:name="T1150" style:parent-style-name="DefaultParagraphFont" style:family="text">
      <style:text-properties fo:language="pt" fo:country="PT"/>
    </style:style>
    <style:style style:name="T1151" style:parent-style-name="DefaultParagraphFont" style:family="text">
      <style:text-properties fo:language="pt" fo:country="PT"/>
    </style:style>
    <style:style style:name="T1152" style:parent-style-name="DefaultParagraphFont" style:family="text">
      <style:text-properties fo:language="pt" fo:country="PT"/>
    </style:style>
    <style:style style:name="T1153" style:parent-style-name="DefaultParagraphFont" style:family="text">
      <style:text-properties fo:language="pt" fo:country="PT"/>
    </style:style>
    <style:style style:name="T1154" style:parent-style-name="DefaultParagraphFont" style:family="text">
      <style:text-properties fo:language="pt" fo:country="PT"/>
    </style:style>
    <style:style style:name="T1155" style:parent-style-name="DefaultParagraphFont" style:family="text">
      <style:text-properties fo:language="pt" fo:country="PT"/>
    </style:style>
    <style:style style:name="T1156" style:parent-style-name="DefaultParagraphFont" style:family="text">
      <style:text-properties fo:language="pt" fo:country="PT"/>
    </style:style>
    <style:style style:name="T1157" style:parent-style-name="DefaultParagraphFont" style:family="text">
      <style:text-properties fo:language="pt" fo:country="PT"/>
    </style:style>
    <style:style style:name="T1158" style:parent-style-name="DefaultParagraphFont" style:family="text">
      <style:text-properties fo:language="pt" fo:country="PT"/>
    </style:style>
    <style:style style:name="T1159" style:parent-style-name="DefaultParagraphFont" style:family="text">
      <style:text-properties fo:language="pt" fo:country="PT"/>
    </style:style>
    <style:style style:name="T1160" style:parent-style-name="DefaultParagraphFont" style:family="text">
      <style:text-properties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anguage="pt" fo:country="PT"/>
    </style:style>
    <style:style style:name="T1163" style:parent-style-name="DefaultParagraphFont" style:family="text">
      <style:text-properties fo:language="pt" fo:country="PT"/>
    </style:style>
    <style:style style:name="T1164" style:parent-style-name="DefaultParagraphFont" style:family="text">
      <style:text-properties fo:language="pt" fo:country="P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language="pt" fo:country="PT"/>
    </style:style>
    <style:style style:name="T1168" style:parent-style-name="DefaultParagraphFont" style:family="text">
      <style:text-properties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language="pt" fo:country="PT"/>
    </style:style>
    <style:style style:name="T1172" style:parent-style-name="DefaultParagraphFont" style:family="text">
      <style:text-properties fo:language="pt" fo:country="PT"/>
    </style:style>
    <style:style style:name="T1173" style:parent-style-name="DefaultParagraphFont" style:family="text">
      <style:text-properties fo:language="pt" fo:country="PT"/>
    </style:style>
    <style:style style:name="T1174" style:parent-style-name="DefaultParagraphFont" style:family="text">
      <style:text-properties fo:language="pt" fo:country="PT"/>
    </style:style>
    <style:style style:name="T1175" style:parent-style-name="DefaultParagraphFont" style:family="text">
      <style:text-properties fo:language="pt" fo:country="PT"/>
    </style:style>
    <style:style style:name="T1176" style:parent-style-name="DefaultParagraphFont" style:family="text">
      <style:text-properties fo:language="pt" fo:country="PT"/>
    </style:style>
    <style:style style:name="T1177" style:parent-style-name="DefaultParagraphFont" style:family="text">
      <style:text-properties fo:language="pt" fo:country="PT"/>
    </style:style>
    <style:style style:name="T1178" style:parent-style-name="DefaultParagraphFont" style:family="text">
      <style:text-properties fo:language="pt" fo:country="PT"/>
    </style:style>
    <style:style style:name="T1179" style:parent-style-name="DefaultParagraphFont" style:family="text">
      <style:text-properties fo:language="pt" fo:country="PT"/>
    </style:style>
    <style:style style:name="T1180" style:parent-style-name="DefaultParagraphFont" style:family="text">
      <style:text-properties fo:language="pt" fo:country="PT"/>
    </style:style>
    <style:style style:name="T1181" style:parent-style-name="DefaultParagraphFont" style:family="text">
      <style:text-properties fo:language="pt" fo:country="PT"/>
    </style:style>
    <style:style style:name="T1182" style:parent-style-name="DefaultParagraphFont" style:family="text">
      <style:text-properties fo:language="pt" fo:country="PT"/>
    </style:style>
    <style:style style:name="T1183" style:parent-style-name="DefaultParagraphFont" style:family="text">
      <style:text-properties fo:language="pt" fo:country="PT"/>
    </style:style>
    <style:style style:name="T1184" style:parent-style-name="DefaultParagraphFont" style:family="text">
      <style:text-properties fo:language="pt" fo:country="PT"/>
    </style:style>
    <style:style style:name="T1185" style:parent-style-name="DefaultParagraphFont" style:family="text">
      <style:text-properties fo:language="pt" fo:country="PT"/>
    </style:style>
    <style:style style:name="T1186" style:parent-style-name="DefaultParagraphFont" style:family="text">
      <style:text-properties fo:language="pt" fo:country="PT"/>
    </style:style>
    <style:style style:name="T1187" style:parent-style-name="DefaultParagraphFont" style:family="text">
      <style:text-properties fo:language="pt" fo:country="PT"/>
    </style:style>
    <style:style style:name="T1188" style:parent-style-name="DefaultParagraphFont" style:family="text">
      <style:text-properties fo:language="pt" fo:country="PT"/>
    </style:style>
    <style:style style:name="T1189" style:parent-style-name="DefaultParagraphFont" style:family="text">
      <style:text-properties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language="pt" fo:country="PT"/>
    </style:style>
    <style:style style:name="T1192" style:parent-style-name="DefaultParagraphFont" style:family="text">
      <style:text-properties fo:language="pt" fo:country="P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T1202" style:parent-style-name="DefaultParagraphFont" style:family="text">
      <style:text-properties fo:language="pt" fo:country="PT"/>
    </style:style>
    <style:style style:name="T1203" style:parent-style-name="DefaultParagraphFont" style:family="text">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style>
    <style:style style:name="T1206" style:parent-style-name="DefaultParagraphFont" style:family="text">
      <style:text-properties fo:language="pt" fo:country="PT"/>
    </style:style>
    <style:style style:name="T1207" style:parent-style-name="DefaultParagraphFont" style:family="text">
      <style:text-properties fo:language="pt" fo:country="PT"/>
    </style:style>
    <style:style style:name="T1208" style:parent-style-name="DefaultParagraphFont" style:family="text">
      <style:text-properties fo:language="pt" fo:country="PT"/>
    </style:style>
    <style:style style:name="T1209" style:parent-style-name="DefaultParagraphFont" style:family="text">
      <style:text-properties fo:language="pt" fo:country="PT"/>
    </style:style>
    <style:style style:name="T1210" style:parent-style-name="DefaultParagraphFont" style:family="text">
      <style:text-properties fo:language="pt" fo:country="PT"/>
    </style:style>
    <style:style style:name="T1211" style:parent-style-name="DefaultParagraphFont" style:family="text">
      <style:text-properties fo:language="pt" fo:country="PT"/>
    </style:style>
    <style:style style:name="T1212" style:parent-style-name="DefaultParagraphFont" style:family="text">
      <style:text-properties fo:language="pt" fo:country="PT"/>
    </style:style>
    <style:style style:name="T1213" style:parent-style-name="DefaultParagraphFont" style:family="text">
      <style:text-properties fo:language="pt" fo:country="PT"/>
    </style:style>
    <style:style style:name="T1214" style:parent-style-name="DefaultParagraphFont" style:family="text">
      <style:text-properties fo:language="pt" fo:country="PT"/>
    </style:style>
    <style:style style:name="T1215" style:parent-style-name="DefaultParagraphFont" style:family="text">
      <style:text-properties fo:language="pt" fo:country="PT"/>
    </style:style>
    <style:style style:name="T1216" style:parent-style-name="DefaultParagraphFont" style:family="text">
      <style:text-properties fo:language="pt" fo:country="PT"/>
    </style:style>
    <style:style style:name="T1217" style:parent-style-name="DefaultParagraphFont" style:family="text">
      <style:text-properties fo:language="pt" fo:country="PT"/>
    </style:style>
    <style:style style:name="T1218" style:parent-style-name="DefaultParagraphFont" style:family="text">
      <style:text-properties fo:language="pt" fo:country="PT"/>
    </style:style>
    <style:style style:name="T1219" style:parent-style-name="DefaultParagraphFont" style:family="text">
      <style:text-properties fo:language="pt" fo:country="PT"/>
    </style:style>
    <style:style style:name="T1220" style:parent-style-name="DefaultParagraphFont" style:family="text">
      <style:text-properties fo:language="pt" fo:country="PT"/>
    </style:style>
    <style:style style:name="T1221" style:parent-style-name="DefaultParagraphFont" style:family="text">
      <style:text-properties fo:language="pt" fo:country="PT"/>
    </style:style>
    <style:style style:name="T1222" style:parent-style-name="DefaultParagraphFont" style:family="text">
      <style:text-properties fo:language="pt" fo:country="PT"/>
    </style:style>
    <style:style style:name="T1223" style:parent-style-name="DefaultParagraphFont" style:family="text">
      <style:text-properties fo:language="pt" fo:country="PT"/>
    </style:style>
    <style:style style:name="T1224" style:parent-style-name="DefaultParagraphFont" style:family="text">
      <style:text-properties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language="pt" fo:country="PT"/>
    </style:style>
    <style:style style:name="T1227" style:parent-style-name="DefaultParagraphFont" style:family="text">
      <style:text-properties fo:language="pt" fo:country="PT"/>
    </style:style>
    <style:style style:name="T1228" style:parent-style-name="DefaultParagraphFont" style:family="text">
      <style:text-properties fo:language="pt" fo:country="PT"/>
    </style:style>
    <style:style style:name="T1229" style:parent-style-name="DefaultParagraphFont" style:family="text">
      <style:text-properties fo:language="pt" fo:country="PT"/>
    </style:style>
    <style:style style:name="T1230" style:parent-style-name="DefaultParagraphFont" style:family="text">
      <style:text-properties fo:language="pt" fo:country="PT"/>
    </style:style>
    <style:style style:name="T1231" style:parent-style-name="DefaultParagraphFont" style:family="text">
      <style:text-properties fo:language="pt" fo:country="PT"/>
    </style:style>
    <style:style style:name="T1232" style:parent-style-name="DefaultParagraphFont" style:family="text">
      <style:text-properties fo:language="pt" fo:country="PT"/>
    </style:style>
    <style:style style:name="T1233" style:parent-style-name="DefaultParagraphFont" style:family="text">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language="pt" fo:country="PT"/>
    </style:style>
    <style:style style:name="T1237" style:parent-style-name="DefaultParagraphFont" style:family="text">
      <style:text-properties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language="pt" fo:country="PT"/>
    </style:style>
    <style:style style:name="T1240" style:parent-style-name="DefaultParagraphFont" style:family="text">
      <style:text-properties fo:language="pt" fo:country="PT"/>
    </style:style>
    <style:style style:name="T1241" style:parent-style-name="DefaultParagraphFont" style:family="text">
      <style:text-properties fo:language="pt" fo:country="PT"/>
    </style:style>
    <style:style style:name="T1242" style:parent-style-name="DefaultParagraphFont" style:family="text">
      <style:text-properties fo:language="pt" fo:country="PT"/>
    </style:style>
    <style:style style:name="T1243" style:parent-style-name="DefaultParagraphFont" style:family="text">
      <style:text-properties fo:language="pt" fo:country="PT"/>
    </style:style>
    <style:style style:name="T1244" style:parent-style-name="DefaultParagraphFont" style:family="text">
      <style:text-properties fo:language="pt" fo:country="PT"/>
    </style:style>
    <style:style style:name="T1245" style:parent-style-name="DefaultParagraphFont" style:family="text">
      <style:text-properties fo:language="pt" fo:country="PT"/>
    </style:style>
    <style:style style:name="T1246" style:parent-style-name="DefaultParagraphFont" style:family="text">
      <style:text-properties fo:language="pt" fo:country="PT"/>
    </style:style>
    <style:style style:name="T1247" style:parent-style-name="DefaultParagraphFont" style:family="text">
      <style:text-properties fo:language="pt" fo:country="PT"/>
    </style:style>
    <style:style style:name="T1248" style:parent-style-name="DefaultParagraphFont" style:family="text">
      <style:text-properties fo:language="pt" fo:country="PT"/>
    </style:style>
    <style:style style:name="T1249" style:parent-style-name="DefaultParagraphFont" style:family="text">
      <style:text-properties fo:language="pt" fo:country="PT"/>
    </style:style>
    <style:style style:name="T1250" style:parent-style-name="DefaultParagraphFont" style:family="text">
      <style:text-properties fo:language="pt" fo:country="PT"/>
    </style:style>
    <style:style style:name="P1251" style:parent-style-name="Normal" style:family="paragraph">
      <style:text-properties fo:language="pt" fo:country="PT"/>
    </style:style>
    <style:style style:name="P1252" style:parent-style-name="Center-10-b" style:family="paragraph">
      <style:text-properties fo:language="pt" fo:country="PT"/>
    </style:style>
    <style:style style:name="P1253" style:parent-style-name="Normal" style:family="paragraph">
      <style:text-properties fo:font-size="1pt" style:font-size-asian="1pt" style:font-size-complex="1pt" fo:language="pt" fo:country="PT"/>
    </style:style>
    <style:style style:name="P1254" style:parent-style-name="Normal" style:family="paragraph">
      <style:text-properties fo:language="pt" fo:country="PT"/>
    </style:style>
    <style:style style:name="P1255" style:parent-style-name="Normal" style:family="paragraph">
      <style:text-properties fo:font-size="1pt" style:font-size-asian="1pt" style:font-size-complex="1pt" fo:language="pt" fo:country="PT"/>
    </style:style>
    <style:style style:name="P1256" style:parent-style-name="Normal" style:family="paragraph">
      <style:text-properties fo:language="pt" fo:country="PT"/>
    </style:style>
    <style:style style:name="P1257" style:parent-style-name="Normal" style:family="paragraph">
      <style:text-properties fo:font-size="1pt" style:font-size-asian="1pt" style:font-size-complex="1pt" fo:language="pt" fo:country="PT"/>
    </style:style>
    <style:style style:name="P1258" style:parent-style-name="Normal" style:family="paragraph">
      <style:text-properties fo:language="pt" fo:country="PT"/>
    </style:style>
    <style:style style:name="P1259" style:parent-style-name="Normal" style:family="paragraph">
      <style:text-properties fo:font-size="1pt" style:font-size-asian="1pt" style:font-size-complex="1pt" fo:language="pt" fo:country="PT"/>
    </style:style>
    <style:style style:name="P1260" style:parent-style-name="Normal" style:family="paragraph">
      <style:text-properties fo:language="pt" fo:country="PT"/>
    </style:style>
    <style:style style:name="P1261" style:parent-style-name="Normal" style:family="paragraph">
      <style:text-properties fo:font-size="1pt" style:font-size-asian="1pt" style:font-size-complex="1pt" fo:language="pt" fo:country="PT"/>
    </style:style>
    <style:style style:name="P1262" style:parent-style-name="Normal" style:family="paragraph">
      <style:text-properties fo:language="pt" fo:country="PT"/>
    </style:style>
    <style:style style:name="P1263" style:parent-style-name="Normal" style:family="paragraph">
      <style:text-properties fo:font-size="1pt" style:font-size-asian="1pt" style:font-size-complex="1pt" fo:language="pt" fo:country="PT"/>
    </style:style>
    <style:style style:name="P1264" style:parent-style-name="Normal" style:family="paragraph">
      <style:text-properties fo:language="pt" fo:country="PT"/>
    </style:style>
    <style:style style:name="P1265" style:parent-style-name="Center-10-b" style:family="paragraph">
      <style:text-properties fo:language="pt" fo:country="PT" style:language-asian="lt" style:country-asian="LT"/>
    </style:style>
    <style:style style:name="P1266" style:parent-style-name="Normal" style:family="paragraph">
      <style:text-properties fo:language="pt" fo:country="PT"/>
    </style:style>
    <style:style style:name="P1267" style:parent-style-name="Normal" style:family="paragraph">
      <style:text-properties fo:font-size="1pt" style:font-size-asian="1pt" style:font-size-complex="1pt" fo:language="pt" fo:country="PT"/>
    </style:style>
    <style:style style:name="T1268" style:parent-style-name="DefaultParagraphFont" style:family="text">
      <style:text-properties fo:language="pt" fo:country="PT"/>
    </style:style>
    <style:style style:name="T1269" style:parent-style-name="DefaultParagraphFont" style:family="text">
      <style:text-properties fo:language="pt" fo:country="PT"/>
    </style:style>
    <style:style style:name="T1270" style:parent-style-name="DefaultParagraphFont" style:family="text">
      <style:text-properties fo:language="pt" fo:country="PT"/>
    </style:style>
    <style:style style:name="T1271" style:parent-style-name="DefaultParagraphFont" style:family="text">
      <style:text-properties fo:language="pt" fo:country="PT"/>
    </style:style>
    <style:style style:name="T1272" style:parent-style-name="DefaultParagraphFont" style:family="text">
      <style:text-properties fo:language="pt" fo:country="PT"/>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T1277" style:parent-style-name="DefaultParagraphFont" style:family="text">
      <style:text-properties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language="pt" fo:country="PT"/>
    </style:style>
    <style:style style:name="T1280" style:parent-style-name="DefaultParagraphFont" style:family="text">
      <style:text-properties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language="pt" fo:country="PT"/>
    </style:style>
    <style:style style:name="T1284" style:parent-style-name="DefaultParagraphFont" style:family="text">
      <style:text-properties fo:language="pt" fo:country="PT"/>
    </style:style>
    <style:style style:name="T1285" style:parent-style-name="DefaultParagraphFont" style:family="text">
      <style:text-properties fo:language="pt" fo:country="PT"/>
    </style:style>
    <style:style style:name="T1286" style:parent-style-name="DefaultParagraphFont" style:family="text">
      <style:text-properties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anguage="pt" fo:country="PT"/>
    </style:style>
    <style:style style:name="T1299" style:parent-style-name="DefaultParagraphFont" style:family="text">
      <style:text-properties fo:language="pt" fo:country="PT"/>
    </style:style>
    <style:style style:name="T1300" style:parent-style-name="DefaultParagraphFont" style:family="text">
      <style:text-properties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sv" fo:country="SE"/>
    </style:style>
    <style:style style:name="T1317" style:parent-style-name="DefaultParagraphFont" style:family="text">
      <style:text-properties fo:language="sv" fo:country="SE"/>
    </style:style>
    <style:style style:name="T1318" style:parent-style-name="DefaultParagraphFont" style:family="text">
      <style:text-properties fo:language="sv" fo:country="SE"/>
    </style:style>
    <style:style style:name="T1319" style:parent-style-name="DefaultParagraphFont" style:family="text">
      <style:text-properties fo:language="sv" fo:country="SE"/>
    </style:style>
    <style:style style:name="T1320" style:parent-style-name="DefaultParagraphFont" style:family="text">
      <style:text-properties fo:language="sv" fo:country="SE"/>
    </style:style>
    <style:style style:name="T1321" style:parent-style-name="DefaultParagraphFont" style:family="text">
      <style:text-properties fo:language="sv" fo:country="SE"/>
    </style:style>
    <style:style style:name="T1322" style:parent-style-name="DefaultParagraphFont" style:family="text">
      <style:text-properties fo:language="sv" fo:country="SE"/>
    </style:style>
    <style:style style:name="T1323" style:parent-style-name="DefaultParagraphFont" style:family="text">
      <style:text-properties fo:language="sv" fo:country="SE"/>
    </style:style>
    <style:style style:name="T1324" style:parent-style-name="DefaultParagraphFont" style:family="text">
      <style:text-properties fo:language="sv" fo:country="SE"/>
    </style:style>
    <style:style style:name="T1325" style:parent-style-name="DefaultParagraphFont" style:family="text">
      <style:text-properties fo:language="sv" fo:country="SE"/>
    </style:style>
    <style:style style:name="T1326" style:parent-style-name="DefaultParagraphFont" style:family="text">
      <style:text-properties fo:language="sv" fo:country="SE"/>
    </style:style>
    <style:style style:name="T1327" style:parent-style-name="DefaultParagraphFont" style:family="text">
      <style:text-properties fo:language="sv" fo:country="SE"/>
    </style:style>
    <style:style style:name="T1328" style:parent-style-name="DefaultParagraphFont" style:family="text">
      <style:text-properties fo:language="sv" fo:country="SE"/>
    </style:style>
    <style:style style:name="T1329" style:parent-style-name="DefaultParagraphFont" style:family="text">
      <style:text-properties fo:language="sv" fo:country="SE"/>
    </style:style>
    <style:style style:name="T1330" style:parent-style-name="DefaultParagraphFont" style:family="text">
      <style:text-properties fo:language="sv" fo:country="SE"/>
    </style:style>
    <style:style style:name="T1331" style:parent-style-name="DefaultParagraphFont" style:family="text">
      <style:text-properties fo:language="sv" fo:country="SE"/>
    </style:style>
    <style:style style:name="T1332" style:parent-style-name="DefaultParagraphFont" style:family="text">
      <style:text-properties fo:language="sv" fo:country="SE"/>
    </style:style>
    <style:style style:name="T1333" style:parent-style-name="DefaultParagraphFont" style:family="text">
      <style:text-properties fo:language="sv" fo:country="SE"/>
    </style:style>
    <style:style style:name="T1334" style:parent-style-name="DefaultParagraphFont" style:family="text">
      <style:text-properties fo:language="sv" fo:country="SE"/>
    </style:style>
    <style:style style:name="T1335" style:parent-style-name="DefaultParagraphFont" style:family="text">
      <style:text-properties fo:language="sv" fo:country="SE"/>
    </style:style>
    <style:style style:name="T1336" style:parent-style-name="DefaultParagraphFont" style:family="text">
      <style:text-properties fo:language="sv" fo:country="SE"/>
    </style:style>
    <style:style style:name="P1337" style:parent-style-name="Normal" style:family="paragraph">
      <style:text-properties fo:font-size="1pt" style:font-size-asian="1pt" style:font-size-complex="1pt" fo:language="sv" fo:country="SE"/>
    </style:style>
    <style:style style:name="P1338" style:parent-style-name="Normal" style:family="paragraph">
      <style:text-properties fo:language="sv" fo:country="SE"/>
    </style:style>
    <style:style style:name="P1339" style:parent-style-name="Normal" style:family="paragraph">
      <style:text-properties fo:font-size="1pt" style:font-size-asian="1pt" style:font-size-complex="1pt" fo:language="sv" fo:country="SE"/>
    </style:style>
    <style:style style:name="P1340" style:parent-style-name="Normal" style:family="paragraph">
      <style:text-properties fo:language="sv" fo:country="SE"/>
    </style:style>
    <style:style style:name="P1341" style:parent-style-name="Normal" style:family="paragraph">
      <style:text-properties fo:font-size="1pt" style:font-size-asian="1pt" style:font-size-complex="1pt" fo:language="sv" fo:country="SE"/>
    </style:style>
    <style:style style:name="P1342" style:parent-style-name="Normal" style:family="paragraph">
      <style:text-properties fo:language="sv" fo:country="SE"/>
    </style:style>
    <style:style style:name="P1343" style:parent-style-name="Normal" style:family="paragraph">
      <style:text-properties fo:font-size="1pt" style:font-size-asian="1pt" style:font-size-complex="1pt" fo:language="sv" fo:country="SE"/>
    </style:style>
    <style:style style:name="P1344" style:parent-style-name="Normal" style:family="paragraph">
      <style:text-properties fo:language="sv" fo:country="SE"/>
    </style:style>
    <style:style style:name="P1345" style:parent-style-name="Center-10-b" style:family="paragraph">
      <style:text-properties fo:language="sv" fo:country="SE"/>
    </style:style>
    <style:style style:name="P1346" style:parent-style-name="Normal" style:family="paragraph">
      <style:text-properties fo:language="sv" fo:country="SE"/>
    </style:style>
    <style:style style:name="P1347" style:parent-style-name="Normal" style:family="paragraph">
      <style:text-properties fo:font-size="1pt" style:font-size-asian="1pt" style:font-size-complex="1pt" fo:language="sv" fo:country="SE"/>
    </style:style>
    <style:style style:name="P1348" style:parent-style-name="Normal" style:family="paragraph">
      <style:text-properties fo:language="sv" fo:country="SE"/>
    </style:style>
    <style:style style:name="P1349" style:parent-style-name="Normal" style:family="paragraph">
      <style:text-properties fo:font-size="1pt" style:font-size-asian="1pt" style:font-size-complex="1pt" fo:language="sv" fo:country="SE"/>
    </style:style>
    <style:style style:name="P1350" style:parent-style-name="Normal" style:family="paragraph">
      <style:text-properties fo:language="sv" fo:country="SE" style:language-asian="lt" style:country-asian="LT"/>
    </style:style>
    <style:style style:name="P1351" style:parent-style-name="Normal" style:family="paragraph">
      <style:text-properties fo:language="sv" fo:country="SE"/>
    </style:style>
    <style:style style:name="P1352" style:parent-style-name="Normal" style:family="paragraph">
      <style:text-properties fo:language="pt" fo:country="PT"/>
    </style:style>
    <style:style style:name="P1353" style:parent-style-name="Normal" style:family="paragraph">
      <style:text-properties fo:font-size="1pt" style:font-size-asian="1pt" style:font-size-complex="1pt" fo:language="pt" fo:country="PT"/>
    </style:style>
    <style:style style:name="P1354" style:parent-style-name="Normal" style:family="paragraph">
      <style:text-properties fo:language="pt" fo:country="PT" style:language-asian="lt" style:country-asian="LT"/>
    </style:style>
    <style:style style:name="P1355" style:parent-style-name="Normal" style:family="paragraph">
      <style:text-properties fo:language="pt" fo:country="PT"/>
    </style:style>
    <style:style style:name="P1356" style:parent-style-name="Normal" style:family="paragraph">
      <style:text-properties fo:font-size="1pt" style:font-size-asian="1pt" style:font-size-complex="1pt" fo:language="pt" fo:country="PT"/>
    </style:style>
    <style:style style:name="P1357" style:parent-style-name="Normal" style:family="paragraph">
      <style:text-properties fo:language="pt" fo:country="PT"/>
    </style:style>
    <style:style style:name="P1358" style:parent-style-name="Normal" style:family="paragraph">
      <style:text-properties fo:font-size="1pt" style:font-size-asian="1pt" style:font-size-complex="1pt" fo:language="pt" fo:country="PT"/>
    </style:style>
    <style:style style:name="P1359" style:parent-style-name="Normal" style:family="paragraph">
      <style:text-properties fo:language="pt" fo:country="PT"/>
    </style:style>
    <style:style style:name="T1360" style:parent-style-name="DefaultParagraphFont" style:family="text">
      <style:text-properties fo:language="pt" fo:country="PT"/>
    </style:style>
    <style:style style:name="T1361" style:parent-style-name="DefaultParagraphFont" style:family="text">
      <style:text-properties fo:language="pt" fo:country="PT"/>
    </style:style>
    <style:style style:name="T1362" style:parent-style-name="DefaultParagraphFont" style:family="text">
      <style:text-properties fo:language="pt" fo:country="PT"/>
    </style:style>
    <style:style style:name="T1363" style:parent-style-name="DefaultParagraphFont" style:family="text">
      <style:text-properties fo:language="pt" fo:country="PT"/>
    </style:style>
    <style:style style:name="T1364" style:parent-style-name="DefaultParagraphFont" style:family="text">
      <style:text-properties fo:language="pt" fo:country="PT"/>
    </style:style>
    <style:style style:name="T1365" style:parent-style-name="DefaultParagraphFont" style:family="text">
      <style:text-properties fo:language="pt" fo:country="PT"/>
    </style:style>
    <style:style style:name="T1366" style:parent-style-name="DefaultParagraphFont" style:family="text">
      <style:text-properties fo:language="pt" fo:country="PT"/>
    </style:style>
    <style:style style:name="T1367" style:parent-style-name="DefaultParagraphFont" style:family="text">
      <style:text-properties fo:language="pt" fo:country="PT"/>
    </style:style>
    <style:style style:name="T1368" style:parent-style-name="DefaultParagraphFont" style:family="text">
      <style:text-properties fo:language="pt" fo:country="PT"/>
    </style:style>
    <style:style style:name="T1369" style:parent-style-name="DefaultParagraphFont" style:family="text">
      <style:text-properties fo:language="pt" fo:country="PT"/>
    </style:style>
    <style:style style:name="T1370" style:parent-style-name="DefaultParagraphFont" style:family="text">
      <style:text-properties fo:language="pt" fo:country="PT"/>
    </style:style>
    <style:style style:name="T1371" style:parent-style-name="DefaultParagraphFont" style:family="text">
      <style:text-properties fo:language="pt" fo:country="PT"/>
    </style:style>
    <style:style style:name="T1372" style:parent-style-name="DefaultParagraphFont" style:family="text">
      <style:text-properties fo:language="pt" fo:country="PT"/>
    </style:style>
    <style:style style:name="T1373" style:parent-style-name="DefaultParagraphFont" style:family="text">
      <style:text-properties fo:language="pt" fo:country="PT"/>
    </style:style>
    <style:style style:name="T1374" style:parent-style-name="DefaultParagraphFont" style:family="text">
      <style:text-properties fo:language="pt" fo:country="PT"/>
    </style:style>
    <style:style style:name="T1375" style:parent-style-name="DefaultParagraphFont" style:family="text">
      <style:text-properties fo:language="pt" fo:country="PT"/>
    </style:style>
    <style:style style:name="T1376" style:parent-style-name="DefaultParagraphFont" style:family="text">
      <style:text-properties fo:language="pt" fo:country="PT"/>
    </style:style>
    <style:style style:name="T1377" style:parent-style-name="DefaultParagraphFont" style:family="text">
      <style:text-properties fo:language="pt" fo:country="PT"/>
    </style:style>
    <style:style style:name="T1378" style:parent-style-name="DefaultParagraphFont" style:family="text">
      <style:text-properties fo:color="#000000" fo:language="pt" fo:country="PT"/>
    </style:style>
    <style:style style:name="T1379" style:parent-style-name="DefaultParagraphFont" style:family="text">
      <style:text-properties fo:color="#000000" fo:language="pt" fo:country="PT"/>
    </style:style>
    <style:style style:name="T1380" style:parent-style-name="DefaultParagraphFont" style:family="text">
      <style:text-properties fo:color="#000000" fo:language="pt" fo:country="PT"/>
    </style:style>
    <style:style style:name="T1381" style:parent-style-name="DefaultParagraphFont" style:family="text">
      <style:text-properties fo:color="#000000" fo:language="pt" fo:country="PT"/>
    </style:style>
    <style:style style:name="T1382" style:parent-style-name="DefaultParagraphFont" style:family="text">
      <style:text-properties fo:color="#000000" fo:language="pt" fo:country="PT"/>
    </style:style>
    <style:style style:name="T1383" style:parent-style-name="DefaultParagraphFont" style:family="text">
      <style:text-properties fo:color="#000000" fo:language="pt" fo:country="PT"/>
    </style:style>
    <style:style style:name="T1384" style:parent-style-name="DefaultParagraphFont" style:family="text">
      <style:text-properties fo:color="#000000" fo:language="pt" fo:country="PT"/>
    </style:style>
    <style:style style:name="T1385" style:parent-style-name="DefaultParagraphFont" style:family="text">
      <style:text-properties fo:color="#000000" fo:language="pt" fo:country="PT"/>
    </style:style>
    <style:style style:name="T1386" style:parent-style-name="DefaultParagraphFont" style:family="text">
      <style:text-properties fo:color="#000000" fo:language="pt" fo:country="PT"/>
    </style:style>
    <style:style style:name="T1387" style:parent-style-name="DefaultParagraphFont" style:family="text">
      <style:text-properties fo:color="#000000" fo:language="pt" fo:country="PT"/>
    </style:style>
    <style:style style:name="T1388" style:parent-style-name="DefaultParagraphFont" style:family="text">
      <style:text-properties fo:color="#000000" fo:language="pt" fo:country="PT"/>
    </style:style>
    <style:style style:name="T1389" style:parent-style-name="DefaultParagraphFont" style:family="text">
      <style:text-properties fo:color="#000000" fo:language="pt" fo:country="PT"/>
    </style:style>
    <style:style style:name="T1390" style:parent-style-name="DefaultParagraphFont" style:family="text">
      <style:text-properties fo:color="#000000" fo:language="pt" fo:country="PT"/>
    </style:style>
    <style:style style:name="T1391" style:parent-style-name="DefaultParagraphFont" style:family="text">
      <style:text-properties fo:color="#000000" fo:language="pt" fo:country="PT"/>
    </style:style>
    <style:style style:name="T1392" style:parent-style-name="DefaultParagraphFont" style:family="text">
      <style:text-properties fo:color="#000000" fo:language="pt" fo:country="PT"/>
    </style:style>
    <style:style style:name="T1393" style:parent-style-name="DefaultParagraphFont" style:family="text">
      <style:text-properties fo:color="#000000" fo:language="pt" fo:country="PT"/>
    </style:style>
    <style:style style:name="T1394" style:parent-style-name="DefaultParagraphFont" style:family="text">
      <style:text-properties fo:color="#000000" fo:language="pt" fo:country="PT"/>
    </style:style>
    <style:style style:name="T1395" style:parent-style-name="DefaultParagraphFont" style:family="text">
      <style:text-properties fo:color="#000000" fo:language="pt" fo:country="PT"/>
    </style:style>
    <style:style style:name="T1396" style:parent-style-name="DefaultParagraphFont" style:family="text">
      <style:text-properties fo:color="#000000" fo:language="pt" fo:country="PT"/>
    </style:style>
    <style:style style:name="T1397" style:parent-style-name="DefaultParagraphFont" style:family="text">
      <style:text-properties fo:color="#000000" fo:language="pt" fo:country="PT"/>
    </style:style>
    <style:style style:name="T1398" style:parent-style-name="DefaultParagraphFont" style:family="text">
      <style:text-properties fo:color="#000000" fo:language="pt" fo:country="PT"/>
    </style:style>
    <style:style style:name="T1399" style:parent-style-name="DefaultParagraphFont" style:family="text">
      <style:text-properties fo:color="#000000" fo:language="pt" fo:country="PT"/>
    </style:style>
    <style:style style:name="T1400" style:parent-style-name="DefaultParagraphFont" style:family="text">
      <style:text-properties fo:color="#000000" fo:language="pt" fo:country="PT"/>
    </style:style>
    <style:style style:name="T1401" style:parent-style-name="DefaultParagraphFont" style:family="text">
      <style:text-properties fo:color="#000000" fo:language="pt" fo:country="PT"/>
    </style:style>
    <style:style style:name="T1402" style:parent-style-name="DefaultParagraphFont" style:family="text">
      <style:text-properties fo:color="#000000" fo:letter-spacing="-0.0013in" fo:language="pt" fo:country="PT"/>
    </style:style>
    <style:style style:name="T1403" style:parent-style-name="DefaultParagraphFont" style:family="text">
      <style:text-properties fo:color="#000000" fo:letter-spacing="-0.0013in" fo:language="pt" fo:country="PT"/>
    </style:style>
    <style:style style:name="T1404" style:parent-style-name="DefaultParagraphFont" style:family="text">
      <style:text-properties fo:color="#000000" fo:letter-spacing="-0.0013in" fo:language="pt" fo:country="PT"/>
    </style:style>
    <style:style style:name="T1405" style:parent-style-name="DefaultParagraphFont" style:family="text">
      <style:text-properties fo:color="#000000" fo:letter-spacing="-0.0013in" fo:language="pt" fo:country="PT"/>
    </style:style>
    <style:style style:name="T1406" style:parent-style-name="DefaultParagraphFont" style:family="text">
      <style:text-properties fo:color="#000000" fo:letter-spacing="-0.0013in" fo:language="pt" fo:country="PT"/>
    </style:style>
    <style:style style:name="T1407" style:parent-style-name="DefaultParagraphFont" style:family="text">
      <style:text-properties fo:color="#000000" fo:letter-spacing="-0.0013in" fo:language="pt" fo:country="PT"/>
    </style:style>
    <style:style style:name="T1408" style:parent-style-name="DefaultParagraphFont" style:family="text">
      <style:text-properties fo:color="#000000" fo:letter-spacing="-0.0013in" fo:language="pt" fo:country="PT"/>
    </style:style>
    <style:style style:name="T1409" style:parent-style-name="DefaultParagraphFont" style:family="text">
      <style:text-properties fo:color="#000000" fo:letter-spacing="-0.0013in" fo:language="pt" fo:country="PT"/>
    </style:style>
    <style:style style:name="T1410" style:parent-style-name="DefaultParagraphFont" style:family="text">
      <style:text-properties fo:color="#000000" fo:letter-spacing="-0.0013in" fo:language="pt" fo:country="PT"/>
    </style:style>
    <style:style style:name="T1411" style:parent-style-name="DefaultParagraphFont" style:family="text">
      <style:text-properties fo:color="#000000" fo:letter-spacing="-0.0013in" fo:language="pt" fo:country="PT"/>
    </style:style>
    <style:style style:name="T1412" style:parent-style-name="DefaultParagraphFont" style:family="text">
      <style:text-properties fo:color="#000000" fo:letter-spacing="-0.0013in" fo:language="pt" fo:country="PT"/>
    </style:style>
    <style:style style:name="T1413" style:parent-style-name="DefaultParagraphFont" style:family="text">
      <style:text-properties fo:color="#000000" fo:letter-spacing="-0.0013in" fo:language="pt" fo:country="PT"/>
    </style:style>
    <style:style style:name="T1414" style:parent-style-name="DefaultParagraphFont" style:family="text">
      <style:text-properties fo:color="#000000" fo:letter-spacing="-0.0013in" fo:language="pt" fo:country="PT"/>
    </style:style>
    <style:style style:name="T1415" style:parent-style-name="DefaultParagraphFont" style:family="text">
      <style:text-properties fo:color="#000000" fo:letter-spacing="-0.0013in" fo:language="pt" fo:country="PT"/>
    </style:style>
    <style:style style:name="T1416" style:parent-style-name="DefaultParagraphFont" style:family="text">
      <style:text-properties fo:color="#000000" fo:letter-spacing="-0.0013in" fo:language="pt" fo:country="PT"/>
    </style:style>
    <style:style style:name="T1417" style:parent-style-name="DefaultParagraphFont" style:family="text">
      <style:text-properties fo:color="#000000" fo:letter-spacing="-0.0013in" fo:language="pt" fo:country="PT"/>
    </style:style>
    <style:style style:name="T1418" style:parent-style-name="DefaultParagraphFont" style:family="text">
      <style:text-properties fo:color="#000000" fo:letter-spacing="-0.0013in" fo:language="pt" fo:country="PT"/>
    </style:style>
    <style:style style:name="T1419" style:parent-style-name="DefaultParagraphFont" style:family="text">
      <style:text-properties fo:color="#000000" fo:letter-spacing="-0.0013in" fo:language="pt" fo:country="PT"/>
    </style:style>
    <style:style style:name="T1420" style:parent-style-name="DefaultParagraphFont" style:family="text">
      <style:text-properties fo:color="#000000" fo:letter-spacing="-0.0013in" fo:language="pt" fo:country="PT"/>
    </style:style>
    <style:style style:name="T1421" style:parent-style-name="DefaultParagraphFont" style:family="text">
      <style:text-properties fo:color="#000000" fo:language="pt" fo:country="PT"/>
    </style:style>
    <style:style style:name="P1422" style:parent-style-name="Normal" style:family="paragraph">
      <style:text-properties fo:language="pt" fo:country="PT"/>
    </style:style>
    <style:style style:name="P1423" style:parent-style-name="Normal" style:family="paragraph">
      <style:text-properties fo:language="pt" fo:country="PT"/>
    </style:style>
    <style:style style:name="P1424" style:parent-style-name="Center-10-b" style:family="paragraph">
      <style:text-properties fo:language="pt" fo:country="PT"/>
    </style:style>
    <style:style style:name="P1425" style:parent-style-name="Normal" style:family="paragraph">
      <style:text-properties fo:language="pt" fo:country="PT"/>
    </style:style>
    <style:style style:name="T1426" style:parent-style-name="DefaultParagraphFont" style:family="text">
      <style:text-properties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anguage="pt" fo:country="PT"/>
    </style:style>
    <style:style style:name="T1429" style:parent-style-name="DefaultParagraphFont" style:family="text">
      <style:text-properties fo:language="pt" fo:country="PT"/>
    </style:style>
    <style:style style:name="T1430" style:parent-style-name="DefaultParagraphFont" style:family="text">
      <style:text-properties fo:language="pt" fo:country="PT"/>
    </style:style>
    <style:style style:name="T1431" style:parent-style-name="DefaultParagraphFont" style:family="text">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language="pt" fo:country="PT"/>
    </style:style>
    <style:style style:name="T1434" style:parent-style-name="DefaultParagraphFont" style:family="text">
      <style:text-properties fo:language="pt" fo:country="PT"/>
    </style:style>
    <style:style style:name="T1435" style:parent-style-name="DefaultParagraphFont" style:family="text">
      <style:text-properties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anguage="pt" fo:country="PT"/>
    </style:style>
    <style:style style:name="T1438" style:parent-style-name="DefaultParagraphFont" style:family="text">
      <style:text-properties fo:language="pt" fo:country="PT"/>
    </style:style>
    <style:style style:name="T1439" style:parent-style-name="DefaultParagraphFont" style:family="text">
      <style:text-properties fo:language="pt" fo:country="PT"/>
    </style:style>
    <style:style style:name="T1440" style:parent-style-name="DefaultParagraphFont" style:family="text">
      <style:text-properties fo:language="pt" fo:country="PT"/>
    </style:style>
    <style:style style:name="T1441" style:parent-style-name="DefaultParagraphFont" style:family="text">
      <style:text-properties fo:language="pt" fo:country="PT"/>
    </style:style>
    <style:style style:name="T1442" style:parent-style-name="DefaultParagraphFont" style:family="text">
      <style:text-properties fo:language="pt" fo:country="PT"/>
    </style:style>
    <style:style style:name="T1443" style:parent-style-name="DefaultParagraphFont" style:family="text">
      <style:text-properties fo:language="pt" fo:country="PT"/>
    </style:style>
    <style:style style:name="T1444" style:parent-style-name="DefaultParagraphFont" style:family="text">
      <style:text-properties fo:language="pt" fo:country="PT"/>
    </style:style>
    <style:style style:name="T1445" style:parent-style-name="DefaultParagraphFont" style:family="text">
      <style:text-properties fo:language="pt" fo:country="PT"/>
    </style:style>
    <style:style style:name="T1446" style:parent-style-name="DefaultParagraphFont" style:family="text">
      <style:text-properties fo:language="pt" fo:country="PT"/>
    </style:style>
    <style:style style:name="T1447" style:parent-style-name="DefaultParagraphFont" style:family="text">
      <style:text-properties fo:language="pt" fo:country="PT"/>
    </style:style>
    <style:style style:name="T1448" style:parent-style-name="DefaultParagraphFont" style:family="text">
      <style:text-properties fo:language="pt" fo:country="PT"/>
    </style:style>
    <style:style style:name="T1449" style:parent-style-name="DefaultParagraphFont" style:family="text">
      <style:text-properties fo:language="pt" fo:country="PT"/>
    </style:style>
    <style:style style:name="T1450" style:parent-style-name="DefaultParagraphFont" style:family="text">
      <style:text-properties fo:language="pt" fo:country="PT"/>
    </style:style>
    <style:style style:name="T1451" style:parent-style-name="DefaultParagraphFont" style:family="text">
      <style:text-properties fo:language="pt" fo:country="PT"/>
    </style:style>
    <style:style style:name="T1452" style:parent-style-name="DefaultParagraphFont" style:family="text">
      <style:text-properties fo:language="pt" fo:country="PT"/>
    </style:style>
    <style:style style:name="T1453" style:parent-style-name="DefaultParagraphFont" style:family="text">
      <style:text-properties fo:language="pt" fo:country="PT"/>
    </style:style>
    <style:style style:name="T1454" style:parent-style-name="DefaultParagraphFont" style:family="text">
      <style:text-properties fo:language="pt" fo:country="PT"/>
    </style:style>
    <style:style style:name="T1455" style:parent-style-name="DefaultParagraphFont" style:family="text">
      <style:text-properties fo:language="pt" fo:country="PT"/>
    </style:style>
    <style:style style:name="T1456" style:parent-style-name="DefaultParagraphFont" style:family="text">
      <style:text-properties fo:color="#0563C1" style:text-underline-type="single" style:text-underline-style="solid" style:text-underline-width="auto" style:text-underline-mode="continuous" fo:language="pt" fo:country="PT"/>
    </style:style>
    <style:style style:name="T1457" style:parent-style-name="DefaultParagraphFont" style:family="text">
      <style:text-properties fo:color="#0563C1" style:text-underline-type="single" style:text-underline-style="solid" style:text-underline-width="auto" style:text-underline-mode="continuous" fo:language="pt" fo:country="PT"/>
    </style:style>
    <style:style style:name="T1458" style:parent-style-name="DefaultParagraphFont" style:family="text">
      <style:text-properties fo:color="#0563C1" style:text-underline-type="single" style:text-underline-style="solid" style:text-underline-width="auto" style:text-underline-mode="continuous" fo:language="pt" fo:country="PT"/>
    </style:style>
    <style:style style:name="T1459" style:parent-style-name="DefaultParagraphFont" style:family="text">
      <style:text-properties fo:language="pt" fo:country="PT"/>
    </style:style>
    <style:style style:name="T1460" style:parent-style-name="DefaultParagraphFont" style:family="text">
      <style:text-properties fo:language="pt" fo:country="PT"/>
    </style:style>
    <style:style style:name="T1461" style:parent-style-name="DefaultParagraphFont" style:family="text">
      <style:text-properties fo:language="pt" fo:country="PT"/>
    </style:style>
    <style:style style:name="T1462" style:parent-style-name="DefaultParagraphFont" style:family="text">
      <style:text-properties fo:language="pt" fo:country="PT"/>
    </style:style>
    <style:style style:name="T1463" style:parent-style-name="DefaultParagraphFont" style:family="text">
      <style:text-properties fo:language="pt" fo:country="PT"/>
    </style:style>
    <style:style style:name="T1464" style:parent-style-name="DefaultParagraphFont" style:family="text">
      <style:text-properties fo:language="pt" fo:country="PT"/>
    </style:style>
    <style:style style:name="T1465" style:parent-style-name="DefaultParagraphFont" style:family="text">
      <style:text-properties fo:language="pt" fo:country="PT"/>
    </style:style>
    <style:style style:name="T1466" style:parent-style-name="DefaultParagraphFont" style:family="text">
      <style:text-properties fo:language="pt" fo:country="PT"/>
    </style:style>
    <style:style style:name="T1467" style:parent-style-name="DefaultParagraphFont" style:family="text">
      <style:text-properties fo:language="pt" fo:country="PT"/>
    </style:style>
    <style:style style:name="T1468" style:parent-style-name="DefaultParagraphFont" style:family="text">
      <style:text-properties fo:language="pt" fo:country="PT"/>
    </style:style>
    <style:style style:name="T1469" style:parent-style-name="DefaultParagraphFont" style:family="text">
      <style:text-properties fo:language="pt" fo:country="PT"/>
    </style:style>
    <style:style style:name="T1470" style:parent-style-name="DefaultParagraphFont" style:family="text">
      <style:text-properties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language="pt" fo:country="PT"/>
    </style:style>
    <style:style style:name="T1474" style:parent-style-name="DefaultParagraphFont" style:family="text">
      <style:text-properties fo:language="pt" fo:country="PT"/>
    </style:style>
    <style:style style:name="T1475" style:parent-style-name="DefaultParagraphFont" style:family="text">
      <style:text-properties fo:language="pt" fo:country="PT"/>
    </style:style>
    <style:style style:name="T1476" style:parent-style-name="DefaultParagraphFont" style:family="text">
      <style:text-properties fo:language="pt" fo:country="PT"/>
    </style:style>
    <style:style style:name="T1477" style:parent-style-name="DefaultParagraphFont" style:family="text">
      <style:text-properties fo:language="pt" fo:country="PT"/>
    </style:style>
    <style:style style:name="T1478" style:parent-style-name="DefaultParagraphFont" style:family="text">
      <style:text-properties fo:language="pt" fo:country="PT"/>
    </style:style>
    <style:style style:name="T1479" style:parent-style-name="DefaultParagraphFont" style:family="text">
      <style:text-properties fo:language="pt" fo:country="PT"/>
    </style:style>
    <style:style style:name="T1480" style:parent-style-name="DefaultParagraphFont" style:family="text">
      <style:text-properties fo:language="pt" fo:country="PT"/>
    </style:style>
    <style:style style:name="T1481" style:parent-style-name="DefaultParagraphFont" style:family="text">
      <style:text-properties fo:language="pt" fo:country="PT"/>
    </style:style>
    <style:style style:name="T1482" style:parent-style-name="DefaultParagraphFont" style:family="text">
      <style:text-properties fo:language="pt" fo:country="PT"/>
    </style:style>
    <style:style style:name="T1483" style:parent-style-name="DefaultParagraphFont" style:family="text">
      <style:text-properties fo:language="pt" fo:country="PT"/>
    </style:style>
    <style:style style:name="T1484" style:parent-style-name="DefaultParagraphFont" style:family="text">
      <style:text-properties fo:language="pt" fo:country="PT"/>
    </style:style>
    <style:style style:name="T1485" style:parent-style-name="DefaultParagraphFont" style:family="text">
      <style:text-properties fo:language="pt" fo:country="PT"/>
    </style:style>
    <style:style style:name="T1486" style:parent-style-name="DefaultParagraphFont" style:family="text">
      <style:text-properties fo:language="pt" fo:country="PT"/>
    </style:style>
    <style:style style:name="T1487" style:parent-style-name="DefaultParagraphFont" style:family="text">
      <style:text-properties fo:language="pt" fo:country="PT"/>
    </style:style>
    <style:style style:name="T1488" style:parent-style-name="DefaultParagraphFont" style:family="text">
      <style:text-properties fo:language="pt" fo:country="PT"/>
    </style:style>
    <style:style style:name="T1489" style:parent-style-name="DefaultParagraphFont" style:family="text">
      <style:text-properties fo:language="pt" fo:country="PT"/>
    </style:style>
    <style:style style:name="T1490" style:parent-style-name="DefaultParagraphFont" style:family="text">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fo:language="pt" fo:country="PT"/>
    </style:style>
    <style:style style:name="T1493" style:parent-style-name="DefaultParagraphFont" style:family="text">
      <style:text-properties fo:language="pt" fo:country="PT"/>
    </style:style>
    <style:style style:name="T1494" style:parent-style-name="DefaultParagraphFont" style:family="text">
      <style:text-properties fo:color="#0563C1" style:text-underline-type="single" style:text-underline-style="solid" style:text-underline-width="auto" style:text-underline-mode="continuous" fo:language="pt" fo:country="PT"/>
    </style:style>
    <style:style style:name="T1495" style:parent-style-name="DefaultParagraphFont" style:family="text">
      <style:text-properties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language="pt" fo:country="PT"/>
    </style:style>
    <style:style style:name="T1498" style:parent-style-name="DefaultParagraphFont" style:family="text">
      <style:text-properties fo:language="pt" fo:country="PT"/>
    </style:style>
    <style:style style:name="T1499" style:parent-style-name="DefaultParagraphFont" style:family="text">
      <style:text-properties fo:language="pt" fo:country="PT"/>
    </style:style>
    <style:style style:name="T1500" style:parent-style-name="DefaultParagraphFont" style:family="text">
      <style:text-properties fo:language="pt" fo:country="PT"/>
    </style:style>
    <style:style style:name="T1501" style:parent-style-name="DefaultParagraphFont" style:family="text">
      <style:text-properties fo:language="pt" fo:country="PT"/>
    </style:style>
    <style:style style:name="T1502" style:parent-style-name="DefaultParagraphFont" style:family="text">
      <style:text-properties fo:language="pt" fo:country="PT"/>
    </style:style>
    <style:style style:name="T1503" style:parent-style-name="DefaultParagraphFont" style:family="text">
      <style:text-properties fo:language="pt" fo:country="PT"/>
    </style:style>
    <style:style style:name="T1504" style:parent-style-name="DefaultParagraphFont" style:family="text">
      <style:text-properties fo:language="pt" fo:country="PT"/>
    </style:style>
    <style:style style:name="T1505" style:parent-style-name="DefaultParagraphFont" style:family="text">
      <style:text-properties fo:language="pt" fo:country="PT"/>
    </style:style>
    <style:style style:name="T1506" style:parent-style-name="DefaultParagraphFont" style:family="text">
      <style:text-properties fo:language="pt" fo:country="PT"/>
    </style:style>
    <style:style style:name="T1507" style:parent-style-name="DefaultParagraphFont" style:family="text">
      <style:text-properties fo:language="pt" fo:country="PT"/>
    </style:style>
    <style:style style:name="T1508" style:parent-style-name="DefaultParagraphFont" style:family="text">
      <style:text-properties fo:language="pt" fo:country="PT"/>
    </style:style>
    <style:style style:name="T1509" style:parent-style-name="DefaultParagraphFont" style:family="text">
      <style:text-properties fo:language="pt" fo:country="PT"/>
    </style:style>
    <style:style style:name="T1510" style:parent-style-name="DefaultParagraphFont" style:family="text">
      <style:text-properties fo:language="pt" fo:country="PT"/>
    </style:style>
    <style:style style:name="T1511" style:parent-style-name="DefaultParagraphFont" style:family="text">
      <style:text-properties fo:language="pt" fo:country="PT"/>
    </style:style>
    <style:style style:name="T1512" style:parent-style-name="DefaultParagraphFont" style:family="text">
      <style:text-properties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anguage="pt" fo:country="PT"/>
    </style:style>
    <style:style style:name="T1515" style:parent-style-name="DefaultParagraphFont" style:family="text">
      <style:text-properties fo:language="pt" fo:country="PT"/>
    </style:style>
    <style:style style:name="T1516" style:parent-style-name="DefaultParagraphFont" style:family="text">
      <style:text-properties fo:language="pt" fo:country="PT"/>
    </style:style>
    <style:style style:name="T1517" style:parent-style-name="DefaultParagraphFont" style:family="text">
      <style:text-properties fo:language="pt" fo:country="PT"/>
    </style:style>
    <style:style style:name="T1518" style:parent-style-name="DefaultParagraphFont" style:family="text">
      <style:text-properties fo:language="pt" fo:country="PT"/>
    </style:style>
    <style:style style:name="T1519" style:parent-style-name="DefaultParagraphFont" style:family="text">
      <style:text-properties fo:language="pt" fo:country="PT"/>
    </style:style>
    <style:style style:name="T1520" style:parent-style-name="DefaultParagraphFont" style:family="text">
      <style:text-properties fo:language="pt" fo:country="PT"/>
    </style:style>
    <style:style style:name="T1521" style:parent-style-name="DefaultParagraphFont" style:family="text">
      <style:text-properties fo:language="pt" fo:country="PT"/>
    </style:style>
    <style:style style:name="T1522" style:parent-style-name="DefaultParagraphFont" style:family="text">
      <style:text-properties fo:language="pt" fo:country="PT"/>
    </style:style>
    <style:style style:name="T1523" style:parent-style-name="DefaultParagraphFont" style:family="text">
      <style:text-properties fo:language="pt" fo:country="PT"/>
    </style:style>
    <style:style style:name="T1524" style:parent-style-name="DefaultParagraphFont" style:family="text">
      <style:text-properties fo:language="pt" fo:country="PT"/>
    </style:style>
    <style:style style:name="T1525" style:parent-style-name="DefaultParagraphFont" style:family="text">
      <style:text-properties fo:language="pt" fo:country="PT"/>
    </style:style>
    <style:style style:name="T1526" style:parent-style-name="DefaultParagraphFont" style:family="text">
      <style:text-properties fo:language="pt" fo:country="PT"/>
    </style:style>
    <style:style style:name="T1527" style:parent-style-name="DefaultParagraphFont" style:family="text">
      <style:text-properties fo:language="pt" fo:country="PT"/>
    </style:style>
    <style:style style:name="T1528" style:parent-style-name="DefaultParagraphFont" style:family="text">
      <style:text-properties fo:language="pt" fo:country="PT"/>
    </style:style>
    <style:style style:name="T1529" style:parent-style-name="DefaultParagraphFont" style:family="text">
      <style:text-properties fo:language="pt" fo:country="PT"/>
    </style:style>
    <style:style style:name="T1530" style:parent-style-name="DefaultParagraphFont" style:family="text">
      <style:text-properties fo:language="pt" fo:country="PT"/>
    </style:style>
    <style:style style:name="T1531" style:parent-style-name="DefaultParagraphFont" style:family="text">
      <style:text-properties fo:language="pt" fo:country="PT"/>
    </style:style>
    <style:style style:name="T1532" style:parent-style-name="DefaultParagraphFont" style:family="text">
      <style:text-properties fo:language="pt" fo:country="PT"/>
    </style:style>
    <style:style style:name="T1533" style:parent-style-name="DefaultParagraphFont" style:family="text">
      <style:text-properties fo:language="pt" fo:country="PT"/>
    </style:style>
    <style:style style:name="T1534" style:parent-style-name="DefaultParagraphFont" style:family="text">
      <style:text-properties fo:language="pt" fo:country="PT"/>
    </style:style>
    <style:style style:name="T1535" style:parent-style-name="DefaultParagraphFont" style:family="text">
      <style:text-properties fo:language="pt" fo:country="PT"/>
    </style:style>
    <style:style style:name="T1536" style:parent-style-name="DefaultParagraphFont" style:family="text">
      <style:text-properties fo:language="pt" fo:country="PT"/>
    </style:style>
    <style:style style:name="T1537" style:parent-style-name="DefaultParagraphFont" style:family="text">
      <style:text-properties fo:language="pt" fo:country="PT"/>
    </style:style>
    <style:style style:name="T1538" style:parent-style-name="DefaultParagraphFont" style:family="text">
      <style:text-properties fo:language="pt" fo:country="PT"/>
    </style:style>
    <style:style style:name="T1539" style:parent-style-name="DefaultParagraphFont" style:family="text">
      <style:text-properties fo:language="pt" fo:country="PT"/>
    </style:style>
    <style:style style:name="T1540" style:parent-style-name="DefaultParagraphFont" style:family="text">
      <style:text-properties fo:language="pt" fo:country="PT"/>
    </style:style>
    <style:style style:name="T1541" style:parent-style-name="DefaultParagraphFont" style:family="text">
      <style:text-properties fo:language="pt" fo:country="PT"/>
    </style:style>
    <style:style style:name="T1542" style:parent-style-name="DefaultParagraphFont" style:family="text">
      <style:text-properties fo:language="pt" fo:country="PT"/>
    </style:style>
    <style:style style:name="T1543" style:parent-style-name="DefaultParagraphFont" style:family="text">
      <style:text-properties fo:language="pt" fo:country="PT"/>
    </style:style>
    <style:style style:name="T1544" style:parent-style-name="DefaultParagraphFont" style:family="text">
      <style:text-properties fo:language="pt" fo:country="PT"/>
    </style:style>
    <style:style style:name="T1545" style:parent-style-name="DefaultParagraphFont" style:family="text">
      <style:text-properties fo:language="pt" fo:country="PT"/>
    </style:style>
    <style:style style:name="T1546" style:parent-style-name="DefaultParagraphFont" style:family="text">
      <style:text-properties fo:language="pt" fo:country="PT"/>
    </style:style>
    <style:style style:name="T1547" style:parent-style-name="DefaultParagraphFont" style:family="text">
      <style:text-properties fo:language="pt" fo:country="PT"/>
    </style:style>
    <style:style style:name="T1548" style:parent-style-name="DefaultParagraphFont" style:family="text">
      <style:text-properties fo:language="pt" fo:country="PT"/>
    </style:style>
    <style:style style:name="T1549" style:parent-style-name="DefaultParagraphFont" style:family="text">
      <style:text-properties fo:language="pt" fo:country="PT"/>
    </style:style>
    <style:style style:name="T1550" style:parent-style-name="DefaultParagraphFont" style:family="text">
      <style:text-properties fo:language="pt" fo:country="PT"/>
    </style:style>
    <style:style style:name="T1551" style:parent-style-name="DefaultParagraphFont" style:family="text">
      <style:text-properties fo:language="pt" fo:country="PT"/>
    </style:style>
    <style:style style:name="T1552" style:parent-style-name="DefaultParagraphFont" style:family="text">
      <style:text-properties fo:language="pt" fo:country="PT"/>
    </style:style>
    <style:style style:name="T1553" style:parent-style-name="DefaultParagraphFont" style:family="text">
      <style:text-properties fo:language="pt" fo:country="PT"/>
    </style:style>
    <style:style style:name="T1554" style:parent-style-name="DefaultParagraphFont" style:family="text">
      <style:text-properties fo:language="pt" fo:country="PT"/>
    </style:style>
    <style:style style:name="T1555" style:parent-style-name="DefaultParagraphFont" style:family="text">
      <style:text-properties fo:language="pt" fo:country="PT"/>
    </style:style>
    <style:style style:name="T1556" style:parent-style-name="DefaultParagraphFont" style:family="text">
      <style:text-properties fo:language="pt" fo:country="PT"/>
    </style:style>
    <style:style style:name="T1557" style:parent-style-name="DefaultParagraphFont" style:family="text">
      <style:text-properties fo:language="pt" fo:country="PT"/>
    </style:style>
    <style:style style:name="T1558" style:parent-style-name="DefaultParagraphFont" style:family="text">
      <style:text-properties fo:language="pt" fo:country="PT"/>
    </style:style>
    <style:style style:name="T1559" style:parent-style-name="DefaultParagraphFont" style:family="text">
      <style:text-properties fo:language="pt" fo:country="PT"/>
    </style:style>
    <style:style style:name="T1560" style:parent-style-name="DefaultParagraphFont" style:family="text">
      <style:text-properties fo:language="pt" fo:country="PT"/>
    </style:style>
    <style:style style:name="T1561" style:parent-style-name="DefaultParagraphFont" style:family="text">
      <style:text-properties fo:language="pt" fo:country="PT"/>
    </style:style>
    <style:style style:name="T1562" style:parent-style-name="DefaultParagraphFont" style:family="text">
      <style:text-properties fo:language="pt" fo:country="PT"/>
    </style:style>
    <style:style style:name="T1563" style:parent-style-name="DefaultParagraphFont" style:family="text">
      <style:text-properties fo:language="pt" fo:country="PT"/>
    </style:style>
    <style:style style:name="T1564" style:parent-style-name="DefaultParagraphFont" style:family="text">
      <style:text-properties fo:language="pt" fo:country="PT"/>
    </style:style>
    <style:style style:name="T1565" style:parent-style-name="DefaultParagraphFont" style:family="text">
      <style:text-properties fo:language="pt" fo:country="PT"/>
    </style:style>
    <style:style style:name="T1566" style:parent-style-name="DefaultParagraphFont" style:family="text">
      <style:text-properties fo:language="pt" fo:country="PT"/>
    </style:style>
    <style:style style:name="T1567" style:parent-style-name="DefaultParagraphFont" style:family="text">
      <style:text-properties fo:language="pt" fo:country="PT"/>
    </style:style>
    <style:style style:name="T1568" style:parent-style-name="DefaultParagraphFont" style:family="text">
      <style:text-properties fo:language="pt" fo:country="PT"/>
    </style:style>
    <style:style style:name="T1569" style:parent-style-name="DefaultParagraphFont" style:family="text">
      <style:text-properties fo:language="pt" fo:country="PT"/>
    </style:style>
    <style:style style:name="T1570" style:parent-style-name="DefaultParagraphFont" style:family="text">
      <style:text-properties fo:color="#000000" fo:language="pt" fo:country="PT"/>
    </style:style>
    <style:style style:name="T1571" style:parent-style-name="DefaultParagraphFont" style:family="text">
      <style:text-properties fo:color="#000000" fo:language="pt" fo:country="PT"/>
    </style:style>
    <style:style style:name="T1572" style:parent-style-name="DefaultParagraphFont" style:family="text">
      <style:text-properties fo:color="#000000" fo:language="pt" fo:country="PT"/>
    </style:style>
    <style:style style:name="T1573" style:parent-style-name="DefaultParagraphFont" style:family="text">
      <style:text-properties fo:color="#000000" fo:language="pt" fo:country="PT"/>
    </style:style>
    <style:style style:name="T1574" style:parent-style-name="DefaultParagraphFont" style:family="text">
      <style:text-properties fo:language="pt" fo:country="PT"/>
    </style:style>
    <style:style style:name="T1575" style:parent-style-name="DefaultParagraphFont" style:family="text">
      <style:text-properties fo:language="pt" fo:country="PT"/>
    </style:style>
    <style:style style:name="T1576" style:parent-style-name="DefaultParagraphFont" style:family="text">
      <style:text-properties fo:color="#000000" fo:language="pt" fo:country="PT"/>
    </style:style>
    <style:style style:name="T1577" style:parent-style-name="DefaultParagraphFont" style:family="text">
      <style:text-properties fo:color="#000000" fo:language="pt" fo:country="PT"/>
    </style:style>
    <style:style style:name="T1578" style:parent-style-name="DefaultParagraphFont" style:family="text">
      <style:text-properties fo:color="#000000" fo:language="pt" fo:country="PT"/>
    </style:style>
    <style:style style:name="T1579" style:parent-style-name="DefaultParagraphFont" style:family="text">
      <style:text-properties fo:color="#000000" fo:language="pt" fo:country="PT"/>
    </style:style>
    <style:style style:name="T1580" style:parent-style-name="DefaultParagraphFont" style:family="text">
      <style:text-properties fo:color="#000000" fo:language="pt" fo:country="PT"/>
    </style:style>
    <style:style style:name="T1581" style:parent-style-name="DefaultParagraphFont" style:family="text">
      <style:text-properties fo:language="pt" fo:country="PT"/>
    </style:style>
    <style:style style:name="T1582" style:parent-style-name="DefaultParagraphFont" style:family="text">
      <style:text-properties fo:language="pt" fo:country="PT"/>
    </style:style>
    <style:style style:name="T1583" style:parent-style-name="DefaultParagraphFont" style:family="text">
      <style:text-properties fo:language="pt" fo:country="PT"/>
    </style:style>
    <style:style style:name="T1584" style:parent-style-name="DefaultParagraphFont" style:family="text">
      <style:text-properties fo:language="pt" fo:country="PT"/>
    </style:style>
    <style:style style:name="T1585" style:parent-style-name="DefaultParagraphFont" style:family="text">
      <style:text-properties fo:language="pt" fo:country="PT"/>
    </style:style>
    <style:style style:name="T1586" style:parent-style-name="DefaultParagraphFont" style:family="text">
      <style:text-properties fo:language="pt" fo:country="PT"/>
    </style:style>
    <style:style style:name="T1587" style:parent-style-name="DefaultParagraphFont" style:family="text">
      <style:text-properties fo:language="pt" fo:country="PT"/>
    </style:style>
    <style:style style:name="T1588" style:parent-style-name="DefaultParagraphFont" style:family="text">
      <style:text-properties fo:language="pt" fo:country="PT"/>
    </style:style>
    <style:style style:name="T1589" style:parent-style-name="DefaultParagraphFont" style:family="text">
      <style:text-properties fo:language="pt" fo:country="PT"/>
    </style:style>
    <style:style style:name="T1590" style:parent-style-name="DefaultParagraphFont" style:family="text">
      <style:text-properties fo:language="pt" fo:country="PT"/>
    </style:style>
    <style:style style:name="T1591" style:parent-style-name="DefaultParagraphFont" style:family="text">
      <style:text-properties fo:language="pt" fo:country="PT"/>
    </style:style>
    <style:style style:name="T1592" style:parent-style-name="DefaultParagraphFont" style:family="text">
      <style:text-properties fo:language="pt" fo:country="PT"/>
    </style:style>
    <style:style style:name="T1593" style:parent-style-name="DefaultParagraphFont" style:family="text">
      <style:text-properties fo:language="pt" fo:country="PT"/>
    </style:style>
    <style:style style:name="T1594" style:parent-style-name="DefaultParagraphFont" style:family="text">
      <style:text-properties fo:language="pt" fo:country="PT"/>
    </style:style>
    <style:style style:name="T1595" style:parent-style-name="DefaultParagraphFont" style:family="text">
      <style:text-properties fo:language="pt" fo:country="PT"/>
    </style:style>
    <style:style style:name="T1596" style:parent-style-name="DefaultParagraphFont" style:family="text">
      <style:text-properties fo:language="pt" fo:country="PT"/>
    </style:style>
    <style:style style:name="T1597" style:parent-style-name="DefaultParagraphFont" style:family="text">
      <style:text-properties fo:language="pt" fo:country="PT"/>
    </style:style>
    <style:style style:name="T1598" style:parent-style-name="DefaultParagraphFont" style:family="text">
      <style:text-properties fo:language="pt" fo:country="PT"/>
    </style:style>
    <style:style style:name="T1599" style:parent-style-name="DefaultParagraphFont" style:family="text">
      <style:text-properties fo:language="pt" fo:country="PT"/>
    </style:style>
    <style:style style:name="T1600" style:parent-style-name="DefaultParagraphFont" style:family="text">
      <style:text-properties fo:language="pt" fo:country="PT"/>
    </style:style>
    <style:style style:name="T1601" style:parent-style-name="DefaultParagraphFont" style:family="text">
      <style:text-properties fo:language="pt" fo:country="PT"/>
    </style:style>
    <style:style style:name="T1602" style:parent-style-name="DefaultParagraphFont" style:family="text">
      <style:text-properties fo:language="pt" fo:country="PT"/>
    </style:style>
    <style:style style:name="T1603" style:parent-style-name="DefaultParagraphFont" style:family="text">
      <style:text-properties fo:language="pt" fo:country="PT"/>
    </style:style>
    <style:style style:name="T1604" style:parent-style-name="DefaultParagraphFont" style:family="text">
      <style:text-properties fo:language="pt" fo:country="PT"/>
    </style:style>
    <style:style style:name="T1605" style:parent-style-name="DefaultParagraphFont" style:family="text">
      <style:text-properties fo:language="pt" fo:country="PT"/>
    </style:style>
    <style:style style:name="T1606" style:parent-style-name="DefaultParagraphFont" style:family="text">
      <style:text-properties fo:language="pt" fo:country="PT"/>
    </style:style>
    <style:style style:name="T1607" style:parent-style-name="DefaultParagraphFont" style:family="text">
      <style:text-properties fo:language="pt" fo:country="PT"/>
    </style:style>
    <style:style style:name="T1608" style:parent-style-name="DefaultParagraphFont" style:family="text">
      <style:text-properties fo:language="pt" fo:country="PT"/>
    </style:style>
    <style:style style:name="T1609" style:parent-style-name="DefaultParagraphFont" style:family="text">
      <style:text-properties fo:language="pt" fo:country="PT"/>
    </style:style>
    <style:style style:name="T1610" style:parent-style-name="DefaultParagraphFont" style:family="text">
      <style:text-properties fo:language="pt" fo:country="PT"/>
    </style:style>
    <style:style style:name="T1611" style:parent-style-name="DefaultParagraphFont" style:family="text">
      <style:text-properties fo:language="pt" fo:country="PT"/>
    </style:style>
    <style:style style:name="T1612" style:parent-style-name="DefaultParagraphFont" style:family="text">
      <style:text-properties fo:language="pt" fo:country="PT"/>
    </style:style>
    <style:style style:name="T1613" style:parent-style-name="DefaultParagraphFont" style:family="text">
      <style:text-properties fo:language="pt" fo:country="PT"/>
    </style:style>
    <style:style style:name="T1614" style:parent-style-name="DefaultParagraphFont" style:family="text">
      <style:text-properties fo:language="pt" fo:country="PT"/>
    </style:style>
    <style:style style:name="T1615" style:parent-style-name="DefaultParagraphFont" style:family="text">
      <style:text-properties fo:language="pt" fo:country="PT"/>
    </style:style>
    <style:style style:name="T1616" style:parent-style-name="DefaultParagraphFont" style:family="text">
      <style:text-properties fo:language="pt" fo:country="PT"/>
    </style:style>
    <style:style style:name="T1617" style:parent-style-name="DefaultParagraphFont" style:family="text">
      <style:text-properties fo:language="pt" fo:country="PT"/>
    </style:style>
    <style:style style:name="T1618" style:parent-style-name="DefaultParagraphFont" style:family="text">
      <style:text-properties fo:language="pt" fo:country="PT"/>
    </style:style>
    <style:style style:name="T1619" style:parent-style-name="DefaultParagraphFont" style:family="text">
      <style:text-properties fo:language="pt" fo:country="PT"/>
    </style:style>
    <style:style style:name="T1620" style:parent-style-name="DefaultParagraphFont" style:family="text">
      <style:text-properties fo:language="pt" fo:country="PT"/>
    </style:style>
    <style:style style:name="T1621" style:parent-style-name="DefaultParagraphFont" style:family="text">
      <style:text-properties fo:language="pt" fo:country="PT"/>
    </style:style>
    <style:style style:name="T1622" style:parent-style-name="DefaultParagraphFont" style:family="text">
      <style:text-properties fo:language="pt" fo:country="PT"/>
    </style:style>
    <style:style style:name="T1623" style:parent-style-name="DefaultParagraphFont" style:family="text">
      <style:text-properties fo:language="pt" fo:country="PT"/>
    </style:style>
    <style:style style:name="P1624" style:parent-style-name="Normal" style:family="paragraph">
      <style:text-properties fo:language="pt" fo:country="PT"/>
    </style:style>
    <style:style style:name="P1625" style:parent-style-name="Normal" style:family="paragraph">
      <style:text-properties fo:language="pt" fo:country="PT" style:language-asian="lt" style:country-asian="LT"/>
    </style:style>
    <style:style style:name="P1626" style:parent-style-name="Normal" style:family="paragraph">
      <style:text-properties fo:language="pt" fo:country="PT" style:language-asian="lt" style:country-asian="LT"/>
    </style:style>
    <style:style style:name="P1627" style:parent-style-name="Normal" style:family="paragraph">
      <style:text-properties fo:language="lt" fo:country="LT" style:language-asian="lt" style:country-asian="LT"/>
    </style:style>
    <style:style style:name="P1628" style:parent-style-name="Normal" style:family="paragraph">
      <style:text-properties fo:language="lt" fo:country="LT" style:language-asian="lt" style:country-asian="LT"/>
    </style:style>
    <style:style style:name="P1629" style:parent-style-name="Patvirtinta" style:family="paragraph">
      <style:paragraph-properties fo:margin-top="0in" fo:margin-left="3.5402in">
        <style:tab-stops/>
      </style:paragraph-properties>
      <style:text-properties fo:language="lt" fo:country="LT" style:language-asian="lt" style:country-asian="LT"/>
    </style:style>
    <style:style style:name="T1630" style:parent-style-name="DefaultParagraphFont" style:family="text">
      <style:text-properties fo:font-weight="normal" style:font-weight-asian="normal" fo:language="pt" fo:country="PT" style:language-asian="lt" style:country-asian="LT"/>
    </style:style>
    <style:style style:name="T1631" style:parent-style-name="DefaultParagraphFont" style:family="text">
      <style:text-properties fo:font-weight="normal" style:font-weight-asian="normal" fo:language="pt" fo:country="PT" style:language-asian="lt" style:country-asian="LT"/>
    </style:style>
    <style:style style:name="T1632" style:parent-style-name="DefaultParagraphFont" style:family="text">
      <style:text-properties fo:font-weight="normal" style:font-weight-asian="normal" fo:font-size="8pt" style:font-size-asian="8pt" style:font-size-complex="8pt" fo:language="pt" fo:country="PT" style:language-asian="lt" style:country-asian="LT"/>
    </style:style>
    <style:style style:name="T1633" style:parent-style-name="DefaultParagraphFont" style:family="text">
      <style:text-properties fo:font-weight="normal" style:font-weight-asian="normal" fo:font-style="italic" style:font-style-asian="italic" fo:font-size="8pt" style:font-size-asian="8pt" style:font-size-complex="8pt" fo:language="pt" fo:country="PT" style:language-asian="lt" style:country-asian="LT"/>
    </style:style>
    <style:style style:name="T1634" style:parent-style-name="DefaultParagraphFont" style:family="text">
      <style:text-properties fo:font-weight="normal" style:font-weight-asian="normal" fo:font-size="8pt" style:font-size-asian="8pt" style:font-size-complex="8pt" fo:language="pt" fo:country="PT" style:language-asian="lt" style:country-asian="LT"/>
    </style:style>
    <style:style style:name="T1635" style:parent-style-name="DefaultParagraphFont" style:family="text">
      <style:text-properties fo:font-weight="normal" style:font-weight-asian="normal" fo:font-size="8pt" style:font-size-asian="8pt" style:font-size-complex="8pt" fo:language="pt" fo:country="PT" style:language-asian="lt" style:country-asian="LT"/>
    </style:style>
    <style:style style:name="T1636" style:parent-style-name="DefaultParagraphFont" style:family="text">
      <style:text-properties fo:font-weight="normal" style:font-weight-asian="normal" fo:font-size="8pt" style:font-size-asian="8pt" style:font-size-complex="8pt" fo:language="pt" fo:country="PT" style:language-asian="lt" style:country-asian="LT"/>
    </style:style>
    <style:style style:name="T1637" style:parent-style-name="DefaultParagraphFont" style:family="text">
      <style:text-properties style:font-weight-complex="bold" fo:language="pt" fo:country="PT" style:language-asian="lt" style:country-asian="LT"/>
    </style:style>
    <style:style style:name="T1638" style:parent-style-name="DefaultParagraphFont" style:family="text">
      <style:text-properties style:font-weight-complex="bold" fo:language="pt" fo:country="PT" style:language-asian="lt" style:country-asian="LT"/>
    </style:style>
    <style:style style:name="T1639" style:parent-style-name="DefaultParagraphFont" style:family="text">
      <style:text-properties style:font-weight-complex="bold" fo:language="pt" fo:country="PT" style:language-asian="lt" style:country-asian="LT"/>
    </style:style>
    <style:style style:name="T1640" style:parent-style-name="DefaultParagraphFont" style:family="text">
      <style:text-properties fo:font-weight="normal" style:font-weight-asian="normal" fo:language="pt" fo:country="PT" style:language-asian="lt" style:country-asian="LT"/>
    </style:style>
    <style:style style:name="T1641" style:parent-style-name="DefaultParagraphFont" style:family="text">
      <style:text-properties fo:font-weight="normal" style:font-weight-asian="normal" fo:language="pt" fo:country="PT" style:language-asian="lt" style:country-asian="LT"/>
    </style:style>
    <style:style style:name="T1642" style:parent-style-name="DefaultParagraphFont" style:family="text">
      <style:text-properties fo:font-weight="normal" style:font-weight-asian="normal" fo:language="pt" fo:country="PT" style:language-asian="lt" style:country-asian="LT"/>
    </style:style>
    <style:style style:name="T1643" style:parent-style-name="DefaultParagraphFont" style:family="text">
      <style:text-properties fo:font-weight="normal" style:font-weight-asian="normal" fo:font-style="italic" style:font-style-asian="italic" fo:font-size="8pt" style:font-size-asian="8pt" style:font-size-complex="8pt" fo:language="pt" fo:country="PT" style:language-asian="lt" style:country-asian="LT"/>
    </style:style>
    <style:style style:name="P1644" style:parent-style-name="Normal" style:family="paragraph">
      <style:text-properties fo:language="pt" fo:country="PT"/>
    </style:style>
    <style:style style:name="T1645" style:parent-style-name="DefaultParagraphFont" style:family="text">
      <style:text-properties style:font-size-complex="12pt" fo:language="pt" fo:country="PT"/>
    </style:style>
    <style:style style:name="T1646" style:parent-style-name="DefaultParagraphFont" style:family="text">
      <style:text-properties style:font-size-complex="12pt" fo:language="pt" fo:country="PT"/>
    </style:style>
    <style:style style:name="T1647" style:parent-style-name="DefaultParagraphFont" style:family="text">
      <style:text-properties style:font-size-complex="12pt" fo:language="pt" fo:country="PT"/>
    </style:style>
    <style:style style:name="P1648" style:parent-style-name="Normal" style:family="paragraph">
      <style:paragraph-properties fo:text-align="center"/>
      <style:text-properties fo:font-style="italic" style:font-style-asian="italic" style:font-style-complex="italic" fo:font-size="8pt" style:font-size-asian="8pt" style:font-size-complex="8pt" fo:language="pt" fo:country="PT"/>
    </style:style>
    <style:style style:name="P1649" style:parent-style-name="Normal" style:family="paragraph">
      <style:paragraph-properties fo:text-indent="0in"/>
      <style:text-properties fo:color="#000000" style:font-size-complex="12pt" fo:language="pt" fo:country="PT"/>
    </style:style>
    <style:style style:name="P1650" style:parent-style-name="Normal" style:family="paragraph">
      <style:text-properties style:font-weight-complex="bold" fo:language="pt" fo:country="PT"/>
    </style:style>
    <style:style style:name="P1651" style:parent-style-name="Normal" style:family="paragraph">
      <style:text-properties fo:font-weight="bold" style:font-weight-asian="bold" style:font-weight-complex="bold" style:font-size-complex="12pt" fo:language="pt" fo:country="PT" style:language-asian="lt" style:country-asian="LT"/>
    </style:style>
    <style:style style:name="P1652" style:parent-style-name="Normal" style:family="paragraph">
      <style:text-properties style:font-size-complex="12pt" fo:language="pt" fo:country="PT" style:language-asian="lt" style:country-asian="LT"/>
    </style:style>
    <style:style style:name="P1653" style:parent-style-name="Normal" style:family="paragraph">
      <style:text-properties style:font-size-complex="12pt" fo:language="pt" fo:country="PT" style:language-asian="lt" style:country-asian="LT"/>
    </style:style>
    <style:style style:name="P1654" style:parent-style-name="Normal" style:family="paragraph">
      <style:text-properties style:font-size-complex="12pt" fo:language="pt" fo:country="PT" style:language-asian="lt" style:country-asian="LT"/>
    </style:style>
    <style:style style:name="P1655" style:parent-style-name="Normal" style:family="paragraph">
      <style:text-properties fo:font-weight="bold" style:font-weight-asian="bold" style:font-weight-complex="bold" style:font-size-complex="12pt" fo:language="pt" fo:country="PT" style:language-asian="lt" style:country-asian="LT"/>
    </style:style>
    <style:style style:name="P1656" style:parent-style-name="Normal" style:family="paragraph">
      <style:text-properties style:font-size-complex="12pt" fo:language="pt" fo:country="PT" style:language-asian="lt" style:country-asian="LT"/>
    </style:style>
    <style:style style:name="P1657" style:parent-style-name="Normal" style:family="paragraph">
      <style:text-properties style:font-size-complex="12pt" fo:language="pt" fo:country="PT" style:language-asian="lt" style:country-asian="LT"/>
    </style:style>
    <style:style style:name="P1658" style:parent-style-name="Normal" style:family="paragraph">
      <style:text-properties style:font-size-complex="12pt" fo:language="pt" fo:country="PT" style:language-asian="lt" style:country-asian="LT"/>
    </style:style>
    <style:style style:name="P1659" style:parent-style-name="Normal" style:family="paragraph">
      <style:text-properties style:font-size-complex="12pt" fo:language="pt" fo:country="PT" style:language-asian="lt" style:country-asian="LT"/>
    </style:style>
    <style:style style:name="P1660" style:parent-style-name="Normal" style:family="paragraph">
      <style:text-properties style:font-size-complex="12pt" fo:language="pt" fo:country="PT" style:language-asian="lt" style:country-asian="LT"/>
    </style:style>
    <style:style style:name="P1661" style:parent-style-name="Normal" style:family="paragraph">
      <style:text-properties style:font-size-complex="12pt" fo:language="pt" fo:country="PT" style:language-asian="lt" style:country-asian="LT"/>
    </style:style>
    <style:style style:name="T1662" style:parent-style-name="DefaultParagraphFont" style:family="text">
      <style:text-properties style:font-size-complex="12pt" fo:language="pt" fo:country="PT" style:language-asian="lt" style:country-asian="LT"/>
    </style:style>
    <style:style style:name="T1663" style:parent-style-name="DefaultParagraphFont" style:family="text">
      <style:text-properties style:font-size-complex="12pt" fo:language="pt" fo:country="PT" style:language-asian="lt" style:country-asian="LT"/>
    </style:style>
    <style:style style:name="T1664" style:parent-style-name="DefaultParagraphFont" style:family="text">
      <style:text-properties style:font-size-complex="12pt" fo:language="pt" fo:country="PT" style:language-asian="lt" style:country-asian="LT"/>
    </style:style>
    <style:style style:name="T1665"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666" style:parent-style-name="DefaultParagraphFont" style:family="text">
      <style:text-properties style:font-size-complex="12pt" fo:language="pt" fo:country="PT" style:language-asian="lt" style:country-asian="LT"/>
    </style:style>
    <style:style style:name="T1667" style:parent-style-name="DefaultParagraphFont" style:family="text">
      <style:text-properties fo:color="#0563C1" style:font-size-complex="12pt" style:text-underline-type="single" style:text-underline-style="solid" style:text-underline-width="auto" style:text-underline-mode="continuous" fo:language="pt" fo:country="PT" style:language-asian="lt" style:country-asian="LT"/>
    </style:style>
    <style:style style:name="T1668" style:parent-style-name="DefaultParagraphFont" style:family="text">
      <style:text-properties style:font-size-complex="12pt" fo:language="pt" fo:country="PT" style:language-asian="lt" style:country-asian="LT"/>
    </style:style>
    <style:style style:name="T1669" style:parent-style-name="DefaultParagraphFont" style:family="text">
      <style:text-properties style:font-size-complex="12pt" fo:language="pt" fo:country="PT" style:language-asian="lt" style:country-asian="LT"/>
    </style:style>
    <style:style style:name="T1670" style:parent-style-name="DefaultParagraphFont" style:family="text">
      <style:text-properties style:font-size-complex="12pt" fo:language="pt" fo:country="PT" style:language-asian="lt" style:country-asian="LT"/>
    </style:style>
    <style:style style:name="T1671" style:parent-style-name="DefaultParagraphFont" style:family="text">
      <style:text-properties style:font-size-complex="12pt" fo:language="pt" fo:country="PT" style:language-asian="lt" style:country-asian="LT"/>
    </style:style>
    <style:style style:name="P1672" style:parent-style-name="Normal" style:family="paragraph">
      <style:text-properties fo:font-weight="bold" style:font-weight-asian="bold" style:font-weight-complex="bold" style:font-size-complex="12pt" fo:language="pt" fo:country="PT" style:language-asian="lt" style:country-asian="LT"/>
    </style:style>
    <style:style style:name="P1673" style:parent-style-name="Normal" style:family="paragraph">
      <style:text-properties style:font-size-complex="12pt" fo:language="pt" fo:country="PT" style:language-asian="lt" style:country-asian="LT"/>
    </style:style>
    <style:style style:name="P1674" style:parent-style-name="Normal" style:family="paragraph">
      <style:text-properties style:font-size-complex="12pt" fo:language="pt" fo:country="PT" style:language-asian="lt" style:country-asian="LT"/>
    </style:style>
    <style:style style:name="P1675" style:parent-style-name="Normal" style:family="paragraph">
      <style:text-properties fo:font-weight="bold" style:font-weight-asian="bold" style:font-weight-complex="bold" style:font-size-complex="12pt" fo:language="pt" fo:country="PT" style:language-asian="lt" style:country-asian="LT"/>
    </style:style>
    <style:style style:name="T1676" style:parent-style-name="DefaultParagraphFont" style:family="text">
      <style:text-properties style:font-size-complex="12pt" fo:language="pt" fo:country="PT" style:language-asian="lt" style:country-asian="LT"/>
    </style:style>
    <style:style style:name="T1677" style:parent-style-name="DefaultParagraphFont" style:family="text">
      <style:text-properties style:font-size-complex="12pt" fo:language="pt" fo:country="PT" style:language-asian="lt" style:country-asian="LT"/>
    </style:style>
    <style:style style:name="T1678" style:parent-style-name="DefaultParagraphFont" style:family="text">
      <style:text-properties style:font-size-complex="12pt" fo:language="pt" fo:country="PT" style:language-asian="lt" style:country-asian="LT"/>
    </style:style>
    <style:style style:name="P1679" style:parent-style-name="Normal" style:family="paragraph">
      <style:text-properties style:font-size-complex="12pt" fo:language="pt" fo:country="PT" style:language-asian="lt" style:country-asian="LT"/>
    </style:style>
    <style:style style:name="P1680" style:parent-style-name="Normal" style:family="paragraph">
      <style:text-properties style:font-size-complex="12pt" fo:language="pt" fo:country="PT" style:language-asian="lt" style:country-asian="LT"/>
    </style:style>
    <style:style style:name="P1681" style:parent-style-name="Normal" style:family="paragraph">
      <style:text-properties style:font-size-complex="12pt" fo:language="pt" fo:country="PT" style:language-asian="lt" style:country-asian="LT"/>
    </style:style>
    <style:style style:name="P1682" style:parent-style-name="Normal" style:family="paragraph">
      <style:paragraph-properties fo:text-indent="0in"/>
      <style:text-properties fo:color="#000000" style:font-size-complex="12pt" style:language-asian="lt" style:country-asian="LT"/>
    </style:style>
    <style:style style:name="P1683" style:parent-style-name="Normal" style:family="paragraph">
      <style:paragraph-properties fo:text-indent="0in"/>
      <style:text-properties fo:font-style="italic" style:font-style-asian="italic" fo:color="#000000" fo:font-size="8pt" style:font-size-asian="8pt" style:font-size-complex="8pt" style:language-asian="lt" style:country-asian="LT"/>
    </style:style>
  </office:automatic-styles>
  <office:body>
    <office:text text:use-soft-page-breaks="true">
      <text:p text:style-name="P1">NACIONALINĖS<text:s/>ŠVIETIMO<text:s/>AGENTŪROS<text:line-break/>DIREKTORIAUS<text:line-break/>ĮSAKYMAS</text:p>
      <text:p text:style-name="P5">DĖL<text:s/>VALSTYBINIŲ<text:s/>BRANDOS<text:s/>EGZAMINŲ<text:s/>KANDIDATŲ<text:s/>DARBŲ<text:s/>VERTINIMO<text:s/>TVARKOS<text:s/>APRAŠO<text:s/>PATVIRTINIMO</text:p>
      <text:p text:style-name="Data"><text:span text:style-name="T6">2026</text:span><text:span text:style-name="T7"><text:s/></text:span><text:span text:style-name="T8">m.</text:span><text:span text:style-name="T9"><text:s/></text:span><text:span text:style-name="T10">gegužės</text:span><text:span text:style-name="T11"><text:s/></text:span><text:span text:style-name="T12">18</text:span><text:span text:style-name="T13"><text:s/></text:span><text:span text:style-name="T14">d.</text:span><text:span text:style-name="T15"><text:s/></text:span><text:span text:style-name="T16">Nr.</text:span><text:span text:style-name="T17"><text:s/></text:span><text:span text:style-name="T18">VK-466</text:span><text:span text:style-name="T19"><text:line-break/></text:span><text:span text:style-name="T20">Vilnius</text:span><text:span text:style-name="T21"><text:line-break/></text:span><text:span text:style-name="T22"><text:line-break/>(</text:span><text:span text:style-name="T23">TAR,</text:span><text:span text:style-name="T24"><text:s/></text:span><text:span text:style-name="T25">202</text:span><text:span text:style-name="T26">6 05 18</text:span><text:span text:style-name="T27">,</text:span><text:span text:style-name="T28"><text:s/></text:span><text:span text:style-name="T29">Identifikacinis</text:span><text:span text:style-name="T30"><text:s/></text:span><text:span text:style-name="T31">kodas</text:span><text:span text:style-name="T32"><text:s/></text:span><text:span text:style-name="T33">202</text:span><text:span text:style-name="T34">6-08315</text:span><text:span text:style-name="T35">)</text:span></text:p>
      <text:p text:style-name="P36"><text:bookmark-start text:name="part_e1cbb837f73a4345b5a02784a25a809b"/><text:bookmark-end text:name="part_e1cbb837f73a4345b5a02784a25a809b"/>Vadovaudamasis<text:s/>Valstybinių<text:s/>brandos<text:s/>egzaminų<text:s/>organizavimo<text:s/>ir<text:s/>vykdymo<text:s/>tvarkos<text:s/>aprašu,<text:s/>patvirtintu<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p>
      <text:p text:style-name="P37"><text:bookmark-start text:name="part_9f0eeb7d7c2941a1950534c54fd8d7e1"/><text:bookmark-end text:name="part_9f0eeb7d7c2941a1950534c54fd8d7e1"/>1.<text:s/>Tvirtinu<text:s/>Valstybinių<text:s/>brandos<text:s/>egzaminų<text:s/>kandidatų<text:s/>darbų<text:s/>vertinimo<text:s/>tvarkos<text:s/>aprašą<text:s/>(pridedama).</text:p>
      <text:p text:style-name="P38"><text:bookmark-start text:name="part_83554c3755f34ddb8a332c1c4620dd50"/><text:bookmark-end text:name="part_83554c3755f34ddb8a332c1c4620dd50"/>2.<text:s/>Pripažįstu<text:s/>netekusiu<text:s/>galios<text:s/>Nacionalinės<text:s/>švietimo<text:s/>agentūros<text:s/>direktoriaus<text:s/>2025<text:s/>m.<text:s/>birželio<text:s/>17<text:s/>d.<text:s/>įsakymą<text:s/>Nr.<text:s/>VK-615<text:s/>„Dėl<text:s/>Valstybinių<text:s/>brandos<text:s/>egzaminų<text:s/>kandidatų<text:s/>darbų<text:s/>vertinimo<text:s/>tvarkos<text:s/>aprašo<text:s/>patvirtinimo“.</text:p>
      <text:p text:style-name="Parasas"><text:bookmark-start text:name="part_4630c65c45a343dc9609697345f8b069"/><text:bookmark-end text:name="part_4630c65c45a343dc9609697345f8b069"/><text:span text:style-name="T39">Direktorius</text:span><text:span text:style-name="T40"><text:tab/></text:span><text:span text:style-name="T41">Simonas</text:span><text:span text:style-name="T42"><text:s/></text:span><text:span text:style-name="T43">Šabanovas</text:span></text:p>
      <text:p text:style-name="P44"/>
      <text:p text:style-name="P45"/>
      <text:p text:style-name="P46"/>
      <text:p text:style-name="P47">PATVIRTINTA<text:line-break/>Nacionalinės<text:s/>švietimo<text:s/>agentūros<text:s/>direktoriaus<text:line-break/>2026<text:s/>m.<text:s/>gegužės<text:s/>18<text:s/>d.<text:s/>įsakymu<text:s/>Nr.<text:s/>VK-466</text:p>
      <text:p text:style-name="P48"/>
      <text:p text:style-name="P49">VALSTYBINIŲ<text:s/>BRANDOS<text:s/>EGZAMINŲ<text:s/>KANDIDATŲ<text:s/>DARBŲ<text:s/>VERTINIMO<text:s/>TVARKOS<text:s/>APRAŠAS</text:p>
      <text:p text:style-name="P50"/>
      <text:p text:style-name="P51"/>
      <text:p text:style-name="center-10-b-vir"><text:span text:style-name="T52">I</text:span><text:span text:style-name="T53"><text:s/></text:span><text:span text:style-name="T54">SKYRIUS</text:span><text:span text:style-name="T55"><text:line-break/></text:span><text:span text:style-name="T56">BENDROSIOS</text:span><text:span text:style-name="T57"><text:s/></text:span><text:span text:style-name="T58">NUOSTATOS</text:span></text:p>
      <text:p text:style-name="P59"/>
      <text:p text:style-name="P60"/>
      <text:p text:style-name="Normal"><text:span text:style-name="T61">1.</text:span><text:span text:style-name="T62"><text:s/></text:span><text:span text:style-name="T63">Valstybinių</text:span><text:span text:style-name="T64"><text:s/></text:span><text:span text:style-name="T65">brandos</text:span><text:span text:style-name="T66"><text:s/></text:span><text:span text:style-name="T67">egzaminų</text:span><text:span text:style-name="T68"><text:s/></text:span><text:span text:style-name="T69">kandidatų</text:span><text:span text:style-name="T70"><text:s/></text:span><text:span text:style-name="T71">darbų</text:span><text:span text:style-name="T72"><text:s/></text:span><text:span text:style-name="T73">vertinimo</text:span><text:span text:style-name="T74"><text:s/></text:span><text:span text:style-name="T75">tvarkos</text:span><text:span text:style-name="T76"><text:s/></text:span><text:span text:style-name="T77">aprašas</text:span><text:span text:style-name="T78"><text:s/></text:span><text:span text:style-name="T79">(toliau</text:span><text:span text:style-name="T80"><text:s/></text:span><text:span text:style-name="T81">–</text:span><text:span text:style-name="T82"><text:s/></text:span><text:span text:style-name="T83">Aprašas)</text:span><text:span text:style-name="T84"><text:s/></text:span><text:span text:style-name="T85">reglamentuoja</text:span><text:span text:style-name="T86"><text:s/></text:span><text:span text:style-name="T87">valstybinių</text:span><text:span text:style-name="T88"><text:s/></text:span><text:span text:style-name="T89">brandos</text:span><text:span text:style-name="T90"><text:s/></text:span><text:span text:style-name="T91">egzaminų</text:span><text:span text:style-name="T92"><text:s/></text:span><text:span text:style-name="T93">(toliau</text:span><text:span text:style-name="T94"><text:s/></text:span><text:span text:style-name="T95">–</text:span><text:span text:style-name="T96"><text:s/></text:span><text:span text:style-name="T97">VBE)</text:span><text:span text:style-name="T98"><text:s/></text:span><text:span text:style-name="T99">kandidatų</text:span><text:span text:style-name="T100"><text:s/></text:span><text:span text:style-name="T101">darbų</text:span><text:span text:style-name="T102"><text:s/></text:span><text:span text:style-name="T103">vertinimo</text:span><text:span text:style-name="T104"><text:s/></text:span><text:span text:style-name="T105">procedūrų</text:span><text:span text:style-name="T106"><text:s/></text:span><text:span text:style-name="T107">etapus</text:span><text:span text:style-name="T108"><text:s/></text:span><text:span text:style-name="T109">ir</text:span><text:span text:style-name="T110"><text:s/></text:span><text:span text:style-name="T111">terminus,</text:span><text:span text:style-name="T112"><text:s/></text:span><text:span text:style-name="T113">VBE</text:span><text:span text:style-name="T114"><text:s/></text:span><text:span text:style-name="T115">vertinimo</text:span><text:span text:style-name="T116"><text:s/></text:span><text:span text:style-name="T117">proceso</text:span><text:span text:style-name="T118"><text:s/></text:span><text:span text:style-name="T119">organizavimą,</text:span><text:span text:style-name="T120"><text:s/></text:span><text:span text:style-name="T121">VBE</text:span><text:span text:style-name="T122"><text:s/></text:span><text:span text:style-name="T123">kandidatų</text:span><text:span text:style-name="T124"><text:s/></text:span><text:span text:style-name="T125">darbų</text:span><text:span text:style-name="T126"><text:s/></text:span><text:span text:style-name="T127">vertinimo</text:span><text:span text:style-name="T128"><text:s/></text:span><text:span text:style-name="T129">komisijų</text:span><text:span text:style-name="T130"><text:s/></text:span><text:span text:style-name="T131">(toliau</text:span><text:span text:style-name="T132"><text:s/></text:span><text:span text:style-name="T133">–</text:span><text:span text:style-name="T134"><text:s/></text:span><text:span text:style-name="T135">VBE</text:span><text:span text:style-name="T136"><text:s/></text:span><text:span text:style-name="T137">vertinimo</text:span><text:span text:style-name="T138"><text:s/></text:span><text:span text:style-name="T139">komisija)</text:span><text:span text:style-name="T140"><text:s/></text:span><text:span text:style-name="T141">ir</text:span><text:span text:style-name="T142"><text:s/></text:span><text:span text:style-name="T143">jų</text:span><text:span text:style-name="T144"><text:s/></text:span><text:span text:style-name="T145">narių</text:span><text:span text:style-name="T146"><text:s/></text:span><text:span text:style-name="T147">funkcijas,</text:span><text:span text:style-name="T148"><text:s/></text:span><text:span text:style-name="T149">vertinimo</text:span><text:span text:style-name="T150"><text:s/></text:span><text:span text:style-name="T151">procedūras,</text:span><text:span text:style-name="T152"><text:s/></text:span><text:span text:style-name="T153">lietuvių</text:span><text:span text:style-name="T154"><text:s/></text:span><text:span text:style-name="T155">kalbos</text:span><text:span text:style-name="T156"><text:s/></text:span><text:span text:style-name="T157">ir</text:span><text:span text:style-name="T158"><text:s/></text:span><text:span text:style-name="T159">literatūros</text:span><text:span text:style-name="T160"><text:s/></text:span><text:span text:style-name="T161">VBE</text:span><text:span text:style-name="T162"><text:s/></text:span><text:span text:style-name="T163">pirmosios</text:span><text:span text:style-name="T164"><text:s/></text:span><text:span text:style-name="T165">(kalbėjimo)</text:span><text:span text:style-name="T166"><text:s/></text:span><text:span text:style-name="T167">dalies</text:span><text:span text:style-name="T168"><text:s/></text:span><text:span text:style-name="T169">ir</text:span><text:span text:style-name="T170"><text:s/></text:span><text:span text:style-name="T171">užsienio</text:span><text:span text:style-name="T172"><text:s/></text:span><text:span text:style-name="T173">(anglų)</text:span><text:span text:style-name="T174"><text:s/></text:span><text:span text:style-name="T175">kalbos,</text:span><text:span text:style-name="T176"><text:s/></text:span><text:span text:style-name="T177">užsienio</text:span><text:span text:style-name="T178"><text:s/></text:span><text:span text:style-name="T179">(prancūzų)</text:span><text:span text:style-name="T180"><text:s/></text:span><text:span text:style-name="T181">kalbos,</text:span><text:span text:style-name="T182"><text:s/></text:span><text:span text:style-name="T183">užsienio</text:span><text:span text:style-name="T184"><text:s/></text:span><text:span text:style-name="T185">(vokiečių)</text:span><text:span text:style-name="T186"><text:s/></text:span><text:span text:style-name="T187">kalbos</text:span><text:span text:style-name="T188"><text:s/></text:span><text:span text:style-name="T189">VBE</text:span><text:span text:style-name="T190"><text:s/></text:span><text:span text:style-name="T191">antrosios</text:span><text:span text:style-name="T192"><text:s/></text:span><text:span text:style-name="T193">(kalbėjimo)</text:span><text:span text:style-name="T194"><text:s/></text:span><text:span text:style-name="T195">dalies</text:span><text:span text:style-name="T196"><text:s/></text:span><text:span text:style-name="T197">kandidatų</text:span><text:span text:style-name="T198"><text:s/></text:span><text:span text:style-name="T199">atlikčių</text:span><text:span text:style-name="T200"><text:s/></text:span><text:span text:style-name="T201">vertinimo</text:span><text:span text:style-name="T202"><text:s/></text:span><text:span text:style-name="T203">organizavimą,</text:span><text:span text:style-name="T204"><text:s/></text:span><text:span text:style-name="T205">VBE</text:span><text:span text:style-name="T206"><text:s/></text:span><text:span text:style-name="T207">kandidatų</text:span><text:span text:style-name="T208"><text:s/></text:span><text:span text:style-name="T209">darbų</text:span><text:span text:style-name="T210"><text:s/></text:span><text:span text:style-name="T211">vertinimą</text:span><text:span text:style-name="T212"><text:s/></text:span><text:span text:style-name="T213">nuotoliniu</text:span><text:span text:style-name="T214"><text:s/></text:span><text:span text:style-name="T215">elektroniniu</text:span><text:span text:style-name="T216"><text:s/></text:span><text:span text:style-name="T217">būdu,</text:span><text:span text:style-name="T218"><text:s/></text:span><text:span text:style-name="T219">rezultatų</text:span><text:span text:style-name="T220"><text:s/></text:span><text:span text:style-name="T221">skelbimą,</text:span><text:span text:style-name="T222"><text:s/></text:span><text:span text:style-name="T223">apeliacijų</text:span><text:span text:style-name="T224"><text:s/></text:span><text:span text:style-name="T225">nagrinėjimą.</text:span></text:p>
      <text:p text:style-name="Normal"><text:span text:style-name="T226">2.</text:span><text:span text:style-name="T227"><text:s/></text:span><text:span text:style-name="T228">Vertintojai</text:span><text:span text:style-name="T229"><text:s/></text:span><text:span text:style-name="T230">vadovaujasi</text:span><text:span text:style-name="T231"><text:s/></text:span><text:span text:style-name="T232">VBE</text:span><text:span text:style-name="T233"><text:s/></text:span><text:span text:style-name="T234">dalies</text:span><text:span text:style-name="T235"><text:s/></text:span><text:span text:style-name="T236">vykdymo</text:span><text:span text:style-name="T237"><text:s/></text:span><text:span text:style-name="T238">instrukcija,</text:span><text:span text:style-name="T239"><text:s/></text:span><text:span text:style-name="T240">VBE</text:span><text:span text:style-name="T241"><text:s/></text:span><text:span text:style-name="T242">dalies</text:span><text:span text:style-name="T243"><text:s/></text:span><text:span text:style-name="T244">užduoties</text:span><text:span text:style-name="T245"><text:s/></text:span><text:span text:style-name="T246">bendraisiais</text:span><text:span text:style-name="T247"><text:s/></text:span><text:span text:style-name="T248">vertinimo</text:span><text:span text:style-name="T249"><text:s/></text:span><text:span text:style-name="T250">kriterijais,</text:span><text:span text:style-name="T251"><text:s/></text:span><text:span text:style-name="T252">VBE</text:span><text:span text:style-name="T253"><text:s/></text:span><text:span text:style-name="T254">dalies</text:span><text:span text:style-name="T255"><text:s/></text:span><text:span text:style-name="T256">užduoties</text:span><text:span text:style-name="T257"><text:s/></text:span><text:span text:style-name="T258">vertinimo</text:span><text:span text:style-name="T259"><text:s/></text:span><text:span text:style-name="T260">instrukcija</text:span><text:span text:style-name="T261"><text:s/></text:span><text:span text:style-name="T262">ir</text:span><text:span text:style-name="T263"><text:s/></text:span><text:span text:style-name="T264">šiuo</text:span><text:span text:style-name="T265"><text:s/></text:span><text:span text:style-name="T266">Aprašu.</text:span></text:p>
      <text:p text:style-name="Normal"><text:span text:style-name="T267">3.</text:span><text:span text:style-name="T268"><text:s/></text:span><text:span text:style-name="T269">Apraše</text:span><text:span text:style-name="T270"><text:s/></text:span><text:span text:style-name="T271">vartojamos</text:span><text:span text:style-name="T272"><text:s/></text:span><text:span text:style-name="T273">sąvokos</text:span><text:span text:style-name="T274"><text:s/></text:span><text:span text:style-name="T275">atitinka</text:span><text:span text:style-name="T276"><text:s/></text:span><text:span text:style-name="T277">Valstybinių</text:span><text:span text:style-name="T278"><text:s/></text:span><text:span text:style-name="T279">brandos</text:span><text:span text:style-name="T280"><text:s/></text:span><text:span text:style-name="T281">egzaminų</text:span><text:span text:style-name="T282"><text:s/></text:span><text:span text:style-name="T283">organizavimo</text:span><text:span text:style-name="T284"><text:s/></text:span><text:span text:style-name="T285">ir</text:span><text:span text:style-name="T286"><text:s/></text:span><text:span text:style-name="T287">vykdymo</text:span><text:span text:style-name="T288"><text:s/></text:span><text:span text:style-name="T289">tvarkos</text:span><text:span text:style-name="T290"><text:s/></text:span><text:span text:style-name="T291">apraše,</text:span><text:span text:style-name="T292"><text:s/></text:span><text:span text:style-name="T293">patvirtintame</text:span><text:span text:style-name="T294"><text:s/></text:span><text:span text:style-name="T295">Lietuvos</text:span><text:span text:style-name="T296"><text:s/></text:span><text:span text:style-name="T297">Respublikos</text:span><text:span text:style-name="T298"><text:s/></text:span><text:span text:style-name="T299">švietimo,</text:span><text:span text:style-name="T300"><text:s/></text:span><text:span text:style-name="T301">mokslo</text:span><text:span text:style-name="T302"><text:s/></text:span><text:span text:style-name="T303">ir</text:span><text:span text:style-name="T304"><text:s/></text:span><text:span text:style-name="T305">sporto</text:span><text:span text:style-name="T306"><text:s/></text:span><text:span text:style-name="T307">ministro</text:span><text:span text:style-name="T308"><text:s/></text:span><text:span text:style-name="T309">2023</text:span><text:span text:style-name="T310"><text:s/></text:span><text:span text:style-name="T311">m.</text:span><text:span text:style-name="T312"><text:s/></text:span><text:span text:style-name="T313">rugsėjo</text:span><text:span text:style-name="T314"><text:s/></text:span><text:span text:style-name="T315">11</text:span><text:span text:style-name="T316"><text:s/></text:span><text:span text:style-name="T317">d.</text:span><text:span text:style-name="T318"><text:s/></text:span><text:span text:style-name="T319">įsakymu</text:span><text:span text:style-name="T320"><text:s/></text:span><text:span text:style-name="T321">Nr.</text:span><text:span text:style-name="T322"><text:s/></text:span><text:span text:style-name="T323">V-1187</text:span><text:span text:style-name="T324"><text:s/></text:span><text:span text:style-name="T325">„Dėl</text:span><text:span text:style-name="T326"><text:s/></text:span><text:span text:style-name="T327">Valstybinių</text:span><text:span text:style-name="T328"><text:s/></text:span><text:span text:style-name="T329">brandos</text:span><text:span text:style-name="T330"><text:s/></text:span><text:span text:style-name="T331">egzaminų</text:span><text:span text:style-name="T332"><text:s/></text:span><text:span text:style-name="T333">organizavimo</text:span><text:span text:style-name="T334"><text:s/></text:span><text:span text:style-name="T335">ir</text:span><text:span text:style-name="T336"><text:s/></text:span><text:span text:style-name="T337">vykdymo</text:span><text:span text:style-name="T338"><text:s/></text:span><text:span text:style-name="T339">tvarkos</text:span><text:span text:style-name="T340"><text:s/></text:span><text:span text:style-name="T341">aprašo</text:span><text:span text:style-name="T342"><text:s/></text:span><text:span text:style-name="T343">patvirtinimo“,</text:span><text:span text:style-name="T344"><text:s/></text:span><text:span text:style-name="T345">(toliau</text:span><text:span text:style-name="T346"><text:s/></text:span><text:span text:style-name="T347">–</text:span><text:span text:style-name="T348"><text:s/></text:span><text:span text:style-name="T349">VBE</text:span><text:span text:style-name="T350"><text:s/></text:span><text:span text:style-name="T351">aprašas)</text:span><text:span text:style-name="T352"><text:s/></text:span><text:span text:style-name="T353">vartojamas</text:span><text:span text:style-name="T354"><text:s/></text:span><text:span text:style-name="T355">sąvokas.</text:span></text:p>
      <text:p text:style-name="P356"/>
      <text:p text:style-name="P357">II<text:s/>SKYRIUS<text:line-break/>VALSTYBINIŲ<text:s/>BRANDOS<text:s/>EGZAMINŲ<text:s/>KANDIDATŲ<text:s/>DARBŲ<text:s/>VERTINIMO<text:s/>PROCEDŪRŲ<text:s/>ETAPAI<text:s/>IR<text:s/>TERMINAI</text:p>
      <text:p text:style-name="P358"/>
      <text:p text:style-name="Normal"><text:span text:style-name="T359">4.</text:span><text:span text:style-name="T360"><text:s/></text:span><text:span text:style-name="T361">Kandidatų</text:span><text:span text:style-name="T362"><text:s/></text:span><text:span text:style-name="T363">darbų</text:span><text:span text:style-name="T364"><text:s/></text:span><text:span text:style-name="T365">vertinimo</text:span><text:span text:style-name="T366"><text:s/></text:span><text:span text:style-name="T367">procedūros</text:span><text:span text:style-name="T368"><text:s/></text:span><text:span text:style-name="T369">apima</text:span><text:span text:style-name="T370"><text:s/></text:span><text:span text:style-name="T371">šiuos</text:span><text:span text:style-name="T372"><text:s/></text:span><text:span text:style-name="T373">etapus:</text:span></text:p>
      <text:p text:style-name="P374">4.1.<text:s/>biologijos,<text:s/>chemijos,<text:s/>ekonomikos<text:s/>ir<text:s/>verslumo,<text:s/>filosofijos,<text:s/>fizikos,<text:s/>geografijos,<text:s/>informatikos,<text:s/>inžinerinių<text:s/>technologijų,<text:s/>istorijos,<text:s/>lietuvių<text:s/>kalbos<text:s/>ir<text:s/>literatūros<text:s/>(A),<text:s/>lietuvių<text:s/>kalbos<text:s/>ir<text:s/>literatūros<text:s/>(B),<text:s/>matematikos<text:s/>(A),<text:s/>matematikos<text:s/>(B),<text:s/>baltarusių<text:s/>tautinės<text:s/>mažumos<text:s/>gimtosios<text:s/>kalbos<text:s/>ir<text:s/>literatūros,<text:s/>lenkų<text:s/>tautinės<text:s/>mažumos<text:s/>gimtosios<text:s/>kalbos<text:s/>ir<text:s/>literatūros,<text:s/>rusų<text:s/>tautinės<text:s/>mažumos<text:s/>gimtosios<text:s/>kalbos<text:s/>ir<text:s/>literatūros,<text:s/>vokiečių<text:s/>tautinės<text:s/>mažumos<text:s/>gimtosios<text:s/>kalbos<text:s/>ir<text:s/>literatūros<text:s/>VBE<text:s/>antrosios<text:s/>dalies<text:s/>ir<text:s/>užsienio<text:s/>(anglų)<text:s/>kalbos,<text:s/>užsienio<text:s/>(prancūzų)<text:s/>kalbos,<text:s/>užsienio<text:s/>(vokiečių)<text:s/>kalbos<text:s/>VBE<text:s/>antrosios<text:s/>(rašymo)<text:s/>dalies<text:s/>kandidatų<text:s/>darbų<text:s/>vertinimas<text:s/>nuotoliniu<text:s/>elektroniniu<text:s/>būdu:</text:p>
      <text:p text:style-name="P375"/>
      <text:soft-page-break/>
      <text:p text:style-name="P376">4.1.1.<text:s/>kandidatų<text:s/>darbų<text:s/>skenavimas,<text:s/>kopijų<text:s/>archyvo<text:s/>formavimas<text:s/>ir<text:s/>parengimas<text:s/>įkelti<text:s/>į<text:s/>elektroninio<text:s/>vertinimo<text:s/>sistemą<text:s/>(toliau<text:s/>–<text:s/>vertinimo<text:s/>sistema)<text:s/>–<text:s/>iki<text:s/>5<text:s/>darbo<text:s/>dienų;</text:p>
      <text:p text:style-name="P377">4.1.2.<text:s/>įkėlimas<text:s/>į<text:s/>vertinimo<text:s/>sistemą<text:s/>–<text:s/>iki<text:s/>2<text:s/>darbo<text:s/>dienų<text:s/>iki<text:s/>VBE<text:s/>kandidatų<text:s/>darbų<text:s/>vertinimo<text:s/>pradžios;</text:p>
      <text:p text:style-name="P378"/>
      <text:p text:style-name="P379">4.1.3.<text:s/>kandidatų<text:s/>darbų<text:s/>žvalgomasis<text:s/>vertinimas<text:s/>ir<text:s/>vertinimo<text:s/>instrukcijos<text:s/>standartizavimas<text:s/>–<text:s/>iki<text:s/>4<text:s/>darbo<text:s/>dienų;</text:p>
      <text:p text:style-name="P380"/>
      <text:p text:style-name="P381">4.1.4.<text:s/>pagrindinis<text:s/>vertinimas<text:s/>(pirmojo<text:s/>ir<text:s/>antrojo<text:s/>vertintojo<text:s/>teikiami<text:s/>įvertinimai<text:s/>vertinimo<text:s/>sistemoje<text:s/>nuasmenintam<text:s/>kandidato<text:s/>darbui<text:s/>ar<text:s/>jo<text:s/>daliai,<text:s/>kai<text:s/>pirmasis<text:s/>ir<text:s/>antrasis<text:s/>vertintojas<text:s/>nemato<text:s/>vienas<text:s/>kito<text:s/>pateiktų<text:s/>įvertinimų)<text:s/>–<text:s/>iki<text:s/>15<text:s/>darbo<text:s/>dienų;<text:s/></text:p>
      <text:p text:style-name="P382">4.1.5.<text:s/>kandidatų<text:s/>darbų<text:s/>iškėlimas<text:s/>ir<text:s/>iškeltų<text:s/>darbų<text:s/>vertinimas,<text:s/>išskyrus<text:s/>lietuvių<text:s/>kalbos<text:s/>ir<text:s/>literatūros<text:s/>VBE<text:s/>pirmosios<text:s/>dalies<text:s/>ir<text:s/>užsienio<text:s/>(anglų)<text:s/>kalbos,<text:s/>užsienio<text:s/>(prancūzų)<text:s/>kalbos,<text:s/>užsienio<text:s/>(vokiečių)<text:s/>kalbos<text:s/>VBE<text:s/>antrosios<text:s/>(kalbėjimo)<text:s/>dalies,<text:s/>–<text:s/>iki<text:s/>5<text:s/>darbo<text:s/>dienų;</text:p>
      <text:p text:style-name="P383">4.1.6.<text:s/>rezultatų<text:s/>skelbimas<text:s/>kandidatams,<text:s/>patvirtinus<text:s/>VBE<text:s/>vertinimo<text:s/>komiteto<text:s/>posėdžio<text:s/>protokolą,<text:s/>–<text:s/>iki<text:s/>3<text:s/>darbo<text:s/>dienų;</text:p>
      <text:p text:style-name="P384">4.1.7.<text:s/>apeliacijų<text:s/>teikimas,<text:s/>paskelbus<text:s/>VBE<text:s/>rezultatus,<text:s/>–<text:s/>iki<text:s/>2<text:s/>darbo<text:s/>dienų;</text:p>
      <text:p text:style-name="P385">4.1.8.<text:s/>apeliacijų<text:s/>vertinimas<text:s/>–<text:s/>iki<text:s/>5<text:s/>darbo<text:s/>dienų;</text:p>
      <text:p text:style-name="P386">4.1.9.<text:s/>rezultatų<text:s/>skelbimas<text:s/>kandidatams,<text:s/>patvirtinus<text:s/>VBE<text:s/>įvertinimų<text:s/>apeliacinio<text:s/>komiteto<text:s/>posėdžio<text:s/>protokolą,<text:s/>–<text:s/>iki<text:s/>3<text:s/>darbo<text:s/>dienų;</text:p>
      <text:p text:style-name="P387">4.2.<text:s/>užsienio<text:s/>(anglų)<text:s/>kalbos,<text:s/>užsienio<text:s/>(prancūzų)<text:s/>kalbos,<text:s/>užsienio<text:s/>(vokiečių)<text:s/>kalbos<text:s/>VBE<text:s/>antrosios<text:s/>(kalbėjimo)<text:s/>dalies<text:s/>kandidatų<text:s/>atlikčių<text:s/>vertinimas:</text:p>
      <text:p text:style-name="P388">4.2.1.<text:s/>vertinimas<text:s/>VBE<text:s/>dalies<text:s/>centruose<text:s/>(aprašytas<text:s/>Užsienio<text:s/>(anglų)<text:s/>kalbos,<text:s/>užsienio<text:s/>(prancūzų)<text:s/>kalbos,<text:s/>užsienio<text:s/>(vokiečių)<text:s/>kalbos<text:s/>valstybinio<text:s/>brandos<text:s/>egzamino<text:s/>antrosios<text:s/>(kalbėjimo)<text:s/>dalies<text:s/>vertintojų<text:s/>darbo<text:s/>valstybinio<text:s/>brandos<text:s/>egzamino<text:s/>dalies<text:s/>centre<text:s/>tvarkos<text:s/>apraše)<text:s/>–<text:s/>iki<text:s/>3<text:s/>darbo<text:s/>dienų;</text:p>
      <text:p text:style-name="P389">4.2.2.<text:s/>vertinimo<text:s/>rezultatų<text:s/>tikrinimas<text:s/>–<text:s/>iki<text:s/>5<text:s/>darbo<text:s/>dienų;</text:p>
      <text:p text:style-name="P390">4.2.3.<text:s/>trūkstamų<text:s/>įrašų<text:s/>įkėlimas<text:s/>į<text:s/>vertinimo<text:s/>sistemą<text:s/>–<text:s/>iki<text:s/>10<text:s/>darbo<text:s/>dienų;</text:p>
      <text:p text:style-name="P391">4.2.4.<text:s/>kandidatų<text:s/>darbų<text:s/>iškėlimas<text:s/>ir<text:s/>iškeltų<text:s/>darbų<text:s/>kontrolinis<text:s/>vertinimas,<text:s/>kurį<text:s/>atlieka<text:s/>kokybės<text:s/>užtikrinimo<text:s/>grupė<text:s/>pagal<text:s/>patvirtintus<text:s/>kriterijus,<text:s/>–<text:s/>iki<text:s/>15<text:s/>darbo<text:s/>dienų;</text:p>
      <text:p text:style-name="P392">4.3.<text:s/>lietuvių<text:s/>kalbos<text:s/>ir<text:s/>literatūros<text:s/>(A),<text:s/>lietuvių<text:s/>kalbos<text:s/>ir<text:s/>literatūros<text:s/>(B)<text:s/>VBE<text:s/>pirmosios<text:s/>(kalbėjimo)<text:s/>dalies<text:s/>kandidatų<text:s/>atlikčių<text:s/>vertinimas:</text:p>
      <text:p text:style-name="P393">4.3.1.<text:s/>vertinimas<text:s/>VBE<text:s/>dalies<text:s/>centruose<text:s/>(aprašytas<text:s/>Lietuvių<text:s/>kalbos<text:s/>ir<text:s/>literatūros<text:s/>(A)<text:s/>ir<text:s/>lietuvių<text:s/>kalbos<text:s/>ir<text:s/>literatūros<text:s/>(B)<text:s/>valstybinio<text:s/>brandos<text:s/>egzamino<text:s/>pirmosios<text:s/>dalies<text:s/>vertintojų<text:s/>darbo<text:s/>valstybinio<text:s/>brandos<text:s/>egzamino<text:s/>dalies<text:s/>centre<text:s/>tvarkos<text:s/>apraše)<text:s/>–<text:s/>iki<text:s/>5<text:s/>darbo<text:s/>dienų;</text:p>
      <text:p text:style-name="P394">4.3.2.<text:s/>vertinimo<text:s/>rezultatų<text:s/>tikrinimas<text:s/>–<text:s/>iki<text:s/>5<text:s/>darbo<text:s/>dienų;</text:p>
      <text:p text:style-name="P395">4.3.3.<text:s/>trūkstamų<text:s/>įrašų<text:s/>įkėlimas<text:s/>į<text:s/>vertinimo<text:s/>sistemą<text:s/>–<text:s/>iki<text:s/>10<text:s/>darbo<text:s/>dienų;<text:s/></text:p>
      <text:p text:style-name="Normal"><text:span text:style-name="T396">4.3.4.</text:span><text:span text:style-name="T397"><text:s/></text:span><text:span text:style-name="T398">kandidatų</text:span><text:span text:style-name="T399"><text:s/></text:span><text:span text:style-name="T400">darbų</text:span><text:span text:style-name="T401"><text:s/></text:span><text:span text:style-name="T402">iškėlimas</text:span><text:span text:style-name="T403"><text:s/></text:span><text:span text:style-name="T404">ir</text:span><text:span text:style-name="T405"><text:s/></text:span><text:span text:style-name="T406">iškeltų</text:span><text:span text:style-name="T407"><text:s/></text:span><text:span text:style-name="T408">darbų</text:span><text:span text:style-name="T409"><text:s/></text:span><text:span text:style-name="T410">kontrolinis</text:span><text:span text:style-name="T411"><text:s/></text:span><text:span text:style-name="T412">vertinimas,</text:span><text:span text:style-name="T413"><text:s/></text:span><text:span text:style-name="T414">kurį</text:span><text:span text:style-name="T415"><text:s/></text:span><text:span text:style-name="T416">atlieka</text:span><text:span text:style-name="T417"><text:s/></text:span><text:span text:style-name="T418">kokybės</text:span><text:span text:style-name="T419"><text:s/></text:span><text:span text:style-name="T420">užtikrinimo</text:span><text:span text:style-name="T421"><text:s/></text:span><text:span text:style-name="T422">grupė</text:span><text:span text:style-name="T423"><text:s/></text:span><text:span text:style-name="T424">pagal</text:span><text:span text:style-name="T425"><text:s/></text:span><text:span text:style-name="T426">patvirtintus</text:span><text:span text:style-name="T427"><text:s/></text:span><text:span text:style-name="T428">kontrolinio</text:span><text:span text:style-name="T429"><text:s/></text:span><text:span text:style-name="T430">vertinimo</text:span><text:span text:style-name="T431"><text:s/></text:span><text:span text:style-name="T432">kriterijus,</text:span><text:span text:style-name="T433"><text:s/></text:span><text:span text:style-name="T434">–</text:span><text:span text:style-name="T435"><text:s/></text:span><text:span text:style-name="T436">iki</text:span><text:span text:style-name="T437"><text:s/></text:span><text:span text:style-name="T438">15</text:span><text:span text:style-name="T439"><text:s/></text:span><text:span text:style-name="T440">darbo</text:span><text:span text:style-name="T441"><text:s/></text:span><text:span text:style-name="T442">dienų;</text:span></text:p>
      <text:p text:style-name="P443">4.3.5.<text:s/>kandidatų<text:s/>rezultatų<text:s/>parengimas<text:s/>skelbti<text:s/>–<text:s/>iki<text:s/>3<text:s/>darbo<text:s/>dienų;</text:p>
      <text:p text:style-name="P444">4.3.6.<text:s/>rezultatų<text:s/>skelbimas<text:s/>kandidatams<text:s/>–<text:s/>iki<text:s/>40<text:s/>darbo<text:s/>dienų<text:s/>nuo<text:s/>paskutinės<text:s/>šio<text:s/>VBE<text:s/>laikymo<text:s/>dienos.</text:p>
      <text:p text:style-name="Center-10-b"><text:span text:style-name="T445">III</text:span><text:span text:style-name="T446"><text:s/></text:span><text:span text:style-name="T447">SKYRIUS</text:span><text:span text:style-name="T448"><text:line-break/></text:span><text:span text:style-name="T449">VALSTYBINIŲ</text:span><text:span text:style-name="T450"><text:s/></text:span><text:span text:style-name="T451">BRANDOS</text:span><text:span text:style-name="T452"><text:s/></text:span><text:span text:style-name="T453">EGZAMINŲ</text:span><text:span text:style-name="T454"><text:s/></text:span><text:span text:style-name="T455">VERTINIMO</text:span><text:span text:style-name="T456"><text:s/></text:span><text:span text:style-name="T457">PROCESO</text:span><text:span text:style-name="T458"><text:s/></text:span><text:span text:style-name="T459">ORGANIZAVIMAS</text:span></text:p>
      <text:p text:style-name="P460"/>
      <text:p text:style-name="P461"/>
      <text:p text:style-name="P462">5.<text:s/>Nacionalinės<text:s/>švietimo<text:s/>agentūros<text:s/>(toliau<text:s/>–<text:s/>NŠA)<text:s/>direktorius<text:s/>tvirtina:</text:p>
      <text:p text:style-name="P463">5.1.<text:s/>pagrindinės<text:s/>ir<text:s/>pakartotinės<text:s/>sesijos<text:s/>biologijos,<text:s/>chemijos,<text:s/>ekonomikos<text:s/>ir<text:s/>verslumo,<text:s/>filosofijos,<text:s/>fizikos,<text:s/>geografijos,<text:s/>informatikos,<text:s/>inžinerinių<text:s/>technologijų,<text:s/>istorijos,<text:s/>lietuvių<text:s/>kalbos<text:s/>ir<text:s/>literatūros<text:s/>(A),<text:s/>lietuvių<text:s/>kalbos<text:s/>ir<text:s/>literatūros<text:s/>(B),<text:s/>matematikos<text:s/>(A),<text:s/>matematikos<text:s/>(B),<text:s/>baltarusių<text:s/>tautinės<text:s/>mažumos<text:s/>gimtosios<text:s/>kalbos<text:s/>ir<text:s/>literatūros,<text:s/>lenkų<text:s/>tautinės<text:s/>mažumos<text:s/>gimtosios<text:s/>kalbos<text:s/>ir<text:s/>literatūros,<text:s/>rusų<text:s/>tautinės<text:s/>mažumos<text:s/>gimtosios<text:s/>kalbos<text:s/>ir<text:s/>literatūros,<text:s/>vokiečių<text:s/>tautinės<text:s/>mažumos<text:s/>gimtosios<text:s/>kalbos<text:s/>ir<text:s/>literatūros,<text:s/>užsienio<text:s/>(anglų)<text:s/>kalbos,<text:s/>užsienio<text:s/>(prancūzų)<text:s/>kalbos,<text:s/>užsienio<text:s/>(vokiečių)<text:s/>kalbos<text:s/>VBE<text:s/>antrosios<text:s/>dalies<text:s/>kandidatų<text:s/>darbų<text:s/>vertinimo<text:s/>grafikus;<text:s/></text:p>
      <text:p text:style-name="P464"/>
      <text:p text:style-name="P465">5.2.<text:s/>5.1<text:s/>papunktyje<text:s/>išvardytų<text:s/>VBE<text:s/>dalykų,<text:s/>išskyrus<text:s/>užsienio<text:s/>(anglų)<text:s/>kalbos,<text:s/>užsienio<text:s/>(prancūzų)<text:s/>kalbos,<text:s/>užsienio<text:s/>(vokiečių)<text:s/>kalbos<text:s/>VBE<text:s/>antrosios<text:s/>(kalbėjimo)<text:s/>dalies,<text:s/>vardinius<text:s/>vertinimo<text:s/>komisijų<text:s/>narių<text:s/>sąrašus<text:s/>–<text:s/>ne<text:s/>vėliau<text:s/>kaip<text:s/>10<text:s/>darbo<text:s/>dienų<text:s/>iki<text:s/>dalyko<text:s/>VBE<text:s/>antrosios<text:s/>dalies<text:s/>kandidatų<text:s/>darbų<text:s/>vertinimo<text:s/>pradžios;</text:p>
      <text:p text:style-name="P466">5.3.<text:s/>5.1<text:s/>papunktyje<text:s/>išvardytų<text:s/>dalykų,<text:s/>išskyrus<text:s/>lietuvių<text:s/>kalbos<text:s/>ir<text:s/>literatūros<text:s/>(A),<text:s/>lietuvių<text:s/>kalbos<text:s/>ir<text:s/>literatūros<text:s/>(B),<text:s/>VBE<text:s/>pirmosios<text:s/>dalies<text:s/>vertinimo<text:s/>komisijas,<text:s/>kurioms<text:s/>yra<text:s/>pateikiama<text:s/>užduoties<text:s/>statistika,<text:s/>jei<text:s/>reikia,<text:s/>kandidatų<text:s/>atsakymų<text:s/>išklotinė,<text:s/>ir<text:s/>kurios<text:s/>parengia<text:s/>siūlymus<text:s/>dėl<text:s/>dalyko<text:s/>vertinimo<text:s/>instrukcijos<text:s/>projekto<text:s/>tikslinimo<text:s/>(pvz.,<text:s/>jei<text:s/>reikia<text:s/>skirti<text:s/>taškų<text:s/>už<text:s/>alternatyvius<text:s/>teisingus<text:s/>sprendimus<text:s/>ir<text:s/>(ar)<text:s/>atsakymus);<text:s/></text:p>
      <text:p text:style-name="P467">5.4.<text:s/>lietuvių<text:s/>kalbos<text:s/>ir<text:s/>literatūros<text:s/>(A),<text:s/>lietuvių<text:s/>kalbos<text:s/>ir<text:s/>literatūros<text:s/>(B)<text:s/>VBE<text:s/>pirmosios<text:s/>(kalbėjimo)<text:s/>dalies,<text:s/>užsienio<text:s/>(anglų)<text:s/>kalbos,<text:s/>užsienio<text:s/>(prancūzų)<text:s/>kalbos,<text:s/>užsienio<text:s/>(vokiečių)<text:s/>kalbos<text:s/>VBE<text:s/>antrosios<text:s/>(kalbėjimo)<text:s/>dalies<text:s/>vertintojų<text:s/>vardinius<text:s/>sąrašus<text:s/>savivaldybių<text:s/>administracijų<text:s/>teikimu;</text:p>
      <text:p text:style-name="Normal"><text:span text:style-name="T468">5.5.</text:span><text:span text:style-name="T469"><text:s/></text:span><text:span text:style-name="T470">lietuvių</text:span><text:span text:style-name="T471"><text:s/></text:span><text:span text:style-name="T472">kalbos</text:span><text:span text:style-name="T473"><text:s/></text:span><text:span text:style-name="T474">ir</text:span><text:span text:style-name="T475"><text:s/></text:span><text:span text:style-name="T476">literatūros</text:span><text:span text:style-name="T477"><text:s/></text:span><text:span text:style-name="T478">(A),</text:span><text:span text:style-name="T479"><text:s/></text:span><text:span text:style-name="T480">lietuvių</text:span><text:span text:style-name="T481"><text:s/></text:span><text:span text:style-name="T482">kalbos</text:span><text:span text:style-name="T483"><text:s/></text:span><text:span text:style-name="T484">ir</text:span><text:span text:style-name="T485"><text:s/></text:span><text:span text:style-name="T486">literatūros</text:span><text:span text:style-name="T487"><text:s/></text:span><text:span text:style-name="T488">(B)</text:span><text:span text:style-name="T489"><text:s/></text:span><text:span text:style-name="T490">VBE</text:span><text:span text:style-name="T491"><text:s/></text:span><text:span text:style-name="T492">pirmosios</text:span><text:span text:style-name="T493"><text:s/></text:span><text:span text:style-name="T494">dalies</text:span><text:span text:style-name="T495"><text:s/></text:span><text:span text:style-name="T496">užduoties</text:span><text:span text:style-name="T497"><text:s/></text:span><text:span text:style-name="T498">bendruosius</text:span><text:span text:style-name="T499"><text:s/></text:span><text:span text:style-name="T500">vertinimo</text:span><text:span text:style-name="T501"><text:s/></text:span><text:span text:style-name="T502">kriterijus</text:span><text:span text:style-name="T503"><text:s/></text:span><text:span text:style-name="T504">ir</text:span><text:span text:style-name="T505"><text:s/></text:span><text:span text:style-name="T506">Lietuvių</text:span><text:span text:style-name="T507"><text:s/></text:span><text:span text:style-name="T508">kalbos</text:span><text:span text:style-name="T509"><text:s/></text:span><text:span text:style-name="T510">ir</text:span><text:span text:style-name="T511"><text:s/></text:span><text:span text:style-name="T512">literatūros</text:span><text:span text:style-name="T513"><text:s/></text:span><text:span text:style-name="T514">valstybinio</text:span><text:span text:style-name="T515"><text:s/></text:span><text:span text:style-name="T516">brandos</text:span><text:span text:style-name="T517"><text:s/></text:span><text:span text:style-name="T518">egzamino</text:span><text:span text:style-name="T519"><text:s/></text:span><text:span text:style-name="T520">pirmosios</text:span><text:span text:style-name="T521"><text:s/></text:span><text:span text:style-name="T522">dalies</text:span><text:span text:style-name="T523"><text:s/></text:span><text:span text:style-name="T524">užduoties</text:span><text:span text:style-name="T525"><text:s/></text:span><text:span text:style-name="T526">vertinimo</text:span><text:span text:style-name="T527"><text:s/></text:span><text:span text:style-name="T528">instrukciją;</text:span></text:p>
      <text:p text:style-name="P529">5.6.<text:s/>lietuvių<text:s/>kalbos<text:s/>ir<text:s/>literatūros<text:s/>(A),<text:s/>lietuvių<text:s/>kalbos<text:s/>ir<text:s/>literatūros<text:s/>(B)<text:s/>VBE<text:s/>antrosios<text:s/>dalies<text:s/>bendruosius<text:s/>vertinimo<text:s/>kriterijus<text:s/>ir,<text:s/>prireikus,<text:s/>jų<text:s/>patikslinimą<text:s/>ar<text:s/>papildymą<text:s/>ne<text:s/>vėliau<text:s/>kaip<text:s/>penktą<text:s/>darbo<text:s/>dieną<text:s/>nuo<text:s/>VBE<text:s/>vertinimo<text:s/>komisijos<text:s/>darbo<text:s/>pradžios;</text:p>
      <text:soft-page-break/>
      <text:p text:style-name="P530">5.7.<text:s/>užsienio<text:s/>(anglų,<text:s/>prancūzų,<text:s/>vokiečių)<text:s/>kalbos<text:s/>VBE<text:s/>antrosios<text:s/>(kalbėjimo)<text:s/>dalies<text:s/>užduočių<text:s/>atlikčių<text:s/>vertinimo<text:s/>lentelę<text:s/>ir<text:s/>užsienio<text:s/>(anglų,<text:s/>prancūzų,<text:s/>vokiečių)<text:s/>kalbos<text:s/>VBE<text:s/>antrosios<text:s/>(rašymo)<text:s/>dalies<text:s/>užduočių<text:s/>atlikčių<text:s/>vertinimo<text:s/>lentelę;</text:p>
      <text:p text:style-name="P531">5.8.<text:s/>5.1<text:s/>papunktyje<text:s/>išvardytų<text:s/>dalykų,<text:s/>išskyrus<text:s/>lietuvių<text:s/>kalbos<text:s/>ir<text:s/>literatūros<text:s/>(A),<text:s/>lietuvių<text:s/>kalbos<text:s/>ir<text:s/>literatūros<text:s/>(B)<text:s/>VBE<text:s/>pirmosios<text:s/>dalies,<text:s/>užduočių<text:s/>vertinimo<text:s/>instrukcijas<text:s/>–<text:s/>per<text:s/>tris<text:s/>darbo<text:s/>dienas<text:s/>nuo<text:s/>dalyko<text:s/>VBE<text:s/>pirmosios<text:s/>dalies<text:s/>vykdymo<text:s/>dienos<text:s/>ir<text:s/>VBE<text:s/>antrosios<text:s/>dalies<text:s/>užduočių,<text:s/>išskyrus<text:s/>užsienio<text:s/>(anglų)<text:s/>kalbos,<text:s/>užsienio<text:s/>(prancūzų)<text:s/>kalbos,<text:s/>užsienio<text:s/>(vokiečių)<text:s/>kalbos<text:s/>VBE<text:s/>antrosios<text:s/>(kalbėjimo)<text:s/>dalies,<text:s/>vertinimo<text:s/>instrukcijas<text:s/>–<text:s/>ne<text:s/>vėliau<text:s/>kaip<text:s/>per<text:s/>tris<text:s/>darbo<text:s/>dienas<text:s/>nuo<text:s/>VBE<text:s/>vertinimo<text:s/>komisijos<text:s/>darbo<text:s/>pradžios;</text:p>
      <text:p text:style-name="P532">5.9.<text:s/>dalykų<text:s/>VBE<text:s/>kandidatų<text:s/>darbų<text:s/>iškėlimo<text:s/>kontroliniam<text:s/>vertinimui<text:s/>kriterijus<text:s/>–<text:s/>iki<text:s/>kandidatų<text:s/>darbų<text:s/>vertinimo<text:s/>pradžios.</text:p>
      <text:p text:style-name="P533">6.<text:s/>NŠA<text:s/>direktorius:</text:p>
      <text:p text:style-name="P534">6.1.<text:s/>gali<text:s/>nustatyti<text:s/>trūkstamų<text:s/>vertintojų<text:s/>delegavimo<text:s/>kvotas<text:s/>vidurinio<text:s/>ugdymo<text:s/>programas<text:s/>įgyvendinančioms<text:s/>mokykloms,<text:s/>atsižvelgęs<text:s/>į<text:s/>konkrečios<text:s/>mokyklos<text:s/>VBE<text:s/>dalį<text:s/>laikančių<text:s/>kandidatų<text:s/>skaičių;</text:p>
      <text:p text:style-name="Normal"><text:span text:style-name="T535">6.2.</text:span><text:span text:style-name="T536"><text:s/></text:span><text:span text:style-name="T537">nustato</text:span><text:span text:style-name="T538"><text:s/></text:span><text:span text:style-name="T539">konkrečias</text:span><text:span text:style-name="T540"><text:s/></text:span><text:span text:style-name="T541">dalykų</text:span><text:span text:style-name="T542"><text:s/></text:span><text:span text:style-name="T543">VBE</text:span><text:span text:style-name="T544"><text:s/></text:span><text:span text:style-name="T545">rezultatų</text:span><text:span text:style-name="T546"><text:s/></text:span><text:span text:style-name="T547">skelbimo</text:span><text:span text:style-name="T548"><text:s/></text:span><text:span text:style-name="T549">datas</text:span><text:span text:style-name="T550"><text:s/></text:span><text:span text:style-name="T551">ir</text:span><text:span text:style-name="T552"><text:s/></text:span><text:span text:style-name="T553">skelbia</text:span><text:span text:style-name="T554"><text:s/></text:span><text:span text:style-name="T555">jas</text:span><text:span text:style-name="T556"><text:s/></text:span><text:span text:style-name="T557">viešai</text:span><text:span text:style-name="T558"><text:s/></text:span><text:span text:style-name="T559">NŠA</text:span><text:span text:style-name="T560"><text:s/></text:span><text:span text:style-name="T561">interneto</text:span><text:span text:style-name="T562"><text:s/></text:span><text:span text:style-name="T563">svetainėje</text:span><text:span text:style-name="T564"><text:s/></text:span><text:span text:style-name="T565">bei</text:span><text:span text:style-name="T566"><text:s/></text:span><text:span text:style-name="T567">NŠA</text:span><text:span text:style-name="T568"><text:s/></text:span><text:span text:style-name="T569">Nacionalinių</text:span><text:span text:style-name="T570"><text:s/></text:span><text:span text:style-name="T571">egzaminų</text:span><text:span text:style-name="T572"><text:s/></text:span><text:span text:style-name="T573">centralizuotoje</text:span><text:span text:style-name="T574"><text:s/></text:span><text:span text:style-name="T575">informacinėje</text:span><text:span text:style-name="T576"><text:s/></text:span><text:span text:style-name="T577">sistemoje</text:span><text:span text:style-name="T578"><text:s/></text:span><text:span text:style-name="T579">NECIS</text:span><text:span text:style-name="T580"><text:s/></text:span><text:span text:style-name="T581">(toliau</text:span><text:span text:style-name="T582"><text:s/></text:span><text:span text:style-name="T583">–</text:span><text:span text:style-name="T584"><text:s/></text:span><text:span text:style-name="T585">informacinė</text:span><text:span text:style-name="T586"><text:s/></text:span><text:span text:style-name="T587">sistema</text:span><text:span text:style-name="T588"><text:s/></text:span><text:span text:style-name="T589">NECIS).</text:span></text:p>
      <text:p text:style-name="P590">7.<text:s/>Pageidaujančius<text:s/>dalyvauti<text:s/>dalyko<text:s/>VBE<text:s/>vertinimo<text:s/>komisijos<text:s/>darbe<text:s/>vertintojus<text:s/>informacinėje<text:s/>sistemoje<text:s/>NECIS<text:s/>užregistruoja<text:s/>mokyklos<text:s/>atsakingas<text:s/>asmuo.<text:s/></text:p>
      <text:p text:style-name="P591"/>
      <text:p text:style-name="Normal"><text:span text:style-name="T592">8.</text:span><text:span text:style-name="T593"><text:tab/></text:span><text:span text:style-name="T594">VBE</text:span><text:span text:style-name="T595"><text:s/></text:span><text:span text:style-name="T596">kandidatų</text:span><text:span text:style-name="T597"><text:s/></text:span><text:span text:style-name="T598">darbų</text:span><text:span text:style-name="T599"><text:s/></text:span><text:span text:style-name="T600">vertintojų</text:span><text:span text:style-name="T601"><text:s/></text:span><text:span text:style-name="T602">atrankos</text:span><text:span text:style-name="T603"><text:s/></text:span><text:span text:style-name="T604">kriterijai:</text:span></text:p>
      <text:p text:style-name="Normal"><text:span text:style-name="T605">8.1</text:span><text:span text:style-name="T606">.</text:span><text:span text:style-name="T607"><text:s/></text:span><text:span text:style-name="T608">atitinkamo</text:span><text:span text:style-name="T609"><text:s/></text:span><text:span text:style-name="T610">dalyko</text:span><text:span text:style-name="T611"><text:s/></text:span><text:span text:style-name="T612">mokytojo</text:span><text:span text:style-name="T613"><text:s/></text:span><text:span text:style-name="T614">ar</text:span><text:span text:style-name="T615"><text:s/></text:span><text:span text:style-name="T616">aukštesnė</text:span><text:span text:style-name="T617"><text:s/></text:span><text:span text:style-name="T618">pedagoginė</text:span><text:span text:style-name="T619"><text:s/></text:span><text:span text:style-name="T620">kvalifikacija</text:span><text:span text:style-name="T621"><text:s/></text:span><text:span text:style-name="T622">arba</text:span><text:span text:style-name="T623"><text:s/></text:span><text:span text:style-name="T624">to</text:span><text:span text:style-name="T625"><text:s/></text:span><text:span text:style-name="T626">dalyko</text:span><text:span text:style-name="T627"><text:s/></text:span><text:span text:style-name="T628">ar</text:span><text:span text:style-name="T629"><text:s/></text:span><text:span text:style-name="T630">jo</text:span><text:span text:style-name="T631"><text:s/></text:span><text:span text:style-name="T632">srities</text:span><text:span text:style-name="T633"><text:s/></text:span><text:span text:style-name="T634">specializacija;</text:span></text:p>
      <text:p text:style-name="P635"/>
      <text:p text:style-name="Normal"><text:span text:style-name="T636">8.2.</text:span><text:span text:style-name="T637"><text:s/></text:span><text:span text:style-name="T638">atitinkamo</text:span><text:span text:style-name="T639"><text:s/></text:span><text:span text:style-name="T640">dalyko</text:span><text:span text:style-name="T641"><text:s/></text:span><text:span text:style-name="T642">mokytojo</text:span><text:span text:style-name="T643"><text:s/></text:span><text:span text:style-name="T644">darbo</text:span><text:span text:style-name="T645"><text:s/></text:span><text:span text:style-name="T646">patirtis,</text:span><text:span text:style-name="T647"><text:s/></text:span><text:span text:style-name="T648">mokant</text:span><text:span text:style-name="T649"><text:s/></text:span><text:span text:style-name="T650">pagal</text:span><text:span text:style-name="T651"><text:s/></text:span><text:span text:style-name="T652">dalyko</text:span><text:span text:style-name="T653"><text:s/></text:span><text:span text:style-name="T654">vidurinio</text:span><text:span text:style-name="T655"><text:s/></text:span><text:span text:style-name="T656">ugdymo</text:span><text:span text:style-name="T657"><text:s/></text:span><text:span text:style-name="T658">programą</text:span><text:span text:style-name="T659"><text:s/></text:span><text:span text:style-name="T660">arba</text:span><text:span text:style-name="T661"><text:s/></text:span><text:span text:style-name="T662">dėstant</text:span><text:span text:style-name="T663"><text:s/></text:span><text:span text:style-name="T664">aukštojoje</text:span><text:span text:style-name="T665"><text:s/></text:span><text:span text:style-name="T666">mokykloje,</text:span><text:span text:style-name="T667"><text:s/></text:span><text:span text:style-name="T668">dirbant</text:span><text:span text:style-name="T669"><text:s/></text:span><text:span text:style-name="T670">dalyko</text:span><text:span text:style-name="T671"><text:s/></text:span><text:span text:style-name="T672">srities</text:span><text:span text:style-name="T673"><text:s/></text:span><text:span text:style-name="T674">mokslo</text:span><text:span text:style-name="T675"><text:s/></text:span><text:span text:style-name="T676">ar</text:span><text:span text:style-name="T677"><text:s/></text:span><text:span text:style-name="T678">pedagoginiu</text:span><text:span text:style-name="T679"><text:s/></text:span><text:span text:style-name="T680">darbuotoju;</text:span></text:p>
      <text:p text:style-name="P681"/>
      <text:p text:style-name="P682">8.3.<text:s/>VBE<text:s/>kandidatų<text:s/>darbų<text:s/>vertinimo<text:s/>patirtis;</text:p>
      <text:p text:style-name="P683">8.4.<text:s/>dalyvavimas<text:s/>VBE<text:s/>kandidatų<text:s/>darbų<text:s/>vertintojams<text:s/>skirtuose<text:s/>mokymuose;</text:p>
      <text:p text:style-name="P684"/>
      <text:p text:style-name="P685">8.5.<text:s/>mokyklos<text:s/>administracijos<text:s/>pritarimas<text:s/>vertintojo<text:s/>kandidatūrai,<text:s/>patvirtinimas<text:s/>informacinėje<text:s/>sistemoje<text:s/>NECIS,<text:s/>kad<text:s/>vertintojas<text:s/>yra<text:s/>susipažinęs<text:s/>su<text:s/>dalyko,<text:s/>kurio<text:s/>kandidatų<text:s/>darbai<text:s/>bus<text:s/>vertinami,<text:s/>bendrąja<text:s/>programa,<text:s/>VBE<text:s/>užduočių<text:s/>aprašu,<text:s/>yra<text:s/>sąžiningas<text:s/>ir<text:s/>atsakingas,<text:s/>geba<text:s/>dirbti<text:s/>savarankiškai<text:s/>ir<text:s/>turi<text:s/>bendravimo<text:s/>ir<text:s/>bendradarbiavimo<text:s/>įgūdžių.</text:p>
      <text:p text:style-name="P686"/>
      <text:p text:style-name="P687">9.<text:s/>VBE<text:s/>vertinimo<text:s/>komisija<text:s/>sudaroma<text:s/>iš<text:s/>komisijos<text:s/>pirmininko,<text:s/>jo<text:s/>pavaduotojų<text:s/>(pavaduotojai<text:s/>gali<text:s/>būti<text:s/>skiriami,<text:s/>atsižvelgiant<text:s/>į<text:s/>dalyko<text:s/>VBE<text:s/>specifiką),<text:s/>vyresniųjų<text:s/>vertintojų<text:s/>ir<text:s/>vertintojų,<text:s/>kurių<text:s/>skaičius<text:s/>nustatomas,<text:s/>atsižvelgus<text:s/>į<text:s/>dalyko<text:s/>VBE<text:s/>kandidatų<text:s/>skaičių<text:s/>ir<text:s/>laiką,<text:s/>per<text:s/>kurį<text:s/>turi<text:s/>būti<text:s/>įvertinti<text:s/>darbai<text:s/>ir<text:s/>paskelbti<text:s/>egzamino<text:s/>rezultatai.</text:p>
      <text:p text:style-name="P688"/>
      <text:p text:style-name="P689">10.<text:s/>VBE<text:s/>kandidatų<text:s/>darbų<text:s/>vertinimo<text:s/>komisijų<text:s/>pirmininkus<text:s/>tvirtina<text:s/>NŠA<text:s/>direktorius<text:s/>Pasiekimų<text:s/>departamento<text:s/>(toliau<text:s/>–<text:s/>PD)<text:s/>direktoriaus<text:s/>teikimu.</text:p>
      <text:p text:style-name="P690"/>
      <text:p text:style-name="P691">11.<text:s/>Užsiregistravusių<text:s/>VBE<text:s/>kandidatų<text:s/>darbų<text:s/>vardinį<text:s/>vertinimo<text:s/>komisijų<text:s/>narių<text:s/>sąrašą<text:s/>PD<text:s/>Pasiekimų<text:s/>patikrinimo<text:s/>administravimo<text:s/>skyriaus<text:s/>(toliau<text:s/>–<text:s/>PD<text:s/>PPAS)<text:s/>vyriausieji<text:s/>specialistai,<text:s/>atsakingi<text:s/>už<text:s/>VBE<text:s/>vertinimo<text:s/>organizavimą,<text:s/>pateikia<text:s/>dalyko<text:s/>VBE<text:s/>vertinimo<text:s/>komisijos<text:s/>pirmininkui,<text:s/>kuris<text:s/>rekomenduoja<text:s/>vertintojus<text:s/>į<text:s/>VBE<text:s/>vertinimo<text:s/>komisiją<text:s/>ir<text:s/>jos<text:s/>rezervą.<text:s/></text:p>
      <text:p text:style-name="P692"/>
      <text:p text:style-name="P693">12.<text:s/>VBE<text:s/>vertinimo<text:s/>komisijas<text:s/>atsakingi<text:s/>PD<text:s/>PPAS<text:s/>vyriausieji<text:s/>specialistai,<text:s/>suderinę<text:s/>su<text:s/>PD<text:s/>PPAS<text:s/>vedėju<text:s/>ir<text:s/>PD<text:s/>direktoriumi,<text:s/>teikia<text:s/>NŠA<text:s/>direktoriui<text:s/>tvirtinti.<text:s/>VBE<text:s/>vertinimo<text:s/>komisijos<text:s/>sudaromos<text:s/>einamųjų<text:s/>mokslo<text:s/>metų<text:s/>VBE<text:s/>sesijai<text:s/>kandidatų<text:s/>darbams<text:s/>vertinti.<text:s/>PD<text:s/>PPAS<text:s/>vyriausieji<text:s/>specialistai<text:s/>vertinimo<text:s/>komisijų<text:s/>narių<text:s/>sąrašus<text:s/>skelbia<text:s/>informacinėje<text:s/>sistemoje<text:s/>NECIS.</text:p>
      <text:p text:style-name="P694"/>
      <text:p text:style-name="P695">13.<text:s/>Prieš<text:s/>pradedant<text:s/>dirbti<text:s/>dalyko<text:s/>VBE<text:s/>vertinimo<text:s/>komisijai,<text:s/>PD<text:s/>PPAS<text:s/>organizuoja<text:s/>žvalgomąjį<text:s/>vertinimą,<text:s/>kurio<text:s/>metu<text:s/>išnagrinėjamas<text:s/>statistiškai<text:s/>patikimas<text:s/>dalyko<text:s/>VBE<text:s/>kandidatų<text:s/>darbų<text:s/>skaičius,<text:s/>siekiant<text:s/>patikslinti<text:s/>biologijos,<text:s/>chemijos,<text:s/>ekonomikos<text:s/>ir<text:s/>verslumo,<text:s/>filosofijos,<text:s/>fizikos,<text:s/>geografijos,<text:s/>informatikos,<text:s/>inžinerinių<text:s/>technologijų,<text:s/>istorijos,<text:s/>lietuvių<text:s/>kalbos<text:s/>ir<text:s/>literatūros<text:s/>(A),<text:s/>lietuvių<text:s/>kalbos<text:s/>ir<text:s/>literatūros<text:s/>(B),<text:s/>matematikos<text:s/>(A),<text:s/>matematikos<text:s/>(B),<text:s/>baltarusių<text:s/>tautinės<text:s/>mažumos<text:s/>gimtosios<text:s/>kalbos<text:s/>ir<text:s/>literatūros,<text:s/>lenkų<text:s/>tautinės<text:s/>mažumos<text:s/>gimtosios<text:s/>kalbos<text:s/>ir<text:s/>literatūros,<text:s/>rusų<text:s/>tautinės<text:s/>mažumos<text:s/>gimtosios<text:s/>kalbos<text:s/>ir<text:s/>literatūros,<text:s/>vokiečių<text:s/>tautinės<text:s/>mažumos<text:s/>gimtosios<text:s/>kalbos<text:s/>ir<text:s/>literatūros<text:s/>VBE<text:s/>antrosios<text:s/>dalies<text:s/>ir<text:s/>užsienio<text:s/>(anglų)<text:s/>kalbos,<text:s/>užsienio<text:s/>(prancūzų)<text:s/>kalbos,<text:s/>užsienio<text:s/>(vokiečių)<text:s/>kalbos<text:s/>VBE<text:s/>antrosios<text:s/>(rašymo)<text:s/>dalies<text:s/>užduoties<text:s/>vertinimo<text:s/>instrukciją.<text:s/>Informacinių<text:s/>išteklių<text:s/>departamento<text:s/>(toliau<text:s/>–<text:s/>IID)<text:s/>paskirti<text:s/>specialistai<text:s/>sudaro<text:s/>sąlygas<text:s/>VBE<text:s/>kandidatų<text:s/>darbų<text:s/>vertinimo<text:s/>instrukcijų<text:s/>standartizavimo<text:s/>pavyzdžiams<text:s/>atrinkti<text:s/>vertinimo<text:s/>sistemoje.</text:p>
      <text:p text:style-name="P696">14.<text:s/>Žvalgomajame<text:s/>vertinime<text:s/>dalyvauja<text:s/>dalyko<text:s/>VBE<text:s/>vertinimo<text:s/>komisijos<text:s/>pirmininkas<text:s/>ir<text:s/>(ar)<text:s/>jo<text:s/>pavaduotojas<text:s/>(-ai),<text:s/>vyresnieji<text:s/>vertintojai<text:s/>ir<text:s/>Pasiekimų<text:s/>patikrinimo<text:s/>užduočių<text:s/>skyriaus<text:s/>(toliau<text:s/>–<text:s/>PPUS)<text:s/>atsakingas<text:s/>patarėjas<text:s/>arba<text:s/>vyriausiasis<text:s/>specialistas.<text:s/>Žvalgomojo<text:s/>vertinimo<text:s/>metu<text:s/>baigiama<text:s/>rengti<text:s/>atitinkamo<text:s/>dalyko<text:s/>VBE<text:s/>antrosios<text:s/>dalies<text:s/>darbų<text:s/>vertinimo<text:s/>instrukcija,<text:s/>kurią<text:s/>PPUS<text:s/>atsakingas<text:s/>patarėjas<text:s/>arba<text:s/>vyriausiasis<text:s/>specialistas<text:s/>ne<text:s/>vėliau<text:s/>kaip<text:s/>trečią<text:s/>kandidatų<text:s/>darbų<text:s/>vertinimo<text:s/>dieną<text:s/>teikia<text:s/>tvirtinti<text:s/>NŠA<text:s/>direktoriui.</text:p>
      <text:p text:style-name="P697">IV<text:s/>SKYRIUS<text:line-break/>VALSTYBINIŲ<text:s/>BRANDOS<text:s/>EGZAMINŲ<text:s/>KANDIDATŲ<text:s/>DARBŲ<text:s/>VERTINIMO<text:s/>KOMISIJŲ<text:s/>IR<text:s/>JŲ<text:s/>NARIŲ<text:s/>FUNKCIJOS</text:p>
      <text:soft-page-break/>
      <text:p text:style-name="P698">15.<text:s/>Dalyko<text:s/>VBE<text:s/>vertinimo<text:s/>komisijos<text:s/>pirmininku<text:s/>gali<text:s/>dirbti<text:s/>nepriekaištingos<text:s/>reputacijos<text:s/>asmuo,<text:s/>turintis<text:s/>atitinkamo<text:s/>dalyko<text:s/>mokytojo<text:s/>metodininko<text:s/>ar<text:s/>mokytojo<text:s/>eksperto<text:s/>kvalifikacinę<text:s/>kategoriją<text:s/>ir<text:s/>mokantis<text:s/>pagal<text:s/>vidurinio<text:s/>ugdymo<text:s/>programą<text:s/>arba<text:s/>turintis<text:s/>patirties,<text:s/>dėstant<text:s/>aukštojoje<text:s/>mokykloje<text:s/>ar<text:s/>dirbant<text:s/>dalyko<text:s/>srities<text:s/>mokslo<text:s/>arba<text:s/>pedagoginiu<text:s/>darbuotoju,<text:s/>taip<text:s/>pat<text:s/>vadybinio<text:s/>darbo<text:s/>patirties,<text:s/>organizacinių<text:s/>gebėjimų,<text:s/>dalyko<text:s/>VBE<text:s/>kandidatų<text:s/>darbų<text:s/>vertinimo<text:s/>patirties.<text:s/>VBE<text:s/>vertinimo<text:s/>komisijos<text:s/>pirmininkui<text:s/>už<text:s/>darbą<text:s/>apmokama,<text:s/>vadovaujantis<text:s/>Apmokėjimo<text:s/>už<text:s/>valstybinių<text:s/>brandos<text:s/>egzaminų<text:s/>kandidatų<text:s/>darbų<text:s/>vertinimą<text:s/>tvarkos<text:s/>apraše<text:s/>nustatyta<text:s/>tvarka.</text:p>
      <text:p text:style-name="P699">16.<text:s/>Pirmininko<text:s/>funkcijos:</text:p>
      <text:p text:style-name="P700">16.1.<text:s/>organizuoja<text:s/>ir<text:s/>koordinuoja<text:s/>VBE<text:s/>vertinimo<text:s/>komisijos<text:s/>darbą,<text:s/>paskiria<text:s/>pareigas<text:s/>ir<text:s/>paskirsto<text:s/>įgaliojimus<text:s/>VBE<text:s/>kandidatų<text:s/>darbų<text:s/>vertinimo<text:s/>komisijos<text:s/>pirmininko<text:s/>pavaduotojui<text:s/>(-ams),<text:s/>vyresniesiems<text:s/>vertintojams,<text:s/>vertintojams;</text:p>
      <text:p text:style-name="P701">16.2.<text:s/>užtikrina<text:s/>biologijos,<text:s/>chemijos,<text:s/>ekonomikos<text:s/>ir<text:s/>verslumo,<text:s/>filosofijos,<text:s/>fizikos,<text:s/>geografijos,<text:s/>informatikos,<text:s/>inžinerinių<text:s/>technologijų,<text:s/>istorijos,<text:s/>lietuvių<text:s/>kalbos<text:s/>ir<text:s/>literatūros<text:s/>(A),<text:s/>lietuvių<text:s/>kalbos<text:s/>ir<text:s/>literatūros<text:s/>(B),<text:s/>matematikos<text:s/>(A),<text:s/>matematikos<text:s/>(B),<text:s/>baltarusių<text:s/>tautinės<text:s/>mažumos<text:s/>gimtosios<text:s/>kalbos<text:s/>ir<text:s/>literatūros,<text:s/>lenkų<text:s/>tautinės<text:s/>mažumos<text:s/>gimtosios<text:s/>kalbos<text:s/>ir<text:s/>literatūros,<text:s/>rusų<text:s/>tautinės<text:s/>mažumos<text:s/>gimtosios<text:s/>kalbos<text:s/>ir<text:s/>literatūros,<text:s/>vokiečių<text:s/>tautinės<text:s/>mažumos<text:s/>gimtosios<text:s/>kalbos<text:s/>ir<text:s/>literatūros<text:s/>VBE<text:s/>antrosios<text:s/>dalies<text:s/>ir<text:s/>užsienio<text:s/>(anglų)<text:s/>kalbos,<text:s/>užsienio<text:s/>(prancūzų)<text:s/>kalbos,<text:s/>užsienio<text:s/>(vokiečių)<text:s/>kalbos<text:s/>VBE<text:s/>antrosios<text:s/>(rašymo)<text:s/>dalies<text:s/>kandidatų<text:s/>darbų<text:s/>vertinimo<text:s/>standartizavimą;</text:p>
      <text:p text:style-name="P702">16.3.<text:s/>supažindina<text:s/>VBE<text:s/>vertinimo<text:s/>komisijos<text:s/>narius<text:s/>su<text:s/>egzamino<text:s/>užduoties<text:s/>vertinimo<text:s/>instrukcija,<text:s/>užtikrina,<text:s/>kad<text:s/>jos<text:s/>būtų<text:s/>laikomasi<text:s/>vertinimo<text:s/>proceso<text:s/>metu;<text:s/></text:p>
      <text:p text:style-name="P703">16.4.<text:s/>atrenka<text:s/>kandidatų<text:s/>darbų<text:s/>pavyzdžius<text:s/>vertinimo<text:s/>kokybės<text:s/>užtikrinimo<text:s/>procedūroms;</text:p>
      <text:p text:style-name="P704">16.5.<text:s/>koordinuoja<text:s/>kandidatų<text:s/>darbų<text:s/>vertinimo<text:s/>ir<text:s/>darbų<text:s/>vertinimo<text:s/>kokybės<text:s/>užtikrinimo<text:s/>procedūras<text:s/>ir<text:s/>vykdo<text:s/>jų<text:s/>priežiūrą;</text:p>
      <text:p text:style-name="P705">166.<text:s/>prireikus<text:s/>teikia<text:s/>dalykinę<text:s/>ir<text:s/>(ar)<text:s/>metodinę<text:s/>pagalbą<text:s/>vyresniesiems<text:s/>vertintojams<text:s/>ar<text:s/>vertintojams;</text:p>
      <text:p text:style-name="P706">16.7.<text:s/>prireikus<text:s/>siūlo<text:s/>NŠA<text:s/>PD<text:s/>svarstyti<text:s/>papildomus<text:s/>kandidatų<text:s/>darbų<text:s/>iškėlimo<text:s/>kontroliniam<text:s/>vertinimui<text:s/>kriterijus;</text:p>
      <text:p text:style-name="P707">16.8.<text:s/>baigus<text:s/>vertinimą,<text:s/>vertinimo<text:s/>sistemoje<text:s/>patvirtina<text:s/>galutinius<text:s/>vertinimo<text:s/>rezultatus;</text:p>
      <text:p text:style-name="P708">16.9.<text:s/>kuria<text:s/>bendradarbiavimo<text:s/>atmosferą<text:s/>vertinimo<text:s/>grupėse,<text:s/>užtikrina,<text:s/>kad<text:s/>būtų<text:s/>laikomasi<text:s/>drausmės,<text:s/>konfidencialumo<text:s/>reikalavimų<text:s/>ir<text:s/>etikos<text:s/>normų;</text:p>
      <text:p text:style-name="Normal"><text:span text:style-name="T709">16.10.</text:span><text:span text:style-name="T710"><text:s/></text:span><text:span text:style-name="T711">dalyvauja</text:span><text:span text:style-name="T712"><text:s/></text:span><text:span text:style-name="T713">VBE</text:span><text:span text:style-name="T714"><text:s/></text:span><text:span text:style-name="T715">vertinimo</text:span><text:span text:style-name="T716"><text:s/></text:span><text:span text:style-name="T717">komiteto</text:span><text:span text:style-name="T718"><text:s/></text:span><text:span text:style-name="T719">posėdžiuose,</text:span><text:span text:style-name="T720"><text:s/></text:span><text:span text:style-name="T721">pagal</text:span><text:span text:style-name="T722"><text:s/></text:span><text:span text:style-name="T723">poreikį</text:span><text:span text:style-name="T724"><text:s/></text:span><text:span text:style-name="T725">ir</text:span><text:span text:style-name="T726"><text:s/></text:span><text:span text:style-name="T727">NŠA</text:span><text:span text:style-name="T728"><text:s/></text:span><text:span text:style-name="T729">pateiktą</text:span><text:span text:style-name="T730"><text:s/></text:span><text:span text:style-name="T731">informaciją</text:span><text:span text:style-name="T732"><text:s/></text:span><text:span text:style-name="T733">juose</text:span><text:span text:style-name="T734"><text:s/></text:span><text:span text:style-name="T735">pristato</text:span><text:span text:style-name="T736"><text:s/></text:span><text:span text:style-name="T737">dalyko</text:span><text:span text:style-name="T738"><text:s/></text:span><text:span text:style-name="T739">VBE</text:span><text:span text:style-name="T740"><text:s/></text:span><text:span text:style-name="T741">rezultatų</text:span><text:span text:style-name="T742"><text:s/></text:span><text:span text:style-name="T743">apžvalgą,</text:span><text:span text:style-name="T744"><text:s/></text:span><text:span text:style-name="T745">klausimus</text:span><text:span text:style-name="T746"><text:s/></text:span><text:span text:style-name="T747">dėl</text:span><text:span text:style-name="T748"><text:s/></text:span><text:span text:style-name="T749">kandidato</text:span><text:span text:style-name="T750"><text:s/></text:span><text:span text:style-name="T751">atliktos</text:span><text:span text:style-name="T752"><text:s/></text:span><text:span text:style-name="T753">užduoties</text:span><text:span text:style-name="T754"><text:s/></text:span><text:span text:style-name="T755">vertinimo</text:span><text:span text:style-name="T756"><text:s/></text:span><text:span text:style-name="T757">arba</text:span><text:span text:style-name="T758"><text:s/></text:span><text:span text:style-name="T759">nevertinimo,</text:span><text:span text:style-name="T760"><text:s/></text:span><text:span text:style-name="T761">vykdo</text:span><text:span text:style-name="T762"><text:s/></text:span><text:span text:style-name="T763">VBE</text:span><text:span text:style-name="T764"><text:s/></text:span><text:span text:style-name="T765">vertinimo</text:span><text:span text:style-name="T766"><text:s/></text:span><text:span text:style-name="T767">komiteto</text:span><text:span text:style-name="T768"><text:s/></text:span><text:span text:style-name="T769">priimtus</text:span><text:span text:style-name="T770"><text:s/></text:span><text:span text:style-name="T771">nutarimus;</text:span></text:p>
      <text:p text:style-name="P772">16.11.<text:s/>užtikrina,<text:s/>kad<text:s/>būtų<text:s/>išsaugotas<text:s/>VBE<text:s/>rezultatų<text:s/>slaptumas<text:s/>iki<text:s/>jų<text:s/>patvirtinimo<text:s/>ir<text:s/>oficialaus<text:s/>paskelbimo.</text:p>
      <text:p text:style-name="P773">17.<text:s/>Dalyko<text:s/>VBE<text:s/>vertinimo<text:s/>komisijos<text:s/>pirmininko<text:s/>pavaduotoju<text:s/>gali<text:s/>dirbti<text:s/>nepriekaištingos<text:s/>reputacijos<text:s/>asmuo,<text:s/>turintis<text:s/>atitinkamo<text:s/>dalyko<text:s/>mokytojo<text:s/>metodininko<text:s/>ar<text:s/>mokytojo<text:s/>eksperto<text:s/>kvalifikacinę<text:s/>kategoriją<text:s/>arba<text:s/>patirties,<text:s/>dėstant<text:s/>aukštojoje<text:s/>mokykloje<text:s/>ar<text:s/>dirbant<text:s/>dalyko<text:s/>srities<text:s/>mokslo<text:s/>arba<text:s/>pedagoginiu<text:s/>darbuotoju,<text:s/>vadybinio<text:s/>darbo<text:s/>patirties,<text:s/>organizacinių<text:s/>gebėjimų,<text:s/>VBE<text:s/>kandidatų<text:s/>darbų<text:s/>vertinimo<text:s/>patirties.<text:s/>Pirmininko<text:s/>pavaduotojui<text:s/>už<text:s/>darbą<text:s/>apmokama,<text:s/>vadovaujantis<text:s/>Apmokėjimo<text:s/>už<text:s/>valstybinių<text:s/>brandos<text:s/>egzaminų<text:s/>kandidatų<text:s/>darbų<text:s/>vertinimą<text:s/>tvarkos<text:s/>apraše<text:s/>nustatyta<text:s/>tvarka.</text:p>
      <text:p text:style-name="P774">18.<text:s/>Pirmininko<text:s/>pavaduotojo<text:s/>funkcijos:</text:p>
      <text:p text:style-name="P775">18.1.<text:s/>prireikus<text:s/>pavaduoja<text:s/>komisijos<text:s/>pirmininką,<text:s/>paskirsto<text:s/>pareigas<text:s/>vyresniesiems<text:s/>vertintojams;</text:p>
      <text:p text:style-name="P776">18.2.<text:s/>atrenka<text:s/>kandidatų<text:s/>darbų<text:s/>pavyzdžius<text:s/>vertinimo<text:s/>kokybės<text:s/>užtikrinimo<text:s/>procedūroms,<text:s/>laikosi<text:s/>pagrindinių<text:s/>vertinimo<text:s/>principų<text:s/>ir<text:s/>vykdo<text:s/>vertinimo<text:s/>procedūrų<text:s/>priežiūrą;</text:p>
      <text:p text:style-name="P777">18.3.<text:s/>prireikus<text:s/>teikia<text:s/>dalykinę<text:s/>ir<text:s/>(ar)<text:s/>metodinę<text:s/>pagalbą<text:s/>vyresniesiems<text:s/>vertintojams<text:s/>ar<text:s/>vertintojams;</text:p>
      <text:p text:style-name="P778">18.4.<text:s/>kuria<text:s/>bendradarbiavimo<text:s/>atmosferą<text:s/>vertinimo<text:s/>grupėse,<text:s/>užtikrina,<text:s/>kad<text:s/>būtų<text:s/>laikomasi<text:s/>drausmės,<text:s/>konfidencialumo<text:s/>reikalavimų<text:s/>ir<text:s/>etikos<text:s/>normų.</text:p>
      <text:p text:style-name="P779">19.<text:s/>Dalyko<text:s/>VBE<text:s/>vertinimo<text:s/>komisijos<text:s/>vyresniuoju<text:s/>vertintoju<text:s/>gali<text:s/>dirbti<text:s/>nepriekaištingos<text:s/>reputacijos<text:s/>asmuo,<text:s/>turintis<text:s/>atitinkamo<text:s/>dalyko<text:s/>mokytojo<text:s/>metodininko<text:s/>ar<text:s/>mokytojo<text:s/>eksperto<text:s/>kvalifikacinę<text:s/>kategoriją<text:s/>arba<text:s/>patirties,<text:s/>dėstant<text:s/>aukštojoje<text:s/>mokykloje<text:s/>ar<text:s/>dirbant<text:s/>dalyko<text:s/>srities<text:s/>mokslo<text:s/>arba<text:s/>pedagoginiu<text:s/>darbuotoju,<text:s/>organizacinių<text:s/>gebėjimų,<text:s/>VBE<text:s/>kandidatų<text:s/>darbų<text:s/>vertinimo<text:s/>patirties.<text:s/>Vyresniajam<text:s/>vertintojui<text:s/>už<text:s/>darbą<text:s/>apmokama,<text:s/>vadovaujantis<text:s/>Apmokėjimo<text:s/>už<text:s/>valstybinių<text:s/>brandos<text:s/>egzaminų<text:s/>kandidatų<text:s/>darbų<text:s/>vertinimą<text:s/>tvarkos<text:s/>apraše<text:s/>nustatyta<text:s/>tvarka.</text:p>
      <text:p text:style-name="P780">20.<text:s/>Vyresniojo<text:s/>vertintojo<text:s/>funkcijos:</text:p>
      <text:p text:style-name="P781">20.1.<text:s/>organizuoja<text:s/>priskirtų<text:s/>vertintojų<text:s/>darbą;<text:s/></text:p>
      <text:p text:style-name="P782">20.2.<text:s/>atrenka<text:s/>kandidatų<text:s/>darbų<text:s/>pavyzdžius<text:s/>vertinimo<text:s/>kokybės<text:s/>užtikrinimo<text:s/>procedūroms,<text:s/>laikosi<text:s/>pagrindinių<text:s/>vertinimo<text:s/>principų<text:s/>ir<text:s/>teikia<text:s/>dalykinę<text:s/>pagalbą<text:s/>vertintojams;</text:p>
      <text:p text:style-name="P783">20.3.<text:s/>užtikrina,<text:s/>kad<text:s/>būtų<text:s/>laikomasi<text:s/>vertinimo<text:s/>instrukcijų<text:s/>reikalavimų<text:s/>ir<text:s/>nustatytų<text:s/>terminų,<text:s/>vykdo<text:s/>vertinimo<text:s/>procedūrų<text:s/>priežiūrą;</text:p>
      <text:p text:style-name="P784">20.4.<text:s/>kuria<text:s/>bendradarbiavimo<text:s/>atmosferą<text:s/>grupėje,<text:s/>užtikrina,<text:s/>kad<text:s/>būtų<text:s/>laikomasi<text:s/>drausmės,<text:s/>konfidencialumo<text:s/>reikalavimų<text:s/>ir<text:s/>etikos<text:s/>normų;</text:p>
      <text:p text:style-name="P785">20.5.<text:s/>užtikrina<text:s/>VBE<text:s/>rezultatų<text:s/>slaptumą<text:s/>iki<text:s/>jų<text:s/>patvirtinimo<text:s/>ir<text:s/>oficialaus<text:s/>paskelbimo;</text:p>
      <text:p text:style-name="P786">20.6.<text:s/>NŠA<text:s/>direktoriaus<text:s/>pavedimu<text:s/>pavaduoja<text:s/>komisijos<text:s/>pirmininką<text:s/>ar<text:s/>jo<text:s/>pavaduotoją,<text:s/>kai<text:s/>komisijos<text:s/>pirmininkas<text:s/>ar<text:s/>jo<text:s/>pavaduotojas<text:s/>negali<text:s/>atlikti<text:s/>nustatytų<text:s/>funkcijų.<text:s/></text:p>
      <text:p text:style-name="P787">21.<text:s/>Dalyko<text:s/>VBE<text:s/>vertinimo<text:s/>komisijos<text:s/>vertintoju<text:s/>gali<text:s/>dirbti<text:s/>nepriekaištingos<text:s/>reputacijos<text:s/>asmuo,<text:s/>turintis<text:s/>atitinkamo<text:s/>dalyko<text:s/>ne<text:s/>žemesnę<text:s/>kaip<text:s/>mokytojo<text:s/>kvalifikacinę<text:s/>kategoriją<text:s/>arba<text:s/>patirties,<text:s/>dėstant<text:s/>aukštojoje<text:s/>mokykloje<text:s/>ar<text:s/>dirbant<text:s/>dalyko<text:s/>srities<text:s/>mokslo<text:s/>arba<text:s/>pedagoginiu<text:s/>darbuotoju,<text:s/>VBE<text:s/>kandidatų<text:s/>darbų<text:s/>vertinimo<text:s/><text:soft-page-break/>patirties.<text:s/>Vertintojui<text:s/>už<text:s/>darbą<text:s/>apmokama,<text:s/>vadovaujantis<text:s/>Apmokėjimo<text:s/>už<text:s/>valstybinių<text:s/>brandos<text:s/>egzaminų<text:s/>kandidatų<text:s/>darbų<text:s/>vertinimą<text:s/>tvarkos<text:s/>apraše<text:s/>nustatyta<text:s/>tvarka.</text:p>
      <text:p text:style-name="P788">22.<text:s/>Vertintojo<text:s/>funkcijos:</text:p>
      <text:p text:style-name="Normal"><text:span text:style-name="T789">22.1.</text:span><text:span text:style-name="T790"><text:s/></text:span><text:span text:style-name="T791">iki</text:span><text:span text:style-name="T792"><text:s/></text:span><text:span text:style-name="T793">kandidatų</text:span><text:span text:style-name="T794"><text:s/></text:span><text:span text:style-name="T795">darbų</text:span><text:span text:style-name="T796"><text:s/></text:span><text:span text:style-name="T797">vertinimo</text:span><text:span text:style-name="T798"><text:s/></text:span><text:span text:style-name="T799">susipažįsta</text:span><text:span text:style-name="T800"><text:s/></text:span><text:span text:style-name="T801">su</text:span><text:span text:style-name="T802"><text:s/></text:span><text:span text:style-name="T803">VBE</text:span><text:span text:style-name="T804"><text:s/></text:span><text:span text:style-name="T805">kandidatų</text:span><text:span text:style-name="T806"><text:s/></text:span><text:span text:style-name="T807">darbų</text:span><text:span text:style-name="T808"><text:s/></text:span><text:span text:style-name="T809">vertinimo</text:span><text:span text:style-name="T810"><text:s/></text:span><text:span text:style-name="T811">tvarka,</text:span><text:span text:style-name="T812"><text:s/></text:span><text:span text:style-name="T813">kandidatų</text:span><text:span text:style-name="T814"><text:s/></text:span><text:span text:style-name="T815">darbų</text:span><text:span text:style-name="T816"><text:s/></text:span><text:span text:style-name="T817">vertinimo</text:span><text:span text:style-name="T818"><text:s/></text:span><text:span text:style-name="T819">instrukcija;</text:span></text:p>
      <text:p text:style-name="P820">22.2.<text:s/>laikosi<text:s/>pagrindinių<text:s/>vertinimo<text:s/>principų,<text:s/>nustatytų<text:s/>terminų<text:s/>ir<text:s/>vertina<text:s/>kandidatų<text:s/>darbus<text:s/>pagal<text:s/>vertinimo<text:s/>instrukciją;</text:p>
      <text:p text:style-name="P821">22.3.<text:s/>atsakingai<text:s/>ir<text:s/>objektyviai<text:s/>vertina<text:s/>kandidatų<text:s/>darbus;<text:s/>jei<text:s/>kyla<text:s/>vertinimo<text:s/>instrukcijoje<text:s/>nenumatytų<text:s/>atvejų,<text:s/>kitų<text:s/>su<text:s/>vertinimu<text:s/>susijusių<text:s/>problemų,<text:s/>apie<text:s/>tai<text:s/>informuoja<text:s/>vyresnįjį<text:s/>vertintoją;</text:p>
      <text:p text:style-name="P822">22.4.<text:s/>dirba<text:s/>savarankiškai,<text:s/>yra<text:s/>drausmingas<text:s/>ir<text:s/>laikosi<text:s/>darbo<text:s/>etikos<text:s/>ir<text:s/>konfidencialumo<text:s/>reikalavimų;</text:p>
      <text:p text:style-name="P823">22.5.<text:s/>užtikrina<text:s/>gautų<text:s/>vertinti<text:s/>kandidatų<text:s/>darbų<text:s/>ir<text:s/>kitos<text:s/>medžiagos<text:s/>saugumą<text:s/>ir<text:s/>apsaugo<text:s/>juos<text:s/>nuo<text:s/>pašalinio<text:s/>poveikio;</text:p>
      <text:p text:style-name="P824">22.6.<text:s/>užtikrina,<text:s/>kad<text:s/>būtų<text:s/>išsaugotas<text:s/>VBE<text:s/>rezultatų<text:s/>slaptumas<text:s/>iki<text:s/>jų<text:s/>patvirtinimo<text:s/>ir<text:s/>oficialaus<text:s/>paskelbimo.</text:p>
      <text:p text:style-name="P825"/>
      <text:p text:style-name="P826">V<text:s/>SKYRIUS<text:line-break/>VERTINIMO<text:s/>PROCEDŪROS</text:p>
      <text:p text:style-name="P827"/>
      <text:p text:style-name="P828">23.<text:s/>Konfidencialumo<text:s/>pasižadėjimas<text:s/>(priedas)<text:s/>pateikiamas<text:s/>kiekvienam<text:s/>atskiro<text:s/>dalyko<text:s/>VBE<text:s/>antrosios<text:s/>dalies<text:s/>vertinimo<text:s/>komisijos<text:s/>nariui<text:s/>kartu<text:s/>su<text:s/>VBE<text:s/>užduoties<text:s/>vertinimo<text:s/>instrukcija.<text:s/>Pasirašydamas<text:s/>konfidencialumo<text:s/>pasižadėjimą<text:s/>ir<text:s/>gavęs<text:s/>VBE<text:s/>kandidatų<text:s/>darbų<text:s/>vertinimo<text:s/>instrukciją,<text:s/>vertinimo<text:s/>komisijos<text:s/>narys<text:s/>įsipareigoja<text:s/>neviešinti<text:s/>kandidatų<text:s/>darbų,<text:s/>jų<text:s/>fragmentų,<text:s/>viešai<text:s/>nekomentuoti<text:s/>vertinimo<text:s/>instrukcijos<text:s/>ir<text:s/>vertinimo<text:s/>proceso.<text:s/>Elektroniniu<text:s/>parašu<text:s/>pasirašytas<text:s/>pasižadėjimas<text:s/>ar<text:s/>pasirašyta<text:s/>ir<text:s/>nuskenuota<text:s/>jo<text:s/>kopija<text:s/>siunčiama<text:s/>vertinimo<text:s/>komisijos<text:s/>pirmininkui,<text:s/>o<text:s/>šis<text:s/>jį<text:s/>perduoda<text:s/>NŠA<text:s/>PD<text:s/>PPAS<text:s/>atsakingam<text:s/>vyriausiajam<text:s/>specialistui.</text:p>
      <text:p text:style-name="P829"/>
      <text:p text:style-name="P830">24.<text:s/>Vertintojai<text:s/>vertina<text:s/>trumpojo<text:s/>atsakymo<text:s/>uždavinius<text:s/>ir<text:s/>(ar)<text:s/>klausimus,<text:s/>atvirus<text:s/>struktūrinius<text:s/>klausimus<text:s/>ir<text:s/>(ar)<text:s/>išsamaus<text:s/>sprendimo<text:s/>uždavinius,<text:s/>taip<text:s/>pat<text:s/>rašymo<text:s/>užduotis,<text:s/>vadovaudamiesi<text:s/>NŠA<text:s/>direktoriaus<text:s/>patvirtintomis<text:s/>dalyko<text:s/>VBE<text:s/>vertinimo<text:s/>instrukcijomis,<text:s/>lietuvių<text:s/>kalbos<text:s/>ir<text:s/>literatūros<text:s/>(A),<text:s/>lietuvių<text:s/>kalbos<text:s/>ir<text:s/>literatūros<text:s/>(B)<text:s/>antrosios<text:s/>dalies<text:s/>užduoties<text:s/>bendraisiais<text:s/>vertinimo<text:s/>kriterijais.<text:s/></text:p>
      <text:p text:style-name="P831"/>
      <text:p text:style-name="Normal"><text:span text:style-name="T832">25.</text:span><text:span text:style-name="T833"><text:s/></text:span><text:span text:style-name="T834">Vertintojai,</text:span><text:span text:style-name="T835"><text:s/></text:span><text:span text:style-name="T836">vertinantys</text:span><text:span text:style-name="T837"><text:s/></text:span><text:span text:style-name="T838">nuotoliniu</text:span><text:span text:style-name="T839"><text:s/></text:span><text:span text:style-name="T840">elektroniniu</text:span><text:span text:style-name="T841"><text:s/></text:span><text:span text:style-name="T842">būdu,</text:span><text:span text:style-name="T843"><text:s/></text:span><text:span text:style-name="T844">skiriamus</text:span><text:span text:style-name="T845"><text:s/></text:span><text:span text:style-name="T846">taškus</text:span><text:span text:style-name="T847"><text:s/></text:span><text:span text:style-name="T848">įrašo</text:span><text:span text:style-name="T849"><text:s/></text:span><text:span text:style-name="T850">vertinimo</text:span><text:span text:style-name="T851"><text:s/></text:span><text:span text:style-name="T852">sistemoje.</text:span></text:p>
      <text:p text:style-name="P853"/>
      <text:p text:style-name="P854">26.<text:s/>Pieštuku,<text:s/>o<text:s/>ne<text:s/>juodai<text:s/>ar<text:s/>mėlynai<text:s/>rašančiu<text:s/>rašikliu<text:s/>ar<text:s/>netvarkingai,<text:s/>neįskaitomai,<text:s/>ne<text:s/>lietuvių<text:s/>kalba<text:s/>(išskyrus<text:s/>užsienio<text:s/>(anglų)<text:s/>kalbos,<text:s/>užsienio<text:s/>(prancūzų)<text:s/>kalbos,<text:s/>užsienio<text:s/>(vokiečių)<text:s/>kalbos,<text:s/>lenkų<text:s/>tautinės<text:s/>mažumos<text:s/>gimtosios<text:s/>kalbos<text:s/>ir<text:s/>literatūros,<text:s/>baltarusių<text:s/>tautinės<text:s/>mažumos<text:s/>gimtosios<text:s/>kalbos<text:s/>ir<text:s/>literatūros,<text:s/>rusų<text:s/>tautinės<text:s/>mažumos<text:s/>gimtosios<text:s/>kalbos<text:s/>ir<text:s/>literatūros<text:s/>ir<text:s/>vokiečių<text:s/>tautinės<text:s/>mažumos<text:s/>gimtosios<text:s/>kalbos<text:s/>ir<text:s/>literatūros)<text:s/>parašyti<text:s/>kandidatų<text:s/>atsakymai<text:s/>vertinami<text:s/>kaip<text:s/>neteisingi.<text:s/>Ne<text:s/>tam<text:s/>skirtoje<text:s/>vietoje<text:s/>parašyti<text:s/>atsakymai<text:s/>visai<text:s/>nevertinami.<text:s/>Dalyko<text:s/>VBE<text:s/>kandidatų<text:s/>darbai<text:s/>gali<text:s/>būti<text:s/>nevertinami<text:s/>juose<text:s/>radus<text:s/>necenzūrinių<text:s/>užrašų,<text:s/>piešinių,<text:s/>kitų<text:s/>užrašų<text:s/>ar<text:s/>ženklų,<text:s/>leidžiančių<text:s/>identifikuoti<text:s/>asmenį.<text:s/>Sprendimą<text:s/>dėl<text:s/>nevertinimo<text:s/>priima<text:s/>VBE<text:s/>vertinimo<text:s/>komisijos<text:s/>pirmininkas.<text:s/></text:p>
      <text:p text:style-name="P855"/>
      <text:p text:style-name="Normal"><text:span text:style-name="T856">27.</text:span><text:span text:style-name="T857"><text:s/></text:span><text:span text:style-name="T858">Kiekvieną</text:span><text:span text:style-name="T859"><text:s/></text:span><text:span text:style-name="T860">koduotą</text:span><text:span text:style-name="T861"><text:s/></text:span><text:span text:style-name="T862">kandidato</text:span><text:span text:style-name="T863"><text:s/></text:span><text:span text:style-name="T864">darbą</text:span><text:span text:style-name="T865"><text:s/></text:span><text:span text:style-name="T866">ar</text:span><text:span text:style-name="T867"><text:s/></text:span><text:span text:style-name="T868">jo</text:span><text:span text:style-name="T869"><text:s/></text:span><text:span text:style-name="T870">dalį,</text:span><text:span text:style-name="T871"><text:s/></text:span><text:span text:style-name="T872">išskyrus</text:span><text:span text:style-name="T873"><text:s/></text:span><text:span text:style-name="T874">biologijos,</text:span><text:span text:style-name="T875"><text:s/></text:span><text:span text:style-name="T876">chemijos,</text:span><text:span text:style-name="T877"><text:s/></text:span><text:span text:style-name="T878">fizikos,</text:span><text:span text:style-name="T879"><text:s/></text:span><text:span text:style-name="T880">informatikos,</text:span><text:span text:style-name="T881"><text:s/></text:span><text:span text:style-name="T882">matematikos</text:span><text:span text:style-name="T883"><text:s/></text:span><text:span text:style-name="T884">(A),</text:span><text:span text:style-name="T885"><text:s/></text:span><text:span text:style-name="T886">matematikos</text:span><text:span text:style-name="T887"><text:s/></text:span><text:span text:style-name="T888">(B),</text:span><text:span text:style-name="T889"><text:s/></text:span><text:span text:style-name="T890">užsienio</text:span><text:span text:style-name="T891"><text:s/></text:span><text:span text:style-name="T892">(anglų)</text:span><text:span text:style-name="T893"><text:s/></text:span><text:span text:style-name="T894">kalbos,</text:span><text:span text:style-name="T895"><text:s/></text:span><text:span text:style-name="T896">užsienio</text:span><text:span text:style-name="T897"><text:s/></text:span><text:span text:style-name="T898">(prancūzų)</text:span><text:span text:style-name="T899"><text:s/></text:span><text:span text:style-name="T900">kalbos,</text:span><text:span text:style-name="T901"><text:s/></text:span><text:span text:style-name="T902">užsienio</text:span><text:span text:style-name="T903"><text:s/></text:span><text:span text:style-name="T904">(vokiečių)</text:span><text:span text:style-name="T905"><text:s/></text:span><text:span text:style-name="T906">kalbos</text:span><text:span text:style-name="T907"><text:s/></text:span><text:span text:style-name="T908">trumpojo</text:span><text:span text:style-name="T909"><text:s/></text:span><text:span text:style-name="T910">atsakymo</text:span><text:span text:style-name="T911"><text:s/></text:span><text:span text:style-name="T912">klausimus,</text:span><text:span text:style-name="T913"><text:s/></text:span><text:span text:style-name="T914">vertina</text:span><text:span text:style-name="T915"><text:s/></text:span><text:span text:style-name="T916">ne</text:span><text:span text:style-name="T917"><text:s/></text:span><text:span text:style-name="T918">mažiau</text:span><text:span text:style-name="T919"><text:s/></text:span><text:span text:style-name="T920">kaip</text:span><text:span text:style-name="T921"><text:s/></text:span><text:span text:style-name="T922">du</text:span><text:span text:style-name="T923"><text:s/></text:span><text:span text:style-name="T924">vertintojai,</text:span><text:span text:style-name="T925"><text:s/></text:span><text:span text:style-name="T926">vadovaudamiesi</text:span><text:span text:style-name="T927"><text:s/></text:span><text:span text:style-name="T928">NŠA</text:span><text:span text:style-name="T929"><text:s/></text:span><text:span text:style-name="T930">direktoriaus</text:span><text:span text:style-name="T931"><text:s/></text:span><text:span text:style-name="T932">įsakymu</text:span><text:span text:style-name="T933"><text:s/></text:span><text:span text:style-name="T934">patvirtinta</text:span><text:span text:style-name="T935"><text:s/></text:span><text:span text:style-name="T936">dalyko</text:span><text:span text:style-name="T937"><text:s/></text:span><text:span text:style-name="T938">VBE</text:span><text:span text:style-name="T939"><text:s/></text:span><text:span text:style-name="T940">užduoties</text:span><text:span text:style-name="T941"><text:s/></text:span><text:span text:style-name="T942">vertinimo</text:span><text:span text:style-name="T943"><text:s/></text:span><text:span text:style-name="T944">instrukcija</text:span><text:span text:style-name="T945"><text:s/></text:span><text:span text:style-name="T946">arba</text:span><text:span text:style-name="T947"><text:s/></text:span><text:span text:style-name="T948">lietuvių</text:span><text:span text:style-name="T949"><text:s/></text:span><text:span text:style-name="T950">kalbos</text:span><text:span text:style-name="T951"><text:s/></text:span><text:span text:style-name="T952">ir</text:span><text:span text:style-name="T953"><text:s/></text:span><text:span text:style-name="T954">literatūros</text:span><text:span text:style-name="T955"><text:s/></text:span><text:span text:style-name="T956">(A),</text:span><text:span text:style-name="T957"><text:s/></text:span><text:span text:style-name="T958">lietuvių</text:span><text:span text:style-name="T959"><text:s/></text:span><text:span text:style-name="T960">kalbos</text:span><text:span text:style-name="T961"><text:s/></text:span><text:span text:style-name="T962">ir</text:span><text:span text:style-name="T963"><text:s/></text:span><text:span text:style-name="T964">literatūros</text:span><text:span text:style-name="T965"><text:s/></text:span><text:span text:style-name="T966">(B)</text:span><text:span text:style-name="T967"><text:s/></text:span><text:span text:style-name="T968">antrosios</text:span><text:span text:style-name="T969"><text:s/></text:span><text:span text:style-name="T970">dalies</text:span><text:span text:style-name="T971"><text:s/></text:span><text:span text:style-name="T972">užduoties</text:span><text:span text:style-name="T973"><text:s/></text:span><text:span text:style-name="T974">bendraisiais</text:span><text:span text:style-name="T975"><text:s/></text:span><text:span text:style-name="T976">vertinimo</text:span><text:span text:style-name="T977"><text:s/></text:span><text:span text:style-name="T978">kriterijais</text:span><text:span text:style-name="T979">.</text:span><text:span text:style-name="T980"><text:s/></text:span><text:span text:style-name="T981">Biologijos,</text:span><text:span text:style-name="T982"><text:s/></text:span><text:span text:style-name="T983">chemijos,</text:span><text:span text:style-name="T984"><text:s/></text:span><text:span text:style-name="T985">fizikos,</text:span><text:span text:style-name="T986"><text:s/></text:span><text:span text:style-name="T987">informatikos,</text:span><text:span text:style-name="T988"><text:s/></text:span><text:span text:style-name="T989">matematikos</text:span><text:span text:style-name="T990"><text:s/></text:span><text:span text:style-name="T991">(A),</text:span><text:span text:style-name="T992"><text:s/></text:span><text:span text:style-name="T993">matematikos</text:span><text:span text:style-name="T994"><text:s/></text:span><text:span text:style-name="T995">(B),</text:span><text:span text:style-name="T996"><text:s/></text:span><text:span text:style-name="T997">užsienio</text:span><text:span text:style-name="T998"><text:s/></text:span><text:span text:style-name="T999">(anglų)</text:span><text:span text:style-name="T1000"><text:s/></text:span><text:span text:style-name="T1001">kalbos,</text:span><text:span text:style-name="T1002"><text:s/></text:span><text:span text:style-name="T1003">užsienio</text:span><text:span text:style-name="T1004"><text:s/></text:span><text:span text:style-name="T1005">(prancūzų)</text:span><text:span text:style-name="T1006"><text:s/></text:span><text:span text:style-name="T1007">kalbos,</text:span><text:span text:style-name="T1008"><text:s/></text:span><text:span text:style-name="T1009">užsienio</text:span><text:span text:style-name="T1010"><text:s/></text:span><text:span text:style-name="T1011">(vokiečių)</text:span><text:span text:style-name="T1012"><text:s/></text:span><text:span text:style-name="T1013">kalbos</text:span><text:span text:style-name="T1014"><text:s/></text:span><text:span text:style-name="T1015">trumpojo</text:span><text:span text:style-name="T1016"><text:s/></text:span><text:span text:style-name="T1017">atsakymo</text:span><text:span text:style-name="T1018"><text:s/></text:span><text:span text:style-name="T1019">klausimus</text:span><text:span text:style-name="T1020"><text:s/></text:span><text:span text:style-name="T1021">vertina</text:span><text:span text:style-name="T1022"><text:s/></text:span><text:span text:style-name="T1023">vienas</text:span><text:span text:style-name="T1024"><text:s/></text:span><text:span text:style-name="T1025">vertintojas,</text:span><text:span text:style-name="T1026"><text:s/></text:span><text:span text:style-name="T1027">vadovaudamasis</text:span><text:span text:style-name="T1028"><text:s/></text:span><text:span text:style-name="T1029">NŠA</text:span><text:span text:style-name="T1030"><text:s/></text:span><text:span text:style-name="T1031">direktoriaus</text:span><text:span text:style-name="T1032"><text:s/></text:span><text:span text:style-name="T1033">įsakymu</text:span><text:span text:style-name="T1034"><text:s/></text:span><text:span text:style-name="T1035">patvirtinta</text:span><text:span text:style-name="T1036"><text:s/></text:span><text:span text:style-name="T1037">dalyko</text:span><text:span text:style-name="T1038"><text:s/></text:span><text:span text:style-name="T1039">VBE</text:span><text:span text:style-name="T1040"><text:s/></text:span><text:span text:style-name="T1041">užduoties</text:span><text:span text:style-name="T1042"><text:s/></text:span><text:span text:style-name="T1043">vertinimo</text:span><text:span text:style-name="T1044"><text:s/></text:span><text:span text:style-name="T1045">instrukcija</text:span><text:span text:style-name="T1046">.</text:span><text:span text:style-name="T1047"><text:s/></text:span></text:p>
      <text:p text:style-name="P1048"/>
      <text:p text:style-name="P1049">28.<text:s/>Jeigu<text:s/>kandidato<text:s/>atsakymas,<text:s/>VBE<text:s/>vertinimo<text:s/>komisijos<text:s/>nuomone,<text:s/>yra<text:s/>teisingas,<text:s/>bet<text:s/>formuluojamas<text:s/>kitais<text:s/>žodžiais,<text:s/>negu<text:s/>pateikta<text:s/>NŠA<text:s/>direktoriaus<text:s/>įsakymu<text:s/>patvirtintoje<text:s/>vertinimo<text:s/>instrukcijoje,<text:s/>skiriama<text:s/>atitinkamai<text:s/>taškų,<text:s/>t.<text:s/>y.<text:s/>jeigu<text:s/>atsakymas<text:s/>teisingas,<text:s/>bet<text:s/>nenumatytas<text:s/>vertinimo<text:s/>instrukcijoje,<text:s/>VBE<text:s/>vertinimo<text:s/>komisijos<text:s/>pirmininkas<text:s/>gali<text:s/>skirti<text:s/>atitinkamai<text:s/>taškų.<text:s/>Tokiu<text:s/>atveju<text:s/>VBE<text:s/>vertinimo<text:s/>komisijos<text:s/>pirmininkas<text:s/>rašo<text:s/>laisvos<text:s/>formos<text:s/>aktą<text:s/>ir<text:s/>jame<text:s/>fiksuoja<text:s/>teisingą<text:s/>atsakymą<text:s/>ir<text:s/>siūlymo<text:s/>jį<text:s/>įtraukti<text:s/>į<text:s/>vertinimo<text:s/>instrukciją<text:s/>argumentus.<text:s/>Aktą<text:s/>pasirašo<text:s/>VBE<text:s/>vertinimo<text:s/>komisijos<text:s/>pirmininkas<text:s/>ir<text:s/>(ar)<text:s/>pavaduotojas,<text:s/>vyresnieji<text:s/>vertintojai,<text:s/>jo<text:s/>originalas<text:s/>pateikiamas<text:s/>NŠA<text:s/>PPUS<text:s/>atsakingam<text:s/>darbuotojui,<text:s/>kuris<text:s/>teikia<text:s/>NŠA<text:s/>direktoriaus<text:s/>įsakymu<text:s/>tvirtinti<text:s/>dalyko<text:s/>užduoties<text:s/>vertinimo<text:s/>instrukcijos<text:s/>pakeitimą.</text:p>
      <text:p text:style-name="P1050"/>
      <text:p text:style-name="P1051">29.<text:s/>Atskirų<text:s/>dalykų<text:s/>toleruotini<text:s/>pirmojo<text:s/>ir<text:s/>antrojo<text:s/>VBE<text:s/>kandidatų<text:s/>darbų<text:s/>įvertinimų<text:s/>skirtumai<text:s/>(tolerancijos<text:s/>ribos)<text:s/>įforminami<text:s/>akte,<text:s/>kurį<text:s/>pasirašo<text:s/>VBE<text:s/>vertinimo<text:s/>komisijos<text:s/>pirmininkas<text:s/>ir<text:s/>PD<text:s/>direktorius.</text:p>
      <text:p text:style-name="Normal"><text:span text:style-name="T1052">30.</text:span><text:span text:style-name="T1053"><text:s/></text:span><text:span text:style-name="T1054">Vyresnysis</text:span><text:span text:style-name="T1055"><text:s/></text:span><text:span text:style-name="T1056">vertintojas</text:span><text:span text:style-name="T1057"><text:s/></text:span><text:span text:style-name="T1058">vertina</text:span><text:span text:style-name="T1059"><text:s/></text:span><text:span text:style-name="T1060">tolerancijos</text:span><text:span text:style-name="T1061"><text:s/></text:span><text:span text:style-name="T1062">ribas</text:span><text:span text:style-name="T1063"><text:s/></text:span><text:span text:style-name="T1064">viršijančius</text:span><text:span text:style-name="T1065"><text:s/></text:span><text:span text:style-name="T1066">kandidatų</text:span><text:span text:style-name="T1067"><text:s/></text:span><text:span text:style-name="T1068">darbus,</text:span><text:span text:style-name="T1069"><text:s/></text:span><text:span text:style-name="T1070">t.</text:span><text:span text:style-name="T1071"><text:s/></text:span><text:span text:style-name="T1072">y.</text:span><text:span text:style-name="T1073"><text:s/></text:span><text:span text:style-name="T1074">tuos</text:span><text:span text:style-name="T1075"><text:s/></text:span><text:span text:style-name="T1076">kandidatų</text:span><text:span text:style-name="T1077"><text:s/></text:span><text:span text:style-name="T1078">darbus,</text:span><text:span text:style-name="T1079"><text:s/></text:span><text:span text:style-name="T1080">dėl</text:span><text:span text:style-name="T1081"><text:s/></text:span><text:span text:style-name="T1082">kurių</text:span><text:span text:style-name="T1083"><text:s/></text:span><text:span text:style-name="T1084">skyrėsi</text:span><text:span text:style-name="T1085"><text:s/></text:span><text:span text:style-name="T1086">pirmojo</text:span><text:span text:style-name="T1087"><text:s/></text:span><text:span text:style-name="T1088">ir</text:span><text:span text:style-name="T1089"><text:s/></text:span><text:span text:style-name="T1090">antrojo</text:span><text:span text:style-name="T1091"><text:s/></text:span><text:span text:style-name="T1092">vertintojų</text:span><text:span text:style-name="T1093"><text:s/></text:span><text:span text:style-name="T1094">skirti</text:span><text:span text:style-name="T1095"><text:s/></text:span><text:span text:style-name="T1096">įvertinimai</text:span><text:span text:style-name="T1097"><text:s/></text:span><text:span text:style-name="T1098">pagal</text:span><text:span text:style-name="T1099"><text:s/></text:span><text:span text:style-name="T1100">nustatytas</text:span><text:span text:style-name="T1101"><text:s/></text:span><text:span text:style-name="T1102">tolerancijos</text:span><text:span text:style-name="T1103"><text:s/></text:span><text:span text:style-name="T1104">ribas.</text:span></text:p>
      <text:p text:style-name="P1105"/>
      <text:p text:style-name="P1106"/>
      <text:p text:style-name="Center-10-b"><text:span text:style-name="T1107">VI</text:span><text:span text:style-name="T1108"><text:s/></text:span><text:span text:style-name="T1109">SKYRIUS</text:span><text:span text:style-name="T1110"><text:line-break/></text:span><text:span text:style-name="T1111">LIETUVIŲ</text:span><text:span text:style-name="T1112"><text:s/></text:span><text:span text:style-name="T1113">KALBOS</text:span><text:span text:style-name="T1114"><text:s/></text:span><text:span text:style-name="T1115">IR</text:span><text:span text:style-name="T1116"><text:s/></text:span><text:span text:style-name="T1117">LITERATŪROS</text:span><text:span text:style-name="T1118"><text:s/></text:span><text:span text:style-name="T1119">VALSTYBINIO</text:span><text:span text:style-name="T1120"><text:s/></text:span><text:span text:style-name="T1121">BRANDOS</text:span><text:span text:style-name="T1122"><text:s/></text:span><text:span text:style-name="T1123">EGZAMINO</text:span><text:span text:style-name="T1124"><text:s/></text:span><text:span text:style-name="T1125">PIRMOSIOS</text:span><text:span text:style-name="T1126"><text:s/></text:span><text:span text:style-name="T1127">(KALBĖJIMO)</text:span><text:span text:style-name="T1128"><text:s/></text:span><text:span text:style-name="T1129">DALIES</text:span><text:span text:style-name="T1130"><text:s/></text:span><text:span text:style-name="T1131">KANDIDATŲ</text:span><text:span text:style-name="T1132"><text:s/></text:span><text:span text:style-name="T1133">ATLIKČIŲ</text:span><text:span text:style-name="T1134"><text:s/></text:span><text:span text:style-name="T1135">VERTINIMO</text:span><text:span text:style-name="T1136"><text:s/></text:span><text:span text:style-name="T1137">ORGANIZAVIMAS</text:span></text:p>
      <text:p text:style-name="P1138">31.<text:s/>Lietuvių<text:s/>kalbos<text:s/>ir<text:s/>literatūros<text:s/>(A),<text:s/>lietuvių<text:s/>kalbos<text:s/>ir<text:s/>literatūros<text:s/>(B)<text:s/>VBE<text:s/>pirmosios<text:s/>(kalbėjimo)<text:s/>dalies<text:s/>valstybinio<text:s/>brandos<text:s/>egzamino<text:s/>dalies<text:s/>centrus<text:s/>savivaldybių<text:s/>vykdomosios<text:s/>institucijos<text:s/>steigia<text:s/>mokyklose,<text:s/>kuriose<text:s/>mokiniai<text:s/>mokosi.</text:p>
      <text:p text:style-name="P1139"/>
      <text:soft-page-break/>
      <text:p text:style-name="P1140">32.<text:s/>Lietuvių<text:s/>kalbos<text:s/>ir<text:s/>literatūros<text:s/>valstybinio<text:s/>brandos<text:s/>egzamino<text:s/>pirmosios<text:s/>(kalbėjimo)<text:s/>dalies<text:s/>vertintojų<text:s/>darbo<text:s/>valstybinio<text:s/>brandos<text:s/>egzamino<text:s/>dalies<text:s/>centre<text:s/>tvarką<text:s/>reglamentuoja<text:s/>NŠA<text:s/>direktoriaus<text:s/>įsakymu<text:s/>patvirtintas<text:s/>Lietuvių<text:s/>kalbos<text:s/>ir<text:s/>literatūros<text:s/>valstybinio<text:s/>brandos<text:s/>egzamino<text:s/>pirmosios<text:s/>dalies<text:s/>vertintojų<text:s/>darbo<text:s/>valstybinio<text:s/>brandos<text:s/>egzamino<text:s/>dalies<text:s/>centre<text:s/>tvarkos<text:s/>aprašas.<text:s/></text:p>
      <text:p text:style-name="P1141"/>
      <text:p text:style-name="P1142">33.<text:s/>Informaciją<text:s/>apie<text:s/>kiekvieno<text:s/>kandidato<text:s/>lietuvių<text:s/>kalbos<text:s/>ir<text:s/>literatūros<text:s/>(A),<text:s/>lietuvių<text:s/>kalbos<text:s/>ir<text:s/>literatūros<text:s/>(B)<text:s/>VBE<text:s/>pirmosios<text:s/>(kalbėjimo)<text:s/>dalies<text:s/>egzamino<text:s/>atlikties<text:s/>įvertinimą<text:s/>IID<text:s/>Duomenų<text:s/>bazių<text:s/>skyrius<text:s/>(toliau<text:s/>–<text:s/>IID<text:s/>DBS)<text:s/>perkelia<text:s/>iš<text:s/>vertinimo<text:s/>sistemos<text:s/>į<text:s/>duomenų<text:s/>bazę<text:s/>rezultatams<text:s/>skaičiuoti.</text:p>
      <text:p text:style-name="P1143">VII<text:s/>SKYRIUS<text:line-break/>UŽSIENIO<text:s/>(ANGLŲ)<text:s/>KALBOS,<text:s/>UŽSIENIO<text:s/>(PRANCŪZŲ)<text:s/>KALBOS,<text:s/>UŽSIENIO<text:s/>(VOKIEČIŲ)<text:s/>KALBOS<text:s/>VALSTYBINIO<text:s/>BRANDOS<text:s/>EGZAMINO<text:s/>ANTROSIOS<text:s/>(KALBĖJIMO)<text:s/>DALIES<text:s/>KANDIDATŲ<text:s/>ATLIKČIŲ<text:s/>VERTINIMO<text:s/>ORGANIZAVIMAS</text:p>
      <text:p text:style-name="P1144">34.<text:s/>Užsienio<text:s/>(anglų)<text:s/>kalbos,<text:s/>užsienio<text:s/>(prancūzų)<text:s/>kalbos,<text:s/>užsienio<text:s/>(vokiečių)<text:s/>kalbos<text:s/>VBE<text:s/>antrosios<text:s/>(kalbėjimo)<text:s/>dalies<text:s/>valstybinio<text:s/>brandos<text:s/>egzamino<text:s/>dalies<text:s/>centrai<text:s/>suformuojami<text:s/>duomenų<text:s/>perdavimo<text:s/>sistemoje<text:s/>NECIS<text:s/>VBE<text:s/>apraše<text:s/>nustatytais<text:s/>terminais.</text:p>
      <text:p text:style-name="Normal"><text:span text:style-name="T1145">35.</text:span><text:span text:style-name="T1146"><text:s/></text:span><text:span text:style-name="T1147">Užsienio</text:span><text:span text:style-name="T1148"><text:s/></text:span><text:span text:style-name="T1149">(anglų)</text:span><text:span text:style-name="T1150"><text:s/></text:span><text:span text:style-name="T1151">kalbos,</text:span><text:span text:style-name="T1152"><text:s/></text:span><text:span text:style-name="T1153">užsienio</text:span><text:span text:style-name="T1154"><text:s/></text:span><text:span text:style-name="T1155">(prancūzų)</text:span><text:span text:style-name="T1156"><text:s/></text:span><text:span text:style-name="T1157">kalbos,</text:span><text:span text:style-name="T1158"><text:s/></text:span><text:span text:style-name="T1159">užsienio</text:span><text:span text:style-name="T1160"><text:s/></text:span><text:span text:style-name="T1161">(vokiečių)</text:span><text:span text:style-name="T1162"><text:s/></text:span><text:span text:style-name="T1163">kalbos</text:span><text:span text:style-name="T1164"><text:s/></text:span><text:span text:style-name="T1165">valstybinio</text:span><text:span text:style-name="T1166"><text:s/></text:span><text:span text:style-name="T1167">brandos</text:span><text:span text:style-name="T1168"><text:s/></text:span><text:span text:style-name="T1169">egzamino</text:span><text:span text:style-name="T1170"><text:s/></text:span><text:span text:style-name="T1171">antrosios</text:span><text:span text:style-name="T1172"><text:s/></text:span><text:span text:style-name="T1173">(kalbėjimo)</text:span><text:span text:style-name="T1174"><text:s/></text:span><text:span text:style-name="T1175">dalies</text:span><text:span text:style-name="T1176"><text:s/></text:span><text:span text:style-name="T1177">vertintojų</text:span><text:span text:style-name="T1178"><text:s/></text:span><text:span text:style-name="T1179">darbo</text:span><text:span text:style-name="T1180"><text:s/></text:span><text:span text:style-name="T1181">valstybinio</text:span><text:span text:style-name="T1182"><text:s/></text:span><text:span text:style-name="T1183">brandos</text:span><text:span text:style-name="T1184"><text:s/></text:span><text:span text:style-name="T1185">egzamino</text:span><text:span text:style-name="T1186"><text:s/></text:span><text:span text:style-name="T1187">dalies</text:span><text:span text:style-name="T1188"><text:s/></text:span><text:span text:style-name="T1189">centre</text:span><text:span text:style-name="T1190"><text:s/></text:span><text:span text:style-name="T1191">tvarką</text:span><text:span text:style-name="T1192"><text:s/></text:span><text:span text:style-name="T1193">reglamentuoja</text:span><text:span text:style-name="T1194"><text:s/></text:span><text:span text:style-name="T1195">NŠA</text:span><text:span text:style-name="T1196"><text:s/></text:span><text:span text:style-name="T1197">direktoriaus</text:span><text:span text:style-name="T1198"><text:s/></text:span><text:span text:style-name="T1199">įsakymu</text:span><text:span text:style-name="T1200"><text:s/></text:span><text:span text:style-name="T1201">patvirtintas</text:span><text:span text:style-name="T1202"><text:s/></text:span><text:span text:style-name="T1203">Užsienio</text:span><text:span text:style-name="T1204"><text:s/></text:span><text:span text:style-name="T1205">(anglų)</text:span><text:span text:style-name="T1206"><text:s/></text:span><text:span text:style-name="T1207">kalbos,</text:span><text:span text:style-name="T1208"><text:s/></text:span><text:span text:style-name="T1209">užsienio</text:span><text:span text:style-name="T1210"><text:s/></text:span><text:span text:style-name="T1211">(prancūzų)</text:span><text:span text:style-name="T1212"><text:s/></text:span><text:span text:style-name="T1213">kalbos,</text:span><text:span text:style-name="T1214"><text:s/></text:span><text:span text:style-name="T1215">užsienio</text:span><text:span text:style-name="T1216"><text:s/></text:span><text:span text:style-name="T1217">(vokiečių)</text:span><text:span text:style-name="T1218"><text:s/></text:span><text:span text:style-name="T1219">kalbos</text:span><text:span text:style-name="T1220"><text:s/></text:span><text:span text:style-name="T1221">valstybinio</text:span><text:span text:style-name="T1222"><text:s/></text:span><text:span text:style-name="T1223">brandos</text:span><text:span text:style-name="T1224"><text:s/></text:span><text:span text:style-name="T1225">egzamino</text:span><text:span text:style-name="T1226"><text:s/></text:span><text:span text:style-name="T1227">antrosios</text:span><text:span text:style-name="T1228"><text:s/></text:span><text:span text:style-name="T1229">(kalbėjimo)</text:span><text:span text:style-name="T1230"><text:s/></text:span><text:span text:style-name="T1231">dalies</text:span><text:span text:style-name="T1232"><text:s/></text:span><text:span text:style-name="T1233">vertintojų</text:span><text:span text:style-name="T1234"><text:s/></text:span><text:span text:style-name="T1235">darbo</text:span><text:span text:style-name="T1236"><text:s/></text:span><text:span text:style-name="T1237">valstybinio</text:span><text:span text:style-name="T1238"><text:s/></text:span><text:span text:style-name="T1239">brandos</text:span><text:span text:style-name="T1240"><text:s/></text:span><text:span text:style-name="T1241">egzamino</text:span><text:span text:style-name="T1242"><text:s/></text:span><text:span text:style-name="T1243">dalies</text:span><text:span text:style-name="T1244"><text:s/></text:span><text:span text:style-name="T1245">centre</text:span><text:span text:style-name="T1246"><text:s/></text:span><text:span text:style-name="T1247">tvarkos</text:span><text:span text:style-name="T1248"><text:s/></text:span><text:span text:style-name="T1249">aprašas.</text:span><text:span text:style-name="T1250"><text:s text:c="2"/></text:span></text:p>
      <text:p text:style-name="P1251">36.<text:s/>Informaciją<text:s/>apie<text:s/>kiekvieno<text:s/>kandidato<text:s/>užsienio<text:s/>(anglų)<text:s/>kalbos,<text:s/>užsienio<text:s/>(prancūzų)<text:s/>kalbos,<text:s/>užsienio<text:s/>(vokiečių)<text:s/>kalbos<text:s/>VBE<text:s/>antrosios<text:s/>(kalbėjimo)<text:s/>dalies<text:s/>egzamino<text:s/>atlikties<text:s/>įvertinimą<text:s/>IID<text:s/>DBS<text:s/>perkelia<text:s/>iš<text:s/>vertinimo<text:s/>sistemos<text:s/>į<text:s/>duomenų<text:s/>bazę<text:s/>rezultatams<text:s/>skaičiuoti,<text:s/>vertinimui<text:s/>pritaikyti<text:s/>ir<text:s/>rezultatams<text:s/>tikrinti<text:s/>prieš<text:s/>galutinį<text:s/>užsienio<text:s/>(anglų)<text:s/>kalbos,<text:s/>užsienio<text:s/>(prancūzų)<text:s/>kalbos,<text:s/>užsienio<text:s/>(vokiečių)<text:s/>kalbos<text:s/>VBE<text:s/>antrosios<text:s/>dalies<text:s/>rezultatų<text:s/>paskelbimą<text:s/>informacinėje<text:s/>sistemoje<text:s/>NECIS.</text:p>
      <text:p text:style-name="P1252">VIII<text:s/>SKYRIUS<text:line-break/>VALSTYBINIŲ<text:s/>BRANDOS<text:s/>EGZAMINŲ<text:s/>KANDIDATŲ<text:s/>DARBŲ<text:s/>VERTINIMAS<text:s/>NUOTOLINIU<text:s/>ELEKTRONINIU<text:s/>BŪDU</text:p>
      <text:p text:style-name="P1253"/>
      <text:p text:style-name="P1254">37.<text:s/>Biologijos,<text:s/>chemijos,<text:s/>ekonomikos<text:s/>ir<text:s/>verslumo,<text:s/>filosofijos,<text:s/>fizikos,<text:s/>geografijos,<text:s/>informatikos,<text:s/>inžinerinių<text:s/>technologijų,<text:s/>istorijos,<text:s/>lietuvių<text:s/>kalbos<text:s/>ir<text:s/>literatūros<text:s/>(A),<text:s/>lietuvių<text:s/>kalbos<text:s/>ir<text:s/>literatūros<text:s/>(B),<text:s/>matematikos<text:s/>(A),<text:s/>matematikos<text:s/>(B),<text:s/>baltarusių<text:s/>tautinės<text:s/>mažumos<text:s/>gimtosios<text:s/>kalbos<text:s/>ir<text:s/>literatūros,<text:s/>lenkų<text:s/>tautinės<text:s/>mažumos<text:s/>gimtosios<text:s/>kalbos<text:s/>ir<text:s/>literatūros,<text:s/>rusų<text:s/>tautinės<text:s/>mažumos<text:s/>gimtosios<text:s/>kalbos<text:s/>ir<text:s/>literatūros,<text:s/>vokiečių<text:s/>tautinės<text:s/>mažumos<text:s/>gimtosios<text:s/>kalbos<text:s/>ir<text:s/>literatūros<text:s/>VBE<text:s/>antrosios<text:s/>dalies,<text:s/>užsienio<text:s/>(anglų)<text:s/>kalbos,<text:s/>užsienio<text:s/>(prancūzų)<text:s/>kalbos,<text:s/>užsienio<text:s/>(vokiečių)<text:s/>kalbos<text:s/>VBE<text:s/>antrosios<text:s/>(rašymo)<text:s/>dalies<text:s/>VBE<text:s/>kandidatų<text:s/>skenuoti<text:s/>darbai<text:s/>vertinami<text:s/>nuotoliniu<text:s/>elektroniniu<text:s/>būdu,<text:s/>naudojantis<text:s/>vertinimo<text:s/>sistema.</text:p>
      <text:p text:style-name="P1255"/>
      <text:p text:style-name="P1256">38.<text:s/>Biologijos,<text:s/>chemijos,<text:s/>ekonomikos<text:s/>ir<text:s/>verslumo,<text:s/>filosofijos,<text:s/>fizikos,<text:s/>geografijos,<text:s/>informatikos,<text:s/>inžinerinių<text:s/>technologijų,<text:s/>istorijos,<text:s/>lietuvių<text:s/>kalbos<text:s/>ir<text:s/>literatūros<text:s/>(A),<text:s/>lietuvių<text:s/>kalbos<text:s/>ir<text:s/>literatūos<text:s/>(B),<text:s/>matematikos<text:s/>(A),<text:s/>matematikos<text:s/>(B),<text:s/>baltarusių<text:s/>tautinės<text:s/>mažumos<text:s/>gimtosios<text:s/>kalbos<text:s/>ir<text:s/>literatūros,<text:s/>lenkų<text:s/>tautinės<text:s/>mažumos<text:s/>gimtosios<text:s/>kalbos<text:s/>ir<text:s/>literatūros,<text:s/>rusų<text:s/>tautinės<text:s/>mažumos<text:s/>gimtosios<text:s/>kalbos<text:s/>ir<text:s/>literatūros,<text:s/>vokiečių<text:s/>tautinės<text:s/>mažumos<text:s/>gimtosios<text:s/>kalbos<text:s/>ir<text:s/>literatūros<text:s/>VBE<text:s/>antrosios<text:s/>dalies,<text:s/>užsienio<text:s/>(anglų)<text:s/>kalbos,<text:s/>užsienio<text:s/>(prancūzų)<text:s/>kalbos,<text:s/>užsienio<text:s/>(vokiečių)<text:s/>VBE<text:s/>antrosios<text:s/>(rašymo)<text:s/>dalies<text:s/>nuskenuotų<text:s/>kandidatų<text:s/>darbų<text:s/>kopijos<text:s/>perkeliamos<text:s/>į<text:s/>vertinimo<text:s/>sistemą.</text:p>
      <text:p text:style-name="P1257"/>
      <text:p text:style-name="P1258">39.<text:s/>Vertinimo<text:s/>procesą<text:s/>vertinimo<text:s/>sistemoje<text:s/>administruoja<text:s/>IID<text:s/>DBS<text:s/>ir<text:s/>PPAS<text:s/>atsakingi<text:s/>darbuotojai,<text:s/>kurie<text:s/>konsultuoja<text:s/>vertintojus<text:s/>techniniais<text:s/>klausimais,<text:s/>rūpinasi<text:s/>optimaliais<text:s/>darbų<text:s/>kiekiais<text:s/>kiekvienam<text:s/>vertintojui.</text:p>
      <text:p text:style-name="P1259"/>
      <text:p text:style-name="P1260">40.<text:s/>Vertintojai<text:s/>vertina<text:s/>paskirtą<text:s/>kandidatų<text:s/>darbų<text:s/>skaičių<text:s/>ir<text:s/>dirba<text:s/>pagal<text:s/>NŠA<text:s/>direktoriaus<text:s/>įsakymu<text:s/>patvirtintą<text:s/>vertinimo<text:s/>grafiką.</text:p>
      <text:p text:style-name="P1261"/>
      <text:p text:style-name="P1262">41.<text:s/>Kandidatų<text:s/>darbų<text:s/>iškėlimai<text:s/>ir<text:s/>iškeltų<text:s/>darbų<text:s/>vertinimai<text:s/>vykdomi<text:s/>vertinimo<text:s/>sistemoje.</text:p>
      <text:p text:style-name="P1263"/>
      <text:p text:style-name="P1264">42.<text:s/>Baigus<text:s/>kandidatų<text:s/>darbų<text:s/>vertinimą,<text:s/>informacija<text:s/>apie<text:s/>kiekvieno<text:s/>kandidato<text:s/>darbo<text:s/>įvertinimą<text:s/>perkeliama<text:s/>iš<text:s/>vertinimo<text:s/>sistemos<text:s/>į<text:s/>duomenų<text:s/>bazę<text:s/>rezultatams<text:s/>skaičiuoti.</text:p>
      <text:p text:style-name="P1265">IX<text:s/>SKYRIUS<text:line-break/>REZULTATŲ<text:s/>SKELBIMAS</text:p>
      <text:p text:style-name="P1266">43.<text:s/>VBE<text:s/>kandidatų<text:s/>darbų<text:s/>rezultatų<text:s/>skaičiavimo<text:s/>tvarką<text:s/>reglamentuoja<text:s/>VBE<text:s/>aprašas<text:s/>ir<text:s/>Lietuvos<text:s/>Respublikos<text:s/>švietimo,<text:s/>mokslo<text:s/>ir<text:s/>sporto<text:s/>ministro<text:s/>įsakymu<text:s/>patvirtintas<text:s/>Nacionalinių<text:s/>mokinių<text:s/>pasiekimų<text:s/>patikrinimų,<text:s/>pagrindinio<text:s/>ugdymo<text:s/>pasiekimų<text:s/>patikrinimų<text:s/>ir<text:s/>valstybinių<text:s/>brandos<text:s/>egzaminų<text:s/>rezultatų<text:s/>skaičiavimo<text:s/>proceso<text:s/>aprašas.</text:p>
      <text:p text:style-name="P1267"/>
      <text:p text:style-name="Normal"><text:span text:style-name="T1268">44.</text:span><text:span text:style-name="T1269"><text:s/></text:span><text:span text:style-name="T1270">Įvertinus</text:span><text:span text:style-name="T1271"><text:s/></text:span><text:span text:style-name="T1272">visus</text:span><text:span text:style-name="T1273"><text:s/></text:span><text:span text:style-name="T1274">kandidatų</text:span><text:span text:style-name="T1275"><text:s/></text:span><text:span text:style-name="T1276">darbus</text:span><text:span text:style-name="T1277"><text:s/></text:span><text:span text:style-name="T1278">du</text:span><text:span text:style-name="T1279"><text:s/></text:span><text:span text:style-name="T1280">ar</text:span><text:span text:style-name="T1281"><text:s/></text:span><text:span text:style-name="T1282">daugiau</text:span><text:span text:style-name="T1283"><text:s/></text:span><text:span text:style-name="T1284">kartų,</text:span><text:span text:style-name="T1285"><text:s/></text:span><text:span text:style-name="T1286">įvertinimų</text:span><text:span text:style-name="T1287"><text:s/></text:span><text:span text:style-name="T1288">duomenis</text:span><text:span text:style-name="T1289"><text:s/></text:span><text:span text:style-name="T1290">iš</text:span><text:span text:style-name="T1291"><text:s/></text:span><text:span text:style-name="T1292">vertinimo</text:span><text:span text:style-name="T1293"><text:s/></text:span><text:span text:style-name="T1294">sistemos</text:span><text:span text:style-name="T1295"><text:s/></text:span><text:span text:style-name="T1296">/</text:span><text:span text:style-name="T1297"><text:s/></text:span><text:span text:style-name="T1298">sistemų</text:span><text:span text:style-name="T1299"><text:s/></text:span><text:span text:style-name="T1300">IID</text:span><text:span text:style-name="T1301"><text:s/></text:span><text:span text:style-name="T1302">DBS</text:span><text:span text:style-name="T1303"><text:s/></text:span><text:span text:style-name="T1304">perkelia</text:span><text:span text:style-name="T1305"><text:s/></text:span><text:span text:style-name="T1306">į</text:span><text:span text:style-name="T1307"><text:s/></text:span><text:span text:style-name="T1308">duomenų</text:span><text:span text:style-name="T1309"><text:s/></text:span><text:span text:style-name="T1310">bazę</text:span><text:span text:style-name="T1311"><text:s/></text:span><text:span text:style-name="T1312">rezultatams</text:span><text:span text:style-name="T1313"><text:s/></text:span><text:span text:style-name="T1314">skaičiuoti.</text:span><text:span text:style-name="T1315"><text:s/></text:span><text:span text:style-name="T1316">IID</text:span><text:span text:style-name="T1317"><text:s/></text:span><text:span text:style-name="T1318">direktoriaus</text:span><text:span text:style-name="T1319"><text:s/></text:span><text:span text:style-name="T1320">paskirtas</text:span><text:span text:style-name="T1321"><text:s/></text:span><text:span text:style-name="T1322">specialistas</text:span><text:span text:style-name="T1323"><text:s/></text:span><text:span text:style-name="T1324">patikrina</text:span><text:span text:style-name="T1325"><text:s/></text:span><text:span text:style-name="T1326">rezultatus</text:span><text:span text:style-name="T1327"><text:s/></text:span><text:span text:style-name="T1328">pagal</text:span><text:span text:style-name="T1329"><text:s/></text:span><text:span text:style-name="T1330">nustatytus</text:span><text:span text:style-name="T1331"><text:s/></text:span><text:span text:style-name="T1332">kokybės</text:span><text:span text:style-name="T1333"><text:s/></text:span><text:span text:style-name="T1334">užtikrinimo</text:span><text:span text:style-name="T1335"><text:s/></text:span><text:span text:style-name="T1336">kriterijus.</text:span></text:p>
      <text:p text:style-name="P1337"/>
      <text:soft-page-break/>
      <text:p text:style-name="P1338">45.<text:s/>Remdamasis<text:s/>VBE<text:s/>vertinimo<text:s/>komiteto<text:s/>nutarimu<text:s/>dėl<text:s/>dalyko<text:s/>VBE<text:s/>rezultatų,<text:s/>IID<text:s/>DBS<text:s/>duomenų<text:s/>bazėje<text:s/>kandidato<text:s/>surinktus<text:s/>taškus<text:s/>specialia<text:s/>programa<text:s/>perskaičiuoja<text:s/>atitinkamais<text:s/>balais,<text:s/>parengia<text:s/>visų<text:s/>dalykų<text:s/>VBE<text:s/>rezultatų<text:s/>protokolus.<text:s/></text:p>
      <text:p text:style-name="P1339"/>
      <text:p text:style-name="P1340">46.<text:s/>VBE<text:s/>rezultatų<text:s/>protokolus<text:s/>pasirašo<text:s/>NŠA<text:s/>direktorius.<text:s/></text:p>
      <text:p text:style-name="P1341"/>
      <text:p text:style-name="P1342">47.<text:s/>Rezultatų<text:s/>protokolai<text:s/>mokykloms<text:s/>yra<text:s/>skelbiami<text:s/>NECIS.</text:p>
      <text:p text:style-name="P1343"/>
      <text:p text:style-name="P1344">48.<text:s/>Kandidatų<text:s/>egzaminų<text:s/>rezultatai<text:s/>pagal<text:s/>atskiras<text:s/>VBE<text:s/>dalis<text:s/>(išskyrus<text:s/>užsienio<text:s/>(anglų)<text:s/>kalbos,<text:s/>užsienio<text:s/>(prancūzų)<text:s/>kalbos,<text:s/>užsienio<text:s/>vokiečių<text:s/>kalbos<text:s/>antrosios<text:s/>(kalbėjimo)<text:s/>dalies)<text:s/>yra<text:s/>skelbiami<text:s/>rezultatų<text:s/>viešinimo<text:s/>sistemoje,<text:s/>prie<text:s/>kurios<text:s/>kandidatai<text:s/>prisijungia<text:s/>su<text:s/>jiems<text:s/>suteiktais<text:s/>kodais.</text:p>
      <text:p text:style-name="P1345">X<text:s/>SKYRIUS<text:line-break/>APELIACIJŲ<text:s/>NAGRINĖJIMAS</text:p>
      <text:p text:style-name="P1346">49.<text:s/>Apeliacijų<text:s/>teikimą<text:s/>ir<text:s/>jų<text:s/>nagrinėjamą<text:s/>reglamentuoja<text:s/>VBE<text:s/>aprašas<text:s/>ir<text:s/>šis<text:s/>Aprašas.</text:p>
      <text:p text:style-name="P1347"/>
      <text:p text:style-name="P1348">50.<text:s/>Apeliantų<text:s/>užduočių<text:s/>atlikčių<text:s/>pakartotinį<text:s/>vertinimą<text:s/>atlieka<text:s/>dalykų<text:s/>apeliacinės<text:s/>komisijos,<text:s/>kurias<text:s/>tvirtina<text:s/>NŠA<text:s/>direktorius.<text:s/></text:p>
      <text:p text:style-name="P1349"/>
      <text:p text:style-name="P1350">51.<text:s/>Dalyko<text:s/>apeliacinę<text:s/>komisiją<text:s/>sudaro<text:s/>ne<text:s/>mažiau<text:s/>kaip<text:s/>trys<text:s/>komisijos<text:s/>nariai<text:s/>ir<text:s/>pirmininkas,<text:s/>kuriuos<text:s/>tvirtina<text:s/>NŠA<text:s/>direktorius<text:s/>PD<text:s/>direktoriaus<text:s/>teikimu.<text:s/>Į<text:s/>dalyko<text:s/>apeliacinę<text:s/>komisiją<text:s/>įtraukiami<text:s/>atitinkamo<text:s/>dalyko<text:s/>specialistai,<text:s/>susipažinę<text:s/>su<text:s/>VBE<text:s/>kandidatų<text:s/>darbų<text:s/>vertinimo<text:s/>tvarka,<text:s/>darbų<text:s/>vertinimo<text:s/>instrukcija.<text:s/>Apeliacinės<text:s/>komisijos<text:s/>darbą<text:s/>PPAS<text:s/>organizuoja<text:s/>ir<text:s/>koordinuoja<text:s/>taip,<text:s/>kad<text:s/>apeliacinės<text:s/>komisijos<text:s/>narys<text:s/>nevertintų<text:s/>apeliaciją<text:s/>pateikusių<text:s/>kandidatų<text:s/>darbų,<text:s/>jau<text:s/>vertintų<text:s/>pagrindinio<text:s/>vertinimo<text:s/>metu,<text:s/>ir<text:s/>(ar)<text:s/>nevertintų<text:s/>darbų<text:s/>tų<text:s/>kandidatų,<text:s/>kuriuos<text:s/>mokė<text:s/>ugdymo<text:s/>procese.<text:s/></text:p>
      <text:p text:style-name="P1351">52.<text:s/>Apeliantų<text:s/>darbų<text:s/>surinkimą,<text:s/>darbų<text:s/>kopijų<text:s/>darymą<text:s/>(jeigu<text:s/>jų<text:s/>reikia),<text:s/>apeliacijų<text:s/>argumentų<text:s/>pateikimą,<text:s/>apeliacijų<text:s/>vertinimą<text:s/>organizuoja<text:s/>IID<text:s/>DBS<text:s/>ir<text:s/>PD<text:s/>PPAS.<text:s/></text:p>
      <text:p text:style-name="P1352">53.<text:s/>Apeliacijos<text:s/>vertinimo<text:s/>metu<text:s/>darbas<text:s/>vertinamas<text:s/>iš<text:s/>naujo.</text:p>
      <text:p text:style-name="P1353"/>
      <text:p text:style-name="P1354">54.<text:s/>Apeliacinės<text:s/>komisijos<text:s/>nariams<text:s/>pateikiami<text:s/>tik<text:s/>koduoti<text:s/>darbai<text:s/>ar<text:s/>jų<text:s/>skenuotos<text:s/>kopijos<text:s/>ir<text:s/>šių<text:s/>darbų<text:s/>vertintojų<text:s/>įvertinimai.</text:p>
      <text:p text:style-name="P1355">55.<text:s/>Kiekvieną<text:s/>darbą<text:s/>vertina<text:s/>vienas<text:s/>dalyko<text:s/>apeliacinės<text:s/>komisijos<text:s/>narys:</text:p>
      <text:p text:style-name="P1356"/>
      <text:p text:style-name="P1357">55.1.<text:s/>jeigu<text:s/>apeliacinės<text:s/>komisijos<text:s/>nario<text:s/>galutiniai<text:s/>įvertinimai<text:s/>sutampa<text:s/>su<text:s/>vertinimo<text:s/>komisijos<text:s/>įvertinimu,<text:s/>VBE<text:s/>apeliacijos<text:s/>nagrinėjimo<text:s/>protokole<text:s/>parašomas<text:s/>įvertinimas,<text:s/>pažymima,<text:s/>kad<text:s/>įvertinimas<text:s/>taškais<text:s/>nepakeistas;</text:p>
      <text:p text:style-name="P1358"/>
      <text:p text:style-name="P1359">55.2.<text:s/>jei<text:s/>kandidato<text:s/>darbe<text:s/>apeliacinės<text:s/>komisijos<text:s/>nariai<text:s/>randa<text:s/>neteisingą<text:s/>uždavinio<text:s/>ar<text:s/>klausimo<text:s/>įvertinimą,<text:s/>VBE<text:s/>apeliacijos<text:s/>nagrinėjimo<text:s/>protokole<text:s/>pažymima,<text:s/>kad<text:s/>įvertinimas<text:s/>taškais<text:s/>pakeistas,<text:s/>įrašoma<text:s/>užduoties,<text:s/>kurios<text:s/>įvertinimas<text:s/>keičiamas,<text:s/>numeris,<text:s/>naujas<text:s/>įvertinimas,<text:s/>komisijos<text:s/>komentaras<text:s/>ir<text:s/>galutinė<text:s/>taškų<text:s/>suma.<text:s/></text:p>
      <text:p text:style-name="Normal"><text:span text:style-name="T1360">56.</text:span><text:span text:style-name="T1361"><text:s/></text:span><text:span text:style-name="T1362">Apeliacijoms</text:span><text:span text:style-name="T1363"><text:s/></text:span><text:span text:style-name="T1364">dėl</text:span><text:span text:style-name="T1365"><text:s/></text:span><text:span text:style-name="T1366">VBE</text:span><text:span text:style-name="T1367"><text:s/></text:span><text:span text:style-name="T1368">kandidatų</text:span><text:span text:style-name="T1369"><text:s/></text:span><text:span text:style-name="T1370">darbų</text:span><text:span text:style-name="T1371"><text:s/></text:span><text:span text:style-name="T1372">įvertinimų</text:span><text:span text:style-name="T1373"><text:s/></text:span><text:span text:style-name="T1374">nagrinėti</text:span><text:span text:style-name="T1375"><text:s/></text:span><text:span text:style-name="T1376">sudaromas</text:span><text:span text:style-name="T1377"><text:s/></text:span><text:span text:style-name="T1378">Valstybinių</text:span><text:span text:style-name="T1379"><text:s/></text:span><text:span text:style-name="T1380">brandos</text:span><text:span text:style-name="T1381"><text:s/></text:span><text:span text:style-name="T1382">egzaminų</text:span><text:span text:style-name="T1383"><text:s/></text:span><text:span text:style-name="T1384">įvertinimų</text:span><text:span text:style-name="T1385"><text:s/></text:span><text:span text:style-name="T1386">apeliacinis</text:span><text:span text:style-name="T1387"><text:s/></text:span><text:span text:style-name="T1388">komitetas</text:span><text:span text:style-name="T1389"><text:s/></text:span><text:span text:style-name="T1390">(toliau</text:span><text:span text:style-name="T1391"><text:s/></text:span><text:span text:style-name="T1392">–</text:span><text:span text:style-name="T1393"><text:s/></text:span><text:span text:style-name="T1394">apeliacinis</text:span><text:span text:style-name="T1395"><text:s/></text:span><text:span text:style-name="T1396">komitetas).</text:span><text:span text:style-name="T1397"><text:s/></text:span><text:span text:style-name="T1398">Apeliacinio</text:span><text:span text:style-name="T1399"><text:s/></text:span><text:span text:style-name="T1400">komiteto</text:span><text:span text:style-name="T1401"><text:s/></text:span><text:span text:style-name="T1402">sudėtį</text:span><text:span text:style-name="T1403"><text:s/></text:span><text:span text:style-name="T1404">ir</text:span><text:span text:style-name="T1405"><text:s/></text:span><text:span text:style-name="T1406">darbo</text:span><text:span text:style-name="T1407"><text:s/></text:span><text:span text:style-name="T1408">reglamentą</text:span><text:span text:style-name="T1409"><text:s/></text:span><text:span text:style-name="T1410">tvirtina</text:span><text:span text:style-name="T1411"><text:s/></text:span><text:span text:style-name="T1412">švietimo,</text:span><text:span text:style-name="T1413"><text:s/></text:span><text:span text:style-name="T1414">mokslo</text:span><text:span text:style-name="T1415"><text:s/></text:span><text:span text:style-name="T1416">ir</text:span><text:span text:style-name="T1417"><text:s/></text:span><text:span text:style-name="T1418">sporto</text:span><text:span text:style-name="T1419"><text:s/></text:span><text:span text:style-name="T1420">ministras</text:span><text:span text:style-name="T1421">.</text:span></text:p>
      <text:p text:style-name="P1422">57. Apeliacinės komisijos pirmininkas išnagrinėtų apeliantų darbų rezultatus pristato apeliaciniam komitetui likus ne daugiau kaip 5 darbo dienoms iki rezultatų paskelbimo dienos. Apeliacinis komitetas, išnagrinėjęs apeliacinių komisijų pirmininkų patvirtintus rezultatus, priima sprendimus dėl galutinio VBE įvertinimo. Remiantis Apeliacinio komiteto sprendimu, parengiami apeliacijų rezultatų protokolai ir per rezultatų skelbimo sistemą paskelbiami rezultatai.</text:p>
      <text:p text:style-name="P1423">58. Biologijos, chemijos, ekonomikos ir verslumo, filosofijos, fizikos, geografijos, informatikos, inžinerinių technologijų, istorijos, lietuvių kalbos ir literatūros (A), lietuvių kalbos ir literatūros (B), matematikos (A), matematikos (B), baltarusių tautinės mažumos gimtosios kalbos ir literatūros, lenkų tautinės mažumos gimtosios kalbos ir literatūros, rusų tautinės mažumos gimtosios kalbos ir literatūros, vokiečių tautinės mažumos gimtosios kalbos ir literatūros VBE antrosios dalies, užsienio (anglų) kalbos, užsienio (prancūzų) kalbos, užsienio (vokiečių) kalbos VBE antrosios (rašymo) dalies kandidatų darbų apeliacijos nagrinėjamos vertinimo sistemoje. Apeliacinei<text:s/>komisijai<text:s/>priėmus<text:s/>sprendimą,<text:s/>galutinis<text:s/>įvertinimas<text:s/>taškais<text:s/>įrašomas<text:s/>vertinimo<text:s/>sistemoje.<text:s/>Iš<text:s/>vertinimo<text:s/>sistemos<text:s/>įvertinimai<text:s/>taškais<text:s/>perkeliami<text:s/>į<text:s/>informacinę<text:s/>sistemą<text:s/>NECIS.<text:s/></text:p>
      <text:p text:style-name="P1424">XI<text:s/>SKYRIUS<text:line-break/>BAIGIAMOSIOS<text:s/>NUOSTATOS</text:p>
      <text:p text:style-name="P1425">59.<text:s/>Vadovaujantis<text:s/>šiuo<text:s/>Aprašu,<text:s/>kiekvienais<text:s/>metais<text:s/>parengiamas<text:s/>kiekvieno<text:s/>VBE<text:s/>kandidatų<text:s/>darbų<text:s/>vertinimo<text:s/>proceso<text:s/>grafikas.</text:p>
      <text:p text:style-name="Normal"><text:span text:style-name="T1426">60.</text:span><text:span text:style-name="T1427"><text:s/></text:span><text:span text:style-name="T1428">Asmens</text:span><text:span text:style-name="T1429"><text:s/></text:span><text:span text:style-name="T1430">duomenys</text:span><text:span text:style-name="T1431"><text:s/></text:span><text:span text:style-name="T1432">tvarkomi,</text:span><text:span text:style-name="T1433"><text:s/></text:span><text:span text:style-name="T1434">vadovaujantis</text:span><text:span text:style-name="T1435"><text:s/></text:span><text:span text:style-name="T1436">2016</text:span><text:span text:style-name="T1437"><text:s/></text:span><text:span text:style-name="T1438">m.</text:span><text:span text:style-name="T1439"><text:s/></text:span><text:span text:style-name="T1440">balandžio</text:span><text:span text:style-name="T1441"><text:s/></text:span><text:span text:style-name="T1442">27</text:span><text:span text:style-name="T1443"><text:s/></text:span><text:span text:style-name="T1444">d.</text:span><text:span text:style-name="T1445"><text:s/></text:span><text:span text:style-name="T1446">Europos</text:span><text:span text:style-name="T1447"><text:s/></text:span><text:span text:style-name="T1448">Parlamento</text:span><text:span text:style-name="T1449"><text:s/></text:span><text:span text:style-name="T1450">ir</text:span><text:span text:style-name="T1451"><text:s/></text:span><text:span text:style-name="T1452">Tarybos</text:span><text:span text:style-name="T1453"><text:s/></text:span><text:span text:style-name="T1454">reglamentu</text:span><text:span text:style-name="T1455"><text:s/></text:span><text:a xlink:href="http://eur-lex.europa.eu/legal-content/LIT/TXT/?uri=CELEX:32016R0679&amp;locale=lt" office:target-frame-name="_blank" xlink:show="new"><text:span text:style-name="T1456">(ES)</text:span><text:span text:style-name="T1457"><text:s/></text:span><text:span text:style-name="T1458">2016/679</text:span></text:a><text:span text:style-name="T1459"><text:s/></text:span><text:span text:style-name="T1460">dėl</text:span><text:span text:style-name="T1461"><text:s/></text:span><text:span text:style-name="T1462">fizinių</text:span><text:span text:style-name="T1463"><text:s/></text:span><text:span text:style-name="T1464">asmenų</text:span><text:span text:style-name="T1465"><text:s/></text:span><text:span text:style-name="T1466">apsaugos</text:span><text:span text:style-name="T1467"><text:s/></text:span><text:span text:style-name="T1468">tvarkant</text:span><text:span text:style-name="T1469"><text:s/></text:span><text:span text:style-name="T1470">asmens</text:span><text:span text:style-name="T1471"><text:s/></text:span><text:span text:style-name="T1472">duomenis</text:span><text:span text:style-name="T1473"><text:s/></text:span><text:span text:style-name="T1474">ir</text:span><text:span text:style-name="T1475"><text:s/></text:span><text:span text:style-name="T1476">dėl</text:span><text:span text:style-name="T1477"><text:s/></text:span><text:span text:style-name="T1478">laisvo</text:span><text:span text:style-name="T1479"><text:s/></text:span><text:span text:style-name="T1480">tokių</text:span><text:span text:style-name="T1481"><text:s/></text:span><text:span text:style-name="T1482">duomenų</text:span><text:span text:style-name="T1483"><text:s/></text:span><text:span text:style-name="T1484">judėjimo</text:span><text:span text:style-name="T1485"><text:s/></text:span><text:span text:style-name="T1486">ir</text:span><text:span text:style-name="T1487"><text:s/></text:span><text:span text:style-name="T1488">kuriuo</text:span><text:span text:style-name="T1489"><text:s/></text:span><text:span text:style-name="T1490">panaikinama</text:span><text:span text:style-name="T1491"><text:s/></text:span><text:span text:style-name="T1492">Direktyva</text:span><text:span text:style-name="T1493"><text:s/></text:span><text:a xlink:href="http://eur-lex.europa.eu/legal-content/LIT/TXT/?uri=CELEX:31995L0046&amp;locale=lt" office:target-frame-name="_blank" xlink:show="new"><text:span text:style-name="T1494">95/46/EB</text:span></text:a><text:span text:style-name="T1495"><text:s/></text:span><text:span text:style-name="T1496">(Bendrasis</text:span><text:span text:style-name="T1497"><text:s/></text:span><text:span text:style-name="T1498">duomenų</text:span><text:span text:style-name="T1499"><text:s/></text:span><text:span text:style-name="T1500">apsaugos</text:span><text:span text:style-name="T1501"><text:s/></text:span><text:span text:style-name="T1502">reglamentas),</text:span><text:span text:style-name="T1503"><text:s/></text:span><text:span text:style-name="T1504">Lietuvos</text:span><text:span text:style-name="T1505"><text:s/></text:span><text:span text:style-name="T1506">Respublikos</text:span><text:span text:style-name="T1507"><text:s/></text:span><text:span text:style-name="T1508">asmens</text:span><text:span text:style-name="T1509"><text:s/></text:span><text:span text:style-name="T1510">duomenų</text:span><text:span text:style-name="T1511"><text:s/></text:span><text:span text:style-name="T1512">teisinės</text:span><text:span text:style-name="T1513"><text:s/></text:span><text:span text:style-name="T1514">apsaugos</text:span><text:span text:style-name="T1515"><text:s/></text:span><text:span text:style-name="T1516">įstatymu,</text:span><text:span text:style-name="T1517"><text:s/></text:span><text:span text:style-name="T1518">duomenų</text:span><text:span text:style-name="T1519"><text:s/></text:span><text:span text:style-name="T1520">valdytojų</text:span><text:span text:style-name="T1521"><text:s/></text:span><text:span text:style-name="T1522">patvirtintais</text:span><text:span text:style-name="T1523"><text:s/></text:span><text:span text:style-name="T1524">ir</text:span><text:span text:style-name="T1525"><text:s/></text:span><text:span text:style-name="T1526">kitais</text:span><text:span text:style-name="T1527"><text:s/></text:span><text:span text:style-name="T1528">teisės</text:span><text:span text:style-name="T1529"><text:s/></text:span><text:span text:style-name="T1530">aktais,</text:span><text:span text:style-name="T1531"><text:s/></text:span><text:span text:style-name="T1532">reglamentuojančiais</text:span><text:span text:style-name="T1533"><text:s/></text:span><text:span text:style-name="T1534">asmens</text:span><text:span text:style-name="T1535"><text:s/></text:span><text:span text:style-name="T1536">duomenų</text:span><text:span text:style-name="T1537"><text:s/></text:span><text:span text:style-name="T1538">tvarkymą.</text:span><text:span text:style-name="T1539"><text:s/></text:span><text:span text:style-name="T1540">Asmens</text:span><text:span text:style-name="T1541"><text:s/></text:span><text:span text:style-name="T1542">duomenų</text:span><text:span text:style-name="T1543"><text:s/></text:span><text:span text:style-name="T1544">tvarkymo</text:span><text:span text:style-name="T1545"><text:s/></text:span><text:span text:style-name="T1546">tikslas</text:span><text:span text:style-name="T1547"><text:s/></text:span><text:span text:style-name="T1548">–</text:span><text:span text:style-name="T1549"><text:s/></text:span><text:span text:style-name="T1550">išnagrinėti</text:span><text:span text:style-name="T1551"><text:s/></text:span><text:span text:style-name="T1552">prašymus</text:span><text:span text:style-name="T1553"><text:s/></text:span><text:span text:style-name="T1554">ir</text:span><text:span text:style-name="T1555"><text:s/></text:span><text:span text:style-name="T1556">priimti</text:span><text:span text:style-name="T1557"><text:s/></text:span><text:span text:style-name="T1558">nutarimus</text:span><text:span text:style-name="T1559"><text:s/></text:span><text:span text:style-name="T1560">pareiškėjams</text:span><text:span text:style-name="T1561"><text:s/></text:span><text:span text:style-name="T1562">aktualiais</text:span><text:span text:style-name="T1563"><text:s/></text:span><text:span text:style-name="T1564">ir</text:span><text:span text:style-name="T1565"><text:s/></text:span><text:span text:style-name="T1566">kitais</text:span><text:span text:style-name="T1567"><text:s/></text:span><text:span text:style-name="T1568">klausimais,</text:span><text:span text:style-name="T1569"><text:s/></text:span><text:span text:style-name="T1570">susijusiais</text:span><text:span text:style-name="T1571"><text:s/></text:span><text:span text:style-name="T1572">su</text:span><text:span text:style-name="T1573"><text:s/></text:span><text:span text:style-name="T1574">VBE</text:span><text:span text:style-name="T1575"><text:s/></text:span><text:span text:style-name="T1576">organizavimu</text:span><text:span text:style-name="T1577"><text:s/></text:span><text:span text:style-name="T1578">ir</text:span><text:span text:style-name="T1579"><text:s/></text:span><text:span text:style-name="T1580">vykdymu</text:span><text:span text:style-name="T1581">.</text:span><text:span text:style-name="T1582"><text:s/></text:span><text:span text:style-name="T1583">Duomenų</text:span><text:span text:style-name="T1584"><text:s/></text:span><text:span text:style-name="T1585">subjektų</text:span><text:span text:style-name="T1586"><text:s/></text:span><text:span text:style-name="T1587">teisės</text:span><text:span text:style-name="T1588"><text:s/></text:span><text:span text:style-name="T1589">įgyvendinamos</text:span><text:span text:style-name="T1590"><text:s/></text:span><text:span text:style-name="T1591">Bendrojo</text:span><text:span text:style-name="T1592"><text:s/></text:span><text:span text:style-name="T1593">duomenų</text:span><text:span text:style-name="T1594"><text:s/></text:span><text:span text:style-name="T1595">apsaugos</text:span><text:span text:style-name="T1596"><text:s/></text:span><text:span text:style-name="T1597">reglamento</text:span><text:span text:style-name="T1598"><text:s/></text:span><text:span text:style-name="T1599">ir</text:span><text:span text:style-name="T1600"><text:s/></text:span><text:span text:style-name="T1601">duomenų</text:span><text:span text:style-name="T1602"><text:s/></text:span><text:span text:style-name="T1603">valdytojų,</text:span><text:span text:style-name="T1604"><text:s/></text:span><text:span text:style-name="T1605">į</text:span><text:span text:style-name="T1606"><text:s/></text:span><text:span text:style-name="T1607">kuriuos</text:span><text:span text:style-name="T1608"><text:s/></text:span><text:span text:style-name="T1609">kreipiamasi</text:span><text:span text:style-name="T1610"><text:s/></text:span><text:span text:style-name="T1611">dėl</text:span><text:span text:style-name="T1612"><text:s/></text:span><text:span text:style-name="T1613">duomenų</text:span><text:span text:style-name="T1614"><text:s/></text:span><text:span text:style-name="T1615">subjekto</text:span><text:span text:style-name="T1616"><text:s/></text:span><text:span text:style-name="T1617">teisių</text:span><text:span text:style-name="T1618"><text:s/></text:span><text:span text:style-name="T1619">įgyvendinimo,</text:span><text:span text:style-name="T1620"><text:s/></text:span><text:span text:style-name="T1621">nustatyta</text:span><text:span text:style-name="T1622"><text:s/></text:span><text:span text:style-name="T1623">tvarka.</text:span></text:p>
      <text:soft-page-break/>
      <text:p text:style-name="P1624">61.<text:s/>Kiekvienas<text:s/>vertinimo<text:s/>ir<text:s/>apeliacinės<text:s/>Komisijos<text:s/>narys<text:s/>už<text:s/>savo<text:s/>veiklą<text:s/>atsako<text:s/>Lietuvos<text:s/>Respublikos<text:s/>teisės<text:s/>aktų<text:s/>nustatyta<text:s/>tvarka.</text:p>
      <text:p text:style-name="P1625">62.<text:s/>Komisijos<text:s/>sprendimai<text:s/>gali<text:s/>būti<text:s/>skundžiami<text:s/>Lietuvos<text:s/>administracinių<text:s/>ginčų<text:s/>komisijai<text:s/>arba<text:s/>Lietuvos<text:s/>Respublikos<text:s/>administracinių<text:s/>bylų<text:s/>teisenos<text:s/>įstatymo<text:s/>nustatyta<text:s/>tvarka<text:s/>Regionų<text:s/>administraciniam<text:s/>teismui.</text:p>
      <text:p text:style-name="P1626"/>
      <text:p text:style-name="P1627"/>
      <text:p text:style-name="P1628"/>
      <text:p text:style-name="P1629">Valstybinių brandos egzaminų kandidatų<text:line-break/>darbų vertinimo tvarkos aprašo<text:line-break/>priedas</text:p>
      <text:p text:style-name="center-10-b-vir"><text:span text:style-name="T1630">_______________________________________________________</text:span><text:span text:style-name="T1631"><text:line-break/></text:span><text:span text:style-name="T1632">(</text:span><text:span text:style-name="T1633">vardas, pavardė</text:span><text:span text:style-name="T1634">)<text:s/></text:span><text:span text:style-name="T1635"><text:line-break/></text:span><text:span text:style-name="T1636"><text:line-break/></text:span><text:span text:style-name="T1637">KONFIDENCIALUMO PASIŽADĖJIMAS</text:span><text:span text:style-name="T1638"><text:line-break/></text:span><text:span text:style-name="T1639"><text:line-break/></text:span><text:span text:style-name="T1640">20___ m. _____________d. Nr. ______________</text:span><text:span text:style-name="T1641"><text:line-break/>________________</text:span><text:span text:style-name="T1642"><text:line-break/></text:span><text:span text:style-name="T1643">(vietovės pavadinimas)</text:span></text:p>
      <text:p text:style-name="P1644"/>
      <text:p text:style-name="Normal"><text:span text:style-name="T1645">Būdamas __________________________________________</text:span><text:span text:style-name="T1646">___________</text:span><text:span text:style-name="T1647">______________________,</text:span></text:p>
      <text:p text:style-name="P1648">(valstybinio brandos egzamino pavadinimas)</text:p>
      <text:p text:style-name="P1649">valstybinio brandos egzamino kandidatų darbų vertinimo komisijos nariu (-e) (įskaitant komisijos pirmininką, komisijos pirmininko pavaduotoją, vyresnįjį vertintoją, vertintoją), pasižadu ir įsipareigoju:</text:p>
      <text:p text:style-name="P1650"/>
      <text:p text:style-name="P1651">1.<text:tab/>Saugoti konfidencialią informaciją</text:p>
      <text:p text:style-name="P1652">1.1.<text:s/>man patikėtą ar VBE vertinimo procese sužinotą konfidencialią informaciją naudoti tik teisės aktų, VBE kandidatų darbų vertinimo tvarkos aprašo, VBE užduoties vertinimo instrukcijos, kitų VBE vertinimą reglamentuojančių dokumentų, NŠA sudarytų sutarčių ir NŠA nurodymų nustatytais tikslais bei tvarka.</text:p>
      <text:p text:style-name="P1653">1.2.<text:s/>konfidencialia informacija laikoma visa informacija, kuri man tampa žinoma atliekant VBE kandidatų darbų vertinimo, vertinimo kokybės užtikrinimo, vertinimo procedūrų priežiūros, dalykinės ar metodinės pagalbos teikimo, rezultatų tikrinimo, apeliacijų nagrinėjimo ar kitas su VBE vertinimu susijusias funkcijas, įskaitant kandidatų darbus, jų kopijas, dalis, fragmentus, atliktis, atsakymus, sprendimus, garso įrašus, kandidatų darbų kodus, vertinimo duomenis, tarpinius ir galutinius įvertinimus, rezultatų duomenis, VBE užduoties vertinimo instrukcijas, jų projektus, tikslinimo ar standartizavimo medžiagą, kandidatų darbų pavyzdžius, vertinimo proceso duomenis, taip pat informacija apie fizinius asmenis, kurių tapatybė nustatyta arba gali būti tiesiogiai ar netiesiogiai nustatyta (asmens duomenys).</text:p>
      <text:p text:style-name="P1654">1.3.<text:s/>konfidencialia informacija taip pat laikomi prisijungimo prie vertinimo sistemų, informacinės sistemos NECIS ar kitų NŠA naudojamų informacinių sistemų duomenys, slaptažodžiai, kodai, identifikavimo priemonės, prieigos teisės ir kita informacija, leidžianti susipažinti su kandidatų darbais, vertinimo duomenimis, rezultatais ar kita konfidencialia informacija.</text:p>
      <text:p text:style-name="P1655">2.<text:s/>Įsipareigoju</text:p>
      <text:p text:style-name="P1656">2.1.<text:s/><text:tab/>neatskleisti, neperduoti ir nesudaryti sąlygų jokiais būdais susipažinti su konfidencialia informacija asmenims, kurie nėra įgalioti su ja susipažinti;</text:p>
      <text:p text:style-name="P1657">2.2.<text:s/>neviešinti ir viešai nekomentuoti kandidatų darbų, jų fragmentų, kandidatų atlikčių, VBE užduoties vertinimo instrukcijų, jų taikymo, vertinimo proceso, vertinimo rezultatų ar kitų su VBE vertinimu susijusių duomenų, išskyrus atvejus, kai ši informacija naudojama NŠA nustatyta tvarka vykdomoms VBE vertinimo ar su juo susijusioms procedūroms;</text:p>
      <text:p text:style-name="P1658">2.3.<text:s/>nekopijuoti, nefotografuoti, neskenuoti, nefilmuoti, nedaryti ekrano nuotraukų, neįrašyti, nespausdinti, neperduoti elektroninių ryšių priemonėmis ir kitaip nedauginti kandidatų darbų, jų fragmentų, vertinimo sistemos vaizdų, vertinimo rezultatų, vertinimo instrukcijų ar kitos konfidencialios informacijos, išskyrus atvejus, kai tai būtina man pavestoms funkcijoms atlikti ir atliekama NŠA nustatyta tvarka;</text:p>
      <text:p text:style-name="P1659">2.4.<text:s/>nesaugoti konfidencialios informacijos asmeniniuose įrenginiuose, asmeninėse elektroninio pašto dėžutėse, asmeninėse debesijos saugyklose, susirašinėjimo programėlėse, dirbtinio intelekto įrankiuose ar kitose NŠA nepatvirtintose priemonėse;</text:p>
      <text:p text:style-name="P1660">2.5.<text:s/>neperduoti kitiems asmenims slaptažodžių, prisijungimo kodų, identifikavimo priemonių ar kitų duomenų, suteikiančių galimybę prisijungti prie vertinimo sistemų, NECIS ar kitų informacinių sistemų;</text:p>
      <text:p text:style-name="P1661">2.6.<text:s/>užtikrinti VBE rezultatų slaptumą iki jų patvirtinimo ir oficialaus paskelbimo;</text:p>
      <text:p text:style-name="Normal"><text:span text:style-name="T1662">2.7</text:span><text:span text:style-name="T1663">.<text:s/></text:span><text:span text:style-name="T1664">Laikytis 2016 m. balandžio 27 d. Europos Parlamento ir Tarybos reglamento<text:s/></text:span><text:a xlink:href="http://eur-lex.europa.eu/legal-content/LIT/TXT/?uri=CELEX:32016R0679&amp;locale=lt" office:target-frame-name="_blank" xlink:show="new"><text:span text:style-name="T1665">(ES) 2016/679</text:span></text:a><text:span text:style-name="T166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67">95/46/EB</text:span></text:a><text:span text:style-name="T1668"><text:s/>(Bendrasis duomenų apsaugos reglamentas) (OL 2016 L 119, p. 1), Lietuvos Respublikos asmens duomenų teisinės apsaugos įstatymo, NŠA informacijos saugą reglamentuojančių ir kitų taikomų teisės aktų reikalavimų;</text:span></text:p>
      <text:soft-page-break/>
      <text:p text:style-name="Normal"><text:span text:style-name="T1669">2.8</text:span><text:span text:style-name="T1670">.<text:s/></text:span><text:span text:style-name="T1671">nedelsdamas (-a) informuoti vertinimo komisijos pirmininką, NŠA atsakingą darbuotoją ir (ar) NŠA duomenų apsaugos pareigūną apie man tapusį žinomą konfidencialios informacijos praradimą, neteisėtą atskleidimą, pakeitimą, sunaikinimą, nukopijavimą, perdavimą, prieigos prie jos suteikimą neįgaliotiems asmenims ar kitą konfidencialios informacijos apsaugos reikalavimų pažeidimą.</text:span></text:p>
      <text:p text:style-name="P1672">3.<text:s/>Suprantu, kad:</text:p>
      <text:p text:style-name="P1673">3.1.<text:s/>šiame konfidencialumo pasižadėjime nustatyti įsipareigojimai galioja visą mano, kaip VBE kandidatų darbų vertinimo komisijos nario (-ės), funkcijų vykdymo laikotarpį ir išlieka galioti šioms funkcijoms pasibaigus, taip pat atitinkamam valstybiniam brandos egzaminui įvykus, kandidatų darbų vertinimui pasibaigus ar rezultatams paskelbus, jeigu atitinkama informacija išlieka konfidenciali arba jos apsaugos pareiga nustatyta teisės aktuose, VBE kandidatų darbų vertinimą reglamentuojančiuose dokumentuose, NŠA vidaus teisės aktuose ar NŠA pateiktuose nurodymuose.</text:p>
      <text:p text:style-name="P1674">3.2.<text:s/>Netinkamas konfidencialios informacijos naudojimas, saugojimas, atskleidimas, perdavimas, viešinimas, komentavimas ar kitoks tvarkymas gali užtraukti atsakomybę Lietuvos Respublikos teisės aktų nustatyta tvarka, o dėl tokių veiksmų ar neveikimo padaryta žala gali būti atlyginama teisės aktų nustatyta tvarka.</text:p>
      <text:p text:style-name="P1675">4.<text:s/>Pasirašydamas (-a) šį konfidencialumo pasižadėjimą patvirtinu, kad:<text:s/></text:p>
      <text:p text:style-name="Normal"><text:span text:style-name="T1676">4.1</text:span><text:span text:style-name="T1677">.<text:s/></text:span><text:span text:style-name="T1678">jį atsakingai perskaičiau, turėjau galimybę užduoti klausimus dėl man neaiškių konfidencialumo pasižadėjimo nuostatų, todėl visas jo turinys man yra aiškus ir suprantamas;</text:span></text:p>
      <text:p text:style-name="P1679">4.2.<text:s/>esu įspėtas (-a), kad pažeidęs (-usi) šį konfidencialumo pasižadėjimą turėsiu atsakyti teisės aktų nustatyta tvarka ir atlyginti dėl to padarytus nuostolius.</text:p>
      <text:p text:style-name="P1680"/>
      <text:p text:style-name="P1681"/>
      <text:p text:style-name="P1682">___________________________ <text:s text:c="39"/>____________________________</text:p>
      <text:p text:style-name="P1683"><text:s text:c="24"/>(Parašas)<text:tab/><text:s text:c="102"/>(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5-19T09:39:00Z</meta:creation-date>
    <dc:date>2026-05-19T09:39:00Z</dc:date>
    <meta:print-date>2026-05-19T09:39:00Z</meta:print-date>
    <meta:template xlink:href="Normal" xlink:type="simple"/>
    <meta:editing-cycles>2</meta:editing-cycles>
    <meta:editing-duration>PT0S</meta:editing-duration>
    <meta:document-statistic meta:page-count="9" meta:paragraph-count="80" meta:word-count="25722" meta:character-count="40305" meta:row-count="122" meta:non-whitespace-character-count="14663"/>
  </office:meta>
</office:document-meta>
</file>