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fo:letter-spacing="0.0104in" style:font-size-complex="12pt" fo:language="lt" fo:country="LT"/>
    </style:style>
    <style:style style:name="T6" style:parent-style-name="DefaultParagraphFont" style:family="text">
      <style:text-properties style:font-weight-complex="bold" fo:letter-spacing="0.0104in" style:font-size-complex="12pt" fo:language="lt" fo:country="LT"/>
    </style:style>
    <style:style style:name="T7" style:parent-style-name="DefaultParagraphFont" style:family="text">
      <style:text-properties fo:letter-spacing="0.0104in" style:font-size-complex="12pt" fo:language="lt" fo:country="LT"/>
    </style:style>
    <style:style style:name="T8" style:parent-style-name="DefaultParagraphFont" style:family="text">
      <style:text-properties style:font-size-complex="12pt" fo:language="sv" fo:country="SE"/>
    </style:style>
    <style:style style:name="T9" style:parent-style-name="DefaultParagraphFont" style:family="text">
      <style:text-properties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fo:language="sv" fo:country="SE"/>
    </style:style>
    <style:style style:name="T15" style:parent-style-name="DefaultParagraphFont" style:family="text">
      <style:text-properties fo:language="sv" fo:country="SE"/>
    </style:style>
    <style:style style:name="T16" style:parent-style-name="DefaultParagraphFont" style:family="text">
      <style:text-properties fo:language="sv" fo:country="SE"/>
    </style:style>
    <style:style style:name="T17" style:parent-style-name="DefaultParagraphFont" style:family="text">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language="sv" fo:country="SE"/>
    </style:style>
    <style:style style:name="T20" style:parent-style-name="DefaultParagraphFont" style:family="text">
      <style:text-properties fo:language="sv" fo:country="SE"/>
    </style:style>
    <style:style style:name="T21" style:parent-style-name="DefaultParagraphFont" style:family="text">
      <style:text-properties fo:language="sv" fo:country="SE"/>
    </style:style>
    <style:style style:name="T22" style:parent-style-name="DefaultParagraphFont" style:family="text">
      <style:text-properties fo:language="sv" fo:country="SE"/>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T25" style:parent-style-name="DefaultParagraphFont" style:family="text">
      <style:text-properties fo:language="sv" fo:country="SE"/>
    </style:style>
    <style:style style:name="T26" style:parent-style-name="DefaultParagraphFont" style:family="text">
      <style:text-properties fo:language="sv" fo:country="SE"/>
    </style:style>
    <style:style style:name="T27" style:parent-style-name="DefaultParagraphFont" style:family="text">
      <style:text-properties fo:language="sv" fo:country="SE"/>
    </style:style>
    <style:style style:name="T28" style:parent-style-name="DefaultParagraphFont" style:family="text">
      <style:text-properties fo:language="sv" fo:country="SE"/>
    </style:style>
    <style:style style:name="P29" style:parent-style-name="Normal" style:family="paragraph">
      <style:text-properties fo:language="sv" fo:country="SE"/>
    </style:style>
    <style:style style:name="T30" style:parent-style-name="DefaultParagraphFont" style:family="text">
      <style:text-properties fo:letter-spacing="0.0416in" fo:language="sv" fo:country="SE"/>
    </style:style>
    <style:style style:name="T31" style:parent-style-name="DefaultParagraphFont" style:family="text">
      <style:text-properties fo:language="sv" fo:country="SE"/>
    </style:style>
    <style:style style:name="T32" style:parent-style-name="DefaultParagraphFont" style:family="text">
      <style:text-properties fo:language="pt" fo:country="PT"/>
    </style:style>
    <style:style style:name="T33" style:parent-style-name="DefaultParagraphFont" style:family="text">
      <style:text-properties fo:language="pt" fo:country="PT"/>
    </style:style>
    <style:style style:name="T34" style:parent-style-name="DefaultParagraphFont" style:family="text">
      <style:text-properties fo:text-transform="uppercase" fo:language="pt" fo:country="PT"/>
    </style:style>
    <style:style style:name="T35" style:parent-style-name="DefaultParagraphFont" style:family="text">
      <style:text-properties fo:text-transform="uppercase" fo:language="pt" fo:country="PT"/>
    </style:style>
    <style:style style:name="T36" style:parent-style-name="DefaultParagraphFont" style:family="text">
      <style:text-properties fo:text-transform="uppercase" fo:language="pt" fo:country="P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Patvirtinta" style:family="paragraph">
      <style:paragraph-properties fo:margin-top="0in" fo:margin-left="3.5402in">
        <style:tab-stops/>
      </style:paragraph-properties>
    </style:style>
    <style:style style:name="T41" style:parent-style-name="DefaultParagraphFont" style:family="text">
      <style:text-properties fo:language="pt" fo:country="PT" style:language-asian="lt" style:country-asian="LT"/>
    </style:style>
    <style:style style:name="T42" style:parent-style-name="DefaultParagraphFont" style:family="text">
      <style:text-properties fo:language="pt" fo:country="PT" style:language-asian="lt" style:country-asian="LT"/>
    </style:style>
    <style:style style:name="T43" style:parent-style-name="DefaultParagraphFont" style:family="text">
      <style:text-properties fo:language="pt" fo:country="PT" style:language-asian="lt" style:country-asian="LT"/>
    </style:style>
    <style:style style:name="T44" style:parent-style-name="DefaultParagraphFont" style:family="text">
      <style:text-properties fo:language="pt" fo:country="PT" style:language-asian="lt" style:country-asian="L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language="pt" fo:country="PT"/>
    </style:style>
    <style:style style:name="T49" style:parent-style-name="DefaultParagraphFont" style:family="text">
      <style:text-properties style:font-weight-complex="bold" fo:language="pt" fo:country="PT"/>
    </style:style>
    <style:style style:name="P50" style:parent-style-name="Normal" style:family="paragraph">
      <style:text-properties fo:language="pt" fo:country="PT"/>
    </style:style>
    <style:style style:name="P51" style:parent-style-name="Normal" style:family="paragraph">
      <style:text-properties fo:language="pt" fo:country="PT"/>
    </style:style>
    <style:style style:name="P52" style:parent-style-name="Normal" style:family="paragraph">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font-weight="bold" style:font-weight-asian="bold" fo:language="pt" fo:country="PT"/>
    </style:style>
    <style:style style:name="T55" style:parent-style-name="DefaultParagraphFont" style:family="text">
      <style:text-properties fo:language="pt" fo:country="PT"/>
    </style:style>
    <style:style style:name="T56" style:parent-style-name="DefaultParagraphFont" style:family="text">
      <style:text-properties fo:font-weight="bold" style:font-weight-asian="bold" fo:language="pt" fo:country="PT"/>
    </style:style>
    <style:style style:name="T57" style:parent-style-name="DefaultParagraphFont" style:family="text">
      <style:text-properties fo:language="pt" fo:country="PT"/>
    </style:style>
    <style:style style:name="T58" style:parent-style-name="DefaultParagraphFont" style:family="text">
      <style:text-properties fo:font-weight="bold" style:font-weight-asian="bold" fo:language="pt" fo:country="PT"/>
    </style:style>
    <style:style style:name="T59" style:parent-style-name="DefaultParagraphFont" style:family="text">
      <style:text-properties fo:language="pt" fo:country="PT"/>
    </style:style>
    <style:style style:name="P60" style:parent-style-name="Normal" style:family="paragraph">
      <style:text-properties fo:language="pt" fo:country="PT"/>
    </style:style>
    <style:style style:name="T61" style:parent-style-name="DefaultParagraphFont" style:family="text">
      <style:text-properties fo:language="pt" fo:country="PT"/>
    </style:style>
    <style:style style:name="T62" style:parent-style-name="DefaultParagraphFont" style:family="text">
      <style:text-properties fo:font-weight="bold" style:font-weight-asian="bold"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language-asian="lt" style:country-asian="L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style:font-weight-complex="bold" style:font-style-complex="italic" fo:language="pt" fo:country="PT" style:language-asian="lt" style:country-asian="LT"/>
    </style:style>
    <style:style style:name="T68" style:parent-style-name="DefaultParagraphFont" style:family="text">
      <style:text-properties fo:font-weight="bold" style:font-weight-asian="bold" style:font-weight-complex="bold" fo:language="pt" fo:country="PT"/>
    </style:style>
    <style:style style:name="T69" style:parent-style-name="DefaultParagraphFont" style:family="text">
      <style:text-properties style:font-weight-complex="bold" fo:language="pt" fo:country="PT"/>
    </style:style>
    <style:style style:name="T70" style:parent-style-name="DefaultParagraphFont" style:family="text">
      <style:text-properties fo:language="pt" fo:country="PT" style:language-asian="lt" style:country-asian="LT"/>
    </style:style>
    <style:style style:name="P71" style:parent-style-name="Normal" style:family="paragraph">
      <style:text-properties fo:language="pt" fo:country="P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language-asian="lt" style:country-asian="LT"/>
    </style:style>
    <style:style style:name="P76" style:parent-style-name="Normal" style:family="paragraph">
      <style:text-properties fo:language="pt" fo:country="PT"/>
    </style:style>
    <style:style style:name="P77" style:parent-style-name="Normal" style:family="paragraph">
      <style:text-properties fo:language="pt" fo:country="PT"/>
    </style:style>
    <style:style style:name="P78" style:parent-style-name="Normal" style:family="paragraph">
      <style:text-properties fo:language="pt" fo:country="PT"/>
    </style:style>
    <style:style style:name="P79" style:parent-style-name="Normal" style:family="paragraph">
      <style:text-properties fo:language="pt" fo:country="PT"/>
    </style:style>
    <style:style style:name="P80" style:parent-style-name="Normal" style:family="paragraph">
      <style:text-properties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language-asian="lt" style:country-asian="LT"/>
    </style:style>
    <style:style style:name="T85" style:parent-style-name="DefaultParagraphFont" style:family="text">
      <style:text-properties fo:language="pt" fo:country="PT"/>
    </style:style>
    <style:style style:name="P86" style:parent-style-name="Normal" style:family="paragraph">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language-asian="lt" style:country-asian="LT"/>
    </style:style>
    <style:style style:name="P89" style:parent-style-name="Normal" style:family="paragraph">
      <style:text-properties style:language-asian="lt" style:country-asian="LT"/>
    </style:style>
    <style:style style:name="TableColumn91" style:family="table-column">
      <style:table-column-properties style:column-width="0.3951in"/>
    </style:style>
    <style:style style:name="TableColumn92" style:family="table-column">
      <style:table-column-properties style:column-width="1.4375in"/>
    </style:style>
    <style:style style:name="TableColumn93" style:family="table-column">
      <style:table-column-properties style:column-width="4.8534in"/>
    </style:style>
    <style:style style:name="Table90"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201in" fo:padding-bottom="0in" fo:padding-right="0.0201in"/>
    </style:style>
    <style:style style:name="P96" style:parent-style-name="Normal" style:family="paragraph">
      <style:paragraph-properties fo:text-align="start" fo:text-indent="0in">
        <style:tab-stops>
          <style:tab-stop style:type="left" style:position="0.1215in"/>
          <style:tab-stop style:type="left" style:position="0.3104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99"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00"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01" style:parent-style-name="Normal" style:family="paragraph">
      <style:paragraph-properties fo:text-align="start" fo:text-indent="0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201in" fo:padding-bottom="0in" fo:padding-right="0.0201in"/>
    </style:style>
    <style:style style:name="P103"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Row105" style:family="table-row">
      <style:table-row-properties/>
    </style:style>
    <style:style style:name="TableCell106"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07"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09"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in" fo:padding-left="0.0201in" fo:padding-bottom="0in" fo:padding-right="0.0201in"/>
    </style:style>
    <style:style style:name="P111" style:parent-style-name="Normal" style:family="paragraph">
      <style:paragraph-properties fo:text-align="start" fo:text-indent="0in"/>
      <style:text-properties style:font-size-complex="12pt" style:language-asian="lt" style:country-asian="LT"/>
    </style:style>
    <style:style style:name="P112"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P119"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P120"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P121"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P128" style:parent-style-name="Normal" style:family="paragraph">
      <style:paragraph-properties fo:text-align="start" fo:text-indent="0in">
        <style:tab-stops>
          <style:tab-stop style:type="left" style:position="0.1243in"/>
          <style:tab-stop style:type="left" style:position="0.6152in"/>
          <style:tab-stop style:type="center" style:position="3.3465in"/>
          <style:tab-stop style:type="right" style:position="6.693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201in" fo:padding-bottom="0in" fo:padding-right="0.0201in"/>
    </style:style>
    <style:style style:name="P131"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201in" fo:padding-bottom="0in" fo:padding-right="0.0201in"/>
    </style:style>
    <style:style style:name="P133"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201in" fo:padding-bottom="0in" fo:padding-right="0.0201in"/>
    </style:style>
    <style:style style:name="P135" style:parent-style-name="Normal" style:family="paragraph">
      <style:paragraph-properties fo:text-align="start" fo:text-indent="0in"/>
      <style:text-properties style:font-size-complex="12pt" style:language-asian="lt" style:country-asian="LT"/>
    </style:style>
    <style:style style:name="P136"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201in" fo:padding-bottom="0in" fo:padding-right="0.0201in"/>
    </style:style>
    <style:style style:name="P139"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40" style:family="table-cell">
      <style:table-cell-properties fo:border="0.0069in solid #000000" style:writing-mode="lr-tb" fo:padding-top="0in" fo:padding-left="0.0201in" fo:padding-bottom="0in" fo:padding-right="0.0201in"/>
    </style:style>
    <style:style style:name="P141" style:parent-style-name="Normal" style:family="paragraph">
      <style:paragraph-properties fo:text-align="start" fo:text-indent="0in"/>
      <style:text-properties style:font-size-complex="12pt" style:language-asian="lt" style:country-asian="LT"/>
    </style:style>
    <style:style style:name="TableCell142" style:family="table-cell">
      <style:table-cell-properties fo:border="0.0069in solid #000000" style:writing-mode="lr-tb" fo:padding-top="0in" fo:padding-left="0.0201in" fo:padding-bottom="0in" fo:padding-right="0.0201in"/>
    </style:style>
    <style:style style:name="P143" style:parent-style-name="Normal" style:family="paragraph">
      <style:paragraph-properties fo:text-align="start" fo:text-indent="0in"/>
      <style:text-properties style:font-size-complex="12pt" style:language-asian="lt" style:country-asian="LT"/>
    </style:style>
    <style:style style:name="P144" style:parent-style-name="Normal" style:family="paragraph">
      <style:paragraph-properties fo:text-align="start" fo:text-indent="0in"/>
      <style:text-properties style:font-size-complex="12pt" style:language-asian="lt" style:country-asian="LT"/>
    </style:style>
    <style:style style:name="P145" style:parent-style-name="Normal" style:family="paragraph">
      <style:paragraph-properties fo:text-align="start" fo:text-indent="0in"/>
      <style:text-properties style:font-size-complex="12pt" style:language-asian="lt" style:country-asian="LT"/>
    </style:style>
    <style:style style:name="P146"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201in" fo:padding-bottom="0in" fo:padding-right="0.0201in"/>
    </style:style>
    <style:style style:name="P152"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201in" fo:padding-bottom="0in" fo:padding-right="0.0201in"/>
    </style:style>
    <style:style style:name="P154"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in" fo:padding-left="0.0201in" fo:padding-bottom="0in" fo:padding-right="0.0201in"/>
    </style:style>
    <style:style style:name="P156"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0201in" fo:padding-bottom="0in" fo:padding-right="0.0201in"/>
    </style:style>
    <style:style style:name="P164" style:parent-style-name="Normal" style:family="paragraph">
      <style:paragraph-properties fo:text-align="start" fo:text-indent="0in"/>
      <style:text-properties style:font-size-complex="12pt" style:language-asian="lt" style:country-asian="LT"/>
    </style:style>
    <style:style style:name="P165"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0201in" fo:padding-bottom="0in" fo:padding-right="0.0201in"/>
    </style:style>
    <style:style style:name="P167"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start" fo:text-indent="0in">
        <style:tab-stops>
          <style:tab-stop style:type="left" style:position="0.1215in"/>
          <style:tab-stop style:type="left" style:position="0.5909in"/>
          <style:tab-stop style:type="center" style:position="0.7875in"/>
          <style:tab-stop style:type="right" style:position="6.693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201in" fo:padding-bottom="0in" fo:padding-right="0.0201in"/>
    </style:style>
    <style:style style:name="P172" style:parent-style-name="Normal" style:family="paragraph">
      <style:paragraph-properties fo:text-align="start" fo:text-indent="0in"/>
      <style:text-properties style:font-size-complex="12pt" style:language-asian="lt" style:country-asian="LT"/>
    </style:style>
    <style:style style:name="TableCell173" style:family="table-cell">
      <style:table-cell-properties fo:border="0.0069in solid #000000" style:writing-mode="lr-tb" fo:padding-top="0in" fo:padding-left="0.0201in" fo:padding-bottom="0in" fo:padding-right="0.0201in"/>
    </style:style>
    <style:style style:name="P174" style:parent-style-name="Normal" style:family="paragraph">
      <style:paragraph-properties fo:text-align="start" fo:text-indent="0in"/>
      <style:text-properties style:font-size-complex="12pt" style:language-asian="lt" style:country-asian="LT"/>
    </style:style>
    <style:style style:name="P175" style:parent-style-name="Normal" style:family="paragraph">
      <style:paragraph-properties fo:text-align="start" fo:text-indent="0in"/>
      <style:text-properties style:font-size-complex="12pt" style:language-asian="lt" style:country-asian="LT"/>
    </style:style>
    <style:style style:name="P176" style:parent-style-name="Normal" style:family="paragraph">
      <style:paragraph-properties fo:text-align="start" fo:text-indent="0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start" fo:text-indent="0in"/>
      <style:text-properties style:font-size-complex="12pt" style:language-asian="lt" style:country-asian="LT"/>
    </style:style>
    <style:style style:name="P180" style:parent-style-name="Normal" style:family="paragraph">
      <style:text-properties style:language-asian="lt" style:country-asian="LT"/>
    </style:style>
    <style:style style:name="TableColumn182" style:family="table-column">
      <style:table-column-properties style:column-width="0.3986in"/>
    </style:style>
    <style:style style:name="TableColumn183" style:family="table-column">
      <style:table-column-properties style:column-width="1.4368in"/>
    </style:style>
    <style:style style:name="TableColumn184" style:family="table-column">
      <style:table-column-properties style:column-width="4.8583in"/>
    </style:style>
    <style:style style:name="Table181" style:family="table">
      <style:table-properties style:width="6.6937in" fo:margin-left="-0.0034in" table:align="left"/>
    </style:style>
    <style:style style:name="TableRow185" style:family="table-row">
      <style:table-row-properties/>
    </style:style>
    <style:style style:name="TableCell186" style:family="table-cell">
      <style:table-cell-properties fo:border="0.0069in solid #000000" style:writing-mode="lr-tb" fo:padding-top="0in" fo:padding-left="0.0201in" fo:padding-bottom="0in" fo:padding-right="0.0201in"/>
    </style:style>
    <style:style style:name="P187" style:parent-style-name="Normal" style:family="paragraph">
      <style:paragraph-properties fo:text-align="start" fo:text-indent="0in"/>
      <style:text-properties style:font-size-complex="12pt" style:language-asian="lt" style:country-asian="LT"/>
    </style:style>
    <style:style style:name="TableCell188" style:family="table-cell">
      <style:table-cell-properties fo:border="0.0069in solid #000000" style:writing-mode="lr-tb" fo:padding-top="0in" fo:padding-left="0.0201in" fo:padding-bottom="0in" fo:padding-right="0.0201in"/>
    </style:style>
    <style:style style:name="P189" style:parent-style-name="Normal" style:family="paragraph">
      <style:paragraph-properties fo:text-align="start" fo:text-indent="0in"/>
      <style:text-properties style:font-size-complex="12pt" style:language-asian="lt" style:country-asian="LT"/>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201in" fo:padding-bottom="0in" fo:padding-right="0.0201in"/>
    </style:style>
    <style:style style:name="P198" style:parent-style-name="Normal" style:family="paragraph">
      <style:paragraph-properties fo:text-align="start" fo:text-indent="0in"/>
      <style:text-properties style:font-size-complex="12pt" style:language-asian="lt" style:country-asian="LT"/>
    </style:style>
    <style:style style:name="TableCell199" style:family="table-cell">
      <style:table-cell-properties fo:border="0.0069in solid #000000" style:writing-mode="lr-tb" fo:padding-top="0in" fo:padding-left="0.0201in" fo:padding-bottom="0in" fo:padding-right="0.0201in"/>
    </style:style>
    <style:style style:name="P200" style:parent-style-name="Normal" style:family="paragraph">
      <style:paragraph-properties fo:text-align="start" fo:text-indent="0in"/>
      <style:text-properties style:font-size-complex="12pt" style:language-asian="lt" style:country-asian="LT"/>
    </style:style>
    <style:style style:name="TableCell201" style:family="table-cell">
      <style:table-cell-properties fo:border="0.0069in solid #000000" fo:background-color="#FFFFFF" style:writing-mode="lr-tb" fo:padding-top="0in" fo:padding-left="0.0201in" fo:padding-bottom="0in" fo:padding-right="0.0201in"/>
    </style:style>
    <style:style style:name="P202" style:parent-style-name="Normal" style:family="paragraph">
      <style:paragraph-properties fo:text-align="start" fo:text-indent="0in"/>
      <style:text-properties style:font-size-complex="12pt" style:language-asian="lt" style:country-asian="LT"/>
    </style:style>
    <style:style style:name="P203" style:parent-style-name="Normal" style:family="paragraph">
      <style:paragraph-properties fo:text-align="start" fo:text-indent="0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start" fo:text-indent="0in"/>
      <style:text-properties style:font-size-complex="12pt" style:language-asian="lt" style:country-asian="LT"/>
    </style:style>
    <style:style style:name="P206" style:parent-style-name="Normal" style:family="paragraph">
      <style:paragraph-properties fo:text-align="start" fo:text-indent="0in"/>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201in" fo:padding-bottom="0in" fo:padding-right="0.0201in"/>
    </style:style>
    <style:style style:name="P209" style:parent-style-name="Normal" style:family="paragraph">
      <style:paragraph-properties fo:text-align="start" fo:text-indent="0in"/>
      <style:text-properties style:font-size-complex="12pt" style:language-asian="lt" style:country-asian="LT"/>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start" fo:text-indent="0in"/>
      <style:text-properties style:font-size-complex="12pt" style:language-asian="lt" style:country-asian="LT"/>
    </style:style>
    <style:style style:name="TableCell212" style:family="table-cell">
      <style:table-cell-properties fo:border="0.0069in solid #000000" fo:background-color="#FFFFFF" style:writing-mode="lr-tb" fo:padding-top="0in" fo:padding-left="0.0201in" fo:padding-bottom="0in" fo:padding-right="0.0201in"/>
    </style:style>
    <style:style style:name="P213" style:parent-style-name="Normal" style:family="paragraph">
      <style:paragraph-properties fo:text-align="start" fo:text-indent="0in"/>
      <style:text-properties style:font-size-complex="12pt" style:language-asian="lt" style:country-asian="LT"/>
    </style:style>
    <style:style style:name="P214" style:parent-style-name="Normal" style:family="paragraph">
      <style:paragraph-properties fo:text-align="start" fo:text-indent="0in"/>
      <style:text-properties style:font-size-complex="12pt" fo:language="pt" fo:country="PT" style:language-asian="lt" style:country-asian="LT"/>
    </style:style>
    <style:style style:name="P215" style:parent-style-name="Normal" style:family="paragraph">
      <style:paragraph-properties fo:text-align="start" fo:text-indent="0in"/>
    </style:style>
    <style:style style:name="T216" style:parent-style-name="DefaultParagraphFont" style:family="text">
      <style:text-properties style:font-size-complex="12pt"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style:font-size-complex="12pt" fo:language="pt" fo:country="PT" style:language-asian="lt" style:country-asian="LT"/>
    </style:style>
    <style:style style:name="P219" style:parent-style-name="Normal" style:family="paragraph">
      <style:paragraph-properties fo:text-align="start" fo:text-indent="0in"/>
      <style:text-properties style:font-size-complex="12pt" fo:language="pt" fo:country="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201in" fo:padding-bottom="0in" fo:padding-right="0.0201in"/>
    </style:style>
    <style:style style:name="P222" style:parent-style-name="Normal" style:family="paragraph">
      <style:paragraph-properties fo:text-align="start" fo:text-indent="0in"/>
      <style:text-properties style:font-size-complex="12pt" style:language-asian="lt" style:country-asian="LT"/>
    </style:style>
    <style:style style:name="TableCell223" style:family="table-cell">
      <style:table-cell-properties fo:border="0.0069in solid #000000" style:writing-mode="lr-tb" fo:padding-top="0in" fo:padding-left="0.0201in" fo:padding-bottom="0in" fo:padding-right="0.0201in"/>
    </style:style>
    <style:style style:name="P224" style:parent-style-name="Normal" style:family="paragraph">
      <style:paragraph-properties fo:text-align="start" fo:text-indent="0in"/>
      <style:text-properties style:font-size-complex="12pt" style:language-asian="lt" style:country-asian="LT"/>
    </style:style>
    <style:style style:name="TableCell225" style:family="table-cell">
      <style:table-cell-properties fo:border="0.0069in solid #000000" fo:background-color="#FFFFFF" style:writing-mode="lr-tb" fo:padding-top="0in" fo:padding-left="0.0201in" fo:padding-bottom="0in" fo:padding-right="0.0201in"/>
    </style:style>
    <style:style style:name="P226" style:parent-style-name="Normal" style:family="paragraph">
      <style:paragraph-properties fo:text-align="start" fo:text-indent="0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fo:language="fr" fo:country="FR"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font-size-complex="12pt" fo:language="fr" fo:country="FR"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start" fo:text-indent="0in"/>
      <style:text-properties style:font-weight-complex="bold" style:font-size-complex="12pt" fo:language="fr" fo:country="FR" style:language-asian="lt" style:country-asian="LT"/>
    </style:style>
    <style:style style:name="P238" style:parent-style-name="Normal" style:family="paragraph">
      <style:text-properties style:font-size-complex="12pt" fo:language="lt" style:language-asian="lt" style:country-asian="LT"/>
    </style:style>
  </office:automatic-styles>
  <office:body>
    <office:text text:use-soft-page-breaks="true">
      <text:p text:style-name="P1">NACIONALINĖS<text:s/>ŠVIETIMO<text:s/>AGENTŪROS<text:line-break/>DIREKTORIAUS<text:line-break/>ĮSAKYMAS</text:p>
      <text:p text:style-name="Center-12"><text:span text:style-name="T5">DĖL LIETUVOS RESPUBLIKOS KONSTITUCIJOS PAGRINDŲ EGZAMINO<text:s/></text:span><text:span text:style-name="T6">ELEKTRONINIU BŪDU VYKDYMO</text:span><text:span text:style-name="T7"><text:s/>INSTRUKCIJOS PATVIRTINIMO</text:span></text:p>
      <text:p text:style-name="Data"><text:span text:style-name="T8">2026 m. balandžio 28 d. Nr. VK-395</text:span><text:span text:style-name="T9"><text:line-break/></text:span><text:span text:style-name="T10">Vilnius</text:span><text:span text:style-name="T11"><text:line-break/></text:span><text:span text:style-name="T12"><text:line-break/></text:span><text:span text:style-name="T13">(TAR,</text:span><text:span text:style-name="T14"><text:s/></text:span><text:span text:style-name="T15">2026</text:span><text:span text:style-name="T16"><text:s/></text:span><text:span text:style-name="T17">04</text:span><text:span text:style-name="T18"><text:s/>2</text:span><text:span text:style-name="T19">9</text:span><text:span text:style-name="T20">,</text:span><text:span text:style-name="T21"><text:s/></text:span><text:span text:style-name="T22">Identifikacinis</text:span><text:span text:style-name="T23"><text:s/></text:span><text:span text:style-name="T24">kodas</text:span><text:span text:style-name="T25"><text:s/></text:span><text:span text:style-name="T26">2026-</text:span><text:span text:style-name="T27">06944</text:span><text:span text:style-name="T28">)</text:span></text:p>
      <text:p text:style-name="P29"><text:bookmark-start text:name="_Hlk227839895"/>Vadovaudamasis Lietuvių kalbos mokėjimo lygio ir (arba) valstybinės kalbos mokėjimo kategorijos nustatymo, egzaminų organizavimo, vykdymo ir apmokėjimo bei pažymėjimo turinio, formos ir išdavimo tvarkos aprašo, patvirtinto Lietuvos Respublikos švietimo, mokslo ir sporto ministro 2022<text:s/>m. vasario 10<text:s/>d. įsakymu Nr.<text:s/>V-234 „Dėl Lietuvių kalbos mokėjimo lygio ir (arba) valstybinės kalbos mokėjimo kategorijos nustatymo, egzaminų organizavimo, vykdymo ir apmokėjimo bei pažymėjimo turinio, formos ir išdavimo tvarkos aprašo patvirtinimo“, 11<text:s/>punktu,</text:p>
      <text:p text:style-name="Normal"><text:span text:style-name="T30">tvirtinu</text:span><text:span text:style-name="T31"><text:s/>Lietuvos Respublikos Konstitucijos pagrindų egzamino elektroniniu būdu vykdymo instrukciją (pridedama).</text:span></text:p>
      <text:p text:style-name="Parasas"><text:bookmark-end text:name="_Hlk227839895"/><text:span text:style-name="T32">Direktorius</text:span><text:span text:style-name="T33"><text:tab/></text:span><text:span text:style-name="T34">Simonas</text:span><text:span text:style-name="T35"><text:s/></text:span><text:span text:style-name="T36">Šabanovas</text:span></text:p>
      <text:p text:style-name="P37"/>
      <text:p text:style-name="P38"/>
      <text:p text:style-name="P39"/>
      <text:p text:style-name="P40"><text:span text:style-name="T41">PATVIRTINTA</text:span><text:span text:style-name="T42"><text:line-break/></text:span><text:span text:style-name="T43">Nacionalinės švietimo agentūros direktoriaus</text:span><text:span text:style-name="T44"><text:line-break/></text:span><text:span text:style-name="T45">2026 m. balandžio 28<text:s/></text:span><text:span text:style-name="T46">d.<text:s/></text:span><text:span text:style-name="T47">įsakymu Nr. VK-395</text:span></text:p>
      <text:p text:style-name="Center-12"><text:span text:style-name="T48">LIETUVOS RESPUBLIKOS KONSTITUCIJOS PAGRINDŲ EGZAMINO<text:s/></text:span><text:span text:style-name="T49">ELEKTRONINIU BŪDU VYKDYMO INSTRUKCIJA</text:span></text:p>
      <text:p text:style-name="P50">1. Lietuvos Respublikos Konstitucijos pagrindų egzamino elektroniniu būdu vykdymo instrukcija (toliau  – Instrukcija) nustato egzamino laiką, medžiagą, reikalingas priemones, egzamino eigą.</text:p>
      <text:p text:style-name="P51">2. Instrukcija parengta vadovaujantis Lietuvių kalbos mokėjimo lygio ir (arba) valstybinės kalbos mokėjimo kategorijos nustatymo, egzaminų organizavimo, vykdymo ir apmokėjimo bei pažymėjimo turinio, formos ir išdavimo tvarkos aprašu, patvirtintu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 (toliau – Aprašas).</text:p>
      <text:p text:style-name="P52">3. Lietuvos Respublikos Konstitucijos pagrindų egzaminų datos ir laikas nurodyti Aprašo 17 punkte nustatyta tvarka patvirtintame tvarkaraštyje. Vadovaudamasis Aprašo 19 punktu, Nacionalinės švietimo agentūros direktorius gali tvarkaraštyje numatytą egzamino datą pakeisti į kitą, ankstinti ar vėlinti nustatytą egzamino pradžios laiką, pakeisti nustatytą vykdymo būdą.</text:p>
      <text:p text:style-name="Normal"><text:span text:style-name="T53">4. Lietuvos Respublikos Konstitucijos pagrindų egzamino elektroniniu būdu pradžia: </text:span><text:span text:style-name="T54">14.00</text:span><text:span text:style-name="T55"> </text:span><text:span text:style-name="T56">val.</text:span></text:p>
      <text:p text:style-name="Normal"><text:span text:style-name="T57">5. Lietuvos Respublikos Konstitucijos pagrindų egzamino elektroniniu būdu trukmė:<text:s/></text:span><text:span text:style-name="T58">45 min</text:span><text:span text:style-name="T59">.</text:span></text:p>
      <text:p text:style-name="P60">6. Egzamino medžiaga:</text:p>
      <text:p text:style-name="Normal"><text:span text:style-name="T61">6.1.<text:s/></text:span><text:span text:style-name="T62">kandidatui:</text:span><text:span text:style-name="T63"><text:s/></text:span><text:span text:style-name="T64">prisijungimo prie elektroninės užduočių atlikimo sistemos duomenys</text:span><text:span text:style-name="T65">: prisijungimo adresas, prisijungimo vardas ir slaptažodis</text:span><text:span text:style-name="T66"><text:s/>(pateikiami Nacionalinių egzaminų centralizuotoje informacinėje sistemoje NECIS (toliau – informacinė sistema NECIS));</text:span></text:p>
      <text:p text:style-name="Normal"><text:span text:style-name="T67">6.2.<text:s/></text:span><text:span text:style-name="T68">vykdytojui:</text:span><text:span text:style-name="T69"><text:s/></text:span><text:span text:style-name="T70">egzamino vykdymo protokolas 12 kandidatų grupei ir kandidatų prisijungimo prie elektroninės užduočių atlikimo sistemos duomenys: prisijungimo adresas, prisijungimo vardai ir slaptažodžiai (iš informacinės sistemos NECIS).</text:span></text:p>
      <text:p text:style-name="P71">7. Egzaminui reikalingos priemonės:</text:p>
      <text:p text:style-name="Normal"><text:span text:style-name="T72">7.1.<text:s/></text:span><text:span text:style-name="T73">kiekvienoje patalpoje turi būti laikrodis;</text:span></text:p>
      <text:p text:style-name="Normal"><text:span text:style-name="T74">7.2.<text:s/></text:span><text:span text:style-name="T75">kiekvienam kandidatui turi būti skirtas nešiojamasis arba stacionarusis kompiuteris, prijungtas prie interneto ir atitinkantis šiuos reikalavimus:</text:span></text:p>
      <text:p text:style-name="P76">7.2.1. jei yra naudojamasi belaidžiu ryšiu („Wi-Fi“), turi būti užtikrinta, kad egzamino vykdymo metu nebus interneto ryšio sutrikimų (nerekomenduojama naudotis bendro naudojimo „Wi-Fi“, rekomenduojama turėti alternatyvų interneto šaltinį);</text:p>
      <text:p text:style-name="P77">7.2.2. kandidatų kompiuteriuose turi būti įdiegta operacinė sistema, turinti oficialų gamintojo palaikymą;</text:p>
      <text:soft-page-break/>
      <text:p text:style-name="P78">7.2.3. kompiuteriai turi turėti mažiausiai 4 GB operatyvinės atminties, mažiausiai dviejų branduolių 1,2 GHz taktinio dažnio ir x86 architektūros procesorių;</text:p>
      <text:p text:style-name="P79">7.2.4. kompiuteriuose turi būti įdiegta bent viena iš naršyklių aktuali versija („Microsoft Edge“, „Mozilla Firefox“ arba „Google Chrome“), ne senesnė nei 1 metai;</text:p>
      <text:p text:style-name="P80">7.2.5. turi būti užtikrinta, kad naršyklėje nėra įjungta automatinio vertimo arba klaidų tikrinimo funkcija arba įskiepis;</text:p>
      <text:p text:style-name="P81">7.2.6. turi būti užtikrinamas kompiuterių veikimas viso egzamino metu (jei tai yra nešiojamasis kompiuteris, turi būti įjungtas į srovės šaltinį);</text:p>
      <text:p text:style-name="P82">7.2.7. kiekvienas stacionarusis arba nešiojamasis kompiuteris turi turėti veikiančią kompiuterinę pelę ir klaviatūrą, pažymėtą lietuviškais rašmenimis ir su operacinėje sistemoje įdiegtu bei naudoti paruoštu lietuvišku klaviatūros išdėstymu. Jeigu naudojamas nešiojamasis kompiuteris, turi turėti dar vieną prijungtą veikiančią kompiuterinę pelę;</text:p>
      <text:p text:style-name="Normal"><text:span text:style-name="T83">7.2.8. kompiuteriai turi būti įjungti prieš prasidedant egzaminui.<text:s/></text:span><text:span text:style-name="T84">Kiekviename kompiuteryje turi būti atidaryta elektroninė užduočių atlikimo sistema (kompiuteriuose ir matomoje vietoje egzamino vykdymo patalpoje negali būti medžiagos vykdomo egzamino tematika)</text:span><text:span text:style-name="T85">;</text:span></text:p>
      <text:p text:style-name="P86">7.3. planšetiniais kompiuteriais egzamino vykdyti negalima;</text:p>
      <text:p text:style-name="Normal"><text:span text:style-name="T87">7.4.<text:s/></text:span><text:span text:style-name="T88">pagal galimybes bent vienas atsarginis kompiuteris kiekvienoje egzamino vykdymo patalpoje.</text:span></text:p>
      <text:p text:style-name="P89">8.<text:tab/><text:s/>Egzamino eiga:</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8.1. ne vėliau kaip prieš vieną valandą iki egzamino vykdymo pradžios vyriausiasis vykdytojas ir administratorius patikrina, ar egzamino vykdymo patalpoje yra visos reikalingos priemonės ir ar kompiuteriai yra paruošti bei veikia. Egzamino pradžios ir pabaigos laikai pateikiami lentoje arba plakate.</text:p>
          </table:table-cell>
          <table:covered-table-cell/>
          <table:covered-table-cell/>
        </table:table-row>
        <table:table-row table:style-name="TableRow97">
          <table:table-cell table:style-name="TableCell98">
            <text:p text:style-name="P99">8.2.</text:p>
          </table:table-cell>
          <table:table-cell table:style-name="TableCell100">
            <text:p text:style-name="P101">13.40–14.00 val.</text:p>
          </table:table-cell>
          <table:table-cell table:style-name="TableCell102">
            <text:p text:style-name="P103">8.2.1. patikrinama kandidatų tapatybė pagal galiojančius asmens tapatybę patvirtinančius dokumentus. Kandidatai įleidžiami į egzamino vykdymo patalpą, jiems nurodomos vietos pagal sąrašą ir jie susodinami nustatyta tvarka. Kandidato grupės ir eilės numeris egzamino vykdymo protokole turi sutapti su jo vietos egzamino vykdymo patalpoje numeriu;</text:p>
            <text:p text:style-name="P104">8.2.2. kandidatai atsisėda prie jiems nurodytų kompiuterių.</text:p>
          </table:table-cell>
        </table:table-row>
        <table:table-row table:style-name="TableRow105">
          <table:table-cell table:style-name="TableCell106">
            <text:p text:style-name="P107"/>
          </table:table-cell>
          <table:table-cell table:style-name="TableCell108">
            <text:p text:style-name="P109">13.45–14.00 val.</text:p>
          </table:table-cell>
          <table:table-cell table:style-name="TableCell110">
            <text:p text:style-name="P111">8.2.3. vykdytojas:</text:p>
            <text:p text:style-name="P112"><text:span text:style-name="T113">8.2.3.1. įspėja, kad egzaminas turi būti atliekamas tik visaekraniu (</text:span><text:span text:style-name="T114">fullscreen</text:span><text:span text:style-name="T115">) režimu, nes elektroninė užduočių atlikimo sistema fiksuoja, kada kandidatas išeina iš visaekranio (</text:span><text:span text:style-name="T116">fullscreen</text:span><text:span text:style-name="T117">) režimo, nukopijuoja ir įkopijuoja tekstą ir pan., įspėja, kad negalima naudotis interneto šaltiniais, mobiliojo ryšio ir kitomis informacijos perdavimo ar priėmimo priemonėmis ir kita pašaline pagalba, fotografuoti, filmuoti, daryti ekrano nuotraukas;</text:span></text:p>
            <text:p text:style-name="P118">8.2.3.2. išdalija kandidatams prisijungimo prie elektroninės užduočių atlikimo sistemos duomenis: prisijungimo adresą, prisijungimo vardus ir slaptažodžius;</text:p>
            <text:p text:style-name="P119">8.2.3.3. pasako egzamino trukmę;</text:p>
            <text:p text:style-name="P120">8.2.3.4. pakviečia prisijungti prie elektroninės užduočių atlikimo sistemos su gautais prisijungimo duomenimis, pasitikrinti, ar mato savo vardą ir pavardę kompiuterio ekrane, perskaityti pateiktus nurodymus ir pasirengti atlikti užduotis tik paskelbus egzamino pradžią;</text:p>
            <text:p text:style-name="P121">8.2.3.5. esant būtinybei, paaiškina kandidatui, kaip prisijungti prie elektroninės užduočių atlikimo sistemos ir pasirengti atlikti užduotis nurodytu laiku;</text:p>
            <text:p text:style-name="P122">8.2.3.6. perspėja kandidatus, kad šie, baigę darbą, prieš atsijungdami iš elektroninės užduočių atlikimo sistemos praneštų apie tai vykdytojui;</text:p>
            <text:p text:style-name="P123"><text:span text:style-name="T124">8.2.3.7. pastebėjus, jeigu kandidatas gauna neleistinos pagalbos iš šalies, naudojasi Instrukcijoje nenumatytomis ar draudžiamomis informacijos perdavimo ar priėmimo priemonėmis, nevykdo vykdytojo nurodymų ar kitaip pažeidžia egzamino vykdymo tvarką (sąmoningai kenkia kitiems kandidatams, įsineša į egzamino vykdymo patalpą mobiliojo ryšio ir kitas informacijos perdavimo ar priėmimo priemones ir kt., fotografuoja, filmuoja, daro ekrano nuotraukas, išeina iš visaekranio (</text:span><text:span text:style-name="T125">fullscreen</text:span><text:span text:style-name="T126">) režimo, naudojasi interneto šaltiniais, nukopijuoja ir įkopijuoja tekstą ir pan.), kandidatas šalinamas iš egzamino vykdymo patalpos;</text:span></text:p>
            <text:p text:style-name="P127">8.2.3.8. informuoja kandidatus, kad visi egzamino vykdymo tvarkos pažeidimai fiksuojami egzamino vykdymo protokole ir esant poreikiui surašomas laisvos formos aktas;</text:p>
            <text:p text:style-name="P128">8.2.3.9. atkreipia dėmesį, kad iš egzamino pašalintas kandidatas dėl įvykio gali pasiaiškinti tik tą pačią dieną.</text:p>
          </table:table-cell>
        </table:table-row>
        <table:table-row table:style-name="TableRow129">
          <table:table-cell table:style-name="TableCell130">
            <text:p text:style-name="P131">8.3.</text:p>
          </table:table-cell>
          <table:table-cell table:style-name="TableCell132">
            <text:p text:style-name="P133">14.00 val.</text:p>
          </table:table-cell>
          <table:table-cell table:style-name="TableCell134">
            <text:p text:style-name="P135">8.3.1. vykdytojas skelbia egzamino pradžią;</text:p>
            <text:p text:style-name="P136">8.3.2. kandidatams prisijungus prie elektroninės užduočių atlikimo sistemos, vykdytojas iš kandidatų surenka prisijungimo prie elektroninės užduočių atlikimo sistemos duomenis: prisijungimo adresą, prisijungimo vardus ir slaptažodžius.</text:p>
          </table:table-cell>
        </table:table-row>
        <text:soft-page-break/>
        <table:table-row table:style-name="TableRow137">
          <table:table-cell table:style-name="TableCell138">
            <text:p text:style-name="P139">8.4.</text:p>
          </table:table-cell>
          <table:table-cell table:style-name="TableCell140">
            <text:p text:style-name="P141">14.00–14.45 val.</text:p>
          </table:table-cell>
          <table:table-cell table:style-name="TableCell142">
            <text:p text:style-name="P143">8.4.1. kandidatai atlieka egzamino užduotis;</text:p>
            <text:p text:style-name="P144">8.4.2. kandidatas, pavėlavęs ne daugiau kaip 20 min., gali jungtis prie elektroninės užduočių atlikimo sistemos ir atlikti užduotis, tačiau užduočių atlikimo laikas jam nepratęsiamas. Vėlavimo faktas žymimas egzamino vykdymo protokole;</text:p>
            <text:p text:style-name="P145">8.4.3. egzamino vykdymo protokolo dalyje „Kodai“ vykdytojas fiksuoja egzamino eigos faktus ir pažeidimus (atvykimą, neatvykimą, kandidato šalinimą), o dalyje „Pastabos“ – vėlavimo, laikino išėjimo ir grįžimo laiką bei įspėjimus;</text:p>
            <text:p text:style-name="P146"><text:span text:style-name="T147">8.4.4. kandidatai, atlikę egzamino užduotis, paspaudžia mygtuką „Pateikti“ ir „</text:span><text:span text:style-name="T148">Baigti darbą</text:span><text:span text:style-name="T149">“ ir baigia darbą.</text:span></text:p>
          </table:table-cell>
        </table:table-row>
        <table:table-row table:style-name="TableRow150">
          <table:table-cell table:style-name="TableCell151">
            <text:p text:style-name="P152">8.5.</text:p>
          </table:table-cell>
          <table:table-cell table:style-name="TableCell153">
            <text:p text:style-name="P154">14.30 val.</text:p>
          </table:table-cell>
          <table:table-cell table:style-name="TableCell155">
            <text:p text:style-name="P156"><text:span text:style-name="T157">8.5.1. vykdytojas primena kandidatams, kad iki egzamino pabaigos liko 15 minučių ir kad, baigiant darbą, reikia paspausti mygtukus „Pateikti“ ir<text:s/></text:span><text:span text:style-name="T158">„Baigti darbą“;</text:span></text:p>
            <text:p text:style-name="P159">8.5.2. anksčiau testo užduotis atlikę kandidatai išeina iš egzamino vykdymo patalpos.</text:p>
          </table:table-cell>
        </table:table-row>
        <table:table-row table:style-name="TableRow160">
          <table:table-cell table:style-name="TableCell161">
            <text:p text:style-name="P162">8.6.</text:p>
          </table:table-cell>
          <table:table-cell table:style-name="TableCell163">
            <text:p text:style-name="P164">14.30–14.45 val.</text:p>
            <text:p text:style-name="P165"/>
          </table:table-cell>
          <table:table-cell table:style-name="TableCell166">
            <text:p text:style-name="P167">8.6.1. kandidatai baigia atlikti užduotis.</text:p>
          </table:table-cell>
        </table:table-row>
        <table:table-row table:style-name="TableRow168">
          <table:table-cell table:style-name="TableCell169">
            <text:p text:style-name="P170">8.7.</text:p>
          </table:table-cell>
          <table:table-cell table:style-name="TableCell171">
            <text:p text:style-name="P172">14.45 val.</text:p>
          </table:table-cell>
          <table:table-cell table:style-name="TableCell173">
            <text:p text:style-name="P174">8.7.1. vykdytojas:</text:p>
            <text:p text:style-name="P175">8.7.1.1. praneša kandidatams, kad egzamino laikas baigėsi;</text:p>
            <text:p text:style-name="P176"><text:span text:style-name="T177">8.7.1.2. primena, kad būtina paspausti mygtukus „Pateikti“ ir<text:s/></text:span><text:span text:style-name="T178">„Baigti darbą“;</text:span></text:p>
            <text:p text:style-name="P179">8.7.2. vykdytojas baigia pildyti egzamino vykdymo protokolus, pasirašo ir juos perduoda vyresniajam vykdytojui.</text:p>
          </table:table-cell>
        </table:table-row>
      </table:table>
      <text:p text:style-name="P180"/>
      <text:p text:style-name="Normal">9. Egzamino eiga, atsiradus techninių nesklandumų:</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9.1.</text:p>
          </table:table-cell>
          <table:table-cell table:style-name="TableCell188">
            <text:p text:style-name="P189">Elektroninei užduočių atlikimo sistemai nustojus reaguoti į kandidato komandas</text:p>
          </table:table-cell>
          <table:table-cell table:style-name="TableCell190">
            <text:p text:style-name="P191"><text:span text:style-name="T192">Vykdytojas pataria kandidatui<text:s/></text:span><text:span text:style-name="T193">vienu metu paspausti mygtukus „Ctrl“ ir „F5“ ir atnaujinti naršyklės langą arba atsijungti nuo<text:s/></text:span><text:span text:style-name="T194">elektroninės užduočių atlikimo<text:s/></text:span><text:span text:style-name="T195">sistemos ir prisijungti iš naujo.</text:span></text:p>
          </table:table-cell>
        </table:table-row>
        <table:table-row table:style-name="TableRow196">
          <table:table-cell table:style-name="TableCell197">
            <text:p text:style-name="P198">9.2.</text:p>
          </table:table-cell>
          <table:table-cell table:style-name="TableCell199">
            <text:p text:style-name="P200">Atsiradus kandidato kompiuterio trikdžių</text:p>
          </table:table-cell>
          <table:table-cell table:style-name="TableCell201">
            <text:p text:style-name="P202">Vykdytojas fiksuoja laiką egzamino vykdymo protokole ir pataria kandidatui atsijungti nuo elektroninės užduočių atlikimo sistemos ir, jei yra galimybė, tęsti darbą prisijungus prie elektroninės užduočių atlikimo sistemos iš kito kompiuterio arba, pašalinus trikdžius, prisijungti iš naujo. Iš naujo prisijungus prie elektroninės užduočių atlikimo sistemos, sistema toliau skaičiuoja užduočių atlikimo laiką, pertraukos laikas neįskaičiuojamas į visos užduoties atlikimo laiką.</text:p>
            <text:p text:style-name="P203"><text:span text:style-name="T204">Nepavykus prisijungti, vykdytojas pakviečia vyresnįjį vykdytoją ir specialistą, atsakingą už kompiuterių paruošimą egzaminui vykdyti. Vyresnysis vykdytojas su specialistu įvertina kandidato kompiuterio gedimą ir priima sprendimą dėl atsarginio kompiuterio panaudojimo ar trikdžių šalinimo.</text:span></text:p>
            <text:p text:style-name="P205">Kai kandidato kompiuteris keičiamas atsarginiu arba šalinami kompiuterio trikdžiai, kandidatas lieka egzamino vykdymo patalpoje. Pakeitus kompiuterį atsarginiu arba pašalinus kompiuterio trikdžius, kandidatas iš naujo prisijungia prie elektroninės užduočių atlikimo sistemos ir tęsia užduočių atlikimą. Egzamino vykdymo laiko pratęsimas fiksuojamas egzamino vykdymo protokole ir surašomas aktas, kurį pasirašo vyresnysis vykdytojas ir vykdytojas.</text:p>
            <text:p text:style-name="P206">Jei per 30 minučių nepavyksta prisijungti prie elektroninės užduočių atlikimo sistemos, kandidato egzamino vykdymas nutraukiamas, priežastys fiksuojamos egzamino vykdymo protokole.</text:p>
          </table:table-cell>
        </table:table-row>
        <table:table-row table:style-name="TableRow207">
          <table:table-cell table:style-name="TableCell208">
            <text:p text:style-name="P209">9.3.</text:p>
          </table:table-cell>
          <table:table-cell table:style-name="TableCell210">
            <text:p text:style-name="P211">Dingus interneto ryšiui</text:p>
          </table:table-cell>
          <table:table-cell table:style-name="TableCell212">
            <text:p text:style-name="P213">Vykdytojas pakviečia vyresnįjį vykdytoją ir specialistą, atsakingą už kompiuterių paruošimą egzaminui vykdyti. Jie patvirtina, kad interneto ryšys egzamino vykdymo patalpoje yra nutrūkęs, ir fiksuoja laiką egzamino vykdymo protokole.</text:p>
            <text:p text:style-name="P214">Visi kandidatai lieka egzamino vykdymo patalpoje, savo darbo vietose.</text:p>
            <text:p text:style-name="P215"><text:span text:style-name="T216">Jei interneto ryšys atsiranda praėjus ne daugiau kaip 30 minučių, egzaminas tęsiamas toliau.</text:span><text:span text:style-name="T217"><text:s/></text:span><text:span text:style-name="T218">Egzamino vykdymo laiko pratęsimas fiksuojamas egzamino vykdymo protokole ir surašomas aktas, kurį pasirašo vyresnysis vykdytojas ir vykdytojai.</text:span></text:p>
            <text:p text:style-name="P219">Jei interneto ryšio nėra ilgiau kaip 30 minučių, vyresniojo vykdytojo sprendimu egzamino vykdymas nutraukiamas, priežastys fiksuojamos egzamino vykdymo protokole.</text:p>
          </table:table-cell>
        </table:table-row>
        <table:table-row table:style-name="TableRow220">
          <table:table-cell table:style-name="TableCell221">
            <text:p text:style-name="P222">9.4.</text:p>
          </table:table-cell>
          <table:table-cell table:style-name="TableCell223">
            <text:p text:style-name="P224">Neišsprendus techninių<text:s/><text:soft-page-break/>nesklandumų</text:p>
          </table:table-cell>
          <table:table-cell table:style-name="TableCell225">
            <text:p text:style-name="P226"><text:span text:style-name="T227">Egzamino vykdymo metu, savarankiškai neišsprendus techninių nesklandumų, vyresnysis vykdytojas turi kreiptis į Nacionalinę švietimo<text:s/></text:span><text:soft-page-break/><text:span text:style-name="T228">agentūrą el.</text:span><text:span text:style-name="T229"> </text:span><text:span text:style-name="T230">paštu etestavimas</text:span><text:span text:style-name="T231">@nsa.smsm.lt</text:span><text:span text:style-name="T232"><text:s/></text:span><text:span text:style-name="T233">ir</text:span><text:span text:style-name="T234"><text:s/>perduoti<text:s/></text:span><text:span text:style-name="T235">šią informaciją:<text:s/></text:span><text:span text:style-name="T236">kandidato prisijungimo vardą; laiką, kada atsirado problema; trumpą problemos apibūdinimą; kandidato kompiuterio ekrano nuotrauką.</text:span></text:p>
            <text:p text:style-name="P237">Jeigu vykdytojas siunčia kompiuterio ekrano nuotrauką, kurioje matosi užduotys, turi būti užtikrintas siunčiamos informacijos konfidencialumas, o pasibaigus egzaminui, ši informacija turi būti sunaikinta arba kitaip apsaugota nuo neteisėto naudojimo. Asmens duomenys (vaizdo ir garso įrašai) tvarkomi vadovaujantis BDAR ir NŠA patvirtintomis taisyklėmis.</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4-29T11:12:00Z</meta:creation-date>
    <dc:date>2026-04-29T11:12:00Z</dc:date>
    <meta:print-date>2026-04-29T11:12:00Z</meta:print-date>
    <meta:template xlink:href="Normal" xlink:type="simple"/>
    <meta:editing-cycles>2</meta:editing-cycles>
    <meta:editing-duration>PT60S</meta:editing-duration>
    <meta:document-statistic meta:page-count="4" meta:paragraph-count="25" meta:word-count="8032" meta:character-count="12586" meta:row-count="38" meta:non-whitespace-character-count="4579"/>
  </office:meta>
</office:document-meta>
</file>