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fo:letter-spacing="0.0104in" style:font-size-complex="12pt" fo:language="lt" fo:country="LT" style:language-asian="lt" style:country-asian="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style:font-name-complex="Arial" fo:language="lt" fo:country="LT"/>
    </style:style>
    <style:style style:name="T41" style:parent-style-name="DefaultParagraphFont" style:family="text">
      <style:text-properties style:font-name-complex="Arial" fo:language="lt" fo:country="LT"/>
    </style:style>
    <style:style style:name="T42" style:parent-style-name="DefaultParagraphFont" style:family="text">
      <style:text-properties style:font-name-complex="Arial" fo:language="lt" fo:country="LT"/>
    </style:style>
    <style:style style:name="T43" style:parent-style-name="DefaultParagraphFont" style:family="text">
      <style:text-properties style:font-name-complex="Arial" fo:language="lt" fo:country="LT"/>
    </style:style>
    <style:style style:name="T44" style:parent-style-name="DefaultParagraphFont" style:family="text">
      <style:text-properties style:font-name-complex="Arial" fo:language="lt" fo:country="LT"/>
    </style:style>
    <style:style style:name="T45" style:parent-style-name="DefaultParagraphFont" style:family="text">
      <style:text-properties style:font-name-complex="Arial" fo:language="lt" fo:country="LT"/>
    </style:style>
    <style:style style:name="T46" style:parent-style-name="DefaultParagraphFont" style:family="text">
      <style:text-properties style:font-name-complex="Arial" fo:language="lt" fo:country="LT"/>
    </style:style>
    <style:style style:name="T47" style:parent-style-name="DefaultParagraphFont" style:family="text">
      <style:text-properties style:font-name-complex="Arial" fo:language="lt" fo:country="LT"/>
    </style:style>
    <style:style style:name="T48" style:parent-style-name="DefaultParagraphFont" style:family="text">
      <style:text-properties style:font-name-complex="Arial" fo:language="lt" fo:country="LT"/>
    </style:style>
    <style:style style:name="T49" style:parent-style-name="DefaultParagraphFont" style:family="text">
      <style:text-properties style:font-name-complex="Arial" fo:language="lt" fo:country="LT"/>
    </style:style>
    <style:style style:name="T50" style:parent-style-name="DefaultParagraphFont" style:family="text">
      <style:text-properties style:font-name-complex="Arial" fo:language="lt" fo:country="LT"/>
    </style:style>
    <style:style style:name="T51" style:parent-style-name="DefaultParagraphFont" style:family="text">
      <style:text-properties style:font-name-complex="Arial" fo:language="lt" fo:country="LT"/>
    </style:style>
    <style:style style:name="T52" style:parent-style-name="DefaultParagraphFont" style:family="text">
      <style:text-properties style:font-name-complex="Arial" fo:language="lt" fo:country="LT"/>
    </style:style>
    <style:style style:name="T53" style:parent-style-name="DefaultParagraphFont" style:family="text">
      <style:text-properties style:font-name-complex="Arial" fo:language="lt" fo:country="LT"/>
    </style:style>
    <style:style style:name="T54" style:parent-style-name="DefaultParagraphFont" style:family="text">
      <style:text-properties style:font-name-complex="Arial" fo:language="lt" fo:country="LT"/>
    </style:style>
    <style:style style:name="T55" style:parent-style-name="DefaultParagraphFont" style:family="text">
      <style:text-properties style:font-name-complex="Arial" fo:language="lt" fo:country="LT"/>
    </style:style>
    <style:style style:name="T56" style:parent-style-name="DefaultParagraphFont" style:family="text">
      <style:text-properties style:font-name-complex="Arial" fo:language="lt" fo:country="LT"/>
    </style:style>
    <style:style style:name="T57" style:parent-style-name="DefaultParagraphFont" style:family="text">
      <style:text-properties fo:color="#000000" fo:language="lt" fo:country="LT"/>
    </style:style>
    <style:style style:name="P58" style:parent-style-name="Normal" style:family="paragraph">
      <style:text-properties fo:language="lt" fo:country="LT"/>
    </style:style>
    <style:style style:name="T59" style:parent-style-name="DefaultParagraphFont" style:family="text">
      <style:text-properties fo:letter-spacing="0.0416in"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language-asian="zh" style:country-asian="CN"/>
    </style:style>
    <style:style style:name="P62" style:parent-style-name="Normal" style:family="paragraph">
      <style:text-properties fo:font-size="1pt" style:font-size-asian="1pt" style:font-size-complex="1pt" fo:language="lt" fo:country="LT"/>
    </style:style>
    <style:style style:name="T63" style:parent-style-name="DefaultParagraphFont" style:family="text">
      <style:text-properties fo:language="lt" fo:country="LT" style:language-asian="zh" style:country-asian="CN"/>
    </style:style>
    <style:style style:name="T64" style:parent-style-name="DefaultParagraphFont" style:family="text">
      <style:text-properties fo:color="#000000" fo:letter-spacing="0.0416in"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text-transform="uppercase" fo:language="lt" fo:country="LT" style:language-asian="lt" style:country-asian="LT"/>
    </style:style>
    <style:style style:name="T79" style:parent-style-name="DefaultParagraphFont" style:family="text">
      <style:text-properties fo:text-transform="uppercase" fo:language="lt" fo:country="LT" style:language-asian="lt" style:country-asian="LT"/>
    </style:style>
    <style:style style:name="T80" style:parent-style-name="DefaultParagraphFont" style:family="text">
      <style:text-properties fo:text-transform="uppercase" fo:language="lt" fo:country="LT" style:language-asian="lt" style:country-asian="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Patvirtinta" style:family="paragraph">
      <style:paragraph-properties fo:margin-top="0in" fo:margin-left="3.5402in">
        <style:tab-stops/>
      </style:paragraph-properties>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pt" fo:country="PT" style:language-asian="lt" style:country-asian="LT"/>
    </style:style>
    <style:style style:name="P89" style:parent-style-name="Center-12" style:family="paragraph">
      <style:text-properties fo:language="pt" fo:country="PT" style:language-asian="lt" style:country-asian="LT"/>
    </style:style>
    <style:style style:name="P90" style:parent-style-name="center-10-b-vir" style:family="paragraph">
      <style:text-properties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language-asian="lt" style:country-asian="LT"/>
    </style:style>
    <style:style style:name="T98" style:parent-style-name="DefaultParagraphFont" style:family="text">
      <style:text-properties fo:language="pt" fo:country="PT" style:language-asian="lt" style:country-asian="LT"/>
    </style:style>
    <style:style style:name="T99" style:parent-style-name="DefaultParagraphFont" style:family="text">
      <style:text-properties fo:language="pt" fo:country="PT"/>
    </style:style>
    <style:style style:name="P100" style:parent-style-name="Normal" style:family="paragraph">
      <style:text-properties fo:language="pt" fo:country="PT"/>
    </style:style>
    <style:style style:name="P101" style:parent-style-name="Normal" style:family="paragraph">
      <style:text-properties fo:language="pt" fo:country="PT"/>
    </style:style>
    <style:style style:name="T102" style:parent-style-name="DefaultParagraphFont" style:family="text">
      <style:text-properties fo:language="pt" fo:country="PT" style:language-asian="lt" style:country-asian="LT"/>
    </style:style>
    <style:style style:name="T103" style:parent-style-name="DefaultParagraphFont" style:family="text">
      <style:text-properties fo:language="pt" fo:country="PT" style:language-asian="lt" style:country-asian="L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language-asian="lt" style:country-asian="LT"/>
    </style:style>
    <style:style style:name="T106" style:parent-style-name="DefaultParagraphFont" style:family="text">
      <style:text-properties fo:language="pt" fo:country="PT" style:language-asian="lt" style:country-asian="L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language-asian="lt" style:country-asian="L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language-asian="lt" style:country-asian="LT"/>
    </style:style>
    <style:style style:name="T113" style:parent-style-name="DefaultParagraphFont" style:family="text">
      <style:text-properties fo:color="#000000" fo:language="pt" fo:country="PT"/>
    </style:style>
    <style:style style:name="T114" style:parent-style-name="DefaultParagraphFont" style:family="text">
      <style:text-properties fo:language="pt" fo:country="PT" style:language-asian="lt" style:country-asian="LT"/>
    </style:style>
    <style:style style:name="T115" style:parent-style-name="DefaultParagraphFont" style:family="text">
      <style:text-properties fo:language="pt" fo:country="PT" style:language-asian="lt" style:country-asian="LT"/>
    </style:style>
    <style:style style:name="T116" style:parent-style-name="DefaultParagraphFont" style:family="text">
      <style:text-properties fo:color="#000000" fo:language="pt" fo:country="PT"/>
    </style:style>
    <style:style style:name="P117" style:parent-style-name="Center-10-b" style:family="paragraph">
      <style:text-properties fo:language="pt" fo:country="PT" style:language-asian="lt" style:country-asian="LT"/>
    </style:style>
    <style:style style:name="T118" style:parent-style-name="DefaultParagraphFont" style:family="text">
      <style:text-properties fo:language="pt" fo:country="PT" style:language-asian="lt" style:country-asian="LT"/>
    </style:style>
    <style:style style:name="T119" style:parent-style-name="DefaultParagraphFont" style:family="text">
      <style:text-properties fo:language="pt" fo:country="PT" style:language-asian="lt" style:country-asian="L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language-asian="lt" style:country-asian="LT"/>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fo:language="pt" fo:country="PT"/>
    </style:style>
    <style:style style:name="P124" style:parent-style-name="Normal" style:family="paragraph">
      <style:text-properties fo:language="pt" fo:country="PT" style:language-asian="lt" style:country-asian="LT"/>
    </style:style>
    <style:style style:name="T125" style:parent-style-name="DefaultParagraphFont" style:family="text">
      <style:text-properties fo:language="pt" fo:country="PT" style:language-asian="lt" style:country-asian="LT"/>
    </style:style>
    <style:style style:name="T126" style:parent-style-name="DefaultParagraphFont" style:family="text">
      <style:text-properties fo:language="pt" fo:country="PT" style:language-asian="lt" style:country-asian="L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fo:language="pt" fo:country="PT" style:language-asian="lt" style:country-asian="L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language="pt" fo:country="PT" style:language-asian="lt" style:country-asian="L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language-asian="lt" style:country-asian="LT"/>
    </style:style>
    <style:style style:name="T135" style:parent-style-name="DefaultParagraphFont" style:family="text">
      <style:text-properties fo:language="pt" fo:country="PT" style:language-asian="lt" style:country-asian="LT"/>
    </style:style>
    <style:style style:name="T136" style:parent-style-name="DefaultParagraphFont" style:family="text">
      <style:text-properties fo:language="pt" fo:country="PT"/>
    </style:style>
    <style:style style:name="P137" style:parent-style-name="Center-10-b" style:family="paragraph">
      <style:text-properties fo:language="pt" fo:country="PT" style:language-asian="lt" style:country-asian="LT"/>
    </style:style>
    <style:style style:name="T138" style:parent-style-name="DefaultParagraphFont" style:family="text">
      <style:text-properties fo:language="pt" fo:country="PT" style:language-asian="lt" style:country-asian="L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style:font-weight-complex="bold" fo:language="pt" fo:country="PT"/>
    </style:style>
    <style:style style:name="P141" style:parent-style-name="Normal" style:family="paragraph">
      <style:text-properties style:font-weight-complex="bold" fo:language="pt" fo:country="PT"/>
    </style:style>
    <style:style style:name="T142" style:parent-style-name="DefaultParagraphFont" style:family="text">
      <style:text-properties fo:language="pt" fo:country="PT"/>
    </style:style>
    <style:style style:name="T143" style:parent-style-name="DefaultParagraphFont" style:family="text">
      <style:text-properties style:font-weight-complex="bold" fo:language="pt" fo:country="PT"/>
    </style:style>
    <style:style style:name="T144" style:parent-style-name="DefaultParagraphFont" style:family="text">
      <style:text-properties fo:language="pt" fo:country="PT"/>
    </style:style>
    <style:style style:name="T145" style:parent-style-name="DefaultParagraphFont" style:family="text">
      <style:text-properties style:font-weight-complex="bold" fo:language="pt" fo:country="P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style:font-weight-complex="bold" fo:language="pt" fo:country="PT"/>
    </style:style>
    <style:style style:name="T149" style:parent-style-name="DefaultParagraphFont" style:family="text">
      <style:text-properties style:font-weight-complex="bold" fo:language="pt" fo:country="PT" style:language-asian="lt" style:country-asian="LT"/>
    </style:style>
    <style:style style:name="T150" style:parent-style-name="DefaultParagraphFont" style:family="text">
      <style:text-properties style:font-weight-complex="bold" fo:language="pt" fo:country="PT" style:language-asian="lt" style:country-asian="LT"/>
    </style:style>
    <style:style style:name="T151" style:parent-style-name="DefaultParagraphFont" style:family="text">
      <style:text-properties style:font-weight-complex="bold" fo:language="pt" fo:country="P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style:font-weight-complex="bold" fo:language="pt" fo:country="P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style:font-weight-complex="bold" fo:language="pt" fo:country="P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style:font-weight-complex="bold" fo:language="pt" fo:country="PT"/>
    </style:style>
    <style:style style:name="P161" style:parent-style-name="Normal" style:family="paragraph">
      <style:text-properties style:font-weight-complex="bold" fo:language="pt" fo:country="PT" style:language-asian="lt" style:country-asian="LT"/>
    </style:style>
    <style:style style:name="P162" style:parent-style-name="Normal" style:family="paragraph">
      <style:text-properties style:font-weight-complex="bold" fo:language="pt" fo:country="PT" style:language-asian="lt" style:country-asian="LT"/>
    </style:style>
    <style:style style:name="P163" style:parent-style-name="Normal" style:family="paragraph">
      <style:text-properties style:font-weight-complex="bold" fo:language="pt" fo:country="PT" style:language-asian="lt" style:country-asian="LT"/>
    </style:style>
    <style:style style:name="P164" style:parent-style-name="Normal" style:family="paragraph">
      <style:text-properties style:font-weight-complex="bold" fo:language="pt" fo:country="PT" style:language-asian="lt" style:country-asian="LT"/>
    </style:style>
    <style:style style:name="P165" style:parent-style-name="Normal" style:family="paragraph">
      <style:text-properties style:font-weight-complex="bold" fo:language="pt" fo:country="PT" style:language-asian="lt" style:country-asian="LT"/>
    </style:style>
    <style:style style:name="P166" style:parent-style-name="Normal" style:family="paragraph">
      <style:text-properties style:font-weight-complex="bold" fo:language="pt" fo:country="PT" style:language-asian="lt" style:country-asian="LT"/>
    </style:style>
    <style:style style:name="P167" style:parent-style-name="Center-10-b" style:family="paragraph">
      <style:text-properties fo:language="pt" fo:country="PT" style:language-asian="lt" style:country-asian="LT"/>
    </style:style>
    <style:style style:name="T168" style:parent-style-name="DefaultParagraphFont" style:family="text">
      <style:text-properties style:font-weight-complex="bold" fo:language="pt" fo:country="PT" style:language-asian="lt" style:country-asian="LT"/>
    </style:style>
    <style:style style:name="T169" style:parent-style-name="DefaultParagraphFont" style:family="text">
      <style:text-properties style:font-weight-complex="bold" fo:language="pt" fo:country="PT" style:language-asian="lt" style:country-asian="LT"/>
    </style:style>
    <style:style style:name="T170" style:parent-style-name="DefaultParagraphFont" style:family="text">
      <style:text-properties fo:color="#000000" fo:language="pt" fo:country="PT" style:language-asian="lt" style:country-asian="LT"/>
    </style:style>
    <style:style style:name="T171" style:parent-style-name="DefaultParagraphFont" style:family="text">
      <style:text-properties style:font-weight-complex="bold" fo:language="pt" fo:country="PT" style:language-asian="lt" style:country-asian="LT"/>
    </style:style>
    <style:style style:name="T172" style:parent-style-name="DefaultParagraphFont" style:family="text">
      <style:text-properties style:font-weight-complex="bold" fo:language="pt" fo:country="PT" style:language-asian="lt" style:country-asian="LT"/>
    </style:style>
    <style:style style:name="T173" style:parent-style-name="DefaultParagraphFont" style:family="text">
      <style:text-properties fo:language="pt" fo:country="PT" style:language-asian="lt" style:country-asian="LT"/>
    </style:style>
    <style:style style:name="P174" style:parent-style-name="Normal" style:family="paragraph">
      <style:text-properties style:font-weight-complex="bold" fo:language="pt" fo:country="PT" style:language-asian="lt" style:country-asian="LT"/>
    </style:style>
    <style:style style:name="P175" style:parent-style-name="Normal" style:family="paragraph">
      <style:text-properties style:font-weight-complex="bold" fo:language="pt" fo:country="PT" style:language-asian="lt" style:country-asian="LT"/>
    </style:style>
    <style:style style:name="P176" style:parent-style-name="Normal" style:family="paragraph">
      <style:text-properties style:font-weight-complex="bold" fo:language="pt" fo:country="PT" style:language-asian="lt" style:country-asian="LT"/>
    </style:style>
    <style:style style:name="P177" style:parent-style-name="Normal" style:family="paragraph">
      <style:text-properties style:font-weight-complex="bold" fo:language="pt" fo:country="PT" style:language-asian="lt" style:country-asian="LT"/>
    </style:style>
    <style:style style:name="P178" style:parent-style-name="Normal" style:family="paragraph">
      <style:text-properties style:font-weight-complex="bold" fo:language="pt" fo:country="PT" style:language-asian="lt" style:country-asian="LT"/>
    </style:style>
    <style:style style:name="T179" style:parent-style-name="DefaultParagraphFont" style:family="text">
      <style:text-properties style:font-weight-complex="bold" fo:language="pt" fo:country="PT" style:language-asian="lt" style:country-asian="LT"/>
    </style:style>
    <style:style style:name="T180" style:parent-style-name="DefaultParagraphFont" style:family="text">
      <style:text-properties style:font-weight-complex="bold" fo:language="pt" fo:country="PT" style:language-asian="lt" style:country-asian="LT"/>
    </style:style>
    <style:style style:name="T181" style:parent-style-name="DefaultParagraphFont" style:family="text">
      <style:text-properties fo:color="#000000" fo:language="pt" fo:country="PT" style:language-asian="lt" style:country-asian="L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language-asian="lt" style:country-asian="LT"/>
    </style:style>
    <style:style style:name="T184" style:parent-style-name="DefaultParagraphFont" style:family="text">
      <style:text-properties fo:language="pt" fo:country="PT"/>
    </style:style>
    <style:style style:name="P185" style:parent-style-name="Center-10-b" style:family="paragraph">
      <style:text-properties fo:language="pt" fo:country="PT"/>
    </style:style>
    <style:style style:name="T186" style:parent-style-name="DefaultParagraphFont" style:family="text">
      <style:text-properties fo:language="pt" fo:country="PT" style:language-asian="lt" style:country-asian="L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style>
    <style:style style:name="T189" style:parent-style-name="DefaultParagraphFont" style:family="text">
      <style:text-properties fo:color="#000000" fo:language="pt" fo:country="PT"/>
    </style:style>
    <style:style style:name="T190" style:parent-style-name="DefaultParagraphFont" style:family="text">
      <style:text-properties fo:language="pt" fo:country="PT"/>
    </style:style>
    <style:style style:name="T191" style:parent-style-name="DefaultParagraphFont" style:family="text">
      <style:text-properties fo:color="#000000"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color="#000000" fo:language="pt" fo:country="PT"/>
    </style:style>
    <style:style style:name="T196" style:parent-style-name="DefaultParagraphFont" style:family="text">
      <style:text-properties fo:color="#000000" fo:language="pt" fo:country="PT" style:language-asian="lt" style:country-asian="LT"/>
    </style:style>
    <style:style style:name="T197" style:parent-style-name="DefaultParagraphFont" style:family="text">
      <style:text-properties fo:color="#000000" fo:language="pt" fo:country="PT" style:language-asian="lt" style:country-asian="LT"/>
    </style:style>
    <style:style style:name="T198" style:parent-style-name="DefaultParagraphFont" style:family="text">
      <style:text-properties fo:color="#000000" fo:language="pt" fo:country="PT"/>
    </style:style>
    <style:style style:name="T199" style:parent-style-name="DefaultParagraphFont" style:family="text">
      <style:text-properties fo:color="#000000" fo:language="pt" fo:country="PT" style:language-asian="lt" style:country-asian="LT"/>
    </style:style>
    <style:style style:name="T200" style:parent-style-name="DefaultParagraphFont" style:family="text">
      <style:text-properties fo:color="#000000" fo:language="pt" fo:country="PT" style:language-asian="lt" style:country-asian="LT"/>
    </style:style>
    <style:style style:name="T201" style:parent-style-name="DefaultParagraphFont" style:family="text">
      <style:text-properties fo:color="#000000" fo:language="pt" fo:country="PT"/>
    </style:style>
    <style:style style:name="T202" style:parent-style-name="DefaultParagraphFont" style:family="text">
      <style:text-properties fo:language="pt" fo:country="PT"/>
    </style:style>
    <style:style style:name="T203" style:parent-style-name="DefaultParagraphFont" style:family="text">
      <style:text-properties fo:color="#000000" fo:language="pt" fo:country="P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language-asian="lt" style:country-asian="L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language-asian="lt" style:country-asian="L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language-asian="lt" style:country-asian="LT"/>
    </style:style>
    <style:style style:name="T217" style:parent-style-name="DefaultParagraphFont" style:family="text">
      <style:text-properties fo:language="pt" fo:country="PT" style:language-asian="lt" style:country-asian="L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language-asian="lt" style:country-asian="LT"/>
    </style:style>
    <style:style style:name="T220" style:parent-style-name="DefaultParagraphFont" style:family="text">
      <style:text-properties fo:language="pt" fo:country="PT" style:language-asian="lt" style:country-asian="L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language-asian="lt" style:country-asian="LT"/>
    </style:style>
    <style:style style:name="T223" style:parent-style-name="DefaultParagraphFont" style:family="text">
      <style:text-properties fo:language="pt" fo:country="PT" style:language-asian="lt" style:country-asian="LT"/>
    </style:style>
    <style:style style:name="T224" style:parent-style-name="DefaultParagraphFont" style:family="text">
      <style:text-properties fo:language="pt" fo:country="PT"/>
    </style:style>
    <style:style style:name="T225" style:parent-style-name="DefaultParagraphFont" style:family="text">
      <style:text-properties fo:color="#000000" fo:language="pt" fo:country="PT"/>
    </style:style>
    <style:style style:name="T226" style:parent-style-name="DefaultParagraphFont" style:family="text">
      <style:text-properties style:language-asian="lt" style:country-asian="LT"/>
    </style:style>
    <style:style style:name="T227" style:parent-style-name="DefaultParagraphFont" style:family="text">
      <style:text-properties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style>
    <style:style style:name="P230" style:parent-style-name="Center-10-b" style:family="paragraph">
      <style:text-properties fo:language="pt" fo:country="P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fo:language="pt" fo:country="PT" style:language-asian="lt" style:country-asian="L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language-asian="lt" style:country-asian="LT"/>
    </style:style>
    <style:style style:name="T235" style:parent-style-name="DefaultParagraphFont" style:family="text">
      <style:text-properties fo:language="pt" fo:country="PT" style:language-asian="lt" style:country-asian="L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pt" fo:country="PT" style:language-asian="lt" style:country-asian="L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language-asian="lt" style:country-asian="L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language-asian="lt" style:country-asian="LT"/>
    </style:style>
    <style:style style:name="T253" style:parent-style-name="DefaultParagraphFont" style:family="text">
      <style:text-properties fo:language="pt" fo:country="PT" style:language-asian="lt" style:country-asian="LT"/>
    </style:style>
    <style:style style:name="T254" style:parent-style-name="DefaultParagraphFont" style:family="text">
      <style:text-properties fo:language="pt" fo:country="PT"/>
    </style:style>
    <style:style style:name="T255" style:parent-style-name="DefaultParagraphFont" style:family="text">
      <style:text-properties style:font-weight-complex="bold" fo:text-transform="uppercase" fo:color="#000000" fo:language="pt" fo:country="PT"/>
    </style:style>
    <style:style style:name="T256" style:parent-style-name="DefaultParagraphFont" style:family="text">
      <style:text-properties style:font-weight-complex="bold" fo:text-transform="uppercase" fo:color="#000000"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language="pt" fo:country="PT" style:language-asian="lt" style:country-asian="LT"/>
    </style:style>
    <style:style style:name="T260" style:parent-style-name="DefaultParagraphFont" style:family="text">
      <style:text-properties fo:language="pt" fo:country="PT"/>
    </style:style>
    <style:style style:name="T261" style:parent-style-name="DefaultParagraphFont" style:family="text">
      <style:text-properties fo:color="#0563C1" style:text-underline-type="single" style:text-underline-style="solid" style:text-underline-width="auto" style:text-underline-mode="continuou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color="#0563C1" style:text-underline-type="single" style:text-underline-style="solid" style:text-underline-width="auto" style:text-underline-mode="continuou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color="#000000" fo:language="pt" fo:country="PT"/>
    </style:style>
    <style:style style:name="T266" style:parent-style-name="DefaultParagraphFont" style:family="text">
      <style:text-properties fo:language="pt" fo:country="PT"/>
    </style:style>
    <style:style style:name="T267" style:parent-style-name="DefaultParagraphFont" style:family="text">
      <style:text-properties fo:color="#000000"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language-asian="lt" style:country-asian="LT"/>
    </style:style>
    <style:style style:name="T270" style:parent-style-name="DefaultParagraphFont" style:family="text">
      <style:text-properties fo:language="pt" fo:country="PT" style:language-asian="lt" style:country-asian="L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language-asian="lt" style:country-asian="L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language-asian="lt" style:country-asian="L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language-asian="lt" style:country-asian="L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language-asian="lt" style:country-asian="LT"/>
    </style:style>
    <style:style style:name="P285" style:parent-style-name="Normal" style:family="paragraph">
      <style:text-properties fo:language="lt" fo:country="LT"/>
    </style:style>
    <style:style style:name="P286" style:parent-style-name="Normal" style:family="paragraph">
      <style:text-properties fo:language="lt" fo:country="LT"/>
    </style:style>
    <style:style style:name="P287" style:parent-style-name="Normal" style:family="paragraph">
      <style:text-properties fo:language="lt" fo:country="LT"/>
    </style:style>
    <style:style style:name="P288" style:parent-style-name="Normal" style:family="paragraph">
      <style:text-properties fo:language="lt" fo:country="LT"/>
    </style:style>
    <style:style style:name="P289" style:parent-style-name="Normal" style:family="paragraph">
      <style:text-properties fo:language="lt" fo:country="LT"/>
    </style:style>
    <style:style style:name="P290" style:parent-style-name="Normal" style:family="paragraph">
      <style:text-properties fo:language="lt" fo:country="LT"/>
    </style:style>
    <style:style style:name="P291" style:parent-style-name="Normal" style:family="paragraph">
      <style:text-properties fo:language="lt" fo:country="LT"/>
    </style:style>
    <style:style style:name="P292" style:parent-style-name="Normal" style:family="paragraph">
      <style:text-properties fo:language="lt" fo:country="LT"/>
    </style:style>
    <style:style style:name="P293" style:parent-style-name="Normal" style:family="paragraph">
      <style:text-properties fo:language="lt" fo:country="LT"/>
    </style:style>
    <style:style style:name="P294" style:parent-style-name="Normal" style:family="paragraph">
      <style:text-properties fo:language="lt" fo:country="LT"/>
    </style:style>
    <style:style style:name="P295" style:parent-style-name="Normal" style:family="paragraph">
      <style:text-properties fo:language="lt" fo:country="LT"/>
    </style:style>
    <style:style style:name="P296" style:parent-style-name="Normal" style:family="paragraph">
      <style:text-properties fo:language="lt" fo:country="LT"/>
    </style:style>
    <style:style style:name="P297" style:parent-style-name="Normal" style:family="paragraph">
      <style:text-properties fo:language="lt" fo:country="LT"/>
    </style:style>
    <style:style style:name="P298" style:parent-style-name="Normal" style:family="paragraph">
      <style:text-properties fo:language="lt" fo:country="LT"/>
    </style:style>
    <style:style style:name="P299" style:parent-style-name="Normal" style:family="paragraph">
      <style:text-properties fo:language="lt" fo:country="LT"/>
    </style:style>
    <style:style style:name="P300" style:parent-style-name="Normal" style:family="paragraph">
      <style:text-properties fo:language="lt" fo:country="LT"/>
    </style:style>
    <style:style style:name="P301" style:parent-style-name="Normal" style:family="paragraph">
      <style:text-properties fo:language="lt" fo:country="LT"/>
    </style:style>
    <style:style style:name="P302" style:parent-style-name="Normal" style:family="paragraph">
      <style:text-properties fo:language="lt" fo:country="LT"/>
    </style:style>
    <style:style style:name="P303" style:parent-style-name="Normal" style:family="paragraph">
      <style:text-properties fo:language="lt" fo:country="LT"/>
    </style:style>
    <style:style style:name="P304" style:parent-style-name="Normal" style:family="paragraph">
      <style:text-properties fo:language="lt" fo:country="LT"/>
    </style:style>
    <style:style style:name="P305" style:parent-style-name="Patvirtinta" style:family="paragraph">
      <style:paragraph-properties fo:margin-top="0in" fo:margin-left="3.5402in">
        <style:tab-stops/>
      </style:paragraph-properties>
    </style:style>
    <style:style style:name="T306" style:parent-style-name="DefaultParagraphFont" style:family="text">
      <style:text-properties fo:language="lt" fo:country="LT" style:language-asian="lt" style:country-asian="LT"/>
    </style:style>
    <style:style style:name="T307" style:parent-style-name="DefaultParagraphFont" style:family="text">
      <style:text-properties fo:language="lt" fo:country="LT"/>
    </style:style>
    <style:style style:name="T308" style:parent-style-name="DefaultParagraphFont" style:family="text">
      <style:text-properties fo:color="#000000" fo:language="lt" fo:country="LT"/>
    </style:style>
    <style:style style:name="T309" style:parent-style-name="DefaultParagraphFont" style:family="text">
      <style:text-properties fo:language="lt" fo:country="LT"/>
    </style:style>
    <style:style style:name="T310" style:parent-style-name="DefaultParagraphFont" style:family="text">
      <style:text-properties fo:color="#000000"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font-weight="normal" style:font-weight-asian="normal" fo:font-style="italic" style:font-style-asian="italic" style:font-style-complex="italic" fo:language="lt" fo:country="LT"/>
    </style:style>
    <style:style style:name="T315" style:parent-style-name="DefaultParagraphFont" style:family="text">
      <style:text-properties fo:font-weight="normal" style:font-weight-asian="normal" fo:font-style="italic" style:font-style-asian="italic" style:font-style-complex="italic" fo:language="lt" fo:country="LT"/>
    </style:style>
    <style:style style:name="T316" style:parent-style-name="DefaultParagraphFont" style:family="text">
      <style:text-properties fo:font-weight="normal" style:font-weight-asian="normal" fo:font-style="italic" style:font-style-asian="italic" style:font-style-complex="italic" fo:language="lt" fo:country="LT"/>
    </style:style>
    <style:style style:name="T317" style:parent-style-name="DefaultParagraphFont" style:family="text">
      <style:text-properties fo:font-weight="normal" style:font-weight-asian="normal" fo:font-style="italic" style:font-style-asian="italic" style:font-style-complex="italic" fo:font-size="8pt" style:font-size-asian="8pt" style:font-size-complex="8pt" fo:language="lt" fo:country="L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font-weight="normal" style:font-weight-asian="normal" fo:language="pt" fo:country="PT"/>
    </style:style>
    <style:style style:name="T322" style:parent-style-name="DefaultParagraphFont" style:family="text">
      <style:text-properties fo:font-weight="normal" style:font-weight-asian="normal" fo:language="pt" fo:country="PT"/>
    </style:style>
    <style:style style:name="T323" style:parent-style-name="DefaultParagraphFont" style:family="text">
      <style:text-properties fo:font-weight="normal" style:font-weight-asian="normal" fo:language="pt" fo:country="PT"/>
    </style:style>
    <style:style style:name="T324" style:parent-style-name="DefaultParagraphFont" style:family="text">
      <style:text-properties fo:font-weight="normal" style:font-weight-asian="normal" fo:language="pt" fo:country="PT"/>
    </style:style>
    <style:style style:name="T325" style:parent-style-name="DefaultParagraphFont" style:family="text">
      <style:text-properties fo:font-weight="normal" style:font-weight-asian="normal" fo:font-style="italic" style:font-style-asian="italic" fo:font-size="8pt" style:font-size-asian="8pt" style:font-size-complex="8pt" fo:language="pt" fo:country="PT"/>
    </style:style>
    <style:style style:name="P326" style:parent-style-name="Normal" style:family="paragraph">
      <style:text-properties fo:font-size="8pt" style:font-size-asian="8pt" style:font-size-complex="8pt" fo:language="pt" fo:country="PT"/>
    </style:style>
    <style:style style:name="T327" style:parent-style-name="DefaultParagraphFont" style:family="text">
      <style:text-properties fo:language="pt" fo:country="PT"/>
    </style:style>
    <style:style style:name="T328" style:parent-style-name="DefaultParagraphFont" style:family="text">
      <style:text-properties fo:color="#000000" fo:language="pt" fo:country="PT"/>
    </style:style>
    <style:style style:name="T329" style:parent-style-name="DefaultParagraphFont" style:family="text">
      <style:text-properties fo:language="pt" fo:country="PT"/>
    </style:style>
    <style:style style:name="T330" style:parent-style-name="DefaultParagraphFont" style:family="text">
      <style:text-properties style:font-weight-complex="bold" fo:language="pt" fo:country="PT"/>
    </style:style>
    <style:style style:name="P331" style:parent-style-name="Normal" style:family="paragraph">
      <style:text-properties fo:language="pt" fo:country="PT"/>
    </style:style>
    <style:style style:name="P332" style:parent-style-name="Normal" style:family="paragraph">
      <style:text-properties fo:language="pt" fo:country="PT"/>
    </style:style>
    <style:style style:name="P333" style:parent-style-name="Normal" style:family="paragraph">
      <style:text-properties fo:language="pt" fo:country="PT"/>
    </style:style>
    <style:style style:name="P334" style:parent-style-name="Normal" style:family="paragraph">
      <style:text-properties fo:language="pt" fo:country="PT"/>
    </style:style>
    <style:style style:name="P335" style:parent-style-name="Normal" style:family="paragraph">
      <style:text-properties fo:language="pt" fo:country="PT"/>
    </style:style>
    <style:style style:name="P336" style:parent-style-name="Normal" style:family="paragraph">
      <style:text-properties fo:language="pt" fo:country="PT"/>
    </style:style>
    <style:style style:name="P337" style:parent-style-name="Normal" style:family="paragraph">
      <style:text-properties fo:language="pt" fo:country="PT"/>
    </style:style>
    <style:style style:name="P338" style:parent-style-name="Normal" style:family="paragraph">
      <style:text-properties fo:language="pt" fo:country="PT"/>
    </style:style>
    <style:style style:name="P339" style:parent-style-name="Normal" style:family="paragraph">
      <style:text-properties fo:language="pt" fo:country="PT"/>
    </style:style>
    <style:style style:name="P340" style:parent-style-name="Normal" style:family="paragraph">
      <style:text-properties fo:font-size="8pt" style:font-size-asian="8pt" style:font-size-complex="8pt" fo:language="pt" fo:country="PT"/>
    </style:style>
    <style:style style:name="P341" style:parent-style-name="Normal" style:family="paragraph">
      <style:paragraph-properties fo:text-indent="0in"/>
      <style:text-properties fo:language="pt" fo:country="PT"/>
    </style:style>
    <style:style style:name="P342" style:parent-style-name="Normal" style:family="paragraph">
      <style:paragraph-properties fo:text-indent="0in"/>
    </style:style>
    <style:style style:name="T343" style:parent-style-name="DefaultParagraphFont" style:family="text">
      <style:text-properties fo:font-style="italic" style:font-style-asian="italic" fo:font-size="8pt" style:font-size-asian="8pt" style:font-size-complex="8pt" fo:language="pt" fo:country="PT"/>
    </style:style>
    <style:style style:name="T344" style:parent-style-name="DefaultParagraphFont" style:family="text">
      <style:text-properties fo:font-style="italic" style:font-style-asian="italic" fo:font-size="8pt" style:font-size-asian="8pt" style:font-size-complex="8pt" fo:language="pt" fo:country="PT"/>
    </style:style>
    <style:style style:name="T345" style:parent-style-name="DefaultParagraphFont" style:family="text">
      <style:text-properties fo:font-style="italic" style:font-style-asian="italic" fo:font-size="8pt" style:font-size-asian="8pt" style:font-size-complex="8pt" fo:language="pt" fo:country="PT"/>
    </style:style>
    <style:style style:name="T346" style:parent-style-name="DefaultParagraphFont" style:family="text">
      <style:text-properties fo:font-style="italic" style:font-style-asian="italic" fo:font-size="8pt" style:font-size-asian="8pt" style:font-size-complex="8pt" fo:language="pt" fo:country="PT"/>
    </style:style>
    <style:style style:name="P347" style:parent-style-name="Normal" style:family="paragraph">
      <style:paragraph-properties fo:text-indent="0in"/>
      <style:text-properties style:font-style-complex="italic" fo:font-size="8pt" style:font-size-asian="8pt" style:font-size-complex="8pt" fo:language="pt" fo:country="PT"/>
    </style:style>
    <style:style style:name="P348" style:parent-style-name="Normal" style:family="paragraph">
      <style:paragraph-properties fo:text-indent="0in"/>
    </style:style>
    <style:style style:name="T349" style:parent-style-name="DefaultParagraphFont" style:family="text">
      <style:text-properties fo:font-size="8pt" style:font-size-asian="8pt" style:font-size-complex="8pt" fo:language="pt" fo:country="PT" style:language-asian="en" style:country-asian="GB"/>
    </style:style>
    <style:style style:name="T350" style:parent-style-name="DefaultParagraphFont" style:family="text">
      <style:text-properties fo:font-size="8pt" style:font-size-asian="8pt" style:font-size-complex="8pt" fo:language="pt" fo:country="PT"/>
    </style:style>
    <style:style style:name="T351" style:parent-style-name="DefaultParagraphFont" style:family="text">
      <style:text-properties fo:font-style="italic" style:font-style-asian="italic" style:font-style-complex="italic" fo:font-size="8pt" style:font-size-asian="8pt" style:font-size-complex="8pt" fo:language="pt" fo:country="PT"/>
    </style:style>
    <style:style style:name="T352" style:parent-style-name="DefaultParagraphFont" style:family="text">
      <style:text-properties fo:font-size="8pt" style:font-size-asian="8pt" style:font-size-complex="8pt" fo:language="pt" fo:country="PT"/>
    </style:style>
  </office:automatic-styles>
  <office:body>
    <office:text text:use-soft-page-breaks="true">
      <text:p text:style-name="P1"><text:span text:style-name="T5">NACIONALINĖS</text:span><text:span text:style-name="T6"><text:s/></text:span><text:span text:style-name="T7">ŠVIETIMO</text:span><text:span text:style-name="T8"><text:s/></text:span><text:span text:style-name="T9">AGENTŪROS</text:span><text:span text:style-name="T10"><text:line-break/></text:span><text:span text:style-name="T11">DIREKTORI</text:span><text:span text:style-name="T12">A</text:span><text:span text:style-name="T13">US</text:span><text:span text:style-name="T14"><text:line-break/></text:span><text:span text:style-name="T15">ĮSAKYMAS</text:span></text:p>
      <text:p text:style-name="Center-12"><text:span text:style-name="T16">DĖL PRAŠYMŲ DĖL PAGRINDINIO UGDYMO PASIEKIMŲ PATIKRINIMO ORGANIZAVIMO IR VYKDYMO TVARKOS APRAŠE NENUMATYTŲ AR NEREGLAMENTUOTŲ ORGANIZAVIMO IR VYKDYMO ATVEJŲ NAGRINĖJIMO KOMISIJOS DARBO REGLAMENTO</text:span><text:span text:style-name="T17"><text:s/></text:span><text:span text:style-name="T18">PATVIRTINIMO</text:span></text:p>
      <text:p text:style-name="Data"><text:span text:style-name="T19">202</text:span><text:span text:style-name="T20">6</text:span><text:span text:style-name="T21"><text:s/></text:span><text:span text:style-name="T22">m.</text:span><text:span text:style-name="T23"><text:s/></text:span><text:span text:style-name="T24">kov</text:span><text:span text:style-name="T25">o</text:span><text:span text:style-name="T26"><text:s/></text:span><text:span text:style-name="T27">16</text:span><text:span text:style-name="T28"><text:s/></text:span><text:span text:style-name="T29">d.</text:span><text:span text:style-name="T30"><text:s/></text:span><text:span text:style-name="T31">Nr.</text:span><text:span text:style-name="T32"><text:s/></text:span><text:span text:style-name="T33">V</text:span><text:span text:style-name="T34">K-22</text:span><text:span text:style-name="T35">0</text:span><text:span text:style-name="T36"><text:line-break/></text:span><text:span text:style-name="T37">Vilnius</text:span><text:span text:style-name="T38"><text:line-break/></text:span><text:span text:style-name="T39"><text:line-break/>(</text:span><text:span text:style-name="T40">TAR,</text:span><text:span text:style-name="T41"><text:s/></text:span><text:span text:style-name="T42">202</text:span><text:span text:style-name="T43">6</text:span><text:span text:style-name="T44"><text:s/></text:span><text:span text:style-name="T45">03</text:span><text:span text:style-name="T46"><text:s/></text:span><text:span text:style-name="T47">16</text:span><text:span text:style-name="T48">,</text:span><text:span text:style-name="T49"><text:s/></text:span><text:span text:style-name="T50">Identifikacinis</text:span><text:span text:style-name="T51"><text:s/></text:span><text:span text:style-name="T52">kodas</text:span><text:span text:style-name="T53"><text:s/></text:span><text:span text:style-name="T54">20</text:span><text:span text:style-name="T55">26-041</text:span><text:span text:style-name="T56">00</text:span><text:span text:style-name="T57">)</text:span></text:p>
      <text:p text:style-name="P58">Vadovaudamasi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77 punktu:</text:p>
      <text:p text:style-name="Normal"><text:span text:style-name="T59">1. Tvirtinu</text:span><text:span text:style-name="T60"><text:s/>Prašymų dėl Pagrindinio ugdymo pasiekimų patikrinimo organizavimo ir vykdymo tvarkos apraše nenumatytų ar nereglamentuotų organizavimo ir vykdymo atvejų nagrinėjimo komisijos darbo<text:s/></text:span><text:span text:style-name="T61">reglamentą (pridedama).</text:span></text:p>
      <text:p text:style-name="P62"/>
      <text:p text:style-name="Normal"><text:span text:style-name="T63">2.<text:s/></text:span><text:span text:style-name="T64">Pripažįst</text:span><text:span text:style-name="T65">u</text:span><text:span text:style-name="T66"><text:s/>netekusiu galios Nacionalinės švietimo agentūros direktoriaus 2021 m. gruodžio 16 d. įsakymą Nr. VK-729 „Dėl Pagrindinio ugdymo pasiekimų patikrinimo organizavimo ir vykdymo tvarkos apraše nenumatytų ar nereglamentuotų pasiekimų patikrinimo organizavimo ir vykdymo atvejų nagrinėjimo komisijos sudarymo ir šios komisijos darbo reglamento patvirtinimo“.</text:span></text:p>
      <text:p text:style-name="Parasas"><text:bookmark-start text:name="part_5e19dacb719c4c629ac335c5534e01e6"/><text:bookmark-end text:name="part_5e19dacb719c4c629ac335c5534e01e6"/><text:span text:style-name="T67">Direktoriaus</text:span><text:span text:style-name="T68"><text:s/></text:span><text:span text:style-name="T69">pavaduotoja,</text:span><text:span text:style-name="T70"><text:tab/><text:s/></text:span><text:span text:style-name="T71"><text:line-break/></text:span><text:span text:style-name="T72">atliekanti</text:span><text:span text:style-name="T73"><text:s/></text:span><text:span text:style-name="T74">direktoriaus</text:span><text:span text:style-name="T75"><text:s/></text:span><text:span text:style-name="T76">funkcijas</text:span><text:span text:style-name="T77"><text:tab/></text:span><text:span text:style-name="T78">Asta</text:span><text:span text:style-name="T79"><text:s/></text:span><text:span text:style-name="T80">Ranonytė</text:span></text:p>
      <text:p text:style-name="P81"/>
      <text:p text:style-name="P82"/>
      <text:p text:style-name="P83"/>
      <text:p text:style-name="P84"><text:span text:style-name="T85">PATVIRTINTA</text:span><text:span text:style-name="T86"><text:line-break/>Nacionalinės švietimo agentūros direktoriaus</text:span><text:span text:style-name="T87"><text:line-break/></text:span><text:span text:style-name="T88">2026 m. kovo 16 d. įsakymu Nr. VK-220</text:span></text:p>
      <text:p text:style-name="P89">PRAŠYMŲ DĖL PAGRINDINIO UGDYMO PASIEKIMŲ PATIKRINIMO ORGANIZAVIMO IR VYKDYMO TVARKOS APRAŠE NENUMATYTŲ AR NEREGLAMENTUOTŲ ORGANIZAVIMO IR VYKDYMO ATVEJŲ NAGRINĖJIMO KOMISIJOS DARBO REGLAMENTAS</text:p>
      <text:p text:style-name="P90">I SKYRIUS<text:line-break/>BENDROSIOS NUOSTATOS</text:p>
      <text:p text:style-name="Normal"><text:span text:style-name="T91">1.</text:span><text:span text:style-name="T92"><text:s/></text:span><text:span text:style-name="T93">Prašymų dėl Pagrindinio ugdymo pasiekimų patikrinimo organizavimo ir vykdymo tvarkos apraše nenumatytų ar nereglamentuotų organizavimo ir vykdymo atvejų nagrinėjimo komisijos darbo reglamentas (toliau – Reglamentas) nustato prašymų dėl Pagrindinio ugdymo pasiekimų patikrinimo organizavimo ir vykdymo tvarkos apraše, patvirtintame Lietuvos Respublikos švietimo, mokslo ir sporto ministro 2011 m. gruodžio 30 d. įsakymu Nr. V-2558 <text:s/>„Dėl Pagrindinio ugdymo pasiekimų patikrinimo organizavimo ir vykdymo tvarkos aprašo patvirtinimo“ (toliau – Aprašas), nenumatytų ar nereglamentuotų organizavimo ir vykdymo atvejų nagrinėjimo komisijos (toliau – Komisija) darbo tvarką.</text:span></text:p>
      <text:p text:style-name="Normal"><text:span text:style-name="T94">2.</text:span><text:span text:style-name="T95"><text:s/></text:span><text:span text:style-name="T96">Komisija savo veikloje vadovaujasi Lietuvos Respublikos Konstitucija, Lietuvos Respublikos švietimo įstatymu, Lietuvos Respublikos Vyriausybės nutarimais, Nacionalinių mokinių pasiekimų, pagrindinio ugdymo pasiekimų patikrinimų ir valstybinių brandos egzaminų pritaikymo mokiniams, turintiems specialiųjų ugdymosi poreikių, tvarkos aprašu, patvirtintu Lietuvos Respublikos švietimo, mokslo ir sporto ministro 2024 m. lapkričio 29 d. įsakymu Nr. V-1345 „Dėl Nacionalinių mokinių pasiekimų, pagrindinio ugdymo pasiekimų patikrinimų ir valstybinių brandos egzaminų pritaikymo mokiniams, turintiems specialiųjų ugdymosi poreikių, tvarkos aprašo patvirtinimo“ (toliau – Pritaikymų aprašas), Aprašu, šiuo Reglamentu ir kitais teisės aktais.</text:span></text:p>
      <text:p text:style-name="Normal"><text:span text:style-name="T97">3.</text:span><text:span text:style-name="T98"><text:s/></text:span><text:span text:style-name="T99">Reglamento tikslas yra apibrėžti Komisijos funkcijas, Komisijos sudarymą, Komisijos narių teises ir pareigas, prašymų pateikimą, Komisijos darbo organizavimą, prašymų nagrinėjimą.</text:span></text:p>
      <text:p text:style-name="P100"/>
      <text:p text:style-name="P101"/>
      <text:soft-page-break/>
      <text:p text:style-name="center-10-b-vir"><text:span text:style-name="T102">II SKYRIUS</text:span><text:span text:style-name="T103"><text:line-break/></text:span><text:span text:style-name="T104">KOMISIJOS FUNKCIJOS</text:span></text:p>
      <text:p text:style-name="Normal"><text:span text:style-name="T105">4.</text:span><text:span text:style-name="T106"><text:s/></text:span><text:span text:style-name="T107">Komisija:</text:span></text:p>
      <text:p text:style-name="Normal"><text:span text:style-name="T108">4.1.</text:span><text:span text:style-name="T109"><text:s/></text:span><text:span text:style-name="T110">nagrinėja mokinio, mokinio tėvų (rūpintojų), jei mokinys yra nepilnametis, buvusio mokinio ar mokinio mokyklos vadovo argumentuotus prašymus dėl mokiniui aktualaus Apraše nenumatyto ar nereglamentuoto pagrindinio ugdymo pasiekimų patikrinimo (toliau – PUPP) organizavimo ir vykdymo atvejų;</text:span></text:p>
      <text:p text:style-name="Normal"><text:span text:style-name="T111">4.2.</text:span><text:span text:style-name="T112"><text:s/></text:span><text:span text:style-name="T113">nagrinėja mokinio, mokinio tėvų (rūpintojų), jei mokinys yra nepilnametis, buvusio mokinio ar mokinio mokyklos vadovo prašymą dėl mokiniui, turinčiam specialiųjų ugdymosi poreikių, neužtikrinto užduočių prieinamumo, netinkamai nustatyto PUPP užduoties vykdymo ar vertinimo instrukcijos pritaikymo;</text:span></text:p>
      <text:p text:style-name="Normal"><text:span text:style-name="T114">4.3.</text:span><text:span text:style-name="T115"><text:s/></text:span><text:span text:style-name="T116">sprendžia kitus klausimus, susijusius su PUPP organizavimu ir vykdymu pagal Aprašą, ir teikia siūlymus švietimo, mokslo ir sporto ministrui, Nacionalinės švietimo agentūros direktoriui, savivaldybės vykdomajai institucijai ar mokinio mokyklos vadovui.</text:span></text:p>
      <text:p text:style-name="P117">III SKYRIUS<text:line-break/>KOMISIJOS SUDARYMAS</text:p>
      <text:p text:style-name="Normal"><text:span text:style-name="T118">5.</text:span><text:span text:style-name="T119"><text:s/></text:span><text:span text:style-name="T120">Komisija sudaroma iš septynių narių 5 (penkerių) metų laikotarpiui.</text:span></text:p>
      <text:p text:style-name="Normal"><text:span text:style-name="T121">6.</text:span><text:span text:style-name="T122"><text:s/></text:span><text:span text:style-name="T123">Komisijos narius į Komisiją deleguoja: Nacionalinė švietimo agentūra – tris narius, savivaldybių administracijos – du narius, Švietimo, mokslo ir sporto ministerija – du narius.</text:span></text:p>
      <text:p text:style-name="P124">7.<text:s/>Komisijos sudėtis atnaujinama ne rečiau kaip kas 5 (penkerius) metus arba, esant poreikiui, – pasikeitus Komisijos nariams.</text:p>
      <text:p text:style-name="Normal"><text:span text:style-name="T125">8.</text:span><text:span text:style-name="T126"><text:s/></text:span><text:span text:style-name="T127">Komisijos sudėtis tvirtinama Nacionalinės švietimo agentūros direktoriaus įsakymu.</text:span></text:p>
      <text:p text:style-name="Normal"><text:span text:style-name="T128">9.</text:span><text:span text:style-name="T129"><text:s/></text:span><text:span text:style-name="T130">Komisijos darbą koordinuoja Nacionalinės švietimo agentūros direktoriaus įsakymu paskirtas darbuotojas (toliau – Komisijos sekretorius), kuris nėra šios Komisijos narys.<text:s/></text:span></text:p>
      <text:p text:style-name="Normal"><text:span text:style-name="T131">10.</text:span><text:span text:style-name="T132"><text:s/></text:span><text:span text:style-name="T133">Komisijos pirmininkas renkamas pirmojo Komisijos posėdžio metu iš Komisijos narių paprasta balsų dauguma. Balsams pasiskirsčius po lygiai, kandidatūros, surinkusios po lygiai daugiausia balsų, svarstomos iš naujo ir balsuojama dar kartą.</text:span></text:p>
      <text:p text:style-name="Normal"><text:span text:style-name="T134">11.</text:span><text:span text:style-name="T135"><text:s/></text:span><text:span text:style-name="T136">Pirmojo Komisijos posėdžio metu išrenkamas Komisijos pirmininko pavaduotojas, kuris pavaduoja Komisijos pirmininką šiam negalint atlikti savo pareigų.</text:span></text:p>
      <text:p text:style-name="P137">IV SKYRIUS<text:line-break/>KOMISIJOS NARIŲ TEISĖS IR PAREIGOS</text:p>
      <text:p text:style-name="Normal"><text:span text:style-name="T138">12.</text:span><text:span text:style-name="T139"><text:s/></text:span><text:span text:style-name="T140">Komisijos nariai turi teisę:</text:span></text:p>
      <text:p text:style-name="P141">12.1. pateikti savo nuomonę svarstomu klausimu;</text:p>
      <text:p text:style-name="Normal"><text:span text:style-name="T142">12.2.<text:s/></text:span><text:span text:style-name="T143">rengti dokumentų projektus ir teikti Komisijai svarstyti, teikti pastabas ir pasiūlymus dėl jų;</text:span></text:p>
      <text:p text:style-name="Normal"><text:span text:style-name="T144">12.3.<text:s/></text:span><text:span text:style-name="T145">teikti atskirą nuomonę svarstomu klausimu ir ją išdėstyti raštu.</text:span></text:p>
      <text:p text:style-name="Normal"><text:span text:style-name="T146">13.</text:span><text:span text:style-name="T147"><text:s/></text:span><text:span text:style-name="T148">Komisijos pirmininkas:</text:span></text:p>
      <text:p text:style-name="Normal"><text:span text:style-name="T149">13.1.</text:span><text:span text:style-name="T150"><text:s/></text:span><text:span text:style-name="T151">kviečia posėdžius, pakviečia posėdžio darbotvarkės klausimams nagrinėti reikiamus Švietimo, mokslo ir sporto ministerijos ar kitų institucijų specialistus;</text:span></text:p>
      <text:p text:style-name="Normal"><text:span text:style-name="T152">13.2.</text:span><text:span text:style-name="T153"><text:s/></text:span><text:span text:style-name="T154">pasirašo posėdžio protokolus;</text:span></text:p>
      <text:p text:style-name="Normal"><text:span text:style-name="T155">13.3.</text:span><text:span text:style-name="T156"><text:s/></text:span><text:span text:style-name="T157">pasirašo raštus / atsakymus į pareiškėjų prašymus;<text:s/></text:span></text:p>
      <text:p text:style-name="Normal"><text:span text:style-name="T158">13.4.</text:span><text:span text:style-name="T159"><text:s/></text:span><text:span text:style-name="T160">atsako už tinkamą Komisijos veiklos organizavimą.</text:span></text:p>
      <text:p text:style-name="P161">14.<text:s/>Komisijos sekretorius:</text:p>
      <text:p text:style-name="P162">14.1.<text:s/>organizuoja posėdžius, parengia ir teikia Komisijos nariams dokumentus, kitą su svarstomu prašymu susijusią medžiagą;</text:p>
      <text:p text:style-name="P163">14.2.<text:s/>protokoluoja posėdžius, per 5 darbo dienas nuo posėdžio teikia Komisijos pirmininkui protokolo projektą derinti;<text:s/></text:p>
      <text:p text:style-name="P164">14.3.<text:s/>teikia Komisijos pirmininkui pasirašyti Komisijos posėdžio protokolą ir pasirašo pats;</text:p>
      <text:p text:style-name="P165">14.4.<text:s/>tvarko Komisijos dokumentaciją;</text:p>
      <text:p text:style-name="P166">14.5.<text:s/>kitą darbo dieną po Komisijos posėdžio protokolo pasirašymo perduoda pasirašytą Komisijos posėdžio protokolą Nacionalinės švietimo agentūros direktoriui, kad būtų duodami pavedimai Komisijos nutarimams vykdyti, ir rengia informavimo raštus atitinkamiems susijusiems subjektams (mokyklai, savivaldybės vykdomajai institucijai ir pan.).</text:p>
      <text:p text:style-name="P167">V SKYRIUS<text:line-break/>PRAŠYMŲ PATEIKIMAS</text:p>
      <text:p text:style-name="Normal"><text:span text:style-name="T168">15.</text:span><text:span text:style-name="T169"><text:s/></text:span><text:span text:style-name="T170">Prašymai teikiami Nacionalinės švietimo agentūros direktoriui.<text:s/></text:span></text:p>
      <text:p text:style-name="Normal"><text:span text:style-name="T171">16.</text:span><text:span text:style-name="T172"><text:s/></text:span><text:span text:style-name="T173">Mokinys, mokinio tėvai (globėjai, rūpintojai), jeigu mokinys yra nepilnametis, ar buvęs mokinys, ar mokinio mokyklos vadovas prašymą pateikia per 10 darbo dienų nuo Apraše nenumatyto ar nereglamentuoto atvejo fakto buvimo dienos arba kai mokinys ir (arba) jo tėvai (globėjai, rūpintojai), ar mokinio mokykla suprato arba galėjo ir turėjo suprasti, kad pažeistos mokinio teisės ir (ar) tai nėra reglamentuota Apraše.</text:span></text:p>
      <text:soft-page-break/>
      <text:p text:style-name="P174">17.<text:s/>Prašyme nurodomas mokinio, mokinio tėvų (rūpintojų), jei mokinys yra nepilnametis, ar buvusio mokinio vardas ir pavardė, gimimo data, gyvenamosios vietos adresas, kontaktinis telefono numeris ir (ar) elektroninio pašto adresas, mokyklos pavadinimas. Jeigu prašymą teikia mokinio mokykla ar buvusi mokykla – mokyklos rekvizitai. Prašyme argumentuotai, glaustai ir aiškiai išdėstoma prašymo esmė, pridedami su prašymu susiję dokumentai.<text:s/></text:p>
      <text:p text:style-name="P175">18.<text:s/>Prašymas turi būti parašytas valstybine kalba arba kartu su prašymu turi būti pateiktas įstatymų nustatyta tvarka patvirtintas prašymo vertimas į lietuvių kalbą. Kartu su prašymu teikiami priedai (dokumentai) taip pat privalo būti išversti į lietuvių kalbą.</text:p>
      <text:p text:style-name="P176">19.<text:s/>Prašymas turi būti pasirašytas. Kai teikiant prašymą naudojamos elektroninių ryšių priemonės, turi būti pateikta pasirašyto prašymo skaitmeninė kopija arba prašymas turi būti pasirašytas kvalifikuotu elektroniniu parašu, arba suformuotas tokiu būdu, kuris leidžia prašymą ar skundą teikiantį asmenį identifikuoti arba patikrinti prašymo ar skundo autentiškumą.</text:p>
      <text:p text:style-name="P177">20.<text:s/>Jeigu prašymą teikia mokyklą baigusio ir pilnametystės sulaukusio asmens (buvusio mokinio) tėvai (rūpintojai) ar mokinio atstovas pagal įstatymą, prašyme turi būti nurodyti duomenys apie šį atstovą ir prie jo pridėtas dokumentas, įrodantis šio atstovo teises ir pareigas.<text:s/></text:p>
      <text:p text:style-name="P178">21.<text:s/>Jeigu prašymas pateikiamas nesilaikant šio Reglamento 16–20 punktuose nustatytų reikalavimų, prašymas per 3 darbo dienas grąžinamas asmeniui (jeigu nurodoma kontaktinė informacija), siūlant ištaisyti prašymo trūkumus per 5 darbo dienas nuo informacijos gavimo dienos.</text:p>
      <text:p text:style-name="Normal"><text:span text:style-name="T179">22.</text:span><text:span text:style-name="T180"><text:s/></text:span><text:span text:style-name="T181">Prašymų apskaitą vykdo ir raštu apie priimtus Komisijos nutarimus ar su mokiniu susijusius sprendimus pareiškėją informuoja Nacionalinė švietimo agentūra.</text:span></text:p>
      <text:p text:style-name="Normal"><text:span text:style-name="T182">23.</text:span><text:span text:style-name="T183"><text:s/></text:span><text:span text:style-name="T184">Komisija nenagrinėja prašymų, jeigu jie pateikti po einamųjų mokslo metų pabaigos, t. y. po rugpjūčio 31 d.</text:span></text:p>
      <text:p text:style-name="P185">VI SKYRIUS<text:line-break/>KOMISIJOS DARBO ORGANIZAVIMAS</text:p>
      <text:p text:style-name="Normal"><text:span text:style-name="T186">24.</text:span><text:span text:style-name="T187"><text:s/></text:span><text:span text:style-name="T188">Komisijos posėdžiai (toliau – posėdis) rengiami ir vyksta gavus prašymą arba esant poreikiui<text:s/></text:span><text:span text:style-name="T189">spręsti klausimus, susijusius su</text:span><text:span text:style-name="T190"><text:s/>Apraše ir (arba) Pritaikymų</text:span><text:span text:style-name="T191"><text:s/>apraše</text:span><text:span text:style-name="T192"><text:s/>nustatyta tvarka.</text:span></text:p>
      <text:p text:style-name="Normal"><text:span text:style-name="T193">25.</text:span><text:span text:style-name="T194"><text:s/></text:span><text:span text:style-name="T195">Prieš pirmąjį posėdį Komisijos nariai pasirašo Nešališkumo ir konfidencialumo deklaraciją (priedas).</text:span></text:p>
      <text:p text:style-name="Normal"><text:span text:style-name="T196">26.</text:span><text:span text:style-name="T197"><text:s/></text:span><text:span text:style-name="T198">Posėdžius kviečia, moderuoja posėdžių eigą ir diskusijas, Komisijai vadovauja jos pirmininkas. Nesant Komisijos pirmininko, laikinai jo pareigas eina Komisijos pirmininko pavaduotojas. Tais atvejais, kai nėra Komisijos pirmininko ir Komisijos pirmininko pavaduotojo, laikinai einančiu Komisijos pirmininko pareigas išrenkamas vienas iš Komisijos narių posėdžio metu paprasta balsavimo dauguma.<text:s/></text:span></text:p>
      <text:p text:style-name="Normal"><text:span text:style-name="T199">27.</text:span><text:span text:style-name="T200"><text:s/></text:span><text:span text:style-name="T201">Pagrindinė Komisijos darbo forma yra posėdžiai.<text:s/></text:span><text:span text:style-name="T202">Posėdis teisėtas, jei jame dalyvauja keturi ir daugiau Komisijos narių</text:span><text:span text:style-name="T203">. Galimos posėdžių formos:</text:span></text:p>
      <text:p text:style-name="Normal"><text:span text:style-name="T204">27.1.</text:span><text:span text:style-name="T205"><text:s/></text:span><text:span text:style-name="T206">tiesioginis posėdis. Posėdžio patalpomis ir kitomis organizacinėmis priemonėmis rūpinasi Nacionalinė švietimo agentūra;</text:span></text:p>
      <text:p text:style-name="Normal"><text:span text:style-name="T207">27.2.</text:span><text:span text:style-name="T208"><text:s/></text:span><text:span text:style-name="T209">nuotolinis posėdis, kai Komisijos nariai, naudodamiesi informacinės komunikacijos technologijomis, dalyvauja posėdyje būdami skirtingose vietose. Komisijos sekretorius nuotolinį posėdį protokoluoja. Posėdžio vaizdo ir garso įrašai daromi, jei tam pritaria visi posėdyje dalyvaujantys Komisijos nariai. Vaizdo ir garso įrašai daromi bei įrašų duomenys tvarkomi vadovaujantis Vaizdo duomenų rinkimo ir garso įrašų darymo Nacionalinėje švietimo agentūroje taisyklėmis.</text:span></text:p>
      <text:p text:style-name="Normal"><text:span text:style-name="T210">28.</text:span><text:span text:style-name="T211"><text:s/></text:span><text:span text:style-name="T212">Kiekvienas Komisijos narys turi iniciatyvos teisę siūlyti įtraukti į būsimo posėdžio darbotvarkę papildomus klausimus. Siūlymas įtraukti papildomus klausimus į posėdžio darbotvarkę turi būti pateiktas Komisijos sekretoriui raštu (elektroniniu paštu), kartu pateikiant siūlomo klausimo sprendimo projektą.</text:span></text:p>
      <text:p text:style-name="Normal"><text:span text:style-name="T213">29.</text:span><text:span text:style-name="T214"><text:s/></text:span><text:span text:style-name="T215">Komisijos nariai turi teisę į posėdį siūlyti kviesti Švietimo, mokslo ir sporto ministerijos, kitų institucijų specialistus.<text:s/></text:span></text:p>
      <text:p text:style-name="Normal"><text:span text:style-name="T216">30.</text:span><text:span text:style-name="T217"><text:s/></text:span><text:span text:style-name="T218">Komisijos nutarimai priimami posėdyje dalyvaujančių Komisijos narių balsų dauguma. Balsams pasiskirsčius po lygiai, lemia Komisijos pirmininko balsas, o jo nesant – posėdžiui pirmininkaujančio Komisijos nario balsas.</text:span></text:p>
      <text:p text:style-name="Normal"><text:span text:style-name="T219">31.</text:span><text:span text:style-name="T220"><text:s/></text:span><text:span text:style-name="T221">Balsavimas gali būti rengiamas apklausos būdu, kai svarstomu klausimu nekyla Komisijos narių diskusija ir kai klausimą galima aiškiai (nedviprasmiškai) suformuluoti bei siūlomu klausimu balsuojama „pritariu / nepritariu“. Komisijos nariams elektroninių ryšių priemonėmis siunčiamame pranešime nurodomi svarstomi klausimai ir laikas, iki kurio raštu elektroninėmis ryšių priemonėmis turi būti pateikiami atsakymai kiekvienu darbotvarkėje siūlomu klausimu. Balsavimo rezultatai įrašomi į posėdžio protokolą. Prie protokolo pridedami Komisijos narių poziciją nusakantys elektroninio pašto laiškai.</text:span></text:p>
      <text:p text:style-name="Normal"><text:span text:style-name="T222">32.</text:span><text:span text:style-name="T223"><text:s/></text:span><text:span text:style-name="T224">Informaciją apie posėdžio vietą, būdą (jei posėdis nuotolinis), laiką, posėdžio medžiagą ir darbotvarkės projektą Komisijos sekretorius pateikia<text:s/></text:span><text:span text:style-name="T225">ne vėliau kaip prieš 3 darbo dienas iki posėdžio. Jei klausimas skubus, posėdžio medžiagą ir darbotvarkės projektą Komisijos sekretorius pateikia iki posėdžio pradžios, o nesant galimybių – posėdžio pradžioje.</text:span></text:p>
      <text:p text:style-name="Normal"><text:span text:style-name="T226">33.<text:s/></text:span>Posėdžiai protokoluojami. Protokole turi būti nurodyta: posėdžio data ir vieta, dalyvaujantys nariai, svarstomi klausimai, priimti sprendimai, balsavimo rezultatai ir atskiros nuomonės (jei jos buvo pareikštos ir pageidauta, kad būtų įrašytos). Prie protokolo pridedamas sprendimą nusakantis spausdintas elektroninio pašto laiškas (jei posėdis vyko Reglamento 31 punkte nustatyta tvarka).</text:p>
      <text:soft-page-break/>
      <text:p text:style-name="Normal"><text:span text:style-name="T227">34.</text:span><text:span text:style-name="T228"><text:s/></text:span><text:span text:style-name="T229">Komisijos pirmininkas per 5 darbo dienas po posėdžio pasirašo posėdžio protokolą. Posėdžio protokolą Komisijos sekretorius išsiunčia Komisijos nariams susipažinti ne vėliau kaip per dvi darbo dienas po jo pasirašymo.</text:span></text:p>
      <text:p text:style-name="P230">VII SKYRIUS<text:line-break/>PRAŠYMŲ NAGRINĖJIMAS</text:p>
      <text:p text:style-name="Normal"><text:span text:style-name="T231">35.</text:span><text:span text:style-name="T232"><text:s/></text:span><text:span text:style-name="T233">Prašymas turi būti išnagrinėtas per 15 darbo dienų nuo jo gavimo. Prašymo nagrinėjimas nesiejamas su PUPP tvarkaraščiu, PUPP pažymėjimo išdavimu ir perėjimu į aukštesnę mokymosi pakopą ar kitą švietimo įstaigą.<text:s/></text:span></text:p>
      <text:p text:style-name="Normal"><text:span text:style-name="T234">36.</text:span><text:span text:style-name="T235"><text:s/></text:span><text:span text:style-name="T236">Komisija, išnagrinėjusi prašymą:</text:span></text:p>
      <text:p text:style-name="Normal"><text:span text:style-name="T237">36.1.</text:span><text:span text:style-name="T238"><text:s/></text:span><text:span text:style-name="T239">teikia siūlymą švietimo, mokslo ir sporto ministrui priimti atitinkamą norminį teisės aktą;</text:span></text:p>
      <text:p text:style-name="Normal"><text:span text:style-name="T240">36.2.</text:span><text:span text:style-name="T241"><text:s/></text:span><text:span text:style-name="T242">teikia siūlymą švietimo, mokslo ir sporto ministrui priimti atitinkamą individualų teisės aktą mokiniui;</text:span></text:p>
      <text:p text:style-name="Normal"><text:span text:style-name="T243">36.3.</text:span><text:span text:style-name="T244"><text:s/></text:span><text:span text:style-name="T245">teikia siūlymą Nacionalinės švietimo agentūros direktoriui, savivaldybės vykdomajai institucijai arba mokinio mokyklos vadovui priimti atitinkamą individualų teisės aktą mokiniui;</text:span></text:p>
      <text:p text:style-name="Normal"><text:span text:style-name="T246">36.4.</text:span><text:span text:style-name="T247"><text:s/></text:span><text:span text:style-name="T248">teikia siūlymą Nacionalinės švietimo agentūros direktoriui, savivaldybės vykdomajai institucijai arba mokinio mokyklos vadovui priimti atitinkamą sprendimą dėl iškilusio klausimo arba atvejo;</text:span></text:p>
      <text:p text:style-name="Normal"><text:span text:style-name="T249">36.5.</text:span><text:span text:style-name="T250"><text:s/></text:span><text:span text:style-name="T251">netenkina prašymo.</text:span></text:p>
      <text:p text:style-name="Normal"><text:span text:style-name="T252">37.</text:span><text:span text:style-name="T253"><text:s/></text:span><text:span text:style-name="T254">Apie priimtą sprendimą (Komisijos nutarimą), Komisija raštu informuoja prašymą pateikusį asmenį ir instituciją, kuriai teikiamas siūlymas (pagal Reglamento 36.1–36.4 papunkčius). <text:s/></text:span></text:p>
      <text:p text:style-name="Center-10-b"><text:span text:style-name="T255">VIII SKYRIUS</text:span><text:span text:style-name="T256"><text:line-break/></text:span><text:span text:style-name="T257">BAIGIAMOSIOS NUOSTATOS</text:span></text:p>
      <text:p text:style-name="Normal"><text:span text:style-name="T258">38.</text:span><text:span text:style-name="T259"><text:s/></text:span><text:span text:style-name="T260">Asmens duomenys tvarkomi vadovaujantis 2016 m. balandžio 27 d. Europos Parlamento ir Tarybos reglamentu<text:s/></text:span><text:a xlink:href="http://eur-lex.europa.eu/legal-content/LIT/TXT/?uri=CELEX:32016R0679&amp;locale=lt" office:target-frame-name="_blank" xlink:show="new"><text:span text:style-name="T261">(ES) 2016/679</text:span></text:a><text:span text:style-name="T26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3">95/46/EB</text:span></text:a><text:span text:style-name="T264"><text:s/>(Bendrasis duomenų apsaugos reglamentas), Lietuvos Respublikos asmens duomenų teisinės apsaugos įstatymu, duomenų valdytojų patvirtintais ir kitais teisės aktais, reglamentuojančiais asmens duomenų tvarkymą. Asmens duomenų tvarkymo tikslas – išnagrinėti prašymus ir priimti nutarimus pareiškėjams aktualiais ir kitais klausimais,<text:s/></text:span><text:span text:style-name="T265">susijusiais su<text:s/></text:span><text:span text:style-name="T266">PUPP<text:s/></text:span><text:span text:style-name="T267">organizavimu ir vykdymu</text:span><text:span text:style-name="T268">. Duomenų subjektų teisės įgyvendinamos Bendrojo duomenų apsaugos reglamento ir duomenų valdytojų, į kuriuos kreipiamasi dėl duomenų subjekto teisių įgyvendinimo, nustatyta tvarka.</text:span></text:p>
      <text:p text:style-name="Normal"><text:span text:style-name="T269">39.</text:span><text:span text:style-name="T270"><text:s/></text:span><text:span text:style-name="T271">Pasirašyti protokolai ir kiti dokumentai saugomi vadovaujantis Lietuvos Respublikos dokumentų ir archyvų įstatymu ir Lietuvos vyriausiojo archyvaro nustatyta tvarka.</text:span></text:p>
      <text:p text:style-name="Normal"><text:span text:style-name="T272">40.</text:span><text:span text:style-name="T273"><text:s/></text:span><text:span text:style-name="T274">Komisija už savo veiklą atsiskaito Nacionalinės švietimo agentūros direktoriui. Nacionalinės švietimo agentūros direktoriui pareikalavus, Komisija privalo teikti savo veiksmų paaiškinimus.</text:span></text:p>
      <text:p text:style-name="Normal"><text:span text:style-name="T275">41.</text:span><text:span text:style-name="T276"><text:s/></text:span><text:span text:style-name="T277">Kai svarstomas klausimas gali sukelti Komisijos nario viešųjų ir privačių interesų konfliktą, Komisijos narys privalo nusišalinti nuo sprendimų priėmimo. Apie Komisijos nario nusišalinimą posėdžio sekretorius įrašo posėdžio protokole.</text:span></text:p>
      <text:p text:style-name="Normal"><text:span text:style-name="T278">42.</text:span><text:span text:style-name="T279"><text:s/></text:span><text:span text:style-name="T280">Kiekvienas Komisijos narys už savo veiklą atsako Lietuvos Respublikos teisės aktų nustatyta tvarka.</text:span></text:p>
      <text:p text:style-name="Normal"><text:span text:style-name="T281">43.</text:span><text:span text:style-name="T282"><text:s/></text:span><text:span text:style-name="T283">Komisijos veikla pasibaigia Nacionalinei švietimo agentūrai priėmus sprendimą dėl jos pripažinimo netekus galios.</text:span></text:p>
      <text:p text:style-name="Normal"><text:span text:style-name="T284">Komisijos sprendimai gali būti skundžiami Lietuvos administracinių ginčų komisijai arba Lietuvos Respublikos administracinių bylų teisenos įstatymo nustatyta tvarka Regionų administraciniam teismui.</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text:span text:style-name="T306">Prašymų<text:s/></text:span><text:span text:style-name="T307">dėl Pagrindinio ugdymo pasiekimų patikrinimo organizavimo ir vykdymo tvarkos apraše<text:s/></text:span><text:span text:style-name="T308">nenumatytų ar nereglamentuotų<text:s/></text:span><text:span text:style-name="T309">organizavimo ir vykdymo<text:s/></text:span><text:span text:style-name="T310">atvejų nagrinėjimo komisijos darbo reglamento priedas</text:span></text:p>
      <text:p text:style-name="Center-10-b"><text:span text:style-name="T311">(Nešališkumo ir konfidencialumo deklaracijos forma)</text:span><text:span text:style-name="T312"><text:line-break/></text:span><text:span text:style-name="T313"><text:line-break/></text:span><text:span text:style-name="T314">Prašymų dėl Pagrindinio ugdymo pasiekimų patikrinimo organizavimo ir vykdymo tvarkos apraše nenumatytų ar nereglamentuotų organizavimo ir vykdymo atvejų nagrinėjimo komisijos nario</text:span><text:span text:style-name="T315"><text:line-break/>____________________________________</text:span><text:span text:style-name="T316"><text:line-break/></text:span><text:span text:style-name="T317">vardas ir pavardė</text:span></text:p>
      <text:p text:style-name="Center-10-b"><text:span text:style-name="T318">NEŠALIŠKUMO IR KONFIDENCIALUMO DEKLARACIJA</text:span><text:span text:style-name="T319"><text:line-break/></text:span><text:span text:style-name="T320"><text:line-break/></text:span><text:span text:style-name="T321">20__ m. _____________ d.<text:s/></text:span><text:span text:style-name="T322"><text:line-break/></text:span><text:span text:style-name="T323"><text:line-break/>_____________</text:span><text:span text:style-name="T324"><text:line-break/></text:span><text:span text:style-name="T325">(sudarymo vieta)</text:span></text:p>
      <text:p text:style-name="P326"/>
      <text:p text:style-name="Normal"><text:span text:style-name="T327">Būdamas (-a) Prašymų dėl<text:s/></text:span><text:span text:style-name="T328">Pagrindinio ugdymo pasiekimų patikrinimo<text:s/></text:span><text:span text:style-name="T329">organizavimo ir vykdymo tvarkos apraše nenumatytų ar nereglamentuotų organizavimo ir vykdymo atvejų nagrinėjimo Komisijos nariu (-e),<text:s/></text:span><text:span text:style-name="T330">pasižadu:</text:span></text:p>
      <text:p text:style-name="P331">1. objektyviai, be išankstinio nusistatymo, nešališkai, vadovaudamasis (-asi) lygiateisiškumo, nediskriminavimo, skaidrumo, atsakomybės už priimtus nutarimus, nesavanaudiškumo, konfidencialumo ir teisingumo principais, atlikti Komisijos nario pareigas;</text:p>
      <text:p text:style-name="P332">2. prieš klausimo svarstymą ar, jei interesų konflikto situacija išaiškėja svarstant klausimą, prieš priimant nutarimą informuoti Komisijos pirmininką ir nusišalinti nuo klausimo svarstymo ir atitinkamo nutarimo priėmimo, paaiškėjus bent vienai iš šių aplinkybių:</text:p>
      <text:p text:style-name="P333">2.1. svarstomas klausimas ar priimamas nutarimas, susijęs su mano asmeniniu turtiniu ar neturtiniu suinteresuotumu;</text:p>
      <text:p text:style-name="P334">2.2. svarstomas klausimas ar priimamas nutarimas, susijęs su man artimu asmeniu*, arba svarstomas klausimas ar priimamas nutarimas, susijęs su šių artimų asmenų asmeniniu turtiniu ar neturtiniu suinteresuotumu;</text:p>
      <text:p text:style-name="P335">2.3. svarstomas klausimas ar priimamas nutarimas, susijęs su fiziniu ar juridiniu asmeniu, iš kurio gaunu arba man artimas asmuo gauna bet kokios rūšies pajamų;</text:p>
      <text:p text:style-name="P336">2.4. svarstomas klausimas ar priimamas nutarimas, susijęs su fiziniu ar juridiniu asmeniu, kuriam teikiu arba man artimas asmuo teikia bet kokias atlygintinas ar neatlygintinas konsultavimo, tarpininkavimo ar kitas paslaugas;</text:p>
      <text:p text:style-name="P337">2.5. dėl bet kokių kitų paaiškėjusių aplinkybių negaliu laikytis šios deklaracijos 1 punkte nustatytų principų;</text:p>
      <text:p text:style-name="P338">3. savo arba man artimų asmenų, privačių interesų naudai nesinaudoti ir neleisti naudotis informacija, kurią įgijau dalyvaudamas (-ama) nutarimų rengimo ar svarstymo procedūroje;</text:p>
      <text:p text:style-name="P339">4. išlaikyti paslaptyje visą man pateiktą informaciją (įskaitant asmens duomenis) ir patikėtus dokumentus (konfidencialią informaciją), tinkamai juos saugoti ir naudoti tik nutarimo projekto rengimo ar svarstymo procedūroje. Pasižadu šios konfidencialios informacijos neatskleisti jokiai trečiajai šaliai, išskyrus Lietuvos Respublikos teisės aktų numatytus atvejus.<text:s/></text:p>
      <text:p text:style-name="P340"/>
      <text:p text:style-name="P341">____________________ <text:s text:c="38"/>___________________________</text:p>
      <text:p text:style-name="P342"><text:span text:style-name="T343"><text:s text:c="20"/></text:span><text:span text:style-name="T344">(parašas) <text:s text:c="52"/></text:span><text:span text:style-name="T345"><text:s text:c="23"/></text:span><text:span text:style-name="T346"><text:s text:c="11"/>(vardas, pavardė)</text:span></text:p>
      <text:p text:style-name="P347"/>
      <text:p text:style-name="P348"><text:span text:style-name="T349">* Artimi asmenys yra s</text:span><text:span text:style-name="T350">utuoktinis,</text:span><text:span text:style-name="T351"><text:s/></text:span><text:span text:style-name="T352">sugyventinis, partneris, kai partnerystė įregistruota įstatymų nustatyta tvarka (toliau – partneris), taip pat jų ir mano tėvai (įtėviai), vaikai (įvaikiai), broliai (įbroliai), seserys (įseserės), seneliai, vaikaičiai ir jų sutuoktiniai, sugyventiniai ar partne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7T11:40:00Z</meta:creation-date>
    <dc:date>2026-03-17T11:40:00Z</dc:date>
    <meta:print-date>2026-03-17T11:40:00Z</meta:print-date>
    <meta:template xlink:href="Normal" xlink:type="simple"/>
    <meta:editing-cycles>2</meta:editing-cycles>
    <meta:editing-duration>PT0S</meta:editing-duration>
    <meta:document-statistic meta:page-count="5" meta:paragraph-count="38" meta:word-count="12172" meta:character-count="19073" meta:row-count="57" meta:non-whitespace-character-count="6939"/>
  </office:meta>
</office:document-meta>
</file>