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style:font-weight-complex="bold" fo:color="#000000" fo:language="lt" fo:country="LT"/>
    </style:style>
    <style:style style:name="T20" style:parent-style-name="DefaultParagraphFont" style:family="text">
      <style:text-properties style:font-weight-complex="bold" fo:color="#000000" fo:language="lt" fo:country="LT"/>
    </style:style>
    <style:style style:name="T21" style:parent-style-name="DefaultParagraphFont" style:family="text">
      <style:text-properties style:font-weight-complex="bold" fo:language="lt" fo:country="LT" style:language-asian="lt" style:country-asian="LT"/>
    </style:style>
    <style:style style:name="T22" style:parent-style-name="DefaultParagraphFont" style:family="text">
      <style:text-properties style:font-weight-complex="bold" fo:language="lt" fo:country="LT" style:language-asian="lt" style:country-asian="LT"/>
    </style:style>
    <style:style style:name="T23" style:parent-style-name="DefaultParagraphFont" style:family="text">
      <style:text-properties style:font-weight-complex="bold" fo:language="lt" fo:country="LT" style:language-asian="lt" style:country-asian="LT"/>
    </style:style>
    <style:style style:name="T24" style:parent-style-name="DefaultParagraphFont" style:family="text">
      <style:text-properties style:font-weight-complex="bold" fo:language="lt" fo:country="LT" style:language-asian="lt" style:country-asian="LT"/>
    </style:style>
    <style:style style:name="T25" style:parent-style-name="DefaultParagraphFont" style:family="text">
      <style:text-properties style:font-weight-complex="bold" fo:language="lt" fo:country="LT" style:language-asian="lt" style:country-asian="LT"/>
    </style:style>
    <style:style style:name="T26" style:parent-style-name="DefaultParagraphFont" style:family="text">
      <style:text-properties style:font-weight-complex="bold" fo:language="lt" fo:country="LT" style:language-asian="lt" style:country-asian="LT"/>
    </style:style>
    <style:style style:name="T27" style:parent-style-name="DefaultParagraphFont" style:family="text">
      <style:text-properties style:font-weight-complex="bold" fo:language="lt" fo:country="LT" style:language-asian="lt" style:country-asian="LT"/>
    </style:style>
    <style:style style:name="T28" style:parent-style-name="DefaultParagraphFont" style:family="text">
      <style:text-properties style:font-weight-complex="bold" fo:language="lt" fo:country="LT" style:language-asian="lt" style:country-asian="LT"/>
    </style:style>
    <style:style style:name="T29" style:parent-style-name="DefaultParagraphFont" style:family="text">
      <style:text-properties style:font-weight-complex="bold" fo:language="lt" fo:country="LT" style:language-asian="lt" style:country-asian="LT"/>
    </style:style>
    <style:style style:name="T30" style:parent-style-name="DefaultParagraphFont" style:family="text">
      <style:text-properties style:font-weight-complex="bold" fo:language="lt" fo:country="LT" style:language-asian="lt" style:country-asian="LT"/>
    </style:style>
    <style:style style:name="T31" style:parent-style-name="DefaultParagraphFont" style:family="text">
      <style:text-properties style:font-weight-complex="bold" fo:language="lt" fo:country="LT" style:language-asian="lt" style:country-asian="LT"/>
    </style:style>
    <style:style style:name="T32" style:parent-style-name="DefaultParagraphFont" style:family="text">
      <style:text-properties style:font-weight-complex="bold" fo:language="lt" fo:country="LT" style:language-asian="lt" style:country-asian="LT"/>
    </style:style>
    <style:style style:name="T33" style:parent-style-name="DefaultParagraphFont" style:family="text">
      <style:text-properties style:font-weight-complex="bold" fo:language="lt" fo:country="LT" style:language-asian="lt" style:country-asian="LT"/>
    </style:style>
    <style:style style:name="T34" style:parent-style-name="DefaultParagraphFont" style:family="text">
      <style:text-properties style:font-weight-complex="bold" fo:language="lt" fo:country="LT" style:language-asian="lt" style:country-asian="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style:font-weight-complex="bold" fo:language="lt" fo:country="LT" style:language-asian="lt" style:country-asian="LT"/>
    </style:style>
    <style:style style:name="T39" style:parent-style-name="DefaultParagraphFont" style:family="text">
      <style:text-properties style:font-weight-complex="bold" fo:language="lt" fo:country="LT" style:language-asian="lt" style:country-asian="LT"/>
    </style:style>
    <style:style style:name="T40" style:parent-style-name="DefaultParagraphFont" style:family="text">
      <style:text-properties style:font-weight-complex="bold" fo:language="lt" fo:country="LT" style:language-asian="lt" style:country-asian="LT"/>
    </style:style>
    <style:style style:name="T41" style:parent-style-name="DefaultParagraphFont" style:family="text">
      <style:text-properties style:font-weight-complex="bold" fo:color="#000000" fo:language="lt" fo:country="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style>
    <style:style style:name="T56" style:parent-style-name="DefaultParagraphFont" style:family="text">
      <style:text-properties fo:color="#000000" fo:language="sv" fo:country="SE"/>
    </style:style>
    <style:style style:name="T57" style:parent-style-name="DefaultParagraphFont" style:family="text">
      <style:text-properties fo:color="#000000" fo:language="sv" fo:country="SE"/>
    </style:style>
    <style:style style:name="T58" style:parent-style-name="DefaultParagraphFont" style:family="text">
      <style:text-properties fo:color="#000000" fo:language="sv" fo:country="SE"/>
    </style:style>
    <style:style style:name="T59" style:parent-style-name="DefaultParagraphFont" style:family="text">
      <style:text-properties style:font-name-complex="Arial" fo:language="sv" fo:country="SE"/>
    </style:style>
    <style:style style:name="T60" style:parent-style-name="DefaultParagraphFont" style:family="text">
      <style:text-properties style:font-name-complex="Arial" fo:language="sv" fo:country="SE"/>
    </style:style>
    <style:style style:name="T61" style:parent-style-name="DefaultParagraphFont" style:family="text">
      <style:text-properties style:font-name-complex="Arial" fo:language="sv" fo:country="SE"/>
    </style:style>
    <style:style style:name="T62" style:parent-style-name="DefaultParagraphFont" style:family="text">
      <style:text-properties style:font-name-complex="Arial" fo:language="sv" fo:country="SE"/>
    </style:style>
    <style:style style:name="T63" style:parent-style-name="DefaultParagraphFont" style:family="text">
      <style:text-properties style:font-name-complex="Arial" fo:language="sv" fo:country="SE"/>
    </style:style>
    <style:style style:name="T64" style:parent-style-name="DefaultParagraphFont" style:family="text">
      <style:text-properties style:font-name-complex="Arial" fo:language="sv" fo:country="SE"/>
    </style:style>
    <style:style style:name="T65" style:parent-style-name="DefaultParagraphFont" style:family="text">
      <style:text-properties style:font-name-complex="Arial" fo:language="sv" fo:country="SE"/>
    </style:style>
    <style:style style:name="T66" style:parent-style-name="DefaultParagraphFont" style:family="text">
      <style:text-properties style:font-name-complex="Arial" fo:language="sv" fo:country="SE"/>
    </style:style>
    <style:style style:name="T67" style:parent-style-name="DefaultParagraphFont" style:family="text">
      <style:text-properties style:font-name-complex="Arial" fo:language="sv" fo:country="SE"/>
    </style:style>
    <style:style style:name="T68" style:parent-style-name="DefaultParagraphFont" style:family="text">
      <style:text-properties style:font-name-complex="Arial" fo:language="sv" fo:country="SE"/>
    </style:style>
    <style:style style:name="T69" style:parent-style-name="DefaultParagraphFont" style:family="text">
      <style:text-properties style:font-name-complex="Arial" fo:language="sv" fo:country="SE"/>
    </style:style>
    <style:style style:name="T70" style:parent-style-name="DefaultParagraphFont" style:family="text">
      <style:text-properties style:font-name-complex="Arial" fo:language="sv" fo:country="SE"/>
    </style:style>
    <style:style style:name="T71" style:parent-style-name="DefaultParagraphFont" style:family="text">
      <style:text-properties style:font-name-complex="Arial" fo:language="sv" fo:country="SE"/>
    </style:style>
    <style:style style:name="T72" style:parent-style-name="DefaultParagraphFont" style:family="text">
      <style:text-properties style:font-name-complex="Arial" fo:language="sv" fo:country="SE"/>
    </style:style>
    <style:style style:name="T73" style:parent-style-name="DefaultParagraphFont" style:family="text">
      <style:text-properties fo:color="#000000" fo:language="sv" fo:country="SE"/>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color="#000000" fo:language="lt" fo:country="LT"/>
    </style:style>
    <style:style style:name="T251" style:parent-style-name="DefaultParagraphFont" style:family="text">
      <style:text-properties fo:color="#000000" fo:language="lt" fo:country="LT"/>
    </style:style>
    <style:style style:name="T252" style:parent-style-name="DefaultParagraphFont" style:family="text">
      <style:text-properties fo:color="#000000" fo:language="lt" fo:country="LT"/>
    </style:style>
    <style:style style:name="T253" style:parent-style-name="DefaultParagraphFont" style:family="text">
      <style:text-properties fo:color="#000000"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color="#000000" fo:language="lt" fo:country="LT"/>
    </style:style>
    <style:style style:name="T256" style:parent-style-name="DefaultParagraphFont" style:family="text">
      <style:text-properties style:font-name-asian="Arial Unicode MS" fo:language="lt" fo:country="LT"/>
    </style:style>
    <style:style style:name="T257" style:parent-style-name="DefaultParagraphFont" style:family="text">
      <style:text-properties style:font-name-asian="Arial Unicode MS" fo:language="lt" fo:country="LT"/>
    </style:style>
    <style:style style:name="T258" style:parent-style-name="DefaultParagraphFont" style:family="text">
      <style:text-properties style:font-name-asian="Arial Unicode MS" fo:language="lt" fo:country="LT"/>
    </style:style>
    <style:style style:name="T259" style:parent-style-name="DefaultParagraphFont" style:family="text">
      <style:text-properties style:font-name-asian="Arial Unicode MS" fo:language="lt" fo:country="LT"/>
    </style:style>
    <style:style style:name="T260" style:parent-style-name="DefaultParagraphFont" style:family="text">
      <style:text-properties style:font-name-asian="Arial Unicode MS" fo:language="lt" fo:country="LT"/>
    </style:style>
    <style:style style:name="T261" style:parent-style-name="DefaultParagraphFont" style:family="text">
      <style:text-properties style:font-name-asian="Arial Unicode MS" fo:language="lt" fo:country="LT"/>
    </style:style>
    <style:style style:name="T262" style:parent-style-name="DefaultParagraphFont" style:family="text">
      <style:text-properties style:font-name-asian="Arial Unicode MS" fo:language="lt" fo:country="LT"/>
    </style:style>
    <style:style style:name="T263" style:parent-style-name="DefaultParagraphFont" style:family="text">
      <style:text-properties style:font-name-asian="Arial Unicode MS" fo:language="lt" fo:country="LT"/>
    </style:style>
    <style:style style:name="T264" style:parent-style-name="DefaultParagraphFont" style:family="text">
      <style:text-properties style:font-name-asian="Arial Unicode MS" fo:language="lt" fo:country="LT"/>
    </style:style>
    <style:style style:name="T265" style:parent-style-name="DefaultParagraphFont" style:family="text">
      <style:text-properties style:font-name-asian="Arial Unicode MS" fo:language="lt" fo:country="LT"/>
    </style:style>
    <style:style style:name="T266" style:parent-style-name="DefaultParagraphFont" style:family="text">
      <style:text-properties style:font-name-asian="Arial Unicode MS" fo:language="lt" fo:country="LT"/>
    </style:style>
    <style:style style:name="T267" style:parent-style-name="DefaultParagraphFont" style:family="text">
      <style:text-properties style:font-name-asian="Arial Unicode MS" fo:language="lt" fo:country="LT"/>
    </style:style>
    <style:style style:name="T268" style:parent-style-name="DefaultParagraphFont" style:family="text">
      <style:text-properties style:font-name-asian="Arial Unicode MS" fo:language="lt" fo:country="LT"/>
    </style:style>
    <style:style style:name="T269" style:parent-style-name="DefaultParagraphFont" style:family="text">
      <style:text-properties style:font-name-asian="Arial Unicode MS" fo:language="lt" fo:country="LT"/>
    </style:style>
    <style:style style:name="T270" style:parent-style-name="DefaultParagraphFont" style:family="text">
      <style:text-properties style:font-name-asian="Arial Unicode MS" fo:language="lt" fo:country="LT"/>
    </style:style>
    <style:style style:name="T271" style:parent-style-name="DefaultParagraphFont" style:family="text">
      <style:text-properties style:font-name-asian="Arial Unicode MS" fo:language="lt" fo:country="LT"/>
    </style:style>
    <style:style style:name="T272" style:parent-style-name="DefaultParagraphFont" style:family="text">
      <style:text-properties style:font-name-asian="Arial Unicode MS" fo:language="lt" fo:country="LT"/>
    </style:style>
    <style:style style:name="T273" style:parent-style-name="DefaultParagraphFont" style:family="text">
      <style:text-properties style:font-name-asian="Arial Unicode MS" fo:language="lt" fo:country="LT"/>
    </style:style>
    <style:style style:name="T274" style:parent-style-name="DefaultParagraphFont" style:family="text">
      <style:text-properties style:font-name-asian="Arial Unicode MS" fo:language="lt" fo:country="LT"/>
    </style:style>
    <style:style style:name="T275" style:parent-style-name="DefaultParagraphFont" style:family="text">
      <style:text-properties style:font-name-asian="Arial Unicode MS" fo:language="lt" fo:country="LT"/>
    </style:style>
    <style:style style:name="T276" style:parent-style-name="DefaultParagraphFont" style:family="text">
      <style:text-properties style:font-name-asian="Arial Unicode MS" fo:language="lt" fo:country="LT"/>
    </style:style>
    <style:style style:name="T277" style:parent-style-name="DefaultParagraphFont" style:family="text">
      <style:text-properties style:font-name-asian="Arial Unicode MS" fo:language="lt" fo:country="LT"/>
    </style:style>
    <style:style style:name="T278" style:parent-style-name="DefaultParagraphFont" style:family="text">
      <style:text-properties style:font-name-asian="Arial Unicode MS" fo:language="lt" fo:country="LT"/>
    </style:style>
    <style:style style:name="T279" style:parent-style-name="DefaultParagraphFont" style:family="text">
      <style:text-properties style:font-name-asian="Arial Unicode MS" fo:language="lt" fo:country="LT"/>
    </style:style>
    <style:style style:name="T280" style:parent-style-name="DefaultParagraphFont" style:family="text">
      <style:text-properties style:font-name-asian="Arial Unicode MS" fo:language="lt" fo:country="LT"/>
    </style:style>
    <style:style style:name="T281" style:parent-style-name="DefaultParagraphFont" style:family="text">
      <style:text-properties style:font-name-asian="Arial Unicode MS" fo:language="lt" fo:country="LT"/>
    </style:style>
    <style:style style:name="T282" style:parent-style-name="DefaultParagraphFont" style:family="text">
      <style:text-properties style:font-name-asian="Arial Unicode MS" fo:language="lt" fo:country="LT"/>
    </style:style>
    <style:style style:name="T283" style:parent-style-name="DefaultParagraphFont" style:family="text">
      <style:text-properties style:font-name-asian="Arial Unicode MS" fo:language="lt" fo:country="LT"/>
    </style:style>
    <style:style style:name="T284" style:parent-style-name="DefaultParagraphFont" style:family="text">
      <style:text-properties style:font-name-asian="Arial Unicode M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color="#000000"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etter-spacing="0.0361in"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etter-spacing="0.0486in"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etter-spacing="0.0486in"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text-transform="uppercase" fo:language="pt" fo:country="PT"/>
    </style:style>
    <style:style style:name="P309" style:parent-style-name="Normal" style:family="paragraph">
      <style:text-properties fo:language="lt" fo:country="LT" style:language-asian="lt" style:country-asian="LT"/>
    </style:style>
    <style:style style:name="P310" style:parent-style-name="Normal" style:family="paragraph">
      <style:text-properties fo:language="lt" fo:country="LT" style:language-asian="lt" style:country-asian="LT"/>
    </style:style>
    <style:style style:name="P311" style:parent-style-name="Normal" style:family="paragraph">
      <style:text-properties fo:language="lt" fo:country="LT" style:language-asian="lt" style:country-asian="LT"/>
    </style:style>
    <style:style style:name="P312" style:parent-style-name="Patvirtinta" style:family="paragraph">
      <style:paragraph-properties fo:margin-top="0in" fo:margin-left="3.5402in">
        <style:tab-stops/>
      </style:paragraph-properties>
      <style:text-properties fo:language="pt" fo:country="PT"/>
    </style:style>
    <style:style style:name="P313" style:parent-style-name="Center-12" style:family="paragraph">
      <style:text-properties fo:language="pt" fo:country="PT"/>
    </style:style>
    <style:style style:name="P314" style:parent-style-name="center-10-b-vir" style:family="paragraph">
      <style:text-properties fo:language="pt" fo:country="PT"/>
    </style:style>
    <style:style style:name="P315" style:parent-style-name="Normal" style:family="paragraph">
      <style:text-properties fo:language="pt" fo:country="PT"/>
    </style:style>
    <style:style style:name="P316" style:parent-style-name="Normal" style:family="paragraph">
      <style:text-properties fo:language="pt" fo:country="PT"/>
    </style:style>
    <style:style style:name="P317" style:parent-style-name="Center-10-b" style:family="paragraph">
      <style:text-properties fo:language="pt" fo:country="PT"/>
    </style:style>
    <style:style style:name="P318" style:parent-style-name="Normal" style:family="paragraph">
      <style:text-properties fo:language="pt" fo:country="PT"/>
    </style:style>
    <style:style style:name="P319" style:parent-style-name="Normal" style:family="paragraph">
      <style:text-properties fo:language="pt" fo:country="PT"/>
    </style:style>
    <style:style style:name="P320" style:parent-style-name="Normal" style:family="paragraph">
      <style:text-properties fo:language="pt" fo:country="PT"/>
    </style:style>
    <style:style style:name="P321" style:parent-style-name="Normal" style:family="paragraph">
      <style:text-properties fo:language="pt" fo:country="PT"/>
    </style:style>
    <style:style style:name="P322" style:parent-style-name="Normal" style:family="paragraph">
      <style:text-properties fo:language="sv" fo:country="SE"/>
    </style:style>
    <style:style style:name="P323" style:parent-style-name="Normal" style:family="paragraph">
      <style:text-properties fo:language="sv" fo:country="SE"/>
    </style:style>
    <style:style style:name="P324" style:parent-style-name="Normal" style:family="paragraph">
      <style:text-properties fo:language="sv" fo:country="SE"/>
    </style:style>
    <style:style style:name="P325" style:parent-style-name="Normal" style:family="paragraph">
      <style:text-properties fo:language="sv" fo:country="SE"/>
    </style:style>
    <style:style style:name="P326" style:parent-style-name="Normal" style:family="paragraph">
      <style:text-properties fo:language="sv" fo:country="SE"/>
    </style:style>
    <style:style style:name="P327" style:parent-style-name="Normal" style:family="paragraph">
      <style:text-properties fo:language="sv" fo:country="SE"/>
    </style:style>
    <style:style style:name="P328" style:parent-style-name="Normal" style:family="paragraph">
      <style:text-properties fo:language="sv" fo:country="SE"/>
    </style:style>
    <style:style style:name="P329" style:parent-style-name="Normal" style:family="paragraph">
      <style:text-properties fo:language="sv" fo:country="SE"/>
    </style:style>
    <style:style style:name="P330" style:parent-style-name="Normal" style:family="paragraph">
      <style:text-properties fo:language="sv" fo:country="SE"/>
    </style:style>
    <style:style style:name="P331" style:parent-style-name="Normal" style:family="paragraph">
      <style:text-properties fo:language="sv" fo:country="SE"/>
    </style:style>
    <style:style style:name="P332" style:parent-style-name="Normal" style:family="paragraph">
      <style:text-properties fo:language="sv" fo:country="SE"/>
    </style:style>
    <style:style style:name="P333" style:parent-style-name="Normal" style:family="paragraph">
      <style:text-properties fo:language="sv" fo:country="SE"/>
    </style:style>
    <style:style style:name="P334" style:parent-style-name="Normal" style:family="paragraph">
      <style:text-properties fo:language="sv" fo:country="SE"/>
    </style:style>
    <style:style style:name="P335" style:parent-style-name="Normal" style:family="paragraph">
      <style:text-properties fo:language="sv" fo:country="SE"/>
    </style:style>
    <style:style style:name="P336" style:parent-style-name="Normal" style:family="paragraph">
      <style:text-properties fo:language="sv" fo:country="SE"/>
    </style:style>
    <style:style style:name="P337" style:parent-style-name="Normal" style:family="paragraph">
      <style:text-properties fo:language="sv" fo:country="SE"/>
    </style:style>
    <style:style style:name="P338" style:parent-style-name="Normal" style:family="paragraph">
      <style:text-properties fo:language="sv" fo:country="SE"/>
    </style:style>
    <style:style style:name="P339" style:parent-style-name="Normal" style:family="paragraph">
      <style:text-properties fo:language="sv" fo:country="SE"/>
    </style:style>
    <style:style style:name="P340" style:parent-style-name="Normal" style:family="paragraph">
      <style:text-properties fo:language="sv" fo:country="SE"/>
    </style:style>
    <style:style style:name="P341" style:parent-style-name="Normal" style:family="paragraph">
      <style:text-properties fo:language="sv" fo:country="SE"/>
    </style:style>
    <style:style style:name="P342" style:parent-style-name="Normal" style:family="paragraph">
      <style:text-properties fo:language="sv" fo:country="SE"/>
    </style:style>
    <style:style style:name="P343" style:parent-style-name="Normal" style:family="paragraph">
      <style:text-properties fo:language="sv" fo:country="SE"/>
    </style:style>
    <style:style style:name="P344" style:parent-style-name="Normal" style:family="paragraph">
      <style:text-properties fo:language="sv" fo:country="SE"/>
    </style:style>
    <style:style style:name="P345" style:parent-style-name="Normal" style:family="paragraph">
      <style:text-properties fo:language="sv" fo:country="SE"/>
    </style:style>
    <style:style style:name="P346" style:parent-style-name="Normal" style:family="paragraph">
      <style:text-properties fo:language="sv" fo:country="SE"/>
    </style:style>
    <style:style style:name="P347" style:parent-style-name="Normal" style:family="paragraph">
      <style:text-properties fo:language="pt" fo:country="PT"/>
    </style:style>
    <style:style style:name="P348" style:parent-style-name="Normal" style:family="paragraph">
      <style:text-properties fo:language="pt" fo:country="PT"/>
    </style:style>
    <style:style style:name="P349" style:parent-style-name="Normal" style:family="paragraph">
      <style:text-properties fo:language="pt" fo:country="PT"/>
    </style:style>
    <style:style style:name="P350" style:parent-style-name="Normal" style:family="paragraph">
      <style:text-properties fo:language="pt" fo:country="PT"/>
    </style:style>
    <style:style style:name="P351" style:parent-style-name="Normal" style:family="paragraph">
      <style:text-properties fo:language="pt" fo:country="PT"/>
    </style:style>
    <style:style style:name="P352" style:parent-style-name="Normal" style:family="paragraph">
      <style:text-properties fo:language="pt" fo:country="PT"/>
    </style:style>
    <style:style style:name="P353" style:parent-style-name="Normal" style:family="paragraph">
      <style:text-properties fo:language="pt" fo:country="PT"/>
    </style:style>
    <style:style style:name="P354" style:parent-style-name="Normal" style:family="paragraph">
      <style:text-properties fo:language="pt" fo:country="PT"/>
    </style:style>
    <style:style style:name="P355" style:parent-style-name="Normal" style:family="paragraph">
      <style:text-properties fo:language="pt" fo:country="PT"/>
    </style:style>
    <style:style style:name="P356" style:parent-style-name="Center-10-b" style:family="paragraph">
      <style:text-properties fo:language="pt" fo:country="PT"/>
    </style:style>
    <style:style style:name="P357" style:parent-style-name="Normal" style:family="paragraph">
      <style:text-properties fo:language="pt" fo:country="PT"/>
    </style:style>
    <style:style style:name="P358" style:parent-style-name="Normal" style:family="paragraph">
      <style:text-properties fo:language="pt" fo:country="PT"/>
    </style:style>
    <style:style style:name="P359" style:parent-style-name="Normal" style:family="paragraph">
      <style:text-properties fo:language="pt" fo:country="PT"/>
    </style:style>
    <style:style style:name="P360" style:parent-style-name="Normal" style:family="paragraph">
      <style:text-properties fo:language="pt" fo:country="PT"/>
    </style:style>
    <style:style style:name="P361" style:parent-style-name="Normal" style:family="paragraph">
      <style:text-properties fo:language="pt" fo:country="PT"/>
    </style:style>
    <style:style style:name="P362" style:parent-style-name="Normal" style:family="paragraph">
      <style:text-properties fo:language="pt" fo:country="PT"/>
    </style:style>
    <style:style style:name="P363" style:parent-style-name="Normal" style:family="paragraph">
      <style:text-properties fo:language="pt" fo:country="PT"/>
    </style:style>
    <style:style style:name="P364" style:parent-style-name="Normal" style:family="paragraph">
      <style:text-properties fo:language="pt" fo:country="PT"/>
    </style:style>
    <style:style style:name="P365" style:parent-style-name="Normal" style:family="paragraph">
      <style:text-properties fo:language="pt" fo:country="PT"/>
    </style:style>
    <style:style style:name="P366" style:parent-style-name="Normal" style:family="paragraph">
      <style:text-properties fo:language="pt" fo:country="PT"/>
    </style:style>
    <style:style style:name="P367" style:parent-style-name="Normal" style:family="paragraph">
      <style:text-properties fo:language="pt" fo:country="PT"/>
    </style:style>
    <style:style style:name="P368" style:parent-style-name="Normal" style:family="paragraph">
      <style:text-properties style:letter-kerning="true" style:font-size-complex="12pt" fo:language="pt" fo:country="PT"/>
    </style:style>
    <style:style style:name="P369" style:parent-style-name="Normal" style:family="paragraph">
      <style:text-properties style:letter-kerning="true" style:font-size-complex="12pt" fo:language="pt" fo:country="PT"/>
    </style:style>
    <style:style style:name="P370" style:parent-style-name="Normal" style:family="paragraph">
      <style:text-properties style:letter-kerning="true" style:font-size-complex="12pt" fo:language="pt" fo:country="PT"/>
    </style:style>
    <style:style style:name="P371" style:parent-style-name="Normal" style:family="paragraph">
      <style:text-properties style:letter-kerning="true" style:font-size-complex="12pt" fo:language="pt" fo:country="PT"/>
    </style:style>
    <style:style style:name="P372" style:parent-style-name="Normal" style:family="paragraph">
      <style:text-properties fo:language="pt" fo:country="PT"/>
    </style:style>
    <style:style style:name="P373" style:parent-style-name="Normal" style:family="paragraph">
      <style:text-properties fo:language="pt" fo:country="PT"/>
    </style:style>
    <style:style style:name="P374" style:parent-style-name="Normal" style:family="paragraph">
      <style:text-properties fo:language="pt" fo:country="PT"/>
    </style:style>
    <style:style style:name="P375" style:parent-style-name="Normal" style:family="paragraph">
      <style:text-properties fo:language="pt" fo:country="PT"/>
    </style:style>
    <style:style style:name="P376" style:parent-style-name="Normal" style:family="paragraph">
      <style:text-properties fo:language="pt" fo:country="PT"/>
    </style:style>
    <style:style style:name="P377" style:parent-style-name="Normal" style:family="paragraph">
      <style:text-properties fo:language="pt" fo:country="PT"/>
    </style:style>
    <style:style style:name="P378" style:parent-style-name="Normal" style:family="paragraph">
      <style:text-properties fo:language="pt" fo:country="PT"/>
    </style:style>
    <style:style style:name="P379" style:parent-style-name="Normal" style:family="paragraph">
      <style:text-properties fo:language="pt" fo:country="PT"/>
    </style:style>
    <style:style style:name="P380" style:parent-style-name="Normal" style:family="paragraph">
      <style:text-properties fo:language="pt" fo:country="PT"/>
    </style:style>
    <style:style style:name="P381" style:parent-style-name="Normal" style:family="paragraph">
      <style:text-properties fo:language="pt" fo:country="PT"/>
    </style:style>
    <style:style style:name="P382" style:parent-style-name="Normal" style:family="paragraph">
      <style:text-properties fo:language="pt" fo:country="PT"/>
    </style:style>
    <style:style style:name="P383" style:parent-style-name="Center-10-b" style:family="paragraph">
      <style:text-properties fo:language="pt" fo:country="PT"/>
    </style:style>
    <style:style style:name="P384" style:parent-style-name="Normal" style:family="paragraph">
      <style:text-properties fo:language="pt" fo:country="PT"/>
    </style:style>
    <style:style style:name="P385" style:parent-style-name="Normal" style:family="paragraph">
      <style:text-properties fo:language="pt" fo:country="PT"/>
    </style:style>
    <style:style style:name="P386" style:parent-style-name="Normal" style:family="paragraph">
      <style:text-properties fo:language="pt" fo:country="PT"/>
    </style:style>
    <style:style style:name="P387" style:parent-style-name="Normal" style:family="paragraph">
      <style:text-properties fo:language="pt" fo:country="PT"/>
    </style:style>
    <style:style style:name="P388" style:parent-style-name="Normal" style:family="paragraph">
      <style:text-properties fo:language="pt" fo:country="PT"/>
    </style:style>
    <style:style style:name="P389" style:parent-style-name="Normal" style:family="paragraph">
      <style:text-properties fo:language="pt" fo:country="PT"/>
    </style:style>
    <style:style style:name="P390" style:parent-style-name="Normal" style:family="paragraph">
      <style:text-properties fo:language="pt" fo:country="PT"/>
    </style:style>
    <style:style style:name="P391" style:parent-style-name="Normal" style:family="paragraph">
      <style:text-properties fo:language="pt" fo:country="PT"/>
    </style:style>
    <style:style style:name="P392" style:parent-style-name="Normal" style:family="paragraph">
      <style:text-properties fo:language="pt" fo:country="PT"/>
    </style:style>
    <style:style style:name="P393" style:parent-style-name="Normal" style:family="paragraph">
      <style:text-properties fo:language="lt" fo:country="LT" style:language-asian="lt" style:country-asian="LT"/>
    </style:style>
    <style:style style:name="P394" style:parent-style-name="Normal" style:family="paragraph">
      <style:text-properties fo:language="lt" fo:country="LT" style:language-asian="lt" style:country-asian="LT"/>
    </style:style>
    <style:style style:name="P395" style:parent-style-name="Normal" style:family="paragraph">
      <style:text-properties fo:language="lt" fo:country="LT" style:language-asian="lt" style:country-asian="LT"/>
    </style:style>
    <style:style style:name="P396" style:parent-style-name="Normal" style:family="paragraph">
      <style:text-properties fo:language="lt" fo:country="LT" style:language-asian="lt" style:country-asian="LT"/>
    </style:style>
    <style:style style:name="P397" style:parent-style-name="Normal" style:family="paragraph">
      <style:text-properties fo:language="lt" fo:country="LT" style:language-asian="lt" style:country-asian="LT"/>
    </style:style>
    <style:style style:name="P398" style:parent-style-name="Normal" style:family="paragraph">
      <style:text-properties fo:language="lt" fo:country="LT" style:language-asian="lt" style:country-asian="LT"/>
    </style:style>
    <style:style style:name="P399" style:parent-style-name="Normal" style:family="paragraph">
      <style:text-properties fo:language="lt" fo:country="LT" style:language-asian="lt" style:country-asian="LT"/>
    </style:style>
    <style:style style:name="P400" style:parent-style-name="Normal" style:family="paragraph">
      <style:text-properties fo:language="lt" fo:country="LT" style:language-asian="lt" style:country-asian="LT"/>
    </style:style>
    <style:style style:name="P401" style:parent-style-name="Patvirtinta" style:family="paragraph">
      <style:paragraph-properties fo:margin-top="0in" fo:margin-left="3.5402in">
        <style:tab-stops/>
      </style:paragraph-properties>
      <style:text-properties fo:language="lt" fo:country="LT"/>
    </style:style>
    <style:style style:name="T402" style:parent-style-name="DefaultParagraphFont" style:family="text">
      <style:text-properties fo:font-weight="normal" style:font-weight-asian="normal" fo:font-style="italic" style:font-style-asian="italic" fo:language="lt" fo:country="LT"/>
    </style:style>
    <style:style style:name="T403" style:parent-style-name="DefaultParagraphFont" style:family="text">
      <style:text-properties fo:font-weight="normal" style:font-weight-asian="normal" fo:font-style="italic" style:font-style-asian="italic" fo:color="#000000" fo:language="lt" fo:country="LT"/>
    </style:style>
    <style:style style:name="T404" style:parent-style-name="DefaultParagraphFont" style:family="text">
      <style:text-properties fo:font-weight="normal" style:font-weight-asian="normal" fo:font-style="italic" style:font-style-asian="italic" fo:color="#000000" fo:language="lt" fo:country="LT"/>
    </style:style>
    <style:style style:name="T405" style:parent-style-name="DefaultParagraphFont" style:family="text">
      <style:text-properties fo:color="#000000"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font-weight="normal" style:font-weight-asian="normal" style:font-weight-complex="bold" fo:font-style="italic" style:font-style-asian="italic" fo:language="lt" fo:country="LT"/>
    </style:style>
    <style:style style:name="T436" style:parent-style-name="DefaultParagraphFont" style:family="text">
      <style:text-properties fo:font-weight="normal" style:font-weight-asian="normal" style:font-weight-complex="bold" fo:font-style="italic" style:font-style-asian="italic" fo:language="lt" fo:country="LT"/>
    </style:style>
    <style:style style:name="T437" style:parent-style-name="DefaultParagraphFont" style:family="text">
      <style:text-properties fo:font-weight="normal" style:font-weight-asian="normal" style:font-weight-complex="bold" fo:font-style="italic" style:font-style-asian="italic" fo:language="lt" fo:country="LT"/>
    </style:style>
    <style:style style:name="T438" style:parent-style-name="DefaultParagraphFont" style:family="text">
      <style:text-properties fo:font-weight="normal" style:font-weight-asian="normal" style:font-weight-complex="bold" fo:font-style="italic" style:font-style-asian="italic" fo:language="lt" fo:country="LT"/>
    </style:style>
    <style:style style:name="T439" style:parent-style-name="DefaultParagraphFont" style:family="text">
      <style:text-properties fo:font-weight="normal" style:font-weight-asian="normal" style:font-weight-complex="bold" fo:font-style="italic" style:font-style-asian="italic" fo:language="lt" fo:country="LT"/>
    </style:style>
    <style:style style:name="T440" style:parent-style-name="DefaultParagraphFont" style:family="text">
      <style:text-properties fo:font-weight="normal" style:font-weight-asian="normal" fo:font-style="italic" style:font-style-asian="italic" fo:language="lt" fo:country="LT"/>
    </style:style>
    <style:style style:name="P441" style:parent-style-name="Normal" style:family="paragraph">
      <style:paragraph-properties fo:widows="0" fo:orphans="0" fo:text-align="center">
        <style:tab-stops>
          <style:tab-stop style:type="center" style:position="0.7875in"/>
          <style:tab-stop style:type="right" style:position="0.9847in"/>
        </style:tab-stops>
      </style:paragraph-properties>
      <style:text-properties style:letter-kerning="true" style:font-size-complex="12pt" fo:language="lt" fo:country="LT"/>
    </style:style>
    <style:style style:name="TableColumn443" style:family="table-column">
      <style:table-column-properties style:column-width="0.3611in"/>
    </style:style>
    <style:style style:name="TableColumn444" style:family="table-column">
      <style:table-column-properties style:column-width="0.9069in"/>
    </style:style>
    <style:style style:name="TableColumn445" style:family="table-column">
      <style:table-column-properties style:column-width="1.0937in"/>
    </style:style>
    <style:style style:name="TableColumn446" style:family="table-column">
      <style:table-column-properties style:column-width="1.384in"/>
    </style:style>
    <style:style style:name="TableColumn447" style:family="table-column">
      <style:table-column-properties style:column-width="0.7437in"/>
    </style:style>
    <style:style style:name="TableColumn448" style:family="table-column">
      <style:table-column-properties style:column-width="1.4673in"/>
    </style:style>
    <style:style style:name="TableColumn449" style:family="table-column">
      <style:table-column-properties style:column-width="0.7298in"/>
    </style:style>
    <style:style style:name="Table442" style:family="table">
      <style:table-properties style:width="6.6868in" style:rel-width="100%" fo:margin-left="0in" table:align="center"/>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201in" fo:padding-bottom="0in" fo:padding-right="0.0201in"/>
    </style:style>
    <style:style style:name="P452"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53" style:family="table-cell">
      <style:table-cell-properties fo:border="0.0069in solid #000000" style:writing-mode="lr-tb" style:vertical-align="middle" fo:padding-top="0in" fo:padding-left="0.0201in" fo:padding-bottom="0in" fo:padding-right="0.0201in"/>
    </style:style>
    <style:style style:name="P454"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55" style:family="table-cell">
      <style:table-cell-properties fo:border="0.0069in solid #000000" style:writing-mode="lr-tb" style:vertical-align="middle" fo:padding-top="0in" fo:padding-left="0.0201in" fo:padding-bottom="0in" fo:padding-right="0.0201in"/>
    </style:style>
    <style:style style:name="P456"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fo:language="pt" fo:country="PT"/>
    </style:style>
    <style:style style:name="TableCell457" style:family="table-cell">
      <style:table-cell-properties fo:border="0.0069in solid #000000" style:writing-mode="lr-tb" style:vertical-align="middle" fo:padding-top="0in" fo:padding-left="0.0201in" fo:padding-bottom="0in" fo:padding-right="0.0201in"/>
    </style:style>
    <style:style style:name="P458"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59" style:family="table-cell">
      <style:table-cell-properties fo:border="0.0069in solid #000000" style:writing-mode="lr-tb" style:vertical-align="middle" fo:padding-top="0in" fo:padding-left="0.0201in" fo:padding-bottom="0in" fo:padding-right="0.0201in"/>
    </style:style>
    <style:style style:name="P460"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61" style:family="table-cell">
      <style:table-cell-properties fo:border="0.0069in solid #000000" style:writing-mode="lr-tb" style:vertical-align="middle" fo:padding-top="0in" fo:padding-left="0.0201in" fo:padding-bottom="0in" fo:padding-right="0.0201in"/>
    </style:style>
    <style:style style:name="P462"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Row463" style:family="table-row">
      <style:table-row-properties/>
    </style:style>
    <style:style style:name="P464"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P465"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P466"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P467"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68" style:family="table-cell">
      <style:table-cell-properties fo:border="0.0069in solid #000000" style:writing-mode="lr-tb" style:vertical-align="middle" fo:padding-top="0in" fo:padding-left="0.0201in" fo:padding-bottom="0in" fo:padding-right="0.0201in"/>
    </style:style>
    <style:style style:name="P469" style:parent-style-name="Normal" style:family="paragraph">
      <style:paragraph-properties fo:widows="0" fo:orphans="0" fo:text-align="center" fo:margin-right="-0.0854in" fo:text-indent="0in">
        <style:tab-stops>
          <style:tab-stop style:type="center" style:position="0.7875in"/>
          <style:tab-stop style:type="right" style:position="0.9847in"/>
        </style:tab-stops>
      </style:paragraph-properties>
      <style:text-properties style:letter-kerning="true" style:font-size-complex="12pt"/>
    </style:style>
    <style:style style:name="P470"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71" style:family="table-cell">
      <style:table-cell-properties fo:border="0.0069in solid #000000" style:writing-mode="lr-tb" style:vertical-align="middle" fo:padding-top="0in" fo:padding-left="0.0201in" fo:padding-bottom="0in" fo:padding-right="0.0201in"/>
    </style:style>
    <style:style style:name="P472"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fo:language="pt" fo:country="PT"/>
    </style:style>
    <style:style style:name="P473"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fo:language="pt" fo:country="PT"/>
    </style:style>
    <style:style style:name="P474"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fo:language="pt" fo:country="PT"/>
    </style:style>
    <style:style style:name="TableRow475" style:family="table-row">
      <style:table-row-properties/>
    </style:style>
    <style:style style:name="TableCell476" style:family="table-cell">
      <style:table-cell-properties fo:border="0.0069in solid #000000" style:writing-mode="lr-tb" fo:padding-top="0in" fo:padding-left="0.0201in" fo:padding-bottom="0in" fo:padding-right="0.0201in"/>
    </style:style>
    <style:style style:name="P477"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fo:language="pt" fo:country="PT"/>
    </style:style>
    <style:style style:name="TableCell478" style:family="table-cell">
      <style:table-cell-properties fo:border="0.0069in solid #000000" style:writing-mode="lr-tb" fo:padding-top="0in" fo:padding-left="0.0201in" fo:padding-bottom="0in" fo:padding-right="0.0201in"/>
    </style:style>
    <style:style style:name="P479"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fo:language="pt" fo:country="PT"/>
    </style:style>
    <style:style style:name="TableCell480" style:family="table-cell">
      <style:table-cell-properties fo:border="0.0069in solid #000000" style:writing-mode="lr-tb" fo:padding-top="0in" fo:padding-left="0.0201in" fo:padding-bottom="0in" fo:padding-right="0.0201in"/>
    </style:style>
    <style:style style:name="P481"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fo:font-style="italic" style:font-style-asian="italic" style:letter-kerning="true" style:font-size-complex="12pt"/>
    </style:style>
    <style:style style:name="P482"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fo:font-style="italic" style:font-style-asian="italic" style:letter-kerning="true" style:font-size-complex="12pt"/>
    </style:style>
    <style:style style:name="TableCell483" style:family="table-cell">
      <style:table-cell-properties fo:border="0.0069in solid #000000" style:writing-mode="lr-tb" fo:padding-top="0in" fo:padding-left="0.0201in" fo:padding-bottom="0in" fo:padding-right="0.0201in"/>
    </style:style>
    <style:style style:name="P484"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85" style:family="table-cell">
      <style:table-cell-properties fo:border="0.0069in solid #000000" style:writing-mode="lr-tb" fo:padding-top="0in" fo:padding-left="0.0201in" fo:padding-bottom="0in" fo:padding-right="0.0201in"/>
    </style:style>
    <style:style style:name="P486"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fo:font-style="italic" style:font-style-asian="italic" style:letter-kerning="true" style:font-size-complex="12pt"/>
    </style:style>
    <style:style style:name="TableCell487" style:family="table-cell">
      <style:table-cell-properties fo:border="0.0069in solid #000000" style:writing-mode="lr-tb" fo:padding-top="0in" fo:padding-left="0.0201in" fo:padding-bottom="0in" fo:padding-right="0.0201in"/>
    </style:style>
    <style:style style:name="P488"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fo:font-style="italic" style:font-style-asian="italic" style:letter-kerning="true" style:font-size-complex="12pt"/>
    </style:style>
    <style:style style:name="TableCell489" style:family="table-cell">
      <style:table-cell-properties fo:border="0.0069in solid #000000" style:writing-mode="lr-tb" fo:padding-top="0in" fo:padding-left="0.0201in" fo:padding-bottom="0in" fo:padding-right="0.0201in"/>
    </style:style>
    <style:style style:name="P490"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201in" fo:padding-bottom="0in" fo:padding-right="0.0201in"/>
    </style:style>
    <style:style style:name="P493"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94" style:family="table-cell">
      <style:table-cell-properties fo:border="0.0069in solid #000000" style:writing-mode="lr-tb" fo:padding-top="0in" fo:padding-left="0.0201in" fo:padding-bottom="0in" fo:padding-right="0.0201in"/>
    </style:style>
    <style:style style:name="P495"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96" style:family="table-cell">
      <style:table-cell-properties fo:border="0.0069in solid #000000" style:writing-mode="lr-tb" fo:padding-top="0in" fo:padding-left="0.0201in" fo:padding-bottom="0in" fo:padding-right="0.0201in"/>
    </style:style>
    <style:style style:name="P497"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498" style:family="table-cell">
      <style:table-cell-properties fo:border="0.0069in solid #000000" style:writing-mode="lr-tb" fo:padding-top="0in" fo:padding-left="0.0201in" fo:padding-bottom="0in" fo:padding-right="0.0201in"/>
    </style:style>
    <style:style style:name="P499"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00" style:family="table-cell">
      <style:table-cell-properties fo:border="0.0069in solid #000000" style:writing-mode="lr-tb" fo:padding-top="0in" fo:padding-left="0.0201in" fo:padding-bottom="0in" fo:padding-right="0.0201in"/>
    </style:style>
    <style:style style:name="P501"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02" style:family="table-cell">
      <style:table-cell-properties fo:border="0.0069in solid #000000" style:writing-mode="lr-tb" fo:padding-top="0in" fo:padding-left="0.0201in" fo:padding-bottom="0in" fo:padding-right="0.0201in"/>
    </style:style>
    <style:style style:name="P503"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04" style:family="table-cell">
      <style:table-cell-properties fo:border="0.0069in solid #000000" style:writing-mode="lr-tb" fo:padding-top="0in" fo:padding-left="0.0201in" fo:padding-bottom="0in" fo:padding-right="0.0201in"/>
    </style:style>
    <style:style style:name="P505"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201in" fo:padding-bottom="0in" fo:padding-right="0.0201in"/>
    </style:style>
    <style:style style:name="P508"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09" style:family="table-cell">
      <style:table-cell-properties fo:border="0.0069in solid #000000" style:writing-mode="lr-tb" fo:padding-top="0in" fo:padding-left="0.0201in" fo:padding-bottom="0in" fo:padding-right="0.0201in"/>
    </style:style>
    <style:style style:name="P510"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11" style:family="table-cell">
      <style:table-cell-properties fo:border="0.0069in solid #000000" style:writing-mode="lr-tb" fo:padding-top="0in" fo:padding-left="0.0201in" fo:padding-bottom="0in" fo:padding-right="0.0201in"/>
    </style:style>
    <style:style style:name="P512"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13" style:family="table-cell">
      <style:table-cell-properties fo:border="0.0069in solid #000000" style:writing-mode="lr-tb" fo:padding-top="0in" fo:padding-left="0.0201in" fo:padding-bottom="0in" fo:padding-right="0.0201in"/>
    </style:style>
    <style:style style:name="P514"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15" style:family="table-cell">
      <style:table-cell-properties fo:border="0.0069in solid #000000" style:writing-mode="lr-tb" fo:padding-top="0in" fo:padding-left="0.0201in" fo:padding-bottom="0in" fo:padding-right="0.0201in"/>
    </style:style>
    <style:style style:name="P516"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17" style:family="table-cell">
      <style:table-cell-properties fo:border="0.0069in solid #000000" style:writing-mode="lr-tb" fo:padding-top="0in" fo:padding-left="0.0201in" fo:padding-bottom="0in" fo:padding-right="0.0201in"/>
    </style:style>
    <style:style style:name="P518"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19" style:family="table-cell">
      <style:table-cell-properties fo:border="0.0069in solid #000000" style:writing-mode="lr-tb" fo:padding-top="0in" fo:padding-left="0.0201in" fo:padding-bottom="0in" fo:padding-right="0.0201in"/>
    </style:style>
    <style:style style:name="P520"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201in" fo:padding-bottom="0in" fo:padding-right="0.0201in"/>
    </style:style>
    <style:style style:name="P523"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24" style:family="table-cell">
      <style:table-cell-properties fo:border="0.0069in solid #000000" style:writing-mode="lr-tb" fo:padding-top="0in" fo:padding-left="0.0201in" fo:padding-bottom="0in" fo:padding-right="0.0201in"/>
    </style:style>
    <style:style style:name="P525"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26" style:family="table-cell">
      <style:table-cell-properties fo:border="0.0069in solid #000000" style:writing-mode="lr-tb" fo:padding-top="0in" fo:padding-left="0.0201in" fo:padding-bottom="0in" fo:padding-right="0.0201in"/>
    </style:style>
    <style:style style:name="P527"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28" style:family="table-cell">
      <style:table-cell-properties fo:border="0.0069in solid #000000" style:writing-mode="lr-tb" fo:padding-top="0in" fo:padding-left="0.0201in" fo:padding-bottom="0in" fo:padding-right="0.0201in"/>
    </style:style>
    <style:style style:name="P529"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30" style:family="table-cell">
      <style:table-cell-properties fo:border="0.0069in solid #000000" style:writing-mode="lr-tb" fo:padding-top="0in" fo:padding-left="0.0201in" fo:padding-bottom="0in" fo:padding-right="0.0201in"/>
    </style:style>
    <style:style style:name="P531"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32" style:family="table-cell">
      <style:table-cell-properties fo:border="0.0069in solid #000000" style:writing-mode="lr-tb" fo:padding-top="0in" fo:padding-left="0.0201in" fo:padding-bottom="0in" fo:padding-right="0.0201in"/>
    </style:style>
    <style:style style:name="P533"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Cell534" style:family="table-cell">
      <style:table-cell-properties fo:border="0.0069in solid #000000" style:writing-mode="lr-tb" fo:padding-top="0in" fo:padding-left="0.0201in" fo:padding-bottom="0in" fo:padding-right="0.0201in"/>
    </style:style>
    <style:style style:name="P535"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TableRow536" style:family="table-row">
      <style:table-row-properties style:min-row-height="0.1618in"/>
    </style:style>
    <style:style style:name="TableCell537" style:family="table-cell">
      <style:table-cell-properties fo:border="0.0069in solid #000000" style:writing-mode="lr-tb" fo:padding-top="0in" fo:padding-left="0.0201in" fo:padding-bottom="0in" fo:padding-right="0.0201in"/>
    </style:style>
    <style:style style:name="P538" style:parent-style-name="Normal" style:family="paragraph">
      <style:paragraph-properties fo:widows="0" fo:orphans="0" fo:text-align="end" fo:text-indent="0in">
        <style:tab-stops>
          <style:tab-stop style:type="center" style:position="0.7875in"/>
          <style:tab-stop style:type="right" style:position="0.9847in"/>
        </style:tab-stops>
      </style:paragraph-properties>
      <style:text-properties style:letter-kerning="true" style:font-size-complex="12pt"/>
    </style:style>
    <style:style style:name="TableCell539" style:family="table-cell">
      <style:table-cell-properties fo:border="0.0069in solid #000000" style:writing-mode="lr-tb" fo:padding-top="0in" fo:padding-left="0.0201in" fo:padding-bottom="0in" fo:padding-right="0.0201in"/>
    </style:style>
    <style:style style:name="P540"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style:style>
    <style:style style:name="P541" style:parent-style-name="Normal" style:family="paragraph">
      <style:paragraph-properties fo:widows="0" fo:orphans="0" fo:text-align="center" fo:text-indent="0.4916in">
        <style:tab-stops>
          <style:tab-stop style:type="center" style:position="0.7875in"/>
          <style:tab-stop style:type="right" style:position="0.9847in"/>
        </style:tab-stops>
      </style:paragraph-properties>
      <style:text-properties style:letter-kerning="true" style:font-size-complex="12pt"/>
    </style:style>
    <style:style style:name="P542" style:parent-style-name="Normal" style:family="paragraph">
      <style:paragraph-properties fo:widows="0" fo:orphans="0" fo:text-align="center" fo:text-indent="0.4916in">
        <style:tab-stops>
          <style:tab-stop style:type="center" style:position="0.7875in"/>
          <style:tab-stop style:type="right" style:position="0.9847in"/>
        </style:tab-stops>
      </style:paragraph-properties>
      <style:text-properties style:letter-kerning="true" style:font-size-complex="12pt"/>
    </style:style>
    <style:style style:name="P543"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style:letter-kerning="true" style:font-size-complex="12pt" fo:language="pt" fo:country="PT"/>
    </style:style>
    <style:style style:name="P544" style:parent-style-name="Normal" style:family="paragraph">
      <style:paragraph-properties fo:widows="0" fo:orphans="0" fo:text-align="center" fo:text-indent="0in">
        <style:tab-stops>
          <style:tab-stop style:type="center" style:position="0.7875in"/>
          <style:tab-stop style:type="right" style:position="0.9847in"/>
        </style:tab-stops>
      </style:paragraph-properties>
      <style:text-properties fo:font-style="italic" style:font-style-asian="italic" style:font-style-complex="italic" style:letter-kerning="true" fo:font-size="8pt" style:font-size-asian="8pt" style:font-size-complex="8pt" fo:language="pt" fo:country="PT"/>
    </style:style>
  </office:automatic-styles>
  <office:body>
    <office:text text:use-soft-page-breaks="true">
      <text:p text:style-name="P1"><text:span text:style-name="T5">LIETUVOS</text:span><text:span text:style-name="T6"><text:s/></text:span><text:span text:style-name="T7">RESPUBLIKOS</text:span><text:span text:style-name="T8"><text:line-break/></text:span><text:span text:style-name="T9">ŠVIETIMO,</text:span><text:span text:style-name="T10"><text:s/></text:span><text:span text:style-name="T11">MOKSLO</text:span><text:span text:style-name="T12"><text:s/></text:span><text:span text:style-name="T13">IR</text:span><text:span text:style-name="T14"><text:s/></text:span><text:span text:style-name="T15">SPORTO</text:span><text:span text:style-name="T16"><text:s/></text:span><text:span text:style-name="T17">MINISTR</text:span><text:span text:style-name="T18">O</text:span><text:span text:style-name="T19"><text:line-break/></text:span><text:span text:style-name="T20">ĮSAKYMAS</text:span></text:p>
      <text:p text:style-name="Center-12"><text:span text:style-name="T21">DĖL</text:span><text:span text:style-name="T22"><text:s/></text:span><text:span text:style-name="T23">ĮTRAUKIOJO</text:span><text:span text:style-name="T24"><text:s/></text:span><text:span text:style-name="T25">UGDYMO</text:span><text:span text:style-name="T26"><text:s/></text:span><text:span text:style-name="T27">ORGANIZAVIMO</text:span><text:span text:style-name="T28"><text:s/></text:span><text:span text:style-name="T29">MODELIŲ</text:span><text:span text:style-name="T30"><text:s/></text:span><text:span text:style-name="T31">SAVIVALDYBIŲ</text:span><text:span text:style-name="T32"><text:s/></text:span><text:span text:style-name="T33">MOKYKLOSE</text:span><text:span text:style-name="T34"><text:s/></text:span><text:span text:style-name="T35">FINANSAVIMO</text:span><text:span text:style-name="T36"><text:s/></text:span><text:span text:style-name="T37">TVARKOS</text:span><text:span text:style-name="T38"><text:s/></text:span><text:span text:style-name="T39">APRAŠO</text:span><text:span text:style-name="T40"><text:s/></text:span><text:span text:style-name="T41">PATVIRTINIMO</text:span></text:p>
      <text:p text:style-name="Data"><text:span text:style-name="T42">2026</text:span><text:span text:style-name="T43"><text:s/></text:span><text:span text:style-name="T44">m.</text:span><text:span text:style-name="T45"><text:s/></text:span><text:span text:style-name="T46">vasario</text:span><text:span text:style-name="T47"><text:s/></text:span><text:span text:style-name="T48">10</text:span><text:span text:style-name="T49"><text:s/></text:span><text:span text:style-name="T50">d.</text:span><text:span text:style-name="T51"><text:s/></text:span><text:span text:style-name="T52">Nr.</text:span><text:span text:style-name="T53"><text:s/></text:span><text:span text:style-name="T54">V-94</text:span><text:span text:style-name="T55"><text:line-break/></text:span><text:span text:style-name="T56">Vilnius</text:span><text:span text:style-name="T57"><text:line-break/></text:span><text:span text:style-name="T58"><text:line-break/>(</text:span><text:span text:style-name="T59">TAR</text:span><text:span text:style-name="T60">,</text:span><text:span text:style-name="T61"><text:s/></text:span><text:span text:style-name="T62">2026</text:span><text:span text:style-name="T63"><text:s/></text:span><text:span text:style-name="T64">02</text:span><text:span text:style-name="T65"><text:s/></text:span><text:span text:style-name="T66">10,</text:span><text:span text:style-name="T67"><text:s/></text:span><text:span text:style-name="T68">Identifikacinis</text:span><text:span text:style-name="T69"><text:s/></text:span><text:span text:style-name="T70">kodas</text:span><text:span text:style-name="T71"><text:s/></text:span><text:span text:style-name="T72">2026-02024</text:span><text:span text:style-name="T73">)</text:span></text:p>
      <text:p text:style-name="Normal"><text:span text:style-name="T74">Vadovaudamasi</text:span><text:span text:style-name="T75"><text:s/></text:span><text:span text:style-name="T76">Lietuvos</text:span><text:span text:style-name="T77"><text:s/></text:span><text:span text:style-name="T78">Respublikos</text:span><text:span text:style-name="T79"><text:s/></text:span><text:span text:style-name="T80">švietimo</text:span><text:span text:style-name="T81"><text:s/></text:span><text:span text:style-name="T82">įstatymo</text:span><text:span text:style-name="T83"><text:s/></text:span><text:span text:style-name="T84">66</text:span><text:span text:style-name="T85"><text:s/></text:span><text:span text:style-name="T86">straipsnio</text:span><text:span text:style-name="T87"><text:s/></text:span><text:span text:style-name="T88">1</text:span><text:span text:style-name="T89"><text:s/></text:span><text:span text:style-name="T90">dalimi,</text:span><text:span text:style-name="T91"><text:s/></text:span><text:span text:style-name="T92">Lietuvos</text:span><text:span text:style-name="T93"><text:s/></text:span><text:span text:style-name="T94">Respublikos</text:span><text:span text:style-name="T95"><text:s/></text:span><text:span text:style-name="T96">2026–2028</text:span><text:span text:style-name="T97"><text:s/></text:span><text:span text:style-name="T98">metų</text:span><text:span text:style-name="T99"><text:s/></text:span><text:span text:style-name="T100">biudžeto</text:span><text:span text:style-name="T101"><text:s/></text:span><text:span text:style-name="T102">patvirtinimo</text:span><text:span text:style-name="T103"><text:s/></text:span><text:span text:style-name="T104">įstatymo</text:span><text:span text:style-name="T105"><text:s/></text:span><text:span text:style-name="T106">13</text:span><text:span text:style-name="T107"><text:s/></text:span><text:span text:style-name="T108">straipsnio</text:span><text:span text:style-name="T109"><text:s/></text:span><text:span text:style-name="T110">8</text:span><text:span text:style-name="T111"><text:s/></text:span><text:span text:style-name="T112">dalies</text:span><text:span text:style-name="T113"><text:s/></text:span><text:span text:style-name="T114">3</text:span><text:span text:style-name="T115"><text:s/></text:span><text:span text:style-name="T116">punktu</text:span><text:span text:style-name="T117"><text:s/></text:span><text:span text:style-name="T118">ir</text:span><text:span text:style-name="T119"><text:s/></text:span><text:span text:style-name="T120">Lietuvos</text:span><text:span text:style-name="T121"><text:s/></text:span><text:span text:style-name="T122">Respublikos</text:span><text:span text:style-name="T123"><text:s/></text:span><text:span text:style-name="T124">biudžeto</text:span><text:span text:style-name="T125"><text:s/></text:span><text:span text:style-name="T126">sandaros</text:span><text:span text:style-name="T127"><text:s/></text:span><text:span text:style-name="T128">įstatymo</text:span><text:span text:style-name="T129"><text:s/></text:span><text:span text:style-name="T130">4</text:span><text:span text:style-name="T131"><text:s/></text:span><text:span text:style-name="T132">straipsnio</text:span><text:span text:style-name="T133"><text:s/></text:span><text:span text:style-name="T134">1</text:span><text:span text:style-name="T135"><text:s/></text:span><text:span text:style-name="T136">dalies</text:span><text:span text:style-name="T137"><text:s/></text:span><text:span text:style-name="T138">2</text:span><text:span text:style-name="T139"><text:s/></text:span><text:span text:style-name="T140">punktu,</text:span><text:span text:style-name="T141"><text:s/></text:span><text:span text:style-name="T142">atsižvelgdama</text:span><text:span text:style-name="T143"><text:s/></text:span><text:span text:style-name="T144">į</text:span><text:span text:style-name="T145"><text:s/></text:span><text:span text:style-name="T146">Lietuvos</text:span><text:span text:style-name="T147"><text:s/></text:span><text:span text:style-name="T148">Respublikos</text:span><text:span text:style-name="T149"><text:s/></text:span><text:span text:style-name="T150">švietimo</text:span><text:span text:style-name="T151"><text:s/></text:span><text:span text:style-name="T152">įstatymo</text:span><text:span text:style-name="T153"><text:s/></text:span><text:span text:style-name="T154">14</text:span><text:span text:style-name="T155"><text:s/></text:span><text:span text:style-name="T156">straipsnio</text:span><text:span text:style-name="T157"><text:s/></text:span><text:span text:style-name="T158">7</text:span><text:span text:style-name="T159"><text:s/></text:span><text:span text:style-name="T160">dalį,</text:span><text:span text:style-name="T161"><text:s/></text:span><text:span text:style-name="T162">Lietuvos</text:span><text:span text:style-name="T163"><text:s/></text:span><text:span text:style-name="T164">Respublikos</text:span><text:span text:style-name="T165"><text:s/></text:span><text:span text:style-name="T166">valstybės</text:span><text:span text:style-name="T167"><text:s/></text:span><text:span text:style-name="T168">biudžeto</text:span><text:span text:style-name="T169"><text:s/></text:span><text:span text:style-name="T170">ir</text:span><text:span text:style-name="T171"><text:s/></text:span><text:span text:style-name="T172">savivaldybių</text:span><text:span text:style-name="T173"><text:s/></text:span><text:span text:style-name="T174">biudžetų</text:span><text:span text:style-name="T175"><text:s/></text:span><text:span text:style-name="T176">sudarymo</text:span><text:span text:style-name="T177"><text:s/></text:span><text:span text:style-name="T178">ir</text:span><text:span text:style-name="T179"><text:s/></text:span><text:span text:style-name="T180">vykdymo</text:span><text:span text:style-name="T181"><text:s/></text:span><text:span text:style-name="T182">taisyklių,</text:span><text:span text:style-name="T183"><text:s/></text:span><text:span text:style-name="T184">patvirtintų</text:span><text:span text:style-name="T185"><text:s/></text:span><text:span text:style-name="T186">Lietuvos</text:span><text:span text:style-name="T187"><text:s/></text:span><text:span text:style-name="T188">Respublikos</text:span><text:span text:style-name="T189"><text:s/></text:span><text:span text:style-name="T190">Vyriausybės</text:span><text:span text:style-name="T191"><text:s/></text:span><text:span text:style-name="T192">2001</text:span><text:span text:style-name="T193"><text:s/></text:span><text:span text:style-name="T194">m.</text:span><text:span text:style-name="T195"><text:s/></text:span><text:span text:style-name="T196">gegužės</text:span><text:span text:style-name="T197"><text:s/></text:span><text:span text:style-name="T198">14</text:span><text:span text:style-name="T199"><text:s/></text:span><text:span text:style-name="T200">d.</text:span><text:span text:style-name="T201"><text:s/></text:span><text:span text:style-name="T202">nutarimu</text:span><text:span text:style-name="T203"><text:s/></text:span><text:span text:style-name="T204">Nr.</text:span><text:span text:style-name="T205"><text:s/></text:span><text:span text:style-name="T206">543</text:span><text:span text:style-name="T207"><text:s/></text:span><text:span text:style-name="T208">„Dėl</text:span><text:span text:style-name="T209"><text:s/></text:span><text:span text:style-name="T210">Lietuvos</text:span><text:span text:style-name="T211"><text:s/></text:span><text:span text:style-name="T212">Respublikos</text:span><text:span text:style-name="T213"><text:s/></text:span><text:span text:style-name="T214">biudžeto</text:span><text:span text:style-name="T215"><text:s/></text:span><text:span text:style-name="T216">sandaros</text:span><text:span text:style-name="T217"><text:s/></text:span><text:span text:style-name="T218">įstatymo</text:span><text:span text:style-name="T219"><text:s/></text:span><text:span text:style-name="T220">įgyvendinimo“,</text:span><text:span text:style-name="T221"><text:s/></text:span><text:span text:style-name="T222">36.6</text:span><text:span text:style-name="T223"><text:s/></text:span><text:span text:style-name="T224">papunktį</text:span><text:span text:style-name="T225"><text:s/></text:span><text:span text:style-name="T226">ir</text:span><text:span text:style-name="T227"><text:s/></text:span><text:span text:style-name="T228">Mokinių,</text:span><text:span text:style-name="T229"><text:s/></text:span><text:span text:style-name="T230">turinčių</text:span><text:span text:style-name="T231"><text:s/></text:span><text:span text:style-name="T232">specialiųjų</text:span><text:span text:style-name="T233"><text:s/></text:span><text:span text:style-name="T234">ugdymosi</text:span><text:span text:style-name="T235"><text:s/></text:span><text:span text:style-name="T236">poreikių,</text:span><text:span text:style-name="T237"><text:s/></text:span><text:span text:style-name="T238">ugdymo</text:span><text:span text:style-name="T239"><text:s/></text:span><text:span text:style-name="T240">ir</text:span><text:span text:style-name="T241"><text:s/></text:span><text:span text:style-name="T242">švietimo</text:span><text:span text:style-name="T243"><text:s/></text:span><text:span text:style-name="T244">pagalbos</text:span><text:span text:style-name="T245"><text:s/></text:span><text:span text:style-name="T246">teikimo</text:span><text:span text:style-name="T247"><text:s/></text:span><text:span text:style-name="T248">organizavimo</text:span><text:span text:style-name="T249"><text:s/></text:span><text:span text:style-name="T250">tvarkos</text:span><text:span text:style-name="T251"><text:s/></text:span><text:span text:style-name="T252">aprašo,</text:span><text:span text:style-name="T253"><text:s/></text:span><text:span text:style-name="T254">patvirtinto</text:span><text:span text:style-name="T255"><text:s/></text:span><text:span text:style-name="T256">Lietuvos</text:span><text:span text:style-name="T257"><text:s/></text:span><text:span text:style-name="T258">Respublikos</text:span><text:span text:style-name="T259"><text:s/></text:span><text:span text:style-name="T260">švietimo,</text:span><text:span text:style-name="T261"><text:s/></text:span><text:span text:style-name="T262">mokslo</text:span><text:span text:style-name="T263"><text:s/></text:span><text:span text:style-name="T264">ir</text:span><text:span text:style-name="T265"><text:s/></text:span><text:span text:style-name="T266">sporto</text:span><text:span text:style-name="T267"><text:s/></text:span><text:span text:style-name="T268">ministro</text:span><text:span text:style-name="T269"><text:s/></text:span><text:span text:style-name="T270">2011</text:span><text:span text:style-name="T271"><text:s/></text:span><text:span text:style-name="T272">m.</text:span><text:span text:style-name="T273"><text:s/></text:span><text:span text:style-name="T274">rugsėjo</text:span><text:span text:style-name="T275"><text:s/></text:span><text:span text:style-name="T276">30</text:span><text:span text:style-name="T277"><text:s/></text:span><text:span text:style-name="T278">d.</text:span><text:span text:style-name="T279"><text:s/></text:span><text:span text:style-name="T280">įsakymu</text:span><text:span text:style-name="T281"><text:s/></text:span><text:span text:style-name="T282">Nr.</text:span><text:span text:style-name="T283"><text:s/></text:span><text:span text:style-name="T284">V-1795<text:s/></text:span><text:span text:style-name="T285">„Dėl<text:s/></text:span><text:span text:style-name="T286">Mokinių, turinčių specialiųjų ugdymosi poreikių, ugdymo ir švietimo pagalbos teikimo organizavimo tvarkos aprašo patvirtinimo</text:span><text:span text:style-name="T287">“, 14 punktą bei Mokinių įvairovei atvirų grupių, klasių sudarymo ir ugdymo organizavimo jose tvarkos ir finansavimo sąlygų aprašą, patvirtintą Lietuvos Respublikos švietimo, mokslo ir sporto ministro 2023 m. gegužės 2 d. įsakymu Nr. V-615 „Dėl Mokinių įvairovei atvirų grupių, klasių sudarymo ir ugdymo organizavimo jose tvarkos ir finansavimo sąlygų aprašo patvirtinimo“:</text:span></text:p>
      <text:p text:style-name="Normal"><text:span text:style-name="T288">1.<text:s/></text:span><text:span text:style-name="T289">Tvirtinu</text:span><text:span text:style-name="T290"><text:s/>Įtraukiojo ugdymo organizavimo modelių savivaldybių mokyklose finansavimo tvarkos aprašą (pridedama).</text:span></text:p>
      <text:p text:style-name="Normal"><text:span text:style-name="T291">2.<text:s/></text:span><text:span text:style-name="T292">Įpareigoj</text:span><text:span text:style-name="T293">u Lietuvos įtraukties švietime centrą atlikti darbus, būtinus šio įsakymo 1 punktu patvirtintam Įtraukiojo ugdymo organizavimo modelių savivaldybių mokyklose finansavimo tvarkos aprašui įgyvendinti.</text:span></text:p>
      <text:p text:style-name="Normal"><text:span text:style-name="T294">3.<text:s/></text:span><text:span text:style-name="T295">Nustata</text:span><text:span text:style-name="T296">u, kad išlaidos, kurioms padengti skiriamos valstybės biudžeto lėšos pagal šio įsakymo 1 punktu patvirtintą Įtraukiojo ugdymo organizavimo modelių savivaldybių mokyklose finansavimo tvarkos aprašą, laikomos tinkamomis nuo 2026 m. sausio 1 d.</text:span></text:p>
      <text:p text:style-name="Parasas"><text:span text:style-name="T297">Švietimo,</text:span><text:span text:style-name="T298"><text:s/></text:span><text:span text:style-name="T299">mokslo</text:span><text:span text:style-name="T300"><text:s/></text:span><text:span text:style-name="T301">ir</text:span><text:span text:style-name="T302"><text:s/></text:span><text:span text:style-name="T303">sporto</text:span><text:span text:style-name="T304"><text:s/></text:span><text:span text:style-name="T305">ministrė</text:span><text:span text:style-name="T306"><text:s/></text:span><text:span text:style-name="T307"><text:tab/></text:span><text:span text:style-name="T308">Raminta Popovienė</text:span></text:p>
      <text:p text:style-name="P309"/>
      <text:p text:style-name="P310"/>
      <text:p text:style-name="P311"/>
      <text:p text:style-name="P312">PATVIRTINTA<text:line-break/>Lietuvos<text:s/>Respublikos<text:s/>švietimo,<text:s/>mokslo<text:line-break/>ir<text:s/>sporto<text:s/>ministro<text:s/>2026<text:s/>m.<text:s/>vasario<text:s/>10<text:s/>d.<text:line-break/>įsakymu<text:s/>Nr.<text:s/>V-94</text:p>
      <text:p text:style-name="P313">ĮTRAUKIOJO<text:s/>UGDYMO<text:s/>ORGANIZAVIMO<text:s/>MODELIŲ<text:s/>SAVIVALDYBIŲ<text:s/>MOKYKLOSE<text:s/>FINANSAVIMO<text:s/>TVARKOS<text:s/>APRAŠAS</text:p>
      <text:p text:style-name="P314">I<text:s/>SKYRIUS<text:line-break/>BENDROSIOS<text:s/>NUOSTATOS</text:p>
      <text:p text:style-name="P315">1.<text:s/>Įtraukiojo<text:s/>ugdymo<text:s/>organizavimo<text:s/>modelių<text:s/>savivaldybių<text:s/>mokyklose<text:s/>finansavimo<text:s/>tvarkos<text:s/>aprašas<text:s/>(toliau<text:s/>–<text:s/>Aprašas)<text:s/>nustato<text:s/>Lietuvos<text:s/>Respublikos<text:s/>valstybės<text:s/>biudžeto<text:s/>lėšų,<text:s/>numatytų<text:s/>Lietuvos<text:s/>Respublikos<text:s/>švietimo,<text:s/>mokslo<text:s/>ir<text:s/>sporto<text:s/>ministerijos<text:s/>(toliau<text:s/>–<text:s/>Ministerija)<text:s/>asignavimuose<text:s/>finansuoti<text:s/>įtraukiojo<text:s/>ugdymo<text:s/>organizavimo<text:s/>modelius<text:s/>(toliau<text:s/>–<text:s/>Lėšos)<text:s/>savivaldybių<text:s/>bendrojo<text:s/>ugdymo<text:s/>mokyklų<text:s/>bendrosios<text:s/>paskirties<text:s/>klasėse,<text:s/>kuriose<text:s/>mokinių,<text:s/>turinčių<text:s/>didelių<text:s/>ar<text:s/>labai<text:s/>didelių<text:s/>specialiųjų<text:s/>ugdymosi<text:s/>poreikių<text:s/>(toliau<text:s/>–<text:s/>SUP),<text:s/>ugdymo<text:s/>(mokymo)<text:s/>organizavimas<text:s/>vykdomas<text:s/>taikant<text:s/>visiškos<text:s/>įtraukties,<text:s/>mobilios<text:s/>įtraukties<text:s/>ar<text:s/>srauto<text:s/>įtraukties<text:s/>modelius<text:s/>(toliau<text:s/>–<text:s/>Įtraukiojo<text:s/>ugdymo<text:s/>organizavimo<text:s/>modeliai),<text:s/>kai<text:s/>kitų<text:s/>švietimo<text:s/>pagalbą<text:s/>teikiančių<text:s/>asmenų<text:s/>(švietimo<text:s/>pagalbos<text:s/>specialistų,<text:s/>mokinio<text:s/>padėjėjų<text:s/>ir<text:s/>kt.)<text:s/>pagalba<text:s/>siejama<text:s/>su<text:s/>pastoliavimu,<text:s/>padedančiu<text:s/>mokiniui<text:s/>derinti<text:s/>asmeninius<text:s/>mokymosi<text:s/>tikslus<text:s/>su<text:s/>klasės<text:s/>(grupės)<text:s/>mokymosi<text:s/>tikslais<text:s/>(toliau<text:s/>–<text:s/>Atvirosios<text:s/>klasės),<text:s/>apskaičiavimą,<text:s/>paskirstymą<text:s/>ir<text:s/>panaudojimą,<text:s/>atsiskaitymą<text:s/>už<text:s/>lėšų<text:s/>panaudojimą.</text:p>
      <text:p text:style-name="P316">2.<text:s/>Apraše<text:s/>vartojamos<text:s/>sąvokos<text:s/>suprantamos<text:s/>taip,<text:s/>kaip<text:s/>jos<text:s/>apibrėžiamos<text:s/>Lietuvos<text:s/>Respublikos<text:s/>švietimo<text:s/>įstatyme,<text:s/>Lietuvos<text:s/>Respublikos<text:s/>biudžeto<text:s/>sandaros<text:s/>įstatyme,<text:s/>Lietuvos<text:s/>Respublikos<text:s/>strateginio<text:s/>valdymo<text:s/><text:soft-page-break/>įstatyme,<text:s/>Strateginio<text:s/>valdymo<text:s/>metodikoje,<text:s/>patvirtintoje<text:s/>Lietuvos<text:s/>Respublikos<text:s/>Vyriausybės<text:s/>2021<text:s/>m.<text:s/>balandžio<text:s/>28<text:s/>d.<text:s/>nutarimu<text:s/>Nr.<text:s/>292<text:s/>„Dėl<text:s/>Strateginio<text:s/>valdymo<text:s/>metodikos<text:s/>patvirtinimo“,<text:s/>Mokinių,<text:s/>turinčių<text:s/>specialiųjų<text:s/>ugdymosi<text:s/>poreikių,<text:s/>ugdymo<text:s/>ir<text:s/>švietimo<text:s/>pagalbos<text:s/>teikimo<text:s/>organizavimo<text:s/>tvarkos<text:s/>apraše,<text:s/>patvirtintame<text:s/>Lietuvos<text:s/>Respublikos<text:s/>švietimo,<text:s/>mokslo<text:s/>ir<text:s/>sporto<text:s/>ministro<text:s/>2011<text:s/>m.<text:s/>rugsėjo<text:s/>30<text:s/>d.<text:s/>įsakymu<text:s/>Nr.<text:s/>V-1795<text:s/>„Dėl<text:s/>Mokinių,<text:s/>turinčių<text:s/>specialiųjų<text:s/>ugdymosi<text:s/>poreikių,<text:s/>ugdymo<text:s/>ir<text:s/>švietimo<text:s/>pagalbos<text:s/>teikimo<text:s/>organizavimo<text:s/>tvarkos<text:s/>aprašo<text:s/>patvirtinimo“,<text:s/>ir<text:s/>kituose<text:s/>juos<text:s/>įgyvendinančiuose<text:s/>teisės<text:s/>aktuose.</text:p>
      <text:p text:style-name="P317">II<text:s/>SKYRIUS<text:line-break/>LĖŠŲ<text:s/>APSKAIČIAVIMAS</text:p>
      <text:p text:style-name="P318">3.<text:s/>Lėšos<text:s/>savivaldybėms<text:s/>skiriamos<text:s/>iš<text:s/>Ministerijos<text:s/>asignavimų<text:s/>Atvirosioms<text:s/>klasėms,<text:s/>kurios<text:s/>atitinka<text:s/>Aprašo<text:s/>5<text:s/>punkte<text:s/>nustatytus<text:s/>kriterijus,<text:s/>ugdymą<text:s/>organizuoja<text:s/>pagal<text:s/>vieną<text:s/>iš<text:s/>Mokinių,<text:s/>turinčių<text:s/>specialiųjų<text:s/>ugdymosi<text:s/>poreikių,<text:s/>ugdymo<text:s/>ir<text:s/>švietimo<text:s/>pagalbos<text:s/>teikimo<text:s/>organizavimo<text:s/>tvarkos<text:s/>aprašo<text:s/>14<text:s/>punkte<text:s/>numatytų<text:s/>Įtraukiojo<text:s/>ugdymo<text:s/>organizavimo<text:s/>modelių<text:s/>ir<text:s/>šiose<text:s/>klasėse<text:s/>įsteigtas<text:s/>ne<text:s/>mažesnis,<text:s/>nei<text:s/>Aprašo<text:s/>6<text:s/>punkte<text:s/>nustatytas,<text:s/>pareigybių<text:s/>skaičius.</text:p>
      <text:p text:style-name="P319">4.<text:s/>Lėšos<text:s/>einamiesiems<text:s/>metams<text:s/>Atvirosioms<text:s/>klasėms<text:s/>apskaičiuojamos<text:s/>pagal<text:s/>šių<text:s/>klasių<text:s/>registravimo<text:s/>Mokinių<text:s/>registre<text:s/>datas:</text:p>
      <text:p text:style-name="P320">4.1.<text:s/>einamųjų<text:s/>metų<text:s/>sausio–rugpjūčio<text:s/>mėnesiams<text:s/>–<text:s/>jei<text:s/>Atviroji<text:s/>klasė<text:s/>registruota<text:s/>Mokinių<text:s/>registre<text:s/>metų,<text:s/>einančių<text:s/>prieš<text:s/>einamuosius<text:s/>metus,<text:s/>rugsėjo<text:s/>1<text:s/>d.;</text:p>
      <text:p text:style-name="P321">4.2.<text:s/>rugsėjo–gruodžio<text:s/>mėnesiams<text:s/>–<text:s/>jei<text:s/>Atviroji<text:s/>klasė<text:s/>registruota<text:s/>Mokinių<text:s/>registre<text:s/>einamųjų<text:s/>metų<text:s/>rugsėjo<text:s/>1<text:s/>d.</text:p>
      <text:p text:style-name="P322">5.<text:s/>Atviroji<text:s/>klasė<text:s/>turi<text:s/>atitikti<text:s/>šiuos<text:s/>kriterijus:</text:p>
      <text:p text:style-name="P323">5.1.<text:s/>Atvirojoje<text:s/>klasėje<text:s/>ugdomi<text:s/>1–3<text:s/>didelių<text:s/>ar<text:s/>labai<text:s/>didelių<text:s/>SUP<text:s/>turintys<text:s/>mokiniai;</text:p>
      <text:p text:style-name="P324">5.2.<text:s/>Atvirojoje<text:s/>klasėje<text:s/>bendras<text:s/>besimokančių<text:s/>mokinių<text:s/>skaičius<text:s/>yra<text:s/>ne<text:s/>mažesnis<text:s/>kaip<text:s/>Mokyklų,<text:s/>vykdančių<text:s/>formaliojo<text:s/>švietimo<text:s/>programas,<text:s/>tinklo<text:s/>kūrimo<text:s/>taisyklių,<text:s/>patvirtintų<text:s/>Lietuvos<text:s/>Respublikos<text:s/>Vyriausybės<text:s/>2011<text:s/>m.<text:s/>birželio<text:s/>29<text:s/>d.<text:s/>nutarimu<text:s/>Nr.<text:s/>768<text:s/>„Dėl<text:s/>Mokyklų,<text:s/>vykdančių<text:s/>formaliojo<text:s/>švietimo<text:s/>programas,<text:s/>tinklo<text:s/>kūrimo<text:s/>taisyklių<text:s/>patvirtinimo“,<text:s/>2<text:s/>priede<text:s/>nurodytas<text:s/>didžiausias<text:s/>mokinių<text:s/>skaičius<text:s/>klasėje<text:s/>(jungtinėje<text:s/>klasėje),<text:s/>sumažintas<text:s/>klasėje<text:s/>ugdomų<text:s/>didelių<text:s/>ar<text:s/>labai<text:s/>didelių<text:s/>SUP<text:s/>turinčių<text:s/>mokinių<text:s/>skaičiumi<text:s/>(pvz.,<text:s/>pradinėje<text:s/>klasėje<text:s/>didžiausias<text:s/>leistinas<text:s/>mokinių<text:s/>skaičius<text:s/>yra<text:s/>24<text:s/>(dvidešimt<text:s/>keturi)<text:s/>mokiniai;<text:s/>jei<text:s/>klasėje<text:s/>faktiškai<text:s/>mokysis<text:s/>3<text:s/>(trys)<text:s/>didelių<text:s/>ir<text:s/>labai<text:s/>didelių<text:s/>SUP<text:s/>turintys<text:s/>mokiniai,<text:s/>tai<text:s/>bendras<text:s/>klasės<text:s/>mokinių<text:s/>skaičius<text:s/>turėtų<text:s/>būti<text:s/>ne<text:s/>mažesnis<text:s/>kaip<text:s/>21<text:s/>(dvidešimt<text:s/>vienas<text:s/>mokinys);</text:p>
      <text:p text:style-name="P325">5.3.<text:s/>Atvirojoje<text:s/>klasėje<text:s/>bendras<text:s/>nedidelių,<text:s/>vidutinių,<text:s/>didelių<text:s/>ir<text:s/>labai<text:s/>didelių<text:s/>SUP<text:s/>turinčių<text:s/>mokinių<text:s/>skaičius<text:s/>neviršija<text:s/>1/5<text:s/>klasės<text:s/>bendro<text:s/>mokinių<text:s/>skaičiaus;</text:p>
      <text:p text:style-name="P326">5.4.<text:s/>Atvirojoje<text:s/>klasėje<text:s/>ugdymo<text:s/>procesą<text:s/>vykdo<text:s/>daugiau<text:s/>kaip<text:s/>vienas<text:s/>mokytojas.<text:s/>Antrasis<text:s/>mokytojas<text:s/>yra<text:s/>mokytojas<text:s/>arba<text:s/>specialusis<text:s/>pedagogas<text:s/>(toliau<text:s/>–<text:s/>Antrasis<text:s/>mokytojas);</text:p>
      <text:p text:style-name="P327">5.5.<text:s/>Atvirajai<text:s/>klasei<text:s/>visam<text:s/>ugdymo<text:s/>laikui,<text:s/>kuriam<text:s/>skiriamos<text:s/>Lėšos,<text:s/>yra<text:s/>skiriama<text:s/>švietimo<text:s/>pagalbą<text:s/>teikiančio<text:s/>asmens<text:s/>pareigybė,<text:s/>kurio<text:s/>funkcijos<text:s/>ir<text:s/>reikalavimai<text:s/>nustatyti<text:s/>Aprašo<text:s/>7<text:s/>punkte<text:s/>(toliau<text:s/>–<text:s/>Mokytojo<text:s/>padėjėjas);</text:p>
      <text:p text:style-name="P328">5.6.<text:s/>Atvirosios<text:s/>klasės<text:s/>mokiniams,<text:s/>jei<text:s/>yra<text:s/>poreikis<text:s/>arba<text:s/>rekomenduojant<text:s/>pedagoginei<text:s/>psichologinei<text:s/>tarnybai<text:s/>(toliau<text:s/>–<text:s/>PPT),<text:s/>pagalbą<text:s/>teikia<text:s/>ir<text:s/>kiti<text:s/>mokyklos<text:s/>švietimo<text:s/>pagalbą<text:s/>teikiantys<text:s/>asmenys;</text:p>
      <text:p text:style-name="P329">5.7.<text:s/>tinkamos<text:s/>ugdymo(si)<text:s/>sąlygos<text:s/>yra<text:s/>kuriamos<text:s/>visiems<text:s/>Atvirosios<text:s/>klasės<text:s/>mokiniams,<text:s/>nepriklausomai<text:s/>nuo<text:s/>to,<text:s/>ar<text:s/>mokinys<text:s/>turi<text:s/>SUP;</text:p>
      <text:p text:style-name="P330">5.8.<text:s/>savivaldybė<text:s/>įpareigojusi<text:s/>Atvirąją<text:s/>klasę<text:s/>steigiančios<text:s/>įstaigos<text:s/>vadovą:</text:p>
      <text:p text:style-name="P331">5.8.1.<text:s/>atlikti<text:s/>nuolatinę<text:s/>mokinių<text:s/>ugdymosi<text:s/>poreikių<text:s/>ir<text:s/>mokymosi<text:s/>pasiekimų<text:s/>analizę;</text:p>
      <text:p text:style-name="P332">5.8.2.<text:s/>valdyti<text:s/>mokinių<text:s/>srautus;</text:p>
      <text:p text:style-name="P333">5.8.3.<text:s/>tikslingai<text:s/>nukreipti<text:s/>reikalingus<text:s/>finansinius,<text:s/>materialiuosius<text:s/>ir<text:s/>žmogiškuosius<text:s/>išteklius;</text:p>
      <text:p text:style-name="P334">5.8.4.<text:s/>pritaikyti<text:s/>ugdymo<text:s/>aplinkas;</text:p>
      <text:p text:style-name="P335">5.8.5.<text:s/>steigti<text:s/>papildomas<text:s/>reikiamų<text:s/>kompetencijų<text:s/>ir<text:s/>kvalifikacijų<text:s/>mokytojų<text:s/>ir<text:s/>pagalbos<text:s/>mokiniui<text:s/>specialistų,<text:s/>švietimo<text:s/>pagalbą<text:s/>teikiančių<text:s/>asmenų<text:s/>pareigybes<text:s/>(duomenys<text:s/>apie<text:s/>pareigybių<text:s/>skaičių<text:s/>turi<text:s/>būti<text:s/>pateikti<text:s/>Švietimo<text:s/>valdymo<text:s/>informacinėje<text:s/>sistemoje);</text:p>
      <text:p text:style-name="P336">5.9.<text:s/>mokykloje,<text:s/>kurioje<text:s/>registruota<text:s/>Atviroji<text:s/>klasė,<text:s/>sukomplektuota<text:s/>pagalbos<text:s/>mokiniui<text:s/>specialistų<text:s/>komanda,<text:s/>kurioje<text:s/>dirba<text:s/>specialusis<text:s/>pedagogas,<text:s/>socialinis<text:s/>pedagogas,<text:s/>psichologas.</text:p>
      <text:p text:style-name="P337">6.<text:s/>Atviroji<text:s/>klasė<text:s/>ugdymą<text:s/>organizuoja<text:s/>pagal<text:s/>vieną<text:s/>iš<text:s/>Įtraukiojo<text:s/>ugdymo<text:s/>organizavimo<text:s/>modelių,<text:s/>numatytų<text:s/>Mokinių,<text:s/>turinčių<text:s/>specialiųjų<text:s/>ugdymosi<text:s/>poreikių,<text:s/>ugdymo<text:s/>ir<text:s/>švietimo<text:s/>pagalbos<text:s/>teikimo<text:s/>organizavimo<text:s/>tvarkos<text:s/>aprašo<text:s/>14<text:s/>punkte,<text:s/>kuriems<text:s/>įgyvendinti<text:s/>turi<text:s/>būti<text:s/>įsteigta<text:s/>pareigybių:</text:p>
      <text:p text:style-name="P338">6.1.<text:s/>pagal<text:s/>visiškos<text:s/>įtraukties<text:s/>modelį<text:s/>–<text:s/>Mokytojo<text:s/>padėjėjo<text:s/>pareigybė<text:s/>ir<text:s/>pusė<text:s/>Antrojo<text:s/>mokytojo<text:s/>pareigybės;</text:p>
      <text:p text:style-name="P339">6.2.<text:s/>pagal<text:s/>mobilios<text:s/>įtraukties<text:s/>modelį<text:s/>–<text:s/>Mokytojo<text:s/>padėjėjo<text:s/>pareigybė<text:s/>ir<text:s/>pusė<text:s/>Antrojo<text:s/>mokytojo<text:s/>pareigybės;</text:p>
      <text:p text:style-name="P340">6.3.<text:s/>pagal<text:s/>srauto<text:s/>įtraukties<text:s/>modelį<text:s/>–<text:s/>Mokytojo<text:s/>padėjėjo<text:s/>pareigybė<text:s/>ir<text:s/>Antrojo<text:s/>mokytojo<text:s/>pareigybė,<text:s/>jei<text:s/>srautą<text:s/>sudaro<text:s/>ne<text:s/>mažiau<text:s/>nei<text:s/>48<text:s/>mokiniai.</text:p>
      <text:p text:style-name="P341">7.<text:s/>Mokytojo<text:s/>padėjėjas:</text:p>
      <text:p text:style-name="P342">7.1.<text:s/>turi<text:s/>atitikti<text:s/>bent<text:s/>vieną<text:s/>iš<text:s/>toliau<text:s/>nurodytų<text:s/>reikalavimų:</text:p>
      <text:p text:style-name="P343">7.1.1.<text:s/>turi<text:s/>ne<text:s/>žemesnį<text:s/>kaip<text:s/>vidurinį<text:s/>išsilavinimą<text:s/>ir<text:s/>V<text:s/>kvalifikacijos<text:s/>lygį<text:s/>pagal<text:s/>Lietuvos<text:s/>kvalifikacijų<text:s/>sandarą<text:s/>atitinkančią<text:s/>pedagogo<text:s/>padėjėjo<text:s/>kvalifikaciją;</text:p>
      <text:soft-page-break/>
      <text:p text:style-name="P344">7.1.2.<text:s/>turi<text:s/>ne<text:s/>žemesnį<text:s/>kaip<text:s/>vidurinį<text:s/>išsilavinimą<text:s/>ir<text:s/>yra<text:s/>paskutinio<text:s/>kurso<text:s/>pirmosios<text:s/>pakopos<text:s/>pedagogikos<text:s/>studijų<text:s/>programos<text:s/>studentas<text:s/>ar<text:s/>pedagoginių<text:s/>gretutinių<text:s/>studijų<text:s/>studentas,<text:s/>studijuojantis<text:s/>paskutiniame<text:s/>pirmosios<text:s/>pakopos<text:s/>ne<text:s/>pedagogikos<text:s/>krypties<text:s/>studijų<text:s/>programos<text:s/>kurse;</text:p>
      <text:p text:style-name="P345">7.1.3.<text:s/>turi<text:s/>ne<text:s/>žemesnį<text:s/>kaip<text:s/>vidurinį<text:s/>išsilavinimą<text:s/>ir<text:s/>yra<text:s/>išklausęs<text:s/>ne<text:s/>mažiau<text:s/>kaip<text:s/>16<text:s/>valandų<text:s/>mokymus<text:s/>dėl<text:s/>darbo<text:s/>su<text:s/>SUP<text:s/>turinčiais<text:s/>mokiniais<text:s/>(nuostata<text:s/>taikoma<text:s/>tik<text:s/>2026<text:s/>m.);</text:p>
      <text:p text:style-name="P346">7.1.4.<text:s/>turi<text:s/>aukštąjį<text:s/>(aukštesnįjį,<text:s/>įgytą<text:s/>iki<text:s/>2009<text:s/>metų,<text:s/>arba<text:s/>specialųjį<text:s/>vidurinį,<text:s/>įgytą<text:s/>iki<text:s/>1995<text:s/>metų)<text:s/>išsilavinimą;</text:p>
      <text:p text:style-name="P347">7.2.<text:s/>atlieka<text:s/>šias<text:s/>funkcijas:</text:p>
      <text:p text:style-name="P348">7.2.1.<text:s/>padeda<text:s/>mokytojui<text:s/>pasiruošti<text:s/>ir<text:s/>organizuoti<text:s/>pamoką:</text:p>
      <text:p text:style-name="P349">7.2.1.1.<text:s/>pasiruošia<text:s/>veiklai<text:s/>instruktuodamasis,<text:s/>konsultuodamasis<text:s/>su<text:s/>mokytoju<text:s/>dėl<text:s/>savo<text:s/>atsakomybių<text:s/>ir<text:s/>taikytinų<text:s/>veiksmų,<text:s/>kurie<text:s/>padėtų<text:s/>mokiniui<text:s/>ar<text:s/>mokinių<text:s/>grupei<text:s/>įsitraukti<text:s/>į<text:s/>ugdymą<text:s/>pamokoje<text:s/>ir<text:s/>jame<text:s/>dalyvauti;</text:p>
      <text:p text:style-name="P350">7.2.1.2.<text:s/>pasiruošia<text:s/>teikti<text:s/>pagalbą,<text:s/>susipažindamas<text:s/>su<text:s/>mokytojo<text:s/>keliamais<text:s/>uždaviniais<text:s/>Mokytojo<text:s/>padėjėjo<text:s/>veiklai<text:s/>pamokoje,<text:s/>Atvirosios<text:s/>klasės<text:s/>ypatumais,<text:s/>individualiomis<text:s/>mokinių<text:s/>reikmėmis;</text:p>
      <text:p text:style-name="Normal">7.2.2. dalyvauja rengiant mokinio individualų ugdymo planą;</text:p>
      <text:p text:style-name="Normal">7.2.3. organizuoja ir vykdo veiklas, užsiėmimus pagal mokytojo instrukcijas ir pamokos planą, kai mokiniai dėl tam tikrų priežasčių negali dalyvauti bendrame Atvirosios klasės ugdymo procese;</text:p>
      <text:p text:style-name="Normal">7.2.4. padeda mokytojui tvarkyti Atvirosios klasės erdvę, rūpintis mokymo(si) aplinka;</text:p>
      <text:p text:style-name="Normal">7.2.5. padeda mokiniams mokytis, atlikti užduotis, laikytis taisyklių ir susitarimų, stebėti mokinio dalyvavimą pamokose;</text:p>
      <text:p text:style-name="Normal">7.2.6. teikia mokiniui mokymosi pagalbą, įgyvendindamas mokyklos vaiko gerovės komisijos ar PPT rekomendacijas, naudodamasis mokymosi priemonėmis;</text:p>
      <text:p text:style-name="Normal">7.2.7. informuoja mokinio tėvus (globėjus, rūpintojus) apie teikiamą pagalbą ugdant mokinio savarankiškumą, mokiniui skirtas namų darbų užduotis, dalyvavimą ugdymo procese, mokyklos nustatytų taisyklių laikymąsi, jei mokytojo pavedimu Mokytojo padėjėjas yra atsakingas už mokinio tėvų (globėjų, rūpintojų) informavimą;</text:p>
      <text:p text:style-name="P351">7.2.8.<text:s/>informuoja<text:s/>ir<text:s/>reflektuoja<text:s/>mokytojui<text:s/>(-ams)<text:s/>ir<text:s/>pagalbos<text:s/>mokiniui<text:s/>specialistui<text:s/>(-ams)<text:s/>apie<text:s/>savo<text:s/>teikiamą<text:s/>pagalbą<text:s/>ir<text:s/>aptaria<text:s/>jos<text:s/>veiksmingumą;</text:p>
      <text:p text:style-name="P352">7.2.9.<text:s/>užtikrina<text:s/>mokinių<text:s/>saugumą<text:s/>organizuojamose<text:s/>veiklose,<text:s/>lydėdamas<text:s/>į<text:s/>edukacinius<text:s/>užsiėmimus;</text:p>
      <text:p text:style-name="P353">7.2.10.<text:s/>esant<text:s/>nepageidaujamoms<text:s/>situacijoms<text:s/>dėl<text:s/>mokinio<text:s/>konteksto<text:s/>neatitinkančio<text:s/>elgesio<text:s/>apraiškų,<text:s/>veikia<text:s/>pagal<text:s/>išankstinius<text:s/>susitarimus,<text:s/>veiksmus<text:s/>derina<text:s/>su<text:s/>mokinio<text:s/>padėjėju,<text:s/>jei<text:s/>tokį<text:s/>mokinys<text:s/>turi,<text:s/>teikia<text:s/>rekomendacijas<text:s/>dėl<text:s/>pagalbos<text:s/>teikimo<text:s/>atnaujinant<text:s/>(ar)<text:s/>keičiant<text:s/>instrukcijas;</text:p>
      <text:p text:style-name="P354">7.2.11.<text:s/>padeda<text:s/>mokiniui<text:s/>(-iams)<text:s/>įveikti<text:s/>iššūkius<text:s/>ir<text:s/>siekti<text:s/>akademinių<text:s/>bei<text:s/>socialinių<text:s/>tikslų<text:s/>mokykloje<text:s/>Atvirojoje<text:s/>klasėje<text:s/>ar<text:s/>individualaus<text:s/>mokymosi<text:s/>vietose<text:s/>mokykloje;</text:p>
      <text:p text:style-name="P355">7.2.12.<text:s/>dalyvauja<text:s/>kaip<text:s/>vykdytojas<text:s/>nacionaliniuose<text:s/>mokymosi<text:s/>pasiekimų<text:s/>patikrinimuose,<text:s/>pagrindinio<text:s/>ugdymo<text:s/>pasiekimų<text:s/>patikrinimuose<text:s/>ir<text:s/>valstybiniuose<text:s/>brandos<text:s/>egzaminuose,<text:s/>jeigu<text:s/>yra<text:s/>paskiriamas.</text:p>
      <text:p text:style-name="P356">III<text:s/>SKYRIUS<text:line-break/>LĖŠŲ<text:s/>SKYRIMAS</text:p>
      <text:p text:style-name="P357">8.<text:s/>Ministerija<text:s/>Lėšų<text:s/>poreikį<text:s/>savivaldybei<text:s/>apskaičiuoja<text:s/>Lėšų<text:s/>poreikį<text:s/>vienai<text:s/>Atvirajai<text:s/>klasei<text:s/>mėnesiui<text:s/>padauginusi<text:s/>iš<text:s/>šių<text:s/>klasių<text:s/>skaičiaus<text:s/>ir<text:s/>iš<text:s/>mėnesių,<text:s/>už<text:s/>kuriuos<text:s/>skiriamos<text:s/>Lėšos,<text:s/>skaičiaus.<text:s/>Vienai<text:s/>Atvirajai<text:s/>klasei<text:s/>mėnesiui<text:s/>Lėšų<text:s/>poreikis<text:s/>apskaičiuojamas<text:s/>pagal<text:s/>formulę<text:s/>L<text:s/>=<text:s/>((1<text:s/>P<text:s/>×<text:s/>Kmin.<text:s/>×<text:s/>1,3)<text:s/>+<text:s/>(0,5<text:s/>M<text:s/>×<text:s/>R))<text:s/>×<text:s/>BD<text:s/>×<text:s/>ksoc.,<text:s/>kur:</text:p>
      <text:p text:style-name="P358">8.1.<text:s/>1<text:s/>P<text:s/>–<text:s/>viena<text:s/>Mokytojo<text:s/>padėjėjo<text:s/>pareigybė;</text:p>
      <text:p text:style-name="P359">8.2.<text:s/>Kmin.<text:s/>–<text:s/>Lietuvos<text:s/>Respublikos<text:s/>biudžetinių<text:s/>įstaigų<text:s/>darbuotojų<text:s/>darbo<text:s/>apmokėjimo<text:s/>ir<text:s/>komisijų<text:s/>narių<text:s/>atlygio<text:s/>už<text:s/>darbą<text:s/>įstatymo<text:s/>1<text:s/>priedo<text:s/>6<text:s/>punkte<text:s/>nustatytas<text:s/>minimalus<text:s/>pareiginės<text:s/>algos<text:s/>koeficientas,<text:s/>taikomas<text:s/>kvalifikuotam<text:s/>darbuotojui<text:s/>(taikomas<text:s/>einamiesiems<text:s/>metams,<text:s/>kuriems<text:s/>skaičiuojamos<text:s/>Lėšos);</text:p>
      <text:p text:style-name="P360">8.3.<text:s/>1,3<text:s/>–<text:s/>Mokytojo<text:s/>padėjėjui<text:s/>taikoma<text:s/>papildoma<text:s/>pareiginės<text:s/>algos<text:s/>koeficiento<text:s/>dedamoji;</text:p>
      <text:p text:style-name="P361">8.4.<text:s/>0,5<text:s/>M<text:s/>–<text:s/>pusė<text:s/>Antrojo<text:s/>mokytojo<text:s/>pareigybės<text:s/>etato<text:s/>dalis;</text:p>
      <text:p text:style-name="P362">8.5.<text:s/>R<text:s/>–<text:s/>Antrajam<text:s/>mokytojui<text:s/>taikomas<text:s/>pareiginės<text:s/>algos<text:s/>koeficientas<text:s/>tokio<text:s/>dydžio,<text:s/>koks<text:s/>nustatytas<text:s/>Mokymo<text:s/>lėšų<text:s/>apskaičiavimo,<text:s/>paskirstymo<text:s/>ir<text:s/>panaudojimo<text:s/>tvarkos<text:s/>aprašo,<text:s/>patvirtinto<text:s/>Lietuvos<text:s/>Respublikos<text:s/>Vyriausybės<text:s/>2018<text:s/>m.<text:s/>liepos<text:s/>11<text:s/>d.<text:s/>nutarimu<text:s/>Nr.<text:s/>679<text:s/>„Dėl<text:s/>Mokymo<text:s/>lėšų<text:s/>apskaičiavimo,<text:s/>paskirstymo<text:s/>ir<text:s/>panaudojimo<text:s/>tvarkos<text:s/>aprašo<text:s/>patvirtinimo“,<text:s/>(toliau<text:s/>–<text:s/>Mokymo<text:s/>lėšų<text:s/>aprašas)<text:s/>2<text:s/>priedo<text:s/>3<text:s/>punkte<text:s/>(taikomas<text:s/>tiems<text:s/>biudžetiniams<text:s/>metams,<text:s/>kuriems<text:s/>skaičiuojamos<text:s/>Lėšos);</text:p>
      <text:p text:style-name="P363">8.6.<text:s/>BD<text:s/>–<text:s/>Lietuvos<text:s/>Respublikos<text:s/>Seimo<text:s/>nustatytas<text:s/>pareiginės<text:s/>algos<text:s/>bazinis<text:s/>dydis;</text:p>
      <text:p text:style-name="P364">8.7.<text:s/>ksoc.<text:s/>–<text:s/>socialinio<text:s/>draudimo<text:s/>koeficientas,<text:s/>suprantamas<text:s/>taip,<text:s/>kaip<text:s/>jis<text:s/>apibrėžtas<text:s/>Mokymo<text:s/>lėšų<text:s/>apraše.</text:p>
      <text:p text:style-name="P365">9.<text:s/>Lėšos<text:s/>savivaldybėms<text:s/>apskaičiuojamos<text:s/>atsižvelgiant<text:s/>į<text:s/>valstybės<text:s/>finansines<text:s/>galimybes<text:s/>ir<text:s/>Ministerijai<text:s/>patvirtintus<text:s/>valstybės<text:s/>biudžeto<text:s/>asignavimus<text:s/>einamiesiems<text:s/>metams.<text:s/>Tais<text:s/>atvejais,<text:s/>kai<text:s/>pagal<text:s/>Aprašo<text:s/>8<text:s/>punktą<text:s/>apskaičiuotas<text:s/>savivaldybėms<text:s/>lėšų<text:s/>poreikis<text:s/>yra<text:s/>didesnis<text:s/>už<text:s/>Ministerijos<text:s/>bendruosiuose<text:s/>asignavimuose<text:s/>numatytas<text:s/>Lėšas<text:s/>šiam<text:s/>tikslui<text:s/>finansuoti,<text:s/>savivaldybėms<text:s/>skiriamos<text:s/>Lėšos<text:s/>proporcingai<text:s/>mažinamos.</text:p>
      <text:p text:style-name="P366">10.<text:s/>Lėšos<text:s/>savivaldybėms<text:s/>skiriamos<text:s/>šia<text:s/>tvarka<text:s/>ir<text:s/>terminais:</text:p>
      <text:p text:style-name="P367">10.1.<text:s/>einamųjų<text:s/>metų<text:s/>sausio–rugpjūčio<text:s/>mėnesiams:</text:p>
      <text:p text:style-name="P368">10.1.1.<text:s/>savivaldybės,<text:s/>kurios<text:s/>siekia<text:s/>gauti<text:s/>lėšų,<text:s/>Lietuvos<text:s/>įtraukties<text:s/>švietime<text:s/>centrui<text:s/>iki<text:s/>einamųjų<text:s/>metų<text:s/>sausio<text:s/>5<text:s/>d.<text:s/>(2026<text:s/>metais<text:s/>–<text:s/>iki<text:s/>vasario<text:s/>15<text:s/>d.)<text:s/>raštu<text:s/>pateikia<text:s/>informaciją<text:s/>pagal<text:s/>Informacijos<text:s/>apie<text:s/>lėšų<text:s/>poreikį<text:s/><text:soft-page-break/>Atvirosioms<text:s/>klasėms<text:s/>finansuoti<text:s/>iš<text:s/>valstybės<text:s/>biudžeto<text:s/>pateikimo<text:s/>formą,<text:s/>nustatytą<text:s/>šio<text:s/>Aprašo<text:s/>priede<text:s/>(toliau<text:s/>–<text:s/>Informacijos<text:s/>apie<text:s/>lėšų<text:s/>poreikį<text:s/>forma);</text:p>
      <text:p text:style-name="P369">10.1.2.<text:s/>Lietuvos<text:s/>įtraukties<text:s/>švietime<text:s/>centras<text:s/>iki<text:s/>einamųjų<text:s/>metų<text:s/>sausio<text:s/>10<text:s/>d.<text:s/>(2026<text:s/>metais<text:s/>–<text:s/>iki<text:s/>vasario<text:s/>20<text:s/>d.)<text:s/>Ministerijai<text:s/>pateikia<text:s/>suvestinę<text:s/>informaciją,<text:s/>gautą<text:s/>iš<text:s/>savivaldybių<text:s/>Aprašo<text:s/>10.1.1<text:s/>papunktyje<text:s/>nustatyta<text:s/>tvarka;</text:p>
      <text:p text:style-name="P370">10.1.3.<text:s/>Ministerija,<text:s/>gavusi<text:s/>Lietuvos<text:s/>įtraukties<text:s/>švietime<text:s/>centro<text:s/>suvestinę<text:s/>informaciją,<text:s/>vadovaudamasi<text:s/>Aprašo<text:s/>8<text:s/>ir<text:s/>9<text:s/>punktų<text:s/>nuostatomis,<text:s/>apskaičiuoja<text:s/>Lėšų<text:s/>poreikį<text:s/>savivaldybėms<text:s/>einamųjų<text:s/>metų<text:s/>sausio–rugpjūčio<text:s/>mėnesiams<text:s/>ir<text:s/>parengia<text:s/>Lėšų<text:s/>Įtraukiojo<text:s/>ugdymo<text:s/>organizavimo<text:s/>modelių<text:s/>savivaldybių<text:s/>mokyklose<text:s/>finansavimo<text:s/>išlaidoms<text:s/>paskirstymą<text:s/>(toliau<text:s/>–<text:s/>Lėšų<text:s/>paskirstymas<text:s/>savivaldybėms).<text:s/>Sprendimą<text:s/>dėl<text:s/>Lėšų<text:s/>paskirstymo<text:s/>savivaldybėms<text:s/>priima<text:s/>švietimo,<text:s/>mokslo<text:s/>ir<text:s/>sporto<text:s/>ministras<text:s/>iki<text:s/>einamųjų<text:s/>metų<text:s/>sausio<text:s/>15<text:s/>d.<text:s/>(2026<text:s/>metais<text:s/>–<text:s/>iki<text:s/>vasario<text:s/>27<text:s/>d.).<text:s/>Sprendime<text:s/>nurodoma:</text:p>
      <text:p text:style-name="P371">10.1.3.1.<text:s/>teisinis<text:s/>pagrindas<text:s/>priimti<text:s/>sprendimą;</text:p>
      <text:p text:style-name="P372">10.1.3.2.<text:s/>kiek<text:s/>Lėšų<text:s/>kiekvienai<text:s/>savivaldybei<text:s/>skiriama<text:s/>einamųjų<text:s/>metų<text:s/>sausio–rugpjūčio<text:s/>mėnesiams;</text:p>
      <text:p text:style-name="P373">10.1.3.3.<text:s/>sprendimo<text:s/>apskundimo<text:s/>tvarka;</text:p>
      <text:p text:style-name="P374">10.2.<text:s/>einamųjų<text:s/>metų<text:s/>rugsėjo–gruodžio<text:s/>mėnesiams:</text:p>
      <text:p text:style-name="P375">10.2.1.<text:s/>savivaldybės,<text:s/>kurios<text:s/>siekia<text:s/>gauti<text:s/>Lėšų,<text:s/>Lietuvos<text:s/>įtraukties<text:s/>švietime<text:s/>centrui<text:s/>iki<text:s/>einamųjų<text:s/>metų<text:s/>rugsėjo<text:s/>5<text:s/>d.<text:s/>raštu<text:s/>pateikia<text:s/>informaciją<text:s/>pagal<text:s/>Informacijos<text:s/>apie<text:s/>lėšų<text:s/>poreikį<text:s/>formą;</text:p>
      <text:p text:style-name="P376">10.2.2.<text:s/>Lietuvos<text:s/>įtraukties<text:s/>švietime<text:s/>centras<text:s/>iki<text:s/>einamųjų<text:s/>metų<text:s/>rugsėjo<text:s/>10<text:s/>d.<text:s/>Ministerijai<text:s/>pateikia<text:s/>suvestinę<text:s/>informaciją,<text:s/>gautą<text:s/>iš<text:s/>savivaldybių<text:s/>Aprašo<text:s/>10.1.1<text:s/>papunktyje<text:s/>nustatyta<text:s/>tvarka;</text:p>
      <text:p text:style-name="P377">10.2.3.<text:s/>Ministerija,<text:s/>gavusi<text:s/>Lietuvos<text:s/>įtraukties<text:s/>švietime<text:s/>centro<text:s/>suvestinę<text:s/>informaciją,<text:s/>vadovaudamasi<text:s/>Aprašo<text:s/>8<text:s/>ir<text:s/>9<text:s/>punktų<text:s/>nuostatomis,<text:s/>apskaičiuoja<text:s/>Lėšų<text:s/>poreikį<text:s/>savivaldybėms<text:s/>einamųjų<text:s/>metų<text:s/>rugsėjo–gruodžio<text:s/>mėnesiams<text:s/>ir<text:s/>parengia<text:s/>Lėšų<text:s/>paskirstymo<text:s/>savivaldybėms<text:s/>patikslinimą.<text:s/>Sprendimą<text:s/>dėl<text:s/>Lėšų<text:s/>paskirstymo<text:s/>savivaldybėms<text:s/>patikslinimo<text:s/>priima<text:s/>švietimo,<text:s/>mokslo<text:s/>ir<text:s/>sporto<text:s/>ministras<text:s/>iki<text:s/>einamųjų<text:s/>metų<text:s/>rugsėjo<text:s/>15<text:s/>d.<text:s/>Sprendime<text:s/>nurodoma:</text:p>
      <text:p text:style-name="P378">10.2.3.1.<text:s/>teisinis<text:s/>pagrindas<text:s/>priimti<text:s/>sprendimą;</text:p>
      <text:p text:style-name="P379">10.2.3.2.<text:s/>kiek<text:s/>Lėšų<text:s/>kiekvienai<text:s/>savivaldybei<text:s/>skiriama<text:s/>einamųjų<text:s/>metų<text:s/>rugsėjo–gruodžio<text:s/>mėnesiams;</text:p>
      <text:p text:style-name="P380">10.2.3.3.<text:s/>sprendimo<text:s/>apskundimo<text:s/>tvarka.</text:p>
      <text:p text:style-name="P381">11.<text:s/>Švietimo,<text:s/>mokslo<text:s/>ir<text:s/>sporto<text:s/>ministro<text:s/>sprendimas<text:s/>dėl<text:s/>Lėšų<text:s/>paskirstymo<text:s/>savivaldybėms<text:s/>skelbiamas<text:s/>Teisės<text:s/>aktų<text:s/>registre.</text:p>
      <text:p text:style-name="P382">12.<text:s/>Ministerija<text:s/>perveda<text:s/>Lėšas<text:s/>savivaldybėms<text:s/>per<text:s/>10<text:s/>(dešimt)<text:s/>darbo<text:s/>dienų<text:s/>nuo<text:s/>sprendimo<text:s/>dėl<text:s/>Lėšų<text:s/>paskirstymo<text:s/>savivaldybėms<text:s/>paskelbimo<text:s/>Teisės<text:s/>aktų<text:s/>registre<text:s/>dienos.</text:p>
      <text:p text:style-name="P383">IV<text:s/>SKYRIUS<text:line-break/>LĖŠŲ<text:s/>NAUDOJIMAS<text:s/>IR<text:s/>ATSISKAITYMAS</text:p>
      <text:p text:style-name="P384">13.<text:s/>Atvirosios<text:s/>klasės<text:s/>naudoja<text:s/>Lėšas<text:s/>Mokytojų<text:s/>padėjėjų<text:s/>ir<text:s/>Antrųjų<text:s/>mokytojų<text:s/>darbo<text:s/>užmokesčiui,<text:s/>valstybinio<text:s/>socialinio<text:s/>draudimo<text:s/>įmokoms,<text:s/>kitoms<text:s/>su<text:s/>darbo<text:s/>santykiais<text:s/>susijusioms<text:s/>įmokoms,<text:s/>išmokoms<text:s/>ir<text:s/>kompensacijoms<text:s/>mokėti.</text:p>
      <text:p text:style-name="P385">14.<text:s/>Savivaldybės<text:s/>turi<text:s/>teisę<text:s/>prisidėti<text:s/>iš<text:s/>savo<text:s/>biudžetų<text:s/>prie<text:s/>Atvirųjų<text:s/>klasių<text:s/>finansavimo.</text:p>
      <text:p text:style-name="P386">15.<text:s/>Už<text:s/>Lėšas<text:s/>atsiskaitoma<text:s/>tokia<text:s/>tvarka<text:s/>ir<text:s/>terminais:</text:p>
      <text:p text:style-name="P387">15.1.<text:s/>savivaldybės<text:s/>Ministerijos<text:s/>Finansinės<text:s/>apskaitos<text:s/>skyriui<text:s/>iki<text:s/>kitų<text:s/>metų<text:s/>sausio<text:s/>10<text:s/>(dešimtos)<text:s/>dienos<text:s/>pateikia:</text:p>
      <text:p text:style-name="P388">15.1.1.<text:s/>biudžeto<text:s/>išlaidų<text:s/>sąmatos<text:s/>vykdymo<text:s/>ataskaitą,<text:s/>užpildytą<text:s/>pagal<text:s/>Biudžeto<text:s/>vykdymo<text:s/>ataskaitų<text:s/>rinkinių<text:s/>rengimo<text:s/>taisyklių,<text:s/>patvirtintų<text:s/>Lietuvos<text:s/>Respublikos<text:s/>finansų<text:s/>ministro<text:s/>2025<text:s/>m.<text:s/>kovo<text:s/>25<text:s/>d.<text:s/>įsakymu<text:s/>Nr.<text:s/>1K-63<text:s/>„Dėl<text:s/>Biudžeto<text:s/>vykdymo<text:s/>ataskaitų<text:s/>rinkinių<text:s/>rengimo<text:s/>taisyklių<text:s/>patvirtinimo“,<text:s/>1<text:s/>priede<text:s/>pateiktą<text:s/>Biudžeto<text:s/>išlaidų<text:s/>sąmatos<text:s/>vykdymo<text:s/>20__<text:s/>m.<text:s/>_______<text:s/>d.<text:s/>ketvirčio,<text:s/>pusmečio,<text:s/>metų<text:s/>ataskaitos<text:s/>formą<text:s/>Nr.<text:s/>2;</text:p>
      <text:p text:style-name="P389">15.1.2.<text:s/>banko<text:s/>išrašą<text:s/>apie<text:s/>Lėšų<text:s/>likutį<text:s/>sąskaitoje<text:s/>arba<text:s/>laisvos<text:s/>formos<text:s/>pažymą<text:s/>apie<text:s/>pavedimui<text:s/>vykdyti<text:s/>skirtų<text:s/>Lėšų<text:s/>likutį<text:s/>sąskaitoje<text:s/>(jeigu<text:s/>toje<text:s/>pačioje<text:s/>sąskaitoje<text:s/>yra<text:s/>kelių<text:s/>pavedimų<text:s/>Lėšos);</text:p>
      <text:p text:style-name="P390">15.2.<text:s/>savivaldybės<text:s/>Ministerijos<text:s/>Švietimo<text:s/>pagalbos<text:s/>skyriui<text:s/>iki<text:s/>kitų<text:s/>metų<text:s/>sausio<text:s/>10<text:s/>(dešimtos)<text:s/>dienos<text:s/>pateikia<text:s/>pavedimo<text:s/>įvykdymo<text:s/>ataskaitą,<text:s/>parengtą<text:s/>pagal<text:s/>Pavyzdinę<text:s/>pavedimo<text:s/>įvykdymo<text:s/>ataskaitos<text:s/>formą,<text:s/>patvirtintą<text:s/>Lietuvos<text:s/>Respublikos<text:s/>švietimo,<text:s/>mokslo<text:s/>ir<text:s/>sporto<text:s/>ministro<text:s/>2019<text:s/>m.<text:s/>sausio<text:s/>28<text:s/>d.<text:s/>įsakymu<text:s/>Nr.<text:s/>V-75<text:s/>„Dėl<text:s/>Švietimo,<text:s/>mokslo<text:s/>ir<text:s/>sporto<text:s/>ministerijos<text:s/>lėšų<text:s/>planavimo<text:s/>ir<text:s/>naudojimo<text:s/>taisyklių<text:s/>patvirtinimo“,<text:s/>nurodydamos<text:s/>Lėšų<text:s/>naudojimo<text:s/>sutartyje<text:s/>prašomus<text:s/>rezultatus;</text:p>
      <text:p text:style-name="P391">15.3.<text:s/>savivaldybės<text:s/>nepanaudotų<text:s/>Lėšų<text:s/>likutį<text:s/>grąžina<text:s/>į<text:s/>Ministerijos<text:s/>sąskaitą<text:s/>Nr.<text:s/>LT534040063610002598<text:s/>iki<text:s/>kitų<text:s/>metų<text:s/>sausio<text:s/>5<text:s/>d.</text:p>
      <text:p text:style-name="P392">16.<text:s/>Ministerijos<text:s/>centralizuota<text:s/>vidaus<text:s/>audito<text:s/>tarnyba<text:s/>turi<text:s/>teisę<text:s/>atlikti<text:s/>Lėšų<text:s/>panaudojimo<text:s/>auditą.</text:p>
      <text:p text:style-name="P393"/>
      <text:p text:style-name="P394"/>
      <text:p text:style-name="P395"/>
      <text:p text:style-name="P396"/>
      <text:p text:style-name="P397"/>
      <text:p text:style-name="P398"/>
      <text:p text:style-name="P399"/>
      <text:p text:style-name="P400"/>
      <text:soft-page-break/>
      <text:p text:style-name="P401">Įtraukiojo<text:s/>ugdymo<text:s/>organizavimo<text:s/>modelių<text:s/>savivaldybių<text:s/>mokyklose<text:s/>finansavimo<text:s/>tvarkos<text:s/>aprašo<text:line-break/>priedas</text:p>
      <text:p text:style-name="Center-10-b"><text:span text:style-name="T402">(Informacijos apie lėšų poreikį Atvirosioms klasėms finansuoti iš valstybės biudžeto</text:span><text:span text:style-name="T403"><text:s/>pateikimo forma)</text:span><text:span text:style-name="T404"><text:line-break/></text:span><text:span text:style-name="T405"><text:line-break/></text:span><text:span text:style-name="T406">INFORMACIJA</text:span><text:span text:style-name="T407"><text:s/></text:span><text:span text:style-name="T408">APIE</text:span><text:span text:style-name="T409"><text:s/></text:span><text:span text:style-name="T410">LĖŠŲ</text:span><text:span text:style-name="T411"><text:s/></text:span><text:span text:style-name="T412">POREIKĮ</text:span><text:span text:style-name="T413"><text:s/></text:span><text:span text:style-name="T414">ATVIROSIOMS</text:span><text:span text:style-name="T415"><text:s/></text:span><text:span text:style-name="T416">KLASĖMS</text:span><text:span text:style-name="T417"><text:s/></text:span><text:span text:style-name="T418">IŠ</text:span><text:span text:style-name="T419"><text:s/></text:span><text:span text:style-name="T420">VALSTYBĖS</text:span><text:span text:style-name="T421"><text:s/></text:span><text:span text:style-name="T422">BIUDŽETO</text:span><text:span text:style-name="T423"><text:s/></text:span><text:span text:style-name="T424">FINANSUOTI</text:span><text:span text:style-name="T425"><text:s/></text:span><text:span text:style-name="T426">___________</text:span><text:span text:style-name="T427"><text:s/></text:span><text:span text:style-name="T428">METŲ</text:span><text:span text:style-name="T429"><text:s/></text:span><text:span text:style-name="T430">___________</text:span><text:span text:style-name="T431"><text:s/></text:span><text:span text:style-name="T432">MĖNESIAMS</text:span><text:span text:style-name="T433"><text:line-break/></text:span><text:span text:style-name="T434"><text:line-break/></text:span><text:span text:style-name="T435">____________________</text:span><text:span text:style-name="T436"><text:line-break/>(data)</text:span><text:span text:style-name="T437"><text:line-break/></text:span><text:span text:style-name="T438"><text:line-break/>______________________</text:span><text:span text:style-name="T439"><text:line-break/></text:span><text:span text:style-name="T440">(savivaldybė)</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 Nr.</text:p>
          </table:table-cell>
          <table:table-cell table:style-name="TableCell453" table:number-rows-spanned="2">
            <text:p text:style-name="P454">Savivaldybė</text:p>
          </table:table-cell>
          <table:table-cell table:style-name="TableCell455" table:number-rows-spanned="2">
            <text:p text:style-name="P456">Atvirosios<text:s/>klasės<text:s/>registravimo<text:s/>data<text:s/>Mokinių<text:s/>registre</text:p>
          </table:table-cell>
          <table:table-cell table:style-name="TableCell457" table:number-rows-spanned="2">
            <text:p text:style-name="P458">Mokyklos, kurioje yra Atviroji klasė, pavadinimas, juridinio asmens kodas</text:p>
          </table:table-cell>
          <table:table-cell table:style-name="TableCell459" table:number-columns-spanned="2">
            <text:p text:style-name="P460">Atvirosios klasės</text:p>
          </table:table-cell>
          <table:covered-table-cell/>
          <table:table-cell table:style-name="TableCell461" table:number-rows-spanned="2">
            <text:p text:style-name="P462">Atvirųjų klasių skaičius, vnt.</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Numeris</text:p>
            <text:p text:style-name="P470"/>
          </table:table-cell>
          <table:table-cell table:style-name="TableCell471">
            <text:p text:style-name="P472">Itraukiojo<text:s/>ugdymo<text:s/>organizavimo<text:s/>modelis,</text:p>
            <text:p text:style-name="P473">pagal<text:s/>kurį<text:s/>organizuojamas<text:s/>ugdymas</text:p>
          </table:table-cell>
          <table:covered-table-cell>
            <text:p text:style-name="P474"/>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pvz.,</text:p>
            <text:p text:style-name="P482">2025-09-01)</text:p>
          </table:table-cell>
          <table:table-cell table:style-name="TableCell483">
            <text:p text:style-name="P484"/>
          </table:table-cell>
          <table:table-cell table:style-name="TableCell485">
            <text:p text:style-name="P486">(pvz., 1A)</text:p>
          </table:table-cell>
          <table:table-cell table:style-name="TableCell487">
            <text:p text:style-name="P488">(pvz., visiškos įtraukties modelis)</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6">
            <text:p text:style-name="P538">Atvirųjų klasių skaičius iš viso, vnt.</text:p>
          </table:table-cell>
          <table:covered-table-cell/>
          <table:covered-table-cell/>
          <table:covered-table-cell/>
          <table:covered-table-cell/>
          <table:covered-table-cell/>
          <table:table-cell table:style-name="TableCell539">
            <text:p text:style-name="P540"/>
          </table:table-cell>
        </table:table-row>
      </table:table>
      <text:p text:style-name="P541"/>
      <text:p text:style-name="P542"/>
      <text:p text:style-name="P543">____________________________________________________________________________</text:p>
      <text:p text:style-name="P544">(Informaciją pateikusio savivaldybės atsakingo darbuotojo pareigos, vardas, pavardė, tel., el. 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2-11T13:02:00Z</meta:creation-date>
    <dc:date>2026-02-11T13:02:00Z</dc:date>
    <meta:print-date>2026-02-11T13:02:00Z</meta:print-date>
    <meta:template xlink:href="Normal" xlink:type="simple"/>
    <meta:editing-cycles>2</meta:editing-cycles>
    <meta:editing-duration>PT60S</meta:editing-duration>
    <meta:document-statistic meta:page-count="5" meta:paragraph-count="37" meta:word-count="11929" meta:character-count="18693" meta:row-count="56" meta:non-whitespace-character-count="6801"/>
  </office:meta>
</office:document-meta>
</file>