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fo:color="#000000" fo:language="lt" fo:country="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text-transform="uppercase" fo:language="lt" fo:country="LT" style:language-asian="lt" style:country-asian="LT"/>
    </style:style>
    <style:style style:name="T44" style:parent-style-name="DefaultParagraphFont" style:family="text">
      <style:text-properties fo:text-transform="uppercase" fo:language="lt" fo:country="LT" style:language-asian="lt" style:country-asian="LT"/>
    </style:style>
    <style:style style:name="T45" style:parent-style-name="DefaultParagraphFont" style:family="text">
      <style:text-properties fo:text-transform="uppercase"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Patvirtinta" style:family="paragraph">
      <style:paragraph-properties fo:margin-top="0in" fo:margin-left="3.5402in">
        <style:tab-stops/>
      </style:paragraph-properties>
    </style:style>
    <style:style style:name="T50" style:parent-style-name="DefaultParagraphFont" style:family="text">
      <style:text-properties fo:letter-spacing="-0.0013in" fo:language="lt" fo:country="LT"/>
    </style:style>
    <style:style style:name="T51" style:parent-style-name="DefaultParagraphFont" style:family="text">
      <style:text-properties fo:letter-spacing="-0.0013in" fo:language="lt" fo:country="LT"/>
    </style:style>
    <style:style style:name="T52" style:parent-style-name="DefaultParagraphFont" style:family="text">
      <style:text-properties fo:language="lt" fo:country="LT"/>
    </style:style>
    <style:style style:name="T53" style:parent-style-name="DefaultParagraphFont" style:family="text">
      <style:text-properties fo:letter-spacing="-0.009in" fo:language="lt" fo:country="LT"/>
    </style:style>
    <style:style style:name="T54" style:parent-style-name="DefaultParagraphFont" style:family="text">
      <style:text-properties fo:language="lt" fo:country="LT"/>
    </style:style>
    <style:style style:name="T55" style:parent-style-name="DefaultParagraphFont" style:family="text">
      <style:text-properties fo:letter-spacing="-0.009in" fo:language="lt" fo:country="LT"/>
    </style:style>
    <style:style style:name="T56" style:parent-style-name="DefaultParagraphFont" style:family="text">
      <style:text-properties fo:language="lt" fo:country="LT"/>
    </style:style>
    <style:style style:name="T57" style:parent-style-name="DefaultParagraphFont" style:family="text">
      <style:text-properties fo:letter-spacing="-0.009in" fo:language="lt" fo:country="LT"/>
    </style:style>
    <style:style style:name="T58" style:parent-style-name="DefaultParagraphFont" style:family="text">
      <style:text-properties fo:letter-spacing="-0.009in"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etter-spacing="-0.0048in" fo:language="lt" fo:country="LT"/>
    </style:style>
    <style:style style:name="T64" style:parent-style-name="DefaultParagraphFont" style:family="text">
      <style:text-properties fo:language="lt" fo:country="LT"/>
    </style:style>
    <style:style style:name="T65" style:parent-style-name="DefaultParagraphFont" style:family="text">
      <style:text-properties fo:letter-spacing="-0.0048in" fo:language="lt" fo:country="LT"/>
    </style:style>
    <style:style style:name="T66" style:parent-style-name="DefaultParagraphFont" style:family="text">
      <style:text-properties fo:language="lt" fo:country="LT"/>
    </style:style>
    <style:style style:name="T67" style:parent-style-name="DefaultParagraphFont" style:family="text">
      <style:text-properties fo:letter-spacing="-0.0048in" fo:language="lt" fo:country="LT"/>
    </style:style>
    <style:style style:name="T68" style:parent-style-name="DefaultParagraphFont" style:family="text">
      <style:text-properties fo:language="lt" fo:country="LT"/>
    </style:style>
    <style:style style:name="T69" style:parent-style-name="DefaultParagraphFont" style:family="text">
      <style:text-properties fo:letter-spacing="-0.0034in" fo:language="lt" fo:country="LT"/>
    </style:style>
    <style:style style:name="T70" style:parent-style-name="DefaultParagraphFont" style:family="text">
      <style:text-properties fo:language="lt" fo:country="LT"/>
    </style:style>
    <style:style style:name="T71" style:parent-style-name="DefaultParagraphFont" style:family="text">
      <style:text-properties fo:letter-spacing="-0.0041in" fo:language="lt" fo:country="LT"/>
    </style:style>
    <style:style style:name="T72" style:parent-style-name="DefaultParagraphFont" style:family="text">
      <style:text-properties fo:language="lt" fo:country="LT"/>
    </style:style>
    <style:style style:name="T73" style:parent-style-name="DefaultParagraphFont" style:family="text">
      <style:text-properties fo:letter-spacing="-0.0041in"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etter-spacing="-0.0006in" fo:language="lt" fo:country="LT"/>
    </style:style>
    <style:style style:name="T77" style:parent-style-name="DefaultParagraphFont" style:family="text">
      <style:text-properties fo:language="lt" fo:country="LT"/>
    </style:style>
    <style:style style:name="T78" style:parent-style-name="DefaultParagraphFont" style:family="text">
      <style:text-properties fo:letter-spacing="-0.0104in"/>
    </style:style>
    <style:style style:name="T79" style:parent-style-name="DefaultParagraphFont" style:family="text">
      <style:text-properties fo:letter-spacing="-0.0104in"/>
    </style:style>
    <style:style style:name="T80" style:parent-style-name="DefaultParagraphFont" style:family="text">
      <style:text-properties fo:letter-spacing="-0.0104in"/>
    </style:style>
    <style:style style:name="T81" style:parent-style-name="DefaultParagraphFont" style:family="text">
      <style:text-properties fo:letter-spacing="-0.0104in"/>
    </style:style>
    <style:style style:name="T82" style:parent-style-name="DefaultParagraphFont" style:family="text">
      <style:text-properties fo:letter-spacing="-0.0104in"/>
    </style:style>
    <style:style style:name="T83" style:parent-style-name="DefaultParagraphFont" style:family="text">
      <style:text-properties fo:letter-spacing="-0.0104in"/>
    </style:style>
    <style:style style:name="T84" style:parent-style-name="DefaultParagraphFont" style:family="text">
      <style:text-properties fo:letter-spacing="-0.0104in"/>
    </style:style>
    <style:style style:name="T85" style:parent-style-name="DefaultParagraphFont" style:family="text">
      <style:text-properties fo:letter-spacing="-0.0104in"/>
    </style:style>
    <style:style style:name="T86" style:parent-style-name="DefaultParagraphFont" style:family="text">
      <style:text-properties fo:letter-spacing="-0.0104in"/>
    </style:style>
    <style:style style:name="T87" style:parent-style-name="DefaultParagraphFont" style:family="text">
      <style:text-properties fo:letter-spacing="-0.0104in"/>
    </style:style>
    <style:style style:name="T88" style:parent-style-name="DefaultParagraphFont" style:family="text">
      <style:text-properties fo:letter-spacing="-0.0104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06in"/>
    </style:style>
    <style:style style:name="T95" style:parent-style-name="DefaultParagraphFont" style:family="text">
      <style:text-properties fo:letter-spacing="-0.0013in"/>
    </style:style>
    <style:style style:name="T96" style:parent-style-name="DefaultParagraphFont" style:family="text">
      <style:text-properties fo:letter-spacing="-0.0034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34in"/>
    </style:style>
    <style:style style:name="T100" style:parent-style-name="DefaultParagraphFont" style:family="text">
      <style:text-properties fo:letter-spacing="-0.0034in"/>
    </style:style>
    <style:style style:name="T101" style:parent-style-name="DefaultParagraphFont" style:family="text">
      <style:text-properties fo:letter-spacing="-0.0034in"/>
    </style:style>
    <style:style style:name="T102" style:parent-style-name="DefaultParagraphFont" style:family="text">
      <style:text-properties fo:letter-spacing="-0.0027in"/>
    </style:style>
    <style:style style:name="T103" style:parent-style-name="DefaultParagraphFont" style:family="text">
      <style:text-properties fo:letter-spacing="-0.0048in"/>
    </style:style>
    <style:style style:name="T104" style:parent-style-name="DefaultParagraphFont" style:family="text">
      <style:text-properties fo:letter-spacing="-0.002in"/>
    </style:style>
    <style:style style:name="T105" style:parent-style-name="DefaultParagraphFont" style:family="text">
      <style:text-properties fo:letter-spacing="-0.0034in"/>
    </style:style>
    <style:style style:name="T106" style:parent-style-name="DefaultParagraphFont" style:family="text">
      <style:text-properties fo:letter-spacing="-0.0027in"/>
    </style:style>
    <style:style style:name="T107" style:parent-style-name="DefaultParagraphFont" style:family="text">
      <style:text-properties fo:letter-spacing="-0.0041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2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34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13in"/>
    </style:style>
    <style:style style:name="T122" style:parent-style-name="DefaultParagraphFont" style:family="text">
      <style:text-properties fo:letter-spacing="-0.0083in"/>
    </style:style>
    <style:style style:name="T123" style:parent-style-name="DefaultParagraphFont" style:family="text">
      <style:text-properties fo:letter-spacing="-0.009in"/>
    </style:style>
    <style:style style:name="T124" style:parent-style-name="DefaultParagraphFont" style:family="text">
      <style:text-properties fo:letter-spacing="-0.009in"/>
    </style:style>
    <style:style style:name="T125" style:parent-style-name="DefaultParagraphFont" style:family="text">
      <style:text-properties fo:letter-spacing="-0.0097in"/>
    </style:style>
    <style:style style:name="T126" style:parent-style-name="DefaultParagraphFont" style:family="text">
      <style:text-properties fo:letter-spacing="-0.0083in"/>
    </style:style>
    <style:style style:name="T127" style:parent-style-name="DefaultParagraphFont" style:family="text">
      <style:text-properties fo:letter-spacing="-0.009in"/>
    </style:style>
    <style:style style:name="T128" style:parent-style-name="DefaultParagraphFont" style:family="text">
      <style:text-properties fo:letter-spacing="-0.009in"/>
    </style:style>
    <style:style style:name="T129" style:parent-style-name="DefaultParagraphFont" style:family="text">
      <style:text-properties fo:letter-spacing="-0.009in"/>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etter-spacing="-0.0013in" fo:language="pt" fo:country="PT"/>
    </style:style>
    <style:style style:name="P133" style:parent-style-name="Normal" style:family="paragraph">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etter-spacing="-0.0013in"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etter-spacing="-0.0013in"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etter-spacing="-0.0027in"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etter-spacing="-0.0013in"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etter-spacing="-0.0013in"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etter-spacing="-0.0013in"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etter-spacing="-0.0013in"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etter-spacing="-0.0013in"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etter-spacing="-0.0013in" fo:language="pt" fo:country="PT"/>
    </style:style>
    <style:style style:name="T166" style:parent-style-name="DefaultParagraphFont" style:family="text">
      <style:text-properties fo:letter-spacing="-0.0013in" fo:language="pt" fo:country="PT"/>
    </style:style>
    <style:style style:name="T167" style:parent-style-name="DefaultParagraphFont" style:family="text">
      <style:text-properties fo:letter-spacing="-0.0013in" fo:language="pt" fo:country="PT"/>
    </style:style>
    <style:style style:name="T168" style:parent-style-name="DefaultParagraphFont" style:family="text">
      <style:text-properties fo:letter-spacing="-0.0013in" fo:language="pt" fo:country="PT"/>
    </style:style>
    <style:style style:name="T169" style:parent-style-name="DefaultParagraphFont" style:family="text">
      <style:text-properties fo:letter-spacing="-0.0013in" fo:language="pt" fo:country="PT"/>
    </style:style>
    <style:style style:name="T170" style:parent-style-name="DefaultParagraphFont" style:family="text">
      <style:text-properties fo:letter-spacing="-0.0013in" fo:language="pt" fo:country="PT"/>
    </style:style>
    <style:style style:name="T171" style:parent-style-name="DefaultParagraphFont" style:family="text">
      <style:text-properties fo:letter-spacing="-0.0013in" fo:language="pt" fo:country="PT"/>
    </style:style>
    <style:style style:name="T172" style:parent-style-name="DefaultParagraphFont" style:family="text">
      <style:text-properties fo:letter-spacing="-0.0013in" fo:language="pt" fo:country="PT"/>
    </style:style>
    <style:style style:name="T173" style:parent-style-name="DefaultParagraphFont" style:family="text">
      <style:text-properties fo:letter-spacing="-0.0013in"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etter-spacing="-0.0006in" fo:language="pt" fo:country="PT"/>
    </style:style>
    <style:style style:name="T193" style:parent-style-name="DefaultParagraphFont" style:family="text">
      <style:text-properties fo:letter-spacing="-0.0013in"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etter-spacing="-0.002in"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etter-spacing="-0.0013in"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etter-spacing="-0.0027in"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etter-spacing="-0.002in"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etter-spacing="-0.002in"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etter-spacing="-0.0013in"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etter-spacing="-0.002in"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etter-spacing="-0.0013in"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etter-spacing="-0.0013in"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etter-spacing="-0.0013in" fo:language="pt" fo:country="PT"/>
    </style:style>
    <style:style style:name="T219" style:parent-style-name="DefaultParagraphFont" style:family="text">
      <style:text-properties fo:letter-spacing="-0.0013in" fo:language="pt" fo:country="PT"/>
    </style:style>
    <style:style style:name="T220" style:parent-style-name="DefaultParagraphFont" style:family="text">
      <style:text-properties fo:letter-spacing="-0.0013in" fo:language="pt" fo:country="PT"/>
    </style:style>
    <style:style style:name="T221" style:parent-style-name="DefaultParagraphFont" style:family="text">
      <style:text-properties fo:letter-spacing="-0.0013in" fo:language="pt" fo:country="PT"/>
    </style:style>
    <style:style style:name="T222" style:parent-style-name="DefaultParagraphFont" style:family="text">
      <style:text-properties fo:letter-spacing="-0.0013in"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etter-spacing="-0.0013in"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etter-spacing="-0.0013in"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etter-spacing="-0.0013in"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etter-spacing="-0.0013in" fo:language="pt" fo:country="PT"/>
    </style:style>
    <style:style style:name="T231" style:parent-style-name="DefaultParagraphFont" style:family="text">
      <style:text-properties fo:letter-spacing="-0.0013in"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etter-spacing="-0.002in" fo:language="pt" fo:country="PT"/>
    </style:style>
    <style:style style:name="T236" style:parent-style-name="DefaultParagraphFont" style:family="text">
      <style:text-properties fo:letter-spacing="-0.002in" fo:language="pt" fo:country="PT"/>
    </style:style>
    <style:style style:name="T237" style:parent-style-name="DefaultParagraphFont" style:family="text">
      <style:text-properties fo:letter-spacing="-0.002in"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etter-spacing="-0.002in" fo:language="pt" fo:country="PT"/>
    </style:style>
    <style:style style:name="T240" style:parent-style-name="DefaultParagraphFont" style:family="text">
      <style:text-properties fo:letter-spacing="-0.0013in"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etter-spacing="-0.002in"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etter-spacing="-0.0006in"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etter-spacing="-0.0006in"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etter-spacing="-0.0013in"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etter-spacing="-0.0013in" fo:language="pt" fo:country="PT"/>
    </style:style>
    <style:style style:name="T255" style:parent-style-name="DefaultParagraphFont" style:family="text">
      <style:text-properties fo:letter-spacing="-0.0013in" fo:language="pt" fo:country="PT"/>
    </style:style>
    <style:style style:name="T256" style:parent-style-name="DefaultParagraphFont" style:family="text">
      <style:text-properties fo:letter-spacing="-0.0013in" fo:language="pt" fo:country="PT"/>
    </style:style>
    <style:style style:name="T257" style:parent-style-name="DefaultParagraphFont" style:family="text">
      <style:text-properties fo:letter-spacing="-0.0013in" fo:language="pt" fo:country="PT"/>
    </style:style>
    <style:style style:name="T258" style:parent-style-name="DefaultParagraphFont" style:family="text">
      <style:text-properties fo:letter-spacing="-0.0013in" fo:language="pt" fo:country="PT"/>
    </style:style>
    <style:style style:name="T259" style:parent-style-name="DefaultParagraphFont" style:family="text">
      <style:text-properties fo:letter-spacing="-0.0013in" fo:language="pt" fo:country="PT"/>
    </style:style>
    <style:style style:name="T260" style:parent-style-name="DefaultParagraphFont" style:family="text">
      <style:text-properties fo:letter-spacing="-0.0013in" fo:language="pt" fo:country="PT"/>
    </style:style>
    <style:style style:name="T261" style:parent-style-name="DefaultParagraphFont" style:family="text">
      <style:text-properties fo:letter-spacing="-0.0013in" fo:language="pt" fo:country="PT"/>
    </style:style>
    <style:style style:name="T262" style:parent-style-name="DefaultParagraphFont" style:family="text">
      <style:text-properties fo:letter-spacing="-0.0013in" fo:language="pt" fo:country="PT"/>
    </style:style>
    <style:style style:name="T263" style:parent-style-name="DefaultParagraphFont" style:family="text">
      <style:text-properties fo:letter-spacing="-0.0013in" fo:language="pt" fo:country="PT"/>
    </style:style>
    <style:style style:name="T264" style:parent-style-name="DefaultParagraphFont" style:family="text">
      <style:text-properties fo:letter-spacing="-0.0013in" fo:language="pt" fo:country="PT"/>
    </style:style>
    <style:style style:name="T265" style:parent-style-name="DefaultParagraphFont" style:family="text">
      <style:text-properties fo:letter-spacing="-0.0013in" fo:language="pt" fo:country="PT"/>
    </style:style>
    <style:style style:name="T266" style:parent-style-name="DefaultParagraphFont" style:family="text">
      <style:text-properties fo:letter-spacing="-0.0013in" fo:language="pt" fo:country="PT"/>
    </style:style>
    <style:style style:name="T267" style:parent-style-name="DefaultParagraphFont" style:family="text">
      <style:text-properties fo:letter-spacing="-0.0013in" fo:language="pt" fo:country="PT"/>
    </style:style>
    <style:style style:name="T268" style:parent-style-name="DefaultParagraphFont" style:family="text">
      <style:text-properties fo:letter-spacing="-0.0013in" fo:language="pt" fo:country="PT"/>
    </style:style>
    <style:style style:name="T269" style:parent-style-name="DefaultParagraphFont" style:family="text">
      <style:text-properties fo:letter-spacing="-0.0013in" fo:language="pt" fo:country="PT"/>
    </style:style>
    <style:style style:name="T270" style:parent-style-name="DefaultParagraphFont" style:family="text">
      <style:text-properties fo:letter-spacing="-0.0013in" fo:language="pt" fo:country="PT"/>
    </style:style>
    <style:style style:name="T271" style:parent-style-name="DefaultParagraphFont" style:family="text">
      <style:text-properties fo:letter-spacing="-0.0013in" fo:language="pt" fo:country="PT"/>
    </style:style>
    <style:style style:name="T272" style:parent-style-name="DefaultParagraphFont" style:family="text">
      <style:text-properties fo:letter-spacing="-0.0013in" fo:language="pt" fo:country="PT"/>
    </style:style>
    <style:style style:name="T273" style:parent-style-name="DefaultParagraphFont" style:family="text">
      <style:text-properties fo:letter-spacing="-0.0013in" fo:language="pt" fo:country="PT"/>
    </style:style>
    <style:style style:name="T274" style:parent-style-name="DefaultParagraphFont" style:family="text">
      <style:text-properties fo:letter-spacing="-0.0013in" fo:language="pt" fo:country="PT"/>
    </style:style>
    <style:style style:name="T275" style:parent-style-name="DefaultParagraphFont" style:family="text">
      <style:text-properties fo:letter-spacing="-0.0013in" fo:language="pt" fo:country="PT"/>
    </style:style>
    <style:style style:name="T276" style:parent-style-name="DefaultParagraphFont" style:family="text">
      <style:text-properties fo:letter-spacing="-0.0013in" fo:language="pt" fo:country="PT"/>
    </style:style>
    <style:style style:name="T277" style:parent-style-name="DefaultParagraphFont" style:family="text">
      <style:text-properties fo:letter-spacing="-0.0013in" fo:language="pt" fo:country="PT"/>
    </style:style>
    <style:style style:name="T278" style:parent-style-name="DefaultParagraphFont" style:family="text">
      <style:text-properties fo:letter-spacing="-0.0013in" fo:language="pt" fo:country="PT"/>
    </style:style>
    <style:style style:name="T279" style:parent-style-name="DefaultParagraphFont" style:family="text">
      <style:text-properties fo:letter-spacing="-0.0013in" fo:language="pt" fo:country="PT"/>
    </style:style>
    <style:style style:name="T280" style:parent-style-name="DefaultParagraphFont" style:family="text">
      <style:text-properties fo:letter-spacing="-0.0013in" fo:language="pt" fo:country="PT"/>
    </style:style>
    <style:style style:name="T281" style:parent-style-name="DefaultParagraphFont" style:family="text">
      <style:text-properties fo:letter-spacing="-0.0013in" fo:language="pt" fo:country="PT"/>
    </style:style>
    <style:style style:name="T282" style:parent-style-name="DefaultParagraphFont" style:family="text">
      <style:text-properties fo:letter-spacing="-0.0013in" fo:language="pt" fo:country="PT"/>
    </style:style>
    <style:style style:name="T283" style:parent-style-name="DefaultParagraphFont" style:family="text">
      <style:text-properties fo:letter-spacing="-0.0013in" fo:language="pt" fo:country="PT"/>
    </style:style>
    <style:style style:name="T284" style:parent-style-name="DefaultParagraphFont" style:family="text">
      <style:text-properties fo:letter-spacing="-0.0013in" fo:language="pt" fo:country="PT"/>
    </style:style>
    <style:style style:name="T285" style:parent-style-name="DefaultParagraphFont" style:family="text">
      <style:text-properties fo:letter-spacing="-0.0013in" fo:language="pt" fo:country="PT"/>
    </style:style>
    <style:style style:name="T286" style:parent-style-name="DefaultParagraphFont" style:family="text">
      <style:text-properties fo:letter-spacing="-0.0013in" fo:language="pt" fo:country="PT"/>
    </style:style>
    <style:style style:name="T287" style:parent-style-name="DefaultParagraphFont" style:family="text">
      <style:text-properties fo:letter-spacing="-0.0013in" fo:language="pt" fo:country="PT"/>
    </style:style>
    <style:style style:name="T288" style:parent-style-name="DefaultParagraphFont" style:family="text">
      <style:text-properties fo:letter-spacing="-0.0013in"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etter-spacing="-0.0027in" fo:language="pt" fo:country="PT"/>
    </style:style>
    <style:style style:name="T293" style:parent-style-name="DefaultParagraphFont" style:family="text">
      <style:text-properties fo:letter-spacing="-0.0027in" fo:language="pt" fo:country="PT"/>
    </style:style>
    <style:style style:name="T294" style:parent-style-name="DefaultParagraphFont" style:family="text">
      <style:text-properties fo:letter-spacing="-0.0027in"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etter-spacing="-0.0027in"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etter-spacing="-0.0027in"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etter-spacing="-0.0027in"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etter-spacing="-0.0027in"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etter-spacing="-0.0027in"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etter-spacing="-0.0027in"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etter-spacing="-0.0027in"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etter-spacing="-0.0027in"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P320" style:parent-style-name="Normal" style:family="paragraph">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color="#232323" fo:language="pt" fo:country="PT"/>
    </style:style>
    <style:style style:name="T324" style:parent-style-name="DefaultParagraphFont" style:family="text">
      <style:text-properties fo:color="#232323" fo:language="pt" fo:country="PT"/>
    </style:style>
    <style:style style:name="T325" style:parent-style-name="DefaultParagraphFont" style:family="text">
      <style:text-properties fo:color="#232323" fo:language="pt" fo:country="PT"/>
    </style:style>
    <style:style style:name="T326" style:parent-style-name="DefaultParagraphFont" style:family="text">
      <style:text-properties fo:color="#232323" fo:language="pt" fo:country="PT"/>
    </style:style>
    <style:style style:name="T327" style:parent-style-name="DefaultParagraphFont" style:family="text">
      <style:text-properties fo:color="#232323" fo:language="pt" fo:country="PT"/>
    </style:style>
    <style:style style:name="T328" style:parent-style-name="DefaultParagraphFont" style:family="text">
      <style:text-properties fo:color="#232323" fo:language="pt" fo:country="PT"/>
    </style:style>
    <style:style style:name="T329" style:parent-style-name="DefaultParagraphFont" style:family="text">
      <style:text-properties fo:color="#232323" fo:language="pt" fo:country="PT"/>
    </style:style>
    <style:style style:name="T330" style:parent-style-name="DefaultParagraphFont" style:family="text">
      <style:text-properties fo:color="#232323" fo:language="pt" fo:country="PT"/>
    </style:style>
    <style:style style:name="T331" style:parent-style-name="DefaultParagraphFont" style:family="text">
      <style:text-properties fo:color="#232323" fo:language="pt" fo:country="PT"/>
    </style:style>
    <style:style style:name="T332" style:parent-style-name="DefaultParagraphFont" style:family="text">
      <style:text-properties fo:color="#232323" fo:letter-spacing="-0.0013in" fo:language="pt" fo:country="PT"/>
    </style:style>
    <style:style style:name="T333" style:parent-style-name="DefaultParagraphFont" style:family="text">
      <style:text-properties fo:color="#232323" fo:language="pt" fo:country="PT"/>
    </style:style>
    <style:style style:name="T334" style:parent-style-name="DefaultParagraphFont" style:family="text">
      <style:text-properties fo:color="#232323" fo:letter-spacing="-0.002in" fo:language="pt" fo:country="PT"/>
    </style:style>
    <style:style style:name="T335" style:parent-style-name="DefaultParagraphFont" style:family="text">
      <style:text-properties fo:color="#232323" fo:language="pt" fo:country="PT"/>
    </style:style>
    <style:style style:name="T336" style:parent-style-name="DefaultParagraphFont" style:family="text">
      <style:text-properties fo:color="#232323" fo:letter-spacing="-0.002in" fo:language="pt" fo:country="PT"/>
    </style:style>
    <style:style style:name="T337" style:parent-style-name="DefaultParagraphFont" style:family="text">
      <style:text-properties fo:color="#232323" fo:language="pt" fo:country="PT"/>
    </style:style>
    <style:style style:name="T338" style:parent-style-name="DefaultParagraphFont" style:family="text">
      <style:text-properties fo:color="#232323" fo:letter-spacing="-0.002in" fo:language="pt" fo:country="PT"/>
    </style:style>
    <style:style style:name="T339" style:parent-style-name="DefaultParagraphFont" style:family="text">
      <style:text-properties fo:color="#232323" fo:language="pt" fo:country="PT"/>
    </style:style>
    <style:style style:name="T340" style:parent-style-name="DefaultParagraphFont" style:family="text">
      <style:text-properties fo:color="#232323" fo:letter-spacing="-0.002in" fo:language="pt" fo:country="PT"/>
    </style:style>
    <style:style style:name="T341" style:parent-style-name="DefaultParagraphFont" style:family="text">
      <style:text-properties fo:color="#232323" fo:language="pt" fo:country="PT"/>
    </style:style>
    <style:style style:name="T342" style:parent-style-name="DefaultParagraphFont" style:family="text">
      <style:text-properties fo:color="#232323" fo:letter-spacing="-0.0013in" fo:language="pt" fo:country="PT"/>
    </style:style>
    <style:style style:name="T343" style:parent-style-name="DefaultParagraphFont" style:family="text">
      <style:text-properties fo:color="#232323" fo:language="pt" fo:country="PT"/>
    </style:style>
    <style:style style:name="T344" style:parent-style-name="DefaultParagraphFont" style:family="text">
      <style:text-properties fo:color="#232323" fo:letter-spacing="-0.002in" fo:language="pt" fo:country="PT"/>
    </style:style>
    <style:style style:name="T345" style:parent-style-name="DefaultParagraphFont" style:family="text">
      <style:text-properties fo:color="#232323" fo:language="pt" fo:country="PT"/>
    </style:style>
    <style:style style:name="T346" style:parent-style-name="DefaultParagraphFont" style:family="text">
      <style:text-properties fo:color="#232323" fo:language="pt" fo:country="PT"/>
    </style:style>
    <style:style style:name="T347" style:parent-style-name="DefaultParagraphFont" style:family="text">
      <style:text-properties fo:color="#232323" fo:language="pt" fo:country="PT"/>
    </style:style>
    <style:style style:name="T348" style:parent-style-name="DefaultParagraphFont" style:family="text">
      <style:text-properties fo:color="#232323" fo:language="pt" fo:country="PT"/>
    </style:style>
    <style:style style:name="T349" style:parent-style-name="DefaultParagraphFont" style:family="text">
      <style:text-properties fo:color="#232323" fo:language="pt" fo:country="PT"/>
    </style:style>
    <style:style style:name="T350" style:parent-style-name="DefaultParagraphFont" style:family="text">
      <style:text-properties fo:color="#232323" fo:language="pt" fo:country="PT"/>
    </style:style>
    <style:style style:name="T351" style:parent-style-name="DefaultParagraphFont" style:family="text">
      <style:text-properties fo:color="#232323"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color="#232323" fo:letter-spacing="-0.0013in" fo:language="pt" fo:country="PT"/>
    </style:style>
    <style:style style:name="T355" style:parent-style-name="DefaultParagraphFont" style:family="text">
      <style:text-properties fo:color="#232323" fo:letter-spacing="-0.0013in" fo:language="pt" fo:country="PT"/>
    </style:style>
    <style:style style:name="T356" style:parent-style-name="DefaultParagraphFont" style:family="text">
      <style:text-properties fo:color="#232323" fo:letter-spacing="-0.0013in" fo:language="pt" fo:country="PT"/>
    </style:style>
    <style:style style:name="T357" style:parent-style-name="DefaultParagraphFont" style:family="text">
      <style:text-properties fo:color="#232323" fo:letter-spacing="-0.0013in" fo:language="pt" fo:country="PT"/>
    </style:style>
    <style:style style:name="T358" style:parent-style-name="DefaultParagraphFont" style:family="text">
      <style:text-properties fo:color="#232323" fo:letter-spacing="-0.0013in" fo:language="pt" fo:country="PT"/>
    </style:style>
    <style:style style:name="T359" style:parent-style-name="DefaultParagraphFont" style:family="text">
      <style:text-properties fo:color="#232323" fo:letter-spacing="-0.0013in" fo:language="pt" fo:country="PT"/>
    </style:style>
    <style:style style:name="T360" style:parent-style-name="DefaultParagraphFont" style:family="text">
      <style:text-properties fo:color="#232323" fo:letter-spacing="-0.0013in" fo:language="pt" fo:country="PT"/>
    </style:style>
    <style:style style:name="T361" style:parent-style-name="DefaultParagraphFont" style:family="text">
      <style:text-properties fo:color="#232323" fo:letter-spacing="-0.0013in" fo:language="pt" fo:country="PT"/>
    </style:style>
    <style:style style:name="T362" style:parent-style-name="DefaultParagraphFont" style:family="text">
      <style:text-properties fo:color="#232323" fo:letter-spacing="-0.0013in" fo:language="pt" fo:country="PT"/>
    </style:style>
    <style:style style:name="T363" style:parent-style-name="DefaultParagraphFont" style:family="text">
      <style:text-properties fo:color="#232323" fo:letter-spacing="-0.0013in" fo:language="pt" fo:country="PT"/>
    </style:style>
    <style:style style:name="T364" style:parent-style-name="DefaultParagraphFont" style:family="text">
      <style:text-properties fo:color="#232323" fo:letter-spacing="-0.0013in" fo:language="pt" fo:country="PT"/>
    </style:style>
    <style:style style:name="T365" style:parent-style-name="DefaultParagraphFont" style:family="text">
      <style:text-properties fo:color="#232323" fo:letter-spacing="-0.0013in" fo:language="pt" fo:country="PT"/>
    </style:style>
    <style:style style:name="T366" style:parent-style-name="DefaultParagraphFont" style:family="text">
      <style:text-properties fo:color="#232323" fo:letter-spacing="-0.0013in" fo:language="pt" fo:country="PT"/>
    </style:style>
    <style:style style:name="T367" style:parent-style-name="DefaultParagraphFont" style:family="text">
      <style:text-properties fo:color="#232323" fo:letter-spacing="-0.0013in" fo:language="pt" fo:country="PT"/>
    </style:style>
    <style:style style:name="T368" style:parent-style-name="DefaultParagraphFont" style:family="text">
      <style:text-properties fo:color="#232323" fo:letter-spacing="-0.0013in" fo:language="pt" fo:country="PT"/>
    </style:style>
    <style:style style:name="T369" style:parent-style-name="DefaultParagraphFont" style:family="text">
      <style:text-properties fo:color="#232323" fo:letter-spacing="-0.0013in" fo:language="pt" fo:country="PT"/>
    </style:style>
    <style:style style:name="T370" style:parent-style-name="DefaultParagraphFont" style:family="text">
      <style:text-properties fo:color="#232323" fo:letter-spacing="-0.0013in" fo:language="pt" fo:country="PT"/>
    </style:style>
    <style:style style:name="T371" style:parent-style-name="DefaultParagraphFont" style:family="text">
      <style:text-properties fo:color="#232323" fo:letter-spacing="-0.0013in" fo:language="pt" fo:country="PT"/>
    </style:style>
    <style:style style:name="T372" style:parent-style-name="DefaultParagraphFont" style:family="text">
      <style:text-properties fo:color="#232323" fo:letter-spacing="-0.0013in" fo:language="pt" fo:country="PT"/>
    </style:style>
    <style:style style:name="T373" style:parent-style-name="DefaultParagraphFont" style:family="text">
      <style:text-properties fo:color="#232323" fo:letter-spacing="-0.0013in" fo:language="pt" fo:country="PT"/>
    </style:style>
    <style:style style:name="T374" style:parent-style-name="DefaultParagraphFont" style:family="text">
      <style:text-properties fo:color="#232323" fo:letter-spacing="-0.0013in" fo:language="pt" fo:country="PT"/>
    </style:style>
    <style:style style:name="T375" style:parent-style-name="DefaultParagraphFont" style:family="text">
      <style:text-properties fo:color="#232323" fo:letter-spacing="-0.0013in" fo:language="pt" fo:country="PT"/>
    </style:style>
    <style:style style:name="T376" style:parent-style-name="DefaultParagraphFont" style:family="text">
      <style:text-properties fo:color="#232323" fo:letter-spacing="-0.0013in" fo:language="pt" fo:country="PT"/>
    </style:style>
    <style:style style:name="T377" style:parent-style-name="DefaultParagraphFont" style:family="text">
      <style:text-properties fo:color="#232323" fo:letter-spacing="-0.0013in" fo:language="pt" fo:country="PT"/>
    </style:style>
    <style:style style:name="T378" style:parent-style-name="DefaultParagraphFont" style:family="text">
      <style:text-properties fo:color="#232323" fo:letter-spacing="-0.0013in" fo:language="pt" fo:country="PT"/>
    </style:style>
    <style:style style:name="T379" style:parent-style-name="DefaultParagraphFont" style:family="text">
      <style:text-properties fo:color="#232323" fo:letter-spacing="-0.0013in" fo:language="pt" fo:country="PT"/>
    </style:style>
    <style:style style:name="T380" style:parent-style-name="DefaultParagraphFont" style:family="text">
      <style:text-properties fo:color="#232323" fo:letter-spacing="-0.0013in" fo:language="pt" fo:country="PT"/>
    </style:style>
    <style:style style:name="T381" style:parent-style-name="DefaultParagraphFont" style:family="text">
      <style:text-properties fo:color="#232323" fo:letter-spacing="-0.0013in" fo:language="pt" fo:country="PT"/>
    </style:style>
    <style:style style:name="T382" style:parent-style-name="DefaultParagraphFont" style:family="text">
      <style:text-properties fo:color="#232323" fo:letter-spacing="-0.0013in" fo:language="pt" fo:country="PT"/>
    </style:style>
    <style:style style:name="T383" style:parent-style-name="DefaultParagraphFont" style:family="text">
      <style:text-properties fo:color="#232323" fo:letter-spacing="-0.0013in" fo:language="pt" fo:country="PT"/>
    </style:style>
    <style:style style:name="T384" style:parent-style-name="DefaultParagraphFont" style:family="text">
      <style:text-properties fo:color="#232323" fo:letter-spacing="-0.0013in" fo:language="pt" fo:country="PT"/>
    </style:style>
    <style:style style:name="T385" style:parent-style-name="DefaultParagraphFont" style:family="text">
      <style:text-properties fo:color="#232323" fo:letter-spacing="-0.0013in" fo:language="pt" fo:country="PT"/>
    </style:style>
    <style:style style:name="T386" style:parent-style-name="DefaultParagraphFont" style:family="text">
      <style:text-properties fo:color="#232323" fo:letter-spacing="-0.0013in" fo:language="pt" fo:country="PT"/>
    </style:style>
    <style:style style:name="T387" style:parent-style-name="DefaultParagraphFont" style:family="text">
      <style:text-properties fo:color="#232323" fo:letter-spacing="-0.0013in" fo:language="pt" fo:country="PT"/>
    </style:style>
    <style:style style:name="T388" style:parent-style-name="DefaultParagraphFont" style:family="text">
      <style:text-properties fo:color="#232323" fo:letter-spacing="-0.0013in" fo:language="pt" fo:country="PT"/>
    </style:style>
    <style:style style:name="T389" style:parent-style-name="DefaultParagraphFont" style:family="text">
      <style:text-properties fo:color="#232323" fo:letter-spacing="-0.0013in" fo:language="pt" fo:country="PT"/>
    </style:style>
    <style:style style:name="T390" style:parent-style-name="DefaultParagraphFont" style:family="text">
      <style:text-properties fo:color="#232323" fo:letter-spacing="-0.0013in" fo:language="pt" fo:country="PT"/>
    </style:style>
    <style:style style:name="T391" style:parent-style-name="DefaultParagraphFont" style:family="text">
      <style:text-properties fo:color="#232323" fo:letter-spacing="-0.0013in" fo:language="pt" fo:country="PT"/>
    </style:style>
    <style:style style:name="T392" style:parent-style-name="DefaultParagraphFont" style:family="text">
      <style:text-properties fo:color="#232323" fo:letter-spacing="-0.0013in" fo:language="pt" fo:country="PT"/>
    </style:style>
    <style:style style:name="T393" style:parent-style-name="DefaultParagraphFont" style:family="text">
      <style:text-properties fo:color="#232323" fo:letter-spacing="-0.0013in" fo:language="pt" fo:country="PT"/>
    </style:style>
    <style:style style:name="T394" style:parent-style-name="DefaultParagraphFont" style:family="text">
      <style:text-properties fo:color="#232323" fo:letter-spacing="-0.0013in" fo:language="pt" fo:country="PT"/>
    </style:style>
    <style:style style:name="T395" style:parent-style-name="DefaultParagraphFont" style:family="text">
      <style:text-properties fo:color="#232323" fo:letter-spacing="-0.0013in" fo:language="pt" fo:country="PT"/>
    </style:style>
    <style:style style:name="T396" style:parent-style-name="DefaultParagraphFont" style:family="text">
      <style:text-properties fo:color="#232323" fo:letter-spacing="-0.0013in" fo:language="pt" fo:country="PT"/>
    </style:style>
    <style:style style:name="T397" style:parent-style-name="DefaultParagraphFont" style:family="text">
      <style:text-properties fo:color="#232323" fo:letter-spacing="-0.0013in" fo:language="pt" fo:country="PT"/>
    </style:style>
    <style:style style:name="T398" style:parent-style-name="DefaultParagraphFont" style:family="text">
      <style:text-properties fo:color="#232323" fo:letter-spacing="-0.0013in" fo:language="pt" fo:country="PT"/>
    </style:style>
    <style:style style:name="T399" style:parent-style-name="DefaultParagraphFont" style:family="text">
      <style:text-properties fo:color="#232323" fo:letter-spacing="-0.0013in" fo:language="pt" fo:country="PT"/>
    </style:style>
    <style:style style:name="T400" style:parent-style-name="DefaultParagraphFont" style:family="text">
      <style:text-properties fo:color="#232323" fo:letter-spacing="-0.0013in" fo:language="pt" fo:country="PT"/>
    </style:style>
    <style:style style:name="P401" style:parent-style-name="Normal" style:family="paragraph">
      <style:text-properties fo:language="pt" fo:country="PT"/>
    </style:style>
    <style:style style:name="P402" style:parent-style-name="Normal" style:family="paragraph">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color="#232323" fo:language="pt" fo:country="PT"/>
    </style:style>
    <style:style style:name="T406" style:parent-style-name="DefaultParagraphFont" style:family="text">
      <style:text-properties fo:color="#232323" fo:language="pt" fo:country="PT"/>
    </style:style>
    <style:style style:name="T407" style:parent-style-name="DefaultParagraphFont" style:family="text">
      <style:text-properties fo:color="#232323" fo:language="pt" fo:country="PT"/>
    </style:style>
    <style:style style:name="T408" style:parent-style-name="DefaultParagraphFont" style:family="text">
      <style:text-properties fo:color="#232323" fo:language="pt" fo:country="PT"/>
    </style:style>
    <style:style style:name="T409" style:parent-style-name="DefaultParagraphFont" style:family="text">
      <style:text-properties fo:color="#232323" fo:language="pt" fo:country="PT"/>
    </style:style>
    <style:style style:name="T410" style:parent-style-name="DefaultParagraphFont" style:family="text">
      <style:text-properties fo:color="#232323" fo:language="pt" fo:country="PT"/>
    </style:style>
    <style:style style:name="T411" style:parent-style-name="DefaultParagraphFont" style:family="text">
      <style:text-properties fo:color="#232323" fo:language="pt" fo:country="PT"/>
    </style:style>
    <style:style style:name="T412" style:parent-style-name="DefaultParagraphFont" style:family="text">
      <style:text-properties fo:color="#232323" fo:language="pt" fo:country="PT"/>
    </style:style>
    <style:style style:name="T413" style:parent-style-name="DefaultParagraphFont" style:family="text">
      <style:text-properties fo:color="#232323" fo:language="pt" fo:country="PT"/>
    </style:style>
    <style:style style:name="T414" style:parent-style-name="DefaultParagraphFont" style:family="text">
      <style:text-properties fo:color="#232323" fo:language="pt" fo:country="PT"/>
    </style:style>
    <style:style style:name="T415" style:parent-style-name="DefaultParagraphFont" style:family="text">
      <style:text-properties fo:color="#232323" fo:language="pt" fo:country="PT"/>
    </style:style>
    <style:style style:name="T416" style:parent-style-name="DefaultParagraphFont" style:family="text">
      <style:text-properties fo:color="#232323" fo:language="pt" fo:country="PT"/>
    </style:style>
    <style:style style:name="T417" style:parent-style-name="DefaultParagraphFont" style:family="text">
      <style:text-properties fo:color="#232323" fo:language="pt" fo:country="PT"/>
    </style:style>
    <style:style style:name="T418" style:parent-style-name="DefaultParagraphFont" style:family="text">
      <style:text-properties fo:color="#232323" fo:language="pt" fo:country="PT"/>
    </style:style>
    <style:style style:name="T419" style:parent-style-name="DefaultParagraphFont" style:family="text">
      <style:text-properties fo:color="#232323" fo:language="pt" fo:country="PT"/>
    </style:style>
    <style:style style:name="T420" style:parent-style-name="DefaultParagraphFont" style:family="text">
      <style:text-properties fo:color="#232323" fo:language="pt" fo:country="PT"/>
    </style:style>
    <style:style style:name="T421" style:parent-style-name="DefaultParagraphFont" style:family="text">
      <style:text-properties fo:color="#232323" fo:language="pt" fo:country="PT"/>
    </style:style>
    <style:style style:name="T422" style:parent-style-name="DefaultParagraphFont" style:family="text">
      <style:text-properties fo:color="#232323" fo:language="pt" fo:country="PT"/>
    </style:style>
    <style:style style:name="T423" style:parent-style-name="DefaultParagraphFont" style:family="text">
      <style:text-properties fo:color="#232323" fo:language="pt" fo:country="PT"/>
    </style:style>
    <style:style style:name="T424" style:parent-style-name="DefaultParagraphFont" style:family="text">
      <style:text-properties fo:color="#232323" fo:language="pt" fo:country="PT"/>
    </style:style>
    <style:style style:name="T425" style:parent-style-name="DefaultParagraphFont" style:family="text">
      <style:text-properties fo:color="#232323" fo:language="pt" fo:country="PT"/>
    </style:style>
    <style:style style:name="T426" style:parent-style-name="DefaultParagraphFont" style:family="text">
      <style:text-properties fo:color="#232323" fo:language="pt" fo:country="PT"/>
    </style:style>
    <style:style style:name="T427" style:parent-style-name="DefaultParagraphFont" style:family="text">
      <style:text-properties fo:color="#232323" fo:language="pt" fo:country="PT"/>
    </style:style>
    <style:style style:name="T428" style:parent-style-name="DefaultParagraphFont" style:family="text">
      <style:text-properties fo:color="#232323" fo:letter-spacing="-0.0048in" fo:language="pt" fo:country="PT"/>
    </style:style>
    <style:style style:name="T429" style:parent-style-name="DefaultParagraphFont" style:family="text">
      <style:text-properties fo:color="#232323" fo:language="pt" fo:country="PT"/>
    </style:style>
    <style:style style:name="T430" style:parent-style-name="DefaultParagraphFont" style:family="text">
      <style:text-properties fo:color="#232323" fo:letter-spacing="-0.0055in" fo:language="pt" fo:country="PT"/>
    </style:style>
    <style:style style:name="T431" style:parent-style-name="DefaultParagraphFont" style:family="text">
      <style:text-properties fo:color="#232323" fo:language="pt" fo:country="PT"/>
    </style:style>
    <style:style style:name="T432" style:parent-style-name="DefaultParagraphFont" style:family="text">
      <style:text-properties fo:color="#232323" fo:letter-spacing="-0.0055in" fo:language="pt" fo:country="PT"/>
    </style:style>
    <style:style style:name="T433" style:parent-style-name="DefaultParagraphFont" style:family="text">
      <style:text-properties fo:color="#232323"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color="#232323" fo:language="pt" fo:country="PT"/>
    </style:style>
    <style:style style:name="T457" style:parent-style-name="DefaultParagraphFont" style:family="text">
      <style:text-properties fo:color="#232323" fo:language="pt" fo:country="PT"/>
    </style:style>
    <style:style style:name="T458" style:parent-style-name="DefaultParagraphFont" style:family="text">
      <style:text-properties fo:color="#232323" fo:language="pt" fo:country="PT"/>
    </style:style>
    <style:style style:name="T459" style:parent-style-name="DefaultParagraphFont" style:family="text">
      <style:text-properties fo:color="#232323" fo:language="pt" fo:country="PT"/>
    </style:style>
    <style:style style:name="T460" style:parent-style-name="DefaultParagraphFont" style:family="text">
      <style:text-properties fo:color="#232323" fo:language="pt" fo:country="PT"/>
    </style:style>
    <style:style style:name="T461" style:parent-style-name="DefaultParagraphFont" style:family="text">
      <style:text-properties fo:color="#232323" fo:language="pt" fo:country="PT"/>
    </style:style>
    <style:style style:name="T462" style:parent-style-name="DefaultParagraphFont" style:family="text">
      <style:text-properties fo:color="#232323" fo:language="pt" fo:country="PT"/>
    </style:style>
    <style:style style:name="T463" style:parent-style-name="DefaultParagraphFont" style:family="text">
      <style:text-properties fo:color="#232323" fo:language="pt" fo:country="PT"/>
    </style:style>
    <style:style style:name="T464" style:parent-style-name="DefaultParagraphFont" style:family="text">
      <style:text-properties fo:color="#232323" fo:language="pt" fo:country="PT"/>
    </style:style>
    <style:style style:name="T465" style:parent-style-name="DefaultParagraphFont" style:family="text">
      <style:text-properties fo:color="#232323" fo:language="pt" fo:country="PT"/>
    </style:style>
    <style:style style:name="T466" style:parent-style-name="DefaultParagraphFont" style:family="text">
      <style:text-properties fo:color="#232323" fo:language="pt" fo:country="PT"/>
    </style:style>
    <style:style style:name="T467" style:parent-style-name="DefaultParagraphFont" style:family="text">
      <style:text-properties fo:color="#232323" fo:language="pt" fo:country="PT"/>
    </style:style>
    <style:style style:name="T468" style:parent-style-name="DefaultParagraphFont" style:family="text">
      <style:text-properties fo:color="#232323" fo:language="pt" fo:country="PT"/>
    </style:style>
    <style:style style:name="T469" style:parent-style-name="DefaultParagraphFont" style:family="text">
      <style:text-properties fo:color="#232323" fo:language="pt" fo:country="PT"/>
    </style:style>
    <style:style style:name="T470" style:parent-style-name="DefaultParagraphFont" style:family="text">
      <style:text-properties fo:color="#232323" fo:language="pt" fo:country="PT"/>
    </style:style>
    <style:style style:name="T471" style:parent-style-name="DefaultParagraphFont" style:family="text">
      <style:text-properties fo:color="#232323" fo:language="pt" fo:country="PT"/>
    </style:style>
    <style:style style:name="T472" style:parent-style-name="DefaultParagraphFont" style:family="text">
      <style:text-properties fo:color="#232323" fo:language="pt" fo:country="PT"/>
    </style:style>
    <style:style style:name="T473" style:parent-style-name="DefaultParagraphFont" style:family="text">
      <style:text-properties fo:color="#232323" fo:language="pt" fo:country="PT"/>
    </style:style>
    <style:style style:name="T474" style:parent-style-name="DefaultParagraphFont" style:family="text">
      <style:text-properties fo:color="#232323" fo:language="pt" fo:country="PT"/>
    </style:style>
    <style:style style:name="T475" style:parent-style-name="DefaultParagraphFont" style:family="text">
      <style:text-properties fo:color="#232323" fo:language="pt" fo:country="PT"/>
    </style:style>
    <style:style style:name="T476" style:parent-style-name="DefaultParagraphFont" style:family="text">
      <style:text-properties fo:color="#232323" fo:language="pt" fo:country="PT"/>
    </style:style>
    <style:style style:name="T477" style:parent-style-name="DefaultParagraphFont" style:family="text">
      <style:text-properties fo:color="#232323" fo:language="pt" fo:country="PT"/>
    </style:style>
    <style:style style:name="T478" style:parent-style-name="DefaultParagraphFont" style:family="text">
      <style:text-properties fo:color="#232323"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etter-spacing="-0.0034in" fo:language="pt" fo:country="PT"/>
    </style:style>
    <style:style style:name="T483" style:parent-style-name="DefaultParagraphFont" style:family="text">
      <style:text-properties fo:letter-spacing="-0.0034in" fo:language="pt" fo:country="PT"/>
    </style:style>
    <style:style style:name="T484" style:parent-style-name="DefaultParagraphFont" style:family="text">
      <style:text-properties fo:letter-spacing="-0.0034in"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etter-spacing="-0.002in"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etter-spacing="-0.0013in"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etter-spacing="-0.0013in"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etter-spacing="-0.0013in"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etter-spacing="-0.0013in"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etter-spacing="-0.002in"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etter-spacing="-0.0006in" fo:language="pt" fo:country="PT"/>
    </style:style>
    <style:style style:name="T499" style:parent-style-name="DefaultParagraphFont" style:family="text">
      <style:text-properties fo:letter-spacing="-0.0013in"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etter-spacing="-0.0013in" fo:language="pt" fo:country="PT"/>
    </style:style>
    <style:style style:name="T503" style:parent-style-name="DefaultParagraphFont" style:family="text">
      <style:text-properties fo:letter-spacing="-0.0013in" fo:language="pt" fo:country="PT"/>
    </style:style>
    <style:style style:name="T504" style:parent-style-name="DefaultParagraphFont" style:family="text">
      <style:text-properties fo:letter-spacing="-0.0013in" fo:language="pt" fo:country="PT"/>
    </style:style>
    <style:style style:name="T505" style:parent-style-name="DefaultParagraphFont" style:family="text">
      <style:text-properties fo:letter-spacing="-0.0013in" fo:language="pt" fo:country="PT"/>
    </style:style>
    <style:style style:name="T506" style:parent-style-name="DefaultParagraphFont" style:family="text">
      <style:text-properties fo:letter-spacing="-0.0013in" fo:language="pt" fo:country="PT"/>
    </style:style>
    <style:style style:name="T507" style:parent-style-name="DefaultParagraphFont" style:family="text">
      <style:text-properties fo:letter-spacing="-0.0013in" fo:language="pt" fo:country="PT"/>
    </style:style>
    <style:style style:name="T508" style:parent-style-name="DefaultParagraphFont" style:family="text">
      <style:text-properties fo:letter-spacing="-0.0013in" fo:language="pt" fo:country="PT"/>
    </style:style>
    <style:style style:name="T509" style:parent-style-name="DefaultParagraphFont" style:family="text">
      <style:text-properties fo:letter-spacing="-0.0013in" fo:language="pt" fo:country="PT"/>
    </style:style>
    <style:style style:name="T510" style:parent-style-name="DefaultParagraphFont" style:family="text">
      <style:text-properties fo:letter-spacing="-0.0013in" fo:language="pt" fo:country="PT"/>
    </style:style>
    <style:style style:name="T511" style:parent-style-name="DefaultParagraphFont" style:family="text">
      <style:text-properties fo:letter-spacing="-0.0013in" fo:language="pt" fo:country="PT"/>
    </style:style>
    <style:style style:name="T512" style:parent-style-name="DefaultParagraphFont" style:family="text">
      <style:text-properties fo:letter-spacing="-0.0013in" fo:language="pt" fo:country="PT"/>
    </style:style>
    <style:style style:name="T513" style:parent-style-name="DefaultParagraphFont" style:family="text">
      <style:text-properties fo:letter-spacing="-0.0013in" fo:language="pt" fo:country="PT"/>
    </style:style>
    <style:style style:name="T514" style:parent-style-name="DefaultParagraphFont" style:family="text">
      <style:text-properties fo:letter-spacing="-0.0013in" fo:language="pt" fo:country="PT"/>
    </style:style>
    <style:style style:name="T515" style:parent-style-name="DefaultParagraphFont" style:family="text">
      <style:text-properties fo:letter-spacing="-0.0013in" fo:language="pt" fo:country="PT"/>
    </style:style>
    <style:style style:name="T516" style:parent-style-name="DefaultParagraphFont" style:family="text">
      <style:text-properties fo:letter-spacing="-0.0013in" fo:language="pt" fo:country="PT"/>
    </style:style>
    <style:style style:name="T517" style:parent-style-name="DefaultParagraphFont" style:family="text">
      <style:text-properties fo:language="pt" fo:country="PT"/>
    </style:style>
    <style:style style:name="T518" style:parent-style-name="DefaultParagraphFont" style:family="text">
      <style:text-properties fo:language="pt" fo:country="PT"/>
    </style:style>
    <style:style style:name="T519" style:parent-style-name="DefaultParagraphFont" style:family="text">
      <style:text-properties fo:language="pt" fo:country="P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etter-spacing="-0.0027in" fo:language="pt" fo:country="PT"/>
    </style:style>
    <style:style style:name="T525" style:parent-style-name="DefaultParagraphFont" style:family="text">
      <style:text-properties fo:language="pt" fo:country="PT"/>
    </style:style>
    <style:style style:name="T526" style:parent-style-name="DefaultParagraphFont" style:family="text">
      <style:text-properties fo:letter-spacing="-0.0006in" fo:language="pt" fo:country="PT"/>
    </style:style>
    <style:style style:name="T527" style:parent-style-name="DefaultParagraphFont" style:family="text">
      <style:text-properties fo:language="pt" fo:country="PT"/>
    </style:style>
    <style:style style:name="T528" style:parent-style-name="DefaultParagraphFont" style:family="text">
      <style:text-properties fo:letter-spacing="-0.0013in"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etter-spacing="-0.0006in" fo:language="pt" fo:country="PT"/>
    </style:style>
    <style:style style:name="T531" style:parent-style-name="DefaultParagraphFont" style:family="text">
      <style:text-properties fo:language="pt" fo:country="PT"/>
    </style:style>
    <style:style style:name="T532" style:parent-style-name="DefaultParagraphFont" style:family="text">
      <style:text-properties fo:letter-spacing="-0.0013in" fo:language="pt" fo:country="PT"/>
    </style:style>
    <style:style style:name="T533" style:parent-style-name="DefaultParagraphFont" style:family="text">
      <style:text-properties fo:language="pt" fo:country="PT"/>
    </style:style>
    <style:style style:name="T534" style:parent-style-name="DefaultParagraphFont" style:family="text">
      <style:text-properties fo:letter-spacing="-0.0006in" fo:language="pt" fo:country="PT"/>
    </style:style>
    <style:style style:name="T535" style:parent-style-name="DefaultParagraphFont" style:family="text">
      <style:text-properties fo:letter-spacing="-0.0006in" fo:language="pt" fo:country="PT"/>
    </style:style>
    <style:style style:name="T536" style:parent-style-name="DefaultParagraphFont" style:family="text">
      <style:text-properties fo:letter-spacing="-0.0006in" fo:language="pt" fo:country="PT"/>
    </style:style>
    <style:style style:name="T537" style:parent-style-name="DefaultParagraphFont" style:family="text">
      <style:text-properties fo:letter-spacing="-0.0013in" fo:language="pt" fo:country="PT"/>
    </style:style>
    <style:style style:name="P538" style:parent-style-name="Normal" style:family="paragraph">
      <style:text-properties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etter-spacing="-0.0027in"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etter-spacing="-0.002in" fo:language="pt" fo:country="PT"/>
    </style:style>
    <style:style style:name="T545" style:parent-style-name="DefaultParagraphFont" style:family="text">
      <style:text-properties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etter-spacing="-0.002in"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etter-spacing="-0.0006in"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etter-spacing="-0.0013in"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etter-spacing="-0.0006in" fo:language="pt" fo:country="PT"/>
    </style:style>
    <style:style style:name="T555" style:parent-style-name="DefaultParagraphFont" style:family="text">
      <style:text-properties fo:letter-spacing="-0.0013in"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etter-spacing="-0.0013in" fo:language="pt" fo:country="PT"/>
    </style:style>
    <style:style style:name="T559" style:parent-style-name="DefaultParagraphFont" style:family="text">
      <style:text-properties fo:letter-spacing="-0.0013in" fo:language="pt" fo:country="PT"/>
    </style:style>
    <style:style style:name="T560" style:parent-style-name="DefaultParagraphFont" style:family="text">
      <style:text-properties fo:letter-spacing="-0.0013in" fo:language="pt" fo:country="PT"/>
    </style:style>
    <style:style style:name="T561" style:parent-style-name="DefaultParagraphFont" style:family="text">
      <style:text-properties fo:letter-spacing="-0.0013in" fo:language="pt" fo:country="PT"/>
    </style:style>
    <style:style style:name="T562" style:parent-style-name="DefaultParagraphFont" style:family="text">
      <style:text-properties fo:letter-spacing="-0.0013in" fo:language="pt" fo:country="PT"/>
    </style:style>
    <style:style style:name="T563" style:parent-style-name="DefaultParagraphFont" style:family="text">
      <style:text-properties fo:letter-spacing="-0.0013in" fo:language="pt" fo:country="PT"/>
    </style:style>
    <style:style style:name="T564" style:parent-style-name="DefaultParagraphFont" style:family="text">
      <style:text-properties fo:letter-spacing="-0.0013in" fo:language="pt" fo:country="PT"/>
    </style:style>
    <style:style style:name="T565" style:parent-style-name="DefaultParagraphFont" style:family="text">
      <style:text-properties fo:letter-spacing="-0.0013in" fo:language="pt" fo:country="PT"/>
    </style:style>
    <style:style style:name="T566" style:parent-style-name="DefaultParagraphFont" style:family="text">
      <style:text-properties style:letter-kerning="true" fo:language="pt" fo:country="PT" style:language-asian="lt" style:country-asian="LT"/>
    </style:style>
    <style:style style:name="T567" style:parent-style-name="DefaultParagraphFont" style:family="text">
      <style:text-properties style:letter-kerning="true" fo:language="pt" fo:country="PT" style:language-asian="lt" style:country-asian="LT"/>
    </style:style>
    <style:style style:name="T568" style:parent-style-name="DefaultParagraphFont" style:family="text">
      <style:text-properties style:letter-kerning="true" fo:language="pt" fo:country="PT" style:language-asian="lt" style:country-asian="LT"/>
    </style:style>
    <style:style style:name="T569" style:parent-style-name="DefaultParagraphFont" style:family="text">
      <style:text-properties style:letter-kerning="true" fo:language="pt" fo:country="PT" style:language-asian="lt" style:country-asian="LT"/>
    </style:style>
    <style:style style:name="T570" style:parent-style-name="DefaultParagraphFont" style:family="text">
      <style:text-properties style:letter-kerning="true" fo:language="pt" fo:country="PT" style:language-asian="lt" style:country-asian="LT"/>
    </style:style>
    <style:style style:name="T571" style:parent-style-name="DefaultParagraphFont" style:family="text">
      <style:text-properties style:letter-kerning="true" fo:language="pt" fo:country="PT" style:language-asian="lt" style:country-asian="LT"/>
    </style:style>
    <style:style style:name="T572" style:parent-style-name="DefaultParagraphFont" style:family="text">
      <style:text-properties style:letter-kerning="true" fo:language="pt" fo:country="PT" style:language-asian="lt" style:country-asian="LT"/>
    </style:style>
    <style:style style:name="T573" style:parent-style-name="DefaultParagraphFont" style:family="text">
      <style:text-properties fo:letter-spacing="-0.0013in" fo:language="pt" fo:country="PT"/>
    </style:style>
    <style:style style:name="T574" style:parent-style-name="DefaultParagraphFont" style:family="text">
      <style:text-properties fo:letter-spacing="-0.0013in" fo:language="pt" fo:country="PT"/>
    </style:style>
    <style:style style:name="T575" style:parent-style-name="DefaultParagraphFont" style:family="text">
      <style:text-properties fo:letter-spacing="-0.0013in" fo:language="pt" fo:country="PT"/>
    </style:style>
    <style:style style:name="T576" style:parent-style-name="DefaultParagraphFont" style:family="text">
      <style:text-properties fo:letter-spacing="-0.0013in" fo:language="pt" fo:country="PT"/>
    </style:style>
    <style:style style:name="T577" style:parent-style-name="DefaultParagraphFont" style:family="text">
      <style:text-properties fo:letter-spacing="-0.0013in"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fo:language="pt" fo:country="PT"/>
    </style:style>
    <style:style style:name="T581" style:parent-style-name="DefaultParagraphFont" style:family="text">
      <style:text-properties fo:letter-spacing="-0.0034in"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etter-spacing="-0.002in"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etter-spacing="-0.0027in" fo:language="pt" fo:country="PT"/>
    </style:style>
    <style:style style:name="T586" style:parent-style-name="DefaultParagraphFont" style:family="text">
      <style:text-properties fo:letter-spacing="-0.002in" fo:language="pt" fo:country="PT"/>
    </style:style>
    <style:style style:name="T587" style:parent-style-name="DefaultParagraphFont" style:family="text">
      <style:text-properties fo:letter-spacing="-0.002in" fo:language="pt" fo:country="PT"/>
    </style:style>
    <style:style style:name="T588" style:parent-style-name="DefaultParagraphFont" style:family="text">
      <style:text-properties fo:letter-spacing="-0.002in" fo:language="pt" fo:country="PT"/>
    </style:style>
    <style:style style:name="T589" style:parent-style-name="DefaultParagraphFont" style:family="text">
      <style:text-properties fo:letter-spacing="-0.002in"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etter-spacing="-0.002in"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etter-spacing="-0.0013in" fo:language="pt" fo:country="PT"/>
    </style:style>
    <style:style style:name="T594" style:parent-style-name="DefaultParagraphFont" style:family="text">
      <style:text-properties fo:letter-spacing="-0.0013in"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etter-spacing="-0.0076in"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etter-spacing="-0.009in"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etter-spacing="-0.0076in"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etter-spacing="-0.0083in"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etter-spacing="-0.0076in"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etter-spacing="-0.0083in"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etter-spacing="-0.0069in"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etter-spacing="-0.0076in" fo:language="pt" fo:country="PT"/>
    </style:style>
    <style:style style:name="T613" style:parent-style-name="DefaultParagraphFont" style:family="text">
      <style:text-properties fo:letter-spacing="-0.0076in"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etter-spacing="-0.0083in"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etter-spacing="-0.009in"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etter-spacing="-0.0013in"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etter-spacing="-0.0013in"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etter-spacing="-0.0006in"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etter-spacing="-0.0013in"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etter-spacing="-0.0006in" fo:language="pt" fo:country="PT"/>
    </style:style>
    <style:style style:name="T631" style:parent-style-name="DefaultParagraphFont" style:family="text">
      <style:text-properties fo:letter-spacing="-0.0006in" fo:language="pt" fo:country="PT"/>
    </style:style>
    <style:style style:name="T632" style:parent-style-name="DefaultParagraphFont" style:family="text">
      <style:text-properties fo:letter-spacing="-0.0006in" fo:language="pt" fo:country="PT"/>
    </style:style>
    <style:style style:name="T633" style:parent-style-name="DefaultParagraphFont" style:family="text">
      <style:text-properties fo:letter-spacing="-0.0006in" fo:language="pt" fo:country="PT"/>
    </style:style>
    <style:style style:name="T634" style:parent-style-name="DefaultParagraphFont" style:family="text">
      <style:text-properties fo:letter-spacing="-0.0006in" fo:language="pt" fo:country="PT"/>
    </style:style>
    <style:style style:name="T635" style:parent-style-name="DefaultParagraphFont" style:family="text">
      <style:text-properties fo:letter-spacing="-0.0006in" fo:language="pt" fo:country="PT"/>
    </style:style>
    <style:style style:name="T636" style:parent-style-name="DefaultParagraphFont" style:family="text">
      <style:text-properties fo:letter-spacing="-0.0006in" fo:language="pt" fo:country="PT"/>
    </style:style>
    <style:style style:name="T637" style:parent-style-name="DefaultParagraphFont" style:family="text">
      <style:text-properties fo:letter-spacing="-0.0006in" fo:language="pt" fo:country="PT"/>
    </style:style>
    <style:style style:name="T638" style:parent-style-name="DefaultParagraphFont" style:family="text">
      <style:text-properties fo:letter-spacing="-0.0006in"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etter-spacing="-0.0006in"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etter-spacing="-0.0006in"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etter-spacing="-0.0006in" fo:language="pt" fo:country="PT"/>
    </style:style>
    <style:style style:name="T645" style:parent-style-name="DefaultParagraphFont" style:family="text">
      <style:text-properties fo:letter-spacing="-0.0013in" fo:language="pt" fo:country="PT"/>
    </style:style>
    <style:style style:name="T646" style:parent-style-name="DefaultParagraphFont" style:family="text">
      <style:text-properties fo:letter-spacing="-0.0013in"/>
    </style:style>
    <style:style style:name="TableColumn648" style:family="table-column">
      <style:table-column-properties style:column-width="0.375in" style:use-optimal-column-width="false"/>
    </style:style>
    <style:style style:name="TableColumn649" style:family="table-column">
      <style:table-column-properties style:column-width="1.0625in" style:use-optimal-column-width="false"/>
    </style:style>
    <style:style style:name="TableColumn650" style:family="table-column">
      <style:table-column-properties style:column-width="5.3312in" style:use-optimal-column-width="false"/>
    </style:style>
    <style:style style:name="Table647" style:family="table">
      <style:table-properties style:width="6.7687in" fo:margin-left="0.0201in" table:align="left"/>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fo:padding-top="0in" fo:padding-left="0.0201in" fo:padding-bottom="0in" fo:padding-right="0.0201in"/>
    </style:style>
    <style:style style:name="P653" style:parent-style-name="Normal" style:family="paragraph">
      <style:paragraph-properties fo:text-align="start" fo:text-indent="0in"/>
      <style:text-properties fo:letter-spacing="-0.0027in"/>
    </style:style>
    <style:style style:name="TableCell654" style:family="table-cell">
      <style:table-cell-properties fo:border="0.0069in solid #000000" style:writing-mode="lr-tb" fo:padding-top="0in" fo:padding-left="0.0201in" fo:padding-bottom="0in" fo:padding-right="0.0201in"/>
    </style:style>
    <style:style style:name="P655" style:parent-style-name="Normal" style:family="paragraph">
      <style:paragraph-properties fo:text-align="start" fo:text-indent="0in"/>
    </style:style>
    <style:style style:name="T656" style:parent-style-name="DefaultParagraphFont" style:family="text">
      <style:text-properties fo:letter-spacing="-0.0027in"/>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style>
    <style:style style:name="P659" style:parent-style-name="Normal" style:family="paragraph">
      <style:paragraph-properties fo:text-align="start" fo:text-indent="0in"/>
    </style:style>
    <style:style style:name="P660" style:parent-style-name="Normal" style:family="paragraph">
      <style:paragraph-properties fo:text-align="start" fo:text-indent="0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start" fo:text-indent="0in"/>
    </style:style>
    <style:style style:name="T664" style:parent-style-name="DefaultParagraphFont" style:family="text">
      <style:text-properties fo:letter-spacing="-0.0013in"/>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style>
    <style:style style:name="T669" style:parent-style-name="DefaultParagraphFont" style:family="text">
      <style:text-properties fo:letter-spacing="-0.0013in"/>
    </style:style>
    <style:style style:name="P670" style:parent-style-name="Normal" style:family="paragraph">
      <style:paragraph-properties fo:text-align="start" fo:text-indent="0in"/>
    </style:style>
    <style:style style:name="T671" style:parent-style-name="DefaultParagraphFont" style:family="text">
      <style:text-properties fo:letter-spacing="-0.0097in"/>
    </style:style>
    <style:style style:name="T672" style:parent-style-name="DefaultParagraphFont" style:family="text">
      <style:text-properties fo:letter-spacing="-0.0104in"/>
    </style:style>
    <style:style style:name="T673" style:parent-style-name="DefaultParagraphFont" style:family="text">
      <style:text-properties fo:letter-spacing="-0.009in"/>
    </style:style>
    <style:style style:name="T674" style:parent-style-name="DefaultParagraphFont" style:family="text">
      <style:text-properties fo:letter-spacing="-0.0097in"/>
    </style:style>
    <style:style style:name="T675" style:parent-style-name="DefaultParagraphFont" style:family="text">
      <style:text-properties fo:letter-spacing="-0.0104in"/>
    </style:style>
    <style:style style:name="T676" style:parent-style-name="DefaultParagraphFont" style:family="text">
      <style:text-properties fo:letter-spacing="-0.0104in"/>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P679" style:parent-style-name="Normal" style:family="paragraph">
      <style:paragraph-properties fo:text-align="start" fo:text-indent="0in"/>
      <style:text-properties fo:language="pt" fo:country="PT"/>
    </style:style>
    <style:style style:name="TableRow680" style:family="table-row">
      <style:table-row-properties style:min-row-height="0.0138in" style:use-optimal-row-height="false"/>
    </style:style>
    <style:style style:name="P681" style:parent-style-name="Normal" style:family="paragraph">
      <style:paragraph-properties fo:text-align="start" fo:text-indent="0in"/>
      <style:text-properties fo:letter-spacing="-0.0027in" fo:language="pt" fo:country="PT"/>
    </style:style>
    <style:style style:name="P682" style:parent-style-name="Normal" style:family="paragraph">
      <style:paragraph-properties fo:text-align="start" fo:text-indent="0in"/>
      <style:text-properties fo:language="pt" fo:country="PT"/>
    </style:style>
    <style:style style:name="TableCell683" style:family="table-cell">
      <style:table-cell-properties fo:border="0.0069in solid #000000" style:writing-mode="lr-tb" fo:padding-top="0in" fo:padding-left="0.0201in" fo:padding-bottom="0in" fo:padding-right="0.0201in"/>
    </style:style>
    <style:style style:name="P684" style:parent-style-name="Normal" style:family="paragraph">
      <style:paragraph-properties fo:text-align="start" fo:text-indent="0in"/>
    </style:style>
    <style:style style:name="T685" style:parent-style-name="DefaultParagraphFont" style:family="text">
      <style:text-properties fo:letter-spacing="-0.0013in" fo:language="pt" fo:country="PT"/>
    </style:style>
    <style:style style:name="T686" style:parent-style-name="DefaultParagraphFont" style:family="text">
      <style:text-properties fo:letter-spacing="-0.0013in" fo:language="pt" fo:country="PT"/>
    </style:style>
    <style:style style:name="T687" style:parent-style-name="DefaultParagraphFont" style:family="text">
      <style:text-properties fo:letter-spacing="-0.0013in" fo:language="pt" fo:country="PT"/>
    </style:style>
    <style:style style:name="P688" style:parent-style-name="Normal" style:family="paragraph">
      <style:paragraph-properties fo:text-align="start" fo:text-indent="0in"/>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etter-spacing="-0.0062in"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etter-spacing="-0.0069in"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etter-spacing="-0.0062in"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etter-spacing="-0.0062in"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etter-spacing="-0.0069in"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etter-spacing="-0.0069in"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etter-spacing="-0.0069in"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etter-spacing="-0.0062in"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etter-spacing="-0.0062in"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etter-spacing="-0.0013in" fo:language="pt" fo:country="PT"/>
    </style:style>
    <style:style style:name="P744" style:parent-style-name="Normal" style:family="paragraph">
      <style:paragraph-properties fo:text-align="start" fo:text-indent="0in"/>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language="pt" fo:country="PT"/>
    </style:style>
    <style:style style:name="T776" style:parent-style-name="DefaultParagraphFont" style:family="text">
      <style:text-properties fo:language="pt" fo:country="PT"/>
    </style:style>
    <style:style style:name="T777" style:parent-style-name="DefaultParagraphFont" style:family="text">
      <style:text-properties fo:language="pt" fo:country="PT"/>
    </style:style>
    <style:style style:name="T778" style:parent-style-name="DefaultParagraphFont" style:family="text">
      <style:text-properties fo:language="pt" fo:country="PT"/>
    </style:style>
    <style:style style:name="T779" style:parent-style-name="DefaultParagraphFont" style:family="text">
      <style:text-properties fo:letter-spacing="-0.0013in" fo:language="pt" fo:country="P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fo:padding-top="0in" fo:padding-left="0.0201in" fo:padding-bottom="0in" fo:padding-right="0.0201in"/>
    </style:style>
    <style:style style:name="P782" style:parent-style-name="Normal" style:family="paragraph">
      <style:paragraph-properties fo:text-align="start" fo:text-indent="0in"/>
      <style:text-properties fo:letter-spacing="-0.0027in"/>
    </style:style>
    <style:style style:name="TableCell783" style:family="table-cell">
      <style:table-cell-properties fo:border="0.0069in solid #000000" style:writing-mode="lr-tb" fo:padding-top="0in" fo:padding-left="0.0201in" fo:padding-bottom="0in" fo:padding-right="0.0201in"/>
    </style:style>
    <style:style style:name="P784" style:parent-style-name="Normal" style:family="paragraph">
      <style:paragraph-properties fo:text-align="start" fo:text-indent="0in"/>
    </style:style>
    <style:style style:name="T785" style:parent-style-name="DefaultParagraphFont" style:family="text">
      <style:text-properties fo:letter-spacing="-0.0027in"/>
    </style:style>
    <style:style style:name="TableCell786" style:family="table-cell">
      <style:table-cell-properties fo:border="0.0069in solid #000000" style:writing-mode="lr-tb" fo:padding-top="0in" fo:padding-left="0.0201in" fo:padding-bottom="0in" fo:padding-right="0.0201in"/>
    </style:style>
    <style:style style:name="P787" style:parent-style-name="Normal" style:family="paragraph">
      <style:paragraph-properties fo:text-align="start" fo:text-indent="0in"/>
    </style:style>
    <style:style style:name="P788" style:parent-style-name="Normal" style:family="paragraph">
      <style:paragraph-properties fo:text-align="start" fo:text-indent="0in"/>
    </style:style>
    <style:style style:name="T789" style:parent-style-name="DefaultParagraphFont" style:family="text">
      <style:text-properties fo:letter-spacing="-0.0013in"/>
    </style:style>
    <style:style style:name="T790" style:parent-style-name="DefaultParagraphFont" style:family="text">
      <style:text-properties fo:letter-spacing="-0.0069in"/>
    </style:style>
    <style:style style:name="T791" style:parent-style-name="DefaultParagraphFont" style:family="text">
      <style:text-properties fo:letter-spacing="-0.0013in"/>
    </style:style>
    <style:style style:name="P792" style:parent-style-name="Normal" style:family="paragraph">
      <style:paragraph-properties fo:text-align="start" fo:text-indent="0in"/>
    </style:style>
    <style:style style:name="P793" style:parent-style-name="Normal" style:family="paragraph">
      <style:paragraph-properties fo:text-align="start" fo:text-indent="0in"/>
    </style:style>
    <style:style style:name="T794" style:parent-style-name="DefaultParagraphFont" style:family="text">
      <style:text-properties fo:letter-spacing="-0.0013in"/>
    </style:style>
    <style:style style:name="P795" style:parent-style-name="Normal" style:family="paragraph">
      <style:paragraph-properties fo:text-align="start" fo:text-indent="0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P799" style:parent-style-name="Normal" style:family="paragraph">
      <style:paragraph-properties fo:text-align="start" fo:text-indent="0in"/>
    </style:style>
    <style:style style:name="T800" style:parent-style-name="DefaultParagraphFont" style:family="text">
      <style:text-properties fo:letter-spacing="-0.002in"/>
    </style:style>
    <style:style style:name="T801" style:parent-style-name="DefaultParagraphFont" style:family="text">
      <style:text-properties fo:letter-spacing="-0.0013in"/>
    </style:style>
    <style:style style:name="P802" style:parent-style-name="Normal" style:family="paragraph">
      <style:paragraph-properties fo:text-align="start" fo:text-indent="0in"/>
    </style:style>
    <style:style style:name="T803" style:parent-style-name="DefaultParagraphFont" style:family="text">
      <style:text-properties fo:letter-spacing="-0.0013in"/>
    </style:style>
    <style:style style:name="TableRow804" style:family="table-row">
      <style:table-row-properties style:min-row-height="0.0138in" style:use-optimal-row-height="false"/>
    </style:style>
    <style:style style:name="P805" style:parent-style-name="Normal" style:family="paragraph">
      <style:paragraph-properties fo:text-align="start" fo:text-indent="0in"/>
    </style:style>
    <style:style style:name="P806" style:parent-style-name="Normal" style:family="paragraph">
      <style:paragraph-properties fo:text-align="start" fo:text-indent="0in"/>
    </style:style>
    <style:style style:name="TableCell807" style:family="table-cell">
      <style:table-cell-properties fo:border="0.0069in solid #000000" style:writing-mode="lr-tb" fo:padding-top="0in" fo:padding-left="0.0201in" fo:padding-bottom="0in" fo:padding-right="0.0201in"/>
    </style:style>
    <style:style style:name="P808" style:parent-style-name="Normal" style:family="paragraph">
      <style:paragraph-properties fo:text-align="start" fo:text-indent="0in"/>
    </style:style>
    <style:style style:name="T809" style:parent-style-name="DefaultParagraphFont" style:family="text">
      <style:text-properties fo:letter-spacing="-0.0013in"/>
    </style:style>
    <style:style style:name="P810" style:parent-style-name="Normal" style:family="paragraph">
      <style:paragraph-properties fo:text-align="start" fo:text-indent="0in"/>
    </style:style>
    <style:style style:name="P811" style:parent-style-name="Normal" style:family="paragraph">
      <style:paragraph-properties fo:text-align="start" fo:text-indent="0in"/>
    </style:style>
    <style:style style:name="T812" style:parent-style-name="DefaultParagraphFont" style:family="text">
      <style:text-properties fo:letter-spacing="-0.0013in"/>
    </style:style>
    <style:style style:name="P813" style:parent-style-name="Normal" style:family="paragraph">
      <style:paragraph-properties fo:text-align="start" fo:text-indent="0in"/>
    </style:style>
    <style:style style:name="T814" style:parent-style-name="DefaultParagraphFont" style:family="text">
      <style:text-properties fo:letter-spacing="-0.0013in"/>
    </style:style>
    <style:style style:name="T815" style:parent-style-name="DefaultParagraphFont" style:family="text">
      <style:text-properties fo:letter-spacing="-0.0006in"/>
    </style:style>
    <style:style style:name="T816" style:parent-style-name="DefaultParagraphFont" style:family="text">
      <style:text-properties fo:letter-spacing="-0.0013in"/>
    </style:style>
    <style:style style:name="T817" style:parent-style-name="DefaultParagraphFont" style:family="text">
      <style:text-properties fo:letter-spacing="-0.0006in"/>
    </style:style>
    <style:style style:name="T818" style:parent-style-name="DefaultParagraphFont" style:family="text">
      <style:text-properties fo:letter-spacing="-0.002in"/>
    </style:style>
    <style:style style:name="P819" style:parent-style-name="Normal" style:family="paragraph">
      <style:paragraph-properties fo:text-align="start" fo:text-indent="0in"/>
    </style:style>
    <style:style style:name="T820" style:parent-style-name="DefaultParagraphFont" style:family="text">
      <style:text-properties fo:letter-spacing="-0.0062in"/>
    </style:style>
    <style:style style:name="T821" style:parent-style-name="DefaultParagraphFont" style:family="text">
      <style:text-properties fo:letter-spacing="-0.0062in"/>
    </style:style>
    <style:style style:name="T822" style:parent-style-name="DefaultParagraphFont" style:family="text">
      <style:text-properties fo:letter-spacing="-0.0062in"/>
    </style:style>
    <style:style style:name="T823" style:parent-style-name="DefaultParagraphFont" style:family="text">
      <style:text-properties fo:letter-spacing="-0.0069in"/>
    </style:style>
    <style:style style:name="T824" style:parent-style-name="DefaultParagraphFont" style:family="text">
      <style:text-properties fo:letter-spacing="-0.0062in"/>
    </style:style>
    <style:style style:name="T825" style:parent-style-name="DefaultParagraphFont" style:family="text">
      <style:text-properties fo:letter-spacing="-0.0062in"/>
    </style:style>
    <style:style style:name="T826" style:parent-style-name="DefaultParagraphFont" style:family="text">
      <style:text-properties fo:letter-spacing="-0.0069in"/>
    </style:style>
    <style:style style:name="T827" style:parent-style-name="DefaultParagraphFont" style:family="text">
      <style:text-properties fo:letter-spacing="-0.0041in"/>
    </style:style>
    <style:style style:name="T828" style:parent-style-name="DefaultParagraphFont" style:family="text">
      <style:text-properties fo:letter-spacing="-0.0062in"/>
    </style:style>
    <style:style style:name="P829" style:parent-style-name="Normal" style:family="paragraph">
      <style:paragraph-properties fo:text-align="start" fo:text-indent="0in"/>
    </style:style>
    <style:style style:name="P830" style:parent-style-name="Normal" style:family="paragraph">
      <style:paragraph-properties fo:text-align="start" fo:text-indent="0in"/>
    </style:style>
    <style:style style:name="T831" style:parent-style-name="DefaultParagraphFont" style:family="text">
      <style:text-properties fo:color="#000000" fo:background-color="#FFFFFF"/>
    </style:style>
    <style:style style:name="P832" style:parent-style-name="Normal" style:family="paragraph">
      <style:paragraph-properties fo:text-align="start" fo:text-indent="0in"/>
    </style:style>
    <style:style style:name="P833" style:parent-style-name="Normal" style:family="paragraph">
      <style:paragraph-properties fo:text-align="start" fo:text-indent="0in"/>
    </style:style>
    <style:style style:name="P834" style:parent-style-name="Normal" style:family="paragraph">
      <style:paragraph-properties fo:text-align="start" fo:text-indent="0in"/>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201in" fo:padding-bottom="0in" fo:padding-right="0.0201in"/>
    </style:style>
    <style:style style:name="P837" style:parent-style-name="Normal" style:family="paragraph">
      <style:paragraph-properties fo:text-align="start" fo:text-indent="0in"/>
    </style:style>
    <style:style style:name="T838" style:parent-style-name="DefaultParagraphFont" style:family="text">
      <style:text-properties fo:letter-spacing="-0.0027in"/>
    </style:style>
    <style:style style:name="TableCell839" style:family="table-cell">
      <style:table-cell-properties fo:border="0.0069in solid #000000" style:writing-mode="lr-tb" fo:padding-top="0in" fo:padding-left="0.0201in" fo:padding-bottom="0in" fo:padding-right="0.0201in"/>
    </style:style>
    <style:style style:name="P840" style:parent-style-name="Normal" style:family="paragraph">
      <style:paragraph-properties fo:text-align="start" fo:text-indent="0in"/>
    </style:style>
    <style:style style:name="T841" style:parent-style-name="DefaultParagraphFont" style:family="text">
      <style:text-properties fo:letter-spacing="-0.0027in"/>
    </style:style>
    <style:style style:name="TableCell842" style:family="table-cell">
      <style:table-cell-properties fo:border="0.0069in solid #000000" style:writing-mode="lr-tb" fo:padding-top="0in" fo:padding-left="0.0201in" fo:padding-bottom="0in" fo:padding-right="0.0201in"/>
    </style:style>
    <style:style style:name="P843" style:parent-style-name="Normal" style:family="paragraph">
      <style:paragraph-properties fo:text-align="start" fo:text-indent="0in"/>
    </style:style>
    <style:style style:name="T844" style:parent-style-name="DefaultParagraphFont" style:family="text">
      <style:text-properties fo:font-weight="bold" style:font-weight-asian="bold"/>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letter-spacing="-0.0013in"/>
    </style:style>
    <style:style style:name="P850" style:parent-style-name="Normal" style:family="paragraph">
      <style:paragraph-properties fo:text-align="start" fo:text-indent="0in"/>
    </style:style>
    <style:style style:name="P851" style:parent-style-name="Normal" style:family="paragraph">
      <style:paragraph-properties fo:text-align="start" fo:text-indent="0in"/>
    </style:style>
    <style:style style:name="T852" style:parent-style-name="DefaultParagraphFont" style:family="text">
      <style:text-properties fo:font-weight="bold" style:font-weight-asian="bold"/>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style>
    <style:style style:name="T855" style:parent-style-name="DefaultParagraphFont" style:family="text">
      <style:text-properties style:font-weight-complex="bold"/>
    </style:style>
    <style:style style:name="T856" style:parent-style-name="DefaultParagraphFont" style:family="text">
      <style:text-properties fo:font-weight="bold" style:font-weight-asian="bold"/>
    </style:style>
    <style:style style:name="T857" style:parent-style-name="DefaultParagraphFont" style:family="text">
      <style:text-properties style:font-weight-complex="bold"/>
    </style:style>
    <style:style style:name="P858" style:parent-style-name="Normal" style:family="paragraph">
      <style:paragraph-properties fo:text-align="start" fo:text-indent="0in"/>
    </style:style>
    <style:style style:name="T859" style:parent-style-name="DefaultParagraphFont" style:family="text">
      <style:text-properties fo:letter-spacing="-0.0006in"/>
    </style:style>
    <style:style style:name="T860" style:parent-style-name="DefaultParagraphFont" style:family="text">
      <style:text-properties fo:letter-spacing="-0.002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06in"/>
    </style:style>
    <style:style style:name="T864" style:parent-style-name="DefaultParagraphFont" style:family="text">
      <style:text-properties fo:letter-spacing="-0.0006in"/>
    </style:style>
    <style:style style:name="T865" style:parent-style-name="DefaultParagraphFont" style:family="text">
      <style:text-properties fo:letter-spacing="-0.0013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13in"/>
    </style:style>
    <style:style style:name="P870" style:parent-style-name="Normal" style:family="paragraph">
      <style:paragraph-properties fo:text-align="start" fo:text-indent="0in"/>
    </style:style>
    <style:style style:name="T871" style:parent-style-name="DefaultParagraphFont" style:family="text">
      <style:text-properties fo:letter-spacing="-0.0055in"/>
    </style:style>
    <style:style style:name="T872" style:parent-style-name="DefaultParagraphFont" style:family="text">
      <style:text-properties fo:letter-spacing="-0.0055in"/>
    </style:style>
    <style:style style:name="T873" style:parent-style-name="DefaultParagraphFont" style:family="text">
      <style:text-properties fo:letter-spacing="-0.0055in"/>
    </style:style>
    <style:style style:name="T874" style:parent-style-name="DefaultParagraphFont" style:family="text">
      <style:text-properties fo:letter-spacing="-0.0055in"/>
    </style:style>
    <style:style style:name="T875" style:parent-style-name="DefaultParagraphFont" style:family="text">
      <style:text-properties fo:letter-spacing="-0.0055in"/>
    </style:style>
    <style:style style:name="T876" style:parent-style-name="DefaultParagraphFont" style:family="text">
      <style:text-properties fo:letter-spacing="-0.0055in"/>
    </style:style>
    <style:style style:name="T877" style:parent-style-name="DefaultParagraphFont" style:family="text">
      <style:text-properties fo:letter-spacing="-0.0062in"/>
    </style:style>
    <style:style style:name="T878" style:parent-style-name="DefaultParagraphFont" style:family="text">
      <style:text-properties fo:letter-spacing="-0.0048in"/>
    </style:style>
    <style:style style:name="T879" style:parent-style-name="DefaultParagraphFont" style:family="text">
      <style:text-properties fo:letter-spacing="-0.0062in"/>
    </style:style>
    <style:style style:name="T880" style:parent-style-name="DefaultParagraphFont" style:family="text">
      <style:text-properties fo:letter-spacing="-0.0055in"/>
    </style:style>
    <style:style style:name="T881" style:parent-style-name="DefaultParagraphFont" style:family="text">
      <style:text-properties fo:letter-spacing="-0.0055in"/>
    </style:style>
    <style:style style:name="T882" style:parent-style-name="DefaultParagraphFont" style:family="text">
      <style:text-properties fo:letter-spacing="-0.0055in"/>
    </style:style>
    <style:style style:name="TableRow883" style:family="table-row">
      <style:table-row-properties style:min-row-height="0.0138in" style:use-optimal-row-height="false"/>
    </style:style>
    <style:style style:name="P884" style:parent-style-name="Normal" style:family="paragraph">
      <style:paragraph-properties fo:text-align="start" fo:text-indent="0in"/>
      <style:text-properties fo:letter-spacing="-0.0027in" fo:font-size="11pt" style:font-size-asian="11pt" style:font-size-complex="11pt"/>
    </style:style>
    <style:style style:name="P885" style:parent-style-name="Normal" style:family="paragraph">
      <style:paragraph-properties fo:text-align="start" fo:text-indent="0in"/>
      <style:text-properties fo:font-size="11pt" style:font-size-asian="11pt" style:font-size-complex="11pt"/>
    </style:style>
    <style:style style:name="TableCell886" style:family="table-cell">
      <style:table-cell-properties fo:border="0.0069in solid #000000" style:writing-mode="lr-tb" fo:padding-top="0in" fo:padding-left="0.0201in" fo:padding-bottom="0in" fo:padding-right="0.0201in"/>
    </style:style>
    <style:style style:name="P887" style:parent-style-name="Normal" style:family="paragraph">
      <style:paragraph-properties fo:text-align="start" fo:text-indent="0in"/>
    </style:style>
    <style:style style:name="P888" style:parent-style-name="Normal" style:family="paragraph">
      <style:paragraph-properties fo:text-align="start" fo:text-indent="0in"/>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fo:padding-top="0in" fo:padding-left="0.0201in" fo:padding-bottom="0in" fo:padding-right="0.0201in"/>
    </style:style>
    <style:style style:name="P891" style:parent-style-name="Normal" style:family="paragraph">
      <style:paragraph-properties fo:text-align="start" fo:text-indent="0in"/>
    </style:style>
    <style:style style:name="T892" style:parent-style-name="DefaultParagraphFont" style:family="text">
      <style:text-properties fo:letter-spacing="-0.0027in"/>
    </style:style>
    <style:style style:name="TableCell893" style:family="table-cell">
      <style:table-cell-properties fo:border="0.0069in solid #000000" style:writing-mode="lr-tb" fo:padding-top="0in" fo:padding-left="0.0201in" fo:padding-bottom="0in" fo:padding-right="0.0201in"/>
    </style:style>
    <style:style style:name="P894" style:parent-style-name="Normal" style:family="paragraph">
      <style:paragraph-properties fo:text-align="start" fo:text-indent="0in"/>
    </style:style>
    <style:style style:name="T895" style:parent-style-name="DefaultParagraphFont" style:family="text">
      <style:text-properties fo:letter-spacing="-0.0013in"/>
    </style:style>
    <style:style style:name="T896" style:parent-style-name="DefaultParagraphFont" style:family="text">
      <style:text-properties fo:letter-spacing="-0.0027in"/>
    </style:style>
    <style:style style:name="TableCell897" style:family="table-cell">
      <style:table-cell-properties fo:border="0.0069in solid #000000" style:writing-mode="lr-tb" fo:padding-top="0in" fo:padding-left="0.0201in" fo:padding-bottom="0in" fo:padding-right="0.0201in"/>
    </style:style>
    <style:style style:name="P898" style:parent-style-name="Normal" style:family="paragraph">
      <style:paragraph-properties fo:text-align="start" fo:text-indent="0in"/>
    </style:style>
    <style:style style:name="T899" style:parent-style-name="DefaultParagraphFont" style:family="text">
      <style:text-properties fo:font-weight="bold" style:font-weight-asian="bold"/>
    </style:style>
    <style:style style:name="T900" style:parent-style-name="DefaultParagraphFont" style:family="text">
      <style:text-properties fo:letter-spacing="-0.0013in"/>
    </style:style>
    <style:style style:name="P901" style:parent-style-name="Normal" style:family="paragraph">
      <style:paragraph-properties fo:text-align="start" fo:text-indent="0in"/>
    </style:style>
    <style:style style:name="T902" style:parent-style-name="DefaultParagraphFont" style:family="text">
      <style:text-properties fo:letter-spacing="-0.0062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letter-spacing="-0.0062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letter-spacing="-0.0062in"/>
    </style:style>
    <style:style style:name="T908" style:parent-style-name="DefaultParagraphFont" style:family="text">
      <style:text-properties fo:font-weight="bold" style:font-weight-asian="bold"/>
    </style:style>
    <style:style style:name="T909" style:parent-style-name="DefaultParagraphFont" style:family="text">
      <style:text-properties fo:letter-spacing="-0.0062in"/>
    </style:style>
    <style:style style:name="T910" style:parent-style-name="DefaultParagraphFont" style:family="text">
      <style:text-properties fo:letter-spacing="-0.0062in"/>
    </style:style>
    <style:style style:name="T911" style:parent-style-name="DefaultParagraphFont" style:family="text">
      <style:text-properties fo:letter-spacing="-0.0062in"/>
    </style:style>
    <style:style style:name="T912" style:parent-style-name="DefaultParagraphFont" style:family="text">
      <style:text-properties fo:letter-spacing="-0.0062in"/>
    </style:style>
    <style:style style:name="T913" style:parent-style-name="DefaultParagraphFont" style:family="text">
      <style:text-properties fo:letter-spacing="-0.0069in"/>
    </style:style>
    <style:style style:name="T914" style:parent-style-name="DefaultParagraphFont" style:family="text">
      <style:text-properties fo:letter-spacing="-0.0055in"/>
    </style:style>
    <style:style style:name="T915" style:parent-style-name="DefaultParagraphFont" style:family="text">
      <style:text-properties fo:letter-spacing="-0.0062in"/>
    </style:style>
    <style:style style:name="TableRow916" style:family="table-row">
      <style:table-row-properties style:min-row-height="0.0138in" style:use-optimal-row-height="false"/>
    </style:style>
    <style:style style:name="P917" style:parent-style-name="Normal" style:family="paragraph">
      <style:paragraph-properties fo:text-align="start" fo:text-indent="0in"/>
      <style:text-properties fo:letter-spacing="-0.0027in"/>
    </style:style>
    <style:style style:name="P918" style:parent-style-name="Normal" style:family="paragraph">
      <style:paragraph-properties fo:text-align="start" fo:text-indent="0in"/>
      <style:text-properties fo:letter-spacing="-0.0013in"/>
    </style:style>
    <style:style style:name="TableCell919" style:family="table-cell">
      <style:table-cell-properties fo:border="0.0069in solid #000000" style:writing-mode="lr-tb" fo:padding-top="0in" fo:padding-left="0.0201in" fo:padding-bottom="0in" fo:padding-right="0.0201in"/>
    </style:style>
    <style:style style:name="P920" style:parent-style-name="Normal" style:family="paragraph">
      <style:paragraph-properties fo:text-align="start" fo:text-indent="0in"/>
    </style:style>
    <style:style style:name="T921" style:parent-style-name="DefaultParagraphFont" style:family="text">
      <style:text-properties fo:letter-spacing="-0.0027in"/>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13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T927" style:parent-style-name="DefaultParagraphFont" style:family="text">
      <style:text-properties fo:letter-spacing="-0.0006in"/>
    </style:style>
    <style:style style:name="T928" style:parent-style-name="DefaultParagraphFont" style:family="text">
      <style:text-properties fo:letter-spacing="-0.0013in"/>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201in" fo:padding-bottom="0in" fo:padding-right="0.0201in"/>
    </style:style>
    <style:style style:name="P931" style:parent-style-name="Normal" style:family="paragraph">
      <style:paragraph-properties fo:text-align="start" fo:text-indent="0in"/>
      <style:text-properties fo:letter-spacing="-0.0027in"/>
    </style:style>
    <style:style style:name="TableCell932" style:family="table-cell">
      <style:table-cell-properties fo:border="0.0069in solid #000000" style:writing-mode="lr-tb" fo:padding-top="0in" fo:padding-left="0.0201in" fo:padding-bottom="0in" fo:padding-right="0.0201in"/>
    </style:style>
    <style:style style:name="P933" style:parent-style-name="Normal" style:family="paragraph">
      <style:paragraph-properties fo:text-align="start" fo:text-indent="0in"/>
    </style:style>
    <style:style style:name="T934" style:parent-style-name="DefaultParagraphFont" style:family="text">
      <style:text-properties fo:letter-spacing="-0.0027in"/>
    </style:style>
    <style:style style:name="TableCell935" style:family="table-cell">
      <style:table-cell-properties fo:border="0.0069in solid #000000" style:writing-mode="lr-tb" fo:padding-top="0in" fo:padding-left="0.0201in" fo:padding-bottom="0in" fo:padding-right="0.0201in"/>
    </style:style>
    <style:style style:name="P936" style:parent-style-name="Normal" style:family="paragraph">
      <style:paragraph-properties fo:text-align="start" fo:text-indent="0in"/>
    </style:style>
    <style:style style:name="T937" style:parent-style-name="DefaultParagraphFont" style:family="text">
      <style:text-properties fo:letter-spacing="-0.009in"/>
    </style:style>
    <style:style style:name="T938" style:parent-style-name="DefaultParagraphFont" style:family="text">
      <style:text-properties fo:letter-spacing="-0.0083in"/>
    </style:style>
    <style:style style:name="T939" style:parent-style-name="DefaultParagraphFont" style:family="text">
      <style:text-properties fo:letter-spacing="-0.0083in"/>
    </style:style>
    <style:style style:name="T940" style:parent-style-name="DefaultParagraphFont" style:family="text">
      <style:text-properties fo:letter-spacing="-0.009in"/>
    </style:style>
    <style:style style:name="T941" style:parent-style-name="DefaultParagraphFont" style:family="text">
      <style:text-properties fo:letter-spacing="-0.0076in"/>
    </style:style>
    <style:style style:name="T942" style:parent-style-name="DefaultParagraphFont" style:family="text">
      <style:text-properties fo:letter-spacing="-0.0083in"/>
    </style:style>
    <style:style style:name="T943" style:parent-style-name="DefaultParagraphFont" style:family="text">
      <style:text-properties fo:letter-spacing="-0.009in"/>
    </style:style>
    <style:style style:name="T944" style:parent-style-name="DefaultParagraphFont" style:family="text">
      <style:text-properties fo:letter-spacing="-0.0083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style:font-weight-complex="bold"/>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fo:padding-top="0in" fo:padding-left="0.0201in" fo:padding-bottom="0in" fo:padding-right="0.0201in"/>
    </style:style>
    <style:style style:name="P950" style:parent-style-name="Normal" style:family="paragraph">
      <style:paragraph-properties fo:text-align="start" fo:text-indent="0in"/>
      <style:text-properties fo:letter-spacing="-0.0027in"/>
    </style:style>
    <style:style style:name="TableCell951" style:family="table-cell">
      <style:table-cell-properties fo:border="0.0069in solid #000000" style:writing-mode="lr-tb" fo:padding-top="0in" fo:padding-left="0.0201in" fo:padding-bottom="0in" fo:padding-right="0.0201in"/>
    </style:style>
    <style:style style:name="P952" style:parent-style-name="Normal" style:family="paragraph">
      <style:paragraph-properties fo:text-align="start" fo:text-indent="0in"/>
    </style:style>
    <style:style style:name="T953" style:parent-style-name="DefaultParagraphFont" style:family="text">
      <style:text-properties fo:letter-spacing="-0.0027in"/>
    </style:style>
    <style:style style:name="TableCell954" style:family="table-cell">
      <style:table-cell-properties fo:border="0.0069in solid #000000" style:writing-mode="lr-tb" fo:padding-top="0in" fo:padding-left="0.0201in" fo:padding-bottom="0in" fo:padding-right="0.0201in"/>
    </style:style>
    <style:style style:name="P955" style:parent-style-name="Normal" style:family="paragraph">
      <style:paragraph-properties fo:text-align="start" fo:text-indent="0in"/>
    </style:style>
    <style:style style:name="T956" style:parent-style-name="DefaultParagraphFont" style:family="text">
      <style:text-properties fo:letter-spacing="-0.0006in"/>
    </style:style>
    <style:style style:name="T957" style:parent-style-name="DefaultParagraphFont" style:family="text">
      <style:text-properties fo:letter-spacing="-0.0013in"/>
    </style:style>
    <style:style style:name="T958" style:parent-style-name="DefaultParagraphFont" style:family="text">
      <style:text-properties fo:letter-spacing="-0.0006in"/>
    </style:style>
    <style:style style:name="T959" style:parent-style-name="DefaultParagraphFont" style:family="text">
      <style:text-properties fo:letter-spacing="-0.0006in"/>
    </style:style>
    <style:style style:name="T960" style:parent-style-name="DefaultParagraphFont" style:family="text">
      <style:text-properties fo:letter-spacing="-0.0013in"/>
    </style:style>
    <style:style style:name="P961" style:parent-style-name="Normal" style:family="paragraph">
      <style:paragraph-properties fo:text-align="start" fo:text-indent="0in"/>
    </style:style>
    <style:style style:name="T962" style:parent-style-name="DefaultParagraphFont" style:family="text">
      <style:text-properties fo:letter-spacing="-0.002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style:font-weight-complex="bold"/>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201in" fo:padding-bottom="0in" fo:padding-right="0.0201in"/>
    </style:style>
    <style:style style:name="P968" style:parent-style-name="Normal" style:family="paragraph">
      <style:paragraph-properties fo:text-align="start" fo:text-indent="0in"/>
    </style:style>
    <style:style style:name="T969" style:parent-style-name="DefaultParagraphFont" style:family="text">
      <style:text-properties fo:letter-spacing="-0.0027in"/>
    </style:style>
    <style:style style:name="TableCell970" style:family="table-cell">
      <style:table-cell-properties fo:border="0.0069in solid #000000" style:writing-mode="lr-tb" fo:padding-top="0in" fo:padding-left="0.0201in" fo:padding-bottom="0in" fo:padding-right="0.0201in"/>
    </style:style>
    <style:style style:name="P971" style:parent-style-name="Normal" style:family="paragraph">
      <style:paragraph-properties fo:text-align="start" fo:text-indent="0in"/>
    </style:style>
    <style:style style:name="T972" style:parent-style-name="DefaultParagraphFont" style:family="text">
      <style:text-properties fo:language="en" fo:country="US"/>
    </style:style>
    <style:style style:name="T973" style:parent-style-name="DefaultParagraphFont" style:family="text">
      <style:text-properties fo:letter-spacing="-0.0027in" fo:language="en" fo:country="US"/>
    </style:style>
    <style:style style:name="TableCell974" style:family="table-cell">
      <style:table-cell-properties fo:border="0.0069in solid #000000" style:writing-mode="lr-tb" fo:padding-top="0in" fo:padding-left="0.0201in" fo:padding-bottom="0in" fo:padding-right="0.0201in"/>
    </style:style>
    <style:style style:name="P975" style:parent-style-name="Normal" style:family="paragraph">
      <style:paragraph-properties fo:text-align="start" fo:text-indent="0in"/>
    </style:style>
    <style:style style:name="T976" style:parent-style-name="DefaultParagraphFont" style:family="text">
      <style:text-properties fo:letter-spacing="-0.0013in"/>
    </style:style>
    <style:style style:name="P977" style:parent-style-name="Normal" style:family="paragraph">
      <style:paragraph-properties fo:text-align="start" fo:text-indent="0in"/>
    </style:style>
    <style:style style:name="T978" style:parent-style-name="DefaultParagraphFont" style:family="text">
      <style:text-properties fo:letter-spacing="0.0555in"/>
    </style:style>
    <style:style style:name="T979" style:parent-style-name="DefaultParagraphFont" style:family="text">
      <style:text-properties fo:letter-spacing="0.0555in"/>
    </style:style>
    <style:style style:name="T980" style:parent-style-name="DefaultParagraphFont" style:family="text">
      <style:text-properties fo:letter-spacing="0.0555in"/>
    </style:style>
    <style:style style:name="T981" style:parent-style-name="DefaultParagraphFont" style:family="text">
      <style:text-properties fo:letter-spacing="0.0555in"/>
    </style:style>
    <style:style style:name="T982" style:parent-style-name="DefaultParagraphFont" style:family="text">
      <style:text-properties fo:letter-spacing="0.0555in"/>
    </style:style>
    <style:style style:name="T983" style:parent-style-name="DefaultParagraphFont" style:family="text">
      <style:text-properties fo:letter-spacing="0.0555in"/>
    </style:style>
    <style:style style:name="P984" style:parent-style-name="Normal" style:family="paragraph">
      <style:paragraph-properties fo:text-align="start" fo:text-indent="0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13in"/>
    </style:style>
    <style:style style:name="P988" style:parent-style-name="Normal" style:family="paragraph">
      <style:paragraph-properties fo:text-align="start" fo:text-indent="0in"/>
    </style:style>
    <style:style style:name="T989" style:parent-style-name="DefaultParagraphFont" style:family="text">
      <style:text-properties fo:letter-spacing="0.0555in"/>
    </style:style>
    <style:style style:name="T990" style:parent-style-name="DefaultParagraphFont" style:family="text">
      <style:text-properties fo:letter-spacing="-0.002in"/>
    </style:style>
    <style:style style:name="T991" style:parent-style-name="DefaultParagraphFont" style:family="text">
      <style:text-properties fo:letter-spacing="-0.002in"/>
    </style:style>
    <style:style style:name="T992" style:parent-style-name="DefaultParagraphFont" style:family="text">
      <style:text-properties fo:letter-spacing="-0.0027in"/>
    </style:style>
    <style:style style:name="T993" style:parent-style-name="DefaultParagraphFont" style:family="text">
      <style:text-properties fo:letter-spacing="-0.0013in"/>
    </style:style>
    <style:style style:name="TableColumn995" style:family="table-column">
      <style:table-column-properties style:column-width="0.375in" style:use-optimal-column-width="false"/>
    </style:style>
    <style:style style:name="TableColumn996" style:family="table-column">
      <style:table-column-properties style:column-width="2.4562in" style:use-optimal-column-width="false"/>
    </style:style>
    <style:style style:name="TableColumn997" style:family="table-column">
      <style:table-column-properties style:column-width="3.9444in" style:use-optimal-column-width="false"/>
    </style:style>
    <style:style style:name="Table994" style:family="table">
      <style:table-properties style:width="6.7756in" fo:margin-left="0.0201in" table:align="lef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in" fo:padding-left="0.0201in" fo:padding-bottom="0in" fo:padding-right="0.0201in"/>
    </style:style>
    <style:style style:name="P1000" style:parent-style-name="Normal" style:family="paragraph">
      <style:paragraph-properties fo:text-align="start" fo:text-indent="0in"/>
    </style:style>
    <style:style style:name="T1001" style:parent-style-name="DefaultParagraphFont" style:family="text">
      <style:text-properties fo:letter-spacing="-0.0027in"/>
    </style:style>
    <style:style style:name="TableCell1002" style:family="table-cell">
      <style:table-cell-properties fo:border="0.0069in solid #000000" style:writing-mode="lr-tb" fo:padding-top="0in" fo:padding-left="0.0201in" fo:padding-bottom="0in" fo:padding-right="0.0201in"/>
    </style:style>
    <style:style style:name="P1003" style:parent-style-name="Normal" style:family="paragraph">
      <style:paragraph-properties fo:text-align="start" fo:text-indent="0in"/>
    </style:style>
    <style:style style:name="T1004" style:parent-style-name="DefaultParagraphFont" style:family="text">
      <style:text-properties fo:letter-spacing="-0.0013in"/>
    </style:style>
    <style:style style:name="T1005" style:parent-style-name="DefaultParagraphFont" style:family="text">
      <style:text-properties fo:letter-spacing="-0.0006in"/>
    </style:style>
    <style:style style:name="T1006" style:parent-style-name="DefaultParagraphFont" style:family="text">
      <style:text-properties fo:letter-spacing="-0.0069in"/>
    </style:style>
    <style:style style:name="T1007" style:parent-style-name="DefaultParagraphFont" style:family="text">
      <style:text-properties fo:letter-spacing="-0.0104in"/>
    </style:style>
    <style:style style:name="T1008" style:parent-style-name="DefaultParagraphFont" style:family="text">
      <style:text-properties fo:letter-spacing="-0.0013in"/>
    </style:style>
    <style:style style:name="TableCell1009" style:family="table-cell">
      <style:table-cell-properties fo:border="0.0069in solid #000000" style:writing-mode="lr-tb" fo:padding-top="0in" fo:padding-left="0.0201in" fo:padding-bottom="0in" fo:padding-right="0.0201in"/>
    </style:style>
    <style:style style:name="P1010" style:parent-style-name="Normal" style:family="paragraph">
      <style:paragraph-properties fo:text-align="start" fo:text-indent="0in"/>
    </style:style>
    <style:style style:name="T1011" style:parent-style-name="DefaultParagraphFont" style:family="text">
      <style:text-properties fo:letter-spacing="0.0277in"/>
    </style:style>
    <style:style style:name="T1012" style:parent-style-name="DefaultParagraphFont" style:family="text">
      <style:text-properties fo:letter-spacing="0.0277in"/>
    </style:style>
    <style:style style:name="T1013" style:parent-style-name="DefaultParagraphFont" style:family="text">
      <style:text-properties fo:letter-spacing="0.0277in"/>
    </style:style>
    <style:style style:name="T1014" style:parent-style-name="DefaultParagraphFont" style:family="text">
      <style:text-properties fo:letter-spacing="0.0277in"/>
    </style:style>
    <style:style style:name="T1015" style:parent-style-name="DefaultParagraphFont" style:family="text">
      <style:text-properties fo:letter-spacing="0.0277in"/>
    </style:style>
    <style:style style:name="T1016" style:parent-style-name="DefaultParagraphFont" style:family="text">
      <style:text-properties fo:letter-spacing="0.0277in"/>
    </style:style>
    <style:style style:name="T1017" style:parent-style-name="DefaultParagraphFont" style:family="text">
      <style:text-properties fo:letter-spacing="0.0277in"/>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in" fo:padding-left="0.0201in" fo:padding-bottom="0in" fo:padding-right="0.0201in"/>
    </style:style>
    <style:style style:name="P1020" style:parent-style-name="Normal" style:family="paragraph">
      <style:paragraph-properties fo:text-align="start" fo:text-indent="0in"/>
    </style:style>
    <style:style style:name="T1021" style:parent-style-name="DefaultParagraphFont" style:family="text">
      <style:text-properties fo:letter-spacing="-0.0027in"/>
    </style:style>
    <style:style style:name="TableCell1022" style:family="table-cell">
      <style:table-cell-properties fo:border="0.0069in solid #000000" style:writing-mode="lr-tb" fo:padding-top="0in" fo:padding-left="0.0201in" fo:padding-bottom="0in" fo:padding-right="0.0201in"/>
    </style:style>
    <style:style style:name="P1023" style:parent-style-name="Normal" style:family="paragraph">
      <style:paragraph-properties fo:text-align="start" fo:text-indent="0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ableCell1026" style:family="table-cell">
      <style:table-cell-properties fo:border="0.0069in solid #000000" style:writing-mode="lr-tb" fo:padding-top="0in" fo:padding-left="0.0201in" fo:padding-bottom="0in" fo:padding-right="0.0201in"/>
    </style:style>
    <style:style style:name="P1027" style:parent-style-name="Normal" style:family="paragraph">
      <style:paragraph-properties fo:text-align="start" fo:text-indent="0in"/>
    </style:style>
    <style:style style:name="P1028" style:parent-style-name="Normal" style:family="paragraph">
      <style:paragraph-properties fo:text-align="start" fo:text-indent="0in"/>
    </style:style>
    <style:style style:name="P1029" style:parent-style-name="Normal" style:family="paragraph">
      <style:paragraph-properties fo:text-align="start" fo:text-indent="0in"/>
    </style:style>
    <style:style style:name="P1030" style:parent-style-name="Normal" style:family="paragraph">
      <style:paragraph-properties fo:text-align="start" fo:text-indent="0in"/>
    </style:style>
    <style:style style:name="T1031" style:parent-style-name="DefaultParagraphFont" style:family="text">
      <style:text-properties fo:letter-spacing="-0.0104in"/>
    </style:style>
    <style:style style:name="T1032" style:parent-style-name="DefaultParagraphFont" style:family="text">
      <style:text-properties fo:letter-spacing="-0.0104in"/>
    </style:style>
    <style:style style:name="T1033" style:parent-style-name="DefaultParagraphFont" style:family="text">
      <style:text-properties fo:letter-spacing="-0.0104in"/>
    </style:style>
    <style:style style:name="T1034" style:parent-style-name="DefaultParagraphFont" style:family="text">
      <style:text-properties fo:letter-spacing="-0.0104in"/>
    </style:style>
    <style:style style:name="T1035" style:parent-style-name="DefaultParagraphFont" style:family="text">
      <style:text-properties fo:letter-spacing="-0.0104in"/>
    </style:style>
    <style:style style:name="T1036" style:parent-style-name="DefaultParagraphFont" style:family="text">
      <style:text-properties fo:letter-spacing="-0.0104in"/>
    </style:style>
    <style:style style:name="T1037" style:parent-style-name="DefaultParagraphFont" style:family="text">
      <style:text-properties fo:letter-spacing="-0.0104in"/>
    </style:style>
    <style:style style:name="T1038" style:parent-style-name="DefaultParagraphFont" style:family="text">
      <style:text-properties fo:letter-spacing="-0.0104in"/>
    </style:style>
    <style:style style:name="T1039" style:parent-style-name="DefaultParagraphFont" style:family="text">
      <style:text-properties fo:letter-spacing="-0.0104in"/>
    </style:style>
    <style:style style:name="T1040" style:parent-style-name="DefaultParagraphFont" style:family="text">
      <style:text-properties fo:letter-spacing="-0.0104in"/>
    </style:style>
    <style:style style:name="T1041" style:parent-style-name="DefaultParagraphFont" style:family="text">
      <style:text-properties fo:letter-spacing="-0.0104in"/>
    </style:style>
    <style:style style:name="T1042" style:parent-style-name="DefaultParagraphFont" style:family="text">
      <style:text-properties fo:letter-spacing="-0.0048in"/>
    </style:style>
    <style:style style:name="T1043" style:parent-style-name="DefaultParagraphFont" style:family="text">
      <style:text-properties fo:letter-spacing="-0.0055in"/>
    </style:style>
    <style:style style:name="T1044" style:parent-style-name="DefaultParagraphFont" style:family="text">
      <style:text-properties fo:letter-spacing="-0.0055in"/>
    </style:style>
    <style:style style:name="T1045" style:parent-style-name="DefaultParagraphFont" style:family="text">
      <style:text-properties fo:letter-spacing="-0.0055in"/>
    </style:style>
    <style:style style:name="T1046" style:parent-style-name="DefaultParagraphFont" style:family="text">
      <style:text-properties fo:letter-spacing="-0.0055in"/>
    </style:style>
    <style:style style:name="T1047" style:parent-style-name="DefaultParagraphFont" style:family="text">
      <style:text-properties fo:letter-spacing="-0.0048in"/>
    </style:style>
    <style:style style:name="T1048" style:parent-style-name="DefaultParagraphFont" style:family="text">
      <style:text-properties fo:letter-spacing="-0.0048in"/>
    </style:style>
    <style:style style:name="T1049" style:parent-style-name="DefaultParagraphFont" style:family="text">
      <style:text-properties fo:letter-spacing="-0.0048in"/>
    </style:style>
    <style:style style:name="T1050" style:parent-style-name="DefaultParagraphFont" style:family="text">
      <style:text-properties fo:letter-spacing="-0.0013in"/>
    </style:style>
    <style:style style:name="P1051" style:parent-style-name="Normal" style:family="paragraph">
      <style:paragraph-properties fo:text-align="start" fo:text-indent="0in"/>
    </style:style>
    <style:style style:name="TableRow1052" style:family="table-row">
      <style:table-row-properties style:min-row-height="0.0138in" style:use-optimal-row-height="false"/>
    </style:style>
    <style:style style:name="TableCell1053" style:family="table-cell">
      <style:table-cell-properties fo:border="0.0069in solid #000000" style:writing-mode="lr-tb" fo:padding-top="0in" fo:padding-left="0.0201in" fo:padding-bottom="0in" fo:padding-right="0.0201in"/>
    </style:style>
    <style:style style:name="P1054" style:parent-style-name="Normal" style:family="paragraph">
      <style:paragraph-properties fo:text-align="start" fo:text-indent="0in"/>
      <style:text-properties fo:letter-spacing="-0.0027in" fo:language="en" fo:country="US"/>
    </style:style>
    <style:style style:name="TableCell1055" style:family="table-cell">
      <style:table-cell-properties fo:border="0.0069in solid #000000" style:writing-mode="lr-tb" fo:padding-top="0in" fo:padding-left="0.0201in" fo:padding-bottom="0in" fo:padding-right="0.0201in"/>
    </style:style>
    <style:style style:name="P1056" style:parent-style-name="Normal" style:family="paragraph">
      <style:paragraph-properties fo:text-align="start" fo:text-indent="0in"/>
      <style:text-properties fo:letter-spacing="-0.0013in" fo:language="en" fo:country="US"/>
    </style:style>
    <style:style style:name="TableCell1057" style:family="table-cell">
      <style:table-cell-properties fo:border="0.0069in solid #000000" style:writing-mode="lr-tb" fo:padding-top="0in" fo:padding-left="0.0201in" fo:padding-bottom="0in" fo:padding-right="0.0201in"/>
    </style:style>
    <style:style style:name="P1058" style:parent-style-name="Normal" style:family="paragraph">
      <style:paragraph-properties fo:text-align="start" fo:text-indent="0in"/>
    </style:style>
    <style:style style:name="T1059" style:parent-style-name="DefaultParagraphFont" style:family="text">
      <style:text-properties fo:language="en" fo:country="US"/>
    </style:style>
    <style:style style:name="P1060" style:parent-style-name="Normal" style:family="paragraph">
      <style:paragraph-properties fo:text-align="start" fo:text-indent="0in"/>
    </style:style>
    <style:style style:name="P1061" style:parent-style-name="Normal" style:family="paragraph">
      <style:paragraph-properties fo:text-align="start" fo:text-indent="0in"/>
    </style:style>
    <style:style style:name="P1062" style:parent-style-name="Normal" style:family="paragraph">
      <style:paragraph-properties fo:text-align="start" fo:text-indent="0in"/>
    </style:style>
    <style:style style:name="T1063" style:parent-style-name="DefaultParagraphFont" style:family="text">
      <style:text-properties fo:letter-spacing="-0.002in"/>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06in"/>
    </style:style>
    <style:style style:name="T1067" style:parent-style-name="DefaultParagraphFont" style:family="text">
      <style:text-properties fo:letter-spacing="-0.0006in"/>
    </style:style>
    <style:style style:name="T1068" style:parent-style-name="DefaultParagraphFont" style:family="text">
      <style:text-properties fo:letter-spacing="-0.0006in"/>
    </style:style>
    <style:style style:name="T1069" style:parent-style-name="DefaultParagraphFont" style:family="text">
      <style:text-properties fo:letter-spacing="-0.0013in"/>
    </style:style>
    <style:style style:name="T1070" style:parent-style-name="DefaultParagraphFont" style:family="text">
      <style:text-properties fo:letter-spacing="-0.0006in"/>
    </style:style>
    <style:style style:name="T1071" style:parent-style-name="DefaultParagraphFont" style:family="text">
      <style:text-properties fo:letter-spacing="-0.0013in"/>
    </style:style>
    <style:style style:name="TableRow1072" style:family="table-row">
      <style:table-row-properties style:min-row-height="0.0138in" style:use-optimal-row-height="false"/>
    </style:style>
    <style:style style:name="TableCell1073" style:family="table-cell">
      <style:table-cell-properties fo:border="0.0069in solid #000000" style:writing-mode="lr-tb" fo:padding-top="0in" fo:padding-left="0.0201in" fo:padding-bottom="0in" fo:padding-right="0.0201in"/>
    </style:style>
    <style:style style:name="P1074" style:parent-style-name="Normal" style:family="paragraph">
      <style:paragraph-properties fo:text-align="start" fo:text-indent="0in"/>
      <style:text-properties fo:letter-spacing="-0.0027in" fo:language="en" fo:country="US"/>
    </style:style>
    <style:style style:name="TableCell1075" style:family="table-cell">
      <style:table-cell-properties fo:border="0.0069in solid #000000" style:writing-mode="lr-tb" fo:padding-top="0in" fo:padding-left="0.0201in" fo:padding-bottom="0in" fo:padding-right="0.0201in"/>
    </style:style>
    <style:style style:name="P1076" style:parent-style-name="Normal" style:family="paragraph">
      <style:paragraph-properties fo:text-align="start" fo:text-indent="0in"/>
    </style:style>
    <style:style style:name="T1077" style:parent-style-name="DefaultParagraphFont" style:family="text">
      <style:text-properties fo:letter-spacing="-0.0104in"/>
    </style:style>
    <style:style style:name="T1078" style:parent-style-name="DefaultParagraphFont" style:family="text">
      <style:text-properties fo:letter-spacing="-0.0013in"/>
    </style:style>
    <style:style style:name="TableCell1079" style:family="table-cell">
      <style:table-cell-properties fo:border="0.0069in solid #000000" style:writing-mode="lr-tb" fo:padding-top="0in" fo:padding-left="0.0201in" fo:padding-bottom="0in" fo:padding-right="0.0201in"/>
    </style:style>
    <style:style style:name="P1080" style:parent-style-name="Normal" style:family="paragraph">
      <style:paragraph-properties fo:text-align="start" fo:text-indent="0in"/>
    </style:style>
    <style:style style:name="P1081" style:parent-style-name="Normal" style:family="paragraph">
      <style:paragraph-properties fo:text-align="start" fo:text-indent="0in"/>
    </style:style>
    <style:style style:name="P1082" style:parent-style-name="Patvirtinta" style:family="paragraph">
      <style:paragraph-properties fo:margin-top="0in" fo:margin-left="3.5402in">
        <style:tab-stops/>
      </style:paragraph-properties>
    </style:style>
    <style:style style:name="T1083" style:parent-style-name="DefaultParagraphFont" style:family="text">
      <style:text-properties fo:letter-spacing="-0.0013in" fo:language="pt" fo:country="PT"/>
    </style:style>
    <style:style style:name="T1084" style:parent-style-name="DefaultParagraphFont" style:family="text">
      <style:text-properties fo:letter-spacing="-0.0013in"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etter-spacing="-0.009in" fo:language="pt" fo:country="PT"/>
    </style:style>
    <style:style style:name="T1087" style:parent-style-name="DefaultParagraphFont" style:family="text">
      <style:text-properties fo:language="pt" fo:country="PT"/>
    </style:style>
    <style:style style:name="T1088" style:parent-style-name="DefaultParagraphFont" style:family="text">
      <style:text-properties fo:letter-spacing="-0.009in"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etter-spacing="-0.009in" fo:language="pt" fo:country="PT"/>
    </style:style>
    <style:style style:name="T1091" style:parent-style-name="DefaultParagraphFont" style:family="text">
      <style:text-properties fo:letter-spacing="-0.009in" fo:language="pt" fo:country="PT"/>
    </style:style>
    <style:style style:name="T1092" style:parent-style-name="DefaultParagraphFont" style:family="text">
      <style:text-properties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anguage="pt" fo:country="PT"/>
    </style:style>
    <style:style style:name="T1105" style:parent-style-name="DefaultParagraphFont" style:family="text">
      <style:text-properties fo:language="pt" fo:country="PT"/>
    </style:style>
    <style:style style:name="T1106" style:parent-style-name="DefaultParagraphFont" style:family="text">
      <style:text-properties fo:language="pt" fo:country="PT"/>
    </style:style>
    <style:style style:name="T1107" style:parent-style-name="DefaultParagraphFont" style:family="text">
      <style:text-properties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fo:letter-spacing="-0.0062in"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etter-spacing="-0.0055in"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etter-spacing="-0.0055in"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etter-spacing="-0.0062in"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fo:language="pt" fo:country="PT"/>
    </style:style>
    <style:style style:name="P1124" style:parent-style-name="Normal" style:family="paragraph">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fo:language="pt" fo:country="PT"/>
    </style:style>
    <style:style style:name="T1132" style:parent-style-name="DefaultParagraphFont" style:family="text">
      <style:text-properties fo:language="pt" fo:country="PT"/>
    </style:style>
    <style:style style:name="T1133" style:parent-style-name="DefaultParagraphFont" style:family="text">
      <style:text-properties fo:language="pt" fo:country="PT"/>
    </style:style>
    <style:style style:name="T1134" style:parent-style-name="DefaultParagraphFont" style:family="text">
      <style:text-properties fo:language="pt" fo:country="PT"/>
    </style:style>
    <style:style style:name="T1135" style:parent-style-name="DefaultParagraphFont" style:family="text">
      <style:text-properties fo:language="pt" fo:country="PT"/>
    </style:style>
    <style:style style:name="T1136" style:parent-style-name="DefaultParagraphFont" style:family="text">
      <style:text-properties fo:language="pt" fo:country="PT"/>
    </style:style>
    <style:style style:name="T1137" style:parent-style-name="DefaultParagraphFont" style:family="text">
      <style:text-properties fo:language="pt" fo:country="PT"/>
    </style:style>
    <style:style style:name="T1138" style:parent-style-name="DefaultParagraphFont" style:family="text">
      <style:text-properties fo:language="pt" fo:country="PT"/>
    </style:style>
    <style:style style:name="T1139" style:parent-style-name="DefaultParagraphFont" style:family="text">
      <style:text-properties fo:language="pt" fo:country="P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etter-spacing="-0.0104in" fo:language="pt" fo:country="PT"/>
    </style:style>
    <style:style style:name="T1143" style:parent-style-name="DefaultParagraphFont" style:family="text">
      <style:text-properties fo:language="pt" fo:country="PT"/>
    </style:style>
    <style:style style:name="T1144" style:parent-style-name="DefaultParagraphFont" style:family="text">
      <style:text-properties fo:letter-spacing="-0.0104in"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etter-spacing="-0.0104in"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etter-spacing="-0.0104in" fo:language="pt" fo:country="PT"/>
    </style:style>
    <style:style style:name="T1149" style:parent-style-name="DefaultParagraphFont" style:family="text">
      <style:text-properties fo:language="pt" fo:country="PT"/>
    </style:style>
    <style:style style:name="T1150" style:parent-style-name="DefaultParagraphFont" style:family="text">
      <style:text-properties fo:letter-spacing="-0.0104in" fo:language="pt" fo:country="PT"/>
    </style:style>
    <style:style style:name="T1151" style:parent-style-name="DefaultParagraphFont" style:family="text">
      <style:text-properties fo:language="pt" fo:country="PT"/>
    </style:style>
    <style:style style:name="T1152" style:parent-style-name="DefaultParagraphFont" style:family="text">
      <style:text-properties fo:letter-spacing="-0.0104in" fo:language="pt" fo:country="PT"/>
    </style:style>
    <style:style style:name="T1153" style:parent-style-name="DefaultParagraphFont" style:family="text">
      <style:text-properties fo:language="pt" fo:country="PT"/>
    </style:style>
    <style:style style:name="T1154" style:parent-style-name="DefaultParagraphFont" style:family="text">
      <style:text-properties fo:letter-spacing="-0.0104in" fo:language="pt" fo:country="PT"/>
    </style:style>
    <style:style style:name="T1155" style:parent-style-name="DefaultParagraphFont" style:family="text">
      <style:text-properties fo:language="pt" fo:country="PT"/>
    </style:style>
    <style:style style:name="T1156" style:parent-style-name="DefaultParagraphFont" style:family="text">
      <style:text-properties fo:letter-spacing="-0.0104in" fo:language="pt" fo:country="PT"/>
    </style:style>
    <style:style style:name="T1157" style:parent-style-name="DefaultParagraphFont" style:family="text">
      <style:text-properties fo:language="pt" fo:country="PT"/>
    </style:style>
    <style:style style:name="T1158" style:parent-style-name="DefaultParagraphFont" style:family="text">
      <style:text-properties fo:letter-spacing="-0.0104in" fo:language="pt" fo:country="PT"/>
    </style:style>
    <style:style style:name="T1159" style:parent-style-name="DefaultParagraphFont" style:family="text">
      <style:text-properties fo:language="pt" fo:country="PT"/>
    </style:style>
    <style:style style:name="T1160" style:parent-style-name="DefaultParagraphFont" style:family="text">
      <style:text-properties fo:letter-spacing="-0.0104in"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etter-spacing="-0.0104in"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etter-spacing="-0.0006in"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style>
    <style:style style:name="T1172" style:parent-style-name="DefaultParagraphFont" style:family="text">
      <style:text-properties fo:language="pt" fo:country="PT"/>
    </style:style>
    <style:style style:name="T1173" style:parent-style-name="DefaultParagraphFont" style:family="text">
      <style:text-properties fo:language="pt" fo:country="PT"/>
    </style:style>
    <style:style style:name="T1174" style:parent-style-name="DefaultParagraphFont" style:family="text">
      <style:text-properties fo:language="pt" fo:country="PT"/>
    </style:style>
    <style:style style:name="T1175" style:parent-style-name="DefaultParagraphFont" style:family="text">
      <style:text-properties fo:language="pt" fo:country="PT"/>
    </style:style>
    <style:style style:name="T1176" style:parent-style-name="DefaultParagraphFont" style:family="text">
      <style:text-properties fo:language="pt" fo:country="PT"/>
    </style:style>
    <style:style style:name="T1177" style:parent-style-name="DefaultParagraphFont" style:family="text">
      <style:text-properties fo:language="pt" fo:country="PT"/>
    </style:style>
    <style:style style:name="T1178" style:parent-style-name="DefaultParagraphFont" style:family="text">
      <style:text-properties fo:language="pt" fo:country="PT"/>
    </style:style>
    <style:style style:name="T1179" style:parent-style-name="DefaultParagraphFont" style:family="text">
      <style:text-properties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language="pt" fo:country="PT"/>
    </style:style>
    <style:style style:name="T1182" style:parent-style-name="DefaultParagraphFont" style:family="text">
      <style:text-properties fo:language="pt" fo:country="PT"/>
    </style:style>
    <style:style style:name="T1183" style:parent-style-name="DefaultParagraphFont" style:family="text">
      <style:text-properties fo:language="pt" fo:country="PT"/>
    </style:style>
    <style:style style:name="T1184" style:parent-style-name="DefaultParagraphFont" style:family="text">
      <style:text-properties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etter-spacing="-0.0006in"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etter-spacing="-0.0013in"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letter-spacing="-0.002in" fo:language="pt" fo:country="PT"/>
    </style:style>
    <style:style style:name="T1218" style:parent-style-name="DefaultParagraphFont" style:family="text">
      <style:text-properties fo:language="pt" fo:country="PT"/>
    </style:style>
    <style:style style:name="T1219" style:parent-style-name="DefaultParagraphFont" style:family="text">
      <style:text-properties fo:letter-spacing="-0.0013in" fo:language="pt" fo:country="PT"/>
    </style:style>
    <style:style style:name="T1220" style:parent-style-name="DefaultParagraphFont" style:family="text">
      <style:text-properties fo:language="pt" fo:country="PT"/>
    </style:style>
    <style:style style:name="T1221" style:parent-style-name="DefaultParagraphFont" style:family="text">
      <style:text-properties fo:letter-spacing="-0.0006in" fo:language="pt" fo:country="PT"/>
    </style:style>
    <style:style style:name="T1222" style:parent-style-name="DefaultParagraphFont" style:family="text">
      <style:text-properties fo:letter-spacing="-0.0013in" fo:language="pt" fo:country="PT"/>
    </style:style>
    <style:style style:name="T1223" style:parent-style-name="DefaultParagraphFont" style:family="text">
      <style:text-properties fo:language="pt" fo:country="PT"/>
    </style:style>
    <style:style style:name="T1224" style:parent-style-name="DefaultParagraphFont" style:family="text">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style>
    <style:style style:name="T1227" style:parent-style-name="DefaultParagraphFont" style:family="text">
      <style:text-properties fo:language="pt" fo:country="PT"/>
    </style:style>
    <style:style style:name="T1228" style:parent-style-name="DefaultParagraphFont" style:family="text">
      <style:text-properties fo:language="pt" fo:country="PT"/>
    </style:style>
    <style:style style:name="T1229" style:parent-style-name="DefaultParagraphFont" style:family="text">
      <style:text-properties fo:language="pt" fo:country="P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language="pt" fo:country="PT"/>
    </style:style>
    <style:style style:name="T1240" style:parent-style-name="DefaultParagraphFont" style:family="text">
      <style:text-properties fo:letter-spacing="-0.0013in" fo:language="pt" fo:country="PT"/>
    </style:style>
    <style:style style:name="T1241" style:parent-style-name="DefaultParagraphFont" style:family="text">
      <style:text-properties fo:language="pt" fo:country="PT"/>
    </style:style>
    <style:style style:name="T1242" style:parent-style-name="DefaultParagraphFont" style:family="text">
      <style:text-properties fo:language="pt" fo:country="PT"/>
    </style:style>
    <style:style style:name="T1243" style:parent-style-name="DefaultParagraphFont" style:family="text">
      <style:text-properties fo:language="pt" fo:country="PT"/>
    </style:style>
    <style:style style:name="T1244" style:parent-style-name="DefaultParagraphFont" style:family="text">
      <style:text-properties fo:language="pt" fo:country="PT"/>
    </style:style>
    <style:style style:name="T1245" style:parent-style-name="DefaultParagraphFont" style:family="text">
      <style:text-properties fo:language="pt" fo:country="PT"/>
    </style:style>
    <style:style style:name="T1246" style:parent-style-name="DefaultParagraphFont" style:family="text">
      <style:text-properties fo:language="pt" fo:country="PT"/>
    </style:style>
    <style:style style:name="T1247" style:parent-style-name="DefaultParagraphFont" style:family="text">
      <style:text-properties fo:language="pt" fo:country="PT"/>
    </style:style>
    <style:style style:name="T1248" style:parent-style-name="DefaultParagraphFont" style:family="text">
      <style:text-properties fo:language="pt" fo:country="PT"/>
    </style:style>
    <style:style style:name="T1249" style:parent-style-name="DefaultParagraphFont" style:family="text">
      <style:text-properties fo:language="pt" fo:country="PT"/>
    </style:style>
    <style:style style:name="T1250" style:parent-style-name="DefaultParagraphFont" style:family="text">
      <style:text-properties fo:language="pt" fo:country="PT"/>
    </style:style>
    <style:style style:name="T1251" style:parent-style-name="DefaultParagraphFont" style:family="text">
      <style:text-properties fo:language="pt" fo:country="PT"/>
    </style:style>
    <style:style style:name="T1252" style:parent-style-name="DefaultParagraphFont" style:family="text">
      <style:text-properties fo:language="pt" fo:country="PT"/>
    </style:style>
    <style:style style:name="T1253" style:parent-style-name="DefaultParagraphFont" style:family="text">
      <style:text-properties fo:language="pt" fo:country="PT"/>
    </style:style>
    <style:style style:name="T1254" style:parent-style-name="DefaultParagraphFont" style:family="text">
      <style:text-properties fo:language="pt" fo:country="PT"/>
    </style:style>
    <style:style style:name="T1255" style:parent-style-name="DefaultParagraphFont" style:family="text">
      <style:text-properties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language="pt" fo:country="PT"/>
    </style:style>
    <style:style style:name="T1258" style:parent-style-name="DefaultParagraphFont" style:family="text">
      <style:text-properties fo:language="pt" fo:country="PT"/>
    </style:style>
    <style:style style:name="T1259" style:parent-style-name="DefaultParagraphFont" style:family="text">
      <style:text-properties fo:language="pt" fo:country="PT"/>
    </style:style>
    <style:style style:name="T1260" style:parent-style-name="DefaultParagraphFont" style:family="text">
      <style:text-properties fo:language="pt" fo:country="PT"/>
    </style:style>
    <style:style style:name="T1261" style:parent-style-name="DefaultParagraphFont" style:family="text">
      <style:text-properties fo:language="pt" fo:country="PT"/>
    </style:style>
    <style:style style:name="T1262" style:parent-style-name="DefaultParagraphFont" style:family="text">
      <style:text-properties fo:language="pt" fo:country="PT"/>
    </style:style>
    <style:style style:name="T1263" style:parent-style-name="DefaultParagraphFont" style:family="text">
      <style:text-properties fo:language="pt" fo:country="PT"/>
    </style:style>
    <style:style style:name="T1264" style:parent-style-name="DefaultParagraphFont" style:family="text">
      <style:text-properties fo:language="pt" fo:country="PT"/>
    </style:style>
    <style:style style:name="T1265" style:parent-style-name="DefaultParagraphFont" style:family="text">
      <style:text-properties fo:language="pt" fo:country="PT"/>
    </style:style>
    <style:style style:name="T1266" style:parent-style-name="DefaultParagraphFont" style:family="text">
      <style:text-properties fo:language="pt" fo:country="PT"/>
    </style:style>
    <style:style style:name="T1267" style:parent-style-name="DefaultParagraphFont" style:family="text">
      <style:text-properties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etter-spacing="-0.0027in"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etter-spacing="-0.0027in"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etter-spacing="-0.0027in"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etter-spacing="-0.002in"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etter-spacing="-0.0027in"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etter-spacing="-0.0027in"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etter-spacing="-0.0027in"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etter-spacing="-0.0027in"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etter-spacing="-0.0027in"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etter-spacing="-0.0027in"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language="pt" fo:country="PT"/>
    </style:style>
    <style:style style:name="T1318" style:parent-style-name="DefaultParagraphFont" style:family="text">
      <style:text-properties fo:language="pt" fo:country="PT"/>
    </style:style>
    <style:style style:name="T1319" style:parent-style-name="DefaultParagraphFont" style:family="text">
      <style:text-properties fo:language="pt" fo:country="PT"/>
    </style:style>
    <style:style style:name="T1320" style:parent-style-name="DefaultParagraphFont" style:family="text">
      <style:text-properties fo:language="pt" fo:country="PT"/>
    </style:style>
    <style:style style:name="T1321" style:parent-style-name="DefaultParagraphFont" style:family="text">
      <style:text-properties fo:language="pt" fo:country="PT"/>
    </style:style>
    <style:style style:name="T1322" style:parent-style-name="DefaultParagraphFont" style:family="text">
      <style:text-properties fo:language="pt" fo:country="PT"/>
    </style:style>
    <style:style style:name="T1323" style:parent-style-name="DefaultParagraphFont" style:family="text">
      <style:text-properties fo:language="pt" fo:country="PT"/>
    </style:style>
    <style:style style:name="T1324" style:parent-style-name="DefaultParagraphFont" style:family="text">
      <style:text-properties fo:language="pt" fo:country="PT"/>
    </style:style>
    <style:style style:name="T1325" style:parent-style-name="DefaultParagraphFont" style:family="text">
      <style:text-properties fo:language="pt" fo:country="PT"/>
    </style:style>
    <style:style style:name="T1326" style:parent-style-name="DefaultParagraphFont" style:family="text">
      <style:text-properties fo:language="pt" fo:country="PT"/>
    </style:style>
    <style:style style:name="T1327" style:parent-style-name="DefaultParagraphFont" style:family="text">
      <style:text-properties fo:language="pt" fo:country="PT"/>
    </style:style>
    <style:style style:name="T1328" style:parent-style-name="DefaultParagraphFont" style:family="text">
      <style:text-properties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language="pt" fo:country="PT"/>
    </style:style>
    <style:style style:name="T1331" style:parent-style-name="DefaultParagraphFont" style:family="text">
      <style:text-properties fo:language="pt" fo:country="PT"/>
    </style:style>
    <style:style style:name="T1332" style:parent-style-name="DefaultParagraphFont" style:family="text">
      <style:text-properties fo:language="pt" fo:country="PT"/>
    </style:style>
    <style:style style:name="T1333" style:parent-style-name="DefaultParagraphFont" style:family="text">
      <style:text-properties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fo:language="pt" fo:country="PT"/>
    </style:style>
    <style:style style:name="T1339" style:parent-style-name="DefaultParagraphFont" style:family="text">
      <style:text-properties fo:language="pt" fo:country="PT"/>
    </style:style>
    <style:style style:name="T1340" style:parent-style-name="DefaultParagraphFont" style:family="text">
      <style:text-properties fo:language="pt" fo:country="PT"/>
    </style:style>
    <style:style style:name="T1341" style:parent-style-name="DefaultParagraphFont" style:family="text">
      <style:text-properties fo:language="pt" fo:country="PT"/>
    </style:style>
    <style:style style:name="T1342" style:parent-style-name="DefaultParagraphFont" style:family="text">
      <style:text-properties fo:language="pt" fo:country="PT"/>
    </style:style>
    <style:style style:name="T1343" style:parent-style-name="DefaultParagraphFont" style:family="text">
      <style:text-properties fo:language="pt" fo:country="PT"/>
    </style:style>
    <style:style style:name="T1344" style:parent-style-name="DefaultParagraphFont" style:family="text">
      <style:text-properties fo:language="pt" fo:country="PT"/>
    </style:style>
    <style:style style:name="T1345" style:parent-style-name="DefaultParagraphFont" style:family="text">
      <style:text-properties fo:language="pt" fo:country="PT"/>
    </style:style>
    <style:style style:name="T1346" style:parent-style-name="DefaultParagraphFont" style:family="text">
      <style:text-properties fo:language="pt" fo:country="PT"/>
    </style:style>
    <style:style style:name="T1347" style:parent-style-name="DefaultParagraphFont" style:family="text">
      <style:text-properties fo:language="pt" fo:country="PT"/>
    </style:style>
    <style:style style:name="T1348" style:parent-style-name="DefaultParagraphFont" style:family="text">
      <style:text-properties fo:language="pt" fo:country="PT"/>
    </style:style>
    <style:style style:name="T1349" style:parent-style-name="DefaultParagraphFont" style:family="text">
      <style:text-properties fo:language="pt" fo:country="PT"/>
    </style:style>
    <style:style style:name="T1350" style:parent-style-name="DefaultParagraphFont" style:family="text">
      <style:text-properties fo:language="pt" fo:country="PT"/>
    </style:style>
    <style:style style:name="T1351" style:parent-style-name="DefaultParagraphFont" style:family="text">
      <style:text-properties fo:language="pt" fo:country="PT"/>
    </style:style>
    <style:style style:name="T1352" style:parent-style-name="DefaultParagraphFont" style:family="text">
      <style:text-properties fo:language="pt" fo:country="PT"/>
    </style:style>
    <style:style style:name="T1353" style:parent-style-name="DefaultParagraphFont" style:family="text">
      <style:text-properties fo:language="pt" fo:country="PT"/>
    </style:style>
    <style:style style:name="T1354" style:parent-style-name="DefaultParagraphFont" style:family="text">
      <style:text-properties fo:language="pt" fo:country="PT"/>
    </style:style>
    <style:style style:name="T1355" style:parent-style-name="DefaultParagraphFont" style:family="text">
      <style:text-properties fo:language="pt" fo:country="PT"/>
    </style:style>
    <style:style style:name="T1356" style:parent-style-name="DefaultParagraphFont" style:family="text">
      <style:text-properties fo:language="pt" fo:country="PT"/>
    </style:style>
    <style:style style:name="T1357" style:parent-style-name="DefaultParagraphFont" style:family="text">
      <style:text-properties fo:language="pt" fo:country="PT"/>
    </style:style>
    <style:style style:name="T1358" style:parent-style-name="DefaultParagraphFont" style:family="text">
      <style:text-properties fo:language="pt" fo:country="PT"/>
    </style:style>
    <style:style style:name="T1359" style:parent-style-name="DefaultParagraphFont" style:family="text">
      <style:text-properties fo:letter-spacing="-0.0013in" fo:language="pt" fo:country="PT"/>
    </style:style>
    <style:style style:name="T1360" style:parent-style-name="DefaultParagraphFont" style:family="text">
      <style:text-properties fo:letter-spacing="-0.0013in" fo:language="pt" fo:country="PT"/>
    </style:style>
    <style:style style:name="T1361" style:parent-style-name="DefaultParagraphFont" style:family="text">
      <style:text-properties fo:letter-spacing="-0.0013in" fo:language="pt" fo:country="PT"/>
    </style:style>
    <style:style style:name="T1362" style:parent-style-name="DefaultParagraphFont" style:family="text">
      <style:text-properties fo:letter-spacing="-0.0013in" fo:language="pt" fo:country="PT"/>
    </style:style>
    <style:style style:name="T1363" style:parent-style-name="DefaultParagraphFont" style:family="text">
      <style:text-properties fo:letter-spacing="-0.0013in" fo:language="pt" fo:country="PT"/>
    </style:style>
    <style:style style:name="T1364" style:parent-style-name="DefaultParagraphFont" style:family="text">
      <style:text-properties fo:letter-spacing="-0.0013in" fo:language="pt" fo:country="PT"/>
    </style:style>
    <style:style style:name="T1365" style:parent-style-name="DefaultParagraphFont" style:family="text">
      <style:text-properties fo:language="pt" fo:country="PT"/>
    </style:style>
    <style:style style:name="T1366" style:parent-style-name="DefaultParagraphFont" style:family="text">
      <style:text-properties fo:language="pt" fo:country="PT"/>
    </style:style>
    <style:style style:name="T1367" style:parent-style-name="DefaultParagraphFont" style:family="text">
      <style:text-properties fo:language="pt" fo:country="PT"/>
    </style:style>
    <style:style style:name="T1368" style:parent-style-name="DefaultParagraphFont" style:family="text">
      <style:text-properties fo:letter-spacing="-0.0006in" fo:language="pt" fo:country="PT"/>
    </style:style>
    <style:style style:name="T1369" style:parent-style-name="DefaultParagraphFont" style:family="text">
      <style:text-properties fo:language="pt" fo:country="PT"/>
    </style:style>
    <style:style style:name="T1370" style:parent-style-name="DefaultParagraphFont" style:family="text">
      <style:text-properties fo:letter-spacing="-0.0006in" fo:language="pt" fo:country="PT"/>
    </style:style>
    <style:style style:name="T1371" style:parent-style-name="DefaultParagraphFont" style:family="text">
      <style:text-properties fo:language="pt" fo:country="PT"/>
    </style:style>
    <style:style style:name="T1372" style:parent-style-name="DefaultParagraphFont" style:family="text">
      <style:text-properties fo:language="pt" fo:country="PT"/>
    </style:style>
    <style:style style:name="T1373" style:parent-style-name="DefaultParagraphFont" style:family="text">
      <style:text-properties fo:letter-spacing="-0.0013in" fo:language="pt" fo:country="PT"/>
    </style:style>
    <style:style style:name="T1374" style:parent-style-name="DefaultParagraphFont" style:family="text">
      <style:text-properties fo:letter-spacing="-0.0013in" fo:language="pt" fo:country="PT"/>
    </style:style>
    <style:style style:name="T1375" style:parent-style-name="DefaultParagraphFont" style:family="text">
      <style:text-properties fo:language="pt" fo:country="PT"/>
    </style:style>
    <style:style style:name="T1376" style:parent-style-name="DefaultParagraphFont" style:family="text">
      <style:text-properties fo:language="pt" fo:country="PT"/>
    </style:style>
    <style:style style:name="T1377" style:parent-style-name="DefaultParagraphFont" style:family="text">
      <style:text-properties fo:language="pt" fo:country="PT"/>
    </style:style>
    <style:style style:name="T1378" style:parent-style-name="DefaultParagraphFont" style:family="text">
      <style:text-properties fo:language="pt" fo:country="PT"/>
    </style:style>
    <style:style style:name="T1379" style:parent-style-name="DefaultParagraphFont" style:family="text">
      <style:text-properties fo:language="pt" fo:country="PT"/>
    </style:style>
    <style:style style:name="T1380" style:parent-style-name="DefaultParagraphFont" style:family="text">
      <style:text-properties fo:language="pt" fo:country="PT"/>
    </style:style>
    <style:style style:name="T1381" style:parent-style-name="DefaultParagraphFont" style:family="text">
      <style:text-properties fo:language="pt" fo:country="PT"/>
    </style:style>
    <style:style style:name="T1382" style:parent-style-name="DefaultParagraphFont" style:family="text">
      <style:text-properties fo:language="pt" fo:country="PT"/>
    </style:style>
    <style:style style:name="T1383" style:parent-style-name="DefaultParagraphFont" style:family="text">
      <style:text-properties fo:language="pt" fo:country="PT"/>
    </style:style>
    <style:style style:name="T1384" style:parent-style-name="DefaultParagraphFont" style:family="text">
      <style:text-properties fo:language="pt" fo:country="PT"/>
    </style:style>
    <style:style style:name="T1385" style:parent-style-name="DefaultParagraphFont" style:family="text">
      <style:text-properties fo:language="pt" fo:country="PT"/>
    </style:style>
    <style:style style:name="T1386" style:parent-style-name="DefaultParagraphFont" style:family="text">
      <style:text-properties fo:language="pt" fo:country="PT"/>
    </style:style>
    <style:style style:name="T1387" style:parent-style-name="DefaultParagraphFont" style:family="text">
      <style:text-properties fo:language="pt" fo:country="PT"/>
    </style:style>
    <style:style style:name="T1388" style:parent-style-name="DefaultParagraphFont" style:family="text">
      <style:text-properties fo:language="pt" fo:country="PT"/>
    </style:style>
    <style:style style:name="T1389" style:parent-style-name="DefaultParagraphFont" style:family="text">
      <style:text-properties fo:language="pt" fo:country="PT"/>
    </style:style>
    <style:style style:name="T1390" style:parent-style-name="DefaultParagraphFont" style:family="text">
      <style:text-properties fo:letter-spacing="-0.0083in"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etter-spacing="-0.009in" fo:language="pt" fo:country="PT"/>
    </style:style>
    <style:style style:name="T1393" style:parent-style-name="DefaultParagraphFont" style:family="text">
      <style:text-properties fo:language="pt" fo:country="PT"/>
    </style:style>
    <style:style style:name="T1394" style:parent-style-name="DefaultParagraphFont" style:family="text">
      <style:text-properties fo:letter-spacing="-0.009in" fo:language="pt" fo:country="PT"/>
    </style:style>
    <style:style style:name="T1395" style:parent-style-name="DefaultParagraphFont" style:family="text">
      <style:text-properties fo:language="pt" fo:country="PT"/>
    </style:style>
    <style:style style:name="T1396" style:parent-style-name="DefaultParagraphFont" style:family="text">
      <style:text-properties fo:letter-spacing="-0.0076in" fo:language="pt" fo:country="PT"/>
    </style:style>
    <style:style style:name="T1397" style:parent-style-name="DefaultParagraphFont" style:family="text">
      <style:text-properties fo:language="pt" fo:country="PT"/>
    </style:style>
    <style:style style:name="T1398" style:parent-style-name="DefaultParagraphFont" style:family="text">
      <style:text-properties fo:letter-spacing="-0.0083in" fo:language="pt" fo:country="PT"/>
    </style:style>
    <style:style style:name="T1399" style:parent-style-name="DefaultParagraphFont" style:family="text">
      <style:text-properties fo:language="pt" fo:country="PT"/>
    </style:style>
    <style:style style:name="T1400" style:parent-style-name="DefaultParagraphFont" style:family="text">
      <style:text-properties fo:letter-spacing="-0.009in" fo:language="pt" fo:country="PT"/>
    </style:style>
    <style:style style:name="T1401" style:parent-style-name="DefaultParagraphFont" style:family="text">
      <style:text-properties fo:language="pt" fo:country="PT"/>
    </style:style>
    <style:style style:name="T1402" style:parent-style-name="DefaultParagraphFont" style:family="text">
      <style:text-properties fo:letter-spacing="-0.009in" fo:language="pt" fo:country="PT"/>
    </style:style>
    <style:style style:name="T1403" style:parent-style-name="DefaultParagraphFont" style:family="text">
      <style:text-properties fo:language="pt" fo:country="PT"/>
    </style:style>
    <style:style style:name="T1404" style:parent-style-name="DefaultParagraphFont" style:family="text">
      <style:text-properties fo:letter-spacing="-0.009in" fo:language="pt" fo:country="PT"/>
    </style:style>
    <style:style style:name="T1405" style:parent-style-name="DefaultParagraphFont" style:family="text">
      <style:text-properties fo:language="pt" fo:country="PT"/>
    </style:style>
    <style:style style:name="T1406" style:parent-style-name="DefaultParagraphFont" style:family="text">
      <style:text-properties fo:language="pt" fo:country="PT"/>
    </style:style>
    <style:style style:name="T1407" style:parent-style-name="DefaultParagraphFont" style:family="text">
      <style:text-properties fo:language="pt" fo:country="PT"/>
    </style:style>
    <style:style style:name="T1408" style:parent-style-name="DefaultParagraphFont" style:family="text">
      <style:text-properties fo:language="pt" fo:country="PT"/>
    </style:style>
    <style:style style:name="T1409" style:parent-style-name="DefaultParagraphFont" style:family="text">
      <style:text-properties fo:language="pt" fo:country="PT"/>
    </style:style>
    <style:style style:name="T1410" style:parent-style-name="DefaultParagraphFont" style:family="text">
      <style:text-properties fo:language="pt" fo:country="PT"/>
    </style:style>
    <style:style style:name="T1411" style:parent-style-name="DefaultParagraphFont" style:family="text">
      <style:text-properties fo:language="pt" fo:country="PT"/>
    </style:style>
    <style:style style:name="T1412" style:parent-style-name="DefaultParagraphFont" style:family="text">
      <style:text-properties fo:language="pt" fo:country="PT"/>
    </style:style>
    <style:style style:name="T1413" style:parent-style-name="DefaultParagraphFont" style:family="text">
      <style:text-properties fo:language="pt" fo:country="PT"/>
    </style:style>
    <style:style style:name="T1414" style:parent-style-name="DefaultParagraphFont" style:family="text">
      <style:text-properties fo:language="pt" fo:country="PT"/>
    </style:style>
    <style:style style:name="T1415" style:parent-style-name="DefaultParagraphFont" style:family="text">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etter-spacing="-0.0013in" fo:language="pt" fo:country="PT"/>
    </style:style>
    <style:style style:name="P1429" style:parent-style-name="Normal" style:family="paragraph">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etter-spacing="-0.0013in" fo:language="pt" fo:country="PT"/>
    </style:style>
    <style:style style:name="T1434" style:parent-style-name="DefaultParagraphFont" style:family="text">
      <style:text-properties fo:language="pt" fo:country="PT"/>
    </style:style>
    <style:style style:name="T1435" style:parent-style-name="DefaultParagraphFont" style:family="text">
      <style:text-properties fo:letter-spacing="-0.0013in"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etter-spacing="-0.0027in"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etter-spacing="-0.0013in"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letter-spacing="-0.0013in"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etter-spacing="-0.0013in" fo:language="pt" fo:country="PT"/>
    </style:style>
    <style:style style:name="T1444" style:parent-style-name="DefaultParagraphFont" style:family="text">
      <style:text-properties fo:language="pt" fo:country="PT"/>
    </style:style>
    <style:style style:name="T1445" style:parent-style-name="DefaultParagraphFont" style:family="text">
      <style:text-properties fo:letter-spacing="-0.0013in" fo:language="pt" fo:country="PT"/>
    </style:style>
    <style:style style:name="T1446" style:parent-style-name="DefaultParagraphFont" style:family="text">
      <style:text-properties fo:language="pt" fo:country="PT"/>
    </style:style>
    <style:style style:name="T1447" style:parent-style-name="DefaultParagraphFont" style:family="text">
      <style:text-properties fo:language="pt" fo:country="PT"/>
    </style:style>
    <style:style style:name="T1448" style:parent-style-name="DefaultParagraphFont" style:family="text">
      <style:text-properties fo:language="pt" fo:country="PT"/>
    </style:style>
    <style:style style:name="T1449" style:parent-style-name="DefaultParagraphFont" style:family="text">
      <style:text-properties fo:language="pt" fo:country="PT"/>
    </style:style>
    <style:style style:name="T1450" style:parent-style-name="DefaultParagraphFont" style:family="text">
      <style:text-properties fo:language="pt" fo:country="PT"/>
    </style:style>
    <style:style style:name="T1451" style:parent-style-name="DefaultParagraphFont" style:family="text">
      <style:text-properties fo:language="pt" fo:country="PT"/>
    </style:style>
    <style:style style:name="T1452" style:parent-style-name="DefaultParagraphFont" style:family="text">
      <style:text-properties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style>
    <style:style style:name="T1455" style:parent-style-name="DefaultParagraphFont" style:family="text">
      <style:text-properties fo:language="pt" fo:country="PT"/>
    </style:style>
    <style:style style:name="T1456" style:parent-style-name="DefaultParagraphFont" style:family="text">
      <style:text-properties fo:language="pt" fo:country="PT"/>
    </style:style>
    <style:style style:name="T1457" style:parent-style-name="DefaultParagraphFont" style:family="text">
      <style:text-properties fo:language="pt" fo:country="PT"/>
    </style:style>
    <style:style style:name="T1458" style:parent-style-name="DefaultParagraphFont" style:family="text">
      <style:text-properties fo:language="pt" fo:country="PT"/>
    </style:style>
    <style:style style:name="T1459" style:parent-style-name="DefaultParagraphFont" style:family="text">
      <style:text-properties fo:letter-spacing="-0.0013in" fo:language="pt" fo:country="PT"/>
    </style:style>
    <style:style style:name="T1460" style:parent-style-name="DefaultParagraphFont" style:family="text">
      <style:text-properties fo:language="pt" fo:country="PT"/>
    </style:style>
    <style:style style:name="T1461" style:parent-style-name="DefaultParagraphFont" style:family="text">
      <style:text-properties fo:letter-spacing="-0.0013in" fo:language="pt" fo:country="PT"/>
    </style:style>
    <style:style style:name="T1462" style:parent-style-name="DefaultParagraphFont" style:family="text">
      <style:text-properties fo:letter-spacing="-0.0013in" fo:language="pt" fo:country="PT"/>
    </style:style>
    <style:style style:name="T1463" style:parent-style-name="DefaultParagraphFont" style:family="text">
      <style:text-properties fo:letter-spacing="-0.0013in" fo:language="pt" fo:country="PT"/>
    </style:style>
    <style:style style:name="T1464" style:parent-style-name="DefaultParagraphFont" style:family="text">
      <style:text-properties fo:letter-spacing="-0.0013in" fo:language="pt" fo:country="PT"/>
    </style:style>
    <style:style style:name="T1465" style:parent-style-name="DefaultParagraphFont" style:family="text">
      <style:text-properties fo:letter-spacing="-0.0013in" fo:language="pt" fo:country="PT"/>
    </style:style>
    <style:style style:name="T1466" style:parent-style-name="DefaultParagraphFont" style:family="text">
      <style:text-properties fo:letter-spacing="-0.0013in" fo:language="pt" fo:country="PT"/>
    </style:style>
    <style:style style:name="T1467" style:parent-style-name="DefaultParagraphFont" style:family="text">
      <style:text-properties fo:letter-spacing="-0.0013in" fo:language="pt" fo:country="PT"/>
    </style:style>
    <style:style style:name="T1468" style:parent-style-name="DefaultParagraphFont" style:family="text">
      <style:text-properties fo:letter-spacing="-0.0013in" fo:language="pt" fo:country="PT"/>
    </style:style>
    <style:style style:name="T1469" style:parent-style-name="DefaultParagraphFont" style:family="text">
      <style:text-properties fo:letter-spacing="-0.0013in"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style>
    <style:style style:name="T1475" style:parent-style-name="DefaultParagraphFont" style:family="text">
      <style:text-properties fo:language="pt" fo:country="PT"/>
    </style:style>
    <style:style style:name="T1476" style:parent-style-name="DefaultParagraphFont" style:family="text">
      <style:text-properties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anguage="pt" fo:country="PT"/>
    </style:style>
    <style:style style:name="T1488" style:parent-style-name="DefaultParagraphFont" style:family="text">
      <style:text-properties fo:letter-spacing="-0.0006in" fo:language="pt" fo:country="PT"/>
    </style:style>
    <style:style style:name="T1489" style:parent-style-name="DefaultParagraphFont" style:family="text">
      <style:text-properties fo:letter-spacing="-0.0013in"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language="pt" fo:country="PT"/>
    </style:style>
    <style:style style:name="T1493" style:parent-style-name="DefaultParagraphFont" style:family="text">
      <style:text-properties fo:letter-spacing="-0.0027in" fo:language="pt" fo:country="PT"/>
    </style:style>
    <style:style style:name="T1494" style:parent-style-name="DefaultParagraphFont" style:family="text">
      <style:text-properties fo:language="pt" fo:country="PT"/>
    </style:style>
    <style:style style:name="T1495" style:parent-style-name="DefaultParagraphFont" style:family="text">
      <style:text-properties fo:letter-spacing="-0.002in"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etter-spacing="-0.0034in" fo:language="pt" fo:country="PT"/>
    </style:style>
    <style:style style:name="T1498" style:parent-style-name="DefaultParagraphFont" style:family="text">
      <style:text-properties fo:language="pt" fo:country="PT"/>
    </style:style>
    <style:style style:name="T1499" style:parent-style-name="DefaultParagraphFont" style:family="text">
      <style:text-properties fo:letter-spacing="-0.0027in" fo:language="pt" fo:country="PT"/>
    </style:style>
    <style:style style:name="T1500" style:parent-style-name="DefaultParagraphFont" style:family="text">
      <style:text-properties fo:language="pt" fo:country="PT"/>
    </style:style>
    <style:style style:name="T1501" style:parent-style-name="DefaultParagraphFont" style:family="text">
      <style:text-properties fo:letter-spacing="-0.0027in" fo:language="pt" fo:country="PT"/>
    </style:style>
    <style:style style:name="T1502" style:parent-style-name="DefaultParagraphFont" style:family="text">
      <style:text-properties fo:language="pt" fo:country="PT"/>
    </style:style>
    <style:style style:name="T1503" style:parent-style-name="DefaultParagraphFont" style:family="text">
      <style:text-properties fo:language="pt" fo:country="PT"/>
    </style:style>
    <style:style style:name="T1504" style:parent-style-name="DefaultParagraphFont" style:family="text">
      <style:text-properties fo:language="pt" fo:country="PT"/>
    </style:style>
    <style:style style:name="T1505" style:parent-style-name="DefaultParagraphFont" style:family="text">
      <style:text-properties fo:letter-spacing="-0.0027in" fo:language="pt" fo:country="PT"/>
    </style:style>
    <style:style style:name="T1506" style:parent-style-name="DefaultParagraphFont" style:family="text">
      <style:text-properties fo:language="pt" fo:country="PT"/>
    </style:style>
    <style:style style:name="T1507" style:parent-style-name="DefaultParagraphFont" style:family="text">
      <style:text-properties fo:letter-spacing="-0.002in" fo:language="pt" fo:country="PT"/>
    </style:style>
    <style:style style:name="T1508" style:parent-style-name="DefaultParagraphFont" style:family="text">
      <style:text-properties fo:language="pt" fo:country="PT"/>
    </style:style>
    <style:style style:name="T1509" style:parent-style-name="DefaultParagraphFont" style:family="text">
      <style:text-properties fo:language="pt" fo:country="PT"/>
    </style:style>
    <style:style style:name="T1510" style:parent-style-name="DefaultParagraphFont" style:family="text">
      <style:text-properties fo:letter-spacing="-0.0013in" fo:language="pt" fo:country="PT"/>
    </style:style>
    <style:style style:name="T1511" style:parent-style-name="DefaultParagraphFont" style:family="text">
      <style:text-properties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etter-spacing="-0.0013in" fo:language="pt" fo:country="PT"/>
    </style:style>
    <style:style style:name="T1515" style:parent-style-name="DefaultParagraphFont" style:family="text">
      <style:text-properties fo:letter-spacing="-0.0013in" fo:language="pt" fo:country="PT"/>
    </style:style>
    <style:style style:name="T1516" style:parent-style-name="DefaultParagraphFont" style:family="text">
      <style:text-properties fo:letter-spacing="-0.0013in" fo:language="pt" fo:country="PT"/>
    </style:style>
    <style:style style:name="T1517" style:parent-style-name="DefaultParagraphFont" style:family="text">
      <style:text-properties fo:language="pt" fo:country="PT"/>
    </style:style>
    <style:style style:name="T1518" style:parent-style-name="DefaultParagraphFont" style:family="text">
      <style:text-properties fo:letter-spacing="-0.0013in" fo:language="pt" fo:country="PT"/>
    </style:style>
    <style:style style:name="T1519" style:parent-style-name="DefaultParagraphFont" style:family="text">
      <style:text-properties fo:language="pt" fo:country="PT"/>
    </style:style>
    <style:style style:name="T1520" style:parent-style-name="DefaultParagraphFont" style:family="text">
      <style:text-properties fo:letter-spacing="0.0006in" fo:language="pt" fo:country="PT"/>
    </style:style>
    <style:style style:name="T1521" style:parent-style-name="DefaultParagraphFont" style:family="text">
      <style:text-properties fo:language="pt" fo:country="PT"/>
    </style:style>
    <style:style style:name="T1522" style:parent-style-name="DefaultParagraphFont" style:family="text">
      <style:text-properties fo:letter-spacing="-0.002in" fo:language="pt" fo:country="PT"/>
    </style:style>
    <style:style style:name="T1523" style:parent-style-name="DefaultParagraphFont" style:family="text">
      <style:text-properties fo:language="pt" fo:country="PT"/>
    </style:style>
    <style:style style:name="T1524" style:parent-style-name="DefaultParagraphFont" style:family="text">
      <style:text-properties fo:letter-spacing="-0.0013in" fo:language="pt" fo:country="PT"/>
    </style:style>
    <style:style style:name="T1525" style:parent-style-name="DefaultParagraphFont" style:family="text">
      <style:text-properties fo:language="pt" fo:country="PT"/>
    </style:style>
    <style:style style:name="T1526" style:parent-style-name="DefaultParagraphFont" style:family="text">
      <style:text-properties fo:letter-spacing="-0.0006in" fo:language="pt" fo:country="PT"/>
    </style:style>
    <style:style style:name="T1527" style:parent-style-name="DefaultParagraphFont" style:family="text">
      <style:text-properties fo:letter-spacing="-0.0013in" fo:language="pt" fo:country="PT"/>
    </style:style>
    <style:style style:name="T1528" style:parent-style-name="DefaultParagraphFont" style:family="text">
      <style:text-properties fo:language="pt" fo:country="PT"/>
    </style:style>
    <style:style style:name="T1529" style:parent-style-name="DefaultParagraphFont" style:family="text">
      <style:text-properties fo:language="pt" fo:country="PT"/>
    </style:style>
    <style:style style:name="T1530" style:parent-style-name="DefaultParagraphFont" style:family="text">
      <style:text-properties fo:language="pt" fo:country="PT"/>
    </style:style>
    <style:style style:name="T1531" style:parent-style-name="DefaultParagraphFont" style:family="text">
      <style:text-properties fo:letter-spacing="-0.002in" fo:language="pt" fo:country="PT"/>
    </style:style>
    <style:style style:name="T1532" style:parent-style-name="DefaultParagraphFont" style:family="text">
      <style:text-properties fo:letter-spacing="-0.002in" fo:language="pt" fo:country="PT"/>
    </style:style>
    <style:style style:name="T1533" style:parent-style-name="DefaultParagraphFont" style:family="text">
      <style:text-properties fo:letter-spacing="-0.002in" fo:language="pt" fo:country="PT"/>
    </style:style>
    <style:style style:name="T1534" style:parent-style-name="DefaultParagraphFont" style:family="text">
      <style:text-properties fo:language="pt" fo:country="PT"/>
    </style:style>
    <style:style style:name="T1535" style:parent-style-name="DefaultParagraphFont" style:family="text">
      <style:text-properties fo:letter-spacing="-0.002in" fo:language="pt" fo:country="PT"/>
    </style:style>
    <style:style style:name="T1536" style:parent-style-name="DefaultParagraphFont" style:family="text">
      <style:text-properties fo:letter-spacing="-0.0013in" fo:language="pt" fo:country="PT"/>
    </style:style>
    <style:style style:name="T1537" style:parent-style-name="DefaultParagraphFont" style:family="text">
      <style:text-properties fo:language="pt" fo:country="PT"/>
    </style:style>
    <style:style style:name="T1538" style:parent-style-name="DefaultParagraphFont" style:family="text">
      <style:text-properties fo:language="pt" fo:country="PT"/>
    </style:style>
    <style:style style:name="T1539" style:parent-style-name="DefaultParagraphFont" style:family="text">
      <style:text-properties fo:language="pt" fo:country="PT"/>
    </style:style>
    <style:style style:name="T1540" style:parent-style-name="DefaultParagraphFont" style:family="text">
      <style:text-properties fo:letter-spacing="-0.002in" fo:language="pt" fo:country="PT"/>
    </style:style>
    <style:style style:name="T1541" style:parent-style-name="DefaultParagraphFont" style:family="text">
      <style:text-properties fo:language="pt" fo:country="PT"/>
    </style:style>
    <style:style style:name="T1542" style:parent-style-name="DefaultParagraphFont" style:family="text">
      <style:text-properties fo:letter-spacing="-0.0006in" fo:language="pt" fo:country="PT"/>
    </style:style>
    <style:style style:name="T1543" style:parent-style-name="DefaultParagraphFont" style:family="text">
      <style:text-properties fo:language="pt" fo:country="PT"/>
    </style:style>
    <style:style style:name="T1544" style:parent-style-name="DefaultParagraphFont" style:family="text">
      <style:text-properties fo:letter-spacing="-0.0006in"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anguage="pt" fo:country="PT"/>
    </style:style>
    <style:style style:name="T1547" style:parent-style-name="DefaultParagraphFont" style:family="text">
      <style:text-properties fo:letter-spacing="-0.0013in"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letter-spacing="-0.0013in" fo:language="pt" fo:country="PT"/>
    </style:style>
    <style:style style:name="T1551" style:parent-style-name="DefaultParagraphFont" style:family="text">
      <style:text-properties fo:letter-spacing="-0.0013in" fo:language="pt" fo:country="PT"/>
    </style:style>
    <style:style style:name="T1552" style:parent-style-name="DefaultParagraphFont" style:family="text">
      <style:text-properties fo:letter-spacing="-0.0013in" fo:language="pt" fo:country="PT"/>
    </style:style>
    <style:style style:name="T1553" style:parent-style-name="DefaultParagraphFont" style:family="text">
      <style:text-properties fo:letter-spacing="-0.0013in" fo:language="pt" fo:country="PT"/>
    </style:style>
    <style:style style:name="T1554" style:parent-style-name="DefaultParagraphFont" style:family="text">
      <style:text-properties fo:letter-spacing="-0.0013in" fo:language="pt" fo:country="PT"/>
    </style:style>
    <style:style style:name="T1555" style:parent-style-name="DefaultParagraphFont" style:family="text">
      <style:text-properties fo:letter-spacing="-0.0013in" fo:language="pt" fo:country="PT"/>
    </style:style>
    <style:style style:name="T1556" style:parent-style-name="DefaultParagraphFont" style:family="text">
      <style:text-properties fo:letter-spacing="-0.0013in" fo:language="pt" fo:country="PT"/>
    </style:style>
    <style:style style:name="T1557" style:parent-style-name="DefaultParagraphFont" style:family="text">
      <style:text-properties fo:letter-spacing="-0.0013in" fo:language="pt" fo:country="PT"/>
    </style:style>
    <style:style style:name="T1558" style:parent-style-name="DefaultParagraphFont" style:family="text">
      <style:text-properties fo:letter-spacing="-0.0013in" fo:language="pt" fo:country="PT"/>
    </style:style>
    <style:style style:name="T1559" style:parent-style-name="DefaultParagraphFont" style:family="text">
      <style:text-properties fo:letter-spacing="-0.0013in" fo:language="pt" fo:country="PT"/>
    </style:style>
    <style:style style:name="T1560" style:parent-style-name="DefaultParagraphFont" style:family="text">
      <style:text-properties fo:letter-spacing="-0.0013in" fo:language="pt" fo:country="PT"/>
    </style:style>
    <style:style style:name="T1561" style:parent-style-name="DefaultParagraphFont" style:family="text">
      <style:text-properties fo:letter-spacing="-0.0013in" fo:language="pt" fo:country="PT"/>
    </style:style>
    <style:style style:name="T1562" style:parent-style-name="DefaultParagraphFont" style:family="text">
      <style:text-properties fo:letter-spacing="-0.0013in" fo:language="pt" fo:country="PT"/>
    </style:style>
    <style:style style:name="T1563" style:parent-style-name="DefaultParagraphFont" style:family="text">
      <style:text-properties fo:letter-spacing="-0.0013in" fo:language="pt" fo:country="PT"/>
    </style:style>
    <style:style style:name="T1564" style:parent-style-name="DefaultParagraphFont" style:family="text">
      <style:text-properties fo:letter-spacing="-0.0013in" fo:language="pt" fo:country="PT"/>
    </style:style>
    <style:style style:name="T1565" style:parent-style-name="DefaultParagraphFont" style:family="text">
      <style:text-properties fo:letter-spacing="-0.0013in" fo:language="pt" fo:country="PT"/>
    </style:style>
    <style:style style:name="T1566" style:parent-style-name="DefaultParagraphFont" style:family="text">
      <style:text-properties fo:letter-spacing="-0.0013in" fo:language="pt" fo:country="PT"/>
    </style:style>
    <style:style style:name="T1567" style:parent-style-name="DefaultParagraphFont" style:family="text">
      <style:text-properties fo:letter-spacing="-0.0013in" fo:language="pt" fo:country="PT"/>
    </style:style>
    <style:style style:name="T1568" style:parent-style-name="DefaultParagraphFont" style:family="text">
      <style:text-properties fo:letter-spacing="-0.0013in" fo:language="pt" fo:country="PT"/>
    </style:style>
    <style:style style:name="T1569" style:parent-style-name="DefaultParagraphFont" style:family="text">
      <style:text-properties fo:letter-spacing="-0.0013in" fo:language="pt" fo:country="PT"/>
    </style:style>
    <style:style style:name="T1570" style:parent-style-name="DefaultParagraphFont" style:family="text">
      <style:text-properties fo:letter-spacing="-0.0013in" fo:language="pt" fo:country="PT"/>
    </style:style>
    <style:style style:name="T1571" style:parent-style-name="DefaultParagraphFont" style:family="text">
      <style:text-properties fo:letter-spacing="-0.0013in" fo:language="pt" fo:country="PT"/>
    </style:style>
    <style:style style:name="T1572" style:parent-style-name="DefaultParagraphFont" style:family="text">
      <style:text-properties fo:letter-spacing="-0.0013in" fo:language="pt" fo:country="PT"/>
    </style:style>
    <style:style style:name="T1573" style:parent-style-name="DefaultParagraphFont" style:family="text">
      <style:text-properties fo:letter-spacing="-0.0013in" fo:language="pt" fo:country="PT"/>
    </style:style>
    <style:style style:name="T1574" style:parent-style-name="DefaultParagraphFont" style:family="text">
      <style:text-properties fo:letter-spacing="-0.0013in" fo:language="pt" fo:country="PT"/>
    </style:style>
    <style:style style:name="T1575" style:parent-style-name="DefaultParagraphFont" style:family="text">
      <style:text-properties fo:letter-spacing="-0.0013in" fo:language="pt" fo:country="PT"/>
    </style:style>
    <style:style style:name="T1576" style:parent-style-name="DefaultParagraphFont" style:family="text">
      <style:text-properties fo:letter-spacing="-0.0013in" fo:language="pt" fo:country="PT"/>
    </style:style>
    <style:style style:name="T1577" style:parent-style-name="DefaultParagraphFont" style:family="text">
      <style:text-properties fo:letter-spacing="-0.0013in" fo:language="pt" fo:country="PT"/>
    </style:style>
    <style:style style:name="T1578" style:parent-style-name="DefaultParagraphFont" style:family="text">
      <style:text-properties fo:letter-spacing="-0.0013in" fo:language="pt" fo:country="PT"/>
    </style:style>
    <style:style style:name="T1579" style:parent-style-name="DefaultParagraphFont" style:family="text">
      <style:text-properties fo:letter-spacing="-0.0013in" fo:language="pt" fo:country="PT"/>
    </style:style>
    <style:style style:name="T1580" style:parent-style-name="DefaultParagraphFont" style:family="text">
      <style:text-properties fo:letter-spacing="-0.0013in" fo:language="pt" fo:country="PT"/>
    </style:style>
    <style:style style:name="T1581" style:parent-style-name="DefaultParagraphFont" style:family="text">
      <style:text-properties fo:letter-spacing="-0.0013in" fo:language="pt" fo:country="PT"/>
    </style:style>
    <style:style style:name="T1582" style:parent-style-name="DefaultParagraphFont" style:family="text">
      <style:text-properties fo:letter-spacing="-0.0013in" fo:language="pt" fo:country="PT"/>
    </style:style>
    <style:style style:name="T1583" style:parent-style-name="DefaultParagraphFont" style:family="text">
      <style:text-properties fo:letter-spacing="-0.0013in" fo:language="pt" fo:country="PT"/>
    </style:style>
    <style:style style:name="T1584" style:parent-style-name="DefaultParagraphFont" style:family="text">
      <style:text-properties fo:letter-spacing="-0.0013in" fo:language="pt" fo:country="PT"/>
    </style:style>
    <style:style style:name="T1585" style:parent-style-name="DefaultParagraphFont" style:family="text">
      <style:text-properties fo:language="pt" fo:country="PT"/>
    </style:style>
    <style:style style:name="T1586" style:parent-style-name="DefaultParagraphFont" style:family="text">
      <style:text-properties fo:language="pt" fo:country="PT"/>
    </style:style>
    <style:style style:name="T1587" style:parent-style-name="DefaultParagraphFont" style:family="text">
      <style:text-properties fo:language="pt" fo:country="PT"/>
    </style:style>
    <style:style style:name="T1588" style:parent-style-name="DefaultParagraphFont" style:family="text">
      <style:text-properties fo:letter-spacing="-0.0027in" fo:language="pt" fo:country="PT"/>
    </style:style>
    <style:style style:name="T1589" style:parent-style-name="DefaultParagraphFont" style:family="text">
      <style:text-properties fo:letter-spacing="-0.0027in" fo:language="pt" fo:country="PT"/>
    </style:style>
    <style:style style:name="T1590" style:parent-style-name="DefaultParagraphFont" style:family="text">
      <style:text-properties fo:letter-spacing="-0.0027in"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etter-spacing="-0.0027in"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etter-spacing="-0.0027in"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etter-spacing="-0.0027in" fo:language="pt" fo:country="PT"/>
    </style:style>
    <style:style style:name="T1597" style:parent-style-name="DefaultParagraphFont" style:family="text">
      <style:text-properties fo:language="pt" fo:country="PT"/>
    </style:style>
    <style:style style:name="T1598" style:parent-style-name="DefaultParagraphFont" style:family="text">
      <style:text-properties fo:letter-spacing="-0.0027in"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etter-spacing="-0.0027in" fo:language="pt" fo:country="PT"/>
    </style:style>
    <style:style style:name="T1601" style:parent-style-name="DefaultParagraphFont" style:family="text">
      <style:text-properties fo:language="pt" fo:country="PT"/>
    </style:style>
    <style:style style:name="T1602" style:parent-style-name="DefaultParagraphFont" style:family="text">
      <style:text-properties fo:letter-spacing="-0.0013in" fo:language="pt" fo:country="PT"/>
    </style:style>
    <style:style style:name="T1603" style:parent-style-name="DefaultParagraphFont" style:family="text">
      <style:text-properties fo:language="pt" fo:country="PT"/>
    </style:style>
    <style:style style:name="T1604" style:parent-style-name="DefaultParagraphFont" style:family="text">
      <style:text-properties fo:letter-spacing="-0.0027in" fo:language="pt" fo:country="PT"/>
    </style:style>
    <style:style style:name="T1605" style:parent-style-name="DefaultParagraphFont" style:family="text">
      <style:text-properties fo:language="pt" fo:country="PT"/>
    </style:style>
    <style:style style:name="T1606" style:parent-style-name="DefaultParagraphFont" style:family="text">
      <style:text-properties fo:letter-spacing="-0.0027in" fo:language="pt" fo:country="PT"/>
    </style:style>
    <style:style style:name="T1607" style:parent-style-name="DefaultParagraphFont" style:family="text">
      <style:text-properties fo:language="pt" fo:country="PT"/>
    </style:style>
    <style:style style:name="T1608" style:parent-style-name="DefaultParagraphFont" style:family="text">
      <style:text-properties fo:language="pt" fo:country="PT"/>
    </style:style>
    <style:style style:name="T1609" style:parent-style-name="DefaultParagraphFont" style:family="text">
      <style:text-properties fo:language="pt" fo:country="PT"/>
    </style:style>
    <style:style style:name="T1610" style:parent-style-name="DefaultParagraphFont" style:family="text">
      <style:text-properties fo:language="pt" fo:country="PT"/>
    </style:style>
    <style:style style:name="T1611" style:parent-style-name="DefaultParagraphFont" style:family="text">
      <style:text-properties fo:language="pt" fo:country="PT"/>
    </style:style>
    <style:style style:name="T1612" style:parent-style-name="DefaultParagraphFont" style:family="text">
      <style:text-properties fo:language="pt" fo:country="PT"/>
    </style:style>
    <style:style style:name="T1613" style:parent-style-name="DefaultParagraphFont" style:family="text">
      <style:text-properties fo:language="pt" fo:country="PT"/>
    </style:style>
    <style:style style:name="T1614" style:parent-style-name="DefaultParagraphFont" style:family="text">
      <style:text-properties fo:language="pt" fo:country="PT"/>
    </style:style>
    <style:style style:name="T1615" style:parent-style-name="DefaultParagraphFont" style:family="text">
      <style:text-properties fo:language="pt" fo:country="PT"/>
    </style:style>
    <style:style style:name="P1616" style:parent-style-name="Normal" style:family="paragraph">
      <style:text-properties fo:language="pt" fo:country="PT"/>
    </style:style>
    <style:style style:name="T1617" style:parent-style-name="DefaultParagraphFont" style:family="text">
      <style:text-properties fo:language="pt" fo:country="PT"/>
    </style:style>
    <style:style style:name="T1618" style:parent-style-name="DefaultParagraphFont" style:family="text">
      <style:text-properties fo:language="pt" fo:country="PT"/>
    </style:style>
    <style:style style:name="T1619" style:parent-style-name="DefaultParagraphFont" style:family="text">
      <style:text-properties fo:color="#232323" fo:language="pt" fo:country="PT"/>
    </style:style>
    <style:style style:name="T1620" style:parent-style-name="DefaultParagraphFont" style:family="text">
      <style:text-properties fo:color="#232323" fo:language="pt" fo:country="PT"/>
    </style:style>
    <style:style style:name="T1621" style:parent-style-name="DefaultParagraphFont" style:family="text">
      <style:text-properties fo:color="#232323" fo:language="pt" fo:country="PT"/>
    </style:style>
    <style:style style:name="T1622" style:parent-style-name="DefaultParagraphFont" style:family="text">
      <style:text-properties fo:color="#232323" fo:language="pt" fo:country="PT"/>
    </style:style>
    <style:style style:name="T1623" style:parent-style-name="DefaultParagraphFont" style:family="text">
      <style:text-properties fo:color="#232323" fo:language="pt" fo:country="PT"/>
    </style:style>
    <style:style style:name="T1624" style:parent-style-name="DefaultParagraphFont" style:family="text">
      <style:text-properties fo:color="#232323" fo:language="pt" fo:country="PT"/>
    </style:style>
    <style:style style:name="T1625" style:parent-style-name="DefaultParagraphFont" style:family="text">
      <style:text-properties fo:color="#232323" fo:language="pt" fo:country="PT"/>
    </style:style>
    <style:style style:name="T1626" style:parent-style-name="DefaultParagraphFont" style:family="text">
      <style:text-properties fo:color="#232323" fo:language="pt" fo:country="PT"/>
    </style:style>
    <style:style style:name="T1627" style:parent-style-name="DefaultParagraphFont" style:family="text">
      <style:text-properties fo:color="#232323" fo:language="pt" fo:country="PT"/>
    </style:style>
    <style:style style:name="T1628" style:parent-style-name="DefaultParagraphFont" style:family="text">
      <style:text-properties fo:color="#232323" fo:letter-spacing="-0.0013in" fo:language="pt" fo:country="PT"/>
    </style:style>
    <style:style style:name="T1629" style:parent-style-name="DefaultParagraphFont" style:family="text">
      <style:text-properties fo:color="#232323" fo:language="pt" fo:country="PT"/>
    </style:style>
    <style:style style:name="T1630" style:parent-style-name="DefaultParagraphFont" style:family="text">
      <style:text-properties fo:color="#232323" fo:letter-spacing="-0.002in" fo:language="pt" fo:country="PT"/>
    </style:style>
    <style:style style:name="T1631" style:parent-style-name="DefaultParagraphFont" style:family="text">
      <style:text-properties fo:color="#232323" fo:language="pt" fo:country="PT"/>
    </style:style>
    <style:style style:name="T1632" style:parent-style-name="DefaultParagraphFont" style:family="text">
      <style:text-properties fo:color="#232323" fo:letter-spacing="-0.002in" fo:language="pt" fo:country="PT"/>
    </style:style>
    <style:style style:name="T1633" style:parent-style-name="DefaultParagraphFont" style:family="text">
      <style:text-properties fo:color="#232323" fo:language="pt" fo:country="PT"/>
    </style:style>
    <style:style style:name="T1634" style:parent-style-name="DefaultParagraphFont" style:family="text">
      <style:text-properties fo:color="#232323" fo:letter-spacing="-0.002in" fo:language="pt" fo:country="PT"/>
    </style:style>
    <style:style style:name="T1635" style:parent-style-name="DefaultParagraphFont" style:family="text">
      <style:text-properties fo:color="#232323" fo:language="pt" fo:country="PT"/>
    </style:style>
    <style:style style:name="T1636" style:parent-style-name="DefaultParagraphFont" style:family="text">
      <style:text-properties fo:color="#232323" fo:letter-spacing="-0.002in" fo:language="pt" fo:country="PT"/>
    </style:style>
    <style:style style:name="T1637" style:parent-style-name="DefaultParagraphFont" style:family="text">
      <style:text-properties fo:color="#232323" fo:language="pt" fo:country="PT"/>
    </style:style>
    <style:style style:name="T1638" style:parent-style-name="DefaultParagraphFont" style:family="text">
      <style:text-properties fo:color="#232323" fo:letter-spacing="-0.0013in" fo:language="pt" fo:country="PT"/>
    </style:style>
    <style:style style:name="T1639" style:parent-style-name="DefaultParagraphFont" style:family="text">
      <style:text-properties fo:color="#232323" fo:language="pt" fo:country="PT"/>
    </style:style>
    <style:style style:name="T1640" style:parent-style-name="DefaultParagraphFont" style:family="text">
      <style:text-properties fo:color="#232323" fo:letter-spacing="-0.002in" fo:language="pt" fo:country="PT"/>
    </style:style>
    <style:style style:name="T1641" style:parent-style-name="DefaultParagraphFont" style:family="text">
      <style:text-properties fo:color="#232323" fo:language="pt" fo:country="PT"/>
    </style:style>
    <style:style style:name="T1642" style:parent-style-name="DefaultParagraphFont" style:family="text">
      <style:text-properties fo:color="#232323" fo:language="pt" fo:country="PT"/>
    </style:style>
    <style:style style:name="T1643" style:parent-style-name="DefaultParagraphFont" style:family="text">
      <style:text-properties fo:color="#232323" fo:language="pt" fo:country="PT"/>
    </style:style>
    <style:style style:name="T1644" style:parent-style-name="DefaultParagraphFont" style:family="text">
      <style:text-properties fo:color="#232323" fo:language="pt" fo:country="PT"/>
    </style:style>
    <style:style style:name="T1645" style:parent-style-name="DefaultParagraphFont" style:family="text">
      <style:text-properties fo:color="#232323" fo:language="pt" fo:country="PT"/>
    </style:style>
    <style:style style:name="T1646" style:parent-style-name="DefaultParagraphFont" style:family="text">
      <style:text-properties fo:color="#232323" fo:language="pt" fo:country="PT"/>
    </style:style>
    <style:style style:name="T1647" style:parent-style-name="DefaultParagraphFont" style:family="text">
      <style:text-properties fo:color="#232323" fo:language="pt" fo:country="PT"/>
    </style:style>
    <style:style style:name="P1648" style:parent-style-name="Normal" style:family="paragraph">
      <style:text-properties fo:language="pt" fo:country="PT"/>
    </style:style>
    <style:style style:name="P1649" style:parent-style-name="Normal" style:family="paragraph">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color="#232323" fo:language="pt" fo:country="PT"/>
    </style:style>
    <style:style style:name="T1653" style:parent-style-name="DefaultParagraphFont" style:family="text">
      <style:text-properties fo:color="#232323" fo:language="pt" fo:country="PT"/>
    </style:style>
    <style:style style:name="T1654" style:parent-style-name="DefaultParagraphFont" style:family="text">
      <style:text-properties fo:color="#232323" fo:language="pt" fo:country="PT"/>
    </style:style>
    <style:style style:name="T1655" style:parent-style-name="DefaultParagraphFont" style:family="text">
      <style:text-properties fo:color="#232323" fo:language="pt" fo:country="PT"/>
    </style:style>
    <style:style style:name="T1656" style:parent-style-name="DefaultParagraphFont" style:family="text">
      <style:text-properties fo:color="#232323" fo:language="pt" fo:country="PT"/>
    </style:style>
    <style:style style:name="T1657" style:parent-style-name="DefaultParagraphFont" style:family="text">
      <style:text-properties fo:color="#232323" fo:language="pt" fo:country="PT"/>
    </style:style>
    <style:style style:name="T1658" style:parent-style-name="DefaultParagraphFont" style:family="text">
      <style:text-properties fo:color="#232323" fo:language="pt" fo:country="PT"/>
    </style:style>
    <style:style style:name="T1659" style:parent-style-name="DefaultParagraphFont" style:family="text">
      <style:text-properties fo:color="#232323" fo:language="pt" fo:country="PT"/>
    </style:style>
    <style:style style:name="T1660" style:parent-style-name="DefaultParagraphFont" style:family="text">
      <style:text-properties fo:color="#232323" fo:language="pt" fo:country="PT"/>
    </style:style>
    <style:style style:name="T1661" style:parent-style-name="DefaultParagraphFont" style:family="text">
      <style:text-properties fo:color="#232323" fo:language="pt" fo:country="PT"/>
    </style:style>
    <style:style style:name="T1662" style:parent-style-name="DefaultParagraphFont" style:family="text">
      <style:text-properties fo:color="#232323" fo:language="pt" fo:country="PT"/>
    </style:style>
    <style:style style:name="T1663" style:parent-style-name="DefaultParagraphFont" style:family="text">
      <style:text-properties fo:color="#232323" fo:language="pt" fo:country="PT"/>
    </style:style>
    <style:style style:name="T1664" style:parent-style-name="DefaultParagraphFont" style:family="text">
      <style:text-properties fo:color="#232323" fo:language="pt" fo:country="PT"/>
    </style:style>
    <style:style style:name="T1665" style:parent-style-name="DefaultParagraphFont" style:family="text">
      <style:text-properties fo:color="#232323" fo:language="pt" fo:country="PT"/>
    </style:style>
    <style:style style:name="T1666" style:parent-style-name="DefaultParagraphFont" style:family="text">
      <style:text-properties fo:color="#232323" fo:language="pt" fo:country="PT"/>
    </style:style>
    <style:style style:name="T1667" style:parent-style-name="DefaultParagraphFont" style:family="text">
      <style:text-properties fo:color="#232323" fo:language="pt" fo:country="PT"/>
    </style:style>
    <style:style style:name="T1668" style:parent-style-name="DefaultParagraphFont" style:family="text">
      <style:text-properties fo:color="#232323" fo:language="pt" fo:country="PT"/>
    </style:style>
    <style:style style:name="T1669" style:parent-style-name="DefaultParagraphFont" style:family="text">
      <style:text-properties fo:color="#232323" fo:language="pt" fo:country="PT"/>
    </style:style>
    <style:style style:name="T1670" style:parent-style-name="DefaultParagraphFont" style:family="text">
      <style:text-properties fo:color="#232323" fo:language="pt" fo:country="PT"/>
    </style:style>
    <style:style style:name="T1671" style:parent-style-name="DefaultParagraphFont" style:family="text">
      <style:text-properties fo:color="#232323" fo:language="pt" fo:country="PT"/>
    </style:style>
    <style:style style:name="T1672" style:parent-style-name="DefaultParagraphFont" style:family="text">
      <style:text-properties fo:color="#232323" fo:language="pt" fo:country="PT"/>
    </style:style>
    <style:style style:name="T1673" style:parent-style-name="DefaultParagraphFont" style:family="text">
      <style:text-properties fo:color="#232323" fo:language="pt" fo:country="PT"/>
    </style:style>
    <style:style style:name="T1674" style:parent-style-name="DefaultParagraphFont" style:family="text">
      <style:text-properties fo:color="#232323" fo:language="pt" fo:country="PT"/>
    </style:style>
    <style:style style:name="T1675" style:parent-style-name="DefaultParagraphFont" style:family="text">
      <style:text-properties fo:color="#232323" fo:letter-spacing="-0.0048in" fo:language="pt" fo:country="PT"/>
    </style:style>
    <style:style style:name="T1676" style:parent-style-name="DefaultParagraphFont" style:family="text">
      <style:text-properties fo:color="#232323" fo:language="pt" fo:country="PT"/>
    </style:style>
    <style:style style:name="T1677" style:parent-style-name="DefaultParagraphFont" style:family="text">
      <style:text-properties fo:color="#232323" fo:letter-spacing="-0.0055in" fo:language="pt" fo:country="PT"/>
    </style:style>
    <style:style style:name="T1678" style:parent-style-name="DefaultParagraphFont" style:family="text">
      <style:text-properties fo:color="#232323" fo:language="pt" fo:country="PT"/>
    </style:style>
    <style:style style:name="T1679" style:parent-style-name="DefaultParagraphFont" style:family="text">
      <style:text-properties fo:color="#232323" fo:letter-spacing="-0.0055in" fo:language="pt" fo:country="PT"/>
    </style:style>
    <style:style style:name="T1680" style:parent-style-name="DefaultParagraphFont" style:family="text">
      <style:text-properties fo:color="#232323" fo:language="pt" fo:country="PT"/>
    </style:style>
    <style:style style:name="T1681" style:parent-style-name="DefaultParagraphFont" style:family="text">
      <style:text-properties fo:language="pt" fo:country="PT"/>
    </style:style>
    <style:style style:name="T1682" style:parent-style-name="DefaultParagraphFont" style:family="text">
      <style:text-properties fo:language="pt" fo:country="PT"/>
    </style:style>
    <style:style style:name="T1683" style:parent-style-name="DefaultParagraphFont" style:family="text">
      <style:text-properties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anguage="pt" fo:country="PT"/>
    </style:style>
    <style:style style:name="T1691" style:parent-style-name="DefaultParagraphFont" style:family="text">
      <style:text-properties fo:language="pt" fo:country="PT"/>
    </style:style>
    <style:style style:name="T1692" style:parent-style-name="DefaultParagraphFont" style:family="text">
      <style:text-properties fo:language="pt" fo:country="PT"/>
    </style:style>
    <style:style style:name="T1693" style:parent-style-name="DefaultParagraphFont" style:family="text">
      <style:text-properties fo:language="pt" fo:country="PT"/>
    </style:style>
    <style:style style:name="T1694" style:parent-style-name="DefaultParagraphFont" style:family="text">
      <style:text-properties fo:language="pt" fo:country="PT"/>
    </style:style>
    <style:style style:name="T1695" style:parent-style-name="DefaultParagraphFont" style:family="text">
      <style:text-properties fo:language="pt" fo:country="PT"/>
    </style:style>
    <style:style style:name="T1696" style:parent-style-name="DefaultParagraphFont" style:family="text">
      <style:text-properties fo:language="pt" fo:country="PT"/>
    </style:style>
    <style:style style:name="T1697" style:parent-style-name="DefaultParagraphFont" style:family="text">
      <style:text-properties fo:language="pt" fo:country="PT"/>
    </style:style>
    <style:style style:name="T1698" style:parent-style-name="DefaultParagraphFont" style:family="text">
      <style:text-properties fo:language="pt" fo:country="PT"/>
    </style:style>
    <style:style style:name="T1699" style:parent-style-name="DefaultParagraphFont" style:family="text">
      <style:text-properties fo:language="pt" fo:country="PT"/>
    </style:style>
    <style:style style:name="T1700" style:parent-style-name="DefaultParagraphFont" style:family="text">
      <style:text-properties fo:language="pt" fo:country="PT"/>
    </style:style>
    <style:style style:name="T1701" style:parent-style-name="DefaultParagraphFont" style:family="text">
      <style:text-properties fo:language="pt" fo:country="PT"/>
    </style:style>
    <style:style style:name="T1702" style:parent-style-name="DefaultParagraphFont" style:family="text">
      <style:text-properties fo:language="pt" fo:country="PT"/>
    </style:style>
    <style:style style:name="T1703" style:parent-style-name="DefaultParagraphFont" style:family="text">
      <style:text-properties fo:color="#232323" fo:language="pt" fo:country="PT"/>
    </style:style>
    <style:style style:name="T1704" style:parent-style-name="DefaultParagraphFont" style:family="text">
      <style:text-properties fo:color="#232323" fo:language="pt" fo:country="PT"/>
    </style:style>
    <style:style style:name="T1705" style:parent-style-name="DefaultParagraphFont" style:family="text">
      <style:text-properties fo:color="#232323" fo:language="pt" fo:country="PT"/>
    </style:style>
    <style:style style:name="T1706" style:parent-style-name="DefaultParagraphFont" style:family="text">
      <style:text-properties fo:color="#232323" fo:language="pt" fo:country="PT"/>
    </style:style>
    <style:style style:name="T1707" style:parent-style-name="DefaultParagraphFont" style:family="text">
      <style:text-properties fo:color="#232323" fo:language="pt" fo:country="PT"/>
    </style:style>
    <style:style style:name="T1708" style:parent-style-name="DefaultParagraphFont" style:family="text">
      <style:text-properties fo:color="#232323" fo:language="pt" fo:country="PT"/>
    </style:style>
    <style:style style:name="T1709" style:parent-style-name="DefaultParagraphFont" style:family="text">
      <style:text-properties fo:color="#232323" fo:language="pt" fo:country="PT"/>
    </style:style>
    <style:style style:name="T1710" style:parent-style-name="DefaultParagraphFont" style:family="text">
      <style:text-properties fo:color="#232323" fo:language="pt" fo:country="PT"/>
    </style:style>
    <style:style style:name="T1711" style:parent-style-name="DefaultParagraphFont" style:family="text">
      <style:text-properties fo:color="#232323" fo:language="pt" fo:country="PT"/>
    </style:style>
    <style:style style:name="T1712" style:parent-style-name="DefaultParagraphFont" style:family="text">
      <style:text-properties fo:color="#232323" fo:language="pt" fo:country="PT"/>
    </style:style>
    <style:style style:name="T1713" style:parent-style-name="DefaultParagraphFont" style:family="text">
      <style:text-properties fo:color="#232323" fo:language="pt" fo:country="PT"/>
    </style:style>
    <style:style style:name="T1714" style:parent-style-name="DefaultParagraphFont" style:family="text">
      <style:text-properties fo:color="#232323" fo:language="pt" fo:country="PT"/>
    </style:style>
    <style:style style:name="T1715" style:parent-style-name="DefaultParagraphFont" style:family="text">
      <style:text-properties fo:color="#232323" fo:language="pt" fo:country="PT"/>
    </style:style>
    <style:style style:name="T1716" style:parent-style-name="DefaultParagraphFont" style:family="text">
      <style:text-properties fo:color="#232323" fo:language="pt" fo:country="PT"/>
    </style:style>
    <style:style style:name="T1717" style:parent-style-name="DefaultParagraphFont" style:family="text">
      <style:text-properties fo:color="#232323" fo:language="pt" fo:country="PT"/>
    </style:style>
    <style:style style:name="T1718" style:parent-style-name="DefaultParagraphFont" style:family="text">
      <style:text-properties fo:color="#232323" fo:language="pt" fo:country="PT"/>
    </style:style>
    <style:style style:name="T1719" style:parent-style-name="DefaultParagraphFont" style:family="text">
      <style:text-properties fo:color="#232323" fo:language="pt" fo:country="PT"/>
    </style:style>
    <style:style style:name="T1720" style:parent-style-name="DefaultParagraphFont" style:family="text">
      <style:text-properties fo:color="#232323" fo:language="pt" fo:country="PT"/>
    </style:style>
    <style:style style:name="T1721" style:parent-style-name="DefaultParagraphFont" style:family="text">
      <style:text-properties fo:color="#232323" fo:language="pt" fo:country="PT"/>
    </style:style>
    <style:style style:name="T1722" style:parent-style-name="DefaultParagraphFont" style:family="text">
      <style:text-properties fo:color="#232323" fo:language="pt" fo:country="PT"/>
    </style:style>
    <style:style style:name="T1723" style:parent-style-name="DefaultParagraphFont" style:family="text">
      <style:text-properties fo:color="#232323" fo:language="pt" fo:country="PT"/>
    </style:style>
    <style:style style:name="T1724" style:parent-style-name="DefaultParagraphFont" style:family="text">
      <style:text-properties fo:language="pt" fo:country="PT"/>
    </style:style>
    <style:style style:name="T1725" style:parent-style-name="DefaultParagraphFont" style:family="text">
      <style:text-properties fo:language="pt" fo:country="PT"/>
    </style:style>
    <style:style style:name="T1726" style:parent-style-name="DefaultParagraphFont" style:family="text">
      <style:text-properties fo:language="pt" fo:country="PT"/>
    </style:style>
    <style:style style:name="T1727" style:parent-style-name="DefaultParagraphFont" style:family="text">
      <style:text-properties fo:letter-spacing="-0.0034in" fo:language="pt" fo:country="PT"/>
    </style:style>
    <style:style style:name="T1728" style:parent-style-name="DefaultParagraphFont" style:family="text">
      <style:text-properties fo:letter-spacing="-0.0034in" fo:language="pt" fo:country="PT"/>
    </style:style>
    <style:style style:name="T1729" style:parent-style-name="DefaultParagraphFont" style:family="text">
      <style:text-properties fo:letter-spacing="-0.0034in" fo:language="pt" fo:country="PT"/>
    </style:style>
    <style:style style:name="T1730" style:parent-style-name="DefaultParagraphFont" style:family="text">
      <style:text-properties fo:language="pt" fo:country="PT"/>
    </style:style>
    <style:style style:name="T1731" style:parent-style-name="DefaultParagraphFont" style:family="text">
      <style:text-properties fo:letter-spacing="-0.002in" fo:language="pt" fo:country="PT"/>
    </style:style>
    <style:style style:name="T1732" style:parent-style-name="DefaultParagraphFont" style:family="text">
      <style:text-properties fo:language="pt" fo:country="PT"/>
    </style:style>
    <style:style style:name="T1733" style:parent-style-name="DefaultParagraphFont" style:family="text">
      <style:text-properties fo:letter-spacing="-0.0013in" fo:language="pt" fo:country="PT"/>
    </style:style>
    <style:style style:name="T1734" style:parent-style-name="DefaultParagraphFont" style:family="text">
      <style:text-properties fo:language="pt" fo:country="PT"/>
    </style:style>
    <style:style style:name="T1735" style:parent-style-name="DefaultParagraphFont" style:family="text">
      <style:text-properties fo:letter-spacing="-0.0013in" fo:language="pt" fo:country="PT"/>
    </style:style>
    <style:style style:name="T1736" style:parent-style-name="DefaultParagraphFont" style:family="text">
      <style:text-properties fo:language="pt" fo:country="PT"/>
    </style:style>
    <style:style style:name="T1737" style:parent-style-name="DefaultParagraphFont" style:family="text">
      <style:text-properties fo:letter-spacing="-0.0013in" fo:language="pt" fo:country="PT"/>
    </style:style>
    <style:style style:name="T1738" style:parent-style-name="DefaultParagraphFont" style:family="text">
      <style:text-properties fo:language="pt" fo:country="PT"/>
    </style:style>
    <style:style style:name="T1739" style:parent-style-name="DefaultParagraphFont" style:family="text">
      <style:text-properties fo:letter-spacing="-0.0013in" fo:language="pt" fo:country="PT"/>
    </style:style>
    <style:style style:name="T1740" style:parent-style-name="DefaultParagraphFont" style:family="text">
      <style:text-properties fo:language="pt" fo:country="PT"/>
    </style:style>
    <style:style style:name="T1741" style:parent-style-name="DefaultParagraphFont" style:family="text">
      <style:text-properties fo:letter-spacing="-0.002in" fo:language="pt" fo:country="PT"/>
    </style:style>
    <style:style style:name="T1742" style:parent-style-name="DefaultParagraphFont" style:family="text">
      <style:text-properties fo:language="pt" fo:country="PT"/>
    </style:style>
    <style:style style:name="T1743" style:parent-style-name="DefaultParagraphFont" style:family="text">
      <style:text-properties fo:letter-spacing="-0.0006in" fo:language="pt" fo:country="PT"/>
    </style:style>
    <style:style style:name="T1744" style:parent-style-name="DefaultParagraphFont" style:family="text">
      <style:text-properties fo:letter-spacing="-0.0013in"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etter-spacing="-0.0013in" fo:language="pt" fo:country="PT"/>
    </style:style>
    <style:style style:name="T1748" style:parent-style-name="DefaultParagraphFont" style:family="text">
      <style:text-properties fo:letter-spacing="-0.0013in" fo:language="pt" fo:country="PT"/>
    </style:style>
    <style:style style:name="T1749" style:parent-style-name="DefaultParagraphFont" style:family="text">
      <style:text-properties fo:letter-spacing="-0.0013in" fo:language="pt" fo:country="PT"/>
    </style:style>
    <style:style style:name="T1750" style:parent-style-name="DefaultParagraphFont" style:family="text">
      <style:text-properties fo:letter-spacing="-0.0013in" fo:language="pt" fo:country="PT"/>
    </style:style>
    <style:style style:name="T1751" style:parent-style-name="DefaultParagraphFont" style:family="text">
      <style:text-properties fo:letter-spacing="-0.0013in" fo:language="pt" fo:country="PT"/>
    </style:style>
    <style:style style:name="T1752" style:parent-style-name="DefaultParagraphFont" style:family="text">
      <style:text-properties fo:letter-spacing="-0.0013in" fo:language="pt" fo:country="PT"/>
    </style:style>
    <style:style style:name="T1753" style:parent-style-name="DefaultParagraphFont" style:family="text">
      <style:text-properties fo:letter-spacing="-0.0013in" fo:language="pt" fo:country="PT"/>
    </style:style>
    <style:style style:name="T1754" style:parent-style-name="DefaultParagraphFont" style:family="text">
      <style:text-properties fo:letter-spacing="-0.0013in" fo:language="pt" fo:country="PT"/>
    </style:style>
    <style:style style:name="T1755" style:parent-style-name="DefaultParagraphFont" style:family="text">
      <style:text-properties fo:letter-spacing="-0.0013in" fo:language="pt" fo:country="PT"/>
    </style:style>
    <style:style style:name="T1756" style:parent-style-name="DefaultParagraphFont" style:family="text">
      <style:text-properties fo:letter-spacing="-0.0013in" fo:language="pt" fo:country="PT"/>
    </style:style>
    <style:style style:name="T1757" style:parent-style-name="DefaultParagraphFont" style:family="text">
      <style:text-properties fo:letter-spacing="-0.0013in" fo:language="pt" fo:country="PT"/>
    </style:style>
    <style:style style:name="T1758" style:parent-style-name="DefaultParagraphFont" style:family="text">
      <style:text-properties fo:letter-spacing="-0.0013in" fo:language="pt" fo:country="PT"/>
    </style:style>
    <style:style style:name="T1759" style:parent-style-name="DefaultParagraphFont" style:family="text">
      <style:text-properties fo:letter-spacing="-0.0013in" fo:language="pt" fo:country="PT"/>
    </style:style>
    <style:style style:name="T1760" style:parent-style-name="DefaultParagraphFont" style:family="text">
      <style:text-properties fo:letter-spacing="-0.0013in" fo:language="pt" fo:country="PT"/>
    </style:style>
    <style:style style:name="T1761" style:parent-style-name="DefaultParagraphFont" style:family="text">
      <style:text-properties fo:letter-spacing="-0.0013in"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etter-spacing="-0.0027in"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etter-spacing="-0.0006in"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etter-spacing="-0.0013in"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etter-spacing="-0.0006in"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etter-spacing="-0.0013in"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etter-spacing="-0.0006in" fo:language="pt" fo:country="PT"/>
    </style:style>
    <style:style style:name="T1780" style:parent-style-name="DefaultParagraphFont" style:family="text">
      <style:text-properties fo:letter-spacing="-0.0006in" fo:language="pt" fo:country="PT"/>
    </style:style>
    <style:style style:name="T1781" style:parent-style-name="DefaultParagraphFont" style:family="text">
      <style:text-properties fo:letter-spacing="-0.0006in" fo:language="pt" fo:country="PT"/>
    </style:style>
    <style:style style:name="T1782" style:parent-style-name="DefaultParagraphFont" style:family="text">
      <style:text-properties fo:letter-spacing="-0.0013in" fo:language="pt" fo:country="PT"/>
    </style:style>
    <style:style style:name="P1783" style:parent-style-name="Normal" style:family="paragraph">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etter-spacing="-0.0027in"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etter-spacing="-0.002in"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etter-spacing="-0.0006in"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etter-spacing="-0.0013in"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etter-spacing="-0.0013in"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etter-spacing="-0.0013in"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etter-spacing="-0.0006in" fo:language="pt" fo:country="PT"/>
    </style:style>
    <style:style style:name="T1800" style:parent-style-name="DefaultParagraphFont" style:family="text">
      <style:text-properties fo:letter-spacing="-0.0013in"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language-asian="lt" style:country-asian="LT"/>
    </style:style>
    <style:style style:name="T1804" style:parent-style-name="DefaultParagraphFont" style:family="text">
      <style:text-properties fo:language="pt" fo:country="PT" style:language-asian="lt" style:country-asian="LT"/>
    </style:style>
    <style:style style:name="T1805" style:parent-style-name="DefaultParagraphFont" style:family="text">
      <style:text-properties fo:language="pt" fo:country="PT" style:language-asian="lt" style:country-asian="LT"/>
    </style:style>
    <style:style style:name="T1806" style:parent-style-name="DefaultParagraphFont" style:family="text">
      <style:text-properties fo:language="pt" fo:country="PT" style:language-asian="lt" style:country-asian="LT"/>
    </style:style>
    <style:style style:name="T1807" style:parent-style-name="DefaultParagraphFont" style:family="text">
      <style:text-properties fo:language="pt" fo:country="PT" style:language-asian="lt" style:country-asian="LT"/>
    </style:style>
    <style:style style:name="T1808" style:parent-style-name="DefaultParagraphFont" style:family="text">
      <style:text-properties fo:language="pt" fo:country="PT" style:language-asian="lt" style:country-asian="LT"/>
    </style:style>
    <style:style style:name="T1809" style:parent-style-name="DefaultParagraphFont" style:family="text">
      <style:text-properties fo:language="pt" fo:country="PT" style:language-asian="lt" style:country-asian="LT"/>
    </style:style>
    <style:style style:name="T1810" style:parent-style-name="DefaultParagraphFont" style:family="text">
      <style:text-properties fo:language="pt" fo:country="PT" style:language-asian="lt" style:country-asian="LT"/>
    </style:style>
    <style:style style:name="T1811" style:parent-style-name="DefaultParagraphFont" style:family="text">
      <style:text-properties fo:language="pt" fo:country="PT" style:language-asian="lt" style:country-asian="LT"/>
    </style:style>
    <style:style style:name="T1812" style:parent-style-name="DefaultParagraphFont" style:family="text">
      <style:text-properties fo:language="pt" fo:country="PT" style:language-asian="lt" style:country-asian="LT"/>
    </style:style>
    <style:style style:name="T1813" style:parent-style-name="DefaultParagraphFont" style:family="text">
      <style:text-properties fo:language="pt" fo:country="PT" style:language-asian="lt" style:country-asian="LT"/>
    </style:style>
    <style:style style:name="T1814" style:parent-style-name="DefaultParagraphFont" style:family="text">
      <style:text-properties fo:language="pt" fo:country="PT" style:language-asian="lt" style:country-asian="LT"/>
    </style:style>
    <style:style style:name="T1815" style:parent-style-name="DefaultParagraphFont" style:family="text">
      <style:text-properties fo:language="pt" fo:country="PT" style:language-asian="lt" style:country-asian="LT"/>
    </style:style>
    <style:style style:name="T1816" style:parent-style-name="DefaultParagraphFont" style:family="text">
      <style:text-properties fo:language="pt" fo:country="PT" style:language-asian="lt" style:country-asian="LT"/>
    </style:style>
    <style:style style:name="T1817" style:parent-style-name="DefaultParagraphFont" style:family="text">
      <style:text-properties fo:language="pt" fo:country="PT" style:language-asian="lt" style:country-asian="LT"/>
    </style:style>
    <style:style style:name="T1818" style:parent-style-name="DefaultParagraphFont" style:family="text">
      <style:text-properties fo:language="pt" fo:country="PT" style:language-asian="lt" style:country-asian="LT"/>
    </style:style>
    <style:style style:name="T1819" style:parent-style-name="DefaultParagraphFont" style:family="text">
      <style:text-properties fo:language="pt" fo:country="PT" style:language-asian="lt" style:country-asian="LT"/>
    </style:style>
    <style:style style:name="T1820" style:parent-style-name="DefaultParagraphFont" style:family="text">
      <style:text-properties fo:language="pt" fo:country="PT" style:language-asian="lt" style:country-asian="LT"/>
    </style:style>
    <style:style style:name="T1821" style:parent-style-name="DefaultParagraphFont" style:family="text">
      <style:text-properties fo:language="pt" fo:country="PT" style:language-asian="lt" style:country-asian="LT"/>
    </style:style>
    <style:style style:name="T1822" style:parent-style-name="DefaultParagraphFont" style:family="text">
      <style:text-properties fo:language="pt" fo:country="PT" style:language-asian="lt" style:country-asian="LT"/>
    </style:style>
    <style:style style:name="T1823" style:parent-style-name="DefaultParagraphFont" style:family="text">
      <style:text-properties fo:language="pt" fo:country="PT" style:language-asian="lt" style:country-asian="LT"/>
    </style:style>
    <style:style style:name="T1824" style:parent-style-name="DefaultParagraphFont" style:family="text">
      <style:text-properties fo:language="pt" fo:country="PT" style:language-asian="lt" style:country-asian="LT"/>
    </style:style>
    <style:style style:name="T1825" style:parent-style-name="DefaultParagraphFont" style:family="text">
      <style:text-properties fo:language="pt" fo:country="PT" style:language-asian="lt" style:country-asian="L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etter-spacing="-0.0034in" fo:language="pt" fo:country="PT"/>
    </style:style>
    <style:style style:name="T1838" style:parent-style-name="DefaultParagraphFont" style:family="text">
      <style:text-properties fo:language="pt" fo:country="PT"/>
    </style:style>
    <style:style style:name="T1839" style:parent-style-name="DefaultParagraphFont" style:family="text">
      <style:text-properties fo:letter-spacing="-0.002in" fo:language="pt" fo:country="PT"/>
    </style:style>
    <style:style style:name="T1840" style:parent-style-name="DefaultParagraphFont" style:family="text">
      <style:text-properties fo:language="pt" fo:country="PT"/>
    </style:style>
    <style:style style:name="T1841" style:parent-style-name="DefaultParagraphFont" style:family="text">
      <style:text-properties fo:letter-spacing="-0.0027in" fo:language="pt" fo:country="PT"/>
    </style:style>
    <style:style style:name="T1842" style:parent-style-name="DefaultParagraphFont" style:family="text">
      <style:text-properties fo:letter-spacing="-0.0027in" fo:language="pt" fo:country="PT"/>
    </style:style>
    <style:style style:name="T1843" style:parent-style-name="DefaultParagraphFont" style:family="text">
      <style:text-properties fo:letter-spacing="-0.0027in" fo:language="pt" fo:country="PT"/>
    </style:style>
    <style:style style:name="T1844" style:parent-style-name="DefaultParagraphFont" style:family="text">
      <style:text-properties fo:letter-spacing="-0.0027in" fo:language="pt" fo:country="PT"/>
    </style:style>
    <style:style style:name="T1845" style:parent-style-name="DefaultParagraphFont" style:family="text">
      <style:text-properties fo:letter-spacing="-0.0027in" fo:language="pt" fo:country="PT"/>
    </style:style>
    <style:style style:name="T1846" style:parent-style-name="DefaultParagraphFont" style:family="text">
      <style:text-properties fo:language="pt" fo:country="PT"/>
    </style:style>
    <style:style style:name="T1847" style:parent-style-name="DefaultParagraphFont" style:family="text">
      <style:text-properties fo:letter-spacing="-0.002in" fo:language="pt" fo:country="PT"/>
    </style:style>
    <style:style style:name="T1848" style:parent-style-name="DefaultParagraphFont" style:family="text">
      <style:text-properties fo:language="pt" fo:country="PT"/>
    </style:style>
    <style:style style:name="T1849" style:parent-style-name="DefaultParagraphFont" style:family="text">
      <style:text-properties fo:letter-spacing="-0.0013in" fo:language="pt" fo:country="PT"/>
    </style:style>
    <style:style style:name="T1850" style:parent-style-name="DefaultParagraphFont" style:family="text">
      <style:text-properties fo:letter-spacing="-0.0013in" fo:language="pt" fo:country="PT"/>
    </style:style>
    <style:style style:name="T1851" style:parent-style-name="DefaultParagraphFont" style:family="text">
      <style:text-properties fo:language="pt" fo:country="PT"/>
    </style:style>
    <style:style style:name="T1852" style:parent-style-name="DefaultParagraphFont" style:family="text">
      <style:text-properties fo:language="pt" fo:country="PT"/>
    </style:style>
    <style:style style:name="T1853" style:parent-style-name="DefaultParagraphFont" style:family="text">
      <style:text-properties fo:language="pt" fo:country="PT"/>
    </style:style>
    <style:style style:name="T1854" style:parent-style-name="DefaultParagraphFont" style:family="text">
      <style:text-properties fo:letter-spacing="-0.002in"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etter-spacing="-0.0027in" fo:language="pt" fo:country="PT"/>
    </style:style>
    <style:style style:name="T1857" style:parent-style-name="DefaultParagraphFont" style:family="text">
      <style:text-properties fo:language="pt" fo:country="PT"/>
    </style:style>
    <style:style style:name="T1858" style:parent-style-name="DefaultParagraphFont" style:family="text">
      <style:text-properties fo:letter-spacing="-0.002in" fo:language="pt" fo:country="PT"/>
    </style:style>
    <style:style style:name="T1859" style:parent-style-name="DefaultParagraphFont" style:family="text">
      <style:text-properties fo:letter-spacing="-0.0013in" fo:language="pt" fo:country="PT"/>
    </style:style>
    <style:style style:name="T1860" style:parent-style-name="DefaultParagraphFont" style:family="text">
      <style:text-properties fo:language="pt" fo:country="PT"/>
    </style:style>
    <style:style style:name="T1861" style:parent-style-name="DefaultParagraphFont" style:family="text">
      <style:text-properties fo:language="pt" fo:country="PT"/>
    </style:style>
    <style:style style:name="T1862" style:parent-style-name="DefaultParagraphFont" style:family="text">
      <style:text-properties fo:letter-spacing="-0.0013in" fo:language="pt" fo:country="PT"/>
    </style:style>
    <style:style style:name="T1863" style:parent-style-name="DefaultParagraphFont" style:family="text">
      <style:text-properties fo:letter-spacing="-0.0013in" fo:language="pt" fo:country="PT"/>
    </style:style>
    <style:style style:name="T1864" style:parent-style-name="DefaultParagraphFont" style:family="text">
      <style:text-properties fo:letter-spacing="-0.0013in" fo:language="pt" fo:country="PT"/>
    </style:style>
    <style:style style:name="T1865" style:parent-style-name="DefaultParagraphFont" style:family="text">
      <style:text-properties fo:letter-spacing="-0.0013in" fo:language="pt" fo:country="PT"/>
    </style:style>
    <style:style style:name="T1866" style:parent-style-name="DefaultParagraphFont" style:family="text">
      <style:text-properties fo:letter-spacing="-0.0013in" fo:language="pt" fo:country="PT"/>
    </style:style>
    <style:style style:name="T1867" style:parent-style-name="DefaultParagraphFont" style:family="text">
      <style:text-properties fo:letter-spacing="-0.0013in" fo:language="pt" fo:country="PT"/>
    </style:style>
    <style:style style:name="T1868" style:parent-style-name="DefaultParagraphFont" style:family="text">
      <style:text-properties fo:letter-spacing="-0.0013in" fo:language="pt" fo:country="PT"/>
    </style:style>
    <style:style style:name="T1869" style:parent-style-name="DefaultParagraphFont" style:family="text">
      <style:text-properties fo:letter-spacing="-0.0013in" fo:language="pt" fo:country="PT"/>
    </style:style>
    <style:style style:name="T1870" style:parent-style-name="DefaultParagraphFont" style:family="text">
      <style:text-properties fo:letter-spacing="-0.0013in" fo:language="pt" fo:country="PT"/>
    </style:style>
    <style:style style:name="T1871" style:parent-style-name="DefaultParagraphFont" style:family="text">
      <style:text-properties fo:letter-spacing="-0.0013in" fo:language="pt" fo:country="PT"/>
    </style:style>
    <style:style style:name="T1872" style:parent-style-name="DefaultParagraphFont" style:family="text">
      <style:text-properties fo:letter-spacing="-0.0013in" fo:language="pt" fo:country="PT"/>
    </style:style>
    <style:style style:name="T1873" style:parent-style-name="DefaultParagraphFont" style:family="text">
      <style:text-properties fo:letter-spacing="-0.0013in" fo:language="pt" fo:country="PT"/>
    </style:style>
    <style:style style:name="T1874" style:parent-style-name="DefaultParagraphFont" style:family="text">
      <style:text-properties fo:letter-spacing="-0.0013in" fo:language="pt" fo:country="PT"/>
    </style:style>
    <style:style style:name="T1875" style:parent-style-name="DefaultParagraphFont" style:family="text">
      <style:text-properties fo:letter-spacing="-0.0013in" fo:language="pt" fo:country="PT"/>
    </style:style>
    <style:style style:name="T1876" style:parent-style-name="DefaultParagraphFont" style:family="text">
      <style:text-properties fo:letter-spacing="-0.0013in" fo:language="pt" fo:country="PT"/>
    </style:style>
    <style:style style:name="T1877" style:parent-style-name="DefaultParagraphFont" style:family="text">
      <style:text-properties fo:letter-spacing="-0.0013in" fo:language="pt" fo:country="PT"/>
    </style:style>
    <style:style style:name="T1878" style:parent-style-name="DefaultParagraphFont" style:family="text">
      <style:text-properties fo:letter-spacing="-0.0013in" fo:language="pt" fo:country="PT"/>
    </style:style>
    <style:style style:name="T1879" style:parent-style-name="DefaultParagraphFont" style:family="text">
      <style:text-properties fo:letter-spacing="-0.0013in" fo:language="pt" fo:country="PT"/>
    </style:style>
    <style:style style:name="T1880" style:parent-style-name="DefaultParagraphFont" style:family="text">
      <style:text-properties fo:letter-spacing="-0.0013in" fo:language="pt" fo:country="PT"/>
    </style:style>
    <style:style style:name="T1881" style:parent-style-name="DefaultParagraphFont" style:family="text">
      <style:text-properties fo:letter-spacing="-0.0013in" fo:language="pt" fo:country="PT"/>
    </style:style>
    <style:style style:name="T1882" style:parent-style-name="DefaultParagraphFont" style:family="text">
      <style:text-properties fo:letter-spacing="-0.0013in" fo:language="pt" fo:country="PT"/>
    </style:style>
    <style:style style:name="T1883" style:parent-style-name="DefaultParagraphFont" style:family="text">
      <style:text-properties fo:letter-spacing="-0.002in"/>
    </style:style>
    <style:style style:name="T1884" style:parent-style-name="DefaultParagraphFont" style:family="text">
      <style:text-properties fo:letter-spacing="-0.0013in"/>
    </style:style>
    <style:style style:name="TableColumn1886" style:family="table-column">
      <style:table-column-properties style:column-width="0.3756in" style:use-optimal-column-width="false"/>
    </style:style>
    <style:style style:name="TableColumn1887" style:family="table-column">
      <style:table-column-properties style:column-width="0.9902in" style:use-optimal-column-width="false"/>
    </style:style>
    <style:style style:name="TableColumn1888" style:family="table-column">
      <style:table-column-properties style:column-width="5.3006in" style:use-optimal-column-width="false"/>
    </style:style>
    <style:style style:name="Table1885" style:family="table">
      <style:table-properties style:width="6.6666in" style:rel-width="99.7%" fo:margin-left="0.0201in" table:align="left"/>
    </style:style>
    <style:style style:name="TableRow1889" style:family="table-row">
      <style:table-row-properties style:min-row-height="0.0138in" style:use-optimal-row-height="false"/>
    </style:style>
    <style:style style:name="TableCell1890" style:family="table-cell">
      <style:table-cell-properties fo:border="0.0069in solid #000000" style:writing-mode="lr-tb" fo:padding-top="0in" fo:padding-left="0.0201in" fo:padding-bottom="0in" fo:padding-right="0.0201in"/>
    </style:style>
    <style:style style:name="P1891" style:parent-style-name="Normal" style:family="paragraph">
      <style:paragraph-properties fo:text-align="start" fo:text-indent="0in"/>
      <style:text-properties fo:letter-spacing="-0.0027in" style:font-size-complex="11pt"/>
    </style:style>
    <style:style style:name="TableCell1892" style:family="table-cell">
      <style:table-cell-properties fo:border="0.0069in solid #000000" style:writing-mode="lr-tb" fo:padding-top="0in" fo:padding-left="0.0201in" fo:padding-bottom="0in" fo:padding-right="0.0201in"/>
    </style:style>
    <style:style style:name="P1893" style:parent-style-name="Normal" style:family="paragraph">
      <style:paragraph-properties fo:text-align="start" fo:text-indent="0in"/>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fo:letter-spacing="-0.0027in" style:font-size-complex="11pt"/>
    </style:style>
    <style:style style:name="TableCell1897" style:family="table-cell">
      <style:table-cell-properties fo:border="0.0069in solid #000000" style:writing-mode="lr-tb" fo:padding-top="0in" fo:padding-left="0.0201in" fo:padding-bottom="0in" fo:padding-right="0.0201in"/>
    </style:style>
    <style:style style:name="P1898" style:parent-style-name="Normal" style:family="paragraph">
      <style:paragraph-properties fo:text-align="start" fo:text-indent="0in"/>
    </style:style>
    <style:style style:name="P1899" style:parent-style-name="Normal" style:family="paragraph">
      <style:paragraph-properties fo:text-align="start" fo:text-indent="0in"/>
    </style:style>
    <style:style style:name="P1900" style:parent-style-name="Normal" style:family="paragraph">
      <style:paragraph-properties fo:text-align="start" fo:text-indent="0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fo:font-size="11pt" style:font-size-asian="11pt" style:language-asian="lt" style:country-asian="LT"/>
    </style:style>
    <style:style style:name="P1937" style:parent-style-name="Normal" style:family="paragraph">
      <style:paragraph-properties fo:text-align="start" fo:text-indent="0in"/>
    </style:style>
    <style:style style:name="T1938" style:parent-style-name="DefaultParagraphFont" style:family="text">
      <style:text-properties fo:letter-spacing="-0.0013in"/>
    </style:style>
    <style:style style:name="T1939" style:parent-style-name="DefaultParagraphFont" style:family="text">
      <style:text-properties fo:letter-spacing="-0.0006in"/>
    </style:style>
    <style:style style:name="T1940" style:parent-style-name="DefaultParagraphFont" style:family="text">
      <style:text-properties fo:letter-spacing="-0.0006in"/>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13in"/>
    </style:style>
    <style:style style:name="P1944" style:parent-style-name="Normal" style:family="paragraph">
      <style:paragraph-properties fo:text-align="start" fo:text-indent="0in"/>
    </style:style>
    <style:style style:name="T1945" style:parent-style-name="DefaultParagraphFont" style:family="text">
      <style:text-properties fo:letter-spacing="-0.0097in"/>
    </style:style>
    <style:style style:name="T1946" style:parent-style-name="DefaultParagraphFont" style:family="text">
      <style:text-properties fo:letter-spacing="-0.0104in"/>
    </style:style>
    <style:style style:name="T1947" style:parent-style-name="DefaultParagraphFont" style:family="text">
      <style:text-properties fo:letter-spacing="-0.009in"/>
    </style:style>
    <style:style style:name="T1948" style:parent-style-name="DefaultParagraphFont" style:family="text">
      <style:text-properties fo:letter-spacing="-0.0097in"/>
    </style:style>
    <style:style style:name="T1949" style:parent-style-name="DefaultParagraphFont" style:family="text">
      <style:text-properties fo:letter-spacing="-0.0104in"/>
    </style:style>
    <style:style style:name="T1950" style:parent-style-name="DefaultParagraphFont" style:family="text">
      <style:text-properties fo:letter-spacing="-0.0104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P1954" style:parent-style-name="Normal" style:family="paragraph">
      <style:paragraph-properties fo:text-align="start" fo:text-indent="0in"/>
    </style:style>
    <style:style style:name="T1955" style:parent-style-name="DefaultParagraphFont" style:family="text">
      <style:text-properties fo:language="pt" fo:country="PT"/>
    </style:style>
    <style:style style:name="T1956" style:parent-style-name="DefaultParagraphFont" style:family="text">
      <style:text-properties fo:language="pt" fo:country="PT"/>
    </style:style>
    <style:style style:name="T1957" style:parent-style-name="DefaultParagraphFont" style:family="text">
      <style:text-properties fo:language="pt" fo:country="PT"/>
    </style:style>
    <style:style style:name="T1958" style:parent-style-name="DefaultParagraphFont" style:family="text">
      <style:text-properties fo:language="pt" fo:country="PT"/>
    </style:style>
    <style:style style:name="T1959" style:parent-style-name="DefaultParagraphFont" style:family="text">
      <style:text-properties fo:language="pt" fo:country="P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style>
    <style:style style:name="T1964" style:parent-style-name="DefaultParagraphFont" style:family="text">
      <style:text-properties fo:language="pt" fo:country="PT"/>
    </style:style>
    <style:style style:name="T1965" style:parent-style-name="DefaultParagraphFont" style:family="text">
      <style:text-properties fo:language="pt" fo:country="PT"/>
    </style:style>
    <style:style style:name="T1966" style:parent-style-name="DefaultParagraphFont" style:family="text">
      <style:text-properties fo:language="pt" fo:country="PT"/>
    </style:style>
    <style:style style:name="T1967" style:parent-style-name="DefaultParagraphFont" style:family="text">
      <style:text-properties fo:language="pt" fo:country="PT"/>
    </style:style>
    <style:style style:name="T1968" style:parent-style-name="DefaultParagraphFont" style:family="text">
      <style:text-properties fo:language="pt" fo:country="P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1976" style:parent-style-name="DefaultParagraphFont" style:family="text">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language="pt" fo:country="PT"/>
    </style:style>
    <style:style style:name="T1979" style:parent-style-name="DefaultParagraphFont" style:family="text">
      <style:text-properties fo:language="pt" fo:country="PT"/>
    </style:style>
    <style:style style:name="TableRow1980" style:family="table-row">
      <style:table-row-properties style:min-row-height="0.0138in" style:use-optimal-row-height="false"/>
    </style:style>
    <style:style style:name="P1981" style:parent-style-name="Normal" style:family="paragraph">
      <style:paragraph-properties fo:text-align="start" fo:text-indent="0in"/>
      <style:text-properties fo:letter-spacing="-0.0027in" style:font-size-complex="11pt" fo:language="pt" fo:country="PT"/>
    </style:style>
    <style:style style:name="P1982" style:parent-style-name="Normal" style:family="paragraph">
      <style:paragraph-properties fo:text-align="start" fo:text-indent="0in"/>
      <style:text-properties style:font-size-complex="11pt" fo:language="pt" fo:country="PT"/>
    </style:style>
    <style:style style:name="TableCell1983" style:family="table-cell">
      <style:table-cell-properties fo:border="0.0069in solid #000000" style:writing-mode="lr-tb" fo:padding-top="0in" fo:padding-left="0.0201in" fo:padding-bottom="0in" fo:padding-right="0.0201in"/>
    </style:style>
    <style:style style:name="P1984" style:parent-style-name="Normal" style:family="paragraph">
      <style:paragraph-properties fo:text-align="start" fo:text-indent="0in"/>
    </style:style>
    <style:style style:name="T1985" style:parent-style-name="DefaultParagraphFont" style:family="text">
      <style:text-properties fo:letter-spacing="-0.0013in" fo:language="pt" fo:country="PT"/>
    </style:style>
    <style:style style:name="T1986" style:parent-style-name="DefaultParagraphFont" style:family="text">
      <style:text-properties fo:letter-spacing="-0.0013in" fo:language="pt" fo:country="PT"/>
    </style:style>
    <style:style style:name="T1987" style:parent-style-name="DefaultParagraphFont" style:family="text">
      <style:text-properties fo:letter-spacing="-0.0013in" fo:language="pt" fo:country="PT"/>
    </style:style>
    <style:style style:name="P1988" style:parent-style-name="Normal" style:family="paragraph">
      <style:paragraph-properties fo:text-align="start" fo:text-indent="0in"/>
    </style:style>
    <style:style style:name="T1989" style:parent-style-name="DefaultParagraphFont" style:family="text">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language="pt" fo:country="PT"/>
    </style:style>
    <style:style style:name="T1992" style:parent-style-name="DefaultParagraphFont" style:family="text">
      <style:text-properties fo:language="pt" fo:country="PT"/>
    </style:style>
    <style:style style:name="T1993" style:parent-style-name="DefaultParagraphFont" style:family="text">
      <style:text-properties fo:language="pt" fo:country="PT"/>
    </style:style>
    <style:style style:name="T1994" style:parent-style-name="DefaultParagraphFont" style:family="text">
      <style:text-properties fo:language="pt" fo:country="PT"/>
    </style:style>
    <style:style style:name="T1995" style:parent-style-name="DefaultParagraphFont" style:family="text">
      <style:text-properties fo:language="pt" fo:country="PT"/>
    </style:style>
    <style:style style:name="T1996" style:parent-style-name="DefaultParagraphFont" style:family="text">
      <style:text-properties fo:language="pt" fo:country="PT"/>
    </style:style>
    <style:style style:name="T1997" style:parent-style-name="DefaultParagraphFont" style:family="text">
      <style:text-properties fo:language="pt" fo:country="PT"/>
    </style:style>
    <style:style style:name="T1998" style:parent-style-name="DefaultParagraphFont" style:family="text">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language="pt" fo:country="PT"/>
    </style:style>
    <style:style style:name="T2001" style:parent-style-name="DefaultParagraphFont" style:family="text">
      <style:text-properties fo:language="pt" fo:country="PT"/>
    </style:style>
    <style:style style:name="T2002" style:parent-style-name="DefaultParagraphFont" style:family="text">
      <style:text-properties fo:language="pt" fo:country="PT"/>
    </style:style>
    <style:style style:name="T2003" style:parent-style-name="DefaultParagraphFont" style:family="text">
      <style:text-properties fo:language="pt" fo:country="PT"/>
    </style:style>
    <style:style style:name="T2004" style:parent-style-name="DefaultParagraphFont" style:family="text">
      <style:text-properties fo:language="pt" fo:country="PT"/>
    </style:style>
    <style:style style:name="T2005" style:parent-style-name="DefaultParagraphFont" style:family="text">
      <style:text-properties fo:language="pt" fo:country="PT"/>
    </style:style>
    <style:style style:name="T2006" style:parent-style-name="DefaultParagraphFont" style:family="text">
      <style:text-properties fo:language="pt" fo:country="PT"/>
    </style:style>
    <style:style style:name="T2007" style:parent-style-name="DefaultParagraphFont" style:family="text">
      <style:text-properties fo:language="pt" fo:country="PT"/>
    </style:style>
    <style:style style:name="T2008" style:parent-style-name="DefaultParagraphFont" style:family="text">
      <style:text-properties fo:language="pt" fo:country="PT"/>
    </style:style>
    <style:style style:name="T2009" style:parent-style-name="DefaultParagraphFont" style:family="text">
      <style:text-properties fo:language="pt" fo:country="PT"/>
    </style:style>
    <style:style style:name="T2010" style:parent-style-name="DefaultParagraphFont" style:family="text">
      <style:text-properties fo:letter-spacing="-0.0062in" fo:language="pt" fo:country="PT"/>
    </style:style>
    <style:style style:name="T2011" style:parent-style-name="DefaultParagraphFont" style:family="text">
      <style:text-properties fo:language="pt" fo:country="PT"/>
    </style:style>
    <style:style style:name="T2012" style:parent-style-name="DefaultParagraphFont" style:family="text">
      <style:text-properties fo:letter-spacing="-0.0069in" fo:language="pt" fo:country="PT"/>
    </style:style>
    <style:style style:name="T2013" style:parent-style-name="DefaultParagraphFont" style:family="text">
      <style:text-properties fo:language="pt" fo:country="PT"/>
    </style:style>
    <style:style style:name="T2014" style:parent-style-name="DefaultParagraphFont" style:family="text">
      <style:text-properties fo:language="pt" fo:country="PT"/>
    </style:style>
    <style:style style:name="T2015" style:parent-style-name="DefaultParagraphFont" style:family="text">
      <style:text-properties fo:language="pt" fo:country="PT"/>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fo:language="pt" fo:country="PT"/>
    </style:style>
    <style:style style:name="T2020" style:parent-style-name="DefaultParagraphFont" style:family="text">
      <style:text-properties fo:letter-spacing="-0.0062in"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etter-spacing="-0.0062in"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etter-spacing="-0.0069in"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etter-spacing="-0.0069in" fo:language="pt" fo:country="PT"/>
    </style:style>
    <style:style style:name="T2027" style:parent-style-name="DefaultParagraphFont" style:family="text">
      <style:text-properties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language="pt" fo:country="PT"/>
    </style:style>
    <style:style style:name="T2034" style:parent-style-name="DefaultParagraphFont" style:family="text">
      <style:text-properties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etter-spacing="-0.0062in"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etter-spacing="-0.0062in"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etter-spacing="-0.0013in" fo:language="pt" fo:country="PT"/>
    </style:style>
    <style:style style:name="P2044" style:parent-style-name="Normal" style:family="paragraph">
      <style:paragraph-properties fo:text-align="start" fo:text-indent="0in"/>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etter-spacing="-0.0013in" fo:language="pt" fo:country="P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201in" fo:padding-bottom="0in" fo:padding-right="0.0201in"/>
    </style:style>
    <style:style style:name="P2082" style:parent-style-name="Normal" style:family="paragraph">
      <style:paragraph-properties fo:text-align="start" fo:text-indent="0in"/>
      <style:text-properties fo:letter-spacing="-0.0027in" style:font-size-complex="11pt"/>
    </style:style>
    <style:style style:name="TableCell2083" style:family="table-cell">
      <style:table-cell-properties fo:border="0.0069in solid #000000" style:writing-mode="lr-tb" fo:padding-top="0in" fo:padding-left="0.0201in" fo:padding-bottom="0in" fo:padding-right="0.0201in"/>
    </style:style>
    <style:style style:name="P2084" style:parent-style-name="Normal" style:family="paragraph">
      <style:paragraph-properties fo:text-align="start" fo:text-indent="0in"/>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T2087" style:parent-style-name="DefaultParagraphFont" style:family="text">
      <style:text-properties fo:letter-spacing="-0.0027in" style:font-size-complex="11pt"/>
    </style:style>
    <style:style style:name="TableCell2088" style:family="table-cell">
      <style:table-cell-properties fo:border="0.0069in solid #000000" style:writing-mode="lr-tb" fo:padding-top="0in" fo:padding-left="0.0201in" fo:padding-bottom="0in" fo:padding-right="0.0201in"/>
    </style:style>
    <style:style style:name="P2089" style:parent-style-name="Normal" style:family="paragraph">
      <style:paragraph-properties fo:text-align="start" fo:text-indent="0in"/>
    </style:style>
    <style:style style:name="P2090" style:parent-style-name="Normal" style:family="paragraph">
      <style:paragraph-properties fo:text-align="start" fo:text-indent="0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69in"/>
    </style:style>
    <style:style style:name="T2094" style:parent-style-name="DefaultParagraphFont" style:family="text">
      <style:text-properties fo:letter-spacing="-0.0013in"/>
    </style:style>
    <style:style style:name="P2095" style:parent-style-name="Normal" style:family="paragraph">
      <style:paragraph-properties fo:text-align="start" fo:text-indent="0in"/>
    </style:style>
    <style:style style:name="P2096" style:parent-style-name="Normal" style:family="paragraph">
      <style:paragraph-properties fo:text-align="start" fo:text-indent="0in"/>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fo:letter-spacing="-0.0013in"/>
    </style:style>
    <style:style style:name="T2108" style:parent-style-name="DefaultParagraphFont" style:family="text">
      <style:text-properties fo:letter-spacing="-0.0013in"/>
    </style:style>
    <style:style style:name="T2109" style:parent-style-name="DefaultParagraphFont" style:family="text">
      <style:text-properties fo:letter-spacing="-0.0013in"/>
    </style:style>
    <style:style style:name="T2110" style:parent-style-name="DefaultParagraphFont" style:family="text">
      <style:text-properties fo:letter-spacing="-0.0013in"/>
    </style:style>
    <style:style style:name="T2111" style:parent-style-name="DefaultParagraphFont" style:family="text">
      <style:text-properties fo:letter-spacing="-0.0013in"/>
    </style:style>
    <style:style style:name="P2112" style:parent-style-name="Normal" style:family="paragraph">
      <style:paragraph-properties fo:text-align="start" fo:text-indent="0in"/>
    </style:style>
    <style:style style:name="T2113" style:parent-style-name="DefaultParagraphFont" style:family="text">
      <style:text-properties fo:letter-spacing="-0.0013in"/>
    </style:style>
    <style:style style:name="T2114" style:parent-style-name="DefaultParagraphFont" style:family="text">
      <style:text-properties fo:letter-spacing="-0.0013in"/>
    </style:style>
    <style:style style:name="T2115" style:parent-style-name="DefaultParagraphFont" style:family="text">
      <style:text-properties fo:letter-spacing="-0.0013in"/>
    </style:style>
    <style:style style:name="T2116" style:parent-style-name="DefaultParagraphFont" style:family="text">
      <style:text-properties fo:letter-spacing="-0.0013in"/>
    </style:style>
    <style:style style:name="P2117" style:parent-style-name="Normal" style:family="paragraph">
      <style:paragraph-properties fo:text-align="start" fo:text-indent="0in"/>
    </style:style>
    <style:style style:name="T2118" style:parent-style-name="DefaultParagraphFont" style:family="text">
      <style:text-properties fo:letter-spacing="-0.002in"/>
    </style:style>
    <style:style style:name="T2119" style:parent-style-name="DefaultParagraphFont" style:family="text">
      <style:text-properties fo:letter-spacing="-0.0013in"/>
    </style:style>
    <style:style style:name="T2120" style:parent-style-name="DefaultParagraphFont" style:family="text">
      <style:text-properties fo:letter-spacing="-0.0013in"/>
    </style:style>
    <style:style style:name="P2121" style:parent-style-name="Normal" style:family="paragraph">
      <style:paragraph-properties fo:text-align="start" fo:text-indent="0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ableRow2135" style:family="table-row">
      <style:table-row-properties style:min-row-height="0.0138in" style:use-optimal-row-height="false"/>
    </style:style>
    <style:style style:name="P2136" style:parent-style-name="Normal" style:family="paragraph">
      <style:paragraph-properties fo:text-align="start" fo:text-indent="0in"/>
      <style:text-properties fo:letter-spacing="-0.0027in" style:font-size-complex="11pt"/>
    </style:style>
    <style:style style:name="P2137" style:parent-style-name="Normal" style:family="paragraph">
      <style:paragraph-properties fo:text-align="start" fo:text-indent="0in"/>
      <style:text-properties style:font-size-complex="11pt"/>
    </style:style>
    <style:style style:name="TableCell2138" style:family="table-cell">
      <style:table-cell-properties fo:border="0.0069in solid #000000" style:writing-mode="lr-tb" fo:padding-top="0in" fo:padding-left="0.0201in" fo:padding-bottom="0in" fo:padding-right="0.0201in"/>
    </style:style>
    <style:style style:name="P2139" style:parent-style-name="Normal" style:family="paragraph">
      <style:paragraph-properties fo:text-align="start" fo:text-indent="0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letter-spacing="-0.0013in"/>
    </style:style>
    <style:style style:name="P2143" style:parent-style-name="Normal" style:family="paragraph">
      <style:paragraph-properties fo:text-align="start" fo:text-indent="0in"/>
    </style:style>
    <style:style style:name="P2144" style:parent-style-name="Normal" style:family="paragraph">
      <style:paragraph-properties fo:text-align="start" fo:text-indent="0in"/>
    </style:style>
    <style:style style:name="T2145" style:parent-style-name="DefaultParagraphFont" style:family="text">
      <style:text-properties fo:letter-spacing="-0.0013in"/>
    </style:style>
    <style:style style:name="P2146" style:parent-style-name="Normal" style:family="paragraph">
      <style:paragraph-properties fo:text-align="start" fo:text-indent="0in"/>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etter-spacing="-0.0013in"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etter-spacing="-0.0006in"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etter-spacing="-0.0013in" fo:language="pt" fo:country="PT"/>
    </style:style>
    <style:style style:name="T2155" style:parent-style-name="DefaultParagraphFont" style:family="text">
      <style:text-properties fo:letter-spacing="-0.0013in" fo:language="pt" fo:country="PT"/>
    </style:style>
    <style:style style:name="T2156" style:parent-style-name="DefaultParagraphFont" style:family="text">
      <style:text-properties fo:letter-spacing="-0.0013in" fo:language="pt" fo:country="PT"/>
    </style:style>
    <style:style style:name="T2157" style:parent-style-name="DefaultParagraphFont" style:family="text">
      <style:text-properties fo:letter-spacing="-0.0013in" fo:language="pt" fo:country="PT"/>
    </style:style>
    <style:style style:name="T2158" style:parent-style-name="DefaultParagraphFont" style:family="text">
      <style:text-properties fo:letter-spacing="-0.0013in"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P2166" style:parent-style-name="Normal" style:family="paragraph">
      <style:paragraph-properties fo:text-align="start" fo:text-indent="0in"/>
      <style:text-properties fo:language="pt" fo:country="PT"/>
    </style:style>
    <style:style style:name="P2167" style:parent-style-name="Normal" style:family="paragraph">
      <style:paragraph-properties fo:text-align="start" fo:text-indent="0in"/>
    </style:style>
    <style:style style:name="T2168" style:parent-style-name="DefaultParagraphFont" style:family="text">
      <style:text-properties fo:language="pt" fo:country="PT"/>
    </style:style>
    <style:style style:name="T2169" style:parent-style-name="DefaultParagraphFont" style:family="text">
      <style:text-properties fo:language="pt" fo:country="PT"/>
    </style:style>
    <style:style style:name="T2170" style:parent-style-name="DefaultParagraphFont" style:family="text">
      <style:text-properties fo:language="pt" fo:country="PT"/>
    </style:style>
    <style:style style:name="T2171" style:parent-style-name="DefaultParagraphFont" style:family="text">
      <style:text-properties fo:language="pt" fo:country="PT"/>
    </style:style>
    <style:style style:name="T2172" style:parent-style-name="DefaultParagraphFont" style:family="text">
      <style:text-properties fo:language="pt" fo:country="PT"/>
    </style:style>
    <style:style style:name="T2173" style:parent-style-name="DefaultParagraphFont" style:family="text">
      <style:text-properties fo:language="pt" fo:country="PT"/>
    </style:style>
    <style:style style:name="T2174" style:parent-style-name="DefaultParagraphFont" style:family="text">
      <style:text-properties fo:language="pt" fo:country="PT"/>
    </style:style>
    <style:style style:name="T2175" style:parent-style-name="DefaultParagraphFont" style:family="text">
      <style:text-properties fo:language="pt" fo:country="PT"/>
    </style:style>
    <style:style style:name="T2176" style:parent-style-name="DefaultParagraphFont" style:family="text">
      <style:text-properties fo:language="pt" fo:country="PT"/>
    </style:style>
    <style:style style:name="T2177" style:parent-style-name="DefaultParagraphFont" style:family="text">
      <style:text-properties fo:language="pt" fo:country="PT"/>
    </style:style>
    <style:style style:name="T2178" style:parent-style-name="DefaultParagraphFont" style:family="text">
      <style:text-properties fo:language="pt" fo:country="PT"/>
    </style:style>
    <style:style style:name="T2179" style:parent-style-name="DefaultParagraphFont" style:family="text">
      <style:text-properties fo:language="pt" fo:country="PT"/>
    </style:style>
    <style:style style:name="T2180" style:parent-style-name="DefaultParagraphFont" style:family="text">
      <style:text-properties fo:language="pt" fo:country="PT"/>
    </style:style>
    <style:style style:name="T2181" style:parent-style-name="DefaultParagraphFont" style:family="text">
      <style:text-properties fo:language="pt" fo:country="PT"/>
    </style:style>
    <style:style style:name="T2182" style:parent-style-name="DefaultParagraphFont" style:family="text">
      <style:text-properties fo:language="pt" fo:country="PT"/>
    </style:style>
    <style:style style:name="T2183" style:parent-style-name="DefaultParagraphFont" style:family="text">
      <style:text-properties fo:language="pt" fo:country="PT"/>
    </style:style>
    <style:style style:name="T2184" style:parent-style-name="DefaultParagraphFont" style:family="text">
      <style:text-properties fo:language="pt" fo:country="PT"/>
    </style:style>
    <style:style style:name="T2185" style:parent-style-name="DefaultParagraphFont" style:family="text">
      <style:text-properties fo:language="pt" fo:country="PT"/>
    </style:style>
    <style:style style:name="T2186" style:parent-style-name="DefaultParagraphFont" style:family="text">
      <style:text-properties fo:language="pt" fo:country="PT"/>
    </style:style>
    <style:style style:name="T2187" style:parent-style-name="DefaultParagraphFont" style:family="text">
      <style:text-properties fo:language="pt" fo:country="PT"/>
    </style:style>
    <style:style style:name="T2188" style:parent-style-name="DefaultParagraphFont" style:family="text">
      <style:text-properties fo:color="#000000" fo:background-color="#FFFFFF" fo:language="pt" fo:country="PT"/>
    </style:style>
    <style:style style:name="T2189" style:parent-style-name="DefaultParagraphFont" style:family="text">
      <style:text-properties fo:color="#000000" fo:background-color="#FFFFFF" fo:language="pt" fo:country="PT"/>
    </style:style>
    <style:style style:name="T2190" style:parent-style-name="DefaultParagraphFont" style:family="text">
      <style:text-properties fo:color="#000000" fo:background-color="#FFFFFF" fo:language="pt" fo:country="PT"/>
    </style:style>
    <style:style style:name="T2191" style:parent-style-name="DefaultParagraphFont" style:family="text">
      <style:text-properties fo:color="#000000" fo:background-color="#FFFFFF" fo:language="pt" fo:country="PT"/>
    </style:style>
    <style:style style:name="T2192" style:parent-style-name="DefaultParagraphFont" style:family="text">
      <style:text-properties fo:color="#000000" fo:background-color="#FFFFFF" fo:language="pt" fo:country="PT"/>
    </style:style>
    <style:style style:name="T2193" style:parent-style-name="DefaultParagraphFont" style:family="text">
      <style:text-properties fo:color="#000000" fo:background-color="#FFFFFF" fo:language="pt" fo:country="PT"/>
    </style:style>
    <style:style style:name="T2194" style:parent-style-name="DefaultParagraphFont" style:family="text">
      <style:text-properties fo:color="#000000" fo:background-color="#FFFFFF" fo:language="pt" fo:country="PT"/>
    </style:style>
    <style:style style:name="T2195" style:parent-style-name="DefaultParagraphFont" style:family="text">
      <style:text-properties fo:color="#000000" fo:background-color="#FFFFFF" fo:language="pt" fo:country="PT"/>
    </style:style>
    <style:style style:name="T2196" style:parent-style-name="DefaultParagraphFont" style:family="text">
      <style:text-properties fo:color="#000000" fo:background-color="#FFFFFF" fo:language="pt" fo:country="PT"/>
    </style:style>
    <style:style style:name="T2197" style:parent-style-name="DefaultParagraphFont" style:family="text">
      <style:text-properties fo:color="#000000" fo:background-color="#FFFFFF" fo:language="pt" fo:country="PT"/>
    </style:style>
    <style:style style:name="T2198" style:parent-style-name="DefaultParagraphFont" style:family="text">
      <style:text-properties fo:color="#000000" fo:background-color="#FFFFFF" fo:language="pt" fo:country="PT"/>
    </style:style>
    <style:style style:name="T2199" style:parent-style-name="DefaultParagraphFont" style:family="text">
      <style:text-properties fo:color="#000000" fo:background-color="#FFFFFF" fo:language="pt" fo:country="PT"/>
    </style:style>
    <style:style style:name="T2200" style:parent-style-name="DefaultParagraphFont" style:family="text">
      <style:text-properties fo:color="#000000" fo:background-color="#FFFFFF" fo:language="pt" fo:country="PT"/>
    </style:style>
    <style:style style:name="T2201" style:parent-style-name="DefaultParagraphFont" style:family="text">
      <style:text-properties fo:color="#000000" fo:background-color="#FFFFFF" fo:language="pt" fo:country="PT"/>
    </style:style>
    <style:style style:name="T2202" style:parent-style-name="DefaultParagraphFont" style:family="text">
      <style:text-properties fo:color="#000000" fo:background-color="#FFFFFF" fo:language="pt" fo:country="PT"/>
    </style:style>
    <style:style style:name="T2203" style:parent-style-name="DefaultParagraphFont" style:family="text">
      <style:text-properties fo:color="#000000" fo:background-color="#FFFFFF" fo:language="pt" fo:country="PT"/>
    </style:style>
    <style:style style:name="T2204" style:parent-style-name="DefaultParagraphFont" style:family="text">
      <style:text-properties fo:color="#000000" fo:background-color="#FFFFFF" fo:language="pt" fo:country="PT"/>
    </style:style>
    <style:style style:name="T2205" style:parent-style-name="DefaultParagraphFont" style:family="text">
      <style:text-properties fo:color="#000000" fo:background-color="#FFFFFF" fo:language="pt" fo:country="PT"/>
    </style:style>
    <style:style style:name="T2206" style:parent-style-name="DefaultParagraphFont" style:family="text">
      <style:text-properties fo:color="#000000" fo:background-color="#FFFFFF" fo:language="pt" fo:country="PT"/>
    </style:style>
    <style:style style:name="P2207" style:parent-style-name="Normal" style:family="paragraph">
      <style:paragraph-properties fo:text-align="start" fo:text-indent="0in"/>
      <style:text-properties fo:language="pt" fo:country="PT"/>
    </style:style>
    <style:style style:name="P2208" style:parent-style-name="Normal" style:family="paragraph">
      <style:paragraph-properties fo:text-align="start" fo:text-indent="0in"/>
    </style:style>
    <style:style style:name="T2209" style:parent-style-name="DefaultParagraphFont" style:family="text">
      <style:text-properties fo:language="pt" fo:country="PT"/>
    </style:style>
    <style:style style:name="T2210" style:parent-style-name="DefaultParagraphFont" style:family="text">
      <style:text-properties fo:language="pt" fo:country="PT"/>
    </style:style>
    <style:style style:name="T2211" style:parent-style-name="DefaultParagraphFont" style:family="text">
      <style:text-properties fo:language="pt" fo:country="PT"/>
    </style:style>
    <style:style style:name="T2212" style:parent-style-name="DefaultParagraphFont" style:family="text">
      <style:text-properties fo:language="pt" fo:country="PT"/>
    </style:style>
    <style:style style:name="T2213" style:parent-style-name="DefaultParagraphFont" style:family="text">
      <style:text-properties fo:language="pt" fo:country="PT"/>
    </style:style>
    <style:style style:name="T2214" style:parent-style-name="DefaultParagraphFont" style:family="text">
      <style:text-properties fo:language="pt" fo:country="PT"/>
    </style:style>
    <style:style style:name="T2215" style:parent-style-name="DefaultParagraphFont" style:family="text">
      <style:text-properties fo:language="pt" fo:country="PT"/>
    </style:style>
    <style:style style:name="T2216" style:parent-style-name="DefaultParagraphFont" style:family="text">
      <style:text-properties fo:language="pt" fo:country="PT"/>
    </style:style>
    <style:style style:name="T2217" style:parent-style-name="DefaultParagraphFont" style:family="text">
      <style:text-properties fo:language="pt" fo:country="PT"/>
    </style:style>
    <style:style style:name="T2218" style:parent-style-name="DefaultParagraphFont" style:family="text">
      <style:text-properties fo:language="pt" fo:country="PT"/>
    </style:style>
    <style:style style:name="T2219" style:parent-style-name="DefaultParagraphFont" style:family="text">
      <style:text-properties fo:language="pt" fo:country="PT"/>
    </style:style>
    <style:style style:name="T2220" style:parent-style-name="DefaultParagraphFont" style:family="text">
      <style:text-properties fo:language="pt" fo:country="PT"/>
    </style:style>
    <style:style style:name="T2221" style:parent-style-name="DefaultParagraphFont" style:family="text">
      <style:text-properties fo:language="pt" fo:country="PT"/>
    </style:style>
    <style:style style:name="T2222" style:parent-style-name="DefaultParagraphFont" style:family="text">
      <style:text-properties fo:language="pt" fo:country="PT"/>
    </style:style>
    <style:style style:name="T2223" style:parent-style-name="DefaultParagraphFont" style:family="text">
      <style:text-properties fo:language="pt" fo:country="PT"/>
    </style:style>
    <style:style style:name="T2224" style:parent-style-name="DefaultParagraphFont" style:family="text">
      <style:text-properties fo:language="pt" fo:country="PT"/>
    </style:style>
    <style:style style:name="T2225" style:parent-style-name="DefaultParagraphFont" style:family="text">
      <style:text-properties fo:language="pt" fo:country="PT"/>
    </style:style>
    <style:style style:name="T2226" style:parent-style-name="DefaultParagraphFont" style:family="text">
      <style:text-properties fo:language="pt" fo:country="PT"/>
    </style:style>
    <style:style style:name="T2227" style:parent-style-name="DefaultParagraphFont" style:family="text">
      <style:text-properties fo:language="pt" fo:country="P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in" fo:padding-left="0.0201in" fo:padding-bottom="0in" fo:padding-right="0.0201in"/>
    </style:style>
    <style:style style:name="P2230" style:parent-style-name="Normal" style:family="paragraph">
      <style:paragraph-properties fo:text-align="start" fo:text-indent="0in"/>
      <style:text-properties fo:letter-spacing="-0.0027in" style:font-size-complex="11pt"/>
    </style:style>
    <style:style style:name="TableCell2231" style:family="table-cell">
      <style:table-cell-properties fo:border="0.0069in solid #000000" style:writing-mode="lr-tb" fo:padding-top="0in" fo:padding-left="0.0201in" fo:padding-bottom="0in" fo:padding-right="0.0201in"/>
    </style:style>
    <style:style style:name="P2232" style:parent-style-name="Normal" style:family="paragraph">
      <style:paragraph-properties fo:text-align="start" fo:text-indent="0in"/>
    </style:style>
    <style:style style:name="T2233" style:parent-style-name="DefaultParagraphFont" style:family="text">
      <style:text-properties style:font-size-complex="11pt"/>
    </style:style>
    <style:style style:name="T2234" style:parent-style-name="DefaultParagraphFont" style:family="text">
      <style:text-properties style:font-size-complex="11pt"/>
    </style:style>
    <style:style style:name="T2235" style:parent-style-name="DefaultParagraphFont" style:family="text">
      <style:text-properties fo:letter-spacing="-0.0027in" style:font-size-complex="11pt"/>
    </style:style>
    <style:style style:name="TableCell2236" style:family="table-cell">
      <style:table-cell-properties fo:border="0.0069in solid #000000" style:writing-mode="lr-tb" fo:padding-top="0in" fo:padding-left="0.0201in" fo:padding-bottom="0in" fo:padding-right="0.0201in"/>
    </style:style>
    <style:style style:name="P2237" style:parent-style-name="Normal" style:family="paragraph">
      <style:paragraph-properties fo:text-align="start" fo:text-indent="0in"/>
    </style:style>
    <style:style style:name="T2238" style:parent-style-name="DefaultParagraphFont" style:family="text">
      <style:text-properties fo:font-weight="bold" style:font-weight-asian="bold"/>
    </style:style>
    <style:style style:name="T2239" style:parent-style-name="DefaultParagraphFont" style:family="text">
      <style:text-properties fo:letter-spacing="-0.0013in"/>
    </style:style>
    <style:style style:name="P2240" style:parent-style-name="Normal" style:family="paragraph">
      <style:paragraph-properties fo:text-align="start" fo:text-indent="0in"/>
    </style:style>
    <style:style style:name="P2241" style:parent-style-name="Normal" style:family="paragraph">
      <style:paragraph-properties fo:text-align="start" fo:text-indent="0in"/>
    </style:style>
    <style:style style:name="T2242" style:parent-style-name="DefaultParagraphFont" style:family="text">
      <style:text-properties fo:letter-spacing="-0.0006in"/>
    </style:style>
    <style:style style:name="T2243" style:parent-style-name="DefaultParagraphFont" style:family="text">
      <style:text-properties fo:letter-spacing="-0.002in"/>
    </style:style>
    <style:style style:name="T2244" style:parent-style-name="DefaultParagraphFont" style:family="text">
      <style:text-properties fo:letter-spacing="-0.0006in"/>
    </style:style>
    <style:style style:name="T2245" style:parent-style-name="DefaultParagraphFont" style:family="text">
      <style:text-properties fo:letter-spacing="-0.0006in"/>
    </style:style>
    <style:style style:name="T2246" style:parent-style-name="DefaultParagraphFont" style:family="text">
      <style:text-properties fo:letter-spacing="-0.0006in"/>
    </style:style>
    <style:style style:name="T2247" style:parent-style-name="DefaultParagraphFont" style:family="text">
      <style:text-properties fo:letter-spacing="-0.0006in"/>
    </style:style>
    <style:style style:name="T2248" style:parent-style-name="DefaultParagraphFont" style:family="text">
      <style:text-properties fo:letter-spacing="-0.0013in"/>
    </style:style>
    <style:style style:name="T2249" style:parent-style-name="DefaultParagraphFont" style:family="text">
      <style:text-properties fo:letter-spacing="-0.0006in"/>
    </style:style>
    <style:style style:name="T2250" style:parent-style-name="DefaultParagraphFont" style:family="text">
      <style:text-properties fo:letter-spacing="-0.0006in"/>
    </style:style>
    <style:style style:name="T2251" style:parent-style-name="DefaultParagraphFont" style:family="text">
      <style:text-properties fo:letter-spacing="-0.0006in"/>
    </style:style>
    <style:style style:name="T2252" style:parent-style-name="DefaultParagraphFont" style:family="text">
      <style:text-properties fo:letter-spacing="-0.0013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fo:letter-spacing="-0.0013in"/>
    </style:style>
    <style:style style:name="T2256" style:parent-style-name="DefaultParagraphFont" style:family="text">
      <style:text-properties fo:letter-spacing="-0.0013in"/>
    </style:style>
    <style:style style:name="T2257" style:parent-style-name="DefaultParagraphFont" style:family="text">
      <style:text-properties fo:letter-spacing="-0.0013in"/>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fo:letter-spacing="-0.0013in"/>
    </style:style>
    <style:style style:name="T2268" style:parent-style-name="DefaultParagraphFont" style:family="text">
      <style:text-properties fo:letter-spacing="-0.0013in"/>
    </style:style>
    <style:style style:name="T2269" style:parent-style-name="DefaultParagraphFont" style:family="text">
      <style:text-properties fo:letter-spacing="-0.0013in"/>
    </style:style>
    <style:style style:name="T2270" style:parent-style-name="DefaultParagraphFont" style:family="text">
      <style:text-properties fo:letter-spacing="-0.0013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13in"/>
    </style:style>
    <style:style style:name="P2276" style:parent-style-name="Normal" style:family="paragraph">
      <style:paragraph-properties fo:text-align="start" fo:text-indent="0in"/>
    </style:style>
    <style:style style:name="T2277" style:parent-style-name="DefaultParagraphFont" style:family="text">
      <style:text-properties style:font-size-complex="11pt"/>
    </style:style>
    <style:style style:name="T2278" style:parent-style-name="DefaultParagraphFont" style:family="text">
      <style:text-properties style:font-size-complex="11pt"/>
    </style:style>
    <style:style style:name="T2279" style:parent-style-name="DefaultParagraphFont" style:family="text">
      <style:text-properties style:font-size-complex="11pt"/>
    </style:style>
    <style:style style:name="T2280" style:parent-style-name="DefaultParagraphFont" style:family="text">
      <style:text-properties fo:letter-spacing="-0.0055in" style:font-size-complex="11pt"/>
    </style:style>
    <style:style style:name="T2281" style:parent-style-name="DefaultParagraphFont" style:family="text">
      <style:text-properties style:font-size-complex="11pt"/>
    </style:style>
    <style:style style:name="T2282" style:parent-style-name="DefaultParagraphFont" style:family="text">
      <style:text-properties fo:letter-spacing="-0.0055in" style:font-size-complex="11pt"/>
    </style:style>
    <style:style style:name="T2283" style:parent-style-name="DefaultParagraphFont" style:family="text">
      <style:text-properties style:font-size-complex="11pt"/>
    </style:style>
    <style:style style:name="T2284" style:parent-style-name="DefaultParagraphFont" style:family="text">
      <style:text-properties fo:letter-spacing="-0.0055in" style:font-size-complex="11pt"/>
    </style:style>
    <style:style style:name="T2285" style:parent-style-name="DefaultParagraphFont" style:family="text">
      <style:text-properties style:font-size-complex="11pt"/>
    </style:style>
    <style:style style:name="T2286" style:parent-style-name="DefaultParagraphFont" style:family="text">
      <style:text-properties fo:letter-spacing="-0.0055in" style:font-size-complex="11pt"/>
    </style:style>
    <style:style style:name="T2287" style:parent-style-name="DefaultParagraphFont" style:family="text">
      <style:text-properties style:font-size-complex="11pt"/>
    </style:style>
    <style:style style:name="T2288" style:parent-style-name="DefaultParagraphFont" style:family="text">
      <style:text-properties fo:letter-spacing="-0.0055in" style:font-size-complex="11pt"/>
    </style:style>
    <style:style style:name="T2289" style:parent-style-name="DefaultParagraphFont" style:family="text">
      <style:text-properties style:font-size-complex="11pt"/>
    </style:style>
    <style:style style:name="T2290" style:parent-style-name="DefaultParagraphFont" style:family="text">
      <style:text-properties fo:letter-spacing="-0.0055in" style:font-size-complex="11pt"/>
    </style:style>
    <style:style style:name="T2291" style:parent-style-name="DefaultParagraphFont" style:family="text">
      <style:text-properties style:font-size-complex="11pt"/>
    </style:style>
    <style:style style:name="T2292" style:parent-style-name="DefaultParagraphFont" style:family="text">
      <style:text-properties fo:letter-spacing="-0.0062in" style:font-size-complex="11pt"/>
    </style:style>
    <style:style style:name="T2293" style:parent-style-name="DefaultParagraphFont" style:family="text">
      <style:text-properties style:font-size-complex="11pt"/>
    </style:style>
    <style:style style:name="T2294" style:parent-style-name="DefaultParagraphFont" style:family="text">
      <style:text-properties fo:letter-spacing="-0.0048in" style:font-size-complex="11pt"/>
    </style:style>
    <style:style style:name="T2295" style:parent-style-name="DefaultParagraphFont" style:family="text">
      <style:text-properties style:font-size-complex="11pt"/>
    </style:style>
    <style:style style:name="T2296" style:parent-style-name="DefaultParagraphFont" style:family="text">
      <style:text-properties fo:letter-spacing="-0.0062in" style:font-size-complex="11pt"/>
    </style:style>
    <style:style style:name="T2297" style:parent-style-name="DefaultParagraphFont" style:family="text">
      <style:text-properties style:font-size-complex="11pt"/>
    </style:style>
    <style:style style:name="T2298" style:parent-style-name="DefaultParagraphFont" style:family="text">
      <style:text-properties fo:letter-spacing="-0.0055in" style:font-size-complex="11pt"/>
    </style:style>
    <style:style style:name="T2299" style:parent-style-name="DefaultParagraphFont" style:family="text">
      <style:text-properties style:font-size-complex="11pt"/>
    </style:style>
    <style:style style:name="T2300" style:parent-style-name="DefaultParagraphFont" style:family="text">
      <style:text-properties fo:letter-spacing="-0.0055in" style:font-size-complex="11pt"/>
    </style:style>
    <style:style style:name="T2301" style:parent-style-name="DefaultParagraphFont" style:family="text">
      <style:text-properties style:font-size-complex="11pt"/>
    </style:style>
    <style:style style:name="T2302" style:parent-style-name="DefaultParagraphFont" style:family="text">
      <style:text-properties fo:letter-spacing="-0.0055in" style:font-size-complex="11pt"/>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T2308" style:parent-style-name="DefaultParagraphFont" style:family="text">
      <style:text-properties style:font-size-complex="11pt"/>
    </style:style>
    <style:style style:name="T2309" style:parent-style-name="DefaultParagraphFont" style:family="text">
      <style:text-properties style:font-size-complex="11pt"/>
    </style:style>
    <style:style style:name="T2310" style:parent-style-name="DefaultParagraphFont" style:family="text">
      <style:text-properties style:font-size-complex="11pt"/>
    </style:style>
    <style:style style:name="T2311" style:parent-style-name="DefaultParagraphFont" style:family="text">
      <style:text-properties style:font-size-complex="11pt"/>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P2314" style:parent-style-name="Normal" style:family="paragraph">
      <style:paragraph-properties fo:text-align="start" fo:text-indent="0in"/>
    </style:style>
    <style:style style:name="T2315" style:parent-style-name="DefaultParagraphFont" style:family="text">
      <style:text-properties style:font-size-complex="11pt"/>
    </style:style>
    <style:style style:name="T2316" style:parent-style-name="DefaultParagraphFont" style:family="text">
      <style:text-properties style:font-size-complex="11pt"/>
    </style:style>
    <style:style style:name="T2317" style:parent-style-name="DefaultParagraphFont" style:family="text">
      <style:text-properties style:font-size-complex="11pt"/>
    </style:style>
    <style:style style:name="T2318" style:parent-style-name="DefaultParagraphFont" style:family="text">
      <style:text-properties style:font-size-complex="11pt"/>
    </style:style>
    <style:style style:name="T2319" style:parent-style-name="DefaultParagraphFont" style:family="text">
      <style:text-properties style:font-size-complex="11pt"/>
    </style:style>
    <style:style style:name="T2320" style:parent-style-name="DefaultParagraphFont" style:family="text">
      <style:text-properties style:font-size-complex="11pt"/>
    </style:style>
    <style:style style:name="T2321" style:parent-style-name="DefaultParagraphFont" style:family="text">
      <style:text-properties style:font-size-complex="11pt"/>
    </style:style>
    <style:style style:name="T2322" style:parent-style-name="DefaultParagraphFont" style:family="text">
      <style:text-properties style:font-size-complex="11pt"/>
    </style:style>
    <style:style style:name="T2323" style:parent-style-name="DefaultParagraphFont" style:family="text">
      <style:text-properties style:font-size-complex="11pt"/>
    </style:style>
    <style:style style:name="T2324" style:parent-style-name="DefaultParagraphFont" style:family="text">
      <style:text-properties style:font-size-complex="11pt"/>
    </style:style>
    <style:style style:name="T2325" style:parent-style-name="DefaultParagraphFont" style:family="text">
      <style:text-properties style:font-size-complex="11pt"/>
    </style:style>
    <style:style style:name="T2326" style:parent-style-name="DefaultParagraphFont" style:family="text">
      <style:text-properties style:font-size-complex="11pt"/>
    </style:style>
    <style:style style:name="T2327" style:parent-style-name="DefaultParagraphFont" style:family="text">
      <style:text-properties style:font-size-complex="11pt"/>
    </style:style>
    <style:style style:name="T2328" style:parent-style-name="DefaultParagraphFont" style:family="text">
      <style:text-properties style:font-size-complex="11pt"/>
    </style:style>
    <style:style style:name="T2329" style:parent-style-name="DefaultParagraphFont" style:family="text">
      <style:text-properties style:font-size-complex="11pt"/>
    </style:style>
    <style:style style:name="T2330" style:parent-style-name="DefaultParagraphFont" style:family="text">
      <style:text-properties style:font-size-complex="11pt"/>
    </style:style>
    <style:style style:name="T2331" style:parent-style-name="DefaultParagraphFont" style:family="text">
      <style:text-properties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font-size-complex="11pt"/>
    </style:style>
    <style:style style:name="T2334" style:parent-style-name="DefaultParagraphFont" style:family="text">
      <style:text-properties fo:letter-spacing="-0.0062in" style:font-size-complex="11pt"/>
    </style:style>
    <style:style style:name="T2335" style:parent-style-name="DefaultParagraphFont" style:family="text">
      <style:text-properties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font-weight="bold" style:font-weight-asian="bold" style:font-weight-complex="bold"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2340" style:parent-style-name="DefaultParagraphFont" style:family="text">
      <style:text-properties fo:letter-spacing="-0.0062in" style:font-size-complex="11pt"/>
    </style:style>
    <style:style style:name="T2341" style:parent-style-name="DefaultParagraphFont" style:family="text">
      <style:text-properties fo:font-weight="bold" style:font-weight-asian="bold" style:font-size-complex="11pt"/>
    </style:style>
    <style:style style:name="T2342" style:parent-style-name="DefaultParagraphFont" style:family="text">
      <style:text-properties fo:font-weight="bold" style:font-weight-asian="bold" fo:letter-spacing="-0.0062in" style:font-size-complex="11pt"/>
    </style:style>
    <style:style style:name="T2343" style:parent-style-name="DefaultParagraphFont" style:family="text">
      <style:text-properties fo:font-weight="bold" style:font-weight-asian="bold" style:font-size-complex="11pt"/>
    </style:style>
    <style:style style:name="T2344" style:parent-style-name="DefaultParagraphFont" style:family="text">
      <style:text-properties style:font-size-complex="11pt"/>
    </style:style>
    <style:style style:name="T2345" style:parent-style-name="DefaultParagraphFont" style:family="text">
      <style:text-properties fo:letter-spacing="-0.0062in" style:font-size-complex="11pt"/>
    </style:style>
    <style:style style:name="T2346" style:parent-style-name="DefaultParagraphFont" style:family="text">
      <style:text-properties style:font-size-complex="11pt"/>
    </style:style>
    <style:style style:name="T2347" style:parent-style-name="DefaultParagraphFont" style:family="text">
      <style:text-properties fo:letter-spacing="-0.0062in" style:font-size-complex="11pt"/>
    </style:style>
    <style:style style:name="T2348" style:parent-style-name="DefaultParagraphFont" style:family="text">
      <style:text-properties style:font-size-complex="11pt"/>
    </style:style>
    <style:style style:name="T2349" style:parent-style-name="DefaultParagraphFont" style:family="text">
      <style:text-properties fo:letter-spacing="-0.0062in" style:font-size-complex="11pt"/>
    </style:style>
    <style:style style:name="T2350" style:parent-style-name="DefaultParagraphFont" style:family="text">
      <style:text-properties style:font-size-complex="11pt"/>
    </style:style>
    <style:style style:name="T2351" style:parent-style-name="DefaultParagraphFont" style:family="text">
      <style:text-properties fo:letter-spacing="-0.0062in" style:font-size-complex="11pt"/>
    </style:style>
    <style:style style:name="T2352" style:parent-style-name="DefaultParagraphFont" style:family="text">
      <style:text-properties style:font-size-complex="11pt"/>
    </style:style>
    <style:style style:name="T2353" style:parent-style-name="DefaultParagraphFont" style:family="text">
      <style:text-properties style:font-size-complex="11pt"/>
    </style:style>
    <style:style style:name="T2354" style:parent-style-name="DefaultParagraphFont" style:family="text">
      <style:text-properties style:font-size-complex="11pt"/>
    </style:style>
    <style:style style:name="T2355" style:parent-style-name="DefaultParagraphFont" style:family="text">
      <style:text-properties style:font-size-complex="11pt"/>
    </style:style>
    <style:style style:name="T2356" style:parent-style-name="DefaultParagraphFont" style:family="text">
      <style:text-properties style:font-size-complex="11pt"/>
    </style:style>
    <style:style style:name="T2357" style:parent-style-name="DefaultParagraphFont" style:family="text">
      <style:text-properties style:font-size-complex="11pt"/>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T2360" style:parent-style-name="DefaultParagraphFont" style:family="text">
      <style:text-properties fo:letter-spacing="-0.0062in"/>
    </style:style>
    <style:style style:name="TableRow2361" style:family="table-row">
      <style:table-row-properties style:min-row-height="0.0138in" style:use-optimal-row-height="false"/>
    </style:style>
    <style:style style:name="P2362" style:parent-style-name="Normal" style:family="paragraph">
      <style:paragraph-properties fo:text-align="start" fo:text-indent="0in"/>
      <style:text-properties fo:letter-spacing="-0.0027in" style:font-size-complex="11pt"/>
    </style:style>
    <style:style style:name="P2363" style:parent-style-name="Normal" style:family="paragraph">
      <style:paragraph-properties fo:text-align="start" fo:text-indent="0in"/>
      <style:text-properties style:font-size-complex="11pt"/>
    </style:style>
    <style:style style:name="TableCell2364" style:family="table-cell">
      <style:table-cell-properties fo:border="0.0069in solid #000000" style:writing-mode="lr-tb" fo:padding-top="0in" fo:padding-left="0.0201in" fo:padding-bottom="0in" fo:padding-right="0.0201in"/>
    </style:style>
    <style:style style:name="P2365" style:parent-style-name="Normal" style:family="paragraph">
      <style:paragraph-properties fo:text-align="start" fo:text-indent="0in"/>
    </style:style>
    <style:style style:name="P2366" style:parent-style-name="Normal" style:family="paragraph">
      <style:paragraph-properties fo:text-align="start" fo:text-indent="0in"/>
    </style:style>
    <style:style style:name="TableRow2367" style:family="table-row">
      <style:table-row-properties style:min-row-height="0.0138in" style:use-optimal-row-height="false"/>
    </style:style>
    <style:style style:name="TableCell2368" style:family="table-cell">
      <style:table-cell-properties fo:border="0.0069in solid #000000" style:writing-mode="lr-tb" fo:padding-top="0in" fo:padding-left="0.0201in" fo:padding-bottom="0in" fo:padding-right="0.0201in"/>
    </style:style>
    <style:style style:name="P2369" style:parent-style-name="Normal" style:family="paragraph">
      <style:paragraph-properties fo:text-align="start" fo:text-indent="0in"/>
      <style:text-properties fo:letter-spacing="-0.0027in" style:font-size-complex="11pt"/>
    </style:style>
    <style:style style:name="TableCell2370" style:family="table-cell">
      <style:table-cell-properties fo:border="0.0069in solid #000000" style:writing-mode="lr-tb" fo:padding-top="0in" fo:padding-left="0.0201in" fo:padding-bottom="0in" fo:padding-right="0.0201in"/>
    </style:style>
    <style:style style:name="P2371" style:parent-style-name="Normal" style:family="paragraph">
      <style:paragraph-properties fo:text-align="start" fo:text-indent="0in"/>
    </style:style>
    <style:style style:name="T2372" style:parent-style-name="DefaultParagraphFont" style:family="text">
      <style:text-properties style:font-size-complex="11pt"/>
    </style:style>
    <style:style style:name="T2373" style:parent-style-name="DefaultParagraphFont" style:family="text">
      <style:text-properties style:font-size-complex="11pt"/>
    </style:style>
    <style:style style:name="T2374" style:parent-style-name="DefaultParagraphFont" style:family="text">
      <style:text-properties fo:letter-spacing="-0.0027in" style:font-size-complex="11pt"/>
    </style:style>
    <style:style style:name="TableCell2375" style:family="table-cell">
      <style:table-cell-properties fo:border="0.0069in solid #000000" style:writing-mode="lr-tb" fo:padding-top="0in" fo:padding-left="0.0201in" fo:padding-bottom="0in" fo:padding-right="0.0201in"/>
    </style:style>
    <style:style style:name="P2376" style:parent-style-name="Normal" style:family="paragraph">
      <style:paragraph-properties fo:text-align="start" fo:text-indent="0in"/>
    </style:style>
    <style:style style:name="T2377" style:parent-style-name="DefaultParagraphFont" style:family="text">
      <style:text-properties style:font-size-complex="11pt"/>
    </style:style>
    <style:style style:name="T2378" style:parent-style-name="DefaultParagraphFont" style:family="text">
      <style:text-properties style:font-size-complex="11pt"/>
    </style:style>
    <style:style style:name="T2379" style:parent-style-name="DefaultParagraphFont" style:family="text">
      <style:text-properties style:font-size-complex="11pt"/>
    </style:style>
    <style:style style:name="T2380" style:parent-style-name="DefaultParagraphFont" style:family="text">
      <style:text-properties style:font-size-complex="11pt"/>
    </style:style>
    <style:style style:name="T2381" style:parent-style-name="DefaultParagraphFont" style:family="text">
      <style:text-properties style:font-size-complex="11pt"/>
    </style:style>
    <style:style style:name="T2382" style:parent-style-name="DefaultParagraphFont" style:family="text">
      <style:text-properties style:font-size-complex="11pt"/>
    </style:style>
    <style:style style:name="T2383" style:parent-style-name="DefaultParagraphFont" style:family="text">
      <style:text-properties style:font-size-complex="11pt"/>
    </style:style>
    <style:style style:name="T2384" style:parent-style-name="DefaultParagraphFont" style:family="text">
      <style:text-properties style:font-size-complex="11pt"/>
    </style:style>
    <style:style style:name="T2385" style:parent-style-name="DefaultParagraphFont" style:family="text">
      <style:text-properties style:font-size-complex="11pt"/>
    </style:style>
    <style:style style:name="T2386" style:parent-style-name="DefaultParagraphFont" style:family="text">
      <style:text-properties style:font-size-complex="11pt"/>
    </style:style>
    <style:style style:name="T2387" style:parent-style-name="DefaultParagraphFont" style:family="text">
      <style:text-properties style:font-size-complex="11pt"/>
    </style:style>
    <style:style style:name="T2388" style:parent-style-name="DefaultParagraphFont" style:family="text">
      <style:text-properties style:font-size-complex="11pt"/>
    </style:style>
    <style:style style:name="T2389" style:parent-style-name="DefaultParagraphFont" style:family="text">
      <style:text-properties style:font-size-complex="11pt"/>
    </style:style>
    <style:style style:name="T2390" style:parent-style-name="DefaultParagraphFont" style:family="text">
      <style:text-properties style:font-size-complex="11pt"/>
    </style:style>
    <style:style style:name="T2391" style:parent-style-name="DefaultParagraphFont" style:family="text">
      <style:text-properties style:font-size-complex="11pt"/>
    </style:style>
    <style:style style:name="T2392" style:parent-style-name="DefaultParagraphFont" style:family="text">
      <style:text-properties style:font-size-complex="11pt"/>
    </style:style>
    <style:style style:name="T2393" style:parent-style-name="DefaultParagraphFont" style:family="text">
      <style:text-properties style:font-size-complex="11pt"/>
    </style:style>
    <style:style style:name="T2394" style:parent-style-name="DefaultParagraphFont" style:family="text">
      <style:text-properties style:font-size-complex="11pt"/>
    </style:style>
    <style:style style:name="T2395" style:parent-style-name="DefaultParagraphFont" style:family="text">
      <style:text-properties style:font-size-complex="11pt"/>
    </style:style>
    <style:style style:name="T2396" style:parent-style-name="DefaultParagraphFont" style:family="text">
      <style:text-properties style:font-size-complex="11pt"/>
    </style:style>
    <style:style style:name="T2397" style:parent-style-name="DefaultParagraphFont" style:family="text">
      <style:text-properties style:font-size-complex="11pt"/>
    </style:style>
    <style:style style:name="T2398" style:parent-style-name="DefaultParagraphFont" style:family="text">
      <style:text-properties style:font-size-complex="11pt"/>
    </style:style>
    <style:style style:name="T2399" style:parent-style-name="DefaultParagraphFont" style:family="text">
      <style:text-properties style:font-size-complex="11pt"/>
    </style:style>
    <style:style style:name="T2400" style:parent-style-name="DefaultParagraphFont" style:family="text">
      <style:text-properties style:font-size-complex="11pt"/>
    </style:style>
    <style:style style:name="T2401" style:parent-style-name="DefaultParagraphFont" style:family="text">
      <style:text-properties style:font-size-complex="11pt"/>
    </style:style>
    <style:style style:name="T2402" style:parent-style-name="DefaultParagraphFont" style:family="text">
      <style:text-properties style:font-size-complex="11pt"/>
    </style:style>
    <style:style style:name="T2403" style:parent-style-name="DefaultParagraphFont" style:family="text">
      <style:text-properties style:font-size-complex="11pt"/>
    </style:style>
    <style:style style:name="T2404" style:parent-style-name="DefaultParagraphFont" style:family="text">
      <style:text-properties style:font-size-complex="11pt"/>
    </style:style>
    <style:style style:name="T2405" style:parent-style-name="DefaultParagraphFont" style:family="text">
      <style:text-properties style:font-size-complex="11pt"/>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T2408" style:parent-style-name="DefaultParagraphFont" style:family="text">
      <style:text-properties style:font-size-complex="11pt"/>
    </style:style>
    <style:style style:name="T2409" style:parent-style-name="DefaultParagraphFont" style:family="text">
      <style:text-properties style:font-size-complex="11pt"/>
    </style:style>
    <style:style style:name="T2410" style:parent-style-name="DefaultParagraphFont" style:family="text">
      <style:text-properties style:font-size-complex="11pt"/>
    </style:style>
    <style:style style:name="T2411" style:parent-style-name="DefaultParagraphFont" style:family="text">
      <style:text-properties style:font-size-complex="11pt"/>
    </style:style>
    <style:style style:name="T2412" style:parent-style-name="DefaultParagraphFont" style:family="text">
      <style:text-properties style:font-size-complex="11pt"/>
    </style:style>
    <style:style style:name="T2413" style:parent-style-name="DefaultParagraphFont" style:family="text">
      <style:text-properties style:font-size-complex="11pt"/>
    </style:style>
    <style:style style:name="T2414" style:parent-style-name="DefaultParagraphFont" style:family="text">
      <style:text-properties style:font-size-complex="11pt"/>
    </style:style>
    <style:style style:name="T2415" style:parent-style-name="DefaultParagraphFont" style:family="text">
      <style:text-properties style:font-size-complex="11pt"/>
    </style:style>
    <style:style style:name="T2416" style:parent-style-name="DefaultParagraphFont" style:family="text">
      <style:text-properties style:font-size-complex="11pt"/>
    </style:style>
    <style:style style:name="T2417" style:parent-style-name="DefaultParagraphFont" style:family="text">
      <style:text-properties style:font-size-complex="11pt"/>
    </style:style>
    <style:style style:name="T2418" style:parent-style-name="DefaultParagraphFont" style:family="text">
      <style:text-properties style:font-size-complex="11pt"/>
    </style:style>
    <style:style style:name="T2419" style:parent-style-name="DefaultParagraphFont" style:family="text">
      <style:text-properties style:font-size-complex="11pt"/>
    </style:style>
    <style:style style:name="T2420" style:parent-style-name="DefaultParagraphFont" style:family="text">
      <style:text-properties style:font-size-complex="11pt"/>
    </style:style>
    <style:style style:name="T2421" style:parent-style-name="DefaultParagraphFont" style:family="text">
      <style:text-properties style:font-size-complex="11pt"/>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T2425" style:parent-style-name="DefaultParagraphFont" style:family="text">
      <style:text-properties style:font-size-complex="11pt"/>
    </style:style>
    <style:style style:name="T2426" style:parent-style-name="DefaultParagraphFont" style:family="text">
      <style:text-properties style:font-size-complex="11pt"/>
    </style:style>
    <style:style style:name="T2427" style:parent-style-name="DefaultParagraphFont" style:family="text">
      <style:text-properties style:font-size-complex="11pt"/>
    </style:style>
    <style:style style:name="T2428" style:parent-style-name="DefaultParagraphFont" style:family="text">
      <style:text-properties style:font-size-complex="11pt"/>
    </style:style>
    <style:style style:name="T2429" style:parent-style-name="DefaultParagraphFont" style:family="text">
      <style:text-properties style:font-size-complex="11pt"/>
    </style:style>
    <style:style style:name="T2430" style:parent-style-name="DefaultParagraphFont" style:family="text">
      <style:text-properties style:font-size-complex="11pt"/>
    </style:style>
    <style:style style:name="T2431" style:parent-style-name="DefaultParagraphFont" style:family="text">
      <style:text-properties fo:font-weight="bold" style:font-weight-asian="bold" style:font-weight-complex="bold"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font-size-complex="11pt"/>
    </style:style>
    <style:style style:name="T2434" style:parent-style-name="DefaultParagraphFont" style:family="text">
      <style:text-properties style:font-size-complex="11pt"/>
    </style:style>
    <style:style style:name="T2435" style:parent-style-name="DefaultParagraphFont" style:family="text">
      <style:text-properties fo:font-weight="bold" style:font-weight-asian="bold" style:font-weight-complex="bold" style:font-size-complex="11pt"/>
    </style:style>
    <style:style style:name="T2436" style:parent-style-name="DefaultParagraphFont" style:family="text">
      <style:text-properties fo:font-weight="bold" style:font-weight-asian="bold" style:font-weight-complex="bold" style:font-size-complex="11pt"/>
    </style:style>
    <style:style style:name="T2437" style:parent-style-name="DefaultParagraphFont" style:family="text">
      <style:text-properties fo:font-weight="bold" style:font-weight-asian="bold" style:font-weight-complex="bold" style:font-size-complex="11pt"/>
    </style:style>
    <style:style style:name="T2438" style:parent-style-name="DefaultParagraphFont" style:family="text">
      <style:text-properties style:font-size-complex="11pt"/>
    </style:style>
    <style:style style:name="TableRow2439" style:family="table-row">
      <style:table-row-properties style:min-row-height="0.0138in" style:use-optimal-row-height="false"/>
    </style:style>
    <style:style style:name="TableCell2440" style:family="table-cell">
      <style:table-cell-properties fo:border="0.0069in solid #000000" style:writing-mode="lr-tb" fo:padding-top="0in" fo:padding-left="0.0201in" fo:padding-bottom="0in" fo:padding-right="0.0201in"/>
    </style:style>
    <style:style style:name="P2441" style:parent-style-name="Normal" style:family="paragraph">
      <style:paragraph-properties fo:text-align="start" fo:text-indent="0in"/>
      <style:text-properties fo:letter-spacing="-0.0027in" style:font-size-complex="11pt"/>
    </style:style>
    <style:style style:name="TableCell2442" style:family="table-cell">
      <style:table-cell-properties fo:border="0.0069in solid #000000" style:writing-mode="lr-tb" fo:padding-top="0in" fo:padding-left="0.0201in" fo:padding-bottom="0in" fo:padding-right="0.0201in"/>
    </style:style>
    <style:style style:name="P2443" style:parent-style-name="Normal" style:family="paragraph">
      <style:paragraph-properties fo:text-align="start" fo:text-indent="0in"/>
    </style:style>
    <style:style style:name="T2444" style:parent-style-name="DefaultParagraphFont" style:family="text">
      <style:text-properties style:font-size-complex="11pt"/>
    </style:style>
    <style:style style:name="T2445" style:parent-style-name="DefaultParagraphFont" style:family="text">
      <style:text-properties style:font-size-complex="11pt"/>
    </style:style>
    <style:style style:name="T2446" style:parent-style-name="DefaultParagraphFont" style:family="text">
      <style:text-properties fo:letter-spacing="-0.0027in" style:font-size-complex="11pt"/>
    </style:style>
    <style:style style:name="TableCell2447" style:family="table-cell">
      <style:table-cell-properties fo:border="0.0069in solid #000000" style:writing-mode="lr-tb" fo:padding-top="0in" fo:padding-left="0.0201in" fo:padding-bottom="0in" fo:padding-right="0.0201in"/>
    </style:style>
    <style:style style:name="P2448" style:parent-style-name="Normal" style:family="paragraph">
      <style:paragraph-properties fo:text-align="start" fo:text-indent="0in"/>
      <style:text-properties style:font-size-complex="11pt"/>
    </style:style>
    <style:style style:name="P2449" style:parent-style-name="Normal" style:family="paragraph">
      <style:paragraph-properties fo:text-align="start" fo:text-indent="0in"/>
    </style:style>
    <style:style style:name="T2450" style:parent-style-name="DefaultParagraphFont" style:family="text">
      <style:text-properties style:font-size-complex="11pt"/>
    </style:style>
    <style:style style:name="T2451" style:parent-style-name="DefaultParagraphFont" style:family="text">
      <style:text-properties style:font-size-complex="11pt"/>
    </style:style>
    <style:style style:name="T2452" style:parent-style-name="DefaultParagraphFont" style:family="text">
      <style:text-properties style:font-size-complex="11pt"/>
    </style:style>
    <style:style style:name="T2453" style:parent-style-name="DefaultParagraphFont" style:family="text">
      <style:text-properties style:font-size-complex="11pt"/>
    </style:style>
    <style:style style:name="T2454" style:parent-style-name="DefaultParagraphFont" style:family="text">
      <style:text-properties style:font-size-complex="11pt"/>
    </style:style>
    <style:style style:name="T2455" style:parent-style-name="DefaultParagraphFont" style:family="text">
      <style:text-properties style:font-size-complex="11pt"/>
    </style:style>
    <style:style style:name="T2456" style:parent-style-name="DefaultParagraphFont" style:family="text">
      <style:text-properties style:font-size-complex="11pt"/>
    </style:style>
    <style:style style:name="T2457" style:parent-style-name="DefaultParagraphFont" style:family="text">
      <style:text-properties style:font-size-complex="11pt"/>
    </style:style>
    <style:style style:name="T2458" style:parent-style-name="DefaultParagraphFont" style:family="text">
      <style:text-properties style:font-size-complex="11pt"/>
    </style:style>
    <style:style style:name="T2459" style:parent-style-name="DefaultParagraphFont" style:family="text">
      <style:text-properties style:font-size-complex="11pt"/>
    </style:style>
    <style:style style:name="T2460" style:parent-style-name="DefaultParagraphFont" style:family="text">
      <style:text-properties style:font-size-complex="11pt"/>
    </style:style>
    <style:style style:name="T2461" style:parent-style-name="DefaultParagraphFont" style:family="text">
      <style:text-properties style:font-size-complex="11pt"/>
    </style:style>
    <style:style style:name="T2462" style:parent-style-name="DefaultParagraphFont" style:family="text">
      <style:text-properties style:font-size-complex="11pt"/>
    </style:style>
    <style:style style:name="T2463" style:parent-style-name="DefaultParagraphFont" style:family="text">
      <style:text-properties style:font-size-complex="11pt"/>
    </style:style>
    <style:style style:name="T2464" style:parent-style-name="DefaultParagraphFont" style:family="text">
      <style:text-properties style:font-size-complex="11pt"/>
    </style:style>
    <style:style style:name="T2465" style:parent-style-name="DefaultParagraphFont" style:family="text">
      <style:text-properties style:font-size-complex="11pt"/>
    </style:style>
    <style:style style:name="T2466" style:parent-style-name="DefaultParagraphFont" style:family="text">
      <style:text-properties style:font-size-complex="11pt"/>
    </style:style>
    <style:style style:name="T2467" style:parent-style-name="DefaultParagraphFont" style:family="text">
      <style:text-properties style:font-size-complex="11pt"/>
    </style:style>
    <style:style style:name="T2468" style:parent-style-name="DefaultParagraphFont" style:family="text">
      <style:text-properties style:font-size-complex="11pt"/>
    </style:style>
    <style:style style:name="T2469" style:parent-style-name="DefaultParagraphFont" style:family="text">
      <style:text-properties style:font-size-complex="11pt"/>
    </style:style>
    <style:style style:name="T2470" style:parent-style-name="DefaultParagraphFont" style:family="text">
      <style:text-properties style:font-size-complex="11pt"/>
    </style:style>
    <style:style style:name="T2471" style:parent-style-name="DefaultParagraphFont" style:family="text">
      <style:text-properties style:font-size-complex="11pt"/>
    </style:style>
    <style:style style:name="T2472" style:parent-style-name="DefaultParagraphFont" style:family="text">
      <style:text-properties fo:font-weight="bold" style:font-weight-asian="bold" style:font-weight-complex="bold" style:font-size-complex="11pt"/>
    </style:style>
    <style:style style:name="T2473" style:parent-style-name="DefaultParagraphFont" style:family="text">
      <style:text-properties style:font-size-complex="11pt"/>
    </style:style>
    <style:style style:name="T2474" style:parent-style-name="DefaultParagraphFont" style:family="text">
      <style:text-properties style:font-size-complex="11pt"/>
    </style:style>
    <style:style style:name="T2475" style:parent-style-name="DefaultParagraphFont" style:family="text">
      <style:text-properties style:font-size-complex="11pt"/>
    </style:style>
    <style:style style:name="T2476" style:parent-style-name="DefaultParagraphFont" style:family="text">
      <style:text-properties fo:font-weight="bold" style:font-weight-asian="bold" style:font-weight-complex="bold" style:font-size-complex="11pt"/>
    </style:style>
    <style:style style:name="T2477" style:parent-style-name="DefaultParagraphFont" style:family="text">
      <style:text-properties fo:font-weight="bold" style:font-weight-asian="bold" style:font-weight-complex="bold" style:font-size-complex="11pt"/>
    </style:style>
    <style:style style:name="T2478" style:parent-style-name="DefaultParagraphFont" style:family="text">
      <style:text-properties fo:font-weight="bold" style:font-weight-asian="bold" style:font-weight-complex="bold" style:font-size-complex="11pt"/>
    </style:style>
    <style:style style:name="T2479" style:parent-style-name="DefaultParagraphFont" style:family="text">
      <style:text-properties style:font-size-complex="11pt"/>
    </style:style>
    <style:style style:name="T2480" style:parent-style-name="DefaultParagraphFont" style:family="text">
      <style:text-properties style:font-size-complex="11pt"/>
    </style:style>
    <style:style style:name="T2481" style:parent-style-name="DefaultParagraphFont" style:family="text">
      <style:text-properties style:font-size-complex="11pt"/>
    </style:style>
    <style:style style:name="T2482" style:parent-style-name="DefaultParagraphFont" style:family="text">
      <style:text-properties style:font-size-complex="11pt"/>
    </style:style>
    <style:style style:name="T2483" style:parent-style-name="DefaultParagraphFont" style:family="text">
      <style:text-properties style:font-size-complex="11pt"/>
    </style:style>
    <style:style style:name="T2484" style:parent-style-name="DefaultParagraphFont" style:family="text">
      <style:text-properties style:font-size-complex="11pt"/>
    </style:style>
    <style:style style:name="T2485" style:parent-style-name="DefaultParagraphFont" style:family="text">
      <style:text-properties style:font-size-complex="11pt"/>
    </style:style>
    <style:style style:name="T2486" style:parent-style-name="DefaultParagraphFont" style:family="text">
      <style:text-properties style:font-size-complex="11pt"/>
    </style:style>
    <style:style style:name="T2487" style:parent-style-name="DefaultParagraphFont" style:family="text">
      <style:text-properties style:font-size-complex="11pt"/>
    </style:style>
    <style:style style:name="T2488" style:parent-style-name="DefaultParagraphFont" style:family="text">
      <style:text-properties style:font-size-complex="11pt"/>
    </style:style>
    <style:style style:name="T2489" style:parent-style-name="DefaultParagraphFont" style:family="text">
      <style:text-properties style:font-size-complex="11pt"/>
    </style:style>
    <style:style style:name="T2490" style:parent-style-name="DefaultParagraphFont" style:family="text">
      <style:text-properties style:font-size-complex="11pt"/>
    </style:style>
    <style:style style:name="T2491" style:parent-style-name="DefaultParagraphFont" style:family="text">
      <style:text-properties style:font-size-complex="11pt"/>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font-size-complex="11pt"/>
    </style:style>
    <style:style style:name="T2495" style:parent-style-name="DefaultParagraphFont" style:family="text">
      <style:text-properties style:font-size-complex="11pt"/>
    </style:style>
    <style:style style:name="T2496" style:parent-style-name="DefaultParagraphFont" style:family="text">
      <style:text-properties fo:letter-spacing="0.0243in" style:font-size-complex="11pt"/>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201in" fo:padding-bottom="0in" fo:padding-right="0.0201in"/>
    </style:style>
    <style:style style:name="P2499" style:parent-style-name="Normal" style:family="paragraph">
      <style:paragraph-properties fo:text-align="start" fo:text-indent="0in"/>
      <style:text-properties fo:letter-spacing="-0.0027in" style:font-size-complex="11pt"/>
    </style:style>
    <style:style style:name="TableCell2500" style:family="table-cell">
      <style:table-cell-properties fo:border="0.0069in solid #000000" style:writing-mode="lr-tb" fo:padding-top="0in" fo:padding-left="0.0201in" fo:padding-bottom="0in" fo:padding-right="0.0201in"/>
    </style:style>
    <style:style style:name="P2501" style:parent-style-name="Normal" style:family="paragraph">
      <style:paragraph-properties fo:text-align="start" fo:text-indent="0in"/>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T2504" style:parent-style-name="DefaultParagraphFont" style:family="text">
      <style:text-properties fo:letter-spacing="-0.0027in" style:font-size-complex="11pt"/>
    </style:style>
    <style:style style:name="T2505" style:parent-style-name="DefaultParagraphFont" style:family="text">
      <style:text-properties fo:letter-spacing="-0.0027in" style:font-size-complex="11pt"/>
    </style:style>
    <style:style style:name="TableCell2506" style:family="table-cell">
      <style:table-cell-properties fo:border="0.0069in solid #000000" style:writing-mode="lr-tb" fo:padding-top="0in" fo:padding-left="0.0201in" fo:padding-bottom="0in" fo:padding-right="0.0201in"/>
    </style:style>
    <style:style style:name="P2507" style:parent-style-name="Normal" style:family="paragraph">
      <style:paragraph-properties fo:text-align="start" fo:text-indent="0in"/>
    </style:style>
    <style:style style:name="T2508" style:parent-style-name="DefaultParagraphFont" style:family="text">
      <style:text-properties fo:letter-spacing="-0.0013in" style:font-size-complex="11pt"/>
    </style:style>
    <style:style style:name="T2509" style:parent-style-name="DefaultParagraphFont" style:family="text">
      <style:text-properties fo:letter-spacing="-0.0013in" style:font-size-complex="11pt"/>
    </style:style>
    <style:style style:name="T2510" style:parent-style-name="DefaultParagraphFont" style:family="text">
      <style:text-properties fo:letter-spacing="-0.0013in" style:font-size-complex="11pt"/>
    </style:style>
    <style:style style:name="P2511" style:parent-style-name="Normal" style:family="paragraph">
      <style:paragraph-properties fo:text-align="start" fo:text-indent="0in"/>
    </style:style>
    <style:style style:name="T2512" style:parent-style-name="DefaultParagraphFont" style:family="text">
      <style:text-properties style:font-size-complex="11pt"/>
    </style:style>
    <style:style style:name="T2513" style:parent-style-name="DefaultParagraphFont" style:family="text">
      <style:text-properties style:font-size-complex="11pt"/>
    </style:style>
    <style:style style:name="T2514" style:parent-style-name="DefaultParagraphFont" style:family="text">
      <style:text-properties style:font-size-complex="11pt"/>
    </style:style>
    <style:style style:name="T2515" style:parent-style-name="DefaultParagraphFont" style:family="text">
      <style:text-properties fo:letter-spacing="0.0277in" style:font-size-complex="11pt"/>
    </style:style>
    <style:style style:name="T2516" style:parent-style-name="DefaultParagraphFont" style:family="text">
      <style:text-properties style:font-size-complex="11pt"/>
    </style:style>
    <style:style style:name="T2517" style:parent-style-name="DefaultParagraphFont" style:family="text">
      <style:text-properties fo:letter-spacing="0.0277in" style:font-size-complex="11pt"/>
    </style:style>
    <style:style style:name="T2518" style:parent-style-name="DefaultParagraphFont" style:family="text">
      <style:text-properties style:font-size-complex="11pt"/>
    </style:style>
    <style:style style:name="T2519" style:parent-style-name="DefaultParagraphFont" style:family="text">
      <style:text-properties fo:letter-spacing="0.0277in" style:font-size-complex="11pt"/>
    </style:style>
    <style:style style:name="T2520" style:parent-style-name="DefaultParagraphFont" style:family="text">
      <style:text-properties style:font-size-complex="11pt"/>
    </style:style>
    <style:style style:name="T2521" style:parent-style-name="DefaultParagraphFont" style:family="text">
      <style:text-properties fo:letter-spacing="0.0277in" style:font-size-complex="11pt"/>
    </style:style>
    <style:style style:name="T2522" style:parent-style-name="DefaultParagraphFont" style:family="text">
      <style:text-properties style:font-size-complex="11pt"/>
    </style:style>
    <style:style style:name="T2523" style:parent-style-name="DefaultParagraphFont" style:family="text">
      <style:text-properties fo:letter-spacing="0.0277in" style:font-size-complex="11pt"/>
    </style:style>
    <style:style style:name="T2524" style:parent-style-name="DefaultParagraphFont" style:family="text">
      <style:text-properties style:font-size-complex="11pt"/>
    </style:style>
    <style:style style:name="T2525" style:parent-style-name="DefaultParagraphFont" style:family="text">
      <style:text-properties fo:letter-spacing="0.0277in" style:font-size-complex="11pt"/>
    </style:style>
    <style:style style:name="T2526" style:parent-style-name="DefaultParagraphFont" style:family="text">
      <style:text-properties style:font-size-complex="11pt"/>
    </style:style>
    <style:style style:name="T2527" style:parent-style-name="DefaultParagraphFont" style:family="text">
      <style:text-properties style:font-size-complex="11pt"/>
    </style:style>
    <style:style style:name="T2528" style:parent-style-name="DefaultParagraphFont" style:family="text">
      <style:text-properties style:font-size-complex="11pt"/>
    </style:style>
    <style:style style:name="T2529" style:parent-style-name="DefaultParagraphFont" style:family="text">
      <style:text-properties style:font-size-complex="11pt"/>
    </style:style>
    <style:style style:name="T2530" style:parent-style-name="DefaultParagraphFont" style:family="text">
      <style:text-properties style:font-size-complex="11pt"/>
    </style:style>
    <style:style style:name="P2531" style:parent-style-name="Normal" style:family="paragraph">
      <style:paragraph-properties fo:text-align="start" fo:text-indent="0in"/>
    </style:style>
    <style:style style:name="T2532" style:parent-style-name="DefaultParagraphFont" style:family="text">
      <style:text-properties style:font-size-complex="11pt"/>
    </style:style>
    <style:style style:name="T2533" style:parent-style-name="DefaultParagraphFont" style:family="text">
      <style:text-properties style:font-size-complex="11pt"/>
    </style:style>
    <style:style style:name="T2534" style:parent-style-name="DefaultParagraphFont" style:family="text">
      <style:text-properties style:font-size-complex="11pt"/>
    </style:style>
    <style:style style:name="T2535" style:parent-style-name="DefaultParagraphFont" style:family="text">
      <style:text-properties fo:letter-spacing="-0.0006in" style:font-size-complex="11pt"/>
    </style:style>
    <style:style style:name="T2536" style:parent-style-name="DefaultParagraphFont" style:family="text">
      <style:text-properties style:font-size-complex="11pt"/>
    </style:style>
    <style:style style:name="T2537" style:parent-style-name="DefaultParagraphFont" style:family="text">
      <style:text-properties fo:letter-spacing="-0.0006in" style:font-size-complex="11pt"/>
    </style:style>
    <style:style style:name="T2538" style:parent-style-name="DefaultParagraphFont" style:family="text">
      <style:text-properties style:font-size-complex="11pt"/>
    </style:style>
    <style:style style:name="T2539" style:parent-style-name="DefaultParagraphFont" style:family="text">
      <style:text-properties style:font-size-complex="11pt"/>
    </style:style>
    <style:style style:name="T2540" style:parent-style-name="DefaultParagraphFont" style:family="text">
      <style:text-properties fo:letter-spacing="-0.0013in" style:font-size-complex="11pt"/>
    </style:style>
    <style:style style:name="P2541" style:parent-style-name="Normal" style:family="paragraph">
      <style:paragraph-properties fo:text-align="start" fo:text-indent="0in"/>
      <style:text-properties style:font-size-complex="11pt"/>
    </style:style>
    <style:style style:name="T2542" style:parent-style-name="DefaultParagraphFont" style:family="text">
      <style:text-properties fo:letter-spacing="-0.002in"/>
    </style:style>
    <style:style style:name="T2543" style:parent-style-name="DefaultParagraphFont" style:family="text">
      <style:text-properties fo:letter-spacing="-0.002in"/>
    </style:style>
    <style:style style:name="T2544" style:parent-style-name="DefaultParagraphFont" style:family="text">
      <style:text-properties fo:letter-spacing="-0.002in"/>
    </style:style>
    <style:style style:name="T2545" style:parent-style-name="DefaultParagraphFont" style:family="text">
      <style:text-properties fo:letter-spacing="-0.002in"/>
    </style:style>
    <style:style style:name="T2546" style:parent-style-name="DefaultParagraphFont" style:family="text">
      <style:text-properties fo:letter-spacing="-0.0013in"/>
    </style:style>
    <style:style style:name="TableColumn2548" style:family="table-column">
      <style:table-column-properties style:column-width="0.393in" style:use-optimal-column-width="false"/>
    </style:style>
    <style:style style:name="TableColumn2549" style:family="table-column">
      <style:table-column-properties style:column-width="2.0402in" style:use-optimal-column-width="false"/>
    </style:style>
    <style:style style:name="TableColumn2550" style:family="table-column">
      <style:table-column-properties style:column-width="4.2534in" style:use-optimal-column-width="false"/>
    </style:style>
    <style:style style:name="Table2547" style:family="table">
      <style:table-properties style:width="6.6868in" style:rel-width="100%" fo:margin-left="0in" table:align="left"/>
    </style:style>
    <style:style style:name="TableRow2551" style:family="table-row">
      <style:table-row-properties style:min-row-height="0.0138in" style:use-optimal-row-height="false"/>
    </style:style>
    <style:style style:name="TableCell2552" style:family="table-cell">
      <style:table-cell-properties fo:border="0.0069in solid #000000" style:writing-mode="lr-tb" fo:padding-top="0in" fo:padding-left="0.0201in" fo:padding-bottom="0in" fo:padding-right="0.0201in"/>
    </style:style>
    <style:style style:name="P2553" style:parent-style-name="Normal" style:family="paragraph">
      <style:paragraph-properties fo:text-align="start" fo:text-indent="0in"/>
    </style:style>
    <style:style style:name="T2554" style:parent-style-name="DefaultParagraphFont" style:family="text">
      <style:text-properties fo:letter-spacing="-0.0027in" style:font-size-complex="11pt"/>
    </style:style>
    <style:style style:name="TableCell2555" style:family="table-cell">
      <style:table-cell-properties fo:border="0.0069in solid #000000" style:writing-mode="lr-tb" fo:padding-top="0in" fo:padding-left="0.0201in" fo:padding-bottom="0in" fo:padding-right="0.0201in"/>
    </style:style>
    <style:style style:name="P2556" style:parent-style-name="Normal" style:family="paragraph">
      <style:paragraph-properties fo:text-align="start" fo:text-indent="0in"/>
    </style:style>
    <style:style style:name="T2557" style:parent-style-name="DefaultParagraphFont" style:family="text">
      <style:text-properties fo:letter-spacing="-0.0013in" style:font-size-complex="11pt"/>
    </style:style>
    <style:style style:name="T2558" style:parent-style-name="DefaultParagraphFont" style:family="text">
      <style:text-properties fo:letter-spacing="-0.0013in" style:font-size-complex="11pt"/>
    </style:style>
    <style:style style:name="T2559" style:parent-style-name="DefaultParagraphFont" style:family="text">
      <style:text-properties fo:letter-spacing="-0.0013in" style:font-size-complex="11pt"/>
    </style:style>
    <style:style style:name="T2560" style:parent-style-name="DefaultParagraphFont" style:family="text">
      <style:text-properties fo:letter-spacing="-0.0013in" style:font-size-complex="11pt"/>
    </style:style>
    <style:style style:name="T2561" style:parent-style-name="DefaultParagraphFont" style:family="text">
      <style:text-properties fo:letter-spacing="-0.0013in" style:font-size-complex="11pt"/>
    </style:style>
    <style:style style:name="T2562" style:parent-style-name="DefaultParagraphFont" style:family="text">
      <style:text-properties fo:letter-spacing="-0.0013in" style:font-size-complex="11pt"/>
    </style:style>
    <style:style style:name="T2563" style:parent-style-name="DefaultParagraphFont" style:family="text">
      <style:text-properties fo:letter-spacing="-0.0013in" style:font-size-complex="11pt"/>
    </style:style>
    <style:style style:name="T2564" style:parent-style-name="DefaultParagraphFont" style:family="text">
      <style:text-properties fo:letter-spacing="-0.0013in" style:font-size-complex="11pt"/>
    </style:style>
    <style:style style:name="T2565" style:parent-style-name="DefaultParagraphFont" style:family="text">
      <style:text-properties fo:letter-spacing="-0.0013in" style:font-size-complex="11pt"/>
    </style:style>
    <style:style style:name="T2566" style:parent-style-name="DefaultParagraphFont" style:family="text">
      <style:text-properties fo:letter-spacing="-0.0013in" style:font-size-complex="11pt"/>
    </style:style>
    <style:style style:name="T2567" style:parent-style-name="DefaultParagraphFont" style:family="text">
      <style:text-properties style:font-size-complex="11pt"/>
    </style:style>
    <style:style style:name="T2568" style:parent-style-name="DefaultParagraphFont" style:family="text">
      <style:text-properties fo:letter-spacing="-0.0006in" style:font-size-complex="11pt"/>
    </style:style>
    <style:style style:name="T2569" style:parent-style-name="DefaultParagraphFont" style:family="text">
      <style:text-properties fo:letter-spacing="-0.0069in" style:font-size-complex="11pt"/>
    </style:style>
    <style:style style:name="T2570" style:parent-style-name="DefaultParagraphFont" style:family="text">
      <style:text-properties fo:letter-spacing="-0.0069in" style:font-size-complex="11pt"/>
    </style:style>
    <style:style style:name="T2571" style:parent-style-name="DefaultParagraphFont" style:family="text">
      <style:text-properties style:font-size-complex="11pt"/>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T2574" style:parent-style-name="DefaultParagraphFont" style:family="text">
      <style:text-properties style:font-size-complex="11pt"/>
    </style:style>
    <style:style style:name="T2575" style:parent-style-name="DefaultParagraphFont" style:family="text">
      <style:text-properties style:font-size-complex="11pt"/>
    </style:style>
    <style:style style:name="T2576" style:parent-style-name="DefaultParagraphFont" style:family="text">
      <style:text-properties fo:letter-spacing="-0.0104in" style:font-size-complex="11pt"/>
    </style:style>
    <style:style style:name="T2577" style:parent-style-name="DefaultParagraphFont" style:family="text">
      <style:text-properties style:font-size-complex="11pt"/>
    </style:style>
    <style:style style:name="T2578" style:parent-style-name="DefaultParagraphFont" style:family="text">
      <style:text-properties style:font-size-complex="11pt"/>
    </style:style>
    <style:style style:name="T2579" style:parent-style-name="DefaultParagraphFont" style:family="text">
      <style:text-properties fo:letter-spacing="-0.0013in" style:font-size-complex="11pt"/>
    </style:style>
    <style:style style:name="TableCell2580" style:family="table-cell">
      <style:table-cell-properties fo:border="0.0069in solid #000000" style:writing-mode="lr-tb" fo:padding-top="0in" fo:padding-left="0.0201in" fo:padding-bottom="0in" fo:padding-right="0.0201in"/>
    </style:style>
    <style:style style:name="P2581" style:parent-style-name="Normal" style:family="paragraph">
      <style:paragraph-properties fo:text-align="start" fo:text-indent="0in"/>
    </style:style>
    <style:style style:name="T2582" style:parent-style-name="DefaultParagraphFont" style:family="text">
      <style:text-properties style:font-size-complex="11pt"/>
    </style:style>
    <style:style style:name="T2583" style:parent-style-name="DefaultParagraphFont" style:family="text">
      <style:text-properties fo:letter-spacing="0.0256in" style:font-size-complex="11pt"/>
    </style:style>
    <style:style style:name="T2584" style:parent-style-name="DefaultParagraphFont" style:family="text">
      <style:text-properties style:font-size-complex="11pt"/>
    </style:style>
    <style:style style:name="T2585" style:parent-style-name="DefaultParagraphFont" style:family="text">
      <style:text-properties fo:letter-spacing="0.025in" style:font-size-complex="11pt"/>
    </style:style>
    <style:style style:name="T2586" style:parent-style-name="DefaultParagraphFont" style:family="text">
      <style:text-properties style:font-size-complex="11pt"/>
    </style:style>
    <style:style style:name="T2587" style:parent-style-name="DefaultParagraphFont" style:family="text">
      <style:text-properties fo:letter-spacing="0.0256in" style:font-size-complex="11pt"/>
    </style:style>
    <style:style style:name="T2588" style:parent-style-name="DefaultParagraphFont" style:family="text">
      <style:text-properties style:font-size-complex="11pt"/>
    </style:style>
    <style:style style:name="T2589" style:parent-style-name="DefaultParagraphFont" style:family="text">
      <style:text-properties fo:letter-spacing="0.0256in" style:font-size-complex="11pt"/>
    </style:style>
    <style:style style:name="T2590" style:parent-style-name="DefaultParagraphFont" style:family="text">
      <style:text-properties style:font-size-complex="11pt"/>
    </style:style>
    <style:style style:name="T2591" style:parent-style-name="DefaultParagraphFont" style:family="text">
      <style:text-properties fo:letter-spacing="0.0256in" style:font-size-complex="11pt"/>
    </style:style>
    <style:style style:name="T2592" style:parent-style-name="DefaultParagraphFont" style:family="text">
      <style:text-properties style:font-size-complex="11pt"/>
    </style:style>
    <style:style style:name="T2593" style:parent-style-name="DefaultParagraphFont" style:family="text">
      <style:text-properties fo:letter-spacing="0.0277in" style:font-size-complex="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style:font-size-complex="11pt"/>
    </style:style>
    <style:style style:name="T2598" style:parent-style-name="DefaultParagraphFont" style:family="text">
      <style:text-properties fo:letter-spacing="0.0263in" style:font-size-complex="11pt"/>
    </style:style>
    <style:style style:name="T2599" style:parent-style-name="DefaultParagraphFont" style:family="text">
      <style:text-properties style:font-size-complex="11pt"/>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T2602" style:parent-style-name="DefaultParagraphFont" style:family="text">
      <style:text-properties style:font-size-complex="11pt"/>
    </style:style>
    <style:style style:name="T2603" style:parent-style-name="DefaultParagraphFont" style:family="text">
      <style:text-properties style:font-size-complex="11pt"/>
    </style:style>
    <style:style style:name="T2604" style:parent-style-name="DefaultParagraphFont" style:family="text">
      <style:text-properties style:font-size-complex="11pt"/>
    </style:style>
    <style:style style:name="T2605" style:parent-style-name="DefaultParagraphFont" style:family="text">
      <style:text-properties style:font-size-complex="11pt"/>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T2609" style:parent-style-name="DefaultParagraphFont" style:family="text">
      <style:text-properties style:font-size-complex="11pt"/>
    </style:style>
    <style:style style:name="T2610" style:parent-style-name="DefaultParagraphFont" style:family="text">
      <style:text-properties style:font-size-complex="11pt"/>
    </style:style>
    <style:style style:name="T2611" style:parent-style-name="DefaultParagraphFont" style:family="text">
      <style:text-properties style:font-size-complex="11pt"/>
    </style:style>
    <style:style style:name="T2612" style:parent-style-name="DefaultParagraphFont" style:family="text">
      <style:text-properties style:font-size-complex="11pt"/>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1pt"/>
    </style:style>
    <style:style style:name="T2616" style:parent-style-name="DefaultParagraphFont" style:family="text">
      <style:text-properties style:font-size-complex="11pt"/>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T2620" style:parent-style-name="DefaultParagraphFont" style:family="text">
      <style:text-properties style:font-size-complex="11pt"/>
    </style:style>
    <style:style style:name="T2621" style:parent-style-name="DefaultParagraphFont" style:family="text">
      <style:text-properties style:font-size-complex="11pt"/>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fo:padding-top="0in" fo:padding-left="0.0201in" fo:padding-bottom="0in" fo:padding-right="0.0201in"/>
    </style:style>
    <style:style style:name="P2626" style:parent-style-name="Normal" style:family="paragraph">
      <style:paragraph-properties fo:text-align="start" fo:text-indent="0in"/>
    </style:style>
    <style:style style:name="T2627" style:parent-style-name="DefaultParagraphFont" style:family="text">
      <style:text-properties fo:letter-spacing="-0.0027in" style:font-size-complex="11pt"/>
    </style:style>
    <style:style style:name="TableCell2628" style:family="table-cell">
      <style:table-cell-properties fo:border="0.0069in solid #000000" style:writing-mode="lr-tb" fo:padding-top="0in" fo:padding-left="0.0201in" fo:padding-bottom="0in" fo:padding-right="0.0201in"/>
    </style:style>
    <style:style style:name="P2629" style:parent-style-name="Normal" style:family="paragraph">
      <style:paragraph-properties fo:text-align="start" fo:text-indent="0in"/>
    </style:style>
    <style:style style:name="T2630" style:parent-style-name="DefaultParagraphFont" style:family="text">
      <style:text-properties fo:letter-spacing="-0.0013in" style:font-size-complex="11pt"/>
    </style:style>
    <style:style style:name="T2631" style:parent-style-name="DefaultParagraphFont" style:family="text">
      <style:text-properties fo:letter-spacing="-0.0013in" style:font-size-complex="11pt"/>
    </style:style>
    <style:style style:name="T2632" style:parent-style-name="DefaultParagraphFont" style:family="text">
      <style:text-properties style:font-size-complex="11pt"/>
    </style:style>
    <style:style style:name="T2633" style:parent-style-name="DefaultParagraphFont" style:family="text">
      <style:text-properties style:font-size-complex="11pt"/>
    </style:style>
    <style:style style:name="T2634" style:parent-style-name="DefaultParagraphFont" style:family="text">
      <style:text-properties style:font-size-complex="11pt"/>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T2637" style:parent-style-name="DefaultParagraphFont" style:family="text">
      <style:text-properties fo:letter-spacing="-0.0104in" style:font-size-complex="11pt"/>
    </style:style>
    <style:style style:name="T2638" style:parent-style-name="DefaultParagraphFont" style:family="text">
      <style:text-properties style:font-size-complex="11pt"/>
    </style:style>
    <style:style style:name="T2639" style:parent-style-name="DefaultParagraphFont" style:family="text">
      <style:text-properties style:font-size-complex="11pt"/>
    </style:style>
    <style:style style:name="T2640" style:parent-style-name="DefaultParagraphFont" style:family="text">
      <style:text-properties fo:letter-spacing="-0.0013in" style:font-size-complex="11pt"/>
    </style:style>
    <style:style style:name="T2641" style:parent-style-name="DefaultParagraphFont" style:family="text">
      <style:text-properties fo:letter-spacing="-0.0013in" style:font-size-complex="11pt"/>
    </style:style>
    <style:style style:name="T2642" style:parent-style-name="DefaultParagraphFont" style:family="text">
      <style:text-properties fo:letter-spacing="-0.0013in" style:font-size-complex="11pt"/>
    </style:style>
    <style:style style:name="TableCell2643" style:family="table-cell">
      <style:table-cell-properties fo:border="0.0069in solid #000000" style:writing-mode="lr-tb" fo:padding-top="0in" fo:padding-left="0.0201in" fo:padding-bottom="0in" fo:padding-right="0.0201in"/>
    </style:style>
    <style:style style:name="P2644" style:parent-style-name="Normal" style:family="paragraph">
      <style:paragraph-properties fo:text-align="start" fo:text-indent="0in"/>
    </style:style>
    <style:style style:name="P2645" style:parent-style-name="Normal" style:family="paragraph">
      <style:paragraph-properties fo:text-align="start" fo:text-indent="0in"/>
    </style:style>
    <style:style style:name="P2646" style:parent-style-name="Normal" style:family="paragraph">
      <style:paragraph-properties fo:text-align="start" fo:text-indent="0in"/>
    </style:style>
    <style:style style:name="P2647" style:parent-style-name="Normal" style:family="paragraph">
      <style:paragraph-properties fo:text-align="start" fo:text-indent="0in"/>
    </style:style>
    <style:style style:name="T2648" style:parent-style-name="DefaultParagraphFont" style:family="text">
      <style:text-properties fo:letter-spacing="-0.0104in"/>
    </style:style>
    <style:style style:name="T2649" style:parent-style-name="DefaultParagraphFont" style:family="text">
      <style:text-properties fo:letter-spacing="-0.0104in"/>
    </style:style>
    <style:style style:name="T2650" style:parent-style-name="DefaultParagraphFont" style:family="text">
      <style:text-properties fo:letter-spacing="-0.0104in"/>
    </style:style>
    <style:style style:name="T2651" style:parent-style-name="DefaultParagraphFont" style:family="text">
      <style:text-properties fo:letter-spacing="-0.0104in"/>
    </style:style>
    <style:style style:name="T2652" style:parent-style-name="DefaultParagraphFont" style:family="text">
      <style:text-properties fo:letter-spacing="-0.0104in"/>
    </style:style>
    <style:style style:name="T2653" style:parent-style-name="DefaultParagraphFont" style:family="text">
      <style:text-properties fo:letter-spacing="-0.0104in"/>
    </style:style>
    <style:style style:name="T2654" style:parent-style-name="DefaultParagraphFont" style:family="text">
      <style:text-properties fo:letter-spacing="-0.0104in"/>
    </style:style>
    <style:style style:name="T2655" style:parent-style-name="DefaultParagraphFont" style:family="text">
      <style:text-properties fo:letter-spacing="-0.0104in"/>
    </style:style>
    <style:style style:name="T2656" style:parent-style-name="DefaultParagraphFont" style:family="text">
      <style:text-properties fo:letter-spacing="-0.0104in"/>
    </style:style>
    <style:style style:name="T2657" style:parent-style-name="DefaultParagraphFont" style:family="text">
      <style:text-properties fo:letter-spacing="-0.0104in"/>
    </style:style>
    <style:style style:name="T2658" style:parent-style-name="DefaultParagraphFont" style:family="text">
      <style:text-properties fo:letter-spacing="-0.0104in"/>
    </style:style>
    <style:style style:name="T2659" style:parent-style-name="DefaultParagraphFont" style:family="text">
      <style:text-properties fo:letter-spacing="-0.0048in"/>
    </style:style>
    <style:style style:name="T2660" style:parent-style-name="DefaultParagraphFont" style:family="text">
      <style:text-properties fo:letter-spacing="-0.0055in"/>
    </style:style>
    <style:style style:name="T2661" style:parent-style-name="DefaultParagraphFont" style:family="text">
      <style:text-properties fo:letter-spacing="-0.0055in"/>
    </style:style>
    <style:style style:name="T2662" style:parent-style-name="DefaultParagraphFont" style:family="text">
      <style:text-properties fo:letter-spacing="-0.0055in"/>
    </style:style>
    <style:style style:name="T2663" style:parent-style-name="DefaultParagraphFont" style:family="text">
      <style:text-properties fo:letter-spacing="-0.0055in"/>
    </style:style>
    <style:style style:name="T2664" style:parent-style-name="DefaultParagraphFont" style:family="text">
      <style:text-properties fo:letter-spacing="-0.0048in"/>
    </style:style>
    <style:style style:name="T2665" style:parent-style-name="DefaultParagraphFont" style:family="text">
      <style:text-properties fo:letter-spacing="-0.0048in"/>
    </style:style>
    <style:style style:name="T2666" style:parent-style-name="DefaultParagraphFont" style:family="text">
      <style:text-properties fo:letter-spacing="-0.0048in"/>
    </style:style>
    <style:style style:name="T2667" style:parent-style-name="DefaultParagraphFont" style:family="text">
      <style:text-properties fo:letter-spacing="-0.0013in"/>
    </style:style>
    <style:style style:name="P2668" style:parent-style-name="Normal" style:family="paragraph">
      <style:paragraph-properties fo:text-align="start" fo:text-indent="0in"/>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201in" fo:padding-bottom="0in" fo:padding-right="0.0201in"/>
    </style:style>
    <style:style style:name="P2671" style:parent-style-name="Normal" style:family="paragraph">
      <style:paragraph-properties fo:text-align="start" fo:text-indent="0in"/>
    </style:style>
    <style:style style:name="T2672" style:parent-style-name="DefaultParagraphFont" style:family="text">
      <style:text-properties fo:letter-spacing="-0.0027in" style:font-size-complex="11pt"/>
    </style:style>
    <style:style style:name="TableCell2673" style:family="table-cell">
      <style:table-cell-properties fo:border="0.0069in solid #000000" style:writing-mode="lr-tb" fo:padding-top="0in" fo:padding-left="0.0201in" fo:padding-bottom="0in" fo:padding-right="0.0201in"/>
    </style:style>
    <style:style style:name="P2674" style:parent-style-name="Normal" style:family="paragraph">
      <style:paragraph-properties fo:text-align="start" fo:text-indent="0in"/>
    </style:style>
    <style:style style:name="T2675" style:parent-style-name="DefaultParagraphFont" style:family="text">
      <style:text-properties style:font-size-complex="11pt"/>
    </style:style>
    <style:style style:name="T2676" style:parent-style-name="DefaultParagraphFont" style:family="text">
      <style:text-properties fo:letter-spacing="-0.0104in" style:font-size-complex="11pt"/>
    </style:style>
    <style:style style:name="T2677" style:parent-style-name="DefaultParagraphFont" style:family="text">
      <style:text-properties style:font-size-complex="11pt"/>
    </style:style>
    <style:style style:name="T2678" style:parent-style-name="DefaultParagraphFont" style:family="text">
      <style:text-properties style:font-size-complex="11pt"/>
    </style:style>
    <style:style style:name="T2679" style:parent-style-name="DefaultParagraphFont" style:family="text">
      <style:text-properties fo:letter-spacing="-0.0013in" style:font-size-complex="11pt"/>
    </style:style>
    <style:style style:name="TableCell2680" style:family="table-cell">
      <style:table-cell-properties fo:border="0.0069in solid #000000" style:writing-mode="lr-tb" fo:padding-top="0in" fo:padding-left="0.0201in" fo:padding-bottom="0in" fo:padding-right="0.0201in"/>
    </style:style>
    <style:style style:name="P2681" style:parent-style-name="Normal" style:family="paragraph">
      <style:paragraph-properties fo:text-align="start" fo:text-indent="0in"/>
    </style:style>
    <style:style style:name="P2682" style:parent-style-name="Normal" style:family="paragraph">
      <style:paragraph-properties fo:text-align="start" fo:text-indent="0in"/>
    </style:style>
    <style:style style:name="P2683" style:parent-style-name="Normal" style:family="paragraph">
      <style:paragraph-properties fo:text-align="start" fo:text-indent="0in"/>
    </style:style>
    <style:style style:name="P2684" style:parent-style-name="Normal" style:family="paragraph">
      <style:paragraph-properties fo:text-align="start" fo:text-indent="0in"/>
    </style:style>
    <style:style style:name="T2685" style:parent-style-name="DefaultParagraphFont" style:family="text">
      <style:text-properties fo:letter-spacing="-0.002in"/>
    </style:style>
    <style:style style:name="T2686" style:parent-style-name="DefaultParagraphFont" style:family="text">
      <style:text-properties fo:letter-spacing="-0.002in"/>
    </style:style>
    <style:style style:name="T2687" style:parent-style-name="DefaultParagraphFont" style:family="text">
      <style:text-properties fo:letter-spacing="-0.002in"/>
    </style:style>
    <style:style style:name="T2688" style:parent-style-name="DefaultParagraphFont" style:family="text">
      <style:text-properties fo:letter-spacing="-0.0006in"/>
    </style:style>
    <style:style style:name="T2689" style:parent-style-name="DefaultParagraphFont" style:family="text">
      <style:text-properties fo:letter-spacing="-0.0006in"/>
    </style:style>
    <style:style style:name="T2690" style:parent-style-name="DefaultParagraphFont" style:family="text">
      <style:text-properties fo:letter-spacing="-0.0006in"/>
    </style:style>
    <style:style style:name="T2691" style:parent-style-name="DefaultParagraphFont" style:family="text">
      <style:text-properties fo:letter-spacing="-0.0006in"/>
    </style:style>
    <style:style style:name="T2692" style:parent-style-name="DefaultParagraphFont" style:family="text">
      <style:text-properties fo:letter-spacing="-0.0006in"/>
    </style:style>
    <style:style style:name="T2693" style:parent-style-name="DefaultParagraphFont" style:family="text">
      <style:text-properties fo:letter-spacing="-0.0006in"/>
    </style:style>
    <style:style style:name="T2694" style:parent-style-name="DefaultParagraphFont" style:family="text">
      <style:text-properties fo:letter-spacing="-0.0013in"/>
    </style:style>
    <style:style style:name="T2695" style:parent-style-name="DefaultParagraphFont" style:family="text">
      <style:text-properties fo:letter-spacing="-0.0006in"/>
    </style:style>
    <style:style style:name="T2696" style:parent-style-name="DefaultParagraphFont" style:family="text">
      <style:text-properties fo:letter-spacing="-0.0013in"/>
    </style:style>
    <style:style style:name="T2697" style:parent-style-name="DefaultParagraphFont" style:family="text">
      <style:text-properties fo:letter-spacing="-0.0013in"/>
    </style:style>
    <style:style style:name="TableRow2698" style:family="table-row">
      <style:table-row-properties style:min-row-height="0.0138in" style:use-optimal-row-height="false"/>
    </style:style>
    <style:style style:name="TableCell2699" style:family="table-cell">
      <style:table-cell-properties fo:border="0.0069in solid #000000" style:writing-mode="lr-tb" fo:padding-top="0in" fo:padding-left="0.0201in" fo:padding-bottom="0in" fo:padding-right="0.0201in"/>
    </style:style>
    <style:style style:name="P2700" style:parent-style-name="Normal" style:family="paragraph">
      <style:paragraph-properties fo:text-align="start" fo:text-indent="0in"/>
    </style:style>
    <style:style style:name="T2701" style:parent-style-name="DefaultParagraphFont" style:family="text">
      <style:text-properties fo:letter-spacing="-0.0027in"/>
    </style:style>
    <style:style style:name="TableCell2702" style:family="table-cell">
      <style:table-cell-properties fo:border="0.0069in solid #000000" style:writing-mode="lr-tb" fo:padding-top="0in" fo:padding-left="0.0201in" fo:padding-bottom="0in" fo:padding-right="0.0201in"/>
    </style:style>
    <style:style style:name="P2703" style:parent-style-name="Normal" style:family="paragraph">
      <style:paragraph-properties fo:text-align="start" fo:text-indent="0in"/>
    </style:style>
    <style:style style:name="T2704" style:parent-style-name="DefaultParagraphFont" style:family="text">
      <style:text-properties fo:letter-spacing="-0.0104in"/>
    </style:style>
    <style:style style:name="T2705" style:parent-style-name="DefaultParagraphFont" style:family="text">
      <style:text-properties fo:letter-spacing="-0.0013in"/>
    </style:style>
    <style:style style:name="TableCell2706" style:family="table-cell">
      <style:table-cell-properties fo:border="0.0069in solid #000000" style:writing-mode="lr-tb" fo:padding-top="0in" fo:padding-left="0.0201in" fo:padding-bottom="0in" fo:padding-right="0.0201in"/>
    </style:style>
    <style:style style:name="P2707" style:parent-style-name="Normal" style:family="paragraph">
      <style:paragraph-properties fo:text-align="start" fo:text-indent="0in"/>
    </style:style>
    <style:style style:name="T2708" style:parent-style-name="DefaultParagraphFont" style:family="text">
      <style:text-properties style:font-weight-complex="bold" fo:color="#0563C1" style:text-underline-type="single" style:text-underline-style="solid" style:text-underline-width="auto" style:text-underline-mode="continuous"/>
    </style:style>
    <style:style style:name="T2709" style:parent-style-name="DefaultParagraphFont" style:family="text">
      <style:text-properties fo:color="#0563C1" style:text-underline-type="single" style:text-underline-style="solid" style:text-underline-width="auto" style:text-underline-mode="continuous"/>
    </style:style>
    <style:style style:name="P2710" style:parent-style-name="Normal" style:family="paragraph">
      <style:paragraph-properties fo:text-align="start" fo:text-indent="0in"/>
    </style:style>
    <style:style style:name="P2711" style:parent-style-name="Patvirtinta" style:family="paragraph">
      <style:paragraph-properties fo:margin-top="0in" fo:margin-left="3.5402in">
        <style:tab-stops/>
      </style:paragraph-properties>
    </style:style>
    <style:style style:name="T2712" style:parent-style-name="DefaultParagraphFont" style:family="text">
      <style:text-properties fo:letter-spacing="-0.0013in" fo:language="pt" fo:country="PT"/>
    </style:style>
    <style:style style:name="T2713" style:parent-style-name="DefaultParagraphFont" style:family="text">
      <style:text-properties fo:letter-spacing="-0.0013in" fo:language="pt" fo:country="PT"/>
    </style:style>
    <style:style style:name="T2714" style:parent-style-name="DefaultParagraphFont" style:family="text">
      <style:text-properties fo:language="pt" fo:country="PT"/>
    </style:style>
    <style:style style:name="T2715" style:parent-style-name="DefaultParagraphFont" style:family="text">
      <style:text-properties fo:letter-spacing="-0.0083in" fo:language="pt" fo:country="PT"/>
    </style:style>
    <style:style style:name="T2716" style:parent-style-name="DefaultParagraphFont" style:family="text">
      <style:text-properties fo:language="pt" fo:country="PT"/>
    </style:style>
    <style:style style:name="T2717" style:parent-style-name="DefaultParagraphFont" style:family="text">
      <style:text-properties fo:letter-spacing="-0.0083in" fo:language="pt" fo:country="PT"/>
    </style:style>
    <style:style style:name="T2718" style:parent-style-name="DefaultParagraphFont" style:family="text">
      <style:text-properties fo:language="pt" fo:country="PT"/>
    </style:style>
    <style:style style:name="T2719" style:parent-style-name="DefaultParagraphFont" style:family="text">
      <style:text-properties fo:letter-spacing="-0.0083in" fo:language="pt" fo:country="PT"/>
    </style:style>
    <style:style style:name="T2720" style:parent-style-name="DefaultParagraphFont" style:family="text">
      <style:text-properties fo:language="pt" fo:country="PT"/>
    </style:style>
    <style:style style:name="T2721" style:parent-style-name="DefaultParagraphFont" style:family="text">
      <style:text-properties fo:language="pt" fo:country="PT"/>
    </style:style>
    <style:style style:name="T2722" style:parent-style-name="DefaultParagraphFont" style:family="text">
      <style:text-properties fo:language="pt" fo:country="PT"/>
    </style:style>
    <style:style style:name="T2723" style:parent-style-name="DefaultParagraphFont" style:family="text">
      <style:text-properties fo:language="pt" fo:country="PT"/>
    </style:style>
    <style:style style:name="T2724" style:parent-style-name="DefaultParagraphFont" style:family="text">
      <style:text-properties fo:language="pt" fo:country="PT"/>
    </style:style>
    <style:style style:name="T2725" style:parent-style-name="DefaultParagraphFont" style:family="text">
      <style:text-properties fo:language="pt" fo:country="PT"/>
    </style:style>
    <style:style style:name="T2726" style:parent-style-name="DefaultParagraphFont" style:family="text">
      <style:text-properties fo:language="pt" fo:country="PT"/>
    </style:style>
    <style:style style:name="T2727" style:parent-style-name="DefaultParagraphFont" style:family="text">
      <style:text-properties fo:language="pt" fo:country="PT"/>
    </style:style>
    <style:style style:name="T2728" style:parent-style-name="DefaultParagraphFont" style:family="text">
      <style:text-properties fo:language="pt" fo:country="PT"/>
    </style:style>
    <style:style style:name="T2729" style:parent-style-name="DefaultParagraphFont" style:family="text">
      <style:text-properties fo:language="pt" fo:country="PT"/>
    </style:style>
    <style:style style:name="T2730" style:parent-style-name="DefaultParagraphFont" style:family="text">
      <style:text-properties fo:language="pt" fo:country="PT"/>
    </style:style>
    <style:style style:name="T2731" style:parent-style-name="DefaultParagraphFont" style:family="text">
      <style:text-properties fo:language="pt" fo:country="PT"/>
    </style:style>
    <style:style style:name="T2732" style:parent-style-name="DefaultParagraphFont" style:family="text">
      <style:text-properties fo:language="pt" fo:country="PT"/>
    </style:style>
    <style:style style:name="T2733" style:parent-style-name="DefaultParagraphFont" style:family="text">
      <style:text-properties fo:language="pt" fo:country="PT"/>
    </style:style>
    <style:style style:name="T2734" style:parent-style-name="DefaultParagraphFont" style:family="text">
      <style:text-properties fo:language="pt" fo:country="PT"/>
    </style:style>
    <style:style style:name="T2735" style:parent-style-name="DefaultParagraphFont" style:family="text">
      <style:text-properties fo:language="pt" fo:country="PT"/>
    </style:style>
    <style:style style:name="T2736" style:parent-style-name="DefaultParagraphFont" style:family="text">
      <style:text-properties fo:language="pt" fo:country="PT"/>
    </style:style>
    <style:style style:name="T2737" style:parent-style-name="DefaultParagraphFont" style:family="text">
      <style:text-properties fo:language="pt" fo:country="PT"/>
    </style:style>
    <style:style style:name="T2738" style:parent-style-name="DefaultParagraphFont" style:family="text">
      <style:text-properties fo:language="pt" fo:country="PT"/>
    </style:style>
    <style:style style:name="T2739" style:parent-style-name="DefaultParagraphFont" style:family="text">
      <style:text-properties fo:language="pt" fo:country="PT"/>
    </style:style>
    <style:style style:name="T2740" style:parent-style-name="DefaultParagraphFont" style:family="text">
      <style:text-properties fo:language="pt" fo:country="PT"/>
    </style:style>
    <style:style style:name="T2741" style:parent-style-name="DefaultParagraphFont" style:family="text">
      <style:text-properties fo:language="pt" fo:country="PT"/>
    </style:style>
    <style:style style:name="T2742" style:parent-style-name="DefaultParagraphFont" style:family="text">
      <style:text-properties fo:language="pt" fo:country="PT"/>
    </style:style>
    <style:style style:name="T2743" style:parent-style-name="DefaultParagraphFont" style:family="text">
      <style:text-properties fo:language="pt" fo:country="PT"/>
    </style:style>
    <style:style style:name="T2744" style:parent-style-name="DefaultParagraphFont" style:family="text">
      <style:text-properties fo:language="pt" fo:country="PT"/>
    </style:style>
    <style:style style:name="T2745" style:parent-style-name="DefaultParagraphFont" style:family="text">
      <style:text-properties fo:language="pt" fo:country="PT"/>
    </style:style>
    <style:style style:name="T2746" style:parent-style-name="DefaultParagraphFont" style:family="text">
      <style:text-properties fo:language="pt" fo:country="PT"/>
    </style:style>
    <style:style style:name="T2747" style:parent-style-name="DefaultParagraphFont" style:family="text">
      <style:text-properties fo:language="pt" fo:country="PT"/>
    </style:style>
    <style:style style:name="T2748" style:parent-style-name="DefaultParagraphFont" style:family="text">
      <style:text-properties fo:language="pt" fo:country="PT"/>
    </style:style>
    <style:style style:name="T2749" style:parent-style-name="DefaultParagraphFont" style:family="text">
      <style:text-properties fo:language="pt" fo:country="PT"/>
    </style:style>
    <style:style style:name="T2750" style:parent-style-name="DefaultParagraphFont" style:family="text">
      <style:text-properties fo:language="pt" fo:country="PT"/>
    </style:style>
    <style:style style:name="T2751" style:parent-style-name="DefaultParagraphFont" style:family="text">
      <style:text-properties fo:language="pt" fo:country="PT"/>
    </style:style>
    <style:style style:name="T2752" style:parent-style-name="DefaultParagraphFont" style:family="text">
      <style:text-properties fo:language="pt" fo:country="PT"/>
    </style:style>
    <style:style style:name="T2753" style:parent-style-name="DefaultParagraphFont" style:family="text">
      <style:text-properties fo:language="pt" fo:country="PT"/>
    </style:style>
    <style:style style:name="T2754" style:parent-style-name="DefaultParagraphFont" style:family="text">
      <style:text-properties fo:language="pt" fo:country="PT"/>
    </style:style>
    <style:style style:name="T2755" style:parent-style-name="DefaultParagraphFont" style:family="text">
      <style:text-properties fo:language="pt" fo:country="PT"/>
    </style:style>
    <style:style style:name="T2756" style:parent-style-name="DefaultParagraphFont" style:family="text">
      <style:text-properties fo:language="pt" fo:country="PT"/>
    </style:style>
    <style:style style:name="T2757" style:parent-style-name="DefaultParagraphFont" style:family="text">
      <style:text-properties fo:language="pt" fo:country="PT"/>
    </style:style>
    <style:style style:name="T2758" style:parent-style-name="DefaultParagraphFont" style:family="text">
      <style:text-properties fo:language="pt" fo:country="PT"/>
    </style:style>
    <style:style style:name="T2759" style:parent-style-name="DefaultParagraphFont" style:family="text">
      <style:text-properties fo:language="pt" fo:country="PT"/>
    </style:style>
    <style:style style:name="T2760" style:parent-style-name="DefaultParagraphFont" style:family="text">
      <style:text-properties fo:language="pt" fo:country="PT"/>
    </style:style>
    <style:style style:name="T2761" style:parent-style-name="DefaultParagraphFont" style:family="text">
      <style:text-properties fo:language="pt" fo:country="PT"/>
    </style:style>
    <style:style style:name="T2762" style:parent-style-name="DefaultParagraphFont" style:family="text">
      <style:text-properties fo:language="pt" fo:country="PT"/>
    </style:style>
    <style:style style:name="T2763" style:parent-style-name="DefaultParagraphFont" style:family="text">
      <style:text-properties fo:language="pt" fo:country="PT"/>
    </style:style>
    <style:style style:name="T2764" style:parent-style-name="DefaultParagraphFont" style:family="text">
      <style:text-properties fo:language="pt" fo:country="PT"/>
    </style:style>
    <style:style style:name="T2765" style:parent-style-name="DefaultParagraphFont" style:family="text">
      <style:text-properties fo:language="pt" fo:country="PT"/>
    </style:style>
    <style:style style:name="T2766" style:parent-style-name="DefaultParagraphFont" style:family="text">
      <style:text-properties fo:language="pt" fo:country="PT"/>
    </style:style>
    <style:style style:name="T2767" style:parent-style-name="DefaultParagraphFont" style:family="text">
      <style:text-properties fo:language="pt" fo:country="PT"/>
    </style:style>
    <style:style style:name="T2768" style:parent-style-name="DefaultParagraphFont" style:family="text">
      <style:text-properties fo:language="pt" fo:country="PT"/>
    </style:style>
    <style:style style:name="T2769" style:parent-style-name="DefaultParagraphFont" style:family="text">
      <style:text-properties fo:language="pt" fo:country="PT"/>
    </style:style>
    <style:style style:name="T2770" style:parent-style-name="DefaultParagraphFont" style:family="text">
      <style:text-properties fo:language="pt" fo:country="PT"/>
    </style:style>
    <style:style style:name="T2771" style:parent-style-name="DefaultParagraphFont" style:family="text">
      <style:text-properties fo:language="pt" fo:country="PT"/>
    </style:style>
    <style:style style:name="T2772" style:parent-style-name="DefaultParagraphFont" style:family="text">
      <style:text-properties fo:language="pt" fo:country="PT"/>
    </style:style>
    <style:style style:name="T2773" style:parent-style-name="DefaultParagraphFont" style:family="text">
      <style:text-properties fo:language="pt" fo:country="PT"/>
    </style:style>
    <style:style style:name="T2774" style:parent-style-name="DefaultParagraphFont" style:family="text">
      <style:text-properties fo:language="pt" fo:country="PT"/>
    </style:style>
    <style:style style:name="T2775" style:parent-style-name="DefaultParagraphFont" style:family="text">
      <style:text-properties fo:language="pt" fo:country="PT"/>
    </style:style>
    <style:style style:name="T2776" style:parent-style-name="DefaultParagraphFont" style:family="text">
      <style:text-properties fo:language="pt" fo:country="PT"/>
    </style:style>
    <style:style style:name="T2777" style:parent-style-name="DefaultParagraphFont" style:family="text">
      <style:text-properties fo:language="pt" fo:country="PT"/>
    </style:style>
    <style:style style:name="T2778" style:parent-style-name="DefaultParagraphFont" style:family="text">
      <style:text-properties fo:language="pt" fo:country="PT"/>
    </style:style>
    <style:style style:name="T2779" style:parent-style-name="DefaultParagraphFont" style:family="text">
      <style:text-properties fo:language="pt" fo:country="PT"/>
    </style:style>
    <style:style style:name="T2780" style:parent-style-name="DefaultParagraphFont" style:family="text">
      <style:text-properties fo:language="pt" fo:country="PT"/>
    </style:style>
    <style:style style:name="T2781" style:parent-style-name="DefaultParagraphFont" style:family="text">
      <style:text-properties fo:language="pt" fo:country="PT"/>
    </style:style>
    <style:style style:name="T2782" style:parent-style-name="DefaultParagraphFont" style:family="text">
      <style:text-properties fo:language="pt" fo:country="PT"/>
    </style:style>
    <style:style style:name="T2783" style:parent-style-name="DefaultParagraphFont" style:family="text">
      <style:text-properties fo:language="pt" fo:country="PT"/>
    </style:style>
    <style:style style:name="T2784" style:parent-style-name="DefaultParagraphFont" style:family="text">
      <style:text-properties fo:language="pt" fo:country="PT"/>
    </style:style>
    <style:style style:name="T2785" style:parent-style-name="DefaultParagraphFont" style:family="text">
      <style:text-properties fo:language="pt" fo:country="PT"/>
    </style:style>
    <style:style style:name="T2786" style:parent-style-name="DefaultParagraphFont" style:family="text">
      <style:text-properties fo:language="pt" fo:country="PT"/>
    </style:style>
    <style:style style:name="T2787" style:parent-style-name="DefaultParagraphFont" style:family="text">
      <style:text-properties fo:language="pt" fo:country="PT"/>
    </style:style>
    <style:style style:name="T2788" style:parent-style-name="DefaultParagraphFont" style:family="text">
      <style:text-properties fo:language="pt" fo:country="PT"/>
    </style:style>
    <style:style style:name="T2789" style:parent-style-name="DefaultParagraphFont" style:family="text">
      <style:text-properties fo:language="pt" fo:country="PT"/>
    </style:style>
    <style:style style:name="T2790" style:parent-style-name="DefaultParagraphFont" style:family="text">
      <style:text-properties fo:language="pt" fo:country="PT"/>
    </style:style>
    <style:style style:name="T2791" style:parent-style-name="DefaultParagraphFont" style:family="text">
      <style:text-properties fo:language="pt" fo:country="PT"/>
    </style:style>
    <style:style style:name="T2792" style:parent-style-name="DefaultParagraphFont" style:family="text">
      <style:text-properties fo:language="pt" fo:country="PT"/>
    </style:style>
    <style:style style:name="T2793" style:parent-style-name="DefaultParagraphFont" style:family="text">
      <style:text-properties fo:language="pt" fo:country="PT"/>
    </style:style>
    <style:style style:name="T2794" style:parent-style-name="DefaultParagraphFont" style:family="text">
      <style:text-properties fo:language="pt" fo:country="PT"/>
    </style:style>
    <style:style style:name="T2795" style:parent-style-name="DefaultParagraphFont" style:family="text">
      <style:text-properties fo:letter-spacing="-0.0041in" fo:language="pt" fo:country="PT"/>
    </style:style>
    <style:style style:name="T2796" style:parent-style-name="DefaultParagraphFont" style:family="text">
      <style:text-properties fo:language="pt" fo:country="PT"/>
    </style:style>
    <style:style style:name="T2797" style:parent-style-name="DefaultParagraphFont" style:family="text">
      <style:text-properties fo:letter-spacing="-0.0041in" fo:language="pt" fo:country="PT"/>
    </style:style>
    <style:style style:name="T2798" style:parent-style-name="DefaultParagraphFont" style:family="text">
      <style:text-properties fo:language="pt" fo:country="PT"/>
    </style:style>
    <style:style style:name="T2799" style:parent-style-name="DefaultParagraphFont" style:family="text">
      <style:text-properties fo:letter-spacing="-0.0048in" fo:language="pt" fo:country="PT"/>
    </style:style>
    <style:style style:name="T2800" style:parent-style-name="DefaultParagraphFont" style:family="text">
      <style:text-properties fo:language="pt" fo:country="PT"/>
    </style:style>
    <style:style style:name="T2801" style:parent-style-name="DefaultParagraphFont" style:family="text">
      <style:text-properties fo:language="pt" fo:country="PT"/>
    </style:style>
    <style:style style:name="T2802" style:parent-style-name="DefaultParagraphFont" style:family="text">
      <style:text-properties fo:language="pt" fo:country="PT"/>
    </style:style>
    <style:style style:name="T2803" style:parent-style-name="DefaultParagraphFont" style:family="text">
      <style:text-properties fo:language="pt" fo:country="PT"/>
    </style:style>
    <style:style style:name="T2804" style:parent-style-name="DefaultParagraphFont" style:family="text">
      <style:text-properties fo:language="pt" fo:country="PT"/>
    </style:style>
    <style:style style:name="T2805" style:parent-style-name="DefaultParagraphFont" style:family="text">
      <style:text-properties fo:language="pt" fo:country="PT"/>
    </style:style>
    <style:style style:name="T2806" style:parent-style-name="DefaultParagraphFont" style:family="text">
      <style:text-properties fo:language="pt" fo:country="PT"/>
    </style:style>
    <style:style style:name="T2807" style:parent-style-name="DefaultParagraphFont" style:family="text">
      <style:text-properties fo:language="pt" fo:country="PT"/>
    </style:style>
    <style:style style:name="T2808" style:parent-style-name="DefaultParagraphFont" style:family="text">
      <style:text-properties fo:language="pt" fo:country="PT"/>
    </style:style>
    <style:style style:name="T2809" style:parent-style-name="DefaultParagraphFont" style:family="text">
      <style:text-properties fo:language="pt" fo:country="PT"/>
    </style:style>
    <style:style style:name="T2810" style:parent-style-name="DefaultParagraphFont" style:family="text">
      <style:text-properties fo:language="pt" fo:country="PT"/>
    </style:style>
    <style:style style:name="T2811" style:parent-style-name="DefaultParagraphFont" style:family="text">
      <style:text-properties fo:language="pt" fo:country="PT"/>
    </style:style>
    <style:style style:name="T2812" style:parent-style-name="DefaultParagraphFont" style:family="text">
      <style:text-properties fo:language="pt" fo:country="PT"/>
    </style:style>
    <style:style style:name="T2813" style:parent-style-name="DefaultParagraphFont" style:family="text">
      <style:text-properties fo:language="pt" fo:country="PT"/>
    </style:style>
    <style:style style:name="T2814" style:parent-style-name="DefaultParagraphFont" style:family="text">
      <style:text-properties fo:language="pt" fo:country="PT"/>
    </style:style>
    <style:style style:name="T2815" style:parent-style-name="DefaultParagraphFont" style:family="text">
      <style:text-properties fo:language="pt" fo:country="PT"/>
    </style:style>
    <style:style style:name="T2816" style:parent-style-name="DefaultParagraphFont" style:family="text">
      <style:text-properties fo:language="pt" fo:country="PT"/>
    </style:style>
    <style:style style:name="T2817" style:parent-style-name="DefaultParagraphFont" style:family="text">
      <style:text-properties fo:language="pt" fo:country="PT"/>
    </style:style>
    <style:style style:name="T2818" style:parent-style-name="DefaultParagraphFont" style:family="text">
      <style:text-properties fo:language="pt" fo:country="PT"/>
    </style:style>
    <style:style style:name="T2819" style:parent-style-name="DefaultParagraphFont" style:family="text">
      <style:text-properties fo:language="pt" fo:country="PT"/>
    </style:style>
    <style:style style:name="T2820" style:parent-style-name="DefaultParagraphFont" style:family="text">
      <style:text-properties fo:language="pt" fo:country="PT"/>
    </style:style>
    <style:style style:name="T2821" style:parent-style-name="DefaultParagraphFont" style:family="text">
      <style:text-properties fo:language="pt" fo:country="PT"/>
    </style:style>
    <style:style style:name="T2822" style:parent-style-name="DefaultParagraphFont" style:family="text">
      <style:text-properties fo:language="pt" fo:country="PT"/>
    </style:style>
    <style:style style:name="T2823" style:parent-style-name="DefaultParagraphFont" style:family="text">
      <style:text-properties fo:language="pt" fo:country="PT"/>
    </style:style>
    <style:style style:name="T2824" style:parent-style-name="DefaultParagraphFont" style:family="text">
      <style:text-properties fo:language="pt" fo:country="PT"/>
    </style:style>
    <style:style style:name="T2825" style:parent-style-name="DefaultParagraphFont" style:family="text">
      <style:text-properties fo:language="pt" fo:country="PT"/>
    </style:style>
    <style:style style:name="T2826" style:parent-style-name="DefaultParagraphFont" style:family="text">
      <style:text-properties fo:language="pt" fo:country="PT"/>
    </style:style>
    <style:style style:name="T2827" style:parent-style-name="DefaultParagraphFont" style:family="text">
      <style:text-properties fo:language="pt" fo:country="PT"/>
    </style:style>
    <style:style style:name="T2828" style:parent-style-name="DefaultParagraphFont" style:family="text">
      <style:text-properties fo:language="pt" fo:country="PT"/>
    </style:style>
    <style:style style:name="T2829" style:parent-style-name="DefaultParagraphFont" style:family="text">
      <style:text-properties fo:language="pt" fo:country="PT"/>
    </style:style>
    <style:style style:name="T2830" style:parent-style-name="DefaultParagraphFont" style:family="text">
      <style:text-properties fo:language="pt" fo:country="PT"/>
    </style:style>
    <style:style style:name="T2831" style:parent-style-name="DefaultParagraphFont" style:family="text">
      <style:text-properties fo:language="pt" fo:country="PT"/>
    </style:style>
    <style:style style:name="T2832" style:parent-style-name="DefaultParagraphFont" style:family="text">
      <style:text-properties fo:language="pt" fo:country="PT"/>
    </style:style>
    <style:style style:name="T2833" style:parent-style-name="DefaultParagraphFont" style:family="text">
      <style:text-properties fo:language="pt" fo:country="PT"/>
    </style:style>
    <style:style style:name="T2834" style:parent-style-name="DefaultParagraphFont" style:family="text">
      <style:text-properties fo:language="pt" fo:country="PT"/>
    </style:style>
    <style:style style:name="T2835" style:parent-style-name="DefaultParagraphFont" style:family="text">
      <style:text-properties fo:language="pt" fo:country="PT"/>
    </style:style>
    <style:style style:name="T2836" style:parent-style-name="DefaultParagraphFont" style:family="text">
      <style:text-properties fo:language="pt" fo:country="PT"/>
    </style:style>
    <style:style style:name="T2837" style:parent-style-name="DefaultParagraphFont" style:family="text">
      <style:text-properties fo:language="pt" fo:country="PT"/>
    </style:style>
    <style:style style:name="T2838" style:parent-style-name="DefaultParagraphFont" style:family="text">
      <style:text-properties fo:language="pt" fo:country="PT"/>
    </style:style>
    <style:style style:name="T2839" style:parent-style-name="DefaultParagraphFont" style:family="text">
      <style:text-properties fo:language="pt" fo:country="PT"/>
    </style:style>
    <style:style style:name="T2840" style:parent-style-name="DefaultParagraphFont" style:family="text">
      <style:text-properties fo:language="pt" fo:country="PT"/>
    </style:style>
    <style:style style:name="T2841" style:parent-style-name="DefaultParagraphFont" style:family="text">
      <style:text-properties fo:language="pt" fo:country="PT"/>
    </style:style>
    <style:style style:name="T2842" style:parent-style-name="DefaultParagraphFont" style:family="text">
      <style:text-properties fo:language="pt" fo:country="PT"/>
    </style:style>
    <style:style style:name="T2843" style:parent-style-name="DefaultParagraphFont" style:family="text">
      <style:text-properties fo:language="pt" fo:country="PT"/>
    </style:style>
    <style:style style:name="T2844" style:parent-style-name="DefaultParagraphFont" style:family="text">
      <style:text-properties fo:language="pt" fo:country="PT"/>
    </style:style>
    <style:style style:name="T2845" style:parent-style-name="DefaultParagraphFont" style:family="text">
      <style:text-properties fo:language="pt" fo:country="PT"/>
    </style:style>
    <style:style style:name="T2846" style:parent-style-name="DefaultParagraphFont" style:family="text">
      <style:text-properties fo:language="pt" fo:country="PT"/>
    </style:style>
    <style:style style:name="T2847" style:parent-style-name="DefaultParagraphFont" style:family="text">
      <style:text-properties fo:language="pt" fo:country="PT"/>
    </style:style>
    <style:style style:name="T2848" style:parent-style-name="DefaultParagraphFont" style:family="text">
      <style:text-properties fo:language="pt" fo:country="PT"/>
    </style:style>
    <style:style style:name="T2849" style:parent-style-name="DefaultParagraphFont" style:family="text">
      <style:text-properties fo:language="pt" fo:country="PT"/>
    </style:style>
    <style:style style:name="T2850" style:parent-style-name="DefaultParagraphFont" style:family="text">
      <style:text-properties fo:language="pt" fo:country="PT"/>
    </style:style>
    <style:style style:name="T2851" style:parent-style-name="DefaultParagraphFont" style:family="text">
      <style:text-properties fo:language="pt" fo:country="PT"/>
    </style:style>
    <style:style style:name="T2852" style:parent-style-name="DefaultParagraphFont" style:family="text">
      <style:text-properties fo:language="pt" fo:country="PT"/>
    </style:style>
    <style:style style:name="T2853" style:parent-style-name="DefaultParagraphFont" style:family="text">
      <style:text-properties fo:language="pt" fo:country="PT"/>
    </style:style>
    <style:style style:name="T2854" style:parent-style-name="DefaultParagraphFont" style:family="text">
      <style:text-properties fo:language="pt" fo:country="PT"/>
    </style:style>
    <style:style style:name="T2855" style:parent-style-name="DefaultParagraphFont" style:family="text">
      <style:text-properties fo:language="pt" fo:country="PT"/>
    </style:style>
    <style:style style:name="T2856" style:parent-style-name="DefaultParagraphFont" style:family="text">
      <style:text-properties fo:language="pt" fo:country="PT"/>
    </style:style>
    <style:style style:name="T2857" style:parent-style-name="DefaultParagraphFont" style:family="text">
      <style:text-properties fo:language="pt" fo:country="PT"/>
    </style:style>
    <style:style style:name="T2858" style:parent-style-name="DefaultParagraphFont" style:family="text">
      <style:text-properties fo:language="pt" fo:country="PT"/>
    </style:style>
    <style:style style:name="T2859" style:parent-style-name="DefaultParagraphFont" style:family="text">
      <style:text-properties fo:language="pt" fo:country="PT"/>
    </style:style>
    <style:style style:name="T2860" style:parent-style-name="DefaultParagraphFont" style:family="text">
      <style:text-properties fo:language="pt" fo:country="PT"/>
    </style:style>
    <style:style style:name="T2861" style:parent-style-name="DefaultParagraphFont" style:family="text">
      <style:text-properties fo:language="pt" fo:country="PT"/>
    </style:style>
    <style:style style:name="T2862" style:parent-style-name="DefaultParagraphFont" style:family="text">
      <style:text-properties fo:language="pt" fo:country="PT"/>
    </style:style>
    <style:style style:name="T2863" style:parent-style-name="DefaultParagraphFont" style:family="text">
      <style:text-properties fo:language="pt" fo:country="PT"/>
    </style:style>
    <style:style style:name="T2864" style:parent-style-name="DefaultParagraphFont" style:family="text">
      <style:text-properties fo:language="pt" fo:country="PT"/>
    </style:style>
    <style:style style:name="T2865" style:parent-style-name="DefaultParagraphFont" style:family="text">
      <style:text-properties fo:language="pt" fo:country="PT"/>
    </style:style>
    <style:style style:name="T2866" style:parent-style-name="DefaultParagraphFont" style:family="text">
      <style:text-properties fo:language="pt" fo:country="PT"/>
    </style:style>
    <style:style style:name="T2867" style:parent-style-name="DefaultParagraphFont" style:family="text">
      <style:text-properties fo:language="pt" fo:country="PT"/>
    </style:style>
    <style:style style:name="T2868" style:parent-style-name="DefaultParagraphFont" style:family="text">
      <style:text-properties fo:language="pt" fo:country="PT"/>
    </style:style>
    <style:style style:name="T2869" style:parent-style-name="DefaultParagraphFont" style:family="text">
      <style:text-properties fo:language="pt" fo:country="PT"/>
    </style:style>
    <style:style style:name="T2870" style:parent-style-name="DefaultParagraphFont" style:family="text">
      <style:text-properties fo:language="pt" fo:country="PT"/>
    </style:style>
    <style:style style:name="T2871" style:parent-style-name="DefaultParagraphFont" style:family="text">
      <style:text-properties fo:language="pt" fo:country="PT"/>
    </style:style>
    <style:style style:name="T2872" style:parent-style-name="DefaultParagraphFont" style:family="text">
      <style:text-properties fo:language="pt" fo:country="PT"/>
    </style:style>
    <style:style style:name="T2873" style:parent-style-name="DefaultParagraphFont" style:family="text">
      <style:text-properties fo:language="pt" fo:country="PT"/>
    </style:style>
    <style:style style:name="T2874" style:parent-style-name="DefaultParagraphFont" style:family="text">
      <style:text-properties fo:language="pt" fo:country="PT"/>
    </style:style>
    <style:style style:name="T2875" style:parent-style-name="DefaultParagraphFont" style:family="text">
      <style:text-properties fo:language="pt" fo:country="PT"/>
    </style:style>
    <style:style style:name="T2876" style:parent-style-name="DefaultParagraphFont" style:family="text">
      <style:text-properties fo:language="pt" fo:country="PT"/>
    </style:style>
    <style:style style:name="T2877" style:parent-style-name="DefaultParagraphFont" style:family="text">
      <style:text-properties fo:language="pt" fo:country="PT"/>
    </style:style>
    <style:style style:name="T2878" style:parent-style-name="DefaultParagraphFont" style:family="text">
      <style:text-properties fo:language="pt" fo:country="PT"/>
    </style:style>
    <style:style style:name="T2879" style:parent-style-name="DefaultParagraphFont" style:family="text">
      <style:text-properties fo:language="pt" fo:country="PT"/>
    </style:style>
    <style:style style:name="T2880" style:parent-style-name="DefaultParagraphFont" style:family="text">
      <style:text-properties fo:letter-spacing="-0.0013in" fo:language="pt" fo:country="PT"/>
    </style:style>
    <style:style style:name="T2881" style:parent-style-name="DefaultParagraphFont" style:family="text">
      <style:text-properties fo:language="pt" fo:country="PT"/>
    </style:style>
    <style:style style:name="T2882" style:parent-style-name="DefaultParagraphFont" style:family="text">
      <style:text-properties fo:language="pt" fo:country="PT"/>
    </style:style>
    <style:style style:name="T2883" style:parent-style-name="DefaultParagraphFont" style:family="text">
      <style:text-properties fo:language="pt" fo:country="PT"/>
    </style:style>
    <style:style style:name="T2884" style:parent-style-name="DefaultParagraphFont" style:family="text">
      <style:text-properties fo:language="pt" fo:country="PT"/>
    </style:style>
    <style:style style:name="T2885" style:parent-style-name="DefaultParagraphFont" style:family="text">
      <style:text-properties fo:language="pt" fo:country="PT"/>
    </style:style>
    <style:style style:name="T2886" style:parent-style-name="DefaultParagraphFont" style:family="text">
      <style:text-properties fo:letter-spacing="-0.0104in" fo:language="pt" fo:country="PT"/>
    </style:style>
    <style:style style:name="T2887" style:parent-style-name="DefaultParagraphFont" style:family="text">
      <style:text-properties fo:language="pt" fo:country="PT"/>
    </style:style>
    <style:style style:name="T2888" style:parent-style-name="DefaultParagraphFont" style:family="text">
      <style:text-properties fo:language="pt" fo:country="PT"/>
    </style:style>
    <style:style style:name="T2889" style:parent-style-name="DefaultParagraphFont" style:family="text">
      <style:text-properties fo:language="pt" fo:country="PT"/>
    </style:style>
    <style:style style:name="T2890" style:parent-style-name="DefaultParagraphFont" style:family="text">
      <style:text-properties fo:language="pt" fo:country="PT"/>
    </style:style>
    <style:style style:name="T2891" style:parent-style-name="DefaultParagraphFont" style:family="text">
      <style:text-properties fo:language="pt" fo:country="PT"/>
    </style:style>
    <style:style style:name="T2892" style:parent-style-name="DefaultParagraphFont" style:family="text">
      <style:text-properties fo:language="pt" fo:country="PT"/>
    </style:style>
    <style:style style:name="T2893" style:parent-style-name="DefaultParagraphFont" style:family="text">
      <style:text-properties fo:language="pt" fo:country="PT"/>
    </style:style>
    <style:style style:name="T2894" style:parent-style-name="DefaultParagraphFont" style:family="text">
      <style:text-properties fo:language="pt" fo:country="PT"/>
    </style:style>
    <style:style style:name="T2895" style:parent-style-name="DefaultParagraphFont" style:family="text">
      <style:text-properties fo:language="pt" fo:country="PT"/>
    </style:style>
    <style:style style:name="T2896" style:parent-style-name="DefaultParagraphFont" style:family="text">
      <style:text-properties fo:language="pt" fo:country="PT"/>
    </style:style>
    <style:style style:name="T2897" style:parent-style-name="DefaultParagraphFont" style:family="text">
      <style:text-properties fo:language="pt" fo:country="PT"/>
    </style:style>
    <style:style style:name="T2898" style:parent-style-name="DefaultParagraphFont" style:family="text">
      <style:text-properties fo:language="pt" fo:country="PT"/>
    </style:style>
    <style:style style:name="T2899" style:parent-style-name="DefaultParagraphFont" style:family="text">
      <style:text-properties fo:language="pt" fo:country="PT"/>
    </style:style>
    <style:style style:name="T2900" style:parent-style-name="DefaultParagraphFont" style:family="text">
      <style:text-properties fo:language="pt" fo:country="PT"/>
    </style:style>
    <style:style style:name="T2901" style:parent-style-name="DefaultParagraphFont" style:family="text">
      <style:text-properties fo:language="pt" fo:country="PT"/>
    </style:style>
    <style:style style:name="T2902" style:parent-style-name="DefaultParagraphFont" style:family="text">
      <style:text-properties fo:language="pt" fo:country="PT"/>
    </style:style>
    <style:style style:name="T2903" style:parent-style-name="DefaultParagraphFont" style:family="text">
      <style:text-properties fo:language="pt" fo:country="PT"/>
    </style:style>
    <style:style style:name="T2904" style:parent-style-name="DefaultParagraphFont" style:family="text">
      <style:text-properties fo:language="pt" fo:country="PT"/>
    </style:style>
    <style:style style:name="T2905" style:parent-style-name="DefaultParagraphFont" style:family="text">
      <style:text-properties fo:language="pt" fo:country="PT"/>
    </style:style>
    <style:style style:name="T2906" style:parent-style-name="DefaultParagraphFont" style:family="text">
      <style:text-properties fo:language="pt" fo:country="PT"/>
    </style:style>
    <style:style style:name="T2907" style:parent-style-name="DefaultParagraphFont" style:family="text">
      <style:text-properties fo:language="pt" fo:country="PT"/>
    </style:style>
    <style:style style:name="T2908" style:parent-style-name="DefaultParagraphFont" style:family="text">
      <style:text-properties fo:language="pt" fo:country="PT"/>
    </style:style>
    <style:style style:name="T2909" style:parent-style-name="DefaultParagraphFont" style:family="text">
      <style:text-properties fo:language="pt" fo:country="PT"/>
    </style:style>
    <style:style style:name="T2910" style:parent-style-name="DefaultParagraphFont" style:family="text">
      <style:text-properties fo:language="pt" fo:country="PT"/>
    </style:style>
    <style:style style:name="T2911" style:parent-style-name="DefaultParagraphFont" style:family="text">
      <style:text-properties fo:language="pt" fo:country="PT"/>
    </style:style>
    <style:style style:name="T2912" style:parent-style-name="DefaultParagraphFont" style:family="text">
      <style:text-properties fo:language="pt" fo:country="PT"/>
    </style:style>
    <style:style style:name="T2913" style:parent-style-name="DefaultParagraphFont" style:family="text">
      <style:text-properties fo:language="pt" fo:country="PT"/>
    </style:style>
    <style:style style:name="T2914" style:parent-style-name="DefaultParagraphFont" style:family="text">
      <style:text-properties fo:language="pt" fo:country="PT"/>
    </style:style>
    <style:style style:name="T2915" style:parent-style-name="DefaultParagraphFont" style:family="text">
      <style:text-properties fo:language="pt" fo:country="PT"/>
    </style:style>
    <style:style style:name="T2916" style:parent-style-name="DefaultParagraphFont" style:family="text">
      <style:text-properties fo:language="pt" fo:country="PT"/>
    </style:style>
    <style:style style:name="T2917" style:parent-style-name="DefaultParagraphFont" style:family="text">
      <style:text-properties fo:language="pt" fo:country="PT"/>
    </style:style>
    <style:style style:name="T2918" style:parent-style-name="DefaultParagraphFont" style:family="text">
      <style:text-properties fo:language="pt" fo:country="PT"/>
    </style:style>
    <style:style style:name="T2919" style:parent-style-name="DefaultParagraphFont" style:family="text">
      <style:text-properties fo:language="pt" fo:country="PT"/>
    </style:style>
    <style:style style:name="T2920" style:parent-style-name="DefaultParagraphFont" style:family="text">
      <style:text-properties fo:language="pt" fo:country="PT"/>
    </style:style>
    <style:style style:name="T2921" style:parent-style-name="DefaultParagraphFont" style:family="text">
      <style:text-properties fo:language="pt" fo:country="PT"/>
    </style:style>
    <style:style style:name="T2922" style:parent-style-name="DefaultParagraphFont" style:family="text">
      <style:text-properties fo:language="pt" fo:country="PT"/>
    </style:style>
    <style:style style:name="T2923" style:parent-style-name="DefaultParagraphFont" style:family="text">
      <style:text-properties fo:language="pt" fo:country="PT"/>
    </style:style>
    <style:style style:name="T2924" style:parent-style-name="DefaultParagraphFont" style:family="text">
      <style:text-properties fo:language="pt" fo:country="PT"/>
    </style:style>
    <style:style style:name="T2925" style:parent-style-name="DefaultParagraphFont" style:family="text">
      <style:text-properties fo:language="pt" fo:country="PT"/>
    </style:style>
    <style:style style:name="T2926" style:parent-style-name="DefaultParagraphFont" style:family="text">
      <style:text-properties fo:language="pt" fo:country="PT"/>
    </style:style>
    <style:style style:name="T2927" style:parent-style-name="DefaultParagraphFont" style:family="text">
      <style:text-properties fo:language="pt" fo:country="PT"/>
    </style:style>
    <style:style style:name="T2928" style:parent-style-name="DefaultParagraphFont" style:family="text">
      <style:text-properties fo:language="pt" fo:country="PT"/>
    </style:style>
    <style:style style:name="T2929" style:parent-style-name="DefaultParagraphFont" style:family="text">
      <style:text-properties fo:language="pt" fo:country="PT"/>
    </style:style>
    <style:style style:name="T2930" style:parent-style-name="DefaultParagraphFont" style:family="text">
      <style:text-properties fo:language="pt" fo:country="PT"/>
    </style:style>
    <style:style style:name="T2931" style:parent-style-name="DefaultParagraphFont" style:family="text">
      <style:text-properties fo:language="pt" fo:country="PT"/>
    </style:style>
    <style:style style:name="T2932" style:parent-style-name="DefaultParagraphFont" style:family="text">
      <style:text-properties fo:language="pt" fo:country="PT"/>
    </style:style>
    <style:style style:name="T2933" style:parent-style-name="DefaultParagraphFont" style:family="text">
      <style:text-properties fo:language="pt" fo:country="PT"/>
    </style:style>
    <style:style style:name="T2934" style:parent-style-name="DefaultParagraphFont" style:family="text">
      <style:text-properties fo:language="pt" fo:country="PT"/>
    </style:style>
    <style:style style:name="T2935" style:parent-style-name="DefaultParagraphFont" style:family="text">
      <style:text-properties fo:language="pt" fo:country="PT"/>
    </style:style>
    <style:style style:name="T2936" style:parent-style-name="DefaultParagraphFont" style:family="text">
      <style:text-properties fo:language="pt" fo:country="PT"/>
    </style:style>
    <style:style style:name="T2937" style:parent-style-name="DefaultParagraphFont" style:family="text">
      <style:text-properties fo:language="pt" fo:country="PT"/>
    </style:style>
    <style:style style:name="T2938" style:parent-style-name="DefaultParagraphFont" style:family="text">
      <style:text-properties fo:language="pt" fo:country="PT"/>
    </style:style>
    <style:style style:name="T2939" style:parent-style-name="DefaultParagraphFont" style:family="text">
      <style:text-properties fo:language="pt" fo:country="PT"/>
    </style:style>
    <style:style style:name="T2940" style:parent-style-name="DefaultParagraphFont" style:family="text">
      <style:text-properties fo:language="pt" fo:country="PT"/>
    </style:style>
    <style:style style:name="T2941" style:parent-style-name="DefaultParagraphFont" style:family="text">
      <style:text-properties fo:language="pt" fo:country="PT"/>
    </style:style>
    <style:style style:name="T2942" style:parent-style-name="DefaultParagraphFont" style:family="text">
      <style:text-properties fo:letter-spacing="-0.009in" fo:language="pt" fo:country="PT"/>
    </style:style>
    <style:style style:name="T2943" style:parent-style-name="DefaultParagraphFont" style:family="text">
      <style:text-properties fo:language="pt" fo:country="PT"/>
    </style:style>
    <style:style style:name="T2944" style:parent-style-name="DefaultParagraphFont" style:family="text">
      <style:text-properties fo:language="pt" fo:country="PT"/>
    </style:style>
    <style:style style:name="T2945" style:parent-style-name="DefaultParagraphFont" style:family="text">
      <style:text-properties fo:language="pt" fo:country="PT"/>
    </style:style>
    <style:style style:name="T2946" style:parent-style-name="DefaultParagraphFont" style:family="text">
      <style:text-properties fo:letter-spacing="-0.0104in" fo:language="pt" fo:country="PT"/>
    </style:style>
    <style:style style:name="T2947" style:parent-style-name="DefaultParagraphFont" style:family="text">
      <style:text-properties fo:language="pt" fo:country="PT"/>
    </style:style>
    <style:style style:name="T2948" style:parent-style-name="DefaultParagraphFont" style:family="text">
      <style:text-properties fo:letter-spacing="-0.0104in" fo:language="pt" fo:country="PT"/>
    </style:style>
    <style:style style:name="T2949" style:parent-style-name="DefaultParagraphFont" style:family="text">
      <style:text-properties fo:language="pt" fo:country="PT"/>
    </style:style>
    <style:style style:name="T2950" style:parent-style-name="DefaultParagraphFont" style:family="text">
      <style:text-properties fo:letter-spacing="-0.0104in" fo:language="pt" fo:country="PT"/>
    </style:style>
    <style:style style:name="T2951" style:parent-style-name="DefaultParagraphFont" style:family="text">
      <style:text-properties fo:language="pt" fo:country="PT"/>
    </style:style>
    <style:style style:name="T2952" style:parent-style-name="DefaultParagraphFont" style:family="text">
      <style:text-properties fo:letter-spacing="-0.0104in" fo:language="pt" fo:country="PT"/>
    </style:style>
    <style:style style:name="T2953" style:parent-style-name="DefaultParagraphFont" style:family="text">
      <style:text-properties fo:language="pt" fo:country="PT"/>
    </style:style>
    <style:style style:name="T2954" style:parent-style-name="DefaultParagraphFont" style:family="text">
      <style:text-properties fo:letter-spacing="-0.0104in" fo:language="pt" fo:country="PT"/>
    </style:style>
    <style:style style:name="T2955" style:parent-style-name="DefaultParagraphFont" style:family="text">
      <style:text-properties fo:language="pt" fo:country="PT"/>
    </style:style>
    <style:style style:name="T2956" style:parent-style-name="DefaultParagraphFont" style:family="text">
      <style:text-properties fo:letter-spacing="-0.0104in" fo:language="pt" fo:country="PT"/>
    </style:style>
    <style:style style:name="T2957" style:parent-style-name="DefaultParagraphFont" style:family="text">
      <style:text-properties fo:language="pt" fo:country="PT"/>
    </style:style>
    <style:style style:name="T2958" style:parent-style-name="DefaultParagraphFont" style:family="text">
      <style:text-properties fo:letter-spacing="-0.0104in" fo:language="pt" fo:country="PT"/>
    </style:style>
    <style:style style:name="T2959" style:parent-style-name="DefaultParagraphFont" style:family="text">
      <style:text-properties fo:letter-spacing="-0.0104in" fo:language="pt" fo:country="PT"/>
    </style:style>
    <style:style style:name="T2960" style:parent-style-name="DefaultParagraphFont" style:family="text">
      <style:text-properties fo:letter-spacing="-0.0104in" fo:language="pt" fo:country="PT"/>
    </style:style>
    <style:style style:name="T2961" style:parent-style-name="DefaultParagraphFont" style:family="text">
      <style:text-properties fo:language="pt" fo:country="PT"/>
    </style:style>
    <style:style style:name="T2962" style:parent-style-name="DefaultParagraphFont" style:family="text">
      <style:text-properties fo:letter-spacing="-0.0104in" fo:language="pt" fo:country="PT"/>
    </style:style>
    <style:style style:name="T2963" style:parent-style-name="DefaultParagraphFont" style:family="text">
      <style:text-properties fo:language="pt" fo:country="PT"/>
    </style:style>
    <style:style style:name="T2964" style:parent-style-name="DefaultParagraphFont" style:family="text">
      <style:text-properties fo:letter-spacing="-0.0104in" fo:language="pt" fo:country="PT"/>
    </style:style>
    <style:style style:name="T2965" style:parent-style-name="DefaultParagraphFont" style:family="text">
      <style:text-properties fo:language="pt" fo:country="PT"/>
    </style:style>
    <style:style style:name="T2966" style:parent-style-name="DefaultParagraphFont" style:family="text">
      <style:text-properties fo:letter-spacing="-0.0104in" fo:language="pt" fo:country="PT"/>
    </style:style>
    <style:style style:name="T2967" style:parent-style-name="DefaultParagraphFont" style:family="text">
      <style:text-properties fo:language="pt" fo:country="PT"/>
    </style:style>
    <style:style style:name="T2968" style:parent-style-name="DefaultParagraphFont" style:family="text">
      <style:text-properties fo:language="pt" fo:country="PT"/>
    </style:style>
    <style:style style:name="T2969" style:parent-style-name="DefaultParagraphFont" style:family="text">
      <style:text-properties fo:language="pt" fo:country="PT"/>
    </style:style>
    <style:style style:name="T2970" style:parent-style-name="DefaultParagraphFont" style:family="text">
      <style:text-properties fo:language="pt" fo:country="PT"/>
    </style:style>
    <style:style style:name="T2971" style:parent-style-name="DefaultParagraphFont" style:family="text">
      <style:text-properties fo:language="pt" fo:country="PT"/>
    </style:style>
    <style:style style:name="T2972" style:parent-style-name="DefaultParagraphFont" style:family="text">
      <style:text-properties fo:language="pt" fo:country="PT"/>
    </style:style>
    <style:style style:name="T2973" style:parent-style-name="DefaultParagraphFont" style:family="text">
      <style:text-properties fo:language="pt" fo:country="PT"/>
    </style:style>
    <style:style style:name="T2974" style:parent-style-name="DefaultParagraphFont" style:family="text">
      <style:text-properties fo:language="pt" fo:country="PT"/>
    </style:style>
    <style:style style:name="T2975" style:parent-style-name="DefaultParagraphFont" style:family="text">
      <style:text-properties fo:language="pt" fo:country="PT"/>
    </style:style>
    <style:style style:name="T2976" style:parent-style-name="DefaultParagraphFont" style:family="text">
      <style:text-properties fo:language="pt" fo:country="PT"/>
    </style:style>
    <style:style style:name="T2977" style:parent-style-name="DefaultParagraphFont" style:family="text">
      <style:text-properties fo:language="pt" fo:country="PT"/>
    </style:style>
    <style:style style:name="T2978" style:parent-style-name="DefaultParagraphFont" style:family="text">
      <style:text-properties fo:language="pt" fo:country="PT"/>
    </style:style>
    <style:style style:name="T2979" style:parent-style-name="DefaultParagraphFont" style:family="text">
      <style:text-properties fo:language="pt" fo:country="PT"/>
    </style:style>
    <style:style style:name="T2980" style:parent-style-name="DefaultParagraphFont" style:family="text">
      <style:text-properties fo:language="pt" fo:country="PT"/>
    </style:style>
    <style:style style:name="T2981" style:parent-style-name="DefaultParagraphFont" style:family="text">
      <style:text-properties fo:language="pt" fo:country="PT"/>
    </style:style>
    <style:style style:name="T2982" style:parent-style-name="DefaultParagraphFont" style:family="text">
      <style:text-properties fo:language="pt" fo:country="PT"/>
    </style:style>
    <style:style style:name="T2983" style:parent-style-name="DefaultParagraphFont" style:family="text">
      <style:text-properties fo:language="pt" fo:country="PT"/>
    </style:style>
    <style:style style:name="T2984" style:parent-style-name="DefaultParagraphFont" style:family="text">
      <style:text-properties fo:language="pt" fo:country="PT"/>
    </style:style>
    <style:style style:name="T2985" style:parent-style-name="DefaultParagraphFont" style:family="text">
      <style:text-properties fo:language="pt" fo:country="PT"/>
    </style:style>
    <style:style style:name="T2986" style:parent-style-name="DefaultParagraphFont" style:family="text">
      <style:text-properties fo:language="pt" fo:country="PT"/>
    </style:style>
    <style:style style:name="T2987" style:parent-style-name="DefaultParagraphFont" style:family="text">
      <style:text-properties fo:language="pt" fo:country="PT"/>
    </style:style>
    <style:style style:name="T2988" style:parent-style-name="DefaultParagraphFont" style:family="text">
      <style:text-properties fo:language="pt" fo:country="PT"/>
    </style:style>
    <style:style style:name="T2989" style:parent-style-name="DefaultParagraphFont" style:family="text">
      <style:text-properties fo:language="pt" fo:country="PT"/>
    </style:style>
    <style:style style:name="T2990" style:parent-style-name="DefaultParagraphFont" style:family="text">
      <style:text-properties fo:language="pt" fo:country="PT"/>
    </style:style>
    <style:style style:name="T2991" style:parent-style-name="DefaultParagraphFont" style:family="text">
      <style:text-properties fo:language="pt" fo:country="PT"/>
    </style:style>
    <style:style style:name="T2992" style:parent-style-name="DefaultParagraphFont" style:family="text">
      <style:text-properties fo:language="pt" fo:country="PT"/>
    </style:style>
    <style:style style:name="T2993" style:parent-style-name="DefaultParagraphFont" style:family="text">
      <style:text-properties fo:language="pt" fo:country="PT"/>
    </style:style>
    <style:style style:name="T2994" style:parent-style-name="DefaultParagraphFont" style:family="text">
      <style:text-properties fo:language="pt" fo:country="PT"/>
    </style:style>
    <style:style style:name="T2995" style:parent-style-name="DefaultParagraphFont" style:family="text">
      <style:text-properties fo:language="pt" fo:country="PT"/>
    </style:style>
    <style:style style:name="T2996" style:parent-style-name="DefaultParagraphFont" style:family="text">
      <style:text-properties fo:language="pt" fo:country="PT"/>
    </style:style>
    <style:style style:name="T2997" style:parent-style-name="DefaultParagraphFont" style:family="text">
      <style:text-properties fo:letter-spacing="-0.0104in" fo:language="pt" fo:country="PT"/>
    </style:style>
    <style:style style:name="T2998" style:parent-style-name="DefaultParagraphFont" style:family="text">
      <style:text-properties fo:language="pt" fo:country="PT"/>
    </style:style>
    <style:style style:name="T2999" style:parent-style-name="DefaultParagraphFont" style:family="text">
      <style:text-properties fo:letter-spacing="-0.0104in" fo:language="pt" fo:country="PT"/>
    </style:style>
    <style:style style:name="T3000" style:parent-style-name="DefaultParagraphFont" style:family="text">
      <style:text-properties fo:language="pt" fo:country="PT"/>
    </style:style>
    <style:style style:name="T3001" style:parent-style-name="DefaultParagraphFont" style:family="text">
      <style:text-properties fo:letter-spacing="-0.0104in" fo:language="pt" fo:country="PT"/>
    </style:style>
    <style:style style:name="T3002" style:parent-style-name="DefaultParagraphFont" style:family="text">
      <style:text-properties fo:language="pt" fo:country="PT"/>
    </style:style>
    <style:style style:name="T3003" style:parent-style-name="DefaultParagraphFont" style:family="text">
      <style:text-properties fo:letter-spacing="-0.0104in" fo:language="pt" fo:country="PT"/>
    </style:style>
    <style:style style:name="T3004" style:parent-style-name="DefaultParagraphFont" style:family="text">
      <style:text-properties fo:language="pt" fo:country="PT"/>
    </style:style>
    <style:style style:name="T3005" style:parent-style-name="DefaultParagraphFont" style:family="text">
      <style:text-properties fo:letter-spacing="-0.0104in" fo:language="pt" fo:country="PT"/>
    </style:style>
    <style:style style:name="T3006" style:parent-style-name="DefaultParagraphFont" style:family="text">
      <style:text-properties fo:language="pt" fo:country="PT"/>
    </style:style>
    <style:style style:name="T3007" style:parent-style-name="DefaultParagraphFont" style:family="text">
      <style:text-properties fo:letter-spacing="-0.0104in" fo:language="pt" fo:country="PT"/>
    </style:style>
    <style:style style:name="T3008" style:parent-style-name="DefaultParagraphFont" style:family="text">
      <style:text-properties fo:language="pt" fo:country="PT"/>
    </style:style>
    <style:style style:name="T3009" style:parent-style-name="DefaultParagraphFont" style:family="text">
      <style:text-properties fo:letter-spacing="-0.0104in" fo:language="pt" fo:country="PT"/>
    </style:style>
    <style:style style:name="T3010" style:parent-style-name="DefaultParagraphFont" style:family="text">
      <style:text-properties fo:language="pt" fo:country="PT"/>
    </style:style>
    <style:style style:name="T3011" style:parent-style-name="DefaultParagraphFont" style:family="text">
      <style:text-properties fo:letter-spacing="-0.0104in" fo:language="pt" fo:country="PT"/>
    </style:style>
    <style:style style:name="T3012" style:parent-style-name="DefaultParagraphFont" style:family="text">
      <style:text-properties fo:language="pt" fo:country="PT"/>
    </style:style>
    <style:style style:name="T3013" style:parent-style-name="DefaultParagraphFont" style:family="text">
      <style:text-properties fo:letter-spacing="-0.0104in" fo:language="pt" fo:country="PT"/>
    </style:style>
    <style:style style:name="T3014" style:parent-style-name="DefaultParagraphFont" style:family="text">
      <style:text-properties fo:language="pt" fo:country="PT"/>
    </style:style>
    <style:style style:name="T3015" style:parent-style-name="DefaultParagraphFont" style:family="text">
      <style:text-properties fo:letter-spacing="-0.0104in" fo:language="pt" fo:country="PT"/>
    </style:style>
    <style:style style:name="T3016" style:parent-style-name="DefaultParagraphFont" style:family="text">
      <style:text-properties fo:language="pt" fo:country="PT"/>
    </style:style>
    <style:style style:name="T3017" style:parent-style-name="DefaultParagraphFont" style:family="text">
      <style:text-properties fo:letter-spacing="-0.0104in" fo:language="pt" fo:country="PT"/>
    </style:style>
    <style:style style:name="T3018" style:parent-style-name="DefaultParagraphFont" style:family="text">
      <style:text-properties fo:language="pt" fo:country="PT"/>
    </style:style>
    <style:style style:name="T3019" style:parent-style-name="DefaultParagraphFont" style:family="text">
      <style:text-properties fo:language="pt" fo:country="PT"/>
    </style:style>
    <style:style style:name="T3020" style:parent-style-name="DefaultParagraphFont" style:family="text">
      <style:text-properties fo:language="pt" fo:country="PT"/>
    </style:style>
    <style:style style:name="T3021" style:parent-style-name="DefaultParagraphFont" style:family="text">
      <style:text-properties fo:language="pt" fo:country="PT"/>
    </style:style>
    <style:style style:name="T3022" style:parent-style-name="DefaultParagraphFont" style:family="text">
      <style:text-properties fo:language="pt" fo:country="PT"/>
    </style:style>
    <style:style style:name="T3023" style:parent-style-name="DefaultParagraphFont" style:family="text">
      <style:text-properties fo:letter-spacing="-0.0006in" fo:language="pt" fo:country="PT"/>
    </style:style>
    <style:style style:name="T3024" style:parent-style-name="DefaultParagraphFont" style:family="text">
      <style:text-properties fo:language="pt" fo:country="PT"/>
    </style:style>
    <style:style style:name="T3025" style:parent-style-name="DefaultParagraphFont" style:family="text">
      <style:text-properties fo:language="pt" fo:country="PT"/>
    </style:style>
    <style:style style:name="T3026" style:parent-style-name="DefaultParagraphFont" style:family="text">
      <style:text-properties fo:language="pt" fo:country="PT"/>
    </style:style>
    <style:style style:name="T3027" style:parent-style-name="DefaultParagraphFont" style:family="text">
      <style:text-properties fo:language="pt" fo:country="PT"/>
    </style:style>
    <style:style style:name="T3028" style:parent-style-name="DefaultParagraphFont" style:family="text">
      <style:text-properties fo:language="pt" fo:country="PT"/>
    </style:style>
    <style:style style:name="T3029" style:parent-style-name="DefaultParagraphFont" style:family="text">
      <style:text-properties fo:language="pt" fo:country="PT"/>
    </style:style>
    <style:style style:name="T3030" style:parent-style-name="DefaultParagraphFont" style:family="text">
      <style:text-properties fo:language="pt" fo:country="PT"/>
    </style:style>
    <style:style style:name="T3031" style:parent-style-name="DefaultParagraphFont" style:family="text">
      <style:text-properties fo:language="pt" fo:country="PT"/>
    </style:style>
    <style:style style:name="T3032" style:parent-style-name="DefaultParagraphFont" style:family="text">
      <style:text-properties fo:language="pt" fo:country="PT"/>
    </style:style>
    <style:style style:name="T3033" style:parent-style-name="DefaultParagraphFont" style:family="text">
      <style:text-properties fo:language="pt" fo:country="PT"/>
    </style:style>
    <style:style style:name="T3034" style:parent-style-name="DefaultParagraphFont" style:family="text">
      <style:text-properties fo:language="pt" fo:country="PT"/>
    </style:style>
    <style:style style:name="T3035" style:parent-style-name="DefaultParagraphFont" style:family="text">
      <style:text-properties fo:language="pt" fo:country="PT"/>
    </style:style>
    <style:style style:name="T3036" style:parent-style-name="DefaultParagraphFont" style:family="text">
      <style:text-properties fo:language="pt" fo:country="PT"/>
    </style:style>
    <style:style style:name="T3037" style:parent-style-name="DefaultParagraphFont" style:family="text">
      <style:text-properties fo:language="pt" fo:country="PT"/>
    </style:style>
    <style:style style:name="T3038" style:parent-style-name="DefaultParagraphFont" style:family="text">
      <style:text-properties fo:language="pt" fo:country="PT"/>
    </style:style>
    <style:style style:name="T3039" style:parent-style-name="DefaultParagraphFont" style:family="text">
      <style:text-properties fo:language="pt" fo:country="PT"/>
    </style:style>
    <style:style style:name="T3040" style:parent-style-name="DefaultParagraphFont" style:family="text">
      <style:text-properties fo:language="pt" fo:country="PT"/>
    </style:style>
    <style:style style:name="T3041" style:parent-style-name="DefaultParagraphFont" style:family="text">
      <style:text-properties fo:language="pt" fo:country="PT"/>
    </style:style>
    <style:style style:name="T3042" style:parent-style-name="DefaultParagraphFont" style:family="text">
      <style:text-properties fo:language="pt" fo:country="PT"/>
    </style:style>
    <style:style style:name="T3043" style:parent-style-name="DefaultParagraphFont" style:family="text">
      <style:text-properties fo:language="pt" fo:country="PT"/>
    </style:style>
    <style:style style:name="T3044" style:parent-style-name="DefaultParagraphFont" style:family="text">
      <style:text-properties fo:language="pt" fo:country="PT"/>
    </style:style>
    <style:style style:name="T3045" style:parent-style-name="DefaultParagraphFont" style:family="text">
      <style:text-properties fo:language="pt" fo:country="PT"/>
    </style:style>
    <style:style style:name="T3046" style:parent-style-name="DefaultParagraphFont" style:family="text">
      <style:text-properties fo:language="pt" fo:country="PT"/>
    </style:style>
    <style:style style:name="T3047" style:parent-style-name="DefaultParagraphFont" style:family="text">
      <style:text-properties fo:language="pt" fo:country="PT"/>
    </style:style>
    <style:style style:name="T3048" style:parent-style-name="DefaultParagraphFont" style:family="text">
      <style:text-properties fo:language="pt" fo:country="PT"/>
    </style:style>
    <style:style style:name="T3049" style:parent-style-name="DefaultParagraphFont" style:family="text">
      <style:text-properties fo:language="pt" fo:country="PT"/>
    </style:style>
    <style:style style:name="T3050" style:parent-style-name="DefaultParagraphFont" style:family="text">
      <style:text-properties fo:language="pt" fo:country="PT"/>
    </style:style>
    <style:style style:name="T3051" style:parent-style-name="DefaultParagraphFont" style:family="text">
      <style:text-properties fo:language="pt" fo:country="PT"/>
    </style:style>
    <style:style style:name="T3052" style:parent-style-name="DefaultParagraphFont" style:family="text">
      <style:text-properties fo:language="pt" fo:country="PT"/>
    </style:style>
    <style:style style:name="T3053" style:parent-style-name="DefaultParagraphFont" style:family="text">
      <style:text-properties fo:language="pt" fo:country="PT"/>
    </style:style>
    <style:style style:name="T3054" style:parent-style-name="DefaultParagraphFont" style:family="text">
      <style:text-properties fo:language="pt" fo:country="PT"/>
    </style:style>
    <style:style style:name="T3055" style:parent-style-name="DefaultParagraphFont" style:family="text">
      <style:text-properties fo:language="pt" fo:country="PT"/>
    </style:style>
    <style:style style:name="T3056" style:parent-style-name="DefaultParagraphFont" style:family="text">
      <style:text-properties fo:language="pt" fo:country="PT"/>
    </style:style>
    <style:style style:name="T3057" style:parent-style-name="DefaultParagraphFont" style:family="text">
      <style:text-properties fo:language="pt" fo:country="PT"/>
    </style:style>
    <style:style style:name="T3058" style:parent-style-name="DefaultParagraphFont" style:family="text">
      <style:text-properties fo:language="pt" fo:country="PT"/>
    </style:style>
    <style:style style:name="T3059" style:parent-style-name="DefaultParagraphFont" style:family="text">
      <style:text-properties fo:language="pt" fo:country="PT"/>
    </style:style>
    <style:style style:name="T3060" style:parent-style-name="DefaultParagraphFont" style:family="text">
      <style:text-properties fo:language="pt" fo:country="PT"/>
    </style:style>
    <style:style style:name="T3061" style:parent-style-name="DefaultParagraphFont" style:family="text">
      <style:text-properties fo:language="pt" fo:country="PT"/>
    </style:style>
    <style:style style:name="T3062" style:parent-style-name="DefaultParagraphFont" style:family="text">
      <style:text-properties fo:language="pt" fo:country="PT"/>
    </style:style>
    <style:style style:name="T3063" style:parent-style-name="DefaultParagraphFont" style:family="text">
      <style:text-properties fo:language="pt" fo:country="PT"/>
    </style:style>
    <style:style style:name="T3064" style:parent-style-name="DefaultParagraphFont" style:family="text">
      <style:text-properties fo:language="pt" fo:country="PT"/>
    </style:style>
    <style:style style:name="T3065" style:parent-style-name="DefaultParagraphFont" style:family="text">
      <style:text-properties fo:language="pt" fo:country="PT"/>
    </style:style>
    <style:style style:name="T3066" style:parent-style-name="DefaultParagraphFont" style:family="text">
      <style:text-properties fo:language="pt" fo:country="PT"/>
    </style:style>
    <style:style style:name="T3067" style:parent-style-name="DefaultParagraphFont" style:family="text">
      <style:text-properties fo:language="pt" fo:country="PT"/>
    </style:style>
    <style:style style:name="T3068" style:parent-style-name="DefaultParagraphFont" style:family="text">
      <style:text-properties fo:letter-spacing="-0.0006in" fo:language="pt" fo:country="PT"/>
    </style:style>
    <style:style style:name="T3069" style:parent-style-name="DefaultParagraphFont" style:family="text">
      <style:text-properties fo:language="pt" fo:country="PT"/>
    </style:style>
    <style:style style:name="T3070" style:parent-style-name="DefaultParagraphFont" style:family="text">
      <style:text-properties fo:letter-spacing="-0.0013in" fo:language="pt" fo:country="PT"/>
    </style:style>
    <style:style style:name="T3071" style:parent-style-name="DefaultParagraphFont" style:family="text">
      <style:text-properties fo:language="pt" fo:country="PT"/>
    </style:style>
    <style:style style:name="T3072" style:parent-style-name="DefaultParagraphFont" style:family="text">
      <style:text-properties fo:letter-spacing="-0.0013in" fo:language="pt" fo:country="PT"/>
    </style:style>
    <style:style style:name="T3073" style:parent-style-name="DefaultParagraphFont" style:family="text">
      <style:text-properties fo:language="pt" fo:country="PT"/>
    </style:style>
    <style:style style:name="T3074" style:parent-style-name="DefaultParagraphFont" style:family="text">
      <style:text-properties fo:letter-spacing="-0.0006in" fo:language="pt" fo:country="PT"/>
    </style:style>
    <style:style style:name="T3075" style:parent-style-name="DefaultParagraphFont" style:family="text">
      <style:text-properties fo:language="pt" fo:country="PT"/>
    </style:style>
    <style:style style:name="T3076" style:parent-style-name="DefaultParagraphFont" style:family="text">
      <style:text-properties fo:letter-spacing="-0.0006in" fo:language="pt" fo:country="PT"/>
    </style:style>
    <style:style style:name="T3077" style:parent-style-name="DefaultParagraphFont" style:family="text">
      <style:text-properties fo:letter-spacing="-0.0013in" fo:language="pt" fo:country="PT"/>
    </style:style>
    <style:style style:name="T3078" style:parent-style-name="DefaultParagraphFont" style:family="text">
      <style:text-properties fo:language="pt" fo:country="PT"/>
    </style:style>
    <style:style style:name="T3079" style:parent-style-name="DefaultParagraphFont" style:family="text">
      <style:text-properties fo:language="pt" fo:country="PT"/>
    </style:style>
    <style:style style:name="T3080" style:parent-style-name="DefaultParagraphFont" style:family="text">
      <style:text-properties fo:language="pt" fo:country="PT"/>
    </style:style>
    <style:style style:name="T3081" style:parent-style-name="DefaultParagraphFont" style:family="text">
      <style:text-properties fo:letter-spacing="-0.0055in" fo:language="pt" fo:country="PT"/>
    </style:style>
    <style:style style:name="T3082" style:parent-style-name="DefaultParagraphFont" style:family="text">
      <style:text-properties fo:language="pt" fo:country="PT"/>
    </style:style>
    <style:style style:name="T3083" style:parent-style-name="DefaultParagraphFont" style:family="text">
      <style:text-properties fo:letter-spacing="-0.0041in" fo:language="pt" fo:country="PT"/>
    </style:style>
    <style:style style:name="T3084" style:parent-style-name="DefaultParagraphFont" style:family="text">
      <style:text-properties fo:language="pt" fo:country="PT"/>
    </style:style>
    <style:style style:name="T3085" style:parent-style-name="DefaultParagraphFont" style:family="text">
      <style:text-properties fo:letter-spacing="-0.0055in" fo:language="pt" fo:country="PT"/>
    </style:style>
    <style:style style:name="T3086" style:parent-style-name="DefaultParagraphFont" style:family="text">
      <style:text-properties fo:language="pt" fo:country="PT"/>
    </style:style>
    <style:style style:name="T3087" style:parent-style-name="DefaultParagraphFont" style:family="text">
      <style:text-properties fo:letter-spacing="-0.0062in" fo:language="pt" fo:country="PT"/>
    </style:style>
    <style:style style:name="T3088" style:parent-style-name="DefaultParagraphFont" style:family="text">
      <style:text-properties fo:language="pt" fo:country="PT"/>
    </style:style>
    <style:style style:name="T3089" style:parent-style-name="DefaultParagraphFont" style:family="text">
      <style:text-properties fo:letter-spacing="-0.0048in" fo:language="pt" fo:country="PT"/>
    </style:style>
    <style:style style:name="T3090" style:parent-style-name="DefaultParagraphFont" style:family="text">
      <style:text-properties fo:language="pt" fo:country="PT"/>
    </style:style>
    <style:style style:name="T3091" style:parent-style-name="DefaultParagraphFont" style:family="text">
      <style:text-properties fo:letter-spacing="-0.0055in" fo:language="pt" fo:country="PT"/>
    </style:style>
    <style:style style:name="T3092" style:parent-style-name="DefaultParagraphFont" style:family="text">
      <style:text-properties fo:language="pt" fo:country="PT"/>
    </style:style>
    <style:style style:name="T3093" style:parent-style-name="DefaultParagraphFont" style:family="text">
      <style:text-properties fo:letter-spacing="-0.0062in" fo:language="pt" fo:country="PT"/>
    </style:style>
    <style:style style:name="T3094" style:parent-style-name="DefaultParagraphFont" style:family="text">
      <style:text-properties fo:language="pt" fo:country="PT"/>
    </style:style>
    <style:style style:name="T3095" style:parent-style-name="DefaultParagraphFont" style:family="text">
      <style:text-properties fo:letter-spacing="-0.0055in" fo:language="pt" fo:country="PT"/>
    </style:style>
    <style:style style:name="T3096" style:parent-style-name="DefaultParagraphFont" style:family="text">
      <style:text-properties fo:language="pt" fo:country="PT"/>
    </style:style>
    <style:style style:name="T3097" style:parent-style-name="DefaultParagraphFont" style:family="text">
      <style:text-properties fo:letter-spacing="-0.0055in" fo:language="pt" fo:country="PT"/>
    </style:style>
    <style:style style:name="T3098" style:parent-style-name="DefaultParagraphFont" style:family="text">
      <style:text-properties fo:language="pt" fo:country="PT"/>
    </style:style>
    <style:style style:name="T3099" style:parent-style-name="DefaultParagraphFont" style:family="text">
      <style:text-properties fo:letter-spacing="-0.0055in" fo:language="pt" fo:country="PT"/>
    </style:style>
    <style:style style:name="T3100" style:parent-style-name="DefaultParagraphFont" style:family="text">
      <style:text-properties fo:language="pt" fo:country="PT"/>
    </style:style>
    <style:style style:name="T3101" style:parent-style-name="DefaultParagraphFont" style:family="text">
      <style:text-properties fo:language="pt" fo:country="PT"/>
    </style:style>
    <style:style style:name="T3102" style:parent-style-name="DefaultParagraphFont" style:family="text">
      <style:text-properties fo:language="pt" fo:country="PT"/>
    </style:style>
    <style:style style:name="T3103" style:parent-style-name="DefaultParagraphFont" style:family="text">
      <style:text-properties fo:letter-spacing="-0.0097in" fo:language="pt" fo:country="PT"/>
    </style:style>
    <style:style style:name="T3104" style:parent-style-name="DefaultParagraphFont" style:family="text">
      <style:text-properties fo:language="pt" fo:country="PT"/>
    </style:style>
    <style:style style:name="T3105" style:parent-style-name="DefaultParagraphFont" style:family="text">
      <style:text-properties fo:letter-spacing="-0.0104in" fo:language="pt" fo:country="PT"/>
    </style:style>
    <style:style style:name="T3106" style:parent-style-name="DefaultParagraphFont" style:family="text">
      <style:text-properties fo:language="pt" fo:country="PT"/>
    </style:style>
    <style:style style:name="T3107" style:parent-style-name="DefaultParagraphFont" style:family="text">
      <style:text-properties fo:letter-spacing="-0.0097in" fo:language="pt" fo:country="PT"/>
    </style:style>
    <style:style style:name="T3108" style:parent-style-name="DefaultParagraphFont" style:family="text">
      <style:text-properties fo:language="pt" fo:country="PT"/>
    </style:style>
    <style:style style:name="T3109" style:parent-style-name="DefaultParagraphFont" style:family="text">
      <style:text-properties fo:language="pt" fo:country="PT"/>
    </style:style>
    <style:style style:name="T3110" style:parent-style-name="DefaultParagraphFont" style:family="text">
      <style:text-properties fo:language="pt" fo:country="PT"/>
    </style:style>
    <style:style style:name="T3111" style:parent-style-name="DefaultParagraphFont" style:family="text">
      <style:text-properties fo:letter-spacing="-0.009in" fo:language="pt" fo:country="PT"/>
    </style:style>
    <style:style style:name="T3112" style:parent-style-name="DefaultParagraphFont" style:family="text">
      <style:text-properties fo:language="pt" fo:country="PT"/>
    </style:style>
    <style:style style:name="T3113" style:parent-style-name="DefaultParagraphFont" style:family="text">
      <style:text-properties fo:letter-spacing="-0.0097in" fo:language="pt" fo:country="PT"/>
    </style:style>
    <style:style style:name="T3114" style:parent-style-name="DefaultParagraphFont" style:family="text">
      <style:text-properties fo:language="pt" fo:country="PT"/>
    </style:style>
    <style:style style:name="T3115" style:parent-style-name="DefaultParagraphFont" style:family="text">
      <style:text-properties fo:letter-spacing="-0.009in" fo:language="pt" fo:country="PT"/>
    </style:style>
    <style:style style:name="T3116" style:parent-style-name="DefaultParagraphFont" style:family="text">
      <style:text-properties fo:language="pt" fo:country="PT"/>
    </style:style>
    <style:style style:name="T3117" style:parent-style-name="DefaultParagraphFont" style:family="text">
      <style:text-properties fo:language="pt" fo:country="PT"/>
    </style:style>
    <style:style style:name="T3118" style:parent-style-name="DefaultParagraphFont" style:family="text">
      <style:text-properties fo:language="pt" fo:country="PT"/>
    </style:style>
    <style:style style:name="T3119" style:parent-style-name="DefaultParagraphFont" style:family="text">
      <style:text-properties fo:letter-spacing="-0.0013in" fo:language="pt" fo:country="PT"/>
    </style:style>
    <style:style style:name="T3120" style:parent-style-name="DefaultParagraphFont" style:family="text">
      <style:text-properties fo:language="pt" fo:country="PT"/>
    </style:style>
    <style:style style:name="T3121" style:parent-style-name="DefaultParagraphFont" style:family="text">
      <style:text-properties fo:language="pt" fo:country="PT"/>
    </style:style>
    <style:style style:name="T3122" style:parent-style-name="DefaultParagraphFont" style:family="text">
      <style:text-properties fo:language="pt" fo:country="PT"/>
    </style:style>
    <style:style style:name="T3123" style:parent-style-name="DefaultParagraphFont" style:family="text">
      <style:text-properties fo:language="pt" fo:country="PT"/>
    </style:style>
    <style:style style:name="T3124" style:parent-style-name="DefaultParagraphFont" style:family="text">
      <style:text-properties fo:language="pt" fo:country="PT"/>
    </style:style>
    <style:style style:name="T3125" style:parent-style-name="DefaultParagraphFont" style:family="text">
      <style:text-properties fo:language="pt" fo:country="PT"/>
    </style:style>
    <style:style style:name="T3126" style:parent-style-name="DefaultParagraphFont" style:family="text">
      <style:text-properties fo:language="pt" fo:country="PT"/>
    </style:style>
    <style:style style:name="T3127" style:parent-style-name="DefaultParagraphFont" style:family="text">
      <style:text-properties fo:language="pt" fo:country="PT"/>
    </style:style>
    <style:style style:name="T3128" style:parent-style-name="DefaultParagraphFont" style:family="text">
      <style:text-properties fo:language="pt" fo:country="PT"/>
    </style:style>
    <style:style style:name="T3129" style:parent-style-name="DefaultParagraphFont" style:family="text">
      <style:text-properties fo:language="pt" fo:country="PT"/>
    </style:style>
    <style:style style:name="T3130" style:parent-style-name="DefaultParagraphFont" style:family="text">
      <style:text-properties fo:language="pt" fo:country="PT"/>
    </style:style>
    <style:style style:name="T3131" style:parent-style-name="DefaultParagraphFont" style:family="text">
      <style:text-properties fo:language="pt" fo:country="PT"/>
    </style:style>
    <style:style style:name="T3132" style:parent-style-name="DefaultParagraphFont" style:family="text">
      <style:text-properties fo:language="pt" fo:country="PT"/>
    </style:style>
    <style:style style:name="T3133" style:parent-style-name="DefaultParagraphFont" style:family="text">
      <style:text-properties fo:language="pt" fo:country="PT"/>
    </style:style>
    <style:style style:name="T3134" style:parent-style-name="DefaultParagraphFont" style:family="text">
      <style:text-properties fo:language="pt" fo:country="PT"/>
    </style:style>
    <style:style style:name="T3135" style:parent-style-name="DefaultParagraphFont" style:family="text">
      <style:text-properties fo:language="pt" fo:country="PT"/>
    </style:style>
    <style:style style:name="T3136" style:parent-style-name="DefaultParagraphFont" style:family="text">
      <style:text-properties fo:language="pt" fo:country="PT"/>
    </style:style>
    <style:style style:name="T3137" style:parent-style-name="DefaultParagraphFont" style:family="text">
      <style:text-properties fo:language="pt" fo:country="PT"/>
    </style:style>
    <style:style style:name="T3138" style:parent-style-name="DefaultParagraphFont" style:family="text">
      <style:text-properties fo:language="pt" fo:country="PT"/>
    </style:style>
    <style:style style:name="T3139" style:parent-style-name="DefaultParagraphFont" style:family="text">
      <style:text-properties fo:language="pt" fo:country="PT"/>
    </style:style>
    <style:style style:name="T3140" style:parent-style-name="DefaultParagraphFont" style:family="text">
      <style:text-properties fo:language="pt" fo:country="PT"/>
    </style:style>
    <style:style style:name="T3141" style:parent-style-name="DefaultParagraphFont" style:family="text">
      <style:text-properties fo:language="pt" fo:country="PT"/>
    </style:style>
    <style:style style:name="T3142" style:parent-style-name="DefaultParagraphFont" style:family="text">
      <style:text-properties fo:language="pt" fo:country="PT"/>
    </style:style>
    <style:style style:name="T3143" style:parent-style-name="DefaultParagraphFont" style:family="text">
      <style:text-properties fo:language="pt" fo:country="PT"/>
    </style:style>
    <style:style style:name="T3144" style:parent-style-name="DefaultParagraphFont" style:family="text">
      <style:text-properties fo:language="pt" fo:country="PT"/>
    </style:style>
    <style:style style:name="T3145" style:parent-style-name="DefaultParagraphFont" style:family="text">
      <style:text-properties fo:language="pt" fo:country="PT"/>
    </style:style>
    <style:style style:name="T3146" style:parent-style-name="DefaultParagraphFont" style:family="text">
      <style:text-properties fo:language="pt" fo:country="PT"/>
    </style:style>
    <style:style style:name="T3147" style:parent-style-name="DefaultParagraphFont" style:family="text">
      <style:text-properties fo:language="pt" fo:country="PT"/>
    </style:style>
    <style:style style:name="T3148" style:parent-style-name="DefaultParagraphFont" style:family="text">
      <style:text-properties fo:language="pt" fo:country="PT"/>
    </style:style>
    <style:style style:name="T3149" style:parent-style-name="DefaultParagraphFont" style:family="text">
      <style:text-properties fo:language="pt" fo:country="PT"/>
    </style:style>
    <style:style style:name="T3150" style:parent-style-name="DefaultParagraphFont" style:family="text">
      <style:text-properties fo:language="pt" fo:country="PT"/>
    </style:style>
    <style:style style:name="T3151" style:parent-style-name="DefaultParagraphFont" style:family="text">
      <style:text-properties fo:language="pt" fo:country="PT"/>
    </style:style>
    <style:style style:name="T3152" style:parent-style-name="DefaultParagraphFont" style:family="text">
      <style:text-properties fo:language="pt" fo:country="PT"/>
    </style:style>
    <style:style style:name="T3153" style:parent-style-name="DefaultParagraphFont" style:family="text">
      <style:text-properties fo:language="pt" fo:country="PT"/>
    </style:style>
    <style:style style:name="T3154" style:parent-style-name="DefaultParagraphFont" style:family="text">
      <style:text-properties fo:language="pt" fo:country="PT"/>
    </style:style>
    <style:style style:name="T3155" style:parent-style-name="DefaultParagraphFont" style:family="text">
      <style:text-properties fo:language="pt" fo:country="PT"/>
    </style:style>
    <style:style style:name="T3156" style:parent-style-name="DefaultParagraphFont" style:family="text">
      <style:text-properties fo:language="pt" fo:country="PT"/>
    </style:style>
    <style:style style:name="T3157" style:parent-style-name="DefaultParagraphFont" style:family="text">
      <style:text-properties fo:language="pt" fo:country="PT"/>
    </style:style>
    <style:style style:name="T3158" style:parent-style-name="DefaultParagraphFont" style:family="text">
      <style:text-properties fo:language="pt" fo:country="PT"/>
    </style:style>
    <style:style style:name="T3159" style:parent-style-name="DefaultParagraphFont" style:family="text">
      <style:text-properties fo:language="pt" fo:country="PT"/>
    </style:style>
    <style:style style:name="T3160" style:parent-style-name="DefaultParagraphFont" style:family="text">
      <style:text-properties fo:language="pt" fo:country="PT"/>
    </style:style>
    <style:style style:name="T3161" style:parent-style-name="DefaultParagraphFont" style:family="text">
      <style:text-properties fo:language="pt" fo:country="PT"/>
    </style:style>
    <style:style style:name="T3162" style:parent-style-name="DefaultParagraphFont" style:family="text">
      <style:text-properties fo:language="pt" fo:country="PT"/>
    </style:style>
    <style:style style:name="T3163" style:parent-style-name="DefaultParagraphFont" style:family="text">
      <style:text-properties fo:language="pt" fo:country="PT"/>
    </style:style>
    <style:style style:name="T3164" style:parent-style-name="DefaultParagraphFont" style:family="text">
      <style:text-properties fo:language="pt" fo:country="PT"/>
    </style:style>
    <style:style style:name="T3165" style:parent-style-name="DefaultParagraphFont" style:family="text">
      <style:text-properties fo:language="pt" fo:country="PT"/>
    </style:style>
    <style:style style:name="T3166" style:parent-style-name="DefaultParagraphFont" style:family="text">
      <style:text-properties fo:language="pt" fo:country="PT"/>
    </style:style>
    <style:style style:name="T3167" style:parent-style-name="DefaultParagraphFont" style:family="text">
      <style:text-properties fo:language="pt" fo:country="PT"/>
    </style:style>
    <style:style style:name="T3168" style:parent-style-name="DefaultParagraphFont" style:family="text">
      <style:text-properties fo:language="pt" fo:country="PT"/>
    </style:style>
    <style:style style:name="T3169" style:parent-style-name="DefaultParagraphFont" style:family="text">
      <style:text-properties fo:letter-spacing="-0.002in" fo:language="pt" fo:country="PT"/>
    </style:style>
    <style:style style:name="T3170" style:parent-style-name="DefaultParagraphFont" style:family="text">
      <style:text-properties fo:language="pt" fo:country="PT"/>
    </style:style>
    <style:style style:name="T3171" style:parent-style-name="DefaultParagraphFont" style:family="text">
      <style:text-properties fo:letter-spacing="-0.0013in" fo:language="pt" fo:country="PT"/>
    </style:style>
    <style:style style:name="T3172" style:parent-style-name="DefaultParagraphFont" style:family="text">
      <style:text-properties fo:language="pt" fo:country="PT"/>
    </style:style>
    <style:style style:name="T3173" style:parent-style-name="DefaultParagraphFont" style:family="text">
      <style:text-properties fo:letter-spacing="-0.002in" fo:language="pt" fo:country="PT"/>
    </style:style>
    <style:style style:name="T3174" style:parent-style-name="DefaultParagraphFont" style:family="text">
      <style:text-properties fo:language="pt" fo:country="PT"/>
    </style:style>
    <style:style style:name="T3175" style:parent-style-name="DefaultParagraphFont" style:family="text">
      <style:text-properties fo:letter-spacing="-0.002in" fo:language="pt" fo:country="PT"/>
    </style:style>
    <style:style style:name="T3176" style:parent-style-name="DefaultParagraphFont" style:family="text">
      <style:text-properties fo:language="pt" fo:country="PT"/>
    </style:style>
    <style:style style:name="T3177" style:parent-style-name="DefaultParagraphFont" style:family="text">
      <style:text-properties fo:letter-spacing="-0.002in" fo:language="pt" fo:country="PT"/>
    </style:style>
    <style:style style:name="T3178" style:parent-style-name="DefaultParagraphFont" style:family="text">
      <style:text-properties fo:language="pt" fo:country="PT"/>
    </style:style>
    <style:style style:name="T3179" style:parent-style-name="DefaultParagraphFont" style:family="text">
      <style:text-properties fo:letter-spacing="-0.0013in" fo:language="pt" fo:country="PT"/>
    </style:style>
    <style:style style:name="T3180" style:parent-style-name="DefaultParagraphFont" style:family="text">
      <style:text-properties fo:language="pt" fo:country="PT"/>
    </style:style>
    <style:style style:name="T3181" style:parent-style-name="DefaultParagraphFont" style:family="text">
      <style:text-properties fo:letter-spacing="-0.0013in" fo:language="pt" fo:country="PT"/>
    </style:style>
    <style:style style:name="T3182" style:parent-style-name="DefaultParagraphFont" style:family="text">
      <style:text-properties fo:language="pt" fo:country="PT"/>
    </style:style>
    <style:style style:name="T3183" style:parent-style-name="DefaultParagraphFont" style:family="text">
      <style:text-properties fo:letter-spacing="-0.0013in" fo:language="pt" fo:country="PT"/>
    </style:style>
    <style:style style:name="T3184" style:parent-style-name="DefaultParagraphFont" style:family="text">
      <style:text-properties fo:language="pt" fo:country="PT"/>
    </style:style>
    <style:style style:name="T3185" style:parent-style-name="DefaultParagraphFont" style:family="text">
      <style:text-properties fo:letter-spacing="-0.002in" fo:language="pt" fo:country="PT"/>
    </style:style>
    <style:style style:name="T3186" style:parent-style-name="DefaultParagraphFont" style:family="text">
      <style:text-properties fo:letter-spacing="-0.002in" fo:language="pt" fo:country="PT"/>
    </style:style>
    <style:style style:name="T3187" style:parent-style-name="DefaultParagraphFont" style:family="text">
      <style:text-properties fo:letter-spacing="-0.002in" fo:language="pt" fo:country="PT"/>
    </style:style>
    <style:style style:name="T3188" style:parent-style-name="DefaultParagraphFont" style:family="text">
      <style:text-properties fo:language="pt" fo:country="PT"/>
    </style:style>
    <style:style style:name="T3189" style:parent-style-name="DefaultParagraphFont" style:family="text">
      <style:text-properties fo:letter-spacing="-0.0013in" fo:language="pt" fo:country="PT"/>
    </style:style>
    <style:style style:name="T3190" style:parent-style-name="DefaultParagraphFont" style:family="text">
      <style:text-properties fo:language="pt" fo:country="PT"/>
    </style:style>
    <style:style style:name="T3191" style:parent-style-name="DefaultParagraphFont" style:family="text">
      <style:text-properties fo:language="pt" fo:country="PT"/>
    </style:style>
    <style:style style:name="T3192" style:parent-style-name="DefaultParagraphFont" style:family="text">
      <style:text-properties fo:language="pt" fo:country="PT"/>
    </style:style>
    <style:style style:name="T3193" style:parent-style-name="DefaultParagraphFont" style:family="text">
      <style:text-properties fo:language="pt" fo:country="PT"/>
    </style:style>
    <style:style style:name="T3194" style:parent-style-name="DefaultParagraphFont" style:family="text">
      <style:text-properties fo:language="pt" fo:country="PT"/>
    </style:style>
    <style:style style:name="T3195" style:parent-style-name="DefaultParagraphFont" style:family="text">
      <style:text-properties fo:language="pt" fo:country="PT"/>
    </style:style>
    <style:style style:name="T3196" style:parent-style-name="DefaultParagraphFont" style:family="text">
      <style:text-properties fo:language="pt" fo:country="PT"/>
    </style:style>
    <style:style style:name="T3197" style:parent-style-name="DefaultParagraphFont" style:family="text">
      <style:text-properties fo:language="pt" fo:country="PT"/>
    </style:style>
    <style:style style:name="T3198" style:parent-style-name="DefaultParagraphFont" style:family="text">
      <style:text-properties fo:language="pt" fo:country="PT"/>
    </style:style>
    <style:style style:name="T3199" style:parent-style-name="DefaultParagraphFont" style:family="text">
      <style:text-properties fo:language="pt" fo:country="PT"/>
    </style:style>
    <style:style style:name="T3200" style:parent-style-name="DefaultParagraphFont" style:family="text">
      <style:text-properties fo:language="pt" fo:country="PT"/>
    </style:style>
    <style:style style:name="T3201" style:parent-style-name="DefaultParagraphFont" style:family="text">
      <style:text-properties fo:language="pt" fo:country="PT"/>
    </style:style>
    <style:style style:name="T3202" style:parent-style-name="DefaultParagraphFont" style:family="text">
      <style:text-properties fo:language="pt" fo:country="PT"/>
    </style:style>
    <style:style style:name="T3203" style:parent-style-name="DefaultParagraphFont" style:family="text">
      <style:text-properties fo:language="pt" fo:country="PT"/>
    </style:style>
    <style:style style:name="T3204" style:parent-style-name="DefaultParagraphFont" style:family="text">
      <style:text-properties fo:language="pt" fo:country="PT"/>
    </style:style>
    <style:style style:name="T3205" style:parent-style-name="DefaultParagraphFont" style:family="text">
      <style:text-properties fo:language="pt" fo:country="PT"/>
    </style:style>
    <style:style style:name="T3206" style:parent-style-name="DefaultParagraphFont" style:family="text">
      <style:text-properties fo:language="pt" fo:country="PT"/>
    </style:style>
    <style:style style:name="T3207" style:parent-style-name="DefaultParagraphFont" style:family="text">
      <style:text-properties fo:language="pt" fo:country="PT"/>
    </style:style>
    <style:style style:name="T3208" style:parent-style-name="DefaultParagraphFont" style:family="text">
      <style:text-properties fo:language="pt" fo:country="PT"/>
    </style:style>
    <style:style style:name="T3209" style:parent-style-name="DefaultParagraphFont" style:family="text">
      <style:text-properties fo:language="pt" fo:country="PT"/>
    </style:style>
    <style:style style:name="T3210" style:parent-style-name="DefaultParagraphFont" style:family="text">
      <style:text-properties fo:language="pt" fo:country="PT"/>
    </style:style>
    <style:style style:name="T3211" style:parent-style-name="DefaultParagraphFont" style:family="text">
      <style:text-properties fo:language="pt" fo:country="PT"/>
    </style:style>
    <style:style style:name="T3212" style:parent-style-name="DefaultParagraphFont" style:family="text">
      <style:text-properties fo:language="pt" fo:country="PT"/>
    </style:style>
    <style:style style:name="T3213" style:parent-style-name="DefaultParagraphFont" style:family="text">
      <style:text-properties fo:language="pt" fo:country="PT"/>
    </style:style>
    <style:style style:name="T3214" style:parent-style-name="DefaultParagraphFont" style:family="text">
      <style:text-properties fo:letter-spacing="-0.002in" fo:language="pt" fo:country="PT"/>
    </style:style>
    <style:style style:name="T3215" style:parent-style-name="DefaultParagraphFont" style:family="text">
      <style:text-properties fo:letter-spacing="-0.002in" fo:language="pt" fo:country="PT"/>
    </style:style>
    <style:style style:name="T3216" style:parent-style-name="DefaultParagraphFont" style:family="text">
      <style:text-properties fo:letter-spacing="-0.002in" fo:language="pt" fo:country="PT"/>
    </style:style>
    <style:style style:name="T3217" style:parent-style-name="DefaultParagraphFont" style:family="text">
      <style:text-properties fo:letter-spacing="-0.002in" fo:language="pt" fo:country="PT"/>
    </style:style>
    <style:style style:name="T3218" style:parent-style-name="DefaultParagraphFont" style:family="text">
      <style:text-properties fo:letter-spacing="-0.002in" fo:language="pt" fo:country="PT"/>
    </style:style>
    <style:style style:name="T3219" style:parent-style-name="DefaultParagraphFont" style:family="text">
      <style:text-properties fo:letter-spacing="-0.0013in" fo:language="pt" fo:country="PT"/>
    </style:style>
    <style:style style:name="T3220" style:parent-style-name="DefaultParagraphFont" style:family="text">
      <style:text-properties fo:language="pt" fo:country="PT"/>
    </style:style>
    <style:style style:name="T3221" style:parent-style-name="DefaultParagraphFont" style:family="text">
      <style:text-properties fo:language="pt" fo:country="PT"/>
    </style:style>
    <style:style style:name="T3222" style:parent-style-name="DefaultParagraphFont" style:family="text">
      <style:text-properties fo:language="pt" fo:country="PT"/>
    </style:style>
    <style:style style:name="T3223" style:parent-style-name="DefaultParagraphFont" style:family="text">
      <style:text-properties fo:letter-spacing="-0.0006in" fo:language="pt" fo:country="PT"/>
    </style:style>
    <style:style style:name="T3224" style:parent-style-name="DefaultParagraphFont" style:family="text">
      <style:text-properties fo:language="pt" fo:country="PT"/>
    </style:style>
    <style:style style:name="T3225" style:parent-style-name="DefaultParagraphFont" style:family="text">
      <style:text-properties fo:letter-spacing="-0.0006in" fo:language="pt" fo:country="PT"/>
    </style:style>
    <style:style style:name="T3226" style:parent-style-name="DefaultParagraphFont" style:family="text">
      <style:text-properties fo:language="pt" fo:country="PT"/>
    </style:style>
    <style:style style:name="T3227" style:parent-style-name="DefaultParagraphFont" style:family="text">
      <style:text-properties fo:language="pt" fo:country="PT"/>
    </style:style>
    <style:style style:name="T3228" style:parent-style-name="DefaultParagraphFont" style:family="text">
      <style:text-properties fo:letter-spacing="-0.0013in" fo:language="pt" fo:country="PT"/>
    </style:style>
    <style:style style:name="T3229" style:parent-style-name="DefaultParagraphFont" style:family="text">
      <style:text-properties fo:language="pt" fo:country="PT"/>
    </style:style>
    <style:style style:name="T3230" style:parent-style-name="DefaultParagraphFont" style:family="text">
      <style:text-properties fo:language="pt" fo:country="PT"/>
    </style:style>
    <style:style style:name="T3231" style:parent-style-name="DefaultParagraphFont" style:family="text">
      <style:text-properties fo:language="pt" fo:country="PT"/>
    </style:style>
    <style:style style:name="T3232" style:parent-style-name="DefaultParagraphFont" style:family="text">
      <style:text-properties fo:language="pt" fo:country="PT"/>
    </style:style>
    <style:style style:name="T3233" style:parent-style-name="DefaultParagraphFont" style:family="text">
      <style:text-properties fo:language="pt" fo:country="PT"/>
    </style:style>
    <style:style style:name="T3234" style:parent-style-name="DefaultParagraphFont" style:family="text">
      <style:text-properties fo:language="pt" fo:country="PT"/>
    </style:style>
    <style:style style:name="T3235" style:parent-style-name="DefaultParagraphFont" style:family="text">
      <style:text-properties fo:language="pt" fo:country="PT"/>
    </style:style>
    <style:style style:name="T3236" style:parent-style-name="DefaultParagraphFont" style:family="text">
      <style:text-properties fo:language="pt" fo:country="PT"/>
    </style:style>
    <style:style style:name="T3237" style:parent-style-name="DefaultParagraphFont" style:family="text">
      <style:text-properties fo:language="pt" fo:country="PT"/>
    </style:style>
    <style:style style:name="T3238" style:parent-style-name="DefaultParagraphFont" style:family="text">
      <style:text-properties fo:language="pt" fo:country="PT"/>
    </style:style>
    <style:style style:name="T3239" style:parent-style-name="DefaultParagraphFont" style:family="text">
      <style:text-properties fo:language="pt" fo:country="PT"/>
    </style:style>
    <style:style style:name="T3240" style:parent-style-name="DefaultParagraphFont" style:family="text">
      <style:text-properties fo:language="pt" fo:country="PT"/>
    </style:style>
    <style:style style:name="T3241" style:parent-style-name="DefaultParagraphFont" style:family="text">
      <style:text-properties fo:language="pt" fo:country="PT"/>
    </style:style>
    <style:style style:name="T3242" style:parent-style-name="DefaultParagraphFont" style:family="text">
      <style:text-properties fo:language="pt" fo:country="PT"/>
    </style:style>
    <style:style style:name="T3243" style:parent-style-name="DefaultParagraphFont" style:family="text">
      <style:text-properties fo:language="pt" fo:country="PT"/>
    </style:style>
    <style:style style:name="T3244" style:parent-style-name="DefaultParagraphFont" style:family="text">
      <style:text-properties fo:language="pt" fo:country="PT"/>
    </style:style>
    <style:style style:name="T3245" style:parent-style-name="DefaultParagraphFont" style:family="text">
      <style:text-properties fo:letter-spacing="-0.0083in" fo:language="pt" fo:country="PT"/>
    </style:style>
    <style:style style:name="T3246" style:parent-style-name="DefaultParagraphFont" style:family="text">
      <style:text-properties fo:language="pt" fo:country="PT"/>
    </style:style>
    <style:style style:name="T3247" style:parent-style-name="DefaultParagraphFont" style:family="text">
      <style:text-properties fo:letter-spacing="-0.0083in" fo:language="pt" fo:country="PT"/>
    </style:style>
    <style:style style:name="T3248" style:parent-style-name="DefaultParagraphFont" style:family="text">
      <style:text-properties fo:language="pt" fo:country="PT"/>
    </style:style>
    <style:style style:name="T3249" style:parent-style-name="DefaultParagraphFont" style:family="text">
      <style:text-properties fo:letter-spacing="-0.009in" fo:language="pt" fo:country="PT"/>
    </style:style>
    <style:style style:name="T3250" style:parent-style-name="DefaultParagraphFont" style:family="text">
      <style:text-properties fo:language="pt" fo:country="PT"/>
    </style:style>
    <style:style style:name="T3251" style:parent-style-name="DefaultParagraphFont" style:family="text">
      <style:text-properties fo:letter-spacing="-0.009in" fo:language="pt" fo:country="PT"/>
    </style:style>
    <style:style style:name="T3252" style:parent-style-name="DefaultParagraphFont" style:family="text">
      <style:text-properties fo:language="pt" fo:country="PT"/>
    </style:style>
    <style:style style:name="T3253" style:parent-style-name="DefaultParagraphFont" style:family="text">
      <style:text-properties fo:letter-spacing="-0.0083in" fo:language="pt" fo:country="PT"/>
    </style:style>
    <style:style style:name="T3254" style:parent-style-name="DefaultParagraphFont" style:family="text">
      <style:text-properties fo:language="pt" fo:country="PT"/>
    </style:style>
    <style:style style:name="T3255" style:parent-style-name="DefaultParagraphFont" style:family="text">
      <style:text-properties fo:letter-spacing="-0.009in" fo:language="pt" fo:country="PT"/>
    </style:style>
    <style:style style:name="T3256" style:parent-style-name="DefaultParagraphFont" style:family="text">
      <style:text-properties fo:language="pt" fo:country="PT"/>
    </style:style>
    <style:style style:name="T3257" style:parent-style-name="DefaultParagraphFont" style:family="text">
      <style:text-properties fo:letter-spacing="-0.009in" fo:language="pt" fo:country="PT"/>
    </style:style>
    <style:style style:name="T3258" style:parent-style-name="DefaultParagraphFont" style:family="text">
      <style:text-properties fo:language="pt" fo:country="PT"/>
    </style:style>
    <style:style style:name="T3259" style:parent-style-name="DefaultParagraphFont" style:family="text">
      <style:text-properties fo:letter-spacing="-0.009in" fo:language="pt" fo:country="PT"/>
    </style:style>
    <style:style style:name="T3260" style:parent-style-name="DefaultParagraphFont" style:family="text">
      <style:text-properties fo:language="pt" fo:country="PT"/>
    </style:style>
    <style:style style:name="T3261" style:parent-style-name="DefaultParagraphFont" style:family="text">
      <style:text-properties fo:language="pt" fo:country="PT"/>
    </style:style>
    <style:style style:name="T3262" style:parent-style-name="DefaultParagraphFont" style:family="text">
      <style:text-properties fo:language="pt" fo:country="PT"/>
    </style:style>
    <style:style style:name="T3263" style:parent-style-name="DefaultParagraphFont" style:family="text">
      <style:text-properties fo:language="pt" fo:country="PT"/>
    </style:style>
    <style:style style:name="T3264" style:parent-style-name="DefaultParagraphFont" style:family="text">
      <style:text-properties fo:language="pt" fo:country="PT"/>
    </style:style>
    <style:style style:name="T3265" style:parent-style-name="DefaultParagraphFont" style:family="text">
      <style:text-properties fo:language="pt" fo:country="PT"/>
    </style:style>
    <style:style style:name="T3266" style:parent-style-name="DefaultParagraphFont" style:family="text">
      <style:text-properties fo:language="pt" fo:country="PT"/>
    </style:style>
    <style:style style:name="T3267" style:parent-style-name="DefaultParagraphFont" style:family="text">
      <style:text-properties fo:language="pt" fo:country="PT"/>
    </style:style>
    <style:style style:name="T3268" style:parent-style-name="DefaultParagraphFont" style:family="text">
      <style:text-properties fo:language="pt" fo:country="PT"/>
    </style:style>
    <style:style style:name="T3269" style:parent-style-name="DefaultParagraphFont" style:family="text">
      <style:text-properties fo:language="pt" fo:country="PT"/>
    </style:style>
    <style:style style:name="T3270" style:parent-style-name="DefaultParagraphFont" style:family="text">
      <style:text-properties fo:language="pt" fo:country="PT"/>
    </style:style>
    <style:style style:name="T3271" style:parent-style-name="DefaultParagraphFont" style:family="text">
      <style:text-properties fo:language="pt" fo:country="PT"/>
    </style:style>
    <style:style style:name="T3272" style:parent-style-name="DefaultParagraphFont" style:family="text">
      <style:text-properties fo:language="pt" fo:country="PT"/>
    </style:style>
    <style:style style:name="T3273" style:parent-style-name="DefaultParagraphFont" style:family="text">
      <style:text-properties fo:language="pt" fo:country="PT"/>
    </style:style>
    <style:style style:name="T3274" style:parent-style-name="DefaultParagraphFont" style:family="text">
      <style:text-properties fo:language="pt" fo:country="PT"/>
    </style:style>
    <style:style style:name="T3275" style:parent-style-name="DefaultParagraphFont" style:family="text">
      <style:text-properties fo:language="pt" fo:country="PT"/>
    </style:style>
    <style:style style:name="T3276" style:parent-style-name="DefaultParagraphFont" style:family="text">
      <style:text-properties fo:language="pt" fo:country="PT"/>
    </style:style>
    <style:style style:name="T3277" style:parent-style-name="DefaultParagraphFont" style:family="text">
      <style:text-properties fo:language="pt" fo:country="PT"/>
    </style:style>
    <style:style style:name="T3278" style:parent-style-name="DefaultParagraphFont" style:family="text">
      <style:text-properties fo:language="pt" fo:country="PT"/>
    </style:style>
    <style:style style:name="T3279" style:parent-style-name="DefaultParagraphFont" style:family="text">
      <style:text-properties fo:language="pt" fo:country="PT"/>
    </style:style>
    <style:style style:name="T3280" style:parent-style-name="DefaultParagraphFont" style:family="text">
      <style:text-properties fo:language="pt" fo:country="PT"/>
    </style:style>
    <style:style style:name="T3281" style:parent-style-name="DefaultParagraphFont" style:family="text">
      <style:text-properties fo:language="pt" fo:country="PT"/>
    </style:style>
    <style:style style:name="T3282" style:parent-style-name="DefaultParagraphFont" style:family="text">
      <style:text-properties fo:language="pt" fo:country="PT"/>
    </style:style>
    <style:style style:name="T3283" style:parent-style-name="DefaultParagraphFont" style:family="text">
      <style:text-properties fo:letter-spacing="-0.0013in" fo:language="pt" fo:country="PT"/>
    </style:style>
    <style:style style:name="T3284" style:parent-style-name="DefaultParagraphFont" style:family="text">
      <style:text-properties fo:language="pt" fo:country="PT"/>
    </style:style>
    <style:style style:name="T3285" style:parent-style-name="DefaultParagraphFont" style:family="text">
      <style:text-properties fo:language="pt" fo:country="PT"/>
    </style:style>
    <style:style style:name="T3286" style:parent-style-name="DefaultParagraphFont" style:family="text">
      <style:text-properties fo:letter-spacing="-0.0069in" fo:language="pt" fo:country="PT"/>
    </style:style>
    <style:style style:name="T3287" style:parent-style-name="DefaultParagraphFont" style:family="text">
      <style:text-properties fo:language="pt" fo:country="PT"/>
    </style:style>
    <style:style style:name="T3288" style:parent-style-name="DefaultParagraphFont" style:family="text">
      <style:text-properties fo:language="pt" fo:country="PT"/>
    </style:style>
    <style:style style:name="T3289" style:parent-style-name="DefaultParagraphFont" style:family="text">
      <style:text-properties fo:language="pt" fo:country="PT"/>
    </style:style>
    <style:style style:name="T3290" style:parent-style-name="DefaultParagraphFont" style:family="text">
      <style:text-properties fo:language="pt" fo:country="PT"/>
    </style:style>
    <style:style style:name="T3291" style:parent-style-name="DefaultParagraphFont" style:family="text">
      <style:text-properties fo:language="pt" fo:country="PT"/>
    </style:style>
    <style:style style:name="T3292" style:parent-style-name="DefaultParagraphFont" style:family="text">
      <style:text-properties fo:language="pt" fo:country="PT"/>
    </style:style>
    <style:style style:name="T3293" style:parent-style-name="DefaultParagraphFont" style:family="text">
      <style:text-properties fo:language="pt" fo:country="PT"/>
    </style:style>
    <style:style style:name="T3294" style:parent-style-name="DefaultParagraphFont" style:family="text">
      <style:text-properties fo:language="pt" fo:country="PT"/>
    </style:style>
    <style:style style:name="T3295" style:parent-style-name="DefaultParagraphFont" style:family="text">
      <style:text-properties fo:language="pt" fo:country="PT"/>
    </style:style>
    <style:style style:name="T3296" style:parent-style-name="DefaultParagraphFont" style:family="text">
      <style:text-properties fo:language="pt" fo:country="PT"/>
    </style:style>
    <style:style style:name="T3297" style:parent-style-name="DefaultParagraphFont" style:family="text">
      <style:text-properties fo:language="pt" fo:country="PT"/>
    </style:style>
    <style:style style:name="T3298" style:parent-style-name="DefaultParagraphFont" style:family="text">
      <style:text-properties fo:language="pt" fo:country="PT"/>
    </style:style>
    <style:style style:name="T3299" style:parent-style-name="DefaultParagraphFont" style:family="text">
      <style:text-properties fo:language="pt" fo:country="PT"/>
    </style:style>
    <style:style style:name="T3300" style:parent-style-name="DefaultParagraphFont" style:family="text">
      <style:text-properties fo:language="pt" fo:country="PT"/>
    </style:style>
    <style:style style:name="T3301" style:parent-style-name="DefaultParagraphFont" style:family="text">
      <style:text-properties fo:language="pt" fo:country="PT"/>
    </style:style>
    <style:style style:name="T3302" style:parent-style-name="DefaultParagraphFont" style:family="text">
      <style:text-properties fo:letter-spacing="-0.0013in" fo:language="pt" fo:country="PT"/>
    </style:style>
    <style:style style:name="T3303" style:parent-style-name="DefaultParagraphFont" style:family="text">
      <style:text-properties fo:language="pt" fo:country="PT"/>
    </style:style>
    <style:style style:name="T3304" style:parent-style-name="DefaultParagraphFont" style:family="text">
      <style:text-properties fo:letter-spacing="-0.0013in" fo:language="pt" fo:country="PT"/>
    </style:style>
    <style:style style:name="T3305" style:parent-style-name="DefaultParagraphFont" style:family="text">
      <style:text-properties fo:language="pt" fo:country="PT"/>
    </style:style>
    <style:style style:name="T3306" style:parent-style-name="DefaultParagraphFont" style:family="text">
      <style:text-properties fo:letter-spacing="-0.0027in" fo:language="pt" fo:country="PT"/>
    </style:style>
    <style:style style:name="T3307" style:parent-style-name="DefaultParagraphFont" style:family="text">
      <style:text-properties fo:language="pt" fo:country="PT"/>
    </style:style>
    <style:style style:name="T3308" style:parent-style-name="DefaultParagraphFont" style:family="text">
      <style:text-properties fo:letter-spacing="-0.0013in" fo:language="pt" fo:country="PT"/>
    </style:style>
    <style:style style:name="T3309" style:parent-style-name="DefaultParagraphFont" style:family="text">
      <style:text-properties fo:language="pt" fo:country="PT"/>
    </style:style>
    <style:style style:name="T3310" style:parent-style-name="DefaultParagraphFont" style:family="text">
      <style:text-properties fo:letter-spacing="-0.0013in" fo:language="pt" fo:country="PT"/>
    </style:style>
    <style:style style:name="T3311" style:parent-style-name="DefaultParagraphFont" style:family="text">
      <style:text-properties fo:language="pt" fo:country="PT"/>
    </style:style>
    <style:style style:name="T3312" style:parent-style-name="DefaultParagraphFont" style:family="text">
      <style:text-properties fo:letter-spacing="-0.0013in" fo:language="pt" fo:country="PT"/>
    </style:style>
    <style:style style:name="T3313" style:parent-style-name="DefaultParagraphFont" style:family="text">
      <style:text-properties fo:language="pt" fo:country="PT"/>
    </style:style>
    <style:style style:name="T3314" style:parent-style-name="DefaultParagraphFont" style:family="text">
      <style:text-properties fo:letter-spacing="-0.0013in" fo:language="pt" fo:country="PT"/>
    </style:style>
    <style:style style:name="T3315" style:parent-style-name="DefaultParagraphFont" style:family="text">
      <style:text-properties fo:language="pt" fo:country="PT"/>
    </style:style>
    <style:style style:name="T3316" style:parent-style-name="DefaultParagraphFont" style:family="text">
      <style:text-properties fo:language="pt" fo:country="PT"/>
    </style:style>
    <style:style style:name="T3317" style:parent-style-name="DefaultParagraphFont" style:family="text">
      <style:text-properties fo:language="pt" fo:country="PT"/>
    </style:style>
    <style:style style:name="T3318" style:parent-style-name="DefaultParagraphFont" style:family="text">
      <style:text-properties fo:language="pt" fo:country="PT"/>
    </style:style>
    <style:style style:name="T3319" style:parent-style-name="DefaultParagraphFont" style:family="text">
      <style:text-properties fo:language="pt" fo:country="PT"/>
    </style:style>
    <style:style style:name="T3320" style:parent-style-name="DefaultParagraphFont" style:family="text">
      <style:text-properties fo:language="pt" fo:country="PT"/>
    </style:style>
    <style:style style:name="T3321" style:parent-style-name="DefaultParagraphFont" style:family="text">
      <style:text-properties fo:language="pt" fo:country="PT"/>
    </style:style>
    <style:style style:name="T3322" style:parent-style-name="DefaultParagraphFont" style:family="text">
      <style:text-properties fo:language="pt" fo:country="PT"/>
    </style:style>
    <style:style style:name="T3323" style:parent-style-name="DefaultParagraphFont" style:family="text">
      <style:text-properties fo:language="pt" fo:country="PT"/>
    </style:style>
    <style:style style:name="T3324" style:parent-style-name="DefaultParagraphFont" style:family="text">
      <style:text-properties fo:language="pt" fo:country="PT"/>
    </style:style>
    <style:style style:name="T3325" style:parent-style-name="DefaultParagraphFont" style:family="text">
      <style:text-properties fo:language="pt" fo:country="PT"/>
    </style:style>
    <style:style style:name="T3326" style:parent-style-name="DefaultParagraphFont" style:family="text">
      <style:text-properties fo:language="pt" fo:country="PT"/>
    </style:style>
    <style:style style:name="T3327" style:parent-style-name="DefaultParagraphFont" style:family="text">
      <style:text-properties fo:language="pt" fo:country="PT"/>
    </style:style>
    <style:style style:name="T3328" style:parent-style-name="DefaultParagraphFont" style:family="text">
      <style:text-properties fo:language="pt" fo:country="PT"/>
    </style:style>
    <style:style style:name="T3329" style:parent-style-name="DefaultParagraphFont" style:family="text">
      <style:text-properties fo:language="pt" fo:country="PT"/>
    </style:style>
    <style:style style:name="T3330" style:parent-style-name="DefaultParagraphFont" style:family="text">
      <style:text-properties fo:language="pt" fo:country="PT"/>
    </style:style>
    <style:style style:name="T3331" style:parent-style-name="DefaultParagraphFont" style:family="text">
      <style:text-properties fo:language="pt" fo:country="PT"/>
    </style:style>
    <style:style style:name="T3332" style:parent-style-name="DefaultParagraphFont" style:family="text">
      <style:text-properties fo:language="pt" fo:country="PT"/>
    </style:style>
    <style:style style:name="T3333" style:parent-style-name="DefaultParagraphFont" style:family="text">
      <style:text-properties fo:language="pt" fo:country="PT"/>
    </style:style>
    <style:style style:name="T3334" style:parent-style-name="DefaultParagraphFont" style:family="text">
      <style:text-properties fo:language="pt" fo:country="PT"/>
    </style:style>
    <style:style style:name="T3335" style:parent-style-name="DefaultParagraphFont" style:family="text">
      <style:text-properties fo:language="pt" fo:country="PT"/>
    </style:style>
    <style:style style:name="T3336" style:parent-style-name="DefaultParagraphFont" style:family="text">
      <style:text-properties fo:language="pt" fo:country="PT"/>
    </style:style>
    <style:style style:name="T3337" style:parent-style-name="DefaultParagraphFont" style:family="text">
      <style:text-properties fo:language="pt" fo:country="PT"/>
    </style:style>
    <style:style style:name="T3338" style:parent-style-name="DefaultParagraphFont" style:family="text">
      <style:text-properties fo:language="pt" fo:country="PT"/>
    </style:style>
    <style:style style:name="T3339" style:parent-style-name="DefaultParagraphFont" style:family="text">
      <style:text-properties fo:language="pt" fo:country="PT"/>
    </style:style>
    <style:style style:name="T3340" style:parent-style-name="DefaultParagraphFont" style:family="text">
      <style:text-properties fo:language="pt" fo:country="PT"/>
    </style:style>
    <style:style style:name="T3341" style:parent-style-name="DefaultParagraphFont" style:family="text">
      <style:text-properties fo:language="pt" fo:country="PT"/>
    </style:style>
    <style:style style:name="T3342" style:parent-style-name="DefaultParagraphFont" style:family="text">
      <style:text-properties fo:language="pt" fo:country="PT"/>
    </style:style>
    <style:style style:name="T3343" style:parent-style-name="DefaultParagraphFont" style:family="text">
      <style:text-properties fo:language="pt" fo:country="PT"/>
    </style:style>
    <style:style style:name="T3344" style:parent-style-name="DefaultParagraphFont" style:family="text">
      <style:text-properties fo:language="pt" fo:country="PT"/>
    </style:style>
    <style:style style:name="T3345" style:parent-style-name="DefaultParagraphFont" style:family="text">
      <style:text-properties fo:language="pt" fo:country="PT"/>
    </style:style>
    <style:style style:name="T3346" style:parent-style-name="DefaultParagraphFont" style:family="text">
      <style:text-properties fo:language="pt" fo:country="PT"/>
    </style:style>
    <style:style style:name="T3347" style:parent-style-name="DefaultParagraphFont" style:family="text">
      <style:text-properties fo:language="pt" fo:country="PT"/>
    </style:style>
    <style:style style:name="T3348" style:parent-style-name="DefaultParagraphFont" style:family="text">
      <style:text-properties fo:language="pt" fo:country="PT"/>
    </style:style>
    <style:style style:name="T3349" style:parent-style-name="DefaultParagraphFont" style:family="text">
      <style:text-properties fo:language="pt" fo:country="PT"/>
    </style:style>
    <style:style style:name="T3350" style:parent-style-name="DefaultParagraphFont" style:family="text">
      <style:text-properties fo:language="pt" fo:country="PT"/>
    </style:style>
    <style:style style:name="T3351" style:parent-style-name="DefaultParagraphFont" style:family="text">
      <style:text-properties fo:language="pt" fo:country="PT"/>
    </style:style>
    <style:style style:name="T3352" style:parent-style-name="DefaultParagraphFont" style:family="text">
      <style:text-properties fo:language="pt" fo:country="PT"/>
    </style:style>
    <style:style style:name="T3353" style:parent-style-name="DefaultParagraphFont" style:family="text">
      <style:text-properties fo:language="pt" fo:country="PT"/>
    </style:style>
    <style:style style:name="T3354" style:parent-style-name="DefaultParagraphFont" style:family="text">
      <style:text-properties fo:language="pt" fo:country="PT"/>
    </style:style>
    <style:style style:name="T3355" style:parent-style-name="DefaultParagraphFont" style:family="text">
      <style:text-properties fo:language="pt" fo:country="PT"/>
    </style:style>
    <style:style style:name="T3356" style:parent-style-name="DefaultParagraphFont" style:family="text">
      <style:text-properties fo:language="pt" fo:country="PT"/>
    </style:style>
    <style:style style:name="T3357" style:parent-style-name="DefaultParagraphFont" style:family="text">
      <style:text-properties fo:letter-spacing="-0.0006in" fo:language="pt" fo:country="PT"/>
    </style:style>
    <style:style style:name="T3358" style:parent-style-name="DefaultParagraphFont" style:family="text">
      <style:text-properties fo:letter-spacing="-0.0013in" fo:language="pt" fo:country="PT"/>
    </style:style>
    <style:style style:name="T3359" style:parent-style-name="DefaultParagraphFont" style:family="text">
      <style:text-properties fo:language="pt" fo:country="PT"/>
    </style:style>
    <style:style style:name="T3360" style:parent-style-name="DefaultParagraphFont" style:family="text">
      <style:text-properties fo:language="pt" fo:country="PT"/>
    </style:style>
    <style:style style:name="T3361" style:parent-style-name="DefaultParagraphFont" style:family="text">
      <style:text-properties fo:language="pt" fo:country="PT"/>
    </style:style>
    <style:style style:name="T3362" style:parent-style-name="DefaultParagraphFont" style:family="text">
      <style:text-properties fo:letter-spacing="-0.0027in" fo:language="pt" fo:country="PT"/>
    </style:style>
    <style:style style:name="T3363" style:parent-style-name="DefaultParagraphFont" style:family="text">
      <style:text-properties fo:language="pt" fo:country="PT"/>
    </style:style>
    <style:style style:name="T3364" style:parent-style-name="DefaultParagraphFont" style:family="text">
      <style:text-properties fo:letter-spacing="-0.002in" fo:language="pt" fo:country="PT"/>
    </style:style>
    <style:style style:name="T3365" style:parent-style-name="DefaultParagraphFont" style:family="text">
      <style:text-properties fo:language="pt" fo:country="PT"/>
    </style:style>
    <style:style style:name="T3366" style:parent-style-name="DefaultParagraphFont" style:family="text">
      <style:text-properties fo:letter-spacing="-0.0034in" fo:language="pt" fo:country="PT"/>
    </style:style>
    <style:style style:name="T3367" style:parent-style-name="DefaultParagraphFont" style:family="text">
      <style:text-properties fo:language="pt" fo:country="PT"/>
    </style:style>
    <style:style style:name="T3368" style:parent-style-name="DefaultParagraphFont" style:family="text">
      <style:text-properties fo:letter-spacing="-0.0027in" fo:language="pt" fo:country="PT"/>
    </style:style>
    <style:style style:name="T3369" style:parent-style-name="DefaultParagraphFont" style:family="text">
      <style:text-properties fo:language="pt" fo:country="PT"/>
    </style:style>
    <style:style style:name="T3370" style:parent-style-name="DefaultParagraphFont" style:family="text">
      <style:text-properties fo:letter-spacing="-0.0027in" fo:language="pt" fo:country="PT"/>
    </style:style>
    <style:style style:name="T3371" style:parent-style-name="DefaultParagraphFont" style:family="text">
      <style:text-properties fo:language="pt" fo:country="PT"/>
    </style:style>
    <style:style style:name="T3372" style:parent-style-name="DefaultParagraphFont" style:family="text">
      <style:text-properties fo:language="pt" fo:country="PT"/>
    </style:style>
    <style:style style:name="T3373" style:parent-style-name="DefaultParagraphFont" style:family="text">
      <style:text-properties fo:language="pt" fo:country="PT"/>
    </style:style>
    <style:style style:name="T3374" style:parent-style-name="DefaultParagraphFont" style:family="text">
      <style:text-properties fo:letter-spacing="-0.002in" fo:language="pt" fo:country="PT"/>
    </style:style>
    <style:style style:name="T3375" style:parent-style-name="DefaultParagraphFont" style:family="text">
      <style:text-properties fo:language="pt" fo:country="PT"/>
    </style:style>
    <style:style style:name="T3376" style:parent-style-name="DefaultParagraphFont" style:family="text">
      <style:text-properties fo:letter-spacing="-0.002in" fo:language="pt" fo:country="PT"/>
    </style:style>
    <style:style style:name="T3377" style:parent-style-name="DefaultParagraphFont" style:family="text">
      <style:text-properties fo:language="pt" fo:country="PT"/>
    </style:style>
    <style:style style:name="T3378" style:parent-style-name="DefaultParagraphFont" style:family="text">
      <style:text-properties fo:language="pt" fo:country="PT"/>
    </style:style>
    <style:style style:name="T3379" style:parent-style-name="DefaultParagraphFont" style:family="text">
      <style:text-properties fo:letter-spacing="-0.0013in" fo:language="pt" fo:country="PT"/>
    </style:style>
    <style:style style:name="T3380" style:parent-style-name="DefaultParagraphFont" style:family="text">
      <style:text-properties fo:language="pt" fo:country="PT"/>
    </style:style>
    <style:style style:name="T3381" style:parent-style-name="DefaultParagraphFont" style:family="text">
      <style:text-properties fo:language="pt" fo:country="PT"/>
    </style:style>
    <style:style style:name="T3382" style:parent-style-name="DefaultParagraphFont" style:family="text">
      <style:text-properties fo:language="pt" fo:country="PT"/>
    </style:style>
    <style:style style:name="T3383" style:parent-style-name="DefaultParagraphFont" style:family="text">
      <style:text-properties fo:letter-spacing="-0.0013in" fo:language="pt" fo:country="PT"/>
    </style:style>
    <style:style style:name="T3384" style:parent-style-name="DefaultParagraphFont" style:family="text">
      <style:text-properties fo:letter-spacing="-0.0013in" fo:language="pt" fo:country="PT"/>
    </style:style>
    <style:style style:name="T3385" style:parent-style-name="DefaultParagraphFont" style:family="text">
      <style:text-properties fo:letter-spacing="-0.0013in" fo:language="pt" fo:country="PT"/>
    </style:style>
    <style:style style:name="T3386" style:parent-style-name="DefaultParagraphFont" style:family="text">
      <style:text-properties fo:language="pt" fo:country="PT"/>
    </style:style>
    <style:style style:name="T3387" style:parent-style-name="DefaultParagraphFont" style:family="text">
      <style:text-properties fo:letter-spacing="-0.0013in" fo:language="pt" fo:country="PT"/>
    </style:style>
    <style:style style:name="T3388" style:parent-style-name="DefaultParagraphFont" style:family="text">
      <style:text-properties fo:language="pt" fo:country="PT"/>
    </style:style>
    <style:style style:name="T3389" style:parent-style-name="DefaultParagraphFont" style:family="text">
      <style:text-properties fo:letter-spacing="-0.0006in" fo:language="pt" fo:country="PT"/>
    </style:style>
    <style:style style:name="T3390" style:parent-style-name="DefaultParagraphFont" style:family="text">
      <style:text-properties fo:language="pt" fo:country="PT"/>
    </style:style>
    <style:style style:name="T3391" style:parent-style-name="DefaultParagraphFont" style:family="text">
      <style:text-properties fo:letter-spacing="-0.002in" fo:language="pt" fo:country="PT"/>
    </style:style>
    <style:style style:name="T3392" style:parent-style-name="DefaultParagraphFont" style:family="text">
      <style:text-properties fo:language="pt" fo:country="PT"/>
    </style:style>
    <style:style style:name="T3393" style:parent-style-name="DefaultParagraphFont" style:family="text">
      <style:text-properties fo:letter-spacing="-0.0013in" fo:language="pt" fo:country="PT"/>
    </style:style>
    <style:style style:name="T3394" style:parent-style-name="DefaultParagraphFont" style:family="text">
      <style:text-properties fo:language="pt" fo:country="PT"/>
    </style:style>
    <style:style style:name="T3395" style:parent-style-name="DefaultParagraphFont" style:family="text">
      <style:text-properties fo:letter-spacing="-0.0006in" fo:language="pt" fo:country="PT"/>
    </style:style>
    <style:style style:name="T3396" style:parent-style-name="DefaultParagraphFont" style:family="text">
      <style:text-properties fo:letter-spacing="-0.0013in" fo:language="pt" fo:country="PT"/>
    </style:style>
    <style:style style:name="T3397" style:parent-style-name="DefaultParagraphFont" style:family="text">
      <style:text-properties fo:language="pt" fo:country="PT"/>
    </style:style>
    <style:style style:name="T3398" style:parent-style-name="DefaultParagraphFont" style:family="text">
      <style:text-properties fo:language="pt" fo:country="PT"/>
    </style:style>
    <style:style style:name="T3399" style:parent-style-name="DefaultParagraphFont" style:family="text">
      <style:text-properties fo:language="pt" fo:country="PT"/>
    </style:style>
    <style:style style:name="T3400" style:parent-style-name="DefaultParagraphFont" style:family="text">
      <style:text-properties fo:letter-spacing="-0.002in" fo:language="pt" fo:country="PT"/>
    </style:style>
    <style:style style:name="T3401" style:parent-style-name="DefaultParagraphFont" style:family="text">
      <style:text-properties fo:letter-spacing="-0.002in" fo:language="pt" fo:country="PT"/>
    </style:style>
    <style:style style:name="T3402" style:parent-style-name="DefaultParagraphFont" style:family="text">
      <style:text-properties fo:letter-spacing="-0.002in" fo:language="pt" fo:country="PT"/>
    </style:style>
    <style:style style:name="T3403" style:parent-style-name="DefaultParagraphFont" style:family="text">
      <style:text-properties fo:language="pt" fo:country="PT"/>
    </style:style>
    <style:style style:name="T3404" style:parent-style-name="DefaultParagraphFont" style:family="text">
      <style:text-properties fo:letter-spacing="-0.0006in" fo:language="pt" fo:country="PT"/>
    </style:style>
    <style:style style:name="T3405" style:parent-style-name="DefaultParagraphFont" style:family="text">
      <style:text-properties fo:letter-spacing="-0.0013in" fo:language="pt" fo:country="PT"/>
    </style:style>
    <style:style style:name="T3406" style:parent-style-name="DefaultParagraphFont" style:family="text">
      <style:text-properties fo:language="pt" fo:country="PT"/>
    </style:style>
    <style:style style:name="T3407" style:parent-style-name="DefaultParagraphFont" style:family="text">
      <style:text-properties fo:language="pt" fo:country="PT"/>
    </style:style>
    <style:style style:name="T3408" style:parent-style-name="DefaultParagraphFont" style:family="text">
      <style:text-properties fo:language="pt" fo:country="PT"/>
    </style:style>
    <style:style style:name="T3409" style:parent-style-name="DefaultParagraphFont" style:family="text">
      <style:text-properties fo:letter-spacing="-0.002in" fo:language="pt" fo:country="PT"/>
    </style:style>
    <style:style style:name="T3410" style:parent-style-name="DefaultParagraphFont" style:family="text">
      <style:text-properties fo:language="pt" fo:country="PT"/>
    </style:style>
    <style:style style:name="T3411" style:parent-style-name="DefaultParagraphFont" style:family="text">
      <style:text-properties fo:letter-spacing="-0.0006in" fo:language="pt" fo:country="PT"/>
    </style:style>
    <style:style style:name="T3412" style:parent-style-name="DefaultParagraphFont" style:family="text">
      <style:text-properties fo:language="pt" fo:country="PT"/>
    </style:style>
    <style:style style:name="T3413" style:parent-style-name="DefaultParagraphFont" style:family="text">
      <style:text-properties fo:letter-spacing="-0.0006in" fo:language="pt" fo:country="PT"/>
    </style:style>
    <style:style style:name="T3414" style:parent-style-name="DefaultParagraphFont" style:family="text">
      <style:text-properties fo:language="pt" fo:country="PT"/>
    </style:style>
    <style:style style:name="T3415" style:parent-style-name="DefaultParagraphFont" style:family="text">
      <style:text-properties fo:language="pt" fo:country="PT"/>
    </style:style>
    <style:style style:name="T3416" style:parent-style-name="DefaultParagraphFont" style:family="text">
      <style:text-properties fo:letter-spacing="-0.0013in" fo:language="pt" fo:country="PT"/>
    </style:style>
    <style:style style:name="T3417" style:parent-style-name="DefaultParagraphFont" style:family="text">
      <style:text-properties fo:language="pt" fo:country="PT"/>
    </style:style>
    <style:style style:name="T3418" style:parent-style-name="DefaultParagraphFont" style:family="text">
      <style:text-properties fo:language="pt" fo:country="PT"/>
    </style:style>
    <style:style style:name="T3419" style:parent-style-name="DefaultParagraphFont" style:family="text">
      <style:text-properties fo:letter-spacing="-0.0013in" fo:language="pt" fo:country="PT"/>
    </style:style>
    <style:style style:name="T3420" style:parent-style-name="DefaultParagraphFont" style:family="text">
      <style:text-properties fo:letter-spacing="-0.0013in" fo:language="pt" fo:country="PT"/>
    </style:style>
    <style:style style:name="T3421" style:parent-style-name="DefaultParagraphFont" style:family="text">
      <style:text-properties fo:letter-spacing="-0.0013in" fo:language="pt" fo:country="PT"/>
    </style:style>
    <style:style style:name="T3422" style:parent-style-name="DefaultParagraphFont" style:family="text">
      <style:text-properties fo:letter-spacing="-0.0013in" fo:language="pt" fo:country="PT"/>
    </style:style>
    <style:style style:name="T3423" style:parent-style-name="DefaultParagraphFont" style:family="text">
      <style:text-properties fo:letter-spacing="-0.0013in" fo:language="pt" fo:country="PT"/>
    </style:style>
    <style:style style:name="T3424" style:parent-style-name="DefaultParagraphFont" style:family="text">
      <style:text-properties fo:letter-spacing="-0.0013in" fo:language="pt" fo:country="PT"/>
    </style:style>
    <style:style style:name="T3425" style:parent-style-name="DefaultParagraphFont" style:family="text">
      <style:text-properties fo:letter-spacing="-0.0013in" fo:language="pt" fo:country="PT"/>
    </style:style>
    <style:style style:name="T3426" style:parent-style-name="DefaultParagraphFont" style:family="text">
      <style:text-properties fo:letter-spacing="-0.0013in" fo:language="pt" fo:country="PT"/>
    </style:style>
    <style:style style:name="T3427" style:parent-style-name="DefaultParagraphFont" style:family="text">
      <style:text-properties fo:letter-spacing="-0.0013in" fo:language="pt" fo:country="PT"/>
    </style:style>
    <style:style style:name="T3428" style:parent-style-name="DefaultParagraphFont" style:family="text">
      <style:text-properties fo:letter-spacing="-0.0013in" fo:language="pt" fo:country="PT"/>
    </style:style>
    <style:style style:name="T3429" style:parent-style-name="DefaultParagraphFont" style:family="text">
      <style:text-properties fo:letter-spacing="-0.0013in" fo:language="pt" fo:country="PT"/>
    </style:style>
    <style:style style:name="T3430" style:parent-style-name="DefaultParagraphFont" style:family="text">
      <style:text-properties fo:letter-spacing="-0.0013in" fo:language="pt" fo:country="PT"/>
    </style:style>
    <style:style style:name="T3431" style:parent-style-name="DefaultParagraphFont" style:family="text">
      <style:text-properties fo:letter-spacing="-0.0013in" fo:language="pt" fo:country="PT"/>
    </style:style>
    <style:style style:name="T3432" style:parent-style-name="DefaultParagraphFont" style:family="text">
      <style:text-properties fo:letter-spacing="-0.0013in" fo:language="pt" fo:country="PT"/>
    </style:style>
    <style:style style:name="T3433" style:parent-style-name="DefaultParagraphFont" style:family="text">
      <style:text-properties fo:letter-spacing="-0.0013in" fo:language="pt" fo:country="PT"/>
    </style:style>
    <style:style style:name="T3434" style:parent-style-name="DefaultParagraphFont" style:family="text">
      <style:text-properties fo:letter-spacing="-0.0013in" fo:language="pt" fo:country="PT"/>
    </style:style>
    <style:style style:name="T3435" style:parent-style-name="DefaultParagraphFont" style:family="text">
      <style:text-properties fo:letter-spacing="-0.0013in" fo:language="pt" fo:country="PT"/>
    </style:style>
    <style:style style:name="T3436" style:parent-style-name="DefaultParagraphFont" style:family="text">
      <style:text-properties fo:letter-spacing="-0.0013in" fo:language="pt" fo:country="PT"/>
    </style:style>
    <style:style style:name="T3437" style:parent-style-name="DefaultParagraphFont" style:family="text">
      <style:text-properties fo:letter-spacing="-0.0013in" fo:language="pt" fo:country="PT"/>
    </style:style>
    <style:style style:name="T3438" style:parent-style-name="DefaultParagraphFont" style:family="text">
      <style:text-properties fo:letter-spacing="-0.0013in" fo:language="pt" fo:country="PT"/>
    </style:style>
    <style:style style:name="T3439" style:parent-style-name="DefaultParagraphFont" style:family="text">
      <style:text-properties fo:letter-spacing="-0.0013in" fo:language="pt" fo:country="PT"/>
    </style:style>
    <style:style style:name="T3440" style:parent-style-name="DefaultParagraphFont" style:family="text">
      <style:text-properties fo:letter-spacing="-0.0013in" fo:language="pt" fo:country="PT"/>
    </style:style>
    <style:style style:name="T3441" style:parent-style-name="DefaultParagraphFont" style:family="text">
      <style:text-properties fo:letter-spacing="-0.0013in" fo:language="pt" fo:country="PT"/>
    </style:style>
    <style:style style:name="T3442" style:parent-style-name="DefaultParagraphFont" style:family="text">
      <style:text-properties fo:letter-spacing="-0.0013in" fo:language="pt" fo:country="PT"/>
    </style:style>
    <style:style style:name="T3443" style:parent-style-name="DefaultParagraphFont" style:family="text">
      <style:text-properties fo:letter-spacing="-0.0013in" fo:language="pt" fo:country="PT"/>
    </style:style>
    <style:style style:name="T3444" style:parent-style-name="DefaultParagraphFont" style:family="text">
      <style:text-properties fo:letter-spacing="-0.0013in" fo:language="pt" fo:country="PT"/>
    </style:style>
    <style:style style:name="T3445" style:parent-style-name="DefaultParagraphFont" style:family="text">
      <style:text-properties fo:letter-spacing="-0.0013in" fo:language="pt" fo:country="PT"/>
    </style:style>
    <style:style style:name="T3446" style:parent-style-name="DefaultParagraphFont" style:family="text">
      <style:text-properties fo:letter-spacing="-0.0013in" fo:language="pt" fo:country="PT"/>
    </style:style>
    <style:style style:name="T3447" style:parent-style-name="DefaultParagraphFont" style:family="text">
      <style:text-properties fo:letter-spacing="-0.0013in" fo:language="pt" fo:country="PT"/>
    </style:style>
    <style:style style:name="T3448" style:parent-style-name="DefaultParagraphFont" style:family="text">
      <style:text-properties fo:letter-spacing="-0.0013in" fo:language="pt" fo:country="PT"/>
    </style:style>
    <style:style style:name="T3449" style:parent-style-name="DefaultParagraphFont" style:family="text">
      <style:text-properties fo:letter-spacing="-0.0013in" fo:language="pt" fo:country="PT"/>
    </style:style>
    <style:style style:name="T3450" style:parent-style-name="DefaultParagraphFont" style:family="text">
      <style:text-properties fo:letter-spacing="-0.0013in" fo:language="pt" fo:country="PT"/>
    </style:style>
    <style:style style:name="T3451" style:parent-style-name="DefaultParagraphFont" style:family="text">
      <style:text-properties fo:letter-spacing="-0.0013in" fo:language="pt" fo:country="PT"/>
    </style:style>
    <style:style style:name="T3452" style:parent-style-name="DefaultParagraphFont" style:family="text">
      <style:text-properties fo:letter-spacing="-0.0013in" fo:language="pt" fo:country="PT"/>
    </style:style>
    <style:style style:name="T3453" style:parent-style-name="DefaultParagraphFont" style:family="text">
      <style:text-properties fo:letter-spacing="-0.0013in" fo:language="pt" fo:country="PT"/>
    </style:style>
    <style:style style:name="T3454" style:parent-style-name="DefaultParagraphFont" style:family="text">
      <style:text-properties fo:language="pt" fo:country="PT"/>
    </style:style>
    <style:style style:name="T3455" style:parent-style-name="DefaultParagraphFont" style:family="text">
      <style:text-properties fo:language="pt" fo:country="PT"/>
    </style:style>
    <style:style style:name="T3456" style:parent-style-name="DefaultParagraphFont" style:family="text">
      <style:text-properties fo:language="pt" fo:country="PT"/>
    </style:style>
    <style:style style:name="T3457" style:parent-style-name="DefaultParagraphFont" style:family="text">
      <style:text-properties fo:letter-spacing="-0.002in" fo:language="pt" fo:country="PT"/>
    </style:style>
    <style:style style:name="T3458" style:parent-style-name="DefaultParagraphFont" style:family="text">
      <style:text-properties fo:language="pt" fo:country="PT"/>
    </style:style>
    <style:style style:name="T3459" style:parent-style-name="DefaultParagraphFont" style:family="text">
      <style:text-properties fo:letter-spacing="-0.0006in" fo:language="pt" fo:country="PT"/>
    </style:style>
    <style:style style:name="T3460" style:parent-style-name="DefaultParagraphFont" style:family="text">
      <style:text-properties fo:language="pt" fo:country="PT"/>
    </style:style>
    <style:style style:name="T3461" style:parent-style-name="DefaultParagraphFont" style:family="text">
      <style:text-properties fo:letter-spacing="-0.0006in" fo:language="pt" fo:country="PT"/>
    </style:style>
    <style:style style:name="T3462" style:parent-style-name="DefaultParagraphFont" style:family="text">
      <style:text-properties fo:language="pt" fo:country="PT"/>
    </style:style>
    <style:style style:name="T3463" style:parent-style-name="DefaultParagraphFont" style:family="text">
      <style:text-properties fo:language="pt" fo:country="PT"/>
    </style:style>
    <style:style style:name="T3464" style:parent-style-name="DefaultParagraphFont" style:family="text">
      <style:text-properties fo:language="pt" fo:country="PT"/>
    </style:style>
    <style:style style:name="T3465" style:parent-style-name="DefaultParagraphFont" style:family="text">
      <style:text-properties fo:letter-spacing="-0.0013in" fo:language="pt" fo:country="PT"/>
    </style:style>
    <style:style style:name="T3466" style:parent-style-name="DefaultParagraphFont" style:family="text">
      <style:text-properties fo:language="pt" fo:country="PT"/>
    </style:style>
    <style:style style:name="T3467" style:parent-style-name="DefaultParagraphFont" style:family="text">
      <style:text-properties fo:letter-spacing="-0.0006in" fo:language="pt" fo:country="PT"/>
    </style:style>
    <style:style style:name="T3468" style:parent-style-name="DefaultParagraphFont" style:family="text">
      <style:text-properties fo:letter-spacing="-0.0013in" fo:language="pt" fo:country="PT"/>
    </style:style>
    <style:style style:name="T3469" style:parent-style-name="DefaultParagraphFont" style:family="text">
      <style:text-properties fo:language="pt" fo:country="PT"/>
    </style:style>
    <style:style style:name="T3470" style:parent-style-name="DefaultParagraphFont" style:family="text">
      <style:text-properties fo:language="pt" fo:country="PT"/>
    </style:style>
    <style:style style:name="T3471" style:parent-style-name="DefaultParagraphFont" style:family="text">
      <style:text-properties fo:language="pt" fo:country="PT"/>
    </style:style>
    <style:style style:name="T3472" style:parent-style-name="DefaultParagraphFont" style:family="text">
      <style:text-properties fo:letter-spacing="-0.0013in" fo:language="pt" fo:country="PT"/>
    </style:style>
    <style:style style:name="T3473" style:parent-style-name="DefaultParagraphFont" style:family="text">
      <style:text-properties fo:language="pt" fo:country="PT"/>
    </style:style>
    <style:style style:name="T3474" style:parent-style-name="DefaultParagraphFont" style:family="text">
      <style:text-properties fo:letter-spacing="-0.0013in" fo:language="pt" fo:country="PT"/>
    </style:style>
    <style:style style:name="T3475" style:parent-style-name="DefaultParagraphFont" style:family="text">
      <style:text-properties fo:language="pt" fo:country="PT"/>
    </style:style>
    <style:style style:name="T3476" style:parent-style-name="DefaultParagraphFont" style:family="text">
      <style:text-properties fo:letter-spacing="-0.0013in" fo:language="pt" fo:country="PT"/>
    </style:style>
    <style:style style:name="T3477" style:parent-style-name="DefaultParagraphFont" style:family="text">
      <style:text-properties fo:language="pt" fo:country="PT"/>
    </style:style>
    <style:style style:name="T3478" style:parent-style-name="DefaultParagraphFont" style:family="text">
      <style:text-properties fo:letter-spacing="-0.0006in" fo:language="pt" fo:country="PT"/>
    </style:style>
    <style:style style:name="T3479" style:parent-style-name="DefaultParagraphFont" style:family="text">
      <style:text-properties fo:language="pt" fo:country="PT"/>
    </style:style>
    <style:style style:name="T3480" style:parent-style-name="DefaultParagraphFont" style:family="text">
      <style:text-properties fo:letter-spacing="-0.0013in" fo:language="pt" fo:country="PT"/>
    </style:style>
    <style:style style:name="T3481" style:parent-style-name="DefaultParagraphFont" style:family="text">
      <style:text-properties fo:language="pt" fo:country="PT"/>
    </style:style>
    <style:style style:name="T3482" style:parent-style-name="DefaultParagraphFont" style:family="text">
      <style:text-properties fo:letter-spacing="-0.0013in" fo:language="pt" fo:country="PT"/>
    </style:style>
    <style:style style:name="T3483" style:parent-style-name="DefaultParagraphFont" style:family="text">
      <style:text-properties fo:letter-spacing="-0.0013in" fo:language="pt" fo:country="PT"/>
    </style:style>
    <style:style style:name="T3484" style:parent-style-name="DefaultParagraphFont" style:family="text">
      <style:text-properties fo:language="pt" fo:country="PT"/>
    </style:style>
    <style:style style:name="T3485" style:parent-style-name="DefaultParagraphFont" style:family="text">
      <style:text-properties fo:language="pt" fo:country="PT"/>
    </style:style>
    <style:style style:name="T3486" style:parent-style-name="DefaultParagraphFont" style:family="text">
      <style:text-properties fo:language="pt" fo:country="PT"/>
    </style:style>
    <style:style style:name="T3487" style:parent-style-name="DefaultParagraphFont" style:family="text">
      <style:text-properties fo:letter-spacing="-0.002in" fo:language="pt" fo:country="PT"/>
    </style:style>
    <style:style style:name="T3488" style:parent-style-name="DefaultParagraphFont" style:family="text">
      <style:text-properties fo:language="pt" fo:country="PT"/>
    </style:style>
    <style:style style:name="T3489" style:parent-style-name="DefaultParagraphFont" style:family="text">
      <style:text-properties fo:letter-spacing="-0.0013in" fo:language="pt" fo:country="PT"/>
    </style:style>
    <style:style style:name="T3490" style:parent-style-name="DefaultParagraphFont" style:family="text">
      <style:text-properties fo:language="pt" fo:country="PT"/>
    </style:style>
    <style:style style:name="T3491" style:parent-style-name="DefaultParagraphFont" style:family="text">
      <style:text-properties fo:letter-spacing="-0.0013in" fo:language="pt" fo:country="PT"/>
    </style:style>
    <style:style style:name="T3492" style:parent-style-name="DefaultParagraphFont" style:family="text">
      <style:text-properties fo:language="pt" fo:country="PT"/>
    </style:style>
    <style:style style:name="T3493" style:parent-style-name="DefaultParagraphFont" style:family="text">
      <style:text-properties fo:letter-spacing="-0.0006in" fo:language="pt" fo:country="PT"/>
    </style:style>
    <style:style style:name="T3494" style:parent-style-name="DefaultParagraphFont" style:family="text">
      <style:text-properties fo:language="pt" fo:country="PT"/>
    </style:style>
    <style:style style:name="T3495" style:parent-style-name="DefaultParagraphFont" style:family="text">
      <style:text-properties fo:letter-spacing="-0.0006in" fo:language="pt" fo:country="PT"/>
    </style:style>
    <style:style style:name="T3496" style:parent-style-name="DefaultParagraphFont" style:family="text">
      <style:text-properties fo:language="pt" fo:country="PT"/>
    </style:style>
    <style:style style:name="T3497" style:parent-style-name="DefaultParagraphFont" style:family="text">
      <style:text-properties fo:letter-spacing="-0.0006in" fo:language="pt" fo:country="PT"/>
    </style:style>
    <style:style style:name="T3498" style:parent-style-name="DefaultParagraphFont" style:family="text">
      <style:text-properties fo:language="pt" fo:country="PT"/>
    </style:style>
    <style:style style:name="T3499" style:parent-style-name="DefaultParagraphFont" style:family="text">
      <style:text-properties fo:letter-spacing="-0.0006in" fo:language="pt" fo:country="PT"/>
    </style:style>
    <style:style style:name="T3500" style:parent-style-name="DefaultParagraphFont" style:family="text">
      <style:text-properties fo:language="pt" fo:country="PT"/>
    </style:style>
    <style:style style:name="T3501" style:parent-style-name="DefaultParagraphFont" style:family="text">
      <style:text-properties fo:letter-spacing="-0.0006in" fo:language="pt" fo:country="PT"/>
    </style:style>
    <style:style style:name="T3502" style:parent-style-name="DefaultParagraphFont" style:family="text">
      <style:text-properties fo:language="pt" fo:country="PT"/>
    </style:style>
    <style:style style:name="T3503" style:parent-style-name="DefaultParagraphFont" style:family="text">
      <style:text-properties fo:letter-spacing="-0.0006in" fo:language="pt" fo:country="PT"/>
    </style:style>
    <style:style style:name="T3504" style:parent-style-name="DefaultParagraphFont" style:family="text">
      <style:text-properties fo:letter-spacing="-0.0013in" fo:language="pt" fo:country="PT"/>
    </style:style>
    <style:style style:name="T3505" style:parent-style-name="DefaultParagraphFont" style:family="text">
      <style:text-properties fo:language="pt" fo:country="PT"/>
    </style:style>
    <style:style style:name="T3506" style:parent-style-name="DefaultParagraphFont" style:family="text">
      <style:text-properties fo:language="pt" fo:country="PT"/>
    </style:style>
    <style:style style:name="T3507" style:parent-style-name="DefaultParagraphFont" style:family="text">
      <style:text-properties fo:language="pt" fo:country="PT"/>
    </style:style>
    <style:style style:name="T3508" style:parent-style-name="DefaultParagraphFont" style:family="text">
      <style:text-properties fo:letter-spacing="-0.0041in" fo:language="pt" fo:country="PT"/>
    </style:style>
    <style:style style:name="T3509" style:parent-style-name="DefaultParagraphFont" style:family="text">
      <style:text-properties fo:language="pt" fo:country="PT"/>
    </style:style>
    <style:style style:name="T3510" style:parent-style-name="DefaultParagraphFont" style:family="text">
      <style:text-properties fo:letter-spacing="-0.0027in" fo:language="pt" fo:country="PT"/>
    </style:style>
    <style:style style:name="T3511" style:parent-style-name="DefaultParagraphFont" style:family="text">
      <style:text-properties fo:language="pt" fo:country="PT"/>
    </style:style>
    <style:style style:name="T3512" style:parent-style-name="DefaultParagraphFont" style:family="text">
      <style:text-properties fo:letter-spacing="-0.0013in" fo:language="pt" fo:country="PT"/>
    </style:style>
    <style:style style:name="T3513" style:parent-style-name="DefaultParagraphFont" style:family="text">
      <style:text-properties fo:language="pt" fo:country="PT"/>
    </style:style>
    <style:style style:name="T3514" style:parent-style-name="DefaultParagraphFont" style:family="text">
      <style:text-properties fo:letter-spacing="-0.002in" fo:language="pt" fo:country="PT"/>
    </style:style>
    <style:style style:name="T3515" style:parent-style-name="DefaultParagraphFont" style:family="text">
      <style:text-properties fo:language="pt" fo:country="PT"/>
    </style:style>
    <style:style style:name="T3516" style:parent-style-name="DefaultParagraphFont" style:family="text">
      <style:text-properties fo:letter-spacing="-0.002in" fo:language="pt" fo:country="PT"/>
    </style:style>
    <style:style style:name="T3517" style:parent-style-name="DefaultParagraphFont" style:family="text">
      <style:text-properties fo:language="pt" fo:country="PT"/>
    </style:style>
    <style:style style:name="T3518" style:parent-style-name="DefaultParagraphFont" style:family="text">
      <style:text-properties fo:letter-spacing="-0.0013in" fo:language="pt" fo:country="PT"/>
    </style:style>
    <style:style style:name="T3519" style:parent-style-name="DefaultParagraphFont" style:family="text">
      <style:text-properties fo:language="pt" fo:country="PT"/>
    </style:style>
    <style:style style:name="T3520" style:parent-style-name="DefaultParagraphFont" style:family="text">
      <style:text-properties fo:letter-spacing="-0.0013in" fo:language="pt" fo:country="PT"/>
    </style:style>
    <style:style style:name="T3521" style:parent-style-name="DefaultParagraphFont" style:family="text">
      <style:text-properties fo:language="pt" fo:country="PT"/>
    </style:style>
    <style:style style:name="T3522" style:parent-style-name="DefaultParagraphFont" style:family="text">
      <style:text-properties fo:letter-spacing="-0.0013in" fo:language="pt" fo:country="PT"/>
    </style:style>
    <style:style style:name="T3523" style:parent-style-name="DefaultParagraphFont" style:family="text">
      <style:text-properties fo:letter-spacing="-0.0013in" fo:language="pt" fo:country="PT"/>
    </style:style>
    <style:style style:name="T3524" style:parent-style-name="DefaultParagraphFont" style:family="text">
      <style:text-properties fo:language="pt" fo:country="PT"/>
    </style:style>
    <style:style style:name="T3525" style:parent-style-name="DefaultParagraphFont" style:family="text">
      <style:text-properties fo:language="pt" fo:country="PT"/>
    </style:style>
    <style:style style:name="T3526" style:parent-style-name="DefaultParagraphFont" style:family="text">
      <style:text-properties fo:language="pt" fo:country="PT"/>
    </style:style>
    <style:style style:name="T3527" style:parent-style-name="DefaultParagraphFont" style:family="text">
      <style:text-properties fo:language="pt" fo:country="PT"/>
    </style:style>
    <style:style style:name="T3528" style:parent-style-name="DefaultParagraphFont" style:family="text">
      <style:text-properties fo:language="pt" fo:country="PT"/>
    </style:style>
    <style:style style:name="T3529" style:parent-style-name="DefaultParagraphFont" style:family="text">
      <style:text-properties fo:letter-spacing="-0.002in" fo:language="pt" fo:country="PT"/>
    </style:style>
    <style:style style:name="T3530" style:parent-style-name="DefaultParagraphFont" style:family="text">
      <style:text-properties fo:language="pt" fo:country="PT"/>
    </style:style>
    <style:style style:name="T3531" style:parent-style-name="DefaultParagraphFont" style:family="text">
      <style:text-properties fo:letter-spacing="-0.0027in" fo:language="pt" fo:country="PT"/>
    </style:style>
    <style:style style:name="T3532" style:parent-style-name="DefaultParagraphFont" style:family="text">
      <style:text-properties fo:language="pt" fo:country="PT"/>
    </style:style>
    <style:style style:name="T3533" style:parent-style-name="DefaultParagraphFont" style:family="text">
      <style:text-properties fo:letter-spacing="-0.0027in" fo:language="pt" fo:country="PT"/>
    </style:style>
    <style:style style:name="T3534" style:parent-style-name="DefaultParagraphFont" style:family="text">
      <style:text-properties fo:language="pt" fo:country="PT"/>
    </style:style>
    <style:style style:name="T3535" style:parent-style-name="DefaultParagraphFont" style:family="text">
      <style:text-properties fo:letter-spacing="-0.0027in" fo:language="pt" fo:country="PT"/>
    </style:style>
    <style:style style:name="T3536" style:parent-style-name="DefaultParagraphFont" style:family="text">
      <style:text-properties fo:language="pt" fo:country="PT"/>
    </style:style>
    <style:style style:name="T3537" style:parent-style-name="DefaultParagraphFont" style:family="text">
      <style:text-properties fo:letter-spacing="-0.0013in" fo:language="pt" fo:country="PT"/>
    </style:style>
    <style:style style:name="T3538" style:parent-style-name="DefaultParagraphFont" style:family="text">
      <style:text-properties fo:language="pt" fo:country="PT"/>
    </style:style>
    <style:style style:name="T3539" style:parent-style-name="DefaultParagraphFont" style:family="text">
      <style:text-properties fo:letter-spacing="-0.0027in" fo:language="pt" fo:country="PT"/>
    </style:style>
    <style:style style:name="T3540" style:parent-style-name="DefaultParagraphFont" style:family="text">
      <style:text-properties fo:language="pt" fo:country="PT"/>
    </style:style>
    <style:style style:name="T3541" style:parent-style-name="DefaultParagraphFont" style:family="text">
      <style:text-properties fo:letter-spacing="-0.0027in" fo:language="pt" fo:country="PT"/>
    </style:style>
    <style:style style:name="T3542" style:parent-style-name="DefaultParagraphFont" style:family="text">
      <style:text-properties fo:language="pt" fo:country="PT"/>
    </style:style>
    <style:style style:name="T3543" style:parent-style-name="DefaultParagraphFont" style:family="text">
      <style:text-properties fo:letter-spacing="-0.0027in" fo:language="pt" fo:country="PT"/>
    </style:style>
    <style:style style:name="T3544" style:parent-style-name="DefaultParagraphFont" style:family="text">
      <style:text-properties fo:language="pt" fo:country="PT"/>
    </style:style>
    <style:style style:name="T3545" style:parent-style-name="DefaultParagraphFont" style:family="text">
      <style:text-properties fo:letter-spacing="-0.0027in" fo:language="pt" fo:country="PT"/>
    </style:style>
    <style:style style:name="T3546" style:parent-style-name="DefaultParagraphFont" style:family="text">
      <style:text-properties fo:language="pt" fo:country="PT"/>
    </style:style>
    <style:style style:name="T3547" style:parent-style-name="DefaultParagraphFont" style:family="text">
      <style:text-properties fo:language="pt" fo:country="PT"/>
    </style:style>
    <style:style style:name="T3548" style:parent-style-name="DefaultParagraphFont" style:family="text">
      <style:text-properties fo:language="pt" fo:country="PT"/>
    </style:style>
    <style:style style:name="T3549" style:parent-style-name="DefaultParagraphFont" style:family="text">
      <style:text-properties fo:language="pt" fo:country="PT"/>
    </style:style>
    <style:style style:name="T3550" style:parent-style-name="DefaultParagraphFont" style:family="text">
      <style:text-properties fo:language="pt" fo:country="PT"/>
    </style:style>
    <style:style style:name="T3551" style:parent-style-name="DefaultParagraphFont" style:family="text">
      <style:text-properties fo:language="pt" fo:country="PT"/>
    </style:style>
    <style:style style:name="T3552" style:parent-style-name="DefaultParagraphFont" style:family="text">
      <style:text-properties fo:language="pt" fo:country="PT"/>
    </style:style>
    <style:style style:name="T3553" style:parent-style-name="DefaultParagraphFont" style:family="text">
      <style:text-properties fo:language="pt" fo:country="PT"/>
    </style:style>
    <style:style style:name="T3554" style:parent-style-name="DefaultParagraphFont" style:family="text">
      <style:text-properties fo:language="pt" fo:country="PT"/>
    </style:style>
    <style:style style:name="P3555" style:parent-style-name="Normal" style:family="paragraph">
      <style:text-properties fo:language="pt" fo:country="PT"/>
    </style:style>
    <style:style style:name="T3556" style:parent-style-name="DefaultParagraphFont" style:family="text">
      <style:text-properties fo:language="pt" fo:country="PT"/>
    </style:style>
    <style:style style:name="T3557" style:parent-style-name="DefaultParagraphFont" style:family="text">
      <style:text-properties fo:language="pt" fo:country="PT"/>
    </style:style>
    <style:style style:name="T3558" style:parent-style-name="DefaultParagraphFont" style:family="text">
      <style:text-properties fo:color="#232323" fo:language="pt" fo:country="PT"/>
    </style:style>
    <style:style style:name="T3559" style:parent-style-name="DefaultParagraphFont" style:family="text">
      <style:text-properties fo:color="#232323" fo:language="pt" fo:country="PT"/>
    </style:style>
    <style:style style:name="T3560" style:parent-style-name="DefaultParagraphFont" style:family="text">
      <style:text-properties fo:color="#232323" fo:language="pt" fo:country="PT"/>
    </style:style>
    <style:style style:name="T3561" style:parent-style-name="DefaultParagraphFont" style:family="text">
      <style:text-properties fo:color="#232323" fo:language="pt" fo:country="PT"/>
    </style:style>
    <style:style style:name="T3562" style:parent-style-name="DefaultParagraphFont" style:family="text">
      <style:text-properties fo:color="#232323" fo:language="pt" fo:country="PT"/>
    </style:style>
    <style:style style:name="T3563" style:parent-style-name="DefaultParagraphFont" style:family="text">
      <style:text-properties fo:color="#232323" fo:language="pt" fo:country="PT"/>
    </style:style>
    <style:style style:name="T3564" style:parent-style-name="DefaultParagraphFont" style:family="text">
      <style:text-properties fo:color="#232323" fo:language="pt" fo:country="PT"/>
    </style:style>
    <style:style style:name="T3565" style:parent-style-name="DefaultParagraphFont" style:family="text">
      <style:text-properties fo:color="#232323" fo:language="pt" fo:country="PT"/>
    </style:style>
    <style:style style:name="T3566" style:parent-style-name="DefaultParagraphFont" style:family="text">
      <style:text-properties fo:color="#232323" fo:language="pt" fo:country="PT"/>
    </style:style>
    <style:style style:name="T3567" style:parent-style-name="DefaultParagraphFont" style:family="text">
      <style:text-properties fo:color="#232323" fo:letter-spacing="-0.0013in" fo:language="pt" fo:country="PT"/>
    </style:style>
    <style:style style:name="T3568" style:parent-style-name="DefaultParagraphFont" style:family="text">
      <style:text-properties fo:color="#232323" fo:language="pt" fo:country="PT"/>
    </style:style>
    <style:style style:name="T3569" style:parent-style-name="DefaultParagraphFont" style:family="text">
      <style:text-properties fo:color="#232323" fo:letter-spacing="-0.002in" fo:language="pt" fo:country="PT"/>
    </style:style>
    <style:style style:name="T3570" style:parent-style-name="DefaultParagraphFont" style:family="text">
      <style:text-properties fo:color="#232323" fo:language="pt" fo:country="PT"/>
    </style:style>
    <style:style style:name="T3571" style:parent-style-name="DefaultParagraphFont" style:family="text">
      <style:text-properties fo:color="#232323" fo:letter-spacing="-0.002in" fo:language="pt" fo:country="PT"/>
    </style:style>
    <style:style style:name="T3572" style:parent-style-name="DefaultParagraphFont" style:family="text">
      <style:text-properties fo:color="#232323" fo:language="pt" fo:country="PT"/>
    </style:style>
    <style:style style:name="T3573" style:parent-style-name="DefaultParagraphFont" style:family="text">
      <style:text-properties fo:color="#232323" fo:letter-spacing="-0.002in" fo:language="pt" fo:country="PT"/>
    </style:style>
    <style:style style:name="T3574" style:parent-style-name="DefaultParagraphFont" style:family="text">
      <style:text-properties fo:color="#232323" fo:language="pt" fo:country="PT"/>
    </style:style>
    <style:style style:name="T3575" style:parent-style-name="DefaultParagraphFont" style:family="text">
      <style:text-properties fo:color="#232323" fo:letter-spacing="-0.002in" fo:language="pt" fo:country="PT"/>
    </style:style>
    <style:style style:name="T3576" style:parent-style-name="DefaultParagraphFont" style:family="text">
      <style:text-properties fo:color="#232323" fo:language="pt" fo:country="PT"/>
    </style:style>
    <style:style style:name="T3577" style:parent-style-name="DefaultParagraphFont" style:family="text">
      <style:text-properties fo:color="#232323" fo:letter-spacing="-0.0013in" fo:language="pt" fo:country="PT"/>
    </style:style>
    <style:style style:name="T3578" style:parent-style-name="DefaultParagraphFont" style:family="text">
      <style:text-properties fo:color="#232323" fo:language="pt" fo:country="PT"/>
    </style:style>
    <style:style style:name="T3579" style:parent-style-name="DefaultParagraphFont" style:family="text">
      <style:text-properties fo:color="#232323" fo:letter-spacing="-0.002in" fo:language="pt" fo:country="PT"/>
    </style:style>
    <style:style style:name="T3580" style:parent-style-name="DefaultParagraphFont" style:family="text">
      <style:text-properties fo:color="#232323" fo:language="pt" fo:country="PT"/>
    </style:style>
    <style:style style:name="T3581" style:parent-style-name="DefaultParagraphFont" style:family="text">
      <style:text-properties fo:color="#232323" fo:language="pt" fo:country="PT"/>
    </style:style>
    <style:style style:name="T3582" style:parent-style-name="DefaultParagraphFont" style:family="text">
      <style:text-properties fo:color="#232323" fo:language="pt" fo:country="PT"/>
    </style:style>
    <style:style style:name="T3583" style:parent-style-name="DefaultParagraphFont" style:family="text">
      <style:text-properties fo:color="#232323" fo:language="pt" fo:country="PT"/>
    </style:style>
    <style:style style:name="T3584" style:parent-style-name="DefaultParagraphFont" style:family="text">
      <style:text-properties fo:color="#232323" fo:language="pt" fo:country="PT"/>
    </style:style>
    <style:style style:name="T3585" style:parent-style-name="DefaultParagraphFont" style:family="text">
      <style:text-properties fo:color="#232323" fo:language="pt" fo:country="PT"/>
    </style:style>
    <style:style style:name="T3586" style:parent-style-name="DefaultParagraphFont" style:family="text">
      <style:text-properties fo:color="#232323" fo:language="pt" fo:country="PT"/>
    </style:style>
    <style:style style:name="T3587" style:parent-style-name="DefaultParagraphFont" style:family="text">
      <style:text-properties fo:language="pt" fo:country="PT"/>
    </style:style>
    <style:style style:name="T3588" style:parent-style-name="DefaultParagraphFont" style:family="text">
      <style:text-properties fo:language="pt" fo:country="PT"/>
    </style:style>
    <style:style style:name="T3589" style:parent-style-name="DefaultParagraphFont" style:family="text">
      <style:text-properties fo:color="#232323" fo:language="pt" fo:country="PT"/>
    </style:style>
    <style:style style:name="T3590" style:parent-style-name="DefaultParagraphFont" style:family="text">
      <style:text-properties fo:color="#232323" fo:language="pt" fo:country="PT"/>
    </style:style>
    <style:style style:name="T3591" style:parent-style-name="DefaultParagraphFont" style:family="text">
      <style:text-properties fo:color="#232323" fo:language="pt" fo:country="PT"/>
    </style:style>
    <style:style style:name="T3592" style:parent-style-name="DefaultParagraphFont" style:family="text">
      <style:text-properties fo:color="#232323" fo:language="pt" fo:country="PT"/>
    </style:style>
    <style:style style:name="T3593" style:parent-style-name="DefaultParagraphFont" style:family="text">
      <style:text-properties fo:color="#232323" fo:language="pt" fo:country="PT"/>
    </style:style>
    <style:style style:name="T3594" style:parent-style-name="DefaultParagraphFont" style:family="text">
      <style:text-properties fo:color="#232323" fo:language="pt" fo:country="PT"/>
    </style:style>
    <style:style style:name="T3595" style:parent-style-name="DefaultParagraphFont" style:family="text">
      <style:text-properties fo:color="#232323" fo:language="pt" fo:country="PT"/>
    </style:style>
    <style:style style:name="T3596" style:parent-style-name="DefaultParagraphFont" style:family="text">
      <style:text-properties fo:color="#232323" fo:language="pt" fo:country="PT"/>
    </style:style>
    <style:style style:name="T3597" style:parent-style-name="DefaultParagraphFont" style:family="text">
      <style:text-properties fo:language="pt" fo:country="PT"/>
    </style:style>
    <style:style style:name="T3598" style:parent-style-name="DefaultParagraphFont" style:family="text">
      <style:text-properties fo:language="pt" fo:country="PT"/>
    </style:style>
    <style:style style:name="T3599" style:parent-style-name="DefaultParagraphFont" style:family="text">
      <style:text-properties fo:language="pt" fo:country="PT"/>
    </style:style>
    <style:style style:name="T3600" style:parent-style-name="DefaultParagraphFont" style:family="text">
      <style:text-properties fo:language="pt" fo:country="PT"/>
    </style:style>
    <style:style style:name="T3601" style:parent-style-name="DefaultParagraphFont" style:family="text">
      <style:text-properties fo:language="pt" fo:country="PT"/>
    </style:style>
    <style:style style:name="T3602" style:parent-style-name="DefaultParagraphFont" style:family="text">
      <style:text-properties fo:language="pt" fo:country="PT"/>
    </style:style>
    <style:style style:name="T3603" style:parent-style-name="DefaultParagraphFont" style:family="text">
      <style:text-properties fo:language="pt" fo:country="PT"/>
    </style:style>
    <style:style style:name="T3604" style:parent-style-name="DefaultParagraphFont" style:family="text">
      <style:text-properties fo:language="pt" fo:country="PT"/>
    </style:style>
    <style:style style:name="T3605" style:parent-style-name="DefaultParagraphFont" style:family="text">
      <style:text-properties fo:language="pt" fo:country="PT"/>
    </style:style>
    <style:style style:name="T3606" style:parent-style-name="DefaultParagraphFont" style:family="text">
      <style:text-properties fo:language="pt" fo:country="PT"/>
    </style:style>
    <style:style style:name="T3607" style:parent-style-name="DefaultParagraphFont" style:family="text">
      <style:text-properties fo:language="pt" fo:country="PT"/>
    </style:style>
    <style:style style:name="T3608" style:parent-style-name="DefaultParagraphFont" style:family="text">
      <style:text-properties fo:language="pt" fo:country="PT"/>
    </style:style>
    <style:style style:name="T3609" style:parent-style-name="DefaultParagraphFont" style:family="text">
      <style:text-properties fo:language="pt" fo:country="PT"/>
    </style:style>
    <style:style style:name="T3610" style:parent-style-name="DefaultParagraphFont" style:family="text">
      <style:text-properties fo:language="pt" fo:country="PT"/>
    </style:style>
    <style:style style:name="T3611" style:parent-style-name="DefaultParagraphFont" style:family="text">
      <style:text-properties fo:language="pt" fo:country="PT"/>
    </style:style>
    <style:style style:name="T3612" style:parent-style-name="DefaultParagraphFont" style:family="text">
      <style:text-properties fo:language="pt" fo:country="PT"/>
    </style:style>
    <style:style style:name="T3613" style:parent-style-name="DefaultParagraphFont" style:family="text">
      <style:text-properties fo:language="pt" fo:country="PT"/>
    </style:style>
    <style:style style:name="T3614" style:parent-style-name="DefaultParagraphFont" style:family="text">
      <style:text-properties fo:language="pt" fo:country="PT"/>
    </style:style>
    <style:style style:name="T3615" style:parent-style-name="DefaultParagraphFont" style:family="text">
      <style:text-properties fo:language="pt" fo:country="PT"/>
    </style:style>
    <style:style style:name="T3616" style:parent-style-name="DefaultParagraphFont" style:family="text">
      <style:text-properties fo:language="pt" fo:country="PT"/>
    </style:style>
    <style:style style:name="T3617" style:parent-style-name="DefaultParagraphFont" style:family="text">
      <style:text-properties fo:language="pt" fo:country="PT"/>
    </style:style>
    <style:style style:name="T3618" style:parent-style-name="DefaultParagraphFont" style:family="text">
      <style:text-properties fo:language="pt" fo:country="PT"/>
    </style:style>
    <style:style style:name="T3619" style:parent-style-name="DefaultParagraphFont" style:family="text">
      <style:text-properties fo:language="pt" fo:country="PT"/>
    </style:style>
    <style:style style:name="T3620" style:parent-style-name="DefaultParagraphFont" style:family="text">
      <style:text-properties fo:language="pt" fo:country="PT"/>
    </style:style>
    <style:style style:name="T3621" style:parent-style-name="DefaultParagraphFont" style:family="text">
      <style:text-properties fo:language="pt" fo:country="PT"/>
    </style:style>
    <style:style style:name="T3622" style:parent-style-name="DefaultParagraphFont" style:family="text">
      <style:text-properties fo:language="pt" fo:country="PT"/>
    </style:style>
    <style:style style:name="T3623" style:parent-style-name="DefaultParagraphFont" style:family="text">
      <style:text-properties fo:language="pt" fo:country="PT"/>
    </style:style>
    <style:style style:name="T3624" style:parent-style-name="DefaultParagraphFont" style:family="text">
      <style:text-properties fo:language="pt" fo:country="PT"/>
    </style:style>
    <style:style style:name="T3625" style:parent-style-name="DefaultParagraphFont" style:family="text">
      <style:text-properties fo:language="pt" fo:country="PT"/>
    </style:style>
    <style:style style:name="T3626" style:parent-style-name="DefaultParagraphFont" style:family="text">
      <style:text-properties fo:language="pt" fo:country="PT"/>
    </style:style>
    <style:style style:name="T3627" style:parent-style-name="DefaultParagraphFont" style:family="text">
      <style:text-properties fo:language="pt" fo:country="PT"/>
    </style:style>
    <style:style style:name="T3628" style:parent-style-name="DefaultParagraphFont" style:family="text">
      <style:text-properties fo:language="pt" fo:country="PT"/>
    </style:style>
    <style:style style:name="T3629" style:parent-style-name="DefaultParagraphFont" style:family="text">
      <style:text-properties fo:language="pt" fo:country="PT"/>
    </style:style>
    <style:style style:name="T3630" style:parent-style-name="DefaultParagraphFont" style:family="text">
      <style:text-properties fo:language="pt" fo:country="PT"/>
    </style:style>
    <style:style style:name="T3631" style:parent-style-name="DefaultParagraphFont" style:family="text">
      <style:text-properties fo:language="pt" fo:country="PT"/>
    </style:style>
    <style:style style:name="T3632" style:parent-style-name="DefaultParagraphFont" style:family="text">
      <style:text-properties fo:language="pt" fo:country="PT"/>
    </style:style>
    <style:style style:name="T3633" style:parent-style-name="DefaultParagraphFont" style:family="text">
      <style:text-properties fo:language="pt" fo:country="PT"/>
    </style:style>
    <style:style style:name="T3634" style:parent-style-name="DefaultParagraphFont" style:family="text">
      <style:text-properties fo:language="pt" fo:country="PT"/>
    </style:style>
    <style:style style:name="T3635" style:parent-style-name="DefaultParagraphFont" style:family="text">
      <style:text-properties fo:language="pt" fo:country="PT"/>
    </style:style>
    <style:style style:name="T3636" style:parent-style-name="DefaultParagraphFont" style:family="text">
      <style:text-properties fo:language="pt" fo:country="PT"/>
    </style:style>
    <style:style style:name="T3637" style:parent-style-name="DefaultParagraphFont" style:family="text">
      <style:text-properties fo:language="pt" fo:country="PT"/>
    </style:style>
    <style:style style:name="T3638" style:parent-style-name="DefaultParagraphFont" style:family="text">
      <style:text-properties fo:language="pt" fo:country="PT"/>
    </style:style>
    <style:style style:name="T3639" style:parent-style-name="DefaultParagraphFont" style:family="text">
      <style:text-properties fo:language="pt" fo:country="PT"/>
    </style:style>
    <style:style style:name="T3640" style:parent-style-name="DefaultParagraphFont" style:family="text">
      <style:text-properties fo:language="pt" fo:country="PT"/>
    </style:style>
    <style:style style:name="T3641" style:parent-style-name="DefaultParagraphFont" style:family="text">
      <style:text-properties fo:language="pt" fo:country="PT"/>
    </style:style>
    <style:style style:name="T3642" style:parent-style-name="DefaultParagraphFont" style:family="text">
      <style:text-properties fo:language="pt" fo:country="PT"/>
    </style:style>
    <style:style style:name="T3643" style:parent-style-name="DefaultParagraphFont" style:family="text">
      <style:text-properties fo:language="pt" fo:country="PT"/>
    </style:style>
    <style:style style:name="T3644" style:parent-style-name="DefaultParagraphFont" style:family="text">
      <style:text-properties fo:language="pt" fo:country="PT"/>
    </style:style>
    <style:style style:name="T3645" style:parent-style-name="DefaultParagraphFont" style:family="text">
      <style:text-properties fo:language="pt" fo:country="PT"/>
    </style:style>
    <style:style style:name="T3646" style:parent-style-name="DefaultParagraphFont" style:family="text">
      <style:text-properties fo:language="pt" fo:country="PT"/>
    </style:style>
    <style:style style:name="T3647" style:parent-style-name="DefaultParagraphFont" style:family="text">
      <style:text-properties fo:language="pt" fo:country="PT"/>
    </style:style>
    <style:style style:name="T3648" style:parent-style-name="DefaultParagraphFont" style:family="text">
      <style:text-properties fo:language="pt" fo:country="PT"/>
    </style:style>
    <style:style style:name="T3649" style:parent-style-name="DefaultParagraphFont" style:family="text">
      <style:text-properties fo:language="pt" fo:country="PT"/>
    </style:style>
    <style:style style:name="T3650" style:parent-style-name="DefaultParagraphFont" style:family="text">
      <style:text-properties fo:language="pt" fo:country="PT"/>
    </style:style>
    <style:style style:name="T3651" style:parent-style-name="DefaultParagraphFont" style:family="text">
      <style:text-properties fo:language="pt" fo:country="PT"/>
    </style:style>
    <style:style style:name="T3652" style:parent-style-name="DefaultParagraphFont" style:family="text">
      <style:text-properties fo:language="pt" fo:country="PT"/>
    </style:style>
    <style:style style:name="T3653" style:parent-style-name="DefaultParagraphFont" style:family="text">
      <style:text-properties fo:color="#232323" fo:language="pt" fo:country="PT"/>
    </style:style>
    <style:style style:name="T3654" style:parent-style-name="DefaultParagraphFont" style:family="text">
      <style:text-properties fo:color="#232323" fo:language="pt" fo:country="PT"/>
    </style:style>
    <style:style style:name="T3655" style:parent-style-name="DefaultParagraphFont" style:family="text">
      <style:text-properties fo:color="#232323" fo:language="pt" fo:country="PT"/>
    </style:style>
    <style:style style:name="T3656" style:parent-style-name="DefaultParagraphFont" style:family="text">
      <style:text-properties fo:color="#232323" fo:language="pt" fo:country="PT"/>
    </style:style>
    <style:style style:name="T3657" style:parent-style-name="DefaultParagraphFont" style:family="text">
      <style:text-properties fo:color="#232323" fo:language="pt" fo:country="PT"/>
    </style:style>
    <style:style style:name="T3658" style:parent-style-name="DefaultParagraphFont" style:family="text">
      <style:text-properties fo:color="#232323" fo:language="pt" fo:country="PT"/>
    </style:style>
    <style:style style:name="T3659" style:parent-style-name="DefaultParagraphFont" style:family="text">
      <style:text-properties fo:color="#232323" fo:language="pt" fo:country="PT"/>
    </style:style>
    <style:style style:name="T3660" style:parent-style-name="DefaultParagraphFont" style:family="text">
      <style:text-properties fo:color="#232323" fo:language="pt" fo:country="PT"/>
    </style:style>
    <style:style style:name="T3661" style:parent-style-name="DefaultParagraphFont" style:family="text">
      <style:text-properties fo:language="pt" fo:country="PT"/>
    </style:style>
    <style:style style:name="T3662" style:parent-style-name="DefaultParagraphFont" style:family="text">
      <style:text-properties fo:language="pt" fo:country="PT"/>
    </style:style>
    <style:style style:name="T3663" style:parent-style-name="DefaultParagraphFont" style:family="text">
      <style:text-properties fo:language="pt" fo:country="PT"/>
    </style:style>
    <style:style style:name="T3664" style:parent-style-name="DefaultParagraphFont" style:family="text">
      <style:text-properties fo:language="pt" fo:country="PT"/>
    </style:style>
    <style:style style:name="T3665" style:parent-style-name="DefaultParagraphFont" style:family="text">
      <style:text-properties fo:language="pt" fo:country="PT"/>
    </style:style>
    <style:style style:name="T3666" style:parent-style-name="DefaultParagraphFont" style:family="text">
      <style:text-properties fo:language="pt" fo:country="PT"/>
    </style:style>
    <style:style style:name="T3667" style:parent-style-name="DefaultParagraphFont" style:family="text">
      <style:text-properties fo:language="pt" fo:country="PT"/>
    </style:style>
    <style:style style:name="T3668" style:parent-style-name="DefaultParagraphFont" style:family="text">
      <style:text-properties fo:language="pt" fo:country="PT"/>
    </style:style>
    <style:style style:name="T3669" style:parent-style-name="DefaultParagraphFont" style:family="text">
      <style:text-properties fo:language="pt" fo:country="PT"/>
    </style:style>
    <style:style style:name="T3670" style:parent-style-name="DefaultParagraphFont" style:family="text">
      <style:text-properties fo:language="pt" fo:country="PT"/>
    </style:style>
    <style:style style:name="T3671" style:parent-style-name="DefaultParagraphFont" style:family="text">
      <style:text-properties fo:language="pt" fo:country="PT"/>
    </style:style>
    <style:style style:name="T3672" style:parent-style-name="DefaultParagraphFont" style:family="text">
      <style:text-properties fo:language="pt" fo:country="PT"/>
    </style:style>
    <style:style style:name="T3673" style:parent-style-name="DefaultParagraphFont" style:family="text">
      <style:text-properties fo:language="pt" fo:country="PT"/>
    </style:style>
    <style:style style:name="T3674" style:parent-style-name="DefaultParagraphFont" style:family="text">
      <style:text-properties fo:language="pt" fo:country="PT"/>
    </style:style>
    <style:style style:name="T3675" style:parent-style-name="DefaultParagraphFont" style:family="text">
      <style:text-properties fo:language="pt" fo:country="PT"/>
    </style:style>
    <style:style style:name="T3676" style:parent-style-name="DefaultParagraphFont" style:family="text">
      <style:text-properties fo:language="pt" fo:country="PT"/>
    </style:style>
    <style:style style:name="T3677" style:parent-style-name="DefaultParagraphFont" style:family="text">
      <style:text-properties fo:language="pt" fo:country="PT"/>
    </style:style>
    <style:style style:name="T3678" style:parent-style-name="DefaultParagraphFont" style:family="text">
      <style:text-properties fo:language="pt" fo:country="PT"/>
    </style:style>
    <style:style style:name="T3679" style:parent-style-name="DefaultParagraphFont" style:family="text">
      <style:text-properties fo:language="pt" fo:country="PT"/>
    </style:style>
    <style:style style:name="T3680" style:parent-style-name="DefaultParagraphFont" style:family="text">
      <style:text-properties fo:language="pt" fo:country="PT"/>
    </style:style>
    <style:style style:name="T3681" style:parent-style-name="DefaultParagraphFont" style:family="text">
      <style:text-properties fo:language="pt" fo:country="PT"/>
    </style:style>
    <style:style style:name="T3682" style:parent-style-name="DefaultParagraphFont" style:family="text">
      <style:text-properties fo:language="pt" fo:country="PT"/>
    </style:style>
    <style:style style:name="T3683" style:parent-style-name="DefaultParagraphFont" style:family="text">
      <style:text-properties fo:language="pt" fo:country="PT"/>
    </style:style>
    <style:style style:name="T3684" style:parent-style-name="DefaultParagraphFont" style:family="text">
      <style:text-properties fo:language="pt" fo:country="PT"/>
    </style:style>
    <style:style style:name="T3685" style:parent-style-name="DefaultParagraphFont" style:family="text">
      <style:text-properties fo:language="pt" fo:country="PT"/>
    </style:style>
    <style:style style:name="T3686" style:parent-style-name="DefaultParagraphFont" style:family="text">
      <style:text-properties fo:language="pt" fo:country="PT"/>
    </style:style>
    <style:style style:name="T3687" style:parent-style-name="DefaultParagraphFont" style:family="text">
      <style:text-properties fo:language="pt" fo:country="PT"/>
    </style:style>
    <style:style style:name="T3688" style:parent-style-name="DefaultParagraphFont" style:family="text">
      <style:text-properties fo:language="pt" fo:country="PT"/>
    </style:style>
    <style:style style:name="T3689" style:parent-style-name="DefaultParagraphFont" style:family="text">
      <style:text-properties fo:language="pt" fo:country="PT"/>
    </style:style>
    <style:style style:name="T3690" style:parent-style-name="DefaultParagraphFont" style:family="text">
      <style:text-properties fo:language="pt" fo:country="PT"/>
    </style:style>
    <style:style style:name="T3691" style:parent-style-name="DefaultParagraphFont" style:family="text">
      <style:text-properties fo:language="pt" fo:country="PT"/>
    </style:style>
    <style:style style:name="T3692" style:parent-style-name="DefaultParagraphFont" style:family="text">
      <style:text-properties fo:language="pt" fo:country="PT"/>
    </style:style>
    <style:style style:name="T3693" style:parent-style-name="DefaultParagraphFont" style:family="text">
      <style:text-properties fo:language="pt" fo:country="PT"/>
    </style:style>
    <style:style style:name="T3694" style:parent-style-name="DefaultParagraphFont" style:family="text">
      <style:text-properties fo:language="pt" fo:country="PT"/>
    </style:style>
    <style:style style:name="T3695" style:parent-style-name="DefaultParagraphFont" style:family="text">
      <style:text-properties fo:language="pt" fo:country="PT"/>
    </style:style>
    <style:style style:name="T3696" style:parent-style-name="DefaultParagraphFont" style:family="text">
      <style:text-properties fo:language="pt" fo:country="PT"/>
    </style:style>
    <style:style style:name="T3697" style:parent-style-name="DefaultParagraphFont" style:family="text">
      <style:text-properties fo:language="pt" fo:country="PT"/>
    </style:style>
    <style:style style:name="T3698" style:parent-style-name="DefaultParagraphFont" style:family="text">
      <style:text-properties fo:language="pt" fo:country="PT"/>
    </style:style>
    <style:style style:name="T3699" style:parent-style-name="DefaultParagraphFont" style:family="text">
      <style:text-properties fo:language="pt" fo:country="PT"/>
    </style:style>
    <style:style style:name="T3700" style:parent-style-name="DefaultParagraphFont" style:family="text">
      <style:text-properties fo:color="#232323" fo:language="pt" fo:country="PT"/>
    </style:style>
    <style:style style:name="T3701" style:parent-style-name="DefaultParagraphFont" style:family="text">
      <style:text-properties fo:color="#232323" fo:language="pt" fo:country="PT"/>
    </style:style>
    <style:style style:name="T3702" style:parent-style-name="DefaultParagraphFont" style:family="text">
      <style:text-properties fo:color="#232323" fo:language="pt" fo:country="PT"/>
    </style:style>
    <style:style style:name="T3703" style:parent-style-name="DefaultParagraphFont" style:family="text">
      <style:text-properties fo:color="#232323" fo:language="pt" fo:country="PT"/>
    </style:style>
    <style:style style:name="T3704" style:parent-style-name="DefaultParagraphFont" style:family="text">
      <style:text-properties fo:color="#232323" fo:language="pt" fo:country="PT"/>
    </style:style>
    <style:style style:name="T3705" style:parent-style-name="DefaultParagraphFont" style:family="text">
      <style:text-properties fo:color="#232323" fo:language="pt" fo:country="PT"/>
    </style:style>
    <style:style style:name="T3706" style:parent-style-name="DefaultParagraphFont" style:family="text">
      <style:text-properties fo:color="#232323" fo:language="pt" fo:country="PT"/>
    </style:style>
    <style:style style:name="T3707" style:parent-style-name="DefaultParagraphFont" style:family="text">
      <style:text-properties fo:color="#232323" fo:language="pt" fo:country="PT"/>
    </style:style>
    <style:style style:name="T3708" style:parent-style-name="DefaultParagraphFont" style:family="text">
      <style:text-properties fo:language="pt" fo:country="PT"/>
    </style:style>
    <style:style style:name="T3709" style:parent-style-name="DefaultParagraphFont" style:family="text">
      <style:text-properties fo:language="pt" fo:country="PT"/>
    </style:style>
    <style:style style:name="T3710" style:parent-style-name="DefaultParagraphFont" style:family="text">
      <style:text-properties fo:language="pt" fo:country="PT"/>
    </style:style>
    <style:style style:name="T3711" style:parent-style-name="DefaultParagraphFont" style:family="text">
      <style:text-properties fo:language="pt" fo:country="PT"/>
    </style:style>
    <style:style style:name="T3712" style:parent-style-name="DefaultParagraphFont" style:family="text">
      <style:text-properties fo:language="pt" fo:country="PT"/>
    </style:style>
    <style:style style:name="T3713" style:parent-style-name="DefaultParagraphFont" style:family="text">
      <style:text-properties fo:language="pt" fo:country="PT"/>
    </style:style>
    <style:style style:name="T3714" style:parent-style-name="DefaultParagraphFont" style:family="text">
      <style:text-properties fo:language="pt" fo:country="PT"/>
    </style:style>
    <style:style style:name="T3715" style:parent-style-name="DefaultParagraphFont" style:family="text">
      <style:text-properties fo:language="pt" fo:country="PT"/>
    </style:style>
    <style:style style:name="T3716" style:parent-style-name="DefaultParagraphFont" style:family="text">
      <style:text-properties fo:language="pt" fo:country="PT"/>
    </style:style>
    <style:style style:name="T3717" style:parent-style-name="DefaultParagraphFont" style:family="text">
      <style:text-properties fo:language="pt" fo:country="PT"/>
    </style:style>
    <style:style style:name="T3718" style:parent-style-name="DefaultParagraphFont" style:family="text">
      <style:text-properties fo:language="pt" fo:country="PT"/>
    </style:style>
    <style:style style:name="T3719" style:parent-style-name="DefaultParagraphFont" style:family="text">
      <style:text-properties fo:language="pt" fo:country="PT"/>
    </style:style>
    <style:style style:name="T3720" style:parent-style-name="DefaultParagraphFont" style:family="text">
      <style:text-properties fo:language="pt" fo:country="PT"/>
    </style:style>
    <style:style style:name="T3721" style:parent-style-name="DefaultParagraphFont" style:family="text">
      <style:text-properties fo:language="pt" fo:country="PT"/>
    </style:style>
    <style:style style:name="T3722" style:parent-style-name="DefaultParagraphFont" style:family="text">
      <style:text-properties fo:language="pt" fo:country="PT"/>
    </style:style>
    <style:style style:name="T3723" style:parent-style-name="DefaultParagraphFont" style:family="text">
      <style:text-properties fo:language="pt" fo:country="PT"/>
    </style:style>
    <style:style style:name="T3724" style:parent-style-name="DefaultParagraphFont" style:family="text">
      <style:text-properties fo:language="pt" fo:country="PT"/>
    </style:style>
    <style:style style:name="T3725" style:parent-style-name="DefaultParagraphFont" style:family="text">
      <style:text-properties fo:language="pt" fo:country="PT"/>
    </style:style>
    <style:style style:name="T3726" style:parent-style-name="DefaultParagraphFont" style:family="text">
      <style:text-properties fo:language="pt" fo:country="PT"/>
    </style:style>
    <style:style style:name="T3727" style:parent-style-name="DefaultParagraphFont" style:family="text">
      <style:text-properties fo:language="pt" fo:country="PT"/>
    </style:style>
    <style:style style:name="T3728" style:parent-style-name="DefaultParagraphFont" style:family="text">
      <style:text-properties fo:language="pt" fo:country="PT"/>
    </style:style>
    <style:style style:name="T3729" style:parent-style-name="DefaultParagraphFont" style:family="text">
      <style:text-properties fo:language="pt" fo:country="PT"/>
    </style:style>
    <style:style style:name="T3730" style:parent-style-name="DefaultParagraphFont" style:family="text">
      <style:text-properties fo:language="pt" fo:country="PT"/>
    </style:style>
    <style:style style:name="T3731" style:parent-style-name="DefaultParagraphFont" style:family="text">
      <style:text-properties fo:language="pt" fo:country="PT"/>
    </style:style>
    <style:style style:name="T3732" style:parent-style-name="DefaultParagraphFont" style:family="text">
      <style:text-properties fo:language="pt" fo:country="PT"/>
    </style:style>
    <style:style style:name="T3733" style:parent-style-name="DefaultParagraphFont" style:family="text">
      <style:text-properties fo:language="pt" fo:country="PT"/>
    </style:style>
    <style:style style:name="T3734" style:parent-style-name="DefaultParagraphFont" style:family="text">
      <style:text-properties fo:language="pt" fo:country="PT"/>
    </style:style>
    <style:style style:name="T3735" style:parent-style-name="DefaultParagraphFont" style:family="text">
      <style:text-properties fo:language="pt" fo:country="PT"/>
    </style:style>
    <style:style style:name="T3736" style:parent-style-name="DefaultParagraphFont" style:family="text">
      <style:text-properties fo:language="pt" fo:country="PT"/>
    </style:style>
    <style:style style:name="T3737" style:parent-style-name="DefaultParagraphFont" style:family="text">
      <style:text-properties fo:language="pt" fo:country="PT"/>
    </style:style>
    <style:style style:name="T3738" style:parent-style-name="DefaultParagraphFont" style:family="text">
      <style:text-properties fo:language="pt" fo:country="PT"/>
    </style:style>
    <style:style style:name="T3739" style:parent-style-name="DefaultParagraphFont" style:family="text">
      <style:text-properties fo:language="pt" fo:country="PT"/>
    </style:style>
    <style:style style:name="T3740" style:parent-style-name="DefaultParagraphFont" style:family="text">
      <style:text-properties fo:language="pt" fo:country="PT"/>
    </style:style>
    <style:style style:name="T3741" style:parent-style-name="DefaultParagraphFont" style:family="text">
      <style:text-properties fo:language="pt" fo:country="PT"/>
    </style:style>
    <style:style style:name="T3742" style:parent-style-name="DefaultParagraphFont" style:family="text">
      <style:text-properties fo:language="pt" fo:country="PT"/>
    </style:style>
    <style:style style:name="T3743" style:parent-style-name="DefaultParagraphFont" style:family="text">
      <style:text-properties fo:language="pt" fo:country="PT"/>
    </style:style>
    <style:style style:name="T3744" style:parent-style-name="DefaultParagraphFont" style:family="text">
      <style:text-properties fo:language="pt" fo:country="PT"/>
    </style:style>
    <style:style style:name="T3745" style:parent-style-name="DefaultParagraphFont" style:family="text">
      <style:text-properties fo:language="pt" fo:country="PT"/>
    </style:style>
    <style:style style:name="T3746" style:parent-style-name="DefaultParagraphFont" style:family="text">
      <style:text-properties fo:language="pt" fo:country="PT"/>
    </style:style>
    <style:style style:name="T3747" style:parent-style-name="DefaultParagraphFont" style:family="text">
      <style:text-properties fo:language="pt" fo:country="PT"/>
    </style:style>
    <style:style style:name="T3748" style:parent-style-name="DefaultParagraphFont" style:family="text">
      <style:text-properties fo:language="pt" fo:country="PT"/>
    </style:style>
    <style:style style:name="T3749" style:parent-style-name="DefaultParagraphFont" style:family="text">
      <style:text-properties fo:language="pt" fo:country="PT"/>
    </style:style>
    <style:style style:name="T3750" style:parent-style-name="DefaultParagraphFont" style:family="text">
      <style:text-properties fo:language="pt" fo:country="PT"/>
    </style:style>
    <style:style style:name="T3751" style:parent-style-name="DefaultParagraphFont" style:family="text">
      <style:text-properties fo:language="pt" fo:country="PT"/>
    </style:style>
    <style:style style:name="T3752" style:parent-style-name="DefaultParagraphFont" style:family="text">
      <style:text-properties fo:language="pt" fo:country="PT"/>
    </style:style>
    <style:style style:name="T3753" style:parent-style-name="DefaultParagraphFont" style:family="text">
      <style:text-properties fo:language="pt" fo:country="PT"/>
    </style:style>
    <style:style style:name="T3754" style:parent-style-name="DefaultParagraphFont" style:family="text">
      <style:text-properties fo:language="pt" fo:country="PT"/>
    </style:style>
    <style:style style:name="T3755" style:parent-style-name="DefaultParagraphFont" style:family="text">
      <style:text-properties fo:language="pt" fo:country="PT"/>
    </style:style>
    <style:style style:name="T3756" style:parent-style-name="DefaultParagraphFont" style:family="text">
      <style:text-properties fo:language="pt" fo:country="PT"/>
    </style:style>
    <style:style style:name="T3757" style:parent-style-name="DefaultParagraphFont" style:family="text">
      <style:text-properties fo:language="pt" fo:country="PT"/>
    </style:style>
    <style:style style:name="T3758" style:parent-style-name="DefaultParagraphFont" style:family="text">
      <style:text-properties fo:language="pt" fo:country="PT"/>
    </style:style>
    <style:style style:name="T3759" style:parent-style-name="DefaultParagraphFont" style:family="text">
      <style:text-properties fo:language="pt" fo:country="PT"/>
    </style:style>
    <style:style style:name="T3760" style:parent-style-name="DefaultParagraphFont" style:family="text">
      <style:text-properties fo:language="pt" fo:country="PT"/>
    </style:style>
    <style:style style:name="T3761" style:parent-style-name="DefaultParagraphFont" style:family="text">
      <style:text-properties fo:language="pt" fo:country="PT"/>
    </style:style>
    <style:style style:name="T3762" style:parent-style-name="DefaultParagraphFont" style:family="text">
      <style:text-properties fo:language="pt" fo:country="PT"/>
    </style:style>
    <style:style style:name="T3763" style:parent-style-name="DefaultParagraphFont" style:family="text">
      <style:text-properties fo:language="pt" fo:country="PT"/>
    </style:style>
    <style:style style:name="T3764" style:parent-style-name="DefaultParagraphFont" style:family="text">
      <style:text-properties fo:language="pt" fo:country="PT"/>
    </style:style>
    <style:style style:name="T3765" style:parent-style-name="DefaultParagraphFont" style:family="text">
      <style:text-properties fo:language="pt" fo:country="PT"/>
    </style:style>
    <style:style style:name="T3766" style:parent-style-name="DefaultParagraphFont" style:family="text">
      <style:text-properties fo:language="pt" fo:country="PT"/>
    </style:style>
    <style:style style:name="T3767" style:parent-style-name="DefaultParagraphFont" style:family="text">
      <style:text-properties fo:language="pt" fo:country="PT"/>
    </style:style>
    <style:style style:name="T3768" style:parent-style-name="DefaultParagraphFont" style:family="text">
      <style:text-properties fo:language="pt" fo:country="PT"/>
    </style:style>
    <style:style style:name="T3769" style:parent-style-name="DefaultParagraphFont" style:family="text">
      <style:text-properties fo:language="pt" fo:country="PT"/>
    </style:style>
    <style:style style:name="T3770" style:parent-style-name="DefaultParagraphFont" style:family="text">
      <style:text-properties fo:language="pt" fo:country="PT"/>
    </style:style>
    <style:style style:name="T3771" style:parent-style-name="DefaultParagraphFont" style:family="text">
      <style:text-properties fo:color="#232323" fo:language="pt" fo:country="PT"/>
    </style:style>
    <style:style style:name="T3772" style:parent-style-name="DefaultParagraphFont" style:family="text">
      <style:text-properties fo:color="#232323" fo:language="pt" fo:country="PT"/>
    </style:style>
    <style:style style:name="T3773" style:parent-style-name="DefaultParagraphFont" style:family="text">
      <style:text-properties fo:color="#232323" fo:language="pt" fo:country="PT"/>
    </style:style>
    <style:style style:name="T3774" style:parent-style-name="DefaultParagraphFont" style:family="text">
      <style:text-properties fo:color="#232323" fo:language="pt" fo:country="PT"/>
    </style:style>
    <style:style style:name="T3775" style:parent-style-name="DefaultParagraphFont" style:family="text">
      <style:text-properties fo:color="#232323" fo:language="pt" fo:country="PT"/>
    </style:style>
    <style:style style:name="T3776" style:parent-style-name="DefaultParagraphFont" style:family="text">
      <style:text-properties fo:color="#232323" fo:language="pt" fo:country="PT"/>
    </style:style>
    <style:style style:name="T3777" style:parent-style-name="DefaultParagraphFont" style:family="text">
      <style:text-properties fo:color="#232323" fo:language="pt" fo:country="PT"/>
    </style:style>
    <style:style style:name="T3778" style:parent-style-name="DefaultParagraphFont" style:family="text">
      <style:text-properties fo:color="#232323" fo:language="pt" fo:country="PT"/>
    </style:style>
    <style:style style:name="T3779" style:parent-style-name="DefaultParagraphFont" style:family="text">
      <style:text-properties fo:color="#232323" fo:language="pt" fo:country="PT"/>
    </style:style>
    <style:style style:name="T3780" style:parent-style-name="DefaultParagraphFont" style:family="text">
      <style:text-properties fo:color="#232323" fo:language="pt" fo:country="PT"/>
    </style:style>
    <style:style style:name="T3781" style:parent-style-name="DefaultParagraphFont" style:family="text">
      <style:text-properties fo:color="#232323" fo:language="pt" fo:country="PT"/>
    </style:style>
    <style:style style:name="T3782" style:parent-style-name="DefaultParagraphFont" style:family="text">
      <style:text-properties fo:color="#232323" fo:language="pt" fo:country="PT"/>
    </style:style>
    <style:style style:name="T3783" style:parent-style-name="DefaultParagraphFont" style:family="text">
      <style:text-properties fo:color="#232323" fo:language="pt" fo:country="PT"/>
    </style:style>
    <style:style style:name="T3784" style:parent-style-name="DefaultParagraphFont" style:family="text">
      <style:text-properties fo:color="#232323" fo:language="pt" fo:country="PT"/>
    </style:style>
    <style:style style:name="T3785" style:parent-style-name="DefaultParagraphFont" style:family="text">
      <style:text-properties fo:color="#232323" fo:language="pt" fo:country="PT"/>
    </style:style>
    <style:style style:name="T3786" style:parent-style-name="DefaultParagraphFont" style:family="text">
      <style:text-properties fo:color="#232323" fo:language="pt" fo:country="PT"/>
    </style:style>
    <style:style style:name="T3787" style:parent-style-name="DefaultParagraphFont" style:family="text">
      <style:text-properties fo:color="#232323" fo:language="pt" fo:country="PT"/>
    </style:style>
    <style:style style:name="T3788" style:parent-style-name="DefaultParagraphFont" style:family="text">
      <style:text-properties fo:color="#232323" fo:language="pt" fo:country="PT"/>
    </style:style>
    <style:style style:name="T3789" style:parent-style-name="DefaultParagraphFont" style:family="text">
      <style:text-properties fo:color="#232323" fo:language="pt" fo:country="PT"/>
    </style:style>
    <style:style style:name="T3790" style:parent-style-name="DefaultParagraphFont" style:family="text">
      <style:text-properties fo:color="#232323" fo:language="pt" fo:country="PT"/>
    </style:style>
    <style:style style:name="T3791" style:parent-style-name="DefaultParagraphFont" style:family="text">
      <style:text-properties fo:color="#232323" fo:language="pt" fo:country="PT"/>
    </style:style>
    <style:style style:name="T3792" style:parent-style-name="DefaultParagraphFont" style:family="text">
      <style:text-properties fo:color="#232323" fo:language="pt" fo:country="PT"/>
    </style:style>
    <style:style style:name="T3793" style:parent-style-name="DefaultParagraphFont" style:family="text">
      <style:text-properties fo:color="#232323" fo:language="pt" fo:country="PT"/>
    </style:style>
    <style:style style:name="T3794" style:parent-style-name="DefaultParagraphFont" style:family="text">
      <style:text-properties fo:color="#232323" fo:letter-spacing="-0.0048in" fo:language="pt" fo:country="PT"/>
    </style:style>
    <style:style style:name="T3795" style:parent-style-name="DefaultParagraphFont" style:family="text">
      <style:text-properties fo:color="#232323" fo:language="pt" fo:country="PT"/>
    </style:style>
    <style:style style:name="T3796" style:parent-style-name="DefaultParagraphFont" style:family="text">
      <style:text-properties fo:color="#232323" fo:letter-spacing="-0.0048in" fo:language="pt" fo:country="PT"/>
    </style:style>
    <style:style style:name="T3797" style:parent-style-name="DefaultParagraphFont" style:family="text">
      <style:text-properties fo:color="#232323" fo:language="pt" fo:country="PT"/>
    </style:style>
    <style:style style:name="T3798" style:parent-style-name="DefaultParagraphFont" style:family="text">
      <style:text-properties fo:color="#232323" fo:letter-spacing="-0.0055in" fo:language="pt" fo:country="PT"/>
    </style:style>
    <style:style style:name="T3799" style:parent-style-name="DefaultParagraphFont" style:family="text">
      <style:text-properties fo:color="#232323" fo:language="pt" fo:country="PT"/>
    </style:style>
    <style:style style:name="T3800" style:parent-style-name="DefaultParagraphFont" style:family="text">
      <style:text-properties fo:language="pt" fo:country="PT"/>
    </style:style>
    <style:style style:name="T3801" style:parent-style-name="DefaultParagraphFont" style:family="text">
      <style:text-properties fo:language="pt" fo:country="PT"/>
    </style:style>
    <style:style style:name="T3802" style:parent-style-name="DefaultParagraphFont" style:family="text">
      <style:text-properties fo:language="pt" fo:country="PT"/>
    </style:style>
    <style:style style:name="T3803" style:parent-style-name="DefaultParagraphFont" style:family="text">
      <style:text-properties fo:language="pt" fo:country="PT"/>
    </style:style>
    <style:style style:name="T3804" style:parent-style-name="DefaultParagraphFont" style:family="text">
      <style:text-properties fo:language="pt" fo:country="PT"/>
    </style:style>
    <style:style style:name="T3805" style:parent-style-name="DefaultParagraphFont" style:family="text">
      <style:text-properties fo:language="pt" fo:country="PT"/>
    </style:style>
    <style:style style:name="T3806" style:parent-style-name="DefaultParagraphFont" style:family="text">
      <style:text-properties fo:language="pt" fo:country="PT"/>
    </style:style>
    <style:style style:name="T3807" style:parent-style-name="DefaultParagraphFont" style:family="text">
      <style:text-properties fo:language="pt" fo:country="PT"/>
    </style:style>
    <style:style style:name="T3808" style:parent-style-name="DefaultParagraphFont" style:family="text">
      <style:text-properties fo:language="pt" fo:country="PT"/>
    </style:style>
    <style:style style:name="T3809" style:parent-style-name="DefaultParagraphFont" style:family="text">
      <style:text-properties fo:language="pt" fo:country="PT"/>
    </style:style>
    <style:style style:name="T3810" style:parent-style-name="DefaultParagraphFont" style:family="text">
      <style:text-properties fo:language="pt" fo:country="PT"/>
    </style:style>
    <style:style style:name="T3811" style:parent-style-name="DefaultParagraphFont" style:family="text">
      <style:text-properties fo:language="pt" fo:country="PT"/>
    </style:style>
    <style:style style:name="T3812" style:parent-style-name="DefaultParagraphFont" style:family="text">
      <style:text-properties fo:language="pt" fo:country="PT"/>
    </style:style>
    <style:style style:name="T3813" style:parent-style-name="DefaultParagraphFont" style:family="text">
      <style:text-properties fo:language="pt" fo:country="PT"/>
    </style:style>
    <style:style style:name="T3814" style:parent-style-name="DefaultParagraphFont" style:family="text">
      <style:text-properties fo:language="pt" fo:country="PT"/>
    </style:style>
    <style:style style:name="T3815" style:parent-style-name="DefaultParagraphFont" style:family="text">
      <style:text-properties fo:language="pt" fo:country="PT"/>
    </style:style>
    <style:style style:name="T3816" style:parent-style-name="DefaultParagraphFont" style:family="text">
      <style:text-properties fo:language="pt" fo:country="PT"/>
    </style:style>
    <style:style style:name="T3817" style:parent-style-name="DefaultParagraphFont" style:family="text">
      <style:text-properties fo:language="pt" fo:country="PT"/>
    </style:style>
    <style:style style:name="T3818" style:parent-style-name="DefaultParagraphFont" style:family="text">
      <style:text-properties fo:language="pt" fo:country="PT"/>
    </style:style>
    <style:style style:name="T3819" style:parent-style-name="DefaultParagraphFont" style:family="text">
      <style:text-properties fo:language="pt" fo:country="PT"/>
    </style:style>
    <style:style style:name="T3820" style:parent-style-name="DefaultParagraphFont" style:family="text">
      <style:text-properties fo:language="pt" fo:country="PT"/>
    </style:style>
    <style:style style:name="T3821" style:parent-style-name="DefaultParagraphFont" style:family="text">
      <style:text-properties fo:language="pt" fo:country="PT"/>
    </style:style>
    <style:style style:name="T3822" style:parent-style-name="DefaultParagraphFont" style:family="text">
      <style:text-properties fo:color="#232323" fo:language="pt" fo:country="PT"/>
    </style:style>
    <style:style style:name="T3823" style:parent-style-name="DefaultParagraphFont" style:family="text">
      <style:text-properties fo:color="#232323" fo:language="pt" fo:country="PT"/>
    </style:style>
    <style:style style:name="T3824" style:parent-style-name="DefaultParagraphFont" style:family="text">
      <style:text-properties fo:color="#232323" fo:language="pt" fo:country="PT"/>
    </style:style>
    <style:style style:name="T3825" style:parent-style-name="DefaultParagraphFont" style:family="text">
      <style:text-properties fo:color="#232323" fo:language="pt" fo:country="PT"/>
    </style:style>
    <style:style style:name="T3826" style:parent-style-name="DefaultParagraphFont" style:family="text">
      <style:text-properties fo:color="#232323" fo:language="pt" fo:country="PT"/>
    </style:style>
    <style:style style:name="T3827" style:parent-style-name="DefaultParagraphFont" style:family="text">
      <style:text-properties fo:color="#232323" fo:language="pt" fo:country="PT"/>
    </style:style>
    <style:style style:name="T3828" style:parent-style-name="DefaultParagraphFont" style:family="text">
      <style:text-properties fo:color="#232323" fo:language="pt" fo:country="PT"/>
    </style:style>
    <style:style style:name="T3829" style:parent-style-name="DefaultParagraphFont" style:family="text">
      <style:text-properties fo:color="#232323" fo:language="pt" fo:country="PT"/>
    </style:style>
    <style:style style:name="T3830" style:parent-style-name="DefaultParagraphFont" style:family="text">
      <style:text-properties fo:color="#232323" fo:language="pt" fo:country="PT"/>
    </style:style>
    <style:style style:name="T3831" style:parent-style-name="DefaultParagraphFont" style:family="text">
      <style:text-properties fo:color="#232323" fo:language="pt" fo:country="PT"/>
    </style:style>
    <style:style style:name="T3832" style:parent-style-name="DefaultParagraphFont" style:family="text">
      <style:text-properties fo:color="#232323" fo:language="pt" fo:country="PT"/>
    </style:style>
    <style:style style:name="T3833" style:parent-style-name="DefaultParagraphFont" style:family="text">
      <style:text-properties fo:color="#232323" fo:language="pt" fo:country="PT"/>
    </style:style>
    <style:style style:name="T3834" style:parent-style-name="DefaultParagraphFont" style:family="text">
      <style:text-properties fo:color="#232323" fo:language="pt" fo:country="PT"/>
    </style:style>
    <style:style style:name="T3835" style:parent-style-name="DefaultParagraphFont" style:family="text">
      <style:text-properties fo:color="#232323" fo:language="pt" fo:country="PT"/>
    </style:style>
    <style:style style:name="T3836" style:parent-style-name="DefaultParagraphFont" style:family="text">
      <style:text-properties fo:color="#232323" fo:language="pt" fo:country="PT"/>
    </style:style>
    <style:style style:name="T3837" style:parent-style-name="DefaultParagraphFont" style:family="text">
      <style:text-properties fo:color="#232323" fo:language="pt" fo:country="PT"/>
    </style:style>
    <style:style style:name="T3838" style:parent-style-name="DefaultParagraphFont" style:family="text">
      <style:text-properties fo:color="#232323" fo:language="pt" fo:country="PT"/>
    </style:style>
    <style:style style:name="T3839" style:parent-style-name="DefaultParagraphFont" style:family="text">
      <style:text-properties fo:color="#232323" fo:language="pt" fo:country="PT"/>
    </style:style>
    <style:style style:name="T3840" style:parent-style-name="DefaultParagraphFont" style:family="text">
      <style:text-properties fo:color="#232323" fo:language="pt" fo:country="PT"/>
    </style:style>
    <style:style style:name="T3841" style:parent-style-name="DefaultParagraphFont" style:family="text">
      <style:text-properties fo:color="#232323" fo:language="pt" fo:country="PT"/>
    </style:style>
    <style:style style:name="T3842" style:parent-style-name="DefaultParagraphFont" style:family="text">
      <style:text-properties fo:color="#232323" fo:language="pt" fo:country="PT"/>
    </style:style>
    <style:style style:name="T3843" style:parent-style-name="DefaultParagraphFont" style:family="text">
      <style:text-properties fo:color="#232323" fo:language="pt" fo:country="PT"/>
    </style:style>
    <style:style style:name="T3844" style:parent-style-name="DefaultParagraphFont" style:family="text">
      <style:text-properties fo:color="#232323" fo:language="pt" fo:country="PT"/>
    </style:style>
    <style:style style:name="T3845" style:parent-style-name="DefaultParagraphFont" style:family="text">
      <style:text-properties fo:language="pt" fo:country="PT"/>
    </style:style>
    <style:style style:name="T3846" style:parent-style-name="DefaultParagraphFont" style:family="text">
      <style:text-properties fo:language="pt" fo:country="PT"/>
    </style:style>
    <style:style style:name="T3847" style:parent-style-name="DefaultParagraphFont" style:family="text">
      <style:text-properties fo:language="pt" fo:country="PT"/>
    </style:style>
    <style:style style:name="T3848" style:parent-style-name="DefaultParagraphFont" style:family="text">
      <style:text-properties fo:letter-spacing="-0.002in" fo:language="pt" fo:country="PT"/>
    </style:style>
    <style:style style:name="T3849" style:parent-style-name="DefaultParagraphFont" style:family="text">
      <style:text-properties fo:letter-spacing="-0.002in" fo:language="pt" fo:country="PT"/>
    </style:style>
    <style:style style:name="T3850" style:parent-style-name="DefaultParagraphFont" style:family="text">
      <style:text-properties fo:letter-spacing="-0.002in" fo:language="pt" fo:country="PT"/>
    </style:style>
    <style:style style:name="T3851" style:parent-style-name="DefaultParagraphFont" style:family="text">
      <style:text-properties fo:language="pt" fo:country="PT"/>
    </style:style>
    <style:style style:name="T3852" style:parent-style-name="DefaultParagraphFont" style:family="text">
      <style:text-properties fo:letter-spacing="-0.002in" fo:language="pt" fo:country="PT"/>
    </style:style>
    <style:style style:name="T3853" style:parent-style-name="DefaultParagraphFont" style:family="text">
      <style:text-properties fo:language="pt" fo:country="PT"/>
    </style:style>
    <style:style style:name="T3854" style:parent-style-name="DefaultParagraphFont" style:family="text">
      <style:text-properties fo:letter-spacing="-0.0013in" fo:language="pt" fo:country="PT"/>
    </style:style>
    <style:style style:name="T3855" style:parent-style-name="DefaultParagraphFont" style:family="text">
      <style:text-properties fo:language="pt" fo:country="PT"/>
    </style:style>
    <style:style style:name="T3856" style:parent-style-name="DefaultParagraphFont" style:family="text">
      <style:text-properties fo:letter-spacing="-0.0013in" fo:language="pt" fo:country="PT"/>
    </style:style>
    <style:style style:name="T3857" style:parent-style-name="DefaultParagraphFont" style:family="text">
      <style:text-properties fo:language="pt" fo:country="PT"/>
    </style:style>
    <style:style style:name="T3858" style:parent-style-name="DefaultParagraphFont" style:family="text">
      <style:text-properties fo:letter-spacing="-0.0013in" fo:language="pt" fo:country="PT"/>
    </style:style>
    <style:style style:name="T3859" style:parent-style-name="DefaultParagraphFont" style:family="text">
      <style:text-properties fo:language="pt" fo:country="PT"/>
    </style:style>
    <style:style style:name="T3860" style:parent-style-name="DefaultParagraphFont" style:family="text">
      <style:text-properties fo:letter-spacing="-0.0013in" fo:language="pt" fo:country="PT"/>
    </style:style>
    <style:style style:name="T3861" style:parent-style-name="DefaultParagraphFont" style:family="text">
      <style:text-properties fo:language="pt" fo:country="PT"/>
    </style:style>
    <style:style style:name="T3862" style:parent-style-name="DefaultParagraphFont" style:family="text">
      <style:text-properties fo:letter-spacing="-0.0013in" fo:language="pt" fo:country="PT"/>
    </style:style>
    <style:style style:name="T3863" style:parent-style-name="DefaultParagraphFont" style:family="text">
      <style:text-properties fo:language="pt" fo:country="PT"/>
    </style:style>
    <style:style style:name="T3864" style:parent-style-name="DefaultParagraphFont" style:family="text">
      <style:text-properties fo:letter-spacing="-0.0006in" fo:language="pt" fo:country="PT"/>
    </style:style>
    <style:style style:name="T3865" style:parent-style-name="DefaultParagraphFont" style:family="text">
      <style:text-properties fo:letter-spacing="-0.0013in" fo:language="pt" fo:country="PT"/>
    </style:style>
    <style:style style:name="T3866" style:parent-style-name="DefaultParagraphFont" style:family="text">
      <style:text-properties fo:language="pt" fo:country="PT"/>
    </style:style>
    <style:style style:name="T3867" style:parent-style-name="DefaultParagraphFont" style:family="text">
      <style:text-properties fo:language="pt" fo:country="PT"/>
    </style:style>
    <style:style style:name="T3868" style:parent-style-name="DefaultParagraphFont" style:family="text">
      <style:text-properties fo:letter-spacing="-0.0013in" fo:language="pt" fo:country="PT"/>
    </style:style>
    <style:style style:name="T3869" style:parent-style-name="DefaultParagraphFont" style:family="text">
      <style:text-properties fo:letter-spacing="-0.0013in" fo:language="pt" fo:country="PT"/>
    </style:style>
    <style:style style:name="T3870" style:parent-style-name="DefaultParagraphFont" style:family="text">
      <style:text-properties fo:letter-spacing="-0.0013in" fo:language="pt" fo:country="PT"/>
    </style:style>
    <style:style style:name="T3871" style:parent-style-name="DefaultParagraphFont" style:family="text">
      <style:text-properties fo:letter-spacing="-0.0013in" fo:language="pt" fo:country="PT"/>
    </style:style>
    <style:style style:name="T3872" style:parent-style-name="DefaultParagraphFont" style:family="text">
      <style:text-properties fo:letter-spacing="-0.0013in" fo:language="pt" fo:country="PT"/>
    </style:style>
    <style:style style:name="T3873" style:parent-style-name="DefaultParagraphFont" style:family="text">
      <style:text-properties fo:letter-spacing="-0.0013in" fo:language="pt" fo:country="PT"/>
    </style:style>
    <style:style style:name="T3874" style:parent-style-name="DefaultParagraphFont" style:family="text">
      <style:text-properties fo:letter-spacing="-0.0013in" fo:language="pt" fo:country="PT"/>
    </style:style>
    <style:style style:name="T3875" style:parent-style-name="DefaultParagraphFont" style:family="text">
      <style:text-properties fo:letter-spacing="-0.0013in" fo:language="pt" fo:country="PT"/>
    </style:style>
    <style:style style:name="T3876" style:parent-style-name="DefaultParagraphFont" style:family="text">
      <style:text-properties fo:letter-spacing="-0.0013in" fo:language="pt" fo:country="PT"/>
    </style:style>
    <style:style style:name="T3877" style:parent-style-name="DefaultParagraphFont" style:family="text">
      <style:text-properties fo:letter-spacing="-0.0013in" fo:language="pt" fo:country="PT"/>
    </style:style>
    <style:style style:name="T3878" style:parent-style-name="DefaultParagraphFont" style:family="text">
      <style:text-properties fo:letter-spacing="-0.0013in" fo:language="pt" fo:country="PT"/>
    </style:style>
    <style:style style:name="T3879" style:parent-style-name="DefaultParagraphFont" style:family="text">
      <style:text-properties fo:letter-spacing="-0.0013in" fo:language="pt" fo:country="PT"/>
    </style:style>
    <style:style style:name="T3880" style:parent-style-name="DefaultParagraphFont" style:family="text">
      <style:text-properties fo:letter-spacing="-0.0013in" fo:language="pt" fo:country="PT"/>
    </style:style>
    <style:style style:name="T3881" style:parent-style-name="DefaultParagraphFont" style:family="text">
      <style:text-properties fo:letter-spacing="-0.0013in" fo:language="pt" fo:country="PT"/>
    </style:style>
    <style:style style:name="T3882" style:parent-style-name="DefaultParagraphFont" style:family="text">
      <style:text-properties fo:letter-spacing="-0.0013in" fo:language="pt" fo:country="PT"/>
    </style:style>
    <style:style style:name="T3883" style:parent-style-name="DefaultParagraphFont" style:family="text">
      <style:text-properties fo:language="pt" fo:country="PT"/>
    </style:style>
    <style:style style:name="T3884" style:parent-style-name="DefaultParagraphFont" style:family="text">
      <style:text-properties fo:language="pt" fo:country="PT"/>
    </style:style>
    <style:style style:name="T3885" style:parent-style-name="DefaultParagraphFont" style:family="text">
      <style:text-properties fo:language="pt" fo:country="PT"/>
    </style:style>
    <style:style style:name="T3886" style:parent-style-name="DefaultParagraphFont" style:family="text">
      <style:text-properties fo:language="pt" fo:country="PT"/>
    </style:style>
    <style:style style:name="T3887" style:parent-style-name="DefaultParagraphFont" style:family="text">
      <style:text-properties fo:language="pt" fo:country="PT"/>
    </style:style>
    <style:style style:name="T3888" style:parent-style-name="DefaultParagraphFont" style:family="text">
      <style:text-properties fo:language="pt" fo:country="PT"/>
    </style:style>
    <style:style style:name="T3889" style:parent-style-name="DefaultParagraphFont" style:family="text">
      <style:text-properties fo:language="pt" fo:country="PT"/>
    </style:style>
    <style:style style:name="T3890" style:parent-style-name="DefaultParagraphFont" style:family="text">
      <style:text-properties fo:letter-spacing="-0.0027in" fo:language="pt" fo:country="PT"/>
    </style:style>
    <style:style style:name="T3891" style:parent-style-name="DefaultParagraphFont" style:family="text">
      <style:text-properties fo:language="pt" fo:country="PT"/>
    </style:style>
    <style:style style:name="T3892" style:parent-style-name="DefaultParagraphFont" style:family="text">
      <style:text-properties fo:letter-spacing="-0.0006in" fo:language="pt" fo:country="PT"/>
    </style:style>
    <style:style style:name="T3893" style:parent-style-name="DefaultParagraphFont" style:family="text">
      <style:text-properties fo:language="pt" fo:country="PT"/>
    </style:style>
    <style:style style:name="T3894" style:parent-style-name="DefaultParagraphFont" style:family="text">
      <style:text-properties fo:letter-spacing="-0.0006in" fo:language="pt" fo:country="PT"/>
    </style:style>
    <style:style style:name="T3895" style:parent-style-name="DefaultParagraphFont" style:family="text">
      <style:text-properties fo:language="pt" fo:country="PT"/>
    </style:style>
    <style:style style:name="T3896" style:parent-style-name="DefaultParagraphFont" style:family="text">
      <style:text-properties fo:letter-spacing="-0.0013in" fo:language="pt" fo:country="PT"/>
    </style:style>
    <style:style style:name="T3897" style:parent-style-name="DefaultParagraphFont" style:family="text">
      <style:text-properties fo:language="pt" fo:country="PT"/>
    </style:style>
    <style:style style:name="T3898" style:parent-style-name="DefaultParagraphFont" style:family="text">
      <style:text-properties fo:letter-spacing="-0.0006in" fo:language="pt" fo:country="PT"/>
    </style:style>
    <style:style style:name="T3899" style:parent-style-name="DefaultParagraphFont" style:family="text">
      <style:text-properties fo:language="pt" fo:country="PT"/>
    </style:style>
    <style:style style:name="T3900" style:parent-style-name="DefaultParagraphFont" style:family="text">
      <style:text-properties fo:language="pt" fo:country="PT"/>
    </style:style>
    <style:style style:name="T3901" style:parent-style-name="DefaultParagraphFont" style:family="text">
      <style:text-properties fo:language="pt" fo:country="PT"/>
    </style:style>
    <style:style style:name="T3902" style:parent-style-name="DefaultParagraphFont" style:family="text">
      <style:text-properties fo:language="pt" fo:country="PT"/>
    </style:style>
    <style:style style:name="T3903" style:parent-style-name="DefaultParagraphFont" style:family="text">
      <style:text-properties fo:letter-spacing="-0.0013in" fo:language="pt" fo:country="PT"/>
    </style:style>
    <style:style style:name="P3904" style:parent-style-name="Normal" style:family="paragraph">
      <style:text-properties fo:language="pt" fo:country="PT"/>
    </style:style>
    <style:style style:name="T3905" style:parent-style-name="DefaultParagraphFont" style:family="text">
      <style:text-properties fo:language="pt" fo:country="PT"/>
    </style:style>
    <style:style style:name="T3906" style:parent-style-name="DefaultParagraphFont" style:family="text">
      <style:text-properties fo:language="pt" fo:country="PT"/>
    </style:style>
    <style:style style:name="T3907" style:parent-style-name="DefaultParagraphFont" style:family="text">
      <style:text-properties fo:language="pt" fo:country="PT"/>
    </style:style>
    <style:style style:name="T3908" style:parent-style-name="DefaultParagraphFont" style:family="text">
      <style:text-properties fo:letter-spacing="-0.0027in" fo:language="pt" fo:country="PT"/>
    </style:style>
    <style:style style:name="T3909" style:parent-style-name="DefaultParagraphFont" style:family="text">
      <style:text-properties fo:language="pt" fo:country="PT"/>
    </style:style>
    <style:style style:name="T3910" style:parent-style-name="DefaultParagraphFont" style:family="text">
      <style:text-properties fo:letter-spacing="-0.002in" fo:language="pt" fo:country="PT"/>
    </style:style>
    <style:style style:name="T3911" style:parent-style-name="DefaultParagraphFont" style:family="text">
      <style:text-properties fo:language="pt" fo:country="PT"/>
    </style:style>
    <style:style style:name="T3912" style:parent-style-name="DefaultParagraphFont" style:family="text">
      <style:text-properties fo:letter-spacing="-0.0006in" fo:language="pt" fo:country="PT"/>
    </style:style>
    <style:style style:name="T3913" style:parent-style-name="DefaultParagraphFont" style:family="text">
      <style:text-properties fo:language="pt" fo:country="PT"/>
    </style:style>
    <style:style style:name="T3914" style:parent-style-name="DefaultParagraphFont" style:family="text">
      <style:text-properties fo:letter-spacing="-0.0013in" fo:language="pt" fo:country="PT"/>
    </style:style>
    <style:style style:name="T3915" style:parent-style-name="DefaultParagraphFont" style:family="text">
      <style:text-properties fo:language="pt" fo:country="PT"/>
    </style:style>
    <style:style style:name="T3916" style:parent-style-name="DefaultParagraphFont" style:family="text">
      <style:text-properties fo:letter-spacing="-0.0013in" fo:language="pt" fo:country="PT"/>
    </style:style>
    <style:style style:name="T3917" style:parent-style-name="DefaultParagraphFont" style:family="text">
      <style:text-properties fo:language="pt" fo:country="PT"/>
    </style:style>
    <style:style style:name="T3918" style:parent-style-name="DefaultParagraphFont" style:family="text">
      <style:text-properties fo:letter-spacing="-0.0013in" fo:language="pt" fo:country="PT"/>
    </style:style>
    <style:style style:name="T3919" style:parent-style-name="DefaultParagraphFont" style:family="text">
      <style:text-properties fo:language="pt" fo:country="PT"/>
    </style:style>
    <style:style style:name="T3920" style:parent-style-name="DefaultParagraphFont" style:family="text">
      <style:text-properties fo:letter-spacing="-0.0006in" fo:language="pt" fo:country="PT"/>
    </style:style>
    <style:style style:name="T3921" style:parent-style-name="DefaultParagraphFont" style:family="text">
      <style:text-properties fo:letter-spacing="-0.0013in" fo:language="pt" fo:country="PT"/>
    </style:style>
    <style:style style:name="T3922" style:parent-style-name="DefaultParagraphFont" style:family="text">
      <style:text-properties fo:language="pt" fo:country="PT"/>
    </style:style>
    <style:style style:name="T3923" style:parent-style-name="DefaultParagraphFont" style:family="text">
      <style:text-properties fo:language="pt" fo:country="PT"/>
    </style:style>
    <style:style style:name="T3924" style:parent-style-name="DefaultParagraphFont" style:family="text">
      <style:text-properties fo:letter-spacing="-0.0013in" fo:language="pt" fo:country="PT"/>
    </style:style>
    <style:style style:name="T3925" style:parent-style-name="DefaultParagraphFont" style:family="text">
      <style:text-properties fo:letter-spacing="-0.0013in" fo:language="pt" fo:country="PT"/>
    </style:style>
    <style:style style:name="T3926" style:parent-style-name="DefaultParagraphFont" style:family="text">
      <style:text-properties fo:letter-spacing="-0.0013in" fo:language="pt" fo:country="PT"/>
    </style:style>
    <style:style style:name="T3927" style:parent-style-name="DefaultParagraphFont" style:family="text">
      <style:text-properties fo:letter-spacing="-0.0013in" fo:language="pt" fo:country="PT"/>
    </style:style>
    <style:style style:name="T3928" style:parent-style-name="DefaultParagraphFont" style:family="text">
      <style:text-properties fo:letter-spacing="-0.0013in" fo:language="pt" fo:country="PT"/>
    </style:style>
    <style:style style:name="T3929" style:parent-style-name="DefaultParagraphFont" style:family="text">
      <style:text-properties fo:letter-spacing="-0.0013in" fo:language="pt" fo:country="PT"/>
    </style:style>
    <style:style style:name="T3930" style:parent-style-name="DefaultParagraphFont" style:family="text">
      <style:text-properties fo:letter-spacing="-0.0013in" fo:language="pt" fo:country="PT"/>
    </style:style>
    <style:style style:name="T3931" style:parent-style-name="DefaultParagraphFont" style:family="text">
      <style:text-properties fo:letter-spacing="-0.0013in" fo:language="pt" fo:country="PT"/>
    </style:style>
    <style:style style:name="T3932" style:parent-style-name="DefaultParagraphFont" style:family="text">
      <style:text-properties fo:letter-spacing="-0.0013in" fo:language="pt" fo:country="PT"/>
    </style:style>
    <style:style style:name="T3933" style:parent-style-name="DefaultParagraphFont" style:family="text">
      <style:text-properties fo:letter-spacing="-0.0013in" fo:language="pt" fo:country="PT"/>
    </style:style>
    <style:style style:name="T3934" style:parent-style-name="DefaultParagraphFont" style:family="text">
      <style:text-properties fo:letter-spacing="-0.0013in" fo:language="pt" fo:country="PT"/>
    </style:style>
    <style:style style:name="T3935" style:parent-style-name="DefaultParagraphFont" style:family="text">
      <style:text-properties fo:letter-spacing="-0.0013in" fo:language="pt" fo:country="PT"/>
    </style:style>
    <style:style style:name="T3936" style:parent-style-name="DefaultParagraphFont" style:family="text">
      <style:text-properties fo:letter-spacing="-0.0013in" fo:language="pt" fo:country="PT"/>
    </style:style>
    <style:style style:name="T3937" style:parent-style-name="DefaultParagraphFont" style:family="text">
      <style:text-properties fo:letter-spacing="-0.0013in" fo:language="pt" fo:country="PT"/>
    </style:style>
    <style:style style:name="T3938" style:parent-style-name="DefaultParagraphFont" style:family="text">
      <style:text-properties fo:letter-spacing="-0.0013in" fo:language="pt" fo:country="PT"/>
    </style:style>
    <style:style style:name="T3939" style:parent-style-name="DefaultParagraphFont" style:family="text">
      <style:text-properties fo:letter-spacing="-0.0013in" fo:language="pt" fo:country="PT"/>
    </style:style>
    <style:style style:name="T3940" style:parent-style-name="DefaultParagraphFont" style:family="text">
      <style:text-properties fo:letter-spacing="-0.0013in" fo:language="pt" fo:country="PT"/>
    </style:style>
    <style:style style:name="T3941" style:parent-style-name="DefaultParagraphFont" style:family="text">
      <style:text-properties fo:letter-spacing="-0.0013in" fo:language="pt" fo:country="PT"/>
    </style:style>
    <style:style style:name="T3942" style:parent-style-name="DefaultParagraphFont" style:family="text">
      <style:text-properties fo:letter-spacing="-0.0013in" fo:language="pt" fo:country="PT"/>
    </style:style>
    <style:style style:name="T3943" style:parent-style-name="DefaultParagraphFont" style:family="text">
      <style:text-properties fo:language="pt" fo:country="PT"/>
    </style:style>
    <style:style style:name="T3944" style:parent-style-name="DefaultParagraphFont" style:family="text">
      <style:text-properties fo:language="pt" fo:country="PT"/>
    </style:style>
    <style:style style:name="T3945" style:parent-style-name="DefaultParagraphFont" style:family="text">
      <style:text-properties fo:language="pt" fo:country="PT"/>
    </style:style>
    <style:style style:name="T3946" style:parent-style-name="DefaultParagraphFont" style:family="text">
      <style:text-properties fo:letter-spacing="-0.0048in" fo:language="pt" fo:country="PT"/>
    </style:style>
    <style:style style:name="T3947" style:parent-style-name="DefaultParagraphFont" style:family="text">
      <style:text-properties fo:language="pt" fo:country="PT"/>
    </style:style>
    <style:style style:name="T3948" style:parent-style-name="DefaultParagraphFont" style:family="text">
      <style:text-properties fo:letter-spacing="-0.002in" fo:language="pt" fo:country="PT"/>
    </style:style>
    <style:style style:name="T3949" style:parent-style-name="DefaultParagraphFont" style:family="text">
      <style:text-properties fo:language="pt" fo:country="PT"/>
    </style:style>
    <style:style style:name="T3950" style:parent-style-name="DefaultParagraphFont" style:family="text">
      <style:text-properties fo:letter-spacing="-0.0027in" fo:language="pt" fo:country="PT"/>
    </style:style>
    <style:style style:name="T3951" style:parent-style-name="DefaultParagraphFont" style:family="text">
      <style:text-properties fo:letter-spacing="-0.0027in" fo:language="pt" fo:country="PT"/>
    </style:style>
    <style:style style:name="T3952" style:parent-style-name="DefaultParagraphFont" style:family="text">
      <style:text-properties fo:letter-spacing="-0.0027in" fo:language="pt" fo:country="PT"/>
    </style:style>
    <style:style style:name="T3953" style:parent-style-name="DefaultParagraphFont" style:family="text">
      <style:text-properties fo:letter-spacing="-0.0027in" fo:language="pt" fo:country="PT"/>
    </style:style>
    <style:style style:name="T3954" style:parent-style-name="DefaultParagraphFont" style:family="text">
      <style:text-properties fo:letter-spacing="-0.0027in" fo:language="pt" fo:country="PT"/>
    </style:style>
    <style:style style:name="T3955" style:parent-style-name="DefaultParagraphFont" style:family="text">
      <style:text-properties fo:language="pt" fo:country="PT"/>
    </style:style>
    <style:style style:name="T3956" style:parent-style-name="DefaultParagraphFont" style:family="text">
      <style:text-properties fo:letter-spacing="-0.002in" fo:language="pt" fo:country="PT"/>
    </style:style>
    <style:style style:name="T3957" style:parent-style-name="DefaultParagraphFont" style:family="text">
      <style:text-properties fo:language="pt" fo:country="PT"/>
    </style:style>
    <style:style style:name="T3958" style:parent-style-name="DefaultParagraphFont" style:family="text">
      <style:text-properties fo:letter-spacing="-0.0027in" fo:language="pt" fo:country="PT"/>
    </style:style>
    <style:style style:name="T3959" style:parent-style-name="DefaultParagraphFont" style:family="text">
      <style:text-properties fo:letter-spacing="-0.0013in" fo:language="pt" fo:country="PT"/>
    </style:style>
    <style:style style:name="T3960" style:parent-style-name="DefaultParagraphFont" style:family="text">
      <style:text-properties fo:language="pt" fo:country="PT"/>
    </style:style>
    <style:style style:name="T3961" style:parent-style-name="DefaultParagraphFont" style:family="text">
      <style:text-properties fo:language="pt" fo:country="PT"/>
    </style:style>
    <style:style style:name="T3962" style:parent-style-name="DefaultParagraphFont" style:family="text">
      <style:text-properties fo:language="pt" fo:country="PT"/>
    </style:style>
    <style:style style:name="T3963" style:parent-style-name="DefaultParagraphFont" style:family="text">
      <style:text-properties fo:letter-spacing="-0.0055in" fo:language="pt" fo:country="PT"/>
    </style:style>
    <style:style style:name="T3964" style:parent-style-name="DefaultParagraphFont" style:family="text">
      <style:text-properties fo:language="pt" fo:country="PT"/>
    </style:style>
    <style:style style:name="T3965" style:parent-style-name="DefaultParagraphFont" style:family="text">
      <style:text-properties fo:letter-spacing="-0.0048in" fo:language="pt" fo:country="PT"/>
    </style:style>
    <style:style style:name="T3966" style:parent-style-name="DefaultParagraphFont" style:family="text">
      <style:text-properties fo:language="pt" fo:country="PT"/>
    </style:style>
    <style:style style:name="T3967" style:parent-style-name="DefaultParagraphFont" style:family="text">
      <style:text-properties fo:letter-spacing="-0.0055in" fo:language="pt" fo:country="PT"/>
    </style:style>
    <style:style style:name="T3968" style:parent-style-name="DefaultParagraphFont" style:family="text">
      <style:text-properties fo:language="pt" fo:country="PT"/>
    </style:style>
    <style:style style:name="T3969" style:parent-style-name="DefaultParagraphFont" style:family="text">
      <style:text-properties fo:letter-spacing="-0.0048in" fo:language="pt" fo:country="PT"/>
    </style:style>
    <style:style style:name="T3970" style:parent-style-name="DefaultParagraphFont" style:family="text">
      <style:text-properties fo:language="pt" fo:country="PT"/>
    </style:style>
    <style:style style:name="T3971" style:parent-style-name="DefaultParagraphFont" style:family="text">
      <style:text-properties fo:letter-spacing="-0.0048in" fo:language="pt" fo:country="PT"/>
    </style:style>
    <style:style style:name="T3972" style:parent-style-name="DefaultParagraphFont" style:family="text">
      <style:text-properties fo:language="pt" fo:country="PT"/>
    </style:style>
    <style:style style:name="T3973" style:parent-style-name="DefaultParagraphFont" style:family="text">
      <style:text-properties fo:language="pt" fo:country="PT"/>
    </style:style>
    <style:style style:name="T3974" style:parent-style-name="DefaultParagraphFont" style:family="text">
      <style:text-properties fo:language="pt" fo:country="PT"/>
    </style:style>
    <style:style style:name="T3975" style:parent-style-name="DefaultParagraphFont" style:family="text">
      <style:text-properties fo:language="pt" fo:country="PT"/>
    </style:style>
    <style:style style:name="T3976" style:parent-style-name="DefaultParagraphFont" style:family="text">
      <style:text-properties fo:language="pt" fo:country="PT"/>
    </style:style>
    <style:style style:name="T3977" style:parent-style-name="DefaultParagraphFont" style:family="text">
      <style:text-properties fo:language="pt" fo:country="PT"/>
    </style:style>
    <style:style style:name="T3978" style:parent-style-name="DefaultParagraphFont" style:family="text">
      <style:text-properties fo:language="pt" fo:country="PT"/>
    </style:style>
    <style:style style:name="T3979" style:parent-style-name="DefaultParagraphFont" style:family="text">
      <style:text-properties fo:language="pt" fo:country="PT"/>
    </style:style>
    <style:style style:name="T3980" style:parent-style-name="DefaultParagraphFont" style:family="text">
      <style:text-properties fo:language="pt" fo:country="PT"/>
    </style:style>
    <style:style style:name="T3981" style:parent-style-name="DefaultParagraphFont" style:family="text">
      <style:text-properties fo:language="pt" fo:country="PT"/>
    </style:style>
    <style:style style:name="T3982" style:parent-style-name="DefaultParagraphFont" style:family="text">
      <style:text-properties fo:language="pt" fo:country="PT"/>
    </style:style>
    <style:style style:name="T3983" style:parent-style-name="DefaultParagraphFont" style:family="text">
      <style:text-properties fo:language="pt" fo:country="PT"/>
    </style:style>
    <style:style style:name="T3984" style:parent-style-name="DefaultParagraphFont" style:family="text">
      <style:text-properties fo:language="pt" fo:country="PT"/>
    </style:style>
    <style:style style:name="T3985" style:parent-style-name="DefaultParagraphFont" style:family="text">
      <style:text-properties fo:language="pt" fo:country="PT"/>
    </style:style>
    <style:style style:name="T3986" style:parent-style-name="DefaultParagraphFont" style:family="text">
      <style:text-properties fo:language="pt" fo:country="PT"/>
    </style:style>
    <style:style style:name="T3987" style:parent-style-name="DefaultParagraphFont" style:family="text">
      <style:text-properties fo:language="pt" fo:country="PT"/>
    </style:style>
    <style:style style:name="T3988" style:parent-style-name="DefaultParagraphFont" style:family="text">
      <style:text-properties fo:language="pt" fo:country="PT"/>
    </style:style>
    <style:style style:name="T3989" style:parent-style-name="DefaultParagraphFont" style:family="text">
      <style:text-properties fo:language="pt" fo:country="PT"/>
    </style:style>
    <style:style style:name="T3990" style:parent-style-name="DefaultParagraphFont" style:family="text">
      <style:text-properties fo:language="pt" fo:country="PT"/>
    </style:style>
    <style:style style:name="T3991" style:parent-style-name="DefaultParagraphFont" style:family="text">
      <style:text-properties fo:language="pt" fo:country="PT"/>
    </style:style>
    <style:style style:name="T3992" style:parent-style-name="DefaultParagraphFont" style:family="text">
      <style:text-properties fo:language="pt" fo:country="PT"/>
    </style:style>
    <style:style style:name="T3993" style:parent-style-name="DefaultParagraphFont" style:family="text">
      <style:text-properties fo:language="pt" fo:country="PT"/>
    </style:style>
    <style:style style:name="T3994" style:parent-style-name="DefaultParagraphFont" style:family="text">
      <style:text-properties fo:language="pt" fo:country="PT"/>
    </style:style>
    <style:style style:name="T3995" style:parent-style-name="DefaultParagraphFont" style:family="text">
      <style:text-properties fo:language="pt" fo:country="PT"/>
    </style:style>
    <style:style style:name="T3996" style:parent-style-name="DefaultParagraphFont" style:family="text">
      <style:text-properties fo:language="pt" fo:country="PT"/>
    </style:style>
    <style:style style:name="T3997" style:parent-style-name="DefaultParagraphFont" style:family="text">
      <style:text-properties fo:language="pt" fo:country="PT"/>
    </style:style>
    <style:style style:name="T3998" style:parent-style-name="DefaultParagraphFont" style:family="text">
      <style:text-properties fo:language="pt" fo:country="PT"/>
    </style:style>
    <style:style style:name="T3999" style:parent-style-name="DefaultParagraphFont" style:family="text">
      <style:text-properties fo:language="pt" fo:country="PT"/>
    </style:style>
    <style:style style:name="T4000" style:parent-style-name="DefaultParagraphFont" style:family="text">
      <style:text-properties fo:language="pt" fo:country="PT"/>
    </style:style>
    <style:style style:name="T4001" style:parent-style-name="DefaultParagraphFont" style:family="text">
      <style:text-properties fo:language="pt" fo:country="PT"/>
    </style:style>
    <style:style style:name="T4002" style:parent-style-name="DefaultParagraphFont" style:family="text">
      <style:text-properties fo:language="pt" fo:country="PT"/>
    </style:style>
    <style:style style:name="T4003" style:parent-style-name="DefaultParagraphFont" style:family="text">
      <style:text-properties fo:letter-spacing="-0.002in"/>
    </style:style>
    <style:style style:name="T4004" style:parent-style-name="DefaultParagraphFont" style:family="text">
      <style:text-properties fo:letter-spacing="-0.0013in"/>
    </style:style>
    <style:style style:name="TableColumn4006" style:family="table-column">
      <style:table-column-properties style:column-width="0.375in" style:use-optimal-column-width="false"/>
    </style:style>
    <style:style style:name="TableColumn4007" style:family="table-column">
      <style:table-column-properties style:column-width="1.0625in" style:use-optimal-column-width="false"/>
    </style:style>
    <style:style style:name="TableColumn4008" style:family="table-column">
      <style:table-column-properties style:column-width="5.3125in" style:use-optimal-column-width="false"/>
    </style:style>
    <style:style style:name="Table4005" style:family="table">
      <style:table-properties style:width="6.75in" fo:margin-left="0.0201in" table:align="left"/>
    </style:style>
    <style:style style:name="TableRow4009" style:family="table-row">
      <style:table-row-properties style:min-row-height="0.0138in" style:use-optimal-row-height="false"/>
    </style:style>
    <style:style style:name="TableCell4010" style:family="table-cell">
      <style:table-cell-properties fo:border="0.0069in solid #000000" style:writing-mode="lr-tb" fo:padding-top="0in" fo:padding-left="0.0201in" fo:padding-bottom="0in" fo:padding-right="0in"/>
    </style:style>
    <style:style style:name="P4011" style:parent-style-name="Normal" style:family="paragraph">
      <style:paragraph-properties fo:text-align="start" fo:text-indent="0in"/>
    </style:style>
    <style:style style:name="T4012" style:parent-style-name="DefaultParagraphFont" style:family="text">
      <style:text-properties fo:letter-spacing="-0.0027in"/>
    </style:style>
    <style:style style:name="TableCell4013" style:family="table-cell">
      <style:table-cell-properties fo:border="0.0069in solid #000000" style:writing-mode="lr-tb" fo:padding-top="0in" fo:padding-left="0.0201in" fo:padding-bottom="0in" fo:padding-right="0in"/>
    </style:style>
    <style:style style:name="P4014" style:parent-style-name="Normal" style:family="paragraph">
      <style:paragraph-properties fo:text-align="start" fo:text-indent="0in"/>
    </style:style>
    <style:style style:name="T4015" style:parent-style-name="DefaultParagraphFont" style:family="text">
      <style:text-properties fo:letter-spacing="-0.0027in"/>
    </style:style>
    <style:style style:name="TableCell4016" style:family="table-cell">
      <style:table-cell-properties fo:border="0.0069in solid #000000" style:writing-mode="lr-tb" fo:padding-top="0in" fo:padding-left="0.0201in" fo:padding-bottom="0in" fo:padding-right="0in"/>
    </style:style>
    <style:style style:name="P4017" style:parent-style-name="Normal" style:family="paragraph">
      <style:paragraph-properties fo:text-align="start" fo:text-indent="0in"/>
    </style:style>
    <style:style style:name="P4018" style:parent-style-name="Normal" style:family="paragraph">
      <style:paragraph-properties fo:text-align="start" fo:text-indent="0in"/>
    </style:style>
    <style:style style:name="P4019" style:parent-style-name="Normal" style:family="paragraph">
      <style:paragraph-properties fo:text-align="start" fo:text-indent="0in"/>
    </style:style>
    <style:style style:name="P4020" style:parent-style-name="Normal" style:family="paragraph">
      <style:paragraph-properties fo:text-align="start" fo:text-indent="0in"/>
    </style:style>
    <style:style style:name="P4021" style:parent-style-name="Normal" style:family="paragraph">
      <style:paragraph-properties fo:text-align="start" fo:text-indent="0in"/>
    </style:style>
    <style:style style:name="P4022" style:parent-style-name="Normal" style:family="paragraph">
      <style:paragraph-properties fo:text-align="start" fo:text-indent="0in"/>
      <style:text-properties fo:language="pt" fo:country="PT"/>
    </style:style>
    <style:style style:name="TableRow4023" style:family="table-row">
      <style:table-row-properties style:min-row-height="0.0138in" style:use-optimal-row-height="false"/>
    </style:style>
    <style:style style:name="P4024" style:parent-style-name="Normal" style:family="paragraph">
      <style:paragraph-properties fo:text-align="start" fo:text-indent="0in"/>
      <style:text-properties fo:letter-spacing="-0.0027in" fo:language="pt" fo:country="PT"/>
    </style:style>
    <style:style style:name="P4025" style:parent-style-name="Normal" style:family="paragraph">
      <style:paragraph-properties fo:text-align="start" fo:text-indent="0in"/>
      <style:text-properties fo:language="pt" fo:country="PT"/>
    </style:style>
    <style:style style:name="TableCell4026" style:family="table-cell">
      <style:table-cell-properties fo:border="0.0069in solid #000000" style:writing-mode="lr-tb" fo:padding-top="0in" fo:padding-left="0.0201in" fo:padding-bottom="0in" fo:padding-right="0in"/>
    </style:style>
    <style:style style:name="P4027" style:parent-style-name="Normal" style:family="paragraph">
      <style:paragraph-properties fo:text-align="start" fo:text-indent="0in"/>
      <style:text-properties fo:letter-spacing="-0.0013in" fo:language="pt" fo:country="PT"/>
    </style:style>
    <style:style style:name="P4028" style:parent-style-name="Normal" style:family="paragraph">
      <style:paragraph-properties fo:text-align="start" fo:text-indent="0in"/>
      <style:text-properties fo:letter-spacing="-0.0013in" fo:language="pt" fo:country="PT"/>
    </style:style>
    <style:style style:name="P4029" style:parent-style-name="Normal" style:family="paragraph">
      <style:paragraph-properties fo:text-align="start" fo:text-indent="0in"/>
    </style:style>
    <style:style style:name="T4030" style:parent-style-name="DefaultParagraphFont" style:family="text">
      <style:text-properties fo:letter-spacing="-0.0013in" fo:language="pt" fo:country="PT"/>
    </style:style>
    <style:style style:name="T4031" style:parent-style-name="DefaultParagraphFont" style:family="text">
      <style:text-properties fo:letter-spacing="-0.0013in" fo:language="pt" fo:country="PT"/>
    </style:style>
    <style:style style:name="T4032" style:parent-style-name="DefaultParagraphFont" style:family="text">
      <style:text-properties fo:letter-spacing="-0.0013in" fo:language="pt" fo:country="PT"/>
    </style:style>
    <style:style style:name="T4033" style:parent-style-name="DefaultParagraphFont" style:family="text">
      <style:text-properties fo:letter-spacing="-0.0013in" fo:language="pt" fo:country="PT"/>
    </style:style>
    <style:style style:name="T4034" style:parent-style-name="DefaultParagraphFont" style:family="text">
      <style:text-properties fo:letter-spacing="-0.0013in" fo:language="pt" fo:country="PT"/>
    </style:style>
    <style:style style:name="T4035" style:parent-style-name="DefaultParagraphFont" style:family="text">
      <style:text-properties fo:letter-spacing="-0.0013in" fo:language="pt" fo:country="PT"/>
    </style:style>
    <style:style style:name="T4036" style:parent-style-name="DefaultParagraphFont" style:family="text">
      <style:text-properties fo:letter-spacing="-0.0013in" fo:language="pt" fo:country="PT"/>
    </style:style>
    <style:style style:name="T4037" style:parent-style-name="DefaultParagraphFont" style:family="text">
      <style:text-properties fo:letter-spacing="-0.0013in" fo:language="pt" fo:country="PT"/>
    </style:style>
    <style:style style:name="T4038" style:parent-style-name="DefaultParagraphFont" style:family="text">
      <style:text-properties fo:letter-spacing="-0.0013in" fo:language="pt" fo:country="PT"/>
    </style:style>
    <style:style style:name="T4039" style:parent-style-name="DefaultParagraphFont" style:family="text">
      <style:text-properties fo:letter-spacing="-0.0013in" fo:language="pt" fo:country="PT"/>
    </style:style>
    <style:style style:name="T4040" style:parent-style-name="DefaultParagraphFont" style:family="text">
      <style:text-properties fo:letter-spacing="-0.0013in" fo:language="pt" fo:country="PT"/>
    </style:style>
    <style:style style:name="T4041" style:parent-style-name="DefaultParagraphFont" style:family="text">
      <style:text-properties fo:letter-spacing="-0.0013in" fo:language="pt" fo:country="PT"/>
    </style:style>
    <style:style style:name="T4042" style:parent-style-name="DefaultParagraphFont" style:family="text">
      <style:text-properties fo:letter-spacing="-0.0013in" fo:language="pt" fo:country="PT"/>
    </style:style>
    <style:style style:name="T4043" style:parent-style-name="DefaultParagraphFont" style:family="text">
      <style:text-properties fo:letter-spacing="-0.0013in" fo:language="pt" fo:country="PT"/>
    </style:style>
    <style:style style:name="T4044" style:parent-style-name="DefaultParagraphFont" style:family="text">
      <style:text-properties fo:letter-spacing="-0.0013in" fo:language="pt" fo:country="PT"/>
    </style:style>
    <style:style style:name="T4045" style:parent-style-name="DefaultParagraphFont" style:family="text">
      <style:text-properties fo:letter-spacing="-0.0013in" fo:language="pt" fo:country="PT"/>
    </style:style>
    <style:style style:name="T4046" style:parent-style-name="DefaultParagraphFont" style:family="text">
      <style:text-properties fo:letter-spacing="-0.0013in" fo:language="pt" fo:country="PT"/>
    </style:style>
    <style:style style:name="T4047" style:parent-style-name="DefaultParagraphFont" style:family="text">
      <style:text-properties fo:letter-spacing="-0.0013in" fo:language="pt" fo:country="PT"/>
    </style:style>
    <style:style style:name="T4048" style:parent-style-name="DefaultParagraphFont" style:family="text">
      <style:text-properties fo:letter-spacing="-0.0013in" fo:language="pt" fo:country="PT"/>
    </style:style>
    <style:style style:name="T4049" style:parent-style-name="DefaultParagraphFont" style:family="text">
      <style:text-properties fo:letter-spacing="-0.0013in" fo:language="pt" fo:country="PT"/>
    </style:style>
    <style:style style:name="T4050" style:parent-style-name="DefaultParagraphFont" style:family="text">
      <style:text-properties fo:letter-spacing="-0.0013in" fo:language="pt" fo:country="PT"/>
    </style:style>
    <style:style style:name="T4051" style:parent-style-name="DefaultParagraphFont" style:family="text">
      <style:text-properties fo:letter-spacing="-0.0013in" fo:language="pt" fo:country="PT"/>
    </style:style>
    <style:style style:name="T4052" style:parent-style-name="DefaultParagraphFont" style:family="text">
      <style:text-properties fo:letter-spacing="-0.0013in" fo:language="pt" fo:country="PT"/>
    </style:style>
    <style:style style:name="T4053" style:parent-style-name="DefaultParagraphFont" style:family="text">
      <style:text-properties fo:letter-spacing="-0.0013in" fo:language="pt" fo:country="PT"/>
    </style:style>
    <style:style style:name="T4054" style:parent-style-name="DefaultParagraphFont" style:family="text">
      <style:text-properties fo:letter-spacing="-0.0013in" fo:language="pt" fo:country="PT"/>
    </style:style>
    <style:style style:name="T4055" style:parent-style-name="DefaultParagraphFont" style:family="text">
      <style:text-properties fo:letter-spacing="-0.0013in" fo:language="pt" fo:country="PT"/>
    </style:style>
    <style:style style:name="T4056" style:parent-style-name="DefaultParagraphFont" style:family="text">
      <style:text-properties fo:letter-spacing="-0.0013in" fo:language="pt" fo:country="PT"/>
    </style:style>
    <style:style style:name="T4057" style:parent-style-name="DefaultParagraphFont" style:family="text">
      <style:text-properties fo:letter-spacing="-0.0013in" fo:language="pt" fo:country="PT"/>
    </style:style>
    <style:style style:name="T4058" style:parent-style-name="DefaultParagraphFont" style:family="text">
      <style:text-properties fo:letter-spacing="-0.0013in" fo:language="pt" fo:country="PT"/>
    </style:style>
    <style:style style:name="T4059" style:parent-style-name="DefaultParagraphFont" style:family="text">
      <style:text-properties fo:letter-spacing="-0.0013in" fo:language="pt" fo:country="PT"/>
    </style:style>
    <style:style style:name="T4060" style:parent-style-name="DefaultParagraphFont" style:family="text">
      <style:text-properties fo:letter-spacing="-0.0013in" fo:language="pt" fo:country="PT"/>
    </style:style>
    <style:style style:name="T4061" style:parent-style-name="DefaultParagraphFont" style:family="text">
      <style:text-properties fo:letter-spacing="-0.0013in" fo:language="pt" fo:country="PT"/>
    </style:style>
    <style:style style:name="T4062" style:parent-style-name="DefaultParagraphFont" style:family="text">
      <style:text-properties fo:letter-spacing="-0.0013in" fo:language="pt" fo:country="PT"/>
    </style:style>
    <style:style style:name="T4063" style:parent-style-name="DefaultParagraphFont" style:family="text">
      <style:text-properties fo:letter-spacing="-0.0013in" fo:language="pt" fo:country="PT"/>
    </style:style>
    <style:style style:name="T4064" style:parent-style-name="DefaultParagraphFont" style:family="text">
      <style:text-properties fo:letter-spacing="-0.0013in" fo:language="pt" fo:country="PT"/>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fo:padding-top="0in" fo:padding-left="0.0201in" fo:padding-bottom="0in" fo:padding-right="0in"/>
    </style:style>
    <style:style style:name="P4067" style:parent-style-name="Normal" style:family="paragraph">
      <style:paragraph-properties fo:text-align="start" fo:text-indent="0in"/>
      <style:text-properties fo:letter-spacing="-0.0027in"/>
    </style:style>
    <style:style style:name="TableCell4068" style:family="table-cell">
      <style:table-cell-properties fo:border="0.0069in solid #000000" style:writing-mode="lr-tb" fo:padding-top="0in" fo:padding-left="0.0201in" fo:padding-bottom="0in" fo:padding-right="0in"/>
    </style:style>
    <style:style style:name="P4069" style:parent-style-name="Normal" style:family="paragraph">
      <style:paragraph-properties fo:text-align="start" fo:text-indent="0in"/>
    </style:style>
    <style:style style:name="T4070" style:parent-style-name="DefaultParagraphFont" style:family="text">
      <style:text-properties fo:letter-spacing="-0.0027in"/>
    </style:style>
    <style:style style:name="TableCell4071" style:family="table-cell">
      <style:table-cell-properties fo:border="0.0069in solid #000000" style:writing-mode="lr-tb" fo:padding-top="0in" fo:padding-left="0.0201in" fo:padding-bottom="0in" fo:padding-right="0in"/>
    </style:style>
    <style:style style:name="P4072" style:parent-style-name="Normal" style:family="paragraph">
      <style:paragraph-properties fo:text-align="start" fo:text-indent="0in"/>
    </style:style>
    <style:style style:name="P4073" style:parent-style-name="Normal" style:family="paragraph">
      <style:paragraph-properties fo:text-align="start" fo:text-indent="0in"/>
    </style:style>
    <style:style style:name="P4074" style:parent-style-name="Normal" style:family="paragraph">
      <style:paragraph-properties fo:text-align="start" fo:text-indent="0in"/>
    </style:style>
    <style:style style:name="P4075" style:parent-style-name="Normal" style:family="paragraph">
      <style:paragraph-properties fo:text-align="start" fo:text-indent="0in"/>
    </style:style>
    <style:style style:name="P4076" style:parent-style-name="Normal" style:family="paragraph">
      <style:paragraph-properties fo:text-align="start" fo:text-indent="0in"/>
    </style:style>
    <style:style style:name="P4077" style:parent-style-name="Normal" style:family="paragraph">
      <style:paragraph-properties fo:text-align="start" fo:text-indent="0in"/>
    </style:style>
    <style:style style:name="P4078" style:parent-style-name="Normal" style:family="paragraph">
      <style:paragraph-properties fo:text-align="start" fo:text-indent="0in"/>
    </style:style>
    <style:style style:name="TableRow4079" style:family="table-row">
      <style:table-row-properties style:min-row-height="0.0138in" style:use-optimal-row-height="false"/>
    </style:style>
    <style:style style:name="P4080" style:parent-style-name="Normal" style:family="paragraph">
      <style:paragraph-properties fo:text-align="start" fo:text-indent="0in"/>
      <style:text-properties fo:letter-spacing="-0.0027in"/>
    </style:style>
    <style:style style:name="P4081" style:parent-style-name="Normal" style:family="paragraph">
      <style:paragraph-properties fo:text-align="start" fo:text-indent="0in"/>
    </style:style>
    <style:style style:name="TableCell4082" style:family="table-cell">
      <style:table-cell-properties fo:border="0.0069in solid #000000" style:writing-mode="lr-tb" fo:padding-top="0in" fo:padding-left="0.0201in" fo:padding-bottom="0in" fo:padding-right="0in"/>
    </style:style>
    <style:style style:name="P4083" style:parent-style-name="Normal" style:family="paragraph">
      <style:paragraph-properties fo:text-align="start" fo:text-indent="0in"/>
      <style:text-properties fo:letter-spacing="-0.0013in"/>
    </style:style>
    <style:style style:name="P4084" style:parent-style-name="Normal" style:family="paragraph">
      <style:paragraph-properties fo:text-align="start" fo:text-indent="0in"/>
      <style:text-properties fo:letter-spacing="-0.0013in"/>
    </style:style>
    <style:style style:name="P4085" style:parent-style-name="Normal" style:family="paragraph">
      <style:paragraph-properties fo:text-align="start" fo:text-indent="0in"/>
      <style:text-properties fo:letter-spacing="-0.0013in"/>
    </style:style>
    <style:style style:name="P4086" style:parent-style-name="Normal" style:family="paragraph">
      <style:paragraph-properties fo:text-align="start" fo:text-indent="0in"/>
      <style:text-properties fo:letter-spacing="-0.0013in"/>
    </style:style>
    <style:style style:name="P4087" style:parent-style-name="Normal" style:family="paragraph">
      <style:paragraph-properties fo:text-align="start" fo:text-indent="0in"/>
      <style:text-properties fo:letter-spacing="-0.0013in"/>
    </style:style>
    <style:style style:name="P4088" style:parent-style-name="Normal" style:family="paragraph">
      <style:paragraph-properties fo:text-align="start" fo:text-indent="0in"/>
      <style:text-properties fo:letter-spacing="-0.0013in"/>
    </style:style>
    <style:style style:name="P4089" style:parent-style-name="Normal" style:family="paragraph">
      <style:paragraph-properties fo:text-align="start" fo:text-indent="0in"/>
      <style:text-properties fo:letter-spacing="-0.0013in"/>
    </style:style>
    <style:style style:name="P4090" style:parent-style-name="Normal" style:family="paragraph">
      <style:paragraph-properties fo:text-align="start" fo:text-indent="0in"/>
      <style:text-properties fo:letter-spacing="-0.0013in"/>
    </style:style>
    <style:style style:name="P4091" style:parent-style-name="Normal" style:family="paragraph">
      <style:paragraph-properties fo:text-align="start" fo:text-indent="0in"/>
    </style:style>
    <style:style style:name="T4092" style:parent-style-name="DefaultParagraphFont" style:family="text">
      <style:text-properties fo:letter-spacing="-0.0013in"/>
    </style:style>
    <style:style style:name="T4093" style:parent-style-name="DefaultParagraphFont" style:family="text">
      <style:text-properties fo:color="#232323" fo:letter-spacing="-0.0013in"/>
    </style:style>
    <style:style style:name="T4094" style:parent-style-name="DefaultParagraphFont" style:family="text">
      <style:text-properties fo:letter-spacing="-0.0013in"/>
    </style:style>
    <style:style style:name="P4095" style:parent-style-name="Normal" style:family="paragraph">
      <style:paragraph-properties fo:text-align="start" fo:text-indent="0in"/>
    </style:style>
    <style:style style:name="T4096" style:parent-style-name="DefaultParagraphFont" style:family="text">
      <style:text-properties fo:letter-spacing="-0.0013in"/>
    </style:style>
    <style:style style:name="TableRow4097" style:family="table-row">
      <style:table-row-properties style:min-row-height="0.0138in" style:use-optimal-row-height="false"/>
    </style:style>
    <style:style style:name="TableCell4098" style:family="table-cell">
      <style:table-cell-properties fo:border="0.0069in solid #000000" style:writing-mode="lr-tb" fo:padding-top="0in" fo:padding-left="0.0201in" fo:padding-bottom="0in" fo:padding-right="0in"/>
    </style:style>
    <style:style style:name="P4099" style:parent-style-name="Normal" style:family="paragraph">
      <style:paragraph-properties fo:text-align="start" fo:text-indent="0in"/>
    </style:style>
    <style:style style:name="T4100" style:parent-style-name="DefaultParagraphFont" style:family="text">
      <style:text-properties fo:letter-spacing="-0.0027in"/>
    </style:style>
    <style:style style:name="TableCell4101" style:family="table-cell">
      <style:table-cell-properties fo:border="0.0069in solid #000000" style:writing-mode="lr-tb" fo:padding-top="0in" fo:padding-left="0.0201in" fo:padding-bottom="0in" fo:padding-right="0in"/>
    </style:style>
    <style:style style:name="P4102" style:parent-style-name="Normal" style:family="paragraph">
      <style:paragraph-properties fo:text-align="start" fo:text-indent="0in"/>
    </style:style>
    <style:style style:name="T4103" style:parent-style-name="DefaultParagraphFont" style:family="text">
      <style:text-properties fo:letter-spacing="-0.0027in"/>
    </style:style>
    <style:style style:name="TableCell4104" style:family="table-cell">
      <style:table-cell-properties fo:border="0.0069in solid #000000" style:writing-mode="lr-tb" fo:padding-top="0in" fo:padding-left="0.0201in" fo:padding-bottom="0in" fo:padding-right="0in"/>
    </style:style>
    <style:style style:name="P4105" style:parent-style-name="Normal" style:family="paragraph">
      <style:paragraph-properties fo:text-align="start" fo:text-indent="0in"/>
    </style:style>
    <style:style style:name="T4106" style:parent-style-name="DefaultParagraphFont" style:family="text">
      <style:text-properties fo:font-weight="bold" style:font-weight-asian="bold" style:font-weight-complex="bold"/>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start" fo:text-indent="0in"/>
    </style:style>
    <style:style style:name="P4110" style:parent-style-name="Normal" style:family="paragraph">
      <style:paragraph-properties fo:text-align="start" fo:text-indent="0in"/>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start" fo:text-indent="0in"/>
    </style:style>
    <style:style style:name="T4116" style:parent-style-name="DefaultParagraphFont" style:family="text">
      <style:text-properties fo:letter-spacing="-0.0006in"/>
    </style:style>
    <style:style style:name="T4117" style:parent-style-name="DefaultParagraphFont" style:family="text">
      <style:text-properties fo:letter-spacing="-0.002in"/>
    </style:style>
    <style:style style:name="T4118" style:parent-style-name="DefaultParagraphFont" style:family="text">
      <style:text-properties fo:letter-spacing="-0.0006in"/>
    </style:style>
    <style:style style:name="T4119" style:parent-style-name="DefaultParagraphFont" style:family="text">
      <style:text-properties fo:letter-spacing="-0.0006in"/>
    </style:style>
    <style:style style:name="T4120" style:parent-style-name="DefaultParagraphFont" style:family="text">
      <style:text-properties fo:letter-spacing="-0.0006in"/>
    </style:style>
    <style:style style:name="T4121" style:parent-style-name="DefaultParagraphFont" style:family="text">
      <style:text-properties fo:letter-spacing="-0.0006in"/>
    </style:style>
    <style:style style:name="T4122" style:parent-style-name="DefaultParagraphFont" style:family="text">
      <style:text-properties fo:letter-spacing="-0.0013in"/>
    </style:style>
    <style:style style:name="T4123" style:parent-style-name="DefaultParagraphFont" style:family="text">
      <style:text-properties fo:letter-spacing="-0.0006in"/>
    </style:style>
    <style:style style:name="T4124" style:parent-style-name="DefaultParagraphFont" style:family="text">
      <style:text-properties fo:letter-spacing="-0.0006in"/>
    </style:style>
    <style:style style:name="T4125" style:parent-style-name="DefaultParagraphFont" style:family="text">
      <style:text-properties fo:letter-spacing="-0.0006in"/>
    </style:style>
    <style:style style:name="T4126" style:parent-style-name="DefaultParagraphFont" style:family="text">
      <style:text-properties fo:letter-spacing="-0.0013in"/>
    </style:style>
    <style:style style:name="P4127" style:parent-style-name="Normal" style:family="paragraph">
      <style:paragraph-properties fo:text-align="start" fo:text-indent="0in"/>
    </style:style>
    <style:style style:name="TableRow4128" style:family="table-row">
      <style:table-row-properties style:min-row-height="0.0138in" style:use-optimal-row-height="false"/>
    </style:style>
    <style:style style:name="P4129" style:parent-style-name="Normal" style:family="paragraph">
      <style:paragraph-properties fo:text-align="start" fo:text-indent="0in"/>
      <style:text-properties fo:letter-spacing="-0.0027in"/>
    </style:style>
    <style:style style:name="P4130" style:parent-style-name="Normal" style:family="paragraph">
      <style:paragraph-properties fo:text-align="start" fo:text-indent="0in"/>
    </style:style>
    <style:style style:name="TableCell4131" style:family="table-cell">
      <style:table-cell-properties fo:border="0.0069in solid #000000" style:writing-mode="lr-tb" fo:padding-top="0in" fo:padding-left="0.0201in" fo:padding-bottom="0in" fo:padding-right="0in"/>
    </style:style>
    <style:style style:name="P4132" style:parent-style-name="Normal" style:family="paragraph">
      <style:paragraph-properties fo:text-align="start" fo:text-indent="0in"/>
    </style:style>
    <style:style style:name="P4133" style:parent-style-name="Normal" style:family="paragraph">
      <style:paragraph-properties fo:text-align="start" fo:text-indent="0in"/>
    </style:style>
    <style:style style:name="TableRow4134" style:family="table-row">
      <style:table-row-properties style:min-row-height="0.0138in" style:use-optimal-row-height="false"/>
    </style:style>
    <style:style style:name="TableCell4135" style:family="table-cell">
      <style:table-cell-properties fo:border="0.0069in solid #000000" style:writing-mode="lr-tb" fo:padding-top="0in" fo:padding-left="0.0201in" fo:padding-bottom="0in" fo:padding-right="0in"/>
    </style:style>
    <style:style style:name="P4136" style:parent-style-name="Normal" style:family="paragraph">
      <style:paragraph-properties fo:text-align="start" fo:text-indent="0in"/>
      <style:text-properties fo:letter-spacing="-0.0027in"/>
    </style:style>
    <style:style style:name="TableCell4137" style:family="table-cell">
      <style:table-cell-properties fo:border="0.0069in solid #000000" style:writing-mode="lr-tb" fo:padding-top="0in" fo:padding-left="0.0201in" fo:padding-bottom="0in" fo:padding-right="0in"/>
    </style:style>
    <style:style style:name="P4138" style:parent-style-name="Normal" style:family="paragraph">
      <style:paragraph-properties fo:text-align="start" fo:text-indent="0in"/>
    </style:style>
    <style:style style:name="T4139" style:parent-style-name="DefaultParagraphFont" style:family="text">
      <style:text-properties fo:letter-spacing="-0.0027in"/>
    </style:style>
    <style:style style:name="TableCell4140" style:family="table-cell">
      <style:table-cell-properties fo:border="0.0069in solid #000000" style:writing-mode="lr-tb" fo:padding-top="0in" fo:padding-left="0.0201in" fo:padding-bottom="0in" fo:padding-right="0in"/>
    </style:style>
    <style:style style:name="P4141" style:parent-style-name="Normal" style:family="paragraph">
      <style:paragraph-properties fo:text-align="start" fo:text-indent="0in"/>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start" fo:text-indent="0in"/>
    </style:style>
    <style:style style:name="T4144" style:parent-style-name="DefaultParagraphFont" style:family="text">
      <style:text-properties fo:font-weight="bold" style:font-weight-asian="bold" style:font-weight-complex="bold"/>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weight="bold" style:font-weight-asian="bold" style:font-weight-complex="bold"/>
    </style:style>
    <style:style style:name="TableRow4147" style:family="table-row">
      <style:table-row-properties style:min-row-height="0.0138in" style:use-optimal-row-height="false"/>
    </style:style>
    <style:style style:name="P4148" style:parent-style-name="Normal" style:family="paragraph">
      <style:paragraph-properties fo:text-align="start" fo:text-indent="0in"/>
      <style:text-properties fo:letter-spacing="-0.0027in" fo:font-size="11pt" style:font-size-asian="11pt" style:font-size-complex="11pt"/>
    </style:style>
    <style:style style:name="P4149" style:parent-style-name="Normal" style:family="paragraph">
      <style:paragraph-properties fo:text-align="start" fo:text-indent="0in"/>
      <style:text-properties fo:font-size="11pt" style:font-size-asian="11pt" style:font-size-complex="11pt"/>
    </style:style>
    <style:style style:name="TableCell4150" style:family="table-cell">
      <style:table-cell-properties fo:border="0.0069in solid #000000" style:writing-mode="lr-tb" fo:padding-top="0in" fo:padding-left="0.0201in" fo:padding-bottom="0in" fo:padding-right="0in"/>
    </style:style>
    <style:style style:name="P4151" style:parent-style-name="Normal" style:family="paragraph">
      <style:paragraph-properties fo:text-align="start" fo:text-indent="0in"/>
    </style:style>
    <style:style style:name="TableRow4152" style:family="table-row">
      <style:table-row-properties style:min-row-height="0.0138in" style:use-optimal-row-height="false"/>
    </style:style>
    <style:style style:name="TableCell4153" style:family="table-cell">
      <style:table-cell-properties fo:border="0.0069in solid #000000" style:writing-mode="lr-tb" fo:padding-top="0in" fo:padding-left="0.0201in" fo:padding-bottom="0in" fo:padding-right="0in"/>
    </style:style>
    <style:style style:name="P4154" style:parent-style-name="Normal" style:family="paragraph">
      <style:paragraph-properties fo:text-align="start" fo:text-indent="0in"/>
      <style:text-properties fo:letter-spacing="-0.0027in"/>
    </style:style>
    <style:style style:name="TableCell4155" style:family="table-cell">
      <style:table-cell-properties fo:border="0.0069in solid #000000" style:writing-mode="lr-tb" fo:padding-top="0in" fo:padding-left="0.0201in" fo:padding-bottom="0in" fo:padding-right="0in"/>
    </style:style>
    <style:style style:name="P4156" style:parent-style-name="Normal" style:family="paragraph">
      <style:paragraph-properties fo:text-align="start" fo:text-indent="0in"/>
    </style:style>
    <style:style style:name="T4157" style:parent-style-name="DefaultParagraphFont" style:family="text">
      <style:text-properties fo:letter-spacing="-0.0027in"/>
    </style:style>
    <style:style style:name="TableCell4158" style:family="table-cell">
      <style:table-cell-properties fo:border="0.0069in solid #000000" style:writing-mode="lr-tb" fo:padding-top="0in" fo:padding-left="0.0201in" fo:padding-bottom="0in" fo:padding-right="0in"/>
    </style:style>
    <style:style style:name="P4159" style:parent-style-name="Normal" style:family="paragraph">
      <style:paragraph-properties fo:text-align="start" fo:text-indent="0in"/>
    </style:style>
    <style:style style:name="T4160" style:parent-style-name="DefaultParagraphFont" style:family="text">
      <style:text-properties fo:letter-spacing="0.0555in"/>
    </style:style>
    <style:style style:name="T4161" style:parent-style-name="DefaultParagraphFont" style:family="text">
      <style:text-properties fo:letter-spacing="0.0555in"/>
    </style:style>
    <style:style style:name="T4162" style:parent-style-name="DefaultParagraphFont" style:family="text">
      <style:text-properties fo:letter-spacing="0.0555in"/>
    </style:style>
    <style:style style:name="T4163" style:parent-style-name="DefaultParagraphFont" style:family="text">
      <style:text-properties fo:letter-spacing="0.0555in"/>
    </style:style>
    <style:style style:name="T4164" style:parent-style-name="DefaultParagraphFont" style:family="text">
      <style:text-properties fo:letter-spacing="0.0555in"/>
    </style:style>
    <style:style style:name="T4165" style:parent-style-name="DefaultParagraphFont" style:family="text">
      <style:text-properties fo:letter-spacing="0.0555in"/>
    </style:style>
    <style:style style:name="T4166" style:parent-style-name="DefaultParagraphFont" style:family="text">
      <style:text-properties fo:letter-spacing="0.0555in"/>
    </style:style>
    <style:style style:name="T4167" style:parent-style-name="DefaultParagraphFont" style:family="text">
      <style:text-properties fo:letter-spacing="0.0555in"/>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fo:padding-top="0in" fo:padding-left="0.0201in" fo:padding-bottom="0in" fo:padding-right="0in"/>
    </style:style>
    <style:style style:name="P4173" style:parent-style-name="Normal" style:family="paragraph">
      <style:paragraph-properties fo:text-align="start" fo:text-indent="0in"/>
      <style:text-properties fo:letter-spacing="-0.0027in"/>
    </style:style>
    <style:style style:name="TableCell4174" style:family="table-cell">
      <style:table-cell-properties fo:border="0.0069in solid #000000" style:writing-mode="lr-tb" fo:padding-top="0in" fo:padding-left="0.0201in" fo:padding-bottom="0in" fo:padding-right="0in"/>
    </style:style>
    <style:style style:name="P4175" style:parent-style-name="Normal" style:family="paragraph">
      <style:paragraph-properties fo:text-align="start" fo:text-indent="0in"/>
    </style:style>
    <style:style style:name="T4176" style:parent-style-name="DefaultParagraphFont" style:family="text">
      <style:text-properties fo:letter-spacing="-0.0013in"/>
    </style:style>
    <style:style style:name="T4177" style:parent-style-name="DefaultParagraphFont" style:family="text">
      <style:text-properties fo:letter-spacing="-0.0027in"/>
    </style:style>
    <style:style style:name="TableCell4178" style:family="table-cell">
      <style:table-cell-properties fo:border="0.0069in solid #000000" style:writing-mode="lr-tb" fo:padding-top="0in" fo:padding-left="0.0201in" fo:padding-bottom="0in" fo:padding-right="0in"/>
    </style:style>
    <style:style style:name="P4179" style:parent-style-name="Normal" style:family="paragraph">
      <style:paragraph-properties fo:text-align="start" fo:text-indent="0in"/>
    </style:style>
    <style:style style:name="T4180" style:parent-style-name="DefaultParagraphFont" style:family="text">
      <style:text-properties fo:letter-spacing="-0.002in"/>
    </style:style>
    <style:style style:name="T4181" style:parent-style-name="DefaultParagraphFont" style:family="text">
      <style:text-properties fo:letter-spacing="-0.0006in"/>
    </style:style>
    <style:style style:name="T4182" style:parent-style-name="DefaultParagraphFont" style:family="text">
      <style:text-properties fo:letter-spacing="-0.0006in"/>
    </style:style>
    <style:style style:name="T4183" style:parent-style-name="DefaultParagraphFont" style:family="text">
      <style:text-properties fo:letter-spacing="-0.0006in"/>
    </style:style>
    <style:style style:name="T4184" style:parent-style-name="DefaultParagraphFont" style:family="text">
      <style:text-properties fo:letter-spacing="-0.0013in"/>
    </style:style>
    <style:style style:name="P4185" style:parent-style-name="Normal" style:family="paragraph">
      <style:paragraph-properties fo:text-align="start" fo:text-indent="0in"/>
    </style:style>
    <style:style style:name="T4186" style:parent-style-name="DefaultParagraphFont" style:family="text">
      <style:text-properties fo:letter-spacing="-0.002in"/>
    </style:style>
    <style:style style:name="T4187" style:parent-style-name="DefaultParagraphFont" style:family="text">
      <style:text-properties fo:letter-spacing="-0.002in"/>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style:font-weight-complex="bold"/>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in" fo:padding-left="0.0201in" fo:padding-bottom="0in" fo:padding-right="0in"/>
    </style:style>
    <style:style style:name="P4193" style:parent-style-name="Normal" style:family="paragraph">
      <style:paragraph-properties fo:text-align="start" fo:text-indent="0in"/>
      <style:text-properties fo:letter-spacing="-0.0027in"/>
    </style:style>
    <style:style style:name="TableCell4194" style:family="table-cell">
      <style:table-cell-properties fo:border="0.0069in solid #000000" style:writing-mode="lr-tb" fo:padding-top="0in" fo:padding-left="0.0201in" fo:padding-bottom="0in" fo:padding-right="0in"/>
    </style:style>
    <style:style style:name="P4195" style:parent-style-name="Normal" style:family="paragraph">
      <style:paragraph-properties fo:text-align="start" fo:text-indent="0in"/>
    </style:style>
    <style:style style:name="TableCell4196" style:family="table-cell">
      <style:table-cell-properties fo:border="0.0069in solid #000000" style:writing-mode="lr-tb" fo:padding-top="0in" fo:padding-left="0.0201in" fo:padding-bottom="0in" fo:padding-right="0in"/>
    </style:style>
    <style:style style:name="P4197" style:parent-style-name="Normal" style:family="paragraph">
      <style:paragraph-properties fo:text-align="start" fo:text-indent="0in"/>
      <style:text-properties fo:letter-spacing="-0.0013in"/>
    </style:style>
    <style:style style:name="P4198" style:parent-style-name="Normal" style:family="paragraph">
      <style:paragraph-properties fo:text-align="start" fo:text-indent="0in"/>
      <style:text-properties fo:letter-spacing="-0.0013in"/>
    </style:style>
    <style:style style:name="P4199" style:parent-style-name="Normal" style:family="paragraph">
      <style:paragraph-properties fo:text-align="start" fo:text-indent="0in"/>
      <style:text-properties fo:letter-spacing="-0.0013in"/>
    </style:style>
    <style:style style:name="P4200" style:parent-style-name="Normal" style:family="paragraph">
      <style:paragraph-properties fo:text-align="start" fo:text-indent="0in"/>
    </style:style>
    <style:style style:name="T4201" style:parent-style-name="DefaultParagraphFont" style:family="text">
      <style:text-properties fo:letter-spacing="-0.0013in"/>
    </style:style>
    <style:style style:name="T4202" style:parent-style-name="DefaultParagraphFont" style:family="text">
      <style:text-properties fo:letter-spacing="-0.0013in"/>
    </style:style>
    <style:style style:name="T4203" style:parent-style-name="DefaultParagraphFont" style:family="text">
      <style:text-properties fo:letter-spacing="-0.002in"/>
    </style:style>
    <style:style style:name="T4204" style:parent-style-name="DefaultParagraphFont" style:family="text">
      <style:text-properties fo:letter-spacing="-0.002in"/>
    </style:style>
    <style:style style:name="T4205" style:parent-style-name="DefaultParagraphFont" style:family="text">
      <style:text-properties fo:letter-spacing="-0.0027in"/>
    </style:style>
    <style:style style:name="T4206" style:parent-style-name="DefaultParagraphFont" style:family="text">
      <style:text-properties fo:letter-spacing="-0.0013in"/>
    </style:style>
    <style:style style:name="TableColumn4208" style:family="table-column">
      <style:table-column-properties style:column-width="0.3916in" style:use-optimal-column-width="false"/>
    </style:style>
    <style:style style:name="TableColumn4209" style:family="table-column">
      <style:table-column-properties style:column-width="1.6875in" style:use-optimal-column-width="false"/>
    </style:style>
    <style:style style:name="TableColumn4210" style:family="table-column">
      <style:table-column-properties style:column-width="4.7131in" style:use-optimal-column-width="false"/>
    </style:style>
    <style:style style:name="Table4207" style:family="table">
      <style:table-properties style:width="6.7923in" fo:margin-left="0.0034in" table:align="left"/>
    </style:style>
    <style:style style:name="TableRow4211" style:family="table-row">
      <style:table-row-properties style:min-row-height="0.0138in" style:use-optimal-row-height="false"/>
    </style:style>
    <style:style style:name="TableCell4212" style:family="table-cell">
      <style:table-cell-properties fo:border="0.0069in solid #000000" style:writing-mode="lr-tb" fo:padding-top="0in" fo:padding-left="0.0201in" fo:padding-bottom="0in" fo:padding-right="0.0201in"/>
    </style:style>
    <style:style style:name="P4213" style:parent-style-name="Normal" style:family="paragraph">
      <style:paragraph-properties fo:text-align="start" fo:text-indent="0in"/>
    </style:style>
    <style:style style:name="T4214" style:parent-style-name="DefaultParagraphFont" style:family="text">
      <style:text-properties fo:letter-spacing="-0.0027in"/>
    </style:style>
    <style:style style:name="TableCell4215" style:family="table-cell">
      <style:table-cell-properties fo:border="0.0069in solid #000000" style:writing-mode="lr-tb" fo:padding-top="0in" fo:padding-left="0.0201in" fo:padding-bottom="0in" fo:padding-right="0.0201in"/>
    </style:style>
    <style:style style:name="P4216" style:parent-style-name="Normal" style:family="paragraph">
      <style:paragraph-properties fo:text-align="start" fo:text-indent="0in"/>
    </style:style>
    <style:style style:name="T4217" style:parent-style-name="DefaultParagraphFont" style:family="text">
      <style:text-properties fo:letter-spacing="-0.0013in"/>
    </style:style>
    <style:style style:name="T4218" style:parent-style-name="DefaultParagraphFont" style:family="text">
      <style:text-properties fo:letter-spacing="-0.0006in"/>
    </style:style>
    <style:style style:name="T4219" style:parent-style-name="DefaultParagraphFont" style:family="text">
      <style:text-properties fo:letter-spacing="-0.0069in"/>
    </style:style>
    <style:style style:name="T4220" style:parent-style-name="DefaultParagraphFont" style:family="text">
      <style:text-properties fo:letter-spacing="-0.0104in"/>
    </style:style>
    <style:style style:name="T4221" style:parent-style-name="DefaultParagraphFont" style:family="text">
      <style:text-properties fo:letter-spacing="-0.0013in"/>
    </style:style>
    <style:style style:name="TableCell4222" style:family="table-cell">
      <style:table-cell-properties fo:border="0.0069in solid #000000" style:writing-mode="lr-tb" fo:padding-top="0in" fo:padding-left="0.0201in" fo:padding-bottom="0in" fo:padding-right="0.0201in"/>
    </style:style>
    <style:style style:name="P4223" style:parent-style-name="Normal" style:family="paragraph">
      <style:paragraph-properties fo:text-align="start" fo:text-indent="0in"/>
    </style:style>
    <style:style style:name="T4224" style:parent-style-name="DefaultParagraphFont" style:family="text">
      <style:text-properties fo:letter-spacing="0.0256in"/>
    </style:style>
    <style:style style:name="T4225" style:parent-style-name="DefaultParagraphFont" style:family="text">
      <style:text-properties fo:letter-spacing="0.025in"/>
    </style:style>
    <style:style style:name="T4226" style:parent-style-name="DefaultParagraphFont" style:family="text">
      <style:text-properties fo:letter-spacing="0.0256in"/>
    </style:style>
    <style:style style:name="T4227" style:parent-style-name="DefaultParagraphFont" style:family="text">
      <style:text-properties fo:letter-spacing="0.0256in"/>
    </style:style>
    <style:style style:name="T4228" style:parent-style-name="DefaultParagraphFont" style:family="text">
      <style:text-properties fo:letter-spacing="0.0256in"/>
    </style:style>
    <style:style style:name="T4229" style:parent-style-name="DefaultParagraphFont" style:family="text">
      <style:text-properties fo:letter-spacing="0.0277in"/>
    </style:style>
    <style:style style:name="T4230" style:parent-style-name="DefaultParagraphFont" style:family="text">
      <style:text-properties fo:letter-spacing="0.0263in"/>
    </style:style>
    <style:style style:name="TableRow4231" style:family="table-row">
      <style:table-row-properties style:min-row-height="0.0138in" style:use-optimal-row-height="false"/>
    </style:style>
    <style:style style:name="TableCell4232" style:family="table-cell">
      <style:table-cell-properties fo:border="0.0069in solid #000000" style:writing-mode="lr-tb" fo:padding-top="0in" fo:padding-left="0.0201in" fo:padding-bottom="0in" fo:padding-right="0.0201in"/>
    </style:style>
    <style:style style:name="P4233" style:parent-style-name="Normal" style:family="paragraph">
      <style:paragraph-properties fo:text-align="start" fo:text-indent="0in"/>
    </style:style>
    <style:style style:name="T4234" style:parent-style-name="DefaultParagraphFont" style:family="text">
      <style:text-properties fo:letter-spacing="-0.0027in"/>
    </style:style>
    <style:style style:name="TableCell4235" style:family="table-cell">
      <style:table-cell-properties fo:border="0.0069in solid #000000" style:writing-mode="lr-tb" fo:padding-top="0in" fo:padding-left="0.0201in" fo:padding-bottom="0in" fo:padding-right="0.0201in"/>
    </style:style>
    <style:style style:name="P4236" style:parent-style-name="Normal" style:family="paragraph">
      <style:paragraph-properties fo:text-align="start" fo:text-indent="0in"/>
    </style:style>
    <style:style style:name="T4237" style:parent-style-name="DefaultParagraphFont" style:family="text">
      <style:text-properties fo:letter-spacing="-0.0013in"/>
    </style:style>
    <style:style style:name="T4238" style:parent-style-name="DefaultParagraphFont" style:family="text">
      <style:text-properties fo:letter-spacing="-0.0104in"/>
    </style:style>
    <style:style style:name="T4239" style:parent-style-name="DefaultParagraphFont" style:family="text">
      <style:text-properties fo:letter-spacing="-0.0013in"/>
    </style:style>
    <style:style style:name="TableCell4240" style:family="table-cell">
      <style:table-cell-properties fo:border="0.0069in solid #000000" style:writing-mode="lr-tb" fo:padding-top="0in" fo:padding-left="0.0201in" fo:padding-bottom="0in" fo:padding-right="0.0201in"/>
    </style:style>
    <style:style style:name="P4241" style:parent-style-name="Normal" style:family="paragraph">
      <style:paragraph-properties fo:text-align="start" fo:text-indent="0in"/>
    </style:style>
    <style:style style:name="P4242" style:parent-style-name="Normal" style:family="paragraph">
      <style:paragraph-properties fo:text-align="start" fo:text-indent="0in"/>
    </style:style>
    <style:style style:name="P4243" style:parent-style-name="Normal" style:family="paragraph">
      <style:paragraph-properties fo:text-align="start" fo:text-indent="0in"/>
    </style:style>
    <style:style style:name="P4244" style:parent-style-name="Normal" style:family="paragraph">
      <style:paragraph-properties fo:text-align="start" fo:text-indent="0in"/>
    </style:style>
    <style:style style:name="T4245" style:parent-style-name="DefaultParagraphFont" style:family="text">
      <style:text-properties fo:letter-spacing="-0.0104in"/>
    </style:style>
    <style:style style:name="T4246" style:parent-style-name="DefaultParagraphFont" style:family="text">
      <style:text-properties fo:letter-spacing="-0.0104in"/>
    </style:style>
    <style:style style:name="T4247" style:parent-style-name="DefaultParagraphFont" style:family="text">
      <style:text-properties fo:letter-spacing="-0.0104in"/>
    </style:style>
    <style:style style:name="T4248" style:parent-style-name="DefaultParagraphFont" style:family="text">
      <style:text-properties fo:letter-spacing="-0.0104in"/>
    </style:style>
    <style:style style:name="T4249" style:parent-style-name="DefaultParagraphFont" style:family="text">
      <style:text-properties fo:letter-spacing="-0.0104in"/>
    </style:style>
    <style:style style:name="T4250" style:parent-style-name="DefaultParagraphFont" style:family="text">
      <style:text-properties fo:letter-spacing="-0.0104in"/>
    </style:style>
    <style:style style:name="T4251" style:parent-style-name="DefaultParagraphFont" style:family="text">
      <style:text-properties fo:letter-spacing="-0.0104in"/>
    </style:style>
    <style:style style:name="T4252" style:parent-style-name="DefaultParagraphFont" style:family="text">
      <style:text-properties fo:letter-spacing="-0.0104in"/>
    </style:style>
    <style:style style:name="T4253" style:parent-style-name="DefaultParagraphFont" style:family="text">
      <style:text-properties fo:letter-spacing="-0.0104in"/>
    </style:style>
    <style:style style:name="T4254" style:parent-style-name="DefaultParagraphFont" style:family="text">
      <style:text-properties fo:letter-spacing="-0.0104in"/>
    </style:style>
    <style:style style:name="T4255" style:parent-style-name="DefaultParagraphFont" style:family="text">
      <style:text-properties fo:letter-spacing="-0.0104in"/>
    </style:style>
    <style:style style:name="T4256" style:parent-style-name="DefaultParagraphFont" style:family="text">
      <style:text-properties fo:letter-spacing="-0.0048in"/>
    </style:style>
    <style:style style:name="T4257" style:parent-style-name="DefaultParagraphFont" style:family="text">
      <style:text-properties fo:letter-spacing="-0.0055in"/>
    </style:style>
    <style:style style:name="T4258" style:parent-style-name="DefaultParagraphFont" style:family="text">
      <style:text-properties fo:letter-spacing="-0.0055in"/>
    </style:style>
    <style:style style:name="T4259" style:parent-style-name="DefaultParagraphFont" style:family="text">
      <style:text-properties fo:letter-spacing="-0.0055in"/>
    </style:style>
    <style:style style:name="T4260" style:parent-style-name="DefaultParagraphFont" style:family="text">
      <style:text-properties fo:letter-spacing="-0.0055in"/>
    </style:style>
    <style:style style:name="T4261" style:parent-style-name="DefaultParagraphFont" style:family="text">
      <style:text-properties fo:letter-spacing="-0.0048in"/>
    </style:style>
    <style:style style:name="T4262" style:parent-style-name="DefaultParagraphFont" style:family="text">
      <style:text-properties fo:letter-spacing="-0.0048in"/>
    </style:style>
    <style:style style:name="T4263" style:parent-style-name="DefaultParagraphFont" style:family="text">
      <style:text-properties fo:letter-spacing="-0.0048in"/>
    </style:style>
    <style:style style:name="T4264" style:parent-style-name="DefaultParagraphFont" style:family="text">
      <style:text-properties fo:letter-spacing="-0.0013in"/>
    </style:style>
    <style:style style:name="P4265" style:parent-style-name="Normal" style:family="paragraph">
      <style:paragraph-properties fo:text-align="start" fo:text-indent="0in"/>
    </style:style>
    <style:style style:name="TableRow4266" style:family="table-row">
      <style:table-row-properties style:min-row-height="0.0138in" style:use-optimal-row-height="false"/>
    </style:style>
    <style:style style:name="TableCell4267" style:family="table-cell">
      <style:table-cell-properties fo:border="0.0069in solid #000000" style:writing-mode="lr-tb" fo:padding-top="0in" fo:padding-left="0.0201in" fo:padding-bottom="0in" fo:padding-right="0.0201in"/>
    </style:style>
    <style:style style:name="P4268" style:parent-style-name="Normal" style:family="paragraph">
      <style:paragraph-properties fo:text-align="start" fo:text-indent="0in"/>
      <style:text-properties fo:letter-spacing="-0.0027in"/>
    </style:style>
    <style:style style:name="TableCell4269" style:family="table-cell">
      <style:table-cell-properties fo:border="0.0069in solid #000000" style:writing-mode="lr-tb" fo:padding-top="0in" fo:padding-left="0.0201in" fo:padding-bottom="0in" fo:padding-right="0.0201in"/>
    </style:style>
    <style:style style:name="P4270" style:parent-style-name="Normal" style:family="paragraph">
      <style:paragraph-properties fo:text-align="start" fo:text-indent="0in"/>
    </style:style>
    <style:style style:name="T4271" style:parent-style-name="DefaultParagraphFont" style:family="text">
      <style:text-properties fo:letter-spacing="-0.0104in"/>
    </style:style>
    <style:style style:name="T4272" style:parent-style-name="DefaultParagraphFont" style:family="text">
      <style:text-properties fo:letter-spacing="-0.0013in"/>
    </style:style>
    <style:style style:name="TableCell4273" style:family="table-cell">
      <style:table-cell-properties fo:border="0.0069in solid #000000" style:writing-mode="lr-tb" fo:padding-top="0in" fo:padding-left="0.0201in" fo:padding-bottom="0in" fo:padding-right="0.0201in"/>
    </style:style>
    <style:style style:name="P4274" style:parent-style-name="Normal" style:family="paragraph">
      <style:paragraph-properties fo:text-align="start" fo:text-indent="0in"/>
    </style:style>
    <style:style style:name="P4275" style:parent-style-name="Normal" style:family="paragraph">
      <style:paragraph-properties fo:text-align="start" fo:text-indent="0in"/>
    </style:style>
    <style:style style:name="P4276" style:parent-style-name="Normal" style:family="paragraph">
      <style:paragraph-properties fo:text-align="start" fo:text-indent="0in"/>
    </style:style>
    <style:style style:name="P4277" style:parent-style-name="Normal" style:family="paragraph">
      <style:paragraph-properties fo:text-align="start" fo:text-indent="0in"/>
    </style:style>
    <style:style style:name="T4278" style:parent-style-name="DefaultParagraphFont" style:family="text">
      <style:text-properties fo:letter-spacing="-0.002in"/>
    </style:style>
    <style:style style:name="T4279" style:parent-style-name="DefaultParagraphFont" style:family="text">
      <style:text-properties fo:letter-spacing="-0.0006in"/>
    </style:style>
    <style:style style:name="T4280" style:parent-style-name="DefaultParagraphFont" style:family="text">
      <style:text-properties fo:letter-spacing="-0.0006in"/>
    </style:style>
    <style:style style:name="T4281" style:parent-style-name="DefaultParagraphFont" style:family="text">
      <style:text-properties fo:letter-spacing="-0.0006in"/>
    </style:style>
    <style:style style:name="T4282" style:parent-style-name="DefaultParagraphFont" style:family="text">
      <style:text-properties fo:letter-spacing="-0.0006in"/>
    </style:style>
    <style:style style:name="T4283" style:parent-style-name="DefaultParagraphFont" style:family="text">
      <style:text-properties fo:letter-spacing="-0.0006in"/>
    </style:style>
    <style:style style:name="T4284" style:parent-style-name="DefaultParagraphFont" style:family="text">
      <style:text-properties fo:letter-spacing="-0.0013in"/>
    </style:style>
    <style:style style:name="T4285" style:parent-style-name="DefaultParagraphFont" style:family="text">
      <style:text-properties fo:letter-spacing="-0.0006in"/>
    </style:style>
    <style:style style:name="T4286" style:parent-style-name="DefaultParagraphFont" style:family="text">
      <style:text-properties fo:letter-spacing="-0.0013in"/>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in" fo:padding-left="0.0201in" fo:padding-bottom="0in" fo:padding-right="0.0201in"/>
    </style:style>
    <style:style style:name="P4289" style:parent-style-name="Normal" style:family="paragraph">
      <style:paragraph-properties fo:text-align="start" fo:text-indent="0in"/>
    </style:style>
    <style:style style:name="T4290" style:parent-style-name="DefaultParagraphFont" style:family="text">
      <style:text-properties fo:letter-spacing="-0.0027in" fo:language="en" fo:country="US"/>
    </style:style>
    <style:style style:name="TableCell4291" style:family="table-cell">
      <style:table-cell-properties fo:border="0.0069in solid #000000" style:writing-mode="lr-tb" fo:padding-top="0in" fo:padding-left="0.0201in" fo:padding-bottom="0in" fo:padding-right="0.0201in"/>
    </style:style>
    <style:style style:name="P4292" style:parent-style-name="Normal" style:family="paragraph">
      <style:paragraph-properties fo:text-align="start" fo:text-indent="0in"/>
    </style:style>
    <style:style style:name="T4293" style:parent-style-name="DefaultParagraphFont" style:family="text">
      <style:text-properties fo:letter-spacing="-0.0104in"/>
    </style:style>
    <style:style style:name="T4294" style:parent-style-name="DefaultParagraphFont" style:family="text">
      <style:text-properties fo:letter-spacing="-0.0013in"/>
    </style:style>
    <style:style style:name="TableCell4295" style:family="table-cell">
      <style:table-cell-properties fo:border="0.0069in solid #000000" style:writing-mode="lr-tb" fo:padding-top="0in" fo:padding-left="0.0201in" fo:padding-bottom="0in" fo:padding-right="0.0201in"/>
    </style:style>
    <style:style style:name="P4296" style:parent-style-name="Normal" style:family="paragraph">
      <style:paragraph-properties fo:text-align="start" fo:text-indent="0in"/>
    </style:style>
    <style:style style:name="T4297" style:parent-style-name="DefaultParagraphFont" style:family="text">
      <style:text-properties style:font-weight-complex="bold" fo:color="#0563C1" style:text-underline-type="single" style:text-underline-style="solid" style:text-underline-width="auto" style:text-underline-mode="continuous"/>
    </style:style>
    <style:style style:name="T4298" style:parent-style-name="DefaultParagraphFont" style:family="text">
      <style:text-properties fo:color="#0563C1" style:text-underline-type="single" style:text-underline-style="solid" style:text-underline-width="auto" style:text-underline-mode="continuous"/>
    </style:style>
    <style:style style:name="P4299" style:parent-style-name="Normal" style:family="paragraph">
      <style:paragraph-properties fo:text-align="start" fo:text-indent="0in"/>
    </style:style>
    <style:style style:name="P4300" style:parent-style-name="Normal" style:family="paragraph">
      <style:text-properties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P5">DĖL<text:s/>PAGRINDINIO<text:s/>UGDYMO<text:s/>PASIEKIMŲ<text:s/>PATIKRINIMO<text:s/>ELEKTRONINIO<text:s/>VYKDYMO<text:s/>INSTRUKCIJŲ<text:s/>PATVIRTINIMO</text:p>
      <text:p text:style-name="Data"><text:span text:style-name="T6">2025</text:span><text:span text:style-name="T7"><text:s/></text:span><text:span text:style-name="T8">m.</text:span><text:span text:style-name="T9"><text:s/></text:span><text:span text:style-name="T10">gruodžio</text:span><text:span text:style-name="T11"><text:s/></text:span><text:span text:style-name="T12">18</text:span><text:span text:style-name="T13"><text:s/></text:span><text:span text:style-name="T14">d.</text:span><text:span text:style-name="T15"><text:s/></text:span><text:span text:style-name="T16">Nr.</text:span><text:span text:style-name="T17"><text:s/></text:span><text:span text:style-name="T18">VK-1248</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text:span><text:span text:style-name="T26">5 12 18</text:span><text:span text:style-name="T27">,</text:span><text:span text:style-name="T28"><text:s/></text:span><text:span text:style-name="T29">Identifikacinis</text:span><text:span text:style-name="T30"><text:s/></text:span><text:span text:style-name="T31">kodas</text:span><text:span text:style-name="T32"><text:s/></text:span><text:span text:style-name="T33">202</text:span><text:span text:style-name="T34">5-21883</text:span><text:span text:style-name="T35">)</text:span></text:p>
      <text:p text:style-name="P36"><text:bookmark-start text:name="part_3b702e0a943842198baffb54f01a57c6"/><text:bookmark-end text:name="part_3b702e0a943842198baffb54f01a57c6"/>Vadovaudamasis<text:s/>Pagrindinio<text:s/>ugdymo<text:s/>pasiekimų<text:s/>patikrinimo<text:s/>organizavimo<text:s/>ir<text:s/>vykdymo<text:s/>tvarkos<text:s/>aprašo,<text:s/>patvirtinto<text:s/>Lietuvos<text:s/>Respublikos<text:s/>švietimo,<text:s/>mokslo<text:s/>ir<text:s/>sporto<text:s/>ministro<text:s/>2011<text:s/>m.<text:s/>gruodžio<text:s/>30<text:s/>d.<text:s/>įsakymu<text:s/>Nr.<text:s/>V-2558<text:s/>„Dėl<text:s/>Pagrindinio<text:s/>ugdymo<text:s/>pasiekimų<text:s/>patikrinimo<text:s/>organizavimo<text:s/>ir<text:s/>vykdymo<text:s/>tvarkos<text:s/>aprašo<text:s/>patvirtinimo“,<text:s/>16.3<text:s/>papunkčiu,</text:p>
      <text:p text:style-name="P37"><text:bookmark-start text:name="part_229dfd28110b40658136897d3acfc928"/><text:bookmark-start text:name="_Hlk217231250"/><text:bookmark-end text:name="part_229dfd28110b40658136897d3acfc928"/>Tvirtinu<text:s/>pridedamas:</text:p>
      <text:p text:style-name="P38"><text:bookmark-start text:name="part_00e613bd49664f878351831558a82940"/><text:bookmark-end text:name="part_00e613bd49664f878351831558a82940"/>1.<text:s/>Lietuvių<text:s/>kalbos<text:s/>ir<text:s/>literatūros<text:s/>pagrindinio<text:s/>ugdymo<text:s/>pasiekimų<text:s/>patikrinimo<text:s/>elektroninio<text:s/>vykdymo<text:s/>instrukciją;</text:p>
      <text:p text:style-name="P39"><text:bookmark-start text:name="part_396b4f2ad7d04ec28ed45dadf248322c"/><text:bookmark-end text:name="part_396b4f2ad7d04ec28ed45dadf248322c"/>2.<text:s/>Matematikos<text:s/>pagrindinio<text:s/>ugdymo<text:s/>pasiekimų<text:s/>patikrinimo<text:s/>elektroninio<text:s/>vykdymo<text:s/>instrukciją;</text:p>
      <text:p text:style-name="P40"><text:bookmark-start text:name="part_a7586b4201de420c90846ca1d57f4028"/><text:bookmark-end text:name="part_a7586b4201de420c90846ca1d57f4028"/>3.<text:s/>Baltarusių<text:s/>tautinės<text:s/>mažumos<text:s/>gimtosios<text:s/>kalbos<text:s/>ir<text:s/>literatūros,<text:s/>lenkų<text:s/>tautinės<text:s/>mažumos<text:s/>gimtosios<text:s/>kalbos<text:s/>ir<text:s/>literatūros,<text:s/>rusų<text:s/>tautinės<text:s/>mažumos<text:s/>gimtosios<text:s/>kalbos<text:s/>ir<text:s/>literatūros,<text:s/>vokiečių<text:s/>tautinės<text:s/>mažumos<text:s/>gimtosios<text:s/>kalbos<text:s/>ir<text:s/>literatūros<text:s/>pagrindinio<text:s/>ugdymo<text:s/>pasiekimų<text:s/>patikrinimo<text:s/>elektroninio<text:s/>vykdymo<text:s/>instrukciją.</text:p>
      <text:p text:style-name="Parasas"><text:bookmark-start text:name="part_4eaffac5360248cea22b53b5ff603b1a"/><text:bookmark-end text:name="_Hlk217231250"/><text:bookmark-end text:name="part_4eaffac5360248cea22b53b5ff603b1a"/><text:span text:style-name="T41">Direktorius</text:span><text:span text:style-name="T42"><text:s/></text:span><text:span text:style-name="T43">Simonas</text:span><text:span text:style-name="T44"><text:tab/></text:span><text:span text:style-name="T45">Šabanovas</text:span></text:p>
      <text:p text:style-name="P46"/>
      <text:p text:style-name="P47"/>
      <text:p text:style-name="P48"/>
      <text:p text:style-name="P49"><text:span text:style-name="T50">PATVIRTINTA</text:span><text:span text:style-name="T51"><text:line-break/></text:span><text:span text:style-name="T52">Nacionalinės</text:span><text:span text:style-name="T53"><text:s/></text:span><text:span text:style-name="T54">švietimo</text:span><text:span text:style-name="T55"><text:s/></text:span><text:span text:style-name="T56">agentūros</text:span><text:span text:style-name="T57"><text:s/></text:span><text:span text:style-name="T58"><text:line-break/></text:span><text:span text:style-name="T59">direktoriaus 2025 m. gruodžio 18 d.<text:s/></text:span><text:span text:style-name="T60"><text:line-break/></text:span><text:span text:style-name="T61">įsakymu Nr. VK-1248</text:span></text:p>
      <text:p text:style-name="Center-12"><text:span text:style-name="T62">LIETUVIŲ</text:span><text:span text:style-name="T63"><text:s/></text:span><text:span text:style-name="T64">KALBOS</text:span><text:span text:style-name="T65"><text:s/></text:span><text:span text:style-name="T66">IR</text:span><text:span text:style-name="T67"><text:s/></text:span><text:span text:style-name="T68">LITERATŪROS</text:span><text:span text:style-name="T69"><text:s/></text:span><text:span text:style-name="T70">PAGRINDINIO</text:span><text:span text:style-name="T71"><text:s/></text:span><text:span text:style-name="T72">UGDYMO</text:span><text:span text:style-name="T73"><text:s/></text:span><text:span text:style-name="T74">PASIEKIMŲ PATIKRINIMO ELEKTRONINIO VYKDYMO INSTRUKCIJA</text:span></text:p>
      <text:p text:style-name="Normal"><text:span text:style-name="T75">1. Lietuvių kalbos ir literatūros pagrindinio ugdymo pasiekimų patikrinimo elektroninio vykdymo instrukcija (toliau – Instrukcija) nustato lietuvių kalbos ir literatūros pagrindinio ugdymo pasiekimų patikrinimo (toliau</text:span><text:span text:style-name="T76"><text:s/></text:span><text:span text:style-name="T77">– PUPP) elektroninio vykdymo datą ir laiką, PUPP vykdyti reikalingą medžiagą, priemones, PUPP eigą.</text:span></text:p>
      <text:p text:style-name="Normal">2. Instrukcija parengta vadovaujantis Pagrindinio ugdymo pasiekimų patikrinimo organizavimo<text:span text:style-name="T78"><text:s/></text:span>ir<text:span text:style-name="T79"><text:s/></text:span>vykdymo<text:span text:style-name="T80"><text:s/></text:span>tvarkos<text:span text:style-name="T81"><text:s/></text:span>aprašu,<text:span text:style-name="T82"><text:s/></text:span>patvirtintu<text:span text:style-name="T83"><text:s/></text:span>Lietuvos<text:span text:style-name="T84"><text:s/></text:span>Respublikos<text:span text:style-name="T85"><text:s/></text:span>švietimo,<text:span text:style-name="T86"><text:s/></text:span>mokslo<text:span text:style-name="T87"><text:s/></text:span>ir<text:span text:style-name="T88"><text:s/></text:span>sporto ministro 2011<text:span text:style-name="T89"><text:s/></text:span>m. gruodžio 30 d. įsakymu Nr. V-2558 „Dėl Pagrindinio ugdymo pasiekimų patikrinimo organizavimo ir vykdymo tvarkos aprašo patvirtinimo“ (toliau – Aprašas).</text:p>
      <text:p text:style-name="Normal">3. PUPP<text:span text:style-name="T90"><text:s/></text:span>mokiniai<text:span text:style-name="T91"><text:s/></text:span>laiko<text:span text:style-name="T92"><text:s/></text:span>II<text:span text:style-name="T93"><text:s/></text:span>gimnazijos<text:span text:style-name="T94"><text:s/></text:span><text:span text:style-name="T95">klasėje.</text:span></text:p>
      <text:p text:style-name="Normal">4. PUPP vykdymo data ir laikas nurodyti Aprašo 15 punkte nustatyta tvarka patvirtintame einamųjų mokslo metų PUPP<text:span text:style-name="T96"><text:s/></text:span>tvarkaraštyje.<text:span text:style-name="T97"><text:s/></text:span>Vadovaudamasis<text:span text:style-name="T98"><text:s/></text:span>Aprašo<text:span text:style-name="T99"><text:s/></text:span>15<text:span text:style-name="T100"><text:s/></text:span>punktu,<text:span text:style-name="T101"><text:s/></text:span>ne<text:span text:style-name="T102"><text:s/></text:span>vėliau<text:span text:style-name="T103"><text:s/></text:span>kaip<text:span text:style-name="T104"><text:s/></text:span>prieš<text:span text:style-name="T105"><text:s/></text:span>tris<text:span text:style-name="T106"><text:s/></text:span>darbo<text:span text:style-name="T107"><text:s/></text:span>dienas, atsižvelgdamas<text:span text:style-name="T108"><text:s/></text:span>į<text:span text:style-name="T109"><text:s/></text:span>orų<text:span text:style-name="T110"><text:s/></text:span>prognozes,<text:span text:style-name="T111"><text:s/></text:span>valstybės<text:span text:style-name="T112"><text:s/></text:span>ar<text:span text:style-name="T113"><text:s/></text:span>savivaldybės<text:span text:style-name="T114"><text:s/></text:span>lygio<text:span text:style-name="T115"><text:s/></text:span>ekstremaliąją<text:span text:style-name="T116"><text:s/></text:span>situaciją,<text:span text:style-name="T117"><text:s/></text:span>ekstremalųjį įvykį ar karantiną, Lietuvos Respublikos švietimo, mokslo ir sporto ministras gali tvarkaraštyje numatytą PUPP vykdymo datą pakeisti į kitą, ankstinti ar vėlinti nustatytą PUPP vykdymo pradžios laiką.</text:p>
      <text:p text:style-name="Normal">5. PUPP<text:span text:style-name="T118"><text:s/>vykdyti reikalinga medžiaga:</text:span></text:p>
      <text:p text:style-name="Normal">5.1. mokiniui<text:span text:style-name="T119"><text:s/></text:span>ir<text:span text:style-name="T120"><text:s/></text:span>buvusiam<text:s/><text:span text:style-name="T121">mokiniui</text:span><text:s/>prisijungimo prie elektroninės užduočių atlikimo sistemos duomenys (prisijungimo<text:span text:style-name="T122"><text:s/></text:span>vardas<text:span text:style-name="T123"><text:s/></text:span>ir<text:span text:style-name="T124"><text:s/></text:span>slaptažodis)<text:span text:style-name="T125"><text:s/></text:span>pateikiami<text:span text:style-name="T126"><text:s/></text:span>Nacionalinės<text:span text:style-name="T127"><text:s/></text:span>švietimo<text:span text:style-name="T128"><text:s/></text:span>agentūros<text:span text:style-name="T129"><text:s/></text:span>Nacionalinių egzaminų centralizuotoje informacinėje sistemoje NECIS (toliau – informacinė sistema NECIS);</text:p>
      <text:p text:style-name="Normal"><text:span text:style-name="T130">5.2.</text:span><text:span text:style-name="T131"><text:s/></text:span><text:span text:style-name="T132">vykdytojui:</text:span></text:p>
      <text:p text:style-name="P133">5.2.1.<text:s/>PUPP<text:s/>vykdymo<text:s/>protokolas<text:s/>(iš<text:s/>informacinės<text:s/>sistemos<text:s/>NECIS);</text:p>
      <text:p text:style-name="Normal"><text:span text:style-name="T134">5.2.2.</text:span><text:span text:style-name="T135"><text:s/></text:span><text:span text:style-name="T136">mokinių</text:span><text:span text:style-name="T137"><text:s/></text:span><text:span text:style-name="T138">ir</text:span><text:span text:style-name="T139"><text:s/></text:span><text:span text:style-name="T140">buvusių</text:span><text:span text:style-name="T141"><text:s/></text:span><text:span text:style-name="T142">mokinių</text:span><text:span text:style-name="T143"><text:s/></text:span><text:span text:style-name="T144">vardiniai</text:span><text:span text:style-name="T145"><text:s/></text:span><text:span text:style-name="T146">prisijungimo</text:span><text:span text:style-name="T147"><text:s/></text:span><text:span text:style-name="T148">duomenys</text:span><text:span text:style-name="T149"><text:s/></text:span><text:span text:style-name="T150">(prisijungimo</text:span><text:span text:style-name="T151"><text:s/></text:span><text:span text:style-name="T152">prie</text:span><text:span text:style-name="T153"><text:s/></text:span><text:span text:style-name="T154">elektroninės</text:span><text:span text:style-name="T155"><text:s/></text:span><text:span text:style-name="T156">užduočių</text:span><text:span text:style-name="T157"><text:s/></text:span><text:span text:style-name="T158">atlikimo</text:span><text:span text:style-name="T159"><text:s/></text:span><text:span text:style-name="T160">sistemos</text:span><text:span text:style-name="T161"><text:s/></text:span><text:span text:style-name="T162">adresas</text:span><text:span text:style-name="T163"><text:s/></text:span><text:span text:style-name="T164">su</text:span><text:span text:style-name="T165"><text:s/></text:span><text:span text:style-name="T166">mokinių</text:span><text:span text:style-name="T167"><text:s/></text:span><text:span text:style-name="T168">ir</text:span><text:span text:style-name="T169"><text:s/></text:span><text:span text:style-name="T170">buvusių</text:span><text:span text:style-name="T171"><text:s/></text:span><text:span text:style-name="T172">mokinių</text:span><text:span text:style-name="T173"><text:s/></text:span><text:span text:style-name="T174">prisijungimo</text:span><text:span text:style-name="T175"><text:s/></text:span><text:span text:style-name="T176">vardais</text:span><text:span text:style-name="T177"><text:s/></text:span><text:span text:style-name="T178">ir</text:span><text:span text:style-name="T179"><text:s/></text:span><text:span text:style-name="T180">slaptažodžiais)</text:span><text:span text:style-name="T181"><text:s/></text:span><text:span text:style-name="T182">(iš</text:span><text:span text:style-name="T183"><text:s/></text:span><text:span text:style-name="T184">informacinės</text:span><text:span text:style-name="T185"><text:s/></text:span><text:span text:style-name="T186">sistemos</text:span><text:span text:style-name="T187"><text:s/></text:span><text:span text:style-name="T188">NECIS);</text:span></text:p>
      <text:p text:style-name="Normal"><text:span text:style-name="T189">5.3.</text:span><text:span text:style-name="T190"><text:s/></text:span><text:span text:style-name="T191">vertinimo</text:span><text:span text:style-name="T192"><text:s/></text:span><text:span text:style-name="T193">komisijai:</text:span></text:p>
      <text:p text:style-name="Normal"><text:span text:style-name="T194">5.3.1.</text:span><text:span text:style-name="T195"><text:s/></text:span><text:span text:style-name="T196">prisijungimo</text:span><text:span text:style-name="T197"><text:s/></text:span><text:span text:style-name="T198">prie</text:span><text:span text:style-name="T199"><text:s/></text:span><text:span text:style-name="T200">elektroninės</text:span><text:span text:style-name="T201"><text:s/></text:span><text:span text:style-name="T202">vertinimo</text:span><text:span text:style-name="T203"><text:s/></text:span><text:span text:style-name="T204">sistemos</text:span><text:span text:style-name="T205"><text:s/></text:span><text:span text:style-name="T206">duomenys</text:span><text:span text:style-name="T207"><text:s/></text:span><text:span text:style-name="T208">(iš</text:span><text:span text:style-name="T209"><text:s/></text:span><text:span text:style-name="T210">informacinės</text:span><text:span text:style-name="T211"><text:s/></text:span><text:span text:style-name="T212">sistemos</text:span><text:span text:style-name="T213"><text:s/></text:span><text:span text:style-name="T214">NECIS);</text:span></text:p>
      <text:p text:style-name="Normal"><text:span text:style-name="T215">5.3.2.</text:span><text:span text:style-name="T216"><text:s/></text:span><text:span text:style-name="T217">PUPP</text:span><text:span text:style-name="T218"><text:s/></text:span><text:span text:style-name="T219">užduoties</text:span><text:span text:style-name="T220"><text:s/></text:span><text:span text:style-name="T221">vertinimo</text:span><text:span text:style-name="T222"><text:s/></text:span><text:span text:style-name="T223">instrukcija</text:span><text:span text:style-name="T224"><text:s/></text:span><text:span text:style-name="T225">(iš</text:span><text:span text:style-name="T226"><text:s/></text:span><text:span text:style-name="T227">informacinės</text:span><text:span text:style-name="T228"><text:s/></text:span><text:span text:style-name="T229">sistemos</text:span><text:span text:style-name="T230"><text:s/></text:span><text:span text:style-name="T231">NECIS).</text:span></text:p>
      <text:p text:style-name="Normal"><text:span text:style-name="T232">6.</text:span><text:span text:style-name="T233"><text:s/></text:span><text:span text:style-name="T234">PUPP</text:span><text:span text:style-name="T235"><text:s/></text:span><text:span text:style-name="T236">vykdyti</text:span><text:span text:style-name="T237"><text:s/></text:span><text:span text:style-name="T238">reikalingos</text:span><text:span text:style-name="T239"><text:s/></text:span><text:span text:style-name="T240">priemonės:</text:span></text:p>
      <text:soft-page-break/>
      <text:p text:style-name="Normal"><text:span text:style-name="T241">6.1.</text:span><text:span text:style-name="T242"><text:s/></text:span><text:span text:style-name="T243">kiekvienoje</text:span><text:span text:style-name="T244"><text:s/></text:span><text:span text:style-name="T245">patalpoje</text:span><text:span text:style-name="T246"><text:s/></text:span><text:span text:style-name="T247">turi</text:span><text:span text:style-name="T248"><text:s/></text:span><text:span text:style-name="T249">būti</text:span><text:span text:style-name="T250"><text:s/></text:span><text:span text:style-name="T251">laikrodis;</text:span></text:p>
      <text:p text:style-name="Normal"><text:span text:style-name="T252">6.2.</text:span><text:span text:style-name="T253"><text:s/></text:span><text:span text:style-name="T254">kiekvienoje</text:span><text:span text:style-name="T255"><text:s/></text:span><text:span text:style-name="T256">patalpoje</text:span><text:span text:style-name="T257"><text:s/></text:span><text:span text:style-name="T258">turi</text:span><text:span text:style-name="T259"><text:s/></text:span><text:span text:style-name="T260">būti</text:span><text:span text:style-name="T261"><text:s/></text:span><text:span text:style-name="T262">rašomoji</text:span><text:span text:style-name="T263"><text:s/></text:span><text:span text:style-name="T264">lenta</text:span><text:span text:style-name="T265"><text:s/></text:span><text:span text:style-name="T266">ar</text:span><text:span text:style-name="T267"><text:s/></text:span><text:span text:style-name="T268">sudarytos</text:span><text:span text:style-name="T269"><text:s/></text:span><text:span text:style-name="T270">kitos</text:span><text:span text:style-name="T271"><text:s/></text:span><text:span text:style-name="T272">galimybės</text:span><text:span text:style-name="T273"><text:s/></text:span><text:span text:style-name="T274">vykdytojui</text:span><text:span text:style-name="T275"><text:s/></text:span><text:span text:style-name="T276">užrašyti</text:span><text:span text:style-name="T277"><text:s/></text:span><text:span text:style-name="T278">PUPP</text:span><text:span text:style-name="T279"><text:s/></text:span><text:span text:style-name="T280">vykdymo</text:span><text:span text:style-name="T281"><text:s/></text:span><text:span text:style-name="T282">pradžios</text:span><text:span text:style-name="T283"><text:s/></text:span><text:span text:style-name="T284">ir</text:span><text:span text:style-name="T285"><text:s/></text:span><text:span text:style-name="T286">pabaigos</text:span><text:span text:style-name="T287"><text:s/></text:span><text:span text:style-name="T288">laiką;</text:span></text:p>
      <text:p text:style-name="Normal"><text:span text:style-name="T289">6.3.</text:span><text:span text:style-name="T290"><text:s/></text:span><text:span text:style-name="T291">kiekvienam</text:span><text:span text:style-name="T292"><text:s/></text:span><text:span text:style-name="T293">vykdytojui,</text:span><text:span text:style-name="T294"><text:s/></text:span><text:span text:style-name="T295">mokiniui</text:span><text:span text:style-name="T296"><text:s/></text:span><text:span text:style-name="T297">ir</text:span><text:span text:style-name="T298"><text:s/></text:span><text:span text:style-name="T299">buvusiam</text:span><text:span text:style-name="T300"><text:s/></text:span><text:span text:style-name="T301">mokiniui</text:span><text:span text:style-name="T302"><text:s/></text:span><text:span text:style-name="T303">skirtas</text:span><text:span text:style-name="T304"><text:s/></text:span><text:span text:style-name="T305">kompiuteris,</text:span><text:span text:style-name="T306"><text:s/></text:span><text:span text:style-name="T307">prijungtas</text:span><text:span text:style-name="T308"><text:s/></text:span><text:span text:style-name="T309">prie</text:span><text:span text:style-name="T310"><text:s/></text:span><text:span text:style-name="T311">interneto</text:span><text:span text:style-name="T312"><text:s/></text:span><text:span text:style-name="T313">ir</text:span><text:span text:style-name="T314"><text:s/></text:span><text:span text:style-name="T315">atitinkantis</text:span><text:span text:style-name="T316"><text:s/></text:span><text:span text:style-name="T317">šiuos</text:span><text:span text:style-name="T318"><text:s/></text:span><text:span text:style-name="T319">reikalavimus:</text:span></text:p>
      <text:p text:style-name="P320">6.3.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321">6.3.2.</text:span><text:span text:style-name="T322"><text:s/></text:span><text:span text:style-name="T323">mokinių</text:span><text:span text:style-name="T324"><text:s/></text:span><text:span text:style-name="T325">ir</text:span><text:span text:style-name="T326"><text:s/></text:span><text:span text:style-name="T327">buvusių</text:span><text:span text:style-name="T328"><text:s/></text:span><text:span text:style-name="T329">mokinių</text:span><text:span text:style-name="T330"><text:s/></text:span><text:span text:style-name="T331">kompiuteriuose</text:span><text:span text:style-name="T332"><text:s/></text:span><text:span text:style-name="T333">turi</text:span><text:span text:style-name="T334"><text:s/></text:span><text:span text:style-name="T335">būti</text:span><text:span text:style-name="T336"><text:s/></text:span><text:span text:style-name="T337">įdiegta</text:span><text:span text:style-name="T338"><text:s/></text:span><text:span text:style-name="T339">ne</text:span><text:span text:style-name="T340"><text:s/></text:span><text:span text:style-name="T341">senesnė</text:span><text:span text:style-name="T342"><text:s/></text:span><text:span text:style-name="T343">nei</text:span><text:span text:style-name="T344"><text:s/></text:span><text:span text:style-name="T345">„Windows</text:span><text:span text:style-name="T346"><text:s/></text:span><text:span text:style-name="T347">10“</text:span><text:span text:style-name="T348"><text:s/></text:span><text:span text:style-name="T349">operacinė</text:span><text:span text:style-name="T350"><text:s/></text:span><text:span text:style-name="T351">sistema;</text:span></text:p>
      <text:p text:style-name="Normal"><text:span text:style-name="T352">6.3.3.</text:span><text:span text:style-name="T353"><text:s/></text:span><text:span text:style-name="T354">mokinių</text:span><text:span text:style-name="T355"><text:s/></text:span><text:span text:style-name="T356">ir</text:span><text:span text:style-name="T357"><text:s/></text:span><text:span text:style-name="T358">buvusių</text:span><text:span text:style-name="T359"><text:s/></text:span><text:span text:style-name="T360">mokinių</text:span><text:span text:style-name="T361"><text:s/></text:span><text:span text:style-name="T362">kompiuteriuose</text:span><text:span text:style-name="T363"><text:s/></text:span><text:span text:style-name="T364">turi</text:span><text:span text:style-name="T365"><text:s/></text:span><text:span text:style-name="T366">būti</text:span><text:span text:style-name="T367"><text:s/></text:span><text:span text:style-name="T368">įdiegtas</text:span><text:span text:style-name="T369"><text:s/></text:span><text:span text:style-name="T370">lietuvių</text:span><text:span text:style-name="T371"><text:s/></text:span><text:span text:style-name="T372">kalbos</text:span><text:span text:style-name="T373"><text:s/></text:span><text:span text:style-name="T374">paketas</text:span><text:span text:style-name="T375"><text:s/></text:span><text:span text:style-name="T376">bei</text:span><text:span text:style-name="T377"><text:s/></text:span><text:span text:style-name="T378">klaviatūroje</text:span><text:span text:style-name="T379"><text:s/></text:span><text:span text:style-name="T380">pažymėti</text:span><text:span text:style-name="T381"><text:s/></text:span><text:span text:style-name="T382">visi</text:span><text:span text:style-name="T383"><text:s/></text:span><text:span text:style-name="T384">lietuvių</text:span><text:span text:style-name="T385"><text:s/></text:span><text:span text:style-name="T386">kalbos</text:span><text:span text:style-name="T387"><text:s/></text:span><text:span text:style-name="T388">diakritiniai</text:span><text:span text:style-name="T389"><text:s/></text:span><text:span text:style-name="T390">(ė,</text:span><text:span text:style-name="T391"><text:s/></text:span><text:span text:style-name="T392">į</text:span><text:span text:style-name="T393"><text:s/></text:span><text:span text:style-name="T394">ir</text:span><text:span text:style-name="T395"><text:s/></text:span><text:span text:style-name="T396">t.</text:span><text:span text:style-name="T397"><text:s/></text:span><text:span text:style-name="T398">t.)</text:span><text:span text:style-name="T399"><text:s/></text:span><text:span text:style-name="T400">ženklai;</text:span></text:p>
      <text:p text:style-name="P401">6.3.4.<text:s/>mokinių<text:s/>ir<text:s/>buvusių<text:s/>mokinių<text:s/>kompiuteriai<text:s/>turi<text:s/>turėti<text:s/>mažiausiai<text:s/>4<text:s/>GB<text:s/>operatyvinės<text:s/>atminties,<text:s/>mažiausiai<text:s/>dviejų<text:s/>branduolių<text:s/>1,2<text:s/>GHz<text:s/>taktinio<text:s/>dažnio<text:s/>ir<text:s/>x86<text:s/>architektūros<text:s/>procesorių;</text:p>
      <text:p text:style-name="P402">6.3.5.<text:s/>mokinių<text:s/>ir<text:s/>buvusių<text:s/>mokinių<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403">6.3.6.</text:span><text:span text:style-name="T404"><text:s/></text:span><text:span text:style-name="T405">turi</text:span><text:span text:style-name="T406"><text:s/></text:span><text:span text:style-name="T407">būti</text:span><text:span text:style-name="T408"><text:s/></text:span><text:span text:style-name="T409">užtikrinta,</text:span><text:span text:style-name="T410"><text:s/></text:span><text:span text:style-name="T411">kad</text:span><text:span text:style-name="T412"><text:s/></text:span><text:span text:style-name="T413">naršyklėje</text:span><text:span text:style-name="T414"><text:s/></text:span><text:span text:style-name="T415">nėra</text:span><text:span text:style-name="T416"><text:s/></text:span><text:span text:style-name="T417">įjungta</text:span><text:span text:style-name="T418"><text:s/></text:span><text:span text:style-name="T419">automatinio</text:span><text:span text:style-name="T420"><text:s/></text:span><text:span text:style-name="T421">vertimo</text:span><text:span text:style-name="T422"><text:s/></text:span><text:span text:style-name="T423">arba</text:span><text:span text:style-name="T424"><text:s/></text:span><text:span text:style-name="T425">klaidų</text:span><text:span text:style-name="T426"><text:s/></text:span><text:span text:style-name="T427">tikrinimo</text:span><text:span text:style-name="T428"><text:s/></text:span><text:span text:style-name="T429">funkcija</text:span><text:span text:style-name="T430"><text:s/></text:span><text:span text:style-name="T431">/</text:span><text:span text:style-name="T432"><text:s/></text:span><text:span text:style-name="T433">įskiepis;</text:span></text:p>
      <text:p text:style-name="Normal"><text:span text:style-name="T434">6.3.7.</text:span><text:span text:style-name="T435"><text:s/></text:span><text:span text:style-name="T436">turi</text:span><text:span text:style-name="T437"><text:s/></text:span><text:span text:style-name="T438">būti</text:span><text:span text:style-name="T439"><text:s/></text:span><text:span text:style-name="T440">užtikrinamas</text:span><text:span text:style-name="T441"><text:s/></text:span><text:span text:style-name="T442">nepertraukiamas</text:span><text:span text:style-name="T443"><text:s/></text:span><text:span text:style-name="T444">kompiuterių</text:span><text:span text:style-name="T445"><text:s/></text:span><text:span text:style-name="T446">veikimas</text:span><text:span text:style-name="T447"><text:s/></text:span><text:span text:style-name="T448">viso</text:span><text:span text:style-name="T449"><text:s/></text:span><text:span text:style-name="T450">PUPP</text:span><text:span text:style-name="T451"><text:s/></text:span><text:span text:style-name="T452">vykdymo</text:span><text:span text:style-name="T453"><text:s/></text:span><text:span text:style-name="T454">metu</text:span><text:span text:style-name="T455"><text:s/></text:span><text:span text:style-name="T456">(jei</text:span><text:span text:style-name="T457"><text:s/></text:span><text:span text:style-name="T458">tai</text:span><text:span text:style-name="T459"><text:s/></text:span><text:span text:style-name="T460">yra</text:span><text:span text:style-name="T461"><text:s/></text:span><text:span text:style-name="T462">nešiojamasis</text:span><text:span text:style-name="T463"><text:s/></text:span><text:span text:style-name="T464">kompiuteris,</text:span><text:span text:style-name="T465"><text:s/></text:span><text:span text:style-name="T466">jis</text:span><text:span text:style-name="T467"><text:s/></text:span><text:span text:style-name="T468">turi</text:span><text:span text:style-name="T469"><text:s/></text:span><text:span text:style-name="T470">būti</text:span><text:span text:style-name="T471"><text:s/></text:span><text:span text:style-name="T472">įjungtas</text:span><text:span text:style-name="T473"><text:s/></text:span><text:span text:style-name="T474">į</text:span><text:span text:style-name="T475"><text:s/></text:span><text:span text:style-name="T476">srovės</text:span><text:span text:style-name="T477"><text:s/></text:span><text:span text:style-name="T478">šaltinį);</text:span></text:p>
      <text:p text:style-name="Normal"><text:span text:style-name="T479">6.3.8.</text:span><text:span text:style-name="T480"><text:s/></text:span><text:span text:style-name="T481">kiekvienas</text:span><text:span text:style-name="T482"><text:s/></text:span><text:span text:style-name="T483">stacionarusis</text:span><text:span text:style-name="T484"><text:s/></text:span><text:span text:style-name="T485">kompiuteris</text:span><text:span text:style-name="T486"><text:s/></text:span><text:span text:style-name="T487">turi</text:span><text:span text:style-name="T488"><text:s/></text:span><text:span text:style-name="T489">turėti</text:span><text:span text:style-name="T490"><text:s/></text:span><text:span text:style-name="T491">veikiančią</text:span><text:span text:style-name="T492"><text:s/></text:span><text:span text:style-name="T493">kompiuterinę</text:span><text:span text:style-name="T494"><text:s/></text:span><text:span text:style-name="T495">pelę</text:span><text:span text:style-name="T496"><text:s/></text:span><text:span text:style-name="T497">bei</text:span><text:span text:style-name="T498"><text:s/></text:span><text:span text:style-name="T499">klaviatūrą;</text:span></text:p>
      <text:p text:style-name="Normal"><text:span text:style-name="T500">6.3.9.</text:span><text:span text:style-name="T501"><text:s/></text:span><text:span text:style-name="T502">kiekvienas</text:span><text:span text:style-name="T503"><text:s/></text:span><text:span text:style-name="T504">nešiojamasis</text:span><text:span text:style-name="T505"><text:s/></text:span><text:span text:style-name="T506">kompiuteris</text:span><text:span text:style-name="T507"><text:s/></text:span><text:span text:style-name="T508">turi</text:span><text:span text:style-name="T509"><text:s/></text:span><text:span text:style-name="T510">turėti</text:span><text:span text:style-name="T511"><text:s/></text:span><text:span text:style-name="T512">veikiančią</text:span><text:span text:style-name="T513"><text:s/></text:span><text:span text:style-name="T514">kompiuterinę</text:span><text:span text:style-name="T515"><text:s/></text:span><text:span text:style-name="T516">pelę;</text:span></text:p>
      <text:p text:style-name="Normal"><text:span text:style-name="T517">6.4.</text:span><text:span text:style-name="T518"><text:s/></text:span><text:span text:style-name="T519">turi</text:span><text:span text:style-name="T520"><text:s/></text:span><text:span text:style-name="T521">būti</text:span><text:span text:style-name="T522"><text:s/></text:span><text:span text:style-name="T523">bent</text:span><text:span text:style-name="T524"><text:s/></text:span><text:span text:style-name="T525">vienas</text:span><text:span text:style-name="T526"><text:s/></text:span><text:span text:style-name="T527">atsarginis</text:span><text:span text:style-name="T528"><text:s/></text:span><text:span text:style-name="T529">kompiuteris</text:span><text:span text:style-name="T530"><text:s/></text:span><text:span text:style-name="T531">kiekvienoje</text:span><text:span text:style-name="T532"><text:s/></text:span><text:span text:style-name="T533">PUPP</text:span><text:span text:style-name="T534"><text:s/></text:span><text:span text:style-name="T535">vykdymo</text:span><text:span text:style-name="T536"><text:s/></text:span><text:span text:style-name="T537">patalpoje;</text:span></text:p>
      <text:p text:style-name="P538">6.5.<text:s/>kompiuteriai<text:s/>turi<text:s/>būti<text:s/>įjungti<text:s/>prieš<text:s/>prasidedant<text:s/>PUPP.<text:s/>Kiekviename<text:s/>kompiuteryje<text:s/>turi<text:s/>būti<text:s/>atidaryta<text:s/>elektroninė<text:s/>užduočių<text:s/>atlikimo<text:s/>sistema.<text:s/>Kompiuteriuose<text:s/>negali<text:s/>būti<text:s/>failų<text:s/>PUPP<text:s/>tematika.</text:p>
      <text:p text:style-name="Normal"><text:span text:style-name="T539">7.</text:span><text:span text:style-name="T540"><text:s/></text:span><text:span text:style-name="T541">Priemonės,</text:span><text:span text:style-name="T542"><text:s/></text:span><text:span text:style-name="T543">kuriomis</text:span><text:span text:style-name="T544"><text:s/></text:span><text:span text:style-name="T545">gali</text:span><text:span text:style-name="T546"><text:s/></text:span><text:span text:style-name="T547">naudotis</text:span><text:span text:style-name="T548"><text:s/></text:span><text:span text:style-name="T549">mokiniai</text:span><text:span text:style-name="T550"><text:s/></text:span><text:span text:style-name="T551">ir</text:span><text:span text:style-name="T552"><text:s/></text:span><text:span text:style-name="T553">buvę</text:span><text:span text:style-name="T554"><text:s/></text:span><text:span text:style-name="T555">mokiniai:</text:span></text:p>
      <text:p text:style-name="Normal"><text:span text:style-name="T556">7.1.</text:span><text:span text:style-name="T557"><text:s/></text:span><text:span text:style-name="T558">mėlyna</text:span><text:span text:style-name="T559"><text:s/></text:span><text:span text:style-name="T560">arba</text:span><text:span text:style-name="T561"><text:s/></text:span><text:span text:style-name="T562">juoda</text:span><text:span text:style-name="T563"><text:s/></text:span><text:span text:style-name="T564">spalva</text:span><text:span text:style-name="T565"><text:s/></text:span><text:span text:style-name="T566">rašantis</text:span><text:span text:style-name="T567"><text:s/></text:span><text:span text:style-name="T568">(-ys)</text:span><text:span text:style-name="T569"><text:s/></text:span><text:span text:style-name="T570">rašiklis</text:span><text:span text:style-name="T571"><text:s/></text:span><text:span text:style-name="T572">(-iai)</text:span><text:span text:style-name="T573">,</text:span><text:span text:style-name="T574"><text:s/></text:span><text:span text:style-name="T575">pieštukas,</text:span><text:span text:style-name="T576"><text:s/></text:span><text:span text:style-name="T577">trintukas;</text:span></text:p>
      <text:p text:style-name="Normal"><text:span text:style-name="T578">7.2.</text:span><text:span text:style-name="T579"><text:s/></text:span><text:span text:style-name="T580">mokyklos</text:span><text:span text:style-name="T581"><text:s/></text:span><text:span text:style-name="T582">spaudu</text:span><text:span text:style-name="T583"><text:s/></text:span><text:span text:style-name="T584">pažymėti</text:span><text:span text:style-name="T585"><text:s/></text:span><text:span text:style-name="T586">A4</text:span><text:span text:style-name="T587"><text:s/></text:span><text:span text:style-name="T588">formato</text:span><text:span text:style-name="T589"><text:s/></text:span><text:span text:style-name="T590">popieriaus</text:span><text:span text:style-name="T591"><text:s/></text:span><text:span text:style-name="T592">lapai</text:span><text:span text:style-name="T593"><text:s/></text:span><text:span text:style-name="T594">užrašams;</text:span></text:p>
      <text:p text:style-name="Normal"><text:span text:style-name="T595">7.3.</text:span><text:span text:style-name="T596"><text:s/></text:span><text:span text:style-name="T597">„Mokomasis</text:span><text:span text:style-name="T598"><text:s/></text:span><text:span text:style-name="T599">lietuvių</text:span><text:span text:style-name="T600"><text:s/></text:span><text:span text:style-name="T601">kalbos</text:span><text:span text:style-name="T602"><text:s/></text:span><text:span text:style-name="T603">rašybos</text:span><text:span text:style-name="T604"><text:s/></text:span><text:span text:style-name="T605">ir</text:span><text:span text:style-name="T606"><text:s/></text:span><text:span text:style-name="T607">kirčiavimo</text:span><text:span text:style-name="T608"><text:s/></text:span><text:span text:style-name="T609">žodynas“</text:span><text:span text:style-name="T610"><text:s/></text:span><text:span text:style-name="T611">arba</text:span><text:span text:style-name="T612"><text:s/></text:span><text:span text:style-name="T613">„</text:span><text:span text:style-name="T614">Dabartinės</text:span><text:span text:style-name="T615"><text:s/></text:span><text:span text:style-name="T616">lietuvių</text:span><text:span text:style-name="T617"><text:s/></text:span><text:span text:style-name="T618">kalbos</text:span><text:span text:style-name="T619"><text:s/></text:span><text:span text:style-name="T620">žodynas“;</text:span></text:p>
      <text:p text:style-name="Normal"><text:span text:style-name="T621">7.4.</text:span><text:span text:style-name="T622"><text:s/></text:span><text:span text:style-name="T623">dvikalbiai</text:span><text:span text:style-name="T624"><text:s/></text:span><text:span text:style-name="T625">žodynai</text:span><text:span text:style-name="T626"><text:s/></text:span><text:span text:style-name="T627">tautinių</text:span><text:span text:style-name="T628"><text:s/></text:span><text:span text:style-name="T629">mažumų</text:span><text:span text:style-name="T630"><text:s/></text:span><text:span text:style-name="T631">(baltarusių,</text:span><text:span text:style-name="T632"><text:s/></text:span><text:span text:style-name="T633">lenkų,</text:span><text:span text:style-name="T634"><text:s/></text:span><text:span text:style-name="T635">rusų,</text:span><text:span text:style-name="T636"><text:s/></text:span><text:span text:style-name="T637">vokiečių)</text:span><text:span text:style-name="T638"><text:s/></text:span><text:span text:style-name="T639">mokomąja</text:span><text:span text:style-name="T640"><text:s/></text:span><text:span text:style-name="T641">kalba</text:span><text:span text:style-name="T642"><text:s/></text:span><text:span text:style-name="T643">mokyklų</text:span><text:span text:style-name="T644"><text:s/></text:span><text:span text:style-name="T645">mokiniams.</text:span></text:p>
      <text:p text:style-name="Normal">8. PUPP<text:span text:style-name="T646"><text:s/>eiga:</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8.1.</text:p>
          </table:table-cell>
          <table:table-cell table:style-name="TableCell654" table:number-rows-spanned="2">
            <text:p text:style-name="P655">8.45<text:s/><text:span text:style-name="T656">val.</text:span></text:p>
          </table:table-cell>
          <table:table-cell table:style-name="TableCell657">
            <text:p text:style-name="P658">8.1.1. Mokiniai ir buvę mokiniai:</text:p>
            <text:p text:style-name="P659">8.1.1.1. prie PUPP vykdymo patalpos ateina likus ne mažiau kaip 15 minučių iki PUPP vykdymo pradžios;</text:p>
            <text:p text:style-name="P660">8.1.1.2. prie įėjimo į PUPP vykdymo patalpą parodo vykdytojui galiojantį asmens tapatybę patvirtinantį dokumentą<text:s/><text:span text:style-name="T661">(asmens tapatybės kortelę, pasą arba leidimą gyventi Lietuvoje)<text:s/></text:span>arba vairuotojo pažymėjimą<text:s/><text:span text:style-name="T662">(dokumento spausdinta kopija ar jo atvaizdas išmaniajame įrenginyje nėra tinkami)<text:s/></text:span>ir iš vykdytojo sužino savo grupę ir sėdėjimo vietos numerį;</text:p>
            <text:p text:style-name="P663">8.1.1.3. į<text:span text:style-name="T664"><text:s/></text:span>patalpą<text:span text:style-name="T665"><text:s/></text:span>įeina<text:span text:style-name="T666"><text:s/></text:span>tik<text:span text:style-name="T667"><text:s/></text:span>vykdytojui<text:span text:style-name="T668"><text:s/></text:span><text:span text:style-name="T669">pakvietus;</text:span></text:p>
            <text:p text:style-name="P670">8.1.1.4. turi<text:span text:style-name="T671"><text:s/></text:span>tik<text:span text:style-name="T672"><text:s/></text:span>PUPP<text:span text:style-name="T673"><text:s/></text:span>vykdymo<text:span text:style-name="T674"><text:s/></text:span>instrukcijoje<text:span text:style-name="T675"><text:s/></text:span>nurodytas<text:span text:style-name="T676"><text:s/></text:span>priemones, geriamojo vandens (asmeninio naudojimo stiklinaitę, buteliuką ar<text:s/><text:span text:style-name="T677">kt.),<text:s/></text:span>medicinos priemones, būtinas mokiniui ir buvusiam mokiniui<text:span text:style-name="T678">.</text:span></text:p>
            <text:p text:style-name="P679">Į<text:s/>patalpą<text:s/>mobiliojo<text:s/>ryšio<text:s/>ir<text:s/>kitas<text:s/>informacijos<text:s/>perdavimo<text:s/>ar<text:s/>priėmimo<text:s/>priemones<text:s/>įsinešti<text:s/>draudžiama.</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8.1.2.</text:span><text:span text:style-name="T686"><text:s/></text:span><text:span text:style-name="T687">Vykdytojas:</text:span></text:p>
            <text:p text:style-name="P688"><text:span text:style-name="T689">8.1.2.1.</text:span><text:span text:style-name="T690"><text:s/></text:span><text:span text:style-name="T691">ne</text:span><text:span text:style-name="T692"><text:s/></text:span><text:span text:style-name="T693">vėliau</text:span><text:span text:style-name="T694"><text:s/></text:span><text:span text:style-name="T695">kaip</text:span><text:span text:style-name="T696"><text:s/></text:span><text:span text:style-name="T697">prieš</text:span><text:span text:style-name="T698"><text:s/></text:span><text:span text:style-name="T699">15</text:span><text:span text:style-name="T700"><text:s/></text:span><text:span text:style-name="T701">minučių</text:span><text:span text:style-name="T702"><text:s/></text:span><text:span text:style-name="T703">iki</text:span><text:span text:style-name="T704"><text:s/></text:span><text:span text:style-name="T705">PUPP</text:span><text:span text:style-name="T706"><text:s/></text:span><text:span text:style-name="T707">vykdymo</text:span><text:span text:style-name="T708"><text:s/></text:span><text:span text:style-name="T709">pradžios</text:span><text:span text:style-name="T710"><text:s/></text:span><text:span text:style-name="T711">įleidžia</text:span><text:span text:style-name="T712"><text:s/></text:span><text:span text:style-name="T713">mokinius</text:span><text:span text:style-name="T714"><text:s/></text:span><text:span text:style-name="T715">ir</text:span><text:span text:style-name="T716"><text:s/></text:span><text:span text:style-name="T717">buvusius</text:span><text:span text:style-name="T718"><text:s/></text:span><text:span text:style-name="T719">mokinius</text:span><text:span text:style-name="T720"><text:s/></text:span><text:span text:style-name="T721">į</text:span><text:span text:style-name="T722"><text:s/></text:span><text:span text:style-name="T723">patalpą</text:span><text:span text:style-name="T724"><text:s/></text:span><text:span text:style-name="T725">ir</text:span><text:span text:style-name="T726"><text:s/></text:span><text:span text:style-name="T727">nurodo</text:span><text:span text:style-name="T728"><text:s/></text:span><text:span text:style-name="T729">mokinių</text:span><text:span text:style-name="T730"><text:s/></text:span><text:span text:style-name="T731">ir</text:span><text:span text:style-name="T732"><text:s/></text:span><text:span text:style-name="T733">buvusių</text:span><text:span text:style-name="T734"><text:s/></text:span><text:span text:style-name="T735">mokinių</text:span><text:span text:style-name="T736"><text:s/></text:span><text:span text:style-name="T737">sėdėjimo</text:span><text:span text:style-name="T738"><text:s/></text:span><text:span text:style-name="T739">vietas</text:span><text:span text:style-name="T740"><text:s/></text:span><text:span text:style-name="T741">pagal</text:span><text:span text:style-name="T742"><text:s/></text:span><text:span text:style-name="T743">sąrašą;</text:span></text:p>
            <text:p text:style-name="P744"><text:span text:style-name="T745">8.1.2.2.</text:span><text:span text:style-name="T746"><text:s/></text:span><text:span text:style-name="T747">informuoja,</text:span><text:span text:style-name="T748"><text:s/></text:span><text:span text:style-name="T749">kad</text:span><text:span text:style-name="T750"><text:s/></text:span><text:span text:style-name="T751">mokiniai</text:span><text:span text:style-name="T752"><text:s/></text:span><text:span text:style-name="T753">ir</text:span><text:span text:style-name="T754"><text:s/></text:span><text:span text:style-name="T755">buvę</text:span><text:span text:style-name="T756"><text:s/></text:span><text:span text:style-name="T757">mokiniai</text:span><text:span text:style-name="T758"><text:s/></text:span><text:span text:style-name="T759">į</text:span><text:span text:style-name="T760"><text:s/></text:span><text:span text:style-name="T761">patalpą</text:span><text:span text:style-name="T762"><text:s/></text:span><text:span text:style-name="T763">neįsineštų</text:span><text:span text:style-name="T764"><text:s/></text:span><text:span text:style-name="T765">asmeninių</text:span><text:span text:style-name="T766"><text:s/></text:span><text:span text:style-name="T767">daiktų</text:span><text:span text:style-name="T768"><text:s/></text:span><text:span text:style-name="T769">(išskyrus</text:span><text:span text:style-name="T770"><text:s/></text:span><text:span text:style-name="T771">PUPP</text:span><text:span text:style-name="T772"><text:s/></text:span><text:span text:style-name="T773">vykdymo</text:span><text:span text:style-name="T774"><text:s/></text:span><text:span text:style-name="T775">instrukcijoje</text:span><text:span text:style-name="T776"><text:s/></text:span><text:span text:style-name="T777">nurodytas</text:span><text:span text:style-name="T778"><text:s/></text:span><text:span text:style-name="T779">priemones).</text:span></text:p>
          </table:table-cell>
        </table:table-row>
        <table:table-row table:style-name="TableRow780">
          <table:table-cell table:style-name="TableCell781" table:number-rows-spanned="2">
            <text:p text:style-name="P782">8.2.</text:p>
          </table:table-cell>
          <table:table-cell table:style-name="TableCell783" table:number-rows-spanned="2">
            <text:p text:style-name="P784">8.45–9.00<text:s/><text:span text:style-name="T785">val.</text:span></text:p>
          </table:table-cell>
          <table:table-cell table:style-name="TableCell786">
            <text:p text:style-name="P787">8.2.1. Mokiniai ir buvę mokiniai:</text:p>
            <text:p text:style-name="P788"><text:span text:style-name="T789">8.2.1.1.<text:s/></text:span>atsisėda į vykdytojo nurodytą sėdėjimo vietą prie kompiuterio<text:span text:style-name="T790"><text:s/></text:span>(mokinio ir buvusio mokinio eilės numeris vykdymo protokole turi sutapti su jo vietos PUPP patalpoje numeriu<text:span text:style-name="T791">);</text:span></text:p>
            <text:p text:style-name="P792">8.2.1.2. ant suolo / stalo pasideda (jeigu turi) geriamojo vandens (asmeninio naudojimo stiklinaitę, buteliuką, būtinas medicinos priemones ar kt.), asmens tapatybę patvirtinantį dokumentą arba vairuotojo pažymėjimą;</text:p>
            <text:p text:style-name="P793">8.2.1.3. šalia savęs pasideda popieriaus lapus užrašams, rašiklius,<text:s/><text:span text:style-name="T794">pieštuką, trintuką;</text:span></text:p>
            <text:p text:style-name="P795"><text:span text:style-name="T796">8.2.1.4.<text:s/></text:span>iš vykdytojo gautais vardiniais prisijungimo duomenimis (prisijungimo vardu ir slaptažodžiu) prisijungia prie elektroninės užduočių atlikimo sistemos ir pasitikrina, ar kompiuterio ekrane mato savo vardą ir<text:s/><text:span text:style-name="T797">pavardę</text:span>; jeigu mato kito mokinio vardą ir<text:s/><text:soft-page-break/>pavardę, apie tai praneša<text:s/><text:span text:style-name="T798">vykdytojui;</text:span></text:p>
            <text:p text:style-name="P799">8.2.1.5. klauso<text:span text:style-name="T800"><text:s/></text:span>vykdytojo<text:s/><text:span text:style-name="T801">nurodymų;<text:s/></text:span></text:p>
            <text:p text:style-name="P802"><text:span text:style-name="T803">8.2.1.6. perskaito nurodymus elektroninėje užduočių atlikimo sistemoje.</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8.2.2. Vykdytojas:</text:span></text:p>
            <text:p text:style-name="P810">8.2.2.1. pasirašytinai išdalija mokiniams ir buvusiems mokiniams jų vardinius prisijungimo duomenis prie elektroninės užduočių atlikimo sistemos (su prisijungimo vardais ir slaptažodžiais), mokyklos spaudu pažymėtus A4 formato popieriaus lapus užrašams;</text:p>
            <text:p text:style-name="P811">8.2.2.2. pasako PUPP užduoties atlikimo ir rekomenduojamą atskirų jo dalių<text:s/><text:span text:style-name="T812">trukmę;</text:span></text:p>
            <text:p text:style-name="P813">8.2.2.3. užrašo<text:span text:style-name="T814"><text:s/></text:span>lentoje<text:span text:style-name="T815"><text:s/></text:span>PUPP<text:span text:style-name="T816"><text:s/></text:span>užduoties atlikimo ir rekomenduojamą<text:span text:style-name="T817"><text:s/></text:span>atskirų<text:span text:style-name="T818"><text:s/></text:span>jo dalių pradžios ir pabaigos laiką;</text:p>
            <text:p text:style-name="P819">8.2.2.4. įspėja,<text:span text:style-name="T820"><text:s/></text:span>kad<text:span text:style-name="T821"><text:s/></text:span>mokiniai<text:span text:style-name="T822"><text:s/>ir buvę mokiniai<text:s/></text:span>žodynais<text:span text:style-name="T823"><text:s/></text:span>galės<text:span text:style-name="T824"><text:s/></text:span>naudotis<text:span text:style-name="T825"><text:s/></text:span>tik<text:span text:style-name="T826"><text:s/></text:span>atlikdami<text:span text:style-name="T827"><text:s/></text:span>rašymo<text:span text:style-name="T828"><text:s/></text:span>ir teksto kūrimo užduotį;</text:p>
            <text:p text:style-name="P829">8.2.2.5. primena dalyvavimo PUPP taisykles (Pagrindinio ugdymo pasiekimų patikrinimo organizavimo ir vykdymo tvarkos aprašo 46.5, 46.7, 46.9, 46.12, 78 punktai);</text:p>
            <text:p text:style-name="P830">8.2.2.6. įspėja, kad atliekant PUPP užduotį negalima palikti elektroninės užduočių<text:s/><text:span text:style-name="T831">atlikimo aplinkos lango, atverti kitų kompiuterio langų, daryti ekrano nuotraukų;</text:span></text:p>
            <text:p text:style-name="P832">8.2.2.7. pakviečia prisijungti prie elektroninės užduočių atlikimo sistemos su gautais prisijungimo duomenimis, paprašo pasitikrinti, ar elektroninė užduočių atlikimo sistema veikia, ar mato savo vardą ir pavardę kompiuterio ekrane, perskaityti nurodymus ir pasirengti atlikti užduotį tik paskelbus PUPP pradžią;</text:p>
            <text:p text:style-name="P833">8.2.2.8. įsitikina, kad mokinio kompiuteryje įjungta PUPP užduočiai atlikti reikalinga lietuvių kalba;</text:p>
            <text:p text:style-name="P834">8.2.2.9. prireikus padeda mokiniui prisijungti prie elektroninės užduočių atlikimo sistemos.</text:p>
          </table:table-cell>
        </table:table-row>
        <table:table-row table:style-name="TableRow835">
          <table:table-cell table:style-name="TableCell836" table:number-rows-spanned="2">
            <text:p text:style-name="P837"><text:span text:style-name="T838">8.3.</text:span></text:p>
          </table:table-cell>
          <table:table-cell table:style-name="TableCell839" table:number-rows-spanned="2">
            <text:p text:style-name="P840">9.00–10.30<text:s/><text:span text:style-name="T841">val.</text:span></text:p>
          </table:table-cell>
          <table:table-cell table:style-name="TableCell842">
            <text:p text:style-name="P843">8.3.1. Mokiniai ir buvę mokiniai atlieka I dalies (<text:span text:style-name="T844">skaitymo, teksto supratimo ir literatūros bei kultūros pažinimo</text:span><text:span text:style-name="T845">,<text:s/></text:span><text:span text:style-name="T846">kalbos pažinimo ir vartojimo</text:span><text:span text:style-name="T847">)</text:span><text:span text:style-name="T848"><text:s/></text:span><text:span text:style-name="T849">užduotį:</text:span></text:p>
            <text:p text:style-name="P850">8.3.1.1. užduotį atlieka savarankiškai, nesikalba tarpusavyje, netrukdo kitiems, naudojasi tik tomis priemonėmis, kurios nurodytos PUPP vykdymo instrukcijoje, jų neskolina;</text:p>
            <text:p text:style-name="P851">8.3.1.2. mokinys ir buvęs mokinys, tik įsitikinęs, kad baigė I dalies užduotį, paspaudžia mygtuką<text:s/><text:span text:style-name="T852">„Tęsti“</text:span><text:span text:style-name="T853"><text:s/></text:span>ir<text:s/><text:span text:style-name="T854">perskaito tolesnius nurodymus</text:span><text:span text:style-name="T855">;<text:s/></text:span><text:span text:style-name="T856">paspaudęs mygtuką „Tęsti“, sugrįžti į I dalį negalės</text:span><text:span text:style-name="T857">;</text:span></text:p>
            <text:p text:style-name="P858">8.3.1.3. mokinys<text:span text:style-name="T859"><text:s/></text:span>ir<text:span text:style-name="T860"><text:s/></text:span>buvęs<text:span text:style-name="T861"><text:s/></text:span>mokinys,<text:span text:style-name="T862"><text:s/></text:span>pavėlavęs<text:span text:style-name="T863"><text:s/></text:span>ne<text:span text:style-name="T864"><text:s/></text:span>daugiau<text:span text:style-name="T865"><text:s/></text:span>kaip<text:span text:style-name="T866"><text:s/></text:span>30<text:span text:style-name="T867"><text:s/></text:span>min.,<text:span text:style-name="T868"><text:s/></text:span>PUPP dalyvauja.<text:s/><text:span text:style-name="T869">Pasirašytinai gavęs vardinius prisijungimo duomenis, atsisėda prie kompiuterio ir atlieka PUPP užduotį,<text:s/></text:span>tačiau užduoties atlikimo laikas jam nepratęsiamas. Vėlavimo faktas žymimas vykdymo protokole;</text:p>
            <text:p text:style-name="P870">8.3.1.4. išeiti<text:span text:style-name="T871"><text:s/></text:span>iš<text:span text:style-name="T872"><text:s/></text:span>patalpos<text:span text:style-name="T873"><text:s/></text:span>gali<text:span text:style-name="T874"><text:s/></text:span>tik<text:span text:style-name="T875"><text:s/></text:span>to<text:span text:style-name="T876"><text:s/></text:span>paprašę<text:span text:style-name="T877"><text:s/></text:span>ir<text:span text:style-name="T878"><text:s/></text:span>gavę<text:span text:style-name="T879"><text:s/></text:span>leidimą<text:span text:style-name="T880"><text:s/></text:span>iš<text:span text:style-name="T881"><text:s/></text:span>vykdytojo,<text:span text:style-name="T882"><text:s/></text:span>bet ne ilgiau kaip 5 minutėms.</text:p>
          </table:table-cell>
        </table:table-row>
        <table:table-row table:style-name="TableRow883">
          <table:covered-table-cell>
            <text:p text:style-name="P884"/>
          </table:covered-table-cell>
          <table:covered-table-cell>
            <text:p text:style-name="P885"/>
          </table:covered-table-cell>
          <table:table-cell table:style-name="TableCell886">
            <text:p text:style-name="P887">8.3.2. Vykdytojas stebi mokinius ir buvusius mokinius, fiksuoja Pagrindinio ugdymo pasiekimų patikrinimo organizavimo ir vykdymo tvarkos aprašo pažeidimus (jeigu tokių yra).</text:p>
            <text:p text:style-name="P888">Mokiniui ir buvusiam mokiniui išėjus iš patalpos be leidimo, neleidžia jam grįžti ir tęsti PUPP užduoties.</text:p>
          </table:table-cell>
        </table:table-row>
        <table:table-row table:style-name="TableRow889">
          <table:table-cell table:style-name="TableCell890" table:number-rows-spanned="2">
            <text:p text:style-name="P891"><text:span text:style-name="T892">8.4.</text:span></text:p>
          </table:table-cell>
          <table:table-cell table:style-name="TableCell893" table:number-rows-spanned="2">
            <text:p text:style-name="P894"><text:span text:style-name="T895">10.30–12.00<text:s/></text:span><text:span text:style-name="T896">val.</text:span></text:p>
          </table:table-cell>
          <table:table-cell table:style-name="TableCell897">
            <text:p text:style-name="P898">Mokiniai ir buvę mokiniai atlieka II dalies (<text:span text:style-name="T899">rašymo ir teksto kūrimo</text:span>)<text:s/><text:span text:style-name="T900">užduotį.</text:span></text:p>
            <text:p text:style-name="P901">Mokiniai ir buvę mokiniai, atlikę PUPP užduotį anksčiau, negu numatyta, būtinai paspaudžia<text:span text:style-name="T902"><text:s/></text:span>mygtukus „<text:span text:style-name="T903">Pateikti“</text:span><text:span text:style-name="T904"><text:s/>ir</text:span><text:span text:style-name="T905"><text:s/></text:span><text:span text:style-name="T906">„Baigti</text:span><text:span text:style-name="T907"><text:s/></text:span><text:span text:style-name="T908">darbą“</text:span>,<text:span text:style-name="T909"><text:s/></text:span>praneša<text:span text:style-name="T910"><text:s/></text:span>apie<text:span text:style-name="T911"><text:s/></text:span>tai<text:span text:style-name="T912"><text:s/></text:span>vykdytojui pakeldami ranką<text:span text:style-name="T913"><text:s/>i</text:span>r<text:span text:style-name="T914"><text:s/></text:span>išeina<text:span text:style-name="T915"><text:s/></text:span>iš PUPP vykdymo patalpos.</text:p>
          </table:table-cell>
        </table:table-row>
        <table:table-row table:style-name="TableRow916">
          <table:covered-table-cell>
            <text:p text:style-name="P917"/>
          </table:covered-table-cell>
          <table:covered-table-cell>
            <text:p text:style-name="P918"/>
          </table:covered-table-cell>
          <table:table-cell table:style-name="TableCell919">
            <text:p text:style-name="P920">Vykdytojas<text:span text:style-name="T921"><text:s/></text:span>primena<text:span text:style-name="T922"><text:s/></text:span>mokiniams ir buvusiems mokiniams,<text:span text:style-name="T923"><text:s/></text:span>kad<text:span text:style-name="T924"><text:s/></text:span>jie<text:span text:style-name="T925"><text:s/></text:span>gali<text:span text:style-name="T926"><text:s/></text:span>naudotis<text:span text:style-name="T927"><text:s/></text:span><text:span text:style-name="T928">žodynais.</text:span></text:p>
          </table:table-cell>
        </table:table-row>
        <table:table-row table:style-name="TableRow929">
          <table:table-cell table:style-name="TableCell930">
            <text:p text:style-name="P931">8.5.</text:p>
          </table:table-cell>
          <table:table-cell table:style-name="TableCell932">
            <text:p text:style-name="P933">11.45<text:s/><text:span text:style-name="T934">val.</text:span></text:p>
          </table:table-cell>
          <table:table-cell table:style-name="TableCell935">
            <text:p text:style-name="P936">Vykdytojas<text:span text:style-name="T937"><text:s/></text:span>primena<text:span text:style-name="T938"><text:s/></text:span>mokiniams<text:span text:style-name="T939"><text:s/></text:span>ir<text:span text:style-name="T940"><text:s/></text:span>buvusiems<text:span text:style-name="T941"><text:s/></text:span>mokiniams,<text:span text:style-name="T942"><text:s/></text:span>kad<text:span text:style-name="T943"><text:s/></text:span>iki<text:span text:style-name="T944"><text:s/></text:span>PUPP pabaigos liko 15 min. Primena, kad mokiniai ir buvę mokiniai, atlikę užduotį anksčiau nei numatyta, nepamirštų paspausti mygtukų<text:s/><text:span text:style-name="T945">„Pateikti“</text:span><text:span text:style-name="T946"><text:s/>ir<text:s/></text:span><text:span text:style-name="T947">„Baigti darbą“</text:span>.</text:p>
          </table:table-cell>
        </table:table-row>
        <table:table-row table:style-name="TableRow948">
          <table:table-cell table:style-name="TableCell949">
            <text:p text:style-name="P950">8.6.</text:p>
          </table:table-cell>
          <table:table-cell table:style-name="TableCell951">
            <text:p text:style-name="P952">11.45–12.00<text:s/><text:span text:style-name="T953">val.</text:span></text:p>
          </table:table-cell>
          <table:table-cell table:style-name="TableCell954">
            <text:p text:style-name="P955">Mokiniai<text:span text:style-name="T956"><text:s/></text:span>ir<text:span text:style-name="T957"><text:s/></text:span>buvę mokiniai<text:span text:style-name="T958"><text:s/></text:span>baigia<text:span text:style-name="T959"><text:s/></text:span>atlikti PUPP<text:s/><text:span text:style-name="T960">užduotį.</text:span></text:p>
            <text:p text:style-name="P961">Mokiniai ir buvę mokiniai, atlikę PUPP<text:span text:style-name="T962"><text:s/></text:span>užduotį, įsitikina, kad paspaudė mygtukus<text:s/><text:span text:style-name="T963">„Pateikti“</text:span><text:span text:style-name="T964"><text:s/>ir<text:s/></text:span><text:span text:style-name="T965">„Baigti darbą“</text:span>, praneša apie tai vykdytojui pakeldami ranką ir išeina iš PUPP vykdymo patalpos.</text:p>
          </table:table-cell>
        </table:table-row>
        <table:table-row table:style-name="TableRow966">
          <table:table-cell table:style-name="TableCell967">
            <text:p text:style-name="P968"><text:span text:style-name="T969">8.7.</text:span></text:p>
          </table:table-cell>
          <table:table-cell table:style-name="TableCell970">
            <text:p text:style-name="P971"><text:span text:style-name="T972">12.00<text:s/></text:span><text:span text:style-name="T973">val.</text:span></text:p>
          </table:table-cell>
          <table:table-cell table:style-name="TableCell974">
            <text:p text:style-name="P975"><text:span text:style-name="T976">8.7.1. Vykdytojas:</text:span></text:p>
            <text:p text:style-name="P977">8.7.1.1. praneša<text:span text:style-name="T978"><text:s/></text:span>mokiniams<text:span text:style-name="T979"><text:s/></text:span>ir<text:span text:style-name="T980"><text:s/></text:span>buvusiems<text:span text:style-name="T981"><text:s/></text:span>mokiniams,<text:span text:style-name="T982"><text:s/></text:span>kad<text:span text:style-name="T983"><text:s/></text:span>PUPP laikas baigėsi;</text:p>
            <text:p text:style-name="P984">8.7.1.2. baigia<text:span text:style-name="T985"><text:s/></text:span>pildyti<text:span text:style-name="T986"><text:s/></text:span>vykdymo<text:s/><text:span text:style-name="T987">protokolą;</text:span></text:p>
            <text:p text:style-name="P988">8.7.1.3.<text:span text:style-name="T989"><text:s/></text:span>atiduoda vyresniajam vykdytojui PUPP vykdymo protokolą ir lapus užrašams.</text:p>
          </table:table-cell>
        </table:table-row>
      </table:table>
      <text:p text:style-name="Normal"/>
      <text:p text:style-name="Normal">9. PUPP<text:span text:style-name="T990"><text:s/></text:span>eiga,<text:span text:style-name="T991"><text:s/></text:span>atsiradus<text:span text:style-name="T992"><text:s/></text:span>techninių<text:span text:style-name="T993"><text:s/>nesklandumų:</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9.1.</text:span></text:p>
          </table:table-cell>
          <table:table-cell table:style-name="TableCell1002">
            <text:p text:style-name="P1003"><text:span text:style-name="T1004">Elektroninei užduočių atlikimo sistemai nustojus<text:s/></text:span>reaguoti<text:span text:style-name="T1005"><text:s/></text:span><text:span text:style-name="T1006">į<text:s/></text:span>mokinio<text:span text:style-name="T1007"><text:s/></text:span>ir<text:s/><text:span text:style-name="T1008">buvusio mokinio komandas</text:span></text:p>
          </table:table-cell>
          <table:table-cell table:style-name="TableCell1009">
            <text:p text:style-name="P1010">Vykdytojas<text:span text:style-name="T1011"><text:s/></text:span>pataria<text:span text:style-name="T1012"><text:s/></text:span>mokiniui<text:span text:style-name="T1013"><text:s/></text:span>ir<text:span text:style-name="T1014"><text:s/></text:span>buvusiam<text:span text:style-name="T1015"><text:s/></text:span>mokiniui<text:span text:style-name="T1016"><text:s/></text:span>vienu metu spausti klavišus „Ctrl“ ir „F5“ ir atnaujinti<text:span text:style-name="T1017"><text:s/></text:span>naršyklės langą arba atsijungti nuo elektroninės užduočių atlikimo sistemos ir prisijungti iš naujo.</text:p>
          </table:table-cell>
        </table:table-row>
        <table:table-row table:style-name="TableRow1018">
          <table:table-cell table:style-name="TableCell1019">
            <text:p text:style-name="P1020"><text:span text:style-name="T1021">9.2.</text:span></text:p>
          </table:table-cell>
          <table:table-cell table:style-name="TableCell1022">
            <text:p text:style-name="P1023"><text:span text:style-name="T1024">Atsiradus<text:s/></text:span>mokinio ir<text:s/><text:span text:style-name="T1025">buvusio mokinio kompiuterio trikdžių</text:span></text:p>
          </table:table-cell>
          <table:table-cell table:style-name="TableCell1026">
            <text:p text:style-name="P1027">Vykdytojas pakviečia vyresnįjį vykdytoją ir specialistą, atsakingą už kompiuterių paruošimą PUPP, fiksuoja laiką PUPP vykdymo protokole ir pataria mokiniui ir buvusiam mokiniui atsijungti nuo elektroninės užduočių atlikimo sistemos.</text:p>
            <text:p text:style-name="P1028">Vyresnysis vykdytojas su specialistu įvertina mokinio ir buvusio mokinio kompiuterio gedimą ir priima sprendimą dėl atsarginio kompiuterio panaudojimo ar trikdžių šalinimo.</text:p>
            <text:p text:style-name="P1029">Kai mokinio ir buvusio mokinio kompiuteris keičiamas atsarginiu arba šalinami kompiuterio trikdžiai, mokinys ar buvęs mokinys lieka PUPP patalpoje.</text:p>
            <text:p text:style-name="P1030">Pakeitus kompiuterį atsarginiu arba pašalinus kompiuterio trikdžius, mokinys<text:span text:style-name="T1031"><text:s/></text:span>ir<text:span text:style-name="T1032"><text:s/></text:span>buvęs<text:span text:style-name="T1033"><text:s/></text:span>mokinys<text:span text:style-name="T1034"><text:s/></text:span>iš<text:span text:style-name="T1035"><text:s/></text:span>naujo<text:span text:style-name="T1036"><text:s/></text:span>prisijungia<text:span text:style-name="T1037"><text:s/></text:span>prie<text:span text:style-name="T1038"><text:s/></text:span>elektroninės užduočių atlikimo sistemos<text:span text:style-name="T1039"><text:s/></text:span>ir<text:span text:style-name="T1040"><text:s/></text:span>tęsia<text:span text:style-name="T1041"><text:s/></text:span>užduočių atlikimą. Iš naujo prisijungus prie elektroninės užduočių atlikimo sistemos, sistema tęsia užduoties atlikimo<text:span text:style-name="T1042"><text:s/></text:span>laiką,<text:span text:style-name="T1043"><text:s/></text:span>pertraukos<text:span text:style-name="T1044"><text:s/></text:span>laikas<text:span text:style-name="T1045"><text:s/></text:span>neįskaičiuojamas<text:span text:style-name="T1046"><text:s/></text:span>į<text:span text:style-name="T1047"><text:s/></text:span>visos<text:span text:style-name="T1048"><text:s/></text:span>užduoties<text:span text:style-name="T1049"><text:s/></text:span>atlikimo<text:s/><text:span text:style-name="T1050">laiką.</text:span></text:p>
            <text:p text:style-name="P1051">PUPP vykdymo laiko pratęsimas fiksuojamas PUPP vykdymo protokole ir surašomas aktas, kurį pasirašo vyresnysis vykdytojas ir vykdytojai.</text:p>
          </table:table-cell>
        </table:table-row>
        <table:table-row table:style-name="TableRow1052">
          <table:table-cell table:style-name="TableCell1053">
            <text:p text:style-name="P1054">9.3.</text:p>
          </table:table-cell>
          <table:table-cell table:style-name="TableCell1055">
            <text:p text:style-name="P1056">Dingus interneto ryšiui</text:p>
          </table:table-cell>
          <table:table-cell table:style-name="TableCell1057">
            <text:p text:style-name="P1058"><text:span text:style-name="T1059">Vykdytojas pakviečia vyresnįjį vykdytoją ir specialistą, atsakingą už kompiuterių paruošimą PUPP. Jie įsitikina,<text:s/></text:span>kad interneto ryšys PUPP vykdymo patalpoje yra nutrūkęs, ir fiksuoja laiką PUPP vykdymo protokole.</text:p>
            <text:p text:style-name="P1060">Visi mokiniai ir buvę mokiniai lieka PUPP vykdymo patalpoje savo darbo vietose.</text:p>
            <text:p text:style-name="P1061">Jei interneto ryšys atsiranda praėjus ne daugiau kaip 30 minučių, PUPP vykdymas tęsiamas toliau.</text:p>
            <text:p text:style-name="P1062">Jei<text:span text:style-name="T1063"><text:s/>interneto<text:s/></text:span>ryšio<text:span text:style-name="T1064"><text:s/></text:span>nėra ilgiau<text:span text:style-name="T1065"><text:s/></text:span>kaip<text:span text:style-name="T1066"><text:s/></text:span>30<text:span text:style-name="T1067"><text:s/></text:span>minučių,<text:span text:style-name="T1068"><text:s/>PUPP</text:span><text:span text:style-name="T1069"><text:s/></text:span>vykdymas<text:span text:style-name="T1070"><text:s/></text:span><text:span text:style-name="T1071">nutraukiamas.</text:span></text:p>
          </table:table-cell>
        </table:table-row>
        <table:table-row table:style-name="TableRow1072">
          <table:table-cell table:style-name="TableCell1073">
            <text:p text:style-name="P1074">9.4.</text:p>
          </table:table-cell>
          <table:table-cell table:style-name="TableCell1075">
            <text:p text:style-name="P1076">Neišsprendus<text:span text:style-name="T1077"><text:s/></text:span>techninių<text:s/><text:span text:style-name="T1078">nesklandumų</text:span></text:p>
          </table:table-cell>
          <table:table-cell table:style-name="TableCell1079">
            <text:p text:style-name="P1080">PUPP vykdymo metu, savarankiškai neišsprendus techninių nesklandumų, vykdytojas turi kreiptis į Nacionalinę švietimo agentūrą el. paštu etestavimas@nsa.smsm.lt.</text:p>
            <text:p text:style-name="P1081">Jeigu vykdytojas siunčia kompiuterio ekrano nuotrauką, kurioje matosi PUPP užduotis, turi būti užtikrintas siunčiamos informacijos konfidencialumas ir pasibaigus PUPP.</text:p>
          </table:table-cell>
        </table:table-row>
      </table:table>
      <text:p text:style-name="Normal"/>
      <text:p text:style-name="Normal"/>
      <text:p text:style-name="Normal"/>
      <text:p text:style-name="P1082"><text:span text:style-name="T1083">PATVIRTINTA</text:span><text:span text:style-name="T1084"><text:line-break/></text:span><text:span text:style-name="T1085">Nacionalinės</text:span><text:span text:style-name="T1086"><text:s/></text:span><text:span text:style-name="T1087">švietimo</text:span><text:span text:style-name="T1088"><text:s/></text:span><text:span text:style-name="T1089">agentūros</text:span><text:span text:style-name="T1090"><text:s/></text:span><text:span text:style-name="T1091"><text:line-break/></text:span><text:span text:style-name="T1092">direktoriaus</text:span><text:span text:style-name="T1093"><text:s/></text:span><text:span text:style-name="T1094">2025</text:span><text:span text:style-name="T1095"><text:s/></text:span><text:span text:style-name="T1096">m.</text:span><text:span text:style-name="T1097"><text:s/></text:span><text:span text:style-name="T1098">gruodžio</text:span><text:span text:style-name="T1099"><text:s/></text:span><text:span text:style-name="T1100">18</text:span><text:span text:style-name="T1101"><text:s/></text:span><text:span text:style-name="T1102">d.</text:span><text:span text:style-name="T1103"><text:line-break/></text:span><text:span text:style-name="T1104">įsakymu</text:span><text:span text:style-name="T1105"><text:s/></text:span><text:span text:style-name="T1106">Nr.</text:span><text:span text:style-name="T1107"><text:s/></text:span><text:span text:style-name="T1108">VK-1248</text:span></text:p>
      <text:p text:style-name="Center-12"><text:span text:style-name="T1109">MATEMATIKOS</text:span><text:span text:style-name="T1110"><text:s/></text:span><text:span text:style-name="T1111">PAGRINDINIO</text:span><text:span text:style-name="T1112"><text:s/></text:span><text:span text:style-name="T1113">UGDYMO</text:span><text:span text:style-name="T1114"><text:s/></text:span><text:span text:style-name="T1115">PASIEKIMŲ</text:span><text:span text:style-name="T1116"><text:s/></text:span><text:span text:style-name="T1117">PATIKRINIMO</text:span><text:span text:style-name="T1118"><text:s/></text:span><text:span text:style-name="T1119">ELEKTRONINIO</text:span><text:span text:style-name="T1120"><text:s/></text:span><text:span text:style-name="T1121">VYKDYMO</text:span><text:span text:style-name="T1122"><text:s/></text:span><text:span text:style-name="T1123">INSTRUKCIJA</text:span></text:p>
      <text:p text:style-name="P1124">1.<text:s/>Matematikos<text:s/>pagrindinio<text:s/>ugdymo<text:s/>pasiekimų<text:s/>patikrinimo<text:s/>elektroninio<text:s/>vykdymo<text:s/>instrukcija<text:s/>(toliau<text:s/>–<text:s/>Instrukcija)<text:s/>nustato<text:s/>matematikos<text:s/>pagrindinio<text:s/>ugdymo<text:s/>pasiekimų<text:s/>patikrinimo<text:s/>(toliau<text:s/>–<text:s/>PUPP)<text:s/>elektroninio<text:s/>vykdymo<text:s/>datą<text:s/>ir<text:s/>laiką,<text:s/>PUPP<text:s/>vykdyti<text:s/>reikalingą<text:s/>medžiagą,<text:s/>priemones,<text:s/>PUPP<text:s/>eigą.</text:p>
      <text:p text:style-name="Normal"><text:span text:style-name="T1125">2.</text:span><text:span text:style-name="T1126"><text:s/></text:span><text:span text:style-name="T1127">Instrukcija</text:span><text:span text:style-name="T1128"><text:s/></text:span><text:span text:style-name="T1129">parengta</text:span><text:span text:style-name="T1130"><text:s/></text:span><text:span text:style-name="T1131">vadovaujantis</text:span><text:span text:style-name="T1132"><text:s/></text:span><text:span text:style-name="T1133">Pagrindinio</text:span><text:span text:style-name="T1134"><text:s/></text:span><text:span text:style-name="T1135">ugdymo</text:span><text:span text:style-name="T1136"><text:s/></text:span><text:span text:style-name="T1137">pasiekimų</text:span><text:span text:style-name="T1138"><text:s/></text:span><text:span text:style-name="T1139">patikrinimo</text:span><text:span text:style-name="T1140"><text:s/></text:span><text:span text:style-name="T1141">organizavimo</text:span><text:span text:style-name="T1142"><text:s/></text:span><text:span text:style-name="T1143">ir</text:span><text:span text:style-name="T1144"><text:s/></text:span><text:span text:style-name="T1145">vykdymo</text:span><text:span text:style-name="T1146"><text:s/></text:span><text:span text:style-name="T1147">tvarkos</text:span><text:span text:style-name="T1148"><text:s/></text:span><text:span text:style-name="T1149">aprašu,</text:span><text:span text:style-name="T1150"><text:s/></text:span><text:span text:style-name="T1151">patvirtintu</text:span><text:span text:style-name="T1152"><text:s/></text:span><text:span text:style-name="T1153">Lietuvos</text:span><text:span text:style-name="T1154"><text:s/></text:span><text:span text:style-name="T1155">Respublikos</text:span><text:span text:style-name="T1156"><text:s/></text:span><text:span text:style-name="T1157">švietimo,</text:span><text:span text:style-name="T1158"><text:s/></text:span><text:span text:style-name="T1159">mokslo</text:span><text:span text:style-name="T1160"><text:s/></text:span><text:span text:style-name="T1161">ir</text:span><text:span text:style-name="T1162"><text:s/></text:span><text:span text:style-name="T1163">sporto</text:span><text:span text:style-name="T1164"><text:s/></text:span><text:span text:style-name="T1165">ministro</text:span><text:span text:style-name="T1166"><text:s/></text:span><text:span text:style-name="T1167">2011</text:span><text:span text:style-name="T1168"><text:s/></text:span><text:span text:style-name="T1169">m.</text:span><text:span text:style-name="T1170"><text:s/></text:span><text:span text:style-name="T1171">gruodžio</text:span><text:span text:style-name="T1172"><text:s/></text:span><text:span text:style-name="T1173">30</text:span><text:span text:style-name="T1174"><text:s/></text:span><text:span text:style-name="T1175">d.</text:span><text:span text:style-name="T1176"><text:s/></text:span><text:span text:style-name="T1177">įsakymu</text:span><text:span text:style-name="T1178"><text:s/></text:span><text:span text:style-name="T1179">Nr.</text:span><text:span text:style-name="T1180"><text:s/></text:span><text:span text:style-name="T1181">V-2558</text:span><text:span text:style-name="T1182"><text:s/></text:span><text:span text:style-name="T1183">„Dėl</text:span><text:span text:style-name="T1184"><text:s/></text:span><text:span text:style-name="T1185">Pagrindinio</text:span><text:span text:style-name="T1186"><text:s/></text:span><text:span text:style-name="T1187">ugdymo</text:span><text:span text:style-name="T1188"><text:s/></text:span><text:span text:style-name="T1189">pasiekimų</text:span><text:span text:style-name="T1190"><text:s/></text:span><text:span text:style-name="T1191">patikrinimo</text:span><text:span text:style-name="T1192"><text:s/></text:span><text:span text:style-name="T1193">organizavimo</text:span><text:span text:style-name="T1194"><text:s/></text:span><text:span text:style-name="T1195">ir</text:span><text:span text:style-name="T1196"><text:s/></text:span><text:span text:style-name="T1197">vykdymo</text:span><text:span text:style-name="T1198"><text:s/></text:span><text:span text:style-name="T1199">tvarkos</text:span><text:span text:style-name="T1200"><text:s/></text:span><text:span text:style-name="T1201">aprašo</text:span><text:span text:style-name="T1202"><text:s/></text:span><text:span text:style-name="T1203">patvirtinimo“</text:span><text:span text:style-name="T1204"><text:s/></text:span><text:span text:style-name="T1205">(toliau</text:span><text:span text:style-name="T1206"><text:s/></text:span><text:span text:style-name="T1207">–</text:span><text:span text:style-name="T1208"><text:s/></text:span><text:span text:style-name="T1209">Aprašas).</text:span></text:p>
      <text:p text:style-name="Normal"><text:span text:style-name="T1210">3.</text:span><text:span text:style-name="T1211"><text:s/></text:span><text:span text:style-name="T1212">PUPP</text:span><text:span text:style-name="T1213"><text:s/></text:span><text:span text:style-name="T1214">mokiniai</text:span><text:span text:style-name="T1215"><text:s/></text:span><text:span text:style-name="T1216">laiko</text:span><text:span text:style-name="T1217"><text:s/></text:span><text:span text:style-name="T1218">II</text:span><text:span text:style-name="T1219"><text:s/></text:span><text:span text:style-name="T1220">gimnazijos</text:span><text:span text:style-name="T1221"><text:s/></text:span><text:span text:style-name="T1222">klasėje.</text:span></text:p>
      <text:p text:style-name="Normal"><text:span text:style-name="T1223">4.</text:span><text:span text:style-name="T1224"><text:s/></text:span><text:span text:style-name="T1225">PUPP</text:span><text:span text:style-name="T1226"><text:s/></text:span><text:span text:style-name="T1227">vykdymo</text:span><text:span text:style-name="T1228"><text:s/></text:span><text:span text:style-name="T1229">data</text:span><text:span text:style-name="T1230"><text:s/></text:span><text:span text:style-name="T1231">ir</text:span><text:span text:style-name="T1232"><text:s/></text:span><text:span text:style-name="T1233">laikas</text:span><text:span text:style-name="T1234"><text:s/></text:span><text:span text:style-name="T1235">nurodyti</text:span><text:span text:style-name="T1236"><text:s/></text:span><text:span text:style-name="T1237">Aprašo</text:span><text:span text:style-name="T1238"><text:s/></text:span><text:span text:style-name="T1239">15</text:span><text:span text:style-name="T1240"><text:s/></text:span><text:span text:style-name="T1241">punkte</text:span><text:span text:style-name="T1242"><text:s/></text:span><text:span text:style-name="T1243">nustatyta</text:span><text:span text:style-name="T1244"><text:s/></text:span><text:span text:style-name="T1245">tvarka</text:span><text:span text:style-name="T1246"><text:s/></text:span><text:span text:style-name="T1247">patvirtintame</text:span><text:span text:style-name="T1248"><text:s/></text:span><text:span text:style-name="T1249">einamųjų</text:span><text:span text:style-name="T1250"><text:s/></text:span><text:span text:style-name="T1251">mokslo</text:span><text:span text:style-name="T1252"><text:s/></text:span><text:span text:style-name="T1253">metų</text:span><text:span text:style-name="T1254"><text:s/></text:span><text:span text:style-name="T1255">PUPP</text:span><text:span text:style-name="T1256"><text:s/></text:span><text:span text:style-name="T1257">tvarkaraštyje.</text:span><text:span text:style-name="T1258"><text:s/></text:span><text:span text:style-name="T1259">Vadovaudamasis</text:span><text:span text:style-name="T1260"><text:s/></text:span><text:span text:style-name="T1261">Aprašo</text:span><text:span text:style-name="T1262"><text:s/></text:span><text:span text:style-name="T1263">15</text:span><text:span text:style-name="T1264"><text:s/></text:span><text:span text:style-name="T1265">punktu,</text:span><text:span text:style-name="T1266"><text:s/></text:span><text:span text:style-name="T1267">ne</text:span><text:span text:style-name="T1268"><text:s/></text:span><text:span text:style-name="T1269">vėliau</text:span><text:span text:style-name="T1270"><text:s/></text:span><text:span text:style-name="T1271">kaip</text:span><text:span text:style-name="T1272"><text:s/></text:span><text:span text:style-name="T1273">prieš</text:span><text:span text:style-name="T1274"><text:s/></text:span><text:span text:style-name="T1275">tris</text:span><text:span text:style-name="T1276"><text:s/></text:span><text:span text:style-name="T1277">darbo</text:span><text:span text:style-name="T1278"><text:s/></text:span><text:span text:style-name="T1279">dienas,</text:span><text:span text:style-name="T1280"><text:s/></text:span><text:span text:style-name="T1281">atsižvelgdamas</text:span><text:span text:style-name="T1282"><text:s/></text:span><text:span text:style-name="T1283">į</text:span><text:span text:style-name="T1284"><text:s/></text:span><text:span text:style-name="T1285">orų</text:span><text:span text:style-name="T1286"><text:s/></text:span><text:span text:style-name="T1287">prognozes,</text:span><text:span text:style-name="T1288"><text:s/></text:span><text:span text:style-name="T1289">valstybės</text:span><text:span text:style-name="T1290"><text:s/></text:span><text:span text:style-name="T1291">ar</text:span><text:span text:style-name="T1292"><text:s/></text:span><text:span text:style-name="T1293">savivaldybės</text:span><text:span text:style-name="T1294"><text:s/></text:span><text:span text:style-name="T1295">lygio</text:span><text:span text:style-name="T1296"><text:s/></text:span><text:span text:style-name="T1297">ekstremaliąją</text:span><text:span text:style-name="T1298"><text:s/></text:span><text:span text:style-name="T1299">situaciją,</text:span><text:span text:style-name="T1300"><text:s/></text:span><text:span text:style-name="T1301">ekstremalųjį</text:span><text:span text:style-name="T1302"><text:s/></text:span><text:span text:style-name="T1303">įvykį</text:span><text:span text:style-name="T1304"><text:s/></text:span><text:span text:style-name="T1305">ar</text:span><text:span text:style-name="T1306"><text:s/></text:span><text:soft-page-break/><text:span text:style-name="T1307">karantiną,</text:span><text:span text:style-name="T1308"><text:s/></text:span><text:span text:style-name="T1309">Lietuvos</text:span><text:span text:style-name="T1310"><text:s/></text:span><text:span text:style-name="T1311">Respublikos</text:span><text:span text:style-name="T1312"><text:s/></text:span><text:span text:style-name="T1313">švietimo,</text:span><text:span text:style-name="T1314"><text:s/></text:span><text:span text:style-name="T1315">mokslo</text:span><text:span text:style-name="T1316"><text:s/></text:span><text:span text:style-name="T1317">ir</text:span><text:span text:style-name="T1318"><text:s/></text:span><text:span text:style-name="T1319">sporto</text:span><text:span text:style-name="T1320"><text:s/></text:span><text:span text:style-name="T1321">ministras</text:span><text:span text:style-name="T1322"><text:s/></text:span><text:span text:style-name="T1323">gali</text:span><text:span text:style-name="T1324"><text:s/></text:span><text:span text:style-name="T1325">tvarkaraštyje</text:span><text:span text:style-name="T1326"><text:s/></text:span><text:span text:style-name="T1327">numatytą</text:span><text:span text:style-name="T1328"><text:s/></text:span><text:span text:style-name="T1329">PUPP</text:span><text:span text:style-name="T1330"><text:s/></text:span><text:span text:style-name="T1331">vykdymo</text:span><text:span text:style-name="T1332"><text:s/></text:span><text:span text:style-name="T1333">datą</text:span><text:span text:style-name="T1334"><text:s/></text:span><text:span text:style-name="T1335">pakeisti</text:span><text:span text:style-name="T1336"><text:s/></text:span><text:span text:style-name="T1337">į</text:span><text:span text:style-name="T1338"><text:s/></text:span><text:span text:style-name="T1339">kitą,</text:span><text:span text:style-name="T1340"><text:s/></text:span><text:span text:style-name="T1341">ankstinti</text:span><text:span text:style-name="T1342"><text:s/></text:span><text:span text:style-name="T1343">ar</text:span><text:span text:style-name="T1344"><text:s/></text:span><text:span text:style-name="T1345">vėlinti</text:span><text:span text:style-name="T1346"><text:s/></text:span><text:span text:style-name="T1347">nustatytą</text:span><text:span text:style-name="T1348"><text:s/></text:span><text:span text:style-name="T1349">PUPP</text:span><text:span text:style-name="T1350"><text:s/></text:span><text:span text:style-name="T1351">vykdymo</text:span><text:span text:style-name="T1352"><text:s/></text:span><text:span text:style-name="T1353">pradžios</text:span><text:span text:style-name="T1354"><text:s/></text:span><text:span text:style-name="T1355">laiką.</text:span></text:p>
      <text:p text:style-name="Normal"><text:span text:style-name="T1356">5.</text:span><text:span text:style-name="T1357"><text:s/></text:span><text:span text:style-name="T1358">PUPP</text:span><text:span text:style-name="T1359"><text:s/></text:span><text:span text:style-name="T1360">vykdyti</text:span><text:span text:style-name="T1361"><text:s/></text:span><text:span text:style-name="T1362">reikalinga</text:span><text:span text:style-name="T1363"><text:s/></text:span><text:span text:style-name="T1364">medžiaga:</text:span></text:p>
      <text:p text:style-name="Normal"><text:span text:style-name="T1365">5.1.</text:span><text:span text:style-name="T1366"><text:s/></text:span><text:span text:style-name="T1367">mokiniui</text:span><text:span text:style-name="T1368"><text:s/></text:span><text:span text:style-name="T1369">ir</text:span><text:span text:style-name="T1370"><text:s/></text:span><text:span text:style-name="T1371">buvusiam</text:span><text:span text:style-name="T1372"><text:s/></text:span><text:span text:style-name="T1373">mokiniui</text:span><text:span text:style-name="T1374"><text:s/></text:span><text:span text:style-name="T1375">prisijungimo</text:span><text:span text:style-name="T1376"><text:s/></text:span><text:span text:style-name="T1377">prie</text:span><text:span text:style-name="T1378"><text:s/></text:span><text:span text:style-name="T1379">elektroninės</text:span><text:span text:style-name="T1380"><text:s/></text:span><text:span text:style-name="T1381">užduočių</text:span><text:span text:style-name="T1382"><text:s/></text:span><text:span text:style-name="T1383">atlikimo</text:span><text:span text:style-name="T1384"><text:s/></text:span><text:span text:style-name="T1385">sistemos</text:span><text:span text:style-name="T1386"><text:s/></text:span><text:span text:style-name="T1387">duomenys</text:span><text:span text:style-name="T1388"><text:s/></text:span><text:span text:style-name="T1389">(prisijungimo</text:span><text:span text:style-name="T1390"><text:s/></text:span><text:span text:style-name="T1391">vardas</text:span><text:span text:style-name="T1392"><text:s/></text:span><text:span text:style-name="T1393">ir</text:span><text:span text:style-name="T1394"><text:s/></text:span><text:span text:style-name="T1395">slaptažodis)</text:span><text:span text:style-name="T1396"><text:s/></text:span><text:span text:style-name="T1397">pateikiami</text:span><text:span text:style-name="T1398"><text:s/></text:span><text:span text:style-name="T1399">Nacionalinės</text:span><text:span text:style-name="T1400"><text:s/></text:span><text:span text:style-name="T1401">švietimo</text:span><text:span text:style-name="T1402"><text:s/></text:span><text:span text:style-name="T1403">agentūros</text:span><text:span text:style-name="T1404"><text:s/></text:span><text:span text:style-name="T1405">Nacionalinių</text:span><text:span text:style-name="T1406"><text:s/></text:span><text:span text:style-name="T1407">egzaminų</text:span><text:span text:style-name="T1408"><text:s/></text:span><text:span text:style-name="T1409">centralizuotoje</text:span><text:span text:style-name="T1410"><text:s/></text:span><text:span text:style-name="T1411">informacinėje</text:span><text:span text:style-name="T1412"><text:s/></text:span><text:span text:style-name="T1413">sistemoje</text:span><text:span text:style-name="T1414"><text:s/></text:span><text:span text:style-name="T1415">NECIS</text:span><text:span text:style-name="T1416"><text:s/></text:span><text:span text:style-name="T1417">(toliau</text:span><text:span text:style-name="T1418"><text:s/></text:span><text:span text:style-name="T1419">–</text:span><text:span text:style-name="T1420"><text:s/></text:span><text:span text:style-name="T1421">informacinė</text:span><text:span text:style-name="T1422"><text:s/></text:span><text:span text:style-name="T1423">sistema</text:span><text:span text:style-name="T1424"><text:s/></text:span><text:span text:style-name="T1425">NECIS);</text:span></text:p>
      <text:p text:style-name="Normal"><text:span text:style-name="T1426">5.2.</text:span><text:span text:style-name="T1427"><text:s/></text:span><text:span text:style-name="T1428">vykdytojui:</text:span></text:p>
      <text:p text:style-name="P1429">5.2.1.<text:s/>PUPP<text:s/>vykdymo<text:s/>protokolas<text:s/>(iš<text:s/>informacinės<text:s/>sistemos<text:s/>NECIS);</text:p>
      <text:p text:style-name="Normal"><text:span text:style-name="T1430">5.2.2.</text:span><text:span text:style-name="T1431"><text:s/></text:span><text:span text:style-name="T1432">mokinių</text:span><text:span text:style-name="T1433"><text:s/></text:span><text:span text:style-name="T1434">ir</text:span><text:span text:style-name="T1435"><text:s/></text:span><text:span text:style-name="T1436">buvusių</text:span><text:span text:style-name="T1437"><text:s/></text:span><text:span text:style-name="T1438">mokinių</text:span><text:span text:style-name="T1439"><text:s/></text:span><text:span text:style-name="T1440">vardiniai</text:span><text:span text:style-name="T1441"><text:s/></text:span><text:span text:style-name="T1442">prisijungimo</text:span><text:span text:style-name="T1443"><text:s/></text:span><text:span text:style-name="T1444">duomenys</text:span><text:span text:style-name="T1445"><text:s/></text:span><text:span text:style-name="T1446">(prisijungimo</text:span><text:span text:style-name="T1447"><text:s/></text:span><text:span text:style-name="T1448">prie</text:span><text:span text:style-name="T1449"><text:s/></text:span><text:span text:style-name="T1450">elektroninės</text:span><text:span text:style-name="T1451"><text:s/></text:span><text:span text:style-name="T1452">užduočių</text:span><text:span text:style-name="T1453"><text:s/></text:span><text:span text:style-name="T1454">atlikimo</text:span><text:span text:style-name="T1455"><text:s/></text:span><text:span text:style-name="T1456">sistemos</text:span><text:span text:style-name="T1457"><text:s/></text:span><text:span text:style-name="T1458">adresas</text:span><text:span text:style-name="T1459"><text:s/></text:span><text:span text:style-name="T1460">su</text:span><text:span text:style-name="T1461"><text:s/></text:span><text:span text:style-name="T1462">mokinių</text:span><text:span text:style-name="T1463"><text:s/></text:span><text:span text:style-name="T1464">ir</text:span><text:span text:style-name="T1465"><text:s/></text:span><text:span text:style-name="T1466">buvusių</text:span><text:span text:style-name="T1467"><text:s/></text:span><text:span text:style-name="T1468">mokinių</text:span><text:span text:style-name="T1469"><text:s/></text:span><text:span text:style-name="T1470">prisijungimo</text:span><text:span text:style-name="T1471"><text:s/></text:span><text:span text:style-name="T1472">vardais</text:span><text:span text:style-name="T1473"><text:s/></text:span><text:span text:style-name="T1474">ir</text:span><text:span text:style-name="T1475"><text:s/></text:span><text:span text:style-name="T1476">slaptažodžiais)</text:span><text:span text:style-name="T1477"><text:s/></text:span><text:span text:style-name="T1478">(iš</text:span><text:span text:style-name="T1479"><text:s/></text:span><text:span text:style-name="T1480">informacinės</text:span><text:span text:style-name="T1481"><text:s/></text:span><text:span text:style-name="T1482">sistemos</text:span><text:span text:style-name="T1483"><text:s/></text:span><text:span text:style-name="T1484">NECIS);</text:span></text:p>
      <text:p text:style-name="Normal"><text:span text:style-name="T1485">5.3.</text:span><text:span text:style-name="T1486"><text:s/></text:span><text:span text:style-name="T1487">vertinimo</text:span><text:span text:style-name="T1488"><text:s/></text:span><text:span text:style-name="T1489">komisijai:</text:span></text:p>
      <text:p text:style-name="Normal"><text:span text:style-name="T1490">5.3.1.</text:span><text:span text:style-name="T1491"><text:s/></text:span><text:span text:style-name="T1492">prisijungimo</text:span><text:span text:style-name="T1493"><text:s/></text:span><text:span text:style-name="T1494">prie</text:span><text:span text:style-name="T1495"><text:s/></text:span><text:span text:style-name="T1496">elektroninės</text:span><text:span text:style-name="T1497"><text:s/></text:span><text:span text:style-name="T1498">vertinimo</text:span><text:span text:style-name="T1499"><text:s/></text:span><text:span text:style-name="T1500">sistemos</text:span><text:span text:style-name="T1501"><text:s/></text:span><text:span text:style-name="T1502">duomenys</text:span><text:span text:style-name="T1503"><text:s/></text:span><text:span text:style-name="T1504">(iš</text:span><text:span text:style-name="T1505"><text:s/></text:span><text:span text:style-name="T1506">informacinės</text:span><text:span text:style-name="T1507"><text:s/></text:span><text:span text:style-name="T1508">sistemos</text:span><text:span text:style-name="T1509"><text:s/></text:span><text:span text:style-name="T1510">NECIS);</text:span></text:p>
      <text:p text:style-name="Normal"><text:span text:style-name="T1511">5.3.2.</text:span><text:span text:style-name="T1512"><text:s/></text:span><text:span text:style-name="T1513">PUPP</text:span><text:span text:style-name="T1514"><text:s/></text:span><text:span text:style-name="T1515">užduoties</text:span><text:span text:style-name="T1516"><text:s/></text:span><text:span text:style-name="T1517">vertinimo</text:span><text:span text:style-name="T1518"><text:s/></text:span><text:span text:style-name="T1519">instrukcija</text:span><text:span text:style-name="T1520"><text:s/></text:span><text:span text:style-name="T1521">(iš</text:span><text:span text:style-name="T1522"><text:s/></text:span><text:span text:style-name="T1523">informacinės</text:span><text:span text:style-name="T1524"><text:s/></text:span><text:span text:style-name="T1525">sistemos</text:span><text:span text:style-name="T1526"><text:s/></text:span><text:span text:style-name="T1527">NECIS).</text:span></text:p>
      <text:p text:style-name="Normal"><text:span text:style-name="T1528">6.</text:span><text:span text:style-name="T1529"><text:s/></text:span><text:span text:style-name="T1530">PUPP</text:span><text:span text:style-name="T1531"><text:s/></text:span><text:span text:style-name="T1532">vykdyti</text:span><text:span text:style-name="T1533"><text:s/></text:span><text:span text:style-name="T1534">reikalingos</text:span><text:span text:style-name="T1535"><text:s/></text:span><text:span text:style-name="T1536">priemonės:</text:span></text:p>
      <text:p text:style-name="Normal"><text:span text:style-name="T1537">6.1.</text:span><text:span text:style-name="T1538"><text:s/></text:span><text:span text:style-name="T1539">kiekvienoje</text:span><text:span text:style-name="T1540"><text:s/></text:span><text:span text:style-name="T1541">patalpoje</text:span><text:span text:style-name="T1542"><text:s/></text:span><text:span text:style-name="T1543">turi</text:span><text:span text:style-name="T1544"><text:s/></text:span><text:span text:style-name="T1545">būti</text:span><text:span text:style-name="T1546"><text:s/></text:span><text:span text:style-name="T1547">laikrodis;</text:span></text:p>
      <text:p text:style-name="Normal"><text:span text:style-name="T1548">6.2.</text:span><text:span text:style-name="T1549"><text:s/></text:span><text:span text:style-name="T1550">kiekvienoje</text:span><text:span text:style-name="T1551"><text:s/></text:span><text:span text:style-name="T1552">patalpoje</text:span><text:span text:style-name="T1553"><text:s/></text:span><text:span text:style-name="T1554">turi</text:span><text:span text:style-name="T1555"><text:s/></text:span><text:span text:style-name="T1556">būti</text:span><text:span text:style-name="T1557"><text:s/></text:span><text:span text:style-name="T1558">rašomoji</text:span><text:span text:style-name="T1559"><text:s/></text:span><text:span text:style-name="T1560">lenta</text:span><text:span text:style-name="T1561"><text:s/></text:span><text:span text:style-name="T1562">ar</text:span><text:span text:style-name="T1563"><text:s/></text:span><text:span text:style-name="T1564">sudarytos</text:span><text:span text:style-name="T1565"><text:s/></text:span><text:span text:style-name="T1566">kitos</text:span><text:span text:style-name="T1567"><text:s/></text:span><text:span text:style-name="T1568">galimybės</text:span><text:span text:style-name="T1569"><text:s/></text:span><text:span text:style-name="T1570">vykdytojui</text:span><text:span text:style-name="T1571"><text:s/></text:span><text:span text:style-name="T1572">užrašyti</text:span><text:span text:style-name="T1573"><text:s/></text:span><text:span text:style-name="T1574">PUPP</text:span><text:span text:style-name="T1575"><text:s/></text:span><text:span text:style-name="T1576">vykdymo</text:span><text:span text:style-name="T1577"><text:s/></text:span><text:span text:style-name="T1578">pradžios</text:span><text:span text:style-name="T1579"><text:s/></text:span><text:span text:style-name="T1580">ir</text:span><text:span text:style-name="T1581"><text:s/></text:span><text:span text:style-name="T1582">pabaigos</text:span><text:span text:style-name="T1583"><text:s/></text:span><text:span text:style-name="T1584">laiką;</text:span></text:p>
      <text:p text:style-name="Normal"><text:span text:style-name="T1585">6.3.</text:span><text:span text:style-name="T1586"><text:s/></text:span><text:span text:style-name="T1587">kiekvienam</text:span><text:span text:style-name="T1588"><text:s/></text:span><text:span text:style-name="T1589">vykdytojui,</text:span><text:span text:style-name="T1590"><text:s/></text:span><text:span text:style-name="T1591">mokiniui</text:span><text:span text:style-name="T1592"><text:s/></text:span><text:span text:style-name="T1593">ir</text:span><text:span text:style-name="T1594"><text:s/></text:span><text:span text:style-name="T1595">buvusiam</text:span><text:span text:style-name="T1596"><text:s/></text:span><text:span text:style-name="T1597">mokiniui</text:span><text:span text:style-name="T1598"><text:s/></text:span><text:span text:style-name="T1599">skirtas</text:span><text:span text:style-name="T1600"><text:s/></text:span><text:span text:style-name="T1601">kompiuteris,</text:span><text:span text:style-name="T1602"><text:s/></text:span><text:span text:style-name="T1603">prijungtas</text:span><text:span text:style-name="T1604"><text:s/></text:span><text:span text:style-name="T1605">prie</text:span><text:span text:style-name="T1606"><text:s/></text:span><text:span text:style-name="T1607">interneto</text:span><text:span text:style-name="T1608"><text:s/></text:span><text:span text:style-name="T1609">ir</text:span><text:span text:style-name="T1610"><text:s/></text:span><text:span text:style-name="T1611">atitinkantis</text:span><text:span text:style-name="T1612"><text:s/></text:span><text:span text:style-name="T1613">šiuos</text:span><text:span text:style-name="T1614"><text:s/></text:span><text:span text:style-name="T1615">reikalavimus:</text:span></text:p>
      <text:p text:style-name="P1616">6.3.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1617">6.3.2.</text:span><text:span text:style-name="T1618"><text:s/></text:span><text:span text:style-name="T1619">mokinių</text:span><text:span text:style-name="T1620"><text:s/></text:span><text:span text:style-name="T1621">ir</text:span><text:span text:style-name="T1622"><text:s/></text:span><text:span text:style-name="T1623">buvusių</text:span><text:span text:style-name="T1624"><text:s/></text:span><text:span text:style-name="T1625">mokinių</text:span><text:span text:style-name="T1626"><text:s/></text:span><text:span text:style-name="T1627">kompiuteriuose</text:span><text:span text:style-name="T1628"><text:s/></text:span><text:span text:style-name="T1629">turi</text:span><text:span text:style-name="T1630"><text:s/></text:span><text:span text:style-name="T1631">būti</text:span><text:span text:style-name="T1632"><text:s/></text:span><text:span text:style-name="T1633">įdiegta</text:span><text:span text:style-name="T1634"><text:s/></text:span><text:span text:style-name="T1635">ne</text:span><text:span text:style-name="T1636"><text:s/></text:span><text:span text:style-name="T1637">senesnė</text:span><text:span text:style-name="T1638"><text:s/></text:span><text:span text:style-name="T1639">nei</text:span><text:span text:style-name="T1640"><text:s/></text:span><text:span text:style-name="T1641">„Windows</text:span><text:span text:style-name="T1642"><text:s/></text:span><text:span text:style-name="T1643">10“</text:span><text:span text:style-name="T1644"><text:s/></text:span><text:span text:style-name="T1645">operacinė</text:span><text:span text:style-name="T1646"><text:s/></text:span><text:span text:style-name="T1647">sistema;</text:span></text:p>
      <text:p text:style-name="P1648">6.3.3.<text:s/>mokinių<text:s/>ir<text:s/>buvusių<text:s/>mokinių<text:s/>kompiuteriai<text:s/>turi<text:s/>turėti<text:s/>mažiausiai<text:s/>4<text:s/>GB<text:s/>operatyvinės<text:s/>atminties,<text:s/>mažiausiai<text:s/>dviejų<text:s/>branduolių<text:s/>1,2<text:s/>GHz<text:s/>taktinio<text:s/>dažnio<text:s/>ir<text:s/>x86<text:s/>architektūros<text:s/>procesorių;</text:p>
      <text:p text:style-name="P1649">6.3.4.<text:s/>mokinių<text:s/>ir<text:s/>buvusių<text:s/>mokinių<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650">6.3.5.</text:span><text:span text:style-name="T1651"><text:s/></text:span><text:span text:style-name="T1652">turi</text:span><text:span text:style-name="T1653"><text:s/></text:span><text:span text:style-name="T1654">būti</text:span><text:span text:style-name="T1655"><text:s/></text:span><text:span text:style-name="T1656">užtikrinta,</text:span><text:span text:style-name="T1657"><text:s/></text:span><text:span text:style-name="T1658">kad</text:span><text:span text:style-name="T1659"><text:s/></text:span><text:span text:style-name="T1660">naršyklėje</text:span><text:span text:style-name="T1661"><text:s/></text:span><text:span text:style-name="T1662">nėra</text:span><text:span text:style-name="T1663"><text:s/></text:span><text:span text:style-name="T1664">įjungta</text:span><text:span text:style-name="T1665"><text:s/></text:span><text:span text:style-name="T1666">automatinio</text:span><text:span text:style-name="T1667"><text:s/></text:span><text:span text:style-name="T1668">vertimo</text:span><text:span text:style-name="T1669"><text:s/></text:span><text:span text:style-name="T1670">arba</text:span><text:span text:style-name="T1671"><text:s/></text:span><text:span text:style-name="T1672">klaidų</text:span><text:span text:style-name="T1673"><text:s/></text:span><text:span text:style-name="T1674">tikrinimo</text:span><text:span text:style-name="T1675"><text:s/></text:span><text:span text:style-name="T1676">funkcija</text:span><text:span text:style-name="T1677"><text:s/></text:span><text:span text:style-name="T1678">/</text:span><text:span text:style-name="T1679"><text:s/></text:span><text:span text:style-name="T1680">įskiepis;</text:span></text:p>
      <text:p text:style-name="Normal"><text:span text:style-name="T1681">6.3.6.</text:span><text:span text:style-name="T1682"><text:s/></text:span><text:span text:style-name="T1683">turi</text:span><text:span text:style-name="T1684"><text:s/></text:span><text:span text:style-name="T1685">būti</text:span><text:span text:style-name="T1686"><text:s/></text:span><text:span text:style-name="T1687">užtikrinamas</text:span><text:span text:style-name="T1688"><text:s/></text:span><text:span text:style-name="T1689">nepertraukiamas</text:span><text:span text:style-name="T1690"><text:s/></text:span><text:span text:style-name="T1691">kompiuterių</text:span><text:span text:style-name="T1692"><text:s/></text:span><text:span text:style-name="T1693">veikimas</text:span><text:span text:style-name="T1694"><text:s/></text:span><text:span text:style-name="T1695">viso</text:span><text:span text:style-name="T1696"><text:s/></text:span><text:span text:style-name="T1697">PUPP</text:span><text:span text:style-name="T1698"><text:s/></text:span><text:span text:style-name="T1699">vykdymo</text:span><text:span text:style-name="T1700"><text:s/></text:span><text:span text:style-name="T1701">metu</text:span><text:span text:style-name="T1702"><text:s/></text:span><text:span text:style-name="T1703">(jei</text:span><text:span text:style-name="T1704"><text:s/></text:span><text:span text:style-name="T1705">tai</text:span><text:span text:style-name="T1706"><text:s/></text:span><text:span text:style-name="T1707">yra</text:span><text:span text:style-name="T1708"><text:s/></text:span><text:span text:style-name="T1709">nešiojamasis</text:span><text:span text:style-name="T1710"><text:s/></text:span><text:span text:style-name="T1711">kompiuteris,</text:span><text:span text:style-name="T1712"><text:s/></text:span><text:span text:style-name="T1713">turi</text:span><text:span text:style-name="T1714"><text:s/></text:span><text:span text:style-name="T1715">būti</text:span><text:span text:style-name="T1716"><text:s/></text:span><text:span text:style-name="T1717">įjungtas</text:span><text:span text:style-name="T1718"><text:s/></text:span><text:span text:style-name="T1719">į</text:span><text:span text:style-name="T1720"><text:s/></text:span><text:span text:style-name="T1721">srovės</text:span><text:span text:style-name="T1722"><text:s/></text:span><text:span text:style-name="T1723">šaltinį);</text:span></text:p>
      <text:p text:style-name="Normal"><text:span text:style-name="T1724">6.3.7.</text:span><text:span text:style-name="T1725"><text:s/></text:span><text:span text:style-name="T1726">kiekvienas</text:span><text:span text:style-name="T1727"><text:s/></text:span><text:span text:style-name="T1728">stacionarusis</text:span><text:span text:style-name="T1729"><text:s/></text:span><text:span text:style-name="T1730">kompiuteris</text:span><text:span text:style-name="T1731"><text:s/></text:span><text:span text:style-name="T1732">turi</text:span><text:span text:style-name="T1733"><text:s/></text:span><text:span text:style-name="T1734">turėti</text:span><text:span text:style-name="T1735"><text:s/></text:span><text:span text:style-name="T1736">veikiančią</text:span><text:span text:style-name="T1737"><text:s/></text:span><text:span text:style-name="T1738">kompiuterinę</text:span><text:span text:style-name="T1739"><text:s/></text:span><text:span text:style-name="T1740">pelę</text:span><text:span text:style-name="T1741"><text:s/></text:span><text:span text:style-name="T1742">ir</text:span><text:span text:style-name="T1743"><text:s/></text:span><text:span text:style-name="T1744">klaviatūrą;</text:span></text:p>
      <text:p text:style-name="Normal"><text:span text:style-name="T1745">6.3.8.</text:span><text:span text:style-name="T1746"><text:s/></text:span><text:span text:style-name="T1747">kiekvienas</text:span><text:span text:style-name="T1748"><text:s/></text:span><text:span text:style-name="T1749">nešiojamasis</text:span><text:span text:style-name="T1750"><text:s/></text:span><text:span text:style-name="T1751">kompiuteris</text:span><text:span text:style-name="T1752"><text:s/></text:span><text:span text:style-name="T1753">turi</text:span><text:span text:style-name="T1754"><text:s/></text:span><text:span text:style-name="T1755">turėti</text:span><text:span text:style-name="T1756"><text:s/></text:span><text:span text:style-name="T1757">veikiančią</text:span><text:span text:style-name="T1758"><text:s/></text:span><text:span text:style-name="T1759">kompiuterinę</text:span><text:span text:style-name="T1760"><text:s/></text:span><text:span text:style-name="T1761">pelę;</text:span></text:p>
      <text:p text:style-name="Normal"><text:span text:style-name="T1762">6.4.</text:span><text:span text:style-name="T1763"><text:s/></text:span><text:span text:style-name="T1764">turi</text:span><text:span text:style-name="T1765"><text:s/></text:span><text:span text:style-name="T1766">būti</text:span><text:span text:style-name="T1767"><text:s/></text:span><text:span text:style-name="T1768">bent</text:span><text:span text:style-name="T1769"><text:s/></text:span><text:span text:style-name="T1770">vienas</text:span><text:span text:style-name="T1771"><text:s/></text:span><text:span text:style-name="T1772">atsarginis</text:span><text:span text:style-name="T1773"><text:s/></text:span><text:span text:style-name="T1774">kompiuteris</text:span><text:span text:style-name="T1775"><text:s/></text:span><text:span text:style-name="T1776">kiekvienoje</text:span><text:span text:style-name="T1777"><text:s/></text:span><text:span text:style-name="T1778">PUPP</text:span><text:span text:style-name="T1779"><text:s/></text:span><text:span text:style-name="T1780">vykdymo</text:span><text:span text:style-name="T1781"><text:s/></text:span><text:span text:style-name="T1782">patalpoje;</text:span></text:p>
      <text:p text:style-name="P1783">6.5.<text:s/>kompiuteriai<text:s/>turi<text:s/>būti<text:s/>įjungti<text:s/>prieš<text:s/>prasidedant<text:s/>PUPP.<text:s/>Kiekviename<text:s/>kompiuteryje<text:s/>turi<text:s/>būti<text:s/>atidaryta<text:s/>elektroninė<text:s/>užduočių<text:s/>atlikimo<text:s/>sistema.<text:s/>Kompiuteriuose<text:s/>negali<text:s/>būti<text:s/>failų<text:s/>PUPP<text:s/>tematika.</text:p>
      <text:p text:style-name="Normal"><text:span text:style-name="T1784">7.</text:span><text:span text:style-name="T1785"><text:s/></text:span><text:span text:style-name="T1786">Priemonės,</text:span><text:span text:style-name="T1787"><text:s/></text:span><text:span text:style-name="T1788">kuriomis</text:span><text:span text:style-name="T1789"><text:s/></text:span><text:span text:style-name="T1790">gali</text:span><text:span text:style-name="T1791"><text:s/></text:span><text:span text:style-name="T1792">naudotis</text:span><text:span text:style-name="T1793"><text:s/></text:span><text:span text:style-name="T1794">mokiniai</text:span><text:span text:style-name="T1795"><text:s/></text:span><text:span text:style-name="T1796">ir</text:span><text:span text:style-name="T1797"><text:s/></text:span><text:span text:style-name="T1798">buvę</text:span><text:span text:style-name="T1799"><text:s/></text:span><text:span text:style-name="T1800">mokiniai:</text:span></text:p>
      <text:p text:style-name="Normal"><text:span text:style-name="T1801">7.1.</text:span><text:span text:style-name="T1802"><text:s/></text:span><text:span text:style-name="T1803">atspausdintas</text:span><text:span text:style-name="T1804"><text:s/></text:span><text:span text:style-name="T1805">PUPP</text:span><text:span text:style-name="T1806"><text:s/></text:span><text:span text:style-name="T1807">formulių</text:span><text:span text:style-name="T1808"><text:s/></text:span><text:span text:style-name="T1809">rinkinys</text:span><text:span text:style-name="T1810"><text:s/></text:span><text:span text:style-name="T1811">(Matematikos</text:span><text:span text:style-name="T1812"><text:s/></text:span><text:span text:style-name="T1813">pagrindinio</text:span><text:span text:style-name="T1814"><text:s/></text:span><text:span text:style-name="T1815">ugdymo</text:span><text:span text:style-name="T1816"><text:s/></text:span><text:span text:style-name="T1817">pasiekimų</text:span><text:span text:style-name="T1818"><text:s/></text:span><text:span text:style-name="T1819">patikrinimo</text:span><text:span text:style-name="T1820"><text:s/></text:span><text:span text:style-name="T1821">užduoties</text:span><text:span text:style-name="T1822"><text:s/></text:span><text:span text:style-name="T1823">aprašo</text:span><text:span text:style-name="T1824"><text:s/></text:span><text:span text:style-name="T1825">priedas,</text:span><text:span text:style-name="T1826"><text:s/></text:span><text:span text:style-name="T1827">iš</text:span><text:span text:style-name="T1828"><text:s/></text:span><text:span text:style-name="T1829">informacinės</text:span><text:span text:style-name="T1830"><text:s/></text:span><text:span text:style-name="T1831">sistemos</text:span><text:span text:style-name="T1832"><text:s/></text:span><text:span text:style-name="T1833">NECIS);</text:span></text:p>
      <text:p text:style-name="Normal"><text:span text:style-name="T1834">7.2.</text:span><text:span text:style-name="T1835"><text:s/></text:span><text:span text:style-name="T1836">mokyklos</text:span><text:span text:style-name="T1837"><text:s/></text:span><text:span text:style-name="T1838">spaudu</text:span><text:span text:style-name="T1839"><text:s/></text:span><text:span text:style-name="T1840">pažymėti</text:span><text:span text:style-name="T1841"><text:s/></text:span><text:span text:style-name="T1842">A4</text:span><text:span text:style-name="T1843"><text:s/></text:span><text:span text:style-name="T1844">formato</text:span><text:span text:style-name="T1845"><text:s/></text:span><text:span text:style-name="T1846">popieriaus</text:span><text:span text:style-name="T1847"><text:s/></text:span><text:span text:style-name="T1848">lapai</text:span><text:span text:style-name="T1849"><text:s/></text:span><text:span text:style-name="T1850">užrašams;</text:span></text:p>
      <text:p text:style-name="Normal"><text:span text:style-name="T1851">7.3.</text:span><text:span text:style-name="T1852"><text:s/></text:span><text:span text:style-name="T1853">skaičiuotuvas</text:span><text:span text:style-name="T1854"><text:s/></text:span><text:span text:style-name="T1855">be</text:span><text:span text:style-name="T1856"><text:s/></text:span><text:span text:style-name="T1857">tekstinės</text:span><text:span text:style-name="T1858"><text:s/></text:span><text:span text:style-name="T1859">atminties;</text:span></text:p>
      <text:p text:style-name="Normal"><text:span text:style-name="T1860">7.4.</text:span><text:span text:style-name="T1861"><text:s/></text:span><text:span text:style-name="T1862">mėlyna</text:span><text:span text:style-name="T1863"><text:s/></text:span><text:span text:style-name="T1864">arba</text:span><text:span text:style-name="T1865"><text:s/></text:span><text:span text:style-name="T1866">juoda</text:span><text:span text:style-name="T1867"><text:s/></text:span><text:span text:style-name="T1868">spalva</text:span><text:span text:style-name="T1869"><text:s/></text:span><text:span text:style-name="T1870">rašantis</text:span><text:span text:style-name="T1871"><text:s/></text:span><text:span text:style-name="T1872">(-ys)</text:span><text:span text:style-name="T1873"><text:s/></text:span><text:span text:style-name="T1874">rašiklis</text:span><text:span text:style-name="T1875"><text:s/></text:span><text:span text:style-name="T1876">(-iai),</text:span><text:span text:style-name="T1877"><text:s/></text:span><text:span text:style-name="T1878">pieštukas,</text:span><text:span text:style-name="T1879"><text:s/></text:span><text:span text:style-name="T1880">trintukas,</text:span><text:span text:style-name="T1881"><text:s/></text:span><text:span text:style-name="T1882">liniuotė.</text:span></text:p>
      <text:p text:style-name="Normal">8. PUPP<text:span text:style-name="T1883"><text:s/></text:span><text:span text:style-name="T1884">eiga:</text:span></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able:number-rows-spanned="2">
            <text:p text:style-name="P1891">8.1.</text:p>
          </table:table-cell>
          <table:table-cell table:style-name="TableCell1892" table:number-rows-spanned="2">
            <text:p text:style-name="P1893"><text:span text:style-name="T1894">8.45</text:span><text:span text:style-name="T1895"><text:s/></text:span><text:span text:style-name="T1896">val.</text:span></text:p>
          </table:table-cell>
          <table:table-cell table:style-name="TableCell1897">
            <text:p text:style-name="P1898">8.1.1.<text:s/>Mokiniai<text:s/>ir<text:s/>buvę<text:s/>mokiniai:</text:p>
            <text:p text:style-name="P1899">8.1.1.1.<text:s/>prie<text:s/>PUPP<text:s/>vykdymo<text:s/>patalpos<text:s/>ateina<text:s/>likus<text:s/>ne<text:s/>mažiau<text:s/>kaip<text:s/>15<text:s/>minučių<text:s/>iki<text:s/>PUPP<text:s/>vykdymo<text:s/>pradžios;</text:p>
            <text:p text:style-name="P1900">8.1.1.2.<text:s/>prie<text:s/>įėjimo<text:s/>į<text:s/>PUPP<text:s/>vykdymo<text:s/>patalpą<text:s/>parodo<text:s/>vykdytojui<text:s/>galiojantį<text:s/>asmens<text:s/>tapatybę<text:s/>patvirtinantį<text:s/>dokumentą<text:s/><text:span text:style-name="T1901">(asmens</text:span><text:span text:style-name="T1902"><text:s/></text:span><text:span text:style-name="T1903">tapatybės</text:span><text:span text:style-name="T1904"><text:s/></text:span><text:span text:style-name="T1905">kortelę,</text:span><text:span text:style-name="T1906"><text:s/></text:span><text:span text:style-name="T1907">pasą</text:span><text:span text:style-name="T1908"><text:s/></text:span><text:span text:style-name="T1909">arba</text:span><text:span text:style-name="T1910"><text:s/></text:span><text:span text:style-name="T1911">leidimą</text:span><text:span text:style-name="T1912"><text:s/></text:span><text:span text:style-name="T1913">gyventi</text:span><text:span text:style-name="T1914"><text:s/></text:span><text:span text:style-name="T1915">Lietuvoje)</text:span><text:span text:style-name="T1916"><text:s/></text:span>arba<text:s/>vairuotojo<text:s/>pažymėjimą<text:s/><text:span text:style-name="T1917">(dokumento</text:span><text:span text:style-name="T1918"><text:s/></text:span><text:span text:style-name="T1919">spausdinta</text:span><text:span text:style-name="T1920"><text:s/></text:span><text:span text:style-name="T1921">kopija</text:span><text:span text:style-name="T1922"><text:s/></text:span><text:span text:style-name="T1923">ar</text:span><text:span text:style-name="T1924"><text:s/></text:span><text:span text:style-name="T1925">jo</text:span><text:span text:style-name="T1926"><text:s/></text:span><text:span text:style-name="T1927">atvaizdas</text:span><text:span text:style-name="T1928"><text:s/></text:span><text:span text:style-name="T1929">išmaniajame</text:span><text:span text:style-name="T1930"><text:s/></text:span><text:span text:style-name="T1931">įrenginyje</text:span><text:span text:style-name="T1932"><text:s/></text:span><text:span text:style-name="T1933">nėra</text:span><text:span text:style-name="T1934"><text:s/></text:span><text:span text:style-name="T1935">tinkami)</text:span><text:span text:style-name="T1936"><text:s/></text:span>ir<text:s/>iš<text:s/>vykdytojo<text:s/>sužino<text:s/>savo<text:s/>grupę<text:s/>ir<text:s/>sėdėjimo<text:s/>vietos<text:s/>numerį;</text:p>
            <text:p text:style-name="P1937">8.1.1.3.<text:s/>į<text:span text:style-name="T1938"><text:s/></text:span>patalpą<text:span text:style-name="T1939"><text:s/></text:span>įeina<text:span text:style-name="T1940"><text:s/></text:span>tik<text:span text:style-name="T1941"><text:s/></text:span>vykdytojui<text:span text:style-name="T1942"><text:s/></text:span><text:span text:style-name="T1943">pakvietus;</text:span></text:p>
            <text:p text:style-name="P1944">8.1.1.4.<text:s/>turi<text:span text:style-name="T1945"><text:s/></text:span>tik<text:span text:style-name="T1946"><text:s/></text:span>PUPP<text:span text:style-name="T1947"><text:s/></text:span>vykdymo<text:span text:style-name="T1948"><text:s/></text:span>instrukcijoje<text:span text:style-name="T1949"><text:s/></text:span>nurodytas<text:span text:style-name="T1950"><text:s/></text:span>priemones,<text:s/>geriamojo<text:s/>vandens<text:s/>(asmeninio<text:s/>naudojimo<text:s/>stiklinaitę,<text:s/>buteliuką<text:s/>ar<text:s/><text:span text:style-name="T1951">kt.),</text:span><text:span text:style-name="T1952"><text:s/></text:span>medicinos<text:s/>priemones,<text:s/>būtinas<text:s/>mokiniui<text:s/>ir<text:s/>buvusiam<text:s/>mokiniui<text:span text:style-name="T1953">.</text:span></text:p>
            <text:p text:style-name="P1954"><text:span text:style-name="T1955">Į</text:span><text:span text:style-name="T1956"><text:s/></text:span><text:span text:style-name="T1957">patalpą</text:span><text:span text:style-name="T1958"><text:s/></text:span><text:span text:style-name="T1959">mobiliojo</text:span><text:span text:style-name="T1960"><text:s/></text:span><text:span text:style-name="T1961">ryšio</text:span><text:span text:style-name="T1962"><text:s/></text:span><text:span text:style-name="T1963">ir</text:span><text:span text:style-name="T1964"><text:s/></text:span><text:span text:style-name="T1965">kitas</text:span><text:span text:style-name="T1966"><text:s/></text:span><text:span text:style-name="T1967">informacijos</text:span><text:span text:style-name="T1968"><text:s/></text:span><text:span text:style-name="T1969">perdavimo</text:span><text:span text:style-name="T1970"><text:s/></text:span><text:span text:style-name="T1971">ar</text:span><text:span text:style-name="T1972"><text:s/></text:span><text:span text:style-name="T1973">priėmimo</text:span><text:span text:style-name="T1974"><text:s/></text:span><text:span text:style-name="T1975">priemones</text:span><text:span text:style-name="T1976"><text:s/></text:span><text:span text:style-name="T1977">įsinešti</text:span><text:span text:style-name="T1978"><text:s/></text:span><text:span text:style-name="T1979">draudžiama.</text:span></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8.1.2.</text:span><text:span text:style-name="T1986"><text:s/></text:span><text:span text:style-name="T1987">Vykdytojas:</text:span></text:p>
            <text:p text:style-name="P1988"><text:span text:style-name="T1989">8.1.2.1.</text:span><text:span text:style-name="T1990"><text:s/></text:span><text:span text:style-name="T1991">ne</text:span><text:span text:style-name="T1992"><text:s/></text:span><text:span text:style-name="T1993">vėliau</text:span><text:span text:style-name="T1994"><text:s/></text:span><text:span text:style-name="T1995">kaip</text:span><text:span text:style-name="T1996"><text:s/></text:span><text:span text:style-name="T1997">prieš</text:span><text:span text:style-name="T1998"><text:s/></text:span><text:span text:style-name="T1999">15</text:span><text:span text:style-name="T2000"><text:s/></text:span><text:span text:style-name="T2001">minučių</text:span><text:span text:style-name="T2002"><text:s/></text:span><text:span text:style-name="T2003">iki</text:span><text:span text:style-name="T2004"><text:s/></text:span><text:span text:style-name="T2005">PUPP</text:span><text:span text:style-name="T2006"><text:s/></text:span><text:span text:style-name="T2007">vykdymo</text:span><text:span text:style-name="T2008"><text:s/></text:span><text:span text:style-name="T2009">pradžios</text:span><text:span text:style-name="T2010"><text:s/></text:span><text:span text:style-name="T2011">įleidžia</text:span><text:span text:style-name="T2012"><text:s/></text:span><text:span text:style-name="T2013">mokinius</text:span><text:span text:style-name="T2014"><text:s/></text:span><text:span text:style-name="T2015">ir</text:span><text:span text:style-name="T2016"><text:s/></text:span><text:span text:style-name="T2017">buvusius</text:span><text:span text:style-name="T2018"><text:s/></text:span><text:span text:style-name="T2019">mokinius</text:span><text:span text:style-name="T2020"><text:s/></text:span><text:span text:style-name="T2021">į</text:span><text:span text:style-name="T2022"><text:s/></text:span><text:span text:style-name="T2023">patalpą</text:span><text:span text:style-name="T2024"><text:s/></text:span><text:span text:style-name="T2025">ir</text:span><text:span text:style-name="T2026"><text:s/></text:span><text:span text:style-name="T2027">nurodo</text:span><text:span text:style-name="T2028"><text:s/></text:span><text:span text:style-name="T2029">mokinių</text:span><text:span text:style-name="T2030"><text:s/></text:span><text:span text:style-name="T2031">ir</text:span><text:span text:style-name="T2032"><text:s/></text:span><text:span text:style-name="T2033">buvusių</text:span><text:span text:style-name="T2034"><text:s/></text:span><text:span text:style-name="T2035">mokinių</text:span><text:span text:style-name="T2036"><text:s/></text:span><text:span text:style-name="T2037">sėdėjimo</text:span><text:span text:style-name="T2038"><text:s/></text:span><text:span text:style-name="T2039">vietas</text:span><text:span text:style-name="T2040"><text:s/></text:span><text:span text:style-name="T2041">pagal</text:span><text:span text:style-name="T2042"><text:s/></text:span><text:span text:style-name="T2043">sąrašą;</text:span></text:p>
            <text:soft-page-break/>
            <text:p text:style-name="P2044"><text:span text:style-name="T2045">8.1.2.2.</text:span><text:span text:style-name="T2046"><text:s/></text:span><text:span text:style-name="T2047">informuoja,</text:span><text:span text:style-name="T2048"><text:s/></text:span><text:span text:style-name="T2049">kad</text:span><text:span text:style-name="T2050"><text:s/></text:span><text:span text:style-name="T2051">mokiniai</text:span><text:span text:style-name="T2052"><text:s/></text:span><text:span text:style-name="T2053">ir</text:span><text:span text:style-name="T2054"><text:s/></text:span><text:span text:style-name="T2055">buvę</text:span><text:span text:style-name="T2056"><text:s/></text:span><text:span text:style-name="T2057">mokiniai</text:span><text:span text:style-name="T2058"><text:s/></text:span><text:span text:style-name="T2059">į</text:span><text:span text:style-name="T2060"><text:s/></text:span><text:span text:style-name="T2061">patalpą</text:span><text:span text:style-name="T2062"><text:s/></text:span><text:span text:style-name="T2063">neįsineštų</text:span><text:span text:style-name="T2064"><text:s/></text:span><text:span text:style-name="T2065">asmeninių</text:span><text:span text:style-name="T2066"><text:s/></text:span><text:span text:style-name="T2067">daiktų</text:span><text:span text:style-name="T2068"><text:s/></text:span><text:span text:style-name="T2069">(išskyrus</text:span><text:span text:style-name="T2070"><text:s/></text:span><text:span text:style-name="T2071">PUPP</text:span><text:span text:style-name="T2072"><text:s/></text:span><text:span text:style-name="T2073">vykdymo</text:span><text:span text:style-name="T2074"><text:s/></text:span><text:span text:style-name="T2075">instrukcijoje</text:span><text:span text:style-name="T2076"><text:s/></text:span><text:span text:style-name="T2077">nurodytas</text:span><text:span text:style-name="T2078"><text:s/></text:span><text:span text:style-name="T2079">priemones).</text:span></text:p>
          </table:table-cell>
        </table:table-row>
        <text:soft-page-break/>
        <table:table-row table:style-name="TableRow2080">
          <table:table-cell table:style-name="TableCell2081" table:number-rows-spanned="2">
            <text:p text:style-name="P2082">8.2.</text:p>
          </table:table-cell>
          <table:table-cell table:style-name="TableCell2083" table:number-rows-spanned="2">
            <text:p text:style-name="P2084"><text:span text:style-name="T2085">8.45–9.00</text:span><text:span text:style-name="T2086"><text:s/></text:span><text:span text:style-name="T2087">val.</text:span></text:p>
          </table:table-cell>
          <table:table-cell table:style-name="TableCell2088">
            <text:p text:style-name="P2089">8.2.1.<text:s/>Mokiniai<text:s/>ir<text:s/>buvę<text:s/>mokiniai:</text:p>
            <text:p text:style-name="P2090"><text:span text:style-name="T2091">8.2.1.1.</text:span><text:span text:style-name="T2092"><text:s/></text:span>atsisėda<text:s/>į<text:s/>vykdytojo<text:s/>nurodytą<text:s/>sėdėjimo<text:s/>vietą<text:s/>prie<text:s/>kompiuterio<text:span text:style-name="T2093"><text:s/></text:span>(mokinio<text:s/>ir<text:s/>buvusio<text:s/>mokinio<text:s/>eilės<text:s/>numeris<text:s/>vykdymo<text:s/>protokole<text:s/>turi<text:s/>sutapti<text:s/>su<text:s/>jo<text:s/>vietos<text:s/>PUPP<text:s/>patalpoje<text:s/>numeriu<text:span text:style-name="T2094">);</text:span></text:p>
            <text:p text:style-name="P2095">8.2.1.2.<text:s/>ant<text:s/>suolo<text:s/>/<text:s/>stalo<text:s/>pasideda<text:s/>(jeigu<text:s/>turi)<text:s/>geriamojo<text:s/>vandens<text:s/>(asmeninio<text:s/>naudojimo<text:s/>stiklinaitę,<text:s/>buteliuką,<text:s/>būtinas<text:s/>medicinos<text:s/>priemones<text:s/>ar<text:s/>kt.),<text:s/>asmens<text:s/>tapatybę<text:s/>patvirtinantį<text:s/>dokumentą<text:s/>arba<text:s/>vairuotojo<text:s/>pažymėjimą;</text:p>
            <text:p text:style-name="P2096">8.2.1.3.<text:s/>šalia<text:s/>savęs<text:s/>pasideda<text:s/>popieriaus<text:s/>lapus<text:s/>užrašams,<text:s/>atspausdintą<text:s/>PUPP<text:s/>formulių<text:s/>rinkinį<text:span text:style-name="T2097">,</text:span><text:span text:style-name="T2098"><text:s/></text:span><text:span text:style-name="T2099">skaičiuotuvą</text:span><text:span text:style-name="T2100"><text:s/></text:span><text:span text:style-name="T2101">be</text:span><text:span text:style-name="T2102"><text:s/></text:span><text:span text:style-name="T2103">tekstinės</text:span><text:span text:style-name="T2104"><text:s/></text:span><text:span text:style-name="T2105">atminties,</text:span><text:span text:style-name="T2106"><text:s/></text:span>rašiklius,<text:s/>pieštuką<text:span text:style-name="T2107">,</text:span><text:span text:style-name="T2108"><text:s/></text:span><text:span text:style-name="T2109">trintuką,</text:span><text:span text:style-name="T2110"><text:s/></text:span><text:span text:style-name="T2111">liniuotę;</text:span></text:p>
            <text:p text:style-name="P2112"><text:span text:style-name="T2113">8.2.1.4.</text:span><text:span text:style-name="T2114"><text:s/></text:span>iš<text:s/>vykdytojo<text:s/>gautais<text:s/>vardiniais<text:s/>prisijungimo<text:s/>duomenimis<text:s/>(prisijungimo<text:s/>vardu<text:s/>ir<text:s/>slaptažodžiu)<text:s/>prisijungia<text:s/>prie<text:s/>elektroninės<text:s/>užduočių<text:s/>atlikimo<text:s/>sistemos<text:s/>ir<text:s/>pasitikrina,<text:s/>ar<text:s/>kompiuterio<text:s/>ekrane<text:s/>mato<text:s/>savo<text:s/>vardą<text:s/>ir<text:s/><text:span text:style-name="T2115">pavardę</text:span>;<text:s/>jeigu<text:s/>mato<text:s/>kito<text:s/>mokinio<text:s/>vardą<text:s/>ir<text:s/>pavardę,<text:s/>apie<text:s/>tai<text:s/>praneša<text:s/><text:span text:style-name="T2116">vykdytojui;</text:span></text:p>
            <text:p text:style-name="P2117">8.2.1.5.<text:s/>klauso<text:span text:style-name="T2118"><text:s/></text:span>vykdytojo<text:s/><text:span text:style-name="T2119">nurodymų;</text:span><text:span text:style-name="T2120"><text:s/></text:span></text:p>
            <text:p text:style-name="P2121"><text:span text:style-name="T2122">8.2.1.6.</text:span><text:span text:style-name="T2123"><text:s/></text:span><text:span text:style-name="T2124">perskaito</text:span><text:span text:style-name="T2125"><text:s/></text:span><text:span text:style-name="T2126">nurodymus</text:span><text:span text:style-name="T2127"><text:s/></text:span><text:span text:style-name="T2128">elektroninėje</text:span><text:span text:style-name="T2129"><text:s/></text:span><text:span text:style-name="T2130">užduočių</text:span><text:span text:style-name="T2131"><text:s/></text:span><text:span text:style-name="T2132">atlikimo</text:span><text:span text:style-name="T2133"><text:s/></text:span><text:span text:style-name="T2134">sistemoje.</text:span></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8.2.2.</text:span><text:span text:style-name="T2141"><text:s/></text:span><text:span text:style-name="T2142">Vykdytojas:</text:span></text:p>
            <text:p text:style-name="P2143">8.2.2.1.<text:s/>pasirašytinai<text:s/>išdalija<text:s/>mokiniams<text:s/>ir<text:s/>buvusiems<text:s/>mokiniams<text:s/>jų<text:s/>vardinius<text:s/>prisijungimo<text:s/>duomenis<text:s/>prie<text:s/>elektroninės<text:s/>užduočių<text:s/>atlikimo<text:s/>sistemos<text:s/>(su<text:s/>prisijungimo<text:s/>vardais<text:s/>ir<text:s/>slaptažodžiais),<text:s/>atspausdintus<text:s/>PUPP<text:s/>formulių<text:s/>rinkinius,<text:s/>mokyklos<text:s/>spaudu<text:s/>pažymėtus<text:s/>A4<text:s/>formato<text:s/>popieriaus<text:s/>lapus<text:s/>užrašams;</text:p>
            <text:p text:style-name="P2144">8.2.2.2.<text:s/>pasako<text:s/>PUPP<text:s/>užduoties<text:s/>atlikimo<text:s/><text:span text:style-name="T2145">trukmę;</text:span></text:p>
            <text:p text:style-name="P2146"><text:span text:style-name="T2147">8.2.2.3.</text:span><text:span text:style-name="T2148"><text:s/></text:span><text:span text:style-name="T2149">užrašo</text:span><text:span text:style-name="T2150"><text:s/></text:span><text:span text:style-name="T2151">lentoje</text:span><text:span text:style-name="T2152"><text:s/></text:span><text:span text:style-name="T2153">PUPP</text:span><text:span text:style-name="T2154"><text:s/></text:span><text:span text:style-name="T2155">užduoties</text:span><text:span text:style-name="T2156"><text:s/></text:span><text:span text:style-name="T2157">atlikimo</text:span><text:span text:style-name="T2158"><text:s/></text:span><text:span text:style-name="T2159">pradžios</text:span><text:span text:style-name="T2160"><text:s/></text:span><text:span text:style-name="T2161">ir</text:span><text:span text:style-name="T2162"><text:s/></text:span><text:span text:style-name="T2163">pabaigos</text:span><text:span text:style-name="T2164"><text:s/></text:span><text:span text:style-name="T2165">laiką;</text:span></text:p>
            <text:p text:style-name="P2166">8.2.2.4.<text:s/>primena<text:s/>dalyvavimo<text:s/>PUPP<text:s/>taisykles<text:s/>(Pagrindinio<text:s/>ugdymo<text:s/>pasiekimų<text:s/>patikrinimo<text:s/>organizavimo<text:s/>ir<text:s/>vykdymo<text:s/>tvarkos<text:s/>aprašo<text:s/>46.5,<text:s/>46.7,<text:s/>46.9,<text:s/>46.12,<text:s/>78<text:s/>punktai);</text:p>
            <text:p text:style-name="P2167"><text:span text:style-name="T2168">8.2.2.5.</text:span><text:span text:style-name="T2169"><text:s/></text:span><text:span text:style-name="T2170">įspėja,</text:span><text:span text:style-name="T2171"><text:s/></text:span><text:span text:style-name="T2172">kad</text:span><text:span text:style-name="T2173"><text:s/></text:span><text:span text:style-name="T2174">atliekant</text:span><text:span text:style-name="T2175"><text:s/></text:span><text:span text:style-name="T2176">PUPP</text:span><text:span text:style-name="T2177"><text:s/></text:span><text:span text:style-name="T2178">užduotį</text:span><text:span text:style-name="T2179"><text:s/></text:span><text:span text:style-name="T2180">negalima</text:span><text:span text:style-name="T2181"><text:s/></text:span><text:span text:style-name="T2182">palikti</text:span><text:span text:style-name="T2183"><text:s/></text:span><text:span text:style-name="T2184">elektroninės</text:span><text:span text:style-name="T2185"><text:s/></text:span><text:span text:style-name="T2186">užduočių</text:span><text:span text:style-name="T2187"><text:s/></text:span><text:span text:style-name="T2188">atlikimo</text:span><text:span text:style-name="T2189"><text:s/></text:span><text:span text:style-name="T2190">aplinkos</text:span><text:span text:style-name="T2191"><text:s/></text:span><text:span text:style-name="T2192">lango,</text:span><text:span text:style-name="T2193"><text:s/></text:span><text:span text:style-name="T2194">atverti</text:span><text:span text:style-name="T2195"><text:s/></text:span><text:span text:style-name="T2196">kitų</text:span><text:span text:style-name="T2197"><text:s/></text:span><text:span text:style-name="T2198">kompiuterio</text:span><text:span text:style-name="T2199"><text:s/></text:span><text:span text:style-name="T2200">langų,</text:span><text:span text:style-name="T2201"><text:s/></text:span><text:span text:style-name="T2202">daryti</text:span><text:span text:style-name="T2203"><text:s/></text:span><text:span text:style-name="T2204">ekrano</text:span><text:span text:style-name="T2205"><text:s/></text:span><text:span text:style-name="T2206">nuotraukų;</text:span></text:p>
            <text:p text:style-name="P2207">8.2.2.6.<text:s/>pakviečia<text:s/>prisijungti<text:s/>prie<text:s/>elektroninės<text:s/>užduočių<text:s/>atlikimo<text:s/>sistemos<text:s/>su<text:s/>gautais<text:s/>prisijungimo<text:s/>duomenimis,<text:s/>paprašo<text:s/>pasitikrinti,<text:s/>ar<text:s/>elektroninė<text:s/>užduočių<text:s/>atlikimo<text:s/>sistema<text:s/>veikia,<text:s/>ar<text:s/>mato<text:s/>savo<text:s/>vardą<text:s/>ir<text:s/>pavardę<text:s/>kompiuterio<text:s/>ekrane,<text:s/>perskaityti<text:s/>nurodymus<text:s/>ir<text:s/>pasirengti<text:s/>atlikti<text:s/>užduotį<text:s/>tik<text:s/>paskelbus<text:s/>PUPP<text:s/>pradžią;</text:p>
            <text:p text:style-name="P2208"><text:span text:style-name="T2209">8.2.2.7.</text:span><text:span text:style-name="T2210"><text:s/></text:span><text:span text:style-name="T2211">prireikus</text:span><text:span text:style-name="T2212"><text:s/></text:span><text:span text:style-name="T2213">padeda</text:span><text:span text:style-name="T2214"><text:s/></text:span><text:span text:style-name="T2215">mokiniui</text:span><text:span text:style-name="T2216"><text:s/></text:span><text:span text:style-name="T2217">prisijungti</text:span><text:span text:style-name="T2218"><text:s/></text:span><text:span text:style-name="T2219">prie</text:span><text:span text:style-name="T2220"><text:s/></text:span><text:span text:style-name="T2221">elektroninės</text:span><text:span text:style-name="T2222"><text:s/></text:span><text:span text:style-name="T2223">užduočių</text:span><text:span text:style-name="T2224"><text:s/></text:span><text:span text:style-name="T2225">atlikimo</text:span><text:span text:style-name="T2226"><text:s/></text:span><text:span text:style-name="T2227">sistemos.</text:span></text:p>
          </table:table-cell>
        </table:table-row>
        <table:table-row table:style-name="TableRow2228">
          <table:table-cell table:style-name="TableCell2229" table:number-rows-spanned="2">
            <text:p text:style-name="P2230">8.3.</text:p>
          </table:table-cell>
          <table:table-cell table:style-name="TableCell2231" table:number-rows-spanned="2">
            <text:p text:style-name="P2232"><text:span text:style-name="T2233">9.00–11.30</text:span><text:span text:style-name="T2234"><text:s/></text:span><text:span text:style-name="T2235">val.</text:span></text:p>
          </table:table-cell>
          <table:table-cell table:style-name="TableCell2236">
            <text:p text:style-name="P2237">8.3.1.<text:s/>Mokiniai<text:s/>ir<text:s/>buvę<text:s/>mokiniai<text:s/>atlieka<text:s/>PUPP<text:span text:style-name="T2238"><text:s/></text:span><text:span text:style-name="T2239">užduotį:</text:span></text:p>
            <text:p text:style-name="P2240">8.3.1.1.<text:s/>užduotį<text:s/>atlieka<text:s/>savarankiškai,<text:s/>nesikalba<text:s/>tarpusavyje,<text:s/>netrukdo<text:s/>kitiems,<text:s/>naudojasi<text:s/>tik<text:s/>tomis<text:s/>priemonėmis,<text:s/>kurios<text:s/>nurodytos<text:s/>PUPP<text:s/>vykdymo<text:s/>instrukcijoje,<text:s/>jų<text:s/>neskolina;</text:p>
            <text:p text:style-name="P2241">8.3.1.2.<text:s/>mokinys<text:span text:style-name="T2242"><text:s/></text:span>ir<text:span text:style-name="T2243"><text:s/></text:span>buvęs<text:span text:style-name="T2244"><text:s/></text:span>mokinys,<text:span text:style-name="T2245"><text:s/></text:span>pavėlavęs<text:span text:style-name="T2246"><text:s/></text:span>ne<text:span text:style-name="T2247"><text:s/></text:span>daugiau<text:span text:style-name="T2248"><text:s/></text:span>kaip<text:span text:style-name="T2249"><text:s/></text:span>30<text:span text:style-name="T2250"><text:s/></text:span>min.,<text:span text:style-name="T2251"><text:s/></text:span>PUPP<text:s/>dalyvauja.<text:s/><text:span text:style-name="T2252">Pasirašytinai</text:span><text:span text:style-name="T2253"><text:s/></text:span><text:span text:style-name="T2254">gavęs</text:span><text:span text:style-name="T2255"><text:s/></text:span><text:span text:style-name="T2256">vardinius</text:span><text:span text:style-name="T2257"><text:s/></text:span><text:span text:style-name="T2258">prisijungimo</text:span><text:span text:style-name="T2259"><text:s/></text:span><text:span text:style-name="T2260">duomenis,</text:span><text:span text:style-name="T2261"><text:s/></text:span><text:span text:style-name="T2262">atsisėda</text:span><text:span text:style-name="T2263"><text:s/></text:span><text:span text:style-name="T2264">prie</text:span><text:span text:style-name="T2265"><text:s/></text:span><text:span text:style-name="T2266">kompiuterio</text:span><text:span text:style-name="T2267"><text:s/></text:span><text:span text:style-name="T2268">ir</text:span><text:span text:style-name="T2269"><text:s/></text:span><text:span text:style-name="T2270">atlieka</text:span><text:span text:style-name="T2271"><text:s/></text:span><text:span text:style-name="T2272">PUPP</text:span><text:span text:style-name="T2273"><text:s/></text:span><text:span text:style-name="T2274">užduotį,</text:span><text:span text:style-name="T2275"><text:s/></text:span>tačiau<text:s/>užduoties<text:s/>atlikimo<text:s/>laikas<text:s/>jam<text:s/>nepratęsiamas.<text:s/>Vėlavimo<text:s/>faktas<text:s/>žymimas<text:s/>vykdymo<text:s/>protokole;</text:p>
            <text:p text:style-name="P2276"><text:span text:style-name="T2277">8.3.1.3.</text:span><text:span text:style-name="T2278"><text:s/></text:span><text:span text:style-name="T2279">išeiti</text:span><text:span text:style-name="T2280"><text:s/></text:span><text:span text:style-name="T2281">iš</text:span><text:span text:style-name="T2282"><text:s/></text:span><text:span text:style-name="T2283">patalpos</text:span><text:span text:style-name="T2284"><text:s/></text:span><text:span text:style-name="T2285">gali</text:span><text:span text:style-name="T2286"><text:s/></text:span><text:span text:style-name="T2287">tik</text:span><text:span text:style-name="T2288"><text:s/></text:span><text:span text:style-name="T2289">to</text:span><text:span text:style-name="T2290"><text:s/></text:span><text:span text:style-name="T2291">paprašę</text:span><text:span text:style-name="T2292"><text:s/></text:span><text:span text:style-name="T2293">ir</text:span><text:span text:style-name="T2294"><text:s/></text:span><text:span text:style-name="T2295">gavę</text:span><text:span text:style-name="T2296"><text:s/></text:span><text:span text:style-name="T2297">leidimą</text:span><text:span text:style-name="T2298"><text:s/></text:span><text:span text:style-name="T2299">iš</text:span><text:span text:style-name="T2300"><text:s/></text:span><text:span text:style-name="T2301">vykdytojo,</text:span><text:span text:style-name="T2302"><text:s/></text:span><text:span text:style-name="T2303">bet</text:span><text:span text:style-name="T2304"><text:s/></text:span><text:span text:style-name="T2305">ne</text:span><text:span text:style-name="T2306"><text:s/></text:span><text:span text:style-name="T2307">ilgiau</text:span><text:span text:style-name="T2308"><text:s/></text:span><text:span text:style-name="T2309">kaip</text:span><text:span text:style-name="T2310"><text:s/></text:span><text:span text:style-name="T2311">5</text:span><text:span text:style-name="T2312"><text:s/></text:span><text:span text:style-name="T2313">minutėms;</text:span><text:s/></text:p>
            <text:p text:style-name="P2314">8.3.1.4.<text:s/><text:span text:style-name="T2315">mokinys</text:span><text:span text:style-name="T2316"><text:s/></text:span><text:span text:style-name="T2317">ir</text:span><text:span text:style-name="T2318"><text:s/></text:span><text:span text:style-name="T2319">buvęs</text:span><text:span text:style-name="T2320"><text:s/></text:span><text:span text:style-name="T2321">mokinys,</text:span><text:span text:style-name="T2322"><text:s/></text:span><text:span text:style-name="T2323">atlikę</text:span><text:span text:style-name="T2324"><text:s/></text:span><text:span text:style-name="T2325">PUPP</text:span><text:span text:style-name="T2326"><text:s/></text:span><text:span text:style-name="T2327">užduotį</text:span><text:span text:style-name="T2328"><text:s/></text:span>anksčiau,<text:s/>negu<text:s/>numatyta<text:span text:style-name="T2329">,</text:span><text:span text:style-name="T2330"><text:s/></text:span><text:span text:style-name="T2331">būtinai</text:span><text:span text:style-name="T2332"><text:s/></text:span><text:span text:style-name="T2333">paspaudžia</text:span><text:span text:style-name="T2334"><text:s/></text:span><text:span text:style-name="T2335">mygtukus</text:span><text:span text:style-name="T2336"><text:s/></text:span><text:span text:style-name="T2337">„Pateikti“</text:span><text:span text:style-name="T2338"><text:s/></text:span><text:span text:style-name="T2339">ir</text:span><text:span text:style-name="T2340"><text:s/></text:span><text:span text:style-name="T2341">„Baigti</text:span><text:span text:style-name="T2342"><text:s/></text:span><text:span text:style-name="T2343">darbą“</text:span><text:span text:style-name="T2344">,</text:span><text:span text:style-name="T2345"><text:s/></text:span><text:span text:style-name="T2346">praneša</text:span><text:span text:style-name="T2347"><text:s/></text:span><text:span text:style-name="T2348">apie</text:span><text:span text:style-name="T2349"><text:s/></text:span><text:span text:style-name="T2350">tai</text:span><text:span text:style-name="T2351"><text:s/></text:span><text:span text:style-name="T2352">vykdytojui</text:span><text:span text:style-name="T2353"><text:s/></text:span><text:span text:style-name="T2354">pakeldami</text:span><text:span text:style-name="T2355"><text:s/></text:span><text:span text:style-name="T2356">ranką</text:span><text:span text:style-name="T2357"><text:s/></text:span><text:span text:style-name="T2358">ir</text:span><text:span text:style-name="T2359"><text:s/></text:span>išeina<text:span text:style-name="T2360"><text:s/></text:span>iš<text:s/>PUPP<text:s/>vykdymo<text:s/>patalpos.</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8.3.2.<text:s/>Vykdytojas<text:s/>stebi<text:s/>mokinius<text:s/>ir<text:s/>buvusius<text:s/>mokinius,<text:s/>fiksuoja<text:s/>Pagrindinio<text:s/>ugdymo<text:s/>pasiekimų<text:s/>patikrinimo<text:s/>organizavimo<text:s/>ir<text:s/>vykdymo<text:s/>tvarkos<text:s/>aprašo<text:s/>pažeidimus<text:s/>(jeigu<text:s/>tokių<text:s/>yra).</text:p>
            <text:p text:style-name="P2366">Mokiniui<text:s/>išėjus<text:s/>iš<text:s/>patalpos<text:s/>be<text:s/>leidimo,<text:s/>neleidžia<text:s/>jam<text:s/>grįžti<text:s/>ir<text:s/>tęsti<text:s/>PUPP<text:s/>užduoties.</text:p>
          </table:table-cell>
        </table:table-row>
        <table:table-row table:style-name="TableRow2367">
          <table:table-cell table:style-name="TableCell2368">
            <text:p text:style-name="P2369">8.4.</text:p>
          </table:table-cell>
          <table:table-cell table:style-name="TableCell2370">
            <text:p text:style-name="P2371"><text:span text:style-name="T2372">11.15</text:span><text:span text:style-name="T2373"><text:s/></text:span><text:span text:style-name="T2374">val.</text:span></text:p>
          </table:table-cell>
          <table:table-cell table:style-name="TableCell2375">
            <text:p text:style-name="P2376"><text:span text:style-name="T2377">Vykdytojas</text:span><text:span text:style-name="T2378"><text:s/></text:span><text:span text:style-name="T2379">primena</text:span><text:span text:style-name="T2380"><text:s/></text:span><text:span text:style-name="T2381">mokiniams</text:span><text:span text:style-name="T2382"><text:s/></text:span><text:span text:style-name="T2383">ir</text:span><text:span text:style-name="T2384"><text:s/></text:span><text:span text:style-name="T2385">buvusiems</text:span><text:span text:style-name="T2386"><text:s/></text:span><text:span text:style-name="T2387">mokiniams,</text:span><text:span text:style-name="T2388"><text:s/></text:span><text:span text:style-name="T2389">kad</text:span><text:span text:style-name="T2390"><text:s/></text:span><text:span text:style-name="T2391">iki</text:span><text:span text:style-name="T2392"><text:s/></text:span><text:span text:style-name="T2393">PUPP</text:span><text:span text:style-name="T2394"><text:s/></text:span><text:span text:style-name="T2395">pabaigos</text:span><text:span text:style-name="T2396"><text:s/></text:span><text:span text:style-name="T2397">liko</text:span><text:span text:style-name="T2398"><text:s/></text:span><text:span text:style-name="T2399">15</text:span><text:span text:style-name="T2400"><text:s/></text:span><text:span text:style-name="T2401">min.</text:span><text:span text:style-name="T2402"><text:s/></text:span><text:span text:style-name="T2403">Primena,</text:span><text:span text:style-name="T2404"><text:s/></text:span><text:span text:style-name="T2405">kad</text:span><text:span text:style-name="T2406"><text:s/></text:span><text:span text:style-name="T2407">mokiniai</text:span><text:span text:style-name="T2408"><text:s/></text:span><text:span text:style-name="T2409">ir</text:span><text:span text:style-name="T2410"><text:s/></text:span><text:span text:style-name="T2411">buvę</text:span><text:span text:style-name="T2412"><text:s/></text:span><text:span text:style-name="T2413">mokiniai,</text:span><text:span text:style-name="T2414"><text:s/></text:span><text:span text:style-name="T2415">atlikę</text:span><text:span text:style-name="T2416"><text:s/></text:span><text:span text:style-name="T2417">užduotį</text:span><text:span text:style-name="T2418"><text:s/></text:span><text:span text:style-name="T2419">anksčiau</text:span><text:span text:style-name="T2420"><text:s/></text:span><text:span text:style-name="T2421">nei</text:span><text:span text:style-name="T2422"><text:s/></text:span><text:span text:style-name="T2423">numatyta,</text:span><text:span text:style-name="T2424"><text:s/></text:span><text:span text:style-name="T2425">nepamirštų</text:span><text:span text:style-name="T2426"><text:s/></text:span><text:span text:style-name="T2427">paspausti</text:span><text:span text:style-name="T2428"><text:s/></text:span><text:span text:style-name="T2429">mygtukų</text:span><text:span text:style-name="T2430"><text:s/></text:span><text:span text:style-name="T2431">„Pateikti“</text:span><text:span text:style-name="T2432"><text:s/></text:span><text:span text:style-name="T2433">ir</text:span><text:span text:style-name="T2434"><text:s/></text:span><text:span text:style-name="T2435">„Baigti</text:span><text:span text:style-name="T2436"><text:s/></text:span><text:span text:style-name="T2437">darbą“</text:span><text:span text:style-name="T2438">.</text:span></text:p>
          </table:table-cell>
        </table:table-row>
        <table:table-row table:style-name="TableRow2439">
          <table:table-cell table:style-name="TableCell2440">
            <text:p text:style-name="P2441">8.5.</text:p>
          </table:table-cell>
          <table:table-cell table:style-name="TableCell2442">
            <text:p text:style-name="P2443"><text:span text:style-name="T2444">11.15–11.30</text:span><text:span text:style-name="T2445"><text:s/></text:span><text:span text:style-name="T2446">val.</text:span></text:p>
          </table:table-cell>
          <table:table-cell table:style-name="TableCell2447">
            <text:p text:style-name="P2448">Mokiniai<text:s/>ir<text:s/>buvę<text:s/>mokiniai<text:s/>baigia<text:s/>atlikti<text:s/>užduotį.</text:p>
            <text:p text:style-name="P2449"><text:span text:style-name="T2450">Mokiniai</text:span><text:span text:style-name="T2451"><text:s/></text:span><text:span text:style-name="T2452">ir</text:span><text:span text:style-name="T2453"><text:s/></text:span><text:span text:style-name="T2454">buvę</text:span><text:span text:style-name="T2455"><text:s/></text:span><text:span text:style-name="T2456">mokiniai,</text:span><text:span text:style-name="T2457"><text:s/></text:span><text:span text:style-name="T2458">atlikę</text:span><text:span text:style-name="T2459"><text:s/></text:span><text:span text:style-name="T2460">PUPP</text:span><text:span text:style-name="T2461"><text:s/></text:span><text:span text:style-name="T2462">užduotį,</text:span><text:span text:style-name="T2463"><text:s/></text:span><text:span text:style-name="T2464">įsitikina,</text:span><text:span text:style-name="T2465"><text:s/></text:span><text:span text:style-name="T2466">kad</text:span><text:span text:style-name="T2467"><text:s/></text:span><text:span text:style-name="T2468">paspaudė</text:span><text:span text:style-name="T2469"><text:s/></text:span><text:span text:style-name="T2470">mygtukus</text:span><text:span text:style-name="T2471"><text:s/></text:span><text:span text:style-name="T2472">„Pateikti“</text:span><text:span text:style-name="T2473"><text:s/></text:span><text:span text:style-name="T2474">ir</text:span><text:span text:style-name="T2475"><text:s/></text:span><text:span text:style-name="T2476">„Baigti</text:span><text:span text:style-name="T2477"><text:s/></text:span><text:span text:style-name="T2478">darbą“</text:span><text:span text:style-name="T2479">,</text:span><text:span text:style-name="T2480"><text:s/></text:span><text:span text:style-name="T2481">praneša</text:span><text:span text:style-name="T2482"><text:s/></text:span><text:span text:style-name="T2483">apie</text:span><text:span text:style-name="T2484"><text:s/></text:span><text:span text:style-name="T2485">tai</text:span><text:span text:style-name="T2486"><text:s/></text:span><text:span text:style-name="T2487">vykdytojui</text:span><text:span text:style-name="T2488"><text:s/></text:span><text:span text:style-name="T2489">pakeldami</text:span><text:span text:style-name="T2490"><text:s/></text:span><text:span text:style-name="T2491">ranką,</text:span><text:span text:style-name="T2492"><text:s/></text:span><text:span text:style-name="T2493">atiduoda</text:span><text:span text:style-name="T2494"><text:s/></text:span>atspausdintus<text:s/>PUPP<text:s/>formulių<text:s/>rinkinius<text:s/>ir<text:s/>išeina<text:s/>iš<text:s/>PUPP<text:s/>vykdymo<text:s/>patalpos<text:span text:style-name="T2495">.</text:span><text:span text:style-name="T2496"><text:s/></text:span></text:p>
          </table:table-cell>
        </table:table-row>
        <table:table-row table:style-name="TableRow2497">
          <table:table-cell table:style-name="TableCell2498">
            <text:p text:style-name="P2499">8.6.</text:p>
          </table:table-cell>
          <table:table-cell table:style-name="TableCell2500">
            <text:p text:style-name="P2501"><text:span text:style-name="T2502">11.30</text:span><text:span text:style-name="T2503"><text:s/></text:span><text:span text:style-name="T2504"><text:s/></text:span><text:span text:style-name="T2505">val.</text:span></text:p>
          </table:table-cell>
          <table:table-cell table:style-name="TableCell2506">
            <text:p text:style-name="P2507"><text:span text:style-name="T2508">8.6.1.</text:span><text:span text:style-name="T2509"><text:s/></text:span><text:span text:style-name="T2510">Vykdytojas:</text:span></text:p>
            <text:p text:style-name="P2511"><text:span text:style-name="T2512">8.6.1.1.</text:span><text:span text:style-name="T2513"><text:s/></text:span><text:span text:style-name="T2514">praneša</text:span><text:span text:style-name="T2515"><text:s/></text:span><text:span text:style-name="T2516">mokiniams</text:span><text:span text:style-name="T2517"><text:s/></text:span><text:span text:style-name="T2518">ir</text:span><text:span text:style-name="T2519"><text:s/></text:span><text:span text:style-name="T2520">buvusiems</text:span><text:span text:style-name="T2521"><text:s/></text:span><text:span text:style-name="T2522">mokiniams,</text:span><text:span text:style-name="T2523"><text:s/></text:span><text:span text:style-name="T2524">kad</text:span><text:span text:style-name="T2525"><text:s/></text:span><text:span text:style-name="T2526">PUPP</text:span><text:span text:style-name="T2527"><text:s/></text:span><text:span text:style-name="T2528">laikas</text:span><text:span text:style-name="T2529"><text:s/></text:span><text:span text:style-name="T2530">baigėsi;</text:span></text:p>
            <text:p text:style-name="P2531"><text:span text:style-name="T2532">8.6.1.2.</text:span><text:span text:style-name="T2533"><text:s/></text:span><text:span text:style-name="T2534">baigia</text:span><text:span text:style-name="T2535"><text:s/></text:span><text:span text:style-name="T2536">pildyti</text:span><text:span text:style-name="T2537"><text:s/></text:span><text:span text:style-name="T2538">vykdymo</text:span><text:span text:style-name="T2539"><text:s/></text:span><text:span text:style-name="T2540">protokolą;</text:span></text:p>
            <text:p text:style-name="P2541">8.6.1.3.<text:s/>atiduoda<text:s/>vyresniajam<text:s/>vykdytojui<text:s/>PUPP<text:s/>vykdymo<text:s/>protokolą,<text:s/>lapą<text:s/>su<text:s/>matematikos<text:s/>PUPP<text:s/>formulėmis<text:s/>ir<text:s/>lapus<text:s/>užrašams.</text:p>
          </table:table-cell>
        </table:table-row>
      </table:table>
      <text:p text:style-name="Normal"/>
      <text:p text:style-name="Normal">9.<text:s/>PUPP<text:span text:style-name="T2542"><text:s/></text:span>eiga,<text:span text:style-name="T2543"><text:s/></text:span>atsiradus<text:span text:style-name="T2544"><text:s/></text:span>techninių<text:span text:style-name="T2545"><text:s/></text:span><text:span text:style-name="T2546">nesklandumų:</text:span></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9.1.</text:span></text:p>
          </table:table-cell>
          <table:table-cell table:style-name="TableCell2555">
            <text:p text:style-name="P2556"><text:span text:style-name="T2557">Elektroninei</text:span><text:span text:style-name="T2558"><text:s/></text:span><text:span text:style-name="T2559">užduočių</text:span><text:span text:style-name="T2560"><text:s/></text:span><text:span text:style-name="T2561">atlikimo</text:span><text:span text:style-name="T2562"><text:s/></text:span><text:span text:style-name="T2563">sistemai</text:span><text:span text:style-name="T2564"><text:s/></text:span><text:span text:style-name="T2565">nustojus</text:span><text:span text:style-name="T2566"><text:s/></text:span><text:span text:style-name="T2567">reaguoti</text:span><text:span text:style-name="T2568"><text:s/></text:span><text:span text:style-name="T2569">į</text:span><text:span text:style-name="T2570"><text:s/></text:span><text:span text:style-name="T2571">mokinio</text:span><text:span text:style-name="T2572"><text:s/></text:span><text:span text:style-name="T2573">ir</text:span><text:span text:style-name="T2574"><text:s/></text:span><text:span text:style-name="T2575">buvusio</text:span><text:span text:style-name="T2576"><text:s/></text:span><text:span text:style-name="T2577">mokinio</text:span><text:span text:style-name="T2578"><text:s/></text:span><text:span text:style-name="T2579">komandas</text:span></text:p>
          </table:table-cell>
          <table:table-cell table:style-name="TableCell2580">
            <text:p text:style-name="P2581"><text:span text:style-name="T2582">Vykdytojas</text:span><text:span text:style-name="T2583"><text:s/></text:span><text:span text:style-name="T2584">pataria</text:span><text:span text:style-name="T2585"><text:s/></text:span><text:span text:style-name="T2586">mokiniui</text:span><text:span text:style-name="T2587"><text:s/></text:span><text:span text:style-name="T2588">ir</text:span><text:span text:style-name="T2589"><text:s/></text:span><text:span text:style-name="T2590">buvusiam</text:span><text:span text:style-name="T2591"><text:s/></text:span><text:span text:style-name="T2592">mokiniui</text:span><text:span text:style-name="T2593"><text:s/></text:span>vienu<text:s/>metu<text:s/>spausti<text:s/>klavišus<text:s/>„Ctrl“<text:s/>ir<text:s/>„F5“<text:span text:style-name="T2594"><text:s/></text:span><text:span text:style-name="T2595">ir</text:span><text:span text:style-name="T2596"><text:s/></text:span><text:span text:style-name="T2597">atnaujinti</text:span><text:span text:style-name="T2598"><text:s/></text:span><text:span text:style-name="T2599">naršyklės</text:span><text:span text:style-name="T2600"><text:s/></text:span><text:span text:style-name="T2601">langą</text:span><text:span text:style-name="T2602"><text:s/></text:span><text:span text:style-name="T2603">arba</text:span><text:span text:style-name="T2604"><text:s/></text:span><text:span text:style-name="T2605">atsijungti</text:span><text:span text:style-name="T2606"><text:s/></text:span><text:span text:style-name="T2607">nuo</text:span><text:span text:style-name="T2608"><text:s/></text:span><text:span text:style-name="T2609">elektroninės</text:span><text:span text:style-name="T2610"><text:s/></text:span><text:span text:style-name="T2611">užduočių</text:span><text:span text:style-name="T2612"><text:s/></text:span><text:span text:style-name="T2613">atlikimo</text:span><text:span text:style-name="T2614"><text:s/></text:span><text:span text:style-name="T2615">sistemos</text:span><text:span text:style-name="T2616"><text:s/></text:span><text:span text:style-name="T2617">ir</text:span><text:span text:style-name="T2618"><text:s/></text:span><text:span text:style-name="T2619">prisijungti</text:span><text:span text:style-name="T2620"><text:s/></text:span><text:span text:style-name="T2621">iš</text:span><text:span text:style-name="T2622"><text:s/></text:span><text:span text:style-name="T2623">naujo.</text:span></text:p>
          </table:table-cell>
        </table:table-row>
        <table:table-row table:style-name="TableRow2624">
          <table:table-cell table:style-name="TableCell2625">
            <text:p text:style-name="P2626"><text:span text:style-name="T2627">9.2.</text:span></text:p>
          </table:table-cell>
          <table:table-cell table:style-name="TableCell2628">
            <text:p text:style-name="P2629"><text:span text:style-name="T2630">Atsiradus</text:span><text:span text:style-name="T2631"><text:s/></text:span><text:span text:style-name="T2632">mokinio</text:span><text:span text:style-name="T2633"><text:s/></text:span><text:span text:style-name="T2634">ir</text:span><text:span text:style-name="T2635"><text:s/></text:span><text:span text:style-name="T2636">buvusio</text:span><text:span text:style-name="T2637"><text:s/></text:span><text:span text:style-name="T2638">mokinio</text:span><text:span text:style-name="T2639"><text:s/></text:span><text:span text:style-name="T2640">kompiuterio</text:span><text:span text:style-name="T2641"><text:s/></text:span><text:span text:style-name="T2642">trikdžių</text:span></text:p>
          </table:table-cell>
          <table:table-cell table:style-name="TableCell2643">
            <text:p text:style-name="P2644">Vykdytojas<text:s/>pakviečia<text:s/>vyresnįjį<text:s/>vykdytoją<text:s/>ir<text:s/>specialistą,<text:s/>atsakingą<text:s/>už<text:s/>kompiuterių<text:s/>paruošimą<text:s/>PUPP,<text:s/>fiksuoja<text:s/>laiką<text:s/>PUPP<text:s/>vykdymo<text:s/>protokole<text:s/>ir<text:s/>pataria<text:s/>mokiniui<text:s/>ir<text:s/>buvusiam<text:s/>mokiniui<text:s/>atsijungti<text:s/>nuo<text:s/>elektroninės<text:s/>užduočių<text:s/>atlikimo<text:s/>sistemos.</text:p>
            <text:p text:style-name="P2645">Vyresnysis<text:s/>vykdytojas<text:s/>su<text:s/>specialistu<text:s/>įvertina<text:s/>mokinio<text:s/>ir<text:s/>buvusio<text:s/>mokinio<text:s/>kompiuterio<text:s/>gedimą<text:s/>ir<text:s/>priima<text:s/>sprendimą<text:s/>dėl<text:s/>atsarginio<text:s/>kompiuterio<text:s/>panaudojimo<text:s/>ar<text:s/>trikdžių<text:s/>šalinimo.</text:p>
            <text:p text:style-name="P2646">Kai<text:s/>mokinio<text:s/>ir<text:s/>buvusio<text:s/>mokinio<text:s/>kompiuteris<text:s/>keičiamas<text:s/>atsarginiu<text:s/>arba<text:s/>šalinami<text:s/>kompiuterio<text:s/>trikdžiai,<text:s/>mokinys<text:s/>ir<text:s/>buvęs<text:s/>mokinys<text:s/>lieka<text:s/>PUPP<text:s/>patalpoje.</text:p>
            <text:p text:style-name="P2647">Pakeitus<text:s/>kompiuterį<text:s/>atsarginiu<text:s/>arba<text:s/>pašalinus<text:s/>kompiuterio<text:s/>trikdžius,<text:s/>mokinys<text:span text:style-name="T2648"><text:s/></text:span>ir<text:span text:style-name="T2649"><text:s/></text:span>buvęs<text:span text:style-name="T2650"><text:s/></text:span>mokinys<text:span text:style-name="T2651"><text:s/></text:span>iš<text:span text:style-name="T2652"><text:s/></text:span>naujo<text:span text:style-name="T2653"><text:s/></text:span>prisijungia<text:span text:style-name="T2654"><text:s/></text:span>prie<text:span text:style-name="T2655"><text:s/></text:span>elektroninės<text:s/>užduočių<text:s/>atlikimo<text:s/>sistemos<text:span text:style-name="T2656"><text:s/></text:span>ir<text:span text:style-name="T2657"><text:s/></text:span>tęsia<text:span text:style-name="T2658"><text:s/></text:span>užduočių<text:s/>atlikimą.<text:s/>Iš<text:s/>naujo<text:s/>prisijungus<text:s/>prie<text:s/>elektroninės<text:s/>užduočių<text:s/>atlikimo<text:s/>sistemos,<text:s/>sistema<text:s/>tęsia<text:s/>užduoties<text:s/>atlikimo<text:span text:style-name="T2659"><text:s/></text:span>laiką,<text:span text:style-name="T2660"><text:s/></text:span>pertraukos<text:span text:style-name="T2661"><text:s/></text:span>laikas<text:span text:style-name="T2662"><text:s/></text:span>neįskaičiuojamas<text:span text:style-name="T2663"><text:s/></text:span>į<text:span text:style-name="T2664"><text:s/></text:span>visos<text:span text:style-name="T2665"><text:s/></text:span>užduoties<text:span text:style-name="T2666"><text:s/></text:span>atlikimo<text:s/><text:span text:style-name="T2667">laiką.</text:span></text:p>
            <text:p text:style-name="P2668">PUPP<text:s/>vykdymo<text:s/>laiko<text:s/>pratęsimas<text:s/>fiksuojamas<text:s/>PUPP<text:s/>vykdymo<text:s/>protokole<text:s/>ir<text:s/>surašomas<text:s/>aktas,<text:s/>kurį<text:s/>pasirašo<text:s/>vyresnysis<text:s/>vykdytojas<text:s/>ir<text:s/>vykdytojai.<text:s/></text:p>
          </table:table-cell>
        </table:table-row>
        <table:table-row table:style-name="TableRow2669">
          <table:table-cell table:style-name="TableCell2670">
            <text:p text:style-name="P2671"><text:span text:style-name="T2672">9.3.</text:span></text:p>
          </table:table-cell>
          <table:table-cell table:style-name="TableCell2673">
            <text:p text:style-name="P2674"><text:span text:style-name="T2675">Dingus</text:span><text:span text:style-name="T2676"><text:s/></text:span><text:span text:style-name="T2677">interneto</text:span><text:span text:style-name="T2678"><text:s/></text:span><text:span text:style-name="T2679">ryšiui</text:span></text:p>
          </table:table-cell>
          <table:table-cell table:style-name="TableCell2680">
            <text:p text:style-name="P2681">Vykdytojas<text:s/>pakviečia<text:s/>vyresnįjį<text:s/>vykdytoją<text:s/>ir<text:s/>specialistą,<text:s/>atsakingą<text:s/>už<text:s/>kompiuterių<text:s/>paruošimą<text:s/>PUPP.<text:s/>Jie<text:s/>įsitikina,<text:s/>kad<text:s/>interneto<text:s/>ryšys<text:s/>PUPP<text:s/>vykdymo<text:s/>patalpoje<text:s/>yra<text:s/>nutrūkęs,<text:s/>ir<text:s/>fiksuoja<text:s/>laiką<text:s/>PUPP<text:s/>vykdymo<text:s/>protokole.</text:p>
            <text:p text:style-name="P2682">Visi<text:s/>mokiniai<text:s/>ir<text:s/>buvę<text:s/>mokiniai<text:s/>lieka<text:s/>PUPP<text:s/>vykdymo<text:s/>patalpoje<text:s/>savo<text:s/>darbo<text:s/>vietose.</text:p>
            <text:p text:style-name="P2683">Jei<text:s/>interneto<text:s/>ryšys<text:s/>atsiranda<text:s/>praėjus<text:s/>ne<text:s/>daugiau<text:s/>kaip<text:s/>30<text:s/>minučių,<text:s/>PUPP<text:s/>vykdymas<text:s/>tęsiamas<text:s/>toliau.</text:p>
            <text:p text:style-name="P2684">Jei<text:span text:style-name="T2685"><text:s/></text:span><text:span text:style-name="T2686">interneto</text:span><text:span text:style-name="T2687"><text:s/></text:span>ryšio<text:span text:style-name="T2688"><text:s/></text:span>nėra<text:s/>ilgiau<text:span text:style-name="T2689"><text:s/></text:span>kaip<text:span text:style-name="T2690"><text:s/></text:span>30<text:span text:style-name="T2691"><text:s/></text:span>minučių,<text:span text:style-name="T2692"><text:s/></text:span><text:span text:style-name="T2693">PUPP</text:span><text:span text:style-name="T2694"><text:s/></text:span>vykdymas<text:span text:style-name="T2695"><text:s/></text:span><text:span text:style-name="T2696">nutraukiamas.</text:span><text:span text:style-name="T2697"><text:s/></text:span></text:p>
          </table:table-cell>
        </table:table-row>
        <table:table-row table:style-name="TableRow2698">
          <table:table-cell table:style-name="TableCell2699">
            <text:p text:style-name="P2700"><text:span text:style-name="T2701">9.4.</text:span></text:p>
          </table:table-cell>
          <table:table-cell table:style-name="TableCell2702">
            <text:p text:style-name="P2703">Neišsprendus<text:span text:style-name="T2704"><text:s/></text:span>techninių<text:s/><text:span text:style-name="T2705">nesklandumų</text:span></text:p>
          </table:table-cell>
          <table:table-cell table:style-name="TableCell2706">
            <text:p text:style-name="P2707">PUPP<text:s/>vykdymo<text:s/>metu,<text:s/>savarankiškai<text:s/>neišsprendus<text:s/>techninių<text:s/>nesklandumų,<text:s/>vykdytojas<text:s/>turi<text:s/>kreiptis<text:s/>į<text:s/>Nacionalinę<text:s/>švietimo<text:s/>agentūrą<text:s/>el.<text:s/>paštu<text:s/><text:span text:style-name="T2708">etestavimas@nsa.smsm.lt</text:span><text:span text:style-name="T2709">.</text:span><text:s/></text:p>
            <text:p text:style-name="P2710">Jeigu<text:s/>vykdytojas<text:s/>siunčia<text:s/>kompiuterio<text:s/>ekrano<text:s/>nuotrauką,<text:s/>kurioje<text:s/>matosi<text:s/>PUPP<text:s/>užduotis,<text:s/>turi<text:s/>būti<text:s/>užtikrintas<text:s/>siunčiamos<text:s/>informacijos<text:s/>konfidencialumas<text:s/>ir<text:s/>pasibaigus<text:s/>PUPP.</text:p>
          </table:table-cell>
        </table:table-row>
      </table:table>
      <text:p text:style-name="Normal"/>
      <text:p text:style-name="Normal"/>
      <text:p text:style-name="Normal"/>
      <text:p text:style-name="P2711"><text:span text:style-name="T2712">PATVIRTINTA</text:span><text:span text:style-name="T2713"><text:line-break/></text:span><text:span text:style-name="T2714">Nacionalinės</text:span><text:span text:style-name="T2715"><text:s/></text:span><text:span text:style-name="T2716">švietimo</text:span><text:span text:style-name="T2717"><text:s/></text:span><text:span text:style-name="T2718">agentūros</text:span><text:span text:style-name="T2719"><text:s/></text:span><text:span text:style-name="T2720">direktoriaus</text:span><text:span text:style-name="T2721"><text:s/></text:span><text:span text:style-name="T2722"><text:line-break/></text:span><text:span text:style-name="T2723">2025</text:span><text:span text:style-name="T2724"><text:s/></text:span><text:span text:style-name="T2725">m.</text:span><text:span text:style-name="T2726"><text:s text:c="2"/></text:span><text:span text:style-name="T2727">gruodžio</text:span><text:span text:style-name="T2728"><text:s/></text:span><text:span text:style-name="T2729">18</text:span><text:span text:style-name="T2730"><text:s/></text:span><text:span text:style-name="T2731">d.</text:span><text:span text:style-name="T2732"><text:line-break/></text:span><text:span text:style-name="T2733">įsakymu</text:span><text:span text:style-name="T2734"><text:s/></text:span><text:span text:style-name="T2735">Nr.</text:span><text:span text:style-name="T2736"><text:s/></text:span><text:span text:style-name="T2737">VK-1248</text:span></text:p>
      <text:p text:style-name="Center-12"><text:span text:style-name="T2738">BALTARUSIŲ</text:span><text:span text:style-name="T2739"><text:s/></text:span><text:span text:style-name="T2740">TAUTINĖS</text:span><text:span text:style-name="T2741"><text:s/></text:span><text:span text:style-name="T2742">MAŽUMOS</text:span><text:span text:style-name="T2743"><text:s/></text:span><text:span text:style-name="T2744">GIMTOSIOS</text:span><text:span text:style-name="T2745"><text:s/></text:span><text:span text:style-name="T2746">KALBOS</text:span><text:span text:style-name="T2747"><text:s/></text:span><text:span text:style-name="T2748">IR</text:span><text:span text:style-name="T2749"><text:s/></text:span><text:span text:style-name="T2750">LITERATŪROS,</text:span><text:span text:style-name="T2751"><text:s/></text:span><text:span text:style-name="T2752">LENKŲ</text:span><text:span text:style-name="T2753"><text:s/></text:span><text:span text:style-name="T2754">TAUTINĖS</text:span><text:span text:style-name="T2755"><text:s/></text:span><text:span text:style-name="T2756">MAŽUMOS</text:span><text:span text:style-name="T2757"><text:s/></text:span><text:span text:style-name="T2758">GIMTOSIOS</text:span><text:span text:style-name="T2759"><text:s/></text:span><text:span text:style-name="T2760">KALBOS</text:span><text:span text:style-name="T2761"><text:s/></text:span><text:span text:style-name="T2762">IR</text:span><text:span text:style-name="T2763"><text:s/></text:span><text:span text:style-name="T2764">LITERATŪROS,</text:span><text:span text:style-name="T2765"><text:s/></text:span><text:span text:style-name="T2766">RUSŲ</text:span><text:span text:style-name="T2767"><text:s/></text:span><text:span text:style-name="T2768">TAUTINĖS</text:span><text:span text:style-name="T2769"><text:s/></text:span><text:span text:style-name="T2770">MAŽUMOS</text:span><text:span text:style-name="T2771"><text:s/></text:span><text:span text:style-name="T2772">GIMTOSIOS</text:span><text:span text:style-name="T2773"><text:s/></text:span><text:span text:style-name="T2774">KALBOS</text:span><text:span text:style-name="T2775"><text:s/></text:span><text:span text:style-name="T2776">IR</text:span><text:span text:style-name="T2777"><text:s/></text:span><text:span text:style-name="T2778">LITERATŪROS,</text:span><text:span text:style-name="T2779"><text:s/></text:span><text:span text:style-name="T2780">VOKIEČIŲ</text:span><text:span text:style-name="T2781"><text:s/></text:span><text:span text:style-name="T2782">TAUTINĖS</text:span><text:span text:style-name="T2783"><text:s/></text:span><text:span text:style-name="T2784">MAŽUMOS</text:span><text:span text:style-name="T2785"><text:s/></text:span><text:span text:style-name="T2786">GIMTOSIOS</text:span><text:span text:style-name="T2787"><text:s/></text:span><text:span text:style-name="T2788">KALBOS</text:span><text:span text:style-name="T2789"><text:s/></text:span><text:span text:style-name="T2790">IR</text:span><text:span text:style-name="T2791"><text:s/></text:span><text:span text:style-name="T2792">LITERATŪROS</text:span><text:span text:style-name="T2793"><text:s/></text:span><text:span text:style-name="T2794">PAGRINDINIO</text:span><text:span text:style-name="T2795"><text:s/></text:span><text:span text:style-name="T2796">UGDYMO</text:span><text:span text:style-name="T2797"><text:s/></text:span><text:span text:style-name="T2798">PASIEKIMŲ</text:span><text:span text:style-name="T2799"><text:s/></text:span><text:span text:style-name="T2800">PATIKRINIMO</text:span><text:span text:style-name="T2801"><text:s/></text:span><text:span text:style-name="T2802">ELEKTRONINIO</text:span><text:span text:style-name="T2803"><text:s/></text:span><text:span text:style-name="T2804">VYKDYMO</text:span><text:span text:style-name="T2805"><text:s/></text:span><text:span text:style-name="T2806">INSTRUKCIJA</text:span></text:p>
      <text:p text:style-name="Normal"><text:span text:style-name="T2807">1.</text:span><text:span text:style-name="T2808"><text:s/></text:span><text:span text:style-name="T2809">Baltarusių</text:span><text:span text:style-name="T2810"><text:s/></text:span><text:span text:style-name="T2811">tautinės</text:span><text:span text:style-name="T2812"><text:s/></text:span><text:span text:style-name="T2813">mažumos</text:span><text:span text:style-name="T2814"><text:s/></text:span><text:span text:style-name="T2815">gimtosios</text:span><text:span text:style-name="T2816"><text:s/></text:span><text:span text:style-name="T2817">kalbos</text:span><text:span text:style-name="T2818"><text:s/></text:span><text:span text:style-name="T2819">ir</text:span><text:span text:style-name="T2820"><text:s/></text:span><text:span text:style-name="T2821">literatūros,</text:span><text:span text:style-name="T2822"><text:s/></text:span><text:span text:style-name="T2823">lenkų</text:span><text:span text:style-name="T2824"><text:s/></text:span><text:span text:style-name="T2825">tautinės</text:span><text:span text:style-name="T2826"><text:s/></text:span><text:span text:style-name="T2827">mažumos</text:span><text:span text:style-name="T2828"><text:s/></text:span><text:span text:style-name="T2829">gimtosios</text:span><text:span text:style-name="T2830"><text:s/></text:span><text:span text:style-name="T2831">kalbos</text:span><text:span text:style-name="T2832"><text:s/></text:span><text:span text:style-name="T2833">ir</text:span><text:span text:style-name="T2834"><text:s/></text:span><text:span text:style-name="T2835">literatūros,</text:span><text:span text:style-name="T2836"><text:s/></text:span><text:span text:style-name="T2837">rusų</text:span><text:span text:style-name="T2838"><text:s/></text:span><text:span text:style-name="T2839">tautinės</text:span><text:span text:style-name="T2840"><text:s/></text:span><text:span text:style-name="T2841">mažumos</text:span><text:span text:style-name="T2842"><text:s/></text:span><text:span text:style-name="T2843">gimtosios</text:span><text:span text:style-name="T2844"><text:s/></text:span><text:span text:style-name="T2845">kalbos</text:span><text:span text:style-name="T2846"><text:s/></text:span><text:span text:style-name="T2847">ir</text:span><text:span text:style-name="T2848"><text:s/></text:span><text:span text:style-name="T2849">literatūros,</text:span><text:span text:style-name="T2850"><text:s/></text:span><text:span text:style-name="T2851">vokiečių</text:span><text:span text:style-name="T2852"><text:s/></text:span><text:span text:style-name="T2853">tautinės</text:span><text:span text:style-name="T2854"><text:s/></text:span><text:span text:style-name="T2855">mažumos</text:span><text:span text:style-name="T2856"><text:s/></text:span><text:span text:style-name="T2857">gimtosios</text:span><text:span text:style-name="T2858"><text:s/></text:span><text:span text:style-name="T2859">kalbos</text:span><text:span text:style-name="T2860"><text:s/></text:span><text:span text:style-name="T2861">ir</text:span><text:span text:style-name="T2862"><text:s/></text:span><text:span text:style-name="T2863">literatūros</text:span><text:span text:style-name="T2864"><text:s/></text:span><text:span text:style-name="T2865">pagrindinio</text:span><text:span text:style-name="T2866"><text:s/></text:span><text:span text:style-name="T2867">ugdymo</text:span><text:span text:style-name="T2868"><text:s/></text:span><text:span text:style-name="T2869">pasiekimų</text:span><text:span text:style-name="T2870"><text:s/></text:span><text:span text:style-name="T2871">patikrinimo</text:span><text:span text:style-name="T2872"><text:s/></text:span><text:span text:style-name="T2873">elektroninio</text:span><text:span text:style-name="T2874"><text:s/></text:span><text:span text:style-name="T2875">vykdymo</text:span><text:span text:style-name="T2876"><text:s/></text:span><text:span text:style-name="T2877">instrukcija</text:span><text:span text:style-name="T2878"><text:s/></text:span><text:span text:style-name="T2879">(toliau</text:span><text:span text:style-name="T2880"><text:s/></text:span><text:span text:style-name="T2881">–</text:span><text:span text:style-name="T2882"><text:s/></text:span><text:span text:style-name="T2883">Instrukcija)</text:span><text:span text:style-name="T2884"><text:s/></text:span><text:span text:style-name="T2885">nustato</text:span><text:span text:style-name="T2886"><text:s/></text:span><text:span text:style-name="T2887">baltarusių</text:span><text:span text:style-name="T2888"><text:s/></text:span><text:span text:style-name="T2889">tautinės</text:span><text:span text:style-name="T2890"><text:s/></text:span><text:span text:style-name="T2891">mažumos</text:span><text:span text:style-name="T2892"><text:s/></text:span><text:span text:style-name="T2893">gimtosios</text:span><text:span text:style-name="T2894"><text:s/></text:span><text:span text:style-name="T2895">kalbos</text:span><text:span text:style-name="T2896"><text:s/></text:span><text:span text:style-name="T2897">ir</text:span><text:span text:style-name="T2898"><text:s/></text:span><text:span text:style-name="T2899">literatūros,</text:span><text:span text:style-name="T2900"><text:s/></text:span><text:span text:style-name="T2901">lenkų</text:span><text:span text:style-name="T2902"><text:s/></text:span><text:span text:style-name="T2903">tautinės</text:span><text:span text:style-name="T2904"><text:s/></text:span><text:span text:style-name="T2905">mažumos</text:span><text:span text:style-name="T2906"><text:s/></text:span><text:span text:style-name="T2907">gimtosios</text:span><text:span text:style-name="T2908"><text:s/></text:span><text:span text:style-name="T2909">kalbos</text:span><text:span text:style-name="T2910"><text:s/></text:span><text:span text:style-name="T2911">ir</text:span><text:span text:style-name="T2912"><text:s/></text:span><text:span text:style-name="T2913">literatūros,</text:span><text:span text:style-name="T2914"><text:s/></text:span><text:span text:style-name="T2915">rusų</text:span><text:span text:style-name="T2916"><text:s/></text:span><text:span text:style-name="T2917">tautinės</text:span><text:span text:style-name="T2918"><text:s/></text:span><text:span text:style-name="T2919">mažumos</text:span><text:span text:style-name="T2920"><text:s/></text:span><text:span text:style-name="T2921">gimtosios</text:span><text:span text:style-name="T2922"><text:s/></text:span><text:span text:style-name="T2923">kalbos</text:span><text:span text:style-name="T2924"><text:s/></text:span><text:span text:style-name="T2925">ir</text:span><text:span text:style-name="T2926"><text:s/></text:span><text:span text:style-name="T2927">literatūros,</text:span><text:span text:style-name="T2928"><text:s/></text:span><text:span text:style-name="T2929">vokiečių</text:span><text:span text:style-name="T2930"><text:s/></text:span><text:span text:style-name="T2931">tautinės</text:span><text:span text:style-name="T2932"><text:s/></text:span><text:span text:style-name="T2933">mažumos</text:span><text:span text:style-name="T2934"><text:s/></text:span><text:span text:style-name="T2935">gimtosios</text:span><text:span text:style-name="T2936"><text:s/></text:span><text:span text:style-name="T2937">kalbos</text:span><text:span text:style-name="T2938"><text:s/></text:span><text:span text:style-name="T2939">ir</text:span><text:span text:style-name="T2940"><text:s/></text:span><text:span text:style-name="T2941">literatūros</text:span><text:span text:style-name="T2942"><text:s/></text:span><text:span text:style-name="T2943">pagrindinio</text:span><text:span text:style-name="T2944"><text:s/></text:span><text:span text:style-name="T2945">ugdymo</text:span><text:span text:style-name="T2946"><text:s/></text:span><text:span text:style-name="T2947">pasiekimų</text:span><text:span text:style-name="T2948"><text:s/></text:span><text:span text:style-name="T2949">patikrinimo</text:span><text:span text:style-name="T2950"><text:s/></text:span><text:span text:style-name="T2951">(toliau</text:span><text:span text:style-name="T2952"><text:s/></text:span><text:span text:style-name="T2953">–</text:span><text:span text:style-name="T2954"><text:s/></text:span><text:span text:style-name="T2955">PUPP)</text:span><text:span text:style-name="T2956"><text:s/></text:span><text:span text:style-name="T2957">elektroninio</text:span><text:span text:style-name="T2958"><text:s/></text:span><text:span text:style-name="T2959">vykdymo</text:span><text:span text:style-name="T2960"><text:s/></text:span><text:span text:style-name="T2961">datą</text:span><text:span text:style-name="T2962"><text:s/></text:span><text:span text:style-name="T2963">ir</text:span><text:span text:style-name="T2964"><text:s/></text:span><text:span text:style-name="T2965">laiką,</text:span><text:span text:style-name="T2966"><text:s/></text:span><text:span text:style-name="T2967">PUPP</text:span><text:span text:style-name="T2968"><text:s/></text:span><text:span text:style-name="T2969">vykdyti</text:span><text:span text:style-name="T2970"><text:s/></text:span><text:span text:style-name="T2971">reikalingą</text:span><text:span text:style-name="T2972"><text:s/></text:span><text:span text:style-name="T2973">medžiagą,</text:span><text:span text:style-name="T2974"><text:s/></text:span><text:span text:style-name="T2975">priemones,</text:span><text:span text:style-name="T2976"><text:s/></text:span><text:span text:style-name="T2977">PUPP</text:span><text:span text:style-name="T2978"><text:s/></text:span><text:span text:style-name="T2979">eigą.</text:span></text:p>
      <text:soft-page-break/>
      <text:p text:style-name="Normal"><text:span text:style-name="T2980">2.</text:span><text:span text:style-name="T2981"><text:s/></text:span><text:span text:style-name="T2982">Instrukcija</text:span><text:span text:style-name="T2983"><text:s/></text:span><text:span text:style-name="T2984">parengta</text:span><text:span text:style-name="T2985"><text:s/></text:span><text:span text:style-name="T2986">vadovaujantis</text:span><text:span text:style-name="T2987"><text:s/></text:span><text:span text:style-name="T2988">Pagrindinio</text:span><text:span text:style-name="T2989"><text:s/></text:span><text:span text:style-name="T2990">ugdymo</text:span><text:span text:style-name="T2991"><text:s/></text:span><text:span text:style-name="T2992">pasiekimų</text:span><text:span text:style-name="T2993"><text:s/></text:span><text:span text:style-name="T2994">patikrinimo</text:span><text:span text:style-name="T2995"><text:s/></text:span><text:span text:style-name="T2996">organizavimo</text:span><text:span text:style-name="T2997"><text:s/></text:span><text:span text:style-name="T2998">ir</text:span><text:span text:style-name="T2999"><text:s/></text:span><text:span text:style-name="T3000">vykdymo</text:span><text:span text:style-name="T3001"><text:s/></text:span><text:span text:style-name="T3002">tvarkos</text:span><text:span text:style-name="T3003"><text:s/></text:span><text:span text:style-name="T3004">aprašu,</text:span><text:span text:style-name="T3005"><text:s/></text:span><text:span text:style-name="T3006">patvirtintu</text:span><text:span text:style-name="T3007"><text:s/></text:span><text:span text:style-name="T3008">Lietuvos</text:span><text:span text:style-name="T3009"><text:s/></text:span><text:span text:style-name="T3010">Respublikos</text:span><text:span text:style-name="T3011"><text:s/></text:span><text:span text:style-name="T3012">švietimo,</text:span><text:span text:style-name="T3013"><text:s/></text:span><text:span text:style-name="T3014">mokslo</text:span><text:span text:style-name="T3015"><text:s/></text:span><text:span text:style-name="T3016">ir</text:span><text:span text:style-name="T3017"><text:s/></text:span><text:span text:style-name="T3018">sporto</text:span><text:span text:style-name="T3019"><text:s/></text:span><text:span text:style-name="T3020">ministro</text:span><text:span text:style-name="T3021"><text:s/></text:span><text:span text:style-name="T3022">2011</text:span><text:span text:style-name="T3023"><text:s/></text:span><text:span text:style-name="T3024">m.</text:span><text:span text:style-name="T3025"><text:s/></text:span><text:span text:style-name="T3026">gruodžio</text:span><text:span text:style-name="T3027"><text:s/></text:span><text:span text:style-name="T3028">30</text:span><text:span text:style-name="T3029"><text:s/></text:span><text:span text:style-name="T3030">d.</text:span><text:span text:style-name="T3031"><text:s/></text:span><text:span text:style-name="T3032">įsakymu</text:span><text:span text:style-name="T3033"><text:s/></text:span><text:span text:style-name="T3034">Nr.</text:span><text:span text:style-name="T3035"><text:s/></text:span><text:span text:style-name="T3036">V-2558</text:span><text:span text:style-name="T3037"><text:s/></text:span><text:span text:style-name="T3038">„Dėl</text:span><text:span text:style-name="T3039"><text:s/></text:span><text:span text:style-name="T3040">Pagrindinio</text:span><text:span text:style-name="T3041"><text:s/></text:span><text:span text:style-name="T3042">ugdymo</text:span><text:span text:style-name="T3043"><text:s/></text:span><text:span text:style-name="T3044">pasiekimų</text:span><text:span text:style-name="T3045"><text:s/></text:span><text:span text:style-name="T3046">patikrinimo</text:span><text:span text:style-name="T3047"><text:s/></text:span><text:span text:style-name="T3048">organizavimo</text:span><text:span text:style-name="T3049"><text:s/></text:span><text:span text:style-name="T3050">ir</text:span><text:span text:style-name="T3051"><text:s/></text:span><text:span text:style-name="T3052">vykdymo</text:span><text:span text:style-name="T3053"><text:s/></text:span><text:span text:style-name="T3054">tvarkos</text:span><text:span text:style-name="T3055"><text:s/></text:span><text:span text:style-name="T3056">aprašo</text:span><text:span text:style-name="T3057"><text:s/></text:span><text:span text:style-name="T3058">patvirtinimo“</text:span><text:span text:style-name="T3059"><text:s/></text:span><text:span text:style-name="T3060">(toliau</text:span><text:span text:style-name="T3061"><text:s/></text:span><text:span text:style-name="T3062">–</text:span><text:span text:style-name="T3063"><text:s/></text:span><text:span text:style-name="T3064">Aprašas).</text:span></text:p>
      <text:p text:style-name="Normal"><text:span text:style-name="T3065">3.</text:span><text:span text:style-name="T3066"><text:s/></text:span><text:span text:style-name="T3067">PUPP</text:span><text:span text:style-name="T3068"><text:s/></text:span><text:span text:style-name="T3069">mokiniai</text:span><text:span text:style-name="T3070"><text:s/></text:span><text:span text:style-name="T3071">laiko</text:span><text:span text:style-name="T3072"><text:s/></text:span><text:span text:style-name="T3073">II</text:span><text:span text:style-name="T3074"><text:s/></text:span><text:span text:style-name="T3075">gimnazijos</text:span><text:span text:style-name="T3076"><text:s/></text:span><text:span text:style-name="T3077">klasėje.</text:span></text:p>
      <text:p text:style-name="Normal"><text:span text:style-name="T3078">4.</text:span><text:span text:style-name="T3079"><text:s/></text:span><text:span text:style-name="T3080">PUPP</text:span><text:span text:style-name="T3081"><text:s/></text:span><text:span text:style-name="T3082">vykdymo</text:span><text:span text:style-name="T3083"><text:s/></text:span><text:span text:style-name="T3084">data</text:span><text:span text:style-name="T3085"><text:s/></text:span><text:span text:style-name="T3086">ir</text:span><text:span text:style-name="T3087"><text:s/></text:span><text:span text:style-name="T3088">laikas</text:span><text:span text:style-name="T3089"><text:s/></text:span><text:span text:style-name="T3090">nurodyti</text:span><text:span text:style-name="T3091"><text:s/></text:span><text:span text:style-name="T3092">Aprašo</text:span><text:span text:style-name="T3093"><text:s/></text:span><text:span text:style-name="T3094">15</text:span><text:span text:style-name="T3095"><text:s/></text:span><text:span text:style-name="T3096">punkte</text:span><text:span text:style-name="T3097"><text:s/></text:span><text:span text:style-name="T3098">nustatyta</text:span><text:span text:style-name="T3099"><text:s/></text:span><text:span text:style-name="T3100">tvarka</text:span><text:span text:style-name="T3101"><text:s/></text:span><text:span text:style-name="T3102">patvirtintame</text:span><text:span text:style-name="T3103"><text:s/></text:span><text:span text:style-name="T3104">einamųjų</text:span><text:span text:style-name="T3105"><text:s/></text:span><text:span text:style-name="T3106">mokslo</text:span><text:span text:style-name="T3107"><text:s/></text:span><text:span text:style-name="T3108">metų</text:span><text:span text:style-name="T3109"><text:s/></text:span><text:span text:style-name="T3110">PUPP</text:span><text:span text:style-name="T3111"><text:s/></text:span><text:span text:style-name="T3112">tvarkaraštyje.</text:span><text:span text:style-name="T3113"><text:s/></text:span><text:span text:style-name="T3114">Vadovaudamasis</text:span><text:span text:style-name="T3115"><text:s/></text:span><text:span text:style-name="T3116">Aprašo</text:span><text:span text:style-name="T3117"><text:s/></text:span><text:span text:style-name="T3118">15</text:span><text:span text:style-name="T3119"><text:s/></text:span><text:span text:style-name="T3120">punktu,</text:span><text:span text:style-name="T3121"><text:s/></text:span><text:span text:style-name="T3122">ne</text:span><text:span text:style-name="T3123"><text:s/></text:span><text:span text:style-name="T3124">vėliau</text:span><text:span text:style-name="T3125"><text:s/></text:span><text:span text:style-name="T3126">kaip</text:span><text:span text:style-name="T3127"><text:s/></text:span><text:span text:style-name="T3128">prieš</text:span><text:span text:style-name="T3129"><text:s/></text:span><text:span text:style-name="T3130">tris</text:span><text:span text:style-name="T3131"><text:s/></text:span><text:span text:style-name="T3132">darbo</text:span><text:span text:style-name="T3133"><text:s/></text:span><text:span text:style-name="T3134">dienas,</text:span><text:span text:style-name="T3135"><text:s/></text:span><text:span text:style-name="T3136">atsižvelgdamas</text:span><text:span text:style-name="T3137"><text:s/></text:span><text:span text:style-name="T3138">į</text:span><text:span text:style-name="T3139"><text:s/></text:span><text:span text:style-name="T3140">orų</text:span><text:span text:style-name="T3141"><text:s/></text:span><text:span text:style-name="T3142">prognozes,</text:span><text:span text:style-name="T3143"><text:s/></text:span><text:span text:style-name="T3144">valstybės</text:span><text:span text:style-name="T3145"><text:s/></text:span><text:span text:style-name="T3146">ar</text:span><text:span text:style-name="T3147"><text:s/></text:span><text:span text:style-name="T3148">savivaldybės</text:span><text:span text:style-name="T3149"><text:s/></text:span><text:span text:style-name="T3150">lygio</text:span><text:span text:style-name="T3151"><text:s/></text:span><text:span text:style-name="T3152">ekstremaliąją</text:span><text:span text:style-name="T3153"><text:s/></text:span><text:span text:style-name="T3154">situaciją,</text:span><text:span text:style-name="T3155"><text:s/></text:span><text:span text:style-name="T3156">ekstremalųjį</text:span><text:span text:style-name="T3157"><text:s/></text:span><text:span text:style-name="T3158">įvykį</text:span><text:span text:style-name="T3159"><text:s/></text:span><text:span text:style-name="T3160">ar</text:span><text:span text:style-name="T3161"><text:s/></text:span><text:span text:style-name="T3162">karantiną,</text:span><text:span text:style-name="T3163"><text:s/></text:span><text:span text:style-name="T3164">Lietuvos</text:span><text:span text:style-name="T3165"><text:s/></text:span><text:span text:style-name="T3166">Respublikos</text:span><text:span text:style-name="T3167"><text:s/></text:span><text:span text:style-name="T3168">švietimo,</text:span><text:span text:style-name="T3169"><text:s/></text:span><text:span text:style-name="T3170">mokslo</text:span><text:span text:style-name="T3171"><text:s/></text:span><text:span text:style-name="T3172">ir</text:span><text:span text:style-name="T3173"><text:s/></text:span><text:span text:style-name="T3174">sporto</text:span><text:span text:style-name="T3175"><text:s/></text:span><text:span text:style-name="T3176">ministras</text:span><text:span text:style-name="T3177"><text:s/></text:span><text:span text:style-name="T3178">gali</text:span><text:span text:style-name="T3179"><text:s/></text:span><text:span text:style-name="T3180">tvarkaraštyje</text:span><text:span text:style-name="T3181"><text:s/></text:span><text:span text:style-name="T3182">numatytą</text:span><text:span text:style-name="T3183"><text:s/></text:span><text:span text:style-name="T3184">PUPP</text:span><text:span text:style-name="T3185"><text:s/></text:span><text:span text:style-name="T3186">vykdymo</text:span><text:span text:style-name="T3187"><text:s/></text:span><text:span text:style-name="T3188">datą</text:span><text:span text:style-name="T3189"><text:s/></text:span><text:span text:style-name="T3190">pakeisti</text:span><text:span text:style-name="T3191"><text:s/></text:span><text:span text:style-name="T3192">į</text:span><text:span text:style-name="T3193"><text:s/></text:span><text:span text:style-name="T3194">kitą,</text:span><text:span text:style-name="T3195"><text:s/></text:span><text:span text:style-name="T3196">ankstinti</text:span><text:span text:style-name="T3197"><text:s/></text:span><text:span text:style-name="T3198">ar</text:span><text:span text:style-name="T3199"><text:s/></text:span><text:span text:style-name="T3200">vėlinti</text:span><text:span text:style-name="T3201"><text:s/></text:span><text:span text:style-name="T3202">nustatytą</text:span><text:span text:style-name="T3203"><text:s/></text:span><text:span text:style-name="T3204">PUPP</text:span><text:span text:style-name="T3205"><text:s/></text:span><text:span text:style-name="T3206">vykdymo</text:span><text:span text:style-name="T3207"><text:s/></text:span><text:span text:style-name="T3208">pradžios</text:span><text:span text:style-name="T3209"><text:s/></text:span><text:span text:style-name="T3210">laiką.</text:span></text:p>
      <text:p text:style-name="Normal"><text:span text:style-name="T3211">5.</text:span><text:span text:style-name="T3212"><text:s/></text:span><text:span text:style-name="T3213">PUPP</text:span><text:span text:style-name="T3214"><text:s/></text:span><text:span text:style-name="T3215">vykdyti</text:span><text:span text:style-name="T3216"><text:s/></text:span><text:span text:style-name="T3217">reikalinga</text:span><text:span text:style-name="T3218"><text:s/></text:span><text:span text:style-name="T3219">medžiaga:</text:span></text:p>
      <text:p text:style-name="Normal"><text:span text:style-name="T3220">5.1.</text:span><text:span text:style-name="T3221"><text:s/></text:span><text:span text:style-name="T3222">mokiniui</text:span><text:span text:style-name="T3223"><text:s/></text:span><text:span text:style-name="T3224">ir</text:span><text:span text:style-name="T3225"><text:s/></text:span><text:span text:style-name="T3226">buvusiam</text:span><text:span text:style-name="T3227"><text:s/></text:span><text:span text:style-name="T3228">mokiniui</text:span><text:span text:style-name="T3229"><text:s/></text:span><text:span text:style-name="T3230">prisijungimo</text:span><text:span text:style-name="T3231"><text:s/></text:span><text:span text:style-name="T3232">prie</text:span><text:span text:style-name="T3233"><text:s/></text:span><text:span text:style-name="T3234">elektroninės</text:span><text:span text:style-name="T3235"><text:s/></text:span><text:span text:style-name="T3236">užduočių</text:span><text:span text:style-name="T3237"><text:s/></text:span><text:span text:style-name="T3238">atlikimo</text:span><text:span text:style-name="T3239"><text:s/></text:span><text:span text:style-name="T3240">sistemos</text:span><text:span text:style-name="T3241"><text:s/></text:span><text:span text:style-name="T3242">duomenys</text:span><text:span text:style-name="T3243"><text:s/></text:span><text:span text:style-name="T3244">(prisijungimo</text:span><text:span text:style-name="T3245"><text:s/></text:span><text:span text:style-name="T3246">vardas</text:span><text:span text:style-name="T3247"><text:s/></text:span><text:span text:style-name="T3248">ir</text:span><text:span text:style-name="T3249"><text:s/></text:span><text:span text:style-name="T3250">slaptažodis)</text:span><text:span text:style-name="T3251"><text:s/></text:span><text:span text:style-name="T3252">pateikiami</text:span><text:span text:style-name="T3253"><text:s/></text:span><text:span text:style-name="T3254">Nacionalinės</text:span><text:span text:style-name="T3255"><text:s/></text:span><text:span text:style-name="T3256">švietimo</text:span><text:span text:style-name="T3257"><text:s/></text:span><text:span text:style-name="T3258">agentūros</text:span><text:span text:style-name="T3259"><text:s/></text:span><text:span text:style-name="T3260">Nacionalinių</text:span><text:span text:style-name="T3261"><text:s/></text:span><text:span text:style-name="T3262">egzaminų</text:span><text:span text:style-name="T3263"><text:s/></text:span><text:span text:style-name="T3264">centralizuotoje</text:span><text:span text:style-name="T3265"><text:s/></text:span><text:span text:style-name="T3266">informacinėje</text:span><text:span text:style-name="T3267"><text:s/></text:span><text:span text:style-name="T3268">sistemoje</text:span><text:span text:style-name="T3269"><text:s/></text:span><text:span text:style-name="T3270">NECIS</text:span><text:span text:style-name="T3271"><text:s/></text:span><text:span text:style-name="T3272">(toliau</text:span><text:span text:style-name="T3273"><text:s/></text:span><text:span text:style-name="T3274">–</text:span><text:span text:style-name="T3275"><text:s/></text:span><text:span text:style-name="T3276">informacinė</text:span><text:span text:style-name="T3277"><text:s/></text:span><text:span text:style-name="T3278">sistema</text:span><text:span text:style-name="T3279"><text:s/></text:span><text:span text:style-name="T3280">NECIS);</text:span></text:p>
      <text:p text:style-name="Normal"><text:span text:style-name="T3281">5.2.</text:span><text:span text:style-name="T3282"><text:s/></text:span><text:span text:style-name="T3283">vykdytojui:</text:span></text:p>
      <text:p text:style-name="Normal"><text:span text:style-name="T3284">5.2.1.</text:span><text:span text:style-name="T3285"><text:s/></text:span><text:span text:style-name="T3286">PUPP</text:span><text:span text:style-name="T3287"><text:s/></text:span><text:span text:style-name="T3288">vykdymo</text:span><text:span text:style-name="T3289"><text:s/></text:span><text:span text:style-name="T3290">protokolas</text:span><text:span text:style-name="T3291"><text:s/></text:span><text:span text:style-name="T3292">(iš</text:span><text:span text:style-name="T3293"><text:s/></text:span><text:span text:style-name="T3294">informacinės</text:span><text:span text:style-name="T3295"><text:s/></text:span><text:span text:style-name="T3296">sistemos</text:span><text:span text:style-name="T3297"><text:s/></text:span><text:span text:style-name="T3298">NECIS);</text:span></text:p>
      <text:p text:style-name="Normal"><text:span text:style-name="T3299">5.2.2.</text:span><text:span text:style-name="T3300"><text:s/></text:span><text:span text:style-name="T3301">mokinių</text:span><text:span text:style-name="T3302"><text:s/></text:span><text:span text:style-name="T3303">ir</text:span><text:span text:style-name="T3304"><text:s/></text:span><text:span text:style-name="T3305">buvusių</text:span><text:span text:style-name="T3306"><text:s/></text:span><text:span text:style-name="T3307">mokinių</text:span><text:span text:style-name="T3308"><text:s/></text:span><text:span text:style-name="T3309">vardiniai</text:span><text:span text:style-name="T3310"><text:s/></text:span><text:span text:style-name="T3311">prisijungimo</text:span><text:span text:style-name="T3312"><text:s/></text:span><text:span text:style-name="T3313">duomenys</text:span><text:span text:style-name="T3314"><text:s/></text:span><text:span text:style-name="T3315">(prisijungimo</text:span><text:span text:style-name="T3316"><text:s/></text:span><text:span text:style-name="T3317">prie</text:span><text:span text:style-name="T3318"><text:s/></text:span><text:span text:style-name="T3319">elektroninės</text:span><text:span text:style-name="T3320"><text:s/></text:span><text:span text:style-name="T3321">užduočių</text:span><text:span text:style-name="T3322"><text:s/></text:span><text:span text:style-name="T3323">atlikimo</text:span><text:span text:style-name="T3324"><text:s/></text:span><text:span text:style-name="T3325">sistemos</text:span><text:span text:style-name="T3326"><text:s/></text:span><text:span text:style-name="T3327">adresas</text:span><text:span text:style-name="T3328"><text:s/></text:span><text:span text:style-name="T3329">su</text:span><text:span text:style-name="T3330"><text:s/></text:span><text:span text:style-name="T3331">mokinių</text:span><text:span text:style-name="T3332"><text:s/></text:span><text:span text:style-name="T3333">ir</text:span><text:span text:style-name="T3334"><text:s/></text:span><text:span text:style-name="T3335">buvusių</text:span><text:span text:style-name="T3336"><text:s/></text:span><text:span text:style-name="T3337">mokinių</text:span><text:span text:style-name="T3338"><text:s/></text:span><text:span text:style-name="T3339">prisijungimo</text:span><text:span text:style-name="T3340"><text:s/></text:span><text:span text:style-name="T3341">vardais</text:span><text:span text:style-name="T3342"><text:s/></text:span><text:span text:style-name="T3343">ir</text:span><text:span text:style-name="T3344"><text:s/></text:span><text:span text:style-name="T3345">slaptažodžiais)</text:span><text:span text:style-name="T3346"><text:s/></text:span><text:span text:style-name="T3347">(iš</text:span><text:span text:style-name="T3348"><text:s/></text:span><text:span text:style-name="T3349">informacinės</text:span><text:span text:style-name="T3350"><text:s/></text:span><text:span text:style-name="T3351">sistemos</text:span><text:span text:style-name="T3352"><text:s/></text:span><text:span text:style-name="T3353">NECIS);</text:span></text:p>
      <text:p text:style-name="Normal"><text:span text:style-name="T3354">5.3.</text:span><text:span text:style-name="T3355"><text:s/></text:span><text:span text:style-name="T3356">vertinimo</text:span><text:span text:style-name="T3357"><text:s/></text:span><text:span text:style-name="T3358">komisijai:</text:span></text:p>
      <text:p text:style-name="Normal"><text:span text:style-name="T3359">5.3.1.</text:span><text:span text:style-name="T3360"><text:s/></text:span><text:span text:style-name="T3361">prisijungimo</text:span><text:span text:style-name="T3362"><text:s/></text:span><text:span text:style-name="T3363">prie</text:span><text:span text:style-name="T3364"><text:s/></text:span><text:span text:style-name="T3365">elektroninės</text:span><text:span text:style-name="T3366"><text:s/></text:span><text:span text:style-name="T3367">vertinimo</text:span><text:span text:style-name="T3368"><text:s/></text:span><text:span text:style-name="T3369">sistemos</text:span><text:span text:style-name="T3370"><text:s/></text:span><text:span text:style-name="T3371">duomenys</text:span><text:span text:style-name="T3372"><text:s/></text:span><text:span text:style-name="T3373">(iš</text:span><text:span text:style-name="T3374"><text:s/></text:span><text:span text:style-name="T3375">informacinės</text:span><text:span text:style-name="T3376"><text:s/></text:span><text:span text:style-name="T3377">sistemos</text:span><text:span text:style-name="T3378"><text:s/></text:span><text:span text:style-name="T3379">NECIS);</text:span></text:p>
      <text:p text:style-name="Normal"><text:span text:style-name="T3380">5.3.2.</text:span><text:span text:style-name="T3381"><text:s/></text:span><text:span text:style-name="T3382">PUPP</text:span><text:span text:style-name="T3383"><text:s/></text:span><text:span text:style-name="T3384">užduoties</text:span><text:span text:style-name="T3385"><text:s/></text:span><text:span text:style-name="T3386">vertinimo</text:span><text:span text:style-name="T3387"><text:s/></text:span><text:span text:style-name="T3388">instrukcija</text:span><text:span text:style-name="T3389"><text:s/></text:span><text:span text:style-name="T3390">(iš</text:span><text:span text:style-name="T3391"><text:s/></text:span><text:span text:style-name="T3392">informacinės</text:span><text:span text:style-name="T3393"><text:s/></text:span><text:span text:style-name="T3394">sistemos</text:span><text:span text:style-name="T3395"><text:s/></text:span><text:span text:style-name="T3396">NECIS).</text:span></text:p>
      <text:p text:style-name="Normal"><text:span text:style-name="T3397">6.</text:span><text:span text:style-name="T3398"><text:s/></text:span><text:span text:style-name="T3399">PUPP</text:span><text:span text:style-name="T3400"><text:s/></text:span><text:span text:style-name="T3401">vykdyti</text:span><text:span text:style-name="T3402"><text:s/></text:span><text:span text:style-name="T3403">reikalingos</text:span><text:span text:style-name="T3404"><text:s/></text:span><text:span text:style-name="T3405">priemonės:</text:span></text:p>
      <text:p text:style-name="Normal"><text:span text:style-name="T3406">6.1.</text:span><text:span text:style-name="T3407"><text:s/></text:span><text:span text:style-name="T3408">kiekvienoje</text:span><text:span text:style-name="T3409"><text:s/></text:span><text:span text:style-name="T3410">patalpoje</text:span><text:span text:style-name="T3411"><text:s/></text:span><text:span text:style-name="T3412">turi</text:span><text:span text:style-name="T3413"><text:s/></text:span><text:span text:style-name="T3414">būti</text:span><text:span text:style-name="T3415"><text:s/></text:span><text:span text:style-name="T3416">laikrodis;</text:span></text:p>
      <text:p text:style-name="Normal"><text:span text:style-name="T3417">6.2.</text:span><text:span text:style-name="T3418"><text:s/></text:span><text:span text:style-name="T3419">kiekvienoje</text:span><text:span text:style-name="T3420"><text:s/></text:span><text:span text:style-name="T3421">patalpoje</text:span><text:span text:style-name="T3422"><text:s/></text:span><text:span text:style-name="T3423">turi</text:span><text:span text:style-name="T3424"><text:s/></text:span><text:span text:style-name="T3425">būti</text:span><text:span text:style-name="T3426"><text:s/></text:span><text:span text:style-name="T3427">rašomoji</text:span><text:span text:style-name="T3428"><text:s/></text:span><text:span text:style-name="T3429">lenta</text:span><text:span text:style-name="T3430"><text:s/></text:span><text:span text:style-name="T3431">ar</text:span><text:span text:style-name="T3432"><text:s/></text:span><text:span text:style-name="T3433">sudarytos</text:span><text:span text:style-name="T3434"><text:s/></text:span><text:span text:style-name="T3435">kitos</text:span><text:span text:style-name="T3436"><text:s/></text:span><text:span text:style-name="T3437">galimybės</text:span><text:span text:style-name="T3438"><text:s/></text:span><text:span text:style-name="T3439">vykdytojui</text:span><text:span text:style-name="T3440"><text:s/></text:span><text:span text:style-name="T3441">užrašyti</text:span><text:span text:style-name="T3442"><text:s/></text:span><text:span text:style-name="T3443">PUPP</text:span><text:span text:style-name="T3444"><text:s/></text:span><text:span text:style-name="T3445">vykdymo</text:span><text:span text:style-name="T3446"><text:s/></text:span><text:span text:style-name="T3447">pradžios</text:span><text:span text:style-name="T3448"><text:s/></text:span><text:span text:style-name="T3449">ir</text:span><text:span text:style-name="T3450"><text:s/></text:span><text:span text:style-name="T3451">pabaigos</text:span><text:span text:style-name="T3452"><text:s/></text:span><text:span text:style-name="T3453">laiką;</text:span></text:p>
      <text:p text:style-name="Normal"><text:span text:style-name="T3454">6.3.</text:span><text:span text:style-name="T3455"><text:s/></text:span><text:span text:style-name="T3456">kiekvienam</text:span><text:span text:style-name="T3457"><text:s/></text:span><text:span text:style-name="T3458">mokiniui</text:span><text:span text:style-name="T3459"><text:s/></text:span><text:span text:style-name="T3460">ir</text:span><text:span text:style-name="T3461"><text:s/></text:span><text:span text:style-name="T3462">buvusiam</text:span><text:span text:style-name="T3463"><text:s/></text:span><text:span text:style-name="T3464">mokiniui</text:span><text:span text:style-name="T3465"><text:s/></text:span><text:span text:style-name="T3466">skirtos</text:span><text:span text:style-name="T3467"><text:s/></text:span><text:span text:style-name="T3468">ausinės:</text:span></text:p>
      <text:p text:style-name="Normal"><text:span text:style-name="T3469">6.3.1.</text:span><text:span text:style-name="T3470"><text:s/></text:span><text:span text:style-name="T3471">siekiant</text:span><text:span text:style-name="T3472"><text:s/></text:span><text:span text:style-name="T3473">išvengti</text:span><text:span text:style-name="T3474"><text:s/></text:span><text:span text:style-name="T3475">trikdžių,</text:span><text:span text:style-name="T3476"><text:s/></text:span><text:span text:style-name="T3477">rekomenduojama</text:span><text:span text:style-name="T3478"><text:s/></text:span><text:span text:style-name="T3479">naudoti</text:span><text:span text:style-name="T3480"><text:s/></text:span><text:span text:style-name="T3481">laidines</text:span><text:span text:style-name="T3482"><text:s/></text:span><text:span text:style-name="T3483">ausines;</text:span></text:p>
      <text:p text:style-name="Normal"><text:span text:style-name="T3484">6.3.2.</text:span><text:span text:style-name="T3485"><text:s/></text:span><text:span text:style-name="T3486">ausinių</text:span><text:span text:style-name="T3487"><text:s/></text:span><text:span text:style-name="T3488">jungtis</text:span><text:span text:style-name="T3489"><text:s/></text:span><text:span text:style-name="T3490">turi</text:span><text:span text:style-name="T3491"><text:s/></text:span><text:span text:style-name="T3492">būti</text:span><text:span text:style-name="T3493"><text:s/></text:span><text:span text:style-name="T3494">suderinama</text:span><text:span text:style-name="T3495"><text:s/></text:span><text:span text:style-name="T3496">su</text:span><text:span text:style-name="T3497"><text:s/></text:span><text:span text:style-name="T3498">darbo</text:span><text:span text:style-name="T3499"><text:s/></text:span><text:span text:style-name="T3500">vietoje</text:span><text:span text:style-name="T3501"><text:s/></text:span><text:span text:style-name="T3502">esančiu</text:span><text:span text:style-name="T3503"><text:s/></text:span><text:span text:style-name="T3504">kompiuteriu;</text:span></text:p>
      <text:p text:style-name="Normal"><text:span text:style-name="T3505">6.3.3.</text:span><text:span text:style-name="T3506"><text:s/></text:span><text:span text:style-name="T3507">prijungtos</text:span><text:span text:style-name="T3508"><text:s/></text:span><text:span text:style-name="T3509">ausinės</text:span><text:span text:style-name="T3510"><text:s/></text:span><text:span text:style-name="T3511">turi</text:span><text:span text:style-name="T3512"><text:s/></text:span><text:span text:style-name="T3513">būti</text:span><text:span text:style-name="T3514"><text:s/></text:span><text:span text:style-name="T3515">patikrintos</text:span><text:span text:style-name="T3516"><text:s/></text:span><text:span text:style-name="T3517">iki</text:span><text:span text:style-name="T3518"><text:s/></text:span><text:span text:style-name="T3519">PUPP</text:span><text:span text:style-name="T3520"><text:s/></text:span><text:span text:style-name="T3521">vykdymo</text:span><text:span text:style-name="T3522"><text:s/></text:span><text:span text:style-name="T3523">pradžios;</text:span></text:p>
      <text:p text:style-name="Normal"><text:span text:style-name="T3524">6.4.</text:span><text:span text:style-name="T3525"><text:s/></text:span><text:span text:style-name="T3526">vykdytojui,</text:span><text:span text:style-name="T3527"><text:s/></text:span><text:span text:style-name="T3528">kiekvienam</text:span><text:span text:style-name="T3529"><text:s/></text:span><text:span text:style-name="T3530">mokiniui</text:span><text:span text:style-name="T3531"><text:s/></text:span><text:span text:style-name="T3532">ir</text:span><text:span text:style-name="T3533"><text:s/></text:span><text:span text:style-name="T3534">buvusiam</text:span><text:span text:style-name="T3535"><text:s/></text:span><text:span text:style-name="T3536">mokiniui</text:span><text:span text:style-name="T3537"><text:s/></text:span><text:span text:style-name="T3538">skirtas</text:span><text:span text:style-name="T3539"><text:s/></text:span><text:span text:style-name="T3540">kompiuteris,</text:span><text:span text:style-name="T3541"><text:s/></text:span><text:span text:style-name="T3542">prijungtas</text:span><text:span text:style-name="T3543"><text:s/></text:span><text:span text:style-name="T3544">prie</text:span><text:span text:style-name="T3545"><text:s/></text:span><text:span text:style-name="T3546">interneto</text:span><text:span text:style-name="T3547"><text:s/></text:span><text:span text:style-name="T3548">ir</text:span><text:span text:style-name="T3549"><text:s/></text:span><text:span text:style-name="T3550">atitinkantis</text:span><text:span text:style-name="T3551"><text:s/></text:span><text:span text:style-name="T3552">šiuos</text:span><text:span text:style-name="T3553"><text:s/></text:span><text:span text:style-name="T3554">reikalavimus:</text:span></text:p>
      <text:p text:style-name="P3555">6.4.1.<text:s/>jei<text:s/>yra<text:s/>naudojamasi<text:s/>belaidžiu<text:s/>ryšiu<text:s/>(„Wi-Fi“),<text:s/>turi<text:s/>būti<text:s/>užtikrinta,<text:s/>kad<text:s/>vykdymo<text:s/>metu<text:s/>nebus<text:s/>sutrikimų<text:s/>(nerekomenduojama<text:s/>naudotis<text:s/>bendro<text:s/>naudojimo<text:s/>„Wi-Fi“,<text:s/>rekomenduojama<text:s/>turėti<text:s/>alternatyvų<text:s/>interneto<text:s/>šaltinį);</text:p>
      <text:p text:style-name="Normal"><text:span text:style-name="T3556">6.4.2.</text:span><text:span text:style-name="T3557"><text:s/></text:span><text:span text:style-name="T3558">mokinių</text:span><text:span text:style-name="T3559"><text:s/></text:span><text:span text:style-name="T3560">ir</text:span><text:span text:style-name="T3561"><text:s/></text:span><text:span text:style-name="T3562">buvusių</text:span><text:span text:style-name="T3563"><text:s/></text:span><text:span text:style-name="T3564">mokinių</text:span><text:span text:style-name="T3565"><text:s/></text:span><text:span text:style-name="T3566">kompiuteriuose</text:span><text:span text:style-name="T3567"><text:s/></text:span><text:span text:style-name="T3568">turi</text:span><text:span text:style-name="T3569"><text:s/></text:span><text:span text:style-name="T3570">būti</text:span><text:span text:style-name="T3571"><text:s/></text:span><text:span text:style-name="T3572">įdiegta</text:span><text:span text:style-name="T3573"><text:s/></text:span><text:span text:style-name="T3574">ne</text:span><text:span text:style-name="T3575"><text:s/></text:span><text:span text:style-name="T3576">senesnė</text:span><text:span text:style-name="T3577"><text:s/></text:span><text:span text:style-name="T3578">nei</text:span><text:span text:style-name="T3579"><text:s/></text:span><text:span text:style-name="T3580">„Windows</text:span><text:span text:style-name="T3581"><text:s/></text:span><text:span text:style-name="T3582">10“</text:span><text:span text:style-name="T3583"><text:s/></text:span><text:span text:style-name="T3584">operacinė</text:span><text:span text:style-name="T3585"><text:s/></text:span><text:span text:style-name="T3586">sistema;</text:span></text:p>
      <text:p text:style-name="Normal"><text:span text:style-name="T3587">6.4.3.</text:span><text:span text:style-name="T3588"><text:s/></text:span><text:span text:style-name="T3589">mokinių</text:span><text:span text:style-name="T3590"><text:s/></text:span><text:span text:style-name="T3591">ir</text:span><text:span text:style-name="T3592"><text:s/></text:span><text:span text:style-name="T3593">buvusių</text:span><text:span text:style-name="T3594"><text:s/></text:span><text:span text:style-name="T3595">mokinių</text:span><text:span text:style-name="T3596"><text:s/></text:span><text:span text:style-name="T3597">kompiuteriuose</text:span><text:span text:style-name="T3598"><text:s/></text:span><text:span text:style-name="T3599">turi</text:span><text:span text:style-name="T3600"><text:s/></text:span><text:span text:style-name="T3601">būti</text:span><text:span text:style-name="T3602"><text:s/></text:span><text:span text:style-name="T3603">įdiegtas</text:span><text:span text:style-name="T3604"><text:s/></text:span><text:span text:style-name="T3605">atitinkamos</text:span><text:span text:style-name="T3606"><text:s/></text:span><text:span text:style-name="T3607">tautinės</text:span><text:span text:style-name="T3608"><text:s/></text:span><text:span text:style-name="T3609">mažumos</text:span><text:span text:style-name="T3610"><text:s/></text:span><text:span text:style-name="T3611">gimtosios</text:span><text:span text:style-name="T3612"><text:s/></text:span><text:span text:style-name="T3613">(baltarusių,</text:span><text:span text:style-name="T3614"><text:s/></text:span><text:span text:style-name="T3615">lenkų,</text:span><text:span text:style-name="T3616"><text:s/></text:span><text:span text:style-name="T3617">rusų)</text:span><text:span text:style-name="T3618"><text:s/></text:span><text:span text:style-name="T3619">kalbos</text:span><text:span text:style-name="T3620"><text:s/></text:span><text:span text:style-name="T3621">paketas</text:span><text:span text:style-name="T3622"><text:s/></text:span><text:span text:style-name="T3623">bei</text:span><text:span text:style-name="T3624"><text:s/></text:span><text:span text:style-name="T3625">klaviatūroje</text:span><text:span text:style-name="T3626"><text:s/></text:span><text:span text:style-name="T3627">pažymėti</text:span><text:span text:style-name="T3628"><text:s/></text:span><text:span text:style-name="T3629">visi</text:span><text:span text:style-name="T3630"><text:s/></text:span><text:span text:style-name="T3631">atitinkamos</text:span><text:span text:style-name="T3632"><text:s/></text:span><text:span text:style-name="T3633">kalbos</text:span><text:span text:style-name="T3634"><text:s/></text:span><text:span text:style-name="T3635">diakritiniai</text:span><text:span text:style-name="T3636"><text:s/></text:span><text:span text:style-name="T3637">(</text:span>ў<text:span text:style-name="T3638">,</text:span><text:span text:style-name="T3639"><text:s/></text:span>ф<text:span text:style-name="T3640">,</text:span><text:span text:style-name="T3641"><text:s/></text:span><text:span text:style-name="T3642">ó</text:span><text:span text:style-name="T3643"><text:s/></text:span><text:span text:style-name="T3644">ir</text:span><text:span text:style-name="T3645"><text:s/></text:span><text:span text:style-name="T3646">t.</text:span><text:span text:style-name="T3647"><text:s/></text:span><text:span text:style-name="T3648">t.)</text:span><text:span text:style-name="T3649"><text:s/></text:span><text:span text:style-name="T3650">ženklai;</text:span></text:p>
      <text:p text:style-name="Normal"><text:span text:style-name="T3651">6.4.4.</text:span><text:span text:style-name="T3652"><text:s/></text:span><text:span text:style-name="T3653">mokinių</text:span><text:span text:style-name="T3654"><text:s/></text:span><text:span text:style-name="T3655">ir</text:span><text:span text:style-name="T3656"><text:s/></text:span><text:span text:style-name="T3657">buvusių</text:span><text:span text:style-name="T3658"><text:s/></text:span><text:span text:style-name="T3659">mokinių</text:span><text:span text:style-name="T3660"><text:s/></text:span><text:span text:style-name="T3661">kompiuteriai</text:span><text:span text:style-name="T3662"><text:s/></text:span><text:span text:style-name="T3663">turi</text:span><text:span text:style-name="T3664"><text:s/></text:span><text:span text:style-name="T3665">turėti</text:span><text:span text:style-name="T3666"><text:s/></text:span><text:span text:style-name="T3667">mažiausiai</text:span><text:span text:style-name="T3668"><text:s/></text:span><text:span text:style-name="T3669">4</text:span><text:span text:style-name="T3670"><text:s/></text:span><text:span text:style-name="T3671">GB</text:span><text:span text:style-name="T3672"><text:s/></text:span><text:span text:style-name="T3673">operatyvinės</text:span><text:span text:style-name="T3674"><text:s/></text:span><text:span text:style-name="T3675">atminties,</text:span><text:span text:style-name="T3676"><text:s/></text:span><text:span text:style-name="T3677">mažiausiai</text:span><text:span text:style-name="T3678"><text:s/></text:span><text:span text:style-name="T3679">dviejų</text:span><text:span text:style-name="T3680"><text:s/></text:span><text:span text:style-name="T3681">branduolių</text:span><text:span text:style-name="T3682"><text:s/></text:span><text:span text:style-name="T3683">1,2</text:span><text:span text:style-name="T3684"><text:s/></text:span><text:span text:style-name="T3685">GHz</text:span><text:span text:style-name="T3686"><text:s/></text:span><text:span text:style-name="T3687">taktinio</text:span><text:span text:style-name="T3688"><text:s/></text:span><text:span text:style-name="T3689">dažnio</text:span><text:span text:style-name="T3690"><text:s/></text:span><text:span text:style-name="T3691">ir</text:span><text:span text:style-name="T3692"><text:s/></text:span><text:span text:style-name="T3693">x86</text:span><text:span text:style-name="T3694"><text:s/></text:span><text:span text:style-name="T3695">architektūros</text:span><text:span text:style-name="T3696"><text:s/></text:span><text:span text:style-name="T3697">procesorių;</text:span></text:p>
      <text:p text:style-name="Normal"><text:span text:style-name="T3698">6.4.5.</text:span><text:span text:style-name="T3699"><text:s/></text:span><text:span text:style-name="T3700">mokinių</text:span><text:span text:style-name="T3701"><text:s/></text:span><text:span text:style-name="T3702">ir</text:span><text:span text:style-name="T3703"><text:s/></text:span><text:span text:style-name="T3704">buvusių</text:span><text:span text:style-name="T3705"><text:s/></text:span><text:span text:style-name="T3706">mokinių</text:span><text:span text:style-name="T3707"><text:s/></text:span><text:span text:style-name="T3708">kompiuteriuose</text:span><text:span text:style-name="T3709"><text:s/></text:span><text:span text:style-name="T3710">turi</text:span><text:span text:style-name="T3711"><text:s/></text:span><text:span text:style-name="T3712">būti</text:span><text:span text:style-name="T3713"><text:s/></text:span><text:span text:style-name="T3714">įdiegta</text:span><text:span text:style-name="T3715"><text:s/></text:span><text:span text:style-name="T3716">bent</text:span><text:span text:style-name="T3717"><text:s/></text:span><text:span text:style-name="T3718">vienos</text:span><text:span text:style-name="T3719"><text:s/></text:span><text:span text:style-name="T3720">iš</text:span><text:span text:style-name="T3721"><text:s/></text:span><text:span text:style-name="T3722">naršyklių</text:span><text:span text:style-name="T3723"><text:s/></text:span><text:span text:style-name="T3724">aktuali</text:span><text:span text:style-name="T3725"><text:s/></text:span><text:span text:style-name="T3726">versija</text:span><text:span text:style-name="T3727"><text:s/></text:span><text:span text:style-name="T3728">(ne</text:span><text:span text:style-name="T3729"><text:s/></text:span><text:span text:style-name="T3730">ankstesnė</text:span><text:span text:style-name="T3731"><text:s/></text:span><text:span text:style-name="T3732">kaip</text:span><text:span text:style-name="T3733"><text:s/></text:span><text:span text:style-name="T3734">„Microsoft</text:span><text:span text:style-name="T3735"><text:s/></text:span><text:span text:style-name="T3736">Edge</text:span><text:span text:style-name="T3737"><text:s/></text:span><text:span text:style-name="T3738">133“</text:span><text:span text:style-name="T3739"><text:s/></text:span><text:span text:style-name="T3740">versija,</text:span><text:span text:style-name="T3741"><text:s/></text:span><text:span text:style-name="T3742">ne</text:span><text:span text:style-name="T3743"><text:s/></text:span><text:span text:style-name="T3744">ankstesnė</text:span><text:span text:style-name="T3745"><text:s/></text:span><text:span text:style-name="T3746">kaip</text:span><text:span text:style-name="T3747"><text:s/></text:span><text:span text:style-name="T3748">„Mozilla</text:span><text:span text:style-name="T3749"><text:s/></text:span><text:span text:style-name="T3750">Firefox</text:span><text:span text:style-name="T3751"><text:s/></text:span><text:span text:style-name="T3752">128.x“</text:span><text:span text:style-name="T3753"><text:s/></text:span><text:span text:style-name="T3754">versija,</text:span><text:span text:style-name="T3755"><text:s/></text:span><text:span text:style-name="T3756">ne</text:span><text:span text:style-name="T3757"><text:s/></text:span><text:span text:style-name="T3758">ankstesnė</text:span><text:span text:style-name="T3759"><text:s/></text:span><text:span text:style-name="T3760">kaip</text:span><text:span text:style-name="T3761"><text:s/></text:span><text:span text:style-name="T3762">„Google</text:span><text:span text:style-name="T3763"><text:s/></text:span><text:span text:style-name="T3764">Chrome</text:span><text:span text:style-name="T3765"><text:s/></text:span><text:span text:style-name="T3766">133.x“</text:span><text:span text:style-name="T3767"><text:s/></text:span><text:span text:style-name="T3768">versija);</text:span></text:p>
      <text:p text:style-name="Normal"><text:span text:style-name="T3769">6.4.6.</text:span><text:span text:style-name="T3770"><text:s/></text:span><text:span text:style-name="T3771">turi</text:span><text:span text:style-name="T3772"><text:s/></text:span><text:span text:style-name="T3773">būti</text:span><text:span text:style-name="T3774"><text:s/></text:span><text:span text:style-name="T3775">užtikrinta,</text:span><text:span text:style-name="T3776"><text:s/></text:span><text:span text:style-name="T3777">kad</text:span><text:span text:style-name="T3778"><text:s/></text:span><text:span text:style-name="T3779">naršyklėje</text:span><text:span text:style-name="T3780"><text:s/></text:span><text:span text:style-name="T3781">nėra</text:span><text:span text:style-name="T3782"><text:s/></text:span><text:span text:style-name="T3783">įjungta</text:span><text:span text:style-name="T3784"><text:s/></text:span><text:span text:style-name="T3785">automatinio</text:span><text:span text:style-name="T3786"><text:s/></text:span><text:span text:style-name="T3787">vertimo</text:span><text:span text:style-name="T3788"><text:s/></text:span><text:span text:style-name="T3789">arba</text:span><text:span text:style-name="T3790"><text:s/></text:span><text:span text:style-name="T3791">klaidų</text:span><text:span text:style-name="T3792"><text:s/></text:span><text:span text:style-name="T3793">tikrinimo</text:span><text:span text:style-name="T3794"><text:s/></text:span><text:span text:style-name="T3795">funkcija</text:span><text:span text:style-name="T3796"><text:s/></text:span><text:span text:style-name="T3797">/</text:span><text:span text:style-name="T3798"><text:s/></text:span><text:span text:style-name="T3799">įskiepis;</text:span></text:p>
      <text:p text:style-name="Normal"><text:span text:style-name="T3800">6.4.7.</text:span><text:span text:style-name="T3801"><text:s/></text:span><text:span text:style-name="T3802">turi</text:span><text:span text:style-name="T3803"><text:s/></text:span><text:span text:style-name="T3804">būti</text:span><text:span text:style-name="T3805"><text:s/></text:span><text:span text:style-name="T3806">užtikrinamas</text:span><text:span text:style-name="T3807"><text:s/></text:span><text:span text:style-name="T3808">nepertraukiamas</text:span><text:span text:style-name="T3809"><text:s/></text:span><text:span text:style-name="T3810">kompiuterių</text:span><text:span text:style-name="T3811"><text:s/></text:span><text:span text:style-name="T3812">veikimas</text:span><text:span text:style-name="T3813"><text:s/></text:span><text:span text:style-name="T3814">viso</text:span><text:span text:style-name="T3815"><text:s/></text:span><text:span text:style-name="T3816">PUPP</text:span><text:span text:style-name="T3817"><text:s/></text:span><text:span text:style-name="T3818">vykdymo</text:span><text:span text:style-name="T3819"><text:s/></text:span><text:span text:style-name="T3820">metu</text:span><text:span text:style-name="T3821"><text:s/></text:span><text:span text:style-name="T3822">(jei</text:span><text:span text:style-name="T3823"><text:s/></text:span><text:span text:style-name="T3824">tai</text:span><text:span text:style-name="T3825"><text:s/></text:span><text:span text:style-name="T3826">yra</text:span><text:span text:style-name="T3827"><text:s/></text:span><text:span text:style-name="T3828">nešiojamasis</text:span><text:span text:style-name="T3829"><text:s/></text:span><text:span text:style-name="T3830">kompiuteris,</text:span><text:span text:style-name="T3831"><text:s/></text:span><text:span text:style-name="T3832">jis</text:span><text:span text:style-name="T3833"><text:s/></text:span><text:span text:style-name="T3834">turi</text:span><text:span text:style-name="T3835"><text:s/></text:span><text:span text:style-name="T3836">būti</text:span><text:span text:style-name="T3837"><text:s/></text:span><text:span text:style-name="T3838">įjungtas</text:span><text:span text:style-name="T3839"><text:s/></text:span><text:span text:style-name="T3840">į</text:span><text:span text:style-name="T3841"><text:s/></text:span><text:span text:style-name="T3842">srovės</text:span><text:span text:style-name="T3843"><text:s/></text:span><text:span text:style-name="T3844">šaltinį);</text:span></text:p>
      <text:p text:style-name="Normal"><text:span text:style-name="T3845">6.4.8.</text:span><text:span text:style-name="T3846"><text:s/></text:span><text:span text:style-name="T3847">kiekvienas</text:span><text:span text:style-name="T3848"><text:s/></text:span><text:span text:style-name="T3849">stacionarusis</text:span><text:span text:style-name="T3850"><text:s/></text:span><text:span text:style-name="T3851">kompiuteris</text:span><text:span text:style-name="T3852"><text:s/></text:span><text:span text:style-name="T3853">turi</text:span><text:span text:style-name="T3854"><text:s/></text:span><text:span text:style-name="T3855">turėti</text:span><text:span text:style-name="T3856"><text:s/></text:span><text:span text:style-name="T3857">veikiančią</text:span><text:span text:style-name="T3858"><text:s/></text:span><text:span text:style-name="T3859">kompiuterinę</text:span><text:span text:style-name="T3860"><text:s/></text:span><text:span text:style-name="T3861">pelę</text:span><text:span text:style-name="T3862"><text:s/></text:span><text:span text:style-name="T3863">ir</text:span><text:span text:style-name="T3864"><text:s/></text:span><text:span text:style-name="T3865">klaviatūrą;</text:span></text:p>
      <text:p text:style-name="Normal"><text:span text:style-name="T3866">6.4.9.</text:span><text:span text:style-name="T3867"><text:s/></text:span><text:span text:style-name="T3868">kiekvienas</text:span><text:span text:style-name="T3869"><text:s/></text:span><text:span text:style-name="T3870">nešiojamasis</text:span><text:span text:style-name="T3871"><text:s/></text:span><text:span text:style-name="T3872">kompiuteris</text:span><text:span text:style-name="T3873"><text:s/></text:span><text:span text:style-name="T3874">turi</text:span><text:span text:style-name="T3875"><text:s/></text:span><text:span text:style-name="T3876">turėti</text:span><text:span text:style-name="T3877"><text:s/></text:span><text:span text:style-name="T3878">veikiančią</text:span><text:span text:style-name="T3879"><text:s/></text:span><text:span text:style-name="T3880">kompiuterinę</text:span><text:span text:style-name="T3881"><text:s/></text:span><text:span text:style-name="T3882">pelę;</text:span></text:p>
      <text:p text:style-name="Normal"><text:span text:style-name="T3883">6.5.</text:span><text:span text:style-name="T3884"><text:s/></text:span><text:span text:style-name="T3885">turi</text:span><text:span text:style-name="T3886"><text:s/></text:span><text:span text:style-name="T3887">būti</text:span><text:span text:style-name="T3888"><text:s/></text:span><text:span text:style-name="T3889">bent</text:span><text:span text:style-name="T3890"><text:s/></text:span><text:span text:style-name="T3891">vienas</text:span><text:span text:style-name="T3892"><text:s/></text:span><text:span text:style-name="T3893">atsarginis</text:span><text:span text:style-name="T3894"><text:s/></text:span><text:span text:style-name="T3895">kompiuteris</text:span><text:span text:style-name="T3896"><text:s/></text:span><text:span text:style-name="T3897">kiekvienoje</text:span><text:span text:style-name="T3898"><text:s/></text:span><text:span text:style-name="T3899">PUPP</text:span><text:span text:style-name="T3900"><text:s/></text:span><text:span text:style-name="T3901">vykdymo</text:span><text:span text:style-name="T3902"><text:s/></text:span><text:span text:style-name="T3903">patalpoje;</text:span></text:p>
      <text:p text:style-name="P3904">6.6.<text:s/>kompiuteriai<text:s/>turi<text:s/>būti<text:s/>įjungti<text:s/>prieš<text:s/>prasidedant<text:s/>PUPP.<text:s/>Kiekviename<text:s/>kompiuteryje<text:s/>turi<text:s/>būti<text:s/>atidaryta<text:s/>elektroninė<text:s/>užduočių<text:s/>atlikimo<text:s/>sistema.<text:s/>Kompiuteriuose<text:s/>negali<text:s/>būti<text:s/>failų<text:s/>PUPP<text:s/>tematika.</text:p>
      <text:p text:style-name="Normal"><text:span text:style-name="T3905">7.</text:span><text:span text:style-name="T3906"><text:s/></text:span><text:span text:style-name="T3907">Priemonės,</text:span><text:span text:style-name="T3908"><text:s/></text:span><text:span text:style-name="T3909">kuriomis</text:span><text:span text:style-name="T3910"><text:s/></text:span><text:span text:style-name="T3911">gali</text:span><text:span text:style-name="T3912"><text:s/></text:span><text:span text:style-name="T3913">naudotis</text:span><text:span text:style-name="T3914"><text:s/></text:span><text:span text:style-name="T3915">mokiniai</text:span><text:span text:style-name="T3916"><text:s/></text:span><text:span text:style-name="T3917">ir</text:span><text:span text:style-name="T3918"><text:s/></text:span><text:span text:style-name="T3919">buvę</text:span><text:span text:style-name="T3920"><text:s/></text:span><text:span text:style-name="T3921">mokiniai:</text:span></text:p>
      <text:p text:style-name="Normal"><text:span text:style-name="T3922">7.1.</text:span><text:span text:style-name="T3923"><text:s/></text:span><text:span text:style-name="T3924">mėlyna</text:span><text:span text:style-name="T3925"><text:s/></text:span><text:span text:style-name="T3926">arba</text:span><text:span text:style-name="T3927"><text:s/></text:span><text:span text:style-name="T3928">juoda</text:span><text:span text:style-name="T3929"><text:s/></text:span><text:span text:style-name="T3930">spalva</text:span><text:span text:style-name="T3931"><text:s/></text:span><text:span text:style-name="T3932">rašantis</text:span><text:span text:style-name="T3933"><text:s/></text:span><text:span text:style-name="T3934">(-ys)</text:span><text:span text:style-name="T3935"><text:s/></text:span><text:span text:style-name="T3936">rašiklis</text:span><text:span text:style-name="T3937"><text:s/></text:span><text:span text:style-name="T3938">(-iai),</text:span><text:span text:style-name="T3939"><text:s/></text:span><text:span text:style-name="T3940">pieštukas,</text:span><text:span text:style-name="T3941"><text:s/></text:span><text:span text:style-name="T3942">trintukas;</text:span></text:p>
      <text:p text:style-name="Normal"><text:span text:style-name="T3943">7.2.</text:span><text:span text:style-name="T3944"><text:s/></text:span><text:span text:style-name="T3945">mokyklos</text:span><text:span text:style-name="T3946"><text:s/></text:span><text:span text:style-name="T3947">spaudu</text:span><text:span text:style-name="T3948"><text:s/></text:span><text:span text:style-name="T3949">pažymėti</text:span><text:span text:style-name="T3950"><text:s/></text:span><text:span text:style-name="T3951">A4</text:span><text:span text:style-name="T3952"><text:s/></text:span><text:span text:style-name="T3953">formato</text:span><text:span text:style-name="T3954"><text:s/></text:span><text:span text:style-name="T3955">popieriaus</text:span><text:span text:style-name="T3956"><text:s/></text:span><text:span text:style-name="T3957">lapai</text:span><text:span text:style-name="T3958"><text:s/></text:span><text:span text:style-name="T3959">užrašams;</text:span></text:p>
      <text:p text:style-name="Normal"><text:span text:style-name="T3960">7.3.</text:span><text:span text:style-name="T3961"><text:s/></text:span><text:span text:style-name="T3962">skaitmenizuotas</text:span><text:span text:style-name="T3963"><text:s/></text:span><text:span text:style-name="T3964">ar</text:span><text:span text:style-name="T3965"><text:s/></text:span><text:span text:style-name="T3966">popierinis</text:span><text:span text:style-name="T3967"><text:s/></text:span><text:span text:style-name="T3968">aiškinamasis</text:span><text:span text:style-name="T3969"><text:s/></text:span><text:span text:style-name="T3970">žodynas</text:span><text:span text:style-name="T3971"><text:s/></text:span><text:span text:style-name="T3972">baltarusių</text:span><text:span text:style-name="T3973"><text:s/></text:span><text:span text:style-name="T3974">tautinės</text:span><text:span text:style-name="T3975"><text:s/></text:span><text:span text:style-name="T3976">mažumos,</text:span><text:span text:style-name="T3977"><text:s/></text:span><text:span text:style-name="T3978">lenkų</text:span><text:span text:style-name="T3979"><text:s/></text:span><text:span text:style-name="T3980">tautinės</text:span><text:span text:style-name="T3981"><text:s/></text:span><text:span text:style-name="T3982">mažumos,</text:span><text:span text:style-name="T3983"><text:s/></text:span><text:span text:style-name="T3984">rusų</text:span><text:span text:style-name="T3985"><text:s/></text:span><text:span text:style-name="T3986">tautinės</text:span><text:span text:style-name="T3987"><text:s/></text:span><text:span text:style-name="T3988">mažumos,</text:span><text:span text:style-name="T3989"><text:s/></text:span><text:span text:style-name="T3990">vokiečių</text:span><text:span text:style-name="T3991"><text:s/></text:span><text:span text:style-name="T3992">tautinės</text:span><text:span text:style-name="T3993"><text:s/></text:span><text:span text:style-name="T3994">mažumos</text:span><text:span text:style-name="T3995"><text:s/></text:span><text:span text:style-name="T3996">kalba</text:span><text:span text:style-name="T3997"><text:s/></text:span><text:span text:style-name="T3998">(II</text:span><text:span text:style-name="T3999"><text:s/></text:span><text:span text:style-name="T4000">PUPP</text:span><text:span text:style-name="T4001"><text:s/></text:span><text:span text:style-name="T4002">dalyje).</text:span></text:p>
      <text:p text:style-name="Normal">8. PUPP<text:span text:style-name="T4003"><text:s/></text:span><text:span text:style-name="T4004">eiga:</text:span></text:p>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text:span text:style-name="T4012">8.1.</text:span></text:p>
          </table:table-cell>
          <table:table-cell table:style-name="TableCell4013" table:number-rows-spanned="2">
            <text:p text:style-name="P4014">8.45<text:s/><text:span text:style-name="T4015">val.</text:span></text:p>
          </table:table-cell>
          <table:table-cell table:style-name="TableCell4016">
            <text:p text:style-name="P4017">8.1.1. Mokiniai ir buvę mokiniai:</text:p>
            <text:p text:style-name="P4018">8.1.1.1. prie PUPP vykdymo patalpos ateina likus ne mažiau kaip 15 minučių iki PUPP vykdymo pradžios;</text:p>
            <text:p text:style-name="P4019">8.1.1.2. prie įėjimo į PUPP vykdymo patalpą parodo vykdytojui galiojantį asmens<text:s/><text:soft-page-break/>tapatybę patvirtinantį dokumentą (asmens tapatybės kortelę, pasą arba leidimą gyventi Lietuvoje) arba vairuotojo pažymėjimą (dokumento spausdinta kopija ar jo atvaizdas išmaniajame įrenginyje nėra tinkami) ir iš vykdytojo sužino savo grupę ir sėdėjimo vietos numerį;</text:p>
            <text:p text:style-name="P4020">8.1.1.3. į patalpą įeina tik vykdytojui pakvietus;</text:p>
            <text:p text:style-name="P4021">8.1.1.4. turi tik PUPP vykdymo instrukcijoje nurodytas priemones, geriamojo vandens (asmeninio naudojimo stiklinaitę, buteliuką ar kt.), medicinos priemones, būtinas mokiniui ir buvusiam mokiniui.</text:p>
            <text:p text:style-name="P4022">Į<text:s/>patalpą<text:s/>mobiliojo<text:s/>ryšio<text:s/>ir<text:s/>kitas<text:s/>informacijos<text:s/>perdavimo<text:s/>ar<text:s/>priėmimo<text:s/>priemones<text:s/>įsinešti<text:s/>draudžiama.</text:p>
          </table:table-cell>
        </table:table-row>
        <table:table-row table:style-name="TableRow4023">
          <table:covered-table-cell>
            <text:p text:style-name="P4024"/>
          </table:covered-table-cell>
          <table:covered-table-cell>
            <text:p text:style-name="P4025"/>
          </table:covered-table-cell>
          <table:table-cell table:style-name="TableCell4026">
            <text:p text:style-name="P4027">8.1.2.<text:s/>Vykdytojas:</text:p>
            <text:p text:style-name="P4028">8.1.2.1.<text:s/>ne<text:s/>vėliau<text:s/>kaip<text:s/>prieš<text:s/>15<text:s/>minučių<text:s/>iki<text:s/>PUPP<text:s/>vykdymo<text:s/>pradžios<text:s/>įleidžia<text:s/>mokinius<text:s/>ir<text:s/>buvusius<text:s/>mokinius<text:s/>į<text:s/>patalpą<text:s/>ir<text:s/>nurodo<text:s/>mokinių<text:s/>ir<text:s/>buvusių<text:s/>mokinių<text:s/>sėdėjimo<text:s/>vietas<text:s/>pagal<text:s/>sąrašą;</text:p>
            <text:p text:style-name="P4029"><text:span text:style-name="T4030">8.1.2.2.</text:span><text:span text:style-name="T4031"><text:s/></text:span><text:span text:style-name="T4032">informuoja,</text:span><text:span text:style-name="T4033"><text:s/></text:span><text:span text:style-name="T4034">kad</text:span><text:span text:style-name="T4035"><text:s/></text:span><text:span text:style-name="T4036">mokiniai</text:span><text:span text:style-name="T4037"><text:s/></text:span><text:span text:style-name="T4038">ir</text:span><text:span text:style-name="T4039"><text:s/></text:span><text:span text:style-name="T4040">buvę</text:span><text:span text:style-name="T4041"><text:s/></text:span><text:span text:style-name="T4042">mokiniai</text:span><text:span text:style-name="T4043"><text:s/></text:span><text:span text:style-name="T4044">į</text:span><text:span text:style-name="T4045"><text:s/></text:span><text:span text:style-name="T4046">patalpą</text:span><text:span text:style-name="T4047"><text:s/></text:span><text:span text:style-name="T4048">neįsineštų</text:span><text:span text:style-name="T4049"><text:s/></text:span><text:span text:style-name="T4050">asmeninių</text:span><text:span text:style-name="T4051"><text:s/></text:span><text:span text:style-name="T4052">daiktų</text:span><text:span text:style-name="T4053"><text:s/></text:span><text:span text:style-name="T4054">(išskyrus</text:span><text:span text:style-name="T4055"><text:s/></text:span><text:span text:style-name="T4056">PUPP</text:span><text:span text:style-name="T4057"><text:s/></text:span><text:span text:style-name="T4058">vykdymo</text:span><text:span text:style-name="T4059"><text:s/></text:span><text:span text:style-name="T4060">instrukcijoje</text:span><text:span text:style-name="T4061"><text:s/></text:span><text:span text:style-name="T4062">nurodytas</text:span><text:span text:style-name="T4063"><text:s/></text:span><text:span text:style-name="T4064">priemones).</text:span></text:p>
          </table:table-cell>
        </table:table-row>
        <table:table-row table:style-name="TableRow4065">
          <table:table-cell table:style-name="TableCell4066" table:number-rows-spanned="2">
            <text:p text:style-name="P4067">8.2.</text:p>
          </table:table-cell>
          <table:table-cell table:style-name="TableCell4068" table:number-rows-spanned="2">
            <text:p text:style-name="P4069">8.45–9.00<text:s/><text:span text:style-name="T4070">val.</text:span></text:p>
          </table:table-cell>
          <table:table-cell table:style-name="TableCell4071">
            <text:p text:style-name="P4072">8.2.1. Mokiniai ir buvę mokiniai:</text:p>
            <text:p text:style-name="P4073">8.2.1.1. atsisėda į vykdytojo nurodytą sėdėjimo vietą prie kompiuterio (mokinio ir buvusio mokinio eilės numeris vykdymo protokole turi sutapti su jo vietos PUPP patalpoje numeriu);</text:p>
            <text:p text:style-name="P4074">8.2.1.2. ant suolo / stalo pasideda (jeigu turi) geriamojo vandens (asmeninio naudojimo stiklinaitę, buteliuką, būtinas medicinos priemones ar kt.), asmens tapatybę patvirtinantį dokumentą arba vairuotojo pažymėjimą;</text:p>
            <text:p text:style-name="P4075">8.2.1.3. šalia savęs pasideda popieriaus lapus užrašams, rašiklius, pieštuką, trintuką;</text:p>
            <text:p text:style-name="P4076">8.2.1.4. iš vykdytojo gautais vardiniais prisijungimo duomenimis (prisijungimo vardu ir slaptažodžiu) prisijungia prie elektroninės užduočių atlikimo sistemos ir pasitikrina, ar kompiuterio ekrane mato savo vardą ir pavardę; jeigu mato kito mokinio vardą ir pavardę, apie tai praneša vykdytojui;</text:p>
            <text:p text:style-name="P4077">8.2.1.5. klauso vykdytojo nurodymų;<text:s/></text:p>
            <text:p text:style-name="P4078">8.2.1.6. perskaito nurodymus elektroninėje užduočių atlikimo sistemoje.<text:s/></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8.2.2. Vykdytojas:</text:p>
            <text:p text:style-name="P4084">8.2.2.1. pasirašytinai išdalija mokiniams ir buvusiems mokiniams jų vardinius prisijungimo duomenis prie elektroninės užduočių atlikimo sistemos (adresus su prisijungimo vardais ir slaptažodžiais), mokyklos spaudu pažymėtus A4 formato popieriaus lapus užrašams;</text:p>
            <text:p text:style-name="P4085">8.2.2.2. pasako PUPP užduoties atlikimo ir rekomenduojamą atskirų jo dalių trukmę;</text:p>
            <text:p text:style-name="P4086">8.2.2.3. užrašo lentoje PUPP užduoties atlikimo ir rekomenduojamą atskirų jo dalių pradžios ir pabaigos laiką;</text:p>
            <text:p text:style-name="P4087">8.2.2.4. įspėja, kad mokiniai ir buvę mokiniai žodynais galės naudotis tik atlikdami rašymo ir teksto kūrimo užduotį;</text:p>
            <text:p text:style-name="P4088">8.2.2.5. primena dalyvavimo PUPP taisykles (Pagrindinio ugdymo pasiekimų patikrinimo organizavimo ir vykdymo tvarkos aprašo 46.5, 46.7, 46.9, 46.12, 78 punktai);</text:p>
            <text:p text:style-name="P4089">8.2.2.6. įspėja, kad atliekant PUPP užduotį negalima palikti elektroninės užduočių atlikimo aplinkos lango, atverti kitų kompiuterio langų, daryti ekrano nuotraukų;</text:p>
            <text:p text:style-name="P4090">8.2.2.7. pakviečia prisijungti prie elektroninės užduočių atlikimo sistemos su gautais prisijungimo duomenimis, paprašo pasitikrinti, ar sistema veikia, ar mato savo vardą ir pavardę kompiuterio ekrane, perskaityti nurodymus ir pasirengti atlikti užduotį tik paskelbus PUPP pradžią;</text:p>
            <text:p text:style-name="P4091"><text:span text:style-name="T4092">8.2.2.8. įsitikina, kad mokinio kompiuteryje įjungta PUPP užduočiai atlikti reikalinga<text:s/></text:span><text:span text:style-name="T4093">atitinkama tautinės mažumos gimtoji (baltarusių, lenkų, rusų, vokiečių)<text:s/></text:span>kalba<text:span text:style-name="T4094">;</text:span></text:p>
            <text:p text:style-name="P4095"><text:span text:style-name="T4096">8.2.2.9. prireikus padeda mokiniui prisijungti prie elektroninės užduočių atlikimo sistemos.</text:span></text:p>
          </table:table-cell>
        </table:table-row>
        <table:table-row table:style-name="TableRow4097">
          <table:table-cell table:style-name="TableCell4098" table:number-rows-spanned="2">
            <text:p text:style-name="P4099"><text:span text:style-name="T4100">8.3.</text:span></text:p>
          </table:table-cell>
          <table:table-cell table:style-name="TableCell4101" table:number-rows-spanned="2">
            <text:p text:style-name="P4102">9.00–10.00<text:s/><text:span text:style-name="T4103">val.</text:span></text:p>
          </table:table-cell>
          <table:table-cell table:style-name="TableCell4104">
            <text:p text:style-name="P4105">8.3.1. Mokiniai ir buvę mokiniai atlieka PUPP I dalies (<text:span text:style-name="T4106">klausomo teksto supratimo</text:span><text:span text:style-name="T4107"><text:s/>ir<text:s/></text:span><text:span text:style-name="T4108">skaitomo teksto supratimo</text:span>) užduotį:</text:p>
            <text:p text:style-name="P4109">8.3.1.1. užduotį atlieka savarankiškai, nesikalba tarpusavyje, netrukdo kitiems, naudojasi tik tomis priemonėmis, kurios nurodytos PUPP vykdymo instrukcijoje, jų neskolina;</text:p>
            <text:p text:style-name="P4110">8.3.1.2. mokinys ir buvęs mokinys, tik įsitikinęs, kad baigė I dalies užduotį, paspaudžia mygtuką<text:s/><text:span text:style-name="T4111">„Tęsti“</text:span><text:s/>ir<text:s/><text:span text:style-name="T4112">perskaito tolesnius nurodymus</text:span><text:span text:style-name="T4113">;</text:span><text:s/><text:span text:style-name="T4114">paspaudęs mygtuką „Tęsti“, sugrįžti į I dalį negalės</text:span>;</text:p>
            <text:p text:style-name="P4115">8.3.1.3. mokinys<text:span text:style-name="T4116"><text:s/></text:span>ir<text:span text:style-name="T4117"><text:s/></text:span>buvęs<text:span text:style-name="T4118"><text:s/></text:span>mokinys,<text:span text:style-name="T4119"><text:s/></text:span>pavėlavęs<text:span text:style-name="T4120"><text:s/></text:span>ne<text:span text:style-name="T4121"><text:s/></text:span>daugiau<text:span text:style-name="T4122"><text:s/></text:span>kaip<text:span text:style-name="T4123"><text:s/></text:span>30<text:span text:style-name="T4124"><text:s/></text:span>min.,<text:span text:style-name="T4125"><text:s/></text:span>PUPP dalyvauja.<text:s/><text:span text:style-name="T4126">Pasirašytinai gavęs vardinius prisijungimo duomenis, atsisėda prie kompiuterio ir atlieka PUPP užduotį,<text:s/></text:span>tačiau užduoties atlikimo laikas jam<text:s/><text:soft-page-break/>nepratęsiamas. Vėlavimo faktas žymimas vykdymo protokole;</text:p>
            <text:p text:style-name="P4127">8.3.1.4. išeiti iš patalpos gali tik to paprašę ir gavę leidimą iš vykdytojo, bet ne ilgiau kaip 5 minutėms.</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8.3.2. Vykdytojas stebi mokinius ir buvusius mokinius, fiksuoja Pagrindinio ugdymo pasiekimų patikrinimo organizavimo ir vykdymo tvarkos aprašo pažeidimus (jeigu tokių yra).</text:p>
            <text:p text:style-name="P4133">Mokiniui išėjus iš patalpos be leidimo, neleidžia jam grįžti ir tęsti PUPP užduoties.</text:p>
          </table:table-cell>
        </table:table-row>
        <table:table-row table:style-name="TableRow4134">
          <table:table-cell table:style-name="TableCell4135" table:number-rows-spanned="2">
            <text:p text:style-name="P4136">8.4.</text:p>
          </table:table-cell>
          <table:table-cell table:style-name="TableCell4137" table:number-rows-spanned="2">
            <text:p text:style-name="P4138">10.00–12.30<text:s/><text:span text:style-name="T4139">val.</text:span></text:p>
          </table:table-cell>
          <table:table-cell table:style-name="TableCell4140">
            <text:p text:style-name="P4141">Mokiniai ir buvę mokiniai atlieka II dalies (<text:span text:style-name="T4142">rašymo ir teksto kūrimo</text:span>) užduotį.</text:p>
            <text:p text:style-name="P4143">Mokiniai ir buvę mokiniai, atlikę PUPP užduotį, būtinai paspaudžia mygtukus<text:s/><text:span text:style-name="T4144">„Pateikti“</text:span><text:span text:style-name="T4145"><text:s/>ir<text:s/></text:span><text:span text:style-name="T4146">„Baigti darbą“</text:span>, praneša apie tai vykdytojui pakeldami ranką ir išeina iš PUPP vykdymo patalpos.</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Vykdytojas primena mokiniams ir buvusiems mokiniams, kad jie gali naudotis žodynais.</text:p>
          </table:table-cell>
        </table:table-row>
        <table:table-row table:style-name="TableRow4152">
          <table:table-cell table:style-name="TableCell4153">
            <text:p text:style-name="P4154">8.5.</text:p>
          </table:table-cell>
          <table:table-cell table:style-name="TableCell4155">
            <text:p text:style-name="P4156">12.15<text:s/><text:span text:style-name="T4157">val.</text:span></text:p>
          </table:table-cell>
          <table:table-cell table:style-name="TableCell4158">
            <text:p text:style-name="P4159">Vykdytojas<text:span text:style-name="T4160"><text:s/></text:span>primena<text:span text:style-name="T4161"><text:s/></text:span>mokiniams<text:span text:style-name="T4162"><text:s/></text:span>ir<text:span text:style-name="T4163"><text:s/></text:span>buvusiems<text:span text:style-name="T4164"><text:s/></text:span>mokiniams,<text:span text:style-name="T4165"><text:s/></text:span>kad<text:span text:style-name="T4166"><text:s/></text:span>iki<text:span text:style-name="T4167"><text:s/></text:span>PUPP pabaigos liko 15 min. Primena, kad mokiniai ir buvę mokiniai, atlikę užduotį anksčiau nei numatyta, nepamirštų paspausti mygtukų<text:s/><text:span text:style-name="T4168">„Pateikti“</text:span><text:span text:style-name="T4169"><text:s/>ir<text:s/></text:span><text:span text:style-name="T4170">„Baigti darbą“</text:span>.</text:p>
          </table:table-cell>
        </table:table-row>
        <table:table-row table:style-name="TableRow4171">
          <table:table-cell table:style-name="TableCell4172">
            <text:p text:style-name="P4173">8.6.</text:p>
          </table:table-cell>
          <table:table-cell table:style-name="TableCell4174">
            <text:p text:style-name="P4175"><text:span text:style-name="T4176">12.15–12.30<text:s/></text:span><text:span text:style-name="T4177">val.</text:span></text:p>
          </table:table-cell>
          <table:table-cell table:style-name="TableCell4178">
            <text:p text:style-name="P4179">Mokiniai<text:span text:style-name="T4180"><text:s/></text:span>ir<text:span text:style-name="T4181"><text:s/></text:span>buvę<text:span text:style-name="T4182"><text:s/></text:span>mokiniai baigia<text:span text:style-name="T4183"><text:s/></text:span>atlikti PUPP<text:s/><text:span text:style-name="T4184">užduotį.</text:span></text:p>
            <text:p text:style-name="P4185">Mokiniai ir buvę mokiniai, atlikę PUPP<text:span text:style-name="T4186"><text:s/></text:span>užduotį,<text:span text:style-name="T4187"><text:s/></text:span>įsitikina, kad paspaudė mygtukus<text:s/><text:span text:style-name="T4188">„Pateikti“</text:span><text:span text:style-name="T4189"><text:s/>ir<text:s/></text:span><text:span text:style-name="T4190">„Baigti darbą“</text:span>, praneša apie tai vykdytojui pakeldami ranką ir išeina iš PUPP vykdymo patalpos.</text:p>
          </table:table-cell>
        </table:table-row>
        <table:table-row table:style-name="TableRow4191">
          <table:table-cell table:style-name="TableCell4192">
            <text:p text:style-name="P4193">8.7.</text:p>
          </table:table-cell>
          <table:table-cell table:style-name="TableCell4194">
            <text:p text:style-name="P4195">12.30 val.</text:p>
          </table:table-cell>
          <table:table-cell table:style-name="TableCell4196">
            <text:p text:style-name="P4197">8.7.1. Vykdytojas:</text:p>
            <text:p text:style-name="P4198">8.7.1.1. praneša mokiniams ir buvusiems mokiniams, kad PUPP laikas baigėsi;</text:p>
            <text:p text:style-name="P4199">8.7.1.2. baigia pildyti vykdymo protokolą;</text:p>
            <text:p text:style-name="P4200"><text:span text:style-name="T4201">8.7.1.3.<text:s/></text:span>atiduoda vyresniajam vykdytojui PUPP vykdymo protokolą ir lapus užrašams<text:span text:style-name="T4202">.<text:s/></text:span></text:p>
          </table:table-cell>
        </table:table-row>
      </table:table>
      <text:p text:style-name="Normal"/>
      <text:p text:style-name="Normal">9. PUPP<text:span text:style-name="T4203"><text:s/></text:span>eiga,<text:span text:style-name="T4204"><text:s/></text:span>atsiradus<text:span text:style-name="T4205"><text:s/></text:span>techninių<text:span text:style-name="T4206"><text:s/>nesklandumų:</text:span></text:p>
      <table:table table:style-name="Table4207">
        <table:table-columns>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9.1.</text:span></text:p>
          </table:table-cell>
          <table:table-cell table:style-name="TableCell4215">
            <text:p text:style-name="P4216"><text:span text:style-name="T4217">Elektroninei užduočių atlikimo sistemai nustojus<text:s/></text:span>reaguoti<text:span text:style-name="T4218"><text:s/></text:span><text:span text:style-name="T4219">į<text:s/></text:span>mokinio ir buvusio<text:span text:style-name="T4220"><text:s/></text:span>mokinio<text:s/><text:span text:style-name="T4221">komandas</text:span></text:p>
          </table:table-cell>
          <table:table-cell table:style-name="TableCell4222">
            <text:p text:style-name="P4223">Vykdytojas<text:span text:style-name="T4224"><text:s/></text:span>pataria<text:span text:style-name="T4225"><text:s/></text:span>mokiniui<text:span text:style-name="T4226"><text:s/></text:span>ir<text:span text:style-name="T4227"><text:s/></text:span>buvusiam<text:span text:style-name="T4228"><text:s/></text:span>mokiniui<text:span text:style-name="T4229"><text:s/></text:span>vienu metu spausti klavišus „Ctrl“ ir „F5“ ir atnaujinti<text:span text:style-name="T4230"><text:s/></text:span>naršyklės langą arba atsijungti nuo elektroninės užduočių atlikimo sistemos ir prisijungti iš naujo.</text:p>
          </table:table-cell>
        </table:table-row>
        <table:table-row table:style-name="TableRow4231">
          <table:table-cell table:style-name="TableCell4232">
            <text:p text:style-name="P4233"><text:span text:style-name="T4234">9.2.</text:span></text:p>
          </table:table-cell>
          <table:table-cell table:style-name="TableCell4235">
            <text:p text:style-name="P4236"><text:span text:style-name="T4237">Atsiradus<text:s/></text:span>mokinio ir buvusio<text:span text:style-name="T4238"><text:s/></text:span>mokinio<text:s/><text:span text:style-name="T4239">kompiuterio trikdžių</text:span></text:p>
          </table:table-cell>
          <table:table-cell table:style-name="TableCell4240">
            <text:p text:style-name="P4241">Vykdytojas pakviečia vyresnįjį vykdytoją ir specialistą, atsakingą už kompiuterių paruošimą PUPP, fiksuoja laiką PUPP vykdymo protokole ir pataria mokiniui ir buvusiam mokiniui atsijungti nuo elektroninės užduočių atlikimo sistemos.</text:p>
            <text:p text:style-name="P4242">Vyresnysis vykdytojas su specialistu įvertina mokinio ir buvusio mokinio kompiuterio gedimą ir priima sprendimą dėl atsarginio kompiuterio panaudojimo ar trikdžių šalinimo.</text:p>
            <text:p text:style-name="P4243">Kai mokinio ir buvusio mokinio kompiuteris keičiamas atsarginiu arba šalinami kompiuterio trikdžiai, mokinys ir buvęs mokinys lieka PUPP vykdymo patalpoje.</text:p>
            <text:p text:style-name="P4244">Pakeitus kompiuterį atsarginiu arba pašalinus kompiuterio trikdžius, mokinys<text:span text:style-name="T4245"><text:s/></text:span>ir<text:span text:style-name="T4246"><text:s/></text:span>buvęs<text:span text:style-name="T4247"><text:s/></text:span>mokinys<text:span text:style-name="T4248"><text:s/></text:span>iš<text:span text:style-name="T4249"><text:s/></text:span>naujo<text:span text:style-name="T4250"><text:s/></text:span>prisijungia<text:span text:style-name="T4251"><text:s/></text:span>prie<text:span text:style-name="T4252"><text:s/></text:span>elektroninės užduočių atlikimo sistemos<text:span text:style-name="T4253"><text:s/></text:span>ir<text:span text:style-name="T4254"><text:s/></text:span>tęsia<text:span text:style-name="T4255"><text:s/></text:span>užduočių atlikimą. Iš naujo prisijungus prie elektroninės užduočių atlikimo sistemos, sistema tęsia užduoties atlikimo<text:span text:style-name="T4256"><text:s/></text:span>laiką,<text:span text:style-name="T4257"><text:s/></text:span>pertraukos<text:span text:style-name="T4258"><text:s/></text:span>laikas<text:span text:style-name="T4259"><text:s/></text:span>neįskaičiuojamas<text:span text:style-name="T4260"><text:s/></text:span>į<text:span text:style-name="T4261"><text:s/></text:span>visos<text:span text:style-name="T4262"><text:s/></text:span>užduoties<text:span text:style-name="T4263"><text:s/></text:span>atlikimo<text:s/><text:span text:style-name="T4264">laiką.</text:span></text:p>
            <text:p text:style-name="P4265">PUPP laiko pratęsimas fiksuojamas PUPP vykdymo protokole ir surašomas aktas, kurį pasirašo vyresnysis vykdytojas ir vykdytojai.<text:s/></text:p>
          </table:table-cell>
        </table:table-row>
        <table:table-row table:style-name="TableRow4266">
          <table:table-cell table:style-name="TableCell4267">
            <text:p text:style-name="P4268">9.3.</text:p>
          </table:table-cell>
          <table:table-cell table:style-name="TableCell4269">
            <text:p text:style-name="P4270">Dingus<text:span text:style-name="T4271"><text:s/></text:span>interneto<text:s/><text:span text:style-name="T4272">ryšiui</text:span></text:p>
          </table:table-cell>
          <table:table-cell table:style-name="TableCell4273">
            <text:p text:style-name="P4274">Vykdytojas pakviečia vyresnįjį vykdytoją ir specialistą, atsakingą už kompiuterių paruošimą PUPP. Jie įsitikina, kad interneto ryšys PUPP vykdymo patalpoje yra nutrūkęs, ir fiksuoja laiką PUPP vykdymo protokole.</text:p>
            <text:p text:style-name="P4275">Visi mokiniai ir buvę mokiniai lieka PUPP vykdymo patalpoje savo darbo vietose.</text:p>
            <text:p text:style-name="P4276">Jei interneto ryšys atsiranda praėjus ne daugiau kaip 30 minučių, PUPP vykdymas tęsiamas toliau.</text:p>
            <text:p text:style-name="P4277">Jei<text:span text:style-name="T4278"><text:s/>interneto<text:s/></text:span>ryšio<text:span text:style-name="T4279"><text:s/></text:span>nėra ilgiau<text:span text:style-name="T4280"><text:s/></text:span>kaip<text:span text:style-name="T4281"><text:s/></text:span>30<text:span text:style-name="T4282"><text:s/></text:span>minučių,<text:span text:style-name="T4283"><text:s/>PUPP</text:span><text:span text:style-name="T4284"><text:s/></text:span>vykdymas<text:span text:style-name="T4285"><text:s/></text:span><text:span text:style-name="T4286">nutraukiamas.<text:s/></text:span></text:p>
          </table:table-cell>
        </table:table-row>
        <table:table-row table:style-name="TableRow4287">
          <table:table-cell table:style-name="TableCell4288">
            <text:p text:style-name="P4289"><text:span text:style-name="T4290">9.4.</text:span></text:p>
          </table:table-cell>
          <table:table-cell table:style-name="TableCell4291">
            <text:p text:style-name="P4292">Neišsprendus<text:span text:style-name="T4293"><text:s/></text:span>techninių<text:s/><text:span text:style-name="T4294">nesklandumų</text:span></text:p>
          </table:table-cell>
          <table:table-cell table:style-name="TableCell4295">
            <text:p text:style-name="P4296">PUPP vykdymo metu, savarankiškai neišsprendus techninių nesklandumų, vykdytojas turi kreiptis į Nacionalinę švietimo agentūrą el. paštu<text:s/><text:span text:style-name="T4297">etestavimas@nsa.smsm.lt</text:span><text:span text:style-name="T4298">.</text:span><text:s/></text:p>
            <text:p text:style-name="P4299">Jeigu vykdytojas siunčia kompiuterio ekrano nuotrauką, kurioje matosi PUPP užduotis, turi būti užtikrintas siunčiamos informacijos konfidencialumas ir pasibaigus PUPP.</text:p>
          </table:table-cell>
        </table:table-row>
      </table:table>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2-21T15:51:00Z</meta:creation-date>
    <dc:date>2025-12-21T15:51:00Z</dc:date>
    <meta:print-date>2025-12-21T15:50:00Z</meta:print-date>
    <meta:template xlink:href="Normal" xlink:type="simple"/>
    <meta:editing-cycles>2</meta:editing-cycles>
    <meta:editing-duration>PT60S</meta:editing-duration>
    <meta:document-statistic meta:page-count="11" meta:paragraph-count="80" meta:word-count="25750" meta:character-count="40348" meta:row-count="122" meta:non-whitespace-character-count="14678"/>
  </office:meta>
</office:document-meta>
</file>