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style:font-weight-complex="bold" fo:color="#000000" fo:language="lt" fo:country="LT"/>
    </style:style>
    <style:style style:name="T6" style:parent-style-name="DefaultParagraphFont" style:family="text">
      <style:text-properties style:font-weight-complex="bold" fo:color="#000000" fo:language="lt" fo:country="LT"/>
    </style:style>
    <style:style style:name="T7" style:parent-style-name="DefaultParagraphFont" style:family="text">
      <style:text-properties style:font-weight-complex="bold" fo:color="#000000" fo:language="lt" fo:country="LT"/>
    </style:style>
    <style:style style:name="T8" style:parent-style-name="DefaultParagraphFont" style:family="text">
      <style:text-properties style:font-weight-complex="bold" fo:color="#000000" fo:language="lt" fo:country="LT"/>
    </style:style>
    <style:style style:name="T9" style:parent-style-name="DefaultParagraphFont" style:family="text">
      <style:text-properties style:font-weight-complex="bold" fo:color="#000000" fo:language="lt" fo:country="LT"/>
    </style:style>
    <style:style style:name="T10" style:parent-style-name="DefaultParagraphFont" style:family="text">
      <style:text-properties style:font-weight-complex="bold" fo:color="#000000" fo:language="lt" fo:country="LT"/>
    </style:style>
    <style:style style:name="T11" style:parent-style-name="DefaultParagraphFont" style:family="text">
      <style:text-properties style:font-weight-complex="bold" fo:color="#000000" fo:language="lt" fo:country="LT"/>
    </style:style>
    <style:style style:name="T12" style:parent-style-name="DefaultParagraphFont" style:family="text">
      <style:text-properties style:font-weight-complex="bold" fo:color="#000000" fo:language="lt" fo:country="LT"/>
    </style:style>
    <style:style style:name="T13" style:parent-style-name="DefaultParagraphFont" style:family="text">
      <style:text-properties style:font-weight-complex="bold" fo:color="#000000" fo:language="lt" fo:country="LT"/>
    </style:style>
    <style:style style:name="T14" style:parent-style-name="DefaultParagraphFont" style:family="text">
      <style:text-properties style:font-weight-complex="bold" fo:color="#000000" fo:language="lt" fo:country="LT"/>
    </style:style>
    <style:style style:name="T15" style:parent-style-name="DefaultParagraphFont" style:family="text">
      <style:text-properties style:font-weight-complex="bold" fo:color="#000000" fo:language="lt" fo:country="LT"/>
    </style:style>
    <style:style style:name="T16" style:parent-style-name="DefaultParagraphFont" style:family="text">
      <style:text-properties style:font-weight-complex="bold" fo:color="#000000" fo:language="lt" fo:country="LT"/>
    </style:style>
    <style:style style:name="T17" style:parent-style-name="DefaultParagraphFont" style:family="text">
      <style:text-properties style:font-weight-complex="bold" fo:color="#000000" fo:language="lt" fo:country="LT"/>
    </style:style>
    <style:style style:name="T18" style:parent-style-name="DefaultParagraphFont" style:family="text">
      <style:text-properties style:font-weight-complex="bold" fo:color="#000000" fo:language="lt" fo:country="LT"/>
    </style:style>
    <style:style style:name="T19" style:parent-style-name="DefaultParagraphFont" style:family="text">
      <style:text-properties style:font-weight-complex="bold" fo:color="#000000" fo:language="lt" fo:country="LT"/>
    </style:style>
    <style:style style:name="T20" style:parent-style-name="DefaultParagraphFont" style:family="text">
      <style:text-properties style:font-weight-complex="bold" fo:color="#000000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color="#000000" fo:language="lt" fo:country="LT"/>
    </style:style>
    <style:style style:name="T68" style:parent-style-name="DefaultParagraphFont" style:family="text">
      <style:text-properties fo:color="#000000" fo:language="lt" fo:country="LT"/>
    </style:style>
    <style:style style:name="T69" style:parent-style-name="DefaultParagraphFont" style:family="text">
      <style:text-properties fo:color="#000000" fo:language="lt" fo:country="LT"/>
    </style:style>
    <style:style style:name="T70" style:parent-style-name="DefaultParagraphFont" style:family="text">
      <style:text-properties fo:color="#000000" fo:language="lt" fo:country="LT"/>
    </style:style>
    <style:style style:name="T71" style:parent-style-name="DefaultParagraphFont" style:family="text">
      <style:text-properties fo:color="#000000" fo:language="lt" fo:country="LT"/>
    </style:style>
    <style:style style:name="T72" style:parent-style-name="DefaultParagraphFont" style:family="text">
      <style:text-properties fo:color="#000000" fo:language="lt" fo:country="LT"/>
    </style:style>
    <style:style style:name="T73" style:parent-style-name="DefaultParagraphFont" style:family="text">
      <style:text-properties fo:color="#000000" fo:language="lt" fo:country="LT"/>
    </style:style>
    <style:style style:name="T74" style:parent-style-name="DefaultParagraphFont" style:family="text">
      <style:text-properties fo:color="#000000" fo:language="lt" fo:country="LT"/>
    </style:style>
    <style:style style:name="T75" style:parent-style-name="DefaultParagraphFont" style:family="text">
      <style:text-properties fo:color="#000000" fo:language="lt" fo:country="LT"/>
    </style:style>
    <style:style style:name="T76" style:parent-style-name="DefaultParagraphFont" style:family="text">
      <style:text-properties fo:color="#000000"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color="#000000" fo:language="lt" fo:country="LT"/>
    </style:style>
    <style:style style:name="T79" style:parent-style-name="DefaultParagraphFont" style:family="text">
      <style:text-properties fo:color="#000000"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T85" style:parent-style-name="DefaultParagraphFont" style:family="text">
      <style:text-properties fo:color="#FF0000" style:font-size-complex="8pt" fo:language="lt" fo:country="LT"/>
    </style:style>
    <style:style style:name="T86" style:parent-style-name="DefaultParagraphFont" style:family="text">
      <style:text-properties fo:color="#FF0000" style:font-size-complex="8pt" fo:language="lt" fo:country="LT"/>
    </style:style>
    <style:style style:name="T87" style:parent-style-name="DefaultParagraphFont" style:family="text">
      <style:text-properties fo:color="#FF0000" style:font-size-complex="8pt" fo:language="lt" fo:country="LT"/>
    </style:style>
    <style:style style:name="T88" style:parent-style-name="DefaultParagraphFont" style:family="text">
      <style:text-properties style:font-name-complex="Arial" fo:color="#FF0000" style:font-size-complex="8pt" fo:language="lt" fo:country="LT"/>
    </style:style>
    <style:style style:name="T89" style:parent-style-name="DefaultParagraphFont" style:family="text">
      <style:text-properties style:font-name-complex="Arial" fo:color="#FF0000" style:font-size-complex="8pt" fo:language="lt" fo:country="LT"/>
    </style:style>
    <style:style style:name="T90" style:parent-style-name="DefaultParagraphFont" style:family="text">
      <style:text-properties style:font-name-complex="Arial" fo:color="#FF0000" style:font-size-complex="8pt" fo:language="lt" fo:country="LT"/>
    </style:style>
    <style:style style:name="T91" style:parent-style-name="DefaultParagraphFont" style:family="text">
      <style:text-properties style:font-name-complex="Arial" fo:color="#FF0000" style:font-size-complex="8pt" fo:language="lt" fo:country="LT"/>
    </style:style>
    <style:style style:name="T92" style:parent-style-name="DefaultParagraphFont" style:family="text">
      <style:text-properties style:font-name-complex="Arial" fo:color="#FF0000" style:font-size-complex="8pt" fo:language="lt" fo:country="LT"/>
    </style:style>
    <style:style style:name="T93" style:parent-style-name="DefaultParagraphFont" style:family="text">
      <style:text-properties style:font-name-complex="Arial" fo:color="#FF0000" style:font-size-complex="8pt" fo:language="lt" fo:country="LT"/>
    </style:style>
    <style:style style:name="T94" style:parent-style-name="DefaultParagraphFont" style:family="text">
      <style:text-properties style:font-name-complex="Arial" fo:color="#FF0000" style:font-size-complex="8pt" fo:language="lt" fo:country="LT"/>
    </style:style>
    <style:style style:name="T95" style:parent-style-name="DefaultParagraphFont" style:family="text">
      <style:text-properties style:font-name-complex="Arial" fo:color="#FF0000" style:font-size-complex="8pt"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color="#FF0000" fo:language="lt" fo:country="LT"/>
    </style:style>
    <style:style style:name="T107" style:parent-style-name="DefaultParagraphFont" style:family="text">
      <style:text-properties fo:language="lt" fo:country="LT"/>
    </style:style>
    <style:style style:name="P108" style:parent-style-name="Normal" style:family="paragraph">
      <style:text-properties fo:language="lt" fo:country="LT"/>
    </style:style>
    <style:style style:name="P109" style:parent-style-name="Normal" style:family="paragraph">
      <style:text-properties fo:language="lt" fo:country="LT"/>
    </style:style>
    <style:style style:name="P110" style:parent-style-name="Normal" style:family="paragraph">
      <style:text-properties fo:language="lt" fo:country="LT"/>
    </style:style>
    <style:style style:name="T111" style:parent-style-name="DefaultParagraphFont" style:family="text">
      <style:text-properties fo:language="pt" fo:country="PT"/>
    </style:style>
    <style:style style:name="T112" style:parent-style-name="DefaultParagraphFont" style:family="text">
      <style:text-properties fo:language="pt" fo:country="PT"/>
    </style:style>
    <style:style style:name="T113" style:parent-style-name="DefaultParagraphFont" style:family="text">
      <style:text-properties fo:language="pt" fo:country="PT"/>
    </style:style>
    <style:style style:name="T114" style:parent-style-name="DefaultParagraphFont" style:family="text">
      <style:text-properties fo:language="pt" fo:country="PT"/>
    </style:style>
    <style:style style:name="T115" style:parent-style-name="DefaultParagraphFont" style:family="text">
      <style:text-properties fo:language="pt" fo:country="PT"/>
    </style:style>
    <style:style style:name="T116" style:parent-style-name="DefaultParagraphFont" style:family="text">
      <style:text-properties fo:language="pt" fo:country="PT"/>
    </style:style>
    <style:style style:name="T117" style:parent-style-name="DefaultParagraphFont" style:family="text">
      <style:text-properties fo:language="pt" fo:country="PT"/>
    </style:style>
    <style:style style:name="T118" style:parent-style-name="DefaultParagraphFont" style:family="text">
      <style:text-properties fo:language="pt" fo:country="PT"/>
    </style:style>
    <style:style style:name="T119" style:parent-style-name="DefaultParagraphFont" style:family="text">
      <style:text-properties fo:language="pt" fo:country="PT"/>
    </style:style>
    <style:style style:name="T120" style:parent-style-name="DefaultParagraphFont" style:family="text">
      <style:text-properties fo:language="pt" fo:country="PT"/>
    </style:style>
    <style:style style:name="T121" style:parent-style-name="DefaultParagraphFont" style:family="text">
      <style:text-properties fo:language="pt" fo:country="PT"/>
    </style:style>
    <style:style style:name="T122" style:parent-style-name="DefaultParagraphFont" style:family="text">
      <style:text-properties fo:text-transform="uppercase" fo:language="pt" fo:country="PT"/>
    </style:style>
    <style:style style:name="T123" style:parent-style-name="DefaultParagraphFont" style:family="text">
      <style:text-properties fo:text-transform="uppercase" fo:language="pt" fo:country="PT"/>
    </style:style>
    <style:style style:name="T124" style:parent-style-name="DefaultParagraphFont" style:family="text">
      <style:text-properties fo:text-transform="uppercase" fo:language="pt" fo:country="PT"/>
    </style:style>
    <style:style style:name="P125" style:parent-style-name="Center-10-b" style:family="paragraph">
      <style:paragraph-properties fo:text-align="start"/>
      <style:text-properties fo:language="sv" fo:country="SE"/>
    </style:style>
    <style:style style:name="T126" style:parent-style-name="DefaultParagraphFont" style:family="text">
      <style:text-properties style:font-size-complex="8pt" fo:language="sv" fo:country="SE"/>
    </style:style>
    <style:style style:name="T127" style:parent-style-name="DefaultParagraphFont" style:family="text">
      <style:text-properties style:font-size-complex="8pt" fo:language="sv" fo:country="SE"/>
    </style:style>
    <style:style style:name="T128" style:parent-style-name="DefaultParagraphFont" style:family="text">
      <style:text-properties style:font-size-complex="8pt" fo:language="sv" fo:country="SE"/>
    </style:style>
    <style:style style:name="T129" style:parent-style-name="DefaultParagraphFont" style:family="text">
      <style:text-properties style:font-name-complex="Arial" style:font-size-complex="8pt" fo:language="sv" fo:country="SE"/>
    </style:style>
    <style:style style:name="T130" style:parent-style-name="DefaultParagraphFont" style:family="text">
      <style:text-properties style:font-name-complex="Arial" style:font-size-complex="8pt" fo:language="sv" fo:country="SE"/>
    </style:style>
    <style:style style:name="T131" style:parent-style-name="DefaultParagraphFont" style:family="text">
      <style:text-properties style:font-name-complex="Arial" style:font-size-complex="8pt" fo:language="sv" fo:country="SE"/>
    </style:style>
    <style:style style:name="T132" style:parent-style-name="DefaultParagraphFont" style:family="text">
      <style:text-properties style:font-name-complex="Arial" style:font-size-complex="8pt" fo:language="sv" fo:country="SE"/>
    </style:style>
    <style:style style:name="T133" style:parent-style-name="DefaultParagraphFont" style:family="text">
      <style:text-properties style:font-name-complex="Arial" style:font-size-complex="8pt" fo:language="sv" fo:country="SE"/>
    </style:style>
    <style:style style:name="T134" style:parent-style-name="DefaultParagraphFont" style:family="text">
      <style:text-properties style:font-name-complex="Arial" style:font-size-complex="8pt" fo:language="sv" fo:country="SE"/>
    </style:style>
    <style:style style:name="T135" style:parent-style-name="DefaultParagraphFont" style:family="text">
      <style:text-properties style:font-name-complex="Arial" style:font-size-complex="8pt" fo:language="sv" fo:country="SE"/>
    </style:style>
  </office:automatic-styles>
  <office:body>
    <office:text text:use-soft-page-breaks="true">
      <text:p text:style-name="P1"><text:span text:style-name="T5">LIETUVOS</text:span><text:span text:style-name="T6"><text:s/></text:span><text:span text:style-name="T7">RESPUBLIKOS</text:span><text:span text:style-name="T8"><text:line-break/></text:span><text:span text:style-name="T9">ŠVIETIMO,</text:span><text:span text:style-name="T10"><text:s/></text:span><text:span text:style-name="T11">MOKSLO</text:span><text:span text:style-name="T12"><text:s/></text:span><text:span text:style-name="T13">IR</text:span><text:span text:style-name="T14"><text:s/></text:span><text:span text:style-name="T15">SPORTO</text:span><text:span text:style-name="T16"><text:s/></text:span><text:span text:style-name="T17">MINISTR</text:span><text:span text:style-name="T18">O</text:span><text:span text:style-name="T19"><text:line-break/></text:span><text:span text:style-name="T20">ĮSAKYMAS</text:span></text:p>
      <text:p text:style-name="Center-12"><text:span text:style-name="T21">DĖL</text:span><text:span text:style-name="T22"><text:s/></text:span><text:span text:style-name="T23">MOKINIŲ</text:span><text:span text:style-name="T24"><text:s/></text:span><text:span text:style-name="T25">NEMOKAMAM</text:span><text:span text:style-name="T26"><text:s/></text:span><text:span text:style-name="T27">MAITINIMUI</text:span><text:span text:style-name="T28"><text:s/></text:span><text:span text:style-name="T29">SKIRTIEMS</text:span><text:span text:style-name="T30"><text:s/></text:span><text:span text:style-name="T31">PRODUKTAMS</text:span><text:span text:style-name="T32"><text:s/></text:span><text:span text:style-name="T33">ĮSIGYTI</text:span><text:span text:style-name="T34"><text:s/></text:span><text:span text:style-name="T35">SKIRIAMŲ</text:span><text:span text:style-name="T36"><text:s/></text:span><text:span text:style-name="T37">VIENAI</text:span><text:span text:style-name="T38"><text:s/></text:span><text:span text:style-name="T39">DIENAI</text:span><text:span text:style-name="T40"><text:s/></text:span><text:span text:style-name="T41">VIENAM</text:span><text:span text:style-name="T42"><text:s/></text:span><text:span text:style-name="T43">MOKINIUI</text:span><text:span text:style-name="T44"><text:s/></text:span><text:span text:style-name="T45">LĖŠŲ</text:span><text:span text:style-name="T46"><text:s/></text:span><text:span text:style-name="T47">DYDŽIO</text:span><text:span text:style-name="T48"><text:s/></text:span><text:span text:style-name="T49">NUSTATYMO</text:span></text:p>
      <text:p text:style-name="Data"><text:span text:style-name="T50">2025</text:span><text:span text:style-name="T51"><text:s/></text:span><text:span text:style-name="T52">m.</text:span><text:span text:style-name="T53"><text:s/></text:span><text:span text:style-name="T54">gruodžio</text:span><text:span text:style-name="T55"><text:s/></text:span><text:span text:style-name="T56">17</text:span><text:span text:style-name="T57"><text:s/></text:span><text:span text:style-name="T58">d.</text:span><text:span text:style-name="T59"><text:s/></text:span><text:span text:style-name="T60">Nr.</text:span><text:span text:style-name="T61"><text:s/></text:span><text:span text:style-name="T62">V-1268</text:span><text:span text:style-name="T63"><text:line-break/></text:span><text:span text:style-name="T64">Vilnius</text:span><text:span text:style-name="T65"><text:line-break/></text:span><text:span text:style-name="T66"><text:line-break/>(</text:span><text:span text:style-name="T67">TAR,</text:span><text:span text:style-name="T68"><text:s/></text:span><text:span text:style-name="T69">202</text:span><text:span text:style-name="T70">5 12 17</text:span><text:span text:style-name="T71">,</text:span><text:span text:style-name="T72"><text:s/></text:span><text:span text:style-name="T73">Identifikacinis</text:span><text:span text:style-name="T74"><text:s/></text:span><text:span text:style-name="T75">kodas</text:span><text:span text:style-name="T76"><text:s/></text:span><text:span text:style-name="T77">202</text:span><text:span text:style-name="T78">5-21698</text:span><text:span text:style-name="T79">)</text:span></text:p>
      <text:p text:style-name="P80"><text:bookmark-start text:name="part_ed76df40e22b4b1ea07bca10b799d4e0"/><text:bookmark-end text:name="part_ed76df40e22b4b1ea07bca10b799d4e0"/>Vadovaudamasi<text:s/>Lietuvos<text:s/>Respublikos<text:s/>socialinės<text:s/>paramos<text:s/>mokiniams<text:s/>įstatymo<text:s/>15<text:s/>straipsnio<text:s/>3<text:s/>dalies<text:s/>1<text:s/>punktu<text:s/>ir<text:s/>Pusryčių,<text:s/>pietų<text:s/>ir<text:s/>pavakarių<text:s/>patiekalų<text:s/>gamybai<text:s/>reikalingų<text:s/>produktų<text:s/>rinkinių<text:s/>sąrašu<text:s/>pagal<text:s/>mokinių<text:s/>amžiaus<text:s/>grupes,<text:s/>patvirtintu<text:s/>Lietuvos<text:s/>Respublikos<text:s/>sveikatos<text:s/>apsaugos<text:s/>ministro<text:s/>2010<text:s/>m.<text:s/>spalio<text:s/>4<text:s/>d.<text:s/>įsakymu<text:s/>Nr.<text:s/>V-877<text:s/>„Dėl<text:s/>Pusryčių,<text:s/>pietų<text:s/>ir<text:s/>pavakarių<text:s/>patiekalų<text:s/>gamybai<text:s/>reikalingų<text:s/>produktų<text:s/>rinkinių<text:s/>sąrašo<text:s/>pagal<text:s/>mokinių<text:s/>amžiaus<text:s/>grupes<text:s/>patvirtinimo“:</text:p>
      <text:p text:style-name="P81"><text:bookmark-start text:name="part_dcb76f75dc164081b27790c300446e1e"/><text:bookmark-end text:name="part_dcb76f75dc164081b27790c300446e1e"/>1.<text:s/>Nustatau<text:s/>mokinių<text:s/>nemokamam<text:s/>maitinimui<text:s/>skirtiems<text:s/>produktams<text:s/>įsigyti<text:s/>skiriamų<text:s/>vienai<text:s/>dienai<text:s/>vienam<text:s/>mokiniui<text:s/>lėšų<text:s/>dydžius<text:s/>valstybinėse<text:s/>mokyklose<text:s/>pagal<text:s/>mokinių<text:s/>amžiaus<text:s/>grupes<text:s/>ir<text:s/>nemokamo<text:s/>maitinimo<text:s/>rūšį:</text:p>
      <text:p text:style-name="P82"><text:bookmark-start text:name="part_fbe80da812de452592e3d02db2795483"/><text:bookmark-end text:name="part_fbe80da812de452592e3d02db2795483"/>1.1.<text:s/>6–10<text:s/>metų<text:s/>amžiaus<text:s/>mokiniams<text:s/>skiriama:<text:s/>pusryčiams<text:s/>–<text:s/>2,25<text:s/>procento<text:s/>bazinės<text:s/>socialinės<text:s/>išmokos<text:s/>(toliau<text:s/>–<text:s/>BSI),<text:s/>pietums<text:s/>–<text:s/>4,35<text:s/>procento<text:s/>BSI,<text:s/>maitinimui<text:s/>(pusryčiams,<text:s/>pietums,<text:s/>pavakariams)<text:s/>mokyklose<text:s/>organizuojamose<text:s/>dieninėse<text:s/>vasaros<text:s/>poilsio<text:s/>stovyklose<text:s/>–<text:s/>9,30<text:s/>procento<text:s/>BSI;</text:p>
      <text:p text:style-name="P83"><text:bookmark-start text:name="part_5e82c6fe343545b4a6b57d9bbbfc2dab"/><text:bookmark-end text:name="part_5e82c6fe343545b4a6b57d9bbbfc2dab"/>1.2.<text:s/>nuo<text:s/>11<text:s/>metų<text:s/>amžiaus<text:s/>mokiniams<text:s/>skiriama:<text:s/>pusryčiams<text:s/>–<text:s/>2,60<text:s/>procento<text:s/>BSI,<text:s/>pietums<text:s/>–<text:s/>4,75<text:s/>procento<text:s/>BSI,<text:s/>maitinimui<text:s/>(pusryčiams,<text:s/>pietums,<text:s/>pavakariams)<text:s/>mokyklose<text:s/>organizuojamose<text:s/>dieninėse<text:s/>vasaros<text:s/>poilsio<text:s/>stovyklose<text:s/>–<text:s/>9,65<text:s/>procento<text:s/>BSI.</text:p>
      <text:p text:style-name="P84"/>
      <text:p text:style-name="keicia"><text:span text:style-name="T85">2026 04 23</text:span><text:span text:style-name="T86"><text:tab/>V-306</text:span><text:span text:style-name="T87"><text:tab/></text:span><text:span text:style-name="T88">TAR</text:span><text:span text:style-name="T89">,</text:span><text:span text:style-name="T90"><text:s/>2026</text:span><text:span text:style-name="T91"><text:s/></text:span><text:span text:style-name="T92">04</text:span><text:span text:style-name="T93"><text:s/></text:span><text:span text:style-name="T94">23, Identifikacinis kodas 2026-06583</text:span><text:span text:style-name="T95">, įsigalioja 2026 04 24</text:span></text:p>
      <text:p text:style-name="Normal"><text:span text:style-name="T96">2.</text:span><text:span text:style-name="T97"><text:s/></text:span><text:span text:style-name="T98">Nurodau</text:span><text:span text:style-name="T99"><text:s/></text:span><text:span text:style-name="T100">kompensuoti Generolo Povilo Plechavičiaus kadetų licėjaus mokinių nemokamam maitinimui skirtiems produktams įsigyti skiriamų vienai dienai vienam mokiniui lėšų sumas pagal lėšų naudojimo sutartį,</text:span><text:span text:style-name="T101"><text:s/></text:span><text:span text:style-name="T102">pasirašytą tarp</text:span><text:span text:style-name="T103"><text:s/></text:span><text:span text:style-name="T104">Lietuvos Respublikos krašto apsaugos ministerijos</text:span><text:span text:style-name="T105"><text:s/></text:span><text:span text:style-name="T106">Generolo Povilo Plechavičiaus kadetų licėjaus</text:span><text:span text:style-name="T107"><text:s/>ir Lietuvos Respublikos švietimo, mokslo ir sporto ministerijos.</text:span></text:p>
      <text:p text:style-name="P108"/>
      <text:p text:style-name="P109"><text:bookmark-start text:name="part_2f75c2a615374dd393a0362994ca539a"/><text:bookmark-end text:name="part_2f75c2a615374dd393a0362994ca539a"/>3.<text:s/>Pripažįstu<text:s/>netekusiu<text:s/>galios<text:s/>Lietuvos<text:s/>Respublikos<text:s/>švietimo,<text:s/>mokslo<text:s/>ir<text:s/>sporto<text:s/>ministro<text:s/>2024<text:s/>m.<text:s/>gruodžio<text:s/>23<text:s/>d.<text:s/>įsakymą<text:s/>Nr.<text:s/>V-1445<text:s/>„Dėl<text:s/>mokinių<text:s/>nemokamam<text:s/>maitinimui<text:s/>skirtiems<text:s/>produktams<text:s/>įsigyti<text:s/>skiriamų<text:s/>vienai<text:s/>dienai<text:s/>vienam<text:s/>mokiniui<text:s/>lėšų<text:s/>dydžio<text:s/>nustatymo“.</text:p>
      <text:p text:style-name="P110"><text:bookmark-start text:name="part_104317b6f0144492894ecea47a95b271"/><text:bookmark-end text:name="part_104317b6f0144492894ecea47a95b271"/>4.<text:s/>Nustatau,<text:s/>kad<text:s/>šis<text:s/>įsakymas<text:s/>įsigalioja<text:s/>2026<text:s/>m.<text:s/>sausio<text:s/>1<text:s/>d.</text:p>
      <text:p text:style-name="Parasas"><text:span text:style-name="T111">Švietimo,</text:span><text:span text:style-name="T112"><text:s/></text:span><text:span text:style-name="T113">mokslo</text:span><text:span text:style-name="T114"><text:s/></text:span><text:span text:style-name="T115">ir</text:span><text:span text:style-name="T116"><text:s/></text:span><text:span text:style-name="T117">sporto</text:span><text:span text:style-name="T118"><text:s/></text:span><text:span text:style-name="T119">ministr</text:span><text:span text:style-name="T120">ė</text:span><text:span text:style-name="T121"><text:tab/></text:span><text:span text:style-name="T122">Raminta</text:span><text:span text:style-name="T123"><text:s/></text:span><text:span text:style-name="T124">Popovienė</text:span></text:p>
      <text:p text:style-name="P125">Keičiantys dokumentai</text:p>
      <text:p text:style-name="keicia"><text:span text:style-name="T126">2026 04 23</text:span><text:span text:style-name="T127"><text:tab/>V-306</text:span><text:span text:style-name="T128"><text:tab/></text:span><text:span text:style-name="T129">TAR</text:span><text:span text:style-name="T130">,</text:span><text:span text:style-name="T131"><text:s/>2026</text:span><text:span text:style-name="T132"><text:s/></text:span><text:span text:style-name="T133">04</text:span><text:span text:style-name="T134"><text:s/></text:span><text:span text:style-name="T135">23, Identifikacinis kodas 2026-065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4-24T11:12:00Z</meta:creation-date>
    <dc:date>2026-04-24T11:12:00Z</dc:date>
    <meta:print-date>2026-04-24T11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517" meta:character-count="2378" meta:row-count="7" meta:non-whitespace-character-count="865"/>
  </office:meta>
</office:document-meta>
</file>