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fo:color="#000000"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text-transform="uppercase" fo:language="lt" fo:country="LT"/>
    </style:style>
    <style:style style:name="T50" style:parent-style-name="DefaultParagraphFont" style:family="text">
      <style:text-properties fo:text-transform="uppercase" fo:language="lt" fo:country="LT"/>
    </style:style>
    <style:style style:name="T51" style:parent-style-name="DefaultParagraphFont" style:family="text">
      <style:text-properties fo:text-transform="uppercase" fo:language="lt" fo:country="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T55" style:parent-style-name="DefaultParagraphFont" style:family="text">
      <style:text-properties fo:color="#EE0000" style:font-size-complex="8pt" fo:language="pt" fo:country="PT"/>
    </style:style>
    <style:style style:name="T56" style:parent-style-name="DefaultParagraphFont" style:family="text">
      <style:text-properties fo:color="#EE0000" style:font-size-complex="8pt" fo:language="pt" fo:country="PT"/>
    </style:style>
    <style:style style:name="T57" style:parent-style-name="DefaultParagraphFont" style:family="text">
      <style:text-properties fo:color="#EE0000" style:font-size-complex="8pt" fo:language="pt" fo:country="PT"/>
    </style:style>
    <style:style style:name="T58" style:parent-style-name="DefaultParagraphFont" style:family="text">
      <style:text-properties fo:color="#EE0000" style:font-size-complex="8pt" fo:language="pt" fo:country="PT"/>
    </style:style>
    <style:style style:name="T59" style:parent-style-name="DefaultParagraphFont" style:family="text">
      <style:text-properties fo:color="#EE0000" style:font-size-complex="8pt" fo:language="pt" fo:country="PT"/>
    </style:style>
    <style:style style:name="T60" style:parent-style-name="DefaultParagraphFont" style:family="text">
      <style:text-properties fo:color="#EE0000" style:font-size-complex="8pt" fo:language="pt" fo:country="PT"/>
    </style:style>
    <style:style style:name="T61" style:parent-style-name="DefaultParagraphFont" style:family="text">
      <style:text-properties fo:color="#EE0000" style:font-size-complex="8pt" fo:language="pt" fo:country="PT"/>
    </style:style>
    <style:style style:name="T62" style:parent-style-name="DefaultParagraphFont" style:family="text">
      <style:text-properties style:font-name-complex="Arial" fo:color="#EE0000" style:font-size-complex="8pt" fo:language="pt" fo:country="PT"/>
    </style:style>
    <style:style style:name="T63" style:parent-style-name="DefaultParagraphFont" style:family="text">
      <style:text-properties style:font-name-complex="Arial" fo:color="#EE0000" style:font-size-complex="8pt" fo:language="pt" fo:country="PT"/>
    </style:style>
    <style:style style:name="T64" style:parent-style-name="DefaultParagraphFont" style:family="text">
      <style:text-properties style:font-name-complex="Arial" fo:color="#EE0000" style:font-size-complex="8pt" fo:language="pt" fo:country="PT"/>
    </style:style>
    <style:style style:name="T65" style:parent-style-name="DefaultParagraphFont" style:family="text">
      <style:text-properties style:font-name-complex="Arial" fo:color="#EE0000" style:font-size-complex="8pt" fo:language="pt" fo:country="PT"/>
    </style:style>
    <style:style style:name="T66" style:parent-style-name="DefaultParagraphFont" style:family="text">
      <style:text-properties style:font-name-complex="Arial" fo:color="#EE0000" style:font-size-complex="8pt" fo:language="pt" fo:country="PT"/>
    </style:style>
    <style:style style:name="T67" style:parent-style-name="DefaultParagraphFont" style:family="text">
      <style:text-properties style:font-name-complex="Arial" fo:color="#EE0000" style:font-size-complex="8pt" fo:language="pt" fo:country="PT"/>
    </style:style>
    <style:style style:name="T68" style:parent-style-name="DefaultParagraphFont" style:family="text">
      <style:text-properties style:font-name-complex="Arial" fo:color="#EE0000" style:font-size-complex="8pt" fo:language="pt" fo:country="PT"/>
    </style:style>
    <style:style style:name="T69" style:parent-style-name="DefaultParagraphFont" style:family="text">
      <style:text-properties style:font-name-complex="Arial" fo:color="#EE0000" style:font-size-complex="8pt" fo:language="pt" fo:country="PT"/>
    </style:style>
    <style:style style:name="T70" style:parent-style-name="DefaultParagraphFont" style:family="text">
      <style:text-properties style:font-name-complex="Arial" fo:color="#EE0000" style:font-size-complex="8pt" fo:language="pt" fo:country="PT"/>
    </style:style>
    <style:style style:name="T71" style:parent-style-name="DefaultParagraphFont" style:family="text">
      <style:text-properties style:font-name-complex="Arial" fo:color="#EE0000" style:font-size-complex="8pt" fo:language="pt" fo:country="PT"/>
    </style:style>
    <style:style style:name="T72" style:parent-style-name="DefaultParagraphFont" style:family="text">
      <style:text-properties style:font-name-complex="Arial" fo:color="#EE0000" style:font-size-complex="8pt" fo:language="pt" fo:country="PT"/>
    </style:style>
    <style:style style:name="T73" style:parent-style-name="DefaultParagraphFont" style:family="text">
      <style:text-properties style:font-name-complex="Arial" fo:color="#EE0000" style:font-size-complex="8pt" fo:language="pt" fo:country="PT"/>
    </style:style>
    <style:style style:name="T74" style:parent-style-name="DefaultParagraphFont" style:family="text">
      <style:text-properties style:font-name-complex="Arial" fo:color="#EE0000" style:font-size-complex="8pt" fo:language="pt" fo:country="PT"/>
    </style:style>
    <style:style style:name="T75" style:parent-style-name="DefaultParagraphFont" style:family="text">
      <style:text-properties style:font-name-complex="Arial" fo:color="#EE0000" style:font-size-complex="8pt" fo:language="pt" fo:country="PT"/>
    </style:style>
    <style:style style:name="T76" style:parent-style-name="DefaultParagraphFont" style:family="text">
      <style:text-properties style:font-name-complex="Arial" fo:color="#EE0000" style:font-size-complex="8pt" fo:language="pt" fo:country="PT"/>
    </style:style>
    <style:style style:name="T77" style:parent-style-name="DefaultParagraphFont" style:family="text">
      <style:text-properties style:font-name-complex="Arial" fo:color="#EE0000" style:font-size-complex="8pt" fo:language="pt" fo:country="PT"/>
    </style:style>
    <style:style style:name="T78" style:parent-style-name="DefaultParagraphFont" style:family="text">
      <style:text-properties style:font-name-complex="Arial" fo:color="#EE0000" style:font-size-complex="8pt" fo:language="pt" fo:country="PT"/>
    </style:style>
    <style:style style:name="T79" style:parent-style-name="DefaultParagraphFont" style:family="text">
      <style:text-properties style:font-name-complex="Arial" fo:color="#EE0000" style:font-size-complex="8pt" fo:language="pt" fo:country="PT"/>
    </style:style>
    <style:style style:name="T80" style:parent-style-name="DefaultParagraphFont" style:family="text">
      <style:text-properties style:font-name-complex="Arial" fo:color="#EE0000" style:font-size-complex="8pt" fo:language="pt" fo:country="PT"/>
    </style:style>
    <style:style style:name="T81" style:parent-style-name="DefaultParagraphFont" style:family="text">
      <style:text-properties style:font-name-complex="Arial" fo:color="#EE0000" style:font-size-complex="8pt" fo:language="pt" fo:country="PT"/>
    </style:style>
    <style:style style:name="T82" style:parent-style-name="DefaultParagraphFont" style:family="text">
      <style:text-properties style:font-name-complex="Arial" fo:color="#EE0000" style:font-size-complex="8pt" fo:language="pt" fo:country="PT"/>
    </style:style>
    <style:style style:name="T83" style:parent-style-name="DefaultParagraphFont" style:family="text">
      <style:text-properties style:font-name-complex="Arial" fo:color="#EE0000" style:font-size-complex="8pt" fo:language="pt" fo:country="PT"/>
    </style:style>
    <style:style style:name="T84" style:parent-style-name="DefaultParagraphFont" style:family="text">
      <style:text-properties style:font-name-complex="Arial" fo:color="#EE0000" style:font-size-complex="8pt" fo:language="pt" fo:country="PT"/>
    </style:style>
    <style:style style:name="T85" style:parent-style-name="DefaultParagraphFont" style:family="text">
      <style:text-properties style:font-name-complex="Arial" fo:color="#EE0000" style:font-size-complex="8pt" fo:language="pt" fo:country="PT"/>
    </style:style>
    <style:style style:name="T86" style:parent-style-name="DefaultParagraphFont" style:family="text">
      <style:text-properties style:font-name-complex="Arial" fo:color="#EE0000" style:font-size-complex="8pt" fo:language="pt" fo:country="PT"/>
    </style:style>
    <style:style style:name="T87" style:parent-style-name="DefaultParagraphFont" style:family="text">
      <style:text-properties style:font-name-complex="Arial" fo:color="#EE0000" style:font-size-complex="8pt" fo:language="pt" fo:country="PT"/>
    </style:style>
    <style:style style:name="T88" style:parent-style-name="DefaultParagraphFont" style:family="text">
      <style:text-properties style:font-name-complex="Arial" fo:color="#EE0000" style:font-size-complex="8pt" fo:language="pt" fo:country="PT"/>
    </style:style>
    <style:style style:name="P89" style:parent-style-name="Patvirtinta" style:family="paragraph">
      <style:paragraph-properties fo:margin-top="0in" fo:margin-left="3.5402in">
        <style:tab-stops/>
      </style:paragraph-properties>
      <style:text-properties fo:language="pt" fo:country="PT"/>
    </style:style>
    <style:style style:name="P90" style:parent-style-name="Center-12" style:family="paragraph">
      <style:text-properties fo:language="pt" fo:country="PT"/>
    </style:style>
    <style:style style:name="T91" style:parent-style-name="DefaultParagraphFont" style:family="text">
      <style:text-properties fo:background-color="#FFFFFF" fo:language="pt" fo:country="PT"/>
    </style:style>
    <style:style style:name="T92" style:parent-style-name="DefaultParagraphFont" style:family="text">
      <style:text-properties fo:background-color="#FFFFFF" fo:language="pt" fo:country="PT"/>
    </style:style>
    <style:style style:name="T93" style:parent-style-name="DefaultParagraphFont" style:family="text">
      <style:text-properties fo:background-color="#FFFFFF"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fo:background-color="#FFFFFF" fo:language="pt" fo:country="PT"/>
    </style:style>
    <style:style style:name="T96" style:parent-style-name="DefaultParagraphFont" style:family="text">
      <style:text-properties fo:background-color="#FFFFFF" fo:language="pt" fo:country="PT"/>
    </style:style>
    <style:style style:name="T97" style:parent-style-name="DefaultParagraphFont" style:family="text">
      <style:text-properties fo:background-color="#FFFFFF" fo:language="pt" fo:country="PT"/>
    </style:style>
    <style:style style:name="T98" style:parent-style-name="DefaultParagraphFont" style:family="text">
      <style:text-properties fo:background-color="#FFFFFF" fo:language="pt" fo:country="PT"/>
    </style:style>
    <style:style style:name="T99" style:parent-style-name="DefaultParagraphFont" style:family="text">
      <style:text-properties fo:background-color="#FFFFFF" fo:language="pt" fo:country="PT"/>
    </style:style>
    <style:style style:name="T100" style:parent-style-name="DefaultParagraphFont" style:family="text">
      <style:text-properties fo:background-color="#FFFFFF" fo:language="pt" fo:country="PT"/>
    </style:style>
    <style:style style:name="T101" style:parent-style-name="DefaultParagraphFont" style:family="text">
      <style:text-properties fo:background-color="#FFFFFF" fo:language="pt" fo:country="PT"/>
    </style:style>
    <style:style style:name="T102" style:parent-style-name="DefaultParagraphFont" style:family="text">
      <style:text-properties fo:background-color="#FFFFFF" fo:language="pt" fo:country="PT"/>
    </style:style>
    <style:style style:name="T103" style:parent-style-name="DefaultParagraphFont" style:family="text">
      <style:text-properties fo:background-color="#FFFFFF" fo:language="pt" fo:country="PT"/>
    </style:style>
    <style:style style:name="T104" style:parent-style-name="DefaultParagraphFont" style:family="text">
      <style:text-properties fo:background-color="#FFFFFF" fo:language="pt" fo:country="PT"/>
    </style:style>
    <style:style style:name="T105" style:parent-style-name="DefaultParagraphFont" style:family="text">
      <style:text-properties fo:background-color="#FFFFFF" fo:language="pt" fo:country="PT"/>
    </style:style>
    <style:style style:name="T106" style:parent-style-name="DefaultParagraphFont" style:family="text">
      <style:text-properties fo:background-color="#FFFFFF" fo:language="pt" fo:country="PT"/>
    </style:style>
    <style:style style:name="T107" style:parent-style-name="DefaultParagraphFont" style:family="text">
      <style:text-properties fo:background-color="#FFFFFF" fo:language="pt" fo:country="PT"/>
    </style:style>
    <style:style style:name="T108" style:parent-style-name="DefaultParagraphFont" style:family="text">
      <style:text-properties fo:background-color="#FFFFFF"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background-color="#FFFFFF" fo:language="pt" fo:country="PT"/>
    </style:style>
    <style:style style:name="T136" style:parent-style-name="DefaultParagraphFont" style:family="text">
      <style:text-properties fo:background-color="#FFFFFF"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background-color="#FFFFFF" fo:language="pt" fo:country="P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style:font-size-complex="11pt" fo:language="pt" fo:country="PT"/>
    </style:style>
    <style:style style:name="T420" style:parent-style-name="DefaultParagraphFont" style:family="text">
      <style:text-properties style:font-size-complex="11pt" fo:language="pt" fo:country="PT"/>
    </style:style>
    <style:style style:name="T421" style:parent-style-name="DefaultParagraphFont" style:family="text">
      <style:text-properties style:font-size-complex="11pt" fo:language="pt" fo:country="PT"/>
    </style:style>
    <style:style style:name="T422" style:parent-style-name="DefaultParagraphFont" style:family="text">
      <style:text-properties style:font-size-complex="11pt" fo:language="pt" fo:country="PT"/>
    </style:style>
    <style:style style:name="T423" style:parent-style-name="DefaultParagraphFont" style:family="text">
      <style:text-properties style:font-size-complex="11pt" fo:language="pt" fo:country="PT"/>
    </style:style>
    <style:style style:name="T424" style:parent-style-name="DefaultParagraphFont" style:family="text">
      <style:text-properties style:font-size-complex="11pt" fo:language="pt" fo:country="PT"/>
    </style:style>
    <style:style style:name="T425" style:parent-style-name="DefaultParagraphFont" style:family="text">
      <style:text-properties style:font-size-complex="11pt" fo:language="pt" fo:country="PT"/>
    </style:style>
    <style:style style:name="T426" style:parent-style-name="DefaultParagraphFont" style:family="text">
      <style:text-properties style:font-size-complex="11pt" fo:language="pt" fo:country="PT"/>
    </style:style>
    <style:style style:name="T427" style:parent-style-name="DefaultParagraphFont" style:family="text">
      <style:text-properties style:font-size-complex="11pt" fo:language="pt" fo:country="PT"/>
    </style:style>
    <style:style style:name="T428" style:parent-style-name="DefaultParagraphFont" style:family="text">
      <style:text-properties style:font-size-complex="11pt" fo:language="pt" fo:country="PT"/>
    </style:style>
    <style:style style:name="T429" style:parent-style-name="DefaultParagraphFont" style:family="text">
      <style:text-properties style:font-size-complex="11pt" fo:language="pt" fo:country="PT"/>
    </style:style>
    <style:style style:name="P430" style:parent-style-name="Normal" style:family="paragraph">
      <style:text-properties style:font-weight-complex="bold" style:font-size-complex="11pt" fo:language="pt" fo:country="PT"/>
    </style:style>
    <style:style style:name="T431" style:parent-style-name="DefaultParagraphFont" style:family="text">
      <style:text-properties style:font-name-asian="Segoe UI Symbol" fo:language="pt" fo:country="PT"/>
    </style:style>
    <style:style style:name="T432" style:parent-style-name="DefaultParagraphFont" style:family="text">
      <style:text-properties style:font-name-asian="Segoe UI Symbol" fo:language="pt" fo:country="PT"/>
    </style:style>
    <style:style style:name="T433" style:parent-style-name="DefaultParagraphFont" style:family="text">
      <style:text-properties style:font-size-complex="11pt" fo:language="pt" fo:country="PT"/>
    </style:style>
    <style:style style:name="T434" style:parent-style-name="DefaultParagraphFont" style:family="text">
      <style:text-properties style:font-size-complex="11pt" fo:language="pt" fo:country="PT"/>
    </style:style>
    <style:style style:name="T435" style:parent-style-name="DefaultParagraphFont" style:family="text">
      <style:text-properties style:font-size-complex="11pt" fo:language="pt" fo:country="PT"/>
    </style:style>
    <style:style style:name="T436" style:parent-style-name="DefaultParagraphFont" style:family="text">
      <style:text-properties style:font-size-complex="11pt" fo:language="pt" fo:country="PT"/>
    </style:style>
    <style:style style:name="T437" style:parent-style-name="DefaultParagraphFont" style:family="text">
      <style:text-properties style:font-size-complex="11pt" fo:language="pt" fo:country="PT"/>
    </style:style>
    <style:style style:name="T438" style:parent-style-name="DefaultParagraphFont" style:family="text">
      <style:text-properties style:font-size-complex="11pt"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style:font-name-asian="Segoe UI Symbol" fo:language="pt" fo:country="PT"/>
    </style:style>
    <style:style style:name="T444" style:parent-style-name="DefaultParagraphFont" style:family="text">
      <style:text-properties style:font-name-asian="Segoe UI Symbol" fo:language="pt" fo:country="PT"/>
    </style:style>
    <style:style style:name="T445" style:parent-style-name="DefaultParagraphFont" style:family="text">
      <style:text-properties fo:language="pt" fo:country="PT"/>
    </style:style>
    <style:style style:name="T446" style:parent-style-name="DefaultParagraphFont" style:family="text">
      <style:text-properties style:font-size-complex="11pt" fo:language="pt" fo:country="PT"/>
    </style:style>
    <style:style style:name="T447" style:parent-style-name="DefaultParagraphFont" style:family="text">
      <style:text-properties style:font-size-complex="11pt" fo:language="pt" fo:country="PT"/>
    </style:style>
    <style:style style:name="T448" style:parent-style-name="DefaultParagraphFont" style:family="text">
      <style:text-properties style:font-size-complex="11pt" fo:language="pt" fo:country="PT"/>
    </style:style>
    <style:style style:name="T449" style:parent-style-name="DefaultParagraphFont" style:family="text">
      <style:text-properties style:font-size-complex="11pt" fo:language="pt" fo:country="PT"/>
    </style:style>
    <style:style style:name="T450" style:parent-style-name="DefaultParagraphFont" style:family="text">
      <style:text-properties style:font-size-complex="11pt" fo:language="pt" fo:country="PT"/>
    </style:style>
    <style:style style:name="T451" style:parent-style-name="DefaultParagraphFont" style:family="text">
      <style:text-properties style:font-size-complex="11pt" fo:language="pt" fo:country="PT"/>
    </style:style>
    <style:style style:name="T452" style:parent-style-name="DefaultParagraphFont" style:family="text">
      <style:text-properties style:font-size-complex="11pt" fo:language="pt" fo:country="PT"/>
    </style:style>
    <style:style style:name="P453" style:parent-style-name="Normal" style:family="paragraph">
      <style:text-properties style:font-size-complex="11pt" fo:language="pt" fo:country="PT"/>
    </style:style>
    <style:style style:name="P454" style:parent-style-name="Normal" style:family="paragraph">
      <style:text-properties style:font-weight-complex="bold" style:font-size-complex="11pt" fo:language="pt" fo:country="PT"/>
    </style:style>
    <style:style style:name="P455" style:parent-style-name="Normal" style:family="paragraph">
      <style:text-properties style:font-size-complex="11pt" fo:language="pt" fo:country="PT"/>
    </style:style>
    <style:style style:name="P456" style:parent-style-name="Normal" style:family="paragraph">
      <style:text-properties style:font-size-complex="11pt" fo:language="pt" fo:country="PT"/>
    </style:style>
    <style:style style:name="P457" style:parent-style-name="Normal" style:family="paragraph">
      <style:text-properties style:font-size-complex="11pt" fo:language="pt" fo:country="PT"/>
    </style:style>
    <style:style style:name="P458" style:parent-style-name="Normal" style:family="paragraph">
      <style:text-properties style:font-size-complex="11pt" fo:language="pt" fo:country="PT"/>
    </style:style>
    <style:style style:name="P459" style:parent-style-name="Normal" style:family="paragraph">
      <style:text-properties style:font-size-complex="11pt" fo:language="pt" fo:country="PT"/>
    </style:style>
    <style:style style:name="P460" style:parent-style-name="Normal" style:family="paragraph">
      <style:text-properties style:font-size-complex="11pt" fo:language="pt" fo:country="PT"/>
    </style:style>
    <style:style style:name="P461" style:parent-style-name="Normal" style:family="paragraph">
      <style:text-properties style:font-size-complex="11pt" fo:language="pt" fo:country="PT"/>
    </style:style>
    <style:style style:name="P462" style:parent-style-name="Normal" style:family="paragraph">
      <style:text-properties style:font-size-complex="11pt" fo:language="pt" fo:country="PT"/>
    </style:style>
    <style:style style:name="P463" style:parent-style-name="Normal" style:family="paragraph">
      <style:text-properties style:font-size-complex="11pt"/>
    </style:style>
    <style:style style:name="TableColumn465" style:family="table-column">
      <style:table-column-properties style:column-width="0.4631in" style:use-optimal-column-width="false"/>
    </style:style>
    <style:style style:name="TableColumn466" style:family="table-column">
      <style:table-column-properties style:column-width="1.2243in" style:use-optimal-column-width="false"/>
    </style:style>
    <style:style style:name="TableColumn467" style:family="table-column">
      <style:table-column-properties style:column-width="5in" style:use-optimal-column-width="false"/>
    </style:style>
    <style:style style:name="Table464" style:family="table">
      <style:table-properties style:width="6.6875in" fo:margin-left="0.0201in" table:align="left"/>
    </style:style>
    <style:style style:name="TableRow468" style:family="table-row">
      <style:table-row-properties style:min-row-height="0.6118in" style:use-optimal-row-height="false"/>
    </style:style>
    <style:style style:name="TableCell469" style:family="table-cell">
      <style:table-cell-properties fo:border="0.0069in solid #000000" style:writing-mode="lr-tb" fo:padding-top="0in" fo:padding-left="0.0201in" fo:padding-bottom="0in" fo:padding-right="0.0201in"/>
    </style:style>
    <style:style style:name="P470" style:parent-style-name="Normal" style:family="paragraph">
      <style:paragraph-properties fo:text-align="start" fo:text-indent="0in"/>
      <style:text-properties fo:letter-spacing="-0.0027in"/>
    </style:style>
    <style:style style:name="P471" style:parent-style-name="Normal" style:family="paragraph">
      <style:paragraph-properties fo:text-align="start" fo:text-indent="0in"/>
    </style:style>
    <style:style style:name="TableCell472" style:family="table-cell">
      <style:table-cell-properties fo:border="0.0069in solid #000000" style:writing-mode="lr-tb" fo:padding-top="0in" fo:padding-left="0.0201in" fo:padding-bottom="0in" fo:padding-right="0.0201in"/>
    </style:style>
    <style:style style:name="P473" style:parent-style-name="Normal" style:family="paragraph">
      <style:paragraph-properties fo:text-align="start" fo:text-indent="0in"/>
    </style:style>
    <style:style style:name="T474" style:parent-style-name="DefaultParagraphFont" style:family="text">
      <style:text-properties fo:letter-spacing="-0.0027in"/>
    </style:style>
    <style:style style:name="P475" style:parent-style-name="Normal" style:family="paragraph">
      <style:paragraph-properties fo:text-align="start" fo:text-indent="0in"/>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text-align="start" fo:text-indent="0in"/>
    </style:style>
    <style:style style:name="P478" style:parent-style-name="Normal" style:family="paragraph">
      <style:paragraph-properties fo:text-align="start" fo:text-indent="0in"/>
    </style:style>
    <style:style style:name="P479" style:parent-style-name="Normal" style:family="paragraph">
      <style:paragraph-properties fo:text-align="start" fo:text-indent="0in"/>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text-align="start" fo:text-indent="0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P527" style:parent-style-name="Normal" style:family="paragraph">
      <style:paragraph-properties fo:text-align="start" fo:text-indent="0in"/>
    </style:style>
    <style:style style:name="T528" style:parent-style-name="DefaultParagraphFont" style:family="text">
      <style:text-properties fo:letter-spacing="-0.0097in"/>
    </style:style>
    <style:style style:name="T529" style:parent-style-name="DefaultParagraphFont" style:family="text">
      <style:text-properties fo:letter-spacing="-0.0104in"/>
    </style:style>
    <style:style style:name="T530" style:parent-style-name="DefaultParagraphFont" style:family="text">
      <style:text-properties fo:letter-spacing="-0.0104in"/>
    </style:style>
    <style:style style:name="T531" style:parent-style-name="DefaultParagraphFont" style:family="text">
      <style:text-properties fo:letter-spacing="-0.0104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P535" style:parent-style-name="Normal" style:family="paragraph">
      <style:paragraph-properties fo:text-align="start" fo:text-indent="0in"/>
    </style:style>
    <style:style style:name="T536" style:parent-style-name="DefaultParagraphFont" style:family="text">
      <style:text-properties fo:letter-spacing="-0.009in"/>
    </style:style>
    <style:style style:name="T537" style:parent-style-name="DefaultParagraphFont" style:family="text">
      <style:text-properties fo:letter-spacing="-0.0097in"/>
    </style:style>
    <style:style style:name="TableRow538" style:family="table-row">
      <style:table-row-properties style:min-row-height="0.6118in" style:use-optimal-row-height="false"/>
    </style:style>
    <style:style style:name="P539" style:parent-style-name="Normal" style:family="paragraph">
      <style:paragraph-properties fo:text-align="start" fo:text-indent="0in"/>
      <style:text-properties fo:letter-spacing="-0.0027in"/>
    </style:style>
    <style:style style:name="P540" style:parent-style-name="Normal" style:family="paragraph">
      <style:paragraph-properties fo:text-align="start" fo:text-indent="0in"/>
    </style:style>
    <style:style style:name="TableCell541" style:family="table-cell">
      <style:table-cell-properties fo:border="0.0069in solid #000000" style:writing-mode="lr-tb" fo:padding-top="0in" fo:padding-left="0.0201in" fo:padding-bottom="0in" fo:padding-right="0.0201in"/>
    </style:style>
    <style:style style:name="P542" style:parent-style-name="Normal" style:family="paragraph">
      <style:paragraph-properties fo:text-align="start" fo:text-indent="0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P546" style:parent-style-name="Normal" style:family="paragraph">
      <style:paragraph-properties fo:text-align="start" fo:text-indent="0in"/>
    </style:style>
    <style:style style:name="T547" style:parent-style-name="DefaultParagraphFont" style:family="text">
      <style:text-properties fo:letter-spacing="-0.0062in"/>
    </style:style>
    <style:style style:name="T548" style:parent-style-name="DefaultParagraphFont" style:family="text">
      <style:text-properties fo:letter-spacing="-0.0069in"/>
    </style:style>
    <style:style style:name="T549" style:parent-style-name="DefaultParagraphFont" style:family="text">
      <style:text-properties fo:letter-spacing="-0.0062in"/>
    </style:style>
    <style:style style:name="T550" style:parent-style-name="DefaultParagraphFont" style:family="text">
      <style:text-properties fo:letter-spacing="-0.0062in"/>
    </style:style>
    <style:style style:name="T551" style:parent-style-name="DefaultParagraphFont" style:family="text">
      <style:text-properties fo:letter-spacing="-0.0062in"/>
    </style:style>
    <style:style style:name="T552" style:parent-style-name="DefaultParagraphFont" style:family="text">
      <style:text-properties fo:letter-spacing="-0.0062in"/>
    </style:style>
    <style:style style:name="T553" style:parent-style-name="DefaultParagraphFont" style:family="text">
      <style:text-properties fo:letter-spacing="-0.0062in"/>
    </style:style>
    <style:style style:name="T554" style:parent-style-name="DefaultParagraphFont" style:family="text">
      <style:text-properties fo:letter-spacing="-0.0062in"/>
    </style:style>
    <style:style style:name="T555" style:parent-style-name="DefaultParagraphFont" style:family="text">
      <style:text-properties fo:letter-spacing="-0.0062in"/>
    </style:style>
    <style:style style:name="T556" style:parent-style-name="DefaultParagraphFont" style:family="text">
      <style:text-properties fo:letter-spacing="-0.0062in"/>
    </style:style>
    <style:style style:name="T557" style:parent-style-name="DefaultParagraphFont" style:family="text">
      <style:text-properties fo:letter-spacing="-0.0069in"/>
    </style:style>
    <style:style style:name="T558" style:parent-style-name="DefaultParagraphFont" style:family="text">
      <style:text-properties fo:letter-spacing="-0.0069in"/>
    </style:style>
    <style:style style:name="T559" style:parent-style-name="DefaultParagraphFont" style:family="text">
      <style:text-properties fo:letter-spacing="-0.0062in"/>
    </style:style>
    <style:style style:name="T560" style:parent-style-name="DefaultParagraphFont" style:family="text">
      <style:text-properties fo:letter-spacing="-0.0062in"/>
    </style:style>
    <style:style style:name="T561" style:parent-style-name="DefaultParagraphFont" style:family="text">
      <style:text-properties fo:letter-spacing="-0.0013in"/>
    </style:style>
    <style:style style:name="P562" style:parent-style-name="Normal" style:family="paragraph">
      <style:paragraph-properties fo:text-align="start" fo:text-indent="0in"/>
    </style:style>
    <style:style style:name="T563" style:parent-style-name="DefaultParagraphFont" style:family="text">
      <style:text-properties fo:letter-spacing="-0.0013in"/>
    </style:style>
    <style:style style:name="TableRow564" style:family="table-row">
      <style:table-row-properties style:min-row-height="0.2458in" style:use-optimal-row-height="false"/>
    </style:style>
    <style:style style:name="TableCell565" style:family="table-cell">
      <style:table-cell-properties fo:border="0.0069in solid #000000" style:writing-mode="lr-tb" fo:padding-top="0in" fo:padding-left="0.0201in" fo:padding-bottom="0in" fo:padding-right="0.0201in"/>
    </style:style>
    <style:style style:name="P566" style:parent-style-name="Normal" style:family="paragraph">
      <style:paragraph-properties fo:text-align="start" fo:text-indent="0in"/>
      <style:text-properties fo:letter-spacing="-0.0027in"/>
    </style:style>
    <style:style style:name="TableCell567" style:family="table-cell">
      <style:table-cell-properties fo:border="0.0069in solid #000000" style:writing-mode="lr-tb" fo:padding-top="0in" fo:padding-left="0.0201in" fo:padding-bottom="0in" fo:padding-right="0.0201in"/>
    </style:style>
    <style:style style:name="P568" style:parent-style-name="Normal" style:family="paragraph">
      <style:paragraph-properties fo:text-align="start" fo:text-indent="0in"/>
      <style:text-properties style:font-size-complex="11pt"/>
    </style:style>
    <style:style style:name="P569" style:parent-style-name="Normal" style:family="paragraph">
      <style:paragraph-properties fo:text-align="start" fo:text-indent="0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start" fo:text-indent="0in"/>
      <style:text-properties fo:letter-spacing="-0.0013in"/>
    </style:style>
    <style:style style:name="P575" style:parent-style-name="Normal" style:family="paragraph">
      <style:paragraph-properties fo:text-align="start" fo:text-indent="0in"/>
    </style:style>
    <style:style style:name="P576" style:parent-style-name="Normal" style:family="paragraph">
      <style:paragraph-properties fo:text-align="start" fo:text-indent="0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start" fo:text-indent="0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text-align="start" fo:text-indent="0in"/>
      <style:text-properties fo:letter-spacing="-0.0013in"/>
    </style:style>
    <style:style style:name="P706" style:parent-style-name="Normal" style:family="paragraph">
      <style:paragraph-properties fo:text-align="start" fo:text-indent="0in"/>
      <style:text-properties fo:letter-spacing="-0.0013in"/>
    </style:style>
    <style:style style:name="TableRow707" style:family="table-row">
      <style:table-row-properties style:min-row-height="0.2458in" style:use-optimal-row-height="false"/>
    </style:style>
    <style:style style:name="P708" style:parent-style-name="Normal" style:family="paragraph">
      <style:paragraph-properties fo:text-align="start" fo:text-indent="0in"/>
      <style:text-properties fo:letter-spacing="-0.0027in"/>
    </style:style>
    <style:style style:name="P709" style:parent-style-name="Normal" style:family="paragraph">
      <style:paragraph-properties fo:text-align="start" fo:text-indent="0in"/>
      <style:text-properties style:font-size-complex="11pt"/>
    </style:style>
    <style:style style:name="TableCell710" style:family="table-cell">
      <style:table-cell-properties fo:border="0.0069in solid #000000" style:writing-mode="lr-tb" fo:padding-top="0in" fo:padding-left="0.0201in" fo:padding-bottom="0in" fo:padding-right="0.0201in"/>
    </style:style>
    <style:style style:name="P711" style:parent-style-name="Normal" style:family="paragraph">
      <style:paragraph-properties fo:text-align="start" fo:text-indent="0in"/>
      <style:text-properties fo:letter-spacing="-0.0013in"/>
    </style:style>
    <style:style style:name="P712" style:parent-style-name="Normal" style:family="paragraph">
      <style:paragraph-properties fo:text-align="start" fo:text-indent="0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start" fo:text-indent="0in"/>
      <style:text-properties fo:letter-spacing="-0.0013in"/>
    </style:style>
    <style:style style:name="P845" style:parent-style-name="Normal" style:family="paragraph">
      <style:paragraph-properties fo:text-align="start" fo:text-indent="0in"/>
    </style:style>
    <style:style style:name="T846" style:parent-style-name="DefaultParagraphFont" style:family="text">
      <style:text-properties fo:letter-spacing="-0.0013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start" fo:text-indent="0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ableRow900" style:family="table-row">
      <style:table-row-properties style:min-row-height="0.2458in" style:use-optimal-row-height="false"/>
    </style:style>
    <style:style style:name="TableCell901" style:family="table-cell">
      <style:table-cell-properties fo:border="0.0069in solid #000000" style:writing-mode="lr-tb" fo:padding-top="0in" fo:padding-left="0.0201in" fo:padding-bottom="0in" fo:padding-right="0.0201in"/>
    </style:style>
    <style:style style:name="P902" style:parent-style-name="Normal" style:family="paragraph">
      <style:paragraph-properties fo:text-align="start" fo:text-indent="0in"/>
      <style:text-properties fo:letter-spacing="-0.0027in"/>
    </style:style>
    <style:style style:name="TableCell903" style:family="table-cell">
      <style:table-cell-properties fo:border="0.0069in solid #000000" style:writing-mode="lr-tb" fo:padding-top="0in" fo:padding-left="0.0201in" fo:padding-bottom="0in" fo:padding-right="0.0201in"/>
    </style:style>
    <style:style style:name="P904" style:parent-style-name="Normal" style:family="paragraph">
      <style:paragraph-properties fo:text-align="start" fo:text-indent="0in"/>
      <style:text-properties style:font-size-complex="11pt"/>
    </style:style>
    <style:style style:name="P905" style:parent-style-name="Normal" style:family="paragraph">
      <style:paragraph-properties fo:text-align="start" fo:text-indent="0in"/>
      <style:text-properties style:font-size-complex="11pt"/>
    </style:style>
    <style:style style:name="TableCell906" style:family="table-cell">
      <style:table-cell-properties fo:border="0.0069in solid #000000" style:writing-mode="lr-tb" fo:padding-top="0in" fo:padding-left="0.0201in" fo:padding-bottom="0in" fo:padding-right="0.0201in"/>
    </style:style>
    <style:style style:name="P907" style:parent-style-name="Normal" style:family="paragraph">
      <style:paragraph-properties fo:text-align="start" fo:text-indent="0in"/>
      <style:text-properties fo:letter-spacing="-0.0013in"/>
    </style:style>
    <style:style style:name="P908" style:parent-style-name="Normal" style:family="paragraph">
      <style:paragraph-properties fo:text-align="start" fo:text-indent="0in"/>
      <style:text-properties fo:letter-spacing="-0.0013in"/>
    </style:style>
    <style:style style:name="P909" style:parent-style-name="Normal" style:family="paragraph">
      <style:paragraph-properties fo:text-align="start" fo:text-indent="0in"/>
      <style:text-properties fo:letter-spacing="-0.0013in"/>
    </style:style>
    <style:style style:name="P910" style:parent-style-name="Normal" style:family="paragraph">
      <style:paragraph-properties fo:text-align="start" fo:text-indent="0in"/>
      <style:text-properties fo:letter-spacing="-0.0013in"/>
    </style:style>
    <style:style style:name="P911" style:parent-style-name="Normal" style:family="paragraph">
      <style:paragraph-properties fo:text-align="start" fo:text-indent="0in"/>
      <style:text-properties fo:letter-spacing="-0.0013in"/>
    </style:style>
    <style:style style:name="TableRow912" style:family="table-row">
      <style:table-row-properties style:min-row-height="0.2458in" style:use-optimal-row-height="false"/>
    </style:style>
    <style:style style:name="P913" style:parent-style-name="Normal" style:family="paragraph">
      <style:paragraph-properties fo:text-align="start" fo:text-indent="0in"/>
      <style:text-properties fo:letter-spacing="-0.0027in"/>
    </style:style>
    <style:style style:name="P914" style:parent-style-name="Normal" style:family="paragraph">
      <style:paragraph-properties fo:text-align="start" fo:text-indent="0in"/>
      <style:text-properties style:font-size-complex="11pt"/>
    </style:style>
    <style:style style:name="TableCell915" style:family="table-cell">
      <style:table-cell-properties fo:border="0.0069in solid #000000" style:writing-mode="lr-tb" fo:padding-top="0in" fo:padding-left="0.0201in" fo:padding-bottom="0in" fo:padding-right="0.0201in"/>
    </style:style>
    <style:style style:name="P916" style:parent-style-name="Normal" style:family="paragraph">
      <style:paragraph-properties fo:text-align="start" fo:text-indent="0in"/>
      <style:text-properties fo:letter-spacing="-0.0013in"/>
    </style:style>
    <style:style style:name="P917" style:parent-style-name="Normal" style:family="paragraph">
      <style:paragraph-properties fo:text-align="start" fo:text-indent="0in"/>
      <style:text-properties fo:letter-spacing="-0.0013in"/>
    </style:style>
    <style:style style:name="P918" style:parent-style-name="Normal" style:family="paragraph">
      <style:paragraph-properties fo:text-align="start" fo:text-indent="0in"/>
      <style:text-properties fo:letter-spacing="-0.0013in"/>
    </style:style>
    <style:style style:name="P919" style:parent-style-name="Normal" style:family="paragraph">
      <style:paragraph-properties fo:text-align="start" fo:text-indent="0in"/>
      <style:text-properties fo:letter-spacing="-0.0013in"/>
    </style:style>
    <style:style style:name="TableRow920" style:family="table-row">
      <style:table-row-properties style:min-row-height="0.2458in" style:use-optimal-row-height="false"/>
    </style:style>
    <style:style style:name="TableCell921" style:family="table-cell">
      <style:table-cell-properties fo:border="0.0069in solid #000000" style:writing-mode="lr-tb" fo:padding-top="0in" fo:padding-left="0.0201in" fo:padding-bottom="0in" fo:padding-right="0.0201in"/>
    </style:style>
    <style:style style:name="P922" style:parent-style-name="Normal" style:family="paragraph">
      <style:paragraph-properties fo:text-align="start" fo:text-indent="0in"/>
      <style:text-properties fo:letter-spacing="-0.0027in"/>
    </style:style>
    <style:style style:name="TableCell923" style:family="table-cell">
      <style:table-cell-properties fo:border="0.0069in solid #000000" style:writing-mode="lr-tb" fo:padding-top="0in" fo:padding-left="0.0201in" fo:padding-bottom="0in" fo:padding-right="0.0201in"/>
    </style:style>
    <style:style style:name="P924" style:parent-style-name="Normal" style:family="paragraph">
      <style:paragraph-properties fo:text-align="start" fo:text-indent="0in"/>
      <style:text-properties style:font-size-complex="11pt"/>
    </style:style>
    <style:style style:name="P925" style:parent-style-name="Normal" style:family="paragraph">
      <style:paragraph-properties fo:text-align="start" fo:text-indent="0in"/>
      <style:text-properties style:font-size-complex="11pt"/>
    </style:style>
    <style:style style:name="TableCell926" style:family="table-cell">
      <style:table-cell-properties fo:border="0.0069in solid #000000" style:writing-mode="lr-tb" fo:padding-top="0in" fo:padding-left="0.0201in" fo:padding-bottom="0in" fo:padding-right="0.0201in"/>
    </style:style>
    <style:style style:name="P927" style:parent-style-name="Normal" style:family="paragraph">
      <style:paragraph-properties fo:text-align="start" fo:text-indent="0in"/>
      <style:text-properties fo:letter-spacing="-0.0013in"/>
    </style:style>
    <style:style style:name="TableRow928" style:family="table-row">
      <style:table-row-properties style:min-row-height="0.2458in" style:use-optimal-row-height="false"/>
    </style:style>
    <style:style style:name="TableCell929" style:family="table-cell">
      <style:table-cell-properties fo:border="0.0069in solid #000000" style:writing-mode="lr-tb" fo:padding-top="0in" fo:padding-left="0.0201in" fo:padding-bottom="0in" fo:padding-right="0.0201in"/>
    </style:style>
    <style:style style:name="P930" style:parent-style-name="Normal" style:family="paragraph">
      <style:paragraph-properties fo:text-align="start" fo:text-indent="0in"/>
      <style:text-properties fo:letter-spacing="-0.0027in"/>
    </style:style>
    <style:style style:name="TableCell931" style:family="table-cell">
      <style:table-cell-properties fo:border="0.0069in solid #000000" style:writing-mode="lr-tb" fo:padding-top="0in" fo:padding-left="0.0201in" fo:padding-bottom="0in" fo:padding-right="0.0201in"/>
    </style:style>
    <style:style style:name="P932" style:parent-style-name="Normal" style:family="paragraph">
      <style:paragraph-properties fo:text-align="start" fo:text-indent="0in"/>
      <style:text-properties style:font-size-complex="11pt"/>
    </style:style>
    <style:style style:name="P933" style:parent-style-name="Normal" style:family="paragraph">
      <style:paragraph-properties fo:text-align="start" fo:text-indent="0in"/>
      <style:text-properties style:font-size-complex="11pt"/>
    </style:style>
    <style:style style:name="TableCell934" style:family="table-cell">
      <style:table-cell-properties fo:border="0.0069in solid #000000" style:writing-mode="lr-tb" fo:padding-top="0in" fo:padding-left="0.0201in" fo:padding-bottom="0in" fo:padding-right="0.0201in"/>
    </style:style>
    <style:style style:name="P935" style:parent-style-name="Normal" style:family="paragraph">
      <style:paragraph-properties fo:text-align="start" fo:text-indent="0in"/>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ableRow959" style:family="table-row">
      <style:table-row-properties style:min-row-height="0.2458in" style:use-optimal-row-height="false"/>
    </style:style>
    <style:style style:name="TableCell960" style:family="table-cell">
      <style:table-cell-properties fo:border="0.0069in solid #000000" style:writing-mode="lr-tb" fo:padding-top="0in" fo:padding-left="0.0201in" fo:padding-bottom="0in" fo:padding-right="0.0201in"/>
    </style:style>
    <style:style style:name="P961" style:parent-style-name="Normal" style:family="paragraph">
      <style:paragraph-properties fo:text-align="start" fo:text-indent="0in"/>
      <style:text-properties fo:letter-spacing="-0.0027in"/>
    </style:style>
    <style:style style:name="TableCell962" style:family="table-cell">
      <style:table-cell-properties fo:border="0.0069in solid #000000" style:writing-mode="lr-tb" fo:padding-top="0in" fo:padding-left="0.0201in" fo:padding-bottom="0in" fo:padding-right="0.0201in"/>
    </style:style>
    <style:style style:name="P963" style:parent-style-name="Normal" style:family="paragraph">
      <style:paragraph-properties fo:text-align="start" fo:text-indent="0in"/>
      <style:text-properties style:font-size-complex="11pt"/>
    </style:style>
    <style:style style:name="P964" style:parent-style-name="Normal" style:family="paragraph">
      <style:paragraph-properties fo:text-align="start" fo:text-indent="0in"/>
      <style:text-properties style:font-size-complex="11pt"/>
    </style:style>
    <style:style style:name="TableCell965" style:family="table-cell">
      <style:table-cell-properties fo:border="0.0069in solid #000000" style:writing-mode="lr-tb" fo:padding-top="0in" fo:padding-left="0.0201in" fo:padding-bottom="0in" fo:padding-right="0.0201in"/>
    </style:style>
    <style:style style:name="P966" style:parent-style-name="Normal" style:family="paragraph">
      <style:paragraph-properties fo:text-align="start" fo:text-indent="0in"/>
      <style:text-properties style:font-size-complex="11pt" fo:language="pt" fo:country="PT"/>
    </style:style>
    <style:style style:name="P967" style:parent-style-name="Normal" style:family="paragraph">
      <style:paragraph-properties fo:text-align="start" fo:text-indent="0in"/>
      <style:text-properties style:font-size-complex="11pt" fo:language="pt" fo:country="PT"/>
    </style:style>
    <style:style style:name="P968" style:parent-style-name="Normal" style:family="paragraph">
      <style:paragraph-properties fo:text-align="start" fo:text-indent="0in"/>
      <style:text-properties style:font-size-complex="11pt" fo:language="pt" fo:country="PT"/>
    </style:style>
    <style:style style:name="TableRow969" style:family="table-row">
      <style:table-row-properties style:min-row-height="0.2458in" style:use-optimal-row-height="false"/>
    </style:style>
    <style:style style:name="P970" style:parent-style-name="Normal" style:family="paragraph">
      <style:paragraph-properties fo:text-align="start" fo:text-indent="0in"/>
      <style:text-properties fo:letter-spacing="-0.0027in" fo:language="pt" fo:country="PT"/>
    </style:style>
    <style:style style:name="P971" style:parent-style-name="Normal" style:family="paragraph">
      <style:paragraph-properties fo:text-align="start" fo:text-indent="0in"/>
      <style:text-properties style:font-size-complex="11pt" fo:language="pt" fo:country="PT"/>
    </style:style>
    <style:style style:name="TableCell972" style:family="table-cell">
      <style:table-cell-properties fo:border="0.0069in solid #000000" style:writing-mode="lr-tb" fo:padding-top="0in" fo:padding-left="0.0201in" fo:padding-bottom="0in" fo:padding-right="0.0201in"/>
    </style:style>
    <style:style style:name="P973" style:parent-style-name="Normal" style:family="paragraph">
      <style:paragraph-properties fo:text-align="start" fo:text-indent="0in"/>
      <style:text-properties style:font-size-complex="11pt" fo:language="pt" fo:country="PT"/>
    </style:style>
    <style:style style:name="P974" style:parent-style-name="Normal" style:family="paragraph">
      <style:paragraph-properties fo:text-align="start" fo:text-indent="0in"/>
      <style:text-properties style:font-size-complex="11pt" fo:language="pt" fo:country="PT"/>
    </style:style>
    <style:style style:name="P975" style:parent-style-name="Normal" style:family="paragraph">
      <style:paragraph-properties fo:text-align="start" fo:text-indent="0in"/>
      <style:text-properties style:font-size-complex="11pt" fo:language="pt" fo:country="PT"/>
    </style:style>
    <style:style style:name="P976" style:parent-style-name="Normal" style:family="paragraph">
      <style:paragraph-properties fo:text-align="start" fo:text-indent="0in"/>
      <style:text-properties style:font-size-complex="11pt" fo:language="pt" fo:country="PT"/>
    </style:style>
    <style:style style:name="P977" style:parent-style-name="Normal" style:family="paragraph">
      <style:paragraph-properties fo:text-align="start" fo:text-indent="0in"/>
      <style:text-properties style:font-size-complex="11pt" fo:language="pt" fo:country="PT"/>
    </style:style>
    <style:style style:name="P978" style:parent-style-name="Normal" style:family="paragraph">
      <style:paragraph-properties fo:text-align="start" fo:text-indent="0in"/>
      <style:text-properties style:font-size-complex="11pt" fo:language="pt" fo:country="PT"/>
    </style:style>
    <style:style style:name="TableRow979" style:family="table-row">
      <style:table-row-properties style:min-row-height="0.2458in" style:use-optimal-row-height="false"/>
    </style:style>
    <style:style style:name="TableCell980" style:family="table-cell">
      <style:table-cell-properties fo:border="0.0069in solid #000000" style:writing-mode="lr-tb" fo:padding-top="0in" fo:padding-left="0.0201in" fo:padding-bottom="0in" fo:padding-right="0.0201in"/>
    </style:style>
    <style:style style:name="P981" style:parent-style-name="Normal" style:family="paragraph">
      <style:paragraph-properties fo:text-align="start" fo:text-indent="0in"/>
      <style:text-properties fo:letter-spacing="-0.0027in"/>
    </style:style>
    <style:style style:name="TableCell982" style:family="table-cell">
      <style:table-cell-properties fo:border="0.0069in solid #000000" style:writing-mode="lr-tb" fo:padding-top="0in" fo:padding-left="0.0201in" fo:padding-bottom="0in" fo:padding-right="0.0201in"/>
    </style:style>
    <style:style style:name="P983" style:parent-style-name="Normal" style:family="paragraph">
      <style:paragraph-properties fo:text-align="start" fo:text-indent="0in"/>
      <style:text-properties style:font-size-complex="11pt"/>
    </style:style>
    <style:style style:name="P984" style:parent-style-name="Normal" style:family="paragraph">
      <style:paragraph-properties fo:text-align="start" fo:text-indent="0in"/>
      <style:text-properties style:font-size-complex="11pt"/>
    </style:style>
    <style:style style:name="TableCell985" style:family="table-cell">
      <style:table-cell-properties fo:border="0.0069in solid #000000" style:writing-mode="lr-tb" fo:padding-top="0in" fo:padding-left="0.0201in" fo:padding-bottom="0in" fo:padding-right="0.0201in"/>
    </style:style>
    <style:style style:name="P986" style:parent-style-name="Normal" style:family="paragraph">
      <style:paragraph-properties fo:text-align="start" fo:text-indent="0in"/>
      <style:text-properties style:font-size-complex="11pt"/>
    </style:style>
    <style:style style:name="P987" style:parent-style-name="Normal" style:family="paragraph">
      <style:text-properties style:font-size-complex="11pt"/>
    </style:style>
    <style:style style:name="P988" style:parent-style-name="Normal" style:family="paragraph">
      <style:text-properties fo:language="lt" fo:country="LT" style:language-asian="lt" style:country-asian="LT"/>
    </style:style>
    <style:style style:name="P989" style:parent-style-name="Normal" style:family="paragraph">
      <style:text-properties fo:language="lt" fo:country="LT" style:language-asian="lt" style:country-asian="LT"/>
    </style:style>
    <style:style style:name="P990" style:parent-style-name="Normal" style:family="paragraph">
      <style:text-properties fo:language="lt" fo:country="LT" style:language-asian="lt" style:country-asian="LT"/>
    </style:style>
    <style:style style:name="P991" style:parent-style-name="Normal" style:family="paragraph">
      <style:text-properties fo:language="lt" fo:country="LT" style:language-asian="lt" style:country-asian="LT"/>
    </style:style>
    <style:style style:name="P992" style:parent-style-name="Normal" style:family="paragraph">
      <style:text-properties fo:language="lt" fo:country="LT" style:language-asian="lt" style:country-asian="LT"/>
    </style:style>
    <style:style style:name="P993" style:parent-style-name="Normal" style:family="paragraph">
      <style:text-properties fo:language="lt" fo:country="LT" style:language-asian="lt" style:country-asian="LT"/>
    </style:style>
    <style:style style:name="P994" style:parent-style-name="Normal" style:family="paragraph">
      <style:text-properties fo:language="lt" fo:country="LT" style:language-asian="lt" style:country-asian="LT"/>
    </style:style>
    <style:style style:name="P995" style:parent-style-name="Normal" style:family="paragraph">
      <style:text-properties fo:language="lt" fo:country="LT" style:language-asian="lt" style:country-asian="LT"/>
    </style:style>
    <style:style style:name="P996" style:parent-style-name="Normal" style:family="paragraph">
      <style:text-properties fo:language="lt" fo:country="LT" style:language-asian="lt" style:country-asian="LT"/>
    </style:style>
    <style:style style:name="T997" style:parent-style-name="DefaultParagraphFont" style:family="text">
      <style:text-properties fo:color="#EE0000" style:font-size-complex="8pt" fo:language="lt" fo:country="LT"/>
    </style:style>
    <style:style style:name="T998" style:parent-style-name="DefaultParagraphFont" style:family="text">
      <style:text-properties fo:color="#EE0000" style:font-size-complex="8pt" fo:language="lt" fo:country="LT"/>
    </style:style>
    <style:style style:name="T999" style:parent-style-name="DefaultParagraphFont" style:family="text">
      <style:text-properties fo:color="#EE0000" style:font-size-complex="8pt" fo:language="lt" fo:country="LT"/>
    </style:style>
    <style:style style:name="T1000" style:parent-style-name="DefaultParagraphFont" style:family="text">
      <style:text-properties fo:color="#EE0000" style:font-size-complex="8pt" fo:language="lt" fo:country="LT"/>
    </style:style>
    <style:style style:name="T1001" style:parent-style-name="DefaultParagraphFont" style:family="text">
      <style:text-properties fo:color="#EE0000" style:font-size-complex="8pt" fo:language="lt" fo:country="LT"/>
    </style:style>
    <style:style style:name="T1002" style:parent-style-name="DefaultParagraphFont" style:family="text">
      <style:text-properties fo:color="#EE0000" style:font-size-complex="8pt" fo:language="lt" fo:country="LT"/>
    </style:style>
    <style:style style:name="T1003" style:parent-style-name="DefaultParagraphFont" style:family="text">
      <style:text-properties fo:color="#EE0000" style:font-size-complex="8pt" fo:language="lt" fo:country="LT"/>
    </style:style>
    <style:style style:name="T1004" style:parent-style-name="DefaultParagraphFont" style:family="text">
      <style:text-properties style:font-name-complex="Arial" fo:color="#EE0000" style:font-size-complex="8pt" fo:language="lt" fo:country="LT"/>
    </style:style>
    <style:style style:name="T1005" style:parent-style-name="DefaultParagraphFont" style:family="text">
      <style:text-properties style:font-name-complex="Arial" fo:color="#EE0000" style:font-size-complex="8pt" fo:language="lt" fo:country="LT"/>
    </style:style>
    <style:style style:name="T1006" style:parent-style-name="DefaultParagraphFont" style:family="text">
      <style:text-properties style:font-name-complex="Arial" fo:color="#EE0000" style:font-size-complex="8pt" fo:language="lt" fo:country="LT"/>
    </style:style>
    <style:style style:name="T1007" style:parent-style-name="DefaultParagraphFont" style:family="text">
      <style:text-properties style:font-name-complex="Arial" fo:color="#EE0000" style:font-size-complex="8pt" fo:language="lt" fo:country="LT"/>
    </style:style>
    <style:style style:name="T1008" style:parent-style-name="DefaultParagraphFont" style:family="text">
      <style:text-properties style:font-name-complex="Arial" fo:color="#EE0000" style:font-size-complex="8pt" fo:language="lt" fo:country="LT"/>
    </style:style>
    <style:style style:name="T1009" style:parent-style-name="DefaultParagraphFont" style:family="text">
      <style:text-properties style:font-name-complex="Arial" fo:color="#EE0000" style:font-size-complex="8pt" fo:language="lt" fo:country="LT"/>
    </style:style>
    <style:style style:name="T1010" style:parent-style-name="DefaultParagraphFont" style:family="text">
      <style:text-properties style:font-name-complex="Arial" fo:color="#EE0000" style:font-size-complex="8pt" fo:language="lt" fo:country="LT"/>
    </style:style>
    <style:style style:name="T1011" style:parent-style-name="DefaultParagraphFont" style:family="text">
      <style:text-properties style:font-name-complex="Arial" fo:color="#EE0000" style:font-size-complex="8pt" fo:language="lt" fo:country="LT"/>
    </style:style>
    <style:style style:name="T1012" style:parent-style-name="DefaultParagraphFont" style:family="text">
      <style:text-properties style:font-name-complex="Arial" fo:color="#EE0000" style:font-size-complex="8pt" fo:language="lt" fo:country="LT"/>
    </style:style>
    <style:style style:name="T1013" style:parent-style-name="DefaultParagraphFont" style:family="text">
      <style:text-properties style:font-name-complex="Arial" fo:color="#EE0000" style:font-size-complex="8pt" fo:language="lt" fo:country="LT"/>
    </style:style>
    <style:style style:name="T1014" style:parent-style-name="DefaultParagraphFont" style:family="text">
      <style:text-properties style:font-name-complex="Arial" fo:color="#EE0000" style:font-size-complex="8pt" fo:language="lt" fo:country="LT"/>
    </style:style>
    <style:style style:name="T1015" style:parent-style-name="DefaultParagraphFont" style:family="text">
      <style:text-properties style:font-name-complex="Arial" fo:color="#EE0000" style:font-size-complex="8pt" fo:language="lt" fo:country="LT"/>
    </style:style>
    <style:style style:name="T1016" style:parent-style-name="DefaultParagraphFont" style:family="text">
      <style:text-properties style:font-name-complex="Arial" fo:color="#EE0000" style:font-size-complex="8pt" fo:language="lt" fo:country="LT"/>
    </style:style>
    <style:style style:name="T1017" style:parent-style-name="DefaultParagraphFont" style:family="text">
      <style:text-properties style:font-name-complex="Arial" fo:color="#EE0000" style:font-size-complex="8pt" fo:language="lt" fo:country="LT"/>
    </style:style>
    <style:style style:name="T1018" style:parent-style-name="DefaultParagraphFont" style:family="text">
      <style:text-properties style:font-name-complex="Arial" fo:color="#EE0000" style:font-size-complex="8pt" fo:language="lt" fo:country="LT"/>
    </style:style>
    <style:style style:name="T1019" style:parent-style-name="DefaultParagraphFont" style:family="text">
      <style:text-properties style:font-name-complex="Arial" fo:color="#EE0000" style:font-size-complex="8pt" fo:language="lt" fo:country="LT"/>
    </style:style>
    <style:style style:name="T1020" style:parent-style-name="DefaultParagraphFont" style:family="text">
      <style:text-properties style:font-name-complex="Arial" fo:color="#EE0000" style:font-size-complex="8pt" fo:language="lt" fo:country="LT"/>
    </style:style>
    <style:style style:name="T1021" style:parent-style-name="DefaultParagraphFont" style:family="text">
      <style:text-properties style:font-name-complex="Arial" fo:color="#EE0000" style:font-size-complex="8pt" fo:language="lt" fo:country="LT"/>
    </style:style>
    <style:style style:name="T1022" style:parent-style-name="DefaultParagraphFont" style:family="text">
      <style:text-properties style:font-name-complex="Arial" fo:color="#EE0000" style:font-size-complex="8pt" fo:language="lt" fo:country="LT"/>
    </style:style>
    <style:style style:name="T1023" style:parent-style-name="DefaultParagraphFont" style:family="text">
      <style:text-properties style:font-name-complex="Arial" fo:color="#EE0000" style:font-size-complex="8pt" fo:language="lt" fo:country="LT"/>
    </style:style>
    <style:style style:name="T1024" style:parent-style-name="DefaultParagraphFont" style:family="text">
      <style:text-properties style:font-name-complex="Arial" fo:color="#EE0000" style:font-size-complex="8pt" fo:language="lt" fo:country="LT"/>
    </style:style>
    <style:style style:name="T1025" style:parent-style-name="DefaultParagraphFont" style:family="text">
      <style:text-properties style:font-name-complex="Arial" fo:color="#EE0000" style:font-size-complex="8pt" fo:language="lt" fo:country="LT"/>
    </style:style>
    <style:style style:name="T1026" style:parent-style-name="DefaultParagraphFont" style:family="text">
      <style:text-properties style:font-name-complex="Arial" fo:color="#EE0000" style:font-size-complex="8pt" fo:language="lt" fo:country="LT"/>
    </style:style>
    <style:style style:name="T1027" style:parent-style-name="DefaultParagraphFont" style:family="text">
      <style:text-properties style:font-name-complex="Arial" fo:color="#EE0000" style:font-size-complex="8pt" fo:language="lt" fo:country="LT"/>
    </style:style>
    <style:style style:name="T1028" style:parent-style-name="DefaultParagraphFont" style:family="text">
      <style:text-properties style:font-name-complex="Arial" fo:color="#EE0000" style:font-size-complex="8pt" fo:language="lt" fo:country="LT"/>
    </style:style>
    <style:style style:name="T1029" style:parent-style-name="DefaultParagraphFont" style:family="text">
      <style:text-properties style:font-name-complex="Arial" fo:color="#EE0000" style:font-size-complex="8pt" fo:language="lt" fo:country="LT"/>
    </style:style>
    <style:style style:name="T1030" style:parent-style-name="DefaultParagraphFont" style:family="text">
      <style:text-properties style:font-name-complex="Arial" fo:color="#EE0000" style:font-size-complex="8pt" fo:language="lt" fo:country="LT"/>
    </style:style>
    <style:style style:name="P1031" style:parent-style-name="Patvirtinta" style:family="paragraph">
      <style:paragraph-properties fo:margin-top="0in" fo:margin-left="3.5402in">
        <style:tab-stops/>
      </style:paragraph-properties>
      <style:text-properties fo:language="lt" fo:country="LT"/>
    </style:style>
    <style:style style:name="P1032" style:parent-style-name="Center-12" style:family="paragraph">
      <style:text-properties fo:language="lt" fo:country="LT"/>
    </style:style>
    <style:style style:name="T1033" style:parent-style-name="DefaultParagraphFont" style:family="text">
      <style:text-properties style:font-size-complex="12pt" fo:background-color="#FFFFFF" fo:language="lt" fo:country="LT"/>
    </style:style>
    <style:style style:name="T1034" style:parent-style-name="DefaultParagraphFont" style:family="text">
      <style:text-properties style:font-size-complex="12pt" fo:language="lt" fo:country="LT"/>
    </style:style>
    <style:style style:name="T1035" style:parent-style-name="DefaultParagraphFont" style:family="text">
      <style:text-properties style:font-size-complex="12pt" fo:language="lt" fo:country="LT" style:language-asian="lt" style:country-asian="LT"/>
    </style:style>
    <style:style style:name="T1036" style:parent-style-name="DefaultParagraphFont" style:family="text">
      <style:text-properties style:font-size-complex="12pt" fo:background-color="#FFFFFF" fo:language="lt" fo:country="LT"/>
    </style:style>
    <style:style style:name="T1037" style:parent-style-name="DefaultParagraphFont" style:family="text">
      <style:text-properties style:font-size-complex="12pt" fo:language="lt" fo:country="LT"/>
    </style:style>
    <style:style style:name="T1038" style:parent-style-name="DefaultParagraphFont" style:family="text">
      <style:text-properties style:font-size-complex="12pt" fo:language="lt" fo:country="LT" style:language-asian="lt" style:country-asian="LT"/>
    </style:style>
    <style:style style:name="T1039" style:parent-style-name="DefaultParagraphFont" style:family="text">
      <style:text-properties style:font-size-complex="12pt" fo:language="lt" fo:country="LT"/>
    </style:style>
    <style:style style:name="T1040" style:parent-style-name="DefaultParagraphFont" style:family="text">
      <style:text-properties style:font-size-complex="12pt" fo:language="lt" fo:country="LT" style:language-asian="lt" style:country-asian="LT"/>
    </style:style>
    <style:style style:name="T1041" style:parent-style-name="DefaultParagraphFont" style:family="text">
      <style:text-properties style:font-size-complex="12pt" fo:language="lt" fo:country="LT"/>
    </style:style>
    <style:style style:name="T1042" style:parent-style-name="DefaultParagraphFont" style:family="text">
      <style:text-properties style:font-size-complex="12pt" fo:language="lt" fo:country="LT" style:language-asian="lt" style:country-asian="LT"/>
    </style:style>
    <style:style style:name="T1043" style:parent-style-name="DefaultParagraphFont" style:family="text">
      <style:text-properties style:font-size-complex="12pt" fo:language="lt" fo:country="LT"/>
    </style:style>
    <style:style style:name="T1044" style:parent-style-name="DefaultParagraphFont" style:family="text">
      <style:text-properties style:font-size-complex="12pt" fo:language="lt" fo:country="LT" style:language-asian="lt" style:country-asian="LT"/>
    </style:style>
    <style:style style:name="T1045" style:parent-style-name="DefaultParagraphFont" style:family="text">
      <style:text-properties style:font-size-complex="12pt" fo:language="lt" fo:country="LT"/>
    </style:style>
    <style:style style:name="T1046" style:parent-style-name="DefaultParagraphFont" style:family="text">
      <style:text-properties style:font-size-complex="12pt" fo:language="lt" fo:country="LT" style:language-asian="lt" style:country-asian="LT"/>
    </style:style>
    <style:style style:name="T1047" style:parent-style-name="DefaultParagraphFont" style:family="text">
      <style:text-properties style:font-size-complex="12pt" fo:language="lt" fo:country="LT"/>
    </style:style>
    <style:style style:name="T1048" style:parent-style-name="DefaultParagraphFont" style:family="text">
      <style:text-properties style:font-size-complex="12pt" fo:language="lt" fo:country="LT" style:language-asian="lt" style:country-asian="LT"/>
    </style:style>
    <style:style style:name="T1049" style:parent-style-name="DefaultParagraphFont" style:family="text">
      <style:text-properties style:font-size-complex="12pt" fo:language="lt" fo:country="LT"/>
    </style:style>
    <style:style style:name="T1050" style:parent-style-name="DefaultParagraphFont" style:family="text">
      <style:text-properties style:font-size-complex="12pt" fo:background-color="#FFFFFF" fo:language="lt" fo:country="LT"/>
    </style:style>
    <style:style style:name="T1051" style:parent-style-name="DefaultParagraphFont" style:family="text">
      <style:text-properties style:font-size-complex="12pt" fo:language="lt" fo:country="LT" style:language-asian="lt" style:country-asian="LT"/>
    </style:style>
    <style:style style:name="T1052" style:parent-style-name="DefaultParagraphFont" style:family="text">
      <style:text-properties style:font-size-complex="12pt" fo:language="lt" fo:country="LT" style:language-asian="lt" style:country-asian="LT"/>
    </style:style>
    <style:style style:name="T1053" style:parent-style-name="DefaultParagraphFont" style:family="text">
      <style:text-properties fo:language="lt" fo:country="LT"/>
    </style:style>
    <style:style style:name="P1054" style:parent-style-name="Normal" style:family="paragraph">
      <style:text-properties style:font-weight-complex="bold" fo:language="lt" fo:country="LT"/>
    </style:style>
    <style:style style:name="T1055" style:parent-style-name="DefaultParagraphFont" style:family="text">
      <style:text-properties style:font-name-asian="Segoe UI Symbol" style:font-size-complex="12pt" fo:language="pt" fo:country="PT"/>
    </style:style>
    <style:style style:name="T1056" style:parent-style-name="DefaultParagraphFont" style:family="text">
      <style:text-properties style:font-name-asian="Segoe UI Symbol" style:font-size-complex="12pt"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style:font-size-complex="12pt" fo:language="pt" fo:country="PT"/>
    </style:style>
    <style:style style:name="T1064" style:parent-style-name="DefaultParagraphFont" style:family="text">
      <style:text-properties style:font-size-complex="12pt" fo:language="pt" fo:country="PT"/>
    </style:style>
    <style:style style:name="T1065" style:parent-style-name="DefaultParagraphFont" style:family="text">
      <style:text-properties style:font-size-complex="12pt" fo:language="pt" fo:country="PT"/>
    </style:style>
    <style:style style:name="T1066" style:parent-style-name="DefaultParagraphFont" style:family="text">
      <style:text-properties style:font-size-complex="12pt" fo:language="pt" fo:country="PT"/>
    </style:style>
    <style:style style:name="T1067" style:parent-style-name="DefaultParagraphFont" style:family="text">
      <style:text-properties style:font-name-asian="Segoe UI Symbol" style:font-size-complex="12pt" fo:language="pt" fo:country="PT"/>
    </style:style>
    <style:style style:name="T1068" style:parent-style-name="DefaultParagraphFont" style:family="text">
      <style:text-properties style:font-name-asian="Segoe UI Symbol" style:font-size-complex="12pt" fo:language="pt" fo:country="PT"/>
    </style:style>
    <style:style style:name="T1069" style:parent-style-name="DefaultParagraphFont" style:family="text">
      <style:text-properties style:font-size-complex="12pt"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P1077" style:parent-style-name="Normal" style:family="paragraph">
      <style:text-properties fo:language="pt" fo:country="PT"/>
    </style:style>
    <style:style style:name="P1078" style:parent-style-name="Normal" style:family="paragraph">
      <style:text-properties fo:language="pt" fo:country="PT"/>
    </style:style>
    <style:style style:name="P1079" style:parent-style-name="Normal" style:family="paragraph">
      <style:text-properties fo:language="pt" fo:country="PT"/>
    </style:style>
    <style:style style:name="P1080" style:parent-style-name="Normal" style:family="paragraph">
      <style:text-properties fo:language="pt" fo:country="PT"/>
    </style:style>
    <style:style style:name="P1081" style:parent-style-name="Normal" style:family="paragraph">
      <style:text-properties fo:language="pt" fo:country="PT"/>
    </style:style>
    <style:style style:name="P1082" style:parent-style-name="Normal" style:family="paragraph">
      <style:text-properties fo:language="pt" fo:country="PT"/>
    </style:style>
    <style:style style:name="P1083" style:parent-style-name="Normal" style:family="paragraph">
      <style:text-properties fo:language="pt" fo:country="PT"/>
    </style:style>
    <style:style style:name="P1084" style:parent-style-name="Normal" style:family="paragraph">
      <style:text-properties fo:language="pt" fo:country="PT"/>
    </style:style>
    <style:style style:name="P1085" style:parent-style-name="Normal" style:family="paragraph">
      <style:text-properties fo:language="pt" fo:country="PT"/>
    </style:style>
    <style:style style:name="TableColumn1087" style:family="table-column">
      <style:table-column-properties style:column-width="0.375in" style:use-optimal-column-width="false"/>
    </style:style>
    <style:style style:name="TableColumn1088" style:family="table-column">
      <style:table-column-properties style:column-width="1.25in" style:use-optimal-column-width="false"/>
    </style:style>
    <style:style style:name="TableColumn1089" style:family="table-column">
      <style:table-column-properties style:column-width="5.0625in" style:use-optimal-column-width="false"/>
    </style:style>
    <style:style style:name="Table1086" style:family="table">
      <style:table-properties style:width="6.6875in" fo:margin-left="0.0201in" table:align="lef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201in" fo:padding-bottom="0in" fo:padding-right="0.0201in"/>
    </style:style>
    <style:style style:name="P1092" style:parent-style-name="Normal" style:family="paragraph">
      <style:paragraph-properties fo:text-align="start" fo:text-indent="0in"/>
      <style:text-properties fo:letter-spacing="-0.0027in" style:font-size-complex="12pt"/>
    </style:style>
    <style:style style:name="TableCell1093" style:family="table-cell">
      <style:table-cell-properties fo:border="0.0069in solid #000000" style:writing-mode="lr-tb" fo:padding-top="0in" fo:padding-left="0.0201in" fo:padding-bottom="0in" fo:padding-right="0.0201in"/>
    </style:style>
    <style:style style:name="P1094" style:parent-style-name="Normal" style:family="paragraph">
      <style:paragraph-properties fo:text-align="start" fo:text-indent="0in"/>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P1097" style:parent-style-name="Normal" style:family="paragraph">
      <style:paragraph-properties fo:text-align="start" fo:text-indent="0in"/>
      <style:text-properties style:font-size-complex="12pt"/>
    </style:style>
    <style:style style:name="TableCell1098" style:family="table-cell">
      <style:table-cell-properties fo:border="0.0069in solid #000000" style:writing-mode="lr-tb" fo:padding-top="0in" fo:padding-left="0.0201in" fo:padding-bottom="0in" fo:padding-right="0.0201in"/>
    </style:style>
    <style:style style:name="P1099" style:parent-style-name="Normal" style:family="paragraph">
      <style:paragraph-properties fo:text-align="start" fo:text-indent="0in"/>
      <style:text-properties style:font-size-complex="12pt"/>
    </style:style>
    <style:style style:name="P1100" style:parent-style-name="Normal" style:family="paragraph">
      <style:paragraph-properties fo:text-align="start" fo:text-indent="0in"/>
      <style:text-properties style:font-size-complex="12pt"/>
    </style:style>
    <style:style style:name="P1101" style:parent-style-name="Normal" style:family="paragraph">
      <style:paragraph-properties fo:text-align="start" fo:text-indent="0in"/>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start" fo:text-indent="0in"/>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fo:text-align="start" fo:text-indent="0in"/>
    </style:style>
    <style:style style:name="T1120" style:parent-style-name="DefaultParagraphFont" style:family="text">
      <style:text-properties style:font-size-complex="12pt"/>
    </style:style>
    <style:style style:name="T1121" style:parent-style-name="DefaultParagraphFont" style:family="text">
      <style:text-properties fo:letter-spacing="-0.0097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104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104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104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start" fo:text-indent="0in"/>
    </style:style>
    <style:style style:name="T1133" style:parent-style-name="DefaultParagraphFont" style:family="text">
      <style:text-properties style:font-size-complex="12pt"/>
    </style:style>
    <style:style style:name="T1134" style:parent-style-name="DefaultParagraphFont" style:family="text">
      <style:text-properties fo:letter-spacing="-0.009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97in" style:font-size-complex="12pt"/>
    </style:style>
    <style:style style:name="T1137" style:parent-style-name="DefaultParagraphFont" style:family="text">
      <style:text-properties style:font-size-complex="12pt"/>
    </style:style>
    <style:style style:name="TableRow1138" style:family="table-row">
      <style:table-row-properties style:min-row-height="0.0138in" style:use-optimal-row-height="false"/>
    </style:style>
    <style:style style:name="P1139" style:parent-style-name="Normal" style:family="paragraph">
      <style:paragraph-properties fo:text-align="start" fo:text-indent="0in"/>
      <style:text-properties fo:letter-spacing="-0.0027in" style:font-size-complex="12pt"/>
    </style:style>
    <style:style style:name="P1140" style:parent-style-name="Normal" style:family="paragraph">
      <style:paragraph-properties fo:text-align="start" fo:text-indent="0in"/>
      <style:text-properties style:font-size-complex="12pt"/>
    </style:style>
    <style:style style:name="TableCell1141" style:family="table-cell">
      <style:table-cell-properties fo:border="0.0069in solid #000000" style:writing-mode="lr-tb" fo:padding-top="0in" fo:padding-left="0.0201in" fo:padding-bottom="0in" fo:padding-right="0.0201in"/>
    </style:style>
    <style:style style:name="P1142" style:parent-style-name="Normal" style:family="paragraph">
      <style:paragraph-properties fo:text-align="start" fo:text-indent="0in"/>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start" fo:text-indent="0in"/>
    </style:style>
    <style:style style:name="T1145" style:parent-style-name="DefaultParagraphFont" style:family="text">
      <style:text-properties style:font-size-complex="12pt"/>
    </style:style>
    <style:style style:name="T1146" style:parent-style-name="DefaultParagraphFont" style:family="text">
      <style:text-properties fo:letter-spacing="-0.0062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69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62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62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69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69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62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62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start" fo:text-indent="0in"/>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201in" fo:padding-bottom="0in" fo:padding-right="0.0201in"/>
    </style:style>
    <style:style style:name="P1168" style:parent-style-name="Normal" style:family="paragraph">
      <style:paragraph-properties fo:text-align="start" fo:text-indent="0in"/>
      <style:text-properties fo:letter-spacing="-0.0027in" style:font-size-complex="12pt"/>
    </style:style>
    <style:style style:name="TableCell1169" style:family="table-cell">
      <style:table-cell-properties fo:border="0.0069in solid #000000" style:writing-mode="lr-tb" fo:padding-top="0in" fo:padding-left="0.0201in" fo:padding-bottom="0in" fo:padding-right="0.0201in"/>
    </style:style>
    <style:style style:name="P1170" style:parent-style-name="Normal" style:family="paragraph">
      <style:paragraph-properties fo:text-align="start" fo:text-indent="0in"/>
    </style:style>
    <style:style style:name="P1171" style:parent-style-name="Normal" style:family="paragraph">
      <style:paragraph-properties fo:text-align="start" fo:text-indent="0in"/>
    </style:style>
    <style:style style:name="TableCell1172" style:family="table-cell">
      <style:table-cell-properties fo:border="0.0069in solid #000000" style:writing-mode="lr-tb" fo:padding-top="0in" fo:padding-left="0.0201in" fo:padding-bottom="0in" fo:padding-right="0.0201in"/>
    </style:style>
    <style:style style:name="P1173" style:parent-style-name="Normal" style:family="paragraph">
      <style:paragraph-properties fo:text-align="start" fo:text-indent="0in"/>
      <style:text-properties fo:letter-spacing="-0.0013in" style:font-size-complex="12pt"/>
    </style:style>
    <style:style style:name="P1174" style:parent-style-name="Normal" style:family="paragraph">
      <style:paragraph-properties fo:text-align="start" fo:text-indent="0in"/>
      <style:text-properties style:font-size-complex="12pt"/>
    </style:style>
    <style:style style:name="P1175" style:parent-style-name="Normal" style:family="paragraph">
      <style:paragraph-properties fo:text-align="start" fo:text-indent="0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start" fo:text-indent="0in"/>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text-align="start" fo:text-indent="0in"/>
      <style:text-properties fo:letter-spacing="-0.0013in" style:font-size-complex="12pt"/>
    </style:style>
    <style:style style:name="P1185" style:parent-style-name="Normal" style:family="paragraph">
      <style:paragraph-properties fo:text-align="start" fo:text-indent="0in"/>
      <style:text-properties fo:letter-spacing="-0.0013in" style:font-size-complex="12pt"/>
    </style:style>
    <style:style style:name="TableRow1186" style:family="table-row">
      <style:table-row-properties style:min-row-height="0.0138in" style:use-optimal-row-height="false"/>
    </style:style>
    <style:style style:name="P1187" style:parent-style-name="Normal" style:family="paragraph">
      <style:paragraph-properties fo:text-align="start" fo:text-indent="0in"/>
      <style:text-properties fo:letter-spacing="-0.0027in" style:font-size-complex="12pt"/>
    </style:style>
    <style:style style:name="P1188" style:parent-style-name="Normal" style:family="paragraph">
      <style:paragraph-properties fo:text-align="start" fo:text-indent="0in"/>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text-indent="0in"/>
      <style:text-properties fo:letter-spacing="-0.0013in" style:font-size-complex="12pt"/>
    </style:style>
    <style:style style:name="P1191" style:parent-style-name="Normal" style:family="paragraph">
      <style:paragraph-properties fo:text-align="start" fo:text-indent="0in"/>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start" fo:text-indent="0in"/>
      <style:text-properties fo:letter-spacing="-0.0013in" style:font-size-complex="12pt"/>
    </style:style>
    <style:style style:name="P1194" style:parent-style-name="Normal" style:family="paragraph">
      <style:paragraph-properties fo:text-align="start" fo:text-indent="0in"/>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start" fo:text-indent="0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201in" fo:padding-bottom="0in" fo:padding-right="0.0201in"/>
    </style:style>
    <style:style style:name="P1203" style:parent-style-name="Normal" style:family="paragraph">
      <style:paragraph-properties fo:text-align="start" fo:text-indent="0in"/>
      <style:text-properties fo:letter-spacing="-0.0027in" style:font-size-complex="12pt"/>
    </style:style>
    <style:style style:name="TableCell1204" style:family="table-cell">
      <style:table-cell-properties fo:border="0.0069in solid #000000" style:writing-mode="lr-tb" fo:padding-top="0in" fo:padding-left="0.0201in" fo:padding-bottom="0in" fo:padding-right="0.0201in"/>
    </style:style>
    <style:style style:name="P1205" style:parent-style-name="Normal" style:family="paragraph">
      <style:paragraph-properties fo:text-align="start" fo:text-indent="0in"/>
    </style:style>
    <style:style style:name="P1206" style:parent-style-name="Normal" style:family="paragraph">
      <style:paragraph-properties fo:text-align="start" fo:text-indent="0in"/>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fo:letter-spacing="-0.0013in" style:font-size-complex="12pt"/>
    </style:style>
    <style:style style:name="P1209" style:parent-style-name="Normal" style:family="paragraph">
      <style:paragraph-properties fo:text-align="start" fo:text-indent="0in"/>
      <style:text-properties fo:letter-spacing="-0.0013in" style:font-size-complex="12pt"/>
    </style:style>
    <style:style style:name="P1210" style:parent-style-name="Normal" style:family="paragraph">
      <style:paragraph-properties fo:text-align="start" fo:text-indent="0in"/>
      <style:text-properties fo:letter-spacing="-0.0013in" style:font-size-complex="12pt"/>
    </style:style>
    <style:style style:name="P1211" style:parent-style-name="Normal" style:family="paragraph">
      <style:paragraph-properties fo:text-align="start" fo:text-indent="0in"/>
      <style:text-properties fo:letter-spacing="-0.0013in" style:font-size-complex="12pt"/>
    </style:style>
    <style:style style:name="P1212" style:parent-style-name="Normal" style:family="paragraph">
      <style:paragraph-properties fo:text-align="start" fo:text-indent="0in"/>
      <style:text-properties fo:letter-spacing="-0.0013in" style:font-size-complex="12pt"/>
    </style:style>
    <style:style style:name="TableRow1213" style:family="table-row">
      <style:table-row-properties style:min-row-height="0.0138in" style:use-optimal-row-height="false"/>
    </style:style>
    <style:style style:name="P1214" style:parent-style-name="Normal" style:family="paragraph">
      <style:paragraph-properties fo:text-align="start" fo:text-indent="0in"/>
      <style:text-properties fo:letter-spacing="-0.0027in" style:font-size-complex="12pt"/>
    </style:style>
    <style:style style:name="P1215" style:parent-style-name="Normal" style:family="paragraph">
      <style:paragraph-properties fo:text-align="start" fo:text-indent="0in"/>
    </style:style>
    <style:style style:name="TableCell1216" style:family="table-cell">
      <style:table-cell-properties fo:border="0.0069in solid #000000" style:writing-mode="lr-tb" fo:padding-top="0in" fo:padding-left="0.0201in" fo:padding-bottom="0in" fo:padding-right="0.0201in"/>
    </style:style>
    <style:style style:name="P1217" style:parent-style-name="Normal" style:family="paragraph">
      <style:paragraph-properties fo:text-align="start" fo:text-indent="0in"/>
      <style:text-properties fo:letter-spacing="-0.0013in" style:font-size-complex="12pt"/>
    </style:style>
    <style:style style:name="P1218" style:parent-style-name="Normal" style:family="paragraph">
      <style:paragraph-properties fo:text-align="start" fo:text-indent="0in"/>
      <style:text-properties fo:letter-spacing="-0.0013in" style:font-size-complex="12pt"/>
    </style:style>
    <style:style style:name="P1219" style:parent-style-name="Normal" style:family="paragraph">
      <style:paragraph-properties fo:text-align="start" fo:text-indent="0in"/>
      <style:text-properties fo:letter-spacing="-0.0013in" style:font-size-complex="12pt"/>
    </style:style>
    <style:style style:name="P1220" style:parent-style-name="Normal" style:family="paragraph">
      <style:paragraph-properties fo:text-align="start" fo:text-indent="0in"/>
      <style:text-properties fo:letter-spacing="-0.0013in"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201in" fo:padding-bottom="0in" fo:padding-right="0.0201in"/>
    </style:style>
    <style:style style:name="P1223" style:parent-style-name="Normal" style:family="paragraph">
      <style:paragraph-properties fo:text-align="start" fo:text-indent="0in"/>
      <style:text-properties fo:letter-spacing="-0.0027in" style:font-size-complex="12pt"/>
    </style:style>
    <style:style style:name="TableCell1224" style:family="table-cell">
      <style:table-cell-properties fo:border="0.0069in solid #000000" style:writing-mode="lr-tb" fo:padding-top="0in" fo:padding-left="0.0201in" fo:padding-bottom="0in" fo:padding-right="0.0201in"/>
    </style:style>
    <style:style style:name="P1225" style:parent-style-name="Normal" style:family="paragraph">
      <style:paragraph-properties fo:text-align="start" fo:text-indent="0in"/>
    </style:style>
    <style:style style:name="P1226" style:parent-style-name="Normal" style:family="paragraph">
      <style:paragraph-properties fo:text-align="start" fo:text-indent="0in"/>
    </style:style>
    <style:style style:name="TableCell1227" style:family="table-cell">
      <style:table-cell-properties fo:border="0.0069in solid #000000" style:writing-mode="lr-tb" fo:padding-top="0in" fo:padding-left="0.0201in" fo:padding-bottom="0in" fo:padding-right="0.0201in"/>
    </style:style>
    <style:style style:name="P1228" style:parent-style-name="Normal" style:family="paragraph">
      <style:paragraph-properties fo:text-align="start" fo:text-indent="0in"/>
      <style:text-properties fo:letter-spacing="-0.0013in" style:font-size-complex="12p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201in" fo:padding-bottom="0in" fo:padding-right="0.0201in"/>
    </style:style>
    <style:style style:name="P1231" style:parent-style-name="Normal" style:family="paragraph">
      <style:paragraph-properties fo:text-align="start" fo:text-indent="0in"/>
      <style:text-properties fo:letter-spacing="-0.0027in" style:font-size-complex="12pt"/>
    </style:style>
    <style:style style:name="TableCell1232" style:family="table-cell">
      <style:table-cell-properties fo:border="0.0069in solid #000000" style:writing-mode="lr-tb" fo:padding-top="0in" fo:padding-left="0.0201in" fo:padding-bottom="0in" fo:padding-right="0.0201in"/>
    </style:style>
    <style:style style:name="P1233" style:parent-style-name="Normal" style:family="paragraph">
      <style:paragraph-properties fo:text-align="start" fo:text-indent="0in"/>
    </style:style>
    <style:style style:name="P1234" style:parent-style-name="Normal" style:family="paragraph">
      <style:paragraph-properties fo:text-align="start" fo:text-indent="0in"/>
    </style:style>
    <style:style style:name="TableCell1235" style:family="table-cell">
      <style:table-cell-properties fo:border="0.0069in solid #000000" style:writing-mode="lr-tb" fo:padding-top="0in" fo:padding-left="0.0201in" fo:padding-bottom="0in" fo:padding-right="0.0201in"/>
    </style:style>
    <style:style style:name="P1236" style:parent-style-name="Normal" style:family="paragraph">
      <style:paragraph-properties fo:text-align="start" fo:text-indent="0in"/>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201in" fo:padding-bottom="0in" fo:padding-right="0.0201in"/>
    </style:style>
    <style:style style:name="P1239" style:parent-style-name="Normal" style:family="paragraph">
      <style:paragraph-properties fo:text-align="start" fo:text-indent="0in"/>
      <style:text-properties fo:letter-spacing="-0.0027in" style:font-size-complex="12pt"/>
    </style:style>
    <style:style style:name="TableCell1240" style:family="table-cell">
      <style:table-cell-properties fo:border="0.0069in solid #000000" style:writing-mode="lr-tb" fo:padding-top="0in" fo:padding-left="0.0201in" fo:padding-bottom="0in" fo:padding-right="0.0201in"/>
    </style:style>
    <style:style style:name="P1241" style:parent-style-name="Normal" style:family="paragraph">
      <style:paragraph-properties fo:text-align="start" fo:text-indent="0in"/>
    </style:style>
    <style:style style:name="P1242" style:parent-style-name="Normal" style:family="paragraph">
      <style:paragraph-properties fo:text-align="start" fo:text-indent="0in"/>
    </style:style>
    <style:style style:name="TableCell1243" style:family="table-cell">
      <style:table-cell-properties fo:border="0.0069in solid #000000" style:writing-mode="lr-tb" fo:padding-top="0in" fo:padding-left="0.0201in" fo:padding-bottom="0in" fo:padding-right="0.0201in"/>
    </style:style>
    <style:style style:name="P1244" style:parent-style-name="Normal" style:family="paragraph">
      <style:paragraph-properties fo:text-align="start" fo:text-indent="0in"/>
      <style:text-properties fo:language="pt" fo:country="PT"/>
    </style:style>
    <style:style style:name="P1245" style:parent-style-name="Normal" style:family="paragraph">
      <style:paragraph-properties fo:text-align="start" fo:text-indent="0in"/>
      <style:text-properties fo:language="pt" fo:country="PT"/>
    </style:style>
    <style:style style:name="P1246" style:parent-style-name="Normal" style:family="paragraph">
      <style:paragraph-properties fo:text-align="start" fo:text-indent="0in"/>
      <style:text-properties fo:language="pt" fo:country="PT"/>
    </style:style>
    <style:style style:name="TableRow1247" style:family="table-row">
      <style:table-row-properties style:min-row-height="0.0138in" style:use-optimal-row-height="false"/>
    </style:style>
    <style:style style:name="P1248" style:parent-style-name="Normal" style:family="paragraph">
      <style:paragraph-properties fo:text-align="start" fo:text-indent="0in"/>
      <style:text-properties fo:letter-spacing="-0.0027in" style:font-size-complex="12pt" fo:language="pt" fo:country="PT"/>
    </style:style>
    <style:style style:name="P1249" style:parent-style-name="Normal" style:family="paragraph">
      <style:paragraph-properties fo:text-align="start" fo:text-indent="0in"/>
      <style:text-properties fo:language="pt" fo:country="PT"/>
    </style:style>
    <style:style style:name="TableCell1250" style:family="table-cell">
      <style:table-cell-properties fo:border="0.0069in solid #000000" style:writing-mode="lr-tb" fo:padding-top="0in" fo:padding-left="0.0201in" fo:padding-bottom="0in" fo:padding-right="0.0201in"/>
    </style:style>
    <style:style style:name="P1251" style:parent-style-name="Normal" style:family="paragraph">
      <style:paragraph-properties fo:text-align="start" fo:text-indent="0in"/>
      <style:text-properties fo:language="pt" fo:country="PT"/>
    </style:style>
    <style:style style:name="P1252" style:parent-style-name="Normal" style:family="paragraph">
      <style:paragraph-properties fo:text-align="start" fo:text-indent="0in"/>
      <style:text-properties fo:language="pt" fo:country="PT"/>
    </style:style>
    <style:style style:name="P1253" style:parent-style-name="Normal" style:family="paragraph">
      <style:paragraph-properties fo:text-align="start" fo:text-indent="0in"/>
      <style:text-properties fo:language="pt" fo:country="PT"/>
    </style:style>
    <style:style style:name="P1254" style:parent-style-name="Normal" style:family="paragraph">
      <style:paragraph-properties fo:text-align="start" fo:text-indent="0in"/>
      <style:text-properties fo:language="pt" fo:country="PT"/>
    </style:style>
    <style:style style:name="P1255" style:parent-style-name="Normal" style:family="paragraph">
      <style:paragraph-properties fo:text-align="start" fo:text-indent="0in"/>
      <style:text-properties fo:language="pt" fo:country="PT"/>
    </style:style>
    <style:style style:name="P1256" style:parent-style-name="Normal" style:family="paragraph">
      <style:paragraph-properties fo:text-align="start" fo:text-indent="0in"/>
      <style:text-properties fo:language="pt" fo:country="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201in" fo:padding-bottom="0in" fo:padding-right="0.0201in"/>
    </style:style>
    <style:style style:name="P1259" style:parent-style-name="Normal" style:family="paragraph">
      <style:paragraph-properties fo:text-align="start" fo:text-indent="0in"/>
      <style:text-properties fo:letter-spacing="-0.0027in" style:font-size-complex="12pt"/>
    </style:style>
    <style:style style:name="TableCell1260" style:family="table-cell">
      <style:table-cell-properties fo:border="0.0069in solid #000000" style:writing-mode="lr-tb" fo:padding-top="0in" fo:padding-left="0.0201in" fo:padding-bottom="0in" fo:padding-right="0.0201in"/>
    </style:style>
    <style:style style:name="P1261" style:parent-style-name="Normal" style:family="paragraph">
      <style:paragraph-properties fo:text-align="start" fo:text-indent="0in"/>
    </style:style>
    <style:style style:name="P1262" style:parent-style-name="Normal" style:family="paragraph">
      <style:paragraph-properties fo:text-align="start" fo:text-indent="0in"/>
    </style:style>
    <style:style style:name="TableCell1263" style:family="table-cell">
      <style:table-cell-properties fo:border="0.0069in solid #000000" style:writing-mode="lr-tb" fo:padding-top="0in" fo:padding-left="0.0201in" fo:padding-bottom="0in" fo:padding-right="0.0201in"/>
    </style:style>
    <style:style style:name="P1264" style:parent-style-name="Normal" style:family="paragraph">
      <style:paragraph-properties fo:text-align="start" fo:text-indent="0in"/>
    </style:style>
    <style:style style:name="P1265" style:parent-style-name="Normal" style:family="paragraph">
      <style:paragraph-properties fo:text-indent="0.2in"/>
      <style:text-properties style:font-name-complex="Arial" fo:color="#000000"/>
    </style:style>
    <style:style style:name="P1266" style:parent-style-name="Normal" style:family="paragraph">
      <style:paragraph-properties fo:text-indent="0.2in"/>
      <style:text-properties style:font-name-complex="Arial" fo:color="#000000"/>
    </style:style>
    <style:style style:name="P1267" style:parent-style-name="Normal" style:family="paragraph">
      <style:text-properties fo:language="lt" fo:country="LT" style:language-asian="lt" style:country-asian="LT"/>
    </style:style>
    <style:style style:name="T1268" style:parent-style-name="DefaultParagraphFont" style:family="text">
      <style:text-properties fo:color="#EE0000" style:font-size-complex="8pt" fo:language="lt" fo:country="LT"/>
    </style:style>
    <style:style style:name="T1269" style:parent-style-name="DefaultParagraphFont" style:family="text">
      <style:text-properties fo:color="#EE0000" style:font-size-complex="8pt" fo:language="lt" fo:country="LT"/>
    </style:style>
    <style:style style:name="T1270" style:parent-style-name="DefaultParagraphFont" style:family="text">
      <style:text-properties fo:color="#EE0000" style:font-size-complex="8pt" fo:language="lt" fo:country="LT"/>
    </style:style>
    <style:style style:name="T1271" style:parent-style-name="DefaultParagraphFont" style:family="text">
      <style:text-properties fo:color="#EE0000" style:font-size-complex="8pt" fo:language="lt" fo:country="LT"/>
    </style:style>
    <style:style style:name="T1272" style:parent-style-name="DefaultParagraphFont" style:family="text">
      <style:text-properties fo:color="#EE0000" style:font-size-complex="8pt" fo:language="lt" fo:country="LT"/>
    </style:style>
    <style:style style:name="T1273" style:parent-style-name="DefaultParagraphFont" style:family="text">
      <style:text-properties fo:color="#EE0000" style:font-size-complex="8pt" fo:language="lt" fo:country="LT"/>
    </style:style>
    <style:style style:name="T1274" style:parent-style-name="DefaultParagraphFont" style:family="text">
      <style:text-properties fo:color="#EE0000" style:font-size-complex="8pt" fo:language="lt" fo:country="LT"/>
    </style:style>
    <style:style style:name="T1275" style:parent-style-name="DefaultParagraphFont" style:family="text">
      <style:text-properties style:font-name-complex="Arial" fo:color="#EE0000" style:font-size-complex="8pt" fo:language="lt" fo:country="LT"/>
    </style:style>
    <style:style style:name="T1276" style:parent-style-name="DefaultParagraphFont" style:family="text">
      <style:text-properties style:font-name-complex="Arial" fo:color="#EE0000" style:font-size-complex="8pt" fo:language="lt" fo:country="LT"/>
    </style:style>
    <style:style style:name="T1277" style:parent-style-name="DefaultParagraphFont" style:family="text">
      <style:text-properties style:font-name-complex="Arial" fo:color="#EE0000" style:font-size-complex="8pt" fo:language="lt" fo:country="LT"/>
    </style:style>
    <style:style style:name="T1278" style:parent-style-name="DefaultParagraphFont" style:family="text">
      <style:text-properties style:font-name-complex="Arial" fo:color="#EE0000" style:font-size-complex="8pt" fo:language="lt" fo:country="LT"/>
    </style:style>
    <style:style style:name="T1279" style:parent-style-name="DefaultParagraphFont" style:family="text">
      <style:text-properties style:font-name-complex="Arial" fo:color="#EE0000" style:font-size-complex="8pt" fo:language="lt" fo:country="LT"/>
    </style:style>
    <style:style style:name="T1280" style:parent-style-name="DefaultParagraphFont" style:family="text">
      <style:text-properties style:font-name-complex="Arial" fo:color="#EE0000" style:font-size-complex="8pt" fo:language="lt" fo:country="LT"/>
    </style:style>
    <style:style style:name="T1281" style:parent-style-name="DefaultParagraphFont" style:family="text">
      <style:text-properties style:font-name-complex="Arial" fo:color="#EE0000" style:font-size-complex="8pt" fo:language="lt" fo:country="LT"/>
    </style:style>
    <style:style style:name="T1282" style:parent-style-name="DefaultParagraphFont" style:family="text">
      <style:text-properties style:font-name-complex="Arial" fo:color="#EE0000" style:font-size-complex="8pt" fo:language="lt" fo:country="LT"/>
    </style:style>
    <style:style style:name="T1283" style:parent-style-name="DefaultParagraphFont" style:family="text">
      <style:text-properties style:font-name-complex="Arial" fo:color="#EE0000" style:font-size-complex="8pt" fo:language="lt" fo:country="LT"/>
    </style:style>
    <style:style style:name="T1284" style:parent-style-name="DefaultParagraphFont" style:family="text">
      <style:text-properties style:font-name-complex="Arial" fo:color="#EE0000" style:font-size-complex="8pt" fo:language="lt" fo:country="LT"/>
    </style:style>
    <style:style style:name="T1285" style:parent-style-name="DefaultParagraphFont" style:family="text">
      <style:text-properties style:font-name-complex="Arial" fo:color="#EE0000" style:font-size-complex="8pt" fo:language="lt" fo:country="LT"/>
    </style:style>
    <style:style style:name="T1286" style:parent-style-name="DefaultParagraphFont" style:family="text">
      <style:text-properties style:font-name-complex="Arial" fo:color="#EE0000" style:font-size-complex="8pt" fo:language="lt" fo:country="LT"/>
    </style:style>
    <style:style style:name="T1287" style:parent-style-name="DefaultParagraphFont" style:family="text">
      <style:text-properties style:font-name-complex="Arial" fo:color="#EE0000" style:font-size-complex="8pt" fo:language="lt" fo:country="LT"/>
    </style:style>
    <style:style style:name="T1288" style:parent-style-name="DefaultParagraphFont" style:family="text">
      <style:text-properties style:font-name-complex="Arial" fo:color="#EE0000" style:font-size-complex="8pt" fo:language="lt" fo:country="LT"/>
    </style:style>
    <style:style style:name="T1289" style:parent-style-name="DefaultParagraphFont" style:family="text">
      <style:text-properties style:font-name-complex="Arial" fo:color="#EE0000" style:font-size-complex="8pt" fo:language="lt" fo:country="LT"/>
    </style:style>
    <style:style style:name="T1290" style:parent-style-name="DefaultParagraphFont" style:family="text">
      <style:text-properties style:font-name-complex="Arial" fo:color="#EE0000" style:font-size-complex="8pt" fo:language="lt" fo:country="LT"/>
    </style:style>
    <style:style style:name="T1291" style:parent-style-name="DefaultParagraphFont" style:family="text">
      <style:text-properties style:font-name-complex="Arial" fo:color="#EE0000" style:font-size-complex="8pt" fo:language="lt" fo:country="LT"/>
    </style:style>
    <style:style style:name="T1292" style:parent-style-name="DefaultParagraphFont" style:family="text">
      <style:text-properties style:font-name-complex="Arial" fo:color="#EE0000" style:font-size-complex="8pt" fo:language="lt" fo:country="LT"/>
    </style:style>
    <style:style style:name="T1293" style:parent-style-name="DefaultParagraphFont" style:family="text">
      <style:text-properties style:font-name-complex="Arial" fo:color="#EE0000" style:font-size-complex="8pt" fo:language="lt" fo:country="LT"/>
    </style:style>
    <style:style style:name="T1294" style:parent-style-name="DefaultParagraphFont" style:family="text">
      <style:text-properties style:font-name-complex="Arial" fo:color="#EE0000" style:font-size-complex="8pt" fo:language="lt" fo:country="LT"/>
    </style:style>
    <style:style style:name="T1295" style:parent-style-name="DefaultParagraphFont" style:family="text">
      <style:text-properties style:font-name-complex="Arial" fo:color="#EE0000" style:font-size-complex="8pt" fo:language="lt" fo:country="LT"/>
    </style:style>
    <style:style style:name="T1296" style:parent-style-name="DefaultParagraphFont" style:family="text">
      <style:text-properties style:font-name-complex="Arial" fo:color="#EE0000" style:font-size-complex="8pt" fo:language="lt" fo:country="LT"/>
    </style:style>
    <style:style style:name="T1297" style:parent-style-name="DefaultParagraphFont" style:family="text">
      <style:text-properties style:font-name-complex="Arial" fo:color="#EE0000" style:font-size-complex="8pt" fo:language="lt" fo:country="LT"/>
    </style:style>
    <style:style style:name="T1298" style:parent-style-name="DefaultParagraphFont" style:family="text">
      <style:text-properties style:font-name-complex="Arial" fo:color="#EE0000" style:font-size-complex="8pt" fo:language="lt" fo:country="LT"/>
    </style:style>
    <style:style style:name="T1299" style:parent-style-name="DefaultParagraphFont" style:family="text">
      <style:text-properties style:font-name-complex="Arial" fo:color="#EE0000" style:font-size-complex="8pt" fo:language="lt" fo:country="LT"/>
    </style:style>
    <style:style style:name="T1300" style:parent-style-name="DefaultParagraphFont" style:family="text">
      <style:text-properties style:font-name-complex="Arial" fo:color="#EE0000" style:font-size-complex="8pt" fo:language="lt" fo:country="LT"/>
    </style:style>
    <style:style style:name="T1301" style:parent-style-name="DefaultParagraphFont" style:family="text">
      <style:text-properties style:font-name-complex="Arial" fo:color="#EE0000" style:font-size-complex="8pt" fo:language="lt" fo:country="LT"/>
    </style:style>
    <style:style style:name="P1302" style:parent-style-name="Patvirtinta" style:family="paragraph">
      <style:paragraph-properties fo:margin-top="0in" fo:margin-left="3.5402in">
        <style:tab-stops/>
      </style:paragraph-properties>
      <style:text-properties fo:language="lt" fo:country="LT"/>
    </style:style>
    <style:style style:name="P1303" style:parent-style-name="Center-12" style:family="paragraph">
      <style:text-properties fo:language="lt" fo:country="LT"/>
    </style:style>
    <style:style style:name="T1304" style:parent-style-name="DefaultParagraphFont" style:family="text">
      <style:text-properties fo:background-color="#FFFFFF"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language-asian="lt" style:country-asian="LT"/>
    </style:style>
    <style:style style:name="T1307" style:parent-style-name="DefaultParagraphFont" style:family="text">
      <style:text-properties fo:background-color="#FFFFFF"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language-asian="lt" style:country-asian="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language-asian="lt" style:country-asian="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language="lt" fo:country="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language="lt" fo:country="LT"/>
    </style:style>
    <style:style style:name="T1321" style:parent-style-name="DefaultParagraphFont" style:family="text">
      <style:text-properties fo:background-color="#FFFFFF" fo:language="lt" fo:country="LT"/>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language="lt" fo:country="LT" style:language-asian="lt" style:country-asian="LT"/>
    </style:style>
    <style:style style:name="T1324" style:parent-style-name="DefaultParagraphFont" style:family="text">
      <style:text-properties style:font-size-complex="11pt" fo:language="lt" fo:country="LT"/>
    </style:style>
    <style:style style:name="P1325" style:parent-style-name="Normal" style:family="paragraph">
      <style:text-properties style:font-weight-complex="bold" style:font-size-complex="11pt" fo:language="lt" fo:country="LT"/>
    </style:style>
    <style:style style:name="T1326" style:parent-style-name="DefaultParagraphFont" style:family="text">
      <style:text-properties style:font-name-asian="Segoe UI Symbol" fo:language="pt" fo:country="PT"/>
    </style:style>
    <style:style style:name="T1327" style:parent-style-name="DefaultParagraphFont" style:family="text">
      <style:text-properties style:font-name-asian="Segoe UI Symbol" fo:language="pt" fo:country="PT"/>
    </style:style>
    <style:style style:name="T1328" style:parent-style-name="DefaultParagraphFont" style:family="text">
      <style:text-properties style:font-size-complex="11pt" fo:language="pt" fo:country="PT"/>
    </style:style>
    <style:style style:name="T1329" style:parent-style-name="DefaultParagraphFont" style:family="text">
      <style:text-properties style:font-size-complex="11pt" fo:language="pt" fo:country="PT"/>
    </style:style>
    <style:style style:name="T1330" style:parent-style-name="DefaultParagraphFont" style:family="text">
      <style:text-properties style:font-size-complex="11pt" fo:language="pt" fo:country="PT"/>
    </style:style>
    <style:style style:name="T1331" style:parent-style-name="DefaultParagraphFont" style:family="text">
      <style:text-properties style:font-size-complex="11pt" fo:language="pt" fo:country="PT"/>
    </style:style>
    <style:style style:name="T1332" style:parent-style-name="DefaultParagraphFont" style:family="text">
      <style:text-properties style:font-size-complex="11pt" fo:language="pt" fo:country="PT"/>
    </style:style>
    <style:style style:name="T1333" style:parent-style-name="DefaultParagraphFont" style:family="text">
      <style:text-properties style:font-size-complex="11pt"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style:font-name-asian="Segoe UI Symbol" fo:language="pt" fo:country="PT"/>
    </style:style>
    <style:style style:name="T1339" style:parent-style-name="DefaultParagraphFont" style:family="text">
      <style:text-properties style:font-name-asian="Segoe UI Symbol" fo:language="pt" fo:country="PT"/>
    </style:style>
    <style:style style:name="T1340" style:parent-style-name="DefaultParagraphFont" style:family="text">
      <style:text-properties fo:language="pt" fo:country="PT"/>
    </style:style>
    <style:style style:name="T1341" style:parent-style-name="DefaultParagraphFont" style:family="text">
      <style:text-properties style:font-size-complex="11pt" fo:language="pt" fo:country="PT"/>
    </style:style>
    <style:style style:name="T1342" style:parent-style-name="DefaultParagraphFont" style:family="text">
      <style:text-properties style:font-size-complex="11pt" fo:language="pt" fo:country="PT"/>
    </style:style>
    <style:style style:name="T1343" style:parent-style-name="DefaultParagraphFont" style:family="text">
      <style:text-properties style:font-size-complex="11pt" fo:language="pt" fo:country="PT"/>
    </style:style>
    <style:style style:name="T1344" style:parent-style-name="DefaultParagraphFont" style:family="text">
      <style:text-properties style:font-size-complex="11pt" fo:language="pt" fo:country="PT"/>
    </style:style>
    <style:style style:name="T1345" style:parent-style-name="DefaultParagraphFont" style:family="text">
      <style:text-properties style:font-size-complex="11pt" fo:language="pt" fo:country="PT"/>
    </style:style>
    <style:style style:name="T1346" style:parent-style-name="DefaultParagraphFont" style:family="text">
      <style:text-properties style:font-size-complex="11pt" fo:language="pt" fo:country="PT"/>
    </style:style>
    <style:style style:name="T1347" style:parent-style-name="DefaultParagraphFont" style:family="text">
      <style:text-properties style:font-size-complex="11pt" fo:language="pt" fo:country="PT"/>
    </style:style>
    <style:style style:name="P1348" style:parent-style-name="Normal" style:family="paragraph">
      <style:text-properties style:font-weight-complex="bold" style:font-size-complex="11pt" fo:language="pt" fo:country="PT"/>
    </style:style>
    <style:style style:name="P1349" style:parent-style-name="Normal" style:family="paragraph">
      <style:text-properties style:font-size-complex="11pt" fo:language="pt" fo:country="PT"/>
    </style:style>
    <style:style style:name="P1350" style:parent-style-name="Normal" style:family="paragraph">
      <style:text-properties style:font-size-complex="11pt" fo:language="pt" fo:country="PT"/>
    </style:style>
    <style:style style:name="P1351" style:parent-style-name="Normal" style:family="paragraph">
      <style:text-properties style:font-size-complex="11pt" fo:language="pt" fo:country="PT"/>
    </style:style>
    <style:style style:name="P1352" style:parent-style-name="Normal" style:family="paragraph">
      <style:text-properties style:font-size-complex="11pt" fo:language="pt" fo:country="PT"/>
    </style:style>
    <style:style style:name="P1353" style:parent-style-name="Normal" style:family="paragraph">
      <style:text-properties style:font-size-complex="11pt" fo:language="pt" fo:country="PT"/>
    </style:style>
    <style:style style:name="P1354" style:parent-style-name="Normal" style:family="paragraph">
      <style:text-properties style:font-size-complex="11pt" fo:language="pt" fo:country="PT"/>
    </style:style>
    <style:style style:name="P1355" style:parent-style-name="Normal" style:family="paragraph">
      <style:text-properties style:font-size-complex="11pt" fo:language="pt" fo:country="PT"/>
    </style:style>
    <style:style style:name="P1356" style:parent-style-name="Normal" style:family="paragraph">
      <style:text-properties style:font-size-complex="11pt" fo:language="pt" fo:country="PT"/>
    </style:style>
    <style:style style:name="P1357" style:parent-style-name="Normal" style:family="paragraph">
      <style:text-properties style:font-size-complex="11pt"/>
    </style:style>
    <style:style style:name="TableColumn1359" style:family="table-column">
      <style:table-column-properties style:column-width="0.3125in" style:use-optimal-column-width="false"/>
    </style:style>
    <style:style style:name="TableColumn1360" style:family="table-column">
      <style:table-column-properties style:column-width="1.25in" style:use-optimal-column-width="false"/>
    </style:style>
    <style:style style:name="TableColumn1361" style:family="table-column">
      <style:table-column-properties style:column-width="5.125in" style:use-optimal-column-width="false"/>
    </style:style>
    <style:style style:name="Table1358" style:family="table">
      <style:table-properties style:width="6.6875in" fo:margin-left="0.0201in" table:align="left"/>
    </style:style>
    <style:style style:name="TableRow1362" style:family="table-row">
      <style:table-row-properties style:min-row-height="0.6118in" style:use-optimal-row-height="false"/>
    </style:style>
    <style:style style:name="TableCell1363" style:family="table-cell">
      <style:table-cell-properties fo:border="0.0069in solid #000000" style:writing-mode="lr-tb" fo:padding-top="0in" fo:padding-left="0.0201in" fo:padding-bottom="0in" fo:padding-right="0.0201in"/>
    </style:style>
    <style:style style:name="P1364" style:parent-style-name="Normal" style:family="paragraph">
      <style:paragraph-properties fo:text-align="start" fo:text-indent="0in"/>
      <style:text-properties fo:letter-spacing="-0.0027in"/>
    </style:style>
    <style:style style:name="P1365" style:parent-style-name="Normal" style:family="paragraph">
      <style:paragraph-properties fo:text-align="start" fo:text-indent="0in"/>
    </style:style>
    <style:style style:name="TableCell1366" style:family="table-cell">
      <style:table-cell-properties fo:border="0.0069in solid #000000" style:writing-mode="lr-tb" fo:padding-top="0in" fo:padding-left="0.0201in" fo:padding-bottom="0in" fo:padding-right="0.0201in"/>
    </style:style>
    <style:style style:name="P1367" style:parent-style-name="Normal" style:family="paragraph">
      <style:paragraph-properties fo:text-align="start" fo:text-indent="0in"/>
    </style:style>
    <style:style style:name="T1368" style:parent-style-name="DefaultParagraphFont" style:family="text">
      <style:text-properties fo:letter-spacing="-0.0027in"/>
    </style:style>
    <style:style style:name="P1369" style:parent-style-name="Normal" style:family="paragraph">
      <style:paragraph-properties fo:text-align="start" fo:text-indent="0in"/>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fo:text-align="start" fo:text-indent="0in"/>
    </style:style>
    <style:style style:name="P1372" style:parent-style-name="Normal" style:family="paragraph">
      <style:paragraph-properties fo:text-align="start" fo:text-indent="0in"/>
    </style:style>
    <style:style style:name="P1373" style:parent-style-name="Normal" style:family="paragraph">
      <style:paragraph-properties fo:text-align="start" fo:text-indent="0in"/>
    </style:style>
    <style:style style:name="T1374" style:parent-style-name="DefaultParagraphFont" style:family="text">
      <style:text-properties style:font-name-asian="Calibri" style:language-asian="lt" style:country-asian="LT"/>
    </style:style>
    <style:style style:name="T1375" style:parent-style-name="DefaultParagraphFont" style:family="text">
      <style:text-properties style:font-name-asian="Calibri" style:language-asian="lt" style:country-asian="LT"/>
    </style:style>
    <style:style style:name="P1376" style:parent-style-name="Normal" style:family="paragraph">
      <style:paragraph-properties fo:text-align="start" fo:text-indent="0in"/>
    </style:style>
    <style:style style:name="T1377" style:parent-style-name="DefaultParagraphFont" style:family="text">
      <style:text-properties fo:letter-spacing="-0.0013in"/>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Normal" style:family="paragraph">
      <style:paragraph-properties fo:text-align="start" fo:text-indent="0in"/>
    </style:style>
    <style:style style:name="T1384" style:parent-style-name="DefaultParagraphFont" style:family="text">
      <style:text-properties fo:letter-spacing="-0.0097in"/>
    </style:style>
    <style:style style:name="T1385" style:parent-style-name="DefaultParagraphFont" style:family="text">
      <style:text-properties fo:letter-spacing="-0.0104in"/>
    </style:style>
    <style:style style:name="T1386" style:parent-style-name="DefaultParagraphFont" style:family="text">
      <style:text-properties fo:letter-spacing="-0.0104in"/>
    </style:style>
    <style:style style:name="T1387" style:parent-style-name="DefaultParagraphFont" style:family="text">
      <style:text-properties fo:letter-spacing="-0.0104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P1390" style:parent-style-name="Normal" style:family="paragraph">
      <style:paragraph-properties fo:text-align="start" fo:text-indent="0in"/>
    </style:style>
    <style:style style:name="T1391" style:parent-style-name="DefaultParagraphFont" style:family="text">
      <style:text-properties fo:letter-spacing="-0.009in"/>
    </style:style>
    <style:style style:name="T1392" style:parent-style-name="DefaultParagraphFont" style:family="text">
      <style:text-properties fo:letter-spacing="-0.0097in"/>
    </style:style>
    <style:style style:name="TableRow1393" style:family="table-row">
      <style:table-row-properties style:min-row-height="0.6118in" style:use-optimal-row-height="false"/>
    </style:style>
    <style:style style:name="P1394" style:parent-style-name="Normal" style:family="paragraph">
      <style:paragraph-properties fo:text-align="start" fo:text-indent="0in"/>
      <style:text-properties fo:letter-spacing="-0.0027in"/>
    </style:style>
    <style:style style:name="P1395" style:parent-style-name="Normal" style:family="paragraph">
      <style:paragraph-properties fo:text-align="start" fo:text-indent="0in"/>
    </style:style>
    <style:style style:name="TableCell1396" style:family="table-cell">
      <style:table-cell-properties fo:border="0.0069in solid #000000" style:writing-mode="lr-tb" fo:padding-top="0in" fo:padding-left="0.0201in" fo:padding-bottom="0in" fo:padding-right="0.0201in"/>
    </style:style>
    <style:style style:name="P1397" style:parent-style-name="Normal" style:family="paragraph">
      <style:paragraph-properties fo:text-align="start" fo:text-indent="0in"/>
    </style:style>
    <style:style style:name="T1398" style:parent-style-name="DefaultParagraphFont" style:family="text">
      <style:text-properties fo:letter-spacing="-0.0013in"/>
    </style:style>
    <style:style style:name="P1399" style:parent-style-name="Normal" style:family="paragraph">
      <style:paragraph-properties fo:text-align="start" fo:text-indent="0in"/>
    </style:style>
    <style:style style:name="T1400" style:parent-style-name="DefaultParagraphFont" style:family="text">
      <style:text-properties fo:letter-spacing="-0.0062in"/>
    </style:style>
    <style:style style:name="T1401" style:parent-style-name="DefaultParagraphFont" style:family="text">
      <style:text-properties fo:letter-spacing="-0.0069in"/>
    </style:style>
    <style:style style:name="T1402" style:parent-style-name="DefaultParagraphFont" style:family="text">
      <style:text-properties fo:letter-spacing="-0.0062in"/>
    </style:style>
    <style:style style:name="T1403" style:parent-style-name="DefaultParagraphFont" style:family="text">
      <style:text-properties fo:letter-spacing="-0.0062in"/>
    </style:style>
    <style:style style:name="T1404" style:parent-style-name="DefaultParagraphFont" style:family="text">
      <style:text-properties fo:letter-spacing="-0.0069in"/>
    </style:style>
    <style:style style:name="T1405" style:parent-style-name="DefaultParagraphFont" style:family="text">
      <style:text-properties fo:letter-spacing="-0.0069in"/>
    </style:style>
    <style:style style:name="T1406" style:parent-style-name="DefaultParagraphFont" style:family="text">
      <style:text-properties fo:letter-spacing="-0.0062in"/>
    </style:style>
    <style:style style:name="T1407" style:parent-style-name="DefaultParagraphFont" style:family="text">
      <style:text-properties fo:letter-spacing="-0.0062in"/>
    </style:style>
    <style:style style:name="T1408" style:parent-style-name="DefaultParagraphFont" style:family="text">
      <style:text-properties fo:letter-spacing="-0.0013in"/>
    </style:style>
    <style:style style:name="P1409" style:parent-style-name="Normal" style:family="paragraph">
      <style:paragraph-properties fo:text-align="start" fo:text-indent="0in"/>
    </style:style>
    <style:style style:name="T1410" style:parent-style-name="DefaultParagraphFont" style:family="text">
      <style:text-properties fo:letter-spacing="-0.0013in"/>
    </style:style>
    <style:style style:name="TableRow1411" style:family="table-row">
      <style:table-row-properties style:min-row-height="0.2458in" style:use-optimal-row-height="false"/>
    </style:style>
    <style:style style:name="TableCell1412" style:family="table-cell">
      <style:table-cell-properties fo:border="0.0069in solid #000000" style:writing-mode="lr-tb" fo:padding-top="0in" fo:padding-left="0.0201in" fo:padding-bottom="0in" fo:padding-right="0.0201in"/>
    </style:style>
    <style:style style:name="P1413" style:parent-style-name="Normal" style:family="paragraph">
      <style:paragraph-properties fo:text-align="start" fo:text-indent="0in"/>
      <style:text-properties fo:letter-spacing="-0.0027in"/>
    </style:style>
    <style:style style:name="TableCell1414" style:family="table-cell">
      <style:table-cell-properties fo:border="0.0069in solid #000000" style:writing-mode="lr-tb" fo:padding-top="0in" fo:padding-left="0.0201in" fo:padding-bottom="0in" fo:padding-right="0.0201in"/>
    </style:style>
    <style:style style:name="P1415" style:parent-style-name="Normal" style:family="paragraph">
      <style:paragraph-properties fo:text-align="start" fo:text-indent="0in"/>
      <style:text-properties style:font-size-complex="11pt"/>
    </style:style>
    <style:style style:name="P1416" style:parent-style-name="Normal" style:family="paragraph">
      <style:paragraph-properties fo:text-align="start" fo:text-indent="0in"/>
    </style:style>
    <style:style style:name="T1417" style:parent-style-name="DefaultParagraphFont" style:family="text">
      <style:text-properties style:font-size-complex="11pt"/>
    </style:style>
    <style:style style:name="TableCell1418" style:family="table-cell">
      <style:table-cell-properties fo:border="0.0069in solid #000000" style:writing-mode="lr-tb" fo:padding-top="0in" fo:padding-left="0.0201in" fo:padding-bottom="0in" fo:padding-right="0.0201in"/>
    </style:style>
    <style:style style:name="P1419" style:parent-style-name="Normal" style:family="paragraph">
      <style:paragraph-properties fo:text-align="start" fo:text-indent="0in"/>
      <style:text-properties fo:letter-spacing="-0.0013in"/>
    </style:style>
    <style:style style:name="P1420" style:parent-style-name="Normal" style:family="paragraph">
      <style:paragraph-properties fo:text-align="start" fo:text-indent="0in"/>
    </style:style>
    <style:style style:name="P1421" style:parent-style-name="Normal" style:family="paragraph">
      <style:paragraph-properties fo:text-align="start" fo:text-indent="0in"/>
    </style:style>
    <style:style style:name="T1422" style:parent-style-name="DefaultParagraphFont" style:family="text">
      <style:text-properties fo:letter-spacing="-0.0013in"/>
    </style:style>
    <style:style style:name="T1423" style:parent-style-name="DefaultParagraphFont" style:family="text">
      <style:text-properties style:font-size-complex="11pt"/>
    </style:style>
    <style:style style:name="P1424" style:parent-style-name="Normal" style:family="paragraph">
      <style:paragraph-properties fo:text-align="start" fo:text-indent="0in"/>
    </style:style>
    <style:style style:name="T1425" style:parent-style-name="DefaultParagraphFont" style:family="text">
      <style:text-properties fo:letter-spacing="-0.0013in"/>
    </style:style>
    <style:style style:name="P1426" style:parent-style-name="Normal" style:family="paragraph">
      <style:paragraph-properties fo:text-align="start" fo:text-indent="0in"/>
      <style:text-properties fo:letter-spacing="-0.0013in"/>
    </style:style>
    <style:style style:name="P1427" style:parent-style-name="Normal" style:family="paragraph">
      <style:paragraph-properties fo:text-align="start" fo:text-indent="0in"/>
      <style:text-properties fo:letter-spacing="-0.0013in"/>
    </style:style>
    <style:style style:name="TableRow1428" style:family="table-row">
      <style:table-row-properties style:min-row-height="0.2458in" style:use-optimal-row-height="false"/>
    </style:style>
    <style:style style:name="P1429" style:parent-style-name="Normal" style:family="paragraph">
      <style:paragraph-properties fo:text-align="start" fo:text-indent="0in"/>
      <style:text-properties fo:letter-spacing="-0.0027in"/>
    </style:style>
    <style:style style:name="P1430" style:parent-style-name="Normal" style:family="paragraph">
      <style:paragraph-properties fo:text-align="start" fo:text-indent="0in"/>
      <style:text-properties style:font-size-complex="11pt"/>
    </style:style>
    <style:style style:name="TableCell1431" style:family="table-cell">
      <style:table-cell-properties fo:border="0.0069in solid #000000" style:writing-mode="lr-tb" fo:padding-top="0in" fo:padding-left="0.0201in" fo:padding-bottom="0in" fo:padding-right="0.0201in"/>
    </style:style>
    <style:style style:name="P1432" style:parent-style-name="Normal" style:family="paragraph">
      <style:paragraph-properties fo:text-align="start" fo:text-indent="0in"/>
      <style:text-properties fo:letter-spacing="-0.0013in"/>
    </style:style>
    <style:style style:name="P1433" style:parent-style-name="Normal" style:family="paragraph">
      <style:paragraph-properties fo:text-align="start" fo:text-indent="0in"/>
    </style:style>
    <style:style style:name="T1434" style:parent-style-name="DefaultParagraphFont" style:family="text">
      <style:text-properties fo:letter-spacing="-0.0013in"/>
    </style:style>
    <style:style style:name="T1435" style:parent-style-name="DefaultParagraphFont" style:family="text">
      <style:text-properties style:font-size-complex="11pt"/>
    </style:style>
    <style:style style:name="P1436" style:parent-style-name="Normal" style:family="paragraph">
      <style:paragraph-properties fo:text-align="start" fo:text-indent="0in"/>
      <style:text-properties fo:letter-spacing="-0.0013in"/>
    </style:style>
    <style:style style:name="P1437" style:parent-style-name="Normal" style:family="paragraph">
      <style:paragraph-properties fo:text-align="start" fo:text-indent="0in"/>
    </style:style>
    <style:style style:name="T1438" style:parent-style-name="DefaultParagraphFont" style:family="text">
      <style:text-properties fo:letter-spacing="-0.0013in"/>
    </style:style>
    <style:style style:name="T1439" style:parent-style-name="DefaultParagraphFont" style:family="text">
      <style:text-properties style:font-size-complex="11pt"/>
    </style:style>
    <style:style style:name="P1440" style:parent-style-name="Normal" style:family="paragraph">
      <style:paragraph-properties fo:text-align="start" fo:text-indent="0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ableRow1443" style:family="table-row">
      <style:table-row-properties style:min-row-height="0.2458in" style:use-optimal-row-height="false"/>
    </style:style>
    <style:style style:name="TableCell1444" style:family="table-cell">
      <style:table-cell-properties fo:border="0.0069in solid #000000" style:writing-mode="lr-tb" fo:padding-top="0in" fo:padding-left="0.0201in" fo:padding-bottom="0in" fo:padding-right="0.0201in"/>
    </style:style>
    <style:style style:name="P1445" style:parent-style-name="Normal" style:family="paragraph">
      <style:paragraph-properties fo:text-align="start" fo:text-indent="0in"/>
      <style:text-properties fo:letter-spacing="-0.0027in"/>
    </style:style>
    <style:style style:name="TableCell1446" style:family="table-cell">
      <style:table-cell-properties fo:border="0.0069in solid #000000" style:writing-mode="lr-tb" fo:padding-top="0in" fo:padding-left="0.0201in" fo:padding-bottom="0in" fo:padding-right="0.0201in"/>
    </style:style>
    <style:style style:name="P1447" style:parent-style-name="Normal" style:family="paragraph">
      <style:paragraph-properties fo:text-align="start" fo:text-indent="0in"/>
      <style:text-properties style:font-size-complex="11pt"/>
    </style:style>
    <style:style style:name="P1448" style:parent-style-name="Normal" style:family="paragraph">
      <style:paragraph-properties fo:text-align="start" fo:text-indent="0in"/>
      <style:text-properties style:font-size-complex="11pt"/>
    </style:style>
    <style:style style:name="TableCell1449" style:family="table-cell">
      <style:table-cell-properties fo:border="0.0069in solid #000000" style:writing-mode="lr-tb" fo:padding-top="0in" fo:padding-left="0.0201in" fo:padding-bottom="0in" fo:padding-right="0.0201in"/>
    </style:style>
    <style:style style:name="P1450" style:parent-style-name="Normal" style:family="paragraph">
      <style:paragraph-properties fo:text-align="start" fo:text-indent="0in"/>
      <style:text-properties fo:letter-spacing="-0.0013in"/>
    </style:style>
    <style:style style:name="P1451" style:parent-style-name="Normal" style:family="paragraph">
      <style:paragraph-properties fo:text-align="start" fo:text-indent="0in"/>
      <style:text-properties fo:letter-spacing="-0.0013in"/>
    </style:style>
    <style:style style:name="P1452" style:parent-style-name="Normal" style:family="paragraph">
      <style:paragraph-properties fo:text-align="start" fo:text-indent="0in"/>
      <style:text-properties fo:letter-spacing="-0.0013in"/>
    </style:style>
    <style:style style:name="P1453" style:parent-style-name="Normal" style:family="paragraph">
      <style:paragraph-properties fo:text-align="start" fo:text-indent="0in"/>
      <style:text-properties fo:letter-spacing="-0.0013in"/>
    </style:style>
    <style:style style:name="P1454" style:parent-style-name="Normal" style:family="paragraph">
      <style:paragraph-properties fo:text-align="start" fo:text-indent="0in"/>
      <style:text-properties fo:letter-spacing="-0.0013in"/>
    </style:style>
    <style:style style:name="TableRow1455" style:family="table-row">
      <style:table-row-properties style:min-row-height="0.2458in" style:use-optimal-row-height="false"/>
    </style:style>
    <style:style style:name="P1456" style:parent-style-name="Normal" style:family="paragraph">
      <style:paragraph-properties fo:text-align="start" fo:text-indent="0in"/>
      <style:text-properties fo:letter-spacing="-0.0027in"/>
    </style:style>
    <style:style style:name="P1457" style:parent-style-name="Normal" style:family="paragraph">
      <style:paragraph-properties fo:text-align="start" fo:text-indent="0in"/>
      <style:text-properties style:font-size-complex="11pt"/>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start" fo:text-indent="0in"/>
      <style:text-properties fo:letter-spacing="-0.0013in"/>
    </style:style>
    <style:style style:name="P1460" style:parent-style-name="Normal" style:family="paragraph">
      <style:paragraph-properties fo:text-align="start" fo:text-indent="0in"/>
      <style:text-properties fo:letter-spacing="-0.0013in"/>
    </style:style>
    <style:style style:name="P1461" style:parent-style-name="Normal" style:family="paragraph">
      <style:paragraph-properties fo:text-align="start" fo:text-indent="0in"/>
      <style:text-properties fo:letter-spacing="-0.0013in"/>
    </style:style>
    <style:style style:name="P1462" style:parent-style-name="Normal" style:family="paragraph">
      <style:paragraph-properties fo:text-align="start" fo:text-indent="0in"/>
      <style:text-properties fo:letter-spacing="-0.0013in"/>
    </style:style>
    <style:style style:name="TableRow1463" style:family="table-row">
      <style:table-row-properties style:min-row-height="0.2458in" style:use-optimal-row-height="false"/>
    </style:style>
    <style:style style:name="TableCell1464" style:family="table-cell">
      <style:table-cell-properties fo:border="0.0069in solid #000000" style:writing-mode="lr-tb" fo:padding-top="0in" fo:padding-left="0.0201in" fo:padding-bottom="0in" fo:padding-right="0.0201in"/>
    </style:style>
    <style:style style:name="P1465" style:parent-style-name="Normal" style:family="paragraph">
      <style:paragraph-properties fo:text-align="start" fo:text-indent="0in"/>
      <style:text-properties fo:letter-spacing="-0.0027in"/>
    </style:style>
    <style:style style:name="TableCell1466" style:family="table-cell">
      <style:table-cell-properties fo:border="0.0069in solid #000000" style:writing-mode="lr-tb" fo:padding-top="0in" fo:padding-left="0.0201in" fo:padding-bottom="0in" fo:padding-right="0.0201in"/>
    </style:style>
    <style:style style:name="P1467" style:parent-style-name="Normal" style:family="paragraph">
      <style:paragraph-properties fo:text-align="start" fo:text-indent="0in"/>
      <style:text-properties style:font-size-complex="11pt"/>
    </style:style>
    <style:style style:name="P1468" style:parent-style-name="Normal" style:family="paragraph">
      <style:paragraph-properties fo:text-align="start" fo:text-indent="0in"/>
      <style:text-properties style:font-size-complex="11pt"/>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text-align="start" fo:text-indent="0in"/>
      <style:text-properties fo:letter-spacing="-0.0013in"/>
    </style:style>
    <style:style style:name="TableRow1471" style:family="table-row">
      <style:table-row-properties style:min-row-height="0.2458in" style:use-optimal-row-height="false"/>
    </style:style>
    <style:style style:name="TableCell1472" style:family="table-cell">
      <style:table-cell-properties fo:border="0.0069in solid #000000" style:writing-mode="lr-tb" fo:padding-top="0in" fo:padding-left="0.0201in" fo:padding-bottom="0in" fo:padding-right="0.0201in"/>
    </style:style>
    <style:style style:name="P1473" style:parent-style-name="Normal" style:family="paragraph">
      <style:paragraph-properties fo:text-align="start" fo:text-indent="0in"/>
      <style:text-properties fo:letter-spacing="-0.0027in"/>
    </style:style>
    <style:style style:name="TableCell1474" style:family="table-cell">
      <style:table-cell-properties fo:border="0.0069in solid #000000" style:writing-mode="lr-tb" fo:padding-top="0in" fo:padding-left="0.0201in" fo:padding-bottom="0in" fo:padding-right="0.0201in"/>
    </style:style>
    <style:style style:name="P1475" style:parent-style-name="Normal" style:family="paragraph">
      <style:paragraph-properties fo:text-align="start" fo:text-indent="0in"/>
      <style:text-properties style:font-size-complex="11pt"/>
    </style:style>
    <style:style style:name="P1476" style:parent-style-name="Normal" style:family="paragraph">
      <style:paragraph-properties fo:text-align="start" fo:text-indent="0in"/>
      <style:text-properties style:font-size-complex="11pt"/>
    </style:style>
    <style:style style:name="TableCell1477" style:family="table-cell">
      <style:table-cell-properties fo:border="0.0069in solid #000000" style:writing-mode="lr-tb" fo:padding-top="0in" fo:padding-left="0.0201in" fo:padding-bottom="0in" fo:padding-right="0.0201in"/>
    </style:style>
    <style:style style:name="P1478" style:parent-style-name="Normal" style:family="paragraph">
      <style:paragraph-properties fo:text-align="start" fo:text-indent="0in"/>
    </style:style>
    <style:style style:name="T1479" style:parent-style-name="DefaultParagraphFont" style:family="text">
      <style:text-properties style:font-size-complex="11pt"/>
    </style:style>
    <style:style style:name="TableRow1480" style:family="table-row">
      <style:table-row-properties style:min-row-height="0.2458in" style:use-optimal-row-height="false"/>
    </style:style>
    <style:style style:name="TableCell1481" style:family="table-cell">
      <style:table-cell-properties fo:border="0.0069in solid #000000" style:writing-mode="lr-tb" fo:padding-top="0in" fo:padding-left="0.0201in" fo:padding-bottom="0in" fo:padding-right="0.0201in"/>
    </style:style>
    <style:style style:name="P1482" style:parent-style-name="Normal" style:family="paragraph">
      <style:paragraph-properties fo:text-align="start" fo:text-indent="0in"/>
      <style:text-properties fo:letter-spacing="-0.0027in"/>
    </style:style>
    <style:style style:name="TableCell1483" style:family="table-cell">
      <style:table-cell-properties fo:border="0.0069in solid #000000" style:writing-mode="lr-tb" fo:padding-top="0in" fo:padding-left="0.0201in" fo:padding-bottom="0in" fo:padding-right="0.0201in"/>
    </style:style>
    <style:style style:name="P1484" style:parent-style-name="Normal" style:family="paragraph">
      <style:paragraph-properties fo:text-align="start" fo:text-indent="0in"/>
      <style:text-properties style:font-size-complex="11pt"/>
    </style:style>
    <style:style style:name="P1485" style:parent-style-name="Normal" style:family="paragraph">
      <style:paragraph-properties fo:text-align="start" fo:text-indent="0in"/>
      <style:text-properties style:font-size-complex="11pt"/>
    </style:style>
    <style:style style:name="TableCell1486" style:family="table-cell">
      <style:table-cell-properties fo:border="0.0069in solid #000000" style:writing-mode="lr-tb" fo:padding-top="0in" fo:padding-left="0.0201in" fo:padding-bottom="0in" fo:padding-right="0.0201in"/>
    </style:style>
    <style:style style:name="P1487" style:parent-style-name="Normal" style:family="paragraph">
      <style:paragraph-properties fo:text-align="start" fo:text-indent="0in"/>
      <style:text-properties style:font-size-complex="11pt" fo:language="pt" fo:country="PT"/>
    </style:style>
    <style:style style:name="P1488" style:parent-style-name="Normal" style:family="paragraph">
      <style:paragraph-properties fo:text-align="start" fo:text-indent="0in"/>
      <style:text-properties style:font-size-complex="11pt" fo:language="pt" fo:country="PT"/>
    </style:style>
    <style:style style:name="P1489" style:parent-style-name="Normal" style:family="paragraph">
      <style:paragraph-properties fo:text-align="start" fo:text-indent="0in"/>
      <style:text-properties style:font-size-complex="11pt" fo:language="pt" fo:country="PT"/>
    </style:style>
    <style:style style:name="TableRow1490" style:family="table-row">
      <style:table-row-properties style:min-row-height="0.2458in" style:use-optimal-row-height="false"/>
    </style:style>
    <style:style style:name="P1491" style:parent-style-name="Normal" style:family="paragraph">
      <style:paragraph-properties fo:text-align="start" fo:text-indent="0in"/>
      <style:text-properties fo:letter-spacing="-0.0027in" fo:language="pt" fo:country="PT"/>
    </style:style>
    <style:style style:name="P1492" style:parent-style-name="Normal" style:family="paragraph">
      <style:paragraph-properties fo:text-align="start" fo:text-indent="0in"/>
      <style:text-properties style:font-size-complex="11pt" fo:language="pt" fo:country="PT"/>
    </style:style>
    <style:style style:name="TableCell1493" style:family="table-cell">
      <style:table-cell-properties fo:border="0.0069in solid #000000" style:writing-mode="lr-tb" fo:padding-top="0in" fo:padding-left="0.0201in" fo:padding-bottom="0in" fo:padding-right="0.0201in"/>
    </style:style>
    <style:style style:name="P1494" style:parent-style-name="Normal" style:family="paragraph">
      <style:paragraph-properties fo:text-align="start" fo:text-indent="0in"/>
      <style:text-properties style:font-size-complex="11pt" fo:language="pt" fo:country="PT"/>
    </style:style>
    <style:style style:name="P1495" style:parent-style-name="Normal" style:family="paragraph">
      <style:paragraph-properties fo:text-align="start" fo:text-indent="0in"/>
      <style:text-properties style:font-size-complex="11pt" fo:language="pt" fo:country="PT"/>
    </style:style>
    <style:style style:name="P1496" style:parent-style-name="Normal" style:family="paragraph">
      <style:paragraph-properties fo:text-align="start" fo:text-indent="0in"/>
      <style:text-properties style:font-size-complex="11pt" fo:language="pt" fo:country="PT"/>
    </style:style>
    <style:style style:name="P1497" style:parent-style-name="Normal" style:family="paragraph">
      <style:paragraph-properties fo:text-align="start" fo:text-indent="0in"/>
      <style:text-properties style:font-size-complex="11pt" fo:language="pt" fo:country="PT"/>
    </style:style>
    <style:style style:name="P1498" style:parent-style-name="Normal" style:family="paragraph">
      <style:paragraph-properties fo:text-align="start" fo:text-indent="0in"/>
      <style:text-properties style:font-size-complex="11pt" fo:language="pt" fo:country="PT"/>
    </style:style>
    <style:style style:name="P1499" style:parent-style-name="Normal" style:family="paragraph">
      <style:paragraph-properties fo:text-align="start" fo:text-indent="0in"/>
      <style:text-properties style:font-size-complex="11pt" fo:language="pt" fo:country="PT"/>
    </style:style>
    <style:style style:name="TableRow1500" style:family="table-row">
      <style:table-row-properties style:min-row-height="0.2458in" style:use-optimal-row-height="false"/>
    </style:style>
    <style:style style:name="TableCell1501" style:family="table-cell">
      <style:table-cell-properties fo:border="0.0069in solid #000000" style:writing-mode="lr-tb" fo:padding-top="0in" fo:padding-left="0.0201in" fo:padding-bottom="0in" fo:padding-right="0.0201in"/>
    </style:style>
    <style:style style:name="P1502" style:parent-style-name="Normal" style:family="paragraph">
      <style:paragraph-properties fo:text-align="start" fo:text-indent="0in"/>
      <style:text-properties fo:letter-spacing="-0.0027in"/>
    </style:style>
    <style:style style:name="TableCell1503" style:family="table-cell">
      <style:table-cell-properties fo:border="0.0069in solid #000000" style:writing-mode="lr-tb" fo:padding-top="0in" fo:padding-left="0.0201in" fo:padding-bottom="0in" fo:padding-right="0.0201in"/>
    </style:style>
    <style:style style:name="P1504" style:parent-style-name="Normal" style:family="paragraph">
      <style:paragraph-properties fo:text-align="start" fo:text-indent="0in"/>
      <style:text-properties style:font-size-complex="11pt"/>
    </style:style>
    <style:style style:name="P1505" style:parent-style-name="Normal" style:family="paragraph">
      <style:paragraph-properties fo:text-align="start" fo:text-indent="0in"/>
      <style:text-properties style:font-size-complex="11pt"/>
    </style:style>
    <style:style style:name="TableCell1506" style:family="table-cell">
      <style:table-cell-properties fo:border="0.0069in solid #000000" style:writing-mode="lr-tb" fo:padding-top="0in" fo:padding-left="0.0201in" fo:padding-bottom="0in" fo:padding-right="0.0201in"/>
    </style:style>
    <style:style style:name="P1507" style:parent-style-name="Normal" style:family="paragraph">
      <style:paragraph-properties fo:text-align="start" fo:text-indent="0in"/>
      <style:text-properties style:font-size-complex="11pt"/>
    </style:style>
    <style:style style:name="P1508" style:parent-style-name="Normal" style:family="paragraph">
      <style:text-properties style:font-size-complex="11pt"/>
    </style:style>
    <style:style style:name="P1509" style:parent-style-name="Normal" style:family="paragraph">
      <style:paragraph-properties fo:text-indent="0.2in"/>
      <style:text-properties style:font-name-complex="Arial" fo:color="#000000"/>
    </style:style>
    <style:style style:name="P1510" style:parent-style-name="Normal" style:family="paragraph">
      <style:paragraph-properties fo:text-indent="0.2in"/>
      <style:text-properties style:font-name-complex="Arial" fo:color="#000000"/>
    </style:style>
    <style:style style:name="P1511" style:parent-style-name="Normal" style:family="paragraph">
      <style:text-properties fo:language="lt" fo:country="LT" style:language-asian="lt" style:country-asian="LT"/>
    </style:style>
    <style:style style:name="T1512" style:parent-style-name="DefaultParagraphFont" style:family="text">
      <style:text-properties fo:color="#EE0000" style:font-size-complex="8pt" fo:language="lt" fo:country="LT"/>
    </style:style>
    <style:style style:name="T1513" style:parent-style-name="DefaultParagraphFont" style:family="text">
      <style:text-properties fo:color="#EE0000" style:font-size-complex="8pt" fo:language="lt" fo:country="LT"/>
    </style:style>
    <style:style style:name="T1514" style:parent-style-name="DefaultParagraphFont" style:family="text">
      <style:text-properties fo:color="#EE0000" style:font-size-complex="8pt" fo:language="lt" fo:country="LT"/>
    </style:style>
    <style:style style:name="T1515" style:parent-style-name="DefaultParagraphFont" style:family="text">
      <style:text-properties fo:color="#EE0000" style:font-size-complex="8pt" fo:language="lt" fo:country="LT"/>
    </style:style>
    <style:style style:name="T1516" style:parent-style-name="DefaultParagraphFont" style:family="text">
      <style:text-properties fo:color="#EE0000" style:font-size-complex="8pt" fo:language="lt" fo:country="LT"/>
    </style:style>
    <style:style style:name="T1517" style:parent-style-name="DefaultParagraphFont" style:family="text">
      <style:text-properties fo:color="#EE0000" style:font-size-complex="8pt" fo:language="lt" fo:country="LT"/>
    </style:style>
    <style:style style:name="T1518" style:parent-style-name="DefaultParagraphFont" style:family="text">
      <style:text-properties fo:color="#EE0000" style:font-size-complex="8pt" fo:language="lt" fo:country="LT"/>
    </style:style>
    <style:style style:name="T1519" style:parent-style-name="DefaultParagraphFont" style:family="text">
      <style:text-properties style:font-name-complex="Arial" fo:color="#EE0000" style:font-size-complex="8pt" fo:language="lt" fo:country="LT"/>
    </style:style>
    <style:style style:name="T1520" style:parent-style-name="DefaultParagraphFont" style:family="text">
      <style:text-properties style:font-name-complex="Arial" fo:color="#EE0000" style:font-size-complex="8pt" fo:language="lt" fo:country="LT"/>
    </style:style>
    <style:style style:name="T1521" style:parent-style-name="DefaultParagraphFont" style:family="text">
      <style:text-properties style:font-name-complex="Arial" fo:color="#EE0000" style:font-size-complex="8pt" fo:language="lt" fo:country="LT"/>
    </style:style>
    <style:style style:name="T1522" style:parent-style-name="DefaultParagraphFont" style:family="text">
      <style:text-properties style:font-name-complex="Arial" fo:color="#EE0000" style:font-size-complex="8pt" fo:language="lt" fo:country="LT"/>
    </style:style>
    <style:style style:name="T1523" style:parent-style-name="DefaultParagraphFont" style:family="text">
      <style:text-properties style:font-name-complex="Arial" fo:color="#EE0000" style:font-size-complex="8pt" fo:language="lt" fo:country="LT"/>
    </style:style>
    <style:style style:name="T1524" style:parent-style-name="DefaultParagraphFont" style:family="text">
      <style:text-properties style:font-name-complex="Arial" fo:color="#EE0000" style:font-size-complex="8pt" fo:language="lt" fo:country="LT"/>
    </style:style>
    <style:style style:name="T1525" style:parent-style-name="DefaultParagraphFont" style:family="text">
      <style:text-properties style:font-name-complex="Arial" fo:color="#EE0000" style:font-size-complex="8pt" fo:language="lt" fo:country="LT"/>
    </style:style>
    <style:style style:name="T1526" style:parent-style-name="DefaultParagraphFont" style:family="text">
      <style:text-properties style:font-name-complex="Arial" fo:color="#EE0000" style:font-size-complex="8pt" fo:language="lt" fo:country="LT"/>
    </style:style>
    <style:style style:name="T1527" style:parent-style-name="DefaultParagraphFont" style:family="text">
      <style:text-properties style:font-name-complex="Arial" fo:color="#EE0000" style:font-size-complex="8pt" fo:language="lt" fo:country="LT"/>
    </style:style>
    <style:style style:name="T1528" style:parent-style-name="DefaultParagraphFont" style:family="text">
      <style:text-properties style:font-name-complex="Arial" fo:color="#EE0000" style:font-size-complex="8pt" fo:language="lt" fo:country="LT"/>
    </style:style>
    <style:style style:name="T1529" style:parent-style-name="DefaultParagraphFont" style:family="text">
      <style:text-properties style:font-name-complex="Arial" fo:color="#EE0000" style:font-size-complex="8pt" fo:language="lt" fo:country="LT"/>
    </style:style>
    <style:style style:name="T1530" style:parent-style-name="DefaultParagraphFont" style:family="text">
      <style:text-properties style:font-name-complex="Arial" fo:color="#EE0000" style:font-size-complex="8pt" fo:language="lt" fo:country="LT"/>
    </style:style>
    <style:style style:name="T1531" style:parent-style-name="DefaultParagraphFont" style:family="text">
      <style:text-properties style:font-name-complex="Arial" fo:color="#EE0000" style:font-size-complex="8pt" fo:language="lt" fo:country="LT"/>
    </style:style>
    <style:style style:name="T1532" style:parent-style-name="DefaultParagraphFont" style:family="text">
      <style:text-properties style:font-name-complex="Arial" fo:color="#EE0000" style:font-size-complex="8pt" fo:language="lt" fo:country="LT"/>
    </style:style>
    <style:style style:name="T1533" style:parent-style-name="DefaultParagraphFont" style:family="text">
      <style:text-properties style:font-name-complex="Arial" fo:color="#EE0000" style:font-size-complex="8pt" fo:language="lt" fo:country="LT"/>
    </style:style>
    <style:style style:name="T1534" style:parent-style-name="DefaultParagraphFont" style:family="text">
      <style:text-properties style:font-name-complex="Arial" fo:color="#EE0000" style:font-size-complex="8pt" fo:language="lt" fo:country="LT"/>
    </style:style>
    <style:style style:name="T1535" style:parent-style-name="DefaultParagraphFont" style:family="text">
      <style:text-properties style:font-name-complex="Arial" fo:color="#EE0000" style:font-size-complex="8pt" fo:language="lt" fo:country="LT"/>
    </style:style>
    <style:style style:name="T1536" style:parent-style-name="DefaultParagraphFont" style:family="text">
      <style:text-properties style:font-name-complex="Arial" fo:color="#EE0000" style:font-size-complex="8pt" fo:language="lt" fo:country="LT"/>
    </style:style>
    <style:style style:name="T1537" style:parent-style-name="DefaultParagraphFont" style:family="text">
      <style:text-properties style:font-name-complex="Arial" fo:color="#EE0000" style:font-size-complex="8pt" fo:language="lt" fo:country="LT"/>
    </style:style>
    <style:style style:name="T1538" style:parent-style-name="DefaultParagraphFont" style:family="text">
      <style:text-properties style:font-name-complex="Arial" fo:color="#EE0000" style:font-size-complex="8pt" fo:language="lt" fo:country="LT"/>
    </style:style>
    <style:style style:name="T1539" style:parent-style-name="DefaultParagraphFont" style:family="text">
      <style:text-properties style:font-name-complex="Arial" fo:color="#EE0000" style:font-size-complex="8pt" fo:language="lt" fo:country="LT"/>
    </style:style>
    <style:style style:name="T1540" style:parent-style-name="DefaultParagraphFont" style:family="text">
      <style:text-properties style:font-name-complex="Arial" fo:color="#EE0000" style:font-size-complex="8pt" fo:language="lt" fo:country="LT"/>
    </style:style>
    <style:style style:name="T1541" style:parent-style-name="DefaultParagraphFont" style:family="text">
      <style:text-properties style:font-name-complex="Arial" fo:color="#EE0000" style:font-size-complex="8pt" fo:language="lt" fo:country="LT"/>
    </style:style>
    <style:style style:name="T1542" style:parent-style-name="DefaultParagraphFont" style:family="text">
      <style:text-properties style:font-name-complex="Arial" fo:color="#EE0000" style:font-size-complex="8pt" fo:language="lt" fo:country="LT"/>
    </style:style>
    <style:style style:name="T1543" style:parent-style-name="DefaultParagraphFont" style:family="text">
      <style:text-properties style:font-name-complex="Arial" fo:color="#EE0000" style:font-size-complex="8pt" fo:language="lt" fo:country="LT"/>
    </style:style>
    <style:style style:name="T1544" style:parent-style-name="DefaultParagraphFont" style:family="text">
      <style:text-properties style:font-name-complex="Arial" fo:color="#EE0000" style:font-size-complex="8pt" fo:language="lt" fo:country="LT"/>
    </style:style>
    <style:style style:name="T1545" style:parent-style-name="DefaultParagraphFont" style:family="text">
      <style:text-properties style:font-name-complex="Arial" fo:color="#EE0000" style:font-size-complex="8pt" fo:language="lt" fo:country="LT"/>
    </style:style>
    <style:style style:name="P1546" style:parent-style-name="Patvirtinta" style:family="paragraph">
      <style:paragraph-properties fo:margin-top="0in" fo:margin-left="3.5402in">
        <style:tab-stops/>
      </style:paragraph-properties>
      <style:text-properties fo:language="lt" fo:country="LT"/>
    </style:style>
    <style:style style:name="P1547" style:parent-style-name="Center-12" style:family="paragraph">
      <style:text-properties fo:language="lt" fo:country="LT"/>
    </style:style>
    <style:style style:name="T1548" style:parent-style-name="DefaultParagraphFont" style:family="text">
      <style:text-properties fo:background-color="#FFFFFF" fo:language="lt" fo:country="LT"/>
    </style:style>
    <style:style style:name="T1549" style:parent-style-name="DefaultParagraphFont" style:family="text">
      <style:text-properties fo:language="lt" fo:country="LT"/>
    </style:style>
    <style:style style:name="T1550" style:parent-style-name="DefaultParagraphFont" style:family="text">
      <style:text-properties fo:language="lt" fo:country="LT" style:language-asian="lt" style:country-asian="LT"/>
    </style:style>
    <style:style style:name="T1551" style:parent-style-name="DefaultParagraphFont" style:family="text">
      <style:text-properties fo:background-color="#FFFFFF" fo:language="lt" fo:country="LT"/>
    </style:style>
    <style:style style:name="T1552" style:parent-style-name="DefaultParagraphFont" style:family="text">
      <style:text-properties fo:language="lt" fo:country="LT"/>
    </style:style>
    <style:style style:name="T1553" style:parent-style-name="DefaultParagraphFont" style:family="text">
      <style:text-properties fo:language="lt" fo:country="LT" style:language-asian="lt" style:country-asian="LT"/>
    </style:style>
    <style:style style:name="T1554" style:parent-style-name="DefaultParagraphFont" style:family="text">
      <style:text-properties fo:language="lt" fo:country="LT"/>
    </style:style>
    <style:style style:name="T1555" style:parent-style-name="DefaultParagraphFont" style:family="text">
      <style:text-properties fo:language="lt" fo:country="LT" style:language-asian="lt" style:country-asian="LT"/>
    </style:style>
    <style:style style:name="T1556" style:parent-style-name="DefaultParagraphFont" style:family="text">
      <style:text-properties fo:language="lt" fo:country="LT"/>
    </style:style>
    <style:style style:name="T1557" style:parent-style-name="DefaultParagraphFont" style:family="text">
      <style:text-properties fo:language="lt" fo:country="LT" style:language-asian="lt" style:country-asian="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language-asian="lt" style:country-asian="LT"/>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language-asian="lt" style:country-asian="LT"/>
    </style:style>
    <style:style style:name="T1562" style:parent-style-name="DefaultParagraphFont" style:family="text">
      <style:text-properties fo:language="lt" fo:country="LT"/>
    </style:style>
    <style:style style:name="T1563" style:parent-style-name="DefaultParagraphFont" style:family="text">
      <style:text-properties fo:language="lt" fo:country="LT" style:language-asian="lt" style:country-asian="LT"/>
    </style:style>
    <style:style style:name="T1564" style:parent-style-name="DefaultParagraphFont" style:family="text">
      <style:text-properties fo:language="lt" fo:country="LT"/>
    </style:style>
    <style:style style:name="T1565" style:parent-style-name="DefaultParagraphFont" style:family="text">
      <style:text-properties fo:background-color="#FFFFFF" fo:language="lt" fo:country="LT"/>
    </style:style>
    <style:style style:name="T1566" style:parent-style-name="DefaultParagraphFont" style:family="text">
      <style:text-properties fo:language="lt" fo:country="LT" style:language-asian="lt" style:country-asian="LT"/>
    </style:style>
    <style:style style:name="T1567" style:parent-style-name="DefaultParagraphFont" style:family="text">
      <style:text-properties fo:language="lt" fo:country="LT" style:language-asian="lt" style:country-asian="LT"/>
    </style:style>
    <style:style style:name="T1568" style:parent-style-name="DefaultParagraphFont" style:family="text">
      <style:text-properties style:font-size-complex="11pt" fo:language="lt" fo:country="LT"/>
    </style:style>
    <style:style style:name="P1569" style:parent-style-name="Normal" style:family="paragraph">
      <style:text-properties style:font-weight-complex="bold" style:font-size-complex="11pt" fo:language="lt" fo:country="LT"/>
    </style:style>
    <style:style style:name="T1570" style:parent-style-name="DefaultParagraphFont" style:family="text">
      <style:text-properties style:font-name-asian="Segoe UI Symbol" fo:language="pt" fo:country="PT"/>
    </style:style>
    <style:style style:name="T1571" style:parent-style-name="DefaultParagraphFont" style:family="text">
      <style:text-properties style:font-name-asian="Segoe UI Symbol" fo:language="pt" fo:country="PT"/>
    </style:style>
    <style:style style:name="T1572" style:parent-style-name="DefaultParagraphFont" style:family="text">
      <style:text-properties style:font-size-complex="11pt" fo:language="pt" fo:country="PT"/>
    </style:style>
    <style:style style:name="T1573" style:parent-style-name="DefaultParagraphFont" style:family="text">
      <style:text-properties style:font-size-complex="11pt" fo:language="pt" fo:country="PT"/>
    </style:style>
    <style:style style:name="T1574" style:parent-style-name="DefaultParagraphFont" style:family="text">
      <style:text-properties style:font-size-complex="11pt" fo:language="pt" fo:country="PT"/>
    </style:style>
    <style:style style:name="T1575" style:parent-style-name="DefaultParagraphFont" style:family="text">
      <style:text-properties style:font-size-complex="11pt" fo:language="pt" fo:country="PT"/>
    </style:style>
    <style:style style:name="T1576" style:parent-style-name="DefaultParagraphFont" style:family="text">
      <style:text-properties style:font-size-complex="11pt" fo:language="pt" fo:country="PT"/>
    </style:style>
    <style:style style:name="T1577" style:parent-style-name="DefaultParagraphFont" style:family="text">
      <style:text-properties style:font-size-complex="11pt" fo:language="pt" fo:country="PT"/>
    </style:style>
    <style:style style:name="T1578" style:parent-style-name="DefaultParagraphFont" style:family="text">
      <style:text-properties fo:language="pt" fo:country="PT"/>
    </style:style>
    <style:style style:name="T1579" style:parent-style-name="DefaultParagraphFont" style:family="text">
      <style:text-properties fo:language="pt" fo:country="PT"/>
    </style:style>
    <style:style style:name="T1580" style:parent-style-name="DefaultParagraphFont" style:family="text">
      <style:text-properties fo:language="pt" fo:country="PT"/>
    </style:style>
    <style:style style:name="T1581" style:parent-style-name="DefaultParagraphFont" style:family="text">
      <style:text-properties fo:language="pt" fo:country="PT"/>
    </style:style>
    <style:style style:name="T1582" style:parent-style-name="DefaultParagraphFont" style:family="text">
      <style:text-properties style:font-name-asian="Segoe UI Symbol" fo:language="pt" fo:country="PT"/>
    </style:style>
    <style:style style:name="T1583" style:parent-style-name="DefaultParagraphFont" style:family="text">
      <style:text-properties style:font-name-asian="Segoe UI Symbol" fo:language="pt" fo:country="PT"/>
    </style:style>
    <style:style style:name="T1584" style:parent-style-name="DefaultParagraphFont" style:family="text">
      <style:text-properties fo:language="pt" fo:country="PT"/>
    </style:style>
    <style:style style:name="T1585" style:parent-style-name="DefaultParagraphFont" style:family="text">
      <style:text-properties style:font-size-complex="11pt" fo:language="pt" fo:country="PT"/>
    </style:style>
    <style:style style:name="T1586" style:parent-style-name="DefaultParagraphFont" style:family="text">
      <style:text-properties style:font-size-complex="11pt" fo:language="pt" fo:country="PT"/>
    </style:style>
    <style:style style:name="T1587" style:parent-style-name="DefaultParagraphFont" style:family="text">
      <style:text-properties style:font-size-complex="11pt" fo:language="pt" fo:country="PT"/>
    </style:style>
    <style:style style:name="T1588" style:parent-style-name="DefaultParagraphFont" style:family="text">
      <style:text-properties style:font-size-complex="11pt" fo:language="pt" fo:country="PT"/>
    </style:style>
    <style:style style:name="T1589" style:parent-style-name="DefaultParagraphFont" style:family="text">
      <style:text-properties style:font-size-complex="11pt" fo:language="pt" fo:country="PT"/>
    </style:style>
    <style:style style:name="T1590" style:parent-style-name="DefaultParagraphFont" style:family="text">
      <style:text-properties style:font-size-complex="11pt" fo:language="pt" fo:country="PT"/>
    </style:style>
    <style:style style:name="T1591" style:parent-style-name="DefaultParagraphFont" style:family="text">
      <style:text-properties style:font-size-complex="11pt" fo:language="pt" fo:country="PT"/>
    </style:style>
    <style:style style:name="P1592" style:parent-style-name="Normal" style:family="paragraph">
      <style:text-properties style:font-size-complex="11pt" fo:language="pt" fo:country="PT"/>
    </style:style>
    <style:style style:name="P1593" style:parent-style-name="Normal" style:family="paragraph">
      <style:text-properties style:font-size-complex="11pt" fo:language="pt" fo:country="PT"/>
    </style:style>
    <style:style style:name="P1594" style:parent-style-name="Normal" style:family="paragraph">
      <style:text-properties style:font-size-complex="11pt" fo:language="pt" fo:country="PT"/>
    </style:style>
    <style:style style:name="P1595" style:parent-style-name="Normal" style:family="paragraph">
      <style:text-properties style:font-size-complex="11pt" fo:language="pt" fo:country="PT"/>
    </style:style>
    <style:style style:name="P1596" style:parent-style-name="Normal" style:family="paragraph">
      <style:text-properties style:font-size-complex="11pt" fo:language="pt" fo:country="PT"/>
    </style:style>
    <style:style style:name="P1597" style:parent-style-name="Normal" style:family="paragraph">
      <style:text-properties style:font-size-complex="11pt" fo:language="pt" fo:country="PT"/>
    </style:style>
    <style:style style:name="P1598" style:parent-style-name="Normal" style:family="paragraph">
      <style:text-properties style:font-size-complex="11pt" fo:language="pt" fo:country="PT"/>
    </style:style>
    <style:style style:name="P1599" style:parent-style-name="Normal" style:family="paragraph">
      <style:text-properties style:font-size-complex="11pt" fo:language="pt" fo:country="PT"/>
    </style:style>
    <style:style style:name="P1600" style:parent-style-name="Normal" style:family="paragraph">
      <style:text-properties style:font-size-complex="11pt" fo:language="pt" fo:country="PT"/>
    </style:style>
    <style:style style:name="P1601" style:parent-style-name="Normal" style:family="paragraph">
      <style:text-properties style:font-size-complex="11pt"/>
    </style:style>
    <style:style style:name="TableColumn1603" style:family="table-column">
      <style:table-column-properties style:column-width="0.375in" style:use-optimal-column-width="false"/>
    </style:style>
    <style:style style:name="TableColumn1604" style:family="table-column">
      <style:table-column-properties style:column-width="1.1875in" style:use-optimal-column-width="false"/>
    </style:style>
    <style:style style:name="TableColumn1605" style:family="table-column">
      <style:table-column-properties style:column-width="5.1875in" style:use-optimal-column-width="false"/>
    </style:style>
    <style:style style:name="Table1602" style:family="table">
      <style:table-properties style:width="6.75in" fo:margin-left="0.0201in" table:align="lef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201in" fo:padding-bottom="0in" fo:padding-right="0.0201in"/>
    </style:style>
    <style:style style:name="P1608" style:parent-style-name="Normal" style:family="paragraph">
      <style:paragraph-properties fo:text-align="start" fo:text-indent="0in"/>
      <style:text-properties fo:letter-spacing="-0.0027in"/>
    </style:style>
    <style:style style:name="TableCell1609" style:family="table-cell">
      <style:table-cell-properties fo:border="0.0069in solid #000000" style:writing-mode="lr-tb" fo:padding-top="0in" fo:padding-left="0.0201in" fo:padding-bottom="0in" fo:padding-right="0.0201in"/>
    </style:style>
    <style:style style:name="P1610" style:parent-style-name="Normal" style:family="paragraph">
      <style:paragraph-properties fo:text-align="start" fo:text-indent="0in"/>
    </style:style>
    <style:style style:name="T1611" style:parent-style-name="DefaultParagraphFont" style:family="text">
      <style:text-properties fo:letter-spacing="-0.0027in"/>
    </style:style>
    <style:style style:name="P1612" style:parent-style-name="Normal" style:family="paragraph">
      <style:paragraph-properties fo:text-align="start" fo:text-indent="0in"/>
    </style:style>
    <style:style style:name="TableCell1613" style:family="table-cell">
      <style:table-cell-properties fo:border="0.0069in solid #000000" style:writing-mode="lr-tb" fo:padding-top="0in" fo:padding-left="0.0201in" fo:padding-bottom="0in" fo:padding-right="0.0201in"/>
    </style:style>
    <style:style style:name="P1614" style:parent-style-name="Normal" style:family="paragraph">
      <style:paragraph-properties fo:text-align="start" fo:text-indent="0in"/>
    </style:style>
    <style:style style:name="P1615" style:parent-style-name="Normal" style:family="paragraph">
      <style:paragraph-properties fo:text-align="start" fo:text-indent="0in"/>
    </style:style>
    <style:style style:name="P1616" style:parent-style-name="Normal" style:family="paragraph">
      <style:paragraph-properties fo:text-align="start" fo:text-indent="0in"/>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language-asian="lt" style:country-asian="LT"/>
    </style:style>
    <style:style style:name="P1619" style:parent-style-name="Normal" style:family="paragraph">
      <style:paragraph-properties fo:text-align="start" fo:text-indent="0in"/>
    </style:style>
    <style:style style:name="T1620" style:parent-style-name="DefaultParagraphFont" style:family="text">
      <style:text-properties fo:letter-spacing="-0.0013in"/>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13in"/>
    </style:style>
    <style:style style:name="P1626" style:parent-style-name="Normal" style:family="paragraph">
      <style:paragraph-properties fo:text-align="start" fo:text-indent="0in"/>
    </style:style>
    <style:style style:name="T1627" style:parent-style-name="DefaultParagraphFont" style:family="text">
      <style:text-properties fo:letter-spacing="-0.0097in"/>
    </style:style>
    <style:style style:name="T1628" style:parent-style-name="DefaultParagraphFont" style:family="text">
      <style:text-properties fo:letter-spacing="-0.0104in"/>
    </style:style>
    <style:style style:name="T1629" style:parent-style-name="DefaultParagraphFont" style:family="text">
      <style:text-properties fo:letter-spacing="-0.0104in"/>
    </style:style>
    <style:style style:name="T1630" style:parent-style-name="DefaultParagraphFont" style:family="text">
      <style:text-properties fo:letter-spacing="-0.0104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P1633" style:parent-style-name="Normal" style:family="paragraph">
      <style:paragraph-properties fo:text-align="start" fo:text-indent="0in"/>
    </style:style>
    <style:style style:name="T1634" style:parent-style-name="DefaultParagraphFont" style:family="text">
      <style:text-properties fo:letter-spacing="-0.009in"/>
    </style:style>
    <style:style style:name="T1635" style:parent-style-name="DefaultParagraphFont" style:family="text">
      <style:text-properties fo:letter-spacing="-0.0097in"/>
    </style:style>
    <style:style style:name="TableRow1636" style:family="table-row">
      <style:table-row-properties style:min-row-height="0.0138in" style:use-optimal-row-height="false"/>
    </style:style>
    <style:style style:name="P1637" style:parent-style-name="Normal" style:family="paragraph">
      <style:paragraph-properties fo:text-align="start" fo:text-indent="0in"/>
      <style:text-properties fo:letter-spacing="-0.0027in"/>
    </style:style>
    <style:style style:name="P1638" style:parent-style-name="Normal" style:family="paragraph">
      <style:paragraph-properties fo:text-align="start" fo:text-indent="0in"/>
    </style:style>
    <style:style style:name="TableCell1639" style:family="table-cell">
      <style:table-cell-properties fo:border="0.0069in solid #000000" style:writing-mode="lr-tb" fo:padding-top="0in" fo:padding-left="0.0201in" fo:padding-bottom="0in" fo:padding-right="0.0201in"/>
    </style:style>
    <style:style style:name="P1640" style:parent-style-name="Normal" style:family="paragraph">
      <style:paragraph-properties fo:text-align="start" fo:text-indent="0in"/>
    </style:style>
    <style:style style:name="T1641" style:parent-style-name="DefaultParagraphFont" style:family="text">
      <style:text-properties fo:letter-spacing="-0.0013in"/>
    </style:style>
    <style:style style:name="P1642" style:parent-style-name="Normal" style:family="paragraph">
      <style:paragraph-properties fo:text-align="start" fo:text-indent="0in"/>
    </style:style>
    <style:style style:name="T1643" style:parent-style-name="DefaultParagraphFont" style:family="text">
      <style:text-properties fo:letter-spacing="-0.0062in"/>
    </style:style>
    <style:style style:name="T1644" style:parent-style-name="DefaultParagraphFont" style:family="text">
      <style:text-properties fo:letter-spacing="-0.0069in"/>
    </style:style>
    <style:style style:name="T1645" style:parent-style-name="DefaultParagraphFont" style:family="text">
      <style:text-properties fo:letter-spacing="-0.0062in"/>
    </style:style>
    <style:style style:name="T1646" style:parent-style-name="DefaultParagraphFont" style:family="text">
      <style:text-properties fo:letter-spacing="-0.0062in"/>
    </style:style>
    <style:style style:name="T1647" style:parent-style-name="DefaultParagraphFont" style:family="text">
      <style:text-properties fo:letter-spacing="-0.0069in"/>
    </style:style>
    <style:style style:name="T1648" style:parent-style-name="DefaultParagraphFont" style:family="text">
      <style:text-properties fo:letter-spacing="-0.0069in"/>
    </style:style>
    <style:style style:name="T1649" style:parent-style-name="DefaultParagraphFont" style:family="text">
      <style:text-properties fo:letter-spacing="-0.0062in"/>
    </style:style>
    <style:style style:name="T1650" style:parent-style-name="DefaultParagraphFont" style:family="text">
      <style:text-properties fo:letter-spacing="-0.0062in"/>
    </style:style>
    <style:style style:name="T1651" style:parent-style-name="DefaultParagraphFont" style:family="text">
      <style:text-properties fo:letter-spacing="-0.0013in"/>
    </style:style>
    <style:style style:name="P1652" style:parent-style-name="Normal" style:family="paragraph">
      <style:paragraph-properties fo:text-align="start" fo:text-indent="0in"/>
    </style:style>
    <style:style style:name="T1653" style:parent-style-name="DefaultParagraphFont" style:family="text">
      <style:text-properties fo:letter-spacing="-0.0013in"/>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201in" fo:padding-bottom="0in" fo:padding-right="0.0201in"/>
    </style:style>
    <style:style style:name="P1656" style:parent-style-name="Normal" style:family="paragraph">
      <style:paragraph-properties fo:text-align="start" fo:text-indent="0in"/>
      <style:text-properties fo:letter-spacing="-0.0027in"/>
    </style:style>
    <style:style style:name="TableCell1657" style:family="table-cell">
      <style:table-cell-properties fo:border="0.0069in solid #000000" style:writing-mode="lr-tb" fo:padding-top="0in" fo:padding-left="0.0201in" fo:padding-bottom="0in" fo:padding-right="0.0201in"/>
    </style:style>
    <style:style style:name="P1658" style:parent-style-name="Normal" style:family="paragraph">
      <style:paragraph-properties fo:text-align="start" fo:text-indent="0in"/>
      <style:text-properties style:font-size-complex="11pt"/>
    </style:style>
    <style:style style:name="P1659" style:parent-style-name="Normal" style:family="paragraph">
      <style:paragraph-properties fo:text-align="start" fo:text-indent="0in"/>
    </style:style>
    <style:style style:name="T1660" style:parent-style-name="DefaultParagraphFont" style:family="text">
      <style:text-properties style:font-size-complex="11pt"/>
    </style:style>
    <style:style style:name="TableCell1661" style:family="table-cell">
      <style:table-cell-properties fo:border="0.0069in solid #000000" style:writing-mode="lr-tb" fo:padding-top="0in" fo:padding-left="0.0201in" fo:padding-bottom="0in" fo:padding-right="0.0201in"/>
    </style:style>
    <style:style style:name="P1662" style:parent-style-name="Normal" style:family="paragraph">
      <style:paragraph-properties fo:text-align="start" fo:text-indent="0in"/>
      <style:text-properties fo:letter-spacing="-0.0013in"/>
    </style:style>
    <style:style style:name="P1663" style:parent-style-name="Normal" style:family="paragraph">
      <style:paragraph-properties fo:text-align="start" fo:text-indent="0in"/>
    </style:style>
    <style:style style:name="P1664" style:parent-style-name="Normal" style:family="paragraph">
      <style:paragraph-properties fo:text-align="start" fo:text-indent="0in"/>
    </style:style>
    <style:style style:name="T1665" style:parent-style-name="DefaultParagraphFont" style:family="text">
      <style:text-properties fo:letter-spacing="-0.0013in"/>
    </style:style>
    <style:style style:name="T1666" style:parent-style-name="DefaultParagraphFont" style:family="text">
      <style:text-properties style:font-size-complex="11pt"/>
    </style:style>
    <style:style style:name="P1667" style:parent-style-name="Normal" style:family="paragraph">
      <style:paragraph-properties fo:text-align="start" fo:text-indent="0in"/>
    </style:style>
    <style:style style:name="T1668" style:parent-style-name="DefaultParagraphFont" style:family="text">
      <style:text-properties fo:letter-spacing="-0.0013in"/>
    </style:style>
    <style:style style:name="P1669" style:parent-style-name="Normal" style:family="paragraph">
      <style:paragraph-properties fo:text-align="start" fo:text-indent="0in"/>
      <style:text-properties fo:letter-spacing="-0.0013in"/>
    </style:style>
    <style:style style:name="P1670" style:parent-style-name="Normal" style:family="paragraph">
      <style:paragraph-properties fo:text-align="start" fo:text-indent="0in"/>
      <style:text-properties fo:letter-spacing="-0.0013in"/>
    </style:style>
    <style:style style:name="TableRow1671" style:family="table-row">
      <style:table-row-properties style:min-row-height="0.0138in" style:use-optimal-row-height="false"/>
    </style:style>
    <style:style style:name="P1672" style:parent-style-name="Normal" style:family="paragraph">
      <style:paragraph-properties fo:text-align="start" fo:text-indent="0in"/>
      <style:text-properties fo:letter-spacing="-0.0027in"/>
    </style:style>
    <style:style style:name="P1673" style:parent-style-name="Normal" style:family="paragraph">
      <style:paragraph-properties fo:text-align="start" fo:text-indent="0in"/>
      <style:text-properties style:font-size-complex="11pt"/>
    </style:style>
    <style:style style:name="TableCell1674" style:family="table-cell">
      <style:table-cell-properties fo:border="0.0069in solid #000000" style:writing-mode="lr-tb" fo:padding-top="0in" fo:padding-left="0.0201in" fo:padding-bottom="0in" fo:padding-right="0.0201in"/>
    </style:style>
    <style:style style:name="P1675" style:parent-style-name="Normal" style:family="paragraph">
      <style:paragraph-properties fo:text-align="start" fo:text-indent="0in"/>
      <style:text-properties fo:letter-spacing="-0.0013in"/>
    </style:style>
    <style:style style:name="P1676" style:parent-style-name="Normal" style:family="paragraph">
      <style:paragraph-properties fo:text-align="start" fo:text-indent="0in"/>
    </style:style>
    <style:style style:name="T1677" style:parent-style-name="DefaultParagraphFont" style:family="text">
      <style:text-properties fo:letter-spacing="-0.0013in"/>
    </style:style>
    <style:style style:name="T1678" style:parent-style-name="DefaultParagraphFont" style:family="text">
      <style:text-properties style:font-size-complex="11pt"/>
    </style:style>
    <style:style style:name="P1679" style:parent-style-name="Normal" style:family="paragraph">
      <style:paragraph-properties fo:text-align="start" fo:text-indent="0in"/>
      <style:text-properties fo:letter-spacing="-0.0013in"/>
    </style:style>
    <style:style style:name="P1680" style:parent-style-name="Normal" style:family="paragraph">
      <style:paragraph-properties fo:text-align="start" fo:text-indent="0in"/>
    </style:style>
    <style:style style:name="T1681" style:parent-style-name="DefaultParagraphFont" style:family="text">
      <style:text-properties fo:letter-spacing="-0.0013in"/>
    </style:style>
    <style:style style:name="T1682" style:parent-style-name="DefaultParagraphFont" style:family="text">
      <style:text-properties style:font-size-complex="11pt"/>
    </style:style>
    <style:style style:name="P1683" style:parent-style-name="Normal" style:family="paragraph">
      <style:paragraph-properties fo:text-align="start" fo:text-indent="0in"/>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201in" fo:padding-bottom="0in" fo:padding-right="0.0201in"/>
    </style:style>
    <style:style style:name="P1688" style:parent-style-name="Normal" style:family="paragraph">
      <style:paragraph-properties fo:text-align="start" fo:text-indent="0in"/>
      <style:text-properties fo:letter-spacing="-0.0027in"/>
    </style:style>
    <style:style style:name="TableCell1689" style:family="table-cell">
      <style:table-cell-properties fo:border="0.0069in solid #000000" style:writing-mode="lr-tb" fo:padding-top="0in" fo:padding-left="0.0201in" fo:padding-bottom="0in" fo:padding-right="0.0201in"/>
    </style:style>
    <style:style style:name="P1690" style:parent-style-name="Normal" style:family="paragraph">
      <style:paragraph-properties fo:text-align="start" fo:text-indent="0in"/>
      <style:text-properties style:font-size-complex="11pt"/>
    </style:style>
    <style:style style:name="P1691" style:parent-style-name="Normal" style:family="paragraph">
      <style:paragraph-properties fo:text-align="start" fo:text-indent="0in"/>
      <style:text-properties style:font-size-complex="11pt"/>
    </style:style>
    <style:style style:name="TableCell1692" style:family="table-cell">
      <style:table-cell-properties fo:border="0.0069in solid #000000" style:writing-mode="lr-tb" fo:padding-top="0in" fo:padding-left="0.0201in" fo:padding-bottom="0in" fo:padding-right="0.0201in"/>
    </style:style>
    <style:style style:name="P1693" style:parent-style-name="Normal" style:family="paragraph">
      <style:paragraph-properties fo:text-align="start" fo:text-indent="0in"/>
      <style:text-properties fo:letter-spacing="-0.0013in"/>
    </style:style>
    <style:style style:name="P1694" style:parent-style-name="Normal" style:family="paragraph">
      <style:paragraph-properties fo:text-align="start" fo:text-indent="0in"/>
      <style:text-properties fo:letter-spacing="-0.0013in"/>
    </style:style>
    <style:style style:name="P1695" style:parent-style-name="Normal" style:family="paragraph">
      <style:paragraph-properties fo:text-align="start" fo:text-indent="0in"/>
      <style:text-properties fo:letter-spacing="-0.0013in"/>
    </style:style>
    <style:style style:name="P1696" style:parent-style-name="Normal" style:family="paragraph">
      <style:paragraph-properties fo:text-align="start" fo:text-indent="0in"/>
      <style:text-properties fo:letter-spacing="-0.0013in"/>
    </style:style>
    <style:style style:name="P1697" style:parent-style-name="Normal" style:family="paragraph">
      <style:paragraph-properties fo:text-align="start" fo:text-indent="0in"/>
      <style:text-properties fo:letter-spacing="-0.0013in"/>
    </style:style>
    <style:style style:name="TableRow1698" style:family="table-row">
      <style:table-row-properties style:min-row-height="0.0138in" style:use-optimal-row-height="false"/>
    </style:style>
    <style:style style:name="P1699" style:parent-style-name="Normal" style:family="paragraph">
      <style:paragraph-properties fo:text-align="start" fo:text-indent="0in"/>
      <style:text-properties fo:letter-spacing="-0.0027in"/>
    </style:style>
    <style:style style:name="P1700" style:parent-style-name="Normal" style:family="paragraph">
      <style:paragraph-properties fo:text-align="start" fo:text-indent="0in"/>
      <style:text-properties style:font-size-complex="11pt"/>
    </style:style>
    <style:style style:name="TableCell1701" style:family="table-cell">
      <style:table-cell-properties fo:border="0.0069in solid #000000" style:writing-mode="lr-tb" fo:padding-top="0in" fo:padding-left="0.0201in" fo:padding-bottom="0in" fo:padding-right="0.0201in"/>
    </style:style>
    <style:style style:name="P1702" style:parent-style-name="Normal" style:family="paragraph">
      <style:paragraph-properties fo:text-align="start" fo:text-indent="0in"/>
      <style:text-properties fo:letter-spacing="-0.0013in"/>
    </style:style>
    <style:style style:name="P1703" style:parent-style-name="Normal" style:family="paragraph">
      <style:paragraph-properties fo:text-align="start" fo:text-indent="0in"/>
      <style:text-properties fo:letter-spacing="-0.0013in"/>
    </style:style>
    <style:style style:name="P1704" style:parent-style-name="Normal" style:family="paragraph">
      <style:paragraph-properties fo:text-align="start" fo:text-indent="0in"/>
      <style:text-properties fo:letter-spacing="-0.0013in"/>
    </style:style>
    <style:style style:name="P1705" style:parent-style-name="Normal" style:family="paragraph">
      <style:paragraph-properties fo:text-align="start" fo:text-indent="0in"/>
      <style:text-properties fo:letter-spacing="-0.0013in"/>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in" fo:padding-left="0.0201in" fo:padding-bottom="0in" fo:padding-right="0.0201in"/>
    </style:style>
    <style:style style:name="P1708" style:parent-style-name="Normal" style:family="paragraph">
      <style:paragraph-properties fo:text-align="start" fo:text-indent="0in"/>
      <style:text-properties fo:letter-spacing="-0.0027in"/>
    </style:style>
    <style:style style:name="TableCell1709" style:family="table-cell">
      <style:table-cell-properties fo:border="0.0069in solid #000000" style:writing-mode="lr-tb" fo:padding-top="0in" fo:padding-left="0.0201in" fo:padding-bottom="0in" fo:padding-right="0.0201in"/>
    </style:style>
    <style:style style:name="P1710" style:parent-style-name="Normal" style:family="paragraph">
      <style:paragraph-properties fo:text-align="start" fo:text-indent="0in"/>
      <style:text-properties style:font-size-complex="11pt"/>
    </style:style>
    <style:style style:name="P1711" style:parent-style-name="Normal" style:family="paragraph">
      <style:paragraph-properties fo:text-align="start" fo:text-indent="0in"/>
      <style:text-properties style:font-size-complex="11pt"/>
    </style:style>
    <style:style style:name="TableCell1712" style:family="table-cell">
      <style:table-cell-properties fo:border="0.0069in solid #000000" style:writing-mode="lr-tb" fo:padding-top="0in" fo:padding-left="0.0201in" fo:padding-bottom="0in" fo:padding-right="0.0201in"/>
    </style:style>
    <style:style style:name="P1713" style:parent-style-name="Normal" style:family="paragraph">
      <style:paragraph-properties fo:text-align="start" fo:text-indent="0in"/>
      <style:text-properties fo:letter-spacing="-0.0013in"/>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201in" fo:padding-bottom="0in" fo:padding-right="0.0201in"/>
    </style:style>
    <style:style style:name="P1716" style:parent-style-name="Normal" style:family="paragraph">
      <style:paragraph-properties fo:text-align="start" fo:text-indent="0in"/>
      <style:text-properties fo:letter-spacing="-0.0027in"/>
    </style:style>
    <style:style style:name="TableCell1717" style:family="table-cell">
      <style:table-cell-properties fo:border="0.0069in solid #000000" style:writing-mode="lr-tb" fo:padding-top="0in" fo:padding-left="0.0201in" fo:padding-bottom="0in" fo:padding-right="0.0201in"/>
    </style:style>
    <style:style style:name="P1718" style:parent-style-name="Normal" style:family="paragraph">
      <style:paragraph-properties fo:text-align="start" fo:text-indent="0in"/>
      <style:text-properties style:font-size-complex="11pt"/>
    </style:style>
    <style:style style:name="P1719" style:parent-style-name="Normal" style:family="paragraph">
      <style:paragraph-properties fo:text-align="start" fo:text-indent="0in"/>
      <style:text-properties style:font-size-complex="11pt"/>
    </style:style>
    <style:style style:name="TableCell1720" style:family="table-cell">
      <style:table-cell-properties fo:border="0.0069in solid #000000" style:writing-mode="lr-tb" fo:padding-top="0in" fo:padding-left="0.0201in" fo:padding-bottom="0in" fo:padding-right="0.0201in"/>
    </style:style>
    <style:style style:name="P1721" style:parent-style-name="Normal" style:family="paragraph">
      <style:paragraph-properties fo:text-align="start" fo:text-indent="0in"/>
    </style:style>
    <style:style style:name="T1722" style:parent-style-name="DefaultParagraphFont" style:family="text">
      <style:text-properties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0201in" fo:padding-bottom="0in" fo:padding-right="0.0201in"/>
    </style:style>
    <style:style style:name="P1725" style:parent-style-name="Normal" style:family="paragraph">
      <style:paragraph-properties fo:text-align="start" fo:text-indent="0in"/>
      <style:text-properties fo:letter-spacing="-0.0027in"/>
    </style:style>
    <style:style style:name="TableCell1726" style:family="table-cell">
      <style:table-cell-properties fo:border="0.0069in solid #000000" style:writing-mode="lr-tb" fo:padding-top="0in" fo:padding-left="0.0201in" fo:padding-bottom="0in" fo:padding-right="0.0201in"/>
    </style:style>
    <style:style style:name="P1727" style:parent-style-name="Normal" style:family="paragraph">
      <style:paragraph-properties fo:text-align="start" fo:text-indent="0in"/>
      <style:text-properties style:font-size-complex="11pt"/>
    </style:style>
    <style:style style:name="P1728" style:parent-style-name="Normal" style:family="paragraph">
      <style:paragraph-properties fo:text-align="start" fo:text-indent="0in"/>
      <style:text-properties style:font-size-complex="11pt"/>
    </style:style>
    <style:style style:name="TableCell1729" style:family="table-cell">
      <style:table-cell-properties fo:border="0.0069in solid #000000" style:writing-mode="lr-tb" fo:padding-top="0in" fo:padding-left="0.0201in" fo:padding-bottom="0in" fo:padding-right="0.0201in"/>
    </style:style>
    <style:style style:name="P1730" style:parent-style-name="Normal" style:family="paragraph">
      <style:paragraph-properties fo:text-align="start" fo:text-indent="0in"/>
      <style:text-properties style:font-size-complex="11pt" fo:language="pt" fo:country="PT"/>
    </style:style>
    <style:style style:name="P1731" style:parent-style-name="Normal" style:family="paragraph">
      <style:paragraph-properties fo:text-align="start" fo:text-indent="0in"/>
      <style:text-properties style:font-size-complex="11pt" fo:language="pt" fo:country="PT"/>
    </style:style>
    <style:style style:name="P1732" style:parent-style-name="Normal" style:family="paragraph">
      <style:paragraph-properties fo:text-align="start" fo:text-indent="0in"/>
      <style:text-properties style:font-size-complex="11pt" fo:language="pt" fo:country="PT"/>
    </style:style>
    <style:style style:name="TableRow1733" style:family="table-row">
      <style:table-row-properties style:min-row-height="0.0138in" style:use-optimal-row-height="false"/>
    </style:style>
    <style:style style:name="P1734" style:parent-style-name="Normal" style:family="paragraph">
      <style:paragraph-properties fo:text-align="start" fo:text-indent="0in"/>
      <style:text-properties fo:letter-spacing="-0.0027in" fo:language="pt" fo:country="PT"/>
    </style:style>
    <style:style style:name="P1735" style:parent-style-name="Normal" style:family="paragraph">
      <style:paragraph-properties fo:text-align="start" fo:text-indent="0in"/>
      <style:text-properties style:font-size-complex="11pt" fo:language="pt" fo:country="PT"/>
    </style:style>
    <style:style style:name="TableCell1736" style:family="table-cell">
      <style:table-cell-properties fo:border="0.0069in solid #000000" style:writing-mode="lr-tb" fo:padding-top="0in" fo:padding-left="0.0201in" fo:padding-bottom="0in" fo:padding-right="0.0201in"/>
    </style:style>
    <style:style style:name="P1737" style:parent-style-name="Normal" style:family="paragraph">
      <style:paragraph-properties fo:text-align="start" fo:text-indent="0in"/>
      <style:text-properties style:font-size-complex="11pt" fo:language="pt" fo:country="PT"/>
    </style:style>
    <style:style style:name="P1738" style:parent-style-name="Normal" style:family="paragraph">
      <style:paragraph-properties fo:text-align="start" fo:text-indent="0in"/>
      <style:text-properties style:font-size-complex="11pt" fo:language="pt" fo:country="PT"/>
    </style:style>
    <style:style style:name="P1739" style:parent-style-name="Normal" style:family="paragraph">
      <style:paragraph-properties fo:text-align="start" fo:text-indent="0in"/>
      <style:text-properties style:font-size-complex="11pt" fo:language="pt" fo:country="PT"/>
    </style:style>
    <style:style style:name="P1740" style:parent-style-name="Normal" style:family="paragraph">
      <style:paragraph-properties fo:text-align="start" fo:text-indent="0in"/>
      <style:text-properties style:font-size-complex="11pt" fo:language="pt" fo:country="PT"/>
    </style:style>
    <style:style style:name="P1741" style:parent-style-name="Normal" style:family="paragraph">
      <style:paragraph-properties fo:text-align="start" fo:text-indent="0in"/>
      <style:text-properties style:font-size-complex="11pt" fo:language="pt" fo:country="PT"/>
    </style:style>
    <style:style style:name="P1742" style:parent-style-name="Normal" style:family="paragraph">
      <style:paragraph-properties fo:text-align="start" fo:text-indent="0in"/>
      <style:text-properties style:font-size-complex="11pt" fo:language="pt" fo:country="P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201in" fo:padding-bottom="0in" fo:padding-right="0.0201in"/>
    </style:style>
    <style:style style:name="P1745" style:parent-style-name="Normal" style:family="paragraph">
      <style:paragraph-properties fo:text-align="start" fo:text-indent="0in"/>
      <style:text-properties fo:letter-spacing="-0.0027in"/>
    </style:style>
    <style:style style:name="TableCell1746" style:family="table-cell">
      <style:table-cell-properties fo:border="0.0069in solid #000000" style:writing-mode="lr-tb" fo:padding-top="0in" fo:padding-left="0.0201in" fo:padding-bottom="0in" fo:padding-right="0.0201in"/>
    </style:style>
    <style:style style:name="P1747" style:parent-style-name="Normal" style:family="paragraph">
      <style:paragraph-properties fo:text-align="start" fo:text-indent="0in"/>
      <style:text-properties style:font-size-complex="11pt"/>
    </style:style>
    <style:style style:name="P1748" style:parent-style-name="Normal" style:family="paragraph">
      <style:paragraph-properties fo:text-align="start" fo:text-indent="0in"/>
      <style:text-properties style:font-size-complex="11pt"/>
    </style:style>
    <style:style style:name="TableCell1749" style:family="table-cell">
      <style:table-cell-properties fo:border="0.0069in solid #000000" style:writing-mode="lr-tb" fo:padding-top="0in" fo:padding-left="0.0201in" fo:padding-bottom="0in" fo:padding-right="0.0201in"/>
    </style:style>
    <style:style style:name="P1750" style:parent-style-name="Normal" style:family="paragraph">
      <style:paragraph-properties fo:text-align="start" fo:text-indent="0in"/>
      <style:text-properties style:font-size-complex="11pt"/>
    </style:style>
    <style:style style:name="P1751" style:parent-style-name="Normal" style:family="paragraph">
      <style:text-properties style:font-size-complex="11pt"/>
    </style:style>
    <style:style style:name="P1752" style:parent-style-name="Center-10-b" style:family="paragraph">
      <style:paragraph-properties fo:text-align="start"/>
    </style:style>
    <style:style style:name="T1753" style:parent-style-name="DefaultParagraphFont" style:family="text">
      <style:text-properties style:font-size-complex="8pt"/>
    </style:style>
    <style:style style:name="T1754" style:parent-style-name="DefaultParagraphFont" style:family="text">
      <style:text-properties style:font-size-complex="8pt"/>
    </style:style>
    <style:style style:name="T1755" style:parent-style-name="DefaultParagraphFont" style:family="text">
      <style:text-properties style:font-size-complex="8pt"/>
    </style:style>
    <style:style style:name="T1756" style:parent-style-name="DefaultParagraphFont" style:family="text">
      <style:text-properties style:font-size-complex="8pt"/>
    </style:style>
    <style:style style:name="T1757" style:parent-style-name="DefaultParagraphFont" style:family="text">
      <style:text-properties style:font-size-complex="8pt"/>
    </style:style>
    <style:style style:name="T1758" style:parent-style-name="DefaultParagraphFont" style:family="text">
      <style:text-properties style:font-size-complex="8pt"/>
    </style:style>
    <style:style style:name="T1759" style:parent-style-name="DefaultParagraphFont" style:family="text">
      <style:text-properties style:font-size-complex="8pt"/>
    </style:style>
    <style:style style:name="T1760" style:parent-style-name="DefaultParagraphFont" style:family="text">
      <style:text-properties style:font-name-complex="Arial" fo:color="#000000" style:font-size-complex="8pt"/>
    </style:style>
    <style:style style:name="T1761" style:parent-style-name="DefaultParagraphFont" style:family="text">
      <style:text-properties style:font-name-complex="Arial" fo:color="#000000" style:font-size-complex="8pt"/>
    </style:style>
    <style:style style:name="T1762" style:parent-style-name="DefaultParagraphFont" style:family="text">
      <style:text-properties style:font-name-complex="Arial" fo:color="#000000" style:font-size-complex="8pt"/>
    </style:style>
    <style:style style:name="T1763" style:parent-style-name="DefaultParagraphFont" style:family="text">
      <style:text-properties style:font-name-complex="Arial" fo:color="#000000" style:font-size-complex="8pt"/>
    </style:style>
    <style:style style:name="T1764" style:parent-style-name="DefaultParagraphFont" style:family="text">
      <style:text-properties style:font-name-complex="Arial" fo:color="#000000" style:font-size-complex="8pt"/>
    </style:style>
    <style:style style:name="T1765" style:parent-style-name="DefaultParagraphFont" style:family="text">
      <style:text-properties style:font-name-complex="Arial" fo:color="#000000" style:font-size-complex="8pt"/>
    </style:style>
    <style:style style:name="T1766" style:parent-style-name="DefaultParagraphFont" style:family="text">
      <style:text-properties style:font-name-complex="Arial" fo:color="#000000" style:font-size-complex="8pt"/>
    </style:style>
    <style:style style:name="T1767" style:parent-style-name="DefaultParagraphFont" style:family="text">
      <style:text-properties style:font-name-complex="Arial" fo:color="#000000" style:font-size-complex="8pt"/>
    </style:style>
    <style:style style:name="T1768" style:parent-style-name="DefaultParagraphFont" style:family="text">
      <style:text-properties style:font-name-complex="Arial" fo:color="#000000" style:font-size-complex="8pt"/>
    </style:style>
    <style:style style:name="T1769" style:parent-style-name="DefaultParagraphFont" style:family="text">
      <style:text-properties style:font-name-complex="Arial" fo:color="#000000" style:font-size-complex="8pt"/>
    </style:style>
    <style:style style:name="T1770" style:parent-style-name="DefaultParagraphFont" style:family="text">
      <style:text-properties style:font-name-complex="Arial" fo:color="#000000" style:font-size-complex="8pt"/>
    </style:style>
    <style:style style:name="T1771" style:parent-style-name="DefaultParagraphFont" style:family="text">
      <style:text-properties style:font-name-complex="Arial" fo:color="#000000" style:font-size-complex="8pt"/>
    </style:style>
    <style:style style:name="T1772" style:parent-style-name="DefaultParagraphFont" style:family="text">
      <style:text-properties style:font-name-complex="Arial" fo:color="#000000" style:font-size-complex="8pt"/>
    </style:style>
    <style:style style:name="T1773" style:parent-style-name="DefaultParagraphFont" style:family="text">
      <style:text-properties style:font-name-complex="Arial" fo:color="#000000" style:font-size-complex="8pt"/>
    </style:style>
  </office:automatic-styles>
  <office:body>
    <office:text text:use-soft-page-breaks="true">
      <text:p text:style-name="P1">NACIONALINĖS<text:s/>ŠVIETIMO<text:s/>AGENTŪROS<text:line-break/>DIREKTORIAUS<text:line-break/>ĮSAKYMAS</text:p>
      <text:p text:style-name="P5">DĖL<text:s/>VISUOMENINIO<text:s/>UGDYMO<text:s/>DALYKŲ<text:s/>VALSTYBINIŲ<text:s/>BRANDOS<text:s/>EGZAMINŲ<text:s/>ANTROSIOS<text:s/>DALIES<text:s/>VYKDYMO<text:s/>INSTRUKCIJŲ<text:s/>PATVIRTINIMO</text:p>
      <text:p text:style-name="Data"><text:span text:style-name="T6">2025</text:span><text:span text:style-name="T7"><text:s/></text:span><text:span text:style-name="T8">m.</text:span><text:span text:style-name="T9"><text:s/></text:span><text:span text:style-name="T10">balandžio</text:span><text:span text:style-name="T11"><text:s/></text:span><text:span text:style-name="T12">23</text:span><text:span text:style-name="T13"><text:s/></text:span><text:span text:style-name="T14">d.</text:span><text:span text:style-name="T15"><text:s/></text:span><text:span text:style-name="T16">Nr.</text:span><text:span text:style-name="T17"><text:s/></text:span><text:span text:style-name="T18">VK-384</text:span><text:span text:style-name="T19"><text:line-break/></text:span><text:span text:style-name="T20">Vilnius</text:span><text:span text:style-name="T21"><text:line-break/></text:span><text:span text:style-name="T22"><text:line-break/></text:span><text:span text:style-name="T23">(</text:span><text:span text:style-name="T24">TAR,</text:span><text:span text:style-name="T25"><text:s/></text:span><text:span text:style-name="T26">202</text:span><text:span text:style-name="T27">5</text:span><text:span text:style-name="T28"><text:s/></text:span><text:span text:style-name="T29">04</text:span><text:span text:style-name="T30"><text:s/></text:span><text:span text:style-name="T31">30</text:span><text:span text:style-name="T32">,</text:span><text:span text:style-name="T33"><text:s/></text:span><text:span text:style-name="T34">Identifikacinis</text:span><text:span text:style-name="T35"><text:s/></text:span><text:span text:style-name="T36">kodas</text:span><text:span text:style-name="T37"><text:s/></text:span><text:span text:style-name="T38">202</text:span><text:span text:style-name="T39">5-07064</text:span><text:span text:style-name="T40">)</text:span></text:p>
      <text:p text:style-name="P41"><text:bookmark-start text:name="part_4ac2648acdd3467a8ebe416957ace1c1"/><text:bookmark-end text:name="part_4ac2648acdd3467a8ebe416957ace1c1"/>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P42"><text:bookmark-start text:name="part_29895847d14848168dea057532888aa1"/><text:bookmark-end text:name="part_29895847d14848168dea057532888aa1"/>tvirtinu<text:s/>pridedamas:</text:p>
      <text:p text:style-name="P43"><text:bookmark-start text:name="part_6dd16dfbf4c04a5aa186406ced418f04"/><text:bookmark-end text:name="part_6dd16dfbf4c04a5aa186406ced418f04"/>1.<text:s/>Ekonomikos<text:s/>ir<text:s/>verslumo<text:s/>valstybinio<text:s/>brandos<text:s/>egzamino<text:s/>antrosios<text:s/>dalies<text:s/>vykdymo<text:s/>instrukciją;</text:p>
      <text:p text:style-name="P44"><text:bookmark-start text:name="part_44ee5cca77514182a495efb1d38a7b47"/><text:bookmark-end text:name="part_44ee5cca77514182a495efb1d38a7b47"/>2.<text:s/>Filosofijos<text:s/>valstybinio<text:s/>brandos<text:s/>egzamino<text:s/>antrosios<text:s/>dalies<text:s/>vykdymo<text:s/>instrukciją;</text:p>
      <text:p text:style-name="P45"><text:bookmark-start text:name="part_d2b251d4e2e54ee695d9beea3ed5553d"/><text:bookmark-end text:name="part_d2b251d4e2e54ee695d9beea3ed5553d"/>3.<text:s/>Geografijos<text:s/>valstybinio<text:s/>brandos<text:s/>egzamino<text:s/>antrosios<text:s/>dalies<text:s/>vykdymo<text:s/>instrukciją;</text:p>
      <text:p text:style-name="P46"><text:bookmark-start text:name="part_a271eb990d3a42c6a0612d2c808c4042"/><text:bookmark-end text:name="part_a271eb990d3a42c6a0612d2c808c4042"/>4.<text:s/>Istorijos<text:s/>valstybinio<text:s/>brandos<text:s/>egzamino<text:s/>antrosios<text:s/>dalies<text:s/>vykdymo<text:s/>instrukciją.</text:p>
      <text:p text:style-name="Parasas"><text:span text:style-name="T47">Direktorius</text:span><text:span text:style-name="T48"><text:tab/></text:span><text:span text:style-name="T49">Simonas</text:span><text:span text:style-name="T50"><text:s/></text:span><text:span text:style-name="T51">Šabanovas</text:span></text:p>
      <text:p text:style-name="P52"/>
      <text:p text:style-name="P53"/>
      <text:p text:style-name="P54"/>
      <text:p text:style-name="keicia"><text:span text:style-name="T55">2026</text:span><text:span text:style-name="T56"><text:s/></text:span><text:span text:style-name="T57">03</text:span><text:span text:style-name="T58"><text:s/></text:span><text:span text:style-name="T59">12</text:span><text:span text:style-name="T60"><text:tab/>VK-197</text:span><text:span text:style-name="T61"><text:tab/></text:span><text:span text:style-name="T62">TAR</text:span><text:span text:style-name="T63">,</text:span><text:span text:style-name="T64"><text:s/></text:span><text:span text:style-name="T65">2026</text:span><text:span text:style-name="T66"><text:s/></text:span><text:span text:style-name="T67">03</text:span><text:span text:style-name="T68"><text:s/></text:span><text:span text:style-name="T69">12,</text:span><text:span text:style-name="T70"><text:s/></text:span><text:span text:style-name="T71">Identifikacinis</text:span><text:span text:style-name="T72"><text:s/></text:span><text:span text:style-name="T73">kodas</text:span><text:span text:style-name="T74"><text:s/></text:span><text:span text:style-name="T75">2026-03931</text:span><text:span text:style-name="T76">,</text:span><text:span text:style-name="T77"><text:s/></text:span><text:span text:style-name="T78">nauja</text:span><text:span text:style-name="T79"><text:s/></text:span><text:span text:style-name="T80">redakcija</text:span><text:span text:style-name="T81"><text:s/></text:span><text:span text:style-name="T82">nuo</text:span><text:span text:style-name="T83"><text:s/></text:span><text:span text:style-name="T84">2026</text:span><text:span text:style-name="T85"><text:s/></text:span><text:span text:style-name="T86">03</text:span><text:span text:style-name="T87"><text:s/></text:span><text:span text:style-name="T88">13</text:span></text:p>
      <text:p text:style-name="P89">PATVIRTINTA<text:line-break/>Nacionalinės<text:s/>švietimo<text:s/>agentūros<text:s/>direktoriaus<text:line-break/>2025<text:s/>m.<text:s/>balandžio<text:s/>23<text:s/>d.<text:s/>įsakymu<text:s/>Nr.<text:s/>VK-384<text:line-break/>(Nacionalinės<text:s/>švietimo<text:s/>agentūros<text:s/>direktoriaus<text:line-break/>2026<text:s/>m.<text:s/>kovo<text:s/>12<text:s/>d.<text:s/>įsakymo<text:s/>Nr.<text:s/>VK-197<text:s/>redakcija)</text:p>
      <text:p text:style-name="P90">EKONOMIKOS<text:s/>IR<text:s/>VERSLUMO<text:s/>VALSTYBINIO<text:s/>BRANDOS<text:s/>EGZAMINO<text:s/>ANTROSIOS<text:s/>DALIES<text:s/>VYKDYMO<text:s/>INSTRUKCIJA</text:p>
      <text:p text:style-name="Normal"><text:span text:style-name="T91">1.</text:span><text:span text:style-name="T92"><text:s/></text:span><text:span text:style-name="T93">Ekonomikos</text:span><text:span text:style-name="T94"><text:s/></text:span><text:span text:style-name="T95">ir</text:span><text:span text:style-name="T96"><text:s/></text:span><text:span text:style-name="T97">verslumo</text:span><text:span text:style-name="T98"><text:s/></text:span><text:span text:style-name="T99">valstybinio</text:span><text:span text:style-name="T100"><text:s/></text:span><text:span text:style-name="T101">brandos</text:span><text:span text:style-name="T102"><text:s/></text:span><text:span text:style-name="T103">egzamino</text:span><text:span text:style-name="T104"><text:s/></text:span><text:span text:style-name="T105">antrosios</text:span><text:span text:style-name="T106"><text:s/></text:span><text:span text:style-name="T107">dalies</text:span><text:span text:style-name="T108"><text:s/></text:span><text:span text:style-name="T109">vykdymo</text:span><text:span text:style-name="T110"><text:s/></text:span><text:span text:style-name="T111">instrukcija</text:span><text:span text:style-name="T112"><text:s/></text:span><text:span text:style-name="T113">(toliau</text:span><text:span text:style-name="T114"><text:s/></text:span><text:span text:style-name="T115">–</text:span><text:span text:style-name="T116"><text:s/></text:span><text:span text:style-name="T117">Instrukcija)</text:span><text:span text:style-name="T118"><text:s/></text:span><text:span text:style-name="T119">nustato</text:span><text:span text:style-name="T120"><text:s/></text:span><text:span text:style-name="T121">ekonomikos</text:span><text:span text:style-name="T122"><text:s/></text:span><text:span text:style-name="T123">ir</text:span><text:span text:style-name="T124"><text:s/></text:span><text:span text:style-name="T125">verslumo</text:span><text:span text:style-name="T126"><text:s/></text:span><text:span text:style-name="T127">valstybinio</text:span><text:span text:style-name="T128"><text:s/></text:span><text:span text:style-name="T129">brandos</text:span><text:span text:style-name="T130"><text:s/></text:span><text:span text:style-name="T131">egzamino</text:span><text:span text:style-name="T132"><text:s/></text:span><text:span text:style-name="T133">antrosios</text:span><text:span text:style-name="T134"><text:s/></text:span><text:span text:style-name="T135">dalies</text:span><text:span text:style-name="T136"><text:s/></text:span><text:span text:style-name="T137">(toliau</text:span><text:span text:style-name="T138"><text:s/></text:span><text:span text:style-name="T139">–</text:span><text:span text:style-name="T140"><text:s/></text:span><text:span text:style-name="T141">VBE</text:span><text:span text:style-name="T142"><text:s/></text:span><text:span text:style-name="T143">antroji</text:span><text:span text:style-name="T144"><text:s/></text:span><text:span text:style-name="T145">dalis)</text:span><text:span text:style-name="T146"><text:s/></text:span><text:span text:style-name="T147">datą</text:span><text:span text:style-name="T148"><text:s/></text:span><text:span text:style-name="T149">ir</text:span><text:span text:style-name="T150"><text:s/></text:span><text:span text:style-name="T151">laiką,</text:span><text:span text:style-name="T152"><text:s/></text:span><text:span text:style-name="T153">VBE</text:span><text:span text:style-name="T154"><text:s/></text:span><text:span text:style-name="T155">antrajai</text:span><text:span text:style-name="T156"><text:s/></text:span><text:span text:style-name="T157">daliai</text:span><text:span text:style-name="T158"><text:s/></text:span><text:span text:style-name="T159">vykdyti</text:span><text:span text:style-name="T160"><text:s/></text:span><text:span text:style-name="T161">reikalingą</text:span><text:span text:style-name="T162"><text:s/></text:span><text:span text:style-name="T163">medžiagą,</text:span><text:span text:style-name="T164"><text:s/></text:span><text:span text:style-name="T165">priemones,</text:span><text:span text:style-name="T166"><text:s/></text:span><text:span text:style-name="T167">VBE</text:span><text:span text:style-name="T168"><text:s/></text:span><text:span text:style-name="T169">antrosios</text:span><text:span text:style-name="T170"><text:s/></text:span><text:span text:style-name="T171">dalies</text:span><text:span text:style-name="T172"><text:s/></text:span><text:span text:style-name="T173">eigą.</text:span></text:p>
      <text:p text:style-name="Normal"><text:span text:style-name="T174">2.</text:span><text:span text:style-name="T175"><text:s/></text:span><text:span text:style-name="T176">Instrukcija</text:span><text:span text:style-name="T177"><text:s/></text:span><text:span text:style-name="T178">parengta</text:span><text:span text:style-name="T179"><text:s/></text:span><text:span text:style-name="T180">vadovaujantis</text:span><text:span text:style-name="T181"><text:s/></text:span><text:span text:style-name="T182">Valstybinių</text:span><text:span text:style-name="T183"><text:s/></text:span><text:span text:style-name="T184">brandos</text:span><text:span text:style-name="T185"><text:s/></text:span><text:span text:style-name="T186">egzaminų</text:span><text:span text:style-name="T187"><text:s/></text:span><text:span text:style-name="T188">organizavimo</text:span><text:span text:style-name="T189"><text:s/></text:span><text:span text:style-name="T190">ir</text:span><text:span text:style-name="T191"><text:s/></text:span><text:span text:style-name="T192">vykdymo</text:span><text:span text:style-name="T193"><text:s/></text:span><text:span text:style-name="T194">tvarkos</text:span><text:span text:style-name="T195"><text:s/></text:span><text:span text:style-name="T196">aprašu,</text:span><text:span text:style-name="T197"><text:s/></text:span><text:span text:style-name="T198">patvirtintu</text:span><text:span text:style-name="T199"><text:s/></text:span><text:span text:style-name="T200">Lietuvos</text:span><text:span text:style-name="T201"><text:s/></text:span><text:span text:style-name="T202">Respublikos</text:span><text:span text:style-name="T203"><text:s/></text:span><text:span text:style-name="T204">švietimo,</text:span><text:span text:style-name="T205"><text:s/></text:span><text:span text:style-name="T206">mokslo</text:span><text:span text:style-name="T207"><text:s/></text:span><text:span text:style-name="T208">ir</text:span><text:span text:style-name="T209"><text:s/></text:span><text:span text:style-name="T210">sporto</text:span><text:span text:style-name="T211"><text:s/></text:span><text:span text:style-name="T212">ministro</text:span><text:span text:style-name="T213"><text:s/></text:span><text:span text:style-name="T214">2023</text:span><text:span text:style-name="T215"><text:s/></text:span><text:span text:style-name="T216">m.</text:span><text:span text:style-name="T217"><text:s/></text:span><text:span text:style-name="T218">rugsėjo</text:span><text:span text:style-name="T219"><text:s/></text:span><text:span text:style-name="T220">11</text:span><text:span text:style-name="T221"><text:s/></text:span><text:span text:style-name="T222">d.</text:span><text:span text:style-name="T223"><text:s/></text:span><text:span text:style-name="T224">įsakymu</text:span><text:span text:style-name="T225"><text:s/></text:span><text:span text:style-name="T226">Nr.</text:span><text:span text:style-name="T227"><text:s/></text:span><text:span text:style-name="T228">V-1187</text:span><text:span text:style-name="T229"><text:s/></text:span><text:span text:style-name="T230">„Dėl</text:span><text:span text:style-name="T231"><text:s/></text:span><text:span text:style-name="T232">Valstybinių</text:span><text:span text:style-name="T233"><text:s/></text:span><text:span text:style-name="T234">brandos</text:span><text:span text:style-name="T235"><text:s/></text:span><text:span text:style-name="T236">egzaminų</text:span><text:span text:style-name="T237"><text:s/></text:span><text:span text:style-name="T238">organizavimo</text:span><text:span text:style-name="T239"><text:s/></text:span><text:span text:style-name="T240">ir</text:span><text:span text:style-name="T241"><text:s/></text:span><text:span text:style-name="T242">vykdymo</text:span><text:span text:style-name="T243"><text:s/></text:span><text:span text:style-name="T244">tvarkos</text:span><text:span text:style-name="T245"><text:s/></text:span><text:span text:style-name="T246">aprašo</text:span><text:span text:style-name="T247"><text:s/></text:span><text:span text:style-name="T248">patvirtinimo“</text:span><text:span text:style-name="T249"><text:s/></text:span><text:span text:style-name="T250">(toliau</text:span><text:span text:style-name="T251"><text:s/></text:span><text:span text:style-name="T252">–</text:span><text:span text:style-name="T253"><text:s/></text:span><text:span text:style-name="T254">Aprašas)</text:span><text:span text:style-name="T255">.</text:span></text:p>
      <text:p text:style-name="Normal"><text:span text:style-name="T256">3.</text:span><text:span text:style-name="T257"><text:s/></text:span><text:span text:style-name="T258">VBE</text:span><text:span text:style-name="T259"><text:s/></text:span><text:span text:style-name="T260">antrosios</text:span><text:span text:style-name="T261"><text:s/></text:span><text:span text:style-name="T262">dalies</text:span><text:span text:style-name="T263"><text:s/></text:span><text:span text:style-name="T264">data</text:span><text:span text:style-name="T265"><text:s/></text:span><text:span text:style-name="T266">ir</text:span><text:span text:style-name="T267"><text:s/></text:span><text:span text:style-name="T268">laikas</text:span><text:span text:style-name="T269"><text:s/></text:span><text:span text:style-name="T270">nurodyti</text:span><text:span text:style-name="T271"><text:s/></text:span><text:span text:style-name="T272">Lietuvos</text:span><text:span text:style-name="T273"><text:s/></text:span><text:span text:style-name="T274">Respublikos</text:span><text:span text:style-name="T275"><text:s/></text:span><text:span text:style-name="T276">švietimo,</text:span><text:span text:style-name="T277"><text:s/></text:span><text:span text:style-name="T278">mokslo</text:span><text:span text:style-name="T279"><text:s/></text:span><text:span text:style-name="T280">ir</text:span><text:span text:style-name="T281"><text:s/></text:span><text:span text:style-name="T282">sporto</text:span><text:span text:style-name="T283"><text:s/></text:span><text:span text:style-name="T284">ministro</text:span><text:span text:style-name="T285"><text:s/></text:span><text:span text:style-name="T286">įsakymu</text:span><text:span text:style-name="T287"><text:s/></text:span><text:span text:style-name="T288">patvirtintame</text:span><text:span text:style-name="T289"><text:s/></text:span><text:span text:style-name="T290">einamųjų</text:span><text:span text:style-name="T291"><text:s/></text:span><text:span text:style-name="T292">mokslo</text:span><text:span text:style-name="T293"><text:s/></text:span><text:span text:style-name="T294">metų</text:span><text:span text:style-name="T295"><text:s/></text:span><text:span text:style-name="T296">valstybinių</text:span><text:span text:style-name="T297"><text:s/></text:span><text:span text:style-name="T298">brandos</text:span><text:span text:style-name="T299"><text:s/></text:span><text:span text:style-name="T300">egzaminų</text:span><text:span text:style-name="T301"><text:s/></text:span><text:span text:style-name="T302">tvarkaraštyje.</text:span><text:span text:style-name="T303"><text:s/></text:span><text:span text:style-name="T304">Vadovaudamasis</text:span><text:span text:style-name="T305"><text:s/></text:span><text:span text:style-name="T306">Aprašo</text:span><text:span text:style-name="T307"><text:s/></text:span><text:span text:style-name="T308">27</text:span><text:span text:style-name="T309"><text:s/></text:span><text:span text:style-name="T310">punktu,</text:span><text:span text:style-name="T311"><text:s/></text:span><text:span text:style-name="T312">ne</text:span><text:span text:style-name="T313"><text:s/></text:span><text:span text:style-name="T314">vėliau</text:span><text:span text:style-name="T315"><text:s/></text:span><text:span text:style-name="T316">kaip</text:span><text:span text:style-name="T317"><text:s/></text:span><text:span text:style-name="T318">prieš</text:span><text:span text:style-name="T319"><text:s/></text:span><text:span text:style-name="T320">tris</text:span><text:span text:style-name="T321"><text:s/></text:span><text:span text:style-name="T322">darbo</text:span><text:span text:style-name="T323"><text:s/></text:span><text:span text:style-name="T324">dienas</text:span><text:span text:style-name="T325"><text:s/></text:span><text:span text:style-name="T326">iki</text:span><text:span text:style-name="T327"><text:s/></text:span><text:span text:style-name="T328">VBE</text:span><text:span text:style-name="T329"><text:s/></text:span><text:span text:style-name="T330">antrosios</text:span><text:span text:style-name="T331"><text:s/></text:span><text:span text:style-name="T332">dalies,</text:span><text:span text:style-name="T333"><text:s/></text:span><text:span text:style-name="T334">atsižvelgdamas</text:span><text:span text:style-name="T335"><text:s/></text:span><text:span text:style-name="T336">į</text:span><text:span text:style-name="T337"><text:s/></text:span><text:span text:style-name="T338">orų</text:span><text:span text:style-name="T339"><text:s/></text:span><text:span text:style-name="T340">prognozes,</text:span><text:span text:style-name="T341"><text:s/></text:span><text:span text:style-name="T342">valstybės</text:span><text:span text:style-name="T343"><text:s/></text:span><text:span text:style-name="T344">ar</text:span><text:span text:style-name="T345"><text:s/></text:span><text:span text:style-name="T346">savivaldybės</text:span><text:span text:style-name="T347"><text:s/></text:span><text:span text:style-name="T348">lygio</text:span><text:span text:style-name="T349"><text:s/></text:span><text:span text:style-name="T350">ekstremaliąją</text:span><text:span text:style-name="T351"><text:s/></text:span><text:span text:style-name="T352">situaciją,</text:span><text:span text:style-name="T353"><text:s/></text:span><text:span text:style-name="T354">ekstremalųjį</text:span><text:span text:style-name="T355"><text:s/></text:span><text:span text:style-name="T356">įvykį</text:span><text:span text:style-name="T357"><text:s/></text:span><text:span text:style-name="T358">ar</text:span><text:span text:style-name="T359"><text:s/></text:span><text:span text:style-name="T360">karantiną,</text:span><text:span text:style-name="T361"><text:s/></text:span><text:span text:style-name="T362">Lietuvos</text:span><text:span text:style-name="T363"><text:s/></text:span><text:span text:style-name="T364">Respublikos</text:span><text:span text:style-name="T365"><text:s/></text:span><text:span text:style-name="T366">švietimo,</text:span><text:span text:style-name="T367"><text:s/></text:span><text:span text:style-name="T368">mokslo</text:span><text:span text:style-name="T369"><text:s/></text:span><text:span text:style-name="T370">ir</text:span><text:span text:style-name="T371"><text:s/></text:span><text:span text:style-name="T372">sporto</text:span><text:span text:style-name="T373"><text:s/></text:span><text:span text:style-name="T374">ministras</text:span><text:span text:style-name="T375"><text:s/></text:span><text:span text:style-name="T376">gali</text:span><text:span text:style-name="T377"><text:s/></text:span><text:span text:style-name="T378">tvarkaraščiuose</text:span><text:span text:style-name="T379"><text:s/></text:span><text:span text:style-name="T380">numatytą</text:span><text:span text:style-name="T381"><text:s/></text:span><text:span text:style-name="T382">VBE</text:span><text:span text:style-name="T383"><text:s/></text:span><text:span text:style-name="T384">antrosios</text:span><text:span text:style-name="T385"><text:s/></text:span><text:span text:style-name="T386">dalies</text:span><text:span text:style-name="T387"><text:s/></text:span><text:span text:style-name="T388">vykdymo</text:span><text:span text:style-name="T389"><text:s/></text:span><text:span text:style-name="T390">datą</text:span><text:span text:style-name="T391"><text:s/></text:span><text:span text:style-name="T392">pakeisti</text:span><text:span text:style-name="T393"><text:s/></text:span><text:span text:style-name="T394">į</text:span><text:span text:style-name="T395"><text:s/></text:span><text:span text:style-name="T396">kitą,</text:span><text:span text:style-name="T397"><text:s/></text:span><text:span text:style-name="T398">ankstinti</text:span><text:span text:style-name="T399"><text:s/></text:span><text:span text:style-name="T400">ar</text:span><text:span text:style-name="T401"><text:s/></text:span><text:span text:style-name="T402">vėlinti</text:span><text:span text:style-name="T403"><text:s/></text:span><text:span text:style-name="T404">nustatytą</text:span><text:span text:style-name="T405"><text:s/></text:span><text:span text:style-name="T406">VBE</text:span><text:span text:style-name="T407"><text:s/></text:span><text:span text:style-name="T408">antrosios</text:span><text:span text:style-name="T409"><text:s/></text:span><text:span text:style-name="T410">dalies</text:span><text:span text:style-name="T411"><text:s/></text:span><text:span text:style-name="T412">vykdymo</text:span><text:span text:style-name="T413"><text:s/></text:span><text:span text:style-name="T414">pradžios</text:span><text:span text:style-name="T415"><text:s/></text:span><text:span text:style-name="T416">laiką.</text:span></text:p>
      <text:p text:style-name="Normal"><text:span text:style-name="T417">4.</text:span><text:span text:style-name="T418"><text:s/></text:span><text:span text:style-name="T419">VBE</text:span><text:span text:style-name="T420"><text:s/></text:span><text:span text:style-name="T421">antrajai</text:span><text:span text:style-name="T422"><text:s/></text:span><text:span text:style-name="T423">daliai</text:span><text:span text:style-name="T424"><text:s/></text:span><text:span text:style-name="T425">vykdyti</text:span><text:span text:style-name="T426"><text:s/></text:span><text:span text:style-name="T427">reikalinga</text:span><text:span text:style-name="T428"><text:s/></text:span><text:span text:style-name="T429">medžiaga:</text:span></text:p>
      <text:p text:style-name="P430">4.1.<text:s/>kandidatui:<text:s/></text:p>
      <text:p text:style-name="Normal"><text:span text:style-name="T431">4.1.1.</text:span><text:span text:style-name="T432"><text:s/></text:span><text:span text:style-name="T433">VBE</text:span><text:span text:style-name="T434"><text:s/></text:span><text:span text:style-name="T435">antrosios</text:span><text:span text:style-name="T436"><text:s/></text:span><text:span text:style-name="T437">dalies</text:span><text:span text:style-name="T438"><text:s/></text:span><text:span text:style-name="T439">užduoties</text:span><text:span text:style-name="T440"><text:s/></text:span><text:span text:style-name="T441">sąsiuvinis;</text:span><text:span text:style-name="T442"><text:s/></text:span></text:p>
      <text:p text:style-name="Normal"><text:span text:style-name="T443">4.1.2.</text:span><text:span text:style-name="T444"><text:s/></text:span><text:span text:style-name="T445">atsa</text:span><text:span text:style-name="T446">kymų</text:span><text:span text:style-name="T447"><text:s/></text:span><text:span text:style-name="T448">lapas</text:span><text:span text:style-name="T449"><text:s/></text:span><text:span text:style-name="T450">(A3</text:span><text:span text:style-name="T451"><text:s/></text:span><text:span text:style-name="T452">formato);</text:span></text:p>
      <text:p text:style-name="P453">4.1.3.<text:s/>Visuomeninio<text:s/>ugdymo<text:s/>dalykų<text:s/>valstybinių<text:s/>brandos<text:s/>egzaminų<text:s/>užduočių<text:s/>aprašo<text:s/>2<text:s/>priedas;</text:p>
      <text:p text:style-name="P454">4.2.<text:s/>vykdytojui:<text:s/></text:p>
      <text:p text:style-name="P455">4.2.1.<text:s/>vokas<text:s/>su<text:s/>VBE<text:s/>antrosios<text:s/>dalies<text:s/>užduočių<text:s/>sąsiuviniais,<text:s/>atsakymų<text:s/>lapais<text:s/>ir<text:s/>tuščiu<text:s/>voku;<text:s/></text:p>
      <text:p text:style-name="P456">4.2.2.<text:s/>VBE<text:s/>antrosios<text:s/>dalies<text:s/>vykdymo<text:s/>protokolas<text:s/>(2<text:s/>egz.);<text:s/></text:p>
      <text:p text:style-name="P457">4.2.3.<text:s/>VBE<text:s/>antrosios<text:s/>dalies<text:s/>vykdymo<text:s/>reikalavimai;</text:p>
      <text:p text:style-name="P458">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459">5.<text:s/>VBE<text:s/>antrajai<text:s/>daliai<text:s/>vykdyti<text:s/>reikalingos<text:s/>priemonės:<text:s/></text:p>
      <text:soft-page-break/>
      <text:p text:style-name="P460">5.1.<text:s/>VBE<text:s/>antrosios<text:s/>dalies<text:s/>vykdymo<text:s/>patalpoje<text:s/>turi<text:s/>būti<text:s/>vienas<text:s/>laikrodis;</text:p>
      <text:p text:style-name="P461">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462">6.<text:s/>Priemonės,<text:s/>kuriomis<text:s/>gali<text:s/>naudotis<text:s/>kandidatai:<text:s/>juoda<text:s/>arba<text:s/>mėlyna<text:s/>spalva<text:s/>rašantis<text:s/>(-ys)<text:s/>rašiklis<text:s/>(-iai),<text:s/>pieštukas,<text:s/>trintukas,<text:s/>skaičiuotuvas<text:s/>be<text:s/>tekstinės<text:s/>atminties.<text:s/></text:p>
      <text:p text:style-name="P463">7.<text:s/>VBE<text:s/>antrosios<text:s/>dalies<text:s/>eiga:<text:s/></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7.1.</text:p>
            <text:p text:style-name="P471"/>
          </table:table-cell>
          <table:table-cell table:style-name="TableCell472" table:number-rows-spanned="2">
            <text:p text:style-name="P473">8.45<text:s/><text:span text:style-name="T474">val.</text:span></text:p>
            <text:p text:style-name="P475">(12.45<text:s/>val.)</text:p>
          </table:table-cell>
          <table:table-cell table:style-name="TableCell476">
            <text:p text:style-name="P477">7.1.1.<text:s/>Kandidatai:</text:p>
            <text:p text:style-name="P478">7.1.1.1.<text:s/>prie<text:s/>VBE<text:s/>antrosios<text:s/>dalies<text:s/>vykdymo<text:s/>patalpos<text:s/>ateina<text:s/>likus<text:s/>ne<text:s/>mažiau<text:s/>kaip<text:s/>15<text:s/>min.<text:s/>iki<text:s/>VBE<text:s/>antrosios<text:s/>dalies<text:s/>vykdymo<text:s/>pradžios;</text:p>
            <text:p text:style-name="P479">7.1.1.2.<text:s/>prie<text:s/>įėjimo<text:s/>į<text:s/>VBE<text:s/>antrosios<text:s/>dalies<text:s/>vykdymo<text:s/>patalpą<text:s/>parodo<text:s/>vykdytojui<text:s/>galiojantį<text:s/>asmens<text:s/>tapatybę<text:s/>patvirtinantį<text:s/>dokumentą<text:s/><text:span text:style-name="T480">(asmens</text:span><text:span text:style-name="T481"><text:s/></text:span><text:span text:style-name="T482">tapatybės</text:span><text:span text:style-name="T483"><text:s/></text:span><text:span text:style-name="T484">kortelę,</text:span><text:span text:style-name="T485"><text:s/></text:span><text:span text:style-name="T486">pasą</text:span><text:span text:style-name="T487"><text:s/></text:span><text:span text:style-name="T488">arba</text:span><text:span text:style-name="T489"><text:s/></text:span><text:span text:style-name="T490">leidimą</text:span><text:span text:style-name="T491"><text:s/></text:span><text:span text:style-name="T492">gyventi</text:span><text:span text:style-name="T493"><text:s/></text:span><text:span text:style-name="T494">Lietuvoje)</text:span><text:span text:style-name="T495"><text:s/></text:span>ar<text:s/>vairuotojo<text:s/>pažymėjimą<text:s/><text:span text:style-name="T496">(dokumento</text:span><text:span text:style-name="T497"><text:s/></text:span><text:span text:style-name="T498">spausdinta</text:span><text:span text:style-name="T499"><text:s/></text:span><text:span text:style-name="T500">kopija</text:span><text:span text:style-name="T501"><text:s/></text:span><text:span text:style-name="T502">ar</text:span><text:span text:style-name="T503"><text:s/></text:span><text:span text:style-name="T504">jo</text:span><text:span text:style-name="T505"><text:s/></text:span><text:span text:style-name="T506">atvaizdas</text:span><text:span text:style-name="T507"><text:s/></text:span><text:span text:style-name="T508">išmaniajame</text:span><text:span text:style-name="T509"><text:s/></text:span><text:span text:style-name="T510">įrenginyje</text:span><text:span text:style-name="T511"><text:s/></text:span><text:span text:style-name="T512">nėra</text:span><text:span text:style-name="T513"><text:s/></text:span><text:span text:style-name="T514">tinkami)</text:span><text:span text:style-name="T515"><text:s/></text:span>ir<text:s/>iš<text:s/>vykdytojo<text:s/>sužino<text:s/>savo<text:s/>grupę<text:s/>ir<text:s/>sėdėjimo<text:s/>vietos<text:s/>numerį;</text:p>
            <text:p text:style-name="P516">7.1.1.3.<text:s/>į<text:span text:style-name="T517"><text:s/></text:span><text:span text:style-name="T518">VBE</text:span><text:span text:style-name="T519"><text:s/></text:span><text:span text:style-name="T520">antrosios</text:span><text:span text:style-name="T521"><text:s/></text:span>dalies<text:s/>vykdymo<text:s/>patalpą<text:span text:style-name="T522"><text:s/></text:span>įeina<text:span text:style-name="T523"><text:s/></text:span>tik<text:span text:style-name="T524"><text:s/></text:span>vykdytojui<text:span text:style-name="T525"><text:s/></text:span><text:span text:style-name="T526">pakvietus;</text:span></text:p>
            <text:p text:style-name="P527">7.1.1.4.<text:s/>turi<text:span text:style-name="T528"><text:s/></text:span>tik<text:span text:style-name="T529"><text:s/></text:span>Instrukcijoje<text:span text:style-name="T530"><text:s/></text:span>nurodytas<text:span text:style-name="T531"><text:s/></text:span>priemones,<text:s/>geriamojo<text:s/>vandens<text:s/>(asmeninio<text:s/>naudojimo<text:s/>stiklinaitę,<text:s/>buteliuką<text:s/>ar<text:s/><text:span text:style-name="T532">kt.),</text:span><text:span text:style-name="T533"><text:s/></text:span>medicinos<text:s/>ir<text:s/>(ar)<text:s/>specialiąsias<text:s/>pagalbos<text:s/>bei<text:s/>technines<text:s/>priemones,<text:s/>būtinas<text:s/>kandidatui<text:span text:style-name="T534">.</text:span></text:p>
            <text:p text:style-name="P535">Į<text:s/>VBE<text:s/>antrosios<text:s/>dalies<text:span text:style-name="T536"><text:s/></text:span>vykdymo<text:span text:style-name="T537"><text:s/></text:span>patalpą<text:s/>mobiliojo<text:s/>ryšio<text:s/>ir<text:s/>kitas<text:s/>informacijos<text:s/>perdavimo<text:s/>ar<text:s/>priėmimo<text:s/>priemones<text:s/>įsinešti<text:s/>draudžiama.</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7.1.2.</text:span><text:span text:style-name="T544"><text:s/></text:span><text:span text:style-name="T545">Vykdytojas:</text:span></text:p>
            <text:p text:style-name="P546">7.1.2.1.<text:s/>ne<text:s/>vėliau<text:s/>kaip<text:s/>prieš<text:s/>15<text:s/>min.<text:s/>iki<text:s/>VBE<text:s/>antrosios<text:s/>dalies<text:s/>vykdymo<text:s/>pradžios<text:span text:style-name="T547"><text:s/></text:span>įleidžia<text:span text:style-name="T548"><text:s/></text:span>kandidatus<text:span text:style-name="T549"><text:s/></text:span>į<text:span text:style-name="T550"><text:s/></text:span><text:span text:style-name="T551">VBE</text:span><text:span text:style-name="T552"><text:s/></text:span><text:span text:style-name="T553">antrosios</text:span><text:span text:style-name="T554"><text:s/></text:span><text:span text:style-name="T555">dalies</text:span><text:span text:style-name="T556"><text:s/></text:span>patalpą<text:span text:style-name="T557"><text:s/></text:span>ir<text:span text:style-name="T558"><text:s/></text:span>nurodo<text:s/>kandidatų<text:s/>sėdėjimo<text:span text:style-name="T559"><text:s/></text:span>vietas<text:span text:style-name="T560"><text:s/></text:span>pagal<text:s/><text:span text:style-name="T561">sąrašą;</text:span></text:p>
            <text:p text:style-name="P562">7.1.2.2.<text:s/>informuoja,<text:s/>kad<text:s/>kandidatai<text:s/>į<text:s/>VBE<text:s/>antrosios<text:s/>dalies<text:s/>vykdymo<text:s/>patalpą<text:s/>neįsineštų<text:s/>asmeninių<text:s/>daiktų<text:s/>(išskyrus<text:s/>Instrukcijoje<text:s/>nurodytas<text:s/><text:span text:style-name="T563">priemones).</text:span></text:p>
          </table:table-cell>
        </table:table-row>
        <table:table-row table:style-name="TableRow564">
          <table:table-cell table:style-name="TableCell565" table:number-rows-spanned="2">
            <text:p text:style-name="P566">7.2.</text:p>
          </table:table-cell>
          <table:table-cell table:style-name="TableCell567" table:number-rows-spanned="2">
            <text:p text:style-name="P568">8.45–9.00<text:s/>val.</text:p>
            <text:p text:style-name="P569"><text:span text:style-name="T570">(12.45–13.00</text:span><text:span text:style-name="T571"><text:s/></text:span><text:span text:style-name="T572">val.)</text:span></text:p>
          </table:table-cell>
          <table:table-cell table:style-name="TableCell573">
            <text:p text:style-name="P574">7.2.1.<text:s/>Kandidatai:</text:p>
            <text:p text:style-name="P575">7.2.1.1.<text:s/>atsisėda<text:s/>į<text:s/>vykdytojo<text:s/>nurodytas<text:s/>vietas;</text:p>
            <text:p text:style-name="P576">7.2.1.2.<text:s/>ant<text:s/>stalo<text:s/>/<text:s/>suolo<text:s/>krašto<text:s/>pasideda<text:s/>(jeigu<text:s/>turi)<text:s/>geriamojo<text:s/>vandens<text:s/>(asmeninio<text:s/>naudojimo<text:s/>stiklinaitę,<text:s/>buteliuką<text:s/>ar<text:s/><text:span text:style-name="T577">kt.),</text:span><text:span text:style-name="T578"><text:s/></text:span>medicinos<text:s/>ir<text:s/>(ar)<text:s/>specialiąsias<text:s/>pagalbos<text:s/>bei<text:s/>technines<text:s/>priemones,<text:s/>būtinas<text:s/>kandidatui,<text:s/>asmens<text:s/>tapatybę<text:s/>patvirtinantį<text:s/>dokumentą,<text:s/><text:span text:style-name="T579">juoda</text:span><text:span text:style-name="T580"><text:s/></text:span><text:span text:style-name="T581">arba</text:span><text:span text:style-name="T582"><text:s/></text:span><text:span text:style-name="T583">mėlyna</text:span><text:span text:style-name="T584"><text:s/></text:span><text:span text:style-name="T585">spalva</text:span><text:span text:style-name="T586"><text:s/></text:span><text:span text:style-name="T587">rašantį</text:span><text:span text:style-name="T588"><text:s/></text:span><text:span text:style-name="T589">(-ius)</text:span><text:span text:style-name="T590"><text:s/></text:span><text:span text:style-name="T591">rašiklį</text:span><text:span text:style-name="T592"><text:s/></text:span><text:span text:style-name="T593">(-ius),</text:span><text:span text:style-name="T594"><text:s/></text:span><text:span text:style-name="T595">pieštuką,</text:span><text:span text:style-name="T596"><text:s/></text:span><text:span text:style-name="T597">trintuką,</text:span><text:span text:style-name="T598"><text:s/></text:span><text:span text:style-name="T599">skaičiuotuvą</text:span><text:span text:style-name="T600"><text:s/></text:span><text:span text:style-name="T601">be</text:span><text:span text:style-name="T602"><text:s/></text:span><text:span text:style-name="T603">tekstinės</text:span><text:span text:style-name="T604"><text:s/></text:span><text:span text:style-name="T605">atminties</text:span>;</text:p>
            <text:p text:style-name="P606">7.2.1.3.<text:s/><text:span text:style-name="T607">gauna</text:span><text:span text:style-name="T608"><text:s/></text:span><text:span text:style-name="T609">VBE</text:span><text:span text:style-name="T610"><text:s/></text:span><text:span text:style-name="T611">antrosios</text:span><text:span text:style-name="T612"><text:s/></text:span><text:span text:style-name="T613">dalies</text:span><text:span text:style-name="T614"><text:s/></text:span><text:span text:style-name="T615">spausdintas</text:span><text:span text:style-name="T616"><text:s/></text:span><text:span text:style-name="T617">užduotis,</text:span><text:span text:style-name="T618"><text:s/></text:span><text:span text:style-name="T619">Visuomeninio</text:span><text:span text:style-name="T620"><text:s/></text:span><text:span text:style-name="T621">ugdymo</text:span><text:span text:style-name="T622"><text:s/></text:span><text:span text:style-name="T623">dalykų</text:span><text:span text:style-name="T624"><text:s/></text:span><text:span text:style-name="T625">valstybinių</text:span><text:span text:style-name="T626"><text:s/></text:span><text:span text:style-name="T627">brandos</text:span><text:span text:style-name="T628"><text:s/></text:span><text:span text:style-name="T629">egzaminų</text:span><text:span text:style-name="T630"><text:s/></text:span><text:span text:style-name="T631">užduočių</text:span><text:span text:style-name="T632"><text:s/></text:span><text:span text:style-name="T633">aprašo</text:span><text:span text:style-name="T634"><text:s/></text:span><text:span text:style-name="T635">2</text:span><text:span text:style-name="T636"><text:s/></text:span><text:span text:style-name="T637">priedą</text:span><text:span text:style-name="T638"><text:s/></text:span><text:span text:style-name="T639">ir</text:span><text:span text:style-name="T640"><text:s/></text:span><text:span text:style-name="T641">atsakymų</text:span><text:span text:style-name="T642"><text:s/></text:span><text:span text:style-name="T643">lapus,</text:span><text:span text:style-name="T644"><text:s/></text:span><text:span text:style-name="T645">gautų</text:span><text:span text:style-name="T646"><text:s/></text:span><text:span text:style-name="T647">atsakymų</text:span><text:span text:style-name="T648"><text:s/></text:span><text:span text:style-name="T649">lapų</text:span><text:span text:style-name="T650"><text:s/></text:span><text:span text:style-name="T651">viršeliuose</text:span><text:span text:style-name="T652"><text:s/></text:span><text:span text:style-name="T653">tam</text:span><text:span text:style-name="T654"><text:s/></text:span><text:span text:style-name="T655">skirtose</text:span><text:span text:style-name="T656"><text:s/></text:span><text:span text:style-name="T657">vietose</text:span><text:span text:style-name="T658"><text:s/></text:span><text:span text:style-name="T659">vykdytojui</text:span><text:span text:style-name="T660"><text:s/></text:span><text:span text:style-name="T661">stebint</text:span><text:span text:style-name="T662"><text:s/></text:span><text:span text:style-name="T663">užrašo</text:span><text:span text:style-name="T664"><text:s/></text:span><text:span text:style-name="T665">savo</text:span><text:span text:style-name="T666"><text:s/></text:span><text:span text:style-name="T667">indentifikavimo</text:span><text:span text:style-name="T668"><text:s/></text:span><text:span text:style-name="T669">kodą,</text:span><text:span text:style-name="T670"><text:s/></text:span><text:span text:style-name="T671">vykdymo</text:span><text:span text:style-name="T672"><text:s/></text:span><text:span text:style-name="T673">protokole</text:span><text:span text:style-name="T674"><text:s/></text:span><text:span text:style-name="T675">nurodytą</text:span><text:span text:style-name="T676"><text:s/></text:span><text:span text:style-name="T677">grupės</text:span><text:span text:style-name="T678"><text:s/></text:span><text:span text:style-name="T679">numerį</text:span><text:span text:style-name="T680"><text:s/></text:span><text:span text:style-name="T681">ir</text:span><text:span text:style-name="T682"><text:s/></text:span><text:span text:style-name="T683">eilės</text:span><text:span text:style-name="T684"><text:s/></text:span><text:span text:style-name="T685">numerį</text:span><text:span text:style-name="T686"><text:s/></text:span><text:span text:style-name="T687">bei</text:span><text:span text:style-name="T688"><text:s/></text:span><text:span text:style-name="T689">pasirašo</text:span><text:span text:style-name="T690"><text:s/></text:span><text:span text:style-name="T691">gautų</text:span><text:span text:style-name="T692"><text:s/></text:span><text:span text:style-name="T693">atsakymų</text:span><text:span text:style-name="T694"><text:s/></text:span><text:span text:style-name="T695">lapų</text:span><text:span text:style-name="T696"><text:s/></text:span><text:span text:style-name="T697">viršeliuose</text:span><text:span text:style-name="T698"><text:s/></text:span><text:span text:style-name="T699">ir</text:span><text:span text:style-name="T700"><text:s/></text:span><text:span text:style-name="T701">vykdymo</text:span><text:span text:style-name="T702"><text:s/></text:span><text:span text:style-name="T703">protokole;</text:span><text:span text:style-name="T704"><text:s/></text:span></text:p>
            <text:p text:style-name="P705">7.2.1.4.<text:s/>užduočių<text:s/>sąsiuvinius<text:s/>padeda<text:s/>ant<text:s/>stalo<text:s/>/<text:s/>suolo<text:s/>krašto,<text:s/>vykdytojui<text:s/>leidus,<text:s/>patikrina,<text:s/>ar<text:s/>nėra<text:s/>tuščių<text:s/>lapų<text:s/>ar<text:s/>kito<text:s/>aiškiai<text:s/>matomo<text:s/>spausdinimo<text:s/>broko,<text:s/>užduočių<text:s/>sąsiuvinius<text:s/>užverčia<text:s/>ir<text:s/>laukia<text:s/>vykdytojo<text:s/>nurodymų;<text:s/>pastebėję<text:s/>užduočių<text:s/>sąsiuviniuose<text:s/>ar<text:s/>atsakymų<text:s/>lapuose<text:s/>spausdinimo<text:s/>broką<text:s/>ar<text:s/>tuščių<text:s/>lapų,<text:s/>apie<text:s/>tai<text:s/>praneša<text:s/>vykdytojui;<text:s/></text:p>
            <text:p text:style-name="P706">7.2.1.5.<text:s/>VBE<text:s/>antrosios<text:s/>dalies<text:s/>užduotį<text:s/>pradeda<text:s/>atlikti<text:s/>vykdytojui<text:s/>paskelbus<text:s/>VBE<text:s/>antrosios<text:s/>dalies<text:s/>pradžią.</text:p>
          </table:table-cell>
        </table:table-row>
        <table:table-row table:style-name="TableRow707">
          <table:covered-table-cell>
            <text:p text:style-name="P708"/>
          </table:covered-table-cell>
          <table:covered-table-cell>
            <text:p text:style-name="P709"/>
          </table:covered-table-cell>
          <table:table-cell table:style-name="TableCell710">
            <text:p text:style-name="P711">7.2.2.<text:s/>Vykdytojas:</text:p>
            <text:p text:style-name="P712"><text:span text:style-name="T713">7.2.2.1.</text:span><text:span text:style-name="T714"><text:s/></text:span><text:span text:style-name="T715">pakviečia</text:span><text:span text:style-name="T716"><text:s/></text:span><text:span text:style-name="T717">pirmąjį</text:span><text:span text:style-name="T718"><text:s/></text:span><text:span text:style-name="T719">vykdymo</text:span><text:span text:style-name="T720"><text:s/></text:span><text:span text:style-name="T721">protokole</text:span><text:span text:style-name="T722"><text:s/></text:span><text:span text:style-name="T723">įrašytą</text:span><text:span text:style-name="T724"><text:s/></text:span><text:span text:style-name="T725">kandidatą</text:span><text:span text:style-name="T726"><text:s/></text:span><text:span text:style-name="T727">paliudyti,</text:span><text:span text:style-name="T728"><text:s/></text:span><text:span text:style-name="T729">kad</text:span><text:span text:style-name="T730"><text:s/></text:span><text:span text:style-name="T731">vokas</text:span><text:span text:style-name="T732"><text:s/></text:span><text:span text:style-name="T733">su</text:span><text:span text:style-name="T734"><text:s/></text:span><text:span text:style-name="T735">VBE</text:span><text:span text:style-name="T736"><text:s/></text:span><text:span text:style-name="T737">antrosios</text:span><text:span text:style-name="T738"><text:s/></text:span><text:span text:style-name="T739">dalies</text:span><text:span text:style-name="T740"><text:s/></text:span><text:span text:style-name="T741">užduočių</text:span><text:span text:style-name="T742"><text:s/></text:span><text:span text:style-name="T743">sąsiuviniais</text:span><text:span text:style-name="T744"><text:s/></text:span><text:span text:style-name="T745">nepažeistas</text:span><text:span text:style-name="T746"><text:s/></text:span><text:span text:style-name="T747">(nėra</text:span><text:span text:style-name="T748"><text:s/></text:span><text:span text:style-name="T749">kirpimo</text:span><text:span text:style-name="T750"><text:s/></text:span><text:span text:style-name="T751">ar</text:span><text:span text:style-name="T752"><text:s/></text:span><text:span text:style-name="T753">plėšimo</text:span><text:span text:style-name="T754"><text:s/></text:span><text:span text:style-name="T755">žymių,</text:span><text:span text:style-name="T756"><text:s/></text:span><text:span text:style-name="T757">apsauginė</text:span><text:span text:style-name="T758"><text:s/></text:span><text:span text:style-name="T759">klijavimo</text:span><text:span text:style-name="T760"><text:s/></text:span><text:span text:style-name="T761">juosta</text:span><text:span text:style-name="T762"><text:s/></text:span><text:span text:style-name="T763">vientisos</text:span><text:span text:style-name="T764"><text:s/></text:span><text:span text:style-name="T765">spalvos,</text:span><text:span text:style-name="T766"><text:s/></text:span><text:span text:style-name="T767">be</text:span><text:span text:style-name="T768"><text:s/></text:span><text:span text:style-name="T769">matomų</text:span><text:span text:style-name="T770"><text:s/></text:span><text:span text:style-name="T771">simbolių).</text:span><text:span text:style-name="T772"><text:s/></text:span><text:span text:style-name="T773">Jeigu</text:span><text:span text:style-name="T774"><text:s/></text:span><text:span text:style-name="T775">vokas</text:span><text:span text:style-name="T776"><text:s/></text:span><text:span text:style-name="T777">nepažeistas,</text:span><text:span text:style-name="T778"><text:s/></text:span><text:span text:style-name="T779">kandidatas</text:span><text:span text:style-name="T780"><text:s/></text:span><text:span text:style-name="T781">pasirašo</text:span><text:span text:style-name="T782"><text:s/></text:span><text:span text:style-name="T783">nurodytoje</text:span><text:span text:style-name="T784"><text:s/></text:span><text:span text:style-name="T785">vietoje</text:span><text:span text:style-name="T786"><text:s/></text:span><text:span text:style-name="T787">abiejuose</text:span><text:span text:style-name="T788"><text:s/></text:span><text:span text:style-name="T789">vykdymo</text:span><text:span text:style-name="T790"><text:s/></text:span><text:span text:style-name="T791">protokolų</text:span><text:span text:style-name="T792"><text:s/></text:span><text:span text:style-name="T793">egzemplioriuose.</text:span><text:span text:style-name="T794"><text:s/></text:span><text:span text:style-name="T795">Vykdytojas</text:span><text:span text:style-name="T796"><text:s/></text:span><text:span text:style-name="T797">pažymėtoje</text:span><text:span text:style-name="T798"><text:s/></text:span><text:span text:style-name="T799">vietoje</text:span><text:span text:style-name="T800"><text:s/></text:span><text:span text:style-name="T801">prakerpa</text:span><text:span text:style-name="T802"><text:s/></text:span><text:span text:style-name="T803">voką,</text:span><text:span text:style-name="T804"><text:s/></text:span><text:span text:style-name="T805">išima</text:span><text:span text:style-name="T806"><text:s/></text:span><text:span text:style-name="T807">VBE</text:span><text:span text:style-name="T808"><text:s/></text:span><text:span text:style-name="T809">antrosios</text:span><text:span text:style-name="T810"><text:s/></text:span><text:span text:style-name="T811">dalies</text:span><text:span text:style-name="T812"><text:s/></text:span><text:span text:style-name="T813">užduočių</text:span><text:span text:style-name="T814"><text:s/></text:span><text:span text:style-name="T815">sąsiuvinius,</text:span><text:span text:style-name="T816"><text:s/></text:span><text:span text:style-name="T817">atsakymų</text:span><text:span text:style-name="T818"><text:s/></text:span><text:span text:style-name="T819">lapus</text:span><text:span text:style-name="T820"><text:s/></text:span><text:span text:style-name="T821">ir</text:span><text:span text:style-name="T822"><text:s/></text:span><text:span text:style-name="T823">tuščią</text:span><text:span text:style-name="T824"><text:s/></text:span><text:span text:style-name="T825">voką</text:span><text:span text:style-name="T826"><text:s/></text:span><text:span text:style-name="T827">atliktoms</text:span><text:span text:style-name="T828"><text:s/></text:span><text:span text:style-name="T829">užduotims</text:span><text:span text:style-name="T830"><text:s/></text:span><text:span text:style-name="T831">sudėti.</text:span><text:span text:style-name="T832"><text:s/></text:span><text:span text:style-name="T833">Jei</text:span><text:span text:style-name="T834"><text:s/></text:span><text:span text:style-name="T835">vokas</text:span><text:span text:style-name="T836"><text:s/></text:span><text:span text:style-name="T837">pažeistas,</text:span><text:span text:style-name="T838"><text:s/></text:span><text:span text:style-name="T839">kviečiamas</text:span><text:span text:style-name="T840"><text:s/></text:span><text:span text:style-name="T841">vyresnysis</text:span><text:span text:style-name="T842"><text:s/></text:span><text:span text:style-name="T843">vykdytojas;</text:span></text:p>
            <text:p text:style-name="P844">7.2.2.2.<text:s/>išdalija<text:s/>VBE<text:s/>antrosios<text:s/>dalies<text:s/>užduočių<text:s/>sąsiuvinius,<text:s/>Visuomeninio<text:s/>ugdymo<text:s/>dalykų<text:s/>valstybinių<text:s/>brandos<text:s/>egzaminų<text:s/>užduočių<text:s/>aprašo<text:s/>2<text:s/>priedą<text:s/>ir<text:s/>atsakymų<text:s/>lapus<text:s/>ir<text:s/>stebi,<text:s/>kad<text:s/>kandidatai<text:s/>gautų<text:s/>atsakymų<text:s/>lapų<text:s/>viršeliuose<text:s/>tam<text:s/>skirtose<text:s/>vietose<text:s/>užrašytų<text:s/>savo<text:s/>indentifikavimo<text:s/>kodą,<text:s/>vykdymo<text:s/>protokole<text:s/>nurodytą<text:s/>grupės<text:s/>numerį<text:s/>ir<text:s/>eilės<text:s/>numerį<text:s/>bei<text:s/>pasirašytų<text:s/>gautų<text:s/>atsakymų<text:s/>lapų<text:s/>viršeliuose<text:s/>ir<text:s/>vykdymo<text:s/>protokole;</text:p>
            <text:p text:style-name="P845"><text:span text:style-name="T846">7.2.2.3.</text:span><text:s/>nurodo<text:s/>kandidatams<text:s/>pasitikrinti,<text:s/>ar<text:s/><text:span text:style-name="T847">VBE</text:span><text:span text:style-name="T848"><text:s/></text:span><text:span text:style-name="T849">antrosios</text:span><text:span text:style-name="T850"><text:s/></text:span><text:span text:style-name="T851">dalies</text:span><text:s/>užduočių<text:s/>sąsiuviniuose<text:s/>ir<text:s/>atsakymų<text:s/>lapuose<text:s/>nėra<text:s/>tuščių<text:s/>lapų<text:s/>ir<text:s/>kito<text:s/>aiškiai<text:s/>matomo<text:s/>spausdinimo<text:s/>broko.<text:s/>Esant<text:s/>brokui,<text:s/>kviečiamas<text:s/>vyresnysis<text:s/>vykdytojas;</text:p>
            <text:p text:style-name="P852">7.2.2.4.<text:s/>perskaito<text:s/><text:span text:style-name="T853">VBE</text:span><text:span text:style-name="T854"><text:s/></text:span><text:span text:style-name="T855">antrosios</text:span><text:span text:style-name="T856"><text:s/></text:span><text:span text:style-name="T857">dalies</text:span><text:span text:style-name="T858"><text:s/></text:span>vykdymo<text:s/>reikalavimus,<text:s/>pasako<text:s/>ir<text:s/>užrašo<text:s/>lentoje<text:s/>VBE<text:s/>antrosios<text:s/>dalies<text:s/>užduoties<text:s/>atlikimo<text:s/>pradžios<text:s/>ir<text:s/>pabaigos<text:s/>laiką.<text:s/><text:soft-page-break/><text:span text:style-name="T859">Informuoja</text:span><text:span text:style-name="T860"><text:s/></text:span><text:span text:style-name="T861">kandidatus,</text:span><text:span text:style-name="T862"><text:s/></text:span><text:span text:style-name="T863">kad</text:span><text:span text:style-name="T864"><text:s/></text:span><text:span text:style-name="T865">VBE</text:span><text:span text:style-name="T866"><text:s/></text:span><text:span text:style-name="T867">antrosios</text:span><text:span text:style-name="T868"><text:s/></text:span><text:span text:style-name="T869">dalies</text:span><text:span text:style-name="T870"><text:s/></text:span><text:span text:style-name="T871">atlikimo</text:span><text:span text:style-name="T872"><text:s/></text:span><text:span text:style-name="T873">laikas</text:span><text:span text:style-name="T874"><text:s/></text:span><text:span text:style-name="T875">yra</text:span><text:span text:style-name="T876"><text:s/></text:span><text:span text:style-name="T877">orientacinis,</text:span><text:span text:style-name="T878"><text:s/></text:span><text:span text:style-name="T879">t.</text:span><text:span text:style-name="T880"><text:s/></text:span><text:span text:style-name="T881">y.</text:span><text:span text:style-name="T882"><text:s/></text:span><text:span text:style-name="T883">kandidatas</text:span><text:span text:style-name="T884"><text:s/></text:span><text:span text:style-name="T885">gali</text:span><text:span text:style-name="T886"><text:s/></text:span><text:span text:style-name="T887">baigti</text:span><text:span text:style-name="T888"><text:s/></text:span><text:span text:style-name="T889">VBE</text:span><text:span text:style-name="T890"><text:s/></text:span><text:span text:style-name="T891">antrąją</text:span><text:span text:style-name="T892"><text:s/></text:span><text:span text:style-name="T893">dalį</text:span><text:span text:style-name="T894"><text:s/></text:span><text:span text:style-name="T895">anksčiau</text:span><text:span text:style-name="T896"><text:s/></text:span><text:span text:style-name="T897">negu</text:span><text:span text:style-name="T898"><text:s/></text:span><text:span text:style-name="T899">numatyta.</text:span></text:p>
          </table:table-cell>
        </table:table-row>
        <text:soft-page-break/>
        <table:table-row table:style-name="TableRow900">
          <table:table-cell table:style-name="TableCell901" table:number-rows-spanned="2">
            <text:p text:style-name="P902">7.3.</text:p>
          </table:table-cell>
          <table:table-cell table:style-name="TableCell903" table:number-rows-spanned="2">
            <text:p text:style-name="P904">9.00–12.00<text:s/>val.</text:p>
            <text:p text:style-name="P905">(13.00–16.00<text:s/>val.)</text:p>
          </table:table-cell>
          <table:table-cell table:style-name="TableCell906">
            <text:p text:style-name="P907">7.3.1.<text:s/>Kandidatai<text:s/>atlieka<text:s/>VBE<text:s/>antrosios<text:s/>dalies<text:s/>užduotį:</text:p>
            <text:p text:style-name="P908">7.3.1.1.<text:s/>užduotį<text:s/>atlieka<text:s/>savarankiškai,<text:s/>nesikalba<text:s/>tarpusavyje,<text:s/>netrukdo<text:s/>kitiems,<text:s/>naudojasi<text:s/>tik<text:s/>tomis<text:s/>priemonėmis,<text:s/>kurios<text:s/>nurodytos<text:s/>Instrukcijoje,<text:s/>jų<text:s/>neskolina;</text:p>
            <text:p text:style-name="P909">7.3.1.2.<text:s/>rašo<text:s/>tvarkingai<text:s/>ir<text:s/>įskaitomai,<text:s/>galutinį<text:s/>atsakymą<text:s/>parašo<text:s/>tik<text:s/>juoda<text:s/>ar<text:s/>mėlyna<text:s/>spalva<text:s/>rašančiu<text:s/>rašikliu,<text:s/>nesinaudoja<text:s/>korektūros<text:s/>priemonėmis.<text:s/>Atsakymų<text:s/>lape<text:s/>nerašo<text:s/>su<text:s/>užduotimi<text:s/>nesusijusio<text:s/>teksto<text:s/>ar<text:s/>ženklų,<text:s/>nepiešia<text:s/>piešinių.<text:s/>Jeigu<text:s/>būtina<text:s/>keisti<text:s/>rašiklį,<text:s/>privalo<text:s/>tai<text:s/>pasakyti<text:s/>vykdytojui;<text:s/></text:p>
            <text:p text:style-name="P910">7.3.1.3.<text:s/>iš<text:s/>VBE<text:s/>antrosios<text:s/>dalies<text:s/>vykdymo<text:s/>patalpos<text:s/>gali<text:s/>išeiti<text:s/>tik<text:s/>esant<text:s/>būtinybei,<text:s/>ne<text:s/>ilgiau<text:s/>kaip<text:s/>5<text:s/>min.,<text:s/>vykdytojo<text:s/>lydimi;</text:p>
            <text:p text:style-name="P911">7.3.1.4.<text:s/>kandidatams,<text:s/>pavėlavusiems<text:s/>ne<text:s/>daugiau<text:s/>kaip<text:s/>30<text:s/>min.,<text:s/>VBE<text:s/>antrąją<text:s/>dalį<text:s/>laikyti<text:s/>leidžiama,<text:s/>tačiau<text:s/>VBE<text:s/>antrosios<text:s/>dalies<text:s/>užduoties<text:s/>atlikimo<text:s/>laikas<text:s/>jiems<text:s/>nepratęsiamas.<text:s/>Vėlavimo<text:s/>faktas<text:s/>žymimas<text:s/>vykdymo<text:s/>protokole.<text:s/>Kandidatai,<text:s/>pavėlavę<text:s/>daugiau<text:s/>kaip<text:s/>30<text:s/>min.,<text:s/>VBE<text:s/>antrosios<text:s/>dalies<text:s/>nelaiko.</text:p>
          </table:table-cell>
        </table:table-row>
        <table:table-row table:style-name="TableRow912">
          <table:covered-table-cell>
            <text:p text:style-name="P913"/>
          </table:covered-table-cell>
          <table:covered-table-cell>
            <text:p text:style-name="P914"/>
          </table:covered-table-cell>
          <table:table-cell table:style-name="TableCell915">
            <text:p text:style-name="P916">7.3.2.<text:s/>Vykdytojai:</text:p>
            <text:p text:style-name="P917">7.3.2.1.<text:s/>stebi<text:s/>kandidatus,<text:s/>VBE<text:s/>antrosios<text:s/>dalies<text:s/>vykdymo<text:s/>protokole<text:s/>fiksuoja<text:s/>Aprašo<text:s/>pažeidimus<text:s/>(jeigu<text:s/>tokių<text:s/>buvo).</text:p>
            <text:p text:style-name="P918">Vėlavimo,<text:s/>išėjimo,<text:s/>tvarkos<text:s/>pažeidimo,<text:s/>rašiklio<text:s/>keitimo<text:s/>atvejus<text:s/>fiksuoja<text:s/>VBE<text:s/>antrosios<text:s/>dalies<text:s/>vykdymo<text:s/>protokole;</text:p>
            <text:p text:style-name="P919">7.3.2.2.<text:s/>palydi<text:s/>laikinai<text:s/>(iki<text:s/>5<text:s/>min.)<text:s/>iš<text:s/>VBE<text:s/>antrosios<text:s/>dalies<text:s/>vykdymo<text:s/>patalpos<text:s/>išeinančius<text:s/>kandidatus.<text:s/>Kandidatui<text:s/>išėjus<text:s/>iš<text:s/>VBE<text:s/>antrosios<text:s/>dalies<text:s/>vykdymo<text:s/>patalpos<text:s/>be<text:s/>leidimo,<text:s/>neleidžia<text:s/>jam<text:s/>grįžti<text:s/>ir<text:s/>tęsti<text:s/>VBE<text:s/>antrosios<text:s/>dalies<text:s/>užduoties.</text:p>
          </table:table-cell>
        </table:table-row>
        <table:table-row table:style-name="TableRow920">
          <table:table-cell table:style-name="TableCell921">
            <text:p text:style-name="P922">7.4.</text:p>
          </table:table-cell>
          <table:table-cell table:style-name="TableCell923">
            <text:p text:style-name="P924">9.30<text:s/>val.</text:p>
            <text:p text:style-name="P925">(13.30<text:s/>val.)</text:p>
          </table:table-cell>
          <table:table-cell table:style-name="TableCell926">
            <text:p text:style-name="P927">Vykdytojai<text:s/>ant<text:s/>kiekvieno<text:s/>nepanaudoto<text:s/>atsakymų<text:s/>lapo<text:s/>ir<text:s/>nepanaudotos<text:s/>VBE<text:s/>antrosios<text:s/>dalies<text:s/>užduoties<text:s/>puslapio<text:s/>užrašo<text:s/>„Nepanaudota“.</text:p>
          </table:table-cell>
        </table:table-row>
        <table:table-row table:style-name="TableRow928">
          <table:table-cell table:style-name="TableCell929">
            <text:p text:style-name="P930">7.5.</text:p>
          </table:table-cell>
          <table:table-cell table:style-name="TableCell931">
            <text:p text:style-name="P932">11.30<text:s/>val.</text:p>
            <text:p text:style-name="P933">(15.30<text:s/>val.)</text:p>
          </table:table-cell>
          <table:table-cell table:style-name="TableCell934">
            <text:p text:style-name="P935"><text:span text:style-name="T936">Vykdytojas</text:span><text:span text:style-name="T937"><text:s/></text:span><text:span text:style-name="T938">praneša</text:span><text:span text:style-name="T939"><text:s/></text:span><text:span text:style-name="T940">kandidatams,</text:span><text:span text:style-name="T941"><text:s/></text:span><text:span text:style-name="T942">kad</text:span><text:span text:style-name="T943"><text:s/></text:span><text:span text:style-name="T944">iki</text:span><text:span text:style-name="T945"><text:s/></text:span><text:span text:style-name="T946">VBE</text:span><text:span text:style-name="T947"><text:s/></text:span><text:span text:style-name="T948">antrosios</text:span><text:span text:style-name="T949"><text:s/></text:span><text:span text:style-name="T950">dalies</text:span><text:span text:style-name="T951"><text:s/></text:span><text:span text:style-name="T952">pabaigos</text:span><text:span text:style-name="T953"><text:s/></text:span><text:span text:style-name="T954">liko</text:span><text:span text:style-name="T955"><text:s/></text:span><text:span text:style-name="T956">30</text:span><text:span text:style-name="T957"><text:s/></text:span><text:span text:style-name="T958">min.</text:span></text:p>
          </table:table-cell>
        </table:table-row>
        <table:table-row table:style-name="TableRow959">
          <table:table-cell table:style-name="TableCell960" table:number-rows-spanned="2">
            <text:p text:style-name="P961">7.6.</text:p>
          </table:table-cell>
          <table:table-cell table:style-name="TableCell962" table:number-rows-spanned="2">
            <text:p text:style-name="P963">12.00<text:s/>val.</text:p>
            <text:p text:style-name="P964">(16.00<text:s/>val.)</text:p>
          </table:table-cell>
          <table:table-cell table:style-name="TableCell965">
            <text:p text:style-name="P966">7.6.1.<text:s/>Kandidatai:</text:p>
            <text:p text:style-name="P967">7.6.1.1.<text:s/>baigia<text:s/>atlikti<text:s/>VBE<text:s/>antrosios<text:s/>dalies<text:s/>užduotį;</text:p>
            <text:p text:style-name="P968">7.6.1.2.<text:s/>vykdytojui<text:s/>leidus,<text:s/>išeina<text:s/>iš<text:s/>VBE<text:s/>antrosios<text:s/>dalies<text:s/>vykdymo<text:s/>patalpos<text:s/>ir<text:s/>išsineša<text:s/>savo<text:s/>užduoties<text:s/>sąsiuvinius.</text:p>
          </table:table-cell>
        </table:table-row>
        <table:table-row table:style-name="TableRow969">
          <table:covered-table-cell>
            <text:p text:style-name="P970"/>
          </table:covered-table-cell>
          <table:covered-table-cell>
            <text:p text:style-name="P971"/>
          </table:covered-table-cell>
          <table:table-cell table:style-name="TableCell972">
            <text:p text:style-name="P973">7.6.2.<text:s/>Vykdytojas:</text:p>
            <text:p text:style-name="P974">7.6.2.1.<text:s/>praneša<text:s/>kandidatams,<text:s/>kad<text:s/>VBE<text:s/>antroji<text:s/>dalis<text:s/>baigėsi;<text:s text:c="2"/></text:p>
            <text:p text:style-name="P975">7.6.2.2.<text:s/>paprašo<text:s/>kandidatų<text:s/>baigti<text:s/>darbą<text:s/>ir<text:s/>likti<text:s/>savo<text:s/>vietose,<text:s/>kol<text:s/>bus<text:s/>surinkti<text:s/>visi<text:s/>atsakymų<text:s/>lapai<text:s/>ir<text:s/>užklijuotas<text:s/>vokas;<text:s text:c="2"/></text:p>
            <text:p text:style-name="P976">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977">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978">7.6.2.5.<text:s/>išleidžia<text:s/>kandidatus<text:s/>iš<text:s/>VBE<text:s/>antrosios<text:s/>dalies<text:s/>patalpos.<text:s text:c="2"/></text:p>
          </table:table-cell>
        </table:table-row>
        <table:table-row table:style-name="TableRow979">
          <table:table-cell table:style-name="TableCell980">
            <text:p text:style-name="P981">7.7.</text:p>
          </table:table-cell>
          <table:table-cell table:style-name="TableCell982">
            <text:p text:style-name="P983">12.30<text:s/>val.</text:p>
            <text:p text:style-name="P984">(16.30<text:s/>val.)</text:p>
          </table:table-cell>
          <table:table-cell table:style-name="TableCell985">
            <text:p text:style-name="P986">Kandidatai,<text:s/>anksčiau<text:s/>baigę<text:s/>VBE<text:s/>antrosios<text:s/>dalies<text:s/>užduotį<text:s/>ir<text:s/>išėję<text:s/>iš<text:s/>VBE<text:s/>antrosios<text:s/>dalies<text:s/>vykdymo<text:s/>patalpos,<text:s/>tą<text:s/>dieną<text:s/>po<text:s/>VBE<text:s/>antrosios<text:s/>dalies<text:s/>pabaigos<text:s/>gali<text:s/>atsiimti<text:s/>užduoties<text:s/>sąsiuvinius<text:s/>iš<text:s/>VBE<text:s/>antrosios<text:s/>dalies<text:s/>centro<text:s/>administratoriaus.</text:p>
          </table:table-cell>
        </table:table-row>
      </table:table>
      <text:p text:style-name="Normal"/>
      <text:p text:style-name="P987">8.<text:s/>Skliaustuose<text:s/>nurodytas<text:s/>VBE<text:s/>antrosios<text:s/>dalies<text:s/>vykdymo<text:s/>laikas,<text:s/>kai<text:s/>VBE<text:s/>antr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P988"/>
      <text:p text:style-name="P989"/>
      <text:p text:style-name="P990"/>
      <text:p text:style-name="P991"/>
      <text:p text:style-name="P992"/>
      <text:p text:style-name="P993"/>
      <text:p text:style-name="P994"/>
      <text:p text:style-name="P995"/>
      <text:p text:style-name="P996"/>
      <text:soft-page-break/>
      <text:p text:style-name="keicia"><text:span text:style-name="T997">2026</text:span><text:span text:style-name="T998"><text:s/></text:span><text:span text:style-name="T999">03</text:span><text:span text:style-name="T1000"><text:s/></text:span><text:span text:style-name="T1001">12</text:span><text:span text:style-name="T1002"><text:tab/>VK-197</text:span><text:span text:style-name="T1003"><text:tab/></text:span><text:span text:style-name="T1004">TAR</text:span><text:span text:style-name="T1005">,</text:span><text:span text:style-name="T1006"><text:s/></text:span><text:span text:style-name="T1007">2026</text:span><text:span text:style-name="T1008"><text:s/></text:span><text:span text:style-name="T1009">03</text:span><text:span text:style-name="T1010"><text:s/></text:span><text:span text:style-name="T1011">12,</text:span><text:span text:style-name="T1012"><text:s/></text:span><text:span text:style-name="T1013">Identifikacinis</text:span><text:span text:style-name="T1014"><text:s/></text:span><text:span text:style-name="T1015">kodas</text:span><text:span text:style-name="T1016"><text:s/></text:span><text:span text:style-name="T1017">2026-03931</text:span><text:span text:style-name="T1018">,</text:span><text:span text:style-name="T1019"><text:s/></text:span><text:span text:style-name="T1020">nauja</text:span><text:span text:style-name="T1021"><text:s/></text:span><text:span text:style-name="T1022">redakcija</text:span><text:span text:style-name="T1023"><text:s/></text:span><text:span text:style-name="T1024">nuo</text:span><text:span text:style-name="T1025"><text:s/></text:span><text:span text:style-name="T1026">2026</text:span><text:span text:style-name="T1027"><text:s/></text:span><text:span text:style-name="T1028">03</text:span><text:span text:style-name="T1029"><text:s/></text:span><text:span text:style-name="T1030">13</text:span></text:p>
      <text:p text:style-name="P1031">PATVIRTINTA<text:line-break/>Nacionalinės<text:s/>švietimo<text:s/>agentūros<text:s/>direktoriaus<text:line-break/>2025<text:s/>m.<text:s/>balandžio<text:s/>23<text:s/>d.<text:s/>įsakymu<text:s/>Nr.<text:s/>VK-384<text:line-break/>(Nacionalinės<text:s/>švietimo<text:s/>agentūros<text:s/>direktoriaus<text:line-break/>2026<text:s/>m.<text:s/>kovo<text:s/>12<text:s/>d.<text:s/>įsakymo<text:s/>Nr.<text:s/>VK-197<text:s/>redakcija)</text:p>
      <text:p text:style-name="P1032">FILOSOFIJOS VALSTYBINIO BRANDOS EGZAMINO ANTROSIOS DALIES VYKDYMO INSTRUKCIJA</text:p>
      <text:p text:style-name="Normal"><text:span text:style-name="T1033">1. Filosofijos valstybinio brandos egzamino antrosios dalies<text:s/></text:span><text:span text:style-name="T1034">vykdymo instrukcija (toliau – Instrukcija) nustato filosofijos valstybinio brandos<text:s/></text:span><text:span text:style-name="T1035">egzamino antrosios<text:s/></text:span><text:span text:style-name="T1036">dalies<text:s/></text:span><text:span text:style-name="T1037">(toliau – VBE antroji dalis)<text:s/></text:span><text:span text:style-name="T1038">datą ir laiką,<text:s/></text:span><text:span text:style-name="T1039">VBE antrajai daliai vykdyti reikalingą</text:span><text:span text:style-name="T1040"><text:s/>medžiagą, priemones,<text:s/></text:span><text:span text:style-name="T1041">VBE antrosios dalies</text:span><text:span text:style-name="T1042"><text:s/>eigą.</text:span></text:p>
      <text:p text:style-name="Normal"><text:span text:style-name="T1043">2. Instrukcija parengta vadovaujantis Valstybinių<text:s/></text:span><text:span text:style-name="T1044">brandos egzaminų organizavimo ir vykdymo tvarkos aprašu, patvirtintu<text:s/></text:span><text:span text:style-name="T1045">Lietuvos Respublikos švietimo, mokslo ir sporto ministro 2023 m. rugsėjo 11 d. įsakymu</text:span><text:span text:style-name="T1046"><text:s/></text:span><text:span text:style-name="T1047">Nr. V-1187 „Dėl Valstybinių brandos egzaminų organizavimo ir vykdymo tvarkos aprašo patvirtinimo“ (toliau – Aprašas)</text:span><text:span text:style-name="T1048">.</text:span></text:p>
      <text:p text:style-name="Normal"><text:span text:style-name="T1049">3. VBE antrosios dalies</text:span><text:span text:style-name="T1050"><text:s/></text:span><text:span text:style-name="T1051">data ir laikas nurodyti Lietuvos Respublikos švietimo, mokslo ir sporto ministro įsakymu patvirtintame einamųjų mokslo metų valstybinių brandos egzaminų tvarkaraštyje. Vadovaudamasis Aprašo 27 punktu, ne vėliau kaip prieš tris darbo dienas iki VBE antrosios dalies, atsižvelgdamas į orų prognozes, valstybės ar savivaldybės lygio ekstremaliąją situaciją, ekstremalųjį įvykį ar karantiną, Lietuvos Respublikos švietimo, mokslo ir sporto ministras gali tvarkaraščiuose numatytą VBE antrosios dalies vykdymo datą pakeisti į kitą, ankstinti ar vėlinti nustatytą VBE antrosios dalies vykdymo pradžios laiką.</text:span></text:p>
      <text:p text:style-name="Normal"><text:span text:style-name="T1052">4.<text:s/></text:span><text:span text:style-name="T1053">VBE antrajai daliai vykdyti reikalinga medžiaga:</text:span></text:p>
      <text:p text:style-name="P1054">4.1. kandidatui:<text:s/></text:p>
      <text:p text:style-name="Normal"><text:span text:style-name="T1055">4.1.1.</text:span><text:span text:style-name="T1056"><text:s/></text:span><text:span text:style-name="T1057">VBE</text:span><text:span text:style-name="T1058"><text:s/></text:span><text:span text:style-name="T1059">antrosios</text:span><text:span text:style-name="T1060"><text:s/></text:span><text:span text:style-name="T1061">dalies</text:span><text:span text:style-name="T1062"><text:s/></text:span><text:span text:style-name="T1063">užduoties</text:span><text:span text:style-name="T1064"><text:s/></text:span><text:span text:style-name="T1065">sąsiuvinis;</text:span><text:span text:style-name="T1066"><text:s/></text:span></text:p>
      <text:p text:style-name="Normal"><text:span text:style-name="T1067">4.1.2.</text:span><text:span text:style-name="T1068"><text:s/></text:span><text:span text:style-name="T1069">atsa</text:span><text:span text:style-name="T1070">kymų</text:span><text:span text:style-name="T1071"><text:s/></text:span><text:span text:style-name="T1072">lapas</text:span><text:span text:style-name="T1073"><text:s/></text:span><text:span text:style-name="T1074">(A3</text:span><text:span text:style-name="T1075"><text:s/></text:span><text:span text:style-name="T1076">formato);</text:span></text:p>
      <text:p text:style-name="P1077">4.2.<text:s/>vykdytojui:</text:p>
      <text:p text:style-name="P1078">4.2.1.<text:s/>vokas<text:s/>su<text:s/>VBE<text:s/>antrosios<text:s/>dalies<text:s/>užduočių<text:s/>sąsiuviniais,<text:s/>atsakymų<text:s/>lapais<text:s/>ir<text:s/>tuščiu<text:s/>voku;<text:s/></text:p>
      <text:p text:style-name="P1079">4.2.2.<text:s/>VBE<text:s/>antrosios<text:s/>dalies<text:s/>vykdymo<text:s/>protokolas<text:s/>(2<text:s/>egz.);<text:s/></text:p>
      <text:p text:style-name="P1080">4.2.3.<text:s/>VBE<text:s/>antrosios<text:s/>dalies<text:s/>vykdymo<text:s/>reikalavimai;</text:p>
      <text:p text:style-name="P1081">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s/></text:p>
      <text:p text:style-name="P1082">5.<text:s/>VBE<text:s/>antrajai<text:s/>daliai<text:s/>vykdyti<text:s/>reikalingos<text:s/>priemonės:<text:s/></text:p>
      <text:p text:style-name="P1083">5.1.<text:s/>VBE<text:s/>antrosios<text:s/>dalies<text:s/>vykdymo<text:s/>patalpoje<text:s/>turi<text:s/>būti<text:s/>vienas<text:s/>laikrodis;</text:p>
      <text:p text:style-name="P1084">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1085">6.<text:s/>Priemonės,<text:s/>kuriomis<text:s/>gali<text:s/>naudotis<text:s/>kandidatai:<text:s/>juoda<text:s/>arba<text:s/>mėlyna<text:s/>spalva<text:s/>rašantis<text:s/>(-ys)<text:s/>rašiklis<text:s/>(-iai),<text:s/>pieštukas,<text:s/>trintukas.<text:s/></text:p>
      <text:p text:style-name="Normal">7. VBE antrosios dalies eiga:<text:s/></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7.1.</text:p>
          </table:table-cell>
          <table:table-cell table:style-name="TableCell1093" table:number-rows-spanned="2">
            <text:p text:style-name="P1094"><text:span text:style-name="T1095">8.45<text:s/></text:span><text:span text:style-name="T1096">val.</text:span></text:p>
            <text:p text:style-name="P1097">(12.45 val.)</text:p>
          </table:table-cell>
          <table:table-cell table:style-name="TableCell1098">
            <text:p text:style-name="P1099">7.1.1. Kandidatai:</text:p>
            <text:p text:style-name="P1100">7.1.1.1. prie VBE antrosios dalies vykdymo patalpos ateina likus ne mažiau kaip 15 min. iki VBE antrosios dalies vykdymo pradžios;</text:p>
            <text:p text:style-name="P1101"><text:span text:style-name="T1102">7.1.1.2. prie įėjimo į VBE antrosios dalies vykdymo patalpą parodo vykdytojui galiojantį asmens tapatybę patvirtinantį dokumentą<text:s/></text:span><text:span text:style-name="T1103">(asmens tapatybės kortelę, pasą arba leidimą gyventi Lietuvoje)<text:s/></text:span><text:span text:style-name="T1104">ar vairuotojo pažymėjimą<text:s/></text:span><text:span text:style-name="T1105">(dokumento spausdinta kopija ar jo atvaizdas išmaniajame įrenginyje nėra tinkami)<text:s/></text:span><text:span text:style-name="T1106">ir iš vykdytojo sužino savo grupę ir sėdėjimo vietos numerį;</text:span></text:p>
            <text:p text:style-name="P1107"><text:span text:style-name="T1108">7.1.1.3. į</text:span><text:span text:style-name="T1109"><text:s/>VBE antrosios<text:s/></text:span><text:span text:style-name="T1110">dalies vykdymo patalpą</text:span><text:span text:style-name="T1111"><text:s/></text:span><text:span text:style-name="T1112">įeina</text:span><text:span text:style-name="T1113"><text:s/></text:span><text:span text:style-name="T1114">tik</text:span><text:span text:style-name="T1115"><text:s/></text:span><text:span text:style-name="T1116">vykdytojui</text:span><text:span text:style-name="T1117"><text:s/></text:span><text:span text:style-name="T1118">pakvietus;</text:span></text:p>
            <text:p text:style-name="P1119"><text:span text:style-name="T1120">7.1.1.4. turi</text:span><text:span text:style-name="T1121"><text:s/></text:span><text:span text:style-name="T1122">tik</text:span><text:span text:style-name="T1123"><text:s/></text:span><text:span text:style-name="T1124">Instrukcijoje</text:span><text:span text:style-name="T1125"><text:s/></text:span><text:span text:style-name="T1126">nurodytas</text:span><text:span text:style-name="T1127"><text:s/></text:span><text:span text:style-name="T1128">priemones, geriamojo vandens (asmeninio naudojimo stiklinaitę, buteliuką ar<text:s/></text:span><text:span text:style-name="T1129">kt.),<text:s/></text:span><text:span text:style-name="T1130">medicinos ir (ar) specialiąsias pagalbos bei technines priemones, būtinas kandidatui</text:span><text:span text:style-name="T1131">.</text:span></text:p>
            <text:p text:style-name="P1132"><text:span text:style-name="T1133">Į VBE antrosios dalies</text:span><text:span text:style-name="T1134"><text:s/></text:span><text:span text:style-name="T1135">vykdymo</text:span><text:span text:style-name="T1136"><text:s/></text:span><text:span text:style-name="T1137">patalpą mobiliojo ryšio ir kitas informacijos perdavimo ar priėmimo priemones įsinešti draudžiama.</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7.1.2. Vykdytojas:</text:span></text:p>
            <text:p text:style-name="P1144"><text:span text:style-name="T1145">7.1.2.1. ne vėliau kaip prieš 15 min. iki VBE antrosios dalies vykdymo pradžios</text:span><text:span text:style-name="T1146"><text:s/></text:span><text:span text:style-name="T1147">įleidžia</text:span><text:span text:style-name="T1148"><text:s/></text:span><text:span text:style-name="T1149">kandidatus</text:span><text:span text:style-name="T1150"><text:s/></text:span><text:span text:style-name="T1151">į</text:span><text:span text:style-name="T1152"><text:s/>VBE antrosios dalies<text:s/></text:span><text:span text:style-name="T1153">patalpą</text:span><text:span text:style-name="T1154"><text:s/></text:span><text:span text:style-name="T1155">ir</text:span><text:span text:style-name="T1156"><text:s/></text:span><text:span text:style-name="T1157">nurodo kandidatų sėdėjimo</text:span><text:span text:style-name="T1158"><text:s/></text:span><text:span text:style-name="T1159">vietas</text:span><text:span text:style-name="T1160"><text:s/></text:span><text:span text:style-name="T1161">pagal<text:s/></text:span><text:span text:style-name="T1162">sąrašą;</text:span></text:p>
            <text:p text:style-name="P1163"><text:span text:style-name="T1164">7.1.2.2. informuoja, kad kandidatai į VBE antrosios dalies vykdymo patalpą neįsineštų asmeninių daiktų (išskyrus Instrukcijoje nurodytas<text:s/></text:span><text:span text:style-name="T1165">priemones).</text:span></text:p>
          </table:table-cell>
        </table:table-row>
        <table:table-row table:style-name="TableRow1166">
          <table:table-cell table:style-name="TableCell1167" table:number-rows-spanned="2">
            <text:p text:style-name="P1168">7.2.</text:p>
          </table:table-cell>
          <table:table-cell table:style-name="TableCell1169" table:number-rows-spanned="2">
            <text:p text:style-name="P1170">8.45–9.00 val.</text:p>
            <text:p text:style-name="P1171">(12.45–13.00 val.)</text:p>
          </table:table-cell>
          <table:table-cell table:style-name="TableCell1172">
            <text:p text:style-name="P1173">7.2.1. Kandidatai:</text:p>
            <text:p text:style-name="P1174">7.2.1.1. atsisėda į vykdytojo nurodytas vietas;</text:p>
            <text:p text:style-name="P1175"><text:span text:style-name="T1176">7.2.1.2. ant stalo / suolo krašto pasideda (jeigu turi) geriamojo vandens<text:s/></text:span><text:soft-page-break/><text:span text:style-name="T1177">(asmeninio naudojimo stiklinaitę, buteliuką ar<text:s/></text:span><text:span text:style-name="T1178">kt.),<text:s/></text:span><text:span text:style-name="T1179">medicinos ir (ar) specialiąsias pagalbos bei technines priemones, būtinas kandidatui, asmens tapatybę patvirtinantį dokumentą,<text:s/></text:span>juoda arba mėlyna spalva rašantį (-ius) rašiklį (-ius), pieštuką, trintuką<text:span text:style-name="T1180">;</text:span></text:p>
            <text:p text:style-name="P1181"><text:span text:style-name="T1182">7.2.1.3.<text:s/></text:span><text:span text:style-name="T1183">gauna VBE antrosios dalies spausdintas užduotis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1184">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1185">7.2.1.5. VBE antrosios dalies užduotį pradeda atlikti vykdytojui paskelbus VBE antrosios dalies pradžią.</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7.2.2. Vykdytojas:</text:p>
            <text:p text:style-name="P1191"><text:span text:style-name="T1192">7.2.2.1.<text:s/></text:span>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 vyresnysis vykdytojas;</text:p>
            <text:p text:style-name="P1193">7.2.2.2. išdalija VBE antrosios dalies užduočių sąsiuvinius, ir atsakymų lapus ir stebi, kad kandidatai gautų atsakymų lapų viršeliuose tam skirtose vietose užrašytų savo indentifikavimo kodą, vykdymo protokole nurodytą grupės numerį ir eilės numerį bei pasirašytų gautų atsakymų lapų viršeliuose ir vykdymo protokole;</text:p>
            <text:p text:style-name="P1194"><text:span text:style-name="T1195">7.2.2.3.</text:span><text:span text:style-name="T1196"><text:s/>nurodo kandidatams pasitikrinti, ar<text:s/></text:span>VBE antrosios dalies<text:span text:style-name="T1197"><text:s/>užduočių sąsiuviniuose ir atsakymų lapuose nėra tuščių lapų ir kito aiškiai matomo spausdinimo broko. Esant brokui, kviečiamas vyresnysis vykdytojas;</text:span></text:p>
            <text:p text:style-name="P1198"><text:span text:style-name="T1199">7.2.2.4. perskaito<text:s/></text:span>VBE antrosios dalies<text:s/><text:span text:style-name="T1200">vykdymo reikalavimus, pasako ir užrašo lentoje VBE antrosios dalies užduoties atlikimo pradžios ir pabaigos laiką.<text:s/></text:span>Informuoja kandidatus, kad VBE antrosios dalies atlikimo laikas yra orientacinis, t. y. kandidatas gali baigti VBE antrąją dalį anksčiau negu numatyta.</text:p>
          </table:table-cell>
        </table:table-row>
        <table:table-row table:style-name="TableRow1201">
          <table:table-cell table:style-name="TableCell1202" table:number-rows-spanned="2">
            <text:p text:style-name="P1203">7.3.</text:p>
          </table:table-cell>
          <table:table-cell table:style-name="TableCell1204" table:number-rows-spanned="2">
            <text:p text:style-name="P1205">9.00–12.00 val.</text:p>
            <text:p text:style-name="P1206">(13.00–16.00 val.)</text:p>
          </table:table-cell>
          <table:table-cell table:style-name="TableCell1207">
            <text:p text:style-name="P1208">7.3.1. Kandidatai atlieka VBE antrosios dalies užduotį:</text:p>
            <text:p text:style-name="P1209">7.3.1.1. užduotį atlieka savarankiškai, nesikalba tarpusavyje, netrukdo kitiems, naudojasi tik tomis priemonėmis, kurios nurodytos Instrukcijoje, jų neskolina;</text:p>
            <text:p text:style-name="P1210">7.3.1.2. rašo tvarkingai ir įskaitomai, galutinį atsakymą parašo tik juoda ar mėlyna spalva rašančiu rašikliu, nesinaudoja korektūros priemonėmis. Atsakymų lape nerašo su užduotimi nesusijusio teksto ar ženklų, nepiešia piešinių. Jeigu būtina keisti rašiklį, privalo tai pasakyti vykdytojui;<text:s/></text:p>
            <text:p text:style-name="P1211">7.3.1.3. iš VBE antrosios dalies vykdymo patalpos gali išeiti tik esant būtinybei, ne ilgiau kaip 5 min., vykdytojo lydimi;</text:p>
            <text:p text:style-name="P1212">7.3.1.4.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7.3.2. Vykdytojai:</text:p>
            <text:p text:style-name="P1218">7.3.2.1. stebi kandidatus, VBE antrosios dalies vykdymo protokole fiksuoja Aprašo pažeidimus (jeigu tokių buvo).</text:p>
            <text:p text:style-name="P1219">Vėlavimo, išėjimo, tvarkos pažeidimo, rašiklio keitimo atvejus fiksuoja VBE antrosios dalies vykdymo protokole;</text:p>
            <text:p text:style-name="P1220">7.3.2.2. palydi laikinai (iki 5 min.) iš VBE antrosios dalies vykdymo patalpos išeinančius kandidatus. Kandidatui išėjus iš VBE antrosios dalies vykdymo patalpos be leidimo, neleidžia jam grįžti ir tęsti VBE antrosios dalies užduoties.</text:p>
          </table:table-cell>
        </table:table-row>
        <table:table-row table:style-name="TableRow1221">
          <table:table-cell table:style-name="TableCell1222">
            <text:p text:style-name="P1223">7.4.</text:p>
          </table:table-cell>
          <table:table-cell table:style-name="TableCell1224">
            <text:p text:style-name="P1225">9.30 val.</text:p>
            <text:p text:style-name="P1226">(13.30 val.)</text:p>
          </table:table-cell>
          <table:table-cell table:style-name="TableCell1227">
            <text:p text:style-name="P1228">Vykdytojai ant kiekvieno nepanaudoto atsakymų lapo ir nepanaudotos VBE antrosios dalies užduoties puslapio užrašo „Nepanaudota“.</text:p>
          </table:table-cell>
        </table:table-row>
        <table:table-row table:style-name="TableRow1229">
          <table:table-cell table:style-name="TableCell1230">
            <text:p text:style-name="P1231">7.5.</text:p>
          </table:table-cell>
          <table:table-cell table:style-name="TableCell1232">
            <text:p text:style-name="P1233">11.30 val.</text:p>
            <text:p text:style-name="P1234">(15.30 val.)</text:p>
          </table:table-cell>
          <table:table-cell table:style-name="TableCell1235">
            <text:p text:style-name="P1236">Vykdytojas praneša kandidatams, kad iki VBE antrosios dalies pabaigos liko 30 min.</text:p>
          </table:table-cell>
        </table:table-row>
        <table:table-row table:style-name="TableRow1237">
          <table:table-cell table:style-name="TableCell1238" table:number-rows-spanned="2">
            <text:p text:style-name="P1239">7.6.</text:p>
          </table:table-cell>
          <table:table-cell table:style-name="TableCell1240" table:number-rows-spanned="2">
            <text:p text:style-name="P1241">12.00 val.</text:p>
            <text:p text:style-name="P1242">(16.00 val.)</text:p>
          </table:table-cell>
          <table:table-cell table:style-name="TableCell1243">
            <text:p text:style-name="P1244">7.6.1.<text:s/>Kandidatai:</text:p>
            <text:p text:style-name="P1245">7.6.1.1.<text:s/>baigia<text:s/>atlikti<text:s/>VBE<text:s/>antrosios<text:s/>dalies<text:s/>užduotį;</text:p>
            <text:p text:style-name="P1246">7.6.1.2.<text:s/>vykdytojui<text:s/>leidus,<text:s/>išeina<text:s/>iš<text:s/>VBE<text:s/>antrosios<text:s/>dalies<text:s/>vykdymo<text:s/>patalpos<text:s/>ir<text:s/>išsineša<text:s/>savo<text:s/>užduoties<text:s/>sąsiuviniu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7.6.2.<text:s/>Vykdytojas:</text:p>
            <text:p text:style-name="P1252">7.6.2.1.<text:s/>praneša<text:s/>kandidatams,<text:s/>kad<text:s/>VBE<text:s/>antroji<text:s/>dalis<text:s/>baigėsi;<text:s text:c="2"/></text:p>
            <text:p text:style-name="P1253">7.6.2.2.<text:s/>paprašo<text:s/>kandidatų<text:s/>baigti<text:s/>darbą<text:s/>ir<text:s/>likti<text:s/>savo<text:s/>vietose,<text:s/>kol<text:s/>bus<text:s/>surinkti<text:s/>visi<text:s/>atsakymų<text:s/>lapai<text:s/>ir<text:s/>užklijuotas<text:s/>vokas;<text:s text:c="2"/></text:p>
            <text:p text:style-name="P1254">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1255">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1256">7.6.2.5.<text:s/>išleidžia<text:s/>kandidatus<text:s/>iš<text:s/>VBE<text:s/>antrosios<text:s/>dalies<text:s/>patalpos.<text:s text:c="2"/></text:p>
          </table:table-cell>
        </table:table-row>
        <table:table-row table:style-name="TableRow1257">
          <table:table-cell table:style-name="TableCell1258">
            <text:p text:style-name="P1259">7.7.</text:p>
          </table:table-cell>
          <table:table-cell table:style-name="TableCell1260">
            <text:p text:style-name="P1261">12.30 val.</text:p>
            <text:p text:style-name="P1262">(16.30 val.)</text:p>
          </table:table-cell>
          <table:table-cell table:style-name="TableCell1263">
            <text:p text:style-name="P1264">Kandidatai, anksčiau baigę VBE antrosios dalies užduotį ir išėję iš VBE antrosios dalies vykdymo patalpos, tą dieną po VBE antrosios dalies pabaigos gali atsiimti užduoties sąsiuvinius iš VBE antrosios dalies centro administratoriaus.</text:p>
          </table:table-cell>
        </table:table-row>
      </table:table>
      <text:p text:style-name="Normal"/>
      <text:p text:style-name="Normal">8. Skliaustuose nurodytas VBE antrosios dalies vykdymo laikas, kai VBE antrosios dalies pradžia Lietuvos Respublikos švietimo, mokslo ir sporto ministro patvirtintame einamųjų mokslo metų valstybinių brandos egzaminų tvarkaraštyje numatyta 13.00 val.</text:p>
      <text:p text:style-name="P1265"/>
      <text:p text:style-name="P1266"/>
      <text:p text:style-name="P1267"/>
      <text:p text:style-name="keicia"><text:span text:style-name="T1268">2026</text:span><text:span text:style-name="T1269"><text:s/></text:span><text:span text:style-name="T1270">03</text:span><text:span text:style-name="T1271"><text:s/></text:span><text:span text:style-name="T1272">12</text:span><text:span text:style-name="T1273"><text:tab/>VK-197</text:span><text:span text:style-name="T1274"><text:tab/></text:span><text:span text:style-name="T1275">TAR</text:span><text:span text:style-name="T1276">,</text:span><text:span text:style-name="T1277"><text:s/></text:span><text:span text:style-name="T1278">2026</text:span><text:span text:style-name="T1279"><text:s/></text:span><text:span text:style-name="T1280">03</text:span><text:span text:style-name="T1281"><text:s/></text:span><text:span text:style-name="T1282">12,</text:span><text:span text:style-name="T1283"><text:s/></text:span><text:span text:style-name="T1284">Identifikacinis</text:span><text:span text:style-name="T1285"><text:s/></text:span><text:span text:style-name="T1286">kodas</text:span><text:span text:style-name="T1287"><text:s/></text:span><text:span text:style-name="T1288">2026-03931</text:span><text:span text:style-name="T1289">,</text:span><text:span text:style-name="T1290"><text:s/></text:span><text:span text:style-name="T1291">nauja</text:span><text:span text:style-name="T1292"><text:s/></text:span><text:span text:style-name="T1293">redakcija</text:span><text:span text:style-name="T1294"><text:s/></text:span><text:span text:style-name="T1295">nuo</text:span><text:span text:style-name="T1296"><text:s/></text:span><text:span text:style-name="T1297">2026</text:span><text:span text:style-name="T1298"><text:s/></text:span><text:span text:style-name="T1299">03</text:span><text:span text:style-name="T1300"><text:s/></text:span><text:span text:style-name="T1301">13</text:span></text:p>
      <text:p text:style-name="P1302">PATVIRTINTA<text:line-break/>Nacionalinės<text:s/>švietimo<text:s/>agentūros<text:s/>direktoriaus<text:line-break/>2025<text:s/>m.<text:s/>balandžio<text:s/>23<text:s/>d.<text:s/>įsakymu<text:s/>Nr.<text:s/>VK-384<text:line-break/>(Nacionalinės<text:s/>švietimo<text:s/>agentūros<text:s/>direktoriaus<text:line-break/>2026<text:s/>m.<text:s/>kovo<text:s/>12<text:s/>d.<text:s/>įsakymo<text:s/>Nr.<text:s/>VK-197<text:s/>redakcija)</text:p>
      <text:p text:style-name="P1303">GEOGRAFIJOS VALSTYBINIO BRANDOS EGZAMINO ANTROSIOS DALIES VYKDYMO INSTRUKCIJA</text:p>
      <text:p text:style-name="Normal"><text:span text:style-name="T1304">1. Geografijos valstybinio brandos egzamino antrosios dalies<text:s/></text:span><text:span text:style-name="T1305">vykdymo instrukcija (toliau – Instrukcija) nustato geografijos valstybinio brandos<text:s/></text:span><text:span text:style-name="T1306">egzamino antrosios<text:s/></text:span><text:span text:style-name="T1307">dalies<text:s/></text:span><text:span text:style-name="T1308">(toliau – VBE antroji dalis)<text:s/></text:span><text:span text:style-name="T1309">datą ir laiką,<text:s/></text:span><text:span text:style-name="T1310">VBE antrajai daliai vykdyti reikalingą</text:span><text:span text:style-name="T1311"><text:s/>medžiagą, priemones,<text:s/></text:span><text:span text:style-name="T1312">VBE antrosios dalies</text:span><text:span text:style-name="T1313"><text:s/>eigą.</text:span></text:p>
      <text:p text:style-name="Normal"><text:span text:style-name="T1314">2. Instrukcija parengta vadovaujantis Valstybinių<text:s/></text:span><text:span text:style-name="T1315">brandos egzaminų organizavimo ir vykdymo tvarkos aprašu, patvirtintu<text:s/></text:span><text:span text:style-name="T1316">Lietuvos Respublikos švietimo, mokslo ir sporto ministro 2023 m. rugsėjo 11 d. įsakymu</text:span><text:span text:style-name="T1317"><text:s/></text:span><text:span text:style-name="T1318">Nr. V-1187 „Dėl Valstybinių brandos egzaminų organizavimo ir vykdymo tvarkos aprašo patvirtinimo“ (toliau – Aprašas)</text:span><text:span text:style-name="T1319">.</text:span></text:p>
      <text:p text:style-name="Normal"><text:span text:style-name="T1320">3. VBE antrosios dalies</text:span><text:span text:style-name="T1321"><text:s/></text:span><text:span text:style-name="T1322">data ir laikas nurodyti Lietuvos Respublikos švietimo, mokslo ir sporto ministro įsakymu patvirtintame einamųjų mokslo metų valstybinių brandos egzaminų tvarkaraštyje. Vadovaudamasis Aprašo 27 punktu, ne vėliau kaip prieš tris darbo dienas iki VBE antrosios dalies, atsižvelgdamas į orų prognozes, valstybės ar savivaldybės lygio ekstremaliąją situaciją, ekstremalųjį įvykį ar karantiną, Lietuvos Respublikos švietimo, mokslo ir sporto ministras gali tvarkaraščiuose numatytą VBE antrosios dalies vykdymo datą pakeisti į kitą, ankstinti ar vėlinti nustatytą VBE antrosios dalies vykdymo pradžios laiką.</text:span></text:p>
      <text:p text:style-name="Normal"><text:span text:style-name="T1323">4.<text:s/></text:span><text:span text:style-name="T1324">VBE antrajai daliai vykdyti reikalinga medžiaga:</text:span></text:p>
      <text:p text:style-name="P1325">4.1. kandidatui:<text:s/></text:p>
      <text:p text:style-name="Normal"><text:span text:style-name="T1326">4.1.1.</text:span><text:span text:style-name="T1327"><text:s/></text:span><text:span text:style-name="T1328">VBE</text:span><text:span text:style-name="T1329"><text:s/></text:span><text:span text:style-name="T1330">antrosios</text:span><text:span text:style-name="T1331"><text:s/></text:span><text:span text:style-name="T1332">dalies</text:span><text:span text:style-name="T1333"><text:s/></text:span><text:span text:style-name="T1334">užduoties</text:span><text:span text:style-name="T1335"><text:s/></text:span><text:span text:style-name="T1336">sąsiuvinis;</text:span><text:span text:style-name="T1337"><text:s/></text:span></text:p>
      <text:p text:style-name="Normal"><text:span text:style-name="T1338">4.1.2.</text:span><text:span text:style-name="T1339"><text:s/></text:span><text:span text:style-name="T1340">atsa</text:span><text:span text:style-name="T1341">kymų</text:span><text:span text:style-name="T1342"><text:s/></text:span><text:span text:style-name="T1343">lapas</text:span><text:span text:style-name="T1344"><text:s/></text:span><text:span text:style-name="T1345">(A3</text:span><text:span text:style-name="T1346"><text:s/></text:span><text:span text:style-name="T1347">formato);</text:span></text:p>
      <text:p text:style-name="P1348">4.2.<text:s/>vykdytojui:<text:s/></text:p>
      <text:p text:style-name="P1349">4.2.1.<text:s/>vokas<text:s/>su<text:s/>VBE<text:s/>antrosios<text:s/>dalies<text:s/>užduočių<text:s/>sąsiuviniais,<text:s/>atsakymų<text:s/>lapais<text:s/>ir<text:s/>tuščiu<text:s/>voku;<text:s/></text:p>
      <text:p text:style-name="P1350">4.2.2.<text:s/>VBE<text:s/>antrosios<text:s/>dalies<text:s/>vykdymo<text:s/>protokolas<text:s/>(2<text:s/>egz.);<text:s/></text:p>
      <text:p text:style-name="P1351">4.2.3.<text:s/>VBE<text:s/>antrosios<text:s/>dalies<text:s/>vykdymo<text:s/>reikalavimai;</text:p>
      <text:p text:style-name="P1352">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p>
      <text:p text:style-name="P1353">5.<text:s/>VBE<text:s/>antrajai<text:s/>daliai<text:s/>vykdyti<text:s/>reikalingos<text:s/>priemonės:<text:s/></text:p>
      <text:p text:style-name="P1354">5.1.<text:s/>VBE<text:s/>antrosios<text:s/>dalies<text:s/>vykdymo<text:s/>patalpoje<text:s/>turi<text:s/>būti<text:s/>vienas<text:s/>laikrodis;</text:p>
      <text:p text:style-name="P1355">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soft-page-break/>
      <text:p text:style-name="P1356">6.<text:s/>Priemonės,<text:s/>kuriomis<text:s/>gali<text:s/>naudotis<text:s/>kandidatai:<text:s/>juoda<text:s/>arba<text:s/>mėlyna<text:s/>spalva<text:s/>rašantis<text:s/>(-ys)<text:s/>rašiklis<text:s/>(-iai),<text:s/>pieštukas,<text:s/>trintukas,<text:s/>liniuotė,<text:s/>matlankis,<text:s/>skaičiuotuvas<text:s/>be<text:s/>tekstinės<text:s/>atminties.<text:s/></text:p>
      <text:p text:style-name="P1357">7. VBE antrosios dalies eiga:<text:s/></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7.1.</text:p>
            <text:p text:style-name="P1365"/>
          </table:table-cell>
          <table:table-cell table:style-name="TableCell1366" table:number-rows-spanned="2">
            <text:p text:style-name="P1367">8.45<text:s/><text:span text:style-name="T1368">val.</text:span></text:p>
            <text:p text:style-name="P1369">(12.45 val.)</text:p>
          </table:table-cell>
          <table:table-cell table:style-name="TableCell1370">
            <text:p text:style-name="P1371">7.1.1. Kandidatai:</text:p>
            <text:p text:style-name="P1372">7.1.1.1. prie VBE antrosios dalies vykdymo patalpos ateina likus ne mažiau kaip 15 min. iki VBE antrosios dalies vykdymo pradžios;</text:p>
            <text:p text:style-name="P1373">7.1.1.2. prie įėjimo į VBE antrosios dalies vykdymo patalpą parodo vykdytojui galiojantį asmens tapatybę patvirtinantį dokumentą<text:s/><text:span text:style-name="T1374">(asmens tapatybės kortelę, pasą arba leidimą gyventi Lietuvoje)<text:s/></text:span>ar vairuotojo pažymėjimą<text:s/><text:span text:style-name="T1375">(dokumento spausdinta kopija ar jo atvaizdas išmaniajame įrenginyje nėra tinkami)<text:s/></text:span>ir iš vykdytojo sužino savo grupę ir sėdėjimo vietos numerį;</text:p>
            <text:p text:style-name="P1376">7.1.1.3. į<text:span text:style-name="T1377"><text:s/>VBE antrosios<text:s/></text:span>dalies vykdymo patalpą<text:span text:style-name="T1378"><text:s/></text:span>įeina<text:span text:style-name="T1379"><text:s/></text:span>tik<text:span text:style-name="T1380"><text:s/></text:span>vykdytojui<text:span text:style-name="T1381"><text:s/></text:span><text:span text:style-name="T1382">pakvietus;</text:span></text:p>
            <text:p text:style-name="P1383">7.1.1.4. turi<text:span text:style-name="T1384"><text:s/></text:span>tik<text:span text:style-name="T1385"><text:s/></text:span>Instrukcijoje<text:span text:style-name="T1386"><text:s/></text:span>nurodytas<text:span text:style-name="T1387"><text:s/></text:span>priemones, geriamojo vandens (asmeninio naudojimo stiklinaitę, buteliuką ar<text:s/><text:span text:style-name="T1388">kt.),<text:s/></text:span>medicinos ir (ar) specialiąsias pagalbos bei technines priemones, būtinas kandidatui<text:span text:style-name="T1389">.</text:span></text:p>
            <text:p text:style-name="P1390">Į VBE antrosios dalies<text:span text:style-name="T1391"><text:s/></text:span>vykdymo<text:span text:style-name="T1392"><text:s/></text:span>patalpą mobiliojo ryšio ir kitas informacijos perdavimo ar priėmimo priemones įsinešti draudžiam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7.1.2. Vykdytojas:</text:span></text:p>
            <text:p text:style-name="P1399">7.1.2.1. ne vėliau kaip prieš 15 min. iki VBE antrosios dalies vykdymo pradžios<text:span text:style-name="T1400"><text:s/></text:span>įleidžia<text:span text:style-name="T1401"><text:s/></text:span>kandidatus<text:span text:style-name="T1402"><text:s/></text:span>į<text:span text:style-name="T1403"><text:s/>VBE antrosios dalies<text:s/></text:span>patalpą<text:span text:style-name="T1404"><text:s/></text:span>ir<text:span text:style-name="T1405"><text:s/></text:span>nurodo kandidatų sėdėjimo<text:span text:style-name="T1406"><text:s/></text:span>vietas<text:span text:style-name="T1407"><text:s/></text:span>pagal<text:s/><text:span text:style-name="T1408">sąrašą;</text:span></text:p>
            <text:p text:style-name="P1409">7.1.2.2. informuoja, kad kandidatai į VBE antrosios dalies vykdymo patalpą neįsineštų asmeninių daiktų (išskyrus Instrukcijoje nurodytas<text:s/><text:span text:style-name="T1410">priemones).</text:span></text:p>
          </table:table-cell>
        </table:table-row>
        <table:table-row table:style-name="TableRow1411">
          <table:table-cell table:style-name="TableCell1412" table:number-rows-spanned="2">
            <text:p text:style-name="P1413">7.2.</text:p>
          </table:table-cell>
          <table:table-cell table:style-name="TableCell1414" table:number-rows-spanned="2">
            <text:p text:style-name="P1415">8.45–9.00 val.</text:p>
            <text:p text:style-name="P1416"><text:span text:style-name="T1417">(12.45–13.00 val.)</text:span></text:p>
          </table:table-cell>
          <table:table-cell table:style-name="TableCell1418">
            <text:p text:style-name="P1419">7.2.1. Kandidatai:</text:p>
            <text:p text:style-name="P1420">7.2.1.1. atsisėda į vykdytojo nurodytas vietas;</text:p>
            <text:p text:style-name="P1421">7.2.1.2. ant stalo / suolo krašto pasideda (jeigu turi) geriamojo vandens (asmeninio naudojimo stiklinaitę, buteliuką ar<text:s/><text:span text:style-name="T1422">kt.),<text:s/></text:span>medicinos ir (ar) specialiąsias pagalbos bei technines priemones, būtinas kandidatui, asmens tapatybę patvirtinantį dokumentą,<text:s/><text:span text:style-name="T1423">juoda arba mėlyna spalva rašantį (-ius) rašiklį (-ius), pieštuką, trintuką, liniuotę, matlankį, skaičiuotuvą be tekstinės atminties</text:span>;</text:p>
            <text:p text:style-name="P1424">7.2.1.3.<text:s/><text:span text:style-name="T1425">gauna VBE antrosios dalies spausdintas užduotis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1426">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1427">7.2.1.5. VBE antrosios dalies užduotį pradeda atlikti vykdytojui paskelbus VBE antrosios dalies pradžią.</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7.2.2. Vykdytojas:</text:p>
            <text:p text:style-name="P1433"><text:span text:style-name="T1434">7.2.2.1.<text:s/></text:span><text:span text:style-name="T1435">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 vyresnysis vykdytojas;</text:span></text:p>
            <text:p text:style-name="P1436">7.2.2.2. išdalija VBE antrosios dalies užduočių sąsiuvinius ir atsakymų lapus ir stebi, kad kandidatai gautų atsakymų lapų viršeliuose tam skirtose vietose užrašytų savo indentifikavimo kodą, vykdymo protokole nurodytą grupės numerį ir eilės numerį bei pasirašytų gautų atsakymų lapų viršeliuose ir vykdymo protokole;</text:p>
            <text:p text:style-name="P1437"><text:span text:style-name="T1438">7.2.2.3.</text:span><text:s/>nurodo kandidatams pasitikrinti, ar<text:s/><text:span text:style-name="T1439">VBE antrosios dalies</text:span><text:s/>užduočių sąsiuviniuose ir atsakymų lapuose nėra tuščių lapų ir kito aiškiai matomo spausdinimo broko. Esant brokui, kviečiamas vyresnysis vykdytojas;</text:p>
            <text:p text:style-name="P1440">7.2.2.4. perskaito<text:s/><text:span text:style-name="T1441">VBE antrosios dalies<text:s/></text:span>vykdymo reikalavimus, pasako ir užrašo lentoje VBE antrosios dalies užduoties atlikimo pradžios ir pabaigos laiką.<text:s/><text:span text:style-name="T1442">Informuoja kandidatus, kad VBE antrosios dalies atlikimo laikas yra orientacinis, t. y. kandidatas gali baigti VBE antrąją dalį anksčiau negu numatyta.</text:span></text:p>
          </table:table-cell>
        </table:table-row>
        <table:table-row table:style-name="TableRow1443">
          <table:table-cell table:style-name="TableCell1444" table:number-rows-spanned="2">
            <text:p text:style-name="P1445">7.3.</text:p>
          </table:table-cell>
          <table:table-cell table:style-name="TableCell1446" table:number-rows-spanned="2">
            <text:p text:style-name="P1447">9.00–12.00 val.</text:p>
            <text:p text:style-name="P1448">(13.00–16.00 val.)</text:p>
          </table:table-cell>
          <table:table-cell table:style-name="TableCell1449">
            <text:p text:style-name="P1450">7.3.1. Kandidatai atlieka VBE antrosios dalies užduotį:</text:p>
            <text:p text:style-name="P1451">7.3.1.1. užduotį atlieka savarankiškai, nesikalba tarpusavyje, netrukdo kitiems, naudojasi tik tomis priemonėmis, kurios nurodytos Instrukcijoje, jų neskolina;</text:p>
            <text:p text:style-name="P1452">7.3.1.2. rašo tvarkingai ir įskaitomai, galutinį atsakymą parašo tik juoda ar mėlyna<text:s/><text:soft-page-break/>spalva rašančiu rašikliu, nesinaudoja korektūros priemonėmis. Atsakymų lape nerašo su užduotimi nesusijusio teksto ar ženklų, nepiešia piešinių. Jeigu būtina keisti rašiklį, privalo tai pasakyti vykdytojui;<text:s/></text:p>
            <text:p text:style-name="P1453">7.3.1.3. iš VBE antrosios dalies vykdymo patalpos gali išeiti tik esant būtinybei, ne ilgiau kaip 5 min., vykdytojo lydimi;</text:p>
            <text:p text:style-name="P1454">7.3.1.4.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7.3.2. Vykdytojai:</text:p>
            <text:p text:style-name="P1460">7.3.2.1. stebi kandidatus, VBE antrosios dalies vykdymo protokole fiksuoja Aprašo pažeidimus (jeigu tokių buvo).</text:p>
            <text:p text:style-name="P1461">Vėlavimo, išėjimo, tvarkos pažeidimo, rašiklio keitimo atvejus fiksuoja VBE antrosios dalies vykdymo protokole;</text:p>
            <text:p text:style-name="P1462">7.3.2.2. palydi laikinai (iki 5 min.) iš VBE antrosios dalies vykdymo patalpos išeinančius kandidatus. Kandidatui išėjus iš VBE antrosios dalies vykdymo patalpos be leidimo, neleidžia jam grįžti ir tęsti VBE antrosios dalies užduoties.</text:p>
          </table:table-cell>
        </table:table-row>
        <table:table-row table:style-name="TableRow1463">
          <table:table-cell table:style-name="TableCell1464">
            <text:p text:style-name="P1465">7.4.</text:p>
          </table:table-cell>
          <table:table-cell table:style-name="TableCell1466">
            <text:p text:style-name="P1467">9.30 val.</text:p>
            <text:p text:style-name="P1468">(13.30 val.)</text:p>
          </table:table-cell>
          <table:table-cell table:style-name="TableCell1469">
            <text:p text:style-name="P1470">Vykdytojai ant kiekvieno nepanaudoto atsakymų lapo ir nepanaudotos VBE antrosios dalies užduoties puslapio užrašo „Nepanaudota“.</text:p>
          </table:table-cell>
        </table:table-row>
        <table:table-row table:style-name="TableRow1471">
          <table:table-cell table:style-name="TableCell1472">
            <text:p text:style-name="P1473">7.5.</text:p>
          </table:table-cell>
          <table:table-cell table:style-name="TableCell1474">
            <text:p text:style-name="P1475">11.30 val.</text:p>
            <text:p text:style-name="P1476">(15.30 val.)</text:p>
          </table:table-cell>
          <table:table-cell table:style-name="TableCell1477">
            <text:p text:style-name="P1478"><text:span text:style-name="T1479">Vykdytojas praneša kandidatams, kad iki VBE antrosios dalies pabaigos liko 30 min.</text:span></text:p>
          </table:table-cell>
        </table:table-row>
        <table:table-row table:style-name="TableRow1480">
          <table:table-cell table:style-name="TableCell1481" table:number-rows-spanned="2">
            <text:p text:style-name="P1482">7.6.</text:p>
          </table:table-cell>
          <table:table-cell table:style-name="TableCell1483" table:number-rows-spanned="2">
            <text:p text:style-name="P1484">12.00 val.</text:p>
            <text:p text:style-name="P1485">(16.00 val.)</text:p>
          </table:table-cell>
          <table:table-cell table:style-name="TableCell1486">
            <text:p text:style-name="P1487">7.6.1.<text:s/>Kandidatai:</text:p>
            <text:p text:style-name="P1488">7.6.1.1.<text:s/>baigia<text:s/>atlikti<text:s/>VBE<text:s/>antrosios<text:s/>dalies<text:s/>užduotį;</text:p>
            <text:p text:style-name="P1489">7.6.1.2.<text:s/>vykdytojui<text:s/>leidus,<text:s/>išeina<text:s/>iš<text:s/>VBE<text:s/>antrosios<text:s/>dalies<text:s/>vykdymo<text:s/>patalpos<text:s/>ir<text:s/>išsineša<text:s/>savo<text:s/>užduoties<text:s/>sąsiuviniu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7.6.2.<text:s/>Vykdytojas:</text:p>
            <text:p text:style-name="P1495">7.6.2.1.<text:s/>praneša<text:s/>kandidatams,<text:s/>kad<text:s/>VBE<text:s/>antroji<text:s/>dalis<text:s/>baigėsi;<text:s text:c="2"/></text:p>
            <text:p text:style-name="P1496">7.6.2.2.<text:s/>paprašo<text:s/>kandidatų<text:s/>baigti<text:s/>darbą<text:s/>ir<text:s/>likti<text:s/>savo<text:s/>vietose,<text:s/>kol<text:s/>bus<text:s/>surinkti<text:s/>visi<text:s/>atsakymų<text:s/>lapai<text:s/>ir<text:s/>užklijuotas<text:s/>vokas;<text:s text:c="2"/></text:p>
            <text:p text:style-name="P1497">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1498">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1499">7.6.2.5.<text:s/>išleidžia<text:s/>kandidatus<text:s/>iš<text:s/>VBE<text:s/>antrosios<text:s/>dalies<text:s/>patalpos.<text:s text:c="2"/></text:p>
          </table:table-cell>
        </table:table-row>
        <table:table-row table:style-name="TableRow1500">
          <table:table-cell table:style-name="TableCell1501">
            <text:p text:style-name="P1502">7.7.</text:p>
          </table:table-cell>
          <table:table-cell table:style-name="TableCell1503">
            <text:p text:style-name="P1504">12.30 val.</text:p>
            <text:p text:style-name="P1505">(16.30 val.)</text:p>
          </table:table-cell>
          <table:table-cell table:style-name="TableCell1506">
            <text:p text:style-name="P1507">Kandidatai, anksčiau baigę VBE antrosios dalies užduotį ir išėję iš VBE antrosios dalies vykdymo patalpos, tą dieną po VBE antrosios dalies pabaigos gali atsiimti užduoties sąsiuvinius iš VBE antrosios dalies centro administratoriaus.</text:p>
          </table:table-cell>
        </table:table-row>
      </table:table>
      <text:p text:style-name="Normal"/>
      <text:p text:style-name="P1508">8. Skliaustuose nurodytas VBE antrosios dalies vykdymo laikas, kai VBE antrosios dalies pradžia Lietuvos Respublikos švietimo, mokslo ir sporto ministro patvirtintame einamųjų mokslo metų valstybinių brandos egzaminų tvarkaraštyje numatyta 13.00 val.</text:p>
      <text:p text:style-name="P1509"/>
      <text:p text:style-name="P1510"/>
      <text:p text:style-name="P1511"/>
      <text:p text:style-name="keicia"><text:span text:style-name="T1512">2026</text:span><text:span text:style-name="T1513"><text:s/></text:span><text:span text:style-name="T1514">03</text:span><text:span text:style-name="T1515"><text:s/></text:span><text:span text:style-name="T1516">12</text:span><text:span text:style-name="T1517"><text:tab/>VK-197</text:span><text:span text:style-name="T1518"><text:tab/></text:span><text:span text:style-name="T1519">TAR</text:span><text:span text:style-name="T1520">,</text:span><text:span text:style-name="T1521"><text:s/></text:span><text:span text:style-name="T1522">2026</text:span><text:span text:style-name="T1523"><text:s/></text:span><text:span text:style-name="T1524">03</text:span><text:span text:style-name="T1525"><text:s/></text:span><text:span text:style-name="T1526">12,</text:span><text:span text:style-name="T1527"><text:s/></text:span><text:span text:style-name="T1528">Identifikacinis</text:span><text:span text:style-name="T1529"><text:s/></text:span><text:span text:style-name="T1530">kodas</text:span><text:span text:style-name="T1531"><text:s/></text:span><text:span text:style-name="T1532">2026-03931</text:span><text:span text:style-name="T1533">,</text:span><text:span text:style-name="T1534"><text:s/></text:span><text:span text:style-name="T1535">nauja</text:span><text:span text:style-name="T1536"><text:s/></text:span><text:span text:style-name="T1537">redakcija</text:span><text:span text:style-name="T1538"><text:s/></text:span><text:span text:style-name="T1539">nuo</text:span><text:span text:style-name="T1540"><text:s/></text:span><text:span text:style-name="T1541">2026</text:span><text:span text:style-name="T1542"><text:s/></text:span><text:span text:style-name="T1543">03</text:span><text:span text:style-name="T1544"><text:s/></text:span><text:span text:style-name="T1545">13</text:span></text:p>
      <text:p text:style-name="P1546">PATVIRTINTA<text:line-break/>Nacionalinės<text:s/>švietimo<text:s/>agentūros<text:s/>direktoriaus<text:line-break/>2025<text:s/>m.<text:s/>balandžio<text:s/>23<text:s/>d.<text:s/>įsakymu<text:s/>Nr.<text:s/>VK-384<text:line-break/>(Nacionalinės<text:s/>švietimo<text:s/>agentūros<text:s/>direktoriaus<text:line-break/>2026<text:s/>m.<text:s/>kovo<text:s/>12<text:s/>d.<text:s/>įsakymo<text:s/>Nr.<text:s/>VK-197<text:s/>redakcija)</text:p>
      <text:p text:style-name="P1547">ISTORIJOS VALSTYBINIO BRANDOS EGZAMINO ANTROSIOS DALIES VYKDYMO INSTRUKCIJA</text:p>
      <text:p text:style-name="Normal"><text:span text:style-name="T1548">1. Istorijos valstybinio brandos egzamino antrosios dalies<text:s/></text:span><text:span text:style-name="T1549">vykdymo instrukcija (toliau – Instrukcija) nustato istorijos valstybinio brandos<text:s/></text:span><text:span text:style-name="T1550">egzamino antrosios<text:s/></text:span><text:span text:style-name="T1551">dalies<text:s/></text:span><text:span text:style-name="T1552">(toliau – VBE antroji dalis)<text:s/></text:span><text:span text:style-name="T1553">datą ir laiką,<text:s/></text:span><text:span text:style-name="T1554">VBE antrajai daliai vykdyti reikalingą</text:span><text:span text:style-name="T1555"><text:s/>medžiagą, priemones,<text:s/></text:span><text:span text:style-name="T1556">VBE antrosios dalies</text:span><text:span text:style-name="T1557"><text:s/>eigą.</text:span></text:p>
      <text:soft-page-break/>
      <text:p text:style-name="Normal"><text:span text:style-name="T1558">2. Instrukcija parengta vadovaujantis Valstybinių<text:s/></text:span><text:span text:style-name="T1559">brandos egzaminų organizavimo ir vykdymo tvarkos aprašu, patvirtintu<text:s/></text:span><text:span text:style-name="T1560">Lietuvos Respublikos švietimo, mokslo ir sporto ministro 2023 m. rugsėjo 11 d. įsakymu</text:span><text:span text:style-name="T1561"><text:s/></text:span><text:span text:style-name="T1562">Nr. V-1187 „Dėl Valstybinių brandos egzaminų organizavimo ir vykdymo tvarkos aprašo patvirtinimo“ (toliau – Aprašas)</text:span><text:span text:style-name="T1563">.</text:span></text:p>
      <text:p text:style-name="Normal"><text:span text:style-name="T1564">3. VBE antrosios dalies</text:span><text:span text:style-name="T1565"><text:s/></text:span><text:span text:style-name="T1566">data ir laikas nurodyti Lietuvos Respublikos švietimo, mokslo ir sporto ministro įsakymu patvirtintame einamųjų mokslo metų valstybinių brandos egzaminų tvarkaraštyje. Vadovaudamasis Aprašo 27 punktu, ne vėliau kaip prieš tris darbo dienas iki VBE antrosios dalies, atsižvelgdamas į orų prognozes, valstybės ar savivaldybės lygio ekstremaliąją situaciją, ekstremalųjį įvykį ar karantiną, Lietuvos Respublikos švietimo, mokslo ir sporto ministras gali tvarkaraščiuose numatytą VBE antrosios dalies vykdymo datą pakeisti į kitą, ankstinti ar vėlinti nustatytą VBE antrosios dalies vykdymo pradžios laiką.</text:span></text:p>
      <text:p text:style-name="Normal"><text:span text:style-name="T1567">4.<text:s/></text:span><text:span text:style-name="T1568">VBE antrajai daliai vykdyti reikalinga medžiaga:</text:span></text:p>
      <text:p text:style-name="P1569">4.1. kandidatui:<text:s/></text:p>
      <text:p text:style-name="Normal"><text:span text:style-name="T1570">4.1.1.</text:span><text:span text:style-name="T1571"><text:s/></text:span><text:span text:style-name="T1572">VBE</text:span><text:span text:style-name="T1573"><text:s/></text:span><text:span text:style-name="T1574">antrosios</text:span><text:span text:style-name="T1575"><text:s/></text:span><text:span text:style-name="T1576">dalies</text:span><text:span text:style-name="T1577"><text:s/></text:span><text:span text:style-name="T1578">užduoties</text:span><text:span text:style-name="T1579"><text:s/></text:span><text:span text:style-name="T1580">sąsiuvinis;</text:span><text:span text:style-name="T1581"><text:s/></text:span></text:p>
      <text:p text:style-name="Normal"><text:span text:style-name="T1582">4.1.2.</text:span><text:span text:style-name="T1583"><text:s/></text:span><text:span text:style-name="T1584">atsa</text:span><text:span text:style-name="T1585">kymų</text:span><text:span text:style-name="T1586"><text:s/></text:span><text:span text:style-name="T1587">lapas</text:span><text:span text:style-name="T1588"><text:s/></text:span><text:span text:style-name="T1589">(A3</text:span><text:span text:style-name="T1590"><text:s/></text:span><text:span text:style-name="T1591">formato);</text:span></text:p>
      <text:p text:style-name="P1592">4.2.<text:s/>vykdytojui:</text:p>
      <text:p text:style-name="P1593">4.2.1.<text:s/>vokas<text:s/>su<text:s/>VBE<text:s/>antrosios<text:s/>dalies<text:s/>užduočių<text:s/>sąsiuviniais,<text:s/>atsakymų<text:s/>lapais<text:s/>ir<text:s/>tuščiu<text:s/>voku;<text:s/></text:p>
      <text:p text:style-name="P1594">4.2.2.<text:s/>VBE<text:s/>antrosios<text:s/>dalies<text:s/>vykdymo<text:s/>protokolas<text:s/>(2<text:s/>egz.);<text:s/></text:p>
      <text:p text:style-name="P1595">4.2.3.<text:s/>VBE<text:s/>antrosios<text:s/>dalies<text:s/>vykdymo<text:s/>reikalavimai;</text:p>
      <text:p text:style-name="P1596">4.3.<text:s/>VBE<text:s/>antrosios<text:s/>dalies<text:s/>vykdymo<text:s/>metu<text:s/>visi<text:s/>VBE<text:s/>antrosios<text:s/>dalies<text:s/>užduočių<text:s/>sąsiuviniai<text:s/>ir<text:s/>atsakymų<text:s/>lapai<text:s/>turi<text:s/>būti<text:s/>VBE<text:s/>antrosios<text:s/>dalies<text:s/>vykdymo<text:s/>patalpoje.<text:s/>Rečiau<text:s/>vartojami<text:s/>dalykiniai<text:s/>terminai<text:s/>pateikiami<text:s/>lenkų,<text:s/>rusų<text:s/>ir<text:s/>ukrainiečių<text:s/>kalbomis<text:s/>VBE<text:s/>antrosios<text:s/>dalies<text:s/>užduoties<text:s/>sąsiuvinyje.</text:p>
      <text:p text:style-name="P1597">5.<text:s/>VBE<text:s/>antrajai<text:s/>daliai<text:s/>vykdyti<text:s/>reikalingos<text:s/>priemonės:<text:s/></text:p>
      <text:p text:style-name="P1598">5.1.<text:s/>VBE<text:s/>antrosios<text:s/>dalies<text:s/>vykdymo<text:s/>patalpoje<text:s/>turi<text:s/>būti<text:s/>vienas<text:s/>laikrodis;</text:p>
      <text:p text:style-name="P1599">5.2.<text:s/>VBE<text:s/>antrosios<text:s/>dalies<text:s/>vykdymo<text:s/>patalpoje<text:s/>turi<text:s/>būti<text:s/>rašomoji<text:s/>lenta<text:s/>ar<text:s/>sudarytos<text:s/>kitos<text:s/>galimybės<text:s/>vykdytojui<text:s/>užrašyti<text:s/>valstybinio<text:s/>brandos<text:s/>egzamino<text:s/>dalies<text:s/>pradžios<text:s/>ir<text:s/>pabaigos<text:s/>laiką.</text:p>
      <text:p text:style-name="P1600">6.<text:s/>Priemonės,<text:s/>kuriomis<text:s/>gali<text:s/>naudotis<text:s/>kandidatai:<text:s/>juoda<text:s/>arba<text:s/>mėlyna<text:s/>spalva<text:s/>rašantis<text:s/>(-ys)<text:s/>rašiklis<text:s/>(-iai),<text:s/>pieštukas,<text:s/>trintukas.<text:s/></text:p>
      <text:p text:style-name="P1601">7. VBE antrosios dalies eiga:<text:s/></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7.1.</text:p>
          </table:table-cell>
          <table:table-cell table:style-name="TableCell1609" table:number-rows-spanned="2">
            <text:p text:style-name="P1610">8.45<text:s/><text:span text:style-name="T1611">val.</text:span></text:p>
            <text:p text:style-name="P1612">(12.45 val.)</text:p>
          </table:table-cell>
          <table:table-cell table:style-name="TableCell1613">
            <text:p text:style-name="P1614">7.1.1. Kandidatai:</text:p>
            <text:p text:style-name="P1615">7.1.1.1. prie VBE antrosios dalies vykdymo patalpos ateina likus ne mažiau kaip 15 min. iki VBE antrosios dalies vykdymo pradžios;</text:p>
            <text:p text:style-name="P1616">7.1.1.2. prie įėjimo į VBE antrosios dalies vykdymo patalpą parodo vykdytojui galiojantį asmens tapatybę patvirtinantį dokumentą<text:s/><text:span text:style-name="T1617">(asmens tapatybės kortelę, pasą arba leidimą gyventi Lietuvoje)<text:s/></text:span>ar vairuotojo pažymėjimą<text:s/><text:span text:style-name="T1618">(dokumento spausdinta kopija ar jo atvaizdas išmaniajame įrenginyje nėra tinkami)<text:s/></text:span>ir iš vykdytojo sužino savo grupę ir sėdėjimo vietos numerį;</text:p>
            <text:p text:style-name="P1619">7.1.1.3. į<text:span text:style-name="T1620"><text:s/>VBE antrosios<text:s/></text:span>dalies vykdymo patalpą<text:span text:style-name="T1621"><text:s/></text:span>įeina<text:span text:style-name="T1622"><text:s/></text:span>tik<text:span text:style-name="T1623"><text:s/></text:span>vykdytojui<text:span text:style-name="T1624"><text:s/></text:span><text:span text:style-name="T1625">pakvietus;</text:span></text:p>
            <text:p text:style-name="P1626">7.1.1.4. turi<text:span text:style-name="T1627"><text:s/></text:span>tik<text:span text:style-name="T1628"><text:s/></text:span>Instrukcijoje<text:span text:style-name="T1629"><text:s/></text:span>nurodytas<text:span text:style-name="T1630"><text:s/></text:span>priemones, geriamojo vandens (asmeninio naudojimo stiklinaitę, buteliuką ar<text:s/><text:span text:style-name="T1631">kt.),<text:s/></text:span>medicinos ir (ar) specialiąsias pagalbos bei technines priemones, būtinas kandidatui<text:span text:style-name="T1632">.</text:span></text:p>
            <text:p text:style-name="P1633">Į VBE antrosios dalies<text:span text:style-name="T1634"><text:s/></text:span>vykdymo<text:span text:style-name="T1635"><text:s/></text:span>patalpą mobiliojo ryšio ir kitas informacijos perdavimo ar priėmimo priemones įsinešti draudžiama.</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7.1.2. Vykdytojas:</text:span></text:p>
            <text:p text:style-name="P1642">7.1.2.1. ne vėliau kaip prieš 15 min. iki VBE antrosios dalies vykdymo pradžios<text:span text:style-name="T1643"><text:s/></text:span>įleidžia<text:span text:style-name="T1644"><text:s/></text:span>kandidatus<text:span text:style-name="T1645"><text:s/></text:span>į<text:span text:style-name="T1646"><text:s/>VBE antrosios dalies<text:s/></text:span>patalpą<text:span text:style-name="T1647"><text:s/></text:span>ir<text:span text:style-name="T1648"><text:s/></text:span>nurodo kandidatų sėdėjimo<text:span text:style-name="T1649"><text:s/></text:span>vietas<text:span text:style-name="T1650"><text:s/></text:span>pagal<text:s/><text:span text:style-name="T1651">sąrašą;</text:span></text:p>
            <text:p text:style-name="P1652">7.1.2.2. informuoja, kad kandidatai į VBE antrosios dalies vykdymo patalpą neįsineštų asmeninių daiktų (išskyrus Instrukcijoje nurodytas<text:s/><text:span text:style-name="T1653">priemones).</text:span></text:p>
          </table:table-cell>
        </table:table-row>
        <table:table-row table:style-name="TableRow1654">
          <table:table-cell table:style-name="TableCell1655" table:number-rows-spanned="2">
            <text:p text:style-name="P1656">7.2.</text:p>
          </table:table-cell>
          <table:table-cell table:style-name="TableCell1657" table:number-rows-spanned="2">
            <text:p text:style-name="P1658">8.45–9.00 val.</text:p>
            <text:p text:style-name="P1659"><text:span text:style-name="T1660">(12.45–13.00 val.)</text:span></text:p>
          </table:table-cell>
          <table:table-cell table:style-name="TableCell1661">
            <text:p text:style-name="P1662">7.2.1. Kandidatai:</text:p>
            <text:p text:style-name="P1663">7.2.1.1. atsisėda į vykdytojo nurodytas vietas;</text:p>
            <text:p text:style-name="P1664">7.2.1.2. ant stalo / suolo krašto pasideda (jeigu turi) geriamojo vandens (asmeninio naudojimo stiklinaitę, buteliuką ar<text:s/><text:span text:style-name="T1665">kt.),<text:s/></text:span>medicinos ir (ar) specialiąsias pagalbos bei technines priemones, būtinas kandidatui, asmens tapatybę patvirtinantį dokumentą,<text:s/><text:span text:style-name="T1666">juoda arba mėlyna spalva rašantį (-ius) rašiklį (-ius), pieštuką, trintuką</text:span>;</text:p>
            <text:p text:style-name="P1667">7.2.1.3.<text:s/><text:span text:style-name="T1668">gauna VBE antrosios dalies spausdintas užduotis ir atsakymų lapus, gautų atsakymų lapų viršeliuose tam skirtose vietose vykdytojui stebint užrašo savo indentifikavimo kodą, vykdymo protokole nurodytą grupės numerį ir eilės numerį bei pasirašo gautų atsakymų lapų viršeliuose ir vykdymo protokole;<text:s/></text:span></text:p>
            <text:p text:style-name="P1669">7.2.1.4. užduočių sąsiuvinius padeda ant stalo / suolo krašto, vykdytojui leidus, patikrina, ar nėra tuščių lapų ar kito aiškiai matomo spausdinimo broko, užduočių sąsiuvinius užverčia ir laukia vykdytojo nurodymų; pastebėję užduočių sąsiuviniuose ar atsakymų lapuose spausdinimo broką ar tuščių lapų, apie tai praneša vykdytojui;<text:s/></text:p>
            <text:p text:style-name="P1670">7.2.1.5. VBE antrosios dalies užduotį pradeda atlikti vykdytojui paskelbus VBE antrosios dalies pradžią.</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7.2.2. Vykdytojas:</text:p>
            <text:p text:style-name="P1676"><text:span text:style-name="T1677">7.2.2.1.<text:s/></text:span><text:span text:style-name="T1678">pakviečia pirmąjį vykdymo protokole įrašytą kandidatą paliudyti, kad vokas su VBE antrosios dalies užduočių sąsiuviniais nepažeistas (nėra kirpimo ar plėšimo žymių, apsauginė klijavimo juosta vientisos spalvos, be matomų simbolių). Jeigu vokas nepažeistas, kandidatas pasirašo nurodytoje vietoje abiejuose vykdymo protokolų egzemplioriuose. Vykdytojas pažymėtoje vietoje prakerpa voką, išima VBE antrosios dalies užduočių sąsiuvinius, atsakymų lapus ir tuščią voką atliktoms užduotims sudėti. Jei vokas pažeistas, kviečiamas vyresnysis vykdytojas;</text:span></text:p>
            <text:p text:style-name="P1679">7.2.2.2. išdalija VBE antrosios dalies užduočių sąsiuvinius, ir atsakymų lapus ir stebi, kad kandidatai gautų atsakymų lapų viršeliuose tam skirtose vietose užrašytų savo indentifikavimo kodą, vykdymo protokole nurodytą grupės numerį ir eilės numerį bei pasirašytų gautų atsakymų lapų viršeliuose ir vykdymo protokole;</text:p>
            <text:p text:style-name="P1680"><text:span text:style-name="T1681">7.2.2.3.</text:span><text:s/>nurodo kandidatams pasitikrinti, ar<text:s/><text:span text:style-name="T1682">VBE antrosios dalies</text:span><text:s/>užduočių sąsiuviniuose ir atsakymų lapuose nėra tuščių lapų ir kito aiškiai matomo spausdinimo broko. Esant brokui, kviečiamas vyresnysis vykdytojas;</text:p>
            <text:p text:style-name="P1683">7.2.2.4. perskaito<text:s/><text:span text:style-name="T1684">VBE antrosios dalies<text:s/></text:span>vykdymo reikalavimus, pasako ir užrašo lentoje VBE antrosios dalies užduoties atlikimo pradžios ir pabaigos laiką.<text:s/><text:span text:style-name="T1685">Informuoja kandidatus, kad VBE antrosios dalies atlikimo laikas yra orientacinis, t. y. kandidatas gali baigti VBE antrąją dalį anksčiau negu numatyta.</text:span></text:p>
          </table:table-cell>
        </table:table-row>
        <table:table-row table:style-name="TableRow1686">
          <table:table-cell table:style-name="TableCell1687" table:number-rows-spanned="2">
            <text:p text:style-name="P1688">7.3.</text:p>
          </table:table-cell>
          <table:table-cell table:style-name="TableCell1689" table:number-rows-spanned="2">
            <text:p text:style-name="P1690">9.00–12.00 val.</text:p>
            <text:p text:style-name="P1691">(13.00–16.00 val.)</text:p>
          </table:table-cell>
          <table:table-cell table:style-name="TableCell1692">
            <text:p text:style-name="P1693">7.3.1. Kandidatai atlieka VBE antrosios dalies užduotį:</text:p>
            <text:p text:style-name="P1694">7.3.1.1. užduotį atlieka savarankiškai, nesikalba tarpusavyje, netrukdo kitiems, naudojasi tik tomis priemonėmis, kurios nurodytos Instrukcijoje, jų neskolina;</text:p>
            <text:p text:style-name="P1695">7.3.1.2. rašo tvarkingai ir įskaitomai, galutinį atsakymą parašo tik juoda ar mėlyna spalva rašančiu rašikliu, nesinaudoja korektūros priemonėmis. Atsakymų lape nerašo su užduotimi nesusijusio teksto ar ženklų, nepiešia piešinių. Jeigu būtina keisti rašiklį, privalo tai pasakyti vykdytojui;<text:s/></text:p>
            <text:p text:style-name="P1696">7.3.1.3. iš VBE antrosios dalies vykdymo patalpos gali išeiti tik esant būtinybei, ne ilgiau kaip 5 min., vykdytojo lydimi;</text:p>
            <text:p text:style-name="P1697">7.3.1.4. kandidatams, pavėlavusiems ne daugiau kaip 30 min., VBE antrąją dalį laikyti leidžiama, tačiau VBE antrosios dalies užduoties atlikimo laikas jiems nepratęsiamas. Vėlavimo faktas žymimas vykdymo protokole. Kandidatai, pavėlavę daugiau kaip 30 min., VBE antrosios dalies nelaiko.</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7.3.2. Vykdytojai:</text:p>
            <text:p text:style-name="P1703">7.3.2.1. stebi kandidatus, VBE antrosios dalies vykdymo protokole fiksuoja Aprašo pažeidimus (jeigu tokių buvo).</text:p>
            <text:p text:style-name="P1704">Vėlavimo, išėjimo, tvarkos pažeidimo, rašiklio keitimo atvejus fiksuoja VBE antrosios dalies vykdymo protokole;</text:p>
            <text:p text:style-name="P1705">7.3.2.2. palydi laikinai (iki 5 min.) iš VBE antrosios dalies vykdymo patalpos išeinančius kandidatus. Kandidatui išėjus iš VBE antrosios dalies vykdymo patalpos be leidimo, neleidžia jam grįžti ir tęsti VBE antrosios dalies užduoties.</text:p>
          </table:table-cell>
        </table:table-row>
        <table:table-row table:style-name="TableRow1706">
          <table:table-cell table:style-name="TableCell1707">
            <text:p text:style-name="P1708">7.4.</text:p>
          </table:table-cell>
          <table:table-cell table:style-name="TableCell1709">
            <text:p text:style-name="P1710">9.30 val.</text:p>
            <text:p text:style-name="P1711">(13.30 val.)</text:p>
          </table:table-cell>
          <table:table-cell table:style-name="TableCell1712">
            <text:p text:style-name="P1713">Vykdytojai ant kiekvieno nepanaudoto atsakymų lapo ir nepanaudotos VBE antrosios dalies užduoties puslapio užrašo „Nepanaudota“.</text:p>
          </table:table-cell>
        </table:table-row>
        <table:table-row table:style-name="TableRow1714">
          <table:table-cell table:style-name="TableCell1715">
            <text:p text:style-name="P1716">7.5.</text:p>
          </table:table-cell>
          <table:table-cell table:style-name="TableCell1717">
            <text:p text:style-name="P1718">11.30 val.</text:p>
            <text:p text:style-name="P1719">(15.30 val.)</text:p>
          </table:table-cell>
          <table:table-cell table:style-name="TableCell1720">
            <text:p text:style-name="P1721"><text:span text:style-name="T1722">Vykdytojas praneša kandidatams, kad iki VBE antrosios dalies pabaigos liko 30 min.</text:span></text:p>
          </table:table-cell>
        </table:table-row>
        <table:table-row table:style-name="TableRow1723">
          <table:table-cell table:style-name="TableCell1724" table:number-rows-spanned="2">
            <text:p text:style-name="P1725">7.6.</text:p>
          </table:table-cell>
          <table:table-cell table:style-name="TableCell1726" table:number-rows-spanned="2">
            <text:p text:style-name="P1727">12.00 val.</text:p>
            <text:p text:style-name="P1728">(16.00 val.)</text:p>
          </table:table-cell>
          <table:table-cell table:style-name="TableCell1729">
            <text:p text:style-name="P1730">7.6.1.<text:s/>Kandidatai:</text:p>
            <text:p text:style-name="P1731">7.6.1.1.<text:s/>baigia<text:s/>atlikti<text:s/>VBE<text:s/>antrosios<text:s/>dalies<text:s/>užduotį;</text:p>
            <text:p text:style-name="P1732">7.6.1.2.<text:s/>vykdytojui<text:s/>leidus,<text:s/>išeina<text:s/>iš<text:s/>VBE<text:s/>antrosios<text:s/>dalies<text:s/>vykdymo<text:s/>patalpos<text:s/>ir<text:s/>išsineša<text:s/>savo<text:s/>užduoties<text:s/>sąsiuviniu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7.6.2.<text:s/>Vykdytojas:</text:p>
            <text:p text:style-name="P1738">7.6.2.1.<text:s/>praneša<text:s/>kandidatams,<text:s/>kad<text:s/>VBE<text:s/>antroji<text:s/>dalis<text:s/>baigėsi;<text:s text:c="2"/></text:p>
            <text:p text:style-name="P1739">7.6.2.2.<text:s/>paprašo<text:s/>kandidatų<text:s/>baigti<text:s/>darbą<text:s/>ir<text:s/>likti<text:s/>savo<text:s/>vietose,<text:s/>kol<text:s/>bus<text:s/>surinkti<text:s/>visi<text:s/>atsakymų<text:s/>lapai<text:s/>ir<text:s/>užklijuotas<text:s/>vokas;<text:s text:c="2"/></text:p>
            <text:p text:style-name="P1740">7.6.2.3.<text:s/>surenka<text:s/>kandidatų<text:s/>atsakymų<text:s/>lapus,<text:s/>pakartotinai<text:s/>patikrina,<text:s/>ar<text:s/>atsakymų<text:s/>lapų<text:s/>viršelių<text:s/>tam<text:s/>skirtose<text:s/>vietose<text:s/>užrašyti<text:s/>kandidatų<text:s/>identifikavimo<text:s/>kodai,<text:s/>grupės<text:s/>numeriai<text:s/>ir<text:s/>eilės<text:s/>numeriai<text:s/>sutampa<text:s/>su<text:s/>nurodytais<text:s/>vykdymo<text:s/>protokole,<text:s/>ar<text:s/>kandidato<text:s/>yra<text:s/>pasirašyta,<text:s/>baigia<text:s/>pildyti<text:s/>VBE<text:s/>antrosios<text:s/>dalies<text:s/>vykdymo<text:s/>protokolus;</text:p>
            <text:p text:style-name="P1741">7.6.2.4.<text:s/>į<text:s/>tuščią<text:s/>voką<text:s/>įdeda<text:s/>kandidatų<text:s/>atsakymų<text:s/>lapus,<text:s/>vieną<text:s/>VBE<text:s/>antrosios<text:s/>dalies<text:s/>vykdymo<text:s/>protokolo<text:s/>egzempliorių,<text:s/>nepanaudotus<text:s/>užduočių<text:s/>sąsiuvinius,<text:s/>nepanaudotus<text:s/>atsakymų<text:s/>lapus,<text:s/>tuščius<text:s/>panaudotus<text:s/>vokus<text:s/>ir<text:s/>užklijuoja.<text:s/>Vyresniajam<text:s/>vykdytojui<text:s/>atiduoda<text:s/>užklijuotą<text:s/>voką,<text:s/>antrą<text:s/>VBE<text:s/>antrosios<text:s/>dalies<text:s/>vykdymo<text:s/>protokolo<text:s/>egzempliorių<text:s/>ir<text:s/>anksčiau<text:s/>iš<text:s/>VBE<text:s/>antrosios<text:s/>dalies<text:s/>vykdymo<text:s/>patalpos<text:s/>išėjusių<text:s/>kandidatų<text:s/>užduočių<text:s/>sąsiuvinius;</text:p>
            <text:p text:style-name="P1742">7.6.2.5.<text:s/>išleidžia<text:s/>kandidatus<text:s/>iš<text:s/>VBE<text:s/>antrosios<text:s/>dalies<text:s/>patalpos.<text:s text:c="2"/></text:p>
          </table:table-cell>
        </table:table-row>
        <table:table-row table:style-name="TableRow1743">
          <table:table-cell table:style-name="TableCell1744">
            <text:p text:style-name="P1745">7.7.</text:p>
          </table:table-cell>
          <table:table-cell table:style-name="TableCell1746">
            <text:p text:style-name="P1747">12.30 val.</text:p>
            <text:soft-page-break/>
            <text:p text:style-name="P1748">(16.30 val.)</text:p>
          </table:table-cell>
          <table:table-cell table:style-name="TableCell1749">
            <text:p text:style-name="P1750">Kandidatai, anksčiau baigę VBE antrosios dalies užduotį ir išėję iš VBE antrosios<text:s/><text:soft-page-break/>dalies vykdymo patalpos, tą dieną po VBE antrosios dalies pabaigos gali atsiimti užduoties sąsiuvinius iš VBE antrosios dalies centro administratoriaus.</text:p>
          </table:table-cell>
        </table:table-row>
      </table:table>
      <text:p text:style-name="Normal"/>
      <text:p text:style-name="P1751">8. Skliaustuose nurodytas VBE antrosios dalies vykdymo laikas, kai VBE antrosios dalies pradžia Lietuvos Respublikos švietimo, mokslo ir sporto ministro patvirtintame einamųjų mokslo metų valstybinių brandos egzaminų tvarkaraštyje numatyta 13.00 val.</text:p>
      <text:p text:style-name="P1752">Keičiantys<text:s/>dokumentai</text:p>
      <text:p text:style-name="keicia"><text:span text:style-name="T1753">2026</text:span><text:span text:style-name="T1754"><text:s/></text:span><text:span text:style-name="T1755">03</text:span><text:span text:style-name="T1756"><text:s/></text:span><text:span text:style-name="T1757">12</text:span><text:span text:style-name="T1758"><text:tab/>VK-197</text:span><text:span text:style-name="T1759"><text:tab/></text:span><text:span text:style-name="T1760">TAR</text:span><text:span text:style-name="T1761">,</text:span><text:span text:style-name="T1762"><text:s/></text:span><text:span text:style-name="T1763">2026</text:span><text:span text:style-name="T1764"><text:s/></text:span><text:span text:style-name="T1765">03</text:span><text:span text:style-name="T1766"><text:s/></text:span><text:span text:style-name="T1767">12,</text:span><text:span text:style-name="T1768"><text:s/></text:span><text:span text:style-name="T1769">Identifikacinis</text:span><text:span text:style-name="T1770"><text:s/></text:span><text:span text:style-name="T1771">kodas</text:span><text:span text:style-name="T1772"><text:s/></text:span><text:span text:style-name="T1773">2026-039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3T15:50:00Z</meta:creation-date>
    <dc:date>2026-03-13T15:50:00Z</dc:date>
    <meta:print-date>2026-03-13T15:50:00Z</meta:print-date>
    <meta:template xlink:href="Normal" xlink:type="simple"/>
    <meta:editing-cycles>2</meta:editing-cycles>
    <meta:editing-duration>PT60S</meta:editing-duration>
    <meta:document-statistic meta:page-count="11" meta:paragraph-count="83" meta:word-count="26773" meta:character-count="41951" meta:row-count="127" meta:non-whitespace-character-count="15261"/>
  </office:meta>
</office:document-meta>
</file>