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T12" style:parent-style-name="DefaultParagraphFont" style:family="text">
      <style:text-properties fo:language="pt" fo:country="PT"/>
    </style:style>
    <style:style style:name="T13" style:parent-style-name="DefaultParagraphFont" style:family="text">
      <style:text-properties fo:language="pt" fo:country="PT"/>
    </style:style>
    <style:style style:name="T14" style:parent-style-name="DefaultParagraphFont" style:family="text">
      <style:text-properties fo:language="pt" fo:country="PT"/>
    </style:style>
    <style:style style:name="T15" style:parent-style-name="DefaultParagraphFont" style:family="text">
      <style:text-properties fo:language="pt" fo:country="PT"/>
    </style:style>
    <style:style style:name="T16" style:parent-style-name="DefaultParagraphFont" style:family="text">
      <style:text-properties fo:language="pt" fo:country="PT"/>
    </style:style>
    <style:style style:name="P17" style:parent-style-name="keicia" style:family="paragraph">
      <style:text-properties fo:language="lt" fo:country="LT" style:language-asian="lt" style:country-asian="LT"/>
    </style:style>
    <style:style style:name="T18" style:parent-style-name="DefaultParagraphFont" style:family="text">
      <style:text-properties fo:language="lt" fo:country="LT"/>
    </style:style>
    <style:style style:name="T19" style:parent-style-name="DefaultParagraphFont" style:family="text">
      <style:text-properties fo:letter-spacing="-0.0027in" fo:language="lt" fo:country="LT"/>
    </style:style>
    <style:style style:name="P20" style:parent-style-name="Center-10-b" style:family="paragraph">
      <style:text-properties fo:language="lt" fo:country="LT"/>
    </style:style>
    <style:style style:name="P21" style:parent-style-name="keicia" style:family="paragraph">
      <style:text-properties fo:language="lt" fo:country="LT" style:language-asian="lt" style:country-asian="LT"/>
    </style:style>
    <style:style style:name="P22" style:parent-style-name="Normal" style:family="paragraph">
      <style:text-properties fo:font-weight="bold" style:font-weight-asian="bold" style:font-weight-complex="bold" fo:language="lt" fo:country="LT"/>
    </style:style>
    <style:style style:name="P23" style:parent-style-name="Normal" style:family="paragraph">
      <style:text-properties style:font-weight-complex="bold" fo:language="lt" fo:country="LT"/>
    </style:style>
    <style:style style:name="P24" style:parent-style-name="Normal" style:family="paragraph">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8080" fo:language="lt" fo:country="LT"/>
    </style:style>
    <style:style style:name="T44" style:parent-style-name="DefaultParagraphFont" style:family="text">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sv" fo:country="SE" style:language-asian="lt" style:country-asian="LT"/>
    </style:style>
    <style:style style:name="T60" style:parent-style-name="DefaultParagraphFont" style:family="text">
      <style:text-properties fo:language="sv" fo:country="SE" style:language-asian="lt" style:country-asian="LT"/>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fo:language="sv" fo:country="SE" style:language-asian="lt" style:country-asian="LT"/>
    </style:style>
    <style:style style:name="T63" style:parent-style-name="DefaultParagraphFont" style:family="text">
      <style:text-properties fo:language="sv" fo:country="SE" style:language-asian="lt" style:country-asian="LT"/>
    </style:style>
    <style:style style:name="T64" style:parent-style-name="DefaultParagraphFont" style:family="text">
      <style:text-properties fo:language="sv" fo:country="SE" style:language-asian="lt" style:country-asian="LT"/>
    </style:style>
    <style:style style:name="T65" style:parent-style-name="DefaultParagraphFont" style:family="text">
      <style:text-properties fo:language="sv" fo:country="SE"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fo:font-weight="bold" style:font-weight-asian="bold" style:font-weight-complex="bold" fo:language="pt" fo:country="PT"/>
    </style:style>
    <style:style style:name="T70" style:parent-style-name="DefaultParagraphFont" style:family="text">
      <style:text-properties fo:language="pt" fo:country="PT"/>
    </style:style>
    <style:style style:name="P71" style:parent-style-name="Normal" style:family="paragraph">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style:font-weight-complex="bold"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weight="bold" style:font-weight-asian="bold"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weight="bold" style:font-weight-asian="bold" style:font-weight-complex="bold"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font-weight="bold" style:font-weight-asian="bold" style:font-weight-complex="bold"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weight="bold" style:font-weight-asian="bold" style:font-weight-complex="bold"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font-weight="bold" style:font-weight-asian="bold" style:font-weight-complex="bold"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font-weight="bold" style:font-weight-asian="bold" style:font-weight-complex="bold" fo:language="pt" fo:country="PT"/>
    </style:style>
    <style:style style:name="T108" style:parent-style-name="DefaultParagraphFont" style:family="text">
      <style:text-properties fo:language="pt" fo:country="PT"/>
    </style:style>
    <style:style style:name="P109" style:parent-style-name="Normal" style:family="paragraph">
      <style:text-properties fo:language="pt" fo:country="PT"/>
    </style:style>
    <style:style style:name="P110" style:parent-style-name="keicia" style:family="paragraph">
      <style:text-properties fo:language="lt" fo:country="LT" style:language-asian="lt" style:country-asian="LT"/>
    </style:style>
    <style:style style:name="P111" style:parent-style-name="keicia" style:family="paragraph">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 style:family="paragraph">
      <style:text-properties fo:language="lt" fo:country="LT"/>
    </style:style>
    <style:style style:name="P125" style:parent-style-name="keicia" style:family="paragraph">
      <style:text-properties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style:text-position="super 65%"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text-properties fo:language="lt" fo:country="LT"/>
    </style:style>
    <style:style style:name="T134" style:parent-style-name="DefaultParagraphFont" style:family="text">
      <style:text-properties fo:language="sv" fo:country="SE" style:language-asian="lt" style:country-asian="LT"/>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5%"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text-properties fo:language="lt" fo:country="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style:text-position="super 6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FF"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P194" style:parent-style-name="keicia" style:family="paragraph">
      <style:text-properties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style:text-position="super 65%"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text-properties fo:language="lt" fo:country="LT"/>
    </style:style>
    <style:style style:name="P203" style:parent-style-name="keicia" style:family="paragraph">
      <style:text-properties fo:language="pt" fo:country="PT" style:language-asian="lt" style:country-asian="L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font-weight="bold" style:font-weight-asian="bold" style:font-weight-complex="bold" fo:language="pt" fo:country="PT"/>
    </style:style>
    <style:style style:name="T208" style:parent-style-name="DefaultParagraphFont" style:family="text">
      <style:text-properties fo:language="pt" fo:country="PT"/>
    </style:style>
    <style:style style:name="P209"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font-weight="bold" style:font-weight-asian="bold"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font-weight="bold" style:font-weight-asian="bold" style:font-weight-complex="bold" fo:language="pt" fo:country="PT"/>
    </style:style>
    <style:style style:name="T219" style:parent-style-name="DefaultParagraphFont" style:family="text">
      <style:text-properties fo:language="pt" fo:country="PT"/>
    </style:style>
    <style:style style:name="P220" style:parent-style-name="Normal" style:family="paragraph">
      <style:text-properties fo:language="pt" fo:country="PT"/>
    </style:style>
    <style:style style:name="P221" style:parent-style-name="keicia" style:family="paragraph">
      <style:text-properties fo:language="lt" fo:country="LT" style:language-asian="lt" style:country-asian="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style:text-position="super 65%"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fo:font-weight="bold" style:font-weight-asian="bold"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font-weight="bold" style:font-weight-asian="bold"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P243" style:parent-style-name="Normal" style:family="paragraph">
      <style:text-properties fo:font-weight="bold" style:font-weight-asian="bold" style:font-weight-complex="bold"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bold" style:font-weight-asian="bold" style:font-weight-complex="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bold" style:font-weight-asian="bold" style:font-weight-complex="bold" fo:language="lt" fo:country="LT"/>
    </style:style>
    <style:style style:name="T250" style:parent-style-name="DefaultParagraphFont" style:family="text">
      <style:text-properties fo:language="lt" fo:country="LT"/>
    </style:style>
    <style:style style:name="P251" style:parent-style-name="Normal" style:family="paragraph">
      <style:text-properties fo:language="lt" fo:country="LT"/>
    </style:style>
    <style:style style:name="P252" style:parent-style-name="keicia" style:family="paragraph">
      <style:text-properties style:font-name-complex="Arial" fo:color="#FF0000" style:font-size-complex="8pt" fo:language="sv" fo:country="SE"/>
    </style:style>
    <style:style style:name="T253" style:parent-style-name="DefaultParagraphFont" style:family="text">
      <style:text-properties fo:color="#FF0000" fo:language="sv" fo:country="SE"/>
    </style:style>
    <style:style style:name="T254" style:parent-style-name="DefaultParagraphFont" style:family="text">
      <style:text-properties fo:color="#FF0000" style:text-position="super 65%" fo:language="sv" fo:country="SE"/>
    </style:style>
    <style:style style:name="T255" style:parent-style-name="DefaultParagraphFont" style:family="text">
      <style:text-properties fo:color="#FF0000" fo:language="sv" fo:country="SE"/>
    </style:style>
    <style:style style:name="T256" style:parent-style-name="DefaultParagraphFont" style:family="text">
      <style:text-properties fo:font-weight="bold" style:font-weight-asian="bold" style:font-weight-complex="bold" fo:color="#FF0000" fo:language="sv" fo:country="SE"/>
    </style:style>
    <style:style style:name="T257" style:parent-style-name="DefaultParagraphFont" style:family="text">
      <style:text-properties fo:color="#FF0000" fo:language="sv" fo:country="SE"/>
    </style:style>
    <style:style style:name="P258" style:parent-style-name="Normal" style:family="paragraph">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weight="bold" style:font-weight-asian="bold" style:font-weight-complex="bold" fo:language="lt" fo:country="LT"/>
    </style:style>
    <style:style style:name="T263" style:parent-style-name="DefaultParagraphFont" style:family="text">
      <style:text-properties fo:language="lt" fo:country="LT"/>
    </style:style>
    <style:style style:name="T264" style:parent-style-name="DefaultParagraphFont" style:family="text">
      <style:text-properties fo:font-weight="bold" style:font-weight-asian="bold" style:font-weight-complex="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font-weight="bold" style:font-weight-asian="bold" style:font-weight-complex="bold" fo:language="lt" fo:country="L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font-weight="bold" style:font-weight-asian="bold" style:font-weight-complex="bold"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font-weight="bold" style:font-weight-asian="bold" style:font-weight-complex="bold"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color="#0000FF" fo:language="pt" fo:country="PT"/>
    </style:style>
    <style:style style:name="T280" style:parent-style-name="DefaultParagraphFont" style:family="text">
      <style:text-properties fo:font-weight="bold" style:font-weight-asian="bold" style:font-weight-complex="bold" fo:language="pt" fo:country="PT"/>
    </style:style>
    <style:style style:name="T281" style:parent-style-name="DefaultParagraphFont" style:family="text">
      <style:text-properties fo:language="pt" fo:country="PT"/>
    </style:style>
    <style:style style:name="T282" style:parent-style-name="DefaultParagraphFont" style:family="text">
      <style:text-properties fo:font-weight="bold" style:font-weight-asian="bold" style:font-weight-complex="bold"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font-weight="bold" style:font-weight-asian="bold" style:font-weight-complex="bold" fo:language="pt" fo:country="PT"/>
    </style:style>
    <style:style style:name="T287" style:parent-style-name="DefaultParagraphFont" style:family="text">
      <style:text-properties fo:language="pt" fo:country="PT"/>
    </style:style>
    <style:style style:name="T288" style:parent-style-name="DefaultParagraphFont" style:family="text">
      <style:text-properties fo:font-weight="bold" style:font-weight-asian="bold" style:font-weight-complex="bold" fo:language="pt" fo:country="PT"/>
    </style:style>
    <style:style style:name="T289" style:parent-style-name="DefaultParagraphFont" style:family="text">
      <style:text-properties fo:language="pt" fo:country="PT"/>
    </style:style>
    <style:style style:name="T290" style:parent-style-name="DefaultParagraphFont" style:family="text">
      <style:text-properties fo:font-weight="bold" style:font-weight-asian="bold" style:font-weight-complex="bold"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font-weight="bold" style:font-weight-asian="bold" style:font-weight-complex="bold"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font-weight="bold" style:font-weight-asian="bold" style:font-weight-complex="bold"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font-weight="bold" style:font-weight-asian="bold" style:font-weight-complex="bold" fo:language="pt" fo:country="PT"/>
    </style:style>
    <style:style style:name="T306" style:parent-style-name="DefaultParagraphFont" style:family="text">
      <style:text-properties fo:language="pt" fo:country="PT"/>
    </style:style>
    <style:style style:name="P307" style:parent-style-name="Normal" style:family="paragraph">
      <style:text-properties fo:language="pt" fo:country="PT"/>
    </style:style>
    <style:style style:name="T308" style:parent-style-name="DefaultParagraphFont" style:family="text">
      <style:text-properties fo:language="sv" fo:country="SE" style:language-asian="lt" style:country-asian="LT"/>
    </style:style>
    <style:style style:name="T309" style:parent-style-name="DefaultParagraphFont" style:family="text">
      <style:text-properties fo:language="sv" fo:country="SE" style:language-asian="lt" style:country-asian="LT"/>
    </style:style>
    <style:style style:name="T310" style:parent-style-name="DefaultParagraphFont" style:family="text">
      <style:text-properties fo:language="sv" fo:country="SE" style:language-asian="lt" style:country-asian="LT"/>
    </style:style>
    <style:style style:name="T311" style:parent-style-name="DefaultParagraphFont" style:family="text">
      <style:text-properties fo:language="sv" fo:country="SE" style:language-asian="lt" style:country-asian="LT"/>
    </style:style>
    <style:style style:name="T312" style:parent-style-name="DefaultParagraphFont" style:family="text">
      <style:text-properties fo:language="sv" fo:country="SE" style:language-asian="lt" style:country-asian="LT"/>
    </style:style>
    <style:style style:name="T313" style:parent-style-name="DefaultParagraphFont" style:family="text">
      <style:text-properties fo:language="lt" fo:country="LT"/>
    </style:style>
    <style:style style:name="T314" style:parent-style-name="DefaultParagraphFont" style:family="text">
      <style:text-properties style:text-position="super 65%"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font-weight="bold" style:font-weight-asian="bold" style:font-weight-complex="bold" fo:language="lt" fo:country="LT"/>
    </style:style>
    <style:style style:name="T318" style:parent-style-name="DefaultParagraphFont" style:family="text">
      <style:text-properties fo:font-weight="bold" style:font-weight-asian="bold" style:font-weight-complex="bold" fo:language="lt" fo:country="LT"/>
    </style:style>
    <style:style style:name="T319" style:parent-style-name="DefaultParagraphFont" style:family="text">
      <style:text-properties fo:language="lt" fo:country="LT"/>
    </style:style>
    <style:style style:name="P320" style:parent-style-name="Normal" style:family="paragraph">
      <style:text-properties fo:language="lt" fo:country="L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font-weight="bold" style:font-weight-asian="bold" style:font-weight-complex="bold"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font-weight="bold" style:font-weight-asian="bold" style:font-weight-complex="bold" fo:language="pt" fo:country="PT"/>
    </style:style>
    <style:style style:name="T330" style:parent-style-name="DefaultParagraphFont" style:family="text">
      <style:text-properties fo:language="pt" fo:country="PT"/>
    </style:style>
    <style:style style:name="T331" style:parent-style-name="DefaultParagraphFont" style:family="text">
      <style:text-properties fo:font-weight="bold" style:font-weight-asian="bold" style:font-weight-complex="bold"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font-weight="bold" style:font-weight-asian="bold" style:font-weight-complex="bold" fo:language="pt" fo:country="PT"/>
    </style:style>
    <style:style style:name="T337" style:parent-style-name="DefaultParagraphFont" style:family="text">
      <style:text-properties fo:language="pt" fo:country="PT"/>
    </style:style>
    <style:style style:name="P338" style:parent-style-name="Normal" style:family="paragraph">
      <style:text-properties fo:language="pt" fo:country="PT"/>
    </style:style>
    <style:style style:name="P339" style:parent-style-name="keicia" style:family="paragraph">
      <style:text-properties fo:language="lt" fo:country="LT" style:language-asian="lt" style:country-asian="LT"/>
    </style:style>
    <style:style style:name="T340" style:parent-style-name="DefaultParagraphFont" style:family="text">
      <style:text-properties fo:language="lt" fo:country="LT"/>
    </style:style>
    <style:style style:name="T341" style:parent-style-name="DefaultParagraphFont" style:family="text">
      <style:text-properties style:text-position="super 65%" fo:language="lt" fo:country="LT"/>
    </style:style>
    <style:style style:name="T342" style:parent-style-name="DefaultParagraphFont" style:family="text">
      <style:text-properties fo:language="lt" fo:country="LT"/>
    </style:style>
    <style:style style:name="T343" style:parent-style-name="DefaultParagraphFont" style:family="text">
      <style:text-properties fo:font-weight="bold" style:font-weight-asian="bold" style:font-weight-complex="bold" fo:language="lt" fo:country="LT"/>
    </style:style>
    <style:style style:name="T344" style:parent-style-name="DefaultParagraphFont" style:family="text">
      <style:text-properties fo:font-weight="bold" style:font-weight-asian="bold" style:font-weight-complex="bold" fo:language="lt" fo:country="LT"/>
    </style:style>
    <style:style style:name="T345" style:parent-style-name="DefaultParagraphFont" style:family="text">
      <style:text-properties fo:font-weight="bold" style:font-weight-asian="bold" style:font-weight-complex="bold" fo:language="lt" fo:country="LT"/>
    </style:style>
    <style:style style:name="T346" style:parent-style-name="DefaultParagraphFont" style:family="text">
      <style:text-properties fo:language="lt" fo:country="LT"/>
    </style:style>
    <style:style style:name="P347" style:parent-style-name="Normal" style:family="paragraph">
      <style:text-properties fo:language="lt" fo:country="LT"/>
    </style:style>
    <style:style style:name="P348" style:parent-style-name="keicia" style:family="paragraph">
      <style:text-properties fo:language="lt" fo:country="LT" style:language-asian="lt" style:country-asian="LT"/>
    </style:style>
    <style:style style:name="T349" style:parent-style-name="DefaultParagraphFont" style:family="text">
      <style:text-properties fo:language="lt" fo:country="LT"/>
    </style:style>
    <style:style style:name="T350" style:parent-style-name="DefaultParagraphFont" style:family="text">
      <style:text-properties style:text-position="super 65%" fo:language="lt" fo:country="LT"/>
    </style:style>
    <style:style style:name="T351" style:parent-style-name="DefaultParagraphFont" style:family="text">
      <style:text-properties fo:language="lt" fo:country="LT"/>
    </style:style>
    <style:style style:name="T352" style:parent-style-name="DefaultParagraphFont" style:family="text">
      <style:text-properties fo:font-weight="bold" style:font-weight-asian="bold" style:font-weight-complex="bold" style:text-position="super 65%" fo:language="lt" fo:country="LT"/>
    </style:style>
    <style:style style:name="T353" style:parent-style-name="DefaultParagraphFont" style:family="text">
      <style:text-properties fo:font-weight="bold" style:font-weight-asian="bold" style:font-weight-complex="bold"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P356" style:parent-style-name="Normal" style:family="paragraph">
      <style:text-properties fo:language="lt" fo:country="L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font-weight="bold" style:font-weight-asian="bold" style:font-weight-complex="bold" fo:language="pt" fo:country="PT"/>
    </style:style>
    <style:style style:name="T361" style:parent-style-name="DefaultParagraphFont" style:family="text">
      <style:text-properties fo:language="pt" fo:country="PT"/>
    </style:style>
    <style:style style:name="P362" style:parent-style-name="Normal" style:family="paragraph">
      <style:text-properties fo:language="pt" fo:country="PT"/>
    </style:style>
    <style:style style:name="P363" style:parent-style-name="keicia" style:family="paragraph">
      <style:text-properties fo:language="lt" fo:country="LT" style:language-asian="lt" style:country-asian="LT"/>
    </style:style>
    <style:style style:name="P364" style:parent-style-name="keicia" style:family="paragraph">
      <style:text-properties fo:language="lt" fo:country="LT" style:language-asian="lt" style:country-asian="LT"/>
    </style:style>
    <style:style style:name="P365" style:parent-style-name="keicia" style:family="paragraph">
      <style:text-properties fo:language="lt" fo:country="LT" style:language-asian="lt" style:country-asian="LT"/>
    </style:style>
    <style:style style:name="P366" style:parent-style-name="Normal" style:family="paragraph">
      <style:text-properties fo:language="lt" fo:country="LT"/>
    </style:style>
    <style:style style:name="P367" style:parent-style-name="Normal" style:family="paragraph">
      <style:text-properties fo:language="lt" fo:country="LT"/>
    </style:style>
    <style:style style:name="P368" style:parent-style-name="Normal" style:family="paragraph">
      <style:text-properties fo:font-weight="bold" style:font-weight-asian="bold" style:font-weight-complex="bold" fo:language="pt" fo:country="PT"/>
    </style:style>
    <style:style style:name="P369" style:parent-style-name="Normal" style:family="paragraph">
      <style:text-properties fo:language="pt" fo:country="PT"/>
    </style:style>
    <style:style style:name="P370" style:parent-style-name="Normal" style:family="paragraph">
      <style:text-properties fo:language="pt" fo:country="PT"/>
    </style:style>
    <style:style style:name="P371" style:parent-style-name="Normal" style:family="paragraph">
      <style:text-properties fo:language="pt" fo:country="PT"/>
    </style:style>
    <style:style style:name="P372" style:parent-style-name="Normal" style:family="paragraph">
      <style:text-properties fo:language="pt" fo:country="PT"/>
    </style:style>
    <style:style style:name="P373" style:parent-style-name="Normal" style:family="paragraph">
      <style:text-properties fo:language="pt" fo:country="PT"/>
    </style:style>
    <style:style style:name="P374" style:parent-style-name="Normal" style:family="paragraph">
      <style:text-properties fo:language="pt" fo:country="PT"/>
    </style:style>
    <style:style style:name="P375" style:parent-style-name="Normal" style:family="paragraph">
      <style:text-properties fo:language="pt" fo:country="PT"/>
    </style:style>
    <style:style style:name="P376" style:parent-style-name="Normal" style:family="paragraph">
      <style:text-properties fo:font-weight="bold" style:font-weight-asian="bold" style:font-weight-complex="bold"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font-weight="bold" style:font-weight-asian="bold" style:font-weight-complex="bold" fo:language="pt" fo:country="PT"/>
    </style:style>
    <style:style style:name="T380" style:parent-style-name="DefaultParagraphFont" style:family="text">
      <style:text-properties fo:language="pt" fo:country="PT"/>
    </style:style>
    <style:style style:name="T381" style:parent-style-name="DefaultParagraphFont" style:family="text">
      <style:text-properties fo:font-weight="bold" style:font-weight-asian="bold" style:font-weight-complex="bold" fo:language="pt" fo:country="PT"/>
    </style:style>
    <style:style style:name="T382" style:parent-style-name="DefaultParagraphFont" style:family="text">
      <style:text-properties fo:language="pt" fo:country="PT"/>
    </style:style>
    <style:style style:name="P383" style:parent-style-name="Normal" style:family="paragraph">
      <style:text-properties fo:language="pt" fo:country="PT"/>
    </style:style>
    <style:style style:name="P384" style:parent-style-name="keicia" style:family="paragraph">
      <style:text-properties fo:language="lt" fo:country="LT" style:language-asian="lt" style:country-asian="LT"/>
    </style:style>
    <style:style style:name="T385" style:parent-style-name="DefaultParagraphFont" style:family="text">
      <style:text-properties fo:language="pt" fo:country="PT"/>
    </style:style>
    <style:style style:name="T386" style:parent-style-name="DefaultParagraphFont" style:family="text">
      <style:text-properties fo:font-weight="bold" style:font-weight-asian="bold" style:font-weight-complex="bold" fo:language="pt" fo:country="PT"/>
    </style:style>
    <style:style style:name="T387" style:parent-style-name="DefaultParagraphFont" style:family="text">
      <style:text-properties fo:language="pt" fo:country="PT"/>
    </style:style>
    <style:style style:name="T388" style:parent-style-name="DefaultParagraphFont" style:family="text">
      <style:text-properties fo:font-weight="bold" style:font-weight-asian="bold" style:font-weight-complex="bold" fo:language="pt" fo:country="PT"/>
    </style:style>
    <style:style style:name="T389" style:parent-style-name="DefaultParagraphFont" style:family="text">
      <style:text-properties fo:language="pt" fo:country="PT"/>
    </style:style>
    <style:style style:name="P390" style:parent-style-name="Normal" style:family="paragraph">
      <style:text-properties fo:language="lt" fo:country="LT"/>
    </style:style>
    <style:style style:name="P391" style:parent-style-name="Normal" style:family="paragraph">
      <style:text-properties fo:font-weight="bold" style:font-weight-asian="bold" style:font-weight-complex="bold" fo:language="pt" fo:country="PT"/>
    </style:style>
    <style:style style:name="P392" style:parent-style-name="Normal" style:family="paragraph">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font-weight="bold" style:font-weight-asian="bold" style:font-weight-complex="bold" fo:language="pt" fo:country="PT"/>
    </style:style>
    <style:style style:name="T395" style:parent-style-name="DefaultParagraphFont" style:family="text">
      <style:text-properties fo:language="pt" fo:country="PT"/>
    </style:style>
    <style:style style:name="P396" style:parent-style-name="Normal" style:family="paragraph">
      <style:text-properties fo:language="pt" fo:country="PT"/>
    </style:style>
    <style:style style:name="P397" style:parent-style-name="Normal" style:family="paragraph">
      <style:text-properties fo:language="pt" fo:country="PT"/>
    </style:style>
    <style:style style:name="P398" style:parent-style-name="Normal" style:family="paragraph">
      <style:text-properties fo:language="pt" fo:country="PT"/>
    </style:style>
    <style:style style:name="P399" style:parent-style-name="Normal" style:family="paragraph">
      <style:text-properties fo:language="pt" fo:country="PT"/>
    </style:style>
    <style:style style:name="P400" style:parent-style-name="keicia" style:family="paragraph">
      <style:text-properties fo:language="sv" fo:country="SE" style:language-asian="lt" style:country-asian="LT"/>
    </style:style>
    <style:style style:name="P401" style:parent-style-name="Normal" style:family="paragraph">
      <style:text-properties fo:language="sv" fo:country="SE"/>
    </style:style>
    <style:style style:name="P402" style:parent-style-name="Normal" style:family="paragraph">
      <style:text-properties fo:language="sv" fo:country="SE"/>
    </style:style>
    <style:style style:name="P403" style:parent-style-name="keicia" style:family="paragraph">
      <style:text-properties fo:language="sv" fo:country="SE" style:language-asian="lt" style:country-asian="LT"/>
    </style:style>
    <style:style style:name="P404" style:parent-style-name="keicia" style:family="paragraph">
      <style:text-properties fo:language="lt" fo:country="LT" style:language-asian="lt" style:country-asian="LT"/>
    </style:style>
    <style:style style:name="P405" style:parent-style-name="keicia" style:family="paragraph">
      <style:text-properties fo:language="lt" fo:country="LT" style:language-asian="lt" style:country-asian="LT"/>
    </style:style>
    <style:style style:name="T406" style:parent-style-name="DefaultParagraphFont" style:family="text">
      <style:text-properties fo:font-weight="bold" style:font-weight-asian="bold" style:font-weight-complex="bold" fo:language="lt" fo:country="LT"/>
    </style:style>
    <style:style style:name="T407" style:parent-style-name="DefaultParagraphFont" style:family="text">
      <style:text-properties fo:font-weight="bold" style:font-weight-asian="bold" style:font-weight-complex="bold" style:text-position="super 65%" fo:language="lt" fo:country="LT"/>
    </style:style>
    <style:style style:name="T408" style:parent-style-name="DefaultParagraphFont" style:family="text">
      <style:text-properties fo:font-weight="bold" style:font-weight-asian="bold" style:font-weight-complex="bold" fo:language="lt" fo:country="LT"/>
    </style:style>
    <style:style style:name="T409" style:parent-style-name="DefaultParagraphFont" style:family="text">
      <style:text-properties fo:font-weight="bold" style:font-weight-asian="bold" style:font-weight-complex="bold" fo:language="lt" fo:country="LT"/>
    </style:style>
    <style:style style:name="T410" style:parent-style-name="DefaultParagraphFont" style:family="text">
      <style:text-properties fo:font-weight="bold" style:font-weight-asian="bold" style:font-weight-complex="bold" fo:language="lt" fo:country="LT"/>
    </style:style>
    <style:style style:name="T411" style:parent-style-name="DefaultParagraphFont" style:family="text">
      <style:text-properties fo:font-weight="bold" style:font-weight-asian="bold" style:font-weight-complex="bold" fo:language="lt" fo:country="LT"/>
    </style:style>
    <style:style style:name="P412" style:parent-style-name="Normal" style:family="paragraph">
      <style:text-properties fo:language="lt" fo:country="LT"/>
    </style:style>
    <style:style style:name="P413" style:parent-style-name="Normal" style:family="paragraph">
      <style:text-properties fo:language="lt" fo:country="LT"/>
    </style:style>
    <style:style style:name="P414" style:parent-style-name="Normal" style:family="paragraph">
      <style:text-properties fo:language="lt" fo:country="LT"/>
    </style:style>
    <style:style style:name="P415" style:parent-style-name="Normal" style:family="paragraph">
      <style:text-properties fo:language="lt" fo:country="LT"/>
    </style:style>
    <style:style style:name="P416" style:parent-style-name="Normal" style:family="paragraph">
      <style:text-properties fo:language="lt" fo:country="LT"/>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Center-10-b" style:family="paragraph">
      <style:text-properties fo:language="pt" fo:country="PT"/>
    </style:style>
    <style:style style:name="P420" style:parent-style-name="Normal" style:family="paragraph">
      <style:text-properties fo:font-weight="bold" style:font-weight-asian="bold" style:font-weight-complex="bold" fo:language="pt" fo:country="PT"/>
    </style:style>
    <style:style style:name="P421" style:parent-style-name="Normal" style:family="paragraph">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font-weight="bold" style:font-weight-asian="bold" style:font-weight-complex="bold" fo:language="pt" fo:country="PT"/>
    </style:style>
    <style:style style:name="T424" style:parent-style-name="DefaultParagraphFont" style:family="text">
      <style:text-properties fo:language="pt" fo:country="PT"/>
    </style:style>
    <style:style style:name="P425" style:parent-style-name="Normal" style:family="paragraph">
      <style:text-properties fo:language="pt" fo:country="PT"/>
    </style:style>
    <style:style style:name="P426" style:parent-style-name="Normal" style:family="paragraph">
      <style:text-properties fo:language="pt" fo:country="PT"/>
    </style:style>
    <style:style style:name="P427" style:parent-style-name="Normal" style:family="paragraph">
      <style:text-properties fo:language="pt" fo:country="PT"/>
    </style:style>
    <style:style style:name="P428" style:parent-style-name="Normal" style:family="paragraph">
      <style:text-properties fo:language="pt" fo:country="PT"/>
    </style:style>
    <style:style style:name="P429" style:parent-style-name="Normal" style:family="paragraph">
      <style:text-properties fo:font-weight="bold" style:font-weight-asian="bold" style:font-weight-complex="bold" fo:language="pt" fo:country="PT"/>
    </style:style>
    <style:style style:name="P430" style:parent-style-name="Normal" style:family="paragraph">
      <style:text-properties fo:language="pt" fo:country="PT"/>
    </style:style>
    <style:style style:name="P431" style:parent-style-name="keicia" style:family="paragraph">
      <style:text-properties fo:language="lt" fo:country="LT" style:language-asian="lt" style:country-asian="LT"/>
    </style:style>
    <style:style style:name="P432" style:parent-style-name="Normal" style:family="paragraph">
      <style:text-properties fo:language="lt" fo:country="LT"/>
    </style:style>
    <style:style style:name="P433" style:parent-style-name="Normal" style:family="paragraph">
      <style:text-properties fo:language="lt" fo:country="LT"/>
    </style:style>
    <style:style style:name="P434" style:parent-style-name="keicia" style:family="paragraph">
      <style:text-properties fo:language="lt" fo:country="LT" style:language-asian="lt" style:country-asian="LT"/>
    </style:style>
    <style:style style:name="P435" style:parent-style-name="Normal" style:family="paragraph">
      <style:text-properties fo:language="lt" fo:country="LT"/>
    </style:style>
    <style:style style:name="P436" style:parent-style-name="Normal" style:family="paragraph">
      <style:text-properties fo:language="lt" fo:country="LT"/>
    </style:style>
    <style:style style:name="P437" style:parent-style-name="keicia" style:family="paragraph">
      <style:text-properties fo:language="pt" fo:country="PT" style:language-asian="lt" style:country-asian="LT"/>
    </style:style>
    <style:style style:name="P438" style:parent-style-name="keicia" style:family="paragraph">
      <style:text-properties fo:language="lt" fo:country="LT" style:language-asian="lt" style:country-asian="LT"/>
    </style:style>
    <style:style style:name="P439" style:parent-style-name="Normal" style:family="paragraph">
      <style:text-properties fo:language="lt" fo:country="LT"/>
    </style:style>
    <style:style style:name="P440" style:parent-style-name="Normal" style:family="paragraph">
      <style:text-properties fo:language="lt" fo:country="LT"/>
    </style:style>
    <style:style style:name="P441" style:parent-style-name="keicia" style:family="paragraph">
      <style:text-properties fo:language="sv" fo:country="SE" style:language-asian="lt" style:country-asian="LT"/>
    </style:style>
    <style:style style:name="P442" style:parent-style-name="keicia" style:family="paragraph">
      <style:text-properties fo:language="sv" fo:country="SE" style:language-asian="lt" style:country-asian="LT"/>
    </style:style>
    <style:style style:name="P443" style:parent-style-name="Normal" style:family="paragraph">
      <style:text-properties fo:language="sv" fo:country="SE"/>
    </style:style>
    <style:style style:name="P444" style:parent-style-name="Normal" style:family="paragraph">
      <style:text-properties fo:language="sv" fo:country="SE"/>
    </style:style>
    <style:style style:name="P445" style:parent-style-name="keicia" style:family="paragraph">
      <style:text-properties fo:language="pt" fo:country="PT" style:language-asian="lt" style:country-asian="LT"/>
    </style:style>
    <style:style style:name="P446" style:parent-style-name="keicia" style:family="paragraph">
      <style:text-properties fo:language="pt" fo:country="PT" style:language-asian="lt" style:country-asian="LT"/>
    </style:style>
    <style:style style:name="P447" style:parent-style-name="keicia" style:family="paragraph">
      <style:text-properties fo:language="pt" fo:country="PT" style:language-asian="lt" style:country-asian="LT"/>
    </style:style>
    <style:style style:name="P448" style:parent-style-name="Normal" style:family="paragraph">
      <style:text-properties fo:language="pt" fo:country="PT"/>
    </style:style>
    <style:style style:name="P449" style:parent-style-name="Normal" style:family="paragraph">
      <style:text-properties fo:language="pt" fo:country="PT"/>
    </style:style>
    <style:style style:name="P450" style:parent-style-name="Normal" style:family="paragraph">
      <style:text-properties fo:font-weight="bold" style:font-weight-asian="bold" style:font-weight-complex="bold" fo:language="pt" fo:country="PT"/>
    </style:style>
    <style:style style:name="P451" style:parent-style-name="Normal" style:family="paragraph">
      <style:text-properties fo:language="pt" fo:country="PT"/>
    </style:style>
    <style:style style:name="P452" style:parent-style-name="Normal" style:family="paragraph">
      <style:text-properties fo:language="pt" fo:country="PT"/>
    </style:style>
    <style:style style:name="P453" style:parent-style-name="keicia" style:family="paragraph">
      <style:text-properties fo:language="pt" fo:country="PT" style:language-asian="lt" style:country-asian="LT"/>
    </style:style>
    <style:style style:name="P454" style:parent-style-name="keicia" style:family="paragraph">
      <style:text-properties fo:language="pt" fo:country="PT" style:language-asian="lt" style:country-asian="LT"/>
    </style:style>
    <style:style style:name="P455" style:parent-style-name="Normal" style:family="paragraph">
      <style:text-properties fo:language="pt" fo:country="PT"/>
    </style:style>
    <style:style style:name="P456" style:parent-style-name="Normal" style:family="paragraph">
      <style:text-properties fo:language="pt" fo:country="PT"/>
    </style:style>
    <style:style style:name="P457" style:parent-style-name="keicia" style:family="paragraph">
      <style:text-properties fo:language="pt" fo:country="PT" style:language-asian="lt" style:country-asian="LT"/>
    </style:style>
    <style:style style:name="P458" style:parent-style-name="keicia" style:family="paragraph">
      <style:text-properties fo:language="pt" fo:country="PT" style:language-asian="lt" style:country-asian="LT"/>
    </style:style>
    <style:style style:name="P459" style:parent-style-name="keicia" style:family="paragraph">
      <style:text-properties fo:language="lt" fo:country="LT" style:language-asian="lt" style:country-asian="LT"/>
    </style:style>
    <style:style style:name="P460" style:parent-style-name="keicia" style:family="paragraph">
      <style:text-properties fo:language="pt" fo:country="PT" style:language-asian="lt" style:country-asian="LT"/>
    </style:style>
    <style:style style:name="P461" style:parent-style-name="keicia" style:family="paragraph">
      <style:text-properties fo:language="pt" fo:country="PT" style:language-asian="lt" style:country-asian="L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P464" style:parent-style-name="Normal" style:family="paragraph">
      <style:text-properties fo:language="lt" fo:country="LT"/>
    </style:style>
    <style:style style:name="P465" style:parent-style-name="keicia" style:family="paragraph">
      <style:text-properties fo:language="pt" fo:country="PT" style:language-asian="lt" style:country-asian="LT"/>
    </style:style>
    <style:style style:name="P466" style:parent-style-name="keicia" style:family="paragraph">
      <style:text-properties fo:language="pt" fo:country="PT" style:language-asian="lt" style:country-asian="LT"/>
    </style:style>
    <style:style style:name="P467" style:parent-style-name="keicia" style:family="paragraph">
      <style:text-properties fo:language="pt" fo:country="PT" style:language-asian="lt" style:country-asian="LT"/>
    </style:style>
    <style:style style:name="P468" style:parent-style-name="Normal" style:family="paragraph">
      <style:text-properties fo:language="pt" fo:country="PT"/>
    </style:style>
    <style:style style:name="P469" style:parent-style-name="Normal" style:family="paragraph">
      <style:text-properties fo:language="pt" fo:country="PT"/>
    </style:style>
    <style:style style:name="P470" style:parent-style-name="Normal" style:family="paragraph">
      <style:text-properties fo:font-weight="bold" style:font-weight-asian="bold" style:font-weight-complex="bold" fo:language="pt" fo:country="PT"/>
    </style:style>
    <style:style style:name="P471" style:parent-style-name="Normal" style:family="paragraph">
      <style:text-properties fo:language="pt" fo:country="PT"/>
    </style:style>
    <style:style style:name="P472" style:parent-style-name="Normal" style:family="paragraph">
      <style:text-properties fo:language="pt" fo:country="PT"/>
    </style:style>
    <style:style style:name="P473" style:parent-style-name="keicia" style:family="paragraph">
      <style:text-properties fo:language="pt" fo:country="PT" style:language-asian="lt" style:country-asian="LT"/>
    </style:style>
    <style:style style:name="P474" style:parent-style-name="keicia" style:family="paragraph">
      <style:text-properties fo:language="pt" fo:country="PT" style:language-asian="lt" style:country-asian="LT"/>
    </style:style>
    <style:style style:name="P475" style:parent-style-name="Normal" style:family="paragraph">
      <style:text-properties fo:language="pt" fo:country="PT"/>
    </style:style>
    <style:style style:name="P476" style:parent-style-name="Normal" style:family="paragraph">
      <style:text-properties fo:language="pt" fo:country="PT"/>
    </style:style>
    <style:style style:name="P477" style:parent-style-name="keicia" style:family="paragraph">
      <style:text-properties fo:language="pt" fo:country="PT" style:language-asian="lt" style:country-asian="LT"/>
    </style:style>
    <style:style style:name="P478" style:parent-style-name="keicia" style:family="paragraph">
      <style:text-properties fo:language="pt" fo:country="PT" style:language-asian="lt" style:country-asian="LT"/>
    </style:style>
    <style:style style:name="T479" style:parent-style-name="DefaultParagraphFont" style:family="text">
      <style:text-properties fo:language="pt" fo:country="PT"/>
    </style:style>
    <style:style style:name="T480" style:parent-style-name="DefaultParagraphFont" style:family="text">
      <style:text-properties fo:font-weight="bold" style:font-weight-asian="bold" style:font-weight-complex="bold" fo:language="pt" fo:country="PT"/>
    </style:style>
    <style:style style:name="T481" style:parent-style-name="DefaultParagraphFont" style:family="text">
      <style:text-properties fo:language="pt" fo:country="PT"/>
    </style:style>
    <style:style style:name="P482" style:parent-style-name="Normal" style:family="paragraph">
      <style:text-properties fo:language="pt" fo:country="PT"/>
    </style:style>
    <style:style style:name="P483" style:parent-style-name="Normal" style:family="paragraph">
      <style:text-properties fo:language="pt" fo:country="PT"/>
    </style:style>
    <style:style style:name="P484" style:parent-style-name="Normal" style:family="paragraph">
      <style:text-properties fo:language="pt" fo:country="PT"/>
    </style:style>
    <style:style style:name="P485" style:parent-style-name="keicia" style:family="paragraph">
      <style:text-properties fo:language="pt" fo:country="PT" style:language-asian="lt" style:country-asian="LT"/>
    </style:style>
    <style:style style:name="P486" style:parent-style-name="keicia" style:family="paragraph">
      <style:text-properties fo:language="pt" fo:country="PT" style:language-asian="lt" style:country-asian="LT"/>
    </style:style>
    <style:style style:name="P487" style:parent-style-name="Normal" style:family="paragraph">
      <style:text-properties fo:language="pt" fo:country="PT"/>
    </style:style>
    <style:style style:name="P488" style:parent-style-name="Normal" style:family="paragraph">
      <style:text-properties fo:language="pt" fo:country="PT"/>
    </style:style>
    <style:style style:name="P489" style:parent-style-name="keicia" style:family="paragraph">
      <style:text-properties fo:language="pt" fo:country="PT" style:language-asian="lt" style:country-asian="LT"/>
    </style:style>
    <style:style style:name="P490" style:parent-style-name="keicia" style:family="paragraph">
      <style:text-properties fo:language="pt" fo:country="PT" style:language-asian="lt" style:country-asian="LT"/>
    </style:style>
    <style:style style:name="P491" style:parent-style-name="Normal" style:family="paragraph">
      <style:text-properties fo:language="pt" fo:country="PT"/>
    </style:style>
    <style:style style:name="P492" style:parent-style-name="Normal" style:family="paragraph">
      <style:text-properties fo:language="pt" fo:country="PT"/>
    </style:style>
    <style:style style:name="P493" style:parent-style-name="keicia" style:family="paragraph">
      <style:text-properties fo:language="sv" fo:country="SE" style:language-asian="lt" style:country-asian="LT"/>
    </style:style>
    <style:style style:name="P494" style:parent-style-name="keicia" style:family="paragraph">
      <style:text-properties fo:language="pt" fo:country="PT" style:language-asian="lt" style:country-asian="LT"/>
    </style:style>
    <style:style style:name="P495" style:parent-style-name="keicia" style:family="paragraph">
      <style:text-properties fo:language="pt" fo:country="PT" style:language-asian="lt" style:country-asian="LT"/>
    </style:style>
    <style:style style:name="P496" style:parent-style-name="Normal" style:family="paragraph">
      <style:text-properties fo:language="pt" fo:country="PT"/>
    </style:style>
    <style:style style:name="P497" style:parent-style-name="Normal" style:family="paragraph">
      <style:text-properties fo:language="pt" fo:country="PT"/>
    </style:style>
    <style:style style:name="P498" style:parent-style-name="keicia" style:family="paragraph">
      <style:text-properties fo:language="sv" fo:country="SE" style:language-asian="lt" style:country-asian="LT"/>
    </style:style>
    <style:style style:name="P499" style:parent-style-name="keicia" style:family="paragraph">
      <style:text-properties fo:language="sv" fo:country="SE" style:language-asian="lt" style:country-asian="LT"/>
    </style:style>
    <style:style style:name="P500" style:parent-style-name="keicia" style:family="paragraph">
      <style:text-properties fo:language="sv" fo:country="SE" style:language-asian="lt" style:country-asian="LT"/>
    </style:style>
    <style:style style:name="P501" style:parent-style-name="keicia" style:family="paragraph">
      <style:text-properties style:font-name-complex="Arial" fo:color="#FF0000" style:font-size-complex="8pt" fo:language="sv" fo:country="SE"/>
    </style:style>
    <style:style style:name="T502" style:parent-style-name="DefaultParagraphFont" style:family="text">
      <style:text-properties fo:font-weight="bold" style:font-weight-asian="bold" style:font-weight-complex="bold" fo:color="#FF0000" fo:language="lt" fo:country="LT"/>
    </style:style>
    <style:style style:name="P503" style:parent-style-name="Normal" style:family="paragraph">
      <style:text-properties style:font-weight-complex="bold" fo:color="#FF0000" fo:language="lt" fo:country="LT"/>
    </style:style>
    <style:style style:name="P504" style:parent-style-name="Normal" style:family="paragraph">
      <style:text-properties style:font-weight-complex="bold" fo:color="#FF0000" fo:language="lt" fo:country="LT"/>
    </style:style>
    <style:style style:name="T505" style:parent-style-name="DefaultParagraphFont" style:family="text">
      <style:text-properties style:font-weight-complex="bold" fo:color="#FF0000" fo:language="lt" fo:country="LT"/>
    </style:style>
    <style:style style:name="T506" style:parent-style-name="DefaultParagraphFont" style:family="text">
      <style:text-properties style:font-weight-complex="bold" fo:color="#FF0000" fo:language="lt" fo:country="LT"/>
    </style:style>
    <style:style style:name="T507" style:parent-style-name="DefaultParagraphFont" style:family="text">
      <style:text-properties style:font-weight-complex="bold" fo:color="#FF0000" fo:language="lt" fo:country="LT"/>
    </style:style>
    <style:style style:name="T508" style:parent-style-name="DefaultParagraphFont" style:family="text">
      <style:text-properties style:font-weight-complex="bold" fo:color="#FF0000" fo:language="lt" fo:country="LT"/>
    </style:style>
    <style:style style:name="T509" style:parent-style-name="DefaultParagraphFont" style:family="text">
      <style:text-properties style:font-weight-complex="bold" fo:color="#FF0000" fo:language="lt" fo:country="LT"/>
    </style:style>
    <style:style style:name="T510" style:parent-style-name="DefaultParagraphFont" style:family="text">
      <style:text-properties fo:font-weight="bold" style:font-weight-asian="bold" style:font-weight-complex="bold" fo:color="#FF0000" fo:language="lt" fo:country="LT"/>
    </style:style>
    <style:style style:name="T511" style:parent-style-name="DefaultParagraphFont" style:family="text">
      <style:text-properties style:font-weight-complex="bold" fo:color="#FF0000" fo:language="lt" fo:country="LT"/>
    </style:style>
    <style:style style:name="P512" style:parent-style-name="Normal" style:family="paragraph">
      <style:text-properties style:font-weight-complex="bold" fo:color="#FF0000" fo:language="lt" fo:country="LT"/>
    </style:style>
    <style:style style:name="P513" style:parent-style-name="Normal" style:family="paragraph">
      <style:text-properties style:font-weight-complex="bold" fo:color="#FF0000" fo:language="lt" fo:country="LT"/>
    </style:style>
    <style:style style:name="P514" style:parent-style-name="Normal" style:family="paragraph">
      <style:text-properties style:font-weight-complex="bold" fo:language="lt" fo:country="LT"/>
    </style:style>
    <style:style style:name="P515" style:parent-style-name="keicia" style:family="paragraph">
      <style:text-properties fo:language="sv" fo:country="SE" style:language-asian="lt" style:country-asian="LT"/>
    </style:style>
    <style:style style:name="P516" style:parent-style-name="keicia" style:family="paragraph">
      <style:text-properties fo:language="sv" fo:country="SE" style:language-asian="lt" style:country-asian="LT"/>
    </style:style>
    <style:style style:name="P517" style:parent-style-name="keicia" style:family="paragraph">
      <style:text-properties fo:language="sv" fo:country="SE" style:language-asian="lt" style:country-asian="LT"/>
    </style:style>
    <style:style style:name="T518" style:parent-style-name="DefaultParagraphFont" style:family="text">
      <style:text-properties fo:font-weight="bold" style:font-weight-asian="bold" style:font-weight-complex="bold" fo:language="lt" fo:country="LT"/>
    </style:style>
    <style:style style:name="T519" style:parent-style-name="DefaultParagraphFont" style:family="text">
      <style:text-properties fo:font-weight="bold" style:font-weight-asian="bold" style:font-weight-complex="bold" fo:language="lt" fo:country="LT"/>
    </style:style>
    <style:style style:name="T520" style:parent-style-name="DefaultParagraphFont" style:family="text">
      <style:text-properties fo:font-weight="bold" style:font-weight-asian="bold" style:font-weight-complex="bold" fo:language="lt" fo:country="LT"/>
    </style:style>
    <style:style style:name="T521" style:parent-style-name="DefaultParagraphFont" style:family="text">
      <style:text-properties fo:font-weight="bold" style:font-weight-asian="bold" style:font-weight-complex="bold" fo:language="lt" fo:country="LT"/>
    </style:style>
    <style:style style:name="T522" style:parent-style-name="DefaultParagraphFont" style:family="text">
      <style:text-properties fo:font-weight="bold" style:font-weight-asian="bold" style:font-weight-complex="bold" fo:language="lt" fo:country="LT"/>
    </style:style>
    <style:style style:name="P523" style:parent-style-name="Normal" style:family="paragraph">
      <style:text-properties fo:language="lt" fo:country="LT"/>
    </style:style>
    <style:style style:name="P524" style:parent-style-name="Normal" style:family="paragraph">
      <style:text-properties fo:language="lt" fo:country="LT"/>
    </style:style>
    <style:style style:name="P525" style:parent-style-name="Normal" style:family="paragraph">
      <style:text-properties fo:language="lt" fo:country="LT"/>
    </style:style>
    <style:style style:name="P526" style:parent-style-name="Normal" style:family="paragraph">
      <style:text-properties fo:language="lt" fo:country="LT"/>
    </style:style>
    <style:style style:name="P527" style:parent-style-name="Normal" style:family="paragraph">
      <style:text-properties fo:language="lt" fo:country="LT"/>
    </style:style>
    <style:style style:name="P528" style:parent-style-name="keicia" style:family="paragraph">
      <style:text-properties fo:color="#000000" fo:language="pt" fo:country="PT" style:language-asian="lt" style:country-asian="LT"/>
    </style:style>
    <style:style style:name="P529" style:parent-style-name="keicia" style:family="paragraph">
      <style:text-properties fo:language="sv" fo:country="SE" style:language-asian="lt" style:country-asian="LT"/>
    </style:style>
    <style:style style:name="P530" style:parent-style-name="keicia" style:family="paragraph">
      <style:text-properties fo:language="sv" fo:country="SE" style:language-asian="lt" style:country-asian="LT"/>
    </style:style>
    <style:style style:name="P531" style:parent-style-name="Normal" style:family="paragraph">
      <style:text-properties fo:color="#000000" fo:language="sv" fo:country="SE"/>
    </style:style>
    <style:style style:name="P532" style:parent-style-name="Normal" style:family="paragraph">
      <style:text-properties fo:language="sv" fo:country="SE"/>
    </style:style>
    <style:style style:name="P533" style:parent-style-name="Normal" style:family="paragraph">
      <style:text-properties fo:language="sv" fo:country="SE"/>
    </style:style>
    <style:style style:name="P534" style:parent-style-name="Normal" style:family="paragraph">
      <style:text-properties fo:language="sv" fo:country="SE"/>
    </style:style>
    <style:style style:name="P535" style:parent-style-name="Normal" style:family="paragraph">
      <style:text-properties fo:font-weight="bold" style:font-weight-asian="bold" style:font-weight-complex="bold" fo:language="pt" fo:country="PT"/>
    </style:style>
    <style:style style:name="P536" style:parent-style-name="Normal" style:family="paragraph">
      <style:text-properties fo:language="pt" fo:country="PT"/>
    </style:style>
    <style:style style:name="P537" style:parent-style-name="Normal" style:family="paragraph">
      <style:text-properties fo:language="pt" fo:country="PT"/>
    </style:style>
    <style:style style:name="P538" style:parent-style-name="Normal" style:family="paragraph">
      <style:text-properties fo:language="pt" fo:country="PT"/>
    </style:style>
    <style:style style:name="P539" style:parent-style-name="keicia" style:family="paragraph">
      <style:text-properties fo:language="pt" fo:country="PT" style:language-asian="lt" style:country-asian="LT"/>
    </style:style>
    <style:style style:name="P540" style:parent-style-name="Normal" style:family="paragraph">
      <style:text-properties fo:language="pt" fo:country="PT"/>
    </style:style>
    <style:style style:name="P541" style:parent-style-name="Normal" style:family="paragraph">
      <style:text-properties fo:language="pt" fo:country="PT"/>
    </style:style>
    <style:style style:name="P542" style:parent-style-name="keicia" style:family="paragraph">
      <style:text-properties fo:language="pt" fo:country="PT" style:language-asian="lt" style:country-asian="LT"/>
    </style:style>
    <style:style style:name="P543" style:parent-style-name="Normal" style:family="paragraph">
      <style:text-properties fo:language="pt" fo:country="PT"/>
    </style:style>
    <style:style style:name="P544" style:parent-style-name="Normal" style:family="paragraph">
      <style:text-properties fo:language="pt" fo:country="PT"/>
    </style:style>
    <style:style style:name="P545" style:parent-style-name="Normal" style:family="paragraph">
      <style:text-properties fo:language="pt" fo:country="PT"/>
    </style:style>
    <style:style style:name="P546" style:parent-style-name="Normal" style:family="paragraph">
      <style:text-properties fo:language="pt" fo:country="PT"/>
    </style:style>
    <style:style style:name="P547" style:parent-style-name="keicia" style:family="paragraph">
      <style:text-properties fo:language="pt" fo:country="PT" style:language-asian="lt" style:country-asian="LT"/>
    </style:style>
    <style:style style:name="P548" style:parent-style-name="Normal" style:family="paragraph">
      <style:text-properties fo:language="pt" fo:country="PT"/>
    </style:style>
    <style:style style:name="P549" style:parent-style-name="Normal" style:family="paragraph">
      <style:text-properties fo:language="pt" fo:country="PT"/>
    </style:style>
    <style:style style:name="P550" style:parent-style-name="keicia" style:family="paragraph">
      <style:text-properties fo:language="sv" fo:country="SE" style:language-asian="lt" style:country-asian="LT"/>
    </style:style>
    <style:style style:name="P551" style:parent-style-name="keicia" style:family="paragraph">
      <style:text-properties style:font-name-complex="Arial" fo:color="#FF0000" style:font-size-complex="8pt" fo:language="sv" fo:country="SE"/>
    </style:style>
    <style:style style:name="T552" style:parent-style-name="DefaultParagraphFont" style:family="text">
      <style:text-properties fo:language="sv" fo:country="SE"/>
    </style:style>
    <style:style style:name="T553" style:parent-style-name="DefaultParagraphFont" style:family="text">
      <style:text-properties fo:language="sv" fo:country="SE"/>
    </style:style>
    <style:style style:name="T55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555" style:parent-style-name="DefaultParagraphFont" style:family="text">
      <style:text-properties fo:language="sv" fo:country="SE"/>
    </style:style>
    <style:style style:name="T556" style:parent-style-name="DefaultParagraphFont" style:family="text">
      <style:text-properties fo:color="#FF0000" fo:language="sv" fo:country="SE"/>
    </style:style>
    <style:style style:name="T557" style:parent-style-name="DefaultParagraphFont" style:family="text">
      <style:text-properties fo:language="sv" fo:country="SE"/>
    </style:style>
    <style:style style:name="T558" style:parent-style-name="DefaultParagraphFont" style:family="text">
      <style:text-properties fo:language="sv" fo:country="SE"/>
    </style:style>
    <style:style style:name="T559" style:parent-style-name="DefaultParagraphFont" style:family="text">
      <style:text-properties fo:language="sv" fo:country="SE"/>
    </style:style>
    <style:style style:name="P560" style:parent-style-name="Normal" style:family="paragraph">
      <style:text-properties fo:language="sv" fo:country="SE"/>
    </style:style>
    <style:style style:name="P561" style:parent-style-name="Normal" style:family="paragraph">
      <style:text-properties fo:font-weight="bold" style:font-weight-asian="bold" style:font-weight-complex="bold" fo:language="pt" fo:country="PT"/>
    </style:style>
    <style:style style:name="T562" style:parent-style-name="DefaultParagraphFont" style:family="text">
      <style:text-properties fo:language="pt" fo:country="PT"/>
    </style:style>
    <style:style style:name="T563" style:parent-style-name="DefaultParagraphFont" style:family="text">
      <style:text-properties fo:font-weight="bold" style:font-weight-asian="bold" style:font-weight-complex="bold" fo:language="pt" fo:country="PT"/>
    </style:style>
    <style:style style:name="T564" style:parent-style-name="DefaultParagraphFont" style:family="text">
      <style:text-properties fo:language="pt" fo:country="PT"/>
    </style:style>
    <style:style style:name="T565" style:parent-style-name="DefaultParagraphFont" style:family="text">
      <style:text-properties fo:font-weight="bold" style:font-weight-asian="bold" style:font-weight-complex="bold"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font-weight="bold" style:font-weight-asian="bold" style:font-weight-complex="bold"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font-weight="bold" style:font-weight-asian="bold" style:font-weight-complex="bold"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font-weight="bold" style:font-weight-asian="bold" style:font-weight-complex="bold"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font-weight="bold" style:font-weight-asian="bold" style:font-weight-complex="bold" fo:language="pt" fo:country="PT"/>
    </style:style>
    <style:style style:name="T578" style:parent-style-name="DefaultParagraphFont" style:family="text">
      <style:text-properties fo:language="pt" fo:country="PT"/>
    </style:style>
    <style:style style:name="P579" style:parent-style-name="Normal" style:family="paragraph">
      <style:text-properties fo:language="pt" fo:country="PT"/>
    </style:style>
    <style:style style:name="P580" style:parent-style-name="keicia" style:family="paragraph">
      <style:text-properties fo:language="pt" fo:country="PT" style:language-asian="lt" style:country-asian="LT"/>
    </style:style>
    <style:style style:name="P581" style:parent-style-name="keicia" style:family="paragraph">
      <style:text-properties fo:language="pt" fo:country="PT" style:language-asian="lt" style:country-asian="LT"/>
    </style:style>
    <style:style style:name="T582" style:parent-style-name="DefaultParagraphFont" style:family="text">
      <style:text-properties fo:font-weight="bold" style:font-weight-asian="bold" style:font-weight-complex="bold" fo:language="pt" fo:country="PT"/>
    </style:style>
    <style:style style:name="T583" style:parent-style-name="DefaultParagraphFont" style:family="text">
      <style:text-properties fo:font-weight="bold" style:font-weight-asian="bold" style:font-weight-complex="bold" fo:language="pt" fo:country="PT"/>
    </style:style>
    <style:style style:name="T584" style:parent-style-name="DefaultParagraphFont" style:family="text">
      <style:text-properties fo:font-weight="bold" style:font-weight-asian="bold" style:font-weight-complex="bold" fo:language="pt" fo:country="PT"/>
    </style:style>
    <style:style style:name="T585" style:parent-style-name="DefaultParagraphFont" style:family="text">
      <style:text-properties fo:font-weight="bold" style:font-weight-asian="bold" style:font-weight-complex="bold" fo:language="pt" fo:country="PT"/>
    </style:style>
    <style:style style:name="T586" style:parent-style-name="DefaultParagraphFont" style:family="text">
      <style:text-properties fo:font-weight="bold" style:font-weight-asian="bold" style:font-weight-complex="bold" fo:language="pt" fo:country="PT"/>
    </style:style>
    <style:style style:name="P587" style:parent-style-name="Normal" style:family="paragraph">
      <style:text-properties fo:language="pt" fo:country="PT"/>
    </style:style>
    <style:style style:name="P588" style:parent-style-name="keicia" style:family="paragraph">
      <style:text-properties fo:language="pt" fo:country="PT" style:language-asian="lt" style:country-asian="LT"/>
    </style:style>
    <style:style style:name="P589" style:parent-style-name="keicia" style:family="paragraph">
      <style:text-properties fo:language="pt" fo:country="PT" style:language-asian="lt" style:country-asian="LT"/>
    </style:style>
    <style:style style:name="P590" style:parent-style-name="Normal" style:family="paragraph">
      <style:text-properties fo:language="pt" fo:country="PT"/>
    </style:style>
    <style:style style:name="P591" style:parent-style-name="Normal" style:family="paragraph">
      <style:text-properties fo:language="pt" fo:country="PT"/>
    </style:style>
    <style:style style:name="P592" style:parent-style-name="keicia" style:family="paragraph">
      <style:text-properties fo:language="pt" fo:country="PT" style:language-asian="lt" style:country-asian="LT"/>
    </style:style>
    <style:style style:name="P593" style:parent-style-name="keicia" style:family="paragraph">
      <style:text-properties fo:language="pt" fo:country="PT" style:language-asian="lt" style:country-asian="LT"/>
    </style:style>
    <style:style style:name="P594" style:parent-style-name="Normal" style:family="paragraph">
      <style:text-properties fo:language="pt" fo:country="PT"/>
    </style:style>
    <style:style style:name="P595" style:parent-style-name="Normal" style:family="paragraph">
      <style:text-properties fo:language="pt" fo:country="PT"/>
    </style:style>
    <style:style style:name="P596" style:parent-style-name="keicia" style:family="paragraph">
      <style:text-properties fo:language="pt" fo:country="PT" style:language-asian="lt" style:country-asian="LT"/>
    </style:style>
    <style:style style:name="P597" style:parent-style-name="keicia" style:family="paragraph">
      <style:text-properties fo:language="pt" fo:country="PT" style:language-asian="lt" style:country-asian="LT"/>
    </style:style>
    <style:style style:name="P598" style:parent-style-name="Normal" style:family="paragraph">
      <style:text-properties fo:language="pt" fo:country="PT"/>
    </style:style>
    <style:style style:name="P599" style:parent-style-name="Normal" style:family="paragraph">
      <style:text-properties fo:language="pt" fo:country="PT"/>
    </style:style>
    <style:style style:name="P600" style:parent-style-name="keicia" style:family="paragraph">
      <style:text-properties fo:language="pt" fo:country="PT" style:language-asian="lt" style:country-asian="LT"/>
    </style:style>
    <style:style style:name="P601" style:parent-style-name="keicia" style:family="paragraph">
      <style:text-properties fo:language="pt" fo:country="PT" style:language-asian="lt" style:country-asian="LT"/>
    </style:style>
    <style:style style:name="P602" style:parent-style-name="Normal" style:family="paragraph">
      <style:text-properties fo:language="pt" fo:country="PT"/>
    </style:style>
    <style:style style:name="P603" style:parent-style-name="Normal" style:family="paragraph">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color="#0000FF" fo:language="pt" fo:country="PT"/>
    </style:style>
    <style:style style:name="T606" style:parent-style-name="DefaultParagraphFont" style:family="text">
      <style:text-properties fo:language="pt" fo:country="PT"/>
    </style:style>
    <style:style style:name="P607" style:parent-style-name="Normal" style:family="paragraph">
      <style:text-properties fo:language="pt" fo:country="PT"/>
    </style:style>
    <style:style style:name="P608" style:parent-style-name="keicia" style:family="paragraph">
      <style:text-properties fo:language="pt" fo:country="PT" style:language-asian="lt" style:country-asian="LT"/>
    </style:style>
    <style:style style:name="P609" style:parent-style-name="Normal" style:family="paragraph">
      <style:text-properties fo:language="pt" fo:country="PT"/>
    </style:style>
    <style:style style:name="P610" style:parent-style-name="Normal" style:family="paragraph">
      <style:text-properties fo:language="pt" fo:country="PT"/>
    </style:style>
    <style:style style:name="P611" style:parent-style-name="keicia" style:family="paragraph">
      <style:text-properties fo:language="pt" fo:country="PT" style:language-asian="lt" style:country-asian="LT"/>
    </style:style>
    <style:style style:name="P612" style:parent-style-name="keicia" style:family="paragraph">
      <style:text-properties fo:language="pt" fo:country="PT" style:language-asian="lt" style:country-asian="LT"/>
    </style:style>
    <style:style style:name="P613" style:parent-style-name="Normal" style:family="paragraph">
      <style:text-properties fo:language="pt" fo:country="PT"/>
    </style:style>
    <style:style style:name="P614" style:parent-style-name="Normal" style:family="paragraph">
      <style:text-properties fo:language="pt" fo:country="PT"/>
    </style:style>
    <style:style style:name="P615" style:parent-style-name="keicia" style:family="paragraph">
      <style:text-properties fo:language="pt" fo:country="PT" style:language-asian="lt" style:country-asian="LT"/>
    </style:style>
    <style:style style:name="P616" style:parent-style-name="keicia" style:family="paragraph">
      <style:text-properties fo:language="pt" fo:country="PT" style:language-asian="lt" style:country-asian="LT"/>
    </style:style>
    <style:style style:name="P617" style:parent-style-name="Normal" style:family="paragraph">
      <style:text-properties fo:language="pt" fo:country="PT"/>
    </style:style>
    <style:style style:name="P618" style:parent-style-name="Normal" style:family="paragraph">
      <style:text-properties fo:language="pt" fo:country="PT"/>
    </style:style>
    <style:style style:name="P619" style:parent-style-name="Normal" style:family="paragraph">
      <style:text-properties fo:font-weight="bold" style:font-weight-asian="bold" style:font-weight-complex="bold" fo:language="pt" fo:country="PT"/>
    </style:style>
    <style:style style:name="P620" style:parent-style-name="Normal" style:family="paragraph">
      <style:text-properties fo:language="pt" fo:country="PT"/>
    </style:style>
    <style:style style:name="P621" style:parent-style-name="Normal" style:family="paragraph">
      <style:text-properties fo:language="pt" fo:country="PT"/>
    </style:style>
    <style:style style:name="P622" style:parent-style-name="keicia" style:family="paragraph">
      <style:text-properties fo:language="pt" fo:country="PT" style:language-asian="lt" style:country-asian="LT"/>
    </style:style>
    <style:style style:name="P623" style:parent-style-name="keicia" style:family="paragraph">
      <style:text-properties style:font-name-complex="Arial" fo:color="#FF0000" style:font-size-complex="8pt" fo:language="sv" fo:country="SE"/>
    </style:style>
    <style:style style:name="T624" style:parent-style-name="DefaultParagraphFont" style:family="text">
      <style:text-properties fo:language="sv" fo:country="SE"/>
    </style:style>
    <style:style style:name="T625" style:parent-style-name="DefaultParagraphFont" style:family="text">
      <style:text-properties fo:language="sv" fo:country="SE"/>
    </style:style>
    <style:style style:name="T626"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627" style:parent-style-name="DefaultParagraphFont" style:family="text">
      <style:text-properties fo:language="sv" fo:country="SE"/>
    </style:style>
    <style:style style:name="T628" style:parent-style-name="DefaultParagraphFont" style:family="text">
      <style:text-properties fo:color="#FF0000" fo:language="sv" fo:country="SE"/>
    </style:style>
    <style:style style:name="T629" style:parent-style-name="DefaultParagraphFont" style:family="text">
      <style:text-properties fo:language="sv" fo:country="SE"/>
    </style:style>
    <style:style style:name="P630" style:parent-style-name="Normal" style:family="paragraph">
      <style:text-properties fo:language="sv" fo:country="SE"/>
    </style:style>
    <style:style style:name="P631" style:parent-style-name="keicia" style:family="paragraph">
      <style:text-properties style:font-name-complex="Arial" fo:color="#FF0000" style:font-size-complex="8pt" fo:language="sv" fo:country="SE"/>
    </style:style>
    <style:style style:name="T632" style:parent-style-name="DefaultParagraphFont" style:family="text">
      <style:text-properties fo:language="sv" fo:country="SE"/>
    </style:style>
    <style:style style:name="T633" style:parent-style-name="DefaultParagraphFont" style:family="text">
      <style:text-properties fo:language="sv" fo:country="SE"/>
    </style:style>
    <style:style style:name="T634"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635" style:parent-style-name="DefaultParagraphFont" style:family="text">
      <style:text-properties fo:language="sv" fo:country="SE"/>
    </style:style>
    <style:style style:name="T636" style:parent-style-name="DefaultParagraphFont" style:family="text">
      <style:text-properties fo:color="#FF0000" fo:language="sv" fo:country="SE"/>
    </style:style>
    <style:style style:name="T637" style:parent-style-name="DefaultParagraphFont" style:family="text">
      <style:text-properties fo:color="#FF0000" fo:language="sv" fo:country="SE"/>
    </style:style>
    <style:style style:name="T638" style:parent-style-name="DefaultParagraphFont" style:family="text">
      <style:text-properties fo:color="#FF0000" fo:language="sv" fo:country="SE"/>
    </style:style>
    <style:style style:name="T639" style:parent-style-name="DefaultParagraphFont" style:family="text">
      <style:text-properties fo:language="sv" fo:country="SE"/>
    </style:style>
    <style:style style:name="P640" style:parent-style-name="Normal" style:family="paragraph">
      <style:text-properties fo:language="sv" fo:country="SE"/>
    </style:style>
    <style:style style:name="T641" style:parent-style-name="DefaultParagraphFont" style:family="text">
      <style:text-properties fo:language="sv" fo:country="SE"/>
    </style:style>
    <style:style style:name="T642" style:parent-style-name="DefaultParagraphFont" style:family="text">
      <style:text-properties fo:font-weight="bold" style:font-weight-asian="bold" style:font-weight-complex="bold" fo:language="sv" fo:country="SE"/>
    </style:style>
    <style:style style:name="T643" style:parent-style-name="DefaultParagraphFont" style:family="text">
      <style:text-properties fo:language="sv" fo:country="SE"/>
    </style:style>
    <style:style style:name="P644" style:parent-style-name="Normal" style:family="paragraph">
      <style:text-properties fo:language="sv" fo:country="SE"/>
    </style:style>
    <style:style style:name="P645" style:parent-style-name="keicia" style:family="paragraph">
      <style:text-properties style:font-name-complex="Arial" fo:color="#FF0000" style:font-size-complex="8pt" fo:language="sv" fo:country="SE"/>
    </style:style>
    <style:style style:name="T646" style:parent-style-name="DefaultParagraphFont" style:family="text">
      <style:text-properties fo:language="sv" fo:country="SE"/>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651" style:parent-style-name="DefaultParagraphFont" style:family="text">
      <style:text-properties fo:language="sv" fo:country="SE"/>
    </style:style>
    <style:style style:name="T652" style:parent-style-name="DefaultParagraphFont" style:family="text">
      <style:text-properties fo:color="#FF0000" fo:language="sv" fo:country="SE"/>
    </style:style>
    <style:style style:name="T653" style:parent-style-name="DefaultParagraphFont" style:family="text">
      <style:text-properties fo:font-weight="bold" style:font-weight-asian="bold" style:font-weight-complex="bold" fo:color="#FF0000" fo:language="sv" fo:country="SE"/>
    </style:style>
    <style:style style:name="T654" style:parent-style-name="DefaultParagraphFont" style:family="text">
      <style:text-properties fo:color="#FF0000" fo:language="sv" fo:country="SE"/>
    </style:style>
    <style:style style:name="T655" style:parent-style-name="DefaultParagraphFont" style:family="text">
      <style:text-properties fo:language="sv" fo:country="SE"/>
    </style:style>
    <style:style style:name="P656" style:parent-style-name="Normal" style:family="paragraph">
      <style:text-properties fo:language="sv" fo:country="SE"/>
    </style:style>
    <style:style style:name="P657" style:parent-style-name="keicia" style:family="paragraph">
      <style:text-properties fo:language="pt" fo:country="PT" style:language-asian="lt" style:country-asian="LT"/>
    </style:style>
    <style:style style:name="T658" style:parent-style-name="DefaultParagraphFont" style:family="text">
      <style:text-properties fo:language="sv" fo:country="SE" style:language-asian="lt" style:country-asian="LT"/>
    </style:style>
    <style:style style:name="T659" style:parent-style-name="DefaultParagraphFont" style:family="text">
      <style:text-properties fo:language="sv" fo:country="SE" style:language-asian="lt" style:country-asian="LT"/>
    </style:style>
    <style:style style:name="T660" style:parent-style-name="DefaultParagraphFont" style:family="text">
      <style:text-properties fo:language="sv" fo:country="SE"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keicia" style:family="paragraph">
      <style:text-properties fo:language="pt" fo:country="PT" style:language-asian="lt" style:country-asian="LT"/>
    </style:style>
    <style:style style:name="T669" style:parent-style-name="DefaultParagraphFont" style:family="text">
      <style:text-properties fo:font-weight="bold" style:font-weight-asian="bold" style:font-weight-complex="bold" fo:language="lt" fo:country="LT"/>
    </style:style>
    <style:style style:name="T670" style:parent-style-name="DefaultParagraphFont" style:family="text">
      <style:text-properties fo:font-weight="bold" style:font-weight-asian="bold" style:font-weight-complex="bold" fo:language="lt" fo:country="LT"/>
    </style:style>
    <style:style style:name="T671" style:parent-style-name="DefaultParagraphFont" style:family="text">
      <style:text-properties fo:font-weight="bold" style:font-weight-asian="bold" style:font-weight-complex="bold" fo:language="lt" fo:country="LT"/>
    </style:style>
    <style:style style:name="T672" style:parent-style-name="DefaultParagraphFont" style:family="text">
      <style:text-properties fo:font-weight="bold" style:font-weight-asian="bold" style:font-weight-complex="bold" fo:language="lt" fo:country="LT"/>
    </style:style>
    <style:style style:name="T673" style:parent-style-name="DefaultParagraphFont" style:family="text">
      <style:text-properties fo:font-weight="bold" style:font-weight-asian="bold" style:font-weight-complex="bold" fo:language="lt" fo:country="LT"/>
    </style:style>
    <style:style style:name="P674" style:parent-style-name="Normal" style:family="paragraph">
      <style:text-properties fo:language="lt" fo:country="LT"/>
    </style:style>
    <style:style style:name="P675" style:parent-style-name="Normal" style:family="paragraph">
      <style:text-properties fo:language="lt" fo:country="LT"/>
    </style:style>
    <style:style style:name="P676" style:parent-style-name="Normal" style:family="paragraph">
      <style:text-properties fo:language="lt" fo:country="LT"/>
    </style:style>
    <style:style style:name="P677" style:parent-style-name="Normal" style:family="paragraph">
      <style:text-properties fo:language="lt" fo:country="LT"/>
    </style:style>
    <style:style style:name="P678" style:parent-style-name="Normal" style:family="paragraph">
      <style:text-properties fo:language="lt" fo:country="LT"/>
    </style:style>
    <style:style style:name="P679" style:parent-style-name="Normal" style:family="paragraph">
      <style:text-properties fo:language="lt" fo:country="LT"/>
    </style:style>
    <style:style style:name="P680" style:parent-style-name="Normal" style:family="paragraph">
      <style:text-properties fo:font-weight="bold" style:font-weight-asian="bold" style:font-weight-complex="bold" fo:language="pt" fo:country="PT"/>
    </style:style>
    <style:style style:name="P681" style:parent-style-name="Normal" style:family="paragraph">
      <style:text-properties fo:language="pt" fo:country="PT"/>
    </style:style>
    <style:style style:name="P682" style:parent-style-name="Normal" style:family="paragraph">
      <style:text-properties fo:language="pt" fo:country="PT"/>
    </style:style>
    <style:style style:name="P683" style:parent-style-name="keicia" style:family="paragraph">
      <style:text-properties style:font-name-complex="Arial" fo:color="#FF0000" style:font-size-complex="8pt"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687" style:parent-style-name="DefaultParagraphFont" style:family="text">
      <style:text-properties fo:language="pt" fo:country="PT"/>
    </style:style>
    <style:style style:name="T688" style:parent-style-name="DefaultParagraphFont" style:family="text">
      <style:text-properties fo:color="#FF0000" fo:language="pt" fo:country="PT"/>
    </style:style>
    <style:style style:name="T689" style:parent-style-name="DefaultParagraphFont" style:family="text">
      <style:text-properties fo:font-weight="bold" style:font-weight-asian="bold" style:font-weight-complex="bold" fo:color="#FF0000" fo:language="pt" fo:country="PT"/>
    </style:style>
    <style:style style:name="T690" style:parent-style-name="DefaultParagraphFont" style:family="text">
      <style:text-properties fo:color="#FF0000"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P693" style:parent-style-name="Normal" style:family="paragraph">
      <style:text-properties fo:language="pt" fo:country="PT"/>
    </style:style>
    <style:style style:name="T694" style:parent-style-name="DefaultParagraphFont" style:family="text">
      <style:text-properties fo:font-weight="bold" style:font-weight-asian="bold" style:font-weight-complex="bold" fo:language="pt" fo:country="PT"/>
    </style:style>
    <style:style style:name="P695" style:parent-style-name="Normal" style:family="paragraph">
      <style:text-properties fo:language="pt" fo:country="PT"/>
    </style:style>
    <style:style style:name="T696" style:parent-style-name="DefaultParagraphFont" style:family="text">
      <style:text-properties fo:language="sv" fo:country="SE" style:language-asian="lt" style:country-asian="LT"/>
    </style:style>
    <style:style style:name="T697" style:parent-style-name="DefaultParagraphFont" style:family="text">
      <style:text-properties fo:language="sv" fo:country="SE" style:language-asian="lt" style:country-asian="LT"/>
    </style:style>
    <style:style style:name="T698" style:parent-style-name="DefaultParagraphFont" style:family="text">
      <style:text-properties fo:language="sv" fo:country="SE" style:language-asian="lt" style:country-asian="LT"/>
    </style:style>
    <style:style style:name="T699" style:parent-style-name="DefaultParagraphFont" style:family="text">
      <style:text-properties fo:language="sv" fo:country="SE" style:language-asian="lt" style:country-asian="LT"/>
    </style:style>
    <style:style style:name="T700" style:parent-style-name="DefaultParagraphFont" style:family="text">
      <style:text-properties fo:language="sv" fo:country="SE" style:language-asian="lt" style:country-asian="LT"/>
    </style:style>
    <style:style style:name="T701" style:parent-style-name="DefaultParagraphFont" style:family="text">
      <style:text-properties fo:language="sv" fo:country="SE" style:language-asian="lt" style:country-asian="LT"/>
    </style:style>
    <style:style style:name="T702" style:parent-style-name="DefaultParagraphFont" style:family="text">
      <style:text-properties fo:language="sv" fo:country="SE" style:language-asian="lt" style:country-asian="LT"/>
    </style:style>
    <style:style style:name="P703" style:parent-style-name="Normal" style:family="paragraph">
      <style:text-properties fo:language="lt" fo:country="LT"/>
    </style:style>
    <style:style style:name="P704" style:parent-style-name="Normal" style:family="paragraph">
      <style:text-properties fo:language="lt" fo:country="LT"/>
    </style:style>
    <style:style style:name="P705" style:parent-style-name="keicia" style:family="paragraph">
      <style:text-properties fo:language="lt" fo:country="LT" style:language-asian="lt" style:country-asian="LT"/>
    </style:style>
    <style:style style:name="P706" style:parent-style-name="Normal" style:family="paragraph">
      <style:text-properties fo:language="lt" fo:country="LT"/>
    </style:style>
    <style:style style:name="P707" style:parent-style-name="Normal" style:family="paragraph">
      <style:text-properties fo:language="lt" fo:country="LT"/>
    </style:style>
    <style:style style:name="P708" style:parent-style-name="Normal" style:family="paragraph">
      <style:text-properties fo:language="lt" fo:country="LT"/>
    </style:style>
    <style:style style:name="P709" style:parent-style-name="Normal" style:family="paragraph">
      <style:text-properties fo:language="pt" fo:country="PT"/>
    </style:style>
    <style:style style:name="P710" style:parent-style-name="Normal" style:family="paragraph">
      <style:text-properties fo:language="pt" fo:country="PT"/>
    </style:style>
    <style:style style:name="P711" style:parent-style-name="Normal" style:family="paragraph">
      <style:text-properties fo:language="pt" fo:country="PT"/>
    </style:style>
    <style:style style:name="P712" style:parent-style-name="keicia" style:family="paragraph">
      <style:text-properties fo:language="sv" fo:country="SE" style:language-asian="lt" style:country-asian="LT"/>
    </style:style>
    <style:style style:name="P713" style:parent-style-name="keicia" style:family="paragraph">
      <style:text-properties style:font-name-complex="Arial" fo:color="#FF0000" style:font-size-complex="8pt" fo:language="sv" fo:country="SE"/>
    </style:style>
    <style:style style:name="T714" style:parent-style-name="DefaultParagraphFont" style:family="text">
      <style:text-properties fo:language="sv" fo:country="SE"/>
    </style:style>
    <style:style style:name="T715" style:parent-style-name="DefaultParagraphFont" style:family="text">
      <style:text-properties fo:language="sv" fo:country="SE"/>
    </style:style>
    <style:style style:name="T716"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717" style:parent-style-name="DefaultParagraphFont" style:family="text">
      <style:text-properties fo:language="sv" fo:country="SE"/>
    </style:style>
    <style:style style:name="T718" style:parent-style-name="DefaultParagraphFont" style:family="text">
      <style:text-properties fo:color="#FF0000" fo:language="sv" fo:country="SE"/>
    </style:style>
    <style:style style:name="T719" style:parent-style-name="DefaultParagraphFont" style:family="text">
      <style:text-properties fo:language="sv" fo:country="SE"/>
    </style:style>
    <style:style style:name="T720" style:parent-style-name="DefaultParagraphFont" style:family="text">
      <style:text-properties fo:language="sv" fo:country="SE"/>
    </style:style>
    <style:style style:name="T721" style:parent-style-name="DefaultParagraphFont" style:family="text">
      <style:text-properties fo:language="sv" fo:country="SE"/>
    </style:style>
    <style:style style:name="T722"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723" style:parent-style-name="DefaultParagraphFont" style:family="text">
      <style:text-properties fo:language="sv" fo:country="SE"/>
    </style:style>
    <style:style style:name="T724" style:parent-style-name="DefaultParagraphFont" style:family="text">
      <style:text-properties fo:color="#FF0000" fo:language="sv" fo:country="SE"/>
    </style:style>
    <style:style style:name="T725" style:parent-style-name="DefaultParagraphFont" style:family="text">
      <style:text-properties fo:language="sv" fo:country="SE"/>
    </style:style>
    <style:style style:name="P726" style:parent-style-name="Normal" style:family="paragraph">
      <style:text-properties fo:language="lt" fo:country="LT"/>
    </style:style>
    <style:style style:name="P727" style:parent-style-name="keicia" style:family="paragraph">
      <style:text-properties fo:language="lt" fo:country="LT" style:language-asian="lt" style:country-asian="LT"/>
    </style:style>
    <style:style style:name="P728" style:parent-style-name="Normal" style:family="paragraph">
      <style:text-properties fo:language="lt" fo:country="LT"/>
    </style:style>
    <style:style style:name="P729" style:parent-style-name="Normal" style:family="paragraph">
      <style:text-properties fo:language="lt" fo:country="LT"/>
    </style:style>
    <style:style style:name="P730" style:parent-style-name="keicia" style:family="paragraph">
      <style:text-properties fo:language="lt" fo:country="LT" style:language-asian="lt" style:country-asian="LT"/>
    </style:style>
    <style:style style:name="T731" style:parent-style-name="DefaultParagraphFont" style:family="text">
      <style:text-properties fo:language="lt" fo:country="LT"/>
    </style:style>
    <style:style style:name="T732" style:parent-style-name="DefaultParagraphFont" style:family="text">
      <style:text-properties fo:font-style="italic" style:font-style-asian="italic" style:font-style-complex="italic" fo:language="lt" fo:country="LT"/>
    </style:style>
    <style:style style:name="T733" style:parent-style-name="DefaultParagraphFont" style:family="text">
      <style:text-properties fo:language="lt" fo:country="LT"/>
    </style:style>
    <style:style style:name="P734" style:parent-style-name="Normal" style:family="paragraph">
      <style:text-properties fo:language="lt" fo:country="LT"/>
    </style:style>
    <style:style style:name="P735" style:parent-style-name="keicia" style:family="paragraph">
      <style:text-properties fo:language="lt" fo:country="LT" style:language-asian="lt" style:country-asian="LT"/>
    </style:style>
    <style:style style:name="P736" style:parent-style-name="Normal" style:family="paragraph">
      <style:text-properties fo:language="lt" fo:country="LT"/>
    </style:style>
    <style:style style:name="P737" style:parent-style-name="Normal" style:family="paragraph">
      <style:text-properties fo:language="lt" fo:country="LT"/>
    </style:style>
    <style:style style:name="P738" style:parent-style-name="Normal" style:family="paragraph">
      <style:text-properties fo:font-weight="bold" style:font-weight-asian="bold" style:font-weight-complex="bold" fo:language="pt" fo:country="PT"/>
    </style:style>
    <style:style style:name="P739" style:parent-style-name="Normal" style:family="paragraph">
      <style:text-properties fo:language="pt" fo:country="PT"/>
    </style:style>
    <style:style style:name="P740" style:parent-style-name="Normal" style:family="paragraph">
      <style:text-properties fo:language="pt" fo:country="PT"/>
    </style:style>
    <style:style style:name="P741" style:parent-style-name="keicia" style:family="paragraph">
      <style:text-properties fo:language="lt" fo:country="LT" style:language-asian="lt" style:country-asian="LT"/>
    </style:style>
    <style:style style:name="P742" style:parent-style-name="Normal" style:family="paragraph">
      <style:text-properties fo:language="lt" fo:country="LT"/>
    </style:style>
    <style:style style:name="P743" style:parent-style-name="Normal" style:family="paragraph">
      <style:text-properties fo:language="lt" fo:country="LT"/>
    </style:style>
    <style:style style:name="P744" style:parent-style-name="keicia" style:family="paragraph">
      <style:text-properties fo:language="lt" fo:country="LT" style:language-asian="lt" style:country-asian="LT"/>
    </style:style>
    <style:style style:name="P745" style:parent-style-name="keicia" style:family="paragraph">
      <style:text-properties fo:language="lt" fo:country="LT" style:language-asian="lt" style:country-asian="LT"/>
    </style:style>
    <style:style style:name="T746" style:parent-style-name="DefaultParagraphFont" style:family="text">
      <style:text-properties fo:language="lt" fo:country="LT"/>
    </style:style>
    <style:style style:name="T747" style:parent-style-name="DefaultParagraphFont" style:family="text">
      <style:text-properties style:text-position="super 65%"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pt" fo:country="PT"/>
    </style:style>
    <style:style style:name="P750" style:parent-style-name="Normal" style:family="paragraph">
      <style:text-properties fo:language="lt" fo:country="LT"/>
    </style:style>
    <style:style style:name="P751" style:parent-style-name="keicia" style:family="paragraph">
      <style:text-properties fo:language="lt" fo:country="LT" style:language-asian="lt" style:country-asian="LT"/>
    </style:style>
    <style:style style:name="P752" style:parent-style-name="keicia" style:family="paragraph">
      <style:text-properties fo:language="lt" fo:country="LT" style:language-asian="lt" style:country-asian="LT"/>
    </style:style>
    <style:style style:name="P753" style:parent-style-name="keicia" style:family="paragraph">
      <style:text-properties fo:language="lt" fo:country="LT" style:language-asian="lt" style:country-asian="LT"/>
    </style:style>
    <style:style style:name="T754" style:parent-style-name="DefaultParagraphFont" style:family="text">
      <style:text-properties fo:font-weight="bold" style:font-weight-asian="bold" style:font-weight-complex="bold" fo:language="lt" fo:country="LT"/>
    </style:style>
    <style:style style:name="T755" style:parent-style-name="DefaultParagraphFont" style:family="text">
      <style:text-properties fo:font-weight="bold" style:font-weight-asian="bold" style:font-weight-complex="bold" fo:language="lt" fo:country="LT"/>
    </style:style>
    <style:style style:name="T756" style:parent-style-name="DefaultParagraphFont" style:family="text">
      <style:text-properties fo:font-weight="bold" style:font-weight-asian="bold" style:font-weight-complex="bold" fo:language="lt" fo:country="LT"/>
    </style:style>
    <style:style style:name="T757" style:parent-style-name="DefaultParagraphFont" style:family="text">
      <style:text-properties fo:font-weight="bold" style:font-weight-asian="bold" style:font-weight-complex="bold" fo:language="lt" fo:country="LT"/>
    </style:style>
    <style:style style:name="T758" style:parent-style-name="DefaultParagraphFont" style:family="text">
      <style:text-properties fo:font-weight="bold" style:font-weight-asian="bold" style:font-weight-complex="bold" fo:language="lt" fo:country="LT"/>
    </style:style>
    <style:style style:name="P759" style:parent-style-name="Normal" style:family="paragraph">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style:text-position="super 65%" fo:language="lt" fo:country="LT"/>
    </style:style>
    <style:style style:name="T762" style:parent-style-name="DefaultParagraphFont" style:family="text">
      <style:text-properties fo:language="lt" fo:country="LT"/>
    </style:style>
    <style:style style:name="P763" style:parent-style-name="Normal" style:family="paragraph">
      <style:text-properties fo:language="lt" fo:country="LT"/>
    </style:style>
    <style:style style:name="P764" style:parent-style-name="Normal" style:family="paragraph">
      <style:text-properties fo:language="lt" fo:country="LT"/>
    </style:style>
    <style:style style:name="P765" style:parent-style-name="Normal" style:family="paragraph">
      <style:text-properties fo:language="lt" fo:country="LT"/>
    </style:style>
    <style:style style:name="P766" style:parent-style-name="keicia" style:family="paragraph">
      <style:text-properties fo:language="pt" fo:country="PT" style:language-asian="lt" style:country-asian="LT"/>
    </style:style>
    <style:style style:name="P767" style:parent-style-name="keicia" style:family="paragraph">
      <style:text-properties fo:language="pt" fo:country="PT" style:language-asian="lt" style:country-asian="LT"/>
    </style:style>
    <style:style style:name="P768" style:parent-style-name="keicia" style:family="paragraph">
      <style:text-properties fo:language="sv" fo:country="SE" style:language-asian="lt" style:country-asian="LT"/>
    </style:style>
    <style:style style:name="P769" style:parent-style-name="keicia" style:family="paragraph">
      <style:text-properties fo:language="sv" fo:country="SE" style:language-asian="lt" style:country-asian="LT"/>
    </style:style>
    <style:style style:name="P770" style:parent-style-name="keicia" style:family="paragraph">
      <style:text-properties fo:language="sv" fo:country="SE" style:language-asian="lt" style:country-asian="LT"/>
    </style:style>
    <style:style style:name="P771" style:parent-style-name="keicia" style:family="paragraph">
      <style:text-properties fo:language="lt" fo:country="LT" style:language-asian="lt" style:country-asian="LT"/>
    </style:style>
    <style:style style:name="P772" style:parent-style-name="keicia" style:family="paragraph">
      <style:text-properties fo:language="lt" fo:country="LT" style:language-asian="lt" style:country-asian="LT"/>
    </style:style>
    <style:style style:name="P773" style:parent-style-name="keicia" style:family="paragraph">
      <style:text-properties fo:language="sv" fo:country="SE" style:language-asian="lt" style:country-asian="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T777" style:parent-style-name="DefaultParagraphFont" style:family="text">
      <style:text-properties fo:font-weight="bold" style:font-weight-asian="bold" style:font-weight-complex="bold" fo:language="lt" fo:country="LT"/>
    </style:style>
    <style:style style:name="T778" style:parent-style-name="DefaultParagraphFont" style:family="text">
      <style:text-properties fo:font-weight="bold" style:font-weight-asian="bold" style:font-weight-complex="bold"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style:text-position="super 65%"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style:font-weight-complex="bold" fo:language="lt" fo:country="LT"/>
    </style:style>
    <style:style style:name="T783" style:parent-style-name="DefaultParagraphFont" style:family="text">
      <style:text-properties style:font-weight-complex="bold" fo:language="lt" fo:country="LT"/>
    </style:style>
    <style:style style:name="T784" style:parent-style-name="DefaultParagraphFont" style:family="text">
      <style:text-properties style:font-weight-complex="bold" fo:language="lt" fo:country="LT"/>
    </style:style>
    <style:style style:name="P785" style:parent-style-name="Normal" style:family="paragraph">
      <style:text-properties style:font-weight-complex="bold" fo:language="lt" fo:country="LT"/>
    </style:style>
    <style:style style:name="P786" style:parent-style-name="Normal" style:family="paragraph">
      <style:text-properties style:font-weight-complex="bold" fo:language="lt" fo:country="LT"/>
    </style:style>
    <style:style style:name="P787" style:parent-style-name="Normal" style:family="paragraph">
      <style:text-properties style:font-weight-complex="bold" fo:language="lt" fo:country="LT"/>
    </style:style>
    <style:style style:name="P788" style:parent-style-name="Normal" style:family="paragraph">
      <style:text-properties fo:font-weight="bold" style:font-weight-asian="bold" style:font-weight-complex="bold" fo:language="pt" fo:country="PT"/>
    </style:style>
    <style:style style:name="P789" style:parent-style-name="Normal" style:family="paragraph">
      <style:text-properties fo:language="pt" fo:country="PT"/>
    </style:style>
    <style:style style:name="P790" style:parent-style-name="Normal" style:family="paragraph">
      <style:text-properties fo:language="pt" fo:country="PT"/>
    </style:style>
    <style:style style:name="P791" style:parent-style-name="keicia" style:family="paragraph">
      <style:text-properties fo:language="pt" fo:country="PT" style:language-asian="lt" style:country-asian="LT"/>
    </style:style>
    <style:style style:name="P792" style:parent-style-name="Normal" style:family="paragraph">
      <style:text-properties fo:language="pt" fo:country="PT"/>
    </style:style>
    <style:style style:name="P793" style:parent-style-name="Normal" style:family="paragraph">
      <style:text-properties fo:language="pt" fo:country="PT"/>
    </style:style>
    <style:style style:name="P794" style:parent-style-name="keicia" style:family="paragraph">
      <style:text-properties style:font-name-complex="Arial" fo:color="#FF0000" style:font-size-complex="8pt"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798" style:parent-style-name="DefaultParagraphFont" style:family="text">
      <style:text-properties fo:language="pt" fo:country="PT"/>
    </style:style>
    <style:style style:name="T799" style:parent-style-name="DefaultParagraphFont" style:family="text">
      <style:text-properties fo:color="#FF0000"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803" style:parent-style-name="DefaultParagraphFont" style:family="text">
      <style:text-properties fo:language="pt" fo:country="PT"/>
    </style:style>
    <style:style style:name="T804" style:parent-style-name="DefaultParagraphFont" style:family="text">
      <style:text-properties fo:color="#FF0000" fo:language="pt" fo:country="PT"/>
    </style:style>
    <style:style style:name="T805" style:parent-style-name="DefaultParagraphFont" style:family="text">
      <style:text-properties fo:language="pt" fo:country="PT"/>
    </style:style>
    <style:style style:name="P806" style:parent-style-name="Normal" style:family="paragraph">
      <style:text-properties fo:language="pt" fo:country="PT"/>
    </style:style>
    <style:style style:name="P807" style:parent-style-name="Normal" style:family="paragraph">
      <style:text-properties fo:language="pt" fo:country="PT"/>
    </style:style>
    <style:style style:name="P808" style:parent-style-name="Normal" style:family="paragraph">
      <style:text-properties fo:language="pt" fo:country="PT"/>
    </style:style>
    <style:style style:name="P809" style:parent-style-name="Normal" style:family="paragraph">
      <style:text-properties fo:language="pt" fo:country="PT"/>
    </style:style>
    <style:style style:name="P810" style:parent-style-name="Normal" style:family="paragraph">
      <style:text-properties fo:language="pt" fo:country="PT"/>
    </style:style>
    <style:style style:name="P811" style:parent-style-name="Normal" style:family="paragraph">
      <style:text-properties fo:language="pt" fo:country="PT"/>
    </style:style>
    <style:style style:name="P812" style:parent-style-name="keicia" style:family="paragraph">
      <style:text-properties fo:language="lt" fo:country="LT" style:language-asian="lt" style:country-asian="LT"/>
    </style:style>
    <style:style style:name="T813" style:parent-style-name="DefaultParagraphFont" style:family="text">
      <style:text-properties fo:language="sv" fo:country="SE" style:language-asian="lt" style:country-asian="LT"/>
    </style:style>
    <style:style style:name="T814" style:parent-style-name="DefaultParagraphFont" style:family="text">
      <style:text-properties fo:language="sv" fo:country="SE" style:language-asian="lt" style:country-asian="LT"/>
    </style:style>
    <style:style style:name="T815" style:parent-style-name="DefaultParagraphFont" style:family="text">
      <style:text-properties fo:language="sv" fo:country="SE" style:language-asian="lt" style:country-asian="LT"/>
    </style:style>
    <style:style style:name="P816" style:parent-style-name="keicia" style:family="paragraph">
      <style:text-properties fo:language="pt" fo:country="PT" style:language-asian="lt" style:country-asian="LT"/>
    </style:style>
    <style:style style:name="T817" style:parent-style-name="DefaultParagraphFont" style:family="text">
      <style:text-properties fo:font-weight="bold" style:font-weight-asian="bold" style:font-weight-complex="bold" fo:language="lt" fo:country="LT"/>
    </style:style>
    <style:style style:name="T818" style:parent-style-name="DefaultParagraphFont" style:family="text">
      <style:text-properties fo:font-weight="bold" style:font-weight-asian="bold" style:font-weight-complex="bold" fo:language="lt" fo:country="LT"/>
    </style:style>
    <style:style style:name="T819" style:parent-style-name="DefaultParagraphFont" style:family="text">
      <style:text-properties fo:font-weight="bold" style:font-weight-asian="bold" style:font-weight-complex="bold" fo:language="lt" fo:country="LT"/>
    </style:style>
    <style:style style:name="T820" style:parent-style-name="DefaultParagraphFont" style:family="text">
      <style:text-properties fo:font-weight="bold" style:font-weight-asian="bold" style:font-weight-complex="bold" fo:language="lt" fo:country="LT"/>
    </style:style>
    <style:style style:name="T821" style:parent-style-name="DefaultParagraphFont" style:family="text">
      <style:text-properties fo:font-weight="bold" style:font-weight-asian="bold" style:font-weight-complex="bold" fo:language="lt" fo:country="LT"/>
    </style:style>
    <style:style style:name="P822" style:parent-style-name="Normal" style:family="paragraph">
      <style:text-properties fo:language="lt" fo:country="LT"/>
    </style:style>
    <style:style style:name="P823" style:parent-style-name="Normal" style:family="paragraph">
      <style:text-properties fo:language="lt" fo:country="LT"/>
    </style:style>
    <style:style style:name="P824" style:parent-style-name="Normal" style:family="paragraph">
      <style:text-properties fo:language="lt" fo:country="LT"/>
    </style:style>
    <style:style style:name="P825" style:parent-style-name="keicia" style:family="paragraph">
      <style:text-properties fo:language="lt" fo:country="LT" style:language-asian="lt" style:country-asian="LT"/>
    </style:style>
    <style:style style:name="P826" style:parent-style-name="Normal" style:family="paragraph">
      <style:text-properties fo:language="lt" fo:country="LT"/>
    </style:style>
    <style:style style:name="P827" style:parent-style-name="Normal" style:family="paragraph">
      <style:text-properties fo:language="lt" fo:country="LT"/>
    </style:style>
    <style:style style:name="P828" style:parent-style-name="Normal" style:family="paragraph">
      <style:text-properties fo:language="lt" fo:country="LT"/>
    </style:style>
    <style:style style:name="P829" style:parent-style-name="Normal" style:family="paragraph">
      <style:text-properties fo:language="lt" fo:country="LT"/>
    </style:style>
    <style:style style:name="P830" style:parent-style-name="Normal" style:family="paragraph">
      <style:text-properties fo:language="lt" fo:country="LT"/>
    </style:style>
    <style:style style:name="P831" style:parent-style-name="Normal" style:family="paragraph">
      <style:text-properties fo:language="lt" fo:country="LT"/>
    </style:style>
    <style:style style:name="P832" style:parent-style-name="Normal" style:family="paragraph">
      <style:text-properties fo:language="lt" fo:country="LT"/>
    </style:style>
    <style:style style:name="P833" style:parent-style-name="Normal" style:family="paragraph">
      <style:text-properties fo:language="lt" fo:country="LT"/>
    </style:style>
    <style:style style:name="P834" style:parent-style-name="Normal" style:family="paragraph">
      <style:text-properties fo:language="lt" fo:country="LT"/>
    </style:style>
    <style:style style:name="P835" style:parent-style-name="Normal" style:family="paragraph">
      <style:text-properties fo:language="lt" fo:country="LT"/>
    </style:style>
    <style:style style:name="P836" style:parent-style-name="Normal" style:family="paragraph">
      <style:text-properties fo:language="lt" fo:country="LT"/>
    </style:style>
    <style:style style:name="P837" style:parent-style-name="keicia" style:family="paragraph">
      <style:text-properties fo:language="lt" fo:country="LT" style:language-asian="lt" style:country-asian="LT"/>
    </style:style>
    <style:style style:name="P838" style:parent-style-name="Normal" style:family="paragraph">
      <style:text-properties fo:language="lt" fo:country="LT"/>
    </style:style>
    <style:style style:name="P839" style:parent-style-name="Normal" style:family="paragraph">
      <style:text-properties fo:language="lt" fo:country="LT"/>
    </style:style>
    <style:style style:name="P840" style:parent-style-name="keicia" style:family="paragraph">
      <style:text-properties fo:language="lt" fo:country="LT" style:language-asian="lt" style:country-asian="LT"/>
    </style:style>
    <style:style style:name="P841" style:parent-style-name="keicia" style:family="paragraph">
      <style:text-properties fo:language="lt" fo:country="LT" style:language-asian="lt" style:country-asian="LT"/>
    </style:style>
    <style:style style:name="P842" style:parent-style-name="keicia" style:family="paragraph">
      <style:text-properties fo:language="lt" fo:country="LT" style:language-asian="lt" style:country-asian="LT"/>
    </style:style>
    <style:style style:name="P843" style:parent-style-name="Normal" style:family="paragraph">
      <style:text-properties fo:language="lt" fo:country="LT"/>
    </style:style>
    <style:style style:name="P844" style:parent-style-name="Normal" style:family="paragraph">
      <style:text-properties fo:language="lt" fo:country="LT"/>
    </style:style>
    <style:style style:name="P845" style:parent-style-name="keicia" style:family="paragraph">
      <style:text-properties fo:language="lt" fo:country="LT" style:language-asian="lt" style:country-asian="LT"/>
    </style:style>
    <style:style style:name="P846" style:parent-style-name="keicia" style:family="paragraph">
      <style:text-properties fo:language="lt" fo:country="LT" style:language-asian="lt" style:country-asian="LT"/>
    </style:style>
    <style:style style:name="P847" style:parent-style-name="keicia" style:family="paragraph">
      <style:text-properties fo:language="lt" fo:country="LT" style:language-asian="lt" style:country-asian="LT"/>
    </style:style>
    <style:style style:name="P848" style:parent-style-name="Normal" style:family="paragraph">
      <style:text-properties fo:language="lt" fo:country="LT"/>
    </style:style>
    <style:style style:name="P849" style:parent-style-name="Normal" style:family="paragraph">
      <style:text-properties fo:language="lt" fo:country="LT"/>
    </style:style>
    <style:style style:name="P850" style:parent-style-name="keicia" style:family="paragraph">
      <style:text-properties fo:language="lt" fo:country="LT" style:language-asian="lt" style:country-asian="LT"/>
    </style:style>
    <style:style style:name="T851" style:parent-style-name="DefaultParagraphFont" style:family="text">
      <style:text-properties fo:font-weight="bold" style:font-weight-asian="bold" style:font-weight-complex="bold" fo:language="lt" fo:country="LT"/>
    </style:style>
    <style:style style:name="T852" style:parent-style-name="DefaultParagraphFont" style:family="text">
      <style:text-properties fo:font-weight="bold" style:font-weight-asian="bold" style:font-weight-complex="bold" style:text-position="super 65%" fo:language="lt" fo:country="LT"/>
    </style:style>
    <style:style style:name="T853" style:parent-style-name="DefaultParagraphFont" style:family="text">
      <style:text-properties fo:font-weight="bold" style:font-weight-asian="bold" style:font-weight-complex="bold" fo:language="lt" fo:country="LT"/>
    </style:style>
    <style:style style:name="T854" style:parent-style-name="DefaultParagraphFont" style:family="text">
      <style:text-properties fo:font-weight="bold" style:font-weight-asian="bold" style:font-weight-complex="bold" fo:language="lt" fo:country="LT"/>
    </style:style>
    <style:style style:name="T855" style:parent-style-name="DefaultParagraphFont" style:family="text">
      <style:text-properties fo:font-weight="bold" style:font-weight-asian="bold" style:font-weight-complex="bold" fo:language="lt" fo:country="LT"/>
    </style:style>
    <style:style style:name="T856" style:parent-style-name="DefaultParagraphFont" style:family="text">
      <style:text-properties fo:font-weight="bold" style:font-weight-asian="bold" style:font-weight-complex="bold" fo:language="lt" fo:country="LT"/>
    </style:style>
    <style:style style:name="P857" style:parent-style-name="Normal" style:family="paragraph">
      <style:text-properties fo:language="lt" fo:country="LT"/>
    </style:style>
    <style:style style:name="P858" style:parent-style-name="Normal" style:family="paragraph">
      <style:text-properties fo:language="lt" fo:country="LT"/>
    </style:style>
    <style:style style:name="P859" style:parent-style-name="Normal" style:family="paragraph">
      <style:text-properties fo:language="lt" fo:country="LT"/>
    </style:style>
    <style:style style:name="P860" style:parent-style-name="Normal" style:family="paragraph">
      <style:text-properties fo:language="lt" fo:country="LT"/>
    </style:style>
    <style:style style:name="P861" style:parent-style-name="Normal" style:family="paragraph">
      <style:text-properties fo:language="lt" fo:country="LT"/>
    </style:style>
    <style:style style:name="P862" style:parent-style-name="Normal" style:family="paragraph">
      <style:text-properties fo:language="lt" fo:country="LT"/>
    </style:style>
    <style:style style:name="P863" style:parent-style-name="Normal" style:family="paragraph">
      <style:text-properties fo:language="lt" fo:country="LT"/>
    </style:style>
    <style:style style:name="P864" style:parent-style-name="Normal" style:family="paragraph">
      <style:text-properties fo:language="lt" fo:country="LT"/>
    </style:style>
    <style:style style:name="P865" style:parent-style-name="Normal" style:family="paragraph">
      <style:text-properties fo:language="lt" fo:country="LT"/>
    </style:style>
    <style:style style:name="P866" style:parent-style-name="Normal" style:family="paragraph">
      <style:text-properties fo:language="lt" fo:country="LT"/>
    </style:style>
    <style:style style:name="P867" style:parent-style-name="keicia" style:family="paragraph">
      <style:text-properties style:font-name-complex="Arial" fo:color="#FF0000" style:font-size-complex="8pt"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3" style:parent-style-name="DefaultParagraphFont" style:family="text">
      <style:text-properties fo:language="lt" fo:country="LT"/>
    </style:style>
    <style:style style:name="T874" style:parent-style-name="DefaultParagraphFont" style:family="text">
      <style:text-properties fo:color="#FF0000" fo:language="lt" fo:country="LT"/>
    </style:style>
    <style:style style:name="T875" style:parent-style-name="DefaultParagraphFont" style:family="text">
      <style:text-properties fo:color="#FF0000" fo:language="lt" fo:country="LT"/>
    </style:style>
    <style:style style:name="T876" style:parent-style-name="DefaultParagraphFont" style:family="text">
      <style:text-properties fo:color="#FF0000" fo:language="lt" fo:country="LT"/>
    </style:style>
    <style:style style:name="T877" style:parent-style-name="DefaultParagraphFont" style:family="text">
      <style:text-properties fo:language="lt" fo:country="LT"/>
    </style:style>
    <style:style style:name="T878" style:parent-style-name="DefaultParagraphFont" style:family="text">
      <style:text-properties fo:color="#FF0000" fo:language="lt" fo:country="LT"/>
    </style:style>
    <style:style style:name="T879" style:parent-style-name="DefaultParagraphFont" style:family="text">
      <style:text-properties fo:language="lt" fo:country="LT"/>
    </style:style>
    <style:style style:name="P880" style:parent-style-name="Normal" style:family="paragraph">
      <style:text-properties fo:language="lt" fo:country="LT"/>
    </style:style>
    <style:style style:name="P881" style:parent-style-name="Normal" style:family="paragraph">
      <style:text-properties fo:language="lt" fo:country="LT"/>
    </style:style>
    <style:style style:name="P882" style:parent-style-name="Normal" style:family="paragraph">
      <style:text-properties fo:language="lt" fo:country="LT"/>
    </style:style>
    <style:style style:name="P883" style:parent-style-name="Normal" style:family="paragraph">
      <style:text-properties fo:language="lt" fo:country="LT"/>
    </style:style>
    <style:style style:name="P884" style:parent-style-name="keicia" style:family="paragraph">
      <style:text-properties fo:language="lt" fo:country="LT" style:language-asian="lt" style:country-asian="LT"/>
    </style:style>
    <style:style style:name="T885" style:parent-style-name="DefaultParagraphFont" style:family="text">
      <style:text-properties fo:font-weight="bold" style:font-weight-asian="bold" style:font-weight-complex="bold" fo:language="lt" fo:country="LT"/>
    </style:style>
    <style:style style:name="T886" style:parent-style-name="DefaultParagraphFont" style:family="text">
      <style:text-properties fo:font-weight="bold" style:font-weight-asian="bold" style:font-weight-complex="bold" style:text-position="super 65%" fo:language="lt" fo:country="LT"/>
    </style:style>
    <style:style style:name="T887" style:parent-style-name="DefaultParagraphFont" style:family="text">
      <style:text-properties fo:font-weight="bold" style:font-weight-asian="bold" style:font-weight-complex="bold" fo:language="lt" fo:country="LT"/>
    </style:style>
    <style:style style:name="T888" style:parent-style-name="DefaultParagraphFont" style:family="text">
      <style:text-properties fo:font-weight="bold" style:font-weight-asian="bold" style:font-weight-complex="bold" fo:language="lt" fo:country="LT"/>
    </style:style>
    <style:style style:name="T889" style:parent-style-name="DefaultParagraphFont" style:family="text">
      <style:text-properties fo:font-weight="bold" style:font-weight-asian="bold" style:font-weight-complex="bold" fo:language="lt" fo:country="LT"/>
    </style:style>
    <style:style style:name="T890" style:parent-style-name="DefaultParagraphFont" style:family="text">
      <style:text-properties fo:font-weight="bold" style:font-weight-asian="bold" style:font-weight-complex="bold" fo:language="lt" fo:country="LT"/>
    </style:style>
    <style:style style:name="P891" style:parent-style-name="Normal" style:family="paragraph">
      <style:text-properties fo:language="lt" fo:country="LT"/>
    </style:style>
    <style:style style:name="P892" style:parent-style-name="Normal" style:family="paragraph">
      <style:text-properties fo:language="lt" fo:country="LT"/>
    </style:style>
    <style:style style:name="P893" style:parent-style-name="Normal" style:family="paragraph">
      <style:text-properties fo:language="lt" fo:country="LT"/>
    </style:style>
    <style:style style:name="P894" style:parent-style-name="keicia" style:family="paragraph">
      <style:text-properties style:font-name-complex="Arial" fo:color="#FF0000" style:font-size-complex="8pt" fo:language="lt" fo:country="LT"/>
    </style:style>
    <style:style style:name="P895" style:parent-style-name="Normal" style:family="paragraph">
      <style:text-properties fo:color="#FF0000" fo:language="lt" fo:country="LT"/>
    </style:style>
    <style:style style:name="P896" style:parent-style-name="Normal" style:family="paragraph">
      <style:text-properties fo:language="lt" fo:country="LT"/>
    </style:style>
    <style:style style:name="P897" style:parent-style-name="Normal" style:family="paragraph">
      <style:text-properties fo:language="lt" fo:country="LT"/>
    </style:style>
    <style:style style:name="P898" style:parent-style-name="Normal" style:family="paragraph">
      <style:text-properties fo:language="lt" fo:country="LT"/>
    </style:style>
    <style:style style:name="P899" style:parent-style-name="Normal" style:family="paragraph">
      <style:text-properties fo:language="lt" fo:country="LT"/>
    </style:style>
    <style:style style:name="P900" style:parent-style-name="Normal" style:family="paragraph">
      <style:text-properties fo:language="lt" fo:country="LT"/>
    </style:style>
    <style:style style:name="P901" style:parent-style-name="Normal" style:family="paragraph">
      <style:text-properties fo:language="lt" fo:country="LT"/>
    </style:style>
    <style:style style:name="P902" style:parent-style-name="Normal" style:family="paragraph">
      <style:text-properties fo:language="lt" fo:country="LT"/>
    </style:style>
    <style:style style:name="P903" style:parent-style-name="Normal" style:family="paragraph">
      <style:text-properties fo:language="lt" fo:country="LT"/>
    </style:style>
    <style:style style:name="P904" style:parent-style-name="Normal" style:family="paragraph">
      <style:text-properties fo:language="lt" fo:country="LT"/>
    </style:style>
    <style:style style:name="P905" style:parent-style-name="Normal" style:family="paragraph">
      <style:text-properties fo:language="lt" fo:country="LT"/>
    </style:style>
    <style:style style:name="P906" style:parent-style-name="Normal" style:family="paragraph">
      <style:text-properties fo:language="lt" fo:country="LT"/>
    </style:style>
    <style:style style:name="P907" style:parent-style-name="Center-10-b" style:family="paragraph">
      <style:text-properties fo:language="pt" fo:country="PT"/>
    </style:style>
    <style:style style:name="P908" style:parent-style-name="Normal" style:family="paragraph">
      <style:text-properties fo:font-weight="bold" style:font-weight-asian="bold" style:font-weight-complex="bold" fo:language="pt" fo:country="PT"/>
    </style:style>
    <style:style style:name="P909" style:parent-style-name="Normal" style:family="paragraph">
      <style:text-properties fo:language="pt" fo:country="PT"/>
    </style:style>
    <style:style style:name="P910" style:parent-style-name="Normal" style:family="paragraph">
      <style:text-properties fo:language="pt" fo:country="PT"/>
    </style:style>
    <style:style style:name="P911" style:parent-style-name="keicia" style:family="paragraph">
      <style:text-properties fo:language="pt" fo:country="PT" style:language-asian="lt" style:country-asian="LT"/>
    </style:style>
    <style:style style:name="P912" style:parent-style-name="Normal" style:family="paragraph">
      <style:text-properties fo:language="pt" fo:country="PT"/>
    </style:style>
    <style:style style:name="P913" style:parent-style-name="Normal" style:family="paragraph">
      <style:text-properties fo:language="pt" fo:country="PT"/>
    </style:style>
    <style:style style:name="P914" style:parent-style-name="keicia" style:family="paragraph">
      <style:text-properties fo:language="lt" fo:country="LT" style:language-asian="lt" style:country-asian="LT"/>
    </style:style>
    <style:style style:name="T915" style:parent-style-name="DefaultParagraphFont" style:family="text">
      <style:text-properties fo:language="pt" fo:country="PT"/>
    </style:style>
    <style:style style:name="T916" style:parent-style-name="DefaultParagraphFont" style:family="text">
      <style:text-properties style:text-position="super 65%" fo:language="pt" fo:country="PT"/>
    </style:style>
    <style:style style:name="T917" style:parent-style-name="DefaultParagraphFont" style:family="text">
      <style:text-properties fo:language="pt" fo:country="PT"/>
    </style:style>
    <style:style style:name="P918" style:parent-style-name="Normal" style:family="paragraph">
      <style:text-properties fo:language="pt" fo:country="PT"/>
    </style:style>
    <style:style style:name="P919" style:parent-style-name="Normal" style:family="paragraph">
      <style:text-properties fo:language="pt" fo:country="PT"/>
    </style:style>
    <style:style style:name="P920" style:parent-style-name="Normal" style:family="paragraph">
      <style:text-properties fo:language="pt" fo:country="PT"/>
    </style:style>
    <style:style style:name="P921" style:parent-style-name="keicia" style:family="paragraph">
      <style:text-properties fo:language="pt" fo:country="PT" style:language-asian="lt" style:country-asian="LT"/>
    </style:style>
    <style:style style:name="P922" style:parent-style-name="Normal" style:list-style-name="LFO1" style:family="paragraph"/>
    <style:style style:name="T923" style:parent-style-name="DefaultParagraphFont" style:family="text">
      <style:text-properties fo:font-weight="bold" style:font-weight-asian="bold" style:font-weight-complex="bold" fo:language="pt" fo:country="PT"/>
    </style:style>
    <style:style style:name="T924" style:parent-style-name="DefaultParagraphFont" style:family="text">
      <style:text-properties fo:language="pt" fo:country="PT"/>
    </style:style>
    <style:style style:name="P925" style:parent-style-name="Normal" style:family="paragraph">
      <style:text-properties fo:language="pt" fo:country="PT"/>
    </style:style>
    <style:style style:name="P926" style:parent-style-name="Normal" style:family="paragraph">
      <style:text-properties fo:language="pt" fo:country="PT"/>
    </style:style>
    <style:style style:name="P927" style:parent-style-name="Normal" style:family="paragraph">
      <style:text-properties fo:language="pt" fo:country="PT"/>
    </style:style>
    <style:style style:name="P928" style:parent-style-name="Normal" style:family="paragraph">
      <style:text-properties fo:language="pt" fo:country="PT"/>
    </style:style>
    <style:style style:name="P929" style:parent-style-name="keicia" style:family="paragraph">
      <style:text-properties fo:language="pt" fo:country="PT" style:language-asian="lt" style:country-asian="LT"/>
    </style:style>
    <style:style style:name="P930" style:parent-style-name="keicia" style:family="paragraph">
      <style:text-properties style:font-name-complex="Arial" fo:color="#FF0000" style:font-size-complex="8pt"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4" style:parent-style-name="DefaultParagraphFont" style:family="text">
      <style:text-properties fo:language="lt" fo:country="LT"/>
    </style:style>
    <style:style style:name="T935" style:parent-style-name="DefaultParagraphFont" style:family="text">
      <style:text-properties fo:color="#FF0000"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pt" fo:country="PT"/>
    </style:style>
    <style:style style:name="P938" style:parent-style-name="Normal" style:family="paragraph">
      <style:text-properties fo:language="pt" fo:country="PT"/>
    </style:style>
    <style:style style:name="P939" style:parent-style-name="Normal" style:family="paragraph">
      <style:text-properties fo:language="pt" fo:country="PT"/>
    </style:style>
    <style:style style:name="P940" style:parent-style-name="Normal" style:family="paragraph">
      <style:text-properties fo:language="pt" fo:country="PT"/>
    </style:style>
    <style:style style:name="P941" style:parent-style-name="keicia" style:family="paragraph">
      <style:text-properties fo:language="pt" fo:country="PT" style:language-asian="lt" style:country-asian="LT"/>
    </style:style>
    <style:style style:name="P942" style:parent-style-name="keicia" style:family="paragraph">
      <style:text-properties fo:language="pt" fo:country="PT" style:language-asian="lt" style:country-asian="LT"/>
    </style:style>
    <style:style style:name="P943" style:parent-style-name="Normal" style:family="paragraph">
      <style:text-properties fo:font-weight="bold" style:font-weight-asian="bold" style:font-weight-complex="bold" fo:language="lt" fo:country="LT"/>
    </style:style>
    <style:style style:name="P944" style:parent-style-name="Normal" style:family="paragraph">
      <style:text-properties style:font-weight-complex="bold" fo:language="lt" fo:country="LT"/>
    </style:style>
    <style:style style:name="P945" style:parent-style-name="Normal" style:family="paragraph">
      <style:text-properties style:font-weight-complex="bold" fo:language="lt" fo:country="LT"/>
    </style:style>
    <style:style style:name="P946" style:parent-style-name="Normal" style:family="paragraph">
      <style:text-properties style:font-weight-complex="bold" fo:language="lt" fo:country="LT"/>
    </style:style>
    <style:style style:name="T947" style:parent-style-name="DefaultParagraphFont" style:family="text">
      <style:text-properties style:font-weight-complex="bold" fo:language="lt" fo:country="LT"/>
    </style:style>
    <style:style style:name="T948" style:parent-style-name="DefaultParagraphFont" style:family="text">
      <style:text-properties style:font-weight-complex="bold" fo:color="#000000" fo:language="lt" fo:country="LT"/>
    </style:style>
    <style:style style:name="P949" style:parent-style-name="Normal" style:family="paragraph">
      <style:text-properties style:font-weight-complex="bold" fo:color="#000000" fo:language="lt" fo:country="LT"/>
    </style:style>
    <style:style style:name="P950" style:parent-style-name="Normal" style:family="paragraph">
      <style:text-properties style:font-weight-complex="bold" fo:color="#000000" fo:language="lt" fo:country="LT"/>
    </style:style>
    <style:style style:name="P951" style:parent-style-name="keicia" style:family="paragraph">
      <style:text-properties fo:color="#000000" fo:language="sv" fo:country="SE" style:language-asian="lt" style:country-asian="LT"/>
    </style:style>
    <style:style style:name="T952" style:parent-style-name="DefaultParagraphFont" style:family="text">
      <style:text-properties fo:color="#000000" style:font-size-complex="8pt" fo:language="sv" fo:country="SE" style:language-asian="lt" style:country-asian="LT"/>
    </style:style>
    <style:style style:name="T953" style:parent-style-name="DefaultParagraphFont" style:family="text">
      <style:text-properties fo:color="#000000" style:font-size-complex="8pt" fo:language="sv" fo:country="SE" style:language-asian="lt" style:country-asian="LT"/>
    </style:style>
    <style:style style:name="T954" style:parent-style-name="DefaultParagraphFont" style:family="text">
      <style:text-properties fo:color="#000000" style:font-size-complex="8pt" fo:language="sv" fo:country="SE" style:language-asian="lt" style:country-asian="LT"/>
    </style:style>
    <style:style style:name="T955" style:parent-style-name="DefaultParagraphFont" style:family="text">
      <style:text-properties style:font-name-complex="Arial" fo:color="#000000" style:font-size-complex="8pt" fo:language="sv" fo:country="SE"/>
    </style:style>
    <style:style style:name="T956" style:parent-style-name="DefaultParagraphFont" style:family="text">
      <style:text-properties style:font-weight-complex="bold" fo:color="#000000" fo:language="sv" fo:country="SE"/>
    </style:style>
    <style:style style:name="T957" style:parent-style-name="DefaultParagraphFont" style:family="text">
      <style:text-properties style:font-weight-complex="bold" fo:color="#000000" fo:language="pt" fo:country="PT"/>
    </style:style>
    <style:style style:name="P958" style:parent-style-name="Normal" style:family="paragraph">
      <style:text-properties style:font-weight-complex="bold" fo:language="pt" fo:country="PT"/>
    </style:style>
    <style:style style:name="P959" style:parent-style-name="Normal" style:family="paragraph">
      <style:text-properties style:font-weight-complex="bold" fo:language="lt" fo:country="LT"/>
    </style:style>
    <style:style style:name="P960" style:parent-style-name="Normal" style:family="paragraph">
      <style:text-properties fo:language="lt" fo:country="LT"/>
    </style:style>
    <style:style style:name="P961" style:parent-style-name="Normal" style:family="paragraph">
      <style:text-properties fo:font-weight="bold" style:font-weight-asian="bold" style:font-weight-complex="bold" fo:language="pt" fo:country="PT"/>
    </style:style>
    <style:style style:name="P962" style:parent-style-name="Normal" style:family="paragraph">
      <style:text-properties fo:language="pt" fo:country="PT"/>
    </style:style>
    <style:style style:name="P963" style:parent-style-name="Normal" style:family="paragraph">
      <style:text-properties fo:language="pt" fo:country="PT"/>
    </style:style>
    <style:style style:name="P964" style:parent-style-name="Normal" style:family="paragraph">
      <style:text-properties fo:language="pt" fo:country="PT"/>
    </style:style>
    <style:style style:name="P965" style:parent-style-name="keicia" style:family="paragraph">
      <style:text-properties fo:language="pt" fo:country="PT" style:language-asian="lt" style:country-asian="LT"/>
    </style:style>
    <style:style style:name="P966" style:parent-style-name="keicia" style:family="paragraph">
      <style:text-properties style:font-name-complex="Arial" fo:color="#FF0000" style:font-size-complex="8pt" fo:language="lt" fo:country="LT"/>
    </style:style>
    <style:style style:name="T967" style:parent-style-name="DefaultParagraphFont" style:family="text">
      <style:text-properties fo:language="lt" fo:country="LT"/>
    </style:style>
    <style:style style:name="T9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9" style:parent-style-name="DefaultParagraphFont" style:family="text">
      <style:text-properties fo:language="lt" fo:country="LT"/>
    </style:style>
    <style:style style:name="T970" style:parent-style-name="DefaultParagraphFont" style:family="text">
      <style:text-properties fo:color="#FF0000"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4" style:parent-style-name="DefaultParagraphFont" style:family="text">
      <style:text-properties fo:language="lt" fo:country="LT"/>
    </style:style>
    <style:style style:name="T975" style:parent-style-name="DefaultParagraphFont" style:family="text">
      <style:text-properties fo:color="#FF0000"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P978" style:parent-style-name="Normal" style:family="paragraph">
      <style:text-properties fo:language="pt" fo:country="PT"/>
    </style:style>
    <style:style style:name="P979" style:parent-style-name="Normal" style:family="paragraph">
      <style:text-properties fo:font-weight="bold" style:font-weight-asian="bold" style:font-weight-complex="bold" fo:language="pt" fo:country="PT"/>
    </style:style>
    <style:style style:name="P980" style:parent-style-name="Normal" style:family="paragraph">
      <style:text-properties fo:language="pt" fo:country="PT"/>
    </style:style>
    <style:style style:name="P981"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P982" style:parent-style-name="keicia" style:family="paragraph">
      <style:text-properties style:font-name-complex="Arial" fo:color="#FF0000" style:font-size-complex="8pt" fo:language="lt" fo:country="L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986" style:parent-style-name="DefaultParagraphFont" style:family="text">
      <style:text-properties fo:language="pt" fo:country="PT"/>
    </style:style>
    <style:style style:name="T987" style:parent-style-name="DefaultParagraphFont" style:family="text">
      <style:text-properties fo:color="#FF0000" fo:language="pt" fo:country="PT"/>
    </style:style>
    <style:style style:name="T988" style:parent-style-name="DefaultParagraphFont" style:family="text">
      <style:text-properties fo:language="pt" fo:country="PT"/>
    </style:style>
    <style:style style:name="P989"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P990" style:parent-style-name="Normal" style:family="paragraph">
      <style:text-properties fo:language="pt" fo:country="PT"/>
    </style:style>
    <style:style style:name="P991" style:parent-style-name="Normal" style:family="paragraph">
      <style:text-properties fo:language="pt" fo:country="PT"/>
    </style:style>
    <style:style style:name="P992" style:parent-style-name="keicia" style:family="paragraph">
      <style:text-properties fo:language="pt" fo:country="PT" style:language-asian="lt" style:country-asian="LT"/>
    </style:style>
    <style:style style:name="P993" style:parent-style-name="Normal" style:family="paragraph">
      <style:text-properties fo:language="pt" fo:country="PT"/>
    </style:style>
    <style:style style:name="P994" style:parent-style-name="Normal" style:family="paragraph">
      <style:text-properties fo:language="pt" fo:country="PT"/>
    </style:style>
    <style:style style:name="P995" style:parent-style-name="Normal" style:family="paragraph">
      <style:text-properties fo:font-weight="bold" style:font-weight-asian="bold" style:font-weight-complex="bold" fo:language="pt" fo:country="PT"/>
    </style:style>
    <style:style style:name="P996" style:parent-style-name="Normal" style:family="paragraph">
      <style:text-properties fo:language="pt" fo:country="PT"/>
    </style:style>
    <style:style style:name="P997" style:parent-style-name="Normal" style:family="paragraph">
      <style:text-properties fo:language="pt" fo:country="PT"/>
    </style:style>
    <style:style style:name="P998" style:parent-style-name="Normal" style:family="paragraph">
      <style:text-properties fo:language="pt" fo:country="PT"/>
    </style:style>
    <style:style style:name="P999" style:parent-style-name="Normal" style:family="paragraph">
      <style:text-properties fo:language="pt" fo:country="PT"/>
    </style:style>
    <style:style style:name="P1000" style:parent-style-name="Normal" style:family="paragraph">
      <style:text-properties fo:language="pt" fo:country="PT"/>
    </style:style>
    <style:style style:name="P1001" style:parent-style-name="Normal" style:family="paragraph">
      <style:text-properties fo:language="pt" fo:country="PT"/>
    </style:style>
    <style:style style:name="P1002" style:parent-style-name="Normal" style:family="paragraph">
      <style:text-properties fo:language="pt" fo:country="PT"/>
    </style:style>
    <style:style style:name="P1003" style:parent-style-name="keicia" style:family="paragraph">
      <style:text-properties fo:language="pt" fo:country="PT" style:language-asian="lt" style:country-asian="LT"/>
    </style:style>
    <style:style style:name="P1004" style:parent-style-name="Normal" style:family="paragraph">
      <style:text-properties fo:language="pt" fo:country="PT"/>
    </style:style>
    <style:style style:name="P1005" style:parent-style-name="Normal" style:family="paragraph">
      <style:text-properties fo:language="pt" fo:country="PT"/>
    </style:style>
    <style:style style:name="P1006" style:parent-style-name="Normal" style:family="paragraph">
      <style:text-properties fo:language="pt" fo:country="PT"/>
    </style:style>
    <style:style style:name="P1007" style:parent-style-name="Normal" style:family="paragraph">
      <style:text-properties fo:language="pt" fo:country="PT"/>
    </style:style>
    <style:style style:name="T1008" style:parent-style-name="DefaultParagraphFont" style:family="text">
      <style:text-properties fo:language="lt" fo:country="LT" style:language-asian="lt" style:country-asian="LT"/>
    </style:style>
    <style:style style:name="T1009" style:parent-style-name="DefaultParagraphFont" style:family="text">
      <style:text-properties fo:language="lt" fo:country="LT" style:language-asian="lt" style:country-asian="LT"/>
    </style:style>
    <style:style style:name="T1010" style:parent-style-name="DefaultParagraphFont" style:family="text">
      <style:text-properties fo:language="lt" fo:country="LT" style:language-asian="lt" style:country-asian="LT"/>
    </style:style>
    <style:style style:name="T1011" style:parent-style-name="DefaultParagraphFont" style:family="text">
      <style:text-properties fo:language="lt" fo:country="LT" style:language-asian="lt" style:country-asian="LT"/>
    </style:style>
    <style:style style:name="T1012" style:parent-style-name="DefaultParagraphFont" style:family="text">
      <style:text-properties fo:language="lt" fo:country="LT" style:language-asian="lt" style:country-asian="LT"/>
    </style:style>
    <style:style style:name="T1013" style:parent-style-name="DefaultParagraphFont" style:family="text">
      <style:text-properties fo:language="pt" fo:country="PT" style:language-asian="lt" style:country-asian="LT"/>
    </style:style>
    <style:style style:name="P1014" style:parent-style-name="Normal" style:family="paragraph">
      <style:text-properties fo:language="pt" fo:country="PT"/>
    </style:style>
    <style:style style:name="P1015" style:parent-style-name="Normal" style:family="paragraph">
      <style:text-properties fo:language="pt" fo:country="PT"/>
    </style:style>
    <style:style style:name="P1016" style:parent-style-name="Normal" style:family="paragraph">
      <style:text-properties fo:language="pt" fo:country="PT"/>
    </style:style>
    <style:style style:name="P1017" style:parent-style-name="Normal" style:family="paragraph">
      <style:text-properties fo:language="pt" fo:country="PT"/>
    </style:style>
    <style:style style:name="P1018" style:parent-style-name="keicia" style:family="paragraph">
      <style:text-properties fo:language="lt" fo:country="LT" style:language-asian="lt" style:country-asian="LT"/>
    </style:style>
    <style:style style:name="P1019" style:parent-style-name="keicia" style:family="paragraph">
      <style:text-properties fo:language="lt" fo:country="LT" style:language-asian="lt" style:country-asian="LT"/>
    </style:style>
    <style:style style:name="T1020" style:parent-style-name="DefaultParagraphFont" style:family="text">
      <style:text-properties fo:language="lt" fo:country="LT"/>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language="lt" fo:country="LT"/>
    </style:style>
    <style:style style:name="P1023" style:parent-style-name="Normal" style:family="paragraph">
      <style:text-properties fo:language="lt" fo:country="LT"/>
    </style:style>
    <style:style style:name="P1024" style:parent-style-name="Normal" style:family="paragraph">
      <style:text-properties fo:language="lt" fo:country="LT"/>
    </style:style>
    <style:style style:name="T1025" style:parent-style-name="DefaultParagraphFont" style:family="text">
      <style:text-properties fo:language="pt" fo:country="PT"/>
    </style:style>
    <style:style style:name="T1026" style:parent-style-name="DefaultParagraphFont" style:family="text">
      <style:text-properties fo:font-weight="bold" style:font-weight-asian="bold" style:font-weight-complex="bold" fo:language="pt" fo:country="PT"/>
    </style:style>
    <style:style style:name="T1027" style:parent-style-name="DefaultParagraphFont" style:family="text">
      <style:text-properties fo:language="pt" fo:country="PT"/>
    </style:style>
    <style:style style:name="P1028" style:parent-style-name="Normal" style:family="paragraph">
      <style:text-properties fo:language="pt" fo:country="PT"/>
    </style:style>
    <style:style style:name="P1029" style:parent-style-name="Normal" style:family="paragraph">
      <style:text-properties fo:font-weight="bold" style:font-weight-asian="bold" style:font-weight-complex="bold" fo:language="pt" fo:country="PT"/>
    </style:style>
    <style:style style:name="P1030" style:parent-style-name="Normal" style:family="paragraph">
      <style:text-properties fo:language="pt" fo:country="PT"/>
    </style:style>
    <style:style style:name="P1031" style:parent-style-name="Normal" style:family="paragraph">
      <style:text-properties fo:language="pt" fo:country="PT"/>
    </style:style>
    <style:style style:name="P1032" style:parent-style-name="keicia" style:family="paragraph">
      <style:text-properties fo:language="lt" fo:country="LT" style:language-asian="lt" style:country-asian="LT"/>
    </style:style>
    <style:style style:name="P1033" style:parent-style-name="keicia" style:family="paragraph">
      <style:text-properties fo:language="lt" fo:country="LT" style:language-asian="lt" style:country-asian="LT"/>
    </style:style>
    <style:style style:name="P1034" style:parent-style-name="Normal" style:family="paragraph">
      <style:text-properties fo:language="lt" fo:country="LT"/>
    </style:style>
    <style:style style:name="P1035" style:parent-style-name="Normal" style:family="paragraph">
      <style:text-properties fo:language="lt" fo:country="LT"/>
    </style:style>
    <style:style style:name="P1036" style:parent-style-name="keicia" style:family="paragraph">
      <style:text-properties fo:language="sv" fo:country="SE" style:language-asian="lt" style:country-asian="LT"/>
    </style:style>
    <style:style style:name="P1037" style:parent-style-name="keicia" style:family="paragraph">
      <style:text-properties fo:language="sv" fo:country="SE" style:language-asian="lt" style:country-asian="LT"/>
    </style:style>
    <style:style style:name="P1038" style:parent-style-name="keicia" style:family="paragraph">
      <style:text-properties fo:language="sv" fo:country="SE" style:language-asian="lt" style:country-asian="LT"/>
    </style:style>
    <style:style style:name="T1039" style:parent-style-name="DefaultParagraphFont" style:family="text">
      <style:text-properties fo:language="sv" fo:country="SE"/>
    </style:style>
    <style:style style:name="T1040" style:parent-style-name="DefaultParagraphFont" style:family="text">
      <style:text-properties style:text-position="super 65%" fo:language="sv" fo:country="SE"/>
    </style:style>
    <style:style style:name="T1041" style:parent-style-name="DefaultParagraphFont" style:family="text">
      <style:text-properties fo:language="sv" fo:country="SE"/>
    </style:style>
    <style:style style:name="P1042" style:parent-style-name="Normal" style:family="paragraph">
      <style:text-properties fo:language="sv" fo:country="SE"/>
    </style:style>
    <style:style style:name="P1043" style:parent-style-name="keicia" style:family="paragraph">
      <style:text-properties fo:language="lt" fo:country="LT" style:language-asian="lt" style:country-asian="LT"/>
    </style:style>
    <style:style style:name="P1044" style:parent-style-name="keicia" style:family="paragraph">
      <style:text-properties fo:language="lt" fo:country="LT" style:language-asian="lt" style:country-asian="LT"/>
    </style:style>
    <style:style style:name="P1045" style:parent-style-name="Normal" style:family="paragraph">
      <style:text-properties fo:language="sv" fo:country="SE"/>
    </style:style>
    <style:style style:name="P1046" style:parent-style-name="Normal" style:family="paragraph">
      <style:text-properties fo:language="sv" fo:country="SE"/>
    </style:style>
    <style:style style:name="T1047" style:parent-style-name="DefaultParagraphFont" style:family="text">
      <style:text-properties fo:language="lt" fo:country="LT" style:language-asian="lt" style:country-asian="LT"/>
    </style:style>
    <style:style style:name="T1048" style:parent-style-name="DefaultParagraphFont" style:family="text">
      <style:text-properties fo:language="lt" fo:country="LT" style:language-asian="lt" style:country-asian="LT"/>
    </style:style>
    <style:style style:name="T1049" style:parent-style-name="DefaultParagraphFont" style:family="text">
      <style:text-properties fo:language="lt" fo:country="LT" style:language-asian="lt" style:country-asian="LT"/>
    </style:style>
    <style:style style:name="T1050" style:parent-style-name="DefaultParagraphFont" style:family="text">
      <style:text-properties fo:language="lt" fo:country="LT" style:language-asian="lt" style:country-asian="LT"/>
    </style:style>
    <style:style style:name="T1051" style:parent-style-name="DefaultParagraphFont" style:family="text">
      <style:text-properties fo:language="lt" fo:country="LT" style:language-asian="lt" style:country-asian="LT"/>
    </style:style>
    <style:style style:name="T1052" style:parent-style-name="DefaultParagraphFont" style:family="text">
      <style:text-properties fo:language="sv" fo:country="SE" style:language-asian="lt" style:country-asian="LT"/>
    </style:style>
    <style:style style:name="T1053" style:parent-style-name="DefaultParagraphFont" style:family="text">
      <style:text-properties fo:language="sv" fo:country="SE" style:language-asian="lt" style:country-asian="LT"/>
    </style:style>
    <style:style style:name="T1054" style:parent-style-name="DefaultParagraphFont" style:family="text">
      <style:text-properties fo:language="sv" fo:country="SE" style:language-asian="lt" style:country-asian="LT"/>
    </style:style>
    <style:style style:name="T1055" style:parent-style-name="DefaultParagraphFont" style:family="text">
      <style:text-properties fo:language="sv" fo:country="SE"/>
    </style:style>
    <style:style style:name="T1056" style:parent-style-name="DefaultParagraphFont" style:family="text">
      <style:text-properties style:text-position="super 65%" fo:language="sv" fo:country="SE"/>
    </style:style>
    <style:style style:name="T1057" style:parent-style-name="DefaultParagraphFont" style:family="text">
      <style:text-properties fo:language="sv" fo:country="SE"/>
    </style:style>
    <style:style style:name="T1058" style:parent-style-name="DefaultParagraphFont" style:family="text">
      <style:text-properties fo:language="sv" fo:country="SE"/>
    </style:style>
    <style:style style:name="P1059" style:parent-style-name="Normal" style:family="paragraph">
      <style:text-properties fo:language="sv" fo:country="SE"/>
    </style:style>
    <style:style style:name="P1060" style:parent-style-name="Normal" style:family="paragraph">
      <style:text-properties fo:language="sv" fo:country="SE"/>
    </style:style>
    <style:style style:name="T1061" style:parent-style-name="DefaultParagraphFont" style:family="text">
      <style:text-properties fo:language="pt" fo:country="PT"/>
    </style:style>
    <style:style style:name="T1062" style:parent-style-name="DefaultParagraphFont" style:family="text">
      <style:text-properties fo:color="#0000FF" fo:language="pt" fo:country="PT"/>
    </style:style>
    <style:style style:name="T1063" style:parent-style-name="DefaultParagraphFont" style:family="text">
      <style:text-properties fo:language="pt" fo:country="PT"/>
    </style:style>
    <style:style style:name="P1064" style:parent-style-name="Normal" style:family="paragraph">
      <style:text-properties fo:language="pt" fo:country="PT"/>
    </style:style>
    <style:style style:name="P1065" style:parent-style-name="keicia" style:family="paragraph">
      <style:text-properties fo:language="lt" fo:country="LT" style:language-asian="lt" style:country-asian="LT"/>
    </style:style>
    <style:style style:name="P1066" style:parent-style-name="keicia" style:family="paragraph">
      <style:text-properties fo:language="lt" fo:country="LT" style:language-asian="lt" style:country-asian="LT"/>
    </style:style>
    <style:style style:name="P1067" style:parent-style-name="Normal" style:family="paragraph">
      <style:text-properties fo:language="pt" fo:country="PT"/>
    </style:style>
    <style:style style:name="P1068" style:parent-style-name="Normal" style:family="paragraph">
      <style:text-properties fo:language="pt" fo:country="PT"/>
    </style:style>
    <style:style style:name="T1069" style:parent-style-name="DefaultParagraphFont" style:family="text">
      <style:text-properties fo:language="sv" fo:country="SE" style:language-asian="lt" style:country-asian="LT"/>
    </style:style>
    <style:style style:name="T1070" style:parent-style-name="DefaultParagraphFont" style:family="text">
      <style:text-properties fo:language="sv" fo:country="SE" style:language-asian="lt" style:country-asian="LT"/>
    </style:style>
    <style:style style:name="T1071" style:parent-style-name="DefaultParagraphFont" style:family="text">
      <style:text-properties fo:language="sv" fo:country="SE" style:language-asian="lt" style:country-asian="LT"/>
    </style:style>
    <style:style style:name="T1072" style:parent-style-name="DefaultParagraphFont" style:family="text">
      <style:text-properties fo:language="sv" fo:country="SE" style:language-asian="lt" style:country-asian="LT"/>
    </style:style>
    <style:style style:name="T1073" style:parent-style-name="DefaultParagraphFont" style:family="text">
      <style:text-properties fo:language="sv" fo:country="SE" style:language-asian="lt" style:country-asian="LT"/>
    </style:style>
    <style:style style:name="T1074" style:parent-style-name="DefaultParagraphFont" style:family="text">
      <style:text-properties fo:language="sv" fo:country="SE" style:language-asian="lt" style:country-asian="LT"/>
    </style:style>
    <style:style style:name="T1075" style:parent-style-name="DefaultParagraphFont" style:family="text">
      <style:text-properties fo:language="sv" fo:country="SE" style:language-asian="lt" style:country-asian="LT"/>
    </style:style>
    <style:style style:name="T1076" style:parent-style-name="DefaultParagraphFont" style:family="text">
      <style:text-properties fo:language="sv" fo:country="SE" style:language-asian="lt" style:country-asian="LT"/>
    </style:style>
    <style:style style:name="T1077" style:parent-style-name="DefaultParagraphFont" style:family="text">
      <style:text-properties style:font-style-complex="italic" fo:language="sv" fo:country="SE" style:language-asian="lt" style:country-asian="LT"/>
    </style:style>
    <style:style style:name="T1078" style:parent-style-name="DefaultParagraphFont" style:family="text">
      <style:text-properties style:font-style-complex="italic" fo:language="sv" fo:country="SE" style:language-asian="lt" style:country-asian="LT"/>
    </style:style>
    <style:style style:name="T1079" style:parent-style-name="DefaultParagraphFont" style:family="text">
      <style:text-properties fo:language="sv" fo:country="SE" style:language-asian="lt" style:country-asian="LT"/>
    </style:style>
    <style:style style:name="T1080" style:parent-style-name="DefaultParagraphFont" style:family="text">
      <style:text-properties fo:language="sv" fo:country="SE" style:language-asian="lt" style:country-asian="LT"/>
    </style:style>
    <style:style style:name="T1081" style:parent-style-name="DefaultParagraphFont" style:family="text">
      <style:text-properties fo:language="sv" fo:country="SE"/>
    </style:style>
    <style:style style:name="T1082" style:parent-style-name="DefaultParagraphFont" style:family="text">
      <style:text-properties style:text-position="super 65%" fo:language="sv" fo:country="SE"/>
    </style:style>
    <style:style style:name="T1083" style:parent-style-name="DefaultParagraphFont" style:family="text">
      <style:text-properties fo:language="sv" fo:country="SE"/>
    </style:style>
    <style:style style:name="P1084" style:parent-style-name="Normal" style:family="paragraph">
      <style:text-properties fo:language="sv" fo:country="SE"/>
    </style:style>
    <style:style style:name="T1085" style:parent-style-name="DefaultParagraphFont" style:family="text">
      <style:text-properties fo:language="pt" fo:country="PT"/>
    </style:style>
    <style:style style:name="T1086" style:parent-style-name="DefaultParagraphFont" style:family="text">
      <style:text-properties fo:color="#0000FF" fo:language="pt" fo:country="PT"/>
    </style:style>
    <style:style style:name="T1087" style:parent-style-name="DefaultParagraphFont" style:family="text">
      <style:text-properties fo:language="pt" fo:country="PT"/>
    </style:style>
    <style:style style:name="P1088" style:parent-style-name="Normal" style:family="paragraph">
      <style:text-properties fo:language="pt" fo:country="PT"/>
    </style:style>
    <style:style style:name="P1089" style:parent-style-name="keicia" style:family="paragraph">
      <style:text-properties fo:language="lt" fo:country="LT" style:language-asian="lt" style:country-asian="LT"/>
    </style:style>
    <style:style style:name="P1090" style:parent-style-name="keicia" style:family="paragraph">
      <style:text-properties fo:language="lt" fo:country="LT" style:language-asian="lt" style:country-asian="LT"/>
    </style:style>
    <style:style style:name="P1091" style:parent-style-name="Normal" style:family="paragraph">
      <style:text-properties fo:language="pt" fo:country="PT"/>
    </style:style>
    <style:style style:name="P1092" style:parent-style-name="Normal" style:family="paragraph">
      <style:text-properties fo:language="pt" fo:country="PT"/>
    </style:style>
    <style:style style:name="T1093" style:parent-style-name="DefaultParagraphFont" style:family="text">
      <style:text-properties fo:language="sv" fo:country="SE" style:language-asian="lt" style:country-asian="LT"/>
    </style:style>
    <style:style style:name="T1094" style:parent-style-name="DefaultParagraphFont" style:family="text">
      <style:text-properties fo:language="sv" fo:country="SE" style:language-asian="lt" style:country-asian="LT"/>
    </style:style>
    <style:style style:name="T1095" style:parent-style-name="DefaultParagraphFont" style:family="text">
      <style:text-properties fo:language="sv" fo:country="SE" style:language-asian="lt" style:country-asian="LT"/>
    </style:style>
    <style:style style:name="T1096" style:parent-style-name="DefaultParagraphFont" style:family="text">
      <style:text-properties fo:language="sv" fo:country="SE" style:language-asian="lt" style:country-asian="LT"/>
    </style:style>
    <style:style style:name="T1097" style:parent-style-name="DefaultParagraphFont" style:family="text">
      <style:text-properties fo:language="sv" fo:country="SE" style:language-asian="lt" style:country-asian="LT"/>
    </style:style>
    <style:style style:name="T1098" style:parent-style-name="DefaultParagraphFont" style:family="text">
      <style:text-properties fo:language="sv" fo:country="SE" style:language-asian="lt" style:country-asian="LT"/>
    </style:style>
    <style:style style:name="T1099" style:parent-style-name="DefaultParagraphFont" style:family="text">
      <style:text-properties fo:language="sv" fo:country="SE" style:language-asian="lt" style:country-asian="LT"/>
    </style:style>
    <style:style style:name="T1100" style:parent-style-name="DefaultParagraphFont" style:family="text">
      <style:text-properties fo:language="sv" fo:country="SE" style:language-asian="lt" style:country-asian="LT"/>
    </style:style>
    <style:style style:name="T1101" style:parent-style-name="DefaultParagraphFont" style:family="text">
      <style:text-properties style:font-style-complex="italic" fo:language="sv" fo:country="SE" style:language-asian="lt" style:country-asian="LT"/>
    </style:style>
    <style:style style:name="T1102" style:parent-style-name="DefaultParagraphFont" style:family="text">
      <style:text-properties style:font-style-complex="italic" fo:language="sv" fo:country="SE" style:language-asian="lt" style:country-asian="LT"/>
    </style:style>
    <style:style style:name="T1103" style:parent-style-name="DefaultParagraphFont" style:family="text">
      <style:text-properties fo:language="sv" fo:country="SE" style:language-asian="lt" style:country-asian="LT"/>
    </style:style>
    <style:style style:name="T1104" style:parent-style-name="DefaultParagraphFont" style:family="text">
      <style:text-properties fo:language="sv" fo:country="SE" style:language-asian="lt" style:country-asian="LT"/>
    </style:style>
    <style:style style:name="T1105" style:parent-style-name="DefaultParagraphFont" style:family="text">
      <style:text-properties fo:language="sv" fo:country="SE"/>
    </style:style>
    <style:style style:name="T1106" style:parent-style-name="DefaultParagraphFont" style:family="text">
      <style:text-properties style:text-position="super 65%" fo:language="sv" fo:country="SE"/>
    </style:style>
    <style:style style:name="T1107" style:parent-style-name="DefaultParagraphFont" style:family="text">
      <style:text-properties fo:language="sv" fo:country="SE"/>
    </style:style>
    <style:style style:name="T1108" style:parent-style-name="DefaultParagraphFont" style:family="text">
      <style:text-properties fo:language="sv" fo:country="SE"/>
    </style:style>
    <style:style style:name="T1109" style:parent-style-name="DefaultParagraphFont" style:family="text">
      <style:text-properties fo:language="sv" fo:country="SE"/>
    </style:style>
    <style:style style:name="T1110" style:parent-style-name="DefaultParagraphFont" style:family="text">
      <style:text-properties fo:language="sv" fo:country="SE"/>
    </style:style>
    <style:style style:name="T1111" style:parent-style-name="DefaultParagraphFont" style:family="text">
      <style:text-properties fo:language="sv" fo:country="SE"/>
    </style:style>
    <style:style style:name="P1112" style:parent-style-name="Normal" style:family="paragraph">
      <style:text-properties fo:language="sv" fo:country="SE"/>
    </style:style>
    <style:style style:name="T1113" style:parent-style-name="DefaultParagraphFont" style:family="text">
      <style:text-properties fo:language="pt" fo:country="PT"/>
    </style:style>
    <style:style style:name="T1114" style:parent-style-name="DefaultParagraphFont" style:family="text">
      <style:text-properties fo:font-weight="bold" style:font-weight-asian="bold" style:font-weight-complex="bold" fo:color="#0000FF" fo:language="pt" fo:country="PT"/>
    </style:style>
    <style:style style:name="T1115" style:parent-style-name="DefaultParagraphFont" style:family="text">
      <style:text-properties fo:language="pt" fo:country="PT"/>
    </style:style>
    <style:style style:name="P1116" style:parent-style-name="Normal" style:family="paragraph">
      <style:text-properties fo:language="pt" fo:country="PT"/>
    </style:style>
    <style:style style:name="P1117" style:parent-style-name="Normal" style:family="paragraph">
      <style:text-properties fo:language="pt" fo:country="PT"/>
    </style:style>
    <style:style style:name="P1118" style:parent-style-name="keicia" style:family="paragraph">
      <style:text-properties fo:language="lt" fo:country="LT" style:language-asian="lt" style:country-asian="LT"/>
    </style:style>
    <style:style style:name="P1119" style:parent-style-name="keicia" style:family="paragraph">
      <style:text-properties fo:language="lt" fo:country="LT" style:language-asian="lt" style:country-asian="LT"/>
    </style:style>
    <style:style style:name="P1120" style:parent-style-name="Normal" style:family="paragraph">
      <style:text-properties fo:language="pt" fo:country="PT"/>
    </style:style>
    <style:style style:name="P1121" style:parent-style-name="Normal" style:family="paragraph">
      <style:text-properties fo:language="pt" fo:country="PT"/>
    </style:style>
    <style:style style:name="P1122" style:parent-style-name="Normal" style:family="paragraph">
      <style:text-properties fo:font-weight="bold" style:font-weight-asian="bold" style:font-weight-complex="bold" fo:language="pt" fo:country="PT"/>
    </style:style>
    <style:style style:name="P1123" style:parent-style-name="Normal" style:family="paragraph">
      <style:text-properties fo:language="pt" fo:country="PT"/>
    </style:style>
    <style:style style:name="P1124" style:parent-style-name="Normal" style:family="paragraph">
      <style:text-properties fo:language="pt" fo:country="PT"/>
    </style:style>
    <style:style style:name="P1125" style:parent-style-name="keicia" style:family="paragraph">
      <style:text-properties fo:language="lt" fo:country="LT" style:language-asian="lt" style:country-asian="LT"/>
    </style:style>
    <style:style style:name="P1126" style:parent-style-name="Normal" style:family="paragraph">
      <style:text-properties fo:language="lt" fo:country="LT"/>
    </style:style>
    <style:style style:name="P1127" style:parent-style-name="Normal" style:family="paragraph">
      <style:text-properties fo:language="lt" fo:country="LT"/>
    </style:style>
    <style:style style:name="P1128" style:parent-style-name="keicia" style:family="paragraph">
      <style:text-properties fo:language="lt" fo:country="LT" style:language-asian="lt" style:country-asian="LT"/>
    </style:style>
    <style:style style:name="P1129" style:parent-style-name="Normal" style:family="paragraph">
      <style:text-properties fo:language="lt" fo:country="LT"/>
    </style:style>
    <style:style style:name="P1130" style:parent-style-name="Normal" style:family="paragraph">
      <style:text-properties fo:language="lt" fo:country="LT"/>
    </style:style>
    <style:style style:name="P1131" style:parent-style-name="Normal" style:family="paragraph">
      <style:text-properties fo:language="lt" fo:country="LT"/>
    </style:style>
    <style:style style:name="P1132" style:parent-style-name="Normal" style:family="paragraph">
      <style:text-properties fo:language="lt" fo:country="LT"/>
    </style:style>
    <style:style style:name="P1133" style:parent-style-name="Normal" style:family="paragraph">
      <style:text-properties fo:language="lt" fo:country="LT"/>
    </style:style>
    <style:style style:name="P1134" style:parent-style-name="keicia" style:family="paragraph">
      <style:text-properties fo:language="lt" fo:country="LT" style:language-asian="lt" style:country-asian="LT"/>
    </style:style>
    <style:style style:name="P1135" style:parent-style-name="keicia" style:family="paragraph">
      <style:text-properties style:font-name-complex="Arial" fo:color="#FF0000" style:font-size-complex="8pt"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color="#FF0000" fo:language="lt" fo:country="LT"/>
    </style:style>
    <style:style style:name="T1141" style:parent-style-name="DefaultParagraphFont" style:family="text">
      <style:text-properties fo:language="lt" fo:country="LT"/>
    </style:style>
    <style:style style:name="P1142" style:parent-style-name="Normal" style:family="paragraph">
      <style:text-properties fo:language="lt" fo:country="LT"/>
    </style:style>
    <style:style style:name="P1143" style:parent-style-name="Normal" style:family="paragraph">
      <style:text-properties fo:language="lt" fo:country="LT"/>
    </style:style>
    <style:style style:name="P1144" style:parent-style-name="Normal" style:family="paragraph">
      <style:text-properties fo:language="pt" fo:country="PT"/>
    </style:style>
    <style:style style:name="P1145" style:parent-style-name="Normal" style:family="paragraph">
      <style:text-properties fo:language="pt" fo:country="PT"/>
    </style:style>
    <style:style style:name="P1146" style:parent-style-name="keicia" style:family="paragraph">
      <style:text-properties fo:language="pt" fo:country="PT" style:language-asian="lt" style:country-asian="LT"/>
    </style:style>
    <style:style style:name="P1147" style:parent-style-name="Normal" style:family="paragraph">
      <style:text-properties fo:language="pt" fo:country="PT"/>
    </style:style>
    <style:style style:name="P1148" style:parent-style-name="Normal" style:family="paragraph">
      <style:text-properties fo:language="pt" fo:country="PT"/>
    </style:style>
    <style:style style:name="P1149" style:parent-style-name="keicia" style:family="paragraph">
      <style:text-properties style:font-name-complex="Arial" fo:color="#FF0000" style:font-size-complex="8pt" fo:language="lt" fo:country="LT"/>
    </style:style>
    <style:style style:name="T1150" style:parent-style-name="DefaultParagraphFont" style:family="text">
      <style:text-properties fo:language="lt" fo:country="LT"/>
    </style:style>
    <style:style style:name="T1151" style:parent-style-name="DefaultParagraphFont" style:family="text">
      <style:text-properties fo:language="lt" fo:country="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53" style:parent-style-name="DefaultParagraphFont" style:family="text">
      <style:text-properties fo:language="lt" fo:country="LT"/>
    </style:style>
    <style:style style:name="T1154" style:parent-style-name="DefaultParagraphFont" style:family="text">
      <style:text-properties fo:color="#FF0000" fo:language="lt" fo:country="LT"/>
    </style:style>
    <style:style style:name="T1155" style:parent-style-name="DefaultParagraphFont" style:family="text">
      <style:text-properties fo:language="lt" fo:country="LT"/>
    </style:style>
    <style:style style:name="P1156" style:parent-style-name="Normal" style:family="paragraph">
      <style:text-properties fo:language="lt" fo:country="LT"/>
    </style:style>
    <style:style style:name="P1157" style:parent-style-name="Normal" style:family="paragraph">
      <style:text-properties fo:language="lt" fo:country="LT"/>
    </style:style>
    <style:style style:name="P1158" style:parent-style-name="Normal" style:family="paragraph">
      <style:text-properties fo:language="lt" fo:country="LT"/>
    </style:style>
    <style:style style:name="P1159" style:parent-style-name="Normal" style:family="paragraph">
      <style:text-properties fo:font-weight="bold" style:font-weight-asian="bold" style:font-weight-complex="bold"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font-weight="bold" style:font-weight-asian="bold" style:font-weight-complex="bold" fo:language="pt" fo:country="PT"/>
    </style:style>
    <style:style style:name="T1162" style:parent-style-name="DefaultParagraphFont" style:family="text">
      <style:text-properties fo:language="pt" fo:country="PT"/>
    </style:style>
    <style:style style:name="P1163" style:parent-style-name="Normal" style:family="paragraph">
      <style:text-properties fo:language="pt" fo:country="PT"/>
    </style:style>
    <style:style style:name="P1164" style:parent-style-name="Normal" style:family="paragraph">
      <style:text-properties fo:language="pt" fo:country="PT"/>
    </style:style>
    <style:style style:name="P1165" style:parent-style-name="Normal" style:family="paragraph">
      <style:text-properties fo:language="pt" fo:country="PT"/>
    </style:style>
    <style:style style:name="P1166" style:parent-style-name="keicia" style:family="paragraph">
      <style:text-properties style:font-name-complex="Arial" fo:color="#FF0000" style:font-size-complex="8pt" fo:language="lt" fo:country="LT"/>
    </style:style>
    <style:style style:name="T1167" style:parent-style-name="DefaultParagraphFont" style:family="text">
      <style:text-properties fo:language="lt" fo:country="LT"/>
    </style:style>
    <style:style style:name="T1168" style:parent-style-name="DefaultParagraphFont" style:family="text">
      <style:text-properties fo:language="lt" fo:country="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0" style:parent-style-name="DefaultParagraphFont" style:family="text">
      <style:text-properties fo:language="lt" fo:country="LT"/>
    </style:style>
    <style:style style:name="T1171" style:parent-style-name="DefaultParagraphFont" style:family="text">
      <style:text-properties fo:color="#FF0000" fo:language="lt" fo:country="LT"/>
    </style:style>
    <style:style style:name="T1172" style:parent-style-name="DefaultParagraphFont" style:family="text">
      <style:text-properties fo:language="lt" fo:country="LT"/>
    </style:style>
    <style:style style:name="P1173" style:parent-style-name="Normal" style:family="paragraph">
      <style:text-properties fo:language="lt" fo:country="LT"/>
    </style:style>
    <style:style style:name="T1174" style:parent-style-name="DefaultParagraphFont" style:family="text">
      <style:text-properties fo:language="lt" fo:country="LT"/>
    </style:style>
    <style:style style:name="T1175" style:parent-style-name="DefaultParagraphFont" style:family="text">
      <style:text-properties fo:language="pt" fo:country="PT"/>
    </style:style>
    <style:style style:name="P1176" style:parent-style-name="Normal" style:family="paragraph">
      <style:text-properties fo:language="pt" fo:country="PT"/>
    </style:style>
    <style:style style:name="P1177" style:parent-style-name="Normal" style:family="paragraph">
      <style:text-properties fo:language="pt" fo:country="PT"/>
    </style:style>
    <style:style style:name="P1178" style:parent-style-name="Normal" style:family="paragraph">
      <style:text-properties fo:language="pt" fo:country="PT"/>
    </style:style>
    <style:style style:name="P1179" style:parent-style-name="keicia" style:family="paragraph">
      <style:text-properties fo:language="sv" fo:country="SE" style:language-asian="lt" style:country-asian="LT"/>
    </style:style>
    <style:style style:name="T1180" style:parent-style-name="DefaultParagraphFont" style:family="text">
      <style:text-properties fo:font-weight="bold" style:font-weight-asian="bold" style:font-weight-complex="bold" fo:language="lt" fo:country="LT"/>
    </style:style>
    <style:style style:name="T1181" style:parent-style-name="DefaultParagraphFont" style:family="text">
      <style:text-properties fo:font-weight="bold" style:font-weight-asian="bold" style:font-weight-complex="bold" style:text-position="super 65%" fo:language="lt" fo:country="LT"/>
    </style:style>
    <style:style style:name="T1182" style:parent-style-name="DefaultParagraphFont" style:family="text">
      <style:text-properties fo:font-weight="bold" style:font-weight-asian="bold" style:font-weight-complex="bold" style:text-position="super 65%" fo:language="lt" fo:country="LT"/>
    </style:style>
    <style:style style:name="T1183" style:parent-style-name="DefaultParagraphFont" style:family="text">
      <style:text-properties fo:font-weight="bold" style:font-weight-asian="bold" style:font-weight-complex="bold" fo:language="lt" fo:country="LT"/>
    </style:style>
    <style:style style:name="T1184" style:parent-style-name="DefaultParagraphFont" style:family="text">
      <style:text-properties fo:font-weight="bold" style:font-weight-asian="bold" style:font-weight-complex="bold" fo:language="lt" fo:country="LT"/>
    </style:style>
    <style:style style:name="T1185" style:parent-style-name="DefaultParagraphFont" style:family="text">
      <style:text-properties fo:font-weight="bold" style:font-weight-asian="bold" style:font-weight-complex="bold" fo:language="lt" fo:country="LT"/>
    </style:style>
    <style:style style:name="P1186" style:parent-style-name="Normal" style:family="paragraph">
      <style:text-properties fo:language="lt" fo:country="LT"/>
    </style:style>
    <style:style style:name="P1187" style:parent-style-name="Normal" style:family="paragraph">
      <style:text-properties fo:language="lt" fo:country="LT"/>
    </style:style>
    <style:style style:name="P1188" style:parent-style-name="Normal" style:family="paragraph">
      <style:text-properties fo:language="lt" fo:country="LT"/>
    </style:style>
    <style:style style:name="P1189" style:parent-style-name="Normal" style:family="paragraph">
      <style:text-properties fo:language="lt" fo:country="LT"/>
    </style:style>
    <style:style style:name="P1190" style:parent-style-name="Normal" style:family="paragraph">
      <style:text-properties fo:language="lt" fo:country="LT"/>
    </style:style>
    <style:style style:name="P1191" style:parent-style-name="Normal" style:family="paragraph">
      <style:text-properties fo:font-weight="bold" style:font-weight-asian="bold" style:font-weight-complex="bold" fo:language="pt" fo:country="PT"/>
    </style:style>
    <style:style style:name="P1192" style:parent-style-name="Normal" style:family="paragraph">
      <style:text-properties fo:language="pt" fo:country="PT"/>
    </style:style>
    <style:style style:name="P1193" style:parent-style-name="Normal" style:family="paragraph">
      <style:text-properties fo:language="pt" fo:country="PT"/>
    </style:style>
    <style:style style:name="P1194" style:parent-style-name="Normal" style:family="paragraph">
      <style:text-properties fo:language="pt" fo:country="PT"/>
    </style:style>
    <style:style style:name="P1195" style:parent-style-name="Normal" style:family="paragraph">
      <style:text-properties fo:font-weight="bold" style:font-weight-asian="bold" style:font-weight-complex="bold"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color="#000000" fo:language="pt" fo:country="PT"/>
    </style:style>
    <style:style style:name="P1198" style:parent-style-name="Normal" style:family="paragraph">
      <style:text-properties fo:color="#000000" fo:language="pt" fo:country="PT"/>
    </style:style>
    <style:style style:name="P1199" style:parent-style-name="Normal" style:family="paragraph">
      <style:text-properties fo:color="#000000" fo:language="pt" fo:country="PT"/>
    </style:style>
    <style:style style:name="T1200" style:parent-style-name="DefaultParagraphFont" style:family="text">
      <style:text-properties fo:color="#000000" style:font-size-complex="8pt" fo:language="pt" fo:country="PT" style:language-asian="lt" style:country-asian="LT"/>
    </style:style>
    <style:style style:name="T1201" style:parent-style-name="DefaultParagraphFont" style:family="text">
      <style:text-properties fo:color="#000000" style:font-size-complex="8pt" fo:language="pt" fo:country="PT" style:language-asian="lt" style:country-asian="LT"/>
    </style:style>
    <style:style style:name="T1202" style:parent-style-name="DefaultParagraphFont" style:family="text">
      <style:text-properties fo:color="#000000" style:font-size-complex="8pt" fo:language="pt" fo:country="PT" style:language-asian="lt" style:country-asian="LT"/>
    </style:style>
    <style:style style:name="T1203" style:parent-style-name="DefaultParagraphFont" style:family="text">
      <style:text-properties style:font-name-complex="Arial" fo:color="#000000" style:font-size-complex="8pt" fo:language="pt" fo:country="PT"/>
    </style:style>
    <style:style style:name="P1204" style:parent-style-name="Normal" style:family="paragraph">
      <style:text-properties fo:color="#000000" fo:language="pt" fo:country="PT"/>
    </style:style>
    <style:style style:name="P1205" style:parent-style-name="Normal" style:family="paragraph">
      <style:text-properties fo:color="#000000" fo:language="pt" fo:country="PT"/>
    </style:style>
    <style:style style:name="P1206" style:parent-style-name="keicia" style:family="paragraph">
      <style:text-properties fo:color="#000000" fo:language="pt" fo:country="PT" style:language-asian="lt" style:country-asian="LT"/>
    </style:style>
    <style:style style:name="T1207" style:parent-style-name="DefaultParagraphFont" style:family="text">
      <style:text-properties fo:font-weight="bold" style:font-weight-asian="bold" style:font-weight-complex="bold" fo:color="#000000" fo:language="lt" fo:country="LT"/>
    </style:style>
    <style:style style:name="T1208" style:parent-style-name="DefaultParagraphFont" style:family="text">
      <style:text-properties fo:color="#000000" fo:language="lt" fo:country="LT"/>
    </style:style>
    <style:style style:name="T1209" style:parent-style-name="DefaultParagraphFont" style:family="text">
      <style:text-properties fo:language="lt" fo:country="LT"/>
    </style:style>
    <style:style style:name="P1210" style:parent-style-name="Normal" style:family="paragraph">
      <style:text-properties fo:language="lt" fo:country="LT"/>
    </style:style>
    <style:style style:name="P1211" style:parent-style-name="Normal" style:family="paragraph">
      <style:text-properties fo:language="lt" fo:country="LT"/>
    </style:style>
    <style:style style:name="P1212" style:parent-style-name="Normal" style:family="paragraph">
      <style:text-properties fo:font-weight="bold" style:font-weight-asian="bold" style:font-weight-complex="bold" fo:language="pt" fo:country="PT"/>
    </style:style>
    <style:style style:name="P1213" style:parent-style-name="Normal" style:family="paragraph">
      <style:text-properties fo:language="pt" fo:country="PT"/>
    </style:style>
    <style:style style:name="P1214" style:parent-style-name="keicia" style:family="paragraph">
      <style:text-properties fo:language="pt" fo:country="PT" style:language-asian="lt" style:country-asian="LT"/>
    </style:style>
    <style:style style:name="P1215" style:parent-style-name="keicia" style:family="paragraph">
      <style:text-properties style:font-name-complex="Arial" fo:color="#FF0000" style:font-size-complex="8pt" fo:language="lt" fo:country="L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219" style:parent-style-name="DefaultParagraphFont" style:family="text">
      <style:text-properties fo:color="#FF0000" fo:language="pt" fo:country="PT"/>
    </style:style>
    <style:style style:name="T1220" style:parent-style-name="DefaultParagraphFont" style:family="text">
      <style:text-properties fo:language="pt" fo:country="PT"/>
    </style:style>
    <style:style style:name="P1221" style:parent-style-name="Normal" style:family="paragraph">
      <style:text-properties fo:language="pt" fo:country="PT"/>
    </style:style>
    <style:style style:name="P1222" style:parent-style-name="keicia" style:family="paragraph">
      <style:text-properties fo:language="pt" fo:country="PT" style:language-asian="lt" style:country-asian="LT"/>
    </style:style>
    <style:style style:name="P1223" style:parent-style-name="Normal" style:family="paragraph">
      <style:text-properties fo:language="pt" fo:country="PT"/>
    </style:style>
    <style:style style:name="P1224" style:parent-style-name="Normal" style:family="paragraph">
      <style:text-properties fo:language="pt" fo:country="PT"/>
    </style:style>
    <style:style style:name="P1225" style:parent-style-name="Normal" style:family="paragraph">
      <style:text-properties fo:language="pt" fo:country="PT"/>
    </style:style>
    <style:style style:name="P1226" style:parent-style-name="Normal" style:family="paragraph">
      <style:text-properties fo:language="pt" fo:country="PT"/>
    </style:style>
    <style:style style:name="P1227" style:parent-style-name="Normal" style:family="paragraph">
      <style:text-properties fo:font-weight="bold" style:font-weight-asian="bold" style:font-weight-complex="bold" fo:language="pt" fo:country="PT"/>
    </style:style>
    <style:style style:name="P1228" style:parent-style-name="Normal" style:family="paragraph">
      <style:text-properties fo:language="pt" fo:country="PT"/>
    </style:style>
    <style:style style:name="P1229" style:parent-style-name="keicia" style:family="paragraph">
      <style:text-properties fo:language="pt" fo:country="PT" style:language-asian="lt" style:country-asian="LT"/>
    </style:style>
    <style:style style:name="P1230" style:parent-style-name="keicia" style:family="paragraph">
      <style:text-properties fo:language="pt" fo:country="PT" style:language-asian="lt" style:country-asian="LT"/>
    </style:style>
    <style:style style:name="P1231" style:parent-style-name="keicia" style:family="paragraph">
      <style:text-properties fo:language="lt" fo:country="LT" style:language-asian="lt" style:country-asian="LT"/>
    </style:style>
    <style:style style:name="P1232" style:parent-style-name="keicia" style:family="paragraph">
      <style:text-properties fo:language="lt" fo:country="LT" style:language-asian="lt" style:country-asian="LT"/>
    </style:style>
    <style:style style:name="P1233" style:parent-style-name="keicia" style:family="paragraph">
      <style:text-properties fo:language="lt" fo:country="LT" style:language-asian="lt" style:country-asian="LT"/>
    </style:style>
    <style:style style:name="P1234" style:parent-style-name="keicia" style:family="paragraph">
      <style:text-properties fo:language="lt" fo:country="LT" style:language-asian="lt" style:country-asian="LT"/>
    </style:style>
    <style:style style:name="P1235" style:parent-style-name="keicia" style:family="paragraph">
      <style:text-properties fo:language="lt" fo:country="LT" style:language-asian="lt" style:country-asian="LT"/>
    </style:style>
    <style:style style:name="P1236" style:parent-style-name="keicia" style:family="paragraph">
      <style:text-properties style:font-name-complex="Arial" fo:color="#FF0000" style:font-size-complex="8pt" fo:language="lt" fo:country="LT"/>
    </style:style>
    <style:style style:name="T1237" style:parent-style-name="DefaultParagraphFont" style:family="text">
      <style:text-properties fo:language="lt" fo:country="LT"/>
    </style:style>
    <style:style style:name="T1238" style:parent-style-name="DefaultParagraphFont" style:family="text">
      <style:text-properties fo:language="lt" fo:country="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1" style:parent-style-name="DefaultParagraphFont" style:family="text">
      <style:text-properties fo:language="lt" fo:country="LT"/>
    </style:style>
    <style:style style:name="T1242" style:parent-style-name="DefaultParagraphFont" style:family="text">
      <style:text-properties fo:color="#FF0000" fo:language="lt" fo:country="LT"/>
    </style:style>
    <style:style style:name="T1243" style:parent-style-name="DefaultParagraphFont" style:family="text">
      <style:text-properties fo:language="lt" fo:country="LT"/>
    </style:style>
    <style:style style:name="P1244" style:parent-style-name="Normal" style:family="paragraph">
      <style:text-properties fo:language="lt" fo:country="LT"/>
    </style:style>
    <style:style style:name="P1245" style:parent-style-name="keicia" style:family="paragraph">
      <style:text-properties fo:language="pt" fo:country="PT" style:language-asian="lt" style:country-asian="LT"/>
    </style:style>
    <style:style style:name="T1246" style:parent-style-name="DefaultParagraphFont" style:family="text">
      <style:text-properties fo:language="pt" fo:country="PT"/>
    </style:style>
    <style:style style:name="T1247" style:parent-style-name="DefaultParagraphFont" style:family="text">
      <style:text-properties fo:font-weight="bold" style:font-weight-asian="bold" style:font-weight-complex="bold" fo:language="pt" fo:country="PT"/>
    </style:style>
    <style:style style:name="T1248" style:parent-style-name="DefaultParagraphFont" style:family="text">
      <style:text-properties fo:language="pt" fo:country="PT"/>
    </style:style>
    <style:style style:name="P1249" style:parent-style-name="Normal" style:family="paragraph">
      <style:text-properties fo:language="pt" fo:country="PT"/>
    </style:style>
    <style:style style:name="P1250" style:parent-style-name="Normal" style:family="paragraph">
      <style:text-properties fo:language="pt" fo:country="PT"/>
    </style:style>
    <style:style style:name="P1251" style:parent-style-name="Normal" style:family="paragraph">
      <style:text-properties fo:language="pt" fo:country="PT"/>
    </style:style>
    <style:style style:name="P1252" style:parent-style-name="Normal" style:family="paragraph">
      <style:text-properties fo:language="pt" fo:country="PT"/>
    </style:style>
    <style:style style:name="P1253" style:parent-style-name="Normal" style:family="paragraph">
      <style:text-properties fo:language="pt" fo:country="PT"/>
    </style:style>
    <style:style style:name="P1254" style:parent-style-name="keicia" style:family="paragraph">
      <style:text-properties fo:language="lt" fo:country="LT" style:language-asian="lt" style:country-asian="LT"/>
    </style:style>
    <style:style style:name="P1255" style:parent-style-name="keicia" style:family="paragraph">
      <style:text-properties fo:language="lt" fo:country="LT" style:language-asian="lt" style:country-asian="LT"/>
    </style:style>
    <style:style style:name="P1256" style:parent-style-name="Normal" style:family="paragraph">
      <style:text-properties fo:language="pt" fo:country="PT"/>
    </style:style>
    <style:style style:name="P1257" style:parent-style-name="Normal" style:family="paragraph">
      <style:text-properties fo:language="pt" fo:country="PT"/>
    </style:style>
    <style:style style:name="P1258" style:parent-style-name="Normal" style:family="paragraph">
      <style:text-properties fo:language="pt" fo:country="PT"/>
    </style:style>
    <style:style style:name="P1259" style:parent-style-name="Normal" style:family="paragraph">
      <style:text-properties fo:language="pt" fo:country="PT"/>
    </style:style>
    <style:style style:name="P1260" style:parent-style-name="Normal" style:family="paragraph">
      <style:text-properties fo:language="pt" fo:country="PT"/>
    </style:style>
    <style:style style:name="P1261" style:parent-style-name="Normal" style:family="paragraph">
      <style:text-properties fo:language="pt" fo:country="PT"/>
    </style:style>
    <style:style style:name="P1262" style:parent-style-name="Normal" style:family="paragraph">
      <style:text-properties fo:font-weight="bold" style:font-weight-asian="bold" style:font-weight-complex="bold" fo:language="pt" fo:country="PT"/>
    </style:style>
    <style:style style:name="P1263" style:parent-style-name="Normal" style:family="paragraph">
      <style:text-properties fo:language="pt" fo:country="PT"/>
    </style:style>
    <style:style style:name="P1264" style:parent-style-name="Normal" style:family="paragraph">
      <style:text-properties fo:language="pt" fo:country="PT"/>
    </style:style>
    <style:style style:name="P1265" style:parent-style-name="Normal" style:family="paragraph">
      <style:text-properties fo:language="pt" fo:country="PT"/>
    </style:style>
    <style:style style:name="P1266" style:parent-style-name="Normal" style:family="paragraph">
      <style:text-properties fo:language="pt" fo:country="PT"/>
    </style:style>
    <style:style style:name="P1267" style:parent-style-name="keicia" style:family="paragraph">
      <style:text-properties fo:language="pt" fo:country="PT" style:language-asian="lt" style:country-asian="LT"/>
    </style:style>
    <style:style style:name="T1268" style:parent-style-name="DefaultParagraphFont" style:family="text">
      <style:text-properties fo:language="pt" fo:country="PT"/>
    </style:style>
    <style:style style:name="T1269" style:parent-style-name="DefaultParagraphFont" style:family="text">
      <style:text-properties fo:font-weight="bold" style:font-weight-asian="bold" style:font-weight-complex="bold" fo:language="pt" fo:country="PT"/>
    </style:style>
    <style:style style:name="T1270" style:parent-style-name="DefaultParagraphFont" style:family="text">
      <style:text-properties fo:language="pt" fo:country="PT"/>
    </style:style>
    <style:style style:name="P1271" style:parent-style-name="Normal" style:family="paragraph">
      <style:text-properties fo:language="pt" fo:country="PT"/>
    </style:style>
    <style:style style:name="P1272" style:parent-style-name="keicia" style:family="paragraph">
      <style:text-properties fo:language="pt" fo:country="PT" style:language-asian="lt" style:country-asian="LT"/>
    </style:style>
    <style:style style:name="P1273" style:parent-style-name="keicia" style:family="paragraph">
      <style:text-properties fo:language="lt" fo:country="LT" style:language-asian="lt" style:country-asian="LT"/>
    </style:style>
    <style:style style:name="P1274" style:parent-style-name="keicia" style:family="paragraph">
      <style:text-properties fo:language="lt" fo:country="LT" style:language-asian="lt" style:country-asian="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keicia" style:family="paragraph">
      <style:text-properties fo:language="pt" fo:country="PT" style:language-asian="lt" style:country-asian="LT"/>
    </style:style>
    <style:style style:name="P1278" style:parent-style-name="keicia" style:family="paragraph">
      <style:text-properties fo:language="lt" fo:country="LT" style:language-asian="lt" style:country-asian="LT"/>
    </style:style>
    <style:style style:name="P1279" style:parent-style-name="keicia" style:family="paragraph">
      <style:text-properties fo:language="lt" fo:country="LT" style:language-asian="lt" style:country-asian="LT"/>
    </style:style>
    <style:style style:name="P1280" style:parent-style-name="keicia" style:family="paragraph">
      <style:text-properties style:font-name-complex="Arial" fo:color="#FF0000" style:font-size-complex="8pt" fo:language="lt" fo:country="LT"/>
    </style:style>
    <style:style style:name="T1281" style:parent-style-name="DefaultParagraphFont" style:family="text">
      <style:text-properties fo:color="#FF0000" fo:language="lt" fo:country="L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color="#FF0000" fo:language="lt" fo:country="LT"/>
    </style:style>
    <style:style style:name="T1283" style:parent-style-name="DefaultParagraphFont" style:family="text">
      <style:text-properties fo:color="#FF0000" fo:language="lt" fo:country="LT"/>
    </style:style>
    <style:style style:name="T1284" style:parent-style-name="DefaultParagraphFont" style:family="text">
      <style:text-properties fo:font-weight="bold" style:font-weight-asian="bold" style:font-weight-complex="bold" fo:color="#FF0000" fo:language="lt" fo:country="LT"/>
    </style:style>
    <style:style style:name="T1285" style:parent-style-name="DefaultParagraphFont" style:family="text">
      <style:text-properties fo:color="#FF0000" fo:language="lt" fo:country="LT"/>
    </style:style>
    <style:style style:name="P1286" style:parent-style-name="Normal" style:family="paragraph">
      <style:text-properties fo:language="lt" fo:country="LT"/>
    </style:style>
    <style:style style:name="P1287" style:parent-style-name="Normal" style:family="paragraph">
      <style:text-properties fo:language="lt" fo:country="LT"/>
    </style:style>
    <style:style style:name="P1288" style:parent-style-name="Normal" style:family="paragraph">
      <style:text-properties fo:language="lt" fo:country="LT"/>
    </style:style>
    <style:style style:name="P1289" style:parent-style-name="Normal" style:family="paragraph">
      <style:text-properties fo:font-weight="bold" style:font-weight-asian="bold" style:font-weight-complex="bold" fo:language="pt" fo:country="PT"/>
    </style:style>
    <style:style style:name="P1290" style:parent-style-name="Normal" style:family="paragraph">
      <style:text-properties fo:language="pt" fo:country="PT"/>
    </style:style>
    <style:style style:name="P1291" style:parent-style-name="keicia" style:family="paragraph">
      <style:text-properties fo:language="lt" fo:country="LT" style:language-asian="lt" style:country-asian="LT"/>
    </style:style>
    <style:style style:name="P1292" style:parent-style-name="keicia" style:family="paragraph">
      <style:text-properties fo:language="lt" fo:country="LT" style:language-asian="lt" style:country-asian="LT"/>
    </style:style>
    <style:style style:name="P1293" style:parent-style-name="keicia" style:family="paragraph">
      <style:text-properties fo:language="lt" fo:country="LT" style:language-asian="lt" style:country-asian="LT"/>
    </style:style>
    <style:style style:name="P1294" style:parent-style-name="Normal" style:family="paragraph">
      <style:text-properties fo:language="lt" fo:country="LT"/>
    </style:style>
    <style:style style:name="P1295" style:parent-style-name="Normal" style:family="paragraph">
      <style:text-properties fo:language="lt" fo:country="LT"/>
    </style:style>
    <style:style style:name="P1296" style:parent-style-name="keicia" style:family="paragraph">
      <style:text-properties fo:language="lt" fo:country="LT" style:language-asian="lt" style:country-asian="LT"/>
    </style:style>
    <style:style style:name="P1297" style:parent-style-name="keicia" style:family="paragraph">
      <style:text-properties fo:language="lt" fo:country="LT" style:language-asian="lt" style:country-asian="LT"/>
    </style:style>
    <style:style style:name="P1298" style:parent-style-name="Normal" style:family="paragraph">
      <style:text-properties fo:language="lt" fo:country="LT"/>
    </style:style>
    <style:style style:name="P1299" style:parent-style-name="Normal" style:family="paragraph">
      <style:text-properties fo:language="lt" fo:country="LT"/>
    </style:style>
    <style:style style:name="P1300" style:parent-style-name="keicia" style:family="paragraph">
      <style:text-properties style:font-name-complex="Arial" fo:color="#FF0000" style:font-size-complex="8pt" fo:language="lt" fo:country="LT"/>
    </style:style>
    <style:style style:name="T1301" style:parent-style-name="DefaultParagraphFont" style:family="text">
      <style:text-properties fo:language="lt" fo:country="LT"/>
    </style:style>
    <style:style style:name="T1302" style:parent-style-name="DefaultParagraphFont" style:family="text">
      <style:text-properties fo:language="lt" fo:country="L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color="#FF0000" fo:language="lt" fo:country="LT"/>
    </style:style>
    <style:style style:name="T1306" style:parent-style-name="DefaultParagraphFont" style:family="text">
      <style:text-properties fo:font-weight="bold" style:font-weight-asian="bold" style:font-weight-complex="bold" fo:color="#FF0000" fo:language="lt" fo:country="LT"/>
    </style:style>
    <style:style style:name="T1307" style:parent-style-name="DefaultParagraphFont" style:family="text">
      <style:text-properties fo:color="#FF0000"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11" style:parent-style-name="Normal" style:family="paragraph">
      <style:text-properties fo:language="lt" fo:country="LT"/>
    </style:style>
    <style:style style:name="P1312" style:parent-style-name="keicia" style:family="paragraph">
      <style:text-properties fo:language="sv" fo:country="SE" style:language-asian="lt" style:country-asian="LT"/>
    </style:style>
    <style:style style:name="P1313" style:parent-style-name="keicia" style:family="paragraph">
      <style:text-properties fo:language="lt" fo:country="LT" style:language-asian="lt" style:country-asian="LT"/>
    </style:style>
    <style:style style:name="P1314" style:parent-style-name="keicia" style:family="paragraph">
      <style:text-properties fo:language="lt" fo:country="LT" style:language-asian="lt" style:country-asian="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fo:language="lt" fo:country="LT" style:language-asian="lt" style:country-asian="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language="sv" fo:country="SE" style:language-asian="lt" style:country-asian="LT"/>
    </style:style>
    <style:style style:name="T1321" style:parent-style-name="DefaultParagraphFont" style:family="text">
      <style:text-properties fo:language="sv" fo:country="SE" style:language-asian="lt" style:country-asian="LT"/>
    </style:style>
    <style:style style:name="T1322" style:parent-style-name="DefaultParagraphFont" style:family="text">
      <style:text-properties fo:language="sv" fo:country="SE" style:language-asian="lt" style:country-asian="LT"/>
    </style:style>
    <style:style style:name="P1323" style:parent-style-name="keicia" style:family="paragraph">
      <style:text-properties style:font-name-complex="Arial" fo:color="#FF0000" style:font-size-complex="8pt" fo:language="lt" fo:country="LT"/>
    </style:style>
    <style:style style:name="T1324" style:parent-style-name="DefaultParagraphFont" style:family="text">
      <style:text-properties fo:language="lt" fo:country="L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color="#FF0000" fo:language="lt" fo:country="LT"/>
    </style:style>
    <style:style style:name="T1328" style:parent-style-name="DefaultParagraphFont" style:family="text">
      <style:text-properties fo:language="lt" fo:country="LT"/>
    </style:style>
    <style:style style:name="T1329" style:parent-style-name="DefaultParagraphFont" style:family="text">
      <style:text-properties fo:color="#FF0000"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sv" fo:country="SE"/>
    </style:style>
    <style:style style:name="T1332" style:parent-style-name="DefaultParagraphFont" style:family="text">
      <style:text-properties fo:language="sv" fo:country="SE"/>
    </style:style>
    <style:style style:name="T1333" style:parent-style-name="DefaultParagraphFont" style:family="text">
      <style:text-properties style:text-line-through-style="solid" style:text-line-through-width="auto" style:text-line-through-color="font-color" style:text-line-through-mode="continuous" style:text-line-through-type="single" fo:language="sv" fo:country="SE"/>
    </style:style>
    <style:style style:name="T1334" style:parent-style-name="DefaultParagraphFont" style:family="text">
      <style:text-properties fo:language="sv" fo:country="SE"/>
    </style:style>
    <style:style style:name="T1335" style:parent-style-name="DefaultParagraphFont" style:family="text">
      <style:text-properties fo:color="#FF0000" fo:language="sv" fo:country="SE"/>
    </style:style>
    <style:style style:name="T1336" style:parent-style-name="DefaultParagraphFont" style:family="text">
      <style:text-properties fo:font-weight="bold" style:font-weight-asian="bold" style:font-weight-complex="bold" fo:color="#FF0000" fo:language="sv" fo:country="SE"/>
    </style:style>
    <style:style style:name="T1337" style:parent-style-name="DefaultParagraphFont" style:family="text">
      <style:text-properties fo:language="sv" fo:country="SE"/>
    </style:style>
    <style:style style:name="P1338" style:parent-style-name="Normal" style:family="paragraph">
      <style:text-properties fo:language="sv" fo:country="SE"/>
    </style:style>
    <style:style style:name="P1339" style:parent-style-name="Normal" style:family="paragraph">
      <style:text-properties fo:language="sv" fo:country="SE"/>
    </style:style>
    <style:style style:name="P1340" style:parent-style-name="Normal" style:family="paragraph">
      <style:text-properties fo:language="pt" fo:country="PT"/>
    </style:style>
    <style:style style:name="P1341" style:parent-style-name="Normal" style:family="paragraph">
      <style:text-properties fo:language="pt" fo:country="PT"/>
    </style:style>
    <style:style style:name="T1342" style:parent-style-name="DefaultParagraphFont" style:family="text">
      <style:text-properties fo:font-weight="bold" style:font-weight-asian="bold" style:font-weight-complex="bold" fo:language="pt" fo:country="PT"/>
    </style:style>
    <style:style style:name="P1343" style:parent-style-name="Normal" style:family="paragraph">
      <style:text-properties fo:language="pt" fo:country="PT"/>
    </style:style>
    <style:style style:name="P1344" style:parent-style-name="keicia" style:family="paragraph">
      <style:text-properties fo:language="lt" fo:country="LT" style:language-asian="lt" style:country-asian="LT"/>
    </style:style>
    <style:style style:name="P1345" style:parent-style-name="keicia" style:family="paragraph">
      <style:text-properties fo:language="lt" fo:country="LT" style:language-asian="lt" style:country-asian="LT"/>
    </style:style>
    <style:style style:name="P1346" style:parent-style-name="Normal" style:family="paragraph">
      <style:text-properties fo:language="pt" fo:country="PT"/>
    </style:style>
    <style:style style:name="P1347" style:parent-style-name="Normal" style:family="paragraph">
      <style:text-properties fo:language="pt" fo:country="PT"/>
    </style:style>
    <style:style style:name="P1348" style:parent-style-name="Normal" style:family="paragraph">
      <style:text-properties fo:language="pt" fo:country="PT"/>
    </style:style>
    <style:style style:name="P1349" style:parent-style-name="Normal" style:family="paragraph">
      <style:text-properties fo:language="pt" fo:country="PT"/>
    </style:style>
    <style:style style:name="P1350" style:parent-style-name="Normal" style:family="paragraph">
      <style:text-properties fo:language="pt" fo:country="PT"/>
    </style:style>
    <style:style style:name="P1351" style:parent-style-name="Normal" style:family="paragraph">
      <style:text-properties fo:language="pt" fo:country="PT"/>
    </style:style>
    <style:style style:name="P1352" style:parent-style-name="Normal" style:family="paragraph">
      <style:text-properties fo:language="pt" fo:country="PT"/>
    </style:style>
    <style:style style:name="P1353" style:parent-style-name="Normal" style:family="paragraph">
      <style:text-properties fo:language="pt" fo:country="PT"/>
    </style:style>
    <style:style style:name="P1354" style:parent-style-name="keicia" style:family="paragraph">
      <style:text-properties fo:language="lt" fo:country="LT" style:language-asian="lt" style:country-asian="LT"/>
    </style:style>
    <style:style style:name="P1355" style:parent-style-name="keicia" style:family="paragraph">
      <style:text-properties fo:language="lt" fo:country="LT" style:language-asian="lt" style:country-asian="LT"/>
    </style:style>
    <style:style style:name="P1356" style:parent-style-name="Normal" style:family="paragraph">
      <style:text-properties fo:language="pt" fo:country="PT"/>
    </style:style>
    <style:style style:name="P1357" style:parent-style-name="Normal" style:family="paragraph">
      <style:text-properties fo:language="pt" fo:country="PT"/>
    </style:style>
    <style:style style:name="P1358" style:parent-style-name="Normal" style:family="paragraph">
      <style:text-properties fo:language="pt" fo:country="PT"/>
    </style:style>
    <style:style style:name="P1359" style:parent-style-name="Normal" style:family="paragraph">
      <style:text-properties fo:language="pt" fo:country="PT"/>
    </style:style>
    <style:style style:name="P1360" style:parent-style-name="Normal" style:family="paragraph">
      <style:text-properties fo:language="pt" fo:country="P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pt" fo:country="PT" style:language-asian="lt" style:country-asian="LT"/>
    </style:style>
    <style:style style:name="T1365" style:parent-style-name="DefaultParagraphFont" style:family="text">
      <style:text-properties fo:language="pt" fo:country="PT" style:language-asian="lt" style:country-asian="LT"/>
    </style:style>
    <style:style style:name="P1366" style:parent-style-name="Normal" style:family="paragraph">
      <style:text-properties fo:language="pt" fo:country="PT"/>
    </style:style>
    <style:style style:name="P1367"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color="#0000FF" fo:language="pt" fo:country="PT"/>
    </style:style>
    <style:style style:name="T1370" style:parent-style-name="DefaultParagraphFont" style:family="text">
      <style:text-properties fo:language="pt" fo:country="PT"/>
    </style:style>
    <style:style style:name="P1371" style:parent-style-name="Normal" style:family="paragraph">
      <style:text-properties fo:language="pt" fo:country="PT"/>
    </style:style>
    <style:style style:name="P1372" style:parent-style-name="keicia" style:family="paragraph">
      <style:text-properties fo:language="lt" fo:country="LT" style:language-asian="lt" style:country-asian="LT"/>
    </style:style>
    <style:style style:name="T1373" style:parent-style-name="DefaultParagraphFont" style:family="text">
      <style:text-properties fo:font-weight="bold" style:font-weight-asian="bold" style:font-weight-complex="bold" fo:language="lt" fo:country="LT"/>
    </style:style>
    <style:style style:name="T1374" style:parent-style-name="DefaultParagraphFont" style:family="text">
      <style:text-properties fo:font-weight="bold" style:font-weight-asian="bold" style:font-weight-complex="bold" style:text-position="super 65%" fo:language="lt" fo:country="LT"/>
    </style:style>
    <style:style style:name="T1375" style:parent-style-name="DefaultParagraphFont" style:family="text">
      <style:text-properties fo:font-weight="bold" style:font-weight-asian="bold" style:font-weight-complex="bold" fo:language="lt" fo:country="LT"/>
    </style:style>
    <style:style style:name="T1376" style:parent-style-name="DefaultParagraphFont" style:family="text">
      <style:text-properties fo:font-weight="bold" style:font-weight-asian="bold" style:font-weight-complex="bold" fo:language="lt" fo:country="LT"/>
    </style:style>
    <style:style style:name="T1377" style:parent-style-name="DefaultParagraphFont" style:family="text">
      <style:text-properties fo:font-weight="bold" style:font-weight-asian="bold" style:font-weight-complex="bold" fo:language="lt" fo:country="LT"/>
    </style:style>
    <style:style style:name="T1378" style:parent-style-name="DefaultParagraphFont" style:family="text">
      <style:text-properties fo:font-weight="bold" style:font-weight-asian="bold" style:font-weight-complex="bold" fo:language="lt" fo:country="LT"/>
    </style:style>
    <style:style style:name="P1379" style:parent-style-name="Normal" style:family="paragraph">
      <style:text-properties fo:language="lt" fo:country="LT"/>
    </style:style>
    <style:style style:name="P1380" style:parent-style-name="Normal" style:family="paragraph">
      <style:text-properties fo:language="lt" fo:country="LT"/>
    </style:style>
    <style:style style:name="P1381" style:parent-style-name="Normal" style:family="paragraph">
      <style:text-properties fo:language="lt" fo:country="LT"/>
    </style:style>
    <style:style style:name="P1382" style:parent-style-name="Normal" style:family="paragraph">
      <style:text-properties fo:language="lt" fo:country="LT"/>
    </style:style>
    <style:style style:name="P1383" style:parent-style-name="keicia" style:family="paragraph">
      <style:text-properties style:font-name-complex="Arial" fo:color="#FF0000" style:font-size-complex="8pt" fo:language="lt" fo:country="LT"/>
    </style:style>
    <style:style style:name="T1384" style:parent-style-name="DefaultParagraphFont" style:family="text">
      <style:text-properties fo:language="lt" fo:country="LT"/>
    </style:style>
    <style:style style:name="T1385" style:parent-style-name="DefaultParagraphFont" style:family="text">
      <style:text-properties fo:language="lt" fo:country="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7" style:parent-style-name="DefaultParagraphFont" style:family="text">
      <style:text-properties fo:language="lt" fo:country="LT"/>
    </style:style>
    <style:style style:name="T1388" style:parent-style-name="DefaultParagraphFont" style:family="text">
      <style:text-properties fo:color="#FF0000" fo:language="lt" fo:country="LT"/>
    </style:style>
    <style:style style:name="T1389" style:parent-style-name="DefaultParagraphFont" style:family="text">
      <style:text-properties fo:language="lt" fo:country="LT"/>
    </style:style>
    <style:style style:name="T1390" style:parent-style-name="DefaultParagraphFont" style:family="text">
      <style:text-properties fo:language="lt" fo:country="LT"/>
    </style:style>
    <style:style style:name="T1391" style:parent-style-name="DefaultParagraphFont" style:family="text">
      <style:text-properties fo:language="lt" fo:country="LT"/>
    </style:style>
    <style:style style:name="P1392" style:parent-style-name="Normal" style:family="paragraph">
      <style:text-properties fo:language="lt" fo:country="LT"/>
    </style:style>
    <style:style style:name="P1393" style:parent-style-name="Normal" style:family="paragraph">
      <style:text-properties fo:language="lt" fo:country="LT"/>
    </style:style>
    <style:style style:name="P1394" style:parent-style-name="Normal" style:family="paragraph">
      <style:text-properties fo:language="lt" fo:country="LT"/>
    </style:style>
    <style:style style:name="P1395" style:parent-style-name="Normal" style:family="paragraph">
      <style:text-properties fo:language="lt" fo:country="LT"/>
    </style:style>
    <style:style style:name="P1396" style:parent-style-name="Normal" style:family="paragraph">
      <style:text-properties fo:language="lt" fo:country="LT"/>
    </style:style>
    <style:style style:name="P1397" style:parent-style-name="keicia" style:family="paragraph">
      <style:text-properties style:font-name-complex="Arial" fo:color="#FF0000" style:font-size-complex="8pt" fo:language="lt" fo:country="LT"/>
    </style:style>
    <style:style style:name="T1398" style:parent-style-name="DefaultParagraphFont" style:family="text">
      <style:text-properties fo:language="lt" fo:country="LT"/>
    </style:style>
    <style:style style:name="T1399" style:parent-style-name="DefaultParagraphFont" style:family="text">
      <style:text-properties fo:language="lt" fo:country="L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01" style:parent-style-name="DefaultParagraphFont" style:family="text">
      <style:text-properties fo:color="#FF0000" fo:language="lt" fo:country="LT"/>
    </style:style>
    <style:style style:name="T1402" style:parent-style-name="DefaultParagraphFont" style:family="text">
      <style:text-properties fo:color="#FF0000" fo:language="lt" fo:country="LT"/>
    </style:style>
    <style:style style:name="T1403" style:parent-style-name="DefaultParagraphFont" style:family="text">
      <style:text-properties fo:color="#FF0000" fo:language="lt" fo:country="LT"/>
    </style:style>
    <style:style style:name="T1404" style:parent-style-name="DefaultParagraphFont" style:family="text">
      <style:text-properties fo:color="#FF0000" fo:language="lt" fo:country="LT"/>
    </style:style>
    <style:style style:name="T1405" style:parent-style-name="DefaultParagraphFont" style:family="text">
      <style:text-properties fo:language="lt" fo:country="LT"/>
    </style:style>
    <style:style style:name="P1406" style:parent-style-name="Normal" style:family="paragraph">
      <style:text-properties fo:language="lt" fo:country="LT"/>
    </style:style>
    <style:style style:name="P1407" style:parent-style-name="keicia" style:family="paragraph">
      <style:text-properties style:font-name-complex="Arial" fo:color="#FF0000" style:font-size-complex="8pt"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color="#FF0000" fo:language="lt" fo:country="LT"/>
    </style:style>
    <style:style style:name="T1413" style:parent-style-name="DefaultParagraphFont" style:family="text">
      <style:text-properties fo:language="lt" fo:country="LT"/>
    </style:style>
    <style:style style:name="P1414" style:parent-style-name="Normal" style:family="paragraph">
      <style:text-properties fo:language="lt" fo:country="LT"/>
    </style:style>
    <style:style style:name="P1415" style:parent-style-name="Normal" style:family="paragraph">
      <style:text-properties fo:language="lt" fo:country="LT"/>
    </style:style>
    <style:style style:name="P1416" style:parent-style-name="Normal" style:family="paragraph">
      <style:text-properties fo:language="lt" fo:country="LT"/>
    </style:style>
    <style:style style:name="P1417" style:parent-style-name="Normal" style:family="paragraph">
      <style:text-properties fo:language="lt" fo:country="LT"/>
    </style:style>
    <style:style style:name="P1418" style:parent-style-name="keicia" style:family="paragraph">
      <style:text-properties style:font-name-complex="Arial" fo:color="#FF0000" style:font-size-complex="8pt"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22" style:parent-style-name="DefaultParagraphFont" style:family="text">
      <style:text-properties fo:language="lt" fo:country="LT"/>
    </style:style>
    <style:style style:name="T1423" style:parent-style-name="DefaultParagraphFont" style:family="text">
      <style:text-properties fo:color="#FF0000" fo:language="lt" fo:country="LT"/>
    </style:style>
    <style:style style:name="T1424" style:parent-style-name="DefaultParagraphFont" style:family="text">
      <style:text-properties fo:font-weight="bold" style:font-weight-asian="bold" style:font-weight-complex="bold" fo:color="#FF0000" fo:language="lt" fo:country="LT"/>
    </style:style>
    <style:style style:name="T1425" style:parent-style-name="DefaultParagraphFont" style:family="text">
      <style:text-properties fo:color="#FF0000" fo:language="lt" fo:country="LT"/>
    </style:style>
    <style:style style:name="T1426" style:parent-style-name="DefaultParagraphFont" style:family="text">
      <style:text-properties fo:language="lt" fo:country="LT"/>
    </style:style>
    <style:style style:name="P1427" style:parent-style-name="Normal" style:family="paragraph">
      <style:text-properties fo:language="lt" fo:country="LT"/>
    </style:style>
    <style:style style:name="P1428" style:parent-style-name="Normal" style:family="paragraph">
      <style:text-properties fo:font-weight="bold" style:font-weight-asian="bold" style:font-weight-complex="bold" fo:language="pt" fo:country="PT"/>
    </style:style>
    <style:style style:name="P1429" style:parent-style-name="Normal" style:family="paragraph">
      <style:text-properties fo:language="pt" fo:country="PT"/>
    </style:style>
    <style:style style:name="P1430" style:parent-style-name="Normal" style:family="paragraph">
      <style:text-properties fo:language="pt" fo:country="PT"/>
    </style:style>
    <style:style style:name="P1431" style:parent-style-name="keicia" style:family="paragraph">
      <style:text-properties style:font-name-complex="Arial" fo:color="#FF0000" style:font-size-complex="8pt" fo:language="lt" fo:country="LT"/>
    </style:style>
    <style:style style:name="T1432" style:parent-style-name="DefaultParagraphFont" style:family="text">
      <style:text-properties fo:language="lt" fo:country="LT"/>
    </style:style>
    <style:style style:name="T1433" style:parent-style-name="DefaultParagraphFont" style:family="text">
      <style:text-properties fo:language="lt" fo:country="L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35" style:parent-style-name="DefaultParagraphFont" style:family="text">
      <style:text-properties fo:language="lt" fo:country="LT"/>
    </style:style>
    <style:style style:name="T1436" style:parent-style-name="DefaultParagraphFont" style:family="text">
      <style:text-properties fo:color="#FF0000" fo:language="lt" fo:country="LT"/>
    </style:style>
    <style:style style:name="T1437" style:parent-style-name="DefaultParagraphFont" style:family="text">
      <style:text-properties fo:language="lt" fo:country="LT"/>
    </style:style>
    <style:style style:name="P1438" style:parent-style-name="Normal" style:family="paragraph">
      <style:text-properties fo:language="lt" fo:country="LT"/>
    </style:style>
    <style:style style:name="P1439" style:parent-style-name="keicia" style:family="paragraph">
      <style:text-properties fo:language="lt" fo:country="LT" style:language-asian="lt" style:country-asian="LT"/>
    </style:style>
    <style:style style:name="T1440" style:parent-style-name="DefaultParagraphFont" style:family="text">
      <style:text-properties fo:language="pt" fo:country="PT"/>
    </style:style>
    <style:style style:name="T1441" style:parent-style-name="DefaultParagraphFont" style:family="text">
      <style:text-properties fo:font-weight="bold" style:font-weight-asian="bold" style:font-weight-complex="bold" fo:language="pt" fo:country="PT"/>
    </style:style>
    <style:style style:name="T1442" style:parent-style-name="DefaultParagraphFont" style:family="text">
      <style:text-properties fo:language="pt" fo:country="PT"/>
    </style:style>
    <style:style style:name="P1443" style:parent-style-name="Center-10-b" style:family="paragraph">
      <style:text-properties fo:language="pt" fo:country="PT"/>
    </style:style>
    <style:style style:name="P1444" style:parent-style-name="Normal" style:family="paragraph">
      <style:text-properties fo:font-weight="bold" style:font-weight-asian="bold" style:font-weight-complex="bold"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color="#FF00FF" fo:language="pt" fo:country="PT"/>
    </style:style>
    <style:style style:name="T1447" style:parent-style-name="DefaultParagraphFont" style:family="text">
      <style:text-properties fo:language="pt" fo:country="PT"/>
    </style:style>
    <style:style style:name="P1448" style:parent-style-name="Normal" style:family="paragraph">
      <style:text-properties fo:language="pt" fo:country="PT"/>
    </style:style>
    <style:style style:name="P1449" style:parent-style-name="Normal" style:family="paragraph">
      <style:text-properties fo:language="pt" fo:country="PT"/>
    </style:style>
    <style:style style:name="P1450" style:parent-style-name="Normal" style:family="paragraph">
      <style:text-properties fo:language="pt" fo:country="PT"/>
    </style:style>
    <style:style style:name="P1451" style:parent-style-name="Normal" style:family="paragraph">
      <style:text-properties fo:language="pt" fo:country="PT"/>
    </style:style>
    <style:style style:name="P1452" style:parent-style-name="keicia" style:family="paragraph">
      <style:text-properties fo:language="lt" fo:country="LT" style:language-asian="lt" style:country-asian="LT"/>
    </style:style>
    <style:style style:name="P1453" style:parent-style-name="keicia" style:family="paragraph">
      <style:text-properties fo:language="lt" fo:country="LT" style:language-asian="lt" style:country-asian="LT"/>
    </style:style>
    <style:style style:name="P1454" style:parent-style-name="Normal" style:family="paragraph">
      <style:text-properties fo:language="lt" fo:country="LT"/>
    </style:style>
    <style:style style:name="P1455" style:parent-style-name="Normal" style:family="paragraph">
      <style:text-properties fo:language="lt" fo:country="LT"/>
    </style:style>
    <style:style style:name="P1456" style:parent-style-name="Normal" style:family="paragraph">
      <style:text-properties fo:language="lt" fo:country="LT"/>
    </style:style>
    <style:style style:name="P1457" style:parent-style-name="Normal" style:family="paragraph">
      <style:text-properties fo:language="pt" fo:country="PT"/>
    </style:style>
    <style:style style:name="P1458" style:parent-style-name="Normal" style:family="paragraph">
      <style:text-properties fo:language="pt" fo:country="PT"/>
    </style:style>
    <style:style style:name="P1459" style:parent-style-name="Normal" style:family="paragraph">
      <style:text-properties fo:language="pt" fo:country="PT"/>
    </style:style>
    <style:style style:name="P1460" style:parent-style-name="Normal" style:family="paragraph">
      <style:text-properties fo:language="pt" fo:country="PT"/>
    </style:style>
    <style:style style:name="P1461" style:parent-style-name="keicia" style:family="paragraph">
      <style:text-properties fo:language="pt" fo:country="PT" style:language-asian="lt" style:country-asian="LT"/>
    </style:style>
    <style:style style:name="P1462" style:parent-style-name="keicia" style:family="paragraph">
      <style:text-properties fo:language="lt" fo:country="LT" style:language-asian="lt" style:country-asian="LT"/>
    </style:style>
    <style:style style:name="P1463" style:parent-style-name="keicia" style:family="paragraph">
      <style:text-properties fo:language="lt" fo:country="LT" style:language-asian="lt" style:country-asian="LT"/>
    </style:style>
    <style:style style:name="P1464" style:parent-style-name="keicia" style:family="paragraph">
      <style:text-properties fo:language="lt" fo:country="LT" style:language-asian="lt" style:country-asian="LT"/>
    </style:style>
    <style:style style:name="P1465" style:parent-style-name="keicia" style:family="paragraph">
      <style:text-properties fo:language="lt" fo:country="LT" style:language-asian="lt" style:country-asian="LT"/>
    </style:style>
    <style:style style:name="P1466" style:parent-style-name="keicia" style:family="paragraph">
      <style:text-properties style:font-name-complex="Arial" fo:color="#FF0000" style:font-size-complex="8pt"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T14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0" style:parent-style-name="DefaultParagraphFont" style:family="text">
      <style:text-properties fo:language="lt" fo:country="LT"/>
    </style:style>
    <style:style style:name="T1471" style:parent-style-name="DefaultParagraphFont" style:family="text">
      <style:text-properties fo:language="lt" fo:country="LT"/>
    </style:style>
    <style:style style:name="T14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5" style:parent-style-name="DefaultParagraphFont" style:family="text">
      <style:text-properties fo:language="lt" fo:country="LT"/>
    </style:style>
    <style:style style:name="T1476" style:parent-style-name="DefaultParagraphFont" style:family="text">
      <style:text-properties fo:font-weight="bold" style:font-weight-asian="bold" style:font-weight-complex="bold" fo:language="lt" fo:country="LT"/>
    </style:style>
    <style:style style:name="T1477" style:parent-style-name="DefaultParagraphFont" style:family="text">
      <style:text-properties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T1483" style:parent-style-name="DefaultParagraphFont" style:family="text">
      <style:text-properties fo:language="lt" fo:country="LT"/>
    </style:style>
    <style:style style:name="T1484" style:parent-style-name="DefaultParagraphFont" style:family="text">
      <style:text-properties fo:language="lt" fo:country="LT"/>
    </style:style>
    <style:style style:name="T14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font-weight="bold" style:font-weight-asian="bold" style:font-weight-complex="bold" fo:language="lt" fo:country="LT"/>
    </style:style>
    <style:style style:name="T1488" style:parent-style-name="DefaultParagraphFont" style:family="text">
      <style:text-properties fo:language="lt" fo:country="LT"/>
    </style:style>
    <style:style style:name="P1489" style:parent-style-name="Normal" style:family="paragraph">
      <style:text-properties fo:language="lt" fo:country="LT"/>
    </style:style>
    <style:style style:name="P1490" style:parent-style-name="Normal" style:family="paragraph">
      <style:text-properties fo:language="lt" fo:country="LT"/>
    </style:style>
    <style:style style:name="P1491" style:parent-style-name="Normal" style:family="paragraph">
      <style:text-properties fo:language="pt" fo:country="PT"/>
    </style:style>
    <style:style style:name="P1492" style:parent-style-name="Normal" style:family="paragraph">
      <style:text-properties fo:language="pt" fo:country="PT"/>
    </style:style>
    <style:style style:name="P1493" style:parent-style-name="Normal" style:family="paragraph">
      <style:text-properties fo:language="pt" fo:country="PT"/>
    </style:style>
    <style:style style:name="P1494" style:parent-style-name="keicia" style:family="paragraph">
      <style:text-properties fo:language="lt" fo:country="LT" style:language-asian="lt" style:country-asian="LT"/>
    </style:style>
    <style:style style:name="P1495" style:parent-style-name="Normal" style:family="paragraph">
      <style:text-properties fo:language="pt" fo:country="PT"/>
    </style:style>
    <style:style style:name="P1496" style:parent-style-name="Normal" style:family="paragraph">
      <style:text-properties fo:language="lt" fo:country="LT"/>
    </style:style>
    <style:style style:name="P1497" style:parent-style-name="Normal" style:family="paragraph">
      <style:text-properties fo:language="lt" fo:country="LT"/>
    </style:style>
    <style:style style:name="P1498" style:parent-style-name="Normal" style:family="paragraph">
      <style:text-properties fo:language="pt" fo:country="PT"/>
    </style:style>
    <style:style style:name="P1499" style:parent-style-name="Normal" style:family="paragraph">
      <style:text-properties fo:language="pt" fo:country="PT"/>
    </style:style>
    <style:style style:name="P1500" style:parent-style-name="Normal" style:family="paragraph">
      <style:text-properties fo:language="pt" fo:country="PT"/>
    </style:style>
    <style:style style:name="P1501" style:parent-style-name="Normal" style:family="paragraph">
      <style:text-properties fo:language="pt" fo:country="PT"/>
    </style:style>
    <style:style style:name="P1502" style:parent-style-name="Normal" style:family="paragraph">
      <style:text-properties fo:language="pt" fo:country="PT"/>
    </style:style>
    <style:style style:name="P1503" style:parent-style-name="Normal" style:family="paragraph">
      <style:text-properties fo:language="pt" fo:country="PT"/>
    </style:style>
    <style:style style:name="P1504" style:parent-style-name="keicia" style:family="paragraph">
      <style:text-properties fo:language="lt" fo:country="LT" style:language-asian="lt" style:country-asian="LT"/>
    </style:style>
    <style:style style:name="P1505" style:parent-style-name="keicia" style:family="paragraph">
      <style:text-properties fo:language="lt" fo:country="LT" style:language-asian="lt" style:country-asian="LT"/>
    </style:style>
    <style:style style:name="P1506" style:parent-style-name="Normal" style:family="paragraph">
      <style:text-properties fo:language="pt" fo:country="PT"/>
    </style:style>
    <style:style style:name="P1507" style:parent-style-name="Normal" style:family="paragraph">
      <style:text-properties fo:language="pt" fo:country="PT"/>
    </style:style>
    <style:style style:name="P1508" style:parent-style-name="Normal" style:family="paragraph">
      <style:text-properties fo:font-weight="bold" style:font-weight-asian="bold" style:font-weight-complex="bold" fo:language="pt" fo:country="PT"/>
    </style:style>
    <style:style style:name="P1509" style:parent-style-name="Normal" style:family="paragraph">
      <style:text-properties fo:language="pt" fo:country="PT"/>
    </style:style>
    <style:style style:name="P1510" style:parent-style-name="keicia" style:family="paragraph">
      <style:text-properties fo:language="lt" fo:country="LT" style:language-asian="lt" style:country-asian="LT"/>
    </style:style>
    <style:style style:name="P1511" style:parent-style-name="keicia" style:family="paragraph">
      <style:text-properties fo:language="lt" fo:country="LT" style:language-asian="lt" style:country-asian="LT"/>
    </style:style>
    <style:style style:name="P1512" style:parent-style-name="Normal" style:family="paragraph">
      <style:text-properties fo:language="lt" fo:country="LT"/>
    </style:style>
    <style:style style:name="P1513" style:parent-style-name="Normal" style:family="paragraph">
      <style:text-properties fo:language="lt" fo:country="LT"/>
    </style:style>
    <style:style style:name="P1514" style:parent-style-name="Normal" style:family="paragraph">
      <style:text-properties fo:language="lt" fo:country="LT"/>
    </style:style>
    <style:style style:name="P1515" style:parent-style-name="keicia" style:family="paragraph">
      <style:text-properties fo:language="lt" fo:country="LT" style:language-asian="lt" style:country-asian="LT"/>
    </style:style>
    <style:style style:name="P1516" style:parent-style-name="Normal" style:family="paragraph">
      <style:text-properties fo:language="lt" fo:country="LT"/>
    </style:style>
    <style:style style:name="P1517" style:parent-style-name="Normal" style:family="paragraph">
      <style:text-properties fo:language="lt" fo:country="LT"/>
    </style:style>
    <style:style style:name="P1518" style:parent-style-name="Normal" style:family="paragraph">
      <style:text-properties fo:language="lt" fo:country="LT"/>
    </style:style>
    <style:style style:name="P1519" style:parent-style-name="Normal" style:family="paragraph">
      <style:text-properties fo:language="lt" fo:country="LT"/>
    </style:style>
    <style:style style:name="P1520" style:parent-style-name="Normal" style:family="paragraph">
      <style:text-properties fo:language="lt" fo:country="LT"/>
    </style:style>
    <style:style style:name="P1521" style:parent-style-name="Normal" style:family="paragraph">
      <style:text-properties fo:language="lt" fo:country="LT"/>
    </style:style>
    <style:style style:name="P1522" style:parent-style-name="Normal" style:family="paragraph">
      <style:text-properties fo:language="lt" fo:country="LT"/>
    </style:style>
    <style:style style:name="P1523" style:parent-style-name="keicia" style:family="paragraph">
      <style:text-properties fo:language="lt" fo:country="LT" style:language-asian="lt" style:country-asian="LT"/>
    </style:style>
    <style:style style:name="P1524" style:parent-style-name="Normal" style:family="paragraph">
      <style:text-properties fo:language="pt" fo:country="PT"/>
    </style:style>
    <style:style style:name="P1525" style:parent-style-name="Normal" style:family="paragraph">
      <style:text-properties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font-weight="bold" style:font-weight-asian="bold" style:font-weight-complex="bold" fo:color="#008000"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pt" fo:country="PT"/>
    </style:style>
    <style:style style:name="P1531" style:parent-style-name="Normal" style:family="paragraph">
      <style:text-properties fo:language="pt" fo:country="PT"/>
    </style:style>
    <style:style style:name="P1532" style:parent-style-name="Normal" style:family="paragraph">
      <style:text-properties fo:language="pt" fo:country="PT"/>
    </style:style>
    <style:style style:name="P1533" style:parent-style-name="Normal" style:family="paragraph">
      <style:text-properties fo:font-weight="bold" style:font-weight-asian="bold" style:font-weight-complex="bold" fo:language="pt" fo:country="PT"/>
    </style:style>
    <style:style style:name="P1534" style:parent-style-name="Normal" style:family="paragraph">
      <style:text-properties fo:language="pt" fo:country="PT"/>
    </style:style>
    <style:style style:name="P1535" style:parent-style-name="keicia" style:family="paragraph">
      <style:text-properties fo:language="lt" fo:country="LT" style:language-asian="lt" style:country-asian="LT"/>
    </style:style>
    <style:style style:name="T1536" style:parent-style-name="DefaultParagraphFont" style:family="text">
      <style:text-properties fo:language="pt" fo:country="PT"/>
    </style:style>
    <style:style style:name="T1537" style:parent-style-name="DefaultParagraphFont" style:family="text">
      <style:text-properties fo:color="#000000" fo:language="pt" fo:country="PT"/>
    </style:style>
    <style:style style:name="P1538" style:parent-style-name="Normal" style:family="paragraph">
      <style:text-properties fo:color="#000000" fo:language="pt" fo:country="PT"/>
    </style:style>
    <style:style style:name="P1539" style:parent-style-name="keicia" style:family="paragraph">
      <style:text-properties fo:color="#000000" fo:language="lt" fo:country="LT" style:language-asian="lt" style:country-asian="LT"/>
    </style:style>
    <style:style style:name="P1540" style:parent-style-name="keicia" style:family="paragraph">
      <style:text-properties fo:color="#000000" fo:language="lt" fo:country="LT" style:language-asian="lt" style:country-asian="LT"/>
    </style:style>
    <style:style style:name="T1541" style:parent-style-name="DefaultParagraphFont" style:family="text">
      <style:text-properties fo:color="#000000" style:font-size-complex="8pt" fo:language="lt" fo:country="LT" style:language-asian="lt" style:country-asian="LT"/>
    </style:style>
    <style:style style:name="T1542" style:parent-style-name="DefaultParagraphFont" style:family="text">
      <style:text-properties fo:color="#000000" style:font-size-complex="8pt" fo:language="lt" fo:country="LT" style:language-asian="lt" style:country-asian="LT"/>
    </style:style>
    <style:style style:name="T1543" style:parent-style-name="DefaultParagraphFont" style:family="text">
      <style:text-properties fo:color="#000000" style:font-size-complex="8pt" fo:language="lt" fo:country="LT" style:language-asian="lt" style:country-asian="LT"/>
    </style:style>
    <style:style style:name="T1544" style:parent-style-name="DefaultParagraphFont" style:family="text">
      <style:text-properties style:font-name-complex="Arial" fo:color="#000000" style:font-size-complex="8pt" fo:language="lt" fo:country="LT"/>
    </style:style>
    <style:style style:name="P1545" style:parent-style-name="Normal" style:family="paragraph">
      <style:text-properties fo:color="#000000" fo:language="lt" fo:country="LT"/>
    </style:style>
    <style:style style:name="P1546" style:parent-style-name="Normal" style:family="paragraph">
      <style:text-properties fo:color="#000000" fo:language="lt" fo:country="LT"/>
    </style:style>
    <style:style style:name="P1547" style:parent-style-name="keicia" style:family="paragraph">
      <style:text-properties fo:color="#000000" fo:language="pt" fo:country="PT" style:language-asian="lt" style:country-asian="LT"/>
    </style:style>
    <style:style style:name="T1548" style:parent-style-name="DefaultParagraphFont" style:family="text">
      <style:text-properties fo:color="#000000" fo:language="pt" fo:country="PT"/>
    </style:style>
    <style:style style:name="T1549" style:parent-style-name="DefaultParagraphFont" style:family="text">
      <style:text-properties fo:font-weight="bold" style:font-weight-asian="bold" style:font-weight-complex="bold" fo:color="#000000" fo:language="pt" fo:country="PT"/>
    </style:style>
    <style:style style:name="T1550" style:parent-style-name="DefaultParagraphFont" style:family="text">
      <style:text-properties fo:color="#000000" fo:language="pt" fo:country="PT"/>
    </style:style>
    <style:style style:name="P1551" style:parent-style-name="Normal" style:family="paragraph">
      <style:text-properties fo:color="#000000" fo:language="pt" fo:country="PT"/>
    </style:style>
    <style:style style:name="P1552" style:parent-style-name="keicia" style:family="paragraph">
      <style:text-properties fo:language="lt" fo:country="LT" style:language-asian="lt" style:country-asian="LT"/>
    </style:style>
    <style:style style:name="P1553" style:parent-style-name="keicia" style:family="paragraph">
      <style:text-properties fo:language="lt" fo:country="LT" style:language-asian="lt" style:country-asian="LT"/>
    </style:style>
    <style:style style:name="P1554" style:parent-style-name="Normal" style:family="paragraph">
      <style:text-properties fo:language="pt" fo:country="PT"/>
    </style:style>
    <style:style style:name="P1555" style:parent-style-name="Normal" style:family="paragraph">
      <style:text-properties fo:language="pt" fo:country="PT"/>
    </style:style>
    <style:style style:name="P1556" style:parent-style-name="Normal" style:family="paragraph">
      <style:text-properties fo:language="pt" fo:country="PT"/>
    </style:style>
    <style:style style:name="P1557" style:parent-style-name="Normal" style:family="paragraph">
      <style:text-properties fo:language="pt" fo:country="PT"/>
    </style:style>
    <style:style style:name="P1558" style:parent-style-name="keicia" style:family="paragraph">
      <style:text-properties fo:language="pt" fo:country="PT" style:language-asian="lt" style:country-asian="LT"/>
    </style:style>
    <style:style style:name="P1559" style:parent-style-name="keicia" style:family="paragraph">
      <style:text-properties fo:language="lt" fo:country="LT" style:language-asian="lt" style:country-asian="LT"/>
    </style:style>
    <style:style style:name="P1560" style:parent-style-name="keicia" style:family="paragraph">
      <style:text-properties fo:language="lt" fo:country="LT" style:language-asian="lt" style:country-asian="LT"/>
    </style:style>
    <style:style style:name="P1561" style:parent-style-name="keicia" style:family="paragraph">
      <style:text-properties fo:language="lt" fo:country="LT" style:language-asian="lt" style:country-asian="LT"/>
    </style:style>
    <style:style style:name="T1562" style:parent-style-name="DefaultParagraphFont" style:family="text">
      <style:text-properties fo:language="lt" fo:country="LT"/>
    </style:style>
    <style:style style:name="T1563" style:parent-style-name="DefaultParagraphFont" style:family="text">
      <style:text-properties fo:color="#000000" fo:language="lt" fo:country="LT"/>
    </style:style>
    <style:style style:name="P1564" style:parent-style-name="Normal" style:family="paragraph">
      <style:text-properties fo:color="#000000" fo:language="lt" fo:country="LT"/>
    </style:style>
    <style:style style:name="P1565" style:parent-style-name="keicia" style:family="paragraph">
      <style:text-properties fo:color="#000000" fo:language="lt" fo:country="LT" style:language-asian="lt" style:country-asian="LT"/>
    </style:style>
    <style:style style:name="P1566" style:parent-style-name="keicia" style:family="paragraph">
      <style:text-properties fo:color="#000000" fo:language="lt" fo:country="LT" style:language-asian="lt" style:country-asian="LT"/>
    </style:style>
    <style:style style:name="P1567" style:parent-style-name="keicia" style:family="paragraph">
      <style:text-properties fo:color="#000000" fo:language="lt" fo:country="LT" style:language-asian="lt" style:country-asian="LT"/>
    </style:style>
    <style:style style:name="T1568" style:parent-style-name="DefaultParagraphFont" style:family="text">
      <style:text-properties fo:color="#000000" style:font-size-complex="8pt" fo:language="lt" fo:country="LT" style:language-asian="lt" style:country-asian="LT"/>
    </style:style>
    <style:style style:name="T1569" style:parent-style-name="DefaultParagraphFont" style:family="text">
      <style:text-properties fo:color="#000000" style:font-size-complex="8pt" fo:language="lt" fo:country="LT" style:language-asian="lt" style:country-asian="LT"/>
    </style:style>
    <style:style style:name="T1570" style:parent-style-name="DefaultParagraphFont" style:family="text">
      <style:text-properties fo:color="#000000" style:font-size-complex="8pt" fo:language="lt" fo:country="LT" style:language-asian="lt" style:country-asian="LT"/>
    </style:style>
    <style:style style:name="T1571" style:parent-style-name="DefaultParagraphFont" style:family="text">
      <style:text-properties style:font-name-complex="Arial" fo:color="#000000" style:font-size-complex="8pt" fo:language="lt" fo:country="LT"/>
    </style:style>
    <style:style style:name="P1572" style:parent-style-name="Normal" style:family="paragraph">
      <style:text-properties fo:color="#000000" fo:language="lt" fo:country="LT"/>
    </style:style>
    <style:style style:name="P1573" style:parent-style-name="Normal" style:family="paragraph">
      <style:text-properties fo:color="#000000" fo:language="lt" fo:country="LT"/>
    </style:style>
    <style:style style:name="P1574" style:parent-style-name="keicia" style:family="paragraph">
      <style:text-properties fo:language="lt" fo:country="LT" style:language-asian="lt" style:country-asian="LT"/>
    </style:style>
    <style:style style:name="P1575" style:parent-style-name="Normal" style:family="paragraph">
      <style:text-properties fo:language="lt" fo:country="LT"/>
    </style:style>
    <style:style style:name="P1576" style:parent-style-name="Normal" style:family="paragraph">
      <style:text-properties fo:language="lt" fo:country="LT"/>
    </style:style>
    <style:style style:name="P1577" style:parent-style-name="Normal" style:family="paragraph">
      <style:text-properties fo:language="lt" fo:country="LT"/>
    </style:style>
    <style:style style:name="P1578" style:parent-style-name="Normal" style:family="paragraph">
      <style:text-properties fo:language="lt" fo:country="LT"/>
    </style:style>
    <style:style style:name="P1579" style:parent-style-name="Normal" style:family="paragraph">
      <style:text-properties fo:language="lt" fo:country="LT"/>
    </style:style>
    <style:style style:name="P1580" style:parent-style-name="keicia" style:family="paragraph">
      <style:text-properties style:font-name-complex="Arial" fo:color="#FF0000" style:font-size-complex="8pt" fo:language="lt" fo:country="LT"/>
    </style:style>
    <style:style style:name="T1581" style:parent-style-name="DefaultParagraphFont" style:family="text">
      <style:text-properties fo:language="lt" fo:country="LT"/>
    </style:style>
    <style:style style:name="T1582" style:parent-style-name="DefaultParagraphFont" style:family="text">
      <style:text-properties fo:language="lt" fo:country="L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84" style:parent-style-name="DefaultParagraphFont" style:family="text">
      <style:text-properties fo:language="lt" fo:country="LT"/>
    </style:style>
    <style:style style:name="T1585" style:parent-style-name="DefaultParagraphFont" style:family="text">
      <style:text-properties fo:color="#FF0000" fo:language="lt" fo:country="LT"/>
    </style:style>
    <style:style style:name="T1586" style:parent-style-name="DefaultParagraphFont" style:family="text">
      <style:text-properties fo:language="lt" fo:country="LT"/>
    </style:style>
    <style:style style:name="P1587" style:parent-style-name="Normal" style:family="paragraph">
      <style:text-properties fo:language="lt" fo:country="LT"/>
    </style:style>
    <style:style style:name="P1588" style:parent-style-name="Normal" style:family="paragraph">
      <style:text-properties fo:language="lt" fo:country="LT"/>
    </style:style>
    <style:style style:name="P1589" style:parent-style-name="Normal" style:family="paragraph">
      <style:text-properties fo:language="lt" fo:country="LT"/>
    </style:style>
    <style:style style:name="P1590" style:parent-style-name="Normal" style:family="paragraph">
      <style:text-properties fo:language="lt" fo:country="LT"/>
    </style:style>
    <style:style style:name="T1591" style:parent-style-name="DefaultParagraphFont" style:family="text">
      <style:text-properties fo:language="lt" fo:country="LT"/>
    </style:style>
    <style:style style:name="T1592" style:parent-style-name="DefaultParagraphFont" style:family="text">
      <style:text-properties fo:font-weight="bold" style:font-weight-asian="bold" style:font-weight-complex="bold" fo:language="lt" fo:country="LT"/>
    </style:style>
    <style:style style:name="T1593" style:parent-style-name="DefaultParagraphFont" style:family="text">
      <style:text-properties fo:language="lt" fo:country="LT"/>
    </style:style>
    <style:style style:name="P1594" style:parent-style-name="Normal" style:family="paragraph">
      <style:text-properties fo:language="lt" fo:country="LT"/>
    </style:style>
    <style:style style:name="P1595" style:parent-style-name="keicia" style:family="paragraph">
      <style:text-properties fo:language="lt" fo:country="LT" style:language-asian="lt" style:country-asian="LT"/>
    </style:style>
    <style:style style:name="P1596" style:parent-style-name="Normal" style:family="paragraph">
      <style:text-properties fo:language="lt" fo:country="LT"/>
    </style:style>
    <style:style style:name="P1597" style:parent-style-name="Normal" style:family="paragraph">
      <style:text-properties fo:language="lt" fo:country="LT"/>
    </style:style>
    <style:style style:name="P1598" style:parent-style-name="keicia" style:family="paragraph">
      <style:text-properties style:font-name-complex="Arial" fo:color="#FF0000" style:font-size-complex="8pt" fo:language="lt" fo:country="LT"/>
    </style:style>
    <style:style style:name="T1599" style:parent-style-name="DefaultParagraphFont" style:family="text">
      <style:text-properties fo:language="lt" fo:country="LT"/>
    </style:style>
    <style:style style:name="T1600" style:parent-style-name="DefaultParagraphFont" style:family="text">
      <style:text-properties fo:language="lt" fo:country="L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2" style:parent-style-name="DefaultParagraphFont" style:family="text">
      <style:text-properties fo:language="lt" fo:country="LT"/>
    </style:style>
    <style:style style:name="T1603" style:parent-style-name="DefaultParagraphFont" style:family="text">
      <style:text-properties fo:color="#FF0000"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language="lt" fo:country="LT"/>
    </style:style>
    <style:style style:name="P1606" style:parent-style-name="Normal" style:family="paragraph">
      <style:text-properties fo:language="lt" fo:country="LT"/>
    </style:style>
    <style:style style:name="P1607" style:parent-style-name="Normal" style:family="paragraph">
      <style:text-properties fo:language="lt" fo:country="LT"/>
    </style:style>
    <style:style style:name="P1608" style:parent-style-name="Normal" style:family="paragraph">
      <style:text-properties fo:language="lt" fo:country="LT"/>
    </style:style>
    <style:style style:name="P1609" style:parent-style-name="keicia" style:family="paragraph">
      <style:text-properties fo:language="lt" fo:country="LT" style:language-asian="lt" style:country-asian="LT"/>
    </style:style>
    <style:style style:name="P1610" style:parent-style-name="keicia" style:family="paragraph">
      <style:text-properties fo:language="lt" fo:country="LT" style:language-asian="lt" style:country-asian="LT"/>
    </style:style>
    <style:style style:name="P1611" style:parent-style-name="Normal" style:family="paragraph">
      <style:text-properties fo:language="lt" fo:country="LT"/>
    </style:style>
    <style:style style:name="P1612" style:parent-style-name="Normal" style:family="paragraph">
      <style:text-properties fo:language="lt" fo:country="LT"/>
    </style:style>
    <style:style style:name="P1613" style:parent-style-name="keicia" style:family="paragraph">
      <style:text-properties fo:language="lt" fo:country="LT" style:language-asian="lt" style:country-asian="LT"/>
    </style:style>
    <style:style style:name="P1614" style:parent-style-name="Normal" style:family="paragraph">
      <style:text-properties fo:language="lt" fo:country="LT"/>
    </style:style>
    <style:style style:name="P1615" style:parent-style-name="Normal" style:family="paragraph">
      <style:text-properties fo:language="lt" fo:country="LT"/>
    </style:style>
    <style:style style:name="P1616" style:parent-style-name="Normal" style:family="paragraph">
      <style:text-properties fo:language="lt" fo:country="LT"/>
    </style:style>
    <style:style style:name="P1617" style:parent-style-name="Normal" style:family="paragraph">
      <style:text-properties fo:language="lt" fo:country="LT"/>
    </style:style>
    <style:style style:name="P1618" style:parent-style-name="Normal" style:family="paragraph">
      <style:text-properties fo:language="lt" fo:country="LT"/>
    </style:style>
    <style:style style:name="P1619" style:parent-style-name="keicia" style:family="paragraph">
      <style:text-properties fo:language="lt" fo:country="LT" style:language-asian="lt" style:country-asian="LT"/>
    </style:style>
    <style:style style:name="P1620" style:parent-style-name="keicia" style:family="paragraph">
      <style:text-properties style:font-name-complex="Arial" fo:color="#FF0000" style:font-size-complex="8pt" fo:language="lt" fo:country="LT"/>
    </style:style>
    <style:style style:name="T1621" style:parent-style-name="DefaultParagraphFont" style:family="text">
      <style:text-properties fo:language="lt" fo:country="LT"/>
    </style:style>
    <style:style style:name="T1622" style:parent-style-name="DefaultParagraphFont" style:family="text">
      <style:text-properties fo:language="lt" fo:country="L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24" style:parent-style-name="DefaultParagraphFont" style:family="text">
      <style:text-properties fo:language="lt" fo:country="LT"/>
    </style:style>
    <style:style style:name="T1625" style:parent-style-name="DefaultParagraphFont" style:family="text">
      <style:text-properties fo:color="#FF0000" fo:language="lt" fo:country="LT"/>
    </style:style>
    <style:style style:name="T1626" style:parent-style-name="DefaultParagraphFont" style:family="text">
      <style:text-properties fo:language="lt" fo:country="LT"/>
    </style:style>
    <style:style style:name="P1627" style:parent-style-name="Normal" style:family="paragraph">
      <style:text-properties fo:language="lt" fo:country="LT"/>
    </style:style>
    <style:style style:name="P1628" style:parent-style-name="Normal" style:family="paragraph">
      <style:text-properties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2" style:parent-style-name="DefaultParagraphFont" style:family="text">
      <style:text-properties fo:language="lt" fo:country="LT"/>
    </style:style>
    <style:style style:name="T1633" style:parent-style-name="DefaultParagraphFont" style:family="text">
      <style:text-properties fo:color="#FF0000" fo:language="lt" fo:country="LT"/>
    </style:style>
    <style:style style:name="T1634" style:parent-style-name="DefaultParagraphFont" style:family="text">
      <style:text-properties fo:language="lt" fo:country="LT"/>
    </style:style>
    <style:style style:name="P1635" style:parent-style-name="Normal" style:family="paragraph">
      <style:text-properties fo:language="lt" fo:country="LT"/>
    </style:style>
    <style:style style:name="P1636" style:parent-style-name="keicia" style:family="paragraph">
      <style:text-properties fo:language="lt" fo:country="LT" style:language-asian="lt" style:country-asian="LT"/>
    </style:style>
    <style:style style:name="P1637" style:parent-style-name="Normal" style:family="paragraph">
      <style:text-properties fo:language="lt" fo:country="LT"/>
    </style:style>
    <style:style style:name="P1638" style:parent-style-name="Normal" style:family="paragraph">
      <style:text-properties fo:language="lt" fo:country="LT"/>
    </style:style>
    <style:style style:name="P1639" style:parent-style-name="Normal" style:family="paragraph">
      <style:text-properties fo:language="lt" fo:country="LT"/>
    </style:style>
    <style:style style:name="P1640" style:parent-style-name="Normal" style:family="paragraph">
      <style:text-properties fo:language="lt" fo:country="LT"/>
    </style:style>
    <style:style style:name="P1641" style:parent-style-name="keicia" style:family="paragraph">
      <style:text-properties fo:language="lt" fo:country="LT" style:language-asian="lt" style:country-asian="LT"/>
    </style:style>
    <style:style style:name="P1642" style:parent-style-name="Normal" style:family="paragraph">
      <style:text-properties fo:language="lt" fo:country="LT"/>
    </style:style>
    <style:style style:name="P1643" style:parent-style-name="Normal" style:family="paragraph">
      <style:text-properties fo:language="lt" fo:country="LT"/>
    </style:style>
    <style:style style:name="P1644" style:parent-style-name="Normal" style:family="paragraph">
      <style:text-properties fo:language="lt" fo:country="LT"/>
    </style:style>
    <style:style style:name="P1645" style:parent-style-name="Normal" style:family="paragraph">
      <style:text-properties fo:language="lt" fo:country="LT"/>
    </style:style>
    <style:style style:name="P1646" style:parent-style-name="keicia" style:family="paragraph">
      <style:text-properties fo:language="lt" fo:country="LT" style:language-asian="lt" style:country-asian="LT"/>
    </style:style>
    <style:style style:name="P1647" style:parent-style-name="Normal" style:family="paragraph">
      <style:text-properties fo:language="lt" fo:country="LT"/>
    </style:style>
    <style:style style:name="P1648" style:parent-style-name="Normal" style:family="paragraph">
      <style:text-properties fo:language="lt" fo:country="LT"/>
    </style:style>
    <style:style style:name="P1649" style:parent-style-name="keicia" style:family="paragraph">
      <style:text-properties fo:language="lt" fo:country="LT" style:language-asian="lt" style:country-asian="LT"/>
    </style:style>
    <style:style style:name="P1650" style:parent-style-name="keicia" style:family="paragraph">
      <style:text-properties style:font-name-complex="Arial" fo:color="#FF0000" style:font-size-complex="8pt" fo:language="lt" fo:country="LT"/>
    </style:style>
    <style:style style:name="T1651" style:parent-style-name="DefaultParagraphFont" style:family="text">
      <style:text-properties fo:language="lt" fo:country="LT"/>
    </style:style>
    <style:style style:name="T1652" style:parent-style-name="DefaultParagraphFont" style:family="text">
      <style:text-properties fo:language="lt" fo:country="L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4" style:parent-style-name="DefaultParagraphFont" style:family="text">
      <style:text-properties fo:language="lt" fo:country="LT"/>
    </style:style>
    <style:style style:name="T1655" style:parent-style-name="DefaultParagraphFont" style:family="text">
      <style:text-properties fo:color="#FF0000" fo:language="lt" fo:country="LT"/>
    </style:style>
    <style:style style:name="T1656" style:parent-style-name="DefaultParagraphFont" style:family="text">
      <style:text-properties fo:font-weight="bold" style:font-weight-asian="bold" style:font-weight-complex="bold" fo:language="lt" fo:country="LT"/>
    </style:style>
    <style:style style:name="T1657" style:parent-style-name="DefaultParagraphFont" style:family="text">
      <style:text-properties fo:language="lt" fo:country="LT"/>
    </style:style>
    <style:style style:name="P1658" style:parent-style-name="Normal" style:family="paragraph">
      <style:text-properties fo:language="lt" fo:country="LT"/>
    </style:style>
    <style:style style:name="P1659" style:parent-style-name="keicia" style:family="paragraph">
      <style:text-properties fo:language="lt" fo:country="LT" style:language-asian="lt" style:country-asian="LT"/>
    </style:style>
    <style:style style:name="T1660" style:parent-style-name="DefaultParagraphFont" style:family="text">
      <style:text-properties fo:language="lt" fo:country="LT"/>
    </style:style>
    <style:style style:name="T1661" style:parent-style-name="DefaultParagraphFont" style:family="text">
      <style:text-properties fo:language="lt" fo:country="LT"/>
    </style:style>
    <style:style style:name="T1662" style:parent-style-name="DefaultParagraphFont" style:family="text">
      <style:text-properties fo:language="lt" fo:country="LT"/>
    </style:style>
    <style:style style:name="T1663" style:parent-style-name="DefaultParagraphFont" style:family="text">
      <style:text-properties fo:language="lt" fo:country="LT"/>
    </style:style>
    <style:style style:name="T1664" style:parent-style-name="DefaultParagraphFont" style:family="text">
      <style:text-properties fo:language="lt" fo:country="LT"/>
    </style:style>
    <style:style style:name="T1665" style:parent-style-name="DefaultParagraphFont" style:family="text">
      <style:text-properties fo:language="lt" fo:country="LT"/>
    </style:style>
    <style:style style:name="T1666" style:parent-style-name="DefaultParagraphFont" style:family="text">
      <style:text-properties fo:language="lt" fo:country="LT"/>
    </style:style>
    <style:style style:name="T1667" style:parent-style-name="DefaultParagraphFont" style:family="text">
      <style:text-properties fo:language="lt" fo:country="LT"/>
    </style:style>
    <style:style style:name="T1668" style:parent-style-name="DefaultParagraphFont" style:family="text">
      <style:text-properties fo:language="lt" fo:country="LT"/>
    </style:style>
    <style:style style:name="T1669" style:parent-style-name="DefaultParagraphFont" style:family="text">
      <style:text-properties fo:language="lt" fo:country="LT"/>
    </style:style>
    <style:style style:name="T1670" style:parent-style-name="DefaultParagraphFont" style:family="text">
      <style:text-properties fo:language="lt" fo:country="LT"/>
    </style:style>
    <style:style style:name="T1671" style:parent-style-name="DefaultParagraphFont" style:family="text">
      <style:text-properties fo:language="lt" fo:country="LT"/>
    </style:style>
    <style:style style:name="T1672" style:parent-style-name="DefaultParagraphFont" style:family="text">
      <style:text-properties fo:language="lt" fo:country="LT"/>
    </style:style>
    <style:style style:name="T1673" style:parent-style-name="DefaultParagraphFont" style:family="text">
      <style:text-properties fo:language="lt" fo:country="LT"/>
    </style:style>
    <style:style style:name="T1674" style:parent-style-name="DefaultParagraphFont" style:family="text">
      <style:text-properties fo:language="lt" fo:country="LT"/>
    </style:style>
    <style:style style:name="T1675" style:parent-style-name="DefaultParagraphFont" style:family="text">
      <style:text-properties fo:language="lt" fo:country="LT"/>
    </style:style>
    <style:style style:name="T1676" style:parent-style-name="DefaultParagraphFont" style:family="text">
      <style:text-properties fo:language="lt" fo:country="LT"/>
    </style:style>
    <style:style style:name="T1677" style:parent-style-name="DefaultParagraphFont" style:family="text">
      <style:text-properties fo:language="lt" fo:country="LT"/>
    </style:style>
    <style:style style:name="T1678" style:parent-style-name="DefaultParagraphFont" style:family="text">
      <style:text-properties fo:language="lt" fo:country="LT"/>
    </style:style>
    <style:style style:name="T1679" style:parent-style-name="DefaultParagraphFont" style:family="text">
      <style:text-properties fo:language="lt" fo:country="LT"/>
    </style:style>
    <style:style style:name="T1680" style:parent-style-name="DefaultParagraphFont" style:family="text">
      <style:text-properties fo:language="lt" fo:country="LT"/>
    </style:style>
    <style:style style:name="T1681" style:parent-style-name="DefaultParagraphFont" style:family="text">
      <style:text-properties fo:language="lt" fo:country="LT"/>
    </style:style>
    <style:style style:name="T1682" style:parent-style-name="DefaultParagraphFont" style:family="text">
      <style:text-properties fo:language="lt" fo:country="LT"/>
    </style:style>
    <style:style style:name="T1683" style:parent-style-name="DefaultParagraphFont" style:family="text">
      <style:text-properties style:text-position="super 65%" fo:language="lt" fo:country="LT"/>
    </style:style>
    <style:style style:name="T1684" style:parent-style-name="DefaultParagraphFont" style:family="text">
      <style:text-properties style:text-position="super 65%" fo:language="lt" fo:country="LT"/>
    </style:style>
    <style:style style:name="T1685" style:parent-style-name="DefaultParagraphFont" style:family="text">
      <style:text-properties fo:language="lt" fo:country="LT"/>
    </style:style>
    <style:style style:name="T1686" style:parent-style-name="DefaultParagraphFont" style:family="text">
      <style:text-properties style:text-position="super 65%" fo:language="lt" fo:country="LT"/>
    </style:style>
    <style:style style:name="T1687" style:parent-style-name="DefaultParagraphFont" style:family="text">
      <style:text-properties fo:language="lt" fo:country="LT"/>
    </style:style>
    <style:style style:name="T1688" style:parent-style-name="DefaultParagraphFont" style:family="text">
      <style:text-properties fo:language="lt" fo:country="LT"/>
    </style:style>
    <style:style style:name="P1689" style:parent-style-name="Normal" style:family="paragraph">
      <style:text-properties fo:language="lt" fo:country="LT"/>
    </style:style>
    <style:style style:name="P1690" style:parent-style-name="keicia" style:family="paragraph">
      <style:text-properties fo:language="lt" fo:country="LT" style:language-asian="lt" style:country-asian="LT"/>
    </style:style>
    <style:style style:name="P1691" style:parent-style-name="Normal" style:family="paragraph">
      <style:text-properties fo:language="lt" fo:country="LT"/>
    </style:style>
    <style:style style:name="P1692" style:parent-style-name="Normal" style:family="paragraph">
      <style:text-properties fo:language="lt" fo:country="LT"/>
    </style:style>
    <style:style style:name="T1693" style:parent-style-name="DefaultParagraphFont" style:family="text">
      <style:text-properties fo:language="lt" fo:country="LT"/>
    </style:style>
    <style:style style:name="T1694" style:parent-style-name="DefaultParagraphFont" style:family="text">
      <style:text-properties fo:language="lt" fo:country="LT"/>
    </style:style>
    <style:style style:name="T1695" style:parent-style-name="DefaultParagraphFont" style:family="text">
      <style:text-properties fo:color="#0000FF" fo:language="lt" fo:country="LT"/>
    </style:style>
    <style:style style:name="T1696" style:parent-style-name="DefaultParagraphFont" style:family="text">
      <style:text-properties fo:language="lt" fo:country="LT"/>
    </style:style>
    <style:style style:name="P1697" style:parent-style-name="Normal" style:family="paragraph">
      <style:text-properties fo:language="lt" fo:country="LT"/>
    </style:style>
    <style:style style:name="P1698" style:parent-style-name="Normal" style:family="paragraph">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font-weight="bold" style:font-weight-asian="bold" style:font-weight-complex="bold" fo:language="pt" fo:country="PT"/>
    </style:style>
    <style:style style:name="T1701" style:parent-style-name="DefaultParagraphFont" style:family="text">
      <style:text-properties fo:language="pt" fo:country="PT"/>
    </style:style>
    <style:style style:name="P1702" style:parent-style-name="Normal" style:family="paragraph">
      <style:text-properties fo:language="pt" fo:country="PT"/>
    </style:style>
    <style:style style:name="P1703" style:parent-style-name="Normal" style:family="paragraph">
      <style:text-properties fo:language="pt" fo:country="PT"/>
    </style:style>
    <style:style style:name="P1704" style:parent-style-name="Normal" style:family="paragraph">
      <style:text-properties fo:language="pt" fo:country="PT"/>
    </style:style>
    <style:style style:name="P1705" style:parent-style-name="Normal" style:family="paragraph">
      <style:text-properties fo:language="pt" fo:country="PT"/>
    </style:style>
    <style:style style:name="P1706" style:parent-style-name="keicia" style:family="paragraph">
      <style:text-properties fo:language="lt" fo:country="LT" style:language-asian="lt" style:country-asian="LT"/>
    </style:style>
    <style:style style:name="P1707" style:parent-style-name="keicia" style:family="paragraph">
      <style:text-properties fo:language="lt" fo:country="LT" style:language-asian="lt" style:country-asian="LT"/>
    </style:style>
    <style:style style:name="P1708" style:parent-style-name="Normal" style:family="paragraph">
      <style:text-properties fo:language="pt" fo:country="PT"/>
    </style:style>
    <style:style style:name="P1709" style:parent-style-name="Normal" style:family="paragraph">
      <style:text-properties fo:language="pt" fo:country="PT"/>
    </style:style>
    <style:style style:name="P1710" style:parent-style-name="Normal" style:family="paragraph">
      <style:text-properties fo:language="pt" fo:country="PT"/>
    </style:style>
    <style:style style:name="P1711" style:parent-style-name="Normal" style:family="paragraph">
      <style:text-properties fo:language="pt" fo:country="PT"/>
    </style:style>
    <style:style style:name="P1712" style:parent-style-name="Normal" style:family="paragraph">
      <style:text-properties fo:language="pt" fo:country="PT"/>
    </style:style>
    <style:style style:name="P1713" style:parent-style-name="keicia" style:family="paragraph">
      <style:text-properties style:font-name-complex="Arial" fo:color="#FF0000" style:font-size-complex="8pt" fo:language="lt" fo:country="LT"/>
    </style:style>
    <style:style style:name="P1714" style:parent-style-name="Normal" style:family="paragraph">
      <style:text-properties fo:color="#FF0000" fo:language="lt" fo:country="LT"/>
    </style:style>
    <style:style style:name="P1715" style:parent-style-name="Normal" style:family="paragraph">
      <style:text-properties fo:language="lt" fo:country="LT"/>
    </style:style>
    <style:style style:name="P1716" style:parent-style-name="keicia" style:family="paragraph">
      <style:text-properties fo:language="lt" fo:country="LT" style:language-asian="lt" style:country-asian="LT"/>
    </style:style>
    <style:style style:name="P1717" style:parent-style-name="keicia" style:family="paragraph">
      <style:text-properties fo:language="lt" fo:country="LT" style:language-asian="lt" style:country-asian="LT"/>
    </style:style>
    <style:style style:name="P1718" style:parent-style-name="keicia" style:family="paragraph">
      <style:text-properties fo:language="lt" fo:country="LT" style:language-asian="lt" style:country-asian="LT"/>
    </style:style>
    <style:style style:name="P1719" style:parent-style-name="keicia" style:family="paragraph">
      <style:text-properties fo:language="lt" fo:country="LT" style:language-asian="lt" style:country-asian="LT"/>
    </style:style>
    <style:style style:name="P1720" style:parent-style-name="Normal" style:family="paragraph">
      <style:text-properties fo:language="lt" fo:country="LT"/>
    </style:style>
    <style:style style:name="P1721" style:parent-style-name="Normal" style:family="paragraph">
      <style:text-properties fo:language="lt" fo:country="LT"/>
    </style:style>
    <style:style style:name="P1722" style:parent-style-name="Normal" style:family="paragraph">
      <style:text-properties fo:language="lt" fo:country="LT"/>
    </style:style>
    <style:style style:name="P1723" style:parent-style-name="Normal" style:family="paragraph">
      <style:text-properties fo:language="lt" fo:country="LT"/>
    </style:style>
    <style:style style:name="P1724" style:parent-style-name="Normal" style:family="paragraph">
      <style:text-properties fo:language="lt" fo:country="LT"/>
    </style:style>
    <style:style style:name="P1725" style:parent-style-name="Normal" style:family="paragraph">
      <style:text-properties fo:language="lt" fo:country="LT"/>
    </style:style>
    <style:style style:name="P1726" style:parent-style-name="Normal" style:family="paragraph">
      <style:text-properties fo:language="lt" fo:country="LT"/>
    </style:style>
    <style:style style:name="P1727" style:parent-style-name="Normal" style:family="paragraph">
      <style:text-properties fo:language="lt" fo:country="LT"/>
    </style:style>
    <style:style style:name="P1728" style:parent-style-name="Normal" style:family="paragraph">
      <style:text-properties fo:language="lt" fo:country="LT"/>
    </style:style>
    <style:style style:name="P1729" style:parent-style-name="Normal" style:family="paragraph">
      <style:text-properties fo:language="lt" fo:country="LT"/>
    </style:style>
    <style:style style:name="P1730" style:parent-style-name="keicia" style:family="paragraph">
      <style:text-properties fo:language="lt" fo:country="LT" style:language-asian="lt" style:country-asian="LT"/>
    </style:style>
    <style:style style:name="P1731" style:parent-style-name="keicia" style:family="paragraph">
      <style:text-properties fo:language="lt" fo:country="LT" style:language-asian="lt" style:country-asian="LT"/>
    </style:style>
    <style:style style:name="P1732" style:parent-style-name="keicia" style:family="paragraph">
      <style:text-properties fo:language="lt" fo:country="LT" style:language-asian="lt" style:country-asian="LT"/>
    </style:style>
    <style:style style:name="T1733" style:parent-style-name="DefaultParagraphFont" style:family="text">
      <style:text-properties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T1740" style:parent-style-name="DefaultParagraphFont" style:family="text">
      <style:text-properties fo:language="lt" fo:country="LT"/>
    </style:style>
    <style:style style:name="T1741" style:parent-style-name="DefaultParagraphFont" style:family="text">
      <style:text-properties fo:language="lt" fo:country="LT"/>
    </style:style>
    <style:style style:name="T1742" style:parent-style-name="DefaultParagraphFont" style:family="text">
      <style:text-properties fo:language="lt" fo:country="LT"/>
    </style:style>
    <style:style style:name="T1743" style:parent-style-name="DefaultParagraphFont" style:family="text">
      <style:text-properties fo:language="lt" fo:country="LT"/>
    </style:style>
    <style:style style:name="T1744" style:parent-style-name="DefaultParagraphFont" style:family="text">
      <style:text-properties fo:language="lt" fo:country="LT"/>
    </style:style>
    <style:style style:name="T1745" style:parent-style-name="DefaultParagraphFont" style:family="text">
      <style:text-properties fo:language="lt" fo:country="LT"/>
    </style:style>
    <style:style style:name="T1746" style:parent-style-name="DefaultParagraphFont" style:family="text">
      <style:text-properties fo:language="pt" fo:country="PT"/>
    </style:style>
    <style:style style:name="P1747" style:parent-style-name="Normal" style:family="paragraph">
      <style:text-properties fo:language="lt" fo:country="LT"/>
    </style:style>
    <style:style style:name="T1748" style:parent-style-name="DefaultParagraphFont" style:family="text">
      <style:text-properties fo:language="lt" fo:country="LT"/>
    </style:style>
    <style:style style:name="T1749" style:parent-style-name="DefaultParagraphFont" style:family="text">
      <style:text-properties fo:language="lt" fo:country="LT"/>
    </style:style>
    <style:style style:name="T1750" style:parent-style-name="DefaultParagraphFont" style:family="text">
      <style:text-properties fo:language="pt" fo:country="PT"/>
    </style:style>
    <style:style style:name="P1751" style:parent-style-name="Normal" style:family="paragraph">
      <style:text-properties fo:language="pt" fo:country="PT"/>
    </style:style>
    <style:style style:name="P1752" style:parent-style-name="Normal" style:family="paragraph">
      <style:text-properties fo:language="pt" fo:country="PT"/>
    </style:style>
    <style:style style:name="P1753" style:parent-style-name="Normal" style:family="paragraph">
      <style:text-properties fo:font-weight="bold" style:font-weight-asian="bold" style:font-weight-complex="bold" fo:language="pt" fo:country="PT"/>
    </style:style>
    <style:style style:name="P1754" style:parent-style-name="Normal" style:family="paragraph">
      <style:text-properties fo:language="pt" fo:country="PT"/>
    </style:style>
    <style:style style:name="P1755" style:parent-style-name="keicia" style:family="paragraph">
      <style:text-properties fo:language="lt" fo:country="LT" style:language-asian="lt" style:country-asian="LT"/>
    </style:style>
    <style:style style:name="T1756" style:parent-style-name="DefaultParagraphFont" style:family="text">
      <style:text-properties fo:language="pt" fo:country="PT"/>
    </style:style>
    <style:style style:name="T1757" style:parent-style-name="DefaultParagraphFont" style:family="text">
      <style:text-properties fo:font-weight="bold" style:font-weight-asian="bold" style:font-weight-complex="bold" fo:language="pt" fo:country="PT"/>
    </style:style>
    <style:style style:name="T1758" style:parent-style-name="DefaultParagraphFont" style:family="text">
      <style:text-properties fo:language="pt" fo:country="PT"/>
    </style:style>
    <style:style style:name="P1759" style:parent-style-name="Normal" style:family="paragraph">
      <style:text-properties fo:language="pt" fo:country="PT"/>
    </style:style>
    <style:style style:name="P1760" style:parent-style-name="keicia" style:family="paragraph">
      <style:text-properties fo:color="#000000" fo:language="lt" fo:country="LT" style:language-asian="lt" style:country-asian="LT"/>
    </style:style>
    <style:style style:name="P1761" style:parent-style-name="keicia" style:family="paragraph">
      <style:text-properties fo:language="lt" fo:country="LT" style:language-asian="lt" style:country-asian="LT"/>
    </style:style>
    <style:style style:name="P1762" style:parent-style-name="keicia" style:family="paragraph">
      <style:text-properties fo:language="lt" fo:country="LT" style:language-asian="lt" style:country-asian="LT"/>
    </style:style>
    <style:style style:name="P1763" style:parent-style-name="keicia" style:family="paragraph">
      <style:text-properties fo:language="lt" fo:country="LT" style:language-asian="lt" style:country-asian="LT"/>
    </style:style>
    <style:style style:name="P1764" style:parent-style-name="Normal" style:family="paragraph">
      <style:text-properties fo:color="#000000" fo:language="lt" fo:country="LT"/>
    </style:style>
    <style:style style:name="P1765" style:parent-style-name="Normal" style:family="paragraph">
      <style:text-properties fo:color="#000000" fo:language="lt" fo:country="LT"/>
    </style:style>
    <style:style style:name="P1766" style:parent-style-name="Normal" style:family="paragraph">
      <style:text-properties fo:language="lt" fo:country="LT"/>
    </style:style>
    <style:style style:name="P1767" style:parent-style-name="Normal" style:family="paragraph">
      <style:text-properties fo:language="lt" fo:country="LT"/>
    </style:style>
    <style:style style:name="P1768" style:parent-style-name="keicia" style:family="paragraph">
      <style:text-properties fo:language="lt" fo:country="LT" style:language-asian="lt" style:country-asian="LT"/>
    </style:style>
    <style:style style:name="P1769" style:parent-style-name="keicia" style:family="paragraph">
      <style:text-properties fo:language="lt" fo:country="LT" style:language-asian="lt" style:country-asian="LT"/>
    </style:style>
    <style:style style:name="P1770" style:parent-style-name="keicia" style:family="paragraph">
      <style:text-properties fo:language="lt" fo:country="LT" style:language-asian="lt" style:country-asian="LT"/>
    </style:style>
    <style:style style:name="P1771" style:parent-style-name="Normal" style:family="paragraph">
      <style:text-properties fo:language="lt" fo:country="LT"/>
    </style:style>
    <style:style style:name="P1772" style:parent-style-name="Normal" style:family="paragraph">
      <style:text-properties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font-weight="bold" style:font-weight-asian="bold" style:font-weight-complex="bold" fo:language="pt" fo:country="PT"/>
    </style:style>
    <style:style style:name="T1777" style:parent-style-name="DefaultParagraphFont" style:family="text">
      <style:text-properties fo:language="pt" fo:country="PT"/>
    </style:style>
    <style:style style:name="P1778" style:parent-style-name="Normal" style:family="paragraph">
      <style:text-properties fo:language="pt" fo:country="PT"/>
    </style:style>
    <style:style style:name="P1779" style:parent-style-name="Center-10-b" style:family="paragraph">
      <style:text-properties fo:language="pt" fo:country="PT"/>
    </style:style>
    <style:style style:name="P1780" style:parent-style-name="Normal" style:family="paragraph">
      <style:text-properties fo:font-weight="bold" style:font-weight-asian="bold" style:font-weight-complex="bold" fo:language="pt" fo:country="PT"/>
    </style:style>
    <style:style style:name="P1781" style:parent-style-name="Normal" style:family="paragraph">
      <style:text-properties fo:language="pt" fo:country="PT"/>
    </style:style>
    <style:style style:name="P1782" style:parent-style-name="Normal" style:family="paragraph">
      <style:text-properties fo:language="pt" fo:country="PT"/>
    </style:style>
    <style:style style:name="P1783" style:parent-style-name="Normal" style:family="paragraph">
      <style:text-properties fo:language="pt" fo:country="PT"/>
    </style:style>
    <style:style style:name="P1784" style:parent-style-name="Normal" style:family="paragraph">
      <style:text-properties fo:language="pt" fo:country="PT"/>
    </style:style>
    <style:style style:name="P1785" style:parent-style-name="Normal" style:family="paragraph">
      <style:text-properties fo:language="pt" fo:country="PT"/>
    </style:style>
    <style:style style:name="P1786" style:parent-style-name="Normal" style:family="paragraph">
      <style:text-properties fo:language="pt" fo:country="PT"/>
    </style:style>
    <style:style style:name="P1787" style:parent-style-name="Normal" style:family="paragraph">
      <style:text-properties fo:language="pt" fo:country="PT"/>
    </style:style>
    <style:style style:name="P1788" style:parent-style-name="keicia" style:family="paragraph">
      <style:text-properties fo:language="lt" fo:country="LT" style:language-asian="lt" style:country-asian="LT"/>
    </style:style>
    <style:style style:name="T1789" style:parent-style-name="DefaultParagraphFont" style:family="text">
      <style:text-properties fo:font-weight="bold" style:font-weight-asian="bold" style:font-weight-complex="bold" fo:language="lt" fo:country="LT"/>
    </style:style>
    <style:style style:name="T1790" style:parent-style-name="DefaultParagraphFont" style:family="text">
      <style:text-properties fo:font-weight="bold" style:font-weight-asian="bold" style:font-weight-complex="bold" style:text-position="super 65%" fo:language="lt" fo:country="LT"/>
    </style:style>
    <style:style style:name="T1791" style:parent-style-name="DefaultParagraphFont" style:family="text">
      <style:text-properties fo:font-weight="bold" style:font-weight-asian="bold" style:font-weight-complex="bold" fo:language="lt" fo:country="LT"/>
    </style:style>
    <style:style style:name="T1792" style:parent-style-name="DefaultParagraphFont" style:family="text">
      <style:text-properties fo:font-weight="bold" style:font-weight-asian="bold" style:font-weight-complex="bold" fo:language="lt" fo:country="LT"/>
    </style:style>
    <style:style style:name="T1793" style:parent-style-name="DefaultParagraphFont" style:family="text">
      <style:text-properties fo:font-weight="bold" style:font-weight-asian="bold" style:font-weight-complex="bold" fo:language="lt" fo:country="LT"/>
    </style:style>
    <style:style style:name="T1794" style:parent-style-name="DefaultParagraphFont" style:family="text">
      <style:text-properties fo:font-weight="bold" style:font-weight-asian="bold" style:font-weight-complex="bold" fo:language="lt" fo:country="LT"/>
    </style:style>
    <style:style style:name="P1795" style:parent-style-name="Normal" style:family="paragraph">
      <style:text-properties fo:language="lt" fo:country="LT"/>
    </style:style>
    <style:style style:name="P1796" style:parent-style-name="Normal" style:family="paragraph">
      <style:text-properties fo:language="lt" fo:country="LT"/>
    </style:style>
    <style:style style:name="P1797" style:parent-style-name="Normal" style:family="paragraph">
      <style:text-properties fo:language="pt" fo:country="PT"/>
    </style:style>
    <style:style style:name="P1798" style:parent-style-name="Normal" style:family="paragraph">
      <style:text-properties fo:font-weight="bold" style:font-weight-asian="bold" style:font-weight-complex="bold" fo:language="pt" fo:country="PT"/>
    </style:style>
    <style:style style:name="P1799" style:parent-style-name="Normal" style:family="paragraph">
      <style:text-properties fo:language="pt" fo:country="PT"/>
    </style:style>
    <style:style style:name="P1800" style:parent-style-name="Normal" style:family="paragraph">
      <style:text-properties fo:language="pt" fo:country="PT"/>
    </style:style>
    <style:style style:name="P1801" style:parent-style-name="Normal" style:family="paragraph">
      <style:text-properties fo:language="pt" fo:country="PT"/>
    </style:style>
    <style:style style:name="P1802" style:parent-style-name="keicia" style:family="paragraph">
      <style:text-properties fo:language="sv" fo:country="SE" style:language-asian="lt" style:country-asian="LT"/>
    </style:style>
    <style:style style:name="T1803" style:parent-style-name="DefaultParagraphFont" style:family="text">
      <style:text-properties fo:language="sv" fo:country="SE"/>
    </style:style>
    <style:style style:name="T1804" style:parent-style-name="DefaultParagraphFont" style:family="text">
      <style:text-properties style:text-position="super 65%" fo:language="sv" fo:country="SE"/>
    </style:style>
    <style:style style:name="T1805" style:parent-style-name="DefaultParagraphFont" style:family="text">
      <style:text-properties fo:language="sv" fo:country="SE"/>
    </style:style>
    <style:style style:name="P1806" style:parent-style-name="Normal" style:family="paragraph">
      <style:text-properties fo:language="sv" fo:country="SE"/>
    </style:style>
    <style:style style:name="P1807" style:parent-style-name="Normal" style:family="paragraph">
      <style:text-properties fo:language="pt" fo:country="PT"/>
    </style:style>
    <style:style style:name="P1808" style:parent-style-name="Normal" style:family="paragraph">
      <style:text-properties fo:language="pt" fo:country="PT"/>
    </style:style>
    <style:style style:name="P1809" style:parent-style-name="Normal" style:family="paragraph">
      <style:text-properties fo:language="pt" fo:country="PT"/>
    </style:style>
    <style:style style:name="P1810" style:parent-style-name="Normal" style:family="paragraph">
      <style:text-properties fo:language="pt" fo:country="PT"/>
    </style:style>
    <style:style style:name="P1811" style:parent-style-name="Normal" style:family="paragraph">
      <style:text-properties fo:language="pt" fo:country="PT"/>
    </style:style>
    <style:style style:name="P1812" style:parent-style-name="keicia" style:family="paragraph">
      <style:text-properties fo:language="lt" fo:country="LT" style:language-asian="lt" style:country-asian="LT"/>
    </style:style>
    <style:style style:name="P1813" style:parent-style-name="Normal" style:family="paragraph">
      <style:text-properties fo:language="pt" fo:country="PT"/>
    </style:style>
    <style:style style:name="P1814" style:parent-style-name="Normal" style:family="paragraph">
      <style:text-properties fo:language="pt" fo:country="PT"/>
    </style:style>
    <style:style style:name="P1815" style:parent-style-name="Normal" style:family="paragraph">
      <style:text-properties fo:language="pt" fo:country="PT"/>
    </style:style>
    <style:style style:name="P1816" style:parent-style-name="Normal" style:family="paragraph">
      <style:text-properties fo:language="pt" fo:country="PT"/>
    </style:style>
    <style:style style:name="P1817" style:parent-style-name="Normal" style:family="paragraph">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font-weight="bold" style:font-weight-asian="bold" style:font-weight-complex="bold" fo:color="#522C29" fo:language="pt" fo:country="PT"/>
    </style:style>
    <style:style style:name="T1820" style:parent-style-name="DefaultParagraphFont" style:family="text">
      <style:text-properties fo:language="pt" fo:country="PT"/>
    </style:style>
    <style:style style:name="P1821" style:parent-style-name="Normal" style:family="paragraph">
      <style:text-properties fo:language="pt" fo:country="PT"/>
    </style:style>
    <style:style style:name="P1822" style:parent-style-name="keicia" style:family="paragraph">
      <style:text-properties fo:language="lt" fo:country="LT" style:language-asian="lt" style:country-asian="LT"/>
    </style:style>
    <style:style style:name="P1823" style:parent-style-name="keicia" style:family="paragraph">
      <style:text-properties fo:language="sv" fo:country="SE" style:language-asian="lt" style:country-asian="LT"/>
    </style:style>
    <style:style style:name="P1824" style:parent-style-name="keicia" style:family="paragraph">
      <style:text-properties fo:language="lt" fo:country="LT" style:language-asian="lt" style:country-asian="LT"/>
    </style:style>
    <style:style style:name="P1825" style:parent-style-name="Normal" style:family="paragraph">
      <style:text-properties fo:language="pt" fo:country="PT"/>
    </style:style>
    <style:style style:name="P1826" style:parent-style-name="Normal" style:family="paragraph">
      <style:text-properties fo:language="pt" fo:country="PT"/>
    </style:style>
    <style:style style:name="P1827" style:parent-style-name="keicia" style:family="paragraph">
      <style:text-properties fo:language="lt" fo:country="LT" style:language-asian="lt" style:country-asian="LT"/>
    </style:style>
    <style:style style:name="P1828" style:parent-style-name="Normal" style:family="paragraph">
      <style:text-properties fo:language="lt" fo:country="LT"/>
    </style:style>
    <style:style style:name="P1829" style:parent-style-name="Normal" style:family="paragraph">
      <style:text-properties fo:language="lt" fo:country="LT"/>
    </style:style>
    <style:style style:name="P1830" style:parent-style-name="keicia" style:family="paragraph">
      <style:text-properties fo:language="lt" fo:country="LT" style:language-asian="lt" style:country-asian="LT"/>
    </style:style>
    <style:style style:name="P1831" style:parent-style-name="keicia" style:family="paragraph">
      <style:text-properties fo:language="lt" fo:country="LT" style:language-asian="lt" style:country-asian="LT"/>
    </style:style>
    <style:style style:name="P1832" style:parent-style-name="Normal" style:family="paragraph">
      <style:text-properties fo:language="lt" fo:country="LT"/>
    </style:style>
    <style:style style:name="P1833" style:parent-style-name="Normal" style:family="paragraph">
      <style:text-properties fo:language="lt" fo:country="LT"/>
    </style:style>
    <style:style style:name="P1834" style:parent-style-name="keicia" style:family="paragraph">
      <style:text-properties fo:language="lt" fo:country="LT" style:language-asian="lt" style:country-asian="LT"/>
    </style:style>
    <style:style style:name="P1835" style:parent-style-name="keicia" style:family="paragraph">
      <style:text-properties fo:language="lt" fo:country="LT" style:language-asian="lt" style:country-asian="LT"/>
    </style:style>
    <style:style style:name="P1836" style:parent-style-name="keicia" style:family="paragraph">
      <style:text-properties fo:language="lt" fo:country="LT" style:language-asian="lt" style:country-asian="LT"/>
    </style:style>
    <style:style style:name="P1837" style:parent-style-name="Normal" style:family="paragraph">
      <style:text-properties fo:language="lt" fo:country="LT"/>
    </style:style>
    <style:style style:name="P1838" style:parent-style-name="Normal" style:family="paragraph">
      <style:text-properties fo:language="lt" fo:country="LT"/>
    </style:style>
    <style:style style:name="P1839" style:parent-style-name="Normal" style:family="paragraph">
      <style:text-properties fo:language="lt" fo:country="LT"/>
    </style:style>
    <style:style style:name="P1840" style:parent-style-name="Normal" style:family="paragraph">
      <style:text-properties fo:language="lt" fo:country="LT"/>
    </style:style>
    <style:style style:name="P1841" style:parent-style-name="Normal" style:family="paragraph">
      <style:text-properties fo:language="lt" fo:country="LT"/>
    </style:style>
    <style:style style:name="P1842" style:parent-style-name="Normal" style:family="paragraph">
      <style:text-properties fo:language="lt" fo:country="LT"/>
    </style:style>
    <style:style style:name="P1843" style:parent-style-name="Normal" style:family="paragraph">
      <style:text-properties fo:language="lt" fo:country="LT"/>
    </style:style>
    <style:style style:name="P1844" style:parent-style-name="Normal" style:family="paragraph">
      <style:text-properties fo:language="lt" fo:country="LT"/>
    </style:style>
    <style:style style:name="P1845" style:parent-style-name="Normal" style:family="paragraph">
      <style:text-properties fo:language="lt" fo:country="LT"/>
    </style:style>
    <style:style style:name="P1846" style:parent-style-name="Normal" style:family="paragraph">
      <style:text-properties fo:font-weight="bold" style:font-weight-asian="bold" style:font-weight-complex="bold" fo:language="pt" fo:country="PT"/>
    </style:style>
    <style:style style:name="P1847" style:parent-style-name="Normal" style:family="paragraph">
      <style:text-properties fo:language="pt" fo:country="PT"/>
    </style:style>
    <style:style style:name="P1848" style:parent-style-name="Normal" style:family="paragraph">
      <style:text-properties fo:language="pt" fo:country="PT"/>
    </style:style>
    <style:style style:name="P1849" style:parent-style-name="keicia" style:family="paragraph">
      <style:text-properties fo:language="lt" fo:country="LT" style:language-asian="lt" style:country-asian="LT"/>
    </style:style>
    <style:style style:name="P1850" style:parent-style-name="Normal" style:family="paragraph">
      <style:text-properties fo:language="pt" fo:country="PT"/>
    </style:style>
    <style:style style:name="P1851" style:parent-style-name="Normal" style:family="paragraph">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font-weight="bold" style:font-weight-asian="bold" style:font-weight-complex="bold" fo:language="pt" fo:country="PT"/>
    </style:style>
    <style:style style:name="T1854" style:parent-style-name="DefaultParagraphFont" style:family="text">
      <style:text-properties fo:language="pt" fo:country="PT"/>
    </style:style>
    <style:style style:name="P1855" style:parent-style-name="Normal" style:family="paragraph">
      <style:text-properties fo:language="pt" fo:country="PT"/>
    </style:style>
    <style:style style:name="P1856" style:parent-style-name="keicia" style:family="paragraph">
      <style:text-properties fo:language="pt" fo:country="PT" style:language-asian="lt" style:country-asian="LT"/>
    </style:style>
    <style:style style:name="P1857" style:parent-style-name="Normal" style:family="paragraph">
      <style:text-properties fo:language="pt" fo:country="PT"/>
    </style:style>
    <style:style style:name="P1858" style:parent-style-name="Normal" style:family="paragraph">
      <style:text-properties fo:language="pt" fo:country="PT"/>
    </style:style>
    <style:style style:name="P1859" style:parent-style-name="keicia" style:family="paragraph">
      <style:text-properties fo:language="pt" fo:country="PT" style:language-asian="lt" style:country-asian="LT"/>
    </style:style>
    <style:style style:name="T1860" style:parent-style-name="DefaultParagraphFont" style:family="text">
      <style:text-properties fo:language="pt" fo:country="PT"/>
    </style:style>
    <style:style style:name="T1861" style:parent-style-name="DefaultParagraphFont" style:family="text">
      <style:text-properties fo:font-weight="bold" style:font-weight-asian="bold" style:font-weight-complex="bold" fo:language="pt" fo:country="PT"/>
    </style:style>
    <style:style style:name="T1862" style:parent-style-name="DefaultParagraphFont" style:family="text">
      <style:text-properties fo:language="pt" fo:country="PT"/>
    </style:style>
    <style:style style:name="P1863" style:parent-style-name="Normal" style:family="paragraph">
      <style:text-properties fo:language="pt" fo:country="PT"/>
    </style:style>
    <style:style style:name="P1864" style:parent-style-name="Normal" style:family="paragraph">
      <style:text-properties fo:language="pt" fo:country="PT"/>
    </style:style>
    <style:style style:name="P1865" style:parent-style-name="Normal" style:family="paragraph">
      <style:text-properties fo:language="pt" fo:country="PT"/>
    </style:style>
    <style:style style:name="P1866" style:parent-style-name="keicia" style:family="paragraph">
      <style:text-properties fo:language="pt" fo:country="PT" style:language-asian="lt" style:country-asian="LT"/>
    </style:style>
    <style:style style:name="P1867" style:parent-style-name="keicia" style:family="paragraph">
      <style:text-properties fo:language="pt" fo:country="PT" style:language-asian="lt" style:country-asian="LT"/>
    </style:style>
    <style:style style:name="P1868" style:parent-style-name="keicia" style:family="paragraph">
      <style:text-properties fo:language="lt" fo:country="LT" style:language-asian="lt" style:country-asian="LT"/>
    </style:style>
    <style:style style:name="P1869" style:parent-style-name="Normal" style:family="paragraph">
      <style:text-properties fo:language="lt" fo:country="LT"/>
    </style:style>
    <style:style style:name="P1870" style:parent-style-name="Normal" style:family="paragraph">
      <style:text-properties fo:language="lt" fo:country="LT"/>
    </style:style>
    <style:style style:name="P1871" style:parent-style-name="keicia" style:family="paragraph">
      <style:text-properties fo:language="sv" fo:country="SE" style:language-asian="lt" style:country-asian="LT"/>
    </style:style>
    <style:style style:name="P1872" style:parent-style-name="Normal" style:family="paragraph">
      <style:text-properties fo:language="sv" fo:country="SE"/>
    </style:style>
    <style:style style:name="P1873" style:parent-style-name="Normal" style:family="paragraph">
      <style:text-properties fo:language="sv" fo:country="SE"/>
    </style:style>
    <style:style style:name="P1874" style:parent-style-name="Normal" style:family="paragraph">
      <style:text-properties fo:language="sv" fo:country="SE"/>
    </style:style>
    <style:style style:name="P1875" style:parent-style-name="Normal" style:family="paragraph">
      <style:text-properties fo:language="sv" fo:country="SE"/>
    </style:style>
    <style:style style:name="P1876" style:parent-style-name="keicia" style:family="paragraph">
      <style:text-properties fo:language="lt" fo:country="LT" style:language-asian="lt" style:country-asian="LT"/>
    </style:style>
    <style:style style:name="P1877" style:parent-style-name="Normal" style:family="paragraph">
      <style:text-properties fo:language="sv" fo:country="SE"/>
    </style:style>
    <style:style style:name="P1878" style:parent-style-name="Normal" style:family="paragraph">
      <style:text-properties fo:language="sv" fo:country="SE"/>
    </style:style>
    <style:style style:name="P1879" style:parent-style-name="keicia" style:family="paragraph">
      <style:text-properties fo:language="lt" fo:country="LT" style:language-asian="lt" style:country-asian="LT"/>
    </style:style>
    <style:style style:name="P1880" style:parent-style-name="keicia" style:family="paragraph">
      <style:text-properties fo:language="lt" fo:country="LT" style:language-asian="lt" style:country-asian="LT"/>
    </style:style>
    <style:style style:name="P1881" style:parent-style-name="keicia" style:family="paragraph">
      <style:text-properties fo:language="lt" fo:country="LT" style:language-asian="lt" style:country-asian="LT"/>
    </style:style>
    <style:style style:name="P1882" style:parent-style-name="keicia" style:family="paragraph">
      <style:text-properties fo:language="lt" fo:country="LT" style:language-asian="lt" style:country-asian="LT"/>
    </style:style>
    <style:style style:name="P1883" style:parent-style-name="keicia" style:family="paragraph">
      <style:text-properties fo:language="lt" fo:country="LT" style:language-asian="lt" style:country-asian="LT"/>
    </style:style>
    <style:style style:name="P1884" style:parent-style-name="Normal" style:family="paragraph">
      <style:text-properties fo:language="lt" fo:country="LT"/>
    </style:style>
    <style:style style:name="P1885" style:parent-style-name="Normal" style:family="paragraph">
      <style:text-properties fo:language="lt" fo:country="LT"/>
    </style:style>
    <style:style style:name="P1886" style:parent-style-name="Normal" style:family="paragraph">
      <style:text-properties fo:language="lt" fo:country="LT"/>
    </style:style>
    <style:style style:name="P1887" style:parent-style-name="Normal" style:family="paragraph">
      <style:text-properties fo:language="lt" fo:country="LT"/>
    </style:style>
    <style:style style:name="P1888" style:parent-style-name="Normal" style:family="paragraph">
      <style:text-properties fo:language="lt" fo:country="LT"/>
    </style:style>
    <style:style style:name="P1889" style:parent-style-name="Normal" style:family="paragraph">
      <style:text-properties fo:language="lt" fo:country="LT"/>
    </style:style>
    <style:style style:name="P1890" style:parent-style-name="Normal" style:family="paragraph">
      <style:text-properties fo:language="lt" fo:country="LT"/>
    </style:style>
    <style:style style:name="P1891" style:parent-style-name="Normal" style:family="paragraph">
      <style:text-properties fo:language="lt" fo:country="LT"/>
    </style:style>
    <style:style style:name="P1892" style:parent-style-name="Normal" style:family="paragraph">
      <style:text-properties fo:language="lt" fo:country="LT"/>
    </style:style>
    <style:style style:name="P1893" style:parent-style-name="Normal" style:family="paragraph">
      <style:text-properties fo:language="lt" fo:country="LT"/>
    </style:style>
    <style:style style:name="P1894" style:parent-style-name="Normal" style:family="paragraph">
      <style:text-properties fo:language="lt" fo:country="LT"/>
    </style:style>
    <style:style style:name="P1895" style:parent-style-name="Normal" style:family="paragraph">
      <style:text-properties fo:language="lt" fo:country="LT"/>
    </style:style>
    <style:style style:name="P1896" style:parent-style-name="Normal" style:family="paragraph">
      <style:text-properties fo:font-weight="bold" style:font-weight-asian="bold" style:font-weight-complex="bold" fo:language="pt" fo:country="PT"/>
    </style:style>
    <style:style style:name="P1897" style:parent-style-name="Normal" style:family="paragraph">
      <style:text-properties fo:language="pt" fo:country="PT"/>
    </style:style>
    <style:style style:name="P1898" style:parent-style-name="keicia" style:family="paragraph">
      <style:text-properties style:font-name-complex="Arial" fo:color="#FF0000" style:font-size-complex="8pt" fo:language="lt" fo:country="LT"/>
    </style:style>
    <style:style style:name="P1899" style:parent-style-name="Normal" style:family="paragraph">
      <style:text-properties fo:language="lt" fo:country="LT"/>
    </style:style>
    <style:style style:name="P1900" style:parent-style-name="Normal" style:family="paragraph">
      <style:text-properties fo:language="lt" fo:country="LT"/>
    </style:style>
    <style:style style:name="T1901" style:parent-style-name="DefaultParagraphFont" style:family="text">
      <style:text-properties fo:language="lt" fo:country="LT"/>
    </style:style>
    <style:style style:name="T1902" style:parent-style-name="DefaultParagraphFont" style:family="text">
      <style:text-properties fo:language="lt" fo:country="LT"/>
    </style:style>
    <style:style style:name="T1903" style:parent-style-name="DefaultParagraphFont" style:family="text">
      <style:text-properties fo:language="lt" fo:country="LT"/>
    </style:style>
    <style:style style:name="T1904" style:parent-style-name="DefaultParagraphFont" style:family="text">
      <style:text-properties fo:language="lt" fo:country="L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6" style:parent-style-name="DefaultParagraphFont" style:family="text">
      <style:text-properties fo:language="lt" fo:country="LT"/>
    </style:style>
    <style:style style:name="T1907" style:parent-style-name="DefaultParagraphFont" style:family="text">
      <style:text-properties fo:color="#FF0000" fo:language="lt" fo:country="LT"/>
    </style:style>
    <style:style style:name="T1908" style:parent-style-name="DefaultParagraphFont" style:family="text">
      <style:text-properties fo:color="#FF0000" fo:language="lt" fo:country="LT"/>
    </style:style>
    <style:style style:name="T1909" style:parent-style-name="DefaultParagraphFont" style:family="text">
      <style:text-properties fo:color="#FF0000" fo:language="lt" fo:country="LT"/>
    </style:style>
    <style:style style:name="T1910" style:parent-style-name="DefaultParagraphFont" style:family="text">
      <style:text-properties fo:language="lt" fo:country="LT"/>
    </style:style>
    <style:style style:name="T1911" style:parent-style-name="DefaultParagraphFont" style:family="text">
      <style:text-properties fo:language="lt" fo:country="LT"/>
    </style:style>
    <style:style style:name="T1912" style:parent-style-name="DefaultParagraphFont" style:family="text">
      <style:text-properties fo:language="lt" fo:country="L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4" style:parent-style-name="DefaultParagraphFont" style:family="text">
      <style:text-properties fo:language="lt" fo:country="LT"/>
    </style:style>
    <style:style style:name="T1915" style:parent-style-name="DefaultParagraphFont" style:family="text">
      <style:text-properties fo:color="#FF0000" fo:language="lt" fo:country="LT"/>
    </style:style>
    <style:style style:name="T1916" style:parent-style-name="DefaultParagraphFont" style:family="text">
      <style:text-properties fo:color="#FF0000" fo:language="lt" fo:country="LT"/>
    </style:style>
    <style:style style:name="T1917" style:parent-style-name="DefaultParagraphFont" style:family="text">
      <style:text-properties fo:color="#FF0000" fo:language="lt" fo:country="LT"/>
    </style:style>
    <style:style style:name="T1918" style:parent-style-name="DefaultParagraphFont" style:family="text">
      <style:text-properties fo:language="lt" fo:country="LT"/>
    </style:style>
    <style:style style:name="P1919" style:parent-style-name="Normal" style:family="paragraph">
      <style:text-properties fo:language="lt" fo:country="LT"/>
    </style:style>
    <style:style style:name="T1920" style:parent-style-name="DefaultParagraphFont" style:family="text">
      <style:text-properties fo:language="lt" fo:country="LT"/>
    </style:style>
    <style:style style:name="T1921" style:parent-style-name="DefaultParagraphFont" style:family="text">
      <style:text-properties fo:language="lt" fo:country="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23" style:parent-style-name="DefaultParagraphFont" style:family="text">
      <style:text-properties fo:language="lt" fo:country="LT"/>
    </style:style>
    <style:style style:name="T1924" style:parent-style-name="DefaultParagraphFont" style:family="text">
      <style:text-properties fo:color="#FF0000" fo:language="lt" fo:country="LT"/>
    </style:style>
    <style:style style:name="T1925" style:parent-style-name="DefaultParagraphFont" style:family="text">
      <style:text-properties fo:font-weight="bold" style:font-weight-asian="bold" style:font-weight-complex="bold" fo:color="#FF0000" fo:language="lt" fo:country="LT"/>
    </style:style>
    <style:style style:name="T1926" style:parent-style-name="DefaultParagraphFont" style:family="text">
      <style:text-properties fo:color="#FF0000" fo:language="lt" fo:country="LT"/>
    </style:style>
    <style:style style:name="T1927" style:parent-style-name="DefaultParagraphFont" style:family="text">
      <style:text-properties fo:language="lt" fo:country="LT"/>
    </style:style>
    <style:style style:name="P1928" style:parent-style-name="Normal" style:family="paragraph">
      <style:text-properties fo:language="lt" fo:country="LT"/>
    </style:style>
    <style:style style:name="P1929" style:parent-style-name="keicia" style:family="paragraph">
      <style:text-properties style:font-name-complex="Arial" fo:color="#FF0000" style:font-size-complex="8pt" fo:language="lt" fo:country="LT"/>
    </style:style>
    <style:style style:name="T1930" style:parent-style-name="DefaultParagraphFont" style:family="text">
      <style:text-properties fo:language="lt" fo:country="LT"/>
    </style:style>
    <style:style style:name="T1931" style:parent-style-name="DefaultParagraphFont" style:family="text">
      <style:text-properties fo:language="lt" fo:country="LT"/>
    </style:style>
    <style:style style:name="T19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3" style:parent-style-name="DefaultParagraphFont" style:family="text">
      <style:text-properties fo:language="lt" fo:country="LT"/>
    </style:style>
    <style:style style:name="T1934" style:parent-style-name="DefaultParagraphFont" style:family="text">
      <style:text-properties fo:color="#FF0000" fo:language="lt" fo:country="LT"/>
    </style:style>
    <style:style style:name="T1935" style:parent-style-name="DefaultParagraphFont" style:family="text">
      <style:text-properties fo:language="lt" fo:country="LT"/>
    </style:style>
    <style:style style:name="T1936" style:parent-style-name="DefaultParagraphFont" style:family="text">
      <style:text-properties fo:language="lt" fo:country="LT"/>
    </style:style>
    <style:style style:name="T19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8" style:parent-style-name="DefaultParagraphFont" style:family="text">
      <style:text-properties fo:language="lt" fo:country="LT"/>
    </style:style>
    <style:style style:name="T1939" style:parent-style-name="DefaultParagraphFont" style:family="text">
      <style:text-properties fo:color="#FF0000" fo:language="lt" fo:country="LT"/>
    </style:style>
    <style:style style:name="T1940" style:parent-style-name="DefaultParagraphFont" style:family="text">
      <style:text-properties fo:language="lt" fo:country="LT"/>
    </style:style>
    <style:style style:name="P1941" style:parent-style-name="Normal" style:family="paragraph">
      <style:text-properties fo:language="lt" fo:country="LT"/>
    </style:style>
    <style:style style:name="P1942" style:parent-style-name="keicia" style:family="paragraph">
      <style:text-properties style:font-name-complex="Arial" fo:color="#FF0000" style:font-size-complex="8pt" fo:language="lt" fo:country="LT"/>
    </style:style>
    <style:style style:name="T1943" style:parent-style-name="DefaultParagraphFont" style:family="text">
      <style:text-properties fo:language="lt" fo:country="LT"/>
    </style:style>
    <style:style style:name="T1944" style:parent-style-name="DefaultParagraphFont" style:family="text">
      <style:text-properties fo:language="lt" fo:country="L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6" style:parent-style-name="DefaultParagraphFont" style:family="text">
      <style:text-properties fo:language="lt" fo:country="LT"/>
    </style:style>
    <style:style style:name="T1947" style:parent-style-name="DefaultParagraphFont" style:family="text">
      <style:text-properties fo:color="#FF0000" fo:language="lt" fo:country="LT"/>
    </style:style>
    <style:style style:name="T1948" style:parent-style-name="DefaultParagraphFont" style:family="text">
      <style:text-properties fo:language="lt" fo:country="LT"/>
    </style:style>
    <style:style style:name="P1949" style:parent-style-name="Normal" style:family="paragraph">
      <style:text-properties fo:language="lt" fo:country="LT"/>
    </style:style>
    <style:style style:name="P1950" style:parent-style-name="Normal" style:family="paragraph">
      <style:text-properties fo:language="lt" fo:country="LT"/>
    </style:style>
    <style:style style:name="T1951" style:parent-style-name="DefaultParagraphFont" style:family="text">
      <style:text-properties fo:language="pt" fo:country="PT"/>
    </style:style>
    <style:style style:name="T1952" style:parent-style-name="DefaultParagraphFont" style:family="text">
      <style:text-properties fo:color="#FF0000" fo:language="pt" fo:country="PT"/>
    </style:style>
    <style:style style:name="T1953" style:parent-style-name="DefaultParagraphFont" style:family="text">
      <style:text-properties fo:language="pt" fo:country="PT"/>
    </style:style>
    <style:style style:name="P1954" style:parent-style-name="Normal" style:family="paragraph">
      <style:text-properties fo:language="pt" fo:country="PT"/>
    </style:style>
    <style:style style:name="T1955" style:parent-style-name="DefaultParagraphFont" style:family="text">
      <style:text-properties fo:language="pt" fo:country="PT"/>
    </style:style>
    <style:style style:name="P1956" style:parent-style-name="Normal" style:family="paragraph">
      <style:text-properties fo:language="pt" fo:country="PT"/>
    </style:style>
    <style:style style:name="P1957" style:parent-style-name="Normal" style:family="paragraph">
      <style:text-properties fo:language="pt" fo:country="PT"/>
    </style:style>
    <style:style style:name="P1958" style:parent-style-name="Normal" style:family="paragraph">
      <style:text-properties fo:language="pt" fo:country="PT"/>
    </style:style>
    <style:style style:name="P1959" style:parent-style-name="keicia" style:family="paragraph">
      <style:text-properties fo:language="pt" fo:country="PT" style:language-asian="lt" style:country-asian="LT"/>
    </style:style>
    <style:style style:name="T1960" style:parent-style-name="DefaultParagraphFont" style:family="text">
      <style:text-properties fo:language="pt" fo:country="PT"/>
    </style:style>
    <style:style style:name="T1961" style:parent-style-name="DefaultParagraphFont" style:family="text">
      <style:text-properties style:text-position="super 65%" fo:language="pt" fo:country="PT"/>
    </style:style>
    <style:style style:name="T1962" style:parent-style-name="DefaultParagraphFont" style:family="text">
      <style:text-properties fo:language="pt" fo:country="PT"/>
    </style:style>
    <style:style style:name="P1963" style:parent-style-name="Normal" style:family="paragraph">
      <style:text-properties fo:language="pt" fo:country="PT"/>
    </style:style>
    <style:style style:name="P1964" style:parent-style-name="Normal" style:family="paragraph">
      <style:text-properties fo:language="pt" fo:country="PT"/>
    </style:style>
    <style:style style:name="P1965" style:parent-style-name="Normal" style:family="paragraph">
      <style:text-properties fo:language="pt" fo:country="PT"/>
    </style:style>
    <style:style style:name="P1966" style:parent-style-name="Normal" style:family="paragraph">
      <style:text-properties fo:language="pt" fo:country="PT"/>
    </style:style>
    <style:style style:name="P1967" style:parent-style-name="Normal" style:family="paragraph">
      <style:text-properties fo:language="pt" fo:country="PT"/>
    </style:style>
    <style:style style:name="P1968" style:parent-style-name="Normal" style:family="paragraph">
      <style:text-properties fo:language="pt" fo:country="PT"/>
    </style:style>
    <style:style style:name="P1969" style:parent-style-name="Normal" style:family="paragraph">
      <style:text-properties fo:language="pt" fo:country="PT"/>
    </style:style>
    <style:style style:name="P1970" style:parent-style-name="keicia" style:family="paragraph">
      <style:text-properties style:font-name-complex="Arial" fo:color="#FF0000" style:font-size-complex="8pt" fo:language="lt" fo:country="LT"/>
    </style:style>
    <style:style style:name="T1971" style:parent-style-name="DefaultParagraphFont" style:family="text">
      <style:text-properties fo:language="lt" fo:country="LT"/>
    </style:style>
    <style:style style:name="T1972" style:parent-style-name="DefaultParagraphFont" style:family="text">
      <style:text-properties fo:language="lt" fo:country="L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color="#FF0000" fo:language="lt" fo:country="LT"/>
    </style:style>
    <style:style style:name="T1976" style:parent-style-name="DefaultParagraphFont" style:family="text">
      <style:text-properties fo:font-weight="bold" style:font-weight-asian="bold" style:font-weight-complex="bold" fo:color="#FF0000" fo:language="lt" fo:country="LT"/>
    </style:style>
    <style:style style:name="T1977" style:parent-style-name="DefaultParagraphFont" style:family="text">
      <style:text-properties fo:color="#FF0000" fo:language="lt" fo:country="LT"/>
    </style:style>
    <style:style style:name="T1978" style:parent-style-name="DefaultParagraphFont" style:family="text">
      <style:text-properties fo:language="lt" fo:country="LT"/>
    </style:style>
    <style:style style:name="P1979" style:parent-style-name="Normal" style:family="paragraph">
      <style:text-properties fo:language="lt" fo:country="LT"/>
    </style:style>
    <style:style style:name="P1980" style:parent-style-name="Normal" style:family="paragraph">
      <style:text-properties fo:language="pt" fo:country="PT"/>
    </style:style>
    <style:style style:name="P1981" style:parent-style-name="Normal" style:family="paragraph">
      <style:text-properties fo:language="pt" fo:country="PT"/>
    </style:style>
    <style:style style:name="P1982" style:parent-style-name="Normal" style:family="paragraph">
      <style:text-properties fo:font-weight="bold" style:font-weight-asian="bold" style:font-weight-complex="bold" fo:language="pt" fo:country="PT"/>
    </style:style>
    <style:style style:name="P1983" style:parent-style-name="Normal" style:family="paragraph">
      <style:text-properties fo:language="pt" fo:country="PT"/>
    </style:style>
    <style:style style:name="P1984" style:parent-style-name="Normal" style:family="paragraph">
      <style:text-properties fo:language="pt" fo:country="PT"/>
    </style:style>
    <style:style style:name="P1985" style:parent-style-name="Normal" style:family="paragraph">
      <style:text-properties fo:language="pt" fo:country="PT"/>
    </style:style>
    <style:style style:name="P1986" style:parent-style-name="keicia" style:family="paragraph">
      <style:text-properties fo:language="lt" fo:country="LT" style:language-asian="lt" style:country-asian="LT"/>
    </style:style>
    <style:style style:name="P1987" style:parent-style-name="Normal" style:family="paragraph">
      <style:text-properties fo:language="pt" fo:country="PT"/>
    </style:style>
    <style:style style:name="P1988" style:parent-style-name="Normal" style:family="paragraph">
      <style:text-properties fo:language="pt" fo:country="PT"/>
    </style:style>
    <style:style style:name="P1989" style:parent-style-name="keicia" style:family="paragraph">
      <style:text-properties fo:language="lt" fo:country="LT" style:language-asian="lt" style:country-asian="LT"/>
    </style:style>
    <style:style style:name="P1990" style:parent-style-name="keicia" style:family="paragraph">
      <style:text-properties fo:language="lt" fo:country="LT" style:language-asian="lt" style:country-asian="LT"/>
    </style:style>
    <style:style style:name="P1991" style:parent-style-name="Normal" style:family="paragraph">
      <style:text-properties fo:language="pt" fo:country="PT"/>
    </style:style>
    <style:style style:name="P1992" style:parent-style-name="Normal" style:family="paragraph">
      <style:text-properties fo:language="pt" fo:country="PT"/>
    </style:style>
    <style:style style:name="P1993" style:parent-style-name="keicia" style:family="paragraph">
      <style:text-properties fo:language="lt" fo:country="LT" style:language-asian="lt" style:country-asian="LT"/>
    </style:style>
    <style:style style:name="P1994" style:parent-style-name="Normal" style:family="paragraph">
      <style:text-properties fo:language="pt" fo:country="PT"/>
    </style:style>
    <style:style style:name="P1995" style:parent-style-name="Normal" style:family="paragraph">
      <style:text-properties fo:language="pt" fo:country="PT"/>
    </style:style>
    <style:style style:name="P1996" style:parent-style-name="keicia" style:family="paragraph">
      <style:text-properties fo:language="lt" fo:country="LT" style:language-asian="lt" style:country-asian="LT"/>
    </style:style>
    <style:style style:name="T1997" style:parent-style-name="DefaultParagraphFont" style:family="text">
      <style:text-properties fo:language="lt" fo:country="LT"/>
    </style:style>
    <style:style style:name="T1998" style:parent-style-name="DefaultParagraphFont" style:family="text">
      <style:text-properties style:text-position="super 65%" fo:language="lt" fo:country="LT"/>
    </style:style>
    <style:style style:name="T1999" style:parent-style-name="DefaultParagraphFont" style:family="text">
      <style:text-properties fo:language="lt" fo:country="LT"/>
    </style:style>
    <style:style style:name="P2000" style:parent-style-name="Normal" style:family="paragraph">
      <style:text-properties fo:language="lt" fo:country="LT"/>
    </style:style>
    <style:style style:name="P2001" style:parent-style-name="keicia" style:family="paragraph">
      <style:text-properties fo:language="lt" fo:country="LT" style:language-asian="lt" style:country-asian="LT"/>
    </style:style>
    <style:style style:name="P2002" style:parent-style-name="Normal" style:family="paragraph">
      <style:text-properties fo:language="lt" fo:country="LT"/>
    </style:style>
    <style:style style:name="P2003" style:parent-style-name="Normal" style:family="paragraph">
      <style:text-properties fo:language="lt" fo:country="LT"/>
    </style:style>
    <style:style style:name="P2004" style:parent-style-name="keicia" style:family="paragraph">
      <style:text-properties fo:language="lt" fo:country="LT" style:language-asian="lt" style:country-asian="LT"/>
    </style:style>
    <style:style style:name="P2005" style:parent-style-name="keicia" style:family="paragraph">
      <style:text-properties fo:language="lt" fo:country="LT" style:language-asian="lt" style:country-asian="LT"/>
    </style:style>
    <style:style style:name="P2006" style:parent-style-name="Normal" style:family="paragraph">
      <style:text-properties fo:language="pt" fo:country="PT"/>
    </style:style>
    <style:style style:name="P2007" style:parent-style-name="Normal" style:family="paragraph">
      <style:text-properties fo:language="pt" fo:country="PT"/>
    </style:style>
    <style:style style:name="P2008" style:parent-style-name="keicia" style:family="paragraph">
      <style:text-properties fo:language="lt" fo:country="LT" style:language-asian="lt" style:country-asian="LT"/>
    </style:style>
    <style:style style:name="T2009" style:parent-style-name="DefaultParagraphFont" style:family="text">
      <style:text-properties fo:language="lt" fo:country="LT"/>
    </style:style>
    <style:style style:name="T2010" style:parent-style-name="DefaultParagraphFont" style:family="text">
      <style:text-properties style:text-position="super 65%" fo:language="lt" fo:country="LT"/>
    </style:style>
    <style:style style:name="T2011" style:parent-style-name="DefaultParagraphFont" style:family="text">
      <style:text-properties fo:language="lt" fo:country="LT"/>
    </style:style>
    <style:style style:name="P2012" style:parent-style-name="Normal" style:family="paragraph">
      <style:text-properties fo:language="lt" fo:country="LT"/>
    </style:style>
    <style:style style:name="P2013" style:parent-style-name="keicia" style:family="paragraph">
      <style:text-properties fo:language="lt" fo:country="LT" style:language-asian="lt" style:country-asian="LT"/>
    </style:style>
    <style:style style:name="P2014" style:parent-style-name="keicia" style:family="paragraph">
      <style:text-properties fo:language="lt" fo:country="LT" style:language-asian="lt" style:country-asian="LT"/>
    </style:style>
    <style:style style:name="P2015" style:parent-style-name="Normal" style:family="paragraph">
      <style:text-properties fo:language="lt" fo:country="LT"/>
    </style:style>
    <style:style style:name="P2016" style:parent-style-name="Normal" style:family="paragraph">
      <style:text-properties fo:language="lt" fo:country="LT"/>
    </style:style>
    <style:style style:name="P2017" style:parent-style-name="Normal" style:family="paragraph">
      <style:text-properties fo:language="pt" fo:country="PT"/>
    </style:style>
    <style:style style:name="P2018" style:parent-style-name="Normal" style:family="paragraph">
      <style:text-properties fo:language="pt" fo:country="PT"/>
    </style:style>
    <style:style style:name="P2019" style:parent-style-name="Normal" style:family="paragraph">
      <style:text-properties fo:language="pt" fo:country="PT"/>
    </style:style>
    <style:style style:name="P2020" style:parent-style-name="keicia" style:family="paragraph">
      <style:text-properties fo:language="lt" fo:country="LT" style:language-asian="lt" style:country-asian="LT"/>
    </style:style>
    <style:style style:name="T2021" style:parent-style-name="DefaultParagraphFont" style:family="text">
      <style:text-properties fo:language="pt" fo:country="PT"/>
    </style:style>
    <style:style style:name="P2022" style:parent-style-name="Normal" style:family="paragraph">
      <style:text-properties fo:language="lt" fo:country="LT"/>
    </style:style>
    <style:style style:name="P2023" style:parent-style-name="keicia" style:family="paragraph">
      <style:text-properties fo:language="lt" fo:country="LT" style:language-asian="lt" style:country-asian="LT"/>
    </style:style>
    <style:style style:name="P2024" style:parent-style-name="Normal" style:family="paragraph">
      <style:text-properties fo:language="lt" fo:country="LT"/>
    </style:style>
    <style:style style:name="P2025" style:parent-style-name="Normal" style:family="paragraph">
      <style:text-properties fo:language="lt" fo:country="LT"/>
    </style:style>
    <style:style style:name="P2026" style:parent-style-name="keicia" style:family="paragraph">
      <style:text-properties fo:language="lt" fo:country="LT" style:language-asian="lt" style:country-asian="LT"/>
    </style:style>
    <style:style style:name="P2027" style:parent-style-name="keicia" style:family="paragraph">
      <style:text-properties fo:language="lt" fo:country="LT" style:language-asian="lt" style:country-asian="LT"/>
    </style:style>
    <style:style style:name="P2028" style:parent-style-name="Normal" style:family="paragraph">
      <style:text-properties style:font-weight-complex="bold" fo:language="lt" fo:country="LT"/>
    </style:style>
    <style:style style:name="P2029" style:parent-style-name="Normal" style:family="paragraph">
      <style:text-properties style:font-weight-complex="bold" fo:language="lt" fo:country="LT"/>
    </style:style>
    <style:style style:name="T2030" style:parent-style-name="DefaultParagraphFont" style:family="text">
      <style:text-properties fo:language="lt" fo:country="LT"/>
    </style:style>
    <style:style style:name="P2031" style:parent-style-name="Normal" style:family="paragraph">
      <style:text-properties fo:language="pt" fo:country="PT"/>
    </style:style>
    <style:style style:name="P2032" style:parent-style-name="Normal" style:family="paragraph">
      <style:text-properties fo:language="pt" fo:country="PT"/>
    </style:style>
    <style:style style:name="P2033" style:parent-style-name="keicia" style:family="paragraph">
      <style:text-properties fo:language="lt" fo:country="LT" style:language-asian="lt" style:country-asian="LT"/>
    </style:style>
    <style:style style:name="P2034" style:parent-style-name="Normal" style:family="paragraph">
      <style:text-properties fo:language="pt" fo:country="PT"/>
    </style:style>
    <style:style style:name="P2035" style:parent-style-name="Normal" style:family="paragraph">
      <style:text-properties fo:language="pt" fo:country="PT"/>
    </style:style>
    <style:style style:name="P2036" style:parent-style-name="Normal" style:family="paragraph">
      <style:text-properties fo:language="pt" fo:country="PT"/>
    </style:style>
    <style:style style:name="P2037" style:parent-style-name="Normal" style:family="paragraph">
      <style:text-properties fo:language="pt" fo:country="PT"/>
    </style:style>
    <style:style style:name="P2038" style:parent-style-name="Normal" style:family="paragraph">
      <style:text-properties fo:language="pt" fo:country="PT"/>
    </style:style>
    <style:style style:name="P2039" style:parent-style-name="keicia" style:family="paragraph">
      <style:text-properties fo:language="lt" fo:country="LT" style:language-asian="lt" style:country-asian="LT"/>
    </style:style>
    <style:style style:name="P2040" style:parent-style-name="keicia" style:family="paragraph">
      <style:text-properties fo:language="lt" fo:country="LT" style:language-asian="lt" style:country-asian="LT"/>
    </style:style>
    <style:style style:name="P2041" style:parent-style-name="Normal" style:family="paragraph">
      <style:text-properties fo:language="pt" fo:country="PT"/>
    </style:style>
    <style:style style:name="P2042" style:parent-style-name="Normal" style:family="paragraph">
      <style:text-properties fo:language="pt" fo:country="PT"/>
    </style:style>
    <style:style style:name="P2043" style:parent-style-name="Normal" style:family="paragraph">
      <style:text-properties fo:language="pt" fo:country="PT"/>
    </style:style>
    <style:style style:name="P2044" style:parent-style-name="Normal" style:family="paragraph">
      <style:text-properties fo:language="pt" fo:country="PT"/>
    </style:style>
    <style:style style:name="P2045" style:parent-style-name="Normal" style:family="paragraph">
      <style:text-properties fo:font-weight="bold" style:font-weight-asian="bold" style:font-weight-complex="bold" fo:language="pt" fo:country="PT"/>
    </style:style>
    <style:style style:name="P2046" style:parent-style-name="Normal" style:family="paragraph">
      <style:text-properties fo:language="pt" fo:country="PT"/>
    </style:style>
    <style:style style:name="P2047" style:parent-style-name="Normal" style:family="paragraph">
      <style:text-properties fo:language="pt" fo:country="PT"/>
    </style:style>
    <style:style style:name="P2048" style:parent-style-name="Normal" style:family="paragraph">
      <style:text-properties fo:language="pt" fo:country="PT"/>
    </style:style>
    <style:style style:name="P2049" style:parent-style-name="Normal" style:family="paragraph">
      <style:text-properties fo:language="pt" fo:country="PT"/>
    </style:style>
    <style:style style:name="P2050" style:parent-style-name="Normal" style:family="paragraph">
      <style:text-properties fo:language="pt" fo:country="PT"/>
    </style:style>
    <style:style style:name="P2051" style:parent-style-name="Normal" style:family="paragraph">
      <style:text-properties fo:language="pt" fo:country="PT"/>
    </style:style>
    <style:style style:name="P2052" style:parent-style-name="Normal" style:family="paragraph">
      <style:text-properties fo:language="pt" fo:country="PT"/>
    </style:style>
    <style:style style:name="P2053" style:parent-style-name="Normal" style:family="paragraph">
      <style:text-properties fo:language="pt" fo:country="PT"/>
    </style:style>
    <style:style style:name="P2054" style:parent-style-name="Normal" style:family="paragraph">
      <style:text-properties fo:language="pt" fo:country="PT"/>
    </style:style>
    <style:style style:name="P2055" style:parent-style-name="Normal" style:family="paragraph">
      <style:text-properties fo:language="pt" fo:country="PT"/>
    </style:style>
    <style:style style:name="T2056" style:parent-style-name="DefaultParagraphFont" style:family="text">
      <style:text-properties fo:language="pt" fo:country="PT"/>
    </style:style>
    <style:style style:name="P2057" style:parent-style-name="Normal" style:family="paragraph">
      <style:text-properties fo:language="pt" fo:country="PT"/>
    </style:style>
    <style:style style:name="P2058" style:parent-style-name="Normal" style:family="paragraph">
      <style:text-properties fo:font-weight="bold" style:font-weight-asian="bold" style:font-weight-complex="bold" fo:language="pt" fo:country="PT"/>
    </style:style>
    <style:style style:name="P2059" style:parent-style-name="Normal" style:family="paragraph">
      <style:text-properties fo:language="pt" fo:country="PT"/>
    </style:style>
    <style:style style:name="P2060" style:parent-style-name="Normal" style:family="paragraph">
      <style:text-properties fo:language="pt" fo:country="PT"/>
    </style:style>
    <style:style style:name="P2061" style:parent-style-name="Normal" style:family="paragraph">
      <style:text-properties fo:language="pt" fo:country="PT"/>
    </style:style>
    <style:style style:name="P2062" style:parent-style-name="Normal" style:family="paragraph">
      <style:text-properties fo:language="pt" fo:country="PT"/>
    </style:style>
    <style:style style:name="P2063" style:parent-style-name="Normal" style:family="paragraph">
      <style:text-properties fo:language="pt" fo:country="PT"/>
    </style:style>
    <style:style style:name="P2064" style:parent-style-name="Normal" style:family="paragraph">
      <style:text-properties fo:language="pt" fo:country="PT"/>
    </style:style>
    <style:style style:name="P2065" style:parent-style-name="Normal" style:family="paragraph">
      <style:text-properties fo:language="pt" fo:country="PT"/>
    </style:style>
    <style:style style:name="P2066" style:parent-style-name="Normal" style:family="paragraph">
      <style:text-properties fo:language="pt" fo:country="PT"/>
    </style:style>
    <style:style style:name="P2067" style:parent-style-name="Normal" style:family="paragraph">
      <style:text-properties fo:language="pt" fo:country="PT"/>
    </style:style>
    <style:style style:name="P2068" style:parent-style-name="Normal" style:family="paragraph">
      <style:text-properties fo:language="pt" fo:country="PT"/>
    </style:style>
    <style:style style:name="P2069" style:parent-style-name="Normal" style:family="paragraph">
      <style:text-properties fo:language="pt" fo:country="PT"/>
    </style:style>
    <style:style style:name="P2070" style:parent-style-name="Center-10-b" style:family="paragraph">
      <style:text-properties fo:language="pt" fo:country="PT"/>
    </style:style>
    <style:style style:name="P2071" style:parent-style-name="Normal" style:family="paragraph">
      <style:text-properties fo:font-weight="bold" style:font-weight-asian="bold" style:font-weight-complex="bold" fo:language="pt" fo:country="PT"/>
    </style:style>
    <style:style style:name="P2072" style:parent-style-name="Normal" style:family="paragraph">
      <style:text-properties fo:language="pt" fo:country="PT"/>
    </style:style>
    <style:style style:name="P2073" style:parent-style-name="Normal" style:family="paragraph">
      <style:text-properties fo:language="pt" fo:country="PT"/>
    </style:style>
    <style:style style:name="P2074" style:parent-style-name="keicia" style:family="paragraph">
      <style:text-properties fo:language="lt" fo:country="LT" style:language-asian="lt" style:country-asian="LT"/>
    </style:style>
    <style:style style:name="P2075" style:parent-style-name="keicia" style:family="paragraph">
      <style:text-properties fo:language="lt" fo:country="LT" style:language-asian="lt" style:country-asian="LT"/>
    </style:style>
    <style:style style:name="P2076" style:parent-style-name="Normal" style:family="paragraph">
      <style:text-properties fo:language="lt" fo:country="LT"/>
    </style:style>
    <style:style style:name="P2077" style:parent-style-name="Normal" style:family="paragraph">
      <style:text-properties fo:language="lt" fo:country="LT"/>
    </style:style>
    <style:style style:name="P2078" style:parent-style-name="Normal" style:family="paragraph">
      <style:text-properties fo:language="lt" fo:country="LT"/>
    </style:style>
    <style:style style:name="P2079" style:parent-style-name="Normal" style:family="paragraph">
      <style:text-properties fo:language="lt" fo:country="LT"/>
    </style:style>
    <style:style style:name="P2080" style:parent-style-name="Normal" style:family="paragraph">
      <style:text-properties fo:language="lt" fo:country="LT"/>
    </style:style>
    <style:style style:name="P2081" style:parent-style-name="Normal" style:family="paragraph">
      <style:text-properties fo:language="lt" fo:country="LT"/>
    </style:style>
    <style:style style:name="P2082" style:parent-style-name="Normal" style:family="paragraph">
      <style:text-properties fo:language="lt" fo:country="LT"/>
    </style:style>
    <style:style style:name="P2083" style:parent-style-name="Normal" style:family="paragraph">
      <style:text-properties fo:language="lt" fo:country="LT"/>
    </style:style>
    <style:style style:name="P2084" style:parent-style-name="Normal" style:family="paragraph">
      <style:text-properties fo:language="lt" fo:country="LT"/>
    </style:style>
    <style:style style:name="P2085" style:parent-style-name="Normal" style:family="paragraph">
      <style:text-properties fo:language="lt" fo:country="LT"/>
    </style:style>
    <style:style style:name="T2086" style:parent-style-name="DefaultParagraphFont" style:family="text">
      <style:text-properties fo:language="lt" fo:country="LT" style:language-asian="lt" style:country-asian="LT"/>
    </style:style>
    <style:style style:name="T2087" style:parent-style-name="DefaultParagraphFont" style:family="text">
      <style:text-properties fo:language="lt" fo:country="LT" style:language-asian="lt" style:country-asian="LT"/>
    </style:style>
    <style:style style:name="T2088" style:parent-style-name="DefaultParagraphFont" style:family="text">
      <style:text-properties fo:language="lt" fo:country="LT" style:language-asian="lt" style:country-asian="LT"/>
    </style:style>
    <style:style style:name="T2089" style:parent-style-name="DefaultParagraphFont" style:family="text">
      <style:text-properties fo:language="sv" fo:country="SE" style:language-asian="lt" style:country-asian="LT"/>
    </style:style>
    <style:style style:name="T2090" style:parent-style-name="DefaultParagraphFont" style:family="text">
      <style:text-properties fo:language="sv" fo:country="SE" style:language-asian="lt" style:country-asian="LT"/>
    </style:style>
    <style:style style:name="P2091" style:parent-style-name="keicia" style:family="paragraph">
      <style:text-properties fo:language="lt" fo:country="LT" style:language-asian="lt" style:country-asian="LT"/>
    </style:style>
    <style:style style:name="P2092" style:parent-style-name="keicia" style:family="paragraph">
      <style:text-properties fo:language="lt" fo:country="LT" style:language-asian="lt" style:country-asian="LT"/>
    </style:style>
    <style:style style:name="P2093" style:parent-style-name="keicia" style:family="paragraph">
      <style:text-properties fo:language="lt" fo:country="LT" style:language-asian="lt" style:country-asian="LT"/>
    </style:style>
    <style:style style:name="P2094" style:parent-style-name="keicia" style:family="paragraph">
      <style:text-properties fo:language="lt" fo:country="LT" style:language-asian="lt" style:country-asian="LT"/>
    </style:style>
    <style:style style:name="T2095" style:parent-style-name="DefaultParagraphFont" style:family="text">
      <style:text-properties fo:font-weight="bold" style:font-weight-asian="bold" style:font-weight-complex="bold" fo:language="lt" fo:country="LT"/>
    </style:style>
    <style:style style:name="T2096" style:parent-style-name="DefaultParagraphFont" style:family="text">
      <style:text-properties fo:font-weight="bold" style:font-weight-asian="bold" style:font-weight-complex="bold" fo:language="lt" fo:country="LT"/>
    </style:style>
    <style:style style:name="T2097" style:parent-style-name="DefaultParagraphFont" style:family="text">
      <style:text-properties fo:font-weight="bold" style:font-weight-asian="bold" style:font-weight-complex="bold" fo:language="lt" fo:country="LT"/>
    </style:style>
    <style:style style:name="T2098" style:parent-style-name="DefaultParagraphFont" style:family="text">
      <style:text-properties fo:font-weight="bold" style:font-weight-asian="bold" style:font-weight-complex="bold" fo:language="lt" fo:country="LT"/>
    </style:style>
    <style:style style:name="T2099" style:parent-style-name="DefaultParagraphFont" style:family="text">
      <style:text-properties fo:font-weight="bold" style:font-weight-asian="bold" style:font-weight-complex="bold" fo:language="lt" fo:country="LT"/>
    </style:style>
    <style:style style:name="P2100" style:parent-style-name="Normal" style:family="paragraph">
      <style:text-properties fo:language="lt" fo:country="LT"/>
    </style:style>
    <style:style style:name="P2101" style:parent-style-name="Normal" style:family="paragraph">
      <style:text-properties fo:language="lt" fo:country="LT"/>
    </style:style>
    <style:style style:name="P2102" style:parent-style-name="Normal" style:family="paragraph">
      <style:text-properties fo:language="lt" fo:country="LT"/>
    </style:style>
    <style:style style:name="P2103" style:parent-style-name="Normal" style:family="paragraph">
      <style:text-properties fo:language="lt" fo:country="LT"/>
    </style:style>
    <style:style style:name="P2104" style:parent-style-name="Normal" style:family="paragraph">
      <style:text-properties fo:language="lt" fo:country="LT"/>
    </style:style>
    <style:style style:name="P2105" style:parent-style-name="Normal" style:family="paragraph">
      <style:text-properties fo:language="lt" fo:country="LT"/>
    </style:style>
    <style:style style:name="P2106" style:parent-style-name="Normal" style:family="paragraph">
      <style:text-properties fo:language="lt" fo:country="LT"/>
    </style:style>
    <style:style style:name="P2107" style:parent-style-name="Normal" style:family="paragraph">
      <style:text-properties fo:font-weight="bold" style:font-weight-asian="bold" style:font-weight-complex="bold" fo:language="pt" fo:country="PT"/>
    </style:style>
    <style:style style:name="P2108" style:parent-style-name="Normal" style:family="paragraph">
      <style:text-properties fo:language="pt" fo:country="PT"/>
    </style:style>
    <style:style style:name="P2109" style:parent-style-name="keicia" style:family="paragraph">
      <style:text-properties fo:language="lt" fo:country="LT" style:language-asian="lt" style:country-asian="LT"/>
    </style:style>
    <style:style style:name="P2110" style:parent-style-name="Normal" style:family="paragraph">
      <style:text-properties fo:language="pt" fo:country="PT"/>
    </style:style>
    <style:style style:name="P2111" style:parent-style-name="Normal" style:family="paragraph">
      <style:text-properties fo:language="pt" fo:country="PT"/>
    </style:style>
    <style:style style:name="P2112" style:parent-style-name="keicia" style:family="paragraph">
      <style:text-properties fo:language="lt" fo:country="LT" style:language-asian="lt" style:country-asian="LT"/>
    </style:style>
    <style:style style:name="P2113" style:parent-style-name="Normal" style:family="paragraph">
      <style:text-properties fo:language="pt" fo:country="PT"/>
    </style:style>
    <style:style style:name="P2114" style:parent-style-name="Normal" style:family="paragraph">
      <style:text-properties fo:language="pt" fo:country="PT"/>
    </style:style>
    <style:style style:name="P2115" style:parent-style-name="keicia" style:family="paragraph">
      <style:text-properties fo:language="lt" fo:country="LT" style:language-asian="lt" style:country-asian="LT"/>
    </style:style>
    <style:style style:name="P2116" style:parent-style-name="Normal" style:family="paragraph">
      <style:text-properties fo:language="pt" fo:country="PT"/>
    </style:style>
    <style:style style:name="P2117" style:parent-style-name="Normal" style:family="paragraph">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color="#0000FF"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color="#0000FF"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color="#0000FF" fo:language="pt" fo:country="PT"/>
    </style:style>
    <style:style style:name="T2124" style:parent-style-name="DefaultParagraphFont" style:family="text">
      <style:text-properties fo:language="pt" fo:country="PT"/>
    </style:style>
    <style:style style:name="P2125" style:parent-style-name="Normal" style:family="paragraph">
      <style:text-properties fo:language="pt" fo:country="PT"/>
    </style:style>
    <style:style style:name="P2126" style:parent-style-name="Normal" style:family="paragraph">
      <style:text-properties fo:language="pt" fo:country="PT"/>
    </style:style>
    <style:style style:name="P2127" style:parent-style-name="Normal" style:family="paragraph">
      <style:text-properties fo:language="pt" fo:country="PT"/>
    </style:style>
    <style:style style:name="P2128" style:parent-style-name="keicia" style:family="paragraph">
      <style:text-properties fo:language="lt" fo:country="LT" style:language-asian="lt" style:country-asian="LT"/>
    </style:style>
    <style:style style:name="P2129" style:parent-style-name="keicia" style:family="paragraph">
      <style:text-properties style:font-name-complex="Arial" fo:color="#FF0000" style:font-size-complex="8pt" fo:language="lt" fo:country="LT"/>
    </style:style>
    <style:style style:name="T2130" style:parent-style-name="DefaultParagraphFont" style:family="text">
      <style:text-properties fo:font-weight="bold" style:font-weight-asian="bold" style:font-weight-complex="bold" fo:language="lt" fo:country="LT"/>
    </style:style>
    <style:style style:name="T2131" style:parent-style-name="DefaultParagraphFont" style:family="text">
      <style:text-properties fo:font-weight="bold" style:font-weight-asian="bold" style:font-weight-complex="bold" fo:language="lt" fo:country="LT"/>
    </style:style>
    <style:style style:name="T2132" style:parent-style-name="DefaultParagraphFont" style:family="text">
      <style:text-properties fo:font-weight="bold" style:font-weight-asian="bold" style:font-weight-complex="bold" fo:language="lt" fo:country="LT"/>
    </style:style>
    <style:style style:name="T2133" style:parent-style-name="DefaultParagraphFont" style:family="text">
      <style:text-properties fo:font-weight="bold" style:font-weight-asian="bold" style:font-weight-complex="bold" fo:language="lt" fo:country="LT"/>
    </style:style>
    <style:style style:name="T2134" style:parent-style-name="DefaultParagraphFont" style:family="text">
      <style:text-properties fo:font-weight="bold" style:font-weight-asian="bold" style:font-weight-complex="bold" fo:language="lt" fo:country="LT"/>
    </style:style>
    <style:style style:name="P2135" style:parent-style-name="Normal" style:family="paragraph">
      <style:text-properties fo:language="lt" fo:country="LT"/>
    </style:style>
    <style:style style:name="T2136" style:parent-style-name="DefaultParagraphFont" style:family="text">
      <style:text-properties fo:language="lt" fo:country="LT"/>
    </style:style>
    <style:style style:name="T2137" style:parent-style-name="DefaultParagraphFont" style:family="text">
      <style:text-properties fo:color="#FF0000" fo:language="lt" fo:country="LT"/>
    </style:style>
    <style:style style:name="T2138" style:parent-style-name="DefaultParagraphFont" style:family="text">
      <style:text-properties fo:language="lt" fo:country="LT"/>
    </style:style>
    <style:style style:name="T2139" style:parent-style-name="DefaultParagraphFont" style:family="text">
      <style:text-properties fo:language="lt" fo:country="LT"/>
    </style:style>
    <style:style style:name="T2140" style:parent-style-name="DefaultParagraphFont" style:family="text">
      <style:text-properties fo:language="lt" fo:country="LT"/>
    </style:style>
    <style:style style:name="T21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42" style:parent-style-name="DefaultParagraphFont" style:family="text">
      <style:text-properties fo:language="lt" fo:country="LT"/>
    </style:style>
    <style:style style:name="T2143" style:parent-style-name="DefaultParagraphFont" style:family="text">
      <style:text-properties fo:color="#FF0000" fo:language="lt" fo:country="LT"/>
    </style:style>
    <style:style style:name="T2144" style:parent-style-name="DefaultParagraphFont" style:family="text">
      <style:text-properties fo:language="lt" fo:country="LT"/>
    </style:style>
    <style:style style:name="T2145" style:parent-style-name="DefaultParagraphFont" style:family="text">
      <style:text-properties fo:language="lt" fo:country="LT"/>
    </style:style>
    <style:style style:name="T2146" style:parent-style-name="DefaultParagraphFont" style:family="text">
      <style:text-properties fo:language="lt" fo:country="LT"/>
    </style:style>
    <style:style style:name="T2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color="#FF0000" fo:language="lt" fo:country="LT"/>
    </style:style>
    <style:style style:name="T2150" style:parent-style-name="DefaultParagraphFont" style:family="text">
      <style:text-properties fo:language="lt" fo:country="LT"/>
    </style:style>
    <style:style style:name="P2151" style:parent-style-name="Normal" style:family="paragraph">
      <style:text-properties fo:color="#FF0000" fo:language="lt" fo:country="LT"/>
    </style:style>
    <style:style style:name="P2152" style:parent-style-name="Normal" style:family="paragraph">
      <style:text-properties fo:language="lt" fo:country="LT"/>
    </style:style>
    <style:style style:name="T2153" style:parent-style-name="DefaultParagraphFont" style:family="text">
      <style:text-properties fo:language="lt" fo:country="LT" style:language-asian="lt" style:country-asian="LT"/>
    </style:style>
    <style:style style:name="T2154" style:parent-style-name="DefaultParagraphFont" style:family="text">
      <style:text-properties fo:language="lt" fo:country="LT" style:language-asian="lt" style:country-asian="LT"/>
    </style:style>
    <style:style style:name="T2155" style:parent-style-name="DefaultParagraphFont" style:family="text">
      <style:text-properties fo:language="lt" fo:country="LT" style:language-asian="lt" style:country-asian="LT"/>
    </style:style>
    <style:style style:name="T2156" style:parent-style-name="DefaultParagraphFont" style:family="text">
      <style:text-properties fo:language="pt" fo:country="PT" style:language-asian="lt" style:country-asian="LT"/>
    </style:style>
    <style:style style:name="T2157" style:parent-style-name="DefaultParagraphFont" style:family="text">
      <style:text-properties fo:language="pt" fo:country="PT" style:language-asian="lt" style:country-asian="LT"/>
    </style:style>
    <style:style style:name="P2158" style:parent-style-name="keicia" style:family="paragraph">
      <style:text-properties fo:language="lt" fo:country="LT" style:language-asian="lt" style:country-asian="LT"/>
    </style:style>
    <style:style style:name="P2159" style:parent-style-name="keicia" style:family="paragraph">
      <style:text-properties fo:color="#000000" fo:language="sv" fo:country="SE" style:language-asian="lt" style:country-asian="LT"/>
    </style:style>
    <style:style style:name="P2160" style:parent-style-name="keicia" style:family="paragraph">
      <style:text-properties fo:color="#000000" fo:language="lt" fo:country="LT" style:language-asian="lt" style:country-asian="LT"/>
    </style:style>
    <style:style style:name="P2161" style:parent-style-name="keicia" style:family="paragraph">
      <style:text-properties fo:language="lt" fo:country="LT" style:language-asian="lt" style:country-asian="LT"/>
    </style:style>
    <style:style style:name="P2162" style:parent-style-name="keicia" style:family="paragraph">
      <style:text-properties fo:language="lt" fo:country="LT" style:language-asian="lt" style:country-asian="LT"/>
    </style:style>
    <style:style style:name="P2163" style:parent-style-name="keicia" style:family="paragraph">
      <style:text-properties fo:language="lt" fo:country="LT" style:language-asian="lt" style:country-asian="LT"/>
    </style:style>
    <style:style style:name="P2164" style:parent-style-name="keicia" style:family="paragraph">
      <style:text-properties fo:language="lt" fo:country="LT" style:language-asian="lt" style:country-asian="LT"/>
    </style:style>
    <style:style style:name="T2165" style:parent-style-name="DefaultParagraphFont" style:family="text">
      <style:text-properties fo:font-weight="bold" style:font-weight-asian="bold" style:font-weight-complex="bold" fo:language="lt" fo:country="LT"/>
    </style:style>
    <style:style style:name="T2166" style:parent-style-name="DefaultParagraphFont" style:family="text">
      <style:text-properties fo:font-weight="bold" style:font-weight-asian="bold" style:font-weight-complex="bold" fo:language="lt" fo:country="LT"/>
    </style:style>
    <style:style style:name="T2167" style:parent-style-name="DefaultParagraphFont" style:family="text">
      <style:text-properties fo:font-weight="bold" style:font-weight-asian="bold" style:font-weight-complex="bold" fo:language="lt" fo:country="LT"/>
    </style:style>
    <style:style style:name="T2168" style:parent-style-name="DefaultParagraphFont" style:family="text">
      <style:text-properties fo:font-weight="bold" style:font-weight-asian="bold" style:font-weight-complex="bold" fo:language="lt" fo:country="LT"/>
    </style:style>
    <style:style style:name="T2169" style:parent-style-name="DefaultParagraphFont" style:family="text">
      <style:text-properties fo:font-weight="bold" style:font-weight-asian="bold" style:font-weight-complex="bold" fo:language="lt" fo:country="LT"/>
    </style:style>
    <style:style style:name="P2170" style:parent-style-name="Normal" style:family="paragraph">
      <style:text-properties fo:language="lt" fo:country="LT"/>
    </style:style>
    <style:style style:name="P2171" style:parent-style-name="Normal" style:family="paragraph">
      <style:text-properties fo:language="lt" fo:country="LT"/>
    </style:style>
    <style:style style:name="P2172" style:parent-style-name="Normal" style:family="paragraph">
      <style:text-properties fo:language="lt" fo:country="LT"/>
    </style:style>
    <style:style style:name="P2173" style:parent-style-name="Normal" style:family="paragraph">
      <style:text-properties fo:language="lt" fo:country="LT"/>
    </style:style>
    <style:style style:name="T2174" style:parent-style-name="DefaultParagraphFont" style:family="text">
      <style:text-properties fo:language="lt" fo:country="LT"/>
    </style:style>
    <style:style style:name="T2175" style:parent-style-name="DefaultParagraphFont" style:family="text">
      <style:text-properties fo:language="lt" fo:country="LT"/>
    </style:style>
    <style:style style:name="T2176" style:parent-style-name="DefaultParagraphFont" style:family="text">
      <style:text-properties fo:language="lt" fo:country="LT"/>
    </style:style>
    <style:style style:name="T2177" style:parent-style-name="DefaultParagraphFont" style:family="text">
      <style:text-properties fo:color="#000000" fo:language="lt" fo:country="LT"/>
    </style:style>
    <style:style style:name="P2178" style:parent-style-name="Normal" style:family="paragraph">
      <style:text-properties fo:color="#000000" fo:language="lt" fo:country="LT"/>
    </style:style>
    <style:style style:name="P2179" style:parent-style-name="Normal" style:family="paragraph">
      <style:text-properties fo:color="#000000" fo:language="lt" fo:country="LT"/>
    </style:style>
    <style:style style:name="T2180" style:parent-style-name="DefaultParagraphFont" style:family="text">
      <style:text-properties fo:color="#000000" style:font-size-complex="8pt" fo:language="lt" fo:country="LT" style:language-asian="lt" style:country-asian="LT"/>
    </style:style>
    <style:style style:name="T2181" style:parent-style-name="DefaultParagraphFont" style:family="text">
      <style:text-properties fo:color="#000000" style:font-size-complex="8pt" fo:language="lt" fo:country="LT" style:language-asian="lt" style:country-asian="LT"/>
    </style:style>
    <style:style style:name="T2182" style:parent-style-name="DefaultParagraphFont" style:family="text">
      <style:text-properties fo:color="#000000" style:font-size-complex="8pt" fo:language="lt" fo:country="LT" style:language-asian="lt" style:country-asian="LT"/>
    </style:style>
    <style:style style:name="T2183" style:parent-style-name="DefaultParagraphFont" style:family="text">
      <style:text-properties style:font-name-complex="Arial" fo:color="#000000" style:font-size-complex="8pt" fo:language="lt" fo:country="LT"/>
    </style:style>
    <style:style style:name="T2184" style:parent-style-name="DefaultParagraphFont" style:family="text">
      <style:text-properties fo:color="#000000" fo:language="lt" fo:country="LT"/>
    </style:style>
    <style:style style:name="T2185" style:parent-style-name="DefaultParagraphFont" style:family="text">
      <style:text-properties fo:font-weight="bold" style:font-weight-asian="bold" style:font-weight-complex="bold" fo:color="#000000" fo:language="lt" fo:country="LT"/>
    </style:style>
    <style:style style:name="T2186" style:parent-style-name="DefaultParagraphFont" style:family="text">
      <style:text-properties fo:color="#000000" fo:language="lt" fo:country="LT"/>
    </style:style>
    <style:style style:name="P2187" style:parent-style-name="Normal" style:family="paragraph">
      <style:text-properties fo:color="#000000" fo:language="lt" fo:country="LT"/>
    </style:style>
    <style:style style:name="P2188" style:parent-style-name="Normal" style:family="paragraph">
      <style:text-properties fo:color="#000000" fo:language="lt" fo:country="LT"/>
    </style:style>
    <style:style style:name="P2189" style:parent-style-name="Normal" style:family="paragraph">
      <style:text-properties fo:color="#000000" fo:language="lt" fo:country="LT"/>
    </style:style>
    <style:style style:name="T2190" style:parent-style-name="DefaultParagraphFont" style:family="text">
      <style:text-properties fo:color="#000000" fo:language="lt" fo:country="LT"/>
    </style:style>
    <style:style style:name="T2191" style:parent-style-name="DefaultParagraphFont" style:family="text">
      <style:text-properties fo:language="lt" fo:country="LT"/>
    </style:style>
    <style:style style:name="P2192" style:parent-style-name="Normal" style:family="paragraph">
      <style:text-properties fo:language="lt" fo:country="LT"/>
    </style:style>
    <style:style style:name="P2193" style:parent-style-name="Normal" style:family="paragraph">
      <style:text-properties fo:language="lt" fo:country="LT"/>
    </style:style>
    <style:style style:name="P2194" style:parent-style-name="Normal" style:family="paragraph">
      <style:text-properties fo:language="lt" fo:country="LT"/>
    </style:style>
    <style:style style:name="P2195" style:parent-style-name="Normal" style:family="paragraph">
      <style:text-properties fo:language="lt" fo:country="LT"/>
    </style:style>
    <style:style style:name="P2196" style:parent-style-name="Normal" style:family="paragraph">
      <style:text-properties fo:language="lt" fo:country="LT"/>
    </style:style>
    <style:style style:name="P2197" style:parent-style-name="Normal" style:family="paragraph">
      <style:text-properties fo:language="lt" fo:country="LT"/>
    </style:style>
    <style:style style:name="P2198" style:parent-style-name="keicia" style:family="paragraph">
      <style:text-properties style:font-name-complex="Arial" fo:color="#FF0000" style:font-size-complex="8pt" fo:language="lt" fo:country="LT"/>
    </style:style>
    <style:style style:name="T2199" style:parent-style-name="DefaultParagraphFont" style:family="text">
      <style:text-properties fo:language="lt" fo:country="LT"/>
    </style:style>
    <style:style style:name="T2200" style:parent-style-name="DefaultParagraphFont" style:family="text">
      <style:text-properties fo:language="lt" fo:country="LT"/>
    </style:style>
    <style:style style:name="T22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2" style:parent-style-name="DefaultParagraphFont" style:family="text">
      <style:text-properties fo:language="lt" fo:country="LT"/>
    </style:style>
    <style:style style:name="T2203" style:parent-style-name="DefaultParagraphFont" style:family="text">
      <style:text-properties fo:color="#FF0000" fo:language="lt" fo:country="LT"/>
    </style:style>
    <style:style style:name="T2204" style:parent-style-name="DefaultParagraphFont" style:family="text">
      <style:text-properties fo:language="lt" fo:country="LT"/>
    </style:style>
    <style:style style:name="P2205" style:parent-style-name="Normal" style:family="paragraph">
      <style:text-properties fo:language="lt" fo:country="LT"/>
    </style:style>
    <style:style style:name="P2206" style:parent-style-name="Normal" style:family="paragraph">
      <style:text-properties fo:language="lt" fo:country="LT"/>
    </style:style>
    <style:style style:name="P2207" style:parent-style-name="Normal" style:family="paragraph">
      <style:text-properties fo:language="lt" fo:country="LT"/>
    </style:style>
    <style:style style:name="P2208" style:parent-style-name="Normal" style:family="paragraph">
      <style:text-properties fo:language="lt" fo:country="LT"/>
    </style:style>
    <style:style style:name="P2209" style:parent-style-name="Normal" style:family="paragraph">
      <style:text-properties fo:language="lt" fo:country="LT"/>
    </style:style>
    <style:style style:name="P2210" style:parent-style-name="Normal" style:family="paragraph">
      <style:text-properties fo:language="lt" fo:country="LT"/>
    </style:style>
    <style:style style:name="P2211" style:parent-style-name="Normal" style:family="paragraph">
      <style:text-properties fo:language="lt" fo:country="LT"/>
    </style:style>
    <style:style style:name="P2212" style:parent-style-name="Normal" style:family="paragraph">
      <style:text-properties fo:language="lt" fo:country="LT"/>
    </style:style>
    <style:style style:name="T2213" style:parent-style-name="DefaultParagraphFont" style:family="text">
      <style:text-properties fo:language="sv" fo:country="SE" style:language-asian="lt" style:country-asian="LT"/>
    </style:style>
    <style:style style:name="T2214" style:parent-style-name="DefaultParagraphFont" style:family="text">
      <style:text-properties fo:language="sv" fo:country="SE" style:language-asian="lt" style:country-asian="LT"/>
    </style:style>
    <style:style style:name="T2215" style:parent-style-name="DefaultParagraphFont" style:family="text">
      <style:text-properties fo:language="sv" fo:country="SE" style:language-asian="lt" style:country-asian="LT"/>
    </style:style>
    <style:style style:name="T2216" style:parent-style-name="DefaultParagraphFont" style:family="text">
      <style:text-properties fo:language="sv" fo:country="SE" style:language-asian="lt" style:country-asian="LT"/>
    </style:style>
    <style:style style:name="T2217" style:parent-style-name="DefaultParagraphFont" style:family="text">
      <style:text-properties fo:language="sv" fo:country="SE" style:language-asian="lt" style:country-asian="LT"/>
    </style:style>
    <style:style style:name="T2218" style:parent-style-name="DefaultParagraphFont" style:family="text">
      <style:text-properties fo:language="sv" fo:country="SE" style:language-asian="lt" style:country-asian="LT"/>
    </style:style>
    <style:style style:name="T2219" style:parent-style-name="DefaultParagraphFont" style:family="text">
      <style:text-properties fo:language="sv" fo:country="SE" style:language-asian="lt" style:country-asian="LT"/>
    </style:style>
    <style:style style:name="T2220" style:parent-style-name="DefaultParagraphFont" style:family="text">
      <style:text-properties fo:language="sv" fo:country="SE" style:language-asian="lt" style:country-asian="LT"/>
    </style:style>
    <style:style style:name="T2221" style:parent-style-name="DefaultParagraphFont" style:family="text">
      <style:text-properties style:font-style-complex="italic" fo:language="sv" fo:country="SE" style:language-asian="lt" style:country-asian="LT"/>
    </style:style>
    <style:style style:name="T2222" style:parent-style-name="DefaultParagraphFont" style:family="text">
      <style:text-properties style:font-style-complex="italic" fo:language="sv" fo:country="SE" style:language-asian="lt" style:country-asian="LT"/>
    </style:style>
    <style:style style:name="T2223" style:parent-style-name="DefaultParagraphFont" style:family="text">
      <style:text-properties fo:language="sv" fo:country="SE" style:language-asian="lt" style:country-asian="LT"/>
    </style:style>
    <style:style style:name="T2224" style:parent-style-name="DefaultParagraphFont" style:family="text">
      <style:text-properties fo:language="sv" fo:country="SE" style:language-asian="lt" style:country-asian="LT"/>
    </style:style>
    <style:style style:name="P2225" style:parent-style-name="Normal" style:family="paragraph">
      <style:text-properties fo:language="sv" fo:country="SE"/>
    </style:style>
    <style:style style:name="P2226" style:parent-style-name="Normal" style:family="paragraph">
      <style:text-properties fo:language="sv" fo:country="SE"/>
    </style:style>
    <style:style style:name="P2227" style:parent-style-name="keicia" style:family="paragraph">
      <style:text-properties style:font-name-complex="Arial" fo:color="#FF0000" style:font-size-complex="8pt" fo:language="lt" fo:country="LT"/>
    </style:style>
    <style:style style:name="P2228" style:parent-style-name="Normal" style:family="paragraph">
      <style:text-properties fo:color="#FF0000" fo:language="lt" fo:country="LT"/>
    </style:style>
    <style:style style:name="P2229" style:parent-style-name="Normal" style:family="paragraph">
      <style:text-properties fo:language="lt" fo:country="LT"/>
    </style:style>
    <style:style style:name="P2230" style:parent-style-name="Normal" style:family="paragraph">
      <style:text-properties fo:language="lt" fo:country="LT"/>
    </style:style>
    <style:style style:name="P2231" style:parent-style-name="Normal" style:family="paragraph">
      <style:text-properties fo:language="lt" fo:country="LT"/>
    </style:style>
    <style:style style:name="T2232" style:parent-style-name="DefaultParagraphFont" style:family="text">
      <style:text-properties fo:font-weight="bold" style:font-weight-asian="bold" style:font-weight-complex="bold" fo:language="lt" fo:country="LT"/>
    </style:style>
    <style:style style:name="T2233" style:parent-style-name="DefaultParagraphFont" style:family="text">
      <style:text-properties fo:font-weight="bold" style:font-weight-asian="bold" style:font-weight-complex="bold" style:text-position="super 65%" fo:language="lt" fo:country="LT"/>
    </style:style>
    <style:style style:name="T2234" style:parent-style-name="DefaultParagraphFont" style:family="text">
      <style:text-properties fo:font-weight="bold" style:font-weight-asian="bold" style:font-weight-complex="bold" fo:language="lt" fo:country="LT"/>
    </style:style>
    <style:style style:name="T2235" style:parent-style-name="DefaultParagraphFont" style:family="text">
      <style:text-properties fo:font-weight="bold" style:font-weight-asian="bold" style:font-weight-complex="bold" fo:language="lt" fo:country="LT"/>
    </style:style>
    <style:style style:name="T2236" style:parent-style-name="DefaultParagraphFont" style:family="text">
      <style:text-properties fo:font-weight="bold" style:font-weight-asian="bold" style:font-weight-complex="bold" fo:language="lt" fo:country="LT"/>
    </style:style>
    <style:style style:name="T2237" style:parent-style-name="DefaultParagraphFont" style:family="text">
      <style:text-properties fo:font-weight="bold" style:font-weight-asian="bold" style:font-weight-complex="bold" style:text-position="super 65%" fo:language="lt" fo:country="LT"/>
    </style:style>
    <style:style style:name="T2238" style:parent-style-name="DefaultParagraphFont" style:family="text">
      <style:text-properties fo:font-weight="bold" style:font-weight-asian="bold" style:font-weight-complex="bold" fo:language="lt" fo:country="LT"/>
    </style:style>
    <style:style style:name="T2239" style:parent-style-name="DefaultParagraphFont" style:family="text">
      <style:text-properties fo:font-weight="bold" style:font-weight-asian="bold" style:font-weight-complex="bold" fo:language="lt" fo:country="LT"/>
    </style:style>
    <style:style style:name="P224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2241" style:parent-style-name="Normal" style:family="paragraph">
      <style:text-properties fo:language="lt" fo:country="LT"/>
    </style:style>
    <style:style style:name="P2242" style:parent-style-name="keicia" style:family="paragraph">
      <style:text-properties fo:color="#000000" fo:language="sv" fo:country="SE" style:language-asian="lt" style:country-asian="LT"/>
    </style:style>
    <style:style style:name="P2243" style:parent-style-name="keicia" style:family="paragraph">
      <style:text-properties fo:language="lt" fo:country="LT" style:language-asian="lt" style:country-asian="LT"/>
    </style:style>
    <style:style style:name="T2244" style:parent-style-name="DefaultParagraphFont" style:family="text">
      <style:text-properties fo:font-weight="bold" style:font-weight-asian="bold" style:font-weight-complex="bold" fo:language="lt" fo:country="LT"/>
    </style:style>
    <style:style style:name="T2245" style:parent-style-name="DefaultParagraphFont" style:family="text">
      <style:text-properties fo:font-weight="bold" style:font-weight-asian="bold" style:font-weight-complex="bold" style:text-position="super 65%" fo:language="lt" fo:country="LT"/>
    </style:style>
    <style:style style:name="T2246" style:parent-style-name="DefaultParagraphFont" style:family="text">
      <style:text-properties fo:font-weight="bold" style:font-weight-asian="bold" style:font-weight-complex="bold" fo:language="lt" fo:country="LT"/>
    </style:style>
    <style:style style:name="T2247" style:parent-style-name="DefaultParagraphFont" style:family="text">
      <style:text-properties fo:font-weight="bold" style:font-weight-asian="bold" style:font-weight-complex="bold" fo:language="lt" fo:country="LT"/>
    </style:style>
    <style:style style:name="T2248" style:parent-style-name="DefaultParagraphFont" style:family="text">
      <style:text-properties fo:font-weight="bold" style:font-weight-asian="bold" style:font-weight-complex="bold" fo:language="lt" fo:country="LT"/>
    </style:style>
    <style:style style:name="T2249" style:parent-style-name="DefaultParagraphFont" style:family="text">
      <style:text-properties fo:font-weight="bold" style:font-weight-asian="bold" style:font-weight-complex="bold" fo:language="lt" fo:country="LT"/>
    </style:style>
    <style:style style:name="P2250" style:parent-style-name="Normal" style:family="paragraph">
      <style:text-properties style:font-weight-complex="bold" fo:language="lt" fo:country="LT"/>
    </style:style>
    <style:style style:name="T2251" style:parent-style-name="DefaultParagraphFont" style:family="text">
      <style:text-properties style:font-weight-complex="bold" fo:language="lt" fo:country="LT"/>
    </style:style>
    <style:style style:name="T2252" style:parent-style-name="DefaultParagraphFont" style:family="text">
      <style:text-properties style:font-weight-complex="bold" style:text-position="super 65%" fo:language="lt" fo:country="LT"/>
    </style:style>
    <style:style style:name="T2253" style:parent-style-name="DefaultParagraphFont" style:family="text">
      <style:text-properties style:font-weight-complex="bold" fo:language="lt" fo:country="LT"/>
    </style:style>
    <style:style style:name="T2254" style:parent-style-name="DefaultParagraphFont" style:family="text">
      <style:text-properties fo:font-weight="bold" style:font-weight-asian="bold" style:font-weight-complex="bold" fo:language="lt" fo:country="LT"/>
    </style:style>
    <style:style style:name="T2255" style:parent-style-name="DefaultParagraphFont" style:family="text">
      <style:text-properties style:font-weight-complex="bold" fo:language="lt" fo:country="LT"/>
    </style:style>
    <style:style style:name="P2256" style:parent-style-name="Normal" style:family="paragraph">
      <style:text-properties style:font-weight-complex="bold" fo:language="lt" fo:country="LT"/>
    </style:style>
    <style:style style:name="P2257" style:parent-style-name="Normal" style:family="paragraph">
      <style:text-properties style:font-weight-complex="bold" fo:language="lt" fo:country="LT"/>
    </style:style>
    <style:style style:name="T2258" style:parent-style-name="DefaultParagraphFont" style:family="text">
      <style:text-properties style:font-weight-complex="bold" fo:language="lt" fo:country="LT"/>
    </style:style>
    <style:style style:name="T2259" style:parent-style-name="DefaultParagraphFont" style:family="text">
      <style:text-properties style:font-weight-complex="bold" fo:language="lt" fo:country="LT"/>
    </style:style>
    <style:style style:name="T2260" style:parent-style-name="DefaultParagraphFont" style:family="text">
      <style:text-properties style:font-weight-complex="bold" fo:language="lt" fo:country="LT"/>
    </style:style>
    <style:style style:name="T2261" style:parent-style-name="DefaultParagraphFont" style:family="text">
      <style:text-properties style:font-weight-complex="bold" style:text-position="super 65%" fo:language="lt" fo:country="LT"/>
    </style:style>
    <style:style style:name="T2262" style:parent-style-name="DefaultParagraphFont" style:family="text">
      <style:text-properties style:font-weight-complex="bold" fo:language="lt" fo:country="LT"/>
    </style:style>
    <style:style style:name="T2263" style:parent-style-name="DefaultParagraphFont" style:family="text">
      <style:text-properties style:font-weight-complex="bold" fo:language="lt" fo:country="LT"/>
    </style:style>
    <style:style style:name="T2264" style:parent-style-name="DefaultParagraphFont" style:family="text">
      <style:text-properties style:font-weight-complex="bold" fo:language="lt" fo:country="LT"/>
    </style:style>
    <style:style style:name="T2265" style:parent-style-name="DefaultParagraphFont" style:family="text">
      <style:text-properties style:font-weight-complex="bold" fo:language="lt" fo:country="LT"/>
    </style:style>
    <style:style style:name="P2266" style:parent-style-name="Normal" style:family="paragraph">
      <style:text-properties style:font-weight-complex="bold" fo:language="lt" fo:country="LT"/>
    </style:style>
    <style:style style:name="P2267" style:parent-style-name="keicia" style:family="paragraph">
      <style:text-properties fo:language="lt" fo:country="LT" style:language-asian="lt" style:country-asian="LT"/>
    </style:style>
    <style:style style:name="P2268" style:parent-style-name="keicia" style:family="paragraph">
      <style:text-properties fo:language="lt" fo:country="LT" style:language-asian="lt" style:country-asian="LT"/>
    </style:style>
    <style:style style:name="T2269" style:parent-style-name="DefaultParagraphFont" style:family="text">
      <style:text-properties fo:font-weight="bold" style:font-weight-asian="bold" style:font-weight-complex="bold" fo:language="lt" fo:country="LT"/>
    </style:style>
    <style:style style:name="T2270" style:parent-style-name="DefaultParagraphFont" style:family="text">
      <style:text-properties fo:font-weight="bold" style:font-weight-asian="bold" style:font-weight-complex="bold" style:text-position="super 65%" fo:language="lt" fo:country="LT"/>
    </style:style>
    <style:style style:name="T2271" style:parent-style-name="DefaultParagraphFont" style:family="text">
      <style:text-properties fo:font-weight="bold" style:font-weight-asian="bold" style:font-weight-complex="bold" fo:language="lt" fo:country="LT"/>
    </style:style>
    <style:style style:name="T2272" style:parent-style-name="DefaultParagraphFont" style:family="text">
      <style:text-properties fo:font-weight="bold" style:font-weight-asian="bold" style:font-weight-complex="bold" fo:language="lt" fo:country="LT"/>
    </style:style>
    <style:style style:name="T2273" style:parent-style-name="DefaultParagraphFont" style:family="text">
      <style:text-properties fo:font-weight="bold" style:font-weight-asian="bold" style:font-weight-complex="bold" fo:language="lt" fo:country="LT"/>
    </style:style>
    <style:style style:name="T2274" style:parent-style-name="DefaultParagraphFont" style:family="text">
      <style:text-properties fo:font-weight="bold" style:font-weight-asian="bold" style:font-weight-complex="bold" fo:language="lt" fo:country="LT"/>
    </style:style>
    <style:style style:name="P2275" style:parent-style-name="Normal" style:family="paragraph">
      <style:text-properties style:font-weight-complex="bold" fo:language="lt" fo:country="LT"/>
    </style:style>
    <style:style style:name="P2276" style:parent-style-name="Normal" style:family="paragraph">
      <style:text-properties style:font-weight-complex="bold" fo:language="lt" fo:country="LT"/>
    </style:style>
    <style:style style:name="P2277" style:parent-style-name="Normal" style:family="paragraph">
      <style:text-properties style:font-weight-complex="bold" fo:language="lt" fo:country="LT"/>
    </style:style>
    <style:style style:name="P2278" style:parent-style-name="Normal" style:family="paragraph">
      <style:text-properties style:font-weight-complex="bold" fo:language="lt" fo:country="LT"/>
    </style:style>
    <style:style style:name="P2279" style:parent-style-name="Normal" style:family="paragraph">
      <style:text-properties style:font-weight-complex="bold" fo:language="lt" fo:country="LT"/>
    </style:style>
    <style:style style:name="P2280" style:parent-style-name="Normal" style:family="paragraph">
      <style:text-properties style:font-weight-complex="bold" fo:language="lt" fo:country="LT"/>
    </style:style>
    <style:style style:name="P2281" style:parent-style-name="keicia" style:family="paragraph">
      <style:text-properties style:font-name-complex="Arial" fo:color="#FF0000" style:font-size-complex="8pt" fo:language="lt" fo:country="LT"/>
    </style:style>
    <style:style style:name="P2282" style:parent-style-name="Normal" style:family="paragraph">
      <style:text-properties style:font-weight-complex="bold" fo:color="#FF0000" fo:language="lt" fo:country="LT"/>
    </style:style>
    <style:style style:name="P2283" style:parent-style-name="Normal" style:family="paragraph">
      <style:text-properties style:font-weight-complex="bold" fo:language="lt" fo:country="LT"/>
    </style:style>
    <style:style style:name="P2284" style:parent-style-name="Normal" style:family="paragraph">
      <style:text-properties style:font-weight-complex="bold" fo:language="lt" fo:country="LT"/>
    </style:style>
    <style:style style:name="P2285" style:parent-style-name="Normal" style:family="paragraph">
      <style:text-properties style:font-weight-complex="bold" fo:language="lt" fo:country="LT"/>
    </style:style>
    <style:style style:name="P2286" style:parent-style-name="Normal" style:family="paragraph">
      <style:text-properties style:font-weight-complex="bold" fo:language="lt" fo:country="LT"/>
    </style:style>
    <style:style style:name="P2287" style:parent-style-name="Normal" style:family="paragraph">
      <style:text-properties style:font-weight-complex="bold" fo:language="lt" fo:country="LT"/>
    </style:style>
    <style:style style:name="P2288" style:parent-style-name="Normal" style:family="paragraph">
      <style:text-properties style:font-weight-complex="bold" fo:language="lt" fo:country="LT"/>
    </style:style>
    <style:style style:name="P2289" style:parent-style-name="Normal" style:family="paragraph">
      <style:text-properties style:font-weight-complex="bold" fo:language="lt" fo:country="LT"/>
    </style:style>
    <style:style style:name="P2290" style:parent-style-name="Normal" style:family="paragraph">
      <style:text-properties style:font-weight-complex="bold" fo:language="lt" fo:country="LT"/>
    </style:style>
    <style:style style:name="P2291" style:parent-style-name="Normal" style:family="paragraph">
      <style:text-properties style:font-weight-complex="bold" fo:language="lt" fo:country="LT"/>
    </style:style>
    <style:style style:name="P2292" style:parent-style-name="Normal" style:family="paragraph">
      <style:text-properties style:font-weight-complex="bold" fo:language="lt" fo:country="LT"/>
    </style:style>
    <style:style style:name="T2293" style:parent-style-name="DefaultParagraphFont" style:family="text">
      <style:text-properties fo:font-weight="bold" style:font-weight-asian="bold" style:font-weight-complex="bold" fo:language="lt" fo:country="LT"/>
    </style:style>
    <style:style style:name="T2294" style:parent-style-name="DefaultParagraphFont" style:family="text">
      <style:text-properties fo:font-weight="bold" style:font-weight-asian="bold" style:font-weight-complex="bold" fo:language="pt" fo:country="PT"/>
    </style:style>
    <style:style style:name="P2295" style:parent-style-name="Normal" style:family="paragraph">
      <style:text-properties fo:language="pt" fo:country="PT"/>
    </style:style>
    <style:style style:name="P2296" style:parent-style-name="keicia" style:family="paragraph">
      <style:text-properties fo:color="#000000" fo:language="sv" fo:country="SE" style:language-asian="lt" style:country-asian="LT"/>
    </style:style>
    <style:style style:name="P2297" style:parent-style-name="keicia" style:family="paragraph">
      <style:text-properties fo:language="lt" fo:country="LT" style:language-asian="lt" style:country-asian="LT"/>
    </style:style>
    <style:style style:name="P2298" style:parent-style-name="keicia" style:family="paragraph">
      <style:text-properties fo:language="lt" fo:country="LT" style:language-asian="lt" style:country-asian="LT"/>
    </style:style>
    <style:style style:name="P2299" style:parent-style-name="Normal" style:family="paragraph">
      <style:text-properties fo:language="lt" fo:country="LT"/>
    </style:style>
    <style:style style:name="P2300" style:parent-style-name="Normal" style:family="paragraph">
      <style:text-properties fo:language="lt" fo:country="LT"/>
    </style:style>
    <style:style style:name="P2301" style:parent-style-name="Normal" style:family="paragraph">
      <style:text-properties fo:language="lt" fo:country="LT"/>
    </style:style>
    <style:style style:name="P2302" style:parent-style-name="Normal" style:family="paragraph">
      <style:text-properties fo:language="lt" fo:country="LT"/>
    </style:style>
    <style:style style:name="P2303" style:parent-style-name="Normal" style:family="paragraph">
      <style:text-properties fo:language="lt" fo:country="LT"/>
    </style:style>
    <style:style style:name="P2304" style:parent-style-name="Normal" style:family="paragraph">
      <style:text-properties fo:language="lt" fo:country="LT"/>
    </style:style>
    <style:style style:name="P2305" style:parent-style-name="Normal" style:family="paragraph">
      <style:text-properties fo:language="lt" fo:country="LT"/>
    </style:style>
    <style:style style:name="T2306" style:parent-style-name="DefaultParagraphFont" style:family="text">
      <style:text-properties fo:language="pt" fo:country="PT"/>
    </style:style>
    <style:style style:name="P2307" style:parent-style-name="Normal" style:family="paragraph">
      <style:text-properties fo:language="pt" fo:country="PT"/>
    </style:style>
    <style:style style:name="P2308" style:parent-style-name="Normal" style:family="paragraph">
      <style:text-properties fo:font-weight="bold" style:font-weight-asian="bold" style:font-weight-complex="bold" fo:language="pt" fo:country="PT"/>
    </style:style>
    <style:style style:name="P2309" style:parent-style-name="Normal" style:family="paragraph">
      <style:text-properties fo:language="pt" fo:country="PT"/>
    </style:style>
    <style:style style:name="P2310" style:parent-style-name="Normal" style:family="paragraph">
      <style:text-properties fo:language="pt" fo:country="PT"/>
    </style:style>
    <style:style style:name="P2311" style:parent-style-name="keicia" style:family="paragraph">
      <style:text-properties fo:language="lt" fo:country="LT" style:language-asian="lt" style:country-asian="LT"/>
    </style:style>
    <style:style style:name="P2312" style:parent-style-name="Normal" style:family="paragraph">
      <style:text-properties fo:language="pt" fo:country="PT"/>
    </style:style>
    <style:style style:name="P2313" style:parent-style-name="Normal" style:family="paragraph">
      <style:text-properties fo:language="pt" fo:country="PT"/>
    </style:style>
    <style:style style:name="P2314" style:parent-style-name="Normal" style:family="paragraph">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font-weight="bold" style:font-weight-asian="bold" style:font-weight-complex="bold" fo:language="pt" fo:country="PT"/>
    </style:style>
    <style:style style:name="T2317" style:parent-style-name="DefaultParagraphFont" style:family="text">
      <style:text-properties fo:language="pt" fo:country="PT"/>
    </style:style>
    <style:style style:name="P2318" style:parent-style-name="Normal" style:family="paragraph">
      <style:text-properties fo:language="pt" fo:country="PT"/>
    </style:style>
    <style:style style:name="P2319" style:parent-style-name="Normal" style:family="paragraph">
      <style:text-properties fo:language="pt" fo:country="PT"/>
    </style:style>
    <style:style style:name="P2320" style:parent-style-name="Normal" style:family="paragraph">
      <style:text-properties fo:language="pt" fo:country="PT"/>
    </style:style>
    <style:style style:name="P2321" style:parent-style-name="Normal" style:family="paragraph">
      <style:text-properties fo:language="pt" fo:country="PT"/>
    </style:style>
    <style:style style:name="P2322" style:parent-style-name="keicia" style:family="paragraph">
      <style:text-properties fo:language="sv" fo:country="SE" style:language-asian="lt" style:country-asian="LT"/>
    </style:style>
    <style:style style:name="P2323" style:parent-style-name="keicia" style:family="paragraph">
      <style:text-properties fo:language="lt" fo:country="LT" style:language-asian="lt" style:country-asian="LT"/>
    </style:style>
    <style:style style:name="P2324" style:parent-style-name="keicia" style:family="paragraph">
      <style:text-properties fo:language="lt" fo:country="LT" style:language-asian="lt" style:country-asian="LT"/>
    </style:style>
    <style:style style:name="P2325" style:parent-style-name="keicia" style:family="paragraph">
      <style:text-properties fo:language="lt" fo:country="LT" style:language-asian="lt" style:country-asian="LT"/>
    </style:style>
    <style:style style:name="T2326" style:parent-style-name="DefaultParagraphFont" style:family="text">
      <style:text-properties fo:language="lt" fo:country="LT"/>
    </style:style>
    <style:style style:name="T2327" style:parent-style-name="DefaultParagraphFont" style:family="text">
      <style:text-properties style:text-position="super 65%" fo:language="lt" fo:country="LT"/>
    </style:style>
    <style:style style:name="T2328" style:parent-style-name="DefaultParagraphFont" style:family="text">
      <style:text-properties fo:language="lt" fo:country="LT"/>
    </style:style>
    <style:style style:name="P2329" style:parent-style-name="Normal" style:family="paragraph">
      <style:text-properties fo:language="lt" fo:country="LT"/>
    </style:style>
    <style:style style:name="P2330" style:parent-style-name="Normal" style:family="paragraph">
      <style:text-properties fo:language="lt" fo:country="LT"/>
    </style:style>
    <style:style style:name="P2331" style:parent-style-name="Normal" style:family="paragraph">
      <style:text-properties fo:language="lt" fo:country="LT"/>
    </style:style>
    <style:style style:name="P2332" style:parent-style-name="Normal" style:family="paragraph">
      <style:text-properties fo:language="lt" fo:country="LT"/>
    </style:style>
    <style:style style:name="P2333" style:parent-style-name="keicia" style:family="paragraph">
      <style:text-properties fo:language="lt" fo:country="LT" style:language-asian="lt" style:country-asian="LT"/>
    </style:style>
    <style:style style:name="P2334" style:parent-style-name="keicia" style:family="paragraph">
      <style:text-properties fo:language="lt" fo:country="LT" style:language-asian="lt" style:country-asian="LT"/>
    </style:style>
    <style:style style:name="P2335" style:parent-style-name="Normal" style:family="paragraph">
      <style:text-properties fo:language="lt" fo:country="LT"/>
    </style:style>
    <style:style style:name="P2336" style:parent-style-name="Normal" style:family="paragraph">
      <style:text-properties fo:language="lt" fo:country="LT"/>
    </style:style>
    <style:style style:name="P2337" style:parent-style-name="Normal" style:family="paragraph">
      <style:text-properties fo:language="lt" fo:country="LT"/>
    </style:style>
    <style:style style:name="P2338" style:parent-style-name="Normal" style:family="paragraph">
      <style:text-properties fo:language="pt" fo:country="PT"/>
    </style:style>
    <style:style style:name="P2339" style:parent-style-name="Normal" style:family="paragraph">
      <style:text-properties fo:language="pt" fo:country="PT"/>
    </style:style>
    <style:style style:name="P2340" style:parent-style-name="Normal" style:family="paragraph">
      <style:text-properties fo:language="pt" fo:country="PT"/>
    </style:style>
    <style:style style:name="P2341" style:parent-style-name="keicia" style:family="paragraph">
      <style:text-properties fo:language="lt" fo:country="LT" style:language-asian="lt" style:country-asian="LT"/>
    </style:style>
    <style:style style:name="P2342" style:parent-style-name="keicia" style:family="paragraph">
      <style:text-properties fo:language="lt" fo:country="LT" style:language-asian="lt" style:country-asian="LT"/>
    </style:style>
    <style:style style:name="P2343" style:parent-style-name="Normal" style:family="paragraph">
      <style:text-properties fo:language="pt" fo:country="PT"/>
    </style:style>
    <style:style style:name="P2344" style:parent-style-name="Normal" style:family="paragraph">
      <style:text-properties fo:language="pt" fo:country="PT"/>
    </style:style>
    <style:style style:name="P2345" style:parent-style-name="keicia" style:family="paragraph">
      <style:text-properties fo:language="lt" fo:country="LT" style:language-asian="lt" style:country-asian="LT"/>
    </style:style>
    <style:style style:name="P2346" style:parent-style-name="keicia" style:family="paragraph">
      <style:text-properties fo:color="#000000" fo:language="lt" fo:country="LT" style:language-asian="lt" style:country-asian="LT"/>
    </style:style>
    <style:style style:name="P2347" style:parent-style-name="keicia" style:family="paragraph">
      <style:text-properties fo:language="lt" fo:country="LT" style:language-asian="lt" style:country-asian="LT"/>
    </style:style>
    <style:style style:name="P2348" style:parent-style-name="keicia" style:family="paragraph">
      <style:text-properties fo:language="lt" fo:country="LT" style:language-asian="lt" style:country-asian="LT"/>
    </style:style>
    <style:style style:name="P2349" style:parent-style-name="keicia" style:family="paragraph">
      <style:text-properties fo:language="lt" fo:country="LT" style:language-asian="lt" style:country-asian="LT"/>
    </style:style>
    <style:style style:name="P2350" style:parent-style-name="keicia" style:family="paragraph">
      <style:text-properties fo:language="lt" fo:country="LT" style:language-asian="lt" style:country-asian="LT"/>
    </style:style>
    <style:style style:name="P2351" style:parent-style-name="keicia" style:family="paragraph">
      <style:text-properties fo:language="lt" fo:country="LT" style:language-asian="lt" style:country-asian="LT"/>
    </style:style>
    <style:style style:name="T2352" style:parent-style-name="DefaultParagraphFont" style:family="text">
      <style:text-properties fo:font-weight="bold" style:font-weight-asian="bold" style:font-weight-complex="bold" fo:language="lt" fo:country="LT"/>
    </style:style>
    <style:style style:name="T2353" style:parent-style-name="DefaultParagraphFont" style:family="text">
      <style:text-properties fo:font-weight="bold" style:font-weight-asian="bold" style:font-weight-complex="bold" fo:language="lt" fo:country="LT"/>
    </style:style>
    <style:style style:name="T2354" style:parent-style-name="DefaultParagraphFont" style:family="text">
      <style:text-properties fo:font-weight="bold" style:font-weight-asian="bold" style:font-weight-complex="bold" fo:language="lt" fo:country="LT"/>
    </style:style>
    <style:style style:name="T2355" style:parent-style-name="DefaultParagraphFont" style:family="text">
      <style:text-properties fo:font-weight="bold" style:font-weight-asian="bold" style:font-weight-complex="bold" fo:language="lt" fo:country="LT"/>
    </style:style>
    <style:style style:name="T2356" style:parent-style-name="DefaultParagraphFont" style:family="text">
      <style:text-properties fo:font-weight="bold" style:font-weight-asian="bold" style:font-weight-complex="bold" fo:language="lt" fo:country="LT"/>
    </style:style>
    <style:style style:name="P2357" style:parent-style-name="Normal" style:family="paragraph">
      <style:text-properties style:font-weight-complex="bold" fo:language="lt" fo:country="LT"/>
    </style:style>
    <style:style style:name="P2358" style:parent-style-name="Normal" style:family="paragraph">
      <style:text-properties style:font-weight-complex="bold" fo:language="lt" fo:country="LT"/>
    </style:style>
    <style:style style:name="P2359" style:parent-style-name="keicia" style:family="paragraph">
      <style:text-properties fo:language="lt" fo:country="LT" style:language-asian="lt" style:country-asian="LT"/>
    </style:style>
    <style:style style:name="P2360" style:parent-style-name="keicia" style:family="paragraph">
      <style:text-properties fo:language="lt" fo:country="LT" style:language-asian="lt" style:country-asian="LT"/>
    </style:style>
    <style:style style:name="T2361" style:parent-style-name="DefaultParagraphFont" style:family="text">
      <style:text-properties style:font-weight-complex="bold" fo:language="lt" fo:country="LT"/>
    </style:style>
    <style:style style:name="T2362" style:parent-style-name="DefaultParagraphFont" style:family="text">
      <style:text-properties style:font-weight-complex="bold" style:text-position="super 65%" fo:language="lt" fo:country="LT"/>
    </style:style>
    <style:style style:name="T2363" style:parent-style-name="DefaultParagraphFont" style:family="text">
      <style:text-properties style:font-weight-complex="bold" fo:language="lt" fo:country="LT"/>
    </style:style>
    <style:style style:name="P2364" style:parent-style-name="Normal" style:family="paragraph">
      <style:text-properties style:font-weight-complex="bold" fo:language="lt" fo:country="LT"/>
    </style:style>
    <style:style style:name="P2365" style:parent-style-name="Normal" style:family="paragraph">
      <style:text-properties style:font-weight-complex="bold" fo:language="lt" fo:country="LT"/>
    </style:style>
    <style:style style:name="P2366" style:parent-style-name="Normal" style:family="paragraph">
      <style:text-properties style:font-weight-complex="bold" fo:language="lt" fo:country="LT"/>
    </style:style>
    <style:style style:name="P2367" style:parent-style-name="keicia" style:family="paragraph">
      <style:text-properties fo:language="lt" fo:country="LT" style:language-asian="lt" style:country-asian="LT"/>
    </style:style>
    <style:style style:name="P2368" style:parent-style-name="Normal" style:family="paragraph">
      <style:text-properties style:font-weight-complex="bold" fo:language="lt" fo:country="LT"/>
    </style:style>
    <style:style style:name="P2369" style:parent-style-name="Normal" style:family="paragraph">
      <style:text-properties style:font-weight-complex="bold" fo:language="lt" fo:country="LT"/>
    </style:style>
    <style:style style:name="P2370" style:parent-style-name="Normal" style:family="paragraph">
      <style:text-properties style:font-weight-complex="bold" fo:language="lt" fo:country="LT"/>
    </style:style>
    <style:style style:name="P2371" style:parent-style-name="Normal" style:family="paragraph">
      <style:text-properties style:font-weight-complex="bold" fo:language="lt" fo:country="LT"/>
    </style:style>
    <style:style style:name="T2372" style:parent-style-name="DefaultParagraphFont" style:family="text">
      <style:text-properties style:font-weight-complex="bold" fo:language="lt" fo:country="LT"/>
    </style:style>
    <style:style style:name="T2373" style:parent-style-name="DefaultParagraphFont" style:family="text">
      <style:text-properties style:font-weight-complex="bold" style:text-position="super 65%" fo:language="lt" fo:country="LT"/>
    </style:style>
    <style:style style:name="T2374" style:parent-style-name="DefaultParagraphFont" style:family="text">
      <style:text-properties style:font-weight-complex="bold" fo:language="lt" fo:country="LT"/>
    </style:style>
    <style:style style:name="P2375" style:parent-style-name="Normal" style:family="paragraph">
      <style:text-properties style:font-weight-complex="bold" fo:language="lt" fo:country="LT"/>
    </style:style>
    <style:style style:name="P2376" style:parent-style-name="Normal" style:family="paragraph">
      <style:text-properties style:font-weight-complex="bold" fo:language="lt" fo:country="LT"/>
    </style:style>
    <style:style style:name="P2377" style:parent-style-name="Normal" style:family="paragraph">
      <style:text-properties style:font-weight-complex="bold" fo:language="lt" fo:country="LT"/>
    </style:style>
    <style:style style:name="P2378" style:parent-style-name="Normal" style:family="paragraph">
      <style:text-properties style:font-weight-complex="bold" fo:language="lt" fo:country="LT"/>
    </style:style>
    <style:style style:name="P2379" style:parent-style-name="Normal" style:family="paragraph">
      <style:text-properties style:font-weight-complex="bold" fo:language="lt" fo:country="LT"/>
    </style:style>
    <style:style style:name="P2380" style:parent-style-name="Normal" style:family="paragraph">
      <style:text-properties style:font-weight-complex="bold" fo:language="lt" fo:country="LT"/>
    </style:style>
    <style:style style:name="P2381" style:parent-style-name="Normal" style:family="paragraph">
      <style:text-properties style:font-weight-complex="bold" fo:language="lt" fo:country="LT"/>
    </style:style>
    <style:style style:name="P2382" style:parent-style-name="Normal" style:family="paragraph">
      <style:text-properties style:font-weight-complex="bold" fo:language="lt" fo:country="LT"/>
    </style:style>
    <style:style style:name="P2383" style:parent-style-name="keicia" style:family="paragraph">
      <style:text-properties fo:language="lt" fo:country="LT" style:language-asian="lt" style:country-asian="LT"/>
    </style:style>
    <style:style style:name="P2384" style:parent-style-name="Normal" style:family="paragraph">
      <style:text-properties style:font-weight-complex="bold" fo:language="lt" fo:country="LT"/>
    </style:style>
    <style:style style:name="P2385" style:parent-style-name="Normal" style:family="paragraph">
      <style:text-properties style:font-weight-complex="bold" fo:language="lt" fo:country="LT"/>
    </style:style>
    <style:style style:name="P2386" style:parent-style-name="Normal" style:family="paragraph">
      <style:text-properties style:font-weight-complex="bold" fo:language="lt" fo:country="LT"/>
    </style:style>
    <style:style style:name="P2387" style:parent-style-name="Normal" style:family="paragraph">
      <style:text-properties style:font-weight-complex="bold" fo:language="lt" fo:country="LT"/>
    </style:style>
    <style:style style:name="T2388" style:parent-style-name="DefaultParagraphFont" style:family="text">
      <style:text-properties style:font-weight-complex="bold" fo:language="lt" fo:country="LT"/>
    </style:style>
    <style:style style:name="T2389" style:parent-style-name="DefaultParagraphFont" style:family="text">
      <style:text-properties style:font-weight-complex="bold" style:text-position="super 65%" fo:language="lt" fo:country="LT"/>
    </style:style>
    <style:style style:name="T2390" style:parent-style-name="DefaultParagraphFont" style:family="text">
      <style:text-properties style:font-weight-complex="bold" fo:language="lt" fo:country="LT"/>
    </style:style>
    <style:style style:name="P2391" style:parent-style-name="Normal" style:family="paragraph">
      <style:text-properties style:font-weight-complex="bold" fo:language="lt" fo:country="LT"/>
    </style:style>
    <style:style style:name="P2392" style:parent-style-name="keicia" style:family="paragraph">
      <style:text-properties fo:language="lt" fo:country="LT" style:language-asian="lt" style:country-asian="LT"/>
    </style:style>
    <style:style style:name="P2393" style:parent-style-name="keicia" style:family="paragraph">
      <style:text-properties fo:language="lt" fo:country="LT" style:language-asian="lt" style:country-asian="LT"/>
    </style:style>
    <style:style style:name="T2394" style:parent-style-name="DefaultParagraphFont" style:family="text">
      <style:text-properties style:font-weight-complex="bold" fo:language="lt" fo:country="LT"/>
    </style:style>
    <style:style style:name="T2395" style:parent-style-name="DefaultParagraphFont" style:family="text">
      <style:text-properties style:font-weight-complex="bold" style:text-position="super 65%" fo:language="lt" fo:country="LT"/>
    </style:style>
    <style:style style:name="T2396" style:parent-style-name="DefaultParagraphFont" style:family="text">
      <style:text-properties style:font-weight-complex="bold" fo:language="lt" fo:country="LT"/>
    </style:style>
    <style:style style:name="P2397" style:parent-style-name="Normal" style:family="paragraph">
      <style:text-properties style:font-weight-complex="bold" fo:language="lt" fo:country="LT"/>
    </style:style>
    <style:style style:name="P2398" style:parent-style-name="Normal" style:family="paragraph">
      <style:text-properties style:font-weight-complex="bold" fo:language="lt" fo:country="LT"/>
    </style:style>
    <style:style style:name="P2399" style:parent-style-name="Normal" style:family="paragraph">
      <style:text-properties style:font-weight-complex="bold" fo:language="lt" fo:country="LT"/>
    </style:style>
    <style:style style:name="P2400" style:parent-style-name="Normal" style:family="paragraph">
      <style:text-properties style:font-weight-complex="bold" fo:language="lt" fo:country="LT"/>
    </style:style>
    <style:style style:name="P2401" style:parent-style-name="Normal" style:family="paragraph">
      <style:text-properties style:font-weight-complex="bold" fo:language="lt" fo:country="LT"/>
    </style:style>
    <style:style style:name="P2402" style:parent-style-name="keicia" style:family="paragraph">
      <style:text-properties fo:language="lt" fo:country="LT" style:language-asian="lt" style:country-asian="LT"/>
    </style:style>
    <style:style style:name="T2403" style:parent-style-name="DefaultParagraphFont" style:family="text">
      <style:text-properties style:font-weight-complex="bold" fo:language="lt" fo:country="LT"/>
    </style:style>
    <style:style style:name="T2404" style:parent-style-name="DefaultParagraphFont" style:family="text">
      <style:text-properties fo:font-weight="bold" style:font-weight-asian="bold" style:font-weight-complex="bold" fo:language="lt" fo:country="LT"/>
    </style:style>
    <style:style style:name="T2405" style:parent-style-name="DefaultParagraphFont" style:family="text">
      <style:text-properties style:font-weight-complex="bold" fo:language="lt" fo:country="LT"/>
    </style:style>
    <style:style style:name="T2406" style:parent-style-name="DefaultParagraphFont" style:family="text">
      <style:text-properties style:font-weight-complex="bold" fo:language="lt" fo:country="LT"/>
    </style:style>
    <style:style style:name="P2407" style:parent-style-name="Normal" style:family="paragraph">
      <style:text-properties style:font-weight-complex="bold" fo:language="lt" fo:country="LT"/>
    </style:style>
    <style:style style:name="P2408" style:parent-style-name="keicia" style:family="paragraph">
      <style:text-properties fo:language="lt" fo:country="LT" style:language-asian="lt" style:country-asian="LT"/>
    </style:style>
    <style:style style:name="P2409" style:parent-style-name="Normal" style:family="paragraph">
      <style:text-properties style:font-weight-complex="bold" fo:language="lt" fo:country="LT"/>
    </style:style>
    <style:style style:name="P2410" style:parent-style-name="Normal" style:family="paragraph">
      <style:text-properties style:font-weight-complex="bold" fo:language="lt" fo:country="LT"/>
    </style:style>
    <style:style style:name="P2411" style:parent-style-name="Normal" style:family="paragraph">
      <style:text-properties style:font-weight-complex="bold" fo:language="lt" fo:country="LT"/>
    </style:style>
    <style:style style:name="P2412" style:parent-style-name="Normal" style:family="paragraph">
      <style:text-properties style:font-weight-complex="bold" fo:language="lt" fo:country="LT"/>
    </style:style>
    <style:style style:name="T2413" style:parent-style-name="DefaultParagraphFont" style:family="text">
      <style:text-properties fo:font-weight="bold" style:font-weight-asian="bold" style:font-weight-complex="bold" fo:language="sv" fo:country="SE"/>
    </style:style>
    <style:style style:name="T2414" style:parent-style-name="DefaultParagraphFont" style:family="text">
      <style:text-properties fo:font-weight="bold" style:font-weight-asian="bold" style:font-weight-complex="bold" fo:language="pt" fo:country="PT"/>
    </style:style>
    <style:style style:name="P2415" style:parent-style-name="Normal" style:family="paragraph">
      <style:text-properties fo:language="pt" fo:country="PT"/>
    </style:style>
    <style:style style:name="T2416" style:parent-style-name="DefaultParagraphFont" style:family="text">
      <style:text-properties fo:language="pt" fo:country="PT"/>
    </style:style>
    <style:style style:name="T2417" style:parent-style-name="DefaultParagraphFont" style:family="text">
      <style:text-properties fo:font-weight="bold" style:font-weight-asian="bold" style:font-weight-complex="bold" fo:language="pt" fo:country="PT"/>
    </style:style>
    <style:style style:name="T2418" style:parent-style-name="DefaultParagraphFont" style:family="text">
      <style:text-properties fo:language="pt" fo:country="PT"/>
    </style:style>
    <style:style style:name="P2419" style:parent-style-name="Normal" style:family="paragraph">
      <style:text-properties fo:language="pt" fo:country="PT"/>
    </style:style>
    <style:style style:name="P2420" style:parent-style-name="keicia" style:family="paragraph">
      <style:text-properties fo:color="#000000" fo:language="lt" fo:country="LT" style:language-asian="lt" style:country-asian="LT"/>
    </style:style>
    <style:style style:name="P2421" style:parent-style-name="keicia" style:family="paragraph">
      <style:text-properties fo:language="lt" fo:country="LT" style:language-asian="lt" style:country-asian="LT"/>
    </style:style>
    <style:style style:name="P2422" style:parent-style-name="Normal" style:family="paragraph">
      <style:text-properties fo:language="lt" fo:country="LT"/>
    </style:style>
    <style:style style:name="P2423" style:parent-style-name="Normal" style:family="paragraph">
      <style:text-properties fo:language="lt" fo:country="LT"/>
    </style:style>
    <style:style style:name="P2424" style:parent-style-name="keicia" style:family="paragraph">
      <style:text-properties fo:color="#000000" fo:language="lt" fo:country="LT" style:language-asian="lt" style:country-asian="LT"/>
    </style:style>
    <style:style style:name="P2425" style:parent-style-name="Normal" style:family="paragraph">
      <style:text-properties fo:language="lt" fo:country="LT"/>
    </style:style>
    <style:style style:name="P2426" style:parent-style-name="Normal" style:family="paragraph">
      <style:text-properties fo:language="lt" fo:country="LT"/>
    </style:style>
    <style:style style:name="P2427" style:parent-style-name="keicia" style:family="paragraph">
      <style:text-properties fo:color="#000000" fo:language="lt" fo:country="LT" style:language-asian="lt" style:country-asian="LT"/>
    </style:style>
    <style:style style:name="P2428" style:parent-style-name="Normal" style:family="paragraph">
      <style:text-properties fo:language="lt" fo:country="LT"/>
    </style:style>
    <style:style style:name="P2429" style:parent-style-name="Normal" style:family="paragraph">
      <style:text-properties fo:language="lt" fo:country="LT"/>
    </style:style>
    <style:style style:name="P2430" style:parent-style-name="keicia" style:family="paragraph">
      <style:text-properties fo:language="lt" fo:country="LT" style:language-asian="lt" style:country-asian="LT"/>
    </style:style>
    <style:style style:name="P2431" style:parent-style-name="keicia" style:family="paragraph">
      <style:text-properties fo:language="lt" fo:country="LT" style:language-asian="lt" style:country-asian="LT"/>
    </style:style>
    <style:style style:name="P2432" style:parent-style-name="Normal" style:family="paragraph">
      <style:text-properties fo:language="lt" fo:country="LT"/>
    </style:style>
    <style:style style:name="P2433" style:parent-style-name="Normal" style:family="paragraph">
      <style:text-properties fo:language="lt" fo:country="LT"/>
    </style:style>
    <style:style style:name="P2434" style:parent-style-name="Normal" style:family="paragraph">
      <style:text-properties fo:language="lt" fo:country="LT"/>
    </style:style>
    <style:style style:name="P2435" style:parent-style-name="Normal" style:family="paragraph">
      <style:text-properties fo:language="lt" fo:country="LT"/>
    </style:style>
    <style:style style:name="P2436" style:parent-style-name="Normal" style:family="paragraph">
      <style:text-properties fo:font-weight="bold" style:font-weight-asian="bold" style:font-weight-complex="bold" fo:language="pt" fo:country="PT"/>
    </style:style>
    <style:style style:name="P2437" style:parent-style-name="Normal" style:family="paragraph">
      <style:text-properties fo:language="pt" fo:country="PT"/>
    </style:style>
    <style:style style:name="P2438" style:parent-style-name="Normal" style:family="paragraph">
      <style:text-properties fo:language="pt" fo:country="PT"/>
    </style:style>
    <style:style style:name="P2439" style:parent-style-name="Normal" style:family="paragraph">
      <style:text-properties fo:language="pt" fo:country="PT"/>
    </style:style>
    <style:style style:name="P2440" style:parent-style-name="Normal" style:family="paragraph">
      <style:text-properties fo:language="pt" fo:country="PT"/>
    </style:style>
    <style:style style:name="P2441" style:parent-style-name="keicia" style:family="paragraph">
      <style:text-properties fo:language="lt" fo:country="LT" style:language-asian="lt" style:country-asian="LT"/>
    </style:style>
    <style:style style:name="P2442" style:parent-style-name="Normal" style:family="paragraph">
      <style:text-properties fo:language="pt" fo:country="PT"/>
    </style:style>
    <style:style style:name="P2443" style:parent-style-name="Normal" style:family="paragraph">
      <style:text-properties fo:language="pt" fo:country="PT"/>
    </style:style>
    <style:style style:name="P2444" style:parent-style-name="keicia" style:family="paragraph">
      <style:text-properties fo:color="#000000" fo:language="lt" fo:country="LT" style:language-asian="lt" style:country-asian="LT"/>
    </style:style>
    <style:style style:name="T2445" style:parent-style-name="DefaultParagraphFont" style:family="text">
      <style:text-properties fo:font-weight="bold" style:font-weight-asian="bold" style:font-weight-complex="bold" fo:language="lt" fo:country="LT"/>
    </style:style>
    <style:style style:name="T2446" style:parent-style-name="DefaultParagraphFont" style:family="text">
      <style:text-properties fo:font-weight="bold" style:font-weight-asian="bold" style:font-weight-complex="bold" fo:language="lt" fo:country="LT"/>
    </style:style>
    <style:style style:name="T2447" style:parent-style-name="DefaultParagraphFont" style:family="text">
      <style:text-properties fo:font-weight="bold" style:font-weight-asian="bold" style:font-weight-complex="bold" fo:language="lt" fo:country="LT"/>
    </style:style>
    <style:style style:name="T2448" style:parent-style-name="DefaultParagraphFont" style:family="text">
      <style:text-properties fo:font-weight="bold" style:font-weight-asian="bold" style:font-weight-complex="bold" fo:language="lt" fo:country="LT"/>
    </style:style>
    <style:style style:name="T2449" style:parent-style-name="DefaultParagraphFont" style:family="text">
      <style:text-properties fo:font-weight="bold" style:font-weight-asian="bold" style:font-weight-complex="bold" fo:language="lt" fo:country="LT"/>
    </style:style>
    <style:style style:name="P2450" style:parent-style-name="Normal" style:family="paragraph">
      <style:text-properties fo:language="lt" fo:country="LT"/>
    </style:style>
    <style:style style:name="P2451" style:parent-style-name="Normal" style:family="paragraph">
      <style:text-properties fo:language="lt" fo:country="LT"/>
    </style:style>
    <style:style style:name="P2452" style:parent-style-name="keicia" style:family="paragraph">
      <style:text-properties fo:language="lt" fo:country="LT" style:language-asian="lt" style:country-asian="LT"/>
    </style:style>
    <style:style style:name="P2453" style:parent-style-name="Normal" style:family="paragraph">
      <style:text-properties fo:language="lt" fo:country="LT"/>
    </style:style>
    <style:style style:name="P2454" style:parent-style-name="Normal" style:family="paragraph">
      <style:text-properties fo:language="lt" fo:country="LT"/>
    </style:style>
    <style:style style:name="P2455" style:parent-style-name="keicia" style:family="paragraph">
      <style:text-properties fo:language="lt" fo:country="LT" style:language-asian="lt" style:country-asian="LT"/>
    </style:style>
    <style:style style:name="P2456" style:parent-style-name="keicia" style:family="paragraph">
      <style:text-properties fo:language="lt" fo:country="LT" style:language-asian="lt" style:country-asian="LT"/>
    </style:style>
    <style:style style:name="T2457" style:parent-style-name="DefaultParagraphFont" style:family="text">
      <style:text-properties fo:language="lt" fo:country="LT"/>
    </style:style>
    <style:style style:name="T2458" style:parent-style-name="DefaultParagraphFont" style:family="text">
      <style:text-properties fo:language="pt" fo:country="PT"/>
    </style:style>
    <style:style style:name="P2459" style:parent-style-name="Normal" style:family="paragraph">
      <style:text-properties fo:language="lt" fo:country="LT"/>
    </style:style>
    <style:style style:name="P2460" style:parent-style-name="Normal" style:family="paragraph">
      <style:text-properties fo:language="lt" fo:country="LT"/>
    </style:style>
    <style:style style:name="P2461" style:parent-style-name="Normal" style:family="paragraph">
      <style:text-properties fo:language="lt" fo:country="LT"/>
    </style:style>
    <style:style style:name="P2462" style:parent-style-name="Normal" style:family="paragraph">
      <style:text-properties fo:language="pt" fo:country="PT"/>
    </style:style>
    <style:style style:name="P2463" style:parent-style-name="keicia" style:family="paragraph">
      <style:text-properties fo:language="lt" fo:country="LT" style:language-asian="lt" style:country-asian="LT"/>
    </style:style>
    <style:style style:name="P2464" style:parent-style-name="keicia" style:family="paragraph">
      <style:text-properties fo:language="lt" fo:country="LT" style:language-asian="lt" style:country-asian="LT"/>
    </style:style>
    <style:style style:name="T2465" style:parent-style-name="DefaultParagraphFont" style:family="text">
      <style:text-properties fo:font-weight="bold" style:font-weight-asian="bold" style:font-weight-complex="bold" fo:language="lt" fo:country="LT"/>
    </style:style>
    <style:style style:name="T2466" style:parent-style-name="DefaultParagraphFont" style:family="text">
      <style:text-properties fo:font-weight="bold" style:font-weight-asian="bold" style:font-weight-complex="bold" fo:language="lt" fo:country="LT"/>
    </style:style>
    <style:style style:name="T2467" style:parent-style-name="DefaultParagraphFont" style:family="text">
      <style:text-properties fo:font-weight="bold" style:font-weight-asian="bold" style:font-weight-complex="bold" fo:language="lt" fo:country="LT"/>
    </style:style>
    <style:style style:name="T2468" style:parent-style-name="DefaultParagraphFont" style:family="text">
      <style:text-properties fo:font-weight="bold" style:font-weight-asian="bold" style:font-weight-complex="bold" fo:language="lt" fo:country="LT"/>
    </style:style>
    <style:style style:name="T2469" style:parent-style-name="DefaultParagraphFont" style:family="text">
      <style:text-properties fo:font-weight="bold" style:font-weight-asian="bold" style:font-weight-complex="bold" fo:language="lt" fo:country="LT"/>
    </style:style>
    <style:style style:name="P2470" style:parent-style-name="Normal" style:family="paragraph">
      <style:text-properties fo:language="lt" fo:country="LT"/>
    </style:style>
    <style:style style:name="P2471" style:parent-style-name="Normal" style:family="paragraph">
      <style:text-properties fo:language="lt" fo:country="LT"/>
    </style:style>
    <style:style style:name="P2472" style:parent-style-name="Normal" style:family="paragraph">
      <style:text-properties fo:language="lt" fo:country="LT"/>
    </style:style>
    <style:style style:name="P2473" style:parent-style-name="Normal" style:family="paragraph">
      <style:text-properties fo:language="lt" fo:country="LT"/>
    </style:style>
    <style:style style:name="P2474" style:parent-style-name="Normal" style:family="paragraph">
      <style:text-properties fo:language="lt" fo:country="LT"/>
    </style:style>
    <style:style style:name="P2475" style:parent-style-name="Normal" style:family="paragraph">
      <style:text-properties fo:language="lt" fo:country="LT"/>
    </style:style>
    <style:style style:name="P2476" style:parent-style-name="Normal" style:family="paragraph">
      <style:text-properties fo:font-weight="bold" style:font-weight-asian="bold" style:font-weight-complex="bold" fo:language="pt" fo:country="PT"/>
    </style:style>
    <style:style style:name="T2477" style:parent-style-name="DefaultParagraphFont" style:family="text">
      <style:text-properties fo:language="pt" fo:country="PT"/>
    </style:style>
    <style:style style:name="T2478" style:parent-style-name="DefaultParagraphFont" style:family="text">
      <style:text-properties fo:font-weight="bold" style:font-weight-asian="bold" style:font-weight-complex="bold" fo:language="pt" fo:country="PT"/>
    </style:style>
    <style:style style:name="P2479" style:parent-style-name="Normal" style:family="paragraph">
      <style:text-properties fo:language="pt" fo:country="PT"/>
    </style:style>
    <style:style style:name="P2480" style:parent-style-name="Normal" style:family="paragraph">
      <style:text-properties fo:language="pt" fo:country="PT"/>
    </style:style>
    <style:style style:name="P2481" style:parent-style-name="keicia" style:family="paragraph">
      <style:text-properties fo:language="lt" fo:country="LT" style:language-asian="lt" style:country-asian="LT"/>
    </style:style>
    <style:style style:name="P2482" style:parent-style-name="keicia" style:family="paragraph">
      <style:text-properties fo:language="lt" fo:country="LT" style:language-asian="lt" style:country-asian="LT"/>
    </style:style>
    <style:style style:name="P2483" style:parent-style-name="Normal" style:family="paragraph">
      <style:text-properties fo:language="pt" fo:country="PT"/>
    </style:style>
    <style:style style:name="P2484" style:parent-style-name="Normal" style:family="paragraph">
      <style:text-properties fo:language="pt" fo:country="PT"/>
    </style:style>
    <style:style style:name="T2485" style:parent-style-name="DefaultParagraphFont" style:family="text">
      <style:text-properties fo:language="pt" fo:country="PT"/>
    </style:style>
    <style:style style:name="P2486" style:parent-style-name="Normal" style:family="paragraph">
      <style:text-properties fo:language="pt" fo:country="PT"/>
    </style:style>
    <style:style style:name="P2487" style:parent-style-name="Normal" style:family="paragraph">
      <style:text-properties fo:language="pt" fo:country="PT"/>
    </style:style>
    <style:style style:name="P2488" style:parent-style-name="keicia" style:family="paragraph">
      <style:text-properties fo:color="#000000" fo:language="lt" fo:country="LT" style:language-asian="lt" style:country-asian="LT"/>
    </style:style>
    <style:style style:name="P2489" style:parent-style-name="keicia" style:family="paragraph">
      <style:text-properties fo:language="lt" fo:country="LT" style:language-asian="lt" style:country-asian="LT"/>
    </style:style>
    <style:style style:name="P2490" style:parent-style-name="keicia" style:family="paragraph">
      <style:text-properties fo:language="lt" fo:country="LT" style:language-asian="lt" style:country-asian="LT"/>
    </style:style>
    <style:style style:name="P2491" style:parent-style-name="Normal" style:family="paragraph">
      <style:text-properties fo:language="lt" fo:country="LT"/>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fo:language="pt" fo:country="PT"/>
    </style:style>
    <style:style style:name="P2494" style:parent-style-name="Normal" style:family="paragraph">
      <style:text-properties fo:language="pt" fo:country="PT"/>
    </style:style>
    <style:style style:name="P2495" style:parent-style-name="Normal" style:family="paragraph">
      <style:text-properties fo:language="pt" fo:country="PT"/>
    </style:style>
    <style:style style:name="P2496" style:parent-style-name="Normal" style:family="paragraph">
      <style:text-properties fo:language="pt" fo:country="PT"/>
    </style:style>
    <style:style style:name="P2497" style:parent-style-name="Normal" style:family="paragraph">
      <style:text-properties fo:language="pt" fo:country="PT"/>
    </style:style>
    <style:style style:name="P2498" style:parent-style-name="keicia" style:family="paragraph">
      <style:text-properties fo:language="pt" fo:country="PT" style:language-asian="lt" style:country-asian="LT"/>
    </style:style>
    <style:style style:name="P2499" style:parent-style-name="keicia" style:family="paragraph">
      <style:text-properties fo:language="lt" fo:country="LT" style:language-asian="lt" style:country-asian="LT"/>
    </style:style>
    <style:style style:name="T2500" style:parent-style-name="DefaultParagraphFont" style:family="text">
      <style:text-properties fo:font-weight="bold" style:font-weight-asian="bold" style:font-weight-complex="bold" fo:language="lt" fo:country="LT"/>
    </style:style>
    <style:style style:name="T2501" style:parent-style-name="DefaultParagraphFont" style:family="text">
      <style:text-properties fo:font-weight="bold" style:font-weight-asian="bold" style:font-weight-complex="bold" fo:language="lt" fo:country="LT"/>
    </style:style>
    <style:style style:name="T2502" style:parent-style-name="DefaultParagraphFont" style:family="text">
      <style:text-properties fo:font-weight="bold" style:font-weight-asian="bold" style:font-weight-complex="bold" fo:language="lt" fo:country="LT"/>
    </style:style>
    <style:style style:name="T2503" style:parent-style-name="DefaultParagraphFont" style:family="text">
      <style:text-properties fo:font-weight="bold" style:font-weight-asian="bold" style:font-weight-complex="bold" fo:language="lt" fo:country="LT"/>
    </style:style>
    <style:style style:name="T2504" style:parent-style-name="DefaultParagraphFont" style:family="text">
      <style:text-properties fo:font-weight="bold" style:font-weight-asian="bold" style:font-weight-complex="bold" fo:language="lt" fo:country="LT"/>
    </style:style>
    <style:style style:name="P2505" style:parent-style-name="Normal" style:family="paragraph">
      <style:text-properties fo:language="lt" fo:country="LT"/>
    </style:style>
    <style:style style:name="P2506" style:parent-style-name="keicia" style:family="paragraph">
      <style:text-properties fo:language="lt" fo:country="LT" style:language-asian="lt" style:country-asian="LT"/>
    </style:style>
    <style:style style:name="T2507" style:parent-style-name="DefaultParagraphFont" style:family="text">
      <style:text-properties fo:language="lt" fo:country="LT"/>
    </style:style>
    <style:style style:name="T2508" style:parent-style-name="DefaultParagraphFont" style:family="text">
      <style:text-properties fo:font-weight="bold" style:font-weight-asian="bold" style:font-weight-complex="bold" fo:language="lt" fo:country="LT"/>
    </style:style>
    <style:style style:name="T2509" style:parent-style-name="DefaultParagraphFont" style:family="text">
      <style:text-properties fo:language="lt" fo:country="LT"/>
    </style:style>
    <style:style style:name="P2510" style:parent-style-name="Normal" style:family="paragraph">
      <style:text-properties fo:language="lt" fo:country="LT"/>
    </style:style>
    <style:style style:name="P2511" style:parent-style-name="Normal" style:family="paragraph">
      <style:text-properties fo:language="lt" fo:country="LT"/>
    </style:style>
    <style:style style:name="P2512" style:parent-style-name="Normal" style:family="paragraph">
      <style:text-properties fo:language="lt" fo:country="LT"/>
    </style:style>
    <style:style style:name="P2513" style:parent-style-name="Normal" style:family="paragraph">
      <style:text-properties fo:language="lt" fo:country="LT"/>
    </style:style>
    <style:style style:name="P2514" style:parent-style-name="Normal" style:family="paragraph">
      <style:text-properties fo:font-weight="bold" style:font-weight-asian="bold" style:font-weight-complex="bold" fo:language="pt" fo:country="PT"/>
    </style:style>
    <style:style style:name="P2515" style:parent-style-name="Normal" style:family="paragraph">
      <style:text-properties fo:language="pt" fo:country="PT"/>
    </style:style>
    <style:style style:name="P2516" style:parent-style-name="keicia" style:family="paragraph">
      <style:text-properties fo:language="pt" fo:country="PT" style:language-asian="lt" style:country-asian="LT"/>
    </style:style>
    <style:style style:name="P2517" style:parent-style-name="Normal" style:family="paragraph">
      <style:text-properties fo:language="pt" fo:country="PT"/>
    </style:style>
    <style:style style:name="P2518" style:parent-style-name="Normal" style:family="paragraph">
      <style:text-properties fo:language="pt" fo:country="PT"/>
    </style:style>
    <style:style style:name="P2519" style:parent-style-name="keicia" style:family="paragraph">
      <style:text-properties fo:language="lt" fo:country="LT" style:language-asian="lt" style:country-asian="LT"/>
    </style:style>
    <style:style style:name="T2520" style:parent-style-name="DefaultParagraphFont" style:family="text">
      <style:text-properties fo:language="lt" fo:country="LT"/>
    </style:style>
    <style:style style:name="T2521" style:parent-style-name="DefaultParagraphFont" style:family="text">
      <style:text-properties style:text-position="super 65%" fo:language="lt" fo:country="LT"/>
    </style:style>
    <style:style style:name="T2522" style:parent-style-name="DefaultParagraphFont" style:family="text">
      <style:text-properties fo:language="lt" fo:country="LT"/>
    </style:style>
    <style:style style:name="P2523" style:parent-style-name="Normal" style:family="paragraph">
      <style:text-properties fo:language="lt" fo:country="LT"/>
    </style:style>
    <style:style style:name="P2524" style:parent-style-name="Normal" style:family="paragraph">
      <style:text-properties fo:language="lt" fo:country="LT"/>
    </style:style>
    <style:style style:name="P2525" style:parent-style-name="Normal" style:family="paragraph">
      <style:text-properties fo:language="lt" fo:country="LT"/>
    </style:style>
    <style:style style:name="P2526" style:parent-style-name="keicia" style:family="paragraph">
      <style:text-properties fo:language="lt" fo:country="LT" style:language-asian="lt" style:country-asian="LT"/>
    </style:style>
    <style:style style:name="T2527" style:parent-style-name="DefaultParagraphFont" style:family="text">
      <style:text-properties fo:language="lt" fo:country="LT"/>
    </style:style>
    <style:style style:name="T2528" style:parent-style-name="DefaultParagraphFont" style:family="text">
      <style:text-properties fo:font-weight="bold" style:font-weight-asian="bold" style:font-weight-complex="bold" fo:language="lt" fo:country="LT"/>
    </style:style>
    <style:style style:name="T2529" style:parent-style-name="DefaultParagraphFont" style:family="text">
      <style:text-properties fo:language="lt" fo:country="LT"/>
    </style:style>
    <style:style style:name="P2530" style:parent-style-name="Normal" style:family="paragraph">
      <style:text-properties fo:language="lt" fo:country="LT"/>
    </style:style>
    <style:style style:name="P2531" style:parent-style-name="keicia" style:family="paragraph">
      <style:text-properties fo:language="lt" fo:country="LT" style:language-asian="lt" style:country-asian="LT"/>
    </style:style>
    <style:style style:name="T2532" style:parent-style-name="DefaultParagraphFont" style:family="text">
      <style:text-properties fo:language="lt" fo:country="LT"/>
    </style:style>
    <style:style style:name="T2533" style:parent-style-name="DefaultParagraphFont" style:family="text">
      <style:text-properties style:text-position="super 65%" fo:language="lt" fo:country="LT"/>
    </style:style>
    <style:style style:name="T2534" style:parent-style-name="DefaultParagraphFont" style:family="text">
      <style:text-properties fo:language="lt" fo:country="LT"/>
    </style:style>
    <style:style style:name="P2535" style:parent-style-name="Normal" style:family="paragraph">
      <style:text-properties fo:language="lt" fo:country="LT"/>
    </style:style>
    <style:style style:name="P2536" style:parent-style-name="Normal" style:family="paragraph">
      <style:text-properties fo:language="lt" fo:country="LT"/>
    </style:style>
    <style:style style:name="P2537" style:parent-style-name="Normal" style:family="paragraph">
      <style:text-properties fo:language="lt" fo:country="LT"/>
    </style:style>
    <style:style style:name="P2538" style:parent-style-name="Normal" style:family="paragraph">
      <style:text-properties fo:language="lt" fo:country="LT"/>
    </style:style>
    <style:style style:name="P2539" style:parent-style-name="keicia" style:family="paragraph">
      <style:text-properties fo:language="lt" fo:country="LT" style:language-asian="lt" style:country-asian="LT"/>
    </style:style>
    <style:style style:name="T2540" style:parent-style-name="DefaultParagraphFont" style:family="text">
      <style:text-properties fo:language="lt" fo:country="LT"/>
    </style:style>
    <style:style style:name="T2541" style:parent-style-name="DefaultParagraphFont" style:family="text">
      <style:text-properties style:text-position="super 65%" fo:language="lt" fo:country="LT"/>
    </style:style>
    <style:style style:name="T2542" style:parent-style-name="DefaultParagraphFont" style:family="text">
      <style:text-properties fo:language="lt" fo:country="LT"/>
    </style:style>
    <style:style style:name="T2543" style:parent-style-name="DefaultParagraphFont" style:family="text">
      <style:text-properties style:text-position="super 65%" fo:language="lt" fo:country="LT"/>
    </style:style>
    <style:style style:name="T2544" style:parent-style-name="DefaultParagraphFont" style:family="text">
      <style:text-properties fo:language="lt" fo:country="LT"/>
    </style:style>
    <style:style style:name="T2545" style:parent-style-name="DefaultParagraphFont" style:family="text">
      <style:text-properties fo:language="lt" fo:country="LT"/>
    </style:style>
    <style:style style:name="P2546" style:parent-style-name="Normal" style:family="paragraph">
      <style:text-properties fo:language="lt" fo:country="LT"/>
    </style:style>
    <style:style style:name="P2547" style:parent-style-name="Normal" style:family="paragraph">
      <style:text-properties fo:language="pt" fo:country="PT"/>
    </style:style>
    <style:style style:name="P2548" style:parent-style-name="Normal" style:family="paragraph">
      <style:text-properties fo:language="pt" fo:country="PT"/>
    </style:style>
    <style:style style:name="P2549" style:parent-style-name="Normal" style:family="paragraph">
      <style:text-properties fo:language="pt" fo:country="PT"/>
    </style:style>
    <style:style style:name="P2550" style:parent-style-name="Normal" style:family="paragraph">
      <style:text-properties fo:language="pt" fo:country="PT"/>
    </style:style>
    <style:style style:name="P2551" style:parent-style-name="keicia" style:family="paragraph">
      <style:text-properties fo:language="lt" fo:country="LT" style:language-asian="lt" style:country-asian="LT"/>
    </style:style>
    <style:style style:name="P2552" style:parent-style-name="keicia" style:family="paragraph">
      <style:text-properties fo:language="lt" fo:country="LT" style:language-asian="lt" style:country-asian="LT"/>
    </style:style>
    <style:style style:name="P2553" style:parent-style-name="keicia" style:family="paragraph">
      <style:text-properties fo:language="lt" fo:country="LT" style:language-asian="lt" style:country-asian="LT"/>
    </style:style>
    <style:style style:name="P2554" style:parent-style-name="keicia" style:family="paragraph">
      <style:text-properties fo:language="lt" fo:country="LT" style:language-asian="lt" style:country-asian="LT"/>
    </style:style>
    <style:style style:name="P2555" style:parent-style-name="Normal" style:family="paragraph">
      <style:text-properties fo:language="lt" fo:country="LT"/>
    </style:style>
    <style:style style:name="P2556" style:parent-style-name="Normal" style:family="paragraph">
      <style:text-properties fo:language="lt" fo:country="LT"/>
    </style:style>
    <style:style style:name="P2557" style:parent-style-name="Normal" style:family="paragraph">
      <style:text-properties fo:language="lt" fo:country="LT"/>
    </style:style>
    <style:style style:name="P2558" style:parent-style-name="Normal" style:family="paragraph">
      <style:text-properties fo:language="pt" fo:country="PT"/>
    </style:style>
    <style:style style:name="P2559" style:parent-style-name="Normal" style:family="paragraph">
      <style:text-properties fo:language="pt" fo:country="PT"/>
    </style:style>
    <style:style style:name="P2560" style:parent-style-name="Normal" style:family="paragraph">
      <style:text-properties fo:language="pt" fo:country="PT"/>
    </style:style>
    <style:style style:name="P2561" style:parent-style-name="Normal" style:family="paragraph">
      <style:text-properties fo:language="pt" fo:country="PT"/>
    </style:style>
    <style:style style:name="P2562" style:parent-style-name="Normal" style:family="paragraph">
      <style:text-properties fo:language="pt" fo:country="PT"/>
    </style:style>
    <style:style style:name="P2563" style:parent-style-name="Normal" style:family="paragraph">
      <style:text-properties fo:language="pt" fo:country="PT"/>
    </style:style>
    <style:style style:name="P2564" style:parent-style-name="Normal" style:family="paragraph">
      <style:text-properties fo:language="pt" fo:country="PT"/>
    </style:style>
    <style:style style:name="P2565" style:parent-style-name="Normal" style:family="paragraph">
      <style:text-properties fo:language="lt" fo:country="LT"/>
    </style:style>
    <style:style style:name="P2566" style:parent-style-name="Normal" style:family="paragraph">
      <style:text-properties fo:language="lt" fo:country="LT"/>
    </style:style>
    <style:style style:name="P2567" style:parent-style-name="Normal" style:family="paragraph">
      <style:text-properties fo:language="lt" fo:country="LT"/>
    </style:style>
    <style:style style:name="P2568" style:parent-style-name="Normal" style:family="paragraph">
      <style:text-properties fo:language="lt" fo:country="LT"/>
    </style:style>
    <style:style style:name="P2569" style:parent-style-name="keicia" style:family="paragraph">
      <style:text-properties fo:language="lt" fo:country="LT" style:language-asian="lt" style:country-asian="LT"/>
    </style:style>
    <style:style style:name="P2570" style:parent-style-name="keicia" style:family="paragraph">
      <style:text-properties fo:language="lt" fo:country="LT" style:language-asian="lt" style:country-asian="LT"/>
    </style:style>
    <style:style style:name="P2571" style:parent-style-name="keicia" style:family="paragraph">
      <style:text-properties fo:language="lt" fo:country="LT" style:language-asian="lt" style:country-asian="LT"/>
    </style:style>
    <style:style style:name="P2572" style:parent-style-name="Normal" style:family="paragraph">
      <style:text-properties fo:language="lt" fo:country="LT"/>
    </style:style>
    <style:style style:name="P2573" style:parent-style-name="Normal" style:family="paragraph">
      <style:text-properties fo:language="lt" fo:country="LT"/>
    </style:style>
    <style:style style:name="P2574" style:parent-style-name="keicia" style:family="paragraph">
      <style:text-properties fo:language="lt" fo:country="LT" style:language-asian="lt" style:country-asian="LT"/>
    </style:style>
    <style:style style:name="P2575" style:parent-style-name="Normal" style:family="paragraph">
      <style:text-properties fo:language="lt" fo:country="LT"/>
    </style:style>
    <style:style style:name="P2576" style:parent-style-name="Normal" style:family="paragraph">
      <style:text-properties fo:language="lt" fo:country="LT"/>
    </style:style>
    <style:style style:name="P2577" style:parent-style-name="keicia" style:family="paragraph">
      <style:text-properties fo:color="#000000" fo:language="lt" fo:country="LT" style:language-asian="lt" style:country-asian="LT"/>
    </style:style>
    <style:style style:name="P2578" style:parent-style-name="keicia" style:family="paragraph">
      <style:text-properties fo:language="lt" fo:country="LT" style:language-asian="lt" style:country-asian="LT"/>
    </style:style>
    <style:style style:name="P2579" style:parent-style-name="keicia" style:family="paragraph">
      <style:text-properties fo:language="lt" fo:country="LT" style:language-asian="lt" style:country-asian="LT"/>
    </style:style>
    <style:style style:name="P2580" style:parent-style-name="Normal" style:family="paragraph">
      <style:text-properties fo:font-weight="bold" style:font-weight-asian="bold" style:font-weight-complex="bold" fo:language="lt" fo:country="LT"/>
    </style:style>
    <style:style style:name="P2581" style:parent-style-name="Normal" style:family="paragraph">
      <style:text-properties fo:font-weight="bold" style:font-weight-asian="bold" style:font-weight-complex="bold" fo:language="lt" fo:country="LT"/>
    </style:style>
    <style:style style:name="T2582" style:parent-style-name="DefaultParagraphFont" style:family="text">
      <style:text-properties fo:language="lt" fo:country="LT"/>
    </style:style>
    <style:style style:name="T2583" style:parent-style-name="DefaultParagraphFont" style:family="text">
      <style:text-properties fo:font-weight="bold" style:font-weight-asian="bold" style:font-weight-complex="bold" fo:language="lt" fo:country="LT"/>
    </style:style>
    <style:style style:name="T2584" style:parent-style-name="DefaultParagraphFont" style:family="text">
      <style:text-properties fo:language="lt" fo:country="LT"/>
    </style:style>
    <style:style style:name="T2585" style:parent-style-name="DefaultParagraphFont" style:family="text">
      <style:text-properties fo:language="lt" fo:country="LT"/>
    </style:style>
    <style:style style:name="T2586" style:parent-style-name="DefaultParagraphFont" style:family="text">
      <style:text-properties fo:language="lt" fo:country="LT"/>
    </style:style>
    <style:style style:name="P2587" style:parent-style-name="Normal" style:family="paragraph">
      <style:text-properties fo:language="lt" fo:country="LT"/>
    </style:style>
    <style:style style:name="P2588" style:parent-style-name="Normal" style:family="paragraph">
      <style:text-properties fo:language="lt" fo:country="LT"/>
    </style:style>
    <style:style style:name="P2589" style:parent-style-name="keicia" style:family="paragraph">
      <style:text-properties fo:language="lt" fo:country="LT" style:language-asian="lt" style:country-asian="LT"/>
    </style:style>
    <style:style style:name="P2590" style:parent-style-name="Normal" style:family="paragraph">
      <style:text-properties fo:language="lt" fo:country="LT"/>
    </style:style>
    <style:style style:name="P2591" style:parent-style-name="Normal" style:family="paragraph">
      <style:text-properties fo:language="lt" fo:country="LT"/>
    </style:style>
    <style:style style:name="P2592" style:parent-style-name="keicia" style:family="paragraph">
      <style:text-properties style:font-name-complex="Arial" fo:color="#FF0000" style:font-size-complex="8pt" fo:language="lt" fo:country="LT"/>
    </style:style>
    <style:style style:name="T2593" style:parent-style-name="DefaultParagraphFont" style:family="text">
      <style:text-properties fo:language="lt" fo:country="LT"/>
    </style:style>
    <style:style style:name="T2594" style:parent-style-name="DefaultParagraphFont" style:family="text">
      <style:text-properties fo:language="lt" fo:country="L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96" style:parent-style-name="DefaultParagraphFont" style:family="text">
      <style:text-properties fo:language="lt" fo:country="LT"/>
    </style:style>
    <style:style style:name="T2597" style:parent-style-name="DefaultParagraphFont" style:family="text">
      <style:text-properties fo:color="#FF0000" fo:language="lt" fo:country="LT"/>
    </style:style>
    <style:style style:name="T2598" style:parent-style-name="DefaultParagraphFont" style:family="text">
      <style:text-properties fo:language="lt" fo:country="LT"/>
    </style:style>
    <style:style style:name="P2599" style:parent-style-name="Normal" style:family="paragraph">
      <style:text-properties fo:language="lt" fo:country="LT"/>
    </style:style>
    <style:style style:name="P2600" style:parent-style-name="Normal" style:family="paragraph">
      <style:text-properties fo:language="lt" fo:country="LT"/>
    </style:style>
    <style:style style:name="P2601" style:parent-style-name="Normal" style:family="paragraph">
      <style:text-properties fo:language="lt" fo:country="LT"/>
    </style:style>
    <style:style style:name="P2602" style:parent-style-name="Normal" style:family="paragraph">
      <style:text-properties fo:language="lt" fo:country="LT"/>
    </style:style>
    <style:style style:name="P2603" style:parent-style-name="keicia" style:family="paragraph">
      <style:text-properties style:font-name-complex="Arial" fo:color="#FF0000" style:font-size-complex="8pt" fo:language="lt" fo:country="LT"/>
    </style:style>
    <style:style style:name="T2604" style:parent-style-name="DefaultParagraphFont" style:family="text">
      <style:text-properties fo:language="lt" fo:country="LT"/>
    </style:style>
    <style:style style:name="T2605" style:parent-style-name="DefaultParagraphFont" style:family="text">
      <style:text-properties fo:language="lt" fo:country="LT"/>
    </style:style>
    <style:style style:name="T26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7" style:parent-style-name="DefaultParagraphFont" style:family="text">
      <style:text-properties fo:language="lt" fo:country="LT"/>
    </style:style>
    <style:style style:name="T2608" style:parent-style-name="DefaultParagraphFont" style:family="text">
      <style:text-properties fo:color="#FF0000" fo:language="lt" fo:country="LT"/>
    </style:style>
    <style:style style:name="T2609" style:parent-style-name="DefaultParagraphFont" style:family="text">
      <style:text-properties fo:language="lt" fo:country="LT"/>
    </style:style>
    <style:style style:name="P2610" style:parent-style-name="Normal" style:family="paragraph">
      <style:text-properties fo:language="lt" fo:country="LT"/>
    </style:style>
    <style:style style:name="P2611" style:parent-style-name="keicia" style:family="paragraph">
      <style:text-properties fo:color="#000000" fo:language="lt" fo:country="LT" style:language-asian="lt" style:country-asian="LT"/>
    </style:style>
    <style:style style:name="P2612" style:parent-style-name="keicia" style:family="paragraph">
      <style:text-properties fo:language="lt" fo:country="LT" style:language-asian="lt" style:country-asian="LT"/>
    </style:style>
    <style:style style:name="P2613" style:parent-style-name="keicia" style:family="paragraph">
      <style:text-properties fo:language="lt" fo:country="LT" style:language-asian="lt" style:country-asian="LT"/>
    </style:style>
    <style:style style:name="P2614" style:parent-style-name="keicia" style:family="paragraph">
      <style:text-properties fo:language="lt" fo:country="LT" style:language-asian="lt" style:country-asian="LT"/>
    </style:style>
    <style:style style:name="P2615" style:parent-style-name="keicia" style:family="paragraph">
      <style:text-properties fo:language="lt" fo:country="LT" style:language-asian="lt" style:country-asian="LT"/>
    </style:style>
    <style:style style:name="T2616" style:parent-style-name="DefaultParagraphFont" style:family="text">
      <style:text-properties fo:font-weight="bold" style:font-weight-asian="bold" style:font-weight-complex="bold" fo:language="lt" fo:country="LT"/>
    </style:style>
    <style:style style:name="T2617" style:parent-style-name="DefaultParagraphFont" style:family="text">
      <style:text-properties fo:font-weight="bold" style:font-weight-asian="bold" style:font-weight-complex="bold" fo:language="lt" fo:country="LT"/>
    </style:style>
    <style:style style:name="T2618" style:parent-style-name="DefaultParagraphFont" style:family="text">
      <style:text-properties fo:font-weight="bold" style:font-weight-asian="bold" style:font-weight-complex="bold" fo:language="lt" fo:country="LT"/>
    </style:style>
    <style:style style:name="T2619" style:parent-style-name="DefaultParagraphFont" style:family="text">
      <style:text-properties fo:language="lt" fo:country="LT"/>
    </style:style>
    <style:style style:name="T2620" style:parent-style-name="DefaultParagraphFont" style:family="text">
      <style:text-properties fo:font-weight="bold" style:font-weight-asian="bold" style:font-weight-complex="bold" fo:language="lt" fo:country="LT"/>
    </style:style>
    <style:style style:name="T2621" style:parent-style-name="DefaultParagraphFont" style:family="text">
      <style:text-properties fo:language="lt" fo:country="LT"/>
    </style:style>
    <style:style style:name="T2622" style:parent-style-name="DefaultParagraphFont" style:family="text">
      <style:text-properties fo:font-weight="bold" style:font-weight-asian="bold" style:font-weight-complex="bold" fo:language="lt" fo:country="LT"/>
    </style:style>
    <style:style style:name="T2623" style:parent-style-name="DefaultParagraphFont" style:family="text">
      <style:text-properties fo:language="lt" fo:country="LT"/>
    </style:style>
    <style:style style:name="T2624" style:parent-style-name="DefaultParagraphFont" style:family="text">
      <style:text-properties fo:font-weight="bold" style:font-weight-asian="bold" style:font-weight-complex="bold" fo:language="lt" fo:country="LT"/>
    </style:style>
    <style:style style:name="P2625" style:parent-style-name="Normal" style:family="paragraph">
      <style:text-properties fo:language="lt" fo:country="LT"/>
    </style:style>
    <style:style style:name="P2626" style:parent-style-name="Normal" style:family="paragraph">
      <style:text-properties fo:language="lt" fo:country="LT"/>
    </style:style>
    <style:style style:name="P2627" style:parent-style-name="Normal" style:family="paragraph">
      <style:text-properties fo:language="lt" fo:country="LT"/>
    </style:style>
    <style:style style:name="P2628" style:parent-style-name="Normal" style:family="paragraph">
      <style:text-properties fo:language="lt" fo:country="LT"/>
    </style:style>
    <style:style style:name="P2629" style:parent-style-name="Normal" style:family="paragraph">
      <style:text-properties fo:language="lt" fo:country="LT"/>
    </style:style>
    <style:style style:name="P2630" style:parent-style-name="Normal" style:family="paragraph">
      <style:text-properties fo:language="lt" fo:country="LT"/>
    </style:style>
    <style:style style:name="P2631" style:parent-style-name="Normal" style:family="paragraph">
      <style:text-properties fo:language="lt" fo:country="LT"/>
    </style:style>
    <style:style style:name="P2632" style:parent-style-name="Normal" style:family="paragraph">
      <style:text-properties fo:language="lt" fo:country="LT"/>
    </style:style>
    <style:style style:name="P2633" style:parent-style-name="Normal" style:family="paragraph">
      <style:text-properties fo:font-weight="bold" style:font-weight-asian="bold" style:font-weight-complex="bold" fo:language="pt" fo:country="PT"/>
    </style:style>
    <style:style style:name="P2634" style:parent-style-name="Normal" style:family="paragraph">
      <style:text-properties fo:language="pt" fo:country="PT"/>
    </style:style>
    <style:style style:name="P2635" style:parent-style-name="Normal" style:family="paragraph">
      <style:text-properties fo:language="pt" fo:country="PT"/>
    </style:style>
    <style:style style:name="P2636" style:parent-style-name="Normal" style:family="paragraph">
      <style:text-properties fo:language="pt" fo:country="PT"/>
    </style:style>
    <style:style style:name="P2637" style:parent-style-name="keicia" style:family="paragraph">
      <style:text-properties fo:language="lt" fo:country="LT" style:language-asian="lt" style:country-asian="LT"/>
    </style:style>
    <style:style style:name="P2638" style:parent-style-name="Normal" style:family="paragraph">
      <style:text-properties fo:language="pt" fo:country="PT"/>
    </style:style>
    <style:style style:name="P2639" style:parent-style-name="Normal" style:family="paragraph">
      <style:text-properties fo:language="pt" fo:country="PT"/>
    </style:style>
    <style:style style:name="T2640" style:parent-style-name="DefaultParagraphFont" style:family="text">
      <style:text-properties fo:language="pt" fo:country="PT"/>
    </style:style>
    <style:style style:name="T2641" style:parent-style-name="DefaultParagraphFont" style:family="text">
      <style:text-properties fo:color="#008000" fo:language="pt" fo:country="PT"/>
    </style:style>
    <style:style style:name="T2642" style:parent-style-name="DefaultParagraphFont" style:family="text">
      <style:text-properties fo:language="pt" fo:country="PT"/>
    </style:style>
    <style:style style:name="P2643" style:parent-style-name="Normal" style:family="paragraph">
      <style:text-properties fo:language="pt" fo:country="PT"/>
    </style:style>
    <style:style style:name="T2644" style:parent-style-name="DefaultParagraphFont" style:family="text">
      <style:text-properties fo:language="pt" fo:country="PT"/>
    </style:style>
    <style:style style:name="T2645" style:parent-style-name="DefaultParagraphFont" style:family="text">
      <style:text-properties fo:color="#0000FF" fo:language="pt" fo:country="PT"/>
    </style:style>
    <style:style style:name="T2646" style:parent-style-name="DefaultParagraphFont" style:family="text">
      <style:text-properties fo:language="pt" fo:country="PT"/>
    </style:style>
    <style:style style:name="P2647" style:parent-style-name="Normal" style:family="paragraph">
      <style:text-properties fo:language="pt" fo:country="PT"/>
    </style:style>
    <style:style style:name="P2648" style:parent-style-name="Normal" style:family="paragraph">
      <style:text-properties fo:language="pt" fo:country="PT"/>
    </style:style>
    <style:style style:name="P2649" style:parent-style-name="keicia" style:family="paragraph">
      <style:text-properties fo:language="lt" fo:country="LT" style:language-asian="lt" style:country-asian="LT"/>
    </style:style>
    <style:style style:name="P2650" style:parent-style-name="keicia" style:family="paragraph">
      <style:text-properties fo:language="lt" fo:country="LT" style:language-asian="lt" style:country-asian="LT"/>
    </style:style>
    <style:style style:name="T2651" style:parent-style-name="DefaultParagraphFont" style:family="text">
      <style:text-properties fo:language="lt" fo:country="LT"/>
    </style:style>
    <style:style style:name="T2652" style:parent-style-name="DefaultParagraphFont" style:family="text">
      <style:text-properties fo:font-weight="bold" style:font-weight-asian="bold" style:font-weight-complex="bold" fo:language="lt" fo:country="LT"/>
    </style:style>
    <style:style style:name="T2653" style:parent-style-name="DefaultParagraphFont" style:family="text">
      <style:text-properties fo:language="lt" fo:country="LT"/>
    </style:style>
    <style:style style:name="P2654"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2655" style:parent-style-name="DefaultParagraphFont" style:family="text">
      <style:text-properties fo:language="pt" fo:country="PT"/>
    </style:style>
    <style:style style:name="P2656" style:parent-style-name="Normal" style:family="paragraph">
      <style:text-properties fo:language="pt" fo:country="PT"/>
    </style:style>
    <style:style style:name="P2657" style:parent-style-name="Normal" style:family="paragraph">
      <style:text-properties fo:font-weight="bold" style:font-weight-asian="bold" style:font-weight-complex="bold"/>
    </style:style>
    <style:style style:name="P2658" style:parent-style-name="Normal" style:family="paragraph">
      <style:text-properties fo:language="pt" fo:country="PT"/>
    </style:style>
    <style:style style:name="P2659" style:parent-style-name="Normal" style:family="paragraph">
      <style:text-properties fo:language="pt" fo:country="PT"/>
    </style:style>
    <style:style style:name="P2660" style:parent-style-name="Normal" style:family="paragraph">
      <style:text-properties fo:font-weight="bold" style:font-weight-asian="bold" style:font-weight-complex="bold" fo:language="pt" fo:country="PT"/>
    </style:style>
    <style:style style:name="P2661"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P2662" style:parent-style-name="keicia" style:family="paragraph">
      <style:text-properties style:font-name-complex="Arial" fo:color="#FF0000" style:font-size-complex="8pt" fo:language="lt" fo:country="L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color="#FF0000" fo:language="pt" fo:country="PT"/>
    </style:style>
    <style:style style:name="T2668" style:parent-style-name="DefaultParagraphFont" style:family="text">
      <style:text-properties fo:font-weight="bold" style:font-weight-asian="bold" style:font-weight-complex="bold" fo:color="#FF0000" fo:language="pt" fo:country="PT"/>
    </style:style>
    <style:style style:name="T2669" style:parent-style-name="DefaultParagraphFont" style:family="text">
      <style:text-properties fo:color="#FF0000" fo:language="pt" fo:country="PT"/>
    </style:style>
    <style:style style:name="T2670" style:parent-style-name="DefaultParagraphFont" style:family="text">
      <style:text-properties fo:language="pt" fo:country="PT"/>
    </style:style>
    <style:style style:name="P2671" style:parent-style-name="Normal" style:family="paragraph">
      <style:text-properties fo:language="pt" fo:country="PT"/>
    </style:style>
    <style:style style:name="P2672" style:parent-style-name="Normal" style:family="paragraph">
      <style:text-properties fo:language="pt" fo:country="PT"/>
    </style:style>
    <style:style style:name="P2673" style:parent-style-name="Normal" style:family="paragraph">
      <style:text-properties fo:language="pt" fo:country="PT"/>
    </style:style>
    <style:style style:name="P2674" style:parent-style-name="Normal" style:family="paragraph">
      <style:text-properties fo:language="pt" fo:country="PT"/>
    </style:style>
    <style:style style:name="P2675" style:parent-style-name="Normal" style:family="paragraph">
      <style:text-properties fo:color="#000000" fo:language="pt" fo:country="PT"/>
    </style:style>
    <style:style style:name="T2676" style:parent-style-name="DefaultParagraphFont" style:family="text">
      <style:text-properties fo:color="#000000" style:font-size-complex="8pt" fo:language="lt" fo:country="LT" style:language-asian="lt" style:country-asian="LT"/>
    </style:style>
    <style:style style:name="T2677" style:parent-style-name="DefaultParagraphFont" style:family="text">
      <style:text-properties fo:color="#000000" style:font-size-complex="8pt" fo:language="lt" fo:country="LT" style:language-asian="lt" style:country-asian="LT"/>
    </style:style>
    <style:style style:name="T2678" style:parent-style-name="DefaultParagraphFont" style:family="text">
      <style:text-properties fo:color="#000000" style:font-size-complex="8pt" fo:language="lt" fo:country="LT" style:language-asian="lt" style:country-asian="LT"/>
    </style:style>
    <style:style style:name="T2679" style:parent-style-name="DefaultParagraphFont" style:family="text">
      <style:text-properties style:font-name-complex="Arial" fo:color="#000000" style:font-size-complex="8pt" fo:language="lt" fo:country="LT"/>
    </style:style>
    <style:style style:name="P2680" style:parent-style-name="center-10-b-vir" style:family="paragraph">
      <style:text-properties fo:color="#000000" fo:language="lt" fo:country="LT"/>
    </style:style>
    <style:style style:name="T2681" style:parent-style-name="DefaultParagraphFont" style:family="text">
      <style:text-properties fo:font-weight="bold" style:font-weight-asian="bold" style:font-weight-complex="bold" fo:color="#000000" fo:language="lt" fo:country="LT"/>
    </style:style>
    <style:style style:name="P2682" style:parent-style-name="Normal" style:family="paragraph">
      <style:text-properties fo:color="#000000" fo:language="lt" fo:country="LT"/>
    </style:style>
    <style:style style:name="P2683" style:parent-style-name="Normal" style:family="paragraph">
      <style:text-properties fo:color="#000000" fo:language="lt" fo:country="LT"/>
    </style:style>
    <style:style style:name="P2684" style:parent-style-name="Normal" style:family="paragraph">
      <style:text-properties fo:color="#000000" fo:language="lt" fo:country="LT"/>
    </style:style>
    <style:style style:name="T2685" style:parent-style-name="DefaultParagraphFont" style:family="text">
      <style:text-properties fo:font-weight="bold" style:font-weight-asian="bold" style:font-weight-complex="bold" fo:color="#000000" fo:language="lt" fo:country="LT"/>
    </style:style>
    <style:style style:name="T2686" style:parent-style-name="DefaultParagraphFont" style:family="text">
      <style:text-properties fo:color="#000000" fo:language="lt" fo:country="LT"/>
    </style:style>
    <style:style style:name="T2687" style:parent-style-name="Hyperlink" style:family="text">
      <style:text-properties fo:language="lt" fo:country="LT"/>
    </style:style>
    <style:style style:name="T2688" style:parent-style-name="DefaultParagraphFont" style:family="text">
      <style:text-properties fo:language="lt" fo:country="LT"/>
    </style:style>
    <style:style style:name="T2689" style:parent-style-name="DefaultParagraphFont" style:family="text">
      <style:text-properties fo:color="#000000" fo:language="lt" fo:country="LT"/>
    </style:style>
    <style:style style:name="T2690" style:parent-style-name="Hyperlink" style:family="text">
      <style:text-properties fo:language="lt" fo:country="LT"/>
    </style:style>
    <style:style style:name="T2691" style:parent-style-name="DefaultParagraphFont" style:family="text">
      <style:text-properties fo:language="lt" fo:country="LT"/>
    </style:style>
    <style:style style:name="T2692" style:parent-style-name="DefaultParagraphFont" style:family="text">
      <style:text-properties fo:color="#000000" fo:language="lt" fo:country="LT"/>
    </style:style>
    <style:style style:name="P2693" style:parent-style-name="Normal" style:family="paragraph">
      <style:text-properties fo:color="#000000" fo:language="lt" fo:country="LT"/>
    </style:style>
    <style:style style:name="P2694" style:parent-style-name="Normal" style:family="paragraph">
      <style:text-properties fo:color="#000000" fo:language="lt" fo:country="LT"/>
    </style:style>
    <style:style style:name="P2695" style:parent-style-name="Normal" style:family="paragraph">
      <style:text-properties fo:color="#000000" fo:language="lt" fo:country="LT"/>
    </style:style>
    <style:style style:name="T2696" style:parent-style-name="DefaultParagraphFont" style:family="text">
      <style:text-properties fo:font-weight="bold" style:font-weight-asian="bold" style:font-weight-complex="bold" fo:color="#000000" fo:language="lt" fo:country="LT"/>
    </style:style>
    <style:style style:name="P2697" style:parent-style-name="Normal" style:family="paragraph">
      <style:text-properties fo:color="#000000" fo:language="lt" fo:country="LT"/>
    </style:style>
    <style:style style:name="P2698" style:parent-style-name="Normal" style:family="paragraph">
      <style:text-properties fo:color="#000000" fo:language="lt" fo:country="LT"/>
    </style:style>
    <style:style style:name="P2699" style:parent-style-name="Normal" style:family="paragraph">
      <style:text-properties fo:color="#000000" fo:language="lt" fo:country="LT"/>
    </style:style>
    <style:style style:name="P2700" style:parent-style-name="Normal" style:family="paragraph">
      <style:text-properties fo:color="#000000" fo:language="lt" fo:country="LT"/>
    </style:style>
    <style:style style:name="T2701" style:parent-style-name="DefaultParagraphFont" style:family="text">
      <style:text-properties fo:font-weight="bold" style:font-weight-asian="bold" style:font-weight-complex="bold" fo:color="#000000" fo:language="lt" fo:country="LT"/>
    </style:style>
    <style:style style:name="P2702" style:parent-style-name="Normal" style:family="paragraph">
      <style:text-properties fo:color="#000000" fo:language="lt" fo:country="LT"/>
    </style:style>
    <style:style style:name="P2703" style:parent-style-name="Normal" style:family="paragraph">
      <style:text-properties fo:color="#000000" fo:language="lt" fo:country="LT"/>
    </style:style>
    <style:style style:name="P2704" style:parent-style-name="Normal" style:family="paragraph">
      <style:text-properties fo:color="#000000" fo:language="lt" fo:country="LT"/>
    </style:style>
    <style:style style:name="P2705" style:parent-style-name="Normal" style:family="paragraph">
      <style:text-properties fo:color="#000000" fo:language="lt" fo:country="LT"/>
    </style:style>
    <style:style style:name="T2706" style:parent-style-name="DefaultParagraphFont" style:family="text">
      <style:text-properties fo:font-weight="bold" style:font-weight-asian="bold" style:font-weight-complex="bold" fo:color="#000000" fo:language="lt" fo:country="LT"/>
    </style:style>
    <style:style style:name="P2707" style:parent-style-name="Normal" style:family="paragraph">
      <style:text-properties fo:color="#000000" fo:language="lt" fo:country="LT"/>
    </style:style>
    <style:style style:name="P2708" style:parent-style-name="Normal" style:family="paragraph">
      <style:text-properties fo:color="#000000" fo:language="lt" fo:country="LT"/>
    </style:style>
    <style:style style:name="P2709" style:parent-style-name="Normal" style:family="paragraph">
      <style:text-properties fo:color="#000000" fo:language="lt" fo:country="LT"/>
    </style:style>
    <style:style style:name="P2710" style:parent-style-name="Normal" style:family="paragraph">
      <style:text-properties fo:color="#000000" fo:language="lt" fo:country="LT"/>
    </style:style>
    <style:style style:name="T2711" style:parent-style-name="DefaultParagraphFont" style:family="text">
      <style:text-properties fo:font-weight="bold" style:font-weight-asian="bold" style:font-weight-complex="bold" fo:color="#000000" fo:language="lt" fo:country="LT"/>
    </style:style>
    <style:style style:name="P2712" style:parent-style-name="Normal" style:family="paragraph">
      <style:text-properties fo:color="#000000" fo:language="lt" fo:country="LT"/>
    </style:style>
    <style:style style:name="P2713" style:parent-style-name="Normal" style:family="paragraph">
      <style:text-properties fo:color="#000000" fo:language="lt" fo:country="LT"/>
    </style:style>
    <style:style style:name="P2714" style:parent-style-name="Normal" style:family="paragraph">
      <style:text-properties fo:color="#000000" fo:language="lt" fo:country="LT"/>
    </style:style>
    <style:style style:name="P2715" style:parent-style-name="Normal" style:family="paragraph">
      <style:text-properties fo:color="#000000" fo:language="lt" fo:country="LT"/>
    </style:style>
    <style:style style:name="T2716" style:parent-style-name="DefaultParagraphFont" style:family="text">
      <style:text-properties fo:font-weight="bold" style:font-weight-asian="bold" style:font-weight-complex="bold" fo:color="#000000" fo:language="lt" fo:country="LT"/>
    </style:style>
    <style:style style:name="P2717" style:parent-style-name="Normal" style:family="paragraph">
      <style:text-properties fo:color="#000000" fo:language="lt" fo:country="LT"/>
    </style:style>
    <style:style style:name="P2718" style:parent-style-name="Normal" style:family="paragraph">
      <style:text-properties fo:color="#000000" fo:language="lt" fo:country="LT"/>
    </style:style>
    <style:style style:name="P2719" style:parent-style-name="Normal" style:family="paragraph">
      <style:text-properties fo:color="#000000" fo:language="lt" fo:country="LT"/>
    </style:style>
    <style:style style:name="P2720" style:parent-style-name="Normal" style:family="paragraph">
      <style:text-properties fo:color="#000000" fo:language="lt" fo:country="LT"/>
    </style:style>
    <style:style style:name="T2721" style:parent-style-name="DefaultParagraphFont" style:family="text">
      <style:text-properties fo:font-weight="bold" style:font-weight-asian="bold" style:font-weight-complex="bold" fo:color="#000000" fo:language="lt" fo:country="LT"/>
    </style:style>
    <style:style style:name="P2722" style:parent-style-name="Normal" style:family="paragraph">
      <style:text-properties fo:color="#000000" fo:language="lt" fo:country="LT"/>
    </style:style>
    <style:style style:name="P2723" style:parent-style-name="Normal" style:family="paragraph">
      <style:text-properties fo:color="#000000" fo:language="lt" fo:country="LT"/>
    </style:style>
    <style:style style:name="P2724" style:parent-style-name="Normal" style:family="paragraph">
      <style:text-properties fo:color="#000000" fo:language="lt" fo:country="LT"/>
    </style:style>
    <style:style style:name="P2725" style:parent-style-name="Normal" style:family="paragraph">
      <style:text-properties fo:color="#000000" fo:language="lt" fo:country="LT"/>
    </style:style>
    <style:style style:name="T2726" style:parent-style-name="DefaultParagraphFont" style:family="text">
      <style:text-properties fo:font-weight="bold" style:font-weight-asian="bold" style:font-weight-complex="bold" fo:color="#000000" fo:language="lt" fo:country="LT"/>
    </style:style>
    <style:style style:name="P2727" style:parent-style-name="Normal" style:family="paragraph">
      <style:text-properties fo:color="#000000" fo:language="lt" fo:country="LT"/>
    </style:style>
    <style:style style:name="P2728" style:parent-style-name="Normal" style:family="paragraph">
      <style:text-properties fo:color="#000000" fo:language="lt" fo:country="LT"/>
    </style:style>
    <style:style style:name="P2729" style:parent-style-name="Normal" style:family="paragraph">
      <style:text-properties fo:color="#000000" fo:language="lt" fo:country="LT"/>
    </style:style>
    <style:style style:name="P2730" style:parent-style-name="Normal" style:family="paragraph">
      <style:text-properties fo:color="#000000" fo:language="lt" fo:country="LT"/>
    </style:style>
    <style:style style:name="T2731" style:parent-style-name="DefaultParagraphFont" style:family="text">
      <style:text-properties fo:font-weight="bold" style:font-weight-asian="bold" style:font-weight-complex="bold" fo:color="#000000" fo:language="lt" fo:country="LT"/>
    </style:style>
    <style:style style:name="P2732" style:parent-style-name="Normal" style:family="paragraph">
      <style:text-properties fo:color="#000000" fo:language="lt" fo:country="LT"/>
    </style:style>
    <style:style style:name="P2733" style:parent-style-name="Normal" style:family="paragraph">
      <style:text-properties fo:color="#000000" fo:language="lt" fo:country="LT"/>
    </style:style>
    <style:style style:name="P2734" style:parent-style-name="Normal" style:family="paragraph">
      <style:text-properties fo:color="#000000" fo:language="lt" fo:country="LT"/>
    </style:style>
    <style:style style:name="P2735" style:parent-style-name="Normal" style:family="paragraph">
      <style:text-properties fo:color="#000000" fo:language="lt" fo:country="LT"/>
    </style:style>
    <style:style style:name="T2736" style:parent-style-name="DefaultParagraphFont" style:family="text">
      <style:text-properties fo:font-weight="bold" style:font-weight-asian="bold" style:font-weight-complex="bold" fo:color="#000000" fo:language="lt" fo:country="LT"/>
    </style:style>
    <style:style style:name="P2737" style:parent-style-name="Normal" style:family="paragraph">
      <style:text-properties fo:color="#000000" fo:language="lt" fo:country="LT"/>
    </style:style>
    <style:style style:name="P2738" style:parent-style-name="Normal" style:family="paragraph">
      <style:text-properties fo:color="#000000" fo:language="lt" fo:country="LT"/>
    </style:style>
    <style:style style:name="P2739" style:parent-style-name="Normal" style:family="paragraph">
      <style:text-properties fo:color="#000000" fo:language="lt" fo:country="LT"/>
    </style:style>
    <style:style style:name="P2740" style:parent-style-name="Parasas" style:family="paragraph">
      <style:text-properties fo:language="lt" fo:country="LT" style:language-asian="lt" style:country-asian="LT"/>
    </style:style>
    <style:style style:name="P2741" style:parent-style-name="Center-10-b" style:family="paragraph">
      <style:paragraph-properties fo:text-align="start"/>
      <style:text-properties fo:language="lt" fo:country="LT" style:language-asian="lt" style:country-asian="LT"/>
    </style:style>
    <style:style style:name="P2742" style:parent-style-name="keicia" style:family="paragraph">
      <style:text-properties fo:language="lt" fo:country="LT" style:language-asian="lt" style:country-asian="LT"/>
    </style:style>
    <style:style style:name="P2743" style:parent-style-name="keicia" style:family="paragraph">
      <style:text-properties fo:language="lt" fo:country="LT" style:language-asian="lt" style:country-asian="LT"/>
    </style:style>
    <style:style style:name="P2744" style:parent-style-name="keicia" style:family="paragraph">
      <style:text-properties fo:language="lt" fo:country="LT" style:language-asian="lt" style:country-asian="LT"/>
    </style:style>
    <style:style style:name="P2745" style:parent-style-name="keicia" style:family="paragraph">
      <style:text-properties fo:language="lt" fo:country="LT" style:language-asian="lt" style:country-asian="LT"/>
    </style:style>
    <style:style style:name="T2746" style:parent-style-name="DefaultParagraphFont" style:family="text">
      <style:text-properties fo:language="lt" fo:country="LT" style:language-asian="lt" style:country-asian="LT"/>
    </style:style>
    <style:style style:name="T2747" style:parent-style-name="DefaultParagraphFont" style:family="text">
      <style:text-properties fo:language="lt" fo:country="LT" style:language-asian="lt" style:country-asian="LT"/>
    </style:style>
    <style:style style:name="T2748" style:parent-style-name="DefaultParagraphFont" style:family="text">
      <style:text-properties fo:language="lt" fo:country="LT" style:language-asian="lt" style:country-asian="LT"/>
    </style:style>
    <style:style style:name="T2749" style:parent-style-name="DefaultParagraphFont" style:family="text">
      <style:text-properties fo:language="sv" fo:country="SE" style:language-asian="lt" style:country-asian="LT"/>
    </style:style>
    <style:style style:name="T2750" style:parent-style-name="DefaultParagraphFont" style:family="text">
      <style:text-properties fo:language="sv" fo:country="SE" style:language-asian="lt" style:country-asian="LT"/>
    </style:style>
    <style:style style:name="T2751" style:parent-style-name="DefaultParagraphFont" style:family="text">
      <style:text-properties fo:language="sv" fo:country="SE" style:language-asian="lt" style:country-asian="LT"/>
    </style:style>
    <style:style style:name="T2752" style:parent-style-name="DefaultParagraphFont" style:family="text">
      <style:text-properties fo:language="sv" fo:country="SE" style:language-asian="lt" style:country-asian="LT"/>
    </style:style>
    <style:style style:name="T2753" style:parent-style-name="DefaultParagraphFont" style:family="text">
      <style:text-properties fo:language="sv" fo:country="SE" style:language-asian="lt" style:country-asian="LT"/>
    </style:style>
    <style:style style:name="T2754" style:parent-style-name="DefaultParagraphFont" style:family="text">
      <style:text-properties fo:language="sv" fo:country="SE" style:language-asian="lt" style:country-asian="LT"/>
    </style:style>
    <style:style style:name="T2755" style:parent-style-name="DefaultParagraphFont" style:family="text">
      <style:text-properties fo:language="sv" fo:country="SE" style:language-asian="lt" style:country-asian="LT"/>
    </style:style>
    <style:style style:name="T2756" style:parent-style-name="DefaultParagraphFont" style:family="text">
      <style:text-properties fo:language="sv" fo:country="SE" style:language-asian="lt" style:country-asian="LT"/>
    </style:style>
    <style:style style:name="T2757" style:parent-style-name="DefaultParagraphFont" style:family="text">
      <style:text-properties fo:language="sv" fo:country="SE" style:language-asian="lt" style:country-asian="LT"/>
    </style:style>
    <style:style style:name="T2758" style:parent-style-name="DefaultParagraphFont" style:family="text">
      <style:text-properties fo:language="sv" fo:country="SE" style:language-asian="lt" style:country-asian="LT"/>
    </style:style>
    <style:style style:name="P2759" style:parent-style-name="keicia" style:family="paragraph">
      <style:text-properties fo:language="sv" fo:country="SE" style:language-asian="lt" style:country-asian="LT"/>
    </style:style>
    <style:style style:name="P2760" style:parent-style-name="keicia" style:family="paragraph">
      <style:text-properties fo:language="sv" fo:country="SE" style:language-asian="lt" style:country-asian="LT"/>
    </style:style>
    <style:style style:name="P2761" style:parent-style-name="keicia" style:family="paragraph">
      <style:text-properties fo:language="sv" fo:country="SE" style:language-asian="lt" style:country-asian="LT"/>
    </style:style>
    <style:style style:name="T2762" style:parent-style-name="DefaultParagraphFont" style:family="text">
      <style:text-properties fo:language="sv" fo:country="SE" style:language-asian="lt" style:country-asian="LT"/>
    </style:style>
    <style:style style:name="T2763" style:parent-style-name="DefaultParagraphFont" style:family="text">
      <style:text-properties fo:language="sv" fo:country="SE" style:language-asian="lt" style:country-asian="LT"/>
    </style:style>
    <style:style style:name="T2764" style:parent-style-name="DefaultParagraphFont" style:family="text">
      <style:text-properties fo:language="sv" fo:country="SE" style:language-asian="lt" style:country-asian="LT"/>
    </style:style>
    <style:style style:name="T2765" style:parent-style-name="DefaultParagraphFont" style:family="text">
      <style:text-properties fo:language="sv" fo:country="SE" style:language-asian="lt" style:country-asian="LT"/>
    </style:style>
    <style:style style:name="T2766" style:parent-style-name="DefaultParagraphFont" style:family="text">
      <style:text-properties fo:language="sv" fo:country="SE" style:language-asian="lt" style:country-asian="LT"/>
    </style:style>
    <style:style style:name="P2767" style:parent-style-name="keicia" style:family="paragraph">
      <style:text-properties fo:language="sv" fo:country="SE" style:language-asian="lt" style:country-asian="LT"/>
    </style:style>
    <style:style style:name="P2768" style:parent-style-name="keicia" style:family="paragraph">
      <style:text-properties fo:language="sv" fo:country="SE" style:language-asian="lt" style:country-asian="LT"/>
    </style:style>
    <style:style style:name="P2769" style:parent-style-name="keicia" style:family="paragraph">
      <style:text-properties fo:language="sv" fo:country="SE" style:language-asian="lt" style:country-asian="LT"/>
    </style:style>
    <style:style style:name="P2770" style:parent-style-name="keicia" style:family="paragraph">
      <style:text-properties fo:language="sv" fo:country="SE" style:language-asian="lt" style:country-asian="LT"/>
    </style:style>
    <style:style style:name="P2771" style:parent-style-name="keicia" style:family="paragraph">
      <style:text-properties fo:language="sv" fo:country="SE" style:language-asian="lt" style:country-asian="LT"/>
    </style:style>
    <style:style style:name="P2772" style:parent-style-name="keicia" style:family="paragraph">
      <style:text-properties fo:language="sv" fo:country="SE" style:language-asian="lt" style:country-asian="LT"/>
    </style:style>
    <style:style style:name="P2773" style:parent-style-name="keicia" style:family="paragraph">
      <style:text-properties fo:language="sv" fo:country="SE" style:language-asian="lt" style:country-asian="LT"/>
    </style:style>
    <style:style style:name="P2774" style:parent-style-name="keicia" style:family="paragraph">
      <style:text-properties fo:language="sv" fo:country="SE" style:language-asian="lt" style:country-asian="LT"/>
    </style:style>
    <style:style style:name="P2775" style:parent-style-name="keicia" style:family="paragraph">
      <style:text-properties fo:language="sv" fo:country="SE" style:language-asian="lt" style:country-asian="LT"/>
    </style:style>
    <style:style style:name="P2776" style:parent-style-name="keicia" style:family="paragraph">
      <style:text-properties fo:language="sv" fo:country="SE" style:language-asian="lt" style:country-asian="LT"/>
    </style:style>
    <style:style style:name="P2777" style:parent-style-name="keicia" style:family="paragraph">
      <style:text-properties fo:language="sv" fo:country="SE" style:language-asian="lt" style:country-asian="LT"/>
    </style:style>
    <style:style style:name="P2778" style:parent-style-name="keicia" style:family="paragraph">
      <style:text-properties fo:language="sv" fo:country="SE" style:language-asian="lt" style:country-asian="LT"/>
    </style:style>
    <style:style style:name="P2779" style:parent-style-name="keicia" style:family="paragraph">
      <style:text-properties fo:language="sv" fo:country="SE" style:language-asian="lt" style:country-asian="LT"/>
    </style:style>
    <style:style style:name="P2780" style:parent-style-name="keicia" style:family="paragraph">
      <style:text-properties fo:language="sv" fo:country="SE" style:language-asian="lt" style:country-asian="LT"/>
    </style:style>
    <style:style style:name="T2781" style:parent-style-name="DefaultParagraphFont" style:family="text">
      <style:text-properties fo:language="sv" fo:country="SE" style:language-asian="lt" style:country-asian="LT"/>
    </style:style>
    <style:style style:name="T2782" style:parent-style-name="DefaultParagraphFont" style:family="text">
      <style:text-properties fo:language="sv" fo:country="SE" style:language-asian="lt" style:country-asian="LT"/>
    </style:style>
    <style:style style:name="T2783" style:parent-style-name="DefaultParagraphFont" style:family="text">
      <style:text-properties fo:language="sv" fo:country="SE" style:language-asian="lt" style:country-asian="LT"/>
    </style:style>
    <style:style style:name="T2784" style:parent-style-name="DefaultParagraphFont" style:family="text">
      <style:text-properties fo:language="sv" fo:country="SE" style:language-asian="lt" style:country-asian="LT"/>
    </style:style>
    <style:style style:name="T2785" style:parent-style-name="DefaultParagraphFont" style:family="text">
      <style:text-properties fo:language="sv" fo:country="SE" style:language-asian="lt" style:country-asian="LT"/>
    </style:style>
    <style:style style:name="P2786" style:parent-style-name="keicia" style:family="paragraph">
      <style:text-properties fo:language="sv" fo:country="SE" style:language-asian="lt" style:country-asian="LT"/>
    </style:style>
    <style:style style:name="P2787" style:parent-style-name="keicia" style:family="paragraph">
      <style:text-properties fo:language="sv" fo:country="SE" style:language-asian="lt" style:country-asian="LT"/>
    </style:style>
    <style:style style:name="P2788" style:parent-style-name="keicia" style:family="paragraph">
      <style:text-properties fo:language="sv" fo:country="SE" style:language-asian="lt" style:country-asian="LT"/>
    </style:style>
    <style:style style:name="P2789" style:parent-style-name="keicia" style:family="paragraph">
      <style:text-properties fo:language="sv" fo:country="SE" style:language-asian="lt" style:country-asian="LT"/>
    </style:style>
    <style:style style:name="P2790" style:parent-style-name="keicia" style:family="paragraph">
      <style:text-properties fo:language="sv" fo:country="SE" style:language-asian="lt" style:country-asian="LT"/>
    </style:style>
    <style:style style:name="T2791" style:parent-style-name="DefaultParagraphFont" style:family="text">
      <style:text-properties fo:language="pt" fo:country="PT" style:language-asian="lt" style:country-asian="LT"/>
    </style:style>
    <style:style style:name="T2792" style:parent-style-name="DefaultParagraphFont" style:family="text">
      <style:text-properties fo:language="pt" fo:country="PT" style:language-asian="lt" style:country-asian="LT"/>
    </style:style>
    <style:style style:name="T2793" style:parent-style-name="DefaultParagraphFont" style:family="text">
      <style:text-properties fo:language="pt" fo:country="PT" style:language-asian="lt" style:country-asian="LT"/>
    </style:style>
    <style:style style:name="T2794" style:parent-style-name="DefaultParagraphFont" style:family="text">
      <style:text-properties fo:language="pt" fo:country="PT" style:language-asian="lt" style:country-asian="LT"/>
    </style:style>
    <style:style style:name="T2795" style:parent-style-name="DefaultParagraphFont" style:family="text">
      <style:text-properties fo:language="pt" fo:country="PT"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language="sv" fo:country="SE" style:language-asian="lt" style:country-asian="LT"/>
    </style:style>
    <style:style style:name="T2802" style:parent-style-name="DefaultParagraphFont" style:family="text">
      <style:text-properties fo:language="sv" fo:country="SE" style:language-asian="lt" style:country-asian="LT"/>
    </style:style>
    <style:style style:name="T2803" style:parent-style-name="DefaultParagraphFont" style:family="text">
      <style:text-properties style:language-asian="lt" style:country-asian="LT"/>
    </style:style>
    <style:style style:name="P2804" style:parent-style-name="keicia" style:family="paragraph">
      <style:text-properties fo:language="sv" fo:country="SE" style:language-asian="lt" style:country-asian="LT"/>
    </style:style>
    <style:style style:name="T2805" style:parent-style-name="DefaultParagraphFont" style:family="text">
      <style:text-properties fo:language="sv" fo:country="SE" style:language-asian="lt" style:country-asian="LT"/>
    </style:style>
    <style:style style:name="T2806" style:parent-style-name="DefaultParagraphFont" style:family="text">
      <style:text-properties fo:language="sv" fo:country="SE" style:language-asian="lt" style:country-asian="LT"/>
    </style:style>
    <style:style style:name="T2807" style:parent-style-name="DefaultParagraphFont" style:family="text">
      <style:text-properties fo:language="sv" fo:country="SE" style:language-asian="lt" style:country-asian="LT"/>
    </style:style>
    <style:style style:name="T2808" style:parent-style-name="DefaultParagraphFont" style:family="text">
      <style:text-properties fo:language="sv" fo:country="SE" style:language-asian="lt" style:country-asian="LT"/>
    </style:style>
    <style:style style:name="T2809" style:parent-style-name="DefaultParagraphFont" style:family="text">
      <style:text-properties fo:language="sv" fo:country="SE" style:language-asian="lt" style:country-asian="LT"/>
    </style:style>
    <style:style style:name="T2810" style:parent-style-name="DefaultParagraphFont" style:family="text">
      <style:text-properties fo:language="sv" fo:country="SE" style:language-asian="lt" style:country-asian="LT"/>
    </style:style>
    <style:style style:name="T2811" style:parent-style-name="DefaultParagraphFont" style:family="text">
      <style:text-properties fo:language="sv" fo:country="SE" style:language-asian="lt" style:country-asian="LT"/>
    </style:style>
    <style:style style:name="T2812" style:parent-style-name="DefaultParagraphFont" style:family="text">
      <style:text-properties fo:language="sv" fo:country="SE" style:language-asian="lt" style:country-asian="LT"/>
    </style:style>
    <style:style style:name="T2813" style:parent-style-name="DefaultParagraphFont" style:family="text">
      <style:text-properties fo:language="sv" fo:country="SE" style:language-asian="lt" style:country-asian="LT"/>
    </style:style>
    <style:style style:name="P2814" style:parent-style-name="keicia" style:family="paragraph">
      <style:text-properties fo:language="sv" fo:country="SE" style:language-asian="lt" style:country-asian="LT"/>
    </style:style>
    <style:style style:name="P2815" style:parent-style-name="keicia" style:family="paragraph">
      <style:text-properties fo:language="sv" fo:country="SE" style:language-asian="lt" style:country-asian="LT"/>
    </style:style>
    <style:style style:name="P2816" style:parent-style-name="keicia" style:family="paragraph">
      <style:text-properties fo:language="sv" fo:country="SE" style:language-asian="lt" style:country-asian="LT"/>
    </style:style>
    <style:style style:name="P2817" style:parent-style-name="keicia" style:family="paragraph">
      <style:text-properties fo:language="sv" fo:country="SE" style:language-asian="lt" style:country-asian="LT"/>
    </style:style>
    <style:style style:name="P2818" style:parent-style-name="keicia" style:family="paragraph">
      <style:text-properties fo:language="sv" fo:country="SE" style:language-asian="lt" style:country-asian="LT"/>
    </style:style>
    <style:style style:name="P2819" style:parent-style-name="keicia" style:family="paragraph">
      <style:text-properties fo:language="sv" fo:country="SE" style:language-asian="lt" style:country-asian="LT"/>
    </style:style>
    <style:style style:name="P2820" style:parent-style-name="keicia" style:family="paragraph">
      <style:text-properties fo:language="sv" fo:country="SE" style:language-asian="lt" style:country-asian="LT"/>
    </style:style>
    <style:style style:name="T2821" style:parent-style-name="DefaultParagraphFont" style:family="text">
      <style:text-properties fo:language="sv" fo:country="SE" style:language-asian="lt" style:country-asian="LT"/>
    </style:style>
    <style:style style:name="T2822" style:parent-style-name="DefaultParagraphFont" style:family="text">
      <style:text-properties fo:language="sv" fo:country="SE" style:language-asian="lt" style:country-asian="LT"/>
    </style:style>
    <style:style style:name="T2823" style:parent-style-name="DefaultParagraphFont" style:family="text">
      <style:text-properties fo:language="sv" fo:country="SE" style:language-asian="lt" style:country-asian="LT"/>
    </style:style>
    <style:style style:name="T2824" style:parent-style-name="DefaultParagraphFont" style:family="text">
      <style:text-properties fo:language="sv" fo:country="SE" style:language-asian="lt" style:country-asian="LT"/>
    </style:style>
    <style:style style:name="T2825" style:parent-style-name="DefaultParagraphFont" style:family="text">
      <style:text-properties fo:language="sv" fo:country="SE" style:language-asian="lt" style:country-asian="LT"/>
    </style:style>
    <style:style style:name="T2826" style:parent-style-name="DefaultParagraphFont" style:family="text">
      <style:text-properties fo:language="sv" fo:country="SE" style:language-asian="lt" style:country-asian="LT"/>
    </style:style>
    <style:style style:name="T2827" style:parent-style-name="DefaultParagraphFont" style:family="text">
      <style:text-properties fo:language="sv" fo:country="SE" style:language-asian="lt" style:country-asian="LT"/>
    </style:style>
    <style:style style:name="T2828" style:parent-style-name="DefaultParagraphFont" style:family="text">
      <style:text-properties fo:language="sv" fo:country="SE" style:language-asian="lt" style:country-asian="LT"/>
    </style:style>
    <style:style style:name="T2829" style:parent-style-name="DefaultParagraphFont" style:family="text">
      <style:text-properties fo:language="sv" fo:country="SE" style:language-asian="lt" style:country-asian="LT"/>
    </style:style>
    <style:style style:name="P2830" style:parent-style-name="keicia" style:family="paragraph">
      <style:text-properties fo:language="sv" fo:country="SE" style:language-asian="lt" style:country-asian="LT"/>
    </style:style>
    <style:style style:name="P2831" style:parent-style-name="keicia" style:family="paragraph">
      <style:text-properties fo:language="sv" fo:country="SE" style:language-asian="lt" style:country-asian="LT"/>
    </style:style>
    <style:style style:name="P2832" style:parent-style-name="keicia" style:family="paragraph">
      <style:text-properties fo:language="sv" fo:country="SE" style:language-asian="lt" style:country-asian="LT"/>
    </style:style>
    <style:style style:name="P2833" style:parent-style-name="keicia" style:family="paragraph">
      <style:text-properties fo:language="sv" fo:country="SE" style:language-asian="lt" style:country-asian="LT"/>
    </style:style>
    <style:style style:name="P2834" style:parent-style-name="keicia" style:family="paragraph">
      <style:text-properties fo:language="sv" fo:country="SE" style:language-asian="lt" style:country-asian="LT"/>
    </style:style>
    <style:style style:name="T2835" style:parent-style-name="DefaultParagraphFont" style:family="text">
      <style:text-properties fo:language="sv" fo:country="SE" style:language-asian="lt" style:country-asian="LT"/>
    </style:style>
    <style:style style:name="T2836" style:parent-style-name="DefaultParagraphFont" style:family="text">
      <style:text-properties fo:language="sv" fo:country="SE" style:language-asian="lt" style:country-asian="LT"/>
    </style:style>
    <style:style style:name="T2837" style:parent-style-name="DefaultParagraphFont" style:family="text">
      <style:text-properties fo:language="sv" fo:country="SE" style:language-asian="lt" style:country-asian="LT"/>
    </style:style>
    <style:style style:name="T2838" style:parent-style-name="DefaultParagraphFont" style:family="text">
      <style:text-properties fo:language="sv" fo:country="SE" style:language-asian="lt" style:country-asian="LT"/>
    </style:style>
    <style:style style:name="T2839" style:parent-style-name="DefaultParagraphFont" style:family="text">
      <style:text-properties fo:language="sv" fo:country="SE" style:language-asian="lt" style:country-asian="LT"/>
    </style:style>
    <style:style style:name="T2840" style:parent-style-name="DefaultParagraphFont" style:family="text">
      <style:text-properties fo:language="sv" fo:country="SE" style:language-asian="lt" style:country-asian="LT"/>
    </style:style>
    <style:style style:name="T2841" style:parent-style-name="DefaultParagraphFont" style:family="text">
      <style:text-properties fo:language="sv" fo:country="SE" style:language-asian="lt" style:country-asian="LT"/>
    </style:style>
    <style:style style:name="T2842" style:parent-style-name="DefaultParagraphFont" style:family="text">
      <style:text-properties fo:language="sv" fo:country="SE" style:language-asian="lt" style:country-asian="LT"/>
    </style:style>
    <style:style style:name="T2843" style:parent-style-name="DefaultParagraphFont" style:family="text">
      <style:text-properties fo:language="sv" fo:country="SE" style:language-asian="lt" style:country-asian="LT"/>
    </style:style>
    <style:style style:name="T2844" style:parent-style-name="DefaultParagraphFont" style:family="text">
      <style:text-properties fo:language="sv" fo:country="SE" style:language-asian="lt" style:country-asian="LT"/>
    </style:style>
    <style:style style:name="T2845" style:parent-style-name="DefaultParagraphFont" style:family="text">
      <style:text-properties fo:language="sv" fo:country="SE" style:language-asian="lt" style:country-asian="LT"/>
    </style:style>
    <style:style style:name="T2846" style:parent-style-name="DefaultParagraphFont" style:family="text">
      <style:text-properties fo:language="sv" fo:country="SE" style:language-asian="lt" style:country-asian="LT"/>
    </style:style>
    <style:style style:name="T2847" style:parent-style-name="DefaultParagraphFont" style:family="text">
      <style:text-properties fo:language="sv" fo:country="SE" style:language-asian="lt" style:country-asian="LT"/>
    </style:style>
    <style:style style:name="T2848" style:parent-style-name="DefaultParagraphFont" style:family="text">
      <style:text-properties fo:language="sv" fo:country="SE" style:language-asian="lt" style:country-asian="LT"/>
    </style:style>
    <style:style style:name="P2849" style:parent-style-name="keicia" style:family="paragraph">
      <style:text-properties fo:language="sv" fo:country="SE" style:language-asian="lt" style:country-asian="LT"/>
    </style:style>
    <style:style style:name="P2850" style:parent-style-name="keicia" style:family="paragraph">
      <style:text-properties fo:language="sv" fo:country="SE" style:language-asian="lt" style:country-asian="LT"/>
    </style:style>
    <style:style style:name="T2851" style:parent-style-name="DefaultParagraphFont" style:family="text">
      <style:text-properties fo:language="lt" fo:country="LT" style:language-asian="lt" style:country-asian="LT"/>
    </style:style>
    <style:style style:name="T2852" style:parent-style-name="DefaultParagraphFont" style:family="text">
      <style:text-properties fo:language="lt" fo:country="LT" style:language-asian="lt" style:country-asian="LT"/>
    </style:style>
    <style:style style:name="T2853" style:parent-style-name="DefaultParagraphFont" style:family="text">
      <style:text-properties fo:language="lt" fo:country="LT" style:language-asian="lt" style:country-asian="LT"/>
    </style:style>
    <style:style style:name="T2854" style:parent-style-name="DefaultParagraphFont" style:family="text">
      <style:text-properties fo:language="lt" fo:country="LT" style:language-asian="lt" style:country-asian="LT"/>
    </style:style>
    <style:style style:name="T2855" style:parent-style-name="DefaultParagraphFont" style:family="text">
      <style:text-properties fo:language="lt" fo:country="LT" style:language-asian="lt" style:country-asian="LT"/>
    </style:style>
    <style:style style:name="T2856" style:parent-style-name="DefaultParagraphFont" style:family="text">
      <style:text-properties fo:language="sv" fo:country="SE" style:language-asian="lt" style:country-asian="LT"/>
    </style:style>
    <style:style style:name="T2857" style:parent-style-name="DefaultParagraphFont" style:family="text">
      <style:text-properties fo:language="sv" fo:country="SE" style:language-asian="lt" style:country-asian="LT"/>
    </style:style>
    <style:style style:name="T2858" style:parent-style-name="DefaultParagraphFont" style:family="text">
      <style:text-properties fo:language="sv" fo:country="SE" style:language-asian="lt" style:country-asian="LT"/>
    </style:style>
    <style:style style:name="P2859" style:parent-style-name="keicia" style:family="paragraph">
      <style:text-properties fo:language="sv" fo:country="SE" style:language-asian="lt" style:country-asian="LT"/>
    </style:style>
    <style:style style:name="P2860" style:parent-style-name="keicia" style:family="paragraph">
      <style:text-properties fo:language="sv" fo:country="SE" style:language-asian="lt" style:country-asian="LT"/>
    </style:style>
    <style:style style:name="P2861" style:parent-style-name="keicia" style:family="paragraph">
      <style:text-properties fo:language="sv" fo:country="SE" style:language-asian="lt" style:country-asian="LT"/>
    </style:style>
    <style:style style:name="P2862" style:parent-style-name="keicia" style:family="paragraph">
      <style:text-properties fo:language="sv" fo:country="SE" style:language-asian="lt" style:country-asian="LT"/>
    </style:style>
    <style:style style:name="T2863" style:parent-style-name="DefaultParagraphFont" style:family="text">
      <style:text-properties fo:language="sv" fo:country="SE" style:language-asian="lt" style:country-asian="LT"/>
    </style:style>
    <style:style style:name="T2864" style:parent-style-name="DefaultParagraphFont" style:family="text">
      <style:text-properties fo:language="sv" fo:country="SE" style:language-asian="lt" style:country-asian="LT"/>
    </style:style>
    <style:style style:name="T2865" style:parent-style-name="DefaultParagraphFont" style:family="text">
      <style:text-properties fo:language="sv" fo:country="SE" style:language-asian="lt" style:country-asian="LT"/>
    </style:style>
    <style:style style:name="T2866" style:parent-style-name="DefaultParagraphFont" style:family="text">
      <style:text-properties fo:language="sv" fo:country="SE" style:language-asian="lt" style:country-asian="LT"/>
    </style:style>
    <style:style style:name="T2867" style:parent-style-name="DefaultParagraphFont" style:family="text">
      <style:text-properties fo:language="sv" fo:country="SE" style:language-asian="lt" style:country-asian="LT"/>
    </style:style>
    <style:style style:name="T2868" style:parent-style-name="DefaultParagraphFont" style:family="text">
      <style:text-properties fo:language="sv" fo:country="SE" style:language-asian="lt" style:country-asian="LT"/>
    </style:style>
    <style:style style:name="T2869" style:parent-style-name="DefaultParagraphFont" style:family="text">
      <style:text-properties fo:language="sv" fo:country="SE" style:language-asian="lt" style:country-asian="LT"/>
    </style:style>
    <style:style style:name="T2870" style:parent-style-name="DefaultParagraphFont" style:family="text">
      <style:text-properties fo:language="sv" fo:country="SE" style:language-asian="lt" style:country-asian="LT"/>
    </style:style>
    <style:style style:name="T2871" style:parent-style-name="DefaultParagraphFont" style:family="text">
      <style:text-properties style:font-style-complex="italic" fo:language="sv" fo:country="SE" style:language-asian="lt" style:country-asian="LT"/>
    </style:style>
    <style:style style:name="T2872" style:parent-style-name="DefaultParagraphFont" style:family="text">
      <style:text-properties style:font-style-complex="italic" fo:language="sv" fo:country="SE" style:language-asian="lt" style:country-asian="LT"/>
    </style:style>
    <style:style style:name="T2873" style:parent-style-name="DefaultParagraphFont" style:family="text">
      <style:text-properties fo:language="sv" fo:country="SE" style:language-asian="lt" style:country-asian="LT"/>
    </style:style>
    <style:style style:name="P2874" style:parent-style-name="keicia" style:family="paragraph">
      <style:text-properties fo:language="sv" fo:country="SE" style:language-asian="lt" style:country-asian="LT"/>
    </style:style>
    <style:style style:name="T2875" style:parent-style-name="DefaultParagraphFont" style:family="text">
      <style:text-properties fo:language="sv" fo:country="SE" style:language-asian="lt" style:country-asian="LT"/>
    </style:style>
    <style:style style:name="T2876" style:parent-style-name="DefaultParagraphFont" style:family="text">
      <style:text-properties fo:language="sv" fo:country="SE" style:language-asian="lt" style:country-asian="LT"/>
    </style:style>
    <style:style style:name="T2877" style:parent-style-name="DefaultParagraphFont" style:family="text">
      <style:text-properties fo:language="sv" fo:country="SE" style:language-asian="lt" style:country-asian="LT"/>
    </style:style>
    <style:style style:name="T2878" style:parent-style-name="DefaultParagraphFont" style:family="text">
      <style:text-properties fo:language="sv" fo:country="SE" style:language-asian="lt" style:country-asian="LT"/>
    </style:style>
    <style:style style:name="P2879" style:parent-style-name="keicia" style:family="paragraph">
      <style:text-properties fo:language="sv" fo:country="SE" style:language-asian="lt" style:country-asian="LT"/>
    </style:style>
    <style:style style:name="P2880" style:parent-style-name="keicia" style:family="paragraph">
      <style:text-properties fo:language="sv" fo:country="SE" style:language-asian="lt" style:country-asian="LT"/>
    </style:style>
    <style:style style:name="P2881" style:parent-style-name="keicia" style:family="paragraph">
      <style:text-properties fo:language="sv" fo:country="SE" style:language-asian="lt" style:country-asian="LT"/>
    </style:style>
    <style:style style:name="P2882" style:parent-style-name="keicia" style:family="paragraph">
      <style:text-properties fo:language="sv" fo:country="SE" style:language-asian="lt" style:country-asian="LT"/>
    </style:style>
    <style:style style:name="T2883" style:parent-style-name="DefaultParagraphFont" style:family="text">
      <style:text-properties fo:language="sv" fo:country="SE" style:language-asian="lt" style:country-asian="LT"/>
    </style:style>
    <style:style style:name="T2884" style:parent-style-name="DefaultParagraphFont" style:family="text">
      <style:text-properties fo:language="sv" fo:country="SE" style:language-asian="lt" style:country-asian="LT"/>
    </style:style>
    <style:style style:name="T2885" style:parent-style-name="DefaultParagraphFont" style:family="text">
      <style:text-properties fo:language="sv" fo:country="SE" style:language-asian="lt" style:country-asian="LT"/>
    </style:style>
    <style:style style:name="T2886" style:parent-style-name="DefaultParagraphFont" style:family="text">
      <style:text-properties fo:language="sv" fo:country="SE" style:language-asian="lt" style:country-asian="LT"/>
    </style:style>
    <style:style style:name="T2887" style:parent-style-name="DefaultParagraphFont" style:family="text">
      <style:text-properties fo:language="sv" fo:country="SE" style:language-asian="lt" style:country-asian="LT"/>
    </style:style>
    <style:style style:name="P2888" style:parent-style-name="keicia" style:family="paragraph">
      <style:text-properties fo:language="lt" fo:country="LT" style:language-asian="lt" style:country-asian="LT"/>
    </style:style>
    <style:style style:name="T2889" style:parent-style-name="DefaultParagraphFont" style:family="text">
      <style:text-properties fo:language="lt" fo:country="LT" style:language-asian="lt" style:country-asian="LT"/>
    </style:style>
    <style:style style:name="T2890" style:parent-style-name="DefaultParagraphFont" style:family="text">
      <style:text-properties fo:language="lt" fo:country="LT" style:language-asian="lt" style:country-asian="LT"/>
    </style:style>
    <style:style style:name="T2891" style:parent-style-name="DefaultParagraphFont" style:family="text">
      <style:text-properties fo:language="lt" fo:country="LT" style:language-asian="lt" style:country-asian="LT"/>
    </style:style>
    <style:style style:name="T2892" style:parent-style-name="DefaultParagraphFont" style:family="text">
      <style:text-properties fo:language="sv" fo:country="SE" style:language-asian="lt" style:country-asian="LT"/>
    </style:style>
    <style:style style:name="T2893" style:parent-style-name="DefaultParagraphFont" style:family="text">
      <style:text-properties fo:language="sv" fo:country="SE" style:language-asian="lt" style:country-asian="LT"/>
    </style:style>
    <style:style style:name="P2894" style:parent-style-name="keicia" style:family="paragraph">
      <style:text-properties fo:language="sv" fo:country="SE" style:language-asian="lt" style:country-asian="LT"/>
    </style:style>
    <style:style style:name="T2895" style:parent-style-name="DefaultParagraphFont" style:family="text">
      <style:text-properties fo:language="lt" fo:country="LT" style:language-asian="lt" style:country-asian="LT"/>
    </style:style>
    <style:style style:name="T2896" style:parent-style-name="DefaultParagraphFont" style:family="text">
      <style:text-properties fo:language="lt" fo:country="LT" style:language-asian="lt" style:country-asian="LT"/>
    </style:style>
    <style:style style:name="T2897" style:parent-style-name="DefaultParagraphFont" style:family="text">
      <style:text-properties fo:language="lt" fo:country="LT" style:language-asian="lt" style:country-asian="LT"/>
    </style:style>
    <style:style style:name="T2898" style:parent-style-name="DefaultParagraphFont" style:family="text">
      <style:text-properties fo:language="lt" fo:country="LT" style:language-asian="lt" style:country-asian="LT"/>
    </style:style>
    <style:style style:name="T2899" style:parent-style-name="DefaultParagraphFont" style:family="text">
      <style:text-properties fo:language="lt" fo:country="LT" style:language-asian="lt" style:country-asian="LT"/>
    </style:style>
    <style:style style:name="T2900" style:parent-style-name="DefaultParagraphFont" style:family="text">
      <style:text-properties fo:language="sv" fo:country="SE" style:language-asian="lt" style:country-asian="LT"/>
    </style:style>
    <style:style style:name="T2901" style:parent-style-name="DefaultParagraphFont" style:family="text">
      <style:text-properties fo:language="sv" fo:country="SE" style:language-asian="lt" style:country-asian="LT"/>
    </style:style>
    <style:style style:name="T2902" style:parent-style-name="DefaultParagraphFont" style:family="text">
      <style:text-properties fo:language="sv" fo:country="SE" style:language-asian="lt" style:country-asian="LT"/>
    </style:style>
    <style:style style:name="T2903" style:parent-style-name="DefaultParagraphFont" style:family="text">
      <style:text-properties fo:language="sv" fo:country="SE" style:language-asian="lt" style:country-asian="LT"/>
    </style:style>
    <style:style style:name="T2904" style:parent-style-name="DefaultParagraphFont" style:family="text">
      <style:text-properties fo:language="sv" fo:country="SE" style:language-asian="lt" style:country-asian="LT"/>
    </style:style>
    <style:style style:name="T2905" style:parent-style-name="DefaultParagraphFont" style:family="text">
      <style:text-properties fo:language="sv" fo:country="SE" style:language-asian="lt" style:country-asian="LT"/>
    </style:style>
    <style:style style:name="T2906" style:parent-style-name="DefaultParagraphFont" style:family="text">
      <style:text-properties fo:language="sv" fo:country="SE" style:language-asian="lt" style:country-asian="LT"/>
    </style:style>
    <style:style style:name="T2907" style:parent-style-name="DefaultParagraphFont" style:family="text">
      <style:text-properties fo:language="sv" fo:country="SE" style:language-asian="lt" style:country-asian="LT"/>
    </style:style>
    <style:style style:name="P2908" style:parent-style-name="keicia" style:family="paragraph">
      <style:text-properties fo:language="sv" fo:country="SE" style:language-asian="lt" style:country-asian="LT"/>
    </style:style>
    <style:style style:name="T2909" style:parent-style-name="DefaultParagraphFont" style:family="text">
      <style:text-properties fo:language="sv" fo:country="SE" style:language-asian="lt" style:country-asian="LT"/>
    </style:style>
    <style:style style:name="T2910" style:parent-style-name="DefaultParagraphFont" style:family="text">
      <style:text-properties fo:language="sv" fo:country="SE" style:language-asian="lt" style:country-asian="LT"/>
    </style:style>
    <style:style style:name="T2911" style:parent-style-name="DefaultParagraphFont" style:family="text">
      <style:text-properties fo:language="sv" fo:country="SE" style:language-asian="lt" style:country-asian="LT"/>
    </style:style>
    <style:style style:name="T2912" style:parent-style-name="DefaultParagraphFont" style:family="text">
      <style:text-properties fo:language="sv" fo:country="SE" style:language-asian="lt" style:country-asian="LT"/>
    </style:style>
    <style:style style:name="T2913" style:parent-style-name="DefaultParagraphFont" style:family="text">
      <style:text-properties fo:language="sv" fo:country="SE"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8pt" fo:language="sv" fo:country="SE" style:language-asian="lt" style:country-asian="LT"/>
    </style:style>
    <style:style style:name="T2923" style:parent-style-name="DefaultParagraphFont" style:family="text">
      <style:text-properties style:font-size-complex="8pt" fo:language="sv" fo:country="SE" style:language-asian="lt" style:country-asian="LT"/>
    </style:style>
    <style:style style:name="T2924" style:parent-style-name="DefaultParagraphFont" style:family="text">
      <style:text-properties style:font-size-complex="8pt" fo:language="sv" fo:country="SE" style:language-asian="lt" style:country-asian="LT"/>
    </style:style>
    <style:style style:name="T2925" style:parent-style-name="DefaultParagraphFont" style:family="text">
      <style:text-properties style:font-name-complex="Arial" style:font-size-complex="8pt" fo:language="sv" fo:country="SE"/>
    </style:style>
    <style:style style:name="T2926" style:parent-style-name="DefaultParagraphFont" style:family="text">
      <style:text-properties style:font-name-complex="Arial" style:font-size-complex="8pt" fo:language="sv" fo:country="SE"/>
    </style:style>
    <style:style style:name="T2927" style:parent-style-name="DefaultParagraphFont" style:family="text">
      <style:text-properties style:font-name-complex="Arial" style:font-size-complex="8pt" fo:language="sv" fo:country="SE"/>
    </style:style>
    <style:style style:name="T2928" style:parent-style-name="DefaultParagraphFont" style:family="text">
      <style:text-properties style:font-name-complex="Arial" style:font-size-complex="8pt" fo:language="sv" fo:country="SE"/>
    </style:style>
    <style:style style:name="T2929" style:parent-style-name="DefaultParagraphFont" style:family="text">
      <style:text-properties style:font-name-complex="Arial" style:font-size-complex="8pt"/>
    </style:style>
    <style:style style:name="T2930" style:parent-style-name="DefaultParagraphFont" style:family="text">
      <style:text-properties style:font-name-complex="Arial" style:font-size-complex="8pt"/>
    </style:style>
    <style:style style:name="T2931" style:parent-style-name="DefaultParagraphFont" style:family="text">
      <style:text-properties style:font-name-complex="Arial" style:font-size-complex="8pt"/>
    </style:style>
    <style:style style:name="T2932" style:parent-style-name="DefaultParagraphFont" style:family="text">
      <style:text-properties style:font-name-complex="Arial" style:font-size-complex="8pt"/>
    </style:style>
    <style:style style:name="T2933" style:parent-style-name="DefaultParagraphFont" style:family="text">
      <style:text-properties style:font-name-complex="Arial" style:font-size-complex="8pt"/>
    </style:style>
    <style:style style:name="T2934" style:parent-style-name="DefaultParagraphFont" style:family="text">
      <style:text-properties style:font-name-complex="Arial" style:font-size-complex="8pt"/>
    </style:style>
    <style:style style:name="T2935" style:parent-style-name="DefaultParagraphFont" style:family="text">
      <style:text-properties style:font-name-complex="Arial" style:font-size-complex="8pt"/>
    </style:style>
  </office:automatic-styles>
  <office:body>
    <office:text text:use-soft-page-breaks="true">
      <text:p text:style-name="P1">LIETUVOS RESPUBLIKOS<text:line-break/>ŠVIETIMO<text:line-break/>ĮSTATYMAS</text:p>
      <text:p text:style-name="Data"><text:span text:style-name="T5">1991 m. birželio 25 d. Nr. I-1489</text:span><text:span text:style-name="T6"><text:line-break/></text:span><text:span text:style-name="T7">Vilnius</text:span><text:span text:style-name="T8"><text:line-break/></text:span><text:span text:style-name="T9"><text:line-break/></text:span><text:span text:style-name="T10">(</text:span><text:span text:style-name="T11">Lietuvos aidas, 1991</text:span><text:span text:style-name="T12"><text:s/></text:span><text:span text:style-name="T13">08</text:span><text:span text:style-name="T14"><text:s/></text:span><text:span text:style-name="T15">06, Nr. 153-0</text:span><text:span text:style-name="T16">)</text:span></text:p>
      <text:p text:style-name="P17">2011 03 17<text:tab/>XI-1281<text:tab/>Valstybės žinios, 2011 03 31, Nr. 38-1804, nauja redakcija nuo 2011 07 01</text:p>
      <text:p text:style-name="Normal"><text:span text:style-name="T18">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text:span><text:span text:style-name="T19"><text:s/>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span></text:p>
      <text:p text:style-name="P20">PIRMASIS SKIRSNIS<text:line-break/>BENDROSIOS NUOSTATOS</text:p>
      <text:p text:style-name="P21">2016 10 18<text:tab/>XII-2685<text:tab/>TAR, 2016 10 28, Identifikacinis kodas 2016-25852, įsigalioja 2017 09 01</text:p>
      <text:p text:style-name="P22">1<text:s/>straipsnis.<text:s/>Šio įstatymo paskirtis</text:p>
      <text:p text:style-name="P23"><text:bookmark-start text:name="part_0fd59c6a5c364a28b633c6754035d1a5"/><text:bookmark-end text:name="part_0fd59c6a5c364a28b633c6754035d1a5"/>1.<text:s/>Šis įstatymas nustato Lietuvos Respublikos švietimo tikslus, švietimo sistemos principus, švietimo sistemos sandaros, švietimo veiklos, švietimo santykių pagrindus, valstybės įsipareigojimus švietimo srityje.</text:p>
      <text:p text:style-name="P24"><text:bookmark-start text:name="part_a478a03483c84136a2eef0dd23a9a216"/><text:bookmark-end text:name="part_a478a03483c84136a2eef0dd23a9a216"/>2. Šio įstatymo nuostatos taikomos tiek, kiek jos neprieštarauja Lietuvos Respublikos vaiko teisių apsaugos pagrindų įstatymo, Lietuvos Respublikos apsaugos nuo smurto artimoje aplinkoje įstatymo, Lietuvos Respublikos visuomenės informavimo įstatymo, Lietuvos Respublikos nepilnamečių apsaugos nuo neigiamo viešosios informacijos poveikio įstatymo nuostatoms, reglamentuojančioms viešosios informacijos saugumą, smurto prevenciją ir kontrolę.</text:p>
      <text:p text:style-name="P25"/>
      <text:p text:style-name="P26">2 straipsnis. Pagrindinės šio įstatymo sąvokos</text:p>
      <text:p text:style-name="Normal"><text:span text:style-name="T27">1.<text:s/></text:span><text:span text:style-name="T28">Akreditavimas<text:s/></text:span><text:span text:style-name="T29">– procedūra, kurios metu įgaliota institucija pripažįsta, kad įvertinta švietimo programa, švietimo teikėjas atitinka nustatytus reikalavimus.</text:span></text:p>
      <text:p text:style-name="Normal"><text:span text:style-name="T30">2.<text:s/></text:span><text:span text:style-name="T31">Bendrasis</text:span><text:span text:style-name="T32"><text:s/></text:span><text:span text:style-name="T33">ugdymas</text:span><text:span text:style-name="T34"><text:s/>– pradinis ugdymas, pagrindinis ugdymas, vidurinis ugdymas.</text:span></text:p>
      <text:p text:style-name="Normal"><text:span text:style-name="T35">3.<text:s/></text:span><text:span text:style-name="T36">Formalusis švietimas</text:span><text:span text:style-name="T37"><text:s/>– švietimas, vykdomas pagal Lietuvos Respublikos teisės aktų</text:span><text:span text:style-name="T38"><text:s/></text:span><text:span text:style-name="T3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Normal"><text:span text:style-name="T40">4.<text:s/></text:span><text:span text:style-name="T41">Išsilavinimas</text:span><text:span text:style-name="T42"><text:s/>– Lietuvos Respublikos teisės aktų</text:span><text:span text:style-name="T43"><text:s/></text:span><text:span text:style-name="T44">nustatyta tvarka pripažįstama asmens tam tikro lygio branda, kompetencija, kvalifikacija.</text:span></text:p>
      <text:p text:style-name="P45"/>
      <text:p text:style-name="keicia"><text:span text:style-name="T46">2016</text:span><text:span text:style-name="T47"><text:s/>04 07</text:span><text:span text:style-name="T48"><text:tab/></text:span><text:span text:style-name="T49">XII-2290</text:span><text:span text:style-name="T50"><text:tab/>TAR, 2016 04 18, Identifikacinis kodas 2016-09857,<text:s/></text:span><text:span text:style-name="T51">papildyta nuo</text:span><text:span text:style-name="T52"><text:s/>2017 01 01</text:span></text:p>
      <text:p text:style-name="Normal"><text:span text:style-name="T53">5.</text:span><text:span text:style-name="T54"><text:s/></text:span><text:span text:style-name="T55">Karjera</text:span><text:span text:style-name="T56"><text:s/></text:span><text:span text:style-name="T57">– asmeniui ir visuomenei reikšminga jo mokymosi, saviraiškos ir darbo veiklų bei vaidmenų visuma per visą jo gyvenimą</text:span></text:p>
      <text:p text:style-name="P58"/>
      <text:p text:style-name="keicia"><text:span text:style-name="T59">2016</text:span><text:span text:style-name="T60"><text:s/>04 07</text:span><text:span text:style-name="T61"><text:tab/></text:span><text:span text:style-name="T62">XII-2290</text:span><text:span text:style-name="T63"><text:tab/>TAR, 2016 04 18, Identifikacinis kodas 2016-09857,<text:s/></text:span><text:span text:style-name="T64">papildyta nuo</text:span><text:span text:style-name="T65"><text:s/>2017 01 01</text:span></text:p>
      <text:p text:style-name="Normal"><text:span text:style-name="T66">6.</text:span><text:span text:style-name="T67"><text:s/></text:span><text:span text:style-name="T68">Karjeros specialistas</text:span><text:span text:style-name="T69"><text:s/></text:span><text:span text:style-name="T70">– asmuo, teikiantis profesinio informavimo ir konsultavimo, ugdymo karjerai paslaugas.</text:span></text:p>
      <text:p text:style-name="P71"/>
      <text:p text:style-name="Normal"><text:span text:style-name="T72">7</text:span><text:span text:style-name="T73">.<text:s/></text:span><text:span text:style-name="T74">Kompetencija</text:span><text:span text:style-name="T75"><text:s/>– gebėjimas atlikti tam tikrą veiklą, remiantis įgytų žinių, mokėjimų, įgūdžių, vertybinių nuostatų visuma.</text:span></text:p>
      <text:p text:style-name="Normal"><text:span text:style-name="T76">8</text:span><text:span text:style-name="T77">.<text:s/></text:span><text:span text:style-name="T78">Kvalifikacija</text:span><text:span text:style-name="T79"><text:s/>– Lietuvos Respublikos teisės aktų nustatyta tvarka pripažįstama asmens turimų kompetencijų arba profesinės patirties ir turimų kompetencijų, reikalingų tam tikrai veiklai, visuma.<text:s/></text:span></text:p>
      <text:p text:style-name="Normal"><text:span text:style-name="T80">9</text:span><text:span text:style-name="T81">.<text:s/></text:span><text:span text:style-name="T82">Laisvasis mokytojas<text:s/></text:span><text:span text:style-name="T83">– fizinis asmuo, užsiimantis individualia švietimo teikėjo veikla.</text:span></text:p>
      <text:p text:style-name="Normal"><text:span text:style-name="T84">10</text:span><text:span text:style-name="T85">.<text:s/></text:span><text:span text:style-name="T86">Lietuvos kvalifikacijų sandara<text:s/></text:span><text:span text:style-name="T87">–</text:span><text:span text:style-name="T88"><text:s/></text:span><text:span text:style-name="T89">Lietuvos Respublikoje nustatytų kvalifikacijų, grindžiamų asmens veiklai reikalingomis kompetencijomis, lygių sistema.</text:span></text:p>
      <text:p text:style-name="Normal"><text:span text:style-name="T90">11</text:span><text:span text:style-name="T91">.<text:s/></text:span><text:span text:style-name="T92">Lituanistinis švietimas<text:s/></text:span><text:span text:style-name="T93">– lietuvių kalbos, Lietuvos valstybės istorijos, kultūros mokymas ir supažindinimas su Lietuvos dabartimi, taip pat sąlygų saviraiškai lietuvių kalba užsienio valstybėse sudarymas.</text:span></text:p>
      <text:p text:style-name="Normal"><text:span text:style-name="T94">1</text:span><text:span text:style-name="T95">2</text:span><text:span text:style-name="T96">.<text:s/></text:span><text:span text:style-name="T97">Mokykla</text:span><text:span text:style-name="T98"><text:s/>– juridinis asmuo, valstybės narės juridinio asmens ar kitos organizacijos padalinys, įsteigtas Lietuvos Respublikoje teisės aktų nustatyta tvarka, kurio pagrindinė veikla yra formalusis arba (ir) neformalusis švietimas.</text:span></text:p>
      <text:soft-page-break/>
      <text:p text:style-name="Normal"><text:span text:style-name="T99">1</text:span><text:span text:style-name="T100">3</text:span><text:span text:style-name="T101">.</text:span><text:span text:style-name="T102"><text:s/>Mokyklos bendruomenė</text:span><text:span text:style-name="T103"><text:s/>– mokyklos mokytojai, mokiniai, jų tėvai (globėjai, rūpintojai) ir kiti asmenys, vienijami mokymo santykių ir bendrų švietimo tikslų.</text:span></text:p>
      <text:p text:style-name="Normal"><text:span text:style-name="T104">1</text:span><text:span text:style-name="T105">4</text:span><text:span text:style-name="T106">.<text:s/></text:span><text:span text:style-name="T107">Mokyklos ūkio lėšos</text:span><text:span text:style-name="T108"><text:s/>– netiesiogiai su švietimo procesu susijusios lėšos mokyklos ūkiui valdyti ir naudoti, mokiniams vežioti ir kitoms ūkio išlaidoms skiriamos lėšos.</text:span></text:p>
      <text:p text:style-name="P109"/>
      <text:p text:style-name="P110">2013 06 20<text:tab/>XII-398<text:tab/>Valstybės žinios, 2013 07 09, Nr. 73-3655</text:p>
      <text:p text:style-name="P111">2023 12 23<text:tab/>XIV-2462<text:tab/>TAR, 2023 12 29, Identifikacinis kodas 2023-26033, įsigalioja 2024 02 01</text:p>
      <text:p text:style-name="Normal"><text:span text:style-name="T112">15.<text:s/></text:span><text:span text:style-name="T113">Mokymo lėšos</text:span><text:span text:style-name="T114"><text:s/></text:span><text:span text:style-name="T115">– tiesiogiai švietimo procesui būtinos lėšos: darbo užmokesčiui pagal ugdymo planą, mokytojų ir kitų ugdymo procese dalyvaujančių asmenų kvalifikacijai tobulinti, vadovėliams ir kitoms, įskaitant virtualiąsia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16"/>
      <text:p text:style-name="Normal"><text:span text:style-name="T117">1</text:span><text:span text:style-name="T118">6</text:span><text:span text:style-name="T119">.</text:span><text:span text:style-name="T120"><text:s/>Mokymosi forma<text:s/></text:span><text:span text:style-name="T121">–</text:span><text:span text:style-name="T122"><text:s/></text:span><text:span text:style-name="T123">švietimo teikėjo siūlomas ir asmens pasirinktas mokymosi organizavimo būdas.</text:span></text:p>
      <text:p text:style-name="P124"/>
      <text:p text:style-name="P125">2023 12 23<text:tab/>XIV-2462<text:tab/>TAR, 2023 12 29, Identifikacinis kodas 2023-26033,<text:s/>papildyta nuo<text:s/>2024 02 01</text:p>
      <text:p text:style-name="Normal"><text:span text:style-name="T126">16</text:span><text:span text:style-name="T127">1</text:span><text:span text:style-name="T128">.</text:span><text:span text:style-name="T129"><text:s/></text:span><text:span text:style-name="T130">Mokymo(si) programinė įranga</text:span><text:span text:style-name="T131"><text:s/></text:span><text:span text:style-name="T132">– programinė įranga, skirta ugdymo programose nustatytų mokomųjų dalykų mokymui(si) ir mokymo(si) tikslams pasiekti.</text:span></text:p>
      <text:p text:style-name="P133"/>
      <text:p text:style-name="keicia"><text:span text:style-name="T134">2024 05 09</text:span><text:span text:style-name="T135"><text:tab/>XIV-2619</text:span><text:span text:style-name="T136"><text:tab/>TAR, 2024 05 15, Identifikacinis kodas 2024-08911,<text:s/></text:span><text:span text:style-name="T137">papildyta nuo</text:span><text:span text:style-name="T138"><text:s/>2024 09 01</text:span></text:p>
      <text:p text:style-name="Normal"><text:span text:style-name="T139">16</text:span><text:span text:style-name="T140">2</text:span><text:span text:style-name="T141">.</text:span><text:span text:style-name="T142"><text:s/></text:span><text:span text:style-name="T143">Mokinių taryba</text:span><text:span text:style-name="T144"><text:s/></text:span><text:span text:style-name="T145">– mokyklos savivaldos institucija, susidedanti iš rinkimais išrinktų mokinių, atstovaujanti mokinių interesams, sprendžianti mokiniams aktualias problemas ir prisidedanti prie jaunimo politikos įgyvendinimo mokykloje.</text:span></text:p>
      <text:p text:style-name="P146"/>
      <text:p text:style-name="Normal"><text:span text:style-name="T147">1</text:span><text:span text:style-name="T148">7</text:span><text:span text:style-name="T149">.<text:s/></text:span><text:span text:style-name="T150">Mokinys</text:span><text:span text:style-name="T151"><text:s/>– asmuo, kuris mokosi.</text:span></text:p>
      <text:p text:style-name="Normal"><text:span text:style-name="T152">1</text:span><text:span text:style-name="T153">8</text:span><text:span text:style-name="T154">.<text:s/></text:span><text:span text:style-name="T155">Mokytojas</text:span><text:span text:style-name="T156"><text:s/>– asmuo, ugdantis mokinius pagal formaliojo arba neformaliojo švietimo programas.</text:span></text:p>
      <text:p text:style-name="P157"/>
      <text:p text:style-name="keicia"><text:span text:style-name="T158">2024 05 09</text:span><text:span text:style-name="T159"><text:tab/>XIV-2619</text:span><text:span text:style-name="T160"><text:tab/>TAR, 2024 05 15, Identifikacinis kodas 2024-08911,<text:s/></text:span><text:span text:style-name="T161">papildyta nuo</text:span><text:span text:style-name="T162"><text:s/>2024 09 01</text:span></text:p>
      <text:p text:style-name="Normal"><text:span text:style-name="T163">18</text:span><text:span text:style-name="T164">1</text:span><text:span text:style-name="T165">.</text:span><text:span text:style-name="T166"><text:s/></text:span><text:span text:style-name="T167">Mokytojų taryba</text:span><text:span text:style-name="T168"><text:s/></text:span><text:span text:style-name="T169">– mokyklos savivaldos institucija, susidedanti iš rinkimais išrinktų mokytojų, atstovaujanti mokytojų interesams ir sprendžianti mokytojams aktualias problemas.</text:span></text:p>
      <text:p text:style-name="P170"/>
      <text:p text:style-name="Normal"><text:span text:style-name="T171">1</text:span><text:span text:style-name="T172">9</text:span><text:span text:style-name="T173">.</text:span><text:span text:style-name="T174"><text:s/>Neformalusis švietimas</text:span><text:span text:style-name="T175"><text:s/>– švietimas pagal įvairias švietimo poreikių tenkinimo, kvalifikacijos tobulinimo, papildomos kompetencijos įgijimo programas, išskyrus formaliojo švietimo programas.</text:span></text:p>
      <text:p text:style-name="Normal"><text:span text:style-name="T176">20</text:span><text:span text:style-name="T177">.<text:s/></text:span><text:span text:style-name="T178">Nevalstybinė mokykla</text:span><text:span text:style-name="T179"><text:s/>– mokykla, kurios savininkė ar viena iš dalininkų nėra valstybė ar savivaldybė.</text:span></text:p>
      <text:p text:style-name="Normal"><text:span text:style-name="T180">21</text:span><text:span text:style-name="T181">.</text:span><text:span text:style-name="T182"><text:s/>Pedagogas</text:span><text:span text:style-name="T183"><text:s/>– asmuo, įgijęs aukštąjį (aukštesnįjį, įgytą iki 2009 metų, arba specialųjį vidurinį, įgytą iki 1995 metų)</text:span><text:span text:style-name="T184"><text:s/></text:span><text:span text:style-name="T185">išsilavinimą ir pedagogo kvalifikaciją.</text:span></text:p>
      <text:p text:style-name="Normal"><text:span text:style-name="T186">2</text:span><text:span text:style-name="T187">2</text:span><text:span text:style-name="T188">.<text:s/></text:span><text:span text:style-name="T189">Pedagogo kvalifikacija<text:s/></text:span><text:span text:style-name="T190">–</text:span><text:span text:style-name="T191"><text:s/></text:span><text:span text:style-name="T192">Lietuvos Respublikos teisės aktų nustatyta tvarka pripažįstama asmens turimų kompetencijų arba profesinės patirties ir turimų kompetencijų, reikalingų mokiniams ugdyti, visuma.</text:span></text:p>
      <text:p text:style-name="P193"/>
      <text:p text:style-name="P194">2016 10 18<text:tab/>XII-2685<text:tab/>TAR, 2016 10 28, Identifikacinis kodas 2016-25852,<text:s/>papildyta nuo<text:s/>2017 09 01</text:p>
      <text:p text:style-name="Normal"><text:span text:style-name="T195">22</text:span><text:span text:style-name="T196">1</text:span><text:span text:style-name="T197">.</text:span><text:span text:style-name="T198"><text:s/></text:span><text:span text:style-name="T199">Prevencinė programa</text:span><text:span text:style-name="T200"><text:s/></text:span><text:span text:style-name="T201">– planingų ir sistemingų priemonių, padedančių stiprinti mokinio asmenybės ir aplinkos apsauginius veiksnius ir mažinti rizikos veiksnių įtaką, visuma.</text:span></text:p>
      <text:p text:style-name="P202"/>
      <text:p text:style-name="P203">2015 12 22<text:tab/>XII-2213<text:tab/>TAR, 2016 01 06, Identifikacinis kodas 2016-00366, įsigalioja 2016 09 01</text:p>
      <text:p text:style-name="Normal"><text:span text:style-name="T204">2</text:span><text:span text:style-name="T205">3</text:span><text:span text:style-name="T206">. </text:span><text:span text:style-name="T207">Privalomasis švietimas</text:span><text:span text:style-name="T208"> – Lietuvos Respublikos piliečiams, gyvenantiems Lietuvos Respublikoje, ir užsieniečiams, turintiems teisę nuolat ar laikinai gyventi Lietuvos Respublikoje, privalomas ir valstybės garantuojamas ugdymas iki 16 metų pagal priešmokyklinio, pradinio, pagrindinio ugdymo programas.</text:span></text:p>
      <text:p text:style-name="P209"/>
      <text:p text:style-name="Normal"><text:span text:style-name="T210">2</text:span><text:span text:style-name="T211">4</text:span><text:span text:style-name="T212">.<text:s/></text:span><text:span text:style-name="T213">Savišvieta</text:span><text:span text:style-name="T214"><text:s/>– savarankiškas mokymasis, kuris remiasi asmens iš įvairių šaltinių gaunamomis žiniomis ir jo praktine patirtimi.</text:span></text:p>
      <text:p text:style-name="Normal"><text:span text:style-name="T215">2</text:span><text:span text:style-name="T216">5</text:span><text:span text:style-name="T217">.<text:s/></text:span><text:span text:style-name="T218">Savivaldybės mokykla</text:span><text:span text:style-name="T219"><text:s/>– mokykla, kurios savininkė arba viena iš dalininkų yra savivaldybė (kai valstybė nedalyvauja dalininkės teisėmis).</text:span></text:p>
      <text:p text:style-name="P220"/>
      <text:p text:style-name="P221">2016 10 18<text:tab/>XII-2685<text:tab/>TAR, 2016 10 28, Identifikacinis kodas 2016-25852,<text:s/>papildyta nuo<text:s/>2017 09 01</text:p>
      <text:p text:style-name="Normal"><text:span text:style-name="T222">25</text:span><text:span text:style-name="T223">1</text:span><text:span text:style-name="T224">.</text:span><text:span text:style-name="T225"><text:s/></text:span><text:span text:style-name="T226">Smurtas</text:span><text:span text:style-name="T227"><text:s/></text:span><text:span text:style-name="T228">– kaip ši sąvoka apibrėžta Lietuvos Respublikos apsaugos nuo smurto artimoje aplinkoje įstatyme. Šiame įstatyme išskiriamos šios smurto formos:</text:span></text:p>
      <text:p text:style-name="Normal"><text:bookmark-start text:name="part_d81aa93e694449bd85b637c9624b45bf"/><text:bookmark-end text:name="part_d81aa93e694449bd85b637c9624b45bf"/><text:span text:style-name="T229">1)</text:span><text:span text:style-name="T230"><text:s/></text:span><text:span text:style-name="T231">patyčios<text:s/></text:span><text:span text:style-name="T232">–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Normal"><text:bookmark-start text:name="part_e17225fe9e4b4c1da8e8a44171ca7033"/><text:bookmark-end text:name="part_e17225fe9e4b4c1da8e8a44171ca7033"/><text:span text:style-name="T233">2)</text:span><text:span text:style-name="T234"><text:s/></text:span><text:span text:style-name="T235">patyčios kibernetinėje erdvėje</text:span><text:span text:style-name="T236"><text:s/></text:span><text:span text:style-name="T237">– patyčios iš kito asmens naudojantis informacinėmis technologijoms ir (ar) informacinės visuomenės informavimo priemonėmis, siekiant įbauginti tą asmenį, pakenkti jo reputacijai ar kitokiu būdu jį pažeminti, neatsižvelgiant į tai, ar patyčių informacija siunčiama asmeniškai, ar paskleidžiama neapibrėžtam gavėjų skaičiui;</text:span></text:p>
      <text:p text:style-name="Normal"><text:bookmark-start text:name="part_97b27ea63a2a4d72bd03ccdc820fd1c9"/><text:bookmark-end text:name="part_97b27ea63a2a4d72bd03ccdc820fd1c9"/><text:soft-page-break/><text:span text:style-name="T238">3)</text:span><text:span text:style-name="T239"><text:s/></text:span><text:span text:style-name="T240">vaiko nepriežiūra</text:span><text:span text:style-name="T241"><text:s/></text:span><text:span text:style-name="T242">– vaiko atstovo pagal įstatymą ir (ar) už vaiko priežiūrą atsakingo asmens nuolatinis nepakankamas pagrindinių vaiko fizinių ir dvasinių poreikių tenkinimas ar netenkinimas, keliantis grėsmę vaiko fizinei, protinei, emocinei ir socialinei sveikatai ir raidai.</text:span></text:p>
      <text:p text:style-name="P243"/>
      <text:p text:style-name="Normal"><text:span text:style-name="T244">2</text:span><text:span text:style-name="T245">6</text:span><text:span text:style-name="T246">.</text:span><text:span text:style-name="T247"><text:s/>Specialieji ugdymosi poreikiai<text:s/></text:span><text:span text:style-name="T248">–</text:span><text:span text:style-name="T249"><text:s/></text:span><text:span text:style-name="T250">pagalbos ir paslaugų ugdymo procese reikmė, atsirandanti dėl išskirtinių asmens gabumų, įgimtų ar įgytų sutrikimų, nepalankių aplinkos veiksnių.</text:span></text:p>
      <text:p text:style-name="P251"/>
      <text:p text:style-name="P252">2026 04 23<text:tab/>XV-842<text:tab/>TAR,<text:s/>2026<text:s/>04<text:s/>28, Identifikacinis kodas 2026-06951, papildyta nuo 2026 05<text:s/>01</text:p>
      <text:p text:style-name="Normal"><text:span text:style-name="T253">26</text:span><text:span text:style-name="T254">1</text:span><text:span text:style-name="T255">.<text:s/></text:span><text:span text:style-name="T256">Sveikatinimo programa</text:span><text:span text:style-name="T257"><text:s/>– visuma priemonių, skirtų mokinių fizinei ir psichikos sveikatai stiprinti, sveikos gyvensenos vertybinėms nuostatoms ir įgūdžiams ugdyti bei sveikatai palankiai aplinkai kurti.</text:span></text:p>
      <text:p text:style-name="P258"/>
      <text:p text:style-name="Normal"><text:span text:style-name="T259">2</text:span><text:span text:style-name="T260">7</text:span><text:span text:style-name="T261">.<text:s/></text:span><text:span text:style-name="T262">Švietimas<text:s/></text:span><text:span text:style-name="T263">–</text:span><text:span text:style-name="T264"><text:s/></text:span><text:span text:style-name="T265">ugdymas ir išsilavinimo teikimas, savišvieta; taip pat mokinių, jų tėvų (globėjų, rūpintojų), švietimo įstaigų, mokytojų ir kitų švietimo teikėjų, švietimo pagalbos specialistų veiklų visuma.</text:span><text:span text:style-name="T266"><text:s/></text:span></text:p>
      <text:p text:style-name="Normal"><text:span text:style-name="T267">2</text:span><text:span text:style-name="T268">8</text:span><text:span text:style-name="T269">.<text:s/></text:span><text:span text:style-name="T270">Švietimo įstaiga</text:span><text:span text:style-name="T271"><text:s/>– mokykla arba švietimo pagalbos įstaiga.</text:span></text:p>
      <text:p text:style-name="Normal"><text:span text:style-name="T272">2</text:span><text:span text:style-name="T273">9</text:span><text:span text:style-name="T274">.<text:s/></text:span><text:span text:style-name="T275">Švietimo pagalba</text:span><text:span text:style-name="T276"><text:s/>– mokiniams, jų tėvams (globėjams, rūpintojams), mokytojams ir švietimo teikėjams specialistų teikiama pagalba, kurios tikslas – didinti švietimo veiksmingumą.</text:span></text:p>
      <text:p text:style-name="Normal"><text:span text:style-name="T277">30</text:span><text:span text:style-name="T278">.</text:span><text:span text:style-name="T279"><text:s/></text:span><text:span text:style-name="T280">Švietimo pagalbos įstaiga<text:s/></text:span><text:span text:style-name="T281">–</text:span><text:span text:style-name="T282"><text:s/></text:span><text:span text:style-name="T283">įstaiga, kurios pagrindinė veikla – švietimo pagalbos teikimas.</text:span></text:p>
      <text:p text:style-name="Normal"><text:span text:style-name="T284">31</text:span><text:span text:style-name="T285">.</text:span><text:span text:style-name="T286"><text:s/>Švietimo programa</text:span><text:span text:style-name="T287"><text:s/>– iš anksto apibrėžtos</text:span><text:span text:style-name="T288"><text:s/></text:span><text:span text:style-name="T289">formaliojo arba neformaliojo švietimo</text:span><text:span text:style-name="T290"><text:s/></text:span><text:span text:style-name="T291">veiklos, kuria siekiama numatyto rezultato, aprašymas.</text:span></text:p>
      <text:p text:style-name="Normal"><text:span text:style-name="T292">3</text:span><text:span text:style-name="T293">2</text:span><text:span text:style-name="T294">.<text:s/></text:span><text:span text:style-name="T295">Švietimo programos modulis</text:span><text:span text:style-name="T296"><text:s/>– iš anksto apibrėžta savarankiška švietimo programos dalis.<text:s/></text:span></text:p>
      <text:p text:style-name="Normal"><text:span text:style-name="T297">3</text:span><text:span text:style-name="T298">3</text:span><text:span text:style-name="T299">.<text:s/></text:span><text:span text:style-name="T300">Švietimo stebėsena</text:span><text:span text:style-name="T301"><text:s/>– nuolatinė švietimo būklės ir kaitos analizė, vertinimas, prognozavimas.</text:span></text:p>
      <text:p text:style-name="Normal"><text:span text:style-name="T302">3</text:span><text:span text:style-name="T303">4</text:span><text:span text:style-name="T304">.<text:s/></text:span><text:span text:style-name="T305">Švietimo teikėjas</text:span><text:span text:style-name="T306"><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307"/>
      <text:p text:style-name="keicia"><text:span text:style-name="T308">2024 05 09</text:span><text:span text:style-name="T309"><text:tab/>XIV-2619</text:span><text:span text:style-name="T310"><text:tab/>TAR, 2024 05 15, Identifikacinis kodas 2024-08911,<text:s/></text:span><text:span text:style-name="T311">papildyta nuo</text:span><text:span text:style-name="T312"><text:s/>2024 09 01</text:span></text:p>
      <text:p text:style-name="Normal"><text:span text:style-name="T313">34</text:span><text:span text:style-name="T314">1</text:span><text:span text:style-name="T315">.</text:span><text:span text:style-name="T316"><text:s/></text:span><text:span text:style-name="T317">Tėvų taryba</text:span><text:span text:style-name="T318"><text:s/></text:span><text:span text:style-name="T319">– mokyklos savivaldos institucija, susidedanti iš rinkimais išrinktų tėvų (globėjų, rūpintojų), atstovaujanti tėvų (globėjų, rūpintojų) interesams ir sprendžianti tėvams (globėjams, rūpintojams) aktualias problemas.</text:span></text:p>
      <text:p text:style-name="P320"/>
      <text:p text:style-name="Normal"><text:span text:style-name="T321">3</text:span><text:span text:style-name="T322">5</text:span><text:span text:style-name="T323">.<text:s/></text:span><text:span text:style-name="T324">Ugdymas</text:span><text:span text:style-name="T325"><text:s/>– dvasinių, intelektinių, fizinių asmens galių auginimas bendraujant ir mokant.</text:span></text:p>
      <text:p text:style-name="Normal"><text:span text:style-name="T326">3</text:span><text:span text:style-name="T327">6</text:span><text:span text:style-name="T328">.<text:s/></text:span><text:span text:style-name="T329">Valstybė narė<text:s/></text:span><text:span text:style-name="T330">–</text:span><text:span text:style-name="T331"><text:s/></text:span><text:span text:style-name="T332">bet kuri Europos Sąjungos valstybė narė ar kita Europos ekonominės erdvės valstybė.</text:span></text:p>
      <text:p text:style-name="Normal"><text:span text:style-name="T333">3</text:span><text:span text:style-name="T334">7</text:span><text:span text:style-name="T335">.<text:s/></text:span><text:span text:style-name="T336">Valstybinė mokykla</text:span><text:span text:style-name="T337"><text:s/>– mokykla, kurios savininkė arba viena iš dalininkų yra valstybė.</text:span></text:p>
      <text:p text:style-name="P338"/>
      <text:p text:style-name="P339">2023 12 23<text:tab/>XIV-2462<text:tab/>TAR, 2023 12 29, Identifikacinis kodas 2023-26033,<text:s/>papildyta nuo<text:s/>2024 02 01</text:p>
      <text:p text:style-name="Normal"><text:span text:style-name="T340">37</text:span><text:span text:style-name="T341">1</text:span><text:span text:style-name="T342">.</text:span><text:span text:style-name="T343"><text:s/></text:span><text:span text:style-name="T344">Virtualioji mokymo(si) priemonė</text:span><text:span text:style-name="T345"><text:s/></text:span><text:span text:style-name="T346">– mokymo(si) programinė įranga ar kita informacinių technologijų pagrindu sukurta ne fizinė mokymo(si) priemonė.</text:span></text:p>
      <text:p text:style-name="P347"/>
      <text:p text:style-name="P348">2023 12 23<text:tab/>XIV-2462<text:tab/>TAR, 2023 12 29, Identifikacinis kodas 2023-26033,<text:s/>papildyta nuo<text:s/>2024 02 01</text:p>
      <text:p text:style-name="Normal"><text:span text:style-name="T349">37</text:span><text:span text:style-name="T350">2</text:span><text:span text:style-name="T351">.</text:span><text:span text:style-name="T352"><text:s/></text:span><text:span text:style-name="T353">Virtualiosios mokymo(si) priemonės interaktyvumas</text:span><text:span text:style-name="T354"><text:s/></text:span><text:span text:style-name="T355">– virtualiosios mokymo(si) priemonės savybė palaikyti abipusę sąveiką su ugdymo proceso dalyviu ir reaguoti į jo veiksmus.</text:span></text:p>
      <text:p text:style-name="P356"/>
      <text:p text:style-name="Normal"><text:span text:style-name="T357">3</text:span><text:span text:style-name="T358">8</text:span><text:span text:style-name="T359">.</text:span><text:span text:style-name="T360"><text:s/>Visuotinis švietimas</text:span><text:span text:style-name="T361"><text:s/>– visiems Lietuvos Respublikos piliečiams ir užsieniečiams, turintiems teisę nuolat ar laikinai gyventi Lietuvos Respublikoje, valstybės laiduojamas švietimas.</text:span></text:p>
      <text:p text:style-name="P362"/>
      <text:p text:style-name="P363">2016 10 18<text:tab/>XII-2685<text:tab/>TAR, 2016 10 28, Identifikacinis kodas 2016-25852</text:p>
      <text:p text:style-name="P364">2020 06 25<text:tab/>XIII-3101<text:tab/>TAR, 2020 07 09, Identifikacinis kodas 2020-15306</text:p>
      <text:p text:style-name="P365">2020 11 10<text:tab/>XIII-3416<text:tab/>TAR, 2020 11 20, Identifikacinis kodas 2020-24587, įsigalioja 2021 09 01</text:p>
      <text:p text:style-name="P366">39. Kitos šiame įstatyme vartojamos sąvokos suprantamos taip, kaip jos apibrėžtos Visuomenės informavimo įstatyme, Lietuvos Respublikos kibernetinio saugumo įstatyme, Lietuvos Respublikos strateginio valdymo įstatyme, Lietuvos Respublikos elektroninių ryšių įstatyme ir Lietuvos Respublikos socialinių paslaugų įstatyme.</text:p>
      <text:p text:style-name="P367"/>
      <text:p text:style-name="P368">3 straipsnis. Švietimo tikslai</text:p>
      <text:p text:style-name="P369">Švietimo tikslai yra šie:</text:p>
      <text:p text:style-name="P370">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371">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text:s/><text:soft-page-break/>šalies ūkio pažangai, konkurencingumui bei darniai raidai laiduoti, sudaryti sąlygas nuolat tenkinti pažinimo poreikius ir tobulėti mokantis visą gyvenimą;</text:p>
      <text:p text:style-name="P372">3) stiprinti visuomenės galias užtikrinant krašto ūkio, aplinkos ir žmogiškųjų išteklių darnų vystymąsi, vidinį ir tarptautinį ūkio konkurencingumą, nacionalinį saugumą ir demokratinės valstybės raidą;</text:p>
      <text:p text:style-name="P37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374">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375"/>
      <text:p text:style-name="P376">4 straipsnis. Ugdymo turinys</text:p>
      <text:p text:style-name="Normal"><text:span text:style-name="T377">1. Ugdymo turinį sudaro tai, ko mokoma ir mokomasi, kaip mokoma ir mokomasi, kaip vertinama mokinių pažanga ir pasiekimai, kokios mokymo ir mokymosi priemonės naudojamos.<text:s/></text:span></text:p>
      <text:p text:style-name="Normal"><text:span text:style-name="T378">2. Ugdymo turinys kuriamas šio įstatymo 3 straipsnyje nurodytiems švietimo tikslams įgyvendinti.</text:span><text:span text:style-name="T379"><text:s/></text:span><text:span text:style-name="T380">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381"><text:s/></text:span><text:span text:style-name="T382">ugdymosi poreikius ir interesus.</text:span></text:p>
      <text:p text:style-name="P383"/>
      <text:p text:style-name="P384">2023 12 23<text:tab/>XIV-2462<text:tab/>TAR, 2023 12 29, Identifikacinis kodas 2023-26033,<text:s/>įsigalioja<text:s/>2024 02 01</text:p>
      <text:p text:style-name="Normal"><text:span text:style-name="T385">3. Šio straipsnio 1 ir 2 dalyse nurodytų reikalavimų laikomasi rengiant ikimokykliniam, priešmokykliniam ugdymui, bendrajam ugdymui, profesiniam mokymui, studijoms aukštosiose mokyklose skirtas švietimo</text:span><text:span text:style-name="T386"> </text:span><text:span text:style-name="T387">programas ar jų modulius, ugdymo planus ar studijų krypčių reglamentus, mokymosi pasiekimų patikrinimų</text:span><text:span text:style-name="T388"> </text:span><text:span text:style-name="T389">programas, vadovėlius, virtualiąsias mokymo(si) priemones, kitas mokymo priemones, papildomą ugdymo medžiagą.</text:span></text:p>
      <text:p text:style-name="P390"/>
      <text:p text:style-name="P391">5 straipsnis. Švietimo sistemos principai<text:s/></text:p>
      <text:p text:style-name="P392">Švietimo sistemos principai yra šie:</text:p>
      <text:p text:style-name="Normal"><text:span text:style-name="T393">1) lygios galimybės – švietimo sistema yra socialiai teisinga, ji užtikrina asmens teisių įgyvendinimą,</text:span><text:span text:style-name="T394"><text:s/></text:span><text:span text:style-name="T395">kiekvienam asmeniui ji laiduoja švietimo prieinamumą, bendrojo išsilavinimo bei pirmosios kvalifikacijos įgijimą ir sudaro sąlygas tobulinti turimą kvalifikaciją ar įgyti naują;</text:span></text:p>
      <text:p text:style-name="P396">2) kontekstualumas – švietimo sistema yra glaudžiai susieta su krašto ūkinės, socialinės, kultūrinės raidos kontekstu, kartu su juo atsinaujina ir atitinka nuolat kintančias visuomenės reikmes;</text:p>
      <text:p text:style-name="P397">3) veiksmingumas – švietimo sistema siekia geros kokybės rezultatų sumaniai ir taupiai naudodama turimus išteklius, nuolat vertindama, analizuodama ir planuodama savo veiklą, remdamasi veiksminga vadyba – tinkamais ir laiku priimamais sprendimais;</text:p>
      <text:p text:style-name="P398">4) tęstinumas – švietimo sistema yra lanksti, atvira, pagrįsta įvairių formų ir institucijų sąveika; ji sudaro sąlygas kiekvienam asmeniui mokytis visą gyvenimą.</text:p>
      <text:p text:style-name="P399"/>
      <text:p text:style-name="P400">2020 06 30<text:tab/>XIII-3268<text:tab/>TAR, 2020 07 10,<text:s/>Identifikacinis kodas 2020-15543,<text:s/>papildyta nuo 2021 09 01</text:p>
      <text:p text:style-name="P401">5)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402"/>
      <text:p text:style-name="P403">2017 06 30<text:tab/>XIII-592<text:tab/>TAR, 2017<text:s/>07<text:s/>12,<text:s/>Identifikacinis kodas 2017-12081</text:p>
      <text:p text:style-name="P404">2020 06 30<text:tab/>XIII-3266<text:tab/>TAR, 2020 07 10, Identifikacinis kodas 2020-15540</text:p>
      <text:p text:style-name="P405">2024 04 18<text:tab/>XIV-2555<text:tab/>TAR, 2024 04 24, Identifikacinis kodas 2024-07453, įsigalioja 2024 06 01</text:p>
      <text:p text:style-name="Normal"><text:span text:style-name="T406">5</text:span><text:span text:style-name="T407">1</text:span><text:span text:style-name="T408"><text:s/></text:span><text:span text:style-name="T409">straipsnis.</text:span><text:span text:style-name="T410"><text:s/></text:span><text:span text:style-name="T411">Nepriekaištinga reputacija</text:span></text:p>
      <text:p text:style-name="P412"><text:bookmark-start text:name="part_50ad7121453c49499306b17f1338ffe8"/><text:bookmark-end text:name="part_50ad7121453c49499306b17f1338ffe8"/>Asmuo negali būti laikomas nepriekaištingos reputacijos, jeigu yra bent viena iš šių sąlygų:</text:p>
      <text:p text:style-name="P413"><text:bookmark-start text:name="part_757986fd3dca417087f47f2d866cf168"/><text:bookmark-end text:name="part_757986fd3dca417087f47f2d866cf168"/>1) jis yra teistas už sunkų ir (ar) labai sunkų nusikaltimą, neatsižvelgiant į tai, ar teistumas yra išnykęs, ar panaikintas, ar teistas už kitą tyčinį nusikaltimą, – jeigu teistumas neišnykęs ar nepanaikintas;</text:p>
      <text:p text:style-name="P414"><text:bookmark-start text:name="part_ecdb4beb6a6a4d6cac6fecdd4d2ab8fd"/><text:bookmark-end text:name="part_ecdb4beb6a6a4d6cac6fecdd4d2ab8fd"/>2) jis buvo atleistas iš pareigų už tarnybinį nusižengimą ar iš darbo už darbo pareigų ar darbo drausmės pažeidimą ir nuo atleidimo iš pareigų ar darbo nepraėjo 3 metai;</text:p>
      <text:p text:style-name="P415"><text:bookmark-start text:name="part_d4ed2f4559a9440da503c38da41732f4"/><text:bookmark-end text:name="part_d4ed2f4559a9440da503c38da41732f4"/>3) jis piktnaudžiauja alkoholiu, psichotropinėmis, narkotinėmis ar kitomis psichiką veikiančiomis medžiagomis;</text:p>
      <text:p text:style-name="P416"><text:bookmark-start text:name="part_b4a4bb5e2ee24077854a39f5e84dfb66"/><text:bookmark-end text:name="part_b4a4bb5e2ee24077854a39f5e84dfb66"/>4) jis savo elgesiu ir (ar) veikla pažeidė švietimo, mokslo ir sporto ministro patvirtinto Pedagogų etikos kodekso reikalavimus ir po pažeidimo nustatymo nėra praėję vieni metai;</text:p>
      <text:p text:style-name="P417"><text:bookmark-start text:name="part_04e227538bc248d5a92faf6ff45d0fd7"/><text:bookmark-end text:name="part_04e227538bc248d5a92faf6ff45d0fd7"/>5) jis<text:s/>yra ar buvo įstatymų nustatyta tvarka uždraustos organizacijos narys, jeigu nuo narystės pabaigos nepraėjo 3 metai;</text:p>
      <text:p text:style-name="P418"><text:bookmark-start text:name="part_50ce43346391477b9f5121883ecf71dd"/><text:bookmark-end text:name="part_50ce43346391477b9f5121883ecf71dd"/>6) jis yra pripažintas šiurkščiai pažeidęs Lietuvos Respublikos viešųjų ir privačių interesų derinimo įstatymo reikalavimus ir nuo pažeidimo padarymo nepraėjo 3 metai.</text:p>
      <text:soft-page-break/>
      <text:p text:style-name="P419">ANTRASIS SKIRSNIS<text:line-break/>ŠVIETIMO SISTEMOS SANDARA</text:p>
      <text:p text:style-name="P420">6 straipsnis. Švietimo sistema<text:s/></text:p>
      <text:p text:style-name="P421">Lietuvos švietimo sistema apima:</text:p>
      <text:p text:style-name="Normal"><text:span text:style-name="T422">1) formalųjį švietimą (pradinį, pagrindinį, vidurinį ugdymą, formalųjį</text:span><text:span text:style-name="T423"><text:s/></text:span><text:span text:style-name="T424">profesinį mokymą ir aukštojo mokslo studijas);</text:span></text:p>
      <text:p text:style-name="P425">2) neformalųjį švietimą (ikimokyklinį, priešmokyklinį, kitą neformalųjį vaikų (taip pat formalųjį švietimą papildantį ugdymą) ir suaugusiųjų švietimą);</text:p>
      <text:p text:style-name="P426">3) savišvietą;</text:p>
      <text:p text:style-name="P427">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428"/>
      <text:p text:style-name="P429">7 straipsnis. Ikimokyklinis ugdymas</text:p>
      <text:p text:style-name="P430"/>
      <text:p text:style-name="P431">2020 11 10<text:tab/>XIII-3416<text:tab/>TAR, 2020 11 20, Identifikacinis kodas 2020-24587, įsigalioja 2021 09 01</text:p>
      <text:p text:style-name="P432">1. Ikimokyklinio ugdymo paskirtis – padėti vaikui tenkinti prigimtinius, kultūros, taip pat ir etninės, socialinius, pažintinius gebėjimus, ugdyti vaiko kognityvinius įgūdžius, padėti vaikui pasirengti ugdytis pagal priešmokyklinio ugdymo programą.</text:p>
      <text:p text:style-name="P433"/>
      <text:p text:style-name="P434">2020 11 10<text:tab/>XIII-3416<text:tab/>TAR, 2020 11 20, Identifikacinis kodas 2020-24587, įsigalioja 2021 09 01</text:p>
      <text:p text:style-name="P435">2. Ikimokyklinis ugdymas vyksta šeimoje, o tėvų (globėjų) pageidavimu – pagal ikimokyklinio ugdymo programą. 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p>
      <text:p text:style-name="P436"/>
      <text:p text:style-name="P437">2015 12 22<text:tab/>XII-2213<text:tab/>TAR, 2016 01 06, Identifikacinis kodas 2016-00366</text:p>
      <text:p text:style-name="P438">2020 11 10<text:tab/>XIII-3416<text:tab/>TAR, 2020 11 20, Identifikacinis kodas 2020-24587, įsigalioja 2025<text:s/>09 01</text:p>
      <text:p text:style-name="P439">3. Ikimokyklinis ugdymas teikiamas vaikui nuo gimimo, iki jam pradedamas teikti priešmokyklinis ugdymas. Ugdymas pagal ikimokyklinio ugdymo programą yra visuotinis nuo 2<text:s/>metų amžiaus.</text:p>
      <text:p text:style-name="P440"/>
      <text:p text:style-name="P441">2022 12 22<text:tab/>XIV-1726<text:tab/>TAR, 2023 01 04,<text:s/>Identifikacinis kodas 2023-00140</text:p>
      <text:p text:style-name="P442">2024 07 16<text:tab/>XIV-2933<text:tab/>TAR, 2024 07 24, Identifikacinis kodas 2024-13520, įsigalioja 2023 09 01</text:p>
      <text:p text:style-name="P443">4. Ikimokyklinio ugdymo programą, parengtą pagal švietimo, mokslo ir sporto ministro patvirtintas ikimokyklinio ugdymo programos gaires, vykdo ikimokyklinio, bendrojo ugdymo mokyklos, laisvasis mokytojas ar kitas švietimo teikėjas.</text:p>
      <text:p text:style-name="P444"/>
      <text:p text:style-name="P445">2016 06 29<text:tab/>XII-2536<text:tab/>TAR, 2016 07 15, Identifikacinis kodas 2016-20657</text:p>
      <text:p text:style-name="P446">2022 12 22<text:tab/>XIV-1726<text:tab/>TAR, 2023 01 04, Identifikacinis kodas 2023-00140</text:p>
      <text:p text:style-name="P447">2024 07 16<text:tab/>XIV-2933<text:tab/>TAR, 2024 07 24, Identifikacinis kodas 2024-13520, įsigalioja 2023<text:s/>09 01</text:p>
      <text:p text:style-name="P448">5. Pagal ikimokyklinio ugdymo programą ugdomam iki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49"/>
      <text:p text:style-name="P450">8 straipsnis. Priešmokyklinis ugdymas</text:p>
      <text:p text:style-name="P451">1. Priešmokyklinio ugdymo paskirtis – padėti vaikui pasirengti sėkmingai mokytis pagal pradinio ugdymo programą.</text:p>
      <text:p text:style-name="P452"/>
      <text:p text:style-name="P453">2022 12 22<text:tab/>XIV-1726<text:tab/>TAR, 2023 01 04, Identifikacinis kodas 2023-00140</text:p>
      <text:p text:style-name="P454">2024 07 16<text:tab/>XIV-2933<text:tab/>TAR, 2024 07 24, Identifikacinis kodas 2024-13520, įsigalioja 2023<text:s/>09 01</text:p>
      <text:p text:style-name="P455">2. Priešmokyklinis ugdymas vykdomas pagal vienų metų švietimo, mokslo ir sporto ministro patvirtintą priešmokyklinio ugdymo bendrąją programą. Priešmokyklinį ugdymą vykdo ikimokyklinio, bendrojo ugdymo mokyklos, laisvasis mokytojas ar kitas švietimo teikėjas, vadovaudamiesi švietimo, mokslo ir sporto ministro nustatyta tvarka.</text:p>
      <text:p text:style-name="P456"/>
      <text:p text:style-name="P457">2015 12 22<text:tab/>XII-2213<text:tab/>TAR, 2016 01 06, Identifikacinis kodas 2016-00366</text:p>
      <text:p text:style-name="P458">2017 12 19<text:tab/>XIII-926<text:tab/>TAR, 2017 12 29, Identifikacinis kodas 2017-21598</text:p>
      <text:p text:style-name="P459">2020 11 10<text:tab/>XIII-3416<text:tab/>TAR, 2020 11 20, Identifikacinis kodas 2020-24587</text:p>
      <text:p text:style-name="P460">2022 12 22<text:tab/>XIV-1726<text:tab/>TAR, 2023 01 04, Identifikacinis kodas 2023-00140</text:p>
      <text:p text:style-name="P461">2024 07 16<text:tab/>XIV-2933<text:tab/>TAR, 2024 07 24, Identifikacinis kodas 2024-13520, įsigalioja 2023<text:s/>09 01</text:p>
      <text:p text:style-name="Normal"><text:span text:style-name="T462">3.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Jeigu vaikui<text:s/></text:span><text:soft-page-break/><text:span text:style-name="T463">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464"/>
      <text:p text:style-name="P465">2016 06 29<text:tab/>XII-2536<text:tab/>TAR, 2016 07 15, Identifikacinis kodas 2016-20657</text:p>
      <text:p text:style-name="P466">2022 12 22<text:tab/>XIV-1726<text:tab/>TAR, 2023 01 04, Identifikacinis kodas 2023-00140</text:p>
      <text:p text:style-name="P467">2024 07 16<text:tab/>XIV-2933<text:tab/>TAR, 2024 07 24, Identifikacinis kodas 2024-13520, įsigalioja 2023<text:s/>09 01</text:p>
      <text:p text:style-name="P468">4. Pagal priešmokyklinio ugdymo programą ugdomam prieš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69"/>
      <text:p text:style-name="P470">9 straipsnis. Pradinis ugdymas</text:p>
      <text:p text:style-name="P471">1. Pradinio ugdymo paskirtis – suteikti asmeniui dorinės ir socialinės brandos pradmenis, kultūros, taip pat ir etninės, pagrindus, elementarų raštingumą, padėti jam pasirengti mokytis pagal pagrindinio ugdymo programą.</text:p>
      <text:p text:style-name="P472"/>
      <text:p text:style-name="P473">2022 12 22<text:tab/>XIV-1726<text:tab/>TAR, 2023 01 04, Identifikacinis kodas 2023-00140</text:p>
      <text:p text:style-name="P474">2024 07 16<text:tab/>XIV-2933<text:tab/>TAR, 2024 07 24, Identifikacinis kodas 2024-13520, įsigalioja 2023<text:s/>09 01</text:p>
      <text:p text:style-name="P475">2. Pradinis ugdymas vykdomas pagal ketverių metų pradinio ugdymo programas. Jos įgyvendinamos vadovaujantis Pradinio ugdymo programos aprašu, Pradinio ugdymo bendrosiomis programomis, bendraisiais ugdymo planais, kuriuos tvirtina švietimo, mokslo ir sporto ministras. Pradinis ugdymas gali būti vykdomas kartu su dailės, muzikiniu, meniniu, sportiniu ar kitu ugdymu.</text:p>
      <text:p text:style-name="P476"/>
      <text:p text:style-name="P477">2015 12 22<text:tab/>XII-2213<text:tab/>TAR, 2016 01 06, Identifikacinis kodas 2016-00366</text:p>
      <text:p text:style-name="P478">2017 12 19<text:tab/>XIII-926<text:tab/>TAR, 2017 12 29, Identifikacinis kodas 2017-21598, įsigalioja 2018 02 01</text:p>
      <text:p text:style-name="Normal"><text:span text:style-name="T479">3. Pagal pradinio ugdymo programą vaikas pradedamas ugdyti, kai jam tais kalendoriniais metais sueina 7</text:span><text:span text:style-name="T480"><text:s/></text:span><text:span text:style-name="T481">metai. Pradinis ugdymas pradedamas vaikui teikti vienais metais anksčiau, kai vaikas tėvų (globėjų) sprendimu buvo ugdomas pagal priešmokyklinio ugdymo programą metais anksčiau, kaip nurodyta šio įstatymo 8 straipsnio 3 dalyje.</text:span></text:p>
      <text:p text:style-name="P482"/>
      <text:p text:style-name="P483">4.<text:s/>(Neteko galios).</text:p>
      <text:p text:style-name="P484"/>
      <text:p text:style-name="P485">2022 12 22<text:tab/>XIV-1726<text:tab/>TAR, 2023 01 04, Identifikacinis kodas 2023-00140</text:p>
      <text:p text:style-name="P486">2024 07 16<text:tab/>XIV-2933<text:tab/>TAR, 2024 07 24, Identifikacinis kodas 2024-13520, įsigalioja 2023<text:s/>09 01</text:p>
      <text:p text:style-name="P487">5. Pradinio ugdymo programas vykdo bendrojo ugdymo ir kitos mokyklos.</text:p>
      <text:p text:style-name="P488"/>
      <text:p text:style-name="P489">2022 12 22<text:tab/>XIV-1726<text:tab/>TAR, 2023 01 04, Identifikacinis kodas 2023-00140</text:p>
      <text:p text:style-name="P490">2024 07 16<text:tab/>XIV-2933<text:tab/>TAR, 2024 07 24, Identifikacinis kodas 2024-13520, įsigalioja 2024<text:s/>09 01</text:p>
      <text:p text:style-name="P491">6. Pradinis išsilavinimas įgyjamas baigus pradinio ugdymo programą ir nacionalinių mokinių pasiekimų patikrinimų metu patikrinus mokymosi pasiekimus, išskyrus atvejus, kai asmuo švietimo, mokslo ir sporto ministro nustatytais atvejais yra atleidžiamas nuo mokymosi pasiekimų patikrinimo.</text:p>
      <text:p text:style-name="P492"/>
      <text:p text:style-name="P493">2016 06 29<text:tab/>XII-2536<text:tab/>TAR, 2016 07 15, Identifikacinis kodas 2016-20657</text:p>
      <text:p text:style-name="P494">2022 12 22<text:tab/>XIV-1726<text:tab/>TAR, 2023 01 04, Identifikacinis kodas 2023-00140</text:p>
      <text:p text:style-name="P495">2024 07 16<text:tab/>XIV-2933<text:tab/>TAR, 2024 07 24, Identifikacinis kodas 2024-13520, įsigalioja 2023<text:s/>09 01</text:p>
      <text:p text:style-name="P496">7. Pagal pradinio ugdymo programą ugdomam mokiniui ir jo tėvams (globėjams) koordinuotai teikiamos švietimo pagalba, socialinės ir sveikatos priežiūros paslaugos švietimo, mokslo ir sporto ministro, socialinės apsaugos ir darbo ministro ir sveikatos apsaugos ministro nustatyta tvarka.</text:p>
      <text:p text:style-name="P497"/>
      <text:p text:style-name="P498">2016 06 29<text:tab/>XII-2536<text:tab/>TAR, 2016 07 15, Identifikacinis kodas 2016-20657</text:p>
      <text:p text:style-name="P499">2022 12 22<text:tab/>XIV-1726<text:tab/>TAR, 2023 01 04,<text:s/>Identifikacinis kodas 2023-00140</text:p>
      <text:p text:style-name="P500">2024 07 16<text:tab/>XIV-2933<text:tab/>TAR, 2024 07 24, Identifikacinis kodas 2024-13520</text:p>
      <text:p text:style-name="P501">2026 04 23<text:tab/>XV-842<text:tab/>TAR,<text:s/>2026<text:s/>04<text:s/>28, Identifikacinis kodas 2026-06951,<text:s/>įsigalioja<text:s/>2026 05<text:s/>01</text:p>
      <text:p text:style-name="Normal"><text:span text:style-name="T502">10 straipsnis. Pagrindinis ugdymas</text:span></text:p>
      <text:p text:style-name="P503"><text:bookmark-start text:name="part_6bc722f049654a659fd15deb9afbf250"/><text:bookmark-end text:name="part_6bc722f049654a659fd15deb9afbf25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504"><text:bookmark-start text:name="part_7db5b466fc1c4bcda6b5b13af93e9442"/><text:bookmark-end text:name="part_7db5b466fc1c4bcda6b5b13af93e9442"/>2. Pagrindinis ugdymas teikiamas mokiniui, įgijusiam pradinį išsilavinimą.</text:p>
      <text:p text:style-name="Normal"><text:bookmark-start text:name="part_92bbe3ce0be24bf0a551c58c07719619"/><text:bookmark-end text:name="part_92bbe3ce0be24bf0a551c58c07719619"/><text:span text:style-name="T505">3. Pagrindinis ugdymas vykdomas pagal šešerių metų pagrindinio ugdymo programas. Pagrindinio ugdymo programų pirmoji dalis apima ketverių metų pagrindinio ugdymo tarpsnį, antroji dalis – dvejų metų pagrindinio ugdymo tarpsnį. Pagrindinio ugdymo programos įgyvendinamos vadovaujantis Pagrindinio ugdymo programos aprašu, Pagrindinio ugdymo bendrosiomis programomis, bendraisiais ugdymo planais, kuriuos tvirtina</text:span><text:span text:style-name="T506"><text:s/></text:span><text:span text:style-name="T507">švietimo, mokslo ir sporto ministras. Į pagrindinio ugdymo programų antrąją dalį gali būti įtraukiami profesinio mokymo programų moduliai ir įskaitomi tęsiant mokymąsi pagal profesinio mokymo programas</text:span><text:span text:style-name="T508"><text:s/></text:span><text:span text:style-name="T509">švietimo, mokslo ir sporto</text:span><text:span text:style-name="T510"> </text:span><text:span text:style-name="T511">ministro nustatyta tvarka. Pagrindinis ugdymas gali būti vykdomas kartu su dailės, muzikiniu, meniniu, sportiniu ar kitu ugdymu.</text:span></text:p>
      <text:p text:style-name="P512"><text:bookmark-start text:name="part_ff8882c119d4444ea3139e3e3861bc2c"/><text:bookmark-end text:name="part_ff8882c119d4444ea3139e3e3861bc2c"/><text:soft-page-break/>4. Pagrindinis išsilavinimas įgyjamas baigus pagrindinio ugdymo programą ir patikrinus mokymosi pasiekimus, išskyrus atvejus, kai asmuo švietimo, mokslo ir sporto ministro nustatytais atvejais yra atleidžiamas nuo mokymosi pasiekimų patikrinimo.</text:p>
      <text:p text:style-name="P513"><text:bookmark-start text:name="part_555ac242845947c5812a1df6953f4edb"/><text:bookmark-end text:name="part_555ac242845947c5812a1df6953f4edb"/>5. Pagal pagrindinio ugdymo programą ugdomam mokiniui ir jo tėvams (globėjams, rūpintojams) koordinuotai teikiamos švietimo pagalba, socialinės ir sveikatos priežiūros paslaugos<text:s/>švietimo, mokslo ir sporto ministro, socialinės apsaugos ir darbo ministro ir sveikatos apsaugos ministro nustatyta tvarka.</text:p>
      <text:p text:style-name="P514"/>
      <text:p text:style-name="P515">2016 06 29<text:tab/>XII-2536<text:tab/>TAR, 2016 07 15, Identifikacinis kodas 2016-20657</text:p>
      <text:p text:style-name="P516">2022 12 22<text:tab/>XIV-1726<text:tab/>TAR, 2023 01 04, Identifikacinis kodas 2023-00140</text:p>
      <text:p text:style-name="P517">2024 07 16<text:tab/>XIV-2933<text:tab/>TAR, 2024 07 24, Identifikacinis kodas 2024-13520, įsigalioja 2023 09 01</text:p>
      <text:p text:style-name="Normal"><text:span text:style-name="T518">11</text:span><text:span text:style-name="T519"><text:s/></text:span><text:span text:style-name="T520">straipsnis.</text:span><text:span text:style-name="T521"><text:s/></text:span><text:span text:style-name="T522">Vidurinis ugdymas</text:span></text:p>
      <text:p text:style-name="P523"><text:bookmark-start text:name="part_a3d756bb20f74c52ae03445cf77a64aa"/><text:bookmark-end text:name="part_a3d756bb20f74c52ae03445cf77a64aa"/>1. Vidurinio ugdymo paskirtis – padėti asmeniui įgyti bendrąjį dalykinį, sociokultūrinį, technologinį raštingumą, dorinę, tautinę ir pilietinę brandą, profesinės kompetencijos pradmenis.</text:p>
      <text:p text:style-name="P524"><text:bookmark-start text:name="part_c06a98d9ccd64e48ab131f74e3cc2a2b"/><text:bookmark-end text:name="part_c06a98d9ccd64e48ab131f74e3cc2a2b"/>2. Valstybės garantuojamas visuotinis vidurinis ugdymas teikiamas mokiniui, įgijusiam pagrindinį išsilavinimą.</text:p>
      <text:p text:style-name="P525"><text:bookmark-start text:name="part_fae83864657f488cb9b2fc0cdff4363e"/><text:bookmark-end text:name="part_fae83864657f488cb9b2fc0cdff4363e"/>3. Vidurinis ugdymas vykdomas pagal dvejų m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p>
      <text:p text:style-name="P526"><text:bookmark-start text:name="part_47c9a646fedd45f882b71cf942215223"/><text:bookmark-end text:name="part_47c9a646fedd45f882b71cf942215223"/>4. Į vidurinio ugdymo programą profesinio mokymo programų moduliai gali būti įskaitomi tęsiant mokymąsi pagal profesinio mokymo programas švietimo, mokslo ir sporto ministro nustatyta tvarka.</text:p>
      <text:p text:style-name="P527"/>
      <text:p text:style-name="P528">2021 11 18<text:tab/>XIV-655<text:tab/>TAR, 2021 12 02, Identifikacinis kodas 2021-25024</text:p>
      <text:p text:style-name="P529">2022 06 30<text:tab/>XIV-1263<text:tab/>TAR, 2022 07 14, Identifikacinis kodas 2022-15494</text:p>
      <text:p text:style-name="P530">2022 12 22<text:tab/>XIV-1729<text:tab/>TAR, 2023 01 04,<text:s/>Identifikacinis kodas<text:s/>2022-00144,<text:s/>įsigalioja 2026<text:s/>09 01</text:p>
      <text:p text:style-name="P531">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32"/>
      <text:p text:style-name="P533">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34"/>
      <text:p text:style-name="P535">12 straipsnis. Profesinis mokymas</text:p>
      <text:p text:style-name="P536">1. Profesinio mokymo paskirtis – padėti asmeniui įgyti, keisti ar tobulinti kvalifikaciją ir pasirengti dalyvauti kintančioje darbo rinkoje.</text:p>
      <text:p text:style-name="P537">2. Profesinis mokymas gali būti pirminis ir tęstinis.</text:p>
      <text:p text:style-name="P538"/>
      <text:p text:style-name="P539">2022 12 22<text:tab/>XIV-1733<text:tab/>TAR, 2023 01 04, Identifikacinis kodas 2023-00148, įsigalioja 2023 09 01</text:p>
      <text:p text:style-name="P540">3. Pirminis profesinis mokymas yra formalusis, visuotinis ir skirtas įgyti pirmąją kvalifikaciją ir nebe pirmąją kvalifikaciją Profesinio mokymo įstatymo  nustatytais atvejais. Pirminis profesinis mokyma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mokslo ir sporto ministro tvirtinamame priėmimo mokytis pagal formaliojo profesinio mokymo programas į valstybines ir savivaldybių profesinio mokymo įstaigas ir kitas valstybinių ar savivaldybių švietimo įstaigas kriterijų sąraše, mokiniams, turintiems specialiųjų ugdymosi poreikių, jis gali būti teikiamas neturint reikiamo išsilavinimo.</text:p>
      <text:p text:style-name="P541"/>
      <text:p text:style-name="P542">2017 12 14<text:tab/>XIII-889<text:tab/>TAR, 2017 12 27, Identifikacinis kodas 2017-21312, įsigalioja 2018 02 01</text:p>
      <text:p text:style-name="P543">4. Tęstinis profesinis mokymas teikiamas asmeniui, turinčiam pirmąją kvalifikaciją arba aukštojo mokslo kvalifikaciją. Jis skirtas tobulinti turimą pirmąją kvalifikaciją ar įgyti kitą kvalifikaciją arba įgyti profesinį standartą atitinkančias kompetencijas, siekiant įgyti kitą kvalifikaciją (arba jos dalį). Tęstinis profesinis mokymas apima asmenų formalųjį ir neformalųjį profesinį mokymą.</text:p>
      <text:p text:style-name="P544"/>
      <text:p text:style-name="P545">5. Atitinkamo lygio kvalifikacija suteikiama asmeniui, baigusiam profesinio mokymo programą ir (arba) nustatyta tvarka gavusiam jo įgytų kompetencijų įvertinimą.</text:p>
      <text:p text:style-name="P546"/>
      <text:soft-page-break/>
      <text:p text:style-name="P547">2022 12 22<text:tab/>XIV-1733<text:tab/>TAR, 2023 01 04, Identifikacinis kodas 2023-00148, įsigalioja 2023 09 01</text:p>
      <text:p text:style-name="P548">6. Profesinį mokymą nustato Lietuvos Respublikos profesinio mokymo įstatymas.</text:p>
      <text:p text:style-name="P549"/>
      <text:p text:style-name="P550">2016 06 29<text:tab/>XII-2536<text:tab/>TAR, 2016 07 15, Identifikacinis kodas 2016-20657</text:p>
      <text:p text:style-name="P551">2026 04 23<text:tab/>XV-842<text:tab/>TAR,<text:s/>2026<text:s/>04<text:s/>28, Identifikacinis kodas 2026-06951,<text:s/>įsigalioja<text:s/>2026 05<text:s/>01</text:p>
      <text:p text:style-name="Normal"><text:span text:style-name="T552">7. Pagal pirminio profesinio mokymo programą mokomam mokiniui ir jo tėvams (globėjams, rūpintojams) koordinuotai teikiamos švietimo pagalba, socialinės ir sveikatos priežiūros paslaugos</text:span><text:span text:style-name="T553"><text:s/></text:span><text:span text:style-name="T554">švietimo ir mokslo ministro</text:span><text:span text:style-name="T555"><text:s/></text:span><text:span text:style-name="T556">švietimo, mokslo ir sporto ministro</text:span><text:span text:style-name="T557">,</text:span><text:span text:style-name="T558"><text:s/></text:span><text:span text:style-name="T559">socialinės apsaugos ir darbo ministro ir sveikatos apsaugos ministro nustatyta tvarka.</text:span></text:p>
      <text:p text:style-name="P560"/>
      <text:p text:style-name="P561">13 straipsnis. Aukštojo mokslo studijos<text:s/></text:p>
      <text:p text:style-name="Normal"><text:span text:style-name="T562">1. Aukštojo mokslo studijų paskirtis – padėti asmeniui įgyti šiuolaikinį pažinimo ir technologijų lygį ir ūkio poreikius atitinkančią</text:span><text:span text:style-name="T563"><text:s/></text:span><text:span text:style-name="T564">aukštojo mokslo</text:span><text:span text:style-name="T565"><text:s/></text:span><text:span text:style-name="T566">kvalifikaciją, pasirengti aktyviai profesinei, visuomeninei ir kultūrinei veiklai.</text:span></text:p>
      <text:p text:style-name="Normal"><text:span text:style-name="T567">2. Aukštojo mokslo studijos yra visuotinės. Jos teikiamos asmeniui, įgijusiam ne žemesnį kaip</text:span><text:span text:style-name="T568"><text:s/></text:span><text:span text:style-name="T569">vidurinį išsilavinimą, įstojusiam į aukštąją mokyklą ir gebančiam savarankiškai studijuoti.</text:span></text:p>
      <text:p text:style-name="Normal"><text:span text:style-name="T570">3. Aukštojo mokslo studijos vykdomos pagal akredituotas studijų programas. Studentas gali studijuoti dalimis</text:span><text:span text:style-name="T571"><text:s/></text:span><text:span text:style-name="T572">įvairiose aukštosiose mokyklose. Dalines studijas ir jų rezultatų įskaitymą nustato Lietuvos Respublikos mokslo ir studijų įstatymas (toliau – Mokslo ir studijų įstatymas).</text:span></text:p>
      <text:p text:style-name="Normal"><text:span text:style-name="T573">4. Baigus aukštojo mokslo studijų programą, įgyjama aukštojo mokslo</text:span><text:span text:style-name="T574"><text:s/></text:span><text:span text:style-name="T575">kvalifikacija, atitinkanti Lietuvos kvalifikacijų sandaroje nustatytą lygį.<text:s/></text:span></text:p>
      <text:p text:style-name="Normal"><text:span text:style-name="T576">5. Aukštųjų mokyklų veiklos pagrindus ir studijas jose nustato Mokslo ir studijų</text:span><text:span text:style-name="T577"><text:s/></text:span><text:span text:style-name="T578">įstatymas.</text:span></text:p>
      <text:p text:style-name="P579"/>
      <text:p text:style-name="P580">2022 12 22<text:tab/>XIV-1726<text:tab/>TAR, 2023 01 04, Identifikacinis kodas 2023-00140</text:p>
      <text:p text:style-name="P581">2024 07 16<text:tab/>XIV-2933<text:tab/>TAR, 2024 07 24, Identifikacinis kodas 2024-13520, įsigalioja 2023 09 01</text:p>
      <text:p text:style-name="Normal"><text:span text:style-name="T582">14</text:span><text:span text:style-name="T583"><text:s/></text:span><text:span text:style-name="T584">straipsnis.</text:span><text:span text:style-name="T585"><text:s/></text:span><text:span text:style-name="T586">Mokinių, turinčių specialiųjų ugdymo poreikių, ugdymas, švietimo pagalbos skyrimas ir teikimas</text:span></text:p>
      <text:p text:style-name="P587"/>
      <text:p text:style-name="P588">2022 12 22<text:tab/>XIV-1726<text:tab/>TAR, 2023 01 04, Identifikacinis kodas 2023-00140</text:p>
      <text:p text:style-name="P589">2024 07 16<text:tab/>XIV-2933<text:tab/>TAR, 2024 07 24, Identifikacinis kodas 2024-13520, įsigalioja 2023 09 01</text:p>
      <text:p text:style-name="P590">1.<text:s/>Mokinių, turinčių specialiųjų ugdymosi poreikių, ugdymo paskirtis – padėti mokiniui lavintis, mokytis pagal gebėjimus, įgyti išsilavinimą ir kvalifikaciją, pripažįstant ir plėtojant jų gebėjimus ir galias. Mokinių, turinčių specialiųjų ugdymosi poreikių, ugdymas ir švietimo pagalbos teikimas organizuojamas švietimo, mokslo ir sporto ministro nustatyta tvarka.</text:p>
      <text:p text:style-name="P591"/>
      <text:p text:style-name="P592">2022 12 22<text:tab/>XIV-1726<text:tab/>TAR, 2023 01 04, Identifikacinis kodas 2023-00140</text:p>
      <text:p text:style-name="P593">2024 07 16<text:tab/>XIV-2933<text:tab/>TAR, 2024 07 24, Identifikacinis kodas 2024-13520, įsigalioja 2023 09 01</text:p>
      <text:p text:style-name="P594">2. Mokinių, turinčių specialiųjų ugdymosi poreikių, grupės nustatomos ir jų specialieji ugdymosi poreikiai skirstomi į nedidelius, vidutinius, didelius ir labai didelius švietimo, mokslo ir sporto ministro, sveikatos apsaugos ministro, socialinės apsaugos ir darbo ministro nustatyta tvarka.</text:p>
      <text:p text:style-name="P595"/>
      <text:p text:style-name="P596">2022 12 22<text:tab/>XIV-1726<text:tab/>TAR, 2023 01 04, Identifikacinis kodas 2023-00140</text:p>
      <text:p text:style-name="P597">2024 07 16<text:tab/>XIV-2933<text:tab/>TAR, 2024 07 24, Identifikacinis kodas 2024-13520, įsigalioja 2024<text:s/>09 01</text:p>
      <text:p text:style-name="P598">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 Specialiųjų ugdymosi poreikių vertinimas, ugdymo pritaikymas ir (ar) reikalingos švietimo pagalbos skyrimas vykdomas švietimo, mokslo ir sporto ministro nustatyta tvarka.</text:p>
      <text:p text:style-name="P599"/>
      <text:p text:style-name="P600">2022 12 22<text:tab/>XIV-1726<text:tab/>TAR, 2023 01 04, Identifikacinis kodas 2023-00140</text:p>
      <text:p text:style-name="P601">2024 07 16<text:tab/>XIV-2933<text:tab/>TAR, 2024 07 24, Identifikacinis kodas 2024-13520, įsigalioja 2023<text:s/>09 01</text:p>
      <text:p text:style-name="P602">4. Reikalavimus pedagoginių psichologinių tarnybų paslaugoms ir jų teikimo sąlygoms ir jų darbo organizavimo tvarką nustato švietimo, mokslo ir sporto ministras, suderinęs su sveikatos apsaugos ministru.</text:p>
      <text:p text:style-name="P603"/>
      <text:p text:style-name="Normal"><text:span text:style-name="T604">5.</text:span><text:span text:style-name="T605"><text:s/></text:span><text:span text:style-name="T606">Mokiniams, turintiems specialiųjų ugdymosi poreikių, bendrojo ugdymo, profesinio mokymo programos prireikus pritaikomos šio straipsnio 1 dalyje nurodyta tvarka, studijų programos – aukštosios mokyklos nustatyta tvarka.</text:span></text:p>
      <text:p text:style-name="P607"/>
      <text:p text:style-name="P608">2021 06 30<text:tab/>XIV-484<text:tab/>TAR, 2021 07 14, Identifikacinis kodas 2021-15863, įsigalioja 2021 09 01</text:p>
      <text:p text:style-name="P609">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p>
      <text:p text:style-name="P610"/>
      <text:p text:style-name="P611">2020 06 30<text:tab/>XIII-3268<text:tab/>TAR, 2020 07 10, Identifikacinis kodas 2020-15543</text:p>
      <text:p text:style-name="P612">2024 07 18<text:tab/>XIV-2950<text:tab/>TAR, 2024 07 25, Identifikacinis kodas 2024-13617,<text:s/>įsigalioja 2024 09 01</text:p>
      <text:p text:style-name="P613">7. Mokinių, turinčių specialiųjų ugdymosi poreikių, ugdymą įgyvendina visos privalomąjį ir visuotinį švietimą teikiančios mokyklos, kiti švietimo teikėjai. Šio straipsnio 1 dalyje nurodyta švietimo, mokslo ir sporto ministro nustatyta tvarka ugdymo procesą, kuriame dalyvauja mokiniai, turintys nedidelių ir vidutinių specialiųjų ugdymosi poreikių, gali vykdyti vienas mokytojas arba mokytojas, ugdymo procese dalyvaujant švietimo pagalbą teikiančiam asmeniui, arba daugiau kaip vienas mokytojas, o ugdymo procesą, kuriame dalyvauja mokiniai, turintys didelių ar labai didelių specialiųjų ugdymosi poreikių, vykdo mokytojas, ugdymo procese dalyvaujant švietimo pagalbą teikiančiam asmeniui, arba daugiau kaip vienas mokytojas. Švietimo pagalbą teikiantys asmenys, dalyvaujantys ugdymo procese, privalo atitikti švietimo, mokslo ir sporto ministro nustatytus reikalavimus.</text:p>
      <text:p text:style-name="P614"/>
      <text:p text:style-name="P615">2016 06 29<text:tab/>XII-2536<text:tab/>TAR, 2016 07 15, Identifikacinis kodas 2016-20657</text:p>
      <text:p text:style-name="P616">2021 06 30<text:tab/>XIV-484<text:tab/>TAR, 2021 07 14, Identifikacinis kodas 2021-15863, įsigalioja 2021 09 01</text:p>
      <text:p text:style-name="P617">8.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ir jų tėvams (globėjams, rūpintojams) koordinuotai teikiamos švietimo pagalba, socialinės ir sveikatos priežiūros paslaugos švietimo, mokslo ir sporto ministro, socialinės apsaugos ir darbo ministro ir sveikatos apsaugos ministro nustatyta tvarka.</text:p>
      <text:p text:style-name="P618"/>
      <text:p text:style-name="P619">15 straipsnis. Kitas neformalusis vaikų švietimas</text:p>
      <text:p text:style-name="P620">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621"/>
      <text:p text:style-name="P622">2021 05 20<text:tab/>XIV-339<text:tab/>TAR, 2021 06 03, Identifikacinis kodas 2021-12790</text:p>
      <text:p text:style-name="P623">2026 04 23<text:tab/>XV-842<text:tab/>TAR,<text:s/>2026<text:s/>04<text:s/>28, Identifikacinis kodas 2026-06951,<text:s/>įsigalioja<text:s/>2026 05<text:s/>01</text:p>
      <text:p text:style-name="Normal"><text:span text:style-name="T624">2. Neformaliojo vaikų švietimo programas vykdo neformaliojo vaikų švietimo ir kitos švietimo įstaigos, laisvieji mokytojai, kiti švietimo teikėjai. Neformaliajam vaikų švietimui priskiriamas taip pat ir formalųjį švietimą papildantis ugdymas, kurį vykdo muzikos, dailės, kitos menų, sporto mokyklos, Lietuvos aukštosios mokyklos, taip pat pagal švietimo, mokslo ir sporto ministro</text:span><text:span text:style-name="T625"><text:s/></text:span><text:span text:style-name="T626">patvirtintą</text:span><text:span text:style-name="T627"><text:s/></text:span><text:span text:style-name="T628">tvirtinamą</text:span><text:span text:style-name="T629"><text:s/>gamtamokslio, technologinio, inžinerinio, matematinio ugdymo atviros prieigos centro veiklos aprašą veiklą vykdančios švietimo įstaigos. Bendruosius iš valstybės ar savivaldybių biudžetų finansuojamų neformaliojo vaikų švietimo ir formalųjį švietimą papildančio ugdymo programų kriterijus nustato švietimo, mokslo ir sporto ministras.</text:span></text:p>
      <text:p text:style-name="P630"/>
      <text:p text:style-name="P631">2026 04 23<text:tab/>XV-842<text:tab/>TAR,<text:s/>2026<text:s/>04<text:s/>28, Identifikacinis kodas 2026-06951,<text:s/>įsigalioja<text:s/>2026 05<text:s/>01</text:p>
      <text:p text:style-name="Normal"><text:span text:style-name="T63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text:span><text:span text:style-name="T633"><text:s/></text:span><text:span text:style-name="T634">švietimo ir mokslo ministro patvirtintą</text:span><text:span text:style-name="T635"><text:s/></text:span><text:span text:style-name="T636">švietimo, mokslo ir sporto</text:span><text:span text:style-name="T637"><text:s/></text:span><text:span text:style-name="T638">ministro tvirtinamą</text:span><text:span text:style-name="T639"><text:s/>atitinkamą neformaliojo švietimo programą.</text:span></text:p>
      <text:p text:style-name="P640"/>
      <text:p text:style-name="Normal"><text:span text:style-name="T641">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642"><text:s/></text:span><text:span text:style-name="T643">ar švietimo teikėjo nustatyta tvarka.</text:span></text:p>
      <text:p text:style-name="P644"/>
      <text:p text:style-name="P645">2026 04 23<text:tab/>XV-842<text:tab/>TAR,<text:s/>2026<text:s/>04<text:s/>28, Identifikacinis kodas 2026-06951,<text:s/>įsigalioja<text:s/>2026 05<text:s/>01</text:p>
      <text:p text:style-name="Normal"><text:span text:style-name="T646">5.</text:span><text:span text:style-name="T647"><text:s/></text:span><text:span text:style-name="T648">Neformaliojo vaikų švietimo programa gali būti pripažįstama kaip formaliojo švietimo programos (išskyrus studijų programas) dalis</text:span><text:span text:style-name="T649"><text:s/></text:span><text:span text:style-name="T650">švietimo ir mokslo ministro</text:span><text:span text:style-name="T651"><text:s/></text:span><text:span text:style-name="T652">švietimo, mokslo ir sporto</text:span><text:span text:style-name="T653"><text:s/></text:span><text:span text:style-name="T654">ministro</text:span><text:span text:style-name="T655"><text:s/>nustatyta tvarka arba kaip studijų programos dalis – aukštosios mokyklos nustatyta tvarka.</text:span></text:p>
      <text:p text:style-name="P656"/>
      <text:p text:style-name="P657">2022 12 22<text:tab/>XIV-1726<text:tab/>TAR, 2023 01 04, Identifikacinis kodas 2023-00140</text:p>
      <text:p text:style-name="keicia"><text:span text:style-name="T658">2023 06 27</text:span><text:span text:style-name="T659"><text:tab/>XIV-2097</text:span><text:span text:style-name="T660"><text:tab/></text:span><text:span text:style-name="T661">TAR, 2023</text:span><text:span text:style-name="T662"><text:s/></text:span><text:span text:style-name="T663">07</text:span><text:span text:style-name="T664"><text:s/></text:span><text:span text:style-name="T665">05,<text:s/></text:span><text:span text:style-name="T666">Identifikacinis kodas 2023-</text:span><text:span text:style-name="T667">13995</text:span></text:p>
      <text:p text:style-name="P668">2024 07 16<text:tab/>XIV-2933<text:tab/>TAR, 2024 07 24, Identifikacinis kodas 2024-13520, įsigalioja 2023<text:s/>09 01</text:p>
      <text:p text:style-name="Normal"><text:span text:style-name="T669">16</text:span><text:span text:style-name="T670"><text:s/></text:span><text:span text:style-name="T671">straipsnis.</text:span><text:span text:style-name="T672"><text:s/></text:span><text:span text:style-name="T673">Neformalusis suaugusiųjų švietimas</text:span></text:p>
      <text:p text:style-name="P674"><text:bookmark-start text:name="part_c2fbb8eac40542ad9a813a545ec42a53"/><text:bookmark-end text:name="part_c2fbb8eac40542ad9a813a545ec42a53"/>1.<text:s/>Neformaliojo suaugusiųjų švietimo paskirtis – sudaryti sąlygas asmeniui mokytis visą gyvenimą, tenkinti pažinimo poreikius, tobulinti įgytą kvalifikaciją, įgyti papildomų kompetencijų.</text:p>
      <text:p text:style-name="P675"><text:bookmark-start text:name="part_8660d3b7018449b1b8bd8a6c521b90f2"/><text:bookmark-end text:name="part_8660d3b7018449b1b8bd8a6c521b90f2"/>2. Neformalusis suaugusiųjų švietimas teikiamas kiekvienam jį pasirinkusiam asmeniui, ne jaunesniam kaip 18 metų.</text:p>
      <text:p text:style-name="P676"><text:bookmark-start text:name="part_ef8d6c73bee24f36bc7f107dfc8faeef"/><text:bookmark-end text:name="part_ef8d6c73bee24f36bc7f107dfc8faeef"/><text:soft-page-break/>3. Neformalųjį suaugusiųjų švietimą teisės aktų nustatyta tvarka gali teikti visi švietimo teikėjai. Bendruosius iš valstybės ar savivaldybių biudžetų finansuojamų neformaliojo švietimo programų kriterijus nustato švietimo, mokslo ir sporto ministras.</text:p>
      <text:p text:style-name="P677"><text:bookmark-start text:name="part_a862d53416144073b8af303b1314f326"/><text:bookmark-end text:name="part_a862d53416144073b8af303b1314f326"/>4. Neformaliojo švietimo būdu asmens įgyta kompetencija gali būti pripažįstama kaip baigta formaliojo švietimo programos (išskyrus studijų programas) dalis švietimo, mokslo ir sporto ministro nustatyta tvarka arba kaip studijų programos dalis – aukštosios mokyklos nustatyta tvarka.</text:p>
      <text:p text:style-name="P678"><text:bookmark-start text:name="part_7baef380757141d69a16fb0620efc23a"/><text:bookmark-end text:name="part_7baef380757141d69a16fb0620efc23a"/>5. Neformalųjį suaugusiųjų švietimą nustato Lietuvos Respublikos neformaliojo suaugusiųjų švietimo ir tęstinio mokymosi įstatymas.</text:p>
      <text:p text:style-name="P679"/>
      <text:p text:style-name="P680">17 straipsnis. Savišvieta</text:p>
      <text:p text:style-name="P681">1. Savišvietos paskirtis – suteikti galimybes asmeniui nuolat savarankiškai mokytis remiantis supančia informacijos erdve (bibliotekomis, visuomenės informavimo priemonėmis, internetu, muziejais ir kita) ir iš kitų perimama gyvenimo patirtimi.</text:p>
      <text:p text:style-name="P682"/>
      <text:p text:style-name="P683">2026 04 23<text:tab/>XV-842<text:tab/>TAR,<text:s/>2026<text:s/>04<text:s/>28, Identifikacinis kodas 2026-06951, įsigalioja 2026 05 01</text:p>
      <text:p text:style-name="Normal"><text:span text:style-name="T684">2. Savišvietos būdu asmens įgyta kompetencija gali būti pripažįstama kaip baigta formaliojo švietimo programos (išskyrus studijų programas) dalis</text:span><text:span text:style-name="T685"><text:s/></text:span><text:span text:style-name="T686">švietimo ir mokslo ministro</text:span><text:span text:style-name="T687"><text:s/></text:span><text:span text:style-name="T688">švietimo, mokslo ir sporto</text:span><text:span text:style-name="T689"><text:s/></text:span><text:span text:style-name="T690">ministro</text:span><text:span text:style-name="T691"><text:s/></text:span><text:span text:style-name="T692">nustatyta tvarka arba kaip studijų programos dalis – aukštosios mokyklos nustatyta tvarka.</text:span></text:p>
      <text:p text:style-name="P693"/>
      <text:p text:style-name="Normal"><text:span text:style-name="T694">18 straipsnis. Profesinis orientavimas ir švietimo informacinė pagalba<text:s/></text:span></text:p>
      <text:p text:style-name="P695"/>
      <text:p text:style-name="keicia"><text:span text:style-name="T696">2016</text:span><text:span text:style-name="T697"><text:s/>04 07</text:span><text:span text:style-name="T698"><text:tab/></text:span><text:span text:style-name="T699">XII-2290</text:span><text:span text:style-name="T700"><text:tab/>TAR, 2016 04 18, Identifikacinis kodas 2016-09857,<text:s/></text:span><text:span text:style-name="T701">įsigalioja</text:span><text:span text:style-name="T702"><text:s/>2017 01 01</text:span></text:p>
      <text:p text:style-name="P703">1. Profesinio orientavimo paskirtis – teikiant ugdymo karjerai, profesinio informavimo ir profesinio konsultavimo paslaugas padėti asmeniui rinktis jam tinkamas švietimo ir užimtumo galimybes, sudaryti sąlygas įgyti karjeros kompetencijų ir aktyviai kurti savo karjerą.</text:p>
      <text:p text:style-name="P704"/>
      <text:p text:style-name="P705">2017 12 14<text:tab/>XIII-889<text:tab/>TAR, 2017 12 27, Identifikacinis kodas 2017-21312, įsigalioja 2019 01 01</text:p>
      <text:p text:style-name="P706">2. Profesinis orientavimas vykdomas kartu su socialiniais partneriais bendrojo ugdymo mokyklose, profesinio mokymo ir kitose švietimo įstaigose ir kitose institucijose.</text:p>
      <text:p text:style-name="P707"/>
      <text:p text:style-name="P708">3. Švietimo informacinės pagalbos paskirtis – padėti mokyklai ir kitam švietimo teikėjui, mokytojams, mokiniams, visiems Lietuvos Respublikos piliečiams ir gyventojams gauti informaciją apie švietimą, jo kokybę, išsilavinimo paklausą darbo rinkoje.</text:p>
      <text:p text:style-name="P709">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710">5. Švietimo informacinę pagalbą valstybės, savivaldybės, mokyklos lygiais teikia švietimo, kultūros, mokslo ir kitos įstaigos bei asmenys.</text:p>
      <text:p text:style-name="P711"/>
      <text:p text:style-name="P712">2016<text:s/>04 07<text:tab/>XII-2290<text:tab/>TAR, 2016 04 18, Identifikacinis kodas 2016-09857</text:p>
      <text:p text:style-name="P713">2026 04 23<text:tab/>XV-842<text:tab/>TAR,<text:s/>2026<text:s/>04<text:s/>28, Identifikacinis kodas 2026-06951, įsigalioja 2026 05 01</text:p>
      <text:p text:style-name="Normal"><text:span text:style-name="T714">6. Karjeros specialistai teikia ugdymo karjerai, profesinio informavimo ir profesinio konsultavimo paslaugas bendrojo ugdymo mokyklose, profesinio mokymo ir kitose švietimo įstaigose, aukštosiose mokyklose, profesinio orientavimo centruose ir kitose institucijose, palaiko ryšius su darbdaviais, konsultuoja profesinio mokymo įstaigų mokinius ir aukštųjų mokyklų studentus dėl darbo galimybių pagal įgyjamą kvalifikaciją, dalyvauja vykdant baigusių profesinio mokymo ir studijų programas asmenų karjeros stebėseną. Karjeros specialistui keliamus išsilavinimo ir (ar) profesinių žinių reikalavimus nustato</text:span><text:span text:style-name="T715"><text:s/></text:span><text:span text:style-name="T716">švietimo ir mokslo ministras</text:span><text:span text:style-name="T717"><text:s/></text:span><text:span text:style-name="T718">švietimo, mokslo ir sporto ministras,</text:span><text:span text:style-name="T719"><text:s/></text:span><text:span text:style-name="T720">suderinęs su socialinės apsaugos ir darbo ministru bei</text:span><text:span text:style-name="T721"><text:s/></text:span><text:span text:style-name="T722">ūkio ministrais</text:span><text:span text:style-name="T723"><text:s/></text:span><text:span text:style-name="T724">ekonomikos ir inovacijų ministru</text:span><text:span text:style-name="T725">.</text:span></text:p>
      <text:p text:style-name="P726"/>
      <text:p text:style-name="P727">2017 12 14<text:tab/>XIII-889<text:tab/>TAR, 2017 12 27, Identifikacinis kodas 2017-21312,<text:s/>papildyta nuo<text:s/>2019 01 01</text:p>
      <text:p text:style-name="P728">7. Profesinis orientavimas teikiamas pradėjusiems mokytis pagal pradinio ugdymo programą ir vyresniems asmenims.</text:p>
      <text:p text:style-name="P729"/>
      <text:p text:style-name="P730">2017 12 14<text:tab/>XIII-889<text:tab/>TAR, 2017 12 27, Identifikacinis kodas 2017-21312,<text:s/>papildyta nuo<text:s/>2019 01 01</text:p>
      <text:p text:style-name="Normal"><text:span text:style-name="T731">8. Profesinis orientavimas teikiamas Lietuvos</text:span><text:span text:style-name="T732"> </text:span><text:span text:style-name="T733">gyventojams Lietuvos Respublikos Vyriausybės nustatyta tvarka.</text:span></text:p>
      <text:p text:style-name="P734"/>
      <text:p text:style-name="P735">2017 12 14<text:tab/>XIII-889<text:tab/>TAR, 2017 12 27, Identifikacinis kodas 2017-21312,<text:s/>papildyta nuo<text:s/>2019 01 01</text:p>
      <text:p text:style-name="P736">9. Savivaldybės vykdomoji institucija profesinį orientavimą planuoja, organizuoja ir administruoja Lietuvos Respublikos Vyriausybės nustatyta tvarka.</text:p>
      <text:p text:style-name="P737"/>
      <text:p text:style-name="P738">19 straipsnis. Psichologinė pagalba</text:p>
      <text:p text:style-name="P739">1. Psichologinės pagalbos paskirtis – stiprinti mokinių psichologinį atsparumą ir psichikos sveikatą, prevencinėmis priemonėmis skatinti saugios ir palankios ugdymuisi aplinkos mokykloje kūrimą, padėti<text:s/><text:soft-page-break/>mokiniams atgauti dvasinę darną, gebėjimą gyventi ir mokytis, aktyviai bendradarbiaujant su jų tėvais (globėjais, rūpintojais).</text:p>
      <text:p text:style-name="P740"/>
      <text:p text:style-name="P741">2016 10 18<text:tab/>XII-2685<text:tab/>TAR, 2016 10 28, Identifikacinis kodas 2016-25852,<text:s/>įsigalioja<text:s/>2017 09 01</text:p>
      <text:p text:style-name="P742">2. Asmenybės ir ugdymosi problemų turinčiam,<text:s/>taip pat smurtaujančiam ar smurtą patyrusiam mokiniui psichologinė pagalba visuotinai teikiama pagalbos teikėjams bendradarbiaujant su mokinio tėvais (globėjais, rūpintojais) ir mokytojais, juos konsultuojant.</text:p>
      <text:p text:style-name="P743"/>
      <text:p text:style-name="P744">2022 12 22<text:tab/>XIV-1726<text:tab/>TAR, 2023 01 04, Identifikacinis kodas 2023-00140</text:p>
      <text:p text:style-name="P745">2024 07 16<text:tab/>XIV-2933<text:tab/>TAR, 2024 07 24, Identifikacinis kodas 2024-13520, įsigalioja 2023 09 01</text:p>
      <text:p text:style-name="Normal"><text:span text:style-name="T746">3. Psichologinę pagalbą teikia, psichologinių problemų prevenciją vykdo pedagoginių psichologinių tarnybų, mokyklų psichologai, turintys psichologijos bakalauro ir psichologijos magistro kvalifikacinius laipsnius arba psichologijos magistro kvalifikacinį laipsnį baigus vientisąsias studijas arba švietimo, mokslo ir sporto ministro nustatyta tvarka prilygintą aukštojo mokslo kvalifikaciją, arba teisės aktų nustatyta tvarka pripažintą kaip lygiavertę užsienyje įgytą kvalifikaciją, kurie pagal šio įstatymo 5</text:span><text:span text:style-name="T747">1</text:span><text:span text:style-name="T748"> straipsnį yra nepriekaištingos reputacijos.<text:s/></text:span><text:span text:style-name="T749">Psichologinės pagalbos teikimo tvarką nustato švietimo, mokslo ir sporto ministras.</text:span></text:p>
      <text:p text:style-name="P750"/>
      <text:p text:style-name="P751">2016 06 29<text:tab/>XII-2536<text:tab/>TAR, 2016 07 15, Identifikacinis kodas 2016-20657</text:p>
      <text:p text:style-name="P752">2022 12 22<text:tab/>XIV-1726<text:tab/>TAR, 2023 01 04, Identifikacinis kodas 2023-00140</text:p>
      <text:p text:style-name="P753">2024 07 16<text:tab/>XIV-2933<text:tab/>TAR, 2024 07 24, Identifikacinis kodas 2024-13520, įsigalioja 2023 09 01</text:p>
      <text:p text:style-name="Normal"><text:span text:style-name="T754">20</text:span><text:span text:style-name="T755"><text:s/></text:span><text:span text:style-name="T756">straipsnis.</text:span><text:span text:style-name="T757"><text:s/></text:span><text:span text:style-name="T758">Socialinė pedagoginė pagalba</text:span></text:p>
      <text:p text:style-name="P759"><text:bookmark-start text:name="part_358902fb482b4d1fa86e770705cf1965"/><text:bookmark-end text:name="part_358902fb482b4d1fa86e770705cf1965"/>1.<text:s/>Socialinės pedagoginės pagalbos paskirtis –<text:s/>padėti vaikui įgyvendinti jo teisę mokytis, stiprinti vaiko ir mokinio socialines ir emocines kompetencijas, skatinti saugios vaiko ir mokinio mokymosi galias ir poreikius atliepiančios ugdymo aplinkos kūrimą.</text:p>
      <text:p text:style-name="Normal"><text:bookmark-start text:name="part_da78700845fe483099344343745aeac4"/><text:bookmark-end text:name="part_da78700845fe483099344343745aeac4"/><text:span text:style-name="T760">2. Socialinę pedagoginę pagalbą teikia mokyklose, pedagoginėse psichologinėse tarnybose ir kitose įstaigose ar organizacijose dirbantys socialiniai pedagogai, kurie turi aukštąjį universitetinį ar koleginį išsilavinimą ir atitinka švietimo, mokslo ir sporto ministro nustatytus kvalifikacinius reikalavimus ir kurie pagal šio įstatymo 5</text:span><text:span text:style-name="T761">1</text:span><text:span text:style-name="T762"> straipsnį yra nepriekaištingos reputacijos.</text:span></text:p>
      <text:p text:style-name="P763"><text:bookmark-start text:name="part_1e9cbfc1a3a849119f9219b8318236cb"/><text:bookmark-end text:name="part_1e9cbfc1a3a849119f9219b8318236cb"/>3. Teikiant socialinę pedagoginę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764"><text:bookmark-start text:name="part_3d48c70ea8e744c8ac20e475d15132e8"/><text:bookmark-end text:name="part_3d48c70ea8e744c8ac20e475d15132e8"/>4. Socialinės pedagoginės pagalbos teikimo vaikams ir mokiniams tvarką nustato švietimo, mokslo ir sporto ministras.</text:p>
      <text:p text:style-name="P765"/>
      <text:p text:style-name="P766">2016 06 29<text:tab/>XII-2536<text:tab/>TAR, 2016 07 15, Identifikacinis kodas 2016-20657</text:p>
      <text:p text:style-name="P767">2020 06 30<text:tab/>XIII-3268<text:tab/>TAR, 2020 07 10, Identifikacinis kodas 2020-15543</text:p>
      <text:p text:style-name="P768">2021 06 30<text:tab/>XIV-484<text:tab/>TAR, 2021 07 14, Identifikacinis kodas 2021-15863</text:p>
      <text:p text:style-name="P769">2021 06 30<text:tab/>XIV-485<text:tab/>TAR, 2021 07 14, Identifikacinis kodas 2021-15864</text:p>
      <text:p text:style-name="P770">2022 12 22<text:tab/>XIV-1727<text:tab/>TAR, 2023 01 04, Identifikacinis kodas 2023-00141</text:p>
      <text:p text:style-name="P771">2022 12 22<text:tab/>XIV-1726<text:tab/>TAR, 2023 01 04, Identifikacinis kodas 2023-00140</text:p>
      <text:p text:style-name="P772">2024 07 16<text:tab/>XIV-2933<text:tab/>TAR, 2024 07 24, Identifikacinis kodas 2024-13520</text:p>
      <text:p text:style-name="P773">2024 06 25<text:tab/>XIV-2846<text:tab/>TAR, 2024 07 08,<text:s/>Identifikacinis kodas<text:s/>2024-12740,<text:s/>įsigalioja 2024 09 01</text:p>
      <text:p text:style-name="Normal"><text:span text:style-name="T774">21</text:span><text:span text:style-name="T775"><text:s/></text:span><text:span text:style-name="T776">straipsnis.</text:span><text:span text:style-name="T777"><text:s/></text:span><text:span text:style-name="T778">Specialioji pedagoginė ir specialioji pagalba</text:span></text:p>
      <text:p text:style-name="Normal"><text:bookmark-start text:name="part_0a2680acac8a42d8ad91201cda9f719c"/><text:bookmark-end text:name="part_0a2680acac8a42d8ad91201cda9f719c"/><text:span text:style-name="T779">1. Specialiosios pedagoginės pagalbos paskirtis – didinti asmens, turinčio specialiųjų ugdymosi poreikių, ugdymosi veiksmingumą. Ją teikia specialieji pedagogai, logopedai, 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780">1</text:span><text:span text:style-name="T781"><text:s/></text:span><text:span text:style-name="T782">straipsnį yra nepriekaištingos reputacijos. Specialiosios pedagoginės pagalbos teikimo asmenims iki 21 metų, o suėjus 21</text:span><text:span text:style-name="T783"><text:s/></text:span><text:span text:style-name="T784">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785"><text:bookmark-start text:name="part_d0a0f74e966941d6b6e56b12318ae1bc"/><text:bookmark-end text:name="part_d0a0f74e966941d6b6e56b12318ae1bc"/>2.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p>
      <text:p text:style-name="P786"><text:bookmark-start text:name="part_1afb140e9f3b4e6088b69f332ce69929"/><text:bookmark-end text:name="part_1afb140e9f3b4e6088b69f332ce69929"/>3. Pedagoginėse psichologinėse tarnybose, mokyklose dirbantys specialistai konsultuoja specialiosios pedagoginės pagalbos gavėjus, jų tėvus (globėjus, rūpintojus) ir mokytojus.</text:p>
      <text:p text:style-name="P787"/>
      <text:p text:style-name="P788">22 straipsnis. Sveikatos priežiūra mokykloje</text:p>
      <text:p text:style-name="P789">1. Sveikatos priežiūros mokykloje paskirtis – saugoti ir stiprinti mokinių sveikatą, aktyviai bendradarbiaujant su jų tėvais (globėjais, rūpintojais).</text:p>
      <text:p text:style-name="P790"/>
      <text:p text:style-name="P791">2015 04 16<text:tab/>XII-1614<text:tab/>TAR, 2015 04 27, Identifikacinis kodas 2015-06359, įsigalioja 2015 04 28</text:p>
      <text:p text:style-name="P792">2. Sveikatos priežiūra mokykloje apima Lietuvos Respublikos visuomenės sveikatos priežiūros įstatymo reglamentuotą savivaldybių vykdomą visuomenės sveikatos priežiūrą.</text:p>
      <text:p text:style-name="P793"/>
      <text:p text:style-name="P794">2026 04 23<text:tab/>XV-842<text:tab/>TAR,<text:s/>2026<text:s/>04<text:s/>28, Identifikacinis kodas 2026-06951, įsigalioja 2026 05 01</text:p>
      <text:p text:style-name="Normal"><text:span text:style-name="T795">3. Visuomenės sveikatos priežiūros organizavimo tvarką mokykloje (išskyrus aukštąsias mokyklas) nustato sveikatos apsaugos ministras kartu su</text:span><text:span text:style-name="T796"><text:s/></text:span><text:span text:style-name="T797">švietimo ir mokslo ministru</text:span><text:span text:style-name="T798"><text:s/></text:span><text:span text:style-name="T799">švietimo, mokslo ir sporto ministru</text:span><text:span text:style-name="T800">. Mokyklose gali būti vykdomos tik</text:span><text:span text:style-name="T801"><text:s/></text:span><text:span text:style-name="T802">Švietimo ir mokslo ministerijos, kitų ministerijų ar savivaldybės institucijų patvirtintos mokinių sveikatinimo programos</text:span><text:span text:style-name="T803"><text:s/></text:span><text:span text:style-name="T804">švietimo, mokslo ir sporto ministro, kitų ministrų ar savivaldybės institucijų tvirtinamos mokinių sveikatinimo programos</text:span><text:span text:style-name="T805">.</text:span></text:p>
      <text:p text:style-name="P806"/>
      <text:p text:style-name="P807">4. Mokyklose, skirtose mokiniams, turintiems specialiųjų ugdymosi poreikių, asmens sveikatos priežiūra vykdoma teisės aktų nustatyta tvarka.<text:s/></text:p>
      <text:p text:style-name="P808">5. Valstybė skatina ir remia juridinių ir fizinių asmenų, taip pat valstybėje narėje įsteigtų juridinių asmenų ar kitų organizacijų, ar jų padalinių, iniciatyvas, kurios padeda saugoti ir stiprinti mokinių sveikatą Lietuvoje.</text:p>
      <text:p text:style-name="P809">6. Mokyklos rengia ir įgyvendina sveikatos stiprinimo programas. Jos gali būti remiamos iš valstybės ir (ar) savivaldybių visuomenės sveikatos rėmimo tikslinių programų ir kitų lėšų.</text:p>
      <text:p text:style-name="P810">7. Statistinė informacija apie mokinių sveikatą, sveikatos rizikos veiksnius naudojama mokyklos veiklos kokybės įsivertinimui ir išoriniam vertinimui bei stebėsenai.</text:p>
      <text:p text:style-name="P811"/>
      <text:p text:style-name="P812">2016 10 18<text:tab/>XII-2685<text:tab/>TAR, 2016 10 28, Identifikacinis kodas 2016-25852</text:p>
      <text:p text:style-name="keicia"><text:span text:style-name="T813">2016 06 29</text:span><text:span text:style-name="T814"><text:tab/>XII-2536</text:span><text:span text:style-name="T815"><text:tab/>TAR, 2016 07 15, Identifikacinis kodas 2016-20657</text:span></text:p>
      <text:p text:style-name="P816">2018 06 29<text:tab/>XIII-1397<text:tab/>TAR, 2018 07 04, Identifikacinis kodas 2018-11325, įsigalioja 2018 09 01</text:p>
      <text:p text:style-name="Normal"><text:span text:style-name="T817">23</text:span><text:span text:style-name="T818"><text:s/></text:span><text:span text:style-name="T819">straipsnis.</text:span><text:span text:style-name="T820"><text:s/></text:span><text:span text:style-name="T821">Pagalba mokyklai ir mokytojui</text:span></text:p>
      <text:p text:style-name="P822"><text:bookmark-start text:name="part_cc9fc71bc2d14083832f0c6c8911d7c8"/><text:bookmark-end text:name="part_cc9fc71bc2d14083832f0c6c8911d7c8"/>1. Pagalbos mokyklai ir mokytojui paskirtis – teikti informacinę, ekspertinę, konsultacinę, psichologinę ir kvalifikacijos tobulinimo pagalbą, didinančią švietimo veiksmingumą ir skatinančią mokyklos veiklos tobulinimą ir mokytojo profesinį tobulėjimą.</text:p>
      <text:p text:style-name="P823"><text:bookmark-start text:name="part_2a3743f96ee24b3a8f42a1265ec41cee"/><text:bookmark-end text:name="part_2a3743f96ee24b3a8f42a1265ec41cee"/>2. Mokyklai ir mokytojui padedama tobulinti veiklą, siekti geresnės švietimo kokybės konsultuojant, atliekant mokyklos veiklos kokybės įsivertinimą ir išorinį vertinimą bei sudarant sąlygas mokytojams tobulinti kvalifikaciją.</text:p>
      <text:p text:style-name="P824"/>
      <text:p text:style-name="P825">2021 06 30<text:tab/>XIV-484<text:tab/>TAR, 2021 07 14, Identifikacinis kodas 2021-15863</text:p>
      <text:p text:style-name="P826">3. Savivaldybėje koordinuotai teikiamų švietimo pagalbos, socialinių ir sveikatos priežiūros paslaugų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ir jų tėvams (globėjams, rūpintojams) koordinavimą užtikrina savivaldybės administracijos valstybės tarnautojas – tarpinstitucinio bendradarbiavimo koordinatorius. Tarpinstitucinio bendradarbiavimo koordinatoriaus kvalifikacinius reikalavimus nustato švietimo, mokslo ir sporto ministras kartu su socialinės apsaugos ir darbo ministru ir sveikatos apsaugos ministru. Tarpinstitucinio bendradarbiavimo koordinatorius:</text:p>
      <text:p text:style-name="P827"><text:bookmark-start text:name="part_d5ad1d5964484dcc97a0d1487e243165"/><text:bookmark-end text:name="part_d5ad1d5964484dcc97a0d1487e243165"/>1) koordinuoja koordinuotai teikiamas švietimo pagalbą, socialines ir sveikatos priežiūros paslaugas vaikams ir jų atstovams pagal įstatymą savivaldybėje, nustato šios pagalbos ir paslaugų poreikį;</text:p>
      <text:p text:style-name="P828"><text:bookmark-start text:name="part_090bdc03b4cd47f3bf18185f09675354"/><text:bookmark-end text:name="part_090bdc03b4cd47f3bf18185f0967535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829"><text:bookmark-start text:name="part_26a5e9e29e7443e2a5ba51cfad23e427"/><text:bookmark-end text:name="part_26a5e9e29e7443e2a5ba51cfad23e427"/>3) atlieka koordinuotai teikiamų švietimo pagalbos, socialinių ir sveikatos priežiūros paslaugų prieinamumo ir kokybės stebėseną, vadovaudamasis švietimo, mokslo ir sport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830"><text:bookmark-start text:name="part_35748f003da44c25b05b5808769fb8a2"/><text:bookmark-end text:name="part_35748f003da44c25b05b5808769fb8a2"/>4) informuoja vietos bendruomenę apie vaikų ir jų atstovų pagal įstatymą galimybes gauti švietimo pagalbą, socialines, sveikatos priežiūros paslaugas savivaldybėje;</text:p>
      <text:p text:style-name="P831"><text:bookmark-start text:name="part_1b8e49bebb0f423da5b5f577435b0c22"/><text:bookmark-end text:name="part_1b8e49bebb0f423da5b5f577435b0c22"/>5) atlieka Lietuvos Respublikos vaiko minimalios ir vidutinės priežiūros įstatyme nustatytas funkcijas;</text:p>
      <text:p text:style-name="P832"><text:bookmark-start text:name="part_b43b34335bf24df9b0cb4ce907edade1"/><text:bookmark-end text:name="part_b43b34335bf24df9b0cb4ce907edade1"/>6) atlieka savivaldybės administracijos Vaiko gerovės komisijos pirmininko funkcijas;</text:p>
      <text:p text:style-name="P833"><text:bookmark-start text:name="part_cf14772e96d14f2ea624b21ead219315"/><text:bookmark-end text:name="part_cf14772e96d14f2ea624b21ead219315"/>7) atlieka kitas teisės aktuose nustatytas funkcijas.</text:p>
      <text:p text:style-name="P834"/>
      <text:p text:style-name="P835"><text:bookmark-start text:name="part_881f8f245eaa45a8a498a7131637a34f"/><text:bookmark-end text:name="part_881f8f245eaa45a8a498a7131637a34f"/>4. Pagalbą mokykloms ir mokytojams teikia kompetencijų tobulinimo, psichologinės, specialiosios pedagoginės, specialiosios, socialinės pedagoginės pagalbos teikėjai, visuomenės sveikatos priežiūros specialistai, profesinės asociacijos ir kiti teikėjai.</text:p>
      <text:p text:style-name="P836"/>
      <text:p text:style-name="P837">2022 01 11<text:tab/>XIV-895<text:tab/>TAR, 2022 01 19, Identifikacinis kodas 2022-00752, įsigalioja 2022 09 01</text:p>
      <text:p text:style-name="P838">5. Pedagoginių darbuotojų kvalifikacijos tobulinimas yra sudedamoji neformaliojo suaugusiųjų švietimo dalis. Ne rečiau kaip kartą per trejus metus pedagoginiai darbuotojai (išskyrus aukštųjų mokyklų darbuotojus), atsižvelgdami į savo pedagoginės veiklos specifiką, privalo tobulinti savo kvalifikaciją socialinių ir emocinių kompetencijų ugdymo ir kitose srityse. Valstybinių ir savivaldybių švietimo įstaigų pedagoginių darbuotojų (išskyrus aukštųjų mokyklų darbuotojus) kvalifikacija tobulinama vadovaujantis švietimo, mokslo ir sporto ministro patvirtintais nuostatais. Aukštųjų mokyklų pedagoginių darbuotojų kvalifikacija tobulinama aukštosios mokyklos nustatyta tvarka.</text:p>
      <text:p text:style-name="P839"/>
      <text:p text:style-name="P840">2022 01 11<text:tab/>XIV-895<text:tab/>TAR, 2022 01 19, Identifikacinis kodas 2022-00752</text:p>
      <text:p text:style-name="P841">2022 12 22<text:tab/>XIV-1726<text:tab/>TAR, 2023 01 04, Identifikacinis kodas 2023-00140</text:p>
      <text:p text:style-name="P842">2024 07 16<text:tab/>XIV-2933<text:tab/>TAR, 2024 07 24, Identifikacinis kodas 2024-13520, įsigalioja 2023 03<text:s/>01</text:p>
      <text:p text:style-name="P843">6. Pedagoginių darbuotojų (išskyrus aukštųjų mokyklų darbuotojus) kvalifikacijos tobulinimo programas įgyvendina švietimo, mokslo ir sporto ministro nustatyta tvarka patvirtinti pedagogų rengimo centrai ir akredituotos kvalifikacijos tobulinimo įstaigos. Reikalavimus pedagoginių darbuotojų (išskyrus aukštųjų mokyklų darbuotojus) kvalifikacijos tobulinimo programoms nustato švietimo, mokslo ir sporto ministras.</text:p>
      <text:p text:style-name="P844"/>
      <text:p text:style-name="P845">2022 01 11<text:tab/>XIV-895<text:tab/>TAR, 2022 01 19, Identifikacinis kodas 2022-00752</text:p>
      <text:p text:style-name="P846">2022 12 22<text:tab/>XIV-1726<text:tab/>TAR, 2023 01 04, Identifikacinis kodas 2023-00140</text:p>
      <text:p text:style-name="P847">2024 07 16<text:tab/>XIV-2933<text:tab/>TAR, 2024 07 24, Identifikacinis kodas 2024-13520, įsigalioja 2023 03<text:s/>01</text:p>
      <text:p text:style-name="P848">7. Nacionalines pedagoginių darbuotojų (išskyrus aukštųjų mokyklų darbuotojus)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ir (ar) akredituotomis kvalifikacijos tobulinimo įstaigomis. Reikalavimus nacionalinėms pedagoginių darbuotojų (išskyrus aukštųjų mokyklų darbuotojus) kvalifikacijos tobulinimo programoms, jų vertinimo, akreditavimo ir registravimo tvarką nustato švietimo, mokslo ir sporto ministras.</text:p>
      <text:p text:style-name="P849"/>
      <text:p text:style-name="P850"><text:bookmark-start text:name="part_0cfa738e225e4a06ad297b994c9d012d"/><text:bookmark-end text:name="part_0cfa738e225e4a06ad297b994c9d012d"/>2016 10 18<text:tab/>XII-2685<text:tab/>TAR, 2016 10 28, Identifikacinis kodas 2016-25852,<text:s/>papildyta nuo<text:s/>2017 09 01</text:p>
      <text:p text:style-name="Normal"><text:span text:style-name="T851">23</text:span><text:span text:style-name="T852">1</text:span><text:span text:style-name="T853"><text:s/></text:span><text:span text:style-name="T854">straipsnis.</text:span><text:span text:style-name="T855"><text:s/></text:span><text:span text:style-name="T856">Apsauga nuo smurto švietimo įstaigose</text:span></text:p>
      <text:p text:style-name="P857"><text:bookmark-start text:name="part_cf6a01d59e7b499a9206527135519ef9"/><text:bookmark-end text:name="part_cf6a01d59e7b499a9206527135519ef9"/>1. Švietimo įstaigose draudžiama bet kokia smurto forma, nukreipta:</text:p>
      <text:p text:style-name="P858"><text:bookmark-start text:name="part_9415e54238e4416ab3e7516f466fc2a0"/><text:bookmark-end text:name="part_9415e54238e4416ab3e7516f466fc2a0"/>1) mokinių prieš mokinius;</text:p>
      <text:p text:style-name="P859"><text:bookmark-start text:name="part_bd217c3256f54a7ab73d729304e12250"/><text:bookmark-end text:name="part_bd217c3256f54a7ab73d729304e12250"/>2) švietimo įstaigų darbuotojų prieš mokinius;</text:p>
      <text:p text:style-name="P860"><text:bookmark-start text:name="part_e66b46570a3e41c38783d6fc348898c0"/><text:bookmark-end text:name="part_e66b46570a3e41c38783d6fc348898c0"/>3) mokinių prieš švietimo įstaigų darbuotojus;</text:p>
      <text:p text:style-name="P861"><text:bookmark-start text:name="part_e8e03ff31f354ec1b567a1371e9eabb0"/><text:bookmark-end text:name="part_e8e03ff31f354ec1b567a1371e9eabb0"/>4) švietimo įstaigų darbuotojų prieš kitus tos įstaigos darbuotojus;</text:p>
      <text:p text:style-name="P862"><text:bookmark-start text:name="part_b749b3179545435e95ba5e77444ce1b2"/><text:bookmark-end text:name="part_b749b3179545435e95ba5e77444ce1b2"/>5) mokinių tėvų (globėjų, rūpintojų) prieš mokinius, mokytojus.</text:p>
      <text:p text:style-name="P863"><text:bookmark-start text:name="part_44ab4e48c48d4e63a24700817d67bd35"/><text:bookmark-end text:name="part_44ab4e48c48d4e63a24700817d67bd35"/>2. Bet kuris švietimo įstaigos bendruomenės narys apie pastebėtą šio straipsnio 1 dalyje nurodytą smurto atvejį privalo pranešti švietimo įstaigos vadovui.</text:p>
      <text:p text:style-name="P864"><text:bookmark-start text:name="part_7645aadead9942559fd71ba9dc2cd3ce"/><text:bookmark-end text:name="part_7645aadead9942559fd71ba9dc2cd3ce"/>3. Tais atvejais, kai smurtauja ar smurtą patiria mokinys, švietimo įstaigos vadovas apie pastebėtą smurto atvejį nedelsdamas, bet ne vėliau kaip kitą darbo dieną, praneša ir smurtaujančio (smurtaujančių), ir smurtą patyrusio (patyrusių) mokinio (mokinių) tėvams (globėjams, rūpintojams), ir vaiko teisių ir teisėtų interesų apsaugą užtikrinančiai valstybės ir savivaldybės institucijai pagal kompetenciją.</text:p>
      <text:p text:style-name="P865"><text:bookmark-start text:name="part_f7e866a7eb024c5e8f912efff196bb1a"/><text:bookmark-end text:name="part_f7e866a7eb024c5e8f912efff196bb1a"/>4. Tais atvejais, kai smurtauja ar smurtą patiria 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866"/>
      <text:p text:style-name="P867">2026 04 23<text:tab/>XV-842<text:tab/>TAR,<text:s/>2026<text:s/>04<text:s/>28, Identifikacinis kodas 2026-06951, įsigalioja 2026 05 01</text:p>
      <text:p text:style-name="Normal"><text:span text:style-name="T868">5. Šio straipsnio 3 dalyje nurodytais atvejais smurtavęs (smurtavę) ir smurtą patyręs (patyrę) nepilnametis (nepilnamečiai) asmuo (asmenys) kartu su jį (juos) lydinčiais tėvais (globėjais, rūpintojais) privalo neatlygintinai nedelsdamas (nedelsdami), bet ne vėliau kaip per 5</text:span><text:span text:style-name="T869"><text:s/></text:span><text:span text:style-name="T870">darbo dienas nuo pranešimo apie smurto faktą momento gauti psichologinę pagalbą. Psichologinės pagalbos trukmę nustato psichologas, įvertinęs kiekvieno smurto epizodo aplinkybių visumą ir atsižvelgdamas į</text:span><text:span text:style-name="T871"><text:s/></text:span><text:span text:style-name="T872">švietimo ir mokslo ministro nustatytą</text:span><text:span text:style-name="T873"><text:s/></text:span><text:span text:style-name="T874">švietimo, mokslo ir sporto ministro</text:span><text:span text:style-name="T875"><text:s/></text:span><text:span text:style-name="T876">tvirtinamą</text:span><text:span text:style-name="T877"><text:s/>psichologinės pagalbos teikimo<text:s/></text:span><text:span text:style-name="T878">tvarkos</text:span><text:span text:style-name="T879"><text:s/>aprašą.</text:span></text:p>
      <text:p text:style-name="P880"/>
      <text:p text:style-name="P881"><text:bookmark-start text:name="part_0120897309244c51af4bd41f54fe9d93"/><text:bookmark-end text:name="part_0120897309244c51af4bd41f54fe9d93"/>6. Švietimo įstaigos vadovas imasi priemonių, kad jo vadovaujamos švietimo įstaigos mokiniai, jų tėvai (globėjai, rūpintojai) turėtų galimybę neatlygintinai gauti psichologinę pagalbą.</text:p>
      <text:p text:style-name="P882"><text:bookmark-start text:name="part_1f599afd3c4242398ca9c9a5b6da88d5"/><text:bookmark-end text:name="part_1f599afd3c4242398ca9c9a5b6da88d5"/>7. Šio straipsnio 4 dalyje nurodytais atvejais mokytojams, švietimo įstaigos darbuotojams psichologinė pagalba neatlygintinai pradedama teikti nedelsiant, bet ne vėliau kaip per 5 darbo dienas nuo pranešimo apie smurto faktą momento atvykus į atitinkamą pedagoginę psichologinę tarnybą arba atvykus pas atitinkamą psichologinės pagalbos teikėją, su kuriuo savivaldybės vykdomoji institucija yra sudariusi sutartį dėl psichologinės pagalbos teikimo.</text:p>
      <text:p text:style-name="P883"/>
      <text:p text:style-name="P884">2016 10 18<text:tab/>XII-2685<text:tab/>TAR, 2016 10 28, Identifikacinis kodas 2016-25852,<text:s/>papildyta nuo<text:s/>2017 09 01</text:p>
      <text:p text:style-name="Normal"><text:span text:style-name="T885">23</text:span><text:span text:style-name="T886">2</text:span><text:span text:style-name="T887"><text:s/></text:span><text:span text:style-name="T888">straipsnis.</text:span><text:span text:style-name="T889"><text:s/></text:span><text:span text:style-name="T890">Pranešimas apie patyčias kibernetinėje erdvėje ir kitą draudžiamą ar ribojamą skleisti viešąją informaciją</text:span></text:p>
      <text:p text:style-name="P891"><text:bookmark-start text:name="part_05f3f0982543412eaa9bdcce8c43d942"/><text:bookmark-end text:name="part_05f3f0982543412eaa9bdcce8c43d942"/>1. Sužinoję apie viešą patyčių kibernetinėje erdvėje panaudojus vaizdinę informaciją atvejį, ir smurtaujančio, ir smurtą patiriančio nepilnamečio mokinio tėvai (globėjai, rūpintojai) privalo, o kiti asmenys turi teisę apie tai pranešti Lietuvos Respublikos ryšių reguliavimo tarnybai (toliau – Ryšių reguliavimo tarnyba) pateikdami pranešimą interneto svetainėje adresu www.draugiskasinternetas.lt.</text:p>
      <text:p text:style-name="P892"><text:bookmark-start text:name="part_a71b7d3805a745e0a028c2f8c9fdf539"/><text:bookmark-end text:name="part_a71b7d3805a745e0a028c2f8c9fdf539"/>2. Asmenys taip pat turi teisę pateikti pranešimą interneto svetainėje adresu www.draugiskasinternetas.lt, jeigu kibernetinėje erdvėje pastebi:</text:p>
      <text:p text:style-name="P893"/>
      <text:p text:style-name="P894">2026 04 23<text:tab/>XV-842<text:tab/>TAR,<text:s/>2026<text:s/>04<text:s/>28, Identifikacinis kodas 2026-06951, įsigalioja 2026 05 01</text:p>
      <text:p text:style-name="P895">1) viešąją informaciją, kuri pagal Nepilnamečių apsaugos nuo neigiamo viešosios informacijos poveikio įstatymą yra priskirtina draudžiamai skleisti informacijai, tai yra kuria iš vaikų ar kitų asmenų tyčiojamasi arba jie niekinami dėl tautybės, rasės, lyties, kilmės, negalios, seksualinės orientacijos, socialinės padėties, kalbos, tikėjimo, įsitikinimų, pažiūrų ar kitais panašiais pagrindais, arba kuri yra pornografinio turinio, skatina vaikų seksualinę prievartą, jų išnaudojimą, pateikia savitikslį smurtą ir (ar) yra kitais įstatymais draudžiama viešoji informacija;</text:p>
      <text:p text:style-name="P896"/>
      <text:p text:style-name="P897"><text:bookmark-start text:name="part_456eb6825ea94b3bbb034ac00ae83ec5"/><text:bookmark-start text:name="part_fc97856f909b4b8b8a34c43d7edc3075"/><text:bookmark-end text:name="part_456eb6825ea94b3bbb034ac00ae83ec5"/><text:bookmark-end text:name="part_fc97856f909b4b8b8a34c43d7edc3075"/>2) kitą negu šios dalies 1 punkte nurodytą viešąją informaciją, kuri pagal Nepilnamečių apsaugos nuo neigiamo viešosios informacijos poveikio įstatymą priskirtina neigiamą poveikį nepilnamečiams darančiai informacijai.</text:p>
      <text:p text:style-name="P898"><text:bookmark-start text:name="part_4359d81602b3436cb7ecc581f32d189c"/><text:bookmark-end text:name="part_4359d81602b3436cb7ecc581f32d189c"/>3. Ryšių reguliavimo tarnyba, gavusi šio straipsnio 1 ar 2 dalyje nurodytą pranešimą, pagal kompetenciją įvertina pranešime pateiktą informaciją ir:</text:p>
      <text:p text:style-name="P899"><text:bookmark-start text:name="part_19537017fa1448069e80ece597125e76"/><text:bookmark-end text:name="part_19537017fa1448069e80ece597125e76"/>1) jeigu pranešimas yra susijęs su šio straipsnio 1 dalyje ir (ar) 2 dalies 1 punkte nurodyta informacija, jeigu reikia, apie tai informuoja kompetentingas institucijas (pavyzdžiui, žurnalistų etikos inspektorių, policiją, Vaiko teisių apsaugos kontrolieriaus įstaigą) ir, bendradarbiaudama su jomis ir (ar) kitose valstybėse veikiančiomis nelegalaus ar žalingo turinio internete priežiūrą vykdančiomis kompetentingomis institucijomis ir su pranešimą apie viešą patyčių kibernetinėje erdvėje panaudojus vaizdinę informaciją atvejį pateikusiu asmeniu, siekia, kad šio straipsnio 1 dalyje ir (ar) 2 dalies 1 punkte nurodyta informacija būtų kuo greičiau pašalinta ar būtų panaikinta galimybė ją pasiekti; šiame punkte nurodyti Ryšių reguliavimo tarnybos veiksmai nepaneigia kompetentingų institucijų pareigos pagal kompetenciją išnagrinėti pranešimą teisės aktų nustatyta tvarka;</text:p>
      <text:p text:style-name="P900"><text:bookmark-start text:name="part_b254a3fb63be4bdaa981ab160932d319"/><text:bookmark-end text:name="part_b254a3fb63be4bdaa981ab160932d319"/>2) jeigu pranešimas yra susijęs su šio straipsnio 2 dalies 2 punkte nurodyta informacija, apie tai informuoja kompetentingas institucijas (pavyzdžiui, žurnalistų etikos inspektorių, policiją, Vaiko teisių apsaugos kontrolieriaus įstaigą), o šios institucijos privalo pranešimą išnagrinėti pagal kompetenciją teisės aktų nustatyta tvarka;</text:p>
      <text:p text:style-name="P901"><text:bookmark-start text:name="part_9f822f45f0fb43c6b452cde2a561fe92"/><text:bookmark-end text:name="part_9f822f45f0fb43c6b452cde2a561fe92"/>3) turi teisę duoti privalomus nurodymus elektroninės informacijos prieglobos paslaugų teikėjams pašalinti jų tarnybinėse stotyse saugomą šio straipsnio 1 dalyje ir (ar) 2 dalies 1 punkte nurodytą informaciją arba panaikinti galimybę pasiekti šią informaciją, taip pat nustatyti privalomų nurodymų įvykdymo terminą;</text:p>
      <text:p text:style-name="P902"><text:bookmark-start text:name="part_100c77eac3d84cce978cf86e84cc689a"/><text:bookmark-end text:name="part_100c77eac3d84cce978cf86e84cc689a"/>4) turi teisę duoti privalomus nurodymus viešųjų ryšių tinklų ir (ar) viešųjų elektroninių ryšių paslaugų teikėjams panaikinti galimybę pasiekti šio straipsnio 1 dalyje ir (ar) 2 dalies 1 punkte nurodytą informaciją, taip pat nustatyti privalomų nurodymų įvykdymo terminą;</text:p>
      <text:p text:style-name="P903"><text:bookmark-start text:name="part_63d5817e4e884344b5a6a02ae4a5508e"/><text:bookmark-end text:name="part_63d5817e4e884344b5a6a02ae4a5508e"/>5) turi teisę iš valstybės ir savivaldybės institucijų ir kitų asmenų gauti visą šiame straipsnyje nurodytoms funkcijoms įgyvendinti būtiną informaciją, įskaitant ir vertinimą, ar šio straipsnio 1 dalyje ir (ar) 2 dalies 1 punkte nurodytame pranešime nurodyta informacija priskirtina patyčioms ir (ar) viešajai informacijai, kuri pagal Nepilnamečių apsaugos nuo neigiamo viešosios informacijos poveikio įstatymą yra priskirtina draudžiamai skleisti informacijai.</text:p>
      <text:p text:style-name="P904"><text:bookmark-start text:name="part_7ffa5737988242318c7d9dd46d67c79a"/><text:bookmark-end text:name="part_7ffa5737988242318c7d9dd46d67c79a"/>4. Elektroninės informacijos prieglobos paslaugų teikėjai, viešųjų ryšių tinklų ir (ar) viešųjų elektroninių ryšių paslaugų teikėjai, gavę šio straipsnio 3 dalies 3 ar 4 punkte nurodytą Ryšių reguliavimo tarnybos nurodymą, privalo per Ryšių reguliavimo tarnybos nustatytą terminą pašalinti jų tarnybinėse stotyse saugomą šio straipsnio 1 dalyje ir (ar) 2 dalies 1 punkte nurodytą informaciją ar panaikinti galimybę pasiekti šią informaciją.</text:p>
      <text:p text:style-name="P905"><text:bookmark-start text:name="part_71ffa183b3a3426b9240d38f8a3abd60"/><text:bookmark-end text:name="part_71ffa183b3a3426b9240d38f8a3abd60"/>5. Visuomenės informavimo įstatymo nustatyta tvarka viešosios informacijos rengėjai ir skleidėjai, siekdami prisidėti prie visuomenės švietimo, turi teisę dėti informacinius skydelius, skleisti šviečiamojo turinio informaciją ir socialinę reklamą apie patyčių kibernetinėje erdvėje ir kitos draudžiamos ar ribojamos skleisti informacijos prevenciją, įskaitant ir kreipimosi į Ryšių reguliavimo tarnybą tvarką.</text:p>
      <text:p text:style-name="P906"><text:bookmark-start text:name="part_51d65ae635b14f1c91b804a0197b1030"/><text:bookmark-end text:name="part_51d65ae635b14f1c91b804a0197b1030"/>6. Už šio straipsnio 1 ar 4 dalyje nurodytų reikalavimų nesilaikymą taikomos administracinio poveikio priemonės, numatytos Lietuvos Respublikos administracinių nusižengimų kodekse ir kituose teisės aktuose.</text:p>
      <text:p text:style-name="P907">TREČIASIS SKIRSNIS<text:line-break/>ŠVIETIMO PRIEINAMUMAS IR KOKYBĖ</text:p>
      <text:p text:style-name="P908">24 straipsnis. Lietuvos gyventojų teisė ir pareiga mokytis</text:p>
      <text:p text:style-name="P909">1. Kiekvienas Lietuvos Respublikos pilietis, užsienietis, turintis teisę nuolat ar laikinai gyventi Lietuvos Respublikoje, turi teisę mokytis, įgyti išsilavinimą ir kvalifikaciją.</text:p>
      <text:p text:style-name="P910"/>
      <text:p text:style-name="P911">2015 12 22<text:tab/>XII-2213<text:tab/>TAR, 2016 01 06, Identifikacinis kodas 2016-00366, įsigalioja 2016 09 01</text:p>
      <text:p text:style-name="P912">2. Valstybė imasi priemonių, kad kiekvienas vaikas Lietuvoje mokytųsi pagal priešmokyklinio, pradinio, pagrindinio, vidurinio ugdymo programas.</text:p>
      <text:p text:style-name="P913"/>
      <text:p text:style-name="P914">2020 11 10<text:tab/>XIII-3416<text:tab/>TAR, 2020 11 20, Identifikacinis kodas 2020-24587, papildyta nuo 2021 09 01</text:p>
      <text:p text:style-name="Normal"><text:span text:style-name="T915">2</text:span><text:span text:style-name="T916">1</text:span><text:span text:style-name="T917">. Švietimo, mokslo ir sporto ministras ar jo įgaliota institucija kartu su švietimo įstaiga vykdo vaikų įtraukimo į ikimokyklinį ugdymą programas.</text:span></text:p>
      <text:p text:style-name="P918"/>
      <text:soft-page-break/>
      <text:p text:style-name="P919">3. Kiekvienam Lietuvos Respublikos piliečiui, užsieniečiui, turinčiam teisę nuolat ar laikinai gyventi Lietuvos Respublikoje, valstybė garantuoja:</text:p>
      <text:p text:style-name="P920"/>
      <text:p text:style-name="P921">2015 12 22<text:tab/>XII-2213<text:tab/>TAR, 2016 01 06, Identifikacinis kodas 2016-00366, įsigalioja 2016 09 01</text:p>
      <text:list text:style-name="LFO1" text:continue-numbering="true">
        <text:list-item>
          <text:p text:style-name="P922"><text:span text:style-name="T923"><text:s/></text:span><text:span text:style-name="T924">priešmokyklinį, pradinį, pagrindinį ir vidurinį ugdymą;</text:span></text:p>
        </text:list-item>
      </text:list>
      <text:p text:style-name="P925"/>
      <text:p text:style-name="P926">2) aukštojo mokslo studijų arba profesinio mokymo, suteikiančio pirmąją kvalifikaciją, programų prieinamumą.</text:p>
      <text:p text:style-name="P927">4. Mokinys, nutraukęs mokymąsi ar studijas, teisės aktuose ar sutartyse nustatyta tvarka gali jas atnaujinti toje pačioje ar kitoje mokykloje.</text:p>
      <text:p text:style-name="P928"/>
      <text:p text:style-name="P929">2022 06 30<text:tab/>XIV-1261<text:tab/>TAR, 2022 07 14, Identifikacinis kodas 2022-15488</text:p>
      <text:p text:style-name="P930">2026 04 23<text:tab/>XV-842<text:tab/>TAR,<text:s/>2026<text:s/>04<text:s/>28, Identifikacinis kodas 2026-06951, įsigalioja 2026 05 01</text:p>
      <text:p text:style-name="Normal"><text:span text:style-name="T931">5. Asmeniui,</text:span><text:span text:style-name="T932"><text:s/></text:span><text:span text:style-name="T933">įgijusiam pradinį ar pagrindinį išsilavinimą arba baigusiam pagrindinio ugdymo programos pirmąją dalį ir</text:span><text:span text:style-name="T934"><text:s/></text:span><text:span text:style-name="T935">nacionalinių mokinių pasiekimų patikrinimų ar pagrindinio ugdymo pasiekimų patikrinimo metu</text:span><text:span text:style-name="T936"><text:s/>nepasiekusiam patenkinamo pasiekimų lygmens, sudaromas individualių mokymosi pasiekimų gerinimo planas ir skiriama reikalinga mokymosi pagalba švietimo, mokslo ir sporto ministro nustatyta tvarka.<text:s/></text:span><text:span text:style-name="T937">Asmeniui, įgijusiam pagrindinį ar vidurinį išsilavinimą ir pageidaujančiam geriau pasirengti toliau mokytis, sudaromos sąlygos mokytis pageidaujamų bendrojo ugdymo dalykų ir pasitikrinti mokymosi pasiekimus savo lėšomis švietimo, mokslo ir sporto ministro nustatyta tvarka.</text:span></text:p>
      <text:p text:style-name="P938"/>
      <text:p text:style-name="P939">6. Lietuvos gyventojai turi teisę mokytis kitose užsienio valstybėse.<text:s/>Ši teisė įgyvendinama asmens iniciatyva, jos garantijas nustato Lietuvos Respublikos įstatymai arba tarptautiniai susitarimai.</text:p>
      <text:p text:style-name="P940"/>
      <text:p text:style-name="P941">2015 11 12<text:tab/>XII-2010<text:tab/>TAR, 2015 11 18, Identifikacinis kodas 2015-18318</text:p>
      <text:p text:style-name="P942">2021 12 16<text:tab/>XIV-796<text:tab/>TAR, 2021 12 28, Identifikacinis kodas 2021-27373, įsigalioja<text:s/>2022 01 01</text:p>
      <text:p text:style-name="P943">25<text:s/>straipsnis.<text:s/>Lituanistinis švietimas užsienyje ir galimybė mokytis lietuvių kalbos</text:p>
      <text:p text:style-name="P944"><text:bookmark-start text:name="part_2a5ac21e14c4479d8cec556a488aff11"/><text:bookmark-end text:name="part_2a5ac21e14c4479d8cec556a488aff11"/>1. Lituanistinio švietimo užsienyje paskirtis – padėti išmokti lietuvių kalbą ir ją išlaikyti, išsaugoti tautinį tapatumą, supažindinti su Lietuvos valstybės istorija, kultūra, paveldu ir sudaryti sąlygas saviraiškai lietuvių kalba.</text:p>
      <text:p text:style-name="P945"><text:bookmark-start text:name="part_7cf31ea226c64bd5b694831ee854fab7"/><text:bookmark-end text:name="part_7cf31ea226c64bd5b694831ee854fab7"/>2. Valstybė finansuoja ir kitaip skatina lituanistinio švietimo veiklas užsienyje, užsieniečius, kurie mokosi lietuvių kalbos ar studijuoja lietuvių kalbą ir kultūrą.</text:p>
      <text:p text:style-name="P946"><text:bookmark-start text:name="part_d36b50c177024840802de635090465c7"/><text:bookmark-end text:name="part_d36b50c177024840802de635090465c7"/>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Normal"><text:bookmark-start text:name="part_fa3cb345d1254f5eb93626e4970e510c"/><text:bookmark-end text:name="part_fa3cb345d1254f5eb93626e4970e510c"/><text:span text:style-name="T947">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jo lietuvių kalbos mokėjimo lygį<text:s/></text:span><text:span text:style-name="T948">patvirtinantis pažymėjimas; šio pažymėjimo turinį, formą ir išdavimo tvarką nustato švietimo, mokslo ir sporto ministras.</text:span></text:p>
      <text:p text:style-name="P949"><text:bookmark-start text:name="part_37daec1506494c0d8b8b2fe4d02efccb"/><text:bookmark-end text:name="part_37daec1506494c0d8b8b2fe4d02efccb"/>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950"/>
      <text:p text:style-name="P951">2021 12 16<text:tab/>XIV-796<text:tab/>TAR, 2021 12 28, Identifikacinis kodas 2021-27373</text:p>
      <text:p text:style-name="keicia"><text:span text:style-name="T952">2025 11 27</text:span><text:span text:style-name="T953"><text:tab/>XV-606</text:span><text:span text:style-name="T954"><text:tab/></text:span><text:span text:style-name="T955">TAR, 2025 12 05, Identifikacinis kodas 2025-20818, įsigalioja 2026 01 01</text:span></text:p>
      <text:p text:style-name="Normal"><text:span text:style-name="T956">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text:s/></text:span><text:span text:style-name="T957">Lituanistinio švietimo įstaigos turi būti registruotos Švietimo ir mokslo institucijų registro informacinėje sistemoj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958"/>
      <text:p text:style-name="P959"><text:bookmark-start text:name="part_e50a3085e1e64df3bb8f376549902cd4"/><text:bookmark-end text:name="part_e50a3085e1e64df3bb8f376549902cd4"/>7. Lituanistinio švietimo įstaigoms užsienyje valstybės turtas gali būti perduodamas panaudos pagrindais.</text:p>
      <text:p text:style-name="P960"/>
      <text:p text:style-name="P961">26 straipsnis. Informavimas apie švietimą</text:p>
      <text:p text:style-name="P962">1. Informavimo apie švietimą paskirtis – teikti asmeniui informaciją, kuri padėtų pasirinkti jo interesus, polinkius, gebėjimus atitinkantį švietimą ir jo teikėją, siekiamą išsilavinimą ir profesiją.</text:p>
      <text:soft-page-break/>
      <text:p text:style-name="P96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964"/>
      <text:p text:style-name="P965">2017 12 21<text:tab/>XIII-955<text:tab/>TAR, 2017 12 29, Identifikacinis kodas 2017-21668</text:p>
      <text:p text:style-name="P966">2026 04 23<text:tab/>XV-842<text:tab/>TAR,<text:s/>2026<text:s/>04<text:s/>28, Identifikacinis kodas 2026-06951, įsigalioja 2026 05 01</text:p>
      <text:p text:style-name="Normal"><text:span text:style-name="T967">3. Profesinio informavimo ir konsultavimo paslaugos – informacija apie mokymosi<text:s/></text:span><text:span text:style-name="T968">galimybes pagal profesinio mokymo ir aukštojo mokslo studijų programas, mokymosi galimybes kitų užsienio valstybių mokyklose, įsidarbinimo galimybes Lietuvos darbo rinkoje ir konsultavimas</text:span><text:span text:style-name="T969"><text:s/></text:span><text:span text:style-name="T970">pagal profesinio mokymo ir aukštojo mokslo studijų programas galimybes, mokymosi kitų užsienio valstybių mokyklose galimybes, įsidarbinimo Lietuvos darbo rinkoje galimybes ir konsultavimas</text:span><text:span text:style-name="T971">. Šios paslaugos teikiamos mokyklose, informavimo centruose, konsultavimo tarnybose, Užimtumo tarnyboje prie Lietuvos Respublikos socialinės apsaugos ir darbo ministerijos pagal</text:span><text:span text:style-name="T972"><text:s/></text:span><text:span text:style-name="T973">švietimo ir mokslo ministro</text:span><text:span text:style-name="T974"><text:s/></text:span><text:span text:style-name="T975">švietimo, mokslo ir sporto ministro</text:span><text:span text:style-name="T976"><text:s/></text:span><text:span text:style-name="T977">bei socialinės apsaugos ir darbo ministro nustatytus reikalavimus.</text:span></text:p>
      <text:p text:style-name="P978"/>
      <text:p text:style-name="P979">27 straipsnis. Galimybė pasirinkti švietimo programas</text:p>
      <text:p text:style-name="P980">1. Asmuo, rinkdamasis švietimo programas, laikosi šio įstatymo 7–13 straipsniuose nustatyto programų nuoseklumo.</text:p>
      <text:p text:style-name="P981"/>
      <text:p text:style-name="P982">2026 04 23<text:tab/>XV-842<text:tab/>TAR,<text:s/>2026<text:s/>04<text:s/>28, Identifikacinis kodas 2026-06951, įsigalioja 2026 05 01</text:p>
      <text:p text:style-name="Normal"><text:span text:style-name="T983">2. Mokiniui suteikiama galimybė pagal gebėjimus ir polinkius rinktis švietimo programas, skirtingus jų variantus, švietimo programų modulius, dalykų kursų programas. Mokinys taip pat renkasi švietimo programą vykdančią mokyklą, kitą švietimo teikėją, mokymosi formą. Mokymosi pagal formaliojo švietimo programas (išskyrus aukštojo mokslo studijų programas) formas ir mokymo organizavimo pagal mokymosi formas tvarkos aprašus tvirtina</text:span><text:span text:style-name="T984"><text:s/></text:span><text:span text:style-name="T985">švietimo ir mokslo ministras</text:span><text:span text:style-name="T986"><text:s/></text:span><text:span text:style-name="T987">švietimo, mokslo ir sporto ministras</text:span><text:span text:style-name="T988">.</text:span></text:p>
      <text:p text:style-name="P989"/>
      <text:p text:style-name="P990">3. Mokinys, be privalomųjų mokomųjų dalykų, jų skirtingų programų (kursų), gali mokytis mokyklos siūlomų pasirenkamųjų dalykų.</text:p>
      <text:p text:style-name="P991"/>
      <text:p text:style-name="P992">2015 12 22<text:tab/>XII-2213<text:tab/>TAR, 2016 01 06, Identifikacinis kodas 2016-00366, įsigalioja 2016 09 01</text:p>
      <text:p text:style-name="P993">4. Neformaliojo švietimo programas (išskyrus priešmokyklinio ugdymo programą) ir savišvietą asmuo renkasi laisvai.</text:p>
      <text:p text:style-name="P994"/>
      <text:p text:style-name="P995">28 straipsnis. Švietimo teikėjų tinklas</text:p>
      <text:p text:style-name="P996">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997">2. Švietimo teikėjų tinklą sudaro valstybinės, savivaldybių ir nevalstybinės bendrojo ugdymo mokyklos, profesinio mokymo įstaigos, aukštosios mokyklos, neformaliojo švietimo mokyklos, laisvieji mokytojai, kiti švietimo teikėjai.<text:s/></text:p>
      <text:p text:style-name="P998">3. Švietimo teikėjų tinklas kuriamas:</text:p>
      <text:p text:style-name="P999">1) plėtojant švietimo programų ir švietimo įvairovę;</text:p>
      <text:p text:style-name="P1000">2) koordinuojant teikiamas švietimo programas;</text:p>
      <text:p text:style-name="P1001">3) steigiant, reorganizuojant, likviduojant, pertvarkant mokyklas ir atliekant jų struktūros pertvarką.</text:p>
      <text:p text:style-name="P1002"/>
      <text:p text:style-name="P1003">2023 09 26<text:tab/>XIV-2180<text:tab/>TAR, 2023 10 03, Identifikacinis kodas 2023-19449, įsigalioja 2024 01 02</text:p>
      <text:p text:style-name="P1004">4. Švietimo, mokslo ir sporto ministras kartu su savivaldybių tarybomis ir Vyriausybe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p>
      <text:p text:style-name="P1005"/>
      <text:p text:style-name="P1006">5. Kuriant valstybinių ir savivaldybių mokyklų tinklą teisės aktų nustatyta tvarka, turi būti konsultuojamasi su gyventojais ar jų grupėmis, kad būtų apgintas viešasis interesas.</text:p>
      <text:p text:style-name="P1007"/>
      <text:p text:style-name="keicia"><text:span text:style-name="T1008">2024</text:span><text:span text:style-name="T1009"><text:s/>06 25</text:span><text:span text:style-name="T1010"><text:tab/></text:span><text:span text:style-name="T1011">XIV-2847</text:span><text:span text:style-name="T1012"><text:tab/></text:span><text:span text:style-name="T1013">TAR, 2024 06 30, Identifikacinis kodas 2024-12156, įsigalioja 2024 09 01</text:span></text:p>
      <text:p text:style-name="P1014">6.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 savivaldybė neužtikrina asmenų teisės mokytis pagal ikimokyklinio, priešmokyklinio ir bendrojo ugdymo<text:s/><text:soft-page-break/>programas valstybine kalba, gali būti steigiamos valstybinės mokyklos, kuriose ugdymo programos vykdomos valstybine kalba.</text:p>
      <text:p text:style-name="P1015"/>
      <text:p text:style-name="P1016">7. Vietovėse, kuriose tradiciškai gausiai gyvena tautinė mažuma, jeigu bendruomenė prašo, savivaldybė laiduoja mokymąsi tautinės mažumos kalba arba tautinės mažumos kalbos.</text:p>
      <text:p text:style-name="P1017"/>
      <text:p text:style-name="P1018">2017 12 14<text:tab/>XIII-889<text:tab/>TAR, 2017 12 27, Identifikacinis kodas 2017-21312</text:p>
      <text:p text:style-name="P1019">2023 09 26<text:tab/>XIV-2180<text:tab/>TAR, 2023 10 03, Identifikacinis kodas 2023-19449, įsigalioja 2024 01 02</text:p>
      <text:p text:style-name="Normal"><text:span text:style-name="T1020">8. Mokyklų (išskyrus aukštąsias mokyklas ir profesinio mokymo įstaigas), vykdančių formaliojo švietimo programas, tinklas kuriamas vadovaujantis šio įstatymo 43 straipsnio 8–14 dalyse nustatytais kriterijais ir Vyriausybės patvirtintomis Mokyklų, vykdančių formaliojo švietimo programas, tinklo kūrimo taisyklėmis ir mokyklų bendruomenių nutarimais, jeigu šie neprieštarauja šio įstatymo 43 straipsnio 8–14 dalyse nustatytiems kriterijams ir šioms taisyklėms. Nustatę mokyklų (išskyrus aukštąsias mokyklas ir profesinio mokymo įstaigas), vykdančių formaliojo švietimo programas, 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 vadovaudamiesi šio įstatymo 43 straipsnio 8–14 dalyse nustatytais kriterijais ir Vyriausybės patvirtintomis Mokyklų, vykdančių formaliojo švietimo programas, tinklo kūrimo taisyklėmis, švietimo, mokslo ir sporto ministras tvirtina ir įgyvendina valstybinių mokyklų, savivaldybės taryba – savivaldybių</text:span><text:span text:style-name="T1021"> </text:span><text:span text:style-name="T1022">mokyklų tinklo pertvarkos bendruosius planus. Profesinio mokymo įstaigų tinklas vystomas Profesinio mokymo įstatymo nustatyta tvarka.</text:span></text:p>
      <text:p text:style-name="P1023"/>
      <text:p text:style-name="P1024">9. Valstybė ir savivaldybės sudaro sąlygas nevalstybinėms mokykloms steigtis ir veikti.</text:p>
      <text:p text:style-name="Normal"><text:span text:style-name="T1025">10. Neformaliojo švietimo teikėjų tinklą kuria valstybė, savivaldybės, fiziniai ir juridiniai asmenys, valstybėje narėje ar kitoje užsienio valstybėje</text:span><text:span text:style-name="T1026"><text:s/></text:span><text:span text:style-name="T1027">įsteigti juridiniai asmenys ar kitos organizacijos, ar jų padaliniai.<text:s/></text:span></text:p>
      <text:p text:style-name="P1028"/>
      <text:p text:style-name="P1029">29 straipsnis. Priėmimas į mokyklą, perėjimas ir perkėlimas į kitą mokyklą<text:s/></text:p>
      <text:p text:style-name="P1030">1. Asmuo turi teisę rinktis valstybinę, savivaldybės ar nevalstybinę mokyklą ir ją keisti.</text:p>
      <text:p text:style-name="P1031"/>
      <text:p text:style-name="P1032">2022 12 22<text:tab/>XIV-1726<text:tab/>TAR, 2023 01 04, Identifikacinis kodas 2023-00140</text:p>
      <text:p text:style-name="P1033">2024 07 16<text:tab/>XIV-2933<text:tab/>TAR, 2024 07 24, Identifikacinis kodas 2024-13520, įsigalioja 2023 02<text:s/>01</text:p>
      <text:p text:style-name="P1034">2. Priėmimo į valstybinę ir savivaldybės bendrojo ugdymo mokyklą<text:s/>mokytis pagal priešmokyklinio ugdymo, bendrojo ugdymo programas, ikimokyklinio ugdymo mokyklą mokytis pagal priešmokyklinio ugdymo programą tvarką nustato savininko teises ir pareigas įgyvendinanti institucija (dalyvių susirinkimas), vadovaudamasi švietimo, mokslo ir sporto ministro patvirtintais priėmimo kriterijais.</text:p>
      <text:p text:style-name="P1035"/>
      <text:p text:style-name="P1036">2020 05 07<text:tab/>XIII-2894<text:tab/>TAR, 2020 05 21, Identifikacinis kodas 2020-10796</text:p>
      <text:p text:style-name="P1037">2021 12 23<text:tab/>XIV-818<text:tab/>TAR, 2021 12 30, Identifikacinis kodas 2021-27707</text:p>
      <text:p text:style-name="P1038">2023 12 19<text:tab/>XIV-2428<text:tab/>TAR, 2023 12 28, Identifikacinis kodas 2023-25650,<text:s/>papildyta nuo<text:s/>2026<text:s/>01 01</text:p>
      <text:p text:style-name="Normal"><text:span text:style-name="T1039">2</text:span><text:span text:style-name="T1040">1</text:span><text:span text:style-name="T1041">.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042"/>
      <text:p text:style-name="P1043">2022 12 22<text:tab/>XIV-1726<text:tab/>TAR, 2023 01 04, Identifikacinis kodas 2023-00140</text:p>
      <text:p text:style-name="P1044">2024 07 16<text:tab/>XIV-2933<text:tab/>TAR, 2024 07 24, Identifikacinis kodas 2024-13520, įsigalioja 2023 02<text:s/>01</text:p>
      <text:p text:style-name="P1045">3. Į valstybinę ir savivaldybės bendrojo ugdymo mokyklą mokytis pagal priešmokyklinio, bendrojo ugdymo programas, ikimokyklinio ugdymo mokyklą mokytis pagal priešmokyklinio ugdymo program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1046"/>
      <text:p text:style-name="keicia"><text:span text:style-name="T1047">2024</text:span><text:span text:style-name="T1048"><text:s/>06 25</text:span><text:span text:style-name="T1049"><text:tab/></text:span><text:span text:style-name="T1050">XIV-2847</text:span><text:span text:style-name="T1051"><text:tab/></text:span><text:span text:style-name="T1052">TAR, 2024 06 30, Identifikacinis kodas 2024-12156,<text:s/></text:span><text:span text:style-name="T1053">papildyta nuo</text:span><text:span text:style-name="T1054"><text:s/>2024 09 01</text:span></text:p>
      <text:p text:style-name="Normal"><text:span text:style-name="T1055">3</text:span><text:span text:style-name="T1056">1</text:span><text:span text:style-name="T1057">.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text:s/></text:span><text:soft-page-break/><text:span text:style-name="T1058">mažiau kaip dviejų bendrojo ugdymo mokyklų, kuriose užtikrinamas tinkamas sąlygų pritaikymas ugdytis ir mokinio vežimas į mokyklą ir atgal.</text:span></text:p>
      <text:p text:style-name="P1059"/>
      <text:p text:style-name="P1060">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Normal"><text:span text:style-name="T1061">5.</text:span><text:span text:style-name="T1062"><text:s/></text:span><text:span text:style-name="T1063">Priėmimo į nevalstybinę mokyklą, vykdančią formaliojo ir (ar) neformaliojo vaikų švietimo programas, tvarką nustato savininkas (dalyvių susirinkimas), vadovaudamasis šio įstatymo nustatytais priėmimo į atitinkamas programas reikalavimais.</text:span></text:p>
      <text:p text:style-name="P1064"/>
      <text:p text:style-name="P1065">2022 12 22<text:tab/>XIV-1726<text:tab/>TAR, 2023 01 04, Identifikacinis kodas 2023-00140</text:p>
      <text:p text:style-name="P1066">2024 07 16<text:tab/>XIV-2933<text:tab/>TAR, 2024 07 24, Identifikacinis kodas 2024-13520, įsigalioja 2023 02<text:s/>01</text:p>
      <text:p text:style-name="P1067">6. Priėmimo į valstybinę ir savivaldybės ikimokyklinio ugdymo mokyklą mokytis pagal ikimokyklinio ugdymo programą, formalųjį švietimą papildančio ugdymo mokyklą ir neformaliojo vaikų švietimo mokyklą kriterijus ir tvarką nustato savininko teises ir pareigas įgyvendinanti institucija (dalyvių susirinkimas).</text:p>
      <text:p text:style-name="P1068"/>
      <text:p text:style-name="keicia"><text:span text:style-name="T1069">2023 06 27</text:span><text:span text:style-name="T1070"><text:tab/>XIV-2096</text:span><text:span text:style-name="T1071"><text:tab/>TAR, 2023</text:span><text:span text:style-name="T1072"><text:s/></text:span><text:span text:style-name="T1073">07</text:span><text:span text:style-name="T1074"><text:s/></text:span><text:span text:style-name="T1075">05,<text:s/></text:span><text:span text:style-name="T1076">I</text:span><text:span text:style-name="T1077">dentifikacinis kodas<text:s/></text:span><text:span text:style-name="T1078">2023-</text:span><text:span text:style-name="T1079">13993</text:span><text:span text:style-name="T1080">, papildyta nuo 2023 09 01</text:span></text:p>
      <text:p text:style-name="Normal"><text:span text:style-name="T1081">6</text:span><text:span text:style-name="T1082">1</text:span><text:span text:style-name="T1083">. Priėmimas mokytis pagal neformaliojo vaikų švietimo ir formalųjį švietimą papildančio ugdymo programas gali būti vykdomas centralizuotai.</text:span></text:p>
      <text:p text:style-name="P1084"/>
      <text:p text:style-name="Normal"><text:span text:style-name="T1085">7.</text:span><text:span text:style-name="T1086"><text:s/></text:span><text:span text:style-name="T1087">Priėmimą į aukštąsias mokyklas nustato Mokslo ir studijų įstatymas.</text:span></text:p>
      <text:p text:style-name="P1088"/>
      <text:p text:style-name="P1089">2022 12 22<text:tab/>XIV-1726<text:tab/>TAR, 2023 01 04, Identifikacinis kodas 2023-00140</text:p>
      <text:p text:style-name="P1090">2024 07 16<text:tab/>XIV-2933<text:tab/>TAR, 2024 07 24, Identifikacinis kodas 2024-13520, įsigalioja 2023 09<text:s/>01</text:p>
      <text:p text:style-name="P1091">8. Asmenų priėmimą į profesinio mokymo įstaigas ir neformaliojo suaugusiųjų švietimo programas vykdančias mokyklas nustato Profesinio mokymo įstatymas ir Neformaliojo suaugusiųjų švietimo ir tęstinio mokymosi įstatymas.</text:p>
      <text:p text:style-name="P1092"/>
      <text:p text:style-name="keicia"><text:span text:style-name="T1093">2023 06 27</text:span><text:span text:style-name="T1094"><text:tab/>XIV-2096</text:span><text:span text:style-name="T1095"><text:tab/>TAR, 2023</text:span><text:span text:style-name="T1096"><text:s/></text:span><text:span text:style-name="T1097">07</text:span><text:span text:style-name="T1098"><text:s/></text:span><text:span text:style-name="T1099">05,<text:s/></text:span><text:span text:style-name="T1100">I</text:span><text:span text:style-name="T1101">dentifikacinis kodas<text:s/></text:span><text:span text:style-name="T1102">2023-</text:span><text:span text:style-name="T1103">13993</text:span><text:span text:style-name="T1104">, papildyta nuo 2023 09 01</text:span></text:p>
      <text:p text:style-name="Normal"><text:span text:style-name="T1105">8</text:span><text:span text:style-name="T1106">1</text:span><text:span text:style-name="T1107">. Priėmimą mokytis pagal švietimo programas (išskyrus aukštojo mokslo studijų programas), vykdomą centralizuotai, administruoja, o priėmimą į trumposios pakopos, pirmosios pakopos, vientisąsias ir profesines studijas centralizuotai koordinuoja viešoji įstaiga „Mokausi Lietuvoje“, naudodama šiai funkcijai atlikti skirtą valstybės informacinę sistemą. Šios įstaigos savininkė yra valstybė,</text:span><text:span text:style-name="T1108"><text:s/></text:span><text:span text:style-name="T1109">o savininko teises ir pareigas įgyvendina Vyriausybė arba jos įgaliota institucija. Viešosios įstaigos „Mokausi Lietuvoje“ veikla finansuojama iš Švietimo, mokslo ir sporto ministerijai skirtų valstybės biudžeto asignavimų</text:span><text:span text:style-name="T1110"><text:s/></text:span><text:span text:style-name="T1111">ir kitų lėšų.</text:span></text:p>
      <text:p text:style-name="P1112"/>
      <text:p text:style-name="Normal"><text:span text:style-name="T1113">9.</text:span><text:span text:style-name="T1114"><text:s/></text:span><text:span text:style-name="T1115">Vaikas iki 16 metų negali nutraukti mokymosi pagal privalomojo švietimo programas.</text:span></text:p>
      <text:p text:style-name="P1116">10.<text:s/>(Neteko galios).</text:p>
      <text:p text:style-name="P1117"/>
      <text:p text:style-name="P1118">2022 12 22<text:tab/>XIV-1726<text:tab/>TAR, 2023 01 04, Identifikacinis kodas 2023-00140</text:p>
      <text:p text:style-name="P1119">2024 07 16<text:tab/>XIV-2933<text:tab/>TAR, 2024 07 24, Identifikacinis kodas 2024-13520, įsigalioja 2023 09<text:s/>01</text:p>
      <text:p text:style-name="P1120">11. Mokinys Lietuvos Respublikos vaiko minimalios ir vidutinės priežiūros įstatymo nustatytais pagrindais ir tvarka gali būti perkeltas į kitą mokyklą arba jam gali būti skirta kita minimalios ar vidutinės priežiūros priemonė.</text:p>
      <text:p text:style-name="P1121"/>
      <text:p text:style-name="P1122">30 straipsnis. Teisė mokytis valstybine ir gimtąja kalba</text:p>
      <text:p text:style-name="P1123">1. Kiekvienam Lietuvos Respublikos piliečiui ir užsieniečiui, turinčiam teisę nuolat ar laikinai gyventi Lietuvos Respublikoje, garantuojamas mokymas valstybine kalba ir valstybinės kalbos mokymasis.</text:p>
      <text:p text:style-name="P1124"/>
      <text:p text:style-name="P1125">2011 03 17<text:tab/>XI-1281<text:tab/>Valstybės žinios, 2011 03 31, Nr. 38-1804,<text:s/>įsigalioja 2011 09 01</text:p>
      <text:p text:style-name="P1126">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1127"/>
      <text:p text:style-name="P1128">2020 11 05<text:tab/>XIII-3361<text:tab/>TAR, 2020 11 12, Identifikacinis kodas 2020-23809, įsigalioja 2021 09 01</text:p>
      <text:p text:style-name="P1129">1) ikimokyklinio ugdymo ir priešmokyklinio ugdymo programose ne mažiau kaip po 5 valandas per savaitę skiriama ugdymui lietuvių kalba;</text:p>
      <text:p text:style-name="P1130"/>
      <text:p text:style-name="P1131"><text:bookmark-start text:name="part_f51e3f03c9c44b3a9d7dd04e56661091"/><text:bookmark-start text:name="part_20333cd21718420386b3d79baf84e7b5"/><text:bookmark-end text:name="part_f51e3f03c9c44b3a9d7dd04e56661091"/><text:bookmark-end text:name="part_20333cd21718420386b3d79baf84e7b5"/>2) pradinio, pagrindinio, vidurinio ugdymo programos vykdomos dvikalbio ugdymo būdu: tautinės mažumos kalba ir lietuvių kalba. Lietuvių kalba pradinio ugdymo programoje mokoma integruotai, o<text:s/><text:soft-page-break/>pagrindinio ir vidurinio ugdymo programoje – per tas pamokas, kai einamos ugdymo programos temos iš Lietuvos istorijos ir geografijos, pasaulio pažinimo, mokoma pilietiškumo pagrindų;</text:p>
      <text:p text:style-name="P1132"><text:bookmark-start text:name="part_e857b2edd9744ce28fcd087f8a8cb917"/><text:bookmark-end text:name="part_e857b2edd9744ce28fcd087f8a8cb917"/>3) tėvų (globėjų, rūpintojų) pageidavimu kitų pradinio, pagrindinio, vidurinio ugdymo programos dalykų mokoma lietuvių kalba.</text:p>
      <text:p text:style-name="P1133"/>
      <text:p text:style-name="P1134">2011 03 17<text:tab/>XI-1281<text:tab/>Valstybės žinios, 2011 03 31, Nr. 38-1804</text:p>
      <text:p text:style-name="P1135">2026 04 23<text:tab/>XV-842<text:tab/>TAR,<text:s/>2026<text:s/>04<text:s/>28, Identifikacinis kodas 2026-06951, įsigalioja 2026 05 01</text:p>
      <text:p text:style-name="Normal"><text:span text:style-name="T1136">3. Ugdymo lietuvių kalba tvarką bendrojo ugdymo ir neformaliojo švietimo mokykloje nustato</text:span><text:span text:style-name="T1137"><text:s/></text:span><text:span text:style-name="T1138">švietimo ir mokslo ministras</text:span><text:span text:style-name="T1139"><text:s/></text:span><text:span text:style-name="T1140">švietimo, mokslo ir sporto ministras</text:span><text:span text:style-name="T1141">.</text:span></text:p>
      <text:p text:style-name="P1142"/>
      <text:p text:style-name="P1143">4. Tautinei mažumai priklausantis asmuo gimtosios kalbos gali mokytis neformaliojo švietimo programas vykdančioje mokykloje ar pas kitą švietimo teikėją.</text:p>
      <text:p text:style-name="P1144">5. Asmens, turinčio teisę nuolat ar laikinai gyventi Lietuvos Respublikoje, vaikams sudaromos sąlygos mokytis valstybinės kalbos, valstybine kalba ir esant galimybei mokytis jų gimtosios kalbos.</text:p>
      <text:p text:style-name="P1145"/>
      <text:p text:style-name="P1146">2020 06 30<text:tab/>XIII-3268<text:tab/>TAR, 2020 07 10, Identifikacinis kodas 2020-15543, įsigalioja 2024 09 01</text:p>
      <text:p text:style-name="P1147">6. Kurčiajam sudaromos ir užtikrinamos sąlygos mokytis gimtosios (gestų) kalbos ikimokyklinio ir bendrojo ugdymo mokyklose.</text:p>
      <text:p text:style-name="P1148"/>
      <text:p text:style-name="P1149">2026 04 23<text:tab/>XV-842<text:tab/>TAR,<text:s/>2026<text:s/>04<text:s/>28, Identifikacinis kodas 2026-06951, įsigalioja 2026 05 01</text:p>
      <text:p text:style-name="Normal"><text:span text:style-name="T1150">7. Visos bendrąjį ugdymą teikiančios mokyklos turi užtikrinti valstybinės kalbos mokėjimą pagal</text:span><text:span text:style-name="T1151"><text:s/></text:span><text:span text:style-name="T1152">švietimo ir mokslo ministro patvirtintas</text:span><text:span text:style-name="T1153"><text:s/></text:span><text:span text:style-name="T1154">švietimo, mokslo ir sporto ministro tvirtinamas</text:span><text:span text:style-name="T1155"><text:s/>bendrąsias programas.</text:span></text:p>
      <text:p text:style-name="P1156"/>
      <text:p text:style-name="P1157">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1158"/>
      <text:p text:style-name="P1159">31 straipsnis. Teisė mokytis tikybos</text:p>
      <text:p text:style-name="Normal"><text:span text:style-name="T1160">1. Tikyba yra pasirenkama dorinio ugdymo dalis. Dorinis ugdymas yra pradinio, pagrindinio ir vidurinio ugdymo dalis. Tėvų (globėjų, rūpintojų) pageidavimu tikybos dalykas gali būti įtrauktas į jų vaikų ikimokyklinį ugdymą.</text:span><text:span text:style-name="T1161"><text:s/></text:span><text:span text:style-name="T1162">Gali būti vykdomas religinis neformalusis švietimas ir savišvieta.</text:span></text:p>
      <text:p text:style-name="P1163">2. Pradinio, pagrindinio ir vidurinio ugdymo programas vykdančios mokyklos mokinys, sulaukęs 14 metų, turi teisę rinktis vieną iš privalomojo dorinio ugdymo dalykų: tradicinės religinės bendruomenės ar bendrijos tikybą arba etiką.</text:p>
      <text:p text:style-name="P116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1165"/>
      <text:p text:style-name="P1166">2026 04 23<text:tab/>XV-842<text:tab/>TAR,<text:s/>2026<text:s/>04<text:s/>28, Identifikacinis kodas 2026-06951, įsigalioja 2026 05 01</text:p>
      <text:p text:style-name="Normal"><text:span text:style-name="T1167">4. Tikybos mokymo formaliojo švietimo mokykloje (išskyrus aukštąją mokyklą) programą rengia atitinkama tradicinė religinė bendruomenė ar bendrija, pagal kompetenciją ją įvertina ir tvirtina jos vadovybė bei</text:span><text:span text:style-name="T1168"><text:s/></text:span><text:span text:style-name="T1169">švietimo ir mokslo ministras</text:span><text:span text:style-name="T1170"><text:s/></text:span><text:span text:style-name="T1171">švietimo, mokslo ir sporto ministras</text:span><text:span text:style-name="T1172">.</text:span></text:p>
      <text:p text:style-name="P1173"/>
      <text:p text:style-name="Normal"><text:span text:style-name="T1174">5. Tikybos mokyti pagal formaliojo švietimo programas (išskyrus aukštojo mokslo studijų programas) gali asmuo, įgijęs aukštąjį arba aukštesnįjį išsilavinimą ir pedagogo kvalifikaciją arba turintis tam reikalingą specialųjį pasirengimą.<text:s/></text:span><text:span text:style-name="T1175">Toks asmuo privalo turėti tradicinės religinės bendruomenės ar bendrijos vadovybės nustatyta tvarka išduotą leidimą (siuntimą) mokyti tikybos.</text:span></text:p>
      <text:p text:style-name="P117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1177">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1178"/>
      <text:p text:style-name="P1179">2019 12 03<text:tab/>XIII-2593<text:tab/>TAR, 2019<text:s/>12<text:s/>12,<text:s/>Identifikacinis kodas 2019<text:s/>20026, papildyta nuo 2020 06 01</text:p>
      <text:p text:style-name="Normal"><text:span text:style-name="T1180">31</text:span><text:span text:style-name="T1181">1</text:span><text:span text:style-name="T1182"><text:s/></text:span><text:span text:style-name="T1183">straipsnis.</text:span><text:span text:style-name="T1184"><text:s/></text:span><text:span text:style-name="T1185">Ugdymasis šeimoje</text:span></text:p>
      <text:p text:style-name="P1186"><text:bookmark-start text:name="part_b99a171fa186433cb5b5b439d0a5b1f2"/><text:bookmark-end text:name="part_b99a171fa186433cb5b5b439d0a5b1f2"/>1. Vaikas<text:s/>jo paties ir<text:s/>jo<text:s/>tėvų (globėjų, rūpintojų) pageidavimu gali pagal priešmokyklinio, pradinio, pagrindinio ir vidurinio ugdymo bendrąsias programas būti ugdomas (ugdytis) šeimoje. Pasirinkus ugdymąsi šeimoje, vaiko iki 14 metų tėvai (globėjai, rūpintojai) arba vaikas nuo 14 iki 18 metų, turėdamas tėvų<text:s/><text:soft-page-break/>(rūpintojų) rašytinį sutikimą, ir pasirinkta mokykla sudaro mokymo sutartį. Ugdantis šeimoje įgytas išsilavinimas prilyginamas mokykloje įgytam išsilavinimui.</text:p>
      <text:p text:style-name="P1187"><text:bookmark-start text:name="part_44fabaf256784138b236d5d14ede0e5a"/><text:bookmark-end text:name="part_44fabaf256784138b236d5d14ede0e5a"/>2. Prieš sutarties dėl vaiko<text:s/>ugdymosi šeimoje sudarymą mokykla, pasitelkdama reikalingus specialistus, įvertina ugdymosi šeimoje sąlygas, vaiko brandos ir žinių lygį.</text:p>
      <text:p text:style-name="P1188"><text:bookmark-start text:name="part_77707128ca7d41a884919882430114ca"/><text:bookmark-end text:name="part_77707128ca7d41a884919882430114ca"/>3. Mokinius konsultuoja, mokomąja medžiaga aprūpina, mokymosi pažangą ir pasiekimus, socializacijos poreikio užtikrinimą periodiškai vertina mokykla, su kuria sudaryta mokymo sutartis.</text:p>
      <text:p text:style-name="P1189"><text:bookmark-start text:name="part_8c01b8744dba4da592b1707249ab1b36"/><text:bookmark-end text:name="part_8c01b8744dba4da592b1707249ab1b36"/>4. Ugdymosi šeimoje įgyvendinimo tvarką nustato Vyriausybė ar jos įgaliota institucija.</text:p>
      <text:p text:style-name="P1190"/>
      <text:p text:style-name="P1191">32 straipsnis. Švietimo prieinamumas dirbantiems asmenims</text:p>
      <text:p text:style-name="P1192">1. Darbdavys sudaro sąlygas dirbančiam asmeniui mokytis įstatymų ir kitų teisės aktų nustatyta tvarka.</text:p>
      <text:p text:style-name="P1193">2. Švietimo teikėjai sudaro sąlygas dirbančiam asmeniui mokytis įvairiomis mokymosi formomis.<text:s/></text:p>
      <text:p text:style-name="P1194"/>
      <text:p text:style-name="P1195">33 straipsnis. Švietimo prieinamumas socialinę atskirtį patiriantiems asmenims<text:s/></text:p>
      <text:p text:style-name="Normal"><text:span text:style-name="T1196">1. Socialinę atskirtį patiriantiems skurdžiai gyvenančių šeimų, pabėgėlių, nesimokantiems mokykloje vaikams, bedarbiams, asmenims, grįžusiems iš įkalinimo įstaigų, taip pat asmenims, kurie gydosi nuo alkoholizmo ir<text:s/></text:span><text:span text:style-name="T1197">narkomanijos, ir prie visuomenės nepritampantiems asmenims švietimo prieinamumas užtikrinamas teikiant jiems socialines paslaugas ir švietimo pagalbą.</text:span></text:p>
      <text:p text:style-name="P1198">2. Tikslines socialines ir švietimo programas vykdo Vyriausybė ir savivaldybės tiesiogiai arba per mokyklas. Šias programas gali rengti ir vykdyti nevyriausybinės organizacijos bei kiti juridiniai ir fiziniai asmenys.</text:p>
      <text:p text:style-name="P1199"/>
      <text:p text:style-name="keicia"><text:span text:style-name="T1200">2025 11 27</text:span><text:span text:style-name="T1201"><text:tab/>XV-606</text:span><text:span text:style-name="T1202"><text:tab/></text:span><text:span text:style-name="T1203">TAR, 2025 12 05, Identifikacinis kodas 2025-20818, įsigalioja 2026 01 01</text:span></text:p>
      <text:p text:style-name="P1204">3. Valstybės ir savivaldybių institucijos ir įstaigos, remdamosi gyventojus registruojančių ir kitų registrų informacinių sistemų duomenimis, nustato mokyklų nelankančių vaikų skaičių ir jų ugdymosi poreikius, kartu su mokyklomis vykdo tikslines šių vaikų įtraukimo į švietimo veiklą programas.</text:p>
      <text:p text:style-name="P1205"/>
      <text:p text:style-name="P1206">2020 06 30<text:tab/>XIII-3268<text:tab/>TAR, 2020 07 10, Identifikacinis kodas 2020-15543, įsigalioja 2024 09 01</text:p>
      <text:p text:style-name="Normal"><text:span text:style-name="T1207">34 straipsnis. Švietimo prieinamumas mokiniams, turintiems specialiųjų ugdymosi poreikių</text:span></text:p>
      <text:p text:style-name="Normal"><text:bookmark-start text:name="part_b61445f669f34c1b8c9a11ec13e7e103"/><text:bookmark-end text:name="part_b61445f669f34c1b8c9a11ec13e7e103"/><text:span text:style-name="T1208">1. Švietimo prieinamumas mokiniui, turinčiam specialiųjų ugdymosi poreikių, užtikrinamas teikiant psichologinę, specialiąją pedagoginę, specialiąją, socialinę pedagoginę<text:s/></text:span><text:span text:style-name="T1209">pagalbą, socialines, sveikatos priežiūros ir kitas paslaugas, aprūpinant ugdymuisi skirtomis techninės pagalbos priemonėmis mokykloje, specialiosiomis mokymo priemonėmis, pritaikant ugdymo aplinką (fizinę, informacinę) ir kitais įstatymų nustatytais būdais.</text:span></text:p>
      <text:p text:style-name="P1210"><text:bookmark-start text:name="part_cf74518975f84aec901d2dc0fe36f0d1"/><text:bookmark-end text:name="part_cf74518975f84aec901d2dc0fe36f0d1"/>2. Mokinių, turinčių specialiųjų ugdymosi poreikių, ugdymo prieinamumu valstybinėse ir savivaldybių mokyklose rūpinasi savininko teises ir pareigas įgyvendinanti institucija (dalyvių susirinkimas), kitose mokyklose – savininkas (dalyvių susirinkimas).</text:p>
      <text:p text:style-name="P1211"/>
      <text:p text:style-name="P1212">35 straipsnis. Švietimo prieinamumas riboto judumo asmenims</text:p>
      <text:p text:style-name="P1213"/>
      <text:p text:style-name="P1214">2016 06 29<text:tab/>XII-2537<text:tab/>TAR, 2016 07 15, Identifikacinis kodas 2016-20659</text:p>
      <text:p text:style-name="P1215">2026 04 23<text:tab/>XV-842<text:tab/>TAR,<text:s/>2026<text:s/>04<text:s/>28, Identifikacinis kodas 2026-06951, įsigalioja 2026 05 01</text:p>
      <text:p text:style-name="Normal"><text:span text:style-name="T1216">1. Vaikui, dėl ligos ar patologinės būklės negalinčiam mokytis bendrojo ugdymo mokykloje, sudaromos sąlygos mokytis namuose, savarankiškai mokytis ir laikyti egzaminus, gydytojui leidus – mokytis stacionarinėje asmens sveikatos priežiūros įstaigoje nuo antros patekimo į šią įstaigą dienos. Mokinių mokymo stacionarinėje asmens sveikatos priežiūros įstaigoje ir namuose organizavimo tvarką nustato</text:span><text:span text:style-name="T1217"><text:s/></text:span><text:span text:style-name="T1218">švietimo ir mokslo ministras</text:span><text:span text:style-name="T1219"><text:s/>švietimo, mokslo ir sporto ministras</text:span><text:span text:style-name="T1220">, suderinęs su sveikatos apsaugos ministru.</text:span></text:p>
      <text:p text:style-name="P1221"/>
      <text:p text:style-name="P1222">2022 06 28<text:tab/>XIV-1223<text:tab/>TAR, 2022 07 15, Identifikacinis kodas 2022-15589, įsigalioja 2023 01 01</text:p>
      <text:p text:style-name="P1223">2. Asmeniui, kuriam atimta ar apribota laisvė, sudaromos sąlygos mokytis vaikų socializacijos centre ar bausmės atlikimo vietoje, kad šis asmuo galėtų įgyti pradinį, pagrindinį ir vidurinį išsilavinimą, kvalifikaciją, savarankiškai lavintis.</text:p>
      <text:p text:style-name="P1224"/>
      <text:p text:style-name="P1225">3. Privalomosios karo tarnybos kariui jo tarnybos metu sudaromos sąlygos mokytis pagal bendrojo ugdymo mokyklos programų modulius, dalyvauti neformaliojo švietimo programose ir savišvietoje.</text:p>
      <text:p text:style-name="P1226"/>
      <text:p text:style-name="P1227">36 straipsnis. Vežimas, apgyvendinimas, maitinimas</text:p>
      <text:p text:style-name="P1228"/>
      <text:p text:style-name="P1229">2013<text:s/>10 15<text:tab/>XII-553<text:tab/>Valstybės žinios, 2013 11 01, Nr. 114-5683</text:p>
      <text:p text:style-name="P1230">2015 12 22<text:tab/>XII-2213<text:tab/>TAR, 2016 01 06, Identifikacinis kodas 2016-00366</text:p>
      <text:p text:style-name="P1231">2020 11 10<text:tab/>XIII-3416<text:tab/>TAR, 2020 11 20, Identifikacinis kodas 2020-24587</text:p>
      <text:p text:style-name="P1232">2020 06 30<text:tab/>XIII-3268<text:tab/>TAR, 2020 07 10, Identifikacinis kodas 2020-15543</text:p>
      <text:p text:style-name="P1233">2022 12 22<text:tab/>XIV-1726<text:tab/>TAR, 2023 01 04, Identifikacinis kodas 2023-00140</text:p>
      <text:p text:style-name="P1234">2024 07 16<text:tab/>XIV-2933<text:tab/>TAR, 2024 07 24, Identifikacinis kodas 2024-13520</text:p>
      <text:p text:style-name="P1235">2022 12 22<text:tab/>XIV-1727<text:tab/>TAR, 2023 01 04, Identifikacinis kodas 2023-00141</text:p>
      <text:p text:style-name="P1236">2026 04 23<text:tab/>XV-842<text:tab/>TAR,<text:s/>2026<text:s/>04<text:s/>28, Identifikacinis kodas 2026-06951, įsigalioja 2026 05 01</text:p>
      <text:p text:style-name="Normal"><text:span text:style-name="T1237">1. Mokiniai į atitinkamą švietimo programą vykdančią mokyklą vežami keleiviniu transportu, mokykliniu autobusu arba kitu transportu. Mokinių važiavimo keleiviniu transportu lengvatas nustato</text:span><text:span text:style-name="T1238"><text:s/></text:span><text:span text:style-name="T1239">Lietuvos<text:s/></text:span><text:soft-page-break/><text:span text:style-name="T1240">Respublikos transporto lengvatų įstatymas</text:span><text:span text:style-name="T1241"><text:s/></text:span><text:span text:style-name="T1242">Lietuvos Respublikos viešojo keleivinio transporto lengvatų įstatymas</text:span><text:span text:style-name="T1243">. Siekiant užtikrinti švietimo prieinamumą, į mokyklą ir atgal privalo būti 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 (dalyvių susirinkimas), kitų mokyklų – savininkas (dalyvių susirinkimas) savo nustatyta tvarka.</text:span></text:p>
      <text:p text:style-name="P1244"/>
      <text:p text:style-name="P1245">2015 12 22<text:tab/>XII-2213<text:tab/>TAR, 2016 01 06, Identifikacinis kodas 2016-00366, įsigalioja 2016 09 01</text:p>
      <text:p text:style-name="Normal"><text:span text:style-name="T1246">2. Mokinių, kurie turi specialiųjų ugdymosi poreikių ir nepajėgia patys atvykti į mokyklą</text:span><text:span text:style-name="T1247"> </text:span><text:span text:style-name="T1248">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249"/>
      <text:p text:style-name="P1250">3.<text:s/>(Neteko galios).</text:p>
      <text:p text:style-name="P1251">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1252">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1253"/>
      <text:p text:style-name="P1254">2022 12 22<text:tab/>XIV-1726<text:tab/>TAR, 2023 01 04, Identifikacinis kodas 2023-00140</text:p>
      <text:p text:style-name="P1255">2024 07 16<text:tab/>XIV-2933<text:tab/>TAR, 2024 07 24, Identifikacinis kodas 2024-13520, įsigalioja 2023 09<text:s/>01</text:p>
      <text:p text:style-name="P1256">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mokslo ir sporto ministro nustatyta tvarka.</text:p>
      <text:p text:style-name="P1257"/>
      <text:p text:style-name="P1258">7. Ikimokyklinio ugdymo, bendrojo ugdymo mokyklose, profesinio mokymo įstaigose, vykdančiose pirminį profesinį mokymą, mokinių maitinimas turi atitikti sveikatos apsaugos ministro nustatytus reikalavimus.</text:p>
      <text:p text:style-name="P1259">8. Mokiniai maitinami nemokamai Lietuvos Respublikos socialinės paramos mokiniams įstatymo nustatyta tvarka ir atvejais.</text:p>
      <text:p text:style-name="P1260">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1261"/>
      <text:p text:style-name="P1262">37 straipsnis. Švietimo kokybė<text:s/></text:p>
      <text:p text:style-name="P1263">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1264">2. Švietimo programos kokybės tobulinimą gali inicijuoti fiziniai ir juridiniai asmenys, kreipdamiesi į švietimo valdymo subjektus, švietimo teikėjus.</text:p>
      <text:p text:style-name="P1265">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1266"/>
      <text:p text:style-name="P1267">2017 06 30<text:tab/>XIII-592<text:tab/>TAR, 2017 07 12, Identifikacinis kodas 2017-12081, įsigalioja 2018 01 01</text:p>
      <text:p text:style-name="Normal"><text:span text:style-name="T1268">4.</text:span><text:span text:style-name="T1269"><text:s/></text:span><text:span text:style-name="T1270">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text:span></text:p>
      <text:p text:style-name="P1271"/>
      <text:p text:style-name="P1272">2017 06 30<text:tab/>XIII-592<text:tab/>TAR, 2017 07 12, Identifikacinis kodas 2017-12081</text:p>
      <text:p text:style-name="P1273">2017 12 14<text:tab/>XIII-889<text:tab/>TAR, 2017 12 27, Identifikacinis kodas 2017-21312</text:p>
      <text:p text:style-name="P1274">2020 06 30<text:tab/>XIII-3266<text:tab/>TAR, 2020 07 10, Identifikacinis kodas 2020-15540, įsigalioja 2020 07 11</text:p>
      <text:p text:style-name="P1275">5.<text:s/>Mokyklos (išskyrus aukštąsias mokyklas ir profesinio mokymo įstaigas) veiklos įsivertinimo sritis, veiklos kokybės įsivertinimo atlikimo metodiką pasirenka mokyklos taryba. Ji analizuoja įsivertinimo rezultatus ir priima sprendimus dėl veiklos tobulinimo, svarsto mokyklos vadovo metų veiklos ataskaitą. Profesinio mokymo įstaigos taryba svarsto profesinio mokymo įstaigos vadovo metų veiklos ataskaitą.</text:p>
      <text:p text:style-name="P1276"/>
      <text:p text:style-name="P1277">2015 12 22<text:tab/>XII-2213<text:tab/>TAR, 2016 01 06, Identifikacinis kodas 2016-00366</text:p>
      <text:p text:style-name="P1278">2017 12 14<text:tab/>XIII-889<text:tab/>TAR, 2017 12 27, Identifikacinis kodas 2017-21312</text:p>
      <text:soft-page-break/>
      <text:p text:style-name="P1279">2023 09 26<text:tab/>XIV-2180<text:tab/>TAR, 2023 10 03, Identifikacinis kodas 2023-19449</text:p>
      <text:p text:style-name="P1280">2026 04 23<text:tab/>XV-842<text:tab/>TAR,<text:s/>2026<text:s/>04<text:s/>28, Identifikacinis kodas 2026-06951, įsigalioja 2026 05 01</text:p>
      <text:p text:style-name="Normal"><text:span text:style-name="T1281">6. Mokyklos (išskyrus aukštąsias mokyklas ir profesinio mokymo įstaigas)<text:s/></text:span><text:span text:style-name="T1282">veiklos</text:span><text:span text:style-name="T1283"><text:s/>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Mokyklų, vykdančių ikimokyklinio, priešmokyklinio, bendrojo ugdymo ir formaliojo profesinio mokymo programas, veiklos išorinio vertinimo organizavimo ir vykdymo tvarką nustato švietimo, mokslo ir sporto</text:span><text:span text:style-name="T1284"> </text:span><text:span text:style-name="T1285">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text:span></text:p>
      <text:p text:style-name="P1286"/>
      <text:p text:style-name="P1287">7. Aukštosios mokyklos veiklos vertinimas atliekamas Mokslo ir studijų įstatymo nustatyta tvarka.</text:p>
      <text:p text:style-name="P1288"/>
      <text:p text:style-name="P1289">38 straipsnis. Mokymosi pasiekimų vertinimas</text:p>
      <text:p text:style-name="P1290"/>
      <text:p text:style-name="P1291">2017 12 14<text:tab/>XIII-889<text:tab/>TAR, 2017 12 27, Identifikacinis kodas 2017-21312</text:p>
      <text:p text:style-name="P1292">2022 12 22<text:tab/>XIV-1726<text:tab/>TAR, 2023 01 04, Identifikacinis kodas 2023-00140</text:p>
      <text:p text:style-name="P1293">2024 07 16<text:tab/>XIV-2933<text:tab/>TAR, 2024 07 24, Identifikacinis kodas 2024-13520, įsigalioja 2023 07<text:s/>01</text:p>
      <text:p text:style-name="P1294">1. Mokymosi pasiekimų vertinimo ugdymo (ugdymosi) procese paskirtis – padėti mokiniui pasitikrinti individualią mokymosi pažangą, nustatyti jo pasiekimus ir, palyginus su bendrosiose programose nustatytais pasiekimų lygiais ar (ir) profesiniais standartais, rekomenduoti priimti sprendimus dėl tolesnio mokymosi bendrojo ugdymo mokykloje, profesinio mokymo įstaigoje ar aukštojoje mokykloje.</text:p>
      <text:p text:style-name="P1295"/>
      <text:p text:style-name="P1296">2022 12 22<text:tab/>XIV-1726<text:tab/>TAR, 2023 01 04, Identifikacinis kodas 2023-00140</text:p>
      <text:p text:style-name="P1297">2024 07 16<text:tab/>XIV-2933<text:tab/>TAR, 2024 07 24, Identifikacinis kodas 2024-13520, įsigalioja 2023 07<text:s/>01</text:p>
      <text:p text:style-name="P129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a institucija.</text:p>
      <text:p text:style-name="P1299"/>
      <text:p text:style-name="P1300">2026 04 23<text:tab/>XV-842<text:tab/>TAR,<text:s/>2026<text:s/>04<text:s/>28, Identifikacinis kodas 2026-06951, įsigalioja 2026 05 01</text:p>
      <text:p text:style-name="Normal"><text:span text:style-name="T1301">3. Bendrojo ugdymo programose dalyvaujančių mokinių mokymosi pasiekimų vertinimas ir vertinimo rezultatų panaudojimas reglamentuojamas</text:span><text:span text:style-name="T1302"><text:s/></text:span><text:span text:style-name="T1303">švietimo ir mokslo ministro</text:span><text:span text:style-name="T1304"><text:s/></text:span><text:span text:style-name="T1305">švietimo, mokslo ir sporto</text:span><text:span text:style-name="T1306"><text:s/></text:span><text:span text:style-name="T1307">ministro</text:span><text:span text:style-name="T1308"><text:s/>nustatyta tvarka.</text:span><text:span text:style-name="T1309"><text:s/></text:span><text:span text:style-name="T1310">Mokymosi pasiekimų vertinimas mokiniams, turintiems specialiųjų ugdymosi poreikių, atitinkamai pritaikomas.</text:span></text:p>
      <text:p text:style-name="P1311"/>
      <text:p text:style-name="P1312">2022 06 30<text:tab/>XIV-1261<text:tab/>TAR, 2022 07 14, Identifikacinis kodas 2022-15488</text:p>
      <text:p text:style-name="P1313">2022 12 22<text:tab/>XIV-1726<text:tab/>TAR, 2023 01 04, Identifikacinis kodas 2023-00140</text:p>
      <text:p text:style-name="P1314">2024 07 16<text:tab/>XIV-2933<text:tab/>TAR, 2024 07 24, Identifikacinis kodas 2024-13520</text:p>
      <text:p text:style-name="keicia"><text:span text:style-name="T1315">2022</text:span><text:span text:style-name="T1316"><text:s/>12 22</text:span><text:span text:style-name="T1317"><text:tab/></text:span><text:span text:style-name="T1318">XIV-1728</text:span><text:span text:style-name="T1319"><text:tab/></text:span><text:span text:style-name="T1320">TAR, 2023 01 04,<text:s/></text:span><text:span text:style-name="T1321">Identifikacinis kodas 2023-00</text:span><text:span text:style-name="T1322">143</text:span></text:p>
      <text:p text:style-name="P1323">2026 04 23<text:tab/>XV-842<text:tab/>TAR,<text:s/>2026<text:s/>04<text:s/>28, Identifikacinis kodas 2026-06951, įsigalioja 2026 05 01</text:p>
      <text:p text:style-name="Normal"><text:span text:style-name="T1324">4. Švietimo, mokslo ir sporto ministro įgaliota institucija ir savivaldybės vykdomoji institucija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text:s/></text:span><text:span text:style-name="T1325">patvirtintas</text:span><text:span text:style-name="T1326"><text:s/></text:span><text:span text:style-name="T1327">tvirtinamas</text:span><text:span text:style-name="T1328"><text:s/>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vstraipsnyje, o mokiniams, turintiems specialiųjų ugdymosi poreikių (išskyrus<text:s/></text:span><text:span text:style-name="T1329">poreikius,</text:span><text:span text:style-name="T1330"><text:s/>atsirandančius dėl išskirtinių asmens gabumų), pritaikomi švietimo, mokslo ir sporto ministro nustatyta tvarka.<text:s/></text:span><text:span text:style-name="T1331">Nacionaliniai mokinių pasiekimų patikrinimai organizuojami švietimo, mokslo ir sporto ministro nustatyta tvarka. Visos bendrojo ugdymo mokyklos užtikrina lietuvių kalbos mokėjimą pagal švietimo, mokslo ir sporto ministro</text:span><text:span text:style-name="T1332"><text:s/></text:span><text:span text:style-name="T1333">patvirtintą</text:span><text:span text:style-name="T1334"><text:s/></text:span><text:span text:style-name="T1335">tvirtinamą</text:span><text:span text:style-name="T1336"><text:s/></text:span><text:span text:style-name="T1337">lietuvių kalbos ir literatūros bendrąją programą.</text:span></text:p>
      <text:p text:style-name="P1338"/>
      <text:p text:style-name="P1339">5. Profesinio mokymo programose dalyvaujančių mokinių mokymosi pasiekimai vertinami Profesinio mokymo įstatymo nustatyta tvarka.</text:p>
      <text:p text:style-name="P1340">6. Aukštųjų mokyklų studentų mokymosi pasiekimai vertinami Mokslo ir studijų įstatymo nustatyta tvarka.</text:p>
      <text:p text:style-name="P1341"/>
      <text:p text:style-name="Normal"><text:span text:style-name="T1342">39 straipsnis. Mokymosi pasiekimų įteisinimas</text:span></text:p>
      <text:p text:style-name="P1343"/>
      <text:p text:style-name="P1344">2022 12 22<text:tab/>XIV-1726<text:tab/>TAR, 2023 01 04, Identifikacinis kodas 2023-00140</text:p>
      <text:p text:style-name="P1345">2024 07 16<text:tab/>XIV-2933<text:tab/>TAR, 2024 07 24, Identifikacinis kodas 2024-13520, įsigalioja 2023 09<text:s/>01</text:p>
      <text:soft-page-break/>
      <text:p text:style-name="P1346">1. Mokymosi pasiekimus įteisinančių dokumentų, patvirtinančių bendrojo ugdymo programų baigimą ir išsilavinimo įgijimą, turinį, formą ir išdavimo tvarką nustato švietimo, mokslo ir sporto ministras.</text:p>
      <text:p text:style-name="P1347"/>
      <text:p text:style-name="P1348">2. Mokymosi pagal bendrojo ugdymo programas pasiekimų įteisinimo dokumentai išduodami:</text:p>
      <text:p text:style-name="P1349">1) pradinio išsilavinimo pažymėjimas – įgijusiam pradinį išsilavinimą;</text:p>
      <text:p text:style-name="P1350">2) pagrindinio išsilavinimo pažymėjimas – įgijusiam pagrindinį išsilavinimą;</text:p>
      <text:p text:style-name="P1351">3) brandos atestatas – įgijusiam vidurinį išsilavinimą;</text:p>
      <text:p text:style-name="P1352">4) pažymėjimas – baigusiam formaliojo švietimo programas, nurodytas šio įstatymo 72 straipsnio 1 dalyje;<text:s/></text:p>
      <text:p text:style-name="P1353"/>
      <text:p text:style-name="P1354">2022 12 22<text:tab/>XIV-1726<text:tab/>TAR, 2023 01 04, Identifikacinis kodas 2023-00140</text:p>
      <text:p text:style-name="P1355">2024 07 16<text:tab/>XIV-2933<text:tab/>TAR, 2024 07 24, Identifikacinis kodas 2024-13520, įsigalioja 2023 03<text:s/>01</text:p>
      <text:p text:style-name="P1356">5) mokymosi pasiekimų pažymėjimas – neįgijusiam pradinio, pagrindinio ar vidurinio išsilavinimo arba įgijusiam vidurinį ar jam prilygintą išsilavinimą, patvirtintą išduotu brandos atestatu ar kitu vidurinį ar jam prilygintą išsilavinimą patvirtinančiu dokumentu, ir papildomai ir (ar) pakartotinai besimokiusiam pagal vidurinio ugdymo dalykų programas ir jas baigusiam, ir (ar) papildomai, ir (ar) pakartotinai išlaikiusiam brandos egzaminus.</text:p>
      <text:p text:style-name="P1357"/>
      <text:p text:style-name="P1358">3. Kvalifikacijos ir mokymosi pasiekimus įteisinančių dokumentų, patvirtinančių profesinio mokymo programų baigimą, kompetencijų įvertinimą, kvalifikacijos suteikimą, išdavimą nustato Profesinio mokymo įstatymas.</text:p>
      <text:p text:style-name="P1359">4. Mokymosi pasiekimus įteisinančių dokumentų, patvirtinančių aukštojo mokslo studijų programų baigimą, aukštojo išsilavinimo, aukštojo mokslo kvalifikacijos suteikimą, išdavimą nustato Mokslo ir studijų įstatymas.</text:p>
      <text:p text:style-name="P1360"/>
      <text:p text:style-name="keicia"><text:span text:style-name="T1361">2024</text:span><text:span text:style-name="T1362"><text:s/>05 16</text:span><text:span text:style-name="T1363"><text:tab/></text:span><text:span text:style-name="T1364">XIV-2666</text:span><text:span text:style-name="T1365"><text:tab/>TAR, 2024 05 30, Identifikacinis kodas 2024-09707, įsigalioja 2026 01 01</text:span></text:p>
      <text:p text:style-name="P1366">5. Asmeniui, baigusiam neformaliojo švietimo programą, išskyrus formalųjį švietimą papildančio ugdymo programą, gali būti išduotas pažymėjimas. Formalųjį švietimą papildančio ugdymo programą baigusiam asmeniui išduodamas pažymėjimas. Asmens baigta formalųjį švietimą papildančio ugdymo programa<text:s/>švietimo, mokslo ir sporto ministro nustatyta tvarka<text:s/>įrašoma brandos atestate, jeigu ji atitinka švietimo, mokslo ir sporto ministro nustatytus formalųjį švietimą papildančio ugdymo programų kriterijus.</text:p>
      <text:p text:style-name="P1367"/>
      <text:p text:style-name="Normal"><text:span text:style-name="T1368">6.</text:span><text:span text:style-name="T1369"><text:s/></text:span><text:span text:style-name="T1370">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1371"/>
      <text:p text:style-name="P1372">2017 12 14<text:tab/>XIII-889<text:tab/>TAR, 2017 12 27, Identifikacinis kodas 2017-21312,<text:s/>papildyta nuo<text:s/>2018 02<text:s/>01</text:p>
      <text:p text:style-name="Normal"><text:span text:style-name="T1373">39</text:span><text:span text:style-name="T1374">1</text:span><text:span text:style-name="T1375"><text:s/></text:span><text:span text:style-name="T1376">straipsnis.</text:span><text:span text:style-name="T1377"><text:s/></text:span><text:span text:style-name="T1378">Kvalifikacijų sistemos paskirtis ir sandara, kvalifikacijų sudarymas ir tvarkymas, kompetencijų įvertinimas ir kvalifikacijos suteikimas</text:span></text:p>
      <text:p text:style-name="P1379"><text:bookmark-start text:name="part_4603e446a4084d94bba94b6b568f418d"/><text:bookmark-end text:name="part_4603e446a4084d94bba94b6b568f418d"/>1. Kvalifikacijų sistemos paskirtis – užtikrinti aukštojo mokslo ir profesinio mokymo kvalifikacijų atitiktį šalies ūkio reikmėms, jų skaidrumą, palyginamumą, mokymosi tęstinumą, asmenų profesinį ir teritorinį judumą. Kvalifikacijų sistema taip pat apima procesų, susijusių su kokybės užtikrinimu, kvalifikacijos vertinimu ir suteikimu, plėtojimą ir įgyvendinimą.</text:p>
      <text:p text:style-name="P1380"><text:bookmark-start text:name="part_65bd079162c24b8fa22f2ab9a38d05ca"/><text:bookmark-end text:name="part_65bd079162c24b8fa22f2ab9a38d05ca"/>2. Kvalifikacijų sistema yra grindžiama socialinių partnerių, valstybės, aukštųjų mokyklų ir profesinio mokymo įstaigų bendradarbiavimu.</text:p>
      <text:p text:style-name="P1381"><text:bookmark-start text:name="part_acb5f79288ff4ff7adc86a7cd3d533ce"/><text:bookmark-end text:name="part_acb5f79288ff4ff7adc86a7cd3d533ce"/>3. Kvalifikacijų sistema apima kvalifikacijų sudarymą ir tvarkymą, asmens įgytų kompetencijų vertinimą, pripažinimą ir kvalifikacijos suteikimą.</text:p>
      <text:p text:style-name="P1382"/>
      <text:p text:style-name="P1383">2026 04 23<text:tab/>XV-842<text:tab/>TAR,<text:s/>2026<text:s/>04<text:s/>28, Identifikacinis kodas 2026-06951, įsigalioja 2026 05 01</text:p>
      <text:p text:style-name="Normal"><text:span text:style-name="T1384">4. Kvalifikacijų sistemą tvarko</text:span><text:span text:style-name="T1385"><text:s/></text:span><text:span text:style-name="T1386">švietimo ir mokslo ministro</text:span><text:span text:style-name="T1387"><text:s/></text:span><text:span text:style-name="T1388">švietimo, mokslo ir sporto ministro</text:span><text:span text:style-name="T1389"><text:s/>įgaliota institucija (toliau</text:span><text:span text:style-name="T1390"><text:s/></text:span><text:span text:style-name="T1391">– kvalifikacijų tvarkymo institucija).</text:span></text:p>
      <text:p text:style-name="P1392"/>
      <text:p text:style-name="P1393"><text:bookmark-start text:name="part_3a00e8e63d5943b885b0b482802a7c15"/><text:bookmark-start text:name="part_6669752ef46e4e5ba79f375edbf26f09"/><text:bookmark-end text:name="part_3a00e8e63d5943b885b0b482802a7c15"/><text:bookmark-end text:name="part_6669752ef46e4e5ba79f375edbf26f09"/>5. Kvalifikacija yra grindžiama kompetencijomis. Kvalifikacijai įgyti reikalingas kompetencijas nustato profesinis standartas.</text:p>
      <text:p text:style-name="P1394"><text:bookmark-start text:name="part_9be030a871154559ac0aac9fda78c27a"/><text:bookmark-end text:name="part_9be030a871154559ac0aac9fda78c27a"/>6. Kvalifikacijas tvarko kvalifikacijų tvarkymo institucija, vadovaudamasi Vyriausybės nustatyta Lietuvos kvalifikacijų sandara ir Lietuvos profesijų klasifikatoriumi.</text:p>
      <text:p text:style-name="P1395"><text:bookmark-start text:name="part_d916acd531e4425fbe77c13ca062dadd"/><text:bookmark-end text:name="part_d916acd531e4425fbe77c13ca062dadd"/>7. Kvalifikacijų tvarkymo institucija strateginiams kvalifikacijų sistemos formavimo klausimams koordinuoti iš valstybės, savivaldybių institucijų, įstaigų ir socialinių partnerių atstovų sudaro sektorinius profesinius komitetus.</text:p>
      <text:p text:style-name="P1396"/>
      <text:p text:style-name="P1397">2026 04 23<text:tab/>XV-842<text:tab/>TAR,<text:s/>2026<text:s/>04<text:s/>28, Identifikacinis kodas 2026-06951, įsigalioja 2026 05 01</text:p>
      <text:p text:style-name="Normal"><text:span text:style-name="T1398">8. Reikalavimus kompetencijų vertinimo ir pripažinimo institucijoms ir jų akreditacijos tvarką nustato</text:span><text:span text:style-name="T1399"><text:s/></text:span><text:span text:style-name="T1400">švietimo ir mokslo ministras, suderinęs su ūkio ministru</text:span><text:span text:style-name="T1401"><text:s/></text:span><text:span text:style-name="T1402">švietimo, mokslo ir sporto</text:span><text:span text:style-name="T1403"><text:s/></text:span><text:span text:style-name="T1404">ministras, suderinęs su ekonomikos ir inovacijų ministru</text:span><text:span text:style-name="T1405">.</text:span></text:p>
      <text:p text:style-name="P1406"/>
      <text:soft-page-break/>
      <text:p text:style-name="P1407">2026 04 23<text:tab/>XV-842<text:tab/>TAR,<text:s/>2026<text:s/>04<text:s/>28, Identifikacinis kodas 2026-06951, įsigalioja 2026 05 01</text:p>
      <text:p text:style-name="Normal"><text:span text:style-name="T1408">9. Asmens įgytų kompetencijų įvertinimą ir pripažinimą organizuoja kvalifikacijų tvarkymo institucija, vadovaudamasi</text:span><text:span text:style-name="T1409"><text:s/></text:span><text:span text:style-name="T1410">švietimo ir mokslo ministro nustatyta ir su ūkio ministru</text:span><text:span text:style-name="T1411"><text:s/></text:span><text:span text:style-name="T1412">švietimo, mokslo ir sporto ministro nustatyta ir su ekonomikos ir inovacijų ministru</text:span><text:span text:style-name="T1413"><text:s/>bei socialinės apsaugos ir darbo ministru suderinta asmens įgytų kompetencijų vertinimo tvarka.</text:span></text:p>
      <text:p text:style-name="P1414"/>
      <text:p text:style-name="P1415"><text:bookmark-start text:name="part_8bda96fdff954f698628eb2ee7ba14d0"/><text:bookmark-end text:name="part_8bda96fdff954f698628eb2ee7ba14d0"/>10. Kvalifikacija suteikiama asmeniui, įgijusiam visas kvalifikacijai įgyti reikalingas kompetencijas, nustatytas atitinkamo profesinio standarto apraše.</text:p>
      <text:p text:style-name="P1416"><text:bookmark-start text:name="part_14561cd3b1854f209130625516a43d7b"/><text:bookmark-end text:name="part_14561cd3b1854f209130625516a43d7b"/>11. Asmeniui kvalifikaciją (ar jos dalį) suteikia profesinio mokymo teikėjas arba aukštoji mokykla, gavę kompetencijų įvertinimo rezultatus.</text:p>
      <text:p text:style-name="P1417"/>
      <text:p text:style-name="P1418">2026 04 23<text:tab/>XV-842<text:tab/>TAR,<text:s/>2026<text:s/>04<text:s/>28, Identifikacinis kodas 2026-06951, įsigalioja 2026 05 01</text:p>
      <text:p text:style-name="Normal"><text:span text:style-name="T1419">12. Kvalifikacijų įvertinimo ir suteikimo priežiūrą organizuoja kvalifikacijų tvarkymo institucija</text:span><text:span text:style-name="T1420"><text:s/></text:span><text:span text:style-name="T1421">švietimo ir mokslo ministro</text:span><text:span text:style-name="T1422"><text:s/></text:span><text:span text:style-name="T1423">švietimo, mokslo ir sporto</text:span><text:span text:style-name="T1424"><text:s/></text:span><text:span text:style-name="T1425">ministro<text:s/></text:span><text:span text:style-name="T1426">nustatyta tvarka.</text:span></text:p>
      <text:p text:style-name="P1427"/>
      <text:p text:style-name="P1428"><text:bookmark-start text:name="part_233f8549ab4445e88b1975eeba3f8c00"/><text:bookmark-end text:name="part_233f8549ab4445e88b1975eeba3f8c00"/>40 straipsnis. Materialinis švietimo aprūpinimas ir mokymosi krūvis</text:p>
      <text:p text:style-name="P1429">1. Mokymosi aplinka mokykloje ir mokinių mokymosi krūvis turi atitikti higienos normas ir teisės aktų nustatytus mokinių saugos bei sveikatos reikalavimus ir laiduoti švietimo programų vykdymą.</text:p>
      <text:p text:style-name="P1430"/>
      <text:p text:style-name="P1431">2026 04 23<text:tab/>XV-842<text:tab/>TAR,<text:s/>2026<text:s/>04<text:s/>28, Identifikacinis kodas 2026-06951, įsigalioja 2026 05 01</text:p>
      <text:p text:style-name="Normal"><text:span text:style-name="T1432">2. Ikimokyklinio ugdymo, priešmokyklinio ugdymo, bendrojo ugdymo programas teikiančios mokyklos materialioji aplinka kuriama vadovaujantis</text:span><text:span text:style-name="T1433"><text:s/></text:span><text:span text:style-name="T1434">švietimo ir mokslo ministro patvirtintais</text:span><text:span text:style-name="T1435"><text:s/></text:span><text:span text:style-name="T1436">švietimo, mokslo ir sporto ministro tvirtinamais</text:span><text:span text:style-name="T1437"><text:s/>švietimo aprūpinimo standartais.</text:span></text:p>
      <text:p text:style-name="P1438"/>
      <text:p text:style-name="P1439">2023 12 23<text:tab/>XIV-2462<text:tab/>TAR, 2023 12 29, Identifikacinis kodas 2023-26033,<text:s/>įsigalioja<text:s/>2024 02 01</text:p>
      <text:p text:style-name="Normal"><text:span text:style-name="T1440">3. Švietimo, mokslo ir sporto ministras tvirtina bendrojo ugdymo dalykų spausdintų ir įvairių interaktyvumo lygių virtualiųjų vadovėlių ir mokymo(si) priemonių</text:span><text:span text:style-name="T1441"> </text:span><text:span text:style-name="T1442">atitikties teisės aktams įvertinimo ir aprūpinimo jais tvarkos aprašą, nustatyta tvarka derina sveikatos apsaugos ministro tvirtinamas mokyklų higienos normas.</text:span></text:p>
      <text:p text:style-name="P1443">KETVIRTASIS SKIRSNIS<text:line-break/>MOKYKLŲ, PAGALBOS ĮSTAIGŲ STEIGIMAS, VEIKLA, PABAIGA IR PERTVARKYMAS</text:p>
      <text:p text:style-name="P1444">41 straipsnis. Mokyklų grupės ir tipai</text:p>
      <text:p text:style-name="Normal"><text:span text:style-name="T1445">1.</text:span><text:span text:style-name="T1446"><text:s/></text:span><text:span text:style-name="T1447">Formaliojo švietimo mokyklos skirstomos į šias grupes:</text:span></text:p>
      <text:p text:style-name="P1448">1) bendrojo ugdymo mokyklų;</text:p>
      <text:p text:style-name="P1449">2) profesinio mokymo įstaigų;</text:p>
      <text:p text:style-name="P1450">3) aukštųjų mokyklų.</text:p>
      <text:p text:style-name="P1451"/>
      <text:p text:style-name="P1452">2011 03 17<text:tab/>XI-1281<text:tab/>Valstybės žinios, 2011 03 31, Nr. 38-1804</text:p>
      <text:p text:style-name="P1453">2015 06 30<text:tab/>XII-1909<text:tab/>TAR, 2015 07 09, Identifikacinis kodas 2015-11181,<text:s/>įsigalioja 2017 09 01</text:p>
      <text:p text:style-name="P1454">2. Bendrojo ugdymo mokyklų tipai yra: pradinė mokykla, progimnazija, pagrindinė mokykla, gimnazija.</text:p>
      <text:p text:style-name="P1455"/>
      <text:p text:style-name="P1456">3. Pradinės mokyklos tipui priskiriamos mokyklos, vykdančios pradinio ugdymo programą.</text:p>
      <text:p text:style-name="P1457">4. Progimnazijos tipui priskiriamos mokyklos, vykdančios pagrindinio ugdymo programos pirmąją dalį arba pagrindinio ugdymo programos pirmąją dalį ir pradinio ugdymo programą.<text:s/></text:p>
      <text:p text:style-name="P1458">5. Pagrindinės mokyklos tipui priskiriamos mokyklos, vykdančios pagrindinio ugdymo programą ar pagrindinio ugdymo ir pradinio ugdymo programas.</text:p>
      <text:p text:style-name="P1459">6.<text:s/>(Neteko galios).</text:p>
      <text:p text:style-name="P1460"/>
      <text:p text:style-name="P1461">2019 04 26<text:tab/>XIII-2090<text:tab/>TAR, 2019 05 06, Identifikacinis kodas 2019-07327</text:p>
      <text:p text:style-name="P1462">2022 12 22<text:tab/>XIV-1726<text:tab/>TAR, 2023 01 04, Identifikacinis kodas 2023-00140</text:p>
      <text:p text:style-name="P1463">2024 07 16<text:tab/>XIV-2933<text:tab/>TAR, 2024 07 24, Identifikacinis kodas 2024-13520</text:p>
      <text:p text:style-name="P1464">2023 12 05<text:tab/>XIV-2310<text:tab/>TAR, 2023 12 14, Identifikacinis kodas 2024-24178</text:p>
      <text:p text:style-name="P1465">2024 06 06<text:tab/>XIV-2678<text:tab/>TAR, 2024 06 07, Identifikacinis kodas 2024-10552</text:p>
      <text:p text:style-name="P1466">2026 04 23<text:tab/>XV-842<text:tab/>TAR,<text:s/>2026<text:s/>04<text:s/>28, Identifikacinis kodas 2026-06951, įsigalioja 2026 05 01</text:p>
      <text:p text:style-name="Normal"><text:span text:style-name="T1467">7. Gimnazijos tipui priskiriamos mokyklos, vykdančios</text:span><text:span text:style-name="T1468"><text:s/></text:span><text:span text:style-name="T1469">švietimo, mokslo ir sporto ministro nustatyta tvarka akredituotą</text:span><text:span text:style-name="T1470"><text:s/>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 miesto pakraščio mokyklų; pasienio ruože esanti bendrojo ugdymo mokykla; nevalstybinė mokykla; mokykla, skirta šalies (regiono) mokiniams, turintiems specialiųjų ugdymosi poreikių; mokykla, vykdanti specializuoto ugdymo krypties (pradinio, pagrindinio, vidurinio ugdymo kartu su dailės, muzikiniu, meniniu, sportiniu ar kitu ugdymu) programas, kurioms reikalingas ugdymo nuoseklumas, (toliau – specializuoto ugdymo krypties programos)</text:span><text:span text:style-name="T1471"><text:s/></text:span><text:span text:style-name="T1472">ir atitinkanti šio įstatymo 43</text:span><text:span text:style-name="T1473"><text:s/></text:span><text:span text:style-name="T1474">straipsnio 8 ir 9 dalyse nustatytus kriterijus</text:span><text:span text:style-name="T1475">; mokykla, kurioje ne mažiau kaip 15 procentų visų mokinių yra didelių ir labai didelių specialiųjų ugdymosi poreikių ir (ar) vidutinį ar</text:span><text:span text:style-name="T1476"><text:s/></text:span><text:span text:style-name="T1477">sunkų neįgalumo lygį turintys mokiniai; savivaldybės ar valstybinė kadetų<text:s/></text:span><text:soft-page-break/><text:span text:style-name="T1478">ugdymo mokykla, skirta šalies (regiono) mokiniams) gimnazija gali vykdyti</text:span><text:span text:style-name="T1479"><text:s/></text:span><text:span text:style-name="T1480">akredituotą</text:span><text:span text:style-name="T1481"><text:s/>vidurinio ugdymo programą</text:span><text:span text:style-name="T1482"><text:s/></text:span><text:span text:style-name="T1483">ir pagrindinio ugdymo programą ar</text:span><text:span text:style-name="T1484"><text:s/></text:span><text:span text:style-name="T1485">akredituotą</text:span><text:span text:style-name="T1486"><text:s/>vidurinio ugdymo programą, pagrindinio ugdymo programą ir pradinio ugdymo programą,</text:span><text:span text:style-name="T1487"><text:s/></text:span><text:span text:style-name="T1488">vadovaudamasi šio įstatymo 28 straipsnio nuostatomis ir Vyriausybės patvirtintomis Mokyklų, vykdančių formaliojo švietimo programas, tinklo kūrimo taisyklėmis.</text:span></text:p>
      <text:p text:style-name="P1489"/>
      <text:p text:style-name="P1490">8. Bendrojo ugdymo mokyklos šio įstatymo 43 straipsnyje nustatyta tvarka gali vykdyti profesinio mokymo programas.</text:p>
      <text:p text:style-name="P1491">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1492">10. Profesinio mokymo įstaigos į tipus neskirstomos.</text:p>
      <text:p text:style-name="P1493"/>
      <text:p text:style-name="P1494">2017 12 14<text:tab/>XIII-889<text:tab/>TAR, 2017 12 27, Identifikacinis kodas 2017-21312,<text:s/>įsigalioja<text:s/>2018 02<text:s/>01</text:p>
      <text:p text:style-name="P1495">11. Profesinio mokymo įstaigos gali vykdyti pagrindinio, vidurinio ugdymo programas.</text:p>
      <text:p text:style-name="P1496"/>
      <text:p text:style-name="P1497">12. Aukštųjų mokyklų tipus nustato Mokslo ir studijų įstatymas.</text:p>
      <text:p text:style-name="P1498">13. Neformaliojo švietimo mokyklos skirstomos į šias grupes:</text:p>
      <text:p text:style-name="P1499">1) ikimokyklinio ugdymo mokyklų;</text:p>
      <text:p text:style-name="P1500">2) neformaliojo vaikų švietimo mokyklų ir formalųjį švietimą papildančio ugdymo mokyklų;</text:p>
      <text:p text:style-name="P1501">3) neformaliojo suaugusiųjų švietimo mokyklų.</text:p>
      <text:p text:style-name="P1502">14. Ikimokyklinio ugdymo, neformaliojo vaikų švietimo ir neformaliojo suaugusiųjų švietimo mokyklos į tipus neskirstomos.</text:p>
      <text:p text:style-name="P1503"/>
      <text:p text:style-name="P1504">2022 12 22<text:tab/>XIV-1726<text:tab/>TAR, 2023 01 04, Identifikacinis kodas 2023-00140</text:p>
      <text:p text:style-name="P1505">2024 07 16<text:tab/>XIV-2933<text:tab/>TAR, 2024 07 24, Identifikacinis kodas 2024-13520, įsigalioja 2023 09<text:s/>01</text:p>
      <text:p text:style-name="P1506">15. Mokyklų pavadinimų (išskyrus aukštųjų mokyklų pavadinimus) sudarymo ir rašymo tvarką, suderinus su Valstybine lietuvių kalbos komisija, nustato švietimo, mokslo ir sporto ministras. Mokyklos pavadinime grupę ar tipą nusakantis žodis gali būti nevartojamas.</text:p>
      <text:p text:style-name="P1507"/>
      <text:p text:style-name="P1508">42 straipsnis. Mokyklų ir švietimo pagalbos įstaigų steigimas</text:p>
      <text:p text:style-name="P1509"/>
      <text:p text:style-name="P1510">2017 12 14<text:tab/>XIII-889<text:tab/>TAR, 2017 12 27, Identifikacinis kodas 2017-21312</text:p>
      <text:p text:style-name="P1511">2023 09 26<text:tab/>XIV-2180<text:tab/>TAR, 2023 10 03, Identifikacinis kodas 2023-19449, įsigalioja 2024 01 02</text:p>
      <text:p text:style-name="P1512">1. Mokyklas ir švietimo pagalbos įstaigas (toliau – pagalbos įstaigos) gali steigti:</text:p>
      <text:p text:style-name="P1513"><text:bookmark-start text:name="part_786a187876a74c11887b971629d4994f"/><text:bookmark-end text:name="part_786a187876a74c11887b971629d4994f"/>1) Seimas – valstybinį universitetą Vyriausybės teikimu;</text:p>
      <text:p text:style-name="P1514"/>
      <text:p text:style-name="P1515">2024 06 06<text:tab/>XIV-2678<text:tab/>TAR, 2024 06 07, Identifikacinis kodas 2024-10552, įsigalioja 2024 07 01</text:p>
      <text:p text:style-name="P1516">2) Vyriausybė – Švietimo, mokslo ir sporto ministerijos teikimu – valstybinę kolegiją, profesinio mokymo įstaigą, neformaliojo švietimo mokyklą, pagalbos įstaigą, prireikus, vadovaudamasi šio įstatymo 43 straipsnio 8–14 dalyse nustatytais kriterijais ir Vyriausybės patvirtintomis Mokyklų, vykdančių formaliojo švietimo programas, tinklo kūrimo taisyklėmis, – bendrojo ugdymo mokyklą, Krašto apsaugos ministerijos teikimu, vadovaudamasi šio įstatymo 43<text:s/>straipsnio 8, 10 ir 13 dalyse nustatytais kriterijais ir Vyriausybės patvirtintomis Mokyklų, vykdančių formaliojo švietimo programas, tinklo kūrimo taisyklėmis, – valstybinę kadetų ugdymo mokyklą, Vyriausybės įstaigų, įstaigų prie ministerijų teikimu – neformaliojo suaugusiųjų švietimo mokyklą;</text:p>
      <text:p text:style-name="P1517"/>
      <text:p text:style-name="P1518"><text:bookmark-start text:name="part_a3f542ea94bf49afa12730c917c6d46b"/><text:bookmark-start text:name="part_e827584610a84a35a1875964b7bb1d3d"/><text:bookmark-end text:name="part_a3f542ea94bf49afa12730c917c6d46b"/><text:bookmark-end text:name="part_e827584610a84a35a1875964b7bb1d3d"/>3) savivaldybės taryba – neformaliojo švietimo mokyklas, pagalbos įstaigas – savarankiškai, bendrojo ugdymo mokyklas – vadovaudamasi Vietos savivaldos įstatymu, šio įstatymo 43 straipsnio 8–14 dalyse nustatytais kriterijais ir Vyriausybės patvirtintomis Mokyklų, vykdančių formaliojo švietimo programas, tinklo kūrimo taisyklėmis, profesinio mokymo įstaigas, kurių teisinė forma – viešoji įstaiga;</text:p>
      <text:p text:style-name="P1519"><text:bookmark-start text:name="part_26ef8867e4ed450189f6ded766df00c4"/><text:bookmark-end text:name="part_26ef8867e4ed450189f6ded766df00c4"/>4) kiti Lietuvos Respublikoje įsteigti juridiniai asmenys, taip pat valstybės narės juridiniai asmenys ar kitos organizacijos, fiziniai asmenys, kitų valstybių juridiniai ir fiziniai asmenys – bendrojo ugdymo, neformaliojo švietimo mokyklas, profesinio mokymo įstaigas, aukštąsias mokyklas, pagalbos įstaigas.</text:p>
      <text:p text:style-name="P1520"/>
      <text:p text:style-name="P1521">2. Aukštosios mokyklos steigiamos vadovaujantis Mokslo ir studijų įstatymu.</text:p>
      <text:p text:style-name="P1522"/>
      <text:p text:style-name="P1523">2023 09 26<text:tab/>XIV-2180<text:tab/>TAR, 2023 10 03, Identifikacinis kodas 2023-19449,<text:s/>papildyta nuo<text:s/>2024 01 02</text:p>
      <text:p text:style-name="P1524">3. Profesinio mokymo įstaigos steigiamos vadovaujantis Profesinio mokymo įstatymu.</text:p>
      <text:p text:style-name="P1525"/>
      <text:p text:style-name="Normal"><text:span text:style-name="T1526">4</text:span><text:span text:style-name="T1527">.</text:span><text:span text:style-name="T1528"><text:s/></text:span><text:span text:style-name="T1529">Mokyklos steigėjais gali būti keli fiziniai ir juridiniai asmenys, sudarę mokyklos steigimo sandorį.<text:s/></text:span><text:span text:style-name="T1530">Valstybinės ir savivaldybės mokyklos dalyviais negali būti užsienio valstybių juridiniai ir fiziniai asmenys.</text:span></text:p>
      <text:p text:style-name="P1531">5. Užsienio mokyklų filialai ir tarptautinių organizacijų mokyklos Lietuvoje gali būti steigiamos Lietuvos Respublikos tarptautinių sutarčių ir teisės aktų nustatytomis sąlygomis ir tvarka. Šiems filialams ir mokykloms<text:s/><text:soft-page-break/>netaikomas finansavimas iš valstybės biudžeto, jeigu Lietuvos Respublikos tarptautinės sutartys ar specialūs įstatymai nenustato kitaip.</text:p>
      <text:p text:style-name="P1532"/>
      <text:p text:style-name="P1533">43 straipsnis. Mokyklos veikla</text:p>
      <text:p text:style-name="P1534"/>
      <text:p text:style-name="P1535">2017 12 14<text:tab/>XIII-889<text:tab/>TAR, 2017 12 27, Identifikacinis kodas 2017-21312,<text:s/>įsigalioja<text:s/>2018 02<text:s/>01</text:p>
      <text:p text:style-name="Normal"><text:span text:style-name="T1536">1. Valstybinė ir savivaldybės mokykla yra viešasis juridinis asmuo, veikiantis kaip biudžetinė arba viešoji įstaiga. Ji savo veikloje vadovaujasi atitinkamai šiuo ir Lietuvos Respublikos biudžetinių įstaigų įstatymu arba Lietuvos Respublikos viešųjų įstaigų įstatymu. Nevalstybinė mokykla yra juridinis asmuo. Jo teisinę formą pasirenka<text:s/></text:span><text:span text:style-name="T1537">savininkas (dalyvių susirinkimas). Profesinio mokymo įstaigų teisinę formą reglamentuoja Profesinio mokymo įstatymas.</text:span></text:p>
      <text:p text:style-name="P1538"/>
      <text:p text:style-name="P1539">2022 12 22<text:tab/>XIV-1726<text:tab/>TAR, 2023 01 04, Identifikacinis kodas 2023-00140</text:p>
      <text:p text:style-name="P1540">2024 07 16<text:tab/>XIV-2933<text:tab/>TAR, 2024 07 24, Identifikacinis kodas 2024-13520</text:p>
      <text:p text:style-name="keicia"><text:span text:style-name="T1541">2025 11 27</text:span><text:span text:style-name="T1542"><text:tab/>XV-606</text:span><text:span text:style-name="T1543"><text:tab/></text:span><text:span text:style-name="T1544">TAR, 2025 12 05, Identifikacinis kodas 2025-20818, įsigalioja 2026 01 01</text:span></text:p>
      <text:p text:style-name="P1545">2. Mokykla savo veiklą pradeda įregistravus mokyklą Juridinių asmenų registro informacinėje sistemoje Lietuvos Respublikos civiliniame kodekse ir Juridinių asmenų registro informacinės sistemos nuostatuose nustatyta tvarka.</text:p>
      <text:p text:style-name="P1546"/>
      <text:p text:style-name="P1547">2017 06 30<text:tab/>XIII-592<text:tab/>TAR, 2017 07 12, Identifikacinis kodas 2017-12081, įsigalioja 2018 01 01</text:p>
      <text:p text:style-name="Normal"><text:span text:style-name="T1548">3. Mokykla veikia pagal nuostatus, įstatus, statutą (toliau – įstatai), mokyklos steigimo sandorį.</text:span><text:span text:style-name="T1549"> </text:span><text:span text:style-name="T1550">Mokykla nusistato mokyklos bendruomenės narių elgesio normas, atsižvelgdama į Pedagogų etikos kodekso reikalavimus.</text:span></text:p>
      <text:p text:style-name="P1551"/>
      <text:p text:style-name="P1552">2022 12 22<text:tab/>XIV-1726<text:tab/>TAR, 2023 01 04, Identifikacinis kodas 2023-00140</text:p>
      <text:p text:style-name="P1553">2024 07 16<text:tab/>XIV-2933<text:tab/>TAR, 2024 07 24, Identifikacinis kodas 2024-13520, įsigalioja 2023 09<text:s/>01</text:p>
      <text:p text:style-name="P1554">4. Valstybinės ir savivaldybės mokyklos (išskyrus aukštąsias mokyklas) įstatai rengiami vadovaujantis švietimo, mokslo ir sporto ministro patvirtintais Nuostatų, įstatų ar statutų įforminimo reikalavimais.</text:p>
      <text:p text:style-name="P1555"/>
      <text:p text:style-name="P1556">5. Aukštosios mokyklos veiklą nustato jos statutas. Statutas rengiamas ir tvirtinamas Mokslo ir studijų įstatymo nustatyta tvarka.</text:p>
      <text:p text:style-name="P1557"/>
      <text:p text:style-name="P1558">2015 12 22<text:tab/>XII-2213<text:tab/>TAR, 2016 01 06, Identifikacinis kodas 2016-00366</text:p>
      <text:p text:style-name="P1559">2017 12 14<text:tab/>XIII-889<text:tab/>TAR, 2017 12 27, Identifikacinis kodas 2017-21312</text:p>
      <text:p text:style-name="P1560">2022 12 22<text:tab/>XIV-1726<text:tab/>TAR, 2023 01 04, Identifikacinis kodas 2023-00140</text:p>
      <text:p text:style-name="P1561">2024 07 16<text:tab/>XIV-2933<text:tab/>TAR, 2024 07 24, Identifikacinis kodas 2024-13520, įsigalioja 2023 09<text:s/>01</text:p>
      <text:p text:style-name="Normal"><text:span text:style-name="T1562">6. Mokslo metų pradžią ir trukmę pagal priešmokyklinio ugdymo programą, bendrojo ugdymo programas, pirminio ir<text:s/></text:span><text:span text:style-name="T1563">tęstinio profesinio mokymo programas nustato švietimo, mokslo ir sporto ministras, pagal neformaliojo švietimo programas (išskyrus priešmokyklinio ugdymo ir tęstinio profesinio mokymo programas) – savininko teises ir pareigas įgyvendinanti institucija (dalyvių susirinkimas), savininkas.</text:span></text:p>
      <text:p text:style-name="P1564"/>
      <text:p text:style-name="P1565">2022 12 22<text:tab/>XIV-1726<text:tab/>TAR, 2023 01 04, Identifikacinis kodas 2023-00140</text:p>
      <text:p text:style-name="P1566">2024 07 16<text:tab/>XIV-2933<text:tab/>TAR, 2024 07 24, Identifikacinis kodas 2024-13520</text:p>
      <text:p text:style-name="P1567">2023 09 26<text:tab/>XIV-2180<text:tab/>TAR, 2023 10 03, Identifikacinis kodas 2023-19449</text:p>
      <text:p text:style-name="keicia"><text:span text:style-name="T1568">2025 11 27</text:span><text:span text:style-name="T1569"><text:tab/>XV-606</text:span><text:span text:style-name="T1570"><text:tab/></text:span><text:span text:style-name="T1571">TAR, 2025 12 05, Identifikacinis kodas 2025-20818, įsigalioja 2026 01 01</text:span></text:p>
      <text:p text:style-name="P1572">7. Mokykloje gali būti vykdomos tik Studijų, mokymo programų ir kvalifikacijų registro informacinėje sistemoje įregistruotos formaliojo švietimo programos.</text:p>
      <text:p text:style-name="P1573"/>
      <text:p text:style-name="P1574">2023 09 26<text:tab/>XIV-2180<text:tab/>TAR, 2023 10 03, Identifikacinis kodas 2023-19449,<text:s/>papildyta nuo<text:s/>2024 01 02</text:p>
      <text:p text:style-name="P1575">8. Mokykla bendrojo ugdymo programas gali vykdyti, jeigu atitinka visus šiuos bendruosius kriterijus:</text:p>
      <text:p text:style-name="P1576"><text:bookmark-start text:name="part_3f08303582c4416b9933becc376e810b"/><text:bookmark-end text:name="part_3f08303582c4416b9933becc376e810b"/>1) jos materialieji ištekliai atitinka švietimo, mokslo ir sporto ministro patvirtintus švietimo aprūpinimo standartus;</text:p>
      <text:p text:style-name="P1577"><text:bookmark-start text:name="part_457a2eead11c420a94c67775a8cad4df"/><text:bookmark-end text:name="part_457a2eead11c420a94c67775a8cad4df"/>2) j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p>
      <text:p text:style-name="P1578"><text:bookmark-start text:name="part_4473fbd5750043059dd65233f23c46bf"/><text:bookmark-end text:name="part_4473fbd5750043059dd65233f23c46bf"/>3) mokinių ugdymo(si) apskaitai ir kitai informacijai tvarkyti švietimo, mokslo ir sporto ministro nustatyta tvarka dienynai sudaromi elektroninių dienynų pagrindu;</text:p>
      <text:p text:style-name="P1579"/>
      <text:p text:style-name="P1580">2026 04 23<text:tab/>XV-842<text:tab/>TAR,<text:s/>2026<text:s/>04<text:s/>28, Identifikacinis kodas 2026-06951, įsigalioja 2026 05 01</text:p>
      <text:p text:style-name="Normal"><text:span text:style-name="T1581">4) jos vadovo, mokytojų ir švietimo pagalbos specialistų turimas išsilavinimas ir kvalifikacija atitinka šiame įstatyme ir švietimo, mokslo ir sporto ministro nustatytus reikalavimus, jos vadovo pavaduotojų ugdymui ir (ar) ugdymą organizuojančių skyrių vedėjų išsilavinimas atitinka</text:span><text:span text:style-name="T1582"><text:s/></text:span><text:span text:style-name="T1583">Lietuvos Respublikos valstybės ir savivaldybių įstaigų darbuotojų darbo apmokėjimo ir komisijų narių atlygio už darbą įstatyme</text:span><text:span text:style-name="T1584"><text:s/></text:span><text:span text:style-name="T1585">Lietuvos Respublikos biudžetinių įstaigų darbuotojų darbo apmokėjimo ir komisijų narių atlygio už darbą įstatyme</text:span><text:span text:style-name="T1586"><text:s/>nustatytus reikalavimus;</text:span></text:p>
      <text:p text:style-name="P1587"/>
      <text:p text:style-name="P1588"><text:bookmark-start text:name="part_11de81e06fcb4032843393a5c71059b0"/><text:bookmark-start text:name="part_ea397f58474f452d950f904b74cd6493"/><text:bookmark-end text:name="part_11de81e06fcb4032843393a5c71059b0"/><text:bookmark-end text:name="part_ea397f58474f452d950f904b74cd6493"/><text:soft-page-break/>5) joje vykdomų programų, išskyrus užsienio valstybių ir tarptautinių organizacijų bendrojo ugdymo programas, mokyklos ugdymo planas atitinka švietimo, mokslo ir sporto ministro patvirtintus bendruosius ugdymo planus;</text:p>
      <text:p text:style-name="P1589"><text:bookmark-start text:name="part_e2d6f515f2c84ec39c3bbd8c77bff833"/><text:bookmark-end text:name="part_e2d6f515f2c84ec39c3bbd8c77bff833"/>6) joje užtikrinamas mokymosi ir švietimo pagalbos teikimas pagal švietimo, mokslo ir sporto ministro nustatytas tvarkas;</text:p>
      <text:p text:style-name="P1590"><text:bookmark-start text:name="part_63fff2fb5cef4eb68ff9d95fb9a26e55"/><text:bookmark-end text:name="part_63fff2fb5cef4eb68ff9d95fb9a26e55"/>7) mokinių skaičius valstybinės ar savivaldybės mokyklos klasėse atitinka leidžiamą mažiausią ir (arba) didžiausią mokinių skaičių,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 mokyklos geografinę padėtį ar regiono, kuriame yra mokykla, specifiką, Vyriausybės nustatytus klasių jungimo principus;</text:p>
      <text:p text:style-name="Normal"><text:bookmark-start text:name="part_9835cedd1c2d466e96c6d03f2e3fb13a"/><text:bookmark-end text:name="part_9835cedd1c2d466e96c6d03f2e3fb13a"/><text:span text:style-name="T1591">8) ji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text:span><text:span text:style-name="T1592"> </text:span><text:span text:style-name="T1593">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1594"/>
      <text:p text:style-name="P1595">2023 09 26<text:tab/>XIV-2180<text:tab/>TAR, 2023 10 03, Identifikacinis kodas 2023-19449,<text:s/>papildyta nuo<text:s/>2024 01 02</text:p>
      <text:p text:style-name="P1596">9. Specializuoto ugdymo krypties programas gali vykdyti dėl išskirtinių gabumų specialiųjų ugdymosi poreikių turintiems mokiniams skirta gimnazija, jeigu atitinka šio straipsnio 8 dalyje nustatytus bendruosius kriterijus ir šiuos specialiuosius kriterijus:</text:p>
      <text:p text:style-name="P1597"/>
      <text:p text:style-name="P1598">2026 04 23<text:tab/>XV-842<text:tab/>TAR,<text:s/>2026<text:s/>04<text:s/>28, Identifikacinis kodas 2026-06951, įsigalioja 2026 05 01</text:p>
      <text:p text:style-name="Normal"><text:span text:style-name="T1599">1) atrankos būdu, vadovaujantis švietimo, mokslo ir sporto ministro</text:span><text:span text:style-name="T1600"><text:s/></text:span><text:span text:style-name="T1601">patvirtintais</text:span><text:span text:style-name="T1602"><text:s/></text:span><text:span text:style-name="T1603">tvirtinamais</text:span><text:span text:style-name="T1604"><text:s/></text:span><text:span text:style-name="T1605">priėmimo kriterijais ir mokyklos savininko teises ir pareigas įgyvendinančios institucijos (dalyvių susirinkimo) nustatyta tvarka, priimami gabūs mokyklos vykdomai specializuoto ugdymo krypties programai vaikai;</text:span></text:p>
      <text:p text:style-name="P1606"/>
      <text:p text:style-name="P1607"><text:bookmark-start text:name="part_bc6e96cf564d483195607ac3b9f8565e"/><text:bookmark-start text:name="part_8e1dfe743762402892103bde5d6e60bf"/><text:bookmark-end text:name="part_bc6e96cf564d483195607ac3b9f8565e"/><text:bookmark-end text:name="part_8e1dfe743762402892103bde5d6e60bf"/>2) visų klasių mokiniai mokomi pagal specializuoto ugdymo krypties programas.</text:p>
      <text:p text:style-name="P1608"/>
      <text:p text:style-name="P1609">2023 09 26<text:tab/>XIV-2180<text:tab/>TAR, 2023 10 03, Identifikacinis kodas 2023-19449</text:p>
      <text:p text:style-name="P1610">2024 06 06<text:tab/>XIV-2678<text:tab/>TAR, 2024 06 07, Identifikacinis kodas 2024-10552, įsigalioja 2024 07 01</text:p>
      <text:p text:style-name="P1611">10. Kadetų ugdymo programą<text:s/>savivaldybės ar valstybinė kadetų ugdymo gimnazija gali vykdyti, jeigu atitinka šio straipsnio 8 dalyje nustatytus bendruosius kriterijus ir šiuos specialiuosius kriterijus:</text:p>
      <text:p text:style-name="P1612"/>
      <text:p text:style-name="P1613">2024 08 13<text:tab/>XIV-2965<text:tab/>TAR, 2024 08 23, Identifikacinis kodas 2024-14758, įsigalioja 2024 09 01</text:p>
      <text:p text:style-name="P1614">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ext:p text:style-name="P1615"/>
      <text:p text:style-name="P1616"><text:bookmark-start text:name="part_d7b4b1ff67b3497da98e194c661b3487"/><text:bookmark-start text:name="part_acdcbb36368d41008d0add593bea48a7"/><text:bookmark-end text:name="part_d7b4b1ff67b3497da98e194c661b3487"/><text:bookmark-end text:name="part_acdcbb36368d41008d0add593bea48a7"/>2)<text:s/>derindama su bendruoju ugdymu, organizuoja neformaliojo švietimo veiklas, susijusias su kadetų ugdymo programos vykdymu;</text:p>
      <text:p text:style-name="P1617"><text:bookmark-start text:name="part_3e6fade0e48446daad643e024d5813a7"/><text:bookmark-end text:name="part_3e6fade0e48446daad643e024d5813a7"/>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1618"/>
      <text:p text:style-name="P1619">2023 09 26<text:tab/>XIV-2180<text:tab/>TAR, 2023 10 03, Identifikacinis kodas 2023-19449</text:p>
      <text:p text:style-name="P1620">2026 04 23<text:tab/>XV-842<text:tab/>TAR,<text:s/>2026<text:s/>04<text:s/>28, Identifikacinis kodas 2026-06951, įsigalioja 2026 05 01</text:p>
      <text:p text:style-name="Normal"><text:span text:style-name="T1621">11. Nevalstybinė mokykla ugdymą gali grįsti švietimo, mokslo ir sporto ministro</text:span><text:span text:style-name="T1622"><text:s/></text:span><text:span text:style-name="T1623">patvirtinta</text:span><text:span text:style-name="T1624"><text:s/></text:span><text:span text:style-name="T1625">tvirtinama</text:span><text:span text:style-name="T1626"><text:s/>savitos pedagoginės sistemos samprata, kuri suprantama kaip ugdymo priemonių ir metodų visuma, aprėpianti savitą ugdymo filosofiją, ugdymo tikslus, mokymosi aplinką, ugdymo proceso organizavimo būdus, (toliau – savitos pedagoginės sistemos samprata), o valstybinė ar savivaldybės mokykla įgyvendinti jos elementus gali, jeigu atitinka šio straipsnio 8 dalyje nustatytus bendruosius kriterijus ir atitinkamai šiuos specialiuosius kriterijus:</text:span></text:p>
      <text:p text:style-name="P1627"><text:bookmark-start text:name="part_30254190fb91461190cbf4032b664a69"/><text:bookmark-end text:name="part_30254190fb91461190cbf4032b664a69"/>1) savitos pedagoginės sistemos samprata grindžiamas ugdymas nevalstybinėje mokykloje dera su bendrosiomis ugdymo programomis, bendraisiais ugdymo planais ir yra gautas tėvų (globėjų, rūpintojų) sutikimas;</text:p>
      <text:p text:style-name="P1628">2) valstybinėje ar savivaldybės mokykloje įgyvendinami savitos pedagoginės sistemos sampratos elementai dera su bendrosiomis ugdymo programomis, bendraisiais ugdymo planais ir yra gautas tėvų (globėjų, rūpintojų) sutikimas;</text:p>
      <text:p text:style-name="Normal"><text:bookmark-start text:name="part_efb6d244da364e138369011ae0f2f08c"/><text:bookmark-end text:name="part_efb6d244da364e138369011ae0f2f08c"/><text:span text:style-name="T1629">3) atrankos būdu, vadovaujantis švietimo, mokslo ir sporto ministro</text:span><text:span text:style-name="T1630"><text:s/></text:span><text:span text:style-name="T1631">patvirtintais</text:span><text:span text:style-name="T1632"><text:s/></text:span><text:span text:style-name="T1633">tvirtinamais</text:span><text:span text:style-name="T1634"><text:s/>priėmimo kriterijais ir mokyklos savininko teises ir pareigas įgyvendinančios institucijos (dalyvių susirinkimo) nustatyta tvarka, priimami mokiniai iš visos savivaldybės teritorijos.</text:span></text:p>
      <text:p text:style-name="P1635"/>
      <text:p text:style-name="P1636">2023 09 26<text:tab/>XIV-2180<text:tab/>TAR, 2023 10 03, Identifikacinis kodas 2023-19449,<text:s/>papildyta nuo<text:s/>2024 01 02</text:p>
      <text:soft-page-break/>
      <text:p text:style-name="P1637">12. Mokykla, skirta mokiniams, dėl įgimtų ar įgytų sutrikimų turintiems specialiųjų ugdymosi poreikių, bendrojo ugdymo programas gali vykdyti, jeigu atitinka šio straipsnio 8 dalyje nustatytus bendruosius kriterijus ir šiuos specialiuosius kriterijus:</text:p>
      <text:p text:style-name="P1638"><text:bookmark-start text:name="part_50326975ceba4056be1fda776d8597fb"/><text:bookmark-end text:name="part_50326975ceba4056be1fda776d8597fb"/>1) visų mokinių specialieji ugdymosi poreikiai yra įvertinti pedagoginės psichologinės tarnybos;</text:p>
      <text:p text:style-name="P1639"><text:bookmark-start text:name="part_8d74750ab8e44b7e9c9e744b2c8ef6ba"/><text:bookmark-end text:name="part_8d74750ab8e44b7e9c9e744b2c8ef6ba"/>2) visiems mokiniams nustatyti dideli ar labai dideli specialieji ugdymosi poreikiai.</text:p>
      <text:p text:style-name="P1640"/>
      <text:p text:style-name="P1641">2023 09 26<text:tab/>XIV-2180<text:tab/>TAR, 2023 10 03, Identifikacinis kodas 2023-19449,<text:s/>papildyta nuo<text:s/>2024 01 02</text:p>
      <text:p text:style-name="P1642">13. Šio straipsnio 9, 10 ir 12 dalyse nurodytos mokyklos, jeigu jos yra skirtos šalies (regiono) mokiniams, turi atitikti šiuos papildomus kriterijus:</text:p>
      <text:p text:style-name="P1643"><text:bookmark-start text:name="part_b812a593edb5480e9942b3b7f9124c75"/><text:bookmark-end text:name="part_b812a593edb5480e9942b3b7f9124c75"/>1)<text:s/>priima mokinius iš šalies (regiono) teritorijos;</text:p>
      <text:p text:style-name="P1644"><text:bookmark-start text:name="part_35d1b04fe8d14ac1a027fbc98c352c57"/><text:bookmark-end text:name="part_35d1b04fe8d14ac1a027fbc98c352c57"/>2) turi mokyklos bendrabutį arba turi galimybę mokinius apgyvendinti bendrabutyje, arba užtikrina jų vežimą į mokyklą ir atgal;</text:p>
      <text:p text:style-name="P1645"/>
      <text:p text:style-name="P1646">2024 06 06<text:tab/>XIV-2678<text:tab/>TAR, 2024 06 07, Identifikacinis kodas 2024-10552, įsigalioja 2024 07 01</text:p>
      <text:p text:style-name="P1647">3) šio straipsnio 9 ir 12 dalyse nurodytų mokyklų steigimo, reorganizavimo, likvidavimo, pertvarkymo ir struktūros pertvarkos plano projektas suderintas su švietimo, mokslo ir sporto ministru, o šio straipsnio 10 dalyje nurodytų savivaldybės kadetų ugdymo mokyklų – su švietimo, mokslo ir sporto ministru ir su krašto apsaugos ministru.</text:p>
      <text:p text:style-name="P1648"/>
      <text:p text:style-name="P1649"><text:bookmark-start text:name="part_b0eaf9f58f0044668ae2400cd81eb171"/><text:bookmark-end text:name="part_b0eaf9f58f0044668ae2400cd81eb171"/>2023 09 26<text:tab/>XIV-2180<text:tab/>TAR, 2023 10 03, Identifikacinis kodas 2023-19449</text:p>
      <text:p text:style-name="P1650">2026 04 23<text:tab/>XV-842<text:tab/>TAR,<text:s/>2026<text:s/>04<text:s/>28, Identifikacinis kodas 2026-06951, įsigalioja 2026 05 01</text:p>
      <text:p text:style-name="Normal"><text:span text:style-name="T1651">14. Mokykla bendrojo ugdymo programas nevalstybine kalba gali vykdyti, jeigu atitinka papildomą valstybinės kalbos mokymo pagal švietimo, mokslo ir sporto ministro</text:span><text:span text:style-name="T1652"><text:s/></text:span><text:span text:style-name="T1653">patvirtintas</text:span><text:span text:style-name="T1654"><text:s/></text:span><text:span text:style-name="T1655">tvirtinamas</text:span><text:span text:style-name="T1656"><text:s/></text:span><text:span text:style-name="T1657">bendrąsias programas kriterijų.</text:span></text:p>
      <text:p text:style-name="P1658"/>
      <text:p text:style-name="P1659">2023 09 26<text:tab/>XIV-2180<text:tab/>TAR, 2023 10 03, Identifikacinis kodas 2023-19449,<text:s/>papildyta nuo<text:s/>2024 01 02</text:p>
      <text:p text:style-name="Normal"><text:span text:style-name="T1660">15.</text:span><text:span text:style-name="T1661"><text:s/></text:span><text:span text:style-name="T1662">Šio straipsnio 8–14 dalyse nurodytų kriterijų kiekybinės ir kokybinės reikšmės nustatomos</text:span><text:span text:style-name="T1663"><text:s/></text:span><text:span text:style-name="T1664">Vyriausybės patvirtintose Mokyklų, vykdančių formaliojo švietimo programas, tinklo kūrimo taisyklėse. Jeigu mokykla, vykdanti bendrojo ugdymo programas, neatitinka bent vieno šio straipsnio 8 dalies 1–6 punktuose ir 9–14 dalyse nustatytų kriterijų ir per</text:span><text:span text:style-name="T1665"><text:s/></text:span><text:span text:style-name="T1666">švietimo, mokslo ir sporto ministro įgaliotos institucijos</text:span><text:span text:style-name="T1667"><text:s/></text:span><text:span text:style-name="T1668">nustatytą,</text:span><text:span text:style-name="T1669"><text:s/></text:span><text:span text:style-name="T1670">atsižvelgiant į pažeidimų pobūdį,</text:span><text:span text:style-name="T1671"><text:s/></text:span><text:span text:style-name="T1672">terminą</text:span><text:span text:style-name="T1673"><text:s/></text:span><text:span text:style-name="T1674">nepašalina neatitikties nustatytiems kriterijams, Vyriausybės nustatyta tvarka stabdomas</text:span><text:span text:style-name="T1675"><text:s/></text:span><text:span text:style-name="T1676">bendrojo ugdymo programos ar jos dalies vykdymas šioje mokykloje.</text:span><text:span text:style-name="T1677"><text:s/></text:span><text:span text:style-name="T1678">Jeigu mokykla, vykdanti bendrojo ugdymo programas, neatitinka bent vieno šio straipsnio 8 dalies 7 ir 8 punktuose nustatytų kriterijų,</text:span><text:span text:style-name="T1679"><text:s/></text:span><text:span text:style-name="T1680">mokymo lėšos iš valstybės biudžeto jai neskiriamos arba mažinamos, vadovaujantis šio įstatymo 67 straipsnio</text:span><text:span text:style-name="T1681"><text:s/></text:span><text:span text:style-name="T1682">1</text:span><text:span text:style-name="T1683">1</text:span><text:span text:style-name="T1684"><text:s/></text:span><text:span text:style-name="T1685">ir 1</text:span><text:span text:style-name="T1686">2</text:span><text:span text:style-name="T1687"><text:s/></text:span><text:span text:style-name="T1688">dalimis.</text:span></text:p>
      <text:p text:style-name="P1689"/>
      <text:p text:style-name="P1690">2023 09 26<text:tab/>XIV-2180<text:tab/>TAR, 2023 10 03, Identifikacinis kodas 2023-19449,<text:s/>papildyta nuo<text:s/>2026 09 01</text:p>
      <text:p text:style-name="P1691">16. Jeigu mokykla, atlikus jos veiklos išorinį vertinimą, bendradarbiaudama su mokyklos savininko teises ir pareigas įgyvendinančia institucija (dalyvių susirinkimu) ir gaudama iš jos pagalbą, neįgyvendino jai pateiktų mokyklos veiklos išorinio vertinimo rekomendacijų ir, atliekant pakartotinį jos veiklos išorinį vertinimą, ši veikla vėl įvertinama neigiamai, Vyriausybės nustatyta tvarka šioje mokykloje stabdomas bendrojo ugdymo programos ar jos dalies vykdymas.</text:p>
      <text:p text:style-name="P1692"/>
      <text:p text:style-name="Normal"><text:span text:style-name="T1693">17</text:span><text:span text:style-name="T1694">. Mokykla (išskyrus aukštąją mokyklą) ar kitas švietimo teikėjas mokinių priėmimą ir mokymą pradeda tik gavę licenciją ir (ar) rašytinį sutikimą, jeigu jie</text:span><text:span text:style-name="T1695"><text:s/></text:span><text:span text:style-name="T1696">yra privalomi.</text:span></text:p>
      <text:p text:style-name="P1697">18.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1698">19. Mokykla gali:</text:p>
      <text:p text:style-name="Normal"><text:span text:style-name="T1699">1) savininko teises ir pareigas įgyvendinančios institucijos (dalyvių susirinkimo) (valstybinės ir savivaldybės mokyklos), savininko (dalyvių</text:span><text:span text:style-name="T1700"><text:s/></text:span><text:span text:style-name="T1701">susirinkimo) (kitų mokyklų) arba mokyklos įstatuose nustatytu mastu prisiimti įsipareigojimus, sudaryti mokymo ir kitas sutartis;</text:span></text:p>
      <text:p text:style-name="P1702">2) savininko teises ir pareigas įgyvendinančios institucijos (dalyvių susirinkimo) (valstybinės ir savivaldybės mokyklos), savininko (dalyvių susirinkimo) (kitų mokyklų) leidimu steigti filialus ir atstovybes;</text:p>
      <text:p text:style-name="P1703">3) įstatymų nustatyta tvarka jungtis į asociacijas;</text:p>
      <text:p text:style-name="P1704">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1705"/>
      <text:p text:style-name="P1706">2022 12 22<text:tab/>XIV-1726<text:tab/>TAR, 2023 01 04, Identifikacinis kodas 2023-00140</text:p>
      <text:p text:style-name="P1707">2024 07 16<text:tab/>XIV-2933<text:tab/>TAR, 2024 07 24, Identifikacinis kodas 2024-13520, įsigalioja 2023 09<text:s/>01</text:p>
      <text:p text:style-name="P1708">5) švietimo, mokslo ir sporto ministro nustatyta tvarka vykdyti šalies ir tarptautinius švietimo projektus;</text:p>
      <text:p text:style-name="P1709"/>
      <text:p text:style-name="P1710">6) verstis mokyklos įstatuose leista ūkine komercine veikla, jeigu tai neprieštarauja įstatymams;</text:p>
      <text:p text:style-name="P1711">7) turėti kitų šio įstatymo nenustatytų teisių ir pareigų, jeigu jos neprieštarauja įstatymams;</text:p>
      <text:p text:style-name="P1712"/>
      <text:p text:style-name="P1713">2026 04 23<text:tab/>XV-842<text:tab/>TAR,<text:s/>2026<text:s/>04<text:s/>28, Identifikacinis kodas 2026-06951,<text:s/>papildyta nuo<text:s/>2026 09<text:s/>01</text:p>
      <text:p text:style-name="P1714">9) įvertinus mokyklos tarybos siūlymus, nustatyti mokinių asmeninių mobiliųjų telefonų<text:s/>ir kitų galinių įrenginių naudojimo ikimokyklinio ugdymo ar bendrojo ugdymo mokykloje tvarką.</text:p>
      <text:p text:style-name="P1715"/>
      <text:p text:style-name="P1716">2016 10 18<text:tab/>XII-2685<text:tab/>TAR, 2016 10 28, Identifikacinis kodas 2016-25852</text:p>
      <text:p text:style-name="P1717">2022 12 22<text:tab/>XIV-1726<text:tab/>TAR, 2023 01 04, Identifikacinis kodas 2023-00140</text:p>
      <text:p text:style-name="P1718">2023 06 27<text:tab/>XIV-2093<text:tab/>TAR, 2023 07 05, Identifikacinis kodas 2023-13990</text:p>
      <text:p text:style-name="P1719">2024 07 16<text:tab/>XIV-2933<text:tab/>TAR, 2024 07 24, Identifikacinis kodas 2024-13520, įsigalioja 2023 09<text:s/>01</text:p>
      <text:p text:style-name="P1720">20. Mokykla privalo:</text:p>
      <text:p text:style-name="P1721"><text:bookmark-start text:name="part_e811131392c147af9dd6060b360a80d0"/><text:bookmark-end text:name="part_e811131392c147af9dd6060b360a80d0"/>1) užtikrinti kokybišką švietimo programų vykdymą;</text:p>
      <text:p text:style-name="P1722"><text:bookmark-start text:name="part_e37b9545303e4cb795e05448691db206"/><text:bookmark-end text:name="part_e37b9545303e4cb795e05448691db206"/>2) sukurti ir palaikyti sveiką ir saugią aplinką, sudarančią palankias galimybes ugdyti ir mokytis;</text:p>
      <text:p text:style-name="P1723"><text:bookmark-start text:name="part_ae871d02cba44af0bcb2e85b916c5c36"/><text:bookmark-end text:name="part_ae871d02cba44af0bcb2e85b916c5c36"/>3) sudaryti mokymo sutartis ir vykdyti jose numatytus įsipareigojimus;</text:p>
      <text:p text:style-name="P1724"><text:bookmark-start text:name="part_88f8f3f96f9f468093d8d8e77c69c0c4"/><text:bookmark-end text:name="part_88f8f3f96f9f468093d8d8e77c69c0c4"/>4) tobulinti veiklą, stiprindama veiklos įsivertinimą;</text:p>
      <text:p text:style-name="P1725"><text:bookmark-start text:name="part_bdc4086efa7146df9c420941c1cb6173"/><text:bookmark-end text:name="part_bdc4086efa7146df9c420941c1cb617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726"><text:bookmark-start text:name="part_9ff56d5fc37b46a6bdb88a328587dd44"/><text:bookmark-end text:name="part_9ff56d5fc37b46a6bdb88a328587dd44"/>6) dalyvauti nacionaliniuose ir tarptautiniuose mokinių pasiekimų tyrimuose ir patikrinimuose, kurie organizuojami švietimo, mokslo ir sporto ministro nustatyta tvarka;</text:p>
      <text:p text:style-name="P1727"><text:bookmark-start text:name="part_6440e6a60c664a1a826bc8322e307053"/><text:bookmark-end text:name="part_6440e6a60c664a1a826bc8322e307053"/>7) tą pačią dieną informuoti tėvus (globėjus, rūpintojus) apie mokinio, kuris mokosi pagal bendrojo ugdymo programas, neatvykimą į mokyklą ar pamoką, jeigu tėvai (globėjai, rūpintojai) nepraneša mokyklai apie<text:s/>vaiko neatvykimą į mokyklą ar pamoką;</text:p>
      <text:p text:style-name="P1728"><text:bookmark-start text:name="part_7c51160c228b43039df5f0edfbd85183"/><text:bookmark-end text:name="part_7c51160c228b43039df5f0edfbd85183"/>8) informuoti<text:s/>Valstybės vaiko teisių apsaugos ir įvaikinimo tarnybą prie Socialinės apsaugos ir darbo ministerijos<text:s/>apie atvejus, kai<text:s/>mokinio tėvai<text:s/>(globėjai, rūpintojai)<text:s/>neužtikrina<text:s/>vaiko pareigos<text:s/>mokytis iki 16 metų.</text:p>
      <text:p text:style-name="P1729"/>
      <text:p text:style-name="P1730">2016 10 18<text:tab/>XII-2685<text:tab/>TAR, 2016 10 28, Identifikacinis kodas 2016-25852</text:p>
      <text:p text:style-name="P1731">2022 12 22<text:tab/>XIV-1726<text:tab/>TAR, 2023 01 04, Identifikacinis kodas 2023-00140</text:p>
      <text:p text:style-name="P1732">2024 07 16<text:tab/>XIV-2933<text:tab/>TAR, 2024 07 24, Identifikacinis kodas 2024-13520, įsigalioja 2023 09<text:s/>01</text:p>
      <text:p text:style-name="Normal"><text:span text:style-name="T1733">21</text:span><text:span text:style-name="T1734">.</text:span><text:span text:style-name="T1735"><text:s/></text:span><text:span text:style-name="T1736">Mokyklos Vaiko gerovės komisijos paskirtis – rūpintis</text:span><text:span text:style-name="T1737"><text:s/></text:span><text:span text:style-name="T1738">mokiniui</text:span><text:span text:style-name="T1739"><text:s/></text:span><text:span text:style-name="T1740">saugia ir palankia</text:span><text:span text:style-name="T1741"><text:s/></text:span><text:span text:style-name="T1742">ugdymo</text:span><text:span text:style-name="T1743"><text:s/></text:span><text:span text:style-name="T1744">aplinka.</text:span><text:span text:style-name="T1745"><text:s/></text:span><text:span text:style-name="T1746">Mokyklos Vaiko gerovės komisijos funkcijas, sudarymo ir jos darbo organizavimo tvarką nustato švietimo, mokslo ir sporto ministras.</text:span></text:p>
      <text:p text:style-name="P1747"/>
      <text:p text:style-name="Normal"><text:span text:style-name="T1748">22</text:span><text:span text:style-name="T1749">. Mokykloje gali veikti mokinių ir jaunimo organizacijos, kurios skatina mokinių dorinį, tautinį, pilietinį sąmoningumą, patriotizmą, puoselėja kultūrinę ir socialinę brandą, padeda tenkinti jų saviugdos ir saviraiškos poreikius.<text:s/></text:span><text:span text:style-name="T1750">Mokinių ir jaunimo organizacijos savo veiklą grindžia nustatyta tvarka įregistruotais įstatais, jų veikla neturi prieštarauti Lietuvos Respublikos Konstitucijai ir įstatymams.</text:span></text:p>
      <text:p text:style-name="P1751">23.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1752"/>
      <text:p text:style-name="P1753">44 straipsnis. Mokyklos, pagalbos įstaigos pabaiga ir pertvarkymas<text:s/></text:p>
      <text:p text:style-name="P1754"/>
      <text:p text:style-name="P1755">2023 09 26<text:tab/>XIV-2180<text:tab/>TAR, 2023 10 03, Identifikacinis kodas 2023-19449,<text:s/>įsigalioja 2024 01 02</text:p>
      <text:p text:style-name="Normal"><text:span text:style-name="T1756">1. Valstybinės profesinio mokymo įstaigos</text:span><text:span text:style-name="T1757"> </text:span><text:span text:style-name="T1758">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4 dalyse nustatytais kriterijais, Vyriausybės patvirtintomis Mokyklų, vykdančių formaliojo švietimo programas, tinklo kūrimo taisyklėmis. Valstybines neformaliojo švietimo mokyklas, pagalbos įstaigas reorganizuoja, likviduoja, pertvarko jų savininko teises ir pareigas įgyvendinanti institucija (dalyvių susirinkimas).</text:span></text:p>
      <text:p text:style-name="P1759"/>
      <text:p text:style-name="P1760">2017 12 14<text:tab/>XIII-889<text:tab/>TAR, 2017 12 27, Identifikacinis kodas 2017-21312</text:p>
      <text:p text:style-name="P1761">2022 12 22<text:tab/>XIV-1726<text:tab/>TAR, 2023 01 04, Identifikacinis kodas 2023-00140</text:p>
      <text:p text:style-name="P1762">2024 07 16<text:tab/>XIV-2933<text:tab/>TAR, 2024 07 24, Identifikacinis kodas 2024-13520</text:p>
      <text:p text:style-name="P1763">2023 09 26<text:tab/>XIV-2180<text:tab/>TAR, 2023 10 03, Identifikacinis kodas 2023-19449,<text:s/>įsigalioja 2024 01 02</text:p>
      <text:p text:style-name="P1764">2. Savivaldybės taryba neformaliojo švietimo mokyklas (biudžetines įstaigas), pagalbos įstaigas (biudžetines įstaigas) reorganizuoja, likviduoja ar pertvarko savarankiškai, bendrojo ugdymo mokyklas (biudžetines įstaigas) – vadovaudamasi šio įstatymo 43 straipsnio 8–14 dalyse nustatytais kriterijais, Vyriausybės patvirtintomis Mokyklų, vykdančių formaliojo švietimo programas, tinklo kūrimo taisyklėmis. Savivaldybės neformaliojo švietimo mokyklos (viešosios įstaigos), pagalbos įstaigos (viešosios įstaigos) reorganizuojamos, likviduojamos ar pertvarkomos jų savininko teises ir pareigas įgyvendinančios institucijos (dalyvių susirinkimo) sprendimu, bendrojo ugdymo mokyklos (viešosios įstaigos) – jų savininko teises ir pareigas įgyvendinančios institucijos (dalyvių susirinkimo) sprendimu, vadovaujantis šio įstatymo 43 straipsnio 8–14 dalyse nustatytais kriterijais, Vyriausybės patvirtintomis Mokyklų, vykdančių formaliojo švietimo programas, tinklo kūrimo taisyklėmis, profesinio mokymo įstaigos (viešosios įstaigos) – jų savininko<text:s/><text:soft-page-break/>teises ir pareigas įgyvendinančios institucijos (dalyvių susirinkimo) sprendimu, vadovaujantis Profesinio mokymo įstatymu.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 ministro įgaliota institucija. Mokyklos bendruomenės sprendimų priėmimo tvarką nustato švietimo, mokslo ir sporto ministras.</text:p>
      <text:p text:style-name="P1765"/>
      <text:p text:style-name="P1766">3. Nevalstybinė mokykla, nevalstybinė pagalbos įstaiga reorganizuojama, likviduojama ar pertvarkoma savininko (dalyvių susirinkimo) sprendimu ar kitais įstatymų nustatytais atvejais.</text:p>
      <text:p text:style-name="P1767"/>
      <text:p text:style-name="P1768">2022 12 22<text:tab/>XIV-1726<text:tab/>TAR, 2023 01 04, Identifikacinis kodas 2023-00140</text:p>
      <text:p text:style-name="P1769">2024 07 16<text:tab/>XIV-2933<text:tab/>TAR, 2024 07 24, Identifikacinis kodas 2024-13520</text:p>
      <text:p text:style-name="P1770">2023 09 26<text:tab/>XIV-2180<text:tab/>TAR, 2023 10 03, Identifikacinis kodas 2023-19449,<text:s/>įsigalioja 2024 01 02</text:p>
      <text:p text:style-name="P177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mokyklos paskirties keitimas) – vykdoma valstybinės ar savivaldybės mokyklos savininko teises ir pareigas įgyvendinančios institucijos (dalyvių susirinkimo), kitų mokyklų – jų savininko (dalyvių susirinkimo) sprendimu, jeigu įstatymai, nustatantys juridinių asmenų teisines formas, nenustato kitaip. Mokyklų (išskyrus aukštąsias mokyklas), vykdančių formaliojo švietimo programas, struktūros pertvarka vykdoma vadovaujantis šio įstatymo 43 straipsnio 8–14 dalyse nustatytais kriterijais, Vyriausybės patvirtintomis Mokyklų, vykdančių formaliojo švietimo programas, tinklo kūrimo taisyklėmis. Valstybinės mokyklos (išskyrus profesinio mokymo įstaigas) grupės ar tipo pakeitimas atliekamas gavus švietimo, mokslo ir sporto ministro rašytinį sutikimą.</text:p>
      <text:p text:style-name="P1772"/>
      <text:p text:style-name="Normal"><text:span text:style-name="T1773">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1774">Mokykla privalo vykdyti mokymo sutartyje numatytus mokyklos įsipareigojimus mokiniams.<text:s/></text:span></text:p>
      <text:p text:style-name="Normal"><text:span text:style-name="T1775">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776"><text:s/></text:span><text:span text:style-name="T1777">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778">7. Aukštosios mokyklos reorganizuojamos, likviduojamos ir pertvarkomos Mokslo ir studijų įstatymo nustatyta tvarka.</text:p>
      <text:p text:style-name="P1779">PENKTASIS SKIRSNIS<text:line-break/>MOKINIO, TĖVŲ (globėjų, rūpintojų), MOKYTOJO IR KITO ŠVIETIMO TEIKĖJO TEISĖS IR PAREIGOS</text:p>
      <text:p text:style-name="P1780">45 straipsnis. Mokinio ir švietimo teikėjo susitarimai</text:p>
      <text:p text:style-name="P1781">1. Švietimo santykiai tarp mokinio ir švietimo teikėjo įforminami mokymo sutartimi.<text:s/></text:p>
      <text:p text:style-name="P1782">2. Mokymo sutartį už vaiką iki 14 metų jo vardu sudaro tėvai (globėjai), veikdami išimtinai vaiko interesais.</text:p>
      <text:p text:style-name="P1783">3. Vaikas nuo 14 iki 18 metų mokymo sutartį sudaro turėdamas tėvų (rūpintojų) rašytinį sutikimą.</text:p>
      <text:p text:style-name="P1784">4. Mokymo sutartyje nurodomos mokymo sutarties šalys, mokymosi programa, jos baigimo forma, šalių įsipareigojimai, mokymo sutarties terminas, jos keitimo, nutraukimo pagrindai ir padariniai.</text:p>
      <text:p text:style-name="P1785">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1786">6. Profesinio mokymo sutartys sudaromos Profesinio mokymo įstatymo nustatyta tvarka, aukštojo mokslo studijų sutartys – Mokslo ir studijų įstatymo nustatyta tvarka.</text:p>
      <text:p text:style-name="P1787"/>
      <text:p text:style-name="P1788">2020 06 30<text:tab/>XIII-3268<text:tab/>TAR, 2020 07 10, Identifikacinis kodas 2020-15543,<text:s/>papildyta nuo<text:s/>2021<text:s/>09 01</text:p>
      <text:p text:style-name="Normal"><text:span text:style-name="T1789">45</text:span><text:span text:style-name="T1790">1</text:span><text:span text:style-name="T1791"><text:s/></text:span><text:span text:style-name="T1792">straipsnis.</text:span><text:span text:style-name="T1793"><text:s/></text:span><text:span text:style-name="T1794">Mokinio pažymėjimas</text:span></text:p>
      <text:p text:style-name="P1795"><text:bookmark-start text:name="part_49052ab61d7545d6a35001d98f060994"/><text:bookmark-end text:name="part_49052ab61d7545d6a35001d98f060994"/>1. Mokinio pažymėjimas yra dokumentas, patvirtinantis mokinio statusą. Mokinio pažymėjimas išduodamas mokiniui, kuris mokosi pagal bendrojo ugdymo, neformaliojo vaikų švietimo arba formaliojo profesinio mokymo programą.</text:p>
      <text:p text:style-name="P1796"><text:bookmark-start text:name="part_856ae5c1e59b4b5a8888733eee87623c"/><text:bookmark-end text:name="part_856ae5c1e59b4b5a8888733eee87623c"/>2. Mokinio pažymėjimo formą ir išdavimo tvarką nustato švietimo, mokslo ir sporto ministras. Mokinio pažymėjimą išduoda mokykla arba kitas švietimo teikėjas.</text:p>
      <text:p text:style-name="P1797"/>
      <text:p text:style-name="P1798">46 straipsnis. Mokinio teisės ir pareigos</text:p>
      <text:p text:style-name="P1799">1. Mokinys turi teisę:</text:p>
      <text:p text:style-name="P1800">1) nemokamai gauti informaciją apie veikiančias mokyklas, švietimo programas, mokymosi formas;</text:p>
      <text:p text:style-name="P1801"/>
      <text:soft-page-break/>
      <text:p text:style-name="P1802">2023 06 27<text:tab/>XIV-2097<text:tab/>TAR, 2023 07 05, Identifikacinis kodas 2023-13995, papildyta nuo 2023 07 06</text:p>
      <text:p text:style-name="Normal"><text:span text:style-name="T1803">1</text:span><text:span text:style-name="T1804">1</text:span><text:span text:style-name="T1805">) ikimokyklinį, priešmokyklinį, pradinį, pagrindinį ir vidurinį ugdymą;</text:span></text:p>
      <text:p text:style-name="P1806"/>
      <text:p text:style-name="P1807">2) pagal savo gebėjimus ir poreikius mokytis mokykloje, savarankiškai mokytis ir įgyti išsilavinimą, kvalifikaciją;</text:p>
      <text:p text:style-name="P1808">3) sulaukęs 14 metų, savarankiškai pasirinkti dorinio ugdymo (tikybos arba etikos) programą;</text:p>
      <text:p text:style-name="P1809">4) gauti geros kokybės švietimą;</text:p>
      <text:p text:style-name="P1810">5) pasirinkti formaliojo švietimo programas papildančius ir jo saviraiškos poreikius tenkinančius šių programų modulius, pasirenkamųjų dalykų programas, kursus;</text:p>
      <text:p text:style-name="P1811"/>
      <text:p text:style-name="P1812">2016 10 18<text:tab/>XII-2685<text:tab/>TAR, 2016 10 28, Identifikacinis kodas 2016-25852,<text:s/>įsigalioja<text:s/>2017 09 01</text:p>
      <text:p text:style-name="P1813">6) į apsaugą nuo smurto, psichologinę, specialiąją pedagoginę, specialiąją, socialinę pedagoginę pagalbą, profesinį orientavimą ir švietimo informacinę pagalbą, sveikatos priežiūrą mokykloje, informaciją apie savo pasiekimų vertinimą ir kitą su mokymusi susijusią informaciją;</text:p>
      <text:p text:style-name="P1814"/>
      <text:p text:style-name="P1815">7) mokytis savitarpio pagarba grįstoje, psichologiškai, dvasiškai ir fiziškai saugioje aplinkoje, turėti higienos reikalavimus atitinkančius mokymosi krūvį ir aplinką;</text:p>
      <text:p text:style-name="P1816">8) į nešališką mokymosi pasiekimų įvertinimą;</text:p>
      <text:p text:style-name="P1817">9) dalyvauti mokyklos savivaldoje;</text:p>
      <text:p text:style-name="Normal"><text:span text:style-name="T1818">10)</text:span><text:span text:style-name="T1819"><text:s/></text:span><text:span text:style-name="T1820">įstatymų nustatyta tvarka ginti savo teises;</text:span></text:p>
      <text:p text:style-name="P1821"/>
      <text:p text:style-name="P1822">2022 12 22<text:tab/>XIV-1726<text:tab/>TAR, 2023 01 04, Identifikacinis kodas 2023-00140</text:p>
      <text:p text:style-name="P1823">2023 06 27<text:tab/>XIV-2097<text:tab/>TAR, 2023 07 05, Identifikacinis kodas 2023-13995</text:p>
      <text:p text:style-name="P1824">2024 07 16<text:tab/>XIV-2933<text:tab/>TAR, 2024 07 24, Identifikacinis kodas 2024-13520, įsigalioja 2023 09<text:s/>01</text:p>
      <text:p text:style-name="P1825">11) naudotis kitomis Profesinio mokymo įstatymo ar Neformaliojo suaugusiųjų švietimo ir tęstinio mokymosi įstatymo ir kitų įstatymų nustatytomis teisėmis;</text:p>
      <text:p text:style-name="P1826"/>
      <text:p text:style-name="P1827">2016 10 18<text:tab/>XII-2685<text:tab/>TAR, 2016 10 28, Identifikacinis kodas 2016-25852,<text:s/>papildyta nuo<text:s/>2017 09 01</text:p>
      <text:p text:style-name="P1828">12) į nuoseklų ir ilgalaikį socialinių ir emocinių kompetencijų ugdymą mokykloje;</text:p>
      <text:p text:style-name="P1829"/>
      <text:p text:style-name="P1830">2022 12 22<text:tab/>XIV-1726<text:tab/>TAR, 2023 01 04, Identifikacinis kodas 2023-00140</text:p>
      <text:p text:style-name="P1831">2024 07 16<text:tab/>XIV-2933<text:tab/>TAR, 2024 07 24, Identifikacinis kodas 2024-13520, įsigalioja 2023 09<text:s/>01</text:p>
      <text:p text:style-name="P1832">13) į akademines atostogas dėl ligos, gydytojų konsultacinei komisijai rekomendavus, arba nėštumo ir gimdymo ar atostogų vaikui prižiūrėti metu, neprarandant mokinio statuso ir teisės po akademinių atostogų tęsti mokymąsi toje mokykloje, kurioje mokėsi prieš akademines atostogas.</text:p>
      <text:p text:style-name="P1833"/>
      <text:p text:style-name="P1834">2016 10 18<text:tab/>XII-2685<text:tab/>TAR, 2016 10 28, Identifikacinis kodas 2016-25852</text:p>
      <text:p text:style-name="P1835">2015 12 22<text:tab/>XII-2213<text:tab/>TAR, 2016 01 06, Identifikacinis kodas 2016-00366</text:p>
      <text:p text:style-name="P1836">2023 06 27<text:tab/>XIV-2097<text:tab/>TAR, 2023 07 05, Identifikacinis kodas 2023-13995, įsigalioja 2023<text:s/>07 06</text:p>
      <text:p text:style-name="P1837">2. Mokinys privalo:</text:p>
      <text:p text:style-name="P1838"><text:bookmark-start text:name="part_79d78bbd54ab421dad25ce3e880078ba"/><text:bookmark-end text:name="part_79d78bbd54ab421dad25ce3e880078ba"/>1) sudarius mokymo sutartį, laikytis visų jos sąlygų, mokyklos vidaus tvarką nustatančių dokumentų reikalavimų, savo veiksmais ir elgesiu nediskredituoti mokyklos;</text:p>
      <text:p text:style-name="P1839"><text:bookmark-start text:name="part_254e0887c23c49759551ea11ae1e01b2"/><text:bookmark-end text:name="part_254e0887c23c49759551ea11ae1e01b2"/>2) reguliariai lankyti mokyklą, be pateisinamos priežasties nepraleisti pamokų ir kitų privalomų ugdymo proceso užsiėmimų;</text:p>
      <text:p text:style-name="P1840"><text:bookmark-start text:name="part_9fe979d76f2c40d9ab9cde8d15d8fe08"/><text:bookmark-end text:name="part_9fe979d76f2c40d9ab9cde8d15d8fe08"/>3) nuosekliai ir stropiai mokytis, atlikti mokytojo pateiktas mokymosi užduotis;</text:p>
      <text:p text:style-name="P1841"><text:bookmark-start text:name="part_579ae2482bc8464fa66fff15c637c345"/><text:bookmark-end text:name="part_579ae2482bc8464fa66fff15c637c345"/>4) gerbti Lietuvos valstybę, Lietuvos Respublikos Konstituciją, Lietuvos istoriją, lietuvių kalbą, visuomenę ir valstybės simbolius, žmogaus teises ir pagrindines laisves;</text:p>
      <text:p text:style-name="P1842"><text:bookmark-start text:name="part_58edc3bc709f48f595d41ddef769cbf0"/><text:bookmark-end text:name="part_58edc3bc709f48f595d41ddef769cbf0"/>5) laikytis mokinio elgesio normų, gerbti mokytojus ir kitus mokyklos bendruomenės narius, nepažeisti jų teisių ir teisėtų interesų;</text:p>
      <text:p text:style-name="P1843"><text:bookmark-start text:name="part_69ad7c53bda14dc8ba168b1555dc5054"/><text:bookmark-end text:name="part_69ad7c53bda14dc8ba168b1555dc5054"/>6) mokytis pagal priešmokyklinio, pradinio ir pagrindinio ugdymo programas iki 16<text:s/>metų;</text:p>
      <text:p text:style-name="P1844"><text:bookmark-start text:name="part_ad34e0819aaa4947a16296b07480722f"/><text:bookmark-end text:name="part_ad34e0819aaa4947a16296b07480722f"/>7) dalyvauti nuosekliose ir ilgalaikėse prevencinėse programose, pranešti apie emocinio ir fizinio smurto atvejus suaugusiesiems, nekelti pavojaus savo ir kitų asmenų sveikatai, saugumui ir gyvybei.</text:p>
      <text:p text:style-name="P1845"/>
      <text:p text:style-name="P1846">47 straipsnis. Tėvų (globėjų, rūpintojų) teisės ir pareigos</text:p>
      <text:p text:style-name="P1847">1. Tėvai (globėjai, rūpintojai) turi teisę:</text:p>
      <text:p text:style-name="P1848"/>
      <text:p text:style-name="P1849">2023 06 27<text:tab/>XIV-2097<text:tab/>TAR, 2023 07 05, Identifikacinis kodas 2023-13995, įsigalioja 2023<text:s/>07 06</text:p>
      <text:p text:style-name="P1850">1) nemokamai gauti informaciją apie veikiančias mokyklas, švietimo programas, mokymo formas, mokykloje vykdomas su vertybinių nuostatų ugdymu susijusias programas ir veiklas;</text:p>
      <text:p text:style-name="P1851"/>
      <text:p text:style-name="Normal"><text:span text:style-name="T1852">2)</text:span><text:span text:style-name="T1853"><text:s/></text:span><text:span text:style-name="T1854">dalyvauti parenkant (prireikus parinkti) vaikui ugdymo programą, formą, mokyklą ar kitą švietimo teikėją;</text:span></text:p>
      <text:p text:style-name="P1855"/>
      <text:p text:style-name="P1856">2022 06 30<text:tab/>XIV-1261<text:tab/>TAR, 2022 07 14, Identifikacinis kodas 2022-15488, įsigalioja 2022<text:s/>09 01</text:p>
      <text:p text:style-name="P1857">3) gauti informaciją apie vaiko būklę, ugdymo ir ugdymosi poreikius, pažangą, mokyklos lankymą ir elgesį, po mokymosi pasiekimų patikrinimų gauti rekomendacijas dėl vaiko mokymosi pasiekimų gerinimo;</text:p>
      <text:p text:style-name="P1858"/>
      <text:soft-page-break/>
      <text:p text:style-name="P1859">2017 06 30<text:tab/>XIII-592<text:tab/>TAR, 2017 07 12, Identifikacinis kodas 2017-12081, įsigalioja 2018 01 01</text:p>
      <text:p text:style-name="Normal"><text:span text:style-name="T1860">4)</text:span><text:span text:style-name="T1861"><text:s/></text:span><text:span text:style-name="T1862">dalyvauti mokyklos savivaldoje ir mokyklos bendruomenės susirinkimuose aptariant svarbius mokyklos klausimus ir mokyklos vadovo metų veiklos ataskaitą;</text:span></text:p>
      <text:p text:style-name="P1863"/>
      <text:p text:style-name="P1864">5) dalyvauti įvertinant vaiko specialiuosius ugdymosi poreikius ir gauti išsamią informaciją apie įvertinimo rezultatus;</text:p>
      <text:p text:style-name="P1865"/>
      <text:p text:style-name="P1866">2015 12 22<text:tab/>XII-2213<text:tab/>TAR, 2016 01 06, Identifikacinis kodas 2016-00366</text:p>
      <text:p text:style-name="P1867">2017 12 19<text:tab/>XIII-926<text:tab/>TAR, 2017 12 29, Identifikacinis kodas 2017-21598</text:p>
      <text:p text:style-name="P1868">2020 11 10<text:tab/>XIII-3416<text:tab/>TAR, 2020 11 20, Identifikacinis kodas 2020-24587, įsigalioja 2024 01 01</text:p>
      <text:p text:style-name="P1869">6) leisti vaiką mokytis pagal priešmokyklinio ugdymo programą ne vėliau, negu vaikui tais kalendoriniais metais sueina 6 metai, o pagal pradinio ugdymo programą – ne vėliau, negu vaikui tais kalendoriniais metais sueina 7 metai;</text:p>
      <text:p text:style-name="P1870"/>
      <text:p text:style-name="P1871">2017 12 19<text:tab/>XIII-926<text:tab/>TAR, 2017 12 29, Identifikacinis kodas 2017-21598,<text:s/>papildyta nuo<text:s/>2018 02 01</text:p>
      <text:p text:style-name="P1872">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873"/>
      <text:p text:style-name="P1874">8) reikalauti, kad vaikui būtų teikiamas geros kokybės ugdymas;</text:p>
      <text:p text:style-name="P1875"/>
      <text:p text:style-name="P1876">2023 06 27<text:tab/>XIV-2097<text:tab/>TAR, 2023 07 05, Identifikacinis kodas 2023-13995, įsigalioja 2023<text:s/>07 06</text:p>
      <text:p text:style-name="P1877">9) naudotis kitų įstatymų nustatytomis teisėmis ir įstatymų nustatyta tvarka ginti savo teises.</text:p>
      <text:p text:style-name="P1878"/>
      <text:p text:style-name="P1879">2015 12 22<text:tab/>XII-2213<text:tab/>TAR, 2016 01 06, Identifikacinis kodas 2016-00366</text:p>
      <text:p text:style-name="P1880">2016 10 18<text:tab/>XII-2685<text:tab/>TAR, 2016 10 28, Identifikacinis kodas 2016-25852</text:p>
      <text:p text:style-name="P1881">2015 12 22<text:tab/>XII-2213<text:tab/>TAR, 2016 01 06, Identifikacinis kodas 2016-00366</text:p>
      <text:p text:style-name="P1882">2020 11 10<text:tab/>XIII-3416<text:tab/>TAR, 2020 11 20, Identifikacinis kodas 2020-24587</text:p>
      <text:p text:style-name="P1883">2023 06 27<text:tab/>XIV-2097<text:tab/>TAR, 2023 07 05, Identifikacinis kodas 2023-13995, įsigalioja 2023<text:s/>07 06</text:p>
      <text:p text:style-name="P1884">2. Tėvai (globėjai, rūpintojai) privalo:</text:p>
      <text:p text:style-name="P1885"><text:bookmark-start text:name="part_77c7700e54c84fc9bf5e46fe63845935"/><text:bookmark-end text:name="part_77c7700e54c84fc9bf5e46fe63845935"/>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886"><text:bookmark-start text:name="part_bba42d0d91554f548fc344204fb9665a"/><text:bookmark-end text:name="part_bba42d0d91554f548fc344204fb9665a"/>2) sudaryti vaikui sveikas ir saugias gyvenimo sąlygas, gerbti vaiko asmenybę, apsaugoti jį nuo smurto, prievartos ir išnaudojimo, užtikrinti, kad vaiko sveikata būtų patikrinta laiku;</text:p>
      <text:p text:style-name="P1887"><text:bookmark-start text:name="part_2af4e28899374ddba13fe534380bc9d8"/><text:bookmark-end text:name="part_2af4e28899374ddba13fe534380bc9d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888"><text:bookmark-start text:name="part_0443b1242c504425b0e393dcc2fe6619"/><text:bookmark-end text:name="part_0443b1242c504425b0e393dcc2fe6619"/>4) parinkti savo vaikams iki 14 metų dorinio ugdymo (tikybos arba etikos) programą;</text:p>
      <text:p text:style-name="P1889"><text:bookmark-start text:name="part_9429a9e7e0ee4c71a1b3ea692cc9ee93"/><text:bookmark-end text:name="part_9429a9e7e0ee4c71a1b3ea692cc9ee93"/>5) ugdyti vaiko vertybines orientacijas, kontroliuoti ir koreguoti jo elgesį, ugdyti pagarbą Lietuvos valstybei, Lietuvos Respublikos Konstitucijai, Lietuvos istorijai, lietuvių kalbai, visuomenei ir valstybės simboliams;</text:p>
      <text:p text:style-name="P1890"><text:bookmark-start text:name="part_5d919a2559cd490f94253917133a53f9"/><text:bookmark-end text:name="part_5d919a2559cd490f94253917133a53f9"/>6) užtikrinti vaiko parengimą mokyklai, jo nuoseklų ir stropų mokymąsi, mokymosi užduočių atlikimą pagal priešmokyklinio, pradinio ir pagrindinio ugdymo programas iki 16 metų;</text:p>
      <text:p text:style-name="P1891"><text:bookmark-start text:name="part_75fa1bd008ca4f11906b4d0b25529f96"/><text:bookmark-end text:name="part_75fa1bd008ca4f11906b4d0b25529f96"/>7) užtikrinti vaiko punktualų ir reguliarų mokyklos lankymą, pamokų ir kitų privalomų ugdymo proceso užsiėmimų nepraleidimą be pateisinamos priežasties; jeigu vaikas negali atvykti į mokyklą, nedelsdami informuoti mokyklos administraciją ar jos įgaliotus asmenis;</text:p>
      <text:p text:style-name="P1892"><text:bookmark-start text:name="part_47d36c52136440c0b5d460d7cc6db878"/><text:bookmark-end text:name="part_47d36c52136440c0b5d460d7cc6db878"/>8) dalyvauti parenkant vaikui, turinčiam specialiųjų ugdymosi poreikių, ugdymo programą ir mokyklą;</text:p>
      <text:p text:style-name="P1893"><text:bookmark-start text:name="part_abe77e061bb84ab38e5bdd34a83e1849"/><text:bookmark-end text:name="part_abe77e061bb84ab38e5bdd34a83e1849"/>9) pranešti mokyklos vadovui apie žinomą smurto švietimo įstaigoje atvejį;</text:p>
      <text:p text:style-name="P1894"><text:bookmark-start text:name="part_0a760d1768704552af32dfbfb2c4e5d3"/><text:bookmark-end text:name="part_0a760d1768704552af32dfbfb2c4e5d3"/>10) gerbti mokytojus ir kitus mokyklos bendruomenės narius, nepažeisti jų teisių ir teisėtų interesų.</text:p>
      <text:p text:style-name="P1895"/>
      <text:p text:style-name="P1896">48 straipsnis. Teisė dirbti mokytoju</text:p>
      <text:p text:style-name="P1897"/>
      <text:p text:style-name="P1898">2026 04 23<text:tab/>XV-842<text:tab/>TAR,<text:s/>2026<text:s/>04<text:s/>28, Identifikacinis kodas 2026-06951,<text:s/>įsigalioja<text:s/>2026 05<text:s/>01</text:p>
      <text:p text:style-name="P1899">1. Dirbti mokytoju turi teisę:</text:p>
      <text:p text:style-name="P1900"><text:bookmark-start text:name="part_8d72706508ac45a7a88c6a4ecd8fe6bc"/><text:bookmark-end text:name="part_8d72706508ac45a7a88c6a4ecd8fe6bc"/>1) pedagogas – pagal bendrojo ugdymo, profesinio mokymo ir neformaliojo švietimo programas;</text:p>
      <text:p text:style-name="Normal"><text:bookmark-start text:name="part_c03691a809bd4a3e8b21f4686fd2057d"/><text:bookmark-end text:name="part_c03691a809bd4a3e8b21f4686fd2057d"/><text:span text:style-name="T1901">2) asmuo, įgijęs aukštąjį (aukštesnįjį, įgytą iki 2009 metų, ar specialųjį vidurinį, įgytą iki 1995</text:span><text:span text:style-name="T1902"><text:s/></text:span><text:span text:style-name="T1903">metų) išsilavinimą, – pagal bendrojo ugdymo, profesinio mokymo ir neformaliojo švietimo programas; asmenys per 2 metus nuo darbo mokytoju pagal ikimokyklinio ugdymo, priešmokyklinio ugdymo ir bendrojo ugdymo programas pradžios privalo įgyti pedagogo kvalifikaciją; asmenys per vienus metus nuo darbo mokytoju pagal profesinio mokymo ir neformaliojo (išskyrus ikimokyklinio ugdymo ir priešmokyklinio ugdymo programas) švietimo programas pradžios privalo išklausyti</text:span><text:span text:style-name="T1904"><text:s/></text:span><text:span text:style-name="T1905">švietimo ir mokslo ministro</text:span><text:span text:style-name="T1906"><text:s/></text:span><text:span text:style-name="T1907">švietimo, mokslo ir sporto</text:span><text:span text:style-name="T1908"><text:s/></text:span><text:span text:style-name="T1909">ministro</text:span><text:span text:style-name="T1910"><text:s/>nustatyta tvarka pedagoginių ir psichologinių žinių kursą;</text:span></text:p>
      <text:soft-page-break/>
      <text:p text:style-name="Normal"><text:span text:style-name="T1911">3) asmuo, baigęs profesinio mokymo programą, įgijęs vidurinį išsilavinimą ir kvalifikaciją, turintis 3 metų</text:span><text:span text:style-name="T1912"><text:s/></text:span><text:span text:style-name="T1913">atitinkamos srities darbo stažą ir išklausęs švietimo ir mokslo ministro nustatyta tvarka pedagoginių ir psichologinių žinių kursą,</text:span><text:span text:style-name="T1914"><text:s/></text:span><text:span text:style-name="T1915">profesinės veiklos patirtį įgyvendinamos profesinio mokymo programos srityje ir išklausęs</text:span><text:span text:style-name="T1916"><text:s/></text:span><text:span text:style-name="T1917">švietimo, mokslo ir sporto ministro nustatyta tvarka pedagoginių ir psichologinių žinių kursą,</text:span><text:span text:style-name="T1918"><text:s/>– pagal profesinio mokymo ir neformaliojo (išskyrus ikimokyklinio ugdymo ir priešmokyklinio ugdymo programas) švietimo programas;</text:span></text:p>
      <text:p text:style-name="P1919"><text:bookmark-start text:name="part_d6183cf0d3394a73bc822aa536387384"/><text:bookmark-end text:name="part_d6183cf0d3394a73bc822aa536387384"/>4) asmuo, nurodytas šio įstatymo 31 straipsnio 5 dalyje, – mokyti tikybos;</text:p>
      <text:p text:style-name="Normal"><text:span text:style-name="T1920">5) asmuo, įgijęs vidurinį išsilavinimą ir išklausęs</text:span><text:span text:style-name="T1921"><text:s/></text:span><text:span text:style-name="T1922">švietimo ir mokslo ministro</text:span><text:span text:style-name="T1923"><text:s/></text:span><text:span text:style-name="T1924">švietimo, mokslo ir sporto</text:span><text:span text:style-name="T1925"><text:s/></text:span><text:span text:style-name="T1926">ministro</text:span><text:span text:style-name="T1927"><text:s/>nustatyta tvarka pedagoginių ir psichologinių žinių kursą, – pagal neformaliojo (išskyrus ikimokyklinio ugdymo ir priešmokyklinio ugdymo bei formalųjį švietimą papildančio ugdymo programas) švietimo programas.</text:span></text:p>
      <text:p text:style-name="P1928"/>
      <text:p text:style-name="P1929">2026 04 23<text:tab/>XV-842<text:tab/>TAR,<text:s/>2026<text:s/>04<text:s/>28, Identifikacinis kodas 2026-06951,<text:s/>įsigalioja<text:s/>2026 05<text:s/>01</text:p>
      <text:p text:style-name="Normal"><text:span text:style-name="T1930">2. Kvalifikacijų, priskiriamų pedagogo kvalifikacijai, aprašą tvirtina</text:span><text:span text:style-name="T1931"><text:s/></text:span><text:span text:style-name="T1932">švietimo ir mokslo ministras</text:span><text:span text:style-name="T1933"><text:s/></text:span><text:span text:style-name="T1934">švietimo, mokslo ir sporto ministras</text:span><text:span text:style-name="T1935">. Atvejus, kada asmenys laikomi turinčiais pedagogo kvalifikaciją, nustato</text:span><text:span text:style-name="T1936"><text:s/></text:span><text:span text:style-name="T1937">švietimo ir mokslo ministras</text:span><text:span text:style-name="T1938"><text:s/></text:span><text:span text:style-name="T1939">švietimo, mokslo ir sporto ministras</text:span><text:span text:style-name="T1940">.</text:span></text:p>
      <text:p text:style-name="P1941"/>
      <text:p text:style-name="P1942">2026 04 23<text:tab/>XV-842<text:tab/>TAR,<text:s/>2026<text:s/>04<text:s/>28, Identifikacinis kodas 2026-06951,<text:s/>įsigalioja<text:s/>2026 05<text:s/>01</text:p>
      <text:p text:style-name="Normal"><text:span text:style-name="T1943">3. Šio straipsnio 1 dalyje nurodyti mokytojai privalo turėti</text:span><text:span text:style-name="T1944"><text:s/></text:span><text:span text:style-name="T1945">švietimo ir mokslo ministro</text:span><text:span text:style-name="T1946"><text:s/></text:span><text:span text:style-name="T1947">švietimo, mokslo ir sporto ministro</text:span><text:span text:style-name="T1948"><text:s/>nustatytą kvalifikaciją.</text:span></text:p>
      <text:p text:style-name="P1949"/>
      <text:p text:style-name="P1950">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Normal"><text:span text:style-name="T1951">5. Asmuo, kuris yra įgijęs kvalifikaciją</text:span><text:span text:style-name="T1952"><text:s/></text:span><text:span text:style-name="T1953">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954">6. Jeigu kiti įstatymai mokytojams nustato kitokius reikalavimus, negu numatyti šio straipsnio 1 ir 3 dalyse, taikomi kituose įstatymuose nustatyti reikalavimai.</text:p>
      <text:p text:style-name="Normal"><text:span text:style-name="T1955">7. Mokykloje Lietuvos Respublikos teisės aktų ir tarptautinių sutarčių nustatyta tvarka gali dirbti užsienio valstybės pilietis ar asmuo be pilietybės.</text:span></text:p>
      <text:p text:style-name="P1956">8. Mokytoju negali dirbti asmuo:</text:p>
      <text:p text:style-name="P1957">1) neatitinkantis šio straipsnio 1, 3, 4, 5 ir 6 dalyse nustatytų reikalavimų;</text:p>
      <text:p text:style-name="P1958"/>
      <text:p text:style-name="P1959">2017 06 30<text:tab/>XIII-592<text:tab/>TAR, 2017 07 12, Identifikacinis kodas 2017-12081, įsigalioja 2018 01 01</text:p>
      <text:p text:style-name="Normal"><text:span text:style-name="T1960">2) kuris pagal šio įstatymo 5</text:span><text:span text:style-name="T1961">1</text:span><text:span text:style-name="T1962"> straipsnį negali būti laikomas nepriekaištingos reputacijos;</text:span></text:p>
      <text:p text:style-name="P1963"/>
      <text:p text:style-name="P1964">3) teismo sprendimu pripažintas neveiksniu ar ribotai veiksniu, – iki jo pripažinimo veiksniu ar veiksnumo apribojimo panaikinimo;</text:p>
      <text:p text:style-name="P1965">4) kuriam teismo sprendimu apribota tėvų valdžia, – apribojimo laikotarpiu;</text:p>
      <text:p text:style-name="P1966">5) sergantis Sveikatos apsaugos ministerijos atitinkamame sąraše nurodytomis ligomis;</text:p>
      <text:p text:style-name="P1967">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968">7) kitais teisės aktų nustatytais atvejais.</text:p>
      <text:p text:style-name="P1969"/>
      <text:p text:style-name="P1970">2026 04 23<text:tab/>XV-842<text:tab/>TAR,<text:s/>2026<text:s/>04<text:s/>28, Identifikacinis kodas 2026-06951,<text:s/>įsigalioja<text:s/>2026 05<text:s/>01</text:p>
      <text:p text:style-name="Normal"><text:span text:style-name="T1971">9. Mokyklos vadovas</text:span><text:span text:style-name="T1972"><text:s/></text:span><text:span text:style-name="T1973">mokytojus priima ir atleidžia iš darbo švietimo ir mokslo ministro nustatyta tvarka</text:span><text:span text:style-name="T1974"><text:s/></text:span><text:span text:style-name="T1975">mokytojus priima į darbą ir atleidžia iš jo švietimo, mokslo ir sporto</text:span><text:span text:style-name="T1976"><text:s/></text:span><text:span text:style-name="T1977">ministro nustatyta tvarka</text:span><text:span text:style-name="T1978">.</text:span></text:p>
      <text:p text:style-name="P1979"/>
      <text:p text:style-name="P1980">9. Mokyklos vadovas mokytojus priima ir atleidžia iš darbo švietimo ir mokslo ministro nustatyta tvarka.</text:p>
      <text:p text:style-name="P1981"/>
      <text:p text:style-name="P1982">49 straipsnis. Mokytojo teisės ir pareigos</text:p>
      <text:p text:style-name="P1983">1. Mokytojas turi teisę:</text:p>
      <text:p text:style-name="P1984">1) siūlyti savo individualias programas; pasirinkti pedagoginės veiklos būdus ir formas;</text:p>
      <text:p text:style-name="P1985"/>
      <text:p text:style-name="P1986">2022 01 11<text:tab/>XIV-895<text:tab/>TAR, 2022 01 19, Identifikacinis kodas 2022-00752, įsigalioja 2022 09 01</text:p>
      <text:p text:style-name="P1987">2) ne mažiau kaip 5 dienas per metus dalyvauti kvalifikacijos tobulinimo programose ir renginiuose;</text:p>
      <text:p text:style-name="P1988"/>
      <text:p text:style-name="P1989">2022 12 22<text:tab/>XIV-1726<text:tab/>TAR, 2023 01 04, Identifikacinis kodas 2023-00140</text:p>
      <text:p text:style-name="P1990">2024 07 16<text:tab/>XIV-2933<text:tab/>TAR, 2024 07 24, Identifikacinis kodas 2024-13520, įsigalioja 2023 09<text:s/>01</text:p>
      <text:p text:style-name="P1991">3) būti atestuotas ir įgyti kvalifikacinę kategoriją švietimo, mokslo ir sporto ministro nustatyta tvarka;</text:p>
      <text:p text:style-name="P1992"/>
      <text:p text:style-name="P1993">2016 10 18<text:tab/>XII-2685<text:tab/>TAR, 2016 10 28, Identifikacinis kodas 2016-25852,<text:s/>įsigalioja<text:s/>2017 09 01</text:p>
      <text:soft-page-break/>
      <text:p text:style-name="P1994">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text:p>
      <text:p text:style-name="P1995"/>
      <text:p text:style-name="P1996">2023 06 27<text:tab/>XIV-2097<text:tab/>TAR, 2023 07 05, Identifikacinis kodas 2023-13995,<text:s/>papildyta nuo<text:s/>2023<text:s/>07 06</text:p>
      <text:p text:style-name="Normal"><text:span text:style-name="T1997">4</text:span><text:span text:style-name="T1998">1</text:span><text:span text:style-name="T1999">) į nešališką mokytojo darbo vertinimą, teisingą apmokėjimą už darbą;</text:span></text:p>
      <text:p text:style-name="P2000"/>
      <text:p text:style-name="P2001">2023 06 27<text:tab/>XIV-2097<text:tab/>TAR, 2023 07 05, Identifikacinis kodas 2023-13995,<text:s/>įsigalioja<text:s/>2023<text:s/>07 06</text:p>
      <text:p text:style-name="P2002">5) dalyvauti mokyklos savivaldoje ir profesinės sąjungos veikloje;</text:p>
      <text:p text:style-name="P2003"/>
      <text:p text:style-name="P2004">2022 12 22<text:tab/>XIV-1726<text:tab/>TAR, 2023 01 04, Identifikacinis kodas 2023-00140</text:p>
      <text:p text:style-name="P2005">2024 07 16<text:tab/>XIV-2933<text:tab/>TAR, 2024 07 24, Identifikacinis kodas 2024-13520, įsigalioja 2023 04<text:s/>01</text:p>
      <text:p text:style-name="P2006">6)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p>
      <text:p text:style-name="P2007"/>
      <text:p text:style-name="P2008">2023 06 27<text:tab/>XIV-2097<text:tab/>TAR, 2023 07 05, Identifikacinis kodas 2023-13995,<text:s/>papildyta nuo<text:s/>2023<text:s/>07 06</text:p>
      <text:p text:style-name="Normal"><text:span text:style-name="T2009">6</text:span><text:span text:style-name="T2010">1</text:span><text:span text:style-name="T2011">) įstatymų nustatyta tvarka ginti savo teises;</text:span></text:p>
      <text:p text:style-name="P2012"/>
      <text:p text:style-name="P2013">2022 12 22<text:tab/>XIV-1726<text:tab/>TAR, 2023 01 04, Identifikacinis kodas 2023-00140</text:p>
      <text:p text:style-name="P2014">2024 07 16<text:tab/>XIV-2933<text:tab/>TAR, 2024 07 24, Identifikacinis kodas 2024-13520, įsigalioja 2023 09<text:s/>01</text:p>
      <text:p text:style-name="P2015">7) naudotis kitomis Profesinio mokymo įstatymo, Neformaliojo suaugusiųjų švietimo ir tęstinio mokymosi įstatymo ir kitų įstatymų nustatytomis teisėmis.</text:p>
      <text:p text:style-name="P2016"/>
      <text:p text:style-name="P2017">2. Mokytojas privalo:</text:p>
      <text:p text:style-name="P2018">1) užtikrinti ugdomų mokinių saugumą, geros kokybės ugdymą;</text:p>
      <text:p text:style-name="P2019"/>
      <text:p text:style-name="P2020">2023 06 27<text:tab/>XIV-2097<text:tab/>TAR, 2023 07 05, Identifikacinis kodas 2023-13995,<text:s/>įsigalioja<text:s/>2023<text:s/>07 06</text:p>
      <text:p text:style-name="Normal"><text:span text:style-name="T2021">2) ugdyti tvirtas mokinių dorovės, pilietines, tautines ir patriotines nuostatas, pagarbą Lietuvos valstybei, Lietuvos Respublikos Konstitucijai, Lietuvos istorijai, lietuvių kalbai, valstybės simboliams, visuomenei,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022"/>
      <text:p text:style-name="P2023">2023 06 27<text:tab/>XIV-2097<text:tab/>TAR, 2023 07 05, Identifikacinis kodas 2023-13995,<text:s/>įsigalioja<text:s/>2023<text:s/>07 06</text:p>
      <text:p text:style-name="P2024">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žmogaus teises ir pagrindines laisves;</text:p>
      <text:p text:style-name="P2025"/>
      <text:p text:style-name="P2026">2016 10 18<text:tab/>XII-2685<text:tab/>TAR, 2016 10 28, Identifikacinis kodas 2016-25852</text:p>
      <text:p text:style-name="P2027">2022 01 11<text:tab/>XIV-895<text:tab/>TAR, 2022 01 19, Identifikacinis kodas 2022-00752, įsigalioja 2022 09 01</text:p>
      <text:p text:style-name="P2028">4)<text:s/>tobulinti savo<text:s/>kvalifikaciją<text:s/>prioritetinėse kvalifikacijos tobulinimo srityse, kurias tvirtina švietimo, mokslo ir sporto ministras;</text:p>
      <text:p text:style-name="P2029"/>
      <text:p text:style-name="Normal"><text:span text:style-name="T2030">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2031">6) nešališkai vertinti mokinių mokymosi pasiekimus ir nuolat juos informuoti apie mokymosi pažangą;</text:p>
      <text:p text:style-name="P2032"/>
      <text:p text:style-name="P2033">2016 10 18<text:tab/>XII-2685<text:tab/>TAR, 2016 10 28, Identifikacinis kodas 2016-25852,<text:s/>įsigalioja<text:s/>2017 09 01</text:p>
      <text:p text:style-name="P2034">7) mokyklos nustatyta tvarka informuoti tėvus (globėjus, rūpintojus) apie jų vaiko būklę, ugdymo ir ugdymosi poreikius, pažangą, mokyklos lankymą ir elgesį, taip pat informuoti švietimo įstaigos vadovą apie pastebėtą smurto atvejį;</text:p>
      <text:p text:style-name="P2035"/>
      <text:p text:style-name="P2036">8) bendradarbiauti su kitais mokytojais, kad būtų pasiekti mokymo tikslai;</text:p>
      <text:p text:style-name="P2037">9) gerbti mokinį kaip asmenį, nepažeisti jo teisių ir teisėtų interesų;</text:p>
      <text:p text:style-name="P2038"/>
      <text:p text:style-name="P2039">2022 12 22<text:tab/>XIV-1726<text:tab/>TAR, 2023 01 04, Identifikacinis kodas 2023-00140</text:p>
      <text:p text:style-name="P2040">2024 07 16<text:tab/>XIV-2933<text:tab/>TAR, 2024 07 24, Identifikacinis kodas 2024-13520, įsigalioja 2023 09<text:s/>01</text:p>
      <text:p text:style-name="P2041">10) vykdyti kitas Profesinio mokymo įstatymo, Neformaliojo suaugusiųjų švietimo ir tęstinio mokymosi įstatymo nustatytas pareigas.</text:p>
      <text:p text:style-name="P2042"/>
      <text:soft-page-break/>
      <text:p text:style-name="P2043">3. Pedagogams atstovaujančių profesinių sąjungų atstovai turi teisę įstatymų nustatyta tvarka atstovauti pedagogų interesams ir ginti jų teises.</text:p>
      <text:p text:style-name="P2044"/>
      <text:p text:style-name="P2045">50 straipsnis. Laisvojo mokytojo teisės ir pareigos</text:p>
      <text:p text:style-name="P2046">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2047">2. Laisvasis mokytojas turi teisę:</text:p>
      <text:p text:style-name="P2048">1) dirbti pagal savo individualias programas;</text:p>
      <text:p text:style-name="P2049">2) pasirinkti pedagoginės veiklos būdus ir formas;</text:p>
      <text:p text:style-name="P2050">3) teikti švietimo pagalbą.</text:p>
      <text:p text:style-name="P2051">3. Laisvasis mokytojas privalo:</text:p>
      <text:p text:style-name="P2052">1) užtikrinti ugdomų mokinių saugumą;</text:p>
      <text:p text:style-name="P2053">2) turėti higienos reikalavimus atitinkančią ugdymui skirtą aplinką;</text:p>
      <text:p text:style-name="P2054">3) vykdyti su mokiniu sutartą ugdymo procesą;</text:p>
      <text:p text:style-name="P2055">4) suprantamai ir aiškiai, taisyklinga lietuvių kalba perteikti ugdymo turinį, kai teisės aktais nustatyta, kad atitinkamas ugdymo turinys perteikiamas lietuvių kalba.</text:p>
      <text:p text:style-name="Normal"><text:span text:style-name="T2056">4. Laisvajam mokytojui neleidžiama ugdyti tų mokinių, kuriuos jis ugdo mokykloje pagal to paties dalyko programą.</text:span></text:p>
      <text:p text:style-name="P2057"/>
      <text:p text:style-name="P2058">51 straipsnis. Kito švietimo teikėjo teisės ir pareigos</text:p>
      <text:p text:style-name="P2059">1. Kitas švietimo teikėjas turi teisę:</text:p>
      <text:p text:style-name="P2060">1) vykdyti ikimokyklinio ugdymo, priešmokyklinio ugdymo ir kitas neformaliojo švietimo programas, formaliojo švietimo programų modulius, formaliojo švietimo programas papildančius ir mokinių saviraiškos poreikius tenkinančių programų modulius;</text:p>
      <text:p text:style-name="P2061">2) įgijęs licenciją, – vykdyti formaliojo profesinio mokymo programas;</text:p>
      <text:p text:style-name="P2062">3) teikti švietimo pagalbą;</text:p>
      <text:p text:style-name="P2063">4) gauti nustatytą finansavimą ir lengvatų.</text:p>
      <text:p text:style-name="P2064">2. Kitas švietimo teikėjas privalo:</text:p>
      <text:p text:style-name="P2065">1) užtikrinti švietimo kokybę ir mokinių saugumą ugdymo proceso metu;</text:p>
      <text:p text:style-name="P2066">2) suprantamai ir aiškiai, taisyklinga lietuvių kalba perteikti ugdymo turinį, kai teisės aktais nustatyta, kad atitinkamas ugdymo turinys perteikiamas lietuvių kalba;</text:p>
      <text:p text:style-name="P2067">3) sudaryti mokiniams higienos normas atitinkančias ugdymosi sąlygas;</text:p>
      <text:p text:style-name="P2068">4) laikytis mokytojo etikos normų;</text:p>
      <text:p text:style-name="P2069">5) rūpintis mokytojų kvalifikacijos tobulinimu.</text:p>
      <text:p text:style-name="P2070">ŠEŠTASIS SKIRSNIS<text:line-break/>ŠVIETIMO VALDYMAS. SAVIVALDA</text:p>
      <text:p text:style-name="P2071">52 straipsnis. Švietimo valdymas ir valdymo subjektai</text:p>
      <text:p text:style-name="P2072">1. Švietimo valdymo paskirtis – laiduoti valstybės švietimo politikos vykdymo kokybę vadybos priemonėmis: stebėsena, planavimu, įgaliojimų ir atsakomybės paskirstymu ir priežiūra.</text:p>
      <text:p text:style-name="P2073"/>
      <text:p text:style-name="P2074">2022 12 22<text:tab/>XIV-1726<text:tab/>TAR, 2023 01 04, Identifikacinis kodas 2023-00140</text:p>
      <text:p text:style-name="P2075">2024 07 16<text:tab/>XIV-2933<text:tab/>TAR, 2024 07 24, Identifikacinis kodas 2024-13520, įsigalioja 2023 07<text:s/>01</text:p>
      <text:p text:style-name="P2076">2. Švietimo valdymo subjektai yra:</text:p>
      <text:p text:style-name="P2077"><text:bookmark-start text:name="part_c21a237426e947789d4d3f306e335d57"/><text:bookmark-end text:name="part_c21a237426e947789d4d3f306e335d57"/>1) Seimas;</text:p>
      <text:p text:style-name="P2078"><text:bookmark-start text:name="part_83a2cf2f4c21442c8ced82d896f49eb9"/><text:bookmark-end text:name="part_83a2cf2f4c21442c8ced82d896f49eb9"/>2) Vyriausybė, Švietimo, mokslo ir sporto ministerija, kitos ministerijos, Vyriausybės įstaigos;</text:p>
      <text:p text:style-name="P2079"><text:bookmark-start text:name="part_1119cc6ff55749c99397d99eb6b7b099"/><text:bookmark-end text:name="part_1119cc6ff55749c99397d99eb6b7b099"/>3) švietimo, mokslo ir sporto ministro įgaliota institucija;</text:p>
      <text:p text:style-name="P2080"><text:bookmark-start text:name="part_4de6f5647d3e42768fbea6a689a1645a"/><text:bookmark-end text:name="part_4de6f5647d3e42768fbea6a689a1645a"/>4)<text:s/>savivaldybės institucijos;</text:p>
      <text:p text:style-name="P2081"><text:bookmark-start text:name="part_3614c6e7e0ff4d49a35ac96d1d036897"/><text:bookmark-end text:name="part_3614c6e7e0ff4d49a35ac96d1d036897"/>5)<text:s/>nevalstybinės mokyklos savininkas (dalyvių susirinkimas);</text:p>
      <text:p text:style-name="P2082"><text:bookmark-start text:name="part_d1d9451f88694bbfa32c65e88638546f"/><text:bookmark-end text:name="part_d1d9451f88694bbfa32c65e88638546f"/>6)<text:s/>švietimo įstaigos vadovas.</text:p>
      <text:p text:style-name="P2083"/>
      <text:p text:style-name="P2084">3. Dalis švietimo valdymo įgaliojimų gali būti perduota švietimo savivaldos institucijoms.</text:p>
      <text:p text:style-name="P2085"/>
      <text:p text:style-name="keicia"><text:span text:style-name="T2086">2015</text:span><text:span text:style-name="T2087"><text:s/>04 16</text:span><text:span text:style-name="T2088"><text:tab/></text:span><text:span text:style-name="T2089">XII-1613</text:span><text:span text:style-name="T2090"><text:tab/>TAR, 2015 04 27, Identifikacinis kodas 2015-06357</text:span></text:p>
      <text:p text:style-name="P2091">2017 06 30<text:tab/>XIII-592<text:tab/>TAR, 2017 07 12, Identifikacinis kodas 2017-12081</text:p>
      <text:p text:style-name="P2092">2020 06 30<text:tab/>XIII-3266<text:tab/>TAR, 2020 07 10, Identifikacinis kodas 2020-15540</text:p>
      <text:p text:style-name="P2093">2022 12 22<text:tab/>XIV-1726<text:tab/>TAR, 2023 01 04, Identifikacinis kodas 2023-00140</text:p>
      <text:p text:style-name="P2094">2024 07 16<text:tab/>XIV-2933<text:tab/>TAR, 2024 07 24, Identifikacinis kodas 2024-13520, įsigalioja 2023 07<text:s/>01</text:p>
      <text:p text:style-name="Normal"><text:span text:style-name="T2095">53</text:span><text:span text:style-name="T2096"><text:s/></text:span><text:span text:style-name="T2097">straipsnis.</text:span><text:span text:style-name="T2098"><text:s/></text:span><text:span text:style-name="T2099">Švietimo stebėsena</text:span></text:p>
      <text:p text:style-name="P2100"><text:bookmark-start text:name="part_3be67d84a73d4745856315221a0848fb"/><text:bookmark-end text:name="part_3be67d84a73d4745856315221a0848fb"/>1. Švietimo stebėsenos paskirtis – sudaryti sąlygas visiems švietimo valdymo subjektams priimti pagrįstus sprendimus ir vykdyti švietimo kokybę laiduojantį valdymą.</text:p>
      <text:p text:style-name="P2101"><text:bookmark-start text:name="part_7467994461084859810bd6076836e9e2"/><text:bookmark-end text:name="part_7467994461084859810bd6076836e9e2"/>2. Valstybės švietimo stebėseną, vadovaudamosi švietimo, mokslo ir sporto ministro patvirtintais švietimo stebėsenos rodikliais ir jo nustatyta tvarka, vykdo Švietimo, mokslo ir sporto ministerija, švietimo, mokslo ir<text:s/><text:soft-page-break/>sporto ministro įgaliota institucija bei kitos švietimo, mokslo ir sporto ministro įgaliotos įstaigos, savivaldybių administracijos, mokyklos.</text:p>
      <text:p text:style-name="P2102"><text:bookmark-start text:name="part_665e97e36e6c4020976743fa65a0755e"/><text:bookmark-end text:name="part_665e97e36e6c4020976743fa65a0755e"/>3. Švietimo, mokslo ir sporto ministro įgaliota institucija kiekvienais metais paskelbia pranešimą apie ikimokyklinio, priešmokyklinio ir bendrojo ugdymo būklę šalyje ir regionuose.</text:p>
      <text:p text:style-name="P2103"><text:bookmark-start text:name="part_4bde68dc012346909dd7157d8f56a41e"/><text:bookmark-end text:name="part_4bde68dc012346909dd7157d8f56a41e"/>4.<text:s/>(Neteko galios).</text:p>
      <text:p text:style-name="P2104"/>
      <text:p text:style-name="P2105"><text:bookmark-start text:name="part_157db138da46434c8f852f8e369f265c"/><text:bookmark-end text:name="part_157db138da46434c8f852f8e369f265c"/>5. Švietimo, mokslo ir sporto ministro įgaliotai institucijai nustačius, kad mokykloje nesudarytos sąlygos užtikrinti švietimo kokybę laiduojantį valdymą, švietimo, mokslo ir sporto ministro įgaliota institucija gali kreiptis į savininko teises ir pareigas įgyvendinančią instituciją (dalyvių susirinkimą) dėl kokybiško valdymo užtikrinimo.</text:p>
      <text:p text:style-name="P2106"/>
      <text:p text:style-name="P2107">54 straipsnis. Švietimo planavimas</text:p>
      <text:p text:style-name="P2108"/>
      <text:p text:style-name="P2109">2020 06 25<text:tab/>XIII-3101<text:tab/>TAR, 2020 07 09, Identifikacinis kodas 2020-15306, įsigalioja 2021 01 01</text:p>
      <text:p text:style-name="P2110">1. Švietimo planavimo paskirtis – įvertinus švietimo būklę ir atsižvelgus į visuomenės švietimo poreikius, nustatyti švietimo politikos vystymosi kryptis, strateginius tikslus ir (arba) pažangos uždavinius ir priemones šiems uždaviniams įgyvendinti.</text:p>
      <text:p text:style-name="P2111"/>
      <text:p text:style-name="P2112">2020 06 25<text:tab/>XIII-3101<text:tab/>TAR, 2020 07 09, Identifikacinis kodas 2020-15306, įsigalioja 2021 01 01</text:p>
      <text:p text:style-name="P2113">2.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p>
      <text:p text:style-name="P2114"/>
      <text:p text:style-name="P2115">2020 06 25<text:tab/>XIII-3101<text:tab/>TAR, 2020 07 09, Identifikacinis kodas 2020-15306, įsigalioja 2021 01 01</text:p>
      <text:p text:style-name="P2116">3. Savivaldybės, įgyvendindamos švietimo politikos pažangos uždavinius, suplanuoja priemones ir projektus jiems įgyvendinti.</text:p>
      <text:p text:style-name="P2117"/>
      <text:p text:style-name="Normal"><text:span text:style-name="T2118">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2119"><text:s/></text:span><text:span text:style-name="T2120">pritarimu</text:span><text:span text:style-name="T2121"><text:s/></text:span><text:span text:style-name="T2122">mokyklos strateginį planą</text:span><text:span text:style-name="T2123"><text:s/></text:span><text:span text:style-name="T2124">tvirtina mokyklos vadovas.</text:span></text:p>
      <text:p text:style-name="P2125">5. Mokykla rengia metinį veiklos planą. Mokyklos tarybos pritarimu mokyklos metinį veiklos planą tvirtina mokyklos vadovas.</text:p>
      <text:p text:style-name="P2126">6. Aukštasis mokslas planuojamas Mokslo ir studijų įstatymo nustatyta tvarka.</text:p>
      <text:p text:style-name="P2127"/>
      <text:p text:style-name="P2128">2020 06 25<text:tab/>XIII-3101<text:tab/>TAR, 2020 07 09, Identifikacinis kodas 2020-15306</text:p>
      <text:p text:style-name="P2129">2026 04 23<text:tab/>XV-842<text:tab/>TAR,<text:s/>2026<text:s/>04<text:s/>28, Identifikacinis kodas 2026-06951,<text:s/>įsigalioja<text:s/>2026 05<text:s/>01</text:p>
      <text:p text:style-name="Normal"><text:span text:style-name="T2130">55</text:span><text:span text:style-name="T2131"><text:s/></text:span><text:span text:style-name="T2132">straipsnis.</text:span><text:span text:style-name="T2133"><text:s/></text:span><text:span text:style-name="T2134">Vyriausybės įgaliojimai švietimo valdymo srityje</text:span></text:p>
      <text:p text:style-name="P2135"><text:bookmark-start text:name="part_485128c0ed97417983623f7c35756a33"/><text:bookmark-end text:name="part_485128c0ed97417983623f7c35756a33"/>Vyriausybė:</text:p>
      <text:p text:style-name="Normal"><text:bookmark-start text:name="part_1dd00dda6ef34025ac24aca270e06c53"/><text:bookmark-end text:name="part_1dd00dda6ef34025ac24aca270e06c53"/><text:span text:style-name="T2136">1) vykdo švietimą reglamentuojančius įstatymus, Respublikos Prezidento dekretus ir Seimo nutarimus, nustato Nacionaliniame pažangos plane švietimo politikos strateginius tikslus ir pažangos uždavinius,<text:s/></text:span><text:span text:style-name="T2137">tvirtina</text:span><text:span text:style-name="T2138"><text:s/>šiuos uždavinius įgyvendinančias nacionalines plėtros programas;</text:span></text:p>
      <text:p text:style-name="Normal"><text:bookmark-start text:name="part_2defcdd6cd9e4dc4825bb298849f72ad"/><text:bookmark-end text:name="part_2defcdd6cd9e4dc4825bb298849f72ad"/><text:span text:style-name="T2139">2) koordinuoja</text:span><text:span text:style-name="T2140"><text:s/></text:span><text:span text:style-name="T2141">Švietimo ir mokslo ministerijos</text:span><text:span text:style-name="T2142"><text:s/></text:span><text:span text:style-name="T2143">Švietimo, mokslo ir sporto ministerijos</text:span><text:span text:style-name="T2144">, kitų ministerijų ir Vyriausybės įstaigų veiklą švietimo klausimais;</text:span></text:p>
      <text:p text:style-name="Normal"><text:bookmark-start text:name="part_fdb0e56ad52348b384313fec68ae8e45"/><text:bookmark-end text:name="part_fdb0e56ad52348b384313fec68ae8e45"/><text:span text:style-name="T2145">3) steigia, reorganizuoja, likviduoja ir pertvarko valstybines kolegijas, švietimo įstaigas, kurių teisinė forma – viešoji įstaiga, prireikus – švietimo valdymo subjektus – Vyriausybės įstaigas, steigia įstaigas prie</text:span><text:span text:style-name="T2146"><text:s/></text:span><text:span text:style-name="T2147">Švietimo ir mokslo ministerijos</text:span><text:span text:style-name="T2148"><text:s/></text:span><text:span text:style-name="T2149">Švietimo, mokslo ir sporto ministerijos</text:span><text:span text:style-name="T2150"><text:s/>ir paveda šiai ministerijai įgyvendinti įstaigos prie ministerijos savininko teises ir pareigas (išskyrus sprendimų dėl tokių įstaigų reorganizavimo ir likvidavimo priėmimą);</text:span></text:p>
      <text:p text:style-name="P2151"><text:bookmark-start text:name="part_8c581f8847b245eab025edd005c8391e"/><text:bookmark-end text:name="part_8c581f8847b245eab025edd005c8391e"/>4) įgalioja viešąsias įstaigas, kurių savininkė yra valstybė, (išskyrus mokslo ir studijų institucijas ir profesinio mokymo įstaigas) administruoti ir (ar) įgyvendinti tęstinės ir (ar) pažangos veiklas, priemones, projektus, skirtus švietimo politikos uždaviniams įgyvendinti.</text:p>
      <text:p text:style-name="P2152"/>
      <text:p text:style-name="keicia"><text:span text:style-name="T2153">2015</text:span><text:span text:style-name="T2154"><text:s/>04 16</text:span><text:span text:style-name="T2155"><text:tab/></text:span><text:span text:style-name="T2156">XII-1613</text:span><text:span text:style-name="T2157"><text:tab/>TAR, 2015 04 27, Identifikacinis kodas 2015-06357</text:span></text:p>
      <text:p text:style-name="P2158">2016 10 18<text:tab/>XII-2685<text:tab/>TAR, 2016 10 28, Identifikacinis kodas 2016-25852</text:p>
      <text:p text:style-name="P2159">2017 06 30<text:tab/>XIII-592<text:tab/>TAR, 2017 07 12, Identifikacinis kodas 2017-12081</text:p>
      <text:p text:style-name="P2160">2017 12 14<text:tab/>XIII-889<text:tab/>TAR, 2017 12 27, Identifikacinis kodas 2017-21312</text:p>
      <text:p text:style-name="P2161">2018 12 13<text:tab/>XIII-1781<text:tab/>TAR, 2018 12 20, Identifikacinis kodas 2018-20999</text:p>
      <text:p text:style-name="P2162">2020 06 25<text:tab/>XIII-3101<text:tab/>TAR, 2020 07 09, Identifikacinis kodas 2020-15306</text:p>
      <text:p text:style-name="P2163">2022 12 22<text:tab/>XIV-1726<text:tab/>TAR, 2023 01 04, Identifikacinis kodas 2023-00140</text:p>
      <text:p text:style-name="P2164">2024 07 16<text:tab/>XIV-2933<text:tab/>TAR, 2024 07 24, Identifikacinis kodas 2024-13520, įsigalioja 2023 07<text:s/>01</text:p>
      <text:p text:style-name="Normal"><text:span text:style-name="T2165">56</text:span><text:span text:style-name="T2166"><text:s/></text:span><text:span text:style-name="T2167">straipsnis.</text:span><text:span text:style-name="T2168"><text:s/></text:span><text:span text:style-name="T2169">Švietimo, mokslo ir sporto ministerijos ir švietimo, mokslo ir sporto ministro įgaliojimai</text:span></text:p>
      <text:p text:style-name="P2170"><text:bookmark-start text:name="part_98ec6c08cfe94eefb2c2728d7b20a41e"/><text:bookmark-end text:name="part_98ec6c08cfe94eefb2c2728d7b20a41e"/>1.<text:s/>Švietimo, mokslo ir sporto ministerija:</text:p>
      <text:p text:style-name="P2171"><text:bookmark-start text:name="part_6ecb6cdadf47402b8667dbceaa77c86f"/><text:bookmark-end text:name="part_6ecb6cdadf47402b8667dbceaa77c86f"/>1) formuoja valstybinę švietimo politiką, taip pat organizuoja, koordinuoja ir kontroliuoja jos įgyvendinimą;</text:p>
      <text:p text:style-name="P2172"><text:bookmark-start text:name="part_6b0ad1886a8940848558087193783622"/><text:bookmark-end text:name="part_6b0ad1886a8940848558087193783622"/><text:soft-page-break/>2)<text:s/>kai rengiamas Nacionalinis pažangos planas, teikia pasiūlymus dėl švietimo politikos strateginių tikslų ir pažangos uždavinių nustatymo;</text:p>
      <text:p text:style-name="P2173"><text:bookmark-start text:name="part_94bfbd46f8864a1295655969e834e2cd"/><text:bookmark-end text:name="part_94bfbd46f8864a1295655969e834e2cd"/>3)<text:s/>rengia švietimo politikos pažangos uždavinius įgyvendinančias nacionalines plėtros programas, organizuoja, koordinuoja ir kontroliuoja jų įgyvendinimą;</text:p>
      <text:p text:style-name="Normal"><text:bookmark-start text:name="part_09de004f90d34fb7a58a0bef70fd8165"/><text:bookmark-end text:name="part_09de004f90d34fb7a58a0bef70fd8165"/><text:span text:style-name="T2174">4)</text:span><text:span text:style-name="T2175"><text:s/></text:span><text:span text:style-name="T2176">atsako už švietimo<text:s/></text:span><text:span text:style-name="T2177">kokybę;</text:span></text:p>
      <text:p text:style-name="P2178"><text:bookmark-start text:name="part_b9d70b3712d1467b8ecacd70452057ae"/><text:bookmark-end text:name="part_b9d70b3712d1467b8ecacd70452057ae"/>5) teikia Vyriausybei siūlymus ir nutarimų projektus: dėl įstatymų ir kitų teisės aktų rengimo bei tobulinimo; dėl švietimo finansavimo, mokyklų materialinės bazės, disponavimo mokyklų turtu;</text:p>
      <text:p text:style-name="P2179"/>
      <text:p text:style-name="keicia"><text:span text:style-name="T2180">2025 11 27</text:span><text:span text:style-name="T2181"><text:tab/>XV-606</text:span><text:span text:style-name="T2182"><text:tab/></text:span><text:span text:style-name="T2183">TAR, 2025 12 05, Identifikacinis kodas 2025-20818, įsigalioja 2026 01 01</text:span></text:p>
      <text:p text:style-name="Normal"><text:span text:style-name="T2184">6)</text:span><text:span text:style-name="T2185"><text:s/></text:span><text:span text:style-name="T2186">steigia ir valdo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es sistemas ir kitas valstybės informacines sistemas ir yra šių informacinių sistemų duomenų, įskaitant asmens duomenis, valdytoja;</text:span></text:p>
      <text:p text:style-name="P2187"/>
      <text:p text:style-name="P2188"><text:bookmark-start text:name="part_ab57e027288544b4b04fabf2d7baa248"/><text:bookmark-start text:name="part_1f9df5a651fa42b8be84db3ee57059e8"/><text:bookmark-end text:name="part_ab57e027288544b4b04fabf2d7baa248"/><text:bookmark-end text:name="part_1f9df5a651fa42b8be84db3ee57059e8"/>7) bendradarbiauja su savivaldybių administracijų švietimo padaliniais dėl valstybės švietimo politikos formavimo ir įgyvendinimo, teikia Vyriausybei tvirtinti bendruosius jų nuostatus;</text:p>
      <text:p text:style-name="P2189"><text:bookmark-start text:name="part_5e9429eca9b24dbf8aece3434f4927bf"/><text:bookmark-end text:name="part_5e9429eca9b24dbf8aece3434f4927bf"/>8) koordinuoja profesinio mokymo įstaigų ir bendrojo ugdymo mokyklų, skirtų šalies (regiono) mokiniams, turintiems specialiųjų ugdymosi poreikių, tinklo kūrimą;</text:p>
      <text:p text:style-name="Normal"><text:bookmark-start text:name="part_26351f4d2085457b8a2fc133b17f15dd"/><text:bookmark-end text:name="part_26351f4d2085457b8a2fc133b17f15dd"/><text:span text:style-name="T2190">9) organizuoja ir koordinuoja informacijos apie profesinio mokymo<text:s/></text:span><text:span text:style-name="T2191">įstaigas ir jų vykdomas profesinio mokymo programas sklaidą, siekiant didinti profesinio mokymo patrauklumą;</text:span></text:p>
      <text:p text:style-name="P2192"><text:bookmark-start text:name="part_f02961faed6c46aba496a68b9bae9715"/><text:bookmark-end text:name="part_f02961faed6c46aba496a68b9bae9715"/>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2193"><text:bookmark-start text:name="part_277094b262fe4a1cac46dca1ffb59955"/><text:bookmark-end text:name="part_277094b262fe4a1cac46dca1ffb59955"/>11) organizuoja mokyklų, kuriose teisės aktų nustatyta tvarka įgyvendina valstybės, kaip savininkės ar dalininkės, teises ir pareigas, mokytojų, švietimo pagalbos specialistų atestaciją;</text:p>
      <text:p text:style-name="P2194"><text:bookmark-start text:name="part_1c667dab452543f99ddbe4a8b6c2f795"/><text:bookmark-end text:name="part_1c667dab452543f99ddbe4a8b6c2f795"/>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p>
      <text:p text:style-name="P2195"><text:bookmark-start text:name="part_f383e6e0229744e8a3e4a401a228964a"/><text:bookmark-end text:name="part_f383e6e0229744e8a3e4a401a228964a"/>13) atlieka kitas šio įstatymo ir kitų teisės aktų nustatytas funkcijas.</text:p>
      <text:p text:style-name="P2196"><text:bookmark-start text:name="part_ffbb9aa2334b487abd3014cb0c3bf4d0"/><text:bookmark-end text:name="part_ffbb9aa2334b487abd3014cb0c3bf4d0"/>2. Švietimo, mokslo ir sporto ministras:</text:p>
      <text:p text:style-name="P2197"/>
      <text:p text:style-name="P2198">2026 04 23<text:tab/>XV-842<text:tab/>TAR,<text:s/>2026<text:s/>04<text:s/>28, Identifikacinis kodas 2026-06951,<text:s/>įsigalioja<text:s/>2026 05<text:s/>01</text:p>
      <text:p text:style-name="Normal"><text:span text:style-name="T2199">1) tvirtina</text:span><text:span text:style-name="T2200"><text:s/></text:span><text:span text:style-name="T2201">vidurinio ugdymo programų akreditacijos kriterijus ir jos vykdymo tvarkos aprašą</text:span><text:span text:style-name="T2202"><text:s/></text:span><text:span text:style-name="T2203">tvarkos aprašą, kuriuo nustatoma mokyklų, siekiančių pradėti vykdyti vidurinio ugdymo programą, atitikties nustatymo šio įstatymo 43 straipsnio 8–14 dalyse nustatytiems kriterijams tvarka</text:span><text:span text:style-name="T2204">; nustato prevencinių programų kriterijus ir atitikties jiems vertinimo tvarką; kas dveji metai atnaujina ir iki einamųjų metų kovo 1 dienos tvirtina bendruosius ugdymo planus;</text:span></text:p>
      <text:p text:style-name="P2205"/>
      <text:p text:style-name="P2206"><text:bookmark-start text:name="part_6e3f39a0f709472daddc193189af173e"/><text:bookmark-start text:name="part_3863e0f4d7c84933873cf1ab4c3d01b3"/><text:bookmark-end text:name="part_6e3f39a0f709472daddc193189af173e"/><text:bookmark-end text:name="part_3863e0f4d7c84933873cf1ab4c3d01b3"/>2) tvirtina Nuosekliojo mokymosi pagal bendrojo ugdymo programas tvarkos aprašą;</text:p>
      <text:p text:style-name="P2207"><text:bookmark-start text:name="part_d00315e1523e4c3eb84305478f0069e4"/><text:bookmark-end text:name="part_d00315e1523e4c3eb84305478f0069e4"/>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 ir palydėjimo į profesinę veiklą tvarkos aprašą;</text:p>
      <text:p text:style-name="P2208"><text:bookmark-start text:name="part_8bb9e681300e4dd4b90e0497c307c632"/><text:bookmark-end text:name="part_8bb9e681300e4dd4b90e0497c307c632"/>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P2209"><text:bookmark-start text:name="part_5ebe81ceb7c04de28a911317f58c2f85"/><text:bookmark-end text:name="part_5ebe81ceb7c04de28a911317f58c2f85"/>5) tvirtina rekomendacijas dėl prevencinių programų įgyvendinimo mokyklose;</text:p>
      <text:p text:style-name="P2210"><text:bookmark-start text:name="part_949551e93c534f2cb88d6026a2d7fcd4"/><text:bookmark-end text:name="part_949551e93c534f2cb88d6026a2d7fcd4"/>6) nustato kvalifikacinius reikalavimus savivaldybių administracijų švietimo padalinių vadovams ir specialistams;</text:p>
      <text:p text:style-name="P2211"><text:bookmark-start text:name="part_2f690c06ff6a4f468dfd6ca393bcf610"/><text:bookmark-end text:name="part_2f690c06ff6a4f468dfd6ca393bcf610"/>7) tvirtina mokinių, išskyrus besimokančius pagal aukštojo mokslo programas, nelaimingų atsitikimų tyrimo tvarkos aprašą;</text:p>
      <text:p text:style-name="P2212"/>
      <text:p text:style-name="keicia"><text:span text:style-name="T2213">2023 06 27</text:span><text:span text:style-name="T2214"><text:tab/>XIV-2096</text:span><text:span text:style-name="T2215"><text:tab/>TAR, 2023</text:span><text:span text:style-name="T2216"><text:s/></text:span><text:span text:style-name="T2217">07</text:span><text:span text:style-name="T2218"><text:s/></text:span><text:span text:style-name="T2219">05,<text:s/></text:span><text:span text:style-name="T2220">I</text:span><text:span text:style-name="T2221">dentifikacinis kodas<text:s/></text:span><text:span text:style-name="T2222">2023-</text:span><text:span text:style-name="T2223">13993</text:span><text:span text:style-name="T2224">, papildyta nuo 2023 09 01</text:span></text:p>
      <text:p text:style-name="P2225">8) tvirtina mokinių, besimokančių pagal bendrojo ugdymo programas, mokyklos lankomumo užtikrinimo tvarkos aprašą;</text:p>
      <text:p text:style-name="P2226"/>
      <text:p text:style-name="P2227">2026 04 23<text:tab/>XV-842<text:tab/>TAR,<text:s/>2026<text:s/>04<text:s/>28, Identifikacinis kodas 2026-06951,<text:s/>papildyta nuo<text:s/>2026 05<text:s/>01</text:p>
      <text:p text:style-name="P2228">9) kartu su sveikatos apsaugos ministru tvirtina mokinių asmeninių mobiliųjų telefonų ir kitų galinių įrenginių<text:s/>naudojimo ikimokyklinio ugdymo ar bendrojo ugdymo mokykloje rekomendacijas;</text:p>
      <text:p text:style-name="P2229"/>
      <text:p text:style-name="P2230"><text:bookmark-start text:name="part_e61cd057b5134b4b9380c6991a9ae926"/><text:bookmark-end text:name="part_e61cd057b5134b4b9380c6991a9ae926"/>10) atlieka kitas šio įstatymo ir kitų teisės aktų nustatytas funkcijas.</text:p>
      <text:p text:style-name="P2231"/>
      <text:soft-page-break/>
      <text:p text:style-name="Normal"><text:span text:style-name="T2232">56</text:span><text:span text:style-name="T2233">1<text:s/></text:span><text:span text:style-name="T2234">straipsnis.<text:s/></text:span><text:span text:style-name="T2235">(Neteko galios).</text:span></text:p>
      <text:p text:style-name="Normal"><text:span text:style-name="T2236">56</text:span><text:span text:style-name="T2237">2<text:s/></text:span><text:span text:style-name="T2238">straipsnis.</text:span><text:span text:style-name="T2239"><text:s/>(Neteko galios).</text:span></text:p>
      <text:p text:style-name="P2240">.</text:p>
      <text:p text:style-name="P2241"/>
      <text:p text:style-name="P2242">2017 06 30<text:tab/>XIII-592<text:tab/>TAR, 2017 07 12, Identifikacinis kodas 2017-12081</text:p>
      <text:p text:style-name="P2243">2020 06 30<text:tab/>XIII-3266<text:tab/>TAR, 2020 07 10, Identifikacinis kodas 2020-15540, įsigalioja 2020 07 11</text:p>
      <text:p text:style-name="Normal"><text:span text:style-name="T2244">56</text:span><text:span text:style-name="T2245">3</text:span><text:span text:style-name="T2246"><text:s/></text:span><text:span text:style-name="T2247">straipsnis.</text:span><text:span text:style-name="T2248"><text:s/></text:span><text:span text:style-name="T2249">Švietimo įstaigų vadovų rezervas</text:span></text:p>
      <text:p text:style-name="P2250"><text:bookmark-start text:name="part_6d17ab0495414e2aa32bb37cc2aebc8c"/><text:bookmark-end text:name="part_6d17ab0495414e2aa32bb37cc2aebc8c"/>1. Švietimo, mokslo ir sporto ministro įgaliota institucija telkia lyderystės gebėjimų turinčius atstovus į švietimo įstaigų vadovų rezervą (toliau – rezervas) ir padeda jiems pasirengti eiti švietimo įstaigos vadovo pareigas. Rezervas sudaromas ir administruojamas švietimo, mokslo ir sporto ministro nustatyta tvarka.</text:p>
      <text:p text:style-name="Normal"><text:bookmark-start text:name="part_847b48a4650e4534b339e17dd397e0f0"/><text:bookmark-end text:name="part_847b48a4650e4534b339e17dd397e0f0"/><text:span text:style-name="T2251">2. Į rezervą įrašomi asmenys, kurie pagal šio įstatymo 5</text:span><text:span text:style-name="T2252">1</text:span><text:span text:style-name="T2253"> straipsnį yra nepriekaištingos reputacijos ir atitinka švietimo,</text:span><text:span text:style-name="T2254"> </text:span><text:span text:style-name="T2255">mokslo ir sporto ministro nustatytus reikalavimus.</text:span></text:p>
      <text:p text:style-name="P2256"><text:bookmark-start text:name="part_220a7020c51a46999c21a2e3e80516f3"/><text:bookmark-end text:name="part_220a7020c51a46999c21a2e3e80516f3"/>3. Į rezervą įrašyti asmenys asmeniškai atsako už pateiktos informacijos apie savo kvalifikacijos tobulinimą, karjerą teisingumą, jos atnaujinimą, pasikeitusius kontaktinius duomenis ar kitas reikšmingas aplinkybes.</text:p>
      <text:p text:style-name="P2257"><text:bookmark-start text:name="part_56960d41ebd1496aaf53e1a4203011b8"/><text:bookmark-end text:name="part_56960d41ebd1496aaf53e1a4203011b8"/>4. Asmenims, įrašytiems į rezervą, sudaromos galimybės tobulinti vadovavimo švietimo įstaigai (išskyrus aukštąją mokyklą) kompetencijas. Jie apie laisvą ar atsilaisvinsiančią švietimo įstaigos vadovo vietą informuojami elektroniniu būdu<text:s/>ir,<text:s/>jeigu atitinka<text:s/>švietimo įstaigos vadovui keliamus reikalavimus, jiems pranešama apie galimybę dalyvauti konkurse švietimo įstaigos vadovo pareigoms eiti.</text:p>
      <text:p text:style-name="Normal"><text:bookmark-start text:name="part_5fc76e0b6e3e4dcab72aefe5b846bc80"/><text:bookmark-end text:name="part_5fc76e0b6e3e4dcab72aefe5b846bc80"/><text:span text:style-name="T2258">5. Iš rezervo išbraukiami asmenys, kurie pagal</text:span><text:span text:style-name="T2259"><text:s/></text:span><text:span text:style-name="T2260">šio įstatymo 5</text:span><text:span text:style-name="T2261">1</text:span><text:span text:style-name="T2262"><text:s/></text:span><text:span text:style-name="T2263">straipsnį nėra nepriekaištingos reputacijos ar</text:span><text:span text:style-name="T2264"><text:s/></text:span><text:span text:style-name="T2265">nebeatitinka į rezervą įrašomiems asmenims keliamų reikalavimų.</text:span></text:p>
      <text:p text:style-name="P2266"/>
      <text:p text:style-name="P2267">2022 12 22<text:tab/>XIV-1726<text:tab/>TAR, 2023 01 04, Identifikacinis kodas 2023-00140</text:p>
      <text:p text:style-name="P2268">2024 07 16<text:tab/>XIV-2933<text:tab/>TAR, 2024 07 24, Identifikacinis kodas 2024-13520,<text:s/>papildyta nuo<text:s/>2023 07<text:s/>01</text:p>
      <text:p text:style-name="Normal"><text:span text:style-name="T2269">56</text:span><text:span text:style-name="T2270">4</text:span><text:span text:style-name="T2271"><text:s/></text:span><text:span text:style-name="T2272">straipsnis.</text:span><text:span text:style-name="T2273"><text:s/></text:span><text:span text:style-name="T2274">Švietimo, mokslo ir sporto ministro įgaliotos institucijos įgaliojimai</text:span></text:p>
      <text:p text:style-name="P2275"><text:bookmark-start text:name="part_0690a49659ae49aa82cce9a0ed1a54cb"/><text:bookmark-end text:name="part_0690a49659ae49aa82cce9a0ed1a54cb"/>Švietimo, mokslo ir sporto ministro įgaliota institucija:</text:p>
      <text:p text:style-name="P2276"><text:bookmark-start text:name="part_907ee15809a14e33b3e93c95c98aeaf3"/><text:bookmark-end text:name="part_907ee15809a14e33b3e93c95c98aeaf3"/>1) vykdo mokymosi pagal bendrojo ugdymo programas pasiekimų patikrinimus (brandos egzaminus, kitus egzaminus, įskaitas ir kitus mokymosi pasiekimų patikrinimus), nacionalinius ir tarptautinius mokinių pasiekimų tyrimus;</text:p>
      <text:p text:style-name="P2277"><text:bookmark-start text:name="part_8ed32f108e9c4a8faec904730b67523e"/><text:bookmark-end text:name="part_8ed32f108e9c4a8faec904730b67523e"/>2) organizuoja užsienio lietuvių ir užsieniečių lietuvių kalbos pasiekimų vertinimą;</text:p>
      <text:p text:style-name="P2278"><text:bookmark-start text:name="part_5b2cd25ec24e41e5ae02e2ec55b35245"/><text:bookmark-end text:name="part_5b2cd25ec24e41e5ae02e2ec55b35245"/>3) užtikrina ikimokyklinio, priešmokyklinio ir bendrojo ugdymo kokybę;</text:p>
      <text:p text:style-name="P2279"><text:bookmark-start text:name="part_8ddf1c2fba064b638fc7c765e2decd67"/><text:bookmark-end text:name="part_8ddf1c2fba064b638fc7c765e2decd67"/>4) atlieka valstybinę švietimo teikėjų (išskyrus aukštąsias mokyklas) veiklos priežiūrą;</text:p>
      <text:p text:style-name="P2280"/>
      <text:p text:style-name="P2281">2026 04 23<text:tab/>XV-842<text:tab/>TAR,<text:s/>2026<text:s/>04<text:s/>28, Identifikacinis kodas 2026-06951,<text:s/>įsigalioja<text:s/>2026 05<text:s/>01</text:p>
      <text:p text:style-name="P2282">5) vykdo mokyklų, siekiančių vykdyti vidurinio ugdymo programą, atitikties šio įstatymo 43 straipsnio 8–14 dalyse nustatytiems kriterijams nustatymą;</text:p>
      <text:p text:style-name="P2283"/>
      <text:p text:style-name="P2284"><text:bookmark-start text:name="part_1b579d63eda34bac96b731d279dfb3b1"/><text:bookmark-start text:name="part_02e49288eceb4238bc8d3aed08623d22"/><text:bookmark-end text:name="part_1b579d63eda34bac96b731d279dfb3b1"/><text:bookmark-end text:name="part_02e49288eceb4238bc8d3aed08623d22"/>6) vykdo bendrojo ugdymo dalykų vadovėlių ir mokymo priemonių kokybės priežiūrą;</text:p>
      <text:p text:style-name="P2285"><text:bookmark-start text:name="part_94d624d6577e47cba68f0e2d48dc822a"/><text:bookmark-end text:name="part_94d624d6577e47cba68f0e2d48dc822a"/>7) atlieka vadovavimo valstybinei ar savivaldybės švietimo įstaigai (išskyrus aukštąją mokyklą) kompetencijų vertinimą;</text:p>
      <text:p text:style-name="P2286"><text:bookmark-start text:name="part_c1c18373986f46168c6d79ef81c4913e"/><text:bookmark-end text:name="part_c1c18373986f46168c6d79ef81c4913e"/>8) administruoja ir (ar) įgyvendina, ir (ar) finansuoja priemones, projektus, skirtus ikimokyklinio, priešmokyklinio ir bendrojo ugdymo politikos tęstinės veiklos ir (ar) pažangos uždaviniams įgyvendinti, priima sprendimus dėl finansavimo skyrimo šias priemones įgyvendinantiems projektams;</text:p>
      <text:p text:style-name="P2287"><text:bookmark-start text:name="part_9bc338cd09704b3c804ba43d00cf330b"/><text:bookmark-end text:name="part_9bc338cd09704b3c804ba43d00cf330b"/>9) konsultuoja savivaldybių administracijų švietimo padalinius dėl valstybės ikimokyklinio, priešmokyklinio ir bendrojo ugdymo politikos įgyvendinimo;</text:p>
      <text:p text:style-name="P2288"><text:bookmark-start text:name="part_c9c051849b194a21bc938459517a098e"/><text:bookmark-end text:name="part_c9c051849b194a21bc938459517a098e"/>10) vykdo mokyklų, vykdančių ikimokyklinio, priešmokyklinio, bendrojo ugdymo programas, veiklos kokybės išorinį vertinimą;</text:p>
      <text:p text:style-name="P2289"><text:bookmark-start text:name="part_53290602997b43a6a71d24cb01e4b8aa"/><text:bookmark-end text:name="part_53290602997b43a6a71d24cb01e4b8aa"/>11) kiekvienais metais iki rugpjūčio 31 dienos parengia pranešimą apie ikimokyklinio, priešmokyklinio ir bendrojo ugdymo būklę šalyje ir regionuose ir teikia išvadas Švietimo, mokslo ir sporto ministerijai dėl reikalingo ikimokyklinio, priešmokyklinio ir bendrojo ugdymo sistemos tobulinimo;</text:p>
      <text:p text:style-name="P2290"><text:bookmark-start text:name="part_f0ef169eb10b448387c72b4e245ff7f5"/><text:bookmark-end text:name="part_f0ef169eb10b448387c72b4e245ff7f5"/>12) teikia siūlymus Švietimo, mokslo ir sporto ministerijai dėl rengiamų teisės aktų projektų;</text:p>
      <text:p text:style-name="P2291"><text:bookmark-start text:name="part_9dadadb1d395430fbcf131e3a11a9863"/><text:bookmark-end text:name="part_9dadadb1d395430fbcf131e3a11a9863"/>13) atlieka kitas šio įstatymo ir kitų teisės aktų nustatytas funkcijas.</text:p>
      <text:p text:style-name="P2292"/>
      <text:p text:style-name="Normal"><text:span text:style-name="T2293">57 straipsnis.<text:s/></text:span><text:span text:style-name="T2294">Ministerijų, Seimui atskaitingų valstybės institucijų ir Vyriausybės įstaigų įgaliojimai švietimo valdymo srityje</text:span></text:p>
      <text:p text:style-name="P2295"/>
      <text:p text:style-name="P2296">2017 06 30<text:tab/>XIII-592<text:tab/>TAR, 2017 07 12, Identifikacinis kodas 2017-12081</text:p>
      <text:p text:style-name="P2297">2022 12 22<text:tab/>XIV-1726<text:tab/>TAR, 2023 01 04, Identifikacinis kodas 2023-00140</text:p>
      <text:p text:style-name="P2298">2024 07 16<text:tab/>XIV-2933<text:tab/>TAR, 2024 07 24, Identifikacinis kodas 2024-13520,<text:s/>įsigalioja<text:s/>2023 03<text:s/>01</text:p>
      <text:p text:style-name="P2299">1. Ministerijos ir Vyriausybės įstaigos:</text:p>
      <text:p text:style-name="P2300"><text:bookmark-start text:name="part_110626ad7e0e4a3da4ff4327b0b9dded"/><text:bookmark-end text:name="part_110626ad7e0e4a3da4ff4327b0b9dded"/>1) dalyvauja švietimo politiką ir mokyklų veiklą reglamentuojančių dokumentų rengimo darbo grupėse, teikia siūlymus Švietimo, mokslo ir sporto ministerijai dėl rengiamų teisės aktų projektų;</text:p>
      <text:p text:style-name="P2301"><text:bookmark-start text:name="part_3a1415dc53104d43b821f440163a87ee"/><text:bookmark-end text:name="part_3a1415dc53104d43b821f440163a87ee"/>2) kartu su švietimo, mokslo ir sporto ministru leidžia su švietimu susijusius teisės aktus;</text:p>
      <text:p text:style-name="P2302"><text:bookmark-start text:name="part_78266bbcd8d34f5bb53ae6a382dd2c3d"/><text:bookmark-end text:name="part_78266bbcd8d34f5bb53ae6a382dd2c3d"/>3) atlieka švietimo įstaigų, kuriose teisės aktų nustatyta tvarka įgyvendina valstybės, kaip savininkės ar dalininkės, teises ir pareigas, vadovų metų veiklos vertinimą švietimo, mokslo ir sporto ministro nustatyta tvarka;</text:p>
      <text:p text:style-name="P2303"><text:bookmark-start text:name="part_0a0f34dc82874a65be87b5ac6a975b66"/><text:bookmark-end text:name="part_0a0f34dc82874a65be87b5ac6a975b66"/><text:soft-page-break/>4) organizuoja mokyklų, kuriose teisės aktų nustatyta tvarka įgyvendina valstybės, kaip savininkės ar dalininkės, teises ir pareigas, mokytojų, švietimo pagalbos specialistų atestaciją švietimo, mokslo ir sporto ministro nustatyta tvarka.</text:p>
      <text:p text:style-name="P2304"/>
      <text:p text:style-name="P2305">2. Ministerijų ir Vyriausybės įstaigų specialiąją kompetenciją ir atsakomybę švietimo valdymo klausimais nustato Vyriausybė.</text:p>
      <text:p text:style-name="Normal"><text:span text:style-name="T2306">3. Seimui atskaitingos valstybės institucijos pagal savo kompetenciją teikia išvadas ir pasiūlymus Seimui ir Vyriausybei dėl švietimo politiką reglamentuojančių įstatymų ir kitų teisės aktų projektų.</text:span></text:p>
      <text:p text:style-name="P2307"/>
      <text:p text:style-name="P2308">58 straipsnis. Savivaldybės institucijų įgaliojimai švietimo valdymo srityje</text:p>
      <text:p text:style-name="P2309">1. Savivaldybės atstovaujamoji institucija:</text:p>
      <text:p text:style-name="P2310"/>
      <text:p text:style-name="P2311">2020 06 25<text:tab/>XIII-3101<text:tab/>TAR, 2020 07 09, Identifikacinis kodas 2020-15306, įsigalioja 2021 01 01</text:p>
      <text:p text:style-name="P2312">1) įgyvendina valstybinę švietimo politiką savivaldybėje, suplanuoja priemones ir projektus švietimo politikos pažangos uždaviniams įgyvendinti;</text:p>
      <text:p text:style-name="P2313"/>
      <text:p text:style-name="P2314">2) steigia, reorganizuoja ir likviduoja savivaldybės administracijos švietimo padalinius;</text:p>
      <text:p text:style-name="Normal"><text:span text:style-name="T2315">3) formuoja ikimokyklinio, priešmokyklinio, pradinio, pagrindinio ir vidurinio ugdymo, vaikų ir suaugusiųjų neformaliojo švietimo</text:span><text:span text:style-name="T2316"><text:s/></text:span><text:span text:style-name="T2317">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2318">2. Savivaldybės vykdomoji institucija:</text:p>
      <text:p text:style-name="P2319">1) analizuoja švietimo būklę, užtikrina valstybinės švietimo politikos vykdymą;<text:s/></text:p>
      <text:p text:style-name="P2320">2) organizuoja ikimokyklinį ugdymą, priešmokyklinį ugdymą, bendrąjį ugdymą, profesinį mokymą ir profesinį orientavimą, kitą vaikų neformalųjį švietimą, suaugusiųjų neformalųjį švietimą;</text:p>
      <text:p text:style-name="P2321"/>
      <text:p text:style-name="P2322">2016 06 29<text:tab/>XII-2536<text:tab/>TAR, 2016 07 15, Identifikacinis kodas 2016-20657</text:p>
      <text:p text:style-name="P2323">2016 10 18<text:tab/>XII-2685<text:tab/>TAR, 2016 10 28, Identifikacinis kodas 2016-25852</text:p>
      <text:p text:style-name="P2324">2022 12 22<text:tab/>XIV-1726<text:tab/>TAR, 2023 01 04, Identifikacinis kodas 2023-00140</text:p>
      <text:p text:style-name="P2325">2024 07 16<text:tab/>XIV-2933<text:tab/>TAR, 2024 07 24, Identifikacinis kodas 2024-13520,<text:s/>įsigalioja<text:s/>2023 09<text:s/>01</text:p>
      <text:p text:style-name="Normal"><text:span text:style-name="T2326">3) organizuoja ir koordinuoja švietimo pagalbos teikimą mokiniui, mokytojui, šeimai, mokyklai, vaiko minimalios priežiūros priemonių vykdymą, užtikrina prevencinių programų mokyklose įgyvendinimą, sudaro sutartis su psichologinės pagalbos teikėjais, teikiančiais švietimo pagalbą šio įstatymo 23</text:span><text:span text:style-name="T2327">1</text:span><text:span text:style-name="T2328"> straipsnio 6 ir 7 dalyse nurodytais atvejais;</text:span></text:p>
      <text:p text:style-name="P2329"/>
      <text:p text:style-name="P2330">4)<text:s/>(neteko galios);</text:p>
      <text:p text:style-name="P2331">5)<text:s/>(neteko galios);</text:p>
      <text:p text:style-name="P2332"/>
      <text:p text:style-name="P2333">2022 12 22<text:tab/>XIV-1726<text:tab/>TAR, 2023 01 04, Identifikacinis kodas 2023-00140</text:p>
      <text:p text:style-name="P2334">2024 07 16<text:tab/>XIV-2933<text:tab/>TAR, 2024 07 24, Identifikacinis kodas 2024-13520,<text:s/>įsigalioja<text:s/>2023 09<text:s/>01</text:p>
      <text:p text:style-name="P2335">6) organizuoja savivaldybės mokyklų mokytojų, švietimo pagalbos specialistų atestaciją švietimo, mokslo ir sporto ministro nustatyta tvarka;</text:p>
      <text:p text:style-name="P2336"/>
      <text:p text:style-name="P2337">7) Vyriausybės nustatyta tvarka organizuoja ir tvarko savivaldybės teritorijoje gyvenančių vaikų apskaitą; užtikrina, kad visi vaikai mokytųsi pagal privalomojo švietimo programas;</text:p>
      <text:p text:style-name="P2338">8) organizuoja savivaldybės teritorijoje esančių mokyklų mokinių mokymosi pasiekimų patikrinimus;</text:p>
      <text:p text:style-name="P2339">9) įstatymų nustatyta tvarka atsako, kad kiekvienas jos teritorijoje gyvenantis mokinys būtų vežamas į mokyklą ir atgal, pagal šio įstatymo 36 straipsnio 1 ir 2 dalis organizuoja nemokamą mokinių vežimą į mokyklas;</text:p>
      <text:p text:style-name="P2340"/>
      <text:p text:style-name="P2341">2022 12 22<text:tab/>XIV-1726<text:tab/>TAR, 2023 01 04, Identifikacinis kodas 2023-00140</text:p>
      <text:p text:style-name="P2342">2024 07 16<text:tab/>XIV-2933<text:tab/>TAR, 2024 07 24, Identifikacinis kodas 2024-13520,<text:s/>įsigalioja<text:s/>2023 09<text:s/>01</text:p>
      <text:p text:style-name="P2343">10) teikia informaciją Švietimo, mokslo ir sporto ministerijai ir visuomenei apie švietimo būklę savivaldybėje.</text:p>
      <text:p text:style-name="P2344"/>
      <text:p text:style-name="P2345">2016 10 18<text:tab/>XII-2685<text:tab/>TAR, 2016 10 28, Identifikacinis kodas 2016-25852</text:p>
      <text:p text:style-name="P2346">2017 06 30<text:tab/>XIII-592<text:tab/>TAR, 2017 07 12, Identifikacinis kodas 2017-12081</text:p>
      <text:p text:style-name="P2347">2018 06 29<text:tab/>XIII-1400<text:tab/>TAR, 2018 07 04, Identifikacinis kodas 2018-11327</text:p>
      <text:p text:style-name="P2348">2019 12 20<text:tab/>XIII-2764<text:tab/>TAR, 2019 12 30, Identifikacinis kodas 2019-21570</text:p>
      <text:p text:style-name="P2349">2020 06 30<text:tab/>XIII-3266<text:tab/>TAR, 2020 07 10, Identifikacinis kodas 2020-15540</text:p>
      <text:p text:style-name="P2350">2022 12 22<text:tab/>XIV-1726<text:tab/>TAR, 2023 01 04, Identifikacinis kodas 2023-00140</text:p>
      <text:p text:style-name="P2351">2024 07 16<text:tab/>XIV-2933<text:tab/>TAR, 2024 07 24, Identifikacinis kodas 2024-13520,<text:s/>įsigalioja<text:s/>2023 03<text:s/>01</text:p>
      <text:p text:style-name="Normal"><text:span text:style-name="T2352">59</text:span><text:span text:style-name="T2353"><text:s/></text:span><text:span text:style-name="T2354">straipsnis.</text:span><text:span text:style-name="T2355"><text:s/></text:span><text:span text:style-name="T2356">Švietimo įstaigos vadovo skyrimas, funkcijos, vertinimas ir atleidimas</text:span></text:p>
      <text:p text:style-name="P2357"><text:bookmark-start text:name="part_161eb7c273b6456e82ae453edd37c07a"/><text:bookmark-end text:name="part_161eb7c273b6456e82ae453edd37c07a"/>1. Valstybinės ar savivaldybės švietimo įstaigos (išskyrus aukštąsias mokyklas) vadovo pareigybės aprašymą, parengtą pagal šiame straipsnyje nustatytas švietimo įstaigos vadovo funkcijas ir švietimo, mokslo ir sporto ministro nustatytus kvalifikacinius reikalavimus, tvirtina, švietimo įstaigos vadovą viešo konkurso būdu į pareigas penkeriems metams skiria ir iš jų atleidžia, viešą konkursą švietimo įstaigos<text:s/><text:soft-page-break/>vadovo pareigoms eiti organizuoja valstybinių švietimo įstaigų atveju – savininko teises ir pareigas įgyvendinanti institucija (dalyvių susirinkimas) ar jos įgaliotas asmuo, savivaldybių biudžetinių švietimo įstaigų atveju – savivaldybės meras, savivaldybių viešųjų švietimo įstaigų atveju – dalyvių susirinkimas ar jo įgaliotas asmuo.</text:p>
      <text:p text:style-name="P2358"/>
      <text:p text:style-name="P2359">2022 12 22<text:tab/>XIV-1726<text:tab/>TAR, 2023 01 04, Identifikacinis kodas 2023-00140</text:p>
      <text:p text:style-name="P2360">2024 07 16<text:tab/>XIV-2933<text:tab/>TAR, 2024 07 24, Identifikacinis kodas 2024-13520,<text:s/>įsigalioja<text:s/>2024 09<text:s/>01</text:p>
      <text:p text:style-name="Normal"><text:span text:style-name="T2361">2. Valstybinės ar savivaldybės švietimo įstaigos (išskyrus aukštąją mokyklą) vadovu gali būti ne žemesnį kaip magistro kvalifikacinį laipsnį arba prilygintą aukštojo mokslo kvalifikaciją, arba teisės aktų nustatyta tvarka pripažintą kaip lygiavertę užsienyje įgytą kvalifikaciją turintis asmuo, kuris pagal šio įstatymo 5</text:span><text:span text:style-name="T2362">1</text:span><text:span text:style-name="T2363">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 Asmuo skiriamas į švietimo įstaigos (išskyrus aukštąją mokyklą) vadovo pareigas švietimo, mokslo ir sporto ministro nustatyta tvarka įvertinus jo gebėjimus įgyvendinti viešam konkursui pateiktas vadovavimo švietimo įstaigai gaires ir pareigybės aprašyme nustatytas funkcijas.</text:span></text:p>
      <text:p text:style-name="P2364"/>
      <text:p text:style-name="P2365"><text:bookmark-start text:name="part_251d3357abaf45d194c83a35865dfb2e"/><text:bookmark-start text:name="part_a7e01b626dda41a3bd36d95c97e0378c"/><text:bookmark-end text:name="part_251d3357abaf45d194c83a35865dfb2e"/><text:bookmark-end text:name="part_a7e01b626dda41a3bd36d95c97e0378c"/>3. Vadovavimo valstybinei ar savivaldybės švietimo įstaigai (išskyrus aukštąją mokyklą) kompetencijų vertinimą atlieka švietimo, mokslo ir sporto ministro įgaliota institucija. Vadovavimo valstybinei ar savivaldybės švietimo įstaigai (išskyrus aukštąją mokyklą) kompetencijų vertinimo užduotys yra konfidenciali informacija.</text:p>
      <text:p text:style-name="P2366"/>
      <text:p text:style-name="P2367">2023 12 14<text:tab/>XIV-2346<text:tab/>TAR, 2023 12 28, Identifikacinis kodas 2023-25602, įsigalioja 2024 01 01</text:p>
      <text:p text:style-name="P2368">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p>
      <text:p text:style-name="P2369"/>
      <text:p text:style-name="P2370"><text:bookmark-start text:name="part_223d86224da24f48b13788599b014fd8"/><text:bookmark-end text:name="part_223d86224da24f48b13788599b014fd8"/>5. Likus ne mažiau kaip 4 mėnesiams iki valstybinės ar savivaldybės švietimo įstaigos (išskyrus aukštąją mokyklą) vadovo kadencijos pabaigos, valstybinės švietimo įstaigos savininko teises ir pareigas įgyvendinanti institucija (dalyvių susirinkimas) ar jos įgaliotas asmuo, savivaldybių biudžetinių švietimo įstaigų atveju – savivaldybės meras, savivaldybių viešųjų švietimo įstaigų atveju – dalyvių susirinkimas ar jo įgaliotas asmuo skelbia viešą konkursą šios švietimo įstaigos vadovo pareigoms eiti, išskyrus atvejus, kai vadovas paskiriamas be konkurso antrajai penkerių metų kadencijai šio straipsnio 4 dalyje nustatyta tvarka arba paskiriamas buvęs kitos švietimo įstaigos vadovas penkerių metų kadencijai šio straipsnio 9 dalyje nustatyta tvarka.</text:p>
      <text:p text:style-name="P2371"><text:bookmark-start text:name="part_1edeb29d9e484b16b09d5f1df091831e"/><text:bookmark-end text:name="part_1edeb29d9e484b16b09d5f1df091831e"/>6. Švietimo, mokslo ir sporto ministras nustato valstybinių ir savivaldybių švietimo įstaigų (išskyrus aukštąsias mokyklas) vadovų kvalifikacinius reikalavimus ir viešo konkurso švietimo įstaigų vadovų pareigoms eiti tvarką.</text:p>
      <text:p text:style-name="Normal"><text:bookmark-start text:name="part_9d74b5a6da2a49008856687d8ba34c5a"/><text:bookmark-end text:name="part_9d74b5a6da2a49008856687d8ba34c5a"/><text:span text:style-name="T2372">7. Į nevalstybinių švietimo įstaigų vadovų pareigas skiriami asmenys, kurie pagal šio įstatymo 5</text:span><text:span text:style-name="T2373">1</text:span><text:span text:style-name="T2374"> straipsnį yra nepriekaištingos reputacijos, ir iš jų atleidžiami įstatymų nustatyta tvarka.</text:span></text:p>
      <text:p text:style-name="P2375"><text:bookmark-start text:name="part_6ae33c97623c4ba191754c5f84d864c3"/><text:bookmark-end text:name="part_6ae33c97623c4ba191754c5f84d864c3"/>8. Švietimo įstaigos vadovas:</text:p>
      <text:p text:style-name="P2376"><text:bookmark-start text:name="part_280752180b894c8d9a2d310e41f88a23"/><text:bookmark-end text:name="part_280752180b894c8d9a2d310e41f88a23"/>1)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p>
      <text:p text:style-name="P2377"><text:bookmark-start text:name="part_8000959432994693b534bd8ed8d917fa"/><text:bookmark-end text:name="part_8000959432994693b534bd8ed8d917fa"/>2) vadovauja kuriant lyderystės ugdymui kultūrą, išlaikant ir stiprinant kiekvienam mokiniui mokytis ir savo galimybėms atskleisti palankią aplinką;</text:p>
      <text:p text:style-name="P2378"><text:bookmark-start text:name="part_861f85d52c484f808b0cf6d60f155625"/><text:bookmark-end text:name="part_861f85d52c484f808b0cf6d60f155625"/>3) įgyvendina personalo valdymo priemones, sudaro galimybes ir skatina darbuotojus, užtikrina jų profesinį tobulėjimą ir Pedagogų etikos kodekso normų laikymąsi;</text:p>
      <text:p text:style-name="P2379"><text:bookmark-start text:name="part_a1b93f867c0e40e0aca63a1185a16654"/><text:bookmark-end text:name="part_a1b93f867c0e40e0aca63a1185a16654"/>4) 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380"><text:bookmark-start text:name="part_bb138c2b58f24a5e975be0f5c933a3a2"/><text:bookmark-end text:name="part_bb138c2b58f24a5e975be0f5c933a3a2"/>5) kiekvienais metais iki sausio 20 dienos valstybinės ar savivaldybės mokyklos (išskyrus aukštąją mokyklą) vadovas teikia švietimo įstaigos (išskyrus aukštąją mokyklą) bendruomenei ir mokyklos tarybai, valstybinės ar savivaldybės švietimo pagalbos įstaigos vadovas – švietimo pagalbos įstaigos savivaldos institucijai, jeigu ji yra, o jeigu švietimo pagalbos įstaigoje savivaldos institucijos nėra, – darbuotojų atstovavimą įgyvendinantiems asmenims svarstyti bei viešai paskelbia savo metų veiklos<text:s/><text:soft-page-break/>ataskaitą. Valstybinės ar savivaldybės švietimo įstaigos (išskyrus aukštąją mokyklą) vadovo metų veiklos ataskaitos struktūrą ir reikalavimus nustato švietimo, mokslo ir sporto ministras;</text:p>
      <text:p text:style-name="P2381"><text:bookmark-start text:name="part_3a97021ca32947b1baa36be53ab383e9"/><text:bookmark-end text:name="part_3a97021ca32947b1baa36be53ab383e9"/>6) atlieka kitas funkcijas, nustatytas švietimo įstaigos įstatuose ir kituose teisės aktuose.</text:p>
      <text:p text:style-name="P2382"/>
      <text:p text:style-name="P2383">2023 12 14<text:tab/>XIV-2346<text:tab/>TAR, 2023 12 28, Identifikacinis kodas 2023-25602, įsigalioja 2024 01 01</text:p>
      <text:p text:style-name="P2384">9. Buvusiam švietimo įstaigos (išskyrus aukštąją mokyklą) vadovui (išskyrus švietimo įstaigos vadovus, kurie turi teisę gauti visą socialinio draudimo senatvės pensiją) gali būti pasiūlyta 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 per 6 mėnesius nuo atleidimo iš pareigų dienos Vyriausybės nustatyta tvarka pretenduoti į kitos švietimo įstaigos (išskyrus aukštąją mokyklą) vadovo pareigas penkerių metų kadencijai, jeigu jis atitinka vieną iš šių sąlygų:</text:p>
      <text:p text:style-name="P2385"><text:bookmark-start text:name="part_2cf6d2641a4a4a86b8702e0513ab555e"/><text:bookmark-end text:name="part_2cf6d2641a4a4a86b8702e0513ab555e"/>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 kaip viršijanti lūkesčius arba atitinkanti lūkesčius (iki 2023 m. gruodžio 31 d. – labai gerai arba gerai);</text:p>
      <text:p text:style-name="P2386"><text:bookmark-start text:name="part_a37bd74143a4465182c4f7c5328d6535"/><text:bookmark-end text:name="part_a37bd74143a4465182c4f7c5328d6535"/>2) yra pabaigęs penkerių metų kadenciją, kurios metu visais metais jo veikla buvo įvertinta kaip viršijanti lūkesčius arba atitinkanti lūkesčius (iki 2023 m. gruodžio 31 d. – labai gerai arba gerai), ir yra atsisakęs būti paskirtas be konkurso antrajai penkerių metų kadencijai šio straipsnio 4 dalyje nustatyta tvarka arba dalyvauti viešame konkurse tos pačios švietimo įstaigos vadovo pareigoms eiti.</text:p>
      <text:p text:style-name="P2387"/>
      <text:p text:style-name="Normal"><text:bookmark-start text:name="part_3c1b012b1b0e446e867140d6f2805536"/><text:bookmark-end text:name="part_3c1b012b1b0e446e867140d6f2805536"/><text:span text:style-name="T2388">10. Jeigu su valstybinės ar savivaldybės švietimo įstaigos (išskyrus aukštąją mokyklą) vadovu darbo sutartis nutraukiama, ne vėliau kaip per 10 darbo dienų nuo darbo sutarties nutraukimo dienos skelbiamas viešas konkursas švietimo įstaigos vadovo pareigoms eiti.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riėmusi (priėmęs) sprendimą dėl darbo sutarties nutraukimo, paskiria asmenį, kuris pagal šio įstatymo 5</text:span><text:span text:style-name="T2389">1</text:span><text:span text:style-name="T2390"> straipsnį yra nepriekaištingos reputacijos, laikinai eiti švietimo įstaigos vadovo pareigas.</text:span></text:p>
      <text:p text:style-name="P2391"/>
      <text:p text:style-name="P2392">2022 12 22<text:tab/>XIV-1726<text:tab/>TAR, 2023 01 04, Identifikacinis kodas 2023-00140</text:p>
      <text:p text:style-name="P2393">2024 07 16<text:tab/>XIV-2933<text:tab/>TAR, 2024 07 24, Identifikacinis kodas 2024-13520,<text:s/>įsigalioja<text:s/>2023 07<text:s/>01</text:p>
      <text:p text:style-name="Normal"><text:span text:style-name="T2394">11.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viešam konkursui švietimo įstaigos vadovo pareigoms eiti sudaro komisiją. Į viešo konkurso mokyklų vadovo pareigoms eiti komisiją 2 narius siūlo skirti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o vieną narį siūlo skirti švietimo, mokslo ir sporto ministro įgaliota institucija, švietimo įstaigų vadovų ar atitinkamo tipo švietimo įstaigų asociacija, taip pat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kviečia vieną mokyklos socialinių partnerių atstovą, 2 narius siūlo skirti mokyklos taryba savo sprendimu (mokinys gali būti siūlomas, jei jam yra sukakę 16 metų). Viešo konkurso švietimo įstaigos vadovo pareigoms eiti komisijos nariu gali būti tik asmuo, kuris pagal šio įstatymo 5</text:span><text:span text:style-name="T2395">1</text:span><text:span text:style-name="T2396"> straipsnį yra nepriekaištingos reputacijos. Šios komisijos nariais negali būti valstybės politikai ir politinio (asmeninio) pasitikėjimo valstybės tarnautojai. Komisijos sudėtis skelbiama viešai švietimo įstaigos interneto svetainėje.</text:span></text:p>
      <text:p text:style-name="P2397"/>
      <text:p text:style-name="P2398"><text:bookmark-start text:name="part_e0ec46517849495bb0dde2b352f39e3f"/><text:bookmark-end text:name="part_e0ec46517849495bb0dde2b352f39e3f"/>12. Viešo konkurso švietimo pagalbos įstaigos vadovo pareigoms eiti komisijos sudarymo tvarkos aprašą tvirtina švietimo, mokslo ir sporto ministras.</text:p>
      <text:p text:style-name="P2399"><text:bookmark-start text:name="part_ebda5cb463104ea49899b73e19ed68a3"/><text:bookmark-end text:name="part_ebda5cb463104ea49899b73e19ed68a3"/>13. Viešo konkurso naujai įsteigtos mokyklos vadovo pareigoms eiti komisija sudaroma be mokyklos tarybos ir socialinio partnerio teikiamų asmenų.</text:p>
      <text:p text:style-name="P2400"><text:bookmark-start text:name="part_d8dbcac6c7f644e3a5b31b7681325acb"/><text:bookmark-end text:name="part_d8dbcac6c7f644e3a5b31b7681325acb"/>14. Aukštosios mokyklos vadovo skyrimą į pareigas, atleidimą iš jų, jo įgaliojimus ir atsakomybę nustato Mokslo ir studijų įstatymas.</text:p>
      <text:p text:style-name="P2401"/>
      <text:p text:style-name="P2402">2023 12 14<text:tab/>XIV-2346<text:tab/>TAR, 2023 12 28, Identifikacinis kodas 2023-25602, įsigalioja 2024 01 01</text:p>
      <text:p text:style-name="Normal"><text:span text:style-name="T2403">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 vadovo metų veikla įvertinama kaip neatitinkanti lūkesčių (iki 2023 m. gruodžio 31 d. </text:span><text:span text:style-name="T2404">–</text:span><text:span text:style-name="T2405"> nepatenkinamai), gali būti sudaromas ne trumpesnės negu 2 mėnesių ir ne ilgesnės negu 6 mėnesių<text:s/></text:span><text:soft-page-break/><text:span text:style-name="T2406">trukmės valstybinės ar savivaldybės švietimo įstaigos (išskyrus aukštąją mokyklą) vadovo veiklos gerinimo planas. Jeigu, pasibaigus valstybinės ar savivaldybės švietimo įstaigos (išskyrus aukštąją mokyklą) vadovo veiklos gerinimo plano terminui, valstybinės ar savivaldybės švietimo įstaigos (išskyrus aukštąją mokyklą) vadovo veikla neeilinio vertinimo metu įvertinama kaip neatitinkanti lūkesčių, į pareigas priimantis asmuo gali priimti sprendimą atleisti valstybinės ar savivaldybės švietimo įstaigos (išskyrus aukštąją mokyklą) vadovą iš pareigų ir nutraukti su juo sudarytą darbo sutartį per 10 darbo dienų nuo valstybinės ar savivaldybės švietimo įstaigos (išskyrus aukštąją mokyklą) vadovo neeilinio veiklos įvertinimo, neišmokant jam išeitinės išmokos.</text:span></text:p>
      <text:p text:style-name="P2407"/>
      <text:p text:style-name="P2408">2024 04 18<text:tab/>XIV-2555<text:tab/>TAR, 2024 04 24, Identifikacinis kodas 2024-07453,<text:s/>papildyta nuo<text:s/>2024 06 01</text:p>
      <text:p text:style-name="P2409">16. Valstybinės ar savivaldybės švietimo įstaigos (išskyrus aukštąją mokyklą) vadovas nepasibaigus jo kadencijai gali būti atšaukiamas iš pareigų švietimo įstaigos (išskyrus aukštąją mokyklą) steigimo dokumentuose nustatyta tvarka tik dėl šių priežasčių:</text:p>
      <text:p text:style-name="P2410"><text:bookmark-start text:name="part_8a23443504b746e491f6a4a3b8439e89"/><text:bookmark-end text:name="part_8a23443504b746e491f6a4a3b8439e89"/>1) asmuo praranda nepriekaištingą reputaciją;</text:p>
      <text:p text:style-name="P2411"><text:bookmark-start text:name="part_c63635af31e342308a66cb20ee907778"/><text:bookmark-end text:name="part_c63635af31e342308a66cb20ee907778"/>2)<text:s/>paaiškėja, kad dalyvaudamas viešame konkurse vadovo pareigoms eiti nuslėpė ar pateikė tikrovės neatitinkančius duomenis, dėl kurių negalėjo būti priimtas į vadovo pareigas.</text:p>
      <text:p text:style-name="P2412"/>
      <text:p text:style-name="Normal"><text:bookmark-start text:name="part_4f115df0cfb846c390aec90fdd6534ed"/><text:bookmark-end text:name="part_4f115df0cfb846c390aec90fdd6534ed"/><text:span text:style-name="T2413">60 straipsnis.<text:s/></text:span><text:span text:style-name="T2414">Mokyklos savivalda</text:span></text:p>
      <text:p text:style-name="P2415">1. Mokyklos savivalda grindžiama švietimo tikslais, mokykloje vykdomomis švietimo programomis ir susiklosčiusiomis tradicijomis.</text:p>
      <text:p text:style-name="Normal"><text:span text:style-name="T2416">2. Mokyklos savivaldos institucijos kolegialiai svarsto</text:span><text:span text:style-name="T2417"><text:s/></text:span><text:span text:style-name="T241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text:span></text:p>
      <text:p text:style-name="P2419"/>
      <text:p text:style-name="P2420">2017 06 30<text:tab/>XIII-592<text:tab/>TAR, 2017 07 12, Identifikacinis kodas 2017-12081</text:p>
      <text:p text:style-name="P2421">2024 05 09<text:tab/>XIV-2619<text:tab/>TAR, 2024 05 15, Identifikacinis kodas 2024-08911, įsigalioja 2024 09 01</text:p>
      <text:p text:style-name="P2422">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2423"/>
      <text:p text:style-name="P2424">2017 06 30<text:tab/>XIII-592<text:tab/>TAR, 2017 07 12, Identifikacinis kodas 2017-12081,<text:s/>papildyta nuo<text:s/>2018 01 01</text:p>
      <text:p text:style-name="P2425">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2426"/>
      <text:p text:style-name="P2427">2017 06 30<text:tab/>XIII-592<text:tab/>TAR, 2017 07 12, Identifikacinis kodas 2017-12081,<text:s/>papildyta nuo<text:s/>2018 01 01</text:p>
      <text:p text:style-name="P2428">5. Kiekvienais metais mokyklos taryba vertina mokyklos vadovo metų veiklos ataskaitą ir teikia savo sprendimą dėl ataskaitos mokyklos savininko teises ir pareigas įgyvendinančiai institucijai (dalyvių susirinkimui).</text:p>
      <text:p text:style-name="P2429"/>
      <text:p text:style-name="P2430">2020 06 04<text:tab/>XIII-3022<text:tab/>TAR, 2020 06 17, Identifikacinis kodas 2020-13239</text:p>
      <text:p text:style-name="P2431">2024 05 09<text:tab/>XIV-2619<text:tab/>TAR, 2024 05 15, Identifikacinis kodas 2024-08911, įsigalioja 2024 09 01</text:p>
      <text:p text:style-name="P2432">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 ar įstatuose nustatyta tvarka.</text:p>
      <text:p text:style-name="P2433"/>
      <text:p text:style-name="P2434">7. Aukštųjų mokyklų savivaldos ypatumus nustato Mokslo ir studijų įstatymas.</text:p>
      <text:p text:style-name="P2435"/>
      <text:p text:style-name="P2436">61 straipsnis. Savivaldybės švietimo savivaldos institucijos</text:p>
      <text:p text:style-name="P2437">1. Savivaldybės visuomenės dalyvavimui skatinti formuojant savivaldybės švietimo politiką, veikti šios politikos vykdymą gali būti steigiamos savivaldybės švietimo ir atskirų švietimo sričių tarybos.</text:p>
      <text:p text:style-name="P2438">2. Savivaldybės švietimo taryboje atstovaujami mokiniai, mokytojai, tėvai (globėjai, rūpintojai), socialiniai partneriai, švietimo teikėjai ir (ar) jų asociacijos.</text:p>
      <text:p text:style-name="P2439">3. Savivaldybės švietimo tarybos nuostatus tvirtina savivaldybės taryba.</text:p>
      <text:p text:style-name="P2440"/>
      <text:p text:style-name="P2441">2020 06 25<text:tab/>XIII-3101<text:tab/>TAR, 2020 07 09, Identifikacinis kodas 2020-15306, įsigalioja 2021 01 01</text:p>
      <text:p text:style-name="P2442">4. Savivaldybės švietimo taryba analizuoja, kaip vykdoma bendroji švietimo politika, pritaria švietimo politikos strateginius tikslus ir pažangos uždavinius įgyvendinančioms priemonėms ir projektams ir telkia visuomenę jiems siekti.</text:p>
      <text:p text:style-name="P2443"/>
      <text:soft-page-break/>
      <text:p text:style-name="P2444">2017 12 14<text:tab/>XIII-889<text:tab/>TAR, 2017 12 27, Identifikacinis kodas 2017-21312,<text:s/>įsigalioja<text:s/>2018 02<text:s/>01</text:p>
      <text:p text:style-name="Normal"><text:span text:style-name="T2445">62</text:span><text:span text:style-name="T2446"><text:s/></text:span><text:span text:style-name="T2447">straipsnis.</text:span><text:span text:style-name="T2448"><text:s/></text:span><text:span text:style-name="T2449">Valstybės švietimo savivaldos institucijos</text:span></text:p>
      <text:p text:style-name="P2450"><text:bookmark-start text:name="part_f8f568b438e04014b719f0b153586e74"/><text:bookmark-end text:name="part_f8f568b438e04014b719f0b153586e74"/>Visuomenės dalyvavimą formuojant švietimo politiką ir priimant švietimo sprendimus skatina valstybės švietimo savivaldos institucijos:</text:p>
      <text:p text:style-name="P2451"/>
      <text:p text:style-name="P2452">2023 12 14<text:tab/>XIV-2331<text:tab/>TAR, 2023 12 22, Identifikacinis kodas 2023-25084, įsigalioja 2024 01 01</text:p>
      <text:p text:style-name="P2453">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2454"/>
      <text:p text:style-name="P2455"><text:bookmark-start text:name="part_728211dc743f43148895eb304a89cd31"/><text:bookmark-end text:name="part_728211dc743f43148895eb304a89cd31"/>2022 12 22<text:tab/>XIV-1726<text:tab/>TAR, 2023 01 04, Identifikacinis kodas 2023-00140</text:p>
      <text:p text:style-name="P2456">2024 07 16<text:tab/>XIV-2933<text:tab/>TAR, 2024 07 24, Identifikacinis kodas 2024-13520,<text:s/>įsigalioja<text:s/>2023 09<text:s/>01</text:p>
      <text:p text:style-name="Normal"><text:span text:style-name="T2457">2) Bendrojo ugdymo taryba inicijuoja ir svarsto ikimokyklinio, priešmokyklinio, pradinio, pagrindinio, vidurinio ugdymo turinio kaitos perspektyvas, mokytojų kvalifikacijos tobulinimo kryptis, teikia siūlymus dėl mokyklų aprūpinimo.<text:s/></text:span><text:span text:style-name="T2458">Bendrojo ugdymo tarybos nuostatus tvirtina švietimo, mokslo ir sporto ministras;</text:span></text:p>
      <text:p text:style-name="P2459"/>
      <text:p text:style-name="P2460"><text:bookmark-start text:name="part_4b0abc06cfe74e75b49441032cd4fad5"/><text:bookmark-start text:name="part_53aaa13fc6c14bdba5de93af88c4a45d"/><text:bookmark-end text:name="part_4b0abc06cfe74e75b49441032cd4fad5"/><text:bookmark-end text:name="part_53aaa13fc6c14bdba5de93af88c4a45d"/>3)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2461"><text:bookmark-start text:name="part_4543ef6a0bd549bd9b28105d373c6ed5"/><text:bookmark-end text:name="part_4543ef6a0bd549bd9b28105d373c6ed5"/>4)<text:s/>(Neteko galios).</text:p>
      <text:p text:style-name="P2462"/>
      <text:p text:style-name="P2463">2022 12 22<text:tab/>XIV-1726<text:tab/>TAR, 2023 01 04, Identifikacinis kodas 2023-00140</text:p>
      <text:p text:style-name="P2464">2024 07 16<text:tab/>XIV-2933<text:tab/>TAR, 2024 07 24, Identifikacinis kodas 2024-13520,<text:s/>įsigalioja<text:s/>2023 09<text:s/>01</text:p>
      <text:p text:style-name="Normal"><text:span text:style-name="T2465">63</text:span><text:span text:style-name="T2466"><text:s/></text:span><text:span text:style-name="T2467">straipsnis.</text:span><text:span text:style-name="T2468"><text:s/></text:span><text:span text:style-name="T2469">Mokyklos bendruomenės narių dalyvavimas švietimo valdyme</text:span></text:p>
      <text:p text:style-name="P2470"><text:bookmark-start text:name="part_ce3f9978c6f240829fa4cc61c258de9d"/><text:bookmark-end text:name="part_ce3f9978c6f240829fa4cc61c258de9d"/>1. Mokyklos bendruomenės nariai gali dalyvauti švietimo valdyme, burtis į įvairių grupių (mokinių, studentų, mokytojų, tėvų (globėjų, rūpintojų), mokyklų, švietimo valdymo lygių vadovų) interesų asociacijas, vykdančias jų narių nustatytus švietimo, kultūros, mokslinio tyrimo plėtotės uždavinius ir funkcijas, numatytas jų veiklos įstatuose.</text:p>
      <text:p text:style-name="P2471"><text:bookmark-start text:name="part_978076b58eb34c6aa50c28bc04ebb355"/><text:bookmark-end text:name="part_978076b58eb34c6aa50c28bc04ebb355"/>2. Mokytojų asociacijos dalyvauja kuriant mokomojo dalyko turinį, sprendžiant su mokytojų kvalifikacijos tobulinimu susijusius klausimus, vadovaudamosi Lietuvos Respublikos asociacijų įstatymu.</text:p>
      <text:p text:style-name="P2472"><text:bookmark-start text:name="part_b4b1376f84144fa9837a81af888a91fa"/><text:bookmark-end text:name="part_b4b1376f84144fa9837a81af888a91fa"/>3. Švietimo įstaigų vadovų asociacijos dalyvauja viešų konkursų švietimo įstaigų vadovų pareigoms eiti atrankos komisijose, teikia siūlymus mokyklų savininko teises ir pareigas įgyvendinančioms institucijoms (dalyvių susirinkimams), Švietimo, mokslo ir sporto ministerijai dėl ugdymo organizavimo, švietimo įstaigų vadovų kvalifikacijos tobulinimo, švietimo įstaigų vadovų mentorių kompetencijų tobulinimo, siūlo atstovus į švietimo įstaigų vadovų mentorius, dalyvauja darbo grupėse ir komisijose, vadovaudamosi Asociacijų įstatymu.</text:p>
      <text:p text:style-name="P2473"><text:bookmark-start text:name="part_611df7225ffd4055965418b406a2a73b"/><text:bookmark-end text:name="part_611df7225ffd4055965418b406a2a73b"/>4. Švietimo valdymo subjektai šio straipsnio 1 dalyje nurodytoms asociacijoms jų funkcijoms atlikti nustatyta tvarka teikia informacinę, konsultacinę ir metodinę pagalbą, gali jas kviestis konsultuoti, būti ekspertais.</text:p>
      <text:p text:style-name="P2474"><text:bookmark-start text:name="part_b5715df72660486fb13c49a3c3d798c6"/><text:bookmark-end text:name="part_b5715df72660486fb13c49a3c3d798c6"/>5. Profesinių sąjungų veiklą nustato Lietuvos Respublikos profesinių sąjungų įstatymas.</text:p>
      <text:p text:style-name="P2475"/>
      <text:p text:style-name="P2476">64 straipsnis. Švietimo priežiūra</text:p>
      <text:p text:style-name="Normal"><text:span text:style-name="T2477">1. Švietimo priežiūros paskirtis – stebėti švietimo prieinamumą ir kokybę ir skatinti švietimo tobulinimą, konsultuoti ir vertinti veiklą.</text:span><text:span text:style-name="T2478"><text:s/></text:span></text:p>
      <text:p text:style-name="P2479">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2480"/>
      <text:p text:style-name="P2481">2022 12 22<text:tab/>XIV-1726<text:tab/>TAR, 2023 01 04, Identifikacinis kodas 2023-00140</text:p>
      <text:p text:style-name="P2482">2024 07 16<text:tab/>XIV-2933<text:tab/>TAR, 2024 07 24, Identifikacinis kodas 2024-13520,<text:s/>įsigalioja<text:s/>2023 07<text:s/>01</text:p>
      <text:p text:style-name="P2483">3. Valstybinę švietimo teikėjų (išskyrus aukštąsias mokyklas) veiklos priežiūrą atlieka švietimo, mokslo ir sporto ministro įgaliota institucija.</text:p>
      <text:p text:style-name="P2484"/>
      <text:p text:style-name="Normal"><text:span text:style-name="T2485">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2486">5. Aukštojo mokslo studijų kokybės priežiūra atliekama Mokslo ir studijų įstatymo nustatyta tvarka.</text:p>
      <text:p text:style-name="P2487"/>
      <text:p text:style-name="P2488">2017 06 30<text:tab/>XIII-592<text:tab/>TAR, 2017 07 12, Identifikacinis kodas 2017-12081</text:p>
      <text:p text:style-name="P2489">2022 12 22<text:tab/>XIV-1726<text:tab/>TAR, 2023 01 04, Identifikacinis kodas 2023-00140</text:p>
      <text:p text:style-name="P2490">2024 07 16<text:tab/>XIV-2933<text:tab/>TAR, 2024 07 24, Identifikacinis kodas 2024-13520,<text:s/>įsigalioja<text:s/>2023 07<text:s/>01</text:p>
      <text:soft-page-break/>
      <text:p text:style-name="P2491">6. Švietimo, mokslo ir sporto ministro nustatyta tvarka savininko teises ir pareigas įgyvendinanti institucija (dalyvių susirinkimas) vykdo švietimo įstaigos veiklos kokybės gerinimo priežiūrą, atsižvelgdama (atsižvelgdamas) į švietimo, mokslo ir sporto ministro įgaliotos institucijos pateiktas rekomendacijas, vadovo metų veiklos vertinimo rezultatus.</text:p>
      <text:p text:style-name="Center-10-b">SEPTINTASIS SKIRSNIS<text:line-break/>ŠVIETIMO FINANSAVIMAS</text:p>
      <text:p text:style-name="Normal"><text:span text:style-name="T2492">65 straipsnis.<text:s/></text:span><text:span text:style-name="T2493">Švietimo finansavimo šaltiniai</text:span></text:p>
      <text:p text:style-name="P2494">Švietimo finansavimo šaltiniai:</text:p>
      <text:p text:style-name="P2495">1) valstybės biudžeto ir savivaldybių biudžetų asignavimai;</text:p>
      <text:p text:style-name="P2496">2) kitos lėšos.</text:p>
      <text:p text:style-name="P2497"/>
      <text:p text:style-name="P2498">2018 06 29<text:tab/>XIII-1397<text:tab/>TAR, 2018 07 04, Identifikacinis kodas 2018-11325</text:p>
      <text:p text:style-name="P2499">2020 06 25<text:tab/>XIII-3101<text:tab/>TAR, 2020 07 09, Identifikacinis kodas 2020-15306, įsigalioja 2021 01 01</text:p>
      <text:p text:style-name="Normal"><text:span text:style-name="T2500">66</text:span><text:span text:style-name="T2501"><text:s/></text:span><text:span text:style-name="T2502">straipsnis.</text:span><text:span text:style-name="T2503"><text:s/></text:span><text:span text:style-name="T2504">Investicijos į švietimo plėtotę</text:span></text:p>
      <text:p text:style-name="P2505"><text:bookmark-start text:name="part_19b5d9042e9947a188b01a89ce0c8310"/><text:bookmark-end text:name="part_19b5d9042e9947a188b01a89ce0c8310"/></text:p>
      <text:p text:style-name="P2506">2023 09 26<text:tab/>XIV-2180<text:tab/>TAR, 2023 10 03, Identifikacinis kodas 2023-19449,<text:s/>įsigalioja 2024 01 02</text:p>
      <text:p text:style-name="Normal"><text:span text:style-name="T2507">1. Valstybės lygmeniu investicinės lėšos švietimo plėtotei skiriamos švietimo politikos pažangos uždavinius įgyvendinančiose nacionalinėse plėtros programose suplanuotoms pažangos 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text:span><text:span text:style-name="T2508"><text:s/></text:span><text:span text:style-name="T2509">nustatyta tvarka.</text:span></text:p>
      <text:p text:style-name="P2510"/>
      <text:p text:style-name="P2511"><text:bookmark-start text:name="part_21a627db652b44bb8a650c202a3f652e"/><text:bookmark-end text:name="part_21a627db652b44bb8a650c202a3f652e"/>2. Savivaldybių lygiu investicinės lėšos švietimo plėtotei skiriamos pagal programas, nustatytas savivaldybių tarybų patvirtintuose biudžetuose. Savivaldybių investicinės programos rengiamos atsižvelgiant į švietimo politikos pažangos uždavinius įgyvendinančias nacionalines plėtros programas.</text:p>
      <text:p text:style-name="P2512"><text:bookmark-start text:name="part_bacce3a904fb4effb6a2bf5f6826eff4"/><text:bookmark-end text:name="part_bacce3a904fb4effb6a2bf5f6826eff4"/>3. Valstybės lėšos kapitalo investicijoms skiriamos savivaldybėms atsižvelgus į mokyklų tinklo pertvarkos veiksmingumą ir kitus švietimo kokybę laiduojančius kriterijus.</text:p>
      <text:p text:style-name="P2513"/>
      <text:p text:style-name="P2514">67 straipsnis. Švietimo programų ir mokyklų finansavimas</text:p>
      <text:p text:style-name="P2515"/>
      <text:p text:style-name="P2516">2018 06 29<text:tab/>XIII-1397<text:tab/>TAR, 2018 07 04, Identifikacinis kodas 2018-11325, įsigalioja 2018 09 01</text:p>
      <text:p text:style-name="P2517">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p>
      <text:p text:style-name="P2518"/>
      <text:p text:style-name="P2519">2023 09 26<text:tab/>XIV-2180<text:tab/>TAR, 2023 10 03, Identifikacinis kodas 2023-19449,<text:s/>papildyta nuo 2024 01 02</text:p>
      <text:p text:style-name="Normal"><text:span text:style-name="T2520">1</text:span><text:span text:style-name="T2521">1</text:span><text:span text:style-name="T2522">. Mokymo lėšos iš valstybės biudžeto neskiriamos:</text:span></text:p>
      <text:p text:style-name="P2523"><text:bookmark-start text:name="part_025e2d7c40b74d58a992e963adf98c2d"/><text:bookmark-end text:name="part_025e2d7c40b74d58a992e963adf98c2d"/>1) valstybinių ar savivaldybių mokyklų klasėms, kuriose ugdoma pagal bendrojo ugdymo programas ir kuriose mokinių skaičius neatitinka šio įstatymo 43 straipsnio 8 dalies 7 punkte nurodyto leidžiamo mažiausio mokinių skaičiaus klasėje kriterijaus;</text:p>
      <text:p text:style-name="P2524"><text:bookmark-start text:name="part_a40b7985c3ac46c2a056756407eeb9eb"/><text:bookmark-end text:name="part_a40b7985c3ac46c2a056756407eeb9eb"/>2) valstybinėms ar savivaldybių mokykloms, vykdančioms bendrojo ugdymo programas, kuriose mokinių skaičius neatitinka šio įstatymo 43 straipsnio 8 dalies 8 punkte nurodyto leidžiamo mažiausio mokinių skaičiaus mokykloje kriterijaus;</text:p>
      <text:p text:style-name="P2525"/>
      <text:p text:style-name="P2526">2023 09 26<text:tab/>XIV-2180<text:tab/>TAR, 2023 10 03, Identifikacinis kodas 2023-19449,<text:s/>įsigalioja 2026 09 01</text:p>
      <text:p text:style-name="Normal"><text:span text:style-name="T2527">3) mokyklų klasėms, kuriose ugdoma pagal bendrojo ugdymo programas ir kuriose</text:span><text:span text:style-name="T2528"> </text:span><text:span text:style-name="T2529">šio įstatymo 43 straipsnio 15 ir 16 dalyse nurodytais atvejais yra sustabdytas bendrojo ugdymo programos ar jos dalies vykdymas.</text:span></text:p>
      <text:p text:style-name="P2530"><text:bookmark-start text:name="part_50d9df40a83d4de5bca1b31453a1752e"/><text:bookmark-end text:name="part_50d9df40a83d4de5bca1b31453a1752e"/></text:p>
      <text:p text:style-name="P2531">2023 09 26<text:tab/>XIV-2180<text:tab/>TAR, 2023 10 03, Identifikacinis kodas 2023-19449,<text:s/>papildyta nuo 2024 01 02</text:p>
      <text:p text:style-name="Normal"><text:span text:style-name="T2532">1</text:span><text:span text:style-name="T2533">2</text:span><text:span text:style-name="T2534">. Iš valstybės biudžeto skiriamos mokymo lėšos mažinamos Vyriausybės nustatyta tvarka:</text:span></text:p>
      <text:p text:style-name="P2535"><text:bookmark-start text:name="part_768e962718fc4096ae015ab651d6aa9f"/><text:bookmark-end text:name="part_768e962718fc4096ae015ab651d6aa9f"/>1) klasėms, kuriose ugdoma pagal bendrojo ugdymo programas ir kuriose mokinių skaičius nesiekia Vyriausybės nustatyto mažiausio sąlyginės klasės (grupės) mokinių skaičiaus, suprantamo kaip klasės (grupės) mokinių skaičius, kurį pasiekus skiriamos visos vienai klasei (grupei) apskaičiuotos mokymo lėšos (toliau – mažiausias sąlyginės klasės (grupės) mokinių skaičius), bet tokių klasių sudarymas atitinka šio įstatymo 43 straipsnio 8 dalies 7 punkte nurodytą leidžiamo mažiausio mokinių skaičiaus klasėje kriterijų;</text:p>
      <text:p text:style-name="P2536"><text:bookmark-start text:name="part_cf69edead3534da18aec80eaa3c803c3"/><text:bookmark-end text:name="part_cf69edead3534da18aec80eaa3c803c3"/>2) klasėms (grupėms), kuriose ugdoma pagal ikimokyklinio ir priešmokyklinio ugdymo programas ir kuriose mokinių skaičius nesiekia Vyriausybės nustatyto mažiausio sąlyginės klasės (grupės) mokinių skaičiaus;</text:p>
      <text:p text:style-name="P2537"><text:bookmark-start text:name="part_539a33d143b04f8f9b0a7a7e3f0ee906"/><text:bookmark-end text:name="part_539a33d143b04f8f9b0a7a7e3f0ee906"/><text:soft-page-break/>3) klasėms, kuriose ugdoma pagal bendrojo ugdymo programas (išskyrus klases specialiųjų ugdymosi poreikių turintiems mokiniams) ir kurių sudarymas neatitinka šio įstatymo 43 straipsnio 8 dalies 7 punkte nurodyto leidžiamo didžiausio mokinių skaičiaus klasėje kriterijaus.</text:p>
      <text:p text:style-name="P2538"/>
      <text:p text:style-name="P2539">2023 09 26<text:tab/>XIV-2180<text:tab/>TAR, 2023 10 03, Identifikacinis kodas 2023-19449,<text:s/>papildyta nuo 2024 01 02</text:p>
      <text:p text:style-name="Normal"><text:span text:style-name="T2540">1</text:span><text:span text:style-name="T2541">3</text:span><text:span text:style-name="T2542">. Sumažintas mokymo lėšas, skiriamas iš valstybės biudžeto savivaldybių mokyklų klasėms (grupėms), šio straipsnio 1</text:span><text:span text:style-name="T2543">2</text:span><text:span text:style-name="T2544"><text:s/></text:span><text:span text:style-name="T2545">dalies 1 ir 2 punktuose nurodytais atvejais savivaldybės padengia iš savo biudžetų.</text:span></text:p>
      <text:p text:style-name="P2546"/>
      <text:p text:style-name="P2547">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2548">3. Valstybinėms ir savivaldybių mokykloms (išskyrus mokyklas, nurodytas šio straipsnio 4 dalies 1 punkte) ūkio lėšas skiria mokyklos savininko teises ir pareigas įgyvendinanti institucija (dalyvių susirinkimas) savo nustatyta tvarka.</text:p>
      <text:p text:style-name="P2549">4. Ūkio lėšos mokykloms (išskyrus aukštąsias mokyklas) skiriamos:</text:p>
      <text:p text:style-name="P2550"/>
      <text:p text:style-name="P2551">2013 06 20<text:tab/>XII-398<text:tab/>Valstybės žinios, 2013 07 09, Nr. 73-3655</text:p>
      <text:p text:style-name="P2552">2022 12 22<text:tab/>XIV-1726<text:tab/>TAR, 2023 01 04, Identifikacinis kodas 2023-00140</text:p>
      <text:p text:style-name="P2553">2024 07 16<text:tab/>XIV-2933<text:tab/>TAR, 2024 07 24, Identifikacinis kodas 2024-13520</text:p>
      <text:p text:style-name="P2554">2023 12 05<text:tab/>XIV-2310<text:tab/>TAR, 2023 12 14, Identifikacinis kodas 2024-24178, įsigalioja 2024 01 02</text:p>
      <text:p text:style-name="P2555">1) savivaldybių mokykloms (klasėms arba grupėms), skirtoms šalies (regiono) mokiniams, turintiems specialiųjų ugdymosi poreikių, savivaldybių kadetų ugdymo mokykloms,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2556"/>
      <text:p text:style-name="P2557">2) nevalstybinėms mokykloms, vykdančioms bendrojo ugdymo programas (išskyrus šio straipsnio 10 dalyje nurodytas mokyklas), – iš savininko (dalyvių susirinkimo) ir kitų lėšų, nustatytų mokyklos įstatuose.</text:p>
      <text:p text:style-name="P2558">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2559">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2560">7. Profesinis mokymas finansuojamas Profesinio mokymo įstatymo nustatyta tvarka.</text:p>
      <text:p text:style-name="P2561">8. Aukštosios mokyklos finansuojamos Mokslo ir studijų įstatymo nustatyta tvarka.</text:p>
      <text:p text:style-name="P2562">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p>
      <text:p text:style-name="P2563">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2564"/>
      <text:p text:style-name="P2565">11.<text:s/>(Neteko galios).</text:p>
      <text:p text:style-name="P2566"/>
      <text:p text:style-name="P2567">12. Įstaigos, įmonės ir organizacijos gali gauti biudžeto lėšų švietimo, mokslo, kultūros ir sporto programoms, projektams vykdyti.</text:p>
      <text:p text:style-name="P2568"/>
      <text:p text:style-name="P2569">2020 11 10<text:tab/>XIII-3416<text:tab/>TAR, 2020 11 20, Identifikacinis kodas 2020-24587</text:p>
      <text:p text:style-name="P2570">2022 12 22<text:tab/>XIV-1726<text:tab/>TAR, 2023 01 04, Identifikacinis kodas 2023-00140</text:p>
      <text:p text:style-name="P2571">2024 07 16<text:tab/>XIV-2933<text:tab/>TAR, 2024 07 24, Identifikacinis kodas 2024-13520,<text:s/>įsigalioja<text:s/>2023 09<text:s/>01</text:p>
      <text:soft-page-break/>
      <text:p text:style-name="P2572">13. Vaikų, kuriems šio įstatymo 7 straipsnio 2 dalyje nustatyta tvarka yra skirtas privalomas ugdymas pagal ikimokyklinio ugdymo programą, ugdymui, maitinimui ir vežiojimui iš valstybės biudžeto skiriama papildomų lėšų, kurios apskaičiuojamos, paskirstomos ir naudojamos pagal Vyriausybės patvirtintą tvarkos aprašą.</text:p>
      <text:p text:style-name="P2573"/>
      <text:p text:style-name="P2574">2020 11 10<text:tab/>XIII-3416<text:tab/>TAR, 2020 11 20, Identifikacinis kodas 2020-24587, papildyta nuo 2021 09 01</text:p>
      <text:p text:style-name="P2575">14. Visuotiniam ikimokykliniam ugdymui Vyriausybės nustatyta tvarka skiriamos valstybės biudžeto lėšos visoms ugdymo reikmėms.</text:p>
      <text:p text:style-name="P2576"/>
      <text:p text:style-name="P2577">2017 06 30<text:tab/>XIII-592<text:tab/>TAR, 2017 07 12, Identifikacinis kodas 2017-12081</text:p>
      <text:p text:style-name="P2578">2018 06 29<text:tab/>XIII-1396<text:tab/>TAR, 2018 07 04, Identifikacinis kodas 2018-11324</text:p>
      <text:p text:style-name="P2579">2024 06 27<text:tab/>XIV-2864<text:tab/>TAR, 2024 07 05, Identifikacinis kodas 2024-12649, įsigalioja 2025 01 01</text:p>
      <text:p text:style-name="P2580">68<text:s/>straipsnis.<text:s/>Mokyklų vadovų, jų pavaduotojų ugdymui, ugdymą organizuojančių skyrių vedėjų, mokytojų (išskyrus aukšto meistriškumo sporto trenerius), pagalbos mokiniui specialistų darbo apmokėjimas</text:p>
      <text:p text:style-name="P2581"/>
      <text:p text:style-name="Normal"><text:bookmark-start text:name="part_ce58743eb00d4c53a717f261c57eec0e"/><text:bookmark-end text:name="part_ce58743eb00d4c53a717f261c57eec0e"/><text:span text:style-name="T2582">1. Valstybinės ar savivaldybės mokyklos</text:span><text:span text:style-name="T2583"><text:s/></text:span><text:span text:style-name="T2584">(išskyrus aukštąsias mokyklas) vadovo, jo pavaduotojo ugdymui darbo užmokestis priklauso nuo mokykloje ugdomų mokinių skaičiaus,</text:span><text:span text:style-name="T2585"><text:s/></text:span><text:span text:style-name="T2586">pedagoginio darbo stažo ir veiklos sudėtingumo.</text:span></text:p>
      <text:p text:style-name="P2587"><text:bookmark-start text:name="part_9c430a8899b34d47a012279908d91470"/><text:bookmark-end text:name="part_9c430a8899b34d47a012279908d91470"/>2. Valstybinės ar savivaldybės mokyklos (išskyrus aukštąsias mokyklas) ugdymą organizuojančio skyriaus vedėjo darbo užmokestis priklauso nuo pedagoginio darbo stažo ir veiklos sudėtingumo.</text:p>
      <text:p text:style-name="P2588"/>
      <text:p text:style-name="P2589">2024 06 27<text:tab/>XIV-2864<text:tab/>TAR, 2024 07 05, Identifikacinis kodas 2024-12649, įsigalioja 2025 01 01</text:p>
      <text:p text:style-name="P2590">3. Valstybinės (išskyrus aukštąsias mokyklas) ir savivaldybės mokyklos mokytojo (išskyrus aukšto meistriškumo sporto trenerius (toliau – treneriai)), pagalbos mokiniui specialisto darbo užmokestis priklauso nuo pedagoginio darbo stažo, kvalifikacinės kategorijos ir veiklos sudėtingumo.</text:p>
      <text:p text:style-name="P2591"/>
      <text:p text:style-name="P2592">2026 04 23<text:tab/>XV-842<text:tab/>TAR,<text:s/>2026<text:s/>04<text:s/>28, Identifikacinis kodas 2026-06951,<text:s/>įsigalioja<text:s/>2026 05<text:s/>01</text:p>
      <text:p text:style-name="Normal"><text:span text:style-name="T2593">4. Mokytojų (išskyrus trenerius) ir pagalbos mokiniui specialistų kvalifikacinės kategorijos, atsižvelgiant į mokytojų (išskyrus trenerius) ir pagalbos mokiniui specialistų išsilavinimą ir jų turimų kompetencijų, reikalingų profesinei veiklai, visumą, nustatomos</text:span><text:span text:style-name="T2594"><text:s/></text:span><text:span text:style-name="T2595">švietimo ir mokslo ministro</text:span><text:span text:style-name="T2596"><text:s/></text:span><text:span text:style-name="T2597">švietimo, mokslo ir sporto ministro<text:s/></text:span><text:span text:style-name="T2598">nustatyta tvarka.</text:span></text:p>
      <text:p text:style-name="P2599"/>
      <text:p text:style-name="P2600"><text:bookmark-start text:name="part_2f8a9d4d72894c9083dd2412e3fb9a8b"/><text:bookmark-start text:name="part_37a8252b1d284439bb6bede5bc549e1d"/><text:bookmark-start text:name="part_8e9c43b946344676bbf2afee3dcf2280"/><text:bookmark-end text:name="part_2f8a9d4d72894c9083dd2412e3fb9a8b"/><text:bookmark-end text:name="part_37a8252b1d284439bb6bede5bc549e1d"/><text:bookmark-end text:name="part_8e9c43b946344676bbf2afee3dcf2280"/>5. Nevalstybinės mokyklos vadovo, mokytojo ir kito darbuotojo darbo užmokestis nustatomas įstatymų nustatyta tvarka.</text:p>
      <text:p text:style-name="P2601"><text:bookmark-start text:name="part_f6537a4aab884be89c91f9d9eca7b979"/><text:bookmark-end text:name="part_f6537a4aab884be89c91f9d9eca7b979"/>6.<text:s/>Valstybinės aukštosios mokyklos darbuotojams už darbą mokama Mokslo ir studijų įstatymo nustatyta tvarka.</text:p>
      <text:p text:style-name="P2602"/>
      <text:p text:style-name="P2603">2026 04 23<text:tab/>XV-842<text:tab/>TAR,<text:s/>2026<text:s/>04<text:s/>28, Identifikacinis kodas 2026-06951,<text:s/>įsigalioja<text:s/>2026 05<text:s/>01</text:p>
      <text:p text:style-name="Normal"><text:span text:style-name="T2604">7. Pareigybių, kurias einant atliekamas darbas yra laikomas pedagoginiu ir įskaitomas į pedagoginio darbo stažą, sąrašą tvirtina</text:span><text:span text:style-name="T2605"><text:s/></text:span><text:span text:style-name="T2606">švietimo ir mokslo ministras</text:span><text:span text:style-name="T2607"><text:s/></text:span><text:span text:style-name="T2608">švietimo, mokslo ir sporto ministras</text:span><text:span text:style-name="T2609">.</text:span></text:p>
      <text:p text:style-name="P2610"/>
      <text:p text:style-name="P2611"><text:bookmark-start text:name="part_8b1dae2808b74f73a8fa98dd5b84521c"/><text:bookmark-end text:name="part_8b1dae2808b74f73a8fa98dd5b84521c"/>2017 12 14<text:tab/>XIII-889<text:tab/>TAR, 2017 12 27, Identifikacinis kodas 2017-21312</text:p>
      <text:p text:style-name="P2612">2020 06 30<text:tab/>XIII-3266<text:tab/>TAR, 2020 07 10, Identifikacinis kodas 2020-15540</text:p>
      <text:p text:style-name="P2613">2021 09 23<text:tab/>XIV-537<text:tab/>TAR, 2021 09 29, Identifikacinis kodas 2021-20296</text:p>
      <text:p text:style-name="P2614">2022 12 22<text:tab/>XIV-1726<text:tab/>TAR, 2023 01 04, Identifikacinis kodas 2023-00140</text:p>
      <text:p text:style-name="P2615">2024 07 16<text:tab/>XIV-2933<text:tab/>TAR, 2024 07 24, Identifikacinis kodas 2024-13520,<text:s/>įsigalioja<text:s/>2023 09<text:s/>01</text:p>
      <text:p text:style-name="Normal"><text:span text:style-name="T2616">69</text:span><text:span text:style-name="T2617"><text:s/></text:span><text:span text:style-name="T2618">straipsnis.</text:span><text:span text:style-name="T2619"><text:s/></text:span><text:span text:style-name="T2620">Skatinimas ir</text:span><text:span text:style-name="T2621"><text:s/></text:span><text:span text:style-name="T2622">materialinė</text:span><text:span text:style-name="T2623"><text:s/></text:span><text:span text:style-name="T2624">parama</text:span></text:p>
      <text:p text:style-name="P2625"><text:bookmark-start text:name="part_591672d8fc394461bc0cac7c0ab3ba4d"/><text:bookmark-end text:name="part_591672d8fc394461bc0cac7c0ab3ba4d"/>1.<text:s/>Mokinių mokymosi pasiekimams skatinti švietimo, mokslo ir sporto ministro nustatyta tvarka iš Švietimo, mokslo ir sporto ministerijai skirtų valstybės biudžeto asignavimų ar kitų lėšų gali būti skiriamos švietimo, mokslo ir sporto ministro nustatyto dydžio stipendijos, premijos ar taikomos kitos skatinimo priemonės.</text:p>
      <text:p text:style-name="P2626"><text:bookmark-start text:name="part_ba658bc441254ed3a6ac94c1caaa38b0"/><text:bookmark-end text:name="part_ba658bc441254ed3a6ac94c1caaa38b0"/>2. Už indėlį į Lietuvos švietimo plėtotę, reikšmingus profesinės veiklos rezultatus ir kūrybines iniciatyvas mokytojams, dirbantiems pagal ikimokyklinio, priešmokyklinio, bendrojo ugdymo, neformaliojo vaikų švietimo ir profesinio mokymo programas, ir pagalbos mokiniui specialistams švietimo, mokslo ir sporto ministro nustatyta tvarka iš Švietimo, mokslo ir sporto ministerijai skirtų valstybės biudžeto asignavimų ar kitų lėšų skiriama švietimo, mokslo ir sporto ministro nustatyto dydžio Metų mokytojo premija. Didinant pedagogo profesijos patrauklumą ir skatinant jaunus pedagogus aktyviai įsitraukti į švietimo plėtotės darbus, 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 švietimo, mokslo ir sporto ministro nustatyta tvarka iš Švietimo, mokslo ir sporto ministerijai skirtų valstybės biudžeto asignavimų ar kitų lėšų skiriama švietimo, mokslo ir sporto ministro nustatyto dydžio Meilės Lukšienės premija. Už svarius darbus kuriant, populiarinant vaikų literatūrą ir skatinant mokinių skaitymą, ugdant estetinės kultūros, bendražmogiškąsias ir pilietines vertybes švietimo, mokslo ir sporto ministro nustatyta tvarka iš Švietimo, mokslo ir sporto ministerijai skirtų valstybės biudžeto asignavimų ar kitų lėšų skiriama švietimo, mokslo ir<text:s/><text:soft-page-break/>sporto ministro nustatyto dydžio Vaikų literatūros premija. Švietimo, mokslo ir sporto ministro nustatyta tvarka gali būti teikiamos ir kitos skatinimo priemonės (premijos, apdovanojimai ir kita).</text:p>
      <text:p text:style-name="P2627"><text:bookmark-start text:name="part_8b6e95887bdd48f69d7b06ae232a5aab"/><text:bookmark-end text:name="part_8b6e95887bdd48f69d7b06ae232a5aab"/>3.<text:s/>Mokiniams, kurie mokosi pagal formaliojo profesinio mokymo programas ar jų modulius, stipendijų ar kitos materialinės paramos mokėjimą nustato Profesinio mokymo įstatymas.</text:p>
      <text:p text:style-name="P2628"><text:bookmark-start text:name="part_268ad42bb1594ab6b0a397ceab88bedb"/><text:bookmark-end text:name="part_268ad42bb1594ab6b0a397ceab88bedb"/>4.<text:s/>Paramą aukštosios mokyklos studentui nustato Mokslo ir studijų įstatymas.</text:p>
      <text:p text:style-name="P2629"><text:bookmark-start text:name="part_9da7a274ff75445b8c83138e0cd44de6"/><text:bookmark-end text:name="part_9da7a274ff75445b8c83138e0cd44de6"/>5.<text:s/>Mokiniui, kuris mokosi pagal neformaliojo švietimo programas, įstatymų nustatyta tvarka gali būti suteikta parama.</text:p>
      <text:p text:style-name="P2630"><text:bookmark-start text:name="part_ec9452b021a541458cad1035e739fa7f"/><text:bookmark-end text:name="part_ec9452b021a541458cad1035e739fa7f"/>6.<text:s/>Mokyklos (išskyrus aukštąsias mokyklas)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p>
      <text:p text:style-name="P2631"><text:bookmark-start text:name="part_56e7fd11bb47486db30315e9e8103187"/><text:bookmark-end text:name="part_56e7fd11bb47486db30315e9e8103187"/>7.<text:s/>Valstybinės švietimo įstaigos (išskyrus aukštąsias mokyklas) savininko teises ir pareigas įgyvendinanti institucija (dalyvių susirinkimas) iš jai skiriamų valstybės biudžeto bendrųjų asignavimų ar kitų lėšų savo nustatyta tvarka, savivaldybės švietimo įstaigos savininko teises ir pareigas įgyvendinanti institucija (dalyvių susirinkimas) iš savivaldybės biudžeto ar kitų lėšų savo nustatyta tvarka, kitų švietimo įstaigų (išskyrus aukštąsias mokyklas) savininkas (dalyvių susirinkimas) savo nustatyta tvarka gali teikti ir kitą materialinę paramą ar kompensuoti tam tikras išlaidas (važiavimo į darbą ir atgal nuosava, išsinuomota ar pagal panaudos sutartį perduota transporto priemone, gyvenamojo ploto nuomos ir kitas) švietimo įstaigų vadovams, jų pavaduotojams ugdymui, ugdymą organizuojančių skyrių vedėjams, mokytojams, pagalbos mokiniui specialistams ir kitiems ugdymo procese dalyvaujantiems asmenims.</text:p>
      <text:p text:style-name="P2632"/>
      <text:p text:style-name="P2633">70 straipsnis. Apmokėjimas už švietimą</text:p>
      <text:p text:style-name="P2634">1. Valstybinėje ir savivaldybės mokykloje mokymas pagal priešmokyklinio, pradinio, pagrindinio, vidurinio ugdymo programas ir profesinio mokymo programas, skirtas pirmajai kvalifikacijai įgyti, yra nemokamas.</text:p>
      <text:p text:style-name="P2635">2. Nevalstybinėje mokykloje atlyginimą už ugdymą, mokymą nustato mokyklos savininkas (dalyvių susirinkimas). Atlyginimas mokamas sutarties pagrindu.</text:p>
      <text:p text:style-name="P2636"/>
      <text:p text:style-name="P2637">2023 12 23<text:tab/>XIV-2462<text:tab/>TAR, 2023 12 29, Identifikacinis kodas 2023-26033,<text:s/>įsigalioja<text:s/>2024 02 01</text:p>
      <text:p text:style-name="P2638">3. Mokinys, kuris mokosi pagal pradinio, pagrindinio, vidurinio ugdymo programas, nemokamai naudojasi vadovėliais ir švietimo, mokslo ir sporto ministro patvirtintame sąraše išvardytomis elektroninėmis knygomis ir interaktyviomis virtualiosiomis mokymo(si) priemonėmis.</text:p>
      <text:p text:style-name="P2639"/>
      <text:p text:style-name="Normal"><text:span text:style-name="T2640">4. Mokinys, kuris mokosi pagal formaliojo</text:span><text:span text:style-name="T2641"><text:s/></text:span><text:span text:style-name="T2642">profesinio mokymo programas, vadovėliais aprūpinamas iš dalies nemokamai. Nemokamai mokinys gali būti aprūpinamas vadovėliais įvertinus tėvų (rūpintojų) ir mokinio socialinę padėtį.</text:span></text:p>
      <text:p text:style-name="P2643">5. Individualiomis mokymosi priemonėmis (pratybų sąsiuviniais, rašymo priemonėmis, skaičiuotuvais ir kitomis) mokinį aprūpina tėvai (globėjai, rūpintojai).</text:p>
      <text:p text:style-name="Normal"><text:span text:style-name="T2644">6. Mokinys, turintis specialiųjų ugdymosi poreikių, mokykloje</text:span><text:span text:style-name="T2645"><text:s/></text:span><text:span text:style-name="T2646">specialiosiomis mokymo priemonėmis aprūpinamas nemokamai.</text:span></text:p>
      <text:p text:style-name="P2647">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2648"/>
      <text:p text:style-name="P2649">2022 12 22<text:tab/>XIV-1726<text:tab/>TAR, 2023 01 04, Identifikacinis kodas 2023-00140</text:p>
      <text:p text:style-name="P2650">2024 07 16<text:tab/>XIV-2933<text:tab/>TAR, 2024 07 24, Identifikacinis kodas 2024-13520,<text:s/>įsigalioja<text:s/>2023 09<text:s/>01</text:p>
      <text:p text:style-name="Normal"><text:span text:style-name="T2651">8. Atlyginimo dydį už išsilavinimo pažymėjimų blankus, už asmenų, įgijusių vidurinį išsilavinimą ir pageidaujančių geriau pasirengti tolesniam mokymuisi, papildomą ir (ar) pakartotinį pageidaujamų vidurinio ugdymo programos dalykų mokymąsi ir šių asmenų brandos egzaminus nustato švietimo, mokslo ir sporto</text:span><text:span text:style-name="T2652"><text:s/></text:span><text:span text:style-name="T2653">ministras.</text:span></text:p>
      <text:p text:style-name="P2654"/>
      <text:p text:style-name="Normal"><text:span text:style-name="T2655">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656">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Normal">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p>
      <text:soft-page-break/>
      <text:p text:style-name="Normal">12. Apmokėjimas už studijas aukštojoje mokykloje nustatomas Mokslo ir studijų įstatymo nustatyta tvarka. Atlyginimo dydį už aukštosios mokyklos teikiamą neformalųjį švietimą nustato aukštoji mokykla.</text:p>
      <text:p text:style-name="Normal">13. Mokiniai aprūpinami mokinio reikmenimis teisės aktų nustatyta tvarka.</text:p>
      <text:p text:style-name="Center-10-b">AŠTUNTASIS SKIRSNIS<text:line-break/>TARPTAUTINIS BENDRADARBIAVIMAS</text:p>
      <text:p text:style-name="P2657">71 straipsnis. Dalyvavimas tarptautinėje švietimo erdvėje</text:p>
      <text:p text:style-name="Normal">1. Lietuvos švietimo sistemos subjektai turi teisę dalyvauti tarptautinėje švietimo erdvėje, tarptautinėse programose ar kitaip bendradarbiauti su užsienio valstybių švietimo sistemų subjektais.</text:p>
      <text:p text:style-name="Normal">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Normal">3. Jeigu įsigaliojusios ratifikuotos Lietuvos Respublikos tarptautinės sutartys numato kitas negu šis įstatymas nuostatas, taikomos tarptautinių sutarčių nuostatos.</text:p>
      <text:p text:style-name="P2658">4. Vyriausybės ar jos įgaliotos institucijos sprendimu Europos Sąjungos ir kitas tarptautines švietimo programas ir iniciatyvas administruoja Švietimo mainų paramos fondas.</text:p>
      <text:p text:style-name="P2659"/>
      <text:p text:style-name="P2660">72 straipsnis. Užsienio valstybių ir tarptautinių organizacijų švietimo programų vykdymas</text:p>
      <text:p text:style-name="P2661"/>
      <text:p text:style-name="P2662">2026 04 23<text:tab/>XV-842<text:tab/>TAR,<text:s/>2026<text:s/>04<text:s/>28, Identifikacinis kodas 2026-06951,<text:s/>įsigalioja<text:s/>2026 05<text:s/>01</text:p>
      <text:p text:style-name="Normal"><text:span text:style-name="T266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text:span><text:span text:style-name="T2664"><text:s/></text:span><text:span text:style-name="T2665">švietimo ir mokslo ministro</text:span><text:span text:style-name="T2666"><text:s/></text:span><text:span text:style-name="T2667">švietimo, mokslo ir sporto</text:span><text:span text:style-name="T2668"><text:s/></text:span><text:span text:style-name="T2669">ministro</text:span><text:span text:style-name="T2670"><text:s/>rašytinį sutikimą.</text:span></text:p>
      <text:p text:style-name="P2671"/>
      <text:p text:style-name="P2672">2. Užsienio valstybių aukštųjų mokyklų studijų programos Lietuvoje vykdomos Mokslo ir studijų įstatymo nustatyta tvarka.</text:p>
      <text:p text:style-name="P2673">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2674"/>
      <text:p text:style-name="P2675"/>
      <text:p text:style-name="keicia"><text:span text:style-name="T2676">2025 11 27</text:span><text:span text:style-name="T2677"><text:tab/>XV-606</text:span><text:span text:style-name="T2678"><text:tab/></text:span><text:span text:style-name="T2679">TAR, 2025 12 05, Identifikacinis kodas 2025-20818, papildyta nuo 2026 01 01</text:span></text:p>
      <text:p text:style-name="P2680">DEVINTASIS SKIRSNIS<text:line-break/>INFORMACINĖS SISTEMOS IR REGISTRAI</text:p>
      <text:p text:style-name="Normal"><text:bookmark-start text:name="part_7b9354ea8927401a8c29466104faf2ec"/><text:bookmark-end text:name="part_7b9354ea8927401a8c29466104faf2ec"/><text:span text:style-name="T2681">73 straipsnis. Švietimo valdymo informacinė sistema</text:span></text:p>
      <text:p text:style-name="P2682"><text:bookmark-start text:name="part_bd587a330be34319b28211c6bdf40c3b"/><text:bookmark-end text:name="part_bd587a330be34319b28211c6bdf40c3b"/>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2683"><text:bookmark-start text:name="part_b02eda03d62642669a39e0a0a3cd9158"/><text:bookmark-end text:name="part_b02eda03d62642669a39e0a0a3cd9158"/>2. Švietimo valdymo informacinės sistemos ir šioje informacinėje sistemoje tvarkomų duomenų, įskaitant asmens duomenis, valdytoja yra Švietimo, mokslo ir sporto ministerija.</text:p>
      <text:p text:style-name="P2684"/>
      <text:p text:style-name="Normal"><text:bookmark-start text:name="part_c77b1f7fb4fa4504af8c873afc53c074"/><text:bookmark-end text:name="part_c77b1f7fb4fa4504af8c873afc53c074"/><text:span text:style-name="T2685">74 straipsnis. Bendrosios informacinių sistemų duomenų tvarkymo sąlygos</text:span></text:p>
      <text:p text:style-name="Normal"><text:bookmark-start text:name="part_076855538650411aa9f616d9a1e7c67c"/><text:bookmark-end text:name="part_076855538650411aa9f616d9a1e7c67c"/><text:span text:style-name="T2686">1.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yra vieši. Šių informacinių sistemų duomenys teikiami laikantis Lietuvos Respublikos valstybės informacinių išteklių valdymo įstatymo 28 straipsnio 11 dalyje nurodytų apribojimų, 2016 m. balandžio 27 d. Europos Parlamento ir Tarybos reglamento<text:s/></text:span><text:a xlink:href="http://eur-lex.europa.eu/legal-content/LIT/TXT/?uri=CELEX:32016R0679&amp;locale=lt" office:target-frame-name="_blank" xlink:show="new"><text:span text:style-name="T2687">(ES) 2016/679</text:span></text:a><text:span text:style-name="T2688"><text:s/></text:span><text:span text:style-name="T2689">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90">95/46/EB</text:span></text:a><text:span text:style-name="T2691"><text:s/></text:span><text:span text:style-name="T2692">(Bendrojo duomenų apsaugos reglamento) 5 straipsnyje apibrėžtų asmens duomenų tvarkymo principų ir 6 straipsnyje nustatytų asmens duomenų teisėto tvarkymo sąlygų, atsižvelgiant į Lietuvos Respublikos asmens duomenų teisinės apsaugos įstatymo 3 straipsnyje nustatytus asmens kodo tvarkymo ypatumus.</text:span></text:p>
      <text:p text:style-name="P2693"><text:bookmark-start text:name="part_0e7ad7b20b984aa98506e67b5327ce60"/><text:bookmark-end text:name="part_0e7ad7b20b984aa98506e67b5327ce60"/>2.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įskaitant specialiųjų kategorijų asmens duomenis, duomenis, susijusius su valstybės ar tarnybos paslaptimi, galimybe identifikuoti asmenis, taip pat duomenis, sudarančius juridinio asmens konfidencialią informaciją ar galinčius atskleisti jo komercinę (verslo) paslaptį, yra atveriami pakartotinai naudoti.</text:p>
      <text:p text:style-name="P2694"><text:bookmark-start text:name="part_3a854e64bab144eba82e11f90b280f44"/><text:bookmark-end text:name="part_3a854e64bab144eba82e11f90b280f44"/><text:soft-page-break/>3.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ir Sporto registro informacinių sistemų objektai registruojami neatlygintinai.</text:p>
      <text:p text:style-name="P2695"/>
      <text:p text:style-name="Normal"><text:bookmark-start text:name="part_605015ad07214863945c584173a7b995"/><text:bookmark-end text:name="part_605015ad07214863945c584173a7b995"/><text:span text:style-name="T2696">75 straipsnis. Studijų, mokymo programų ir kvalifikacijų registras, Studijų, mokymo programų ir kvalifikacijų registro duomenų rinkiniai</text:span></text:p>
      <text:p text:style-name="P2697"><text:bookmark-start text:name="part_6d716ab9028d4fcfbcb9fe71312caa13"/><text:bookmark-end text:name="part_6d716ab9028d4fcfbcb9fe71312caa13"/>1. Studijų, mokymo programų ir kvalifikacijų registro objektai yra formaliojo švietimo programos, kvalifikacijos, profesiniai standartai, neformaliojo profesinio mokymo programos, formaliojo ir neformaliojo profesinio mokymo programų moduliai. Studijų, mokymo programų ir kvalifikacijų registro informacinėje sistemoje jos objektai registruojami pagal registravimo sąlygas, nustatytas šios informacinės sistemos nuostatuose.</text:p>
      <text:p text:style-name="P2698"><text:bookmark-start text:name="part_fe7d4cba31ec4437995c3088c0e1e03a"/><text:bookmark-end text:name="part_fe7d4cba31ec4437995c3088c0e1e03a"/>2. Studijų, mokymo programų ir kvalifikacijų registro informacinėje sistemoje tvarkomi šių duomenų rinkiniai: duomenų apie formaliojo švietimo ir neformaliojo profesinio mokymo programų vertinimą, šių programų registravimą, reikalavimus stojančiajam mokytis pagal atitinkamą programą, baigus programą įgyjamą išsilavinimą ir (arba) suteikiamą kvalifikaciją, kvalifikacijos registravimą, vertinimą, reikalavimus kvalifikacijai, kvalifikacijos aprašymą, profesinių standartų registravimą, aprašymą, formaliojo ir neformaliojo profesinio mokymo programų modulių registravimą ir šių modulių turinį.</text:p>
      <text:p text:style-name="P2699"><text:bookmark-start text:name="part_87e39560d1794f46a159a7e98d6f2cff"/><text:bookmark-end text:name="part_87e39560d1794f46a159a7e98d6f2cff"/>3. Studijų, mokymo programų ir kvalifikacijų registrą sudarantys duomenų rinkiniai, nurodyti šio straipsnio 2 dalyje, detalizuojami šios informacinės sistemos nuostatuose.</text:p>
      <text:p text:style-name="P2700"/>
      <text:p text:style-name="Normal"><text:bookmark-start text:name="part_48e1afeee2ff4aa7811c915c6b8e3ad1"/><text:bookmark-end text:name="part_48e1afeee2ff4aa7811c915c6b8e3ad1"/><text:span text:style-name="T2701">76 straipsnis. Mokinių registras, Mokinių registro duomenų rinkiniai</text:span></text:p>
      <text:p text:style-name="P2702"><text:bookmark-start text:name="part_b9d4b11679314315b24e141625a6fa0a"/><text:bookmark-end text:name="part_b9d4b11679314315b24e141625a6fa0a"/>1. Mokinių registro objektai yra mokiniai, kurie mokosi pagal pradinio, pagrindinio, vidurinio ugdymo ir (ar) formaliojo profesinio mokymo, neformaliojo vaikų švietimo ir formalųjį švietimą papildančio ugdymo, ikimokyklinio ir priešmokyklinio ugdymo programas, neformaliojo suaugusiųjų švietimo programas, neformaliojo profesinio mokymo programas, lituanistinio švietimo programas, formaliojo profesinio mokymo programų modulius. Mokinių registro informacinėje sistemoje jos objektai registruojami pagal registravimo sąlygas, nustatytas šios informacinės sistemos nuostatuose.</text:p>
      <text:p text:style-name="P2703"><text:bookmark-start text:name="part_ac2f4f0a20ea412f8c05a1a29853a31c"/><text:bookmark-end text:name="part_ac2f4f0a20ea412f8c05a1a29853a31c"/>2. Mokinių registro informacinėje sistemoje tvarkomi šių duomenų rinkiniai: duomenų apie mokinius, jų įgytą išsilavinimą ir (ar) jiems suteiktą kvalifikaciją prieš pradedant ugdymo ar mokymo procesą, ugdymo ar mokymosi programą, mokyklą, kurioje ugdomas ar mokosi mokinys, ugdymo ar mokymo organizavimą, mokinių pasiekimus, baigus programą arba modulį įgytą išsilavinimą ar suteiktą kvalifikaciją arba įgytas kompetencijas, baigtą programos dalį ir tai patvirtinančius dokumentus.</text:p>
      <text:p text:style-name="P2704"><text:bookmark-start text:name="part_29a72ac25836483181f0017995ce9b64"/><text:bookmark-end text:name="part_29a72ac25836483181f0017995ce9b64"/>3. Mokinių registrą sudarantys duomenų rinkiniai, nurodyti šio straipsnio 2 dalyje, detalizuojami šios informacinės sistemos nuostatuose.</text:p>
      <text:p text:style-name="P2705"/>
      <text:p text:style-name="Normal"><text:bookmark-start text:name="part_d54dfdc9bee14affa759a7f53f23739f"/><text:bookmark-end text:name="part_d54dfdc9bee14affa759a7f53f23739f"/><text:span text:style-name="T2706">77 straipsnis. Studentų registras, Studentų registro duomenų rinkiniai</text:span></text:p>
      <text:p text:style-name="P2707"><text:bookmark-start text:name="part_67bc7a66c4724c128c2708b89dd8c903"/><text:bookmark-end text:name="part_67bc7a66c4724c128c2708b89dd8c903"/>1. Studentų registro objektai yra aukštųjų mokyklų studentai. Studentų registro informacinėje sistemoje jos objektai registruojami pagal registravimo sąlygas, nustatytas šios informacinės sistemos nuostatuose.</text:p>
      <text:p text:style-name="P2708"><text:bookmark-start text:name="part_39afd2e96aa4421ba6b03ed186a1c7c5"/><text:bookmark-end text:name="part_39afd2e96aa4421ba6b03ed186a1c7c5"/>2. Studentų registro informacinėje sistemoje tvarkomi šių duomenų rinkiniai: duomenų apie studentus, jų įgytą išsilavinimą ar jiems suteiktą kvalifikaciją prieš pradedant studijuoti, studijų programas, mokyklą, kurioje studijuoja, studijų organizavimą, pasiekimus, baigus studijų programą įgyjamą išsilavinimą ir (ar) suteikiamą kvalifikaciją ir tai patvirtinančius dokumentus.</text:p>
      <text:p text:style-name="P2709"><text:bookmark-start text:name="part_edb5a935cd5f40cea05b4c36f1c74206"/><text:bookmark-end text:name="part_edb5a935cd5f40cea05b4c36f1c74206"/>3. Studentų registrą sudarantys duomenų rinkiniai, nurodyti šio straipsnio 2 dalyje, detalizuojami šios informacinės sistemos nuostatuose.</text:p>
      <text:p text:style-name="P2710"/>
      <text:p text:style-name="Normal"><text:bookmark-start text:name="part_2c1d4624db3243b18ef2a651d20f3a06"/><text:bookmark-end text:name="part_2c1d4624db3243b18ef2a651d20f3a06"/><text:span text:style-name="T2711">78 straipsnis. Pedagogų registras, Pedagogų registro duomenų rinkiniai</text:span></text:p>
      <text:p text:style-name="P2712"><text:bookmark-start text:name="part_8d715d6072d44f0aa88c6babd517290c"/><text:bookmark-end text:name="part_8d715d6072d44f0aa88c6babd517290c"/>1. Pedagogų registro objektai yra bendrojo ugdymo mokyklų, ikimokyklinio ugdymo mokyklų, profesinio mokymo įstaigų, neformaliojo vaikų švietimo mokyklų ir formalųjį švietimą papildančio ugdymo mokyklų, mokslo ir studijų institucijų, švietimo pagalbos įstaigų, kitų švietimo teikėjų, vykdančių formaliojo ir (ar) neformaliojo švietimo programas, mokslinius tyrimus, švietimo įstaigų ir lituanistinio švietimo įstaigų pedagoginiai darbuotojai, švietimo pagalbą teikiantys asmenys ir tyrėjai bei asmenys, pageidaujantys būti rezerve. Pedagogų registro informacinėje sistemoje jos objektai registruojami pagal registravimo sąlygas, nustatytas šios informacinės sistemos nuostatuose.</text:p>
      <text:p text:style-name="P2713"><text:bookmark-start text:name="part_bd9b3f6ad51a43e3ba73c95dcaff617b"/><text:bookmark-end text:name="part_bd9b3f6ad51a43e3ba73c95dcaff617b"/>2. Pedagogų registro informacinėje sistemoje tvarkomi šių duomenų rinkiniai: duomenų apie pedagoginius darbuotojus, švietimo pagalbą teikiančius asmenis ir tyrėjus bei asmenis, pageidaujančius būti rezerve, jų teisę dirbti su vaikais, įgytą išsilavinimą ir (ar) kvalifikaciją, juos patvirtinančius dokumentus, darbovietę, kurioje dirba, einamas pareigas ir darbo laiko normą.</text:p>
      <text:p text:style-name="P2714"><text:bookmark-start text:name="part_74afe6156bea4eb593ef711cb82ce658"/><text:bookmark-end text:name="part_74afe6156bea4eb593ef711cb82ce658"/>3. Pedagogų registrą sudarantys duomenų rinkiniai, nurodyti šio straipsnio 2 dalyje, detalizuojami šios informacinės sistemos nuostatuose.</text:p>
      <text:p text:style-name="P2715"/>
      <text:p text:style-name="Normal"><text:bookmark-start text:name="part_49a14e2404ee49d8871371a0a436bb63"/><text:bookmark-end text:name="part_49a14e2404ee49d8871371a0a436bb63"/><text:span text:style-name="T2716">79 straipsnis. Švietimo ir mokslo institucijų registras, Švietimo ir mokslo institucijų registro duomenų rinkiniai</text:span></text:p>
      <text:p text:style-name="P2717"><text:bookmark-start text:name="part_fdded4e340f848509808369f98617695"/><text:bookmark-end text:name="part_fdded4e340f848509808369f98617695"/><text:soft-page-break/>1. Švietimo ir mokslo institucijų registro objektai yra švietimo įstaigos (aukštosios, bendrojo ugdymo, neformaliojo švietimo mokyklos, profesinio mokymo, švietimo pagalbos įstaigos), laisvieji mokytojai, kiti švietimo teikėjai ir mokslinių tyrimų institutai, jų filialai, Lietuvos Respublikoje įsteigti užsienio aukštųjų mokyklų filialai, Lietuvos Respublikoje įsteigtos užsienio aukštųjų mokyklų atstovybės, lituanistinio švietimo įstaigos. Švietimo ir mokslo institucijų registro informacinėje sistemoje jos objektai registruojami pagal registravimo sąlygas, nustatytas šios informacinės sistemos nuostatuose.</text:p>
      <text:p text:style-name="P2718"><text:bookmark-start text:name="part_3199d527c09a4dc69ac66075545dec13"/><text:bookmark-end text:name="part_3199d527c09a4dc69ac66075545dec13"/>2. Švietimo ir mokslo institucijų registro informacinėje sistemoje tvarkomi šių duomenų rinkiniai: duomenų apie šio straipsnio 1 dalyje išvardytus registro objektus (išskyrus laisvuosius mokytojus), jų paskirtį, savininką (-us) ir kitus dalyvius, registro objekto veiklos vertinimą, laisvuosius mokytojus, jų teisę dirbti su vaikais, įgytą išsilavinimą ir (ar) kvalifikaciją, tai patvirtinančius dokumentus, teikiamas švietimo paslaugas.</text:p>
      <text:p text:style-name="P2719"><text:bookmark-start text:name="part_66b377b45404468a9f0a8fda2848898f"/><text:bookmark-end text:name="part_66b377b45404468a9f0a8fda2848898f"/>3. Švietimo ir mokslo institucijų registrą sudarantys duomenų rinkiniai, nurodyti šio straipsnio 2 dalyje, detalizuojami šios informacinės sistemos nuostatuose.</text:p>
      <text:p text:style-name="P2720"/>
      <text:p text:style-name="Normal"><text:bookmark-start text:name="part_1b93f7471d034429abfcdcb997861131"/><text:bookmark-end text:name="part_1b93f7471d034429abfcdcb997861131"/><text:span text:style-name="T2721">80 straipsnis. Išsilavinimo pažymėjimų blankų registras, Išsilavinimo pažymėjimų blankų registro duomenų rinkiniai</text:span></text:p>
      <text:p text:style-name="P2722"><text:bookmark-start text:name="part_f90e01637d7144f3bce6495b0eadb6bf"/><text:bookmark-end text:name="part_f90e01637d7144f3bce6495b0eadb6bf"/>1. Išsilavinimo pažymėjimų blankų registro objektai yra formaliojo švietimo programų baigimą liudijantys išsilavinimo pažymėjimų blankai. Išsilavinimo pažymėjimų blankų registro informacinėje sistemoje jos objektai registruojami pagal registravimo sąlygas, nustatytas šios informacinės sistemos nuostatuose.</text:p>
      <text:p text:style-name="P2723"><text:bookmark-start text:name="part_8cf535458d7d4f3d97928666c29553ca"/><text:bookmark-end text:name="part_8cf535458d7d4f3d97928666c29553ca"/>2. Išsilavinimo pažymėjimų blankų registro informacinėje sistemoje tvarkomi šių duomenų rinkiniai: duomenų apie blankų registravimą, įteisinimą, gamybą, technologines apsaugos priemones.</text:p>
      <text:p text:style-name="P2724"><text:bookmark-start text:name="part_90cbc1d92278458fb1786b4594b21792"/><text:bookmark-end text:name="part_90cbc1d92278458fb1786b4594b21792"/>3. Išsilavinimo pažymėjimų blankų registro duomenų rinkiniai, nurodyti šio straipsnio 2 dalyje, detalizuojami šios informacinės sistemos nuostatuose.</text:p>
      <text:p text:style-name="P2725"/>
      <text:p text:style-name="Normal"><text:bookmark-start text:name="part_ce0533c643b54eadbe90338cfad66098"/><text:bookmark-end text:name="part_ce0533c643b54eadbe90338cfad66098"/><text:span text:style-name="T2726">81 straipsnis. Diplomų, atestatų ir kvalifikacijos pažymėjimų registras, Diplomų, atestatų ir kvalifikacijos pažymėjimų registro duomenų rinkiniai</text:span></text:p>
      <text:p text:style-name="P2727"><text:bookmark-start text:name="part_5bd53832cf9c4cd39c69c97b3f45572f"/><text:bookmark-end text:name="part_5bd53832cf9c4cd39c69c97b3f45572f"/>1. Diplomų, atestatų ir kvalifikacijos pažymėjimų registro objektai yra asmenims, baigusiems formaliojo švietimo programas ar jų modulius ir šio registro informacinės sistemos nuostatuose nustatytas neformaliojo švietimo programas ar jų modulius, išduoti išsilavinimą ir (ar) įgytą kvalifikaciją ar įgytas kompetencijas patvirtinantys pažymėjimai ar jų dublikatai, asmenims, išlaikiusiems valstybinės kalbos ir Lietuvos Respublikos Konstitucijos pagrindų egzaminus, išduotus valstybinės kalbos egzamino išlaikymą patvirtinantys pažymėjimai ir Lietuvos Respublikos Konstitucijos pagrindų egzamino išlaikymą patvirtinantys pažymėjimai. Diplomų, atestatų ir kvalifikacijos pažymėjimų registro informacinėje sistemoje jos objektai registruojami pagal registravimo sąlygas, nustatytas šios informacinės sistemos nuostatuose.</text:p>
      <text:p text:style-name="P2728"><text:bookmark-start text:name="part_5e51baebaa8e45fdbca048aae56ab683"/><text:bookmark-end text:name="part_5e51baebaa8e45fdbca048aae56ab683"/>2. Diplomų, atestatų ir kvalifikacijos pažymėjimų registro informacinėje sistemoje tvarkomi šių duomenų rinkiniai: duomenų apie asmenis, kuriems išduotas pažymėjimas, pažymėjimo blankus, pažymėjimų išdavimą, institucijas, išdavusias pažymėjimus, baigtas programas ar jų modulius, išlaikytą valstybinės kalbos ir Lietuvos Respublikos Konstitucijos pagrindų egzaminą, įgytą išsilavinimą ir (arba) suteiktą kvalifikaciją, įgytas kompetencijas.</text:p>
      <text:p text:style-name="P2729"><text:bookmark-start text:name="part_dd8986116f574d17bb4b03aa845fd99d"/><text:bookmark-end text:name="part_dd8986116f574d17bb4b03aa845fd99d"/>3. Diplomų, atestatų ir kvalifikacijos pažymėjimų registro duomenų rinkiniai, nurodyti šio straipsnio 2 dalyje, detalizuojami šios informacinės sistemos nuostatuose.</text:p>
      <text:p text:style-name="P2730"> </text:p>
      <text:p text:style-name="Normal"><text:bookmark-start text:name="part_5b635d544c9349a2a06544e594f5db46"/><text:bookmark-end text:name="part_5b635d544c9349a2a06544e594f5db46"/><text:span text:style-name="T2731">82 straipsnis. Neformaliojo švietimo programų registras, Neformaliojo švietimo programų registro duomenų rinkiniai</text:span></text:p>
      <text:p text:style-name="P2732"><text:bookmark-start text:name="part_1d4ac41e7cb54636b60f8f5655a30402"/><text:bookmark-end text:name="part_1d4ac41e7cb54636b60f8f5655a30402"/>1. Neformaliojo švietimo programų registro objektai yra neformaliojo vaikų švietimo ir neformaliojo suaugusiųjų švietimo programos. Neformaliojo švietimo programų registro informacinėje sistemoje jos objektai registruojami pagal registravimo sąlygas, nustatytas šios informacinės sistemos nuostatuose.</text:p>
      <text:p text:style-name="P2733"><text:bookmark-start text:name="part_bf436faa95e741ef9e28ed623c56c4b1"/><text:bookmark-end text:name="part_bf436faa95e741ef9e28ed623c56c4b1"/>2. Neformaliojo švietimo programų registro informacinėje sistemoje tvarkomi šių duomenų rinkiniai: duomenų apie neformaliojo vaikų švietimo ir neformaliojo suaugusiųjų švietimo programas, programos turinį, registravimą, paskirtį, institucijas, vykdančias programą, reikalavimus programos dalyviams, programos vertinimą.</text:p>
      <text:p text:style-name="P2734"><text:bookmark-start text:name="part_bcccbbc917ac49d186c06bfc3d5cbe2c"/><text:bookmark-end text:name="part_bcccbbc917ac49d186c06bfc3d5cbe2c"/>3. Neformaliojo švietimo programų registro duomenų rinkiniai, nurodyti šio straipsnio 2 dalyje, detalizuojami šios informacinės sistemos nuostatuose.</text:p>
      <text:p text:style-name="P2735"/>
      <text:p text:style-name="Normal"><text:bookmark-start text:name="part_8d5deb8856804bd98aafa1ca55579275"/><text:bookmark-end text:name="part_8d5deb8856804bd98aafa1ca55579275"/><text:span text:style-name="T2736">83 straipsnis. Licencijų registras, Licencijų registro duomenų rinkiniai</text:span></text:p>
      <text:p text:style-name="P2737"><text:bookmark-start text:name="part_06c950a1319a4a069ffbf82817602d12"/><text:bookmark-end text:name="part_06c950a1319a4a069ffbf82817602d12"/>1. Licencijų registro objektai yra licencijos vykdyti formalųjį profesinį mokymą, leidimai vykdyti studijas ir (ar) leidimai vykdyti su studijomis susijusią veiklą. Licencijų registro informacinėje sistemoje jos objektai registruojami pagal registravimo sąlygas, nustatytas šios informacinės sistemos nuostatuose.</text:p>
      <text:p text:style-name="P2738"><text:bookmark-start text:name="part_4a9659ff89b54e3ba2a8c2ba0ec4fce7"/><text:bookmark-end text:name="part_4a9659ff89b54e3ba2a8c2ba0ec4fce7"/>2. Licencijų registro informacinėje sistemoje tvarkomi šių duomenų rinkiniai: duomenų apie licencijas vykdyti formalųjį profesinį mokymą, leidimus vykdyti studijas ir (ar) leidimus vykdyti su studijomis susijusią veiklą, licencijos ar leidimo registravimą ir išdavimą, licencijos ar leidimo turėtoją, vykdomas programas ar veiklą.</text:p>
      <text:p text:style-name="P2739"><text:bookmark-start text:name="part_6db9ace40f1a406f94c2b90ac4ddd13c"/><text:bookmark-end text:name="part_6db9ace40f1a406f94c2b90ac4ddd13c"/>3. Licencijų registro duomenų rinkiniai, nurodyti šio straipsnio 2 dalyje, detalizuojami šios informacinės sistemos nuostatuose.</text:p>
      <text:soft-page-break/>
      <text:p text:style-name="P2740">Lietuvos Respublikos Aukščiausiosios Tarybos<text:tab/><text:line-break/>Pirmininko pavaduotojas<text:tab/><text:s/>BRONISLOVAS KUZMICKAS</text:p>
      <text:p text:style-name="P2741">Keičiantys dokumentai</text:p>
      <text:p text:style-name="P2742">2011 03 17<text:tab/>XI-1281<text:tab/>Valstybės žinios, 2011 03 31, Nr. 38-1804, nauja redakcija nuo 2011 07 01</text:p>
      <text:p text:style-name="P2743">2012 12 20<text:tab/>XII-131<text:tab/>Valstybės žinios, 2012 12 29, Nr. 154-7937, įsigalioja 2014 01 01</text:p>
      <text:p text:style-name="P2744">2013 06 20<text:tab/>XII-398<text:tab/>Valstybės žinios, 2013 07 09, Nr. 73-3655, įsigalioja 2014 01 01</text:p>
      <text:p text:style-name="P2745">2013 10 15<text:tab/>XII-553<text:tab/>Valstybės žinios, 2013 11 01, Nr. 114-5683</text:p>
      <text:p text:style-name="keicia"><text:span text:style-name="T2746">2015</text:span><text:span text:style-name="T2747"><text:s/>04 16</text:span><text:span text:style-name="T2748"><text:tab/></text:span><text:span text:style-name="T2749">XII-1613</text:span><text:span text:style-name="T2750"><text:tab/>TAR, 2015 04 27, Identifikacinis kodas 2015-06357, įsigalioja 2015 07 01</text:span></text:p>
      <text:p text:style-name="keicia"><text:span text:style-name="T2751">2015</text:span><text:span text:style-name="T2752"><text:s/>04 16</text:span><text:span text:style-name="T2753"><text:tab/></text:span><text:span text:style-name="T2754">XII-1614</text:span><text:span text:style-name="T2755"><text:tab/>TAR, 2015 04 27,<text:s/></text:span><text:span text:style-name="T2756">Identifikacinis kodas 2015</text:span><text:span text:style-name="T2757">-0</text:span><text:span text:style-name="T2758">6359</text:span></text:p>
      <text:p text:style-name="P2759">2015 06 30<text:tab/>XII-1909<text:tab/>TAR, 2015 07 09,<text:s/>Identifikacinis kodas 2015-11181</text:p>
      <text:p text:style-name="P2760">2015 11 12<text:tab/>XII-2010<text:tab/>TAR, 2015 11 18,<text:s/>Identifikacinis kodas 2015-18318, įsigalioja 2016 01 01</text:p>
      <text:p text:style-name="P2761">2015 12 22<text:tab/>XII-2213<text:tab/>TAR, 2016<text:s/>01<text:s/>06,<text:s/>Identifikacinis kodas 2016-00366, įsigalioja 2016 09 01</text:p>
      <text:p text:style-name="keicia"><text:span text:style-name="T2762">2016</text:span><text:span text:style-name="T2763"><text:s/>04 07</text:span><text:span text:style-name="T2764"><text:tab/></text:span><text:span text:style-name="T2765">XII-2290</text:span><text:span text:style-name="T2766"><text:tab/>TAR, 2016 04 18, Identifikacinis kodas 2016-09857, įsigalioja 2017 01 01</text:span></text:p>
      <text:p text:style-name="P2767">2016 06 29<text:tab/>XII-2536<text:tab/>TAR, 2016<text:s/>07<text:s/>15,<text:s/>Identifikacinis kodas 2016-20657, įsigalioja 2017 09 01</text:p>
      <text:p text:style-name="P2768">2016 06 29<text:tab/>XII-2537<text:tab/>TAR, 2016<text:s/>07<text:s/>15,<text:s/>Identifikacinis kodas 2016-20659, įsigalioja 2017 01 01</text:p>
      <text:p text:style-name="P2769">2016 10 18<text:tab/>XII-2685<text:tab/>TAR, 2016<text:s/>10<text:s/>28,<text:s/>Identifikacinis kodas 2016-25852, įsigalioja 2017 09 01</text:p>
      <text:p text:style-name="P2770">2017 06 30<text:tab/>XIII-592<text:tab/>TAR, 2017<text:s/>07<text:s/>12,<text:s/>Identifikacinis kodas 2017-12081, įsigalioja 2018 01 01</text:p>
      <text:p text:style-name="P2771">2017 12 14<text:tab/>XIII-889<text:tab/>TAR, 2017<text:s/>12<text:s/>27,<text:s/>Identifikacinis kodas 2017-21312</text:p>
      <text:p text:style-name="P2772">2017 12 19<text:tab/>XIII-926<text:tab/>TAR, 2017 12 29,<text:s/>Identifikacinis kodas 2017-21598, įsigalioja 2018 02 01</text:p>
      <text:p text:style-name="P2773">2017 12 21<text:tab/>XIII-955<text:tab/>TAR, 2017<text:s/>12<text:s/>29,<text:s/>Identifikacinis kodas 2017-21668, įsigalioja 2018 10 01</text:p>
      <text:p text:style-name="P2774">2018 06 29<text:tab/>XIII-1396<text:tab/>TAR, 2018<text:s/>07<text:s/>04,<text:s/>Identifikacinis kodas 2018-11324, įsigalioja 2018 09 01</text:p>
      <text:p text:style-name="P2775">2018 06 29<text:tab/>XIII-1400<text:tab/>TAR, 2018<text:s/>07<text:s/>04,<text:s/>Identifikacinis kodas 2018-11327</text:p>
      <text:p text:style-name="P2776">2018 06 29<text:tab/>XIII-1397<text:tab/>TAR, 2018 07 04,<text:s/>Identifikacinis kodas 2018-11325, įsigalioja 2018 09 01</text:p>
      <text:p text:style-name="P2777">2018 12 13<text:tab/>XIII-1781<text:tab/>TAR, 2018<text:s/>12<text:s/>20,<text:s/>Identifikacinis kodas 2018-20999</text:p>
      <text:p text:style-name="P2778">2019<text:s/>04 26<text:tab/>XIII-2090<text:tab/>TAR, 2019 05 06,<text:s/>Identifikacinis kodas 2019-07327, įsigalioja 2019 09 01</text:p>
      <text:p text:style-name="P2779">2019 12 03<text:tab/>XIII-2593<text:tab/>TAR, 2019<text:s/>12<text:s/>12,<text:s/>Identifikacinis kodas 2019<text:s/>20026, įsigalioja 2020 06 01</text:p>
      <text:p text:style-name="P2780">2019 12 20<text:tab/>XIII-2764<text:tab/>TAR, 2019<text:s/>12<text:s/>30,<text:s/>Identifikacinis kodas 2019-21570, įsigalioja 2020 01 01</text:p>
      <text:p text:style-name="keicia"><text:span text:style-name="T2781">2020 05 07</text:span><text:span text:style-name="T2782"><text:tab/>XIII-2894</text:span><text:span text:style-name="T2783"><text:tab/>TAR, 2020 05 21,<text:s/></text:span><text:span text:style-name="T2784">Identifikacinis kodas 2020-</text:span><text:span text:style-name="T2785">10796</text:span></text:p>
      <text:p text:style-name="P2786">2021 12 23<text:tab/>XIV-818<text:tab/>TAR, 2021 12 30,<text:s/>Identifikacinis kodas 2020-27707</text:p>
      <text:p text:style-name="P2787">2023 12 19<text:tab/>XIV-2428<text:tab/>TAR, 2023 12 28,<text:s/>Identifikacinis kodas 2023-25650</text:p>
      <text:p text:style-name="P2788">2020 06 04<text:tab/>XIII-3022<text:tab/>TAR, 2020 06 17, Identifikacinis kodas 2020-13239, įsigalioja 2020 09 01</text:p>
      <text:p text:style-name="P2789">2020 06 25<text:tab/>XIII-3101<text:tab/>TAR, 2020<text:s/>07<text:s/>09, Identifikacinis kodas 2020-15306, įsigalioja 2021 01 01</text:p>
      <text:p text:style-name="P2790">2020 06 30<text:tab/>XIII-3266<text:tab/>TAR, 2020<text:s/>07<text:s/>10,<text:s/>Identifikacinis kodas 2020-15540</text:p>
      <text:p text:style-name="keicia"><text:span text:style-name="T2791">2020</text:span><text:span text:style-name="T2792"><text:s/>06 30</text:span><text:span text:style-name="T2793"><text:tab/></text:span><text:span text:style-name="T2794">XIII-3268</text:span><text:span text:style-name="T2795"><text:tab/></text:span><text:span text:style-name="T2796">TAR, 2020</text:span><text:span text:style-name="T2797"><text:s/></text:span><text:span text:style-name="T2798">07</text:span><text:span text:style-name="T2799"><text:s/></text:span><text:span text:style-name="T2800">10,<text:s/></text:span><text:span text:style-name="T2801">Identifikacinis kodas 2020</text:span><text:span text:style-name="T2802">-</text:span><text:span text:style-name="T2803">15543</text:span></text:p>
      <text:p text:style-name="P2804">2020 11 05<text:tab/>XIII-3361<text:tab/>TAR, 2020 11 12,<text:s/>Identifikacinis kodas 2020-23809, įsigalioja 2021 09 01</text:p>
      <text:p text:style-name="keicia"><text:span text:style-name="T2805">2020</text:span><text:span text:style-name="T2806"><text:s/>11 10</text:span><text:span text:style-name="T2807"><text:tab/></text:span><text:span text:style-name="T2808">XIII-3416</text:span><text:span text:style-name="T2809"><text:tab/></text:span><text:span text:style-name="T2810">TAR, 2020 11 20,<text:s/></text:span><text:span text:style-name="T2811">Identifikacinis kodas 2020</text:span><text:span text:style-name="T2812">-</text:span><text:span text:style-name="T2813">24587</text:span></text:p>
      <text:p text:style-name="P2814">2021 05 20<text:tab/>XIV-339<text:tab/>TAR, 2021 06 03,<text:s/>Identifikacinis kodas 2021-12790, įsigalioja 2022 01 01</text:p>
      <text:p text:style-name="P2815">2021 06 30<text:tab/>XIV-485<text:tab/>TAR, 2021<text:s/>07<text:s/>14,<text:s/>Identifikacinis kodas 2021-15864</text:p>
      <text:p text:style-name="P2816">2022 12 22<text:tab/>XIV-1727<text:tab/>TAR, 2023 01 04,<text:s/>Identifikacinis kodas 2023-00141</text:p>
      <text:p text:style-name="P2817">2024 06 25<text:tab/>XIV-2846<text:tab/>TAR, 2024 07 08,<text:s/>Identifikacinis kodas<text:s/>2024-12740</text:p>
      <text:p text:style-name="P2818">2024 07 18<text:tab/>XIV-2950<text:tab/>TAR, 2024 07 25,<text:s/>Identifikacinis kodas<text:s/>2024-13617</text:p>
      <text:p text:style-name="P2819">2021 06 30<text:tab/>XIV-484<text:tab/>TAR, 2021 07 14,<text:s/>Identifikacinis kodas<text:s/>2021-15863, įsigalioja 2021 09 01</text:p>
      <text:p text:style-name="P2820">2021 09 23<text:tab/>XIV-537<text:tab/>TAR, 2021<text:s/>09<text:s/>29,<text:s/>Identifikacinis kodas<text:s/>2021-20296, įsigalioja 2022 01 01</text:p>
      <text:p text:style-name="keicia"><text:span text:style-name="T2821">2021</text:span><text:span text:style-name="T2822"><text:s/>11 18</text:span><text:span text:style-name="T2823"><text:tab/></text:span><text:span text:style-name="T2824">XIV-655</text:span><text:span text:style-name="T2825"><text:tab/></text:span><text:span text:style-name="T2826">TAR, 2021 12 02,<text:s/></text:span><text:span text:style-name="T2827">Identifikacinis kodas</text:span><text:span text:style-name="T2828"><text:s/>2021-</text:span><text:span text:style-name="T2829">25024</text:span></text:p>
      <text:p text:style-name="P2830">2022 06 30<text:tab/>XIV-1263<text:tab/>TAR, 2022 07 14,<text:s/>Identifikacinis kodas<text:s/>2022-15494</text:p>
      <text:p text:style-name="P2831">2022 12 22<text:tab/>XIV-1729<text:tab/>TAR, 2023 01 04,<text:s/>Identifikacinis kodas<text:s/>2022-00144</text:p>
      <text:p text:style-name="P2832">2021 12 16<text:tab/>XIV-796<text:tab/>TAR, 2021 12 28,<text:s/>Identifikacinis kodas<text:s/>2021-27373</text:p>
      <text:p text:style-name="P2833">2021 12 23<text:tab/>XIV-818<text:tab/>TAR, 2021 12 30, Identifikacinis kodas 2021-27707</text:p>
      <text:p text:style-name="P2834">2023 12 19<text:tab/>XIV-2428<text:tab/>TAR, 2023 12 28, Identifikacinis kodas 2023-25650</text:p>
      <text:p text:style-name="keicia"><text:span text:style-name="T2835">2022 01 11</text:span><text:span text:style-name="T2836"><text:tab/>XIV-895</text:span><text:span text:style-name="T2837"><text:tab/></text:span><text:span text:style-name="T2838">TAR, 2022 01 19, Identifikacinis kodas 2022-00752, įsigalioja 2022 09 01</text:span></text:p>
      <text:p text:style-name="keicia"><text:span text:style-name="T2839">2022</text:span><text:span text:style-name="T2840"><text:s/>04 21</text:span><text:span text:style-name="T2841"><text:tab/></text:span><text:span text:style-name="T2842">XIV-1041</text:span><text:span text:style-name="T2843"><text:tab/>TAR, 2022 04 28,<text:s/></text:span><text:span text:style-name="T2844">Identifikacinis kodas 2022-0</text:span><text:span text:style-name="T2845">8796</text:span><text:span text:style-name="T2846">, įsigalioja 2022<text:s/></text:span><text:span text:style-name="T2847">12</text:span><text:span text:style-name="T2848"><text:s/>01</text:span></text:p>
      <text:p text:style-name="P2849">2022 06 28<text:tab/>XIV-1223<text:tab/>TAR, 2022<text:s/>07<text:s/>15,<text:s/>Identifikacinis kodas 2022-15589, įsigalioja 2023 01 01</text:p>
      <text:p text:style-name="P2850">2022 06 30<text:tab/>XIV-1261<text:tab/>TAR, 2022<text:s/>07<text:s/>14,<text:s/>Identifikacinis kodas 2022-15488</text:p>
      <text:p text:style-name="keicia"><text:span text:style-name="T2851">2022</text:span><text:span text:style-name="T2852"><text:s/>12 22</text:span><text:span text:style-name="T2853"><text:tab/></text:span><text:span text:style-name="T2854">XIV-1728</text:span><text:span text:style-name="T2855"><text:tab/></text:span><text:span text:style-name="T2856">TAR, 2023 01 04,<text:s/></text:span><text:span text:style-name="T2857">Identifikacinis kodas 2023-00</text:span><text:span text:style-name="T2858">143</text:span></text:p>
      <text:p text:style-name="P2859">2022 12 22<text:tab/>XIV-1726<text:tab/>TAR, 2023 01 04,<text:s/>Identifikacinis kodas 2023-00140</text:p>
      <text:p text:style-name="P2860">2024 07 16<text:tab/>XIV-2933<text:tab/>TAR, 2024 07 24, Identifikacinis kodas 2024-13520</text:p>
      <text:p text:style-name="P2861">2023 06 27<text:tab/>XIV-2093<text:tab/>TAR, 2023 07 05, Identifikacinis kodas 2023-13990</text:p>
      <text:p text:style-name="P2862">2022 12 22<text:tab/>XIV-1733<text:tab/>TAR, 2023 01 04, Identifikacinis kodas 2023-00148, įsigalioja 2023 09 01</text:p>
      <text:p text:style-name="keicia"><text:span text:style-name="T2863">2023 06 27</text:span><text:span text:style-name="T2864"><text:tab/>XIV-2096</text:span><text:span text:style-name="T2865"><text:tab/>TAR, 2023</text:span><text:span text:style-name="T2866"><text:s/></text:span><text:span text:style-name="T2867">07</text:span><text:span text:style-name="T2868"><text:s/></text:span><text:span text:style-name="T2869">05,<text:s/></text:span><text:span text:style-name="T2870">I</text:span><text:span text:style-name="T2871">dentifikacinis kodas<text:s/></text:span><text:span text:style-name="T2872">2023-</text:span><text:span text:style-name="T2873">13993</text:span></text:p>
      <text:p text:style-name="P2874">2023 06 27<text:tab/>XIV-2097<text:tab/>TAR, 2023 07 05, Identifikacinis kodas 2023-13995</text:p>
      <text:p text:style-name="keicia"><text:span text:style-name="T2875">2023 09 26</text:span><text:span text:style-name="T2876"><text:tab/>XIV-2180</text:span><text:span text:style-name="T2877"><text:tab/></text:span><text:span text:style-name="T2878">TAR, 2023 10 03, Identifikacinis kodas 2023-19449</text:span></text:p>
      <text:p text:style-name="P2879">2023 12 05<text:tab/>XIV-2310<text:tab/>TAR, 2023 12 14,<text:s/>Identifikacinis kodas<text:s/>2024-24178, įsigalioja 2024 01 02</text:p>
      <text:p text:style-name="P2880">2023 12 14<text:tab/>XIV-2331<text:tab/>TAR, 2023<text:s/>12<text:s/>22,<text:s/>Identifikacinis kodas 2023-25084, įsigalioja 2024 01 01</text:p>
      <text:p text:style-name="P2881">2023 12 14<text:tab/>XIV-2346<text:tab/>TAR, 2023<text:s/>12<text:s/>28,<text:s/>Identifikacinis kodas 2023-25602, įsigalioja 2024 01 01</text:p>
      <text:p text:style-name="P2882">2023 12 23<text:tab/>XIV-2462<text:tab/>TAR, 2023 12 29, Identifikacinis kodas 2023-26033, įsigalioja 2024 02 01</text:p>
      <text:p text:style-name="keicia"><text:span text:style-name="T2883">2024</text:span><text:span text:style-name="T2884"><text:s/>04 18</text:span><text:span text:style-name="T2885"><text:tab/></text:span><text:span text:style-name="T2886">XIV-2555</text:span><text:span text:style-name="T2887"><text:tab/>TAR, 2024 04 24, Identifikacinis kodas 2024-07453, įsigalioja 2024 06 01</text:span></text:p>
      <text:p text:style-name="P2888">2024 05 09<text:tab/>XIV-2619<text:tab/>TAR, 2024 05 15, Identifikacinis kodas 2024-08911, įsigalioja 2024 09 01</text:p>
      <text:p text:style-name="keicia"><text:span text:style-name="T2889">2024</text:span><text:span text:style-name="T2890"><text:s/>05 16</text:span><text:span text:style-name="T2891"><text:tab/></text:span><text:span text:style-name="T2892">XIV-2666</text:span><text:span text:style-name="T2893"><text:tab/>TAR, 2024 05 30, Identifikacinis kodas 2024-09707, įsigalioja 2026 01 01</text:span></text:p>
      <text:p text:style-name="P2894">2024 06 06<text:tab/>XIV-2678<text:tab/>TAR, 2024<text:s/>06<text:s/>07,<text:s/>Identifikacinis kodas 2024-10552, įsigalioja 2024 07 01</text:p>
      <text:p text:style-name="keicia"><text:span text:style-name="T2895">2024</text:span><text:span text:style-name="T2896"><text:s/>06 25</text:span><text:span text:style-name="T2897"><text:tab/></text:span><text:span text:style-name="T2898">XIV-2847</text:span><text:span text:style-name="T2899"><text:tab/></text:span><text:span text:style-name="T2900">TAR, 2024</text:span><text:span text:style-name="T2901"><text:s/></text:span><text:span text:style-name="T2902">06</text:span><text:span text:style-name="T2903"><text:s/></text:span><text:span text:style-name="T2904">30,<text:s/></text:span><text:span text:style-name="T2905">Identifikacinis kodas 2024-</text:span><text:span text:style-name="T2906">12156</text:span><text:span text:style-name="T2907">, įsigalioja 2024 09 01</text:span></text:p>
      <text:p text:style-name="P2908">2024 06 27<text:tab/>XIV-2864<text:tab/>TAR, 2024<text:s/>07<text:s/>05,<text:s/>Identifikacinis kodas 2024-12649, įsigalioja 2025 01 01</text:p>
      <text:p text:style-name="keicia"><text:span text:style-name="T2909">2024</text:span><text:span text:style-name="T2910"><text:s/>08 13</text:span><text:span text:style-name="T2911"><text:tab/></text:span><text:span text:style-name="T2912">XIV-2965</text:span><text:span text:style-name="T2913"><text:tab/></text:span><text:span text:style-name="T2914">TAR, 2024</text:span><text:span text:style-name="T2915"><text:s/></text:span><text:span text:style-name="T2916">08</text:span><text:span text:style-name="T2917"><text:s/></text:span><text:span text:style-name="T2918">23,<text:s/></text:span><text:span text:style-name="T2919">Identifikacinis kodas 2024-</text:span><text:span text:style-name="T2920">14758</text:span><text:span text:style-name="T2921">, įsigalioja 2024 09 01</text:span></text:p>
      <text:p text:style-name="keicia"><text:span text:style-name="T2922">2025 11 27</text:span><text:span text:style-name="T2923"><text:tab/>XV-606</text:span><text:span text:style-name="T2924"><text:tab/></text:span><text:span text:style-name="T2925">TAR, 2025 12 05, Identifikacinis kodas 2025-20818, įsigalioja 2026 01 01</text:span></text:p>
      <text:p text:style-name="keicia"><text:span text:style-name="T2926">2026 04 23</text:span><text:span text:style-name="T2927"><text:tab/>XV-842</text:span><text:span text:style-name="T2928"><text:tab/></text:span><text:span text:style-name="T2929">TAR</text:span><text:span text:style-name="T2930">,</text:span><text:span text:style-name="T2931"><text:s/>2026</text:span><text:span text:style-name="T2932"><text:s/></text:span><text:span text:style-name="T2933">04</text:span><text:span text:style-name="T2934"><text:s/></text:span><text:span text:style-name="T2935">28, Identifikacinis kodas 2026-069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29T08:52:00Z</meta:creation-date>
    <dc:date>2026-04-29T08:52:00Z</dc:date>
    <meta:print-date>2026-04-29T08:51:00Z</meta:print-date>
    <meta:template xlink:href="Normal" xlink:type="simple"/>
    <meta:editing-cycles>2</meta:editing-cycles>
    <meta:editing-duration>PT120S</meta:editing-duration>
    <meta:document-statistic meta:page-count="51" meta:paragraph-count="499" meta:word-count="159356" meta:character-count="249690" meta:row-count="756" meta:non-whitespace-character-count="90833"/>
  </office:meta>
</office:document-meta>
</file>