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fo:color="#000000" fo:language="lt" fo:country="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Normal" style:family="paragraph">
      <style:text-properties fo:language="lt" fo:country="LT" style:language-asian="lt" style:country-asian="LT"/>
    </style:style>
    <style:style style:name="P30" style:parent-style-name="Normal" style:family="paragraph">
      <style:text-properties fo:language="lt" fo:country="LT" style:language-asian="lt" style:country-asian="LT"/>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Normal" style:family="paragraph">
      <style:text-properties fo:language="lt" fo:country="LT" style:language-asian="lt" style:country-asian="LT"/>
    </style:style>
    <style:style style:name="P43" style:parent-style-name="Normal" style:family="paragraph">
      <style:text-properties fo:language="lt" fo:country="LT" style:language-asian="lt" style:country-asian="LT"/>
    </style:style>
    <style:style style:name="P44" style:parent-style-name="Normal" style:family="paragraph">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text-transform="uppercase"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Normal" style:family="paragraph">
      <style:text-properties fo:language="lt" fo:country="LT" style:language-asian="lt" style:country-asian="LT"/>
    </style:style>
    <style:style style:name="P51" style:parent-style-name="Patvirtinta" style:family="paragraph">
      <style:paragraph-properties fo:margin-top="0in" fo:margin-left="3.5402in">
        <style:tab-stops/>
      </style:paragraph-properties>
      <style:text-properties fo:language="pt" fo:country="PT" style:language-asian="lt" style:country-asian="LT"/>
    </style:style>
    <style:style style:name="P52" style:parent-style-name="Center-12" style:family="paragraph">
      <style:text-properties fo:language="pt" fo:country="PT"/>
    </style:style>
    <style:style style:name="P53" style:parent-style-name="center-10-b-vir" style:family="paragraph">
      <style:text-properties fo:language="pt" fo:country="PT"/>
    </style:style>
    <style:style style:name="T54" style:parent-style-name="DefaultParagraphFont" style:family="text">
      <style:text-properties fo:language="pt" fo:country="PT"/>
    </style:style>
    <style:style style:name="T55" style:parent-style-name="DefaultParagraphFont" style:family="text">
      <style:text-properties style:font-name-asian="MS Mincho" fo:language="pt" fo:country="PT"/>
    </style:style>
    <style:style style:name="P56" style:parent-style-name="Normal" style:family="paragraph">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font-weight="bold" style:font-weight-asian="bold" style:font-weight-complex="bold" fo:language="pt" fo:country="PT"/>
    </style:style>
    <style:style style:name="T59" style:parent-style-name="DefaultParagraphFont" style:family="text">
      <style:text-properties fo:language="pt" fo:country="PT"/>
    </style:style>
    <style:style style:name="T60" style:parent-style-name="DefaultParagraphFont" style:family="text">
      <style:text-properties fo:language="pt" fo:country="PT"/>
    </style:style>
    <style:style style:name="T61" style:parent-style-name="DefaultParagraphFont" style:family="text">
      <style:text-properties fo:font-weight="bold" style:font-weight-asian="bold"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font-weight="bold" style:font-weight-asian="bold"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font-weight="bold" style:font-weight-asian="bold" style:font-weight-complex="bold" fo:language="pt" fo:country="PT"/>
    </style:style>
    <style:style style:name="T68" style:parent-style-name="DefaultParagraphFont" style:family="text">
      <style:text-properties fo:language="pt" fo:country="PT"/>
    </style:style>
    <style:style style:name="T69" style:parent-style-name="DefaultParagraphFont" style:family="text">
      <style:text-properties style:font-weight-complex="bold" fo:language="pt" fo:country="PT"/>
    </style:style>
    <style:style style:name="T70" style:parent-style-name="DefaultParagraphFont" style:family="text">
      <style:text-properties fo:font-weight="bold" style:font-weight-asian="bold" fo:language="pt" fo:country="PT"/>
    </style:style>
    <style:style style:name="T71" style:parent-style-name="DefaultParagraphFont" style:family="text">
      <style:text-properties style:font-weight-complex="bold" fo:language="pt" fo:country="PT"/>
    </style:style>
    <style:style style:name="T72" style:parent-style-name="DefaultParagraphFont" style:family="text">
      <style:text-properties fo:language="pt" fo:country="PT"/>
    </style:style>
    <style:style style:name="T73" style:parent-style-name="DefaultParagraphFont" style:family="text">
      <style:text-properties style:font-weight-complex="bold" fo:language="pt" fo:country="PT"/>
    </style:style>
    <style:style style:name="T74" style:parent-style-name="DefaultParagraphFont" style:family="text">
      <style:text-properties fo:color="#000000" fo:language="pt" fo:country="PT"/>
    </style:style>
    <style:style style:name="T75" style:parent-style-name="DefaultParagraphFont" style:family="text">
      <style:text-properties fo:font-weight="bold" style:font-weight-asian="bold" style:font-weight-complex="bold" fo:color="#000000" fo:language="pt" fo:country="PT"/>
    </style:style>
    <style:style style:name="T76" style:parent-style-name="DefaultParagraphFont" style:family="text">
      <style:text-properties fo:color="#000000" fo:language="pt" fo:country="PT"/>
    </style:style>
    <style:style style:name="P77" style:parent-style-name="Normal" style:family="paragraph">
      <style:text-properties fo:language="pt" fo:country="PT"/>
    </style:style>
    <style:style style:name="P78" style:parent-style-name="Normal" style:family="paragraph">
      <style:text-properties fo:language="pt" fo:country="PT"/>
    </style:style>
    <style:style style:name="P79" style:parent-style-name="Normal" style:family="paragraph">
      <style:text-properties fo:font-size="1pt" style:font-size-asian="1pt" style:font-size-complex="1pt" fo:language="pt" fo:country="P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language="pt" fo:country="PT"/>
    </style:style>
    <style:style style:name="P83" style:parent-style-name="Normal" style:family="paragraph">
      <style:text-properties fo:language="pt" fo:country="PT"/>
    </style:style>
    <style:style style:name="P84" style:parent-style-name="Normal" style:family="paragraph">
      <style:text-properties fo:language="pt" fo:country="PT"/>
    </style:style>
    <style:style style:name="P85" style:parent-style-name="Normal" style:family="paragraph">
      <style:text-properties fo:language="pt" fo:country="PT"/>
    </style:style>
    <style:style style:name="T86" style:parent-style-name="DefaultParagraphFont" style:family="text">
      <style:text-properties fo:language="pt" fo:country="PT"/>
    </style:style>
    <style:style style:name="T87" style:parent-style-name="DefaultParagraphFont" style:family="text">
      <style:text-properties style:text-position="super 65%" fo:language="pt" fo:country="PT"/>
    </style:style>
    <style:style style:name="T88" style:parent-style-name="DefaultParagraphFont" style:family="text">
      <style:text-properties fo:language="pt" fo:country="PT"/>
    </style:style>
    <style:style style:name="P89" style:parent-style-name="Normal" style:family="paragraph">
      <style:text-properties fo:language="pt" fo:country="PT"/>
    </style:style>
    <style:style style:name="P90" style:parent-style-name="Normal" style:family="paragraph">
      <style:text-properties fo:language="pt" fo:country="PT"/>
    </style:style>
    <style:style style:name="P91" style:parent-style-name="keicia" style:family="paragraph">
      <style:text-properties fo:language="pt" fo:country="PT"/>
    </style:style>
    <style:style style:name="P92" style:parent-style-name="Normal" style:family="paragraph">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pt" fo:country="PT"/>
    </style:style>
    <style:style style:name="T98" style:parent-style-name="DefaultParagraphFont" style:family="text">
      <style:text-properties fo:language="pt" fo:country="PT"/>
    </style:style>
    <style:style style:name="P99" style:parent-style-name="Normal" style:family="paragraph">
      <style:text-properties fo:language="pt" fo:country="PT"/>
    </style:style>
    <style:style style:name="P100" style:parent-style-name="Normal" style:family="paragraph">
      <style:text-properties fo:language="pt" fo:country="PT"/>
    </style:style>
    <style:style style:name="P101" style:parent-style-name="Normal" style:family="paragraph">
      <style:text-properties fo:language="pt" fo:country="PT"/>
    </style:style>
    <style:style style:name="P102" style:parent-style-name="Normal" style:family="paragraph">
      <style:text-properties fo:language="pt" fo:country="PT"/>
    </style:style>
    <style:style style:name="P103" style:parent-style-name="Normal" style:family="paragraph">
      <style:text-properties fo:language="pt" fo:country="PT"/>
    </style:style>
    <style:style style:name="P104" style:parent-style-name="Normal" style:family="paragraph">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background-color="#FFFFFF" fo:language="pt" fo:country="PT"/>
    </style:style>
    <style:style style:name="T107" style:parent-style-name="DefaultParagraphFont" style:family="text">
      <style:text-properties fo:language="pt" fo:country="PT"/>
    </style:style>
    <style:style style:name="P108" style:parent-style-name="Center-10-b" style:family="paragraph">
      <style:text-properties fo:language="pt" fo:country="PT"/>
    </style:style>
    <style:style style:name="P109" style:parent-style-name="keicia" style:family="paragraph">
      <style:text-properties fo:color="#FF0000"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color="#FF0000" fo:language="pt" fo:country="PT"/>
    </style:style>
    <style:style style:name="T114" style:parent-style-name="DefaultParagraphFont" style:family="text">
      <style:text-properties fo:language="pt" fo:country="PT"/>
    </style:style>
    <style:style style:name="P115" style:parent-style-name="Normal" style:family="paragraph">
      <style:text-properties fo:language="pt" fo:country="PT"/>
    </style:style>
    <style:style style:name="P116" style:parent-style-name="Normal" style:family="paragraph">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color="#000000" fo:language="pt" fo:country="PT"/>
    </style:style>
    <style:style style:name="T119" style:parent-style-name="DefaultParagraphFont" style:family="text">
      <style:text-properties fo:color="#000000" fo:language="pt" fo:country="PT"/>
    </style:style>
    <style:style style:name="T120" style:parent-style-name="DefaultParagraphFont" style:family="text">
      <style:text-properties style:font-name="Aptos" fo:color="#242424" fo:background-color="#FFFFFF" fo:language="pt" fo:country="PT"/>
    </style:style>
    <style:style style:name="T121" style:parent-style-name="DefaultParagraphFont" style:family="text">
      <style:text-properties fo:color="#242424" fo:background-color="#FFFFFF" fo:language="pt" fo:country="PT"/>
    </style:style>
    <style:style style:name="T122" style:parent-style-name="DefaultParagraphFont" style:family="text">
      <style:text-properties fo:color="#000000" fo:background-color="#FFFFFF" fo:language="pt" fo:country="PT"/>
    </style:style>
    <style:style style:name="T123" style:parent-style-name="DefaultParagraphFont" style:family="text">
      <style:text-properties fo:color="#242424" fo:background-color="#FFFFFF" fo:language="pt" fo:country="PT"/>
    </style:style>
    <style:style style:name="P124" style:parent-style-name="Normal" style:family="paragraph">
      <style:text-properties fo:color="#000000" fo:language="pt" fo:country="PT"/>
    </style:style>
    <style:style style:name="T125" style:parent-style-name="DefaultParagraphFont" style:family="text">
      <style:text-properties fo:color="#000000" style:text-position="5% 100%" fo:language="pt" fo:country="PT"/>
    </style:style>
    <style:style style:name="T126" style:parent-style-name="DefaultParagraphFont" style:family="text">
      <style:text-properties fo:language="pt" fo:country="PT"/>
    </style:style>
    <style:style style:name="T127" style:parent-style-name="DefaultParagraphFont" style:family="text">
      <style:text-properties fo:color="#000000" fo:language="pt" fo:country="PT"/>
    </style:style>
    <style:style style:name="T128" style:parent-style-name="DefaultParagraphFont" style:family="text">
      <style:text-properties fo:language="pt" fo:country="PT"/>
    </style:style>
    <style:style style:name="T129" style:parent-style-name="DefaultParagraphFont" style:family="text">
      <style:text-properties fo:color="#000000" fo:language="pt" fo:country="PT"/>
    </style:style>
    <style:style style:name="T130" style:parent-style-name="DefaultParagraphFont" style:family="text">
      <style:text-properties fo:color="#000000" fo:language="pt" fo:country="PT"/>
    </style:style>
    <style:style style:name="T131" style:parent-style-name="DefaultParagraphFont" style:family="text">
      <style:text-properties style:font-name="Aptos" fo:color="#242424" fo:background-color="#FFFFFF" fo:language="pt" fo:country="PT"/>
    </style:style>
    <style:style style:name="T132" style:parent-style-name="DefaultParagraphFont" style:family="text">
      <style:text-properties fo:color="#242424" fo:background-color="#FFFFFF" fo:language="pt" fo:country="PT"/>
    </style:style>
    <style:style style:name="T133" style:parent-style-name="DefaultParagraphFont" style:family="text">
      <style:text-properties fo:color="#000000" fo:background-color="#FFFFFF" fo:language="pt" fo:country="PT"/>
    </style:style>
    <style:style style:name="T134" style:parent-style-name="DefaultParagraphFont" style:family="text">
      <style:text-properties fo:color="#242424" fo:background-color="#FFFFFF" fo:language="pt" fo:country="PT"/>
    </style:style>
    <style:style style:name="T135" style:parent-style-name="DefaultParagraphFont" style:family="text">
      <style:text-properties fo:color="#000000" fo:language="pt" fo:country="PT"/>
    </style:style>
    <style:style style:name="P136" style:parent-style-name="Normal" style:family="paragraph">
      <style:text-properties fo:color="#000000" fo:language="pt" fo:country="PT"/>
    </style:style>
    <style:style style:name="T137" style:parent-style-name="DefaultParagraphFont" style:family="text">
      <style:text-properties fo:color="#000000" fo:language="pt" fo:country="PT"/>
    </style:style>
    <style:style style:name="T138" style:parent-style-name="DefaultParagraphFont" style:family="text">
      <style:text-properties style:text-position="5% 100%" fo:language="pt" fo:country="PT"/>
    </style:style>
    <style:style style:name="T139" style:parent-style-name="DefaultParagraphFont" style:family="text">
      <style:text-properties fo:color="#000000"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color="#000000" style:font-size-complex="12pt" fo:language="pt" fo:country="PT"/>
    </style:style>
    <style:style style:name="T143" style:parent-style-name="DefaultParagraphFont" style:family="text">
      <style:text-properties fo:language="pt" fo:country="PT"/>
    </style:style>
    <style:style style:name="T144" style:parent-style-name="DefaultParagraphFont" style:family="text">
      <style:text-properties fo:color="#000000" style:font-size-complex="12pt" fo:language="pt" fo:country="PT"/>
    </style:style>
    <style:style style:name="T145" style:parent-style-name="DefaultParagraphFont" style:family="text">
      <style:text-properties fo:language="pt" fo:country="PT"/>
    </style:style>
    <style:style style:name="T146" style:parent-style-name="DefaultParagraphFont" style:family="text">
      <style:text-properties style:text-position="super 65%" fo:language="pt" fo:country="PT"/>
    </style:style>
    <style:style style:name="T147" style:parent-style-name="DefaultParagraphFont" style:family="text">
      <style:text-properties fo:language="pt" fo:country="PT"/>
    </style:style>
    <style:style style:name="T148" style:parent-style-name="DefaultParagraphFont" style:family="text">
      <style:text-properties fo:color="#000000" style:font-size-complex="12pt" fo:language="pt" fo:country="PT"/>
    </style:style>
    <style:style style:name="P149" style:parent-style-name="Normal" style:family="paragraph">
      <style:text-properties fo:language="pt" fo:country="PT"/>
    </style:style>
    <style:style style:name="T150" style:parent-style-name="DefaultParagraphFont" style:family="text">
      <style:text-properties fo:language="pt" fo:country="PT"/>
    </style:style>
    <style:style style:name="P151" style:parent-style-name="Normal" style:family="paragraph">
      <style:text-properties fo:language="pt" fo:country="PT"/>
    </style:style>
    <style:style style:name="P152" style:parent-style-name="Normal" style:family="paragraph">
      <style:text-properties fo:language="pt" fo:country="PT"/>
    </style:style>
    <style:style style:name="P153" style:parent-style-name="Normal" style:family="paragraph">
      <style:text-properties fo:language="pt" fo:country="PT"/>
    </style:style>
    <style:style style:name="P154" style:parent-style-name="Normal" style:family="paragraph">
      <style:text-properties fo:language="pt" fo:country="PT"/>
    </style:style>
    <style:style style:name="P155" style:parent-style-name="Normal" style:family="paragraph">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color="#000000" style:font-size-complex="12pt" fo:language="pt" fo:country="PT"/>
    </style:style>
    <style:style style:name="T158" style:parent-style-name="DefaultParagraphFont" style:family="text">
      <style:text-properties fo:language="pt" fo:country="PT"/>
    </style:style>
    <style:style style:name="T159" style:parent-style-name="DefaultParagraphFont" style:family="text">
      <style:text-properties fo:color="#000000" style:font-size-complex="12pt" fo:language="pt" fo:country="PT"/>
    </style:style>
    <style:style style:name="T160" style:parent-style-name="DefaultParagraphFont" style:family="text">
      <style:text-properties fo:language="pt" fo:country="PT"/>
    </style:style>
    <style:style style:name="T161" style:parent-style-name="DefaultParagraphFont" style:family="text">
      <style:text-properties fo:color="#000000" style:font-size-complex="12pt" fo:language="pt" fo:country="PT"/>
    </style:style>
    <style:style style:name="P162" style:parent-style-name="Normal" style:family="paragraph">
      <style:text-properties fo:language="pt" fo:country="PT"/>
    </style:style>
    <style:style style:name="T163" style:parent-style-name="DefaultParagraphFont" style:family="text">
      <style:text-properties fo:color="#000000" style:text-position="5% 100%"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style:font-name-asian="MS Mincho" fo:language="pt" fo:country="PT"/>
    </style:style>
    <style:style style:name="P168" style:parent-style-name="Normal" style:family="paragraph">
      <style:text-properties fo:language="pt" fo:country="PT"/>
    </style:style>
    <style:style style:name="P169" style:parent-style-name="Normal" style:family="paragraph">
      <style:text-properties fo:language="pt" fo:country="PT"/>
    </style:style>
    <style:style style:name="P170" style:parent-style-name="Normal" style:family="paragraph">
      <style:text-properties fo:language="pt" fo:country="PT"/>
    </style:style>
    <style:style style:name="P171" style:parent-style-name="Normal" style:family="paragraph">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color="#000000" fo:language="pt" fo:country="PT"/>
    </style:style>
    <style:style style:name="T174" style:parent-style-name="DefaultParagraphFont" style:family="text">
      <style:text-properties fo:language="pt" fo:country="PT"/>
    </style:style>
    <style:style style:name="P175" style:parent-style-name="Normal" style:family="paragraph">
      <style:text-properties fo:language="pt" fo:country="PT"/>
    </style:style>
    <style:style style:name="P176" style:parent-style-name="Normal" style:family="paragraph">
      <style:text-properties fo:language="pt" fo:country="PT"/>
    </style:style>
    <style:style style:name="P177" style:parent-style-name="Normal" style:family="paragraph">
      <style:text-properties fo:language="pt" fo:country="PT"/>
    </style:style>
    <style:style style:name="T178" style:parent-style-name="DefaultParagraphFont" style:family="text">
      <style:text-properties fo:language="pt" fo:country="PT"/>
    </style:style>
    <style:style style:name="P179" style:parent-style-name="Normal" style:family="paragraph">
      <style:text-properties fo:language="pt" fo:country="PT"/>
    </style:style>
    <style:style style:name="P180" style:parent-style-name="Normal" style:family="paragraph">
      <style:text-properties fo:language="pt" fo:country="PT"/>
    </style:style>
    <style:style style:name="P181" style:parent-style-name="Normal" style:family="paragraph">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color="#000000" fo:language="pt" fo:country="PT"/>
    </style:style>
    <style:style style:name="T184" style:parent-style-name="DefaultParagraphFont" style:family="text">
      <style:text-properties fo:color="#000000" fo:language="pt" fo:country="PT"/>
    </style:style>
    <style:style style:name="T185" style:parent-style-name="DefaultParagraphFont" style:family="text">
      <style:text-properties fo:language="pt" fo:country="PT"/>
    </style:style>
    <style:style style:name="T186" style:parent-style-name="DefaultParagraphFont" style:family="text">
      <style:text-properties fo:color="#000000" fo:language="pt" fo:country="PT"/>
    </style:style>
    <style:style style:name="T187" style:parent-style-name="DefaultParagraphFont" style:family="text">
      <style:text-properties fo:color="#000000" fo:language="pt" fo:country="PT"/>
    </style:style>
    <style:style style:name="P188" style:parent-style-name="Normal" style:family="paragraph">
      <style:text-properties fo:color="#000000"/>
    </style:style>
    <style:style style:name="P189" style:parent-style-name="Normal" style:family="paragraph">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language-asian="lt" style:country-asian="LT"/>
    </style:style>
    <style:style style:name="P193" style:parent-style-name="Normal" style:family="paragraph">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keicia" style:family="paragraph">
      <style:text-properties fo:color="#FF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FF0000"/>
    </style:style>
    <style:style style:name="T210" style:parent-style-name="DefaultParagraphFont" style:family="text">
      <style:text-properties fo:color="#000000"/>
    </style:style>
    <style:style style:name="P211" style:parent-style-name="Normal" style:family="paragraph">
      <style:text-properties fo:font-size="1pt" style:font-size-asian="1pt" style:font-size-complex="1pt"/>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P217" style:parent-style-name="Normal" style:family="paragraph">
      <style:text-properties style:language-asian="lt" style:country-asian="LT"/>
    </style:style>
    <style:style style:name="P218" style:parent-style-name="Patvirtinta" style:family="paragraph">
      <style:paragraph-properties fo:margin-top="0in" fo:margin-left="3.5402in">
        <style:tab-stops/>
      </style:paragraph-properties>
      <style:text-properties style:language-asian="lt" style:country-asian="LT"/>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style:style>
    <style:style style:name="T221" style:parent-style-name="DefaultParagraphFont" style:family="text">
      <style:text-properties fo:font-weight="normal" style:font-weight-asian="normal" fo:font-size="8pt" style:font-size-asian="8pt" style:font-size-complex="8pt"/>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fo:font-size="8pt" style:font-size-asian="8pt" style:font-size-complex="8pt"/>
    </style:style>
    <style:style style:name="T225" style:parent-style-name="DefaultParagraphFont" style:family="text">
      <style:text-properties fo:font-weight="normal" style:font-weight-asian="normal" fo:font-size="8pt" style:font-size-asian="8pt" style:font-size-complex="8pt"/>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fo:font-size="8pt" style:font-size-asian="8pt" style:font-size-complex="8pt"/>
    </style:style>
    <style:style style:name="P230" style:parent-style-name="Normal" style:family="paragraph">
      <style:text-properties fo:font-size="8pt" style:font-size-asian="8pt" style:font-size-complex="8pt"/>
    </style:style>
    <style:style style:name="P231" style:parent-style-name="Normal" style:family="paragraph">
      <style:text-properties fo:language="pt" fo:country="PT"/>
    </style:style>
    <style:style style:name="P232" style:parent-style-name="Normal" style:family="paragraph">
      <style:paragraph-properties fo:text-indent="2.3625in"/>
      <style:text-properties fo:font-size="8pt" style:font-size-asian="8pt" style:font-size-complex="8pt" fo:language="pt" fo:country="PT"/>
    </style:style>
    <style:style style:name="P233" style:parent-style-name="Normal" style:family="paragraph">
      <style:paragraph-properties fo:text-indent="0in"/>
      <style:text-properties fo:language="pt" fo:country="PT"/>
    </style:style>
    <style:style style:name="P234" style:parent-style-name="Normal" style:family="paragraph">
      <style:paragraph-properties fo:text-indent="0in"/>
      <style:text-properties fo:language="pt" fo:country="PT"/>
    </style:style>
    <style:style style:name="TableColumn236" style:family="table-column">
      <style:table-column-properties style:column-width="0.3062in"/>
    </style:style>
    <style:style style:name="TableColumn237" style:family="table-column">
      <style:table-column-properties style:column-width="2.0125in"/>
    </style:style>
    <style:style style:name="TableColumn238" style:family="table-column">
      <style:table-column-properties style:column-width="4.368in"/>
    </style:style>
    <style:style style:name="Table235" style:family="table">
      <style:table-properties style:width="6.6868in" style:rel-width="100%" fo:margin-left="0in" table:align="left"/>
    </style:style>
    <style:style style:name="TableRow239" style:family="table-row">
      <style:table-row-properties style:min-row-height="0.0138in" fo:keep-together="always"/>
    </style:style>
    <style:style style:name="TableCell240" style:family="table-cell">
      <style:table-cell-properties fo:border="0.0069in solid #000000" style:writing-mode="lr-tb" fo:padding-top="0in" fo:padding-left="0.0277in" fo:padding-bottom="0in" fo:padding-right="0.0277in"/>
    </style:style>
    <style:style style:name="P241" style:parent-style-name="Normal" style:family="paragraph">
      <style:paragraph-properties fo:text-align="center" fo:text-indent="0in"/>
    </style:style>
    <style:style style:name="TableCell242" style:family="table-cell">
      <style:table-cell-properties fo:border="0.0069in solid #000000" style:writing-mode="lr-tb" fo:padding-top="0in" fo:padding-left="0.0277in" fo:padding-bottom="0in" fo:padding-right="0.0277in"/>
    </style:style>
    <style:style style:name="P243" style:parent-style-name="Normal" style:family="paragraph">
      <style:paragraph-properties fo:text-align="center" fo:text-indent="0in"/>
    </style:style>
    <style:style style:name="T244" style:parent-style-name="DefaultParagraphFont" style:family="text">
      <style:text-properties fo:color="#000000" fo:language="pt" fo:country="PT" style:language-asian="lt" style:country-asian="LT"/>
    </style:style>
    <style:style style:name="T245" style:parent-style-name="DefaultParagraphFont" style:family="text">
      <style:text-properties fo:language="pt" fo:country="PT"/>
    </style:style>
    <style:style style:name="TableCell246" style:family="table-cell">
      <style:table-cell-properties fo:border="0.0069in solid #000000" style:writing-mode="lr-tb" fo:padding-top="0in" fo:padding-left="0.0277in" fo:padding-bottom="0in" fo:padding-right="0.0277in"/>
    </style:style>
    <style:style style:name="P247" style:parent-style-name="Normal" style:family="paragraph">
      <style:paragraph-properties fo:text-align="center" fo:text-indent="0in"/>
      <style:text-properties fo:language="pt" fo:country="PT"/>
    </style:style>
    <style:style style:name="P248" style:parent-style-name="Normal" style:family="paragraph">
      <style:paragraph-properties fo:text-align="center" fo:text-indent="0in"/>
      <style:text-properties fo:language="pt" fo:country="PT"/>
    </style:style>
    <style:style style:name="TableRow249" style:family="table-row">
      <style:table-row-properties style:min-row-height="0.0138in" fo:keep-together="always"/>
    </style:style>
    <style:style style:name="TableCell250" style:family="table-cell">
      <style:table-cell-properties fo:border="0.0069in solid #000000" style:writing-mode="lr-tb" fo:padding-top="0in" fo:padding-left="0.0277in" fo:padding-bottom="0in" fo:padding-right="0.0277in"/>
    </style:style>
    <style:style style:name="P251" style:parent-style-name="Normal" style:family="paragraph">
      <style:paragraph-properties fo:text-align="center" fo:text-indent="0in"/>
    </style:style>
    <style:style style:name="TableCell252" style:family="table-cell">
      <style:table-cell-properties fo:border="0.0069in solid #000000" style:writing-mode="lr-tb" fo:padding-top="0in" fo:padding-left="0.0277in" fo:padding-bottom="0in" fo:padding-right="0.0277in"/>
    </style:style>
    <style:style style:name="P253" style:parent-style-name="Normal" style:family="paragraph">
      <style:paragraph-properties fo:text-align="center" fo:text-indent="0in"/>
    </style:style>
    <style:style style:name="TableCell254" style:family="table-cell">
      <style:table-cell-properties fo:border="0.0069in solid #000000" style:writing-mode="lr-tb" fo:padding-top="0in" fo:padding-left="0.0277in" fo:padding-bottom="0in" fo:padding-right="0.0277in"/>
    </style:style>
    <style:style style:name="P255" style:parent-style-name="Normal" style:family="paragraph">
      <style:paragraph-properties fo:text-align="center" fo:text-indent="0in"/>
    </style:style>
    <style:style style:name="TableRow256" style:family="table-row">
      <style:table-row-properties style:min-row-height="0.0138in" fo:keep-together="always"/>
    </style:style>
    <style:style style:name="TableCell257" style:family="table-cell">
      <style:table-cell-properties fo:border="0.0069in solid #000000" style:writing-mode="lr-tb" fo:padding-top="0in" fo:padding-left="0.0277in" fo:padding-bottom="0in" fo:padding-right="0.0277in"/>
    </style:style>
    <style:style style:name="P258" style:parent-style-name="Normal" style:family="paragraph">
      <style:paragraph-properties fo:text-align="center" fo:text-indent="0in"/>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start" fo:text-indent="0in"/>
      <style:text-properties fo:font-style="italic" style:font-style-asian="italic" style:font-style-complex="italic"/>
    </style:style>
    <style:style style:name="TableCell261" style:family="table-cell">
      <style:table-cell-properties fo:border="0.0069in solid #000000" style:writing-mode="lr-tb" fo:padding-top="0in" fo:padding-left="0.0277in" fo:padding-bottom="0in" fo:padding-right="0.0277in"/>
    </style:style>
    <style:style style:name="P262" style:parent-style-name="Normal" style:family="paragraph">
      <style:paragraph-properties fo:text-align="start" fo:text-indent="0in"/>
    </style:style>
    <style:style style:name="T263" style:parent-style-name="DefaultParagraphFont" style:family="text">
      <style:text-properties fo:font-style="italic" style:font-style-asian="italic" style:font-style-complex="italic"/>
    </style:style>
    <style:style style:name="TableRow264" style:family="table-row">
      <style:table-row-properties style:min-row-height="0.0138in" fo:keep-together="always"/>
    </style:style>
    <style:style style:name="TableCell265" style:family="table-cell">
      <style:table-cell-properties fo:border="0.0069in solid #000000" style:writing-mode="lr-tb" fo:padding-top="0in" fo:padding-left="0.0277in" fo:padding-bottom="0in" fo:padding-right="0.0277in"/>
    </style:style>
    <style:style style:name="P266" style:parent-style-name="Normal" style:family="paragraph">
      <style:paragraph-properties fo:text-align="center" fo:text-indent="0in"/>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fo:text-align="start" fo:text-indent="0in"/>
      <style:text-properties fo:font-style="italic" style:font-style-asian="italic" style:font-style-complex="italic"/>
    </style:style>
    <style:style style:name="TableCell269" style:family="table-cell">
      <style:table-cell-properties fo:border="0.0069in solid #000000" style:writing-mode="lr-tb" fo:padding-top="0in" fo:padding-left="0.0277in" fo:padding-bottom="0in" fo:padding-right="0.0277in"/>
    </style:style>
    <style:style style:name="P270" style:parent-style-name="Normal" style:family="paragraph">
      <style:paragraph-properties fo:text-align="start" fo:text-indent="0in"/>
    </style:style>
    <style:style style:name="T271" style:parent-style-name="DefaultParagraphFont" style:family="text">
      <style:text-properties fo:font-style="italic" style:font-style-asian="italic" style:font-style-complex="italic"/>
    </style:style>
    <style:style style:name="TableRow272" style:family="table-row">
      <style:table-row-properties style:min-row-height="0.0138in" fo:keep-together="always"/>
    </style:style>
    <style:style style:name="TableCell273" style:family="table-cell">
      <style:table-cell-properties fo:border="0.0069in solid #000000" style:writing-mode="lr-tb" fo:padding-top="0in" fo:padding-left="0.0277in" fo:padding-bottom="0in" fo:padding-right="0.0277in"/>
    </style:style>
    <style:style style:name="P274" style:parent-style-name="Normal" style:family="paragraph">
      <style:paragraph-properties fo:text-align="center" fo:text-indent="0in"/>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fo:text-align="start" fo:text-indent="0in"/>
      <style:text-properties fo:font-style="italic" style:font-style-asian="italic" style:font-style-complex="italic"/>
    </style:style>
    <style:style style:name="TableCell277" style:family="table-cell">
      <style:table-cell-properties fo:border="0.0069in solid #000000" style:writing-mode="lr-tb" fo:padding-top="0in" fo:padding-left="0.0277in" fo:padding-bottom="0in" fo:padding-right="0.0277in"/>
    </style:style>
    <style:style style:name="P278" style:parent-style-name="Normal" style:family="paragraph">
      <style:paragraph-properties fo:text-align="start" fo:text-indent="0in"/>
    </style:style>
    <style:style style:name="T279" style:parent-style-name="DefaultParagraphFont" style:family="text">
      <style:text-properties fo:font-style="italic" style:font-style-asian="italic" style:font-style-complex="italic"/>
    </style:style>
    <style:style style:name="TableRow280" style:family="table-row">
      <style:table-row-properties style:min-row-height="0.0138in" fo:keep-together="always"/>
    </style:style>
    <style:style style:name="TableCell281" style:family="table-cell">
      <style:table-cell-properties fo:border="0.0069in solid #000000" style:writing-mode="lr-tb" fo:padding-top="0in" fo:padding-left="0.0277in" fo:padding-bottom="0in" fo:padding-right="0.0277in"/>
    </style:style>
    <style:style style:name="P282" style:parent-style-name="Normal" style:family="paragraph">
      <style:paragraph-properties fo:text-align="center" fo:text-indent="0in"/>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start" fo:text-indent="0in"/>
      <style:text-properties fo:font-style="italic" style:font-style-asian="italic" style:font-style-complex="italic"/>
    </style:style>
    <style:style style:name="P285" style:parent-style-name="Normal" style:family="paragraph">
      <style:paragraph-properties fo:text-align="start" fo:text-indent="0in"/>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0.0069in solid #000000" style:writing-mode="lr-tb" fo:padding-top="0in" fo:padding-left="0.0277in" fo:padding-bottom="0in" fo:padding-right="0.0277in"/>
    </style:style>
    <style:style style:name="P288" style:parent-style-name="Normal" style:family="paragraph">
      <style:paragraph-properties fo:text-align="start" fo:text-indent="0in"/>
    </style:style>
    <style:style style:name="T289" style:parent-style-name="DefaultParagraphFont" style:family="text">
      <style:text-properties fo:font-style="italic" style:font-style-asian="italic" style:font-style-complex="italic" fo:color="#000000" fo:background-color="#FFFFFF"/>
    </style:style>
    <style:style style:name="P290" style:parent-style-name="Normal" style:family="paragraph">
      <style:text-properties style:font-size-complex="12pt" style:language-asian="lt" style:country-asian="LT"/>
    </style:style>
    <style:style style:name="P291" style:parent-style-name="Normal" style:family="paragraph">
      <style:text-properties fo:language="pt" fo:country="PT"/>
    </style:style>
    <style:style style:name="P292" style:parent-style-name="Normal" style:family="paragraph">
      <style:paragraph-properties fo:text-indent="0in"/>
      <style:text-properties fo:language="pt" fo:country="PT"/>
    </style:style>
    <style:style style:name="P293" style:parent-style-name="Normal" style:family="paragraph">
      <style:paragraph-properties fo:text-indent="0in"/>
      <style:text-properties fo:language="pt" fo:country="PT"/>
    </style:style>
    <style:style style:name="P294" style:parent-style-name="Normal" style:family="paragraph">
      <style:paragraph-properties fo:text-align="center" fo:text-indent="0in"/>
      <style:text-properties fo:font-size="8pt" style:font-size-asian="8pt" style:font-size-complex="8pt" fo:language="pt" fo:country="PT"/>
    </style:style>
    <style:style style:name="P295" style:parent-style-name="Center-10-b" style:family="paragraph">
      <style:paragraph-properties fo:text-align="start"/>
      <style:text-properties fo:language="pt" fo:country="PT"/>
    </style:style>
    <style:style style:name="P296" style:parent-style-name="keicia" style:family="paragraph">
      <style:text-properties fo:language="sv" fo:country="SE"/>
    </style:style>
    <style:style style:name="T297" style:parent-style-name="DefaultParagraphFont" style:family="text">
      <style:text-properties fo:language="sv" fo:country="SE"/>
    </style:style>
    <style:style style:name="T298" style:parent-style-name="DefaultParagraphFont" style:family="text">
      <style:text-properties fo:language="sv" fo:country="SE"/>
    </style:style>
    <style:style style:name="T299" style:parent-style-name="DefaultParagraphFont" style:family="text">
      <style:text-properties fo:language="sv" fo:country="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EDAGOGŲ RENGIMO REGLAMENTO</text:span><text:span text:style-name="T12"><text:s/></text:span><text:span text:style-name="T13">PATVIRTINIMO</text:span></text:p>
      <text:p text:style-name="Data"><text:span text:style-name="T14">2024 m. rugpjūčio<text:s/></text:span><text:span text:style-name="T15">13</text:span><text:span text:style-name="T16"><text:s/>d. Nr. V-</text:span><text:span text:style-name="T17">856</text:span><text:span text:style-name="T18"><text:line-break/></text:span><text:span text:style-name="T19">Vilnius</text:span><text:span text:style-name="T20"><text:line-break/></text:span><text:span text:style-name="T21"><text:line-break/>(</text:span><text:span text:style-name="T22">TAR, 2024 08<text:s/></text:span><text:span text:style-name="T23">13</text:span><text:span text:style-name="T24">, Identifikacinis kodas 2024-</text:span><text:span text:style-name="T25">14435</text:span><text:span text:style-name="T26">)</text:span></text:p>
      <text:p text:style-name="P27"><text:bookmark-start text:name="part_369758739cac4ca09453f008b5e768db"/><text:bookmark-end text:name="part_369758739cac4ca09453f008b5e768db"/>Vadovaudamasi Lietuvos Respublikos švietimo įstatymo 56 straipsnio 2 dalies 3 punktu:</text:p>
      <text:p text:style-name="P28"><text:bookmark-start text:name="part_cabbc170805d45779c365bcc7bc1c86e"/><text:bookmark-end text:name="part_cabbc170805d45779c365bcc7bc1c86e"/>1.<text:s/>T v i r t i n u Pedagogų rengimo reglamentą (pridedama).</text:p>
      <text:p text:style-name="P29"/>
      <text:p text:style-name="P30"><text:bookmark-start text:name="part_b05457bed61541e6a295879dec9be54a"/><text:bookmark-end text:name="part_b05457bed61541e6a295879dec9be54a"/>2.<text:s/>(Neteko galios).</text:p>
      <text:p text:style-name="P31"/>
      <text:p text:style-name="P32"><text:bookmark-start text:name="part_ee44407cd5bb4ab088d3447540093261"/><text:bookmark-end text:name="part_ee44407cd5bb4ab088d3447540093261"/>3.<text:s/>P a k e i č i u nurodytu įsakymu patvirtintą Pedagogų rengimo reglamentą:</text:p>
      <text:p text:style-name="P33"><text:bookmark-start text:name="part_39803111446d4b018ed089d083db06ca"/><text:bookmark-end text:name="part_39803111446d4b018ed089d083db06ca"/>3.1. Pakeičiu 12.2 papunktį ir jį išdėstau taip:</text:p>
      <text:p text:style-name="P34"><text:bookmark-start text:name="part_e8d2443051294276ba99cea3e04ebf49"/><text:bookmark-start text:name="part_3867af7b5b64449582f7611543df0b68"/><text:bookmark-end text:name="part_e8d2443051294276ba99cea3e04ebf49"/><text:bookmark-end text:name="part_3867af7b5b64449582f7611543df0b68"/>„12.2.<text:s/>vykdo edukologijos mokslo krypties mokslinius tyrimus ir eksperimentinę plėtrą. Edukologijos mokslo krypties mokslinių tyrimų ir eksperimentinės plėtros kokybė yra ne žemesnio kaip labai gero lygio (įvertis – ne mažesnis kaip 4 balai pagal kas penkerius metus Lietuvos mokslo tarybos atliekamo ekspertinio universitetų ir mokslinių tyrimų institutų mokslinių tyrimų ir eksperimentinės plėtros vertinimo rezultatus);“.</text:p>
      <text:p text:style-name="P35"><text:bookmark-start text:name="part_e779f9590c6443d9a35778eaa43e99c0"/><text:bookmark-end text:name="part_e779f9590c6443d9a35778eaa43e99c0"/>3.2. Pakeičiu 13 punktą ir jį išdėstau taip:</text:p>
      <text:p text:style-name="P36"><text:bookmark-start text:name="part_6c068326b07f4ef8906afa28342fd9a3"/><text:bookmark-start text:name="part_bfb6dad8853d477a8920bbf285dd349c"/><text:bookmark-end text:name="part_6c068326b07f4ef8906afa28342fd9a3"/><text:bookmark-end text:name="part_bfb6dad8853d477a8920bbf285dd349c"/>„13. Aukštosios mokyklos, veikiančios pagal jungtinės veiklos sutartį ir siekiančios tapti Centru, visos bendrai atitinka<text:s/>šiuos kriterijus:</text:p>
      <text:p text:style-name="P37"><text:bookmark-start text:name="part_7f30bd3d752948da9c6a65eb71ee42bf"/><text:bookmark-end text:name="part_7f30bd3d752948da9c6a65eb71ee42bf"/>13.1. visos<text:s/>vykdo pirmosios ir antrosios studijų pakopų (išskyrus kolegijas) ugdymo mokslų studijų krypčių grupės studijas ir turi bendrą edukologijos doktorantūrą;</text:p>
      <text:p text:style-name="P38"><text:bookmark-start text:name="part_bf9eda457a264d9a9c81b2cc2b8f4a69"/><text:bookmark-end text:name="part_bf9eda457a264d9a9c81b2cc2b8f4a69"/>13.2.<text:s/>vykdo edukologijos mokslo krypties mokslinius tyrimus ir eksperimentinę plėtrą. Visų vykdomų edukologijos mokslo krypties mokslinių tyrimų ir eksperimentinės plėtros kokybės vidurkis yra ne žemesnio kaip labai gero lygio (įvertis – ne mažesnis kaip 4 balai pagal kas penkerius metus Lietuvos mokslo tarybos atliekamo ekspertinio universitetų ir mokslinių tyrimų institutų mokslinių tyrimų ir eksperimentinės plėtros vertinimo rezultatus);</text:p>
      <text:p text:style-name="P39"><text:bookmark-start text:name="part_45ce08b5472649a692d76a4e080371a0"/><text:bookmark-end text:name="part_45ce08b5472649a692d76a4e080371a0"/>13.3. rengia dalykų ir pedagoginių specializacijų pedagogus visais Reglamente nurodytais būdais atskirai arba vykdant jungtines studijų programas;</text:p>
      <text:p text:style-name="P40"><text:bookmark-start text:name="part_20ae673480cf4f55837a3802dff8df6d"/><text:bookmark-end text:name="part_20ae673480cf4f55837a3802dff8df6d"/>13.4. turi galiojančią<text:s/>jungtinės veiklos sutartį, kurioje aprašomi 13.1–13.3 papunkčiuose nurodyti kriterijai.“</text:p>
      <text:p text:style-name="P41"><text:bookmark-start text:name="part_90be0a3e194c4556969e98b07dc65ab5"/><text:bookmark-end text:name="part_90be0a3e194c4556969e98b07dc65ab5"/>4.<text:s/>Į p a r e i g o j u Studijų kokybės vertinimo centrą, atliekant aukštųjų mokyklų vykdomų pedagogikos studijų krypties išorinį vertinimą ir akreditavimą, atsižvelgti į šiuo įsakymu patvirtintame Pedagogų rengimo reglamente nustatytus pedagoginių studijų programų ir pedagogikos profesinių studijų vykdymo reikalavimus.</text:p>
      <text:p text:style-name="P42"><text:bookmark-start text:name="part_588b1e0744914dcd85912e2500bc3a8a"/><text:bookmark-end text:name="part_588b1e0744914dcd85912e2500bc3a8a"/>5.<text:s/>N u s t a t a u, kad šis įsakymas, išskyrus 3 punktą,<text:s/>įsigalioja 2024 m. rugsėjo 1 d.</text:p>
      <text:p text:style-name="P43"><text:bookmark-start text:name="part_2bacc52bbce54605bd93a4df65401db7"/><text:bookmark-end text:name="part_2bacc52bbce54605bd93a4df65401db7"/>6.<text:s/>Šio įsakymo 3 punktas įsigalioja 2029 m. sausio 1 d.</text:p>
      <text:p text:style-name="P44"><text:bookmark-start text:name="part_8391e6ae5ec840d1ac47a3758e36ad02"/><text:bookmark-end text:name="part_8391e6ae5ec840d1ac47a3758e36ad02"/>7.<text:s/>P r i p a ž į s t u netekusiu galios<text:s/>Lietuvos Respublikos švietimo, mokslo ir sporto ministro 2010<text:s/>m. sausio 8 d. įsakymą Nr. V-54 „Dėl Pedagogų rengimo reglamento patvirtinimo“<text:s/>su visais pakeitimais ir papildymais.</text:p>
      <text:p text:style-name="Parasas"><text:bookmark-start text:name="part_bc2d34a964dc481f91254c5a067f7e1a"/><text:bookmark-end text:name="part_bc2d34a964dc481f91254c5a067f7e1a"/><text:span text:style-name="T45">Švietimo, mokslo ir sporto ministrė</text:span><text:span text:style-name="T46"><text:tab/></text:span><text:span text:style-name="T47">Radvilė Morkūnaitė-Mikulėnienė</text:span></text:p>
      <text:p text:style-name="P48"/>
      <text:p text:style-name="P49"/>
      <text:p text:style-name="P50"/>
      <text:p text:style-name="P51">PATVIRTINTA<text:line-break/>Lietuvos Respublikos švietimo, mokslo<text:line-break/>ir sporto ministro 2024 m. rugpjūčio 13 d.<text:line-break/>įsakymu Nr. V-856</text:p>
      <text:p text:style-name="P52">PEDAGOGŲ RENGIMO REGLAMENTAS</text:p>
      <text:p text:style-name="P53">I SKYRIUS<text:line-break/>BENDROSIOS NUOSTATOS</text:p>
      <text:p text:style-name="Normal"><text:span text:style-name="T54">1. Pedagogų rengimo reglamente (toliau – Reglamentas) nustatomos pedagogo kvalifikacijos ir dalykinės kompetencijos, pedagoginės specializacijos įgijimo būdai, reikalavimai pedagogų rengimo centrams ir kitoms aukštosioms mokykloms, rengiančioms pedagogus, bei<text:s/></text:span><text:span text:style-name="T55">pedagoginių studijų programų ir pedagogikos profesinių studijų vykdymo reikalavimai.</text:span></text:p>
      <text:soft-page-break/>
      <text:p text:style-name="P56">2. Reglamente vartojamos sąvokos:</text:p>
      <text:p text:style-name="Normal"><text:span text:style-name="T57">2.1.<text:s/></text:span><text:span text:style-name="T58">Dalykinė kompetencija</text:span><text:span text:style-name="T59"><text:s/>– tam tikro mokomojo dalyko ar pedagoginės specializacijos žinių, gebėjimų ir nuostatų visuma.</text:span></text:p>
      <text:p text:style-name="Normal"><text:span text:style-name="T60">2.2.</text:span><text:span text:style-name="T61"><text:s/>Mokomojo dalyko modulis</text:span><text:span text:style-name="T62"><text:s/>– mokomąjį dalyką (dalykus) atitinkančios studijų krypties dalykai, teikiantys studentui ar praktikuojančiam pedagogui dalyko (dalykų) žinių ir gebėjimų, kurių pagrindu suteikiama teisė mokyti šio (šių) dalyko (dalykų).<text:s/></text:span></text:p>
      <text:p text:style-name="Normal"><text:span text:style-name="T63">2.3.<text:s/></text:span><text:span text:style-name="T64">Pedagogikos studijų modulis<text:s/></text:span><text:span text:style-name="T65">– koleginių arba universitetinių studijų dalis, kurią sudaro kvalifikacijai įgyti būtini pedagogikos ir psichologijos studijų dalykai ir pedagoginė praktika, kurių pagrindu įgijus kompetencijų suteikiama pedagogo kvalifikacija.<text:s/></text:span></text:p>
      <text:p text:style-name="Normal"><text:span text:style-name="T66">2.4.<text:s/></text:span><text:span text:style-name="T67">Pedagoginė praktika</text:span><text:span text:style-name="T68"><text:s/>– profesijos kompetencijoms ugdyti skirta privaloma pedagoginių studijų dalis, atliekama švietimo įstaigoje.<text:s/></text:span></text:p>
      <text:p text:style-name="Normal"><text:span text:style-name="T69">2.5.<text:s/></text:span><text:span text:style-name="T70">Pedagoginė specializacija</text:span><text:span text:style-name="T71"><text:s/>– ikimokyklinis ugdymas, pradinis ugdymas, socialinė pedagogika,<text:s/></text:span><text:span text:style-name="T72">specialioji pedagogika, logopedija, surdopedagogika, tiflopedagogika</text:span><text:span text:style-name="T73">.</text:span></text:p>
      <text:p text:style-name="Normal"><text:span text:style-name="T74">2.6.<text:s/></text:span><text:span text:style-name="T75">Pedagoginės specializacijos modulis<text:s/></text:span><text:span text:style-name="T76">– pedagogikos studijų krypties dalykai, teikiantys studentui ar praktikuojančiam pedagogui žinių ir gebėjimų, kurių pagrindu suteikiama teisė užsiimti specializuota pedagogine veikla.</text:span></text:p>
      <text:p text:style-name="P77">3. Kitos Reglamente vartojamos sąvokos suprantamos taip, kaip jos apibrėžtos Lietuvos Respublikos švietimo įstatyme ir Lietuvos Respublikos mokslo ir studijų įstatyme.</text:p>
      <text:p text:style-name="P78">4. Studijų programoms, kurias baigus suteikiama pedagogo kvalifikacija, studijų krypčių aprašai taikomi tiek, kiek neprieštarauja Reglamentui.</text:p>
      <text:p text:style-name="P79"/>
      <text:p text:style-name="Center-10-b"><text:span text:style-name="T80">II SKYRIUS</text:span><text:span text:style-name="T81"><text:line-break/></text:span><text:span text:style-name="T82">PEDAGOGO KVALIFIKACIJOS IR DALYKINĖS KOMPETENCIJOS, PEDAGOGINĖS SPECIALIZACIJOS ĮGIJIMAS</text:span></text:p>
      <text:p text:style-name="P83">5. Pedagogo kvalifikacijai įgyti būtinos profesinės elgsenos srities, kognityvinės srities, veikimo kartu srities, emocinės-motyvacinės srities kompetencijos, apibrėžiamos ir tvirtinamos švietimo, mokslo ir sporto ministro. Įgytos kompetencijos tobulinamos visą aktyvios profesinės veiklos laikotarpį.</text:p>
      <text:p text:style-name="P84">6. Pedagogo kvalifikacija įgyjama vienu iš šių būdų:</text:p>
      <text:p text:style-name="P85">6.1. baigus koleginių arba universitetinių pirmosios pakopos pedagogikos studijų krypties studijų programą, į kurią integruotas pedagogikos studijų modulis ir mokomojo dalyko modulis, ir (ar) pedagoginės specializacijos modulis. Baigus studijų programą įgyjamas ugdymo mokslų profesinio bakalauro arba bakalauro kvalifikacinis laipsnis ir pedagogo kvalifikacija;</text:p>
      <text:p text:style-name="Normal"><text:span text:style-name="T86">6.2.</text:span><text:span text:style-name="T87"><text:s/></text:span><text:span text:style-name="T88">baigus universitetinių pirmosios pakopos ne pedagogikos studijų krypties studijų programą, į kurią integruotas pedagogikos studijų modulis (60 studijų kreditų), jei toks pedagogų rengimo būdas numatytas atitinkamos studijų krypties apraše. Baigus tokią studijų programą įgyjamas studijų krypčių grupės, kurioje registruota studijų programa, bakalauro kvalifikacinis laipsnis ir pedagogo kvalifikacija;</text:span></text:p>
      <text:p text:style-name="P89">6.3. baigus pedagogikos studijų modulį (60 studijų kreditų) greta koleginių ar universitetinių pirmosios pakopos ne pedagogikos studijų krypties studijų programos. Baigus studijas įgyjamas studijuojamos pagrindinės studijų krypčių grupės profesinio bakalauro ar bakalauro kvalifikacinis laipsnis ir pedagogo kvalifikacija;</text:p>
      <text:p text:style-name="P90"/>
      <text:p text:style-name="P91">2025 05 07<text:tab/>V-499<text:tab/>TAR, 2025 05 07, Identifikacinis kodas 2025-08178, įsigalioja 2025 05 08</text:p>
      <text:p text:style-name="P92">6.4.<text:s/>baigus<text:s/>universitetinių<text:s/>pedagogikos profesinių studijų programą (60 arba<text:s/>120 studijų kreditų), kuri skirta savarankiškai pedagoginei veiklai pasirengti:</text:p>
      <text:p text:style-name="P93"><text:bookmark-start text:name="part_0ad5ca11da5748b3af7be9af861c7332"/><text:bookmark-end text:name="part_0ad5ca11da5748b3af7be9af861c7332"/>6.4.1. 60 studijų kreditų pedagogikos profesinių studijų programa parengta pedagogikos studijų (60 studijų kreditų) modulio pagrindu, į kurią priimami aukštąjį išsilavinimą turintys asmenys, atitinkantys švietimo, mokslo ir sporto ministro tvirtinamus reikalavimus mokytojų kvalifikacijai, aukštosios mokyklos priėmimo taisyklėse nustatyta tvarka. Baigus šią studijų programą įgyjama pedagogo kvalifikacija;</text:p>
      <text:p text:style-name="P94"><text:bookmark-start text:name="part_3efbaf7f742f40f9a36ca3a17ae35b7b"/><text:bookmark-end text:name="part_3efbaf7f742f40f9a36ca3a17ae35b7b"/>6.4.2.<text:s/>120 studijų kreditų pedagogikos profesinių studijų programa parengta pedagogikos studijų (60 studijų kreditų) modulio ir mokomojo dalyko (60 studijų kreditų) modulio pagrindu, į kurią priimami aukštąjį išsilavinimą turintys asmenys aukštosios mokyklos priėmimo taisyklėse nustatyta tvarka. Baigus šią studijų programą įgyjama pedagogo kvalifikacija ir mokomojo dalyko kompetencijos.</text:p>
      <text:p text:style-name="P95"/>
      <text:p text:style-name="P96">6.5. teisės aktų, reglamentuojančių kompetencijų pripažinimą, nustatyta tvarka įskaitant ir pripažįstant kompetencijas, įgytas dirbant pedagoginį darbą ir (ar) neformaliojo švietimo būdu.</text:p>
      <text:p text:style-name="P97">7. Pedagogikos studijų ar pedagoginės specializacijos modulį sudaro ne mažiau kaip 60 studijų kreditų studijų dalykų, būtinų pedagogo kvalifikacijai įgyti (pedagogikos, psichologijos, didaktikos, ugdymo filosofijos, pedagoginės psichologijos, ugdymosi aplinkų, įtraukties principai ugdymo procese). Iš šių studijų kreditų ne mažiau kaip 30 studijų kreditų yra skiriama pedagoginei praktikai. Dalyko ir (ar) pedagoginės specializacijos didaktikai skiriama ne mažiau kaip 12 studijų kreditų, kurie turi būti realizuojami siejant teoriją ir pedagoginę praktiką.<text:s/></text:p>
      <text:p text:style-name="Normal"><text:span text:style-name="T98">8. Mokomojo dalyko ar pedagoginės specializacijos kompetencijos ir teisė mokyti dalyko (dalykų) ar vykdyti pedagoginės (pedagoginių) specializacijos (specializacijų) veiklas įgyjama:</text:span></text:p>
      <text:soft-page-break/>
      <text:p text:style-name="P99">8.1. baigus atitinkamo mokomojo dalyko modulį ar pedagoginės specializacijos modulį, kurio apimtis ne mažesnė kaip 60 studijų kreditų;</text:p>
      <text:p text:style-name="P100">8.2. baigus kelių mokomųjų dalykų modulius ir (ar) pedagoginių specializacijų integruotus modulius pagal pirmosios pakopos pedagogikos studijų krypties studijų programą, kurioje numatytas dviejų ar daugiau mokomųjų dalykų ir (ar) pedagoginių specializacijų pedagogų rengimas. Mokomųjų dalykų ar (ir) pedagoginių specializacijų moduliams skiriama iki 180 studijų kreditų;</text:p>
      <text:p text:style-name="P101">8.3. baigus pirmosios pakopos ne pedagogikos studijų krypties studijų programą ir įgijus kvalifikacinį laipsnį;</text:p>
      <text:p text:style-name="P102">8.4. studijuojant aukštojoje mokykloje atskirus atitinkamo mokomojo dalyko ar pedagoginės specializacijos modulio dalykus;</text:p>
      <text:p text:style-name="P103">8.5. aukštajai mokyklai įvertinus ir pripažinus neformaliojo švietimo būdu įgytas kompetencijas, vadovaujantis Mokslo ir studijų įstatymu ir jį įgyvendinančiais teisės aktais bei aukštųjų mokyklų nustatyta kompetencijų pripažinimo tvarka.</text:p>
      <text:p text:style-name="P104">9. Mokomojo dalyko studijų bendrieji ir specialieji reikalavimai apibrėžiami mokomąjį dalyką atitinkančios studijų krypties apraše.</text:p>
      <text:p text:style-name="Normal"><text:span text:style-name="T105">10. Pedagogo kvalifikacija patvirtinama diplomu, baigus pirmosios pakopos studijų programą, arba studijų pažymėjimu, baigus pedagogikos profesines studijas, ir (ar) teisės aktų nustatyta tvarka pripažinus turimas kompetencijas. Teisė mokyti mokomojo (mokomųjų) dalyko (dalykų) ar vykdyti pedagoginės (pedagoginių) specializacijos (specializacijų) veiklas patvirtinama diplomo priedėlyje arba akademinėje pažymoje, išduodamojoje kartu su studijų pažymėjimu, nurodant, kokio (kokių) mokomojo (mokomųjų) dalyko (dalykų) ar pedagoginės (pedagoginių) specializacijos<text:s/></text:span><text:span text:style-name="T106">(specializacijų)<text:s/></text:span><text:span text:style-name="T107">kompetencijas asmuo yra įgijęs.<text:s/></text:span></text:p>
      <text:p text:style-name="P108">III SKYRIUS<text:line-break/>REIKALAVIMAI PEDAGOGŲ RENGIMO CENTRAMS IR KITOMS AUKŠTOSIOMS MOKYKLOMS, RENGIANČIOMS PEDAGOGUS</text:p>
      <text:p text:style-name="P109">2025 06 05<text:tab/>V-621<text:tab/>TAR, 2025 06 05, Identifikacinis kodas 2025-10276, įsigalioja 2025 06 06</text:p>
      <text:p text:style-name="Normal"><text:span text:style-name="T110">11.</text:span><text:span text:style-name="T111"><text:s/></text:span><text:span text:style-name="T112">Pedagogus rengia aukštosios mokyklos, vykdančios akredituotas pedagogikos studijų krypties studijas. Aukštosios mokyklos, vykdančios profesines pedagogines studijas, gali siūlyti tik tuos mokomojo dalyko modulius, kurie sutampa su jos vykdomomis akredituotomis studijų kryptimis</text:span><text:span text:style-name="T113">, vykdoma akredituota pedagogikos studijų krypties studijų programa ar akredituotos pedagogikos studijų krypties studijų programos mokomojo dalyko moduliais</text:span><text:span text:style-name="T114">.</text:span></text:p>
      <text:p text:style-name="P115"/>
      <text:p text:style-name="P116">12. Pedagogus rengianti aukštoji mokykla gali tapti pedagogų rengimo centru (toliau – Centras) šešeriems metams, jeigu atitinka šiuos kriterijus:</text:p>
      <text:p text:style-name="Normal"><text:span text:style-name="T117">12.1. vykdo pirmosios ir antrosios pakopų ugdymo mokslų studijų krypčių grupės ir edukologijos<text:s/></text:span><text:span text:style-name="T118">doktorantūros studijas;</text:span></text:p>
      <text:p text:style-name="Normal"><text:span text:style-name="T119">12.2.</text:span><text:span text:style-name="T120"><text:s/></text:span><text:span text:style-name="T121">vykdo edukologijos mokslo krypties mokslinius tyrimus ir eksperimentinę plėtrą. Edukologijos mokslo krypties mokslinių tyrimų ir eksperimentinės plėtros kokybė yra ne žemesnio kaip labai gero lygio (įvertis – ne mažesnis kaip 3,5 balų pagal kas penkerius metus Lietuvos mokslo tarybos atliekamo</text:span><text:span text:style-name="T122"><text:s/>palyginamojo<text:s/></text:span><text:span text:style-name="T123">ekspertinio universitetų ir mokslinių tyrimų institutų mokslinių tyrimų ir eksperimentinės plėtros vertinimo rezultatus);</text:span></text:p>
      <text:p text:style-name="P124">12.3. rengia dalykų ir pedagoginių specializacijų pedagogus visais Reglamente nurodytais būdais.</text:p>
      <text:p text:style-name="Normal"><text:span text:style-name="T125">13</text:span><text:span text:style-name="T126">. Aukštosios mokyklos, veikiančios pagal jungtinės veiklos sutartį ir siekiančios tapti Centru, visos bendrai atitinka<text:s/></text:span><text:span text:style-name="T127">šiuos kriterijus:</text:span></text:p>
      <text:p text:style-name="Normal"><text:span text:style-name="T128">13.1. vykdo pirmosios ir antrosios pakopų ugdymo mokslų studijų krypčių grupės ir edukologijos<text:s/></text:span><text:span text:style-name="T129">doktorantūros studijas;</text:span></text:p>
      <text:p text:style-name="Normal"><text:span text:style-name="T130">13.2.</text:span><text:span text:style-name="T131"><text:s/></text:span><text:span text:style-name="T132">vykdo edukologijos mokslo krypties mokslinius tyrimus ir eksperimentinę plėtrą. Edukologijos mokslo krypties mokslinių tyrimų ir eksperimentinės plėtros kokybė yra ne žemesnio kaip labai gero lygio (įvertis – ne mažesnis kaip 3,5 balų pagal kas penkerius metus Lietuvos mokslo tarybos atliekamo</text:span><text:span text:style-name="T133"><text:s/>palyginamojo<text:s/></text:span><text:span text:style-name="T134">ekspertinio universitetų ir mokslinių tyrimų institutų mokslinių tyrimų ir eksperimentinės plėtros vertinimo rezultatus)</text:span><text:span text:style-name="T135">;</text:span></text:p>
      <text:p text:style-name="P136">13.3. rengia dalykų ir pedagoginių specializacijų pedagogus visais Reglamente nurodytais būdais;</text:p>
      <text:p text:style-name="Normal"><text:span text:style-name="T137">13.4. turi galiojančią<text:s/></text:span><text:span text:style-name="T138">jungtinės veiklos sutartį, kurioje aprašomi 13.1–13.3 papunkčiuose nurodyti kriterijai.</text:span></text:p>
      <text:p text:style-name="Normal"><text:span text:style-name="T139">14.</text:span><text:span text:style-name="T140"><text:s/>Aukštoji mokykla arba aukštosios mokyklos, veikiančios pagal jungtinės veiklos sutartį, siekiančios:</text:span></text:p>
      <text:p text:style-name="Normal"><text:span text:style-name="T141">14.1. tapti Centru, teikia paraišką (pagal Reglamento priede pateiktą formą) Studijų kokybės vertinimo centrui. Paraiškos atitiktį Reglamento 12 arba 13 punkte numatytiems kriterijams patikrina ir siūlymą švietimo, mokslo ir sporto ministrui dėl paraiškos teikėjo galimybės tapti Centru pateikia Studijų kokybės vertinimo centras<text:s/></text:span><text:span text:style-name="T142">ne vėliau kaip per dvidešimt darbo dienų nuo paraiškos gavimo dienos;</text:span></text:p>
      <text:p text:style-name="Normal"><text:span text:style-name="T143">14.2. pratęsti Centro statusą, teikia paraišką (pagal Reglamento priede pateiktą formą) Studijų kokybės vertinimo centrui likus ne mažiau kaip<text:s/></text:span><text:span text:style-name="T144">dvidešimt darbo dienų</text:span><text:span text:style-name="T145"><text:s/>iki Centro statuso galiojimo pabaigos. Paraiškos atitiktį Reglamento 12 arba 13</text:span><text:span text:style-name="T146"><text:s/></text:span><text:span text:style-name="T147">punkte numatytiems kriterijams patikrina ir siūlymą švietimo, mokslo ir sporto ministrui dėl paraiškos teikėjo galimybės pratęsti Centro statusą pateikia Studijų kokybės vertinimo centras<text:s/></text:span><text:span text:style-name="T148">ne vėliau kaip per dvidešimt darbo dienų nuo paraiškos gavimo dienos.</text:span></text:p>
      <text:soft-page-break/>
      <text:p text:style-name="P149">15. Centro statusas aukštajai mokyklai arba aukštosioms mokykloms, veikiančioms pagal jungtinės veiklos sutartį, suteikiamas arba galiojimas pratęsiamas šešeriems metams.</text:p>
      <text:p text:style-name="Normal"><text:span text:style-name="T150">16. Centro statusą suteikia, Centro statuso galiojimą pratęsia, Centro statusą panaikina švietimo, mokslo ir sporto ministras, gavęs Studijų kokybės vertinimo centro siūlymą.</text:span></text:p>
      <text:p text:style-name="P151">17. Priklausomai nuo atitikties Reglamento 12 arba 13 punkte numatytiems kriterijams, Studijų kokybės vertinimo centras siūlo švietimo, mokslo ir sporto ministrui:</text:p>
      <text:p text:style-name="P152">17.1 suteikti Centro statusą šešeriems metams, jeigu aukštosios mokyklos arba aukštųjų mokyklų, veikiančių pagal jungtinės veiklos sutartį, veikla atitinka Reglamento 12 arba 13 punkte nurodytus kriterijus;</text:p>
      <text:p text:style-name="P153">17.2. pratęsti Centro statusą šešeriems metams, jeigu aukštosios mokyklos arba aukštųjų mokyklų, veikiančių pagal jungtinės veiklos sutartį, veikla atitinka Reglamento 12 arba 13 punkte nurodytus kriterijus;</text:p>
      <text:p text:style-name="P154">17.3. panaikinti Centro statusą, jeigu aukštosios mokyklos arba aukštųjų mokyklų, veikiančių pagal jungtinės veiklos sutartį, veikla neatitinka Reglamento 12 arba 13 punkte nurodytų kriterijų.</text:p>
      <text:p text:style-name="P155">18. Centro statusas panaikinamas:</text:p>
      <text:p text:style-name="Normal"><text:span text:style-name="T156">18.1.<text:s/></text:span><text:span text:style-name="T157">kai Centras pateikia laisvos formos prašymą panaikinti Centro statusą<text:s/></text:span><text:span text:style-name="T158">Studijų kokybės vertinimo centrui</text:span><text:span text:style-name="T159">, kuris, įvertinęs pateiktą prašymą, teikia siūlymą švietimo, mokslo ir sporto ministrui<text:s/></text:span><text:span text:style-name="T160">panaikinti Centro statusą</text:span><text:span text:style-name="T161">;</text:span></text:p>
      <text:p text:style-name="P162">18.2. Reglamento 17.3 papunktyje nurodytu atveju.</text:p>
      <text:p text:style-name="Normal"><text:span text:style-name="T163">19</text:span><text:span text:style-name="T164">. Aukštosios mokyklos, veikiančios pagal jungtinės veiklos sutartį ir gavusios Centro statusą, apie jungtinės veiklos sutarties pokyčius (jei tokių atsiranda) nedelsdamos privalo informuoti Studijų kokybės vertinimo centrą ir pateikti paraišką (pagal Reglamento priede pateiktą formą), kad atitinka Centrui keliamus reikalavimus.</text:span></text:p>
      <text:p text:style-name="Center-10-b"><text:span text:style-name="T165">IV SKYRIUS</text:span><text:span text:style-name="T166"><text:line-break/></text:span><text:span text:style-name="T167">PEDAGOGINIŲ STUDIJŲ PROGRAMŲ IR PEDAGOGIKOS PROFESINIŲ STUDIJŲ VYKDYMO REIKALAVIMAI</text:span></text:p>
      <text:p text:style-name="P168">20. Reikalavimai akademiniam personalui, įgyvendinančiam pedagogo kvalifikaciją teikiančias studijų programas:<text:s/></text:p>
      <text:p text:style-name="P169">20.1. ne mažiau kaip 30 procentų pedagogikos krypties arba mokomąjį dalyką atitinkančios studijų krypties dėstytojų privalo turėti pedagoginio ar vadovaujamo darbo švietimo įstaigoje patirties (kuri per pastaruosius 10 metų turi būti ne trumpesnė kaip 2 metai);</text:p>
      <text:p text:style-name="P170">20.2. teorinius pedagogikos, mokomojo dalyko ar pedagoginės specializacijos didaktikos dalykus turi dėstyti dėstytojai, kurių mokslinės ir (ar) meninės veiklos kryptis ir pedagoginės praktikos / meno kūrybos patirtis atitinka dėstomąjį dalyką;</text:p>
      <text:p text:style-name="P171">20.3. ne mažiau kaip 50 procentų dėstytojų įvairiomis formomis (pateikdami tai įrodančius dokumentus) bendradarbiauja su švietimo įstaigomis, vykdant tyrimus, kuriant dalyko ar pedagoginės specializacijos didaktikas, ugdymo (mokymo) priemones ir metodinę medžiagą;</text:p>
      <text:p text:style-name="Normal"><text:span text:style-name="T172">20.4. dėstytojai turi mokėti bent vieną plačiai vartojamą oficialią Europos Sąjungos<text:s/></text:span><text:span text:style-name="T173">kalbą (anglų, prancūzų, vokiečių)<text:s/></text:span><text:span text:style-name="T174">ne žemesniu kaip C1 lygiu pagal Bendruosius Europos kalbų metmenis;</text:span></text:p>
      <text:p text:style-name="P175">20.5. mokomojo dalyko ar pedagoginės specializacijos dalykus dėstantys dėstytojai turi vykdyti praktinę pedagoginę veiklą (dirba mokytoju arba konsultuoja mokytojus, arba vykdo mokytojų kvalifikacijos tobulinimo programas, arba stažuojasi švietimo įstaigose Lietuvoje arba užsienyje) švietimo įstaigoje (išskyrus aukštąsias mokyklas). Šios praktinės veiklos bendra trukmė per pastaruosius 5 metus turi būti ne trumpesnė nei 2 mėnesiai;</text:p>
      <text:p text:style-name="P176">20.6. bent 20 procentų studijų programą įgyvendinančio akademinio personalo turi dalyvauti ne mažiau kaip 1 tarptautinėje ilgalaikėje ar keliose trumpalaikėse stažuotėse ar (ir) mainų programose, kurių bendra trukmė ne mažesnė kaip 3 mėnesiai per pastarųjų 5 metų laikotarpį.</text:p>
      <text:p text:style-name="P177">21. Reikalavimai kitam personalui (studento pedagoginės praktikos vadovui, studento pedagoginės praktikos mentoriui), dirbančiam pedagogo kvalifikaciją teikiančių studijų dalyje:</text:p>
      <text:p text:style-name="Normal"><text:span text:style-name="T178">21.1. vadovauti pedagoginei praktikai gali asmenys, įgiję pedagogo kvalifikaciją ir ne žemesnį kaip magistro laipsnį arba jam lygiavertę aukštojo mokslo kvalifikaciją, turintys ne mažesnę kaip 5 metų per pastaruosius 10 metų pedagoginio darbo atitinkamos pakopos švietimo įstaigoje patirtį;</text:span></text:p>
      <text:p text:style-name="P179">21.2. vykdyti studento pedagoginės praktikos mentoriaus funkcijas gali asmenys, užsiimantys praktine pedagogine veikla, turintys ne mažesnį kaip 5 metų pedagoginio darbo stažą;</text:p>
      <text:p text:style-name="P180">21.3. Centras ar kita pedagogus rengianti aukštoji mokykla gali organizuoti studentų pedagoginės praktikos mentorių mokymus, įvadinius renginius ir kitokius mokymus praktikos įstaigose, vykdančiose neformaliojo ir formaliojo švietimo programas, edukacines veiklas (toliau – praktikos įstaiga) savo nustatyta tvarka.</text:p>
      <text:p text:style-name="P181">22. Pedagoginių studijų programų ir pedagogikos profesinių studijų pedagoginės praktikos reikalavimai:</text:p>
      <text:p text:style-name="Normal"><text:span text:style-name="T182">22.1.<text:s/></text:span><text:span text:style-name="T183">pedagoginės praktikos apimtis ne mažesnė kaip 30 studijų kreditų;</text:span></text:p>
      <text:p text:style-name="Normal"><text:span text:style-name="T184">22.2. studento pedagoginę praktiką koordinuoja (kartu su studentu, studento pedagoginės praktikos mentoriumi aptaria pedagoginės praktikos tikslus ir užduotis, apibendrina tarpinius ir galutinius pedagoginės praktikos rezultatus, padeda spręsti ugdomosios veiklos sunkumus pedagoginės praktikos metu) studento pedagoginės praktikos vadovas. Juo gali būti pedagogikos studijų krypties studijų programą (</text:span><text:span text:style-name="T185">programas</text:span><text:span text:style-name="T186">) ar<text:s/></text:span><text:soft-page-break/><text:span text:style-name="T187">pedagoginių studijų modulį, ar pedagoginių specializacijų modulį, pedagogikos profesines studijas įgyvendinantis dėstytojas;</text:span></text:p>
      <text:p text:style-name="P188">22.3. studento pedagoginės praktikos mentorius praktikos įstaigoje teikia studentui konsultacinę, dalykinę ir didaktinę pagalbą, padeda įgyvendinti skirtas pedagoginės praktikos užduotis, teikia rekomendacijas ir kartu su studentu, studento pedagoginės praktikos vadovu aptaria pedagoginės praktikos rezultatus, skatina ir palaiko studento integraciją į praktikos įstaigos bendruomenę;</text:p>
      <text:p text:style-name="Normal">22.4. studento pedagoginės praktikos vadovas kartu su studento pedagoginės praktikos mentoriumi praktikos įstaigoje turi užtikrinti studento palydėjimą į konkrečią pedagoginės praktikos vietą, sėkmingą pedagoginės praktikos procesą ir pedagoginės praktikos metu įgytos patirties reflektavimą;</text:p>
      <text:p text:style-name="P189">22.5. pedagoginė praktika atliekama praktikos įstaigoje, sudarančioje praktinio mokymo bei studijų integravimo galimybes ir užtikrinančioje būtiną pagalbą pedagoginę praktiką atliekančiam studentui. Rekomenduojama, kad studentas turėtų galimybę atlikti pedagoginę praktiką skirtingose praktikos įstaigose;</text:p>
      <text:p text:style-name="Normal"><text:span text:style-name="T190">22.6. pedagoginė praktika gali būti atliekama ir kitų užsienio šalių praktikos įstaigose,<text:s/></text:span><text:span text:style-name="T191">vykdančiose švietimo programas</text:span><text:span text:style-name="T192">.</text:span></text:p>
      <text:p text:style-name="Normal">23. Pedagoginė praktika siejama su studijuojamu mokomuoju dalyku ir (ar) pedagogine specializacija arba su įgytu kvalifikaciniu laipsniu.</text:p>
      <text:p text:style-name="P193">24. Pedagoginė praktika yra vertinama aukštosios mokyklos nustatyta tvarka.</text:p>
      <text:p text:style-name="Normal"><text:span text:style-name="T194">25. Pedagoginę praktiką atliekančio studento teisės ir pareigos<text:s/></text:span>apibrėžiamos trišalėje praktinio mokymo sutartyje.</text:p>
      <text:p text:style-name="Normal">26. Į pedagogikos studijų krypties studijų programas turi būti integruotas (o į pedagogikos profesines studijas rekomenduojama integruoti) akademinio judumo laikas arba suteikiamos kitos tarptautiškumo galimybės (tarptautiniai renginiai Lietuvoje, trumpalaikės stažuotės, vasaros stovyklos, tarptautinės praktikos, ERASMUS mainai, tarptautinis studijų modulis ir kt.), kurių bendra apimtis 2 mėnesiai, arba pedagoginių studijų programa vykdoma kaip jungtinė kartu su užsienio aukštąja mokykla.</text:p>
      <text:p text:style-name="Normal">27. Pedagogikos studijų krypties studijų programos, pedagogikos profesinės studijos baigiamos baigiamuoju darbu, kurio reikalavimus nustato aukštoji mokykla.</text:p>
      <text:p text:style-name="Normal">28. Gali būti vykdomos jungtinės pedagogikos studijų krypties studijų programos kartu su kitomis aukštosiomis mokyklomis Lietuvoje ir užsienyje. Jungtinės pedagogikos studijų krypties studijų programos turi atitikti teisės aktų nustatytus reikalavimus ir atliepti šiuolaikinius didaktikos, įtraukiojo ugdymo principus, turi būti grindžiamos naujausiais<text:s/><text:span text:style-name="T195">edukologijos mokslo tyrimais.<text:s/></text:span></text:p>
      <text:p text:style-name="Normal">29. Vykdant pedagogikos studijų krypties studijų programas, pedagogikos profesines studijas, bendradarbiaujama su švietimo įstaigomis, kurios įgyvendina pedagogų profesiniam tobulėjimui skirtas veiklas, atlieka taikomojo pobūdžio tyrimus, išbando ir pagrindžia naujas metodikas, didaktikas, profesinio tobulėjimo programų veiksmingumą.</text:p>
      <text:p text:style-name="Normal"><text:span text:style-name="T196">30.<text:s/></text:span>Vykdant pedagogikos studijų krypties studijų programas, pedagogikos profesines studijas, bendradarbiaujama su kitomis aukštosiomis mokyklomis, nevyriausybinėmis organizacijomis, kitomis švietimo struktūromis (pvz., akredituotomis kvalifikacijos tobulinimo įstaigomis, STEAM centrais ir kt.), darniai naudojant edukologijos<text:s/><text:span text:style-name="T197">mokslo infrastruktūrą ir žmogiškuosius išteklius, leidžiančius užtikrinti ugdymo mokslų ir susijusių mokslo krypčių plėtrą bei aukščiausią studijų kokybę ir tarptautinį konkurencingumą.<text:s/></text:span></text:p>
      <text:p text:style-name="Normal"><text:span text:style-name="T198">31. Aukštojoje mokykloje, vykdančioje<text:s/></text:span>pedagogikos studijų krypties studijų programas, pedagogikos profesines studijas<text:span text:style-name="T199">, t</text:span>uri būti sukurta šiuolaikinė, įtraukties principus atitinkanti materialinė ir praktinė bazė, tinkama vykdyti studijas pagal pedagogines specializacijas ir (ar) mokomuosius dalykus<text:span text:style-name="T200">.</text:span></text:p>
      <text:p text:style-name="P201"/>
      <text:p text:style-name="keicia">2025 05 07<text:tab/>V-499<text:tab/>TAR, 2025 05 07, Identifikacinis kodas 2025-08178, įsigalioja 2025 05 08</text:p>
      <text:p text:style-name="P202">32.<text:s/>Ketinamai vykdyti studijų programai, teikiančiai pedagogo profesinę kvalifikaciją (išskyrus Reglamento 33 punkte nurodytas studijų programas),<text:s/>pedagogikos profesinių studijų programai turi pritarti švietimo, mokslo ir sporto ministras, įvertinęs Pedagogo profesinės kvalifikacijos suteikimo komisijos, kurios sudėtį ir darbo reglamentą tvirtina švietimo, mokslo ir sporto ministras, rekomendaciją. Pedagogo profesinės kvalifikacijos suteikimo komisijai pritarus ketinamai vykdyti studijų programai, programa turi būti įvertinta ir akredituota Studijų išorinio vertinimo ir akreditavimo tvarkos aprašo, patvirtinto Lietuvos Respublikos švietimo, mokslo ir sporto ministro 2019 m. liepos 17 d. įsakymu Nr. V-835 „Dėl Studijų išorinio vertinimo ir akreditavimo tvarkos aprašo, vertinamųjų sričių ir rodiklių patvirtinimo“, nustatyta tvarka.</text:p>
      <text:p text:style-name="P203"/>
      <text:p text:style-name="keicia">2025 05 07<text:tab/>V-499<text:tab/>TAR, 2025 05 07, Identifikacinis kodas 2025-08178</text:p>
      <text:p text:style-name="P204">2025 06 05<text:tab/>V-621<text:tab/>TAR, 2025 06 05, Identifikacinis kodas 2025-10276, įsigalioja 2025 06 06</text:p>
      <text:p text:style-name="Normal"><text:span text:style-name="T205">33.</text:span><text:span text:style-name="T206"><text:s/></text:span><text:span text:style-name="T207">Aukštoji mokykla, ketinanti vykdyti 120 studijų kreditų pedagogikos profesinių studijų programą, kurią sudaro jau vykdomos 60 studijų kreditų pedagogikos profesinių studijų programos pedagogikos modulis ir 60 studijų kreditų mokomojo dalyko modulis (-iai), kuris (-ie) sutampa su aukštosios mokyklos vykdoma (-omomis) akredituota (-omis) studijų kryptimi (-imis),</text:span><text:span text:style-name="T208"><text:s/></text:span><text:span text:style-name="T209">vykdoma akredituota pedagogikos studijų krypties studijų programa ar akredituotos pedagogikos studijų krypties studijų programos mokomojo dalyko moduliais,<text:s/></text:span><text:span text:style-name="T210">gali kreiptis į Studijų kokybės vertinimo centrą dėl studijų programos įregistravimo neatliekant ketinamos vykdyti studijų programos išorinio vertinimo. Pateikiamoje 120 studijų kreditų pedagogikos profesinių studijų programoje turi būti išvardinti visi mokomųjų dalykų moduliai, kuriuos aukštoji mokykla gali siūlyti vadovaudamasi Reglamento 11 punktu. Studijų kokybės vertinimo centras apie pateiktą registruoti studijų programą informuoja Lietuvos Respublikos švietimo, mokslo ir sporto ministeriją.</text:span></text:p>
      <text:p text:style-name="P211"/>
      <text:soft-page-break/>
      <text:p text:style-name="Center-10-b">V SKYRIUS<text:line-break/>BAIGIAMOSIOS NUOSTATOS</text:p>
      <text:p text:style-name="Normal">34. Priimant asmenis į pedagogikos profesinių studijų programas, kandidatai<text:s/><text:span text:style-name="T212">atrenkami pagal aukštosios mokyklos taisyklėse nustatytus reikalavimus, jiems privalomas motyvacijos vertinimas. Priimant asmenis į pirmosios pakopos<text:s/></text:span>pedagogikos studijų krypties studijų<text:span text:style-name="T213"><text:s/>programas, asmenys atrenkami pagal akademinius pasiekimus. Taip pat šiems asmenims gali būti taikomas motyvacijos vertinimas, kuris vykdomas aukštosios mokyklos nustatyta tvarka.</text:span></text:p>
      <text:p text:style-name="Normal"><text:span text:style-name="T214">35.<text:s/></text:span>Aukštoji mokykla pedagogikos profesinių studijų programos mokomojo dalyko modulyje (60 studijų kreditų), vadovaudamasi Mokslo ir studijų įstatymu ir jį įgyvendinančiais teisės aktais bei aukštųjų mokyklų nustatyta kompetencijų pripažinimo tvarka, gali įvertinti ir pripažinti neformaliuoju ir savišvietos būdu įgytas kompetencijas bei sudaryti asmeniui individualų studijų planą trūkstamiems mokomojo dalyko moduliams.</text:p>
      <text:p text:style-name="Normal">36. Centrai ir kitos pedagogus rengiančios aukštosios mokyklos vykdo pedagogų rengimo, absolventų įsidarbinamumo tyrimus ir tenkina kitus nacionalinius ir regioninius pedagogų rengimo ir kompetencijų tobulinimo poreikius.</text:p>
      <text:p text:style-name="P215"/>
      <text:p text:style-name="P216"/>
      <text:p text:style-name="P217"/>
      <text:p text:style-name="P218">Pedagogų rengimo reglamento<text:line-break/>priedas</text:p>
      <text:p text:style-name="center-10-b-vir">(Pavyzdinė aukštosios (-ųjų) mokyklos (-ų), siekiančios (-ių) tapti pedagogų rengimo centru arba pratęsti pedagogų rengimo centro statusą, paraiškos forma)<text:line-break/><text:line-break/><text:span text:style-name="T219">___________________________________________</text:span><text:span text:style-name="T220"><text:line-break/></text:span><text:span text:style-name="T221">(institucijos (-ų) pavadinimas (-ai))</text:span></text:p>
      <text:p text:style-name="Center-10-b">AUKŠTOSIOS (-ŲJŲ) MOKYKLOS (-Ų), SIEKIANČIOS (-IŲ) TAPTI PEDAGOGŲ RENGIMO CENTRU ARBA PRATĘSTI PEDAGOGŲ RENGIMO CENTRO STATUSĄ, PARAIŠKA<text:line-break/><text:line-break/><text:span text:style-name="T222">_______________________</text:span><text:span text:style-name="T223"><text:line-break/></text:span><text:span text:style-name="T224">(data)</text:span><text:span text:style-name="T225"><text:line-break/></text:span><text:span text:style-name="T226"><text:line-break/></text:span><text:span text:style-name="T227">________________________</text:span><text:span text:style-name="T228"><text:line-break/></text:span><text:span text:style-name="T229">(dokumento sudarymo vieta)</text:span></text:p>
      <text:p text:style-name="P230"/>
      <text:p text:style-name="P231">Prašome _____________________________________________________________ suteikti / pratęsti</text:p>
      <text:p text:style-name="P232">(institucijos (-ų) pavadinimas (-ai))</text:p>
      <text:p text:style-name="P233">pedagogų rengimo centro (toliau – Centras) statusą remiantis lentelėje nurodytais kriterijais:</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s/></text:p>
          </table:table-cell>
          <table:table-cell table:style-name="TableCell242">
            <text:p text:style-name="P243"><text:span text:style-name="T244">Pedagogų rengimo</text:span><text:span text:style-name="T245"><text:s/>reglamente Centrui nurodyti kriterijai</text:span></text:p>
          </table:table-cell>
          <table:table-cell table:style-name="TableCell246">
            <text:p text:style-name="P247">Nurodoma informacija apie kriterijų<text:s/></text:p>
            <text:p text:style-name="P248">(pateikiama nuoroda į interneto prieigą)</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row>
        <table:table-row table:style-name="TableRow256">
          <table:table-cell table:style-name="TableCell257">
            <text:p text:style-name="P258"/>
          </table:table-cell>
          <table:table-cell table:style-name="TableCell259">
            <text:p text:style-name="P260">Nurodomas 12.1 arba 13.1 kriterijus</text:p>
          </table:table-cell>
          <table:table-cell table:style-name="TableCell261">
            <text:p text:style-name="P262"><text:span text:style-name="T263">Aprašyti kriterijų, nurodant (jeigu įmanoma) interneto prieigą prie kriterijų pagrindžiančios informacijos.</text:span></text:p>
          </table:table-cell>
        </table:table-row>
        <table:table-row table:style-name="TableRow264">
          <table:table-cell table:style-name="TableCell265">
            <text:p text:style-name="P266"/>
          </table:table-cell>
          <table:table-cell table:style-name="TableCell267">
            <text:p text:style-name="P268">Nurodomas 12.2 arba 13.2 kriterijus</text:p>
          </table:table-cell>
          <table:table-cell table:style-name="TableCell269">
            <text:p text:style-name="P270"><text:span text:style-name="T271">Aprašyti kriterijų, nurodant (jeigu įmanoma) interneto prieigą prie kriterijų pagrindžiančios informacijos.</text:span></text:p>
          </table:table-cell>
        </table:table-row>
        <table:table-row table:style-name="TableRow272">
          <table:table-cell table:style-name="TableCell273">
            <text:p text:style-name="P274"/>
          </table:table-cell>
          <table:table-cell table:style-name="TableCell275">
            <text:p text:style-name="P276">Nurodomas 12.3 arba 13.3 kriterijus</text:p>
          </table:table-cell>
          <table:table-cell table:style-name="TableCell277">
            <text:p text:style-name="P278"><text:span text:style-name="T279">Aprašyti kriterijų ir pridėti aukštosios (-ųjų) mokyklos (-ų), kurioje (-iose) (arba greta kurios (-ių)) yra galimybė įgyti pedagogo kvalifikaciją, vykdomų studijų programų sąrašą, nurodant programos valstybinį kodą, studijų kryptį ir pedagogų kvalifikacijos įgijimo būdą pagal Pedagogų rengimo reglamento 6.1–6.5 papunkčius.</text:span></text:p>
          </table:table-cell>
        </table:table-row>
        <table:table-row table:style-name="TableRow280">
          <table:table-cell table:style-name="TableCell281">
            <text:p text:style-name="P282"/>
          </table:table-cell>
          <table:table-cell table:style-name="TableCell283">
            <text:p text:style-name="P284">Nurodomas 13.4 kriterijus</text:p>
            <text:p text:style-name="P285"><text:span text:style-name="T286">(jeigu taikomas)</text:span></text:p>
          </table:table-cell>
          <table:table-cell table:style-name="TableCell287">
            <text:p text:style-name="P288"><text:span text:style-name="T289">Aprašyti kriterijų ir pridėti jungtinės veiklos sutartį.</text:span></text:p>
          </table:table-cell>
        </table:table-row>
      </table:table>
      <text:p text:style-name="Normal"/>
      <text:p text:style-name="P290">PRIDEDAMA:</text:p>
      <text:p text:style-name="Normal">1. Aukštosios (-ųjų) mokyklos (-ų), kurioje (-iose) (arba greta kurios (-ių)) yra galimybė įgyti pedagogo kvalifikaciją, vykdomų studijų programų sąrašas, nurodant programos valstybinį kodą, studijų kryptį ir pedagogų kvalifikacijos įgijimo būdą pagal Pedagogų rengimo reglamento 6.1–6.5<text:s/>papunkčius;</text:p>
      <text:p text:style-name="P291">2. Jungtinės veiklos sutartis (jeigu taikoma).</text:p>
      <text:p text:style-name="P292"/>
      <text:p text:style-name="P293">_____________________________________________________________________________________</text:p>
      <text:p text:style-name="P294">(Aukštosios (-ųjų) mokyklos (-ų), pateikusios (-ių) paraišką, vadovo (-ų) arba jo (-jų) įgalioto (-ų) asmens (-ų) (įgaliojimas pridedamas) pareigos, vardas ir pavardė, parašas)</text:p>
      <text:soft-page-break/>
      <text:p text:style-name="P295">Keičiantys dokumentai</text:p>
      <text:p text:style-name="P296">2025 05 07<text:tab/>V-499<text:tab/>TAR, 2025 05 07, Identifikacinis kodas 2025-08178</text:p>
      <text:p text:style-name="keicia"><text:span text:style-name="T297">2025 06 05</text:span><text:span text:style-name="T298"><text:tab/>V-621</text:span><text:span text:style-name="T299"><text:tab/></text:span>TAR, 2025<text:s/>06<text:s/>05,<text:s/>Identifikacinis kodas 2025-102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6-06T10:03:00Z</meta:creation-date>
    <dc:date>2025-06-06T10:03:00Z</dc:date>
    <meta:print-date>2025-06-06T10:03:00Z</meta:print-date>
    <meta:template xlink:href="Normal" xlink:type="simple"/>
    <meta:editing-cycles>2</meta:editing-cycles>
    <meta:editing-duration>PT60S</meta:editing-duration>
    <meta:document-statistic meta:page-count="7" meta:paragraph-count="55" meta:word-count="17798" meta:character-count="27888" meta:row-count="84" meta:non-whitespace-character-count="10145"/>
  </office:meta>
</office:document-meta>
</file>