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fo:color="#000000" fo:language="lt" fo:country="LT"/>
    </style:style>
    <style:style style:name="P37" style:parent-style-name="Normal" style:family="paragraph">
      <style:text-properties fo:font-size="1pt" style:font-size-asian="1pt" style:font-size-complex="1pt"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font-weight-complex="bold" fo:color="#000000" fo:language="lt" fo:country="LT"/>
    </style:style>
    <style:style style:name="T97" style:parent-style-name="DefaultParagraphFont" style:family="text">
      <style:text-properties style:font-weight-complex="bold" fo:color="#000000" fo:language="lt" fo:country="LT"/>
    </style:style>
    <style:style style:name="T98" style:parent-style-name="DefaultParagraphFont" style:family="text">
      <style:text-properties style:font-weight-complex="bold" fo:color="#000000" fo:language="lt" fo:country="LT"/>
    </style:style>
    <style:style style:name="T99" style:parent-style-name="DefaultParagraphFont" style:family="text">
      <style:text-properties style:font-weight-complex="bold" fo:color="#000000" fo:language="lt" fo:country="LT"/>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style:font-weight-complex="bold" fo:color="#000000" fo:language="lt" fo:country="LT"/>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etter-spacing="0.0416in"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style:font-weight-complex="bold" fo:color="#000000" style:font-size-complex="12pt" fo:language="pt" fo:country="PT" style:language-asian="lt" style:country-asian="LT"/>
    </style:style>
    <style:style style:name="T117" style:parent-style-name="DefaultParagraphFont" style:family="text">
      <style:text-properties fo:color="#000000" style:font-size-complex="12pt" fo:background-color="#FFFFFF" fo:language="pt" fo:country="PT"/>
    </style:style>
    <style:style style:name="T118" style:parent-style-name="DefaultParagraphFont" style:family="text">
      <style:text-properties fo:color="#000000" style:font-size-complex="12pt" fo:background-color="#FFFFFF" fo:language="pt" fo:country="PT"/>
    </style:style>
    <style:style style:name="T119" style:parent-style-name="DefaultParagraphFont" style:family="text">
      <style:text-properties fo:color="#000000" style:font-size-complex="12pt" fo:background-color="#FFFFFF" fo:language="pt" fo:country="PT"/>
    </style:style>
    <style:style style:name="T120" style:parent-style-name="DefaultParagraphFont" style:family="text">
      <style:text-properties fo:color="#000000" style:font-size-complex="12pt" fo:background-color="#FFFFFF" fo:language="pt" fo:country="PT"/>
    </style:style>
    <style:style style:name="T121" style:parent-style-name="DefaultParagraphFont" style:family="text">
      <style:text-properties fo:color="#000000" style:font-size-complex="12pt" fo:background-color="#FFFFFF" fo:language="pt" fo:country="PT"/>
    </style:style>
    <style:style style:name="T122" style:parent-style-name="DefaultParagraphFont" style:family="text">
      <style:text-properties fo:color="#000000" style:font-size-complex="12pt" fo:background-color="#FFFFFF" fo:language="pt" fo:country="PT"/>
    </style:style>
    <style:style style:name="T123" style:parent-style-name="DefaultParagraphFont" style:family="text">
      <style:text-properties fo:color="#000000" style:font-size-complex="12pt" fo:background-color="#FFFFFF" fo:language="pt" fo:country="PT"/>
    </style:style>
    <style:style style:name="T124" style:parent-style-name="DefaultParagraphFont" style:family="text">
      <style:text-properties fo:color="#000000" style:font-size-complex="12pt" fo:background-color="#FFFFFF" fo:language="pt" fo:country="PT"/>
    </style:style>
    <style:style style:name="T125" style:parent-style-name="DefaultParagraphFont" style:family="text">
      <style:text-properties fo:color="#000000" style:font-size-complex="12pt" fo:background-color="#FFFFFF" fo:language="pt" fo:country="PT"/>
    </style:style>
    <style:style style:name="T126" style:parent-style-name="DefaultParagraphFont" style:family="text">
      <style:text-properties fo:color="#000000" style:font-size-complex="12pt" fo:background-color="#FFFFFF" fo:language="pt" fo:country="PT"/>
    </style:style>
    <style:style style:name="T127" style:parent-style-name="DefaultParagraphFont" style:family="text">
      <style:text-properties fo:color="#000000" style:font-size-complex="12pt" fo:language="pt" fo:country="PT"/>
    </style:style>
    <style:style style:name="T128" style:parent-style-name="DefaultParagraphFont" style:family="text">
      <style:text-properties fo:color="#000000" style:font-size-complex="12pt" fo:language="pt" fo:country="PT"/>
    </style:style>
    <style:style style:name="T129" style:parent-style-name="DefaultParagraphFont" style:family="text">
      <style:text-properties style:font-weight-complex="bold" fo:color="#000000" style:font-size-complex="12pt" fo:language="pt" fo:country="PT" style:language-asian="lt" style:country-asian="LT"/>
    </style:style>
    <style:style style:name="T130" style:parent-style-name="DefaultParagraphFont" style:family="text">
      <style:text-properties style:font-weight-complex="bold" fo:color="#000000" style:font-size-complex="12pt" fo:language="pt" fo:country="PT" style:language-asian="lt" style:country-asian="LT"/>
    </style:style>
    <style:style style:name="T131" style:parent-style-name="DefaultParagraphFont" style:family="text">
      <style:text-properties fo:language="pt" fo:country="PT"/>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text-properties fo:language="lt" fo:country="LT" style:language-asian="lt" style:country-asian="LT"/>
    </style:style>
    <style:style style:name="P136" style:parent-style-name="Normal" style:family="paragraph">
      <style:paragraph-properties fo:text-indent="0.2in"/>
      <style:text-properties style:font-name-complex="Arial"/>
    </style:style>
    <style:style style:name="P137" style:parent-style-name="Normal" style:family="paragraph">
      <style:text-properties fo:language="lt" fo:country="LT" style:language-asian="lt" style:country-asian="LT"/>
    </style:style>
    <style:style style:name="P138" style:parent-style-name="Patvirtinta" style:family="paragraph">
      <style:paragraph-properties fo:margin-top="0in" fo:margin-left="3.5402in">
        <style:tab-stops/>
      </style:paragraph-properties>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style:font-weight-complex="bold"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P244" style:parent-style-name="Normal" style:family="paragraph">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style:font-weight-complex="bold"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style:font-weight-complex="bold"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P421" style:parent-style-name="Normal" style:family="paragraph">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font-weight="bold" style:font-weight-asian="bold" style:font-weight-complex="bold" fo:language="pt" fo:country="PT"/>
    </style:style>
    <style:style style:name="P425" style:parent-style-name="Normal" style:family="paragraph">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font-weight="bold" style:font-weight-asian="bold" style:font-weight-complex="bold"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P872" style:parent-style-name="Normal" style:family="paragraph">
      <style:text-properties fo:language="pt" fo:country="PT"/>
    </style:style>
    <style:style style:name="P873" style:parent-style-name="Normal" style:family="paragraph">
      <style:text-properties fo:language="sv" fo:country="SE"/>
    </style:style>
    <style:style style:name="P874" style:parent-style-name="Normal" style:family="paragraph">
      <style:text-properties fo:language="sv" fo:country="SE"/>
    </style:style>
    <style:style style:name="P875" style:parent-style-name="Normal" style:family="paragraph">
      <style:text-properties fo:language="sv" fo:country="SE"/>
    </style:style>
    <style:style style:name="P876" style:parent-style-name="Normal" style:family="paragraph">
      <style:text-properties fo:language="sv" fo:country="SE"/>
    </style:style>
    <style:style style:name="P877" style:parent-style-name="Normal" style:family="paragraph">
      <style:text-properties fo:language="sv" fo:country="SE"/>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ableColumn942" style:family="table-column">
      <style:table-column-properties style:column-width="0.4541in"/>
    </style:style>
    <style:style style:name="TableColumn943" style:family="table-column">
      <style:table-column-properties style:column-width="0.8402in"/>
    </style:style>
    <style:style style:name="TableColumn944" style:family="table-column">
      <style:table-column-properties style:column-width="5.4951in"/>
    </style:style>
    <style:style style:name="Table941" style:family="table">
      <style:table-properties style:width="6.7895in" fo:margin-left="0in" table:align="left"/>
    </style:style>
    <style:style style:name="TableRow945" style:family="table-row">
      <style:table-row-properties style:min-row-height="0.0138in"/>
    </style:style>
    <style:style style:name="TableCell946"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947" style:parent-style-name="Normal" style:family="paragraph">
      <style:paragraph-properties fo:text-align="start" fo:text-indent="0in"/>
      <style:text-properties fo:color="#000000" style:font-size-complex="12pt"/>
    </style:style>
    <style:style style:name="TableCell948"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949" style:parent-style-name="Normal" style:family="paragraph">
      <style:paragraph-properties fo:text-align="start" fo:text-indent="0in"/>
      <style:text-properties fo:color="#000000" style:font-size-complex="12pt"/>
    </style:style>
    <style:style style:name="TableCell950"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951" style:parent-style-name="Normal" style:family="paragraph">
      <style:paragraph-properties fo:text-align="start" fo:margin-left="0.0208in" fo:text-indent="0in">
        <style:tab-stops/>
      </style:paragraph-properties>
    </style:style>
    <style:style style:name="T952" style:parent-style-name="DefaultParagraphFont" style:family="text">
      <style:text-properties fo:color="#000000" style:font-size-complex="12pt" fo:language="pt" fo:country="PT"/>
    </style:style>
    <style:style style:name="T953" style:parent-style-name="DefaultParagraphFont" style:family="text">
      <style:text-properties fo:color="#000000" style:font-size-complex="12pt" fo:language="pt" fo:country="PT"/>
    </style:style>
    <style:style style:name="T954" style:parent-style-name="DefaultParagraphFont" style:family="text">
      <style:text-properties fo:color="#000000" style:font-size-complex="12pt" fo:language="pt" fo:country="PT"/>
    </style:style>
    <style:style style:name="T955" style:parent-style-name="DefaultParagraphFont" style:family="text">
      <style:text-properties fo:color="#000000" style:font-size-complex="12pt" fo:language="pt" fo:country="PT"/>
    </style:style>
    <style:style style:name="T956" style:parent-style-name="DefaultParagraphFont" style:family="text">
      <style:text-properties fo:color="#000000" style:font-size-complex="12pt" fo:language="pt" fo:country="PT"/>
    </style:style>
    <style:style style:name="T957" style:parent-style-name="DefaultParagraphFont" style:family="text">
      <style:text-properties fo:color="#000000" style:font-size-complex="12pt" fo:language="pt" fo:country="PT"/>
    </style:style>
    <style:style style:name="T958" style:parent-style-name="DefaultParagraphFont" style:family="text">
      <style:text-properties fo:color="#000000" style:font-size-complex="12pt" fo:language="pt" fo:country="PT"/>
    </style:style>
    <style:style style:name="T959" style:parent-style-name="DefaultParagraphFont" style:family="text">
      <style:text-properties fo:color="#000000" style:font-size-complex="12pt" fo:language="pt" fo:country="PT"/>
    </style:style>
    <style:style style:name="T960" style:parent-style-name="DefaultParagraphFont" style:family="text">
      <style:text-properties fo:color="#000000" style:font-size-complex="12pt" fo:language="pt" fo:country="PT"/>
    </style:style>
    <style:style style:name="T961" style:parent-style-name="DefaultParagraphFont" style:family="text">
      <style:text-properties fo:color="#000000" style:font-size-complex="12pt" fo:language="pt" fo:country="PT"/>
    </style:style>
    <style:style style:name="T962" style:parent-style-name="DefaultParagraphFont" style:family="text">
      <style:text-properties fo:color="#000000" style:font-size-complex="12pt" fo:language="pt" fo:country="PT"/>
    </style:style>
    <style:style style:name="T963" style:parent-style-name="DefaultParagraphFont" style:family="text">
      <style:text-properties fo:color="#000000" style:font-size-complex="12pt" fo:language="pt" fo:country="PT"/>
    </style:style>
    <style:style style:name="T964" style:parent-style-name="DefaultParagraphFont" style:family="text">
      <style:text-properties fo:color="#000000" style:font-size-complex="12pt" fo:language="pt" fo:country="PT"/>
    </style:style>
    <style:style style:name="T965" style:parent-style-name="DefaultParagraphFont" style:family="text">
      <style:text-properties fo:color="#000000" style:font-size-complex="12pt" fo:language="pt" fo:country="PT"/>
    </style:style>
    <style:style style:name="T966" style:parent-style-name="DefaultParagraphFont" style:family="text">
      <style:text-properties fo:color="#000000" style:font-size-complex="12pt" fo:language="pt" fo:country="PT"/>
    </style:style>
    <style:style style:name="T967" style:parent-style-name="DefaultParagraphFont" style:family="text">
      <style:text-properties fo:color="#000000" style:font-size-complex="12pt" fo:language="pt" fo:country="PT"/>
    </style:style>
    <style:style style:name="T968" style:parent-style-name="DefaultParagraphFont" style:family="text">
      <style:text-properties fo:color="#000000" style:font-size-complex="12pt" fo:language="pt" fo:country="PT"/>
    </style:style>
    <style:style style:name="T969" style:parent-style-name="DefaultParagraphFont" style:family="text">
      <style:text-properties fo:color="#000000" style:font-size-complex="12pt" fo:language="pt" fo:country="PT"/>
    </style:style>
    <style:style style:name="T970" style:parent-style-name="DefaultParagraphFont" style:family="text">
      <style:text-properties fo:color="#000000" style:font-size-complex="12pt" fo:language="pt" fo:country="PT"/>
    </style:style>
    <style:style style:name="T971" style:parent-style-name="DefaultParagraphFont" style:family="text">
      <style:text-properties fo:color="#000000" style:font-size-complex="12pt" fo:language="pt" fo:country="PT"/>
    </style:style>
    <style:style style:name="T972" style:parent-style-name="DefaultParagraphFont" style:family="text">
      <style:text-properties fo:color="#000000" style:font-size-complex="12pt"/>
    </style:style>
    <style:style style:name="TableRow973" style:family="table-row">
      <style:table-row-properties style:min-row-height="0.0138in"/>
    </style:style>
    <style:style style:name="TableCell974" style:family="table-cell">
      <style:table-cell-properties fo:border="0.0104in solid #000000" style:writing-mode="lr-tb" fo:padding-top="0.0194in" fo:padding-left="0.0395in" fo:padding-bottom="0.0194in" fo:padding-right="0.0395in"/>
    </style:style>
    <style:style style:name="P975" style:parent-style-name="Normal" style:family="paragraph">
      <style:paragraph-properties fo:text-align="start" fo:text-indent="0in"/>
      <style:text-properties fo:color="#000000" style:font-size-complex="12pt"/>
    </style:style>
    <style:style style:name="TableCell976" style:family="table-cell">
      <style:table-cell-properties fo:border="0.0104in solid #000000" style:writing-mode="lr-tb" fo:padding-top="0.0194in" fo:padding-left="0.0395in" fo:padding-bottom="0.0194in" fo:padding-right="0.0395in"/>
    </style:style>
    <style:style style:name="P977" style:parent-style-name="Normal" style:family="paragraph">
      <style:paragraph-properties fo:text-align="start" fo:text-indent="0in"/>
      <style:text-properties fo:color="#000000" style:font-size-complex="12pt"/>
    </style:style>
    <style:style style:name="TableCell978" style:family="table-cell">
      <style:table-cell-properties fo:border="0.0104in solid #000000" style:writing-mode="lr-tb" fo:padding-top="0.0194in" fo:padding-left="0.0395in" fo:padding-bottom="0.0194in" fo:padding-right="0.0395in"/>
    </style:style>
    <style:style style:name="P979" style:parent-style-name="Normal" style:family="paragraph">
      <style:paragraph-properties fo:text-align="start" fo:margin-left="0.0208in" fo:margin-right="0.0416in" fo:text-indent="0in">
        <style:tab-stops/>
      </style:paragraph-properties>
      <style:text-properties fo:color="#000000" style:font-size-complex="12pt"/>
    </style:style>
    <style:style style:name="P980" style:parent-style-name="Normal" style:family="paragraph">
      <style:paragraph-properties fo:text-align="start" fo:margin-left="0.0208in" fo:margin-right="0.0416in" fo:text-indent="0in">
        <style:tab-stops/>
      </style:paragraph-properties>
      <style:text-properties fo:color="#000000" style:font-size-complex="12pt"/>
    </style:style>
    <style:style style:name="TableRow981" style:family="table-row">
      <style:table-row-properties style:min-row-height="0.0138in"/>
    </style:style>
    <style:style style:name="P982" style:parent-style-name="Normal" style:family="paragraph">
      <style:paragraph-properties fo:text-align="start" fo:text-indent="0in"/>
      <style:text-properties fo:color="#000000" style:font-size-complex="12pt"/>
    </style:style>
    <style:style style:name="P983" style:parent-style-name="Normal" style:family="paragraph">
      <style:paragraph-properties fo:text-align="start" fo:text-indent="0in"/>
      <style:text-properties fo:color="#000000" style:font-size-complex="12pt"/>
    </style:style>
    <style:style style:name="TableCell984"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985" style:parent-style-name="Normal" style:family="paragraph">
      <style:paragraph-properties fo:text-align="start" fo:margin-right="0.0416in" fo:text-indent="0in"/>
      <style:text-properties fo:color="#000000" style:font-size-complex="12pt"/>
    </style:style>
    <style:style style:name="P986" style:parent-style-name="Normal" style:family="paragraph">
      <style:paragraph-properties fo:text-align="start" fo:margin-right="0.0416in" fo:text-indent="0in"/>
      <style:text-properties fo:color="#000000" style:font-size-complex="12pt"/>
    </style:style>
    <style:style style:name="P987" style:parent-style-name="Normal" style:family="paragraph">
      <style:paragraph-properties fo:text-align="start" fo:text-indent="0in"/>
      <style:text-properties fo:color="#000000" style:font-size-complex="12pt"/>
    </style:style>
    <style:style style:name="P988" style:parent-style-name="Normal" style:family="paragraph">
      <style:paragraph-properties fo:text-align="start" fo:margin-right="0.0416in" fo:text-indent="0in"/>
      <style:text-properties fo:color="#000000" style:font-size-complex="12pt"/>
    </style:style>
    <style:style style:name="TableRow989" style:family="table-row">
      <style:table-row-properties style:min-row-height="0.0138in"/>
    </style:style>
    <style:style style:name="TableCell99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91" style:parent-style-name="Normal" style:family="paragraph">
      <style:paragraph-properties fo:text-align="start" fo:text-indent="0in"/>
      <style:text-properties fo:color="#000000" style:font-size-complex="12pt"/>
    </style:style>
    <style:style style:name="TableCell99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93" style:parent-style-name="Normal" style:family="paragraph">
      <style:paragraph-properties fo:text-align="start" fo:text-indent="0in"/>
      <style:text-properties fo:color="#000000" style:font-size-complex="12pt"/>
    </style:style>
    <style:style style:name="TableCell994" style:family="table-cell">
      <style:table-cell-properties fo:border-top="0.0104in solid #000000" fo:border-left="0.0104in solid #000000" fo:border-bottom="0.0069in solid #000000" fo:border-right="0.0104in solid #000000" style:writing-mode="lr-tb" fo:padding-top="0.0194in" fo:padding-left="0.0395in" fo:padding-bottom="0.0194in" fo:padding-right="0.0395in"/>
    </style:style>
    <style:style style:name="P995" style:parent-style-name="Normal" style:family="paragraph">
      <style:paragraph-properties fo:text-align="start" fo:margin-left="0.0208in" fo:text-indent="0in">
        <style:tab-stops/>
      </style:paragraph-properties>
      <style:text-properties fo:color="#000000" style:font-size-complex="12pt"/>
    </style:style>
    <style:style style:name="P996" style:parent-style-name="Normal" style:family="paragraph">
      <style:paragraph-properties fo:text-align="start" fo:margin-left="0.0208in" fo:text-indent="0in">
        <style:tab-stops/>
      </style:paragraph-properties>
    </style:style>
    <style:style style:name="T997" style:parent-style-name="DefaultParagraphFont" style:family="text">
      <style:text-properties fo:color="#000000" style:font-size-complex="11pt"/>
    </style:style>
    <style:style style:name="P998" style:parent-style-name="Normal" style:family="paragraph">
      <style:paragraph-properties fo:text-align="start" fo:margin-left="0.0208in" fo:text-indent="0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start" fo:margin-left="0.0208in" fo:margin-right="0.0416in" fo:text-indent="0in">
        <style:tab-stops/>
      </style:paragraph-properties>
      <style:text-properties fo:color="#000000" style:font-size-complex="12pt"/>
    </style:style>
    <style:style style:name="P1003" style:parent-style-name="Normal" style:family="paragraph">
      <style:paragraph-properties fo:text-align="start" fo:margin-left="0.0208in" fo:margin-right="0.0416in" fo:text-indent="0in">
        <style:tab-stops/>
      </style:paragraph-properties>
      <style:text-properties fo:color="#000000" style:font-size-complex="12pt"/>
    </style:style>
    <style:style style:name="P1004" style:parent-style-name="Normal" style:family="paragraph">
      <style:paragraph-properties fo:text-align="start" fo:margin-left="0.0208in" fo:margin-right="0.0833in" fo:text-indent="0in">
        <style:tab-stops/>
      </style:paragraph-properties>
      <style:text-properties fo:color="#000000" style:font-size-complex="12pt"/>
    </style:style>
    <style:style style:name="P1005" style:parent-style-name="Normal" style:family="paragraph">
      <style:paragraph-properties fo:text-align="start" fo:margin-left="0.0208in" fo:margin-right="0.0833in" fo:text-indent="0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start" fo:margin-left="0.0208in" fo:margin-right="0.0833in" fo:text-indent="0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start" fo:margin-left="0.0208in" fo:margin-right="0.0833in" fo:text-indent="0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style:font-style-complex="italic"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start" fo:margin-left="0.0208in" fo:margin-right="0.0833in" fo:text-indent="0in">
        <style:tab-stops/>
      </style:paragraph-properties>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start" fo:margin-left="0.0208in" fo:margin-right="0.0833in" fo:text-indent="0in">
        <style:tab-stops/>
      </style:paragraph-properties>
      <style:text-properties fo:color="#000000" style:font-size-complex="12p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5" style:parent-style-name="Normal" style:family="paragraph">
      <style:paragraph-properties fo:text-align="start" fo:text-indent="0in"/>
      <style:text-properties fo:color="#000000" style:font-size-complex="12pt"/>
    </style:style>
    <style:style style:name="TableCell10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7" style:parent-style-name="Normal" style:family="paragraph">
      <style:paragraph-properties fo:text-align="start" fo:text-indent="0in"/>
      <style:text-properties fo:color="#000000" style:font-size-complex="12pt"/>
    </style:style>
    <style:style style:name="TableCell1028" style:family="table-cell">
      <style:table-cell-properties fo:border-top="0.0069in solid #000000" fo:border-left="0.0069in solid #000000" fo:border-bottom="0.0104in solid #000000" fo:border-right="0.0104in solid #000000" style:writing-mode="lr-tb" fo:padding-top="0.0194in" fo:padding-left="0.0395in" fo:padding-bottom="0.0194in" fo:padding-right="0.0395in"/>
    </style:style>
    <style:style style:name="P1029" style:parent-style-name="Normal" style:family="paragraph">
      <style:paragraph-properties fo:text-align="start" fo:margin-left="0.0208in" fo:margin-right="0.0833in" fo:text-indent="0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start" fo:margin-left="0.0208in" fo:margin-right="0.0833in" fo:text-indent="0in">
        <style:tab-stops/>
      </style:paragraph-properties>
      <style:text-properties fo:color="#000000" style:font-size-complex="12pt"/>
    </style:style>
    <style:style style:name="P1032" style:parent-style-name="Normal" style:family="paragraph">
      <style:paragraph-properties fo:text-align="start" fo:margin-left="0.0208in" fo:margin-right="0.0833in" fo:text-indent="0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start" fo:margin-left="0.0208in" fo:margin-right="0.0833in" fo:text-indent="0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start" fo:margin-left="0.0208in" fo:margin-right="0.0833in" fo:text-indent="0in">
        <style:tab-stops/>
      </style:paragraph-properties>
      <style:text-properties fo:color="#000000" style:font-size-complex="12pt"/>
    </style:style>
    <style:style style:name="P1041" style:parent-style-name="Normal" style:family="paragraph">
      <style:paragraph-properties fo:text-align="start" fo:margin-left="0.0208in" fo:margin-right="0.0833in" fo:text-indent="0in">
        <style:tab-stops/>
      </style:paragraph-properties>
      <style:text-properties fo:color="#000000" style:font-size-complex="12pt"/>
    </style:style>
    <style:style style:name="P1042" style:parent-style-name="Normal" style:family="paragraph">
      <style:paragraph-properties fo:text-align="start" fo:margin-left="0.0208in" fo:margin-right="0.0833in" fo:text-indent="0in">
        <style:tab-stops/>
      </style:paragraph-properties>
      <style:text-properties fo:color="#000000" style:font-size-complex="12pt" fo:language="pt" fo:country="PT"/>
    </style:style>
    <style:style style:name="TableRow1043" style:family="table-row">
      <style:table-row-properties style:min-row-height="0.0138in"/>
    </style:style>
    <style:style style:name="TableCell1044"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395in"/>
    </style:style>
    <style:style style:name="P1045" style:parent-style-name="Normal" style:family="paragraph">
      <style:paragraph-properties fo:text-align="start" fo:text-indent="0in"/>
      <style:text-properties fo:color="#000000" style:font-size-complex="12pt"/>
    </style:style>
    <style:style style:name="TableCell1046"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395in"/>
    </style:style>
    <style:style style:name="P1047" style:parent-style-name="Normal" style:family="paragraph">
      <style:paragraph-properties fo:text-align="start" fo:text-indent="0in"/>
      <style:text-properties fo:color="#000000" style:font-size-complex="12pt"/>
    </style:style>
    <style:style style:name="TableCell1048" style:family="table-cell">
      <style:table-cell-properties fo:border="0.0104in solid #000000" style:writing-mode="lr-tb" fo:padding-top="0.0194in" fo:padding-left="0.0395in" fo:padding-bottom="0.0194in" fo:padding-right="0.0395in"/>
    </style:style>
    <style:style style:name="P1049" style:parent-style-name="Normal" style:family="paragraph">
      <style:paragraph-properties fo:text-align="start" fo:margin-left="0.0208in" fo:margin-right="0.0833in" fo:text-indent="0in">
        <style:tab-stops/>
      </style:paragraph-properties>
      <style:text-properties fo:color="#000000" style:font-size-complex="12pt"/>
    </style:style>
    <style:style style:name="TableRow1050" style:family="table-row">
      <style:table-row-properties style:min-row-height="0.0138in"/>
    </style:style>
    <style:style style:name="TableCell1051"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1052" style:parent-style-name="Normal" style:family="paragraph">
      <style:paragraph-properties fo:text-align="start" fo:text-indent="0in"/>
      <style:text-properties fo:color="#000000" style:font-size-complex="12pt"/>
    </style:style>
    <style:style style:name="TableCell1053"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1054" style:parent-style-name="Normal" style:family="paragraph">
      <style:paragraph-properties fo:text-align="start" fo:text-indent="0in"/>
      <style:text-properties fo:color="#000000" style:font-size-complex="12pt"/>
    </style:style>
    <style:style style:name="TableCell1055"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1056" style:parent-style-name="Normal" style:family="paragraph">
      <style:paragraph-properties fo:text-align="start" fo:margin-left="0.0208in" fo:margin-right="0.0833in" fo:text-indent="0in">
        <style:tab-stops/>
      </style:paragraph-properties>
      <style:text-properties fo:color="#000000" style:font-size-complex="12pt"/>
    </style:style>
    <style:style style:name="TableRow1057" style:family="table-row">
      <style:table-row-properties style:min-row-height="0.0138in"/>
    </style:style>
    <style:style style:name="TableCell1058" style:family="table-cell">
      <style:table-cell-properties fo:border="0.0104in solid #000000" style:writing-mode="lr-tb" fo:padding-top="0.0194in" fo:padding-left="0.0395in" fo:padding-bottom="0.0194in" fo:padding-right="0.0395in"/>
    </style:style>
    <style:style style:name="P1059" style:parent-style-name="Normal" style:family="paragraph">
      <style:paragraph-properties fo:text-align="start" fo:text-indent="0in"/>
      <style:text-properties fo:color="#000000" style:font-size-complex="12pt"/>
    </style:style>
    <style:style style:name="TableCell1060" style:family="table-cell">
      <style:table-cell-properties fo:border="0.0104in solid #000000" style:writing-mode="lr-tb" fo:padding-top="0.0194in" fo:padding-left="0.0395in" fo:padding-bottom="0.0194in" fo:padding-right="0.0395in"/>
    </style:style>
    <style:style style:name="P1061" style:parent-style-name="Normal" style:family="paragraph">
      <style:paragraph-properties fo:text-align="start" fo:text-indent="0in"/>
      <style:text-properties fo:color="#000000" style:font-size-complex="12pt"/>
    </style:style>
    <style:style style:name="TableCell1062" style:family="table-cell">
      <style:table-cell-properties fo:border="0.0104in solid #000000" style:writing-mode="lr-tb" fo:padding-top="0.0194in" fo:padding-left="0.0395in" fo:padding-bottom="0.0194in" fo:padding-right="0.0395in"/>
    </style:style>
    <style:style style:name="P1063" style:parent-style-name="Normal" style:family="paragraph">
      <style:paragraph-properties fo:text-align="start" fo:margin-right="0.0833in" fo:text-indent="0in"/>
      <style:text-properties fo:color="#000000" style:font-size-complex="12pt"/>
    </style:style>
    <style:style style:name="TableRow1064" style:family="table-row">
      <style:table-row-properties style:min-row-height="0.0138in"/>
    </style:style>
    <style:style style:name="TableCell1065" style:family="table-cell">
      <style:table-cell-properties fo:border="0.0104in solid #000000" style:writing-mode="lr-tb" fo:padding-top="0.0194in" fo:padding-left="0.0395in" fo:padding-bottom="0.0194in" fo:padding-right="0.0395in"/>
    </style:style>
    <style:style style:name="P1066" style:parent-style-name="Normal" style:family="paragraph">
      <style:paragraph-properties fo:text-align="start" fo:text-indent="0in"/>
      <style:text-properties fo:color="#000000" style:font-size-complex="12pt"/>
    </style:style>
    <style:style style:name="TableCell1067" style:family="table-cell">
      <style:table-cell-properties fo:border="0.0104in solid #000000" style:writing-mode="lr-tb" fo:padding-top="0.0194in" fo:padding-left="0.0395in" fo:padding-bottom="0.0194in" fo:padding-right="0.0395in"/>
    </style:style>
    <style:style style:name="P1068" style:parent-style-name="Normal" style:family="paragraph">
      <style:paragraph-properties fo:text-align="start" fo:text-indent="0in"/>
      <style:text-properties fo:color="#000000" style:font-size-complex="12pt"/>
    </style:style>
    <style:style style:name="TableCell1069" style:family="table-cell">
      <style:table-cell-properties fo:border="0.0104in solid #000000" style:writing-mode="lr-tb" fo:padding-top="0.0194in" fo:padding-left="0.0395in" fo:padding-bottom="0.0194in" fo:padding-right="0.0395in"/>
    </style:style>
    <style:style style:name="P1070" style:parent-style-name="Normal" style:family="paragraph">
      <style:paragraph-properties fo:text-align="start" fo:margin-right="0.0833in" fo:text-indent="0in"/>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start" fo:margin-right="0.0833in" fo:text-indent="0in"/>
      <style:text-properties fo:font-weight="bold" style:font-weight-asian="bold" style:font-weight-complex="bold" fo:color="#000000" style:font-size-complex="12pt"/>
    </style:style>
    <style:style style:name="P1075" style:parent-style-name="Normal" style:family="paragraph">
      <style:paragraph-properties fo:text-align="start" fo:margin-right="0.0833in" fo:text-indent="0in"/>
      <style:text-properties fo:color="#000000" style:font-size-complex="12pt"/>
    </style:style>
    <style:style style:name="P1076" style:parent-style-name="Normal" style:family="paragraph">
      <style:paragraph-properties fo:text-align="start" fo:margin-right="0.0833in" fo:text-indent="0in"/>
      <style:text-properties fo:color="#000000" style:font-size-complex="12pt"/>
    </style:style>
    <style:style style:name="P1077" style:parent-style-name="Normal" style:family="paragraph">
      <style:paragraph-properties fo:text-align="start" fo:text-indent="0in"/>
      <style:text-properties fo:color="#000000" style:font-size-complex="12pt" fo:language="pt" fo:country="PT"/>
    </style:style>
    <style:style style:name="P1078" style:parent-style-name="Normal" style:family="paragraph">
      <style:paragraph-properties fo:text-align="start" fo:text-indent="0in"/>
      <style:text-properties fo:color="#000000" style:font-size-complex="12pt" fo:language="pt" fo:country="PT"/>
    </style:style>
    <style:style style:name="P1079" style:parent-style-name="Normal" style:family="paragraph">
      <style:paragraph-properties fo:text-align="start" fo:text-indent="0in"/>
      <style:text-properties fo:color="#000000" style:font-size-complex="12pt" fo:language="pt" fo:country="PT"/>
    </style:style>
    <style:style style:name="P1080" style:parent-style-name="Normal" style:family="paragraph">
      <style:paragraph-properties fo:text-align="start" fo:text-indent="0in"/>
      <style:text-properties fo:color="#000000" style:font-size-complex="12pt" fo:language="pt" fo:country="PT"/>
    </style:style>
    <style:style style:name="P1081" style:parent-style-name="Normal" style:family="paragraph">
      <style:paragraph-properties fo:text-align="start" fo:margin-right="0.0833in" fo:text-indent="0in"/>
    </style:style>
    <style:style style:name="T1082" style:parent-style-name="DefaultParagraphFont" style:family="text">
      <style:text-properties fo:color="#000000" style:font-size-complex="12pt" fo:language="pt" fo:country="PT"/>
    </style:style>
    <style:style style:name="T1083" style:parent-style-name="DefaultParagraphFont" style:family="text">
      <style:text-properties fo:color="#000000" style:font-size-complex="12pt" fo:language="pt" fo:country="PT"/>
    </style:style>
    <style:style style:name="T1084" style:parent-style-name="DefaultParagraphFont" style:family="text">
      <style:text-properties fo:color="#000000" style:font-size-complex="12pt" fo:language="pt" fo:country="PT"/>
    </style:style>
    <style:style style:name="T1085" style:parent-style-name="DefaultParagraphFont" style:family="text">
      <style:text-properties fo:color="#000000" style:font-size-complex="12pt" fo:language="pt" fo:country="PT"/>
    </style:style>
    <style:style style:name="T1086" style:parent-style-name="DefaultParagraphFont" style:family="text">
      <style:text-properties fo:color="#000000" style:font-size-complex="12pt" fo:language="pt" fo:country="PT"/>
    </style:style>
    <style:style style:name="T1087" style:parent-style-name="DefaultParagraphFont" style:family="text">
      <style:text-properties fo:color="#000000" style:font-size-complex="12pt" fo:language="pt" fo:country="PT"/>
    </style:style>
    <style:style style:name="T1088" style:parent-style-name="DefaultParagraphFont" style:family="text">
      <style:text-properties fo:color="#000000" style:font-size-complex="12pt" fo:language="pt" fo:country="PT"/>
    </style:style>
    <style:style style:name="T1089" style:parent-style-name="DefaultParagraphFont" style:family="text">
      <style:text-properties fo:color="#000000" style:font-size-complex="12pt" fo:language="pt" fo:country="PT"/>
    </style:style>
    <style:style style:name="T1090" style:parent-style-name="DefaultParagraphFont" style:family="text">
      <style:text-properties fo:color="#000000" style:font-size-complex="12pt" fo:language="pt" fo:country="PT"/>
    </style:style>
    <style:style style:name="T1091" style:parent-style-name="DefaultParagraphFont" style:family="text">
      <style:text-properties fo:color="#000000" style:font-size-complex="12pt" fo:language="pt" fo:country="PT"/>
    </style:style>
    <style:style style:name="T1092" style:parent-style-name="DefaultParagraphFont" style:family="text">
      <style:text-properties fo:color="#000000" style:font-size-complex="12pt" fo:language="pt" fo:country="PT"/>
    </style:style>
    <style:style style:name="T1093" style:parent-style-name="DefaultParagraphFont" style:family="text">
      <style:text-properties fo:color="#000000" style:font-size-complex="12pt" fo:language="pt" fo:country="PT"/>
    </style:style>
    <style:style style:name="T1094" style:parent-style-name="DefaultParagraphFont" style:family="text">
      <style:text-properties fo:color="#000000" style:font-size-complex="12pt" fo:language="pt" fo:country="PT"/>
    </style:style>
    <style:style style:name="T1095" style:parent-style-name="DefaultParagraphFont" style:family="text">
      <style:text-properties fo:color="#000000" style:font-size-complex="12pt" fo:language="pt" fo:country="PT"/>
    </style:style>
    <style:style style:name="T1096" style:parent-style-name="DefaultParagraphFont" style:family="text">
      <style:text-properties fo:color="#000000" style:font-size-complex="12pt" fo:language="pt" fo:country="PT"/>
    </style:style>
    <style:style style:name="T1097" style:parent-style-name="DefaultParagraphFont" style:family="text">
      <style:text-properties fo:color="#000000" style:font-size-complex="12pt" fo:language="pt" fo:country="PT"/>
    </style:style>
    <style:style style:name="T1098" style:parent-style-name="DefaultParagraphFont" style:family="text">
      <style:text-properties fo:color="#000000" style:font-size-complex="12pt" fo:language="pt" fo:country="PT"/>
    </style:style>
    <style:style style:name="T1099" style:parent-style-name="DefaultParagraphFont" style:family="text">
      <style:text-properties fo:color="#000000" style:font-size-complex="12pt" fo:language="pt" fo:country="PT"/>
    </style:style>
    <style:style style:name="T1100" style:parent-style-name="DefaultParagraphFont" style:family="text">
      <style:text-properties fo:color="#000000" style:font-size-complex="12pt" fo:language="pt" fo:country="PT"/>
    </style:style>
    <style:style style:name="T1101" style:parent-style-name="DefaultParagraphFont" style:family="text">
      <style:text-properties fo:color="#000000" style:font-size-complex="12pt" fo:language="pt" fo:country="PT"/>
    </style:style>
    <style:style style:name="T1102" style:parent-style-name="DefaultParagraphFont" style:family="text">
      <style:text-properties fo:color="#000000" style:font-size-complex="12pt" fo:language="pt" fo:country="PT"/>
    </style:style>
    <style:style style:name="T1103" style:parent-style-name="DefaultParagraphFont" style:family="text">
      <style:text-properties fo:color="#000000" style:font-size-complex="12pt" fo:language="pt" fo:country="PT"/>
    </style:style>
    <style:style style:name="T1104" style:parent-style-name="DefaultParagraphFont" style:family="text">
      <style:text-properties fo:color="#000000" style:font-size-complex="12pt" fo:language="pt" fo:country="PT"/>
    </style:style>
    <style:style style:name="T1105" style:parent-style-name="DefaultParagraphFont" style:family="text">
      <style:text-properties fo:color="#000000" style:font-size-complex="12pt" fo:language="pt" fo:country="PT"/>
    </style:style>
    <style:style style:name="T1106" style:parent-style-name="DefaultParagraphFont" style:family="text">
      <style:text-properties fo:color="#000000" style:font-size-complex="12pt" fo:language="pt" fo:country="PT"/>
    </style:style>
    <style:style style:name="T1107" style:parent-style-name="DefaultParagraphFont" style:family="text">
      <style:text-properties fo:color="#000000" style:font-size-complex="12pt" fo:language="pt" fo:country="PT"/>
    </style:style>
    <style:style style:name="T1108" style:parent-style-name="DefaultParagraphFont" style:family="text">
      <style:text-properties fo:color="#000000" style:font-size-complex="12pt" fo:language="pt" fo:country="PT"/>
    </style:style>
    <style:style style:name="T1109" style:parent-style-name="DefaultParagraphFont" style:family="text">
      <style:text-properties fo:color="#000000" style:font-size-complex="12pt" fo:language="pt" fo:country="PT"/>
    </style:style>
    <style:style style:name="T1110" style:parent-style-name="DefaultParagraphFont" style:family="text">
      <style:text-properties fo:color="#000000" style:font-size-complex="12pt" fo:language="pt" fo:country="PT"/>
    </style:style>
    <style:style style:name="T1111" style:parent-style-name="DefaultParagraphFont" style:family="text">
      <style:text-properties fo:color="#000000" style:font-size-complex="12pt" fo:language="pt" fo:country="PT"/>
    </style:style>
    <style:style style:name="T1112" style:parent-style-name="DefaultParagraphFont" style:family="text">
      <style:text-properties fo:color="#000000" style:font-size-complex="12pt" fo:language="pt" fo:country="PT"/>
    </style:style>
    <style:style style:name="T1113" style:parent-style-name="DefaultParagraphFont" style:family="text">
      <style:text-properties fo:color="#000000" style:font-size-complex="12pt" fo:language="pt" fo:country="PT"/>
    </style:style>
    <style:style style:name="T1114" style:parent-style-name="DefaultParagraphFont" style:family="text">
      <style:text-properties fo:color="#000000" style:font-size-complex="12pt" fo:language="pt" fo:country="PT"/>
    </style:style>
    <style:style style:name="T1115" style:parent-style-name="DefaultParagraphFont" style:family="text">
      <style:text-properties fo:color="#000000" style:font-size-complex="12pt" fo:language="pt" fo:country="PT"/>
    </style:style>
    <style:style style:name="T1116" style:parent-style-name="DefaultParagraphFont" style:family="text">
      <style:text-properties fo:color="#000000" style:font-size-complex="12pt" fo:language="pt" fo:country="PT"/>
    </style:style>
    <style:style style:name="T1117" style:parent-style-name="DefaultParagraphFont" style:family="text">
      <style:text-properties fo:color="#000000" style:font-size-complex="12pt" fo:language="pt" fo:country="PT"/>
    </style:style>
    <style:style style:name="T1118" style:parent-style-name="DefaultParagraphFont" style:family="text">
      <style:text-properties fo:color="#000000" style:font-size-complex="12pt" fo:language="pt" fo:country="PT"/>
    </style:style>
    <style:style style:name="T1119" style:parent-style-name="DefaultParagraphFont" style:family="text">
      <style:text-properties fo:color="#000000" style:font-size-complex="12pt" fo:language="pt" fo:country="PT"/>
    </style:style>
    <style:style style:name="T1120" style:parent-style-name="DefaultParagraphFont" style:family="text">
      <style:text-properties fo:color="#000000" style:font-size-complex="12pt" fo:language="pt" fo:country="PT"/>
    </style:style>
    <style:style style:name="T1121" style:parent-style-name="DefaultParagraphFont" style:family="text">
      <style:text-properties fo:color="#000000" style:font-size-complex="12pt" fo:language="pt" fo:country="PT"/>
    </style:style>
    <style:style style:name="T1122" style:parent-style-name="DefaultParagraphFont" style:family="text">
      <style:text-properties fo:color="#000000" style:font-size-complex="12pt" fo:language="pt" fo:country="PT"/>
    </style:style>
    <style:style style:name="T1123" style:parent-style-name="DefaultParagraphFont" style:family="text">
      <style:text-properties fo:color="#000000" style:font-size-complex="12pt" fo:language="pt" fo:country="PT"/>
    </style:style>
    <style:style style:name="T1124" style:parent-style-name="DefaultParagraphFont" style:family="text">
      <style:text-properties fo:color="#000000" style:font-size-complex="12pt" fo:language="pt" fo:country="PT"/>
    </style:style>
    <style:style style:name="T1125" style:parent-style-name="DefaultParagraphFont" style:family="text">
      <style:text-properties fo:color="#000000" style:font-size-complex="12pt" fo:language="pt" fo:country="PT"/>
    </style:style>
    <style:style style:name="T1126" style:parent-style-name="DefaultParagraphFont" style:family="text">
      <style:text-properties fo:color="#000000" style:font-size-complex="12pt" fo:language="pt" fo:country="PT"/>
    </style:style>
    <style:style style:name="T1127" style:parent-style-name="DefaultParagraphFont" style:family="text">
      <style:text-properties fo:color="#000000" style:font-size-complex="12pt" fo:language="pt" fo:country="PT"/>
    </style:style>
    <style:style style:name="T1128" style:parent-style-name="DefaultParagraphFont" style:family="text">
      <style:text-properties fo:color="#000000" style:font-size-complex="12pt" fo:language="pt" fo:country="PT"/>
    </style:style>
    <style:style style:name="T1129" style:parent-style-name="DefaultParagraphFont" style:family="text">
      <style:text-properties fo:color="#000000" style:font-size-complex="12pt" fo:language="pt" fo:country="PT"/>
    </style:style>
    <style:style style:name="T1130" style:parent-style-name="DefaultParagraphFont" style:family="text">
      <style:text-properties fo:color="#000000" style:font-size-complex="12pt" fo:language="pt" fo:country="PT"/>
    </style:style>
    <style:style style:name="T1131" style:parent-style-name="DefaultParagraphFont" style:family="text">
      <style:text-properties fo:color="#000000" style:font-size-complex="12pt" fo:language="pt" fo:country="PT"/>
    </style:style>
    <style:style style:name="P1132" style:parent-style-name="Normal" style:family="paragraph">
      <style:text-properties fo:language="pt" fo:country="PT"/>
    </style:style>
    <style:style style:name="P1133" style:parent-style-name="Normal" style:family="paragraph">
      <style:paragraph-properties fo:text-indent="0.2in"/>
    </style:style>
    <style:style style:name="T1134" style:parent-style-name="DefaultParagraphFont" style:family="text">
      <style:text-properties fo:color="#000000" style:font-size-complex="12pt" fo:language="pt" fo:country="PT"/>
    </style:style>
    <style:style style:name="T1135" style:parent-style-name="DefaultParagraphFont" style:family="text">
      <style:text-properties fo:color="#000000" style:font-size-complex="12pt" fo:language="pt" fo:country="PT"/>
    </style:style>
    <style:style style:name="T1136" style:parent-style-name="DefaultParagraphFont" style:family="text">
      <style:text-properties fo:color="#000000" style:font-size-complex="12pt" fo:language="pt" fo:country="PT"/>
    </style:style>
    <style:style style:name="T1137" style:parent-style-name="DefaultParagraphFont" style:family="text">
      <style:text-properties fo:color="#000000" style:font-size-complex="12pt" fo:language="pt" fo:country="PT"/>
    </style:style>
    <style:style style:name="T1138" style:parent-style-name="DefaultParagraphFont" style:family="text">
      <style:text-properties fo:color="#000000" style:font-size-complex="12pt" fo:language="pt" fo:country="PT"/>
    </style:style>
    <style:style style:name="T1139" style:parent-style-name="DefaultParagraphFont" style:family="text">
      <style:text-properties fo:color="#000000" style:font-size-complex="12pt" fo:language="pt" fo:country="PT"/>
    </style:style>
    <style:style style:name="T1140" style:parent-style-name="DefaultParagraphFont" style:family="text">
      <style:text-properties fo:color="#000000" style:font-size-complex="12pt" fo:language="pt" fo:country="PT"/>
    </style:style>
    <style:style style:name="T1141" style:parent-style-name="DefaultParagraphFont" style:family="text">
      <style:text-properties fo:color="#000000" style:font-size-complex="12pt" fo:language="pt" fo:country="PT"/>
    </style:style>
    <style:style style:name="T1142" style:parent-style-name="DefaultParagraphFont" style:family="text">
      <style:text-properties fo:color="#000000" style:font-size-complex="12pt" fo:language="pt" fo:country="PT"/>
    </style:style>
    <style:style style:name="T1143" style:parent-style-name="DefaultParagraphFont" style:family="text">
      <style:text-properties fo:color="#000000" style:font-size-complex="12pt" fo:language="pt" fo:country="PT"/>
    </style:style>
    <style:style style:name="T1144" style:parent-style-name="DefaultParagraphFont" style:family="text">
      <style:text-properties fo:color="#000000" style:font-size-complex="12pt" fo:language="pt" fo:country="PT"/>
    </style:style>
    <style:style style:name="T1145" style:parent-style-name="DefaultParagraphFont" style:family="text">
      <style:text-properties fo:color="#000000" style:font-size-complex="12pt" fo:language="pt" fo:country="PT"/>
    </style:style>
    <style:style style:name="T1146" style:parent-style-name="DefaultParagraphFont" style:family="text">
      <style:text-properties fo:color="#000000" style:font-size-complex="12pt" fo:language="pt" fo:country="PT"/>
    </style:style>
    <style:style style:name="T1147" style:parent-style-name="DefaultParagraphFont" style:family="text">
      <style:text-properties fo:color="#000000" style:font-size-complex="12pt" fo:language="pt" fo:country="PT"/>
    </style:style>
    <style:style style:name="T1148" style:parent-style-name="DefaultParagraphFont" style:family="text">
      <style:text-properties fo:color="#000000" style:font-size-complex="12pt" fo:language="pt" fo:country="PT"/>
    </style:style>
    <style:style style:name="T1149" style:parent-style-name="DefaultParagraphFont" style:family="text">
      <style:text-properties fo:color="#000000" style:font-size-complex="12pt" fo:language="pt" fo:country="PT"/>
    </style:style>
    <style:style style:name="T1150" style:parent-style-name="DefaultParagraphFont" style:family="text">
      <style:text-properties fo:color="#000000" style:font-size-complex="12pt" fo:language="pt" fo:country="PT"/>
    </style:style>
    <style:style style:name="TableColumn1152" style:family="table-column">
      <style:table-column-properties style:column-width="0.4868in"/>
    </style:style>
    <style:style style:name="TableColumn1153" style:family="table-column">
      <style:table-column-properties style:column-width="0.8861in"/>
    </style:style>
    <style:style style:name="TableColumn1154" style:family="table-column">
      <style:table-column-properties style:column-width="5.3152in"/>
    </style:style>
    <style:style style:name="Table1151" style:family="table">
      <style:table-properties style:width="6.6881in" fo:margin-left="0in" table:align="left"/>
    </style:style>
    <style:style style:name="TableRow1155" style:family="table-row">
      <style:table-row-properties style:min-row-height="0.2604in"/>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paragraph-properties fo:text-align="start" fo:text-indent="0in"/>
      <style:text-properties fo:color="#000000" style:font-size-complex="12p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start" fo:text-indent="0in"/>
      <style:text-properties fo:color="#000000" style:font-size-complex="12p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text-align="start" fo:text-indent="0in"/>
      <style:text-properties fo:color="#000000" style:font-size-complex="12pt"/>
    </style:style>
    <style:style style:name="P1162" style:parent-style-name="Normal" style:family="paragraph">
      <style:paragraph-properties fo:text-align="start" fo:text-indent="0in"/>
      <style:text-properties fo:color="#000000" style:font-size-complex="12pt"/>
    </style:style>
    <style:style style:name="TableRow1163" style:family="table-row">
      <style:table-row-properties style:min-row-height="1.0104in"/>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start" fo:text-indent="0in"/>
      <style:text-properties fo:color="#000000" style:font-size-complex="12p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start" fo:text-indent="0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3.1%" fo:font-size="9.5pt" style:font-size-asian="9.5pt" style:font-size-complex="9.5pt"/>
    </style:style>
    <style:style style:name="T1170" style:parent-style-name="DefaultParagraphFont" style:family="text">
      <style:text-properties fo:color="#000000" fo:font-size="9.5pt" style:font-size-asian="9.5pt" style:font-size-complex="9.5p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start" fo:text-indent="0in"/>
      <style:text-properties fo:color="#000000" style:font-size-complex="12pt"/>
    </style:style>
    <style:style style:name="P1173" style:parent-style-name="Normal" style:family="paragraph">
      <style:paragraph-properties fo:text-align="start" fo:text-indent="0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2pt"/>
    </style:style>
    <style:style style:name="P1177"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text:s/>INFORMATIKOS<text:s/>VALSTYBINIO<text:s/>BRANDOS<text:s/>EGZAMINO<text:s/>ANTROSIOS<text:s/>DALIES<text:s/>VYKDYMO<text:s/>INSTRUKCIJOS<text:s/>PATVIRTINIMO</text:p>
      <text:p text:style-name="Data"><text:span text:style-name="T6">202</text:span><text:span text:style-name="T7">5<text:s/></text:span><text:span text:style-name="T8">m.</text:span><text:span text:style-name="T9"><text:s/>gegužės 13<text:s/></text:span><text:span text:style-name="T10">d.</text:span><text:span text:style-name="T11"><text:s/></text:span><text:span text:style-name="T12">Nr.</text:span><text:span text:style-name="T13"><text:s/></text:span><text:span text:style-name="T14">V</text:span><text:span text:style-name="T15">K-435</text:span><text:span text:style-name="T16"><text:line-break/></text:span><text:span text:style-name="T17">Vilnius</text:span><text:span text:style-name="T18"><text:line-break/></text:span><text:span text:style-name="T19"><text:line-break/>(</text:span><text:span text:style-name="T20">TAR,</text:span><text:span text:style-name="T21"><text:s/></text:span><text:span text:style-name="T22">202</text:span><text:span text:style-name="T23">5</text:span><text:span text:style-name="T24"><text:s/></text:span><text:span text:style-name="T25">05</text:span><text:span text:style-name="T26"><text:s/></text:span><text:span text:style-name="T27">13</text:span><text:span text:style-name="T28">,</text:span><text:span text:style-name="T29"><text:s/></text:span><text:span text:style-name="T30">Identifikacinis</text:span><text:span text:style-name="T31"><text:s/></text:span><text:span text:style-name="T32">kodas</text:span><text:span text:style-name="T33"><text:s/></text:span><text:span text:style-name="T34">2024-</text:span><text:span text:style-name="T35">08497</text:span><text:span text:style-name="T36">)</text:span></text:p>
      <text:p text:style-name="P37"/>
      <text:p text:style-name="Normal"><text:span text:style-name="T38">Vadovaudamasis</text:span><text:span text:style-name="T39"><text:s/></text:span><text:span text:style-name="T40">Valstybinių</text:span><text:span text:style-name="T41"><text:s/></text:span><text:span text:style-name="T42">brandos</text:span><text:span text:style-name="T43"><text:s/></text:span><text:span text:style-name="T44">egzaminų</text:span><text:span text:style-name="T45"><text:s/></text:span><text:span text:style-name="T46">organizavimo</text:span><text:span text:style-name="T47"><text:s/></text:span><text:span text:style-name="T48">ir</text:span><text:span text:style-name="T49"><text:s/></text:span><text:span text:style-name="T50">vykdymo</text:span><text:span text:style-name="T51"><text:s/></text:span><text:span text:style-name="T52">tvarkos</text:span><text:span text:style-name="T53"><text:s/></text:span><text:span text:style-name="T54">aprašo,</text:span><text:span text:style-name="T55"><text:s/></text:span><text:span text:style-name="T56">patvirtinto</text:span><text:span text:style-name="T57"><text:s/></text:span><text:span text:style-name="T58">Lietuvos</text:span><text:span text:style-name="T59"><text:s/></text:span><text:span text:style-name="T60">Respublikos</text:span><text:span text:style-name="T61"><text:s/></text:span><text:span text:style-name="T62">švietimo,</text:span><text:span text:style-name="T63"><text:s/></text:span><text:span text:style-name="T64">mokslo</text:span><text:span text:style-name="T65"><text:s/></text:span><text:span text:style-name="T66">ir</text:span><text:span text:style-name="T67"><text:s/></text:span><text:span text:style-name="T68">sporto</text:span><text:span text:style-name="T69"><text:s/></text:span><text:span text:style-name="T70">ministro</text:span><text:span text:style-name="T71"><text:s/></text:span><text:span text:style-name="T72">2023</text:span><text:span text:style-name="T73"><text:s/></text:span><text:span text:style-name="T74">m.</text:span><text:span text:style-name="T75"><text:s/></text:span><text:span text:style-name="T76">rugsėjo</text:span><text:span text:style-name="T77"><text:s/></text:span><text:span text:style-name="T78">11</text:span><text:span text:style-name="T79"><text:s/></text:span><text:span text:style-name="T80">d.</text:span><text:span text:style-name="T81"><text:s/></text:span><text:span text:style-name="T82">įsakymu</text:span><text:span text:style-name="T83"><text:s/></text:span><text:span text:style-name="T84">Nr.</text:span><text:span text:style-name="T85"><text:s/></text:span><text:span text:style-name="T86">V-1187</text:span><text:span text:style-name="T87"><text:s/></text:span><text:span text:style-name="T88">„Dėl</text:span><text:span text:style-name="T89"><text:s/></text:span><text:span text:style-name="T90">Valstybinių</text:span><text:span text:style-name="T91"><text:s/></text:span><text:span text:style-name="T92">brandos</text:span><text:span text:style-name="T93"><text:s/></text:span><text:span text:style-name="T94">egzaminų</text:span><text:span text:style-name="T95"><text:s/></text:span><text:span text:style-name="T96">organizavimo</text:span><text:span text:style-name="T97"><text:s/></text:span><text:span text:style-name="T98">ir</text:span><text:span text:style-name="T99"><text:s/></text:span><text:span text:style-name="T100">vykdymo</text:span><text:span text:style-name="T101"><text:s/></text:span><text:span text:style-name="T102">tvarkos</text:span><text:span text:style-name="T103"><text:s/></text:span><text:span text:style-name="T104">aprašo</text:span><text:span text:style-name="T105"><text:s/></text:span><text:span text:style-name="T106">patvirtinimo“</text:span><text:span text:style-name="T107">,</text:span><text:span text:style-name="T108"><text:s/></text:span><text:span text:style-name="T109">41.3</text:span><text:span text:style-name="T110"><text:s/></text:span><text:span text:style-name="T111">papunkčiu,</text:span></text:p>
      <text:p text:style-name="Normal"><text:span text:style-name="T112">tvirtinu</text:span><text:span text:style-name="T113"><text:s/></text:span><text:span text:style-name="T114">pridedamą</text:span><text:span text:style-name="T115"><text:s/></text:span><text:span text:style-name="T116">Informatikos</text:span><text:span text:style-name="T117"><text:s/></text:span><text:span text:style-name="T118">valstybinio</text:span><text:span text:style-name="T119"><text:s/></text:span><text:span text:style-name="T120">brandos</text:span><text:span text:style-name="T121"><text:s/></text:span><text:span text:style-name="T122">egzamino</text:span><text:span text:style-name="T123"><text:s/></text:span><text:span text:style-name="T124">antrosios</text:span><text:span text:style-name="T125"><text:s/></text:span><text:span text:style-name="T126">dalies</text:span><text:span text:style-name="T127"><text:s/></text:span><text:span text:style-name="T128">vykdymo</text:span><text:span text:style-name="T129"><text:s/></text:span><text:span text:style-name="T130">instrukciją</text:span><text:span text:style-name="T131">.</text:span></text:p>
      <text:p text:style-name="Parasas">Direktorius<text:tab/><text:span text:style-name="T132">Simonas</text:span><text:span text:style-name="T133"><text:s/></text:span><text:span text:style-name="T134">Šabanovas</text:span></text:p>
      <text:p text:style-name="P135"/>
      <text:p text:style-name="P136"/>
      <text:p text:style-name="P137"/>
      <text:p text:style-name="P138"><text:span text:style-name="T139">PATVIRTINTA</text:span><text:span text:style-name="T140"><text:line-break/>Nacionalinės švietimo agentūros direktoriaus</text:span><text:span text:style-name="T141"><text:line-break/>2025 m. gegužės 13 d. įsakymu Nr. VK-435</text:span></text:p>
      <text:p text:style-name="Center-12"><text:span text:style-name="T142">INFORMATIKOS</text:span><text:span text:style-name="T143"><text:s/></text:span><text:span text:style-name="T144">VALSTYBINIO</text:span><text:span text:style-name="T145"><text:s/></text:span><text:span text:style-name="T146">BRANDOS</text:span><text:span text:style-name="T147"><text:s/></text:span><text:span text:style-name="T148">EGZAMINO</text:span><text:span text:style-name="T149"><text:s/></text:span><text:span text:style-name="T150">ANTROSIOS</text:span><text:span text:style-name="T151"><text:s/></text:span><text:span text:style-name="T152">DALIES</text:span><text:span text:style-name="T153"><text:s/></text:span><text:span text:style-name="T154">VYKDYMO</text:span><text:span text:style-name="T155"><text:s/></text:span><text:span text:style-name="T156">INSTRUKCIJA</text:span></text:p>
      <text:p text:style-name="Normal"><text:span text:style-name="T157">1.</text:span><text:span text:style-name="T158"><text:s/></text:span><text:span text:style-name="T159">Informatikos</text:span><text:span text:style-name="T160"><text:s/></text:span><text:span text:style-name="T161">valstybinio</text:span><text:span text:style-name="T162"><text:s/></text:span><text:span text:style-name="T163">brandos</text:span><text:span text:style-name="T164"><text:s/></text:span><text:span text:style-name="T165">egzamino</text:span><text:span text:style-name="T166"><text:s/></text:span><text:span text:style-name="T167">antrosios</text:span><text:span text:style-name="T168"><text:s/></text:span><text:span text:style-name="T169">dalies</text:span><text:span text:style-name="T170"><text:s/></text:span><text:span text:style-name="T171">vykdymo</text:span><text:span text:style-name="T172"><text:s/></text:span><text:span text:style-name="T173">instrukcija</text:span><text:span text:style-name="T174"><text:s/></text:span><text:span text:style-name="T175">(toliau</text:span><text:span text:style-name="T176"><text:s/></text:span><text:span text:style-name="T177">–</text:span><text:span text:style-name="T178"><text:s/></text:span><text:span text:style-name="T179">instrukcija)</text:span><text:span text:style-name="T180"><text:s/></text:span><text:span text:style-name="T181">nustato</text:span><text:span text:style-name="T182"><text:s/></text:span><text:span text:style-name="T183">informatikos</text:span><text:span text:style-name="T184"><text:s/></text:span><text:span text:style-name="T185">valstybinio</text:span><text:span text:style-name="T186"><text:s/></text:span><text:span text:style-name="T187">brandos</text:span><text:span text:style-name="T188"><text:s/></text:span><text:span text:style-name="T189">egzamino</text:span><text:span text:style-name="T190"><text:s/></text:span><text:span text:style-name="T191">antrosios</text:span><text:span text:style-name="T192"><text:s/></text:span><text:span text:style-name="T193">dalies</text:span><text:span text:style-name="T194"><text:s/></text:span><text:span text:style-name="T195">(toliau</text:span><text:span text:style-name="T196"><text:s/></text:span><text:span text:style-name="T197">–</text:span><text:span text:style-name="T198"><text:s/></text:span><text:span text:style-name="T199">informatikos</text:span><text:span text:style-name="T200"><text:s/></text:span><text:span text:style-name="T201">VBE</text:span><text:span text:style-name="T202"><text:s/></text:span><text:span text:style-name="T203">antroji</text:span><text:span text:style-name="T204"><text:s/></text:span><text:span text:style-name="T205">dalis)</text:span><text:span text:style-name="T206"><text:s/></text:span><text:span text:style-name="T207">datą</text:span><text:span text:style-name="T208"><text:s/></text:span><text:span text:style-name="T209">ir</text:span><text:span text:style-name="T210"><text:s/></text:span><text:span text:style-name="T211">laiką,</text:span><text:span text:style-name="T212"><text:s/></text:span><text:span text:style-name="T213">informatikos</text:span><text:span text:style-name="T214"><text:s/></text:span><text:span text:style-name="T215">VBE</text:span><text:span text:style-name="T216"><text:s/></text:span><text:span text:style-name="T217">antrosios</text:span><text:span text:style-name="T218"><text:s/></text:span><text:span text:style-name="T219">dalies</text:span><text:span text:style-name="T220"><text:s/></text:span><text:span text:style-name="T221">medžiagą,</text:span><text:span text:style-name="T222"><text:s/></text:span><text:span text:style-name="T223">informatikos</text:span><text:span text:style-name="T224"><text:s/></text:span><text:span text:style-name="T225">VBE</text:span><text:span text:style-name="T226"><text:s/></text:span><text:span text:style-name="T227">antrajai</text:span><text:span text:style-name="T228"><text:s/></text:span><text:span text:style-name="T229">daliai</text:span><text:span text:style-name="T230"><text:s/></text:span><text:span text:style-name="T231">reikalingas</text:span><text:span text:style-name="T232"><text:s/></text:span><text:span text:style-name="T233">priemones,</text:span><text:span text:style-name="T234"><text:s/></text:span><text:span text:style-name="T235">informatikos</text:span><text:span text:style-name="T236"><text:s/></text:span><text:span text:style-name="T237">VBE</text:span><text:span text:style-name="T238"><text:s/></text:span><text:span text:style-name="T239">antrosios</text:span><text:span text:style-name="T240"><text:s/></text:span><text:span text:style-name="T241">dalies</text:span><text:span text:style-name="T242"><text:s/></text:span><text:span text:style-name="T243">eigą.</text:span></text:p>
      <text:p text:style-name="P244">2.<text:s/>Instrukcija<text:s/>parengta<text:s/>vadovaujantis<text:s/>Valstybinių<text:s/>brandos<text:s/>egzaminų<text:s/>organizavimo<text:s/>ir<text:s/>vykdymo<text:s/>tvarkos<text:s/>aprašu,<text:s/>patvirtintu<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toliau<text:s/>–<text:s/>Aprašas).</text:p>
      <text:p text:style-name="Normal"><text:span text:style-name="T245">3.</text:span><text:span text:style-name="T246"><text:s/></text:span><text:span text:style-name="T247">Informatikos</text:span><text:span text:style-name="T248"><text:s/></text:span><text:span text:style-name="T249">VBE</text:span><text:span text:style-name="T250"><text:s/></text:span><text:span text:style-name="T251">antrąją</text:span><text:span text:style-name="T252"><text:s/></text:span><text:span text:style-name="T253">dalį</text:span><text:span text:style-name="T254"><text:s/></text:span><text:span text:style-name="T255">kandidatai</text:span><text:span text:style-name="T256"><text:s/></text:span><text:span text:style-name="T257">laiko</text:span><text:span text:style-name="T258"><text:s/></text:span><text:span text:style-name="T259">IV</text:span><text:span text:style-name="T260"><text:s/></text:span><text:span text:style-name="T261">gimnazijos</text:span><text:span text:style-name="T262"><text:s/></text:span><text:span text:style-name="T263">klasėje.</text:span></text:p>
      <text:p text:style-name="Normal"><text:span text:style-name="T264">4.</text:span><text:span text:style-name="T265"><text:s/></text:span><text:span text:style-name="T266">Informatikos</text:span><text:span text:style-name="T267"><text:s/></text:span><text:span text:style-name="T268">VBE</text:span><text:span text:style-name="T269"><text:s/></text:span><text:span text:style-name="T270">antrosios</text:span><text:span text:style-name="T271"><text:s/></text:span><text:span text:style-name="T272">dalies</text:span><text:span text:style-name="T273"><text:s/></text:span><text:span text:style-name="T274">data</text:span><text:span text:style-name="T275"><text:s/></text:span><text:span text:style-name="T276">ir</text:span><text:span text:style-name="T277"><text:s/></text:span><text:span text:style-name="T278">laikas</text:span><text:span text:style-name="T279"><text:s/></text:span><text:span text:style-name="T280">nurodyti</text:span><text:span text:style-name="T281"><text:s/></text:span><text:span text:style-name="T282">Aprašo</text:span><text:span text:style-name="T283"><text:s/></text:span><text:span text:style-name="T284">10</text:span><text:span text:style-name="T285"><text:s/></text:span><text:span text:style-name="T286">punkte</text:span><text:span text:style-name="T287"><text:s/></text:span><text:span text:style-name="T288">nustatyta</text:span><text:span text:style-name="T289"><text:s/></text:span><text:span text:style-name="T290">tvarka</text:span><text:span text:style-name="T291"><text:s/></text:span><text:span text:style-name="T292">patvirtintame</text:span><text:span text:style-name="T293"><text:s/></text:span><text:span text:style-name="T294">atitinkamų</text:span><text:span text:style-name="T295"><text:s/></text:span><text:span text:style-name="T296">mokslo</text:span><text:span text:style-name="T297"><text:s/></text:span><text:span text:style-name="T298">metų</text:span><text:span text:style-name="T299"><text:s/></text:span><text:span text:style-name="T300">valstybinių</text:span><text:span text:style-name="T301"><text:s/></text:span><text:span text:style-name="T302">brandos</text:span><text:span text:style-name="T303"><text:s/></text:span><text:span text:style-name="T304">egzaminų</text:span><text:span text:style-name="T305"><text:s/></text:span><text:span text:style-name="T306">tvarkaraštyje.</text:span><text:span text:style-name="T307"><text:s/></text:span><text:span text:style-name="T308">Vadovaudamasis</text:span><text:span text:style-name="T309"><text:s/></text:span><text:span text:style-name="T310">Aprašo</text:span><text:span text:style-name="T311"><text:s/></text:span><text:span text:style-name="T312">22</text:span><text:span text:style-name="T313"><text:s/></text:span><text:span text:style-name="T314">punktu,</text:span><text:span text:style-name="T315"><text:s/></text:span><text:span text:style-name="T316">ne</text:span><text:span text:style-name="T317"><text:s/></text:span><text:span text:style-name="T318">vėliau</text:span><text:span text:style-name="T319"><text:s/></text:span><text:span text:style-name="T320">kaip</text:span><text:span text:style-name="T321"><text:s/></text:span><text:span text:style-name="T322">prieš</text:span><text:span text:style-name="T323"><text:s/></text:span><text:span text:style-name="T324">tris</text:span><text:span text:style-name="T325"><text:s/></text:span><text:span text:style-name="T326">darbo</text:span><text:span text:style-name="T327"><text:s/></text:span><text:span text:style-name="T328">dienas</text:span><text:span text:style-name="T329"><text:s/></text:span><text:span text:style-name="T330">iki</text:span><text:span text:style-name="T331"><text:s/></text:span><text:span text:style-name="T332">valstybinio</text:span><text:span text:style-name="T333"><text:s/></text:span><text:span text:style-name="T334">brandos</text:span><text:span text:style-name="T335"><text:s/></text:span><text:span text:style-name="T336">egzamino</text:span><text:span text:style-name="T337"><text:s/></text:span><text:span text:style-name="T338">dalies,</text:span><text:span text:style-name="T339"><text:s/></text:span><text:span text:style-name="T340">atsižvelgdamas</text:span><text:span text:style-name="T341"><text:s/></text:span><text:span text:style-name="T342">į</text:span><text:span text:style-name="T343"><text:s/></text:span><text:span text:style-name="T344">orų</text:span><text:span text:style-name="T345"><text:s/></text:span><text:span text:style-name="T346">prognozes,</text:span><text:span text:style-name="T347"><text:s/></text:span><text:span text:style-name="T348">valstybės</text:span><text:span text:style-name="T349"><text:s/></text:span><text:span text:style-name="T350">ar</text:span><text:span text:style-name="T351"><text:s/></text:span><text:span text:style-name="T352">savivaldybės</text:span><text:span text:style-name="T353"><text:s/></text:span><text:span text:style-name="T354">lygio</text:span><text:span text:style-name="T355"><text:s/></text:span><text:span text:style-name="T356">ekstremaliąją</text:span><text:span text:style-name="T357"><text:s/></text:span><text:span text:style-name="T358">situaciją,</text:span><text:span text:style-name="T359"><text:s/></text:span><text:span text:style-name="T360">ekstremalųjį</text:span><text:span text:style-name="T361"><text:s/></text:span><text:span text:style-name="T362">įvykį</text:span><text:span text:style-name="T363"><text:s/></text:span><text:span text:style-name="T364">ar</text:span><text:span text:style-name="T365"><text:s/></text:span><text:span text:style-name="T366">karantiną,</text:span><text:span text:style-name="T367"><text:s/></text:span><text:span text:style-name="T368">švietimo,</text:span><text:span text:style-name="T369"><text:s/></text:span><text:span text:style-name="T370">mokslo</text:span><text:span text:style-name="T371"><text:s/></text:span><text:span text:style-name="T372">ir</text:span><text:span text:style-name="T373"><text:s/></text:span><text:span text:style-name="T374">sporto</text:span><text:span text:style-name="T375"><text:s/></text:span><text:span text:style-name="T376">ministras</text:span><text:span text:style-name="T377"><text:s/></text:span><text:span text:style-name="T378">gali</text:span><text:span text:style-name="T379"><text:s/></text:span><text:span text:style-name="T380">tvarkaraščiuose</text:span><text:span text:style-name="T381"><text:s/></text:span><text:span text:style-name="T382">numatytą</text:span><text:span text:style-name="T383"><text:s/></text:span><text:span text:style-name="T384">valstybinio</text:span><text:span text:style-name="T385"><text:s/></text:span><text:span text:style-name="T386">brandos</text:span><text:span text:style-name="T387"><text:s/></text:span><text:span text:style-name="T388">egzamino</text:span><text:span text:style-name="T389"><text:s/></text:span><text:span text:style-name="T390">dalies</text:span><text:span text:style-name="T391"><text:s/></text:span><text:span text:style-name="T392">vykdymo</text:span><text:span text:style-name="T393"><text:s/></text:span><text:span text:style-name="T394">datą</text:span><text:span text:style-name="T395"><text:s/></text:span><text:span text:style-name="T396">pakeisti</text:span><text:span text:style-name="T397"><text:s/></text:span><text:span text:style-name="T398">į</text:span><text:span text:style-name="T399"><text:s/></text:span><text:span text:style-name="T400">kitą,</text:span><text:span text:style-name="T401"><text:s/></text:span><text:span text:style-name="T402">ankstinti</text:span><text:span text:style-name="T403"><text:s/></text:span><text:span text:style-name="T404">ar</text:span><text:span text:style-name="T405"><text:s/></text:span><text:span text:style-name="T406">vėlinti</text:span><text:span text:style-name="T407"><text:s/></text:span><text:span text:style-name="T408">nustatytą</text:span><text:span text:style-name="T409"><text:s/></text:span><text:span text:style-name="T410">valstybinio</text:span><text:span text:style-name="T411"><text:s/></text:span><text:span text:style-name="T412">brandos</text:span><text:span text:style-name="T413"><text:s/></text:span><text:span text:style-name="T414">egzamino</text:span><text:span text:style-name="T415"><text:s/></text:span><text:span text:style-name="T416">dalies</text:span><text:span text:style-name="T417"><text:s/></text:span><text:span text:style-name="T418">pradžios</text:span><text:span text:style-name="T419"><text:s/></text:span><text:span text:style-name="T420">laiką.</text:span></text:p>
      <text:p text:style-name="P421">5.<text:s/>Informatikos<text:s/>VBE<text:s/>antrosios<text:s/>dalies<text:s/>medžiaga:</text:p>
      <text:p text:style-name="Normal"><text:span text:style-name="T422">5.1.</text:span><text:span text:style-name="T423"><text:s/></text:span><text:span text:style-name="T424">kandidatui:</text:span></text:p>
      <text:p text:style-name="P425">5.1.1.<text:s/>informatikos<text:s/>VBE<text:s/>antrosios<text:s/>dalies<text:s/>užduoties<text:s/>sąsiuvinis;</text:p>
      <text:p text:style-name="Normal"><text:span text:style-name="T426">5.1.2.</text:span><text:span text:style-name="T427"><text:s/></text:span><text:span text:style-name="T428">užduočių</text:span><text:span text:style-name="T429"><text:s/></text:span><text:span text:style-name="T430">pradiniai</text:span><text:span text:style-name="T431"><text:s/></text:span><text:span text:style-name="T432">failai;</text:span></text:p>
      <text:p text:style-name="Normal"><text:span text:style-name="T433">5.1.3.</text:span><text:span text:style-name="T434"><text:s/></text:span><text:span text:style-name="T435">prisijungimo</text:span><text:span text:style-name="T436"><text:s/></text:span><text:span text:style-name="T437">prie</text:span><text:span text:style-name="T438"><text:s/></text:span><text:span text:style-name="T439">elektroninės</text:span><text:span text:style-name="T440"><text:s/></text:span><text:span text:style-name="T441">užduočių</text:span><text:span text:style-name="T442"><text:s/></text:span><text:span text:style-name="T443">atsisiuntimo</text:span><text:span text:style-name="T444"><text:s/></text:span><text:span text:style-name="T445">ir</text:span><text:span text:style-name="T446"><text:s/></text:span><text:span text:style-name="T447">atlikčių</text:span><text:span text:style-name="T448"><text:s/></text:span><text:span text:style-name="T449">įkėlimo</text:span><text:span text:style-name="T450"><text:s/></text:span><text:span text:style-name="T451">sistemos</text:span><text:span text:style-name="T452"><text:s/></text:span><text:span text:style-name="T453">duomenys</text:span><text:span text:style-name="T454"><text:s/></text:span><text:span text:style-name="T455">(prisijungimo</text:span><text:span text:style-name="T456"><text:s/></text:span><text:span text:style-name="T457">adresas,</text:span><text:span text:style-name="T458"><text:s/></text:span><text:span text:style-name="T459">prisijungimo</text:span><text:span text:style-name="T460"><text:s/></text:span><text:span text:style-name="T461">vardas</text:span><text:span text:style-name="T462"><text:s/></text:span><text:span text:style-name="T463">ir</text:span><text:span text:style-name="T464"><text:s/></text:span><text:span text:style-name="T465">slaptažodis)</text:span><text:span text:style-name="T466"><text:s/></text:span><text:span text:style-name="T467">iš</text:span><text:span text:style-name="T468"><text:s/></text:span><text:span text:style-name="T469">Nacionalinės</text:span><text:span text:style-name="T470"><text:s/></text:span><text:span text:style-name="T471">švietimo</text:span><text:span text:style-name="T472"><text:s/></text:span><text:span text:style-name="T473">agentūros</text:span><text:span text:style-name="T474"><text:s/></text:span><text:span text:style-name="T475">Nacionalinių</text:span><text:span text:style-name="T476"><text:s/></text:span><text:span text:style-name="T477">egzaminų</text:span><text:span text:style-name="T478"><text:s/></text:span><text:span text:style-name="T479">centralizuotos</text:span><text:span text:style-name="T480"><text:s/></text:span><text:span text:style-name="T481">informacinės</text:span><text:span text:style-name="T482"><text:s/></text:span><text:span text:style-name="T483">sistemos</text:span><text:span text:style-name="T484"><text:s/></text:span><text:span text:style-name="T485">NECIS</text:span><text:span text:style-name="T486"><text:s/></text:span><text:span text:style-name="T487">(toliau</text:span><text:span text:style-name="T488"><text:s/></text:span><text:span text:style-name="T489">–</text:span><text:span text:style-name="T490"><text:s/></text:span><text:span text:style-name="T491">informacinė</text:span><text:span text:style-name="T492"><text:s/></text:span><text:span text:style-name="T493">sistema</text:span><text:span text:style-name="T494"><text:s/></text:span><text:span text:style-name="T495">NECIS);</text:span></text:p>
      <text:p text:style-name="Normal"><text:span text:style-name="T496">5.2.</text:span><text:span text:style-name="T497"><text:s/></text:span><text:span text:style-name="T498">vykdytojui:</text:span></text:p>
      <text:p text:style-name="Normal"><text:span text:style-name="T499">5.2.1.</text:span><text:span text:style-name="T500"><text:s/></text:span><text:span text:style-name="T501">vokas</text:span><text:span text:style-name="T502"><text:s/></text:span><text:span text:style-name="T503">su</text:span><text:span text:style-name="T504"><text:s/></text:span><text:span text:style-name="T505">informatikos</text:span><text:span text:style-name="T506"><text:s/></text:span><text:span text:style-name="T507">VBE</text:span><text:span text:style-name="T508"><text:s/></text:span><text:span text:style-name="T509">antrosios</text:span><text:span text:style-name="T510"><text:s/></text:span><text:span text:style-name="T511">dalies</text:span><text:span text:style-name="T512"><text:s/></text:span><text:span text:style-name="T513">užduoties</text:span><text:span text:style-name="T514"><text:s/></text:span><text:span text:style-name="T515">sąsiuviniais</text:span><text:span text:style-name="T516"><text:s/></text:span><text:span text:style-name="T517">ir</text:span><text:span text:style-name="T518"><text:s/></text:span><text:span text:style-name="T519">1</text:span><text:span text:style-name="T520"><text:s/></text:span><text:span text:style-name="T521">tuščiu</text:span><text:span text:style-name="T522"><text:s/></text:span><text:span text:style-name="T523">voku;</text:span></text:p>
      <text:p text:style-name="Normal"><text:span text:style-name="T524">5.2.2.</text:span><text:span text:style-name="T525"><text:s/></text:span><text:span text:style-name="T526">informatikos</text:span><text:span text:style-name="T527"><text:s/></text:span><text:span text:style-name="T528">VBE</text:span><text:span text:style-name="T529"><text:s/></text:span><text:span text:style-name="T530">antrosios</text:span><text:span text:style-name="T531"><text:s/></text:span><text:span text:style-name="T532">dalies</text:span><text:span text:style-name="T533"><text:s/></text:span><text:span text:style-name="T534">vykdymo</text:span><text:span text:style-name="T535"><text:s/></text:span><text:span text:style-name="T536">protokolas</text:span><text:span text:style-name="T537"><text:s/></text:span><text:span text:style-name="T538">(2</text:span><text:span text:style-name="T539"><text:s/></text:span><text:span text:style-name="T540">egz.)</text:span><text:span text:style-name="T541"><text:s/></text:span><text:span text:style-name="T542">iš</text:span><text:span text:style-name="T543"><text:s/></text:span><text:span text:style-name="T544">informacinės</text:span><text:span text:style-name="T545"><text:s/></text:span><text:span text:style-name="T546">sistemos</text:span><text:span text:style-name="T547"><text:s/></text:span><text:span text:style-name="T548">NECIS;</text:span></text:p>
      <text:p text:style-name="Normal"><text:span text:style-name="T549">5.2.3.</text:span><text:span text:style-name="T550"><text:s/></text:span><text:span text:style-name="T551">informatikos</text:span><text:span text:style-name="T552"><text:s/></text:span><text:span text:style-name="T553">VBE</text:span><text:span text:style-name="T554"><text:s/></text:span><text:span text:style-name="T555">antrosios</text:span><text:span text:style-name="T556"><text:s/></text:span><text:span text:style-name="T557">dalies</text:span><text:span text:style-name="T558"><text:s/></text:span><text:span text:style-name="T559">vykdymo</text:span><text:span text:style-name="T560"><text:s/></text:span><text:span text:style-name="T561">reikalavimai;</text:span></text:p>
      <text:p text:style-name="Normal"><text:span text:style-name="T562">5.2.4.</text:span><text:span text:style-name="T563"><text:s/></text:span><text:span text:style-name="T564">iš</text:span><text:span text:style-name="T565"><text:s/></text:span><text:span text:style-name="T566">informacinės</text:span><text:span text:style-name="T567"><text:s/></text:span><text:span text:style-name="T568">sistemos</text:span><text:span text:style-name="T569"><text:s/></text:span><text:span text:style-name="T570">NECIS</text:span><text:span text:style-name="T571"><text:s/></text:span><text:span text:style-name="T572">gauti</text:span><text:span text:style-name="T573"><text:s/></text:span><text:span text:style-name="T574">kandidatų</text:span><text:span text:style-name="T575"><text:s/></text:span><text:span text:style-name="T576">prisijungimo</text:span><text:span text:style-name="T577"><text:s/></text:span><text:span text:style-name="T578">prie</text:span><text:span text:style-name="T579"><text:s/></text:span><text:span text:style-name="T580">elektroninės</text:span><text:span text:style-name="T581"><text:s/></text:span><text:span text:style-name="T582">užduočių</text:span><text:span text:style-name="T583"><text:s/></text:span><text:span text:style-name="T584">atsisiuntimo</text:span><text:span text:style-name="T585"><text:s/></text:span><text:span text:style-name="T586">ir</text:span><text:span text:style-name="T587"><text:s/></text:span><text:span text:style-name="T588">atlikčių</text:span><text:span text:style-name="T589"><text:s/></text:span><text:span text:style-name="T590">įkėlimo</text:span><text:span text:style-name="T591"><text:s/></text:span><text:span text:style-name="T592">sistemos</text:span><text:span text:style-name="T593"><text:s/></text:span><text:span text:style-name="T594">duomenys</text:span><text:span text:style-name="T595"><text:s/></text:span><text:span text:style-name="T596">(prisijungimo</text:span><text:span text:style-name="T597"><text:s/></text:span><text:span text:style-name="T598">adresas,</text:span><text:span text:style-name="T599"><text:s/></text:span><text:span text:style-name="T600">kandidatų</text:span><text:span text:style-name="T601"><text:s/></text:span><text:span text:style-name="T602">prisijungimo</text:span><text:span text:style-name="T603"><text:s/></text:span><text:span text:style-name="T604">vardai</text:span><text:span text:style-name="T605"><text:s/></text:span><text:span text:style-name="T606">ir</text:span><text:span text:style-name="T607"><text:s/></text:span><text:span text:style-name="T608">slaptažodžiai);</text:span></text:p>
      <text:p text:style-name="Normal"><text:span text:style-name="T609">5.2.5.</text:span><text:span text:style-name="T610"><text:s/></text:span><text:span text:style-name="T611">kiekvienai</text:span><text:span text:style-name="T612"><text:s/></text:span><text:span text:style-name="T613">centro</text:span><text:span text:style-name="T614"><text:s/></text:span><text:span text:style-name="T615">grupei</text:span><text:span text:style-name="T616"><text:s/></text:span><text:span text:style-name="T617">–</text:span><text:span text:style-name="T618"><text:s/></text:span><text:span text:style-name="T619">USB</text:span><text:span text:style-name="T620"><text:s/></text:span><text:span text:style-name="T621">atmintukas,</text:span><text:span text:style-name="T622"><text:s/></text:span><text:span text:style-name="T623">pažymėtas</text:span><text:span text:style-name="T624"><text:s/></text:span><text:span text:style-name="T625">grupės</text:span><text:span text:style-name="T626"><text:s/></text:span><text:span text:style-name="T627">raide,</text:span><text:span text:style-name="T628"><text:s/></text:span><text:span text:style-name="T629">kuriame</text:span><text:span text:style-name="T630"><text:s/></text:span><text:span text:style-name="T631">turi</text:span><text:span text:style-name="T632"><text:s/></text:span><text:span text:style-name="T633">būti</text:span><text:span text:style-name="T634"><text:s/></text:span><text:span text:style-name="T635">sukurti</text:span><text:span text:style-name="T636"><text:s/></text:span><text:span text:style-name="T637">aplankai</text:span><text:span text:style-name="T638"><text:s/></text:span><text:span text:style-name="T639">kiekvieno</text:span><text:span text:style-name="T640"><text:s/></text:span><text:span text:style-name="T641">grupės</text:span><text:span text:style-name="T642"><text:s/></text:span><text:span text:style-name="T643">kandidato</text:span><text:span text:style-name="T644"><text:s/></text:span><text:span text:style-name="T645">užduoties</text:span><text:span text:style-name="T646"><text:s/></text:span><text:span text:style-name="T647">atliktims</text:span><text:span text:style-name="T648"><text:s/></text:span><text:span text:style-name="T649">saugoti</text:span><text:span text:style-name="T650"><text:s/></text:span><text:span text:style-name="T651">(kandidato</text:span><text:span text:style-name="T652"><text:s/></text:span><text:span text:style-name="T653">aplanko</text:span><text:span text:style-name="T654"><text:s/></text:span><text:span text:style-name="T655">pavadinimas</text:span><text:span text:style-name="T656"><text:s/></text:span><text:span text:style-name="T657">–</text:span><text:span text:style-name="T658"><text:s/></text:span><text:span text:style-name="T659">kandidato</text:span><text:span text:style-name="T660"><text:s/></text:span><text:span text:style-name="T661">identifikavimo</text:span><text:span text:style-name="T662"><text:s/></text:span><text:span text:style-name="T663">kodas).</text:span><text:span text:style-name="T664"><text:s/></text:span><text:span text:style-name="T665">Į</text:span><text:span text:style-name="T666"><text:s/></text:span><text:span text:style-name="T667">USB</text:span><text:span text:style-name="T668"><text:s/></text:span><text:span text:style-name="T669">atmintuką</text:span><text:span text:style-name="T670"><text:s/></text:span><text:span text:style-name="T671">įrašomos</text:span><text:span text:style-name="T672"><text:s/></text:span><text:span text:style-name="T673">visų</text:span><text:span text:style-name="T674"><text:s/></text:span><text:span text:style-name="T675">grupės</text:span><text:span text:style-name="T676"><text:s/></text:span><text:span text:style-name="T677">kandidatų</text:span><text:span text:style-name="T678"><text:s/></text:span><text:span text:style-name="T679">egzamino</text:span><text:span text:style-name="T680"><text:s/></text:span><text:span text:style-name="T681">užduoties</text:span><text:span text:style-name="T682"><text:s/></text:span><text:span text:style-name="T683">atliktys,</text:span><text:span text:style-name="T684"><text:s/></text:span><text:span text:style-name="T685">kurios</text:span><text:span text:style-name="T686"><text:s/></text:span><text:span text:style-name="T687">saugomos</text:span><text:span text:style-name="T688"><text:s/></text:span><text:span text:style-name="T689">vykdymo</text:span><text:span text:style-name="T690"><text:s/></text:span><text:span text:style-name="T691">centre</text:span><text:span text:style-name="T692"><text:s/></text:span><text:span text:style-name="T693">iki</text:span><text:span text:style-name="T694"><text:s/></text:span><text:span text:style-name="T695">egzamino</text:span><text:span text:style-name="T696"><text:s/></text:span><text:span text:style-name="T697">rezultatų</text:span><text:span text:style-name="T698"><text:s/></text:span><text:span text:style-name="T699">paskelbimo</text:span><text:span text:style-name="T700"><text:s/></text:span><text:span text:style-name="T701">dienos.</text:span></text:p>
      <text:soft-page-break/>
      <text:p text:style-name="Normal"><text:span text:style-name="T702">6.</text:span><text:span text:style-name="T703"><text:s/></text:span><text:span text:style-name="T704">Informatikos</text:span><text:span text:style-name="T705"><text:s/></text:span><text:span text:style-name="T706">VBE</text:span><text:span text:style-name="T707"><text:s/></text:span><text:span text:style-name="T708">antrosios</text:span><text:span text:style-name="T709"><text:s/></text:span><text:span text:style-name="T710">dalies</text:span><text:span text:style-name="T711"><text:s/></text:span><text:span text:style-name="T712">vykdymo</text:span><text:span text:style-name="T713"><text:s/></text:span><text:span text:style-name="T714">patalpos</text:span><text:span text:style-name="T715"><text:s/></text:span><text:span text:style-name="T716">–</text:span><text:span text:style-name="T717"><text:s/></text:span><text:span text:style-name="T718">kompiuterių</text:span><text:span text:style-name="T719"><text:s/></text:span><text:span text:style-name="T720">klasė,</text:span><text:span text:style-name="T721"><text:s/></text:span><text:span text:style-name="T722">kurioje</text:span><text:span text:style-name="T723"><text:s/></text:span><text:span text:style-name="T724">kandidatai</text:span><text:span text:style-name="T725"><text:s/></text:span><text:span text:style-name="T726">atlieka</text:span><text:span text:style-name="T727"><text:s/></text:span><text:span text:style-name="T728">visą</text:span><text:span text:style-name="T729"><text:s/></text:span><text:span text:style-name="T730">egzamino</text:span><text:span text:style-name="T731"><text:s/></text:span><text:span text:style-name="T732">užduotį.</text:span></text:p>
      <text:p text:style-name="Normal"><text:span text:style-name="T733">7.</text:span><text:span text:style-name="T734"><text:s/></text:span><text:span text:style-name="T735">Vyresnysis</text:span><text:span text:style-name="T736"><text:s/></text:span><text:span text:style-name="T737">vykdytojas</text:span><text:span text:style-name="T738"><text:s/></text:span><text:span text:style-name="T739">ne</text:span><text:span text:style-name="T740"><text:s/></text:span><text:span text:style-name="T741">vėliau</text:span><text:span text:style-name="T742"><text:s/></text:span><text:span text:style-name="T743">kaip</text:span><text:span text:style-name="T744"><text:s/></text:span><text:span text:style-name="T745">prieš</text:span><text:span text:style-name="T746"><text:s/></text:span><text:span text:style-name="T747">12</text:span><text:span text:style-name="T748"><text:s/></text:span><text:span text:style-name="T749">valandų</text:span><text:span text:style-name="T750"><text:s/></text:span><text:span text:style-name="T751">iki</text:span><text:span text:style-name="T752"><text:s/></text:span><text:span text:style-name="T753">informatikos</text:span><text:span text:style-name="T754"><text:s/></text:span><text:span text:style-name="T755">VBE</text:span><text:span text:style-name="T756"><text:s/></text:span><text:span text:style-name="T757">antrosios</text:span><text:span text:style-name="T758"><text:s/></text:span><text:span text:style-name="T759">dalies</text:span><text:span text:style-name="T760"><text:s/></text:span><text:span text:style-name="T761">pradžios</text:span><text:span text:style-name="T762"><text:s/></text:span><text:span text:style-name="T763">kartu</text:span><text:span text:style-name="T764"><text:s/></text:span><text:span text:style-name="T765">su</text:span><text:span text:style-name="T766"><text:s/></text:span><text:span text:style-name="T767">administratoriumi,</text:span><text:span text:style-name="T768"><text:s/></text:span><text:span text:style-name="T769">informatikos</text:span><text:span text:style-name="T770"><text:s/></text:span><text:span text:style-name="T771">specialistu</text:span><text:span text:style-name="T772"><text:s/></text:span><text:span text:style-name="T773">ar</text:span><text:span text:style-name="T774"><text:s/></text:span><text:span text:style-name="T775">informatikos</text:span><text:span text:style-name="T776"><text:s/></text:span><text:span text:style-name="T777">mokytoju</text:span><text:span text:style-name="T778"><text:s/></text:span><text:span text:style-name="T779">patikrina</text:span><text:span text:style-name="T780"><text:s/></text:span><text:span text:style-name="T781">vykdymo</text:span><text:span text:style-name="T782"><text:s/></text:span><text:span text:style-name="T783">centre</text:span><text:span text:style-name="T784"><text:s/></text:span><text:span text:style-name="T785">paruoštus</text:span><text:span text:style-name="T786"><text:s/></text:span><text:span text:style-name="T787">kompiuterius,</text:span><text:span text:style-name="T788"><text:s/></text:span><text:span text:style-name="T789">jų</text:span><text:span text:style-name="T790"><text:s/></text:span><text:span text:style-name="T791">programinės</text:span><text:span text:style-name="T792"><text:s/></text:span><text:span text:style-name="T793">įrangos</text:span><text:span text:style-name="T794"><text:s/></text:span><text:span text:style-name="T795">veikimo</text:span><text:span text:style-name="T796"><text:s/></text:span><text:span text:style-name="T797">kokybę</text:span><text:span text:style-name="T798"><text:s/></text:span><text:span text:style-name="T799">ir</text:span><text:span text:style-name="T800"><text:s/></text:span><text:span text:style-name="T801">surašo</text:span><text:span text:style-name="T802"><text:s/></text:span><text:span text:style-name="T803">kiekvienos</text:span><text:span text:style-name="T804"><text:s/></text:span><text:span text:style-name="T805">vykdymo</text:span><text:span text:style-name="T806"><text:s/></text:span><text:span text:style-name="T807">grupės</text:span><text:span text:style-name="T808"><text:s/></text:span><text:span text:style-name="T809">kompiuterių</text:span><text:span text:style-name="T810"><text:s/></text:span><text:span text:style-name="T811">ir</text:span><text:span text:style-name="T812"><text:s/></text:span><text:span text:style-name="T813">programinės</text:span><text:span text:style-name="T814"><text:s/></text:span><text:span text:style-name="T815">įrangos</text:span><text:span text:style-name="T816"><text:s/></text:span><text:span text:style-name="T817">atitikties</text:span><text:span text:style-name="T818"><text:s/></text:span><text:span text:style-name="T819">informatikos</text:span><text:span text:style-name="T820"><text:s/></text:span><text:span text:style-name="T821">VBE</text:span><text:span text:style-name="T822"><text:s/></text:span><text:span text:style-name="T823">antrosios</text:span><text:span text:style-name="T824"><text:s/></text:span><text:span text:style-name="T825">dalies</text:span><text:span text:style-name="T826"><text:s/></text:span><text:span text:style-name="T827">vykdymo</text:span><text:span text:style-name="T828"><text:s/></text:span><text:span text:style-name="T829">instrukcijoje</text:span><text:span text:style-name="T830"><text:s/></text:span><text:span text:style-name="T831">nustatytiems</text:span><text:span text:style-name="T832"><text:s/></text:span><text:span text:style-name="T833">reikalavimams</text:span><text:span text:style-name="T834"><text:s/></text:span><text:span text:style-name="T835">aktus,</text:span><text:span text:style-name="T836"><text:s/></text:span><text:span text:style-name="T837">juos</text:span><text:span text:style-name="T838"><text:s/></text:span><text:span text:style-name="T839">pasirašo</text:span><text:span text:style-name="T840"><text:s/></text:span><text:span text:style-name="T841">ir</text:span><text:span text:style-name="T842"><text:s/></text:span><text:span text:style-name="T843">perduoda</text:span><text:span text:style-name="T844"><text:s/></text:span><text:span text:style-name="T845">atitinkamos</text:span><text:span text:style-name="T846"><text:s/></text:span><text:span text:style-name="T847">vykdymo</text:span><text:span text:style-name="T848"><text:s/></text:span><text:span text:style-name="T849">grupės</text:span><text:span text:style-name="T850"><text:s/></text:span><text:span text:style-name="T851">vykdytojui.</text:span><text:span text:style-name="T852"><text:s/></text:span><text:span text:style-name="T853">Pasibaigus</text:span><text:span text:style-name="T854"><text:s/></text:span><text:span text:style-name="T855">egzaminui</text:span><text:span text:style-name="T856"><text:s/></text:span><text:span text:style-name="T857">šis</text:span><text:span text:style-name="T858"><text:s/></text:span><text:span text:style-name="T859">aktas</text:span><text:span text:style-name="T860"><text:s/></text:span><text:span text:style-name="T861">segamas</text:span><text:span text:style-name="T862"><text:s/></text:span><text:span text:style-name="T863">prie</text:span><text:span text:style-name="T864"><text:s/></text:span><text:span text:style-name="T865">savivaldybėje</text:span><text:span text:style-name="T866"><text:s/></text:span><text:span text:style-name="T867">liekančio</text:span><text:span text:style-name="T868"><text:s/></text:span><text:span text:style-name="T869">vykdymo</text:span><text:span text:style-name="T870"><text:s/></text:span><text:span text:style-name="T871">protokolo.</text:span></text:p>
      <text:p text:style-name="P872">8.<text:s/>Informatikos<text:s/>VBE<text:s/>antrajai<text:s/>daliai<text:s/>vykdyti<text:s/>reikalingos<text:s/>priemonės:</text:p>
      <text:p text:style-name="P873">8.1.<text:s/>kiekvienam<text:s/>kandidatui<text:s/>skirtas<text:s/>kompiuteris,<text:s/>atitinkantis<text:s/>šiuos<text:s/>reikalavimus:</text:p>
      <text:p text:style-name="P874">8.1.1.<text:s/>turi<text:s/>turėti<text:s/>laisvą<text:s/>USB<text:s/>jungtį,<text:s/>mažiausiai<text:s/>4<text:s/>GB<text:s/>operatyvinės<text:s/>atminties,<text:s/>mažiausiai<text:s/>dviejų<text:s/>branduolių<text:s/>1,2<text:s/>GHz<text:s/>taktinio<text:s/>dažnio<text:s/>ir<text:s/>x86<text:s/>architektūros<text:s/>arba<text:s/>keturių<text:s/>branduolių<text:s/>1,0<text:s/>GHz<text:s/>taktinio<text:s/>dažnio<text:s/>ir<text:s/>x64<text:s/>architektūros<text:s/>procesorių;</text:p>
      <text:p text:style-name="P875">8.1.2.<text:s/>turi<text:s/>būti<text:s/>įdiegta<text:s/>ir<text:s/>pasiekiama<text:s/>programinė<text:s/>įranga:<text:s/>„Python“<text:s/>programavimo<text:s/>aplinka<text:s/>„LR<text:s/>NŠA<text:s/>Python“;<text:s/>ne<text:s/>ankstesnė<text:s/>kaip<text:s/>„CodeBlocks<text:s/>17.12“<text:s/>versija<text:s/>(„Windows<text:s/>10“,<text:s/>„Windows<text:s/>11“);<text:s/>„C++“<text:s/>programavimo<text:s/>kalbos<text:s/>žinynas;<text:s/>failų<text:s/>ir<text:s/>katalogų<text:s/>tvarkymo<text:s/>programa<text:s/>(įskaitant<text:s/>ir<text:s/>pakavimo<text:s/>programą):<text:s/>„Windows<text:s/>Explorer“<text:s/>(„My<text:s/>Computer“),<text:s/>„7-Zip“<text:s/>arba<text:s/>alternatyvi;<text:s/>PDF<text:s/>failų<text:s/>peržiūros<text:s/>programa<text:s/>(ne<text:s/>ankstesnė<text:s/>kaip<text:s/>„Adobe<text:s/>Reader<text:s/>DC“<text:s/>versija<text:s/>arba<text:s/>ne<text:s/>ankstesnė<text:s/>kaip<text:s/>„Foxit<text:s/>Reader<text:s/>12.x.x“<text:s/>versija<text:s/>arba<text:s/>lygiavertė);<text:s/>skaičiuoklė<text:s/>(ne<text:s/>ankstesnė<text:s/>kaip<text:s/>raštinės<text:s/>paketo<text:s/>„Microsoft<text:s/>Office<text:s/>2019“<text:s/>(išskyrus<text:s/>„Microsoft<text:s/>Office<text:s/>365“,<text:s/>kuri<text:s/>yra<text:s/>personalizuota<text:s/>ir<text:s/>reikalauja<text:s/>prisijungimo<text:s/>prie<text:s/>interneto)<text:s/>ir<text:s/>ne<text:s/>ankstesnė<text:s/>kaip<text:s/>„LibreOffice<text:s/>7.6.x<text:s/>Calc“<text:s/>versija);<text:s/>naršyklė<text:s/>(ne<text:s/>ankstesnė<text:s/>kaip<text:s/>„Microsoft<text:s/>Edge<text:s/>123“<text:s/>versija,<text:s/>ne<text:s/>ankstesnė<text:s/>kaip<text:s/>„Mozilla<text:s/>Firefox<text:s/>124.x“<text:s/>versija,<text:s/>ne<text:s/>ankstesnė<text:s/>kaip<text:s/>„Google<text:s/>Chrome<text:s/>124.x“<text:s/>versija);</text:p>
      <text:p text:style-name="P876">8.1.3.<text:s/>visa<text:s/>įdiegta<text:s/>programinė<text:s/>įranga<text:s/>turi<text:s/>būti<text:s/>tinkamai<text:s/>sukonfigūruota<text:s/>(skaičiuoklės<text:s/>turi<text:s/>būti<text:s/>lokalizuotos)<text:s/>ir<text:s/>išbandytas<text:s/>jos<text:s/>veikimas;</text:p>
      <text:p text:style-name="P877">8.1.4.<text:s/>interneto<text:s/>naršyklės<text:s/>turi<text:s/>veikti<text:s/>standartiniu<text:s/>funkcionalumu,<text:s/>papildomai<text:s/>įdiegti<text:s/>papildiniai<text:s/>turi<text:s/>būti<text:s/>pašalinti<text:s/>arba<text:s/>išjungti;</text:p>
      <text:p text:style-name="Normal"><text:span text:style-name="T878">8.1.5.</text:span><text:span text:style-name="T879"><text:s/></text:span><text:span text:style-name="T880">operacinėje</text:span><text:span text:style-name="T881"><text:s/></text:span><text:span text:style-name="T882">sistemoje</text:span><text:span text:style-name="T883"><text:s/></text:span><text:span text:style-name="T884">turi</text:span><text:span text:style-name="T885"><text:s/></text:span><text:span text:style-name="T886">būti</text:span><text:span text:style-name="T887"><text:s/></text:span><text:span text:style-name="T888">įjungtas</text:span><text:span text:style-name="T889"><text:s/></text:span><text:span text:style-name="T890">failo</text:span><text:span text:style-name="T891"><text:s/></text:span><text:span text:style-name="T892">vardo</text:span><text:span text:style-name="T893"><text:s/></text:span><text:span text:style-name="T894">plėtinių</text:span><text:span text:style-name="T895"><text:s/></text:span><text:span text:style-name="T896">rodymas.</text:span></text:p>
      <text:p text:style-name="Normal"><text:span text:style-name="T897">9.</text:span><text:span text:style-name="T898"><text:s/></text:span><text:span text:style-name="T899">Priemonės,</text:span><text:span text:style-name="T900"><text:s/></text:span><text:span text:style-name="T901">kuriomis</text:span><text:span text:style-name="T902"><text:s/></text:span><text:span text:style-name="T903">gali</text:span><text:span text:style-name="T904"><text:s/></text:span><text:span text:style-name="T905">naudotis</text:span><text:span text:style-name="T906"><text:s/></text:span><text:span text:style-name="T907">kandidatai:</text:span><text:span text:style-name="T908"><text:s/></text:span><text:span text:style-name="T909">rašymo</text:span><text:span text:style-name="T910"><text:s/></text:span><text:span text:style-name="T911">priemonės</text:span><text:span text:style-name="T912"><text:s/></text:span><text:span text:style-name="T913">(juodai</text:span><text:span text:style-name="T914"><text:s/></text:span><text:span text:style-name="T915">arba</text:span><text:span text:style-name="T916"><text:s/></text:span><text:span text:style-name="T917">mėlynai</text:span><text:span text:style-name="T918"><text:s/></text:span><text:span text:style-name="T919">rašantis</text:span><text:span text:style-name="T920"><text:s/></text:span><text:span text:style-name="T921">(-ys)</text:span><text:span text:style-name="T922"><text:s/></text:span><text:span text:style-name="T923">tušinukas</text:span><text:span text:style-name="T924"><text:s/></text:span><text:span text:style-name="T925">(-ai),</text:span><text:span text:style-name="T926"><text:s/></text:span><text:span text:style-name="T927">pieštukas,</text:span><text:span text:style-name="T928"><text:s/></text:span><text:span text:style-name="T929">trintukas).</text:span></text:p>
      <text:p text:style-name="Normal"><text:span text:style-name="T930">10.</text:span><text:span text:style-name="T931"><text:s/></text:span><text:span text:style-name="T932">Informatikos</text:span><text:span text:style-name="T933"><text:s/></text:span><text:span text:style-name="T934">VBE</text:span><text:span text:style-name="T935"><text:s/></text:span><text:span text:style-name="T936">antrosios</text:span><text:span text:style-name="T937"><text:s/></text:span><text:span text:style-name="T938">dalies</text:span><text:span text:style-name="T939"><text:s/></text:span><text:span text:style-name="T940">eiga:</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10.1.</text:p>
          </table:table-cell>
          <table:table-cell table:style-name="TableCell948">
            <text:p text:style-name="P949">8.45 val.</text:p>
          </table:table-cell>
          <table:table-cell table:style-name="TableCell950">
            <text:p text:style-name="P951"><text:span text:style-name="T952">Lentoje</text:span><text:span text:style-name="T953"><text:s/></text:span><text:span text:style-name="T954">užrašytas</text:span><text:span text:style-name="T955"><text:s/></text:span><text:span text:style-name="T956">informatikos</text:span><text:span text:style-name="T957"><text:s/></text:span><text:span text:style-name="T958">VBE</text:span><text:span text:style-name="T959"><text:s/></text:span><text:span text:style-name="T960">antrosios</text:span><text:span text:style-name="T961"><text:s/></text:span><text:span text:style-name="T962">dalies</text:span><text:span text:style-name="T963"><text:s/></text:span><text:span text:style-name="T964">pradžios</text:span><text:span text:style-name="T965"><text:s/></text:span><text:span text:style-name="T966">ir</text:span><text:span text:style-name="T967"><text:s/></text:span><text:span text:style-name="T968">pabaigos</text:span><text:span text:style-name="T969"><text:s/></text:span><text:span text:style-name="T970">laikas.</text:span><text:span text:style-name="T971"><text:s/></text:span><text:span text:style-name="T972">Kandidatai sėdi nurodytose vietose kompiuterių klasėje.</text:span></text:p>
          </table:table-cell>
        </table:table-row>
        <table:table-row table:style-name="TableRow973">
          <table:table-cell table:style-name="TableCell974" table:number-rows-spanned="2">
            <text:p text:style-name="P975">10.2.</text:p>
          </table:table-cell>
          <table:table-cell table:style-name="TableCell976" table:number-rows-spanned="2">
            <text:p text:style-name="P977">8.45–9 val.</text:p>
          </table:table-cell>
          <table:table-cell table:style-name="TableCell978">
            <text:p text:style-name="P979">Vykdytojas pakviečia pirmąjį informatikos VBE antrosios dalies vykdymo protokole įrašytą kandidatą patvirtinti, kad vokas su informatikos VBE antrosios dalies užduoties sąsiuviniais ir 1 tuščiu voku nepažeistas (nėra kirpimo ar plėšimo žymių, apsauginė klijavimo juosta vientisos spalvos, be matomų simbolių). Jeigu vokas nepažeistas, kandidatas pasirašo abiejuose informatikos VBE antrosios dalies vykdymo protokoluose nurodytose vietose; jei vokas pažeistas, kviečiamas vyresnysis vykdytojas.</text:p>
            <text:p text:style-name="P980">Vykdytojas pažymėtoje vietoje prakerpa voką, išima užduoties sąsiuvinius, 1 tuščią voką.</text:p>
          </table:table-cell>
        </table:table-row>
        <table:table-row table:style-name="TableRow981">
          <table:covered-table-cell>
            <text:p text:style-name="P982"/>
          </table:covered-table-cell>
          <table:covered-table-cell>
            <text:p text:style-name="P983"/>
          </table:covered-table-cell>
          <table:table-cell table:style-name="TableCell984">
            <text:p text:style-name="P985">Vykdytojas išdalija užduoties sąsiuvinius protokole įrašytiems kandidatams.</text:p>
            <text:p text:style-name="P986">Vykdytojas nurodo kandidatams pasitikrinti, ar informatikos VBE antrosios dalies užduoties sąsiuviniuose nėra tuščių lapų ir kito aiškiai matomo spausdinimo broko. Esant brokui, kviečiamas vyresnysis vykdytojas.</text:p>
            <text:p text:style-name="P987">Kandidatai pasirašo ant abiejų protokolo egzempliorių, skiltyje šalia savo vardo ir pavardės.</text:p>
            <text:p text:style-name="P988">Vykdytojas kandidatams perskaito informatikos VBE antrosios dalies vykdymo reikalavimus, nurodo informatikos VBE antrosios dalies trukmę, pakviečia kandidatus su gautais prisijungimo duomenimis prisijungti prie elektroninės užduočių atsisiuntimo ir atlikčių įkėlimo sistemos. Esant egzamino trikdžių, kreipiasi į vyresnįjį vykdytoją.</text:p>
          </table:table-cell>
        </table:table-row>
        <table:table-row table:style-name="TableRow989">
          <table:table-cell table:style-name="TableCell990">
            <text:p text:style-name="P991">10.3.</text:p>
          </table:table-cell>
          <table:table-cell table:style-name="TableCell992">
            <text:p text:style-name="P993">9–12 val.</text:p>
          </table:table-cell>
          <table:table-cell table:style-name="TableCell994">
            <text:p text:style-name="P995">Kandidatai prisijungia ir atsisiunčia informatikos VBE antrosios dalies užduotis iš elektroninės užduočių atsisiuntimo ir atlikčių įkėlimo sistemos, paspaudę „Atsisiųsti“.</text:p>
            <text:p text:style-name="P996"><text:span text:style-name="T997">Vykdytojas į informatikos VBE antrosios dalies vykdymo patalpą įleidžia kandidatus, pavėlavusius ne daugiau kaip 30 min.</text:span></text:p>
            <text:p text:style-name="P998"><text:span text:style-name="T999">9.30 val. vykdytojai ant kiekvieno nepanaudotos informatikos VBE antrosios dalies užduoties puslapio užrašo<text:s/></text:span><text:span text:style-name="T1000">Nepanaudota</text:span><text:span text:style-name="T1001">.</text:span></text:p>
            <text:p text:style-name="P1002">Vėlavimo, išėjimo, tvarkos pažeidimo atvejus, kompiuterių veikimo trikdžius ir kompiuterių keitimus vykdytojas fiksuoja vykdymo protokole. Kilus įtarimų dėl neleistinų kandidato veiksmų su kompiuteriu, vykdytojas kviečia vyresnįjį vykdytoją, informatikos mokytoją ar informatikos specialistą ir kartu priima sprendimą dėl informatikos VBE antrosios dalies vykdymo pažeidimo.</text:p>
            <text:p text:style-name="P1003">Užduotį sudaro trys dalys: I dalies „Klausimai ir struktūriniai klausimai“ užduotys<text:s/><text:soft-page-break/>pateikiamos ir atliekamos interaktyviame PDF faile; II dalies „Duomenų tyrybos praktinė užduotis“ ir III dalies „Programavimo praktinė užduotis“ užduotys atliekamos kompiuteriu.</text:p>
            <text:p text:style-name="P1004">Kandidatai kompiuteriu atlieka informatikos VBE antrosios dalies užduotis, atliktų užduočių failus įkelia į elektroninę užduočių atsisiuntimo ir atlikčių įkėlimo sistemą, suteikdami failams vardus, sudarytus pagal šį šabloną:</text:p>
            <text:p text:style-name="P1005"><text:span text:style-name="T1006">10.3.1. interaktyviam PDF failui –<text:s/></text:span><text:span text:style-name="T1007">MOK ID.pdf<text:s/></text:span><text:span text:style-name="T1008">(MOK ID – mokinio identifikavimo kodas, gautas iš informacinės sistemos NECIS);</text:span></text:p>
            <text:p text:style-name="P1009"><text:span text:style-name="T1010">10.3.2. duomenų tyrybos užduočiai –<text:s/></text:span><text:span text:style-name="T1011">MOK ID.xlsx<text:s/></text:span><text:span text:style-name="T1012">(</text:span><text:span text:style-name="T1013">MOK ID.ods</text:span><text:span text:style-name="T1014">) (MOK ID – mokinio identifikavimo kodas, gautas iš informacinės sistemos NECIS);</text:span></text:p>
            <text:p text:style-name="P1015"><text:span text:style-name="T1016">10.3.3. programavimo užduočiai –<text:s/></text:span><text:span text:style-name="T1017">MOK ID.cpp (MOK ID.py)<text:s/></text:span><text:span text:style-name="T1018">(MOK ID – mokinio identifikavimo kodas, gautas iš informacinės sistemos NECIS).</text:span></text:p>
            <text:p text:style-name="P1019"><text:span text:style-name="T1020">Kitaip įvardyti failai nebus vertinami</text:span><text:span text:style-name="T1021">. Failo pavadinime ar jo tekste neturi būti užrašų ar kitokių ženklų, kurie leistų identifikuoti darbo autorių.</text:span></text:p>
            <text:p text:style-name="P1022">Baigęs užduotį ir (ar) apsisprendęs netęsti informatikos VBE antrosios dalies, kandidatas praneša apie tai vykdytojui, patikrina, ar teisingai pavadino užduočių failu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text:span text:style-name="T1030">Svarbu! Atsijungti nuo elektroninės užduočių atsisiuntimo ir atlikčių įkėlimo sistemos kandidatas gali tik tada, kai yra sukėlęs ir išsiuntęs visus atliktų užduočių failus.</text:span></text:p>
            <text:p text:style-name="P1031">Egzamino vykdytojas pateikia kandidatui pasirašyti užpildytą informatikos VBE antrosios dalies vykdymo protokolą:</text:p>
            <text:p text:style-name="P1032"><text:span text:style-name="T1033">10.3.4. vykdytojas patikrina, ar kandidato pateikiamų užduočių failų pavadinimai atitinka vykdymo protokole įvardytą kandidato identifikavimo kodą, pažymi abiejuose informatikos VBE antrosios dalies vykdymo protokolo egzemplioriuose apie kandidato atliktų užduočių failų įkėlimą,<text:s/></text:span><text:span text:style-name="T1034">langeliuose įrašydamas „X“;</text:span></text:p>
            <text:p text:style-name="P1035"><text:span text:style-name="T1036">10.3.5. jei<text:s/></text:span><text:span text:style-name="T1037">nėra atliktų užduočių</text:span><text:span text:style-name="T1038">, informatikos VBE antrosios dalies vykdymo protokole<text:s/></text:span><text:span text:style-name="T1039">nieko įrašyti nereikia;</text:span></text:p>
            <text:p text:style-name="P1040">10.3.6. vykdytojas fiksuoja kandidato paskutinio elektroninėje užduočių atsisiuntimo ir atlikčių įkėlimo sistemoje įkelto failo įkėlimo laiką ir informuoja kandidatą, kad vėliau įkelti failai, nei fiksuota vykdymo protokole, vertinami nebus;</text:p>
            <text:p text:style-name="P1041">10.3.7. kandidatas pasirašo abiejuose protokolo egzemplioriuose, patvirtindamas, kad vykdytojo įrašai protokole teisingi.</text:p>
            <text:p text:style-name="P1042">Kandidatas<text:s/>išleidžiamas<text:s/>iš<text:s/>informatikos<text:s/>VBE<text:s/>antrosios<text:s/>dalies<text:s/>vykdymo<text:s/>patalpos.</text:p>
          </table:table-cell>
        </table:table-row>
        <table:table-row table:style-name="TableRow1043">
          <table:table-cell table:style-name="TableCell1044">
            <text:p text:style-name="P1045">10.4.</text:p>
          </table:table-cell>
          <table:table-cell table:style-name="TableCell1046">
            <text:p text:style-name="P1047">11.30 val.<text:s/></text:p>
          </table:table-cell>
          <table:table-cell table:style-name="TableCell1048">
            <text:p text:style-name="P1049">Vykdytojas praneša kandidatams, kad iki informatikos VBE antrosios dalies pabaigos liko 30 minučių.</text:p>
          </table:table-cell>
        </table:table-row>
        <table:table-row table:style-name="TableRow1050">
          <table:table-cell table:style-name="TableCell1051">
            <text:p text:style-name="P1052">10.5.</text:p>
          </table:table-cell>
          <table:table-cell table:style-name="TableCell1053">
            <text:p text:style-name="P1054">11.45 val.<text:s/></text:p>
          </table:table-cell>
          <table:table-cell table:style-name="TableCell1055">
            <text:p text:style-name="P1056">Vykdytojas praneša kandidatams, kad iki informatikos VBE antrosios dalies pabaigos liko 15 minučių, ir įspėja, kad jie negali išeiti iš patalpos iki informatikos VBE antrosios dalies pabaigos.</text:p>
          </table:table-cell>
        </table:table-row>
        <table:table-row table:style-name="TableRow1057">
          <table:table-cell table:style-name="TableCell1058">
            <text:p text:style-name="P1059">10.6.</text:p>
          </table:table-cell>
          <table:table-cell table:style-name="TableCell1060">
            <text:p text:style-name="P1061">12 val.</text:p>
          </table:table-cell>
          <table:table-cell table:style-name="TableCell1062">
            <text:p text:style-name="P1063">Vykdytojas praneša kandidatams, kad informatikos VBE antrajai daliai skirtas laikas baigėsi.</text:p>
          </table:table-cell>
        </table:table-row>
        <table:table-row table:style-name="TableRow1064">
          <table:table-cell table:style-name="TableCell1065">
            <text:p text:style-name="P1066">10.7.</text:p>
          </table:table-cell>
          <table:table-cell table:style-name="TableCell1067">
            <text:p text:style-name="P1068">12–12.15 val.</text:p>
          </table:table-cell>
          <table:table-cell table:style-name="TableCell1069">
            <text:p text:style-name="P1070"><text:span text:style-name="T1071">Kandidatai įkelia ir pateikia užduočių failus į elektroninę užduočių</text:span><text:span text:style-name="T1072"><text:s/></text:span><text:span text:style-name="T1073">atsisiuntimo ir atlikčių įkėlimo sistemą. Vėliau pateikti užduočių failai vertinami nebus.</text:span></text:p>
            <text:p text:style-name="P1074">Vykdytojas:</text:p>
            <text:p text:style-name="P1075">10.7.1. pateikia kandidatams pasirašyti protokolus su pažymėtomis atliktomis užduotimis;</text:p>
            <text:p text:style-name="P1076">10.7.2. kandidatui dalyvaujant vykdytojas į USB atmintuką sukelia kandidato užduočių failus į tam skirtą aplanką (aplanko pavadinimas atitinka mokinio identifikavimo numerį);</text:p>
            <text:p text:style-name="P1077">10.7.3.<text:s/>baigia<text:s/>pildyti<text:s/>abu<text:s/>informatikos<text:s/>VBE<text:s/>antrosios<text:s/>dalies<text:s/>vykdymo<text:s/>protokolo<text:s/>egzempliorius;</text:p>
            <text:p text:style-name="P1078">10.7.4.<text:s/>į<text:s/>tuščią<text:s/>voką<text:s/>įdeda<text:s/>nepanaudotus<text:s/>informatikos<text:s/>VBE<text:s/>antrosios<text:s/>dalies<text:s/>užduoties<text:s/>sąsiuvinius,<text:s/>pirmą<text:s/>informatikos<text:s/>VBE<text:s/>antrosios<text:s/>dalies<text:s/>vykdymo<text:s/>protokolo<text:s/>egzempliorių<text:s/>ir<text:s/>užklijuoja<text:s/>voką;</text:p>
            <text:p text:style-name="P1079">10.7.5.<text:s/>išleidžia<text:s/>kandidatus<text:s/>iš<text:s/>informatikos<text:s/>VBE<text:s/>antrosios<text:s/>dalies<text:s/>vykdymo<text:s/>patalpos,<text:s/>kandidatai<text:s/>išeidami<text:s/>išsineša<text:s/>savo<text:s/>informatikos<text:s/>VBE<text:s/>antrosios<text:s/>dalies<text:s/>užduoties<text:s/>sąsiuvinius;</text:p>
            <text:p text:style-name="P1080">10.7.6.<text:s/>užklijuotą<text:s/>voką<text:s/>ir<text:s/>antrą<text:s/>informatikos<text:s/>VBE<text:s/>antrosios<text:s/>dalies<text:s/>vykdymo<text:s/>protokolo<text:s/>egzempliorių<text:s/>atiduoda<text:s/>vyresniajam<text:s/>vykdytojui.</text:p>
            <text:p text:style-name="P1081"><text:span text:style-name="T1082">Kandidatai,</text:span><text:span text:style-name="T1083"><text:s/></text:span><text:span text:style-name="T1084">iš</text:span><text:span text:style-name="T1085"><text:s/></text:span><text:span text:style-name="T1086">informatikos</text:span><text:span text:style-name="T1087"><text:s/></text:span><text:span text:style-name="T1088">VBE</text:span><text:span text:style-name="T1089"><text:s/></text:span><text:span text:style-name="T1090">antrosios</text:span><text:span text:style-name="T1091"><text:s/></text:span><text:span text:style-name="T1092">dalies</text:span><text:span text:style-name="T1093"><text:s/></text:span><text:span text:style-name="T1094">vykdymo</text:span><text:span text:style-name="T1095"><text:s/></text:span><text:span text:style-name="T1096">patalpos</text:span><text:span text:style-name="T1097"><text:s/></text:span><text:span text:style-name="T1098">išėję</text:span><text:span text:style-name="T1099"><text:s/></text:span><text:span text:style-name="T1100">anksčiau,</text:span><text:span text:style-name="T1101"><text:s/></text:span><text:span text:style-name="T1102">tą</text:span><text:span text:style-name="T1103"><text:s/></text:span><text:span text:style-name="T1104">dieną</text:span><text:span text:style-name="T1105"><text:s/></text:span><text:span text:style-name="T1106">po</text:span><text:span text:style-name="T1107"><text:s/></text:span><text:span text:style-name="T1108">informatikos</text:span><text:span text:style-name="T1109"><text:s/></text:span><text:span text:style-name="T1110">VBE</text:span><text:span text:style-name="T1111"><text:s/></text:span><text:span text:style-name="T1112">antrosios</text:span><text:span text:style-name="T1113"><text:s/></text:span><text:span text:style-name="T1114">dalies</text:span><text:span text:style-name="T1115"><text:s/></text:span><text:span text:style-name="T1116">gali</text:span><text:span text:style-name="T1117"><text:s/></text:span><text:span text:style-name="T1118">atsiimti</text:span><text:span text:style-name="T1119"><text:s/></text:span><text:span text:style-name="T1120">užduoties</text:span><text:span text:style-name="T1121"><text:s/></text:span><text:span text:style-name="T1122">sąsiuvinį</text:span><text:span text:style-name="T1123"><text:s/></text:span><text:span text:style-name="T1124">iš</text:span><text:span text:style-name="T1125"><text:s/></text:span><text:span text:style-name="T1126">dalyko</text:span><text:span text:style-name="T1127"><text:s/></text:span><text:span text:style-name="T1128">centro</text:span><text:span text:style-name="T1129"><text:s/></text:span><text:span text:style-name="T1130">administratoriaus.</text:span><text:span text:style-name="T1131"><text:s/></text:span></text:p>
          </table:table-cell>
        </table:table-row>
      </table:table>
      <text:p text:style-name="P1132"/>
      <text:soft-page-break/>
      <text:p text:style-name="P1133"><text:span text:style-name="T1134">11.</text:span><text:span text:style-name="T1135"><text:s/></text:span><text:span text:style-name="T1136">Informatikos</text:span><text:span text:style-name="T1137"><text:s/></text:span><text:span text:style-name="T1138">VBE</text:span><text:span text:style-name="T1139"><text:s/></text:span><text:span text:style-name="T1140">antrosios</text:span><text:span text:style-name="T1141"><text:s/></text:span><text:span text:style-name="T1142">dalies</text:span><text:span text:style-name="T1143"><text:s/></text:span><text:span text:style-name="T1144">eiga,</text:span><text:span text:style-name="T1145"><text:s/></text:span><text:span text:style-name="T1146">atsiradus</text:span><text:span text:style-name="T1147"><text:s/></text:span><text:span text:style-name="T1148">techninių</text:span><text:span text:style-name="T1149"><text:s/></text:span><text:span text:style-name="T1150">nesklandumų:</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11.1.</text:p>
          </table:table-cell>
          <table:table-cell table:style-name="TableCell1158">
            <text:p text:style-name="P1159">Atsiradus kandidato kompiuterio trikdžių</text:p>
          </table:table-cell>
          <table:table-cell table:style-name="TableCell1160">
            <text:p text:style-name="P1161">Vykdytojas pakviečia vyresnįjį vykdytoją ir specialistą, atsakingą už kompiuterių paruošimą informatikos VBE antrajai daliai vykdyti, ir fiksuoja laiką informatikos VBE antrosios dalies vykdymo protokole. Jie įvertina kandidato kompiuterio gedimą ir priima sprendimą dėl atsarginio kompiuterio panaudojimo ar trikdžių šalinimo.</text:p>
            <text:p text:style-name="P1162">Kai kandidato kompiuteris keičiamas atsarginiu arba šalinami kompiuterio programinės įrangos trikdžiai, kandidatas lieka kompiuterių klasėje, o informatikos VBE antrosios dalies vykdymo laikas jam pratęsiamas tiek, kiek jis buvo nutrauktas. Informatikos VBE antrosios dalies laiko pratęsimas fiksuojamas informatikos VBE antrosios dalies vykdymo protokole ir surašomas aktas, kurį pasirašo vyresnysis vykdytojas ir vykdytojai.</text:p>
          </table:table-cell>
        </table:table-row>
        <table:table-row table:style-name="TableRow1163">
          <table:table-cell table:style-name="TableCell1164">
            <text:p text:style-name="P1165">11.2.</text:p>
          </table:table-cell>
          <table:table-cell table:style-name="TableCell1166">
            <text:p text:style-name="P1167"><text:span text:style-name="T1168">Dingus interneto ryšiui</text:span><text:span text:style-name="T1169"><text:s/></text:span><text:span text:style-name="T1170"><text:s/></text:span></text:p>
          </table:table-cell>
          <table:table-cell table:style-name="TableCell1171">
            <text:p text:style-name="P1172">Vykdytojas, informatikos mokytojas ar specialistas, atsakingas už kompiuterių paruošimą informatikos VBE antrajai daliai vykdyti, įsitikina, kad interneto ryšys informatikos VBE antrosios dalies vykdymo patalpoje yra nutrūkęs ir fiksuoja laiką informatikos VBE antrosios dalies vykdymo protokole. Informatikos VBE antrosios dalies metu turi būti užtikrinamas interneto ryšys (atsarginė interneto linija arba belaidis mobilusis internetas).</text:p>
            <text:p text:style-name="P1173"><text:span text:style-name="T1174">Jeigu interneto ryšio atkurti nepavyksta, reikia kreiptis</text:span><text:span text:style-name="T1175"><text:s/></text:span><text:span text:style-name="T1176">į Nacionalinę švietimo agentūrą el. paštu etestavimas@nsa.smsm.lt.</text:span></text:p>
          </table: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5-14T08:43:00Z</meta:creation-date>
    <dc:date>2025-05-14T08:43:00Z</dc:date>
    <meta:print-date>2025-05-14T08:42:00Z</meta:print-date>
    <meta:template xlink:href="Normal" xlink:type="simple"/>
    <meta:editing-cycles>2</meta:editing-cycles>
    <meta:editing-duration>PT60S</meta:editing-duration>
    <meta:document-statistic meta:page-count="4" meta:paragraph-count="27" meta:word-count="8847" meta:character-count="13864" meta:row-count="42" meta:non-whitespace-character-count="5044"/>
  </office:meta>
</office:document-meta>
</file>