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style:font-weight-complex="bold"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color="#000000"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style:font-name-complex="Arial" fo:language="sv" fo:country="SE"/>
    </style:style>
    <style:style style:name="T30" style:parent-style-name="DefaultParagraphFont" style:family="text">
      <style:text-properties fo:color="#000000" fo:language="sv" fo:country="SE"/>
    </style:style>
    <style:style style:name="P31" style:parent-style-name="Normal" style:family="paragraph">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Hyperlink"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font-style="italic" style:font-style-asian="italic" style:font-style-complex="italic" fo:language="lt" fo:country="LT" style:language-asian="lt" style:country-asian="LT"/>
    </style:style>
    <style:style style:name="T48" style:parent-style-name="DefaultParagraphFont" style:family="text">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Hyperlink" style:family="text">
      <style:text-properties fo:language="lt" fo:country="LT" style:language-asian="lt" style:country-asian="LT"/>
    </style:style>
    <style:style style:name="T56" style:parent-style-name="Hyperlink" style:family="text">
      <style:text-properties fo:language="lt" fo:country="LT" style:language-asian="lt" style:country-asian="LT"/>
    </style:style>
    <style:style style:name="T57" style:parent-style-name="Hyperlink"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P61" style:parent-style-name="Normal" style:family="paragraph">
      <style:text-properties fo:language="lt" fo:country="LT" style:language-asian="lt" style:country-asian="LT"/>
    </style:style>
    <style:style style:name="P62" style:parent-style-name="Normal" style:family="paragraph">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text-transform="uppercase" fo:language="lt" fo:country="LT"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VALSTYBINIŲ BENDROJO UGDYMO MOKYKLŲ, KURIŲ SAVININKĖ ARBA VIENA IŠ DALININKŲ YRA ŠVIETIMO, MOKSLO IR SPORTO MINISTERIJA, ATSISKAITYMO UŽ LĖŠŲ UGDYMO REIKMĖMS ATASKAITINIAIS METAIS</text:span><text:span text:style-name="T12"> </text:span><text:span text:style-name="T13">PANAUDOJIMĄ ATASKAITOS FORMOS PATVIRTINIMO</text:span></text:p>
      <text:p text:style-name="Data"><text:span text:style-name="T14">202</text:span><text:span text:style-name="T15">5</text:span><text:span text:style-name="T16"><text:s/>m.<text:s/></text:span><text:span text:style-name="T17">balandž</text:span><text:span text:style-name="T18">io<text:s/></text:span><text:span text:style-name="T19">24</text:span><text:span text:style-name="T20"><text:s/>d. Nr. V-</text:span><text:span text:style-name="T21">446</text:span><text:span text:style-name="T22"><text:line-break/></text:span><text:span text:style-name="T23">Vilnius</text:span><text:span text:style-name="T24"><text:line-break/></text:span><text:span text:style-name="T25"><text:line-break/>(</text:span><text:span text:style-name="T26">TAR, 202</text:span><text:span text:style-name="T27">5 04 24</text:span><text:span text:style-name="T28">, Identifikacinis kodas 202</text:span><text:span text:style-name="T29">5-07162</text:span><text:span text:style-name="T30">)</text:span></text:p>
      <text:p text:style-name="P31"><text:bookmark-start text:name="part_f82d51bae9c84109ba182af8e6f9f9d9"/><text:bookmark-end text:name="part_f82d51bae9c84109ba182af8e6f9f9d9"/>Vadovaudamasi Lietuvos Respublikos biudžeto sandaros įstatymo 4 straipsnio 1 dalies 5<text:s/>punktu ir atsižvelgdama į<text:s/>Lietuvos Respublikos valstybės kontrolės 2024 m. gegužės 15<text:s/>d. valstybinio audito ataskaitos Nr. VAE-4 „Švietimui skirtų asignavimų panaudojimas“ rekomendacijas:</text:p>
      <text:p text:style-name="Normal"><text:bookmark-start text:name="part_4a646129fb3946188274a98ac7a1f8ee"/><text:bookmark-end text:name="part_4a646129fb3946188274a98ac7a1f8ee"/><text:span text:style-name="T32">1.</text:span><text:span text:style-name="T33"><text:s/></text:span><text:span text:style-name="T34">Tvirtinu</text:span><text:span text:style-name="T35"><text:s/></text:span><text:a xlink:href="https://www.e-tar.lt/rs/lasupplement/0518bb5420e211f08fdabd4950271e2c/7b821f8620ff11f08fdabd4950271e2c/" office:target-frame-name="_top" xlink:show="replace"><text:span text:style-name="T36">Valstybinių bendrojo ugdymo mokyklų, kurių savininkė arba viena iš dalininkų yra Švietimo, mokslo ir sporto ministerija, atsiskaitymo už lėšų ugdymo reikmėms ataskaitiniais metais panaudojimą ataskaitos formą</text:span></text:a><text:span text:style-name="T37"><text:s/></text:span><text:span text:style-name="T38">(pridedama).</text:span></text:p>
      <text:p text:style-name="P39"><text:bookmark-start text:name="part_0032cce1d73849dda47584cac3805e9e"/><text:bookmark-end text:name="part_0032cce1d73849dda47584cac3805e9e"/>2.<text:s/>Nustatau, kad:</text:p>
      <text:p text:style-name="Normal"><text:bookmark-start text:name="part_ee27f336799a4c7ab132763635a6f36b"/><text:bookmark-end text:name="part_ee27f336799a4c7ab132763635a6f36b"/><text:span text:style-name="T40">2.1. metams pasibaigus, iki kitų metų kovo 10 d. valstybinės mokyklos, kurių</text:span><text:span text:style-name="T41"><text:s/></text:span><text:span text:style-name="T42">savininkė arba viena iš dalininkų yra Švietimo, mokslo ir sporto ministerija, (toliau – mokyklos) užpildytą ir oficialiu raštu vadovo arba jo įgalioto asmens pasirašytą</text:span><text:span text:style-name="T43"><text:s/></text:span><text:span text:style-name="T44">Valstybinių bendrojo ugdymo mokyklų, kurių savininkė arba viena iš dalininkų yra</text:span><text:span text:style-name="T45"><text:s/></text:span><text:span text:style-name="T46">Švietimo, mokslo ir sporto ministerija, atsiskaitymo už lėšų ugdymo reikmėms ataskaitiniais metais panaudojimą ataskaitos formą (toliau – Ataskaita) pateikia Švietimo, mokslo ir sporto ministerijai (toliau – Ministerija), taip pat Ataskaitą </text:span><text:span text:style-name="T47">Excel</text:span><text:span text:style-name="T48"> formatu elektroniniu paštu pateikia Ministerijos Ekonomikos departamento Švietimo ir sporto ekonomikos skyriui;</text:span></text:p>
      <text:p text:style-name="P49"><text:bookmark-start text:name="part_3bf9ab56c7d2474a87715be0ee2a8faf"/><text:bookmark-end text:name="part_3bf9ab56c7d2474a87715be0ee2a8faf"/>2.2. Ataskaita teikiama atsiskaitant už lėšų ugdymo reikmėms panaudojimą 2025 metais ir vėliau.</text:p>
      <text:p text:style-name="Normal"><text:bookmark-start text:name="part_e436396a66d5452f835666b7646abaff"/><text:bookmark-end text:name="part_e436396a66d5452f835666b7646abaff"/><text:span text:style-name="T50">3.</text:span><text:span text:style-name="T51"><text:s/></text:span><text:span text:style-name="T52">Įpareigoju</text:span><text:span text:style-name="T53"><text:s/></text:span><text:span text:style-name="T54">Ministerijos Ekonomikos departamento Švietimo ir sporto ekonomikos skyrių skelbti informaciją apie mokymo lėšas, apskaičiuotas mokykloms pagal Mokymo lėšų apskaičiavimo, paskirstymo ir panaudojimo tvarkos aprašą, patvirtintą Lietuvos Respublikos Vyriausybės 2018 m. liepos 11 d. nutarimu Nr. 679 „Dėl Mokymo lėšų apskaičiavimo, paskirstymo ir panaudojimo tvarkos aprašo patvirtinimo“, Ministerijos interneto svetainėje (prieiga per internetą:<text:s/></text:span><text:a xlink:href="https://smsm.lrv.lt/lt/veiklos-sritys-1/smm-svietimas/svietimo-finansavimas-1/ugdymo-finansavimas/" office:target-frame-name="_top" xlink:show="replace"><text:span text:style-name="T55">https://smsm.lrv.lt/lt/veiklos-</text:span><text:bookmark-start text:name="_Hlt197597128"/><text:bookmark-start text:name="_Hlt197597129"/><text:span text:style-name="T56">s</text:span><text:bookmark-end text:name="_Hlt197597128"/><text:bookmark-end text:name="_Hlt197597129"/><text:span text:style-name="T57">ritys-1/smm-svietimas/svietimo-finansavimas-1/ugdymo-finansavimas/</text:span></text:a><text:span text:style-name="T58">)</text:span><text:span text:style-name="T59"><text:s/></text:span><text:span text:style-name="T60">šiais terminais:</text:span></text:p>
      <text:p text:style-name="P61"><text:bookmark-start text:name="part_3f016520605941a198808b727a642189"/><text:bookmark-end text:name="part_3f016520605941a198808b727a642189"/>3.1. iki einamųjų metų vasario 1 d. (2025<text:s/>metais – iki 2025 m. gegužės 15 d.) – informaciją pagal mokinių skaičių Mokinių registre praėjusių metų rugsėjo 1 d.;</text:p>
      <text:p text:style-name="P62"><text:bookmark-start text:name="part_8d7ee97f664d45a2877420ff79cc5bf0"/><text:bookmark-end text:name="part_8d7ee97f664d45a2877420ff79cc5bf0"/>3.2. iki einamųjų metų spalio 1 d. – patikslintą informaciją pagal mokinių skaičių Mokinių registre einamųjų metų rugsėjo 1 d.</text:p>
      <text:p text:style-name="Parasas"><text:bookmark-start text:name="part_75afe34a833a4052a9cdc4d64aea2bce"/><text:bookmark-end text:name="part_75afe34a833a4052a9cdc4d64aea2bce"/><text:span text:style-name="T63">Švietimo, mokslo ir sporto ministrė</text:span><text:span text:style-name="T64"><text:tab/></text:span><text:span text:style-name="T65">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5-08T08:47:00Z</meta:creation-date>
    <dc:date>2025-05-08T08:47:00Z</dc:date>
    <meta:print-date>2025-05-08T08:46:00Z</meta:print-date>
    <meta:template xlink:href="Normal" xlink:type="simple"/>
    <meta:editing-cycles>2</meta:editing-cycles>
    <meta:editing-duration>PT60S</meta:editing-duration>
    <meta:document-statistic meta:page-count="1" meta:paragraph-count="5" meta:word-count="1810" meta:character-count="2838" meta:row-count="8" meta:non-whitespace-character-count="1033"/>
  </office:meta>
</office:document-meta>
</file>