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fo:color="#000000" fo:language="sv" fo:country="SE"/>
    </style:style>
    <style:style style:name="T19" style:parent-style-name="DefaultParagraphFont" style:family="text">
      <style:text-properties style:font-name-complex="Arial" fo:language="sv" fo:country="SE"/>
    </style:style>
    <style:style style:name="T20" style:parent-style-name="DefaultParagraphFont" style:family="text">
      <style:text-properties style:font-name-complex="Arial" fo:language="sv" fo:country="SE"/>
    </style:style>
    <style:style style:name="T21" style:parent-style-name="DefaultParagraphFont" style:family="text">
      <style:text-properties style:font-name-complex="Arial" fo:language="sv" fo:country="SE"/>
    </style:style>
    <style:style style:name="T22" style:parent-style-name="DefaultParagraphFont" style:family="text">
      <style:text-properties style:font-name-complex="Arial" fo:language="sv" fo:country="SE"/>
    </style:style>
    <style:style style:name="T23" style:parent-style-name="DefaultParagraphFont" style:family="text">
      <style:text-properties fo:color="#000000" fo:language="sv" fo:country="SE"/>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Normal" style:family="paragraph">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text-transform="uppercase"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Patvirtinta" style:family="paragraph">
      <style:paragraph-properties fo:margin-top="0in" fo:margin-left="3.5402in">
        <style:tab-stops/>
      </style:paragraph-properties>
    </style:style>
    <style:style style:name="T38" style:parent-style-name="DefaultParagraphFont" style:family="text">
      <style:text-properties fo:language="pt" fo:country="PT" style:language-asian="lt" style:country-asian="LT"/>
    </style:style>
    <style:style style:name="T39" style:parent-style-name="DefaultParagraphFont" style:family="text">
      <style:text-properties fo:language="pt" fo:country="PT" style:language-asian="lt" style:country-asian="LT"/>
    </style:style>
    <style:style style:name="T40" style:parent-style-name="DefaultParagraphFont" style:family="text">
      <style:text-properties fo:language="pt" fo:country="PT" style:language-asian="lt" style:country-asian="LT"/>
    </style:style>
    <style:style style:name="T41" style:parent-style-name="DefaultParagraphFont" style:family="text">
      <style:text-properties fo:language="pt" fo:country="PT" style:language-asian="lt" style:country-asian="L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language-asian="lt" style:country-asian="LT"/>
    </style:style>
    <style:style style:name="T44" style:parent-style-name="DefaultParagraphFont" style:family="text">
      <style:text-properties fo:language="pt" fo:country="PT"/>
    </style:style>
    <style:style style:name="T45" style:parent-style-name="DefaultParagraphFont" style:family="text">
      <style:text-properties fo:background-color="#FFFFFF" fo:language="pt" fo:country="P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language-asian="lt" style:country-asian="LT"/>
    </style:style>
    <style:style style:name="P55" style:parent-style-name="Normal" style:family="paragraph">
      <style:text-properties fo:language="pt" fo:country="PT" style:language-asian="lt" style:country-asian="LT"/>
    </style:style>
    <style:style style:name="P56" style:parent-style-name="Normal" style:family="paragraph">
      <style:text-properties fo:language="pt" fo:country="PT" style:language-asian="lt" style:country-asian="L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background-color="#FFFFFF" fo:language="pt" fo:country="PT"/>
    </style:style>
    <style:style style:name="T60" style:parent-style-name="DefaultParagraphFont" style:family="text">
      <style:text-properties fo:language="pt" fo:country="PT"/>
    </style:style>
    <style:style style:name="T61" style:parent-style-name="DefaultParagraphFont" style:family="text">
      <style:text-properties fo:language="pt" fo:country="PT"/>
    </style:style>
    <style:style style:name="T62" style:parent-style-name="DefaultParagraphFont" style:family="text">
      <style:text-properties fo:font-weight="bold" style:font-weight-asian="bold" fo:language="pt" fo:country="PT"/>
    </style:style>
    <style:style style:name="T63" style:parent-style-name="DefaultParagraphFont" style:family="text">
      <style:text-properties fo:language="pt" fo:country="PT"/>
    </style:style>
    <style:style style:name="T64" style:parent-style-name="DefaultParagraphFont" style:family="text">
      <style:text-properties fo:font-weight="bold" style:font-weight-asian="bold" fo:language="pt" fo:country="PT"/>
    </style:style>
    <style:style style:name="T65" style:parent-style-name="DefaultParagraphFont" style:family="text">
      <style:text-properties fo:language="pt" fo:country="PT" style:language-asian="lt" style:country-asian="LT"/>
    </style:style>
    <style:style style:name="P66" style:parent-style-name="Normal" style:family="paragraph">
      <style:text-properties fo:language="pt" fo:country="PT" style:language-asian="lt" style:country-asian="L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background-color="#FFFFFF" fo:language="pt" fo:country="PT"/>
    </style:style>
    <style:style style:name="T71" style:parent-style-name="DefaultParagraphFont" style:family="text">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style:font-weight-complex="bold" fo:language="pt" fo:country="PT"/>
    </style:style>
    <style:style style:name="T75" style:parent-style-name="DefaultParagraphFont" style:family="text">
      <style:text-properties fo:language="pt" fo:country="PT"/>
    </style:style>
    <style:style style:name="T76" style:parent-style-name="DefaultParagraphFont" style:family="text">
      <style:text-properties style:font-weight-complex="bold" fo:language="pt" fo:country="PT"/>
    </style:style>
    <style:style style:name="T77" style:parent-style-name="DefaultParagraphFont" style:family="text">
      <style:text-properties fo:language="pt" fo:country="PT" style:language-asian="lt" style:country-asian="L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font-weight="bold" style:font-weight-asian="bold" fo:language="pt" fo:country="PT"/>
    </style:style>
    <style:style style:name="T83" style:parent-style-name="DefaultParagraphFont" style:family="text">
      <style:text-properties fo:font-weight="bold" style:font-weight-asian="bold" fo:language="pt" fo:country="PT"/>
    </style:style>
    <style:style style:name="T84" style:parent-style-name="DefaultParagraphFont" style:family="text">
      <style:text-properties fo:language="pt" fo:country="PT"/>
    </style:style>
    <style:style style:name="T85" style:parent-style-name="DefaultParagraphFont" style:family="text">
      <style:text-properties fo:font-weight="bold" style:font-weight-asian="bold" fo:language="pt" fo:country="PT"/>
    </style:style>
    <style:style style:name="T86" style:parent-style-name="DefaultParagraphFont" style:family="text">
      <style:text-properties fo:background-color="#FFFFFF" fo:language="pt" fo:country="P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style>
    <style:style style:name="P92" style:parent-style-name="Normal" style:family="paragraph">
      <style:text-properties fo:language="pt" fo:country="PT" style:language-asian="lt" style:country-asian="L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language-asian="lt" style:country-asian="LT"/>
    </style:style>
    <style:style style:name="P96" style:parent-style-name="Normal" style:family="paragraph">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color="#242424" fo:background-color="#FFFFFF" fo:language="pt" fo:country="PT"/>
    </style:style>
    <style:style style:name="P100" style:parent-style-name="Normal" style:family="paragraph">
      <style:text-properties fo:language="pt" fo:country="PT"/>
    </style:style>
    <style:style style:name="P101" style:parent-style-name="Normal" style:family="paragraph">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color="#242424" fo:background-color="#FFFFFF"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color="#242424" fo:background-color="#FFFFFF" fo:language="pt" fo:country="PT"/>
    </style:style>
    <style:style style:name="P110" style:parent-style-name="Normal" style:family="paragraph">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style:text-scale="99%"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language-asian="lt" style:country-asian="LT"/>
    </style:style>
    <style:style style:name="P120" style:parent-style-name="Normal" style:family="paragraph">
      <style:text-properties fo:language="pt" fo:country="PT" style:language-asian="lt" style:country-asian="LT"/>
    </style:style>
    <style:style style:name="P121" style:parent-style-name="Normal" style:family="paragraph">
      <style:text-properties fo:language="pt" fo:country="PT" style:language-asian="lt" style:country-asian="LT"/>
    </style:style>
    <style:style style:name="P122" style:parent-style-name="Normal" style:family="paragraph">
      <style:text-properties fo:language="pt" fo:country="PT" style:language-asian="lt" style:country-asian="LT"/>
    </style:style>
    <style:style style:name="P123" style:parent-style-name="Normal" style:family="paragraph">
      <style:text-properties fo:language="pt" fo:country="PT" style:language-asian="lt" style:country-asian="LT"/>
    </style:style>
    <style:style style:name="P124" style:parent-style-name="Normal" style:family="paragraph">
      <style:text-properties fo:language="pt" fo:country="PT" style:language-asian="lt" style:country-asian="LT"/>
    </style:style>
    <style:style style:name="P125" style:parent-style-name="Normal" style:family="paragraph">
      <style:text-properties fo:language="pt" fo:country="PT" style:language-asian="lt" style:country-asian="LT"/>
    </style:style>
    <style:style style:name="P126" style:parent-style-name="Normal" style:family="paragraph">
      <style:text-properties fo:language="pt" fo:country="PT" style:language-asian="lt" style:country-asian="LT"/>
    </style:style>
    <style:style style:name="T127" style:parent-style-name="DefaultParagraphFont" style:family="text">
      <style:text-properties fo:language="pt" fo:country="PT" style:language-asian="lt" style:country-asian="L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language-asian="lt" style:country-asian="L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language-asian="lt" style:country-asian="LT"/>
    </style:style>
    <style:style style:name="T138" style:parent-style-name="DefaultParagraphFont" style:family="text">
      <style:text-properties fo:language="pt" fo:country="PT" style:language-asian="lt" style:country-asian="LT"/>
    </style:style>
    <style:style style:name="TableColumn140" style:family="table-column">
      <style:table-column-properties style:column-width="0.3972in"/>
    </style:style>
    <style:style style:name="TableColumn141" style:family="table-column">
      <style:table-column-properties style:column-width="1.1701in"/>
    </style:style>
    <style:style style:name="TableColumn142" style:family="table-column">
      <style:table-column-properties style:column-width="5.0965in"/>
    </style:style>
    <style:style style:name="Table139" style:family="table">
      <style:table-properties style:width="6.6638in" style:rel-width="99.66%" fo:margin-left="-0.0034in" table:align="left"/>
    </style:style>
    <style:style style:name="TableRow143" style:family="table-row">
      <style:table-row-properties style:min-row-height="0.0138in" fo:keep-together="always"/>
    </style:style>
    <style:style style:name="TableCell144" style:family="table-cell">
      <style:table-cell-properties fo:border="0.0069in solid #000000" style:writing-mode="lr-tb" fo:padding-top="0in" fo:padding-left="0.0201in" fo:padding-bottom="0in" fo:padding-right="0.0201in"/>
    </style:style>
    <style:style style:name="P145"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201in" fo:padding-bottom="0in" fo:padding-right="0.0201in"/>
    </style:style>
    <style:style style:name="P147"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4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49" style:parent-style-name="Normal" style:family="paragraph">
      <style:paragraph-properties fo:keep-with-next="alway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150" style:parent-style-name="Normal" style:family="paragraph">
      <style:paragraph-properties fo:keep-with-next="always" fo:text-align="start" fo:text-indent="0in">
        <style:tab-stops>
          <style:tab-stop style:type="left" style:position="0in"/>
          <style:tab-stop style:type="left" style:position="0.5687in"/>
          <style:tab-stop style:type="left" style:position="0.650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keep-with-next="always" fo:text-align="start" fo:text-indent="0in">
        <style:tab-stops>
          <style:tab-stop style:type="left" style:position="0.5687in"/>
          <style:tab-stop style:type="left" style:position="0.650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ableRow157" style:family="table-row">
      <style:table-row-properties style:min-row-height="0.0138in" fo:keep-together="always"/>
    </style:style>
    <style:style style:name="TableCell158" style:family="table-cell">
      <style:table-cell-properties fo:border="0.0069in solid #000000" style:writing-mode="lr-tb" fo:padding-top="0in" fo:padding-left="0.0201in" fo:padding-bottom="0in" fo:padding-right="0.0201in"/>
    </style:style>
    <style:style style:name="P159"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in" fo:padding-left="0.0201in" fo:padding-bottom="0in" fo:padding-right="0.0201in"/>
    </style:style>
    <style:style style:name="P16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62"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63" style:parent-style-name="Normal" style:family="paragraph">
      <style:paragraph-propertie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164"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138in" fo:keep-together="always"/>
    </style:style>
    <style:style style:name="P180" style:parent-style-name="Normal" style:family="paragraph">
      <style:paragraph-properties fo:text-align="start" fo:text-indent="0in"/>
      <style:text-properties fo:color="#000000" style:font-size-complex="12pt" style:language-asian="lt" style:country-asian="LT"/>
    </style:style>
    <style:style style:name="P181" style:parent-style-name="Normal" style:family="paragraph">
      <style:paragraph-properties fo:text-align="start" fo:text-indent="0in"/>
      <style:text-properties fo:color="#000000" style:font-size-complex="12pt" style:language-asian="lt" style:country-asian="L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start" fo:text-indent="0in">
        <style:tab-stops>
          <style:tab-stop style:type="left" style:position="0.5319in"/>
          <style:tab-stop style:type="left" style:position="0.6361in"/>
        </style:tab-stops>
      </style:paragraph-properties>
      <style:text-properties fo:color="#000000" style:font-size-complex="12pt" style:language-asian="lt" style:country-asian="LT"/>
    </style:style>
    <style:style style:name="P184"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text-properties fo:color="#000000" style:font-size-complex="12pt" style:language-asian="lt" style:country-asian="LT"/>
    </style:style>
    <style:style style:name="P185"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start" fo:text-indent="0in">
        <style:tab-stops>
          <style:tab-stop style:type="left" style:position="0.1243in"/>
          <style:tab-stop style:type="center" style:position="0.3236in"/>
          <style:tab-stop style:type="left" style:position="0.5687in"/>
          <style:tab-stop style:type="left" style:position="0.6506in"/>
          <style:tab-stop style:type="right" style:position="6.693in"/>
        </style:tab-stops>
      </style:paragraph-properties>
    </style:style>
    <style:style style:name="T208" style:parent-style-name="DefaultParagraphFont" style:family="text">
      <style:text-properties fo:color="#000000" style:font-size-complex="12pt" fo:language="pt" fo:country="PT" style:language-asian="lt" style:country-asian="LT"/>
    </style:style>
    <style:style style:name="T209" style:parent-style-name="DefaultParagraphFont" style:family="text">
      <style:text-properties fo:color="#000000" style:font-size-complex="12pt" fo:language="pt" fo:country="PT" style:language-asian="lt" style:country-asian="LT"/>
    </style:style>
    <style:style style:name="T210" style:parent-style-name="DefaultParagraphFont" style:family="text">
      <style:text-properties fo:color="#000000" style:font-size-complex="12pt" fo:language="pt" fo:country="PT" style:language-asian="lt" style:country-asian="LT"/>
    </style:style>
    <style:style style:name="T211" style:parent-style-name="DefaultParagraphFont" style:family="text">
      <style:text-properties fo:color="#000000" style:font-size-complex="12pt" fo:background-color="#FFFFFF" fo:language="pt" fo:country="PT"/>
    </style:style>
    <style:style style:name="T212" style:parent-style-name="DefaultParagraphFont" style:family="text">
      <style:text-properties fo:color="#000000" style:font-size-complex="12pt" fo:language="pt" fo:country="PT" style:language-asian="lt" style:country-asian="LT"/>
    </style:style>
    <style:style style:name="P213" style:parent-style-name="Normal" style:family="paragraph">
      <style:paragraph-properties fo:text-align="start" fo:text-indent="0in">
        <style:tab-stops>
          <style:tab-stop style:type="center" style:position="0.2256in"/>
          <style:tab-stop style:type="left" style:position="0.5687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214" style:parent-style-name="Normal" style:family="paragraph">
      <style:paragraph-properties fo:text-align="start" fo:text-indent="0in">
        <style:tab-stops>
          <style:tab-stop style:type="center" style:position="0.127in"/>
          <style:tab-stop style:type="left" style:position="0.5687in"/>
          <style:tab-stop style:type="left" style:position="0.6506in"/>
          <style:tab-stop style:type="right" style:position="6.693in"/>
        </style:tab-stops>
      </style:paragraph-properties>
    </style:style>
    <style:style style:name="T215" style:parent-style-name="DefaultParagraphFont" style:family="text">
      <style:text-properties fo:color="#000000" style:font-size-complex="12pt" fo:language="pt" fo:country="PT" style:language-asian="lt" style:country-asian="LT"/>
    </style:style>
    <style:style style:name="T216" style:parent-style-name="DefaultParagraphFont" style:family="text">
      <style:text-properties fo:color="#000000" style:font-size-complex="12pt" fo:language="pt" fo:country="PT" style:language-asian="lt" style:country-asian="LT"/>
    </style:style>
    <style:style style:name="T217" style:parent-style-name="DefaultParagraphFont" style:family="text">
      <style:text-properties fo:color="#000000" style:font-size-complex="12pt" fo:language="pt" fo:country="PT" style:language-asian="lt" style:country-asian="LT"/>
    </style:style>
    <style:style style:name="T218" style:parent-style-name="DefaultParagraphFont" style:family="text">
      <style:text-properties fo:color="#000000" style:font-size-complex="12pt" fo:background-color="#FFFFFF" fo:language="pt" fo:country="PT"/>
    </style:style>
    <style:style style:name="T219" style:parent-style-name="DefaultParagraphFont" style:family="text">
      <style:text-properties fo:color="#000000" style:font-size-complex="12pt" fo:language="pt" fo:country="PT" style:language-asian="lt" style:country-asian="LT"/>
    </style:style>
    <style:style style:name="P220" style:parent-style-name="Normal" style:family="paragraph">
      <style:paragraph-properties fo:text-align="start" fo:text-indent="0in">
        <style:tab-stops>
          <style:tab-stop style:type="left" style:position="0.127in"/>
          <style:tab-stop style:type="left" style:position="0.4222in"/>
          <style:tab-stop style:type="left" style:position="0.5687in"/>
          <style:tab-stop style:type="left" style:position="0.6506in"/>
          <style:tab-stop style:type="center" style:position="3.3465in"/>
          <style:tab-stop style:type="right" style:position="6.69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min-row-height="0.0138in" fo:keep-together="always"/>
    </style:style>
    <style:style style:name="TableCell225" style:family="table-cell">
      <style:table-cell-properties fo:border="0.0069in solid #000000" style:writing-mode="lr-tb" fo:padding-top="0in" fo:padding-left="0.0201in" fo:padding-bottom="0in" fo:padding-right="0.0201in"/>
    </style:style>
    <style:style style:name="P226" style:parent-style-name="Normal" style:family="paragraph">
      <style:paragraph-properties fo:text-align="start" fo:text-indent="0in"/>
      <style:text-properties fo:color="#000000" style:font-size-complex="12pt" style:language-asian="lt" style:country-asian="LT"/>
    </style:style>
    <style:style style:name="TableCell227" style:family="table-cell">
      <style:table-cell-properties fo:border="0.0069in solid #000000" style:writing-mode="lr-tb" fo:padding-top="0in" fo:padding-left="0.0201in" fo:padding-bottom="0in" fo:padding-right="0.0201in"/>
    </style:style>
    <style:style style:name="P228" style:parent-style-name="Normal" style:family="paragraph">
      <style:paragraph-properties fo:text-align="start" fo:text-indent="0in"/>
      <style:text-properties fo:color="#000000" style:font-size-complex="12pt" style:language-asian="lt" style:country-asian="LT"/>
    </style:style>
    <style:style style:name="TableCell229" style:family="table-cell">
      <style:table-cell-properties fo:border="0.0069in solid #000000" style:writing-mode="lr-tb" fo:padding-top="0in" fo:padding-left="0.0201in" fo:padding-bottom="0in" fo:padding-right="0.0201in"/>
    </style:style>
    <style:style style:name="P230" style:parent-style-name="Normal" style:family="paragraph">
      <style:paragraph-properties fo:text-align="start" fo:text-indent="0in"/>
    </style:style>
    <style:style style:name="T231" style:parent-style-name="DefaultParagraphFont" style:family="text">
      <style:text-properties fo:color="#000000" style:font-size-complex="12pt" fo:language="pt" fo:country="PT" style:language-asian="lt" style:country-asian="LT"/>
    </style:style>
    <style:style style:name="T232" style:parent-style-name="DefaultParagraphFont" style:family="text">
      <style:text-properties fo:color="#000000" style:font-size-complex="12pt" fo:background-color="#FFFFFF" fo:language="pt" fo:country="PT"/>
    </style:style>
    <style:style style:name="T233" style:parent-style-name="DefaultParagraphFont" style:family="text">
      <style:text-properties fo:color="#000000" style:font-size-complex="12pt" fo:language="pt" fo:country="PT" style:language-asian="lt" style:country-asian="LT"/>
    </style:style>
    <style:style style:name="TableRow234" style:family="table-row">
      <style:table-row-properties style:min-row-height="0.0138in" fo:keep-together="always"/>
    </style:style>
    <style:style style:name="TableCell235" style:family="table-cell">
      <style:table-cell-properties fo:border="0.0069in solid #000000" style:writing-mode="lr-tb" fo:padding-top="0in" fo:padding-left="0.0201in" fo:padding-bottom="0in" fo:padding-right="0.0201in"/>
    </style:style>
    <style:style style:name="P236" style:parent-style-name="Normal" style:family="paragraph">
      <style:paragraph-properties fo:text-align="start" fo:text-indent="0in"/>
      <style:text-properties fo:color="#000000" style:font-size-complex="12pt" style:language-asian="lt" style:country-asian="LT"/>
    </style:style>
    <style:style style:name="TableCell237" style:family="table-cell">
      <style:table-cell-properties fo:border="0.0069in solid #000000" style:writing-mode="lr-tb" fo:padding-top="0in" fo:padding-left="0.0201in" fo:padding-bottom="0in" fo:padding-right="0.0201in"/>
    </style:style>
    <style:style style:name="P238" style:parent-style-name="Normal" style:family="paragraph">
      <style:paragraph-properties fo:text-align="start" fo:text-indent="0in"/>
      <style:text-properties fo:color="#000000" style:font-size-complex="12pt" style:language-asian="lt" style:country-asian="LT"/>
    </style:style>
    <style:style style:name="TableCell239" style:family="table-cell">
      <style:table-cell-properties fo:border="0.0069in solid #000000" style:writing-mode="lr-tb" fo:padding-top="0in" fo:padding-left="0.0201in" fo:padding-bottom="0in" fo:padding-right="0.0201in"/>
    </style:style>
    <style:style style:name="P240" style:parent-style-name="Normal" style:family="paragraph">
      <style:paragraph-properties fo:text-align="start" fo:text-indent="0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start" fo:text-indent="0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start" fo:text-indent="0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start" fo:text-indent="0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ableRow260" style:family="table-row">
      <style:table-row-properties style:min-row-height="0.0138in" fo:keep-together="always"/>
    </style:style>
    <style:style style:name="TableCell261" style:family="table-cell">
      <style:table-cell-properties fo:border="0.0069in solid #000000" style:writing-mode="lr-tb" fo:padding-top="0in" fo:padding-left="0.0201in" fo:padding-bottom="0in" fo:padding-right="0.0201in"/>
    </style:style>
    <style:style style:name="P262" style:parent-style-name="Normal" style:family="paragraph">
      <style:paragraph-properties fo:text-align="start" fo:text-indent="0in"/>
      <style:text-properties fo:color="#000000" style:font-size-complex="12pt" style:language-asian="lt" style:country-asian="LT"/>
    </style:style>
    <style:style style:name="TableCell263" style:family="table-cell">
      <style:table-cell-properties fo:border="0.0069in solid #000000" style:writing-mode="lr-tb" fo:padding-top="0in" fo:padding-left="0.0201in" fo:padding-bottom="0in" fo:padding-right="0.0201in"/>
    </style:style>
    <style:style style:name="P264" style:parent-style-name="Normal" style:family="paragraph">
      <style:paragraph-properties fo:text-align="start" fo:text-indent="0in"/>
      <style:text-properties fo:color="#000000" style:font-size-complex="12pt" style:language-asian="lt" style:country-asian="LT"/>
    </style:style>
    <style:style style:name="TableCell265" style:family="table-cell">
      <style:table-cell-properties fo:border="0.0069in solid #000000" style:writing-mode="lr-tb" fo:padding-top="0in" fo:padding-left="0.0201in" fo:padding-bottom="0in" fo:padding-right="0.0201in"/>
    </style:style>
    <style:style style:name="P266" style:parent-style-name="Normal" style:family="paragraph">
      <style:paragraph-properties fo:text-align="start" fo:text-indent="0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138in" fo:keep-together="always"/>
    </style:style>
    <style:style style:name="TableCell271" style:family="table-cell">
      <style:table-cell-properties fo:border="0.0069in solid #000000" style:writing-mode="lr-tb" fo:padding-top="0in" fo:padding-left="0.0201in" fo:padding-bottom="0in" fo:padding-right="0.0201in"/>
    </style:style>
    <style:style style:name="P272" style:parent-style-name="Normal" style:family="paragraph">
      <style:paragraph-properties fo:text-align="start" fo:text-indent="0in"/>
      <style:text-properties fo:color="#000000" style:font-size-complex="12pt" style:language-asian="lt" style:country-asian="LT"/>
    </style:style>
    <style:style style:name="TableCell273" style:family="table-cell">
      <style:table-cell-properties fo:border="0.0069in solid #000000" style:writing-mode="lr-tb" fo:padding-top="0in" fo:padding-left="0.0201in" fo:padding-bottom="0in" fo:padding-right="0.0201in"/>
    </style:style>
    <style:style style:name="P274" style:parent-style-name="Normal" style:family="paragraph">
      <style:paragraph-properties fo:text-align="start" fo:text-indent="0in"/>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in" fo:padding-left="0.0201in" fo:padding-bottom="0in" fo:padding-right="0.0201in"/>
    </style:style>
    <style:style style:name="P277" style:parent-style-name="Normal" style:family="paragraph">
      <style:paragraph-properties fo:text-align="start" fo:text-indent="0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ableRow288" style:family="table-row">
      <style:table-row-properties style:min-row-height="0.0138in" fo:keep-together="always"/>
    </style:style>
    <style:style style:name="TableCell289" style:family="table-cell">
      <style:table-cell-properties fo:border="0.0069in solid #000000" style:writing-mode="lr-tb" fo:padding-top="0in" fo:padding-left="0.0201in" fo:padding-bottom="0in" fo:padding-right="0.0201in"/>
    </style:style>
    <style:style style:name="P290" style:parent-style-name="Normal" style:family="paragraph">
      <style:paragraph-properties fo:text-align="start" fo:text-indent="0in"/>
      <style:text-properties fo:color="#000000" style:font-size-complex="12pt" style:language-asian="lt" style:country-asian="LT"/>
    </style:style>
    <style:style style:name="TableCell291" style:family="table-cell">
      <style:table-cell-properties fo:border="0.0069in solid #000000" style:writing-mode="lr-tb" fo:padding-top="0in" fo:padding-left="0.0201in" fo:padding-bottom="0in" fo:padding-right="0.0201in"/>
    </style:style>
    <style:style style:name="P292" style:parent-style-name="Normal" style:family="paragraph">
      <style:paragraph-properties fo:text-align="start" fo:text-indent="0in"/>
      <style:text-properties fo:color="#000000" style:font-size-complex="12pt" style:language-asian="lt" style:country-asian="LT"/>
    </style:style>
    <style:style style:name="TableCell293" style:family="table-cell">
      <style:table-cell-properties fo:border="0.0069in solid #000000" style:writing-mode="lr-tb" fo:padding-top="0in" fo:padding-left="0.0201in" fo:padding-bottom="0in" fo:padding-right="0.0201in"/>
    </style:style>
    <style:style style:name="P294" style:parent-style-name="Normal" style:family="paragraph">
      <style:paragraph-properties fo:text-align="start" fo:text-indent="0in"/>
      <style:text-properties fo:color="#000000" style:font-size-complex="12pt" style:language-asian="lt" style:country-asian="LT"/>
    </style:style>
    <style:style style:name="P295" style:parent-style-name="Normal" style:family="paragraph">
      <style:paragraph-properties fo:text-align="start" fo:text-indent="0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138in" fo:keep-together="always"/>
    </style:style>
    <style:style style:name="TableCell303" style:family="table-cell">
      <style:table-cell-properties fo:border="0.0069in solid #000000" style:writing-mode="lr-tb" fo:padding-top="0in" fo:padding-left="0.0201in" fo:padding-bottom="0in" fo:padding-right="0.0201in"/>
    </style:style>
    <style:style style:name="P304" style:parent-style-name="Normal" style:family="paragraph">
      <style:paragraph-properties fo:text-align="start" fo:text-indent="0in"/>
      <style:text-properties fo:color="#000000" style:font-size-complex="12pt" style:language-asian="lt" style:country-asian="LT"/>
    </style:style>
    <style:style style:name="TableCell305" style:family="table-cell">
      <style:table-cell-properties fo:border="0.0069in solid #000000" style:writing-mode="lr-tb" fo:padding-top="0in" fo:padding-left="0.0201in" fo:padding-bottom="0in" fo:padding-right="0.0201in"/>
    </style:style>
    <style:style style:name="P306" style:parent-style-name="Normal" style:family="paragraph">
      <style:paragraph-properties fo:text-align="start" fo:text-indent="0in"/>
      <style:text-properties fo:color="#000000" style:font-size-complex="12pt" style:language-asian="lt" style:country-asian="LT"/>
    </style:style>
    <style:style style:name="TableCell307"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308" style:parent-style-name="Normal" style:family="paragraph">
      <style:paragraph-properties fo:text-align="start" fo:text-indent="0in">
        <style:tab-stops>
          <style:tab-stop style:type="left" style:position="0.4701in"/>
          <style:tab-stop style:type="left" style:position="0.6465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327" style:family="table-row">
      <style:table-row-properties style:min-row-height="0.0138in" fo:keep-together="always"/>
    </style:style>
    <style:style style:name="P328" style:parent-style-name="Normal" style:family="paragraph">
      <style:paragraph-properties fo:text-align="start" fo:text-indent="0in"/>
      <style:text-properties fo:color="#000000" style:font-size-complex="12pt" style:language-asian="lt" style:country-asian="LT"/>
    </style:style>
    <style:style style:name="P329" style:parent-style-name="Normal" style:family="paragraph">
      <style:paragraph-properties fo:text-align="start" fo:text-indent="0in"/>
      <style:text-properties fo:color="#000000" style:font-size-complex="12pt" style:language-asian="lt" style:country-asian="LT"/>
    </style:style>
    <style:style style:name="TableCell330"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331" style:parent-style-name="Normal" style:family="paragraph">
      <style:paragraph-properties fo:text-align="start" fo:text-indent="0in">
        <style:tab-stops>
          <style:tab-stop style:type="left" style:position="0.470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ableColumn339" style:family="table-column">
      <style:table-column-properties style:column-width="0.375in"/>
    </style:style>
    <style:style style:name="TableColumn340" style:family="table-column">
      <style:table-column-properties style:column-width="1.2277in"/>
    </style:style>
    <style:style style:name="TableColumn341" style:family="table-column">
      <style:table-column-properties style:column-width="5.1395in"/>
    </style:style>
    <style:style style:name="Table338" style:family="table">
      <style:table-properties style:width="6.7423in" fo:margin-left="0.0201in" table:align="lef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start" fo:text-indent="0in"/>
      <style:text-properties style:font-size-complex="12pt" style:language-asian="lt" style:country-asian="LT"/>
    </style:style>
    <style:style style:name="TableCell345" style:family="table-cell">
      <style:table-cell-properties fo:border="0.0069in solid #000000" style:writing-mode="lr-tb" fo:padding-top="0in" fo:padding-left="0.0201in" fo:padding-bottom="0in" fo:padding-right="0.0201in"/>
    </style:style>
    <style:style style:name="P346" style:parent-style-name="Normal" style:family="paragraph">
      <style:paragraph-properties fo:text-align="start" fo:text-indent="0in"/>
      <style:text-properties style:font-size-complex="12pt" fo:language="pt" fo:country="PT" style:language-asian="lt" style:country-asian="LT"/>
    </style:style>
    <style:style style:name="TableCell347" style:family="table-cell">
      <style:table-cell-properties fo:border="0.0069in solid #000000" style:writing-mode="lr-tb" fo:padding-top="0in" fo:padding-left="0.0201in" fo:padding-bottom="0in" fo:padding-right="0.0201in"/>
    </style:style>
    <style:style style:name="P348" style:parent-style-name="Normal" style:family="paragraph">
      <style:paragraph-properties fo:text-align="start" fo:text-indent="0in"/>
    </style:style>
    <style:style style:name="T349" style:parent-style-name="DefaultParagraphFont" style:family="text">
      <style:text-properties style:font-size-complex="12pt" fo:language="pt" fo:country="PT" style:language-asian="lt" style:country-asian="LT"/>
    </style:style>
    <style:style style:name="T350" style:parent-style-name="DefaultParagraphFont" style:family="text">
      <style:text-properties style:font-weight-complex="bold" style:font-size-complex="12pt" fo:language="pt" fo:country="PT" style:language-asian="lt" style:country-asian="LT"/>
    </style:style>
    <style:style style:name="TableRow351" style:family="table-row">
      <style:table-row-properties style:min-row-height="0.0138in"/>
    </style:style>
    <style:style style:name="TableCell352" style:family="table-cell">
      <style:table-cell-properties fo:border="0.0069in solid #000000" style:writing-mode="lr-tb" fo:padding-top="0in" fo:padding-left="0.0201in" fo:padding-bottom="0in" fo:padding-right="0.0201in"/>
    </style:style>
    <style:style style:name="P353" style:parent-style-name="Normal" style:family="paragraph">
      <style:paragraph-properties fo:text-align="start" fo:text-indent="0in"/>
      <style:text-properties style:font-size-complex="12pt" style:language-asian="lt" style:country-asian="LT"/>
    </style:style>
    <style:style style:name="TableCell354" style:family="table-cell">
      <style:table-cell-properties fo:border="0.0069in solid #000000" style:writing-mode="lr-tb" fo:padding-top="0in" fo:padding-left="0.0201in" fo:padding-bottom="0in" fo:padding-right="0.0201in"/>
    </style:style>
    <style:style style:name="P355" style:parent-style-name="Normal" style:family="paragraph">
      <style:paragraph-properties fo:text-align="start" fo:text-indent="0in"/>
      <style:text-properties style:font-size-complex="12pt" style:language-asian="lt" style:country-asian="LT"/>
    </style:style>
    <style:style style:name="TableCell356" style:family="table-cell">
      <style:table-cell-properties fo:border="0.0069in solid #000000" style:writing-mode="lr-tb" fo:padding-top="0in" fo:padding-left="0.0201in" fo:padding-bottom="0in" fo:padding-right="0.0201in"/>
    </style:style>
    <style:style style:name="P357" style:parent-style-name="Normal" style:family="paragraph">
      <style:paragraph-properties fo:text-align="start" fo:text-indent="0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start" fo:text-indent="0in"/>
      <style:text-properties fo:color="#000000" style:font-size-complex="12pt" style:language-asian="lt" style:country-asian="LT"/>
    </style:style>
    <style:style style:name="P362" style:parent-style-name="Normal" style:family="paragraph">
      <style:paragraph-properties fo:text-align="start" fo:text-indent="0in"/>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start" fo:text-indent="0in"/>
      <style:text-properties fo:color="#000000" style:font-size-complex="12pt"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text-align="start" fo:text-indent="0in"/>
      <style:text-properties style:font-size-complex="12pt" style:language-asian="lt" style:country-asian="LT"/>
    </style:style>
    <style:style style:name="TableCell373" style:family="table-cell">
      <style:table-cell-properties fo:border="0.0069in solid #000000" style:writing-mode="lr-tb" fo:padding-top="0in" fo:padding-left="0.0201in" fo:padding-bottom="0in" fo:padding-right="0.0201in"/>
    </style:style>
    <style:style style:name="P374" style:parent-style-name="Normal" style:family="paragraph">
      <style:paragraph-properties fo:text-align="start" fo:text-indent="0in"/>
      <style:text-properties style:font-size-complex="12pt" style:language-asian="lt" style:country-asian="LT"/>
    </style:style>
    <style:style style:name="TableCell375" style:family="table-cell">
      <style:table-cell-properties fo:border="0.0069in solid #000000" style:writing-mode="lr-tb" fo:padding-top="0in" fo:padding-left="0.0201in" fo:padding-bottom="0in" fo:padding-right="0.0201in"/>
    </style:style>
    <style:style style:name="P376" style:parent-style-name="Normal" style:family="paragraph">
      <style:paragraph-properties fo:text-align="start" fo:text-indent="0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indent="0.2in"/>
      <style:text-properties style:font-size-complex="12pt"/>
    </style:style>
    <style:style style:name="P381" style:parent-style-name="Normal" style:family="paragraph">
      <style:paragraph-properties fo:text-indent="0.2in"/>
      <style:text-properties style:font-size-complex="12pt"/>
    </style:style>
    <style:style style:name="P382" style:parent-style-name="Normal" style:family="paragraph">
      <style:paragraph-properties fo:text-indent="0.2in"/>
      <style:text-properties style:font-size-complex="12pt"/>
    </style:style>
    <style:style style:name="P383" style:parent-style-name="Patvirtinta" style:family="paragraph">
      <style:paragraph-properties fo:margin-top="0in" fo:margin-left="3.5402in">
        <style:tab-stops/>
      </style:paragraph-properties>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style>
    <style:style style:name="T391" style:parent-style-name="DefaultParagraphFont" style:family="text">
      <style:text-properties fo:background-color="#FFFFFF"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language-asian="lt" style:country-asian="LT"/>
    </style:style>
    <style:style style:name="P401" style:parent-style-name="Normal" style:family="paragraph">
      <style:text-properties fo:language="pt" fo:country="PT" style:language-asian="lt" style:country-asian="LT"/>
    </style:style>
    <style:style style:name="P402" style:parent-style-name="Normal" style:family="paragraph">
      <style:text-properties fo:language="pt" fo:country="PT" style:language-asian="lt" style:country-asian="L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background-color="#FFFFFF"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font-weight="bold" style:font-weight-asian="bold" fo:language="pt" fo:country="PT"/>
    </style:style>
    <style:style style:name="T409" style:parent-style-name="DefaultParagraphFont" style:family="text">
      <style:text-properties fo:language="pt" fo:country="PT"/>
    </style:style>
    <style:style style:name="T410" style:parent-style-name="DefaultParagraphFont" style:family="text">
      <style:text-properties fo:font-weight="bold" style:font-weight-asian="bold" fo:language="pt" fo:country="P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color="#000000" fo:language="pt" fo:country="PT" style:language-asian="lt" style:country-asian="LT"/>
    </style:style>
    <style:style style:name="T413" style:parent-style-name="DefaultParagraphFont" style:family="text">
      <style:text-properties fo:color="#000000"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color="#000000" fo:background-color="#FFFFFF"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style:font-weight-complex="bold" fo:language="pt" fo:country="PT"/>
    </style:style>
    <style:style style:name="T422" style:parent-style-name="DefaultParagraphFont" style:family="text">
      <style:text-properties fo:language="pt" fo:country="PT"/>
    </style:style>
    <style:style style:name="T423" style:parent-style-name="DefaultParagraphFont" style:family="text">
      <style:text-properties style:font-weight-complex="bold" fo:language="pt" fo:country="PT"/>
    </style:style>
    <style:style style:name="T424" style:parent-style-name="DefaultParagraphFont" style:family="text">
      <style:text-properties fo:color="#000000" fo:language="pt" fo:country="PT" style:language-asian="lt" style:country-asian="LT"/>
    </style:style>
    <style:style style:name="T425" style:parent-style-name="DefaultParagraphFont" style:family="text">
      <style:text-properties fo:color="#000000" fo:language="pt" fo:country="PT" style:language-asian="lt" style:country-asian="LT"/>
    </style:style>
    <style:style style:name="T426" style:parent-style-name="DefaultParagraphFont" style:family="text">
      <style:text-properties fo:color="#000000" fo:language="pt" fo:country="PT" style:language-asian="lt" style:country-asian="LT"/>
    </style:style>
    <style:style style:name="T427" style:parent-style-name="DefaultParagraphFont" style:family="text">
      <style:text-properties fo:language="pt" fo:country="PT"/>
    </style:style>
    <style:style style:name="T428" style:parent-style-name="DefaultParagraphFont" style:family="text">
      <style:text-properties fo:color="#000000" fo:language="pt" fo:country="PT"/>
    </style:style>
    <style:style style:name="T429" style:parent-style-name="DefaultParagraphFont" style:family="text">
      <style:text-properties fo:font-weight="bold" style:font-weight-asian="bold" fo:color="#000000" fo:language="pt" fo:country="PT"/>
    </style:style>
    <style:style style:name="T430" style:parent-style-name="DefaultParagraphFont" style:family="text">
      <style:text-properties fo:font-weight="bold" style:font-weight-asian="bold" fo:color="#000000" fo:language="pt" fo:country="PT"/>
    </style:style>
    <style:style style:name="T431" style:parent-style-name="DefaultParagraphFont" style:family="text">
      <style:text-properties fo:color="#000000" fo:language="pt" fo:country="PT"/>
    </style:style>
    <style:style style:name="T432" style:parent-style-name="DefaultParagraphFont" style:family="text">
      <style:text-properties fo:font-weight="bold" style:font-weight-asian="bold" fo:color="#000000" fo:language="pt" fo:country="PT"/>
    </style:style>
    <style:style style:name="T433" style:parent-style-name="DefaultParagraphFont" style:family="text">
      <style:text-properties fo:color="#000000" fo:background-color="#FFFFFF" fo:language="pt" fo:country="PT"/>
    </style:style>
    <style:style style:name="T434" style:parent-style-name="DefaultParagraphFont" style:family="text">
      <style:text-properties fo:color="#000000" fo:language="pt" fo:country="PT" style:language-asian="lt" style:country-asian="LT"/>
    </style:style>
    <style:style style:name="T435" style:parent-style-name="DefaultParagraphFont" style:family="text">
      <style:text-properties fo:color="#000000" fo:language="pt" fo:country="PT" style:language-asian="lt" style:country-asian="LT"/>
    </style:style>
    <style:style style:name="T436" style:parent-style-name="DefaultParagraphFont" style:family="text">
      <style:text-properties fo:color="#000000" fo:language="pt" fo:country="PT" style:language-asian="lt" style:country-asian="LT"/>
    </style:style>
    <style:style style:name="T437" style:parent-style-name="DefaultParagraphFont" style:family="text">
      <style:text-properties fo:color="#000000" fo:language="pt" fo:country="PT" style:language-asian="lt" style:country-asian="LT"/>
    </style:style>
    <style:style style:name="T438" style:parent-style-name="DefaultParagraphFont" style:family="text">
      <style:text-properties fo:language="pt" fo:country="PT"/>
    </style:style>
    <style:style style:name="P439" style:parent-style-name="Normal" style:family="paragraph">
      <style:text-properties fo:color="#000000" fo:language="pt" fo:country="PT" style:language-asian="lt" style:country-asian="L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color="#000000" fo:language="pt" fo:country="PT" style:language-asian="lt" style:country-asian="LT"/>
    </style:style>
    <style:style style:name="P443" style:parent-style-name="Normal" style:family="paragraph">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color="#242424" fo:background-color="#FFFFFF" fo:language="pt" fo:country="PT"/>
    </style:style>
    <style:style style:name="P447" style:parent-style-name="Normal" style:family="paragraph">
      <style:text-properties fo:language="pt" fo:country="PT"/>
    </style:style>
    <style:style style:name="P448" style:parent-style-name="Normal" style:family="paragraph">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color="#242424" fo:background-color="#FFFFFF" fo:language="pt" fo:country="PT"/>
    </style:style>
    <style:style style:name="T452" style:parent-style-name="DefaultParagraphFont" style:family="text">
      <style:text-properties fo:color="#000000" fo:language="pt" fo:country="PT"/>
    </style:style>
    <style:style style:name="T453" style:parent-style-name="DefaultParagraphFont" style:family="text">
      <style:text-properties fo:color="#000000" fo:language="pt" fo:country="PT"/>
    </style:style>
    <style:style style:name="T454" style:parent-style-name="DefaultParagraphFont" style:family="text">
      <style:text-properties fo:color="#000000" fo:language="pt" fo:country="PT"/>
    </style:style>
    <style:style style:name="T455" style:parent-style-name="DefaultParagraphFont" style:family="text">
      <style:text-properties fo:language="pt" fo:country="PT"/>
    </style:style>
    <style:style style:name="T456" style:parent-style-name="DefaultParagraphFont" style:family="text">
      <style:text-properties fo:color="#242424" fo:background-color="#FFFFFF" fo:language="pt" fo:country="PT"/>
    </style:style>
    <style:style style:name="P457" style:parent-style-name="Normal" style:family="paragraph">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style:text-scale="99%" fo:language="pt" fo:country="PT"/>
    </style:style>
    <style:style style:name="T465" style:parent-style-name="DefaultParagraphFont" style:family="text">
      <style:text-properties fo:language="pt" fo:country="PT"/>
    </style:style>
    <style:style style:name="T466" style:parent-style-name="DefaultParagraphFont" style:family="text">
      <style:text-properties fo:color="#000000" fo:language="pt" fo:country="PT" style:language-asian="lt" style:country-asian="LT"/>
    </style:style>
    <style:style style:name="P467" style:parent-style-name="Normal" style:family="paragraph">
      <style:text-properties fo:color="#000000" fo:language="pt" fo:country="PT" style:language-asian="lt" style:country-asian="LT"/>
    </style:style>
    <style:style style:name="P468" style:parent-style-name="Normal" style:family="paragraph">
      <style:text-properties fo:color="#000000" fo:language="pt" fo:country="PT" style:language-asian="lt" style:country-asian="LT"/>
    </style:style>
    <style:style style:name="P469" style:parent-style-name="Normal" style:family="paragraph">
      <style:text-properties fo:color="#000000" fo:language="pt" fo:country="PT" style:language-asian="lt" style:country-asian="LT"/>
    </style:style>
    <style:style style:name="P470" style:parent-style-name="Normal" style:family="paragraph">
      <style:text-properties fo:color="#000000" fo:language="pt" fo:country="PT" style:language-asian="lt" style:country-asian="LT"/>
    </style:style>
    <style:style style:name="P471" style:parent-style-name="Normal" style:family="paragraph">
      <style:text-properties fo:color="#000000"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color="#000000" fo:language="pt" fo:country="PT" style:language-asian="lt" style:country-asian="LT"/>
    </style:style>
    <style:style style:name="T474" style:parent-style-name="DefaultParagraphFont" style:family="text">
      <style:text-properties fo:color="#000000" fo:language="pt" fo:country="PT" style:language-asian="lt" style:country-asian="LT"/>
    </style:style>
    <style:style style:name="T475" style:parent-style-name="DefaultParagraphFont" style:family="text">
      <style:text-properties fo:color="#000000" fo:language="pt" fo:country="PT" style:language-asian="lt" style:country-asian="LT"/>
    </style:style>
    <style:style style:name="P476" style:parent-style-name="Normal" style:family="paragraph">
      <style:text-properties fo:color="#000000" fo:language="pt" fo:country="PT" style:language-asian="lt" style:country-asian="LT"/>
    </style:style>
    <style:style style:name="P477" style:parent-style-name="Normal" style:family="paragraph">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style>
    <style:style style:name="T482" style:parent-style-name="DefaultParagraphFont" style:family="text">
      <style:text-properties fo:color="#000000"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color="#000000" fo:language="pt" fo:country="PT"/>
    </style:style>
    <style:style style:name="T485" style:parent-style-name="DefaultParagraphFont" style:family="text">
      <style:text-properties fo:color="#000000" fo:language="pt" fo:country="PT"/>
    </style:style>
    <style:style style:name="T486" style:parent-style-name="DefaultParagraphFont" style:family="text">
      <style:text-properties fo:color="#000000" fo:language="pt" fo:country="PT"/>
    </style:style>
    <style:style style:name="T487" style:parent-style-name="DefaultParagraphFont" style:family="text">
      <style:text-properties fo:color="#000000" fo:language="pt" fo:country="PT"/>
    </style:style>
    <style:style style:name="T488" style:parent-style-name="DefaultParagraphFont" style:family="text">
      <style:text-properties fo:color="#000000" fo:language="pt" fo:country="PT" style:language-asian="lt" style:country-asian="LT"/>
    </style:style>
    <style:style style:name="T489" style:parent-style-name="DefaultParagraphFont" style:family="text">
      <style:text-properties fo:color="#000000" fo:language="pt" fo:country="PT" style:language-asian="lt" style:country-asian="LT"/>
    </style:style>
    <style:style style:name="T490" style:parent-style-name="DefaultParagraphFont" style:family="text">
      <style:text-properties fo:color="#000000" fo:language="pt" fo:country="PT" style:language-asian="lt" style:country-asian="LT"/>
    </style:style>
    <style:style style:name="TableColumn492" style:family="table-column">
      <style:table-column-properties style:column-width="0.3972in"/>
    </style:style>
    <style:style style:name="TableColumn493" style:family="table-column">
      <style:table-column-properties style:column-width="1.1701in"/>
    </style:style>
    <style:style style:name="TableColumn494" style:family="table-column">
      <style:table-column-properties style:column-width="5.0965in"/>
    </style:style>
    <style:style style:name="Table491" style:family="table">
      <style:table-properties style:width="6.6638in" style:rel-width="99.66%" fo:margin-left="-0.0034in" table:align="left"/>
    </style:style>
    <style:style style:name="TableRow495" style:family="table-row">
      <style:table-row-properties style:min-row-height="0.0138in" fo:keep-together="always"/>
    </style:style>
    <style:style style:name="TableCell496" style:family="table-cell">
      <style:table-cell-properties fo:border="0.0069in solid #000000" style:writing-mode="lr-tb" fo:padding-top="0in" fo:padding-left="0.0201in" fo:padding-bottom="0in" fo:padding-right="0.0201in"/>
    </style:style>
    <style:style style:name="P497"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0201in" fo:padding-bottom="0in" fo:padding-right="0.0201in"/>
    </style:style>
    <style:style style:name="P499"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00"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01" style:parent-style-name="Normal" style:family="paragraph">
      <style:paragraph-properties fo:keep-with-next="alway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502" style:parent-style-name="Normal" style:family="paragraph">
      <style:paragraph-properties fo:keep-with-next="always" fo:text-align="start" fo:text-indent="0in">
        <style:tab-stops>
          <style:tab-stop style:type="left" style:position="0in"/>
          <style:tab-stop style:type="left" style:position="0.5687in"/>
          <style:tab-stop style:type="left" style:position="0.650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with-next="always" fo:text-align="start" fo:text-indent="0in">
        <style:tab-stops>
          <style:tab-stop style:type="left" style:position="0.5687in"/>
          <style:tab-stop style:type="left" style:position="0.650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ableRow509" style:family="table-row">
      <style:table-row-properties style:min-row-height="0.0138in" fo:keep-together="always"/>
    </style:style>
    <style:style style:name="TableCell510" style:family="table-cell">
      <style:table-cell-properties fo:border="0.0069in solid #000000" style:writing-mode="lr-tb" fo:padding-top="0in" fo:padding-left="0.0201in" fo:padding-bottom="0in" fo:padding-right="0.0201in"/>
    </style:style>
    <style:style style:name="P51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12" style:family="table-cell">
      <style:table-cell-properties fo:border="0.0069in solid #000000" style:writing-mode="lr-tb" fo:padding-top="0in" fo:padding-left="0.0201in" fo:padding-bottom="0in" fo:padding-right="0.0201in"/>
    </style:style>
    <style:style style:name="P513"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14"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15" style:parent-style-name="Normal" style:family="paragraph">
      <style:paragraph-propertie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516"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0138in" fo:keep-together="always"/>
    </style:style>
    <style:style style:name="P532" style:parent-style-name="Normal" style:family="paragraph">
      <style:paragraph-properties fo:text-align="start" fo:text-indent="0in"/>
      <style:text-properties fo:color="#000000" style:font-size-complex="12pt" style:language-asian="lt" style:country-asian="LT"/>
    </style:style>
    <style:style style:name="P533" style:parent-style-name="Normal" style:family="paragraph">
      <style:paragraph-properties fo:text-align="start" fo:text-indent="0in"/>
      <style:text-properties fo:color="#000000" style:font-size-complex="12pt" style:language-asian="lt" style:country-asian="LT"/>
    </style:style>
    <style:style style:name="TableCell534" style:family="table-cell">
      <style:table-cell-properties fo:border="0.0069in solid #000000" style:writing-mode="lr-tb" fo:padding-top="0in" fo:padding-left="0.0201in" fo:padding-bottom="0in" fo:padding-right="0.0201in"/>
    </style:style>
    <style:style style:name="P535" style:parent-style-name="Normal" style:family="paragraph">
      <style:paragraph-properties fo:text-align="start" fo:text-indent="0in">
        <style:tab-stops>
          <style:tab-stop style:type="left" style:position="0.5319in"/>
          <style:tab-stop style:type="left" style:position="0.6361in"/>
        </style:tab-stops>
      </style:paragraph-properties>
      <style:text-properties fo:color="#000000" style:font-size-complex="12pt" style:language-asian="lt" style:country-asian="LT"/>
    </style:style>
    <style:style style:name="P536"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text-properties fo:color="#000000" style:font-size-complex="12pt" style:language-asian="lt" style:country-asian="LT"/>
    </style:style>
    <style:style style:name="P537"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start" fo:text-indent="0in">
        <style:tab-stops>
          <style:tab-stop style:type="left" style:position="0.1243in"/>
          <style:tab-stop style:type="center" style:position="0.3236in"/>
          <style:tab-stop style:type="left" style:position="0.5687in"/>
          <style:tab-stop style:type="left" style:position="0.6506in"/>
          <style:tab-stop style:type="right" style:position="6.693in"/>
        </style:tab-stops>
      </style:paragraph-properties>
    </style:style>
    <style:style style:name="T560" style:parent-style-name="DefaultParagraphFont" style:family="text">
      <style:text-properties fo:color="#000000" style:font-size-complex="12pt" fo:language="pt" fo:country="PT" style:language-asian="lt" style:country-asian="LT"/>
    </style:style>
    <style:style style:name="T561" style:parent-style-name="DefaultParagraphFont" style:family="text">
      <style:text-properties fo:color="#000000" style:font-size-complex="12pt" fo:language="pt" fo:country="PT" style:language-asian="lt" style:country-asian="LT"/>
    </style:style>
    <style:style style:name="T562" style:parent-style-name="DefaultParagraphFont" style:family="text">
      <style:text-properties fo:color="#000000" style:font-size-complex="12pt" fo:language="pt" fo:country="PT" style:language-asian="lt" style:country-asian="LT"/>
    </style:style>
    <style:style style:name="T563" style:parent-style-name="DefaultParagraphFont" style:family="text">
      <style:text-properties fo:color="#000000" style:font-size-complex="12pt" fo:background-color="#FFFFFF" fo:language="pt" fo:country="PT"/>
    </style:style>
    <style:style style:name="T564" style:parent-style-name="DefaultParagraphFont" style:family="text">
      <style:text-properties fo:color="#000000" style:font-size-complex="12pt" fo:language="pt" fo:country="PT" style:language-asian="lt" style:country-asian="LT"/>
    </style:style>
    <style:style style:name="P565" style:parent-style-name="Normal" style:family="paragraph">
      <style:paragraph-properties fo:text-align="start" fo:text-indent="0in">
        <style:tab-stops>
          <style:tab-stop style:type="center" style:position="0.2256in"/>
          <style:tab-stop style:type="left" style:position="0.5687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566" style:parent-style-name="Normal" style:family="paragraph">
      <style:paragraph-properties fo:text-align="start" fo:text-indent="0in">
        <style:tab-stops>
          <style:tab-stop style:type="center" style:position="0.127in"/>
          <style:tab-stop style:type="left" style:position="0.5687in"/>
          <style:tab-stop style:type="left" style:position="0.6506in"/>
          <style:tab-stop style:type="right" style:position="6.693in"/>
        </style:tab-stops>
      </style:paragraph-properties>
    </style:style>
    <style:style style:name="T567" style:parent-style-name="DefaultParagraphFont" style:family="text">
      <style:text-properties fo:color="#000000" style:font-size-complex="12pt" fo:language="pt" fo:country="PT" style:language-asian="lt" style:country-asian="LT"/>
    </style:style>
    <style:style style:name="T568" style:parent-style-name="DefaultParagraphFont" style:family="text">
      <style:text-properties fo:color="#000000" style:font-size-complex="12pt" fo:language="pt" fo:country="PT" style:language-asian="lt" style:country-asian="LT"/>
    </style:style>
    <style:style style:name="T569" style:parent-style-name="DefaultParagraphFont" style:family="text">
      <style:text-properties fo:color="#000000" style:font-size-complex="12pt" fo:language="pt" fo:country="PT" style:language-asian="lt" style:country-asian="LT"/>
    </style:style>
    <style:style style:name="T570" style:parent-style-name="DefaultParagraphFont" style:family="text">
      <style:text-properties fo:color="#000000" style:font-size-complex="12pt" fo:background-color="#FFFFFF" fo:language="pt" fo:country="PT"/>
    </style:style>
    <style:style style:name="T571" style:parent-style-name="DefaultParagraphFont" style:family="text">
      <style:text-properties fo:color="#000000" style:font-size-complex="12pt" fo:language="pt" fo:country="PT" style:language-asian="lt" style:country-asian="LT"/>
    </style:style>
    <style:style style:name="P572" style:parent-style-name="Normal" style:family="paragraph">
      <style:paragraph-properties fo:text-align="start" fo:text-indent="0in">
        <style:tab-stops>
          <style:tab-stop style:type="left" style:position="0.127in"/>
          <style:tab-stop style:type="left" style:position="0.4222in"/>
          <style:tab-stop style:type="left" style:position="0.5687in"/>
          <style:tab-stop style:type="left" style:position="0.6506in"/>
          <style:tab-stop style:type="center" style:position="3.3465in"/>
          <style:tab-stop style:type="right" style:position="6.6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1in" fo:padding-bottom="0in" fo:padding-right="0.0201in"/>
    </style:style>
    <style:style style:name="P578" style:parent-style-name="Normal" style:family="paragraph">
      <style:paragraph-properties fo:text-align="start" fo:text-indent="0in"/>
      <style:text-properties fo:color="#000000" style:font-size-complex="12pt" style:language-asian="lt" style:country-asian="LT"/>
    </style:style>
    <style:style style:name="TableCell579" style:family="table-cell">
      <style:table-cell-properties fo:border="0.0069in solid #000000" style:writing-mode="lr-tb" fo:padding-top="0in" fo:padding-left="0.0201in" fo:padding-bottom="0in" fo:padding-right="0.0201in"/>
    </style:style>
    <style:style style:name="P580" style:parent-style-name="Normal" style:family="paragraph">
      <style:paragraph-properties fo:text-align="start" fo:text-indent="0in"/>
      <style:text-properties fo:color="#000000" style:font-size-complex="12pt" style:language-asian="lt" style:country-asian="LT"/>
    </style:style>
    <style:style style:name="TableCell581" style:family="table-cell">
      <style:table-cell-properties fo:border="0.0069in solid #000000" style:writing-mode="lr-tb" fo:padding-top="0in" fo:padding-left="0.0201in" fo:padding-bottom="0in" fo:padding-right="0.0201in"/>
    </style:style>
    <style:style style:name="P582" style:parent-style-name="Normal" style:family="paragraph">
      <style:paragraph-properties fo:text-align="start" fo:text-indent="0in"/>
    </style:style>
    <style:style style:name="T583" style:parent-style-name="DefaultParagraphFont" style:family="text">
      <style:text-properties fo:color="#000000" style:font-size-complex="12pt" fo:language="pt" fo:country="PT" style:language-asian="lt" style:country-asian="LT"/>
    </style:style>
    <style:style style:name="T584" style:parent-style-name="DefaultParagraphFont" style:family="text">
      <style:text-properties fo:color="#000000" style:font-size-complex="12pt" fo:background-color="#FFFFFF" fo:language="pt" fo:country="PT"/>
    </style:style>
    <style:style style:name="T585" style:parent-style-name="DefaultParagraphFont" style:family="text">
      <style:text-properties fo:color="#000000" style:font-size-complex="12pt" fo:language="pt" fo:country="PT" style:language-asian="lt" style:country-asian="L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1in" fo:padding-bottom="0in" fo:padding-right="0.0201in"/>
    </style:style>
    <style:style style:name="P588" style:parent-style-name="Normal" style:family="paragraph">
      <style:paragraph-properties fo:text-align="start" fo:text-indent="0in"/>
      <style:text-properties fo:color="#000000" style:font-size-complex="12pt" style:language-asian="lt" style:country-asian="LT"/>
    </style:style>
    <style:style style:name="TableCell589" style:family="table-cell">
      <style:table-cell-properties fo:border="0.0069in solid #000000" style:writing-mode="lr-tb" fo:padding-top="0in" fo:padding-left="0.0201in" fo:padding-bottom="0in" fo:padding-right="0.0201in"/>
    </style:style>
    <style:style style:name="P590" style:parent-style-name="Normal" style:family="paragraph">
      <style:paragraph-properties fo:text-align="start" fo:text-indent="0in"/>
      <style:text-properties fo:color="#000000" style:font-size-complex="12pt" style:language-asian="lt" style:country-asian="LT"/>
    </style:style>
    <style:style style:name="TableCell591" style:family="table-cell">
      <style:table-cell-properties fo:border="0.0069in solid #000000" style:writing-mode="lr-tb" fo:padding-top="0in" fo:padding-left="0.0201in" fo:padding-bottom="0in" fo:padding-right="0.0201in"/>
    </style:style>
    <style:style style:name="P592" style:parent-style-name="Normal" style:family="paragraph">
      <style:paragraph-properties fo:text-align="start" fo:text-indent="0in"/>
    </style:style>
    <style:style style:name="T593" style:parent-style-name="DefaultParagraphFont" style:family="text">
      <style:text-properties fo:color="#000000" style:font-size-complex="12pt" fo:language="pt" fo:country="PT" style:language-asian="lt" style:country-asian="LT"/>
    </style:style>
    <style:style style:name="T594" style:parent-style-name="DefaultParagraphFont" style:family="text">
      <style:text-properties fo:color="#000000" style:font-size-complex="12pt" fo:background-color="#FFFFFF" fo:language="pt" fo:country="PT"/>
    </style:style>
    <style:style style:name="T595" style:parent-style-name="DefaultParagraphFont" style:family="text">
      <style:text-properties fo:color="#000000" style:font-size-complex="12pt" fo:language="pt" fo:country="PT" style:language-asian="lt" style:country-asian="LT"/>
    </style:style>
    <style:style style:name="P596" style:parent-style-name="Normal" style:family="paragraph">
      <style:paragraph-properties fo:text-align="start" fo:text-indent="0in"/>
    </style:style>
    <style:style style:name="T597" style:parent-style-name="DefaultParagraphFont" style:family="text">
      <style:text-properties fo:color="#000000" style:font-size-complex="12pt" fo:language="pt" fo:country="PT" style:language-asian="lt" style:country-asian="LT"/>
    </style:style>
    <style:style style:name="T598" style:parent-style-name="DefaultParagraphFont" style:family="text">
      <style:text-properties fo:color="#000000" style:font-size-complex="12pt" fo:background-color="#FFFFFF" fo:language="pt" fo:country="PT"/>
    </style:style>
    <style:style style:name="T599" style:parent-style-name="DefaultParagraphFont" style:family="text">
      <style:text-properties fo:color="#000000" style:font-size-complex="12pt" fo:language="pt" fo:country="PT" style:language-asian="lt" style:country-asian="LT"/>
    </style:style>
    <style:style style:name="P600" style:parent-style-name="Normal" style:family="paragraph">
      <style:paragraph-properties fo:text-align="start" fo:text-indent="0in"/>
    </style:style>
    <style:style style:name="T601" style:parent-style-name="DefaultParagraphFont" style:family="text">
      <style:text-properties fo:color="#000000" style:font-size-complex="12pt" fo:language="pt" fo:country="PT" style:language-asian="lt" style:country-asian="LT"/>
    </style:style>
    <style:style style:name="T602" style:parent-style-name="DefaultParagraphFont" style:family="text">
      <style:text-properties fo:color="#000000" style:font-size-complex="12pt" fo:background-color="#FFFFFF" fo:language="pt" fo:country="PT"/>
    </style:style>
    <style:style style:name="T603" style:parent-style-name="DefaultParagraphFont" style:family="text">
      <style:text-properties fo:color="#000000" style:font-size-complex="12pt" fo:language="pt" fo:country="PT" style:language-asian="lt" style:country-asian="LT"/>
    </style:style>
    <style:style style:name="P604" style:parent-style-name="Normal" style:family="paragraph">
      <style:paragraph-properties fo:text-align="start" fo:text-indent="0in"/>
    </style:style>
    <style:style style:name="T605" style:parent-style-name="DefaultParagraphFont" style:family="text">
      <style:text-properties style:font-size-complex="12pt" fo:language="pt" fo:country="PT"/>
    </style:style>
    <style:style style:name="T606" style:parent-style-name="DefaultParagraphFont" style:family="text">
      <style:text-properties fo:color="#000000" style:font-size-complex="12pt" fo:background-color="#FFFFFF" fo:language="pt" fo:country="PT"/>
    </style:style>
    <style:style style:name="T607" style:parent-style-name="DefaultParagraphFont" style:family="text">
      <style:text-properties style:font-size-complex="12pt" fo:language="pt" fo:country="PT"/>
    </style:style>
    <style:style style:name="T608" style:parent-style-name="DefaultParagraphFont" style:family="text">
      <style:text-properties fo:font-weight="bold" style:font-weight-asian="bold" style:font-size-complex="12pt" fo:language="pt" fo:country="PT"/>
    </style:style>
    <style:style style:name="T609" style:parent-style-name="DefaultParagraphFont" style:family="text">
      <style:text-properties style:font-size-complex="12pt" fo:language="pt" fo:country="PT"/>
    </style:style>
    <style:style style:name="T610" style:parent-style-name="DefaultParagraphFont" style:family="text">
      <style:text-properties fo:color="#000000" style:font-size-complex="12pt" fo:language="pt" fo:country="PT" style:language-asian="lt" style:country-asian="LT"/>
    </style:style>
    <style:style style:name="T611" style:parent-style-name="DefaultParagraphFont" style:family="text">
      <style:text-properties style:font-size-complex="12pt" fo:language="pt" fo:country="P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in" fo:padding-left="0.0201in" fo:padding-bottom="0in" fo:padding-right="0.0201in"/>
    </style:style>
    <style:style style:name="P614" style:parent-style-name="Normal" style:family="paragraph">
      <style:paragraph-properties fo:text-align="start" fo:text-indent="0in"/>
      <style:text-properties fo:color="#000000" style:font-size-complex="12pt" style:language-asian="lt" style:country-asian="LT"/>
    </style:style>
    <style:style style:name="TableCell615" style:family="table-cell">
      <style:table-cell-properties fo:border="0.0069in solid #000000" style:writing-mode="lr-tb" fo:padding-top="0in" fo:padding-left="0.0201in" fo:padding-bottom="0in" fo:padding-right="0.0201in"/>
    </style:style>
    <style:style style:name="P616" style:parent-style-name="Normal" style:family="paragraph">
      <style:paragraph-properties fo:text-align="start" fo:text-indent="0in"/>
      <style:text-properties fo:color="#000000" style:font-size-complex="12pt" style:language-asian="lt" style:country-asian="LT"/>
    </style:style>
    <style:style style:name="TableCell617" style:family="table-cell">
      <style:table-cell-properties fo:border="0.0069in solid #000000" style:writing-mode="lr-tb" fo:padding-top="0in" fo:padding-left="0.0201in" fo:padding-bottom="0in" fo:padding-right="0.0201in"/>
    </style:style>
    <style:style style:name="P618" style:parent-style-name="Normal" style:family="paragraph">
      <style:paragraph-properties fo:text-align="start" fo:text-indent="0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0138in" fo:keep-together="always"/>
    </style:style>
    <style:style style:name="TableCell623" style:family="table-cell">
      <style:table-cell-properties fo:border="0.0069in solid #000000" style:writing-mode="lr-tb" fo:padding-top="0in" fo:padding-left="0.0201in" fo:padding-bottom="0in" fo:padding-right="0.0201in"/>
    </style:style>
    <style:style style:name="P624" style:parent-style-name="Normal" style:family="paragraph">
      <style:paragraph-properties fo:text-align="start" fo:text-indent="0in"/>
      <style:text-properties fo:color="#000000" style:font-size-complex="12pt" style:language-asian="lt" style:country-asian="LT"/>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start" fo:text-indent="0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writing-mode="lr-tb" fo:padding-top="0in" fo:padding-left="0.0201in" fo:padding-bottom="0in" fo:padding-right="0.0201in"/>
    </style:style>
    <style:style style:name="P629" style:parent-style-name="Normal" style:family="paragraph">
      <style:paragraph-properties fo:text-align="start" fo:text-indent="0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in" fo:padding-left="0.0201in" fo:padding-bottom="0in" fo:padding-right="0.0201in"/>
    </style:style>
    <style:style style:name="P642" style:parent-style-name="Normal" style:family="paragraph">
      <style:paragraph-properties fo:text-align="start" fo:text-indent="0in"/>
      <style:text-properties fo:color="#000000" style:font-size-complex="12pt" style:language-asian="lt" style:country-asian="LT"/>
    </style:style>
    <style:style style:name="TableCell643" style:family="table-cell">
      <style:table-cell-properties fo:border="0.0069in solid #000000" style:writing-mode="lr-tb" fo:padding-top="0in" fo:padding-left="0.0201in" fo:padding-bottom="0in" fo:padding-right="0.0201in"/>
    </style:style>
    <style:style style:name="P644" style:parent-style-name="Normal" style:family="paragraph">
      <style:paragraph-properties fo:text-align="start" fo:text-indent="0in"/>
      <style:text-properties fo:color="#000000" style:font-size-complex="12pt" style:language-asian="lt" style:country-asian="LT"/>
    </style:style>
    <style:style style:name="TableCell645" style:family="table-cell">
      <style:table-cell-properties fo:border="0.0069in solid #000000" style:writing-mode="lr-tb" fo:padding-top="0in" fo:padding-left="0.0201in" fo:padding-bottom="0in" fo:padding-right="0.0201in"/>
    </style:style>
    <style:style style:name="P646" style:parent-style-name="Normal" style:family="paragraph">
      <style:paragraph-properties fo:text-align="start" fo:text-indent="0in"/>
      <style:text-properties fo:color="#000000" style:font-size-complex="12pt" style:language-asian="lt" style:country-asian="LT"/>
    </style:style>
    <style:style style:name="P647" style:parent-style-name="Normal" style:family="paragraph">
      <style:paragraph-properties fo:text-align="start" fo:text-indent="0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text-properties fo:color="#000000" style:font-size-complex="12pt" style:language-asian="lt" style:country-asian="LT"/>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text-properties fo:color="#000000" style:font-size-complex="12pt" style:language-asian="lt" style:country-asian="LT"/>
    </style:style>
    <style:style style:name="TableCell659"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660" style:parent-style-name="Normal" style:family="paragraph">
      <style:paragraph-properties fo:text-align="start" fo:text-indent="0in">
        <style:tab-stops>
          <style:tab-stop style:type="left" style:position="0.4701in"/>
          <style:tab-stop style:type="left" style:position="0.6465in"/>
        </style:tab-stops>
      </style:paragraph-properties>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679" style:family="table-row">
      <style:table-row-properties style:min-row-height="0.0138in" fo:keep-together="always"/>
    </style:style>
    <style:style style:name="P680" style:parent-style-name="Normal" style:family="paragraph">
      <style:paragraph-properties fo:text-align="start" fo:text-indent="0in"/>
      <style:text-properties fo:color="#000000" style:font-size-complex="12pt" style:language-asian="lt" style:country-asian="LT"/>
    </style:style>
    <style:style style:name="P681" style:parent-style-name="Normal" style:family="paragraph">
      <style:paragraph-properties fo:text-align="start" fo:text-indent="0in"/>
      <style:text-properties fo:color="#000000" style:font-size-complex="12pt" style:language-asian="lt" style:country-asian="LT"/>
    </style:style>
    <style:style style:name="TableCell682"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683" style:parent-style-name="Normal" style:family="paragraph">
      <style:paragraph-properties fo:text-align="start" fo:text-indent="0in">
        <style:tab-stops>
          <style:tab-stop style:type="left" style:position="0.470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ableColumn691" style:family="table-column">
      <style:table-column-properties style:column-width="0.3986in"/>
    </style:style>
    <style:style style:name="TableColumn692" style:family="table-column">
      <style:table-column-properties style:column-width="1.1763in"/>
    </style:style>
    <style:style style:name="TableColumn693" style:family="table-column">
      <style:table-column-properties style:column-width="5.1361in"/>
    </style:style>
    <style:style style:name="Table690" style:family="table">
      <style:table-properties style:width="6.7111in" fo:margin-left="-0.0034in" table:align="left"/>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201in" fo:padding-bottom="0in" fo:padding-right="0.0201in"/>
    </style:style>
    <style:style style:name="P696" style:parent-style-name="Normal" style:family="paragraph">
      <style:paragraph-properties fo:text-align="start" fo:text-indent="0in"/>
      <style:text-properties style:font-size-complex="12pt" style:language-asian="lt" style:country-asian="LT"/>
    </style:style>
    <style:style style:name="TableCell697" style:family="table-cell">
      <style:table-cell-properties fo:border="0.0069in solid #000000" style:writing-mode="lr-tb" fo:padding-top="0in" fo:padding-left="0.0201in" fo:padding-bottom="0in" fo:padding-right="0.0201in"/>
    </style:style>
    <style:style style:name="P698" style:parent-style-name="Normal" style:family="paragraph">
      <style:paragraph-properties fo:text-align="start" fo:text-indent="0in"/>
      <style:text-properties style:font-size-complex="12pt" fo:language="pt" fo:country="PT" style:language-asian="lt" style:country-asian="LT"/>
    </style:style>
    <style:style style:name="TableCell699" style:family="table-cell">
      <style:table-cell-properties fo:border="0.0069in solid #000000" style:writing-mode="lr-tb" fo:padding-top="0in" fo:padding-left="0.0201in" fo:padding-bottom="0in" fo:padding-right="0.0201in"/>
    </style:style>
    <style:style style:name="P700" style:parent-style-name="Normal" style:family="paragraph">
      <style:paragraph-properties fo:text-align="start" fo:text-indent="0in"/>
    </style:style>
    <style:style style:name="T701" style:parent-style-name="DefaultParagraphFont" style:family="text">
      <style:text-properties style:font-size-complex="12pt" fo:language="pt" fo:country="PT" style:language-asian="lt" style:country-asian="LT"/>
    </style:style>
    <style:style style:name="T702" style:parent-style-name="DefaultParagraphFont" style:family="text">
      <style:text-properties style:font-weight-complex="bold" style:font-size-complex="12pt" fo:language="pt" fo:country="PT" style:language-asian="lt" style:country-asian="L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201in" fo:padding-bottom="0in" fo:padding-right="0.0201in"/>
    </style:style>
    <style:style style:name="P705" style:parent-style-name="Normal" style:family="paragraph">
      <style:paragraph-properties fo:text-align="start" fo:text-indent="0in"/>
      <style:text-properties style:font-size-complex="12pt" style:language-asian="lt" style:country-asian="LT"/>
    </style:style>
    <style:style style:name="TableCell706" style:family="table-cell">
      <style:table-cell-properties fo:border="0.0069in solid #000000" style:writing-mode="lr-tb" fo:padding-top="0in" fo:padding-left="0.0201in" fo:padding-bottom="0in" fo:padding-right="0.0201in"/>
    </style:style>
    <style:style style:name="P707" style:parent-style-name="Normal" style:family="paragraph">
      <style:paragraph-properties fo:text-align="start" fo:text-indent="0in"/>
      <style:text-properties style:font-size-complex="12pt" style:language-asian="lt" style:country-asian="LT"/>
    </style:style>
    <style:style style:name="TableCell708" style:family="table-cell">
      <style:table-cell-properties fo:border="0.0069in solid #000000" style:writing-mode="lr-tb" fo:padding-top="0in" fo:padding-left="0.0201in" fo:padding-bottom="0in" fo:padding-right="0.0201in"/>
    </style:style>
    <style:style style:name="P709" style:parent-style-name="Normal" style:family="paragraph">
      <style:paragraph-properties fo:text-align="start" fo:text-indent="0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start" fo:text-indent="0in"/>
      <style:text-properties fo:color="#000000" style:font-size-complex="12pt" style:language-asian="lt" style:country-asian="LT"/>
    </style:style>
    <style:style style:name="P714" style:parent-style-name="Normal" style:family="paragraph">
      <style:paragraph-properties fo:text-align="start" fo:text-indent="0in"/>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start" fo:text-indent="0in"/>
      <style:text-properties fo:color="#000000" style:font-size-complex="12pt" style:language-asian="lt" style:country-asian="L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201in" fo:padding-bottom="0in" fo:padding-right="0.0201in"/>
    </style:style>
    <style:style style:name="P724" style:parent-style-name="Normal" style:family="paragraph">
      <style:paragraph-properties fo:text-align="start" fo:text-indent="0in"/>
      <style:text-properties style:font-size-complex="12pt" style:language-asian="lt" style:country-asian="LT"/>
    </style:style>
    <style:style style:name="TableCell725" style:family="table-cell">
      <style:table-cell-properties fo:border="0.0069in solid #000000" style:writing-mode="lr-tb" fo:padding-top="0in" fo:padding-left="0.0201in" fo:padding-bottom="0in" fo:padding-right="0.0201in"/>
    </style:style>
    <style:style style:name="P726" style:parent-style-name="Normal" style:family="paragraph">
      <style:paragraph-properties fo:text-align="start" fo:text-indent="0in"/>
      <style:text-properties style:font-size-complex="12pt" style:language-asian="lt" style:country-asian="LT"/>
    </style:style>
    <style:style style:name="TableCell727" style:family="table-cell">
      <style:table-cell-properties fo:border="0.0069in solid #000000" style:writing-mode="lr-tb" fo:padding-top="0in" fo:padding-left="0.0201in" fo:padding-bottom="0in" fo:padding-right="0.0201in"/>
    </style:style>
    <style:style style:name="P728" style:parent-style-name="Normal" style:family="paragraph">
      <style:paragraph-properties fo:text-align="start" fo:text-indent="0in"/>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text-properties style:font-size-complex="12pt"/>
    </style:style>
    <style:style style:name="P733" style:parent-style-name="Normal" style:family="paragraph">
      <style:text-properties fo:language="lt" fo:country="LT" style:language-asian="lt" style:country-asian="LT"/>
    </style:style>
    <style:style style:name="P734" style:parent-style-name="Normal" style:family="paragraph">
      <style:text-properties fo:language="lt" fo:country="LT" style:language-asian="lt" style:country-asian="LT"/>
    </style:style>
    <style:style style:name="P735" style:parent-style-name="Patvirtinta" style:family="paragraph">
      <style:paragraph-properties fo:margin-top="0in" fo:margin-left="3.5402in">
        <style:tab-stops/>
      </style:paragraph-properties>
    </style:style>
    <style:style style:name="T736" style:parent-style-name="DefaultParagraphFont" style:family="text">
      <style:text-properties fo:language="pt" fo:country="PT" style:language-asian="lt" style:country-asian="LT"/>
    </style:style>
    <style:style style:name="T737" style:parent-style-name="DefaultParagraphFont" style:family="text">
      <style:text-properties fo:language="pt" fo:country="PT" style:language-asian="lt" style:country-asian="LT"/>
    </style:style>
    <style:style style:name="T738" style:parent-style-name="DefaultParagraphFont" style:family="text">
      <style:text-properties fo:language="pt" fo:country="PT" style:language-asian="lt" style:country-asian="LT"/>
    </style:style>
    <style:style style:name="T739" style:parent-style-name="DefaultParagraphFont" style:family="text">
      <style:text-properties fo:language="pt" fo:country="PT" style:language-asian="lt" style:country-asian="L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language-asian="lt" style:country-asian="LT"/>
    </style:style>
    <style:style style:name="T742" style:parent-style-name="DefaultParagraphFont" style:family="text">
      <style:text-properties fo:language="pt" fo:country="PT"/>
    </style:style>
    <style:style style:name="T743" style:parent-style-name="DefaultParagraphFont" style:family="text">
      <style:text-properties fo:background-color="#FFFFFF" fo:language="pt" fo:country="PT"/>
    </style:style>
    <style:style style:name="T744" style:parent-style-name="DefaultParagraphFont" style:family="text">
      <style:text-properties fo:language="pt" fo:country="PT" style:language-asian="lt" style:country-asian="LT"/>
    </style:style>
    <style:style style:name="T745" style:parent-style-name="DefaultParagraphFont" style:family="text">
      <style:text-properties fo:language="pt" fo:country="PT" style:language-asian="lt" style:country-asian="LT"/>
    </style:style>
    <style:style style:name="T746" style:parent-style-name="DefaultParagraphFont" style:family="text">
      <style:text-properties style:font-weight-complex="bold" fo:language="pt" fo:country="PT" style:language-asian="lt" style:country-asian="L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language-asian="lt" style:country-asian="L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language-asian="lt" style:country-asian="LT"/>
    </style:style>
    <style:style style:name="P754" style:parent-style-name="Normal" style:family="paragraph">
      <style:text-properties fo:language="pt" fo:country="PT" style:language-asian="lt" style:country-asian="LT"/>
    </style:style>
    <style:style style:name="T755" style:parent-style-name="DefaultParagraphFont" style:family="text">
      <style:text-properties fo:language="pt" fo:country="PT" style:language-asian="lt" style:country-asian="LT"/>
    </style:style>
    <style:style style:name="T756" style:parent-style-name="DefaultParagraphFont" style:family="text">
      <style:text-properties fo:language="pt" fo:country="PT" style:language-asian="lt" style:country-asian="LT"/>
    </style:style>
    <style:style style:name="T757" style:parent-style-name="DefaultParagraphFont" style:family="text">
      <style:text-properties fo:language="pt" fo:country="PT" style:language-asian="lt" style:country-asian="L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background-color="#FFFFFF"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font-weight="bold" style:font-weight-asian="bold" fo:language="pt" fo:country="PT"/>
    </style:style>
    <style:style style:name="T764" style:parent-style-name="DefaultParagraphFont" style:family="text">
      <style:text-properties fo:language="pt" fo:country="PT"/>
    </style:style>
    <style:style style:name="T765" style:parent-style-name="DefaultParagraphFont" style:family="text">
      <style:text-properties fo:font-weight="bold" style:font-weight-asian="bold" fo:language="pt" fo:country="PT"/>
    </style:style>
    <style:style style:name="T766" style:parent-style-name="DefaultParagraphFont" style:family="text">
      <style:text-properties fo:language="pt" fo:country="PT" style:language-asian="lt" style:country-asian="LT"/>
    </style:style>
    <style:style style:name="T767" style:parent-style-name="DefaultParagraphFont" style:family="text">
      <style:text-properties fo:color="#000000" fo:language="pt" fo:country="PT" style:language-asian="lt" style:country-asian="LT"/>
    </style:style>
    <style:style style:name="T768" style:parent-style-name="DefaultParagraphFont" style:family="text">
      <style:text-properties fo:color="#000000" fo:language="pt" fo:country="PT" style:language-asian="lt" style:country-asian="LT"/>
    </style:style>
    <style:style style:name="T769" style:parent-style-name="DefaultParagraphFont" style:family="text">
      <style:text-properties fo:language="pt" fo:country="PT" style:language-asian="lt" style:country-asian="LT"/>
    </style:style>
    <style:style style:name="T770" style:parent-style-name="DefaultParagraphFont" style:family="text">
      <style:text-properties fo:color="#000000" fo:background-color="#FFFFFF" fo:language="pt" fo:country="PT"/>
    </style:style>
    <style:style style:name="T771" style:parent-style-name="DefaultParagraphFont" style:family="text">
      <style:text-properties fo:language="pt" fo:country="PT" style:language-asian="lt" style:country-asian="L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color="#000000" fo:background-color="#FFFFFF"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language-asian="lt" style:country-asian="LT"/>
    </style:style>
    <style:style style:name="T778" style:parent-style-name="DefaultParagraphFont" style:family="text">
      <style:text-properties style:font-weight-complex="bold" fo:language="pt" fo:country="PT"/>
    </style:style>
    <style:style style:name="T779" style:parent-style-name="DefaultParagraphFont" style:family="text">
      <style:text-properties fo:language="pt" fo:country="PT"/>
    </style:style>
    <style:style style:name="T780" style:parent-style-name="DefaultParagraphFont" style:family="text">
      <style:text-properties style:font-weight-complex="bold" fo:language="pt" fo:country="PT"/>
    </style:style>
    <style:style style:name="T781" style:parent-style-name="DefaultParagraphFont" style:family="text">
      <style:text-properties fo:color="#000000" fo:language="pt" fo:country="PT" style:language-asian="lt" style:country-asian="LT"/>
    </style:style>
    <style:style style:name="T782" style:parent-style-name="DefaultParagraphFont" style:family="text">
      <style:text-properties fo:color="#000000" fo:language="pt" fo:country="PT" style:language-asian="lt" style:country-asian="LT"/>
    </style:style>
    <style:style style:name="T783" style:parent-style-name="DefaultParagraphFont" style:family="text">
      <style:text-properties fo:color="#000000" fo:language="pt" fo:country="PT" style:language-asian="lt" style:country-asian="LT"/>
    </style:style>
    <style:style style:name="T784" style:parent-style-name="DefaultParagraphFont" style:family="text">
      <style:text-properties fo:language="pt" fo:country="PT"/>
    </style:style>
    <style:style style:name="T785" style:parent-style-name="DefaultParagraphFont" style:family="text">
      <style:text-properties fo:color="#000000" fo:language="pt" fo:country="PT"/>
    </style:style>
    <style:style style:name="T786" style:parent-style-name="DefaultParagraphFont" style:family="text">
      <style:text-properties fo:font-weight="bold" style:font-weight-asian="bold" fo:color="#000000" fo:language="pt" fo:country="PT"/>
    </style:style>
    <style:style style:name="T787" style:parent-style-name="DefaultParagraphFont" style:family="text">
      <style:text-properties fo:font-weight="bold" style:font-weight-asian="bold" fo:color="#000000" fo:language="pt" fo:country="PT"/>
    </style:style>
    <style:style style:name="T788" style:parent-style-name="DefaultParagraphFont" style:family="text">
      <style:text-properties fo:color="#000000" fo:language="pt" fo:country="PT"/>
    </style:style>
    <style:style style:name="T789" style:parent-style-name="DefaultParagraphFont" style:family="text">
      <style:text-properties fo:font-weight="bold" style:font-weight-asian="bold" fo:color="#000000" fo:language="pt" fo:country="PT"/>
    </style:style>
    <style:style style:name="T790" style:parent-style-name="DefaultParagraphFont" style:family="text">
      <style:text-properties fo:color="#000000" fo:background-color="#FFFFFF" fo:language="pt" fo:country="PT"/>
    </style:style>
    <style:style style:name="T791" style:parent-style-name="DefaultParagraphFont" style:family="text">
      <style:text-properties fo:color="#000000" fo:language="pt" fo:country="PT" style:language-asian="lt" style:country-asian="LT"/>
    </style:style>
    <style:style style:name="T792" style:parent-style-name="DefaultParagraphFont" style:family="text">
      <style:text-properties fo:color="#000000" fo:language="pt" fo:country="PT" style:language-asian="lt" style:country-asian="LT"/>
    </style:style>
    <style:style style:name="T793" style:parent-style-name="DefaultParagraphFont" style:family="text">
      <style:text-properties fo:color="#000000" fo:language="pt" fo:country="PT" style:language-asian="lt" style:country-asian="LT"/>
    </style:style>
    <style:style style:name="T794" style:parent-style-name="DefaultParagraphFont" style:family="text">
      <style:text-properties fo:color="#000000" fo:language="pt" fo:country="PT" style:language-asian="lt" style:country-asian="LT"/>
    </style:style>
    <style:style style:name="T795" style:parent-style-name="DefaultParagraphFont" style:family="text">
      <style:text-properties fo:language="pt" fo:country="PT"/>
    </style:style>
    <style:style style:name="P796" style:parent-style-name="Normal" style:family="paragraph">
      <style:text-properties fo:color="#000000" fo:language="pt" fo:country="PT" style:language-asian="lt" style:country-asian="LT"/>
    </style:style>
    <style:style style:name="P797" style:parent-style-name="Normal" style:family="paragraph">
      <style:text-properties fo:color="#000000" fo:language="pt" fo:country="PT" style:language-asian="lt" style:country-asian="LT"/>
    </style:style>
    <style:style style:name="P798" style:parent-style-name="Normal" style:family="paragraph">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color="#242424" fo:background-color="#FFFFFF" fo:language="pt" fo:country="PT"/>
    </style:style>
    <style:style style:name="P802" style:parent-style-name="Normal" style:family="paragraph">
      <style:text-properties fo:language="pt" fo:country="PT"/>
    </style:style>
    <style:style style:name="P803" style:parent-style-name="Normal" style:family="paragraph">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color="#242424" fo:background-color="#FFFFFF" fo:language="pt" fo:country="PT"/>
    </style:style>
    <style:style style:name="T807" style:parent-style-name="DefaultParagraphFont" style:family="text">
      <style:text-properties fo:color="#000000" fo:language="pt" fo:country="PT"/>
    </style:style>
    <style:style style:name="T808" style:parent-style-name="DefaultParagraphFont" style:family="text">
      <style:text-properties fo:color="#000000" fo:language="pt" fo:country="PT"/>
    </style:style>
    <style:style style:name="T809" style:parent-style-name="DefaultParagraphFont" style:family="text">
      <style:text-properties fo:color="#000000" fo:language="pt" fo:country="PT"/>
    </style:style>
    <style:style style:name="T810" style:parent-style-name="DefaultParagraphFont" style:family="text">
      <style:text-properties fo:language="pt" fo:country="PT"/>
    </style:style>
    <style:style style:name="T811" style:parent-style-name="DefaultParagraphFont" style:family="text">
      <style:text-properties fo:color="#242424" fo:background-color="#FFFFFF" fo:language="pt" fo:country="PT"/>
    </style:style>
    <style:style style:name="P812" style:parent-style-name="Normal" style:family="paragraph">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style:text-scale="99%" fo:language="pt" fo:country="PT"/>
    </style:style>
    <style:style style:name="T820" style:parent-style-name="DefaultParagraphFont" style:family="text">
      <style:text-properties fo:language="pt" fo:country="PT"/>
    </style:style>
    <style:style style:name="T821" style:parent-style-name="DefaultParagraphFont" style:family="text">
      <style:text-properties fo:color="#000000" fo:language="pt" fo:country="PT" style:language-asian="lt" style:country-asian="LT"/>
    </style:style>
    <style:style style:name="P822" style:parent-style-name="Normal" style:family="paragraph">
      <style:text-properties fo:color="#000000" fo:language="pt" fo:country="PT" style:language-asian="lt" style:country-asian="LT"/>
    </style:style>
    <style:style style:name="P823" style:parent-style-name="Normal" style:family="paragraph">
      <style:text-properties fo:color="#000000" fo:language="pt" fo:country="PT" style:language-asian="lt" style:country-asian="LT"/>
    </style:style>
    <style:style style:name="P824" style:parent-style-name="Normal" style:family="paragraph">
      <style:text-properties fo:color="#000000" fo:language="pt" fo:country="PT" style:language-asian="lt" style:country-asian="LT"/>
    </style:style>
    <style:style style:name="P825" style:parent-style-name="Normal" style:family="paragraph">
      <style:text-properties fo:color="#000000" fo:language="pt" fo:country="PT" style:language-asian="lt" style:country-asian="LT"/>
    </style:style>
    <style:style style:name="P826" style:parent-style-name="Normal" style:family="paragraph">
      <style:text-properties fo:color="#000000" fo:language="pt" fo:country="PT" style:language-asian="lt" style:country-asian="LT"/>
    </style:style>
    <style:style style:name="T827" style:parent-style-name="DefaultParagraphFont" style:family="text">
      <style:text-properties fo:language="pt" fo:country="PT" style:language-asian="lt" style:country-asian="LT"/>
    </style:style>
    <style:style style:name="T828" style:parent-style-name="DefaultParagraphFont" style:family="text">
      <style:text-properties fo:color="#000000" fo:language="pt" fo:country="PT" style:language-asian="lt" style:country-asian="LT"/>
    </style:style>
    <style:style style:name="T829" style:parent-style-name="DefaultParagraphFont" style:family="text">
      <style:text-properties fo:color="#000000" fo:language="pt" fo:country="PT" style:language-asian="lt" style:country-asian="LT"/>
    </style:style>
    <style:style style:name="T830" style:parent-style-name="DefaultParagraphFont" style:family="text">
      <style:text-properties fo:color="#000000" fo:language="pt" fo:country="PT" style:language-asian="lt" style:country-asian="LT"/>
    </style:style>
    <style:style style:name="P831" style:parent-style-name="Normal" style:family="paragraph">
      <style:text-properties fo:color="#000000" fo:language="pt" fo:country="PT" style:language-asian="lt" style:country-asian="LT"/>
    </style:style>
    <style:style style:name="P832" style:parent-style-name="Normal" style:family="paragraph">
      <style:text-properties fo:language="pt" fo:country="PT" style:language-asian="lt" style:country-asian="LT"/>
    </style:style>
    <style:style style:name="T833" style:parent-style-name="DefaultParagraphFont" style:family="text">
      <style:text-properties fo:language="pt" fo:country="PT" style:language-asian="lt" style:country-asian="LT"/>
    </style:style>
    <style:style style:name="T834" style:parent-style-name="DefaultParagraphFont" style:family="text">
      <style:text-properties fo:language="pt" fo:country="PT" style:language-asian="lt" style:country-asian="LT"/>
    </style:style>
    <style:style style:name="T835" style:parent-style-name="DefaultParagraphFont" style:family="text">
      <style:text-properties fo:language="pt" fo:country="PT" style:language-asian="lt" style:country-asian="LT"/>
    </style:style>
    <style:style style:name="T836" style:parent-style-name="DefaultParagraphFont" style:family="text">
      <style:text-properties fo:language="pt" fo:country="PT"/>
    </style:style>
    <style:style style:name="T837" style:parent-style-name="DefaultParagraphFont" style:family="text">
      <style:text-properties fo:color="#000000" fo:language="pt" fo:country="PT" style:language-asian="lt" style:country-asian="LT"/>
    </style:style>
    <style:style style:name="T838" style:parent-style-name="DefaultParagraphFont" style:family="text">
      <style:text-properties fo:language="pt" fo:country="PT" style:language-asian="lt" style:country-asian="LT"/>
    </style:style>
    <style:style style:name="T839" style:parent-style-name="DefaultParagraphFont" style:family="text">
      <style:text-properties fo:color="#000000" fo:language="pt" fo:country="PT"/>
    </style:style>
    <style:style style:name="T840" style:parent-style-name="DefaultParagraphFont" style:family="text">
      <style:text-properties fo:color="#000000" fo:language="pt" fo:country="PT"/>
    </style:style>
    <style:style style:name="T841" style:parent-style-name="DefaultParagraphFont" style:family="text">
      <style:text-properties fo:color="#000000" fo:language="pt" fo:country="PT"/>
    </style:style>
    <style:style style:name="T842" style:parent-style-name="DefaultParagraphFont" style:family="text">
      <style:text-properties fo:color="#000000" fo:language="pt" fo:country="PT"/>
    </style:style>
    <style:style style:name="T843" style:parent-style-name="DefaultParagraphFont" style:family="text">
      <style:text-properties style:font-size-complex="12pt" fo:language="pt" fo:country="PT" style:language-asian="lt" style:country-asian="LT"/>
    </style:style>
    <style:style style:name="T844" style:parent-style-name="DefaultParagraphFont" style:family="text">
      <style:text-properties style:font-size-complex="12pt" fo:language="pt" fo:country="PT" style:language-asian="lt" style:country-asian="LT"/>
    </style:style>
    <style:style style:name="T845" style:parent-style-name="DefaultParagraphFont" style:family="text">
      <style:text-properties fo:language="pt" fo:country="PT" style:language-asian="lt" style:country-asian="LT"/>
    </style:style>
    <style:style style:name="T846" style:parent-style-name="DefaultParagraphFont" style:family="text">
      <style:text-properties style:font-size-complex="12pt" fo:language="pt" fo:country="PT" style:language-asian="lt" style:country-asian="LT"/>
    </style:style>
    <style:style style:name="TableColumn848" style:family="table-column">
      <style:table-column-properties style:column-width="0.4in"/>
    </style:style>
    <style:style style:name="TableColumn849" style:family="table-column">
      <style:table-column-properties style:column-width="1.1222in"/>
    </style:style>
    <style:style style:name="TableColumn850" style:family="table-column">
      <style:table-column-properties style:column-width="5.1416in"/>
    </style:style>
    <style:style style:name="Table847" style:family="table">
      <style:table-properties style:width="6.6638in" style:rel-width="99.66%" fo:margin-left="-0.0034in" table:align="left"/>
    </style:style>
    <style:style style:name="TableRow851" style:family="table-row">
      <style:table-row-properties style:min-row-height="0.0138in" fo:keep-together="always"/>
    </style:style>
    <style:style style:name="TableCell852" style:family="table-cell">
      <style:table-cell-properties fo:border="0.0069in solid #000000" style:writing-mode="lr-tb" fo:padding-top="0in" fo:padding-left="0.0201in" fo:padding-bottom="0in" fo:padding-right="0.0201in"/>
    </style:style>
    <style:style style:name="P853"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201in" fo:padding-bottom="0in" fo:padding-right="0.0201in"/>
    </style:style>
    <style:style style:name="P855"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56"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57" style:family="table-cell">
      <style:table-cell-properties fo:border="0.0069in solid #000000" style:writing-mode="lr-tb" fo:padding-top="0in" fo:padding-left="0.0201in" fo:padding-bottom="0in" fo:padding-right="0.0201in"/>
    </style:style>
    <style:style style:name="P858" style:parent-style-name="Normal" style:family="paragraph">
      <style:paragraph-properties fo:keep-with-next="always" fo:text-align="start" fo:text-indent="0in">
        <style:tab-stops>
          <style:tab-stop style:type="left" style:position="0.4152in"/>
          <style:tab-stop style:type="left" style:position="0.6506in"/>
        </style:tab-stops>
      </style:paragraph-properties>
      <style:text-properties fo:color="#000000" style:font-size-complex="12pt" style:language-asian="lt" style:country-asian="LT"/>
    </style:style>
    <style:style style:name="P859" style:parent-style-name="Normal" style:family="paragraph">
      <style:paragraph-properties fo:keep-with-next="always" fo:text-align="start" fo:text-indent="0in">
        <style:tab-stops>
          <style:tab-stop style:type="left" style:position="0in"/>
          <style:tab-stop style:type="left" style:position="0.5666in"/>
          <style:tab-stop style:type="left" style:position="0.6506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keep-with-next="always" fo:text-align="start" fo:text-indent="0in">
        <style:tab-stops>
          <style:tab-stop style:type="left" style:position="0.5666in"/>
          <style:tab-stop style:type="left" style:position="0.6506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ableRow866" style:family="table-row">
      <style:table-row-properties style:min-row-height="0.0138in" fo:keep-together="always"/>
    </style:style>
    <style:style style:name="TableCell867" style:family="table-cell">
      <style:table-cell-properties fo:border="0.0069in solid #000000" style:writing-mode="lr-tb" fo:padding-top="0in" fo:padding-left="0.0201in" fo:padding-bottom="0in" fo:padding-right="0.0201in"/>
    </style:style>
    <style:style style:name="P868"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69" style:family="table-cell">
      <style:table-cell-properties fo:border="0.0069in solid #000000" style:writing-mode="lr-tb" fo:padding-top="0in" fo:padding-left="0.0201in" fo:padding-bottom="0in" fo:padding-right="0.0201in"/>
    </style:style>
    <style:style style:name="P870"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72"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873" style:parent-style-name="Normal" style:family="paragraph">
      <style:paragraph-properties fo:text-align="start" fo:text-indent="0in">
        <style:tab-stops>
          <style:tab-stop style:type="left" style:position="0.4152in"/>
          <style:tab-stop style:type="left" style:position="0.6506in"/>
        </style:tab-stops>
      </style:paragraph-properties>
      <style:text-properties fo:color="#000000" style:font-size-complex="12pt" style:language-asian="lt" style:country-asian="LT"/>
    </style:style>
    <style:style style:name="P874"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start" fo:text-indent="0in">
        <style:tab-stops>
          <style:tab-stop style:type="left" style:position="0.5666in"/>
          <style:tab-stop style:type="left" style:position="0.6506in"/>
          <style:tab-stop style:type="center" style:position="3.3465in"/>
          <style:tab-stop style:type="right" style:position="6.69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start" fo:text-indent="0in">
        <style:tab-stops>
          <style:tab-stop style:type="left" style:position="0.5666in"/>
          <style:tab-stop style:type="left" style:position="0.6506in"/>
          <style:tab-stop style:type="center" style:position="3.3465in"/>
          <style:tab-stop style:type="right" style:position="6.69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0138in" fo:keep-together="always"/>
    </style:style>
    <style:style style:name="P890"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92"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893" style:parent-style-name="Normal" style:family="paragraph">
      <style:paragraph-properties fo:text-align="start" fo:text-indent="0in">
        <style:tab-stops>
          <style:tab-stop style:type="left" style:position="0.4152in"/>
          <style:tab-stop style:type="left" style:position="0.6361in"/>
        </style:tab-stops>
      </style:paragraph-properties>
      <style:text-properties fo:color="#000000" style:font-size-complex="12pt" style:language-asian="lt" style:country-asian="LT"/>
    </style:style>
    <style:style style:name="P894" style:parent-style-name="Normal" style:family="paragraph">
      <style:paragraph-properties fo:text-align="start" fo:text-indent="0in">
        <style:tab-stops>
          <style:tab-stop style:type="left" style:position="0.018in"/>
          <style:tab-stop style:type="left" style:position="0.5666in"/>
          <style:tab-stop style:type="left" style:position="0.6506in"/>
        </style:tab-stops>
      </style:paragraph-properties>
      <style:text-properties fo:color="#000000" style:font-size-complex="12pt" style:language-asian="lt" style:country-asian="LT"/>
    </style:style>
    <style:style style:name="P895"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start" fo:text-indent="0in">
        <style:tab-stops>
          <style:tab-stop style:type="left" style:position="0.5104in"/>
          <style:tab-stop style:type="left" style:position="0.5666in"/>
          <style:tab-stop style:type="left" style:position="0.6506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start" fo:text-indent="0in">
        <style:tab-stops>
          <style:tab-stop style:type="left" style:position="0.018in"/>
          <style:tab-stop style:type="left" style:position="0.5666in"/>
          <style:tab-stop style:type="left" style:position="0.6506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start" fo:text-indent="0in">
        <style:tab-stops>
          <style:tab-stop style:type="left" style:position="0.1243in"/>
          <style:tab-stop style:type="center" style:position="0.3236in"/>
          <style:tab-stop style:type="left" style:position="0.5666in"/>
          <style:tab-stop style:type="left" style:position="0.6506in"/>
          <style:tab-stop style:type="right" style:position="6.693in"/>
        </style:tab-stops>
      </style:paragraph-properties>
    </style:style>
    <style:style style:name="T919" style:parent-style-name="DefaultParagraphFont" style:family="text">
      <style:text-properties fo:color="#000000" style:font-size-complex="12pt" fo:language="pt" fo:country="PT" style:language-asian="lt" style:country-asian="LT"/>
    </style:style>
    <style:style style:name="T920" style:parent-style-name="DefaultParagraphFont" style:family="text">
      <style:text-properties fo:color="#000000" style:font-size-complex="12pt" fo:language="pt" fo:country="PT" style:language-asian="lt" style:country-asian="LT"/>
    </style:style>
    <style:style style:name="T921" style:parent-style-name="DefaultParagraphFont" style:family="text">
      <style:text-properties fo:color="#000000" style:font-size-complex="12pt" fo:language="pt" fo:country="PT" style:language-asian="lt" style:country-asian="LT"/>
    </style:style>
    <style:style style:name="T922" style:parent-style-name="DefaultParagraphFont" style:family="text">
      <style:text-properties fo:color="#000000" style:font-size-complex="12pt" fo:background-color="#FFFFFF" fo:language="pt" fo:country="PT"/>
    </style:style>
    <style:style style:name="T923" style:parent-style-name="DefaultParagraphFont" style:family="text">
      <style:text-properties fo:color="#000000" style:font-size-complex="12pt" fo:language="pt" fo:country="PT" style:language-asian="lt" style:country-asian="LT"/>
    </style:style>
    <style:style style:name="P924" style:parent-style-name="Normal" style:family="paragraph">
      <style:paragraph-properties fo:text-align="start" fo:text-indent="0in">
        <style:tab-stops>
          <style:tab-stop style:type="center" style:position="0.2256in"/>
          <style:tab-stop style:type="left" style:position="0.5666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925" style:parent-style-name="Normal" style:family="paragraph">
      <style:paragraph-properties fo:text-align="start" fo:text-indent="0in">
        <style:tab-stops>
          <style:tab-stop style:type="center" style:position="0.127in"/>
          <style:tab-stop style:type="left" style:position="0.5666in"/>
          <style:tab-stop style:type="left" style:position="0.6506in"/>
          <style:tab-stop style:type="right" style:position="6.693in"/>
        </style:tab-stops>
      </style:paragraph-properties>
    </style:style>
    <style:style style:name="T926" style:parent-style-name="DefaultParagraphFont" style:family="text">
      <style:text-properties fo:color="#000000" style:font-size-complex="12pt" fo:language="pt" fo:country="PT" style:language-asian="lt" style:country-asian="LT"/>
    </style:style>
    <style:style style:name="T927" style:parent-style-name="DefaultParagraphFont" style:family="text">
      <style:text-properties fo:color="#000000" style:font-size-complex="12pt" fo:language="pt" fo:country="PT" style:language-asian="lt" style:country-asian="LT"/>
    </style:style>
    <style:style style:name="T928" style:parent-style-name="DefaultParagraphFont" style:family="text">
      <style:text-properties fo:color="#000000" style:font-size-complex="12pt" fo:language="pt" fo:country="PT" style:language-asian="lt" style:country-asian="LT"/>
    </style:style>
    <style:style style:name="T929" style:parent-style-name="DefaultParagraphFont" style:family="text">
      <style:text-properties fo:color="#000000" style:font-size-complex="12pt" fo:background-color="#FFFFFF" fo:language="pt" fo:country="PT"/>
    </style:style>
    <style:style style:name="T930" style:parent-style-name="DefaultParagraphFont" style:family="text">
      <style:text-properties fo:color="#000000" style:font-size-complex="12pt" fo:language="pt" fo:country="PT" style:language-asian="lt" style:country-asian="LT"/>
    </style:style>
    <style:style style:name="P931" style:parent-style-name="Normal" style:family="paragraph">
      <style:paragraph-properties fo:text-align="start" fo:text-indent="0in">
        <style:tab-stops>
          <style:tab-stop style:type="center" style:position="0.127in"/>
          <style:tab-stop style:type="left" style:position="0.5666in"/>
          <style:tab-stop style:type="left" style:position="0.6506in"/>
          <style:tab-stop style:type="right" style:position="6.69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ableRow935" style:family="table-row">
      <style:table-row-properties style:min-row-height="0.0138in" fo:keep-together="always"/>
    </style:style>
    <style:style style:name="TableCell936" style:family="table-cell">
      <style:table-cell-properties fo:border="0.0069in solid #000000" style:writing-mode="lr-tb" fo:padding-top="0in" fo:padding-left="0.0201in" fo:padding-bottom="0in" fo:padding-right="0.0201in"/>
    </style:style>
    <style:style style:name="P937" style:parent-style-name="Normal" style:family="paragraph">
      <style:paragraph-properties fo:text-align="start" fo:text-indent="0in"/>
      <style:text-properties fo:color="#000000" style:font-size-complex="12pt" style:language-asian="lt" style:country-asian="LT"/>
    </style:style>
    <style:style style:name="TableCell938" style:family="table-cell">
      <style:table-cell-properties fo:border="0.0069in solid #000000" style:writing-mode="lr-tb" fo:padding-top="0in" fo:padding-left="0.0201in" fo:padding-bottom="0in" fo:padding-right="0.0201in"/>
    </style:style>
    <style:style style:name="P939" style:parent-style-name="Normal" style:family="paragraph">
      <style:paragraph-properties fo:text-align="start" fo:text-indent="0in"/>
      <style:text-properties fo:color="#000000" style:font-size-complex="12pt" style:language-asian="lt" style:country-asian="LT"/>
    </style:style>
    <style:style style:name="P940" style:parent-style-name="Normal" style:family="paragraph">
      <style:paragraph-properties fo:text-align="start" fo:text-indent="0in"/>
      <style:text-properties fo:color="#000000" style:font-size-complex="12pt" style:language-asian="lt" style:country-asian="LT"/>
    </style:style>
    <style:style style:name="TableCell941" style:family="table-cell">
      <style:table-cell-properties fo:border="0.0069in solid #000000" style:writing-mode="lr-tb" fo:padding-top="0in" fo:padding-left="0.0201in" fo:padding-bottom="0in" fo:padding-right="0.0201in"/>
    </style:style>
    <style:style style:name="P942" style:parent-style-name="Normal" style:family="paragraph">
      <style:paragraph-properties fo:text-align="start" fo:text-indent="0in"/>
    </style:style>
    <style:style style:name="T943" style:parent-style-name="DefaultParagraphFont" style:family="text">
      <style:text-properties fo:color="#000000" style:font-size-complex="12pt" fo:language="pt" fo:country="PT" style:language-asian="lt" style:country-asian="LT"/>
    </style:style>
    <style:style style:name="T944" style:parent-style-name="DefaultParagraphFont" style:family="text">
      <style:text-properties fo:color="#000000" style:font-size-complex="12pt" fo:background-color="#FFFFFF" fo:language="pt" fo:country="PT"/>
    </style:style>
    <style:style style:name="T945" style:parent-style-name="DefaultParagraphFont" style:family="text">
      <style:text-properties fo:color="#000000" style:font-size-complex="12pt" fo:language="pt" fo:country="PT" style:language-asian="lt" style:country-asian="LT"/>
    </style:style>
    <style:style style:name="TableRow946" style:family="table-row">
      <style:table-row-properties style:min-row-height="0.0138in" fo:keep-together="always"/>
    </style:style>
    <style:style style:name="TableCell947" style:family="table-cell">
      <style:table-cell-properties fo:border="0.0069in solid #000000" style:writing-mode="lr-tb" fo:padding-top="0in" fo:padding-left="0.0201in" fo:padding-bottom="0in" fo:padding-right="0.0201in"/>
    </style:style>
    <style:style style:name="P948" style:parent-style-name="Normal" style:family="paragraph">
      <style:paragraph-properties fo:text-align="start" fo:text-indent="0in"/>
      <style:text-properties fo:color="#000000" style:font-size-complex="12pt" style:language-asian="lt" style:country-asian="LT"/>
    </style:style>
    <style:style style:name="TableCell949" style:family="table-cell">
      <style:table-cell-properties fo:border="0.0069in solid #000000" style:writing-mode="lr-tb" fo:padding-top="0in" fo:padding-left="0.0201in" fo:padding-bottom="0in" fo:padding-right="0.0201in"/>
    </style:style>
    <style:style style:name="P950" style:parent-style-name="Normal" style:family="paragraph">
      <style:paragraph-properties fo:text-align="start" fo:text-indent="0in"/>
      <style:text-properties fo:color="#000000" style:font-size-complex="12pt" style:language-asian="lt" style:country-asian="LT"/>
    </style:style>
    <style:style style:name="P951" style:parent-style-name="Normal" style:family="paragraph">
      <style:paragraph-properties fo:text-align="start" fo:text-indent="0in"/>
      <style:text-properties fo:color="#000000" style:font-size-complex="12pt" style:language-asian="lt" style:country-asian="LT"/>
    </style:style>
    <style:style style:name="TableCell952" style:family="table-cell">
      <style:table-cell-properties fo:border="0.0069in solid #000000" style:writing-mode="lr-tb" fo:padding-top="0in" fo:padding-left="0.0201in" fo:padding-bottom="0in" fo:padding-right="0.0201in"/>
    </style:style>
    <style:style style:name="P953" style:parent-style-name="Normal" style:family="paragraph">
      <style:paragraph-properties fo:text-align="start" fo:text-indent="0in"/>
    </style:style>
    <style:style style:name="T954" style:parent-style-name="DefaultParagraphFont" style:family="text">
      <style:text-properties fo:color="#000000" style:font-size-complex="12pt" fo:language="pt" fo:country="PT" style:language-asian="lt" style:country-asian="LT"/>
    </style:style>
    <style:style style:name="T955" style:parent-style-name="DefaultParagraphFont" style:family="text">
      <style:text-properties fo:color="#000000" style:font-size-complex="12pt" fo:background-color="#FFFFFF" fo:language="pt" fo:country="PT"/>
    </style:style>
    <style:style style:name="T956" style:parent-style-name="DefaultParagraphFont" style:family="text">
      <style:text-properties fo:color="#000000" style:font-size-complex="12pt" fo:language="pt" fo:country="PT" style:language-asian="lt" style:country-asian="LT"/>
    </style:style>
    <style:style style:name="P957" style:parent-style-name="Normal" style:family="paragraph">
      <style:paragraph-properties fo:text-align="start" fo:text-indent="0in"/>
    </style:style>
    <style:style style:name="T958" style:parent-style-name="DefaultParagraphFont" style:family="text">
      <style:text-properties fo:color="#000000" style:font-size-complex="12pt" fo:language="pt" fo:country="PT" style:language-asian="lt" style:country-asian="LT"/>
    </style:style>
    <style:style style:name="T959" style:parent-style-name="DefaultParagraphFont" style:family="text">
      <style:text-properties fo:color="#000000" style:font-size-complex="12pt" fo:background-color="#FFFFFF" fo:language="pt" fo:country="PT"/>
    </style:style>
    <style:style style:name="T960" style:parent-style-name="DefaultParagraphFont" style:family="text">
      <style:text-properties fo:color="#000000" style:font-size-complex="12pt" fo:language="pt" fo:country="PT" style:language-asian="lt" style:country-asian="LT"/>
    </style:style>
    <style:style style:name="P961" style:parent-style-name="Normal" style:family="paragraph">
      <style:paragraph-properties fo:text-align="start" fo:text-indent="0in"/>
    </style:style>
    <style:style style:name="T962" style:parent-style-name="DefaultParagraphFont" style:family="text">
      <style:text-properties fo:color="#000000" style:font-size-complex="12pt" fo:language="pt" fo:country="PT" style:language-asian="lt" style:country-asian="LT"/>
    </style:style>
    <style:style style:name="T963" style:parent-style-name="DefaultParagraphFont" style:family="text">
      <style:text-properties fo:color="#000000" style:font-size-complex="12pt" fo:background-color="#FFFFFF" fo:language="pt" fo:country="PT"/>
    </style:style>
    <style:style style:name="T964" style:parent-style-name="DefaultParagraphFont" style:family="text">
      <style:text-properties fo:color="#000000" style:font-size-complex="12pt" fo:language="pt" fo:country="PT" style:language-asian="lt" style:country-asian="LT"/>
    </style:style>
    <style:style style:name="P965" style:parent-style-name="Normal" style:family="paragraph">
      <style:paragraph-properties fo:text-align="start" fo:text-indent="0in"/>
    </style:style>
    <style:style style:name="T966" style:parent-style-name="DefaultParagraphFont" style:family="text">
      <style:text-properties style:font-size-complex="12pt" fo:language="pt" fo:country="PT"/>
    </style:style>
    <style:style style:name="T967" style:parent-style-name="DefaultParagraphFont" style:family="text">
      <style:text-properties fo:color="#000000" style:font-size-complex="12pt" fo:background-color="#FFFFFF" fo:language="pt" fo:country="PT"/>
    </style:style>
    <style:style style:name="T968" style:parent-style-name="DefaultParagraphFont" style:family="text">
      <style:text-properties style:font-size-complex="12pt" fo:language="pt" fo:country="PT"/>
    </style:style>
    <style:style style:name="T969" style:parent-style-name="DefaultParagraphFont" style:family="text">
      <style:text-properties fo:font-weight="bold" style:font-weight-asian="bold" style:font-size-complex="12pt" fo:language="pt" fo:country="PT"/>
    </style:style>
    <style:style style:name="T970" style:parent-style-name="DefaultParagraphFont" style:family="text">
      <style:text-properties style:font-size-complex="12pt" fo:language="pt" fo:country="PT"/>
    </style:style>
    <style:style style:name="T971" style:parent-style-name="DefaultParagraphFont" style:family="text">
      <style:text-properties fo:color="#000000" style:font-size-complex="12pt" fo:language="pt" fo:country="PT" style:language-asian="lt" style:country-asian="LT"/>
    </style:style>
    <style:style style:name="T972" style:parent-style-name="DefaultParagraphFont" style:family="text">
      <style:text-properties style:font-size-complex="12pt" fo:language="pt" fo:country="PT"/>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201in" fo:padding-bottom="0in" fo:padding-right="0.0201in"/>
    </style:style>
    <style:style style:name="P975" style:parent-style-name="Normal" style:family="paragraph">
      <style:paragraph-properties fo:text-align="start" fo:text-indent="0in"/>
      <style:text-properties fo:color="#000000" style:font-size-complex="12pt" style:language-asian="lt" style:country-asian="LT"/>
    </style:style>
    <style:style style:name="TableCell976" style:family="table-cell">
      <style:table-cell-properties fo:border="0.0069in solid #000000" style:writing-mode="lr-tb" fo:padding-top="0in" fo:padding-left="0.0201in" fo:padding-bottom="0in" fo:padding-right="0.0201in"/>
    </style:style>
    <style:style style:name="P977" style:parent-style-name="Normal" style:family="paragraph">
      <style:paragraph-properties fo:text-align="start" fo:text-indent="0in"/>
      <style:text-properties fo:color="#000000" style:font-size-complex="12pt" style:language-asian="lt" style:country-asian="LT"/>
    </style:style>
    <style:style style:name="P978" style:parent-style-name="Normal" style:family="paragraph">
      <style:paragraph-properties fo:text-align="start" fo:text-indent="0in"/>
      <style:text-properties fo:color="#000000" style:font-size-complex="12pt" style:language-asian="lt" style:country-asian="LT"/>
    </style:style>
    <style:style style:name="TableCell979" style:family="table-cell">
      <style:table-cell-properties fo:border="0.0069in solid #000000" style:writing-mode="lr-tb" fo:padding-top="0in" fo:padding-left="0.0201in" fo:padding-bottom="0in" fo:padding-right="0.0201in"/>
    </style:style>
    <style:style style:name="P980" style:parent-style-name="Normal" style:family="paragraph">
      <style:paragraph-properties fo:text-align="start" fo:text-indent="0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language-asian="lt" style:country-asian="LT"/>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201in" fo:padding-bottom="0in" fo:padding-right="0.0201in"/>
    </style:style>
    <style:style style:name="P986" style:parent-style-name="Normal" style:family="paragraph">
      <style:paragraph-properties fo:text-align="start" fo:text-indent="0in"/>
      <style:text-properties fo:color="#000000" style:font-size-complex="12pt" style:language-asian="lt" style:country-asian="LT"/>
    </style:style>
    <style:style style:name="TableCell987" style:family="table-cell">
      <style:table-cell-properties fo:border="0.0069in solid #000000" style:writing-mode="lr-tb" fo:padding-top="0in" fo:padding-left="0.0201in" fo:padding-bottom="0in" fo:padding-right="0.0201in"/>
    </style:style>
    <style:style style:name="P988" style:parent-style-name="Normal" style:family="paragraph">
      <style:paragraph-properties fo:text-align="start" fo:text-indent="0in"/>
      <style:text-properties fo:color="#000000" style:font-size-complex="12pt" style:language-asian="lt" style:country-asian="LT"/>
    </style:style>
    <style:style style:name="P989" style:parent-style-name="Normal" style:family="paragraph">
      <style:paragraph-properties fo:text-align="start" fo:text-indent="0in"/>
      <style:text-properties style:font-size-complex="12pt" style:language-asian="lt" style:country-asian="LT"/>
    </style:style>
    <style:style style:name="TableCell990" style:family="table-cell">
      <style:table-cell-properties fo:border="0.0069in solid #000000" style:writing-mode="lr-tb" fo:padding-top="0in" fo:padding-left="0.0201in" fo:padding-bottom="0in" fo:padding-right="0.0201in"/>
    </style:style>
    <style:style style:name="P991" style:parent-style-name="Normal" style:family="paragraph">
      <style:paragraph-properties fo:text-align="start" fo:text-indent="0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font-size="8pt" style:font-size-asian="8pt" style:font-size-complex="12p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0201in" fo:padding-bottom="0in" fo:padding-right="0.0201in"/>
    </style:style>
    <style:style style:name="P1005" style:parent-style-name="Normal" style:family="paragraph">
      <style:paragraph-properties fo:text-align="start" fo:text-indent="0in"/>
      <style:text-properties fo:color="#000000" style:font-size-complex="12pt" style:language-asian="lt" style:country-asian="LT"/>
    </style:style>
    <style:style style:name="TableCell1006" style:family="table-cell">
      <style:table-cell-properties fo:border="0.0069in solid #000000" style:writing-mode="lr-tb" fo:padding-top="0in" fo:padding-left="0.0201in" fo:padding-bottom="0in" fo:padding-right="0.0201in"/>
    </style:style>
    <style:style style:name="P1007" style:parent-style-name="Normal" style:family="paragraph">
      <style:paragraph-properties fo:text-align="start" fo:text-indent="0in"/>
      <style:text-properties fo:color="#000000" style:font-size-complex="12pt" style:language-asian="lt" style:country-asian="LT"/>
    </style:style>
    <style:style style:name="P1008" style:parent-style-name="Normal" style:family="paragraph">
      <style:paragraph-properties fo:text-align="start" fo:text-indent="0in"/>
      <style:text-properties fo:color="#000000" style:font-size-complex="12pt" style:language-asian="lt" style:country-asian="LT"/>
    </style:style>
    <style:style style:name="TableCell1009" style:family="table-cell">
      <style:table-cell-properties fo:border="0.0069in solid #000000" style:writing-mode="lr-tb" fo:padding-top="0in" fo:padding-left="0.0201in" fo:padding-bottom="0in" fo:padding-right="0.0201in"/>
    </style:style>
    <style:style style:name="P1010" style:parent-style-name="Normal" style:family="paragraph">
      <style:paragraph-properties fo:text-align="start" fo:text-indent="0in"/>
      <style:text-properties fo:color="#000000" style:font-size-complex="12pt" style:language-asian="lt" style:country-asian="LT"/>
    </style:style>
    <style:style style:name="P1011" style:parent-style-name="Normal" style:family="paragraph">
      <style:paragraph-properties fo:text-align="start" fo:text-indent="0in"/>
    </style:style>
    <style:style style:name="T1012" style:parent-style-name="DefaultParagraphFont" style:family="text">
      <style:text-properties fo:color="#000000" fo:font-size="11.5pt" style:font-size-asian="11.5pt" style:font-size-complex="11.5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font-size="11.5pt" style:font-size-asian="11.5pt" style:font-size-complex="11.5pt"/>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fo:font-size="11.5pt" style:font-size-asian="11.5pt" style:font-size-complex="11.5pt"/>
    </style:style>
    <style:style style:name="TableRow1020" style:family="table-row">
      <style:table-row-properties style:min-row-height="0.0138in" fo:keep-together="always"/>
    </style:style>
    <style:style style:name="TableCell1021" style:family="table-cell">
      <style:table-cell-properties fo:border="0.0069in solid #000000" style:writing-mode="lr-tb" fo:padding-top="0in" fo:padding-left="0.0201in" fo:padding-bottom="0in" fo:padding-right="0.0201in"/>
    </style:style>
    <style:style style:name="P1022" style:parent-style-name="Normal" style:family="paragraph">
      <style:paragraph-properties fo:text-align="start" fo:text-indent="0in"/>
      <style:text-properties fo:color="#000000" style:font-size-complex="12pt" style:language-asian="lt" style:country-asian="LT"/>
    </style:style>
    <style:style style:name="TableCell1023" style:family="table-cell">
      <style:table-cell-properties fo:border="0.0069in solid #000000" style:writing-mode="lr-tb" fo:padding-top="0in" fo:padding-left="0.0201in" fo:padding-bottom="0in" fo:padding-right="0.0201in"/>
    </style:style>
    <style:style style:name="P1024" style:parent-style-name="Normal" style:family="paragraph">
      <style:paragraph-properties fo:text-align="start" fo:text-indent="0in"/>
      <style:text-properties fo:color="#000000" style:font-size-complex="12pt" style:language-asian="lt" style:country-asian="LT"/>
    </style:style>
    <style:style style:name="P1025" style:parent-style-name="Normal" style:family="paragraph">
      <style:paragraph-properties fo:text-align="start" fo:text-indent="0in"/>
      <style:text-properties fo:color="#000000" style:font-size-complex="12pt" style:language-asian="lt" style:country-asian="LT"/>
    </style:style>
    <style:style style:name="TableCell1026"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027" style:parent-style-name="Normal" style:family="paragraph">
      <style:paragraph-properties fo:text-align="start" fo:text-indent="0in">
        <style:tab-stops>
          <style:tab-stop style:type="left" style:position="0.468in"/>
          <style:tab-stop style:type="left" style:position="0.646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1047" style:family="table-row">
      <style:table-row-properties style:min-row-height="0.0138in" fo:keep-together="always"/>
    </style:style>
    <style:style style:name="P1048" style:parent-style-name="Normal" style:family="paragraph">
      <style:paragraph-properties fo:text-align="start" fo:text-indent="0in"/>
      <style:text-properties fo:color="#000000" style:font-size-complex="12pt" style:language-asian="lt" style:country-asian="LT"/>
    </style:style>
    <style:style style:name="P1049" style:parent-style-name="Normal" style:family="paragraph">
      <style:paragraph-properties fo:text-align="start" fo:text-indent="0in"/>
      <style:text-properties fo:color="#000000" style:font-size-complex="12pt" style:language-asian="lt" style:country-asian="LT"/>
    </style:style>
    <style:style style:name="TableCell1050"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051" style:parent-style-name="Normal" style:family="paragraph">
      <style:paragraph-properties fo:text-align="start" fo:text-indent="0in">
        <style:tab-stops>
          <style:tab-stop style:type="left" style:position="0.46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ableColumn1062" style:family="table-column">
      <style:table-column-properties style:column-width="0.3986in"/>
    </style:style>
    <style:style style:name="TableColumn1063" style:family="table-column">
      <style:table-column-properties style:column-width="1.302in"/>
    </style:style>
    <style:style style:name="TableColumn1064" style:family="table-column">
      <style:table-column-properties style:column-width="5.0104in"/>
    </style:style>
    <style:style style:name="Table1061" style:family="table">
      <style:table-properties style:width="6.7111in" fo:margin-left="-0.0034in" table:align="lef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201in" fo:padding-bottom="0in" fo:padding-right="0.0201in"/>
    </style:style>
    <style:style style:name="P1067" style:parent-style-name="Normal" style:family="paragraph">
      <style:paragraph-properties fo:text-align="start" fo:text-indent="0in"/>
      <style:text-properties style:font-size-complex="12pt" style:language-asian="lt" style:country-asian="LT"/>
    </style:style>
    <style:style style:name="TableCell1068" style:family="table-cell">
      <style:table-cell-properties fo:border="0.0069in solid #000000" style:writing-mode="lr-tb" fo:padding-top="0in" fo:padding-left="0.0201in" fo:padding-bottom="0in" fo:padding-right="0.0201in"/>
    </style:style>
    <style:style style:name="P1069" style:parent-style-name="Normal" style:family="paragraph">
      <style:paragraph-properties fo:text-align="start" fo:text-indent="0in"/>
      <style:text-properties style:font-size-complex="12pt" fo:language="pt" fo:country="PT" style:language-asian="lt" style:country-asian="LT"/>
    </style:style>
    <style:style style:name="TableCell1070" style:family="table-cell">
      <style:table-cell-properties fo:border="0.0069in solid #000000" style:writing-mode="lr-tb" fo:padding-top="0in" fo:padding-left="0.0201in" fo:padding-bottom="0in" fo:padding-right="0.0201in"/>
    </style:style>
    <style:style style:name="P1071" style:parent-style-name="Normal" style:family="paragraph">
      <style:paragraph-properties fo:text-align="start" fo:text-indent="0in"/>
    </style:style>
    <style:style style:name="T1072" style:parent-style-name="DefaultParagraphFont" style:family="text">
      <style:text-properties style:font-size-complex="12pt" fo:language="pt" fo:country="PT" style:language-asian="lt" style:country-asian="LT"/>
    </style:style>
    <style:style style:name="T1073" style:parent-style-name="DefaultParagraphFont" style:family="text">
      <style:text-properties style:font-weight-complex="bold" style:font-size-complex="12pt" fo:language="pt" fo:country="PT" style:language-asian="lt" style:country-asian="LT"/>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201in" fo:padding-bottom="0in" fo:padding-right="0.0201in"/>
    </style:style>
    <style:style style:name="P1076" style:parent-style-name="Normal" style:family="paragraph">
      <style:paragraph-properties fo:text-align="start" fo:text-indent="0in"/>
      <style:text-properties style:font-size-complex="12pt" style:language-asian="lt" style:country-asian="LT"/>
    </style:style>
    <style:style style:name="TableCell1077" style:family="table-cell">
      <style:table-cell-properties fo:border="0.0069in solid #000000" style:writing-mode="lr-tb" fo:padding-top="0in" fo:padding-left="0.0201in" fo:padding-bottom="0in" fo:padding-right="0.0201in"/>
    </style:style>
    <style:style style:name="P1078" style:parent-style-name="Normal" style:family="paragraph">
      <style:paragraph-properties fo:text-align="start" fo:text-indent="0in"/>
      <style:text-properties style:font-size-complex="12pt" style:language-asian="lt" style:country-asian="LT"/>
    </style:style>
    <style:style style:name="TableCell1079" style:family="table-cell">
      <style:table-cell-properties fo:border="0.0069in solid #000000" style:writing-mode="lr-tb" fo:padding-top="0in" fo:padding-left="0.0201in" fo:padding-bottom="0in" fo:padding-right="0.0201in"/>
    </style:style>
    <style:style style:name="P1080" style:parent-style-name="Normal" style:family="paragraph">
      <style:paragraph-properties fo:text-align="start" fo:text-indent="0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start" fo:text-indent="0in"/>
      <style:text-properties fo:color="#000000" style:font-size-complex="12pt" style:language-asian="lt" style:country-asian="LT"/>
    </style:style>
    <style:style style:name="P1086" style:parent-style-name="Normal" style:family="paragraph">
      <style:paragraph-properties fo:text-align="start" fo:text-indent="0in"/>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start" fo:text-indent="0in"/>
      <style:text-properties fo:color="#000000" style:font-size-complex="12pt" style:language-asian="lt" style:country-asian="LT"/>
    </style:style>
    <style:style style:name="TableRow1094" style:family="table-row">
      <style:table-row-properties style:min-row-height="0.0138in"/>
    </style:style>
    <style:style style:name="TableCell1095" style:family="table-cell">
      <style:table-cell-properties fo:border="0.0069in solid #000000" style:writing-mode="lr-tb" fo:padding-top="0in" fo:padding-left="0.0201in" fo:padding-bottom="0in" fo:padding-right="0.0201in"/>
    </style:style>
    <style:style style:name="P1096" style:parent-style-name="Normal" style:family="paragraph">
      <style:paragraph-properties fo:text-align="start" fo:text-indent="0in"/>
      <style:text-properties style:font-size-complex="12pt" style:language-asian="lt" style:country-asian="LT"/>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text-properties style:font-size-complex="12pt" style:language-asian="lt" style:country-asian="LT"/>
    </style:style>
    <style:style style:name="TableCell1099" style:family="table-cell">
      <style:table-cell-properties fo:border="0.0069in solid #000000" style:writing-mode="lr-tb" fo:padding-top="0in" fo:padding-left="0.0201in" fo:padding-bottom="0in" fo:padding-right="0.0201in"/>
    </style:style>
    <style:style style:name="P1100" style:parent-style-name="Normal" style:family="paragraph">
      <style:paragraph-properties fo:text-align="start" fo:text-indent="0in"/>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size-complex="12pt"/>
    </style:style>
    <style:style style:name="P1106" style:parent-style-name="Normal" style:family="paragraph">
      <style:text-properties fo:language="lt" fo:country="LT" style:language-asian="lt" style:country-asian="LT"/>
    </style:style>
    <style:style style:name="P1107" style:parent-style-name="Normal" style:family="paragraph">
      <style:text-properties fo:language="lt" fo:country="LT" style:language-asian="lt" style:country-asian="LT"/>
    </style:style>
    <style:style style:name="P1108" style:parent-style-name="Patvirtinta" style:family="paragraph">
      <style:paragraph-properties fo:margin-top="0in" fo:margin-left="3.5402in">
        <style:tab-stops/>
      </style:paragraph-properties>
    </style:style>
    <style:style style:name="T1109" style:parent-style-name="DefaultParagraphFont" style:family="text">
      <style:text-properties fo:language="pt" fo:country="PT" style:language-asian="lt" style:country-asian="LT"/>
    </style:style>
    <style:style style:name="T1110" style:parent-style-name="DefaultParagraphFont" style:family="text">
      <style:text-properties fo:language="pt" fo:country="PT" style:language-asian="lt" style:country-asian="LT"/>
    </style:style>
    <style:style style:name="T1111" style:parent-style-name="DefaultParagraphFont" style:family="text">
      <style:text-properties fo:language="pt" fo:country="PT" style:language-asian="lt" style:country-asian="LT"/>
    </style:style>
    <style:style style:name="T1112" style:parent-style-name="DefaultParagraphFont" style:family="text">
      <style:text-properties fo:language="pt" fo:country="PT" style:language-asian="lt" style:country-asian="L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language-asian="lt" style:country-asian="LT"/>
    </style:style>
    <style:style style:name="T1115" style:parent-style-name="DefaultParagraphFont" style:family="text">
      <style:text-properties fo:language="pt" fo:country="PT"/>
    </style:style>
    <style:style style:name="T1116" style:parent-style-name="DefaultParagraphFont" style:family="text">
      <style:text-properties fo:background-color="#FFFFFF"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fo:language="pt" fo:country="PT" style:language-asian="lt" style:country-asian="L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language-asian="lt" style:country-asian="LT"/>
    </style:style>
    <style:style style:name="P1126" style:parent-style-name="Normal" style:family="paragraph">
      <style:text-properties fo:language="pt" fo:country="PT" style:language-asian="lt" style:country-asian="LT"/>
    </style:style>
    <style:style style:name="P1127" style:parent-style-name="Normal" style:family="paragraph">
      <style:text-properties fo:language="pt" fo:country="PT" style:language-asian="lt" style:country-asian="L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background-color="#FFFFFF"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font-weight="bold" style:font-weight-asian="bold" fo:language="pt" fo:country="PT"/>
    </style:style>
    <style:style style:name="T1134" style:parent-style-name="DefaultParagraphFont" style:family="text">
      <style:text-properties fo:language="pt" fo:country="PT"/>
    </style:style>
    <style:style style:name="T1135" style:parent-style-name="DefaultParagraphFont" style:family="text">
      <style:text-properties fo:font-weight="bold" style:font-weight-asian="bold" fo:language="pt" fo:country="PT"/>
    </style:style>
    <style:style style:name="T1136" style:parent-style-name="DefaultParagraphFont" style:family="text">
      <style:text-properties fo:language="pt" fo:country="PT" style:language-asian="lt" style:country-asian="LT"/>
    </style:style>
    <style:style style:name="T1137" style:parent-style-name="DefaultParagraphFont" style:family="text">
      <style:text-properties fo:color="#000000" fo:language="pt" fo:country="PT" style:language-asian="lt" style:country-asian="LT"/>
    </style:style>
    <style:style style:name="T1138" style:parent-style-name="DefaultParagraphFont" style:family="text">
      <style:text-properties fo:color="#000000" fo:language="pt" fo:country="PT" style:language-asian="lt" style:country-asian="LT"/>
    </style:style>
    <style:style style:name="T1139" style:parent-style-name="DefaultParagraphFont" style:family="text">
      <style:text-properties fo:language="pt" fo:country="PT" style:language-asian="lt" style:country-asian="L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color="#000000" fo:background-color="#FFFFFF"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language-asian="lt" style:country-asian="LT"/>
    </style:style>
    <style:style style:name="T1146" style:parent-style-name="DefaultParagraphFont" style:family="text">
      <style:text-properties style:font-weight-complex="bold" fo:language="pt" fo:country="PT"/>
    </style:style>
    <style:style style:name="T1147" style:parent-style-name="DefaultParagraphFont" style:family="text">
      <style:text-properties fo:language="pt" fo:country="PT"/>
    </style:style>
    <style:style style:name="T1148" style:parent-style-name="DefaultParagraphFont" style:family="text">
      <style:text-properties style:font-weight-complex="bold" fo:language="pt" fo:country="PT"/>
    </style:style>
    <style:style style:name="T1149" style:parent-style-name="DefaultParagraphFont" style:family="text">
      <style:text-properties fo:color="#000000" fo:language="pt" fo:country="PT" style:language-asian="lt" style:country-asian="LT"/>
    </style:style>
    <style:style style:name="T1150" style:parent-style-name="DefaultParagraphFont" style:family="text">
      <style:text-properties fo:color="#000000" fo:language="pt" fo:country="PT" style:language-asian="lt" style:country-asian="LT"/>
    </style:style>
    <style:style style:name="T1151" style:parent-style-name="DefaultParagraphFont" style:family="text">
      <style:text-properties fo:color="#000000" fo:language="pt" fo:country="PT" style:language-asian="lt" style:country-asian="LT"/>
    </style:style>
    <style:style style:name="T1152" style:parent-style-name="DefaultParagraphFont" style:family="text">
      <style:text-properties fo:language="pt" fo:country="PT"/>
    </style:style>
    <style:style style:name="T1153" style:parent-style-name="DefaultParagraphFont" style:family="text">
      <style:text-properties fo:color="#000000" fo:language="pt" fo:country="PT"/>
    </style:style>
    <style:style style:name="T1154" style:parent-style-name="DefaultParagraphFont" style:family="text">
      <style:text-properties fo:font-weight="bold" style:font-weight-asian="bold" fo:color="#000000" fo:language="pt" fo:country="PT"/>
    </style:style>
    <style:style style:name="T1155" style:parent-style-name="DefaultParagraphFont" style:family="text">
      <style:text-properties fo:font-weight="bold" style:font-weight-asian="bold" fo:color="#000000" fo:language="pt" fo:country="PT"/>
    </style:style>
    <style:style style:name="T1156" style:parent-style-name="DefaultParagraphFont" style:family="text">
      <style:text-properties fo:color="#000000" fo:language="pt" fo:country="PT"/>
    </style:style>
    <style:style style:name="T1157" style:parent-style-name="DefaultParagraphFont" style:family="text">
      <style:text-properties fo:font-weight="bold" style:font-weight-asian="bold" fo:color="#000000" fo:language="pt" fo:country="PT"/>
    </style:style>
    <style:style style:name="T1158" style:parent-style-name="DefaultParagraphFont" style:family="text">
      <style:text-properties fo:color="#000000" fo:background-color="#FFFFFF" fo:language="pt" fo:country="PT"/>
    </style:style>
    <style:style style:name="T1159" style:parent-style-name="DefaultParagraphFont" style:family="text">
      <style:text-properties fo:color="#000000" fo:language="pt" fo:country="PT" style:language-asian="lt" style:country-asian="LT"/>
    </style:style>
    <style:style style:name="T1160" style:parent-style-name="DefaultParagraphFont" style:family="text">
      <style:text-properties fo:color="#000000" fo:language="pt" fo:country="PT" style:language-asian="lt" style:country-asian="LT"/>
    </style:style>
    <style:style style:name="T1161" style:parent-style-name="DefaultParagraphFont" style:family="text">
      <style:text-properties fo:color="#000000" fo:language="pt" fo:country="PT" style:language-asian="lt" style:country-asian="LT"/>
    </style:style>
    <style:style style:name="T1162" style:parent-style-name="DefaultParagraphFont" style:family="text">
      <style:text-properties fo:color="#000000" fo:language="pt" fo:country="PT" style:language-asian="lt" style:country-asian="LT"/>
    </style:style>
    <style:style style:name="T1163" style:parent-style-name="DefaultParagraphFont" style:family="text">
      <style:text-properties fo:language="pt" fo:country="PT"/>
    </style:style>
    <style:style style:name="P1164" style:parent-style-name="Normal" style:family="paragraph">
      <style:text-properties fo:color="#000000" fo:language="pt" fo:country="PT" style:language-asian="lt" style:country-asian="L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color="#000000" fo:language="pt" fo:country="PT" style:language-asian="lt" style:country-asian="LT"/>
    </style:style>
    <style:style style:name="P1168" style:parent-style-name="Normal" style:family="paragraph">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color="#242424" fo:background-color="#FFFFFF" fo:language="pt" fo:country="PT"/>
    </style:style>
    <style:style style:name="P1172" style:parent-style-name="Normal" style:family="paragraph">
      <style:text-properties fo:language="pt" fo:country="PT"/>
    </style:style>
    <style:style style:name="P1173" style:parent-style-name="Normal" style:family="paragraph">
      <style:text-properties fo:language="pt" fo:country="PT"/>
    </style:style>
    <style:style style:name="T1174" style:parent-style-name="DefaultParagraphFont" style:family="text">
      <style:text-properties fo:language="pt" fo:country="PT"/>
    </style:style>
    <style:style style:name="T1175" style:parent-style-name="DefaultParagraphFont" style:family="text">
      <style:text-properties fo:language="pt" fo:country="PT"/>
    </style:style>
    <style:style style:name="T1176" style:parent-style-name="DefaultParagraphFont" style:family="text">
      <style:text-properties fo:color="#242424" fo:background-color="#FFFFFF" fo:language="pt" fo:country="PT"/>
    </style:style>
    <style:style style:name="T1177" style:parent-style-name="DefaultParagraphFont" style:family="text">
      <style:text-properties fo:color="#000000" fo:language="pt" fo:country="PT"/>
    </style:style>
    <style:style style:name="T1178" style:parent-style-name="DefaultParagraphFont" style:family="text">
      <style:text-properties fo:color="#000000" fo:language="pt" fo:country="PT"/>
    </style:style>
    <style:style style:name="T1179" style:parent-style-name="DefaultParagraphFont" style:family="text">
      <style:text-properties fo:color="#000000"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background-color="#FFFFFF" fo:language="pt" fo:country="PT"/>
    </style:style>
    <style:style style:name="P1182" style:parent-style-name="Normal" style:family="paragraph">
      <style:text-properties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style:text-scale="99%"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color="#000000" fo:language="pt" fo:country="PT" style:language-asian="lt" style:country-asian="LT"/>
    </style:style>
    <style:style style:name="P1192" style:parent-style-name="Normal" style:family="paragraph">
      <style:text-properties fo:color="#000000" style:font-size-complex="12pt" fo:language="pt" fo:country="PT" style:language-asian="lt" style:country-asian="LT"/>
    </style:style>
    <style:style style:name="P1193" style:parent-style-name="Normal" style:family="paragraph">
      <style:text-properties fo:color="#000000" style:font-size-complex="12pt" fo:language="pt" fo:country="PT" style:language-asian="lt" style:country-asian="LT"/>
    </style:style>
    <style:style style:name="P1194" style:parent-style-name="Normal" style:family="paragraph">
      <style:text-properties fo:color="#000000" style:font-size-complex="12pt" fo:language="pt" fo:country="PT" style:language-asian="lt" style:country-asian="LT"/>
    </style:style>
    <style:style style:name="T1195" style:parent-style-name="DefaultParagraphFont" style:family="text">
      <style:text-properties style:font-size-complex="12pt" fo:language="pt" fo:country="PT" style:language-asian="lt" style:country-asian="LT"/>
    </style:style>
    <style:style style:name="T1196" style:parent-style-name="DefaultParagraphFont" style:family="text">
      <style:text-properties fo:color="#000000" style:font-size-complex="12pt" fo:language="pt" fo:country="PT" style:language-asian="lt" style:country-asian="LT"/>
    </style:style>
    <style:style style:name="T1197" style:parent-style-name="DefaultParagraphFont" style:family="text">
      <style:text-properties fo:color="#000000" style:font-size-complex="12pt" fo:language="pt" fo:country="PT" style:language-asian="lt" style:country-asian="LT"/>
    </style:style>
    <style:style style:name="T1198" style:parent-style-name="DefaultParagraphFont" style:family="text">
      <style:text-properties fo:color="#000000" style:font-size-complex="12pt" fo:language="pt" fo:country="PT" style:language-asian="lt" style:country-asian="LT"/>
    </style:style>
    <style:style style:name="P1199" style:parent-style-name="Normal" style:family="paragraph">
      <style:text-properties fo:color="#000000" style:font-size-complex="12pt" fo:language="pt" fo:country="PT" style:language-asian="lt" style:country-asian="LT"/>
    </style:style>
    <style:style style:name="P1200" style:parent-style-name="Normal" style:family="paragraph">
      <style:text-properties style:font-size-complex="12pt" fo:language="pt" fo:country="PT" style:language-asian="lt" style:country-asian="LT"/>
    </style:style>
    <style:style style:name="T1201" style:parent-style-name="DefaultParagraphFont" style:family="text">
      <style:text-properties style:font-size-complex="12pt" fo:language="pt" fo:country="PT" style:language-asian="lt" style:country-asian="LT"/>
    </style:style>
    <style:style style:name="T1202" style:parent-style-name="DefaultParagraphFont" style:family="text">
      <style:text-properties style:font-size-complex="12pt" fo:language="pt" fo:country="PT" style:language-asian="lt" style:country-asian="LT"/>
    </style:style>
    <style:style style:name="T1203" style:parent-style-name="DefaultParagraphFont" style:family="text">
      <style:text-properties style:font-size-complex="12pt" fo:language="pt" fo:country="PT" style:language-asian="lt" style:country-asian="LT"/>
    </style:style>
    <style:style style:name="T1204" style:parent-style-name="DefaultParagraphFont" style:family="text">
      <style:text-properties style:font-size-complex="12pt" fo:language="pt" fo:country="PT"/>
    </style:style>
    <style:style style:name="T1205" style:parent-style-name="DefaultParagraphFont" style:family="text">
      <style:text-properties fo:color="#000000" style:font-size-complex="12pt" fo:language="pt" fo:country="PT" style:language-asian="lt" style:country-asian="LT"/>
    </style:style>
    <style:style style:name="T1206" style:parent-style-name="DefaultParagraphFont" style:family="text">
      <style:text-properties style:font-size-complex="12pt" fo:language="pt" fo:country="PT" style:language-asian="lt" style:country-asian="LT"/>
    </style:style>
    <style:style style:name="T1207" style:parent-style-name="DefaultParagraphFont" style:family="text">
      <style:text-properties fo:color="#000000" style:font-size-complex="12pt" fo:language="pt" fo:country="PT"/>
    </style:style>
    <style:style style:name="T1208" style:parent-style-name="DefaultParagraphFont" style:family="text">
      <style:text-properties fo:color="#000000" style:font-size-complex="12pt" fo:language="pt" fo:country="PT"/>
    </style:style>
    <style:style style:name="T1209" style:parent-style-name="DefaultParagraphFont" style:family="text">
      <style:text-properties fo:color="#000000" style:font-size-complex="12pt" fo:language="pt" fo:country="PT"/>
    </style:style>
    <style:style style:name="T1210" style:parent-style-name="DefaultParagraphFont" style:family="text">
      <style:text-properties fo:color="#000000" style:font-size-complex="12pt" fo:language="pt" fo:country="PT"/>
    </style:style>
    <style:style style:name="T1211" style:parent-style-name="DefaultParagraphFont" style:family="text">
      <style:text-properties fo:language="pt" fo:country="PT" style:language-asian="lt" style:country-asian="LT"/>
    </style:style>
    <style:style style:name="T1212" style:parent-style-name="DefaultParagraphFont" style:family="text">
      <style:text-properties fo:language="pt" fo:country="PT" style:language-asian="lt" style:country-asian="LT"/>
    </style:style>
    <style:style style:name="T1213" style:parent-style-name="DefaultParagraphFont" style:family="text">
      <style:text-properties fo:language="pt" fo:country="PT" style:language-asian="lt" style:country-asian="LT"/>
    </style:style>
    <style:style style:name="TableColumn1215" style:family="table-column">
      <style:table-column-properties style:column-width="0.3972in"/>
    </style:style>
    <style:style style:name="TableColumn1216" style:family="table-column">
      <style:table-column-properties style:column-width="1.1701in"/>
    </style:style>
    <style:style style:name="TableColumn1217" style:family="table-column">
      <style:table-column-properties style:column-width="5.0965in"/>
    </style:style>
    <style:style style:name="Table1214" style:family="table">
      <style:table-properties style:width="6.6638in" style:rel-width="99.66%" fo:margin-left="-0.0034in" table:align="left"/>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201in" fo:padding-bottom="0in" fo:padding-right="0.0201in"/>
    </style:style>
    <style:style style:name="P1220"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21" style:family="table-cell">
      <style:table-cell-properties fo:border="0.0069in solid #000000" style:writing-mode="lr-tb" fo:padding-top="0in" fo:padding-left="0.0201in" fo:padding-bottom="0in" fo:padding-right="0.0201in"/>
    </style:style>
    <style:style style:name="P1222"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2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224" style:parent-style-name="Normal" style:family="paragraph">
      <style:paragraph-properties fo:keep-with-next="alway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1225" style:parent-style-name="Normal" style:family="paragraph">
      <style:paragraph-properties fo:keep-with-next="always" fo:text-align="start" fo:text-indent="0in">
        <style:tab-stops>
          <style:tab-stop style:type="left" style:position="0in"/>
          <style:tab-stop style:type="left" style:position="0.5687in"/>
          <style:tab-stop style:type="left" style:position="0.650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keep-with-next="always" fo:text-align="start" fo:text-indent="0in">
        <style:tab-stops>
          <style:tab-stop style:type="left" style:position="0.5687in"/>
          <style:tab-stop style:type="left" style:position="0.6506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201in" fo:padding-bottom="0in" fo:padding-right="0.0201in"/>
    </style:style>
    <style:style style:name="P123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35" style:family="table-cell">
      <style:table-cell-properties fo:border="0.0069in solid #000000" style:writing-mode="lr-tb" fo:padding-top="0in" fo:padding-left="0.0201in" fo:padding-bottom="0in" fo:padding-right="0.0201in"/>
    </style:style>
    <style:style style:name="P1236"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37"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238" style:parent-style-name="Normal" style:family="paragraph">
      <style:paragraph-propertie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1239"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138in" fo:keep-together="always"/>
    </style:style>
    <style:style style:name="P1255" style:parent-style-name="Normal" style:family="paragraph">
      <style:paragraph-properties fo:text-align="start" fo:text-indent="0in"/>
      <style:text-properties fo:color="#000000" style:font-size-complex="12pt" style:language-asian="lt" style:country-asian="LT"/>
    </style:style>
    <style:style style:name="P1256" style:parent-style-name="Normal" style:family="paragraph">
      <style:paragraph-properties fo:text-align="start" fo:text-indent="0in"/>
      <style:text-properties fo:color="#000000" style:font-size-complex="12pt" style:language-asian="lt" style:country-asian="LT"/>
    </style:style>
    <style:style style:name="TableCell1257" style:family="table-cell">
      <style:table-cell-properties fo:border="0.0069in solid #000000" style:writing-mode="lr-tb" fo:padding-top="0in" fo:padding-left="0.0201in" fo:padding-bottom="0in" fo:padding-right="0.0201in"/>
    </style:style>
    <style:style style:name="P1258" style:parent-style-name="Normal" style:family="paragraph">
      <style:paragraph-properties fo:text-align="start" fo:text-indent="0in">
        <style:tab-stops>
          <style:tab-stop style:type="left" style:position="0.5319in"/>
          <style:tab-stop style:type="left" style:position="0.6361in"/>
        </style:tab-stops>
      </style:paragraph-properties>
      <style:text-properties fo:color="#000000" style:font-size-complex="12pt" style:language-asian="lt" style:country-asian="LT"/>
    </style:style>
    <style:style style:name="P1259"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text-properties fo:color="#000000" style:font-size-complex="12pt" style:language-asian="lt" style:country-asian="LT"/>
    </style:style>
    <style:style style:name="P1260"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font-style="italic" style:font-style-asian="italic" style:font-style-complex="italic"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start" fo:text-indent="0in">
        <style:tab-stops>
          <style:tab-stop style:type="left" style:position="0.1243in"/>
          <style:tab-stop style:type="center" style:position="0.3236in"/>
          <style:tab-stop style:type="left" style:position="0.5687in"/>
          <style:tab-stop style:type="left" style:position="0.6506in"/>
          <style:tab-stop style:type="right" style:position="6.693in"/>
        </style:tab-stops>
      </style:paragraph-properties>
    </style:style>
    <style:style style:name="T1283" style:parent-style-name="DefaultParagraphFont" style:family="text">
      <style:text-properties fo:color="#000000" style:font-size-complex="12pt" fo:language="pt" fo:country="PT" style:language-asian="lt" style:country-asian="LT"/>
    </style:style>
    <style:style style:name="T1284" style:parent-style-name="DefaultParagraphFont" style:family="text">
      <style:text-properties fo:color="#000000" style:font-size-complex="12pt" fo:language="pt" fo:country="PT" style:language-asian="lt" style:country-asian="LT"/>
    </style:style>
    <style:style style:name="T1285" style:parent-style-name="DefaultParagraphFont" style:family="text">
      <style:text-properties fo:color="#000000" style:font-size-complex="12pt" fo:language="pt" fo:country="PT" style:language-asian="lt" style:country-asian="LT"/>
    </style:style>
    <style:style style:name="T1286" style:parent-style-name="DefaultParagraphFont" style:family="text">
      <style:text-properties fo:color="#000000" style:font-size-complex="12pt" fo:background-color="#FFFFFF" fo:language="pt" fo:country="PT"/>
    </style:style>
    <style:style style:name="T1287" style:parent-style-name="DefaultParagraphFont" style:family="text">
      <style:text-properties fo:color="#000000" style:font-size-complex="12pt" fo:language="pt" fo:country="PT" style:language-asian="lt" style:country-asian="LT"/>
    </style:style>
    <style:style style:name="P1288" style:parent-style-name="Normal" style:family="paragraph">
      <style:paragraph-properties fo:text-align="start" fo:text-indent="0in">
        <style:tab-stops>
          <style:tab-stop style:type="center" style:position="0.2256in"/>
          <style:tab-stop style:type="left" style:position="0.5687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1289" style:parent-style-name="Normal" style:family="paragraph">
      <style:paragraph-properties fo:text-align="start" fo:text-indent="0in">
        <style:tab-stops>
          <style:tab-stop style:type="center" style:position="0.127in"/>
          <style:tab-stop style:type="left" style:position="0.5687in"/>
          <style:tab-stop style:type="left" style:position="0.6506in"/>
          <style:tab-stop style:type="right" style:position="6.693in"/>
        </style:tab-stops>
      </style:paragraph-properties>
    </style:style>
    <style:style style:name="T1290" style:parent-style-name="DefaultParagraphFont" style:family="text">
      <style:text-properties fo:color="#000000" style:font-size-complex="12pt" fo:language="pt" fo:country="PT" style:language-asian="lt" style:country-asian="LT"/>
    </style:style>
    <style:style style:name="T1291" style:parent-style-name="DefaultParagraphFont" style:family="text">
      <style:text-properties fo:color="#000000" style:font-size-complex="12pt" fo:language="pt" fo:country="PT" style:language-asian="lt" style:country-asian="LT"/>
    </style:style>
    <style:style style:name="T1292" style:parent-style-name="DefaultParagraphFont" style:family="text">
      <style:text-properties fo:color="#000000" style:font-size-complex="12pt" fo:language="pt" fo:country="PT" style:language-asian="lt" style:country-asian="LT"/>
    </style:style>
    <style:style style:name="T1293" style:parent-style-name="DefaultParagraphFont" style:family="text">
      <style:text-properties fo:color="#000000" style:font-size-complex="12pt" fo:background-color="#FFFFFF" fo:language="pt" fo:country="PT"/>
    </style:style>
    <style:style style:name="T1294" style:parent-style-name="DefaultParagraphFont" style:family="text">
      <style:text-properties fo:color="#000000" style:font-size-complex="12pt" fo:language="pt" fo:country="PT" style:language-asian="lt" style:country-asian="LT"/>
    </style:style>
    <style:style style:name="P1295" style:parent-style-name="Normal" style:family="paragraph">
      <style:paragraph-properties fo:text-align="start" fo:text-indent="0in">
        <style:tab-stops>
          <style:tab-stop style:type="left" style:position="0.127in"/>
          <style:tab-stop style:type="left" style:position="0.4222in"/>
          <style:tab-stop style:type="left" style:position="0.5687in"/>
          <style:tab-stop style:type="left" style:position="0.6506in"/>
          <style:tab-stop style:type="center" style:position="3.3465in"/>
          <style:tab-stop style:type="right" style:position="6.69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201in" fo:padding-bottom="0in" fo:padding-right="0.0201in"/>
    </style:style>
    <style:style style:name="P1301" style:parent-style-name="Normal" style:family="paragraph">
      <style:paragraph-properties fo:text-align="start" fo:text-indent="0in"/>
      <style:text-properties fo:color="#000000" style:font-size-complex="12pt" style:language-asian="lt" style:country-asian="LT"/>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fo:text-align="start" fo:text-indent="0in"/>
      <style:text-properties fo:color="#000000" style:font-size-complex="12pt" style:language-asian="lt" style:country-asian="LT"/>
    </style:style>
    <style:style style:name="TableCell1304" style:family="table-cell">
      <style:table-cell-properties fo:border="0.0069in solid #000000" style:writing-mode="lr-tb" fo:padding-top="0in" fo:padding-left="0.0201in" fo:padding-bottom="0in" fo:padding-right="0.0201in"/>
    </style:style>
    <style:style style:name="P1305" style:parent-style-name="Normal" style:family="paragraph">
      <style:paragraph-properties fo:text-align="start" fo:text-indent="0in"/>
    </style:style>
    <style:style style:name="T1306" style:parent-style-name="DefaultParagraphFont" style:family="text">
      <style:text-properties fo:color="#000000" style:font-size-complex="12pt" fo:language="pt" fo:country="PT" style:language-asian="lt" style:country-asian="LT"/>
    </style:style>
    <style:style style:name="T1307" style:parent-style-name="DefaultParagraphFont" style:family="text">
      <style:text-properties fo:color="#000000" style:font-size-complex="12pt" fo:background-color="#FFFFFF" fo:language="pt" fo:country="PT"/>
    </style:style>
    <style:style style:name="T1308" style:parent-style-name="DefaultParagraphFont" style:family="text">
      <style:text-properties fo:color="#000000" style:font-size-complex="12pt" fo:language="pt" fo:country="PT" style:language-asian="lt" style:country-asian="LT"/>
    </style:style>
    <style:style style:name="TableRow1309" style:family="table-row">
      <style:table-row-properties style:min-row-height="0.0138in" fo:keep-together="always"/>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start" fo:text-indent="0in"/>
      <style:text-properties fo:color="#000000" style:font-size-complex="12pt" style:language-asian="lt" style:country-asian="LT"/>
    </style:style>
    <style:style style:name="TableCell1312" style:family="table-cell">
      <style:table-cell-properties fo:border="0.0069in solid #000000" style:writing-mode="lr-tb" fo:padding-top="0in" fo:padding-left="0.0201in" fo:padding-bottom="0in" fo:padding-right="0.0201in"/>
    </style:style>
    <style:style style:name="P1313" style:parent-style-name="Normal" style:family="paragraph">
      <style:paragraph-properties fo:text-align="start" fo:text-indent="0in"/>
      <style:text-properties fo:color="#000000" style:font-size-complex="12pt" style:language-asian="lt" style:country-asian="LT"/>
    </style:style>
    <style:style style:name="TableCell1314" style:family="table-cell">
      <style:table-cell-properties fo:border="0.0069in solid #000000" style:writing-mode="lr-tb" fo:padding-top="0in" fo:padding-left="0.0201in" fo:padding-bottom="0in" fo:padding-right="0.0201in"/>
    </style:style>
    <style:style style:name="P1315" style:parent-style-name="Normal" style:family="paragraph">
      <style:paragraph-properties fo:text-align="start" fo:text-indent="0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start" fo:text-indent="0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start" fo:text-indent="0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start" fo:text-indent="0in"/>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201in" fo:padding-bottom="0in" fo:padding-right="0.0201in"/>
    </style:style>
    <style:style style:name="P1337" style:parent-style-name="Normal" style:family="paragraph">
      <style:paragraph-properties fo:text-align="start" fo:text-indent="0in"/>
      <style:text-properties fo:color="#000000" style:font-size-complex="12pt" style:language-asian="lt" style:country-asian="LT"/>
    </style:style>
    <style:style style:name="TableCell1338" style:family="table-cell">
      <style:table-cell-properties fo:border="0.0069in solid #000000" style:writing-mode="lr-tb" fo:padding-top="0in" fo:padding-left="0.0201in" fo:padding-bottom="0in" fo:padding-right="0.0201in"/>
    </style:style>
    <style:style style:name="P1339" style:parent-style-name="Normal" style:family="paragraph">
      <style:paragraph-properties fo:text-align="start" fo:text-indent="0in"/>
      <style:text-properties fo:color="#000000" style:font-size-complex="12pt" style:language-asian="lt" style:country-asian="LT"/>
    </style:style>
    <style:style style:name="TableCell1340" style:family="table-cell">
      <style:table-cell-properties fo:border="0.0069in solid #000000" style:writing-mode="lr-tb" fo:padding-top="0in" fo:padding-left="0.0201in" fo:padding-bottom="0in" fo:padding-right="0.0201in"/>
    </style:style>
    <style:style style:name="P1341" style:parent-style-name="Normal" style:family="paragraph">
      <style:paragraph-properties fo:text-align="start" fo:text-indent="0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138in" fo:keep-together="always"/>
    </style:style>
    <style:style style:name="TableCell1346" style:family="table-cell">
      <style:table-cell-properties fo:border="0.0069in solid #000000" style:writing-mode="lr-tb" fo:padding-top="0in" fo:padding-left="0.0201in" fo:padding-bottom="0in" fo:padding-right="0.0201in"/>
    </style:style>
    <style:style style:name="P1347" style:parent-style-name="Normal" style:family="paragraph">
      <style:paragraph-properties fo:text-align="start" fo:text-indent="0in"/>
      <style:text-properties fo:color="#000000" style:font-size-complex="12pt" style:language-asian="lt" style:country-asian="LT"/>
    </style:style>
    <style:style style:name="TableCell1348" style:family="table-cell">
      <style:table-cell-properties fo:border="0.0069in solid #000000" style:writing-mode="lr-tb" fo:padding-top="0in" fo:padding-left="0.0201in" fo:padding-bottom="0in" fo:padding-right="0.0201in"/>
    </style:style>
    <style:style style:name="P1349" style:parent-style-name="Normal" style:family="paragraph">
      <style:paragraph-properties fo:text-align="start" fo:text-indent="0in"/>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fo:padding-top="0in" fo:padding-left="0.0201in" fo:padding-bottom="0in" fo:padding-right="0.0201in"/>
    </style:style>
    <style:style style:name="P1352" style:parent-style-name="Normal" style:family="paragraph">
      <style:paragraph-properties fo:text-align="start" fo:text-indent="0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201in" fo:padding-bottom="0in" fo:padding-right="0.0201in"/>
    </style:style>
    <style:style style:name="P1365" style:parent-style-name="Normal" style:family="paragraph">
      <style:paragraph-properties fo:text-align="start" fo:text-indent="0in"/>
      <style:text-properties fo:color="#000000" style:font-size-complex="12pt" style:language-asian="lt" style:country-asian="LT"/>
    </style:style>
    <style:style style:name="TableCell1366" style:family="table-cell">
      <style:table-cell-properties fo:border="0.0069in solid #000000" style:writing-mode="lr-tb" fo:padding-top="0in" fo:padding-left="0.0201in" fo:padding-bottom="0in" fo:padding-right="0.0201in"/>
    </style:style>
    <style:style style:name="P1367" style:parent-style-name="Normal" style:family="paragraph">
      <style:paragraph-properties fo:text-align="start" fo:text-indent="0in"/>
      <style:text-properties fo:color="#000000" style:font-size-complex="12pt" style:language-asian="lt" style:country-asian="LT"/>
    </style:style>
    <style:style style:name="TableCell1368" style:family="table-cell">
      <style:table-cell-properties fo:border="0.0069in solid #000000" style:writing-mode="lr-tb" fo:padding-top="0in" fo:padding-left="0.0201in" fo:padding-bottom="0in" fo:padding-right="0.0201in"/>
    </style:style>
    <style:style style:name="P1369" style:parent-style-name="Normal" style:family="paragraph">
      <style:paragraph-properties fo:text-align="start" fo:text-indent="0in"/>
      <style:text-properties fo:color="#000000" style:font-size-complex="12pt" style:language-asian="lt" style:country-asian="LT"/>
    </style:style>
    <style:style style:name="P1370" style:parent-style-name="Normal" style:family="paragraph">
      <style:paragraph-properties fo:text-align="start" fo:text-indent="0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ableRow1377" style:family="table-row">
      <style:table-row-properties style:min-row-height="0.0138in" fo:keep-together="always"/>
    </style:style>
    <style:style style:name="TableCell1378" style:family="table-cell">
      <style:table-cell-properties fo:border="0.0069in solid #000000" style:writing-mode="lr-tb" fo:padding-top="0in" fo:padding-left="0.0201in" fo:padding-bottom="0in" fo:padding-right="0.0201in"/>
    </style:style>
    <style:style style:name="P1379" style:parent-style-name="Normal" style:family="paragraph">
      <style:paragraph-properties fo:text-align="start" fo:text-indent="0in"/>
      <style:text-properties fo:color="#000000" style:font-size-complex="12pt" style:language-asian="lt" style:country-asian="LT"/>
    </style:style>
    <style:style style:name="TableCell1380" style:family="table-cell">
      <style:table-cell-properties fo:border="0.0069in solid #000000" style:writing-mode="lr-tb" fo:padding-top="0in" fo:padding-left="0.0201in" fo:padding-bottom="0in" fo:padding-right="0.0201in"/>
    </style:style>
    <style:style style:name="P1381" style:parent-style-name="Normal" style:family="paragraph">
      <style:paragraph-properties fo:text-align="start" fo:text-indent="0in"/>
      <style:text-properties fo:color="#000000" style:font-size-complex="12pt" style:language-asian="lt" style:country-asian="LT"/>
    </style:style>
    <style:style style:name="TableCell1382"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383" style:parent-style-name="Normal" style:family="paragraph">
      <style:paragraph-properties fo:text-align="start" fo:text-indent="0in">
        <style:tab-stops>
          <style:tab-stop style:type="left" style:position="0.4701in"/>
          <style:tab-stop style:type="left" style:position="0.6465in"/>
        </style:tab-stops>
      </style:paragraph-properties>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font-style="italic" style:font-style-asian="italic" style:font-style-complex="italic"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1402" style:family="table-row">
      <style:table-row-properties style:min-row-height="0.0138in" fo:keep-together="always"/>
    </style:style>
    <style:style style:name="P1403" style:parent-style-name="Normal" style:family="paragraph">
      <style:paragraph-properties fo:text-align="start" fo:text-indent="0in"/>
      <style:text-properties fo:color="#000000" style:font-size-complex="12pt" style:language-asian="lt" style:country-asian="LT"/>
    </style:style>
    <style:style style:name="P1404" style:parent-style-name="Normal" style:family="paragraph">
      <style:paragraph-properties fo:text-align="start" fo:text-indent="0in"/>
      <style:text-properties fo:color="#000000" style:font-size-complex="12pt" style:language-asian="lt" style:country-asian="LT"/>
    </style:style>
    <style:style style:name="TableCell1405"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406" style:parent-style-name="Normal" style:family="paragraph">
      <style:paragraph-properties fo:text-align="start" fo:text-indent="0in">
        <style:tab-stops>
          <style:tab-stop style:type="left" style:position="0.4701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style>
    <style:style style:name="TableColumn1414" style:family="table-column">
      <style:table-column-properties style:column-width="0.3986in"/>
    </style:style>
    <style:style style:name="TableColumn1415" style:family="table-column">
      <style:table-column-properties style:column-width="1.1763in"/>
    </style:style>
    <style:style style:name="TableColumn1416" style:family="table-column">
      <style:table-column-properties style:column-width="5.1361in"/>
    </style:style>
    <style:style style:name="Table1413" style:family="table">
      <style:table-properties style:width="6.7111in" fo:margin-left="-0.0034in" table:align="left"/>
    </style:style>
    <style:style style:name="TableRow1417" style:family="table-row">
      <style:table-row-properties style:min-row-height="0.0138in"/>
    </style:style>
    <style:style style:name="TableCell1418" style:family="table-cell">
      <style:table-cell-properties fo:border="0.0069in solid #000000" style:writing-mode="lr-tb" fo:padding-top="0in" fo:padding-left="0.0201in" fo:padding-bottom="0in" fo:padding-right="0.0201in"/>
    </style:style>
    <style:style style:name="P1419" style:parent-style-name="Normal" style:family="paragraph">
      <style:paragraph-properties fo:text-align="start" fo:text-indent="0in"/>
      <style:text-properties style:font-size-complex="12pt" style:language-asian="lt" style:country-asian="LT"/>
    </style:style>
    <style:style style:name="TableCell1420" style:family="table-cell">
      <style:table-cell-properties fo:border="0.0069in solid #000000" style:writing-mode="lr-tb" fo:padding-top="0in" fo:padding-left="0.0201in" fo:padding-bottom="0in" fo:padding-right="0.0201in"/>
    </style:style>
    <style:style style:name="P1421" style:parent-style-name="Normal" style:family="paragraph">
      <style:paragraph-properties fo:text-align="start" fo:text-indent="0in"/>
      <style:text-properties style:font-size-complex="12pt" fo:language="pt" fo:country="PT" style:language-asian="lt" style:country-asian="LT"/>
    </style:style>
    <style:style style:name="TableCell1422" style:family="table-cell">
      <style:table-cell-properties fo:border="0.0069in solid #000000" style:writing-mode="lr-tb" fo:padding-top="0in" fo:padding-left="0.0201in" fo:padding-bottom="0in" fo:padding-right="0.0201in"/>
    </style:style>
    <style:style style:name="P1423" style:parent-style-name="Normal" style:family="paragraph">
      <style:paragraph-properties fo:text-align="start" fo:text-indent="0in"/>
    </style:style>
    <style:style style:name="T1424" style:parent-style-name="DefaultParagraphFont" style:family="text">
      <style:text-properties style:font-size-complex="12pt" fo:language="pt" fo:country="PT" style:language-asian="lt" style:country-asian="LT"/>
    </style:style>
    <style:style style:name="T1425" style:parent-style-name="DefaultParagraphFont" style:family="text">
      <style:text-properties style:font-weight-complex="bold" style:font-size-complex="12pt" fo:language="pt" fo:country="PT" style:language-asian="lt" style:country-asian="LT"/>
    </style:style>
    <style:style style:name="TableRow1426" style:family="table-row">
      <style:table-row-properties style:min-row-height="0.0138in"/>
    </style:style>
    <style:style style:name="TableCell1427" style:family="table-cell">
      <style:table-cell-properties fo:border="0.0069in solid #000000" style:writing-mode="lr-tb" fo:padding-top="0in" fo:padding-left="0.0201in" fo:padding-bottom="0in" fo:padding-right="0.0201in"/>
    </style:style>
    <style:style style:name="P1428" style:parent-style-name="Normal" style:family="paragraph">
      <style:paragraph-properties fo:text-align="start" fo:text-indent="0in"/>
      <style:text-properties style:font-size-complex="12pt" style:language-asian="lt" style:country-asian="LT"/>
    </style:style>
    <style:style style:name="TableCell1429" style:family="table-cell">
      <style:table-cell-properties fo:border="0.0069in solid #000000" style:writing-mode="lr-tb" fo:padding-top="0in" fo:padding-left="0.0201in" fo:padding-bottom="0in" fo:padding-right="0.0201in"/>
    </style:style>
    <style:style style:name="P1430" style:parent-style-name="Normal" style:family="paragraph">
      <style:paragraph-properties fo:text-align="start" fo:text-indent="0in"/>
      <style:text-properties style:font-size-complex="12pt" style:language-asian="lt" style:country-asian="LT"/>
    </style:style>
    <style:style style:name="TableCell1431" style:family="table-cell">
      <style:table-cell-properties fo:border="0.0069in solid #000000" style:writing-mode="lr-tb" fo:padding-top="0in" fo:padding-left="0.0201in" fo:padding-bottom="0in" fo:padding-right="0.0201in"/>
    </style:style>
    <style:style style:name="P1432" style:parent-style-name="Normal" style:family="paragraph">
      <style:paragraph-properties fo:text-align="start" fo:text-indent="0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start" fo:text-indent="0in"/>
      <style:text-properties fo:color="#000000" style:font-size-complex="12pt" style:language-asian="lt" style:country-asian="LT"/>
    </style:style>
    <style:style style:name="P1437" style:parent-style-name="Normal" style:family="paragraph">
      <style:paragraph-properties fo:text-align="start" fo:text-indent="0in"/>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start" fo:text-indent="0in"/>
      <style:text-properties fo:color="#000000"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201in" fo:padding-bottom="0in" fo:padding-right="0.0201in"/>
    </style:style>
    <style:style style:name="P1447" style:parent-style-name="Normal" style:family="paragraph">
      <style:paragraph-properties fo:text-align="start" fo:text-indent="0in"/>
      <style:text-properties style:font-size-complex="12pt" style:language-asian="lt" style:country-asian="LT"/>
    </style:style>
    <style:style style:name="TableCell1448" style:family="table-cell">
      <style:table-cell-properties fo:border="0.0069in solid #000000" style:writing-mode="lr-tb" fo:padding-top="0in" fo:padding-left="0.0201in" fo:padding-bottom="0in" fo:padding-right="0.0201in"/>
    </style:style>
    <style:style style:name="P1449" style:parent-style-name="Normal" style:family="paragraph">
      <style:paragraph-properties fo:text-align="start" fo:text-indent="0in"/>
      <style:text-properties style:font-size-complex="12pt" style:language-asian="lt" style:country-asian="LT"/>
    </style:style>
    <style:style style:name="TableCell1450" style:family="table-cell">
      <style:table-cell-properties fo:border="0.0069in solid #000000" style:writing-mode="lr-tb" fo:padding-top="0in" fo:padding-left="0.0201in" fo:padding-bottom="0in" fo:padding-right="0.0201in"/>
    </style:style>
    <style:style style:name="P1451" style:parent-style-name="Normal" style:family="paragraph">
      <style:paragraph-properties fo:text-align="start" fo:text-indent="0in"/>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text-properties style:font-size-complex="12pt"/>
    </style:style>
    <style:style style:name="P1456" style:parent-style-name="Normal" style:family="paragraph">
      <style:text-properties fo:language="lt" fo:country="LT" style:language-asian="lt" style:country-asian="LT"/>
    </style:style>
    <style:style style:name="P1457" style:parent-style-name="Normal" style:family="paragraph">
      <style:text-properties fo:language="lt" fo:country="LT" style:language-asian="lt" style:country-asian="LT"/>
    </style:style>
    <style:style style:name="P1458" style:parent-style-name="Patvirtinta" style:family="paragraph">
      <style:paragraph-properties fo:margin-top="0in" fo:margin-left="3.5402in">
        <style:tab-stops/>
      </style:paragraph-properties>
    </style:style>
    <style:style style:name="T1459" style:parent-style-name="DefaultParagraphFont" style:family="text">
      <style:text-properties fo:language="pt" fo:country="PT" style:language-asian="lt" style:country-asian="LT"/>
    </style:style>
    <style:style style:name="T1460" style:parent-style-name="DefaultParagraphFont" style:family="text">
      <style:text-properties fo:language="pt" fo:country="PT" style:language-asian="lt" style:country-asian="LT"/>
    </style:style>
    <style:style style:name="T1461" style:parent-style-name="DefaultParagraphFont" style:family="text">
      <style:text-properties fo:language="pt" fo:country="PT" style:language-asian="lt" style:country-asian="LT"/>
    </style:style>
    <style:style style:name="T1462" style:parent-style-name="DefaultParagraphFont" style:family="text">
      <style:text-properties fo:language="pt" fo:country="PT" style:language-asian="lt" style:country-asian="L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language-asian="lt" style:country-asian="LT"/>
    </style:style>
    <style:style style:name="T1465" style:parent-style-name="DefaultParagraphFont" style:family="text">
      <style:text-properties fo:language="pt" fo:country="PT"/>
    </style:style>
    <style:style style:name="T1466" style:parent-style-name="DefaultParagraphFont" style:family="text">
      <style:text-properties fo:background-color="#FFFFFF" fo:language="pt" fo:country="PT"/>
    </style:style>
    <style:style style:name="T1467" style:parent-style-name="DefaultParagraphFont" style:family="text">
      <style:text-properties fo:language="pt" fo:country="PT" style:language-asian="lt" style:country-asian="LT"/>
    </style:style>
    <style:style style:name="T1468" style:parent-style-name="DefaultParagraphFont" style:family="text">
      <style:text-properties fo:language="pt" fo:country="PT" style:language-asian="lt" style:country-asian="LT"/>
    </style:style>
    <style:style style:name="T1469" style:parent-style-name="DefaultParagraphFont" style:family="text">
      <style:text-properties style:font-weight-complex="bold" fo:language="pt" fo:country="PT" style:language-asian="lt" style:country-asian="L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language-asian="lt" style:country-asian="LT"/>
    </style:style>
    <style:style style:name="T1475" style:parent-style-name="DefaultParagraphFont" style:family="text">
      <style:text-properties fo:language="pt" fo:country="PT"/>
    </style:style>
    <style:style style:name="T1476" style:parent-style-name="DefaultParagraphFont" style:family="text">
      <style:text-properties fo:language="pt" fo:country="PT" style:language-asian="lt" style:country-asian="LT"/>
    </style:style>
    <style:style style:name="P1477" style:parent-style-name="Normal" style:family="paragraph">
      <style:text-properties fo:language="pt" fo:country="PT" style:language-asian="lt" style:country-asian="LT"/>
    </style:style>
    <style:style style:name="T1478" style:parent-style-name="DefaultParagraphFont" style:family="text">
      <style:text-properties fo:language="pt" fo:country="PT" style:language-asian="lt" style:country-asian="LT"/>
    </style:style>
    <style:style style:name="T1479" style:parent-style-name="DefaultParagraphFont" style:family="text">
      <style:text-properties fo:language="pt" fo:country="PT" style:language-asian="lt" style:country-asian="LT"/>
    </style:style>
    <style:style style:name="T1480" style:parent-style-name="DefaultParagraphFont" style:family="text">
      <style:text-properties fo:language="pt" fo:country="PT" style:language-asian="lt" style:country-asian="L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background-color="#FFFFFF"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font-weight="bold" style:font-weight-asian="bold"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font-weight="bold" style:font-weight-asian="bold" fo:language="pt" fo:country="PT"/>
    </style:style>
    <style:style style:name="T1489" style:parent-style-name="DefaultParagraphFont" style:family="text">
      <style:text-properties fo:language="pt" fo:country="PT" style:language-asian="lt" style:country-asian="LT"/>
    </style:style>
    <style:style style:name="T1490" style:parent-style-name="DefaultParagraphFont" style:family="text">
      <style:text-properties fo:color="#000000" fo:language="pt" fo:country="PT" style:language-asian="lt" style:country-asian="LT"/>
    </style:style>
    <style:style style:name="T1491" style:parent-style-name="DefaultParagraphFont" style:family="text">
      <style:text-properties fo:color="#000000" fo:language="pt" fo:country="PT" style:language-asian="lt" style:country-asian="LT"/>
    </style:style>
    <style:style style:name="T1492" style:parent-style-name="DefaultParagraphFont" style:family="text">
      <style:text-properties fo:language="pt" fo:country="PT" style:language-asian="lt" style:country-asian="LT"/>
    </style:style>
    <style:style style:name="T1493" style:parent-style-name="DefaultParagraphFont" style:family="text">
      <style:text-properties fo:color="#000000" fo:background-color="#FFFFFF" fo:language="pt" fo:country="PT"/>
    </style:style>
    <style:style style:name="T1494" style:parent-style-name="DefaultParagraphFont" style:family="text">
      <style:text-properties fo:language="pt" fo:country="PT" style:language-asian="lt" style:country-asian="L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color="#000000" fo:background-color="#FFFFFF"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anguage="pt" fo:country="PT" style:language-asian="lt" style:country-asian="LT"/>
    </style:style>
    <style:style style:name="T1501" style:parent-style-name="DefaultParagraphFont" style:family="text">
      <style:text-properties style:font-weight-complex="bold" fo:language="pt" fo:country="PT"/>
    </style:style>
    <style:style style:name="T1502" style:parent-style-name="DefaultParagraphFont" style:family="text">
      <style:text-properties fo:language="pt" fo:country="PT"/>
    </style:style>
    <style:style style:name="T1503" style:parent-style-name="DefaultParagraphFont" style:family="text">
      <style:text-properties style:font-weight-complex="bold" fo:language="pt" fo:country="PT"/>
    </style:style>
    <style:style style:name="T1504" style:parent-style-name="DefaultParagraphFont" style:family="text">
      <style:text-properties fo:color="#000000" fo:language="pt" fo:country="PT" style:language-asian="lt" style:country-asian="LT"/>
    </style:style>
    <style:style style:name="T1505" style:parent-style-name="DefaultParagraphFont" style:family="text">
      <style:text-properties fo:color="#000000" fo:language="pt" fo:country="PT" style:language-asian="lt" style:country-asian="LT"/>
    </style:style>
    <style:style style:name="T1506" style:parent-style-name="DefaultParagraphFont" style:family="text">
      <style:text-properties fo:color="#000000" fo:language="pt" fo:country="PT" style:language-asian="lt" style:country-asian="LT"/>
    </style:style>
    <style:style style:name="T1507" style:parent-style-name="DefaultParagraphFont" style:family="text">
      <style:text-properties fo:language="pt" fo:country="PT"/>
    </style:style>
    <style:style style:name="T1508" style:parent-style-name="DefaultParagraphFont" style:family="text">
      <style:text-properties fo:color="#000000" fo:language="pt" fo:country="PT"/>
    </style:style>
    <style:style style:name="T1509" style:parent-style-name="DefaultParagraphFont" style:family="text">
      <style:text-properties fo:font-weight="bold" style:font-weight-asian="bold" fo:color="#000000" fo:language="pt" fo:country="PT"/>
    </style:style>
    <style:style style:name="T1510" style:parent-style-name="DefaultParagraphFont" style:family="text">
      <style:text-properties fo:font-weight="bold" style:font-weight-asian="bold" fo:color="#000000" fo:language="pt" fo:country="PT"/>
    </style:style>
    <style:style style:name="T1511" style:parent-style-name="DefaultParagraphFont" style:family="text">
      <style:text-properties fo:color="#000000" fo:language="pt" fo:country="PT"/>
    </style:style>
    <style:style style:name="T1512" style:parent-style-name="DefaultParagraphFont" style:family="text">
      <style:text-properties fo:font-weight="bold" style:font-weight-asian="bold" fo:color="#000000" fo:language="pt" fo:country="PT"/>
    </style:style>
    <style:style style:name="T1513" style:parent-style-name="DefaultParagraphFont" style:family="text">
      <style:text-properties fo:color="#000000" fo:background-color="#FFFFFF" fo:language="pt" fo:country="PT"/>
    </style:style>
    <style:style style:name="T1514" style:parent-style-name="DefaultParagraphFont" style:family="text">
      <style:text-properties fo:color="#000000" fo:language="pt" fo:country="PT" style:language-asian="lt" style:country-asian="LT"/>
    </style:style>
    <style:style style:name="T1515" style:parent-style-name="DefaultParagraphFont" style:family="text">
      <style:text-properties fo:color="#000000" fo:language="pt" fo:country="PT" style:language-asian="lt" style:country-asian="LT"/>
    </style:style>
    <style:style style:name="T1516" style:parent-style-name="DefaultParagraphFont" style:family="text">
      <style:text-properties fo:color="#000000" fo:language="pt" fo:country="PT" style:language-asian="lt" style:country-asian="LT"/>
    </style:style>
    <style:style style:name="T1517" style:parent-style-name="DefaultParagraphFont" style:family="text">
      <style:text-properties fo:color="#000000" fo:language="pt" fo:country="PT" style:language-asian="lt" style:country-asian="LT"/>
    </style:style>
    <style:style style:name="T1518" style:parent-style-name="DefaultParagraphFont" style:family="text">
      <style:text-properties fo:language="pt" fo:country="PT"/>
    </style:style>
    <style:style style:name="P1519" style:parent-style-name="Normal" style:family="paragraph">
      <style:text-properties fo:color="#000000" fo:language="pt" fo:country="PT" style:language-asian="lt" style:country-asian="LT"/>
    </style:style>
    <style:style style:name="P1520" style:parent-style-name="Normal" style:family="paragraph">
      <style:text-properties fo:color="#000000" fo:language="pt" fo:country="PT" style:language-asian="lt" style:country-asian="LT"/>
    </style:style>
    <style:style style:name="P1521" style:parent-style-name="Normal" style:family="paragraph">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color="#242424" fo:background-color="#FFFFFF" fo:language="pt" fo:country="PT"/>
    </style:style>
    <style:style style:name="P1525" style:parent-style-name="Normal" style:family="paragraph">
      <style:text-properties fo:language="pt" fo:country="PT"/>
    </style:style>
    <style:style style:name="P1526" style:parent-style-name="Normal" style:family="paragraph">
      <style:text-properties fo:language="pt" fo:country="PT"/>
    </style:style>
    <style:style style:name="T1527" style:parent-style-name="DefaultParagraphFont" style:family="text">
      <style:text-properties style:font-size-complex="12pt" fo:language="pt" fo:country="PT"/>
    </style:style>
    <style:style style:name="T1528" style:parent-style-name="DefaultParagraphFont" style:family="text">
      <style:text-properties style:font-size-complex="12pt" fo:language="pt" fo:country="PT"/>
    </style:style>
    <style:style style:name="T1529" style:parent-style-name="DefaultParagraphFont" style:family="text">
      <style:text-properties fo:color="#242424" style:font-size-complex="12pt" fo:background-color="#FFFFFF" fo:language="pt" fo:country="PT"/>
    </style:style>
    <style:style style:name="T1530" style:parent-style-name="DefaultParagraphFont" style:family="text">
      <style:text-properties fo:color="#000000" style:font-size-complex="12pt" fo:language="pt" fo:country="PT"/>
    </style:style>
    <style:style style:name="T1531" style:parent-style-name="DefaultParagraphFont" style:family="text">
      <style:text-properties fo:color="#000000" style:font-size-complex="12pt" fo:language="pt" fo:country="PT"/>
    </style:style>
    <style:style style:name="T1532" style:parent-style-name="DefaultParagraphFont" style:family="text">
      <style:text-properties fo:color="#000000" style:font-size-complex="12pt" fo:language="pt" fo:country="PT"/>
    </style:style>
    <style:style style:name="T1533" style:parent-style-name="DefaultParagraphFont" style:family="text">
      <style:text-properties style:font-size-complex="12pt" fo:language="pt" fo:country="PT"/>
    </style:style>
    <style:style style:name="T1534" style:parent-style-name="DefaultParagraphFont" style:family="text">
      <style:text-properties fo:color="#242424" style:font-size-complex="12pt" fo:background-color="#FFFFFF" fo:language="pt" fo:country="PT"/>
    </style:style>
    <style:style style:name="P1535" style:parent-style-name="Normal" style:family="paragraph">
      <style:text-properties style:font-size-complex="12pt" fo:language="pt" fo:country="PT"/>
    </style:style>
    <style:style style:name="T1536" style:parent-style-name="DefaultParagraphFont" style:family="text">
      <style:text-properties style:font-size-complex="12pt" fo:language="pt" fo:country="PT"/>
    </style:style>
    <style:style style:name="T1537" style:parent-style-name="DefaultParagraphFont" style:family="text">
      <style:text-properties style:font-size-complex="12pt" fo:language="pt" fo:country="PT"/>
    </style:style>
    <style:style style:name="T1538" style:parent-style-name="DefaultParagraphFont" style:family="text">
      <style:text-properties style:font-size-complex="12pt" fo:language="pt" fo:country="PT"/>
    </style:style>
    <style:style style:name="T1539" style:parent-style-name="DefaultParagraphFont" style:family="text">
      <style:text-properties style:font-size-complex="12pt" fo:language="pt" fo:country="PT"/>
    </style:style>
    <style:style style:name="T1540" style:parent-style-name="DefaultParagraphFont" style:family="text">
      <style:text-properties style:font-size-complex="12pt" fo:language="pt" fo:country="PT"/>
    </style:style>
    <style:style style:name="T1541" style:parent-style-name="DefaultParagraphFont" style:family="text">
      <style:text-properties style:font-size-complex="12pt" fo:language="pt" fo:country="PT"/>
    </style:style>
    <style:style style:name="T1542" style:parent-style-name="DefaultParagraphFont" style:family="text">
      <style:text-properties style:text-scale="99%" style:font-size-complex="12pt" fo:language="pt" fo:country="PT"/>
    </style:style>
    <style:style style:name="T1543" style:parent-style-name="DefaultParagraphFont" style:family="text">
      <style:text-properties style:font-size-complex="12pt" fo:language="pt" fo:country="PT"/>
    </style:style>
    <style:style style:name="T1544" style:parent-style-name="DefaultParagraphFont" style:family="text">
      <style:text-properties fo:color="#000000" style:font-size-complex="12pt" fo:language="pt" fo:country="PT" style:language-asian="lt" style:country-asian="LT"/>
    </style:style>
    <style:style style:name="P1545" style:parent-style-name="Normal" style:family="paragraph">
      <style:text-properties fo:color="#000000" style:font-size-complex="12pt" fo:language="pt" fo:country="PT" style:language-asian="lt" style:country-asian="LT"/>
    </style:style>
    <style:style style:name="P1546" style:parent-style-name="Normal" style:family="paragraph">
      <style:text-properties fo:color="#000000" style:font-size-complex="12pt" fo:language="pt" fo:country="PT" style:language-asian="lt" style:country-asian="LT"/>
    </style:style>
    <style:style style:name="P1547" style:parent-style-name="Normal" style:family="paragraph">
      <style:text-properties fo:color="#000000" style:font-size-complex="12pt" fo:language="pt" fo:country="PT" style:language-asian="lt" style:country-asian="LT"/>
    </style:style>
    <style:style style:name="P1548" style:parent-style-name="Normal" style:family="paragraph">
      <style:text-properties fo:color="#000000" style:font-size-complex="12pt" fo:language="pt" fo:country="PT" style:language-asian="lt" style:country-asian="LT"/>
    </style:style>
    <style:style style:name="P1549" style:parent-style-name="Normal" style:family="paragraph">
      <style:text-properties fo:color="#000000" style:font-size-complex="12pt" fo:language="pt" fo:country="PT" style:language-asian="lt" style:country-asian="LT"/>
    </style:style>
    <style:style style:name="T1550" style:parent-style-name="DefaultParagraphFont" style:family="text">
      <style:text-properties style:font-size-complex="12pt" fo:language="pt" fo:country="PT" style:language-asian="lt" style:country-asian="LT"/>
    </style:style>
    <style:style style:name="T1551" style:parent-style-name="DefaultParagraphFont" style:family="text">
      <style:text-properties fo:color="#000000" style:font-size-complex="12pt" fo:language="pt" fo:country="PT" style:language-asian="lt" style:country-asian="LT"/>
    </style:style>
    <style:style style:name="T1552" style:parent-style-name="DefaultParagraphFont" style:family="text">
      <style:text-properties fo:color="#000000" style:font-size-complex="12pt" fo:language="pt" fo:country="PT" style:language-asian="lt" style:country-asian="LT"/>
    </style:style>
    <style:style style:name="T1553" style:parent-style-name="DefaultParagraphFont" style:family="text">
      <style:text-properties fo:color="#000000" style:font-size-complex="12pt" fo:language="pt" fo:country="PT" style:language-asian="lt" style:country-asian="LT"/>
    </style:style>
    <style:style style:name="P1554" style:parent-style-name="Normal" style:family="paragraph">
      <style:text-properties fo:color="#000000" style:font-size-complex="12pt" fo:language="pt" fo:country="PT" style:language-asian="lt" style:country-asian="LT"/>
    </style:style>
    <style:style style:name="P1555" style:parent-style-name="Normal" style:family="paragraph">
      <style:text-properties style:font-size-complex="12pt" fo:language="pt" fo:country="PT" style:language-asian="lt" style:country-asian="LT"/>
    </style:style>
    <style:style style:name="T1556" style:parent-style-name="DefaultParagraphFont" style:family="text">
      <style:text-properties style:font-size-complex="12pt" fo:language="pt" fo:country="PT" style:language-asian="lt" style:country-asian="LT"/>
    </style:style>
    <style:style style:name="T1557" style:parent-style-name="DefaultParagraphFont" style:family="text">
      <style:text-properties style:font-size-complex="12pt" fo:language="pt" fo:country="PT" style:language-asian="lt" style:country-asian="LT"/>
    </style:style>
    <style:style style:name="T1558" style:parent-style-name="DefaultParagraphFont" style:family="text">
      <style:text-properties style:font-size-complex="12pt" fo:language="pt" fo:country="PT" style:language-asian="lt" style:country-asian="LT"/>
    </style:style>
    <style:style style:name="T1559" style:parent-style-name="DefaultParagraphFont" style:family="text">
      <style:text-properties style:font-size-complex="12pt" fo:language="pt" fo:country="PT"/>
    </style:style>
    <style:style style:name="T1560" style:parent-style-name="DefaultParagraphFont" style:family="text">
      <style:text-properties fo:color="#000000" style:font-size-complex="12pt" fo:language="pt" fo:country="PT" style:language-asian="lt" style:country-asian="LT"/>
    </style:style>
    <style:style style:name="T1561" style:parent-style-name="DefaultParagraphFont" style:family="text">
      <style:text-properties style:font-size-complex="12pt" fo:language="pt" fo:country="PT" style:language-asian="lt" style:country-asian="LT"/>
    </style:style>
    <style:style style:name="T1562" style:parent-style-name="DefaultParagraphFont" style:family="text">
      <style:text-properties fo:color="#000000" style:font-size-complex="12pt" fo:language="pt" fo:country="PT"/>
    </style:style>
    <style:style style:name="T1563" style:parent-style-name="DefaultParagraphFont" style:family="text">
      <style:text-properties fo:color="#000000" style:font-size-complex="12pt" fo:language="pt" fo:country="PT"/>
    </style:style>
    <style:style style:name="T1564" style:parent-style-name="DefaultParagraphFont" style:family="text">
      <style:text-properties fo:color="#000000" style:font-size-complex="12pt" fo:language="pt" fo:country="PT"/>
    </style:style>
    <style:style style:name="T1565" style:parent-style-name="DefaultParagraphFont" style:family="text">
      <style:text-properties fo:color="#000000" style:font-size-complex="12pt" fo:language="pt" fo:country="PT"/>
    </style:style>
    <style:style style:name="T1566" style:parent-style-name="DefaultParagraphFont" style:family="text">
      <style:text-properties style:font-size-complex="12pt" fo:language="pt" fo:country="PT" style:language-asian="lt" style:country-asian="LT"/>
    </style:style>
    <style:style style:name="T1567" style:parent-style-name="DefaultParagraphFont" style:family="text">
      <style:text-properties style:font-size-complex="12pt" fo:language="pt" fo:country="PT" style:language-asian="lt" style:country-asian="LT"/>
    </style:style>
    <style:style style:name="T1568" style:parent-style-name="DefaultParagraphFont" style:family="text">
      <style:text-properties fo:language="pt" fo:country="PT" style:language-asian="lt" style:country-asian="LT"/>
    </style:style>
    <style:style style:name="T1569" style:parent-style-name="DefaultParagraphFont" style:family="text">
      <style:text-properties style:font-size-complex="12pt" fo:language="pt" fo:country="PT" style:language-asian="lt" style:country-asian="LT"/>
    </style:style>
    <style:style style:name="TableColumn1571" style:family="table-column">
      <style:table-column-properties style:column-width="0.4in"/>
    </style:style>
    <style:style style:name="TableColumn1572" style:family="table-column">
      <style:table-column-properties style:column-width="1.1222in"/>
    </style:style>
    <style:style style:name="TableColumn1573" style:family="table-column">
      <style:table-column-properties style:column-width="5.1416in"/>
    </style:style>
    <style:style style:name="Table1570" style:family="table">
      <style:table-properties style:width="6.6638in" style:rel-width="99.66%" fo:margin-left="-0.0034in" table:align="lef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201in" fo:padding-bottom="0in" fo:padding-right="0.0201in"/>
    </style:style>
    <style:style style:name="P1576"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577" style:family="table-cell">
      <style:table-cell-properties fo:border="0.0069in solid #000000" style:writing-mode="lr-tb" fo:padding-top="0in" fo:padding-left="0.0201in" fo:padding-bottom="0in" fo:padding-right="0.0201in"/>
    </style:style>
    <style:style style:name="P1578"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79"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201in" fo:padding-bottom="0in" fo:padding-right="0.0201in"/>
    </style:style>
    <style:style style:name="P1581" style:parent-style-name="Normal" style:family="paragraph">
      <style:paragraph-properties fo:keep-with-next="always" fo:text-align="start" fo:text-indent="0in">
        <style:tab-stops>
          <style:tab-stop style:type="left" style:position="0.4152in"/>
          <style:tab-stop style:type="left" style:position="0.6506in"/>
        </style:tab-stops>
      </style:paragraph-properties>
      <style:text-properties fo:color="#000000" style:font-size-complex="12pt" style:language-asian="lt" style:country-asian="LT"/>
    </style:style>
    <style:style style:name="P1582" style:parent-style-name="Normal" style:family="paragraph">
      <style:paragraph-properties fo:keep-with-next="always" fo:text-align="start" fo:text-indent="0in">
        <style:tab-stops>
          <style:tab-stop style:type="left" style:position="0in"/>
          <style:tab-stop style:type="left" style:position="0.5666in"/>
          <style:tab-stop style:type="left" style:position="0.6506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keep-with-next="always" fo:text-align="start" fo:text-indent="0in">
        <style:tab-stops>
          <style:tab-stop style:type="left" style:position="0.5666in"/>
          <style:tab-stop style:type="left" style:position="0.650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ableRow1589" style:family="table-row">
      <style:table-row-properties style:min-row-height="0.0138in" fo:keep-together="always"/>
    </style:style>
    <style:style style:name="TableCell1590" style:family="table-cell">
      <style:table-cell-properties fo:border="0.0069in solid #000000" style:writing-mode="lr-tb" fo:padding-top="0in" fo:padding-left="0.0201in" fo:padding-bottom="0in" fo:padding-right="0.0201in"/>
    </style:style>
    <style:style style:name="P159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592" style:family="table-cell">
      <style:table-cell-properties fo:border="0.0069in solid #000000" style:writing-mode="lr-tb" fo:padding-top="0in" fo:padding-left="0.0201in" fo:padding-bottom="0in" fo:padding-right="0.0201in"/>
    </style:style>
    <style:style style:name="P1593"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9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595"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596" style:parent-style-name="Normal" style:family="paragraph">
      <style:paragraph-properties fo:text-align="start" fo:text-indent="0in">
        <style:tab-stops>
          <style:tab-stop style:type="left" style:position="0.4152in"/>
          <style:tab-stop style:type="left" style:position="0.6506in"/>
        </style:tab-stops>
      </style:paragraph-properties>
      <style:text-properties fo:color="#000000" style:font-size-complex="12pt" style:language-asian="lt" style:country-asian="LT"/>
    </style:style>
    <style:style style:name="P1597"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start" fo:text-indent="0in">
        <style:tab-stops>
          <style:tab-stop style:type="left" style:position="0.5666in"/>
          <style:tab-stop style:type="left" style:position="0.6506in"/>
          <style:tab-stop style:type="center" style:position="3.3465in"/>
          <style:tab-stop style:type="right" style:position="6.69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start" fo:text-indent="0in">
        <style:tab-stops>
          <style:tab-stop style:type="left" style:position="0.5666in"/>
          <style:tab-stop style:type="left" style:position="0.6506in"/>
          <style:tab-stop style:type="center" style:position="3.3465in"/>
          <style:tab-stop style:type="right" style:position="6.69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ableRow1612" style:family="table-row">
      <style:table-row-properties style:min-row-height="0.0138in" fo:keep-together="always"/>
    </style:style>
    <style:style style:name="P1613"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61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615"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616" style:parent-style-name="Normal" style:family="paragraph">
      <style:paragraph-properties fo:text-align="start" fo:text-indent="0in">
        <style:tab-stops>
          <style:tab-stop style:type="left" style:position="0.4152in"/>
          <style:tab-stop style:type="left" style:position="0.6361in"/>
        </style:tab-stops>
      </style:paragraph-properties>
      <style:text-properties fo:color="#000000" style:font-size-complex="12pt" style:language-asian="lt" style:country-asian="LT"/>
    </style:style>
    <style:style style:name="P1617" style:parent-style-name="Normal" style:family="paragraph">
      <style:paragraph-properties fo:text-align="start" fo:text-indent="0in">
        <style:tab-stops>
          <style:tab-stop style:type="left" style:position="0.018in"/>
          <style:tab-stop style:type="left" style:position="0.5666in"/>
          <style:tab-stop style:type="left" style:position="0.6506in"/>
        </style:tab-stops>
      </style:paragraph-properties>
      <style:text-properties fo:color="#000000" style:font-size-complex="12pt" style:language-asian="lt" style:country-asian="LT"/>
    </style:style>
    <style:style style:name="P1618"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font-size-complex="12pt"/>
    </style:style>
    <style:style style:name="T1625" style:parent-style-name="DefaultParagraphFont" style:family="text">
      <style:text-properties fo:font-style="italic" style:font-style-asian="italic" style:font-style-complex="italic"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start" fo:text-indent="0in">
        <style:tab-stops>
          <style:tab-stop style:type="left" style:position="0.5104in"/>
          <style:tab-stop style:type="left" style:position="0.5666in"/>
          <style:tab-stop style:type="left" style:position="0.6506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start" fo:text-indent="0in">
        <style:tab-stops>
          <style:tab-stop style:type="left" style:position="0.1215in"/>
          <style:tab-stop style:type="left" style:position="0.5666in"/>
          <style:tab-stop style:type="left" style:position="0.6506in"/>
          <style:tab-stop style:type="center" style:position="3.3465in"/>
          <style:tab-stop style:type="right" style:position="6.69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start" fo:text-indent="0in">
        <style:tab-stops>
          <style:tab-stop style:type="left" style:position="0.018in"/>
          <style:tab-stop style:type="left" style:position="0.5666in"/>
          <style:tab-stop style:type="left" style:position="0.6506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start" fo:text-indent="0in">
        <style:tab-stops>
          <style:tab-stop style:type="left" style:position="0.1243in"/>
          <style:tab-stop style:type="center" style:position="0.3236in"/>
          <style:tab-stop style:type="left" style:position="0.5666in"/>
          <style:tab-stop style:type="left" style:position="0.6506in"/>
          <style:tab-stop style:type="right" style:position="6.69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start" fo:text-indent="0in">
        <style:tab-stops>
          <style:tab-stop style:type="center" style:position="0.2256in"/>
          <style:tab-stop style:type="left" style:position="0.5666in"/>
          <style:tab-stop style:type="left" style:position="0.6506in"/>
          <style:tab-stop style:type="right" style:position="6.693in"/>
        </style:tab-stops>
      </style:paragraph-properties>
      <style:text-properties fo:color="#000000" style:font-size-complex="12pt" style:language-asian="lt" style:country-asian="LT"/>
    </style:style>
    <style:style style:name="P1646" style:parent-style-name="Normal" style:family="paragraph">
      <style:paragraph-properties fo:text-align="start" fo:text-indent="0in">
        <style:tab-stops>
          <style:tab-stop style:type="center" style:position="0.127in"/>
          <style:tab-stop style:type="left" style:position="0.5666in"/>
          <style:tab-stop style:type="left" style:position="0.6506in"/>
          <style:tab-stop style:type="right" style:position="6.69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start" fo:text-indent="0in">
        <style:tab-stops>
          <style:tab-stop style:type="center" style:position="0.127in"/>
          <style:tab-stop style:type="left" style:position="0.5666in"/>
          <style:tab-stop style:type="left" style:position="0.6506in"/>
          <style:tab-stop style:type="right" style:position="6.693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138in" fo:keep-together="always"/>
    </style:style>
    <style:style style:name="TableCell1655" style:family="table-cell">
      <style:table-cell-properties fo:border="0.0069in solid #000000" style:writing-mode="lr-tb" fo:padding-top="0in" fo:padding-left="0.0201in" fo:padding-bottom="0in" fo:padding-right="0.0201in"/>
    </style:style>
    <style:style style:name="P1656" style:parent-style-name="Normal" style:family="paragraph">
      <style:paragraph-properties fo:text-align="start" fo:text-indent="0in"/>
      <style:text-properties fo:color="#000000" style:font-size-complex="12pt" style:language-asian="lt" style:country-asian="LT"/>
    </style:style>
    <style:style style:name="TableCell1657" style:family="table-cell">
      <style:table-cell-properties fo:border="0.0069in solid #000000" style:writing-mode="lr-tb" fo:padding-top="0in" fo:padding-left="0.0201in" fo:padding-bottom="0in" fo:padding-right="0.0201in"/>
    </style:style>
    <style:style style:name="P1658" style:parent-style-name="Normal" style:family="paragraph">
      <style:paragraph-properties fo:text-align="start" fo:text-indent="0in"/>
      <style:text-properties fo:color="#000000" style:font-size-complex="12pt" style:language-asian="lt" style:country-asian="LT"/>
    </style:style>
    <style:style style:name="P1659" style:parent-style-name="Normal" style:family="paragraph">
      <style:paragraph-properties fo:text-align="start" fo:text-indent="0in"/>
      <style:text-properties fo:color="#000000" style:font-size-complex="12pt" style:language-asian="lt" style:country-asian="LT"/>
    </style:style>
    <style:style style:name="TableCell1660" style:family="table-cell">
      <style:table-cell-properties fo:border="0.0069in solid #000000" style:writing-mode="lr-tb" fo:padding-top="0in" fo:padding-left="0.0201in" fo:padding-bottom="0in" fo:padding-right="0.0201in"/>
    </style:style>
    <style:style style:name="P1661" style:parent-style-name="Normal" style:family="paragraph">
      <style:paragraph-properties fo:text-align="start" fo:text-indent="0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style:language-asian="lt" style:country-asian="LT"/>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201in" fo:padding-bottom="0in" fo:padding-right="0.0201in"/>
    </style:style>
    <style:style style:name="P1667" style:parent-style-name="Normal" style:family="paragraph">
      <style:paragraph-properties fo:text-align="start" fo:text-indent="0in"/>
      <style:text-properties fo:color="#000000" style:font-size-complex="12pt" style:language-asian="lt" style:country-asian="LT"/>
    </style:style>
    <style:style style:name="TableCell1668" style:family="table-cell">
      <style:table-cell-properties fo:border="0.0069in solid #000000" style:writing-mode="lr-tb" fo:padding-top="0in" fo:padding-left="0.0201in" fo:padding-bottom="0in" fo:padding-right="0.0201in"/>
    </style:style>
    <style:style style:name="P1669" style:parent-style-name="Normal" style:family="paragraph">
      <style:paragraph-properties fo:text-align="start" fo:text-indent="0in"/>
      <style:text-properties fo:color="#000000" style:font-size-complex="12pt" style:language-asian="lt" style:country-asian="LT"/>
    </style:style>
    <style:style style:name="P1670" style:parent-style-name="Normal" style:family="paragraph">
      <style:paragraph-properties fo:text-align="start" fo:text-indent="0in"/>
      <style:text-properties fo:color="#000000" style:font-size-complex="12pt" style:language-asian="lt" style:country-asian="LT"/>
    </style:style>
    <style:style style:name="TableCell1671" style:family="table-cell">
      <style:table-cell-properties fo:border="0.0069in solid #000000" style:writing-mode="lr-tb" fo:padding-top="0in" fo:padding-left="0.0201in" fo:padding-bottom="0in" fo:padding-right="0.0201in"/>
    </style:style>
    <style:style style:name="P1672" style:parent-style-name="Normal" style:family="paragraph">
      <style:paragraph-properties fo:text-align="start" fo:text-indent="0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start" fo:text-indent="0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start" fo:text-indent="0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start" fo:text-indent="0in"/>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ableRow1692" style:family="table-row">
      <style:table-row-properties style:min-row-height="0.0138in" fo:keep-together="always"/>
    </style:style>
    <style:style style:name="TableCell1693" style:family="table-cell">
      <style:table-cell-properties fo:border="0.0069in solid #000000" style:writing-mode="lr-tb" fo:padding-top="0in" fo:padding-left="0.0201in" fo:padding-bottom="0in" fo:padding-right="0.0201in"/>
    </style:style>
    <style:style style:name="P1694" style:parent-style-name="Normal" style:family="paragraph">
      <style:paragraph-properties fo:text-align="start" fo:text-indent="0in"/>
      <style:text-properties fo:color="#000000" style:font-size-complex="12pt" style:language-asian="lt" style:country-asian="LT"/>
    </style:style>
    <style:style style:name="TableCell1695" style:family="table-cell">
      <style:table-cell-properties fo:border="0.0069in solid #000000" style:writing-mode="lr-tb" fo:padding-top="0in" fo:padding-left="0.0201in" fo:padding-bottom="0in" fo:padding-right="0.0201in"/>
    </style:style>
    <style:style style:name="P1696" style:parent-style-name="Normal" style:family="paragraph">
      <style:paragraph-properties fo:text-align="start" fo:text-indent="0in"/>
      <style:text-properties fo:color="#000000" style:font-size-complex="12pt" style:language-asian="lt" style:country-asian="LT"/>
    </style:style>
    <style:style style:name="P1697" style:parent-style-name="Normal" style:family="paragraph">
      <style:paragraph-properties fo:text-align="start" fo:text-indent="0in"/>
      <style:text-properties fo:color="#000000" style:font-size-complex="12pt" style:language-asian="lt" style:country-asian="LT"/>
    </style:style>
    <style:style style:name="TableCell1698" style:family="table-cell">
      <style:table-cell-properties fo:border="0.0069in solid #000000" style:writing-mode="lr-tb" fo:padding-top="0in" fo:padding-left="0.0201in" fo:padding-bottom="0in" fo:padding-right="0.0201in"/>
    </style:style>
    <style:style style:name="P1699" style:parent-style-name="Normal" style:family="paragraph">
      <style:paragraph-properties fo:text-align="start" fo:text-indent="0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201in" fo:padding-bottom="0in" fo:padding-right="0.0201in"/>
    </style:style>
    <style:style style:name="P1705" style:parent-style-name="Normal" style:family="paragraph">
      <style:paragraph-properties fo:text-align="start" fo:text-indent="0in"/>
      <style:text-properties fo:color="#000000" style:font-size-complex="12pt" style:language-asian="lt" style:country-asian="LT"/>
    </style:style>
    <style:style style:name="TableCell1706" style:family="table-cell">
      <style:table-cell-properties fo:border="0.0069in solid #000000" style:writing-mode="lr-tb" fo:padding-top="0in" fo:padding-left="0.0201in" fo:padding-bottom="0in" fo:padding-right="0.0201in"/>
    </style:style>
    <style:style style:name="P1707" style:parent-style-name="Normal" style:family="paragraph">
      <style:paragraph-properties fo:text-align="start" fo:text-indent="0in"/>
      <style:text-properties fo:color="#000000" style:font-size-complex="12pt" style:language-asian="lt" style:country-asian="LT"/>
    </style:style>
    <style:style style:name="P1708" style:parent-style-name="Normal" style:family="paragraph">
      <style:paragraph-properties fo:text-align="start" fo:text-indent="0in"/>
      <style:text-properties style:font-size-complex="12pt" style:language-asian="lt" style:country-asian="LT"/>
    </style:style>
    <style:style style:name="TableCell1709" style:family="table-cell">
      <style:table-cell-properties fo:border="0.0069in solid #000000" style:writing-mode="lr-tb" fo:padding-top="0in" fo:padding-left="0.0201in" fo:padding-bottom="0in" fo:padding-right="0.0201in"/>
    </style:style>
    <style:style style:name="P1710" style:parent-style-name="Normal" style:family="paragraph">
      <style:paragraph-properties fo:text-align="start" fo:text-indent="0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size="8pt" style:font-size-asian="8pt" style:font-size-complex="8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font-size="8pt" style:font-size-asian="8pt" style:font-size-complex="12pt"/>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201in" fo:padding-bottom="0in" fo:padding-right="0.0201in"/>
    </style:style>
    <style:style style:name="P1724" style:parent-style-name="Normal" style:family="paragraph">
      <style:paragraph-properties fo:text-align="start" fo:text-indent="0in"/>
      <style:text-properties fo:color="#000000" style:font-size-complex="12pt" style:language-asian="lt" style:country-asian="LT"/>
    </style:style>
    <style:style style:name="TableCell1725" style:family="table-cell">
      <style:table-cell-properties fo:border="0.0069in solid #000000" style:writing-mode="lr-tb" fo:padding-top="0in" fo:padding-left="0.0201in" fo:padding-bottom="0in" fo:padding-right="0.0201in"/>
    </style:style>
    <style:style style:name="P1726" style:parent-style-name="Normal" style:family="paragraph">
      <style:paragraph-properties fo:text-align="start" fo:text-indent="0in"/>
      <style:text-properties fo:color="#000000" style:font-size-complex="12pt" style:language-asian="lt" style:country-asian="LT"/>
    </style:style>
    <style:style style:name="P1727" style:parent-style-name="Normal" style:family="paragraph">
      <style:paragraph-properties fo:text-align="start" fo:text-indent="0in"/>
      <style:text-properties fo:color="#000000" style:font-size-complex="12pt" style:language-asian="lt" style:country-asian="LT"/>
    </style:style>
    <style:style style:name="TableCell1728" style:family="table-cell">
      <style:table-cell-properties fo:border="0.0069in solid #000000" style:writing-mode="lr-tb" fo:padding-top="0in" fo:padding-left="0.0201in" fo:padding-bottom="0in" fo:padding-right="0.0201in"/>
    </style:style>
    <style:style style:name="P1729" style:parent-style-name="Normal" style:family="paragraph">
      <style:paragraph-properties fo:text-align="start" fo:text-indent="0in"/>
      <style:text-properties fo:color="#000000" style:font-size-complex="12pt" style:language-asian="lt" style:country-asian="LT"/>
    </style:style>
    <style:style style:name="P1730" style:parent-style-name="Normal" style:family="paragraph">
      <style:paragraph-properties fo:text-align="start" fo:text-indent="0in"/>
    </style:style>
    <style:style style:name="T1731" style:parent-style-name="DefaultParagraphFont" style:family="text">
      <style:text-properties fo:color="#000000" fo:font-size="11.5pt" style:font-size-asian="11.5pt" style:font-size-complex="11.5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fo:font-size="11.5pt" style:font-size-asian="11.5pt" style:font-size-complex="11.5pt"/>
    </style:style>
    <style:style style:name="T1735" style:parent-style-name="DefaultParagraphFont" style:family="text">
      <style:text-properties fo:font-weight="bold" style:font-weight-asian="bold" fo:color="#000000" fo:font-size="11.5pt" style:font-size-asian="11.5pt" style:font-size-complex="11.5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color="#000000" fo:font-size="11.5pt" style:font-size-asian="11.5pt" style:font-size-complex="11.5pt"/>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201in" fo:padding-bottom="0in" fo:padding-right="0.0201in"/>
    </style:style>
    <style:style style:name="P1740" style:parent-style-name="Normal" style:family="paragraph">
      <style:paragraph-properties fo:text-align="start" fo:text-indent="0in"/>
      <style:text-properties fo:color="#000000" style:font-size-complex="12pt" style:language-asian="lt" style:country-asian="LT"/>
    </style:style>
    <style:style style:name="TableCell1741" style:family="table-cell">
      <style:table-cell-properties fo:border="0.0069in solid #000000" style:writing-mode="lr-tb" fo:padding-top="0in" fo:padding-left="0.0201in" fo:padding-bottom="0in" fo:padding-right="0.0201in"/>
    </style:style>
    <style:style style:name="P1742" style:parent-style-name="Normal" style:family="paragraph">
      <style:paragraph-properties fo:text-align="start" fo:text-indent="0in"/>
      <style:text-properties fo:color="#000000" style:font-size-complex="12pt" style:language-asian="lt" style:country-asian="LT"/>
    </style:style>
    <style:style style:name="P1743" style:parent-style-name="Normal" style:family="paragraph">
      <style:paragraph-properties fo:text-align="start" fo:text-indent="0in"/>
      <style:text-properties fo:color="#000000" style:font-size-complex="12pt" style:language-asian="lt" style:country-asian="LT"/>
    </style:style>
    <style:style style:name="TableCell1744"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745" style:parent-style-name="Normal" style:family="paragraph">
      <style:paragraph-properties fo:text-align="start" fo:text-indent="0in">
        <style:tab-stops>
          <style:tab-stop style:type="left" style:position="0.468in"/>
          <style:tab-stop style:type="left" style:position="0.6465in"/>
        </style:tab-stops>
      </style:paragraph-properties>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style>
    <style:style style:name="T1762" style:parent-style-name="DefaultParagraphFont" style:family="text">
      <style:text-properties fo:font-style="italic" style:font-style-asian="italic" style:font-style-complex="italic"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1765" style:family="table-row">
      <style:table-row-properties style:min-row-height="0.0138in" fo:keep-together="always"/>
    </style:style>
    <style:style style:name="P1766" style:parent-style-name="Normal" style:family="paragraph">
      <style:paragraph-properties fo:text-align="start" fo:text-indent="0in"/>
      <style:text-properties fo:color="#000000" style:font-size-complex="12pt" style:language-asian="lt" style:country-asian="LT"/>
    </style:style>
    <style:style style:name="P1767" style:parent-style-name="Normal" style:family="paragraph">
      <style:paragraph-properties fo:text-align="start" fo:text-indent="0in"/>
      <style:text-properties fo:color="#000000" style:font-size-complex="12pt" style:language-asian="lt" style:country-asian="LT"/>
    </style:style>
    <style:style style:name="TableCell1768"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769" style:parent-style-name="Normal" style:family="paragraph">
      <style:paragraph-properties fo:text-align="start" fo:text-indent="0in">
        <style:tab-stops>
          <style:tab-stop style:type="left" style:position="0.46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text-properties fo:font-size="2pt" style:font-size-asian="2pt" style:font-size-complex="2pt"/>
    </style:style>
    <style:style style:name="T1775" style:parent-style-name="DefaultParagraphFont" style:family="text">
      <style:text-properties fo:color="#000000" style:language-asian="lt" style:country-asian="LT"/>
    </style:style>
    <style:style style:name="TableColumn1777" style:family="table-column">
      <style:table-column-properties style:column-width="0.4833in"/>
    </style:style>
    <style:style style:name="TableColumn1778" style:family="table-column">
      <style:table-column-properties style:column-width="1.2173in"/>
    </style:style>
    <style:style style:name="TableColumn1779" style:family="table-column">
      <style:table-column-properties style:column-width="5.0104in"/>
    </style:style>
    <style:style style:name="Table1776" style:family="table">
      <style:table-properties style:width="6.7111in" fo:margin-left="-0.0034in" table:align="left"/>
    </style:style>
    <style:style style:name="TableRow1780" style:family="table-row">
      <style:table-row-properties style:min-row-height="0.0138in"/>
    </style:style>
    <style:style style:name="TableCell1781" style:family="table-cell">
      <style:table-cell-properties fo:border="0.0069in solid #000000" style:writing-mode="lr-tb" fo:padding-top="0in" fo:padding-left="0.0201in" fo:padding-bottom="0in" fo:padding-right="0.0201in"/>
    </style:style>
    <style:style style:name="P1782" style:parent-style-name="Normal" style:family="paragraph">
      <style:paragraph-properties fo:text-align="start" fo:text-indent="0in"/>
      <style:text-properties style:font-size-complex="12pt" style:language-asian="lt" style:country-asian="LT"/>
    </style:style>
    <style:style style:name="TableCell1783" style:family="table-cell">
      <style:table-cell-properties fo:border="0.0069in solid #000000" style:writing-mode="lr-tb" fo:padding-top="0in" fo:padding-left="0.0201in" fo:padding-bottom="0in" fo:padding-right="0.0201in"/>
    </style:style>
    <style:style style:name="P1784" style:parent-style-name="Normal" style:family="paragraph">
      <style:paragraph-properties fo:text-align="start" fo:text-indent="0in"/>
      <style:text-properties style:font-size-complex="12pt" fo:language="pt" fo:country="PT" style:language-asian="lt" style:country-asian="LT"/>
    </style:style>
    <style:style style:name="TableCell1785" style:family="table-cell">
      <style:table-cell-properties fo:border="0.0069in solid #000000" style:writing-mode="lr-tb" fo:padding-top="0in" fo:padding-left="0.0201in" fo:padding-bottom="0in" fo:padding-right="0.0201in"/>
    </style:style>
    <style:style style:name="P1786" style:parent-style-name="Normal" style:family="paragraph">
      <style:paragraph-properties fo:text-align="start" fo:text-indent="0in"/>
    </style:style>
    <style:style style:name="T1787" style:parent-style-name="DefaultParagraphFont" style:family="text">
      <style:text-properties style:font-size-complex="12pt" fo:language="pt" fo:country="PT" style:language-asian="lt" style:country-asian="LT"/>
    </style:style>
    <style:style style:name="T1788" style:parent-style-name="DefaultParagraphFont" style:family="text">
      <style:text-properties style:font-weight-complex="bold" style:font-size-complex="12pt" fo:language="pt" fo:country="PT" style:language-asian="lt" style:country-asian="L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201in" fo:padding-bottom="0in" fo:padding-right="0.0201in"/>
    </style:style>
    <style:style style:name="P1791" style:parent-style-name="Normal" style:family="paragraph">
      <style:paragraph-properties fo:text-align="start" fo:text-indent="0in"/>
      <style:text-properties style:font-size-complex="12pt" style:language-asian="lt" style:country-asian="LT"/>
    </style:style>
    <style:style style:name="TableCell1792" style:family="table-cell">
      <style:table-cell-properties fo:border="0.0069in solid #000000" style:writing-mode="lr-tb" fo:padding-top="0in" fo:padding-left="0.0201in" fo:padding-bottom="0in" fo:padding-right="0.0201in"/>
    </style:style>
    <style:style style:name="P1793" style:parent-style-name="Normal" style:family="paragraph">
      <style:paragraph-properties fo:text-align="start" fo:text-indent="0in"/>
      <style:text-properties style:font-size-complex="12pt" style:language-asian="lt" style:country-asian="LT"/>
    </style:style>
    <style:style style:name="TableCell1794" style:family="table-cell">
      <style:table-cell-properties fo:border="0.0069in solid #000000" style:writing-mode="lr-tb" fo:padding-top="0in" fo:padding-left="0.0201in" fo:padding-bottom="0in" fo:padding-right="0.0201in"/>
    </style:style>
    <style:style style:name="P1795" style:parent-style-name="Normal" style:family="paragraph">
      <style:paragraph-properties fo:text-align="start" fo:text-indent="0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start" fo:text-indent="0in"/>
      <style:text-properties fo:color="#000000" style:font-size-complex="12pt" style:language-asian="lt" style:country-asian="LT"/>
    </style:style>
    <style:style style:name="P1801" style:parent-style-name="Normal" style:family="paragraph">
      <style:paragraph-properties fo:text-align="start" fo:text-indent="0in"/>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fo:background-color="#FFFFFF"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start" fo:text-indent="0in"/>
      <style:text-properties fo:color="#000000" style:font-size-complex="12pt" style:language-asian="lt" style:country-asian="LT"/>
    </style:style>
    <style:style style:name="TableRow1809" style:family="table-row">
      <style:table-row-properties style:min-row-height="0.0138in"/>
    </style:style>
    <style:style style:name="TableCell1810" style:family="table-cell">
      <style:table-cell-properties fo:border="0.0069in solid #000000" style:writing-mode="lr-tb" fo:padding-top="0in" fo:padding-left="0.0201in" fo:padding-bottom="0in" fo:padding-right="0.0201in"/>
    </style:style>
    <style:style style:name="P1811" style:parent-style-name="Normal" style:family="paragraph">
      <style:paragraph-properties fo:text-align="start" fo:text-indent="0in"/>
      <style:text-properties style:font-size-complex="12pt" style:language-asian="lt" style:country-asian="LT"/>
    </style:style>
    <style:style style:name="TableCell1812" style:family="table-cell">
      <style:table-cell-properties fo:border="0.0069in solid #000000" style:writing-mode="lr-tb" fo:padding-top="0in" fo:padding-left="0.0201in" fo:padding-bottom="0in" fo:padding-right="0.0201in"/>
    </style:style>
    <style:style style:name="P1813" style:parent-style-name="Normal" style:family="paragraph">
      <style:paragraph-properties fo:text-align="start" fo:text-indent="0in"/>
      <style:text-properties style:font-size-complex="12pt" style:language-asian="lt" style:country-asian="LT"/>
    </style:style>
    <style:style style:name="TableCell1814" style:family="table-cell">
      <style:table-cell-properties fo:border="0.0069in solid #000000" style:writing-mode="lr-tb" fo:padding-top="0in" fo:padding-left="0.0201in" fo:padding-bottom="0in" fo:padding-right="0.0201in"/>
    </style:style>
    <style:style style:name="P1815" style:parent-style-name="Normal" style:family="paragraph">
      <style:paragraph-properties fo:text-align="start" fo:text-indent="0in"/>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GAMTOS MOKSLŲ, INFORMATIKOS IR INŽINERINIŲ TECHNOLOGIJŲ DALYKŲ VALSTYBINIŲ BRANDOS EGZAMINŲ PIRMOSIOS DALIES NUOTOLINIO ELEKTRONINIO VYKDYMO INSTRUKCIJŲ PATVIRTINIMO</text:p>
      <text:p text:style-name="Data"><text:span text:style-name="T6">202</text:span><text:span text:style-name="T7">5</text:span><text:span text:style-name="T8"><text:s/>m.<text:s/></text:span><text:span text:style-name="T9">balandž</text:span><text:span text:style-name="T10">io<text:s/></text:span><text:span text:style-name="T11">14</text:span><text:span text:style-name="T12"><text:s/>d. Nr.<text:s/></text:span><text:span text:style-name="T13">VK</text:span><text:span text:style-name="T14">-356</text:span><text:span text:style-name="T15"><text:line-break/></text:span><text:span text:style-name="T16">Vilnius</text:span><text:span text:style-name="T17"><text:line-break/></text:span><text:span text:style-name="T18"><text:line-break/>(</text:span><text:span text:style-name="T19">TAR, 202</text:span><text:span text:style-name="T20">5 04 14</text:span><text:span text:style-name="T21">, Identifikacinis kodas 202</text:span><text:span text:style-name="T22">5-06522</text:span><text:span text:style-name="T23">)</text:span></text:p>
      <text:p text:style-name="P24"><text:bookmark-start text:name="part_fb55ee2108dd44e58f1c0dc7d6cd778b"/><text:bookmark-end text:name="part_fb55ee2108dd44e58f1c0dc7d6cd778b"/>Vadovaudamasis Valstybinių brandos egzaminų organizavimo ir vykdymo tvarkos aprašo, patvirtinto Lietuvos Respublikos švietimo, mokslo ir sporto ministro 2023 m. rugsėjo 11<text:s/>d. įsakymu Nr.<text:s/>V-1187<text:s/>„Dėl<text:s/>Valstybinių brandos egzaminų<text:s/>organizavimo ir vykdymo tvarkos aprašo patvirtinimo“, 41.3 papunkčiu,</text:p>
      <text:p text:style-name="P25"><text:bookmark-start text:name="part_2e0204a7aa7e40599afe4e590b3b38fa"/><text:bookmark-end text:name="part_2e0204a7aa7e40599afe4e590b3b38fa"/>Tvirtinu<text:s/>pridedamas:</text:p>
      <text:p text:style-name="P26"><text:bookmark-start text:name="part_673db73c15c54e85b6ff2b9dbc7f29ec"/><text:bookmark-end text:name="part_673db73c15c54e85b6ff2b9dbc7f29ec"/>1.<text:s/>Biologijos valstybinio brandos egzamino pirmosios dalies nuotolinio elektroninio<text:s/>vykdymo<text:s/>instrukciją;</text:p>
      <text:p text:style-name="P27"><text:bookmark-start text:name="part_2339f174723f48d988e092c68bd955ed"/><text:bookmark-end text:name="part_2339f174723f48d988e092c68bd955ed"/>2.<text:s/>Chemijos valstybinio brandos egzamino pirmosios dalies nuotolinio elektroninio<text:s/>vykdymo<text:s/>instrukciją;</text:p>
      <text:p text:style-name="P28"><text:bookmark-start text:name="part_d7b315d60bc242c184754b0b3aac965c"/><text:bookmark-end text:name="part_d7b315d60bc242c184754b0b3aac965c"/>3.<text:s/>Fizikos valstybinio brandos egzamino pirmosios dalies nuotolinio elektroninio<text:s/>vykdymo<text:s/>instrukciją;</text:p>
      <text:p text:style-name="P29"><text:bookmark-start text:name="part_6ed86956694446d5a820ad10002985b2"/><text:bookmark-end text:name="part_6ed86956694446d5a820ad10002985b2"/>4.<text:s/>Informatikos valstybinio brandos egzamino pirmosios dalies nuotolinio elektroninio<text:s/>vykdymo<text:s/>instrukciją;</text:p>
      <text:p text:style-name="P30"><text:bookmark-start text:name="part_05c1831a278341b4a57a478a9eb783bb"/><text:bookmark-end text:name="part_05c1831a278341b4a57a478a9eb783bb"/>5.<text:s/>Inžinerinių technologijų valstybinio brandos egzamino pirmosios dalies nuotolinio elektroninio<text:s/>vykdymo<text:s/>instrukciją.</text:p>
      <text:p text:style-name="Parasas"><text:bookmark-start text:name="part_ffeb9147a31240ad805150d37c3f9c3f"/><text:bookmark-end text:name="part_ffeb9147a31240ad805150d37c3f9c3f"/><text:span text:style-name="T31">Direktorius</text:span><text:span text:style-name="T32"><text:tab/></text:span><text:span text:style-name="T33">Simonas Šabanovas</text:span></text:p>
      <text:p text:style-name="P34"/>
      <text:p text:style-name="P35"/>
      <text:p text:style-name="P36"/>
      <text:p text:style-name="P37"><text:span text:style-name="T38">PATVIRTINTA</text:span><text:span text:style-name="T39"><text:line-break/></text:span><text:span text:style-name="T40">Nacionalinės švietimo agentūros direktoriaus</text:span><text:span text:style-name="T41"><text:line-break/></text:span><text:span text:style-name="T42">2025 m. balandžio 14 d.<text:s/></text:span><text:span text:style-name="T43">įsakymu Nr.</text:span><text:span text:style-name="T44"><text:s/>VK-356</text:span></text:p>
      <text:p text:style-name="Center-12"><text:span text:style-name="T45">BIOLOGIJOS VALSTYBINIO BRANDOS EGZAMINO PIRMOSIOS DALIES NUOTOLINIO ELEKTRONINIO VYKDYMO INSTRUKCIJA</text:span></text:p>
      <text:p text:style-name="Normal"><text:span text:style-name="T46">1.</text:span><text:span text:style-name="T47"><text:s/></text:span><text:span text:style-name="T48">Biologijos valstybinio brandos egzamino pirmosios dalies nuotolinio elektroninio vykdymo instrukcija (toliau – instrukcija) nustato biologijos valstybinio brandos egzamino pirmosios dalies (toliau – biologijos VBE pirmoji dalis) nuotolinio elektroninio vykdymo datą ir laiką, biologijos VBE pirmosios dalies medžiagą, biologijos VBE pirmajai daliai reikalingas priemones, biologijos VBE pirmosios dalies eigą.</text:span></text:p>
      <text:p text:style-name="Normal"><text:span text:style-name="T49">2.</text:span><text:span text:style-name="T50"><text:s/></text:span><text:span text:style-name="T51">Instrukcija parengta vadovaujantis<text:s/></text:span><text:span text:style-name="T52">Valstybinių brandos egzaminų organizavimo ir vykdymo tvarkos aprašu, patvirtintu<text:s/></text:span><text:span text:style-name="T53">Lietuvos Respublikos švietimo, mokslo ir sporto ministro 2023 m. rugsėjo 11 d. įsakymu</text:span><text:span text:style-name="T54"><text:s/>Nr. V-1187 „Dėl Valstybinių brandos egzaminų organizavimo ir vykdymo tvarkos aprašo patvirtinimo“ (toliau – Aprašas).</text:span></text:p>
      <text:p text:style-name="P55">3.<text:s/>Biologijos VBE pirmąją dalį kandidatai laiko III gimnazijos klasėje.</text:p>
      <text:p text:style-name="P56">4.<text:s/>Biolog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57">5.</text:span><text:span text:style-name="T58"><text:s/></text:span><text:span text:style-name="T59">Biologijos VBE pirmosios dalies medžiaga:</text:span></text:p>
      <text:p text:style-name="Normal"><text:span text:style-name="T60">5.1.</text:span><text:span text:style-name="T61"><text:s/></text:span><text:span text:style-name="T62">kandidatui:<text:s/></text:span></text:p>
      <text:p text:style-name="Normal"><text:span text:style-name="T63">5.1.1.</text:span><text:span text:style-name="T64"><text:s/></text:span><text:span text:style-name="T65">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p text:style-name="P66">5.1.2.<text:s/>ne vėliau kaip prieš 48 val. iki biologijos VBE pirmosios dalies pradžios kandidatui nusiunčiamas laikas, kada jo biologijos VBE pirmojoje dalyje naudojamo kompiuterio atitiktis nustatytiems reikalavimams bus tikrinama nuotoliniu būdu;</text:p>
      <text:p text:style-name="Normal"><text:span text:style-name="T67">5.1.3.</text:span><text:span text:style-name="T68"><text:s/></text:span><text:span text:style-name="T69">ne anksčiau kaip prieš 1 val. iki biologijos<text:s/></text:span><text:span text:style-name="T70">VBE pirmosios dalies</text:span><text:span text:style-name="T71"><text:s/>pradžios kandidatui nusiunčiami prisijungimo duomenys (prisijungimo laikas, prisijungimo adresas, prisijungimo vardas ir slaptažodis), kad nustatytu laiku pradėtų jungtis prie užduočių atlikimo sistemos, perskaitytų nurodymus ir pasirengtų atlikti<text:s/></text:span><text:soft-page-break/><text:span text:style-name="T72">užduotis vykdymo instrukcijoje nurodytu laiku. J</text:span><text:span text:style-name="T73">eigu užduočių a</text:span><text:span text:style-name="T74">tlikimo metu sistema nustotų reaguoti į komandas,</text:span><text:span text:style-name="T75"><text:s/>rekomenduojama</text:span><text:span text:style-name="T76"><text:s/>atnaujinti naršyklės langą arba atsijungti nuo sistemos, tuomet bandyti prisijungti iš naujo;<text:s/></text:span></text:p>
      <text:p text:style-name="Normal"><text:span text:style-name="T77">5.1.4.</text:span><text:span text:style-name="T78"><text:s/></text:span><text:span text:style-name="T79">prisijungimo prie<text:s/></text:span><text:span text:style-name="T80">pokalbių ir vaizdo duomenų perdavimo programos, turinčios dalinimosi ekranu funkcionalumą, adresas. Prie kompiuterio esantiems vykdytojams kandidatas turi būti matomas ir girdimas;</text:span></text:p>
      <text:p text:style-name="Normal"><text:span text:style-name="T81">5.2.</text:span><text:span text:style-name="T82"><text:s/></text:span><text:span text:style-name="T83">vykdytojui:<text:s/></text:span></text:p>
      <text:p text:style-name="Normal"><text:span text:style-name="T84">5.2.1.</text:span><text:span text:style-name="T85"><text:s/></text:span><text:span text:style-name="T86">biologijos VBE pirmosios dalies<text:s/></text:span><text:span text:style-name="T87">vykdymo protokolas (iš informacinės sistemos NECIS);</text:span></text:p>
      <text:p text:style-name="Normal"><text:span text:style-name="T88">5.2.2.</text:span><text:span text:style-name="T89"><text:s/></text:span><text:span text:style-name="T90">prisijungimo prie pokalbių ir vaizdo<text:s/></text:span><text:span text:style-name="T91">duomenų perdavimo programos adresas.</text:span></text:p>
      <text:p text:style-name="P92">6.<text:s/>Biologijos VBE pirmajai daliai vykdyti reikalingos priemonės:</text:p>
      <text:p text:style-name="Normal"><text:span text:style-name="T93">6.1.</text:span><text:span text:style-name="T94"><text:s/></text:span><text:span text:style-name="T95">kiekvienam kandidatui ir vykdytojui skirtas kompiuteris, prijungtas prie interneto ir atitinkantis šiuos reikalavimus:</text:span></text:p>
      <text:p text:style-name="P96">6.1.1.<text:s/>jei yra naudojamasi belaidžiu ryšiu („Wi-Fi“), turi būti užtikrinta, kad vykdymo metu nebus sutrikimų (nerekomenduojama naudotis bendro naudojimo „Wi-Fi“);</text:p>
      <text:p text:style-name="Normal"><text:span text:style-name="T97">6.1.2.</text:span><text:span text:style-name="T98"><text:s/></text:span><text:span text:style-name="T99">kandidatų kompiuteriuose turi būti įdiegta ne senesnė nei „Windows 10“ operacinė sistema;</text:span></text:p>
      <text:p text:style-name="P100">6.1.3.<text:s/>kandidatų kompiuteriai turi turėti mažiausiai 4 GB operatyvinės atminties, mažiausiai dviejų branduolių 1,2 GHz taktinio dažnio ir x86 architektūros procesorių;</text:p>
      <text:p text:style-name="P101">6.1.4.<text:s/>kompiuteriuose turi būti įdiegta bent vienos iš naršyklių aktuali versija (ne ankstesnė kaip „Microsoft Edge 133“ versija, ne ankstesnė kaip „Mozilla Firefox 128.x“ versija, ne ankstesnė kaip „Google Chrome 133.x“ versija);</text:p>
      <text:p text:style-name="Normal"><text:span text:style-name="T102">6.1.5.</text:span><text:span text:style-name="T103"><text:s/></text:span><text:span text:style-name="T104">turi būti užtikrinta, kad naršyklėje nėra įjungta automatinio vertimo arba klaidų tikrinimo funkcija / įskiepis;</text:span></text:p>
      <text:p text:style-name="Normal"><text:span text:style-name="T105">6.1.6.</text:span><text:span text:style-name="T106"><text:s/></text:span><text:span text:style-name="T107">turi būti<text:s/></text:span><text:span text:style-name="T108">užtikrinamas kompiuterių veikimas viso biologijos VBE pirmosios dalies vykdymo metu<text:s/></text:span><text:span text:style-name="T109">(jei tai yra nešiojamasis kompiuteris, turi būti prijungtas į srovės šaltinį);</text:span></text:p>
      <text:p text:style-name="P110">6.1.7.<text:s/>kiekvienas stacionarusis kompiuteris turi turėti veikiančią kompiuterinę pelę ir klaviatūrą;</text:p>
      <text:p text:style-name="Normal"><text:span text:style-name="T111">6.1.8.</text:span><text:span text:style-name="T112"><text:s/></text:span><text:span text:style-name="T113">kiekvienas nešiojamasis kompiuteris turi turėti veikiančią kompiuterinę pelę;</text:span></text:p>
      <text:p text:style-name="Normal"><text:span text:style-name="T114">6.2.</text:span><text:span text:style-name="T115"><text:s/></text:span><text:span text:style-name="T116">kompiuteriai turi būti įjungti prieš prasidedant biologijos VBE pirmajai daliai. Kiekviename kompiuteryje turi būti atidaryta</text:span><text:span text:style-name="T117"><text:s/></text:span><text:span text:style-name="T118">elektroninė užduoties atlikimo sistema<text:s/></text:span><text:span text:style-name="T119">(kompiuteriuose negali būti failų biologijos VBE pirmosios dalies tematika).</text:span></text:p>
      <text:p text:style-name="P120">7.<text:s/>Priemonės, kuriomis gali naudotis kandidatai:</text:p>
      <text:p text:style-name="P121">7.1.<text:s/>rašiklis;</text:p>
      <text:p text:style-name="P122">7.2.<text:s/>skaičiuotuvas be tekstinės atminties;</text:p>
      <text:p text:style-name="P123">7.3.<text:s/>tušti A4 formato popieriaus lapai užrašams.</text:p>
      <text:p text:style-name="P124">8.<text:s/>Mokyklos direktoriaus paskirtas asmuo:</text:p>
      <text:p text:style-name="P125">8.1.<text:s/>ne vėliau kaip 10 dienų iki biologijos VBE pirmosios dalies sudaro grafiką, kada ir kokiu būdu bus tikrinamos kandidatų kompiuterių atitiktys instrukcijos 6.1 papunktyje nustatytiems reikalavimams, su grafiku supažindina biologijos VBE pirmąją dalį atliksiančius kandidatus ir informuoja, kad šie kandidatai turi pateikti sutikimus kompiuteriams patikrinti, įvardija, kad nepateikus sutikimo ir (ar) nesudarius sąlygų patikrinti kompiuterio nuotoliniu būdu nebus sudaromos sąlygos biologijos VBE pirmąją dalį atlikti nuotoliniu elektroniniu būdu;</text:p>
      <text:p text:style-name="P126">8.2.<text:s/>iš kandidatų, kurie biologijos VBE pirmąją dalį atliks nuotoliniu elektroniniu būdu, gauna raštiškus sutikimus patikrinti jų naudojamų asmeninių kompiuterių atitiktis;</text:p>
      <text:p text:style-name="Normal"><text:span text:style-name="T127">8.3.</text:span><text:span text:style-name="T128"><text:s/></text:span><text:span text:style-name="T129">ne vėliau kaip prieš 24 val. iki<text:s/></text:span><text:span text:style-name="T130">biologijos<text:s/></text:span><text:span text:style-name="T131">VBE pirmosios dalies pradžios<text:s/></text:span><text:span text:style-name="T132">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133">8.4.</text:span><text:span text:style-name="T134"><text:s/></text:span><text:span text:style-name="T135">sudaro kandidatų biologijos VBE pirmosios dalies vykdymo dienos prisijungimo grafiką prie pokalbių ir vaizdo duomenų perdavimo programos, kuriuo metu kandidatas parodys vykdytojui dokumentus, savo darbo vietą, instrukcijos 7 punkte nurodytas numatomas naudoti priemones.</text:span></text:p>
      <text:p text:style-name="Normal"><text:span text:style-name="T136">9.</text:span><text:span text:style-name="T137"><text:s/></text:span><text:span text:style-name="T138">Biologijos VBE pirmosios dalies vykdymo eiga:</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9.1.</text:p>
          </table:table-cell>
          <table:table-cell table:style-name="TableCell146">
            <text:p text:style-name="P147">Iki 9 val.</text:p>
          </table:table-cell>
          <table:table-cell table:style-name="TableCell148">
            <text:p text:style-name="P149">9.1.1. Vykdytojas (arba mokyklos direktoriaus įsakymu paskirtas asmuo), gavęs kompiuterius tikrinančio asmens aktą apie kandidatų kompiuterių atitiktis reikalavimams, į jų elektroninius paštus išsiunčia:</text:p>
            <text:p text:style-name="P150"><text:span text:style-name="T151">9.1.1.1. prisijungimo prie elektroninės užduočių atlikimo sistemos duomenis</text:span><text:span text:style-name="T152"><text:s/>(prisijungimo laikas, prisijungimo adresas, prisijungimo vardas ir slaptažodis)</text:span><text:span text:style-name="T153">;</text:span></text:p>
            <text:p text:style-name="P154"><text:span text:style-name="T155">9.1.1.2. prisijungimo adresą prie pokalbių ir vaizdo<text:s/></text:span><text:span text:style-name="T156">duomenų perdavimo programos, turinčios dalinimosi ekranu funkcionalumą.</text:span></text:p>
          </table:table-cell>
        </table:table-row>
        <table:table-row table:style-name="TableRow157">
          <table:table-cell table:style-name="TableCell158" table:number-rows-spanned="2">
            <text:p text:style-name="P159">9.2.</text:p>
          </table:table-cell>
          <table:table-cell table:style-name="TableCell160" table:number-rows-spanned="2">
            <text:p text:style-name="P161">Iki 9 val.</text:p>
          </table:table-cell>
          <table:table-cell table:style-name="TableCell162">
            <text:p text:style-name="P163">9.2.1. Kandidatas:<text:s/></text:p>
            <text:p text:style-name="P164"><text:span text:style-name="T165">9.2.1.1. atsisėda prie kompiuterio (kandidato eilės numeris yra jo eilės numeris vykdymo protokole).</text:span><text:span text:style-name="T166"><text:s/>Prie kompiuterio esančiam vykdytojui (-ams) kandidatas turi būti matomas ir girdimas;</text:span></text:p>
            <text:p text:style-name="P167"><text:span text:style-name="T168">9.2.1.2. prisistato vykdytojui parodydamas per pokalbių ir vaizdo<text:s/></text:span><text:span text:style-name="T169">duomenų perdavimo programą</text:span><text:span text:style-name="T170"><text:s/>savo asmens tapatybę patvirtinantį dokumentą (asmens tapatybės kortelę, pasą ar leidimą gyventi Lietuvoje) ar vairuotojo pažymėjimą;</text:span></text:p>
            <text:p text:style-name="P171"><text:span text:style-name="T172">9.2.1.3. per pokalbių ir vaizdo<text:s/></text:span><text:span text:style-name="T173">duomenų perdavimo programą, jei leidžia techninės galimybės,</text:span><text:span text:style-name="T174"><text:s/>parodo patalpą, kurioje planuoja atlikti biologijos VBE pirmosios dalies užduotis;</text:span></text:p>
            <text:p text:style-name="P175"><text:span text:style-name="T176">9.2.1.4. per pokalbių ir vaizdo<text:s/></text:span><text:span text:style-name="T177">duomenų perdavimo programą</text:span><text:span text:style-name="T178">, jei leidžia techninės galimybės, parodo darbo vietą (stalo paviršių, pasirengtas priemones, skaičiuotuvą), leisdamas vykdytojui įsitikinti, kad jos atitinka instrukcijos 7 punkto reikalavimus.</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9.2.2. Vykdytojas:</text:p>
            <text:p text:style-name="P184">9.2.2.1 gautais prisijungimo prie elektroninės užduoties atlikimo sistemos duomenimis (prisijungimo adresu, prisijungimo vardu ir slaptažodžiu) susijungia su priskirtais kandidatais;</text:p>
            <text:p text:style-name="P185"><text:span text:style-name="T186">9.2.2.2. patikrina, ar<text:s/></text:span><text:span text:style-name="T187">prie kompiuterio esantys kandidatai yra matomi ir girdimi;</text:span></text:p>
            <text:p text:style-name="P188"><text:span text:style-name="T189">9.2.2.3. pradeda</text:span><text:span text:style-name="T190"><text:s/>daryti skaitmeninį</text:span><text:span text:style-name="T191"><text:s/></text:span><text:span text:style-name="T192">garso ir vaizdo įrašą;</text:span></text:p>
            <text:p text:style-name="P193"><text:span text:style-name="T194">9.2.2.4. patikrina kandidatų tapatybę, pamatydamas per pokalbių ir vaizdo<text:s/></text:span><text:span text:style-name="T195">duomenų perdavimo programą</text:span><text:span text:style-name="T196"><text:s/>kandidatų asmens tapatybę patvirtinančius dokumentus (asmens tapatybės kortelę, pasą ar leidimą gyventi Lietuvoje) ar vairuotojo pažymėjimus;</text:span></text:p>
            <text:p text:style-name="P197"><text:span text:style-name="T198">9.2.2.5. per pokalbių ir vaizdo<text:s/></text:span><text:span text:style-name="T199">duomenų perdavimo programą, kiek leidžia kandidato kompiuterio techninės galimybės,</text:span><text:span text:style-name="T200"><text:s/>įvertina patalpas, kuriose kandidatai planuoja atlikti<text:s/></text:span><text:span text:style-name="T201">biologijos<text:s/></text:span><text:span text:style-name="T202">VBE pirmosios dalies užduotis;</text:span></text:p>
            <text:p text:style-name="P203"><text:span text:style-name="T204">9.2.2.6. per pokalbių ir vaizdo<text:s/></text:span><text:span text:style-name="T205">duomenų perdavimo programą, kiek leidžia kandidato kompiuterio techninės galimybės,</text:span><text:span text:style-name="T206"><text:s/>įvertina kandidatų darbo vietas (stalų paviršių, pasirengtas priemones, skaičiuotuvą) ir įsitikina, kad jos atitinka instrukcijos 7 punkto reikalavimus;</text:span></text:p>
            <text:p text:style-name="P207"><text:span text:style-name="T208">9.2.2.7.</text:span><text:span text:style-name="T209"><text:s/></text:span><text:span text:style-name="T210">pasako<text:s/></text:span><text:span text:style-name="T211">biologijos<text:s/></text:span><text:span text:style-name="T212">VBE pirmosios dalies trukmę;</text:span></text:p>
            <text:p text:style-name="P213">9.2.2.8.<text:s/>pakviečia prisijungti prie elektroninės užduoties atlikimo sistemos su gautais prisijungimo duomenimis, patikrinant, ar sistema veikia, ar kompiuterio ekrane mato savo vardą ir pavardę;<text:s/></text:p>
            <text:p text:style-name="P214"><text:span text:style-name="T215">9.2.2.9.</text:span><text:span text:style-name="T216"><text:s/></text:span><text:span text:style-name="T217">pakviečia perskaityti nurodymus ir pasirengti atlikti užduotis tik paskelbus<text:s/></text:span><text:span text:style-name="T218">biologijos<text:s/></text:span><text:span text:style-name="T219">VBE pirmosios dalies pradžią;</text:span></text:p>
            <text:p text:style-name="P220"><text:span text:style-name="T221">9.2.2.10. esant būtinybei, padeda kandidatui prisijungti</text:span><text:span text:style-name="T222"><text:s/></text:span><text:span text:style-name="T223">prie elektroninės užduoties atlikimo sistemos.</text:span></text:p>
          </table:table-cell>
        </table:table-row>
        <table:table-row table:style-name="TableRow224">
          <table:table-cell table:style-name="TableCell225">
            <text:p text:style-name="P226">9.3.</text:p>
          </table:table-cell>
          <table:table-cell table:style-name="TableCell227">
            <text:p text:style-name="P228">9 val.</text:p>
          </table:table-cell>
          <table:table-cell table:style-name="TableCell229">
            <text:p text:style-name="P230"><text:span text:style-name="T231">Vykdytojas skelbia<text:s/></text:span><text:span text:style-name="T232">biologijos<text:s/></text:span><text:span text:style-name="T233">VBE pirmosios dalies pradžią.</text:span></text:p>
          </table:table-cell>
        </table:table-row>
        <table:table-row table:style-name="TableRow234">
          <table:table-cell table:style-name="TableCell235">
            <text:p text:style-name="P236">9.4.</text:p>
          </table:table-cell>
          <table:table-cell table:style-name="TableCell237">
            <text:p text:style-name="P238">9–10.30 val.</text:p>
          </table:table-cell>
          <table:table-cell table:style-name="TableCell239">
            <text:p text:style-name="P240"><text:span text:style-name="T241">Kandidatai atlieka<text:s/></text:span><text:span text:style-name="T242">biologijos<text:s/></text:span><text:span text:style-name="T243">VBE pirmosios dalies užduotis.</text:span></text:p>
            <text:p text:style-name="P244"><text:span text:style-name="T245">Kandidatas, pavėlavęs į<text:s/></text:span><text:span text:style-name="T246">biologijos<text:s/></text:span><text:span text:style-name="T247">VBE pirmąją dalį, neįleidžiamas.</text:span></text:p>
            <text:p text:style-name="P248"><text:span text:style-name="T249">Vykdytojai vykdymo protokole fiksuoja<text:s/></text:span><text:span text:style-name="T250">biologijos<text:s/></text:span><text:span text:style-name="T251">VBE pirmosios dalies eigos faktus ar pažeidimus (jeigu jų buvo).</text:span></text:p>
            <text:p text:style-name="P252"><text:span text:style-name="T253">Kandidatai, baigę<text:s/></text:span><text:span text:style-name="T254">biologijos<text:s/></text:span><text:span text:style-name="T255">VBE pirmosios dalies darbą anksčiau, negu numatyta, būtinai paspaudžia mygtuką<text:s/></text:span><text:span text:style-name="T256">„Baigti darbą“</text:span><text:span text:style-name="T257">, praneša apie tai vykdytojui ir atsijungia iš<text:s/></text:span><text:span text:style-name="T258">pokalbių ir vaizdo<text:s/></text:span><text:span text:style-name="T259">duomenų perdavimo programos.</text:span></text:p>
          </table:table-cell>
        </table:table-row>
        <table:table-row table:style-name="TableRow260">
          <table:table-cell table:style-name="TableCell261">
            <text:p text:style-name="P262">9.5.</text:p>
          </table:table-cell>
          <table:table-cell table:style-name="TableCell263">
            <text:p text:style-name="P264">10 val.</text:p>
          </table:table-cell>
          <table:table-cell table:style-name="TableCell265">
            <text:p text:style-name="P266"><text:span text:style-name="T267">Vykdytojas primena kandidatams, kad iki<text:s/></text:span><text:span text:style-name="T268">biologijos<text:s/></text:span><text:span text:style-name="T269">VBE pirmosios dalies pabaigos liko 30 min.</text:span></text:p>
          </table:table-cell>
        </table:table-row>
        <table:table-row table:style-name="TableRow270">
          <table:table-cell table:style-name="TableCell271">
            <text:p text:style-name="P272">9.6.</text:p>
          </table:table-cell>
          <table:table-cell table:style-name="TableCell273">
            <text:p text:style-name="P274"><text:span text:style-name="T275">10.15 val.</text:span></text:p>
          </table:table-cell>
          <table:table-cell table:style-name="TableCell276">
            <text:p text:style-name="P277"><text:span text:style-name="T278">Vykdytojas primena kandidatams, kad iki<text:s/></text:span><text:span text:style-name="T279">biologijos<text:s/></text:span><text:span text:style-name="T280">VBE pirmosios dalies pabaigos liko 15 min., ir kandidatai, pabaigę savo darbą ir paspaudę mygtuką<text:s/></text:span><text:span text:style-name="T281">„Baigti darbą“</text:span><text:span text:style-name="T282">,</text:span><text:span text:style-name="T283"><text:s/></text:span><text:span text:style-name="T284">gali<text:s/></text:span><text:span text:style-name="T285">atsijungti iš<text:s/></text:span><text:span text:style-name="T286">pokalbių ir vaizdo<text:s/></text:span><text:span text:style-name="T287">duomenų perdavimo programos.</text:span></text:p>
          </table:table-cell>
        </table:table-row>
        <table:table-row table:style-name="TableRow288">
          <table:table-cell table:style-name="TableCell289">
            <text:p text:style-name="P290">9.7.</text:p>
          </table:table-cell>
          <table:table-cell table:style-name="TableCell291">
            <text:p text:style-name="P292">10.15–10.30 val.</text:p>
          </table:table-cell>
          <table:table-cell table:style-name="TableCell293">
            <text:p text:style-name="P294">Kandidatai baigia atlikti užduotis.</text:p>
            <text:p text:style-name="P295"><text:span text:style-name="T296">Kandidatai, pabaigę savo darbą, gali išeiti iš<text:s/></text:span><text:span text:style-name="T297">pokalbių ir vaizdo<text:s/></text:span><text:span text:style-name="T298">duomenų perdavimo programos, tik įsitikinę, kad paspaudė mygtuką<text:s/></text:span><text:span text:style-name="T299">„Baigti darbą“</text:span><text:span text:style-name="T300">.</text:span><text:span text:style-name="T301"><text:s/></text:span></text:p>
          </table:table-cell>
        </table:table-row>
        <text:soft-page-break/>
        <table:table-row table:style-name="TableRow302">
          <table:table-cell table:style-name="TableCell303" table:number-rows-spanned="2">
            <text:p text:style-name="P304">9.8.</text:p>
          </table:table-cell>
          <table:table-cell table:style-name="TableCell305" table:number-rows-spanned="2">
            <text:p text:style-name="P306">10.30 val.</text:p>
          </table:table-cell>
          <table:table-cell table:style-name="TableCell307">
            <text:p text:style-name="P308"><text:span text:style-name="T309">9.8.1. Vykdytojas:</text:span></text:p>
            <text:p text:style-name="P310"><text:span text:style-name="T311">9.8.1.1. praneša kandidatams, kad<text:s/></text:span><text:span text:style-name="T312">biologijos<text:s/></text:span><text:span text:style-name="T313">VBE pirmosios dalies laikas baigėsi;<text:s/></text:span></text:p>
            <text:p text:style-name="P314"><text:span text:style-name="T315">9.8.1.2.</text:span><text:span text:style-name="T316"><text:s/></text:span><text:span text:style-name="T317">primena, kad būtina paspausti mygtuką<text:s/></text:span><text:span text:style-name="T318">„Baigti darbą“</text:span><text:span text:style-name="T319">;<text:s/></text:span></text:p>
            <text:p text:style-name="P320"><text:span text:style-name="T321">9.8.1.3.</text:span><text:span text:style-name="T322"><text:s/>baigia</text:span><text:span text:style-name="T323"><text:s/>daryti skaitmeninį</text:span><text:span text:style-name="T324"><text:s/></text:span><text:span text:style-name="T325">garso ir vaizdo įrašą;</text:span></text:p>
            <text:p text:style-name="P326">9.8.1.4. baigia pildyti vykdymo protokolą.</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9.8.2. Vykdytojas<text:s/></text:span><text:span text:style-name="T333">biologijos<text:s/></text:span><text:span text:style-name="T334">VBE pirmosios dalies vykdymo protokolą atiduoda vyresniajam vykdytojui.</text:span></text:p>
          </table:table-cell>
        </table:table-row>
      </table:table>
      <text:p text:style-name="Normal"/>
      <text:p text:style-name="Normal"><text:span text:style-name="T335">10. Biologijos VBE pirmosios dalies nuotolinio<text:s/></text:span><text:span text:style-name="T336">elektroninio</text:span><text:span text:style-name="T337"><text:s/>vykdymo eiga, atsiradus techninių nesklandumų:</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10.1.</text:p>
          </table:table-cell>
          <table:table-cell table:style-name="TableCell345">
            <text:p text:style-name="P346">Sistemai nustojus reaguoti į kandidato komandas</text:p>
          </table:table-cell>
          <table:table-cell table:style-name="TableCell347">
            <text:p text:style-name="P348"><text:span text:style-name="T349">Vykdytojas pataria kandidatui<text:s/></text:span><text:span text:style-name="T350">atnaujinti naršyklės langą arba atsijungti nuo sistemos, tuomet bandyti prisijungti iš naujo.</text:span></text:p>
          </table:table-cell>
        </table:table-row>
        <table:table-row table:style-name="TableRow351">
          <table:table-cell table:style-name="TableCell352">
            <text:p text:style-name="P353">10.2.</text:p>
          </table:table-cell>
          <table:table-cell table:style-name="TableCell354">
            <text:p text:style-name="P355">Atsiradus kandidato kompiuterio trikdžių</text:p>
          </table:table-cell>
          <table:table-cell table:style-name="TableCell356">
            <text:p text:style-name="P357"><text:span text:style-name="T358">Vykdytojas fiksuoja laiką biologijos<text:s/></text:span><text:span text:style-name="T359">VBE pirmosios dalies vykdymo</text:span><text:span text:style-name="T360"><text:s/>protokole ir pataria kandidatui atsijungti nuo užduočių atlikimo sistemos ir tęsti darbą, esant galimybei, prisijungus prie užduočių atlikimo sistemos iš kito kompiuterio arba pašalinus trikdžius jungtis iš naujo.</text:span></text:p>
            <text:p text:style-name="P361">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362"><text:span text:style-name="T363">Pertraukos laikas neįskaičiuojamas</text:span><text:span text:style-name="T364"><text:s/>į visos užduoties atlikimo laiką.<text:s/></text:span><text:span text:style-name="T365">Biologijos<text:s/></text:span><text:span text:style-name="T366">VBE pirmosios dalies vykdymo laiko pratęsimas fiksuojamas<text:s/></text:span><text:span text:style-name="T367">biologijos<text:s/></text:span><text:span text:style-name="T368">VBE pirmosios dalies vykdymo protokole ir surašomas laisvos formos aktas, kurį pasirašo vyresnysis vykdytojas ir vykdytojas.</text:span></text:p>
            <text:p text:style-name="P369">Jei per 30 min. nepavyksta prisijungti prie užduočių atlikimo sistemos, biologijos VBE pirmosios dalies vykdymas nutraukiamas, tai fiksuojant biologijos VBE pirmosios dalies vykdymo protokole.</text:p>
          </table:table-cell>
        </table:table-row>
        <table:table-row table:style-name="TableRow370">
          <table:table-cell table:style-name="TableCell371">
            <text:p text:style-name="P372">10.3.<text:s/></text:p>
          </table:table-cell>
          <table:table-cell table:style-name="TableCell373">
            <text:p text:style-name="P374">Interneto ryšys</text:p>
          </table:table-cell>
          <table:table-cell table:style-name="TableCell375">
            <text:p text:style-name="P376"><text:span text:style-name="T377">Biologijos VBE pirmosios dalies vykdymo<text:s/></text:span><text:span text:style-name="T378">metu<text:s/></text:span><text:span text:style-name="T379">turi būti užtikrinamas interneto ryšys.</text:span></text:p>
          </table:table-cell>
        </table:table-row>
      </table:table>
      <text:p text:style-name="P380"/>
      <text:p text:style-name="P381"/>
      <text:p text:style-name="P382"/>
      <text:p text:style-name="P383"><text:span text:style-name="T384">PATVIRTINTA</text:span><text:span text:style-name="T385"><text:line-break/></text:span><text:span text:style-name="T386">Nacionalinės švietimo agentūros direktoriaus</text:span><text:span text:style-name="T387"><text:line-break/></text:span><text:span text:style-name="T388">2025 m. balandžio 14 d.<text:s/></text:span><text:span text:style-name="T389">įsakymu Nr.</text:span><text:span text:style-name="T390"><text:s/>VK-356</text:span></text:p>
      <text:p text:style-name="Center-12"><text:span text:style-name="T391">CHEMIJOS VALSTYBINIO BRANDOS EGZAMINO PIRMOSIOS DALIES NUOTOLINIO ELEKTRONINIO VYKDYMO INSTRUKCIJA</text:span></text:p>
      <text:p text:style-name="Normal"><text:span text:style-name="T392">1.</text:span><text:span text:style-name="T393"><text:s/></text:span><text:span text:style-name="T394">Chemijos valstybinio brandos egzamino pirmosios dalies nuotolinio elektroninio vykdymo instrukcija (toliau – instrukcija) nustato chemijos valstybinio brandos egzamino pirmosios dalies (toliau – chemijos VBE pirmoji dalis) nuotolinio elektroninio vykdymo datą ir laiką, chemijos VBE pirmosios dalies medžiagą, chemijos VBE pirmajai daliai reikalingas priemones, chemijos VBE pirmosios dalies eigą.</text:span></text:p>
      <text:p text:style-name="Normal"><text:span text:style-name="T395">2.</text:span><text:span text:style-name="T396"><text:s/></text:span><text:span text:style-name="T397">Instrukcija parengta vadovaujantis<text:s/></text:span><text:span text:style-name="T398">Valstybinių brandos egzaminų organizavimo ir vykdymo tvarkos aprašu, patvirtintu<text:s/></text:span><text:span text:style-name="T399">Lietuvos Respublikos švietimo, mokslo ir sporto ministro 2023 m. rugsėjo 11 d. įsakymu</text:span><text:span text:style-name="T400"><text:s/>Nr. V-1187 „Dėl Valstybinių brandos egzaminų organizavimo ir vykdymo tvarkos aprašo patvirtinimo“ (toliau – Aprašas).</text:span></text:p>
      <text:p text:style-name="P401">3.<text:s/>Chemijos VBE pirmąją dalį kandidatai laiko III gimnazijos klasėje.</text:p>
      <text:p text:style-name="P402">4.<text:s/>Chem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403">5.</text:span><text:span text:style-name="T404"><text:s/></text:span><text:span text:style-name="T405">Chemijos VBE pirmosios dalies medžiaga:</text:span></text:p>
      <text:p text:style-name="Normal"><text:span text:style-name="T406">5.1.</text:span><text:span text:style-name="T407"><text:s/></text:span><text:span text:style-name="T408">kandidatui:<text:s/></text:span></text:p>
      <text:p text:style-name="Normal"><text:span text:style-name="T409">5.1.1.</text:span><text:span text:style-name="T410"><text:s/></text:span><text:span text:style-name="T411">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soft-page-break/>
      <text:p text:style-name="Normal"><text:span text:style-name="T412">5.1.2.</text:span><text:span text:style-name="T413"><text:s/></text:span><text:span text:style-name="T414">ne vėliau kaip prieš 48 val. iki chemijos VBE pirmosios dalies pradžios kandidatui nusiunčiamas laikas, kada jo chemijos VBE pirmojoje dalyje naudojamo kompiuterio atitiktis nustatytiems reikalavimams bus tikrinama nuotoliniu būdu;</text:span></text:p>
      <text:p text:style-name="Normal"><text:span text:style-name="T415">5.1.3.</text:span><text:span text:style-name="T416"><text:s/></text:span><text:span text:style-name="T417">ne anksčiau kaip prieš 1 val. iki chemijos<text:s/></text:span><text:span text:style-name="T418">VBE pirmosios dalies</text:span><text:span text:style-name="T419"><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420">eigu užduočių a</text:span><text:span text:style-name="T421">tlikimo metu sistema nustotų reaguoti į komandas,</text:span><text:span text:style-name="T422"><text:s/>rekomenduojama</text:span><text:span text:style-name="T423"><text:s/>atnaujinti naršyklės langą arba atsijungti nuo sistemos, tuomet bandyti prisijungti iš naujo;<text:s/></text:span></text:p>
      <text:p text:style-name="Normal"><text:span text:style-name="T424">5.1.4.</text:span><text:span text:style-name="T425"><text:s/></text:span><text:span text:style-name="T426">prisijungimo prie<text:s/></text:span><text:span text:style-name="T427">pokalbių ir vaizdo duomenų perdavimo programos, turinčios dalinimosi ekranu funkcionalumą, adresas. Prie kompiuterio esantiems vykdytojams kandidatas turi būti matomas ir girdimas;</text:span></text:p>
      <text:p text:style-name="Normal"><text:span text:style-name="T428">5.2.</text:span><text:span text:style-name="T429"><text:s/></text:span><text:span text:style-name="T430">vykdytojui:<text:s/></text:span></text:p>
      <text:p text:style-name="Normal"><text:span text:style-name="T431">5.2.1.</text:span><text:span text:style-name="T432"><text:s/></text:span><text:span text:style-name="T433">chemijos VBE pirmosios dalies<text:s/></text:span><text:span text:style-name="T434">vykdymo protokolas (iš informacinės sistemos NECIS);</text:span></text:p>
      <text:p text:style-name="Normal"><text:span text:style-name="T435">5.2.2.</text:span><text:span text:style-name="T436"><text:s/></text:span><text:span text:style-name="T437">prisijungimo prie pokalbių ir vaizdo<text:s/></text:span><text:span text:style-name="T438">duomenų perdavimo programos adresas.</text:span></text:p>
      <text:p text:style-name="P439">6.<text:s/>Chemijos VBE pirmajai daliai vykdyti reikalingos priemonės:</text:p>
      <text:p text:style-name="Normal"><text:span text:style-name="T440">6.1.</text:span><text:span text:style-name="T441"><text:s/></text:span><text:span text:style-name="T442">kiekvienam kandidatui ir vykdytojui skirtas kompiuteris, prijungtas prie interneto ir atitinkantis šiuos reikalavimus:</text:span></text:p>
      <text:p text:style-name="P443">6.1.1.<text:s/>jei yra naudojamasi belaidžiu ryšiu („Wi-Fi“), turi būti užtikrinta, kad vykdymo metu nebus sutrikimų (nerekomenduojama naudotis bendro naudojimo „Wi-Fi“);</text:p>
      <text:p text:style-name="Normal"><text:span text:style-name="T444">6.1.2.</text:span><text:span text:style-name="T445"><text:s/></text:span><text:span text:style-name="T446">kandidatų kompiuteriuose turi būti įdiegta ne senesnė nei „Windows 10“ operacinė sistema;</text:span></text:p>
      <text:p text:style-name="P447">6.1.3.<text:s/>kandidatų kompiuteriai turi turėti mažiausiai 4 GB operatyvinės atminties, mažiausiai dviejų branduolių 1,2 GHz taktinio dažnio ir x86 architektūros procesorių;</text:p>
      <text:p text:style-name="P448">6.1.4.<text:s/>kompiuteriuose turi būti įdiegta bent vienos iš naršyklių aktuali versija (ne ankstesnė kaip „Microsoft Edge 133“ versija, ne ankstesnė kaip „Mozilla Firefox 128.x“ versija, ne ankstesnė kaip „Google Chrome 133.x“ versija);</text:p>
      <text:p text:style-name="Normal"><text:span text:style-name="T449">6.1.5.</text:span><text:span text:style-name="T450"><text:s/></text:span><text:span text:style-name="T451">turi būti užtikrinta, kad naršyklėje nėra įjungta automatinio vertimo arba klaidų tikrinimo funkcija / įskiepis;</text:span></text:p>
      <text:p text:style-name="Normal"><text:span text:style-name="T452">6.1.6.</text:span><text:span text:style-name="T453"><text:s/></text:span><text:span text:style-name="T454">turi būti<text:s/></text:span><text:span text:style-name="T455">užtikrinamas kompiuterių veikimas viso chemijos VBE pirmosios dalies vykdymo metu<text:s/></text:span><text:span text:style-name="T456">(jei tai yra nešiojamasis kompiuteris, turi būti prijungtas į srovės šaltinį);</text:span></text:p>
      <text:p text:style-name="P457">6.1.7.<text:s/>kiekvienas stacionarusis kompiuteris turi turėti veikiančią kompiuterinę pelę ir klaviatūrą;</text:p>
      <text:p text:style-name="Normal"><text:span text:style-name="T458">6.1.8.</text:span><text:span text:style-name="T459"><text:s/></text:span><text:span text:style-name="T460">kiekvienas nešiojamasis kompiuteris turi turėti veikiančią kompiuterinę pelę;</text:span></text:p>
      <text:p text:style-name="Normal"><text:span text:style-name="T461">6.2.</text:span><text:span text:style-name="T462"><text:s/></text:span><text:span text:style-name="T463">kompiuteriai turi būti įjungti prieš prasidedant chemijos VBE pirmajai daliai. Kiekviename kompiuteryje turi būti atidaryta</text:span><text:span text:style-name="T464"><text:s/></text:span><text:span text:style-name="T465">elektroninė užduoties atlikimo sistema<text:s/></text:span><text:span text:style-name="T466">(kompiuteriuose negali būti failų chemijos VBE pirmosios dalies tematika).</text:span></text:p>
      <text:p text:style-name="P467">7.<text:s/>Priemonės, kuriomis gali naudotis kandidatai:</text:p>
      <text:p text:style-name="P468">7.1.<text:s/>rašiklis;</text:p>
      <text:p text:style-name="P469">7.2.<text:s/>skaičiuotuvas be tekstinės atminties;</text:p>
      <text:p text:style-name="P470">7.3.<text:s/>Matematikos, gamtos mokslų, informatikos ir inžinerinių technologijų dalykų valstybinių brandos egzaminų užduočių aprašo 2 priedas;</text:p>
      <text:p text:style-name="P471">7.4.<text:s/>tušti A4 formato popieriaus lapai užrašams.</text:p>
      <text:p text:style-name="Normal"><text:span text:style-name="T472">8</text:span><text:span text:style-name="T473">.</text:span><text:span text:style-name="T474"><text:s/></text:span><text:span text:style-name="T475">Mokyklos direktoriaus paskirtas asmuo:</text:span></text:p>
      <text:p text:style-name="P476">8.1.<text:s/>ne vėliau kaip 10 dienų iki chemijos VBE pirmosios dalies sudaro grafiką, kada ir kokiu būdu bus tikrinamos kandidatų kompiuterių atitiktys instrukcijos 6.1 papunktyje nustatytiems reikalavimams, su grafiku supažindina chemijos VBE pirmąją dalį atliksiančius kandidatus ir informuoja, kad šie kandidatai turi pateikti sutikimus kompiuteriams patikrinti, įvardija, kad nepateikus sutikimo ir (ar) nesudarius sąlygų patikrinti kompiuterio nuotoliniu būdu nebus sudaromos sąlygos chemijos VBE pirmąją dalį atlikti nuotoliniu elektroniniu būdu;</text:p>
      <text:p text:style-name="P477">8.2.<text:s/>iš kandidatų, kurie chemijos VBE pirmąją dalį atliks nuotoliniu elektroniniu būdu, gauna raštiškus sutikimus patikrinti jų naudojamų asmeninių kompiuterių atitiktis;</text:p>
      <text:p text:style-name="Normal"><text:span text:style-name="T478">8.3.</text:span><text:span text:style-name="T479"><text:s/></text:span><text:span text:style-name="T480">ne vėliau kaip prieš 24 val. iki<text:s/></text:span><text:span text:style-name="T481">chemijos<text:s/></text:span><text:span text:style-name="T482">VBE pirmosios dalies</text:span><text:span text:style-name="T483"><text:s/>pradžios<text:s/></text:span><text:span text:style-name="T484">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485">8.4.</text:span><text:span text:style-name="T486"><text:s/></text:span><text:span text:style-name="T487">sudaro kandidatų chemijos VBE pirmosios dalies vykdymo dienos prisijungimo grafiką prie pokalbių ir vaizdo duomenų perdavimo programos, kuriuo metu kandidatas parodys vykdytojui dokumentus, savo darbo vietą, instrukcijos 7 punkte nurodytas numatomas naudoti priemones.</text:span></text:p>
      <text:p text:style-name="Normal"><text:span text:style-name="T488">9.</text:span><text:span text:style-name="T489"><text:s/></text:span><text:span text:style-name="T490">Chemijos VBE pirmosios dalies vykdymo eiga:</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soft-page-break/>
            <text:p text:style-name="P497">9.1.</text:p>
          </table:table-cell>
          <table:table-cell table:style-name="TableCell498">
            <text:p text:style-name="P499">Iki 9 val.</text:p>
          </table:table-cell>
          <table:table-cell table:style-name="TableCell500">
            <text:p text:style-name="P501">9.1.1. Vykdytojas (arba mokyklos direktoriaus įsakymu paskirtas asmuo), gavęs kompiuterius tikrinančio asmens aktą apie kandidatų kompiuterių atitiktis reikalavimams, į jų elektroninius paštus išsiunčia:</text:p>
            <text:p text:style-name="P502"><text:span text:style-name="T503">9.1.1.1. prisijungimo prie elektroninės užduočių atlikimo sistemos duomenis</text:span><text:span text:style-name="T504"><text:s/>(prisijungimo laikas, prisijungimo adresas, prisijungimo vardas ir slaptažodis)</text:span><text:span text:style-name="T505">;</text:span></text:p>
            <text:p text:style-name="P506"><text:span text:style-name="T507">9.1.1.2. prisijungimo adresą prie pokalbių ir vaizdo<text:s/></text:span><text:span text:style-name="T508">duomenų perdavimo programos, turinčios dalinimosi ekranu funkcionalumą.</text:span></text:p>
          </table:table-cell>
        </table:table-row>
        <table:table-row table:style-name="TableRow509">
          <table:table-cell table:style-name="TableCell510" table:number-rows-spanned="2">
            <text:p text:style-name="P511">9.2.</text:p>
          </table:table-cell>
          <table:table-cell table:style-name="TableCell512" table:number-rows-spanned="2">
            <text:p text:style-name="P513">Iki 9 val.</text:p>
          </table:table-cell>
          <table:table-cell table:style-name="TableCell514">
            <text:p text:style-name="P515">9.2.1. Kandidatas:<text:s/></text:p>
            <text:p text:style-name="P516"><text:span text:style-name="T517">9.2.1.1. atsisėda prie kompiuterio (kandidato eilės numeris yra jo eilės numeris vykdymo protokole).</text:span><text:span text:style-name="T518"><text:s/>Prie kompiuterio esančiam vykdytojui (-ams) kandidatas turi būti matomas ir girdimas;</text:span></text:p>
            <text:p text:style-name="P519"><text:span text:style-name="T520">9.2.1.2. prisistato vykdytojui parodydamas per pokalbių ir vaizdo<text:s/></text:span><text:span text:style-name="T521">duomenų perdavimo programą</text:span><text:span text:style-name="T522"><text:s/>savo asmens tapatybę patvirtinantį dokumentą (asmens tapatybės kortelę, pasą ar leidimą gyventi Lietuvoje) ar vairuotojo pažymėjimą;</text:span></text:p>
            <text:p text:style-name="P523"><text:span text:style-name="T524">9.2.1.3. per pokalbių ir vaizdo<text:s/></text:span><text:span text:style-name="T525">duomenų perdavimo programą, jei leidžia techninės galimybės,</text:span><text:span text:style-name="T526"><text:s/>parodo patalpą, kurioje planuoja atlikti chemijos VBE pirmosios dalies užduotis;</text:span></text:p>
            <text:p text:style-name="P527"><text:span text:style-name="T528">9.2.1.4. per pokalbių ir vaizdo<text:s/></text:span><text:span text:style-name="T529">duomenų perdavimo programą</text:span><text:span text:style-name="T530">, jei leidžia techninės galimybės, parodo darbo vietą (stalo paviršių, pasirengtas priemones, skaičiuotuvą), leisdamas vykdytojui įsitikinti, kad jos atitinka instrukcijos 7 punkto reikalavimus.</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9.2.2. Vykdytojas:</text:p>
            <text:p text:style-name="P536">9.2.2.1 gautais prisijungimo prie elektroninės užduoties atlikimo sistemos duomenimis (prisijungimo adresu, prisijungimo vardu ir slaptažodžiu) susijungia su priskirtais kandidatais;</text:p>
            <text:p text:style-name="P537"><text:span text:style-name="T538">9.2.2.2. patikrina, ar<text:s/></text:span><text:span text:style-name="T539">prie kompiuterio esantys kandidatai yra matomi ir girdimi;</text:span></text:p>
            <text:p text:style-name="P540"><text:span text:style-name="T541">9.2.2.3. pradeda</text:span><text:span text:style-name="T542"><text:s/>daryti skaitmeninį</text:span><text:span text:style-name="T543"><text:s/></text:span><text:span text:style-name="T544">garso ir vaizdo įrašą;</text:span></text:p>
            <text:p text:style-name="P545"><text:span text:style-name="T546">9.2.2.4. patikrina kandidatų tapatybę, pamatydamas per pokalbių ir vaizdo<text:s/></text:span><text:span text:style-name="T547">duomenų perdavimo programą</text:span><text:span text:style-name="T548"><text:s/>kandidatų asmens tapatybę patvirtinančius dokumentus (asmens tapatybės kortelę, pasą ar leidimą gyventi Lietuvoje) ar vairuotojo pažymėjimus;</text:span></text:p>
            <text:p text:style-name="P549"><text:span text:style-name="T550">9.2.2.5. per pokalbių ir vaizdo<text:s/></text:span><text:span text:style-name="T551">duomenų perdavimo programą, kiek leidžia kandidato kompiuterio techninės galimybės,</text:span><text:span text:style-name="T552"><text:s/>įvertina patalpas, kuriose kandidatai planuoja atlikti<text:s/></text:span><text:span text:style-name="T553">chemijos<text:s/></text:span><text:span text:style-name="T554">VBE pirmosios dalies užduotis;</text:span></text:p>
            <text:p text:style-name="P555"><text:span text:style-name="T556">9.2.2.6. per pokalbių ir vaizdo<text:s/></text:span><text:span text:style-name="T557">duomenų perdavimo programą, kiek leidžia kandidato kompiuterio techninės galimybės,</text:span><text:span text:style-name="T558"><text:s/>įvertina kandidatų darbo vietas (stalų paviršių, pasirengtas priemones, skaičiuotuvą) ir įsitikina, kad jos atitinka instrukcijos 7 punkto reikalavimus;</text:span></text:p>
            <text:p text:style-name="P559"><text:span text:style-name="T560">9.2.2.7.</text:span><text:span text:style-name="T561"><text:s/></text:span><text:span text:style-name="T562">pasako<text:s/></text:span><text:span text:style-name="T563">chemijos<text:s/></text:span><text:span text:style-name="T564">VBE pirmosios dalies trukmę;</text:span></text:p>
            <text:p text:style-name="P565">9.2.2.8.<text:s/>pakviečia prisijungti prie elektroninės užduoties atlikimo sistemos su gautais prisijungimo duomenimis, patikrinant, ar sistema veikia, ar kompiuterio ekrane mato savo vardą ir pavardę;<text:s/></text:p>
            <text:p text:style-name="P566"><text:span text:style-name="T567">9.2.2.9.</text:span><text:span text:style-name="T568"><text:s/></text:span><text:span text:style-name="T569">pakviečia perskaityti nurodymus ir pasirengti atlikti užduotis tik paskelbus<text:s/></text:span><text:span text:style-name="T570">chemijos<text:s/></text:span><text:span text:style-name="T571">VBE pirmosios dalies pradžią;</text:span></text:p>
            <text:p text:style-name="P572"><text:span text:style-name="T573">9.2.2.10. esant būtinybei, padeda kandidatui prisijungti</text:span><text:span text:style-name="T574"><text:s/></text:span><text:span text:style-name="T575">prie elektroninės užduoties atlikimo sistemos.</text:span></text:p>
          </table:table-cell>
        </table:table-row>
        <table:table-row table:style-name="TableRow576">
          <table:table-cell table:style-name="TableCell577">
            <text:p text:style-name="P578">9.3.</text:p>
          </table:table-cell>
          <table:table-cell table:style-name="TableCell579">
            <text:p text:style-name="P580">9 val.</text:p>
          </table:table-cell>
          <table:table-cell table:style-name="TableCell581">
            <text:p text:style-name="P582"><text:span text:style-name="T583">Vykdytojas skelbia<text:s/></text:span><text:span text:style-name="T584">chemijos<text:s/></text:span><text:span text:style-name="T585">VBE pirmosios dalies pradžią.</text:span></text:p>
          </table:table-cell>
        </table:table-row>
        <table:table-row table:style-name="TableRow586">
          <table:table-cell table:style-name="TableCell587">
            <text:p text:style-name="P588">9.4.</text:p>
          </table:table-cell>
          <table:table-cell table:style-name="TableCell589">
            <text:p text:style-name="P590">9–10.30 val.</text:p>
          </table:table-cell>
          <table:table-cell table:style-name="TableCell591">
            <text:p text:style-name="P592"><text:span text:style-name="T593">Kandidatai atlieka<text:s/></text:span><text:span text:style-name="T594">chemijos<text:s/></text:span><text:span text:style-name="T595">VBE pirmosios dalies užduotis.</text:span></text:p>
            <text:p text:style-name="P596"><text:span text:style-name="T597">Kandidatas, pavėlavęs į<text:s/></text:span><text:span text:style-name="T598">chemijos<text:s/></text:span><text:span text:style-name="T599">VBE pirmąją dalį, neįleidžiamas.</text:span></text:p>
            <text:p text:style-name="P600"><text:span text:style-name="T601">Vykdytojai vykdymo protokole fiksuoja<text:s/></text:span><text:span text:style-name="T602">chemijos<text:s/></text:span><text:span text:style-name="T603">VBE pirmosios dalies eigos faktus ar pažeidimus (jeigu jų buvo).</text:span></text:p>
            <text:p text:style-name="P604"><text:span text:style-name="T605">Kandidatai, baigę<text:s/></text:span><text:span text:style-name="T606">chemijos<text:s/></text:span><text:span text:style-name="T607">VBE pirmosios dalies darbą anksčiau, negu numatyta, būtinai paspaudžia mygtuką<text:s/></text:span><text:span text:style-name="T608">„Baigti darbą“</text:span><text:span text:style-name="T609">, praneša apie tai vykdytojui ir atsijungia iš<text:s/></text:span><text:span text:style-name="T610">pokalbių ir vaizdo<text:s/></text:span><text:span text:style-name="T611">duomenų perdavimo programos.</text:span></text:p>
          </table:table-cell>
        </table:table-row>
        <table:table-row table:style-name="TableRow612">
          <table:table-cell table:style-name="TableCell613">
            <text:p text:style-name="P614">9.5.</text:p>
          </table:table-cell>
          <table:table-cell table:style-name="TableCell615">
            <text:p text:style-name="P616">10 val.</text:p>
          </table:table-cell>
          <table:table-cell table:style-name="TableCell617">
            <text:p text:style-name="P618"><text:span text:style-name="T619">Vykdytojas primena kandidatams, kad iki<text:s/></text:span><text:span text:style-name="T620">chemijos<text:s/></text:span><text:span text:style-name="T621">VBE pirmosios dalies pabaigos liko 30 min.</text:span></text:p>
          </table:table-cell>
        </table:table-row>
        <table:table-row table:style-name="TableRow622">
          <table:table-cell table:style-name="TableCell623">
            <text:p text:style-name="P624">9.6.</text:p>
          </table:table-cell>
          <table:table-cell table:style-name="TableCell625">
            <text:p text:style-name="P626"><text:span text:style-name="T627">10.15 val.</text:span></text:p>
          </table:table-cell>
          <table:table-cell table:style-name="TableCell628">
            <text:p text:style-name="P629"><text:span text:style-name="T630">Vykdytojas primena kandidatams, kad iki<text:s/></text:span><text:span text:style-name="T631">chemijos<text:s/></text:span><text:span text:style-name="T632">VBE pirmosios dalies pabaigos liko 15 min., ir kandidatai, pabaigę savo darbą ir paspaudę mygtuką<text:s/></text:span><text:span text:style-name="T633">„Baigti darbą“</text:span><text:span text:style-name="T634">,</text:span><text:span text:style-name="T635"><text:s/></text:span><text:span text:style-name="T636">gali<text:s/></text:span><text:span text:style-name="T637">atsijungti iš<text:s/></text:span><text:span text:style-name="T638">pokalbių ir vaizdo<text:s/></text:span><text:span text:style-name="T639">duomenų perdavimo programos.</text:span></text:p>
          </table:table-cell>
        </table:table-row>
        <table:table-row table:style-name="TableRow640">
          <table:table-cell table:style-name="TableCell641">
            <text:p text:style-name="P642">9.7.</text:p>
          </table:table-cell>
          <table:table-cell table:style-name="TableCell643">
            <text:p text:style-name="P644">10.15–10.30 val.</text:p>
          </table:table-cell>
          <table:table-cell table:style-name="TableCell645">
            <text:p text:style-name="P646">Kandidatai baigia atlikti užduotis.</text:p>
            <text:p text:style-name="P647"><text:span text:style-name="T648">Kandidatai, pabaigę savo darbą, gali išeiti iš<text:s/></text:span><text:span text:style-name="T649">pokalbių ir vaizdo<text:s/></text:span><text:span text:style-name="T650">duomenų perdavimo programos, tik įsitikinę, kad paspaudė mygtuką<text:s/></text:span><text:span text:style-name="T651">„Baigti darbą“</text:span><text:span text:style-name="T652">.</text:span><text:span text:style-name="T653"><text:s/></text:span></text:p>
          </table:table-cell>
        </table:table-row>
        <text:soft-page-break/>
        <table:table-row table:style-name="TableRow654">
          <table:table-cell table:style-name="TableCell655" table:number-rows-spanned="2">
            <text:p text:style-name="P656">9.8.</text:p>
          </table:table-cell>
          <table:table-cell table:style-name="TableCell657" table:number-rows-spanned="2">
            <text:p text:style-name="P658">10.30 val.</text:p>
          </table:table-cell>
          <table:table-cell table:style-name="TableCell659">
            <text:p text:style-name="P660"><text:span text:style-name="T661">9.8.1. Vykdytojas:</text:span></text:p>
            <text:p text:style-name="P662"><text:span text:style-name="T663">9.8.1.1. praneša kandidatams, kad<text:s/></text:span><text:span text:style-name="T664">chemijos<text:s/></text:span><text:span text:style-name="T665">VBE pirmosios dalies laikas baigėsi;<text:s/></text:span></text:p>
            <text:p text:style-name="P666"><text:span text:style-name="T667">9.8.1.2.</text:span><text:span text:style-name="T668"><text:s/></text:span><text:span text:style-name="T669">primena, kad būtina paspausti mygtuką<text:s/></text:span><text:span text:style-name="T670">„Baigti darbą“</text:span><text:span text:style-name="T671">;<text:s/></text:span></text:p>
            <text:p text:style-name="P672"><text:span text:style-name="T673">9.8.1.3.</text:span><text:span text:style-name="T674"><text:s/>baigia</text:span><text:span text:style-name="T675"><text:s/>daryti skaitmeninį</text:span><text:span text:style-name="T676"><text:s/></text:span><text:span text:style-name="T677">garso ir vaizdo įrašą;</text:span></text:p>
            <text:p text:style-name="P678">9.8.1.4. baigia pildyti vykdymo protokolą.</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9.8.2. Vykdytojas<text:s/></text:span><text:span text:style-name="T685">chemijos<text:s/></text:span><text:span text:style-name="T686">VBE pirmosios dalies vykdymo protokolą atiduoda vyresniajam vykdytojui.</text:span></text:p>
          </table:table-cell>
        </table:table-row>
      </table:table>
      <text:p text:style-name="Normal"/>
      <text:p text:style-name="Normal"><text:span text:style-name="T687">10. Chemijos VBE pirmosios dalies nuotolinio<text:s/></text:span><text:span text:style-name="T688">elektroninio</text:span><text:span text:style-name="T689"><text:s/>vykdymo eiga, atsiradus techninių nesklandumų:</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10.1.</text:p>
          </table:table-cell>
          <table:table-cell table:style-name="TableCell697">
            <text:p text:style-name="P698">Sistemai nustojus reaguoti į kandidato komandas</text:p>
          </table:table-cell>
          <table:table-cell table:style-name="TableCell699">
            <text:p text:style-name="P700"><text:span text:style-name="T701">Vykdytojas pataria kandidatui<text:s/></text:span><text:span text:style-name="T702">atnaujinti naršyklės langą arba atsijungti nuo sistemos, tuomet bandyti prisijungti iš naujo.</text:span></text:p>
          </table:table-cell>
        </table:table-row>
        <table:table-row table:style-name="TableRow703">
          <table:table-cell table:style-name="TableCell704">
            <text:p text:style-name="P705">10.2.</text:p>
          </table:table-cell>
          <table:table-cell table:style-name="TableCell706">
            <text:p text:style-name="P707">Atsiradus kandidato kompiuterio trikdžių</text:p>
          </table:table-cell>
          <table:table-cell table:style-name="TableCell708">
            <text:p text:style-name="P709"><text:span text:style-name="T710">Vykdytojas fiksuoja laiką chemijos<text:s/></text:span><text:span text:style-name="T711">VBE pirmosios dalies vykdymo</text:span><text:span text:style-name="T712"><text:s/>protokole ir pataria kandidatui atsijungti nuo užduočių atlikimo sistemos ir tęsti darbą, esant galimybei, prisijungus prie užduočių atlikimo sistemos iš kito kompiuterio arba pašalinus trikdžius jungtis iš naujo.</text:span></text:p>
            <text:p text:style-name="P713">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714"><text:span text:style-name="T715">Pertraukos laikas neįskaičiuojamas</text:span><text:span text:style-name="T716"><text:s/>į visos užduoties atlikimo laiką.<text:s/></text:span><text:span text:style-name="T717">Chemijos<text:s/></text:span><text:span text:style-name="T718">VBE pirmosios dalies vykdymo laiko pratęsimas fiksuojamas<text:s/></text:span><text:span text:style-name="T719">chemijos<text:s/></text:span><text:span text:style-name="T720">VBE pirmosios dalies vykdymo protokole ir surašomas laisvos formos aktas, kurį pasirašo vyresnysis vykdytojas ir vykdytojas.</text:span></text:p>
            <text:p text:style-name="P721">Jei per 30 min. nepavyksta prisijungti prie užduočių atlikimo sistemos, chemijos VBE pirmosios dalies vykdymas nutraukiamas, tai fiksuojant chemijos VBE pirmosios dalies vykdymo protokole.</text:p>
          </table:table-cell>
        </table:table-row>
        <table:table-row table:style-name="TableRow722">
          <table:table-cell table:style-name="TableCell723">
            <text:p text:style-name="P724">10.3.<text:s/></text:p>
          </table:table-cell>
          <table:table-cell table:style-name="TableCell725">
            <text:p text:style-name="P726">Interneto ryšys</text:p>
          </table:table-cell>
          <table:table-cell table:style-name="TableCell727">
            <text:p text:style-name="P728"><text:span text:style-name="T729">Chemijos VBE pirmosios dalies vykdymo<text:s/></text:span><text:span text:style-name="T730">metu<text:s/></text:span><text:span text:style-name="T731">turi būti užtikrinamas interneto ryšys.</text:span></text:p>
          </table:table-cell>
        </table:table-row>
      </table:table>
      <text:p text:style-name="P732"/>
      <text:p text:style-name="P733"/>
      <text:p text:style-name="P734"/>
      <text:p text:style-name="P735"><text:span text:style-name="T736">PATVIRTINTA</text:span><text:span text:style-name="T737"><text:line-break/></text:span><text:span text:style-name="T738">Nacionalinės švietimo agentūros direktoriaus</text:span><text:span text:style-name="T739"><text:line-break/></text:span><text:span text:style-name="T740">2025 m. balandžio 14 d.<text:s/></text:span><text:span text:style-name="T741">įsakymu Nr.</text:span><text:span text:style-name="T742"><text:s/>VK-356</text:span></text:p>
      <text:p text:style-name="Center-12"><text:span text:style-name="T743">FIZIKOS VALSTYBINIO BRANDOS EGZAMINO PIRMOSIOS DALIES NUOTOLINIO ELEKTRONINIO VYKDYMO INSTRUKCIJA</text:span></text:p>
      <text:p text:style-name="Normal"><text:span text:style-name="T744">1.</text:span><text:span text:style-name="T745"><text:s/></text:span><text:span text:style-name="T746">Fizikos valstybinio brandos egzamino pirmosios dalies nuotolinio elektroninio vykdymo instrukcija</text:span><text:span text:style-name="T747"><text:s/>(toliau – instrukcija) nustato fizikos valstybinio brandos egzamino pirmosios dalies (toliau – fizikos VBE pirmoji dalis) nuotolinio elektroninio vykdymo datą ir laiką, fizikos VBE pirmosios dalies medžiagą, fizikos VBE pirmajai daliai reikalingas priemones, fizikos VBE pirmosios dalies eigą.</text:span></text:p>
      <text:p text:style-name="Normal"><text:span text:style-name="T748">2.</text:span><text:span text:style-name="T749"><text:s/></text:span><text:span text:style-name="T750">Instrukcija parengta vadovaujantis<text:s/></text:span><text:span text:style-name="T751">Valstybinių brandos egzaminų organizavimo ir vykdymo tvarkos aprašu, patvirtintu<text:s/></text:span><text:span text:style-name="T752">Lietuvos Respublikos švietimo, mokslo ir sporto ministro 2023 m. rugsėjo 11 d. įsakymu</text:span><text:span text:style-name="T753"><text:s/>Nr. V-1187 „Dėl Valstybinių brandos egzaminų organizavimo ir vykdymo tvarkos aprašo patvirtinimo“ (toliau – Aprašas).</text:span></text:p>
      <text:p text:style-name="P754">3.<text:s/>Fizikos VBE pirmąją dalį kandidatai laiko III gimnazijos klasėje.</text:p>
      <text:p text:style-name="Normal"><text:span text:style-name="T755">4.</text:span><text:span text:style-name="T756"><text:s/></text:span><text:span text:style-name="T757">Fizik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758">5.</text:span><text:span text:style-name="T759"><text:s/></text:span><text:span text:style-name="T760">Fizikos VBE pirmosios dalies medžiaga:</text:span></text:p>
      <text:p text:style-name="Normal"><text:span text:style-name="T761">5.1.</text:span><text:span text:style-name="T762"><text:s/></text:span><text:span text:style-name="T763">kandidatui:<text:s/></text:span></text:p>
      <text:p text:style-name="Normal"><text:span text:style-name="T764">5.1.1.</text:span><text:span text:style-name="T765"><text:s/></text:span><text:span text:style-name="T766">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soft-page-break/>
      <text:p text:style-name="Normal"><text:span text:style-name="T767">5.1.2.</text:span><text:span text:style-name="T768"><text:s/></text:span><text:span text:style-name="T769">ne vėliau kaip prieš 48 val. iki<text:s/></text:span><text:span text:style-name="T770">fizikos<text:s/></text:span><text:span text:style-name="T771">VBE pirmosios dalies pradžios kandidatui nusiunčiamas laikas, kada jo fizikos VBE pirmojoje dalyje naudojamo kompiuterio atitiktis nustatytiems reikalavimams bus tikrinama nuotoliniu būdu;</text:span></text:p>
      <text:p text:style-name="Normal"><text:span text:style-name="T772">5.1.3.</text:span><text:span text:style-name="T773"><text:s/></text:span><text:span text:style-name="T774">ne anksčiau kaip prieš 1 val. iki<text:s/></text:span><text:span text:style-name="T775">fizikos VBE pirmosios dalies</text:span><text:span text:style-name="T776"><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777">eigu užduočių a</text:span><text:span text:style-name="T778">tlikimo metu sistema nustotų reaguoti į komandas,</text:span><text:span text:style-name="T779"><text:s/>rekomenduojama</text:span><text:span text:style-name="T780"><text:s/>atnaujinti naršyklės langą arba atsijungti nuo sistemos, tuomet bandyti prisijungti iš naujo;<text:s/></text:span></text:p>
      <text:p text:style-name="Normal"><text:span text:style-name="T781">5.1.4.</text:span><text:span text:style-name="T782"><text:s/></text:span><text:span text:style-name="T783">prisijungimo prie<text:s/></text:span><text:span text:style-name="T784">pokalbių ir vaizdo duomenų perdavimo programos, turinčios dalinimosi ekranu funkcionalumą, adresas. Prie kompiuterio esantiems vykdytojams kandidatas turi būti matomas ir girdimas;</text:span></text:p>
      <text:p text:style-name="Normal"><text:span text:style-name="T785">5.2.</text:span><text:span text:style-name="T786"><text:s/></text:span><text:span text:style-name="T787">vykdytojui:<text:s/></text:span></text:p>
      <text:p text:style-name="Normal"><text:span text:style-name="T788">5.2.1.</text:span><text:span text:style-name="T789"><text:s/></text:span><text:span text:style-name="T790">Fizikos VBE pirmosios dalies<text:s/></text:span><text:span text:style-name="T791">vykdymo protokolas (iš informacinės sistemos NECIS);</text:span></text:p>
      <text:p text:style-name="Normal"><text:span text:style-name="T792">5.2.2.</text:span><text:span text:style-name="T793"><text:s/></text:span><text:span text:style-name="T794">prisijungimo prie pokalbių ir vaizdo<text:s/></text:span><text:span text:style-name="T795">duomenų perdavimo programos adresas.<text:s/></text:span></text:p>
      <text:p text:style-name="P796">6.<text:s/>Fizikos VBE pirmajai daliai vykdyti reikalingos priemonės:</text:p>
      <text:p text:style-name="P797">6.1.<text:s/>kiekvienam kandidatui ir vykdytojui skirtas kompiuteris, prijungtas prie interneto ir atitinkantis šiuos reikalavimus:</text:p>
      <text:p text:style-name="P798">6.1.1.<text:s/>jei yra naudojamasi belaidžiu ryšiu („Wi-Fi“), turi būti užtikrinta, kad vykdymo metu nebus sutrikimų (nerekomenduojama naudotis bendro naudojimo „Wi-Fi“);</text:p>
      <text:p text:style-name="Normal"><text:span text:style-name="T799">6.1.2.</text:span><text:span text:style-name="T800"><text:s/></text:span><text:span text:style-name="T801">kandidatų kompiuteriuose turi būti įdiegta ne senesnė nei „Windows 10“ operacinė sistema;</text:span></text:p>
      <text:p text:style-name="P802">6.1.3.<text:s/>kandidatų kompiuteriai turi turėti mažiausiai 4 GB operatyvinės atminties, mažiausiai dviejų branduolių 1,2 GHz taktinio dažnio ir x86 architektūros procesorių;</text:p>
      <text:p text:style-name="P803">6.1.4.<text:s/>kompiuteriuose turi būti įdiegta bent vienos iš naršyklių aktuali versija (ne ankstesnė kaip „Microsoft Edge 133“ versija, ne ankstesnė kaip „Mozilla Firefox 128.x“ versija, ne ankstesnė kaip „Google Chrome 133.x“ versija);</text:p>
      <text:p text:style-name="Normal"><text:span text:style-name="T804">6.1.5.</text:span><text:span text:style-name="T805"><text:s/></text:span><text:span text:style-name="T806">turi būti užtikrinta, kad naršyklėje nėra įjungta automatinio vertimo arba klaidų tikrinimo funkcija / įskiepis;</text:span></text:p>
      <text:p text:style-name="Normal"><text:span text:style-name="T807">6.1.6.</text:span><text:span text:style-name="T808"><text:s/></text:span><text:span text:style-name="T809">turi būti<text:s/></text:span><text:span text:style-name="T810">užtikrinamas kompiuterių veikimas viso fizikos VBE pirmosios dalies vykdymo metu<text:s/></text:span><text:span text:style-name="T811">(jei tai yra nešiojamasis kompiuteris, turi būti prijungtas į srovės šaltinį);</text:span></text:p>
      <text:p text:style-name="P812">6.1.7.<text:s/>kiekvienas stacionarusis kompiuteris turi turėti veikiančią kompiuterinę pelę ir klaviatūrą;</text:p>
      <text:p text:style-name="Normal"><text:span text:style-name="T813">6.1.8.</text:span><text:span text:style-name="T814"><text:s/></text:span><text:span text:style-name="T815">kiekvienas nešiojamasis kompiuteris turi turėti veikiančią kompiuterinę pelę;</text:span></text:p>
      <text:p text:style-name="Normal"><text:span text:style-name="T816">6.2.</text:span><text:span text:style-name="T817"><text:s/></text:span><text:span text:style-name="T818">kompiuteriai turi būti įjungti prieš prasidedant fizikos VBE pirmajai daliai. Kiekviename kompiuteryje turi būti atidaryta</text:span><text:span text:style-name="T819"><text:s/></text:span><text:span text:style-name="T820">elektroninė užduoties atlikimo sistema<text:s/></text:span><text:span text:style-name="T821">(kompiuteriuose negali būti failų fizikos VBE pirmosios dalies tematika).</text:span></text:p>
      <text:p text:style-name="P822">7.<text:s/>Priemonės, kuriomis gali naudotis kandidatai:</text:p>
      <text:p text:style-name="P823">7.1.<text:s/>rašiklis;</text:p>
      <text:p text:style-name="P824">7.2.<text:s/>skaičiuotuvas be tekstinės atminties;</text:p>
      <text:p text:style-name="P825">7.3.<text:s/>tušti A4 formato popieriaus lapai užrašams;</text:p>
      <text:p text:style-name="P826">7.4.<text:s/>Matematikos, gamtos mokslų, informatikos ir inžinerinių technologijų dalykų valstybinių brandos egzaminų užduočių aprašo 3 priedas.</text:p>
      <text:p text:style-name="Normal"><text:span text:style-name="T827">8</text:span><text:span text:style-name="T828">.</text:span><text:span text:style-name="T829"><text:s/></text:span><text:span text:style-name="T830">Mokyklos direktoriaus paskirtas asmuo:</text:span></text:p>
      <text:p text:style-name="P831">8.1.<text:s/>ne vėliau kaip 10 dienų iki fizikos VBE pirmosios dalies sudaro grafiką, kada ir kokiu būdu bus tikrinamos kandidatų kompiuterių atitiktys instrukcijos 6.1 papunktyje nustatytiems reikalavimams, su grafiku supažindina fizikos VBE pirmąją dalį atliksiančius kandidatus ir informuoja, kad šie kandidatai turi pateikti sutikimus kompiuteriams patikrinti, įvardija, kad nepateikus sutikimo ir (ar) nesudarius sąlygų patikrinti kompiuterio nuotoliniu būdu nebus sudaromos sąlygos fizikos VBE pirmąją dalį atlikti nuotoliniu elektroniniu būdu;</text:p>
      <text:p text:style-name="P832">8.2.<text:s/>iš kandidatų, kurie fizikos VBE pirmąją dalį atliks nuotoliniu elektroniniu būdu, gauna raštiškus sutikimus patikrinti jų naudojamų asmeninių kompiuterių atitiktis;</text:p>
      <text:p text:style-name="Normal"><text:span text:style-name="T833">8.3.</text:span><text:span text:style-name="T834"><text:s/></text:span><text:span text:style-name="T835">ne vėliau kaip prieš 24 val. iki<text:s/></text:span><text:span text:style-name="T836">fizikos</text:span><text:span text:style-name="T837"><text:s/>VBE pirmosios dalies</text:span><text:span text:style-name="T838"><text:s/>pradžios<text:s/></text:span><text:span text:style-name="T839">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840">8.4.</text:span><text:span text:style-name="T841"><text:s/></text:span><text:span text:style-name="T842">sudaro kandidatų fizikos VBE pirmosios dalies vykdymo dienos prisijungimo grafiką prie pokalbių ir vaizdo duomenų perdavimo programos, kuriuo metu kandidatas parodys vykdytojui dokumentus, savo darbo vietą, instrukcijos 7 punkte nurodytas numatomas naudoti priemones.<text:s/></text:span></text:p>
      <text:p text:style-name="Normal"><text:span text:style-name="T843">9.</text:span><text:span text:style-name="T844"><text:s/></text:span><text:span text:style-name="T845">Fizikos VBE pirmosios dalies vykdymo eiga</text:span><text:span text:style-name="T846">:</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soft-page-break/>
            <text:p text:style-name="P853">9.1.</text:p>
          </table:table-cell>
          <table:table-cell table:style-name="TableCell854">
            <text:p text:style-name="P855">Iki 9 val.</text:p>
            <text:p text:style-name="P856">(Iki 13 val.)</text:p>
          </table:table-cell>
          <table:table-cell table:style-name="TableCell857">
            <text:p text:style-name="P858">9.1.1. Vykdytojas (arba mokyklos direktoriaus įsakymu paskirtas asmuo), gavęs kompiuterius tikrinančio asmens aktą apie kandidatų kompiuterių atitiktis reikalavimams, į jų elektroninius paštus išsiunčia:</text:p>
            <text:p text:style-name="P859"><text:span text:style-name="T860">9.1.1.1. prisijungimo prie elektroninės užduočių atlikimo sistemos duomenis</text:span><text:span text:style-name="T861"><text:s/>(prisijungimo laikas, prisijungimo adresas, prisijungimo vardas ir slaptažodis)</text:span><text:span text:style-name="T862">;</text:span></text:p>
            <text:p text:style-name="P863"><text:span text:style-name="T864">9.1.1.2. prisijungimo adresą prie pokalbių ir vaizdo<text:s/></text:span><text:span text:style-name="T865">duomenų perdavimo programos, turinčios dalinimosi ekranu funkcionalumą.</text:span></text:p>
          </table:table-cell>
        </table:table-row>
        <table:table-row table:style-name="TableRow866">
          <table:table-cell table:style-name="TableCell867" table:number-rows-spanned="2">
            <text:p text:style-name="P868">9.2.</text:p>
          </table:table-cell>
          <table:table-cell table:style-name="TableCell869" table:number-rows-spanned="2">
            <text:p text:style-name="P870">Iki 9 val.</text:p>
            <text:p text:style-name="P871">(Iki 13 val.)</text:p>
          </table:table-cell>
          <table:table-cell table:style-name="TableCell872">
            <text:p text:style-name="P873">9.2.1. Kandidatas:<text:s/></text:p>
            <text:p text:style-name="P874"><text:span text:style-name="T875">9.2.1.1. atsisėda prie kompiuterio (kandidato eilės numeris yra jo eilės numeris vykdymo protokole).</text:span><text:span text:style-name="T876"><text:s/>Prie kompiuterio esančiam vykdytojui (-ams) kandidatas turi būti matomas ir girdimas;</text:span></text:p>
            <text:p text:style-name="P877"><text:span text:style-name="T878">9.2.1.2. prisistato vykdytojui parodydamas per pokalbių ir vaizdo<text:s/></text:span><text:span text:style-name="T879">duomenų perdavimo programą</text:span><text:span text:style-name="T880"><text:s/>savo asmens tapatybę patvirtinantį dokumentą (asmens tapatybės kortelę, pasą ar leidimą gyventi Lietuvoje) ar vairuotojo pažymėjimą;</text:span></text:p>
            <text:p text:style-name="P881"><text:span text:style-name="T882">9.2.1.3. per pokalbių ir vaizdo<text:s/></text:span><text:span text:style-name="T883">duomenų perdavimo programą, jei leidžia techninės galimybės,</text:span><text:span text:style-name="T884"><text:s/>parodo patalpą, kurioje planuoja atlikti fizikos VBE pirmosios dalies užduotis;</text:span></text:p>
            <text:p text:style-name="P885"><text:span text:style-name="T886">9.2.1.4. per pokalbių ir vaizdo<text:s/></text:span><text:span text:style-name="T887">duomenų perdavimo programą</text:span><text:span text:style-name="T888">, jei leidžia techninės galimybės, parodo darbo vietą (stalo paviršių, pasirengtas priemones, skaičiuotuvą), leisdamas vykdytojui įsitikinti, kad jos atitinka instrukcijos 7 punkto reikalavimus.</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9.2.2. Vykdytojas:</text:p>
            <text:p text:style-name="P894">9.2.2.1 gautais prisijungimo prie elektroninės užduoties atlikimo sistemos duomenimis (prisijungimo adresu, prisijungimo vardu ir slaptažodžiu) susijungia su priskirtais kandidatais;</text:p>
            <text:p text:style-name="P895"><text:span text:style-name="T896">9.2.2.2. patikrina, ar<text:s/></text:span><text:span text:style-name="T897">prie kompiuterio esantys kandidatai yra matomi ir girdimi;</text:span></text:p>
            <text:p text:style-name="P898"><text:span text:style-name="T899">9.2.2.3. pradeda</text:span><text:span text:style-name="T900"><text:s/></text:span><text:span text:style-name="T901">daryti skaitmeninį</text:span><text:span text:style-name="T902"><text:s/></text:span><text:span text:style-name="T903">garso ir vaizdo įrašą;</text:span></text:p>
            <text:p text:style-name="P904"><text:span text:style-name="T905">9.2.2.4. <text:s/>patikrina kandidatų tapatybę, pamatydamas per pokalbių ir vaizdo<text:s/></text:span><text:span text:style-name="T906">duomenų perdavimo programą</text:span><text:span text:style-name="T907"><text:s/>kandidatų asmens tapatybę patvirtinančius dokumentus (asmens tapatybės kortelę, pasą ar leidimą gyventi Lietuvoje) ar vairuotojo pažymėjimus;</text:span></text:p>
            <text:p text:style-name="P908"><text:span text:style-name="T909">9.2.2.5. per pokalbių ir vaizdo<text:s/></text:span><text:span text:style-name="T910">duomenų perdavimo programą, kiek leidžia kandidato kompiuterio techninės galimybės,</text:span><text:span text:style-name="T911"><text:s/>įvertina patalpas, kuriose kandidatai planuoja atlikti<text:s/></text:span><text:span text:style-name="T912">fizikos</text:span><text:span text:style-name="T913"><text:s/>VBE pirmosios dalies užduotis;</text:span></text:p>
            <text:p text:style-name="P914"><text:span text:style-name="T915">9.2.2.6. per pokalbių ir vaizdo<text:s/></text:span><text:span text:style-name="T916">duomenų perdavimo programą, kiek leidžia kandidato kompiuterio techninės galimybės,</text:span><text:span text:style-name="T917"><text:s/>įvertina kandidatų darbo vietas (stalų paviršių, pasirengtas priemones, skaičiuotuvus) ir įsitikina, kad jos atitinka instrukcijos 7 punkto reikalavimus;</text:span></text:p>
            <text:p text:style-name="P918"><text:span text:style-name="T919">9.2.2.7.</text:span><text:span text:style-name="T920"><text:s/></text:span><text:span text:style-name="T921">pasako<text:s/></text:span><text:span text:style-name="T922">fizikos</text:span><text:span text:style-name="T923"><text:s/>VBE pirmosios dalies trukmę;</text:span></text:p>
            <text:p text:style-name="P924">9.2.2.8.<text:s/>pakviečia prisijungti prie elektroninės užduoties atlikimo sistemos su gautais prisijungimo duomenimis, patikrinant, ar sistema veikia, ar kompiuterio ekrane mato savo vardą ir pavardę;<text:s/></text:p>
            <text:p text:style-name="P925"><text:span text:style-name="T926">9.2.2.9.</text:span><text:span text:style-name="T927"><text:s/></text:span><text:span text:style-name="T928">pakviečia perskaityti nurodymus ir pasirengti atlikti užduotis tik paskelbus<text:s/></text:span><text:span text:style-name="T929">fizikos</text:span><text:span text:style-name="T930"><text:s/>VBE pirmosios dalies pradžią;</text:span></text:p>
            <text:p text:style-name="P931"><text:span text:style-name="T932">9.2.2.10. esant būtinybei, padeda kandidatui prisijungti</text:span><text:span text:style-name="T933"><text:s/></text:span><text:span text:style-name="T934">prie elektroninės užduoties atlikimo sistemos.</text:span></text:p>
          </table:table-cell>
        </table:table-row>
        <table:table-row table:style-name="TableRow935">
          <table:table-cell table:style-name="TableCell936">
            <text:p text:style-name="P937">9.3.</text:p>
          </table:table-cell>
          <table:table-cell table:style-name="TableCell938">
            <text:p text:style-name="P939">9 val.</text:p>
            <text:p text:style-name="P940">(13 val.)</text:p>
          </table:table-cell>
          <table:table-cell table:style-name="TableCell941">
            <text:p text:style-name="P942"><text:span text:style-name="T943">Vykdytojas skelbia<text:s/></text:span><text:span text:style-name="T944">fizikos</text:span><text:span text:style-name="T945"><text:s/>VBE pirmosios dalies pradžią.</text:span></text:p>
          </table:table-cell>
        </table:table-row>
        <table:table-row table:style-name="TableRow946">
          <table:table-cell table:style-name="TableCell947">
            <text:p text:style-name="P948">9.4.</text:p>
          </table:table-cell>
          <table:table-cell table:style-name="TableCell949">
            <text:p text:style-name="P950">9–10.30 val.</text:p>
            <text:p text:style-name="P951">(13–14.30 val.)</text:p>
          </table:table-cell>
          <table:table-cell table:style-name="TableCell952">
            <text:p text:style-name="P953"><text:span text:style-name="T954">Kandidatai atlieka<text:s/></text:span><text:span text:style-name="T955">fizikos</text:span><text:span text:style-name="T956"><text:s/>VBE pirmosios dalies užduotis.</text:span></text:p>
            <text:p text:style-name="P957"><text:span text:style-name="T958">Kandidatas, pavėlavęs į<text:s/></text:span><text:span text:style-name="T959">fizikos</text:span><text:span text:style-name="T960"><text:s/>VBE pirmąją dalį, neįleidžiamas.</text:span></text:p>
            <text:p text:style-name="P961"><text:span text:style-name="T962">Vykdytojai vykdymo protokole fiksuoja<text:s/></text:span><text:span text:style-name="T963">fizikos</text:span><text:span text:style-name="T964"><text:s/>VBE pirmosios dalies eigos faktus ar pažeidimus (jeigu jų buvo).</text:span></text:p>
            <text:p text:style-name="P965"><text:span text:style-name="T966">Kandidatai, baigę<text:s/></text:span><text:span text:style-name="T967">fizikos</text:span><text:span text:style-name="T968"><text:s/>VBE pirmosios dalies darbą anksčiau, negu numatyta, būtinai paspaudžia mygtuką<text:s/></text:span><text:span text:style-name="T969">„Baigti darbą“</text:span><text:span text:style-name="T970">, praneša apie tai vykdytojui ir atsijungia iš<text:s/></text:span><text:span text:style-name="T971">pokalbių ir vaizdo<text:s/></text:span><text:span text:style-name="T972">duomenų perdavimo programos.</text:span></text:p>
          </table:table-cell>
        </table:table-row>
        <table:table-row table:style-name="TableRow973">
          <table:table-cell table:style-name="TableCell974">
            <text:p text:style-name="P975">9.5.</text:p>
          </table:table-cell>
          <table:table-cell table:style-name="TableCell976">
            <text:p text:style-name="P977">10 val.</text:p>
            <text:p text:style-name="P978">(14 val.)</text:p>
          </table:table-cell>
          <table:table-cell table:style-name="TableCell979">
            <text:p text:style-name="P980"><text:span text:style-name="T981">Vykdytojas primena kandidatams, kad iki<text:s/></text:span><text:span text:style-name="T982">fizikos</text:span><text:span text:style-name="T983"><text:s/>VBE pirmosios dalies pabaigos liko 30 min.<text:s/></text:span></text:p>
          </table:table-cell>
        </table:table-row>
        <table:table-row table:style-name="TableRow984">
          <table:table-cell table:style-name="TableCell985">
            <text:p text:style-name="P986">9.6.</text:p>
          </table:table-cell>
          <table:table-cell table:style-name="TableCell987">
            <text:p text:style-name="P988">10.15 val.</text:p>
            <text:p text:style-name="P989">(14.15 val.)</text:p>
          </table:table-cell>
          <table:table-cell table:style-name="TableCell990">
            <text:p text:style-name="P991"><text:span text:style-name="T992">Vykdytojas primena kandidatams, kad iki<text:s/></text:span><text:span text:style-name="T993">fizikos</text:span><text:span text:style-name="T994"><text:s/>VBE pirmosios dalies pabaigos liko 15 min., ir kandidatai, pabaigę savo darbą ir paspaudę mygtuką<text:s/></text:span><text:span text:style-name="T995">„Baigti darbą“</text:span><text:span text:style-name="T996">,</text:span><text:span text:style-name="T997"><text:s/></text:span><text:span text:style-name="T998">gali<text:s/></text:span><text:span text:style-name="T999">atsijungti iš<text:s/></text:span><text:span text:style-name="T1000">pokalbių ir vaizdo<text:s/></text:span><text:span text:style-name="T1001">duomenų perdavimo programos</text:span><text:span text:style-name="T1002">.</text:span></text:p>
          </table:table-cell>
        </table:table-row>
        <table:table-row table:style-name="TableRow1003">
          <table:table-cell table:style-name="TableCell1004">
            <text:p text:style-name="P1005">9.7.</text:p>
          </table:table-cell>
          <table:table-cell table:style-name="TableCell1006">
            <text:p text:style-name="P1007">10.15–10.30 val.</text:p>
            <text:p text:style-name="P1008">(14.15–14.30 val.)</text:p>
          </table:table-cell>
          <table:table-cell table:style-name="TableCell1009">
            <text:p text:style-name="P1010">Kandidatai baigia atlikti užduotis.</text:p>
            <text:p text:style-name="P1011"><text:span text:style-name="T1012">Kandidatai, pabaigę savo darbą, gali išeiti iš<text:s/></text:span><text:span text:style-name="T1013">pokalbių ir vaizdo<text:s/></text:span><text:span text:style-name="T1014">duomenų perdavimo programos</text:span><text:span text:style-name="T1015">, tik įsitikinę, kad paspaudė<text:s/></text:span><text:span text:style-name="T1016">mygtuką<text:s/></text:span><text:span text:style-name="T1017">„Baigti darbą“</text:span><text:span text:style-name="T1018">.</text:span><text:span text:style-name="T1019"><text:s/></text:span></text:p>
          </table:table-cell>
        </table:table-row>
        <text:soft-page-break/>
        <table:table-row table:style-name="TableRow1020">
          <table:table-cell table:style-name="TableCell1021" table:number-rows-spanned="2">
            <text:p text:style-name="P1022">9.8.</text:p>
          </table:table-cell>
          <table:table-cell table:style-name="TableCell1023" table:number-rows-spanned="2">
            <text:p text:style-name="P1024">10.30 val.</text:p>
            <text:p text:style-name="P1025">(14.30 val.)</text:p>
          </table:table-cell>
          <table:table-cell table:style-name="TableCell1026">
            <text:p text:style-name="P1027"><text:span text:style-name="T1028">9.8.1. Vykdytojas:</text:span></text:p>
            <text:p text:style-name="P1029"><text:span text:style-name="T1030">9.8.1.1. praneša kandidatams, kad<text:s/></text:span><text:span text:style-name="T1031">fizikos</text:span><text:span text:style-name="T1032"><text:s/>VBE pirmosios dalies laikas baigėsi;<text:s/></text:span></text:p>
            <text:p text:style-name="P1033"><text:span text:style-name="T1034">9.8.1.2</text:span><text:span text:style-name="T1035"><text:s/></text:span><text:span text:style-name="T1036">primena, kad būtina paspausti mygtuką<text:s/></text:span><text:span text:style-name="T1037">„Baigti darbą“</text:span><text:span text:style-name="T1038">;<text:s/></text:span></text:p>
            <text:p text:style-name="P1039"><text:span text:style-name="T1040">9.8.1.3.</text:span><text:span text:style-name="T1041"><text:s/>baigia</text:span><text:span text:style-name="T1042"><text:s/></text:span><text:span text:style-name="T1043">daryti skaitmeninį</text:span><text:span text:style-name="T1044"><text:s/></text:span><text:span text:style-name="T1045">garso ir vaizdo įrašą;</text:span></text:p>
            <text:p text:style-name="P1046">9.8.1.4. baigia pildyti vykdymo protokolą.</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9.8.2. Vykdytojas<text:s/></text:span><text:span text:style-name="T1053">fizikos</text:span><text:span text:style-name="T1054"><text:s/>VBE pirmosios dalies vykdymo protokolą atiduoda vyresniajam vykdytojui.</text:span></text:p>
          </table:table-cell>
        </table:table-row>
      </table:table>
      <text:p text:style-name="Normal"/>
      <text:p text:style-name="Normal"><text:span text:style-name="T1055">10. Skliaustuose nurodytas pakartotinės sesijos fizikos<text:s/></text:span><text:span text:style-name="T1056">VBE pirmosios dalies vykdymo<text:s/></text:span><text:span text:style-name="T1057">laikas.</text:span></text:p>
      <text:p text:style-name="Normal"><text:span text:style-name="T1058">11. Fizikos VBE pirmosios dalies nuotolinio<text:s/></text:span><text:span text:style-name="T1059">elektroninio</text:span><text:span text:style-name="T1060"><text:s/>vykdymo eiga, atsiradus techninių nesklandumų:</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11.1.</text:p>
          </table:table-cell>
          <table:table-cell table:style-name="TableCell1068">
            <text:p text:style-name="P1069">Sistemai nustojus reaguoti į kandidato komandas</text:p>
          </table:table-cell>
          <table:table-cell table:style-name="TableCell1070">
            <text:p text:style-name="P1071"><text:span text:style-name="T1072">Vykdytojas pataria kandidatui<text:s/></text:span><text:span text:style-name="T1073">atnaujinti naršyklės langą arba atsijungti nuo sistemos, tuomet bandyti prisijungti iš naujo.</text:span></text:p>
          </table:table-cell>
        </table:table-row>
        <table:table-row table:style-name="TableRow1074">
          <table:table-cell table:style-name="TableCell1075">
            <text:p text:style-name="P1076">11.2.</text:p>
          </table:table-cell>
          <table:table-cell table:style-name="TableCell1077">
            <text:p text:style-name="P1078">Atsiradus kandidato kompiuterio trikdžių</text:p>
          </table:table-cell>
          <table:table-cell table:style-name="TableCell1079">
            <text:p text:style-name="P1080"><text:span text:style-name="T1081">Vykdytojas fiksuoja laiką<text:s/></text:span><text:span text:style-name="T1082">fizikos<text:s/></text:span><text:span text:style-name="T1083">VBE pirmosios dalies vykdymo</text:span><text:span text:style-name="T1084"><text:s/>protokole ir pataria kandidatui atsijungti nuo užduočių atlikimo sistemos ir tęsti darbą, esant galimybei, prisijungus prie užduočių atlikimo sistemos iš kito kompiuterio arba pašalinus trikdžius jungtis iš naujo.</text:span></text:p>
            <text:p text:style-name="P1085">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1086"><text:span text:style-name="T1087">Pertraukos laikas neįskaičiuojamas</text:span><text:span text:style-name="T1088"><text:s/>į visos užduoties atlikimo laiką.<text:s/></text:span><text:span text:style-name="T1089">Fizikos</text:span><text:span text:style-name="T1090"><text:s/>VBE pirmosios dalies vykdymo laiko pratęsimas fiksuojamas<text:s/></text:span><text:span text:style-name="T1091">fizikos</text:span><text:span text:style-name="T1092"><text:s/>VBE pirmosios dalies vykdymo protokole ir surašomas laisvos formos aktas, kurį pasirašo vyresnysis vykdytojas ir vykdytojas.</text:span></text:p>
            <text:p text:style-name="P1093">Jei per 30 min. nepavyksta prisijungti prie užduočių atlikimo sistemos, fizikos VBE pirmosios dalies vykdymas nutraukiamas, tai fiksuojant fizikos VBE pirmosios dalies vykdymo protokole.</text:p>
          </table:table-cell>
        </table:table-row>
        <table:table-row table:style-name="TableRow1094">
          <table:table-cell table:style-name="TableCell1095">
            <text:p text:style-name="P1096">11.3.<text:s/></text:p>
          </table:table-cell>
          <table:table-cell table:style-name="TableCell1097">
            <text:p text:style-name="P1098">Interneto ryšys</text:p>
          </table:table-cell>
          <table:table-cell table:style-name="TableCell1099">
            <text:p text:style-name="P1100"><text:span text:style-name="T1101">Fizikos VBE pirmosios dalies vykdymo<text:s/></text:span><text:span text:style-name="T1102">metu<text:s/></text:span><text:span text:style-name="T1103">turi būti užtikrinamas interneto ryšys</text:span><text:span text:style-name="T1104">.</text:span></text:p>
          </table:table-cell>
        </table:table-row>
      </table:table>
      <text:p text:style-name="P1105"/>
      <text:p text:style-name="P1106"/>
      <text:p text:style-name="P1107"/>
      <text:p text:style-name="P1108"><text:span text:style-name="T1109">PATVIRTINTA</text:span><text:span text:style-name="T1110"><text:line-break/></text:span><text:span text:style-name="T1111">Nacionalinės švietimo agentūros direktoriaus</text:span><text:span text:style-name="T1112"><text:line-break/></text:span><text:span text:style-name="T1113">2025 m. balandžio 14 d.<text:s/></text:span><text:span text:style-name="T1114">įsakymu Nr.</text:span><text:span text:style-name="T1115"><text:s/>VK-356</text:span></text:p>
      <text:p text:style-name="Center-12"><text:span text:style-name="T1116">INFORMATIKOS VALSTYBINIO BRANDOS EGZAMINO PIRMOSIOS DALIES NUOTOLINIO ELEKTRONINIO VYKDYMO INSTRUKCIJA</text:span></text:p>
      <text:p text:style-name="Normal"><text:span text:style-name="T1117">1.</text:span><text:span text:style-name="T1118"><text:s/></text:span><text:span text:style-name="T1119">Informatikos valstybinio brandos egzamino pirmosios dalies nuotolinio elektroninio vykdymo instrukcija (toliau – instrukcija) nustato informatikos valstybinio brandos egzamino pirmosios dalies (toliau – informatikos VBE pirmoji dalis) nuotolinio elektroninio vykdymo datą ir laiką, informatikos VBE pirmosios dalies medžiagą, informatikos VBE pirmajai daliai reikalingas priemones, informatikos VBE pirmosios dalies eigą.</text:span></text:p>
      <text:p text:style-name="Normal"><text:span text:style-name="T1120">2.</text:span><text:span text:style-name="T1121"><text:s/></text:span><text:span text:style-name="T1122">Instrukcija parengta vadovaujantis<text:s/></text:span><text:span text:style-name="T1123">Valstybinių brandos egzaminų organizavimo ir vykdymo tvarkos aprašu, patvirtintu<text:s/></text:span><text:span text:style-name="T1124">Lietuvos Respublikos švietimo, mokslo ir sporto ministro 2023 m. rugsėjo 11 d. įsakymu</text:span><text:span text:style-name="T1125"><text:s/>Nr. V-1187 „Dėl Valstybinių brandos egzaminų organizavimo ir vykdymo tvarkos aprašo patvirtinimo“ (toliau – Aprašas).</text:span></text:p>
      <text:p text:style-name="P1126">3.<text:s/>Informatikos VBE pirmąją dalį kandidatai laiko III gimnazijos klasėje.</text:p>
      <text:p text:style-name="P1127">4.<text:s/>Informatik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1128">5.</text:span><text:span text:style-name="T1129"><text:s/></text:span><text:span text:style-name="T1130">Informatikos VBE pirmosios dalies medžiaga:</text:span></text:p>
      <text:p text:style-name="Normal"><text:span text:style-name="T1131">5.1.</text:span><text:span text:style-name="T1132"><text:s/></text:span><text:span text:style-name="T1133">kandidatui:<text:s/></text:span></text:p>
      <text:p text:style-name="Normal"><text:span text:style-name="T1134">5.1.1.</text:span><text:span text:style-name="T1135"><text:s/></text:span><text:span text:style-name="T1136">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soft-page-break/>
      <text:p text:style-name="Normal"><text:span text:style-name="T1137">5.1.2.</text:span><text:span text:style-name="T1138"><text:s/></text:span><text:span text:style-name="T1139">ne vėliau kaip prieš 48 val. iki informatikos VBE pirmosios dalies pradžios kandidatui nusiunčiamas laikas, kada jo informatikos VBE pirmojoje dalyje naudojamo kompiuterio atitiktis nustatytiems reikalavimams bus tikrinama nuotoliniu būdu;</text:span></text:p>
      <text:p text:style-name="Normal"><text:span text:style-name="T1140">5.1.3.</text:span><text:span text:style-name="T1141"><text:s/></text:span><text:span text:style-name="T1142">ne anksčiau kaip prieš 1 val. iki informatikos<text:s/></text:span><text:span text:style-name="T1143">VBE pirmosios dalies</text:span><text:span text:style-name="T1144"><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145">eigu užduočių a</text:span><text:span text:style-name="T1146">tlikimo metu sistema nustotų reaguoti į komandas,</text:span><text:span text:style-name="T1147"><text:s/>rekomenduojama</text:span><text:span text:style-name="T1148"><text:s/>atnaujinti naršyklės langą arba atsijungti nuo sistemos, tuomet bandyti prisijungti iš naujo;<text:s/></text:span></text:p>
      <text:p text:style-name="Normal"><text:span text:style-name="T1149">5.1.4.</text:span><text:span text:style-name="T1150"><text:s/></text:span><text:span text:style-name="T1151">prisijungimo prie<text:s/></text:span><text:span text:style-name="T1152">pokalbių ir vaizdo duomenų perdavimo programos, turinčios dalinimosi ekranu funkcionalumą, adresas. Prie kompiuterio esantiems vykdytojams kandidatas turi būti matomas ir girdimas;</text:span></text:p>
      <text:p text:style-name="Normal"><text:span text:style-name="T1153">5.2.</text:span><text:span text:style-name="T1154"><text:s/></text:span><text:span text:style-name="T1155">vykdytojui:<text:s/></text:span></text:p>
      <text:p text:style-name="Normal"><text:span text:style-name="T1156">5.2.1.</text:span><text:span text:style-name="T1157"><text:s/></text:span><text:span text:style-name="T1158">informatikos VBE pirmosios dalies<text:s/></text:span><text:span text:style-name="T1159">vykdymo protokolas (iš informacinės sistemos NECIS);</text:span></text:p>
      <text:p text:style-name="Normal"><text:span text:style-name="T1160">5.2.2.</text:span><text:span text:style-name="T1161"><text:s/></text:span><text:span text:style-name="T1162">prisijungimo prie pokalbių ir vaizdo<text:s/></text:span><text:span text:style-name="T1163">duomenų perdavimo programos adresas.</text:span></text:p>
      <text:p text:style-name="P1164">6.<text:s/>Informatikos VBE pirmajai daliai vykdyti reikalingos priemonės:</text:p>
      <text:p text:style-name="Normal"><text:span text:style-name="T1165">6.1.</text:span><text:span text:style-name="T1166"><text:s/></text:span><text:span text:style-name="T1167">kiekvienam kandidatui ir vykdytojui skirtas kompiuteris, prijungtas prie interneto ir atitinkantis šiuos reikalavimus:</text:span></text:p>
      <text:p text:style-name="P1168">6.1.1.<text:s/>jei yra naudojamasi belaidžiu ryšiu („Wi-Fi“), turi būti užtikrinta, kad vykdymo metu nebus sutrikimų (nerekomenduojama naudotis bendro naudojimo „Wi-Fi“);</text:p>
      <text:p text:style-name="Normal"><text:span text:style-name="T1169">6.1.2.</text:span><text:span text:style-name="T1170"><text:s/></text:span><text:span text:style-name="T1171">kandidatų kompiuteriuose turi būti įdiegta ne senesnė nei „Windows 10“ operacinė sistema;</text:span></text:p>
      <text:p text:style-name="P1172">6.1.3.<text:s/>kandidatų kompiuteriai turi turėti mažiausiai 4 GB operatyvinės atminties, mažiausiai dviejų branduolių 1,2 GHz taktinio dažnio ir x86 architektūros procesorių;</text:p>
      <text:p text:style-name="P1173">6.1.4.<text:s/>kompiuteriuose turi būti įdiegta bent vienos iš naršyklių aktuali versija (ne ankstesnė kaip „Microsoft Edge 133“ versija, ne ankstesnė kaip „Mozilla Firefox 128.x“ versija, ne ankstesnė kaip „Google Chrome 133.x“ versija);</text:p>
      <text:p text:style-name="Normal"><text:span text:style-name="T1174">6.1.5.</text:span><text:span text:style-name="T1175"><text:s/></text:span><text:span text:style-name="T1176">turi būti užtikrinta, kad naršyklėje nėra įjungta automatinio vertimo arba klaidų tikrinimo funkcija / įskiepis;</text:span></text:p>
      <text:p text:style-name="Normal"><text:span text:style-name="T1177">6.1.6.</text:span><text:span text:style-name="T1178"><text:s/></text:span><text:span text:style-name="T1179">turi būti<text:s/></text:span><text:span text:style-name="T1180">užtikrinamas kompiuterių veikimas viso informatikos VBE pirmosios dalies vykdymo metu<text:s/></text:span><text:span text:style-name="T1181">(jei tai yra nešiojamasis kompiuteris, turi būti prijungtas į srovės šaltinį);</text:span></text:p>
      <text:p text:style-name="P1182">6.1.7.<text:s/>kiekvienas stacionarusis kompiuteris turi turėti veikiančią kompiuterinę pelę ir klaviatūrą;</text:p>
      <text:p text:style-name="Normal"><text:span text:style-name="T1183">6.1.8.</text:span><text:span text:style-name="T1184"><text:s/></text:span><text:span text:style-name="T1185">kiekvienas nešiojamasis kompiuteris turi turėti veikiančią kompiuterinę pelę;</text:span></text:p>
      <text:p text:style-name="Normal"><text:span text:style-name="T1186">6.2.</text:span><text:span text:style-name="T1187"><text:s/></text:span><text:span text:style-name="T1188">kompiuteriai turi būti įjungti prieš prasidedant informatikos VBE pirmajai daliai. Kiekviename kompiuteryje turi būti atidaryta</text:span><text:span text:style-name="T1189"><text:s/></text:span><text:span text:style-name="T1190">elektroninė užduoties atlikimo sistema<text:s/></text:span><text:span text:style-name="T1191">(kompiuteriuose negali būti failų informatikos VBE pirmosios dalies tematika).</text:span></text:p>
      <text:p text:style-name="P1192">7.<text:s/>Priemonės, kuriomis gali naudotis kandidatai:</text:p>
      <text:p text:style-name="P1193">7.1.<text:s/>rašiklis;</text:p>
      <text:p text:style-name="P1194">7.2.<text:s/>tušti A4 formato popieriaus lapai užrašams.</text:p>
      <text:p text:style-name="Normal"><text:span text:style-name="T1195">8</text:span><text:span text:style-name="T1196">.</text:span><text:span text:style-name="T1197"><text:s/></text:span><text:span text:style-name="T1198">Mokyklos direktoriaus paskirtas asmuo:</text:span></text:p>
      <text:p text:style-name="P1199">8.1.<text:s/>ne vėliau kaip 10 dienų iki informatikos VBE pirmosios dalies sudaro grafiką, kada ir kokiu būdu bus tikrinamos kandidatų kompiuterių atitiktys instrukcijos 6.1 papunktyje nustatytiems reikalavimams, su grafiku supažindina informatikos VBE pirmąją dalį atliksiančius kandidatus ir informuoja, kad šie kandidatai turi pateikti sutikimus kompiuteriams patikrinti, įvardija, kad nepateikus sutikimo ir (ar) nesudarius sąlygų patikrinti kompiuterio nuotoliniu būdu nebus sudaromos sąlygos informatikos VBE pirmąją dalį atlikti nuotoliniu elektroniniu būdu;</text:p>
      <text:p text:style-name="P1200">8.2.<text:s/>iš kandidatų, kurie informatikos VBE pirmąją dalį atliks nuotoliniu elektroniniu būdu, gauna raštiškus sutikimus patikrinti jų naudojamų asmeninių kompiuterių atitiktis;</text:p>
      <text:p text:style-name="Normal"><text:span text:style-name="T1201">8.3.</text:span><text:span text:style-name="T1202"><text:s/></text:span><text:span text:style-name="T1203">ne vėliau kaip prieš 24 val. iki<text:s/></text:span><text:span text:style-name="T1204">informatikos<text:s/></text:span><text:span text:style-name="T1205">VBE pirmosios dalies</text:span><text:span text:style-name="T1206"><text:s/>pradžios<text:s/></text:span><text:span text:style-name="T1207">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1208">8.4.</text:span><text:span text:style-name="T1209"><text:s/></text:span><text:span text:style-name="T1210">sudaro kandidatų informatikos VBE pirmosios dalies vykdymo dienos prisijungimo grafiką prie pokalbių ir vaizdo duomenų perdavimo programos, kuriuo metu kandidatas parodys vykdytojui dokumentus, savo darbo vietą, instrukcijos 7 punkte nurodytas numatomas naudoti priemones.</text:span></text:p>
      <text:p text:style-name="Normal"><text:span text:style-name="T1211">9.</text:span><text:span text:style-name="T1212"><text:s/></text:span><text:span text:style-name="T1213">Informatikos VBE pirmosios dalies vykdymo eiga:</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soft-page-break/>
            <text:p text:style-name="P1220">9.1.</text:p>
          </table:table-cell>
          <table:table-cell table:style-name="TableCell1221">
            <text:p text:style-name="P1222">Iki 9 val.</text:p>
          </table:table-cell>
          <table:table-cell table:style-name="TableCell1223">
            <text:p text:style-name="P1224">9.1.1. Vykdytojas (arba mokyklos direktoriaus įsakymu paskirtas asmuo), gavęs kompiuterius tikrinančio asmens aktą apie kandidatų kompiuterių atitiktis reikalavimams, į jų elektroninius paštus išsiunčia:</text:p>
            <text:p text:style-name="P1225"><text:span text:style-name="T1226">9.1.1.1. prisijungimo prie elektroninės užduočių atlikimo sistemos duomenis</text:span><text:span text:style-name="T1227"><text:s/>(prisijungimo laikas, prisijungimo adresas, prisijungimo vardas ir slaptažodis)</text:span><text:span text:style-name="T1228">;</text:span></text:p>
            <text:p text:style-name="P1229"><text:span text:style-name="T1230">9.1.1.2. prisijungimo adresą prie pokalbių ir vaizdo<text:s/></text:span><text:span text:style-name="T1231">duomenų perdavimo programos, turinčios dalinimosi ekranu funkcionalumą.</text:span></text:p>
          </table:table-cell>
        </table:table-row>
        <table:table-row table:style-name="TableRow1232">
          <table:table-cell table:style-name="TableCell1233" table:number-rows-spanned="2">
            <text:p text:style-name="P1234">9.2.</text:p>
          </table:table-cell>
          <table:table-cell table:style-name="TableCell1235" table:number-rows-spanned="2">
            <text:p text:style-name="P1236">Iki 9 val.</text:p>
          </table:table-cell>
          <table:table-cell table:style-name="TableCell1237">
            <text:p text:style-name="P1238">9.2.1. Kandidatas:<text:s/></text:p>
            <text:p text:style-name="P1239"><text:span text:style-name="T1240">9.2.1.1. atsisėda prie kompiuterio (kandidato eilės numeris yra jo eilės numeris vykdymo protokole).</text:span><text:span text:style-name="T1241"><text:s/>Prie kompiuterio esančiam vykdytojui (-ams) kandidatas turi būti matomas ir girdimas;</text:span></text:p>
            <text:p text:style-name="P1242"><text:span text:style-name="T1243">9.2.1.2. prisistato vykdytojui parodydamas per pokalbių ir vaizdo<text:s/></text:span><text:span text:style-name="T1244">duomenų perdavimo programą</text:span><text:span text:style-name="T1245"><text:s/>savo asmens tapatybę patvirtinantį dokumentą (asmens tapatybės kortelę, pasą ar leidimą gyventi Lietuvoje) ar vairuotojo pažymėjimą;</text:span></text:p>
            <text:p text:style-name="P1246"><text:span text:style-name="T1247">9.2.1.3. per pokalbių ir vaizdo<text:s/></text:span><text:span text:style-name="T1248">duomenų perdavimo programą, jei leidžia techninės galimybės,</text:span><text:span text:style-name="T1249"><text:s/>parodo patalpą, kurioje planuoja atlikti informatikos VBE pirmosios dalies užduotis;</text:span></text:p>
            <text:p text:style-name="P1250"><text:span text:style-name="T1251">9.2.1.4. per pokalbių ir vaizdo<text:s/></text:span><text:span text:style-name="T1252">duomenų perdavimo programą</text:span><text:span text:style-name="T1253">, jei leidžia techninės galimybės, parodo darbo vietą (stalo paviršių, pasirengtas priemones), leisdamas vykdytojui įsitikinti, kad jos atitinka instrukcijos 7 punkto reikalavimus.</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9.2.2. Vykdytojas:</text:p>
            <text:p text:style-name="P1259">9.2.2.1 gautais prisijungimo prie elektroninės užduoties atlikimo sistemos duomenimis (prisijungimo adresu, prisijungimo vardu ir slaptažodžiu) susijungia su priskirtais kandidatais;</text:p>
            <text:p text:style-name="P1260"><text:span text:style-name="T1261">9.2.2.2. patikrina, ar<text:s/></text:span><text:span text:style-name="T1262">prie kompiuterio esantys kandidatai yra matomi ir girdimi;</text:span></text:p>
            <text:p text:style-name="P1263"><text:span text:style-name="T1264">9.2.2.3. pradeda</text:span><text:span text:style-name="T1265"><text:s/>daryti skaitmeninį</text:span><text:span text:style-name="T1266"><text:s/></text:span><text:span text:style-name="T1267">garso ir vaizdo įrašą;</text:span></text:p>
            <text:p text:style-name="P1268"><text:span text:style-name="T1269">9.2.2.4. patikrina kandidatų tapatybę, pamatydamas per pokalbių ir vaizdo<text:s/></text:span><text:span text:style-name="T1270">duomenų perdavimo programą</text:span><text:span text:style-name="T1271"><text:s/>kandidatų asmens tapatybę patvirtinančius dokumentus (asmens tapatybės kortelę, pasą ar leidimą gyventi Lietuvoje) ar vairuotojo pažymėjimus;</text:span></text:p>
            <text:p text:style-name="P1272"><text:span text:style-name="T1273">9.2.2.5. per pokalbių ir vaizdo<text:s/></text:span><text:span text:style-name="T1274">duomenų perdavimo programą, kiek leidžia kandidato kompiuterio techninės galimybės,</text:span><text:span text:style-name="T1275"><text:s/>įvertina patalpas, kuriose kandidatai planuoja atlikti<text:s/></text:span><text:span text:style-name="T1276">informatikos<text:s/></text:span><text:span text:style-name="T1277">VBE pirmosios dalies užduotis;</text:span></text:p>
            <text:p text:style-name="P1278"><text:span text:style-name="T1279">9.2.2.6. per pokalbių ir vaizdo<text:s/></text:span><text:span text:style-name="T1280">duomenų perdavimo programą, kiek leidžia kandidato kompiuterio techninės galimybės,</text:span><text:span text:style-name="T1281"><text:s/>įvertina kandidatų darbo vietas (stalų paviršių, pasirengtas priemones) ir įsitikina, kad jos atitinka instrukcijos 7 punkto reikalavimus;</text:span></text:p>
            <text:p text:style-name="P1282"><text:span text:style-name="T1283">9.2.2.7.</text:span><text:span text:style-name="T1284"><text:s/></text:span><text:span text:style-name="T1285">pasako<text:s/></text:span><text:span text:style-name="T1286">informatikos<text:s/></text:span><text:span text:style-name="T1287">VBE pirmosios dalies trukmę;</text:span></text:p>
            <text:p text:style-name="P1288">9.2.2.8.<text:s/>pakviečia prisijungti prie elektroninės užduoties atlikimo sistemos su gautais prisijungimo duomenimis, patikrinant, ar sistema veikia, ar kompiuterio ekrane mato savo vardą ir pavardę;<text:s/></text:p>
            <text:p text:style-name="P1289"><text:span text:style-name="T1290">9.2.2.9.</text:span><text:span text:style-name="T1291"><text:s/></text:span><text:span text:style-name="T1292">pakviečia perskaityti nurodymus ir pasirengti atlikti užduotis tik paskelbus<text:s/></text:span><text:span text:style-name="T1293">informatikos<text:s/></text:span><text:span text:style-name="T1294">VBE pirmosios dalies pradžią;</text:span></text:p>
            <text:p text:style-name="P1295"><text:span text:style-name="T1296">9.2.2.10. esant būtinybei, padeda kandidatui prisijungti</text:span><text:span text:style-name="T1297"><text:s/></text:span><text:span text:style-name="T1298">prie elektroninės užduoties atlikimo sistemos.</text:span></text:p>
          </table:table-cell>
        </table:table-row>
        <table:table-row table:style-name="TableRow1299">
          <table:table-cell table:style-name="TableCell1300">
            <text:p text:style-name="P1301">9.3.</text:p>
          </table:table-cell>
          <table:table-cell table:style-name="TableCell1302">
            <text:p text:style-name="P1303">9 val.</text:p>
          </table:table-cell>
          <table:table-cell table:style-name="TableCell1304">
            <text:p text:style-name="P1305"><text:span text:style-name="T1306">Vykdytojas skelbia<text:s/></text:span><text:span text:style-name="T1307">informatikos<text:s/></text:span><text:span text:style-name="T1308">VBE pirmosios dalies pradžią.</text:span></text:p>
          </table:table-cell>
        </table:table-row>
        <table:table-row table:style-name="TableRow1309">
          <table:table-cell table:style-name="TableCell1310">
            <text:p text:style-name="P1311">9.4.</text:p>
          </table:table-cell>
          <table:table-cell table:style-name="TableCell1312">
            <text:p text:style-name="P1313">9–10.30 val.</text:p>
          </table:table-cell>
          <table:table-cell table:style-name="TableCell1314">
            <text:p text:style-name="P1315"><text:span text:style-name="T1316">Kandidatai atlieka<text:s/></text:span><text:span text:style-name="T1317">informatikos<text:s/></text:span><text:span text:style-name="T1318">VBE pirmosios dalies užduotis.</text:span></text:p>
            <text:p text:style-name="P1319"><text:span text:style-name="T1320">Kandidatas, pavėlavęs į<text:s/></text:span><text:span text:style-name="T1321">informatikos<text:s/></text:span><text:span text:style-name="T1322">VBE pirmąją dalį, neįleidžiamas.</text:span></text:p>
            <text:p text:style-name="P1323"><text:span text:style-name="T1324">Vykdytojai vykdymo protokole fiksuoja<text:s/></text:span><text:span text:style-name="T1325">informatikos<text:s/></text:span><text:span text:style-name="T1326">VBE pirmosios dalies eigos faktus ar pažeidimus (jeigu jų buvo).</text:span></text:p>
            <text:p text:style-name="P1327"><text:span text:style-name="T1328">Kandidatai, baigę<text:s/></text:span><text:span text:style-name="T1329">informatikos<text:s/></text:span><text:span text:style-name="T1330">VBE pirmosios dalies darbą anksčiau, negu numatyta, būtinai paspaudžia mygtuką<text:s/></text:span><text:span text:style-name="T1331">„Baigti darbą“</text:span><text:span text:style-name="T1332">, praneša apie tai vykdytojui ir atsijungia iš<text:s/></text:span><text:span text:style-name="T1333">pokalbių ir vaizdo<text:s/></text:span><text:span text:style-name="T1334">duomenų perdavimo programos.</text:span></text:p>
          </table:table-cell>
        </table:table-row>
        <table:table-row table:style-name="TableRow1335">
          <table:table-cell table:style-name="TableCell1336">
            <text:p text:style-name="P1337">9.5.</text:p>
          </table:table-cell>
          <table:table-cell table:style-name="TableCell1338">
            <text:p text:style-name="P1339">10 val.</text:p>
          </table:table-cell>
          <table:table-cell table:style-name="TableCell1340">
            <text:p text:style-name="P1341"><text:span text:style-name="T1342">Vykdytojas primena kandidatams, kad iki<text:s/></text:span><text:span text:style-name="T1343">informatikos<text:s/></text:span><text:span text:style-name="T1344">VBE pirmosios dalies pabaigos liko 30 min.</text:span></text:p>
          </table:table-cell>
        </table:table-row>
        <table:table-row table:style-name="TableRow1345">
          <table:table-cell table:style-name="TableCell1346">
            <text:p text:style-name="P1347">9.6.</text:p>
          </table:table-cell>
          <table:table-cell table:style-name="TableCell1348">
            <text:p text:style-name="P1349"><text:span text:style-name="T1350">10.15 val.</text:span></text:p>
          </table:table-cell>
          <table:table-cell table:style-name="TableCell1351">
            <text:p text:style-name="P1352"><text:span text:style-name="T1353">Vykdytojas primena kandidatams, kad iki<text:s/></text:span><text:span text:style-name="T1354">informatikos<text:s/></text:span><text:span text:style-name="T1355">VBE pirmosios dalies pabaigos liko 15 min., ir kandidatai, pabaigę savo darbą ir paspaudę mygtuką<text:s/></text:span><text:span text:style-name="T1356">„Baigti darbą“</text:span><text:span text:style-name="T1357">,</text:span><text:span text:style-name="T1358"><text:s/></text:span><text:span text:style-name="T1359">gali<text:s/></text:span><text:span text:style-name="T1360">atsijungti iš<text:s/></text:span><text:span text:style-name="T1361">pokalbių ir vaizdo<text:s/></text:span><text:span text:style-name="T1362">duomenų perdavimo programos.</text:span></text:p>
          </table:table-cell>
        </table:table-row>
        <table:table-row table:style-name="TableRow1363">
          <table:table-cell table:style-name="TableCell1364">
            <text:p text:style-name="P1365">9.7.</text:p>
          </table:table-cell>
          <table:table-cell table:style-name="TableCell1366">
            <text:p text:style-name="P1367">10.15–10.30 val.</text:p>
          </table:table-cell>
          <table:table-cell table:style-name="TableCell1368">
            <text:p text:style-name="P1369">Kandidatai baigia atlikti užduotis.</text:p>
            <text:p text:style-name="P1370"><text:span text:style-name="T1371">Kandidatai, pabaigę savo darbą, gali išeiti iš<text:s/></text:span><text:span text:style-name="T1372">pokalbių ir vaizdo<text:s/></text:span><text:span text:style-name="T1373">duomenų perdavimo programos, tik įsitikinę, kad paspaudė mygtuką<text:s/></text:span><text:span text:style-name="T1374">„Baigti darbą“</text:span><text:span text:style-name="T1375">.</text:span><text:span text:style-name="T1376"><text:s/></text:span></text:p>
          </table:table-cell>
        </table:table-row>
        <text:soft-page-break/>
        <table:table-row table:style-name="TableRow1377">
          <table:table-cell table:style-name="TableCell1378" table:number-rows-spanned="2">
            <text:p text:style-name="P1379">9.8.</text:p>
          </table:table-cell>
          <table:table-cell table:style-name="TableCell1380" table:number-rows-spanned="2">
            <text:p text:style-name="P1381">10.30 val.</text:p>
          </table:table-cell>
          <table:table-cell table:style-name="TableCell1382">
            <text:p text:style-name="P1383"><text:span text:style-name="T1384">9.8.1. Vykdytojas:</text:span></text:p>
            <text:p text:style-name="P1385"><text:span text:style-name="T1386">9.8.1.1. praneša kandidatams, kad<text:s/></text:span><text:span text:style-name="T1387">informatikos<text:s/></text:span><text:span text:style-name="T1388">VBE pirmosios dalies laikas baigėsi;<text:s/></text:span></text:p>
            <text:p text:style-name="P1389"><text:span text:style-name="T1390">9.8.1.2.</text:span><text:span text:style-name="T1391"><text:s/></text:span><text:span text:style-name="T1392">primena, kad būtina paspausti mygtuką<text:s/></text:span><text:span text:style-name="T1393">„Baigti darbą“</text:span><text:span text:style-name="T1394">;<text:s/></text:span></text:p>
            <text:p text:style-name="P1395"><text:span text:style-name="T1396">9.8.1.3.</text:span><text:span text:style-name="T1397"><text:s/>baigia</text:span><text:span text:style-name="T1398"><text:s/>daryti skaitmeninį</text:span><text:span text:style-name="T1399"><text:s/></text:span><text:span text:style-name="T1400">garso ir vaizdo įrašą;</text:span></text:p>
            <text:p text:style-name="P1401">9.8.1.4. baigia pildyti vykdymo protokolą.</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9.8.2. Vykdytojas<text:s/></text:span><text:span text:style-name="T1408">informatikos<text:s/></text:span><text:span text:style-name="T1409">VBE pirmosios dalies vykdymo protokolą atiduoda vyresniajam vykdytojui.</text:span></text:p>
          </table:table-cell>
        </table:table-row>
      </table:table>
      <text:p text:style-name="Normal"/>
      <text:p text:style-name="Normal"><text:span text:style-name="T1410">10. Informatikos VBE pirmosios dalies nuotolinio<text:s/></text:span><text:span text:style-name="T1411">elektroninio</text:span><text:span text:style-name="T1412"><text:s/>vykdymo eiga, atsiradus techninių nesklandumų:</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10.1.</text:p>
          </table:table-cell>
          <table:table-cell table:style-name="TableCell1420">
            <text:p text:style-name="P1421">Sistemai nustojus reaguoti į kandidato komandas</text:p>
          </table:table-cell>
          <table:table-cell table:style-name="TableCell1422">
            <text:p text:style-name="P1423"><text:span text:style-name="T1424">Vykdytojas pataria kandidatui<text:s/></text:span><text:span text:style-name="T1425">atnaujinti naršyklės langą arba atsijungti nuo sistemos, tuomet bandyti prisijungti iš naujo.</text:span></text:p>
          </table:table-cell>
        </table:table-row>
        <table:table-row table:style-name="TableRow1426">
          <table:table-cell table:style-name="TableCell1427">
            <text:p text:style-name="P1428">10.2.</text:p>
          </table:table-cell>
          <table:table-cell table:style-name="TableCell1429">
            <text:p text:style-name="P1430">Atsiradus kandidato kompiuterio trikdžių</text:p>
          </table:table-cell>
          <table:table-cell table:style-name="TableCell1431">
            <text:p text:style-name="P1432"><text:span text:style-name="T1433">Vykdytojas fiksuoja laiką informatikos<text:s/></text:span><text:span text:style-name="T1434">VBE pirmosios dalies vykdymo</text:span><text:span text:style-name="T1435"><text:s/>protokole ir pataria kandidatui atsijungti nuo užduočių atlikimo sistemos ir tęsti darbą, esant galimybei, prisijungus prie užduočių atlikimo sistemos iš kito kompiuterio arba pašalinus trikdžius jungtis iš naujo.</text:span></text:p>
            <text:p text:style-name="P1436">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1437"><text:span text:style-name="T1438">Pertraukos laikas neįskaičiuojamas</text:span><text:span text:style-name="T1439"><text:s/>į visos užduoties atlikimo laiką.<text:s/></text:span><text:span text:style-name="T1440">Informatikos<text:s/></text:span><text:span text:style-name="T1441">VBE pirmosios dalies vykdymo laiko pratęsimas fiksuojamas<text:s/></text:span><text:span text:style-name="T1442">informatikos<text:s/></text:span><text:span text:style-name="T1443">VBE pirmosios dalies vykdymo protokole ir surašomas laisvos formos aktas, kurį pasirašo vyresnysis vykdytojas ir vykdytojas.</text:span></text:p>
            <text:p text:style-name="P1444">Jei per 30 min. nepavyksta prisijungti prie užduočių atlikimo sistemos, informatikos VBE pirmosios dalies vykdymas nutraukiamas, tai fiksuojant informatikos VBE pirmosios dalies vykdymo protokole.</text:p>
          </table:table-cell>
        </table:table-row>
        <table:table-row table:style-name="TableRow1445">
          <table:table-cell table:style-name="TableCell1446">
            <text:p text:style-name="P1447">10.3.<text:s/></text:p>
          </table:table-cell>
          <table:table-cell table:style-name="TableCell1448">
            <text:p text:style-name="P1449">Interneto ryšys</text:p>
          </table:table-cell>
          <table:table-cell table:style-name="TableCell1450">
            <text:p text:style-name="P1451"><text:span text:style-name="T1452">Informatikos VBE pirmosios dalies vykdymo<text:s/></text:span><text:span text:style-name="T1453">metu<text:s/></text:span><text:span text:style-name="T1454">turi būti užtikrinamas interneto ryšys.</text:span></text:p>
          </table:table-cell>
        </table:table-row>
      </table:table>
      <text:p text:style-name="P1455"/>
      <text:p text:style-name="P1456"/>
      <text:p text:style-name="P1457"/>
      <text:p text:style-name="P1458"><text:span text:style-name="T1459">PATVIRTINTA</text:span><text:span text:style-name="T1460"><text:line-break/></text:span><text:span text:style-name="T1461">Nacionalinės švietimo agentūros direktoriaus</text:span><text:span text:style-name="T1462"><text:line-break/></text:span><text:span text:style-name="T1463">2025 m. balandžio 14 d.<text:s/></text:span><text:span text:style-name="T1464">įsakymu Nr.</text:span><text:span text:style-name="T1465"><text:s/>VK-356</text:span></text:p>
      <text:p text:style-name="Center-12"><text:span text:style-name="T1466">INŽINERINIŲ TECHNOLOGIJŲ VALSTYBINIO BRANDOS EGZAMINO PIRMOSIOS DALIES NUOTOLINIO ELEKTRONINIO VYKDYMO INSTRUKCIJA</text:span></text:p>
      <text:p text:style-name="Normal"><text:span text:style-name="T1467">1.</text:span><text:span text:style-name="T1468"><text:s/></text:span><text:span text:style-name="T1469">Inžinerinių technologijų valstybinio brandos egzamino pirmosios dalies nuotolinio elektroninio vykdymo instrukcija</text:span><text:span text:style-name="T1470"><text:s/>(toliau – instrukcija) nustato inžinerinių technologijų valstybinio brandos egzamino pirmosios dalies (toliau – inžinerinių technologijų VBE pirmoji dalis) nuotolinio elektroninio vykdymo datą ir laiką, inžinerinių technologijų VBE pirmosios dalies medžiagą, inžinerinių technologijų VBE pirmajai daliai reikalingas priemones, inžinerinių technologijų VBE pirmosios dalies eigą.</text:span></text:p>
      <text:p text:style-name="Normal"><text:span text:style-name="T1471">2.</text:span><text:span text:style-name="T1472"><text:s/></text:span><text:span text:style-name="T1473">Instrukcija parengta vadovaujantis<text:s/></text:span><text:span text:style-name="T1474">Valstybinių brandos egzaminų organizavimo ir vykdymo tvarkos aprašu, patvirtintu<text:s/></text:span><text:span text:style-name="T1475">Lietuvos Respublikos švietimo, mokslo ir sporto ministro 2023 m. rugsėjo 11 d. įsakymu</text:span><text:span text:style-name="T1476"><text:s/>Nr. V-1187 „Dėl Valstybinių brandos egzaminų organizavimo ir vykdymo tvarkos aprašo patvirtinimo“ (toliau – Aprašas).</text:span></text:p>
      <text:p text:style-name="P1477">3.<text:s/>Inžinerinių technologijų VBE pirmąją dalį kandidatai laiko III gimnazijos klasėje.</text:p>
      <text:p text:style-name="Normal"><text:span text:style-name="T1478">4.</text:span><text:span text:style-name="T1479"><text:s/></text:span><text:span text:style-name="T1480">Inžinerinių technologijų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1481">5.</text:span><text:span text:style-name="T1482"><text:s/></text:span><text:span text:style-name="T1483">Inžinerinių technologijų VBE pirmosios dalies medžiaga:</text:span></text:p>
      <text:p text:style-name="Normal"><text:span text:style-name="T1484">5.1.</text:span><text:span text:style-name="T1485"><text:s/></text:span><text:span text:style-name="T1486">kandidatui:<text:s/></text:span></text:p>
      <text:p text:style-name="Normal"><text:span text:style-name="T1487">5.1.1.</text:span><text:span text:style-name="T1488"><text:s/></text:span><text:span text:style-name="T1489">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soft-page-break/>
      <text:p text:style-name="Normal"><text:span text:style-name="T1490">5.1.2.</text:span><text:span text:style-name="T1491"><text:s/></text:span><text:span text:style-name="T1492">ne vėliau kaip prieš 48 val. iki<text:s/></text:span><text:span text:style-name="T1493">inžinerinių technologijų<text:s/></text:span><text:span text:style-name="T1494">VBE pirmosios dalies pradžios kandidatui nusiunčiamas laikas, kada jo inžinerinių technologijų VBE pirmojoje dalyje naudojamo kompiuterio atitiktis nustatytiems reikalavimams bus tikrinama nuotoliniu būdu;</text:span></text:p>
      <text:p text:style-name="Normal"><text:span text:style-name="T1495">5.1.3.</text:span><text:span text:style-name="T1496"><text:s/></text:span><text:span text:style-name="T1497">ne anksčiau kaip prieš 1 val. iki<text:s/></text:span><text:span text:style-name="T1498">inžinerinių technologijų VBE pirmosios dalies</text:span><text:span text:style-name="T1499"><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500">eigu užduočių a</text:span><text:span text:style-name="T1501">tlikimo metu sistema nustotų reaguoti į komandas,</text:span><text:span text:style-name="T1502"><text:s/>rekomenduojama</text:span><text:span text:style-name="T1503"><text:s/>atnaujinti naršyklės langą arba atsijungti nuo sistemos, tuomet bandyti prisijungti iš naujo;<text:s/></text:span></text:p>
      <text:p text:style-name="Normal"><text:span text:style-name="T1504">5.1.4.</text:span><text:span text:style-name="T1505"><text:s/></text:span><text:span text:style-name="T1506">prisijungimo prie<text:s/></text:span><text:span text:style-name="T1507">pokalbių ir vaizdo duomenų perdavimo programos, turinčios dalinimosi ekranu funkcionalumą, adresas. Prie kompiuterio esantiems vykdytojams kandidatas turi būti matomas ir girdimas;</text:span></text:p>
      <text:p text:style-name="Normal"><text:span text:style-name="T1508">5.2.</text:span><text:span text:style-name="T1509"><text:s/></text:span><text:span text:style-name="T1510">vykdytojui:<text:s/></text:span></text:p>
      <text:p text:style-name="Normal"><text:span text:style-name="T1511">5.2.1.</text:span><text:span text:style-name="T1512"><text:s/></text:span><text:span text:style-name="T1513">Inžinerinių technologijų VBE pirmosios dalies<text:s/></text:span><text:span text:style-name="T1514">vykdymo protokolas (iš informacinės sistemos NECIS);</text:span></text:p>
      <text:p text:style-name="Normal"><text:span text:style-name="T1515">5.2.2.</text:span><text:span text:style-name="T1516"><text:s/></text:span><text:span text:style-name="T1517">prisijungimo prie pokalbių ir vaizdo<text:s/></text:span><text:span text:style-name="T1518">duomenų perdavimo programos adresas.<text:s/></text:span></text:p>
      <text:p text:style-name="P1519">6.<text:s/>Inžinerinių technologijų VBE pirmajai daliai vykdyti reikalingos priemonės:</text:p>
      <text:p text:style-name="P1520">6.1.<text:s/>kiekvienam kandidatui ir vykdytojui skirtas kompiuteris, prijungtas prie interneto ir atitinkantis šiuos reikalavimus:</text:p>
      <text:p text:style-name="P1521">6.1.1.<text:s/>jei yra naudojamasi belaidžiu ryšiu („Wi-Fi“), turi būti užtikrinta, kad vykdymo metu nebus sutrikimų (nerekomenduojama naudotis bendro naudojimo „Wi-Fi“);</text:p>
      <text:p text:style-name="Normal"><text:span text:style-name="T1522">6.1.2.</text:span><text:span text:style-name="T1523"><text:s/></text:span><text:span text:style-name="T1524">kandidatų kompiuteriuose turi būti įdiegta ne senesnė nei „Windows 10“ operacinė sistema;</text:span></text:p>
      <text:p text:style-name="P1525">6.1.3.<text:s/>kandidatų kompiuteriai turi turėti mažiausiai 4 GB operatyvinės atminties, mažiausiai dviejų branduolių 1,2 GHz taktinio dažnio ir x86 architektūros procesorių;</text:p>
      <text:p text:style-name="P1526">6.1.4.<text:s/>kompiuteriuose turi būti įdiegta bent vienos iš naršyklių aktuali versija (ne ankstesnė kaip „Microsoft Edge 133“ versija, ne ankstesnė kaip „Mozilla Firefox 128.x“ versija, ne ankstesnė kaip „Google Chrome 133.x“ versija);</text:p>
      <text:p text:style-name="Normal"><text:span text:style-name="T1527">6.1.5.</text:span><text:span text:style-name="T1528"><text:s/></text:span><text:span text:style-name="T1529">turi būti užtikrinta, kad naršyklėje nėra įjungta automatinio vertimo arba klaidų tikrinimo funkcija / įskiepis;</text:span></text:p>
      <text:p text:style-name="Normal"><text:span text:style-name="T1530">6.1.6.</text:span><text:span text:style-name="T1531"><text:s/></text:span><text:span text:style-name="T1532">turi būti<text:s/></text:span><text:span text:style-name="T1533">užtikrinamas kompiuterių veikimas viso inžinerinių technologijų VBE pirmosios dalies vykdymo metu<text:s/></text:span><text:span text:style-name="T1534">(jei tai yra nešiojamasis kompiuteris, turi būti prijungtas į srovės šaltinį);</text:span></text:p>
      <text:p text:style-name="P1535">6.1.7.<text:s/>kiekvienas stacionarusis kompiuteris turi turėti veikiančią kompiuterinę pelę ir klaviatūrą;</text:p>
      <text:p text:style-name="Normal"><text:span text:style-name="T1536">6.1.8.</text:span><text:span text:style-name="T1537"><text:s/></text:span><text:span text:style-name="T1538">kiekvienas nešiojamasis kompiuteris turi turėti veikiančią kompiuterinę pelę;</text:span></text:p>
      <text:p text:style-name="Normal"><text:span text:style-name="T1539">6.2.</text:span><text:span text:style-name="T1540"><text:s/></text:span><text:span text:style-name="T1541">kompiuteriai turi būti įjungti prieš prasidedant inžinerinių technologijų VBE pirmajai daliai. Kiekviename kompiuteryje turi būti atidaryta</text:span><text:span text:style-name="T1542"><text:s/></text:span><text:span text:style-name="T1543">elektroninė užduoties atlikimo sistema<text:s/></text:span><text:span text:style-name="T1544">(kompiuteriuose negali būti failų inžinerinių technologijų VBE pirmosios dalies tematika).</text:span></text:p>
      <text:p text:style-name="P1545">7.<text:s/>Priemonės, kuriomis gali naudotis kandidatai:</text:p>
      <text:p text:style-name="P1546">7.1.<text:s/>rašiklis;</text:p>
      <text:p text:style-name="P1547">7.2.<text:s/>skaičiuotuvas be tekstinės atminties;</text:p>
      <text:p text:style-name="P1548">7.3.<text:s/>tušti A4 formato popieriaus lapai užrašams;</text:p>
      <text:p text:style-name="P1549">7.4.<text:s/>Matematikos, gamtos mokslų, informatikos ir inžinerinių technologijų dalykų valstybinių brandos egzaminų užduočių aprašo 4 priedas.</text:p>
      <text:p text:style-name="Normal"><text:span text:style-name="T1550">8</text:span><text:span text:style-name="T1551">.</text:span><text:span text:style-name="T1552"><text:s/></text:span><text:span text:style-name="T1553">Mokyklos direktoriaus paskirtas asmuo:</text:span></text:p>
      <text:p text:style-name="P1554">8.1.<text:s/>ne vėliau kaip 10 dienų iki inžinerinių technologijų VBE pirmosios dalies sudaro grafiką, kada ir kokiu būdu bus tikrinamos kandidatų kompiuterių atitiktys instrukcijos 6.1 papunktyje nustatytiems reikalavimams, su grafiku supažindina inžinerinių technologijų VBE pirmąją dalį atliksiančius kandidatus ir informuoja, kad šie kandidatai turi pateikti sutikimus kompiuteriams patikrinti, įvardija, kad nepateikus sutikimo ir (ar) nesudarius sąlygų patikrinti kompiuterio nuotoliniu būdu nebus sudaromos sąlygos inžinerinių technologijų VBE pirmąją dalį atlikti nuotoliniu elektroniniu būdu;</text:p>
      <text:p text:style-name="P1555">8.2.<text:s/>iš kandidatų, kurie inžinerinių technologijų VBE pirmąją dalį atliks nuotoliniu elektroniniu būdu, gauna raštiškus sutikimus patikrinti jų naudojamų asmeninių kompiuterių atitiktis;</text:p>
      <text:p text:style-name="Normal"><text:span text:style-name="T1556">8.3.</text:span><text:span text:style-name="T1557"><text:s/></text:span><text:span text:style-name="T1558">ne vėliau kaip prieš 24 val. iki<text:s/></text:span><text:span text:style-name="T1559">inžinerinių technologijų</text:span><text:span text:style-name="T1560"><text:s/>VBE pirmosios dalies</text:span><text:span text:style-name="T1561"><text:s/>pradžios<text:s/></text:span><text:span text:style-name="T1562">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1563">8.4.</text:span><text:span text:style-name="T1564"><text:s/></text:span><text:span text:style-name="T1565">sudaro kandidatų inžinerinių technologijų VBE pirmosios dalies vykdymo dienos prisijungimo grafiką prie pokalbių ir vaizdo duomenų perdavimo programos, kuriuo metu kandidatas parodys vykdytojui dokumentus, savo darbo vietą, instrukcijos 7 punkte nurodytas numatomas naudoti priemones.<text:s/></text:span></text:p>
      <text:p text:style-name="Normal"><text:span text:style-name="T1566">9.</text:span><text:span text:style-name="T1567"><text:s/></text:span><text:span text:style-name="T1568">Inžinerinių technologijų VBE pirmosios dalies vykdymo eiga</text:span><text:span text:style-name="T1569">:</text:span></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soft-page-break/>
            <text:p text:style-name="P1576">9.1.</text:p>
          </table:table-cell>
          <table:table-cell table:style-name="TableCell1577">
            <text:p text:style-name="P1578">Iki 9 val.</text:p>
            <text:p text:style-name="P1579">(Iki 13 val.)</text:p>
          </table:table-cell>
          <table:table-cell table:style-name="TableCell1580">
            <text:p text:style-name="P1581">9.1.1. Vykdytojas (arba mokyklos direktoriaus įsakymu paskirtas asmuo), gavęs kompiuterius tikrinančio asmens aktą apie kandidatų kompiuterių atitiktis reikalavimams, į jų elektroninius paštus išsiunčia:</text:p>
            <text:p text:style-name="P1582"><text:span text:style-name="T1583">9.1.1.1. prisijungimo prie elektroninės užduočių atlikimo sistemos duomenis</text:span><text:span text:style-name="T1584"><text:s/>(prisijungimo laikas, prisijungimo adresas, prisijungimo vardas ir slaptažodis)</text:span><text:span text:style-name="T1585">;</text:span></text:p>
            <text:p text:style-name="P1586"><text:span text:style-name="T1587">9.1.1.2. prisijungimo adresą prie pokalbių ir vaizdo<text:s/></text:span><text:span text:style-name="T1588">duomenų perdavimo programos, turinčios dalinimosi ekranu funkcionalumą.</text:span></text:p>
          </table:table-cell>
        </table:table-row>
        <table:table-row table:style-name="TableRow1589">
          <table:table-cell table:style-name="TableCell1590" table:number-rows-spanned="2">
            <text:p text:style-name="P1591">9.2.</text:p>
          </table:table-cell>
          <table:table-cell table:style-name="TableCell1592" table:number-rows-spanned="2">
            <text:p text:style-name="P1593">Iki 9 val.</text:p>
            <text:p text:style-name="P1594">(Iki 13 val.)</text:p>
          </table:table-cell>
          <table:table-cell table:style-name="TableCell1595">
            <text:p text:style-name="P1596">9.2.1. Kandidatas:<text:s/></text:p>
            <text:p text:style-name="P1597"><text:span text:style-name="T1598">9.2.1.1. atsisėda prie kompiuterio (kandidato eilės numeris yra jo eilės numeris vykdymo protokole).</text:span><text:span text:style-name="T1599"><text:s/>Prie kompiuterio esančiam vykdytojui (-ams) kandidatas turi būti matomas ir girdimas;</text:span></text:p>
            <text:p text:style-name="P1600"><text:span text:style-name="T1601">9.2.1.2. prisistato vykdytojui parodydamas per pokalbių ir vaizdo<text:s/></text:span><text:span text:style-name="T1602">duomenų perdavimo programą</text:span><text:span text:style-name="T1603"><text:s/>savo asmens tapatybę patvirtinantį dokumentą (asmens tapatybės kortelę, pasą ar leidimą gyventi Lietuvoje) ar vairuotojo pažymėjimą;</text:span></text:p>
            <text:p text:style-name="P1604"><text:span text:style-name="T1605">9.2.1.3. per pokalbių ir vaizdo<text:s/></text:span><text:span text:style-name="T1606">duomenų perdavimo programą, jei leidžia techninės galimybės,</text:span><text:span text:style-name="T1607"><text:s/>parodo patalpą, kurioje planuoja atlikti inžinerinių technologijų VBE pirmosios dalies užduotis;</text:span></text:p>
            <text:p text:style-name="P1608"><text:span text:style-name="T1609">9.2.1.4. per pokalbių ir vaizdo<text:s/></text:span><text:span text:style-name="T1610">duomenų perdavimo programą</text:span><text:span text:style-name="T1611">, jei leidžia techninės galimybės, parodo darbo vietą (stalo paviršių, pasirengtas priemones, skaičiuotuvą), leisdamas vykdytojui įsitikinti, kad jos atitinka instrukcijos 7 punkto reikalavimus.</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9.2.2. Vykdytojas:</text:p>
            <text:p text:style-name="P1617">9.2.2.1 gautais prisijungimo prie elektroninės užduoties atlikimo sistemos duomenimis (prisijungimo adresu, prisijungimo vardu ir slaptažodžiu) susijungia su priskirtais kandidatais;</text:p>
            <text:p text:style-name="P1618"><text:span text:style-name="T1619">9.2.2.2. patikrina, ar<text:s/></text:span><text:span text:style-name="T1620">prie kompiuterio esantys kandidatai yra matomi ir girdimi;</text:span></text:p>
            <text:p text:style-name="P1621"><text:span text:style-name="T1622">9.2.2.3. pradeda</text:span><text:span text:style-name="T1623"><text:s/></text:span><text:span text:style-name="T1624">daryti skaitmeninį</text:span><text:span text:style-name="T1625"><text:s/></text:span><text:span text:style-name="T1626">garso ir vaizdo įrašą;</text:span></text:p>
            <text:p text:style-name="P1627"><text:span text:style-name="T1628">9.2.2.4. <text:s/>patikrina kandidatų tapatybę, pamatydamas per pokalbių ir vaizdo<text:s/></text:span><text:span text:style-name="T1629">duomenų perdavimo programą</text:span><text:span text:style-name="T1630"><text:s/>kandidatų asmens tapatybę patvirtinančius dokumentus (asmens tapatybės kortelę, pasą ar leidimą gyventi Lietuvoje) ar vairuotojo pažymėjimus;</text:span></text:p>
            <text:p text:style-name="P1631"><text:span text:style-name="T1632">9.2.2.5. per pokalbių ir vaizdo<text:s/></text:span><text:span text:style-name="T1633">duomenų perdavimo programą, kiek leidžia kandidato kompiuterio techninės galimybės,</text:span><text:span text:style-name="T1634"><text:s/>įvertina patalpas, kuriose kandidatai planuoja atlikti<text:s/></text:span><text:span text:style-name="T1635">inžinerinių technologijų</text:span><text:span text:style-name="T1636"><text:s/>VBE pirmosios dalies užduotis;</text:span></text:p>
            <text:p text:style-name="P1637"><text:span text:style-name="T1638">9.2.2.6. per pokalbių ir vaizdo<text:s/></text:span><text:span text:style-name="T1639">duomenų perdavimo programą, kiek leidžia kandidato kompiuterio techninės galimybės,</text:span><text:span text:style-name="T1640"><text:s/>įvertina kandidatų darbo vietas (stalų paviršių, pasirengtas priemones, skaičiuotuvus) ir įsitikina, kad jos atitinka instrukcijos 7 punkto reikalavimus;</text:span></text:p>
            <text:p text:style-name="P1641"><text:span text:style-name="T1642">9.2.2.7. pasako<text:s/></text:span><text:span text:style-name="T1643">inžinerinių technologijų</text:span><text:span text:style-name="T1644"><text:s/>VBE pirmosios dalies trukmę;</text:span></text:p>
            <text:p text:style-name="P1645">9.2.2.8. pakviečia prisijungti prie elektroninės užduoties atlikimo sistemos su gautais prisijungimo duomenimis, patikrinant, ar sistema veikia, ar kompiuterio ekrane mato savo vardą ir pavardę;<text:s/></text:p>
            <text:p text:style-name="P1646"><text:span text:style-name="T1647">9.2.2.9. pakviečia perskaityti nurodymus ir pasirengti atlikti užduotis tik paskelbus<text:s/></text:span><text:span text:style-name="T1648">inžinerinių technologijų</text:span><text:span text:style-name="T1649"><text:s/>VBE pirmosios dalies pradžią;</text:span></text:p>
            <text:p text:style-name="P1650"><text:span text:style-name="T1651">9.2.2.10. esant būtinybei, padeda kandidatui prisijungti</text:span><text:span text:style-name="T1652"><text:s/></text:span><text:span text:style-name="T1653">prie elektroninės užduoties atlikimo sistemos.</text:span></text:p>
          </table:table-cell>
        </table:table-row>
        <table:table-row table:style-name="TableRow1654">
          <table:table-cell table:style-name="TableCell1655">
            <text:p text:style-name="P1656">9.3.</text:p>
          </table:table-cell>
          <table:table-cell table:style-name="TableCell1657">
            <text:p text:style-name="P1658">9 val.</text:p>
            <text:p text:style-name="P1659">(13 val.)</text:p>
          </table:table-cell>
          <table:table-cell table:style-name="TableCell1660">
            <text:p text:style-name="P1661"><text:span text:style-name="T1662">Vykdytojas skelbia<text:s/></text:span><text:span text:style-name="T1663">inžinerinių technologijų</text:span><text:span text:style-name="T1664"><text:s/>VBE pirmosios dalies pradžią.</text:span></text:p>
          </table:table-cell>
        </table:table-row>
        <table:table-row table:style-name="TableRow1665">
          <table:table-cell table:style-name="TableCell1666">
            <text:p text:style-name="P1667">9.4.</text:p>
          </table:table-cell>
          <table:table-cell table:style-name="TableCell1668">
            <text:p text:style-name="P1669">9–10.30 val.</text:p>
            <text:p text:style-name="P1670">(13–14.30 val.)</text:p>
          </table:table-cell>
          <table:table-cell table:style-name="TableCell1671">
            <text:p text:style-name="P1672"><text:span text:style-name="T1673">Kandidatai atlieka<text:s/></text:span><text:span text:style-name="T1674">inžinerinių technologijų</text:span><text:span text:style-name="T1675"><text:s/>VBE pirmosios dalies užduotis.</text:span></text:p>
            <text:p text:style-name="P1676"><text:span text:style-name="T1677">Kandidatas, pavėlavęs į<text:s/></text:span><text:span text:style-name="T1678">inžinerinių technologijų</text:span><text:span text:style-name="T1679"><text:s/>VBE pirmąją dalį, neįleidžiamas.</text:span></text:p>
            <text:p text:style-name="P1680"><text:span text:style-name="T1681">Vykdytojai vykdymo protokole fiksuoja<text:s/></text:span><text:span text:style-name="T1682">inžinerinių technologijų</text:span><text:span text:style-name="T1683"><text:s/>VBE pirmosios dalies eigos faktus ar pažeidimus (jeigu jų buvo).</text:span></text:p>
            <text:p text:style-name="P1684"><text:span text:style-name="T1685">Kandidatai, baigę<text:s/></text:span><text:span text:style-name="T1686">inžinerinių technologijų</text:span><text:span text:style-name="T1687"><text:s/>VBE pirmosios dalies darbą anksčiau, negu numatyta, būtinai paspaudžia mygtuką<text:s/></text:span><text:span text:style-name="T1688">„Baigti darbą“</text:span><text:span text:style-name="T1689">, praneša apie tai vykdytojui ir atsijungia iš<text:s/></text:span><text:span text:style-name="T1690">pokalbių ir vaizdo<text:s/></text:span><text:span text:style-name="T1691">duomenų perdavimo programos.</text:span></text:p>
          </table:table-cell>
        </table:table-row>
        <table:table-row table:style-name="TableRow1692">
          <table:table-cell table:style-name="TableCell1693">
            <text:p text:style-name="P1694">9.5.</text:p>
          </table:table-cell>
          <table:table-cell table:style-name="TableCell1695">
            <text:p text:style-name="P1696">10 val.</text:p>
            <text:p text:style-name="P1697">(14 val.)</text:p>
          </table:table-cell>
          <table:table-cell table:style-name="TableCell1698">
            <text:p text:style-name="P1699"><text:span text:style-name="T1700">Vykdytojas primena kandidatams, kad iki<text:s/></text:span><text:span text:style-name="T1701">inžinerinių technologijų</text:span><text:span text:style-name="T1702"><text:s/>VBE pirmosios dalies pabaigos liko 30 min.<text:s/></text:span></text:p>
          </table:table-cell>
        </table:table-row>
        <table:table-row table:style-name="TableRow1703">
          <table:table-cell table:style-name="TableCell1704">
            <text:p text:style-name="P1705">9.6.</text:p>
          </table:table-cell>
          <table:table-cell table:style-name="TableCell1706">
            <text:p text:style-name="P1707">10.15 val.</text:p>
            <text:p text:style-name="P1708">(14.15 val.)</text:p>
          </table:table-cell>
          <table:table-cell table:style-name="TableCell1709">
            <text:p text:style-name="P1710"><text:span text:style-name="T1711">Vykdytojas primena kandidatams, kad iki<text:s/></text:span><text:span text:style-name="T1712">inžinerinių technologijų</text:span><text:span text:style-name="T1713"><text:s/>VBE pirmosios dalies pabaigos liko 15 min., ir kandidatai, pabaigę savo darbą ir paspaudę mygtuką<text:s/></text:span><text:span text:style-name="T1714">„Baigti darbą“</text:span><text:span text:style-name="T1715">,</text:span><text:span text:style-name="T1716"><text:s/></text:span><text:span text:style-name="T1717">gali<text:s/></text:span><text:span text:style-name="T1718">atsijungti iš<text:s/></text:span><text:span text:style-name="T1719">pokalbių ir vaizdo<text:s/></text:span><text:span text:style-name="T1720">duomenų perdavimo programos</text:span><text:span text:style-name="T1721">.</text:span></text:p>
          </table:table-cell>
        </table:table-row>
        <text:soft-page-break/>
        <table:table-row table:style-name="TableRow1722">
          <table:table-cell table:style-name="TableCell1723">
            <text:p text:style-name="P1724">9.7.</text:p>
          </table:table-cell>
          <table:table-cell table:style-name="TableCell1725">
            <text:p text:style-name="P1726">10.15–10.30 val.</text:p>
            <text:p text:style-name="P1727">(14.15–14.30 val.)</text:p>
          </table:table-cell>
          <table:table-cell table:style-name="TableCell1728">
            <text:p text:style-name="P1729">Kandidatai baigia atlikti užduotis.</text:p>
            <text:p text:style-name="P1730"><text:span text:style-name="T1731">Kandidatai, pabaigę savo darbą, gali išeiti iš<text:s/></text:span><text:span text:style-name="T1732">pokalbių ir vaizdo<text:s/></text:span><text:span text:style-name="T1733">duomenų perdavimo programos</text:span><text:span text:style-name="T1734">, tik įsitikinę, kad paspaudė mygtuką<text:s/></text:span><text:span text:style-name="T1735">„Baigti darbą“</text:span><text:span text:style-name="T1736">.</text:span><text:span text:style-name="T1737"><text:s/></text:span></text:p>
          </table:table-cell>
        </table:table-row>
        <table:table-row table:style-name="TableRow1738">
          <table:table-cell table:style-name="TableCell1739" table:number-rows-spanned="2">
            <text:p text:style-name="P1740">9.8.</text:p>
          </table:table-cell>
          <table:table-cell table:style-name="TableCell1741" table:number-rows-spanned="2">
            <text:p text:style-name="P1742">10.30 val.</text:p>
            <text:p text:style-name="P1743">(14.30 val.)</text:p>
          </table:table-cell>
          <table:table-cell table:style-name="TableCell1744">
            <text:p text:style-name="P1745"><text:span text:style-name="T1746">9.8.1. Vykdytojas:</text:span></text:p>
            <text:p text:style-name="P1747"><text:span text:style-name="T1748">9.8.1.1. praneša kandidatams, kad<text:s/></text:span><text:span text:style-name="T1749">inžinerinių technologijų</text:span><text:span text:style-name="T1750"><text:s/>VBE pirmosios dalies laikas baigėsi;<text:s/></text:span></text:p>
            <text:p text:style-name="P1751"><text:span text:style-name="T1752">9.8.1.2</text:span><text:span text:style-name="T1753"><text:s/></text:span><text:span text:style-name="T1754">primena, kad būtina paspausti mygtuką<text:s/></text:span><text:span text:style-name="T1755">„Baigti darbą“</text:span><text:span text:style-name="T1756">;<text:s/></text:span></text:p>
            <text:p text:style-name="P1757"><text:span text:style-name="T1758">9.8.1.3.</text:span><text:span text:style-name="T1759"><text:s/>baigia</text:span><text:span text:style-name="T1760"><text:s/></text:span><text:span text:style-name="T1761">daryti skaitmeninį</text:span><text:span text:style-name="T1762"><text:s/></text:span><text:span text:style-name="T1763">garso ir vaizdo įrašą;</text:span></text:p>
            <text:p text:style-name="P1764">9.8.1.4. baigia pildyti vykdymo protokolą.</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9.8.2. Vykdytojas<text:s/></text:span><text:span text:style-name="T1771">inžinerinių technologijų</text:span><text:span text:style-name="T1772"><text:s/>VBE pirmosios dalies vykdymo protokolą atiduoda vyresniajam vykdytojui.</text:span></text:p>
          </table:table-cell>
        </table:table-row>
      </table:table>
      <text:p text:style-name="Normal"/>
      <text:p text:style-name="Normal">10. Skliaustuose nurodytas pakartotinės sesijos inžinerinių technologijų<text:s/><text:span text:style-name="T1773">VBE pirmosios dalies vykdymo<text:s/></text:span>laikas.</text:p>
      <text:p text:style-name="P1774"/>
      <text:p text:style-name="Normal">11. Inžinerinių technologijų VBE pirmosios dalies nuotolinio<text:s/><text:span text:style-name="T1775">elektroninio</text:span><text:s/>vykdymo eiga, atsiradus techninių nesklandumų:</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11.1.</text:p>
          </table:table-cell>
          <table:table-cell table:style-name="TableCell1783">
            <text:p text:style-name="P1784">Sistemai nustojus reaguoti į kandidato komandas</text:p>
          </table:table-cell>
          <table:table-cell table:style-name="TableCell1785">
            <text:p text:style-name="P1786"><text:span text:style-name="T1787">Vykdytojas pataria kandidatui<text:s/></text:span><text:span text:style-name="T1788">atnaujinti naršyklės langą arba atsijungti nuo sistemos, tuomet bandyti prisijungti iš naujo.</text:span></text:p>
          </table:table-cell>
        </table:table-row>
        <table:table-row table:style-name="TableRow1789">
          <table:table-cell table:style-name="TableCell1790">
            <text:p text:style-name="P1791">11.2.</text:p>
          </table:table-cell>
          <table:table-cell table:style-name="TableCell1792">
            <text:p text:style-name="P1793">Atsiradus kandidato kompiuterio trikdžių</text:p>
          </table:table-cell>
          <table:table-cell table:style-name="TableCell1794">
            <text:p text:style-name="P1795"><text:span text:style-name="T1796">Vykdytojas fiksuoja laiką<text:s/></text:span><text:span text:style-name="T1797">inžinerinių technologijų<text:s/></text:span><text:span text:style-name="T1798">VBE pirmosios dalies vykdymo</text:span><text:span text:style-name="T1799"><text:s/>protokole ir pataria kandidatui atsijungti nuo užduočių atlikimo sistemos ir tęsti darbą, esant galimybei, prisijungus prie užduočių atlikimo sistemos iš kito kompiuterio arba pašalinus trikdžius jungtis iš naujo.</text:span></text:p>
            <text:p text:style-name="P1800">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1801"><text:span text:style-name="T1802">Pertraukos laikas neįskaičiuojamas</text:span><text:span text:style-name="T1803"><text:s/>į visos užduoties atlikimo laiką.<text:s/></text:span><text:span text:style-name="T1804">Inžinerinių technologijų</text:span><text:span text:style-name="T1805"><text:s/>VBE pirmosios dalies vykdymo laiko pratęsimas fiksuojamas<text:s/></text:span><text:span text:style-name="T1806">inžinerinių technologijų</text:span><text:span text:style-name="T1807"><text:s/>VBE pirmosios dalies vykdymo protokole ir surašomas laisvos formos aktas, kurį pasirašo vyresnysis vykdytojas ir vykdytojas.</text:span></text:p>
            <text:p text:style-name="P1808">Jei per 30 min. nepavyksta prisijungti prie užduočių atlikimo sistemos, inžinerinių technologijų VBE pirmosios dalies vykdymas nutraukiamas, tai fiksuojant inžinerinių technologijų VBE pirmosios dalies vykdymo protokole.</text:p>
          </table:table-cell>
        </table:table-row>
        <table:table-row table:style-name="TableRow1809">
          <table:table-cell table:style-name="TableCell1810">
            <text:p text:style-name="P1811">11.3.<text:s/></text:p>
          </table:table-cell>
          <table:table-cell table:style-name="TableCell1812">
            <text:p text:style-name="P1813">Interneto ryšys</text:p>
          </table:table-cell>
          <table:table-cell table:style-name="TableCell1814">
            <text:p text:style-name="P1815"><text:span text:style-name="T1816">Inžinerinių technologijų VBE pirmosios dalies vykdymo<text:s/></text:span><text:span text:style-name="T1817">metu<text:s/></text:span><text:span text:style-name="T1818">turi būti užtikrinamas interneto ryšys</text:span><text:span text:style-name="T1819">.</text:span></text:p>
          </table:table-cell>
        </table:table-row>
      </table:table>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9-29T10:34:00Z</meta:creation-date>
    <dc:date>2025-09-29T10:34:00Z</dc:date>
    <meta:print-date>2025-09-29T10:33:00Z</meta:print-date>
    <meta:template xlink:href="Normal" xlink:type="simple"/>
    <meta:editing-cycles>2</meta:editing-cycles>
    <meta:editing-duration>PT60S</meta:editing-duration>
    <meta:document-statistic meta:page-count="16" meta:paragraph-count="127" meta:word-count="40831" meta:character-count="63979" meta:row-count="193" meta:non-whitespace-character-count="23275"/>
  </office:meta>
</office:document-meta>
</file>