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lt" fo:country="LT" style:language-asian="lt" style:country-asian="LT"/>
    </style:style>
    <style:style style:name="P5" style:parent-style-name="Center-12" style:family="paragraph">
      <style:text-properties fo:language="lt" fo:country="LT" style:language-asian="lt" style:country-asian="LT"/>
    </style:style>
    <style:style style:name="T6" style:parent-style-name="DefaultParagraphFont" style:family="text">
      <style:text-properties fo:language="lt" fo:country="LT" style:language-asian="lt" style:country-asian="LT"/>
    </style:style>
    <style:style style:name="T7" style:parent-style-name="DefaultParagraphFont" style:family="text">
      <style:text-properties fo:language="lt" fo:country="LT" style:language-asian="lt" style:country-asian="LT"/>
    </style:style>
    <style:style style:name="T8" style:parent-style-name="DefaultParagraphFont" style:family="text">
      <style:text-properties fo:language="lt" fo:country="LT" style:language-asian="lt" style:country-asian="LT"/>
    </style:style>
    <style:style style:name="T9" style:parent-style-name="DefaultParagraphFont" style:family="text">
      <style:text-properties fo:language="lt" fo:country="LT" style:language-asian="lt" style:country-asian="LT"/>
    </style:style>
    <style:style style:name="T10" style:parent-style-name="DefaultParagraphFont" style:family="text">
      <style:text-properties fo:language="lt" fo:country="LT" style:language-asian="lt" style:country-asian="LT"/>
    </style:style>
    <style:style style:name="T11" style:parent-style-name="DefaultParagraphFont" style:family="text">
      <style:text-properties fo:color="#000000" fo:language="lt" fo:country="LT"/>
    </style:style>
    <style:style style:name="T12" style:parent-style-name="DefaultParagraphFont" style:family="text">
      <style:text-properties style:font-name-complex="Arial" fo:language="lt" fo:country="LT"/>
    </style:style>
    <style:style style:name="T13" style:parent-style-name="DefaultParagraphFont" style:family="text">
      <style:text-properties style:font-name-complex="Arial" fo:language="lt" fo:country="LT"/>
    </style:style>
    <style:style style:name="T14" style:parent-style-name="DefaultParagraphFont" style:family="text">
      <style:text-properties style:font-name-complex="Arial" fo:language="lt" fo:country="LT"/>
    </style:style>
    <style:style style:name="T15" style:parent-style-name="DefaultParagraphFont" style:family="text">
      <style:text-properties style:font-name-complex="Arial" fo:language="lt" fo:country="LT"/>
    </style:style>
    <style:style style:name="T16" style:parent-style-name="DefaultParagraphFont" style:family="text">
      <style:text-properties fo:color="#000000" fo:language="lt" fo:country="LT"/>
    </style:style>
    <style:style style:name="P17" style:parent-style-name="Normal" style:family="paragraph">
      <style:text-properties fo:language="lt" fo:country="LT" style:language-asian="lt" style:country-asian="LT"/>
    </style:style>
    <style:style style:name="P18" style:parent-style-name="Normal" style:family="paragraph">
      <style:text-properties fo:language="lt" fo:country="LT" style:language-asian="lt" style:country-asian="LT"/>
    </style:style>
    <style:style style:name="P19" style:parent-style-name="Normal" style:family="paragraph">
      <style:text-properties fo:language="lt" fo:country="LT" style:language-asian="lt" style:country-asian="LT"/>
    </style:style>
    <style:style style:name="P20" style:parent-style-name="Normal" style:family="paragraph">
      <style:text-properties fo:language="lt" fo:country="LT" style:language-asian="lt" style:country-asian="LT"/>
    </style:style>
    <style:style style:name="T21" style:parent-style-name="DefaultParagraphFont" style:family="text">
      <style:text-properties fo:language="lt" fo:country="LT" style:language-asian="lt" style:country-asian="LT"/>
    </style:style>
    <style:style style:name="T22" style:parent-style-name="DefaultParagraphFont" style:family="text">
      <style:text-properties fo:language="lt" fo:country="LT" style:language-asian="lt" style:country-asian="LT"/>
    </style:style>
    <style:style style:name="T23" style:parent-style-name="DefaultParagraphFont" style:family="text">
      <style:text-properties fo:text-transform="uppercase" fo:language="lt" fo:country="LT" style:language-asian="lt" style:country-asian="LT"/>
    </style:style>
    <style:style style:name="P24" style:parent-style-name="Normal" style:family="paragraph">
      <style:text-properties fo:language="lt" fo:country="LT" style:language-asian="lt" style:country-asian="LT"/>
    </style:style>
    <style:style style:name="P25" style:parent-style-name="Normal" style:family="paragraph">
      <style:text-properties fo:language="lt" fo:country="LT" style:language-asian="lt" style:country-asian="LT"/>
    </style:style>
    <style:style style:name="P26" style:parent-style-name="Normal" style:family="paragraph">
      <style:text-properties fo:language="lt" fo:country="LT" style:language-asian="lt" style:country-asian="LT"/>
    </style:style>
    <style:style style:name="P27" style:parent-style-name="Patvirtinta" style:family="paragraph">
      <style:paragraph-properties fo:margin-top="0in" fo:margin-left="3.5402in">
        <style:tab-stops/>
      </style:paragraph-properties>
      <style:text-properties fo:language="pt" fo:country="PT" style:language-asian="lt" style:country-asian="LT"/>
    </style:style>
    <style:style style:name="P28" style:parent-style-name="Center-12" style:family="paragraph">
      <style:text-properties fo:language="pt" fo:country="PT" style:language-asian="lt" style:country-asian="LT"/>
    </style:style>
    <style:style style:name="P29" style:parent-style-name="center-10-b-vir" style:family="paragraph">
      <style:text-properties fo:language="pt" fo:country="PT" style:language-asian="lt" style:country-asian="LT"/>
    </style:style>
    <style:style style:name="P30" style:parent-style-name="Normal" style:family="paragraph">
      <style:text-properties fo:language="pt" fo:country="PT" style:language-asian="lt" style:country-asian="LT"/>
    </style:style>
    <style:style style:name="P31" style:parent-style-name="Normal" style:family="paragraph">
      <style:text-properties fo:language="pt" fo:country="PT" style:language-asian="lt" style:country-asian="LT"/>
    </style:style>
    <style:style style:name="T32" style:parent-style-name="DefaultParagraphFont" style:family="text">
      <style:text-properties fo:language="pt" fo:country="PT" style:language-asian="lt" style:country-asian="LT"/>
    </style:style>
    <style:style style:name="T33" style:parent-style-name="DefaultParagraphFont" style:family="text">
      <style:text-properties fo:language="pt" fo:country="PT" style:language-asian="lt" style:country-asian="LT"/>
    </style:style>
    <style:style style:name="T34" style:parent-style-name="DefaultParagraphFont" style:family="text">
      <style:text-properties fo:language="pt" fo:country="PT" style:language-asian="lt" style:country-asian="LT"/>
    </style:style>
    <style:style style:name="T35" style:parent-style-name="DefaultParagraphFont" style:family="text">
      <style:text-properties fo:font-weight="bold" style:font-weight-asian="bold" fo:language="pt" fo:country="PT" style:language-asian="lt" style:country-asian="LT"/>
    </style:style>
    <style:style style:name="T36" style:parent-style-name="DefaultParagraphFont" style:family="text">
      <style:text-properties fo:language="pt" fo:country="PT" style:language-asian="lt" style:country-asian="LT"/>
    </style:style>
    <style:style style:name="T37" style:parent-style-name="Hyperlink" style:family="text">
      <style:text-properties fo:language="pt" fo:country="PT" style:language-asian="lt" style:country-asian="LT"/>
    </style:style>
    <style:style style:name="T38" style:parent-style-name="DefaultParagraphFont" style:family="text">
      <style:text-properties fo:language="pt" fo:country="PT" style:language-asian="lt" style:country-asian="LT"/>
    </style:style>
    <style:style style:name="T39" style:parent-style-name="Hyperlink" style:family="text">
      <style:text-properties fo:language="pt" fo:country="PT" style:language-asian="lt" style:country-asian="LT"/>
    </style:style>
    <style:style style:name="T40" style:parent-style-name="DefaultParagraphFont" style:family="text">
      <style:text-properties fo:language="pt" fo:country="PT" style:language-asian="lt" style:country-asian="LT"/>
    </style:style>
    <style:style style:name="T41" style:parent-style-name="DefaultParagraphFont" style:family="text">
      <style:text-properties fo:language="pt" fo:country="PT" style:language-asian="lt" style:country-asian="LT"/>
    </style:style>
    <style:style style:name="T42" style:parent-style-name="DefaultParagraphFont" style:family="text">
      <style:text-properties fo:language="pt" fo:country="PT" style:language-asian="lt" style:country-asian="LT"/>
    </style:style>
    <style:style style:name="T43" style:parent-style-name="DefaultParagraphFont" style:family="text">
      <style:text-properties fo:language="pt" fo:country="PT" style:language-asian="lt" style:country-asian="LT"/>
    </style:style>
    <style:style style:name="T44" style:parent-style-name="DefaultParagraphFont" style:family="text">
      <style:text-properties fo:color="#000000" fo:language="pt" fo:country="PT" style:language-asian="lt" style:country-asian="LT"/>
    </style:style>
    <style:style style:name="T45" style:parent-style-name="DefaultParagraphFont" style:family="text">
      <style:text-properties fo:language="pt" fo:country="PT" style:language-asian="lt" style:country-asian="LT"/>
    </style:style>
    <style:style style:name="T46" style:parent-style-name="DefaultParagraphFont" style:family="text">
      <style:text-properties fo:language="pt" fo:country="PT" style:language-asian="lt" style:country-asian="LT"/>
    </style:style>
    <style:style style:name="P47" style:parent-style-name="Normal" style:family="paragraph">
      <style:text-properties fo:language="pt" fo:country="PT" style:language-asian="lt" style:country-asian="LT"/>
    </style:style>
    <style:style style:name="T48" style:parent-style-name="DefaultParagraphFont" style:family="text">
      <style:text-properties fo:language="pt" fo:country="PT" style:language-asian="lt" style:country-asian="LT"/>
    </style:style>
    <style:style style:name="T49" style:parent-style-name="DefaultParagraphFont" style:family="text">
      <style:text-properties fo:language="pt" fo:country="PT" style:language-asian="lt" style:country-asian="LT"/>
    </style:style>
    <style:style style:name="T50" style:parent-style-name="DefaultParagraphFont" style:family="text">
      <style:text-properties fo:language="pt" fo:country="PT" style:language-asian="lt" style:country-asian="LT"/>
    </style:style>
    <style:style style:name="T51" style:parent-style-name="Hyperlink" style:family="text">
      <style:text-properties fo:language="pt" fo:country="PT" style:language-asian="lt" style:country-asian="LT"/>
    </style:style>
    <style:style style:name="T52" style:parent-style-name="DefaultParagraphFont" style:family="text">
      <style:text-properties fo:language="pt" fo:country="PT" style:language-asian="lt" style:country-asian="LT"/>
    </style:style>
    <style:style style:name="T53" style:parent-style-name="DefaultParagraphFont" style:family="text">
      <style:text-properties fo:font-weight="bold" style:font-weight-asian="bold" fo:language="pt" fo:country="PT" style:language-asian="lt" style:country-asian="LT"/>
    </style:style>
    <style:style style:name="T54" style:parent-style-name="DefaultParagraphFont" style:family="text">
      <style:text-properties fo:language="pt" fo:country="PT" style:language-asian="lt" style:country-asian="LT"/>
    </style:style>
    <style:style style:name="P55" style:parent-style-name="Normal" style:family="paragraph">
      <style:text-properties fo:language="pt" fo:country="PT" style:language-asian="lt" style:country-asian="LT"/>
    </style:style>
    <style:style style:name="P56" style:parent-style-name="Center-10-b" style:family="paragraph">
      <style:text-properties fo:language="pt" fo:country="PT" style:language-asian="lt" style:country-asian="LT"/>
    </style:style>
    <style:style style:name="T57" style:parent-style-name="DefaultParagraphFont" style:family="text">
      <style:text-properties fo:language="pt" fo:country="PT" style:language-asian="lt" style:country-asian="LT"/>
    </style:style>
    <style:style style:name="T58" style:parent-style-name="DefaultParagraphFont" style:family="text">
      <style:text-properties fo:language="pt" fo:country="PT" style:language-asian="lt" style:country-asian="LT"/>
    </style:style>
    <style:style style:name="T59" style:parent-style-name="DefaultParagraphFont" style:family="text">
      <style:text-properties fo:language="pt" fo:country="PT" style:language-asian="lt" style:country-asian="LT"/>
    </style:style>
    <style:style style:name="T60" style:parent-style-name="DefaultParagraphFont" style:family="text">
      <style:text-properties fo:language="pt" fo:country="PT" style:language-asian="lt" style:country-asian="LT"/>
    </style:style>
    <style:style style:name="T61" style:parent-style-name="DefaultParagraphFont" style:family="text">
      <style:text-properties fo:language="pt" fo:country="PT" style:language-asian="lt" style:country-asian="LT"/>
    </style:style>
    <style:style style:name="T62" style:parent-style-name="DefaultParagraphFont" style:family="text">
      <style:text-properties fo:language="pt" fo:country="PT" style:language-asian="lt" style:country-asian="LT"/>
    </style:style>
    <style:style style:name="T63" style:parent-style-name="Hyperlink" style:family="text">
      <style:text-properties fo:language="pt" fo:country="PT" style:language-asian="lt" style:country-asian="LT"/>
    </style:style>
    <style:style style:name="T64" style:parent-style-name="DefaultParagraphFont" style:family="text">
      <style:text-properties fo:language="pt" fo:country="PT" style:language-asian="lt" style:country-asian="LT"/>
    </style:style>
    <style:style style:name="T65" style:parent-style-name="DefaultParagraphFont" style:family="text">
      <style:text-properties fo:language="pt" fo:country="PT" style:language-asian="lt" style:country-asian="LT"/>
    </style:style>
    <style:style style:name="T66" style:parent-style-name="DefaultParagraphFont" style:family="text">
      <style:text-properties fo:language="pt" fo:country="PT" style:language-asian="lt" style:country-asian="LT"/>
    </style:style>
    <style:style style:name="T67" style:parent-style-name="DefaultParagraphFont" style:family="text">
      <style:text-properties fo:language="pt" fo:country="PT" style:language-asian="lt" style:country-asian="LT"/>
    </style:style>
    <style:style style:name="T68" style:parent-style-name="DefaultParagraphFont" style:family="text">
      <style:text-properties fo:language="pt" fo:country="PT" style:language-asian="lt" style:country-asian="LT"/>
    </style:style>
    <style:style style:name="T69" style:parent-style-name="DefaultParagraphFont" style:family="text">
      <style:text-properties style:font-name="TimesNewRomanPSMT" style:font-name-complex="TimesNewRomanPSMT" style:font-weight-complex="bold" fo:language="pt" fo:country="PT" style:language-asian="lt" style:country-asian="LT"/>
    </style:style>
    <style:style style:name="T70" style:parent-style-name="DefaultParagraphFont" style:family="text">
      <style:text-properties fo:language="pt" fo:country="PT" style:language-asian="lt" style:country-asian="LT"/>
    </style:style>
    <style:style style:name="T71" style:parent-style-name="DefaultParagraphFont" style:family="text">
      <style:text-properties fo:language="pt" fo:country="PT" style:language-asian="lt" style:country-asian="LT"/>
    </style:style>
    <style:style style:name="T72" style:parent-style-name="DefaultParagraphFont" style:family="text">
      <style:text-properties fo:language="pt" fo:country="PT" style:language-asian="lt" style:country-asian="LT"/>
    </style:style>
    <style:style style:name="T73" style:parent-style-name="DefaultParagraphFont" style:family="text">
      <style:text-properties fo:language="pt" fo:country="PT" style:language-asian="lt" style:country-asian="LT"/>
    </style:style>
    <style:style style:name="T74" style:parent-style-name="DefaultParagraphFont" style:family="text">
      <style:text-properties fo:language="pt" fo:country="PT" style:language-asian="lt" style:country-asian="LT"/>
    </style:style>
    <style:style style:name="T75" style:parent-style-name="Hyperlink" style:family="text">
      <style:text-properties fo:language="pt" fo:country="PT" style:language-asian="lt" style:country-asian="LT"/>
    </style:style>
    <style:style style:name="T76" style:parent-style-name="DefaultParagraphFont" style:family="text">
      <style:text-properties fo:language="pt" fo:country="PT" style:language-asian="lt" style:country-asian="LT"/>
    </style:style>
    <style:style style:name="P77" style:parent-style-name="Center-10-b" style:family="paragraph">
      <style:text-properties fo:language="pt" fo:country="PT" style:language-asian="lt" style:country-asian="LT"/>
    </style:style>
    <style:style style:name="P78" style:parent-style-name="Normal" style:family="paragraph">
      <style:text-properties fo:language="pt" fo:country="PT" style:language-asian="lt" style:country-asian="LT"/>
    </style:style>
    <style:style style:name="T79" style:parent-style-name="DefaultParagraphFont" style:family="text">
      <style:text-properties fo:language="pt" fo:country="PT" style:language-asian="lt" style:country-asian="LT"/>
    </style:style>
    <style:style style:name="T80" style:parent-style-name="DefaultParagraphFont" style:family="text">
      <style:text-properties fo:language="pt" fo:country="PT" style:language-asian="lt" style:country-asian="LT"/>
    </style:style>
    <style:style style:name="T81" style:parent-style-name="DefaultParagraphFont" style:family="text">
      <style:text-properties fo:language="pt" fo:country="PT" style:language-asian="lt" style:country-asian="LT"/>
    </style:style>
    <style:style style:name="T82" style:parent-style-name="DefaultParagraphFont" style:family="text">
      <style:text-properties fo:font-weight="bold" style:font-weight-asian="bold" fo:language="pt" fo:country="PT" style:language-asian="lt" style:country-asian="LT"/>
    </style:style>
    <style:style style:name="T83" style:parent-style-name="DefaultParagraphFont" style:family="text">
      <style:text-properties fo:language="pt" fo:country="PT" style:language-asian="lt" style:country-asian="LT"/>
    </style:style>
    <style:style style:name="T84" style:parent-style-name="DefaultParagraphFont" style:family="text">
      <style:text-properties fo:language="pt" fo:country="PT" style:language-asian="lt" style:country-asian="LT"/>
    </style:style>
    <style:style style:name="T85" style:parent-style-name="Hyperlink" style:family="text">
      <style:text-properties fo:language="pt" fo:country="PT" style:language-asian="lt" style:country-asian="LT"/>
    </style:style>
    <style:style style:name="T86" style:parent-style-name="DefaultParagraphFont" style:family="text">
      <style:text-properties fo:language="pt" fo:country="PT" style:language-asian="lt" style:country-asian="LT"/>
    </style:style>
    <style:style style:name="T87" style:parent-style-name="DefaultParagraphFont" style:family="text">
      <style:text-properties fo:language="pt" fo:country="PT" style:language-asian="lt" style:country-asian="LT"/>
    </style:style>
    <style:style style:name="T88" style:parent-style-name="DefaultParagraphFont" style:family="text">
      <style:text-properties fo:language="pt" fo:country="PT" style:language-asian="lt" style:country-asian="LT"/>
    </style:style>
    <style:style style:name="T89" style:parent-style-name="Hyperlink" style:family="text">
      <style:text-properties fo:language="pt" fo:country="PT" style:language-asian="lt" style:country-asian="LT"/>
    </style:style>
    <style:style style:name="T90" style:parent-style-name="DefaultParagraphFont" style:family="text">
      <style:text-properties fo:language="pt" fo:country="PT" style:language-asian="lt" style:country-asian="LT"/>
    </style:style>
    <style:style style:name="T91" style:parent-style-name="DefaultParagraphFont" style:family="text">
      <style:text-properties fo:language="pt" fo:country="PT" style:language-asian="lt" style:country-asian="LT"/>
    </style:style>
    <style:style style:name="T92" style:parent-style-name="DefaultParagraphFont" style:family="text">
      <style:text-properties fo:language="pt" fo:country="PT" style:language-asian="lt" style:country-asian="LT"/>
    </style:style>
    <style:style style:name="T93" style:parent-style-name="DefaultParagraphFont" style:family="text">
      <style:text-properties fo:language="pt" fo:country="PT" style:language-asian="lt" style:country-asian="LT"/>
    </style:style>
    <style:style style:name="T94" style:parent-style-name="DefaultParagraphFont" style:family="text">
      <style:text-properties fo:language="pt" fo:country="PT" style:language-asian="lt" style:country-asian="LT"/>
    </style:style>
    <style:style style:name="T95" style:parent-style-name="DefaultParagraphFont" style:family="text">
      <style:text-properties fo:language="pt" fo:country="PT" style:language-asian="lt" style:country-asian="LT"/>
    </style:style>
    <style:style style:name="T96" style:parent-style-name="DefaultParagraphFont" style:family="text">
      <style:text-properties fo:color="#000000" fo:language="pt" fo:country="PT" style:language-asian="lt" style:country-asian="LT"/>
    </style:style>
    <style:style style:name="T97" style:parent-style-name="DefaultParagraphFont" style:family="text">
      <style:text-properties fo:color="#000000" fo:background-color="#FFFFFF" fo:language="pt" fo:country="PT" style:language-asian="lt" style:country-asian="LT"/>
    </style:style>
    <style:style style:name="T98" style:parent-style-name="DefaultParagraphFont" style:family="text">
      <style:text-properties fo:color="#000000" fo:background-color="#FFFFFF" fo:language="pt" fo:country="PT" style:language-asian="lt" style:country-asian="LT"/>
    </style:style>
    <style:style style:name="T99" style:parent-style-name="DefaultParagraphFont" style:family="text">
      <style:text-properties fo:color="#000000" fo:background-color="#FFFFFF" fo:language="pt" fo:country="PT" style:language-asian="lt" style:country-asian="LT"/>
    </style:style>
    <style:style style:name="T100" style:parent-style-name="DefaultParagraphFont" style:family="text">
      <style:text-properties fo:color="#000000" fo:language="pt" fo:country="PT" style:language-asian="lt" style:country-asian="LT"/>
    </style:style>
    <style:style style:name="T101" style:parent-style-name="DefaultParagraphFont" style:family="text">
      <style:text-properties fo:color="#000000" fo:language="pt" fo:country="PT" style:language-asian="lt" style:country-asian="LT"/>
    </style:style>
    <style:style style:name="T102" style:parent-style-name="DefaultParagraphFont" style:family="text">
      <style:text-properties fo:color="#000000" fo:language="pt" fo:country="PT" style:language-asian="lt" style:country-asian="LT"/>
    </style:style>
    <style:style style:name="T103" style:parent-style-name="DefaultParagraphFont" style:family="text">
      <style:text-properties fo:color="#000000" fo:background-color="#FFFFFF" fo:language="pt" fo:country="PT" style:language-asian="lt" style:country-asian="LT"/>
    </style:style>
    <style:style style:name="T104" style:parent-style-name="DefaultParagraphFont" style:family="text">
      <style:text-properties fo:color="#000000" fo:language="pt" fo:country="PT" style:language-asian="lt" style:country-asian="LT"/>
    </style:style>
    <style:style style:name="T105" style:parent-style-name="DefaultParagraphFont" style:family="text">
      <style:text-properties fo:language="pt" fo:country="PT" style:language-asian="lt" style:country-asian="LT"/>
    </style:style>
    <style:style style:name="T106" style:parent-style-name="DefaultParagraphFont" style:family="text">
      <style:text-properties fo:color="#000000" fo:language="pt" fo:country="PT" style:language-asian="lt" style:country-asian="LT"/>
    </style:style>
    <style:style style:name="T107" style:parent-style-name="DefaultParagraphFont" style:family="text">
      <style:text-properties fo:language="pt" fo:country="PT" style:language-asian="lt" style:country-asian="LT"/>
    </style:style>
    <style:style style:name="T108" style:parent-style-name="DefaultParagraphFont" style:family="text">
      <style:text-properties fo:language="pt" fo:country="PT" style:language-asian="lt" style:country-asian="LT"/>
    </style:style>
    <style:style style:name="T109" style:parent-style-name="DefaultParagraphFont" style:family="text">
      <style:text-properties fo:language="pt" fo:country="PT" style:language-asian="lt" style:country-asian="LT"/>
    </style:style>
    <style:style style:name="T110" style:parent-style-name="Hyperlink" style:family="text">
      <style:text-properties fo:language="pt" fo:country="PT" style:language-asian="lt" style:country-asian="LT"/>
    </style:style>
    <style:style style:name="T111" style:parent-style-name="DefaultParagraphFont" style:family="text">
      <style:text-properties fo:language="pt" fo:country="PT" style:language-asian="lt" style:country-asian="LT"/>
    </style:style>
    <style:style style:name="T112" style:parent-style-name="DefaultParagraphFont" style:family="text">
      <style:text-properties fo:language="pt" fo:country="PT" style:language-asian="lt" style:country-asian="LT"/>
    </style:style>
    <style:style style:name="P113" style:parent-style-name="Normal" style:family="paragraph">
      <style:text-properties fo:language="pt" fo:country="PT" style:language-asian="lt" style:country-asian="LT"/>
    </style:style>
    <style:style style:name="P114" style:parent-style-name="Center-10-b" style:family="paragraph">
      <style:text-properties fo:language="pt" fo:country="PT" style:language-asian="lt" style:country-asian="LT"/>
    </style:style>
    <style:style style:name="P115" style:parent-style-name="Normal" style:family="paragraph">
      <style:text-properties fo:language="pt" fo:country="PT" style:language-asian="lt" style:country-asian="LT"/>
    </style:style>
    <style:style style:name="T116" style:parent-style-name="DefaultParagraphFont" style:family="text">
      <style:text-properties fo:language="pt" fo:country="PT" style:language-asian="lt" style:country-asian="LT"/>
    </style:style>
    <style:style style:name="T117" style:parent-style-name="DefaultParagraphFont" style:family="text">
      <style:text-properties fo:language="pt" fo:country="PT" style:language-asian="lt" style:country-asian="LT"/>
    </style:style>
    <style:style style:name="T118" style:parent-style-name="DefaultParagraphFont" style:family="text">
      <style:text-properties fo:language="pt" fo:country="PT" style:language-asian="lt" style:country-asian="LT"/>
    </style:style>
    <style:style style:name="T119" style:parent-style-name="DefaultParagraphFont" style:family="text">
      <style:text-properties fo:font-weight="bold" style:font-weight-asian="bold" fo:language="pt" fo:country="PT" style:language-asian="lt" style:country-asian="LT"/>
    </style:style>
    <style:style style:name="T120" style:parent-style-name="DefaultParagraphFont" style:family="text">
      <style:text-properties fo:language="pt" fo:country="PT" style:language-asian="lt" style:country-asian="LT"/>
    </style:style>
    <style:style style:name="T121" style:parent-style-name="DefaultParagraphFont" style:family="text">
      <style:text-properties fo:language="pt" fo:country="PT" style:language-asian="lt" style:country-asian="LT"/>
    </style:style>
    <style:style style:name="T122" style:parent-style-name="DefaultParagraphFont" style:family="text">
      <style:text-properties fo:language="pt" fo:country="PT" style:language-asian="lt" style:country-asian="LT"/>
    </style:style>
    <style:style style:name="T123" style:parent-style-name="DefaultParagraphFont" style:family="text">
      <style:text-properties fo:language="pt" fo:country="PT" style:language-asian="lt" style:country-asian="LT"/>
    </style:style>
    <style:style style:name="T124" style:parent-style-name="DefaultParagraphFont" style:family="text">
      <style:text-properties fo:font-weight="bold" style:font-weight-asian="bold" fo:language="pt" fo:country="PT" style:language-asian="lt" style:country-asian="LT"/>
    </style:style>
    <style:style style:name="T125" style:parent-style-name="DefaultParagraphFont" style:family="text">
      <style:text-properties fo:language="pt" fo:country="PT" style:language-asian="lt" style:country-asian="LT"/>
    </style:style>
    <style:style style:name="T126" style:parent-style-name="DefaultParagraphFont" style:family="text">
      <style:text-properties fo:language="pt" fo:country="PT" style:language-asian="lt" style:country-asian="LT"/>
    </style:style>
    <style:style style:name="T127" style:parent-style-name="DefaultParagraphFont" style:family="text">
      <style:text-properties fo:language="pt" fo:country="PT" style:language-asian="lt" style:country-asian="LT"/>
    </style:style>
    <style:style style:name="T128" style:parent-style-name="Hyperlink" style:family="text">
      <style:text-properties fo:language="pt" fo:country="PT" style:language-asian="lt" style:country-asian="LT"/>
    </style:style>
    <style:style style:name="T129" style:parent-style-name="DefaultParagraphFont" style:family="text">
      <style:text-properties fo:language="pt" fo:country="PT" style:language-asian="lt" style:country-asian="LT"/>
    </style:style>
    <style:style style:name="T130" style:parent-style-name="DefaultParagraphFont" style:family="text">
      <style:text-properties fo:language="pt" fo:country="PT" style:language-asian="lt" style:country-asian="LT"/>
    </style:style>
    <style:style style:name="T131" style:parent-style-name="DefaultParagraphFont" style:family="text">
      <style:text-properties fo:language="pt" fo:country="PT" style:language-asian="lt" style:country-asian="LT"/>
    </style:style>
    <style:style style:name="T132" style:parent-style-name="DefaultParagraphFont" style:family="text">
      <style:text-properties fo:language="pt" fo:country="PT" style:language-asian="lt" style:country-asian="LT"/>
    </style:style>
    <style:style style:name="T133" style:parent-style-name="DefaultParagraphFont" style:family="text">
      <style:text-properties fo:language="pt" fo:country="PT" style:language-asian="lt" style:country-asian="LT"/>
    </style:style>
    <style:style style:name="T134" style:parent-style-name="DefaultParagraphFont" style:family="text">
      <style:text-properties fo:language="pt" fo:country="PT" style:language-asian="lt" style:country-asian="LT"/>
    </style:style>
    <style:style style:name="T135" style:parent-style-name="DefaultParagraphFont" style:family="text">
      <style:text-properties fo:language="pt" fo:country="PT" style:language-asian="lt" style:country-asian="LT"/>
    </style:style>
    <style:style style:name="T136" style:parent-style-name="Hyperlink" style:family="text">
      <style:text-properties fo:language="pt" fo:country="PT" style:language-asian="lt" style:country-asian="LT"/>
    </style:style>
    <style:style style:name="T137" style:parent-style-name="DefaultParagraphFont" style:family="text">
      <style:text-properties fo:language="pt" fo:country="PT" style:language-asian="lt" style:country-asian="LT"/>
    </style:style>
    <style:style style:name="T138" style:parent-style-name="DefaultParagraphFont" style:family="text">
      <style:text-properties fo:language="pt" fo:country="PT" style:language-asian="lt" style:country-asian="LT"/>
    </style:style>
    <style:style style:name="T139" style:parent-style-name="DefaultParagraphFont" style:family="text">
      <style:text-properties fo:font-weight="bold" style:font-weight-asian="bold" fo:language="pt" fo:country="PT" style:language-asian="lt" style:country-asian="LT"/>
    </style:style>
    <style:style style:name="T140" style:parent-style-name="DefaultParagraphFont" style:family="text">
      <style:text-properties fo:language="pt" fo:country="PT" style:language-asian="lt" style:country-asian="LT"/>
    </style:style>
    <style:style style:name="P141" style:parent-style-name="Normal" style:family="paragraph">
      <style:text-properties fo:language="pt" fo:country="PT" style:language-asian="lt" style:country-asian="LT"/>
    </style:style>
    <style:style style:name="T142" style:parent-style-name="DefaultParagraphFont" style:family="text">
      <style:text-properties fo:language="pt" fo:country="PT" style:language-asian="lt" style:country-asian="LT"/>
    </style:style>
    <style:style style:name="T143" style:parent-style-name="DefaultParagraphFont" style:family="text">
      <style:text-properties fo:language="pt" fo:country="PT" style:language-asian="lt" style:country-asian="LT"/>
    </style:style>
    <style:style style:name="T144" style:parent-style-name="DefaultParagraphFont" style:family="text">
      <style:text-properties fo:language="pt" fo:country="PT" style:language-asian="lt" style:country-asian="LT"/>
    </style:style>
    <style:style style:name="T145" style:parent-style-name="DefaultParagraphFont" style:family="text">
      <style:text-properties fo:language="pt" fo:country="PT" style:language-asian="lt" style:country-asian="LT"/>
    </style:style>
    <style:style style:name="T146" style:parent-style-name="DefaultParagraphFont" style:family="text">
      <style:text-properties fo:language="pt" fo:country="PT" style:language-asian="lt" style:country-asian="LT"/>
    </style:style>
    <style:style style:name="T147" style:parent-style-name="Hyperlink" style:family="text">
      <style:text-properties fo:language="pt" fo:country="PT" style:language-asian="lt" style:country-asian="LT"/>
    </style:style>
    <style:style style:name="T148" style:parent-style-name="DefaultParagraphFont" style:family="text">
      <style:text-properties fo:language="pt" fo:country="PT" style:language-asian="lt" style:country-asian="LT"/>
    </style:style>
    <style:style style:name="T149" style:parent-style-name="DefaultParagraphFont" style:family="text">
      <style:text-properties fo:language="pt" fo:country="PT" style:language-asian="lt" style:country-asian="LT"/>
    </style:style>
    <style:style style:name="T150" style:parent-style-name="DefaultParagraphFont" style:family="text">
      <style:text-properties fo:language="pt" fo:country="PT" style:language-asian="lt" style:country-asian="LT"/>
    </style:style>
    <style:style style:name="T151" style:parent-style-name="Hyperlink" style:family="text">
      <style:text-properties fo:language="pt" fo:country="PT" style:language-asian="lt" style:country-asian="LT"/>
    </style:style>
    <style:style style:name="T152" style:parent-style-name="DefaultParagraphFont" style:family="text">
      <style:text-properties fo:language="pt" fo:country="PT" style:language-asian="lt" style:country-asian="LT"/>
    </style:style>
    <style:style style:name="T153" style:parent-style-name="DefaultParagraphFont" style:family="text">
      <style:text-properties fo:language="pt" fo:country="PT" style:language-asian="lt" style:country-asian="LT"/>
    </style:style>
    <style:style style:name="P154" style:parent-style-name="Normal" style:family="paragraph">
      <style:text-properties fo:language="pt" fo:country="PT" style:language-asian="lt" style:country-asian="LT"/>
    </style:style>
    <style:style style:name="T155" style:parent-style-name="DefaultParagraphFont" style:family="text">
      <style:text-properties fo:language="pt" fo:country="PT" style:language-asian="lt" style:country-asian="LT"/>
    </style:style>
    <style:style style:name="T156" style:parent-style-name="DefaultParagraphFont" style:family="text">
      <style:text-properties fo:language="pt" fo:country="PT" style:language-asian="lt" style:country-asian="LT"/>
    </style:style>
    <style:style style:name="T157" style:parent-style-name="DefaultParagraphFont" style:family="text">
      <style:text-properties fo:language="pt" fo:country="PT" style:language-asian="lt" style:country-asian="LT"/>
    </style:style>
    <style:style style:name="T158" style:parent-style-name="DefaultParagraphFont" style:family="text">
      <style:text-properties fo:language="pt" fo:country="PT" style:language-asian="lt" style:country-asian="LT"/>
    </style:style>
    <style:style style:name="T159" style:parent-style-name="DefaultParagraphFont" style:family="text">
      <style:text-properties fo:language="pt" fo:country="PT" style:language-asian="lt" style:country-asian="LT"/>
    </style:style>
    <style:style style:name="T160" style:parent-style-name="DefaultParagraphFont" style:family="text">
      <style:text-properties fo:language="pt" fo:country="PT" style:language-asian="lt" style:country-asian="LT"/>
    </style:style>
    <style:style style:name="T161" style:parent-style-name="Hyperlink" style:family="text">
      <style:text-properties fo:language="pt" fo:country="PT" style:language-asian="lt" style:country-asian="LT"/>
    </style:style>
    <style:style style:name="T162" style:parent-style-name="DefaultParagraphFont" style:family="text">
      <style:text-properties fo:language="pt" fo:country="PT" style:language-asian="lt" style:country-asian="LT"/>
    </style:style>
    <style:style style:name="T163" style:parent-style-name="DefaultParagraphFont" style:family="text">
      <style:text-properties fo:language="pt" fo:country="PT" style:language-asian="lt" style:country-asian="LT"/>
    </style:style>
  </office:automatic-styles>
  <office:body>
    <office:text text:use-soft-page-breaks="true">
      <text:p text:style-name="P1">NACIONALINĖS ŠVIETIMO AGENTŪROS<text:line-break/>DIREKTORIAUS<text:line-break/>ĮSAKYMAS</text:p>
      <text:p text:style-name="P5">DĖL VALSTYBINIŲ BRANDOS EGZAMINŲ ANTROSIOS DALIES UŽDUOČIŲ IŠDAVIMO SAVIVALDYBĖMS IR VOKŲ SU KANDIDATŲ ATLIKTOMIS IR NEPANAUDOTOMIS UŽDUOTIMIS GRĄŽINIMO Į NACIONALINĘ ŠVIETIMO AGENTŪRĄ TVARKOS APRAŠO PATVIRTINIMO</text:p>
      <text:p text:style-name="Data"><text:span text:style-name="T6">2025 m. kovo 27 d. Nr. VK-292</text:span><text:span text:style-name="T7"><text:line-break/></text:span><text:span text:style-name="T8">Vilnius</text:span><text:span text:style-name="T9"><text:line-break/></text:span><text:span text:style-name="T10"><text:line-break/></text:span><text:span text:style-name="T11">(</text:span><text:span text:style-name="T12">TAR, 202</text:span><text:span text:style-name="T13">5 03 27</text:span><text:span text:style-name="T14">, Identifikacinis kodas 202</text:span><text:span text:style-name="T15">5-05036</text:span><text:span text:style-name="T16">)</text:span></text:p>
      <text:p text:style-name="P17"><text:bookmark-start text:name="part_8c68842ee82b4db08c2b7316c48f965c"/><text:bookmark-end text:name="part_8c68842ee82b4db08c2b7316c48f965c"/>Vadovaudamasis<text:s/>Valstybinių brandos egzaminų organizavimo ir vykdymo tvarkos aprašo, patvirtinto Lietuvos Respublikos švietimo, mokslo ir sporto ministro 2023 m. rugsėjo 11<text:s/>d. įsakymu Nr. V-1187<text:s/>„Dėl<text:s/>Valstybinių brandos egzaminų<text:s/>organizavimo ir vykdymo tvarkos aprašo patvirtinimo“, 41.3<text:s/>papunkčiu:</text:p>
      <text:p text:style-name="P18"><text:bookmark-start text:name="part_246471a421f1428388bfff24e548c9d0"/><text:bookmark-end text:name="part_246471a421f1428388bfff24e548c9d0"/>1.<text:s/>Tvirtinu<text:s/>Valstybinių brandos egzaminų antrosios dalies užduočių išdavimo savivaldybėms ir vokų su kandidatų atliktomis ir nepanaudotomis užduotimis grąžinimo į Nacionalinę švietimo agentūrą tvarkos aprašą<text:s/>(pridedama).</text:p>
      <text:p text:style-name="P19"><text:bookmark-start text:name="part_62a560b93f0b4fe2b159c13dcbcd8a4c"/><text:bookmark-end text:name="part_62a560b93f0b4fe2b159c13dcbcd8a4c"/>2.<text:s/>Pripažįstu<text:s/>netekusiu galios Nacionalinės švietimo agentūros direktoriaus 2022 m. gegužės 19<text:s/>d. įsakymą Nr.<text:s/>VK-361 „Dėl Brandos egzaminų ir pagrindinio ugdymo pasiekimų patikrinimo užduočių išdavimo savivaldybėms ir valstybinių brandos egzaminų vokų su kandidatų atliktomis ir nepanaudotomis užduotimis grąžinimo į Nacionalinę švietimo agentūrą tvarkos patvirtinimo“ su visais pakeitimais.</text:p>
      <text:p text:style-name="P20"><text:bookmark-start text:name="part_b485bbab353343cda8e2935f172dc268"/><text:bookmark-end text:name="part_b485bbab353343cda8e2935f172dc268"/>3.<text:s/>Įpareigoju<text:s/>Bendrųjų reikalų departamento Administravimo skyriaus vedėją kontroliuoti šiuo įsakymu patvirtinto tvarkos aprašo vykdymą.</text:p>
      <text:p text:style-name="Parasas"><text:bookmark-start text:name="part_e06f01ee496c45298f0c920fb19e7f2d"/><text:bookmark-end text:name="part_e06f01ee496c45298f0c920fb19e7f2d"/><text:span text:style-name="T21">Direktorius</text:span><text:span text:style-name="T22"><text:tab/></text:span><text:span text:style-name="T23">Simonas Šabanovas</text:span></text:p>
      <text:p text:style-name="P24"/>
      <text:p text:style-name="P25"/>
      <text:p text:style-name="P26"/>
      <text:p text:style-name="P27">PATVIRTINTA<text:line-break/>Nacionalinės švietimo agentūros direktoriaus<text:line-break/>2025 m. kovo 27 d. įsakymu Nr. VK-292</text:p>
      <text:p text:style-name="P28">VALSTYBINIŲ BRANDOS EGZAMINŲ ANTROSIOS DALIES UŽDUOČIŲ IŠDAVIMO SAVIVALDYBĖMS IR VOKŲ SU KANDIDATŲ ATLIKTOMIS IR NEPANAUDOTOMIS UŽDUOTIMIS GRĄŽINIMO Į NACIONALINĘ ŠVIETIMO AGENTŪRĄ TVARKOS APRAŠAS</text:p>
      <text:p text:style-name="P29">I SKYRIUS<text:line-break/>BENDROSIOS NUOSTATOS</text:p>
      <text:p text:style-name="P30">1.<text:s/>Valstybinių brandos egzaminų antrosios dalies užduočių išdavimo savivaldybėms ir vokų su kandidatų atliktomis ir nepanaudotomis užduotimis grąžinimo į Nacionalinę švietimo agentūrą tvarkos aprašas (toliau – Aprašas) reglamentuoja pakuočių su valstybinių brandos egzaminų antrosios dalies užduotimis, sudėtomis į vokus (toliau<text:s/>– pakuotės), perdavimą, pakuočių pristatymą savivaldybėms, valstybinių brandos egzaminų antrosios dalies vokų su kandidatų atliktomis ir nepanaudotomis užduotimis grąžinimo į Nacionalinę švietimo agentūrą tvarką.</text:p>
      <text:p text:style-name="P31">2.<text:s/>Pakuotes savivaldybėms pristato viešojo pirkimo būdu pasirinktas paslaugos teikėjas, atliekantis pasiuntinių pašto paslaugas (toliau – pasiuntinių pašto skyrius).</text:p>
      <text:p text:style-name="Normal"><text:span text:style-name="T32">3.</text:span><text:span text:style-name="T33"><text:s/></text:span><text:span text:style-name="T34">Valstybinių brandos egzaminų antrosios dalies užduočių siunta žymima specialia žyma „Tik pasiuntinys“. Šios užduotys pristatomos specialioje Nacionalinės švietimo agentūros pakuotėje (krepšyje),</text:span><text:span text:style-name="T35"><text:s/></text:span><text:span text:style-name="T36">į kurios išorinę „kišenę“ įdedami einamųjų metų dalyko valstybinio brandos egzamino antrosios dalies užduočių perdavimo (</text:span><text:a xlink:href="https://www.e-tar.lt/rs/lasupplement/742475200ada11f08e9f87c0d053bf09/a4b6fe560ae511f08e9f87c0d053bf09/" office:target-frame-name="_top" xlink:show="replace"><text:span text:style-name="T37">1 priedas</text:span></text:a><text:span text:style-name="T38">) ir grąžinimo (</text:span><text:a xlink:href="https://www.e-tar.lt/rs/lasupplement/742475200ada11f08e9f87c0d053bf09/a4b96f520ae511f08e9f87c0d053bf09/" office:target-frame-name="_top" xlink:show="replace"><text:span text:style-name="T39">2 priedas</text:span></text:a><text:span text:style-name="T40">) lydraščių du egzemplioriai. Į pakuotę (šalia vokų su užduotimis) įdedama pakuotės grąžinimo plomba ir pakuotės grąžinimo lipdukas. Vienam valstybinio brandos egzamino antrosios dalies centrui skiriama viena pakuotė.</text:span></text:p>
      <text:p text:style-name="Normal"><text:span text:style-name="T41">4.</text:span><text:span text:style-name="T42"><text:s/></text:span><text:span text:style-name="T43">Ant kiekvienos pakuotės Nacionalinė švietimo agentūra užklijuoja lipdukus, kuriuose nurodoma: siuntos gavėjas, pristatymo adresas ir laikas, savivaldybės specialistų,<text:s/></text:span><text:span text:style-name="T44">savivaldybės vykdomosios institucijos ar jos įgalioto savivaldybės administracijos direktoriaus</text:span><text:span text:style-name="T45"><text:s/>įgalioto asmens paskirtų priimti užduotis ir turinčių leidimus dirbti su įslaptinta informacija, žymima „RIBOTO NAUDOJIMO“ (toliau – savivaldybės specialistai), vardai,<text:s/></text:span><text:soft-page-break/><text:span text:style-name="T46">pavardės ir telefonų numeriai, Nacionalinės švietimo agentūros specialistų, atsakingų už siuntų persiuntimą, kontaktinė informacija.</text:span></text:p>
      <text:p text:style-name="P47">5.<text:s/>Savivaldybei ar valstybinio brandos egzamino antrosios dalies centrui pateikiamoje siuntoje gali būti viena ar daugiau pakuočių.</text:p>
      <text:p text:style-name="Normal"><text:span text:style-name="T48">6.</text:span><text:span text:style-name="T49"><text:s/></text:span><text:span text:style-name="T50">Siuntoje su valstybinių brandos egzaminų antrosios dalies užduotimis ant vienos iš pakuočių užklijuojamas lipdukas „Forma PP 1“. Šios pakuotės išorinėje „kišenėje“ įdedama Nacionalinės švietimo agentūros užpildyta Siuntų sąrašo forma PP 1 (</text:span><text:a xlink:href="https://www.e-tar.lt/rs/lasupplement/742475200ada11f08e9f87c0d053bf09/a4bbb9420ae511f08e9f87c0d053bf09/" office:target-frame-name="_top" xlink:show="replace"><text:span text:style-name="T51">3 priedas</text:span></text:a><text:span text:style-name="T52">),</text:span><text:span text:style-name="T53"><text:s/></text:span><text:span text:style-name="T54">kurią savivaldybės specialistas pateikia pasiuntiniui, kuomet grąžina pakuotes su kandidatų atliktomis valstybinių brandos egzaminų antrosios dalies užduotimis.<text:s/></text:span></text:p>
      <text:p text:style-name="P55">7.<text:s/>Visuose pakuočių perdavimo etapuose dviem egzemplioriais pildomi siuntų (užduočių) perdavimo dokumentai, kuriuos pasirašo siuntą pristatantis ir siuntą priimantis asmuo. Vienas dokumentų egzempliorius paliekamas siuntėjui, kitas atiduodamas gavėjui, vienas einamųjų metų dalyko valstybinio brandos egzamino antrosios dalies užduočių perdavimo ir grąžinimo lydraščio egzempliorius paliekamas savivaldybės atsakingam specialistui, antras, įdėtas į pakuotės „kišenę“, grąžinamas Nacionalinei švietimo agentūrai. Perdavimo dokumentuose fiksuojamas tikslus (valandos, minutės) perdavimo laikas.</text:p>
      <text:p text:style-name="P56">II SKYRIUS<text:line-break/>PAKUOČIŲ PERDAVIMAS</text:p>
      <text:p text:style-name="Normal"><text:span text:style-name="T57">8.</text:span><text:span text:style-name="T58"><text:s/></text:span><text:span text:style-name="T59">Savivaldybėms, kurios turi galimybę saugoti siuntas, Nacionalinės švietimo agentūros paskirtas darbuotojas (toliau – NŠA darbuotojas) pakuotes perduoda pasiuntinių pašto skyriaus pasiuntiniui (toliau – pasiuntinys) pagal suderintą ir patvirtintą tvarkaraštį. Prie siuntų su žyma „Tik pasiuntinys“ NŠA darbuotojas užpildo Siuntų sąrašo formą</text:span><text:span text:style-name="T60"><text:s/></text:span><text:span text:style-name="T61">PP 1<text:s/></text:span><text:span text:style-name="T62">(</text:span><text:a xlink:href="https://www.e-tar.lt/rs/lasupplement/742475200ada11f08e9f87c0d053bf09/a4bbb9420ae511f08e9f87c0d053bf09/" office:target-frame-name="_top" xlink:show="replace"><text:span text:style-name="T63">3 priedas</text:span></text:a><text:span text:style-name="T64">)</text:span><text:span text:style-name="T65">.<text:s/></text:span></text:p>
      <text:p text:style-name="Normal"><text:span text:style-name="T66">9.</text:span><text:span text:style-name="T67"><text:s/></text:span><text:span text:style-name="T68">Savivaldybės, kurios neturi galimybės saugoti siuntas, savivaldybių administracijų direktorių<text:s/></text:span><text:span text:style-name="T69">arba jų įgaliotų švietimo padalinių vadovų paskirti asmenys arba įgalioti specialistai</text:span><text:span text:style-name="T70"><text:s/>(toliau</text:span><text:span text:style-name="T71"><text:s/></text:span><text:span text:style-name="T72">– savivaldybių administracijų specialistai) visas pakuotes iš Nacionalinės švietimo agentūros pasiima patys valstybinių brandos egzaminų antrųjų dalių egzamino dieną, 7</text:span><text:span text:style-name="T73"><text:s/></text:span><text:span text:style-name="T74">val. Perduodamas užduotis, NŠA darbuotojas pildo Medžiagos išdavimo lydraštį (</text:span><text:a xlink:href="https://www.e-tar.lt/rs/lasupplement/742475200ada11f08e9f87c0d053bf09/a4bbb9460ae511f08e9f87c0d053bf09/" office:target-frame-name="_top" xlink:show="replace"><text:span text:style-name="T75">4 priedas</text:span></text:a><text:span text:style-name="T76">).</text:span></text:p>
      <text:p text:style-name="P77">III SKYRIUS<text:line-break/>PAKUOČIŲ PRISTATYMAS SAVIVALDYBĖMS</text:p>
      <text:p text:style-name="P78">10.<text:s/>Siuntos savivaldybių administracijų švietimo skyriams, išskyrus šio Aprašo 9<text:s/>punkte įvardytas savivaldybes, pristatomos paskutinę darbo dieną iki valstybinio brandos egzamino antrosios dalies dienos.</text:p>
      <text:p text:style-name="Normal"><text:span text:style-name="T79">11.</text:span><text:span text:style-name="T80"><text:s/></text:span><text:span text:style-name="T81">Pasiuntinys pakuotes pristato Nacionalinės švietimo agentūros ant pakuočių ir lydraštyje nurodytu adresu bei nurodytu laiku ir jas perduoda vienam iš lydraštyje nurodytų savivaldybės administracijos specialistų,</text:span><text:span text:style-name="T82"><text:s/></text:span><text:span text:style-name="T83">pateikusių asmens tapatybę patvirtinantį dokumentą. Perduodant pakuotes, pasirašoma pasiuntinio pateikta forma. Savivaldybės specialistas patikrina, ar pristatytos pakuotės plombos numeris atitinka įrašytą numerį formoje</text:span><text:span text:style-name="T84"><text:s/>(</text:span><text:a xlink:href="https://www.e-tar.lt/rs/lasupplement/742475200ada11f08e9f87c0d053bf09/a4b6fe560ae511f08e9f87c0d053bf09/" office:target-frame-name="_top" xlink:show="replace"><text:span text:style-name="T85">1 priedas</text:span></text:a><text:span text:style-name="T86">)</text:span><text:span text:style-name="T87"><text:s/>(formoje apie tai įrašoma pastaba). Jeigu formoje</text:span><text:span text:style-name="T88"><text:s/>(</text:span><text:a xlink:href="https://www.e-tar.lt/rs/lasupplement/742475200ada11f08e9f87c0d053bf09/a4b6fe560ae511f08e9f87c0d053bf09/" office:target-frame-name="_top" xlink:show="replace"><text:span text:style-name="T89">1 priedas</text:span></text:a><text:span text:style-name="T90">)</text:span><text:span text:style-name="T91"><text:s/>nėra atspausdinto pakuotės plombos numerio, skiltyje „Papildomos nuorodos“ jis įrašomas ranka.</text:span></text:p>
      <text:p text:style-name="Normal"><text:span text:style-name="T92">Pasiuntiniui pateikus pakuotę su pažeista plomba, savivaldybės specialistas, priimantis siuntą, ir pasiuntinys pakuotę atidaro ir patikrina vokų sandarumą bei apie tai surašo aktą 3 egzemplioriais: pasiuntinių pašto skyriui, savivaldybės administracijai ir Nacionalinei švietimo agentūrai (jie įdedami į pakuotės „kišenę“).</text:span></text:p>
      <text:p text:style-name="Normal"><text:span text:style-name="T93">12.</text:span><text:span text:style-name="T94"><text:s/></text:span><text:span text:style-name="T95">Už iš pasiuntinių paimtų pakuočių saugumą tampa atsakingi savivaldybių administracijų specialistai. Pakuotės su egzaminų antrųjų dalių užduotimis egzaminų vykdymo centrams perduodamos, vadovaujantis Valstybinių brandos egzaminų organizavimo ir vykdymo tvarkos aprašu,<text:s/></text:span><text:span text:style-name="T96">patvirtintu<text:s/></text:span><text:span text:style-name="T97">Lietuvos Respublikos švietimo, mokslo ir sporto ministro 2023 m. rugsėjo 11</text:span><text:span text:style-name="T98"><text:s/></text:span><text:span text:style-name="T99">d.<text:s/></text:span><text:span text:style-name="T100">įsakymu Nr.</text:span><text:span text:style-name="T101"><text:s/></text:span><text:span text:style-name="T102">V-1187 „</text:span><text:span text:style-name="T103">Dėl Valstybinių brandos egzaminų organizavimo ir vykdymo tvarkos aprašo patvirtinimo</text:span><text:span text:style-name="T104">“,</text:span><text:span text:style-name="T105"><text:s/>bei<text:s/></text:span><text:span text:style-name="T106">savivaldybės vykdomosios institucijos ar jos įgalioto savivaldybės administracijos direktoriaus</text:span><text:span text:style-name="T107"><text:s/>įgalioto asmens nustatyta tvarka. Savivaldybės administracijos specialistas, pateikdamas pakuotę valstybinio brandos egzamino antrosios dalies centro vyresniajam vykdytojui ir tikrindamas jos sandarumą, įsitikina, ar pakuotės plombos numeris atitinka einamųjų metų dalyko valstybinio brandos egzamino antrosios dalies užduočių perdavimo ir grąžinimo lydraštyje atspausdintą plombos numerį, ir apie tai įrašo pastabą lydraštyje</text:span><text:span text:style-name="T108"><text:s/></text:span><text:span text:style-name="T109">(</text:span><text:a xlink:href="https://www.e-tar.lt/rs/lasupplement/742475200ada11f08e9f87c0d053bf09/a4b96f520ae511f08e9f87c0d053bf09/" office:target-frame-name="_top" xlink:show="replace"><text:span text:style-name="T110">2 priedas</text:span></text:a><text:span text:style-name="T111">)</text:span><text:span text:style-name="T112">. Siuntimo raštą įregistruoja švietimo padalinio gautų raštų registre.<text:s/></text:span></text:p>
      <text:p text:style-name="P113">13.<text:s/>Esant probleminei situacijai, savivaldybės specialistas informuoja Nacionalinės švietimo agentūros Bendrųjų reikalų departamento Administravimo skyriaus vedėją (tel. +370 658 18 138).<text:s/></text:p>
      <text:p text:style-name="P114">IV SKYRIUS<text:line-break/>VALSTYBINIŲ BRANDOS EGZAMINŲ ANTROSIOS DALIES VOKŲ SU KANDIDATŲ ATLIKTOMIS IR NEPANAUDOTOMIS UŽDUOTIMIS GRĄŽINIMAS Į NACIONALINĘ ŠVIETIMO AGENTŪRĄ</text:p>
      <text:p text:style-name="P115">14.<text:s/>Pasibaigus valstybinio brandos egzamino antrajai daliai, savivaldybės administracijos specialistas:</text:p>
      <text:p text:style-name="Normal"><text:span text:style-name="T116">14.1.</text:span><text:span text:style-name="T117"><text:s/></text:span><text:span text:style-name="T118">iš egzamino antrosios dalies centro vyresniojo vykdytojo priima kandidatų darbus, supakuotus į vokus ir sudėtus į užplombuotas</text:span><text:span text:style-name="T119"><text:s/></text:span><text:span text:style-name="T120">užduočių pristatymo pakuotes;</text:span></text:p>
      <text:soft-page-break/>
      <text:p text:style-name="Normal"><text:span text:style-name="T121">14.2.</text:span><text:span text:style-name="T122"><text:s/></text:span><text:span text:style-name="T123">patikrina,</text:span><text:span text:style-name="T124"><text:s/></text:span><text:span text:style-name="T125">ar pakuotės grąžinimo plombos numeris atitinka einamųjų metų dalyko valstybinio brandos egzamino antrosios dalies užduočių perdavimo ir grąžinimo lydraštyje</text:span><text:span text:style-name="T126"><text:s/></text:span><text:span text:style-name="T127">(</text:span><text:a xlink:href="https://www.e-tar.lt/rs/lasupplement/742475200ada11f08e9f87c0d053bf09/a4b96f520ae511f08e9f87c0d053bf09/" office:target-frame-name="_top" xlink:show="replace"><text:span text:style-name="T128">2 priedas</text:span></text:a><text:span text:style-name="T129">)</text:span><text:span text:style-name="T130"><text:s/>atspausdintą grąžinimo plombos numerį;</text:span></text:p>
      <text:p text:style-name="Normal"><text:span text:style-name="T131">14.3.</text:span><text:span text:style-name="T132"><text:s/></text:span><text:span text:style-name="T133">pakuotės gavimą ir plombos numerio atitikimą patvirtina savo parašu lydraštyje</text:span><text:span text:style-name="T134"><text:s/></text:span><text:span text:style-name="T135">(</text:span><text:a xlink:href="https://www.e-tar.lt/rs/lasupplement/742475200ada11f08e9f87c0d053bf09/a4b96f520ae511f08e9f87c0d053bf09/" office:target-frame-name="_top" xlink:show="replace"><text:span text:style-name="T136">2 priedas</text:span></text:a><text:span text:style-name="T137">)</text:span><text:span text:style-name="T138">. Lydraštį</text:span><text:span text:style-name="T139"><text:s/></text:span><text:span text:style-name="T140">įdeda į pakuotės išorinę „kišenę“;</text:span></text:p>
      <text:p text:style-name="P141">14.4.<text:s/>perbraukia pakuotės siuntimo lipduką „Gavėjas – savivaldybės specialistas“ ir šalia jo užlipdo ant pakuotės grąžinimo lipduką „Gavėjas – Nacionalinė švietimo agentūra, K.<text:s/>Kalinausko g. 7, Vilnius“;</text:p>
      <text:p text:style-name="Normal"><text:span text:style-name="T142">14.5.</text:span><text:span text:style-name="T143"><text:s/></text:span><text:span text:style-name="T144">telefonu pakviečia pasiuntinį ir jam perduoda pakuotes. Perdavimo metu įgaliotas savivaldybės specialistas ir pasiuntinys pasirašo Siuntų sąrašo formą PP 1</text:span><text:span text:style-name="T145"><text:s/></text:span><text:span text:style-name="T146">(</text:span><text:a xlink:href="https://www.e-tar.lt/rs/lasupplement/742475200ada11f08e9f87c0d053bf09/a4bbb9420ae511f08e9f87c0d053bf09/" office:target-frame-name="_top" xlink:show="replace"><text:span text:style-name="T147">3 priedas</text:span></text:a><text:span text:style-name="T148">)</text:span><text:span text:style-name="T149">. Patikrina, ar išsiunčiamos pakuotės plombos numeris atitinka numerį, įrašytą formoje<text:s/></text:span><text:span text:style-name="T150">(</text:span><text:a xlink:href="https://www.e-tar.lt/rs/lasupplement/742475200ada11f08e9f87c0d053bf09/a4b96f520ae511f08e9f87c0d053bf09/" office:target-frame-name="_top" xlink:show="replace"><text:span text:style-name="T151">2 priedas</text:span></text:a><text:span text:style-name="T152">)</text:span><text:span text:style-name="T153"><text:s/>(formoje apie tai įrašoma pastaba).<text:s/></text:span></text:p>
      <text:p text:style-name="P154">15.<text:s/>Pasiuntinys pakuotes pristato į Nacionalinę švietimo agentūrą pagal suderintą ir patvirtintą tvarkaraštį.</text:p>
      <text:p text:style-name="Normal"><text:span text:style-name="T155">16.</text:span><text:span text:style-name="T156"><text:s/></text:span><text:span text:style-name="T157">Savivaldybių, kurios neturi galimybės saugoti siuntas, savivaldybių administracijų specialistai pakuotes į Nacionalinę švietimo agentūrą grąžina egzamino dieną iki 17</text:span><text:span text:style-name="T158"><text:s/></text:span><text:span text:style-name="T159">val., pakartotinės sesijos metu – iki 17.30 val. Priimdamas pakuotes, NŠA darbuotojas pasirašo einamųjų metų dalyko valstybinio brandos egzamino antrosios dalies užduočių grąžinimo lydraštyje<text:s/></text:span><text:span text:style-name="T160">(</text:span><text:a xlink:href="https://www.e-tar.lt/rs/lasupplement/742475200ada11f08e9f87c0d053bf09/a4b96f520ae511f08e9f87c0d053bf09/" office:target-frame-name="_top" xlink:show="replace"><text:span text:style-name="T161">2 priedas</text:span></text:a><text:span text:style-name="T162">)</text:span><text:span text:style-name="T1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3-28T13:19:00Z</meta:creation-date>
    <dc:date>2025-03-28T13:19:00Z</dc:date>
    <meta:print-date>2025-03-28T13:19:00Z</meta:print-date>
    <meta:template xlink:href="Normal" xlink:type="simple"/>
    <meta:editing-cycles>2</meta:editing-cycles>
    <meta:editing-duration>PT0S</meta:editing-duration>
    <meta:document-statistic meta:page-count="3" meta:paragraph-count="22" meta:word-count="7250" meta:character-count="11362" meta:row-count="34" meta:non-whitespace-character-count="4134"/>
  </office:meta>
</office:document-meta>
</file>