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style>
    <style:style style:name="T5" style:parent-style-name="DefaultParagraphFont" style:family="text">
      <style:text-properties style:font-weight-complex="bold" fo:color="#000000" fo:language="lt" fo:country="LT"/>
    </style:style>
    <style:style style:name="T6" style:parent-style-name="DefaultParagraphFont" style:family="text">
      <style:text-properties style:font-weight-complex="bold" fo:color="#000000" fo:language="lt" fo:country="LT"/>
    </style:style>
    <style:style style:name="T7" style:parent-style-name="DefaultParagraphFont" style:family="text">
      <style:text-properties style:font-weight-complex="bold" fo:color="#000000" fo:language="lt" fo:country="LT"/>
    </style:style>
    <style:style style:name="T8" style:parent-style-name="DefaultParagraphFont" style:family="text">
      <style:text-properties style:font-weight-complex="bold" fo:color="#000000" fo:language="lt" fo:country="LT"/>
    </style:style>
    <style:style style:name="T9" style:parent-style-name="DefaultParagraphFont" style:family="text">
      <style:text-properties style:font-weight-complex="bold" fo:color="#000000" fo:language="lt" fo:country="LT"/>
    </style:style>
    <style:style style:name="T10" style:parent-style-name="DefaultParagraphFont" style:family="text">
      <style:text-properties style:font-weight-complex="bold" fo:color="#000000" fo:language="lt" fo:country="LT"/>
    </style:style>
    <style:style style:name="T11" style:parent-style-name="DefaultParagraphFont" style:family="text">
      <style:text-properties style:font-weight-complex="bold" fo:color="#000000" fo:language="lt" fo:country="LT"/>
    </style:style>
    <style:style style:name="T12" style:parent-style-name="DefaultParagraphFont" style:family="text">
      <style:text-properties style:font-weight-complex="bold" fo:color="#000000" fo:language="lt" fo:country="LT"/>
    </style:style>
    <style:style style:name="T13" style:parent-style-name="DefaultParagraphFont" style:family="text">
      <style:text-properties style:font-weight-complex="bold" fo:color="#000000" fo:language="lt" fo:country="LT"/>
    </style:style>
    <style:style style:name="T14" style:parent-style-name="DefaultParagraphFont" style:family="text">
      <style:text-properties style:font-weight-complex="bold" fo:color="#000000" fo:language="lt" fo:country="LT"/>
    </style:style>
    <style:style style:name="T15" style:parent-style-name="DefaultParagraphFont" style:family="text">
      <style:text-properties style:font-weight-complex="bold" fo:color="#000000" fo:language="lt" fo:country="LT"/>
    </style:style>
    <style:style style:name="T16" style:parent-style-name="DefaultParagraphFont" style:family="text">
      <style:text-properties style:font-weight-complex="bold" fo:color="#000000" fo:language="lt" fo:country="LT"/>
    </style:style>
    <style:style style:name="T17" style:parent-style-name="DefaultParagraphFont" style:family="text">
      <style:text-properties style:font-weight-complex="bold" fo:color="#000000" fo:language="lt" fo:country="LT"/>
    </style:style>
    <style:style style:name="T18" style:parent-style-name="DefaultParagraphFont" style:family="text">
      <style:text-properties style:font-weight-complex="bold" fo:color="#000000" fo:language="lt" fo:country="LT"/>
    </style:style>
    <style:style style:name="T19" style:parent-style-name="DefaultParagraphFont" style:family="text">
      <style:text-properties style:font-weight-complex="bold" fo:color="#000000" fo:language="lt" fo:country="LT"/>
    </style:style>
    <style:style style:name="T20" style:parent-style-name="DefaultParagraphFont" style:family="text">
      <style:text-properties style:font-weight-complex="bold" fo:color="#000000" fo:language="lt" fo:country="LT"/>
    </style:style>
    <style:style style:name="T21" style:parent-style-name="DefaultParagraphFont" style:family="text">
      <style:text-properties style:font-weight-complex="bold" fo:language="lt" fo:country="LT" style:language-asian="lt" style:country-asian="LT"/>
    </style:style>
    <style:style style:name="T22" style:parent-style-name="DefaultParagraphFont" style:family="text">
      <style:text-properties style:font-weight-complex="bold" fo:language="lt" fo:country="LT" style:language-asian="lt" style:country-asian="LT"/>
    </style:style>
    <style:style style:name="T23" style:parent-style-name="DefaultParagraphFont" style:family="text">
      <style:text-properties style:font-weight-complex="bold" fo:language="lt" fo:country="LT" style:language-asian="lt" style:country-asian="LT"/>
    </style:style>
    <style:style style:name="T24" style:parent-style-name="DefaultParagraphFont" style:family="text">
      <style:text-properties style:font-weight-complex="bold" fo:language="lt" fo:country="LT" style:language-asian="lt" style:country-asian="LT"/>
    </style:style>
    <style:style style:name="T25" style:parent-style-name="DefaultParagraphFont" style:family="text">
      <style:text-properties style:font-weight-complex="bold" fo:language="lt" fo:country="LT" style:language-asian="lt" style:country-asian="LT"/>
    </style:style>
    <style:style style:name="T26" style:parent-style-name="DefaultParagraphFont" style:family="text">
      <style:text-properties style:font-weight-complex="bold" fo:language="lt" fo:country="LT" style:language-asian="lt" style:country-asian="LT"/>
    </style:style>
    <style:style style:name="T27" style:parent-style-name="DefaultParagraphFont" style:family="text">
      <style:text-properties style:font-weight-complex="bold" fo:language="lt" fo:country="LT" style:language-asian="lt" style:country-asian="LT"/>
    </style:style>
    <style:style style:name="T28" style:parent-style-name="DefaultParagraphFont" style:family="text">
      <style:text-properties style:font-weight-complex="bold" fo:language="lt" fo:country="LT" style:language-asian="lt" style:country-asian="LT"/>
    </style:style>
    <style:style style:name="T29" style:parent-style-name="DefaultParagraphFont" style:family="text">
      <style:text-properties style:font-weight-complex="bold" fo:language="lt" fo:country="LT" style:language-asian="lt" style:country-asian="LT"/>
    </style:style>
    <style:style style:name="T30" style:parent-style-name="DefaultParagraphFont" style:family="text">
      <style:text-properties style:font-weight-complex="bold" fo:language="lt" fo:country="LT" style:language-asian="lt" style:country-asian="LT"/>
    </style:style>
    <style:style style:name="T31" style:parent-style-name="DefaultParagraphFont" style:family="text">
      <style:text-properties style:font-weight-complex="bold" fo:language="lt" fo:country="LT" style:language-asian="lt" style:country-asian="LT"/>
    </style:style>
    <style:style style:name="T32" style:parent-style-name="DefaultParagraphFont" style:family="text">
      <style:text-properties style:font-weight-complex="bold" fo:language="lt" fo:country="LT" style:language-asian="lt" style:country-asian="LT"/>
    </style:style>
    <style:style style:name="T33" style:parent-style-name="DefaultParagraphFont" style:family="text">
      <style:text-properties style:font-weight-complex="bold" fo:language="lt" fo:country="LT" style:language-asian="lt" style:country-asian="LT"/>
    </style:style>
    <style:style style:name="T34" style:parent-style-name="DefaultParagraphFont" style:family="text">
      <style:text-properties style:font-weight-complex="bold" fo:language="lt" fo:country="LT" style:language-asian="lt" style:country-asian="LT"/>
    </style:style>
    <style:style style:name="T35" style:parent-style-name="DefaultParagraphFont" style:family="text">
      <style:text-properties style:font-weight-complex="bold" fo:language="lt" fo:country="LT" style:language-asian="lt" style:country-asian="LT"/>
    </style:style>
    <style:style style:name="T36" style:parent-style-name="DefaultParagraphFont" style:family="text">
      <style:text-properties style:font-weight-complex="bold" fo:language="lt" fo:country="LT" style:language-asian="lt" style:country-asian="LT"/>
    </style:style>
    <style:style style:name="T37" style:parent-style-name="DefaultParagraphFont" style:family="text">
      <style:text-properties style:font-weight-complex="bold" fo:language="lt" fo:country="LT" style:language-asian="lt" style:country-asian="LT"/>
    </style:style>
    <style:style style:name="T38" style:parent-style-name="DefaultParagraphFont" style:family="text">
      <style:text-properties style:font-weight-complex="bold" fo:color="#000000" fo:language="lt" fo:country="LT"/>
    </style:style>
    <style:style style:name="T39" style:parent-style-name="DefaultParagraphFont" style:family="text">
      <style:text-properties style:font-weight-complex="bold" fo:color="#000000" fo:language="lt" fo:country="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es" fo:country="ES"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fo:language="lt" fo:country="LT" style:language-asian="lt" style:country-asian="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fo:language="lt" fo:country="LT" style:language-asian="lt" style:country-asian="LT"/>
    </style:style>
    <style:style style:name="T53" style:parent-style-name="DefaultParagraphFont" style:family="text">
      <style:text-properties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color="#000000" fo:language="lt" fo:country="LT"/>
    </style:style>
    <style:style style:name="P74" style:parent-style-name="Normal" style:family="paragraph">
      <style:text-properties fo:font-size="1pt" style:font-size-asian="1pt" style:font-size-complex="1pt" fo:language="lt" fo:country="LT"/>
    </style:style>
    <style:style style:name="P75" style:parent-style-name="keicia" style:family="paragraph">
      <style:text-properties fo:language="lt" fo:country="LT"/>
    </style:style>
    <style:style style:name="P76" style:parent-style-name="Normal" style:family="paragraph">
      <style:text-properties fo:language="lt" fo:country="LT"/>
    </style:style>
    <style:style style:name="P77" style:parent-style-name="Normal" style:family="paragraph">
      <style:text-properties fo:language="lt" fo:country="LT"/>
    </style:style>
    <style:style style:name="P78" style:parent-style-name="Normal" style:family="paragraph">
      <style:text-properties fo:language="lt" fo:country="LT"/>
    </style:style>
    <style:style style:name="P79" style:parent-style-name="Normal" style:family="paragraph">
      <style:text-properties fo:language="lt" fo:country="LT"/>
    </style:style>
    <style:style style:name="P80" style:parent-style-name="Normal" style:family="paragraph">
      <style:text-properties fo:language="lt" fo:country="LT"/>
    </style:style>
    <style:style style:name="P81" style:parent-style-name="Normal" style:family="paragraph">
      <style:text-properties fo:language="lt" fo:country="LT"/>
    </style:style>
    <style:style style:name="P82" style:parent-style-name="Normal" style:family="paragraph">
      <style:text-properties fo:language="lt" fo:country="LT"/>
    </style:style>
    <style:style style:name="P83" style:parent-style-name="keicia" style:family="paragraph">
      <style:text-properties fo:language="lt" fo:country="LT"/>
    </style:style>
    <style:style style:name="P84" style:parent-style-name="Normal" style:family="paragraph">
      <style:text-properties fo:language="lt" fo:country="LT"/>
    </style:style>
    <style:style style:name="P85" style:parent-style-name="Normal" style:family="paragraph">
      <style:text-properties fo:language="lt" fo:country="LT"/>
    </style:style>
    <style:style style:name="P86" style:parent-style-name="Normal" style:family="paragraph">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T118" style:parent-style-name="DefaultParagraphFont" style:family="text">
      <style:text-properties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style="italic" style:font-style-asian="italic" style:font-style-complex="italic" fo:language="lt" fo:country="LT"/>
    </style:style>
    <style:style style:name="T151" style:parent-style-name="DefaultParagraphFont" style:family="text">
      <style:text-properties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T176" style:parent-style-name="DefaultParagraphFont" style:family="text">
      <style:text-properties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T195" style:parent-style-name="DefaultParagraphFont" style:family="text">
      <style:text-properties fo:language="lt" fo:country="LT"/>
    </style:style>
    <style:style style:name="P196" style:parent-style-name="Normal" style:family="paragraph">
      <style:text-properties fo:language="lt" fo:country="LT"/>
    </style:style>
    <style:style style:name="P197" style:parent-style-name="Normal" style:family="paragraph">
      <style:text-properties fo:language="lt" fo:country="LT"/>
    </style:style>
    <style:style style:name="P198" style:parent-style-name="Normal" style:family="paragraph">
      <style:text-properties fo:language="lt" fo:country="LT"/>
    </style:style>
    <style:style style:name="P199" style:parent-style-name="Normal" style:family="paragraph">
      <style:text-properties fo:language="lt" fo:country="LT"/>
    </style:style>
    <style:style style:name="P200" style:parent-style-name="Normal" style:family="paragraph">
      <style:text-properties fo:language="lt" fo:country="LT"/>
    </style:style>
    <style:style style:name="P201" style:parent-style-name="Normal" style:family="paragraph">
      <style:text-properties fo:language="lt" fo:country="LT"/>
    </style:style>
    <style:style style:name="P202" style:parent-style-name="Normal" style:family="paragraph">
      <style:text-properties fo:language="lt" fo:country="LT"/>
    </style:style>
    <style:style style:name="P203" style:parent-style-name="Normal" style:family="paragraph">
      <style:text-properties fo:language="lt" fo:country="LT"/>
    </style:style>
    <style:style style:name="P204" style:parent-style-name="Normal" style:family="paragraph">
      <style:text-properties fo:language="lt" fo:country="LT"/>
    </style:style>
    <style:style style:name="P205" style:parent-style-name="Normal" style:family="paragraph">
      <style:text-properties fo:language="lt" fo:country="LT"/>
    </style:style>
    <style:style style:name="P206" style:parent-style-name="Normal" style:family="paragraph">
      <style:text-properties fo:language="lt" fo:country="LT"/>
    </style:style>
    <style:style style:name="P207" style:parent-style-name="Normal" style:family="paragraph">
      <style:text-properties fo:language="lt" fo:country="LT"/>
    </style:style>
    <style:style style:name="P208" style:parent-style-name="Normal" style:family="paragraph">
      <style:text-properties fo:language="lt" fo:country="LT"/>
    </style:style>
    <style:style style:name="P209" style:parent-style-name="Normal" style:family="paragraph">
      <style:text-properties fo:language="lt" fo:country="LT"/>
    </style:style>
    <style:style style:name="P210" style:parent-style-name="Normal" style:family="paragraph">
      <style:text-properties fo:language="lt" fo:country="LT"/>
    </style:style>
    <style:style style:name="P211" style:parent-style-name="Normal" style:family="paragraph">
      <style:text-properties fo:language="lt" fo:country="LT"/>
    </style:style>
    <style:style style:name="P212" style:parent-style-name="Normal" style:family="paragraph">
      <style:text-properties fo:language="lt" fo:country="LT"/>
    </style:style>
    <style:style style:name="P213" style:parent-style-name="Normal" style:family="paragraph">
      <style:text-properties fo:language="lt" fo:country="LT"/>
    </style:style>
    <style:style style:name="P214" style:parent-style-name="Normal" style:family="paragraph">
      <style:text-properties fo:language="lt" fo:country="LT"/>
    </style:style>
    <style:style style:name="P215" style:parent-style-name="Normal" style:family="paragraph">
      <style:text-properties fo:language="lt" fo:country="LT"/>
    </style:style>
    <style:style style:name="P216" style:parent-style-name="Normal" style:family="paragraph">
      <style:text-properties fo:language="lt" fo:country="LT"/>
    </style:style>
    <style:style style:name="P217" style:parent-style-name="Normal" style:family="paragraph">
      <style:text-properties fo:language="lt" fo:country="LT"/>
    </style:style>
    <style:style style:name="P218" style:parent-style-name="Normal" style:family="paragraph">
      <style:text-properties fo:language="lt" fo:country="LT"/>
    </style:style>
    <style:style style:name="P219" style:parent-style-name="Normal" style:family="paragraph">
      <style:text-properties fo:font-size="1pt" style:font-size-asian="1pt" style:font-size-complex="1pt" fo:language="lt" fo:country="L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fo:language="pt" fo:country="PT"/>
    </style:style>
    <style:style style:name="T229" style:parent-style-name="DefaultParagraphFont" style:family="text">
      <style:text-properties fo:language="pt" fo:country="PT"/>
    </style:style>
    <style:style style:name="T230" style:parent-style-name="DefaultParagraphFont" style:family="text">
      <style:text-properties fo:text-transform="uppercase" fo:language="pt" fo:country="PT"/>
    </style:style>
    <style:style style:name="T231" style:parent-style-name="DefaultParagraphFont" style:family="text">
      <style:text-properties fo:text-transform="uppercase" fo:language="pt" fo:country="PT"/>
    </style:style>
    <style:style style:name="T232" style:parent-style-name="DefaultParagraphFont" style:family="text">
      <style:text-properties fo:text-transform="uppercase" fo:language="pt" fo:country="PT"/>
    </style:style>
    <style:style style:name="P233" style:parent-style-name="Normal" style:family="paragraph">
      <style:text-properties fo:language="lt" fo:country="LT" style:language-asian="lt" style:country-asian="LT"/>
    </style:style>
    <style:style style:name="P234" style:parent-style-name="Normal" style:family="paragraph">
      <style:text-properties fo:language="lt" fo:country="LT" style:language-asian="lt" style:country-asian="LT"/>
    </style:style>
    <style:style style:name="P235" style:parent-style-name="Normal" style:family="paragraph">
      <style:text-properties fo:language="lt" fo:country="LT" style:language-asian="lt" style:country-asian="LT"/>
    </style:style>
    <style:style style:name="P236" style:parent-style-name="Patvirtinta" style:family="paragraph">
      <style:paragraph-properties fo:margin-top="0in" fo:margin-left="3.5402in">
        <style:tab-stops/>
      </style:paragraph-properties>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anguage="pt" fo:country="PT"/>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anguage="pt" fo:country="PT"/>
    </style:style>
    <style:style style:name="T249" style:parent-style-name="DefaultParagraphFont" style:family="text">
      <style:text-properties fo:language="pt" fo:country="PT"/>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style>
    <style:style style:name="T252" style:parent-style-name="DefaultParagraphFont" style:family="text">
      <style:text-properties fo:language="pt" fo:country="PT"/>
    </style:style>
    <style:style style:name="T253" style:parent-style-name="DefaultParagraphFont" style:family="text">
      <style:text-properties fo:language="pt" fo:country="PT"/>
    </style:style>
    <style:style style:name="T254" style:parent-style-name="DefaultParagraphFont" style:family="text">
      <style:text-properties fo:language="pt" fo:country="PT"/>
    </style:style>
    <style:style style:name="T255" style:parent-style-name="DefaultParagraphFont" style:family="text">
      <style:text-properties fo:language="pt" fo:country="PT"/>
    </style:style>
    <style:style style:name="T256" style:parent-style-name="DefaultParagraphFont" style:family="text">
      <style:text-properties fo:language="pt" fo:country="PT"/>
    </style:style>
    <style:style style:name="T257" style:parent-style-name="DefaultParagraphFont" style:family="text">
      <style:text-properties fo:color="#000000" fo:language="pt" fo:country="PT"/>
    </style:style>
    <style:style style:name="T258" style:parent-style-name="DefaultParagraphFont" style:family="text">
      <style:text-properties fo:color="#000000" fo:language="pt" fo:country="PT"/>
    </style:style>
    <style:style style:name="T259" style:parent-style-name="DefaultParagraphFont" style:family="text">
      <style:text-properties fo:color="#000000" fo:language="pt" fo:country="PT"/>
    </style:style>
    <style:style style:name="T260" style:parent-style-name="DefaultParagraphFont" style:family="text">
      <style:text-properties fo:color="#000000" fo:language="pt" fo:country="PT"/>
    </style:style>
    <style:style style:name="T261" style:parent-style-name="DefaultParagraphFont" style:family="text">
      <style:text-properties fo:language="pt" fo:country="PT"/>
    </style:style>
    <style:style style:name="T262" style:parent-style-name="DefaultParagraphFont" style:family="text">
      <style:text-properties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anguage="pt" fo:country="P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style>
    <style:style style:name="T267" style:parent-style-name="DefaultParagraphFont" style:family="text">
      <style:text-properties fo:color="#000000" fo:language="pt" fo:country="PT"/>
    </style:style>
    <style:style style:name="P268" style:parent-style-name="Center-12" style:family="paragraph">
      <style:text-properties fo:language="pt" fo:country="PT"/>
    </style:style>
    <style:style style:name="P269" style:parent-style-name="center-10-b-vir" style:family="paragraph">
      <style:text-properties fo:language="pt" fo:country="PT"/>
    </style:style>
    <style:style style:name="P270" style:parent-style-name="Normal" style:family="paragraph">
      <style:text-properties fo:language="pt" fo:country="PT"/>
    </style:style>
    <style:style style:name="P271" style:parent-style-name="Normal" style:family="paragraph">
      <style:text-properties fo:language="pt" fo:country="PT"/>
    </style:style>
    <style:style style:name="P272" style:parent-style-name="Normal" style:family="paragraph">
      <style:text-properties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language="pt" fo:country="PT"/>
    </style:style>
    <style:style style:name="T288" style:parent-style-name="DefaultParagraphFont" style:family="text">
      <style:text-properties fo:language="pt" fo:country="PT"/>
    </style:style>
    <style:style style:name="T289" style:parent-style-name="DefaultParagraphFont" style:family="text">
      <style:text-properties fo:language="pt" fo:country="PT"/>
    </style:style>
    <style:style style:name="T290" style:parent-style-name="DefaultParagraphFont" style:family="text">
      <style:text-properties fo:language="pt" fo:country="PT"/>
    </style:style>
    <style:style style:name="T291" style:parent-style-name="DefaultParagraphFont" style:family="text">
      <style:text-properties fo:language="pt" fo:country="PT"/>
    </style:style>
    <style:style style:name="T292" style:parent-style-name="DefaultParagraphFont" style:family="text">
      <style:text-properties fo:language="pt" fo:country="PT"/>
    </style:style>
    <style:style style:name="T293" style:parent-style-name="DefaultParagraphFont" style:family="text">
      <style:text-properties fo:language="pt" fo:country="PT"/>
    </style:style>
    <style:style style:name="T294" style:parent-style-name="DefaultParagraphFont" style:family="text">
      <style:text-properties fo:language="pt" fo:country="PT"/>
    </style:style>
    <style:style style:name="T295" style:parent-style-name="DefaultParagraphFont" style:family="text">
      <style:text-properties fo:language="pt" fo:country="PT"/>
    </style:style>
    <style:style style:name="T296" style:parent-style-name="DefaultParagraphFont" style:family="text">
      <style:text-properties fo:language="pt" fo:country="PT"/>
    </style:style>
    <style:style style:name="T297" style:parent-style-name="DefaultParagraphFont" style:family="text">
      <style:text-properties fo:language="pt" fo:country="PT"/>
    </style:style>
    <style:style style:name="T298" style:parent-style-name="DefaultParagraphFont" style:family="text">
      <style:text-properties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anguage="pt" fo:country="PT"/>
    </style:style>
    <style:style style:name="T308" style:parent-style-name="DefaultParagraphFont" style:family="text">
      <style:text-properties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anguage="pt" fo:country="PT"/>
    </style:style>
    <style:style style:name="T311" style:parent-style-name="DefaultParagraphFont" style:family="text">
      <style:text-properties fo:language="pt" fo:country="PT"/>
    </style:style>
    <style:style style:name="T312" style:parent-style-name="DefaultParagraphFont" style:family="text">
      <style:text-properties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Hyperlink" style:family="text">
      <style:text-properties fo:language="pt" fo:country="PT"/>
    </style:style>
    <style:style style:name="T322" style:parent-style-name="Hyperlink" style:family="text">
      <style:text-properties fo:language="pt" fo:country="PT"/>
    </style:style>
    <style:style style:name="T323" style:parent-style-name="Hyperlink" style:family="text">
      <style:text-properties fo:language="pt" fo:country="PT"/>
    </style:style>
    <style:style style:name="T324" style:parent-style-name="DefaultParagraphFont" style:family="text">
      <style:text-properties fo:language="pt" fo:country="P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background-color="#FFFFFF" fo:language="pt" fo:country="PT"/>
    </style:style>
    <style:style style:name="T329" style:parent-style-name="DefaultParagraphFont" style:family="text">
      <style:text-properties fo:background-color="#FFFFFF" fo:language="pt" fo:country="PT"/>
    </style:style>
    <style:style style:name="T330" style:parent-style-name="DefaultParagraphFont" style:family="text">
      <style:text-properties fo:background-color="#FFFFFF" fo:language="pt" fo:country="PT"/>
    </style:style>
    <style:style style:name="T331" style:parent-style-name="DefaultParagraphFont" style:family="text">
      <style:text-properties fo:background-color="#FFFFFF" fo:language="pt" fo:country="PT"/>
    </style:style>
    <style:style style:name="T332" style:parent-style-name="DefaultParagraphFont" style:family="text">
      <style:text-properties fo:background-color="#FFFFFF" fo:language="pt" fo:country="PT"/>
    </style:style>
    <style:style style:name="T333" style:parent-style-name="DefaultParagraphFont" style:family="text">
      <style:text-properties fo:background-color="#FFFFFF" fo:language="pt" fo:country="PT"/>
    </style:style>
    <style:style style:name="T334" style:parent-style-name="DefaultParagraphFont" style:family="text">
      <style:text-properties fo:background-color="#FFFFFF" fo:language="pt" fo:country="PT"/>
    </style:style>
    <style:style style:name="T335" style:parent-style-name="DefaultParagraphFont" style:family="text">
      <style:text-properties fo:background-color="#FFFFFF" fo:language="pt" fo:country="PT"/>
    </style:style>
    <style:style style:name="T336" style:parent-style-name="DefaultParagraphFont" style:family="text">
      <style:text-properties fo:background-color="#FFFFFF" fo:language="pt" fo:country="PT"/>
    </style:style>
    <style:style style:name="T337" style:parent-style-name="DefaultParagraphFont" style:family="text">
      <style:text-properties fo:background-color="#FFFFFF" fo:language="pt" fo:country="PT"/>
    </style:style>
    <style:style style:name="T338" style:parent-style-name="DefaultParagraphFont" style:family="text">
      <style:text-properties fo:background-color="#FFFFFF" fo:language="pt" fo:country="PT"/>
    </style:style>
    <style:style style:name="T339" style:parent-style-name="DefaultParagraphFont" style:family="text">
      <style:text-properties fo:background-color="#FFFFFF" fo:language="pt" fo:country="PT"/>
    </style:style>
    <style:style style:name="T340" style:parent-style-name="DefaultParagraphFont" style:family="text">
      <style:text-properties fo:background-color="#FFFFFF" fo:language="pt" fo:country="PT"/>
    </style:style>
    <style:style style:name="T341" style:parent-style-name="DefaultParagraphFont" style:family="text">
      <style:text-properties fo:background-color="#FFFFFF" fo:language="pt" fo:country="PT"/>
    </style:style>
    <style:style style:name="T342" style:parent-style-name="DefaultParagraphFont" style:family="text">
      <style:text-properties fo:background-color="#FFFFFF" fo:language="pt" fo:country="PT"/>
    </style:style>
    <style:style style:name="T343" style:parent-style-name="DefaultParagraphFont" style:family="text">
      <style:text-properties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anguage="pt" fo:country="PT"/>
    </style:style>
    <style:style style:name="T346" style:parent-style-name="DefaultParagraphFont" style:family="text">
      <style:text-properties fo:language="pt" fo:country="PT"/>
    </style:style>
    <style:style style:name="T347" style:parent-style-name="DefaultParagraphFont" style:family="text">
      <style:text-properties fo:language="pt" fo:country="PT"/>
    </style:style>
    <style:style style:name="T348" style:parent-style-name="DefaultParagraphFont" style:family="text">
      <style:text-properties fo:language="pt" fo:country="PT"/>
    </style:style>
    <style:style style:name="T349" style:parent-style-name="DefaultParagraphFont" style:family="text">
      <style:text-properties fo:language="pt" fo:country="PT"/>
    </style:style>
    <style:style style:name="T350" style:parent-style-name="DefaultParagraphFont" style:family="text">
      <style:text-properties fo:language="pt" fo:country="PT"/>
    </style:style>
    <style:style style:name="T351" style:parent-style-name="DefaultParagraphFont" style:family="text">
      <style:text-properties fo:language="pt" fo:country="PT"/>
    </style:style>
    <style:style style:name="T352" style:parent-style-name="DefaultParagraphFont" style:family="text">
      <style:text-properties fo:language="pt" fo:country="PT"/>
    </style:style>
    <style:style style:name="T353" style:parent-style-name="DefaultParagraphFont" style:family="text">
      <style:text-properties fo:language="pt" fo:country="PT"/>
    </style:style>
    <style:style style:name="T354" style:parent-style-name="DefaultParagraphFont" style:family="text">
      <style:text-properties fo:language="pt" fo:country="PT"/>
    </style:style>
    <style:style style:name="T355" style:parent-style-name="DefaultParagraphFont" style:family="text">
      <style:text-properties fo:language="pt" fo:country="PT"/>
    </style:style>
    <style:style style:name="T356" style:parent-style-name="DefaultParagraphFont" style:family="text">
      <style:text-properties fo:language="pt" fo:country="PT"/>
    </style:style>
    <style:style style:name="T357" style:parent-style-name="DefaultParagraphFont" style:family="text">
      <style:text-properties fo:language="pt" fo:country="PT"/>
    </style:style>
    <style:style style:name="T358" style:parent-style-name="DefaultParagraphFont" style:family="text">
      <style:text-properties fo:language="pt" fo:country="PT"/>
    </style:style>
    <style:style style:name="T359" style:parent-style-name="DefaultParagraphFont" style:family="text">
      <style:text-properties fo:language="pt" fo:country="PT"/>
    </style:style>
    <style:style style:name="T360" style:parent-style-name="DefaultParagraphFont" style:family="text">
      <style:text-properties fo:language="pt" fo:country="PT"/>
    </style:style>
    <style:style style:name="T361" style:parent-style-name="DefaultParagraphFont" style:family="text">
      <style:text-properties fo:language="pt" fo:country="PT"/>
    </style:style>
    <style:style style:name="T362" style:parent-style-name="DefaultParagraphFont" style:family="text">
      <style:text-properties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anguage="pt" fo:country="PT"/>
    </style:style>
    <style:style style:name="T365" style:parent-style-name="DefaultParagraphFont" style:family="text">
      <style:text-properties fo:language="pt" fo:country="PT"/>
    </style:style>
    <style:style style:name="T366" style:parent-style-name="DefaultParagraphFont" style:family="text">
      <style:text-properties fo:language="pt" fo:country="PT"/>
    </style:style>
    <style:style style:name="T367" style:parent-style-name="DefaultParagraphFont" style:family="text">
      <style:text-properties fo:language="pt" fo:country="PT"/>
    </style:style>
    <style:style style:name="T368" style:parent-style-name="DefaultParagraphFont" style:family="text">
      <style:text-properties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anguage="pt" fo:country="PT"/>
    </style:style>
    <style:style style:name="T371" style:parent-style-name="DefaultParagraphFont" style:family="text">
      <style:text-properties fo:language="pt" fo:country="PT"/>
    </style:style>
    <style:style style:name="T372" style:parent-style-name="DefaultParagraphFont" style:family="text">
      <style:text-properties fo:language="pt" fo:country="PT"/>
    </style:style>
    <style:style style:name="T373" style:parent-style-name="DefaultParagraphFont" style:family="text">
      <style:text-properties fo:language="pt" fo:country="PT"/>
    </style:style>
    <style:style style:name="T374" style:parent-style-name="DefaultParagraphFont" style:family="text">
      <style:text-properties fo:language="pt" fo:country="PT"/>
    </style:style>
    <style:style style:name="T375" style:parent-style-name="DefaultParagraphFont" style:family="text">
      <style:text-properties fo:language="pt" fo:country="PT"/>
    </style:style>
    <style:style style:name="T376" style:parent-style-name="DefaultParagraphFont" style:family="text">
      <style:text-properties fo:language="pt" fo:country="PT"/>
    </style:style>
    <style:style style:name="T377" style:parent-style-name="DefaultParagraphFont" style:family="text">
      <style:text-properties fo:language="pt" fo:country="PT"/>
    </style:style>
    <style:style style:name="T378" style:parent-style-name="DefaultParagraphFont" style:family="text">
      <style:text-properties fo:language="pt" fo:country="PT"/>
    </style:style>
    <style:style style:name="T379" style:parent-style-name="DefaultParagraphFont" style:family="text">
      <style:text-properties fo:language="pt" fo:country="PT"/>
    </style:style>
    <style:style style:name="T380" style:parent-style-name="DefaultParagraphFont" style:family="text">
      <style:text-properties fo:language="pt" fo:country="PT"/>
    </style:style>
    <style:style style:name="T381" style:parent-style-name="DefaultParagraphFont" style:family="text">
      <style:text-properties fo:language="pt" fo:country="PT"/>
    </style:style>
    <style:style style:name="T382" style:parent-style-name="DefaultParagraphFont" style:family="text">
      <style:text-properties fo:language="pt" fo:country="PT"/>
    </style:style>
    <style:style style:name="T383" style:parent-style-name="DefaultParagraphFont" style:family="text">
      <style:text-properties fo:language="pt" fo:country="PT"/>
    </style:style>
    <style:style style:name="T384" style:parent-style-name="DefaultParagraphFont" style:family="text">
      <style:text-properties fo:language="pt" fo:country="PT"/>
    </style:style>
    <style:style style:name="T385" style:parent-style-name="DefaultParagraphFont" style:family="text">
      <style:text-properties fo:language="pt" fo:country="PT"/>
    </style:style>
    <style:style style:name="T386" style:parent-style-name="DefaultParagraphFont" style:family="text">
      <style:text-properties fo:language="pt" fo:country="PT"/>
    </style:style>
    <style:style style:name="T387" style:parent-style-name="DefaultParagraphFont" style:family="text">
      <style:text-properties fo:language="pt" fo:country="PT"/>
    </style:style>
    <style:style style:name="T388" style:parent-style-name="DefaultParagraphFont" style:family="text">
      <style:text-properties fo:language="pt" fo:country="PT"/>
    </style:style>
    <style:style style:name="T389" style:parent-style-name="DefaultParagraphFont" style:family="text">
      <style:text-properties fo:language="pt" fo:country="PT"/>
    </style:style>
    <style:style style:name="T390" style:parent-style-name="DefaultParagraphFont" style:family="text">
      <style:text-properties fo:language="pt" fo:country="PT"/>
    </style:style>
    <style:style style:name="T391" style:parent-style-name="DefaultParagraphFont" style:family="text">
      <style:text-properties fo:language="pt" fo:country="PT"/>
    </style:style>
    <style:style style:name="T392" style:parent-style-name="DefaultParagraphFont" style:family="text">
      <style:text-properties fo:language="pt" fo:country="PT"/>
    </style:style>
    <style:style style:name="T393" style:parent-style-name="DefaultParagraphFont" style:family="text">
      <style:text-properties fo:language="pt" fo:country="PT"/>
    </style:style>
    <style:style style:name="T394" style:parent-style-name="DefaultParagraphFont" style:family="text">
      <style:text-properties fo:language="pt" fo:country="PT"/>
    </style:style>
    <style:style style:name="T395" style:parent-style-name="DefaultParagraphFont" style:family="text">
      <style:text-properties fo:language="pt" fo:country="PT"/>
    </style:style>
    <style:style style:name="T396" style:parent-style-name="DefaultParagraphFont" style:family="text">
      <style:text-properties fo:language="pt" fo:country="PT"/>
    </style:style>
    <style:style style:name="T397" style:parent-style-name="DefaultParagraphFont" style:family="text">
      <style:text-properties fo:language="pt" fo:country="PT"/>
    </style:style>
    <style:style style:name="T398" style:parent-style-name="DefaultParagraphFont" style:family="text">
      <style:text-properties fo:language="pt" fo:country="PT"/>
    </style:style>
    <style:style style:name="T399" style:parent-style-name="DefaultParagraphFont" style:family="text">
      <style:text-properties fo:language="pt" fo:country="PT"/>
    </style:style>
    <style:style style:name="T400" style:parent-style-name="DefaultParagraphFont" style:family="text">
      <style:text-properties fo:language="pt" fo:country="PT"/>
    </style:style>
    <style:style style:name="T401" style:parent-style-name="DefaultParagraphFont" style:family="text">
      <style:text-properties fo:language="pt" fo:country="PT"/>
    </style:style>
    <style:style style:name="T402" style:parent-style-name="DefaultParagraphFont" style:family="text">
      <style:text-properties fo:language="pt" fo:country="PT"/>
    </style:style>
    <style:style style:name="T403" style:parent-style-name="DefaultParagraphFont" style:family="text">
      <style:text-properties fo:language="pt" fo:country="PT"/>
    </style:style>
    <style:style style:name="T404" style:parent-style-name="DefaultParagraphFont" style:family="text">
      <style:text-properties fo:language="pt" fo:country="PT"/>
    </style:style>
    <style:style style:name="T405" style:parent-style-name="DefaultParagraphFont" style:family="text">
      <style:text-properties fo:language="pt" fo:country="PT"/>
    </style:style>
    <style:style style:name="T406" style:parent-style-name="DefaultParagraphFont" style:family="text">
      <style:text-properties fo:language="pt" fo:country="PT"/>
    </style:style>
    <style:style style:name="T407" style:parent-style-name="DefaultParagraphFont" style:family="text">
      <style:text-properties fo:language="pt" fo:country="PT"/>
    </style:style>
    <style:style style:name="T408" style:parent-style-name="DefaultParagraphFont" style:family="text">
      <style:text-properties fo:language="pt" fo:country="PT"/>
    </style:style>
    <style:style style:name="T409" style:parent-style-name="DefaultParagraphFont" style:family="text">
      <style:text-properties fo:language="pt" fo:country="PT"/>
    </style:style>
    <style:style style:name="T410" style:parent-style-name="DefaultParagraphFont" style:family="text">
      <style:text-properties fo:language="pt" fo:country="PT"/>
    </style:style>
    <style:style style:name="T411" style:parent-style-name="DefaultParagraphFont" style:family="text">
      <style:text-properties fo:language="pt" fo:country="P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style>
    <style:style style:name="T426" style:parent-style-name="DefaultParagraphFont" style:family="text">
      <style:text-properties fo:language="pt" fo:country="PT"/>
    </style:style>
    <style:style style:name="T427" style:parent-style-name="DefaultParagraphFont" style:family="text">
      <style:text-properties fo:language="pt" fo:country="PT"/>
    </style:style>
    <style:style style:name="T428" style:parent-style-name="DefaultParagraphFont" style:family="text">
      <style:text-properties fo:language="pt" fo:country="PT"/>
    </style:style>
    <style:style style:name="T429" style:parent-style-name="DefaultParagraphFont" style:family="text">
      <style:text-properties fo:language="pt" fo:country="PT"/>
    </style:style>
    <style:style style:name="T430" style:parent-style-name="DefaultParagraphFont" style:family="text">
      <style:text-properties fo:language="pt" fo:country="PT"/>
    </style:style>
    <style:style style:name="T431" style:parent-style-name="DefaultParagraphFont" style:family="text">
      <style:text-properties fo:language="pt" fo:country="PT"/>
    </style:style>
    <style:style style:name="T432" style:parent-style-name="DefaultParagraphFont" style:family="text">
      <style:text-properties fo:language="pt" fo:country="PT"/>
    </style:style>
    <style:style style:name="T433" style:parent-style-name="DefaultParagraphFont" style:family="text">
      <style:text-properties fo:language="pt" fo:country="PT"/>
    </style:style>
    <style:style style:name="T434" style:parent-style-name="DefaultParagraphFont" style:family="text">
      <style:text-properties fo:language="pt" fo:country="PT"/>
    </style:style>
    <style:style style:name="T435" style:parent-style-name="DefaultParagraphFont" style:family="text">
      <style:text-properties fo:language="pt" fo:country="PT"/>
    </style:style>
    <style:style style:name="T436" style:parent-style-name="DefaultParagraphFont" style:family="text">
      <style:text-properties fo:language="pt" fo:country="PT"/>
    </style:style>
    <style:style style:name="T437" style:parent-style-name="DefaultParagraphFont" style:family="text">
      <style:text-properties fo:language="pt" fo:country="PT"/>
    </style:style>
    <style:style style:name="T438" style:parent-style-name="DefaultParagraphFont" style:family="text">
      <style:text-properties fo:language="pt" fo:country="PT"/>
    </style:style>
    <style:style style:name="T439" style:parent-style-name="DefaultParagraphFont" style:family="text">
      <style:text-properties fo:language="pt" fo:country="P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language="pt" fo:country="PT"/>
    </style:style>
    <style:style style:name="T443" style:parent-style-name="DefaultParagraphFont" style:family="text">
      <style:text-properties fo:language="pt" fo:country="PT"/>
    </style:style>
    <style:style style:name="T444" style:parent-style-name="DefaultParagraphFont" style:family="text">
      <style:text-properties fo:language="pt" fo:country="PT"/>
    </style:style>
    <style:style style:name="T445" style:parent-style-name="DefaultParagraphFont" style:family="text">
      <style:text-properties fo:language="pt" fo:country="PT"/>
    </style:style>
    <style:style style:name="T446" style:parent-style-name="DefaultParagraphFont" style:family="text">
      <style:text-properties fo:language="pt" fo:country="PT"/>
    </style:style>
    <style:style style:name="T447" style:parent-style-name="DefaultParagraphFont" style:family="text">
      <style:text-properties fo:language="pt" fo:country="PT"/>
    </style:style>
    <style:style style:name="T448" style:parent-style-name="DefaultParagraphFont" style:family="text">
      <style:text-properties fo:language="pt" fo:country="PT"/>
    </style:style>
    <style:style style:name="T449" style:parent-style-name="DefaultParagraphFont" style:family="text">
      <style:text-properties fo:language="pt" fo:country="PT"/>
    </style:style>
    <style:style style:name="T450" style:parent-style-name="DefaultParagraphFont" style:family="text">
      <style:text-properties fo:language="pt" fo:country="PT"/>
    </style:style>
    <style:style style:name="T451" style:parent-style-name="DefaultParagraphFont" style:family="text">
      <style:text-properties fo:language="pt" fo:country="PT"/>
    </style:style>
    <style:style style:name="T452" style:parent-style-name="DefaultParagraphFont" style:family="text">
      <style:text-properties fo:language="pt" fo:country="PT"/>
    </style:style>
    <style:style style:name="T453" style:parent-style-name="DefaultParagraphFont" style:family="text">
      <style:text-properties fo:language="pt" fo:country="PT"/>
    </style:style>
    <style:style style:name="T454" style:parent-style-name="DefaultParagraphFont" style:family="text">
      <style:text-properties fo:language="pt" fo:country="PT"/>
    </style:style>
    <style:style style:name="T455" style:parent-style-name="DefaultParagraphFont" style:family="text">
      <style:text-properties fo:language="pt" fo:country="PT"/>
    </style:style>
    <style:style style:name="T456" style:parent-style-name="DefaultParagraphFont" style:family="text">
      <style:text-properties fo:language="pt" fo:country="PT"/>
    </style:style>
    <style:style style:name="T457" style:parent-style-name="DefaultParagraphFont" style:family="text">
      <style:text-properties fo:language="pt" fo:country="PT"/>
    </style:style>
    <style:style style:name="T458" style:parent-style-name="DefaultParagraphFont" style:family="text">
      <style:text-properties fo:language="pt" fo:country="PT"/>
    </style:style>
    <style:style style:name="T459" style:parent-style-name="DefaultParagraphFont" style:family="text">
      <style:text-properties fo:language="pt" fo:country="PT"/>
    </style:style>
    <style:style style:name="T460" style:parent-style-name="DefaultParagraphFont" style:family="text">
      <style:text-properties fo:language="pt" fo:country="PT"/>
    </style:style>
    <style:style style:name="T461" style:parent-style-name="DefaultParagraphFont" style:family="text">
      <style:text-properties fo:language="pt" fo:country="PT"/>
    </style:style>
    <style:style style:name="T462" style:parent-style-name="DefaultParagraphFont" style:family="text">
      <style:text-properties fo:language="pt" fo:country="PT"/>
    </style:style>
    <style:style style:name="T463" style:parent-style-name="DefaultParagraphFont" style:family="text">
      <style:text-properties fo:language="pt" fo:country="PT"/>
    </style:style>
    <style:style style:name="T464" style:parent-style-name="DefaultParagraphFont" style:family="text">
      <style:text-properties fo:language="pt" fo:country="PT"/>
    </style:style>
    <style:style style:name="T465" style:parent-style-name="DefaultParagraphFont" style:family="text">
      <style:text-properties fo:language="pt" fo:country="PT"/>
    </style:style>
    <style:style style:name="T466" style:parent-style-name="DefaultParagraphFont" style:family="text">
      <style:text-properties fo:language="pt" fo:country="PT"/>
    </style:style>
    <style:style style:name="T467" style:parent-style-name="DefaultParagraphFont" style:family="text">
      <style:text-properties fo:language="pt" fo:country="PT"/>
    </style:style>
    <style:style style:name="T468" style:parent-style-name="DefaultParagraphFont" style:family="text">
      <style:text-properties fo:language="pt" fo:country="PT"/>
    </style:style>
    <style:style style:name="T469" style:parent-style-name="DefaultParagraphFont" style:family="text">
      <style:text-properties fo:language="pt" fo:country="PT"/>
    </style:style>
    <style:style style:name="T470" style:parent-style-name="DefaultParagraphFont" style:family="text">
      <style:text-properties fo:language="pt" fo:country="PT"/>
    </style:style>
    <style:style style:name="T471" style:parent-style-name="DefaultParagraphFont" style:family="text">
      <style:text-properties fo:language="pt" fo:country="PT"/>
    </style:style>
    <style:style style:name="T472" style:parent-style-name="DefaultParagraphFont" style:family="text">
      <style:text-properties fo:language="pt" fo:country="PT"/>
    </style:style>
    <style:style style:name="T473" style:parent-style-name="DefaultParagraphFont" style:family="text">
      <style:text-properties fo:language="pt" fo:country="PT"/>
    </style:style>
    <style:style style:name="T474" style:parent-style-name="DefaultParagraphFont" style:family="text">
      <style:text-properties fo:language="pt" fo:country="PT"/>
    </style:style>
    <style:style style:name="T475" style:parent-style-name="DefaultParagraphFont" style:family="text">
      <style:text-properties fo:language="pt" fo:country="PT"/>
    </style:style>
    <style:style style:name="T476" style:parent-style-name="DefaultParagraphFont" style:family="text">
      <style:text-properties fo:language="pt" fo:country="PT"/>
    </style:style>
    <style:style style:name="T477" style:parent-style-name="DefaultParagraphFont" style:family="text">
      <style:text-properties fo:language="pt" fo:country="PT"/>
    </style:style>
    <style:style style:name="T478" style:parent-style-name="DefaultParagraphFont" style:family="text">
      <style:text-properties fo:language="pt" fo:country="PT"/>
    </style:style>
    <style:style style:name="T479" style:parent-style-name="DefaultParagraphFont" style:family="text">
      <style:text-properties fo:language="pt" fo:country="PT"/>
    </style:style>
    <style:style style:name="T480" style:parent-style-name="DefaultParagraphFont" style:family="text">
      <style:text-properties fo:language="pt" fo:country="PT"/>
    </style:style>
    <style:style style:name="T481" style:parent-style-name="DefaultParagraphFont" style:family="text">
      <style:text-properties fo:language="pt" fo:country="PT"/>
    </style:style>
    <style:style style:name="T482" style:parent-style-name="DefaultParagraphFont" style:family="text">
      <style:text-properties fo:language="pt" fo:country="PT"/>
    </style:style>
    <style:style style:name="T483" style:parent-style-name="DefaultParagraphFont" style:family="text">
      <style:text-properties fo:language="pt" fo:country="PT"/>
    </style:style>
    <style:style style:name="T484" style:parent-style-name="DefaultParagraphFont" style:family="text">
      <style:text-properties fo:language="pt" fo:country="PT"/>
    </style:style>
    <style:style style:name="T485" style:parent-style-name="DefaultParagraphFont" style:family="text">
      <style:text-properties fo:language="pt" fo:country="PT"/>
    </style:style>
    <style:style style:name="T486" style:parent-style-name="DefaultParagraphFont" style:family="text">
      <style:text-properties fo:language="pt" fo:country="PT"/>
    </style:style>
    <style:style style:name="T487" style:parent-style-name="DefaultParagraphFont" style:family="text">
      <style:text-properties fo:language="pt" fo:country="PT"/>
    </style:style>
    <style:style style:name="T488" style:parent-style-name="DefaultParagraphFont" style:family="text">
      <style:text-properties fo:language="pt" fo:country="PT"/>
    </style:style>
    <style:style style:name="T489" style:parent-style-name="DefaultParagraphFont" style:family="text">
      <style:text-properties fo:language="pt" fo:country="PT"/>
    </style:style>
    <style:style style:name="T490" style:parent-style-name="DefaultParagraphFont" style:family="text">
      <style:text-properties fo:language="pt" fo:country="PT"/>
    </style:style>
    <style:style style:name="T491" style:parent-style-name="DefaultParagraphFont" style:family="text">
      <style:text-properties fo:language="pt" fo:country="PT"/>
    </style:style>
    <style:style style:name="T492" style:parent-style-name="DefaultParagraphFont" style:family="text">
      <style:text-properties fo:language="pt" fo:country="PT"/>
    </style:style>
    <style:style style:name="T493" style:parent-style-name="DefaultParagraphFont" style:family="text">
      <style:text-properties fo:language="pt" fo:country="PT"/>
    </style:style>
    <style:style style:name="T494" style:parent-style-name="DefaultParagraphFont" style:family="text">
      <style:text-properties fo:language="pt" fo:country="PT"/>
    </style:style>
    <style:style style:name="T495" style:parent-style-name="DefaultParagraphFont" style:family="text">
      <style:text-properties fo:language="pt" fo:country="PT"/>
    </style:style>
    <style:style style:name="T496" style:parent-style-name="DefaultParagraphFont" style:family="text">
      <style:text-properties fo:language="pt" fo:country="PT"/>
    </style:style>
    <style:style style:name="T497" style:parent-style-name="DefaultParagraphFont" style:family="text">
      <style:text-properties fo:language="pt" fo:country="PT"/>
    </style:style>
    <style:style style:name="T498" style:parent-style-name="DefaultParagraphFont" style:family="text">
      <style:text-properties fo:language="pt" fo:country="PT"/>
    </style:style>
    <style:style style:name="T499" style:parent-style-name="DefaultParagraphFont" style:family="text">
      <style:text-properties fo:language="pt" fo:country="PT"/>
    </style:style>
    <style:style style:name="T500" style:parent-style-name="DefaultParagraphFont" style:family="text">
      <style:text-properties fo:language="pt" fo:country="PT"/>
    </style:style>
    <style:style style:name="T501" style:parent-style-name="DefaultParagraphFont" style:family="text">
      <style:text-properties fo:language="pt" fo:country="PT"/>
    </style:style>
    <style:style style:name="T502" style:parent-style-name="DefaultParagraphFont" style:family="text">
      <style:text-properties fo:language="pt" fo:country="PT"/>
    </style:style>
    <style:style style:name="T503" style:parent-style-name="DefaultParagraphFont" style:family="text">
      <style:text-properties fo:language="pt" fo:country="PT"/>
    </style:style>
    <style:style style:name="T504" style:parent-style-name="DefaultParagraphFont" style:family="text">
      <style:text-properties fo:language="pt" fo:country="PT"/>
    </style:style>
    <style:style style:name="T505" style:parent-style-name="DefaultParagraphFont" style:family="text">
      <style:text-properties fo:language="pt" fo:country="PT"/>
    </style:style>
    <style:style style:name="T506" style:parent-style-name="DefaultParagraphFont" style:family="text">
      <style:text-properties fo:language="pt" fo:country="PT"/>
    </style:style>
    <style:style style:name="T507" style:parent-style-name="DefaultParagraphFont" style:family="text">
      <style:text-properties fo:language="pt" fo:country="PT"/>
    </style:style>
    <style:style style:name="T508" style:parent-style-name="DefaultParagraphFont" style:family="text">
      <style:text-properties fo:language="pt" fo:country="PT"/>
    </style:style>
    <style:style style:name="T509" style:parent-style-name="DefaultParagraphFont" style:family="text">
      <style:text-properties fo:language="pt" fo:country="PT"/>
    </style:style>
    <style:style style:name="T510" style:parent-style-name="DefaultParagraphFont" style:family="text">
      <style:text-properties fo:language="pt" fo:country="PT"/>
    </style:style>
    <style:style style:name="T511" style:parent-style-name="DefaultParagraphFont" style:family="text">
      <style:text-properties fo:language="pt" fo:country="PT"/>
    </style:style>
    <style:style style:name="T512" style:parent-style-name="DefaultParagraphFont" style:family="text">
      <style:text-properties fo:language="pt" fo:country="PT"/>
    </style:style>
    <style:style style:name="T513" style:parent-style-name="DefaultParagraphFont" style:family="text">
      <style:text-properties fo:language="pt" fo:country="PT"/>
    </style:style>
    <style:style style:name="T514" style:parent-style-name="DefaultParagraphFont" style:family="text">
      <style:text-properties fo:language="pt" fo:country="PT"/>
    </style:style>
    <style:style style:name="T515" style:parent-style-name="DefaultParagraphFont" style:family="text">
      <style:text-properties fo:language="pt" fo:country="PT"/>
    </style:style>
    <style:style style:name="T516" style:parent-style-name="DefaultParagraphFont" style:family="text">
      <style:text-properties fo:language="pt" fo:country="PT" style:language-asian="lt" style:country-asian="LT"/>
    </style:style>
    <style:style style:name="T517" style:parent-style-name="DefaultParagraphFont" style:family="text">
      <style:text-properties fo:language="pt" fo:country="PT" style:language-asian="lt" style:country-asian="LT"/>
    </style:style>
    <style:style style:name="T518" style:parent-style-name="DefaultParagraphFont" style:family="text">
      <style:text-properties fo:language="pt" fo:country="PT" style:language-asian="lt" style:country-asian="LT"/>
    </style:style>
    <style:style style:name="T519" style:parent-style-name="DefaultParagraphFont" style:family="text">
      <style:text-properties fo:language="pt" fo:country="PT" style:language-asian="lt" style:country-asian="LT"/>
    </style:style>
    <style:style style:name="T520" style:parent-style-name="DefaultParagraphFont" style:family="text">
      <style:text-properties fo:language="pt" fo:country="PT"/>
    </style:style>
    <style:style style:name="T521" style:parent-style-name="DefaultParagraphFont" style:family="text">
      <style:text-properties fo:language="pt" fo:country="PT"/>
    </style:style>
    <style:style style:name="T522" style:parent-style-name="DefaultParagraphFont" style:family="text">
      <style:text-properties fo:language="pt" fo:country="PT"/>
    </style:style>
    <style:style style:name="T523" style:parent-style-name="DefaultParagraphFont" style:family="text">
      <style:text-properties fo:language="pt" fo:country="PT"/>
    </style:style>
    <style:style style:name="T524" style:parent-style-name="DefaultParagraphFont" style:family="text">
      <style:text-properties fo:language="pt" fo:country="PT"/>
    </style:style>
    <style:style style:name="T525" style:parent-style-name="DefaultParagraphFont" style:family="text">
      <style:text-properties fo:language="pt" fo:country="PT"/>
    </style:style>
    <style:style style:name="T526" style:parent-style-name="DefaultParagraphFont" style:family="text">
      <style:text-properties fo:background-color="#FFFFFF" fo:language="pt" fo:country="PT"/>
    </style:style>
    <style:style style:name="T527" style:parent-style-name="DefaultParagraphFont" style:family="text">
      <style:text-properties fo:background-color="#FFFFFF" fo:language="pt" fo:country="PT"/>
    </style:style>
    <style:style style:name="T528" style:parent-style-name="DefaultParagraphFont" style:family="text">
      <style:text-properties fo:background-color="#FFFFFF" fo:language="pt" fo:country="PT"/>
    </style:style>
    <style:style style:name="T529" style:parent-style-name="DefaultParagraphFont" style:family="text">
      <style:text-properties fo:background-color="#FFFFFF" fo:language="pt" fo:country="PT"/>
    </style:style>
    <style:style style:name="T530" style:parent-style-name="DefaultParagraphFont" style:family="text">
      <style:text-properties fo:background-color="#FFFFFF" fo:language="pt" fo:country="PT"/>
    </style:style>
    <style:style style:name="T531" style:parent-style-name="DefaultParagraphFont" style:family="text">
      <style:text-properties fo:background-color="#FFFFFF" fo:language="pt" fo:country="PT"/>
    </style:style>
    <style:style style:name="T532" style:parent-style-name="DefaultParagraphFont" style:family="text">
      <style:text-properties fo:background-color="#FFFFFF" fo:language="pt" fo:country="PT"/>
    </style:style>
    <style:style style:name="T533" style:parent-style-name="DefaultParagraphFont" style:family="text">
      <style:text-properties fo:background-color="#FFFFFF" fo:language="pt" fo:country="PT"/>
    </style:style>
    <style:style style:name="T534" style:parent-style-name="DefaultParagraphFont" style:family="text">
      <style:text-properties fo:background-color="#FFFFFF" fo:language="pt" fo:country="PT"/>
    </style:style>
    <style:style style:name="T535" style:parent-style-name="DefaultParagraphFont" style:family="text">
      <style:text-properties fo:background-color="#FFFFFF" fo:language="pt" fo:country="PT"/>
    </style:style>
    <style:style style:name="T536" style:parent-style-name="DefaultParagraphFont" style:family="text">
      <style:text-properties fo:background-color="#FFFFFF" fo:language="pt" fo:country="PT"/>
    </style:style>
    <style:style style:name="T537" style:parent-style-name="DefaultParagraphFont" style:family="text">
      <style:text-properties fo:background-color="#FFFFFF" fo:language="pt" fo:country="PT"/>
    </style:style>
    <style:style style:name="T538" style:parent-style-name="DefaultParagraphFont" style:family="text">
      <style:text-properties fo:background-color="#FFFFFF" fo:language="pt" fo:country="PT"/>
    </style:style>
    <style:style style:name="T539" style:parent-style-name="DefaultParagraphFont" style:family="text">
      <style:text-properties fo:background-color="#FFFFFF" fo:language="pt" fo:country="PT"/>
    </style:style>
    <style:style style:name="T540" style:parent-style-name="DefaultParagraphFont" style:family="text">
      <style:text-properties fo:background-color="#FFFFFF" fo:language="pt" fo:country="PT"/>
    </style:style>
    <style:style style:name="T541" style:parent-style-name="DefaultParagraphFont" style:family="text">
      <style:text-properties fo:background-color="#FFFFFF" fo:language="pt" fo:country="PT"/>
    </style:style>
    <style:style style:name="T542" style:parent-style-name="DefaultParagraphFont" style:family="text">
      <style:text-properties fo:background-color="#FFFFFF" fo:language="pt" fo:country="PT"/>
    </style:style>
    <style:style style:name="T543" style:parent-style-name="DefaultParagraphFont" style:family="text">
      <style:text-properties fo:background-color="#FFFFFF" fo:language="pt" fo:country="PT"/>
    </style:style>
    <style:style style:name="T544" style:parent-style-name="DefaultParagraphFont" style:family="text">
      <style:text-properties fo:background-color="#FFFFFF" fo:language="pt" fo:country="PT"/>
    </style:style>
    <style:style style:name="T545" style:parent-style-name="DefaultParagraphFont" style:family="text">
      <style:text-properties fo:background-color="#FFFFFF" fo:language="pt" fo:country="PT"/>
    </style:style>
    <style:style style:name="T546" style:parent-style-name="DefaultParagraphFont" style:family="text">
      <style:text-properties fo:background-color="#FFFFFF" fo:language="pt" fo:country="PT"/>
    </style:style>
    <style:style style:name="T547" style:parent-style-name="DefaultParagraphFont" style:family="text">
      <style:text-properties fo:background-color="#FFFFFF" fo:language="pt" fo:country="PT"/>
    </style:style>
    <style:style style:name="T548" style:parent-style-name="DefaultParagraphFont" style:family="text">
      <style:text-properties fo:background-color="#FFFFFF" fo:language="pt" fo:country="PT"/>
    </style:style>
    <style:style style:name="T549" style:parent-style-name="DefaultParagraphFont" style:family="text">
      <style:text-properties fo:background-color="#FFFFFF" fo:language="pt" fo:country="PT"/>
    </style:style>
    <style:style style:name="T550" style:parent-style-name="DefaultParagraphFont" style:family="text">
      <style:text-properties fo:background-color="#FFFFFF" fo:language="pt" fo:country="PT"/>
    </style:style>
    <style:style style:name="T551" style:parent-style-name="DefaultParagraphFont" style:family="text">
      <style:text-properties fo:background-color="#FFFFFF" fo:language="pt" fo:country="PT"/>
    </style:style>
    <style:style style:name="T552" style:parent-style-name="DefaultParagraphFont" style:family="text">
      <style:text-properties fo:background-color="#FFFFFF" fo:language="pt" fo:country="PT"/>
    </style:style>
    <style:style style:name="T553" style:parent-style-name="DefaultParagraphFont" style:family="text">
      <style:text-properties fo:background-color="#FFFFFF" fo:language="pt" fo:country="PT"/>
    </style:style>
    <style:style style:name="T554" style:parent-style-name="DefaultParagraphFont" style:family="text">
      <style:text-properties fo:background-color="#FFFFFF" fo:language="pt" fo:country="PT"/>
    </style:style>
    <style:style style:name="T555" style:parent-style-name="DefaultParagraphFont" style:family="text">
      <style:text-properties fo:background-color="#FFFFFF" fo:language="pt" fo:country="PT"/>
    </style:style>
    <style:style style:name="T556" style:parent-style-name="DefaultParagraphFont" style:family="text">
      <style:text-properties fo:background-color="#FFFFFF" fo:language="pt" fo:country="PT"/>
    </style:style>
    <style:style style:name="T557" style:parent-style-name="DefaultParagraphFont" style:family="text">
      <style:text-properties fo:background-color="#FFFFFF" fo:language="pt" fo:country="PT"/>
    </style:style>
    <style:style style:name="T558" style:parent-style-name="DefaultParagraphFont" style:family="text">
      <style:text-properties fo:background-color="#FFFFFF" fo:language="pt" fo:country="PT"/>
    </style:style>
    <style:style style:name="T559" style:parent-style-name="DefaultParagraphFont" style:family="text">
      <style:text-properties fo:background-color="#FFFFFF" fo:language="pt" fo:country="PT"/>
    </style:style>
    <style:style style:name="T560" style:parent-style-name="DefaultParagraphFont" style:family="text">
      <style:text-properties fo:background-color="#FFFFFF" fo:language="pt" fo:country="PT"/>
    </style:style>
    <style:style style:name="T561" style:parent-style-name="DefaultParagraphFont" style:family="text">
      <style:text-properties fo:background-color="#FFFFFF" fo:language="pt" fo:country="PT"/>
    </style:style>
    <style:style style:name="T562" style:parent-style-name="DefaultParagraphFont" style:family="text">
      <style:text-properties fo:background-color="#FFFFFF" fo:language="pt" fo:country="PT"/>
    </style:style>
    <style:style style:name="T563" style:parent-style-name="DefaultParagraphFont" style:family="text">
      <style:text-properties fo:background-color="#FFFFFF" fo:language="pt" fo:country="PT"/>
    </style:style>
    <style:style style:name="T564" style:parent-style-name="DefaultParagraphFont" style:family="text">
      <style:text-properties fo:background-color="#FFFFFF" fo:language="pt" fo:country="PT"/>
    </style:style>
    <style:style style:name="T565" style:parent-style-name="DefaultParagraphFont" style:family="text">
      <style:text-properties fo:background-color="#FFFFFF" fo:language="pt" fo:country="PT"/>
    </style:style>
    <style:style style:name="T566" style:parent-style-name="DefaultParagraphFont" style:family="text">
      <style:text-properties fo:background-color="#FFFFFF" fo:language="pt" fo:country="PT"/>
    </style:style>
    <style:style style:name="T567" style:parent-style-name="DefaultParagraphFont" style:family="text">
      <style:text-properties fo:background-color="#FFFFFF" fo:language="pt" fo:country="PT"/>
    </style:style>
    <style:style style:name="T568" style:parent-style-name="DefaultParagraphFont" style:family="text">
      <style:text-properties fo:background-color="#FFFFFF" fo:language="pt" fo:country="PT"/>
    </style:style>
    <style:style style:name="T569" style:parent-style-name="DefaultParagraphFont" style:family="text">
      <style:text-properties fo:background-color="#FFFFFF" fo:language="pt" fo:country="PT"/>
    </style:style>
    <style:style style:name="T570" style:parent-style-name="DefaultParagraphFont" style:family="text">
      <style:text-properties fo:background-color="#FFFFFF" fo:language="pt" fo:country="PT"/>
    </style:style>
    <style:style style:name="T571" style:parent-style-name="DefaultParagraphFont" style:family="text">
      <style:text-properties fo:background-color="#FFFFFF" fo:language="pt" fo:country="PT"/>
    </style:style>
    <style:style style:name="T572" style:parent-style-name="DefaultParagraphFont" style:family="text">
      <style:text-properties fo:background-color="#FFFFFF" fo:language="pt" fo:country="PT"/>
    </style:style>
    <style:style style:name="T573" style:parent-style-name="DefaultParagraphFont" style:family="text">
      <style:text-properties fo:background-color="#FFFFFF" fo:language="pt" fo:country="PT"/>
    </style:style>
    <style:style style:name="T574" style:parent-style-name="DefaultParagraphFont" style:family="text">
      <style:text-properties fo:background-color="#FFFFFF" fo:language="pt" fo:country="PT"/>
    </style:style>
    <style:style style:name="T575" style:parent-style-name="DefaultParagraphFont" style:family="text">
      <style:text-properties fo:background-color="#FFFFFF" fo:language="pt" fo:country="PT"/>
    </style:style>
    <style:style style:name="T576" style:parent-style-name="DefaultParagraphFont" style:family="text">
      <style:text-properties fo:background-color="#FFFFFF" fo:language="pt" fo:country="PT"/>
    </style:style>
    <style:style style:name="T577" style:parent-style-name="DefaultParagraphFont" style:family="text">
      <style:text-properties fo:background-color="#FFFFFF" fo:language="pt" fo:country="PT"/>
    </style:style>
    <style:style style:name="T578" style:parent-style-name="DefaultParagraphFont" style:family="text">
      <style:text-properties fo:background-color="#FFFFFF" fo:language="pt" fo:country="PT"/>
    </style:style>
    <style:style style:name="T579" style:parent-style-name="DefaultParagraphFont" style:family="text">
      <style:text-properties fo:background-color="#FFFFFF" fo:language="pt" fo:country="PT"/>
    </style:style>
    <style:style style:name="T580" style:parent-style-name="DefaultParagraphFont" style:family="text">
      <style:text-properties fo:background-color="#FFFFFF" fo:language="pt" fo:country="PT"/>
    </style:style>
    <style:style style:name="T581" style:parent-style-name="DefaultParagraphFont" style:family="text">
      <style:text-properties fo:background-color="#FFFFFF" fo:language="pt" fo:country="PT"/>
    </style:style>
    <style:style style:name="T582" style:parent-style-name="DefaultParagraphFont" style:family="text">
      <style:text-properties fo:background-color="#FFFFFF" fo:language="pt" fo:country="PT"/>
    </style:style>
    <style:style style:name="T583" style:parent-style-name="DefaultParagraphFont" style:family="text">
      <style:text-properties fo:background-color="#FFFFFF" fo:language="pt" fo:country="PT"/>
    </style:style>
    <style:style style:name="T584" style:parent-style-name="DefaultParagraphFont" style:family="text">
      <style:text-properties fo:background-color="#FFFFFF" fo:language="pt" fo:country="PT"/>
    </style:style>
    <style:style style:name="T585" style:parent-style-name="DefaultParagraphFont" style:family="text">
      <style:text-properties style:font-name-complex="Arial" fo:font-size="11pt" style:font-size-asian="11pt" style:font-size-complex="11pt" fo:background-color="#FFFFFF" fo:language="pt" fo:country="PT"/>
    </style:style>
    <style:style style:name="T586" style:parent-style-name="DefaultParagraphFont" style:family="text">
      <style:text-properties fo:language="pt" fo:country="PT" style:language-asian="lt" style:country-asian="LT"/>
    </style:style>
    <style:style style:name="T587" style:parent-style-name="DefaultParagraphFont" style:family="text">
      <style:text-properties fo:language="pt" fo:country="PT" style:language-asian="lt" style:country-asian="LT"/>
    </style:style>
    <style:style style:name="T588" style:parent-style-name="DefaultParagraphFont" style:family="text">
      <style:text-properties fo:language="pt" fo:country="PT"/>
    </style:style>
    <style:style style:name="T589" style:parent-style-name="DefaultParagraphFont" style:family="text">
      <style:text-properties fo:language="pt" fo:country="PT"/>
    </style:style>
    <style:style style:name="T590" style:parent-style-name="DefaultParagraphFont" style:family="text">
      <style:text-properties fo:language="pt" fo:country="PT"/>
    </style:style>
    <style:style style:name="T591" style:parent-style-name="DefaultParagraphFont" style:family="text">
      <style:text-properties fo:language="pt" fo:country="PT"/>
    </style:style>
    <style:style style:name="T592" style:parent-style-name="DefaultParagraphFont" style:family="text">
      <style:text-properties fo:language="pt" fo:country="PT"/>
    </style:style>
    <style:style style:name="T593" style:parent-style-name="DefaultParagraphFont" style:family="text">
      <style:text-properties fo:language="pt" fo:country="PT"/>
    </style:style>
    <style:style style:name="T594" style:parent-style-name="DefaultParagraphFont" style:family="text">
      <style:text-properties fo:language="pt" fo:country="PT"/>
    </style:style>
    <style:style style:name="T595" style:parent-style-name="DefaultParagraphFont" style:family="text">
      <style:text-properties fo:language="pt" fo:country="PT"/>
    </style:style>
    <style:style style:name="T596" style:parent-style-name="DefaultParagraphFont" style:family="text">
      <style:text-properties fo:language="pt" fo:country="PT"/>
    </style:style>
    <style:style style:name="T597" style:parent-style-name="DefaultParagraphFont" style:family="text">
      <style:text-properties fo:language="pt" fo:country="PT"/>
    </style:style>
    <style:style style:name="T598" style:parent-style-name="DefaultParagraphFont" style:family="text">
      <style:text-properties fo:language="pt" fo:country="PT"/>
    </style:style>
    <style:style style:name="T599" style:parent-style-name="DefaultParagraphFont" style:family="text">
      <style:text-properties fo:language="pt" fo:country="PT"/>
    </style:style>
    <style:style style:name="T600" style:parent-style-name="DefaultParagraphFont" style:family="text">
      <style:text-properties fo:language="pt" fo:country="PT"/>
    </style:style>
    <style:style style:name="T601" style:parent-style-name="DefaultParagraphFont" style:family="text">
      <style:text-properties fo:language="pt" fo:country="PT"/>
    </style:style>
    <style:style style:name="T602" style:parent-style-name="DefaultParagraphFont" style:family="text">
      <style:text-properties fo:language="pt" fo:country="PT"/>
    </style:style>
    <style:style style:name="T603" style:parent-style-name="DefaultParagraphFont" style:family="text">
      <style:text-properties fo:language="pt" fo:country="PT"/>
    </style:style>
    <style:style style:name="T604" style:parent-style-name="DefaultParagraphFont" style:family="text">
      <style:text-properties fo:language="pt" fo:country="PT"/>
    </style:style>
    <style:style style:name="T605" style:parent-style-name="DefaultParagraphFont" style:family="text">
      <style:text-properties fo:language="pt" fo:country="PT"/>
    </style:style>
    <style:style style:name="T606" style:parent-style-name="DefaultParagraphFont" style:family="text">
      <style:text-properties fo:language="pt" fo:country="PT"/>
    </style:style>
    <style:style style:name="T607" style:parent-style-name="DefaultParagraphFont" style:family="text">
      <style:text-properties fo:language="pt" fo:country="PT"/>
    </style:style>
    <style:style style:name="T608" style:parent-style-name="DefaultParagraphFont" style:family="text">
      <style:text-properties fo:language="pt" fo:country="PT"/>
    </style:style>
    <style:style style:name="T609" style:parent-style-name="DefaultParagraphFont" style:family="text">
      <style:text-properties fo:language="pt" fo:country="PT"/>
    </style:style>
    <style:style style:name="T610" style:parent-style-name="DefaultParagraphFont" style:family="text">
      <style:text-properties fo:language="pt" fo:country="PT"/>
    </style:style>
    <style:style style:name="T611" style:parent-style-name="DefaultParagraphFont" style:family="text">
      <style:text-properties fo:language="pt" fo:country="PT"/>
    </style:style>
    <style:style style:name="T612" style:parent-style-name="DefaultParagraphFont" style:family="text">
      <style:text-properties fo:language="pt" fo:country="PT"/>
    </style:style>
    <style:style style:name="T613" style:parent-style-name="DefaultParagraphFont" style:family="text">
      <style:text-properties fo:language="pt" fo:country="PT"/>
    </style:style>
    <style:style style:name="T614" style:parent-style-name="DefaultParagraphFont" style:family="text">
      <style:text-properties fo:language="pt" fo:country="PT"/>
    </style:style>
    <style:style style:name="T615" style:parent-style-name="DefaultParagraphFont" style:family="text">
      <style:text-properties fo:language="pt" fo:country="PT"/>
    </style:style>
    <style:style style:name="T616" style:parent-style-name="DefaultParagraphFont" style:family="text">
      <style:text-properties fo:language="pt" fo:country="PT"/>
    </style:style>
    <style:style style:name="T617" style:parent-style-name="DefaultParagraphFont" style:family="text">
      <style:text-properties fo:language="pt" fo:country="PT"/>
    </style:style>
    <style:style style:name="T618" style:parent-style-name="DefaultParagraphFont" style:family="text">
      <style:text-properties fo:language="pt" fo:country="PT"/>
    </style:style>
    <style:style style:name="T619" style:parent-style-name="DefaultParagraphFont" style:family="text">
      <style:text-properties fo:language="pt" fo:country="PT"/>
    </style:style>
    <style:style style:name="T620" style:parent-style-name="DefaultParagraphFont" style:family="text">
      <style:text-properties fo:language="pt" fo:country="PT"/>
    </style:style>
    <style:style style:name="T621" style:parent-style-name="DefaultParagraphFont" style:family="text">
      <style:text-properties fo:language="pt" fo:country="PT"/>
    </style:style>
    <style:style style:name="T622" style:parent-style-name="DefaultParagraphFont" style:family="text">
      <style:text-properties fo:language="pt" fo:country="PT"/>
    </style:style>
    <style:style style:name="T623" style:parent-style-name="DefaultParagraphFont" style:family="text">
      <style:text-properties fo:language="pt" fo:country="PT"/>
    </style:style>
    <style:style style:name="T624" style:parent-style-name="DefaultParagraphFont" style:family="text">
      <style:text-properties fo:language="pt" fo:country="PT"/>
    </style:style>
    <style:style style:name="T625" style:parent-style-name="DefaultParagraphFont" style:family="text">
      <style:text-properties fo:language="pt" fo:country="PT"/>
    </style:style>
    <style:style style:name="T626" style:parent-style-name="DefaultParagraphFont" style:family="text">
      <style:text-properties fo:language="pt" fo:country="PT"/>
    </style:style>
    <style:style style:name="T627" style:parent-style-name="DefaultParagraphFont" style:family="text">
      <style:text-properties fo:language="pt" fo:country="PT"/>
    </style:style>
    <style:style style:name="T628" style:parent-style-name="DefaultParagraphFont" style:family="text">
      <style:text-properties fo:language="pt" fo:country="PT"/>
    </style:style>
    <style:style style:name="T629" style:parent-style-name="DefaultParagraphFont" style:family="text">
      <style:text-properties fo:language="pt" fo:country="PT"/>
    </style:style>
    <style:style style:name="T630" style:parent-style-name="DefaultParagraphFont" style:family="text">
      <style:text-properties fo:language="pt" fo:country="PT"/>
    </style:style>
    <style:style style:name="T631" style:parent-style-name="DefaultParagraphFont" style:family="text">
      <style:text-properties fo:language="pt" fo:country="PT"/>
    </style:style>
    <style:style style:name="T632" style:parent-style-name="DefaultParagraphFont" style:family="text">
      <style:text-properties fo:language="pt" fo:country="PT"/>
    </style:style>
    <style:style style:name="T633" style:parent-style-name="DefaultParagraphFont" style:family="text">
      <style:text-properties fo:language="pt" fo:country="PT"/>
    </style:style>
    <style:style style:name="T634" style:parent-style-name="DefaultParagraphFont" style:family="text">
      <style:text-properties fo:language="pt" fo:country="PT"/>
    </style:style>
    <style:style style:name="T635" style:parent-style-name="DefaultParagraphFont" style:family="text">
      <style:text-properties fo:language="pt" fo:country="PT"/>
    </style:style>
    <style:style style:name="T636" style:parent-style-name="DefaultParagraphFont" style:family="text">
      <style:text-properties fo:language="pt" fo:country="PT"/>
    </style:style>
    <style:style style:name="T637" style:parent-style-name="DefaultParagraphFont" style:family="text">
      <style:text-properties fo:language="pt" fo:country="PT"/>
    </style:style>
    <style:style style:name="T638" style:parent-style-name="DefaultParagraphFont" style:family="text">
      <style:text-properties fo:language="pt" fo:country="PT"/>
    </style:style>
    <style:style style:name="P639" style:parent-style-name="Center-10-b" style:family="paragraph">
      <style:text-properties fo:language="pt" fo:country="PT"/>
    </style:style>
    <style:style style:name="P640" style:parent-style-name="Normal" style:family="paragraph">
      <style:text-properties fo:language="pt" fo:country="PT"/>
    </style:style>
    <style:style style:name="P641" style:parent-style-name="Normal" style:family="paragraph">
      <style:text-properties fo:language="pt" fo:country="PT"/>
    </style:style>
    <style:style style:name="P642" style:parent-style-name="Normal" style:family="paragraph">
      <style:text-properties fo:language="pt" fo:country="PT"/>
    </style:style>
    <style:style style:name="P643" style:parent-style-name="Normal" style:family="paragraph">
      <style:text-properties fo:language="pt" fo:country="PT"/>
    </style:style>
    <style:style style:name="P644" style:parent-style-name="Normal" style:family="paragraph">
      <style:text-properties fo:language="pt" fo:country="PT"/>
    </style:style>
    <style:style style:name="P645" style:parent-style-name="Normal" style:family="paragraph">
      <style:text-properties fo:language="pt" fo:country="PT"/>
    </style:style>
    <style:style style:name="P646" style:parent-style-name="Normal" style:family="paragraph">
      <style:text-properties fo:language="pt" fo:country="PT"/>
    </style:style>
    <style:style style:name="P647" style:parent-style-name="Normal" style:family="paragraph">
      <style:text-properties fo:language="pt" fo:country="PT"/>
    </style:style>
    <style:style style:name="P648" style:parent-style-name="Normal" style:family="paragraph">
      <style:text-properties fo:language="pt" fo:country="PT"/>
    </style:style>
    <style:style style:name="P649" style:parent-style-name="Normal" style:family="paragraph">
      <style:text-properties fo:language="pt" fo:country="PT"/>
    </style:style>
    <style:style style:name="P650" style:parent-style-name="Normal" style:family="paragraph">
      <style:text-properties fo:language="pt" fo:country="PT"/>
    </style:style>
    <style:style style:name="P651" style:parent-style-name="Normal" style:family="paragraph">
      <style:text-properties fo:language="pt" fo:country="PT"/>
    </style:style>
    <style:style style:name="P652" style:parent-style-name="Normal" style:family="paragraph">
      <style:text-properties fo:language="pt" fo:country="PT"/>
    </style:style>
    <style:style style:name="P653" style:parent-style-name="Normal" style:family="paragraph">
      <style:text-properties fo:language="pt" fo:country="PT"/>
    </style:style>
    <style:style style:name="P654" style:parent-style-name="Normal" style:family="paragraph">
      <style:text-properties fo:language="pt" fo:country="PT"/>
    </style:style>
    <style:style style:name="P655" style:parent-style-name="Normal" style:family="paragraph">
      <style:text-properties fo:language="pt" fo:country="PT"/>
    </style:style>
    <style:style style:name="P656" style:parent-style-name="Normal" style:family="paragraph">
      <style:text-properties fo:language="pt" fo:country="PT"/>
    </style:style>
    <style:style style:name="P657" style:parent-style-name="Normal" style:family="paragraph">
      <style:text-properties fo:language="pt" fo:country="PT"/>
    </style:style>
    <style:style style:name="P658" style:parent-style-name="Normal" style:family="paragraph">
      <style:text-properties fo:language="pt" fo:country="PT"/>
    </style:style>
    <style:style style:name="P659" style:parent-style-name="Normal" style:family="paragraph">
      <style:text-properties fo:language="pt" fo:country="PT"/>
    </style:style>
    <style:style style:name="P660" style:parent-style-name="Normal" style:family="paragraph">
      <style:text-properties fo:language="pt" fo:country="PT"/>
    </style:style>
    <style:style style:name="P661" style:parent-style-name="Normal" style:family="paragraph">
      <style:text-properties fo:language="pt" fo:country="PT"/>
    </style:style>
    <style:style style:name="T662" style:parent-style-name="DefaultParagraphFont" style:family="text">
      <style:text-properties fo:language="pt" fo:country="PT"/>
    </style:style>
    <style:style style:name="T663" style:parent-style-name="DefaultParagraphFont" style:family="text">
      <style:text-properties fo:language="pt" fo:country="PT"/>
    </style:style>
    <style:style style:name="T664" style:parent-style-name="DefaultParagraphFont" style:family="text">
      <style:text-properties fo:language="pt" fo:country="PT"/>
    </style:style>
    <style:style style:name="T665" style:parent-style-name="DefaultParagraphFont" style:family="text">
      <style:text-properties fo:language="pt" fo:country="PT"/>
    </style:style>
    <style:style style:name="T666" style:parent-style-name="DefaultParagraphFont" style:family="text">
      <style:text-properties fo:language="pt" fo:country="PT"/>
    </style:style>
    <style:style style:name="T667" style:parent-style-name="DefaultParagraphFont" style:family="text">
      <style:text-properties fo:language="pt" fo:country="PT"/>
    </style:style>
    <style:style style:name="T668" style:parent-style-name="DefaultParagraphFont" style:family="text">
      <style:text-properties fo:language="pt" fo:country="PT"/>
    </style:style>
    <style:style style:name="T669" style:parent-style-name="DefaultParagraphFont" style:family="text">
      <style:text-properties fo:language="pt" fo:country="PT"/>
    </style:style>
    <style:style style:name="T670" style:parent-style-name="DefaultParagraphFont" style:family="text">
      <style:text-properties fo:language="pt" fo:country="PT"/>
    </style:style>
    <style:style style:name="T671" style:parent-style-name="DefaultParagraphFont" style:family="text">
      <style:text-properties fo:font-weight="bold" style:font-weight-asian="bold" fo:language="pt" fo:country="PT"/>
    </style:style>
    <style:style style:name="T672" style:parent-style-name="DefaultParagraphFont" style:family="text">
      <style:text-properties fo:language="pt" fo:country="PT"/>
    </style:style>
    <style:style style:name="T673" style:parent-style-name="DefaultParagraphFont" style:family="text">
      <style:text-properties fo:language="pt" fo:country="PT"/>
    </style:style>
    <style:style style:name="T674" style:parent-style-name="DefaultParagraphFont" style:family="text">
      <style:text-properties fo:language="pt" fo:country="PT"/>
    </style:style>
    <style:style style:name="T675" style:parent-style-name="DefaultParagraphFont" style:family="text">
      <style:text-properties fo:language="pt" fo:country="PT"/>
    </style:style>
    <style:style style:name="T676" style:parent-style-name="DefaultParagraphFont" style:family="text">
      <style:text-properties fo:language="pt" fo:country="PT"/>
    </style:style>
    <style:style style:name="T677" style:parent-style-name="DefaultParagraphFont" style:family="text">
      <style:text-properties fo:language="pt" fo:country="PT"/>
    </style:style>
    <style:style style:name="T678" style:parent-style-name="DefaultParagraphFont" style:family="text">
      <style:text-properties fo:language="pt" fo:country="PT"/>
    </style:style>
    <style:style style:name="T679" style:parent-style-name="DefaultParagraphFont" style:family="text">
      <style:text-properties fo:language="pt" fo:country="PT"/>
    </style:style>
    <style:style style:name="T680" style:parent-style-name="DefaultParagraphFont" style:family="text">
      <style:text-properties fo:language="pt" fo:country="PT"/>
    </style:style>
    <style:style style:name="T681" style:parent-style-name="DefaultParagraphFont" style:family="text">
      <style:text-properties fo:language="pt" fo:country="PT"/>
    </style:style>
    <style:style style:name="T682" style:parent-style-name="DefaultParagraphFont" style:family="text">
      <style:text-properties fo:language="pt" fo:country="PT"/>
    </style:style>
    <style:style style:name="T683" style:parent-style-name="DefaultParagraphFont" style:family="text">
      <style:text-properties fo:language="pt" fo:country="PT"/>
    </style:style>
    <style:style style:name="T684" style:parent-style-name="DefaultParagraphFont" style:family="text">
      <style:text-properties fo:language="pt" fo:country="PT"/>
    </style:style>
    <style:style style:name="P685" style:parent-style-name="Normal" style:family="paragraph">
      <style:text-properties fo:language="pt" fo:country="PT"/>
    </style:style>
    <style:style style:name="P686" style:parent-style-name="Normal" style:family="paragraph">
      <style:text-properties fo:language="pt" fo:country="PT"/>
    </style:style>
    <style:style style:name="P687" style:parent-style-name="Normal" style:family="paragraph">
      <style:text-properties fo:language="pt" fo:country="PT"/>
    </style:style>
    <style:style style:name="P688" style:parent-style-name="Normal" style:family="paragraph">
      <style:text-properties fo:language="pt" fo:country="PT"/>
    </style:style>
    <style:style style:name="P689" style:parent-style-name="Normal" style:family="paragraph">
      <style:text-properties fo:language="pt" fo:country="PT"/>
    </style:style>
    <style:style style:name="P690" style:parent-style-name="Normal" style:family="paragraph">
      <style:text-properties fo:language="pt" fo:country="PT"/>
    </style:style>
    <style:style style:name="P691" style:parent-style-name="Normal" style:family="paragraph">
      <style:text-properties fo:language="pt" fo:country="PT"/>
    </style:style>
    <style:style style:name="P692" style:parent-style-name="Normal" style:family="paragraph">
      <style:text-properties fo:language="pt" fo:country="PT"/>
    </style:style>
    <style:style style:name="P693" style:parent-style-name="Normal" style:family="paragraph">
      <style:text-properties fo:language="pt" fo:country="PT"/>
    </style:style>
    <style:style style:name="P694" style:parent-style-name="Normal" style:family="paragraph">
      <style:text-properties fo:language="pt" fo:country="PT"/>
    </style:style>
    <style:style style:name="P695" style:parent-style-name="Normal" style:family="paragraph">
      <style:text-properties fo:language="pt" fo:country="PT"/>
    </style:style>
    <style:style style:name="P696" style:parent-style-name="Normal" style:family="paragraph">
      <style:text-properties fo:language="pt" fo:country="PT"/>
    </style:style>
    <style:style style:name="P697" style:parent-style-name="Normal" style:family="paragraph">
      <style:text-properties fo:language="pt" fo:country="PT"/>
    </style:style>
    <style:style style:name="P698" style:parent-style-name="Normal" style:family="paragraph">
      <style:text-properties fo:language="pt" fo:country="PT"/>
    </style:style>
    <style:style style:name="P699" style:parent-style-name="Normal" style:family="paragraph">
      <style:text-properties fo:language="pt" fo:country="PT"/>
    </style:style>
    <style:style style:name="P700" style:parent-style-name="Normal" style:family="paragraph">
      <style:text-properties fo:language="pt" fo:country="PT"/>
    </style:style>
    <style:style style:name="P701" style:parent-style-name="Normal" style:family="paragraph">
      <style:text-properties fo:language="pt" fo:country="PT"/>
    </style:style>
    <style:style style:name="P702" style:parent-style-name="Normal" style:family="paragraph">
      <style:text-properties fo:language="pt" fo:country="PT"/>
    </style:style>
    <style:style style:name="P703" style:parent-style-name="Normal" style:family="paragraph">
      <style:text-properties fo:language="pt" fo:country="PT"/>
    </style:style>
    <style:style style:name="P704" style:parent-style-name="Normal" style:family="paragraph">
      <style:text-properties fo:language="pt" fo:country="PT"/>
    </style:style>
    <style:style style:name="P705" style:parent-style-name="Normal" style:family="paragraph">
      <style:text-properties fo:language="pt" fo:country="PT"/>
    </style:style>
    <style:style style:name="P706" style:parent-style-name="Normal" style:family="paragraph">
      <style:text-properties fo:language="pt" fo:country="PT"/>
    </style:style>
    <style:style style:name="P707" style:parent-style-name="Normal" style:family="paragraph">
      <style:text-properties fo:language="pt" fo:country="PT"/>
    </style:style>
    <style:style style:name="P708" style:parent-style-name="Normal" style:family="paragraph">
      <style:text-properties fo:language="pt" fo:country="PT"/>
    </style:style>
    <style:style style:name="P709" style:parent-style-name="Normal" style:family="paragraph">
      <style:text-properties fo:language="pt" fo:country="PT"/>
    </style:style>
    <style:style style:name="P710" style:parent-style-name="Normal" style:family="paragraph">
      <style:text-properties fo:language="pt" fo:country="PT"/>
    </style:style>
    <style:style style:name="P711" style:parent-style-name="Normal" style:family="paragraph">
      <style:text-properties fo:language="pt" fo:country="PT"/>
    </style:style>
    <style:style style:name="P712" style:parent-style-name="Normal" style:family="paragraph">
      <style:text-properties fo:language="pt" fo:country="PT"/>
    </style:style>
    <style:style style:name="P713" style:parent-style-name="Normal" style:family="paragraph">
      <style:text-properties fo:language="pt" fo:country="PT"/>
    </style:style>
    <style:style style:name="P714" style:parent-style-name="Center-10-b" style:family="paragraph">
      <style:text-properties fo:language="pt" fo:country="PT"/>
    </style:style>
    <style:style style:name="P715" style:parent-style-name="Normal" style:family="paragraph">
      <style:text-properties fo:language="pt" fo:country="PT"/>
    </style:style>
    <style:style style:name="P716" style:parent-style-name="Normal" style:family="paragraph">
      <style:text-properties fo:language="pt" fo:country="PT"/>
    </style:style>
    <style:style style:name="P717" style:parent-style-name="Normal" style:family="paragraph">
      <style:text-properties fo:language="pt" fo:country="PT"/>
    </style:style>
    <style:style style:name="P718" style:parent-style-name="Normal" style:family="paragraph">
      <style:text-properties fo:language="pt" fo:country="PT"/>
    </style:style>
    <style:style style:name="P719" style:parent-style-name="Normal" style:family="paragraph">
      <style:text-properties fo:language="pt" fo:country="PT"/>
    </style:style>
    <style:style style:name="P720" style:parent-style-name="Normal" style:family="paragraph">
      <style:text-properties fo:language="pt" fo:country="PT"/>
    </style:style>
    <style:style style:name="P721" style:parent-style-name="Normal" style:family="paragraph">
      <style:text-properties fo:language="pt" fo:country="PT"/>
    </style:style>
    <style:style style:name="P722" style:parent-style-name="Normal" style:family="paragraph">
      <style:text-properties fo:language="pt" fo:country="PT"/>
    </style:style>
    <style:style style:name="P723" style:parent-style-name="Normal" style:family="paragraph">
      <style:text-properties fo:language="pt" fo:country="PT"/>
    </style:style>
    <style:style style:name="P724" style:parent-style-name="Normal" style:family="paragraph">
      <style:text-properties fo:language="pt" fo:country="PT"/>
    </style:style>
    <style:style style:name="P725" style:parent-style-name="Normal" style:family="paragraph">
      <style:text-properties fo:language="pt" fo:country="PT"/>
    </style:style>
    <style:style style:name="T726" style:parent-style-name="DefaultParagraphFont" style:family="text">
      <style:text-properties fo:language="pt" fo:country="PT"/>
    </style:style>
    <style:style style:name="T727" style:parent-style-name="DefaultParagraphFont" style:family="text">
      <style:text-properties fo:language="pt" fo:country="PT"/>
    </style:style>
    <style:style style:name="T728" style:parent-style-name="DefaultParagraphFont" style:family="text">
      <style:text-properties fo:language="pt" fo:country="PT"/>
    </style:style>
    <style:style style:name="T729" style:parent-style-name="DefaultParagraphFont" style:family="text">
      <style:text-properties fo:language="pt" fo:country="PT"/>
    </style:style>
    <style:style style:name="T730" style:parent-style-name="DefaultParagraphFont" style:family="text">
      <style:text-properties fo:language="pt" fo:country="PT"/>
    </style:style>
    <style:style style:name="T731" style:parent-style-name="DefaultParagraphFont" style:family="text">
      <style:text-properties fo:language="pt" fo:country="PT"/>
    </style:style>
    <style:style style:name="T732" style:parent-style-name="DefaultParagraphFont" style:family="text">
      <style:text-properties fo:language="pt" fo:country="PT"/>
    </style:style>
    <style:style style:name="T733" style:parent-style-name="DefaultParagraphFont" style:family="text">
      <style:text-properties fo:language="pt" fo:country="PT"/>
    </style:style>
    <style:style style:name="T734" style:parent-style-name="DefaultParagraphFont" style:family="text">
      <style:text-properties fo:language="pt" fo:country="PT"/>
    </style:style>
    <style:style style:name="T735" style:parent-style-name="DefaultParagraphFont" style:family="text">
      <style:text-properties fo:language="pt" fo:country="PT"/>
    </style:style>
    <style:style style:name="T736" style:parent-style-name="DefaultParagraphFont" style:family="text">
      <style:text-properties fo:language="pt" fo:country="PT"/>
    </style:style>
    <style:style style:name="T737" style:parent-style-name="DefaultParagraphFont" style:family="text">
      <style:text-properties fo:language="pt" fo:country="PT"/>
    </style:style>
    <style:style style:name="T738" style:parent-style-name="DefaultParagraphFont" style:family="text">
      <style:text-properties fo:language="pt" fo:country="PT"/>
    </style:style>
    <style:style style:name="T739" style:parent-style-name="DefaultParagraphFont" style:family="text">
      <style:text-properties fo:language="pt" fo:country="PT"/>
    </style:style>
    <style:style style:name="T740" style:parent-style-name="DefaultParagraphFont" style:family="text">
      <style:text-properties fo:language="pt" fo:country="PT"/>
    </style:style>
    <style:style style:name="T741" style:parent-style-name="DefaultParagraphFont" style:family="text">
      <style:text-properties fo:language="pt" fo:country="PT"/>
    </style:style>
    <style:style style:name="T742" style:parent-style-name="DefaultParagraphFont" style:family="text">
      <style:text-properties fo:language="pt" fo:country="PT"/>
    </style:style>
    <style:style style:name="T743" style:parent-style-name="DefaultParagraphFont" style:family="text">
      <style:text-properties fo:language="pt" fo:country="PT"/>
    </style:style>
    <style:style style:name="T744" style:parent-style-name="DefaultParagraphFont" style:family="text">
      <style:text-properties fo:language="pt" fo:country="PT"/>
    </style:style>
    <style:style style:name="T745" style:parent-style-name="DefaultParagraphFont" style:family="text">
      <style:text-properties fo:language="pt" fo:country="PT"/>
    </style:style>
    <style:style style:name="T746" style:parent-style-name="DefaultParagraphFont" style:family="text">
      <style:text-properties fo:language="pt" fo:country="PT"/>
    </style:style>
    <style:style style:name="T747" style:parent-style-name="DefaultParagraphFont" style:family="text">
      <style:text-properties fo:language="pt" fo:country="PT"/>
    </style:style>
    <style:style style:name="T748" style:parent-style-name="DefaultParagraphFont" style:family="text">
      <style:text-properties fo:language="pt" fo:country="PT"/>
    </style:style>
    <style:style style:name="T749" style:parent-style-name="DefaultParagraphFont" style:family="text">
      <style:text-properties fo:language="pt" fo:country="PT"/>
    </style:style>
    <style:style style:name="T750" style:parent-style-name="DefaultParagraphFont" style:family="text">
      <style:text-properties fo:language="pt" fo:country="PT"/>
    </style:style>
    <style:style style:name="T751" style:parent-style-name="DefaultParagraphFont" style:family="text">
      <style:text-properties fo:language="pt" fo:country="PT"/>
    </style:style>
    <style:style style:name="T752" style:parent-style-name="DefaultParagraphFont" style:family="text">
      <style:text-properties style:font-name-asian="Calibri" fo:language="pt" fo:country="PT"/>
    </style:style>
    <style:style style:name="T753" style:parent-style-name="DefaultParagraphFont" style:family="text">
      <style:text-properties fo:language="pt" fo:country="PT"/>
    </style:style>
    <style:style style:name="T754" style:parent-style-name="DefaultParagraphFont" style:family="text">
      <style:text-properties fo:language="pt" fo:country="PT"/>
    </style:style>
    <style:style style:name="T755" style:parent-style-name="DefaultParagraphFont" style:family="text">
      <style:text-properties fo:language="pt" fo:country="PT"/>
    </style:style>
    <style:style style:name="T756" style:parent-style-name="DefaultParagraphFont" style:family="text">
      <style:text-properties fo:language="pt" fo:country="PT"/>
    </style:style>
    <style:style style:name="P757" style:parent-style-name="Normal" style:family="paragraph">
      <style:text-properties fo:language="pt" fo:country="PT"/>
    </style:style>
    <style:style style:name="P758" style:parent-style-name="Normal" style:family="paragraph">
      <style:text-properties fo:language="pt" fo:country="PT"/>
    </style:style>
    <style:style style:name="P759" style:parent-style-name="Normal" style:family="paragraph">
      <style:text-properties fo:language="pt" fo:country="PT"/>
    </style:style>
    <style:style style:name="P760" style:parent-style-name="Normal" style:family="paragraph">
      <style:text-properties fo:language="pt" fo:country="PT"/>
    </style:style>
    <style:style style:name="P761" style:parent-style-name="Normal" style:family="paragraph">
      <style:text-properties fo:language="pt" fo:country="PT"/>
    </style:style>
    <style:style style:name="P762" style:parent-style-name="Normal" style:family="paragraph">
      <style:text-properties fo:language="pt" fo:country="PT"/>
    </style:style>
    <style:style style:name="P763" style:parent-style-name="Normal" style:family="paragraph">
      <style:text-properties fo:language="pt" fo:country="PT"/>
    </style:style>
    <style:style style:name="P764" style:parent-style-name="keicia" style:family="paragraph">
      <style:text-properties fo:language="pt" fo:country="PT" style:language-asian="lt" style:country-asian="LT"/>
    </style:style>
    <style:style style:name="T765" style:parent-style-name="DefaultParagraphFont" style:family="text">
      <style:text-properties fo:language="pt" fo:country="PT"/>
    </style:style>
    <style:style style:name="T766" style:parent-style-name="DefaultParagraphFont" style:family="text">
      <style:text-properties fo:language="pt" fo:country="PT"/>
    </style:style>
    <style:style style:name="T767" style:parent-style-name="DefaultParagraphFont" style:family="text">
      <style:text-properties fo:language="pt" fo:country="PT"/>
    </style:style>
    <style:style style:name="T768" style:parent-style-name="DefaultParagraphFont" style:family="text">
      <style:text-properties fo:language="pt" fo:country="PT"/>
    </style:style>
    <style:style style:name="T769" style:parent-style-name="DefaultParagraphFont" style:family="text">
      <style:text-properties fo:language="pt" fo:country="PT"/>
    </style:style>
    <style:style style:name="T770" style:parent-style-name="DefaultParagraphFont" style:family="text">
      <style:text-properties fo:language="pt" fo:country="PT"/>
    </style:style>
    <style:style style:name="T771" style:parent-style-name="DefaultParagraphFont" style:family="text">
      <style:text-properties fo:language="pt" fo:country="PT"/>
    </style:style>
    <style:style style:name="T772" style:parent-style-name="DefaultParagraphFont" style:family="text">
      <style:text-properties fo:language="pt" fo:country="PT"/>
    </style:style>
    <style:style style:name="T773" style:parent-style-name="DefaultParagraphFont" style:family="text">
      <style:text-properties fo:language="pt" fo:country="PT"/>
    </style:style>
    <style:style style:name="T774" style:parent-style-name="DefaultParagraphFont" style:family="text">
      <style:text-properties fo:language="pt" fo:country="PT"/>
    </style:style>
    <style:style style:name="T775" style:parent-style-name="DefaultParagraphFont" style:family="text">
      <style:text-properties fo:font-weight="bold" style:font-weight-asian="bold" style:font-weight-complex="bold" fo:language="pt" fo:country="PT"/>
    </style:style>
    <style:style style:name="T776" style:parent-style-name="DefaultParagraphFont" style:family="text">
      <style:text-properties fo:language="pt" fo:country="PT"/>
    </style:style>
    <style:style style:name="P777" style:parent-style-name="Normal" style:family="paragraph">
      <style:text-properties fo:language="pt" fo:country="PT"/>
    </style:style>
    <style:style style:name="P778" style:parent-style-name="Normal" style:family="paragraph">
      <style:text-properties fo:language="pt" fo:country="PT"/>
    </style:style>
    <style:style style:name="P779" style:parent-style-name="Normal" style:family="paragraph">
      <style:text-properties fo:language="pt" fo:country="PT"/>
    </style:style>
    <style:style style:name="P780" style:parent-style-name="Normal" style:family="paragraph">
      <style:text-properties fo:language="pt" fo:country="PT"/>
    </style:style>
    <style:style style:name="P781" style:parent-style-name="Normal" style:family="paragraph">
      <style:text-properties fo:language="pt" fo:country="PT"/>
    </style:style>
    <style:style style:name="P782" style:parent-style-name="Normal" style:family="paragraph">
      <style:text-properties fo:language="pt" fo:country="PT"/>
    </style:style>
    <style:style style:name="P783" style:parent-style-name="keicia" style:family="paragraph">
      <style:text-properties fo:language="pt" fo:country="PT" style:language-asian="lt" style:country-asian="LT"/>
    </style:style>
    <style:style style:name="T784" style:parent-style-name="DefaultParagraphFont" style:family="text">
      <style:text-properties fo:language="pt" fo:country="PT"/>
    </style:style>
    <style:style style:name="T785" style:parent-style-name="DefaultParagraphFont" style:family="text">
      <style:text-properties fo:font-weight="bold" style:font-weight-asian="bold" style:font-weight-complex="bold" fo:language="pt" fo:country="PT"/>
    </style:style>
    <style:style style:name="T786" style:parent-style-name="DefaultParagraphFont" style:family="text">
      <style:text-properties fo:language="pt" fo:country="PT"/>
    </style:style>
    <style:style style:name="P787" style:parent-style-name="Normal" style:family="paragraph">
      <style:text-properties fo:language="pt" fo:country="PT"/>
    </style:style>
    <style:style style:name="P788" style:parent-style-name="keicia" style:family="paragraph">
      <style:text-properties fo:language="pt" fo:country="PT" style:language-asian="lt" style:country-asian="LT"/>
    </style:style>
    <style:style style:name="P789" style:parent-style-name="Normal" style:family="paragraph">
      <style:text-properties fo:language="pt" fo:country="PT"/>
    </style:style>
    <style:style style:name="P790" style:parent-style-name="Normal" style:family="paragraph">
      <style:text-properties fo:language="pt" fo:country="PT"/>
    </style:style>
    <style:style style:name="P791" style:parent-style-name="Normal" style:family="paragraph">
      <style:text-properties fo:language="pt" fo:country="PT"/>
    </style:style>
    <style:style style:name="P792" style:parent-style-name="Normal" style:family="paragraph">
      <style:text-properties fo:language="pt" fo:country="PT"/>
    </style:style>
    <style:style style:name="P793" style:parent-style-name="Normal" style:family="paragraph">
      <style:text-properties fo:language="pt" fo:country="PT"/>
    </style:style>
    <style:style style:name="P794" style:parent-style-name="Normal" style:family="paragraph">
      <style:text-properties fo:language="pt" fo:country="PT"/>
    </style:style>
    <style:style style:name="P795" style:parent-style-name="keicia" style:family="paragraph">
      <style:text-properties fo:language="lt" fo:country="LT"/>
    </style:style>
    <style:style style:name="P796" style:parent-style-name="keicia" style:family="paragraph">
      <style:text-properties fo:language="lt" fo:country="LT" style:language-asian="lt" style:country-asian="LT"/>
    </style:style>
    <style:style style:name="T797" style:parent-style-name="DefaultParagraphFont" style:family="text">
      <style:text-properties style:font-name-complex="Arial" fo:color="#FF0000" style:font-size-complex="8pt" fo:background-color="#FFFFFF" fo:language="lt" fo:country="LT"/>
    </style:style>
    <style:style style:name="T798" style:parent-style-name="DefaultParagraphFont" style:family="text">
      <style:text-properties style:font-name-complex="Arial" fo:color="#FF0000" style:font-size-complex="8pt" fo:background-color="#FFFFFF" fo:language="lt" fo:country="LT"/>
    </style:style>
    <style:style style:name="T799" style:parent-style-name="DefaultParagraphFont" style:family="text">
      <style:text-properties style:font-name-complex="Arial" fo:color="#FF0000" style:font-size-complex="8pt" fo:background-color="#FFFFFF" fo:language="lt" fo:country="LT"/>
    </style:style>
    <style:style style:name="T800" style:parent-style-name="DefaultParagraphFont" style:family="text">
      <style:text-properties style:font-name-complex="Arial" fo:color="#FF0000" style:font-size-complex="8pt" fo:language="lt" fo:country="LT"/>
    </style:style>
    <style:style style:name="T801" style:parent-style-name="DefaultParagraphFont" style:family="text">
      <style:text-properties style:font-name-complex="Arial" fo:color="#FF0000" style:font-size-complex="8pt" fo:language="lt" fo:country="LT"/>
    </style:style>
    <style:style style:name="T802" style:parent-style-name="DefaultParagraphFont" style:family="text">
      <style:text-properties style:font-name-complex="Arial" fo:color="#FF0000" style:font-size-complex="8pt" fo:language="lt" fo:country="LT"/>
    </style:style>
    <style:style style:name="T803" style:parent-style-name="DefaultParagraphFont" style:family="text">
      <style:text-properties style:font-name-complex="Arial" fo:color="#FF0000" style:font-size-complex="8pt" fo:language="lt" fo:country="LT"/>
    </style:style>
    <style:style style:name="T804" style:parent-style-name="DefaultParagraphFont" style:family="text">
      <style:text-properties style:font-name-complex="Arial" fo:color="#FF0000" style:font-size-complex="8pt" fo:language="lt" fo:country="LT"/>
    </style:style>
    <style:style style:name="T805" style:parent-style-name="DefaultParagraphFont" style:family="text">
      <style:text-properties style:font-name-complex="Arial" fo:color="#FF0000" style:font-size-complex="8pt" fo:language="lt" fo:country="LT"/>
    </style:style>
    <style:style style:name="T806" style:parent-style-name="DefaultParagraphFont" style:family="text">
      <style:text-properties style:font-name-complex="Arial" fo:color="#FF0000" style:font-size-complex="8pt" fo:language="lt" fo:country="LT"/>
    </style:style>
    <style:style style:name="T807" style:parent-style-name="DefaultParagraphFont" style:family="text">
      <style:text-properties style:font-name-complex="Arial" fo:color="#FF0000" style:font-size-complex="8pt" fo:language="lt" fo:country="LT"/>
    </style:style>
    <style:style style:name="T808" style:parent-style-name="DefaultParagraphFont" style:family="text">
      <style:text-properties fo:language="lt" fo:country="LT"/>
    </style:style>
    <style:style style:name="T809" style:parent-style-name="DefaultParagraphFont" style:family="text">
      <style:text-properties fo:language="pt" fo:country="PT"/>
    </style:style>
    <style:style style:name="T810" style:parent-style-name="DefaultParagraphFont" style:family="text">
      <style:text-properties fo:language="pt" fo:country="PT"/>
    </style:style>
    <style:style style:name="T811" style:parent-style-name="DefaultParagraphFont" style:family="text">
      <style:text-properties style:text-line-through-style="solid" style:text-line-through-width="auto" style:text-line-through-color="font-color" style:text-line-through-mode="continuous" style:text-line-through-type="single" fo:language="pt" fo:country="PT"/>
    </style:style>
    <style:style style:name="T812" style:parent-style-name="DefaultParagraphFont" style:family="text">
      <style:text-properties fo:language="pt" fo:country="PT"/>
    </style:style>
    <style:style style:name="T813" style:parent-style-name="DefaultParagraphFont" style:family="text">
      <style:text-properties fo:color="#FF0000" fo:language="pt" fo:country="PT"/>
    </style:style>
    <style:style style:name="T814" style:parent-style-name="DefaultParagraphFont" style:family="text">
      <style:text-properties fo:language="pt" fo:country="PT"/>
    </style:style>
    <style:style style:name="P815" style:parent-style-name="Normal" style:family="paragraph">
      <style:text-properties fo:language="lt" fo:country="LT"/>
    </style:style>
    <style:style style:name="P816" style:parent-style-name="keicia" style:family="paragraph">
      <style:text-properties fo:language="sv" fo:country="SE" style:language-asian="lt" style:country-asian="LT"/>
    </style:style>
    <style:style style:name="T817" style:parent-style-name="DefaultParagraphFont" style:family="text">
      <style:text-properties fo:language="pt" fo:country="PT"/>
    </style:style>
    <style:style style:name="T818" style:parent-style-name="DefaultParagraphFont" style:family="text">
      <style:text-properties style:text-position="super 65%" fo:language="pt" fo:country="PT"/>
    </style:style>
    <style:style style:name="T819" style:parent-style-name="DefaultParagraphFont" style:family="text">
      <style:text-properties fo:language="pt" fo:country="PT"/>
    </style:style>
    <style:style style:name="T820" style:parent-style-name="DefaultParagraphFont" style:family="text">
      <style:text-properties fo:language="pt" fo:country="PT"/>
    </style:style>
    <style:style style:name="T821" style:parent-style-name="DefaultParagraphFont" style:family="text">
      <style:text-properties fo:language="pt" fo:country="PT"/>
    </style:style>
    <style:style style:name="T822" style:parent-style-name="DefaultParagraphFont" style:family="text">
      <style:text-properties fo:language="pt" fo:country="PT"/>
    </style:style>
    <style:style style:name="T823" style:parent-style-name="DefaultParagraphFont" style:family="text">
      <style:text-properties fo:language="pt" fo:country="PT"/>
    </style:style>
    <style:style style:name="T824" style:parent-style-name="DefaultParagraphFont" style:family="text">
      <style:text-properties fo:language="pt" fo:country="PT"/>
    </style:style>
    <style:style style:name="T825" style:parent-style-name="DefaultParagraphFont" style:family="text">
      <style:text-properties fo:language="pt" fo:country="PT"/>
    </style:style>
    <style:style style:name="T826" style:parent-style-name="DefaultParagraphFont" style:family="text">
      <style:text-properties fo:language="pt" fo:country="PT"/>
    </style:style>
    <style:style style:name="T827" style:parent-style-name="DefaultParagraphFont" style:family="text">
      <style:text-properties fo:language="pt" fo:country="PT"/>
    </style:style>
    <style:style style:name="T828" style:parent-style-name="DefaultParagraphFont" style:family="text">
      <style:text-properties fo:language="pt" fo:country="PT"/>
    </style:style>
    <style:style style:name="T829" style:parent-style-name="DefaultParagraphFont" style:family="text">
      <style:text-properties fo:language="pt" fo:country="PT"/>
    </style:style>
    <style:style style:name="T830" style:parent-style-name="DefaultParagraphFont" style:family="text">
      <style:text-properties fo:language="pt" fo:country="PT"/>
    </style:style>
    <style:style style:name="T831" style:parent-style-name="DefaultParagraphFont" style:family="text">
      <style:text-properties fo:language="pt" fo:country="PT"/>
    </style:style>
    <style:style style:name="T832" style:parent-style-name="DefaultParagraphFont" style:family="text">
      <style:text-properties fo:language="pt" fo:country="PT"/>
    </style:style>
    <style:style style:name="T833" style:parent-style-name="DefaultParagraphFont" style:family="text">
      <style:text-properties fo:language="pt" fo:country="PT"/>
    </style:style>
    <style:style style:name="T834" style:parent-style-name="DefaultParagraphFont" style:family="text">
      <style:text-properties fo:language="pt" fo:country="PT"/>
    </style:style>
    <style:style style:name="T835" style:parent-style-name="DefaultParagraphFont" style:family="text">
      <style:text-properties fo:language="pt" fo:country="PT"/>
    </style:style>
    <style:style style:name="T836" style:parent-style-name="DefaultParagraphFont" style:family="text">
      <style:text-properties fo:language="pt" fo:country="PT"/>
    </style:style>
    <style:style style:name="T837" style:parent-style-name="DefaultParagraphFont" style:family="text">
      <style:text-properties fo:language="pt" fo:country="PT"/>
    </style:style>
    <style:style style:name="T838" style:parent-style-name="DefaultParagraphFont" style:family="text">
      <style:text-properties fo:language="pt" fo:country="PT"/>
    </style:style>
    <style:style style:name="P839" style:parent-style-name="Normal" style:family="paragraph">
      <style:text-properties fo:language="pt" fo:country="PT"/>
    </style:style>
    <style:style style:name="P840" style:parent-style-name="Normal" style:family="paragraph">
      <style:text-properties fo:language="pt" fo:country="PT"/>
    </style:style>
    <style:style style:name="P841" style:parent-style-name="Normal" style:family="paragraph">
      <style:text-properties fo:language="pt" fo:country="PT"/>
    </style:style>
    <style:style style:name="P842" style:parent-style-name="Normal" style:family="paragraph">
      <style:text-properties fo:language="pt" fo:country="PT"/>
    </style:style>
    <style:style style:name="P843" style:parent-style-name="Normal" style:family="paragraph">
      <style:text-properties fo:language="pt" fo:country="PT"/>
    </style:style>
    <style:style style:name="P844" style:parent-style-name="Normal" style:family="paragraph">
      <style:text-properties fo:language="pt" fo:country="PT"/>
    </style:style>
    <style:style style:name="P845" style:parent-style-name="Normal" style:family="paragraph">
      <style:text-properties fo:language="pt" fo:country="PT"/>
    </style:style>
    <style:style style:name="P846" style:parent-style-name="Normal" style:family="paragraph">
      <style:text-properties fo:language="pt" fo:country="PT"/>
    </style:style>
    <style:style style:name="P847" style:parent-style-name="Normal" style:family="paragraph">
      <style:text-properties fo:language="pt" fo:country="PT"/>
    </style:style>
    <style:style style:name="P848" style:parent-style-name="Center-10-b" style:family="paragraph">
      <style:text-properties fo:language="pt" fo:country="PT"/>
    </style:style>
    <style:style style:name="P849" style:parent-style-name="Normal" style:family="paragraph">
      <style:text-properties fo:language="pt" fo:country="PT"/>
    </style:style>
    <style:style style:name="P850" style:parent-style-name="Normal" style:family="paragraph">
      <style:text-properties fo:language="pt" fo:country="PT"/>
    </style:style>
    <style:style style:name="P851" style:parent-style-name="Normal" style:family="paragraph">
      <style:text-properties fo:language="pt" fo:country="PT"/>
    </style:style>
    <style:style style:name="P852" style:parent-style-name="Normal" style:family="paragraph">
      <style:text-properties fo:language="pt" fo:country="PT"/>
    </style:style>
    <style:style style:name="P853" style:parent-style-name="Normal" style:family="paragraph">
      <style:text-properties fo:language="pt" fo:country="PT"/>
    </style:style>
    <style:style style:name="P854" style:parent-style-name="Normal" style:family="paragraph">
      <style:text-properties fo:language="pt" fo:country="PT"/>
    </style:style>
    <style:style style:name="P855" style:parent-style-name="Normal" style:family="paragraph">
      <style:text-properties fo:language="pt" fo:country="PT"/>
    </style:style>
    <style:style style:name="P856" style:parent-style-name="Normal" style:family="paragraph">
      <style:text-properties fo:language="pt" fo:country="PT"/>
    </style:style>
    <style:style style:name="P857" style:parent-style-name="Normal" style:family="paragraph">
      <style:text-properties fo:language="pt" fo:country="PT"/>
    </style:style>
    <style:style style:name="T858" style:parent-style-name="DefaultParagraphFont" style:family="text">
      <style:text-properties fo:language="pt" fo:country="PT"/>
    </style:style>
    <style:style style:name="T859" style:parent-style-name="DefaultParagraphFont" style:family="text">
      <style:text-properties fo:language="pt" fo:country="PT"/>
    </style:style>
    <style:style style:name="T860" style:parent-style-name="DefaultParagraphFont" style:family="text">
      <style:text-properties fo:language="pt" fo:country="PT"/>
    </style:style>
    <style:style style:name="T861" style:parent-style-name="DefaultParagraphFont" style:family="text">
      <style:text-properties fo:language="pt" fo:country="PT"/>
    </style:style>
    <style:style style:name="T862" style:parent-style-name="DefaultParagraphFont" style:family="text">
      <style:text-properties fo:language="pt" fo:country="PT"/>
    </style:style>
    <style:style style:name="T863" style:parent-style-name="DefaultParagraphFont" style:family="text">
      <style:text-properties fo:language="pt" fo:country="PT"/>
    </style:style>
    <style:style style:name="T864" style:parent-style-name="DefaultParagraphFont" style:family="text">
      <style:text-properties fo:language="pt" fo:country="PT"/>
    </style:style>
    <style:style style:name="T865" style:parent-style-name="DefaultParagraphFont" style:family="text">
      <style:text-properties fo:language="pt" fo:country="PT"/>
    </style:style>
    <style:style style:name="T866" style:parent-style-name="DefaultParagraphFont" style:family="text">
      <style:text-properties fo:language="pt" fo:country="PT"/>
    </style:style>
    <style:style style:name="T867" style:parent-style-name="DefaultParagraphFont" style:family="text">
      <style:text-properties fo:language="pt" fo:country="PT"/>
    </style:style>
    <style:style style:name="T868" style:parent-style-name="DefaultParagraphFont" style:family="text">
      <style:text-properties fo:language="pt" fo:country="PT"/>
    </style:style>
    <style:style style:name="T869" style:parent-style-name="DefaultParagraphFont" style:family="text">
      <style:text-properties fo:language="pt" fo:country="PT"/>
    </style:style>
    <style:style style:name="T870" style:parent-style-name="DefaultParagraphFont" style:family="text">
      <style:text-properties fo:language="pt" fo:country="PT"/>
    </style:style>
    <style:style style:name="T871" style:parent-style-name="DefaultParagraphFont" style:family="text">
      <style:text-properties fo:language="pt" fo:country="PT"/>
    </style:style>
    <style:style style:name="T872" style:parent-style-name="DefaultParagraphFont" style:family="text">
      <style:text-properties fo:language="pt" fo:country="PT"/>
    </style:style>
    <style:style style:name="T873" style:parent-style-name="DefaultParagraphFont" style:family="text">
      <style:text-properties fo:language="pt" fo:country="PT"/>
    </style:style>
    <style:style style:name="T874" style:parent-style-name="DefaultParagraphFont" style:family="text">
      <style:text-properties fo:language="pt" fo:country="PT"/>
    </style:style>
    <style:style style:name="T875" style:parent-style-name="DefaultParagraphFont" style:family="text">
      <style:text-properties fo:language="pt" fo:country="PT"/>
    </style:style>
    <style:style style:name="T876" style:parent-style-name="DefaultParagraphFont" style:family="text">
      <style:text-properties fo:language="pt" fo:country="PT"/>
    </style:style>
    <style:style style:name="T877" style:parent-style-name="DefaultParagraphFont" style:family="text">
      <style:text-properties fo:language="pt" fo:country="PT"/>
    </style:style>
    <style:style style:name="T878" style:parent-style-name="DefaultParagraphFont" style:family="text">
      <style:text-properties fo:language="pt" fo:country="PT"/>
    </style:style>
    <style:style style:name="T879" style:parent-style-name="DefaultParagraphFont" style:family="text">
      <style:text-properties fo:language="pt" fo:country="PT"/>
    </style:style>
    <style:style style:name="T880" style:parent-style-name="DefaultParagraphFont" style:family="text">
      <style:text-properties fo:language="pt" fo:country="PT"/>
    </style:style>
    <style:style style:name="T881" style:parent-style-name="DefaultParagraphFont" style:family="text">
      <style:text-properties fo:language="pt" fo:country="PT"/>
    </style:style>
    <style:style style:name="T882" style:parent-style-name="DefaultParagraphFont" style:family="text">
      <style:text-properties fo:language="pt" fo:country="PT"/>
    </style:style>
    <style:style style:name="T883" style:parent-style-name="DefaultParagraphFont" style:family="text">
      <style:text-properties fo:language="pt" fo:country="PT"/>
    </style:style>
    <style:style style:name="T884" style:parent-style-name="DefaultParagraphFont" style:family="text">
      <style:text-properties fo:language="pt" fo:country="PT"/>
    </style:style>
    <style:style style:name="T885" style:parent-style-name="DefaultParagraphFont" style:family="text">
      <style:text-properties fo:language="pt" fo:country="PT"/>
    </style:style>
    <style:style style:name="T886" style:parent-style-name="DefaultParagraphFont" style:family="text">
      <style:text-properties fo:language="pt" fo:country="PT"/>
    </style:style>
    <style:style style:name="T887" style:parent-style-name="DefaultParagraphFont" style:family="text">
      <style:text-properties fo:language="pt" fo:country="PT"/>
    </style:style>
    <style:style style:name="T888" style:parent-style-name="DefaultParagraphFont" style:family="text">
      <style:text-properties fo:language="pt" fo:country="PT"/>
    </style:style>
    <style:style style:name="T889" style:parent-style-name="DefaultParagraphFont" style:family="text">
      <style:text-properties fo:language="pt" fo:country="PT"/>
    </style:style>
    <style:style style:name="T890" style:parent-style-name="DefaultParagraphFont" style:family="text">
      <style:text-properties fo:language="pt" fo:country="PT"/>
    </style:style>
    <style:style style:name="T891" style:parent-style-name="DefaultParagraphFont" style:family="text">
      <style:text-properties fo:language="pt" fo:country="PT"/>
    </style:style>
    <style:style style:name="T892" style:parent-style-name="DefaultParagraphFont" style:family="text">
      <style:text-properties fo:language="pt" fo:country="PT"/>
    </style:style>
    <style:style style:name="T893" style:parent-style-name="DefaultParagraphFont" style:family="text">
      <style:text-properties fo:language="pt" fo:country="PT"/>
    </style:style>
    <style:style style:name="T894" style:parent-style-name="DefaultParagraphFont" style:family="text">
      <style:text-properties fo:language="pt" fo:country="PT"/>
    </style:style>
    <style:style style:name="T895" style:parent-style-name="DefaultParagraphFont" style:family="text">
      <style:text-properties fo:language="pt" fo:country="PT"/>
    </style:style>
    <style:style style:name="T896" style:parent-style-name="DefaultParagraphFont" style:family="text">
      <style:text-properties fo:language="pt" fo:country="PT"/>
    </style:style>
    <style:style style:name="T897" style:parent-style-name="DefaultParagraphFont" style:family="text">
      <style:text-properties fo:language="pt" fo:country="PT"/>
    </style:style>
    <style:style style:name="T898" style:parent-style-name="DefaultParagraphFont" style:family="text">
      <style:text-properties fo:language="pt" fo:country="PT"/>
    </style:style>
    <style:style style:name="T899" style:parent-style-name="DefaultParagraphFont" style:family="text">
      <style:text-properties fo:language="pt" fo:country="PT"/>
    </style:style>
    <style:style style:name="T900" style:parent-style-name="DefaultParagraphFont" style:family="text">
      <style:text-properties fo:language="pt" fo:country="PT"/>
    </style:style>
    <style:style style:name="T901" style:parent-style-name="DefaultParagraphFont" style:family="text">
      <style:text-properties fo:language="pt" fo:country="PT"/>
    </style:style>
    <style:style style:name="T902" style:parent-style-name="DefaultParagraphFont" style:family="text">
      <style:text-properties fo:language="pt" fo:country="PT"/>
    </style:style>
    <style:style style:name="T903" style:parent-style-name="DefaultParagraphFont" style:family="text">
      <style:text-properties fo:language="pt" fo:country="PT"/>
    </style:style>
    <style:style style:name="T904" style:parent-style-name="DefaultParagraphFont" style:family="text">
      <style:text-properties fo:language="pt" fo:country="PT"/>
    </style:style>
    <style:style style:name="T905" style:parent-style-name="DefaultParagraphFont" style:family="text">
      <style:text-properties fo:language="pt" fo:country="PT"/>
    </style:style>
    <style:style style:name="T906" style:parent-style-name="DefaultParagraphFont" style:family="text">
      <style:text-properties fo:language="pt" fo:country="PT"/>
    </style:style>
    <style:style style:name="T907" style:parent-style-name="DefaultParagraphFont" style:family="text">
      <style:text-properties fo:language="pt" fo:country="PT"/>
    </style:style>
    <style:style style:name="T908" style:parent-style-name="DefaultParagraphFont" style:family="text">
      <style:text-properties fo:language="pt" fo:country="PT"/>
    </style:style>
    <style:style style:name="T909" style:parent-style-name="DefaultParagraphFont" style:family="text">
      <style:text-properties fo:language="pt" fo:country="PT"/>
    </style:style>
    <style:style style:name="T910" style:parent-style-name="DefaultParagraphFont" style:family="text">
      <style:text-properties fo:language="pt" fo:country="PT"/>
    </style:style>
    <style:style style:name="T911" style:parent-style-name="DefaultParagraphFont" style:family="text">
      <style:text-properties fo:language="pt" fo:country="PT"/>
    </style:style>
    <style:style style:name="T912" style:parent-style-name="DefaultParagraphFont" style:family="text">
      <style:text-properties fo:language="pt" fo:country="PT"/>
    </style:style>
    <style:style style:name="T913" style:parent-style-name="DefaultParagraphFont" style:family="text">
      <style:text-properties fo:language="pt" fo:country="PT"/>
    </style:style>
    <style:style style:name="T914" style:parent-style-name="DefaultParagraphFont" style:family="text">
      <style:text-properties fo:language="pt" fo:country="PT"/>
    </style:style>
    <style:style style:name="T915" style:parent-style-name="DefaultParagraphFont" style:family="text">
      <style:text-properties fo:language="pt" fo:country="PT"/>
    </style:style>
    <style:style style:name="T916" style:parent-style-name="DefaultParagraphFont" style:family="text">
      <style:text-properties fo:language="pt" fo:country="PT"/>
    </style:style>
    <style:style style:name="T917" style:parent-style-name="DefaultParagraphFont" style:family="text">
      <style:text-properties fo:language="pt" fo:country="PT"/>
    </style:style>
    <style:style style:name="T918" style:parent-style-name="DefaultParagraphFont" style:family="text">
      <style:text-properties fo:language="pt" fo:country="PT"/>
    </style:style>
    <style:style style:name="T919" style:parent-style-name="DefaultParagraphFont" style:family="text">
      <style:text-properties fo:language="pt" fo:country="PT"/>
    </style:style>
    <style:style style:name="T920" style:parent-style-name="DefaultParagraphFont" style:family="text">
      <style:text-properties fo:language="pt" fo:country="PT"/>
    </style:style>
    <style:style style:name="T921" style:parent-style-name="DefaultParagraphFont" style:family="text">
      <style:text-properties fo:language="pt" fo:country="PT"/>
    </style:style>
    <style:style style:name="T922" style:parent-style-name="DefaultParagraphFont" style:family="text">
      <style:text-properties fo:language="pt" fo:country="PT"/>
    </style:style>
    <style:style style:name="T923" style:parent-style-name="DefaultParagraphFont" style:family="text">
      <style:text-properties fo:language="pt" fo:country="PT"/>
    </style:style>
    <style:style style:name="T924" style:parent-style-name="DefaultParagraphFont" style:family="text">
      <style:text-properties fo:language="pt" fo:country="PT"/>
    </style:style>
    <style:style style:name="T925" style:parent-style-name="DefaultParagraphFont" style:family="text">
      <style:text-properties fo:language="pt" fo:country="PT"/>
    </style:style>
    <style:style style:name="T926" style:parent-style-name="DefaultParagraphFont" style:family="text">
      <style:text-properties fo:language="pt" fo:country="PT"/>
    </style:style>
    <style:style style:name="T927" style:parent-style-name="DefaultParagraphFont" style:family="text">
      <style:text-properties fo:language="pt" fo:country="PT"/>
    </style:style>
    <style:style style:name="T928" style:parent-style-name="DefaultParagraphFont" style:family="text">
      <style:text-properties fo:language="pt" fo:country="PT"/>
    </style:style>
    <style:style style:name="T929" style:parent-style-name="DefaultParagraphFont" style:family="text">
      <style:text-properties fo:language="pt" fo:country="PT"/>
    </style:style>
    <style:style style:name="T930" style:parent-style-name="DefaultParagraphFont" style:family="text">
      <style:text-properties fo:language="pt" fo:country="PT"/>
    </style:style>
    <style:style style:name="T931" style:parent-style-name="DefaultParagraphFont" style:family="text">
      <style:text-properties fo:language="pt" fo:country="PT"/>
    </style:style>
    <style:style style:name="T932" style:parent-style-name="DefaultParagraphFont" style:family="text">
      <style:text-properties fo:language="pt" fo:country="PT"/>
    </style:style>
    <style:style style:name="T933" style:parent-style-name="DefaultParagraphFont" style:family="text">
      <style:text-properties fo:language="pt" fo:country="PT"/>
    </style:style>
    <style:style style:name="T934" style:parent-style-name="DefaultParagraphFont" style:family="text">
      <style:text-properties fo:language="pt" fo:country="PT"/>
    </style:style>
    <style:style style:name="T935" style:parent-style-name="DefaultParagraphFont" style:family="text">
      <style:text-properties fo:language="pt" fo:country="PT"/>
    </style:style>
    <style:style style:name="T936" style:parent-style-name="DefaultParagraphFont" style:family="text">
      <style:text-properties fo:language="pt" fo:country="PT"/>
    </style:style>
    <style:style style:name="T937" style:parent-style-name="DefaultParagraphFont" style:family="text">
      <style:text-properties fo:language="pt" fo:country="PT"/>
    </style:style>
    <style:style style:name="T938" style:parent-style-name="DefaultParagraphFont" style:family="text">
      <style:text-properties fo:language="pt" fo:country="PT"/>
    </style:style>
    <style:style style:name="T939" style:parent-style-name="DefaultParagraphFont" style:family="text">
      <style:text-properties fo:language="pt" fo:country="PT"/>
    </style:style>
    <style:style style:name="T940" style:parent-style-name="DefaultParagraphFont" style:family="text">
      <style:text-properties fo:language="pt" fo:country="PT"/>
    </style:style>
    <style:style style:name="T941" style:parent-style-name="DefaultParagraphFont" style:family="text">
      <style:text-properties fo:language="pt" fo:country="PT"/>
    </style:style>
    <style:style style:name="T942" style:parent-style-name="DefaultParagraphFont" style:family="text">
      <style:text-properties fo:language="pt" fo:country="PT"/>
    </style:style>
    <style:style style:name="T943" style:parent-style-name="DefaultParagraphFont" style:family="text">
      <style:text-properties fo:language="pt" fo:country="PT"/>
    </style:style>
    <style:style style:name="T944" style:parent-style-name="DefaultParagraphFont" style:family="text">
      <style:text-properties fo:language="pt" fo:country="PT"/>
    </style:style>
    <style:style style:name="T945" style:parent-style-name="DefaultParagraphFont" style:family="text">
      <style:text-properties fo:language="pt" fo:country="PT"/>
    </style:style>
    <style:style style:name="T946" style:parent-style-name="DefaultParagraphFont" style:family="text">
      <style:text-properties fo:language="pt" fo:country="PT"/>
    </style:style>
    <style:style style:name="T947" style:parent-style-name="DefaultParagraphFont" style:family="text">
      <style:text-properties fo:language="pt" fo:country="PT"/>
    </style:style>
    <style:style style:name="T948" style:parent-style-name="DefaultParagraphFont" style:family="text">
      <style:text-properties fo:language="pt" fo:country="PT"/>
    </style:style>
    <style:style style:name="T949" style:parent-style-name="DefaultParagraphFont" style:family="text">
      <style:text-properties fo:language="pt" fo:country="PT"/>
    </style:style>
    <style:style style:name="T950" style:parent-style-name="DefaultParagraphFont" style:family="text">
      <style:text-properties fo:language="pt" fo:country="PT"/>
    </style:style>
    <style:style style:name="T951" style:parent-style-name="DefaultParagraphFont" style:family="text">
      <style:text-properties fo:language="pt" fo:country="PT"/>
    </style:style>
    <style:style style:name="T952" style:parent-style-name="DefaultParagraphFont" style:family="text">
      <style:text-properties fo:language="pt" fo:country="PT"/>
    </style:style>
    <style:style style:name="T953" style:parent-style-name="DefaultParagraphFont" style:family="text">
      <style:text-properties fo:language="pt" fo:country="PT"/>
    </style:style>
    <style:style style:name="T954" style:parent-style-name="DefaultParagraphFont" style:family="text">
      <style:text-properties fo:language="pt" fo:country="PT"/>
    </style:style>
    <style:style style:name="T955" style:parent-style-name="DefaultParagraphFont" style:family="text">
      <style:text-properties fo:language="pt" fo:country="PT"/>
    </style:style>
    <style:style style:name="T956" style:parent-style-name="DefaultParagraphFont" style:family="text">
      <style:text-properties fo:language="pt" fo:country="PT"/>
    </style:style>
    <style:style style:name="T957" style:parent-style-name="DefaultParagraphFont" style:family="text">
      <style:text-properties fo:language="pt" fo:country="PT"/>
    </style:style>
    <style:style style:name="T958" style:parent-style-name="DefaultParagraphFont" style:family="text">
      <style:text-properties fo:language="pt" fo:country="PT"/>
    </style:style>
    <style:style style:name="T959" style:parent-style-name="DefaultParagraphFont" style:family="text">
      <style:text-properties fo:language="pt" fo:country="PT"/>
    </style:style>
    <style:style style:name="T960" style:parent-style-name="DefaultParagraphFont" style:family="text">
      <style:text-properties fo:language="pt" fo:country="PT"/>
    </style:style>
    <style:style style:name="T961" style:parent-style-name="DefaultParagraphFont" style:family="text">
      <style:text-properties fo:language="pt" fo:country="PT"/>
    </style:style>
    <style:style style:name="T962" style:parent-style-name="DefaultParagraphFont" style:family="text">
      <style:text-properties fo:language="pt" fo:country="PT"/>
    </style:style>
    <style:style style:name="T963" style:parent-style-name="DefaultParagraphFont" style:family="text">
      <style:text-properties fo:language="pt" fo:country="PT"/>
    </style:style>
    <style:style style:name="T964" style:parent-style-name="DefaultParagraphFont" style:family="text">
      <style:text-properties fo:language="pt" fo:country="PT"/>
    </style:style>
    <style:style style:name="T965" style:parent-style-name="DefaultParagraphFont" style:family="text">
      <style:text-properties fo:language="pt" fo:country="PT"/>
    </style:style>
    <style:style style:name="T966" style:parent-style-name="DefaultParagraphFont" style:family="text">
      <style:text-properties fo:language="pt" fo:country="PT"/>
    </style:style>
    <style:style style:name="T967" style:parent-style-name="DefaultParagraphFont" style:family="text">
      <style:text-properties fo:language="pt" fo:country="PT"/>
    </style:style>
    <style:style style:name="T968" style:parent-style-name="DefaultParagraphFont" style:family="text">
      <style:text-properties fo:language="pt" fo:country="PT"/>
    </style:style>
    <style:style style:name="T969" style:parent-style-name="DefaultParagraphFont" style:family="text">
      <style:text-properties fo:language="pt" fo:country="PT"/>
    </style:style>
    <style:style style:name="T970" style:parent-style-name="DefaultParagraphFont" style:family="text">
      <style:text-properties fo:language="pt" fo:country="PT"/>
    </style:style>
    <style:style style:name="T971" style:parent-style-name="DefaultParagraphFont" style:family="text">
      <style:text-properties fo:language="pt" fo:country="PT"/>
    </style:style>
    <style:style style:name="T972" style:parent-style-name="DefaultParagraphFont" style:family="text">
      <style:text-properties fo:language="pt" fo:country="PT"/>
    </style:style>
    <style:style style:name="T973" style:parent-style-name="DefaultParagraphFont" style:family="text">
      <style:text-properties fo:language="pt" fo:country="PT"/>
    </style:style>
    <style:style style:name="T974" style:parent-style-name="DefaultParagraphFont" style:family="text">
      <style:text-properties fo:language="pt" fo:country="PT"/>
    </style:style>
    <style:style style:name="T975" style:parent-style-name="DefaultParagraphFont" style:family="text">
      <style:text-properties fo:language="pt" fo:country="PT"/>
    </style:style>
    <style:style style:name="T976" style:parent-style-name="DefaultParagraphFont" style:family="text">
      <style:text-properties fo:language="pt" fo:country="PT"/>
    </style:style>
    <style:style style:name="T977" style:parent-style-name="DefaultParagraphFont" style:family="text">
      <style:text-properties fo:language="pt" fo:country="PT"/>
    </style:style>
    <style:style style:name="T978" style:parent-style-name="DefaultParagraphFont" style:family="text">
      <style:text-properties fo:language="pt" fo:country="PT"/>
    </style:style>
    <style:style style:name="T979" style:parent-style-name="DefaultParagraphFont" style:family="text">
      <style:text-properties fo:language="pt" fo:country="PT"/>
    </style:style>
    <style:style style:name="T980" style:parent-style-name="DefaultParagraphFont" style:family="text">
      <style:text-properties fo:language="pt" fo:country="PT"/>
    </style:style>
    <style:style style:name="T981" style:parent-style-name="DefaultParagraphFont" style:family="text">
      <style:text-properties fo:language="pt" fo:country="PT"/>
    </style:style>
    <style:style style:name="T982" style:parent-style-name="DefaultParagraphFont" style:family="text">
      <style:text-properties fo:language="pt" fo:country="PT"/>
    </style:style>
    <style:style style:name="T983" style:parent-style-name="DefaultParagraphFont" style:family="text">
      <style:text-properties fo:language="pt" fo:country="PT"/>
    </style:style>
    <style:style style:name="T984" style:parent-style-name="DefaultParagraphFont" style:family="text">
      <style:text-properties fo:language="pt" fo:country="PT"/>
    </style:style>
    <style:style style:name="T985" style:parent-style-name="DefaultParagraphFont" style:family="text">
      <style:text-properties fo:language="pt" fo:country="PT"/>
    </style:style>
    <style:style style:name="T986" style:parent-style-name="DefaultParagraphFont" style:family="text">
      <style:text-properties fo:language="pt" fo:country="PT"/>
    </style:style>
    <style:style style:name="T987" style:parent-style-name="DefaultParagraphFont" style:family="text">
      <style:text-properties fo:language="pt" fo:country="PT"/>
    </style:style>
    <style:style style:name="T988" style:parent-style-name="DefaultParagraphFont" style:family="text">
      <style:text-properties fo:language="pt" fo:country="PT"/>
    </style:style>
    <style:style style:name="T989" style:parent-style-name="DefaultParagraphFont" style:family="text">
      <style:text-properties fo:language="pt" fo:country="PT"/>
    </style:style>
    <style:style style:name="T990" style:parent-style-name="DefaultParagraphFont" style:family="text">
      <style:text-properties fo:language="pt" fo:country="PT"/>
    </style:style>
    <style:style style:name="T991" style:parent-style-name="DefaultParagraphFont" style:family="text">
      <style:text-properties fo:language="pt" fo:country="PT"/>
    </style:style>
    <style:style style:name="T992" style:parent-style-name="DefaultParagraphFont" style:family="text">
      <style:text-properties fo:language="pt" fo:country="PT"/>
    </style:style>
    <style:style style:name="T993" style:parent-style-name="DefaultParagraphFont" style:family="text">
      <style:text-properties fo:language="pt" fo:country="PT"/>
    </style:style>
    <style:style style:name="T994" style:parent-style-name="DefaultParagraphFont" style:family="text">
      <style:text-properties fo:language="pt" fo:country="PT"/>
    </style:style>
    <style:style style:name="T995" style:parent-style-name="DefaultParagraphFont" style:family="text">
      <style:text-properties fo:language="pt" fo:country="PT"/>
    </style:style>
    <style:style style:name="T996" style:parent-style-name="DefaultParagraphFont" style:family="text">
      <style:text-properties fo:language="pt" fo:country="PT"/>
    </style:style>
    <style:style style:name="T997" style:parent-style-name="DefaultParagraphFont" style:family="text">
      <style:text-properties fo:language="pt" fo:country="PT"/>
    </style:style>
    <style:style style:name="T998" style:parent-style-name="DefaultParagraphFont" style:family="text">
      <style:text-properties fo:language="pt" fo:country="PT"/>
    </style:style>
    <style:style style:name="T999" style:parent-style-name="DefaultParagraphFont" style:family="text">
      <style:text-properties fo:language="pt" fo:country="PT"/>
    </style:style>
    <style:style style:name="T1000" style:parent-style-name="DefaultParagraphFont" style:family="text">
      <style:text-properties fo:language="pt" fo:country="PT"/>
    </style:style>
    <style:style style:name="T1001" style:parent-style-name="DefaultParagraphFont" style:family="text">
      <style:text-properties fo:language="pt" fo:country="PT"/>
    </style:style>
    <style:style style:name="T1002" style:parent-style-name="DefaultParagraphFont" style:family="text">
      <style:text-properties fo:language="pt" fo:country="PT"/>
    </style:style>
    <style:style style:name="T1003" style:parent-style-name="DefaultParagraphFont" style:family="text">
      <style:text-properties fo:language="pt" fo:country="PT"/>
    </style:style>
    <style:style style:name="T1004" style:parent-style-name="DefaultParagraphFont" style:family="text">
      <style:text-properties fo:language="pt" fo:country="PT"/>
    </style:style>
    <style:style style:name="T1005" style:parent-style-name="DefaultParagraphFont" style:family="text">
      <style:text-properties fo:language="pt" fo:country="PT"/>
    </style:style>
    <style:style style:name="T1006" style:parent-style-name="DefaultParagraphFont" style:family="text">
      <style:text-properties fo:language="pt" fo:country="PT"/>
    </style:style>
    <style:style style:name="T1007" style:parent-style-name="DefaultParagraphFont" style:family="text">
      <style:text-properties fo:language="pt" fo:country="PT"/>
    </style:style>
    <style:style style:name="T1008" style:parent-style-name="DefaultParagraphFont" style:family="text">
      <style:text-properties fo:language="pt" fo:country="PT"/>
    </style:style>
    <style:style style:name="T1009" style:parent-style-name="DefaultParagraphFont" style:family="text">
      <style:text-properties fo:language="pt" fo:country="PT"/>
    </style:style>
    <style:style style:name="T1010" style:parent-style-name="DefaultParagraphFont" style:family="text">
      <style:text-properties fo:language="pt" fo:country="PT"/>
    </style:style>
    <style:style style:name="T1011" style:parent-style-name="DefaultParagraphFont" style:family="text">
      <style:text-properties fo:language="pt" fo:country="PT"/>
    </style:style>
    <style:style style:name="T1012" style:parent-style-name="DefaultParagraphFont" style:family="text">
      <style:text-properties fo:language="pt" fo:country="PT"/>
    </style:style>
    <style:style style:name="T1013" style:parent-style-name="DefaultParagraphFont" style:family="text">
      <style:text-properties fo:language="pt" fo:country="PT"/>
    </style:style>
    <style:style style:name="T1014" style:parent-style-name="DefaultParagraphFont" style:family="text">
      <style:text-properties fo:language="pt" fo:country="PT"/>
    </style:style>
    <style:style style:name="T1015" style:parent-style-name="DefaultParagraphFont" style:family="text">
      <style:text-properties fo:language="pt" fo:country="PT"/>
    </style:style>
    <style:style style:name="T1016" style:parent-style-name="DefaultParagraphFont" style:family="text">
      <style:text-properties fo:language="pt" fo:country="PT"/>
    </style:style>
    <style:style style:name="T1017" style:parent-style-name="DefaultParagraphFont" style:family="text">
      <style:text-properties fo:language="pt" fo:country="PT"/>
    </style:style>
    <style:style style:name="T1018" style:parent-style-name="DefaultParagraphFont" style:family="text">
      <style:text-properties fo:language="pt" fo:country="PT"/>
    </style:style>
    <style:style style:name="T1019" style:parent-style-name="DefaultParagraphFont" style:family="text">
      <style:text-properties fo:language="pt" fo:country="PT"/>
    </style:style>
    <style:style style:name="T1020" style:parent-style-name="DefaultParagraphFont" style:family="text">
      <style:text-properties fo:language="pt" fo:country="PT"/>
    </style:style>
    <style:style style:name="T1021" style:parent-style-name="DefaultParagraphFont" style:family="text">
      <style:text-properties fo:language="pt" fo:country="PT"/>
    </style:style>
    <style:style style:name="T1022" style:parent-style-name="DefaultParagraphFont" style:family="text">
      <style:text-properties fo:language="pt" fo:country="PT"/>
    </style:style>
    <style:style style:name="T1023" style:parent-style-name="DefaultParagraphFont" style:family="text">
      <style:text-properties fo:language="pt" fo:country="PT"/>
    </style:style>
    <style:style style:name="T1024" style:parent-style-name="DefaultParagraphFont" style:family="text">
      <style:text-properties fo:language="pt" fo:country="PT"/>
    </style:style>
    <style:style style:name="T1025" style:parent-style-name="DefaultParagraphFont" style:family="text">
      <style:text-properties fo:language="pt" fo:country="PT"/>
    </style:style>
    <style:style style:name="T1026" style:parent-style-name="DefaultParagraphFont" style:family="text">
      <style:text-properties fo:language="pt" fo:country="PT"/>
    </style:style>
    <style:style style:name="T1027" style:parent-style-name="DefaultParagraphFont" style:family="text">
      <style:text-properties fo:language="pt" fo:country="PT"/>
    </style:style>
    <style:style style:name="T1028" style:parent-style-name="DefaultParagraphFont" style:family="text">
      <style:text-properties fo:language="pt" fo:country="PT"/>
    </style:style>
    <style:style style:name="T1029" style:parent-style-name="DefaultParagraphFont" style:family="text">
      <style:text-properties fo:language="pt" fo:country="PT"/>
    </style:style>
    <style:style style:name="T1030" style:parent-style-name="DefaultParagraphFont" style:family="text">
      <style:text-properties fo:language="pt" fo:country="PT"/>
    </style:style>
    <style:style style:name="T1031" style:parent-style-name="DefaultParagraphFont" style:family="text">
      <style:text-properties fo:language="pt" fo:country="PT"/>
    </style:style>
    <style:style style:name="T1032" style:parent-style-name="DefaultParagraphFont" style:family="text">
      <style:text-properties fo:language="pt" fo:country="PT"/>
    </style:style>
    <style:style style:name="T1033" style:parent-style-name="DefaultParagraphFont" style:family="text">
      <style:text-properties fo:language="pt" fo:country="PT"/>
    </style:style>
    <style:style style:name="T1034" style:parent-style-name="DefaultParagraphFont" style:family="text">
      <style:text-properties fo:language="pt" fo:country="PT"/>
    </style:style>
    <style:style style:name="T1035" style:parent-style-name="DefaultParagraphFont" style:family="text">
      <style:text-properties fo:language="pt" fo:country="PT"/>
    </style:style>
    <style:style style:name="T1036" style:parent-style-name="DefaultParagraphFont" style:family="text">
      <style:text-properties fo:language="pt" fo:country="PT"/>
    </style:style>
    <style:style style:name="T1037" style:parent-style-name="DefaultParagraphFont" style:family="text">
      <style:text-properties fo:language="pt" fo:country="PT"/>
    </style:style>
    <style:style style:name="T1038" style:parent-style-name="DefaultParagraphFont" style:family="text">
      <style:text-properties fo:language="pt" fo:country="PT"/>
    </style:style>
    <style:style style:name="T1039" style:parent-style-name="DefaultParagraphFont" style:family="text">
      <style:text-properties fo:language="pt" fo:country="PT"/>
    </style:style>
    <style:style style:name="T1040" style:parent-style-name="DefaultParagraphFont" style:family="text">
      <style:text-properties fo:language="pt" fo:country="PT"/>
    </style:style>
    <style:style style:name="T1041" style:parent-style-name="DefaultParagraphFont" style:family="text">
      <style:text-properties fo:language="pt" fo:country="PT"/>
    </style:style>
    <style:style style:name="T1042" style:parent-style-name="DefaultParagraphFont" style:family="text">
      <style:text-properties fo:language="pt" fo:country="PT"/>
    </style:style>
    <style:style style:name="T1043" style:parent-style-name="DefaultParagraphFont" style:family="text">
      <style:text-properties fo:language="pt" fo:country="PT"/>
    </style:style>
    <style:style style:name="T1044" style:parent-style-name="DefaultParagraphFont" style:family="text">
      <style:text-properties fo:language="pt" fo:country="PT"/>
    </style:style>
    <style:style style:name="T1045" style:parent-style-name="DefaultParagraphFont" style:family="text">
      <style:text-properties fo:language="pt" fo:country="PT"/>
    </style:style>
    <style:style style:name="T1046" style:parent-style-name="DefaultParagraphFont" style:family="text">
      <style:text-properties fo:language="pt" fo:country="PT"/>
    </style:style>
    <style:style style:name="T1047" style:parent-style-name="DefaultParagraphFont" style:family="text">
      <style:text-properties fo:language="pt" fo:country="PT"/>
    </style:style>
    <style:style style:name="T1048" style:parent-style-name="DefaultParagraphFont" style:family="text">
      <style:text-properties fo:language="pt" fo:country="PT"/>
    </style:style>
    <style:style style:name="T1049" style:parent-style-name="DefaultParagraphFont" style:family="text">
      <style:text-properties fo:language="pt" fo:country="PT"/>
    </style:style>
    <style:style style:name="T1050" style:parent-style-name="DefaultParagraphFont" style:family="text">
      <style:text-properties fo:language="pt" fo:country="PT"/>
    </style:style>
    <style:style style:name="T1051" style:parent-style-name="DefaultParagraphFont" style:family="text">
      <style:text-properties fo:color="#222222" fo:language="pt" fo:country="PT"/>
    </style:style>
    <style:style style:name="T1052" style:parent-style-name="DefaultParagraphFont" style:family="text">
      <style:text-properties fo:language="pt" fo:country="PT"/>
    </style:style>
    <style:style style:name="T1053" style:parent-style-name="DefaultParagraphFont" style:family="text">
      <style:text-properties fo:language="pt" fo:country="PT"/>
    </style:style>
    <style:style style:name="T1054" style:parent-style-name="DefaultParagraphFont" style:family="text">
      <style:text-properties fo:language="pt" fo:country="PT"/>
    </style:style>
    <style:style style:name="T1055" style:parent-style-name="DefaultParagraphFont" style:family="text">
      <style:text-properties fo:language="pt" fo:country="PT"/>
    </style:style>
    <style:style style:name="T1056" style:parent-style-name="DefaultParagraphFont" style:family="text">
      <style:text-properties fo:language="pt" fo:country="PT"/>
    </style:style>
    <style:style style:name="T1057" style:parent-style-name="DefaultParagraphFont" style:family="text">
      <style:text-properties fo:language="pt" fo:country="PT"/>
    </style:style>
    <style:style style:name="T1058" style:parent-style-name="DefaultParagraphFont" style:family="text">
      <style:text-properties fo:language="pt" fo:country="PT"/>
    </style:style>
    <style:style style:name="T1059" style:parent-style-name="DefaultParagraphFont" style:family="text">
      <style:text-properties fo:language="pt" fo:country="PT"/>
    </style:style>
    <style:style style:name="T1060" style:parent-style-name="DefaultParagraphFont" style:family="text">
      <style:text-properties fo:language="pt" fo:country="PT"/>
    </style:style>
    <style:style style:name="T1061" style:parent-style-name="DefaultParagraphFont" style:family="text">
      <style:text-properties fo:language="pt" fo:country="PT"/>
    </style:style>
    <style:style style:name="T1062" style:parent-style-name="DefaultParagraphFont" style:family="text">
      <style:text-properties fo:language="pt" fo:country="PT"/>
    </style:style>
    <style:style style:name="T1063" style:parent-style-name="DefaultParagraphFont" style:family="text">
      <style:text-properties fo:language="pt" fo:country="PT"/>
    </style:style>
    <style:style style:name="T1064" style:parent-style-name="DefaultParagraphFont" style:family="text">
      <style:text-properties fo:language="pt" fo:country="PT"/>
    </style:style>
    <style:style style:name="T1065" style:parent-style-name="DefaultParagraphFont" style:family="text">
      <style:text-properties fo:language="pt" fo:country="PT"/>
    </style:style>
    <style:style style:name="T1066" style:parent-style-name="DefaultParagraphFont" style:family="text">
      <style:text-properties fo:language="pt" fo:country="PT"/>
    </style:style>
    <style:style style:name="T1067" style:parent-style-name="DefaultParagraphFont" style:family="text">
      <style:text-properties fo:language="pt" fo:country="PT"/>
    </style:style>
    <style:style style:name="T1068" style:parent-style-name="DefaultParagraphFont" style:family="text">
      <style:text-properties fo:language="pt" fo:country="PT"/>
    </style:style>
    <style:style style:name="T1069" style:parent-style-name="DefaultParagraphFont" style:family="text">
      <style:text-properties fo:language="pt" fo:country="PT"/>
    </style:style>
    <style:style style:name="T1070" style:parent-style-name="DefaultParagraphFont" style:family="text">
      <style:text-properties fo:language="pt" fo:country="PT"/>
    </style:style>
    <style:style style:name="T1071" style:parent-style-name="DefaultParagraphFont" style:family="text">
      <style:text-properties fo:language="pt" fo:country="PT"/>
    </style:style>
    <style:style style:name="T1072" style:parent-style-name="DefaultParagraphFont" style:family="text">
      <style:text-properties fo:language="pt" fo:country="PT"/>
    </style:style>
    <style:style style:name="T1073" style:parent-style-name="DefaultParagraphFont" style:family="text">
      <style:text-properties fo:language="pt" fo:country="PT"/>
    </style:style>
    <style:style style:name="T1074" style:parent-style-name="DefaultParagraphFont" style:family="text">
      <style:text-properties fo:language="pt" fo:country="PT"/>
    </style:style>
    <style:style style:name="T1075" style:parent-style-name="DefaultParagraphFont" style:family="text">
      <style:text-properties fo:language="pt" fo:country="PT"/>
    </style:style>
    <style:style style:name="T1076" style:parent-style-name="DefaultParagraphFont" style:family="text">
      <style:text-properties fo:language="pt" fo:country="PT"/>
    </style:style>
    <style:style style:name="T1077" style:parent-style-name="DefaultParagraphFont" style:family="text">
      <style:text-properties fo:language="pt" fo:country="PT"/>
    </style:style>
    <style:style style:name="T1078" style:parent-style-name="DefaultParagraphFont" style:family="text">
      <style:text-properties fo:language="pt" fo:country="PT"/>
    </style:style>
    <style:style style:name="P1079" style:parent-style-name="Normal" style:family="paragraph">
      <style:text-properties fo:language="pt" fo:country="PT"/>
    </style:style>
    <style:style style:name="P1080" style:parent-style-name="Normal" style:family="paragraph">
      <style:text-properties fo:language="pt" fo:country="PT"/>
    </style:style>
    <style:style style:name="P1081" style:parent-style-name="Normal" style:family="paragraph">
      <style:text-properties fo:language="pt" fo:country="PT"/>
    </style:style>
    <style:style style:name="T1082" style:parent-style-name="DefaultParagraphFont" style:family="text">
      <style:text-properties fo:language="pt" fo:country="PT"/>
    </style:style>
    <style:style style:name="T1083" style:parent-style-name="DefaultParagraphFont" style:family="text">
      <style:text-properties fo:language="pt" fo:country="PT"/>
    </style:style>
    <style:style style:name="T1084" style:parent-style-name="DefaultParagraphFont" style:family="text">
      <style:text-properties fo:language="pt" fo:country="PT"/>
    </style:style>
    <style:style style:name="T1085" style:parent-style-name="DefaultParagraphFont" style:family="text">
      <style:text-properties fo:language="pt" fo:country="PT"/>
    </style:style>
    <style:style style:name="T1086" style:parent-style-name="DefaultParagraphFont" style:family="text">
      <style:text-properties fo:language="pt" fo:country="PT"/>
    </style:style>
    <style:style style:name="T1087" style:parent-style-name="DefaultParagraphFont" style:family="text">
      <style:text-properties fo:language="pt" fo:country="PT"/>
    </style:style>
    <style:style style:name="T1088" style:parent-style-name="DefaultParagraphFont" style:family="text">
      <style:text-properties fo:language="pt" fo:country="PT"/>
    </style:style>
    <style:style style:name="T1089" style:parent-style-name="DefaultParagraphFont" style:family="text">
      <style:text-properties fo:language="pt" fo:country="PT"/>
    </style:style>
    <style:style style:name="T1090" style:parent-style-name="DefaultParagraphFont" style:family="text">
      <style:text-properties fo:language="pt" fo:country="PT"/>
    </style:style>
    <style:style style:name="T1091" style:parent-style-name="DefaultParagraphFont" style:family="text">
      <style:text-properties fo:language="pt" fo:country="PT"/>
    </style:style>
    <style:style style:name="T1092" style:parent-style-name="DefaultParagraphFont" style:family="text">
      <style:text-properties fo:language="pt" fo:country="PT"/>
    </style:style>
    <style:style style:name="T1093" style:parent-style-name="DefaultParagraphFont" style:family="text">
      <style:text-properties fo:language="pt" fo:country="PT"/>
    </style:style>
    <style:style style:name="T1094" style:parent-style-name="DefaultParagraphFont" style:family="text">
      <style:text-properties fo:language="pt" fo:country="PT"/>
    </style:style>
    <style:style style:name="T1095" style:parent-style-name="DefaultParagraphFont" style:family="text">
      <style:text-properties fo:language="pt" fo:country="PT"/>
    </style:style>
    <style:style style:name="T1096" style:parent-style-name="DefaultParagraphFont" style:family="text">
      <style:text-properties fo:language="pt" fo:country="PT"/>
    </style:style>
    <style:style style:name="T1097" style:parent-style-name="DefaultParagraphFont" style:family="text">
      <style:text-properties fo:language="pt" fo:country="PT"/>
    </style:style>
    <style:style style:name="T1098" style:parent-style-name="DefaultParagraphFont" style:family="text">
      <style:text-properties fo:language="pt" fo:country="PT"/>
    </style:style>
    <style:style style:name="T1099" style:parent-style-name="DefaultParagraphFont" style:family="text">
      <style:text-properties fo:language="pt" fo:country="PT"/>
    </style:style>
    <style:style style:name="T1100" style:parent-style-name="DefaultParagraphFont" style:family="text">
      <style:text-properties fo:language="pt" fo:country="PT" style:language-asian="lt" style:country-asian="LT"/>
    </style:style>
    <style:style style:name="T1101" style:parent-style-name="DefaultParagraphFont" style:family="text">
      <style:text-properties fo:language="pt" fo:country="PT" style:language-asian="lt" style:country-asian="LT"/>
    </style:style>
    <style:style style:name="T1102" style:parent-style-name="DefaultParagraphFont" style:family="text">
      <style:text-properties fo:language="pt" fo:country="PT" style:language-asian="lt" style:country-asian="LT"/>
    </style:style>
    <style:style style:name="T1103" style:parent-style-name="DefaultParagraphFont" style:family="text">
      <style:text-properties fo:language="pt" fo:country="PT" style:language-asian="lt" style:country-asian="LT"/>
    </style:style>
    <style:style style:name="T1104" style:parent-style-name="DefaultParagraphFont" style:family="text">
      <style:text-properties fo:language="pt" fo:country="PT" style:language-asian="lt" style:country-asian="LT"/>
    </style:style>
    <style:style style:name="T1105" style:parent-style-name="DefaultParagraphFont" style:family="text">
      <style:text-properties fo:language="pt" fo:country="PT" style:language-asian="lt" style:country-asian="LT"/>
    </style:style>
    <style:style style:name="T1106" style:parent-style-name="DefaultParagraphFont" style:family="text">
      <style:text-properties fo:language="pt" fo:country="PT" style:language-asian="lt" style:country-asian="LT"/>
    </style:style>
    <style:style style:name="T1107" style:parent-style-name="DefaultParagraphFont" style:family="text">
      <style:text-properties fo:language="pt" fo:country="PT" style:language-asian="lt" style:country-asian="LT"/>
    </style:style>
    <style:style style:name="T1108" style:parent-style-name="DefaultParagraphFont" style:family="text">
      <style:text-properties fo:language="pt" fo:country="PT" style:language-asian="lt" style:country-asian="LT"/>
    </style:style>
    <style:style style:name="T1109" style:parent-style-name="DefaultParagraphFont" style:family="text">
      <style:text-properties fo:language="pt" fo:country="PT"/>
    </style:style>
    <style:style style:name="T1110" style:parent-style-name="DefaultParagraphFont" style:family="text">
      <style:text-properties fo:language="pt" fo:country="PT"/>
    </style:style>
    <style:style style:name="T1111" style:parent-style-name="DefaultParagraphFont" style:family="text">
      <style:text-properties fo:language="pt" fo:country="PT"/>
    </style:style>
    <style:style style:name="T1112" style:parent-style-name="DefaultParagraphFont" style:family="text">
      <style:text-properties fo:language="pt" fo:country="PT"/>
    </style:style>
    <style:style style:name="T1113" style:parent-style-name="DefaultParagraphFont" style:family="text">
      <style:text-properties fo:language="pt" fo:country="PT"/>
    </style:style>
    <style:style style:name="T1114" style:parent-style-name="DefaultParagraphFont" style:family="text">
      <style:text-properties fo:language="pt" fo:country="PT"/>
    </style:style>
    <style:style style:name="T1115" style:parent-style-name="DefaultParagraphFont" style:family="text">
      <style:text-properties fo:language="pt" fo:country="PT"/>
    </style:style>
    <style:style style:name="T1116" style:parent-style-name="DefaultParagraphFont" style:family="text">
      <style:text-properties fo:language="pt" fo:country="PT"/>
    </style:style>
    <style:style style:name="T1117" style:parent-style-name="DefaultParagraphFont" style:family="text">
      <style:text-properties fo:language="pt" fo:country="PT"/>
    </style:style>
    <style:style style:name="T1118" style:parent-style-name="DefaultParagraphFont" style:family="text">
      <style:text-properties fo:language="pt" fo:country="PT"/>
    </style:style>
    <style:style style:name="T1119" style:parent-style-name="DefaultParagraphFont" style:family="text">
      <style:text-properties fo:language="pt" fo:country="PT"/>
    </style:style>
    <style:style style:name="T1120" style:parent-style-name="DefaultParagraphFont" style:family="text">
      <style:text-properties fo:language="pt" fo:country="PT"/>
    </style:style>
    <style:style style:name="T1121" style:parent-style-name="DefaultParagraphFont" style:family="text">
      <style:text-properties fo:language="pt" fo:country="PT"/>
    </style:style>
    <style:style style:name="T1122" style:parent-style-name="DefaultParagraphFont" style:family="text">
      <style:text-properties fo:language="pt" fo:country="PT"/>
    </style:style>
    <style:style style:name="T1123" style:parent-style-name="DefaultParagraphFont" style:family="text">
      <style:text-properties fo:language="pt" fo:country="PT"/>
    </style:style>
    <style:style style:name="T1124" style:parent-style-name="DefaultParagraphFont" style:family="text">
      <style:text-properties fo:language="pt" fo:country="PT"/>
    </style:style>
    <style:style style:name="T1125" style:parent-style-name="DefaultParagraphFont" style:family="text">
      <style:text-properties fo:language="pt" fo:country="PT"/>
    </style:style>
    <style:style style:name="T1126" style:parent-style-name="DefaultParagraphFont" style:family="text">
      <style:text-properties fo:language="pt" fo:country="PT"/>
    </style:style>
    <style:style style:name="T1127" style:parent-style-name="DefaultParagraphFont" style:family="text">
      <style:text-properties fo:language="pt" fo:country="PT"/>
    </style:style>
    <style:style style:name="T1128" style:parent-style-name="DefaultParagraphFont" style:family="text">
      <style:text-properties fo:language="pt" fo:country="PT"/>
    </style:style>
    <style:style style:name="T1129" style:parent-style-name="DefaultParagraphFont" style:family="text">
      <style:text-properties fo:language="pt" fo:country="PT" style:language-asian="lt" style:country-asian="LT"/>
    </style:style>
    <style:style style:name="T1130" style:parent-style-name="DefaultParagraphFont" style:family="text">
      <style:text-properties fo:language="pt" fo:country="PT" style:language-asian="lt" style:country-asian="LT"/>
    </style:style>
    <style:style style:name="T1131" style:parent-style-name="DefaultParagraphFont" style:family="text">
      <style:text-properties fo:language="pt" fo:country="PT" style:language-asian="lt" style:country-asian="LT"/>
    </style:style>
    <style:style style:name="T1132" style:parent-style-name="DefaultParagraphFont" style:family="text">
      <style:text-properties fo:language="pt" fo:country="PT" style:language-asian="lt" style:country-asian="LT"/>
    </style:style>
    <style:style style:name="T1133" style:parent-style-name="DefaultParagraphFont" style:family="text">
      <style:text-properties fo:language="pt" fo:country="PT" style:language-asian="lt" style:country-asian="LT"/>
    </style:style>
    <style:style style:name="T1134" style:parent-style-name="DefaultParagraphFont" style:family="text">
      <style:text-properties fo:language="pt" fo:country="PT" style:language-asian="lt" style:country-asian="LT"/>
    </style:style>
    <style:style style:name="T1135" style:parent-style-name="DefaultParagraphFont" style:family="text">
      <style:text-properties fo:language="pt" fo:country="PT" style:language-asian="lt" style:country-asian="LT"/>
    </style:style>
    <style:style style:name="T1136" style:parent-style-name="DefaultParagraphFont" style:family="text">
      <style:text-properties fo:language="pt" fo:country="PT" style:language-asian="lt" style:country-asian="LT"/>
    </style:style>
    <style:style style:name="T1137" style:parent-style-name="DefaultParagraphFont" style:family="text">
      <style:text-properties fo:language="pt" fo:country="PT" style:language-asian="lt" style:country-asian="LT"/>
    </style:style>
    <style:style style:name="T1138" style:parent-style-name="DefaultParagraphFont" style:family="text">
      <style:text-properties fo:language="pt" fo:country="PT" style:language-asian="lt" style:country-asian="LT"/>
    </style:style>
    <style:style style:name="T1139" style:parent-style-name="DefaultParagraphFont" style:family="text">
      <style:text-properties fo:language="pt" fo:country="PT" style:language-asian="lt" style:country-asian="LT"/>
    </style:style>
    <style:style style:name="T1140" style:parent-style-name="DefaultParagraphFont" style:family="text">
      <style:text-properties fo:language="pt" fo:country="PT"/>
    </style:style>
    <style:style style:name="T1141" style:parent-style-name="DefaultParagraphFont" style:family="text">
      <style:text-properties fo:language="pt" fo:country="PT"/>
    </style:style>
    <style:style style:name="T1142" style:parent-style-name="DefaultParagraphFont" style:family="text">
      <style:text-properties fo:language="pt" fo:country="PT"/>
    </style:style>
    <style:style style:name="T1143" style:parent-style-name="DefaultParagraphFont" style:family="text">
      <style:text-properties fo:language="pt" fo:country="PT"/>
    </style:style>
    <style:style style:name="T1144" style:parent-style-name="DefaultParagraphFont" style:family="text">
      <style:text-properties fo:language="pt" fo:country="PT"/>
    </style:style>
    <style:style style:name="T1145" style:parent-style-name="DefaultParagraphFont" style:family="text">
      <style:text-properties fo:language="pt" fo:country="PT"/>
    </style:style>
    <style:style style:name="T1146" style:parent-style-name="DefaultParagraphFont" style:family="text">
      <style:text-properties fo:language="pt" fo:country="PT"/>
    </style:style>
    <style:style style:name="T1147" style:parent-style-name="DefaultParagraphFont" style:family="text">
      <style:text-properties fo:language="pt" fo:country="PT"/>
    </style:style>
    <style:style style:name="T1148" style:parent-style-name="DefaultParagraphFont" style:family="text">
      <style:text-properties fo:language="pt" fo:country="PT" style:language-asian="lt" style:country-asian="LT"/>
    </style:style>
    <style:style style:name="T1149" style:parent-style-name="DefaultParagraphFont" style:family="text">
      <style:text-properties fo:language="pt" fo:country="PT" style:language-asian="lt" style:country-asian="LT"/>
    </style:style>
    <style:style style:name="T1150" style:parent-style-name="DefaultParagraphFont" style:family="text">
      <style:text-properties fo:language="pt" fo:country="PT" style:language-asian="lt" style:country-asian="LT"/>
    </style:style>
    <style:style style:name="T1151" style:parent-style-name="DefaultParagraphFont" style:family="text">
      <style:text-properties fo:language="pt" fo:country="PT" style:language-asian="lt" style:country-asian="LT"/>
    </style:style>
    <style:style style:name="T1152" style:parent-style-name="DefaultParagraphFont" style:family="text">
      <style:text-properties fo:language="pt" fo:country="PT" style:language-asian="lt" style:country-asian="LT"/>
    </style:style>
    <style:style style:name="T1153" style:parent-style-name="DefaultParagraphFont" style:family="text">
      <style:text-properties fo:language="pt" fo:country="PT" style:language-asian="lt" style:country-asian="LT"/>
    </style:style>
    <style:style style:name="T1154" style:parent-style-name="DefaultParagraphFont" style:family="text">
      <style:text-properties fo:language="pt" fo:country="PT" style:language-asian="lt" style:country-asian="LT"/>
    </style:style>
    <style:style style:name="T1155" style:parent-style-name="DefaultParagraphFont" style:family="text">
      <style:text-properties fo:language="pt" fo:country="PT" style:language-asian="lt" style:country-asian="LT"/>
    </style:style>
    <style:style style:name="T1156" style:parent-style-name="DefaultParagraphFont" style:family="text">
      <style:text-properties fo:language="pt" fo:country="PT" style:language-asian="lt" style:country-asian="LT"/>
    </style:style>
    <style:style style:name="T1157" style:parent-style-name="DefaultParagraphFont" style:family="text">
      <style:text-properties fo:language="pt" fo:country="PT"/>
    </style:style>
    <style:style style:name="T1158" style:parent-style-name="DefaultParagraphFont" style:family="text">
      <style:text-properties fo:language="pt" fo:country="PT"/>
    </style:style>
    <style:style style:name="T1159" style:parent-style-name="DefaultParagraphFont" style:family="text">
      <style:text-properties fo:language="pt" fo:country="PT"/>
    </style:style>
    <style:style style:name="T1160" style:parent-style-name="DefaultParagraphFont" style:family="text">
      <style:text-properties fo:language="pt" fo:country="PT"/>
    </style:style>
    <style:style style:name="T1161" style:parent-style-name="DefaultParagraphFont" style:family="text">
      <style:text-properties fo:language="pt" fo:country="PT"/>
    </style:style>
    <style:style style:name="T1162" style:parent-style-name="DefaultParagraphFont" style:family="text">
      <style:text-properties fo:language="pt" fo:country="PT"/>
    </style:style>
    <style:style style:name="T1163" style:parent-style-name="DefaultParagraphFont" style:family="text">
      <style:text-properties fo:language="pt" fo:country="PT"/>
    </style:style>
    <style:style style:name="T1164" style:parent-style-name="DefaultParagraphFont" style:family="text">
      <style:text-properties fo:language="pt" fo:country="PT"/>
    </style:style>
    <style:style style:name="T1165" style:parent-style-name="DefaultParagraphFont" style:family="text">
      <style:text-properties fo:language="pt" fo:country="PT"/>
    </style:style>
    <style:style style:name="T1166" style:parent-style-name="DefaultParagraphFont" style:family="text">
      <style:text-properties fo:language="pt" fo:country="PT"/>
    </style:style>
    <style:style style:name="T1167" style:parent-style-name="DefaultParagraphFont" style:family="text">
      <style:text-properties fo:language="pt" fo:country="PT"/>
    </style:style>
    <style:style style:name="T1168" style:parent-style-name="DefaultParagraphFont" style:family="text">
      <style:text-properties fo:language="pt" fo:country="PT"/>
    </style:style>
    <style:style style:name="T1169" style:parent-style-name="DefaultParagraphFont" style:family="text">
      <style:text-properties fo:language="pt" fo:country="PT"/>
    </style:style>
    <style:style style:name="T1170" style:parent-style-name="DefaultParagraphFont" style:family="text">
      <style:text-properties fo:language="pt" fo:country="PT"/>
    </style:style>
    <style:style style:name="T1171" style:parent-style-name="DefaultParagraphFont" style:family="text">
      <style:text-properties fo:language="pt" fo:country="PT"/>
    </style:style>
    <style:style style:name="T1172" style:parent-style-name="DefaultParagraphFont" style:family="text">
      <style:text-properties fo:language="pt" fo:country="PT" style:language-asian="lt" style:country-asian="LT"/>
    </style:style>
    <style:style style:name="T1173" style:parent-style-name="DefaultParagraphFont" style:family="text">
      <style:text-properties fo:language="pt" fo:country="PT" style:language-asian="lt" style:country-asian="LT"/>
    </style:style>
    <style:style style:name="T1174" style:parent-style-name="DefaultParagraphFont" style:family="text">
      <style:text-properties fo:language="pt" fo:country="PT" style:language-asian="lt" style:country-asian="LT"/>
    </style:style>
    <style:style style:name="T1175" style:parent-style-name="DefaultParagraphFont" style:family="text">
      <style:text-properties fo:language="pt" fo:country="PT" style:language-asian="lt" style:country-asian="LT"/>
    </style:style>
    <style:style style:name="T1176" style:parent-style-name="DefaultParagraphFont" style:family="text">
      <style:text-properties fo:language="pt" fo:country="PT" style:language-asian="lt" style:country-asian="LT"/>
    </style:style>
    <style:style style:name="T1177" style:parent-style-name="DefaultParagraphFont" style:family="text">
      <style:text-properties fo:language="pt" fo:country="PT" style:language-asian="lt" style:country-asian="LT"/>
    </style:style>
    <style:style style:name="T1178" style:parent-style-name="DefaultParagraphFont" style:family="text">
      <style:text-properties fo:language="pt" fo:country="PT" style:language-asian="lt" style:country-asian="LT"/>
    </style:style>
    <style:style style:name="T1179" style:parent-style-name="DefaultParagraphFont" style:family="text">
      <style:text-properties fo:language="pt" fo:country="PT" style:language-asian="lt" style:country-asian="LT"/>
    </style:style>
    <style:style style:name="T1180" style:parent-style-name="DefaultParagraphFont" style:family="text">
      <style:text-properties fo:language="pt" fo:country="PT" style:language-asian="lt" style:country-asian="LT"/>
    </style:style>
    <style:style style:name="T1181" style:parent-style-name="DefaultParagraphFont" style:family="text">
      <style:text-properties fo:language="pt" fo:country="PT" style:language-asian="lt" style:country-asian="LT"/>
    </style:style>
    <style:style style:name="T1182" style:parent-style-name="DefaultParagraphFont" style:family="text">
      <style:text-properties fo:language="pt" fo:country="PT" style:language-asian="lt" style:country-asian="LT"/>
    </style:style>
    <style:style style:name="T1183" style:parent-style-name="DefaultParagraphFont" style:family="text">
      <style:text-properties fo:language="pt" fo:country="PT" style:language-asian="lt" style:country-asian="LT"/>
    </style:style>
    <style:style style:name="T1184" style:parent-style-name="DefaultParagraphFont" style:family="text">
      <style:text-properties fo:language="pt" fo:country="PT" style:language-asian="lt" style:country-asian="LT"/>
    </style:style>
    <style:style style:name="T1185" style:parent-style-name="DefaultParagraphFont" style:family="text">
      <style:text-properties fo:language="pt" fo:country="PT" style:language-asian="lt" style:country-asian="LT"/>
    </style:style>
    <style:style style:name="T1186" style:parent-style-name="DefaultParagraphFont" style:family="text">
      <style:text-properties fo:language="pt" fo:country="PT" style:language-asian="lt" style:country-asian="LT"/>
    </style:style>
    <style:style style:name="T1187" style:parent-style-name="DefaultParagraphFont" style:family="text">
      <style:text-properties fo:language="pt" fo:country="PT" style:language-asian="lt" style:country-asian="LT"/>
    </style:style>
    <style:style style:name="T1188" style:parent-style-name="DefaultParagraphFont" style:family="text">
      <style:text-properties fo:language="pt" fo:country="PT" style:language-asian="lt" style:country-asian="LT"/>
    </style:style>
    <style:style style:name="T1189" style:parent-style-name="DefaultParagraphFont" style:family="text">
      <style:text-properties fo:language="pt" fo:country="PT" style:language-asian="lt" style:country-asian="LT"/>
    </style:style>
    <style:style style:name="T1190" style:parent-style-name="DefaultParagraphFont" style:family="text">
      <style:text-properties fo:language="pt" fo:country="PT" style:language-asian="lt" style:country-asian="LT"/>
    </style:style>
    <style:style style:name="T1191" style:parent-style-name="DefaultParagraphFont" style:family="text">
      <style:text-properties fo:language="pt" fo:country="PT" style:language-asian="lt" style:country-asian="LT"/>
    </style:style>
    <style:style style:name="T1192" style:parent-style-name="DefaultParagraphFont" style:family="text">
      <style:text-properties fo:language="pt" fo:country="PT" style:language-asian="lt" style:country-asian="LT"/>
    </style:style>
    <style:style style:name="T1193" style:parent-style-name="DefaultParagraphFont" style:family="text">
      <style:text-properties fo:language="pt" fo:country="PT"/>
    </style:style>
    <style:style style:name="T1194" style:parent-style-name="DefaultParagraphFont" style:family="text">
      <style:text-properties fo:language="pt" fo:country="PT"/>
    </style:style>
    <style:style style:name="T1195" style:parent-style-name="DefaultParagraphFont" style:family="text">
      <style:text-properties fo:language="pt" fo:country="PT"/>
    </style:style>
    <style:style style:name="T1196" style:parent-style-name="DefaultParagraphFont" style:family="text">
      <style:text-properties fo:language="pt" fo:country="PT"/>
    </style:style>
    <style:style style:name="T1197" style:parent-style-name="DefaultParagraphFont" style:family="text">
      <style:text-properties fo:language="pt" fo:country="PT"/>
    </style:style>
    <style:style style:name="T1198" style:parent-style-name="DefaultParagraphFont" style:family="text">
      <style:text-properties fo:language="pt" fo:country="PT"/>
    </style:style>
    <style:style style:name="T1199" style:parent-style-name="DefaultParagraphFont" style:family="text">
      <style:text-properties fo:language="pt" fo:country="PT"/>
    </style:style>
    <style:style style:name="T1200" style:parent-style-name="DefaultParagraphFont" style:family="text">
      <style:text-properties fo:language="pt" fo:country="PT"/>
    </style:style>
    <style:style style:name="T1201" style:parent-style-name="DefaultParagraphFont" style:family="text">
      <style:text-properties fo:language="pt" fo:country="PT"/>
    </style:style>
    <style:style style:name="T1202" style:parent-style-name="DefaultParagraphFont" style:family="text">
      <style:text-properties fo:language="pt" fo:country="PT"/>
    </style:style>
    <style:style style:name="T1203" style:parent-style-name="DefaultParagraphFont" style:family="text">
      <style:text-properties fo:language="pt" fo:country="PT"/>
    </style:style>
    <style:style style:name="T1204" style:parent-style-name="DefaultParagraphFont" style:family="text">
      <style:text-properties fo:language="pt" fo:country="PT"/>
    </style:style>
    <style:style style:name="T1205" style:parent-style-name="DefaultParagraphFont" style:family="text">
      <style:text-properties fo:language="pt" fo:country="PT"/>
    </style:style>
    <style:style style:name="T1206" style:parent-style-name="DefaultParagraphFont" style:family="text">
      <style:text-properties fo:language="pt" fo:country="PT"/>
    </style:style>
    <style:style style:name="T1207" style:parent-style-name="DefaultParagraphFont" style:family="text">
      <style:text-properties fo:language="pt" fo:country="PT"/>
    </style:style>
    <style:style style:name="T1208" style:parent-style-name="DefaultParagraphFont" style:family="text">
      <style:text-properties fo:language="pt" fo:country="PT"/>
    </style:style>
    <style:style style:name="T1209" style:parent-style-name="DefaultParagraphFont" style:family="text">
      <style:text-properties fo:language="pt" fo:country="PT"/>
    </style:style>
    <style:style style:name="T1210" style:parent-style-name="DefaultParagraphFont" style:family="text">
      <style:text-properties fo:language="pt" fo:country="PT"/>
    </style:style>
    <style:style style:name="T1211" style:parent-style-name="DefaultParagraphFont" style:family="text">
      <style:text-properties fo:language="pt" fo:country="PT"/>
    </style:style>
    <style:style style:name="T1212" style:parent-style-name="DefaultParagraphFont" style:family="text">
      <style:text-properties fo:language="pt" fo:country="PT"/>
    </style:style>
    <style:style style:name="T1213" style:parent-style-name="DefaultParagraphFont" style:family="text">
      <style:text-properties fo:language="pt" fo:country="PT"/>
    </style:style>
    <style:style style:name="T1214" style:parent-style-name="DefaultParagraphFont" style:family="text">
      <style:text-properties fo:language="pt" fo:country="PT"/>
    </style:style>
    <style:style style:name="T1215" style:parent-style-name="DefaultParagraphFont" style:family="text">
      <style:text-properties fo:language="pt" fo:country="PT"/>
    </style:style>
    <style:style style:name="T1216" style:parent-style-name="DefaultParagraphFont" style:family="text">
      <style:text-properties fo:language="pt" fo:country="PT"/>
    </style:style>
    <style:style style:name="T1217" style:parent-style-name="DefaultParagraphFont" style:family="text">
      <style:text-properties fo:language="pt" fo:country="PT" style:language-asian="lt" style:country-asian="LT"/>
    </style:style>
    <style:style style:name="T1218" style:parent-style-name="DefaultParagraphFont" style:family="text">
      <style:text-properties fo:language="pt" fo:country="PT" style:language-asian="lt" style:country-asian="LT"/>
    </style:style>
    <style:style style:name="T1219" style:parent-style-name="DefaultParagraphFont" style:family="text">
      <style:text-properties fo:language="pt" fo:country="PT" style:language-asian="lt" style:country-asian="LT"/>
    </style:style>
    <style:style style:name="T1220" style:parent-style-name="DefaultParagraphFont" style:family="text">
      <style:text-properties fo:language="pt" fo:country="PT" style:language-asian="lt" style:country-asian="LT"/>
    </style:style>
    <style:style style:name="T1221" style:parent-style-name="DefaultParagraphFont" style:family="text">
      <style:text-properties fo:language="pt" fo:country="PT" style:language-asian="lt" style:country-asian="LT"/>
    </style:style>
    <style:style style:name="T1222" style:parent-style-name="DefaultParagraphFont" style:family="text">
      <style:text-properties fo:language="pt" fo:country="PT" style:language-asian="lt" style:country-asian="LT"/>
    </style:style>
    <style:style style:name="T1223" style:parent-style-name="DefaultParagraphFont" style:family="text">
      <style:text-properties fo:language="pt" fo:country="PT" style:language-asian="lt" style:country-asian="LT"/>
    </style:style>
    <style:style style:name="T1224" style:parent-style-name="DefaultParagraphFont" style:family="text">
      <style:text-properties fo:language="pt" fo:country="PT" style:language-asian="lt" style:country-asian="LT"/>
    </style:style>
    <style:style style:name="T1225" style:parent-style-name="DefaultParagraphFont" style:family="text">
      <style:text-properties fo:language="pt" fo:country="PT" style:language-asian="lt" style:country-asian="LT"/>
    </style:style>
    <style:style style:name="T1226" style:parent-style-name="DefaultParagraphFont" style:family="text">
      <style:text-properties fo:language="pt" fo:country="PT" style:language-asian="lt" style:country-asian="LT"/>
    </style:style>
    <style:style style:name="T1227" style:parent-style-name="DefaultParagraphFont" style:family="text">
      <style:text-properties fo:language="pt" fo:country="PT" style:language-asian="lt" style:country-asian="LT"/>
    </style:style>
    <style:style style:name="T1228" style:parent-style-name="DefaultParagraphFont" style:family="text">
      <style:text-properties fo:language="pt" fo:country="PT" style:language-asian="lt" style:country-asian="LT"/>
    </style:style>
    <style:style style:name="T1229" style:parent-style-name="DefaultParagraphFont" style:family="text">
      <style:text-properties fo:language="pt" fo:country="PT" style:language-asian="lt" style:country-asian="LT"/>
    </style:style>
    <style:style style:name="T1230" style:parent-style-name="DefaultParagraphFont" style:family="text">
      <style:text-properties fo:language="pt" fo:country="PT" style:language-asian="lt" style:country-asian="LT"/>
    </style:style>
    <style:style style:name="T1231" style:parent-style-name="DefaultParagraphFont" style:family="text">
      <style:text-properties fo:language="pt" fo:country="PT" style:language-asian="lt" style:country-asian="LT"/>
    </style:style>
    <style:style style:name="T1232" style:parent-style-name="DefaultParagraphFont" style:family="text">
      <style:text-properties fo:language="pt" fo:country="PT" style:language-asian="lt" style:country-asian="LT"/>
    </style:style>
    <style:style style:name="T1233" style:parent-style-name="DefaultParagraphFont" style:family="text">
      <style:text-properties fo:language="pt" fo:country="PT" style:language-asian="lt" style:country-asian="LT"/>
    </style:style>
    <style:style style:name="T1234" style:parent-style-name="DefaultParagraphFont" style:family="text">
      <style:text-properties fo:language="pt" fo:country="PT" style:language-asian="lt" style:country-asian="LT"/>
    </style:style>
    <style:style style:name="T1235" style:parent-style-name="DefaultParagraphFont" style:family="text">
      <style:text-properties fo:language="pt" fo:country="PT" style:language-asian="lt" style:country-asian="LT"/>
    </style:style>
    <style:style style:name="T1236" style:parent-style-name="DefaultParagraphFont" style:family="text">
      <style:text-properties fo:language="pt" fo:country="PT" style:language-asian="lt" style:country-asian="LT"/>
    </style:style>
    <style:style style:name="T1237" style:parent-style-name="DefaultParagraphFont" style:family="text">
      <style:text-properties fo:language="pt" fo:country="PT" style:language-asian="lt" style:country-asian="LT"/>
    </style:style>
    <style:style style:name="T1238" style:parent-style-name="DefaultParagraphFont" style:family="text">
      <style:text-properties fo:language="pt" fo:country="PT" style:language-asian="lt" style:country-asian="LT"/>
    </style:style>
    <style:style style:name="T1239" style:parent-style-name="DefaultParagraphFont" style:family="text">
      <style:text-properties fo:language="pt" fo:country="PT" style:language-asian="lt" style:country-asian="LT"/>
    </style:style>
    <style:style style:name="T1240" style:parent-style-name="DefaultParagraphFont" style:family="text">
      <style:text-properties fo:language="pt" fo:country="PT" style:language-asian="lt" style:country-asian="LT"/>
    </style:style>
    <style:style style:name="T1241" style:parent-style-name="DefaultParagraphFont" style:family="text">
      <style:text-properties fo:language="pt" fo:country="PT" style:language-asian="lt" style:country-asian="LT"/>
    </style:style>
    <style:style style:name="T1242" style:parent-style-name="DefaultParagraphFont" style:family="text">
      <style:text-properties fo:language="pt" fo:country="PT" style:language-asian="lt" style:country-asian="LT"/>
    </style:style>
    <style:style style:name="T1243" style:parent-style-name="DefaultParagraphFont" style:family="text">
      <style:text-properties fo:language="pt" fo:country="PT" style:language-asian="lt" style:country-asian="LT"/>
    </style:style>
    <style:style style:name="T1244" style:parent-style-name="DefaultParagraphFont" style:family="text">
      <style:text-properties fo:language="pt" fo:country="PT" style:language-asian="lt" style:country-asian="LT"/>
    </style:style>
    <style:style style:name="T1245" style:parent-style-name="DefaultParagraphFont" style:family="text">
      <style:text-properties fo:language="pt" fo:country="PT" style:language-asian="lt" style:country-asian="LT"/>
    </style:style>
    <style:style style:name="T1246" style:parent-style-name="DefaultParagraphFont" style:family="text">
      <style:text-properties fo:language="pt" fo:country="PT"/>
    </style:style>
    <style:style style:name="T1247" style:parent-style-name="DefaultParagraphFont" style:family="text">
      <style:text-properties fo:language="pt" fo:country="PT"/>
    </style:style>
    <style:style style:name="T1248" style:parent-style-name="DefaultParagraphFont" style:family="text">
      <style:text-properties fo:language="pt" fo:country="PT"/>
    </style:style>
    <style:style style:name="T1249" style:parent-style-name="DefaultParagraphFont" style:family="text">
      <style:text-properties fo:language="pt" fo:country="PT"/>
    </style:style>
    <style:style style:name="T1250" style:parent-style-name="DefaultParagraphFont" style:family="text">
      <style:text-properties fo:language="pt" fo:country="PT"/>
    </style:style>
    <style:style style:name="T1251" style:parent-style-name="DefaultParagraphFont" style:family="text">
      <style:text-properties fo:language="pt" fo:country="PT"/>
    </style:style>
    <style:style style:name="T1252" style:parent-style-name="DefaultParagraphFont" style:family="text">
      <style:text-properties fo:language="pt" fo:country="PT"/>
    </style:style>
    <style:style style:name="T1253" style:parent-style-name="DefaultParagraphFont" style:family="text">
      <style:text-properties fo:language="pt" fo:country="PT"/>
    </style:style>
    <style:style style:name="T1254" style:parent-style-name="DefaultParagraphFont" style:family="text">
      <style:text-properties fo:language="pt" fo:country="PT"/>
    </style:style>
    <style:style style:name="T1255" style:parent-style-name="DefaultParagraphFont" style:family="text">
      <style:text-properties fo:language="pt" fo:country="PT"/>
    </style:style>
    <style:style style:name="T1256" style:parent-style-name="DefaultParagraphFont" style:family="text">
      <style:text-properties fo:language="pt" fo:country="PT"/>
    </style:style>
    <style:style style:name="T1257" style:parent-style-name="DefaultParagraphFont" style:family="text">
      <style:text-properties fo:language="pt" fo:country="PT"/>
    </style:style>
    <style:style style:name="T1258" style:parent-style-name="DefaultParagraphFont" style:family="text">
      <style:text-properties fo:language="pt" fo:country="PT" style:language-asian="lt" style:country-asian="LT"/>
    </style:style>
    <style:style style:name="T1259" style:parent-style-name="DefaultParagraphFont" style:family="text">
      <style:text-properties fo:language="pt" fo:country="PT" style:language-asian="lt" style:country-asian="LT"/>
    </style:style>
    <style:style style:name="T1260" style:parent-style-name="DefaultParagraphFont" style:family="text">
      <style:text-properties fo:language="pt" fo:country="PT" style:language-asian="lt" style:country-asian="LT"/>
    </style:style>
    <style:style style:name="T1261" style:parent-style-name="DefaultParagraphFont" style:family="text">
      <style:text-properties fo:language="pt" fo:country="PT" style:language-asian="lt" style:country-asian="LT"/>
    </style:style>
    <style:style style:name="T1262" style:parent-style-name="DefaultParagraphFont" style:family="text">
      <style:text-properties fo:language="pt" fo:country="PT" style:language-asian="lt" style:country-asian="LT"/>
    </style:style>
    <style:style style:name="T1263" style:parent-style-name="DefaultParagraphFont" style:family="text">
      <style:text-properties fo:language="pt" fo:country="PT" style:language-asian="lt" style:country-asian="LT"/>
    </style:style>
    <style:style style:name="T1264" style:parent-style-name="DefaultParagraphFont" style:family="text">
      <style:text-properties fo:language="pt" fo:country="PT" style:language-asian="lt" style:country-asian="LT"/>
    </style:style>
    <style:style style:name="T1265" style:parent-style-name="DefaultParagraphFont" style:family="text">
      <style:text-properties fo:language="pt" fo:country="PT" style:language-asian="lt" style:country-asian="LT"/>
    </style:style>
    <style:style style:name="T1266" style:parent-style-name="DefaultParagraphFont" style:family="text">
      <style:text-properties fo:language="pt" fo:country="PT" style:language-asian="lt" style:country-asian="LT"/>
    </style:style>
    <style:style style:name="T1267" style:parent-style-name="DefaultParagraphFont" style:family="text">
      <style:text-properties fo:language="pt" fo:country="PT" style:language-asian="lt" style:country-asian="LT"/>
    </style:style>
    <style:style style:name="T1268" style:parent-style-name="DefaultParagraphFont" style:family="text">
      <style:text-properties fo:language="pt" fo:country="PT" style:language-asian="lt" style:country-asian="LT"/>
    </style:style>
    <style:style style:name="T1269" style:parent-style-name="DefaultParagraphFont" style:family="text">
      <style:text-properties fo:language="pt" fo:country="PT" style:language-asian="lt" style:country-asian="LT"/>
    </style:style>
    <style:style style:name="T1270" style:parent-style-name="DefaultParagraphFont" style:family="text">
      <style:text-properties fo:language="pt" fo:country="PT" style:language-asian="lt" style:country-asian="LT"/>
    </style:style>
    <style:style style:name="T1271" style:parent-style-name="DefaultParagraphFont" style:family="text">
      <style:text-properties fo:language="pt" fo:country="PT" style:language-asian="lt" style:country-asian="LT"/>
    </style:style>
    <style:style style:name="T1272" style:parent-style-name="DefaultParagraphFont" style:family="text">
      <style:text-properties fo:language="pt" fo:country="PT" style:language-asian="lt" style:country-asian="LT"/>
    </style:style>
    <style:style style:name="T1273" style:parent-style-name="DefaultParagraphFont" style:family="text">
      <style:text-properties fo:language="pt" fo:country="PT" style:language-asian="lt" style:country-asian="LT"/>
    </style:style>
    <style:style style:name="T1274" style:parent-style-name="DefaultParagraphFont" style:family="text">
      <style:text-properties fo:language="pt" fo:country="PT" style:language-asian="lt" style:country-asian="LT"/>
    </style:style>
    <style:style style:name="T1275" style:parent-style-name="DefaultParagraphFont" style:family="text">
      <style:text-properties fo:language="pt" fo:country="PT" style:language-asian="lt" style:country-asian="LT"/>
    </style:style>
    <style:style style:name="T1276" style:parent-style-name="DefaultParagraphFont" style:family="text">
      <style:text-properties fo:language="pt" fo:country="PT" style:language-asian="lt" style:country-asian="LT"/>
    </style:style>
    <style:style style:name="T1277" style:parent-style-name="DefaultParagraphFont" style:family="text">
      <style:text-properties fo:language="pt" fo:country="PT" style:language-asian="lt" style:country-asian="LT"/>
    </style:style>
    <style:style style:name="T1278" style:parent-style-name="DefaultParagraphFont" style:family="text">
      <style:text-properties fo:language="pt" fo:country="PT" style:language-asian="lt" style:country-asian="LT"/>
    </style:style>
    <style:style style:name="T1279" style:parent-style-name="DefaultParagraphFont" style:family="text">
      <style:text-properties fo:language="pt" fo:country="PT" style:language-asian="lt" style:country-asian="LT"/>
    </style:style>
    <style:style style:name="T1280" style:parent-style-name="DefaultParagraphFont" style:family="text">
      <style:text-properties fo:language="pt" fo:country="PT" style:language-asian="lt" style:country-asian="LT"/>
    </style:style>
    <style:style style:name="T1281" style:parent-style-name="DefaultParagraphFont" style:family="text">
      <style:text-properties fo:language="pt" fo:country="PT" style:language-asian="lt" style:country-asian="LT"/>
    </style:style>
    <style:style style:name="T1282" style:parent-style-name="DefaultParagraphFont" style:family="text">
      <style:text-properties fo:language="pt" fo:country="PT" style:language-asian="lt" style:country-asian="LT"/>
    </style:style>
    <style:style style:name="T1283" style:parent-style-name="DefaultParagraphFont" style:family="text">
      <style:text-properties fo:language="pt" fo:country="PT" style:language-asian="lt" style:country-asian="LT"/>
    </style:style>
    <style:style style:name="T1284" style:parent-style-name="DefaultParagraphFont" style:family="text">
      <style:text-properties fo:language="pt" fo:country="PT" style:language-asian="lt" style:country-asian="LT"/>
    </style:style>
    <style:style style:name="T1285" style:parent-style-name="DefaultParagraphFont" style:family="text">
      <style:text-properties fo:language="pt" fo:country="PT" style:language-asian="lt" style:country-asian="LT"/>
    </style:style>
    <style:style style:name="T1286" style:parent-style-name="DefaultParagraphFont" style:family="text">
      <style:text-properties fo:language="pt" fo:country="PT" style:language-asian="lt" style:country-asian="LT"/>
    </style:style>
    <style:style style:name="T1287" style:parent-style-name="DefaultParagraphFont" style:family="text">
      <style:text-properties fo:language="pt" fo:country="PT" style:language-asian="lt" style:country-asian="LT"/>
    </style:style>
    <style:style style:name="T1288" style:parent-style-name="DefaultParagraphFont" style:family="text">
      <style:text-properties fo:language="pt" fo:country="PT" style:language-asian="lt" style:country-asian="LT"/>
    </style:style>
    <style:style style:name="T1289" style:parent-style-name="DefaultParagraphFont" style:family="text">
      <style:text-properties fo:language="pt" fo:country="PT" style:language-asian="lt" style:country-asian="LT"/>
    </style:style>
    <style:style style:name="T1290" style:parent-style-name="DefaultParagraphFont" style:family="text">
      <style:text-properties fo:language="pt" fo:country="PT" style:language-asian="lt" style:country-asian="LT"/>
    </style:style>
    <style:style style:name="T1291" style:parent-style-name="DefaultParagraphFont" style:family="text">
      <style:text-properties fo:language="pt" fo:country="PT" style:language-asian="lt" style:country-asian="LT"/>
    </style:style>
    <style:style style:name="T1292" style:parent-style-name="DefaultParagraphFont" style:family="text">
      <style:text-properties fo:language="pt" fo:country="PT" style:language-asian="lt" style:country-asian="LT"/>
    </style:style>
    <style:style style:name="T1293" style:parent-style-name="DefaultParagraphFont" style:family="text">
      <style:text-properties fo:language="pt" fo:country="PT"/>
    </style:style>
    <style:style style:name="T1294" style:parent-style-name="DefaultParagraphFont" style:family="text">
      <style:text-properties fo:language="pt" fo:country="PT"/>
    </style:style>
    <style:style style:name="T1295" style:parent-style-name="DefaultParagraphFont" style:family="text">
      <style:text-properties fo:language="pt" fo:country="PT"/>
    </style:style>
    <style:style style:name="T1296" style:parent-style-name="DefaultParagraphFont" style:family="text">
      <style:text-properties fo:language="pt" fo:country="PT"/>
    </style:style>
    <style:style style:name="T1297" style:parent-style-name="DefaultParagraphFont" style:family="text">
      <style:text-properties fo:language="pt" fo:country="PT"/>
    </style:style>
    <style:style style:name="T1298" style:parent-style-name="DefaultParagraphFont" style:family="text">
      <style:text-properties fo:language="pt" fo:country="PT"/>
    </style:style>
    <style:style style:name="T1299" style:parent-style-name="DefaultParagraphFont" style:family="text">
      <style:text-properties fo:language="pt" fo:country="PT" style:language-asian="lt" style:country-asian="LT"/>
    </style:style>
    <style:style style:name="T1300" style:parent-style-name="DefaultParagraphFont" style:family="text">
      <style:text-properties fo:language="pt" fo:country="PT" style:language-asian="lt" style:country-asian="LT"/>
    </style:style>
    <style:style style:name="T1301" style:parent-style-name="DefaultParagraphFont" style:family="text">
      <style:text-properties fo:language="pt" fo:country="PT" style:language-asian="lt" style:country-asian="LT"/>
    </style:style>
    <style:style style:name="T1302" style:parent-style-name="DefaultParagraphFont" style:family="text">
      <style:text-properties fo:language="pt" fo:country="PT" style:language-asian="lt" style:country-asian="LT"/>
    </style:style>
    <style:style style:name="T1303" style:parent-style-name="DefaultParagraphFont" style:family="text">
      <style:text-properties fo:language="pt" fo:country="PT" style:language-asian="lt" style:country-asian="LT"/>
    </style:style>
    <style:style style:name="T1304" style:parent-style-name="DefaultParagraphFont" style:family="text">
      <style:text-properties fo:language="pt" fo:country="PT" style:language-asian="lt" style:country-asian="LT"/>
    </style:style>
    <style:style style:name="T1305" style:parent-style-name="DefaultParagraphFont" style:family="text">
      <style:text-properties fo:language="pt" fo:country="PT" style:language-asian="lt" style:country-asian="LT"/>
    </style:style>
    <style:style style:name="T1306" style:parent-style-name="DefaultParagraphFont" style:family="text">
      <style:text-properties fo:language="pt" fo:country="PT" style:language-asian="lt" style:country-asian="LT"/>
    </style:style>
    <style:style style:name="T1307" style:parent-style-name="DefaultParagraphFont" style:family="text">
      <style:text-properties fo:language="pt" fo:country="PT" style:language-asian="lt" style:country-asian="LT"/>
    </style:style>
    <style:style style:name="T1308" style:parent-style-name="DefaultParagraphFont" style:family="text">
      <style:text-properties fo:language="pt" fo:country="PT" style:language-asian="lt" style:country-asian="LT"/>
    </style:style>
    <style:style style:name="T1309" style:parent-style-name="DefaultParagraphFont" style:family="text">
      <style:text-properties fo:language="pt" fo:country="PT" style:language-asian="lt" style:country-asian="LT"/>
    </style:style>
    <style:style style:name="T1310" style:parent-style-name="DefaultParagraphFont" style:family="text">
      <style:text-properties fo:language="pt" fo:country="PT" style:language-asian="lt" style:country-asian="LT"/>
    </style:style>
    <style:style style:name="T1311" style:parent-style-name="DefaultParagraphFont" style:family="text">
      <style:text-properties fo:language="pt" fo:country="PT" style:language-asian="lt" style:country-asian="LT"/>
    </style:style>
    <style:style style:name="T1312" style:parent-style-name="DefaultParagraphFont" style:family="text">
      <style:text-properties fo:language="pt" fo:country="PT" style:language-asian="lt" style:country-asian="LT"/>
    </style:style>
    <style:style style:name="T1313" style:parent-style-name="DefaultParagraphFont" style:family="text">
      <style:text-properties fo:language="pt" fo:country="PT" style:language-asian="lt" style:country-asian="LT"/>
    </style:style>
    <style:style style:name="T1314" style:parent-style-name="DefaultParagraphFont" style:family="text">
      <style:text-properties fo:language="pt" fo:country="PT" style:language-asian="lt" style:country-asian="LT"/>
    </style:style>
    <style:style style:name="T1315" style:parent-style-name="DefaultParagraphFont" style:family="text">
      <style:text-properties fo:language="pt" fo:country="PT" style:language-asian="lt" style:country-asian="LT"/>
    </style:style>
    <style:style style:name="T1316" style:parent-style-name="DefaultParagraphFont" style:family="text">
      <style:text-properties fo:language="pt" fo:country="PT" style:language-asian="lt" style:country-asian="LT"/>
    </style:style>
    <style:style style:name="T1317" style:parent-style-name="DefaultParagraphFont" style:family="text">
      <style:text-properties fo:language="pt" fo:country="PT" style:language-asian="lt" style:country-asian="LT"/>
    </style:style>
    <style:style style:name="T1318" style:parent-style-name="DefaultParagraphFont" style:family="text">
      <style:text-properties fo:language="pt" fo:country="PT"/>
    </style:style>
    <style:style style:name="T1319" style:parent-style-name="DefaultParagraphFont" style:family="text">
      <style:text-properties fo:language="pt" fo:country="PT"/>
    </style:style>
    <style:style style:name="T1320" style:parent-style-name="DefaultParagraphFont" style:family="text">
      <style:text-properties fo:language="pt" fo:country="PT"/>
    </style:style>
    <style:style style:name="T1321" style:parent-style-name="DefaultParagraphFont" style:family="text">
      <style:text-properties fo:language="pt" fo:country="PT"/>
    </style:style>
    <style:style style:name="T1322" style:parent-style-name="DefaultParagraphFont" style:family="text">
      <style:text-properties fo:language="pt" fo:country="PT"/>
    </style:style>
    <style:style style:name="P1323" style:parent-style-name="Normal" style:family="paragraph">
      <style:text-properties fo:language="pt" fo:country="PT"/>
    </style:style>
    <style:style style:name="P1324" style:parent-style-name="Normal" style:family="paragraph">
      <style:text-properties fo:language="pt" fo:country="PT"/>
    </style:style>
    <style:style style:name="P1325" style:parent-style-name="Normal" style:family="paragraph">
      <style:text-properties fo:language="pt" fo:country="PT"/>
    </style:style>
    <style:style style:name="P1326" style:parent-style-name="Normal" style:family="paragraph">
      <style:text-properties fo:language="pt" fo:country="PT"/>
    </style:style>
    <style:style style:name="P1327" style:parent-style-name="Normal" style:family="paragraph">
      <style:text-properties fo:language="pt" fo:country="PT"/>
    </style:style>
    <style:style style:name="P1328" style:parent-style-name="Normal" style:family="paragraph">
      <style:text-properties fo:language="pt" fo:country="PT"/>
    </style:style>
    <style:style style:name="T1329" style:parent-style-name="DefaultParagraphFont" style:family="text">
      <style:text-properties fo:language="pt" fo:country="PT"/>
    </style:style>
    <style:style style:name="T1330" style:parent-style-name="DefaultParagraphFont" style:family="text">
      <style:text-properties fo:language="pt" fo:country="PT"/>
    </style:style>
    <style:style style:name="T1331" style:parent-style-name="DefaultParagraphFont" style:family="text">
      <style:text-properties fo:language="pt" fo:country="PT"/>
    </style:style>
    <style:style style:name="T1332" style:parent-style-name="DefaultParagraphFont" style:family="text">
      <style:text-properties fo:language="pt" fo:country="PT"/>
    </style:style>
    <style:style style:name="T1333" style:parent-style-name="DefaultParagraphFont" style:family="text">
      <style:text-properties fo:language="pt" fo:country="PT"/>
    </style:style>
    <style:style style:name="T1334" style:parent-style-name="DefaultParagraphFont" style:family="text">
      <style:text-properties fo:language="pt" fo:country="PT"/>
    </style:style>
    <style:style style:name="T1335" style:parent-style-name="DefaultParagraphFont" style:family="text">
      <style:text-properties fo:language="pt" fo:country="PT"/>
    </style:style>
    <style:style style:name="T1336" style:parent-style-name="DefaultParagraphFont" style:family="text">
      <style:text-properties fo:language="pt" fo:country="PT"/>
    </style:style>
    <style:style style:name="T1337" style:parent-style-name="DefaultParagraphFont" style:family="text">
      <style:text-properties fo:language="pt" fo:country="PT"/>
    </style:style>
    <style:style style:name="T1338" style:parent-style-name="DefaultParagraphFont" style:family="text">
      <style:text-properties fo:language="pt" fo:country="PT"/>
    </style:style>
    <style:style style:name="T1339" style:parent-style-name="DefaultParagraphFont" style:family="text">
      <style:text-properties fo:language="pt" fo:country="PT"/>
    </style:style>
    <style:style style:name="T1340" style:parent-style-name="DefaultParagraphFont" style:family="text">
      <style:text-properties fo:language="pt" fo:country="PT"/>
    </style:style>
    <style:style style:name="T1341" style:parent-style-name="DefaultParagraphFont" style:family="text">
      <style:text-properties fo:language="pt" fo:country="PT"/>
    </style:style>
    <style:style style:name="T1342" style:parent-style-name="DefaultParagraphFont" style:family="text">
      <style:text-properties fo:language="pt" fo:country="PT"/>
    </style:style>
    <style:style style:name="T1343" style:parent-style-name="DefaultParagraphFont" style:family="text">
      <style:text-properties fo:language="pt" fo:country="PT"/>
    </style:style>
    <style:style style:name="T1344" style:parent-style-name="DefaultParagraphFont" style:family="text">
      <style:text-properties fo:language="pt" fo:country="PT"/>
    </style:style>
    <style:style style:name="T1345" style:parent-style-name="DefaultParagraphFont" style:family="text">
      <style:text-properties fo:language="pt" fo:country="PT"/>
    </style:style>
    <style:style style:name="T1346" style:parent-style-name="DefaultParagraphFont" style:family="text">
      <style:text-properties fo:language="pt" fo:country="PT"/>
    </style:style>
    <style:style style:name="T1347" style:parent-style-name="DefaultParagraphFont" style:family="text">
      <style:text-properties fo:language="pt" fo:country="PT"/>
    </style:style>
    <style:style style:name="T1348" style:parent-style-name="DefaultParagraphFont" style:family="text">
      <style:text-properties fo:language="pt" fo:country="PT"/>
    </style:style>
    <style:style style:name="T1349" style:parent-style-name="DefaultParagraphFont" style:family="text">
      <style:text-properties fo:language="pt" fo:country="PT"/>
    </style:style>
    <style:style style:name="T1350" style:parent-style-name="DefaultParagraphFont" style:family="text">
      <style:text-properties fo:language="pt" fo:country="PT"/>
    </style:style>
    <style:style style:name="T1351" style:parent-style-name="DefaultParagraphFont" style:family="text">
      <style:text-properties fo:language="pt" fo:country="PT"/>
    </style:style>
    <style:style style:name="T1352" style:parent-style-name="DefaultParagraphFont" style:family="text">
      <style:text-properties fo:language="pt" fo:country="PT"/>
    </style:style>
    <style:style style:name="T1353" style:parent-style-name="DefaultParagraphFont" style:family="text">
      <style:text-properties fo:language="pt" fo:country="PT"/>
    </style:style>
    <style:style style:name="T1354" style:parent-style-name="DefaultParagraphFont" style:family="text">
      <style:text-properties fo:language="pt" fo:country="PT"/>
    </style:style>
    <style:style style:name="T1355" style:parent-style-name="DefaultParagraphFont" style:family="text">
      <style:text-properties fo:language="pt" fo:country="PT"/>
    </style:style>
    <style:style style:name="T1356" style:parent-style-name="DefaultParagraphFont" style:family="text">
      <style:text-properties fo:language="pt" fo:country="PT"/>
    </style:style>
    <style:style style:name="T1357" style:parent-style-name="DefaultParagraphFont" style:family="text">
      <style:text-properties fo:language="pt" fo:country="PT"/>
    </style:style>
    <style:style style:name="T1358" style:parent-style-name="DefaultParagraphFont" style:family="text">
      <style:text-properties fo:language="pt" fo:country="PT"/>
    </style:style>
    <style:style style:name="T1359" style:parent-style-name="DefaultParagraphFont" style:family="text">
      <style:text-properties fo:language="pt" fo:country="PT"/>
    </style:style>
    <style:style style:name="T1360" style:parent-style-name="DefaultParagraphFont" style:family="text">
      <style:text-properties fo:language="pt" fo:country="PT"/>
    </style:style>
    <style:style style:name="T1361" style:parent-style-name="DefaultParagraphFont" style:family="text">
      <style:text-properties fo:language="pt" fo:country="PT"/>
    </style:style>
    <style:style style:name="T1362" style:parent-style-name="DefaultParagraphFont" style:family="text">
      <style:text-properties fo:language="pt" fo:country="PT"/>
    </style:style>
    <style:style style:name="T1363" style:parent-style-name="DefaultParagraphFont" style:family="text">
      <style:text-properties fo:language="pt" fo:country="PT"/>
    </style:style>
    <style:style style:name="T1364" style:parent-style-name="DefaultParagraphFont" style:family="text">
      <style:text-properties fo:language="pt" fo:country="PT"/>
    </style:style>
    <style:style style:name="T1365" style:parent-style-name="DefaultParagraphFont" style:family="text">
      <style:text-properties fo:language="pt" fo:country="PT"/>
    </style:style>
    <style:style style:name="T1366" style:parent-style-name="DefaultParagraphFont" style:family="text">
      <style:text-properties fo:language="pt" fo:country="PT"/>
    </style:style>
    <style:style style:name="T1367" style:parent-style-name="DefaultParagraphFont" style:family="text">
      <style:text-properties fo:language="pt" fo:country="PT"/>
    </style:style>
    <style:style style:name="T1368" style:parent-style-name="DefaultParagraphFont" style:family="text">
      <style:text-properties fo:language="pt" fo:country="PT"/>
    </style:style>
    <style:style style:name="T1369" style:parent-style-name="DefaultParagraphFont" style:family="text">
      <style:text-properties fo:language="pt" fo:country="PT"/>
    </style:style>
    <style:style style:name="T1370" style:parent-style-name="DefaultParagraphFont" style:family="text">
      <style:text-properties fo:language="pt" fo:country="PT"/>
    </style:style>
    <style:style style:name="T1371" style:parent-style-name="DefaultParagraphFont" style:family="text">
      <style:text-properties fo:language="pt" fo:country="PT"/>
    </style:style>
    <style:style style:name="T1372" style:parent-style-name="DefaultParagraphFont" style:family="text">
      <style:text-properties fo:language="pt" fo:country="PT"/>
    </style:style>
    <style:style style:name="T1373" style:parent-style-name="DefaultParagraphFont" style:family="text">
      <style:text-properties fo:language="pt" fo:country="PT"/>
    </style:style>
    <style:style style:name="T1374" style:parent-style-name="DefaultParagraphFont" style:family="text">
      <style:text-properties fo:background-color="#FFFFFF" fo:language="pt" fo:country="PT"/>
    </style:style>
    <style:style style:name="T1375" style:parent-style-name="DefaultParagraphFont" style:family="text">
      <style:text-properties fo:background-color="#FFFFFF" fo:language="pt" fo:country="PT"/>
    </style:style>
    <style:style style:name="T1376" style:parent-style-name="DefaultParagraphFont" style:family="text">
      <style:text-properties fo:background-color="#FFFFFF" fo:language="pt" fo:country="PT"/>
    </style:style>
    <style:style style:name="T1377" style:parent-style-name="DefaultParagraphFont" style:family="text">
      <style:text-properties fo:background-color="#FFFFFF" fo:language="pt" fo:country="PT"/>
    </style:style>
    <style:style style:name="T1378" style:parent-style-name="DefaultParagraphFont" style:family="text">
      <style:text-properties fo:background-color="#FFFFFF" fo:language="pt" fo:country="PT"/>
    </style:style>
    <style:style style:name="T1379" style:parent-style-name="DefaultParagraphFont" style:family="text">
      <style:text-properties fo:background-color="#FFFFFF" fo:language="pt" fo:country="PT"/>
    </style:style>
    <style:style style:name="T1380" style:parent-style-name="DefaultParagraphFont" style:family="text">
      <style:text-properties fo:background-color="#FFFFFF" fo:language="pt" fo:country="PT"/>
    </style:style>
    <style:style style:name="T1381" style:parent-style-name="DefaultParagraphFont" style:family="text">
      <style:text-properties fo:background-color="#FFFFFF" fo:language="pt" fo:country="PT"/>
    </style:style>
    <style:style style:name="T1382" style:parent-style-name="DefaultParagraphFont" style:family="text">
      <style:text-properties fo:background-color="#FFFFFF" fo:language="pt" fo:country="PT"/>
    </style:style>
    <style:style style:name="T1383" style:parent-style-name="DefaultParagraphFont" style:family="text">
      <style:text-properties fo:background-color="#FFFFFF" fo:language="pt" fo:country="PT"/>
    </style:style>
    <style:style style:name="T1384" style:parent-style-name="DefaultParagraphFont" style:family="text">
      <style:text-properties fo:background-color="#FFFFFF" fo:language="pt" fo:country="PT"/>
    </style:style>
    <style:style style:name="T1385" style:parent-style-name="DefaultParagraphFont" style:family="text">
      <style:text-properties fo:background-color="#FFFFFF" fo:language="pt" fo:country="PT"/>
    </style:style>
    <style:style style:name="T1386" style:parent-style-name="DefaultParagraphFont" style:family="text">
      <style:text-properties fo:background-color="#FFFFFF" fo:language="pt" fo:country="PT"/>
    </style:style>
    <style:style style:name="T1387" style:parent-style-name="DefaultParagraphFont" style:family="text">
      <style:text-properties fo:background-color="#FFFFFF" fo:language="pt" fo:country="PT"/>
    </style:style>
    <style:style style:name="T1388" style:parent-style-name="DefaultParagraphFont" style:family="text">
      <style:text-properties fo:language="pt" fo:country="PT"/>
    </style:style>
    <style:style style:name="T1389" style:parent-style-name="DefaultParagraphFont" style:family="text">
      <style:text-properties fo:language="pt" fo:country="PT"/>
    </style:style>
    <style:style style:name="T1390" style:parent-style-name="DefaultParagraphFont" style:family="text">
      <style:text-properties fo:language="pt" fo:country="PT"/>
    </style:style>
    <style:style style:name="T1391" style:parent-style-name="DefaultParagraphFont" style:family="text">
      <style:text-properties fo:language="pt" fo:country="PT"/>
    </style:style>
    <style:style style:name="T1392" style:parent-style-name="DefaultParagraphFont" style:family="text">
      <style:text-properties fo:language="pt" fo:country="PT"/>
    </style:style>
    <style:style style:name="T1393" style:parent-style-name="DefaultParagraphFont" style:family="text">
      <style:text-properties fo:language="pt" fo:country="PT"/>
    </style:style>
    <style:style style:name="T1394" style:parent-style-name="DefaultParagraphFont" style:family="text">
      <style:text-properties fo:language="pt" fo:country="PT"/>
    </style:style>
    <style:style style:name="T1395" style:parent-style-name="DefaultParagraphFont" style:family="text">
      <style:text-properties fo:language="pt" fo:country="PT"/>
    </style:style>
    <style:style style:name="T1396" style:parent-style-name="DefaultParagraphFont" style:family="text">
      <style:text-properties fo:language="pt" fo:country="PT"/>
    </style:style>
    <style:style style:name="T1397" style:parent-style-name="DefaultParagraphFont" style:family="text">
      <style:text-properties fo:language="pt" fo:country="PT"/>
    </style:style>
    <style:style style:name="T1398" style:parent-style-name="DefaultParagraphFont" style:family="text">
      <style:text-properties fo:language="pt" fo:country="PT"/>
    </style:style>
    <style:style style:name="T1399" style:parent-style-name="DefaultParagraphFont" style:family="text">
      <style:text-properties fo:language="pt" fo:country="PT"/>
    </style:style>
    <style:style style:name="T1400" style:parent-style-name="DefaultParagraphFont" style:family="text">
      <style:text-properties fo:language="pt" fo:country="PT"/>
    </style:style>
    <style:style style:name="T1401" style:parent-style-name="DefaultParagraphFont" style:family="text">
      <style:text-properties fo:language="pt" fo:country="PT"/>
    </style:style>
    <style:style style:name="T1402" style:parent-style-name="DefaultParagraphFont" style:family="text">
      <style:text-properties fo:language="pt" fo:country="PT"/>
    </style:style>
    <style:style style:name="T1403" style:parent-style-name="DefaultParagraphFont" style:family="text">
      <style:text-properties fo:language="pt" fo:country="PT"/>
    </style:style>
    <style:style style:name="T1404" style:parent-style-name="DefaultParagraphFont" style:family="text">
      <style:text-properties fo:language="pt" fo:country="PT"/>
    </style:style>
    <style:style style:name="T1405" style:parent-style-name="DefaultParagraphFont" style:family="text">
      <style:text-properties fo:language="pt" fo:country="PT"/>
    </style:style>
    <style:style style:name="T1406" style:parent-style-name="DefaultParagraphFont" style:family="text">
      <style:text-properties fo:language="pt" fo:country="PT"/>
    </style:style>
    <style:style style:name="T1407" style:parent-style-name="DefaultParagraphFont" style:family="text">
      <style:text-properties fo:language="pt" fo:country="PT"/>
    </style:style>
    <style:style style:name="T1408" style:parent-style-name="DefaultParagraphFont" style:family="text">
      <style:text-properties fo:language="pt" fo:country="PT"/>
    </style:style>
    <style:style style:name="T1409" style:parent-style-name="DefaultParagraphFont" style:family="text">
      <style:text-properties fo:language="pt" fo:country="PT"/>
    </style:style>
    <style:style style:name="T1410" style:parent-style-name="DefaultParagraphFont" style:family="text">
      <style:text-properties fo:language="pt" fo:country="PT"/>
    </style:style>
    <style:style style:name="T1411" style:parent-style-name="DefaultParagraphFont" style:family="text">
      <style:text-properties fo:language="pt" fo:country="PT"/>
    </style:style>
    <style:style style:name="T1412" style:parent-style-name="DefaultParagraphFont" style:family="text">
      <style:text-properties fo:language="pt" fo:country="PT"/>
    </style:style>
    <style:style style:name="T1413" style:parent-style-name="DefaultParagraphFont" style:family="text">
      <style:text-properties fo:language="pt" fo:country="PT"/>
    </style:style>
    <style:style style:name="T1414" style:parent-style-name="DefaultParagraphFont" style:family="text">
      <style:text-properties fo:language="pt" fo:country="PT"/>
    </style:style>
    <style:style style:name="T1415" style:parent-style-name="DefaultParagraphFont" style:family="text">
      <style:text-properties fo:language="pt" fo:country="PT"/>
    </style:style>
    <style:style style:name="T1416" style:parent-style-name="DefaultParagraphFont" style:family="text">
      <style:text-properties fo:language="pt" fo:country="PT"/>
    </style:style>
    <style:style style:name="T1417" style:parent-style-name="DefaultParagraphFont" style:family="text">
      <style:text-properties fo:language="pt" fo:country="PT"/>
    </style:style>
    <style:style style:name="T1418" style:parent-style-name="DefaultParagraphFont" style:family="text">
      <style:text-properties fo:language="pt" fo:country="PT"/>
    </style:style>
    <style:style style:name="T1419" style:parent-style-name="DefaultParagraphFont" style:family="text">
      <style:text-properties fo:language="pt" fo:country="PT"/>
    </style:style>
    <style:style style:name="T1420" style:parent-style-name="DefaultParagraphFont" style:family="text">
      <style:text-properties fo:language="pt" fo:country="PT"/>
    </style:style>
    <style:style style:name="T1421" style:parent-style-name="DefaultParagraphFont" style:family="text">
      <style:text-properties fo:language="pt" fo:country="PT"/>
    </style:style>
    <style:style style:name="T1422" style:parent-style-name="DefaultParagraphFont" style:family="text">
      <style:text-properties fo:language="pt" fo:country="PT"/>
    </style:style>
    <style:style style:name="T1423" style:parent-style-name="DefaultParagraphFont" style:family="text">
      <style:text-properties fo:language="pt" fo:country="PT"/>
    </style:style>
    <style:style style:name="T1424" style:parent-style-name="DefaultParagraphFont" style:family="text">
      <style:text-properties fo:language="pt" fo:country="PT"/>
    </style:style>
    <style:style style:name="T1425" style:parent-style-name="DefaultParagraphFont" style:family="text">
      <style:text-properties fo:language="pt" fo:country="PT"/>
    </style:style>
    <style:style style:name="T1426" style:parent-style-name="DefaultParagraphFont" style:family="text">
      <style:text-properties fo:language="pt" fo:country="PT"/>
    </style:style>
    <style:style style:name="T1427" style:parent-style-name="DefaultParagraphFont" style:family="text">
      <style:text-properties fo:language="pt" fo:country="PT"/>
    </style:style>
    <style:style style:name="T1428" style:parent-style-name="DefaultParagraphFont" style:family="text">
      <style:text-properties fo:language="pt" fo:country="PT"/>
    </style:style>
    <style:style style:name="T1429" style:parent-style-name="DefaultParagraphFont" style:family="text">
      <style:text-properties fo:language="pt" fo:country="PT"/>
    </style:style>
    <style:style style:name="T1430" style:parent-style-name="DefaultParagraphFont" style:family="text">
      <style:text-properties fo:language="pt" fo:country="PT"/>
    </style:style>
    <style:style style:name="T1431" style:parent-style-name="DefaultParagraphFont" style:family="text">
      <style:text-properties fo:language="pt" fo:country="PT"/>
    </style:style>
    <style:style style:name="T1432" style:parent-style-name="DefaultParagraphFont" style:family="text">
      <style:text-properties fo:language="pt" fo:country="PT"/>
    </style:style>
    <style:style style:name="T1433" style:parent-style-name="DefaultParagraphFont" style:family="text">
      <style:text-properties fo:language="pt" fo:country="PT"/>
    </style:style>
    <style:style style:name="T1434" style:parent-style-name="DefaultParagraphFont" style:family="text">
      <style:text-properties fo:language="pt" fo:country="PT"/>
    </style:style>
    <style:style style:name="T1435" style:parent-style-name="DefaultParagraphFont" style:family="text">
      <style:text-properties fo:language="pt" fo:country="PT"/>
    </style:style>
    <style:style style:name="T1436" style:parent-style-name="DefaultParagraphFont" style:family="text">
      <style:text-properties fo:language="pt" fo:country="PT"/>
    </style:style>
    <style:style style:name="T1437" style:parent-style-name="DefaultParagraphFont" style:family="text">
      <style:text-properties fo:language="pt" fo:country="PT"/>
    </style:style>
    <style:style style:name="T1438" style:parent-style-name="DefaultParagraphFont" style:family="text">
      <style:text-properties fo:language="pt" fo:country="PT"/>
    </style:style>
    <style:style style:name="T1439" style:parent-style-name="DefaultParagraphFont" style:family="text">
      <style:text-properties fo:language="pt" fo:country="PT"/>
    </style:style>
    <style:style style:name="T1440" style:parent-style-name="DefaultParagraphFont" style:family="text">
      <style:text-properties fo:language="pt" fo:country="PT"/>
    </style:style>
    <style:style style:name="T1441" style:parent-style-name="DefaultParagraphFont" style:family="text">
      <style:text-properties fo:language="pt" fo:country="PT"/>
    </style:style>
    <style:style style:name="T1442" style:parent-style-name="DefaultParagraphFont" style:family="text">
      <style:text-properties fo:language="pt" fo:country="PT"/>
    </style:style>
    <style:style style:name="T1443" style:parent-style-name="DefaultParagraphFont" style:family="text">
      <style:text-properties fo:language="pt" fo:country="PT"/>
    </style:style>
    <style:style style:name="T1444" style:parent-style-name="DefaultParagraphFont" style:family="text">
      <style:text-properties fo:language="pt" fo:country="PT"/>
    </style:style>
    <style:style style:name="P1445" style:parent-style-name="Normal" style:family="paragraph">
      <style:text-properties fo:language="pt" fo:country="PT"/>
    </style:style>
    <style:style style:name="P1446" style:parent-style-name="Normal" style:family="paragraph">
      <style:text-properties fo:language="pt" fo:country="PT"/>
    </style:style>
    <style:style style:name="P1447" style:parent-style-name="Normal" style:family="paragraph">
      <style:text-properties fo:language="pt" fo:country="PT"/>
    </style:style>
    <style:style style:name="P1448" style:parent-style-name="Normal" style:family="paragraph">
      <style:text-properties fo:language="pt" fo:country="PT"/>
    </style:style>
    <style:style style:name="P1449" style:parent-style-name="Normal" style:family="paragraph">
      <style:text-properties fo:language="pt" fo:country="PT"/>
    </style:style>
    <style:style style:name="P1450" style:parent-style-name="Normal" style:family="paragraph">
      <style:text-properties fo:language="pt" fo:country="PT"/>
    </style:style>
    <style:style style:name="T1451" style:parent-style-name="DefaultParagraphFont" style:family="text">
      <style:text-properties fo:language="pt" fo:country="PT"/>
    </style:style>
    <style:style style:name="T1452" style:parent-style-name="DefaultParagraphFont" style:family="text">
      <style:text-properties fo:language="pt" fo:country="PT"/>
    </style:style>
    <style:style style:name="T1453" style:parent-style-name="DefaultParagraphFont" style:family="text">
      <style:text-properties fo:language="pt" fo:country="PT"/>
    </style:style>
    <style:style style:name="T1454" style:parent-style-name="DefaultParagraphFont" style:family="text">
      <style:text-properties fo:language="pt" fo:country="PT"/>
    </style:style>
    <style:style style:name="T1455" style:parent-style-name="DefaultParagraphFont" style:family="text">
      <style:text-properties fo:language="pt" fo:country="PT"/>
    </style:style>
    <style:style style:name="T1456" style:parent-style-name="DefaultParagraphFont" style:family="text">
      <style:text-properties fo:language="pt" fo:country="PT"/>
    </style:style>
    <style:style style:name="T1457" style:parent-style-name="DefaultParagraphFont" style:family="text">
      <style:text-properties fo:language="pt" fo:country="PT"/>
    </style:style>
    <style:style style:name="T1458" style:parent-style-name="DefaultParagraphFont" style:family="text">
      <style:text-properties fo:language="pt" fo:country="PT"/>
    </style:style>
    <style:style style:name="T1459" style:parent-style-name="DefaultParagraphFont" style:family="text">
      <style:text-properties fo:language="pt" fo:country="PT"/>
    </style:style>
    <style:style style:name="T1460" style:parent-style-name="DefaultParagraphFont" style:family="text">
      <style:text-properties fo:language="pt" fo:country="PT"/>
    </style:style>
    <style:style style:name="T1461" style:parent-style-name="DefaultParagraphFont" style:family="text">
      <style:text-properties fo:language="pt" fo:country="PT"/>
    </style:style>
    <style:style style:name="T1462" style:parent-style-name="DefaultParagraphFont" style:family="text">
      <style:text-properties fo:language="pt" fo:country="PT"/>
    </style:style>
    <style:style style:name="T1463" style:parent-style-name="DefaultParagraphFont" style:family="text">
      <style:text-properties fo:language="pt" fo:country="PT"/>
    </style:style>
    <style:style style:name="T1464" style:parent-style-name="DefaultParagraphFont" style:family="text">
      <style:text-properties fo:language="pt" fo:country="PT"/>
    </style:style>
    <style:style style:name="T1465" style:parent-style-name="DefaultParagraphFont" style:family="text">
      <style:text-properties fo:language="pt" fo:country="PT"/>
    </style:style>
    <style:style style:name="T1466" style:parent-style-name="DefaultParagraphFont" style:family="text">
      <style:text-properties fo:language="pt" fo:country="PT"/>
    </style:style>
    <style:style style:name="T1467" style:parent-style-name="DefaultParagraphFont" style:family="text">
      <style:text-properties fo:language="pt" fo:country="PT"/>
    </style:style>
    <style:style style:name="T1468" style:parent-style-name="DefaultParagraphFont" style:family="text">
      <style:text-properties fo:language="pt" fo:country="PT"/>
    </style:style>
    <style:style style:name="T1469" style:parent-style-name="DefaultParagraphFont" style:family="text">
      <style:text-properties fo:background-color="#FFFFFF" fo:language="pt" fo:country="PT"/>
    </style:style>
    <style:style style:name="T1470" style:parent-style-name="DefaultParagraphFont" style:family="text">
      <style:text-properties fo:background-color="#FFFFFF" fo:language="pt" fo:country="PT"/>
    </style:style>
    <style:style style:name="T1471" style:parent-style-name="DefaultParagraphFont" style:family="text">
      <style:text-properties fo:background-color="#FFFFFF" fo:language="pt" fo:country="PT"/>
    </style:style>
    <style:style style:name="T1472" style:parent-style-name="DefaultParagraphFont" style:family="text">
      <style:text-properties fo:background-color="#FFFFFF" fo:language="pt" fo:country="PT"/>
    </style:style>
    <style:style style:name="T1473" style:parent-style-name="DefaultParagraphFont" style:family="text">
      <style:text-properties fo:background-color="#FFFFFF" fo:language="pt" fo:country="PT"/>
    </style:style>
    <style:style style:name="T1474" style:parent-style-name="DefaultParagraphFont" style:family="text">
      <style:text-properties fo:background-color="#FFFFFF" fo:language="pt" fo:country="PT"/>
    </style:style>
    <style:style style:name="T1475" style:parent-style-name="DefaultParagraphFont" style:family="text">
      <style:text-properties fo:background-color="#FFFFFF" fo:language="pt" fo:country="PT"/>
    </style:style>
    <style:style style:name="T1476" style:parent-style-name="DefaultParagraphFont" style:family="text">
      <style:text-properties fo:language="pt" fo:country="PT"/>
    </style:style>
    <style:style style:name="T1477" style:parent-style-name="DefaultParagraphFont" style:family="text">
      <style:text-properties fo:language="pt" fo:country="PT"/>
    </style:style>
    <style:style style:name="T1478" style:parent-style-name="DefaultParagraphFont" style:family="text">
      <style:text-properties fo:language="pt" fo:country="PT"/>
    </style:style>
    <style:style style:name="T1479" style:parent-style-name="DefaultParagraphFont" style:family="text">
      <style:text-properties fo:language="pt" fo:country="PT"/>
    </style:style>
    <style:style style:name="T1480" style:parent-style-name="DefaultParagraphFont" style:family="text">
      <style:text-properties fo:language="pt" fo:country="PT"/>
    </style:style>
    <style:style style:name="T1481" style:parent-style-name="DefaultParagraphFont" style:family="text">
      <style:text-properties fo:language="pt" fo:country="PT"/>
    </style:style>
    <style:style style:name="T1482" style:parent-style-name="DefaultParagraphFont" style:family="text">
      <style:text-properties fo:language="pt" fo:country="PT"/>
    </style:style>
    <style:style style:name="T1483" style:parent-style-name="DefaultParagraphFont" style:family="text">
      <style:text-properties fo:language="pt" fo:country="PT"/>
    </style:style>
    <style:style style:name="T1484" style:parent-style-name="DefaultParagraphFont" style:family="text">
      <style:text-properties fo:language="pt" fo:country="PT"/>
    </style:style>
    <style:style style:name="T1485" style:parent-style-name="DefaultParagraphFont" style:family="text">
      <style:text-properties fo:language="pt" fo:country="PT"/>
    </style:style>
    <style:style style:name="T1486" style:parent-style-name="DefaultParagraphFont" style:family="text">
      <style:text-properties fo:language="pt" fo:country="PT"/>
    </style:style>
    <style:style style:name="T1487" style:parent-style-name="DefaultParagraphFont" style:family="text">
      <style:text-properties fo:language="pt" fo:country="PT"/>
    </style:style>
    <style:style style:name="T1488" style:parent-style-name="DefaultParagraphFont" style:family="text">
      <style:text-properties fo:language="pt" fo:country="PT"/>
    </style:style>
    <style:style style:name="T1489" style:parent-style-name="DefaultParagraphFont" style:family="text">
      <style:text-properties fo:language="pt" fo:country="PT"/>
    </style:style>
    <style:style style:name="T1490" style:parent-style-name="DefaultParagraphFont" style:family="text">
      <style:text-properties fo:language="pt" fo:country="PT"/>
    </style:style>
    <style:style style:name="T1491" style:parent-style-name="DefaultParagraphFont" style:family="text">
      <style:text-properties fo:language="pt" fo:country="PT"/>
    </style:style>
    <style:style style:name="T1492" style:parent-style-name="DefaultParagraphFont" style:family="text">
      <style:text-properties fo:language="pt" fo:country="PT"/>
    </style:style>
    <style:style style:name="T1493" style:parent-style-name="DefaultParagraphFont" style:family="text">
      <style:text-properties fo:language="pt" fo:country="PT"/>
    </style:style>
    <style:style style:name="T1494" style:parent-style-name="DefaultParagraphFont" style:family="text">
      <style:text-properties fo:language="pt" fo:country="PT"/>
    </style:style>
    <style:style style:name="T1495" style:parent-style-name="DefaultParagraphFont" style:family="text">
      <style:text-properties fo:language="pt" fo:country="PT"/>
    </style:style>
    <style:style style:name="T1496" style:parent-style-name="DefaultParagraphFont" style:family="text">
      <style:text-properties fo:language="pt" fo:country="PT"/>
    </style:style>
    <style:style style:name="T1497" style:parent-style-name="DefaultParagraphFont" style:family="text">
      <style:text-properties fo:language="pt" fo:country="PT"/>
    </style:style>
    <style:style style:name="T1498" style:parent-style-name="DefaultParagraphFont" style:family="text">
      <style:text-properties fo:language="pt" fo:country="PT"/>
    </style:style>
    <style:style style:name="T1499" style:parent-style-name="DefaultParagraphFont" style:family="text">
      <style:text-properties fo:language="pt" fo:country="PT"/>
    </style:style>
    <style:style style:name="T1500" style:parent-style-name="DefaultParagraphFont" style:family="text">
      <style:text-properties fo:language="pt" fo:country="PT"/>
    </style:style>
    <style:style style:name="T1501" style:parent-style-name="DefaultParagraphFont" style:family="text">
      <style:text-properties fo:language="pt" fo:country="PT"/>
    </style:style>
    <style:style style:name="T1502" style:parent-style-name="DefaultParagraphFont" style:family="text">
      <style:text-properties fo:language="pt" fo:country="PT"/>
    </style:style>
    <style:style style:name="T1503" style:parent-style-name="DefaultParagraphFont" style:family="text">
      <style:text-properties fo:language="pt" fo:country="PT"/>
    </style:style>
    <style:style style:name="T1504" style:parent-style-name="DefaultParagraphFont" style:family="text">
      <style:text-properties fo:language="pt" fo:country="PT"/>
    </style:style>
    <style:style style:name="T1505" style:parent-style-name="DefaultParagraphFont" style:family="text">
      <style:text-properties fo:language="pt" fo:country="PT"/>
    </style:style>
    <style:style style:name="T1506" style:parent-style-name="DefaultParagraphFont" style:family="text">
      <style:text-properties fo:language="pt" fo:country="PT"/>
    </style:style>
    <style:style style:name="T1507" style:parent-style-name="DefaultParagraphFont" style:family="text">
      <style:text-properties fo:language="pt" fo:country="PT"/>
    </style:style>
    <style:style style:name="T1508" style:parent-style-name="DefaultParagraphFont" style:family="text">
      <style:text-properties fo:language="pt" fo:country="PT"/>
    </style:style>
    <style:style style:name="T1509" style:parent-style-name="DefaultParagraphFont" style:family="text">
      <style:text-properties fo:language="pt" fo:country="PT"/>
    </style:style>
    <style:style style:name="T1510" style:parent-style-name="DefaultParagraphFont" style:family="text">
      <style:text-properties fo:language="pt" fo:country="PT"/>
    </style:style>
    <style:style style:name="T1511" style:parent-style-name="DefaultParagraphFont" style:family="text">
      <style:text-properties fo:language="pt" fo:country="PT"/>
    </style:style>
    <style:style style:name="T1512" style:parent-style-name="DefaultParagraphFont" style:family="text">
      <style:text-properties fo:language="pt" fo:country="PT"/>
    </style:style>
    <style:style style:name="T1513" style:parent-style-name="DefaultParagraphFont" style:family="text">
      <style:text-properties fo:language="pt" fo:country="PT"/>
    </style:style>
    <style:style style:name="T1514" style:parent-style-name="DefaultParagraphFont" style:family="text">
      <style:text-properties fo:language="pt" fo:country="PT"/>
    </style:style>
    <style:style style:name="T1515" style:parent-style-name="DefaultParagraphFont" style:family="text">
      <style:text-properties fo:language="pt" fo:country="PT"/>
    </style:style>
    <style:style style:name="T1516" style:parent-style-name="DefaultParagraphFont" style:family="text">
      <style:text-properties fo:language="pt" fo:country="PT"/>
    </style:style>
    <style:style style:name="T1517" style:parent-style-name="DefaultParagraphFont" style:family="text">
      <style:text-properties fo:language="pt" fo:country="PT"/>
    </style:style>
    <style:style style:name="T1518" style:parent-style-name="DefaultParagraphFont" style:family="text">
      <style:text-properties fo:language="pt" fo:country="PT"/>
    </style:style>
    <style:style style:name="T1519" style:parent-style-name="DefaultParagraphFont" style:family="text">
      <style:text-properties fo:language="pt" fo:country="PT"/>
    </style:style>
    <style:style style:name="T1520" style:parent-style-name="DefaultParagraphFont" style:family="text">
      <style:text-properties fo:language="pt" fo:country="PT"/>
    </style:style>
    <style:style style:name="T1521" style:parent-style-name="DefaultParagraphFont" style:family="text">
      <style:text-properties fo:language="pt" fo:country="PT"/>
    </style:style>
    <style:style style:name="T1522" style:parent-style-name="DefaultParagraphFont" style:family="text">
      <style:text-properties fo:language="pt" fo:country="PT"/>
    </style:style>
    <style:style style:name="T1523" style:parent-style-name="DefaultParagraphFont" style:family="text">
      <style:text-properties fo:language="pt" fo:country="PT"/>
    </style:style>
    <style:style style:name="T1524" style:parent-style-name="DefaultParagraphFont" style:family="text">
      <style:text-properties fo:language="pt" fo:country="PT"/>
    </style:style>
    <style:style style:name="T1525" style:parent-style-name="DefaultParagraphFont" style:family="text">
      <style:text-properties fo:language="pt" fo:country="PT"/>
    </style:style>
    <style:style style:name="T1526" style:parent-style-name="DefaultParagraphFont" style:family="text">
      <style:text-properties fo:language="pt" fo:country="PT"/>
    </style:style>
    <style:style style:name="T1527" style:parent-style-name="DefaultParagraphFont" style:family="text">
      <style:text-properties fo:language="pt" fo:country="PT"/>
    </style:style>
    <style:style style:name="T1528" style:parent-style-name="DefaultParagraphFont" style:family="text">
      <style:text-properties fo:language="pt" fo:country="PT"/>
    </style:style>
    <style:style style:name="T1529" style:parent-style-name="DefaultParagraphFont" style:family="text">
      <style:text-properties fo:language="pt" fo:country="PT"/>
    </style:style>
    <style:style style:name="T1530" style:parent-style-name="DefaultParagraphFont" style:family="text">
      <style:text-properties fo:language="pt" fo:country="PT"/>
    </style:style>
    <style:style style:name="T1531" style:parent-style-name="DefaultParagraphFont" style:family="text">
      <style:text-properties fo:language="pt" fo:country="PT"/>
    </style:style>
    <style:style style:name="T1532" style:parent-style-name="DefaultParagraphFont" style:family="text">
      <style:text-properties fo:language="pt" fo:country="PT"/>
    </style:style>
    <style:style style:name="T1533" style:parent-style-name="DefaultParagraphFont" style:family="text">
      <style:text-properties fo:language="pt" fo:country="PT"/>
    </style:style>
    <style:style style:name="T1534" style:parent-style-name="DefaultParagraphFont" style:family="text">
      <style:text-properties fo:language="pt" fo:country="PT"/>
    </style:style>
    <style:style style:name="T1535" style:parent-style-name="DefaultParagraphFont" style:family="text">
      <style:text-properties fo:language="pt" fo:country="PT"/>
    </style:style>
    <style:style style:name="T1536" style:parent-style-name="DefaultParagraphFont" style:family="text">
      <style:text-properties fo:language="pt" fo:country="PT"/>
    </style:style>
    <style:style style:name="T1537" style:parent-style-name="DefaultParagraphFont" style:family="text">
      <style:text-properties fo:language="pt" fo:country="PT"/>
    </style:style>
    <style:style style:name="T1538" style:parent-style-name="DefaultParagraphFont" style:family="text">
      <style:text-properties fo:language="pt" fo:country="PT"/>
    </style:style>
    <style:style style:name="T1539" style:parent-style-name="DefaultParagraphFont" style:family="text">
      <style:text-properties fo:language="pt" fo:country="PT"/>
    </style:style>
    <style:style style:name="T1540" style:parent-style-name="DefaultParagraphFont" style:family="text">
      <style:text-properties fo:language="pt" fo:country="PT"/>
    </style:style>
    <style:style style:name="T1541" style:parent-style-name="DefaultParagraphFont" style:family="text">
      <style:text-properties fo:language="pt" fo:country="PT"/>
    </style:style>
    <style:style style:name="T1542" style:parent-style-name="DefaultParagraphFont" style:family="text">
      <style:text-properties fo:language="pt" fo:country="PT"/>
    </style:style>
    <style:style style:name="T1543" style:parent-style-name="DefaultParagraphFont" style:family="text">
      <style:text-properties fo:language="pt" fo:country="PT"/>
    </style:style>
    <style:style style:name="T1544" style:parent-style-name="DefaultParagraphFont" style:family="text">
      <style:text-properties fo:language="pt" fo:country="PT"/>
    </style:style>
    <style:style style:name="T1545" style:parent-style-name="DefaultParagraphFont" style:family="text">
      <style:text-properties fo:language="pt" fo:country="PT"/>
    </style:style>
    <style:style style:name="T1546" style:parent-style-name="DefaultParagraphFont" style:family="text">
      <style:text-properties fo:language="pt" fo:country="PT"/>
    </style:style>
    <style:style style:name="T1547" style:parent-style-name="DefaultParagraphFont" style:family="text">
      <style:text-properties fo:language="pt" fo:country="PT"/>
    </style:style>
    <style:style style:name="T1548" style:parent-style-name="DefaultParagraphFont" style:family="text">
      <style:text-properties fo:language="pt" fo:country="PT"/>
    </style:style>
    <style:style style:name="T1549" style:parent-style-name="DefaultParagraphFont" style:family="text">
      <style:text-properties fo:language="pt" fo:country="PT"/>
    </style:style>
    <style:style style:name="T1550" style:parent-style-name="DefaultParagraphFont" style:family="text">
      <style:text-properties fo:language="pt" fo:country="PT"/>
    </style:style>
    <style:style style:name="T1551" style:parent-style-name="DefaultParagraphFont" style:family="text">
      <style:text-properties fo:language="pt" fo:country="PT"/>
    </style:style>
    <style:style style:name="P1552" style:parent-style-name="Normal" style:family="paragraph">
      <style:text-properties fo:language="pt" fo:country="PT"/>
    </style:style>
    <style:style style:name="P1553" style:parent-style-name="Normal" style:family="paragraph">
      <style:text-properties fo:language="pt" fo:country="PT"/>
    </style:style>
    <style:style style:name="P1554" style:parent-style-name="center-10-b-vir" style:family="paragraph">
      <style:text-properties fo:language="pt" fo:country="PT"/>
    </style:style>
    <style:style style:name="P1555" style:parent-style-name="Normal" style:family="paragraph">
      <style:text-properties fo:language="pt" fo:country="PT"/>
    </style:style>
    <style:style style:name="P1556" style:parent-style-name="Normal" style:family="paragraph">
      <style:text-properties fo:language="pt" fo:country="PT"/>
    </style:style>
    <style:style style:name="P1557" style:parent-style-name="keicia" style:family="paragraph">
      <style:text-properties fo:language="pt" fo:country="PT"/>
    </style:style>
    <style:style style:name="P1558" style:parent-style-name="keicia" style:family="paragraph">
      <style:text-properties fo:language="lt" fo:country="LT"/>
    </style:style>
    <style:style style:name="P1559" style:parent-style-name="keicia" style:family="paragraph">
      <style:text-properties fo:language="sv" fo:country="SE" style:language-asian="lt" style:country-asian="LT"/>
    </style:style>
    <style:style style:name="P1560" style:parent-style-name="keicia" style:family="paragraph">
      <style:text-properties fo:language="sv" fo:country="SE" style:language-asian="lt" style:country-asian="LT"/>
    </style:style>
    <style:style style:name="P1561" style:parent-style-name="keicia" style:family="paragraph">
      <style:text-properties fo:language="pt" fo:country="PT" style:language-asian="lt" style:country-asian="LT"/>
    </style:style>
    <style:style style:name="P1562" style:parent-style-name="keicia" style:family="paragraph">
      <style:text-properties fo:color="#000000" fo:language="sv" fo:country="SE" style:language-asian="lt" style:country-asian="LT"/>
    </style:style>
    <style:style style:name="P1563" style:parent-style-name="keicia" style:family="paragraph">
      <style:text-properties fo:color="#000000" fo:language="lt" fo:country="LT" style:language-asian="lt" style:country-asian="LT"/>
    </style:style>
    <style:style style:name="T1564" style:parent-style-name="DefaultParagraphFont" style:family="text">
      <style:text-properties fo:color="#000000" fo:language="sv" fo:country="SE" style:language-asian="lt" style:country-asian="LT"/>
    </style:style>
    <style:style style:name="T1565" style:parent-style-name="DefaultParagraphFont" style:family="text">
      <style:text-properties fo:color="#000000" fo:language="sv" fo:country="SE" style:language-asian="lt" style:country-asian="LT"/>
    </style:style>
    <style:style style:name="T1566" style:parent-style-name="DefaultParagraphFont" style:family="text">
      <style:text-properties fo:color="#000000" fo:language="sv" fo:country="SE" style:language-asian="lt" style:country-asian="LT"/>
    </style:style>
    <style:style style:name="T1567" style:parent-style-name="DefaultParagraphFont" style:family="text">
      <style:text-properties fo:color="#000000" fo:language="lt" fo:country="LT" style:language-asian="lt" style:country-asian="LT"/>
    </style:style>
    <style:style style:name="T1568" style:parent-style-name="DefaultParagraphFont" style:family="text">
      <style:text-properties fo:color="#000000" style:font-size-complex="8pt" fo:language="lt" fo:country="LT" style:language-asian="lt" style:country-asian="LT"/>
    </style:style>
    <style:style style:name="T1569" style:parent-style-name="DefaultParagraphFont" style:family="text">
      <style:text-properties fo:color="#000000" style:font-size-complex="8pt" fo:language="lt" fo:country="LT" style:language-asian="lt" style:country-asian="LT"/>
    </style:style>
    <style:style style:name="T1570" style:parent-style-name="DefaultParagraphFont" style:family="text">
      <style:text-properties fo:color="#000000" style:font-size-complex="8pt" fo:language="lt" fo:country="LT" style:language-asian="lt" style:country-asian="LT"/>
    </style:style>
    <style:style style:name="T1571" style:parent-style-name="DefaultParagraphFont" style:family="text">
      <style:text-properties style:font-name-complex="Arial" fo:color="#000000" style:font-size-complex="8pt" fo:background-color="#FFFFFF" fo:language="pt" fo:country="PT"/>
    </style:style>
    <style:style style:name="P1572" style:parent-style-name="Normal" style:family="paragraph">
      <style:text-properties fo:language="lt" fo:country="LT"/>
    </style:style>
    <style:style style:name="T1573" style:parent-style-name="DefaultParagraphFont" style:family="text">
      <style:text-properties fo:language="lt" fo:country="LT"/>
    </style:style>
    <style:style style:name="T1574" style:parent-style-name="DefaultParagraphFont" style:family="text">
      <style:text-properties fo:language="lt" fo:country="LT"/>
    </style:style>
    <style:style style:name="T1575" style:parent-style-name="DefaultParagraphFont" style:family="text">
      <style:text-properties fo:language="lt" fo:country="LT"/>
    </style:style>
    <style:style style:name="T1576" style:parent-style-name="DefaultParagraphFont" style:family="text">
      <style:text-properties fo:language="lt" fo:country="LT"/>
    </style:style>
    <style:style style:name="T1577" style:parent-style-name="DefaultParagraphFont" style:family="text">
      <style:text-properties fo:language="lt" fo:country="LT"/>
    </style:style>
    <style:style style:name="T1578" style:parent-style-name="DefaultParagraphFont" style:family="text">
      <style:text-properties fo:language="lt" fo:country="LT"/>
    </style:style>
    <style:style style:name="T1579" style:parent-style-name="DefaultParagraphFont" style:family="text">
      <style:text-properties fo:language="lt" fo:country="LT"/>
    </style:style>
    <style:style style:name="T1580" style:parent-style-name="DefaultParagraphFont" style:family="text">
      <style:text-properties fo:language="lt" fo:country="LT"/>
    </style:style>
    <style:style style:name="T1581" style:parent-style-name="DefaultParagraphFont" style:family="text">
      <style:text-properties fo:language="lt" fo:country="LT"/>
    </style:style>
    <style:style style:name="T1582" style:parent-style-name="DefaultParagraphFont" style:family="text">
      <style:text-properties fo:language="lt" fo:country="LT"/>
    </style:style>
    <style:style style:name="T1583" style:parent-style-name="DefaultParagraphFont" style:family="text">
      <style:text-properties fo:language="pt" fo:country="PT"/>
    </style:style>
    <style:style style:name="T1584" style:parent-style-name="Hyperlink" style:family="text">
      <style:text-properties fo:language="pt" fo:country="PT"/>
    </style:style>
    <style:style style:name="T1585" style:parent-style-name="DefaultParagraphFont" style:family="text">
      <style:text-properties fo:language="pt" fo:country="PT"/>
    </style:style>
    <style:style style:name="T1586" style:parent-style-name="DefaultParagraphFont" style:family="text">
      <style:text-properties fo:language="lt" fo:country="LT"/>
    </style:style>
    <style:style style:name="T1587" style:parent-style-name="DefaultParagraphFont" style:family="text">
      <style:text-properties fo:language="lt" fo:country="LT"/>
    </style:style>
    <style:style style:name="T1588" style:parent-style-name="DefaultParagraphFont" style:family="text">
      <style:text-properties fo:language="lt" fo:country="LT"/>
    </style:style>
    <style:style style:name="T1589" style:parent-style-name="DefaultParagraphFont" style:family="text">
      <style:text-properties fo:language="lt" fo:country="LT"/>
    </style:style>
    <style:style style:name="T1590" style:parent-style-name="DefaultParagraphFont" style:family="text">
      <style:text-properties fo:language="lt" fo:country="LT"/>
    </style:style>
    <style:style style:name="T1591" style:parent-style-name="DefaultParagraphFont" style:family="text">
      <style:text-properties fo:language="lt" fo:country="LT"/>
    </style:style>
    <style:style style:name="T1592" style:parent-style-name="DefaultParagraphFont" style:family="text">
      <style:text-properties fo:language="lt" fo:country="LT"/>
    </style:style>
    <style:style style:name="T1593" style:parent-style-name="DefaultParagraphFont" style:family="text">
      <style:text-properties fo:language="lt" fo:country="LT"/>
    </style:style>
    <style:style style:name="T1594" style:parent-style-name="DefaultParagraphFont" style:family="text">
      <style:text-properties fo:language="lt" fo:country="LT"/>
    </style:style>
    <style:style style:name="T1595" style:parent-style-name="DefaultParagraphFont" style:family="text">
      <style:text-properties fo:language="lt" fo:country="LT"/>
    </style:style>
    <style:style style:name="T1596" style:parent-style-name="DefaultParagraphFont" style:family="text">
      <style:text-properties fo:language="lt" fo:country="LT"/>
    </style:style>
    <style:style style:name="T1597" style:parent-style-name="DefaultParagraphFont" style:family="text">
      <style:text-properties fo:language="lt" fo:country="LT"/>
    </style:style>
    <style:style style:name="T1598" style:parent-style-name="DefaultParagraphFont" style:family="text">
      <style:text-properties fo:language="lt" fo:country="LT"/>
    </style:style>
    <style:style style:name="T1599" style:parent-style-name="DefaultParagraphFont" style:family="text">
      <style:text-properties fo:language="lt" fo:country="LT"/>
    </style:style>
    <style:style style:name="T1600" style:parent-style-name="DefaultParagraphFont" style:family="text">
      <style:text-properties fo:language="lt" fo:country="LT"/>
    </style:style>
    <style:style style:name="T1601" style:parent-style-name="DefaultParagraphFont" style:family="text">
      <style:text-properties fo:language="lt" fo:country="LT"/>
    </style:style>
    <style:style style:name="T1602" style:parent-style-name="DefaultParagraphFont" style:family="text">
      <style:text-properties fo:language="lt" fo:country="LT"/>
    </style:style>
    <style:style style:name="T1603" style:parent-style-name="DefaultParagraphFont" style:family="text">
      <style:text-properties fo:language="lt" fo:country="LT"/>
    </style:style>
    <style:style style:name="T1604" style:parent-style-name="DefaultParagraphFont" style:family="text">
      <style:text-properties fo:language="lt" fo:country="LT"/>
    </style:style>
    <style:style style:name="T1605" style:parent-style-name="DefaultParagraphFont" style:family="text">
      <style:text-properties fo:language="lt" fo:country="LT"/>
    </style:style>
    <style:style style:name="T1606" style:parent-style-name="DefaultParagraphFont" style:family="text">
      <style:text-properties fo:language="lt" fo:country="LT"/>
    </style:style>
    <style:style style:name="T1607" style:parent-style-name="DefaultParagraphFont" style:family="text">
      <style:text-properties fo:language="pt" fo:country="PT"/>
    </style:style>
    <style:style style:name="T1608" style:parent-style-name="Hyperlink" style:family="text">
      <style:text-properties fo:language="es" fo:country="ES"/>
    </style:style>
    <style:style style:name="T1609" style:parent-style-name="Hyperlink" style:family="text">
      <style:text-properties fo:language="pt" fo:country="PT"/>
    </style:style>
    <style:style style:name="T1610" style:parent-style-name="DefaultParagraphFont" style:family="text">
      <style:text-properties fo:language="pt" fo:country="PT"/>
    </style:style>
    <style:style style:name="T1611" style:parent-style-name="DefaultParagraphFont" style:family="text">
      <style:text-properties fo:language="lt" fo:country="LT"/>
    </style:style>
    <style:style style:name="T1612" style:parent-style-name="DefaultParagraphFont" style:family="text">
      <style:text-properties fo:language="lt" fo:country="LT"/>
    </style:style>
    <style:style style:name="T1613" style:parent-style-name="DefaultParagraphFont" style:family="text">
      <style:text-properties fo:language="lt" fo:country="LT"/>
    </style:style>
    <style:style style:name="T1614" style:parent-style-name="DefaultParagraphFont" style:family="text">
      <style:text-properties fo:language="lt" fo:country="LT"/>
    </style:style>
    <style:style style:name="T1615" style:parent-style-name="DefaultParagraphFont" style:family="text">
      <style:text-properties fo:language="lt" fo:country="LT"/>
    </style:style>
    <style:style style:name="T1616" style:parent-style-name="DefaultParagraphFont" style:family="text">
      <style:text-properties fo:language="lt" fo:country="LT"/>
    </style:style>
    <style:style style:name="T1617" style:parent-style-name="DefaultParagraphFont" style:family="text">
      <style:text-properties fo:language="lt" fo:country="LT"/>
    </style:style>
    <style:style style:name="T1618" style:parent-style-name="DefaultParagraphFont" style:family="text">
      <style:text-properties fo:language="lt" fo:country="LT"/>
    </style:style>
    <style:style style:name="T1619" style:parent-style-name="DefaultParagraphFont" style:family="text">
      <style:text-properties fo:language="lt" fo:country="LT"/>
    </style:style>
    <style:style style:name="T1620" style:parent-style-name="DefaultParagraphFont" style:family="text">
      <style:text-properties fo:language="lt" fo:country="LT"/>
    </style:style>
    <style:style style:name="T1621" style:parent-style-name="DefaultParagraphFont" style:family="text">
      <style:text-properties fo:language="lt" fo:country="LT"/>
    </style:style>
    <style:style style:name="T1622" style:parent-style-name="DefaultParagraphFont" style:family="text">
      <style:text-properties fo:language="lt" fo:country="LT"/>
    </style:style>
    <style:style style:name="T1623" style:parent-style-name="DefaultParagraphFont" style:family="text">
      <style:text-properties fo:font-style="italic" style:font-style-asian="italic" style:font-style-complex="italic" fo:language="lt" fo:country="LT"/>
    </style:style>
    <style:style style:name="T1624" style:parent-style-name="DefaultParagraphFont" style:family="text">
      <style:text-properties fo:language="lt" fo:country="LT"/>
    </style:style>
    <style:style style:name="T1625" style:parent-style-name="DefaultParagraphFont" style:family="text">
      <style:text-properties fo:language="lt" fo:country="LT"/>
    </style:style>
    <style:style style:name="T1626" style:parent-style-name="DefaultParagraphFont" style:family="text">
      <style:text-properties fo:language="lt" fo:country="LT"/>
    </style:style>
    <style:style style:name="T1627" style:parent-style-name="DefaultParagraphFont" style:family="text">
      <style:text-properties fo:language="lt" fo:country="LT"/>
    </style:style>
    <style:style style:name="T1628" style:parent-style-name="DefaultParagraphFont" style:family="text">
      <style:text-properties fo:language="lt" fo:country="LT"/>
    </style:style>
    <style:style style:name="T1629" style:parent-style-name="DefaultParagraphFont" style:family="text">
      <style:text-properties fo:language="lt" fo:country="LT"/>
    </style:style>
    <style:style style:name="T1630" style:parent-style-name="DefaultParagraphFont" style:family="text">
      <style:text-properties fo:language="lt" fo:country="LT"/>
    </style:style>
    <style:style style:name="T1631" style:parent-style-name="DefaultParagraphFont" style:family="text">
      <style:text-properties fo:language="lt" fo:country="LT"/>
    </style:style>
    <style:style style:name="T1632" style:parent-style-name="DefaultParagraphFont" style:family="text">
      <style:text-properties fo:language="pt" fo:country="PT"/>
    </style:style>
    <style:style style:name="T1633" style:parent-style-name="Hyperlink" style:family="text">
      <style:text-properties fo:language="pt" fo:country="PT"/>
    </style:style>
    <style:style style:name="T1634" style:parent-style-name="DefaultParagraphFont" style:family="text">
      <style:text-properties fo:language="pt" fo:country="PT"/>
    </style:style>
    <style:style style:name="T1635" style:parent-style-name="DefaultParagraphFont" style:family="text">
      <style:text-properties fo:language="lt" fo:country="LT"/>
    </style:style>
    <style:style style:name="T1636" style:parent-style-name="DefaultParagraphFont" style:family="text">
      <style:text-properties fo:language="lt" fo:country="LT"/>
    </style:style>
    <style:style style:name="T1637" style:parent-style-name="DefaultParagraphFont" style:family="text">
      <style:text-properties fo:language="lt" fo:country="LT"/>
    </style:style>
    <style:style style:name="T1638" style:parent-style-name="DefaultParagraphFont" style:family="text">
      <style:text-properties fo:language="lt" fo:country="LT"/>
    </style:style>
    <style:style style:name="T1639" style:parent-style-name="DefaultParagraphFont" style:family="text">
      <style:text-properties fo:language="lt" fo:country="LT"/>
    </style:style>
    <style:style style:name="T1640" style:parent-style-name="DefaultParagraphFont" style:family="text">
      <style:text-properties fo:language="lt" fo:country="LT"/>
    </style:style>
    <style:style style:name="T1641" style:parent-style-name="DefaultParagraphFont" style:family="text">
      <style:text-properties fo:language="lt" fo:country="LT"/>
    </style:style>
    <style:style style:name="T1642" style:parent-style-name="DefaultParagraphFont" style:family="text">
      <style:text-properties fo:language="lt" fo:country="LT"/>
    </style:style>
    <style:style style:name="T1643" style:parent-style-name="DefaultParagraphFont" style:family="text">
      <style:text-properties fo:language="lt" fo:country="LT"/>
    </style:style>
    <style:style style:name="T1644" style:parent-style-name="DefaultParagraphFont" style:family="text">
      <style:text-properties fo:language="lt" fo:country="LT"/>
    </style:style>
    <style:style style:name="T1645" style:parent-style-name="Hyperlink" style:family="text">
      <style:text-properties fo:language="lt" fo:country="LT"/>
    </style:style>
    <style:style style:name="T1646" style:parent-style-name="Hyperlink" style:family="text">
      <style:text-properties fo:language="lt" fo:country="LT"/>
    </style:style>
    <style:style style:name="T1647" style:parent-style-name="Hyperlink" style:family="text">
      <style:text-properties fo:language="lt" fo:country="LT"/>
    </style:style>
    <style:style style:name="T1648" style:parent-style-name="DefaultParagraphFont" style:family="text">
      <style:text-properties fo:language="lt" fo:country="LT"/>
    </style:style>
    <style:style style:name="T1649" style:parent-style-name="DefaultParagraphFont" style:family="text">
      <style:text-properties fo:language="lt" fo:country="LT"/>
    </style:style>
    <style:style style:name="T1650" style:parent-style-name="DefaultParagraphFont" style:family="text">
      <style:text-properties fo:language="lt" fo:country="LT"/>
    </style:style>
    <style:style style:name="T1651" style:parent-style-name="DefaultParagraphFont" style:family="text">
      <style:text-properties fo:language="lt" fo:country="LT"/>
    </style:style>
    <style:style style:name="T1652" style:parent-style-name="DefaultParagraphFont" style:family="text">
      <style:text-properties fo:language="lt" fo:country="LT"/>
    </style:style>
    <style:style style:name="T1653" style:parent-style-name="DefaultParagraphFont" style:family="text">
      <style:text-properties fo:language="lt" fo:country="LT"/>
    </style:style>
    <style:style style:name="T1654" style:parent-style-name="DefaultParagraphFont" style:family="text">
      <style:text-properties fo:language="lt" fo:country="LT"/>
    </style:style>
    <style:style style:name="T1655" style:parent-style-name="DefaultParagraphFont" style:family="text">
      <style:text-properties fo:language="lt" fo:country="LT"/>
    </style:style>
    <style:style style:name="T1656" style:parent-style-name="DefaultParagraphFont" style:family="text">
      <style:text-properties fo:language="lt" fo:country="LT"/>
    </style:style>
    <style:style style:name="T1657" style:parent-style-name="DefaultParagraphFont" style:family="text">
      <style:text-properties fo:language="lt" fo:country="LT"/>
    </style:style>
    <style:style style:name="T1658" style:parent-style-name="DefaultParagraphFont" style:family="text">
      <style:text-properties fo:language="lt" fo:country="LT"/>
    </style:style>
    <style:style style:name="T1659" style:parent-style-name="DefaultParagraphFont" style:family="text">
      <style:text-properties fo:language="lt" fo:country="LT"/>
    </style:style>
    <style:style style:name="T1660" style:parent-style-name="Hyperlink" style:family="text">
      <style:text-properties fo:language="lt" fo:country="LT"/>
    </style:style>
    <style:style style:name="T1661" style:parent-style-name="Hyperlink" style:family="text">
      <style:text-properties fo:language="lt" fo:country="LT"/>
    </style:style>
    <style:style style:name="T1662" style:parent-style-name="Hyperlink" style:family="text">
      <style:text-properties fo:language="lt" fo:country="LT"/>
    </style:style>
    <style:style style:name="T1663" style:parent-style-name="DefaultParagraphFont" style:family="text">
      <style:text-properties fo:language="lt" fo:country="LT"/>
    </style:style>
    <style:style style:name="T1664" style:parent-style-name="DefaultParagraphFont" style:family="text">
      <style:text-properties fo:language="lt" fo:country="LT"/>
    </style:style>
    <style:style style:name="T1665" style:parent-style-name="DefaultParagraphFont" style:family="text">
      <style:text-properties fo:language="lt" fo:country="LT"/>
    </style:style>
    <style:style style:name="T1666" style:parent-style-name="DefaultParagraphFont" style:family="text">
      <style:text-properties fo:language="lt" fo:country="LT"/>
    </style:style>
    <style:style style:name="T1667" style:parent-style-name="DefaultParagraphFont" style:family="text">
      <style:text-properties fo:language="lt" fo:country="LT"/>
    </style:style>
    <style:style style:name="T1668" style:parent-style-name="DefaultParagraphFont" style:family="text">
      <style:text-properties fo:language="lt" fo:country="LT"/>
    </style:style>
    <style:style style:name="T1669" style:parent-style-name="DefaultParagraphFont" style:family="text">
      <style:text-properties fo:language="lt" fo:country="LT"/>
    </style:style>
    <style:style style:name="T1670" style:parent-style-name="DefaultParagraphFont" style:family="text">
      <style:text-properties fo:language="lt" fo:country="LT"/>
    </style:style>
    <style:style style:name="T1671" style:parent-style-name="DefaultParagraphFont" style:family="text">
      <style:text-properties fo:language="lt" fo:country="LT"/>
    </style:style>
    <style:style style:name="T1672" style:parent-style-name="DefaultParagraphFont" style:family="text">
      <style:text-properties fo:language="lt" fo:country="LT"/>
    </style:style>
    <style:style style:name="T1673" style:parent-style-name="DefaultParagraphFont" style:family="text">
      <style:text-properties fo:language="lt" fo:country="LT"/>
    </style:style>
    <style:style style:name="T1674" style:parent-style-name="DefaultParagraphFont" style:family="text">
      <style:text-properties fo:language="lt" fo:country="LT"/>
    </style:style>
    <style:style style:name="T1675" style:parent-style-name="DefaultParagraphFont" style:family="text">
      <style:text-properties fo:language="lt" fo:country="LT"/>
    </style:style>
    <style:style style:name="T1676" style:parent-style-name="DefaultParagraphFont" style:family="text">
      <style:text-properties fo:language="lt" fo:country="LT"/>
    </style:style>
    <style:style style:name="T1677" style:parent-style-name="Hyperlink" style:family="text">
      <style:text-properties fo:language="lt" fo:country="LT"/>
    </style:style>
    <style:style style:name="T1678" style:parent-style-name="Hyperlink" style:family="text">
      <style:text-properties fo:language="lt" fo:country="LT"/>
    </style:style>
    <style:style style:name="T1679" style:parent-style-name="Hyperlink" style:family="text">
      <style:text-properties fo:language="lt" fo:country="LT"/>
    </style:style>
    <style:style style:name="T1680" style:parent-style-name="DefaultParagraphFont" style:family="text">
      <style:text-properties fo:language="lt" fo:country="LT"/>
    </style:style>
    <style:style style:name="T1681" style:parent-style-name="DefaultParagraphFont" style:family="text">
      <style:text-properties fo:language="lt" fo:country="LT"/>
    </style:style>
    <style:style style:name="T1682" style:parent-style-name="DefaultParagraphFont" style:family="text">
      <style:text-properties fo:language="lt" fo:country="LT"/>
    </style:style>
    <style:style style:name="T1683" style:parent-style-name="DefaultParagraphFont" style:family="text">
      <style:text-properties fo:language="lt" fo:country="LT"/>
    </style:style>
    <style:style style:name="T1684" style:parent-style-name="DefaultParagraphFont" style:family="text">
      <style:text-properties fo:language="lt" fo:country="LT"/>
    </style:style>
    <style:style style:name="T1685" style:parent-style-name="DefaultParagraphFont" style:family="text">
      <style:text-properties fo:language="lt" fo:country="LT"/>
    </style:style>
    <style:style style:name="T1686" style:parent-style-name="DefaultParagraphFont" style:family="text">
      <style:text-properties fo:language="lt" fo:country="LT"/>
    </style:style>
    <style:style style:name="T1687" style:parent-style-name="DefaultParagraphFont" style:family="text">
      <style:text-properties fo:language="lt" fo:country="LT"/>
    </style:style>
    <style:style style:name="T1688" style:parent-style-name="DefaultParagraphFont" style:family="text">
      <style:text-properties fo:language="lt" fo:country="LT"/>
    </style:style>
    <style:style style:name="T1689" style:parent-style-name="DefaultParagraphFont" style:family="text">
      <style:text-properties fo:language="lt" fo:country="LT"/>
    </style:style>
    <style:style style:name="T1690" style:parent-style-name="DefaultParagraphFont" style:family="text">
      <style:text-properties fo:language="lt" fo:country="LT"/>
    </style:style>
    <style:style style:name="T1691" style:parent-style-name="DefaultParagraphFont" style:family="text">
      <style:text-properties fo:language="lt" fo:country="LT"/>
    </style:style>
    <style:style style:name="T1692" style:parent-style-name="DefaultParagraphFont" style:family="text">
      <style:text-properties fo:language="lt" fo:country="LT"/>
    </style:style>
    <style:style style:name="T1693" style:parent-style-name="DefaultParagraphFont" style:family="text">
      <style:text-properties fo:language="lt" fo:country="LT"/>
    </style:style>
    <style:style style:name="T1694" style:parent-style-name="Hyperlink" style:family="text">
      <style:text-properties fo:language="lt" fo:country="LT"/>
    </style:style>
    <style:style style:name="T1695" style:parent-style-name="Hyperlink" style:family="text">
      <style:text-properties fo:language="lt" fo:country="LT"/>
    </style:style>
    <style:style style:name="T1696" style:parent-style-name="Hyperlink" style:family="text">
      <style:text-properties fo:language="lt" fo:country="LT"/>
    </style:style>
    <style:style style:name="T1697" style:parent-style-name="DefaultParagraphFont" style:family="text">
      <style:text-properties fo:language="lt" fo:country="LT"/>
    </style:style>
    <style:style style:name="T1698" style:parent-style-name="DefaultParagraphFont" style:family="text">
      <style:text-properties fo:language="lt" fo:country="LT"/>
    </style:style>
    <style:style style:name="T1699" style:parent-style-name="DefaultParagraphFont" style:family="text">
      <style:text-properties fo:language="lt" fo:country="LT"/>
    </style:style>
    <style:style style:name="T1700" style:parent-style-name="DefaultParagraphFont" style:family="text">
      <style:text-properties fo:language="lt" fo:country="LT"/>
    </style:style>
    <style:style style:name="T1701" style:parent-style-name="DefaultParagraphFont" style:family="text">
      <style:text-properties fo:language="lt" fo:country="LT"/>
    </style:style>
    <style:style style:name="T1702" style:parent-style-name="DefaultParagraphFont" style:family="text">
      <style:text-properties fo:language="lt" fo:country="LT"/>
    </style:style>
    <style:style style:name="T1703" style:parent-style-name="DefaultParagraphFont" style:family="text">
      <style:text-properties fo:language="lt" fo:country="LT"/>
    </style:style>
    <style:style style:name="T1704" style:parent-style-name="DefaultParagraphFont" style:family="text">
      <style:text-properties fo:language="lt" fo:country="LT"/>
    </style:style>
    <style:style style:name="T1705" style:parent-style-name="DefaultParagraphFont" style:family="text">
      <style:text-properties fo:language="lt" fo:country="LT"/>
    </style:style>
    <style:style style:name="T1706" style:parent-style-name="DefaultParagraphFont" style:family="text">
      <style:text-properties fo:language="lt" fo:country="LT"/>
    </style:style>
    <style:style style:name="T1707" style:parent-style-name="DefaultParagraphFont" style:family="text">
      <style:text-properties fo:language="lt" fo:country="LT"/>
    </style:style>
    <style:style style:name="T1708" style:parent-style-name="DefaultParagraphFont" style:family="text">
      <style:text-properties fo:language="lt" fo:country="LT"/>
    </style:style>
    <style:style style:name="T1709" style:parent-style-name="DefaultParagraphFont" style:family="text">
      <style:text-properties fo:language="lt" fo:country="LT"/>
    </style:style>
    <style:style style:name="T1710" style:parent-style-name="DefaultParagraphFont" style:family="text">
      <style:text-properties fo:language="lt" fo:country="LT"/>
    </style:style>
    <style:style style:name="T1711" style:parent-style-name="Hyperlink" style:family="text">
      <style:text-properties fo:language="lt" fo:country="LT"/>
    </style:style>
    <style:style style:name="T1712" style:parent-style-name="Hyperlink" style:family="text">
      <style:text-properties fo:language="lt" fo:country="LT"/>
    </style:style>
    <style:style style:name="T1713" style:parent-style-name="Hyperlink" style:family="text">
      <style:text-properties fo:language="lt" fo:country="LT"/>
    </style:style>
    <style:style style:name="T1714" style:parent-style-name="DefaultParagraphFont" style:family="text">
      <style:text-properties fo:language="lt" fo:country="LT"/>
    </style:style>
    <style:style style:name="T1715" style:parent-style-name="DefaultParagraphFont" style:family="text">
      <style:text-properties fo:language="lt" fo:country="LT"/>
    </style:style>
    <style:style style:name="T1716" style:parent-style-name="DefaultParagraphFont" style:family="text">
      <style:text-properties fo:language="lt" fo:country="LT"/>
    </style:style>
    <style:style style:name="T1717" style:parent-style-name="DefaultParagraphFont" style:family="text">
      <style:text-properties fo:language="lt" fo:country="LT"/>
    </style:style>
    <style:style style:name="T1718" style:parent-style-name="DefaultParagraphFont" style:family="text">
      <style:text-properties fo:language="lt" fo:country="LT"/>
    </style:style>
    <style:style style:name="T1719" style:parent-style-name="DefaultParagraphFont" style:family="text">
      <style:text-properties fo:language="lt" fo:country="LT"/>
    </style:style>
    <style:style style:name="T1720" style:parent-style-name="DefaultParagraphFont" style:family="text">
      <style:text-properties fo:language="lt" fo:country="LT"/>
    </style:style>
    <style:style style:name="T1721" style:parent-style-name="DefaultParagraphFont" style:family="text">
      <style:text-properties fo:language="lt" fo:country="LT"/>
    </style:style>
    <style:style style:name="T1722" style:parent-style-name="DefaultParagraphFont" style:family="text">
      <style:text-properties fo:language="lt" fo:country="LT"/>
    </style:style>
    <style:style style:name="T1723" style:parent-style-name="DefaultParagraphFont" style:family="text">
      <style:text-properties fo:language="lt" fo:country="LT"/>
    </style:style>
    <style:style style:name="T1724" style:parent-style-name="DefaultParagraphFont" style:family="text">
      <style:text-properties fo:language="lt" fo:country="LT"/>
    </style:style>
    <style:style style:name="T1725" style:parent-style-name="DefaultParagraphFont" style:family="text">
      <style:text-properties fo:language="lt" fo:country="LT"/>
    </style:style>
    <style:style style:name="T1726" style:parent-style-name="Hyperlink" style:family="text">
      <style:text-properties fo:language="lt" fo:country="LT"/>
    </style:style>
    <style:style style:name="T1727" style:parent-style-name="Hyperlink" style:family="text">
      <style:text-properties fo:language="lt" fo:country="LT"/>
    </style:style>
    <style:style style:name="T1728" style:parent-style-name="Hyperlink" style:family="text">
      <style:text-properties fo:language="lt" fo:country="LT"/>
    </style:style>
    <style:style style:name="T1729" style:parent-style-name="DefaultParagraphFont" style:family="text">
      <style:text-properties fo:language="lt" fo:country="LT"/>
    </style:style>
    <style:style style:name="T1730" style:parent-style-name="DefaultParagraphFont" style:family="text">
      <style:text-properties fo:language="lt" fo:country="LT"/>
    </style:style>
    <style:style style:name="T1731" style:parent-style-name="DefaultParagraphFont" style:family="text">
      <style:text-properties fo:language="lt" fo:country="LT"/>
    </style:style>
    <style:style style:name="T1732" style:parent-style-name="DefaultParagraphFont" style:family="text">
      <style:text-properties fo:language="lt" fo:country="LT"/>
    </style:style>
    <style:style style:name="T1733" style:parent-style-name="DefaultParagraphFont" style:family="text">
      <style:text-properties fo:language="lt" fo:country="LT"/>
    </style:style>
    <style:style style:name="T1734" style:parent-style-name="DefaultParagraphFont" style:family="text">
      <style:text-properties fo:language="lt" fo:country="LT"/>
    </style:style>
    <style:style style:name="T1735" style:parent-style-name="DefaultParagraphFont" style:family="text">
      <style:text-properties fo:language="lt" fo:country="LT"/>
    </style:style>
    <style:style style:name="T1736" style:parent-style-name="DefaultParagraphFont" style:family="text">
      <style:text-properties fo:language="lt" fo:country="LT"/>
    </style:style>
    <style:style style:name="T1737" style:parent-style-name="DefaultParagraphFont" style:family="text">
      <style:text-properties fo:language="lt" fo:country="LT"/>
    </style:style>
    <style:style style:name="T1738" style:parent-style-name="DefaultParagraphFont" style:family="text">
      <style:text-properties fo:language="lt" fo:country="LT"/>
    </style:style>
    <style:style style:name="T1739" style:parent-style-name="DefaultParagraphFont" style:family="text">
      <style:text-properties fo:language="lt" fo:country="LT"/>
    </style:style>
    <style:style style:name="T1740" style:parent-style-name="DefaultParagraphFont" style:family="text">
      <style:text-properties fo:language="lt" fo:country="LT"/>
    </style:style>
    <style:style style:name="T1741" style:parent-style-name="Hyperlink" style:family="text">
      <style:text-properties fo:language="lt" fo:country="LT"/>
    </style:style>
    <style:style style:name="T1742" style:parent-style-name="Hyperlink" style:family="text">
      <style:text-properties fo:language="lt" fo:country="LT"/>
    </style:style>
    <style:style style:name="T1743" style:parent-style-name="Hyperlink" style:family="text">
      <style:text-properties fo:language="lt" fo:country="LT"/>
    </style:style>
    <style:style style:name="T1744" style:parent-style-name="DefaultParagraphFont" style:family="text">
      <style:text-properties fo:language="lt" fo:country="LT"/>
    </style:style>
    <style:style style:name="T1745" style:parent-style-name="DefaultParagraphFont" style:family="text">
      <style:text-properties fo:language="lt" fo:country="LT"/>
    </style:style>
    <style:style style:name="T1746" style:parent-style-name="DefaultParagraphFont" style:family="text">
      <style:text-properties fo:language="lt" fo:country="LT"/>
    </style:style>
    <style:style style:name="T1747" style:parent-style-name="DefaultParagraphFont" style:family="text">
      <style:text-properties fo:language="lt" fo:country="LT"/>
    </style:style>
    <style:style style:name="T1748" style:parent-style-name="DefaultParagraphFont" style:family="text">
      <style:text-properties fo:language="lt" fo:country="LT"/>
    </style:style>
    <style:style style:name="T1749" style:parent-style-name="DefaultParagraphFont" style:family="text">
      <style:text-properties fo:language="lt" fo:country="LT"/>
    </style:style>
    <style:style style:name="T1750" style:parent-style-name="DefaultParagraphFont" style:family="text">
      <style:text-properties fo:language="lt" fo:country="LT"/>
    </style:style>
    <style:style style:name="T1751" style:parent-style-name="DefaultParagraphFont" style:family="text">
      <style:text-properties fo:language="lt" fo:country="LT"/>
    </style:style>
    <style:style style:name="T1752" style:parent-style-name="DefaultParagraphFont" style:family="text">
      <style:text-properties fo:language="lt" fo:country="LT"/>
    </style:style>
    <style:style style:name="T1753" style:parent-style-name="DefaultParagraphFont" style:family="text">
      <style:text-properties fo:language="lt" fo:country="LT"/>
    </style:style>
    <style:style style:name="T1754" style:parent-style-name="DefaultParagraphFont" style:family="text">
      <style:text-properties fo:language="lt" fo:country="LT"/>
    </style:style>
    <style:style style:name="T1755" style:parent-style-name="DefaultParagraphFont" style:family="text">
      <style:text-properties fo:language="lt" fo:country="LT"/>
    </style:style>
    <style:style style:name="T1756" style:parent-style-name="DefaultParagraphFont" style:family="text">
      <style:text-properties fo:language="lt" fo:country="LT"/>
    </style:style>
    <style:style style:name="T1757" style:parent-style-name="DefaultParagraphFont" style:family="text">
      <style:text-properties fo:language="lt" fo:country="LT"/>
    </style:style>
    <style:style style:name="T1758" style:parent-style-name="Hyperlink" style:family="text">
      <style:text-properties fo:language="lt" fo:country="LT"/>
    </style:style>
    <style:style style:name="T1759" style:parent-style-name="Hyperlink" style:family="text">
      <style:text-properties fo:language="lt" fo:country="LT"/>
    </style:style>
    <style:style style:name="T1760" style:parent-style-name="Hyperlink" style:family="text">
      <style:text-properties fo:language="lt" fo:country="LT"/>
    </style:style>
    <style:style style:name="T1761" style:parent-style-name="DefaultParagraphFont" style:family="text">
      <style:text-properties fo:language="lt" fo:country="LT"/>
    </style:style>
    <style:style style:name="T1762" style:parent-style-name="DefaultParagraphFont" style:family="text">
      <style:text-properties fo:language="lt" fo:country="LT"/>
    </style:style>
    <style:style style:name="T1763" style:parent-style-name="DefaultParagraphFont" style:family="text">
      <style:text-properties fo:language="lt" fo:country="LT"/>
    </style:style>
    <style:style style:name="T1764" style:parent-style-name="DefaultParagraphFont" style:family="text">
      <style:text-properties fo:language="lt" fo:country="LT"/>
    </style:style>
    <style:style style:name="T1765" style:parent-style-name="DefaultParagraphFont" style:family="text">
      <style:text-properties fo:language="lt" fo:country="LT"/>
    </style:style>
    <style:style style:name="T1766" style:parent-style-name="DefaultParagraphFont" style:family="text">
      <style:text-properties fo:language="lt" fo:country="LT"/>
    </style:style>
    <style:style style:name="T1767" style:parent-style-name="DefaultParagraphFont" style:family="text">
      <style:text-properties fo:language="lt" fo:country="LT"/>
    </style:style>
    <style:style style:name="T1768" style:parent-style-name="DefaultParagraphFont" style:family="text">
      <style:text-properties fo:language="lt" fo:country="LT"/>
    </style:style>
    <style:style style:name="T1769" style:parent-style-name="DefaultParagraphFont" style:family="text">
      <style:text-properties fo:language="lt" fo:country="LT"/>
    </style:style>
    <style:style style:name="T1770" style:parent-style-name="DefaultParagraphFont" style:family="text">
      <style:text-properties fo:language="lt" fo:country="LT"/>
    </style:style>
    <style:style style:name="T1771" style:parent-style-name="DefaultParagraphFont" style:family="text">
      <style:text-properties fo:language="lt" fo:country="LT"/>
    </style:style>
    <style:style style:name="T1772" style:parent-style-name="DefaultParagraphFont" style:family="text">
      <style:text-properties fo:language="lt" fo:country="LT"/>
    </style:style>
    <style:style style:name="T1773" style:parent-style-name="DefaultParagraphFont" style:family="text">
      <style:text-properties fo:language="lt" fo:country="LT"/>
    </style:style>
    <style:style style:name="T1774" style:parent-style-name="DefaultParagraphFont" style:family="text">
      <style:text-properties fo:language="lt" fo:country="LT"/>
    </style:style>
    <style:style style:name="T1775" style:parent-style-name="DefaultParagraphFont" style:family="text">
      <style:text-properties fo:language="lt" fo:country="LT"/>
    </style:style>
    <style:style style:name="T1776" style:parent-style-name="DefaultParagraphFont" style:family="text">
      <style:text-properties fo:language="lt" fo:country="LT"/>
    </style:style>
    <style:style style:name="T1777" style:parent-style-name="Hyperlink" style:family="text">
      <style:text-properties fo:language="lt" fo:country="LT"/>
    </style:style>
    <style:style style:name="T1778" style:parent-style-name="Hyperlink" style:family="text">
      <style:text-properties fo:language="lt" fo:country="LT"/>
    </style:style>
    <style:style style:name="T1779" style:parent-style-name="Hyperlink" style:family="text">
      <style:text-properties fo:language="lt" fo:country="LT"/>
    </style:style>
    <style:style style:name="T1780" style:parent-style-name="DefaultParagraphFont" style:family="text">
      <style:text-properties fo:language="lt" fo:country="LT"/>
    </style:style>
    <style:style style:name="T1781" style:parent-style-name="DefaultParagraphFont" style:family="text">
      <style:text-properties fo:language="lt" fo:country="LT"/>
    </style:style>
    <style:style style:name="T1782" style:parent-style-name="DefaultParagraphFont" style:family="text">
      <style:text-properties fo:language="lt" fo:country="LT"/>
    </style:style>
    <style:style style:name="T1783" style:parent-style-name="DefaultParagraphFont" style:family="text">
      <style:text-properties fo:language="lt" fo:country="LT"/>
    </style:style>
    <style:style style:name="T1784" style:parent-style-name="DefaultParagraphFont" style:family="text">
      <style:text-properties fo:language="lt" fo:country="LT"/>
    </style:style>
    <style:style style:name="T1785" style:parent-style-name="DefaultParagraphFont" style:family="text">
      <style:text-properties fo:language="lt" fo:country="LT"/>
    </style:style>
    <style:style style:name="T1786" style:parent-style-name="DefaultParagraphFont" style:family="text">
      <style:text-properties fo:language="lt" fo:country="LT"/>
    </style:style>
    <style:style style:name="T1787" style:parent-style-name="DefaultParagraphFont" style:family="text">
      <style:text-properties fo:language="lt" fo:country="LT"/>
    </style:style>
    <style:style style:name="T1788" style:parent-style-name="DefaultParagraphFont" style:family="text">
      <style:text-properties fo:language="lt" fo:country="LT"/>
    </style:style>
    <style:style style:name="T1789" style:parent-style-name="DefaultParagraphFont" style:family="text">
      <style:text-properties fo:language="lt" fo:country="LT"/>
    </style:style>
    <style:style style:name="T1790" style:parent-style-name="DefaultParagraphFont" style:family="text">
      <style:text-properties fo:language="lt" fo:country="LT"/>
    </style:style>
    <style:style style:name="T1791" style:parent-style-name="DefaultParagraphFont" style:family="text">
      <style:text-properties fo:language="lt" fo:country="LT"/>
    </style:style>
    <style:style style:name="T1792" style:parent-style-name="DefaultParagraphFont" style:family="text">
      <style:text-properties fo:language="lt" fo:country="LT"/>
    </style:style>
    <style:style style:name="T1793" style:parent-style-name="DefaultParagraphFont" style:family="text">
      <style:text-properties fo:language="lt" fo:country="LT"/>
    </style:style>
    <style:style style:name="T1794" style:parent-style-name="Hyperlink" style:family="text">
      <style:text-properties fo:language="lt" fo:country="LT"/>
    </style:style>
    <style:style style:name="T1795" style:parent-style-name="Hyperlink" style:family="text">
      <style:text-properties fo:language="lt" fo:country="LT"/>
    </style:style>
    <style:style style:name="T1796" style:parent-style-name="Hyperlink" style:family="text">
      <style:text-properties fo:language="lt" fo:country="LT"/>
    </style:style>
    <style:style style:name="T1797" style:parent-style-name="DefaultParagraphFont" style:family="text">
      <style:text-properties fo:language="lt" fo:country="LT"/>
    </style:style>
    <style:style style:name="T1798" style:parent-style-name="DefaultParagraphFont" style:family="text">
      <style:text-properties fo:language="lt" fo:country="LT"/>
    </style:style>
    <style:style style:name="T1799" style:parent-style-name="DefaultParagraphFont" style:family="text">
      <style:text-properties fo:language="lt" fo:country="LT"/>
    </style:style>
    <style:style style:name="T1800" style:parent-style-name="DefaultParagraphFont" style:family="text">
      <style:text-properties fo:language="lt" fo:country="LT"/>
    </style:style>
    <style:style style:name="T1801" style:parent-style-name="DefaultParagraphFont" style:family="text">
      <style:text-properties fo:language="lt" fo:country="LT"/>
    </style:style>
    <style:style style:name="T1802" style:parent-style-name="DefaultParagraphFont" style:family="text">
      <style:text-properties fo:language="lt" fo:country="LT"/>
    </style:style>
    <style:style style:name="T1803" style:parent-style-name="DefaultParagraphFont" style:family="text">
      <style:text-properties fo:language="lt" fo:country="LT"/>
    </style:style>
    <style:style style:name="T1804" style:parent-style-name="DefaultParagraphFont" style:family="text">
      <style:text-properties fo:language="lt" fo:country="LT"/>
    </style:style>
    <style:style style:name="T1805" style:parent-style-name="DefaultParagraphFont" style:family="text">
      <style:text-properties fo:language="lt" fo:country="LT"/>
    </style:style>
    <style:style style:name="T1806" style:parent-style-name="DefaultParagraphFont" style:family="text">
      <style:text-properties fo:language="lt" fo:country="LT"/>
    </style:style>
    <style:style style:name="T1807" style:parent-style-name="DefaultParagraphFont" style:family="text">
      <style:text-properties fo:language="lt" fo:country="LT"/>
    </style:style>
    <style:style style:name="T1808" style:parent-style-name="DefaultParagraphFont" style:family="text">
      <style:text-properties fo:language="lt" fo:country="LT"/>
    </style:style>
    <style:style style:name="T1809" style:parent-style-name="DefaultParagraphFont" style:family="text">
      <style:text-properties fo:language="lt" fo:country="LT"/>
    </style:style>
    <style:style style:name="T1810" style:parent-style-name="DefaultParagraphFont" style:family="text">
      <style:text-properties fo:language="lt" fo:country="LT"/>
    </style:style>
    <style:style style:name="T1811" style:parent-style-name="DefaultParagraphFont" style:family="text">
      <style:text-properties fo:language="lt" fo:country="LT"/>
    </style:style>
    <style:style style:name="T1812" style:parent-style-name="DefaultParagraphFont" style:family="text">
      <style:text-properties fo:language="lt" fo:country="LT"/>
    </style:style>
    <style:style style:name="T1813" style:parent-style-name="DefaultParagraphFont" style:family="text">
      <style:text-properties fo:language="lt" fo:country="LT"/>
    </style:style>
    <style:style style:name="T1814" style:parent-style-name="DefaultParagraphFont" style:family="text">
      <style:text-properties fo:language="lt" fo:country="LT"/>
    </style:style>
    <style:style style:name="T1815" style:parent-style-name="DefaultParagraphFont" style:family="text">
      <style:text-properties fo:language="lt" fo:country="LT"/>
    </style:style>
    <style:style style:name="T1816" style:parent-style-name="DefaultParagraphFont" style:family="text">
      <style:text-properties fo:language="lt" fo:country="LT"/>
    </style:style>
    <style:style style:name="T1817" style:parent-style-name="DefaultParagraphFont" style:family="text">
      <style:text-properties fo:language="lt" fo:country="LT"/>
    </style:style>
    <style:style style:name="T1818" style:parent-style-name="DefaultParagraphFont" style:family="text">
      <style:text-properties fo:language="lt" fo:country="LT"/>
    </style:style>
    <style:style style:name="T1819" style:parent-style-name="Hyperlink" style:family="text">
      <style:text-properties fo:language="lt" fo:country="LT"/>
    </style:style>
    <style:style style:name="T1820" style:parent-style-name="Hyperlink" style:family="text">
      <style:text-properties fo:language="lt" fo:country="LT"/>
    </style:style>
    <style:style style:name="T1821" style:parent-style-name="Hyperlink" style:family="text">
      <style:text-properties fo:language="lt" fo:country="LT"/>
    </style:style>
    <style:style style:name="T1822" style:parent-style-name="DefaultParagraphFont" style:family="text">
      <style:text-properties fo:language="lt" fo:country="LT"/>
    </style:style>
    <style:style style:name="T1823" style:parent-style-name="DefaultParagraphFont" style:family="text">
      <style:text-properties fo:color="#000000" fo:language="lt" fo:country="LT"/>
    </style:style>
    <style:style style:name="T1824" style:parent-style-name="DefaultParagraphFont" style:family="text">
      <style:text-properties fo:font-style="italic" style:font-style-asian="italic" style:font-style-complex="italic" fo:color="#000000" fo:language="lt" fo:country="LT"/>
    </style:style>
    <style:style style:name="T1825" style:parent-style-name="DefaultParagraphFont" style:family="text">
      <style:text-properties fo:color="#000000" fo:language="lt" fo:country="LT"/>
    </style:style>
    <style:style style:name="T1826" style:parent-style-name="DefaultParagraphFont" style:family="text">
      <style:text-properties fo:language="lt" fo:country="LT"/>
    </style:style>
    <style:style style:name="T1827" style:parent-style-name="Hyperlink" style:family="text">
      <style:text-properties fo:language="lt" fo:country="LT"/>
    </style:style>
    <style:style style:name="T1828" style:parent-style-name="DefaultParagraphFont" style:family="text">
      <style:text-properties fo:language="lt" fo:country="LT"/>
    </style:style>
    <style:style style:name="T1829" style:parent-style-name="DefaultParagraphFont" style:family="text">
      <style:text-properties fo:language="lt" fo:country="LT"/>
    </style:style>
    <style:style style:name="T1830" style:parent-style-name="DefaultParagraphFont" style:family="text">
      <style:text-properties fo:language="lt" fo:country="LT"/>
    </style:style>
    <style:style style:name="T1831" style:parent-style-name="DefaultParagraphFont" style:family="text">
      <style:text-properties fo:language="lt" fo:country="LT"/>
    </style:style>
    <style:style style:name="T1832" style:parent-style-name="DefaultParagraphFont" style:family="text">
      <style:text-properties fo:language="lt" fo:country="LT"/>
    </style:style>
    <style:style style:name="T1833" style:parent-style-name="DefaultParagraphFont" style:family="text">
      <style:text-properties fo:language="lt" fo:country="LT"/>
    </style:style>
    <style:style style:name="T1834" style:parent-style-name="DefaultParagraphFont" style:family="text">
      <style:text-properties fo:language="lt" fo:country="LT"/>
    </style:style>
    <style:style style:name="T1835" style:parent-style-name="DefaultParagraphFont" style:family="text">
      <style:text-properties fo:language="lt" fo:country="LT"/>
    </style:style>
    <style:style style:name="T1836" style:parent-style-name="DefaultParagraphFont" style:family="text">
      <style:text-properties fo:language="lt" fo:country="LT"/>
    </style:style>
    <style:style style:name="T1837" style:parent-style-name="DefaultParagraphFont" style:family="text">
      <style:text-properties fo:language="lt" fo:country="LT"/>
    </style:style>
    <style:style style:name="T1838" style:parent-style-name="DefaultParagraphFont" style:family="text">
      <style:text-properties fo:language="lt" fo:country="LT"/>
    </style:style>
    <style:style style:name="T1839" style:parent-style-name="DefaultParagraphFont" style:family="text">
      <style:text-properties fo:language="lt" fo:country="LT"/>
    </style:style>
    <style:style style:name="T1840" style:parent-style-name="DefaultParagraphFont" style:family="text">
      <style:text-properties fo:font-style="italic" style:font-style-asian="italic" style:font-style-complex="italic" fo:language="lt" fo:country="LT"/>
    </style:style>
    <style:style style:name="T1841" style:parent-style-name="DefaultParagraphFont" style:family="text">
      <style:text-properties fo:language="lt" fo:country="LT"/>
    </style:style>
    <style:style style:name="T1842" style:parent-style-name="DefaultParagraphFont" style:family="text">
      <style:text-properties fo:language="lt" fo:country="LT"/>
    </style:style>
    <style:style style:name="T1843" style:parent-style-name="DefaultParagraphFont" style:family="text">
      <style:text-properties fo:language="lt" fo:country="LT"/>
    </style:style>
    <style:style style:name="T1844" style:parent-style-name="DefaultParagraphFont" style:family="text">
      <style:text-properties fo:language="lt" fo:country="LT"/>
    </style:style>
    <style:style style:name="T1845" style:parent-style-name="DefaultParagraphFont" style:family="text">
      <style:text-properties fo:language="lt" fo:country="LT"/>
    </style:style>
    <style:style style:name="T1846" style:parent-style-name="DefaultParagraphFont" style:family="text">
      <style:text-properties fo:language="lt" fo:country="LT"/>
    </style:style>
    <style:style style:name="T1847" style:parent-style-name="DefaultParagraphFont" style:family="text">
      <style:text-properties fo:language="lt" fo:country="LT"/>
    </style:style>
    <style:style style:name="T1848" style:parent-style-name="DefaultParagraphFont" style:family="text">
      <style:text-properties fo:language="lt" fo:country="LT"/>
    </style:style>
    <style:style style:name="T1849" style:parent-style-name="DefaultParagraphFont" style:family="text">
      <style:text-properties fo:language="lt" fo:country="LT"/>
    </style:style>
    <style:style style:name="T1850" style:parent-style-name="Hyperlink" style:family="text">
      <style:text-properties fo:language="lt" fo:country="LT"/>
    </style:style>
    <style:style style:name="T1851" style:parent-style-name="Hyperlink" style:family="text">
      <style:text-properties fo:language="lt" fo:country="LT"/>
    </style:style>
    <style:style style:name="T1852" style:parent-style-name="Hyperlink" style:family="text">
      <style:text-properties fo:language="lt" fo:country="LT"/>
    </style:style>
    <style:style style:name="T1853" style:parent-style-name="DefaultParagraphFont" style:family="text">
      <style:text-properties fo:language="lt" fo:country="LT"/>
    </style:style>
    <style:style style:name="T1854" style:parent-style-name="DefaultParagraphFont" style:family="text">
      <style:text-properties fo:language="lt" fo:country="LT"/>
    </style:style>
    <style:style style:name="T1855" style:parent-style-name="DefaultParagraphFont" style:family="text">
      <style:text-properties fo:language="lt" fo:country="LT"/>
    </style:style>
    <style:style style:name="T1856" style:parent-style-name="DefaultParagraphFont" style:family="text">
      <style:text-properties fo:language="lt" fo:country="LT"/>
    </style:style>
    <style:style style:name="T1857" style:parent-style-name="DefaultParagraphFont" style:family="text">
      <style:text-properties fo:language="lt" fo:country="LT"/>
    </style:style>
    <style:style style:name="T1858" style:parent-style-name="DefaultParagraphFont" style:family="text">
      <style:text-properties fo:language="lt" fo:country="LT"/>
    </style:style>
    <style:style style:name="T1859" style:parent-style-name="DefaultParagraphFont" style:family="text">
      <style:text-properties fo:language="lt" fo:country="LT"/>
    </style:style>
    <style:style style:name="T1860" style:parent-style-name="DefaultParagraphFont" style:family="text">
      <style:text-properties fo:language="lt" fo:country="LT"/>
    </style:style>
    <style:style style:name="T1861" style:parent-style-name="DefaultParagraphFont" style:family="text">
      <style:text-properties fo:language="lt" fo:country="LT"/>
    </style:style>
    <style:style style:name="T1862" style:parent-style-name="DefaultParagraphFont" style:family="text">
      <style:text-properties fo:language="lt" fo:country="LT"/>
    </style:style>
    <style:style style:name="T1863" style:parent-style-name="DefaultParagraphFont" style:family="text">
      <style:text-properties fo:language="lt" fo:country="LT"/>
    </style:style>
    <style:style style:name="T1864" style:parent-style-name="DefaultParagraphFont" style:family="text">
      <style:text-properties fo:language="lt" fo:country="LT"/>
    </style:style>
    <style:style style:name="T1865" style:parent-style-name="DefaultParagraphFont" style:family="text">
      <style:text-properties fo:language="lt" fo:country="LT"/>
    </style:style>
    <style:style style:name="T1866" style:parent-style-name="DefaultParagraphFont" style:family="text">
      <style:text-properties fo:language="lt" fo:country="LT"/>
    </style:style>
    <style:style style:name="T1867" style:parent-style-name="Hyperlink" style:family="text">
      <style:text-properties fo:language="lt" fo:country="LT"/>
    </style:style>
    <style:style style:name="T1868" style:parent-style-name="Hyperlink" style:family="text">
      <style:text-properties fo:language="lt" fo:country="LT"/>
    </style:style>
    <style:style style:name="T1869" style:parent-style-name="Hyperlink" style:family="text">
      <style:text-properties fo:language="lt" fo:country="LT"/>
    </style:style>
    <style:style style:name="T1870" style:parent-style-name="DefaultParagraphFont" style:family="text">
      <style:text-properties fo:language="lt" fo:country="LT"/>
    </style:style>
    <style:style style:name="T1871" style:parent-style-name="DefaultParagraphFont" style:family="text">
      <style:text-properties fo:language="lt" fo:country="LT"/>
    </style:style>
    <style:style style:name="T1872" style:parent-style-name="DefaultParagraphFont" style:family="text">
      <style:text-properties fo:language="lt" fo:country="LT"/>
    </style:style>
    <style:style style:name="T1873" style:parent-style-name="DefaultParagraphFont" style:family="text">
      <style:text-properties fo:language="lt" fo:country="LT"/>
    </style:style>
    <style:style style:name="T1874" style:parent-style-name="DefaultParagraphFont" style:family="text">
      <style:text-properties fo:language="lt" fo:country="LT"/>
    </style:style>
    <style:style style:name="T1875" style:parent-style-name="DefaultParagraphFont" style:family="text">
      <style:text-properties fo:language="lt" fo:country="LT"/>
    </style:style>
    <style:style style:name="T1876" style:parent-style-name="DefaultParagraphFont" style:family="text">
      <style:text-properties fo:language="lt" fo:country="LT"/>
    </style:style>
    <style:style style:name="T1877" style:parent-style-name="DefaultParagraphFont" style:family="text">
      <style:text-properties fo:language="lt" fo:country="LT"/>
    </style:style>
    <style:style style:name="T1878" style:parent-style-name="DefaultParagraphFont" style:family="text">
      <style:text-properties fo:language="lt" fo:country="LT"/>
    </style:style>
    <style:style style:name="T1879" style:parent-style-name="DefaultParagraphFont" style:family="text">
      <style:text-properties fo:language="lt" fo:country="LT"/>
    </style:style>
    <style:style style:name="T1880" style:parent-style-name="DefaultParagraphFont" style:family="text">
      <style:text-properties fo:language="lt" fo:country="LT"/>
    </style:style>
    <style:style style:name="T1881" style:parent-style-name="DefaultParagraphFont" style:family="text">
      <style:text-properties fo:language="lt" fo:country="LT"/>
    </style:style>
    <style:style style:name="T1882" style:parent-style-name="DefaultParagraphFont" style:family="text">
      <style:text-properties fo:language="lt" fo:country="LT"/>
    </style:style>
    <style:style style:name="T1883" style:parent-style-name="DefaultParagraphFont" style:family="text">
      <style:text-properties fo:language="lt" fo:country="LT"/>
    </style:style>
    <style:style style:name="T1884" style:parent-style-name="Hyperlink" style:family="text">
      <style:text-properties fo:language="lt" fo:country="LT"/>
    </style:style>
    <style:style style:name="T1885" style:parent-style-name="Hyperlink" style:family="text">
      <style:text-properties fo:language="lt" fo:country="LT"/>
    </style:style>
    <style:style style:name="T1886" style:parent-style-name="Hyperlink" style:family="text">
      <style:text-properties fo:language="lt" fo:country="LT"/>
    </style:style>
    <style:style style:name="T1887" style:parent-style-name="DefaultParagraphFont" style:family="text">
      <style:text-properties fo:language="lt" fo:country="LT"/>
    </style:style>
    <style:style style:name="T1888" style:parent-style-name="DefaultParagraphFont" style:family="text">
      <style:text-properties fo:language="lt" fo:country="LT"/>
    </style:style>
    <style:style style:name="T1889" style:parent-style-name="DefaultParagraphFont" style:family="text">
      <style:text-properties fo:language="lt" fo:country="LT"/>
    </style:style>
    <style:style style:name="T1890" style:parent-style-name="DefaultParagraphFont" style:family="text">
      <style:text-properties fo:language="lt" fo:country="LT"/>
    </style:style>
    <style:style style:name="T1891" style:parent-style-name="DefaultParagraphFont" style:family="text">
      <style:text-properties fo:language="lt" fo:country="LT"/>
    </style:style>
    <style:style style:name="T1892" style:parent-style-name="DefaultParagraphFont" style:family="text">
      <style:text-properties fo:language="lt" fo:country="LT"/>
    </style:style>
    <style:style style:name="T1893" style:parent-style-name="DefaultParagraphFont" style:family="text">
      <style:text-properties fo:language="lt" fo:country="LT"/>
    </style:style>
    <style:style style:name="T1894" style:parent-style-name="DefaultParagraphFont" style:family="text">
      <style:text-properties fo:language="lt" fo:country="LT"/>
    </style:style>
    <style:style style:name="T1895" style:parent-style-name="DefaultParagraphFont" style:family="text">
      <style:text-properties fo:language="lt" fo:country="LT"/>
    </style:style>
    <style:style style:name="T1896" style:parent-style-name="DefaultParagraphFont" style:family="text">
      <style:text-properties fo:language="lt" fo:country="LT"/>
    </style:style>
    <style:style style:name="T1897" style:parent-style-name="Hyperlink" style:family="text">
      <style:text-properties fo:language="lt" fo:country="LT"/>
    </style:style>
    <style:style style:name="T1898" style:parent-style-name="Hyperlink" style:family="text">
      <style:text-properties fo:language="lt" fo:country="LT"/>
    </style:style>
    <style:style style:name="T1899" style:parent-style-name="Hyperlink" style:family="text">
      <style:text-properties fo:language="lt" fo:country="LT"/>
    </style:style>
    <style:style style:name="T1900" style:parent-style-name="DefaultParagraphFont" style:family="text">
      <style:text-properties fo:language="lt" fo:country="LT"/>
    </style:style>
    <style:style style:name="T1901" style:parent-style-name="DefaultParagraphFont" style:family="text">
      <style:text-properties fo:language="lt" fo:country="LT"/>
    </style:style>
    <style:style style:name="T1902" style:parent-style-name="DefaultParagraphFont" style:family="text">
      <style:text-properties fo:language="lt" fo:country="LT"/>
    </style:style>
    <style:style style:name="T1903" style:parent-style-name="DefaultParagraphFont" style:family="text">
      <style:text-properties fo:language="lt" fo:country="LT"/>
    </style:style>
    <style:style style:name="T1904" style:parent-style-name="DefaultParagraphFont" style:family="text">
      <style:text-properties fo:language="lt" fo:country="LT"/>
    </style:style>
    <style:style style:name="T1905" style:parent-style-name="DefaultParagraphFont" style:family="text">
      <style:text-properties fo:language="lt" fo:country="LT"/>
    </style:style>
    <style:style style:name="T1906" style:parent-style-name="DefaultParagraphFont" style:family="text">
      <style:text-properties fo:language="lt" fo:country="LT"/>
    </style:style>
    <style:style style:name="T1907" style:parent-style-name="DefaultParagraphFont" style:family="text">
      <style:text-properties fo:language="lt" fo:country="LT"/>
    </style:style>
    <style:style style:name="T1908" style:parent-style-name="DefaultParagraphFont" style:family="text">
      <style:text-properties fo:language="lt" fo:country="LT"/>
    </style:style>
    <style:style style:name="T1909" style:parent-style-name="DefaultParagraphFont" style:family="text">
      <style:text-properties fo:language="lt" fo:country="LT"/>
    </style:style>
    <style:style style:name="T1910" style:parent-style-name="Hyperlink" style:family="text">
      <style:text-properties fo:language="lt" fo:country="LT"/>
    </style:style>
    <style:style style:name="T1911" style:parent-style-name="Hyperlink" style:family="text">
      <style:text-properties fo:language="lt" fo:country="LT"/>
    </style:style>
    <style:style style:name="T1912" style:parent-style-name="Hyperlink" style:family="text">
      <style:text-properties fo:language="lt" fo:country="LT"/>
    </style:style>
    <style:style style:name="T1913" style:parent-style-name="DefaultParagraphFont" style:family="text">
      <style:text-properties fo:language="lt" fo:country="LT"/>
    </style:style>
    <style:style style:name="T1914" style:parent-style-name="DefaultParagraphFont" style:family="text">
      <style:text-properties fo:language="lt" fo:country="LT"/>
    </style:style>
    <style:style style:name="T1915" style:parent-style-name="DefaultParagraphFont" style:family="text">
      <style:text-properties fo:language="lt" fo:country="LT"/>
    </style:style>
    <style:style style:name="T1916" style:parent-style-name="DefaultParagraphFont" style:family="text">
      <style:text-properties fo:language="lt" fo:country="LT"/>
    </style:style>
    <style:style style:name="T1917" style:parent-style-name="DefaultParagraphFont" style:family="text">
      <style:text-properties fo:language="lt" fo:country="LT"/>
    </style:style>
    <style:style style:name="T1918" style:parent-style-name="DefaultParagraphFont" style:family="text">
      <style:text-properties fo:language="lt" fo:country="LT"/>
    </style:style>
    <style:style style:name="T1919" style:parent-style-name="DefaultParagraphFont" style:family="text">
      <style:text-properties fo:language="lt" fo:country="LT"/>
    </style:style>
    <style:style style:name="T1920" style:parent-style-name="DefaultParagraphFont" style:family="text">
      <style:text-properties fo:language="lt" fo:country="LT"/>
    </style:style>
    <style:style style:name="T1921" style:parent-style-name="DefaultParagraphFont" style:family="text">
      <style:text-properties fo:language="lt" fo:country="LT"/>
    </style:style>
    <style:style style:name="T1922" style:parent-style-name="DefaultParagraphFont" style:family="text">
      <style:text-properties fo:language="lt" fo:country="LT"/>
    </style:style>
    <style:style style:name="T1923" style:parent-style-name="DefaultParagraphFont" style:family="text">
      <style:text-properties fo:language="lt" fo:country="LT"/>
    </style:style>
    <style:style style:name="T1924" style:parent-style-name="DefaultParagraphFont" style:family="text">
      <style:text-properties fo:language="lt" fo:country="LT"/>
    </style:style>
    <style:style style:name="T1925" style:parent-style-name="Hyperlink" style:family="text">
      <style:text-properties fo:language="lt" fo:country="LT"/>
    </style:style>
    <style:style style:name="T1926" style:parent-style-name="Hyperlink" style:family="text">
      <style:text-properties fo:language="lt" fo:country="LT"/>
    </style:style>
    <style:style style:name="T1927" style:parent-style-name="Hyperlink" style:family="text">
      <style:text-properties fo:language="lt" fo:country="LT"/>
    </style:style>
    <style:style style:name="T1928" style:parent-style-name="DefaultParagraphFont" style:family="text">
      <style:text-properties fo:language="lt" fo:country="LT"/>
    </style:style>
    <style:style style:name="T1929" style:parent-style-name="DefaultParagraphFont" style:family="text">
      <style:text-properties fo:language="lt" fo:country="LT"/>
    </style:style>
    <style:style style:name="T1930" style:parent-style-name="DefaultParagraphFont" style:family="text">
      <style:text-properties fo:language="lt" fo:country="LT"/>
    </style:style>
    <style:style style:name="T1931" style:parent-style-name="DefaultParagraphFont" style:family="text">
      <style:text-properties fo:language="lt" fo:country="LT"/>
    </style:style>
    <style:style style:name="T1932" style:parent-style-name="DefaultParagraphFont" style:family="text">
      <style:text-properties fo:language="lt" fo:country="LT"/>
    </style:style>
    <style:style style:name="T1933" style:parent-style-name="DefaultParagraphFont" style:family="text">
      <style:text-properties fo:language="lt" fo:country="LT"/>
    </style:style>
    <style:style style:name="T1934" style:parent-style-name="DefaultParagraphFont" style:family="text">
      <style:text-properties fo:language="lt" fo:country="LT"/>
    </style:style>
    <style:style style:name="T1935" style:parent-style-name="DefaultParagraphFont" style:family="text">
      <style:text-properties fo:language="lt" fo:country="LT"/>
    </style:style>
    <style:style style:name="T1936" style:parent-style-name="DefaultParagraphFont" style:family="text">
      <style:text-properties fo:language="lt" fo:country="LT"/>
    </style:style>
    <style:style style:name="T1937" style:parent-style-name="DefaultParagraphFont" style:family="text">
      <style:text-properties fo:language="lt" fo:country="LT"/>
    </style:style>
    <style:style style:name="T1938" style:parent-style-name="Hyperlink" style:family="text">
      <style:text-properties fo:language="lt" fo:country="LT"/>
    </style:style>
    <style:style style:name="T1939" style:parent-style-name="Hyperlink" style:family="text">
      <style:text-properties fo:language="lt" fo:country="LT"/>
    </style:style>
    <style:style style:name="T1940" style:parent-style-name="Hyperlink" style:family="text">
      <style:text-properties fo:language="lt" fo:country="LT"/>
    </style:style>
    <style:style style:name="T1941" style:parent-style-name="DefaultParagraphFont" style:family="text">
      <style:text-properties fo:language="lt" fo:country="LT"/>
    </style:style>
    <style:style style:name="T1942" style:parent-style-name="DefaultParagraphFont" style:family="text">
      <style:text-properties fo:language="lt" fo:country="LT"/>
    </style:style>
    <style:style style:name="T1943" style:parent-style-name="DefaultParagraphFont" style:family="text">
      <style:text-properties fo:language="lt" fo:country="LT"/>
    </style:style>
    <style:style style:name="T1944" style:parent-style-name="DefaultParagraphFont" style:family="text">
      <style:text-properties fo:language="lt" fo:country="LT"/>
    </style:style>
    <style:style style:name="T1945" style:parent-style-name="DefaultParagraphFont" style:family="text">
      <style:text-properties fo:language="lt" fo:country="LT"/>
    </style:style>
    <style:style style:name="T1946" style:parent-style-name="DefaultParagraphFont" style:family="text">
      <style:text-properties fo:language="lt" fo:country="LT"/>
    </style:style>
    <style:style style:name="T1947" style:parent-style-name="DefaultParagraphFont" style:family="text">
      <style:text-properties fo:language="lt" fo:country="LT"/>
    </style:style>
    <style:style style:name="T1948" style:parent-style-name="DefaultParagraphFont" style:family="text">
      <style:text-properties fo:language="lt" fo:country="LT"/>
    </style:style>
    <style:style style:name="T1949" style:parent-style-name="DefaultParagraphFont" style:family="text">
      <style:text-properties fo:language="lt" fo:country="LT"/>
    </style:style>
    <style:style style:name="T1950" style:parent-style-name="DefaultParagraphFont" style:family="text">
      <style:text-properties fo:language="lt" fo:country="LT"/>
    </style:style>
    <style:style style:name="T1951" style:parent-style-name="Hyperlink" style:family="text">
      <style:text-properties fo:language="lt" fo:country="LT"/>
    </style:style>
    <style:style style:name="T1952" style:parent-style-name="Hyperlink" style:family="text">
      <style:text-properties fo:language="lt" fo:country="LT"/>
    </style:style>
    <style:style style:name="T1953" style:parent-style-name="Hyperlink" style:family="text">
      <style:text-properties fo:language="lt" fo:country="LT"/>
    </style:style>
    <style:style style:name="T1954" style:parent-style-name="DefaultParagraphFont" style:family="text">
      <style:text-properties fo:language="lt" fo:country="LT"/>
    </style:style>
    <style:style style:name="T1955" style:parent-style-name="DefaultParagraphFont" style:family="text">
      <style:text-properties fo:language="lt" fo:country="LT"/>
    </style:style>
    <style:style style:name="T1956" style:parent-style-name="DefaultParagraphFont" style:family="text">
      <style:text-properties fo:language="lt" fo:country="LT"/>
    </style:style>
    <style:style style:name="T1957" style:parent-style-name="DefaultParagraphFont" style:family="text">
      <style:text-properties fo:language="lt" fo:country="LT"/>
    </style:style>
    <style:style style:name="T1958" style:parent-style-name="DefaultParagraphFont" style:family="text">
      <style:text-properties fo:language="lt" fo:country="LT"/>
    </style:style>
    <style:style style:name="T1959" style:parent-style-name="DefaultParagraphFont" style:family="text">
      <style:text-properties fo:language="lt" fo:country="LT"/>
    </style:style>
    <style:style style:name="T1960" style:parent-style-name="DefaultParagraphFont" style:family="text">
      <style:text-properties fo:language="lt" fo:country="LT"/>
    </style:style>
    <style:style style:name="T1961" style:parent-style-name="DefaultParagraphFont" style:family="text">
      <style:text-properties fo:language="lt" fo:country="LT"/>
    </style:style>
    <style:style style:name="T1962" style:parent-style-name="DefaultParagraphFont" style:family="text">
      <style:text-properties fo:language="lt" fo:country="LT"/>
    </style:style>
    <style:style style:name="T1963" style:parent-style-name="DefaultParagraphFont" style:family="text">
      <style:text-properties fo:language="lt" fo:country="LT"/>
    </style:style>
    <style:style style:name="T1964" style:parent-style-name="Hyperlink" style:family="text">
      <style:text-properties fo:language="lt" fo:country="LT"/>
    </style:style>
    <style:style style:name="T1965" style:parent-style-name="Hyperlink" style:family="text">
      <style:text-properties fo:language="lt" fo:country="LT"/>
    </style:style>
    <style:style style:name="T1966" style:parent-style-name="Hyperlink" style:family="text">
      <style:text-properties fo:language="lt" fo:country="LT"/>
    </style:style>
    <style:style style:name="T1967" style:parent-style-name="DefaultParagraphFont" style:family="text">
      <style:text-properties fo:language="lt" fo:country="LT"/>
    </style:style>
    <style:style style:name="T1968" style:parent-style-name="DefaultParagraphFont" style:family="text">
      <style:text-properties fo:language="lt" fo:country="LT"/>
    </style:style>
    <style:style style:name="T1969" style:parent-style-name="DefaultParagraphFont" style:family="text">
      <style:text-properties fo:language="lt" fo:country="LT"/>
    </style:style>
    <style:style style:name="T1970" style:parent-style-name="DefaultParagraphFont" style:family="text">
      <style:text-properties fo:language="lt" fo:country="LT"/>
    </style:style>
    <style:style style:name="T1971" style:parent-style-name="DefaultParagraphFont" style:family="text">
      <style:text-properties fo:language="lt" fo:country="LT"/>
    </style:style>
    <style:style style:name="T1972" style:parent-style-name="DefaultParagraphFont" style:family="text">
      <style:text-properties fo:language="lt" fo:country="LT"/>
    </style:style>
    <style:style style:name="T1973" style:parent-style-name="DefaultParagraphFont" style:family="text">
      <style:text-properties fo:language="lt" fo:country="LT"/>
    </style:style>
    <style:style style:name="T1974" style:parent-style-name="DefaultParagraphFont" style:family="text">
      <style:text-properties fo:language="lt" fo:country="LT"/>
    </style:style>
    <style:style style:name="T1975" style:parent-style-name="DefaultParagraphFont" style:family="text">
      <style:text-properties fo:language="lt" fo:country="LT"/>
    </style:style>
    <style:style style:name="T1976" style:parent-style-name="DefaultParagraphFont" style:family="text">
      <style:text-properties fo:language="lt" fo:country="LT"/>
    </style:style>
    <style:style style:name="T1977" style:parent-style-name="Hyperlink" style:family="text">
      <style:text-properties fo:language="lt" fo:country="LT"/>
    </style:style>
    <style:style style:name="T1978" style:parent-style-name="Hyperlink" style:family="text">
      <style:text-properties fo:language="lt" fo:country="LT"/>
    </style:style>
    <style:style style:name="T1979" style:parent-style-name="Hyperlink" style:family="text">
      <style:text-properties fo:language="lt" fo:country="LT"/>
    </style:style>
    <style:style style:name="T1980" style:parent-style-name="DefaultParagraphFont" style:family="text">
      <style:text-properties fo:language="lt" fo:country="LT"/>
    </style:style>
    <style:style style:name="T1981" style:parent-style-name="DefaultParagraphFont" style:family="text">
      <style:text-properties fo:language="lt" fo:country="LT"/>
    </style:style>
    <style:style style:name="T1982" style:parent-style-name="DefaultParagraphFont" style:family="text">
      <style:text-properties fo:language="lt" fo:country="LT"/>
    </style:style>
    <style:style style:name="T1983" style:parent-style-name="DefaultParagraphFont" style:family="text">
      <style:text-properties fo:language="lt" fo:country="LT"/>
    </style:style>
    <style:style style:name="T1984" style:parent-style-name="DefaultParagraphFont" style:family="text">
      <style:text-properties fo:language="lt" fo:country="LT"/>
    </style:style>
    <style:style style:name="T1985" style:parent-style-name="DefaultParagraphFont" style:family="text">
      <style:text-properties fo:language="lt" fo:country="LT"/>
    </style:style>
    <style:style style:name="T1986" style:parent-style-name="DefaultParagraphFont" style:family="text">
      <style:text-properties fo:language="lt" fo:country="LT"/>
    </style:style>
    <style:style style:name="T1987" style:parent-style-name="DefaultParagraphFont" style:family="text">
      <style:text-properties fo:language="lt" fo:country="LT"/>
    </style:style>
    <style:style style:name="T1988" style:parent-style-name="DefaultParagraphFont" style:family="text">
      <style:text-properties fo:language="lt" fo:country="LT"/>
    </style:style>
    <style:style style:name="T1989" style:parent-style-name="DefaultParagraphFont" style:family="text">
      <style:text-properties fo:language="lt" fo:country="LT"/>
    </style:style>
    <style:style style:name="T1990" style:parent-style-name="Hyperlink" style:family="text">
      <style:text-properties fo:language="lt" fo:country="LT"/>
    </style:style>
    <style:style style:name="T1991" style:parent-style-name="Hyperlink" style:family="text">
      <style:text-properties fo:language="lt" fo:country="LT"/>
    </style:style>
    <style:style style:name="T1992" style:parent-style-name="Hyperlink" style:family="text">
      <style:text-properties fo:language="lt" fo:country="LT"/>
    </style:style>
    <style:style style:name="T1993" style:parent-style-name="DefaultParagraphFont" style:family="text">
      <style:text-properties fo:language="lt" fo:country="LT"/>
    </style:style>
    <style:style style:name="T1994" style:parent-style-name="DefaultParagraphFont" style:family="text">
      <style:text-properties fo:language="lt" fo:country="LT"/>
    </style:style>
    <style:style style:name="T1995" style:parent-style-name="DefaultParagraphFont" style:family="text">
      <style:text-properties fo:language="lt" fo:country="LT"/>
    </style:style>
    <style:style style:name="T1996" style:parent-style-name="DefaultParagraphFont" style:family="text">
      <style:text-properties fo:language="lt" fo:country="LT"/>
    </style:style>
    <style:style style:name="T1997" style:parent-style-name="DefaultParagraphFont" style:family="text">
      <style:text-properties fo:language="lt" fo:country="LT"/>
    </style:style>
    <style:style style:name="T1998" style:parent-style-name="DefaultParagraphFont" style:family="text">
      <style:text-properties fo:language="lt" fo:country="LT"/>
    </style:style>
    <style:style style:name="T1999" style:parent-style-name="DefaultParagraphFont" style:family="text">
      <style:text-properties fo:language="lt" fo:country="LT"/>
    </style:style>
    <style:style style:name="T2000" style:parent-style-name="DefaultParagraphFont" style:family="text">
      <style:text-properties fo:language="lt" fo:country="LT"/>
    </style:style>
    <style:style style:name="T2001" style:parent-style-name="DefaultParagraphFont" style:family="text">
      <style:text-properties fo:language="lt" fo:country="LT"/>
    </style:style>
    <style:style style:name="T2002" style:parent-style-name="DefaultParagraphFont" style:family="text">
      <style:text-properties fo:language="lt" fo:country="LT"/>
    </style:style>
    <style:style style:name="T2003" style:parent-style-name="DefaultParagraphFont" style:family="text">
      <style:text-properties fo:language="lt" fo:country="LT"/>
    </style:style>
    <style:style style:name="T2004" style:parent-style-name="DefaultParagraphFont" style:family="text">
      <style:text-properties fo:language="lt" fo:country="LT"/>
    </style:style>
    <style:style style:name="T2005" style:parent-style-name="Hyperlink" style:family="text">
      <style:text-properties fo:language="lt" fo:country="LT"/>
    </style:style>
    <style:style style:name="T2006" style:parent-style-name="Hyperlink" style:family="text">
      <style:text-properties fo:language="lt" fo:country="LT"/>
    </style:style>
    <style:style style:name="T2007" style:parent-style-name="Hyperlink" style:family="text">
      <style:text-properties fo:language="lt" fo:country="LT"/>
    </style:style>
    <style:style style:name="T2008" style:parent-style-name="DefaultParagraphFont" style:family="text">
      <style:text-properties fo:language="lt" fo:country="LT"/>
    </style:style>
    <style:style style:name="T2009" style:parent-style-name="DefaultParagraphFont" style:family="text">
      <style:text-properties fo:language="lt" fo:country="LT"/>
    </style:style>
    <style:style style:name="T2010" style:parent-style-name="DefaultParagraphFont" style:family="text">
      <style:text-properties fo:language="lt" fo:country="LT"/>
    </style:style>
    <style:style style:name="T2011" style:parent-style-name="DefaultParagraphFont" style:family="text">
      <style:text-properties fo:language="lt" fo:country="LT"/>
    </style:style>
    <style:style style:name="T2012" style:parent-style-name="DefaultParagraphFont" style:family="text">
      <style:text-properties fo:language="lt" fo:country="LT"/>
    </style:style>
    <style:style style:name="T2013" style:parent-style-name="DefaultParagraphFont" style:family="text">
      <style:text-properties fo:language="lt" fo:country="LT"/>
    </style:style>
    <style:style style:name="T2014" style:parent-style-name="DefaultParagraphFont" style:family="text">
      <style:text-properties fo:language="lt" fo:country="LT"/>
    </style:style>
    <style:style style:name="T2015" style:parent-style-name="DefaultParagraphFont" style:family="text">
      <style:text-properties fo:language="lt" fo:country="LT"/>
    </style:style>
    <style:style style:name="T2016" style:parent-style-name="DefaultParagraphFont" style:family="text">
      <style:text-properties fo:language="lt" fo:country="LT"/>
    </style:style>
    <style:style style:name="T2017" style:parent-style-name="DefaultParagraphFont" style:family="text">
      <style:text-properties fo:language="lt" fo:country="LT"/>
    </style:style>
    <style:style style:name="T2018" style:parent-style-name="DefaultParagraphFont" style:family="text">
      <style:text-properties fo:language="lt" fo:country="LT"/>
    </style:style>
    <style:style style:name="T2019" style:parent-style-name="DefaultParagraphFont" style:family="text">
      <style:text-properties fo:language="lt" fo:country="LT"/>
    </style:style>
    <style:style style:name="T2020" style:parent-style-name="Hyperlink" style:family="text">
      <style:text-properties fo:language="lt" fo:country="LT"/>
    </style:style>
    <style:style style:name="T2021" style:parent-style-name="Hyperlink" style:family="text">
      <style:text-properties fo:language="lt" fo:country="LT"/>
    </style:style>
    <style:style style:name="T2022" style:parent-style-name="Hyperlink" style:family="text">
      <style:text-properties fo:language="lt" fo:country="LT"/>
    </style:style>
    <style:style style:name="T2023" style:parent-style-name="DefaultParagraphFont" style:family="text">
      <style:text-properties fo:language="lt" fo:country="LT"/>
    </style:style>
    <style:style style:name="T2024" style:parent-style-name="DefaultParagraphFont" style:family="text">
      <style:text-properties fo:language="lt" fo:country="LT"/>
    </style:style>
    <style:style style:name="T2025" style:parent-style-name="DefaultParagraphFont" style:family="text">
      <style:text-properties fo:language="lt" fo:country="LT"/>
    </style:style>
    <style:style style:name="T2026" style:parent-style-name="DefaultParagraphFont" style:family="text">
      <style:text-properties fo:language="lt" fo:country="LT"/>
    </style:style>
    <style:style style:name="T2027" style:parent-style-name="DefaultParagraphFont" style:family="text">
      <style:text-properties fo:language="lt" fo:country="LT"/>
    </style:style>
    <style:style style:name="T2028" style:parent-style-name="DefaultParagraphFont" style:family="text">
      <style:text-properties fo:language="lt" fo:country="LT"/>
    </style:style>
    <style:style style:name="T2029" style:parent-style-name="DefaultParagraphFont" style:family="text">
      <style:text-properties fo:language="lt" fo:country="LT"/>
    </style:style>
    <style:style style:name="T2030" style:parent-style-name="DefaultParagraphFont" style:family="text">
      <style:text-properties fo:language="lt" fo:country="LT"/>
    </style:style>
    <style:style style:name="T2031" style:parent-style-name="DefaultParagraphFont" style:family="text">
      <style:text-properties fo:language="lt" fo:country="LT"/>
    </style:style>
    <style:style style:name="T2032" style:parent-style-name="DefaultParagraphFont" style:family="text">
      <style:text-properties fo:language="lt" fo:country="LT"/>
    </style:style>
    <style:style style:name="T2033" style:parent-style-name="DefaultParagraphFont" style:family="text">
      <style:text-properties fo:language="lt" fo:country="LT"/>
    </style:style>
    <style:style style:name="T2034" style:parent-style-name="DefaultParagraphFont" style:family="text">
      <style:text-properties fo:language="lt" fo:country="LT"/>
    </style:style>
    <style:style style:name="T2035" style:parent-style-name="Hyperlink" style:family="text">
      <style:text-properties fo:language="lt" fo:country="LT"/>
    </style:style>
    <style:style style:name="T2036" style:parent-style-name="Hyperlink" style:family="text">
      <style:text-properties fo:language="lt" fo:country="LT"/>
    </style:style>
    <style:style style:name="T2037" style:parent-style-name="Hyperlink" style:family="text">
      <style:text-properties fo:language="lt" fo:country="LT"/>
    </style:style>
    <style:style style:name="T2038" style:parent-style-name="DefaultParagraphFont" style:family="text">
      <style:text-properties fo:language="lt" fo:country="LT"/>
    </style:style>
    <style:style style:name="T2039" style:parent-style-name="DefaultParagraphFont" style:family="text">
      <style:text-properties fo:color="#000000" fo:language="lt" fo:country="LT"/>
    </style:style>
    <style:style style:name="T2040" style:parent-style-name="DefaultParagraphFont" style:family="text">
      <style:text-properties fo:language="lt" fo:country="LT"/>
    </style:style>
    <style:style style:name="T2041" style:parent-style-name="Hyperlink" style:family="text">
      <style:text-properties fo:language="lt" fo:country="LT"/>
    </style:style>
    <style:style style:name="T2042" style:parent-style-name="DefaultParagraphFont" style:family="text">
      <style:text-properties fo:language="lt" fo:country="LT"/>
    </style:style>
    <style:style style:name="T2043" style:parent-style-name="DefaultParagraphFont" style:family="text">
      <style:text-properties fo:color="#000000" fo:language="lt" fo:country="LT"/>
    </style:style>
    <style:style style:name="T2044" style:parent-style-name="DefaultParagraphFont" style:family="text">
      <style:text-properties fo:language="lt" fo:country="LT"/>
    </style:style>
    <style:style style:name="T2045" style:parent-style-name="Hyperlink" style:family="text">
      <style:text-properties fo:language="lt" fo:country="LT"/>
    </style:style>
    <style:style style:name="T2046" style:parent-style-name="DefaultParagraphFont" style:family="text">
      <style:text-properties fo:language="lt" fo:country="LT"/>
    </style:style>
    <style:style style:name="T2047" style:parent-style-name="DefaultParagraphFont" style:family="text">
      <style:text-properties fo:language="lt" fo:country="LT"/>
    </style:style>
    <style:style style:name="T2048" style:parent-style-name="DefaultParagraphFont" style:family="text">
      <style:text-properties fo:language="lt" fo:country="LT"/>
    </style:style>
    <style:style style:name="T2049" style:parent-style-name="DefaultParagraphFont" style:family="text">
      <style:text-properties fo:language="lt" fo:country="LT"/>
    </style:style>
    <style:style style:name="T2050" style:parent-style-name="DefaultParagraphFont" style:family="text">
      <style:text-properties fo:language="lt" fo:country="LT"/>
    </style:style>
    <style:style style:name="T2051" style:parent-style-name="DefaultParagraphFont" style:family="text">
      <style:text-properties fo:language="lt" fo:country="LT"/>
    </style:style>
    <style:style style:name="T2052" style:parent-style-name="DefaultParagraphFont" style:family="text">
      <style:text-properties fo:language="lt" fo:country="LT"/>
    </style:style>
    <style:style style:name="T2053" style:parent-style-name="DefaultParagraphFont" style:family="text">
      <style:text-properties fo:language="lt" fo:country="LT"/>
    </style:style>
    <style:style style:name="T2054" style:parent-style-name="DefaultParagraphFont" style:family="text">
      <style:text-properties fo:language="lt" fo:country="LT"/>
    </style:style>
    <style:style style:name="T2055" style:parent-style-name="DefaultParagraphFont" style:family="text">
      <style:text-properties fo:language="lt" fo:country="LT"/>
    </style:style>
    <style:style style:name="T2056" style:parent-style-name="DefaultParagraphFont" style:family="text">
      <style:text-properties fo:language="lt" fo:country="LT"/>
    </style:style>
    <style:style style:name="T2057" style:parent-style-name="DefaultParagraphFont" style:family="text">
      <style:text-properties fo:language="lt" fo:country="LT"/>
    </style:style>
    <style:style style:name="T2058" style:parent-style-name="DefaultParagraphFont" style:family="text">
      <style:text-properties fo:language="lt" fo:country="LT"/>
    </style:style>
    <style:style style:name="T2059" style:parent-style-name="DefaultParagraphFont" style:family="text">
      <style:text-properties fo:language="lt" fo:country="LT"/>
    </style:style>
    <style:style style:name="T2060" style:parent-style-name="Hyperlink" style:family="text">
      <style:text-properties fo:language="lt" fo:country="LT"/>
    </style:style>
    <style:style style:name="T2061" style:parent-style-name="Hyperlink" style:family="text">
      <style:text-properties fo:language="lt" fo:country="LT"/>
    </style:style>
    <style:style style:name="T2062" style:parent-style-name="Hyperlink" style:family="text">
      <style:text-properties fo:language="lt" fo:country="LT"/>
    </style:style>
    <style:style style:name="T2063" style:parent-style-name="DefaultParagraphFont" style:family="text">
      <style:text-properties fo:language="lt" fo:country="LT"/>
    </style:style>
    <style:style style:name="T2064" style:parent-style-name="DefaultParagraphFont" style:family="text">
      <style:text-properties fo:language="lt" fo:country="LT"/>
    </style:style>
    <style:style style:name="T2065" style:parent-style-name="DefaultParagraphFont" style:family="text">
      <style:text-properties fo:language="lt" fo:country="LT"/>
    </style:style>
    <style:style style:name="T2066" style:parent-style-name="DefaultParagraphFont" style:family="text">
      <style:text-properties fo:language="lt" fo:country="LT"/>
    </style:style>
    <style:style style:name="T2067" style:parent-style-name="DefaultParagraphFont" style:family="text">
      <style:text-properties fo:language="lt" fo:country="LT"/>
    </style:style>
    <style:style style:name="T2068" style:parent-style-name="DefaultParagraphFont" style:family="text">
      <style:text-properties fo:language="lt" fo:country="LT"/>
    </style:style>
    <style:style style:name="T2069" style:parent-style-name="DefaultParagraphFont" style:family="text">
      <style:text-properties fo:language="lt" fo:country="LT"/>
    </style:style>
    <style:style style:name="T2070" style:parent-style-name="DefaultParagraphFont" style:family="text">
      <style:text-properties fo:language="lt" fo:country="LT"/>
    </style:style>
    <style:style style:name="T2071" style:parent-style-name="DefaultParagraphFont" style:family="text">
      <style:text-properties fo:language="lt" fo:country="LT"/>
    </style:style>
    <style:style style:name="T2072" style:parent-style-name="DefaultParagraphFont" style:family="text">
      <style:text-properties fo:language="lt" fo:country="LT"/>
    </style:style>
    <style:style style:name="T2073" style:parent-style-name="DefaultParagraphFont" style:family="text">
      <style:text-properties fo:language="lt" fo:country="LT"/>
    </style:style>
    <style:style style:name="T2074" style:parent-style-name="DefaultParagraphFont" style:family="text">
      <style:text-properties fo:language="lt" fo:country="LT"/>
    </style:style>
    <style:style style:name="T2075" style:parent-style-name="Hyperlink" style:family="text">
      <style:text-properties fo:language="lt" fo:country="LT"/>
    </style:style>
    <style:style style:name="T2076" style:parent-style-name="Hyperlink" style:family="text">
      <style:text-properties fo:language="lt" fo:country="LT"/>
    </style:style>
    <style:style style:name="T2077" style:parent-style-name="Hyperlink" style:family="text">
      <style:text-properties fo:language="lt" fo:country="LT"/>
    </style:style>
    <style:style style:name="T2078" style:parent-style-name="DefaultParagraphFont" style:family="text">
      <style:text-properties fo:language="lt" fo:country="LT"/>
    </style:style>
    <style:style style:name="T2079" style:parent-style-name="DefaultParagraphFont" style:family="text">
      <style:text-properties fo:language="lt" fo:country="LT"/>
    </style:style>
    <style:style style:name="T2080" style:parent-style-name="DefaultParagraphFont" style:family="text">
      <style:text-properties fo:language="lt" fo:country="LT"/>
    </style:style>
    <style:style style:name="T2081" style:parent-style-name="DefaultParagraphFont" style:family="text">
      <style:text-properties fo:language="lt" fo:country="LT"/>
    </style:style>
    <style:style style:name="T2082" style:parent-style-name="DefaultParagraphFont" style:family="text">
      <style:text-properties fo:language="lt" fo:country="LT"/>
    </style:style>
    <style:style style:name="T2083" style:parent-style-name="DefaultParagraphFont" style:family="text">
      <style:text-properties fo:language="lt" fo:country="LT"/>
    </style:style>
    <style:style style:name="T2084" style:parent-style-name="DefaultParagraphFont" style:family="text">
      <style:text-properties fo:language="lt" fo:country="LT"/>
    </style:style>
    <style:style style:name="T2085" style:parent-style-name="DefaultParagraphFont" style:family="text">
      <style:text-properties fo:language="lt" fo:country="LT"/>
    </style:style>
    <style:style style:name="T2086" style:parent-style-name="DefaultParagraphFont" style:family="text">
      <style:text-properties fo:language="lt" fo:country="LT"/>
    </style:style>
    <style:style style:name="T2087" style:parent-style-name="DefaultParagraphFont" style:family="text">
      <style:text-properties fo:language="lt" fo:country="LT"/>
    </style:style>
    <style:style style:name="T2088" style:parent-style-name="DefaultParagraphFont" style:family="text">
      <style:text-properties fo:language="lt" fo:country="LT"/>
    </style:style>
    <style:style style:name="T2089" style:parent-style-name="DefaultParagraphFont" style:family="text">
      <style:text-properties fo:language="lt" fo:country="LT"/>
    </style:style>
    <style:style style:name="T2090" style:parent-style-name="DefaultParagraphFont" style:family="text">
      <style:text-properties fo:language="lt" fo:country="LT"/>
    </style:style>
    <style:style style:name="T2091" style:parent-style-name="DefaultParagraphFont" style:family="text">
      <style:text-properties fo:language="lt" fo:country="LT"/>
    </style:style>
    <style:style style:name="T2092" style:parent-style-name="DefaultParagraphFont" style:family="text">
      <style:text-properties fo:language="lt" fo:country="LT"/>
    </style:style>
    <style:style style:name="T2093" style:parent-style-name="DefaultParagraphFont" style:family="text">
      <style:text-properties fo:language="lt" fo:country="LT"/>
    </style:style>
    <style:style style:name="T2094" style:parent-style-name="DefaultParagraphFont" style:family="text">
      <style:text-properties fo:language="lt" fo:country="LT"/>
    </style:style>
    <style:style style:name="T2095" style:parent-style-name="DefaultParagraphFont" style:family="text">
      <style:text-properties fo:language="lt" fo:country="LT"/>
    </style:style>
    <style:style style:name="T2096" style:parent-style-name="Hyperlink" style:family="text">
      <style:text-properties fo:language="lt" fo:country="LT"/>
    </style:style>
    <style:style style:name="T2097" style:parent-style-name="Hyperlink" style:family="text">
      <style:text-properties fo:language="lt" fo:country="LT"/>
    </style:style>
    <style:style style:name="T2098" style:parent-style-name="Hyperlink" style:family="text">
      <style:text-properties fo:language="lt" fo:country="LT"/>
    </style:style>
    <style:style style:name="T2099" style:parent-style-name="DefaultParagraphFont" style:family="text">
      <style:text-properties fo:language="lt" fo:country="LT"/>
    </style:style>
    <style:style style:name="T2100" style:parent-style-name="DefaultParagraphFont" style:family="text">
      <style:text-properties fo:language="lt" fo:country="LT"/>
    </style:style>
    <style:style style:name="T2101" style:parent-style-name="DefaultParagraphFont" style:family="text">
      <style:text-properties fo:language="lt" fo:country="LT"/>
    </style:style>
    <style:style style:name="T2102" style:parent-style-name="DefaultParagraphFont" style:family="text">
      <style:text-properties fo:language="lt" fo:country="LT"/>
    </style:style>
    <style:style style:name="T2103" style:parent-style-name="DefaultParagraphFont" style:family="text">
      <style:text-properties fo:language="lt" fo:country="LT"/>
    </style:style>
    <style:style style:name="T2104" style:parent-style-name="DefaultParagraphFont" style:family="text">
      <style:text-properties fo:language="lt" fo:country="LT"/>
    </style:style>
    <style:style style:name="T2105" style:parent-style-name="DefaultParagraphFont" style:family="text">
      <style:text-properties fo:language="lt" fo:country="LT"/>
    </style:style>
    <style:style style:name="T2106" style:parent-style-name="DefaultParagraphFont" style:family="text">
      <style:text-properties fo:language="lt" fo:country="LT"/>
    </style:style>
    <style:style style:name="T2107" style:parent-style-name="DefaultParagraphFont" style:family="text">
      <style:text-properties fo:language="lt" fo:country="LT"/>
    </style:style>
    <style:style style:name="T2108" style:parent-style-name="DefaultParagraphFont" style:family="text">
      <style:text-properties fo:language="lt" fo:country="LT"/>
    </style:style>
    <style:style style:name="T2109" style:parent-style-name="DefaultParagraphFont" style:family="text">
      <style:text-properties fo:language="lt" fo:country="LT"/>
    </style:style>
    <style:style style:name="T2110" style:parent-style-name="DefaultParagraphFont" style:family="text">
      <style:text-properties fo:language="lt" fo:country="LT"/>
    </style:style>
    <style:style style:name="T2111" style:parent-style-name="DefaultParagraphFont" style:family="text">
      <style:text-properties fo:language="lt" fo:country="LT"/>
    </style:style>
    <style:style style:name="T2112" style:parent-style-name="DefaultParagraphFont" style:family="text">
      <style:text-properties fo:language="lt" fo:country="LT"/>
    </style:style>
    <style:style style:name="T2113" style:parent-style-name="Hyperlink" style:family="text">
      <style:text-properties fo:language="lt" fo:country="LT"/>
    </style:style>
    <style:style style:name="T2114" style:parent-style-name="Hyperlink" style:family="text">
      <style:text-properties fo:language="lt" fo:country="LT"/>
    </style:style>
    <style:style style:name="T2115" style:parent-style-name="Hyperlink" style:family="text">
      <style:text-properties fo:language="lt" fo:country="LT"/>
    </style:style>
    <style:style style:name="T2116" style:parent-style-name="DefaultParagraphFont" style:family="text">
      <style:text-properties fo:language="lt" fo:country="LT"/>
    </style:style>
    <style:style style:name="T2117" style:parent-style-name="DefaultParagraphFont" style:family="text">
      <style:text-properties fo:language="lt" fo:country="LT"/>
    </style:style>
    <style:style style:name="T2118" style:parent-style-name="DefaultParagraphFont" style:family="text">
      <style:text-properties fo:language="lt" fo:country="LT"/>
    </style:style>
    <style:style style:name="T2119" style:parent-style-name="DefaultParagraphFont" style:family="text">
      <style:text-properties fo:language="lt" fo:country="LT"/>
    </style:style>
    <style:style style:name="T2120" style:parent-style-name="DefaultParagraphFont" style:family="text">
      <style:text-properties fo:language="lt" fo:country="LT"/>
    </style:style>
    <style:style style:name="T2121" style:parent-style-name="DefaultParagraphFont" style:family="text">
      <style:text-properties fo:language="lt" fo:country="LT"/>
    </style:style>
    <style:style style:name="T2122" style:parent-style-name="DefaultParagraphFont" style:family="text">
      <style:text-properties fo:language="lt" fo:country="LT"/>
    </style:style>
    <style:style style:name="T2123" style:parent-style-name="DefaultParagraphFont" style:family="text">
      <style:text-properties fo:language="lt" fo:country="LT"/>
    </style:style>
    <style:style style:name="T2124" style:parent-style-name="DefaultParagraphFont" style:family="text">
      <style:text-properties fo:language="lt" fo:country="LT"/>
    </style:style>
    <style:style style:name="T2125" style:parent-style-name="DefaultParagraphFont" style:family="text">
      <style:text-properties fo:language="lt" fo:country="LT"/>
    </style:style>
    <style:style style:name="T2126" style:parent-style-name="Hyperlink" style:family="text">
      <style:text-properties fo:language="lt" fo:country="LT"/>
    </style:style>
    <style:style style:name="T2127" style:parent-style-name="Hyperlink" style:family="text">
      <style:text-properties fo:language="lt" fo:country="LT"/>
    </style:style>
    <style:style style:name="T2128" style:parent-style-name="Hyperlink" style:family="text">
      <style:text-properties fo:language="lt" fo:country="LT"/>
    </style:style>
    <style:style style:name="T2129" style:parent-style-name="DefaultParagraphFont" style:family="text">
      <style:text-properties fo:language="lt" fo:country="LT"/>
    </style:style>
    <style:style style:name="T2130" style:parent-style-name="DefaultParagraphFont" style:family="text">
      <style:text-properties fo:language="lt" fo:country="LT"/>
    </style:style>
    <style:style style:name="T2131" style:parent-style-name="DefaultParagraphFont" style:family="text">
      <style:text-properties fo:language="lt" fo:country="LT"/>
    </style:style>
    <style:style style:name="T2132" style:parent-style-name="DefaultParagraphFont" style:family="text">
      <style:text-properties fo:language="lt" fo:country="LT"/>
    </style:style>
    <style:style style:name="T2133" style:parent-style-name="DefaultParagraphFont" style:family="text">
      <style:text-properties fo:language="lt" fo:country="LT"/>
    </style:style>
    <style:style style:name="T2134" style:parent-style-name="DefaultParagraphFont" style:family="text">
      <style:text-properties fo:language="lt" fo:country="LT"/>
    </style:style>
    <style:style style:name="T2135" style:parent-style-name="DefaultParagraphFont" style:family="text">
      <style:text-properties fo:language="lt" fo:country="LT"/>
    </style:style>
    <style:style style:name="T2136" style:parent-style-name="DefaultParagraphFont" style:family="text">
      <style:text-properties fo:language="lt" fo:country="LT"/>
    </style:style>
    <style:style style:name="T2137" style:parent-style-name="DefaultParagraphFont" style:family="text">
      <style:text-properties fo:language="lt" fo:country="LT"/>
    </style:style>
    <style:style style:name="T2138" style:parent-style-name="DefaultParagraphFont" style:family="text">
      <style:text-properties fo:language="lt" fo:country="LT"/>
    </style:style>
    <style:style style:name="T2139" style:parent-style-name="Hyperlink" style:family="text">
      <style:text-properties fo:language="lt" fo:country="LT"/>
    </style:style>
    <style:style style:name="T2140" style:parent-style-name="Hyperlink" style:family="text">
      <style:text-properties fo:language="lt" fo:country="LT"/>
    </style:style>
    <style:style style:name="T2141" style:parent-style-name="Hyperlink" style:family="text">
      <style:text-properties fo:language="lt" fo:country="LT"/>
    </style:style>
    <style:style style:name="T2142" style:parent-style-name="DefaultParagraphFont" style:family="text">
      <style:text-properties fo:language="lt" fo:country="LT"/>
    </style:style>
    <style:style style:name="T2143" style:parent-style-name="DefaultParagraphFont" style:family="text">
      <style:text-properties fo:language="lt" fo:country="LT"/>
    </style:style>
    <style:style style:name="T2144" style:parent-style-name="DefaultParagraphFont" style:family="text">
      <style:text-properties fo:language="lt" fo:country="LT"/>
    </style:style>
    <style:style style:name="T2145" style:parent-style-name="DefaultParagraphFont" style:family="text">
      <style:text-properties fo:language="lt" fo:country="LT"/>
    </style:style>
    <style:style style:name="T2146" style:parent-style-name="DefaultParagraphFont" style:family="text">
      <style:text-properties fo:language="lt" fo:country="LT"/>
    </style:style>
    <style:style style:name="T2147" style:parent-style-name="DefaultParagraphFont" style:family="text">
      <style:text-properties fo:language="lt" fo:country="LT"/>
    </style:style>
    <style:style style:name="T2148" style:parent-style-name="DefaultParagraphFont" style:family="text">
      <style:text-properties fo:language="lt" fo:country="LT"/>
    </style:style>
    <style:style style:name="T2149" style:parent-style-name="DefaultParagraphFont" style:family="text">
      <style:text-properties fo:language="lt" fo:country="LT"/>
    </style:style>
    <style:style style:name="T2150" style:parent-style-name="DefaultParagraphFont" style:family="text">
      <style:text-properties fo:language="lt" fo:country="LT"/>
    </style:style>
    <style:style style:name="T2151" style:parent-style-name="DefaultParagraphFont" style:family="text">
      <style:text-properties fo:language="lt" fo:country="LT"/>
    </style:style>
    <style:style style:name="T2152" style:parent-style-name="Hyperlink" style:family="text">
      <style:text-properties fo:language="lt" fo:country="LT"/>
    </style:style>
    <style:style style:name="T2153" style:parent-style-name="Hyperlink" style:family="text">
      <style:text-properties fo:language="lt" fo:country="LT"/>
    </style:style>
    <style:style style:name="T2154" style:parent-style-name="Hyperlink" style:family="text">
      <style:text-properties fo:language="lt" fo:country="LT"/>
    </style:style>
    <style:style style:name="T2155" style:parent-style-name="DefaultParagraphFont" style:family="text">
      <style:text-properties fo:language="lt" fo:country="LT"/>
    </style:style>
    <style:style style:name="T2156" style:parent-style-name="DefaultParagraphFont" style:family="text">
      <style:text-properties fo:language="lt" fo:country="LT"/>
    </style:style>
    <style:style style:name="T2157" style:parent-style-name="DefaultParagraphFont" style:family="text">
      <style:text-properties fo:language="lt" fo:country="LT"/>
    </style:style>
    <style:style style:name="T2158" style:parent-style-name="DefaultParagraphFont" style:family="text">
      <style:text-properties fo:language="lt" fo:country="LT"/>
    </style:style>
    <style:style style:name="T2159" style:parent-style-name="DefaultParagraphFont" style:family="text">
      <style:text-properties fo:language="lt" fo:country="LT"/>
    </style:style>
    <style:style style:name="T2160" style:parent-style-name="DefaultParagraphFont" style:family="text">
      <style:text-properties fo:language="lt" fo:country="LT"/>
    </style:style>
    <style:style style:name="T2161" style:parent-style-name="DefaultParagraphFont" style:family="text">
      <style:text-properties fo:language="lt" fo:country="LT"/>
    </style:style>
    <style:style style:name="T2162" style:parent-style-name="DefaultParagraphFont" style:family="text">
      <style:text-properties fo:language="lt" fo:country="LT"/>
    </style:style>
    <style:style style:name="T2163" style:parent-style-name="DefaultParagraphFont" style:family="text">
      <style:text-properties fo:language="lt" fo:country="LT"/>
    </style:style>
    <style:style style:name="T2164" style:parent-style-name="DefaultParagraphFont" style:family="text">
      <style:text-properties fo:language="lt" fo:country="LT"/>
    </style:style>
    <style:style style:name="T2165" style:parent-style-name="Hyperlink" style:family="text">
      <style:text-properties fo:language="lt" fo:country="LT"/>
    </style:style>
    <style:style style:name="T2166" style:parent-style-name="Hyperlink" style:family="text">
      <style:text-properties fo:language="lt" fo:country="LT"/>
    </style:style>
    <style:style style:name="T2167" style:parent-style-name="Hyperlink" style:family="text">
      <style:text-properties fo:language="lt" fo:country="LT"/>
    </style:style>
    <style:style style:name="T2168" style:parent-style-name="DefaultParagraphFont" style:family="text">
      <style:text-properties fo:language="lt" fo:country="LT"/>
    </style:style>
    <style:style style:name="T2169" style:parent-style-name="DefaultParagraphFont" style:family="text">
      <style:text-properties fo:language="lt" fo:country="LT"/>
    </style:style>
    <style:style style:name="T2170" style:parent-style-name="DefaultParagraphFont" style:family="text">
      <style:text-properties fo:language="lt" fo:country="LT"/>
    </style:style>
    <style:style style:name="T2171" style:parent-style-name="DefaultParagraphFont" style:family="text">
      <style:text-properties fo:language="lt" fo:country="LT"/>
    </style:style>
    <style:style style:name="T2172" style:parent-style-name="DefaultParagraphFont" style:family="text">
      <style:text-properties fo:language="lt" fo:country="LT"/>
    </style:style>
    <style:style style:name="T2173" style:parent-style-name="DefaultParagraphFont" style:family="text">
      <style:text-properties fo:language="lt" fo:country="LT"/>
    </style:style>
    <style:style style:name="T2174" style:parent-style-name="DefaultParagraphFont" style:family="text">
      <style:text-properties fo:language="lt" fo:country="LT"/>
    </style:style>
    <style:style style:name="T2175" style:parent-style-name="DefaultParagraphFont" style:family="text">
      <style:text-properties fo:language="lt" fo:country="LT"/>
    </style:style>
    <style:style style:name="T2176" style:parent-style-name="DefaultParagraphFont" style:family="text">
      <style:text-properties fo:language="lt" fo:country="LT"/>
    </style:style>
    <style:style style:name="T2177" style:parent-style-name="DefaultParagraphFont" style:family="text">
      <style:text-properties fo:language="lt" fo:country="LT"/>
    </style:style>
    <style:style style:name="T2178" style:parent-style-name="Hyperlink" style:family="text">
      <style:text-properties fo:language="lt" fo:country="LT"/>
    </style:style>
    <style:style style:name="T2179" style:parent-style-name="Hyperlink" style:family="text">
      <style:text-properties fo:language="lt" fo:country="LT"/>
    </style:style>
    <style:style style:name="T2180" style:parent-style-name="Hyperlink" style:family="text">
      <style:text-properties fo:language="lt" fo:country="LT"/>
    </style:style>
    <style:style style:name="T2181" style:parent-style-name="DefaultParagraphFont" style:family="text">
      <style:text-properties fo:language="lt" fo:country="LT"/>
    </style:style>
    <style:style style:name="T2182" style:parent-style-name="DefaultParagraphFont" style:family="text">
      <style:text-properties fo:language="lt" fo:country="LT"/>
    </style:style>
    <style:style style:name="T2183" style:parent-style-name="DefaultParagraphFont" style:family="text">
      <style:text-properties fo:language="lt" fo:country="LT"/>
    </style:style>
    <style:style style:name="T2184" style:parent-style-name="DefaultParagraphFont" style:family="text">
      <style:text-properties fo:language="lt" fo:country="LT"/>
    </style:style>
    <style:style style:name="T2185" style:parent-style-name="DefaultParagraphFont" style:family="text">
      <style:text-properties fo:language="lt" fo:country="LT"/>
    </style:style>
    <style:style style:name="T2186" style:parent-style-name="DefaultParagraphFont" style:family="text">
      <style:text-properties fo:language="lt" fo:country="LT"/>
    </style:style>
    <style:style style:name="T2187" style:parent-style-name="DefaultParagraphFont" style:family="text">
      <style:text-properties fo:language="lt" fo:country="LT"/>
    </style:style>
    <style:style style:name="T2188" style:parent-style-name="DefaultParagraphFont" style:family="text">
      <style:text-properties fo:language="lt" fo:country="LT"/>
    </style:style>
    <style:style style:name="T2189" style:parent-style-name="DefaultParagraphFont" style:family="text">
      <style:text-properties fo:language="lt" fo:country="LT"/>
    </style:style>
    <style:style style:name="T2190" style:parent-style-name="DefaultParagraphFont" style:family="text">
      <style:text-properties fo:language="lt" fo:country="LT"/>
    </style:style>
    <style:style style:name="T2191" style:parent-style-name="Hyperlink" style:family="text">
      <style:text-properties fo:language="lt" fo:country="LT"/>
    </style:style>
    <style:style style:name="T2192" style:parent-style-name="Hyperlink" style:family="text">
      <style:text-properties fo:language="lt" fo:country="LT"/>
    </style:style>
    <style:style style:name="T2193" style:parent-style-name="Hyperlink" style:family="text">
      <style:text-properties fo:language="lt" fo:country="LT"/>
    </style:style>
    <style:style style:name="T2194" style:parent-style-name="DefaultParagraphFont" style:family="text">
      <style:text-properties fo:language="lt" fo:country="LT"/>
    </style:style>
    <style:style style:name="T2195" style:parent-style-name="DefaultParagraphFont" style:family="text">
      <style:text-properties fo:language="lt" fo:country="LT"/>
    </style:style>
    <style:style style:name="T2196" style:parent-style-name="DefaultParagraphFont" style:family="text">
      <style:text-properties fo:language="lt" fo:country="LT"/>
    </style:style>
    <style:style style:name="T2197" style:parent-style-name="DefaultParagraphFont" style:family="text">
      <style:text-properties fo:language="lt" fo:country="LT"/>
    </style:style>
    <style:style style:name="T2198" style:parent-style-name="DefaultParagraphFont" style:family="text">
      <style:text-properties fo:language="lt" fo:country="LT"/>
    </style:style>
    <style:style style:name="T2199" style:parent-style-name="DefaultParagraphFont" style:family="text">
      <style:text-properties fo:language="lt" fo:country="LT"/>
    </style:style>
    <style:style style:name="T2200" style:parent-style-name="DefaultParagraphFont" style:family="text">
      <style:text-properties fo:language="lt" fo:country="LT"/>
    </style:style>
    <style:style style:name="T2201" style:parent-style-name="DefaultParagraphFont" style:family="text">
      <style:text-properties fo:language="lt" fo:country="LT"/>
    </style:style>
    <style:style style:name="T2202" style:parent-style-name="DefaultParagraphFont" style:family="text">
      <style:text-properties fo:language="lt" fo:country="LT"/>
    </style:style>
    <style:style style:name="T2203" style:parent-style-name="DefaultParagraphFont" style:family="text">
      <style:text-properties fo:language="lt" fo:country="LT"/>
    </style:style>
    <style:style style:name="T2204" style:parent-style-name="Hyperlink" style:family="text">
      <style:text-properties fo:language="lt" fo:country="LT"/>
    </style:style>
    <style:style style:name="T2205" style:parent-style-name="Hyperlink" style:family="text">
      <style:text-properties fo:language="lt" fo:country="LT"/>
    </style:style>
    <style:style style:name="T2206" style:parent-style-name="Hyperlink" style:family="text">
      <style:text-properties fo:language="lt" fo:country="LT"/>
    </style:style>
    <style:style style:name="T2207" style:parent-style-name="DefaultParagraphFont" style:family="text">
      <style:text-properties fo:language="lt" fo:country="LT"/>
    </style:style>
    <style:style style:name="T2208" style:parent-style-name="DefaultParagraphFont" style:family="text">
      <style:text-properties fo:language="lt" fo:country="LT"/>
    </style:style>
    <style:style style:name="T2209" style:parent-style-name="DefaultParagraphFont" style:family="text">
      <style:text-properties fo:language="lt" fo:country="LT"/>
    </style:style>
    <style:style style:name="T2210" style:parent-style-name="DefaultParagraphFont" style:family="text">
      <style:text-properties fo:language="lt" fo:country="LT"/>
    </style:style>
    <style:style style:name="T2211" style:parent-style-name="DefaultParagraphFont" style:family="text">
      <style:text-properties fo:language="lt" fo:country="LT"/>
    </style:style>
    <style:style style:name="T2212" style:parent-style-name="DefaultParagraphFont" style:family="text">
      <style:text-properties fo:language="lt" fo:country="LT"/>
    </style:style>
    <style:style style:name="T2213" style:parent-style-name="DefaultParagraphFont" style:family="text">
      <style:text-properties fo:language="lt" fo:country="LT"/>
    </style:style>
    <style:style style:name="T2214" style:parent-style-name="DefaultParagraphFont" style:family="text">
      <style:text-properties fo:language="lt" fo:country="LT"/>
    </style:style>
    <style:style style:name="T2215" style:parent-style-name="DefaultParagraphFont" style:family="text">
      <style:text-properties fo:language="lt" fo:country="LT"/>
    </style:style>
    <style:style style:name="T2216" style:parent-style-name="DefaultParagraphFont" style:family="text">
      <style:text-properties fo:language="lt" fo:country="LT"/>
    </style:style>
    <style:style style:name="T2217" style:parent-style-name="DefaultParagraphFont" style:family="text">
      <style:text-properties fo:language="lt" fo:country="LT"/>
    </style:style>
    <style:style style:name="T2218" style:parent-style-name="DefaultParagraphFont" style:family="text">
      <style:text-properties fo:language="lt" fo:country="LT"/>
    </style:style>
    <style:style style:name="T2219" style:parent-style-name="Hyperlink" style:family="text">
      <style:text-properties fo:language="lt" fo:country="LT"/>
    </style:style>
    <style:style style:name="T2220" style:parent-style-name="Hyperlink" style:family="text">
      <style:text-properties fo:language="lt" fo:country="LT"/>
    </style:style>
    <style:style style:name="T2221" style:parent-style-name="Hyperlink" style:family="text">
      <style:text-properties fo:language="lt" fo:country="LT"/>
    </style:style>
    <style:style style:name="T2222" style:parent-style-name="DefaultParagraphFont" style:family="text">
      <style:text-properties fo:language="lt" fo:country="LT"/>
    </style:style>
    <style:style style:name="T2223" style:parent-style-name="DefaultParagraphFont" style:family="text">
      <style:text-properties fo:language="lt" fo:country="LT"/>
    </style:style>
    <style:style style:name="T2224" style:parent-style-name="DefaultParagraphFont" style:family="text">
      <style:text-properties fo:language="lt" fo:country="LT"/>
    </style:style>
    <style:style style:name="T2225" style:parent-style-name="DefaultParagraphFont" style:family="text">
      <style:text-properties fo:language="lt" fo:country="LT"/>
    </style:style>
    <style:style style:name="T2226" style:parent-style-name="DefaultParagraphFont" style:family="text">
      <style:text-properties fo:language="lt" fo:country="LT"/>
    </style:style>
    <style:style style:name="T2227" style:parent-style-name="DefaultParagraphFont" style:family="text">
      <style:text-properties fo:language="lt" fo:country="LT"/>
    </style:style>
    <style:style style:name="T2228" style:parent-style-name="DefaultParagraphFont" style:family="text">
      <style:text-properties fo:language="lt" fo:country="LT"/>
    </style:style>
    <style:style style:name="T2229" style:parent-style-name="DefaultParagraphFont" style:family="text">
      <style:text-properties fo:language="lt" fo:country="LT"/>
    </style:style>
    <style:style style:name="T2230" style:parent-style-name="DefaultParagraphFont" style:family="text">
      <style:text-properties fo:language="lt" fo:country="LT"/>
    </style:style>
    <style:style style:name="T2231" style:parent-style-name="DefaultParagraphFont" style:family="text">
      <style:text-properties fo:language="lt" fo:country="LT"/>
    </style:style>
    <style:style style:name="T2232" style:parent-style-name="DefaultParagraphFont" style:family="text">
      <style:text-properties fo:language="lt" fo:country="LT"/>
    </style:style>
    <style:style style:name="T2233" style:parent-style-name="DefaultParagraphFont" style:family="text">
      <style:text-properties fo:language="lt" fo:country="LT"/>
    </style:style>
    <style:style style:name="T2234" style:parent-style-name="Hyperlink" style:family="text">
      <style:text-properties fo:language="lt" fo:country="LT"/>
    </style:style>
    <style:style style:name="T2235" style:parent-style-name="Hyperlink" style:family="text">
      <style:text-properties fo:language="lt" fo:country="LT"/>
    </style:style>
    <style:style style:name="T2236" style:parent-style-name="Hyperlink" style:family="text">
      <style:text-properties fo:language="lt" fo:country="LT"/>
    </style:style>
    <style:style style:name="T2237" style:parent-style-name="DefaultParagraphFont" style:family="text">
      <style:text-properties fo:language="lt" fo:country="LT"/>
    </style:style>
    <style:style style:name="T2238" style:parent-style-name="DefaultParagraphFont" style:family="text">
      <style:text-properties fo:language="lt" fo:country="LT"/>
    </style:style>
    <style:style style:name="T2239" style:parent-style-name="DefaultParagraphFont" style:family="text">
      <style:text-properties fo:language="lt" fo:country="LT"/>
    </style:style>
    <style:style style:name="T2240" style:parent-style-name="DefaultParagraphFont" style:family="text">
      <style:text-properties fo:language="lt" fo:country="LT"/>
    </style:style>
    <style:style style:name="T2241" style:parent-style-name="DefaultParagraphFont" style:family="text">
      <style:text-properties fo:language="lt" fo:country="LT"/>
    </style:style>
    <style:style style:name="T2242" style:parent-style-name="DefaultParagraphFont" style:family="text">
      <style:text-properties fo:language="lt" fo:country="LT"/>
    </style:style>
    <style:style style:name="T2243" style:parent-style-name="DefaultParagraphFont" style:family="text">
      <style:text-properties fo:language="lt" fo:country="LT"/>
    </style:style>
    <style:style style:name="T2244" style:parent-style-name="DefaultParagraphFont" style:family="text">
      <style:text-properties fo:language="lt" fo:country="LT"/>
    </style:style>
    <style:style style:name="T2245" style:parent-style-name="DefaultParagraphFont" style:family="text">
      <style:text-properties fo:language="lt" fo:country="LT"/>
    </style:style>
    <style:style style:name="T2246" style:parent-style-name="DefaultParagraphFont" style:family="text">
      <style:text-properties fo:language="lt" fo:country="LT"/>
    </style:style>
    <style:style style:name="T2247" style:parent-style-name="DefaultParagraphFont" style:family="text">
      <style:text-properties fo:language="lt" fo:country="LT"/>
    </style:style>
    <style:style style:name="T2248" style:parent-style-name="DefaultParagraphFont" style:family="text">
      <style:text-properties fo:language="lt" fo:country="LT"/>
    </style:style>
    <style:style style:name="T2249" style:parent-style-name="Hyperlink" style:family="text">
      <style:text-properties fo:language="lt" fo:country="LT"/>
    </style:style>
    <style:style style:name="T2250" style:parent-style-name="Hyperlink" style:family="text">
      <style:text-properties fo:language="lt" fo:country="LT"/>
    </style:style>
    <style:style style:name="T2251" style:parent-style-name="Hyperlink" style:family="text">
      <style:text-properties fo:language="lt" fo:country="LT"/>
    </style:style>
    <style:style style:name="T2252" style:parent-style-name="DefaultParagraphFont" style:family="text">
      <style:text-properties fo:language="lt" fo:country="LT"/>
    </style:style>
    <style:style style:name="T2253" style:parent-style-name="DefaultParagraphFont" style:family="text">
      <style:text-properties fo:language="lt" fo:country="LT"/>
    </style:style>
    <style:style style:name="T2254" style:parent-style-name="DefaultParagraphFont" style:family="text">
      <style:text-properties fo:language="lt" fo:country="LT"/>
    </style:style>
    <style:style style:name="T2255" style:parent-style-name="DefaultParagraphFont" style:family="text">
      <style:text-properties fo:language="lt" fo:country="LT"/>
    </style:style>
    <style:style style:name="T2256" style:parent-style-name="DefaultParagraphFont" style:family="text">
      <style:text-properties fo:language="lt" fo:country="LT"/>
    </style:style>
    <style:style style:name="T2257" style:parent-style-name="DefaultParagraphFont" style:family="text">
      <style:text-properties fo:language="lt" fo:country="LT"/>
    </style:style>
    <style:style style:name="T2258" style:parent-style-name="DefaultParagraphFont" style:family="text">
      <style:text-properties fo:language="lt" fo:country="LT"/>
    </style:style>
    <style:style style:name="T2259" style:parent-style-name="DefaultParagraphFont" style:family="text">
      <style:text-properties fo:language="lt" fo:country="LT"/>
    </style:style>
    <style:style style:name="T2260" style:parent-style-name="DefaultParagraphFont" style:family="text">
      <style:text-properties fo:language="lt" fo:country="LT"/>
    </style:style>
    <style:style style:name="T2261" style:parent-style-name="DefaultParagraphFont" style:family="text">
      <style:text-properties fo:language="lt" fo:country="LT"/>
    </style:style>
    <style:style style:name="T2262" style:parent-style-name="DefaultParagraphFont" style:family="text">
      <style:text-properties fo:language="lt" fo:country="LT"/>
    </style:style>
    <style:style style:name="T2263" style:parent-style-name="DefaultParagraphFont" style:family="text">
      <style:text-properties fo:language="lt" fo:country="LT"/>
    </style:style>
    <style:style style:name="T2264" style:parent-style-name="Hyperlink" style:family="text">
      <style:text-properties fo:language="lt" fo:country="LT"/>
    </style:style>
    <style:style style:name="T2265" style:parent-style-name="Hyperlink" style:family="text">
      <style:text-properties fo:language="lt" fo:country="LT"/>
    </style:style>
    <style:style style:name="T2266" style:parent-style-name="Hyperlink" style:family="text">
      <style:text-properties fo:language="lt" fo:country="LT"/>
    </style:style>
    <style:style style:name="T2267" style:parent-style-name="DefaultParagraphFont" style:family="text">
      <style:text-properties fo:language="lt" fo:country="LT"/>
    </style:style>
    <style:style style:name="T2268" style:parent-style-name="DefaultParagraphFont" style:family="text">
      <style:text-properties fo:language="lt" fo:country="LT"/>
    </style:style>
    <style:style style:name="T2269" style:parent-style-name="DefaultParagraphFont" style:family="text">
      <style:text-properties fo:language="lt" fo:country="LT"/>
    </style:style>
    <style:style style:name="T2270" style:parent-style-name="DefaultParagraphFont" style:family="text">
      <style:text-properties fo:language="lt" fo:country="LT"/>
    </style:style>
    <style:style style:name="T2271" style:parent-style-name="DefaultParagraphFont" style:family="text">
      <style:text-properties fo:language="lt" fo:country="LT"/>
    </style:style>
    <style:style style:name="T2272" style:parent-style-name="DefaultParagraphFont" style:family="text">
      <style:text-properties fo:language="lt" fo:country="LT"/>
    </style:style>
    <style:style style:name="T2273" style:parent-style-name="DefaultParagraphFont" style:family="text">
      <style:text-properties fo:language="lt" fo:country="LT"/>
    </style:style>
    <style:style style:name="T2274" style:parent-style-name="DefaultParagraphFont" style:family="text">
      <style:text-properties fo:language="lt" fo:country="LT"/>
    </style:style>
    <style:style style:name="T2275" style:parent-style-name="DefaultParagraphFont" style:family="text">
      <style:text-properties fo:language="lt" fo:country="LT"/>
    </style:style>
    <style:style style:name="T2276" style:parent-style-name="DefaultParagraphFont" style:family="text">
      <style:text-properties fo:language="lt" fo:country="LT"/>
    </style:style>
    <style:style style:name="T2277" style:parent-style-name="DefaultParagraphFont" style:family="text">
      <style:text-properties fo:language="lt" fo:country="LT"/>
    </style:style>
    <style:style style:name="T2278" style:parent-style-name="DefaultParagraphFont" style:family="text">
      <style:text-properties fo:language="lt" fo:country="LT"/>
    </style:style>
    <style:style style:name="T2279" style:parent-style-name="Hyperlink" style:family="text">
      <style:text-properties fo:language="lt" fo:country="LT"/>
    </style:style>
    <style:style style:name="T2280" style:parent-style-name="Hyperlink" style:family="text">
      <style:text-properties fo:language="lt" fo:country="LT"/>
    </style:style>
    <style:style style:name="T2281" style:parent-style-name="Hyperlink" style:family="text">
      <style:text-properties fo:language="lt" fo:country="LT"/>
    </style:style>
    <style:style style:name="T2282" style:parent-style-name="DefaultParagraphFont" style:family="text">
      <style:text-properties fo:language="lt" fo:country="LT"/>
    </style:style>
    <style:style style:name="P2283" style:parent-style-name="Normal" style:family="paragraph">
      <style:text-properties fo:language="lt" fo:country="LT"/>
    </style:style>
    <style:style style:name="P2284" style:parent-style-name="keicia" style:family="paragraph">
      <style:text-properties fo:language="lt" fo:country="LT"/>
    </style:style>
    <style:style style:name="T2285" style:parent-style-name="DefaultParagraphFont" style:family="text">
      <style:text-properties fo:language="lt" fo:country="LT"/>
    </style:style>
    <style:style style:name="T2286" style:parent-style-name="DefaultParagraphFont" style:family="text">
      <style:text-properties fo:language="lt" fo:country="LT"/>
    </style:style>
    <style:style style:name="T2287" style:parent-style-name="DefaultParagraphFont" style:family="text">
      <style:text-properties fo:language="lt" fo:country="LT"/>
    </style:style>
    <style:style style:name="T2288" style:parent-style-name="Hyperlink" style:family="text">
      <style:text-properties fo:language="lt" fo:country="LT"/>
    </style:style>
    <style:style style:name="T2289" style:parent-style-name="DefaultParagraphFont" style:family="text">
      <style:text-properties fo:language="lt" fo:country="LT"/>
    </style:style>
    <style:style style:name="T2290" style:parent-style-name="DefaultParagraphFont" style:family="text">
      <style:text-properties fo:language="lt" fo:country="LT"/>
    </style:style>
    <style:style style:name="T2291" style:parent-style-name="DefaultParagraphFont" style:family="text">
      <style:text-properties fo:font-weight="bold" style:font-weight-asian="bold" style:font-weight-complex="bold" fo:language="lt" fo:country="LT"/>
    </style:style>
    <style:style style:name="T2292" style:parent-style-name="DefaultParagraphFont" style:family="text">
      <style:text-properties fo:language="lt" fo:country="LT"/>
    </style:style>
    <style:style style:name="T2293" style:parent-style-name="Hyperlink" style:family="text">
      <style:text-properties fo:language="lt" fo:country="LT"/>
    </style:style>
    <style:style style:name="T2294" style:parent-style-name="DefaultParagraphFont" style:family="text">
      <style:text-properties fo:language="lt" fo:country="LT"/>
    </style:style>
    <style:style style:name="T2295" style:parent-style-name="DefaultParagraphFont" style:family="text">
      <style:text-properties fo:language="lt" fo:country="LT"/>
    </style:style>
    <style:style style:name="T2296" style:parent-style-name="DefaultParagraphFont" style:family="text">
      <style:text-properties fo:language="lt" fo:country="LT"/>
    </style:style>
    <style:style style:name="T2297" style:parent-style-name="DefaultParagraphFont" style:family="text">
      <style:text-properties fo:language="lt" fo:country="LT"/>
    </style:style>
    <style:style style:name="T2298" style:parent-style-name="Hyperlink" style:family="text">
      <style:text-properties fo:language="lt" fo:country="LT"/>
    </style:style>
    <style:style style:name="T2299" style:parent-style-name="DefaultParagraphFont" style:family="text">
      <style:text-properties fo:language="lt" fo:country="LT"/>
    </style:style>
    <style:style style:name="T2300" style:parent-style-name="DefaultParagraphFont" style:family="text">
      <style:text-properties fo:language="lt" fo:country="LT"/>
    </style:style>
    <style:style style:name="T2301" style:parent-style-name="DefaultParagraphFont" style:family="text">
      <style:text-properties fo:language="lt" fo:country="LT"/>
    </style:style>
    <style:style style:name="T2302" style:parent-style-name="DefaultParagraphFont" style:family="text">
      <style:text-properties fo:language="lt" fo:country="LT"/>
    </style:style>
    <style:style style:name="T2303" style:parent-style-name="Hyperlink" style:family="text">
      <style:text-properties fo:language="lt" fo:country="LT"/>
    </style:style>
    <style:style style:name="T2304" style:parent-style-name="DefaultParagraphFont" style:family="text">
      <style:text-properties fo:language="lt" fo:country="LT"/>
    </style:style>
    <style:style style:name="T2305" style:parent-style-name="DefaultParagraphFont" style:family="text">
      <style:text-properties fo:language="lt" fo:country="LT"/>
    </style:style>
    <style:style style:name="T2306" style:parent-style-name="DefaultParagraphFont" style:family="text">
      <style:text-properties fo:language="lt" fo:country="LT"/>
    </style:style>
    <style:style style:name="T2307" style:parent-style-name="DefaultParagraphFont" style:family="text">
      <style:text-properties fo:language="lt" fo:country="LT"/>
    </style:style>
    <style:style style:name="T2308" style:parent-style-name="Hyperlink" style:family="text">
      <style:text-properties fo:language="lt" fo:country="LT"/>
    </style:style>
    <style:style style:name="T2309" style:parent-style-name="DefaultParagraphFont" style:family="text">
      <style:text-properties fo:language="lt" fo:country="LT"/>
    </style:style>
    <style:style style:name="T2310" style:parent-style-name="DefaultParagraphFont" style:family="text">
      <style:text-properties fo:language="lt" fo:country="LT"/>
    </style:style>
    <style:style style:name="T2311" style:parent-style-name="DefaultParagraphFont" style:family="text">
      <style:text-properties fo:language="lt" fo:country="LT"/>
    </style:style>
    <style:style style:name="T2312" style:parent-style-name="DefaultParagraphFont" style:family="text">
      <style:text-properties fo:language="lt" fo:country="LT"/>
    </style:style>
    <style:style style:name="T2313" style:parent-style-name="Hyperlink" style:family="text">
      <style:text-properties fo:language="lt" fo:country="LT"/>
    </style:style>
    <style:style style:name="T2314" style:parent-style-name="DefaultParagraphFont" style:family="text">
      <style:text-properties fo:language="lt" fo:country="LT"/>
    </style:style>
    <style:style style:name="T2315" style:parent-style-name="DefaultParagraphFont" style:family="text">
      <style:text-properties fo:language="lt" fo:country="LT"/>
    </style:style>
    <style:style style:name="T2316" style:parent-style-name="DefaultParagraphFont" style:family="text">
      <style:text-properties fo:language="lt" fo:country="LT"/>
    </style:style>
    <style:style style:name="T2317" style:parent-style-name="DefaultParagraphFont" style:family="text">
      <style:text-properties fo:language="lt" fo:country="LT"/>
    </style:style>
    <style:style style:name="T2318" style:parent-style-name="DefaultParagraphFont" style:family="text">
      <style:text-properties fo:language="lt" fo:country="LT"/>
    </style:style>
    <style:style style:name="T2319" style:parent-style-name="DefaultParagraphFont" style:family="text">
      <style:text-properties fo:language="lt" fo:country="LT"/>
    </style:style>
    <style:style style:name="T2320" style:parent-style-name="Hyperlink" style:family="text">
      <style:text-properties fo:language="lt" fo:country="LT"/>
    </style:style>
    <style:style style:name="T2321" style:parent-style-name="DefaultParagraphFont" style:family="text">
      <style:text-properties fo:language="lt" fo:country="LT"/>
    </style:style>
    <style:style style:name="T2322" style:parent-style-name="DefaultParagraphFont" style:family="text">
      <style:text-properties fo:language="lt" fo:country="LT"/>
    </style:style>
    <style:style style:name="T2323" style:parent-style-name="DefaultParagraphFont" style:family="text">
      <style:text-properties fo:language="lt" fo:country="LT"/>
    </style:style>
    <style:style style:name="T2324" style:parent-style-name="DefaultParagraphFont" style:family="text">
      <style:text-properties fo:language="lt" fo:country="LT"/>
    </style:style>
    <style:style style:name="T2325" style:parent-style-name="Hyperlink" style:family="text">
      <style:text-properties fo:language="lt" fo:country="LT"/>
    </style:style>
    <style:style style:name="T2326" style:parent-style-name="DefaultParagraphFont" style:family="text">
      <style:text-properties fo:language="lt" fo:country="LT"/>
    </style:style>
    <style:style style:name="T2327" style:parent-style-name="DefaultParagraphFont" style:family="text">
      <style:text-properties fo:language="lt" fo:country="LT"/>
    </style:style>
    <style:style style:name="T2328" style:parent-style-name="DefaultParagraphFont" style:family="text">
      <style:text-properties fo:language="lt" fo:country="LT"/>
    </style:style>
    <style:style style:name="T2329" style:parent-style-name="DefaultParagraphFont" style:family="text">
      <style:text-properties fo:language="lt" fo:country="LT"/>
    </style:style>
    <style:style style:name="T2330" style:parent-style-name="Hyperlink" style:family="text">
      <style:text-properties fo:language="lt" fo:country="LT"/>
    </style:style>
    <style:style style:name="T2331" style:parent-style-name="DefaultParagraphFont" style:family="text">
      <style:text-properties fo:language="lt" fo:country="LT"/>
    </style:style>
    <style:style style:name="T2332" style:parent-style-name="DefaultParagraphFont" style:family="text">
      <style:text-properties fo:language="lt" fo:country="LT"/>
    </style:style>
    <style:style style:name="T2333" style:parent-style-name="DefaultParagraphFont" style:family="text">
      <style:text-properties fo:language="lt" fo:country="LT"/>
    </style:style>
    <style:style style:name="T2334" style:parent-style-name="DefaultParagraphFont" style:family="text">
      <style:text-properties fo:language="lt" fo:country="LT"/>
    </style:style>
    <style:style style:name="T2335" style:parent-style-name="Hyperlink" style:family="text">
      <style:text-properties fo:language="lt" fo:country="LT"/>
    </style:style>
    <style:style style:name="T2336" style:parent-style-name="DefaultParagraphFont" style:family="text">
      <style:text-properties fo:language="lt" fo:country="LT"/>
    </style:style>
    <style:style style:name="T2337" style:parent-style-name="DefaultParagraphFont" style:family="text">
      <style:text-properties fo:language="lt" fo:country="LT"/>
    </style:style>
    <style:style style:name="T2338" style:parent-style-name="DefaultParagraphFont" style:family="text">
      <style:text-properties fo:language="lt" fo:country="LT"/>
    </style:style>
    <style:style style:name="T2339" style:parent-style-name="DefaultParagraphFont" style:family="text">
      <style:text-properties fo:language="lt" fo:country="LT"/>
    </style:style>
    <style:style style:name="T2340" style:parent-style-name="Hyperlink" style:family="text">
      <style:text-properties fo:language="lt" fo:country="LT"/>
    </style:style>
    <style:style style:name="T2341" style:parent-style-name="DefaultParagraphFont" style:family="text">
      <style:text-properties fo:language="lt" fo:country="LT"/>
    </style:style>
    <style:style style:name="P2342" style:parent-style-name="Normal" style:family="paragraph">
      <style:text-properties fo:language="lt" fo:country="LT"/>
    </style:style>
    <style:style style:name="P2343" style:parent-style-name="keicia" style:family="paragraph">
      <style:text-properties fo:language="sv" fo:country="SE" style:language-asian="lt" style:country-asian="LT"/>
    </style:style>
    <style:style style:name="T2344" style:parent-style-name="DefaultParagraphFont" style:family="text">
      <style:text-properties fo:language="pt" fo:country="PT"/>
    </style:style>
    <style:style style:name="T2345" style:parent-style-name="DefaultParagraphFont" style:family="text">
      <style:text-properties fo:language="pt" fo:country="PT"/>
    </style:style>
    <style:style style:name="T2346" style:parent-style-name="DefaultParagraphFont" style:family="text">
      <style:text-properties fo:language="pt" fo:country="PT"/>
    </style:style>
    <style:style style:name="T2347" style:parent-style-name="Hyperlink" style:family="text">
      <style:text-properties fo:language="pt" fo:country="PT"/>
    </style:style>
    <style:style style:name="T2348" style:parent-style-name="DefaultParagraphFont" style:family="text">
      <style:text-properties fo:language="pt" fo:country="PT"/>
    </style:style>
    <style:style style:name="P2349" style:parent-style-name="Normal" style:family="paragraph">
      <style:text-properties fo:color="#000000" fo:language="pt" fo:country="PT"/>
    </style:style>
    <style:style style:name="P2350" style:parent-style-name="keicia" style:family="paragraph">
      <style:text-properties fo:color="#000000" fo:language="sv" fo:country="SE" style:language-asian="lt" style:country-asian="LT"/>
    </style:style>
    <style:style style:name="T2351" style:parent-style-name="DefaultParagraphFont" style:family="text">
      <style:text-properties fo:color="#000000" fo:language="pt" fo:country="PT"/>
    </style:style>
    <style:style style:name="T2352" style:parent-style-name="Hyperlink" style:family="text">
      <style:text-properties fo:language="pt" fo:country="PT"/>
    </style:style>
    <style:style style:name="T2353" style:parent-style-name="DefaultParagraphFont" style:family="text">
      <style:text-properties fo:color="#000000" fo:language="pt" fo:country="PT"/>
    </style:style>
    <style:style style:name="P2354" style:parent-style-name="Center-10-b" style:family="paragraph">
      <style:text-properties fo:language="pt" fo:country="PT"/>
    </style:style>
    <style:style style:name="P2355" style:parent-style-name="Normal" style:family="paragraph">
      <style:text-properties style:font-weight-complex="bold" fo:language="pt" fo:country="PT"/>
    </style:style>
    <style:style style:name="T2356" style:parent-style-name="DefaultParagraphFont" style:family="text">
      <style:text-properties style:font-weight-complex="bold" fo:language="pt" fo:country="PT"/>
    </style:style>
    <style:style style:name="T2357" style:parent-style-name="DefaultParagraphFont" style:family="text">
      <style:text-properties style:font-weight-complex="bold" fo:language="pt" fo:country="PT"/>
    </style:style>
    <style:style style:name="T2358" style:parent-style-name="DefaultParagraphFont" style:family="text">
      <style:text-properties fo:background-color="#FFFFFF" fo:language="pt" fo:country="PT"/>
    </style:style>
    <style:style style:name="T2359" style:parent-style-name="DefaultParagraphFont" style:family="text">
      <style:text-properties fo:background-color="#FFFFFF" fo:language="pt" fo:country="PT"/>
    </style:style>
    <style:style style:name="T2360" style:parent-style-name="DefaultParagraphFont" style:family="text">
      <style:text-properties fo:background-color="#FFFFFF" fo:language="pt" fo:country="PT"/>
    </style:style>
    <style:style style:name="T2361" style:parent-style-name="DefaultParagraphFont" style:family="text">
      <style:text-properties fo:background-color="#FFFFFF" fo:language="pt" fo:country="PT"/>
    </style:style>
    <style:style style:name="T2362" style:parent-style-name="DefaultParagraphFont" style:family="text">
      <style:text-properties fo:background-color="#FFFFFF" fo:language="pt" fo:country="PT"/>
    </style:style>
    <style:style style:name="T2363" style:parent-style-name="DefaultParagraphFont" style:family="text">
      <style:text-properties fo:background-color="#FFFFFF" fo:language="pt" fo:country="PT"/>
    </style:style>
    <style:style style:name="T2364" style:parent-style-name="DefaultParagraphFont" style:family="text">
      <style:text-properties fo:background-color="#FFFFFF" fo:language="pt" fo:country="PT"/>
    </style:style>
    <style:style style:name="T2365" style:parent-style-name="DefaultParagraphFont" style:family="text">
      <style:text-properties fo:background-color="#FFFFFF" fo:language="pt" fo:country="PT"/>
    </style:style>
    <style:style style:name="T2366" style:parent-style-name="DefaultParagraphFont" style:family="text">
      <style:text-properties fo:background-color="#FFFFFF" fo:language="pt" fo:country="PT"/>
    </style:style>
    <style:style style:name="T2367" style:parent-style-name="DefaultParagraphFont" style:family="text">
      <style:text-properties fo:background-color="#FFFFFF" fo:language="pt" fo:country="PT"/>
    </style:style>
    <style:style style:name="T2368" style:parent-style-name="DefaultParagraphFont" style:family="text">
      <style:text-properties fo:background-color="#FFFFFF" fo:language="pt" fo:country="PT"/>
    </style:style>
    <style:style style:name="T2369" style:parent-style-name="DefaultParagraphFont" style:family="text">
      <style:text-properties fo:background-color="#FFFFFF" fo:language="pt" fo:country="PT"/>
    </style:style>
    <style:style style:name="T2370" style:parent-style-name="DefaultParagraphFont" style:family="text">
      <style:text-properties fo:background-color="#FFFFFF" fo:language="pt" fo:country="PT"/>
    </style:style>
    <style:style style:name="T2371" style:parent-style-name="DefaultParagraphFont" style:family="text">
      <style:text-properties fo:background-color="#FFFFFF" fo:language="pt" fo:country="PT"/>
    </style:style>
    <style:style style:name="T2372" style:parent-style-name="DefaultParagraphFont" style:family="text">
      <style:text-properties fo:background-color="#FFFFFF" fo:language="pt" fo:country="PT"/>
    </style:style>
    <style:style style:name="T2373" style:parent-style-name="DefaultParagraphFont" style:family="text">
      <style:text-properties fo:background-color="#FFFFFF" fo:language="pt" fo:country="PT"/>
    </style:style>
    <style:style style:name="T2374" style:parent-style-name="DefaultParagraphFont" style:family="text">
      <style:text-properties fo:background-color="#FFFFFF" fo:language="pt" fo:country="PT"/>
    </style:style>
    <style:style style:name="T2375" style:parent-style-name="DefaultParagraphFont" style:family="text">
      <style:text-properties fo:background-color="#FFFFFF" fo:language="pt" fo:country="PT"/>
    </style:style>
    <style:style style:name="T2376" style:parent-style-name="DefaultParagraphFont" style:family="text">
      <style:text-properties fo:language="pt" fo:country="PT"/>
    </style:style>
    <style:style style:name="T2377" style:parent-style-name="DefaultParagraphFont" style:family="text">
      <style:text-properties fo:language="pt" fo:country="PT"/>
    </style:style>
    <style:style style:name="T2378" style:parent-style-name="DefaultParagraphFont" style:family="text">
      <style:text-properties fo:language="pt" fo:country="PT"/>
    </style:style>
    <style:style style:name="T2379" style:parent-style-name="DefaultParagraphFont" style:family="text">
      <style:text-properties fo:language="pt" fo:country="PT"/>
    </style:style>
    <style:style style:name="T2380" style:parent-style-name="DefaultParagraphFont" style:family="text">
      <style:text-properties fo:language="pt" fo:country="PT"/>
    </style:style>
    <style:style style:name="T2381" style:parent-style-name="DefaultParagraphFont" style:family="text">
      <style:text-properties fo:language="pt" fo:country="PT"/>
    </style:style>
    <style:style style:name="T2382" style:parent-style-name="DefaultParagraphFont" style:family="text">
      <style:text-properties fo:language="pt" fo:country="PT"/>
    </style:style>
    <style:style style:name="T2383" style:parent-style-name="DefaultParagraphFont" style:family="text">
      <style:text-properties fo:language="pt" fo:country="PT"/>
    </style:style>
    <style:style style:name="T2384" style:parent-style-name="DefaultParagraphFont" style:family="text">
      <style:text-properties fo:language="pt" fo:country="PT"/>
    </style:style>
    <style:style style:name="T2385" style:parent-style-name="DefaultParagraphFont" style:family="text">
      <style:text-properties fo:language="pt" fo:country="PT"/>
    </style:style>
    <style:style style:name="T2386" style:parent-style-name="DefaultParagraphFont" style:family="text">
      <style:text-properties fo:language="pt" fo:country="PT"/>
    </style:style>
    <style:style style:name="T2387" style:parent-style-name="DefaultParagraphFont" style:family="text">
      <style:text-properties fo:language="pt" fo:country="PT"/>
    </style:style>
    <style:style style:name="T2388" style:parent-style-name="DefaultParagraphFont" style:family="text">
      <style:text-properties fo:background-color="#FFFFFF" fo:language="pt" fo:country="PT"/>
    </style:style>
    <style:style style:name="T2389" style:parent-style-name="DefaultParagraphFont" style:family="text">
      <style:text-properties fo:background-color="#FFFFFF" fo:language="pt" fo:country="PT"/>
    </style:style>
    <style:style style:name="T2390" style:parent-style-name="DefaultParagraphFont" style:family="text">
      <style:text-properties fo:background-color="#FFFFFF" fo:language="pt" fo:country="PT"/>
    </style:style>
    <style:style style:name="T2391" style:parent-style-name="DefaultParagraphFont" style:family="text">
      <style:text-properties fo:background-color="#FFFFFF" fo:language="pt" fo:country="PT"/>
    </style:style>
    <style:style style:name="T2392" style:parent-style-name="DefaultParagraphFont" style:family="text">
      <style:text-properties fo:background-color="#FFFFFF" fo:language="pt" fo:country="PT"/>
    </style:style>
    <style:style style:name="T2393" style:parent-style-name="DefaultParagraphFont" style:family="text">
      <style:text-properties fo:background-color="#FFFFFF" fo:language="pt" fo:country="PT"/>
    </style:style>
    <style:style style:name="T2394" style:parent-style-name="DefaultParagraphFont" style:family="text">
      <style:text-properties fo:background-color="#FFFFFF" fo:language="pt" fo:country="PT"/>
    </style:style>
    <style:style style:name="T2395" style:parent-style-name="DefaultParagraphFont" style:family="text">
      <style:text-properties fo:background-color="#FFFFFF" fo:language="pt" fo:country="PT"/>
    </style:style>
    <style:style style:name="T2396" style:parent-style-name="DefaultParagraphFont" style:family="text">
      <style:text-properties fo:background-color="#FFFFFF" fo:language="pt" fo:country="PT"/>
    </style:style>
    <style:style style:name="T2397" style:parent-style-name="DefaultParagraphFont" style:family="text">
      <style:text-properties fo:background-color="#FFFFFF" fo:language="pt" fo:country="PT"/>
    </style:style>
    <style:style style:name="T2398" style:parent-style-name="DefaultParagraphFont" style:family="text">
      <style:text-properties fo:background-color="#FFFFFF" fo:language="pt" fo:country="PT"/>
    </style:style>
    <style:style style:name="T2399" style:parent-style-name="DefaultParagraphFont" style:family="text">
      <style:text-properties fo:background-color="#FFFFFF" fo:language="pt" fo:country="PT"/>
    </style:style>
    <style:style style:name="T2400" style:parent-style-name="DefaultParagraphFont" style:family="text">
      <style:text-properties fo:background-color="#FFFFFF" fo:language="pt" fo:country="PT"/>
    </style:style>
    <style:style style:name="T2401" style:parent-style-name="DefaultParagraphFont" style:family="text">
      <style:text-properties fo:background-color="#FFFFFF" fo:language="pt" fo:country="PT"/>
    </style:style>
    <style:style style:name="T2402" style:parent-style-name="DefaultParagraphFont" style:family="text">
      <style:text-properties fo:background-color="#FFFFFF" fo:language="pt" fo:country="PT"/>
    </style:style>
    <style:style style:name="P2403" style:parent-style-name="Center-10-b" style:family="paragraph">
      <style:paragraph-properties fo:text-align="start"/>
      <style:text-properties fo:language="sv" fo:country="SE"/>
    </style:style>
    <style:style style:name="P2404" style:parent-style-name="keicia" style:family="paragraph">
      <style:text-properties fo:language="sv" fo:country="SE"/>
    </style:style>
    <style:style style:name="P2405" style:parent-style-name="keicia" style:family="paragraph">
      <style:text-properties fo:language="sv" fo:country="SE"/>
    </style:style>
    <style:style style:name="P2406" style:parent-style-name="keicia" style:family="paragraph">
      <style:text-properties fo:language="sv" fo:country="SE" style:language-asian="lt" style:country-asian="LT"/>
    </style:style>
    <style:style style:name="P2407" style:parent-style-name="keicia" style:family="paragraph">
      <style:text-properties fo:language="sv" fo:country="SE" style:language-asian="lt" style:country-asian="LT"/>
    </style:style>
    <style:style style:name="P2408" style:parent-style-name="keicia" style:family="paragraph">
      <style:text-properties fo:language="sv" fo:country="SE" style:language-asian="lt" style:country-asian="LT"/>
    </style:style>
    <style:style style:name="P2409" style:parent-style-name="keicia" style:family="paragraph">
      <style:text-properties fo:language="sv" fo:country="SE" style:language-asian="lt" style:country-asian="LT"/>
    </style:style>
    <style:style style:name="P2410" style:parent-style-name="keicia" style:family="paragraph">
      <style:text-properties fo:language="sv" fo:country="SE" style:language-asian="lt" style:country-asian="LT"/>
    </style:style>
    <style:style style:name="P2411" style:parent-style-name="keicia" style:family="paragraph">
      <style:text-properties fo:language="sv" fo:country="SE" style:language-asian="lt" style:country-asian="LT"/>
    </style:style>
    <style:style style:name="T2412" style:parent-style-name="DefaultParagraphFont" style:family="text">
      <style:text-properties fo:language="sv" fo:country="SE" style:language-asian="lt" style:country-asian="LT"/>
    </style:style>
    <style:style style:name="T2413" style:parent-style-name="DefaultParagraphFont" style:family="text">
      <style:text-properties fo:language="sv" fo:country="SE" style:language-asian="lt" style:country-asian="LT"/>
    </style:style>
    <style:style style:name="T2414" style:parent-style-name="DefaultParagraphFont" style:family="text">
      <style:text-properties fo:language="sv" fo:country="SE" style:language-asian="lt" style:country-asian="LT"/>
    </style:style>
    <style:style style:name="T2415" style:parent-style-name="DefaultParagraphFont" style:family="text">
      <style:text-properties fo:language="lt" fo:country="LT" style:language-asian="lt" style:country-asian="LT"/>
    </style:style>
    <style:style style:name="T2416" style:parent-style-name="DefaultParagraphFont" style:family="text">
      <style:text-properties fo:language="lt" fo:country="LT" style:language-asian="lt" style:country-asian="LT"/>
    </style:style>
    <style:style style:name="T2417" style:parent-style-name="DefaultParagraphFont" style:family="text">
      <style:text-properties fo:language="lt" fo:country="LT" style:language-asian="lt" style:country-asian="LT"/>
    </style:style>
    <style:style style:name="T2418" style:parent-style-name="DefaultParagraphFont" style:family="text">
      <style:text-properties fo:language="lt" fo:country="LT" style:language-asian="lt" style:country-asian="LT"/>
    </style:style>
    <style:style style:name="T2419" style:parent-style-name="DefaultParagraphFont" style:family="text">
      <style:text-properties fo:language="lt" fo:country="LT" style:language-asian="lt" style:country-asian="LT"/>
    </style:style>
    <style:style style:name="T2420" style:parent-style-name="DefaultParagraphFont" style:family="text">
      <style:text-properties fo:language="lt" fo:country="LT" style:language-asian="lt" style:country-asian="LT"/>
    </style:style>
    <style:style style:name="T2421" style:parent-style-name="DefaultParagraphFont" style:family="text">
      <style:text-properties fo:language="lt" fo:country="LT" style:language-asian="lt" style:country-asian="LT"/>
    </style:style>
    <style:style style:name="T2422" style:parent-style-name="DefaultParagraphFont" style:family="text">
      <style:text-properties style:font-size-complex="8pt" fo:language="lt" fo:country="LT" style:language-asian="lt" style:country-asian="LT"/>
    </style:style>
    <style:style style:name="T2423" style:parent-style-name="DefaultParagraphFont" style:family="text">
      <style:text-properties style:font-size-complex="8pt" fo:language="lt" fo:country="LT" style:language-asian="lt" style:country-asian="LT"/>
    </style:style>
    <style:style style:name="T2424" style:parent-style-name="DefaultParagraphFont" style:family="text">
      <style:text-properties style:font-size-complex="8pt" fo:language="lt" fo:country="LT" style:language-asian="lt" style:country-asian="LT"/>
    </style:style>
    <style:style style:name="T2425" style:parent-style-name="DefaultParagraphFont" style:family="text">
      <style:text-properties style:font-name-complex="Arial" fo:color="#000000" style:font-size-complex="8pt" fo:background-color="#FFFFFF" fo:language="pt" fo:country="PT"/>
    </style:style>
    <style:style style:name="T2426" style:parent-style-name="DefaultParagraphFont" style:family="text">
      <style:text-properties style:font-name-complex="Arial" fo:color="#000000" style:font-size-complex="8pt" fo:background-color="#FFFFFF" fo:language="pt" fo:country="PT"/>
    </style:style>
    <style:style style:name="T2427" style:parent-style-name="DefaultParagraphFont" style:family="text">
      <style:text-properties style:font-name-complex="Arial" fo:color="#000000" style:font-size-complex="8pt" fo:background-color="#FFFFFF" fo:language="pt" fo:country="PT"/>
    </style:style>
    <style:style style:name="T2428" style:parent-style-name="DefaultParagraphFont" style:family="text">
      <style:text-properties style:font-name-complex="Arial" fo:color="#000000" style:font-size-complex="8pt" fo:background-color="#FFFFFF" fo:language="pt" fo:country="PT"/>
    </style:style>
    <style:style style:name="T2429" style:parent-style-name="DefaultParagraphFont" style:family="text">
      <style:text-properties style:font-name-complex="Arial" style:font-size-complex="8pt" fo:language="pt" fo:country="PT"/>
    </style:style>
    <style:style style:name="T2430" style:parent-style-name="DefaultParagraphFont" style:family="text">
      <style:text-properties style:font-name-complex="Arial" style:font-size-complex="8pt" fo:language="pt" fo:country="PT"/>
    </style:style>
    <style:style style:name="T2431" style:parent-style-name="DefaultParagraphFont" style:family="text">
      <style:text-properties style:font-name-complex="Arial" style:font-size-complex="8pt" fo:language="pt" fo:country="PT"/>
    </style:style>
    <style:style style:name="T2432" style:parent-style-name="DefaultParagraphFont" style:family="text">
      <style:text-properties style:font-name-complex="Arial" style:font-size-complex="8pt" fo:language="pt" fo:country="PT"/>
    </style:style>
    <style:style style:name="T2433" style:parent-style-name="DefaultParagraphFont" style:family="text">
      <style:text-properties style:font-name-complex="Arial" style:font-size-complex="8pt" fo:language="pt" fo:country="PT"/>
    </style:style>
    <style:style style:name="T2434" style:parent-style-name="DefaultParagraphFont" style:family="text">
      <style:text-properties style:font-name-complex="Arial" style:font-size-complex="8pt" fo:language="pt" fo:country="PT"/>
    </style:style>
    <style:style style:name="T2435" style:parent-style-name="DefaultParagraphFont" style:family="text">
      <style:text-properties style:font-name-complex="Arial" style:font-size-complex="8pt" fo:language="pt" fo:country="PT"/>
    </style:style>
  </office:automatic-styles>
  <office:body>
    <office:text text:use-soft-page-breaks="true">
      <text:p text:style-name="P1"><text:span text:style-name="T5">LIETUVOS</text:span><text:span text:style-name="T6"><text:s/></text:span><text:span text:style-name="T7">RESPUBLIKOS</text:span><text:span text:style-name="T8"><text:line-break/></text:span><text:span text:style-name="T9">ŠVIETIMO,</text:span><text:span text:style-name="T10"><text:s/></text:span><text:span text:style-name="T11">MOKSLO</text:span><text:span text:style-name="T12"><text:s/></text:span><text:span text:style-name="T13">IR</text:span><text:span text:style-name="T14"><text:s/></text:span><text:span text:style-name="T15">SPORTO</text:span><text:span text:style-name="T16"><text:s/></text:span><text:span text:style-name="T17">MINISTR</text:span><text:span text:style-name="T18">O</text:span><text:span text:style-name="T19"><text:line-break/></text:span><text:span text:style-name="T20">ĮSAKYMAS</text:span></text:p>
      <text:p text:style-name="Center-12"><text:span text:style-name="T21">DĖL</text:span><text:span text:style-name="T22"><text:s/></text:span><text:span text:style-name="T23">PRIEŠMOKYKLINIO,</text:span><text:span text:style-name="T24"><text:s/></text:span><text:span text:style-name="T25">PRADINIO,</text:span><text:span text:style-name="T26"><text:s/></text:span><text:span text:style-name="T27">PAGRINDINIO</text:span><text:span text:style-name="T28"><text:s/></text:span><text:span text:style-name="T29">IR</text:span><text:span text:style-name="T30"><text:s/></text:span><text:span text:style-name="T31">VIDURINIO</text:span><text:span text:style-name="T32"><text:s/></text:span><text:span text:style-name="T33">UGDYMO</text:span><text:span text:style-name="T34"><text:s/></text:span><text:span text:style-name="T35">BENDRŲJŲ</text:span><text:span text:style-name="T36"><text:s/></text:span><text:span text:style-name="T37">PROGRAMŲ</text:span><text:span text:style-name="T38"><text:s/></text:span><text:span text:style-name="T39">PATVIRTINIMO</text:span></text:p>
      <text:p text:style-name="Data"><text:span text:style-name="T40">2022</text:span><text:span text:style-name="T41"><text:s/></text:span><text:span text:style-name="T42">m.</text:span><text:span text:style-name="T43"><text:s/></text:span><text:span text:style-name="T44">rugpjūčio</text:span><text:span text:style-name="T45"><text:s/></text:span><text:span text:style-name="T46">24</text:span><text:span text:style-name="T47"><text:s/></text:span><text:span text:style-name="T48">d.</text:span><text:span text:style-name="T49"><text:s/></text:span><text:span text:style-name="T50">Nr.</text:span><text:span text:style-name="T51"><text:s/></text:span><text:span text:style-name="T52">V-1269</text:span><text:span text:style-name="T53"><text:line-break/></text:span><text:span text:style-name="T54">Vilnius</text:span><text:span text:style-name="T55"><text:line-break/></text:span><text:span text:style-name="T56"><text:line-break/>(</text:span><text:span text:style-name="T57">TAR,</text:span><text:span text:style-name="T58"><text:s/></text:span><text:span text:style-name="T59">202</text:span><text:span text:style-name="T60">2</text:span><text:span text:style-name="T61"><text:s/></text:span><text:span text:style-name="T62">08</text:span><text:span text:style-name="T63"><text:s/></text:span><text:span text:style-name="T64">24</text:span><text:span text:style-name="T65">,</text:span><text:span text:style-name="T66"><text:s/></text:span><text:span text:style-name="T67">Identifikacinis</text:span><text:span text:style-name="T68"><text:s/></text:span><text:span text:style-name="T69">kodas</text:span><text:span text:style-name="T70"><text:s/></text:span><text:span text:style-name="T71">202</text:span><text:span text:style-name="T72">2-17452</text:span><text:span text:style-name="T73">)</text:span></text:p>
      <text:p text:style-name="P74"/>
      <text:p text:style-name="P75">2022 09 30<text:tab/>V-1541<text:tab/>TAR, 2022 09 30, Identifikacinis kodas 2022-19987, įsigalioja 2022 10 01</text:p>
      <text:p text:style-name="P76"><text:bookmark-start text:name="part_52f3583e3def408595a763196bb704c4"/><text:bookmark-end text:name="part_52f3583e3def408595a763196bb704c4"/>Vadovaudamasi<text:s/>Lietuvos<text:s/>Respublikos<text:s/>švietimo<text:s/>įstatymo<text:s/>8<text:s/>straipsnio<text:s/>2<text:s/>dalimi,<text:s/>9<text:s/>straipsnio<text:s/>2<text:s/>dalimi,<text:s/>10<text:s/>straipsnio<text:s/>3<text:s/>dalimi,<text:s/>11<text:s/>straipsnio<text:s/>3<text:s/>dalimi,<text:s/>38<text:s/>straipsnio<text:s/>4<text:s/>dalimi<text:s/>ir<text:s/>56<text:s/>straipsnio<text:s/>12<text:s/>punktu:</text:p>
      <text:p text:style-name="P77"><text:bookmark-start text:name="part_1bc2bd6a155b4f50ac2d689b320ad646"/><text:bookmark-end text:name="part_1bc2bd6a155b4f50ac2d689b320ad646"/>1.<text:s/>T<text:s/>v<text:s/>i<text:s/>r<text:s/>t<text:s/>i<text:s/>n<text:s/>u<text:s/>Priešmokyklinio,<text:s/>pradinio,<text:s/>pagrindinio<text:s/>ir<text:s/>vidurinio<text:s/>ugdymo<text:s/>bendrąsias<text:s/>programas<text:s/>(toliau<text:s/>–<text:s/>Programa)<text:s/>(pridedama).</text:p>
      <text:p text:style-name="P78"><text:bookmark-start text:name="part_d0ddf43db68d47ea9ea776b9ebae30a1"/><text:bookmark-end text:name="part_d0ddf43db68d47ea9ea776b9ebae30a1"/>2.<text:s/>N<text:s/>u<text:s/>s<text:s/>t<text:s/>a<text:s/>t<text:s/>a<text:s/>u,<text:s/>kad:</text:p>
      <text:p text:style-name="P79"><text:bookmark-start text:name="part_61bc1a32fbe14b6d8074e3000ab37a08"/><text:bookmark-end text:name="part_61bc1a32fbe14b6d8074e3000ab37a08"/>2.1.<text:s/>nuo<text:s/>2022<text:s/>m.<text:s/>rugsėjo<text:s/>1<text:s/>d.<text:s/>visi<text:s/>švietimo<text:s/>teikėjai,<text:s/>vykdantys<text:s/>priešmokyklinio<text:s/>ugdymo<text:s/>programą,<text:s/>įgyvendina<text:s/>šio<text:s/>įsakymo<text:s/>1<text:s/>punktu<text:s/>patvirtintoje<text:s/>Programoje<text:s/>nurodytą<text:s/>Priešmokyklinio<text:s/>ugdymo<text:s/>bendrąją<text:s/>programą;</text:p>
      <text:p text:style-name="P80"><text:bookmark-start text:name="part_9c4cc62c827a4281aae24bf9bb53c071"/><text:bookmark-end text:name="part_9c4cc62c827a4281aae24bf9bb53c071"/>2.2.<text:s/>nuo<text:s/>2022<text:s/>m.<text:s/>rugsėjo<text:s/>1<text:s/>d.<text:s/>mokyklos,<text:s/>kurių<text:s/>išlyginamosiose<text:s/>klasėse,<text:s/>grupėse<text:s/>ar<text:s/>individualiai<text:s/>ugdomi<text:s/>grįžę<text:s/>ir<text:s/>atvykę<text:s/>iš<text:s/>užsienio<text:s/>mokiniai,<text:s/>siekiantys<text:s/>įgyti<text:s/>pakankamų<text:s/>lietuvių<text:s/>kalbos<text:s/>gebėjimų<text:s/>ir<text:s/>kompetencijų,<text:s/>būtinų<text:s/>mokymuisi<text:s/>Lietuvos<text:s/>bendrojo<text:s/>ugdymo<text:s/>mokyklose<text:s/>pagal<text:s/>visų<text:s/>dalykų<text:s/>bendrąsias<text:s/>programas<text:s/>bei<text:s/>socialinei<text:s/>ir<text:s/>kultūrinei<text:s/>integracijai,<text:s/>įgyvendina<text:s/>šio<text:s/>įsakymo<text:s/>1<text:s/>punktu<text:s/>patvirtintoje<text:s/>Programoje<text:s/>nurodytą<text:s/>Lietuvių<text:s/>kalbos<text:s/>pagal<text:s/>kalbos<text:s/>mokėjimo<text:s/>lygius<text:s/>(A1–B2)<text:s/>bendrąją<text:s/>programą;</text:p>
      <text:p text:style-name="P81"><text:bookmark-start text:name="part_cdf0235bdcd84f4781830f3170a45320"/><text:bookmark-end text:name="part_cdf0235bdcd84f4781830f3170a45320"/>2.3.<text:s/>nuo<text:s/>2022<text:s/>m.<text:s/>rugsėjo<text:s/>1<text:s/>d.<text:s/>mokyklos,<text:s/>vykdančios<text:s/>ugdymą<text:s/>tautinių<text:s/>mažumų<text:s/>(lenkų)<text:s/>kalba<text:s/>arba<text:s/>mokančios<text:s/>tautinių<text:s/>mažumų<text:s/>(lenkų)<text:s/>kalbos,<text:s/>šio<text:s/>įsakymo<text:s/>1<text:s/>punktu<text:s/>patvirtintoje<text:s/>Programoje<text:s/>nurodytą<text:s/>Lenkų<text:s/>tautinės<text:s/>mažumos<text:s/>gimtosios<text:s/>kalbos<text:s/>ir<text:s/>literatūros<text:s/>bendrąją<text:s/>programą<text:s/>įgyvendina<text:s/>III<text:s/>gimnazijos<text:s/>klasėje,<text:s/>o<text:s/>nuo<text:s/>2023<text:s/>m.<text:s/>rugsėjo<text:s/>1<text:s/>d.<text:s/>–<text:s/>IV<text:s/>gimnazijos<text:s/>klasėje;</text:p>
      <text:p text:style-name="P82"/>
      <text:p text:style-name="P83">2023 09 05<text:tab/>V-1146<text:tab/>TAR, 2023 09 05, Identifikacinis kodas 2023-17505, įsigalioja 2023 09 06</text:p>
      <text:p text:style-name="P84">2.4. nuo 2023 m. rugsėjo 1 d. visos mokyklos, vykdančios pradinio, pagrindinio ir vidurinio ugdymo programas, šio įsakymo 1 punktu patvirtintas pradinio, pagrindinio ir vidurinio ugdymo programas (išskyrus chemijos bendrąją programą ir fizikos bendrąją programą), įgyvendina 1, 3, 5, 7, 9 (I gimnazijos), III gimnazijos klasėse, o chemijos bendrąją programą ir fizikos bendrąją programą – 1, 3, 5, 7, 8, 9 (I gimnazijos), III gimnazijos klasėse;</text:p>
      <text:p text:style-name="P85"/>
      <text:p text:style-name="P86"><text:bookmark-start text:name="part_7d109923022342f3ade77ee75e9af14a"/><text:bookmark-start text:name="part_0d4c929ad9ff47bf912e54b911af106f"/><text:bookmark-end text:name="part_7d109923022342f3ade77ee75e9af14a"/><text:bookmark-end text:name="part_0d4c929ad9ff47bf912e54b911af106f"/>2.5.<text:s/>nuo<text:s/>2024<text:s/>m.<text:s/>rugsėjo<text:s/>1<text:s/>d.<text:s/>visos<text:s/>mokyklos,<text:s/>vykdančios<text:s/>pradinio,<text:s/>pagrindinio<text:s/>ir<text:s/>vidurinio<text:s/>ugdymo<text:s/>programas,<text:s/>šio<text:s/>įsakymo<text:s/>1<text:s/>punktu<text:s/>patvirtintas<text:s/>pradinio,<text:s/>pagrindinio<text:s/>ir<text:s/>vidurinio<text:s/>ugdymo<text:s/>programas<text:s/>įgyvendina<text:s/>1–10<text:s/>ir<text:s/>I–IV<text:s/>gimnazijos<text:s/>klasėse;</text:p>
      <text:p text:style-name="Normal"><text:bookmark-start text:name="part_bdbfc1531c1f44128ed74705e24c21fa"/><text:bookmark-end text:name="part_bdbfc1531c1f44128ed74705e24c21fa"/><text:span text:style-name="T87">2.6.</text:span><text:span text:style-name="T88"><text:s/></text:span><text:span text:style-name="T89">2023</text:span><text:span text:style-name="T90"><text:s/></text:span><text:span text:style-name="T91">m.</text:span><text:span text:style-name="T92"><text:s/></text:span><text:span text:style-name="T93">balandžio</text:span><text:span text:style-name="T94"><text:s/></text:span><text:span text:style-name="T95">19</text:span><text:span text:style-name="T96"><text:s/></text:span><text:span text:style-name="T97">d.</text:span><text:span text:style-name="T98"><text:s/></text:span><text:span text:style-name="T99">organizuojamas</text:span><text:span text:style-name="T100"><text:s/></text:span><text:span text:style-name="T101">III</text:span><text:span text:style-name="T102"><text:s/></text:span><text:span text:style-name="T103">gimnazijos</text:span><text:span text:style-name="T104"><text:s/></text:span><text:span text:style-name="T105">klasės</text:span><text:span text:style-name="T106"><text:s/></text:span><text:span text:style-name="T107">mokinių,</text:span><text:span text:style-name="T108"><text:s/></text:span><text:span text:style-name="T109">kurie</text:span><text:span text:style-name="T110"><text:s/></text:span><text:span text:style-name="T111">nuo</text:span><text:span text:style-name="T112"><text:s/></text:span><text:span text:style-name="T113">2022</text:span><text:span text:style-name="T114"><text:s/></text:span><text:span text:style-name="T115">m.</text:span><text:span text:style-name="T116"><text:s/></text:span><text:span text:style-name="T117">rugsėjo</text:span><text:span text:style-name="T118"><text:s/></text:span><text:span text:style-name="T119">1</text:span><text:span text:style-name="T120"><text:s/></text:span><text:span text:style-name="T121">d.</text:span><text:span text:style-name="T122"><text:s/></text:span><text:span text:style-name="T123">mokėsi</text:span><text:span text:style-name="T124"><text:s/></text:span><text:span text:style-name="T125">pagal</text:span><text:span text:style-name="T126"><text:s/></text:span><text:span text:style-name="T127">šio</text:span><text:span text:style-name="T128"><text:s/></text:span><text:span text:style-name="T129">įsakymo</text:span><text:span text:style-name="T130"><text:s/></text:span><text:span text:style-name="T131">1</text:span><text:span text:style-name="T132"><text:s/></text:span><text:span text:style-name="T133">punktu</text:span><text:span text:style-name="T134"><text:s/></text:span><text:span text:style-name="T135">patvirtintoje</text:span><text:span text:style-name="T136"><text:s/></text:span><text:span text:style-name="T137">Programoje</text:span><text:span text:style-name="T138"><text:s/></text:span><text:span text:style-name="T139">nurodytą</text:span><text:span text:style-name="T140"><text:s/></text:span><text:span text:style-name="T141">Lenkų</text:span><text:span text:style-name="T142"><text:s/></text:span><text:span text:style-name="T143">tautinės</text:span><text:span text:style-name="T144"><text:s/></text:span><text:span text:style-name="T145">mažumos</text:span><text:span text:style-name="T146"><text:s/></text:span><text:span text:style-name="T147">gimtosios</text:span><text:span text:style-name="T148"><text:s/></text:span><text:span text:style-name="T149">kalbos</text:span><text:span text:style-name="T150"><text:s/></text:span><text:span text:style-name="T151">ir</text:span><text:span text:style-name="T152"><text:s/></text:span><text:span text:style-name="T153">literatūros</text:span><text:span text:style-name="T154"><text:s/></text:span><text:span text:style-name="T155">bendrąją</text:span><text:span text:style-name="T156"><text:s/></text:span><text:span text:style-name="T157">programą,</text:span><text:span text:style-name="T158"><text:s/></text:span><text:span text:style-name="T159">tarpinis</text:span><text:span text:style-name="T160"><text:s/></text:span><text:span text:style-name="T161">mokymosi</text:span><text:span text:style-name="T162"><text:s/></text:span><text:span text:style-name="T163">pagal</text:span><text:span text:style-name="T164"><text:s/></text:span><text:span text:style-name="T165">vidurinio</text:span><text:span text:style-name="T166"><text:s/></text:span><text:span text:style-name="T167">ugdymo</text:span><text:span text:style-name="T168"><text:s/></text:span><text:span text:style-name="T169">programą</text:span><text:span text:style-name="T170"><text:s/></text:span><text:span text:style-name="T171">pasiekimų</text:span><text:span text:style-name="T172"><text:s/></text:span><text:span text:style-name="T173">patikrinimas,</text:span><text:span text:style-name="T174"><text:s/></text:span><text:span text:style-name="T175">kuris</text:span><text:span text:style-name="T176"><text:s/></text:span><text:span text:style-name="T177">yra</text:span><text:span text:style-name="T178"><text:s/></text:span><text:span text:style-name="T179">valstybinio</text:span><text:span text:style-name="T180"><text:s/></text:span><text:span text:style-name="T181">lenkų</text:span><text:span text:style-name="T182"><text:s/></text:span><text:span text:style-name="T183">gimtosios</text:span><text:span text:style-name="T184"><text:s/></text:span><text:span text:style-name="T185">kalbos</text:span><text:span text:style-name="T186"><text:s/></text:span><text:span text:style-name="T187">ir</text:span><text:span text:style-name="T188"><text:s/></text:span><text:span text:style-name="T189">literatūros</text:span><text:span text:style-name="T190"><text:s/></text:span><text:span text:style-name="T191">brandos</text:span><text:span text:style-name="T192"><text:s/></text:span><text:span text:style-name="T193">egzamino</text:span><text:span text:style-name="T194"><text:s/></text:span><text:span text:style-name="T195">dalis;</text:span></text:p>
      <text:p text:style-name="P196"><text:bookmark-start text:name="part_e2edce099f2e41da96f4af2a81062590"/><text:bookmark-end text:name="part_e2edce099f2e41da96f4af2a81062590"/>2.7.<text:s/>nuo<text:s/>2023<text:s/>m.<text:s/>rugsėjo<text:s/>1<text:s/>d.<text:s/>organizuojami<text:s/>mokinių,<text:s/>kurie<text:s/>mokosi<text:s/>pagal<text:s/>vidurinio<text:s/>ugdymo<text:s/>programas,<text:s/>tarpiniai<text:s/>mokymosi<text:s/>pasiekimų<text:s/>patikrinimai,<text:s/>kurie<text:s/>yra<text:s/>valstybinio<text:s/>brandos<text:s/>egzamino<text:s/>dalis;</text:p>
      <text:p text:style-name="P197"><text:bookmark-start text:name="part_e0e2dea445034017afb286e3f7eca3a5"/><text:bookmark-end text:name="part_e0e2dea445034017afb286e3f7eca3a5"/>2.8.<text:s/>nuo<text:s/>2024<text:s/>m.<text:s/>rugsėjo<text:s/>1<text:s/>d.<text:s/>nacionaliniai<text:s/>mokinių<text:s/>pasiekimų<text:s/>patikrinimai<text:s/>4<text:s/>ir<text:s/>8<text:s/>klasėse<text:s/>organizuojami<text:s/>vadovaujantis<text:s/>šio<text:s/>įsakymo<text:s/>1<text:s/>punktu<text:s/>patvirtintomis<text:s/>pradinio<text:s/>ir<text:s/>pagrindinio<text:s/>ugdymo<text:s/>bendrosiomis<text:s/>programomis;</text:p>
      <text:p text:style-name="P198"><text:bookmark-start text:name="part_8f9bc20a196149fdb9218aed66f7ce65"/><text:bookmark-end text:name="part_8f9bc20a196149fdb9218aed66f7ce65"/>2.9.<text:s/>nuo<text:s/>2024<text:s/>m.<text:s/>rugsėjo<text:s/>1<text:s/>d.<text:s/>pagrindiniai<text:s/>ugdymo<text:s/>pasiekimų<text:s/>patikrinimai<text:s/>organizuojami<text:s/>vadovaujantis<text:s/>šio<text:s/>įsakymo<text:s/>1<text:s/>punktu<text:s/>patvirtintomis<text:s/>pagrindinio<text:s/>ugdymo<text:s/>bendrosiomis<text:s/>programomis;</text:p>
      <text:p text:style-name="P199"><text:bookmark-start text:name="part_31969a4b073e417fa7463be5f72f8911"/><text:bookmark-end text:name="part_31969a4b073e417fa7463be5f72f8911"/>2.10.<text:s/>nuo<text:s/>2024<text:s/>m.<text:s/>rugsėjo<text:s/>1<text:s/>d.<text:s/>valstybiniai<text:s/>brandos<text:s/>egzaminai<text:s/>organizuojami<text:s/>vadovaujantis<text:s/>šio<text:s/>įsakymo<text:s/>1<text:s/>punktu<text:s/>patvirtintomis<text:s/>vidurinio<text:s/>ugdymo<text:s/>bendrosiomis<text:s/>programomis.</text:p>
      <text:p text:style-name="P200"><text:bookmark-start text:name="part_8ce256c793514da9b36a5282a022d951"/><text:bookmark-end text:name="part_8ce256c793514da9b36a5282a022d951"/>3.<text:s/>P<text:s/>r<text:s/>i<text:s/>p<text:s/>a<text:s/>ž<text:s/>į<text:s/>s<text:s/>t<text:s/>u<text:s/>netekusiais<text:s/>galios:</text:p>
      <text:p text:style-name="P201"><text:bookmark-start text:name="part_e57a0e427ffc4c67af58e3bec5c5a32a"/><text:bookmark-end text:name="part_e57a0e427ffc4c67af58e3bec5c5a32a"/>3.1.<text:s/>Lietuvos<text:s/>Respublikos<text:s/>švietimo<text:s/>ir<text:s/>mokslo<text:s/>ministro<text:s/>2014<text:s/>m.<text:s/>rugsėjo<text:s/>2<text:s/>d.<text:s/>įsakymą<text:s/>Nr.<text:s/>V-779<text:s/>„Dėl<text:s/>Priešmokyklinio<text:s/>ugdymo<text:s/>bendrosios<text:s/>programos<text:s/>patvirtinimo“;</text:p>
      <text:p text:style-name="P202"><text:bookmark-start text:name="part_9e4736435384401abeb86ebec50e7c1d"/><text:bookmark-end text:name="part_9e4736435384401abeb86ebec50e7c1d"/>3.2.<text:s/>Lietuvos<text:s/>Respublikos<text:s/>švietimo<text:s/>ir<text:s/>mokslo<text:s/>ministro<text:s/>2006<text:s/>m.<text:s/>birželio<text:s/>14<text:s/>d.<text:s/>įsakymą<text:s/>Nr.<text:s/>ISAK-1216<text:s/>„Dėl<text:s/>Išlyginamųjų<text:s/>klasių<text:s/>ir<text:s/>išlyginamųjų<text:s/>mobiliųjų<text:s/>grupių<text:s/>lietuvių<text:s/>kalbos<text:s/>programos<text:s/>patvirtinimo“;</text:p>
      <text:p text:style-name="P203"><text:bookmark-start text:name="part_180e72482005485cb88c7c207cc7004e"/><text:bookmark-end text:name="part_180e72482005485cb88c7c207cc7004e"/>3.3.<text:s/>Lietuvos<text:s/>Respublikos<text:s/>švietimo<text:s/>ir<text:s/>mokslo<text:s/>ministro<text:s/>2008<text:s/>m.<text:s/>rugpjūčio<text:s/>26<text:s/>d.<text:s/>įsakymą<text:s/>Nr.<text:s/>ISAK-2433<text:s/>„Dėl<text:s/>Pradinio<text:s/>ir<text:s/>pagrindinio<text:s/>ugdymo<text:s/>bendrųjų<text:s/>programų<text:s/>patvirtinimo“<text:s/>su<text:s/>visais<text:s/>pakeitimais<text:s/>ir<text:s/>papildymais;</text:p>
      <text:p text:style-name="P204"><text:bookmark-start text:name="part_b5fbf582201649fd9f349f47fbf1a408"/><text:bookmark-end text:name="part_b5fbf582201649fd9f349f47fbf1a408"/><text:soft-page-break/>3.4.<text:s/>Lietuvos<text:s/>Respublikos<text:s/>švietimo<text:s/>ir<text:s/>mokslo<text:s/>ministro<text:s/>2005<text:s/>m.<text:s/>rugpjūčio<text:s/>5<text:s/>d.<text:s/>įsakymą<text:s/>Nr.<text:s/>ISAK-1432<text:s/>„Dėl<text:s/>Pagrindinio<text:s/>ugdymo<text:s/>informacinių<text:s/>technologijų<text:s/>bendrosios<text:s/>programos<text:s/>patvirtinimo“<text:s/>su<text:s/>visais<text:s/>pakeitimais<text:s/>ir<text:s/>papildymais;</text:p>
      <text:p text:style-name="P205"><text:bookmark-start text:name="part_79b09dcaa5f5460e994b9294ee6b30b6"/><text:bookmark-end text:name="part_79b09dcaa5f5460e994b9294ee6b30b6"/>3.5.<text:s/>Lietuvos<text:s/>Respublikos<text:s/>švietimo<text:s/>ir<text:s/>mokslo<text:s/>ministro<text:s/>2007<text:s/>m.<text:s/>rugsėjo<text:s/>6<text:s/>d.<text:s/>įsakymą<text:s/>Nr.<text:s/>ISAK-1790<text:s/>„Dėl<text:s/>Integruoto<text:s/>technologijų<text:s/>kurso<text:s/>bendrosios<text:s/>programos<text:s/>mokiniams,<text:s/>besimokantiems<text:s/>pagal<text:s/>pagrindinio<text:s/>ugdymo<text:s/>programos<text:s/>II<text:s/>dalį,<text:s/>ir<text:s/>pasirenkamųjų<text:s/>technologijų<text:s/>ir<text:s/>menų<text:s/>bendrųjų<text:s/>programų<text:s/>mokiniams,<text:s/>besimokantiems<text:s/>pagal<text:s/>vidurinio<text:s/>ugdymo<text:s/>programą,<text:s/>patvirtinimo“<text:s/>su<text:s/>visais<text:s/>pakeitimais<text:s/>ir<text:s/>papildymais;</text:p>
      <text:p text:style-name="P206"><text:bookmark-start text:name="part_48209b378366490d8ddf2cbb04ea0b72"/><text:bookmark-end text:name="part_48209b378366490d8ddf2cbb04ea0b72"/>3.6.<text:s/>Lietuvos<text:s/>Respublikos<text:s/>švietimo<text:s/>ir<text:s/>mokslo<text:s/>ministro<text:s/>2011<text:s/>m.<text:s/>vasario<text:s/>21<text:s/>d.<text:s/>įsakymą<text:s/>V-269<text:s/>„Dėl<text:s/>Vidurinio<text:s/>ugdymo<text:s/>bendrųjų<text:s/>programų<text:s/>patvirtinimo“<text:s/>su<text:s/>visais<text:s/>pakeitimais<text:s/>ir<text:s/>papildymais;</text:p>
      <text:p text:style-name="P207"><text:bookmark-start text:name="part_825ba819766b4bfaaa01fc9fdeff86fd"/><text:bookmark-end text:name="part_825ba819766b4bfaaa01fc9fdeff86fd"/>3.7.<text:s/>Lietuvos<text:s/>Respublikos<text:s/>švietimo<text:s/>ir<text:s/>mokslo<text:s/>ministro<text:s/>2012<text:s/>m.<text:s/>balandžio<text:s/>12<text:s/>d.<text:s/>įsakymą<text:s/>Nr.<text:s/>V-651<text:s/>„Dėl<text:s/>Pagrindinio<text:s/>ugdymo<text:s/>etninės<text:s/>kultūros<text:s/>bendrosios<text:s/>programos<text:s/>ir<text:s/>Vidurinio<text:s/>ugdymo<text:s/>etninės<text:s/>kultūros<text:s/>bendrosios<text:s/>programos<text:s/>patvirtinimo“;</text:p>
      <text:p text:style-name="P208"><text:bookmark-start text:name="part_ae4515812b9546249fec4b8c5135172c"/><text:bookmark-end text:name="part_ae4515812b9546249fec4b8c5135172c"/>3.8.<text:s/>Lietuvos<text:s/>Respublikos<text:s/>švietimo<text:s/>ir<text:s/>mokslo<text:s/>ministro<text:s/>2006<text:s/>m.<text:s/>liepos<text:s/>13<text:s/>d.<text:s/>įsakymą<text:s/>Nr.<text:s/>ISAK-1484<text:s/>„Dėl<text:s/>Tikybos<text:s/>(katalikų)<text:s/>bendrosios<text:s/>programos<text:s/>patvirtinimo“;</text:p>
      <text:p text:style-name="P209"><text:bookmark-start text:name="part_d8a8f751f0514c3393d221f9780b5332"/><text:bookmark-end text:name="part_d8a8f751f0514c3393d221f9780b5332"/>3.9.<text:s/>Lietuvos<text:s/>Respublikos<text:s/>švietimo<text:s/>ir<text:s/>mokslo<text:s/>ministro<text:s/>2012<text:s/>m.<text:s/>liepos<text:s/>18<text:s/>d.<text:s/>įsakymą<text:s/>Nr.<text:s/>V-1159<text:s/>„Dėl<text:s/>Žmogaus<text:s/>saugos<text:s/>bendrosios<text:s/>programos<text:s/>patvirtinimo“<text:s/>su<text:s/>visais<text:s/>pakeitimais<text:s/>ir<text:s/>papildymais;</text:p>
      <text:p text:style-name="P210"><text:bookmark-start text:name="part_443229dfdbfa4b6bac73be72874c7f98"/><text:bookmark-end text:name="part_443229dfdbfa4b6bac73be72874c7f98"/>3.10.<text:s/>Lietuvos<text:s/>Respublikos<text:s/>švietimo<text:s/>ir<text:s/>mokslo<text:s/>ministro<text:s/>2016<text:s/>m.<text:s/>spalio<text:s/>25<text:s/>d.<text:s/>įsakymą<text:s/>Nr.<text:s/>V-941<text:s/>„Dėl<text:s/>Sveikatos<text:s/>ir<text:s/>lytiškumo<text:s/>ugdymo<text:s/>bei<text:s/>rengimo<text:s/>šeimai<text:s/>bendrosios<text:s/>programos<text:s/>patvirtinimo“;</text:p>
      <text:p text:style-name="P211"><text:bookmark-start text:name="part_f4d018ed67264d8faa7faefeacd26f9b"/><text:bookmark-end text:name="part_f4d018ed67264d8faa7faefeacd26f9b"/>3.11.<text:s/>Lietuvos<text:s/>Respublikos<text:s/>švietimo,<text:s/>mokslo<text:s/>ir<text:s/>sporto<text:s/>ministro<text:s/>2011<text:s/>m.<text:s/>liepos<text:s/>1<text:s/>d.<text:s/>įsakymą<text:s/>Nr.<text:s/>V-1197<text:s/>„Dėl<text:s/>brandos<text:s/>egzaminų<text:s/>programų<text:s/>ir<text:s/>Lietuvių<text:s/>kalbos<text:s/>ir<text:s/>literatūros<text:s/>įskaitos<text:s/>programos<text:s/>patvirtinimo“<text:s/>su<text:s/>visais<text:s/>pakeitimais<text:s/>ir<text:s/>papildymais;</text:p>
      <text:p text:style-name="P212"><text:bookmark-start text:name="part_3dcac19124db4737acb4b4899cd617a7"/><text:bookmark-end text:name="part_3dcac19124db4737acb4b4899cd617a7"/>3.12.<text:s/>Lietuvos<text:s/>Respublikos<text:s/>švietimo<text:s/>ir<text:s/>mokslo<text:s/>ministro<text:s/>2010<text:s/>m.<text:s/>sausio<text:s/>8<text:s/>d.<text:s/>įsakymą<text:s/>Nr.<text:s/>V-55<text:s/>„Dėl<text:s/>Baltarusių,<text:s/>lenkų,<text:s/>vokiečių<text:s/>gimtųjų<text:s/>kalbų<text:s/>pagrindinio<text:s/>ugdymo<text:s/>pasiekimų<text:s/>patikrinimo<text:s/>programos<text:s/>ir<text:s/>Matematikos<text:s/>pagrindinio<text:s/>ugdymo<text:s/>pasiekimų<text:s/>patikrinimo<text:s/>programos<text:s/>patvirtinimo“<text:s/>su<text:s/>visais<text:s/>pakeitimais<text:s/>ir<text:s/>papildymais;</text:p>
      <text:p text:style-name="P213"><text:bookmark-start text:name="part_f00eaee6edc84f03b414d6ba1a74060d"/><text:bookmark-end text:name="part_f00eaee6edc84f03b414d6ba1a74060d"/>3.13.<text:s/>Lietuvos<text:s/>Respublikos<text:s/>švietimo,<text:s/>mokslo<text:s/>ir<text:s/>sporto<text:s/>ministro<text:s/>2017<text:s/>m.<text:s/>liepos<text:s/>17<text:s/>d.<text:s/>įsakymą<text:s/>Nr.<text:s/>V-579<text:s/>„Dėl<text:s/>Lietuvių<text:s/>kalbos<text:s/>ir<text:s/>literatūros<text:s/>pagrindinio<text:s/>ugdymo<text:s/>pasiekimų<text:s/>patikrinimo<text:s/>programos<text:s/>patvirtinimo“<text:s/>su<text:s/>visais<text:s/>pakeitimais<text:s/>ir<text:s/>papildymais;</text:p>
      <text:p text:style-name="P214"><text:bookmark-start text:name="part_365ab465c33d4457abd830adb975c756"/><text:bookmark-end text:name="part_365ab465c33d4457abd830adb975c756"/>3.14.<text:s/>Lietuvos<text:s/>Respublikos<text:s/>švietimo,<text:s/>mokslo<text:s/>ir<text:s/>sporto<text:s/>ministro<text:s/>2014<text:s/>m.<text:s/>gegužės<text:s/>6<text:s/>d.<text:s/>įsakymą<text:s/>Nr.V-390<text:s/>„Dėl<text:s/>Užsienio<text:s/>kalbos<text:s/>(anglų,<text:s/>prancūzų,<text:s/>rusų,<text:s/>vokiečių)<text:s/>brandos<text:s/>egzamino<text:s/>programos<text:s/>patvirtinimo“<text:s/>su<text:s/>visais<text:s/>pakeitimais<text:s/>ir<text:s/>papildymais;</text:p>
      <text:p text:style-name="P215"><text:bookmark-start text:name="part_cd50bfdb0f0148d69de1fa334548063c"/><text:bookmark-end text:name="part_cd50bfdb0f0148d69de1fa334548063c"/>3.15.<text:s/>Lietuvos<text:s/>Respublikos<text:s/>švietimo,<text:s/>mokslo<text:s/>ir<text:s/>sporto<text:s/>ministro<text:s/>2014<text:s/>m.<text:s/>gegužės<text:s/>7<text:s/>d.<text:s/>įsakymą<text:s/>Nr.V-393<text:s/>„Dėl<text:s/>Muzikologijos<text:s/>brandos<text:s/>egzamino<text:s/>programos<text:s/>patvirtinimo“<text:s/>su<text:s/>visais<text:s/>pakeitimais<text:s/>ir<text:s/>papildymais;</text:p>
      <text:p text:style-name="P216"><text:bookmark-start text:name="part_a1fffefe04884678a2783b2e2895b868"/><text:bookmark-end text:name="part_a1fffefe04884678a2783b2e2895b868"/>3.16.<text:s/>Lietuvos<text:s/>Respublikos<text:s/>švietimo<text:s/>ir<text:s/>mokslo<text:s/>ministro<text:s/>2014<text:s/>m.<text:s/>sausio<text:s/>15<text:s/>d.<text:s/>įsakymą<text:s/>Nr.<text:s/>V-72<text:s/>„Dėl<text:s/>Ugdymo<text:s/>karjerai<text:s/>programos<text:s/>patvirtinimo“.</text:p>
      <text:p text:style-name="P217"><text:bookmark-start text:name="part_5441ed61952044dbaa98b03c05a19ece"/><text:bookmark-end text:name="part_5441ed61952044dbaa98b03c05a19ece"/>4.<text:s/>Šio<text:s/>įsakymo<text:s/>3<text:s/>punktas,<text:s/>išskyrus<text:s/>3.1<text:s/>ir<text:s/>3.2<text:s/>papunkčius,<text:s/>įsigalioja<text:s/>2024<text:s/>m.<text:s/>rugsėjo<text:s/>1<text:s/>d.</text:p>
      <text:p text:style-name="P218"><text:bookmark-start text:name="part_4ed602abd41c4ad9a2a2bad998454e88"/><text:bookmark-end text:name="part_4ed602abd41c4ad9a2a2bad998454e88"/>5.<text:s/>Šio<text:s/>įsakymo<text:s/>3.1<text:s/>ir<text:s/>3.2<text:s/>papunkčiai<text:s/>įsigalioja<text:s/>2022<text:s/>m.<text:s/>rugsėjo<text:s/>1<text:s/>d.</text:p>
      <text:p text:style-name="P219"/>
      <text:p text:style-name="Parasas"><text:span text:style-name="T220">Švietimo,</text:span><text:span text:style-name="T221"><text:s/></text:span><text:span text:style-name="T222">mokslo</text:span><text:span text:style-name="T223"><text:s/></text:span><text:span text:style-name="T224">ir</text:span><text:span text:style-name="T225"><text:s/></text:span><text:span text:style-name="T226">sporto</text:span><text:span text:style-name="T227"><text:s/></text:span><text:span text:style-name="T228">ministrė</text:span><text:span text:style-name="T229"><text:tab/></text:span><text:span text:style-name="T230">Jurgita</text:span><text:span text:style-name="T231"><text:s/></text:span><text:span text:style-name="T232">Šiugždinienė</text:span></text:p>
      <text:p text:style-name="P233"/>
      <text:p text:style-name="P234"/>
      <text:p text:style-name="P235"/>
      <text:p text:style-name="P236"><text:span text:style-name="T237">PATVIRTINTA</text:span><text:span text:style-name="T238"><text:line-break/></text:span><text:span text:style-name="T239">Lietuvos</text:span><text:span text:style-name="T240"><text:s/></text:span><text:span text:style-name="T241">Respublikos</text:span><text:span text:style-name="T242"><text:s/></text:span><text:span text:style-name="T243">švietimo,</text:span><text:span text:style-name="T244"><text:s/></text:span><text:span text:style-name="T245">mokslo</text:span><text:span text:style-name="T246"><text:line-break/></text:span><text:span text:style-name="T247">ir</text:span><text:span text:style-name="T248"><text:s/></text:span><text:span text:style-name="T249">sporto</text:span><text:span text:style-name="T250"><text:s/></text:span><text:span text:style-name="T251">ministro</text:span><text:span text:style-name="T252"><text:line-break/></text:span><text:span text:style-name="T253">2022</text:span><text:span text:style-name="T254"><text:s/></text:span><text:span text:style-name="T255">m.</text:span><text:span text:style-name="T256"><text:s/></text:span><text:span text:style-name="T257">rugpjūčio</text:span><text:span text:style-name="T258"><text:s/></text:span><text:span text:style-name="T259">24</text:span><text:span text:style-name="T260"><text:s/></text:span><text:span text:style-name="T261">d.</text:span><text:span text:style-name="T262"><text:s/></text:span><text:span text:style-name="T263">įsakymu</text:span><text:span text:style-name="T264"><text:s/></text:span><text:span text:style-name="T265">Nr.</text:span><text:span text:style-name="T266"><text:s/></text:span><text:span text:style-name="T267">V-1269</text:span></text:p>
      <text:p text:style-name="P268">PRIEŠMOKYKLINIO,<text:s/>PRADINIO,<text:s/>PAGRINDINIO<text:s/>IR<text:s/>VIDURINIO<text:s/>UGDYMO<text:s/>BENDROSIOS<text:s/>PROGRAMOS</text:p>
      <text:p text:style-name="P269">I<text:s/>SKYRIUS<text:line-break/>BENDROSIOS<text:s/>NUOSTATOS</text:p>
      <text:p text:style-name="P270">1.<text:s/>Priešmokyklinio,<text:s/>pradinio,<text:s/>pagrindinio<text:s/>ir<text:s/>vidurinio<text:s/>ugdymo<text:s/>bendrosios<text:s/>programos<text:s/>(toliau<text:s/>–<text:s/>bendrosios<text:s/>programos)<text:s/>–<text:s/>nacionalinio<text:s/>lygmens<text:s/>ugdymo<text:s/>turinį<text:s/>reglamentuojantis<text:s/>teisės<text:s/>aktas,<text:s/>padedantis<text:s/>siekti<text:s/>Lietuvos<text:s/>Respublikos<text:s/>švietimo<text:s/>įstatyme<text:s/>apibrėžtų<text:s/>švietimo<text:s/>tikslų.<text:s/>Bendrosios<text:s/>programos<text:s/>parengtos<text:s/>atsižvelgiant<text:s/>į<text:s/>švietimo<text:s/>srities<text:s/>mokslinius<text:s/>tyrimus,<text:s/>nacionalinių<text:s/>ir<text:s/>tarptautinių<text:s/>mokinių<text:s/>pasiekimų<text:s/>tyrimų<text:s/>rezultatus,<text:s/>asmens<text:s/>ir<text:s/>Lietuvos<text:s/>visuomenės<text:s/>poreikius<text:s/>dėl<text:s/>geopolitinių,<text:s/>ekonominių<text:s/>ir<text:s/>socialinių<text:s/>veiksnių,<text:s/>taip<text:s/>pat<text:s/>į<text:s/>galimybes<text:s/>įgyvendinti<text:s/>švietimo<text:s/>naujoves.</text:p>
      <text:p text:style-name="P271">2.<text:s/>Bendrųjų<text:s/>programų<text:s/>paskirtis<text:s/>–<text:s/>sukurti<text:s/>ugdymo<text:s/>pamatą,<text:s/>sudarantį<text:s/>galimybes<text:s/>mokiniams<text:s/>siekti<text:s/>pradinio,<text:s/>pagrindinio<text:s/>ir<text:s/>vidurinio<text:s/>išsilavinimo,<text:s/>ir<text:s/>apibrėžti<text:s/>mokymosi<text:s/>turinį,<text:s/>kuriuo<text:s/>remdamiesi<text:s/>mokytojai<text:s/>padeda<text:s/>mokiniams<text:s/>siekti<text:s/>mokymosi<text:s/>tikslų.<text:s/>Priešmokyklinis,<text:s/>pradinis,<text:s/>pagrindinis<text:s/>ir<text:s/>vidurinis<text:s/>ugdymas<text:s/>padeda<text:s/>pamatus<text:s/>asmens<text:s/>ir<text:s/>valstybės<text:s/>savikūrai,<text:s/>asmeniui<text:s/>suteikia<text:s/>visaverčiam<text:s/>ir<text:s/>prasmingam<text:s/>gyvenimui<text:s/>reikalingas<text:s/>kompetencijas,<text:s/>padeda<text:s/>jam<text:s/>nuolat<text:s/>tobulinti<text:s/>savo<text:s/>kognityvinius,<text:s/>fizinius,<text:s/>socialinius<text:s/>ir<text:s/>emocinius<text:s/>gebėjimus,<text:s/><text:soft-page-break/>atskleisti<text:s/>bei<text:s/>plėtoti<text:s/>gabumus,<text:s/>formuotis<text:s/>moralinių<text:s/>ir<text:s/>pilietinių<text:s/>vertybių<text:s/>sistemą,<text:s/>laisvo<text:s/>ir<text:s/>atsakingo<text:s/>asmens<text:s/>savimonę.<text:s/>Siekiama,<text:s/>kad<text:s/>priešmokyklinis,<text:s/>pradinis,<text:s/>pagrindinis<text:s/>ir<text:s/>vidurinis<text:s/>ugdymas<text:s/>atitiktų<text:s/>visuomenės<text:s/>lūkesčius<text:s/>ir<text:s/>nacionaliniu<text:s/>lygmeniu<text:s/>užtikrintų<text:s/>visiems<text:s/>mokiniams<text:s/>lygias<text:s/>galimybes<text:s/>siekti<text:s/>išsilavinimo<text:s/>ir<text:s/>tapti<text:s/>išsilavinusiais<text:s/>bei<text:s/>įsipareigojusiais<text:s/>Lietuvos<text:s/>visuomenės<text:s/>nariais.</text:p>
      <text:p text:style-name="P272">3.<text:s/>Bendrosios<text:s/>programos<text:s/>nuosekliai<text:s/>plėtoja<text:s/>ankstesnių<text:s/>metų<text:s/>bendrosiose<text:s/>programose<text:s/>įvardytą<text:s/>vertybėmis<text:s/>ir<text:s/>kompetencijomis<text:s/>grįsto<text:s/>ugdymo<text:s/>turinio<text:s/>kryptį.<text:s/>Bendrosiomis<text:s/>programomis<text:s/>siekiama<text:s/>stiprinti<text:s/>asmens<text:s/>vertybinių<text:s/>nuostatų,<text:s/>pasitikėjimo<text:s/>savo<text:s/>galiomis,<text:s/>atsparumo,<text:s/>kūrybiškumo<text:s/>ir<text:s/>pilietiškumo<text:s/>ugdymą<text:s/>ir<text:s/>sukurti<text:s/>sąlygas<text:s/>kiekvienam<text:s/>mokiniui<text:s/>įgyti<text:s/>aukštesnius<text:s/>pasiekimus,<text:s/>suteikiant<text:s/>tvirtą<text:s/>žinių<text:s/>pagrindą.<text:s/>Ugdymo<text:s/>turinys<text:s/>grindžiamas<text:s/>nuosekliu<text:s/>ir<text:s/>sistemingu<text:s/>bendražmogiškųjų<text:s/>vertybių<text:s/>ir<text:s/>kompetencijų<text:s/>ugdymu,<text:s/>siekiant<text:s/>asmens<text:s/>gerovės<text:s/>ir<text:s/>visuomenės<text:s/>pažangos.<text:s/>Kompetencijos<text:s/>yra<text:s/>ugdomos<text:s/>mokymosi<text:s/>turiniu.</text:p>
      <text:p text:style-name="Normal"><text:span text:style-name="T273">4.</text:span><text:span text:style-name="T274"><text:s/></text:span><text:span text:style-name="T275">Bendrosiose</text:span><text:span text:style-name="T276"><text:s/></text:span><text:span text:style-name="T277">programose</text:span><text:span text:style-name="T278"><text:s/></text:span><text:span text:style-name="T279">siektini</text:span><text:span text:style-name="T280"><text:s/></text:span><text:span text:style-name="T281">ugdymo</text:span><text:span text:style-name="T282"><text:s/></text:span><text:span text:style-name="T283">rezultatai</text:span><text:span text:style-name="T284"><text:s/></text:span><text:span text:style-name="T285">aprašyti</text:span><text:span text:style-name="T286"><text:s/></text:span><text:span text:style-name="T287">kaip</text:span><text:span text:style-name="T288"><text:s/></text:span><text:span text:style-name="T289">mokinių</text:span><text:span text:style-name="T290"><text:s/></text:span><text:span text:style-name="T291">kompetencijų</text:span><text:span text:style-name="T292"><text:s/></text:span><text:span text:style-name="T293">ugdymo</text:span><text:span text:style-name="T294"><text:s/></text:span><text:span text:style-name="T295">pasiekimai.</text:span><text:span text:style-name="T296"><text:s/></text:span><text:span text:style-name="T297">Pasiekimų</text:span><text:span text:style-name="T298"><text:s/></text:span><text:span text:style-name="T299">sritys</text:span><text:span text:style-name="T300"><text:s/></text:span><text:span text:style-name="T301">ir</text:span><text:span text:style-name="T302"><text:s/></text:span><text:span text:style-name="T303">pasiekimai</text:span><text:span text:style-name="T304"><text:s/></text:span><text:span text:style-name="T305">bendrosiose</text:span><text:span text:style-name="T306"><text:s/></text:span><text:span text:style-name="T307">programose</text:span><text:span text:style-name="T308"><text:s/></text:span><text:span text:style-name="T309">išskirti,</text:span><text:span text:style-name="T310"><text:s/></text:span><text:span text:style-name="T311">remiantis</text:span><text:span text:style-name="T312"><text:s/></text:span><text:span text:style-name="T313">Kompetencijų</text:span><text:span text:style-name="T314"><text:s/></text:span><text:span text:style-name="T315">raidos</text:span><text:span text:style-name="T316"><text:s/></text:span><text:span text:style-name="T317">aprašu,</text:span><text:span text:style-name="T318"><text:s/></text:span><text:span text:style-name="T319">pateikiamu</text:span><text:span text:style-name="T320"><text:s/></text:span><text:a xlink:href="https://www.e-tar.lt/rs/aesupplement/1a764050239511edb4cae1b158f98ea5/aKMPsXxNrA/20cedeb0eaa011ef8bf78f8ccc0e0474/" office:target-frame-name="_top" xlink:show="replace"><text:span text:style-name="T321">1</text:span><text:span text:style-name="T322"><text:s/></text:span><text:span text:style-name="T323">priede</text:span></text:a><text:span text:style-name="T324">.</text:span><text:span text:style-name="T325"><text:s/></text:span><text:span text:style-name="T326">Pasiekimai</text:span><text:span text:style-name="T327"><text:s/></text:span><text:span text:style-name="T328">siejami</text:span><text:span text:style-name="T329"><text:s/></text:span><text:span text:style-name="T330">su</text:span><text:span text:style-name="T331"><text:s/></text:span><text:span text:style-name="T332">išskirtais</text:span><text:span text:style-name="T333"><text:s/></text:span><text:span text:style-name="T334">kompetencijų</text:span><text:span text:style-name="T335"><text:s/></text:span><text:span text:style-name="T336">sandais</text:span><text:span text:style-name="T337"><text:s/></text:span><text:span text:style-name="T338">ir</text:span><text:span text:style-name="T339"><text:s/></text:span><text:span text:style-name="T340">jų</text:span><text:span text:style-name="T341"><text:s/></text:span><text:span text:style-name="T342">raiška</text:span><text:span text:style-name="T343">.</text:span><text:span text:style-name="T344"><text:s/></text:span><text:span text:style-name="T345">Mokymosi</text:span><text:span text:style-name="T346"><text:s/></text:span><text:span text:style-name="T347">turinys</text:span><text:span text:style-name="T348"><text:s/></text:span><text:span text:style-name="T349">susietas</text:span><text:span text:style-name="T350"><text:s/></text:span><text:span text:style-name="T351">su</text:span><text:span text:style-name="T352"><text:s/></text:span><text:span text:style-name="T353">kompetencijoms</text:span><text:span text:style-name="T354"><text:s/></text:span><text:span text:style-name="T355">ugdyti</text:span><text:span text:style-name="T356"><text:s/></text:span><text:span text:style-name="T357">aktualiais</text:span><text:span text:style-name="T358"><text:s/></text:span><text:span text:style-name="T359">kontekstais.</text:span><text:span text:style-name="T360"><text:s/></text:span><text:span text:style-name="T361">Priešmokyklinio</text:span><text:span text:style-name="T362"><text:s/></text:span><text:span text:style-name="T363">ugdymo</text:span><text:span text:style-name="T364"><text:s/></text:span><text:span text:style-name="T365">bendrojoje</text:span><text:span text:style-name="T366"><text:s/></text:span><text:span text:style-name="T367">programoje</text:span><text:span text:style-name="T368"><text:s/></text:span><text:span text:style-name="T369">pateikiamos</text:span><text:span text:style-name="T370"><text:s/></text:span><text:span text:style-name="T371">mokymosi</text:span><text:span text:style-name="T372"><text:s/></text:span><text:span text:style-name="T373">turinio</text:span><text:span text:style-name="T374"><text:s/></text:span><text:span text:style-name="T375">gairės.</text:span><text:span text:style-name="T376"><text:s/></text:span><text:span text:style-name="T377">Mokymosi</text:span><text:span text:style-name="T378"><text:s/></text:span><text:span text:style-name="T379">turinys,</text:span><text:span text:style-name="T380"><text:s/></text:span><text:span text:style-name="T381">priklausomai</text:span><text:span text:style-name="T382"><text:s/></text:span><text:span text:style-name="T383">nuo</text:span><text:span text:style-name="T384"><text:s/></text:span><text:span text:style-name="T385">dalyko,</text:span><text:span text:style-name="T386"><text:s/></text:span><text:span text:style-name="T387">pateikiamas</text:span><text:span text:style-name="T388"><text:s/></text:span><text:span text:style-name="T389">metams</text:span><text:span text:style-name="T390"><text:s/></text:span><text:span text:style-name="T391">arba</text:span><text:span text:style-name="T392"><text:s/></text:span><text:span text:style-name="T393">dvejiems.</text:span><text:span text:style-name="T394"><text:s/></text:span><text:span text:style-name="T395">Daug</text:span><text:span text:style-name="T396"><text:s/></text:span><text:span text:style-name="T397">dėmesio</text:span><text:span text:style-name="T398"><text:s/></text:span><text:span text:style-name="T399">skirta</text:span><text:span text:style-name="T400"><text:s/></text:span><text:span text:style-name="T401">mokymosi</text:span><text:span text:style-name="T402"><text:s/></text:span><text:span text:style-name="T403">turinio</text:span><text:span text:style-name="T404"><text:s/></text:span><text:span text:style-name="T405">vertikaliai</text:span><text:span text:style-name="T406"><text:s/></text:span><text:span text:style-name="T407">ir</text:span><text:span text:style-name="T408"><text:s/></text:span><text:span text:style-name="T409">horizontaliai</text:span><text:span text:style-name="T410"><text:s/></text:span><text:span text:style-name="T411">dermei</text:span><text:span text:style-name="T412"><text:s/></text:span><text:span text:style-name="T413">–</text:span><text:span text:style-name="T414"><text:s/></text:span><text:span text:style-name="T415">užtikrinta</text:span><text:span text:style-name="T416"><text:s/></text:span><text:span text:style-name="T417">mokymosi</text:span><text:span text:style-name="T418"><text:s/></text:span><text:span text:style-name="T419">turinio</text:span><text:span text:style-name="T420"><text:s/></text:span><text:span text:style-name="T421">dermė,</text:span><text:span text:style-name="T422"><text:s/></text:span><text:span text:style-name="T423">pereinant</text:span><text:span text:style-name="T424"><text:s/></text:span><text:span text:style-name="T425">iš</text:span><text:span text:style-name="T426"><text:s/></text:span><text:span text:style-name="T427">vienos</text:span><text:span text:style-name="T428"><text:s/></text:span><text:span text:style-name="T429">ugdymo</text:span><text:span text:style-name="T430"><text:s/></text:span><text:span text:style-name="T431">programos</text:span><text:span text:style-name="T432"><text:s/></text:span><text:span text:style-name="T433">į</text:span><text:span text:style-name="T434"><text:s/></text:span><text:span text:style-name="T435">kitą,</text:span><text:span text:style-name="T436"><text:s/></text:span><text:span text:style-name="T437">ir</text:span><text:span text:style-name="T438"><text:s/></text:span><text:span text:style-name="T439">pagal</text:span><text:span text:style-name="T440"><text:s/></text:span><text:span text:style-name="T441">galimybes</text:span><text:span text:style-name="T442"><text:s/></text:span><text:span text:style-name="T443">užtikrinta</text:span><text:span text:style-name="T444"><text:s/></text:span><text:span text:style-name="T445">dermė</text:span><text:span text:style-name="T446"><text:s/></text:span><text:span text:style-name="T447">tarp</text:span><text:span text:style-name="T448"><text:s/></text:span><text:span text:style-name="T449">dalykų</text:span><text:span text:style-name="T450"><text:s/></text:span><text:span text:style-name="T451">konkrečioje</text:span><text:span text:style-name="T452"><text:s/></text:span><text:span text:style-name="T453">klasėje.</text:span><text:span text:style-name="T454"><text:s/></text:span><text:span text:style-name="T455">Vyresnėse</text:span><text:span text:style-name="T456"><text:s/></text:span><text:span text:style-name="T457">klasėse</text:span><text:span text:style-name="T458"><text:s/></text:span><text:span text:style-name="T459">anksčiau</text:span><text:span text:style-name="T460"><text:s/></text:span><text:span text:style-name="T461">nagrinėtos</text:span><text:span text:style-name="T462"><text:s/></text:span><text:span text:style-name="T463">temos</text:span><text:span text:style-name="T464"><text:s/></text:span><text:span text:style-name="T465">plėtojamos</text:span><text:span text:style-name="T466"><text:s/></text:span><text:span text:style-name="T467">ir</text:span><text:span text:style-name="T468"><text:s/></text:span><text:span text:style-name="T469">gilinamos.</text:span><text:span text:style-name="T470"><text:s/></text:span><text:span text:style-name="T471">Priešmokyklinio</text:span><text:span text:style-name="T472"><text:s/></text:span><text:span text:style-name="T473">ugdymo</text:span><text:span text:style-name="T474"><text:s/></text:span><text:span text:style-name="T475">bendrosios</text:span><text:span text:style-name="T476"><text:s/></text:span><text:span text:style-name="T477">programos</text:span><text:span text:style-name="T478"><text:s/></text:span><text:span text:style-name="T479">pasiekimams</text:span><text:span text:style-name="T480"><text:s/></text:span><text:span text:style-name="T481">vertinti</text:span><text:span text:style-name="T482"><text:s/></text:span><text:span text:style-name="T483">pateikiami</text:span><text:span text:style-name="T484"><text:s/></text:span><text:span text:style-name="T485">trijų,</text:span><text:span text:style-name="T486"><text:s/></text:span><text:span text:style-name="T487">o</text:span><text:span text:style-name="T488"><text:s/></text:span><text:span text:style-name="T489">pradinio,</text:span><text:span text:style-name="T490"><text:s/></text:span><text:span text:style-name="T491">pagrindinio</text:span><text:span text:style-name="T492"><text:s/></text:span><text:span text:style-name="T493">ir</text:span><text:span text:style-name="T494"><text:s/></text:span><text:span text:style-name="T495">vidurinio</text:span><text:span text:style-name="T496"><text:s/></text:span><text:span text:style-name="T497">–</text:span><text:span text:style-name="T498"><text:s/></text:span><text:span text:style-name="T499">keturių</text:span><text:span text:style-name="T500"><text:s/></text:span><text:span text:style-name="T501">pasiekimų</text:span><text:span text:style-name="T502"><text:s/></text:span><text:span text:style-name="T503">lygių</text:span><text:span text:style-name="T504"><text:s/></text:span><text:span text:style-name="T505">požymiai.</text:span></text:p>
      <text:p text:style-name="Normal"><text:span text:style-name="T506">5.</text:span><text:span text:style-name="T507"><text:s/></text:span><text:span text:style-name="T508">Bendrosios</text:span><text:span text:style-name="T509"><text:s/></text:span><text:span text:style-name="T510">programos</text:span><text:span text:style-name="T511"><text:s/></text:span><text:span text:style-name="T512">parengtos</text:span><text:span text:style-name="T513"><text:s/></text:span><text:span text:style-name="T514">įgyvendinant</text:span><text:span text:style-name="T515"><text:s/></text:span><text:span text:style-name="T516">Lietuvos</text:span><text:span text:style-name="T517"><text:s/></text:span><text:span text:style-name="T518">Respublikos</text:span><text:span text:style-name="T519"><text:s/></text:span><text:span text:style-name="T520">švietimo</text:span><text:span text:style-name="T521"><text:s/></text:span><text:span text:style-name="T522">įstatymą,</text:span><text:span text:style-name="T523"><text:s/></text:span><text:span text:style-name="T524">remiantis</text:span><text:span text:style-name="T525"><text:s/></text:span><text:span text:style-name="T526">Valstybės</text:span><text:span text:style-name="T527"><text:s/></text:span><text:span text:style-name="T528">pažangos</text:span><text:span text:style-name="T529"><text:s/></text:span><text:span text:style-name="T530">strategija</text:span><text:span text:style-name="T531"><text:s/></text:span><text:span text:style-name="T532">„Lietuvos</text:span><text:span text:style-name="T533"><text:s/></text:span><text:span text:style-name="T534">pažangos</text:span><text:span text:style-name="T535"><text:s/></text:span><text:span text:style-name="T536">strategija</text:span><text:span text:style-name="T537"><text:s/></text:span><text:span text:style-name="T538">„Lietuva</text:span><text:span text:style-name="T539"><text:s/></text:span><text:span text:style-name="T540">2030“,</text:span><text:span text:style-name="T541"><text:s/></text:span><text:span text:style-name="T542">patvirtinta</text:span><text:span text:style-name="T543"><text:s/></text:span><text:span text:style-name="T544">Lietuvos</text:span><text:span text:style-name="T545"><text:s/></text:span><text:span text:style-name="T546">Respublikos</text:span><text:span text:style-name="T547"><text:s/></text:span><text:span text:style-name="T548">Seimo</text:span><text:span text:style-name="T549"><text:s/></text:span><text:span text:style-name="T550">2012</text:span><text:span text:style-name="T551"><text:s/></text:span><text:span text:style-name="T552">m.</text:span><text:span text:style-name="T553"><text:s/></text:span><text:span text:style-name="T554">gegužės</text:span><text:span text:style-name="T555"><text:s/></text:span><text:span text:style-name="T556">15</text:span><text:span text:style-name="T557"><text:s/></text:span><text:span text:style-name="T558">d.</text:span><text:span text:style-name="T559"><text:s/></text:span><text:span text:style-name="T560">nutarimu</text:span><text:span text:style-name="T561"><text:s/></text:span><text:span text:style-name="T562">Nr.</text:span><text:span text:style-name="T563"><text:s/></text:span><text:span text:style-name="T564">XI-2015</text:span><text:span text:style-name="T565"><text:s/></text:span><text:span text:style-name="T566">„Dėl</text:span><text:span text:style-name="T567"><text:s/></text:span><text:span text:style-name="T568">Valstybės</text:span><text:span text:style-name="T569"><text:s/></text:span><text:span text:style-name="T570">pažangos</text:span><text:span text:style-name="T571"><text:s/></text:span><text:span text:style-name="T572">strategijos</text:span><text:span text:style-name="T573"><text:s/></text:span><text:span text:style-name="T574">„Lietuvos</text:span><text:span text:style-name="T575"><text:s/></text:span><text:span text:style-name="T576">pažangos</text:span><text:span text:style-name="T577"><text:s/></text:span><text:span text:style-name="T578">strategija</text:span><text:span text:style-name="T579"><text:s/></text:span><text:span text:style-name="T580">„Lietuva</text:span><text:span text:style-name="T581"><text:s/></text:span><text:span text:style-name="T582">2030“</text:span><text:span text:style-name="T583"><text:s/></text:span><text:span text:style-name="T584">patvirtinimo“,</text:span><text:span text:style-name="T585"><text:s/></text:span><text:span text:style-name="T586">ir</text:span><text:span text:style-name="T587"><text:s/></text:span><text:span text:style-name="T588">Bendrųjų</text:span><text:span text:style-name="T589"><text:s/></text:span><text:span text:style-name="T590">programų</text:span><text:span text:style-name="T591"><text:s/></text:span><text:span text:style-name="T592">atnaujinimo</text:span><text:span text:style-name="T593"><text:s/></text:span><text:span text:style-name="T594">gairėmis,</text:span><text:span text:style-name="T595"><text:s/></text:span><text:span text:style-name="T596">patvirtintomis</text:span><text:span text:style-name="T597"><text:s/></text:span><text:span text:style-name="T598">Lietuvos</text:span><text:span text:style-name="T599"><text:s/></text:span><text:span text:style-name="T600">Respublikos</text:span><text:span text:style-name="T601"><text:s/></text:span><text:span text:style-name="T602">švietimo,</text:span><text:span text:style-name="T603"><text:s/></text:span><text:span text:style-name="T604">mokslo</text:span><text:span text:style-name="T605"><text:s/></text:span><text:span text:style-name="T606">ir</text:span><text:span text:style-name="T607"><text:s/></text:span><text:span text:style-name="T608">sporto</text:span><text:span text:style-name="T609"><text:s/></text:span><text:span text:style-name="T610">ministro</text:span><text:span text:style-name="T611"><text:s/></text:span><text:span text:style-name="T612">2019</text:span><text:span text:style-name="T613"><text:s/></text:span><text:span text:style-name="T614">m.</text:span><text:span text:style-name="T615"><text:s/></text:span><text:span text:style-name="T616">lapkričio</text:span><text:span text:style-name="T617"><text:s/></text:span><text:span text:style-name="T618">18</text:span><text:span text:style-name="T619"><text:s/></text:span><text:span text:style-name="T620">d.</text:span><text:span text:style-name="T621"><text:s/></text:span><text:span text:style-name="T622">įsakymu</text:span><text:span text:style-name="T623"><text:s/></text:span><text:span text:style-name="T624">Nr.</text:span><text:span text:style-name="T625"><text:s/></text:span><text:span text:style-name="T626">V-1317</text:span><text:span text:style-name="T627"><text:s/></text:span><text:span text:style-name="T628">„Dėl</text:span><text:span text:style-name="T629"><text:s/></text:span><text:span text:style-name="T630">Bendrųjų</text:span><text:span text:style-name="T631"><text:s/></text:span><text:span text:style-name="T632">programų</text:span><text:span text:style-name="T633"><text:s/></text:span><text:span text:style-name="T634">atnaujinimo</text:span><text:span text:style-name="T635"><text:s/></text:span><text:span text:style-name="T636">gairių</text:span><text:span text:style-name="T637"><text:s/></text:span><text:span text:style-name="T638">patvirtinimo“.</text:span></text:p>
      <text:p text:style-name="P639">II<text:s/>SKYRIUS<text:line-break/>UGDYMO<text:s/>TIKSLAI<text:s/>IR<text:s/>REZULTATAI</text:p>
      <text:p text:style-name="P640">6.<text:s/>Priešmokyklinio<text:s/>ugdymo<text:s/>tikslas<text:s/>–<text:s/>padėti<text:s/>mokiniams<text:s/>ugdytis<text:s/>asmenines<text:s/>savybes,<text:s/>įgyti<text:s/>socialinių<text:s/>įgūdžių<text:s/>ir<text:s/>pasirengti<text:s/>mokytis<text:s/>pagal<text:s/>pradinio<text:s/>ugdymo<text:s/>programą.</text:p>
      <text:p text:style-name="P641">7.<text:s/>Pradinio<text:s/>ugdymo<text:s/>tikslas<text:s/>–<text:s/>padėti<text:s/>mokiniams<text:s/>formuotis<text:s/>moralines<text:s/>nuostatas,<text:s/>kultūrinę,<text:s/>tautinę<text:s/>ir<text:s/>pilietinę<text:s/>savimonę,<text:s/>įgyti<text:s/>šio<text:s/>amžiaus<text:s/>tarpsnio<text:s/>galimybes<text:s/>atitinkančius<text:s/>raštingumo<text:s/>gebėjimus,<text:s/>socialinius,<text:s/>emocinius<text:s/>ir<text:s/>sveikos<text:s/>gyvensenos<text:s/>įgūdžius.</text:p>
      <text:p text:style-name="P642">8.<text:s/>Pagrindinio<text:s/>ugdymo<text:s/>tikslas<text:s/>–<text:s/>padėti<text:s/>mokiniams<text:s/>įgyti<text:s/>šio<text:s/>amžiaus<text:s/>tarpsnio<text:s/>galimybes<text:s/>atitinkančių<text:s/>dalykinių<text:s/>žinių<text:s/>ir<text:s/>gebėjimų,<text:s/>dorinio,<text:s/>kultūrinio,<text:s/>tautinio<text:s/>ir<text:s/>pilietinio<text:s/>sąmoningumo<text:s/>bei<text:s/>brandos<text:s/>pagrindus,<text:s/>įtvirtinti<text:s/>socialinius,<text:s/>emocinius<text:s/>ir<text:s/>sveikos<text:s/>gyvensenos<text:s/>įgūdžius,<text:s/>išsiugdyti<text:s/>gebėjimą<text:s/>apsispręsti,<text:s/>tinkamai<text:s/>pasirinkti<text:s/>ir<text:s/>mokytis<text:s/>toliau.</text:p>
      <text:p text:style-name="P643">9.<text:s/>Vidurinio<text:s/>ugdymo<text:s/>tikslas<text:s/>–<text:s/>suteikti<text:s/>asmeniui<text:s/>bendrąjį<text:s/>išsilavinimą,<text:s/>įgyti<text:s/>dorinę,<text:s/>kultūrinę,<text:s/>tautinę<text:s/>ir<text:s/>pilietinę<text:s/>brandą<text:s/>ir<text:s/>įgalinti<text:s/>siekti<text:s/>tolesnių<text:s/>mokymosi,<text:s/>sėkmingo<text:s/>ir<text:s/>prasmingo<text:s/>asmeninio<text:s/>ir<text:s/>visuomeninio<text:s/>gyvenimo<text:s/>tikslų.</text:p>
      <text:p text:style-name="P644">10.<text:s/>Mokinių<text:s/>ugdymo<text:s/>rezultatai<text:s/>–<text:s/>asmens<text:s/>savybių,<text:s/>bendražmogiškųjų<text:s/>vertybių<text:s/>ir<text:s/>kompetencijų<text:s/>ugdymo<text:s/>pasiekimai.<text:s/>Siekiant<text:s/>asmens<text:s/>ir<text:s/>visuomenės<text:s/>gerovės,<text:s/>ugdomas<text:s/>doras,<text:s/>jautrus,<text:s/>tvirto<text:s/>charakterio,<text:s/>atsakingas,<text:s/>įsipareigojęs<text:s/>Lietuvai,<text:s/>nesavanaudis<text:s/>žmogus.<text:s/>Vertybių<text:s/>ugdymas<text:s/>yra<text:s/>vienas<text:s/>esminių<text:s/>ugdymo<text:s/>tikslų,<text:s/>nes<text:s/>vertybės<text:s/>sudaro<text:s/>asmens<text:s/>tapatybės<text:s/>branduolį.<text:s/>Bendrosiose<text:s/>programose<text:s/>daug<text:s/>dėmesio<text:s/>skiriama<text:s/>demokratijos,<text:s/>empatijos,<text:s/>orumo,<text:s/>atsakomybės<text:s/>ugdymui.<text:s/>Vertybės<text:s/>bendrosiose<text:s/>programose<text:s/>ugdomos<text:s/>įgyvendinant<text:s/>mokymosi<text:s/>turinį.<text:s/>Vertybinių<text:s/>nuostatų<text:s/>ugdymas<text:s/>bendrosiose<text:s/>programose<text:s/>susijęs<text:s/>su<text:s/>kompetencijų<text:s/>ugdymu.</text:p>
      <text:p text:style-name="P645">11.<text:s/>Įgyvendinant<text:s/>bendrąsias<text:s/>programas,<text:s/>ugdomos<text:s/>šios<text:s/>kompetencijos:<text:s/>komunikavimo,<text:s/>kultūrinė,<text:s/>kūrybiškumo,<text:s/>pažinimo,<text:s/>pilietiškumo,<text:s/>skaitmeninė,<text:s/>socialinė,<text:s/>emocinė<text:s/>ir<text:s/>sveikos<text:s/>gyvensenos.<text:s/>Visos<text:s/>kompetencijos<text:s/>yra<text:s/>vienodai<text:s/>svarbios<text:s/>ir<text:s/>ugdomos<text:s/>įgyvendinant<text:s/>visas<text:s/>bendrąsias<text:s/>programas.<text:s/>Kiekvienos<text:s/>kompetencijos<text:s/>ugdymo<text:s/>intensyvumas<text:s/>priklauso<text:s/>nuo<text:s/>konkrečios<text:s/>bendrosios<text:s/>programos.<text:s/>Bendrosiose<text:s/>programose<text:s/>kompetencijos<text:s/>apibrėžiamos,<text:s/>išskiriant<text:s/>jų<text:s/>esminius<text:s/>aspektus:</text:p>
      <text:p text:style-name="P646">11.1.<text:s/>komunikavimo<text:s/>kompetencija<text:s/>–<text:s/>tai<text:s/>motyvacija<text:s/>ir<text:s/>gebėjimas<text:s/>kurti,<text:s/>perduoti<text:s/>ir<text:s/>suprasti<text:s/>žinias<text:s/>(faktus,<text:s/>požiūrius<text:s/>ar<text:s/>asmenines<text:s/>nuostatas),<text:s/>etiškai<text:s/>naudotis<text:s/>verbalinėmis<text:s/>ir<text:s/>neverbalinėmis<text:s/>komunikavimo<text:s/>priemonėmis<text:s/>ir<text:s/>technologijomis;</text:p>
      <text:p text:style-name="P647">11.2.<text:s/>kultūrinė<text:s/>kompetencija<text:s/>–<text:s/>tai<text:s/>kultūrinė<text:s/>savimonė,<text:s/>grįsta<text:s/>žiniomis,<text:s/>aktyvia<text:s/>kultūrine<text:s/>raiška<text:s/>ir<text:s/>kultūriniu<text:s/>sąmoningumu;</text:p>
      <text:p text:style-name="P648">11.3.<text:s/>kūrybiškumo<text:s/>kompetencija<text:s/>–<text:s/>tai<text:s/>sau<text:s/>ir<text:s/>kitiems<text:s/>reikšmingų<text:s/>kūrybinių<text:s/>idėjų,<text:s/>produktų,<text:s/>problemų<text:s/>sprendimų<text:s/>tyrinėjimas,<text:s/>generavimas,<text:s/>kūrimas,<text:s/>vertinimas,<text:s/>išlaikant<text:s/>darnų<text:s/>santykį<text:s/>su<text:s/>savimi<text:s/>ir<text:s/>aplinka;</text:p>
      <text:p text:style-name="P649">11.4.<text:s/>pažinimo<text:s/>kompetencija<text:s/>–<text:s/>tai<text:s/>motyvacija<text:s/>ir<text:s/>gebėjimas<text:s/>pažinti<text:s/>save<text:s/>ir<text:s/>pasaulį,<text:s/>įgyjami<text:s/>suvokiant<text:s/>(perimant)<text:s/>žmonijos<text:s/>kultūrinę<text:s/>patirtį.<text:s/>Ši<text:s/>kompetencija<text:s/>apima<text:s/>dalyko<text:s/>žinias<text:s/>ir<text:s/>gebėjimus,<text:s/>kritinio<text:s/>mąstymo,<text:s/><text:soft-page-break/>problemų<text:s/>sprendimo,<text:s/>mokėjimo<text:s/>mokytis<text:s/>gebėjimus.<text:s/>Mokyklinis<text:s/>pažinimas<text:s/>reikalauja<text:s/>valios,<text:s/>pastangų<text:s/>ir<text:s/>atkaklumo;</text:p>
      <text:p text:style-name="P650">11.5.<text:s/>pilietiškumo<text:s/>kompetencija<text:s/>–<text:s/>tai<text:s/>pilietinis<text:s/>tapatumas<text:s/>ir<text:s/>pilietinė<text:s/>galia,<text:s/>grįsta<text:s/>vertybėmis,<text:s/>nuostatomis,<text:s/>žiniomis<text:s/>ir<text:s/>praktinio<text:s/>veikimo<text:s/>gebėjimais,<text:s/>įgalinančiais<text:s/>kartu<text:s/>su<text:s/>kitais<text:s/>atsakingai<text:s/>kurti<text:s/>demokratišką<text:s/>visuomenę,<text:s/>stiprinti<text:s/>Lietuvos<text:s/>valstybingumą;</text:p>
      <text:p text:style-name="P651">11.6.<text:s/>skaitmeninė<text:s/>kompetencija<text:s/>–<text:s/>tai<text:s/>motyvacija<text:s/>ir<text:s/>gebėjimas<text:s/>naudotis<text:s/>skaitmeninėmis<text:s/>technologijomis<text:s/>užduotims<text:s/>atlikti,<text:s/>mokytis,<text:s/>problemoms<text:s/>spręsti,<text:s/>dirbti,<text:s/>bendrauti<text:s/>ir<text:s/>bendradarbiauti,<text:s/>valdyti<text:s/>informaciją,<text:s/>efektyviai,<text:s/>tinkamai,<text:s/>saugiai,<text:s/>kritiškai,<text:s/>savarankiškai<text:s/>ir<text:s/>etiškai<text:s/>kurti<text:s/>ir<text:s/>dalytis<text:s/>skaitmeniniu<text:s/>turiniu;</text:p>
      <text:p text:style-name="P652">11.7.<text:s/>socialinė,<text:s/>emocinė<text:s/>ir<text:s/>sveikos<text:s/>gyvensenos<text:s/>kompetencija<text:s/>–<text:s/>tai<text:s/>asmens<text:s/>savimonė<text:s/>ir<text:s/>savitvarda,<text:s/>socialinis<text:s/>sąmoningumas,<text:s/>tarpusavio<text:s/>santykių<text:s/>kūrimo<text:s/>gebėjimai,<text:s/>atsakingas<text:s/>sprendimų<text:s/>priėmimas<text:s/>ir<text:s/>asmens<text:s/>rūpinimasis<text:s/>fizine<text:s/>ir<text:s/>psichine<text:s/>sveikata.</text:p>
      <text:p text:style-name="P653">12.<text:s/>Priešmokyklinio<text:s/>amžiaus<text:s/>mokinio<text:s/>kompetencijų<text:s/>ugdymo<text:s/>rezultatai,<text:s/>baigus<text:s/>priešmokyklinio<text:s/>ugdymo<text:s/>programą<text:s/>(atsižvelgiant<text:s/>į<text:s/>amžiaus<text:s/>tarpsnio<text:s/>ypatumus):</text:p>
      <text:p text:style-name="P654">12.1.<text:s/>skiria<text:s/>daiktus<text:s/>ir<text:s/>reiškinius<text:s/>pagal<text:s/>jiems<text:s/>būdingus<text:s/>požymius;<text:s/>dalijasi<text:s/>idėjomis,<text:s/>žiniomis<text:s/>artimoje<text:s/>aplinkoje;<text:s/>daiktus<text:s/>ir<text:s/>reiškinius<text:s/>apibūdina<text:s/>skirtingais<text:s/>raiškos<text:s/>būdais<text:s/>–<text:s/>kalba<text:s/>ir<text:s/>vaizdinėmis<text:s/>priemonėmis;</text:p>
      <text:p text:style-name="P655">12.2.<text:s/>atlieka<text:s/>mąstymo<text:s/>pagrindimui<text:s/>būdingą<text:s/>veiklą,<text:s/>pvz.,<text:s/>lygina;<text:s/>kelia<text:s/>klausimus;<text:s/>atpažįsta<text:s/>problemas;<text:s/>įvardija<text:s/>vieną<text:s/>ar<text:s/>kelias<text:s/>problemos<text:s/>sprendimo<text:s/>idėjas;</text:p>
      <text:p text:style-name="P656">12.3.<text:s/>bendradarbiauja<text:s/>tiesiogiai<text:s/>ir<text:s/>naudodamasis<text:s/>skaitmeninėmis<text:s/>technologijomis,<text:s/>su<text:s/>draugais<text:s/>atlikdamas<text:s/>bendras<text:s/>veiklas;<text:s/>vertina<text:s/>savo<text:s/>ir<text:s/>kitų<text:s/>nuomonę,<text:s/>paiso<text:s/>savo<text:s/>ir<text:s/>kitų<text:s/>poreikių;<text:s/>aptaria<text:s/>svarbiausius<text:s/>susitarimus,<text:s/>elgesio<text:s/>taisykles<text:s/>realioje<text:s/>ir<text:s/>skaitmeninėje<text:s/>aplinkoje<text:s/>ir<text:s/>jų<text:s/>laikosi;<text:s/>skiria<text:s/>tinkamą<text:s/>ir<text:s/>netinkamą<text:s/>elgesį<text:s/>elementariose<text:s/>situacijose,<text:s/>atsižvelgdamas<text:s/>į<text:s/>poveikį<text:s/>kitiems;<text:s/>atpažįsta<text:s/>situacijas,<text:s/>kuriose<text:s/>reikia<text:s/>suvaldyti<text:s/>emocijas,<text:s/>ir<text:s/>bando<text:s/>jas<text:s/>valdyti;</text:p>
      <text:p text:style-name="P657">12.4.<text:s/>naudoja<text:s/>įvairias<text:s/>kūrybinės<text:s/>veiklos<text:s/>priemones<text:s/>ir<text:s/>būdus;<text:s/>naudoja,<text:s/>kuria<text:s/>ir<text:s/>pertvarko<text:s/>paprasčiausią<text:s/>skaitmeninį<text:s/>turinį;</text:p>
      <text:p text:style-name="P658">12.5.<text:s/>naudoja<text:s/>įvairias<text:s/>kultūrinės<text:s/>raiškos<text:s/>formas;<text:s/>naratyviniais<text:s/>žaidimais,<text:s/>vaizduojamaisiais<text:s/>menais<text:s/>ir<text:s/>kitais<text:s/>būdais<text:s/>pakartoja,<text:s/>panaudoja<text:s/>ir<text:s/>plėtoja<text:s/>anksčiau<text:s/>patirtas<text:s/>kultūros<text:s/>raiškos<text:s/>formas;<text:s/></text:p>
      <text:p text:style-name="P659">12.6.<text:s/>nusako,<text:s/>ką<text:s/>suvokia<text:s/>apie<text:s/>savo<text:s/>kultūrą<text:s/>ir<text:s/>kuo<text:s/>ji<text:s/>skiriasi<text:s/>nuo<text:s/>kitų<text:s/>kultūrų,<text:s/>žmonių<text:s/>ar<text:s/>tradicijų,<text:s/>su<text:s/>kuriomis<text:s/>yra<text:s/>susidūręs;<text:s/>aptaria<text:s/>kitoniškumą,<text:s/>kuomet<text:s/>lygina<text:s/>savo<text:s/>aplinkos<text:s/>kultūros<text:s/>reiškinius<text:s/>su<text:s/>tais,<text:s/>kuriuos<text:s/>stebi<text:s/>gyvai<text:s/>ir<text:s/>įvairiose<text:s/>medijose;</text:p>
      <text:p text:style-name="P660">12.7.<text:s/>susidūręs<text:s/>su<text:s/>sunkumais,<text:s/>tęsia<text:s/>pradėtą<text:s/>veiklą;<text:s/>užbaigia<text:s/>pradėtą<text:s/>darbą,<text:s/>jį<text:s/>tobulina,<text:s/>rezultatus<text:s/>pristato<text:s/>pasiūlytu<text:s/>būdu;</text:p>
      <text:p text:style-name="P661">12.8.<text:s/>priima<text:s/>sprendimus,<text:s/>vadovaudamasis<text:s/>vertybėmis,<text:s/>jas<text:s/>įvardija;<text:s/>skiria<text:s/>aiškiai<text:s/>išreikštą<text:s/>pilietišką<text:s/>ir<text:s/>nepilietišką<text:s/>elgesį;<text:s/>dalyvauja<text:s/>mokytojų<text:s/>inicijuotose<text:s/>pilietinėse<text:s/>veiklose;</text:p>
      <text:p text:style-name="Normal"><text:span text:style-name="T662">12.9.</text:span><text:span text:style-name="T663"><text:s/></text:span><text:span text:style-name="T664">laikosi</text:span><text:span text:style-name="T665"><text:s/></text:span><text:span text:style-name="T666">asmens</text:span><text:span text:style-name="T667"><text:s/></text:span><text:span text:style-name="T668">higienos</text:span><text:span text:style-name="T669"><text:s/></text:span><text:span text:style-name="T670">reikalavimų;</text:span><text:span text:style-name="T671"><text:s/></text:span><text:span text:style-name="T672">aktyviai</text:span><text:span text:style-name="T673"><text:s/></text:span><text:span text:style-name="T674">leidžia</text:span><text:span text:style-name="T675"><text:s/></text:span><text:span text:style-name="T676">laisvalaikį,</text:span><text:span text:style-name="T677"><text:s/></text:span><text:span text:style-name="T678">laikosi</text:span><text:span text:style-name="T679"><text:s/></text:span><text:span text:style-name="T680">saugaus</text:span><text:span text:style-name="T681"><text:s/></text:span><text:span text:style-name="T682">elgesio</text:span><text:span text:style-name="T683"><text:s/></text:span><text:span text:style-name="T684">taisyklių.</text:span></text:p>
      <text:p text:style-name="P685">13.<text:s/>Pradinio<text:s/>ugdymo<text:s/>programą<text:s/>baigusio<text:s/>mokinio<text:s/>kompetencijų<text:s/>ugdymo<text:s/>rezultatai<text:s/>(atsižvelgiant<text:s/>į<text:s/>amžiaus<text:s/>tarpsnio<text:s/>ypatumus):</text:p>
      <text:p text:style-name="P686">13.1.<text:s/>atpažįsta<text:s/>dalyko<text:s/>faktus<text:s/>kaip<text:s/>nagrinėjamų<text:s/>konkrečių<text:s/>objektų<text:s/>savybes;<text:s/>paaiškina<text:s/>ir<text:s/>vertina<text:s/>taisyklės<text:s/>ar<text:s/>procedūros<text:s/>rezultatų<text:s/>teisingumą;<text:s/>iliustruoja<text:s/>naujus<text:s/>faktus,<text:s/>taisykles,<text:s/>remdamasis<text:s/>turima<text:s/>patirtimi;<text:s/>išskiria<text:s/>esminę<text:s/>informaciją,<text:s/>remiasi<text:s/>dalykų<text:s/>žiniomis,<text:s/>spręsdamas<text:s/>realias<text:s/>problemas;</text:p>
      <text:p text:style-name="P687">13.2.<text:s/>įvardija<text:s/>kūrybines<text:s/>galimybes<text:s/>pagal<text:s/>vieną<text:s/>ar<text:s/>kelias<text:s/>ypatybes;<text:s/>kelia<text:s/>klausimus,<text:s/>kurie<text:s/>padeda<text:s/>įžvelgti<text:s/>problemas<text:s/>ir<text:s/>kūrybines<text:s/>jų<text:s/>sprendimo<text:s/>galimybes;<text:s/>pateikia<text:s/>idėjų<text:s/>pasirinkimo<text:s/>argumentų,<text:s/>atsižvelgia<text:s/>į<text:s/>jų<text:s/>reikšmingumą,<text:s/>aktualumą<text:s/>sau<text:s/>ir<text:s/>aplinkiniams;<text:s/>atlieka<text:s/>kūrybines<text:s/>užduotis<text:s/>įprastomis<text:s/>ar<text:s/>iš<text:s/>dalies<text:s/>naujomis<text:s/>aplinkybėmis,<text:s/>nebijo<text:s/>klysti,<text:s/>imasi<text:s/>darbų,<text:s/>kurie<text:s/>kelia<text:s/>iššūkius;<text:s/>iš<text:s/>kelių<text:s/>kūrybos<text:s/>produktų<text:s/>ar<text:s/>sprendimų<text:s/>pagal<text:s/>pateiktus<text:s/>kriterijus<text:s/>išskiria<text:s/>svarbiausią;<text:s/>paaiškina<text:s/>savo<text:s/>kūrybos<text:s/>rezultato<text:s/>vertę<text:s/>sau<text:s/>pačiam<text:s/>ir<text:s/>kitiems;<text:s/>apibūdina<text:s/>savo<text:s/>ir<text:s/>kitų<text:s/>kūrybos<text:s/>procesą<text:s/>pagal<text:s/>numatytus<text:s/>kriterijus;</text:p>
      <text:p text:style-name="P688">13.3.<text:s/>randa,<text:s/>naudoja,<text:s/>kuria<text:s/>ir<text:s/>tobulina<text:s/>nesudėtingą<text:s/>skaitmeninį<text:s/>turinį;<text:s/>pasirenka<text:s/>skaitmenines<text:s/>technologijas,<text:s/>kurios<text:s/>gali<text:s/>būti<text:s/>naudojamos<text:s/>skaitmeniniam<text:s/>turiniui<text:s/>kurti;<text:s/>atpažįsta<text:s/>paprastas<text:s/>technines<text:s/>problemas,<text:s/>kurios<text:s/>kyla,<text:s/>naudojantis<text:s/>skaitmeninėmis<text:s/>technologijomis,<text:s/>ir<text:s/>nustato<text:s/>paprastus<text:s/>jų<text:s/>sprendimo<text:s/>būdus;</text:p>
      <text:p text:style-name="P689">13.4.<text:s/>susidūręs<text:s/>su<text:s/>sunkumais,<text:s/>tęsia<text:s/>pradėtą<text:s/>veiklą,<text:s/>ieško<text:s/>sprendimų;<text:s/>išbando<text:s/>įvairias<text:s/>veiklos<text:s/>priemones<text:s/>ir<text:s/>būdus;<text:s/>sumanymus<text:s/>įgyvendina<text:s/>nuosekliai,<text:s/>iki<text:s/>pabaigos;</text:p>
      <text:p text:style-name="P690">13.5.<text:s/>ugdosi<text:s/>kantrybę;<text:s/>valdo<text:s/>emocijas;<text:s/>skirtingose<text:s/>situacijose<text:s/>atpažįsta<text:s/>kitų<text:s/>emocijas;<text:s/>atskiria<text:s/>nesusikalbėjimą,<text:s/>nuomonių<text:s/>skirtumus<text:s/>ir<text:s/>patyčių<text:s/>situacijas;<text:s/>palaiko<text:s/>darnius<text:s/>santykius;<text:s/>apibūdina,<text:s/>koks<text:s/>elgesys<text:s/>padeda<text:s/>kurti<text:s/>saugią,<text:s/>pagarbią<text:s/>realią<text:s/>ir<text:s/>skaitmeninę<text:s/>mokymosi<text:s/>aplinką,<text:s/>pats<text:s/>atitinkamai<text:s/>elgiasi;</text:p>
      <text:p text:style-name="P691">13.6.<text:s/>remdamasis<text:s/>patirtimi<text:s/>ir<text:s/>žiniomis,<text:s/>apibūdina<text:s/>šalies<text:s/>kultūrines<text:s/>tradicijas,<text:s/>tradicijų<text:s/>reikšmę,<text:s/>svarbiausius<text:s/>Lietuvos<text:s/>kultūros<text:s/>kūrinius<text:s/>ir<text:s/>reiškinius;<text:s/>paaiškina,<text:s/>kaip<text:s/>įgytos<text:s/>žinios<text:s/>ir<text:s/>įvairios<text:s/>kultūrinės<text:s/>patirtys<text:s/>atveria<text:s/>galimybes<text:s/>kūrybai<text:s/>ir<text:s/>pažinimui,<text:s/>jį<text:s/>keičia,<text:s/>praturtina;<text:s/>nusako<text:s/>kultūrinių<text:s/>grupių<text:s/>panašumus<text:s/>ir<text:s/>skirtumus;<text:s/>paaiškina,<text:s/>kodėl<text:s/>nepagrįsti<text:s/>kultūriniai<text:s/>apibendrinimai<text:s/>apie<text:s/>asmenis<text:s/>ir<text:s/>grupes<text:s/>gali<text:s/>būti<text:s/>kenksmingi;</text:p>
      <text:p text:style-name="P692">13.7.<text:s/>taiko<text:s/>pagrindines<text:s/>tiesioginio<text:s/>ir<text:s/>nuotolinio<text:s/>komunikavimo<text:s/>strategijas;<text:s/>naudoja<text:s/>pasirinktas<text:s/>ir<text:s/>mokytojo<text:s/>rekomenduojamas<text:s/>kalbos<text:s/>ir<text:s/>vizualias<text:s/>raiškos<text:s/>priemones,<text:s/>įskaitant<text:s/>ir<text:s/>skaitmenines;<text:s/>pritaiko<text:s/>komunikavimo<text:s/>priemones<text:s/>ir<text:s/>formas<text:s/>įvairioms<text:s/>situacijoms<text:s/>asmeninio<text:s/>gyvenimo,<text:s/>mokymosi<text:s/>srityse<text:s/>gyvai<text:s/>ir<text:s/>virtualioje<text:s/>erdvėje;<text:s/>prisistato<text:s/>gyvai<text:s/>ir<text:s/>skaitmeninėje<text:s/>erdvėje<text:s/>raštu<text:s/>ir<text:s/>žodžiu;<text:s/>skiria<text:s/>faktus<text:s/>ir<text:s/>nuomones<text:s/>išreiškiančius<text:s/>pranešimus;<text:s/>atpažįsta<text:s/>nepakantumą<text:s/>skleidžiančius<text:s/>pranešimus;</text:p>
      <text:soft-page-break/>
      <text:p text:style-name="P693">13.8.<text:s/>dalyvauja<text:s/>pilietinėse<text:s/>veiklose;<text:s/>įvardija<text:s/>savo,<text:s/>kaip<text:s/>piliečio,<text:s/>esmines<text:s/>teises<text:s/>ir<text:s/>pareigas,<text:s/>pateikia<text:s/>pilietiško<text:s/>elgesio<text:s/>pavyzdžių;<text:s/>elgiasi<text:s/>pilietiškai,<text:s/>argumentuoja,<text:s/>kokią<text:s/>įtaką<text:s/>jo<text:s/>veikimas<text:s/>ar<text:s/>neveikimas<text:s/>daro<text:s/>kitiems;<text:s/>tausoja<text:s/>gamtą,<text:s/>kultūros<text:s/>paveldą;</text:p>
      <text:p text:style-name="P694">13.9.<text:s/>etiškai<text:s/>elgiasi<text:s/>realioje<text:s/>ir<text:s/>skaitmeninėje<text:s/>aplinkoje,<text:s/>paaiškina<text:s/>paprastas<text:s/>autorių<text:s/>teisių<text:s/>ir<text:s/>licencijų<text:s/>taisykles,<text:s/>taikomas<text:s/>skaitmeniniam<text:s/>turiniui,<text:s/>saugo<text:s/>savo<text:s/>ir<text:s/>kitų<text:s/>reputaciją<text:s/>internete;<text:s/>naudoja<text:s/>paprastus<text:s/>būdus,<text:s/>kaip<text:s/>apsaugoti<text:s/>savo<text:s/>ir<text:s/>kitų<text:s/>asmeninius<text:s/>duomenis,<text:s/>privatumą,<text:s/>skaitmeninius<text:s/>prietaisus<text:s/>ir<text:s/>skaitmeninį<text:s/>turinį<text:s/>skaitmeninėje<text:s/>aplinkoje;</text:p>
      <text:p text:style-name="P695">13.10.<text:s/>naudodamasis<text:s/>skaitmeninėmis<text:s/>technologijomis,<text:s/>vadovaujasi<text:s/>saugos<text:s/>reikalavimais;<text:s/>naudojasi<text:s/>paprastais<text:s/>būdais,<text:s/>siekdamas<text:s/>išvengti<text:s/>pavojų<text:s/>ir<text:s/>grėsmių<text:s/>sveikatai,<text:s/>fizinei<text:s/>ir<text:s/>psichologinei<text:s/>gerovei;<text:s/>moka<text:s/>suteikti<text:s/>pirmąją<text:s/>pagalbą;</text:p>
      <text:p text:style-name="P696">13.11.<text:s/>rūpinasi<text:s/>asmenine<text:s/>higiena<text:s/>ir<text:s/>aplinkos<text:s/>švara.</text:p>
      <text:p text:style-name="P697">14.<text:s/>Pagrindinio<text:s/>ugdymo<text:s/>programą<text:s/>baigusio<text:s/>mokinio<text:s/>kompetencijų<text:s/>ugdymo<text:s/>rezultatai<text:s/>(atsižvelgiant<text:s/>į<text:s/>amžiaus<text:s/>tarpsnio<text:s/>ypatumus):</text:p>
      <text:p text:style-name="P698">14.1.<text:s/>atpažįsta<text:s/>dalyko<text:s/>sąvokų<text:s/>hierarchinę<text:s/>struktūrą;<text:s/>įžvelgia<text:s/>dalyko<text:s/>teiginių<text:s/>loginę<text:s/>struktūrą;<text:s/>kuriasi<text:s/>vientisą<text:s/>pasaulėvaizdį,<text:s/>siedamas<text:s/>skirtingų<text:s/>dalykų<text:s/>žinias<text:s/>ir<text:s/>idėjas;<text:s/>kelia<text:s/>klausimus,<text:s/>siekia<text:s/>įvertinti<text:s/>prielaidas;<text:s/>vertina<text:s/>žinias<text:s/>naujuose<text:s/>kontekstuose;<text:s/>svarsto<text:s/>pridėtinės<text:s/>vertės<text:s/>kūrimo<text:s/>ir<text:s/>naudojimo<text:s/>galimybes;<text:s/>spręsdamas<text:s/>problemas<text:s/>ir<text:s/>įgyvendindamas<text:s/>idėjas,<text:s/>numato<text:s/>galimą<text:s/>atsitiktinumų<text:s/>įtaką,<text:s/>vertina<text:s/>riziką;<text:s/>sudėtingas<text:s/>užduotis<text:s/>skaido<text:s/>į<text:s/>kelias<text:s/>paprastesnes<text:s/>ir<text:s/>jas<text:s/>sprendžia;<text:s/>nebijo<text:s/>klysti;</text:p>
      <text:p text:style-name="P699">14.2.<text:s/>dalijasi<text:s/>žiniomis,<text:s/>patirtimi,<text:s/>idėjomis,<text:s/>kurios<text:s/>gali<text:s/>daryti<text:s/>įtaką<text:s/>kūrybos<text:s/>kontekstui<text:s/>ir<text:s/>aplinkybėms;<text:s/>naudojasi<text:s/>kūrybos<text:s/>galimybėmis,<text:s/>atsižvelgdamas<text:s/>į<text:s/>skirtingas<text:s/>perspektyvas;<text:s/>kelia<text:s/>klausimus,<text:s/>analizuoja<text:s/>alternatyvius<text:s/>sprendimus,<text:s/>atsižvelgia<text:s/>į<text:s/>kontekstą;<text:s/>pateikia<text:s/>idėjų<text:s/>ir<text:s/>sprendimų<text:s/>pasirinkimo<text:s/>argumentų;<text:s/>paaiškina<text:s/>savo<text:s/>kūrybos<text:s/>produkto<text:s/>ar<text:s/>sprendimo<text:s/>vertę<text:s/>sau<text:s/>ir<text:s/>kitiems;</text:p>
      <text:p text:style-name="P700">14.3.<text:s/>tobulina<text:s/>savo<text:s/>darbą;<text:s/>analizuoja<text:s/>stipriąsias<text:s/>ir<text:s/>tobulintinas<text:s/>savo<text:s/>mokymosi<text:s/>sritis;<text:s/>atkakliai,<text:s/>garbingai<text:s/>siekia<text:s/>tikslų;</text:p>
      <text:p text:style-name="P701">14.4.<text:s/>analizuoja<text:s/>ir<text:s/>lygina<text:s/>Lietuvos<text:s/>ir<text:s/>kitų<text:s/>Europos<text:s/>valstybių,<text:s/>pasaulio<text:s/>kultūros<text:s/>objektus,<text:s/>reiškinius,<text:s/>kūrinius,<text:s/>jų<text:s/>socialinį<text:s/>ir<text:s/>istorinį<text:s/>kontekstus;<text:s/>interpretuoja<text:s/>ir<text:s/>vertina<text:s/>šiuolaikinės<text:s/>kultūros<text:s/>tendencijas;<text:s/>pagrindžia<text:s/>kultūros,<text:s/>kalbos<text:s/>ir<text:s/>istorijos<text:s/>vaidmenį<text:s/>asmens<text:s/>pasaulėvaizdžiui<text:s/>bei<text:s/>tapatybei,<text:s/>aktyviai<text:s/>dalyvauja<text:s/>įvairiapusėje<text:s/>kultūrinėje<text:s/>veikloje<text:s/>ir<text:s/>raiškoje,<text:s/>ugdosi<text:s/>estetinį<text:s/>skonį;<text:s/>atsakingai,<text:s/>korektiškai<text:s/>naudoja<text:s/>intelektinius<text:s/>produktus;<text:s/>kritiškai<text:s/>vertina<text:s/>stereotipus,<text:s/>žinias<text:s/>apie<text:s/>kitas<text:s/>kultūras<text:s/>integruoja<text:s/>į<text:s/>kasdienį<text:s/>gyvenimą,<text:s/>siekia<text:s/>dialogiško<text:s/>santykio<text:s/>su<text:s/>kitų<text:s/>kultūrų<text:s/>atstovais;</text:p>
      <text:p text:style-name="P702">14.5.<text:s/>inicijuoja<text:s/>ir<text:s/>dalyvauja<text:s/>pilietinėse<text:s/>veiklose,<text:s/>Lietuvos<text:s/>visuomenės<text:s/>gyvenime;<text:s/>prisideda<text:s/>prie<text:s/>klasės,<text:s/>mokyklos<text:s/>savivaldos;<text:s/>analizuoja<text:s/>duomenis,<text:s/>rodančius<text:s/>Lietuvos<text:s/>visuomenės<text:s/>pilietinę<text:s/>galią,<text:s/>piliečio<text:s/>teisių<text:s/>ir<text:s/>pareigų<text:s/>situaciją;<text:s/>priima<text:s/>etinius<text:s/>sprendimus,<text:s/>yra<text:s/>nepakantus<text:s/>pilietinės<text:s/>moralės<text:s/>pažeidimams;<text:s/>apibūdina<text:s/>galimas<text:s/>pilietinio<text:s/>pasipriešinimo<text:s/>formas,<text:s/>prireikus<text:s/>jas<text:s/>taiko;<text:s/>prisideda<text:s/>prie<text:s/>kultūros<text:s/>paveldo<text:s/>ir<text:s/>gamtos<text:s/>tausojimo;</text:p>
      <text:p text:style-name="P703">14.6.<text:s/>komunikuodamas<text:s/>naudoja<text:s/>kompleksines<text:s/>raiškos<text:s/>priemones<text:s/>ir<text:s/>formas,<text:s/>taip<text:s/>pat<text:s/>ir<text:s/>skaitmenines;<text:s/>pritaiko<text:s/>pranešimą<text:s/>įvairioms<text:s/>komunikavimo<text:s/>situacijoms<text:s/>ir<text:s/>adresatams;<text:s/>analizuoja<text:s/>įvairialypius<text:s/>pranešimus,<text:s/>remdamasis<text:s/>kontekstu,<text:s/>atpažįsta<text:s/>netiesiogines<text:s/>intencijas,<text:s/>įvertina<text:s/>pranešimo<text:s/>patikimumą;<text:s/>atpažįsta<text:s/>propagandos<text:s/>apraiškas<text:s/>žiniasklaidoje;<text:s/>paaiškina,<text:s/>kas<text:s/>yra<text:s/>manipuliavimas<text:s/>informacija<text:s/>ir<text:s/>kuo<text:s/>jis<text:s/>žalingas;<text:s/>atlieka<text:s/>šaltinių<text:s/>analizę<text:s/>ir<text:s/>įvertina<text:s/>jų<text:s/>patikimumą;<text:s/>struktūruotoje<text:s/>aplinkoje<text:s/>tvarko<text:s/>skaitmeninį<text:s/>turinį;</text:p>
      <text:p text:style-name="P704">14.7.<text:s/>etiškai<text:s/>naudojasi<text:s/>veiklos<text:s/>priemonėmis;<text:s/>apsaugo<text:s/>savo<text:s/>asmens<text:s/>duomenis<text:s/>ir<text:s/>privatumą<text:s/>skaitmeninėje<text:s/>aplinkoje;<text:s/>valdo<text:s/>savo<text:s/>skaitmeninę<text:s/>tapatybę<text:s/>ir<text:s/>rūpinasi<text:s/>reputacija<text:s/>skaitmeninėje<text:s/>erdvėje;<text:s/>pasirenka<text:s/>tinkamiausią<text:s/>skaitmeninių<text:s/>technologijų<text:s/>apsaugą;</text:p>
      <text:p text:style-name="P705">14.8.<text:s/>atsakingai<text:s/>reaguoja,<text:s/>išvengia<text:s/>ir<text:s/>kitiems<text:s/>padeda<text:s/>išvengti<text:s/>neatsakingo<text:s/>elgesio;<text:s/>suteikia<text:s/>pagalbą<text:s/>kitiems,<text:s/>prireikus<text:s/>jos<text:s/>paprašo;<text:s/>įgyvendina<text:s/>išsikeltus<text:s/>fizinio<text:s/>aktyvumo<text:s/>tikslus,<text:s/>įsivertina<text:s/>asmeninę<text:s/>pažangą;<text:s/>sveikai<text:s/>maitinasi.</text:p>
      <text:p text:style-name="P706">15.<text:s/>Vidurinio<text:s/>ugdymo<text:s/>programą<text:s/>baigusio<text:s/>mokinio<text:s/>kompetencijų<text:s/>ugdymo<text:s/>rezultatai:</text:p>
      <text:p text:style-name="P707">15.1.<text:s/>paaiškina<text:s/>dalyko<text:s/>išmanymo<text:s/>naudą;<text:s/>apibūdina<text:s/>dalyko<text:s/>turinį<text:s/>ir<text:s/>idėjas,<text:s/>naudodamas<text:s/>skirtingas<text:s/>idėjų,<text:s/>faktų<text:s/>ir<text:s/>sąvokų<text:s/>reprezentacijas,<text:s/>pateikia<text:s/>skirtingų<text:s/>mąstymo<text:s/>pavyzdžių<text:s/>apie<text:s/>tą<text:s/>patį<text:s/>reiškinį;<text:s/>kuriasi<text:s/>vientisą<text:s/>pasaulėvaizdį;<text:s/>keldamas<text:s/>klausimus,<text:s/>analizuoja<text:s/>praktines<text:s/>problemas<text:s/>ir<text:s/>abstrakčias<text:s/>idėjas,<text:s/>įžvelgia<text:s/>alternatyvias<text:s/>problemų<text:s/>sprendimo<text:s/>idėjas,<text:s/>įvertina<text:s/>jų<text:s/>įgyvendinimo<text:s/>perspektyvas,<text:s/>atsižvelgdamas<text:s/>į<text:s/>kontekstą,<text:s/>aplinkybes,<text:s/>galimą<text:s/>riziką;<text:s/>pateikia<text:s/>argumentų<text:s/>dėl<text:s/>pasirinktų<text:s/>idėjų<text:s/>ir<text:s/>sprendimų,<text:s/>remiasi<text:s/>pagrįstumo,<text:s/>aktualumo,<text:s/>vertingumo<text:s/>kriterijais;<text:s/>sudėtingoms<text:s/>realioms<text:s/>užduotims<text:s/>spręsti<text:s/>ir<text:s/>veiksmams<text:s/>automatizuoti<text:s/>pasirenka<text:s/>reikiamas<text:s/>skaitmenines<text:s/>technologijas,<text:s/>atsirenka<text:s/>reikiamus<text:s/>šaltinius<text:s/>ir<text:s/>jais<text:s/>naudojasi;</text:p>
      <text:p text:style-name="P708">15.2.<text:s/>rizikinguose<text:s/>dalykuose<text:s/>įžvelgia<text:s/>galimybių;<text:s/>tikslingai<text:s/>renkasi<text:s/>ir<text:s/>taiko<text:s/>veiklos<text:s/>priemones<text:s/>ir<text:s/>būdus;<text:s/>atsižvelgia<text:s/>į<text:s/>etikos<text:s/>ir<text:s/>intelektinės<text:s/>nuosavybės<text:s/>normas;<text:s/>plėtoja<text:s/>originalų<text:s/>kūrybos<text:s/>stilių;<text:s/>aptaria<text:s/>savo<text:s/>ir<text:s/>kitų<text:s/>kūrybos<text:s/>stiliaus<text:s/>ypatybes;<text:s/>kuria<text:s/>asmeniškai<text:s/>ir<text:s/>socialiai<text:s/>prasmingus<text:s/>darbus,<text:s/>idėjas,<text:s/>produktus;<text:s/>pristatydamas<text:s/>ir<text:s/>vertindamas<text:s/>kūrybos<text:s/>rezultatus,<text:s/>atsižvelgia<text:s/>į<text:s/>originalumo,<text:s/>įtaigumo,<text:s/>išbaigtumo,<text:s/>etiškumo<text:s/>kriterijus,<text:s/>vertę<text:s/>sau<text:s/>ir<text:s/>kitiems;</text:p>
      <text:p text:style-name="P709">15.3.<text:s/>pagrindžia<text:s/>kultūros<text:s/>kaip<text:s/>esminio<text:s/>asmens<text:s/>pasaulėvaizdį<text:s/>ir<text:s/>tapatybę<text:s/>formuojančio<text:s/>komponento<text:s/>svarbą;<text:s/>įvairiais<text:s/>aspektais<text:s/>vertina<text:s/>kultūros<text:s/>reiškinius,<text:s/>lygindamas<text:s/>Lietuvos<text:s/>kultūros<text:s/>objektus,<text:s/>kūrinius,<text:s/>dabarties<text:s/>kultūros<text:s/>tendencijas;<text:s/>formuojasi<text:s/>dialogišką<text:s/>santykį<text:s/>su<text:s/>Lietuvos,<text:s/>Europos<text:s/>ir<text:s/>pasaulio<text:s/>kultūros<text:s/>reiškiniais<text:s/>ir<text:s/>kūriniais,<text:s/>juos<text:s/>siedamas<text:s/>su<text:s/>platesniais<text:s/>kontekstais;<text:s/>įgyvendina<text:s/>savo<text:s/>meninius<text:s/>ir<text:s/>kultūrinius<text:s/>interesus,<text:s/>talentus<text:s/>bei<text:s/>polinkius<text:s/>konkrečiomis<text:s/>kultūrinėmis<text:s/>veiklomis;</text:p>
      <text:soft-page-break/>
      <text:p text:style-name="P710">15.4.<text:s/>tikslingai<text:s/>pasirenka<text:s/>komunikavimo<text:s/>strategijas,<text:s/>verbalines<text:s/>ir<text:s/>neverbalines<text:s/>raiškos<text:s/>priemones<text:s/>bei<text:s/>formas,<text:s/>kūrybiškai<text:s/>jomis<text:s/>naudojasi;<text:s/>analizuoja<text:s/>įvairialypius<text:s/>pranešimus<text:s/>ir<text:s/>kompleksines<text:s/>komunikacines<text:s/>intencijas<text:s/>visose<text:s/>gyvenimo<text:s/>srityse;<text:s/>interpretuoja<text:s/>ir<text:s/>kritiškai<text:s/>vertina<text:s/>pranešimo<text:s/>patikimumą,<text:s/>remdamasis<text:s/>įvairiais<text:s/>šaltiniais;<text:s/>yra<text:s/>atsparus<text:s/>propagandos<text:s/>formoms;<text:s/>įsitraukia<text:s/>į<text:s/>būsimos<text:s/>profesijos<text:s/>komunikavimo<text:s/>diskursą;</text:p>
      <text:p text:style-name="P711">15.5.<text:s/>dalyvauja<text:s/>pilietinėse<text:s/>veiklose<text:s/>ir<text:s/>jas<text:s/>inicijuoja,<text:s/>naudojasi<text:s/>savo<text:s/>pilietinėmis<text:s/>teisėmis,<text:s/>prisiima<text:s/>asmeninę<text:s/>atsakomybę<text:s/>dėl<text:s/>valstybės<text:s/>stiprinimo,<text:s/>yra<text:s/>nepakantus<text:s/>pilietinės<text:s/>moralės<text:s/>pažeidimams;<text:s/>prireikus<text:s/>taiko<text:s/>pilietinio<text:s/>pasipriešinimo<text:s/>formas;<text:s/>elgiasi<text:s/>vadovaudamasis<text:s/>moralinėmis,<text:s/>pilietinėmis<text:s/>vertybėmis;<text:s/>prisideda<text:s/>sprendžiant<text:s/>socialines,<text:s/>pilietines<text:s/>ir<text:s/>aplinkosaugos<text:s/>problemas;</text:p>
      <text:p text:style-name="P712">15.6.<text:s/>sprendžia<text:s/>problemas,<text:s/>susijusias<text:s/>su<text:s/>skaitmeninių<text:s/>technologijų<text:s/>keliamais<text:s/>pavojais<text:s/>sveikatai,<text:s/>taiko<text:s/>įvairias<text:s/>priemones,<text:s/>kad<text:s/>jų<text:s/>išvengtų;<text:s/>atlieka<text:s/>kompleksines<text:s/>užduotis,<text:s/>susijusias<text:s/>su<text:s/>skaitmeninių<text:s/>technologijų<text:s/>apsauga,<text:s/>rizikos<text:s/>ir<text:s/>pavojų<text:s/>valdymu,<text:s/>apsaugos<text:s/>priemonių<text:s/>taikymu;<text:s/>naudojasi<text:s/>priemonėmis,<text:s/>užtikrinančiomis<text:s/>informacijos<text:s/>patikimumą<text:s/>ir<text:s/>privatumą<text:s/>skaitmeninėje<text:s/>aplinkoje;</text:p>
      <text:p text:style-name="P713">15.7.<text:s/>analizuoja<text:s/>gyvenimo<text:s/>būdo<text:s/>ir<text:s/>aplinkos<text:s/>įtaką<text:s/>asmens<text:s/>ir<text:s/>visuomenės<text:s/>sveikatai;<text:s/>yra<text:s/>fiziškai<text:s/>aktyvus,<text:s/>rūpinasi<text:s/>savo<text:s/>sveikata.</text:p>
      <text:p text:style-name="P714">III<text:s/>SKYRIUS<text:line-break/>MOKINIŲ<text:s/>PASIEKIMŲ<text:s/>IR<text:s/>PAŽANGOS<text:s/>VERTINIMAS</text:p>
      <text:p text:style-name="P715">16.<text:s/>Mokinių<text:s/>pasiekimų<text:s/>ir<text:s/>pažangos<text:s/>vertinimu<text:s/>siekiama:</text:p>
      <text:p text:style-name="P716">16.1.<text:s/>mokiniams:<text:s/>paremti<text:s/>mokinių<text:s/>mokymąsi,<text:s/>teikiant<text:s/>grįžtamojo<text:s/>ryšio<text:s/>informaciją<text:s/>apie<text:s/>jų<text:s/>pasiekimus<text:s/>ir<text:s/>pažangą;<text:s/>sukurti<text:s/>sąlygas<text:s/>analizuoti<text:s/>savo<text:s/>mokymąsi<text:s/>ir<text:s/>priimti<text:s/>sprendimus<text:s/>dėl<text:s/>tolesnio<text:s/>mokymosi;</text:p>
      <text:p text:style-name="P717">16.2.<text:s/>mokytojams:<text:s/>suprasti,<text:s/>fiksuoti<text:s/>ir<text:s/>įvertinti<text:s/>mokinio<text:s/>įgytus<text:s/>pasiekimus<text:s/>ir<text:s/>patvirtinti<text:s/>bendrojoje<text:s/>programoje<text:s/>aprašytą<text:s/>pasiekimų<text:s/>lygį;<text:s/>priimti<text:s/>pagrįstus<text:s/>sprendimus<text:s/>tolimesniam<text:s/>ugdymui<text:s/>planuoti<text:s/>ir<text:s/>tobulinti;<text:s/>kurti<text:s/>palankią<text:s/>ugdymo<text:s/>aplinką,<text:s/>atsižvelgiant<text:s/>į<text:s/>kintančius<text:s/>mokinių<text:s/>poreikius,<text:s/>ir<text:s/>tikslingai<text:s/>panaudoti<text:s/>informaciją<text:s/>apie<text:s/>mokinio<text:s/>pasiekimus<text:s/>ir<text:s/>daromą<text:s/>pažangą,<text:s/>bendradarbiaujant<text:s/>su<text:s/>šeima,<text:s/>kitais<text:s/>ugdymo<text:s/>proceso<text:s/>dalyviais;</text:p>
      <text:p text:style-name="P718">16.3.<text:s/>vaiko<text:s/>atstovams<text:s/>pagal<text:s/>įstatymą:<text:s/>sužinoti,<text:s/>kokią<text:s/>pažangą<text:s/>daro<text:s/>jų<text:s/>vaikas;<text:s/>gauti<text:s/>informacijos<text:s/>apie<text:s/>jo<text:s/>pasiekimų<text:s/>lygį<text:s/>ir<text:s/>tai,<text:s/>kaip<text:s/>padėti<text:s/>jam<text:s/>mokytis;</text:p>
      <text:p text:style-name="P719">16.4.<text:s/>mokyklų<text:s/>vadovams:<text:s/>stebėti<text:s/>mokinių<text:s/>mokymosi<text:s/>pažangą<text:s/>ir<text:s/>pasiekimus,<text:s/>juos<text:s/>analizuoti<text:s/>ir<text:s/>priimti<text:s/>sprendimus<text:s/>dėl<text:s/>pagalbos<text:s/>mokytojams<text:s/>ir<text:s/>mokiniams;<text:s/>skatinti<text:s/>mokykloje<text:s/>vertinimo<text:s/>ir<text:s/>įsivertinimo<text:s/>kultūros<text:s/>formavimąsi;</text:p>
      <text:p text:style-name="P720">16.5.<text:s/>mokyklų<text:s/>savininkams:<text:s/>teikti<text:s/>pagalbą<text:s/>mokytojams<text:s/>ir<text:s/>mokykloms,<text:s/>siekiant<text:s/>mokinių<text:s/>mokymosi<text:s/>geresnių<text:s/>pasiekimų<text:s/>ir<text:s/>pažangos;</text:p>
      <text:p text:style-name="P721">16.6.<text:s/>švietimo<text:s/>politikos<text:s/>formuotojams:<text:s/>vertinimo<text:s/>informaciją<text:s/>naudoti<text:s/>stebėsenos,<text:s/>nacionalinės<text:s/>pažangos<text:s/>rodikliams,<text:s/>visos<text:s/>švietimo<text:s/>sistemos<text:s/>būklei<text:s/>vertinti<text:s/>ir<text:s/>prognozuoti,<text:s/>kaitai<text:s/>inicijuoti.</text:p>
      <text:p text:style-name="P722">17.<text:s/>Vertinimo<text:s/>nuostatos:</text:p>
      <text:p text:style-name="P723">17.1.<text:s/>mokinių<text:s/>pasiekimai<text:s/>vertinami,<text:s/>naudojantis<text:s/>bendrosiose<text:s/>programose<text:s/>įvardytais<text:s/>pasiekimais<text:s/>ir<text:s/>pasiekimų<text:s/>lygių<text:s/>aprašymais;</text:p>
      <text:p text:style-name="P724">17.2.<text:s/>vertinimas<text:s/>turi<text:s/>būti<text:s/>naudingas<text:s/>mokiniams;<text:s/>tokiu<text:s/>jis<text:s/>tampa,<text:s/>kai<text:s/>sukuria<text:s/>sąlygas<text:s/>individualiai<text:s/>pažangai;</text:p>
      <text:p text:style-name="P725">17.3.<text:s/>pereinama<text:s/>nuo<text:s/>visiems<text:s/>mokiniams<text:s/>vienodos<text:s/>prie<text:s/>suasmenintos<text:s/>vertinimo<text:s/>kultūros;</text:p>
      <text:p text:style-name="Normal"><text:span text:style-name="T726">17.4.</text:span><text:span text:style-name="T727"><text:s/></text:span><text:span text:style-name="T728">individualiai</text:span><text:span text:style-name="T729"><text:s/></text:span><text:span text:style-name="T730">pažangai</text:span><text:span text:style-name="T731"><text:s/></text:span><text:span text:style-name="T732">skatinti,</text:span><text:span text:style-name="T733"><text:s/></text:span><text:span text:style-name="T734">stebėti</text:span><text:span text:style-name="T735"><text:s/></text:span><text:span text:style-name="T736">ir</text:span><text:span text:style-name="T737"><text:s/></text:span><text:span text:style-name="T738">vertinti</text:span><text:span text:style-name="T739"><text:s/></text:span><text:span text:style-name="T740">taikomas</text:span><text:span text:style-name="T741"><text:s/></text:span><text:span text:style-name="T742">formuojamasis</text:span><text:span text:style-name="T743"><text:s/></text:span><text:span text:style-name="T744">vertinimas;</text:span><text:span text:style-name="T745"><text:s/></text:span><text:span text:style-name="T746">mokymosi</text:span><text:span text:style-name="T747"><text:s/></text:span><text:span text:style-name="T748">pasiekimams</text:span><text:span text:style-name="T749"><text:s/></text:span><text:span text:style-name="T750">įvertinti</text:span><text:span text:style-name="T751"><text:s/></text:span><text:span text:style-name="T752">–</text:span><text:span text:style-name="T753"><text:s/></text:span><text:span text:style-name="T754">apibendrinamasis</text:span><text:span text:style-name="T755"><text:s/></text:span><text:span text:style-name="T756">vertinimas;</text:span></text:p>
      <text:p text:style-name="P757">17.5.<text:s/>vertinimas<text:s/>turėtų<text:s/>apimti<text:s/>bent<text:s/>kelis<text:s/>įrodymų<text:s/>šaltinius,<text:s/>įvairius<text:s/>vertinimo<text:s/>būdus,<text:s/>pasiekimų<text:s/>įrodymų<text:s/>kaupimą<text:s/>ir<text:s/>apibendrinimą;</text:p>
      <text:p text:style-name="P758">17.6.<text:s/>vertinimo<text:s/>rezultatų<text:s/>dalijamasis<text:s/>su<text:s/>vaiko<text:s/>atstovais<text:s/>pagal<text:s/>įstatymą<text:s/>turi<text:s/>tapti<text:s/>nuolatiniu<text:s/>procesu,<text:s/>įtraukiančiu<text:s/>juos<text:s/>į<text:s/>mokinio<text:s/>mokymąsi;</text:p>
      <text:p text:style-name="P759">17.7.<text:s/>vertinimo<text:s/>procese<text:s/>svarbus<text:s/>mokinio<text:s/>dalyvavimas;<text:s/>mokinys<text:s/>įsivertina<text:s/>savo<text:s/>mokymosi<text:s/>procesą<text:s/>ir<text:s/>rezultatus.</text:p>
      <text:p text:style-name="P760">18.<text:s/>Įgyvendinant<text:s/>bendrąsias<text:s/>programas,<text:s/>naudojami<text:s/>šie<text:s/>vertinimo<text:s/>būdai:</text:p>
      <text:p text:style-name="P761">18.1.<text:s/>formuojamasis<text:s/>vertinimas<text:s/>–<text:s/>mokinio<text:s/>pažangos<text:s/>skatinimui,<text:s/>stebėjimui<text:s/>ir<text:s/>vertinimui<text:s/>ugdymo<text:s/>procese<text:s/>teikiamas<text:s/>grįžtamasis<text:s/>ryšys,<text:s/>padedantis<text:s/>mokiniui<text:s/>gerinti<text:s/>mokymąsi,<text:s/>nukreipiantis,<text:s/>ką<text:s/>dar<text:s/>reikia<text:s/>išmokti,<text:s/>leidžiantis<text:s/>mokytojui<text:s/>pasirinkti<text:s/>veiksmingiausius<text:s/>ugdymo<text:s/>metodus,<text:s/>siekiant<text:s/>kuo<text:s/>geresnių<text:s/>rezultatų.<text:s/>Viena<text:s/>iš<text:s/>formuojamojo<text:s/>vertinimo<text:s/>dalių<text:s/>yra<text:s/>esamos<text:s/>situacijos<text:s/>įvertinimas,<text:s/>kuris<text:s/>padeda<text:s/>mokytojui<text:s/>suprasti,<text:s/>ką<text:s/>mokiniai<text:s/>jau<text:s/>moka<text:s/>ir<text:s/>geba,<text:s/>kaip<text:s/>toliau<text:s/>planuoti<text:s/>ugdymą.<text:s/>Formuojamasis<text:s/>vertinimas<text:s/>nesiejamas<text:s/>su<text:s/>pažymiu,<text:s/>jis<text:s/>teikia<text:s/>duomenis,<text:s/>kurių<text:s/>pagrindu<text:s/>mokytojas<text:s/>mokiniui<text:s/>teikia<text:s/>kokybinį<text:s/>grįžtamąjį<text:s/>ryšį<text:s/>apie<text:s/>tolesnius<text:s/>jo<text:s/>mokymosi<text:s/>žingsnius;</text:p>
      <text:p text:style-name="P762">18.2.<text:s/>įsivertinimas<text:s/>–<text:s/>paties<text:s/>mokinio<text:s/>mokymosi<text:s/>proceso,<text:s/>mokymosi<text:s/>pasiekimų<text:s/>ir<text:s/>pažangos<text:s/>stebėjimas,<text:s/>vertinimas<text:s/>ir<text:s/>apmąstymas,<text:s/>numatant<text:s/>tolesnius<text:s/>savo<text:s/>mokymosi<text:s/>žingsnius;</text:p>
      <text:p text:style-name="P763"/>
      <text:p text:style-name="P764">2025 01 13<text:tab/>V-21<text:tab/>TAR, 2025 01 13, Identifikacinis kodas 2025-00322, įsigalioja 2025 01 14</text:p>
      <text:p text:style-name="Normal"><text:span text:style-name="T765">18.3.</text:span><text:span text:style-name="T766"><text:s/></text:span><text:span text:style-name="T767">apibendrinamasis vertinimas – juo patvirtinami mokinio pasiekimai, baigus temą, skyrių, kursą, modulį, programą.</text:span><text:span text:style-name="T768"><text:s/></text:span><text:span text:style-name="T769">Priešmokykliniame ugdyme apibendrinamuoju vertinimu įvertinami vaiko pasiekimai, baigus programą. Pagal poreikį taip pat galima taikyti</text:span><text:span text:style-name="T770"><text:s/></text:span><text:span text:style-name="T771">tarpinį vertinimą.</text:span><text:span text:style-name="T772"><text:s/></text:span><text:span text:style-name="T773">Pradiniame, pagrindiniame ir viduriniame ugdyme apibendrinamasis vertinimas sukuria sąlygas konstruktyviai kelti ugdymo tikslus ir pa(si)rinkti tinkamus mokymo ir mokymosi būdus, pateikti pasiekimų įrodymus mokiniui, vaiko atstovams<text:s/></text:span><text:soft-page-break/><text:span text:style-name="T774">pagal įstatymą, mokytojams. Vidiniu apibendrinamuoju vertinimu mokytojas apibendrina mokinio mokymosi pasiekimus, jo rezultatus fiksuoja pažymiu ar kita forma. Išoriniu apibendrinamuoju vertinimu užtikrinamas patikimas, duomenimis grįstas ugdymo proceso grįžtamasis ryšys. Be to, jis suteikia galimybę šalies mastu informuoti bendruomenę apie tai, kaip sekasi siekti užsibrėžtų nacionalinių švietimo tikslų. Išorinis apibendrinamasis vertinimas taip pat naudojamas patvirtinti mokinių pasiekimus, baigiant pradinio,</text:span><text:span text:style-name="T775"><text:s/></text:span><text:span text:style-name="T776">pagrindinio ir vidurinio ugdymo programas;</text:span></text:p>
      <text:p text:style-name="P777"/>
      <text:p text:style-name="P778">18.4.<text:s/>įsivertinimo,<text:s/>formuojamojo<text:s/>ir<text:s/>apibendrinamojo<text:s/>vertinimo<text:s/>dermę<text:s/>užtikrina<text:s/>mokytojų<text:s/>ir<text:s/>mokyklų<text:s/>vadovų<text:s/>atsakomybė,<text:s/>įtrauki<text:s/>mokyklos<text:s/>vertinimo<text:s/>kultūra<text:s/>ir<text:s/>visų<text:s/>su<text:s/>ugdymu<text:s/>susijusių<text:s/>asmenų<text:s/>dialogas.</text:p>
      <text:p text:style-name="P779">19.<text:s/>Mokinių<text:s/>pasiekimų<text:s/>ir<text:s/>pažangos<text:s/>vertinimas<text:s/>yra<text:s/>svarbi<text:s/>ugdymo<text:s/>proceso<text:s/>dalis<text:s/>visais<text:s/>mokymosi<text:s/>etapais.<text:s/>Mokytojas,<text:s/>planuodamas<text:s/>bendrosios<text:s/>programos<text:s/>įgyvendinimą,<text:s/>pirmiausia<text:s/>numato,<text:s/>kokių<text:s/>ugdymo<text:s/>rezultatų<text:s/>siekia,<text:s/>kokių<text:s/>pasiekimų<text:s/>įrodymų<text:s/>reikės,<text:s/>norint<text:s/>įsitikinti,<text:s/>jog<text:s/>ugdymo<text:s/>tikslai<text:s/>yra<text:s/>pasiekti,<text:s/>kokiais<text:s/>metodais<text:s/>bus<text:s/>renkami<text:s/>įrodymai,<text:s/>kaip<text:s/>jie<text:s/>padės<text:s/>įvertinti<text:s/>mokinių<text:s/>pasiekimų<text:s/>lygį.<text:s/>Vėliau<text:s/>numatoma,<text:s/>ko<text:s/>ir<text:s/>kaip<text:s/>bus<text:s/>mokoma<text:s/>ir<text:s/>mokomasi,<text:s/>siekiant<text:s/>ugdymo<text:s/>tikslų.<text:s/>Mokiniai<text:s/>iš<text:s/>anksto<text:s/>supažindinami<text:s/>su<text:s/>vertinimo<text:s/>kriterijais<text:s/>ir<text:s/>skirtingų<text:s/>pasiekimų<text:s/>lygių<text:s/>reikalavimais,<text:s/>aprašytais<text:s/>bendrosiose<text:s/>programose.</text:p>
      <text:p text:style-name="P780">20.<text:s/>Bendrosiose<text:s/>programose<text:s/>pateikta<text:s/>pasiekimų<text:s/>raida<text:s/>mokytojui<text:s/>rodo<text:s/>nacionalinius<text:s/>siekinius.<text:s/>Mokiniai<text:s/>mokosi<text:s/>skirtingu<text:s/>tempu,<text:s/>skiriasi<text:s/>ir<text:s/>jų<text:s/>išmokimo<text:s/>kokybė.<text:s/>Pasiekimų<text:s/>lygiai<text:s/>yra<text:s/>gairės<text:s/>mokytojui,<text:s/>planuojant<text:s/>ugdymo<text:s/>procesą,<text:s/>numatant<text:s/>aukštesnius<text:s/>lūkesčius<text:s/>visiems<text:s/>mokiniams,<text:s/>ne<text:s/>tik<text:s/>tiems,<text:s/>kurių<text:s/>didelis<text:s/>mokymosi<text:s/>potencialas,<text:s/>taip<text:s/>pat<text:s/>teikiant<text:s/>veiksmingą<text:s/>pagalbą<text:s/>pagrindinio<text:s/>lygio<text:s/>nepasiekiantiems<text:s/>mokiniams.</text:p>
      <text:p text:style-name="P781">21.<text:s/>Priešmokyklinio<text:s/>amžiaus<text:s/>mokinių<text:s/>pasiekimų<text:s/>lygiai:<text:s/>iki<text:s/>pagrindinio<text:s/>lygio,<text:s/>pagrindinis<text:s/>lygis,<text:s/>virš<text:s/>pagrindinio<text:s/>lygio.<text:s/>Pasiekimų<text:s/>vertinimai<text:s/>pateikiami<text:s/>aprašomuoju<text:s/>būdu<text:s/>–<text:s/>trumpais<text:s/>komentarais,<text:s/>nusakančiais,<text:s/>kokios<text:s/>yra<text:s/>mokinio<text:s/>stiprybės,<text:s/>kas<text:s/>jau<text:s/>pasiekta,<text:s/>ką<text:s/>reikia<text:s/>tobulinti;<text:s/>informacija<text:s/>apie<text:s/>mokinio<text:s/>pasiekimus<text:s/>kaupiama<text:s/>ir<text:s/>fiksuojama<text:s/>mokinio<text:s/>pasiekimų<text:s/>apraše,<text:s/>aplanke<text:s/>ar<text:s/>skaitmeninėse<text:s/>laikmenose.</text:p>
      <text:p text:style-name="P782"/>
      <text:p text:style-name="P783">2025 01 13<text:tab/>V-21<text:tab/>TAR, 2025 01 13, Identifikacinis kodas 2025-00322, įsigalioja 2025 01 14</text:p>
      <text:p text:style-name="Normal"><text:span text:style-name="T784">22. Pradinio, pagrindinio ir vidurinio ugdymo bendrosiose programose išskirti slenkstinis, patenkinamas, pagrindinis ir aukštesnysis lygiai. Pradinio ugdymo programoje mokinių pažangai ir pasiekimams fiksuoti ir vertinimo informacijai pateikti naudojami pasiekimų lygiai</text:span><text:span text:style-name="T785"> </text:span><text:span text:style-name="T786">vertinimo aplankai. Šiuos aplankus, mokytojo padedami, mokosi sudaryti patys mokiniai; taip jie kartu mokosi įsivertinti pasiekimus. Mokinių pasiekimai pažymiais nevertinami. Pagrindinio ir vidurinio ugdymo programose pasiekimų lygiai siejami su pažymiu: slenkstinis lygis – 4 balai, patenkinamas lygis – 5–6 balai, pagrindinis lygis – 7–8 balai, aukštesnysis lygis – 9–10 balų.</text:span></text:p>
      <text:p text:style-name="P787"/>
      <text:p text:style-name="P788">2025 01 13<text:tab/>V-21<text:tab/>TAR, 2025 01 13, Identifikacinis kodas 2025-00322, įsigalioja 2025 01 14</text:p>
      <text:p text:style-name="P789">23.<text:s/>Vertinant mokinių pasiekimus, kaupiami mokinio pasiekimų įrodymai. Suplanuoto mokymosi etapo pabaigoje įrodymai apibendrinami,<text:s/>priešmokykliniame ugdyme parengiant aprašą, pradiniame – nustatant pasiekimų lygį, o pagrindiniame ir viduriniame –<text:s/>parašant pažymį. Rinkdami mokinio pasiekimų įrodymus, mokytojai vadovaujasi mokykloje priimtais ir su mokiniais aptartais susitarimais.</text:p>
      <text:p text:style-name="P790"/>
      <text:p text:style-name="P791">24.<text:s/>Baigus<text:s/>ugdymo<text:s/>programos<text:s/>dalį<text:s/>ir<text:s/>įvertinus<text:s/>mokinių<text:s/>pasiekimus,<text:s/>vertinimo<text:s/>rezultatai<text:s/>tampa<text:s/>naujo<text:s/>mokymosi<text:s/>etapo<text:s/>pagrindu,<text:s/>svarbia<text:s/>informacija<text:s/>apie<text:s/>mokinių<text:s/>įgytus<text:s/>kompetencijų<text:s/>pasiekimus,<text:s/>jiems<text:s/>pasiekti<text:s/>taikytų<text:s/>mokymo<text:s/>ir<text:s/>mokymosi<text:s/>būdų<text:s/>veiksmingumo<text:s/>įrodymu.</text:p>
      <text:p text:style-name="P792">25.<text:s/>Vertinimas<text:s/>leidžia<text:s/>pastebėti,<text:s/>kuomet<text:s/>mokiniui<text:s/>reikalinga<text:s/>trumpalaikė<text:s/>ar<text:s/>tęstinė<text:s/>mokymosi<text:s/>pagalba.<text:s/>Tai<text:s/>svarbu<text:s/>ir<text:s/>dėl<text:s/>didelio<text:s/>mokymosi<text:s/>potencialo<text:s/>mokinių<text:s/>optimalaus<text:s/>gebėjimų<text:s/>augimo,<text:s/>ir<text:s/>dėl<text:s/>visų<text:s/>mokinių,<text:s/>kuriems<text:s/>reikalinga<text:s/>papildoma<text:s/>pagalba,<text:s/>siekiant<text:s/>suteikti<text:s/>ją<text:s/>laiku,<text:s/>kad<text:s/>visų<text:s/>mokinių<text:s/>pasiekimai<text:s/>gerėtų.</text:p>
      <text:p text:style-name="P793">26.<text:s/>Vertinant<text:s/>mokinių<text:s/>pasiekimus<text:s/>vadovaujamasi<text:s/>profesine<text:s/>etika,<text:s/>užtikrinančia<text:s/>teisingą<text:s/>visų<text:s/>mokinių<text:s/>pasiekimų<text:s/>vertinimą.</text:p>
      <text:p text:style-name="P794"/>
      <text:p text:style-name="P795">2023 09 05<text:tab/>V-1146<text:tab/>TAR, 2023 09 05, Identifikacinis kodas 2023-17505</text:p>
      <text:p text:style-name="P796">2025 01 13<text:tab/>V-21<text:tab/>TAR, 2025 01 13, Identifikacinis kodas 2025-00322</text:p>
      <text:p text:style-name="keicia"><text:span text:style-name="T797">2025 11 24</text:span><text:span text:style-name="T798"><text:tab/>V-1186</text:span><text:span text:style-name="T799"><text:tab/></text:span><text:span text:style-name="T800">TAR</text:span><text:span text:style-name="T801">,</text:span><text:span text:style-name="T802"><text:s/>2025</text:span><text:span text:style-name="T803"><text:s/></text:span><text:span text:style-name="T804">11</text:span><text:span text:style-name="T805"><text:s/></text:span><text:span text:style-name="T806">24, Identifikacinis kodas 2025-19542</text:span><text:span text:style-name="T807">, įsigalioja 2025 11 25</text:span></text:p>
      <text:p text:style-name="Normal"><text:bookmark-start text:name="_Hlk214973731"/><text:span text:style-name="T808">27. Išorinis apibendrinamasis vertinimas apima pradinio ugdymo nacionalinį pasiekimų patikrinimą (toliau – NMPP), pagrindinio ugdymo pasiekimų patikrinimą (toliau – PUPP), valstybinius brandos egzaminus (toliau – VBE).<text:s/></text:span><text:span text:style-name="T809">NMPP, PUPP ir VBE organizuojami švietimo, mokslo ir sporto ministro nustatyta tvarka. Mokinio VBE įvertinimas, siekiantis</text:span><text:span text:style-name="T810"><text:s/></text:span><text:span text:style-name="T811">40 balų</text:span><text:span text:style-name="T812"><text:s/></text:span><text:span text:style-name="T813">30–40 balų</text:span><text:span text:style-name="T814">, atitinka slenkstinį pasiekimų lygį, 41–49 balus – patenkinamą pasiekimų lygį, 50–85 balus – pagrindinį pasiekimų lygį, 86–100 balų – aukštesnįjį pasiekimų lygį.</text:span></text:p>
      <text:p text:style-name="P815"><text:bookmark-end text:name="_Hlk214973731"/></text:p>
      <text:p text:style-name="P816">2024 08 13<text:tab/>V-861<text:tab/>TAR, 2024 08 13, Identifikacinis kodas 2024-14444,<text:s/>papildyta nuo 2024 09 01</text:p>
      <text:p text:style-name="Normal"><text:span text:style-name="T817">27</text:span><text:span text:style-name="T818">1</text:span><text:span text:style-name="T819">. VBE sudaro dvi atskirai organizuojamos dalys. VBE pirmos dalies įvertinimas yra 1–40 taškų, VBE antros dalies įvertinimas – 1–60 taškų (išskyrus lietuvių kalbos ir literatūros</text:span><text:span text:style-name="T820"><text:s/></text:span><text:span text:style-name="T821">pagal</text:span><text:span text:style-name="T822"><text:s/></text:span><text:span text:style-name="T823">vidurinio ugdymo lietuvių kalbos ir literatūros</text:span><text:span text:style-name="T824"><text:s/></text:span><text:span text:style-name="T825">išplėstinio (A) kurso</text:span><text:span text:style-name="T826"><text:s/></text:span><text:span text:style-name="T827">bendrąją programą</text:span><text:span text:style-name="T828"><text:s/></text:span><text:span text:style-name="T829">(toliau – lietuvių kalba ir literatūra (A)) ir lietuvių kalbos ir literatūros</text:span><text:span text:style-name="T830"><text:s/></text:span><text:span text:style-name="T831">pagal</text:span><text:span text:style-name="T832"><text:s/></text:span><text:span text:style-name="T833">vidurinio ugdymo lietuvių kalbos ir literatūros</text:span><text:span text:style-name="T834"><text:s/></text:span><text:span text:style-name="T835">bendrojo (B) kurso</text:span><text:span text:style-name="T836"><text:s/></text:span><text:span text:style-name="T837">bendrąją programą (toliau – lietuvių kalba ir literatūra (B)) VBE). Lietuvių kalbos ir literatūros (A) ir lietuvių kalbos ir literatūros (B) VBE pirmos dalies įvertinimas yra 1–30 taškų, VBE antros dalies įvertinimas – 1–70 taškų. Valstybinio brandos egzamino įvertinimas yra atskirų jo dalių suminis įvertinimas taškais, kuris į balus<text:s/></text:span><text:soft-page-break/><text:span text:style-name="T838">perskaičiuojamas Valstybinių brandos egzaminų organizavimo ir vykdymo tvarkos aprašo, tvirtinamo švietimo, mokslo ir sporto ministro, nustatyta tvarka. VBE užduotyje slenkstinio pasiekimų lygio užduotys sudaro 35 procentus, patenkinamo pasiekimų lygio – 15 procentų, pagrindinio pasiekimų lygio – 35 procentus, aukštesniojo – 15 procentų (galima iki 5 procentų paklaida).</text:span></text:p>
      <text:p text:style-name="P839"/>
      <text:p text:style-name="P840">28.<text:s/>Mokinių<text:s/>pasiekimų<text:s/>išoriniu<text:s/>vertinimu<text:s/>siekiama:</text:p>
      <text:p text:style-name="P841">28.1.<text:s/>užtikrinti<text:s/>patikimą,<text:s/>duomenimis<text:s/>grįstą<text:s/>ugdymo<text:s/>proceso<text:s/>grįžtamąjį<text:s/>ryšį<text:s/>visos<text:s/>šalies<text:s/>mastu<text:s/>–<text:s/>informuoti<text:s/>mokyklų<text:s/>vadovus,<text:s/>mokytojus,<text:s/>vaiko<text:s/>atstovus<text:s/>pagal<text:s/>įstatymą,<text:s/>visuomenę<text:s/>apie<text:s/>tai,<text:s/>kaip<text:s/>sekasi<text:s/>siekti<text:s/>užsibrėžtų<text:s/>nacionalinių<text:s/>švietimo<text:s/>tikslų;</text:p>
      <text:p text:style-name="P842">28.2.<text:s/>padėti<text:s/>mokykloms<text:s/>sukurti<text:s/>mokiniams<text:s/>kokybiškas<text:s/>ugdymo<text:s/>sąlygas;</text:p>
      <text:p text:style-name="P843">28.3.<text:s/>surinkti<text:s/>pagrįstą<text:s/>ir<text:s/>patikimą<text:s/>informaciją<text:s/>apie<text:s/>ugdymo<text:s/>kokybę<text:s/>šalies<text:s/>mastu;</text:p>
      <text:p text:style-name="P844">28.4.<text:s/>įvertinti<text:s/>bendrųjų<text:s/>programų<text:s/>įgyvendinimo<text:s/>kokybę<text:s/>ugdymo<text:s/>praktikoje;</text:p>
      <text:p text:style-name="P845">28.5.<text:s/>suteikti<text:s/>vertingos<text:s/>informacijos<text:s/>apie<text:s/>švietimo<text:s/>prieinamumą<text:s/>(lygias<text:s/>galimybes<text:s/>įgyti<text:s/>kokybišką<text:s/>išsilavinimą);</text:p>
      <text:p text:style-name="P846">28.6.<text:s/>kryptingai<text:s/>rengti<text:s/>pedagogų<text:s/>kvalifikacijos<text:s/>tobulinimo<text:s/>ir<text:s/>pedagogų<text:s/>rengimo<text:s/>programas;</text:p>
      <text:p text:style-name="P847">28.7.<text:s/>plėsti<text:s/>švietimo<text:s/>pagalbos<text:s/>galimybes.</text:p>
      <text:p text:style-name="P848">IV<text:s/>SKYRIUS<text:line-break/>BENDRŲJŲ<text:s/>PROGRAMŲ<text:s/>ĮGYVENDINIMO<text:s/>YPATUMAI</text:p>
      <text:p text:style-name="P849">29.<text:s/>Bendrosios<text:s/>programos<text:s/>orientuotos<text:s/>į<text:s/>kompetencijų<text:s/>ugdymą<text:s/>mokymosi<text:s/>turiniu,<text:s/>kuris<text:s/>bendrojoje<text:s/>programoje<text:s/>pateikiamas<text:s/>nuosekliai,<text:s/>atsižvelgiant<text:s/>į<text:s/>atitinkamo<text:s/>mokslo<text:s/>akademinę<text:s/>logiką,<text:s/>metodologiją<text:s/>ir<text:s/>paisant<text:s/>mokinių<text:s/>amžiaus<text:s/>tarpsnių<text:s/>ypatumų.<text:s/>Įgyvendinant<text:s/>bendrąsias<text:s/>programas,<text:s/>konkretus<text:s/>mokymosi<text:s/>turinys<text:s/>(mokymosi<text:s/>medžiaga<text:s/>ir<text:s/>užduotys)<text:s/>turi<text:s/>atitikti<text:s/>šiuos<text:s/>kokybės<text:s/>kriterijus:</text:p>
      <text:p text:style-name="P850">29.1.<text:s/>vertybinio<text:s/>kryptingumo<text:s/>–<text:s/>mokymosi<text:s/>turinys<text:s/>skatina<text:s/>vertybinių<text:s/>nuostatų<text:s/>ugdymąsi:<text:s/>mokinys<text:s/>kompetencijas<text:s/>ugdosi<text:s/>įvairiuose<text:s/>kontekstuose,<text:s/>priimdamas<text:s/>vertybinėmis<text:s/>nuostatomis<text:s/>grindžiamus<text:s/>sprendimus<text:s/>ir<text:s/>įgyvendindamas<text:s/>prasmingus<text:s/>pokyčius;</text:p>
      <text:p text:style-name="P851">29.2.<text:s/>reiklumo<text:s/>–<text:s/>mokymosi<text:s/>turinys<text:s/>skatina<text:s/>akademinius<text:s/>iššūkius,<text:s/>išsamų<text:s/>žinojimą,<text:s/>kūrybinį<text:s/>mąstymą,<text:s/>veiklą<text:s/>ir<text:s/>refleksiją;</text:p>
      <text:p text:style-name="P852">29.3.<text:s/>kontekstualumo<text:s/>–<text:s/>mokymosi<text:s/>turinys<text:s/>siejamas<text:s/>su<text:s/>kontekstais,<text:s/>kurie<text:s/>mokinį<text:s/>motyvuotų<text:s/>aktyviam<text:s/>pažinimo<text:s/>procesui<text:s/>ir<text:s/>ugdymo<text:s/>rezultatų<text:s/>pritaikymui;<text:s/>į<text:s/>mokymosi<text:s/>turinį<text:s/>įtraukiamos<text:s/>tarpdalykinės<text:s/>temos,<text:s/>atitinkančios<text:s/>dalyko<text:s/>uždavinius<text:s/>ir<text:s/>specifiką;</text:p>
      <text:p text:style-name="P853">29.4.<text:s/>dinamiškumo<text:s/>–<text:s/>mokymosi<text:s/>turinyje<text:s/>atskleidžiama<text:s/>nuolatinė<text:s/>tikrovės<text:s/>ir<text:s/>jos<text:s/>pažinimo<text:s/>rezultatų<text:s/>(sampratų,<text:s/>teorijų,<text:s/>idėjų)<text:s/>kaita,<text:s/>plečiant<text:s/>ir<text:s/>gilinant<text:s/>pasaulėvaizdį<text:s/>bei<text:s/>atveriant<text:s/>ateities<text:s/>perspektyvą;</text:p>
      <text:p text:style-name="P854">29.5.<text:s/>sutelktumo<text:s/>–<text:s/>siekiant<text:s/>gilaus<text:s/>mokymosi<text:s/>ir<text:s/>ugdymo<text:s/>rezultatų<text:s/>kokybės,<text:s/>užtikrinama<text:s/>mokymosi<text:s/>turinio,<text:s/>suteikiančio<text:s/>akiračio<text:s/>platumą<text:s/>ir<text:s/>geresnį<text:s/>suvokimą,<text:s/>apimtis;</text:p>
      <text:p text:style-name="P855">29.6.<text:s/>nuoseklumo<text:s/>–<text:s/>mokymosi<text:s/>turinio<text:s/>seka<text:s/>grindžiama<text:s/>ugdymo<text:s/>uždaviniais,<text:s/>atitinkamų<text:s/>mokslų<text:s/>akademine<text:s/>logika<text:s/>ir<text:s/>atsižvelgiant<text:s/>į<text:s/>mokinio<text:s/>jau<text:s/>pasiektus<text:s/>ugdymo<text:s/>rezultatus,<text:s/>taip<text:s/>pat<text:s/>į<text:s/>amžiaus<text:s/>tarpsnių<text:s/>ypatumus;</text:p>
      <text:p text:style-name="P856">29.7.<text:s/>integralumo<text:s/>–<text:s/>stiprinamas<text:s/>įvairių<text:s/>dalykų<text:s/>turinio<text:s/>tarpusavio<text:s/>ryšys,<text:s/>siekiant<text:s/>padėti<text:s/>mokiniui<text:s/>formuotis<text:s/>vientisą<text:s/>pasaulėvaizdį;</text:p>
      <text:p text:style-name="P857">29.8.<text:s/>dermės<text:s/>–<text:s/>bendrosiose<text:s/>programose<text:s/>numatyti<text:s/>ugdymo<text:s/>tikslai,<text:s/>uždaviniai<text:s/>ir<text:s/>konkretus<text:s/>mokymosi<text:s/>turinys,<text:s/>ugdomosios<text:s/>veiklos<text:s/>ir<text:s/>ugdymo<text:s/>rezultatų<text:s/>vertinimas<text:s/>suderinti<text:s/>tarp<text:s/>dalykų<text:s/>ir<text:s/>priešmokyklinio,<text:s/>pradinio,<text:s/>pagrindinio<text:s/>ir<text:s/>vidurinio<text:s/>ugdymo<text:s/>programų.</text:p>
      <text:p text:style-name="Normal"><text:span text:style-name="T858">30.</text:span><text:span text:style-name="T859"><text:s/></text:span><text:span text:style-name="T860">Pradinio</text:span><text:span text:style-name="T861"><text:s/></text:span><text:span text:style-name="T862">ir</text:span><text:span text:style-name="T863"><text:s/></text:span><text:span text:style-name="T864">pagrindinio</text:span><text:span text:style-name="T865"><text:s/></text:span><text:span text:style-name="T866">ugdymo</text:span><text:span text:style-name="T867"><text:s/></text:span><text:span text:style-name="T868">bendrosiose</text:span><text:span text:style-name="T869"><text:s/></text:span><text:span text:style-name="T870">programose</text:span><text:span text:style-name="T871"><text:s/></text:span><text:span text:style-name="T872">mokymosi</text:span><text:span text:style-name="T873"><text:s/></text:span><text:span text:style-name="T874">turinys</text:span><text:span text:style-name="T875"><text:s/></text:span><text:span text:style-name="T876">pateikiamas,</text:span><text:span text:style-name="T877"><text:s/></text:span><text:span text:style-name="T878">išskiriant</text:span><text:span text:style-name="T879"><text:s/></text:span><text:span text:style-name="T880">privalomąjį</text:span><text:span text:style-name="T881"><text:s/></text:span><text:span text:style-name="T882">dalyko</text:span><text:span text:style-name="T883"><text:s/></text:span><text:span text:style-name="T884">turinį</text:span><text:span text:style-name="T885"><text:s/></text:span><text:span text:style-name="T886">(ne</text:span><text:span text:style-name="T887"><text:s/></text:span><text:span text:style-name="T888">mažiau</text:span><text:span text:style-name="T889"><text:s/></text:span><text:span text:style-name="T890">kaip</text:span><text:span text:style-name="T891"><text:s/></text:span><text:span text:style-name="T892">70</text:span><text:span text:style-name="T893"><text:s/></text:span><text:span text:style-name="T894">proc.)</text:span><text:span text:style-name="T895"><text:s/></text:span><text:span text:style-name="T896">ir</text:span><text:span text:style-name="T897"><text:s/></text:span><text:span text:style-name="T898">pasirenkamąjį</text:span><text:span text:style-name="T899"><text:s/></text:span><text:span text:style-name="T900">turinį</text:span><text:span text:style-name="T901"><text:s/></text:span><text:span text:style-name="T902">(ne</text:span><text:span text:style-name="T903"><text:s/></text:span><text:span text:style-name="T904">daugiau</text:span><text:span text:style-name="T905"><text:s/></text:span><text:span text:style-name="T906">kaip</text:span><text:span text:style-name="T907"><text:s/></text:span><text:span text:style-name="T908">30</text:span><text:span text:style-name="T909"><text:s/></text:span><text:span text:style-name="T910">proc.).</text:span><text:span text:style-name="T911"><text:s/></text:span><text:span text:style-name="T912">Pasirenkamąjį</text:span><text:span text:style-name="T913"><text:s/></text:span><text:span text:style-name="T914">turinį</text:span><text:span text:style-name="T915"><text:s/></text:span><text:span text:style-name="T916">renkasi</text:span><text:span text:style-name="T917"><text:s/></text:span><text:span text:style-name="T918">mokytojas,</text:span><text:span text:style-name="T919"><text:s/></text:span><text:span text:style-name="T920">atsižvelgdamas</text:span><text:span text:style-name="T921"><text:s/></text:span><text:span text:style-name="T922">į</text:span><text:span text:style-name="T923"><text:s/></text:span><text:span text:style-name="T924">mokinių</text:span><text:span text:style-name="T925"><text:s/></text:span><text:span text:style-name="T926">galimybes,</text:span><text:span text:style-name="T927"><text:s/></text:span><text:span text:style-name="T928">mokinių</text:span><text:span text:style-name="T929"><text:s/></text:span><text:span text:style-name="T930">pažangą</text:span><text:span text:style-name="T931"><text:s/></text:span><text:span text:style-name="T932">ir</text:span><text:span text:style-name="T933"><text:s/></text:span><text:span text:style-name="T934">pasiekimus,</text:span><text:span text:style-name="T935"><text:s/></text:span><text:span text:style-name="T936">polinkius</text:span><text:span text:style-name="T937"><text:s/></text:span><text:span text:style-name="T938">ir</text:span><text:span text:style-name="T939"><text:s/></text:span><text:span text:style-name="T940">derindamas</text:span><text:span text:style-name="T941"><text:s/></text:span><text:span text:style-name="T942">su</text:span><text:span text:style-name="T943"><text:s/></text:span><text:span text:style-name="T944">kitais</text:span><text:span text:style-name="T945"><text:s/></text:span><text:span text:style-name="T946">mokytojais.</text:span><text:span text:style-name="T947"><text:s/></text:span><text:span text:style-name="T948">Pasirenkamasis</text:span><text:span text:style-name="T949"><text:s/></text:span><text:span text:style-name="T950">turinys</text:span><text:span text:style-name="T951"><text:s/></text:span><text:span text:style-name="T952">gali</text:span><text:span text:style-name="T953"><text:s/></text:span><text:span text:style-name="T954">būti</text:span><text:span text:style-name="T955"><text:s/></text:span><text:span text:style-name="T956">skiriamas:</text:span><text:span text:style-name="T957"><text:s/></text:span><text:span text:style-name="T958">žinioms</text:span><text:span text:style-name="T959"><text:s/></text:span><text:span text:style-name="T960">ir</text:span><text:span text:style-name="T961"><text:s/></text:span><text:span text:style-name="T962">gebėjimams</text:span><text:span text:style-name="T963"><text:s/></text:span><text:span text:style-name="T964">įtvirtinti</text:span><text:span text:style-name="T965"><text:s/></text:span><text:span text:style-name="T966">ar</text:span><text:span text:style-name="T967"><text:s/></text:span><text:span text:style-name="T968">gilinti,</text:span><text:span text:style-name="T969"><text:s/></text:span><text:span text:style-name="T970">sudėtingesnėms</text:span><text:span text:style-name="T971"><text:s/></text:span><text:span text:style-name="T972">temoms,</text:span><text:span text:style-name="T973"><text:s/></text:span><text:span text:style-name="T974">kurioms</text:span><text:span text:style-name="T975"><text:s/></text:span><text:span text:style-name="T976">įprasto</text:span><text:span text:style-name="T977"><text:s/></text:span><text:span text:style-name="T978">laiko</text:span><text:span text:style-name="T979"><text:s/></text:span><text:span text:style-name="T980">nepakanka,</text:span><text:span text:style-name="T981"><text:s/></text:span><text:span text:style-name="T982">nagrinėti,</text:span><text:span text:style-name="T983"><text:s/></text:span><text:span text:style-name="T984">mokinių</text:span><text:span text:style-name="T985"><text:s/></text:span><text:span text:style-name="T986">žinių̨</text:span><text:span text:style-name="T987"><text:s/></text:span><text:span text:style-name="T988">ir</text:span><text:span text:style-name="T989"><text:s/></text:span><text:span text:style-name="T990">gebėjimų̨</text:span><text:span text:style-name="T991"><text:s/></text:span><text:span text:style-name="T992">spragoms</text:span><text:span text:style-name="T993"><text:s/></text:span><text:span text:style-name="T994">šalinti,</text:span><text:span text:style-name="T995"><text:s/></text:span><text:span text:style-name="T996">tarpdalykinėms</text:span><text:span text:style-name="T997"><text:s/></text:span><text:span text:style-name="T998">temoms</text:span><text:span text:style-name="T999"><text:s/></text:span><text:span text:style-name="T1000">plėtoti,</text:span><text:span text:style-name="T1001"><text:s/></text:span><text:span text:style-name="T1002">projektinėms</text:span><text:span text:style-name="T1003"><text:s/></text:span><text:span text:style-name="T1004">ir</text:span><text:span text:style-name="T1005"><text:s/></text:span><text:span text:style-name="T1006">kitoms</text:span><text:span text:style-name="T1007"><text:s/></text:span><text:span text:style-name="T1008">pažintinėms</text:span><text:span text:style-name="T1009"><text:s/></text:span><text:span text:style-name="T1010">kūrybinėms</text:span><text:span text:style-name="T1011"><text:s/></text:span><text:span text:style-name="T1012">veikloms</text:span><text:span text:style-name="T1013"><text:s/></text:span><text:span text:style-name="T1014">organizuoti.</text:span><text:span text:style-name="T1015"><text:s/></text:span><text:span text:style-name="T1016">Siūlymai</text:span><text:span text:style-name="T1017"><text:s/></text:span><text:span text:style-name="T1018">pasirenkamajam</text:span><text:span text:style-name="T1019"><text:s/></text:span><text:span text:style-name="T1020">mokymosi</text:span><text:span text:style-name="T1021"><text:s/></text:span><text:span text:style-name="T1022">turiniui</text:span><text:span text:style-name="T1023"><text:s/></text:span><text:span text:style-name="T1024">pateikiami</text:span><text:span text:style-name="T1025"><text:s/></text:span><text:span text:style-name="T1026">Nacionalinės</text:span><text:span text:style-name="T1027"><text:s/></text:span><text:span text:style-name="T1028">švietimo</text:span><text:span text:style-name="T1029"><text:s/></text:span><text:span text:style-name="T1030">agentūros</text:span><text:span text:style-name="T1031"><text:s/></text:span><text:span text:style-name="T1032">parengtose</text:span><text:span text:style-name="T1033"><text:s/></text:span><text:span text:style-name="T1034">bendrųjų</text:span><text:span text:style-name="T1035"><text:s/></text:span><text:span text:style-name="T1036">programų</text:span><text:span text:style-name="T1037"><text:s/></text:span><text:span text:style-name="T1038">įgyvendinimo</text:span><text:span text:style-name="T1039"><text:s/></text:span><text:span text:style-name="T1040">rekomendacijose,</text:span><text:span text:style-name="T1041"><text:s/></text:span><text:span text:style-name="T1042">kurios</text:span><text:span text:style-name="T1043"><text:s/></text:span><text:span text:style-name="T1044">skelbiamos</text:span><text:span text:style-name="T1045"><text:s/></text:span><text:span text:style-name="T1046">švietimo</text:span><text:span text:style-name="T1047"><text:s/></text:span><text:span text:style-name="T1048">portale</text:span><text:span text:style-name="T1049"><text:s/></text:span><text:span text:style-name="T1050">„emokykla.lt“.</text:span><text:span text:style-name="T1051"><text:s/></text:span><text:span text:style-name="T1052">Vidurinio</text:span><text:span text:style-name="T1053"><text:s/></text:span><text:span text:style-name="T1054">ugdymo</text:span><text:span text:style-name="T1055"><text:s/></text:span><text:span text:style-name="T1056">programos</text:span><text:span text:style-name="T1057"><text:s/></text:span><text:span text:style-name="T1058">pasirenkamasis</text:span><text:span text:style-name="T1059"><text:s/></text:span><text:span text:style-name="T1060">turinys</text:span><text:span text:style-name="T1061"><text:s/></text:span><text:span text:style-name="T1062">įgyvendinamas</text:span><text:span text:style-name="T1063"><text:s/></text:span><text:span text:style-name="T1064">per</text:span><text:span text:style-name="T1065"><text:s/></text:span><text:span text:style-name="T1066">mokinio</text:span><text:span text:style-name="T1067"><text:s/></text:span><text:span text:style-name="T1068">pasirenkamus</text:span><text:span text:style-name="T1069"><text:s/></text:span><text:span text:style-name="T1070">dalykus</text:span><text:span text:style-name="T1071"><text:s/></text:span><text:span text:style-name="T1072">ir</text:span><text:span text:style-name="T1073"><text:s/></text:span><text:span text:style-name="T1074">dalyko</text:span><text:span text:style-name="T1075"><text:s/></text:span><text:span text:style-name="T1076">gilinamuosius</text:span><text:span text:style-name="T1077"><text:s/></text:span><text:span text:style-name="T1078">modulius.</text:span></text:p>
      <text:p text:style-name="P1079">31.<text:s/>Siekiant<text:s/>ugdyti<text:s/>kompetencijas,<text:s/>ugdymo<text:s/>procese<text:s/>svarbu<text:s/>tarp<text:s/>įvairių<text:s/>dalykų<text:s/>užtikrinti<text:s/>daugialypius<text:s/>ryšius.<text:s/>Susiformuoti<text:s/>visapusišką<text:s/>nagrinėjamų<text:s/>reiškinių<text:s/>vaizdą<text:s/>mokiniui<text:s/>padeda<text:s/>tarpdalykinė<text:s/>integracija<text:s/>temos,<text:s/>problemos,<text:s/>metodo<text:s/>pagrindu,<text:s/>ugdant<text:s/>tam<text:s/>tikrus<text:s/>gebėjimus<text:s/>ar<text:s/>kompetencijas,<text:s/>organizuojant<text:s/>individualias<text:s/>ir<text:s/>bendras<text:s/>veiklas.<text:s/>Bendrosios<text:s/>programos<text:s/>sukuria<text:s/>prielaidas<text:s/>įgyvendinti<text:s/>tarpdalykinę<text:s/>integraciją,<text:s/>nes,<text:s/>siekiant<text:s/>užtikrinti<text:s/>įvairių<text:s/>dalykų<text:s/>sąsajas,<text:s/>tos<text:s/>pačios<text:s/>tarpdalykinės<text:s/>temos,<text:s/>problemos<text:s/>skirtingais<text:s/>aspektais<text:s/>analizuojamos<text:s/>iš<text:s/>skirtingų<text:s/>mokslų<text:s/>perspektyvos.<text:s/>Jungiant<text:s/>skirtingas<text:s/>mokslo<text:s/>šakas,<text:s/>įgytos<text:s/>žinios<text:s/>išbandomos<text:s/>praktiškai,<text:s/>parodant,<text:s/>kaip<text:s/>skirtingi<text:s/>mokslai<text:s/>veikia<text:s/>kartu.</text:p>
      <text:p text:style-name="P1080">32.<text:s/>Tarpdalykinės<text:s/>temos<text:s/>bendrosiose<text:s/>programose<text:s/>parinktos,<text:s/>atsižvelgiant<text:s/>į<text:s/>jaunam<text:s/>žmogui<text:s/>aktualius<text:s/>klausimus<text:s/>ir<text:s/>šiandienos<text:s/>aktualijas<text:s/>artimiausioje<text:s/>aplinkoje,<text:s/>valstybėje<text:s/>ir<text:s/>pasaulyje:<text:s/>santykis<text:s/>su<text:s/>pačiu<text:s/>savimi,<text:s/><text:soft-page-break/>prasmės<text:s/>siekis,<text:s/>tautos<text:s/>ir<text:s/>valstybės<text:s/>praeitis,<text:s/>dabartis<text:s/>ir<text:s/>ateitis,<text:s/>globalaus<text:s/>pasaulio<text:s/>keliami<text:s/>geopolitiniai,<text:s/>ekologiniai,<text:s/>socialiniai<text:s/>ir<text:s/>ekonominiai<text:s/>iššūkiai.<text:s/>Tarpdalykinės<text:s/>temos:</text:p>
      <text:p text:style-name="P1081">32.1.<text:s/>asmens<text:s/>galios:<text:s/>idėjos,<text:s/>asmenybės;</text:p>
      <text:p text:style-name="Normal"><text:span text:style-name="T1082">32.2.</text:span><text:span text:style-name="T1083"><text:s/></text:span><text:span text:style-name="T1084">kultūrinis</text:span><text:span text:style-name="T1085"><text:s/></text:span><text:span text:style-name="T1086">identitetas</text:span><text:span text:style-name="T1087"><text:s/></text:span><text:span text:style-name="T1088">ir</text:span><text:span text:style-name="T1089"><text:s/></text:span><text:span text:style-name="T1090">bendruomeniškumas:</text:span><text:span text:style-name="T1091"><text:s/></text:span><text:span text:style-name="T1092">gimtoji</text:span><text:span text:style-name="T1093"><text:s/></text:span><text:span text:style-name="T1094">kalba;</text:span><text:span text:style-name="T1095"><text:s/></text:span><text:span text:style-name="T1096">etninė</text:span><text:span text:style-name="T1097"><text:s/></text:span><text:span text:style-name="T1098">kultūra</text:span><text:span text:style-name="T1099"><text:s/></text:span><text:span text:style-name="T1100">(tradicijos</text:span><text:span text:style-name="T1101"><text:s/></text:span><text:span text:style-name="T1102">ir</text:span><text:span text:style-name="T1103"><text:s/></text:span><text:span text:style-name="T1104">papročiai,</text:span><text:span text:style-name="T1105"><text:s/></text:span><text:span text:style-name="T1106">etnografiniai</text:span><text:span text:style-name="T1107"><text:s/></text:span><text:span text:style-name="T1108">regionai)</text:span><text:span text:style-name="T1109">;</text:span><text:span text:style-name="T1110"><text:s/></text:span><text:span text:style-name="T1111">kultūros</text:span><text:span text:style-name="T1112"><text:s/></text:span><text:span text:style-name="T1113">paveldas;</text:span><text:span text:style-name="T1114"><text:s/></text:span><text:span text:style-name="T1115">kultūrų</text:span><text:span text:style-name="T1116"><text:s/></text:span><text:span text:style-name="T1117">įvairovė;</text:span><text:span text:style-name="T1118"><text:s/></text:span><text:span text:style-name="T1119">kultūros</text:span><text:span text:style-name="T1120"><text:s/></text:span><text:span text:style-name="T1121">raida;</text:span><text:span text:style-name="T1122"><text:s/></text:span><text:span text:style-name="T1123">medijų</text:span><text:span text:style-name="T1124"><text:s/></text:span><text:span text:style-name="T1125">raštingumas;</text:span><text:span text:style-name="T1126"><text:s/></text:span><text:span text:style-name="T1127">istorinė</text:span><text:span text:style-name="T1128"><text:s/></text:span><text:span text:style-name="T1129">savimonė</text:span><text:span text:style-name="T1130"><text:s/></text:span><text:span text:style-name="T1131">(šalies</text:span><text:span text:style-name="T1132"><text:s/></text:span><text:span text:style-name="T1133">nacionalinis</text:span><text:span text:style-name="T1134"><text:s/></text:span><text:span text:style-name="T1135">saugumas,</text:span><text:span text:style-name="T1136"><text:s/></text:span><text:span text:style-name="T1137">pasipriešinimo</text:span><text:span text:style-name="T1138"><text:s/></text:span><text:span text:style-name="T1139">istorija)</text:span><text:span text:style-name="T1140">;</text:span><text:span text:style-name="T1141"><text:s/></text:span><text:span text:style-name="T1142">pilietinės</text:span><text:span text:style-name="T1143"><text:s/></text:span><text:span text:style-name="T1144">visuomenės</text:span><text:span text:style-name="T1145"><text:s/></text:span><text:span text:style-name="T1146">savikūra</text:span><text:span text:style-name="T1147"><text:s/></text:span><text:span text:style-name="T1148">(ekstremalios</text:span><text:span text:style-name="T1149"><text:s/></text:span><text:span text:style-name="T1150">situacijos,</text:span><text:span text:style-name="T1151"><text:s/></text:span><text:span text:style-name="T1152">antikorupcija,</text:span><text:span text:style-name="T1153"><text:s/></text:span><text:span text:style-name="T1154">intelektinė</text:span><text:span text:style-name="T1155"><text:s/></text:span><text:span text:style-name="T1156">nuosavybė)</text:span><text:span text:style-name="T1157">;</text:span></text:p>
      <text:p text:style-name="Normal"><text:span text:style-name="T1158">32.3.</text:span><text:span text:style-name="T1159"><text:s/></text:span><text:span text:style-name="T1160">darnus</text:span><text:span text:style-name="T1161"><text:s/></text:span><text:span text:style-name="T1162">vystymasis:</text:span><text:span text:style-name="T1163"><text:s/></text:span><text:span text:style-name="T1164">socialinė</text:span><text:span text:style-name="T1165"><text:s/></text:span><text:span text:style-name="T1166">ir</text:span><text:span text:style-name="T1167"><text:s/></text:span><text:span text:style-name="T1168">ekonominė</text:span><text:span text:style-name="T1169"><text:s/></text:span><text:span text:style-name="T1170">plėtra</text:span><text:span text:style-name="T1171"><text:s/></text:span><text:span text:style-name="T1172">(pasaulis</text:span><text:span text:style-name="T1173"><text:s/></text:span><text:span text:style-name="T1174">be</text:span><text:span text:style-name="T1175"><text:s/></text:span><text:span text:style-name="T1176">skurdo</text:span><text:span text:style-name="T1177"><text:s/></text:span><text:span text:style-name="T1178">ir</text:span><text:span text:style-name="T1179"><text:s/></text:span><text:span text:style-name="T1180">bado,</text:span><text:span text:style-name="T1181"><text:s/></text:span><text:span text:style-name="T1182">žiedinė</text:span><text:span text:style-name="T1183"><text:s/></text:span><text:span text:style-name="T1184">ekonomika,</text:span><text:span text:style-name="T1185"><text:s/></text:span><text:span text:style-name="T1186">pažangios</text:span><text:span text:style-name="T1187"><text:s/></text:span><text:span text:style-name="T1188">technologijos</text:span><text:span text:style-name="T1189"><text:s/></text:span><text:span text:style-name="T1190">ir</text:span><text:span text:style-name="T1191"><text:s/></text:span><text:span text:style-name="T1192">inovacijos)</text:span><text:span text:style-name="T1193">;</text:span><text:span text:style-name="T1194"><text:s/></text:span><text:span text:style-name="T1195">migracija,</text:span><text:span text:style-name="T1196"><text:s/></text:span><text:span text:style-name="T1197">geopolitinių</text:span><text:span text:style-name="T1198"><text:s/></text:span><text:span text:style-name="T1199">konfliktų</text:span><text:span text:style-name="T1200"><text:s/></text:span><text:span text:style-name="T1201">sprendimai;</text:span><text:span text:style-name="T1202"><text:s/></text:span><text:span text:style-name="T1203">žmogaus</text:span><text:span text:style-name="T1204"><text:s/></text:span><text:span text:style-name="T1205">teisės,</text:span><text:span text:style-name="T1206"><text:s/></text:span><text:span text:style-name="T1207">lygios</text:span><text:span text:style-name="T1208"><text:s/></text:span><text:span text:style-name="T1209">galimybės;</text:span><text:span text:style-name="T1210"><text:s/></text:span><text:span text:style-name="T1211">sveikata,</text:span><text:span text:style-name="T1212"><text:s/></text:span><text:span text:style-name="T1213">sveika</text:span><text:span text:style-name="T1214"><text:s/></text:span><text:span text:style-name="T1215">gyvensena</text:span><text:span text:style-name="T1216"><text:s/></text:span><text:span text:style-name="T1217">(asmens</text:span><text:span text:style-name="T1218"><text:s/></text:span><text:span text:style-name="T1219">savybių</text:span><text:span text:style-name="T1220"><text:s/></text:span><text:span text:style-name="T1221">ugdymas,</text:span><text:span text:style-name="T1222"><text:s/></text:span><text:span text:style-name="T1223">streso</text:span><text:span text:style-name="T1224"><text:s/></text:span><text:span text:style-name="T1225">įveika,</text:span><text:span text:style-name="T1226"><text:s/></text:span><text:span text:style-name="T1227">rūpinimasis</text:span><text:span text:style-name="T1228"><text:s/></text:span><text:span text:style-name="T1229">savo</text:span><text:span text:style-name="T1230"><text:s/></text:span><text:span text:style-name="T1231">ir</text:span><text:span text:style-name="T1232"><text:s/></text:span><text:span text:style-name="T1233">kitų</text:span><text:span text:style-name="T1234"><text:s/></text:span><text:span text:style-name="T1235">sveikata,</text:span><text:span text:style-name="T1236"><text:s/></text:span><text:span text:style-name="T1237">saugus</text:span><text:span text:style-name="T1238"><text:s/></text:span><text:span text:style-name="T1239">elgesys,</text:span><text:span text:style-name="T1240"><text:s/></text:span><text:span text:style-name="T1241">žalingų</text:span><text:span text:style-name="T1242"><text:s/></text:span><text:span text:style-name="T1243">įpročių</text:span><text:span text:style-name="T1244"><text:s/></text:span><text:span text:style-name="T1245">prevencija)</text:span><text:span text:style-name="T1246">;</text:span><text:span text:style-name="T1247"><text:s/></text:span><text:span text:style-name="T1248">mokymasis</text:span><text:span text:style-name="T1249"><text:s/></text:span><text:span text:style-name="T1250">visą</text:span><text:span text:style-name="T1251"><text:s/></text:span><text:span text:style-name="T1252">gyvenimą;</text:span><text:span text:style-name="T1253"><text:s/></text:span><text:span text:style-name="T1254">aplinkos</text:span><text:span text:style-name="T1255"><text:s/></text:span><text:span text:style-name="T1256">tvarumas</text:span><text:span text:style-name="T1257"><text:s/></text:span><text:span text:style-name="T1258">(aplinkos</text:span><text:span text:style-name="T1259"><text:s/></text:span><text:span text:style-name="T1260">apsauga,</text:span><text:span text:style-name="T1261"><text:s/></text:span><text:span text:style-name="T1262">ekosistemų,</text:span><text:span text:style-name="T1263"><text:s/></text:span><text:span text:style-name="T1264">biologinės</text:span><text:span text:style-name="T1265"><text:s/></text:span><text:span text:style-name="T1266">įvairovės</text:span><text:span text:style-name="T1267"><text:s/></text:span><text:span text:style-name="T1268">apsauga,</text:span><text:span text:style-name="T1269"><text:s/></text:span><text:span text:style-name="T1270">klimato</text:span><text:span text:style-name="T1271"><text:s/></text:span><text:span text:style-name="T1272">kaitos</text:span><text:span text:style-name="T1273"><text:s/></text:span><text:span text:style-name="T1274">prevencija,</text:span><text:span text:style-name="T1275"><text:s/></text:span><text:span text:style-name="T1276">tvarūs</text:span><text:span text:style-name="T1277"><text:s/></text:span><text:span text:style-name="T1278">miestai</text:span><text:span text:style-name="T1279"><text:s/></text:span><text:span text:style-name="T1280">ir</text:span><text:span text:style-name="T1281"><text:s/></text:span><text:span text:style-name="T1282">gyvenvietės,</text:span><text:span text:style-name="T1283"><text:s/></text:span><text:span text:style-name="T1284">tausojantis</text:span><text:span text:style-name="T1285"><text:s/></text:span><text:span text:style-name="T1286">žemės</text:span><text:span text:style-name="T1287"><text:s/></text:span><text:span text:style-name="T1288">ūkis,</text:span><text:span text:style-name="T1289"><text:s/></text:span><text:span text:style-name="T1290">atsakingas</text:span><text:span text:style-name="T1291"><text:s/></text:span><text:span text:style-name="T1292">vartojimas)</text:span><text:span text:style-name="T1293">;</text:span><text:span text:style-name="T1294"><text:s/></text:span><text:span text:style-name="T1295">finansinis</text:span><text:span text:style-name="T1296"><text:s/></text:span><text:span text:style-name="T1297">raštingumas</text:span><text:span text:style-name="T1298"><text:s/></text:span><text:span text:style-name="T1299">(žinios</text:span><text:span text:style-name="T1300"><text:s/></text:span><text:span text:style-name="T1301">apie</text:span><text:span text:style-name="T1302"><text:s/></text:span><text:span text:style-name="T1303">finansus,</text:span><text:span text:style-name="T1304"><text:s/></text:span><text:span text:style-name="T1305">finansų</text:span><text:span text:style-name="T1306"><text:s/></text:span><text:span text:style-name="T1307">planavimas</text:span><text:span text:style-name="T1308"><text:s/></text:span><text:span text:style-name="T1309">ir</text:span><text:span text:style-name="T1310"><text:s/></text:span><text:span text:style-name="T1311">valdymas,</text:span><text:span text:style-name="T1312"><text:s/></text:span><text:span text:style-name="T1313">rizika</text:span><text:span text:style-name="T1314"><text:s/></text:span><text:span text:style-name="T1315">ir</text:span><text:span text:style-name="T1316"><text:s/></text:span><text:span text:style-name="T1317">grąža)</text:span><text:span text:style-name="T1318">;</text:span><text:span text:style-name="T1319"><text:s/></text:span><text:span text:style-name="T1320">ugdymas</text:span><text:span text:style-name="T1321"><text:s/></text:span><text:span text:style-name="T1322">karjerai.</text:span></text:p>
      <text:p text:style-name="P1323">33.<text:s/>Bendrosios<text:s/>programos<text:s/>grįstos<text:s/>kompetencijų<text:s/>ugdymu,<text:s/>kuriam<text:s/>būdingi<text:s/>šie<text:s/>ypatumai:</text:p>
      <text:p text:style-name="P1324">33.1.<text:s/>kompetencijoms<text:s/>ugdyti<text:s/>reikia<text:s/>ilgesnio<text:s/>laiko,<text:s/>todėl,<text:s/>norint<text:s/>priimti<text:s/>teisingus<text:s/>sprendimus<text:s/>dėl<text:s/>mokinio<text:s/>pasiektų<text:s/>ugdymo<text:s/>rezultatų,<text:s/>tarpiniai<text:s/>vertinimai<text:s/>turi<text:s/>būti<text:s/>orientuoti<text:s/>į<text:s/>kokybinį<text:s/>grįžtamąjį<text:s/>ryšį,<text:s/>vengiant<text:s/>skaitinės<text:s/>vertinimo<text:s/>išraiškos;</text:p>
      <text:p text:style-name="P1325">33.2.<text:s/>kompetencijos<text:s/>atsiskleidžia<text:s/>per<text:s/>veiklą.<text:s/>Jų<text:s/>raiškos<text:s/>būdai<text:s/>gali<text:s/>būti<text:s/>patys<text:s/>įvairiausi,<text:s/>todėl,<text:s/>norint<text:s/>gauti<text:s/>išsamią<text:s/>ir<text:s/>visapusišką<text:s/>informaciją<text:s/>apie<text:s/>mokinių<text:s/>mokymąsi,<text:s/>būtina<text:s/>naudoti<text:s/>skirtingus<text:s/>vertinimo<text:s/>metodus,<text:s/>kad<text:s/>mokiniai<text:s/>galėtų<text:s/>įvairiais<text:s/>būdais<text:s/>pademonstruoti<text:s/>savo<text:s/>ugdymo<text:s/>rezultatus.<text:s/>Mokiniams<text:s/>turi<text:s/>būti<text:s/>suteikta<text:s/>galimybė<text:s/>atliktus<text:s/>darbus<text:s/>(kontrolinius,<text:s/>kūrybinius,<text:s/>tiriamuosius<text:s/>ir<text:s/>kt.)<text:s/>patobulinti,<text:s/>atsižvelgus<text:s/>į<text:s/>grįžtamąjį<text:s/>ryšį.<text:s/>Keli<text:s/>vertinimo<text:s/>informacijos<text:s/>šaltiniai<text:s/>sudaro<text:s/>sąlygas<text:s/>priimti<text:s/>pagrįstus<text:s/>ir<text:s/>patikimus<text:s/>sprendimus<text:s/>apie<text:s/>mokymąsi;</text:p>
      <text:p text:style-name="P1326">33.3.<text:s/>vienas<text:s/>iš<text:s/>kompetencijos<text:s/>dėmenų<text:s/>yra<text:s/>vertybinės<text:s/>nuostatos.<text:s/>Vertybes<text:s/>geriausiai<text:s/>atskleidžia<text:s/>mokinio<text:s/>pasirinkimai<text:s/>ir<text:s/>veikla.<text:s/>Jie<text:s/>parodo,<text:s/>ar<text:s/>vertybės<text:s/>yra<text:s/>įsisąmonintos,<text:s/>ar<text:s/>tik<text:s/>deklaruojamos;</text:p>
      <text:p text:style-name="P1327">33.4.<text:s/>mokinių<text:s/>asmeninės<text:s/>savybės,<text:s/>gabumai<text:s/>ir<text:s/>polinkiai,<text:s/>mokyklos<text:s/>ir<text:s/>namų<text:s/>aplinka<text:s/>daro<text:s/>didelę<text:s/>įtaką<text:s/>mokymuisi,<text:s/>kompetencijų<text:s/>ugdymui.<text:s/>Nuo<text:s/>mokytojų<text:s/>dėmesingumo<text:s/>ir<text:s/>paramos<text:s/>priklauso<text:s/>mokinio<text:s/>savijauta<text:s/>klasėje<text:s/>ir<text:s/>jo<text:s/>mokymosi<text:s/>sėkmė.<text:s/>Mokantis<text:s/>klaidos<text:s/>yra<text:s/>neišvengiamos,<text:s/>todėl<text:s/>svarbu<text:s/>kurti<text:s/>tokią<text:s/>ugdymo<text:s/>aplinką,<text:s/>kur<text:s/>klaidos<text:s/>vertinamos<text:s/>kaip<text:s/>postūmis<text:s/>mokytis,<text:s/>ieškoti<text:s/>naujų<text:s/>sprendimo<text:s/>būdų,<text:s/>ugdytis<text:s/>atkaklumą<text:s/>ir<text:s/>atsparumą.</text:p>
      <text:p text:style-name="P1328">34.<text:s/>Mokytojai,<text:s/>siekdami<text:s/>ugdymo<text:s/>tikslų:</text:p>
      <text:p text:style-name="Normal"><text:span text:style-name="T1329">34.1.</text:span><text:span text:style-name="T1330"><text:s/></text:span><text:span text:style-name="T1331">bendradarbiaudami</text:span><text:span text:style-name="T1332"><text:s/></text:span><text:span text:style-name="T1333">su</text:span><text:span text:style-name="T1334"><text:s/></text:span><text:span text:style-name="T1335">kolegomis</text:span><text:span text:style-name="T1336"><text:s/></text:span><text:span text:style-name="T1337">ir</text:span><text:span text:style-name="T1338"><text:s/></text:span><text:span text:style-name="T1339">mokiniais,</text:span><text:span text:style-name="T1340"><text:s/></text:span><text:span text:style-name="T1341">atsižvelgdami</text:span><text:span text:style-name="T1342"><text:s/></text:span><text:span text:style-name="T1343">į</text:span><text:span text:style-name="T1344"><text:s/></text:span><text:span text:style-name="T1345">jų</text:span><text:span text:style-name="T1346"><text:s/></text:span><text:span text:style-name="T1347">amžių,</text:span><text:span text:style-name="T1348"><text:s/></text:span><text:span text:style-name="T1349">planuoja</text:span><text:span text:style-name="T1350"><text:s/></text:span><text:span text:style-name="T1351">ugdymo</text:span><text:span text:style-name="T1352"><text:s/></text:span><text:span text:style-name="T1353">procesą;</text:span><text:span text:style-name="T1354"><text:s/></text:span><text:span text:style-name="T1355">su</text:span><text:span text:style-name="T1356"><text:s/></text:span><text:span text:style-name="T1357">kolegomis</text:span><text:span text:style-name="T1358"><text:s/></text:span><text:span text:style-name="T1359">tariasi</text:span><text:span text:style-name="T1360"><text:s/></text:span><text:span text:style-name="T1361">dėl</text:span><text:span text:style-name="T1362"><text:s/></text:span><text:span text:style-name="T1363">mokymosi</text:span><text:span text:style-name="T1364"><text:s/></text:span><text:span text:style-name="T1365">turinio</text:span><text:span text:style-name="T1366"><text:s/></text:span><text:span text:style-name="T1367">pritaikymo</text:span><text:span text:style-name="T1368"><text:s/></text:span><text:span text:style-name="T1369">pagal</text:span><text:span text:style-name="T1370"><text:s/></text:span><text:span text:style-name="T1371">mokinių</text:span><text:span text:style-name="T1372"><text:s/></text:span><text:span text:style-name="T1373">poreikius,</text:span><text:span text:style-name="T1374"><text:s/></text:span><text:span text:style-name="T1375">laikydamiesi</text:span><text:span text:style-name="T1376"><text:s/></text:span><text:span text:style-name="T1377">įtraukiojo</text:span><text:span text:style-name="T1378"><text:s/></text:span><text:span text:style-name="T1379">ugdymo</text:span><text:span text:style-name="T1380"><text:s/></text:span><text:span text:style-name="T1381">ir</text:span><text:span text:style-name="T1382"><text:s/></text:span><text:span text:style-name="T1383">universalaus</text:span><text:span text:style-name="T1384"><text:s/></text:span><text:span text:style-name="T1385">dizaino</text:span><text:span text:style-name="T1386"><text:s/></text:span><text:span text:style-name="T1387">principų</text:span><text:span text:style-name="T1388">,</text:span><text:span text:style-name="T1389"><text:s/></text:span><text:span text:style-name="T1390">integracijos,</text:span><text:span text:style-name="T1391"><text:s/></text:span><text:span text:style-name="T1392">tarpdalykinių</text:span><text:span text:style-name="T1393"><text:s/></text:span><text:span text:style-name="T1394">temų,</text:span><text:span text:style-name="T1395"><text:s/></text:span><text:span text:style-name="T1396">projektinių</text:span><text:span text:style-name="T1397"><text:s/></text:span><text:span text:style-name="T1398">darbų,</text:span><text:span text:style-name="T1399"><text:s/></text:span><text:span text:style-name="T1400">tvarkaraščio</text:span><text:span text:style-name="T1401"><text:s/></text:span><text:span text:style-name="T1402">galimybių</text:span><text:span text:style-name="T1403"><text:s/></text:span><text:span text:style-name="T1404">panaudojimo</text:span><text:span text:style-name="T1405"><text:s/></text:span><text:span text:style-name="T1406">ir</text:span><text:span text:style-name="T1407"><text:s/></text:span><text:span text:style-name="T1408">pan.;</text:span><text:span text:style-name="T1409"><text:s/></text:span><text:span text:style-name="T1410">su</text:span><text:span text:style-name="T1411"><text:s/></text:span><text:span text:style-name="T1412">mokiniais</text:span><text:span text:style-name="T1413"><text:s/></text:span><text:span text:style-name="T1414">tariasi</text:span><text:span text:style-name="T1415"><text:s/></text:span><text:span text:style-name="T1416">dėl</text:span><text:span text:style-name="T1417"><text:s/></text:span><text:span text:style-name="T1418">pamokos</text:span><text:span text:style-name="T1419"><text:s/></text:span><text:span text:style-name="T1420">mokymosi</text:span><text:span text:style-name="T1421"><text:s/></text:span><text:span text:style-name="T1422">uždavinių,</text:span><text:span text:style-name="T1423"><text:s/></text:span><text:span text:style-name="T1424">mokymosi</text:span><text:span text:style-name="T1425"><text:s/></text:span><text:span text:style-name="T1426">veiklų</text:span><text:span text:style-name="T1427"><text:s/></text:span><text:span text:style-name="T1428">ir</text:span><text:span text:style-name="T1429"><text:s/></text:span><text:span text:style-name="T1430">vertinimo</text:span><text:span text:style-name="T1431"><text:s/></text:span><text:span text:style-name="T1432">kriterijų;</text:span><text:span text:style-name="T1433"><text:s/></text:span><text:span text:style-name="T1434">teikia</text:span><text:span text:style-name="T1435"><text:s/></text:span><text:span text:style-name="T1436">informaciją</text:span><text:span text:style-name="T1437"><text:s/></text:span><text:span text:style-name="T1438">vaiko</text:span><text:span text:style-name="T1439"><text:s/></text:span><text:span text:style-name="T1440">atstovams</text:span><text:span text:style-name="T1441"><text:s/></text:span><text:span text:style-name="T1442">pagal</text:span><text:span text:style-name="T1443"><text:s/></text:span><text:span text:style-name="T1444">įstatymą;</text:span></text:p>
      <text:p text:style-name="P1445">34.2.<text:s/>vadovaudamiesi<text:s/>bendrosiomis<text:s/>programomis<text:s/>ir<text:s/>29<text:s/>punkte<text:s/>pateiktais<text:s/>mokymosi<text:s/>turinio<text:s/>kokybės<text:s/>kriterijais,<text:s/>parenka<text:s/>mokymosi<text:s/>turinį;</text:p>
      <text:p text:style-name="P1446">34.3.<text:s/>ugdymą<text:s/>grindžia<text:s/>aktyviu<text:s/>pažinimo<text:s/>procesu<text:s/>ir<text:s/>ugdymo<text:s/>rezultatų<text:s/>pritaikymu,<text:s/>mokinių<text:s/>įsitraukimu<text:s/>į<text:s/>aktyvų<text:s/>ir<text:s/>sąmoningą<text:s/>mokymąsi;<text:s/>skatina<text:s/>aktyvų<text:s/>interpretacinį<text:s/>santykį<text:s/>su<text:s/>mokomąja<text:s/>medžiaga,<text:s/>kritinį,<text:s/>kūrybinį<text:s/>mąstymą,<text:s/>problemų<text:s/>sprendimą,<text:s/>mokymąsi<text:s/>iš<text:s/>patirties;</text:p>
      <text:p text:style-name="P1447">34.4.<text:s/>parenka<text:s/>tinkamus<text:s/>mokymo<text:s/>ir<text:s/>mokymosi<text:s/>metodus,<text:s/>atsižvelgdami<text:s/>į<text:s/>mokinių<text:s/>amžiaus<text:s/>tarpsnių<text:s/>ypatumus,<text:s/>kompetencijų<text:s/>raidą,<text:s/>poreikius<text:s/>ir<text:s/>galimybes,<text:s/>mokymosi<text:s/>stilių<text:s/>skirtumus,<text:s/>socialinį<text:s/>ir<text:s/>kultūrinį<text:s/>kontekstą,<text:s/>didelę<text:s/>mokymosi<text:s/>galimybių<text:s/>įvairovę,<text:s/>pasiūlydami<text:s/>įvairius<text:s/>ir<text:s/>tinkamus<text:s/>mokymosi<text:s/>tempą,<text:s/>būdus,<text:s/>technikas;</text:p>
      <text:p text:style-name="P1448">34.5.<text:s/>vertindami<text:s/>mokinių<text:s/>pasiekimus<text:s/>ir<text:s/>pažangą,<text:s/>vadovaujasi<text:s/>mokinių<text:s/>pasiekimų<text:s/>lygių<text:s/>aprašymais,<text:s/>prireikus<text:s/>juos<text:s/>pritaiko<text:s/>pagal<text:s/>mokinių<text:s/>mokymosi<text:s/>galimybes;<text:s/>lanksčiai<text:s/>derina<text:s/>formuojamąjį<text:s/>ir<text:s/>apibendrinamąjį,<text:s/>mokyklos<text:s/>vidinį<text:s/>ir<text:s/>išorinį<text:s/>mokinių<text:s/>pasiekimų<text:s/>vertinimą,<text:s/>sudaro<text:s/>sąlygas<text:s/>mokiniams<text:s/>įsivertinti<text:s/>savo<text:s/>mokymąsi<text:s/>ir<text:s/>ugdymo<text:s/>rezultatus;<text:s/>parengia<text:s/>ir<text:s/>ugdymo<text:s/>proceso<text:s/>pradžioje<text:s/>supažindina<text:s/>mokinius<text:s/>ir<text:s/>vaiko<text:s/>atstovus<text:s/>pagal<text:s/>įstatymą<text:s/>su<text:s/>pasiekimų<text:s/>vertinimo<text:s/>principais<text:s/>ir<text:s/>reikalavimais;</text:p>
      <text:p text:style-name="P1449">34.6.<text:s/>kuria<text:s/>su<text:s/>mokiniais<text:s/>savitarpio<text:s/>pasitikėjimu<text:s/>grįstus<text:s/>santykius,<text:s/>kurie<text:s/>sudaro<text:s/>konstruktyvaus<text:s/>ir<text:s/>pagarbaus<text:s/>bendravimo<text:s/>pamatą,<text:s/>užtikrina<text:s/>sklandų<text:s/>ugdymo<text:s/>procesą,<text:s/>puoselėja<text:s/>besimokančios<text:s/>mokyklos<text:s/>kultūrą;</text:p>
      <text:p text:style-name="P1450">34.7.<text:s/>teikia<text:s/>nuolatinį<text:s/>grįžtamąjį<text:s/>ryšį<text:s/>vaiko<text:s/>atstovams<text:s/>pagal<text:s/>įstatymą,<text:s/>siekdami<text:s/>užtikrinti<text:s/>nuoseklią<text:s/>mokinio<text:s/>pažangą,<text:s/>gerą<text:s/>savijautą,<text:s/>motyvaciją<text:s/>ir<text:s/>pozityvų<text:s/>požiūrį<text:s/>į<text:s/>mokymąsi;</text:p>
      <text:p text:style-name="Normal"><text:span text:style-name="T1451">34.8.</text:span><text:span text:style-name="T1452"><text:s/></text:span><text:span text:style-name="T1453">specialiųjų</text:span><text:span text:style-name="T1454"><text:s/></text:span><text:span text:style-name="T1455">ugdymosi</text:span><text:span text:style-name="T1456"><text:s/></text:span><text:span text:style-name="T1457">poreikių</text:span><text:span text:style-name="T1458"><text:s/></text:span><text:span text:style-name="T1459">turintiems</text:span><text:span text:style-name="T1460"><text:s/></text:span><text:span text:style-name="T1461">mokiniams</text:span><text:span text:style-name="T1462"><text:s/></text:span><text:span text:style-name="T1463">parenka</text:span><text:span text:style-name="T1464"><text:s/></text:span><text:span text:style-name="T1465">mokymosi</text:span><text:span text:style-name="T1466"><text:s/></text:span><text:span text:style-name="T1467">turinį,</text:span><text:span text:style-name="T1468"><text:s/></text:span><text:span text:style-name="T1469">laikydamiesi</text:span><text:span text:style-name="T1470"><text:s/></text:span><text:span text:style-name="T1471">įtraukiojo</text:span><text:span text:style-name="T1472"><text:s/></text:span><text:span text:style-name="T1473">ugdymo</text:span><text:span text:style-name="T1474"><text:s/></text:span><text:span text:style-name="T1475">principo,</text:span><text:span text:style-name="T1476"><text:s/></text:span><text:span text:style-name="T1477">vadovaudamiesi</text:span><text:span text:style-name="T1478"><text:s/></text:span><text:span text:style-name="T1479">bendrosiomis</text:span><text:span text:style-name="T1480"><text:s/></text:span><text:span text:style-name="T1481">programomis</text:span><text:span text:style-name="T1482"><text:s/></text:span><text:span text:style-name="T1483">ir</text:span><text:span text:style-name="T1484"><text:s/></text:span><text:span text:style-name="T1485">bendrųjų</text:span><text:span text:style-name="T1486"><text:s/></text:span><text:span text:style-name="T1487">programų</text:span><text:span text:style-name="T1488"><text:s/></text:span><text:span text:style-name="T1489">pritaikymo</text:span><text:span text:style-name="T1490"><text:s/></text:span><text:span text:style-name="T1491">specialiųjų</text:span><text:span text:style-name="T1492"><text:s/></text:span><text:span text:style-name="T1493">ugdymosi</text:span><text:span text:style-name="T1494"><text:s/></text:span><text:span text:style-name="T1495">poreikių</text:span><text:span text:style-name="T1496"><text:s/></text:span><text:span text:style-name="T1497">turintiems</text:span><text:span text:style-name="T1498"><text:s/></text:span><text:span text:style-name="T1499">mokiniams</text:span><text:span text:style-name="T1500"><text:s/></text:span><text:span text:style-name="T1501">metodinėmis</text:span><text:span text:style-name="T1502"><text:s/></text:span><text:span text:style-name="T1503">rekomendacijomis,</text:span><text:span text:style-name="T1504"><text:s/></text:span><text:span text:style-name="T1505">atsižvelgdami</text:span><text:span text:style-name="T1506"><text:s/></text:span><text:span text:style-name="T1507">į</text:span><text:span text:style-name="T1508"><text:s/></text:span><text:span text:style-name="T1509">individualias</text:span><text:span text:style-name="T1510"><text:s/></text:span><text:span text:style-name="T1511">pagalbos</text:span><text:span text:style-name="T1512"><text:s/></text:span><text:span text:style-name="T1513">ir</text:span><text:span text:style-name="T1514"><text:s/></text:span><text:span text:style-name="T1515">paslaugų</text:span><text:span text:style-name="T1516"><text:s/></text:span><text:span text:style-name="T1517">reikmes</text:span><text:span text:style-name="T1518"><text:s/></text:span><text:span text:style-name="T1519">ugdymo</text:span><text:span text:style-name="T1520"><text:s/></text:span><text:span text:style-name="T1521">procese,</text:span><text:span text:style-name="T1522"><text:s/></text:span><text:span text:style-name="T1523">atsirandančias</text:span><text:span text:style-name="T1524"><text:s/></text:span><text:span text:style-name="T1525">dėl</text:span><text:span text:style-name="T1526"><text:s/></text:span><text:span text:style-name="T1527">asmens</text:span><text:span text:style-name="T1528"><text:s/></text:span><text:span text:style-name="T1529">išskirtinių</text:span><text:span text:style-name="T1530"><text:s/></text:span><text:span text:style-name="T1531">gabumų,</text:span><text:span text:style-name="T1532"><text:s/></text:span><text:span text:style-name="T1533">įgimtų</text:span><text:span text:style-name="T1534"><text:s/></text:span><text:span text:style-name="T1535">ar</text:span><text:span text:style-name="T1536"><text:s/></text:span><text:span text:style-name="T1537">įgytų</text:span><text:span text:style-name="T1538"><text:s/></text:span><text:span text:style-name="T1539">sutrikimų,</text:span><text:span text:style-name="T1540"><text:s/></text:span><text:span text:style-name="T1541">nepalankių</text:span><text:span text:style-name="T1542"><text:s/></text:span><text:span text:style-name="T1543">aplinkos</text:span><text:span text:style-name="T1544"><text:s/></text:span><text:span text:style-name="T1545">veiksnių,</text:span><text:span text:style-name="T1546"><text:s/></text:span><text:span text:style-name="T1547">kalbinės</text:span><text:span text:style-name="T1548"><text:s/></text:span><text:span text:style-name="T1549">integracijos</text:span><text:span text:style-name="T1550"><text:s/></text:span><text:span text:style-name="T1551">poreikių;</text:span></text:p>
      <text:p text:style-name="P1552">34.9.<text:s/>pateikdami<text:s/>mokymosi<text:s/>turinį,<text:s/>laikosi<text:s/>akademinės<text:s/>etikos<text:s/>reikalavimų<text:s/>(cituodami,<text:s/>atsakingai<text:s/>pasirinkdami<text:s/>patikimus<text:s/>šaltinius<text:s/>ir<text:s/>juos<text:s/>nurodydami<text:s/>ir<text:s/>pan.)<text:s/>ir<text:s/>pratina<text:s/>jų<text:s/>laikytis<text:s/>mokinius;<text:s/>vertindami<text:s/>mokinių<text:s/>pasiekimus,<text:s/>vadovaujasi<text:s/>teisingumo<text:s/>principu<text:s/>ir<text:s/>palaiko<text:s/>pagarba<text:s/>bei<text:s/>tarpusavio<text:s/>supratimu<text:s/>grįstus<text:s/>santykius.</text:p>
      <text:p text:style-name="P1553"/>
      <text:soft-page-break/>
      <text:p text:style-name="P1554">V<text:s/>SKYRIUS<text:line-break/>BENDRŲJŲ<text:s/>PROGRAMŲ<text:s/>STRUKTŪRA</text:p>
      <text:p text:style-name="P1555">35.<text:s/>Kiekvienoje<text:s/>bendrojoje<text:s/>programoje<text:s/>pateikiamos<text:s/>tos<text:s/>programos<text:s/>bendrosios<text:s/>nuostatos.<text:s/>Priešmokyklinio<text:s/>ugdymo<text:s/>bendrojoje<text:s/>programoje<text:s/>apibrėžiama<text:s/>jos<text:s/>paskirtis,<text:s/>ugdymo<text:s/>tikslas<text:s/>ir<text:s/>uždaviniai.<text:s/>Dalykų<text:s/>bendrosiose<text:s/>programose<text:s/>nurodoma<text:s/>dalyko<text:s/>paskirtis,<text:s/>ugdymo<text:s/>tikslas<text:s/>ir<text:s/>uždaviniai.<text:s/>Bendrosios<text:s/>programos<text:s/>skyriuje<text:s/>„Kompetencijų<text:s/>ugdymas“<text:s/>aptariama,<text:s/>kaip<text:s/>mokymosi<text:s/>turiniu<text:s/>ugdomos<text:s/>kompetencijos,<text:s/>įgyvendinant<text:s/>bendrąją<text:s/>programą.<text:s/>Priešmokyklinio<text:s/>ugdymo<text:s/>bendrojoje<text:s/>programoje<text:s/>visos<text:s/>kompetencijos<text:s/>yra<text:s/>lygiavertės,<text:s/>todėl<text:s/>pateikiamos<text:s/>abėcėliškai.<text:s/>Dalykų<text:s/>bendrosiose<text:s/>programose<text:s/>kompetencijos<text:s/>išdėstytos<text:s/>pagal<text:s/>kompetencijos<text:s/>ugdymo<text:s/>intensyvumą,<text:s/>pradedant<text:s/>nuo<text:s/>didžiausio.<text:s/>Skyriuje<text:s/>„Pasiekimų<text:s/>sritys<text:s/>ir<text:s/>pasiekimai“<text:s/>trumpai<text:s/>apibūdinamos<text:s/>pasiekimų<text:s/>sritys,<text:s/>pateikiami<text:s/>tos<text:s/>srities<text:s/>pasiekimai;<text:s/>lentelėje<text:s/>pateikiama<text:s/>mokinių<text:s/>pasiekimų<text:s/>raida,<text:s/>kai<text:s/>bendroji<text:s/>programa<text:s/>įgyvendinama<text:s/>ilgiau<text:s/>negu<text:s/>dvejus<text:s/>metus.<text:s/>Priešmokyklinio<text:s/>ugdymo<text:s/>bendrojoje<text:s/>programoje<text:s/>pasiekimai<text:s/>nurodyti<text:s/>metams,<text:s/>dalykų<text:s/>bendrosiose<text:s/>programose<text:s/>–<text:s/>kas<text:s/>dvejus<text:s/>metus.<text:s/>Mokymosi<text:s/>turinys<text:s/>pateikiamas<text:s/>pagal<text:s/>turinio<text:s/>sritis<text:s/>ir<text:s/>temas<text:s/>skyriuje<text:s/>„Mokymosi<text:s/>turinys“.<text:s/>Dalykų<text:s/>bendrosiose<text:s/>programose,<text:s/>atsižvelgiant<text:s/>į<text:s/>dalyką,<text:s/>mokymosi<text:s/>turinys<text:s/>pateikiamas<text:s/>metams<text:s/>arba<text:s/>dvejiems.<text:s/>Skyriuje<text:s/>„Mokinių<text:s/>pasiekimų<text:s/>vertinimas“<text:s/>pateikiami<text:s/>svarbūs<text:s/>vertinimo<text:s/>aspektai.<text:s/>Pasiekimų<text:s/>lygių<text:s/>požymiai<text:s/>įvardijami<text:s/>skyriuje<text:s/>„Pasiekimų<text:s/>lygių<text:s/>požymiai<text:s/>pagal<text:s/>pasiekimų<text:s/>sritis“.</text:p>
      <text:p text:style-name="P1556"/>
      <text:p text:style-name="P1557">2022<text:s/>09<text:s/>30<text:tab/>V-1541<text:tab/>TAR,<text:s/>2022<text:s/>09<text:s/>30,<text:s/>Identifikacinis<text:s/>kodas<text:s/>2022-19987</text:p>
      <text:p text:style-name="P1558">2023 09 05<text:tab/>V-1146<text:tab/>TAR, 2023 09 05, Identifikacinis kodas 2023-17505</text:p>
      <text:p text:style-name="P1559">2024 02 01<text:tab/>V-118<text:tab/>TAR, 2024 02 01, Identifikacinis kodas 2024-01861</text:p>
      <text:p text:style-name="P1560">2024 04 05<text:tab/>V-380<text:tab/>TAR, 2024 04 05, Identifikacinis kodas 2024-06515</text:p>
      <text:p text:style-name="P1561">2024 08 13<text:tab/>V-862<text:tab/>TAR, 2024 08 13, Identifikacinis kodas 2024-14445</text:p>
      <text:p text:style-name="P1562">2024 08 13<text:tab/>V-861<text:tab/>TAR, 2024 08 13, Identifikacinis kodas 2024-14444</text:p>
      <text:p text:style-name="P1563">2025 01 13<text:tab/>V-21<text:tab/>TAR, 2025 01 13, Identifikacinis kodas 2025-00322</text:p>
      <text:p text:style-name="keicia"><text:span text:style-name="T1564">2025 04 09</text:span><text:span text:style-name="T1565"><text:tab/>V-388</text:span><text:span text:style-name="T1566"><text:tab/></text:span><text:span text:style-name="T1567">TAR, 2025 04 09, Identifikacinis kodas 2025-06207, įsigalioja 2025 09 01</text:span></text:p>
      <text:p text:style-name="keicia"><text:span text:style-name="T1568">2025 07 25</text:span><text:span text:style-name="T1569"><text:tab/>V-796</text:span><text:span text:style-name="T1570"><text:tab/></text:span><text:span text:style-name="T1571">TAR, 2025 07 25, Identifikacinis kodas 2025-13287, įsigalioja 2025 09 01</text:span></text:p>
      <text:p text:style-name="P1572">36.<text:s/>Bendrąsias<text:s/>programas<text:s/>sudaro<text:s/>šios<text:s/>programos:</text:p>
      <text:p text:style-name="Normal"><text:bookmark-start text:name="part_7d8ef841beff41a98b7a24d748edb654"/><text:bookmark-end text:name="part_7d8ef841beff41a98b7a24d748edb654"/><text:span text:style-name="T1573">36.1.</text:span><text:span text:style-name="T1574"><text:s/></text:span><text:span text:style-name="T1575">Priešmokyklinio</text:span><text:span text:style-name="T1576"><text:s/></text:span><text:span text:style-name="T1577">ugdymo</text:span><text:span text:style-name="T1578"><text:s/></text:span><text:span text:style-name="T1579">bendroji</text:span><text:span text:style-name="T1580"><text:s/></text:span><text:span text:style-name="T1581">programa</text:span><text:span text:style-name="T1582"><text:s/></text:span><text:span text:style-name="T1583">(</text:span><text:a xlink:href="https://www.e-tar.lt/rs/aesupplement/1a764050239511edb4cae1b158f98ea5/aKMPsXxNrA/20ca23c8eaa011ef8bf78f8ccc0e0474/" office:target-frame-name="_top" xlink:show="replace"><text:span text:style-name="T1584">2 priedas</text:span></text:a><text:span text:style-name="T1585">)</text:span><text:span text:style-name="T1586">;</text:span></text:p>
      <text:p text:style-name="Normal"><text:bookmark-start text:name="part_4f200c5dfd4c42168a57543b56ee9dd6"/><text:bookmark-end text:name="part_4f200c5dfd4c42168a57543b56ee9dd6"/><text:span text:style-name="T1587">36.2.</text:span><text:span text:style-name="T1588"><text:s/></text:span><text:span text:style-name="T1589">Lietuvių</text:span><text:span text:style-name="T1590"><text:s/></text:span><text:span text:style-name="T1591">kalbos</text:span><text:span text:style-name="T1592"><text:s/></text:span><text:span text:style-name="T1593">pagal</text:span><text:span text:style-name="T1594"><text:s/></text:span><text:span text:style-name="T1595">kalbos</text:span><text:span text:style-name="T1596"><text:s/></text:span><text:span text:style-name="T1597">mokėjimo</text:span><text:span text:style-name="T1598"><text:s/></text:span><text:span text:style-name="T1599">lygius</text:span><text:span text:style-name="T1600"><text:s/></text:span><text:span text:style-name="T1601">(A1–B2)</text:span><text:span text:style-name="T1602"><text:s/></text:span><text:span text:style-name="T1603">bendroji</text:span><text:span text:style-name="T1604"><text:s/></text:span><text:span text:style-name="T1605">programa</text:span><text:span text:style-name="T1606"><text:s/></text:span><text:span text:style-name="T1607">(</text:span><text:a xlink:href="https://www.e-tar.lt/rs/aesupplement/1a764050239511edb4cae1b158f98ea5/aKMPsXxNrA/20cc94c2eaa011ef8bf78f8ccc0e0474/" office:target-frame-name="_top" xlink:show="replace"><text:span text:style-name="T1608">3</text:span><text:span text:style-name="T1609"><text:s/>priedas</text:span></text:a><text:span text:style-name="T1610">)</text:span><text:span text:style-name="T1611">;</text:span></text:p>
      <text:p text:style-name="Normal"><text:bookmark-start text:name="part_6400ad414f3245199ad6641840c5968f"/><text:bookmark-end text:name="part_6400ad414f3245199ad6641840c5968f"/><text:span text:style-name="T1612">36.3.</text:span><text:span text:style-name="T1613"><text:s/></text:span><text:span text:style-name="T1614">Lenkų</text:span><text:span text:style-name="T1615"><text:s/></text:span><text:span text:style-name="T1616">tautinės</text:span><text:span text:style-name="T1617"><text:s/></text:span><text:span text:style-name="T1618">mažumos</text:span><text:span text:style-name="T1619"><text:s/></text:span><text:span text:style-name="T1620">gimtosios</text:span><text:span text:style-name="T1621"><text:s/></text:span><text:span text:style-name="T1622">kalbos</text:span><text:span text:style-name="T1623"><text:s/></text:span><text:span text:style-name="T1624">ir</text:span><text:span text:style-name="T1625"><text:s/></text:span><text:span text:style-name="T1626">literatūros</text:span><text:span text:style-name="T1627"><text:s/></text:span><text:span text:style-name="T1628">bendroji</text:span><text:span text:style-name="T1629"><text:s/></text:span><text:span text:style-name="T1630">programa</text:span><text:span text:style-name="T1631"><text:s/></text:span><text:span text:style-name="T1632">(</text:span><text:a xlink:href="https://www.e-tar.lt/rs/aesupplement/1a764050239511edb4cae1b158f98ea5/aKMPsXxNrA/20ca23c5eaa011ef8bf78f8ccc0e0474/" office:target-frame-name="_top" xlink:show="replace"><text:span text:style-name="T1633">4 priedas</text:span></text:a><text:span text:style-name="T1634">)</text:span><text:span text:style-name="T1635">;</text:span></text:p>
      <text:p text:style-name="Normal"><text:bookmark-start text:name="part_9fb41c2d5ff1404e9f75ad0d543e7807"/><text:bookmark-end text:name="part_9fb41c2d5ff1404e9f75ad0d543e7807"/><text:span text:style-name="T1636">36.4.</text:span><text:span text:style-name="T1637"><text:s/></text:span><text:span text:style-name="T1638">Etikos</text:span><text:span text:style-name="T1639"><text:s/></text:span><text:span text:style-name="T1640">bendroji</text:span><text:span text:style-name="T1641"><text:s/></text:span><text:span text:style-name="T1642">programa</text:span><text:span text:style-name="T1643"><text:s/></text:span><text:span text:style-name="T1644">(</text:span><text:a xlink:href="https://www.e-tar.lt/rs/aesupplement/1a764050239511edb4cae1b158f98ea5/aKMPsXxNrA/20cedeb3eaa011ef8bf78f8ccc0e0474/" office:target-frame-name="_top" xlink:show="replace"><text:span text:style-name="T1645">5</text:span><text:span text:style-name="T1646"><text:s/></text:span><text:span text:style-name="T1647">priedas</text:span></text:a><text:span text:style-name="T1648">);</text:span></text:p>
      <text:p text:style-name="Normal"><text:bookmark-start text:name="part_2dbd762f14bc45319fa53dca4ad167c1"/><text:bookmark-end text:name="part_2dbd762f14bc45319fa53dca4ad167c1"/><text:span text:style-name="T1649">36.5.</text:span><text:span text:style-name="T1650"><text:s/></text:span><text:span text:style-name="T1651">Katalikų</text:span><text:span text:style-name="T1652"><text:s/></text:span><text:span text:style-name="T1653">tikybos</text:span><text:span text:style-name="T1654"><text:s/></text:span><text:span text:style-name="T1655">bendroji</text:span><text:span text:style-name="T1656"><text:s/></text:span><text:span text:style-name="T1657">programa</text:span><text:span text:style-name="T1658"><text:s/></text:span><text:span text:style-name="T1659">(</text:span><text:a xlink:href="https://www.e-tar.lt/rs/aesupplement/1a764050239511edb4cae1b158f98ea5/aKMPsXxNrA/20d14fb2eaa011ef8bf78f8ccc0e0474/" office:target-frame-name="_top" xlink:show="replace"><text:span text:style-name="T1660">6</text:span><text:span text:style-name="T1661"><text:s/></text:span><text:span text:style-name="T1662">priedas</text:span></text:a><text:span text:style-name="T1663">);</text:span></text:p>
      <text:p text:style-name="Normal"><text:bookmark-start text:name="part_8aed8a870e924e5bba2ec15263e1959c"/><text:bookmark-end text:name="part_8aed8a870e924e5bba2ec15263e1959c"/><text:span text:style-name="T1664">36.6.</text:span><text:span text:style-name="T1665"><text:s/></text:span><text:span text:style-name="T1666">Ortodoksų</text:span><text:span text:style-name="T1667"><text:s/></text:span><text:span text:style-name="T1668">(stačiatikių)</text:span><text:span text:style-name="T1669"><text:s/></text:span><text:span text:style-name="T1670">tikybos</text:span><text:span text:style-name="T1671"><text:s/></text:span><text:span text:style-name="T1672">bendroji</text:span><text:span text:style-name="T1673"><text:s/></text:span><text:span text:style-name="T1674">programa</text:span><text:span text:style-name="T1675"><text:s/></text:span><text:span text:style-name="T1676">(</text:span><text:a xlink:href="https://www.e-tar.lt/rs/aesupplement/1a764050239511edb4cae1b158f98ea5/aKMPsXxNrA/20d3c0b2eaa011ef8bf78f8ccc0e0474/" office:target-frame-name="_top" xlink:show="replace"><text:span text:style-name="T1677">7</text:span><text:span text:style-name="T1678"><text:s/></text:span><text:span text:style-name="T1679">priedas</text:span></text:a><text:span text:style-name="T1680">);</text:span></text:p>
      <text:p text:style-name="Normal"><text:bookmark-start text:name="part_225fe398ae7746ca861207e8e7968d91"/><text:bookmark-end text:name="part_225fe398ae7746ca861207e8e7968d91"/><text:span text:style-name="T1681">36.7.</text:span><text:span text:style-name="T1682"><text:s/></text:span><text:span text:style-name="T1683">Evangelikų</text:span><text:span text:style-name="T1684"><text:s/></text:span><text:span text:style-name="T1685">liuteronų</text:span><text:span text:style-name="T1686"><text:s/></text:span><text:span text:style-name="T1687">tikybos</text:span><text:span text:style-name="T1688"><text:s/></text:span><text:span text:style-name="T1689">bendroji</text:span><text:span text:style-name="T1690"><text:s/></text:span><text:span text:style-name="T1691">programa</text:span><text:span text:style-name="T1692"><text:s/></text:span><text:span text:style-name="T1693">(</text:span><text:a xlink:href="https://www.e-tar.lt/rs/aesupplement/1a764050239511edb4cae1b158f98ea5/aKMPsXxNrA/20d3c0b5eaa011ef8bf78f8ccc0e0474/" office:target-frame-name="_top" xlink:show="replace"><text:span text:style-name="T1694">8</text:span><text:span text:style-name="T1695"><text:s/></text:span><text:span text:style-name="T1696">priedas</text:span></text:a><text:span text:style-name="T1697">);</text:span></text:p>
      <text:p text:style-name="Normal"><text:bookmark-start text:name="part_5a67fed722a44e719144d1e059e50a76"/><text:bookmark-end text:name="part_5a67fed722a44e719144d1e059e50a76"/><text:span text:style-name="T1698">36.8.</text:span><text:span text:style-name="T1699"><text:s/></text:span><text:span text:style-name="T1700">Evangelikų</text:span><text:span text:style-name="T1701"><text:s/></text:span><text:span text:style-name="T1702">reformatų</text:span><text:span text:style-name="T1703"><text:s/></text:span><text:span text:style-name="T1704">tikybos</text:span><text:span text:style-name="T1705"><text:s/></text:span><text:span text:style-name="T1706">bendroji</text:span><text:span text:style-name="T1707"><text:s/></text:span><text:span text:style-name="T1708">programa</text:span><text:span text:style-name="T1709"><text:s/></text:span><text:span text:style-name="T1710">(</text:span><text:a xlink:href="https://www.e-tar.lt/rs/aesupplement/1a764050239511edb4cae1b158f98ea5/aKMPsXxNrA/20d60aa2eaa011ef8bf78f8ccc0e0474/" office:target-frame-name="_top" xlink:show="replace"><text:span text:style-name="T1711">9</text:span><text:span text:style-name="T1712"><text:s/></text:span><text:span text:style-name="T1713">priedas</text:span></text:a><text:span text:style-name="T1714">);</text:span></text:p>
      <text:p text:style-name="Normal"><text:bookmark-start text:name="part_7be82c46107f4febb85ad2b12c09488e"/><text:bookmark-end text:name="part_7be82c46107f4febb85ad2b12c09488e"/><text:span text:style-name="T1715">36.9.</text:span><text:span text:style-name="T1716"><text:s/></text:span><text:span text:style-name="T1717">Karaimų</text:span><text:span text:style-name="T1718"><text:s/></text:span><text:span text:style-name="T1719">tikybos</text:span><text:span text:style-name="T1720"><text:s/></text:span><text:span text:style-name="T1721">bendroji</text:span><text:span text:style-name="T1722"><text:s/></text:span><text:span text:style-name="T1723">programa</text:span><text:span text:style-name="T1724"><text:s/></text:span><text:span text:style-name="T1725">(</text:span><text:a xlink:href="https://www.e-tar.lt/rs/aesupplement/1a764050239511edb4cae1b158f98ea5/aKMPsXxNrA/20d60aa5eaa011ef8bf78f8ccc0e0474/" office:target-frame-name="_top" xlink:show="replace"><text:span text:style-name="T1726">10</text:span><text:span text:style-name="T1727"><text:s/></text:span><text:span text:style-name="T1728">priedas</text:span></text:a><text:span text:style-name="T1729">);</text:span></text:p>
      <text:p text:style-name="Normal"><text:bookmark-start text:name="part_78a9ccbc65fc4e30b4616006e783e97b"/><text:bookmark-end text:name="part_78a9ccbc65fc4e30b4616006e783e97b"/><text:span text:style-name="T1730">36.10.</text:span><text:span text:style-name="T1731"><text:s/></text:span><text:span text:style-name="T1732">Judėjų</text:span><text:span text:style-name="T1733"><text:s/></text:span><text:span text:style-name="T1734">tikybos</text:span><text:span text:style-name="T1735"><text:s/></text:span><text:span text:style-name="T1736">bendroji</text:span><text:span text:style-name="T1737"><text:s/></text:span><text:span text:style-name="T1738">programa</text:span><text:span text:style-name="T1739"><text:s/></text:span><text:span text:style-name="T1740">(</text:span><text:a xlink:href="https://www.e-tar.lt/rs/aesupplement/1a764050239511edb4cae1b158f98ea5/aKMPsXxNrA/20d87ba2eaa011ef8bf78f8ccc0e0474/" office:target-frame-name="_top" xlink:show="replace"><text:span text:style-name="T1741">11</text:span><text:span text:style-name="T1742"><text:s/></text:span><text:span text:style-name="T1743">priedas</text:span></text:a><text:span text:style-name="T1744">);</text:span></text:p>
      <text:p text:style-name="Normal"><text:bookmark-start text:name="part_f07f29382a694d699d8ef4352a8ceba8"/><text:bookmark-end text:name="part_f07f29382a694d699d8ef4352a8ceba8"/><text:span text:style-name="T1745">36.11.</text:span><text:span text:style-name="T1746"><text:s/></text:span><text:span text:style-name="T1747">Musulmonų</text:span><text:span text:style-name="T1748"><text:s/></text:span><text:span text:style-name="T1749">sunitų</text:span><text:span text:style-name="T1750"><text:s/></text:span><text:span text:style-name="T1751">tikybos</text:span><text:span text:style-name="T1752"><text:s/></text:span><text:span text:style-name="T1753">bendroji</text:span><text:span text:style-name="T1754"><text:s/></text:span><text:span text:style-name="T1755">programa</text:span><text:span text:style-name="T1756"><text:s/></text:span><text:span text:style-name="T1757">(</text:span><text:a xlink:href="https://www.e-tar.lt/rs/aesupplement/1a764050239511edb4cae1b158f98ea5/aKMPsXxNrA/20dac590eaa011ef8bf78f8ccc0e0474/" office:target-frame-name="_top" xlink:show="replace"><text:span text:style-name="T1758">12</text:span><text:span text:style-name="T1759"><text:s/></text:span><text:span text:style-name="T1760">priedas</text:span></text:a><text:span text:style-name="T1761">);</text:span></text:p>
      <text:p text:style-name="Normal"><text:bookmark-start text:name="part_7fb774ce0aef455892f3c818d36b6b7c"/><text:bookmark-end text:name="part_7fb774ce0aef455892f3c818d36b6b7c"/><text:span text:style-name="T1762">36.12.</text:span><text:span text:style-name="T1763"><text:s/></text:span><text:span text:style-name="T1764">Lietuvių</text:span><text:span text:style-name="T1765"><text:s/></text:span><text:span text:style-name="T1766">kalbos</text:span><text:span text:style-name="T1767"><text:s/></text:span><text:span text:style-name="T1768">ir</text:span><text:span text:style-name="T1769"><text:s/></text:span><text:span text:style-name="T1770">literatūros</text:span><text:span text:style-name="T1771"><text:s/></text:span><text:span text:style-name="T1772">bendroji</text:span><text:span text:style-name="T1773"><text:s/></text:span><text:span text:style-name="T1774">programa</text:span><text:span text:style-name="T1775"><text:s/></text:span><text:span text:style-name="T1776">(</text:span><text:a xlink:href="https://www.e-tar.lt/rs/aesupplement/1a764050239511edb4cae1b158f98ea5/aKMPsXxNrA/20dac593eaa011ef8bf78f8ccc0e0474/" office:target-frame-name="_top" xlink:show="replace"><text:span text:style-name="T1777">13</text:span><text:span text:style-name="T1778"><text:s/></text:span><text:span text:style-name="T1779">priedas</text:span></text:a><text:span text:style-name="T1780">);</text:span></text:p>
      <text:p text:style-name="Normal"><text:bookmark-start text:name="part_3cd13369de8d4294b4e9650e5a8a34b7"/><text:bookmark-end text:name="part_3cd13369de8d4294b4e9650e5a8a34b7"/><text:span text:style-name="T1781">36.13.</text:span><text:span text:style-name="T1782"><text:s/></text:span><text:span text:style-name="T1783">Lietuvių</text:span><text:span text:style-name="T1784"><text:s/></text:span><text:span text:style-name="T1785">gestų</text:span><text:span text:style-name="T1786"><text:s/></text:span><text:span text:style-name="T1787">kalbos</text:span><text:span text:style-name="T1788"><text:s/></text:span><text:span text:style-name="T1789">bendroji</text:span><text:span text:style-name="T1790"><text:s/></text:span><text:span text:style-name="T1791">programa</text:span><text:span text:style-name="T1792"><text:s/></text:span><text:span text:style-name="T1793">(</text:span><text:a xlink:href="https://www.e-tar.lt/rs/aesupplement/1a764050239511edb4cae1b158f98ea5/aKMPsXxNrA/20dd3692eaa011ef8bf78f8ccc0e0474/" office:target-frame-name="_top" xlink:show="replace"><text:span text:style-name="T1794">14</text:span><text:span text:style-name="T1795"><text:s/></text:span><text:span text:style-name="T1796">priedas</text:span></text:a><text:span text:style-name="T1797">);</text:span></text:p>
      <text:p text:style-name="Normal"><text:bookmark-start text:name="part_a94ada81b8714a309225c006c8ec3517"/><text:bookmark-end text:name="part_a94ada81b8714a309225c006c8ec3517"/><text:span text:style-name="T1798">36.14.</text:span><text:span text:style-name="T1799"><text:s/></text:span><text:span text:style-name="T1800">Baltarusių</text:span><text:span text:style-name="T1801"><text:s/></text:span><text:span text:style-name="T1802">tautinės</text:span><text:span text:style-name="T1803"><text:s/></text:span><text:span text:style-name="T1804">mažumos</text:span><text:span text:style-name="T1805"><text:s/></text:span><text:span text:style-name="T1806">gimtosios</text:span><text:span text:style-name="T1807"><text:s/></text:span><text:span text:style-name="T1808">kalbos</text:span><text:span text:style-name="T1809"><text:s/></text:span><text:span text:style-name="T1810">ir</text:span><text:span text:style-name="T1811"><text:s/></text:span><text:span text:style-name="T1812">literatūros</text:span><text:span text:style-name="T1813"><text:s/></text:span><text:span text:style-name="T1814">bendroji</text:span><text:span text:style-name="T1815"><text:s/></text:span><text:span text:style-name="T1816">programa</text:span><text:span text:style-name="T1817"><text:s/></text:span><text:span text:style-name="T1818">(</text:span><text:a xlink:href="https://www.e-tar.lt/rs/aesupplement/1a764050239511edb4cae1b158f98ea5/aKMPsXxNrA/20dfa790eaa011ef8bf78f8ccc0e0474/" office:target-frame-name="_top" xlink:show="replace"><text:span text:style-name="T1819">15</text:span><text:span text:style-name="T1820"><text:s/></text:span><text:span text:style-name="T1821">priedas</text:span></text:a><text:span text:style-name="T1822">);</text:span></text:p>
      <text:p text:style-name="Normal"><text:bookmark-start text:name="part_ff13577f310f478f8a99a8a0c4fb9581"/><text:bookmark-end text:name="part_ff13577f310f478f8a99a8a0c4fb9581"/><text:span text:style-name="T1823">36.15. Rusų tautinės mažumos gimtosios kalbos</text:span><text:span text:style-name="T1824"><text:s/></text:span><text:span text:style-name="T1825">ir literatūros bendroji programa<text:s/></text:span><text:span text:style-name="T1826">(</text:span><text:a xlink:href="https://www.e-tar.lt/rs/aesupplement/1a764050239511edb4cae1b158f98ea5/MLSJuBgsup/83c82a626ba311f0a8bbd1e98310677d/" office:target-frame-name="_top" xlink:show="replace"><text:span text:style-name="T1827">16 priedas</text:span></text:a><text:span text:style-name="T1828">);</text:span></text:p>
      <text:p text:style-name="Normal"><text:bookmark-start text:name="part_22b8897f389c4016ac4899847700dfbf"/><text:bookmark-end text:name="part_22b8897f389c4016ac4899847700dfbf"/><text:span text:style-name="T1829">36.16.</text:span><text:span text:style-name="T1830"><text:s/></text:span><text:span text:style-name="T1831">Vokiečių</text:span><text:span text:style-name="T1832"><text:s/></text:span><text:span text:style-name="T1833">tautinės</text:span><text:span text:style-name="T1834"><text:s/></text:span><text:span text:style-name="T1835">mažumos</text:span><text:span text:style-name="T1836"><text:s/></text:span><text:span text:style-name="T1837">gimtosios</text:span><text:span text:style-name="T1838"><text:s/></text:span><text:span text:style-name="T1839">kalbos</text:span><text:span text:style-name="T1840"><text:s/></text:span><text:span text:style-name="T1841">ir</text:span><text:span text:style-name="T1842"><text:s/></text:span><text:span text:style-name="T1843">literatūros</text:span><text:span text:style-name="T1844"><text:s/></text:span><text:span text:style-name="T1845">bendroji</text:span><text:span text:style-name="T1846"><text:s/></text:span><text:span text:style-name="T1847">programa</text:span><text:span text:style-name="T1848"><text:s/></text:span><text:span text:style-name="T1849">(</text:span><text:a xlink:href="https://www.e-tar.lt/rs/aesupplement/1a764050239511edb4cae1b158f98ea5/aKMPsXxNrA/20e1f182eaa011ef8bf78f8ccc0e0474/" office:target-frame-name="_top" xlink:show="replace"><text:span text:style-name="T1850">17</text:span><text:span text:style-name="T1851"><text:s/></text:span><text:span text:style-name="T1852">priedas</text:span></text:a><text:span text:style-name="T1853">);</text:span></text:p>
      <text:p text:style-name="Normal"><text:bookmark-start text:name="part_2d28a4269b9447bab888c4d9e0dd4e09"/><text:bookmark-end text:name="part_2d28a4269b9447bab888c4d9e0dd4e09"/><text:span text:style-name="T1854">36.17.</text:span><text:span text:style-name="T1855"><text:s/></text:span><text:span text:style-name="T1856">Užsienio</text:span><text:span text:style-name="T1857"><text:s/></text:span><text:span text:style-name="T1858">kalbos</text:span><text:span text:style-name="T1859"><text:s/></text:span><text:span text:style-name="T1860">(pirmosios)</text:span><text:span text:style-name="T1861"><text:s/></text:span><text:span text:style-name="T1862">bendroji</text:span><text:span text:style-name="T1863"><text:s/></text:span><text:span text:style-name="T1864">programa</text:span><text:span text:style-name="T1865"><text:s/></text:span><text:span text:style-name="T1866">(</text:span><text:a xlink:href="https://www.e-tar.lt/rs/aesupplement/1a764050239511edb4cae1b158f98ea5/aKMPsXxNrA/20e46282eaa011ef8bf78f8ccc0e0474/" office:target-frame-name="_top" xlink:show="replace"><text:span text:style-name="T1867">18</text:span><text:span text:style-name="T1868"><text:s/></text:span><text:span text:style-name="T1869">priedas</text:span></text:a><text:span text:style-name="T1870">);</text:span></text:p>
      <text:p text:style-name="Normal"><text:bookmark-start text:name="part_58d92769684e41e699fe4e2e08a11c5e"/><text:bookmark-end text:name="part_58d92769684e41e699fe4e2e08a11c5e"/><text:span text:style-name="T1871">36.18.</text:span><text:span text:style-name="T1872"><text:s/></text:span><text:span text:style-name="T1873">Užsienio</text:span><text:span text:style-name="T1874"><text:s/></text:span><text:span text:style-name="T1875">kalbos</text:span><text:span text:style-name="T1876"><text:s/></text:span><text:span text:style-name="T1877">(antrosios)</text:span><text:span text:style-name="T1878"><text:s/></text:span><text:span text:style-name="T1879">bendroji</text:span><text:span text:style-name="T1880"><text:s/></text:span><text:span text:style-name="T1881">programa</text:span><text:span text:style-name="T1882"><text:s/></text:span><text:span text:style-name="T1883">(</text:span><text:a xlink:href="https://www.e-tar.lt/rs/aesupplement/1a764050239511edb4cae1b158f98ea5/aKMPsXxNrA/20e46285eaa011ef8bf78f8ccc0e0474/" office:target-frame-name="_top" xlink:show="replace"><text:span text:style-name="T1884">19</text:span><text:span text:style-name="T1885"><text:s/></text:span><text:span text:style-name="T1886">priedas</text:span></text:a><text:span text:style-name="T1887">);</text:span></text:p>
      <text:p text:style-name="Normal"><text:bookmark-start text:name="part_862e61bf375c4d68a9a32255a7b685ba"/><text:bookmark-end text:name="part_862e61bf375c4d68a9a32255a7b685ba"/><text:span text:style-name="T1888">36.19.</text:span><text:span text:style-name="T1889"><text:s/></text:span><text:span text:style-name="T1890">Matematikos</text:span><text:span text:style-name="T1891"><text:s/></text:span><text:span text:style-name="T1892">bendroji</text:span><text:span text:style-name="T1893"><text:s/></text:span><text:span text:style-name="T1894">programa</text:span><text:span text:style-name="T1895"><text:s/></text:span><text:span text:style-name="T1896">(</text:span><text:a xlink:href="https://www.e-tar.lt/rs/aesupplement/1a764050239511edb4cae1b158f98ea5/aKMPsXxNrA/20e91d70eaa011ef8bf78f8ccc0e0474/" office:target-frame-name="_top" xlink:show="replace"><text:span text:style-name="T1897">20</text:span><text:span text:style-name="T1898"><text:s/></text:span><text:span text:style-name="T1899">priedas</text:span></text:a><text:span text:style-name="T1900">);</text:span></text:p>
      <text:p text:style-name="Normal"><text:bookmark-start text:name="part_1a38a1fdfb28437f88de66518ecf85be"/><text:bookmark-end text:name="part_1a38a1fdfb28437f88de66518ecf85be"/><text:span text:style-name="T1901">36.20.</text:span><text:span text:style-name="T1902"><text:s/></text:span><text:span text:style-name="T1903">Informatikos</text:span><text:span text:style-name="T1904"><text:s/></text:span><text:span text:style-name="T1905">bendroji</text:span><text:span text:style-name="T1906"><text:s/></text:span><text:span text:style-name="T1907">programa</text:span><text:span text:style-name="T1908"><text:s/></text:span><text:span text:style-name="T1909">(</text:span><text:a xlink:href="https://www.e-tar.lt/rs/aesupplement/1a764050239511edb4cae1b158f98ea5/aKMPsXxNrA/20e91d73eaa011ef8bf78f8ccc0e0474/" office:target-frame-name="_top" xlink:show="replace"><text:span text:style-name="T1910">21</text:span><text:span text:style-name="T1911"><text:s/></text:span><text:span text:style-name="T1912">priedas</text:span></text:a><text:span text:style-name="T1913">);</text:span></text:p>
      <text:p text:style-name="Normal"><text:bookmark-start text:name="part_8854dced15aa474da09b0f5452901775"/><text:bookmark-end text:name="part_8854dced15aa474da09b0f5452901775"/><text:span text:style-name="T1914">36.21.</text:span><text:span text:style-name="T1915"><text:s/></text:span><text:span text:style-name="T1916">Gamtos</text:span><text:span text:style-name="T1917"><text:s/></text:span><text:span text:style-name="T1918">mokslų</text:span><text:span text:style-name="T1919"><text:s/></text:span><text:span text:style-name="T1920">bendroji</text:span><text:span text:style-name="T1921"><text:s/></text:span><text:span text:style-name="T1922">programa</text:span><text:span text:style-name="T1923"><text:s/></text:span><text:span text:style-name="T1924">(</text:span><text:a xlink:href="https://www.e-tar.lt/rs/aesupplement/1a764050239511edb4cae1b158f98ea5/aKMPsXxNrA/20eb8e72eaa011ef8bf78f8ccc0e0474/" office:target-frame-name="_top" xlink:show="replace"><text:span text:style-name="T1925">22</text:span><text:span text:style-name="T1926"><text:s/></text:span><text:span text:style-name="T1927">priedas</text:span></text:a><text:span text:style-name="T1928">);</text:span></text:p>
      <text:p text:style-name="Normal"><text:bookmark-start text:name="part_466e11ef6041497692adb2ff2063ec24"/><text:bookmark-end text:name="part_466e11ef6041497692adb2ff2063ec24"/><text:span text:style-name="T1929">36.22.</text:span><text:span text:style-name="T1930"><text:s/></text:span><text:span text:style-name="T1931">Biologijos</text:span><text:span text:style-name="T1932"><text:s/></text:span><text:span text:style-name="T1933">bendroji</text:span><text:span text:style-name="T1934"><text:s/></text:span><text:span text:style-name="T1935">programa</text:span><text:span text:style-name="T1936"><text:s/></text:span><text:span text:style-name="T1937">(</text:span><text:a xlink:href="https://www.e-tar.lt/rs/aesupplement/1a764050239511edb4cae1b158f98ea5/aKMPsXxNrA/20eb8e75eaa011ef8bf78f8ccc0e0474/" office:target-frame-name="_top" xlink:show="replace"><text:span text:style-name="T1938">23</text:span><text:span text:style-name="T1939"><text:s/></text:span><text:span text:style-name="T1940">priedas</text:span></text:a><text:span text:style-name="T1941">);</text:span></text:p>
      <text:p text:style-name="Normal"><text:bookmark-start text:name="part_54e22840d06b43578d182d7e9d7620f7"/><text:bookmark-end text:name="part_54e22840d06b43578d182d7e9d7620f7"/><text:span text:style-name="T1942">36.23.</text:span><text:span text:style-name="T1943"><text:s/></text:span><text:span text:style-name="T1944">Chemijos</text:span><text:span text:style-name="T1945"><text:s/></text:span><text:span text:style-name="T1946">bendroji</text:span><text:span text:style-name="T1947"><text:s/></text:span><text:span text:style-name="T1948">programa</text:span><text:span text:style-name="T1949"><text:s/></text:span><text:span text:style-name="T1950">(</text:span><text:a xlink:href="https://www.e-tar.lt/rs/aesupplement/1a764050239511edb4cae1b158f98ea5/aKMPsXxNrA/20edd862eaa011ef8bf78f8ccc0e0474/" office:target-frame-name="_top" xlink:show="replace"><text:span text:style-name="T1951">24</text:span><text:span text:style-name="T1952"><text:s/></text:span><text:span text:style-name="T1953">priedas</text:span></text:a><text:span text:style-name="T1954">);</text:span></text:p>
      <text:p text:style-name="Normal"><text:bookmark-start text:name="part_3b342aa33717423ca61dc25b58aecc5c"/><text:bookmark-end text:name="part_3b342aa33717423ca61dc25b58aecc5c"/><text:span text:style-name="T1955">36.24.</text:span><text:span text:style-name="T1956"><text:s/></text:span><text:span text:style-name="T1957">Fizikos</text:span><text:span text:style-name="T1958"><text:s/></text:span><text:span text:style-name="T1959">bendroji</text:span><text:span text:style-name="T1960"><text:s/></text:span><text:span text:style-name="T1961">programa</text:span><text:span text:style-name="T1962"><text:s/></text:span><text:span text:style-name="T1963">(</text:span><text:a xlink:href="https://www.e-tar.lt/rs/aesupplement/1a764050239511edb4cae1b158f98ea5/aKMPsXxNrA/20f04962eaa011ef8bf78f8ccc0e0474/" office:target-frame-name="_top" xlink:show="replace"><text:span text:style-name="T1964">25</text:span><text:span text:style-name="T1965"><text:s/></text:span><text:span text:style-name="T1966">priedas</text:span></text:a><text:span text:style-name="T1967">);</text:span></text:p>
      <text:p text:style-name="Normal"><text:bookmark-start text:name="part_8a8e73e3fd2c40b3a695836c5987373f"/><text:bookmark-end text:name="part_8a8e73e3fd2c40b3a695836c5987373f"/><text:span text:style-name="T1968">36.25.</text:span><text:span text:style-name="T1969"><text:s/></text:span><text:span text:style-name="T1970">Astronomijos</text:span><text:span text:style-name="T1971"><text:s/></text:span><text:span text:style-name="T1972">bendroji</text:span><text:span text:style-name="T1973"><text:s/></text:span><text:span text:style-name="T1974">programa</text:span><text:span text:style-name="T1975"><text:s/></text:span><text:span text:style-name="T1976">(</text:span><text:a xlink:href="https://www.e-tar.lt/rs/aesupplement/1a764050239511edb4cae1b158f98ea5/aKMPsXxNrA/20f04965eaa011ef8bf78f8ccc0e0474/" office:target-frame-name="_top" xlink:show="replace"><text:span text:style-name="T1977">26</text:span><text:span text:style-name="T1978"><text:s/></text:span><text:span text:style-name="T1979">priedas</text:span></text:a><text:span text:style-name="T1980">);</text:span></text:p>
      <text:p text:style-name="Normal"><text:bookmark-start text:name="part_b350b2fa2421480dbff6ea244dcb781c"/><text:bookmark-end text:name="part_b350b2fa2421480dbff6ea244dcb781c"/><text:span text:style-name="T1981">36.26.</text:span><text:span text:style-name="T1982"><text:s/></text:span><text:span text:style-name="T1983">Technologijų</text:span><text:span text:style-name="T1984"><text:s/></text:span><text:span text:style-name="T1985">bendroji</text:span><text:span text:style-name="T1986"><text:s/></text:span><text:span text:style-name="T1987">programa</text:span><text:span text:style-name="T1988"><text:s/></text:span><text:span text:style-name="T1989">(</text:span><text:a xlink:href="https://www.e-tar.lt/rs/aesupplement/1a764050239511edb4cae1b158f98ea5/aKMPsXxNrA/20f29350eaa011ef8bf78f8ccc0e0474/" office:target-frame-name="_top" xlink:show="replace"><text:span text:style-name="T1990">27</text:span><text:span text:style-name="T1991"><text:s/></text:span><text:span text:style-name="T1992">priedas</text:span></text:a><text:span text:style-name="T1993">);</text:span></text:p>
      <text:p text:style-name="Normal"><text:bookmark-start text:name="part_faf1b00fb3014cc6b91289b73d8754de"/><text:bookmark-end text:name="part_faf1b00fb3014cc6b91289b73d8754de"/><text:span text:style-name="T1994">36.27.</text:span><text:span text:style-name="T1995"><text:s/></text:span><text:span text:style-name="T1996">Inžinerinių</text:span><text:span text:style-name="T1997"><text:s/></text:span><text:span text:style-name="T1998">technologijų</text:span><text:span text:style-name="T1999"><text:s/></text:span><text:span text:style-name="T2000">bendroji</text:span><text:span text:style-name="T2001"><text:s/></text:span><text:span text:style-name="T2002">programa</text:span><text:span text:style-name="T2003"><text:s/></text:span><text:span text:style-name="T2004">(</text:span><text:a xlink:href="https://www.e-tar.lt/rs/aesupplement/1a764050239511edb4cae1b158f98ea5/aKMPsXxNrA/20f29353eaa011ef8bf78f8ccc0e0474/" office:target-frame-name="_top" xlink:show="replace"><text:span text:style-name="T2005">28</text:span><text:span text:style-name="T2006"><text:s/></text:span><text:span text:style-name="T2007">priedas</text:span></text:a><text:span text:style-name="T2008">);</text:span></text:p>
      <text:p text:style-name="Normal"><text:bookmark-start text:name="part_533ceb7d2afe4d65a093e3d39611c1c3"/><text:bookmark-end text:name="part_533ceb7d2afe4d65a093e3d39611c1c3"/><text:span text:style-name="T2009">36.28.</text:span><text:span text:style-name="T2010"><text:s/></text:span><text:span text:style-name="T2011">Visuomeninio</text:span><text:span text:style-name="T2012"><text:s/></text:span><text:span text:style-name="T2013">ugdymo</text:span><text:span text:style-name="T2014"><text:s/></text:span><text:span text:style-name="T2015">bendroji</text:span><text:span text:style-name="T2016"><text:s/></text:span><text:span text:style-name="T2017">programa</text:span><text:span text:style-name="T2018"><text:s/></text:span><text:span text:style-name="T2019">(</text:span><text:a xlink:href="https://www.e-tar.lt/rs/aesupplement/1a764050239511edb4cae1b158f98ea5/aKMPsXxNrA/20f29356eaa011ef8bf78f8ccc0e0474/" office:target-frame-name="_top" xlink:show="replace"><text:span text:style-name="T2020">29</text:span><text:span text:style-name="T2021"><text:s/></text:span><text:span text:style-name="T2022">priedas</text:span></text:a><text:span text:style-name="T2023">);</text:span></text:p>
      <text:p text:style-name="Normal"><text:bookmark-start text:name="part_5ff998b9a8bb44f09d6a3c2ea56c74bf"/><text:bookmark-end text:name="part_5ff998b9a8bb44f09d6a3c2ea56c74bf"/><text:span text:style-name="T2024">36.29.</text:span><text:span text:style-name="T2025"><text:s/></text:span><text:span text:style-name="T2026">Etninės</text:span><text:span text:style-name="T2027"><text:s/></text:span><text:span text:style-name="T2028">kultūros</text:span><text:span text:style-name="T2029"><text:s/></text:span><text:span text:style-name="T2030">bendroji</text:span><text:span text:style-name="T2031"><text:s/></text:span><text:span text:style-name="T2032">programa</text:span><text:span text:style-name="T2033"><text:s/></text:span><text:span text:style-name="T2034">(</text:span><text:a xlink:href="https://www.e-tar.lt/rs/aesupplement/1a764050239511edb4cae1b158f98ea5/aKMPsXxNrA/20f50452eaa011ef8bf78f8ccc0e0474/" office:target-frame-name="_top" xlink:show="replace"><text:span text:style-name="T2035">30</text:span><text:span text:style-name="T2036"><text:s/></text:span><text:span text:style-name="T2037">priedas</text:span></text:a><text:span text:style-name="T2038">);</text:span></text:p>
      <text:p text:style-name="Normal"><text:bookmark-start text:name="part_1dabc9a53f164acc9c08f08244156c22"/><text:bookmark-end text:name="part_1dabc9a53f164acc9c08f08244156c22"/><text:span text:style-name="T2039">36.30. Istorijos bendroji programa<text:s/></text:span><text:span text:style-name="T2040">(</text:span><text:a xlink:href="https://www.e-tar.lt/rs/aesupplement/1a764050239511edb4cae1b158f98ea5/ZYECwtlSaz/820ffa2b15e311f08fdabd4950271e2c/" office:target-frame-name="_top" xlink:show="replace"><text:span text:style-name="T2041">31 priedas</text:span></text:a><text:span text:style-name="T2042">);</text:span></text:p>
      <text:p text:style-name="Normal"><text:bookmark-start text:name="part_faef6be454ac4dc8ba002e28cbc3e273"/><text:bookmark-end text:name="part_faef6be454ac4dc8ba002e28cbc3e273"/><text:span text:style-name="T2043">36.31. Geografijos bendroji programa<text:s/></text:span><text:span text:style-name="T2044">(</text:span><text:a xlink:href="https://www.e-tar.lt/rs/aesupplement/1a764050239511edb4cae1b158f98ea5/ZYECwtlSaz/820ffa2e15e311f08fdabd4950271e2c/" office:target-frame-name="_top" xlink:show="replace"><text:span text:style-name="T2045">32 priedas</text:span></text:a><text:span text:style-name="T2046">);</text:span></text:p>
      <text:p text:style-name="Normal"><text:bookmark-start text:name="part_4dce6fe5271349a5af902517a64d076e"/><text:bookmark-end text:name="part_4dce6fe5271349a5af902517a64d076e"/><text:span text:style-name="T2047">36.32.</text:span><text:span text:style-name="T2048"><text:s/></text:span><text:span text:style-name="T2049">Ekonomikos</text:span><text:span text:style-name="T2050"><text:s/></text:span><text:span text:style-name="T2051">ir</text:span><text:span text:style-name="T2052"><text:s/></text:span><text:span text:style-name="T2053">verslumo</text:span><text:span text:style-name="T2054"><text:s/></text:span><text:span text:style-name="T2055">bendroji</text:span><text:span text:style-name="T2056"><text:s/></text:span><text:span text:style-name="T2057">programa</text:span><text:span text:style-name="T2058"><text:s/></text:span><text:span text:style-name="T2059">(</text:span><text:a xlink:href="https://www.e-tar.lt/rs/aesupplement/1a764050239511edb4cae1b158f98ea5/aKMPsXxNrA/20f77555eaa011ef8bf78f8ccc0e0474/" office:target-frame-name="_top" xlink:show="replace"><text:span text:style-name="T2060">33</text:span><text:span text:style-name="T2061"><text:s/></text:span><text:span text:style-name="T2062">priedas</text:span></text:a><text:span text:style-name="T2063">);</text:span></text:p>
      <text:p text:style-name="Normal"><text:bookmark-start text:name="part_25f1200ffc66435dbc786aa195b6a632"/><text:bookmark-end text:name="part_25f1200ffc66435dbc786aa195b6a632"/><text:span text:style-name="T2064">36.33.</text:span><text:span text:style-name="T2065"><text:s/></text:span><text:span text:style-name="T2066">Pilietiškumo</text:span><text:span text:style-name="T2067"><text:s/></text:span><text:span text:style-name="T2068">pagrindų</text:span><text:span text:style-name="T2069"><text:s/></text:span><text:span text:style-name="T2070">bendroji</text:span><text:span text:style-name="T2071"><text:s/></text:span><text:span text:style-name="T2072">programa</text:span><text:span text:style-name="T2073"><text:s/></text:span><text:span text:style-name="T2074">(</text:span><text:a xlink:href="https://www.e-tar.lt/rs/aesupplement/1a764050239511edb4cae1b158f98ea5/aKMPsXxNrA/20f9bf42eaa011ef8bf78f8ccc0e0474/" office:target-frame-name="_top" xlink:show="replace"><text:span text:style-name="T2075">34</text:span><text:span text:style-name="T2076"><text:s/></text:span><text:span text:style-name="T2077">priedas</text:span></text:a><text:span text:style-name="T2078">);</text:span></text:p>
      <text:p text:style-name="Normal"><text:bookmark-start text:name="part_d37b489fc379418e83694804b2eaaa58"/><text:bookmark-end text:name="part_d37b489fc379418e83694804b2eaaa58"/><text:span text:style-name="T2079">36.34.</text:span><text:span text:style-name="T2080"><text:s/></text:span><text:span text:style-name="T2081">Nacionalinio</text:span><text:span text:style-name="T2082"><text:s/></text:span><text:span text:style-name="T2083">saugumo</text:span><text:span text:style-name="T2084"><text:s/></text:span><text:span text:style-name="T2085">ir</text:span><text:span text:style-name="T2086"><text:s/></text:span><text:span text:style-name="T2087">krašto</text:span><text:span text:style-name="T2088"><text:s/></text:span><text:span text:style-name="T2089">gynybos</text:span><text:span text:style-name="T2090"><text:s/></text:span><text:span text:style-name="T2091">bendroji</text:span><text:span text:style-name="T2092"><text:s/></text:span><text:span text:style-name="T2093">programa</text:span><text:span text:style-name="T2094"><text:s/></text:span><text:span text:style-name="T2095">(</text:span><text:a xlink:href="https://www.e-tar.lt/rs/aesupplement/1a764050239511edb4cae1b158f98ea5/aKMPsXxNrA/20f9bf45eaa011ef8bf78f8ccc0e0474/" office:target-frame-name="_top" xlink:show="replace"><text:span text:style-name="T2096">35</text:span><text:span text:style-name="T2097"><text:s/></text:span><text:span text:style-name="T2098">priedas</text:span></text:a><text:span text:style-name="T2099">);</text:span></text:p>
      <text:p text:style-name="Normal"><text:bookmark-start text:name="part_3a636cbee8714ff5805019f49d989142"/><text:bookmark-end text:name="part_3a636cbee8714ff5805019f49d989142"/><text:span text:style-name="T2100">36.35.</text:span><text:span text:style-name="T2101"><text:s/></text:span><text:span text:style-name="T2102">Geografinių</text:span><text:span text:style-name="T2103"><text:s/></text:span><text:span text:style-name="T2104">informacinių</text:span><text:span text:style-name="T2105"><text:s/></text:span><text:span text:style-name="T2106">sistemų</text:span><text:span text:style-name="T2107"><text:s/></text:span><text:span text:style-name="T2108">bendroji</text:span><text:span text:style-name="T2109"><text:s/></text:span><text:span text:style-name="T2110">programa</text:span><text:span text:style-name="T2111"><text:s/></text:span><text:span text:style-name="T2112">(</text:span><text:a xlink:href="https://www.e-tar.lt/rs/aesupplement/1a764050239511edb4cae1b158f98ea5/aKMPsXxNrA/20fc3042eaa011ef8bf78f8ccc0e0474/" office:target-frame-name="_top" xlink:show="replace"><text:span text:style-name="T2113">36</text:span><text:span text:style-name="T2114"><text:s/></text:span><text:span text:style-name="T2115">priedas</text:span></text:a><text:span text:style-name="T2116">);</text:span></text:p>
      <text:p text:style-name="Normal"><text:bookmark-start text:name="part_7d0adeb64f8448c7921f7c17764b5142"/><text:bookmark-end text:name="part_7d0adeb64f8448c7921f7c17764b5142"/><text:span text:style-name="T2117">36.36.</text:span><text:span text:style-name="T2118"><text:s/></text:span><text:span text:style-name="T2119">Teisės</text:span><text:span text:style-name="T2120"><text:s/></text:span><text:span text:style-name="T2121">bendroji</text:span><text:span text:style-name="T2122"><text:s/></text:span><text:span text:style-name="T2123">programa</text:span><text:span text:style-name="T2124"><text:s/></text:span><text:span text:style-name="T2125">(</text:span><text:a xlink:href="https://www.e-tar.lt/rs/aesupplement/1a764050239511edb4cae1b158f98ea5/aKMPsXxNrA/20fc3045eaa011ef8bf78f8ccc0e0474/" office:target-frame-name="_top" xlink:show="replace"><text:span text:style-name="T2126">37</text:span><text:span text:style-name="T2127"><text:s/></text:span><text:span text:style-name="T2128">priedas</text:span></text:a><text:span text:style-name="T2129">);</text:span></text:p>
      <text:p text:style-name="Normal"><text:bookmark-start text:name="part_6d3e86ef8f32417ebb5833f93824eed1"/><text:bookmark-end text:name="part_6d3e86ef8f32417ebb5833f93824eed1"/><text:span text:style-name="T2130">36.37.</text:span><text:span text:style-name="T2131"><text:s/></text:span><text:span text:style-name="T2132">Psichologijos</text:span><text:span text:style-name="T2133"><text:s/></text:span><text:span text:style-name="T2134">bendroji</text:span><text:span text:style-name="T2135"><text:s/></text:span><text:span text:style-name="T2136">programa</text:span><text:span text:style-name="T2137"><text:s/></text:span><text:span text:style-name="T2138">(</text:span><text:a xlink:href="https://www.e-tar.lt/rs/aesupplement/1a764050239511edb4cae1b158f98ea5/aKMPsXxNrA/20fe7a30eaa011ef8bf78f8ccc0e0474/" office:target-frame-name="_top" xlink:show="replace"><text:span text:style-name="T2139">38</text:span><text:span text:style-name="T2140"><text:s/></text:span><text:span text:style-name="T2141">priedas</text:span></text:a><text:span text:style-name="T2142">);</text:span></text:p>
      <text:p text:style-name="Normal"><text:bookmark-start text:name="part_e96f9ae8239642529fcd2f6a0ba9f8ca"/><text:bookmark-end text:name="part_e96f9ae8239642529fcd2f6a0ba9f8ca"/><text:span text:style-name="T2143">36.38.</text:span><text:span text:style-name="T2144"><text:s/></text:span><text:span text:style-name="T2145">Filosofijos</text:span><text:span text:style-name="T2146"><text:s/></text:span><text:span text:style-name="T2147">bendroji</text:span><text:span text:style-name="T2148"><text:s/></text:span><text:span text:style-name="T2149">programa</text:span><text:span text:style-name="T2150"><text:s/></text:span><text:span text:style-name="T2151">(</text:span><text:a xlink:href="https://www.e-tar.lt/rs/aesupplement/1a764050239511edb4cae1b158f98ea5/aKMPsXxNrA/20fe7a33eaa011ef8bf78f8ccc0e0474/" office:target-frame-name="_top" xlink:show="replace"><text:span text:style-name="T2152">39</text:span><text:span text:style-name="T2153"><text:s/></text:span><text:span text:style-name="T2154">priedas</text:span></text:a><text:span text:style-name="T2155">);</text:span></text:p>
      <text:p text:style-name="Normal"><text:bookmark-start text:name="part_329a2228f1aa438c93ea1ea402a49981"/><text:bookmark-end text:name="part_329a2228f1aa438c93ea1ea402a49981"/><text:soft-page-break/><text:span text:style-name="T2156">36.39.</text:span><text:span text:style-name="T2157"><text:s/></text:span><text:span text:style-name="T2158">Dailės</text:span><text:span text:style-name="T2159"><text:s/></text:span><text:span text:style-name="T2160">bendroji</text:span><text:span text:style-name="T2161"><text:s/></text:span><text:span text:style-name="T2162">programa</text:span><text:span text:style-name="T2163"><text:s/></text:span><text:span text:style-name="T2164">(</text:span><text:a xlink:href="https://www.e-tar.lt/rs/aesupplement/1a764050239511edb4cae1b158f98ea5/aKMPsXxNrA/20fe7a36eaa011ef8bf78f8ccc0e0474/" office:target-frame-name="_top" xlink:show="replace"><text:span text:style-name="T2165">40</text:span><text:span text:style-name="T2166"><text:s/></text:span><text:span text:style-name="T2167">priedas</text:span></text:a><text:span text:style-name="T2168">);</text:span></text:p>
      <text:p text:style-name="Normal"><text:bookmark-start text:name="part_bfb46a08a4724740a05296fae72156c1"/><text:bookmark-end text:name="part_bfb46a08a4724740a05296fae72156c1"/><text:span text:style-name="T2169">36.40.</text:span><text:span text:style-name="T2170"><text:s/></text:span><text:span text:style-name="T2171">Muzikos</text:span><text:span text:style-name="T2172"><text:s/></text:span><text:span text:style-name="T2173">bendroji</text:span><text:span text:style-name="T2174"><text:s/></text:span><text:span text:style-name="T2175">programa</text:span><text:span text:style-name="T2176"><text:s/></text:span><text:span text:style-name="T2177">(</text:span><text:a xlink:href="https://www.e-tar.lt/rs/aesupplement/1a764050239511edb4cae1b158f98ea5/aKMPsXxNrA/2100eb32eaa011ef8bf78f8ccc0e0474/" office:target-frame-name="_top" xlink:show="replace"><text:span text:style-name="T2178">41</text:span><text:span text:style-name="T2179"><text:s/></text:span><text:span text:style-name="T2180">priedas</text:span></text:a><text:span text:style-name="T2181">);</text:span></text:p>
      <text:p text:style-name="Normal"><text:bookmark-start text:name="part_3a83687845534b2c91047f9f8e420375"/><text:bookmark-end text:name="part_3a83687845534b2c91047f9f8e420375"/><text:span text:style-name="T2182">36.41.</text:span><text:span text:style-name="T2183"><text:s/></text:span><text:span text:style-name="T2184">Teatro</text:span><text:span text:style-name="T2185"><text:s/></text:span><text:span text:style-name="T2186">bendroji</text:span><text:span text:style-name="T2187"><text:s/></text:span><text:span text:style-name="T2188">programa</text:span><text:span text:style-name="T2189"><text:s/></text:span><text:span text:style-name="T2190">(</text:span><text:a xlink:href="https://www.e-tar.lt/rs/aesupplement/1a764050239511edb4cae1b158f98ea5/aKMPsXxNrA/2100eb35eaa011ef8bf78f8ccc0e0474/" office:target-frame-name="_top" xlink:show="replace"><text:span text:style-name="T2191">42</text:span><text:span text:style-name="T2192"><text:s/></text:span><text:span text:style-name="T2193">priedas</text:span></text:a><text:span text:style-name="T2194">);</text:span></text:p>
      <text:p text:style-name="Normal"><text:bookmark-start text:name="part_60ebe6c197fa4a5f80aedd859ec010d0"/><text:bookmark-end text:name="part_60ebe6c197fa4a5f80aedd859ec010d0"/><text:span text:style-name="T2195">36.42.</text:span><text:span text:style-name="T2196"><text:s/></text:span><text:span text:style-name="T2197">Šokio</text:span><text:span text:style-name="T2198"><text:s/></text:span><text:span text:style-name="T2199">bendroji</text:span><text:span text:style-name="T2200"><text:s/></text:span><text:span text:style-name="T2201">programa</text:span><text:span text:style-name="T2202"><text:s/></text:span><text:span text:style-name="T2203">(</text:span><text:a xlink:href="https://www.e-tar.lt/rs/aesupplement/1a764050239511edb4cae1b158f98ea5/aKMPsXxNrA/21035c32eaa011ef8bf78f8ccc0e0474/" office:target-frame-name="_top" xlink:show="replace"><text:span text:style-name="T2204">43</text:span><text:span text:style-name="T2205"><text:s/></text:span><text:span text:style-name="T2206">priedas</text:span></text:a><text:span text:style-name="T2207">);</text:span></text:p>
      <text:p text:style-name="Normal"><text:bookmark-start text:name="part_f63e83d9fbf24aa9973b72bfc33ea1ee"/><text:bookmark-end text:name="part_f63e83d9fbf24aa9973b72bfc33ea1ee"/><text:span text:style-name="T2208">36.43.</text:span><text:span text:style-name="T2209"><text:s/></text:span><text:span text:style-name="T2210">Medijų</text:span><text:span text:style-name="T2211"><text:s/></text:span><text:span text:style-name="T2212">meno</text:span><text:span text:style-name="T2213"><text:s/></text:span><text:span text:style-name="T2214">bendroji</text:span><text:span text:style-name="T2215"><text:s/></text:span><text:span text:style-name="T2216">programa</text:span><text:span text:style-name="T2217"><text:s/></text:span><text:span text:style-name="T2218">(</text:span><text:a xlink:href="https://www.e-tar.lt/rs/aesupplement/1a764050239511edb4cae1b158f98ea5/aKMPsXxNrA/21035c35eaa011ef8bf78f8ccc0e0474/" office:target-frame-name="_top" xlink:show="replace"><text:span text:style-name="T2219">44</text:span><text:span text:style-name="T2220"><text:s/></text:span><text:span text:style-name="T2221">priedas</text:span></text:a><text:span text:style-name="T2222">);</text:span></text:p>
      <text:p text:style-name="Normal"><text:bookmark-start text:name="part_a0d9a7a958c140cc839c1a38b4888a1c"/><text:bookmark-end text:name="part_a0d9a7a958c140cc839c1a38b4888a1c"/><text:span text:style-name="T2223">36.44.</text:span><text:span text:style-name="T2224"><text:s/></text:span><text:span text:style-name="T2225">Menų</text:span><text:span text:style-name="T2226"><text:s/></text:span><text:span text:style-name="T2227">istorijos</text:span><text:span text:style-name="T2228"><text:s/></text:span><text:span text:style-name="T2229">bendroji</text:span><text:span text:style-name="T2230"><text:s/></text:span><text:span text:style-name="T2231">programa</text:span><text:span text:style-name="T2232"><text:s/></text:span><text:span text:style-name="T2233">(</text:span><text:a xlink:href="https://www.e-tar.lt/rs/aesupplement/1a764050239511edb4cae1b158f98ea5/aKMPsXxNrA/21035c38eaa011ef8bf78f8ccc0e0474/" office:target-frame-name="_top" xlink:show="replace"><text:span text:style-name="T2234">45</text:span><text:span text:style-name="T2235"><text:s/></text:span><text:span text:style-name="T2236">priedas</text:span></text:a><text:span text:style-name="T2237">);</text:span></text:p>
      <text:p text:style-name="Normal"><text:bookmark-start text:name="part_05bc29247ac64a128ba2a3d86581493f"/><text:bookmark-end text:name="part_05bc29247ac64a128ba2a3d86581493f"/><text:span text:style-name="T2238">36.45.</text:span><text:span text:style-name="T2239"><text:s/></text:span><text:span text:style-name="T2240">Taikomųjų</text:span><text:span text:style-name="T2241"><text:s/></text:span><text:span text:style-name="T2242">technologijų</text:span><text:span text:style-name="T2243"><text:s/></text:span><text:span text:style-name="T2244">bendroji</text:span><text:span text:style-name="T2245"><text:s/></text:span><text:span text:style-name="T2246">programa</text:span><text:span text:style-name="T2247"><text:s/></text:span><text:span text:style-name="T2248">(</text:span><text:a xlink:href="https://www.e-tar.lt/rs/aesupplement/1a764050239511edb4cae1b158f98ea5/aKMPsXxNrA/2105a622eaa011ef8bf78f8ccc0e0474/" office:target-frame-name="_top" xlink:show="replace"><text:span text:style-name="T2249">46</text:span><text:span text:style-name="T2250"><text:s/></text:span><text:span text:style-name="T2251">priedas</text:span></text:a><text:span text:style-name="T2252">);</text:span></text:p>
      <text:p text:style-name="Normal"><text:bookmark-start text:name="part_aa91032b0c334e35ba2675019bd22fd5"/><text:bookmark-end text:name="part_aa91032b0c334e35ba2675019bd22fd5"/><text:span text:style-name="T2253">36.46.</text:span><text:span text:style-name="T2254"><text:s/></text:span><text:span text:style-name="T2255">Fizinio</text:span><text:span text:style-name="T2256"><text:s/></text:span><text:span text:style-name="T2257">ugdymo</text:span><text:span text:style-name="T2258"><text:s/></text:span><text:span text:style-name="T2259">bendroji</text:span><text:span text:style-name="T2260"><text:s/></text:span><text:span text:style-name="T2261">programa</text:span><text:span text:style-name="T2262"><text:s/></text:span><text:span text:style-name="T2263">(</text:span><text:a xlink:href="https://www.e-tar.lt/rs/aesupplement/1a764050239511edb4cae1b158f98ea5/aKMPsXxNrA/2105a625eaa011ef8bf78f8ccc0e0474/" office:target-frame-name="_top" xlink:show="replace"><text:span text:style-name="T2264">47</text:span><text:span text:style-name="T2265"><text:s/></text:span><text:span text:style-name="T2266">priedas</text:span></text:a><text:span text:style-name="T2267">);</text:span></text:p>
      <text:p text:style-name="Normal"><text:bookmark-start text:name="part_efc67e303d364eaa91eabe9bada504fb"/><text:bookmark-end text:name="part_efc67e303d364eaa91eabe9bada504fb"/><text:span text:style-name="T2268">36.47.</text:span><text:span text:style-name="T2269"><text:s/></text:span><text:span text:style-name="T2270">Gyvenimo</text:span><text:span text:style-name="T2271"><text:s/></text:span><text:span text:style-name="T2272">įgūdžių</text:span><text:span text:style-name="T2273"><text:s/></text:span><text:span text:style-name="T2274">bendroji</text:span><text:span text:style-name="T2275"><text:s/></text:span><text:span text:style-name="T2276">programa</text:span><text:span text:style-name="T2277"><text:s/></text:span><text:span text:style-name="T2278">(</text:span><text:a xlink:href="https://www.e-tar.lt/rs/aesupplement/1a764050239511edb4cae1b158f98ea5/aKMPsXxNrA/21081722eaa011ef8bf78f8ccc0e0474/" office:target-frame-name="_top" xlink:show="replace"><text:span text:style-name="T2279">48</text:span><text:span text:style-name="T2280"><text:s/></text:span><text:span text:style-name="T2281">priedas</text:span></text:a><text:span text:style-name="T2282">).</text:span></text:p>
      <text:p text:style-name="P2283"/>
      <text:p text:style-name="P2284">2023 09 05<text:tab/>V-1146<text:tab/>TAR, 2023 09 05, Identifikacinis kodas 2023-17505,<text:s/>papildyta nuo<text:s/>2023 09 06</text:p>
      <text:p text:style-name="Normal"><text:span text:style-name="T2285">36.48.</text:span><text:span text:style-name="T2286"><text:s/></text:span><text:span text:style-name="T2287">Lotynų kalbos ir Antikos kultūros bendroji programa (</text:span><text:a xlink:href="https://www.e-tar.lt/rs/aesupplement/1a764050239511edb4cae1b158f98ea5/aKMPsXxNrA/210a6112eaa011ef8bf78f8ccc0e0474/" office:target-frame-name="_top" xlink:show="replace"><text:span text:style-name="T2288">49 priedas</text:span></text:a><text:span text:style-name="T2289">);</text:span></text:p>
      <text:p text:style-name="Normal"><text:bookmark-start text:name="part_508dc1ab411249289b832d40f792c09a"/><text:bookmark-end text:name="part_508dc1ab411249289b832d40f792c09a"/><text:span text:style-name="T2290">36.49.</text:span><text:span text:style-name="T2291"><text:s/></text:span><text:span text:style-name="T2292">Lietuvių kalbos rašybos, skyrybos ir kalbos vartojimo modulio programa (</text:span><text:a xlink:href="https://www.e-tar.lt/rs/aesupplement/1a764050239511edb4cae1b158f98ea5/aKMPsXxNrA/210a6115eaa011ef8bf78f8ccc0e0474/" office:target-frame-name="_top" xlink:show="replace"><text:span text:style-name="T2293">50 priedas</text:span></text:a><text:span text:style-name="T2294">);</text:span></text:p>
      <text:p text:style-name="Normal"><text:bookmark-start text:name="part_19162c6983d94f82a6a70a6730b3db5e"/><text:bookmark-end text:name="part_19162c6983d94f82a6a70a6730b3db5e"/><text:span text:style-name="T2295">36.50.</text:span><text:span text:style-name="T2296"><text:s/></text:span><text:span text:style-name="T2297">Kūrybinio rašymo modulio programa (</text:span><text:a xlink:href="https://www.e-tar.lt/rs/aesupplement/1a764050239511edb4cae1b158f98ea5/aKMPsXxNrA/210a6118eaa011ef8bf78f8ccc0e0474/" office:target-frame-name="_top" xlink:show="replace"><text:span text:style-name="T2298">51 priedas</text:span></text:a><text:span text:style-name="T2299">);</text:span></text:p>
      <text:p text:style-name="Normal"><text:bookmark-start text:name="part_d474972624c6474ebaeba6c7c5be1b2e"/><text:bookmark-end text:name="part_d474972624c6474ebaeba6c7c5be1b2e"/><text:span text:style-name="T2300">36.51.</text:span><text:span text:style-name="T2301"><text:s/></text:span><text:span text:style-name="T2302">Literatūros ir kitų medijų modulio programa (</text:span><text:a xlink:href="https://www.e-tar.lt/rs/aesupplement/1a764050239511edb4cae1b158f98ea5/aKMPsXxNrA/210cd212eaa011ef8bf78f8ccc0e0474/" office:target-frame-name="_top" xlink:show="replace"><text:span text:style-name="T2303">52 priedas</text:span></text:a><text:span text:style-name="T2304">);</text:span></text:p>
      <text:p text:style-name="Normal"><text:bookmark-start text:name="part_4765a1543c9b4240bd7d42e65c9628c8"/><text:bookmark-end text:name="part_4765a1543c9b4240bd7d42e65c9628c8"/><text:span text:style-name="T2305">36.52.</text:span><text:span text:style-name="T2306"><text:s/></text:span><text:span text:style-name="T2307">Užsienio kalbos akademinių gebėjimų ugdymo(si) rengiantis studijoms (rašymo) modulio programa (</text:span><text:a xlink:href="https://www.e-tar.lt/rs/aesupplement/1a764050239511edb4cae1b158f98ea5/aKMPsXxNrA/210cd215eaa011ef8bf78f8ccc0e0474/" office:target-frame-name="_top" xlink:show="replace"><text:span text:style-name="T2308">53 priedas</text:span></text:a><text:span text:style-name="T2309">);</text:span></text:p>
      <text:p text:style-name="Normal"><text:bookmark-start text:name="part_061309a070f34549b5412a57d2b7e642"/><text:bookmark-end text:name="part_061309a070f34549b5412a57d2b7e642"/><text:span text:style-name="T2310">36.53.</text:span><text:span text:style-name="T2311"><text:s/></text:span><text:span text:style-name="T2312">Pažinties su grožine literatūra anglų kalba modulio programa (</text:span><text:a xlink:href="https://www.e-tar.lt/rs/aesupplement/1a764050239511edb4cae1b158f98ea5/aKMPsXxNrA/210cd218eaa011ef8bf78f8ccc0e0474/" office:target-frame-name="_top" xlink:show="replace"><text:span text:style-name="T2313">54 priedas</text:span></text:a><text:span text:style-name="T2314">);</text:span></text:p>
      <text:p text:style-name="Normal"><text:bookmark-start text:name="part_632ab0df3b7040518e6088d6a733d427"/><text:bookmark-end text:name="part_632ab0df3b7040518e6088d6a733d427"/><text:span text:style-name="T2315">36.54.</text:span><text:span text:style-name="T2316"><text:s/></text:span><text:span text:style-name="T2317">Planimetrijos</text:span><text:span text:style-name="T2318"><text:s/></text:span><text:span text:style-name="T2319">modulio programa (</text:span><text:a xlink:href="https://www.e-tar.lt/rs/aesupplement/1a764050239511edb4cae1b158f98ea5/aKMPsXxNrA/210f4312eaa011ef8bf78f8ccc0e0474/" office:target-frame-name="_top" xlink:show="replace"><text:span text:style-name="T2320">55 priedas</text:span></text:a><text:span text:style-name="T2321">);</text:span></text:p>
      <text:p text:style-name="Normal"><text:bookmark-start text:name="part_d57ddfc1c5e04bd89f895def78107601"/><text:bookmark-end text:name="part_d57ddfc1c5e04bd89f895def78107601"/><text:span text:style-name="T2322">36.55.</text:span><text:span text:style-name="T2323"><text:s/></text:span><text:span text:style-name="T2324">Duomenų tyrybos, programavimo ir saugaus elgesio pradmenų modulio programa (</text:span><text:a xlink:href="https://www.e-tar.lt/rs/aesupplement/1a764050239511edb4cae1b158f98ea5/aKMPsXxNrA/210f4315eaa011ef8bf78f8ccc0e0474/" office:target-frame-name="_top" xlink:show="replace"><text:span text:style-name="T2325">56 priedas</text:span></text:a><text:span text:style-name="T2326">);</text:span></text:p>
      <text:p text:style-name="Normal"><text:bookmark-start text:name="part_5dfaed1e234c4701931ab6d266868447"/><text:bookmark-end text:name="part_5dfaed1e234c4701931ab6d266868447"/><text:span text:style-name="T2327">36.56.</text:span><text:span text:style-name="T2328"><text:s/></text:span><text:span text:style-name="T2329">Biologijos tiriamosios veiklos duomenų apdorojimo metodikos modulio programa (</text:span><text:a xlink:href="https://www.e-tar.lt/rs/aesupplement/1a764050239511edb4cae1b158f98ea5/aKMPsXxNrA/210f4318eaa011ef8bf78f8ccc0e0474/" office:target-frame-name="_top" xlink:show="replace"><text:span text:style-name="T2330">57 priedas</text:span></text:a><text:span text:style-name="T2331">);</text:span></text:p>
      <text:p text:style-name="Normal"><text:bookmark-start text:name="part_a5cf6afb25644c7287a1602c58d332a2"/><text:bookmark-end text:name="part_a5cf6afb25644c7287a1602c58d332a2"/><text:span text:style-name="T2332">36.57.</text:span><text:span text:style-name="T2333"><text:s/></text:span><text:span text:style-name="T2334">Fizikinių inžinerijos pagrindų modulio programa (</text:span><text:a xlink:href="https://www.e-tar.lt/rs/aesupplement/1a764050239511edb4cae1b158f98ea5/aKMPsXxNrA/21118d02eaa011ef8bf78f8ccc0e0474/" office:target-frame-name="_top" xlink:show="replace"><text:span text:style-name="T2335">58 priedas</text:span></text:a><text:span text:style-name="T2336">);</text:span></text:p>
      <text:p text:style-name="Normal"><text:bookmark-start text:name="part_0787d48ff5e74e6fba3448a634cb6690"/><text:bookmark-end text:name="part_0787d48ff5e74e6fba3448a634cb6690"/><text:span text:style-name="T2337">36.58.</text:span><text:span text:style-name="T2338"><text:s/></text:span><text:span text:style-name="T2339">Puslaidininkių ir elektronikos modulio programa (</text:span><text:a xlink:href="https://www.e-tar.lt/rs/aesupplement/1a764050239511edb4cae1b158f98ea5/aKMPsXxNrA/21118d05eaa011ef8bf78f8ccc0e0474/" office:target-frame-name="_top" xlink:show="replace"><text:span text:style-name="T2340">59 priedas</text:span></text:a><text:span text:style-name="T2341">).</text:span></text:p>
      <text:p text:style-name="P2342"/>
      <text:p text:style-name="P2343">2024 08 13<text:tab/>V-861<text:tab/>TAR, 2024 08 13, Identifikacinis kodas 2024-14444,<text:s/>papildyta nuo 2024 09 01</text:p>
      <text:p text:style-name="Normal"><text:span text:style-name="T2344">36.59.</text:span><text:span text:style-name="T2345"><text:s/></text:span><text:span text:style-name="T2346">Pagrindinės fizikos sąvokos, dėsniai ir jų taikymas (</text:span><text:a xlink:href="https://www.e-tar.lt/rs/aesupplement/1a764050239511edb4cae1b158f98ea5/aKMPsXxNrA/21118d08eaa011ef8bf78f8ccc0e0474/" office:target-frame-name="_top" xlink:show="replace"><text:span text:style-name="T2347">60 priedas</text:span></text:a><text:span text:style-name="T2348">).</text:span></text:p>
      <text:p text:style-name="P2349"/>
      <text:p text:style-name="P2350">2025 02 13<text:tab/>V-177<text:tab/>TAR, 2025 02 13, Identifikacinis kodas 2025-02269, papildyta nuo 2025 09 01</text:p>
      <text:p text:style-name="Normal"><text:span text:style-name="T2351">36.60. Socialinių įgūdžių ugdymo programa (</text:span><text:a xlink:href="https://www.e-tar.lt/rs/aesupplement/1a764050239511edb4cae1b158f98ea5/aKMPsXxNrA/2113fe02eaa011ef8bf78f8ccc0e0474/" office:target-frame-name="_top" xlink:show="replace"><text:span text:style-name="T2352">61 priedas</text:span></text:a><text:span text:style-name="T2353">).</text:span></text:p>
      <text:p text:style-name="P2354">VI<text:s/>SKYRIUS<text:line-break/>BAIGIAMOSIOS<text:s/>NUOSTATOS</text:p>
      <text:p text:style-name="P2355">37.<text:s/>Vadovaujantis<text:s/>bendrosiomis<text:s/>programomis,<text:s/>rengiamos<text:s/>mokinių<text:s/>pasiekimų<text:s/>tyrimų<text:s/>ir<text:s/>patikrinimų<text:s/>užduotys,<text:s/>vadovėliai<text:s/>ir<text:s/>mokymo<text:s/>priemonės,<text:s/>mokytojų<text:s/>rengimo<text:s/>ir<text:s/>kvalifikacijos<text:s/>tobulinimo<text:s/>programos<text:s/>ir<text:s/>kiti<text:s/>ugdymo<text:s/>turinį<text:s/>reglamentuojantys<text:s/>teisės<text:s/>aktai.</text:p>
      <text:p text:style-name="Normal"><text:span text:style-name="T2356">38.</text:span><text:span text:style-name="T2357"><text:s/></text:span><text:span text:style-name="T2358">Švietimo,</text:span><text:span text:style-name="T2359"><text:s/></text:span><text:span text:style-name="T2360">mokslo</text:span><text:span text:style-name="T2361"><text:s/></text:span><text:span text:style-name="T2362">ir</text:span><text:span text:style-name="T2363"><text:s/></text:span><text:span text:style-name="T2364">sporto</text:span><text:span text:style-name="T2365"><text:s/></text:span><text:span text:style-name="T2366">ministerija</text:span><text:span text:style-name="T2367"><text:s/></text:span><text:span text:style-name="T2368">ir</text:span><text:span text:style-name="T2369"><text:s/></text:span><text:span text:style-name="T2370">Nacionalinė</text:span><text:span text:style-name="T2371"><text:s/></text:span><text:span text:style-name="T2372">švietimo</text:span><text:span text:style-name="T2373"><text:s/></text:span><text:span text:style-name="T2374">agentūra,</text:span><text:span text:style-name="T2375"><text:s/></text:span><text:span text:style-name="T2376">siekdamos</text:span><text:span text:style-name="T2377"><text:s/></text:span><text:span text:style-name="T2378">užtikrinti</text:span><text:span text:style-name="T2379"><text:s/></text:span><text:span text:style-name="T2380">ugdymo</text:span><text:span text:style-name="T2381"><text:s/></text:span><text:span text:style-name="T2382">turinio</text:span><text:span text:style-name="T2383"><text:s/></text:span><text:span text:style-name="T2384">įgyvendinimo</text:span><text:span text:style-name="T2385"><text:s/></text:span><text:span text:style-name="T2386">kokybę,</text:span><text:span text:style-name="T2387"><text:s/></text:span><text:span text:style-name="T2388">pagal</text:span><text:span text:style-name="T2389"><text:s/></text:span><text:span text:style-name="T2390">poreikį</text:span><text:span text:style-name="T2391"><text:s/></text:span><text:span text:style-name="T2392">koreguoja</text:span><text:span text:style-name="T2393"><text:s/></text:span><text:span text:style-name="T2394">programų</text:span><text:span text:style-name="T2395"><text:s/></text:span><text:span text:style-name="T2396">įgyvendinimo</text:span><text:span text:style-name="T2397"><text:s/></text:span><text:span text:style-name="T2398">metu</text:span><text:span text:style-name="T2399"><text:s/></text:span><text:span text:style-name="T2400">išryškėjusius</text:span><text:span text:style-name="T2401"><text:s/></text:span><text:span text:style-name="T2402">netikslumus.</text:span></text:p>
      <text:p text:style-name="P2403">Keičiantys<text:s/>dokumentai</text:p>
      <text:p text:style-name="P2404">2022<text:s/>09<text:s/>30<text:tab/>V-1541<text:tab/>TAR,<text:s/>2022<text:s/>09<text:s/>30,<text:s/>Identifikacinis<text:s/>kodas<text:s/>2022-19987</text:p>
      <text:p text:style-name="P2405">2023 09 05<text:tab/>V-1146<text:tab/>TAR, 2023 09 05, Identifikacinis kodas 2023-17505</text:p>
      <text:p text:style-name="P2406">2024 02 01<text:tab/>V-118<text:tab/>TAR, 2024 02 01, Identifikacinis kodas 2024-01861</text:p>
      <text:p text:style-name="P2407">2024<text:s/>04 05<text:tab/>V-380<text:tab/>TAR, 2024 04 05, Identifikacinis kodas 2024-06515</text:p>
      <text:p text:style-name="P2408">2024 08 13<text:tab/>V-861<text:tab/>TAR, 2024 08 13, Identifikacinis kodas 2024-14444</text:p>
      <text:p text:style-name="P2409">2024 08 13<text:tab/>V-862<text:tab/>TAR, 2024 08 13, Identifikacinis kodas 2024-14445</text:p>
      <text:p text:style-name="P2410">2025 01 13<text:tab/>V-21<text:tab/>TAR, 2025 01 13, Identifikacinis kodas 2025-00322</text:p>
      <text:p text:style-name="P2411">2025 02 13<text:tab/>V-177<text:tab/>TAR, 2025 02 13, Identifikacinis kodas 2025-02269, įsigalioja 2025 09 01</text:p>
      <text:p text:style-name="keicia"><text:span text:style-name="T2412">2025 04 09</text:span><text:span text:style-name="T2413"><text:tab/>V-388</text:span><text:span text:style-name="T2414"><text:tab/></text:span><text:span text:style-name="T2415">TAR</text:span><text:span text:style-name="T2416">,</text:span><text:span text:style-name="T2417"><text:s/>2025</text:span><text:span text:style-name="T2418"><text:s/></text:span><text:span text:style-name="T2419">04</text:span><text:span text:style-name="T2420"><text:s/></text:span><text:span text:style-name="T2421">09, Identifikacinis kodas 2025-06207</text:span></text:p>
      <text:p text:style-name="keicia"><text:span text:style-name="T2422">2025 07 25</text:span><text:span text:style-name="T2423"><text:tab/>V-796</text:span><text:span text:style-name="T2424"><text:tab/></text:span><text:span text:style-name="T2425">TAR, 2025 07 25, Identifikacinis kodas 2025-13287, įsigalioja 2025 09 01</text:span></text:p>
      <text:p text:style-name="keicia"><text:span text:style-name="T2426">2025 11 24</text:span><text:span text:style-name="T2427"><text:tab/>V-1186</text:span><text:span text:style-name="T2428"><text:tab/></text:span><text:span text:style-name="T2429">TAR</text:span><text:span text:style-name="T2430">,</text:span><text:span text:style-name="T2431"><text:s/>2025</text:span><text:span text:style-name="T2432"><text:s/></text:span><text:span text:style-name="T2433">11</text:span><text:span text:style-name="T2434"><text:s/></text:span><text:span text:style-name="T2435">24, Identifikacinis kodas 2025-195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1-25T12:38:00Z</meta:creation-date>
    <dc:date>2025-11-25T12:38:00Z</dc:date>
    <meta:print-date>2025-11-25T12:38:00Z</meta:print-date>
    <meta:template xlink:href="Normal" xlink:type="simple"/>
    <meta:editing-cycles>2</meta:editing-cycles>
    <meta:editing-duration>PT60S</meta:editing-duration>
    <meta:document-statistic meta:page-count="11" meta:paragraph-count="124" meta:word-count="39642" meta:character-count="62115" meta:row-count="188" meta:non-whitespace-character-count="22597"/>
  </office:meta>
</office:document-meta>
</file>