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T5" style:parent-style-name="DefaultParagraphFont" style:family="text">
      <style:text-properties style:font-weight-complex="bold" fo:language="lt" fo:country="LT" style:language-asian="lt" style:country-asian="LT"/>
    </style:style>
    <style:style style:name="T6" style:parent-style-name="DefaultParagraphFont" style:family="text">
      <style:text-properties fo:font-weight="normal" style:font-weight-asian="normal" style:font-weight-complex="bold" fo:language="lt" fo:country="LT" style:language-asian="lt" style:country-asian="LT"/>
    </style:style>
    <style:style style:name="T7" style:parent-style-name="DefaultParagraphFont" style:family="text">
      <style:text-properties style:font-weight-complex="bold"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fo:language="lt" fo:country="LT" style:language-asian="lt" style:country-asian="LT"/>
    </style:style>
    <style:style style:name="T10" style:parent-style-name="DefaultParagraphFont" style:family="text">
      <style:text-properties fo:language="lt" fo:country="LT" style:language-asian="lt" style:country-asian="LT"/>
    </style:style>
    <style:style style:name="T11" style:parent-style-name="DefaultParagraphFont" style:family="text">
      <style:text-properties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style>
    <style:style style:name="T14" style:parent-style-name="DefaultParagraphFont" style:family="text">
      <style:text-properties fo:color="#000000"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P23" style:parent-style-name="keicia" style:family="paragraph">
      <style:text-properties fo:language="lt" fo:country="LT" style:language-asian="lt" style:country-asian="LT"/>
    </style:style>
    <style:style style:name="P24" style:parent-style-name="Normal" style:family="paragraph">
      <style:text-properties fo:language="lt" fo:country="LT" style:language-asian="lt" style:country-asian="LT"/>
    </style:style>
    <style:style style:name="P25" style:parent-style-name="Normal" style:family="paragraph">
      <style:text-properties fo:language="lt" fo:country="LT" style:language-asian="lt" style:country-asian="LT"/>
    </style:style>
    <style:style style:name="P26" style:parent-style-name="Parasas" style:family="paragraph">
      <style:text-properties fo:language="lt" fo:country="LT" style:language-asian="lt" style:country-asian="LT"/>
    </style:style>
    <style:style style:name="P27" style:parent-style-name="Normal" style:family="paragraph">
      <style:text-properties fo:language="lt" fo:country="LT" style:language-asian="lt" style:country-asian="LT"/>
    </style:style>
    <style:style style:name="P28" style:parent-style-name="Normal" style:family="paragraph">
      <style:text-properties fo:language="lt" fo:country="LT" style:language-asian="lt" style:country-asian="LT"/>
    </style:style>
    <style:style style:name="P29" style:parent-style-name="Normal" style:family="paragraph">
      <style:text-properties fo:language="lt" fo:country="LT" style:language-asian="lt" style:country-asian="LT"/>
    </style:style>
    <style:style style:name="P30" style:parent-style-name="keicia" style:family="paragraph">
      <style:text-properties fo:language="lt" fo:country="LT" style:language-asian="lt" style:country-asian="LT"/>
    </style:style>
    <style:style style:name="P31" style:parent-style-name="Patvirtinta" style:family="paragraph">
      <style:paragraph-properties fo:margin-top="0in" fo:margin-left="3.5402in">
        <style:tab-stops/>
      </style:paragraph-properties>
    </style:style>
    <style:style style:name="T32" style:parent-style-name="DefaultParagraphFont" style:family="text">
      <style:text-properties style:font-size-complex="12pt" fo:language="lt" fo:country="LT" style:language-asian="ar" style:country-asian="SA"/>
    </style:style>
    <style:style style:name="T33" style:parent-style-name="DefaultParagraphFont" style:family="text">
      <style:text-properties style:font-size-complex="12pt" fo:language="lt" fo:country="LT" style:language-asian="ar" style:country-asian="SA"/>
    </style:style>
    <style:style style:name="T34" style:parent-style-name="DefaultParagraphFont" style:family="text">
      <style:text-properties fo:language="lt" fo:country="LT" style:language-asian="ar" style:country-asian="SA"/>
    </style:style>
    <style:style style:name="T35" style:parent-style-name="DefaultParagraphFont" style:family="text">
      <style:text-properties fo:language="lt" fo:country="LT" style:language-asian="ar" style:country-asian="SA"/>
    </style:style>
    <style:style style:name="T36" style:parent-style-name="DefaultParagraphFont" style:family="text">
      <style:text-properties fo:language="lt" fo:country="LT" style:language-asian="ar" style:country-asian="SA"/>
    </style:style>
    <style:style style:name="T37" style:parent-style-name="DefaultParagraphFont" style:family="text">
      <style:text-properties fo:language="lt" fo:country="LT" style:language-asian="ar" style:country-asian="SA"/>
    </style:style>
    <style:style style:name="T38" style:parent-style-name="DefaultParagraphFont" style:family="text">
      <style:text-properties fo:language="lt" fo:country="LT" style:language-asian="ar" style:country-asian="SA"/>
    </style:style>
    <style:style style:name="T39" style:parent-style-name="DefaultParagraphFont" style:family="text">
      <style:text-properties fo:language="lt" fo:country="LT" style:language-asian="ar" style:country-asian="SA"/>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font-size-complex="12pt" fo:language="lt" fo:country="LT" style:language-asian="lt" style:country-asian="LT"/>
    </style:style>
    <style:style style:name="T44" style:parent-style-name="DefaultParagraphFont" style:family="text">
      <style:text-properties style:font-size-complex="12pt" fo:language="lt" fo:country="LT" style:language-asian="lt" style:country-asian="LT"/>
    </style:style>
    <style:style style:name="T45" style:parent-style-name="DefaultParagraphFont" style:family="text">
      <style:text-properties fo:language="lt" fo:country="LT"/>
    </style:style>
    <style:style style:name="P46" style:parent-style-name="Center-12" style:family="paragraph">
      <style:text-properties fo:language="lt" fo:country="LT"/>
    </style:style>
    <style:style style:name="P47" style:parent-style-name="center-10-b-vir" style:family="paragraph">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color="#000000" fo:background-color="#FFFFFF" fo:language="lt" fo:country="LT"/>
    </style:style>
    <style:style style:name="T50" style:parent-style-name="DefaultParagraphFont" style:family="text">
      <style:text-properties fo:language="lt" fo:country="LT"/>
    </style:style>
    <style:style style:name="P51" style:parent-style-name="Normal" style:family="paragraph">
      <style:text-properties fo:language="lt" fo:country="LT"/>
    </style:style>
    <style:style style:name="P52" style:parent-style-name="keicia" style:family="paragraph">
      <style:text-properties fo:color="#FF0000" fo:language="lt" fo:country="LT" style:language-asian="lt" style:country-asian="LT"/>
    </style:style>
    <style:style style:name="P53" style:parent-style-name="Normal" style:family="paragraph">
      <style:text-properties fo:color="#FF0000" fo:language="lt" fo:country="LT"/>
    </style:style>
    <style:style style:name="P54" style:parent-style-name="Normal" style:family="paragraph">
      <style:text-properties fo:language="lt" fo:country="LT"/>
    </style:style>
    <style:style style:name="P55" style:parent-style-name="Normal" style:family="paragraph">
      <style:text-properties fo:language="lt" fo:country="LT"/>
    </style:style>
    <style:style style:name="P56" style:parent-style-name="Normal" style:family="paragraph">
      <style:text-properties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70C0" fo:language="lt" fo:country="LT"/>
    </style:style>
    <style:style style:name="T65" style:parent-style-name="DefaultParagraphFont" style:family="text">
      <style:text-properties fo:language="lt" fo:country="LT"/>
    </style:style>
    <style:style style:name="T66" style:parent-style-name="DefaultParagraphFont" style:family="text">
      <style:text-properties style:font-name-asian="Calibri" fo:color="#FF0000" fo:language="lt" fo:country="LT"/>
    </style:style>
    <style:style style:name="T67" style:parent-style-name="DefaultParagraphFont" style:family="text">
      <style:text-properties fo:language="lt" fo:country="LT"/>
    </style:style>
    <style:style style:name="P68" style:parent-style-name="Center-10-b" style:family="paragraph">
      <style:text-properties fo:language="pt" fo:country="PT"/>
    </style:style>
    <style:style style:name="P69" style:parent-style-name="keicia" style:family="paragraph">
      <style:text-properties fo:color="#FF0000" fo:language="lt" fo:country="LT" style:language-asian="lt" style:country-asian="LT"/>
    </style:style>
    <style:style style:name="P70" style:parent-style-name="Normal" style:family="paragraph">
      <style:text-properties style:font-weight-complex="bold" fo:color="#FF0000" style:font-size-complex="12pt" fo:language="lt" fo:country="LT"/>
    </style:style>
    <style:style style:name="P71" style:parent-style-name="Normal" style:family="paragraph">
      <style:text-properties style:font-weight-complex="bold" fo:color="#FF0000" style:font-size-complex="12pt" fo:language="lt" fo:country="LT"/>
    </style:style>
    <style:style style:name="P72" style:parent-style-name="Normal" style:family="paragraph">
      <style:text-properties style:font-weight-complex="bold" style:font-size-complex="12pt" fo:language="lt" fo:country="LT"/>
    </style:style>
    <style:style style:name="P73" style:parent-style-name="Normal" style:family="paragraph">
      <style:text-properties fo:language="lt" fo:country="LT"/>
    </style:style>
    <style:style style:name="P74" style:parent-style-name="Normal" style:family="paragraph">
      <style:text-properties fo:language="pt" fo:country="PT"/>
    </style:style>
    <style:style style:name="T75" style:parent-style-name="DefaultParagraphFont" style:family="text">
      <style:text-properties fo:language="pt" fo:country="PT"/>
    </style:style>
    <style:style style:name="T76" style:parent-style-name="DefaultParagraphFont" style:family="text">
      <style:text-properties style:text-position="sub 65%" fo:language="pt" fo:country="PT"/>
    </style:style>
    <style:style style:name="T77" style:parent-style-name="DefaultParagraphFont" style:family="text">
      <style:text-properties fo:language="pt" fo:country="PT"/>
    </style:style>
    <style:style style:name="P78" style:parent-style-name="Normal" style:family="paragraph">
      <style:text-properties fo:language="pt" fo:country="PT"/>
    </style:style>
    <style:style style:name="T79" style:parent-style-name="DefaultParagraphFont" style:family="text">
      <style:text-properties fo:language="pt" fo:country="PT"/>
    </style:style>
    <style:style style:name="T80" style:parent-style-name="DefaultParagraphFont" style:family="text">
      <style:text-properties style:text-position="sub 65%" fo:language="pt" fo:country="PT"/>
    </style:style>
    <style:style style:name="T81" style:parent-style-name="DefaultParagraphFont" style:family="text">
      <style:text-properties fo:language="pt" fo:country="PT"/>
    </style:style>
    <style:style style:name="P82" style:parent-style-name="Normal" style:family="paragraph">
      <style:text-properties fo:language="pt" fo:country="PT"/>
    </style:style>
    <style:style style:name="T83" style:parent-style-name="DefaultParagraphFont" style:family="text">
      <style:text-properties fo:language="pt" fo:country="PT"/>
    </style:style>
    <style:style style:name="T84" style:parent-style-name="DefaultParagraphFont" style:family="text">
      <style:text-properties style:text-position="sub 65%" fo:language="pt" fo:country="PT"/>
    </style:style>
    <style:style style:name="T85" style:parent-style-name="DefaultParagraphFont" style:family="text">
      <style:text-properties fo:language="pt" fo:country="PT"/>
    </style:style>
    <style:style style:name="T86" style:parent-style-name="DefaultParagraphFont" style:family="text">
      <style:text-properties fo:font-style="italic" style:font-style-asian="italic" fo:language="pt" fo:country="PT"/>
    </style:style>
    <style:style style:name="T87" style:parent-style-name="DefaultParagraphFont" style:family="text">
      <style:text-properties fo:language="pt" fo:country="PT"/>
    </style:style>
    <style:style style:name="T88" style:parent-style-name="DefaultParagraphFont" style:family="text">
      <style:text-properties fo:language="pt" fo:country="PT"/>
    </style:style>
    <style:style style:name="T89" style:parent-style-name="DefaultParagraphFont" style:family="text">
      <style:text-properties style:text-position="sub 65%" fo:language="pt" fo:country="PT"/>
    </style:style>
    <style:style style:name="T90" style:parent-style-name="DefaultParagraphFont" style:family="text">
      <style:text-properties fo:language="pt" fo:country="PT"/>
    </style:style>
    <style:style style:name="T91" style:parent-style-name="DefaultParagraphFont" style:family="text">
      <style:text-properties fo:font-style="italic" style:font-style-asian="italic" fo:language="pt" fo:country="PT"/>
    </style:style>
    <style:style style:name="T92" style:parent-style-name="DefaultParagraphFont" style:family="text">
      <style:text-properties fo:language="pt" fo:country="PT"/>
    </style:style>
    <style:style style:name="T93" style:parent-style-name="DefaultParagraphFont" style:family="text">
      <style:text-properties style:text-position="sub 65%" fo:language="pt" fo:country="PT"/>
    </style:style>
    <style:style style:name="T94" style:parent-style-name="DefaultParagraphFont" style:family="text">
      <style:text-properties fo:language="pt" fo:country="PT"/>
    </style:style>
    <style:style style:name="P95" style:parent-style-name="Normal" style:family="paragraph">
      <style:text-properties fo:language="pt" fo:country="PT"/>
    </style:style>
    <style:style style:name="P96" style:parent-style-name="Normal" style:family="paragraph">
      <style:text-properties fo:language="pt" fo:country="PT"/>
    </style:style>
    <style:style style:name="P97" style:parent-style-name="Normal" style:family="paragraph">
      <style:text-properties fo:language="pt" fo:country="PT"/>
    </style:style>
    <style:style style:name="P98" style:parent-style-name="Normal" style:family="paragraph">
      <style:text-properties fo:language="pt" fo:country="PT"/>
    </style:style>
    <style:style style:name="P99" style:parent-style-name="Normal" style:family="paragraph">
      <style:text-properties fo:language="pt" fo:country="PT"/>
    </style:style>
    <style:style style:name="P100" style:parent-style-name="Normal" style:family="paragraph">
      <style:text-properties fo:language="pt" fo:country="PT"/>
    </style:style>
    <style:style style:name="P101" style:parent-style-name="Normal" style:family="paragraph">
      <style:text-properties fo:language="pt" fo:country="PT"/>
    </style:style>
    <style:style style:name="P102" style:parent-style-name="Normal" style:family="paragraph">
      <style:text-properties fo:language="pt" fo:country="PT"/>
    </style:style>
    <style:style style:name="T103" style:parent-style-name="DefaultParagraphFont" style:family="text">
      <style:text-properties fo:language="pt" fo:country="PT"/>
    </style:style>
    <style:style style:name="T104" style:parent-style-name="DefaultParagraphFont" style:family="text">
      <style:text-properties fo:font-style="italic" style:font-style-asian="italic" fo:language="pt" fo:country="PT"/>
    </style:style>
    <style:style style:name="T105" style:parent-style-name="DefaultParagraphFont" style:family="text">
      <style:text-properties fo:language="pt" fo:country="PT"/>
    </style:style>
    <style:style style:name="P106" style:parent-style-name="Normal" style:family="paragraph">
      <style:text-properties fo:language="pt" fo:country="PT"/>
    </style:style>
    <style:style style:name="P107" style:parent-style-name="Normal" style:family="paragraph">
      <style:text-properties fo:language="pt" fo:country="PT"/>
    </style:style>
    <style:style style:name="P108" style:parent-style-name="Normal" style:family="paragraph">
      <style:text-properties fo:language="pt" fo:country="PT"/>
    </style:style>
    <style:style style:name="T109" style:parent-style-name="DefaultParagraphFont" style:family="text">
      <style:text-properties fo:language="pt" fo:country="PT"/>
    </style:style>
    <style:style style:name="T110" style:parent-style-name="DefaultParagraphFont" style:family="text">
      <style:text-properties fo:font-weight="bold" style:font-weight-asian="bold" fo:language="pt" fo:country="PT"/>
    </style:style>
    <style:style style:name="T111" style:parent-style-name="DefaultParagraphFont" style:family="text">
      <style:text-properties fo:language="pt" fo:country="PT"/>
    </style:style>
    <style:style style:name="T1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pt" fo:country="PT"/>
    </style:style>
    <style:style style:name="P113" style:parent-style-name="Normal" style:family="paragraph">
      <style:text-properties fo:language="pt" fo:country="PT"/>
    </style:style>
    <style:style style:name="P114" style:parent-style-name="Normal" style:family="paragraph">
      <style:text-properties fo:language="pt" fo:country="PT"/>
    </style:style>
    <style:style style:name="P115" style:parent-style-name="Center-10-b" style:family="paragraph">
      <style:text-properties fo:language="pt" fo:country="PT"/>
    </style:style>
    <style:style style:name="P116" style:parent-style-name="Normal" style:family="paragraph">
      <style:text-properties fo:language="pt" fo:country="PT"/>
    </style:style>
    <style:style style:name="P117" style:parent-style-name="Normal" style:family="paragraph">
      <style:text-properties fo:language="pt" fo:country="PT"/>
    </style:style>
    <style:style style:name="P118" style:parent-style-name="Normal" style:family="paragraph">
      <style:text-properties fo:language="lt" fo:country="LT" style:language-asian="lt" style:country-asian="LT"/>
    </style:style>
    <style:style style:name="P119" style:parent-style-name="keicia" style:master-page-name="MP1" style:family="paragraph">
      <style:paragraph-properties fo:break-before="page"/>
      <style:text-properties fo:color="#FF0000" fo:language="lt" fo:country="LT" style:language-asian="lt" style:country-asian="LT"/>
    </style:style>
    <style:style style:name="P123" style:parent-style-name="Patvirtinta" style:family="paragraph">
      <style:paragraph-properties fo:margin-top="0in" fo:margin-left="7in">
        <style:tab-stops/>
      </style:paragraph-properties>
      <style:text-properties fo:color="#FF0000" fo:language="lt" fo:country="LT" style:language-asian="lt" style:country-asian="LT"/>
    </style:style>
    <style:style style:name="T124" style:parent-style-name="DefaultParagraphFont" style:family="text">
      <style:text-properties fo:color="#FF0000" fo:language="lt" fo:country="LT" style:language-asian="lt" style:country-asian="LT"/>
    </style:style>
    <style:style style:name="TableColumn126" style:family="table-column">
      <style:table-column-properties style:column-width="2.234in"/>
    </style:style>
    <style:style style:name="TableColumn127" style:family="table-column">
      <style:table-column-properties style:column-width="0.6069in"/>
    </style:style>
    <style:style style:name="TableColumn128" style:family="table-column">
      <style:table-column-properties style:column-width="0.6729in"/>
    </style:style>
    <style:style style:name="TableColumn129" style:family="table-column">
      <style:table-column-properties style:column-width="0.6729in"/>
    </style:style>
    <style:style style:name="TableColumn130" style:family="table-column">
      <style:table-column-properties style:column-width="0.6715in"/>
    </style:style>
    <style:style style:name="TableColumn131" style:family="table-column">
      <style:table-column-properties style:column-width="0.6715in"/>
    </style:style>
    <style:style style:name="TableColumn132" style:family="table-column">
      <style:table-column-properties style:column-width="0.6715in"/>
    </style:style>
    <style:style style:name="TableColumn133" style:family="table-column">
      <style:table-column-properties style:column-width="0.6736in"/>
    </style:style>
    <style:style style:name="TableColumn134" style:family="table-column">
      <style:table-column-properties style:column-width="0.6715in"/>
    </style:style>
    <style:style style:name="TableColumn135" style:family="table-column">
      <style:table-column-properties style:column-width="0.6715in"/>
    </style:style>
    <style:style style:name="TableColumn136" style:family="table-column">
      <style:table-column-properties style:column-width="0.6736in"/>
    </style:style>
    <style:style style:name="TableColumn137" style:family="table-column">
      <style:table-column-properties style:column-width="0.3847in"/>
    </style:style>
    <style:style style:name="TableColumn138" style:family="table-column">
      <style:table-column-properties style:column-width="0.4812in"/>
    </style:style>
    <style:style style:name="TableColumn139" style:family="table-column">
      <style:table-column-properties style:column-width="0.475in"/>
    </style:style>
    <style:style style:name="Table125" style:family="table">
      <style:table-properties style:width="10.2326in" style:rel-width="99.28%" fo:margin-left="0.075in" table:align="left"/>
    </style:style>
    <style:style style:name="TableRow140" style:family="table-row">
      <style:table-row-properties style:min-row-height="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text-indent="0in"/>
      <style:text-properties style:font-name-complex="Arial" fo:color="#FF0000" fo:language="lt" fo:country="L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text-indent="0in"/>
    </style:style>
    <style:style style:name="T145" style:parent-style-name="DefaultParagraphFont" style:family="text">
      <style:text-properties style:font-name-complex="Arial" fo:color="#FF0000" style:language-asian="lt" style:country-asian="LT"/>
    </style:style>
    <style:style style:name="TableRow146" style:family="table-row">
      <style:table-row-properties style:min-row-height="0.0138in"/>
    </style:style>
    <style:style style:name="P147" style:parent-style-name="Normal" style:family="paragraph">
      <style:paragraph-properties fo:text-align="center" fo:text-indent="0in"/>
      <style:text-properties style:font-name-complex="Arial" fo:color="#FF0000"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text-indent="0in"/>
    </style:style>
    <style:style style:name="T150" style:parent-style-name="DefaultParagraphFont" style:family="text">
      <style:text-properties style:font-name-complex="Arial" fo:color="#FF0000"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text-indent="0in"/>
    </style:style>
    <style:style style:name="T153" style:parent-style-name="DefaultParagraphFont" style:family="text">
      <style:text-properties style:font-name-complex="Arial" fo:color="#FF0000"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text-indent="0in"/>
    </style:style>
    <style:style style:name="T156" style:parent-style-name="DefaultParagraphFont" style:family="text">
      <style:text-properties style:font-name-complex="Arial" fo:color="#FF0000"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text-indent="0in"/>
    </style:style>
    <style:style style:name="T159" style:parent-style-name="DefaultParagraphFont" style:family="text">
      <style:text-properties style:font-name-complex="Arial" fo:color="#FF0000"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text-indent="0in"/>
    </style:style>
    <style:style style:name="T162" style:parent-style-name="DefaultParagraphFont" style:family="text">
      <style:text-properties style:font-name-complex="Arial" fo:color="#FF0000"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text-indent="0in"/>
    </style:style>
    <style:style style:name="T165" style:parent-style-name="DefaultParagraphFont" style:family="text">
      <style:text-properties style:font-name-complex="Arial" fo:color="#FF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text-indent="0in"/>
    </style:style>
    <style:style style:name="T168" style:parent-style-name="DefaultParagraphFont" style:family="text">
      <style:text-properties style:font-name-complex="Arial" fo:color="#FF0000" style:language-asian="lt" style:country-asian="LT"/>
    </style:style>
    <style:style style:name="TableRow169" style:family="table-row">
      <style:table-row-properties style:min-row-height="0.0138in"/>
    </style:style>
    <style:style style:name="P170" style:parent-style-name="Normal" style:family="paragraph">
      <style:paragraph-properties fo:text-align="center" fo:text-indent="0in"/>
      <style:text-properties style:font-name-complex="Arial" fo:color="#FF0000"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text-indent="0in"/>
      <style:text-properties style:font-name-complex="Arial" fo:color="#FF0000"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text-indent="0in"/>
    </style:style>
    <style:style style:name="T175" style:parent-style-name="DefaultParagraphFont" style:family="text">
      <style:text-properties style:font-name-complex="Arial" fo:color="#FF0000"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text-indent="0in"/>
    </style:style>
    <style:style style:name="T178" style:parent-style-name="DefaultParagraphFont" style:family="text">
      <style:text-properties style:font-name-complex="Arial" fo:color="#FF0000"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text-indent="0in"/>
    </style:style>
    <style:style style:name="T181" style:parent-style-name="DefaultParagraphFont" style:family="text">
      <style:text-properties style:font-name-complex="Arial" fo:color="#FF0000"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text-indent="0in"/>
    </style:style>
    <style:style style:name="T184" style:parent-style-name="DefaultParagraphFont" style:family="text">
      <style:text-properties style:font-name-complex="Arial" fo:color="#FF0000"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text-indent="0in"/>
    </style:style>
    <style:style style:name="T187" style:parent-style-name="DefaultParagraphFont" style:family="text">
      <style:text-properties style:font-name-complex="Arial" fo:color="#FF0000"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text-indent="0in"/>
    </style:style>
    <style:style style:name="T190" style:parent-style-name="DefaultParagraphFont" style:family="text">
      <style:text-properties style:font-name-complex="Arial" fo:color="#FF0000"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text-indent="0in"/>
    </style:style>
    <style:style style:name="T193" style:parent-style-name="DefaultParagraphFont" style:family="text">
      <style:text-properties style:font-name-complex="Arial" fo:color="#FF0000"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text-indent="0in"/>
    </style:style>
    <style:style style:name="T196" style:parent-style-name="DefaultParagraphFont" style:family="text">
      <style:text-properties style:font-name-complex="Arial" fo:color="#FF0000"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text-indent="0in"/>
    </style:style>
    <style:style style:name="T199" style:parent-style-name="DefaultParagraphFont" style:family="text">
      <style:text-properties style:font-name-complex="Arial" fo:color="#FF0000"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text-indent="0in"/>
      <style:text-properties style:font-name-complex="Arial" fo:color="#FF0000"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text-indent="0in"/>
      <style:text-properties style:font-name-complex="Arial" fo:color="#FF0000"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text-indent="0in"/>
      <style:text-properties style:font-name-complex="Arial" fo:color="#FF0000" style:language-asian="lt" style:country-asian="LT"/>
    </style:style>
    <style:style style:name="TableRow206" style:family="table-row">
      <style:table-row-properties style:min-row-height="0.0138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start" fo:text-indent="0in"/>
      <style:text-properties style:font-name-complex="Arial" fo:color="#FF0000"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text-indent="0in"/>
      <style:text-properties style:font-name-complex="Arial" fo:color="#FF0000"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text-indent="0in"/>
      <style:text-properties style:font-name-complex="Arial" fo:color="#FF0000"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text-indent="0in"/>
      <style:text-properties style:font-name-complex="Arial" fo:color="#FF0000"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text-indent="0in"/>
      <style:text-properties style:font-name-complex="Arial" fo:color="#FF0000"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text-indent="0in"/>
      <style:text-properties style:font-name-complex="Arial" fo:color="#FF0000"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text-indent="0in"/>
      <style:text-properties style:font-name-complex="Arial" fo:color="#FF0000"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text-indent="0in"/>
      <style:text-properties style:font-name-complex="Arial" fo:color="#FF0000"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text-indent="0in"/>
      <style:text-properties style:font-name-complex="Arial" fo:color="#FF0000"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text-indent="0in"/>
      <style:text-properties style:font-name-complex="Arial" fo:color="#FF0000"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text-indent="0in"/>
      <style:text-properties style:font-name-complex="Arial" fo:color="#FF0000"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text-indent="0in"/>
      <style:text-properties style:font-name-complex="Arial" fo:color="#FF0000"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text-indent="0in"/>
      <style:text-properties style:font-name-complex="Arial" fo:color="#FF0000"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text-indent="0in"/>
      <style:text-properties style:font-name-complex="Arial" fo:color="#FF0000" style:language-asian="lt" style:country-asian="LT"/>
    </style:style>
    <style:style style:name="TableRow235" style:family="table-row">
      <style:table-row-properties style:min-row-height="0.0138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start" fo:text-indent="0in"/>
    </style:style>
    <style:style style:name="T238" style:parent-style-name="DefaultParagraphFont" style:family="text">
      <style:text-properties style:font-name-complex="Arial" fo:color="#FF0000"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text-indent="0in"/>
      <style:text-properties style:font-name-complex="Arial" fo:color="#FF0000"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text-indent="0in"/>
      <style:text-properties style:font-name-complex="Arial" fo:color="#FF0000"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text-indent="0in"/>
      <style:text-properties style:font-name-complex="Arial" fo:color="#FF0000"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text-indent="0in"/>
      <style:text-properties style:font-name-complex="Arial" fo:color="#FF0000"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text-indent="0in"/>
      <style:text-properties style:font-name-complex="Arial" fo:color="#FF0000"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text-indent="0in"/>
      <style:text-properties style:font-name-complex="Arial" fo:color="#FF0000"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text-indent="0in"/>
      <style:text-properties style:font-name-complex="Arial" fo:color="#FF0000"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text-indent="0in"/>
      <style:text-properties style:font-name-complex="Arial" fo:color="#FF0000"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text-indent="0in"/>
      <style:text-properties style:font-name-complex="Arial" fo:color="#FF0000"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text-indent="0in"/>
      <style:text-properties style:font-name-complex="Arial" fo:color="#FF0000"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text-indent="0in"/>
      <style:text-properties style:font-name-complex="Arial" fo:color="#FF0000"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text-indent="0in"/>
      <style:text-properties style:font-name-complex="Arial" fo:color="#FF0000"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text-indent="0in"/>
      <style:text-properties style:font-name-complex="Arial" fo:color="#FF0000" style:language-asian="lt" style:country-asian="LT"/>
    </style:style>
    <style:style style:name="TableRow265" style:family="table-row">
      <style:table-row-properties style:min-row-height="0.0138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start" fo:text-indent="0in"/>
      <style:text-properties style:font-name-complex="Arial" fo:color="#FF0000"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text-indent="0in"/>
    </style:style>
    <style:style style:name="T270" style:parent-style-name="DefaultParagraphFont" style:family="text">
      <style:text-properties style:font-name-complex="Arial" fo:color="#FF0000"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text-indent="0in"/>
      <style:text-properties style:font-name-complex="Arial" fo:color="#FF0000"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text-indent="0in"/>
      <style:text-properties style:font-name-complex="Arial" fo:color="#FF0000"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text-indent="0in"/>
      <style:text-properties style:font-name-complex="Arial" fo:color="#FF0000"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text-indent="0in"/>
      <style:text-properties style:font-name-complex="Arial" fo:color="#FF0000"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text-indent="0in"/>
      <style:text-properties style:font-name-complex="Arial" fo:color="#FF0000"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text-indent="0in"/>
      <style:text-properties style:font-name-complex="Arial" fo:color="#FF0000" style:language-asian="lt" style:country-asian="LT"/>
    </style:style>
    <style:style style:name="TableRow283" style:family="table-row">
      <style:table-row-properties style:min-row-height="0.0138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start" fo:text-indent="0in"/>
    </style:style>
    <style:style style:name="T286" style:parent-style-name="DefaultParagraphFont" style:family="text">
      <style:text-properties style:font-name-complex="Arial" fo:color="#FF0000"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text-indent="0in"/>
    </style:style>
    <style:style style:name="T289" style:parent-style-name="DefaultParagraphFont" style:family="text">
      <style:text-properties style:font-name-complex="Arial" fo:color="#FF0000"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text-indent="0in"/>
      <style:text-properties style:font-name-complex="Arial" fo:color="#FF0000"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text-indent="0in"/>
      <style:text-properties style:font-name-complex="Arial" fo:color="#FF0000"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text-indent="0in"/>
      <style:text-properties style:font-name-complex="Arial" fo:color="#FF0000"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text-indent="0in"/>
      <style:text-properties style:font-name-complex="Arial" fo:color="#FF0000"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text-indent="0in"/>
      <style:text-properties style:font-name-complex="Arial" fo:color="#FF0000"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text-indent="0in"/>
      <style:text-properties style:font-name-complex="Arial" fo:color="#FF0000" style:language-asian="lt" style:country-asian="LT"/>
    </style:style>
    <style:style style:name="TableRow302" style:family="table-row">
      <style:table-row-properties style:min-row-height="0.0138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start" fo:text-indent="0in"/>
    </style:style>
    <style:style style:name="T305" style:parent-style-name="DefaultParagraphFont" style:family="text">
      <style:text-properties style:font-name-complex="Arial" fo:color="#FF0000"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text-indent="0in"/>
    </style:style>
    <style:style style:name="T308" style:parent-style-name="DefaultParagraphFont" style:family="text">
      <style:text-properties style:font-name-complex="Arial" fo:color="#FF0000"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text-indent="0in"/>
      <style:text-properties style:font-name-complex="Arial" fo:color="#FF0000"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text-indent="0in"/>
      <style:text-properties style:font-name-complex="Arial" fo:color="#FF0000"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text-indent="0in"/>
      <style:text-properties style:font-name-complex="Arial" fo:color="#FF0000"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text-indent="0in"/>
      <style:text-properties style:font-name-complex="Arial" fo:color="#FF0000"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text-indent="0in"/>
      <style:text-properties style:font-name-complex="Arial" fo:color="#FF0000"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text-indent="0in"/>
      <style:text-properties style:font-name-complex="Arial" fo:color="#FF0000" style:language-asian="lt" style:country-asian="LT"/>
    </style:style>
    <style:style style:name="TableRow321" style:family="table-row">
      <style:table-row-properties style:min-row-height="0.0138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start" fo:text-indent="0in"/>
      <style:text-properties style:font-name-complex="Arial" fo:color="#FF0000"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text-indent="0in"/>
    </style:style>
    <style:style style:name="T326" style:parent-style-name="DefaultParagraphFont" style:family="text">
      <style:text-properties style:font-name-complex="Arial" fo:color="#FF0000"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text-indent="0in"/>
      <style:text-properties style:font-name-complex="Arial" fo:color="#FF0000"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text-indent="0in"/>
      <style:text-properties style:font-name-complex="Arial" fo:color="#FF0000"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text-indent="0in"/>
      <style:text-properties style:font-name-complex="Arial" fo:color="#FF0000"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text-indent="0in"/>
      <style:text-properties style:font-name-complex="Arial" fo:color="#FF0000"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text-indent="0in"/>
      <style:text-properties style:font-name-complex="Arial" fo:color="#FF0000"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text-indent="0in"/>
      <style:text-properties style:font-name-complex="Arial" fo:color="#FF0000" style:language-asian="lt" style:country-asian="LT"/>
    </style:style>
    <style:style style:name="TableRow339" style:family="table-row">
      <style:table-row-properties style:min-row-height="0.0138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start" fo:text-indent="0in"/>
    </style:style>
    <style:style style:name="T342" style:parent-style-name="DefaultParagraphFont" style:family="text">
      <style:text-properties style:font-name-complex="Arial" fo:color="#FF0000" style:language-asian="lt" style:country-asian="LT"/>
    </style:style>
    <style:style style:name="T343" style:parent-style-name="DefaultParagraphFont" style:family="text">
      <style:text-properties style:font-name-complex="Arial"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text-indent="0in"/>
    </style:style>
    <style:style style:name="T346" style:parent-style-name="DefaultParagraphFont" style:family="text">
      <style:text-properties style:font-name-complex="Arial" fo:color="#FF0000"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text-indent="0in"/>
      <style:text-properties style:font-name-complex="Arial" fo:color="#FF0000"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text-indent="0in"/>
      <style:text-properties style:font-name-complex="Arial" fo:color="#FF0000"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text-indent="0in"/>
      <style:text-properties style:font-name-complex="Arial" fo:color="#FF0000"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text-indent="0in"/>
      <style:text-properties style:font-name-complex="Arial" fo:color="#FF0000"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text-indent="0in"/>
      <style:text-properties style:font-name-complex="Arial" fo:color="#FF0000"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text-indent="0in"/>
      <style:text-properties style:font-name-complex="Arial" fo:color="#FF0000" style:language-asian="lt" style:country-asian="LT"/>
    </style:style>
    <style:style style:name="TableRow359" style:family="table-row">
      <style:table-row-properties style:min-row-height="0.0138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start" fo:text-indent="0in"/>
    </style:style>
    <style:style style:name="T362" style:parent-style-name="DefaultParagraphFont" style:family="text">
      <style:text-properties style:font-name-complex="Arial" fo:color="#FF0000"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text-indent="0in"/>
      <style:text-properties style:font-name-complex="Arial" style:text-line-through-style="solid" style:text-line-through-width="auto" style:text-line-through-color="font-color" style:text-line-through-mode="continuous" style:text-line-through-type="single" fo:color="#FF0000"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text-indent="0in"/>
      <style:text-properties style:font-name-complex="Arial" style:text-line-through-style="solid" style:text-line-through-width="auto" style:text-line-through-color="font-color" style:text-line-through-mode="continuous" style:text-line-through-type="single" fo:color="#FF0000"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text-indent="0in"/>
      <style:text-properties style:font-name-complex="Arial" style:text-line-through-style="solid" style:text-line-through-width="auto" style:text-line-through-color="font-color" style:text-line-through-mode="continuous" style:text-line-through-type="single" fo:color="#FF0000"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text-indent="0in"/>
      <style:text-properties style:font-name-complex="Arial" style:text-line-through-style="solid" style:text-line-through-width="auto" style:text-line-through-color="font-color" style:text-line-through-mode="continuous" style:text-line-through-type="single" fo:color="#FF0000"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text-indent="0in"/>
      <style:text-properties style:font-name-complex="Arial" style:text-line-through-style="solid" style:text-line-through-width="auto" style:text-line-through-color="font-color" style:text-line-through-mode="continuous" style:text-line-through-type="single" fo:color="#FF0000"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text-indent="0in"/>
      <style:text-properties style:font-name-complex="Arial" style:text-line-through-style="solid" style:text-line-through-width="auto" style:text-line-through-color="font-color" style:text-line-through-mode="continuous" style:text-line-through-type="single" fo:color="#FF0000"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text-indent="0in"/>
      <style:text-properties style:font-name-complex="Arial" style:text-line-through-style="solid" style:text-line-through-width="auto" style:text-line-through-color="font-color" style:text-line-through-mode="continuous" style:text-line-through-type="single" fo:color="#FF0000" style:language-asian="lt" style:country-asian="LT"/>
    </style:style>
    <style:style style:name="TableRow377" style:family="table-row">
      <style:table-row-properties style:min-row-height="0.0138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start" fo:text-indent="0in"/>
    </style:style>
    <style:style style:name="T380" style:parent-style-name="DefaultParagraphFont" style:family="text">
      <style:text-properties style:font-name-complex="Arial" fo:color="#FF0000" style:language-asian="lt" style:country-asian="LT"/>
    </style:style>
    <style:style style:name="T381" style:parent-style-name="DefaultParagraphFont" style:family="text">
      <style:text-properties style:font-name-complex="Arial" fo:color="#FF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text-indent="0in"/>
    </style:style>
    <style:style style:name="T384" style:parent-style-name="DefaultParagraphFont" style:family="text">
      <style:text-properties style:font-name-complex="Arial" fo:color="#FF0000"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text-indent="0in"/>
      <style:text-properties style:font-name-complex="Arial" fo:color="#FF0000"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text-indent="0in"/>
      <style:text-properties style:font-name-complex="Arial" fo:color="#FF0000"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text-indent="0in"/>
      <style:text-properties style:font-name-complex="Arial" fo:color="#FF0000"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text-indent="0in"/>
      <style:text-properties style:font-name-complex="Arial" fo:color="#FF0000"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text-indent="0in"/>
      <style:text-properties style:font-name-complex="Arial" fo:color="#FF0000"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text-indent="0in"/>
      <style:text-properties style:font-name-complex="Arial" fo:color="#FF0000" style:language-asian="lt" style:country-asian="LT"/>
    </style:style>
    <style:style style:name="TableRow397" style:family="table-row">
      <style:table-row-properties style:min-row-height="0.0138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start" fo:text-indent="0in"/>
      <style:text-properties style:font-name-complex="Arial" fo:color="#FF0000"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text-indent="0in"/>
    </style:style>
    <style:style style:name="T402" style:parent-style-name="DefaultParagraphFont" style:family="text">
      <style:text-properties style:font-name-complex="Arial" fo:color="#FF0000"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text-indent="0in"/>
      <style:text-properties style:font-name-complex="Arial" fo:color="#FF0000"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text-indent="0in"/>
      <style:text-properties style:font-name-complex="Arial" fo:color="#FF0000"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text-indent="0in"/>
      <style:text-properties style:font-name-complex="Arial" fo:color="#FF0000"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text-indent="0in"/>
      <style:text-properties style:font-name-complex="Arial" fo:color="#FF0000"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text-indent="0in"/>
      <style:text-properties style:font-name-complex="Arial" fo:color="#FF0000"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text-indent="0in"/>
      <style:text-properties style:font-name-complex="Arial" fo:color="#FF0000"/>
    </style:style>
    <style:style style:name="TableRow415" style:family="table-row">
      <style:table-row-properties style:min-row-height="0.0138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start" fo:text-indent="0in"/>
      <style:text-properties style:font-name-complex="Arial" fo:color="#FF0000"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text-indent="0in"/>
      <style:text-properties style:font-name-complex="Arial" fo:color="#FF0000"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text-indent="0in"/>
      <style:text-properties style:font-name-complex="Arial" fo:color="#FF0000"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text-indent="0in"/>
      <style:text-properties style:font-name-complex="Arial" fo:color="#FF0000"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text-indent="0in"/>
      <style:text-properties style:font-name-complex="Arial" fo:color="#FF0000"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text-indent="0in"/>
      <style:text-properties style:font-name-complex="Arial" fo:color="#FF0000"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text-indent="0in"/>
      <style:text-properties style:font-name-complex="Arial" fo:color="#FF0000"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text-indent="0in"/>
      <style:text-properties style:font-name-complex="Arial" fo:color="#FF0000" style:language-asian="lt" style:country-asian="LT"/>
    </style:style>
    <style:style style:name="P432" style:parent-style-name="Normal" style:family="paragraph">
      <style:text-properties fo:language="lt" fo:country="LT" style:language-asian="lt" style:country-asian="LT"/>
    </style:style>
    <style:style style:name="P433" style:parent-style-name="Normal" style:family="paragraph">
      <style:text-properties fo:language="lt" fo:country="LT" style:language-asian="lt" style:country-asian="LT"/>
    </style:style>
    <style:style style:name="P434" style:parent-style-name="Center-10-b" style:master-page-name="MP2" style:family="paragraph">
      <style:paragraph-properties fo:break-before="page" fo:text-align="start"/>
      <style:text-properties fo:language="lt" fo:country="LT" style:language-asian="lt" style:country-asian="LT"/>
    </style:style>
    <style:style style:name="P438" style:parent-style-name="keicia" style:family="paragraph">
      <style:text-properties fo:language="lt" fo:country="LT" style:language-asian="lt" style:country-asian="LT"/>
    </style:style>
    <style:style style:name="T439" style:parent-style-name="DefaultParagraphFont" style:family="text">
      <style:text-properties fo:language="lt" fo:country="LT" style:language-asian="lt" style:country-asian="LT"/>
    </style:style>
    <style:style style:name="T440" style:parent-style-name="DefaultParagraphFont" style:family="text">
      <style:text-properties fo:language="lt" fo:country="LT" style:language-asian="lt" style:country-asian="LT"/>
    </style:style>
    <style:style style:name="T441" style:parent-style-name="DefaultParagraphFont" style:family="text">
      <style:text-properties fo:language="lt" fo:country="L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office:automatic-styles>
  <office:body>
    <office:text text:use-soft-page-breaks="true">
      <text:p text:style-name="P1">Lietuvos Respublikos VyriausybėS<text:line-break/>NUTARIMAS</text:p>
      <text:p text:style-name="Center-12"><text:span text:style-name="T5">Dėl</text:span><text:span text:style-name="T6"><text:s/></text:span><text:span text:style-name="T7">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SAVIVALDYBIŲ KADETŲ UGDYMO MOKYKLOMS, SKIRTOMS ŠALIES (REGIONO) MOKINIAMS, METODIKOS PATVIRTINIMO</text:span></text:p>
      <text:p text:style-name="Data"><text:span text:style-name="T8">2012 m. gruodžio 12 d.</text:span><text:span text:style-name="T9"><text:s/></text:span><text:span text:style-name="T10">Nr.</text:span><text:span text:style-name="T11"><text:s/></text:span><text:span text:style-name="T12">1516</text:span><text:span text:style-name="T13"><text:line-break/></text:span><text:span text:style-name="T14">Vilnius</text:span><text:span text:style-name="T15"><text:line-break/></text:span><text:span text:style-name="T16"><text:line-break/>(</text:span><text:span text:style-name="T17">Valstybės žinios, 2012</text:span><text:span text:style-name="T18"><text:s/></text:span><text:span text:style-name="T19">12</text:span><text:span text:style-name="T20"><text:s/></text:span><text:span text:style-name="T21">15, Nr. 146-7529</text:span><text:span text:style-name="T22">)</text:span></text:p>
      <text:p text:style-name="P23"><text:bookmark-start text:name="part_dba52124813b4ac09017cb5f4f69ef3a"/><text:bookmark-start text:name="part_9735d0a4863740189bea19f762bc9a91"/><text:bookmark-end text:name="part_dba52124813b4ac09017cb5f4f69ef3a"/><text:bookmark-end text:name="part_9735d0a4863740189bea19f762bc9a91"/>2024 01 03<text:tab/>1<text:tab/>TAR, 2024 01 03, Identifikacinis kodas 2024-00073, nauja redakcija<text:s/>nuo 2024 01 04</text:p>
      <text:p text:style-name="P24">Vadovaudamasi Lietuvos Respublikos švietimo įstatymo 67<text:s/>straipsnio 4<text:s/>dalies 1<text:s/>punktu,<text:s/>Lietuvos Respublikos Vyriausybė<text:s/>nutaria:</text:p>
      <text:p text:style-name="P25"><text:bookmark-start text:name="part_c062a6e8f3ad4730bd049fb47e9115fc"/><text:bookmark-end text:name="part_c062a6e8f3ad4730bd049fb47e9115fc"/>Patvirtint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savivaldybių kadetų ugdymo mokykloms, skirtoms šalies (regiono) mokiniams,<text:s/>metodiką (pridedama).</text:p>
      <text:p text:style-name="P26"><text:bookmark-start text:name="part_06c8c4d72c8b420087a69a7734c1da32"/><text:bookmark-end text:name="part_06c8c4d72c8b420087a69a7734c1da32"/>Laikinai einantis ministro pirmininko pareigas<text:tab/>ANDRIUS KUBILIUS<text:line-break/>Laikinai einantis švietimo ir mokslo ministro pareigas<text:tab/>GINTARAS STEPONAVIČIUS</text:p>
      <text:p text:style-name="P27"/>
      <text:p text:style-name="P28"/>
      <text:p text:style-name="P29"/>
      <text:p text:style-name="P30">2024 01 03<text:tab/>1<text:tab/>TAR, 2024 01 03, Identifikacinis kodas 2024-00073, nauja redakcija<text:s/>nuo 2024 01 04</text:p>
      <text:p text:style-name="P31"><text:span text:style-name="T32">PATVIRTINTA</text:span><text:span text:style-name="T33"><text:line-break/></text:span><text:span text:style-name="T34">Lietuvos Respublikos Vyriausybės</text:span><text:span text:style-name="T35"><text:line-break/></text:span><text:span text:style-name="T36">2012 m. gruodžio 12 d. nutarimu Nr.</text:span><text:span text:style-name="T37"><text:s/></text:span><text:span text:style-name="T38">1516</text:span><text:span text:style-name="T39"><text:line-break/></text:span><text:span text:style-name="T40">(Lietuvos Respublikos Vyriausybės</text:span><text:span text:style-name="T41"><text:line-break/></text:span><text:span text:style-name="T42">2024 m. sausio 3 d. nutarimo Nr.<text:s/></text:span><text:span text:style-name="T43">1</text:span><text:span text:style-name="T44"><text:s/></text:span><text:span text:style-name="T45">redakcija)</text:span></text:p>
      <text:p text:style-name="P46">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SAVIVALDYBIŲ KADETŲ UGDYMO MOKYKLOMS, SKIRTOMS ŠALIES (REGIONO) MOKINIAMS, METODIKA</text:p>
      <text:p text:style-name="P47">I SKYRIUS<text:line-break/>BENDROSIOS NUOSTATOS</text:p>
      <text:p text:style-name="Normal"><text:span text:style-name="T48">1.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text:s/></text:span><text:span text:style-name="T49">savivaldybių kadetų ugdymo mokykloms, skirtoms šalies (regiono) mokiniams,<text:s/></text:span><text:span text:style-name="T50">metodika (toliau – Metodika) reglamentuoja ūkio lėšų, skiriamų iš Lietuvos Respublikos atitinkamų metų valstybės biudžeto specialių tikslinių dotacijų savivaldybių biudžetams (toliau – ūkio lėšos), apskaičiavimą ir skyrimą mokykloms (klasėms arba grupėms), skirtoms šalies (regiono) mokiniams, turintiems specialiųjų ugdymosi poreikių ir savivaldybių kadetų ugdymo mokykloms, skirtoms šalies (regiono) mokiniams (toliau – mokiniai):</text:span></text:p>
      <text:p text:style-name="P51"/>
      <text:p text:style-name="P52">2024 12 30<text:tab/>1100<text:tab/>TAR, 2024 12 30, identifikacinis kodas 2024-23512, įsigalioja 2025 01 01</text:p>
      <text:p text:style-name="P53">1.1. Savivaldybių mokykloms (klasėms), ir savivaldybių kadetų ugdymo mokykloms, skirtoms šalies (regiono) mokiniams, atitinkančioms Mokyklų, vykdančių formaliojo švietimo programas, tinklo kūrimo taisyklėse, patvirtintose Lietuvos Respublikos Vyriausybės 2011 m. birželio 29 d. nutarimu Nr. 768 „Dėl Mokyklų, vykdančių formaliojo švietimo programas, tinklo kūrimo taisyklių patvirtinimo“ (toliau – Taisyklės),<text:s/><text:soft-page-break/>nustatytą paskirtį ir Lietuvos Respublikos švietimo įstatymo 43 straipsnio 8, 9, 10, 12 ir 13 dalyse nustatytus kriterijus bei jų kokybines ir kiekybines reikšmes, nustatytas Taisyklėse: savivaldybių specialiosioms mokykloms (specialiosioms klasėms), specialiojo ugdymo centrams, specialiosioms mokykloms-daugiafunkciams centrams, jaunimo namams, sanatorijų mokykloms (sanatorijų klasėms), ligoninių mokykloms (ligoninių klasėms), laisvės atėmimo vietų įstaigos nepilnamečių mokykloms (laisvės atėmimo vietų įstaigos nepilnamečių klasėms), laisvės atėmimo vietų įstaigos suaugusiųjų mokykloms (laisvės atėmimo vietų įstaigos suaugusiųjų klasėms), konservatorijoms, menų mokykloms (gimnazijoms), dailės mokykloms (gimnazijoms), sporto mokykloms (gimnazijoms), savivaldybių kadetų ugdymo gimnazijoms, skirtoms šalies (regiono) mokiniams. Jeigu šiame papunktyje nurodytos mokyklos vykdo ikimokyklinio ir (ar) priešmokyklinio ugdymo programas, pagal šias programas ugdomų mokinių grupėms ūkio lėšų skiriama tais atvejais, kai mokyklos (grupės) atitinka Metodikos 1.2 papunkčio nuostatas.</text:p>
      <text:p text:style-name="P54"/>
      <text:p text:style-name="P55">1.2. Savivaldybių mokykloms (grupėms), vykdančioms ikimokyklinio ir (ar) priešmokyklinio ugdymo programas, kuriose visiems mokyklos (grupės ar grupių) mokiniams pedagoginių psichologinių tarnybų arba švietimo pagalbos tarnybų nustatyti dideli arba labai dideli specialieji ugdymosi poreikiai ir iš šių mokinių ne mažiau kaip 25 procentų ir ne mažiau kaip 5 mokinių (šie rodikliai nustatomi pagal vidutinį metinį mokyklos (grupės ar grupių) mokinių skaičių) gyvenamoji vieta yra kitos savivaldybės teritorijoje, kurioje nėra atitinkamų mokyklų (grupių) ir šie mokiniai savo gyvenamosios vietos savivaldybėje neturi galimybės ugdytis pagal pritaikomas ikimokyklinio ir (ar) priešmokyklinio ugdymo programas, atsižvelgiant į jų specialiuosius ugdymosi poreikius, ir gauti reguliarią atitinkamų specialistų (specialiojo pedagogo, logopedo, surdopedagogo, tiflopedagogo ir kitų) pagalbą.</text:p>
      <text:p text:style-name="P56">2. Metodikos 1.2 papunktyje nurodytų mokyklų, kurioms atitinkamais metais skiriama ūkio lėšų, sąrašą tvirtina švietimo, mokslo ir sporto ministras. Mokyklos įtraukiamos į šį sąrašą savivaldybių teikimu.</text:p>
      <text:p text:style-name="Normal"><text:span text:style-name="T57">3. Ūkio lėšos savivaldybių mokykloms (klasėms arba grupėms)</text:span><text:span text:style-name="T58">, nurodytoms Metodikos 1.1 ir 1.2 papunkčiuose (toliau kartu – mokyklos (klasės arba grupės),<text:s/></text:span><text:span text:style-name="T59">skiriamos iš atitinkamų metų Lietuvos Respublikos valstybės biudžeto (toliau – valstybės biudžetas)<text:s/></text:span><text:span text:style-name="T60">specialių</text:span><text:span text:style-name="T61"><text:s/>tikslinių dotacijų savivaldybių biudžetams, atsižvelgiant į mokinių, kurie mokosi Metodikos 1.1 papunktyje nurodytose mokyklose (klasėse) pagal formaliojo švietimo programas, taip pat mokinių, kurie mokosi Metodikos 1.2 papunktyje nurodytose mokyklose (grupėse) pagal ikimokyklinio ir (ar) priešmokyklinio ugdymo programas, skaičių ir patvirtintas atitinkamų metų valstybės biudžeto specialių tikslinių dotacijų savivaldybių biudžetams sumas.</text:span></text:p>
      <text:p text:style-name="Normal"><text:span text:style-name="T62">4. Ūkio lėšos skiriamos ir gali būti naudojamos mokyklos personalo darbuotojų, kurie nėra išlaikomi iš mokymo lėšų, darbo užmokesčiui ir socialinio draudimo įmokoms, informacinių technologijų prekių ir paslaugų įsigijimo išlaidoms bei informacines ir komunikacines technologijas aptarnaujančių darbuotojų darbo užmokesčiui ir socialinio draudimo įmokoms, jei šioms išlaidoms padengti nepakanka mokymo lėšų, taip pat netiesiogiai su švietimo procesu susijusių prekių ir paslaugų įsigijimo išlaidoms, kurios būtinos mokykloms (klasėms arba grupėms) ir bendrabučiams išlaikyti ir negali būti padengiamos iš mokymo lėšų: mitybos (mokinių, gyvenančių bendrojo ugdymo mokyklos bendrabutyje pagal Švietimo įstatymo 36 straipsnio 6 dalį), medikamentų ir medicininių prekių bei paslaugų įsigijimo, ryšių įrangos ir ryšių paslaugų įsigijimo, transporto išlaikymo ir transporto paslaugų įsigijimo, aprangos ir patalynės įsigijimo bei priežiūros, komandiruočių, materialiojo ir nematerialiojo turto nuomos, materialiojo turto paprastojo remonto prekių ir paslaugų įsigijimo, kvalifikacijos kėlimo, ekspertų ir konsultantų paslaugų įsigijimo, komunalinių paslaugų įsigijimo,<text:s/></text:span><text:span text:style-name="T63">reprezentacinėms,</text:span><text:span text:style-name="T64"><text:s/></text:span><text:span text:style-name="T65">kitų prekių ir paslaugų įsigijimo</text:span><text:span text:style-name="T66"><text:s/></text:span><text:span text:style-name="T67">bei darbdavių socialinės paramos išlaidoms apmokėti.</text:span></text:p>
      <text:p text:style-name="P68">II SKYRIUS<text:line-break/>ŪKIO LĖŠŲ APSKAIČIAVIMAS IR SKYRIMAS</text:p>
      <text:p text:style-name="P69">2024 12 30<text:tab/>1100<text:tab/>TAR, 2024 12 30, identifikacinis kodas 2024-23512, įsigalioja 2025 01 01</text:p>
      <text:p text:style-name="P70">5. Mokyklai (klasei arba grupei) metams skiriamų ūkio lėšų suma apskaičiuojama pagal mokyklos (klasės arba grupės) mokinių skaičių ir<text:s/>ūkio lėšas, tenkančias vienam mokiniui metams. Ligoninių mokykloms (ligoninių klasėms), sanatorijų mokykloms (sanatorijų klasėms), laisvės atėmimo vietų įstaigos nepilnamečių mokykloms (laisvės atėmimo vietų įstaigos nepilnamečių klasėms), laisvės atėmimo vietų įstaigos suaugusiųjų mokykloms (laisvės atėmimo vietų įstaigos suaugusiųjų klasėms), taip pat Metodikos 1.2<text:s/>papunktyje nurodytoms mokykloms (grupėms) ateinantiems biudžetiniams metams skiriama ūkio lėšų suma apskaičiuojama pagal vidutinį metinį mokinių skaičių, o kitose mokyklose (klasėse) besimokantiems, taip pat ir bendrabutyje gyvenantiems mokiniams – pagal mokinių skaičių einamųjų metų rugsėjo 1 dieną. Vidutinis metinis mokinių skaičius apskaičiuojamas sudėjus praėjusių mokslo metų kiekvieno mėnesio vidutinį mokinių skaičių ir šią sumą padalijus iš to laikotarpio mėnesių, kuriuos buvo mokomi mokiniai, skaičiaus. Vidutinis mėnesinis mokinių skaičius apskaičiuojamas sudėjus kiekvieną dieną buvusius mokinius ir šį bendrą skaičių padalijus iš mėnesio dienų, kurias buvo mokomi mokiniai, skaičiaus.</text:p>
      <text:p text:style-name="P71">Mokyklų (klasių arba grupių) mokiniai, mokomi socialinės globos namuose, į mokinių skaičių, pagal kurį skaičiuojama ūkio lėšų suma, neįtraukiami.</text:p>
      <text:p text:style-name="P72"/>
      <text:p text:style-name="P73">6. Ūkio lėšos, tenkančios vienam mokiniui metams, apskaičiuojamos pagal formules, taikant Metodikos priede nustatytus rodiklius, kurių reikia ūkio lėšoms vienam mokiniui metams apskaičiuoti:</text:p>
      <text:soft-page-break/>
      <text:p text:style-name="P74">mokiniui, kuriam neteikiamos apgyvendinimo paslaugos:<text:s/></text:p>
      <text:p text:style-name="Normal"><text:span text:style-name="T75">K</text:span><text:span text:style-name="T76">m</text:span><text:span text:style-name="T77"><text:s/>= R x E x SD x BD x 12 mėn. x KT / VM;</text:span></text:p>
      <text:p text:style-name="P78">mokiniui, kuris mokosi pagal formaliojo švietimo programą ir gyvena mokyklos bendrabutyje:<text:s/></text:p>
      <text:p text:style-name="Normal"><text:span text:style-name="T79">K</text:span><text:span text:style-name="T80">b</text:span><text:span text:style-name="T81"><text:s/>= R x E x SD x BD x 12 mėn. x KT / VB + MD x MN.</text:span></text:p>
      <text:p text:style-name="P82">Šiose formulėse:</text:p>
      <text:p text:style-name="Normal"><text:span text:style-name="T83">K</text:span><text:span text:style-name="T84">m</text:span><text:span text:style-name="T85"><text:s/>– ūkio lėšų suma (</text:span><text:span text:style-name="T86">euro</text:span><text:span text:style-name="T87"><text:s/>per metus) mokiniui, kuriam neteikiamos apgyvendinimo paslaugos;</text:span></text:p>
      <text:p text:style-name="Normal"><text:span text:style-name="T88">K</text:span><text:span text:style-name="T89">b</text:span><text:span text:style-name="T90"><text:s/>– ūkio lėšų suma (</text:span><text:span text:style-name="T91">euro</text:span><text:span text:style-name="T92"><text:s/>per metus) mokiniui, gyvenančiam mokyklos bendrabutyje (pridedama prie K</text:span><text:span text:style-name="T93">m</text:span><text:span text:style-name="T94">);</text:span></text:p>
      <text:p text:style-name="P95">R – sąlyginis vidutinis darbuotojo pareiginės algos koeficientas;</text:p>
      <text:p text:style-name="P96">E – sąlyginis mokyklos (klasės arba grupės) personalo, išlaikomo iš ūkio lėšų, etatų skaičius;</text:p>
      <text:p text:style-name="P97">SD – socialinio draudimo įmokų dydis, apskaičiuojamas teisės aktų nustatyta tvarka;<text:s/></text:p>
      <text:p text:style-name="P98">BD – Lietuvos Respublikos pareiginės algos (atlyginimo) bazinio dydžio nustatymo ir asignavimų darbo užmokesčiui perskaičiavimo įstatyme nustatytas pareiginės algos (atlyginimo) bazinis dydis;</text:p>
      <text:p text:style-name="P99">KT – sąlyginis prekių ir paslaugų įsigijimo išlaidų koeficientas;</text:p>
      <text:p text:style-name="P100">VM – vidutinis sąlyginis mokinių skaičius mokykloje (klasėje arba grupėje);</text:p>
      <text:p text:style-name="P101">VB – vidutinis sąlyginis mokinių, gyvenančių mokyklos bendrabutyje, skaičius;</text:p>
      <text:p text:style-name="P102">MD – sąlyginis mokinio, gyvenančio mokyklos bendrabutyje, maitinimo dienų skaičius per metus;</text:p>
      <text:p text:style-name="Normal"><text:span text:style-name="T103">MN – sąlyginis vienos maitinimo dienos normos mokiniui, gyvenančiam mokyklos bendrabutyje, dydis (</text:span><text:span text:style-name="T104">euro</text:span><text:span text:style-name="T105">).</text:span></text:p>
      <text:p text:style-name="P106">7. Mokiniui, kuris mokosi pagal ikimokyklinio arba priešmokyklinio ugdymo programą ir kuriam teikiamos apgyvendinimo paslaugos, skiriama ūkio lėšų suma indeksuojama 1,5 karto.</text:p>
      <text:p text:style-name="P107">8. Bendrųjų bendrojo ugdymo mokyklų specialiojo ugdymo klasėms, skirtoms šalies (regiono) mokiniams, turintiems specialiųjų ugdymosi poreikių, kurios įsteigtos reorganizavus specialiąsias mokyklas, kitiems dvejiems biudžetiniams metams po reorganizavimo skiriama papildoma ūkio lėšų suma, kuri apskaičiuojama iš ūkio lėšų sumos, apskaičiuotos pagal Metodikos priedo 1.1 papunktį, atėmus ūkio lėšų sumą, apskaičiuotą pagal Metodikos priedo 1.2 papunktį.<text:s/></text:p>
      <text:p text:style-name="P108">9. Ūkio lėšų suma didinama:</text:p>
      <text:p text:style-name="Normal"><text:span text:style-name="T109">9.1. mokykloms, turinčioms baseiną,<text:s/></text:span><text:span text:style-name="T110">–</text:span><text:span text:style-name="T111"><text:s/>1,05 karto;</text:span><text:span text:style-name="T112"><text:s/></text:span></text:p>
      <text:p text:style-name="P113">9.2. specialiojo ugdymo centrams, skirtiems šalies (regiono) mokiniams, turintiems specialiųjų ugdymosi poreikių, – 15,11 BD dydžiais.<text:s/></text:p>
      <text:p text:style-name="P114">10. Ūkio lėšos pagal Metodiką skiriamos savivaldybėms švietimo, mokslo ir sporto ministro įsakymu.</text:p>
      <text:p text:style-name="P115">III SKYRIUS<text:line-break/>BAIGIAMOSIOS NUOSTATOS</text:p>
      <text:p text:style-name="P116">11. Savivaldybė gali perskirstyti tarp savivaldybės mokyklų (klasių arba grupių) iki 10 procentų mokyklai (klasei arba grupei) atitinkamiems metams skirtų ūkio lėšų.</text:p>
      <text:p text:style-name="P117">12. Mokiniams perėjus iš vienos mokyklos į kitą, ūkio lėšos tarp mokyklų neperskirstomos.</text:p>
      <text:p text:style-name="P118"/>
      <text:soft-page-break/>
      <text:p text:style-name="P119">2024 12 30<text:tab/>1100<text:tab/>TAR, 2024 12 30, identifikacinis kodas 2024-23512,<text:s/>nauja redakcija nuo<text:s/>2025 01 01</text:p>
      <text:p text:style-name="P123">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savivaldybių kadetų ugdymo mokykloms, skirtoms šalies (regiono) mokiniams, metodikos<text:line-break/>priedas</text:p>
      <text:p text:style-name="Center-12"><text:span text:style-name="T124">METODIKOS RODIKLIŲ, KURIŲ REIKIA ŪKIO LĖŠOMS VIENAM MOKINIUI METAMS APSKAIČIUOTI, SĄRAŠAS</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3">
              <text:p text:style-name="P142">Savivaldybių mokyklos (klasės arba grupės)</text:p>
            </table:table-cell>
            <table:table-cell table:style-name="TableCell143" table:number-columns-spanned="13">
              <text:p text:style-name="P144"><text:span text:style-name="T145">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text:span text:style-name="T150">R</text:span></text:p>
            </table:table-cell>
            <table:table-cell table:style-name="TableCell151" table:number-columns-spanned="3">
              <text:p text:style-name="P152"><text:span text:style-name="T153">E</text:span></text:p>
            </table:table-cell>
            <table:covered-table-cell/>
            <table:covered-table-cell/>
            <table:table-cell table:style-name="TableCell154" table:number-columns-spanned="3">
              <text:p text:style-name="P155"><text:span text:style-name="T156">KT</text:span></text:p>
            </table:table-cell>
            <table:covered-table-cell/>
            <table:covered-table-cell/>
            <table:table-cell table:style-name="TableCell157" table:number-columns-spanned="3">
              <text:p text:style-name="P158"><text:span text:style-name="T159">VM</text:span></text:p>
            </table:table-cell>
            <table:covered-table-cell/>
            <table:covered-table-cell/>
            <table:table-cell table:style-name="TableCell160">
              <text:p text:style-name="P161"><text:span text:style-name="T162">VB</text:span></text:p>
            </table:table-cell>
            <table:table-cell table:style-name="TableCell163">
              <text:p text:style-name="P164"><text:span text:style-name="T165">MD</text:span></text:p>
            </table:table-cell>
            <table:table-cell table:style-name="TableCell166">
              <text:p text:style-name="P167"><text:span text:style-name="T168">MN</text:span></text:p>
            </table:table-cell>
          </table:table-row>
          <table:table-row table:style-name="TableRow169">
            <table:covered-table-cell>
              <text:p text:style-name="P170"/>
            </table:covered-table-cell>
            <table:table-cell table:style-name="TableCell171">
              <text:p text:style-name="P172"/>
            </table:table-cell>
            <table:table-cell table:style-name="TableCell173">
              <text:p text:style-name="P174"><text:span text:style-name="T175">iki 50 mokinių</text:span></text:p>
            </table:table-cell>
            <table:table-cell table:style-name="TableCell176">
              <text:p text:style-name="P177"><text:span text:style-name="T178">51–100 mokinių</text:span></text:p>
            </table:table-cell>
            <table:table-cell table:style-name="TableCell179">
              <text:p text:style-name="P180"><text:span text:style-name="T181">per 100 mokinių</text:span></text:p>
            </table:table-cell>
            <table:table-cell table:style-name="TableCell182">
              <text:p text:style-name="P183"><text:span text:style-name="T184">iki 50 mokinių</text:span></text:p>
            </table:table-cell>
            <table:table-cell table:style-name="TableCell185">
              <text:p text:style-name="P186"><text:span text:style-name="T187">51–100 mokinių</text:span></text:p>
            </table:table-cell>
            <table:table-cell table:style-name="TableCell188">
              <text:p text:style-name="P189"><text:span text:style-name="T190">per 100 mokinių</text:span></text:p>
            </table:table-cell>
            <table:table-cell table:style-name="TableCell191">
              <text:p text:style-name="P192"><text:span text:style-name="T193">iki 50 mokinių</text:span></text:p>
            </table:table-cell>
            <table:table-cell table:style-name="TableCell194">
              <text:p text:style-name="P195"><text:span text:style-name="T196">51–100 mokinių</text:span></text:p>
            </table:table-cell>
            <table:table-cell table:style-name="TableCell197">
              <text:p text:style-name="P198"><text:span text:style-name="T199">per 100 mokinių</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header-rows>
        <table:table-row table:style-name="TableRow206">
          <table:table-cell table:style-name="TableCell207">
            <text:p text:style-name="P208">1. Metodikos 1.1 papunktyje nurodytos mokyklos (klasės):</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1.1. Specialiosios mokyklos, specialiojo ugdymo centrai, specialiosios mokyklos-daugiafunkciai centrai, skirti regos sutrikimą, klausos sutrikimą, judesio ir padėties sutrikimų, elgesio ir emocijų sutrikimų, kalbėjimo ir kalbos sutrikimų, intelekto sutrikimą, įvairiapusių raidos sutrikimų ar sveikatos problemų turintiems mokiniams, jaunimo namai</text:span></text:p>
          </table:table-cell>
          <table:table-cell table:style-name="TableCell239">
            <text:p text:style-name="P240">0,7500</text:p>
          </table:table-cell>
          <table:table-cell table:style-name="TableCell241">
            <text:p text:style-name="P242">11</text:p>
          </table:table-cell>
          <table:table-cell table:style-name="TableCell243">
            <text:p text:style-name="P244">24,5</text:p>
          </table:table-cell>
          <table:table-cell table:style-name="TableCell245">
            <text:p text:style-name="P246">35,5</text:p>
          </table:table-cell>
          <table:table-cell table:style-name="TableCell247">
            <text:p text:style-name="P248">1,13</text:p>
          </table:table-cell>
          <table:table-cell table:style-name="TableCell249">
            <text:p text:style-name="P250">1,28</text:p>
          </table:table-cell>
          <table:table-cell table:style-name="TableCell251">
            <text:p text:style-name="P252">1,38</text:p>
          </table:table-cell>
          <table:table-cell table:style-name="TableCell253">
            <text:p text:style-name="P254">38</text:p>
          </table:table-cell>
          <table:table-cell table:style-name="TableCell255">
            <text:p text:style-name="P256">75</text:p>
          </table:table-cell>
          <table:table-cell table:style-name="TableCell257">
            <text:p text:style-name="P258">120</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2. Specialiosios klasės, skirtos regos sutrikimą, klausos sutrikimą, judesio ir padėties sutrikimų, elgesio ir emocijų sutrikimų, kalbėjimo ir kalbos sutrikimų, intelekto sutrikimą, įvairiapusių raidos sutrikimų ar sveikatos problemų turintiems mokiniams</text:p>
          </table:table-cell>
          <table:table-cell table:style-name="TableCell268">
            <text:p text:style-name="P269"><text:span text:style-name="T270">0,7500</text:span></text:p>
          </table:table-cell>
          <table:table-cell table:style-name="TableCell271" table:number-columns-spanned="3">
            <text:p text:style-name="P272">2,75</text:p>
          </table:table-cell>
          <table:covered-table-cell/>
          <table:covered-table-cell/>
          <table:table-cell table:style-name="TableCell273" table:number-columns-spanned="3">
            <text:p text:style-name="P274">1,12</text:p>
          </table:table-cell>
          <table:covered-table-cell/>
          <table:covered-table-cell/>
          <table:table-cell table:style-name="TableCell275" table:number-columns-spanned="3">
            <text:p text:style-name="P276">25</text:p>
          </table:table-cell>
          <table:covered-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1.3. Sanatorijų mokyklos</text:span></text:p>
          </table:table-cell>
          <table:table-cell table:style-name="TableCell287">
            <text:p text:style-name="P288"><text:span text:style-name="T289">0,7500</text:span></text:p>
          </table:table-cell>
          <table:table-cell table:style-name="TableCell290" table:number-columns-spanned="3">
            <text:p text:style-name="P291">9</text:p>
          </table:table-cell>
          <table:covered-table-cell/>
          <table:covered-table-cell/>
          <table:table-cell table:style-name="TableCell292" table:number-columns-spanned="3">
            <text:p text:style-name="P293">1,14</text:p>
          </table:table-cell>
          <table:covered-table-cell/>
          <table:covered-table-cell/>
          <table:table-cell table:style-name="TableCell294" table:number-columns-spanned="3">
            <text:p text:style-name="P295">95</text:p>
          </table:table-cell>
          <table:covered-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row>
        <text:soft-page-break/>
        <table:table-row table:style-name="TableRow302">
          <table:table-cell table:style-name="TableCell303">
            <text:p text:style-name="P304"><text:span text:style-name="T305">1.4. Sanatorijų klasės<text:s/></text:span></text:p>
          </table:table-cell>
          <table:table-cell table:style-name="TableCell306">
            <text:p text:style-name="P307"><text:span text:style-name="T308">0,7500</text:span></text:p>
          </table:table-cell>
          <table:table-cell table:style-name="TableCell309" table:number-columns-spanned="3">
            <text:p text:style-name="P310">2,25</text:p>
          </table:table-cell>
          <table:covered-table-cell/>
          <table:covered-table-cell/>
          <table:table-cell table:style-name="TableCell311" table:number-columns-spanned="3">
            <text:p text:style-name="P312">1,12</text:p>
          </table:table-cell>
          <table:covered-table-cell/>
          <table:covered-table-cell/>
          <table:table-cell table:style-name="TableCell313" table:number-columns-spanned="3">
            <text:p text:style-name="P314">25</text:p>
          </table:table-cell>
          <table:covered-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5. Ligoninių mokyklos, ligoninių klasės, laisvės atėmimo vietų įstaigos nepilnamečių mokyklos, laisvės atėmimo vietų įstaigos suaugusiųjų mokyklos, laisvės atėmimo vietų įstaigos nepilnamečių klasės, laisvės atėmimo vietų įstaigos suaugusiųjų klasės</text:p>
          </table:table-cell>
          <table:table-cell table:style-name="TableCell324">
            <text:p text:style-name="P325"><text:span text:style-name="T326">0,7500</text:span></text:p>
          </table:table-cell>
          <table:table-cell table:style-name="TableCell327" table:number-columns-spanned="3">
            <text:p text:style-name="P328">1</text:p>
          </table:table-cell>
          <table:covered-table-cell/>
          <table:covered-table-cell/>
          <table:table-cell table:style-name="TableCell329" table:number-columns-spanned="3">
            <text:p text:style-name="P330">1,10</text:p>
          </table:table-cell>
          <table:covered-table-cell/>
          <table:covered-table-cell/>
          <table:table-cell table:style-name="TableCell331" table:number-columns-spanned="3">
            <text:p text:style-name="P332">190</text:p>
          </table: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1.6. Konservatorijos, menų mokyklos (gimnazijos), dailės mokyklos (gimnazijos), sporto mokyklos (gimnazijos), savivaldybių<text:s/></text:span><text:span text:style-name="T343">kadetų ugdymo mokyklos, skirtos šalies (regiono) mokiniams (gimnazijos)</text:span></text:p>
          </table:table-cell>
          <table:table-cell table:style-name="TableCell344">
            <text:p text:style-name="P345"><text:span text:style-name="T346">0,7500</text:span></text:p>
          </table:table-cell>
          <table:table-cell table:style-name="TableCell347" table:number-columns-spanned="3">
            <text:p text:style-name="P348">17</text:p>
          </table:table-cell>
          <table:covered-table-cell/>
          <table:covered-table-cell/>
          <table:table-cell table:style-name="TableCell349" table:number-columns-spanned="3">
            <text:p text:style-name="P350">1,28</text:p>
          </table:table-cell>
          <table:covered-table-cell/>
          <table:covered-table-cell/>
          <table:table-cell table:style-name="TableCell351" table:number-columns-spanned="3">
            <text:p text:style-name="P352">270</text:p>
          </table: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1.7. Mokyklos, kuriose yra mokinių, gyvenančių mokyklos bendrabutyje:</text:span></text:p>
          </table:table-cell>
          <table:table-cell table:style-name="TableCell363">
            <text:p text:style-name="P364"/>
          </table:table-cell>
          <table:table-cell table:style-name="TableCell365" table:number-columns-spanned="3">
            <text:p text:style-name="P366"/>
          </table:table-cell>
          <table:covered-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1.7.1. sporto mokyklos (gimnazijos), savivaldybių<text:s/></text:span><text:span text:style-name="T381">kadetų ugdymo mokyklos, skirtos šalies (regiono) mokiniams (gimnazijos)</text:span></text:p>
          </table:table-cell>
          <table:table-cell table:style-name="TableCell382">
            <text:p text:style-name="P383"><text:span text:style-name="T384">0,7500</text:span></text:p>
          </table:table-cell>
          <table:table-cell table:style-name="TableCell385" table:number-columns-spanned="3">
            <text:p text:style-name="P386">9</text:p>
          </table:table-cell>
          <table:covered-table-cell/>
          <table:covered-table-cell/>
          <table:table-cell table:style-name="TableCell387" table:number-columns-spanned="3">
            <text:p text:style-name="P388">1,20</text:p>
          </table:table-cell>
          <table:covered-table-cell/>
          <table:covered-table-cell/>
          <table:table-cell table:style-name="TableCell389" table:number-columns-spanned="3">
            <text:p text:style-name="P390"/>
          </table:table-cell>
          <table:covered-table-cell/>
          <table:covered-table-cell/>
          <table:table-cell table:style-name="TableCell391">
            <text:p text:style-name="P392">46</text:p>
          </table:table-cell>
          <table:table-cell table:style-name="TableCell393">
            <text:p text:style-name="P394">266</text:p>
          </table:table-cell>
          <table:table-cell table:style-name="TableCell395">
            <text:p text:style-name="P396">8,75</text:p>
          </table:table-cell>
        </table:table-row>
        <table:table-row table:style-name="TableRow397">
          <table:table-cell table:style-name="TableCell398">
            <text:p text:style-name="P399">1.7.2. kitos mokyklos</text:p>
          </table:table-cell>
          <table:table-cell table:style-name="TableCell400">
            <text:p text:style-name="P401"><text:span text:style-name="T402">0,7500</text:span></text:p>
          </table:table-cell>
          <table:table-cell table:style-name="TableCell403" table:number-columns-spanned="3">
            <text:p text:style-name="P404">9</text:p>
          </table:table-cell>
          <table:covered-table-cell/>
          <table:covered-table-cell/>
          <table:table-cell table:style-name="TableCell405" table:number-columns-spanned="3">
            <text:p text:style-name="P406">1,20</text:p>
          </table:table-cell>
          <table:covered-table-cell/>
          <table:covered-table-cell/>
          <table:table-cell table:style-name="TableCell407" table:number-columns-spanned="3">
            <text:p text:style-name="P408"/>
          </table:table-cell>
          <table:covered-table-cell/>
          <table:covered-table-cell/>
          <table:table-cell table:style-name="TableCell409">
            <text:p text:style-name="P410">46</text:p>
          </table:table-cell>
          <table:table-cell table:style-name="TableCell411">
            <text:p text:style-name="P412">198</text:p>
          </table:table-cell>
          <table:table-cell table:style-name="TableCell413">
            <text:p text:style-name="P414">5,15</text:p>
          </table:table-cell>
        </table:table-row>
        <table:table-row table:style-name="TableRow415">
          <table:table-cell table:style-name="TableCell416">
            <text:p text:style-name="P417">2. Metodikos 1.2 papunktyje nurodytos mokyklos (grupės)</text:p>
          </table:table-cell>
          <table:table-cell table:style-name="TableCell418">
            <text:p text:style-name="P419">0,7500</text:p>
          </table:table-cell>
          <table:table-cell table:style-name="TableCell420" table:number-columns-spanned="3">
            <text:p text:style-name="P421">3</text:p>
          </table:table-cell>
          <table:covered-table-cell/>
          <table:covered-table-cell/>
          <table:table-cell table:style-name="TableCell422" table:number-columns-spanned="3">
            <text:p text:style-name="P423">1,14</text:p>
          </table:table-cell>
          <table:covered-table-cell/>
          <table:covered-table-cell/>
          <table:table-cell table:style-name="TableCell424" table:number-columns-spanned="3">
            <text:p text:style-name="P425">8</text:p>
          </table: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
      <text:soft-page-break/>
      <text:p text:style-name="P434">Keičiantys dokumentai</text:p>
      <text:p text:style-name="P438">2024 01 03<text:tab/>1<text:tab/>TAR, 2024 01 03, Identifikacinis kodas 2024-00073, nauja redakcija</text:p>
      <text:p text:style-name="keicia"><text:span text:style-name="T439">2024 12 30</text:span><text:span text:style-name="T440"><text:tab/>1100</text:span><text:span text:style-name="T441"><text:tab/></text:span><text:span text:style-name="T442">TAR, 2024</text:span><text:span text:style-name="T443"><text:s/></text:span><text:span text:style-name="T444">12</text:span><text:span text:style-name="T445"><text:s/></text:span><text:span text:style-name="T446">30,<text:s/></text:span><text:span text:style-name="T447">identifikacinis kodas 2024-</text:span><text:span text:style-name="T448">23512</text:span><text:span text:style-name="T449">, įsigalioja 2025 01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page-layout style:name="PL1">
      <style:page-layout-properties fo:page-width="11.6944in" fo:page-height="8.2687in" style:print-orientation="landscape" fo:margin-top="0.7902in" fo:margin-left="0.7902in" fo:margin-bottom="0.7902in" fo:margin-right="0.5902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121" style:parent-style-name="Footer" style:family="paragraph">
      <style:paragraph-properties fo:text-align="center" fo:text-indent="0in"/>
    </style:style>
    <style:style style:name="T122" style:parent-style-name="PageNumber" style:family="text">
      <style:text-properties fo:font-size="12pt" style:font-size-asian="12pt"/>
    </style:style>
    <style:page-layout style:name="PL2">
      <style:page-layout-properties fo:page-width="8.2687in" fo:page-height="11.6944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436" style:parent-style-name="Footer" style:family="paragraph">
      <style:paragraph-properties fo:text-align="center" fo:text-indent="0in"/>
    </style:style>
    <style:style style:name="T437"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style:master-page style:name="MP1" style:page-layout-name="PL1">
      <style:header>
        <text:p text:style-name="P120"><draw:frame draw:style-name="a1"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121"><text:span text:style-name="T122"><text:page-number text:fixed="false">12</text:page-number></text:span></text:p>
      </style:footer>
    </style:master-page>
    <style:master-page style:name="MP2" style:page-layout-name="PL2">
      <style:header>
        <text:p text:style-name="P435"><draw:frame draw:style-name="a2"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436"><text:span text:style-name="T43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2-24T10:20:00Z</meta:creation-date>
    <dc:date>2025-02-24T10:20:00Z</dc:date>
    <meta:print-date>2025-02-24T10:20:00Z</meta:print-date>
    <meta:template xlink:href="Normal" xlink:type="simple"/>
    <meta:editing-cycles>2</meta:editing-cycles>
    <meta:editing-duration>PT60S</meta:editing-duration>
    <meta:document-statistic meta:page-count="6" meta:paragraph-count="28" meta:word-count="9032" meta:character-count="14153" meta:row-count="42" meta:non-whitespace-character-count="5149"/>
  </office:meta>
</office:document-meta>
</file>