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fo:language="lt" fo:country="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style:font-name-complex="Arial" fo:language="lt" fo:country="LT"/>
    </style:style>
    <style:style style:name="T18" style:parent-style-name="DefaultParagraphFont" style:family="text">
      <style:text-properties style:font-name-complex="Arial" fo:language="lt" fo:country="LT"/>
    </style:style>
    <style:style style:name="T19" style:parent-style-name="DefaultParagraphFont" style:family="text">
      <style:text-properties style:font-name-complex="Arial"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fo:color="#000000" fo:language="lt" fo:country="LT"/>
    </style:style>
    <style:style style:name="P22" style:parent-style-name="keicia" style:family="paragraph">
      <style:text-properties fo:color="#FF0000" fo:language="pt" fo:country="PT" style:language-asian="lt" style:country-asian="LT"/>
    </style:style>
    <style:style style:name="P23" style:parent-style-name="Normal" style:family="paragraph">
      <style:text-properties fo:language="pt" fo:country="PT" style:language-asian="lt" style:country-asian="LT"/>
    </style:style>
    <style:style style:name="T24" style:parent-style-name="DefaultParagraphFont" style:family="text">
      <style:text-properties fo:color="#000000" fo:language="pt" fo:country="PT"/>
    </style:style>
    <style:style style:name="T25" style:parent-style-name="DefaultParagraphFont" style:family="text">
      <style:text-properties fo:color="#000000" fo:letter-spacing="0.0416in" fo:language="pt" fo:country="PT"/>
    </style:style>
    <style:style style:name="T26" style:parent-style-name="DefaultParagraphFont" style:family="text">
      <style:text-properties fo:language="pt" fo:country="PT" style:language-asian="lt" style:country-asian="LT"/>
    </style:style>
    <style:style style:name="P27" style:parent-style-name="Normal" style:family="paragraph">
      <style:text-properties fo:language="pt" fo:country="PT" style:language-asian="lt" style:country-asian="LT"/>
    </style:style>
    <style:style style:name="P28" style:parent-style-name="Normal" style:family="paragraph">
      <style:text-properties fo:language="pt" fo:country="PT" style:language-asian="lt" style:country-asian="LT"/>
    </style:style>
    <style:style style:name="P29" style:parent-style-name="Normal" style:family="paragraph">
      <style:text-properties fo:language="pt" fo:country="P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text-transform="uppercase"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keicia" style:family="paragraph">
      <style:text-properties fo:color="#FF0000" fo:language="pt" fo:country="PT" style:language-asian="lt" style:country-asian="LT"/>
    </style:style>
    <style:style style:name="P37" style:parent-style-name="Patvirtinta" style:family="paragraph">
      <style:paragraph-properties fo:margin-top="0in" fo:margin-left="3.5402in">
        <style:tab-stops/>
      </style:paragraph-properties>
      <style:text-properties fo:language="pt" fo:country="PT"/>
    </style:style>
    <style:style style:name="P38" style:parent-style-name="Center-12" style:family="paragraph">
      <style:text-properties fo:language="pt" fo:country="PT"/>
    </style:style>
    <style:style style:name="P39" style:parent-style-name="center-10-b-vir" style:family="paragraph">
      <style:text-properties fo:language="pt" fo:country="PT"/>
    </style:style>
    <style:style style:name="T40" style:parent-style-name="DefaultParagraphFont" style:family="text">
      <style:text-properties fo:language="pt" fo:country="PT" style:language-asian="lt" style:country-asian="L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language-asian="lt" style:country-asian="L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language-asian="lt" style:country-asian="L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color="#000000" fo:background-color="#FFFFFF" fo:language="pt" fo:country="PT"/>
    </style:style>
    <style:style style:name="T47" style:parent-style-name="DefaultParagraphFont" style:family="text">
      <style:text-properties style:font-name-complex="Arial" fo:color="#000000" fo:font-size="11pt" style:font-size-asian="11pt" style:font-size-complex="11pt" fo:background-color="#FFFFFF" fo:language="pt" fo:country="P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language-asian="lt" style:country-asian="LT"/>
    </style:style>
    <style:style style:name="P51" style:parent-style-name="Center-10-b" style:family="paragraph">
      <style:text-properties fo:language="pt" fo:country="PT"/>
    </style:style>
    <style:style style:name="P52" style:parent-style-name="Normal" style:family="paragraph">
      <style:text-properties fo:language="pt" fo:country="PT"/>
    </style:style>
    <style:style style:name="P53" style:parent-style-name="Normal" style:family="paragraph">
      <style:text-properties fo:language="pt" fo:country="PT"/>
    </style:style>
    <style:style style:name="P54" style:parent-style-name="Normal"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font-size="1pt" style:font-size-asian="1pt" style:font-size-complex="1pt" fo:language="pt" fo:country="PT"/>
    </style:style>
    <style:style style:name="P57" style:parent-style-name="Normal" style:family="paragraph">
      <style:text-properties fo:font-size="1pt" style:font-size-asian="1pt" style:font-size-complex="1pt" fo:language="pt" fo:country="PT"/>
    </style:style>
    <style:style style:name="P58" style:parent-style-name="Normal" style:family="paragraph">
      <style:text-properties fo:font-size="1pt" style:font-size-asian="1pt" style:font-size-complex="1pt" fo:language="pt" fo:country="PT"/>
    </style:style>
    <style:style style:name="P59" style:parent-style-name="Center-10-b" style:family="paragraph">
      <style:paragraph-properties fo:text-align="start"/>
      <style:text-properties fo:language="lt" fo:country="L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language-asian="lt" style:country-asian="L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fo:language="pt" fo:country="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 REKOMENDACINIŲ ĮKAINIŲ UŽ PAGRINDINĖS IR PAKARTOTINĖS SESIJŲ VALSTYBINIŲ BRANDOS EGZAMINŲ VYKDYMĄ PATVIRTINIMO</text:p>
      <text:p text:style-name="Data"><text:span text:style-name="T12">2014 m. spalio 2 d. Nr. V-872</text:span><text:span text:style-name="T13"><text:line-break/></text:span><text:span text:style-name="T14">Vilnius</text:span><text:span text:style-name="T15"><text:line-break/></text:span><text:span text:style-name="T16"><text:line-break/>(</text:span><text:span text:style-name="T17">TAR, 20</text:span><text:span text:style-name="T18">14 10 08</text:span><text:span text:style-name="T19">, Identifikacinis kodas 20</text:span><text:span text:style-name="T20">14-13854</text:span><text:span text:style-name="T21">)</text:span></text:p>
      <text:p text:style-name="P22"><text:bookmark-start text:name="part_f8ed26968a3444adaacfd48ed0231c86"/><text:bookmark-end text:name="part_f8ed26968a3444adaacfd48ed0231c86"/>2025 02 20<text:tab/>V-191<text:tab/>TAR, 2025 02 20, Identifikacinis kodas 2025-02676, nauja redakcija nuo 2025 02 21</text:p>
      <text:p text:style-name="P23">Siekdamas užtikrinti racionalų mokymo lėšų valstybiniams brandos egzaminams organizuoti ir vykdyti panaudojimą:</text:p>
      <text:p text:style-name="Normal"><text:span text:style-name="T24">1.</text:span><text:span text:style-name="T25"><text:s/></text:span><text:span text:style-name="T26">T v i r t i n u Rekomendacinius įkainius už pagrindinės ir pakartotinės sesijų valstybinių <text:s/>brandos egzaminų vykdymą (pridedama).</text:span></text:p>
      <text:p text:style-name="P27">2. R e k o m e n d u o j u:</text:p>
      <text:p text:style-name="P28">2.1. Savivaldybėms vadovautis šio įsakymo 1 punktu patvirtintais rekomendaciniais įkainiais, rengiant Mokymo lėšų apskaičiavimo, paskirstymo ir panaudojimo tvarkos aprašo, patvirtinto Lietuvos Respublikos Vyriausybės 2018 m. liepos 11 d. nutarimu Nr. 679 „Dėl Mokymo lėšų apskaičiavimo, paskirstymo ir panaudojimo tvarkos aprašo patvirtinimo“, 12 punkte numatytas tvarkas.</text:p>
      <text:p text:style-name="P29">2.2. Valstybinėms bendrojo ugdymo mokykloms ir profesinio mokymo įstaigoms, kurių savininko (dalininko) teises ir pareigas įgyvendinanti institucija yra Švietimo, mokslo ir sporto ministerija, vadovautis šio įsakymo 1 punktu patvirtintais rekomendaciniais įkainiais, apmokant už valstybinių brandos egzaminų vykdymą.</text:p>
      <text:p text:style-name="Parasas"><text:span text:style-name="T30">Švietimo ir mokslo ministras</text:span><text:span text:style-name="T31"><text:tab/></text:span><text:span text:style-name="T32">Dainius Pavalkis</text:span></text:p>
      <text:p text:style-name="P33"/>
      <text:p text:style-name="P34"/>
      <text:p text:style-name="P35"/>
      <text:p text:style-name="P36">2025 02 20<text:tab/>V-191<text:tab/>TAR, 2025 02 20, Identifikacinis kodas 2025-02676, nauja redakcija nuo 2025 02 21</text:p>
      <text:p text:style-name="P37">PATVIRTINTA<text:line-break/>Lietuvos Respublikos švietimo, mokslo ir sporto<text:line-break/>ministro 2014 m. spalio 2 d. įsakymu Nr. V-872<text:line-break/>(Lietuvos Respublikos švietimo, mokslo ir sporto<text:line-break/>ministro 2025 m. vasario 20 d. įsakymo Nr. V-191<text:line-break/>redakcija)</text:p>
      <text:p text:style-name="P38">REKOMENDACINIAI ĮKAINIAI UŽ PAGRINDINĖS IR PAKARTOTINĖS SESIJŲ VALSTYBINIŲ BRANDOS EGZAMINŲ VYKDYMĄ</text:p>
      <text:p text:style-name="P39">I SKYRIUS<text:line-break/>BENDROSIOS NUOSTATOS</text:p>
      <text:p text:style-name="Normal"><text:span text:style-name="T40">1.<text:s/></text:span><text:span text:style-name="T41">Rekomendaciniai įkainiai už pagrindinės ir pakartotinės sesijų valstybinių brandos egzaminų vykdymą<text:s/></text:span><text:span text:style-name="T42">(toliau – Rekomendaciniai įkainiai) reglamentuoja<text:s/></text:span><text:span text:style-name="T43">pagrindinės ir pakartotinės sesijų<text:s/></text:span><text:span text:style-name="T44">valstybinių brandos egzaminų dalių centrų vykdymo grupių vyresniųjų vykdytojų, administratorių ir vykdytojų apmokėjimo rekomenduojamąjį dydį.<text:s/></text:span></text:p>
      <text:p text:style-name="Normal"><text:span text:style-name="T45">2. Rekomendaciniuose įkainiuose vartojamos sąvokos atitinka<text:s/></text:span><text:span text:style-name="T46">Lietuvos Respublikos švietimo įstatyme ir</text:span><text:span text:style-name="T47"><text:s/></text:span><text:span text:style-name="T48"><text:s/>Valstybinių brandos egzaminų organizavimo ir vykdymo tvarkos apraše, patvirtintame Lietuvos Respublikos švietimo, mokslo ir sporto ministro<text:s/></text:span><text:span text:style-name="T49">2023 m. rugsėjo 11 d. įsakymu Nr. V-1187<text:s/></text:span><text:span text:style-name="T50">„Dėl Valstybinių brandos egzaminų organizavimo ir vykdymo tvarkos aprašo patvirtinimo“, vartojamas sąvokas.</text:span></text:p>
      <text:p text:style-name="P51">II SKYRIUS<text:line-break/>APMOKĖJIMAS UŽ PAGRINDINĖS IR PAKARTOTINĖS SESIJŲ VALSTYBINIŲ BRANDOS EGZAMINŲ VYKDYMĄ</text:p>
      <text:p text:style-name="P52">3. Už valstybinių brandos egzaminų vykdymą mokama valstybinių brandos egzaminų dalių centrų vykdymo grupių vyresniesiems vykdytojams, administratoriams ir vykdytojams.</text:p>
      <text:p text:style-name="P53">4. Už vyresniojo vykdytojo atliekamas funkcijas rekomenduojamas 7 Eur/val. įkainis.</text:p>
      <text:p text:style-name="P54">5. Už administratoriaus atliekamas funkcijas rekomenduojamas 6,7 Eur/val. įkainis.</text:p>
      <text:soft-page-break/>
      <text:p text:style-name="P55">6. Už vykdytojo atliekamas funkcijas rekomenduojamas 6,4 Eur/val. įkainis.</text:p>
      <text:p text:style-name="P56"/>
      <text:p text:style-name="P57"/>
      <text:p text:style-name="P58"/>
      <text:p text:style-name="P59">Keičiantys dokumentai</text:p>
      <text:p text:style-name="keicia"><text:span text:style-name="T60">2025</text:span><text:span text:style-name="T61"><text:s/>02 20</text:span><text:span text:style-name="T62"><text:tab/></text:span><text:span text:style-name="T63">V-191</text:span><text:span text:style-name="T64"><text:tab/></text:span><text:span text:style-name="T65">TAR, 2025</text:span><text:span text:style-name="T66"><text:s/></text:span><text:span text:style-name="T67">02</text:span><text:span text:style-name="T68"><text:s/></text:span><text:span text:style-name="T69">20,<text:s/></text:span><text:span text:style-name="T70">Identifikacinis kodas 2025-0</text:span><text:span text:style-name="T71">2676</text:span><text:span text:style-name="T72">,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23T15:47:00Z</meta:creation-date>
    <dc:date>2025-02-23T15:47:00Z</dc:date>
    <meta:print-date>2025-02-23T15:47:00Z</meta:print-date>
    <meta:template xlink:href="Normal" xlink:type="simple"/>
    <meta:editing-cycles>2</meta:editing-cycles>
    <meta:editing-duration>PT0S</meta:editing-duration>
    <meta:document-statistic meta:page-count="2" meta:paragraph-count="6" meta:word-count="2018" meta:character-count="3163" meta:row-count="9" meta:non-whitespace-character-count="1151"/>
  </office:meta>
</office:document-meta>
</file>