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j-ea" svg:font-family="+mj-e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style:font-size-complex="12pt" fo:language="lt" fo:country="LT"/>
    </style:style>
    <style:style style:name="T12" style:parent-style-name="DefaultParagraphFont" style:family="text">
      <style:text-properties style:font-weight-complex="bold" style:font-size-complex="12pt"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text-properties fo:language="lt" fo:country="LT"/>
    </style:style>
    <style:style style:name="T21" style:parent-style-name="DefaultParagraphFont" style:family="text">
      <style:text-properties fo:letter-spacing="0.0416in"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pt" fo:country="PT"/>
    </style:style>
    <style:style style:name="T24" style:parent-style-name="DefaultParagraphFont" style:family="text">
      <style:text-properties fo:language="pt" fo:country="PT"/>
    </style:style>
    <style:style style:name="T25" style:parent-style-name="DefaultParagraphFont" style:family="text">
      <style:text-properties fo:text-transform="uppercase" fo:language="pt" fo:country="PT"/>
    </style:style>
    <style:style style:name="P26" style:parent-style-name="Normal" style:family="paragraph">
      <style:text-properties fo:language="pt" fo:country="PT" style:language-asian="lt" style:country-asian="LT"/>
    </style:style>
    <style:style style:name="P27" style:parent-style-name="Normal" style:family="paragraph">
      <style:text-properties fo:language="pt" fo:country="PT" style:language-asian="lt" style:country-asian="LT"/>
    </style:style>
    <style:style style:name="P28" style:parent-style-name="Normal" style:family="paragraph">
      <style:text-properties fo:language="pt" fo:country="PT" style:language-asian="lt" style:country-asian="LT"/>
    </style:style>
    <style:style style:name="P29" style:parent-style-name="keicia" style:family="paragraph">
      <style:text-properties style:font-name-asian="Calibri" fo:color="#EE0000" fo:language="pt" fo:country="PT"/>
    </style:style>
    <style:style style:name="P30" style:parent-style-name="Patvirtinta" style:family="paragraph">
      <style:paragraph-properties fo:margin-top="0in" fo:margin-left="3.5402in">
        <style:tab-stops/>
      </style:paragraph-properties>
    </style:style>
    <style:style style:name="T31" style:parent-style-name="DefaultParagraphFont" style:family="text">
      <style:text-properties fo:language="pt" fo:country="PT"/>
    </style:style>
    <style:style style:name="T32" style:parent-style-name="DefaultParagraphFont" style:family="text">
      <style:text-properties fo:language="pt" fo:country="PT"/>
    </style:style>
    <style:style style:name="T33" style:parent-style-name="DefaultParagraphFont" style:family="text">
      <style:text-properties fo:language="pt" fo:country="PT"/>
    </style:style>
    <style:style style:name="T34" style:parent-style-name="DefaultParagraphFont" style:family="text">
      <style:text-properties fo:language="pt" fo:country="PT"/>
    </style:style>
    <style:style style:name="T35" style:parent-style-name="DefaultParagraphFont" style:family="text">
      <style:text-properties fo:language="pt" fo:country="PT"/>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color="#000000" fo:background-color="#FFFFFF"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style>
    <style:style style:name="T46" style:parent-style-name="DefaultParagraphFont" style:family="text">
      <style:text-properties fo:language="pt" fo:country="PT"/>
    </style:style>
    <style:style style:name="P47" style:parent-style-name="Center-12" style:family="paragraph">
      <style:text-properties style:font-name-asian="+mj-ea" fo:language="pt" fo:country="PT"/>
    </style:style>
    <style:style style:name="P48" style:parent-style-name="Normal" style:family="paragraph">
      <style:paragraph-properties fo:text-align="center"/>
      <style:text-properties style:font-name-asian="+mj-ea" fo:font-weight="bold" style:font-weight-asian="bold" fo:color="#000000" style:letter-kerning="true" fo:language="pt" fo:country="PT"/>
    </style:style>
    <style:style style:name="P49" style:parent-style-name="Normal" style:family="paragraph">
      <style:paragraph-properties fo:text-align="center"/>
      <style:text-properties style:font-name-asian="+mj-ea" fo:font-weight="bold" style:font-weight-asian="bold" fo:color="#000000" style:letter-kerning="true" fo:language="pt" fo:country="PT"/>
    </style:style>
    <style:style style:name="T50" style:parent-style-name="DefaultParagraphFont" style:family="text">
      <style:text-properties style:font-name-asian="MS Mincho" style:font-size-complex="12pt" fo:language="pt" fo:country="PT" style:language-asian="ja" style:country-asian="JP"/>
    </style:style>
    <style:style style:name="T51" style:parent-style-name="DefaultParagraphFont" style:family="text">
      <style:text-properties style:font-name-asian="MS Mincho" style:font-size-complex="12pt" fo:language="pt" fo:country="PT" style:language-asian="ja" style:country-asian="JP"/>
    </style:style>
    <style:style style:name="T52" style:parent-style-name="DefaultParagraphFont" style:family="text">
      <style:text-properties style:font-name-asian="+mj-ea" fo:language="pt" fo:country="PT"/>
    </style:style>
    <style:style style:name="T53" style:parent-style-name="DefaultParagraphFont" style:family="text">
      <style:text-properties fo:language="pt" fo:country="PT"/>
    </style:style>
    <style:style style:name="T54" style:parent-style-name="DefaultParagraphFont" style:family="text">
      <style:text-properties style:font-name-asian="MS Mincho" style:font-size-complex="12pt" fo:language="pt" fo:country="PT" style:language-asian="ja" style:country-asian="JP"/>
    </style:style>
    <style:style style:name="T55" style:parent-style-name="DefaultParagraphFont" style:family="text">
      <style:text-properties style:font-name-asian="MS Mincho" style:font-size-complex="12pt" fo:language="pt" fo:country="PT" style:language-asian="ja" style:country-asian="JP"/>
    </style:style>
    <style:style style:name="T56" style:parent-style-name="DefaultParagraphFont" style:family="text">
      <style:text-properties style:font-name-asian="Calibri" fo:language="pt" fo:country="PT"/>
    </style:style>
    <style:style style:name="T57" style:parent-style-name="DefaultParagraphFont" style:family="text">
      <style:text-properties fo:language="pt" fo:country="PT"/>
    </style:style>
    <style:style style:name="T58" style:parent-style-name="DefaultParagraphFont" style:family="text">
      <style:text-properties style:font-name-asian="MS Mincho" style:font-size-complex="12pt" fo:language="pt" fo:country="PT" style:language-asian="ja" style:country-asian="JP"/>
    </style:style>
    <style:style style:name="T59" style:parent-style-name="DefaultParagraphFont" style:family="text">
      <style:text-properties style:font-name-asian="MS Mincho" style:font-size-complex="12pt" fo:language="pt" fo:country="PT" style:language-asian="ja" style:country-asian="JP"/>
    </style:style>
    <style:style style:name="T60" style:parent-style-name="DefaultParagraphFont" style:family="text">
      <style:text-properties fo:language="pt" fo:country="PT" style:language-asian="lt" style:country-asian="L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language-asian="lt" style:country-asian="LT"/>
    </style:style>
    <style:style style:name="P63" style:parent-style-name="Center-10-b" style:family="paragraph">
      <style:text-properties fo:language="pt" fo:country="PT"/>
    </style:style>
    <style:style style:name="T64" style:parent-style-name="DefaultParagraphFont" style:family="text">
      <style:text-properties style:font-name-asian="MS Mincho" style:font-size-complex="12pt" fo:language="pt" fo:country="PT" style:language-asian="ja" style:country-asian="JP"/>
    </style:style>
    <style:style style:name="T65" style:parent-style-name="DefaultParagraphFont" style:family="text">
      <style:text-properties style:font-name-asian="MS Mincho" style:font-size-complex="12pt" fo:language="pt" fo:country="PT" style:language-asian="ja" style:country-asian="JP"/>
    </style:style>
    <style:style style:name="T66" style:parent-style-name="DefaultParagraphFont" style:family="text">
      <style:text-properties fo:language="pt" fo:country="PT"/>
    </style:style>
    <style:style style:name="T67" style:parent-style-name="DefaultParagraphFont" style:family="text">
      <style:text-properties style:font-name-asian="MS Mincho" style:font-size-complex="12pt" fo:language="pt" fo:country="PT" style:language-asian="ja" style:country-asian="JP"/>
    </style:style>
    <style:style style:name="T68" style:parent-style-name="DefaultParagraphFont" style:family="text">
      <style:text-properties style:font-name-asian="MS Mincho" style:font-size-complex="12pt" fo:language="pt" fo:country="PT" style:language-asian="ja" style:country-asian="JP"/>
    </style:style>
    <style:style style:name="T69" style:parent-style-name="DefaultParagraphFont" style:family="text">
      <style:text-properties fo:language="pt" fo:country="PT"/>
    </style:style>
    <style:style style:name="T70" style:parent-style-name="DefaultParagraphFont" style:family="text">
      <style:text-properties style:font-name-asian="MS Mincho" style:font-size-complex="12pt" fo:language="pt" fo:country="PT" style:language-asian="ja" style:country-asian="JP"/>
    </style:style>
    <style:style style:name="T71" style:parent-style-name="DefaultParagraphFont" style:family="text">
      <style:text-properties style:font-name-asian="MS Mincho" style:font-size-complex="12pt" fo:language="pt" fo:country="PT" style:language-asian="ja" style:country-asian="JP"/>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style:font-name-asian="MS Mincho" style:font-size-complex="12pt" fo:language="pt" fo:country="PT" style:language-asian="ja" style:country-asian="JP"/>
    </style:style>
    <style:style style:name="T75" style:parent-style-name="DefaultParagraphFont" style:family="text">
      <style:text-properties style:font-name-asian="MS Mincho" style:font-size-complex="12pt" fo:language="pt" fo:country="PT" style:language-asian="ja" style:country-asian="JP"/>
    </style:style>
    <style:style style:name="T76" style:parent-style-name="DefaultParagraphFont" style:family="text">
      <style:text-properties fo:language="pt" fo:country="PT"/>
    </style:style>
    <style:style style:name="T77" style:parent-style-name="DefaultParagraphFont" style:family="text">
      <style:text-properties style:font-name-asian="MS Mincho" style:font-size-complex="12pt" fo:language="pt" fo:country="PT" style:language-asian="ja" style:country-asian="JP"/>
    </style:style>
    <style:style style:name="T78" style:parent-style-name="DefaultParagraphFont" style:family="text">
      <style:text-properties style:font-name-asian="MS Mincho" style:font-size-complex="12pt" fo:language="pt" fo:country="PT" style:language-asian="ja" style:country-asian="JP"/>
    </style:style>
    <style:style style:name="T79" style:parent-style-name="DefaultParagraphFont" style:family="text">
      <style:text-properties fo:language="pt" fo:country="PT"/>
    </style:style>
    <style:style style:name="T80" style:parent-style-name="DefaultParagraphFont" style:family="text">
      <style:text-properties style:font-name-asian="MS Mincho" style:font-size-complex="12pt" fo:language="pt" fo:country="PT" style:language-asian="ja" style:country-asian="JP"/>
    </style:style>
    <style:style style:name="T81" style:parent-style-name="DefaultParagraphFont" style:family="text">
      <style:text-properties style:font-name-asian="MS Mincho" style:font-size-complex="12pt" fo:language="pt" fo:country="PT" style:language-asian="ja" style:country-asian="JP"/>
    </style:style>
    <style:style style:name="T82" style:parent-style-name="DefaultParagraphFont" style:family="text">
      <style:text-properties fo:language="pt" fo:country="PT"/>
    </style:style>
    <style:style style:name="T83" style:parent-style-name="DefaultParagraphFont" style:family="text">
      <style:text-properties style:font-name-asian="MS Mincho" style:font-size-complex="12pt" fo:language="pt" fo:country="PT" style:language-asian="ja" style:country-asian="JP"/>
    </style:style>
    <style:style style:name="T84" style:parent-style-name="DefaultParagraphFont" style:family="text">
      <style:text-properties style:font-name-asian="MS Mincho" style:font-size-complex="12pt" fo:language="pt" fo:country="PT" style:language-asian="ja" style:country-asian="JP"/>
    </style:style>
    <style:style style:name="T85" style:parent-style-name="DefaultParagraphFont" style:family="text">
      <style:text-properties fo:language="pt" fo:country="PT"/>
    </style:style>
    <style:style style:name="T86" style:parent-style-name="DefaultParagraphFont" style:family="text">
      <style:text-properties style:font-name-asian="MS Mincho" style:font-size-complex="12pt" fo:language="pt" fo:country="PT" style:language-asian="ja" style:country-asian="JP"/>
    </style:style>
    <style:style style:name="T87" style:parent-style-name="DefaultParagraphFont" style:family="text">
      <style:text-properties style:font-name-asian="MS Mincho" style:font-size-complex="12pt" fo:language="pt" fo:country="PT" style:language-asian="ja" style:country-asian="JP"/>
    </style:style>
    <style:style style:name="T88" style:parent-style-name="DefaultParagraphFont" style:family="text">
      <style:text-properties fo:language="pt" fo:country="PT" style:language-asian="lt" style:country-asian="LT"/>
    </style:style>
    <style:style style:name="T89" style:parent-style-name="DefaultParagraphFont" style:family="text">
      <style:text-properties style:font-name-asian="MS Mincho" style:font-size-complex="12pt" fo:language="pt" fo:country="PT" style:language-asian="ja" style:country-asian="JP"/>
    </style:style>
    <style:style style:name="T90" style:parent-style-name="DefaultParagraphFont" style:family="text">
      <style:text-properties style:font-name-asian="MS Mincho" style:font-size-complex="12pt" fo:language="pt" fo:country="PT" style:language-asian="ja" style:country-asian="JP"/>
    </style:style>
    <style:style style:name="T91" style:parent-style-name="DefaultParagraphFont" style:family="text">
      <style:text-properties fo:language="pt" fo:country="PT"/>
    </style:style>
    <style:style style:name="P92" style:parent-style-name="Center-10-b" style:family="paragraph">
      <style:text-properties fo:language="pt" fo:country="PT"/>
    </style:style>
    <style:style style:name="T93" style:parent-style-name="DefaultParagraphFont" style:family="text">
      <style:text-properties style:font-name-asian="Calibri" style:font-size-complex="12pt" fo:language="pt" fo:country="PT"/>
    </style:style>
    <style:style style:name="T94" style:parent-style-name="DefaultParagraphFont" style:family="text">
      <style:text-properties style:font-name-asian="Calibri" style:font-size-complex="12pt" fo:language="pt" fo:country="PT"/>
    </style:style>
    <style:style style:name="T95" style:parent-style-name="DefaultParagraphFont" style:family="text">
      <style:text-properties style:font-name-asian="Calibri" fo:language="pt" fo:country="PT"/>
    </style:style>
    <style:style style:name="T96" style:parent-style-name="DefaultParagraphFont" style:family="text">
      <style:text-properties style:font-name-asian="Calibri" style:font-size-complex="12pt" fo:language="pt" fo:country="PT"/>
    </style:style>
    <style:style style:name="T97" style:parent-style-name="DefaultParagraphFont" style:family="text">
      <style:text-properties style:font-name-asian="Calibri" style:font-size-complex="12pt" fo:language="pt" fo:country="PT"/>
    </style:style>
    <style:style style:name="T98" style:parent-style-name="DefaultParagraphFont" style:family="text">
      <style:text-properties style:font-name-asian="Calibri" fo:language="pt" fo:country="PT"/>
    </style:style>
    <style:style style:name="T99" style:parent-style-name="DefaultParagraphFont" style:family="text">
      <style:text-properties style:font-name-asian="Calibri" style:font-size-complex="12pt" fo:language="pt" fo:country="PT"/>
    </style:style>
    <style:style style:name="T100" style:parent-style-name="DefaultParagraphFont" style:family="text">
      <style:text-properties style:font-name-asian="Calibri" style:font-size-complex="12pt" fo:language="pt" fo:country="PT"/>
    </style:style>
    <style:style style:name="T101" style:parent-style-name="DefaultParagraphFont" style:family="text">
      <style:text-properties style:font-name-asian="Calibri" fo:language="pt" fo:country="PT"/>
    </style:style>
    <style:style style:name="T102" style:parent-style-name="DefaultParagraphFont" style:family="text">
      <style:text-properties style:font-name-asian="+mj-ea" fo:language="pt" fo:country="PT"/>
    </style:style>
    <style:style style:name="T103" style:parent-style-name="DefaultParagraphFont" style:family="text">
      <style:text-properties style:font-name-asian="Calibri" fo:language="pt" fo:country="PT"/>
    </style:style>
    <style:style style:name="T104" style:parent-style-name="DefaultParagraphFont" style:family="text">
      <style:text-properties fo:language="pt" fo:country="PT"/>
    </style:style>
    <style:style style:name="T105" style:parent-style-name="DefaultParagraphFont" style:family="text">
      <style:text-properties style:font-name-asian="Calibri" fo:language="pt" fo:country="PT"/>
    </style:style>
    <style:style style:name="T106" style:parent-style-name="DefaultParagraphFont" style:family="text">
      <style:text-properties fo:language="pt" fo:country="PT"/>
    </style:style>
    <style:style style:name="T107" style:parent-style-name="DefaultParagraphFont" style:family="text">
      <style:text-properties style:font-name-asian="Calibri" style:font-size-complex="12pt" fo:language="pt" fo:country="PT"/>
    </style:style>
    <style:style style:name="T108" style:parent-style-name="DefaultParagraphFont" style:family="text">
      <style:text-properties style:font-name-asian="Calibri" style:font-size-complex="12pt" fo:language="pt" fo:country="PT"/>
    </style:style>
    <style:style style:name="T109" style:parent-style-name="DefaultParagraphFont" style:family="text">
      <style:text-properties style:font-name-asian="Calibri" fo:language="pt" fo:country="PT"/>
    </style:style>
    <style:style style:name="T110" style:parent-style-name="DefaultParagraphFont" style:family="text">
      <style:text-properties style:font-name-asian="Calibri" style:font-size-complex="12pt" fo:language="pt" fo:country="PT"/>
    </style:style>
    <style:style style:name="T111" style:parent-style-name="DefaultParagraphFont" style:family="text">
      <style:text-properties style:font-name-asian="Calibri" style:font-size-complex="12pt" fo:language="pt" fo:country="PT"/>
    </style:style>
    <style:style style:name="T112" style:parent-style-name="DefaultParagraphFont" style:family="text">
      <style:text-properties style:font-name-asian="Calibri" fo:language="pt" fo:country="PT"/>
    </style:style>
    <style:style style:name="T113" style:parent-style-name="DefaultParagraphFont" style:family="text">
      <style:text-properties style:font-name-asian="Calibri" style:font-size-complex="12pt" fo:language="pt" fo:country="PT"/>
    </style:style>
    <style:style style:name="T114" style:parent-style-name="DefaultParagraphFont" style:family="text">
      <style:text-properties style:font-name-asian="Calibri" style:font-size-complex="12pt" fo:language="pt" fo:country="PT"/>
    </style:style>
    <style:style style:name="T115" style:parent-style-name="DefaultParagraphFont" style:family="text">
      <style:text-properties style:font-name-asian="Calibri" fo:language="pt" fo:country="PT"/>
    </style:style>
    <style:style style:name="T116" style:parent-style-name="DefaultParagraphFont" style:family="text">
      <style:text-properties style:font-name-asian="Calibri" style:font-size-complex="12pt" fo:language="pt" fo:country="PT"/>
    </style:style>
    <style:style style:name="T117" style:parent-style-name="DefaultParagraphFont" style:family="text">
      <style:text-properties style:font-name-asian="Calibri" style:font-size-complex="12pt" fo:language="pt" fo:country="PT"/>
    </style:style>
    <style:style style:name="T118" style:parent-style-name="DefaultParagraphFont" style:family="text">
      <style:text-properties style:font-name-asian="Calibri" fo:language="pt" fo:country="PT"/>
    </style:style>
    <style:style style:name="T119" style:parent-style-name="DefaultParagraphFont" style:family="text">
      <style:text-properties style:font-name-asian="Calibri" style:font-size-complex="12pt" fo:language="pt" fo:country="PT"/>
    </style:style>
    <style:style style:name="T120" style:parent-style-name="DefaultParagraphFont" style:family="text">
      <style:text-properties style:font-name-asian="Calibri" style:font-size-complex="12pt" fo:language="pt" fo:country="PT"/>
    </style:style>
    <style:style style:name="T121" style:parent-style-name="DefaultParagraphFont" style:family="text">
      <style:text-properties style:font-name-asian="Calibri" fo:language="pt" fo:country="PT"/>
    </style:style>
    <style:style style:name="T122" style:parent-style-name="DefaultParagraphFont" style:family="text">
      <style:text-properties style:font-name-asian="Calibri" style:font-size-complex="12pt" fo:language="pt" fo:country="PT"/>
    </style:style>
    <style:style style:name="T123" style:parent-style-name="DefaultParagraphFont" style:family="text">
      <style:text-properties style:font-name-asian="Calibri" style:font-size-complex="12pt" fo:language="pt" fo:country="PT"/>
    </style:style>
    <style:style style:name="T124" style:parent-style-name="DefaultParagraphFont" style:family="text">
      <style:text-properties style:font-name-asian="Calibri" fo:language="pt" fo:country="PT"/>
    </style:style>
    <style:style style:name="T125" style:parent-style-name="DefaultParagraphFont" style:family="text">
      <style:text-properties style:font-name-asian="Calibri" style:font-size-complex="12pt" fo:language="pt" fo:country="PT"/>
    </style:style>
    <style:style style:name="T126" style:parent-style-name="DefaultParagraphFont" style:family="text">
      <style:text-properties style:font-name-asian="Calibri" style:font-size-complex="12pt" fo:language="pt" fo:country="PT"/>
    </style:style>
    <style:style style:name="T127" style:parent-style-name="DefaultParagraphFont" style:family="text">
      <style:text-properties style:font-name-asian="Calibri" fo:language="pt" fo:country="PT"/>
    </style:style>
    <style:style style:name="T128" style:parent-style-name="DefaultParagraphFont" style:family="text">
      <style:text-properties style:font-name-asian="Calibri" fo:color="#0563C1" style:text-underline-type="single" style:text-underline-style="solid" style:text-underline-width="auto" style:text-underline-mode="continuous" fo:language="pt" fo:country="PT"/>
    </style:style>
    <style:style style:name="T129" style:parent-style-name="DefaultParagraphFont" style:family="text">
      <style:text-properties style:font-name-asian="Calibri" fo:language="pt" fo:country="PT"/>
    </style:style>
    <style:style style:name="T130" style:parent-style-name="DefaultParagraphFont" style:family="text">
      <style:text-properties style:font-name-asian="Calibri" style:font-size-complex="12pt" fo:language="pt" fo:country="PT"/>
    </style:style>
    <style:style style:name="T131" style:parent-style-name="DefaultParagraphFont" style:family="text">
      <style:text-properties style:font-name-asian="Calibri" style:font-size-complex="12pt" fo:language="pt" fo:country="PT"/>
    </style:style>
    <style:style style:name="T132" style:parent-style-name="DefaultParagraphFont" style:family="text">
      <style:text-properties style:font-name-asian="Calibri" fo:language="pt" fo:country="PT"/>
    </style:style>
    <style:style style:name="T133" style:parent-style-name="DefaultParagraphFont" style:family="text">
      <style:text-properties style:font-name-asian="Calibri" style:font-size-complex="12pt" fo:language="pt" fo:country="PT"/>
    </style:style>
    <style:style style:name="T134" style:parent-style-name="DefaultParagraphFont" style:family="text">
      <style:text-properties style:font-name-asian="Calibri" style:font-size-complex="12pt" fo:language="pt" fo:country="PT"/>
    </style:style>
    <style:style style:name="T135" style:parent-style-name="DefaultParagraphFont" style:family="text">
      <style:text-properties style:font-name-asian="Calibri" fo:language="pt" fo:country="PT"/>
    </style:style>
    <style:style style:name="P136" style:parent-style-name="Center-10-b" style:family="paragraph">
      <style:text-properties style:font-name-asian="Calibri" fo:language="pt" fo:country="PT"/>
    </style:style>
    <style:style style:name="T137" style:parent-style-name="DefaultParagraphFont" style:family="text">
      <style:text-properties style:font-name-asian="Calibri" style:font-size-complex="12pt" fo:language="pt" fo:country="PT"/>
    </style:style>
    <style:style style:name="T138" style:parent-style-name="DefaultParagraphFont" style:family="text">
      <style:text-properties style:font-name-asian="Calibri" style:font-size-complex="12pt" fo:language="pt" fo:country="PT"/>
    </style:style>
    <style:style style:name="T139" style:parent-style-name="DefaultParagraphFont" style:family="text">
      <style:text-properties style:font-name-asian="Calibri" fo:language="pt" fo:country="PT"/>
    </style:style>
    <style:style style:name="T140" style:parent-style-name="DefaultParagraphFont" style:family="text">
      <style:text-properties style:font-name-asian="Calibri" style:font-size-complex="12pt" fo:language="pt" fo:country="PT"/>
    </style:style>
    <style:style style:name="T141" style:parent-style-name="DefaultParagraphFont" style:family="text">
      <style:text-properties style:font-name-asian="Calibri" style:font-size-complex="12pt" fo:language="pt" fo:country="PT"/>
    </style:style>
    <style:style style:name="T142" style:parent-style-name="DefaultParagraphFont" style:family="text">
      <style:text-properties style:font-name-asian="Calibri" fo:language="pt" fo:country="PT"/>
    </style:style>
    <style:style style:name="T143" style:parent-style-name="DefaultParagraphFont" style:family="text">
      <style:text-properties fo:language="pt" fo:country="PT"/>
    </style:style>
    <style:style style:name="T144" style:parent-style-name="DefaultParagraphFont" style:family="text">
      <style:text-properties style:font-name-asian="Calibri" fo:language="pt" fo:country="PT"/>
    </style:style>
    <style:style style:name="T145" style:parent-style-name="DefaultParagraphFont" style:family="text">
      <style:text-properties fo:language="pt" fo:country="PT"/>
    </style:style>
    <style:style style:name="T146" style:parent-style-name="DefaultParagraphFont" style:family="text">
      <style:text-properties style:font-name-asian="Calibri" fo:language="pt" fo:country="PT"/>
    </style:style>
    <style:style style:name="T147" style:parent-style-name="DefaultParagraphFont" style:family="text">
      <style:text-properties style:font-name-asian="Calibri" style:font-size-complex="12pt" fo:language="pt" fo:country="PT"/>
    </style:style>
    <style:style style:name="T148" style:parent-style-name="DefaultParagraphFont" style:family="text">
      <style:text-properties style:font-name-asian="Calibri" style:font-size-complex="12pt" fo:language="pt" fo:country="PT"/>
    </style:style>
    <style:style style:name="T149" style:parent-style-name="DefaultParagraphFont" style:family="text">
      <style:text-properties style:font-name-asian="Calibri" fo:language="pt" fo:country="PT"/>
    </style:style>
    <style:style style:name="T150" style:parent-style-name="DefaultParagraphFont" style:family="text">
      <style:text-properties style:font-name-asian="Calibri" style:font-size-complex="12pt" fo:language="pt" fo:country="PT"/>
    </style:style>
    <style:style style:name="T151" style:parent-style-name="DefaultParagraphFont" style:family="text">
      <style:text-properties style:font-name-asian="Calibri" style:font-size-complex="12pt" fo:language="pt" fo:country="PT"/>
    </style:style>
    <style:style style:name="T152" style:parent-style-name="DefaultParagraphFont" style:family="text">
      <style:text-properties style:font-name-asian="Calibri" fo:language="pt" fo:country="PT"/>
    </style:style>
    <style:style style:name="T153" style:parent-style-name="DefaultParagraphFont" style:family="text">
      <style:text-properties style:font-name-asian="Calibri" style:font-size-complex="12pt" fo:language="pt" fo:country="PT"/>
    </style:style>
    <style:style style:name="T154" style:parent-style-name="DefaultParagraphFont" style:family="text">
      <style:text-properties style:font-name-asian="Calibri" style:font-size-complex="12pt" fo:language="pt" fo:country="PT"/>
    </style:style>
    <style:style style:name="T155" style:parent-style-name="DefaultParagraphFont" style:family="text">
      <style:text-properties style:font-name-asian="Calibri" fo:language="pt" fo:country="PT"/>
    </style:style>
    <style:style style:name="T156" style:parent-style-name="DefaultParagraphFont" style:family="text">
      <style:text-properties style:font-name-asian="Calibri" style:font-size-complex="12pt" fo:language="pt" fo:country="PT"/>
    </style:style>
    <style:style style:name="T157" style:parent-style-name="DefaultParagraphFont" style:family="text">
      <style:text-properties style:font-name-asian="Calibri" style:font-size-complex="12pt" fo:language="pt" fo:country="PT"/>
    </style:style>
    <style:style style:name="T158" style:parent-style-name="DefaultParagraphFont" style:family="text">
      <style:text-properties style:font-name-asian="Calibri" fo:language="pt" fo:country="PT"/>
    </style:style>
    <style:style style:name="T159" style:parent-style-name="DefaultParagraphFont" style:family="text">
      <style:text-properties style:font-name-asian="Calibri" style:font-size-complex="12pt" fo:language="pt" fo:country="PT"/>
    </style:style>
    <style:style style:name="T160" style:parent-style-name="DefaultParagraphFont" style:family="text">
      <style:text-properties style:font-name-asian="Calibri" style:font-size-complex="12pt" fo:language="pt" fo:country="PT"/>
    </style:style>
    <style:style style:name="T161" style:parent-style-name="DefaultParagraphFont" style:family="text">
      <style:text-properties style:font-name-asian="Calibri" fo:language="pt" fo:country="PT"/>
    </style:style>
    <style:style style:name="T162" style:parent-style-name="DefaultParagraphFont" style:family="text">
      <style:text-properties style:font-name-asian="Calibri" fo:language="pt" fo:country="PT"/>
    </style:style>
    <style:style style:name="T163" style:parent-style-name="DefaultParagraphFont" style:family="text">
      <style:text-properties style:font-name-asian="Calibri" style:font-size-complex="12pt" fo:language="pt" fo:country="PT"/>
    </style:style>
    <style:style style:name="T164" style:parent-style-name="DefaultParagraphFont" style:family="text">
      <style:text-properties style:font-name-asian="Calibri" style:font-size-complex="12pt" fo:language="pt" fo:country="PT"/>
    </style:style>
    <style:style style:name="T165" style:parent-style-name="DefaultParagraphFont" style:family="text">
      <style:text-properties style:font-name-asian="Calibri" fo:language="pt" fo:country="PT"/>
    </style:style>
    <style:style style:name="T166" style:parent-style-name="DefaultParagraphFont" style:family="text">
      <style:text-properties style:font-name-asian="Calibri" style:font-size-complex="12pt" fo:language="pt" fo:country="PT"/>
    </style:style>
    <style:style style:name="T167" style:parent-style-name="DefaultParagraphFont" style:family="text">
      <style:text-properties style:font-name-asian="Calibri" style:font-size-complex="12pt" fo:language="pt" fo:country="PT"/>
    </style:style>
    <style:style style:name="T168" style:parent-style-name="DefaultParagraphFont" style:family="text">
      <style:text-properties style:font-name-asian="Calibri" fo:language="pt" fo:country="PT"/>
    </style:style>
    <style:style style:name="T169" style:parent-style-name="DefaultParagraphFont" style:family="text">
      <style:text-properties style:font-name-asian="Calibri" style:font-size-complex="12pt" fo:language="pt" fo:country="PT"/>
    </style:style>
    <style:style style:name="T170" style:parent-style-name="DefaultParagraphFont" style:family="text">
      <style:text-properties style:font-name-asian="Calibri" style:font-size-complex="12pt" fo:language="pt" fo:country="PT"/>
    </style:style>
    <style:style style:name="T171" style:parent-style-name="DefaultParagraphFont" style:family="text">
      <style:text-properties style:font-name-asian="Calibri" fo:language="pt" fo:country="PT"/>
    </style:style>
    <style:style style:name="T172" style:parent-style-name="DefaultParagraphFont" style:family="text">
      <style:text-properties style:font-name-asian="Calibri" style:font-size-complex="12pt" fo:language="pt" fo:country="PT"/>
    </style:style>
    <style:style style:name="T173" style:parent-style-name="DefaultParagraphFont" style:family="text">
      <style:text-properties style:font-name-asian="Calibri" style:font-size-complex="12pt" fo:language="pt" fo:country="PT"/>
    </style:style>
    <style:style style:name="T174" style:parent-style-name="DefaultParagraphFont" style:family="text">
      <style:text-properties style:font-name-asian="Calibri" fo:language="pt" fo:country="PT"/>
    </style:style>
    <style:style style:name="T175" style:parent-style-name="DefaultParagraphFont" style:family="text">
      <style:text-properties style:font-name-asian="Calibri" style:font-size-complex="12pt" fo:language="pt" fo:country="PT"/>
    </style:style>
    <style:style style:name="T176" style:parent-style-name="DefaultParagraphFont" style:family="text">
      <style:text-properties style:font-name-asian="Calibri" style:font-size-complex="12pt" fo:language="pt" fo:country="PT"/>
    </style:style>
    <style:style style:name="T177" style:parent-style-name="DefaultParagraphFont" style:family="text">
      <style:text-properties style:font-name-asian="Calibri" fo:language="pt" fo:country="PT"/>
    </style:style>
    <style:style style:name="T178" style:parent-style-name="DefaultParagraphFont" style:family="text">
      <style:text-properties style:font-name-asian="Calibri" style:font-size-complex="12pt" fo:language="pt" fo:country="PT"/>
    </style:style>
    <style:style style:name="T179" style:parent-style-name="DefaultParagraphFont" style:family="text">
      <style:text-properties style:font-name-asian="Calibri" style:font-size-complex="12pt" fo:language="pt" fo:country="PT"/>
    </style:style>
    <style:style style:name="T180" style:parent-style-name="DefaultParagraphFont" style:family="text">
      <style:text-properties style:font-name-asian="Calibri" fo:language="pt" fo:country="PT"/>
    </style:style>
    <style:style style:name="T181" style:parent-style-name="DefaultParagraphFont" style:family="text">
      <style:text-properties style:font-name-asian="Calibri" style:font-size-complex="12pt" fo:language="pt" fo:country="PT"/>
    </style:style>
    <style:style style:name="T182" style:parent-style-name="DefaultParagraphFont" style:family="text">
      <style:text-properties style:font-name-asian="Calibri" style:font-size-complex="12pt" fo:language="pt" fo:country="PT"/>
    </style:style>
    <style:style style:name="T183" style:parent-style-name="DefaultParagraphFont" style:family="text">
      <style:text-properties style:font-name-asian="Calibri" fo:language="pt" fo:country="PT"/>
    </style:style>
    <style:style style:name="T184" style:parent-style-name="DefaultParagraphFont" style:family="text">
      <style:text-properties style:font-name-asian="Calibri" style:font-size-complex="12pt" fo:language="pt" fo:country="PT"/>
    </style:style>
    <style:style style:name="T185" style:parent-style-name="DefaultParagraphFont" style:family="text">
      <style:text-properties style:font-name-asian="Calibri" style:font-size-complex="12pt" fo:language="pt" fo:country="PT"/>
    </style:style>
    <style:style style:name="T186" style:parent-style-name="DefaultParagraphFont" style:family="text">
      <style:text-properties style:font-name-asian="Calibri" fo:language="pt" fo:country="PT"/>
    </style:style>
    <style:style style:name="T187" style:parent-style-name="DefaultParagraphFont" style:family="text">
      <style:text-properties style:font-name-asian="Calibri" style:font-size-complex="12pt" fo:language="pt" fo:country="PT"/>
    </style:style>
    <style:style style:name="T188" style:parent-style-name="DefaultParagraphFont" style:family="text">
      <style:text-properties style:font-name-asian="Calibri" style:font-size-complex="12pt" fo:language="pt" fo:country="PT"/>
    </style:style>
    <style:style style:name="T189" style:parent-style-name="DefaultParagraphFont" style:family="text">
      <style:text-properties style:font-name-asian="Calibri" fo:language="pt" fo:country="PT"/>
    </style:style>
    <style:style style:name="T190" style:parent-style-name="DefaultParagraphFont" style:family="text">
      <style:text-properties style:font-name-asian="Calibri" style:font-size-complex="12pt" fo:language="pt" fo:country="PT"/>
    </style:style>
    <style:style style:name="T191" style:parent-style-name="DefaultParagraphFont" style:family="text">
      <style:text-properties style:font-name-asian="Calibri" style:font-size-complex="12pt" fo:language="pt" fo:country="PT"/>
    </style:style>
    <style:style style:name="T192" style:parent-style-name="DefaultParagraphFont" style:family="text">
      <style:text-properties style:font-name-asian="Calibri" fo:language="pt" fo:country="PT"/>
    </style:style>
    <style:style style:name="T193" style:parent-style-name="DefaultParagraphFont" style:family="text">
      <style:text-properties style:font-name-asian="Calibri" style:font-size-complex="12pt" fo:language="pt" fo:country="PT"/>
    </style:style>
    <style:style style:name="T194" style:parent-style-name="DefaultParagraphFont" style:family="text">
      <style:text-properties style:font-name-asian="Calibri" style:font-size-complex="12pt" fo:language="pt" fo:country="PT"/>
    </style:style>
    <style:style style:name="T195" style:parent-style-name="DefaultParagraphFont" style:family="text">
      <style:text-properties style:font-name-asian="Calibri" fo:language="pt" fo:country="PT"/>
    </style:style>
    <style:style style:name="T196" style:parent-style-name="DefaultParagraphFont" style:family="text">
      <style:text-properties style:font-name-asian="Calibri" style:font-size-complex="12pt" fo:language="pt" fo:country="PT"/>
    </style:style>
    <style:style style:name="T197" style:parent-style-name="DefaultParagraphFont" style:family="text">
      <style:text-properties style:font-name-asian="Calibri" style:font-size-complex="12pt" fo:language="pt" fo:country="PT"/>
    </style:style>
    <style:style style:name="T198" style:parent-style-name="DefaultParagraphFont" style:family="text">
      <style:text-properties style:font-name-asian="Calibri" fo:language="pt" fo:country="PT"/>
    </style:style>
    <style:style style:name="T199" style:parent-style-name="DefaultParagraphFont" style:family="text">
      <style:text-properties style:font-name-asian="Calibri" style:font-size-complex="12pt" fo:language="pt" fo:country="PT"/>
    </style:style>
    <style:style style:name="T200" style:parent-style-name="DefaultParagraphFont" style:family="text">
      <style:text-properties style:font-name-asian="Calibri" style:font-size-complex="12pt" fo:language="pt" fo:country="PT"/>
    </style:style>
    <style:style style:name="T201" style:parent-style-name="DefaultParagraphFont" style:family="text">
      <style:text-properties style:font-name-asian="Calibri" fo:language="pt" fo:country="PT"/>
    </style:style>
    <style:style style:name="T202" style:parent-style-name="DefaultParagraphFont" style:family="text">
      <style:text-properties style:font-name-asian="Calibri" style:font-size-complex="12pt" fo:language="pt" fo:country="PT"/>
    </style:style>
    <style:style style:name="T203" style:parent-style-name="DefaultParagraphFont" style:family="text">
      <style:text-properties style:font-name-asian="Calibri" style:font-size-complex="12pt" fo:language="pt" fo:country="PT"/>
    </style:style>
    <style:style style:name="T204" style:parent-style-name="DefaultParagraphFont" style:family="text">
      <style:text-properties style:font-name-asian="Calibri" fo:language="pt" fo:country="PT"/>
    </style:style>
    <style:style style:name="T205" style:parent-style-name="DefaultParagraphFont" style:family="text">
      <style:text-properties style:font-name-asian="Calibri" fo:font-style="italic" style:font-style-asian="italic" style:font-style-complex="italic" fo:language="pt" fo:country="PT"/>
    </style:style>
    <style:style style:name="T206" style:parent-style-name="DefaultParagraphFont" style:family="text">
      <style:text-properties style:font-name-asian="Calibri" fo:language="pt" fo:country="PT"/>
    </style:style>
    <style:style style:name="T207" style:parent-style-name="DefaultParagraphFont" style:family="text">
      <style:text-properties style:font-name-asian="Calibri" style:font-size-complex="12pt" fo:language="pt" fo:country="PT"/>
    </style:style>
    <style:style style:name="T208" style:parent-style-name="DefaultParagraphFont" style:family="text">
      <style:text-properties style:font-name-asian="Calibri" style:font-size-complex="12pt" fo:language="pt" fo:country="PT"/>
    </style:style>
    <style:style style:name="T209" style:parent-style-name="DefaultParagraphFont" style:family="text">
      <style:text-properties style:font-name-asian="Calibri" fo:language="pt" fo:country="PT"/>
    </style:style>
    <style:style style:name="T210" style:parent-style-name="DefaultParagraphFont" style:family="text">
      <style:text-properties style:font-name-asian="Calibri" style:font-size-complex="12pt" fo:language="pt" fo:country="PT"/>
    </style:style>
    <style:style style:name="T211" style:parent-style-name="DefaultParagraphFont" style:family="text">
      <style:text-properties style:font-name-asian="Calibri" style:font-size-complex="12pt" fo:language="pt" fo:country="PT"/>
    </style:style>
    <style:style style:name="T212" style:parent-style-name="DefaultParagraphFont" style:family="text">
      <style:text-properties style:font-name-asian="Calibri" fo:language="pt" fo:country="PT"/>
    </style:style>
    <style:style style:name="T213" style:parent-style-name="DefaultParagraphFont" style:family="text">
      <style:text-properties style:font-name-asian="Calibri" style:font-size-complex="12pt" fo:language="pt" fo:country="PT"/>
    </style:style>
    <style:style style:name="T214" style:parent-style-name="DefaultParagraphFont" style:family="text">
      <style:text-properties style:font-name-asian="Calibri" style:font-size-complex="12pt" fo:language="pt" fo:country="PT"/>
    </style:style>
    <style:style style:name="T215" style:parent-style-name="DefaultParagraphFont" style:family="text">
      <style:text-properties style:font-name-asian="Calibri" fo:language="pt" fo:country="PT"/>
    </style:style>
    <style:style style:name="T216" style:parent-style-name="DefaultParagraphFont" style:family="text">
      <style:text-properties style:font-name-asian="Calibri" style:font-size-complex="12pt" fo:language="pt" fo:country="PT"/>
    </style:style>
    <style:style style:name="T217" style:parent-style-name="DefaultParagraphFont" style:family="text">
      <style:text-properties style:font-name-asian="Calibri" style:font-size-complex="12pt" fo:language="pt" fo:country="PT"/>
    </style:style>
    <style:style style:name="T218" style:parent-style-name="DefaultParagraphFont" style:family="text">
      <style:text-properties style:font-name-asian="Calibri" fo:language="pt" fo:country="PT"/>
    </style:style>
    <style:style style:name="T219" style:parent-style-name="DefaultParagraphFont" style:family="text">
      <style:text-properties style:font-name-asian="Calibri" style:font-size-complex="12pt" fo:language="pt" fo:country="PT"/>
    </style:style>
    <style:style style:name="T220" style:parent-style-name="DefaultParagraphFont" style:family="text">
      <style:text-properties style:font-name-asian="Calibri" style:font-size-complex="12pt" fo:language="pt" fo:country="PT"/>
    </style:style>
    <style:style style:name="T221" style:parent-style-name="DefaultParagraphFont" style:family="text">
      <style:text-properties style:font-name-asian="Calibri" fo:language="pt" fo:country="PT"/>
    </style:style>
    <style:style style:name="T222" style:parent-style-name="DefaultParagraphFont" style:family="text">
      <style:text-properties style:font-name-asian="Calibri" style:font-size-complex="12pt" fo:language="pt" fo:country="PT" style:language-asian="ja" style:country-asian="JP"/>
    </style:style>
    <style:style style:name="T223" style:parent-style-name="DefaultParagraphFont" style:family="text">
      <style:text-properties style:font-name-asian="Calibri" style:font-size-complex="12pt" fo:language="pt" fo:country="PT" style:language-asian="ja" style:country-asian="JP"/>
    </style:style>
    <style:style style:name="T224" style:parent-style-name="DefaultParagraphFont" style:family="text">
      <style:text-properties style:font-name-asian="Calibri" fo:language="pt" fo:country="PT"/>
    </style:style>
    <style:style style:name="T225" style:parent-style-name="DefaultParagraphFont" style:family="text">
      <style:text-properties style:font-name-asian="Calibri" style:font-size-complex="12pt" fo:language="pt" fo:country="PT" style:language-asian="ja" style:country-asian="JP"/>
    </style:style>
    <style:style style:name="T226" style:parent-style-name="DefaultParagraphFont" style:family="text">
      <style:text-properties style:font-name-asian="Calibri" style:font-size-complex="12pt" fo:language="pt" fo:country="PT" style:language-asian="ja" style:country-asian="JP"/>
    </style:style>
    <style:style style:name="T227" style:parent-style-name="DefaultParagraphFont" style:family="text">
      <style:text-properties style:font-name-asian="Calibri" fo:language="pt" fo:country="PT"/>
    </style:style>
    <style:style style:name="T228" style:parent-style-name="DefaultParagraphFont" style:family="text">
      <style:text-properties fo:language="pt" fo:country="PT"/>
    </style:style>
    <style:style style:name="P229" style:parent-style-name="Center-10-b" style:family="paragraph">
      <style:text-properties style:font-name-asian="Calibri" fo:language="pt" fo:country="PT"/>
    </style:style>
    <style:style style:name="T230" style:parent-style-name="DefaultParagraphFont" style:family="text">
      <style:text-properties style:font-name-asian="Calibri" style:font-size-complex="12pt" fo:language="pt" fo:country="PT"/>
    </style:style>
    <style:style style:name="T231" style:parent-style-name="DefaultParagraphFont" style:family="text">
      <style:text-properties style:font-name-asian="Calibri" style:font-size-complex="12pt" fo:language="pt" fo:country="PT"/>
    </style:style>
    <style:style style:name="T232" style:parent-style-name="DefaultParagraphFont" style:family="text">
      <style:text-properties style:font-name-asian="Calibri" fo:language="pt" fo:country="PT"/>
    </style:style>
    <style:style style:name="T233" style:parent-style-name="DefaultParagraphFont" style:family="text">
      <style:text-properties style:font-name-asian="Calibri" style:font-size-complex="12pt" fo:language="pt" fo:country="PT"/>
    </style:style>
    <style:style style:name="T234" style:parent-style-name="DefaultParagraphFont" style:family="text">
      <style:text-properties style:font-name-asian="Calibri" style:font-size-complex="12pt" fo:language="pt" fo:country="PT"/>
    </style:style>
    <style:style style:name="T235" style:parent-style-name="DefaultParagraphFont" style:family="text">
      <style:text-properties style:font-name-asian="Calibri" fo:language="pt" fo:country="PT"/>
    </style:style>
    <style:style style:name="T236" style:parent-style-name="DefaultParagraphFont" style:family="text">
      <style:text-properties fo:language="pt" fo:country="PT"/>
    </style:style>
    <style:style style:name="T237" style:parent-style-name="DefaultParagraphFont" style:family="text">
      <style:text-properties style:font-name-asian="Calibri" fo:language="pt" fo:country="PT"/>
    </style:style>
    <style:style style:name="T238" style:parent-style-name="DefaultParagraphFont" style:family="text">
      <style:text-properties fo:language="pt" fo:country="PT"/>
    </style:style>
    <style:style style:name="T239" style:parent-style-name="DefaultParagraphFont" style:family="text">
      <style:text-properties style:font-name-asian="Calibri" fo:language="pt" fo:country="PT"/>
    </style:style>
    <style:style style:name="T240" style:parent-style-name="DefaultParagraphFont" style:family="text">
      <style:text-properties style:font-name-asian="Calibri" style:font-size-complex="12pt" fo:language="pt" fo:country="PT"/>
    </style:style>
    <style:style style:name="T241" style:parent-style-name="DefaultParagraphFont" style:family="text">
      <style:text-properties style:font-name-asian="Calibri" style:font-size-complex="12pt" fo:language="pt" fo:country="PT"/>
    </style:style>
    <style:style style:name="T242" style:parent-style-name="DefaultParagraphFont" style:family="text">
      <style:text-properties style:font-name-asian="Calibri" fo:language="pt" fo:country="PT"/>
    </style:style>
    <style:style style:name="T243" style:parent-style-name="DefaultParagraphFont" style:family="text">
      <style:text-properties style:font-name-asian="Calibri" style:font-size-complex="12pt" fo:language="pt" fo:country="PT"/>
    </style:style>
    <style:style style:name="T244" style:parent-style-name="DefaultParagraphFont" style:family="text">
      <style:text-properties style:font-name-asian="Calibri" style:font-size-complex="12pt" fo:language="pt" fo:country="PT"/>
    </style:style>
    <style:style style:name="T245" style:parent-style-name="DefaultParagraphFont" style:family="text">
      <style:text-properties style:font-name-asian="Calibri" fo:language="pt" fo:country="PT"/>
    </style:style>
    <style:style style:name="T246" style:parent-style-name="DefaultParagraphFont" style:family="text">
      <style:text-properties style:font-name-asian="Calibri" style:font-size-complex="12pt" fo:language="pt" fo:country="PT"/>
    </style:style>
    <style:style style:name="T247" style:parent-style-name="DefaultParagraphFont" style:family="text">
      <style:text-properties style:font-name-asian="Calibri" style:font-size-complex="12pt" fo:language="pt" fo:country="PT"/>
    </style:style>
    <style:style style:name="T248" style:parent-style-name="DefaultParagraphFont" style:family="text">
      <style:text-properties style:font-name-asian="Calibri" fo:language="pt" fo:country="PT"/>
    </style:style>
    <style:style style:name="T249" style:parent-style-name="DefaultParagraphFont" style:family="text">
      <style:text-properties style:font-name-asian="Calibri" style:font-size-complex="12pt" fo:language="pt" fo:country="PT"/>
    </style:style>
    <style:style style:name="T250" style:parent-style-name="DefaultParagraphFont" style:family="text">
      <style:text-properties style:font-name-asian="Calibri" style:font-size-complex="12pt" fo:language="pt" fo:country="PT"/>
    </style:style>
    <style:style style:name="T251" style:parent-style-name="DefaultParagraphFont" style:family="text">
      <style:text-properties fo:language="pt" fo:country="PT"/>
    </style:style>
    <style:style style:name="T252" style:parent-style-name="DefaultParagraphFont" style:family="text">
      <style:text-properties style:font-name-asian="Calibri" fo:language="pt" fo:country="PT"/>
    </style:style>
    <style:style style:name="T253" style:parent-style-name="DefaultParagraphFont" style:family="text">
      <style:text-properties fo:language="pt" fo:country="PT"/>
    </style:style>
    <style:style style:name="T254" style:parent-style-name="DefaultParagraphFont" style:family="text">
      <style:text-properties style:font-name-asian="MS Mincho" style:font-size-complex="12pt" fo:language="pt" fo:country="PT" style:language-asian="ja" style:country-asian="JP"/>
    </style:style>
    <style:style style:name="T255" style:parent-style-name="DefaultParagraphFont" style:family="text">
      <style:text-properties style:font-name-asian="MS Mincho" style:font-size-complex="12pt" fo:language="pt" fo:country="PT" style:language-asian="ja" style:country-asian="JP"/>
    </style:style>
    <style:style style:name="T256" style:parent-style-name="DefaultParagraphFont" style:family="text">
      <style:text-properties fo:language="pt" fo:country="PT"/>
    </style:style>
    <style:style style:name="T257" style:parent-style-name="DefaultParagraphFont" style:family="text">
      <style:text-properties style:font-name-asian="Calibri" fo:language="pt" fo:country="PT"/>
    </style:style>
    <style:style style:name="T258" style:parent-style-name="DefaultParagraphFont" style:family="text">
      <style:text-properties fo:language="pt" fo:country="PT"/>
    </style:style>
    <style:style style:name="T259" style:parent-style-name="DefaultParagraphFont" style:family="text">
      <style:text-properties style:font-name-asian="Calibri" style:font-size-complex="12pt" fo:language="pt" fo:country="PT"/>
    </style:style>
    <style:style style:name="T260" style:parent-style-name="DefaultParagraphFont" style:family="text">
      <style:text-properties style:font-name-asian="Calibri" style:font-size-complex="12pt" fo:language="pt" fo:country="PT"/>
    </style:style>
    <style:style style:name="T261" style:parent-style-name="DefaultParagraphFont" style:family="text">
      <style:text-properties style:font-name-asian="Calibri" fo:language="pt" fo:country="PT"/>
    </style:style>
    <style:style style:name="T262" style:parent-style-name="DefaultParagraphFont" style:family="text">
      <style:text-properties style:font-name-asian="Calibri" style:font-size-complex="12pt" fo:language="pt" fo:country="PT"/>
    </style:style>
    <style:style style:name="T263" style:parent-style-name="DefaultParagraphFont" style:family="text">
      <style:text-properties style:font-name-asian="Calibri" style:font-size-complex="12pt" fo:language="pt" fo:country="PT"/>
    </style:style>
    <style:style style:name="T264" style:parent-style-name="DefaultParagraphFont" style:family="text">
      <style:text-properties style:font-name-asian="Calibri" fo:language="pt" fo:country="PT"/>
    </style:style>
    <style:style style:name="T265" style:parent-style-name="DefaultParagraphFont" style:family="text">
      <style:text-properties style:font-name-asian="Calibri" style:font-size-complex="12pt" fo:language="pt" fo:country="PT"/>
    </style:style>
    <style:style style:name="T266" style:parent-style-name="DefaultParagraphFont" style:family="text">
      <style:text-properties style:font-name-asian="Calibri" style:font-size-complex="12pt" fo:language="pt" fo:country="PT"/>
    </style:style>
    <style:style style:name="T267" style:parent-style-name="DefaultParagraphFont" style:family="text">
      <style:text-properties style:font-name-asian="Calibri" fo:language="pt" fo:country="PT"/>
    </style:style>
    <style:style style:name="T268" style:parent-style-name="DefaultParagraphFont" style:family="text">
      <style:text-properties style:font-name-asian="Calibri" style:font-size-complex="12pt" fo:language="pt" fo:country="PT"/>
    </style:style>
    <style:style style:name="T269" style:parent-style-name="DefaultParagraphFont" style:family="text">
      <style:text-properties style:font-name-asian="Calibri" style:font-size-complex="12pt" fo:language="pt" fo:country="PT"/>
    </style:style>
    <style:style style:name="T270" style:parent-style-name="DefaultParagraphFont" style:family="text">
      <style:text-properties style:font-name-asian="Calibri" fo:language="pt" fo:country="PT"/>
    </style:style>
    <style:style style:name="T271" style:parent-style-name="DefaultParagraphFont" style:family="text">
      <style:text-properties style:font-name-asian="Calibri" style:font-size-complex="12pt" fo:language="pt" fo:country="PT"/>
    </style:style>
    <style:style style:name="T272" style:parent-style-name="DefaultParagraphFont" style:family="text">
      <style:text-properties style:font-name-asian="Calibri" style:font-size-complex="12pt" fo:language="pt" fo:country="PT"/>
    </style:style>
    <style:style style:name="T273" style:parent-style-name="DefaultParagraphFont" style:family="text">
      <style:text-properties style:font-name-asian="Calibri" fo:language="pt" fo:country="PT"/>
    </style:style>
    <style:style style:name="T274" style:parent-style-name="DefaultParagraphFont" style:family="text">
      <style:text-properties fo:language="pt" fo:country="PT"/>
    </style:style>
    <style:style style:name="T275" style:parent-style-name="DefaultParagraphFont" style:family="text">
      <style:text-properties style:font-name-asian="Calibri" fo:language="pt" fo:country="PT"/>
    </style:style>
    <style:style style:name="T276" style:parent-style-name="DefaultParagraphFont" style:family="text">
      <style:text-properties style:font-name-asian="Calibri" style:font-size-complex="12pt" fo:language="pt" fo:country="PT"/>
    </style:style>
    <style:style style:name="T277" style:parent-style-name="DefaultParagraphFont" style:family="text">
      <style:text-properties style:font-name-asian="Calibri" style:font-size-complex="12pt" fo:language="pt" fo:country="PT"/>
    </style:style>
    <style:style style:name="T278" style:parent-style-name="DefaultParagraphFont" style:family="text">
      <style:text-properties fo:language="pt" fo:country="PT"/>
    </style:style>
    <style:style style:name="T279" style:parent-style-name="DefaultParagraphFont" style:family="text">
      <style:text-properties style:font-name-asian="Calibri" fo:language="pt" fo:country="PT"/>
    </style:style>
    <style:style style:name="T280" style:parent-style-name="DefaultParagraphFont" style:family="text">
      <style:text-properties style:font-name-asian="Calibri" style:font-size-complex="12pt" fo:language="pt" fo:country="PT"/>
    </style:style>
    <style:style style:name="T281" style:parent-style-name="DefaultParagraphFont" style:family="text">
      <style:text-properties style:font-name-asian="Calibri" style:font-size-complex="12pt" fo:language="pt" fo:country="PT"/>
    </style:style>
    <style:style style:name="T282" style:parent-style-name="DefaultParagraphFont" style:family="text">
      <style:text-properties fo:language="pt" fo:country="PT"/>
    </style:style>
    <style:style style:name="T283" style:parent-style-name="DefaultParagraphFont" style:family="text">
      <style:text-properties style:font-name-asian="Calibri" fo:language="pt" fo:country="PT"/>
    </style:style>
    <style:style style:name="P284" style:parent-style-name="Center-10-b" style:family="paragraph">
      <style:text-properties style:font-name-asian="Calibri" fo:language="pt" fo:country="PT"/>
    </style:style>
    <style:style style:name="T285" style:parent-style-name="DefaultParagraphFont" style:family="text">
      <style:text-properties style:font-name-asian="MS Mincho" style:font-size-complex="12pt" fo:language="pt" fo:country="PT"/>
    </style:style>
    <style:style style:name="T286" style:parent-style-name="DefaultParagraphFont" style:family="text">
      <style:text-properties style:font-name-asian="MS Mincho" style:font-size-complex="12pt" fo:language="pt" fo:country="PT"/>
    </style:style>
    <style:style style:name="T287" style:parent-style-name="DefaultParagraphFont" style:family="text">
      <style:text-properties style:font-name-asian="Calibri" fo:language="pt" fo:country="PT"/>
    </style:style>
    <style:style style:name="T288" style:parent-style-name="DefaultParagraphFont" style:family="text">
      <style:text-properties fo:language="pt" fo:country="PT"/>
    </style:style>
    <style:style style:name="T289" style:parent-style-name="DefaultParagraphFont" style:family="text">
      <style:text-properties style:font-name-asian="MS Mincho" style:font-size-complex="12pt" fo:language="pt" fo:country="PT"/>
    </style:style>
    <style:style style:name="T290" style:parent-style-name="DefaultParagraphFont" style:family="text">
      <style:text-properties style:font-name-asian="MS Mincho" style:font-size-complex="12pt" fo:language="pt" fo:country="PT"/>
    </style:style>
    <style:style style:name="T291" style:parent-style-name="DefaultParagraphFont" style:family="text">
      <style:text-properties fo:language="pt" fo:country="PT"/>
    </style:style>
    <style:style style:name="T292" style:parent-style-name="DefaultParagraphFont" style:family="text">
      <style:text-properties style:font-name-asian="Calibri" fo:language="pt" fo:country="PT"/>
    </style:style>
    <style:style style:name="T293" style:parent-style-name="DefaultParagraphFont" style:family="text">
      <style:text-properties fo:language="pt" fo:country="PT"/>
    </style:style>
    <style:style style:name="T294" style:parent-style-name="DefaultParagraphFont" style:family="text">
      <style:text-properties style:font-name-asian="Calibri" style:font-size-complex="12pt" fo:language="pt" fo:country="PT"/>
    </style:style>
    <style:style style:name="T295" style:parent-style-name="DefaultParagraphFont" style:family="text">
      <style:text-properties style:font-name-asian="Calibri" style:font-size-complex="12pt" fo:language="pt" fo:country="PT"/>
    </style:style>
    <style:style style:name="T296" style:parent-style-name="DefaultParagraphFont" style:family="text">
      <style:text-properties style:font-name-asian="Calibri" fo:language="pt" fo:country="PT"/>
    </style:style>
    <style:style style:name="P297" style:parent-style-name="Center-10-b" style:family="paragraph">
      <style:paragraph-properties fo:text-align="start"/>
      <style:text-properties style:font-name-asian="Calibri" fo:language="pt" fo:country="PT"/>
    </style:style>
    <style:style style:name="T298" style:parent-style-name="DefaultParagraphFont" style:family="text">
      <style:text-properties style:font-name-asian="Calibri" fo:language="sv" fo:country="SE"/>
    </style:style>
    <style:style style:name="T299" style:parent-style-name="DefaultParagraphFont" style:family="text">
      <style:text-properties style:font-name-asian="Calibri" fo:language="sv" fo:country="SE"/>
    </style:style>
    <style:style style:name="T300" style:parent-style-name="DefaultParagraphFont" style:family="text">
      <style:text-properties style:font-name-asian="Calibri" fo:language="sv" fo:country="SE"/>
    </style:style>
    <style:style style:name="T301" style:parent-style-name="DefaultParagraphFont" style:family="text">
      <style:text-properties style:font-name-asian="Calibri" fo:language="sv" fo:country="SE"/>
    </style:style>
    <style:style style:name="T302" style:parent-style-name="DefaultParagraphFont" style:family="text">
      <style:text-properties style:font-name-asian="Calibri" fo:language="sv" fo:country="SE"/>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office:automatic-styles>
  <office:body>
    <office:text text:use-soft-page-breaks="true">
      <text:p text:style-name="P1"><text:span text:style-name="T5">NACIONALINĖS ŠVIETIMO AGENTŪROS</text:span><text:span text:style-name="T6"><text:line-break/></text:span><text:span text:style-name="T7">DIREKTORI</text:span><text:span text:style-name="T8">A</text:span><text:span text:style-name="T9">US</text:span><text:span text:style-name="T10"><text:line-break/></text:span><text:span text:style-name="T11">ĮSAKYMAS</text:span></text:p>
      <text:p text:style-name="Center-12"><text:span text:style-name="T12">Dėl Lietuvių kalbos ir literatūros valstybinio brandos egzamino pirmos dalies vertintojų darbo valstybinio brandos egzamino dalies centre tvarkos aprašo patvirtinimo</text:span></text:p>
      <text:p text:style-name="Data"><text:span text:style-name="T13">2024 m. gruodžio 23 d. Nr.<text:s/></text:span><text:span text:style-name="T14">VK-1042</text:span><text:span text:style-name="T15"><text:line-break/></text:span><text:span text:style-name="T16">Vilnius</text:span><text:span text:style-name="T17"><text:line-break/></text:span><text:span text:style-name="T18"><text:line-break/></text:span><text:span text:style-name="T19">(TAR, 2024 12 23, Identifikacinis kodas 2024-22903)</text:span></text:p>
      <text:p text:style-name="P20">Vadovaudamasis Valstybinių brandos egzaminų organizavimo ir vykdymo tvarkos aprašo, patvirtinto Lietuvos Respublikos švietimo, mokslo ir sporto ministro 2023 m. rugsėjo 11<text:s/>d. įsakymu Nr.<text:s/>V-1187 „Dėl Valstybinių brandos egzaminų organizavimo ir vykdymo tvarkos aprašo patvirtinimo“, 112, 114 punktais,</text:p>
      <text:p text:style-name="Normal"><text:span text:style-name="T21">tvirtinu</text:span><text:span text:style-name="T22"><text:s/>Lietuvių kalbos ir literatūros valstybinio brandos egzamino pirmos dalies vertintojų darbo valstybinio brandos egzamino dalies centre tvarkos aprašą (pridedama).</text:span></text:p>
      <text:p text:style-name="Parasas"><text:span text:style-name="T23">Direktorius</text:span><text:span text:style-name="T24"><text:tab/></text:span><text:span text:style-name="T25">Simonas Šabanovas</text:span></text:p>
      <text:p text:style-name="P26"/>
      <text:p text:style-name="P27"/>
      <text:p text:style-name="P28"/>
      <text:p text:style-name="P29">2026 01 20<text:tab/>VK-50<text:tab/>TAR, 2026 01 20, Identifikacinis kodas 2026-00745, nauja redakcija nuo 2026 01 21</text:p>
      <text:p text:style-name="P30"><text:span text:style-name="T31">PATVIRTINTA</text:span><text:span text:style-name="T32"><text:line-break/></text:span><text:span text:style-name="T33">Nacionalinės švietimo agentūros direktoriaus</text:span><text:span text:style-name="T34"><text:line-break/></text:span><text:span text:style-name="T35">2024</text:span><text:span text:style-name="T36"><text:s/></text:span><text:span text:style-name="T37">m. gruodžio 23</text:span><text:span text:style-name="T38"><text:s/></text:span><text:span text:style-name="T39">d. įsakymu Nr. VK-1042</text:span><text:span text:style-name="T40"><text:line-break/></text:span><text:span text:style-name="T41">(Nacionalinės švietimo agentūros direktoriaus</text:span><text:span text:style-name="T42"><text:line-break/></text:span><text:span text:style-name="T43">2026 m. sausio 20 d.<text:s/></text:span><text:span text:style-name="T44">įsakymo Nr. VK-50</text:span><text:span text:style-name="T45"><text:line-break/></text:span><text:span text:style-name="T46">redakcija)</text:span></text:p>
      <text:p text:style-name="P47">LIETUVIŲ KALBOS IR LITERATŪROS VALSTYBINIO BRANDOS EGZAMINO PIRMOSIOS DALIES VERTINTOJŲ DARBO VALSTYBINIO BRANDOS EGZAMINO DALIES CENTRE TVARKOS APRAŠAS</text:p>
      <text:p text:style-name="P48">I SKYRIUS</text:p>
      <text:p text:style-name="P49">BENDROSIOS NUOSTATOS</text:p>
      <text:p text:style-name="Normal"><text:span text:style-name="T50">1.</text:span><text:span text:style-name="T51"><text:s/></text:span><text:span text:style-name="T52">Lietuvių kalbos ir literatūros valstybinio brandos egzamino pirmosios dalies vertintojų darbo valstybinio brandos egzamino dalies centre tvarkos<text:s/></text:span><text:span text:style-name="T53">aprašas (toliau – Aprašas) reglamentuoja lietuvių kalbos ir literatūros (A) ir lietuvių kalbos ir literatūros (B) valstybinio brandos egzamino pirmosios dalies (toliau – VBE pirmoji dalis) valstybinio brandos egzamino dalies centro vadovo funkcijas ir valstybinio brandos egzamino dalies centro vertintojų darbo valstybinio brandos egzamino dalies centre tvarką ir funkcijas.</text:span></text:p>
      <text:p text:style-name="Normal"><text:span text:style-name="T54">2.</text:span><text:span text:style-name="T55"><text:s/></text:span><text:span text:style-name="T56">Vertintojai vadovaujasi VBE pirmosios dalies vykdymo instrukcija,<text:s/></text:span><text:span text:style-name="T57">VBE pirmosios dalies užduoties bendraisiais vertinimo kriterijais, VBE pirmosios dalies užduoties vertinimo instrukcija ir šiuo Aprašu.<text:s/></text:span></text:p>
      <text:p text:style-name="Normal"><text:span text:style-name="T58">3.</text:span><text:span text:style-name="T59"><text:s/></text:span><text:span text:style-name="T60">Apraše vartojamos sąvokos atitinka</text:span><text:span text:style-name="T61"><text:s/></text:span><text:span text:style-name="T62">Valstybinių brandos egzaminų organizavimo ir vykdymo tvarkos apraše, patvirtintame Lietuvos Respublikos švietimo, mokslo ir sporto ministro 2023 m. rugsėjo 11 d. įsakymu Nr. V-1187 „Dėl Valstybinių brandos egzaminų organizavimo ir vykdymo tvarkos aprašo patvirtinimo“ (toliau – VBE aprašas), vartojamas sąvokas.</text:span></text:p>
      <text:p text:style-name="P63">II SKYRIUS<text:line-break/>VALSTYBINIO BRANDOS EGZAMINO DALIES CENTRO VADOVO FUNKCIJOS</text:p>
      <text:p text:style-name="Normal"><text:span text:style-name="T64">4.</text:span><text:span text:style-name="T65"><text:s/></text:span><text:span text:style-name="T66">Valstybinio brandos egzamino dalies centro vadovas, vadovaudamasis VBE aprašo 121 punktu ir šiuo Aprašu:</text:span></text:p>
      <text:p text:style-name="Normal"><text:span text:style-name="T67">4.1.</text:span><text:span text:style-name="T68"><text:s/></text:span><text:span text:style-name="T69">Nacionalinės švietimo agentūros Nacionalinių egzaminų centralizuotoje informacinėje sistemoje NECIS (toliau – informacinė sistema NECIS) teikia vardinius vertintojų sąrašus, kuriuos savivaldybių administracijų teikimu tvirtina Nacionalinės švietimo agentūros direktorius;</text:span></text:p>
      <text:p text:style-name="Normal"><text:span text:style-name="T70">4.2.</text:span><text:span text:style-name="T71"><text:s/></text:span><text:span text:style-name="T72">iš Nacionalinės švietimo agentūros direktoriaus patvirtinto vardinio vertintojų sąrašo vertintojams paskiria vaidmenis – vyresniojo vertintojo, vertinančio vertintojo arba pokalbį palaikančio vertintojo. Vyresnysis vertintojas turi būti dalyko mokytojas ar kitas specialistas, turintis dalyko išsilavinimą. Vyresnysis vertintojas nebūtinai turi būti tas pats asmuo visos VBE pirmosios dalies vertinimo eigoje, iš anksto<text:s/></text:span><text:soft-page-break/><text:span text:style-name="T73">sudarytame grafike gali būti paskirti skirtingi vyresnieji vertintojai, tačiau ne daugiau nei 1 vyresnysis vertintojas vienu metu. Vyresnysis vertintojas vertinančius vertintojus ir pokalbį palaikančius vertintojus suskirsto į vertinimo poras, nustato jų darbo vietą ir vertinimo grafiką. Vertintojų vaidmenys poroje gali būti keičiami, atsižvelgiant į vertintojų porai priskirtus kandidatus ir (arba) į sudarytą vertintojų darbo grafiką;<text:s/></text:span></text:p>
      <text:p text:style-name="Normal"><text:span text:style-name="T74">4.3.</text:span><text:span text:style-name="T75"><text:s/></text:span><text:span text:style-name="T76">pasirašytinai supažindina vertintojus su VBE pirmosios dalies užduoties bendraisiais vertinimo kriterijais ir šiuo Aprašu arba paveda tai atlikti vyresniajam vertintojui;</text:span></text:p>
      <text:p text:style-name="Normal"><text:span text:style-name="T77">4.4.</text:span><text:span text:style-name="T78"><text:s/></text:span><text:span text:style-name="T79">suskirsto kandidatus į vertinimo grupes ir nustato jų vertinimo seką. Į vertinimo seką (1–2, 3–4 ir t. t.) skiria tik pagal tą patį dalyko programos kursą (A arba B) besimokančius kandidatus;</text:span></text:p>
      <text:p text:style-name="Normal"><text:span text:style-name="T80">4.5.</text:span><text:span text:style-name="T81"><text:s/></text:span><text:span text:style-name="T82">specialiųjų ugdymosi poreikių turinčius kandidatus, kuriems nustatytas laiko pratęsimas (100 proc. nuo viso užduočiai atlikti skirto laiko, kurį kandidatas savo nuožiūra skiria pasiruošimui ir kalbėjimui), įtraukia į laikančiųjų lietuvių kalbos ir literatūros valstybinio brandos egzamino pirmosios dalies grafiką nelyginiais numeriais ir skiria jiems vienos sekos (1–2, 3–4 ir pan.) laiką;</text:span></text:p>
      <text:p text:style-name="Normal"><text:span text:style-name="T83">4.6.</text:span><text:span text:style-name="T84"><text:s/></text:span><text:span text:style-name="T85">perduoda vertintojams VBE aprašo 50 punkte įvardytus Nacionalinės švietimo agentūros direktoriaus ar jo įgalioto asmens sprendimus dėl vertinimo instrukcijų pritaikymo specialiųjų ugdymosi poreikių turintiems kandidatams ir instruktuoja dėl jų laikymosi arba paveda tai atlikti vyresniajam vertintojui;<text:s/></text:span></text:p>
      <text:p text:style-name="Normal"><text:span text:style-name="T86">4.7.</text:span><text:span text:style-name="T87"><text:s/></text:span><text:span text:style-name="T88">saugo kandidatų atlikčių diktofono garso įrašą iki galutinių VBE rezultatų paskelbimo datos;</text:span></text:p>
      <text:p text:style-name="Normal"><text:span text:style-name="T89">4.8.</text:span><text:span text:style-name="T90"><text:s/></text:span><text:span text:style-name="T91">administruoja kitus organizacinius klausimus.</text:span></text:p>
      <text:p text:style-name="P92">III SKYRIUS<text:line-break/>VYRESNIOJO VERTINTOJO FUNKCIJOS</text:p>
      <text:p text:style-name="Normal"><text:span text:style-name="T93">5.</text:span><text:span text:style-name="T94"><text:s/></text:span><text:span text:style-name="T95">Vyresnysis vertintojas:</text:span></text:p>
      <text:p text:style-name="Normal"><text:span text:style-name="T96">5.1.</text:span><text:span text:style-name="T97"><text:s/></text:span><text:span text:style-name="T98">koordinuoja vertintojų porų darbą;</text:span></text:p>
      <text:p text:style-name="Normal"><text:span text:style-name="T99">5.2.</text:span><text:span text:style-name="T100"><text:s/></text:span><text:span text:style-name="T101">ne vėliau kaip likus 45 min. iki VBE pirmosios dalies</text:span><text:span text:style-name="T102"><text:s/>v</text:span><text:span text:style-name="T103">ykdymo pradžios iš valstybinio brandos egzamino dalies centro vyresniojo vykdytojo paima ir kiekvienam vertintojui išdalija<text:s/></text:span><text:span text:style-name="T104">VBE pirmosios dalies užduoties bendruosius vertinimo kriterijus</text:span><text:span text:style-name="T105">, VBE pirmosios dalies užduoties vertinimo instrukciją, p</text:span><text:span text:style-name="T106">risijungimo prie elektroninės užduočių atlikimo sistemos kodus ir slaptažodžius;</text:span></text:p>
      <text:p text:style-name="Normal"><text:span text:style-name="T107">5.3.</text:span><text:span text:style-name="T108"><text:s/></text:span><text:span text:style-name="T109">supažindina vertintojus su Nacionalinės švietimo agentūros direktoriaus patvirtinta VBE pirmosios dalies vykdymo instrukcija – pristato VBE pirmosios dalies vykdymo eigą, paaiškina, kaip prisijungti prie užduočių atlikimo sistemos, kaip ir kada pildyti kandidatų atlikčių vertinimo lenteles, kaip užduočių atlikimo sistemoje įrašyti ir išsaugoti kandidatų atliktis;</text:span></text:p>
      <text:p text:style-name="Normal"><text:span text:style-name="T110">5.4.</text:span><text:span text:style-name="T111"><text:s/></text:span><text:span text:style-name="T112">perduoda vertintojams sprendimus dėl vertinimo instrukcijų pritaikymo specialiųjų ugdymosi poreikių turintiems kandidatams ir instruktuoja dėl jų laikymosi;</text:span></text:p>
      <text:p text:style-name="Normal"><text:span text:style-name="T113">5.5.</text:span><text:span text:style-name="T114"><text:s/></text:span><text:span text:style-name="T115">informuoja vertintojų poras apie jiems priskirtų vertinti specialiųjų ugdymosi poreikių turinčių kandidatų atliktis ir priimtus sprendimus dėl VBE pirmosios dalies vykdymo ir vertinimo pritaikymo šiems kandidatams;</text:span></text:p>
      <text:p text:style-name="Normal"><text:span text:style-name="T116">5.6.</text:span><text:span text:style-name="T117"><text:s/></text:span><text:span text:style-name="T118">susipažįsta ir pasirašytinai supažindina vertintojus su šiuo Aprašu, paties ir visų vertintojų pasirašytą Aprašą perduoda valstybinio brandos egzamino dalies centro vadovui;</text:span></text:p>
      <text:p text:style-name="Normal"><text:span text:style-name="T119">5.7.</text:span><text:span text:style-name="T120"><text:s/></text:span><text:span text:style-name="T121"><text:s/>esant būtinybei, per VBE pirmosios dalies pertraukėles ir pertrauką užtikrina pokalbį palaikančio vertintojo ir vertinančio vertintojo pasikeitimą vertinimo vaidmenimis;</text:span></text:p>
      <text:p text:style-name="Normal"><text:span text:style-name="T122">5.8.</text:span><text:span text:style-name="T123"><text:s/></text:span><text:span text:style-name="T124">esant būtinybei, keičia pokalbį palaikantį ar vertinantį vertintoją ir atlieka jo funkcijas, šiems susirgus ar dėl kitų priežasčių nebegalint atlikti nustatytų funkcijų;</text:span></text:p>
      <text:p text:style-name="Normal"><text:span text:style-name="T125">5.9.</text:span><text:span text:style-name="T126"><text:s/></text:span><text:span text:style-name="T127">esant būtinybei, konsultuojasi su Nacionaline švietimo agentūra dėl vertinimo organizavimo el. p.<text:s/></text:span><text:span text:style-name="T128">etestavimas@nsa.smsm.lt</text:span><text:span text:style-name="T129">;</text:span></text:p>
      <text:p text:style-name="Normal"><text:span text:style-name="T130">5.10.</text:span><text:span text:style-name="T131"><text:s/></text:span><text:span text:style-name="T132">jei kyla vertinimo proceso organizavimo nesklandumų, juos aptaria su valstybinio brandos egzamino dalies centro vadovu ir (ar) vyresniuoju vykdytoju, sprendžia kilusias problemas;</text:span></text:p>
      <text:p text:style-name="Normal"><text:span text:style-name="T133">5.11.</text:span><text:span text:style-name="T134"><text:s/></text:span><text:span text:style-name="T135">informuoja valstybinio brandos egzamino dalies centro vadovą ir (ar) vyresnįjį vykdytoją apie neatvykusius vertintojų sąraše esančius vertintojus.</text:span></text:p>
      <text:p text:style-name="P136">IV SKYRIUS<text:line-break/>POKALBĮ PALAIKANČIO VERTINTOJO FUNKCIJOS</text:p>
      <text:p text:style-name="Normal"><text:span text:style-name="T137">6.</text:span><text:span text:style-name="T138"><text:s/></text:span><text:span text:style-name="T139">Iki VBE pirmosios dalies pokalbį palaikantis vertintojas:</text:span></text:p>
      <text:p text:style-name="Normal"><text:span text:style-name="T140">6.1.</text:span><text:span text:style-name="T141"><text:s/></text:span><text:span text:style-name="T142">ne vėliau kaip likus 45 min. iki VBE pirmosios dalies vykdymo pradžios, iš vyresniojo vertintojo gauna<text:s/></text:span><text:span text:style-name="T143">lietuvių kalbos ir literatūros valstybinio brandos egzamino pirmosios dalies užduoties bendruosius vertinimo kriterijus, vertinimo instrukciją</text:span><text:span text:style-name="T144">, prisijungimo prie elektroninės užduoties atlikimo sistemos<text:s/></text:span><text:span text:style-name="T145">kodus ir slaptažodžius</text:span><text:span text:style-name="T146">;</text:span></text:p>
      <text:p text:style-name="Normal"><text:span text:style-name="T147">6.2.</text:span><text:span text:style-name="T148"><text:s/></text:span><text:span text:style-name="T149">išklauso vyresniojo vertintojo VBE pirmosios dalies vykdymo ir vertinimo eigos pristatymą, išsiaiškina kilusius klausimus;</text:span></text:p>
      <text:p text:style-name="Normal"><text:span text:style-name="T150">6.3.</text:span><text:span text:style-name="T151"><text:s/></text:span><text:span text:style-name="T152">susipažįsta su sprendimais dėl vykdymo ir (ar) vertinimo instrukcijų pritaikymo specialiųjų ugdymosi poreikių turintiems kandidatams, jei reikia, kilusius klausimus išsiaiškina su vyresniuoju vertintoju;</text:span></text:p>
      <text:p text:style-name="Normal"><text:span text:style-name="T153">6.4.</text:span><text:span text:style-name="T154"><text:s/></text:span><text:span text:style-name="T155">susipažįsta su šiuo Aprašu ir tai patvirtina parašu ant Aprašo.</text:span></text:p>
      <text:p text:style-name="Normal"><text:span text:style-name="T156">7.</text:span><text:span text:style-name="T157"><text:s/></text:span><text:span text:style-name="T158">VBE pirmosios dalies metu pokalbį palaikantis vertintojas:</text:span></text:p>
      <text:p text:style-name="Normal"><text:span text:style-name="T159">7.1.</text:span><text:span text:style-name="T160"><text:s/></text:span><text:span text:style-name="T161">likus 20 minučių iki pirmuoju numeriu protokole įrašyto kandidato užduočiai atlikti skirto laiko, prisijungia prie konkrečiam kandidatui skirtos VBE pirmosios dalies elektroninės užduoties kartu su<text:s/></text:span><text:soft-page-break/><text:span text:style-name="T162">konkretaus kandidato atlikties įvertinimams įrašyti skirta lentele. Atsidaro konkrečiam kandidatui skirtą užduotį ir su ja susipažįsta;</text:span></text:p>
      <text:p text:style-name="Normal"><text:span text:style-name="T163">7.2.</text:span><text:span text:style-name="T164"><text:s/></text:span><text:span text:style-name="T165">pradėjus atsakinėti pirmuoju numeriu protokole įrašytam kandidatui įjungia diktofoną, kuris skirtas visų kandidatų atliktims įrašyti ir naudojamas tais atvejais, jei kandidato pokalbis užduočių atlikimo sistemoje neįsirašo;</text:span></text:p>
      <text:p text:style-name="Normal"><text:span text:style-name="T166">7.3.</text:span><text:span text:style-name="T167"><text:s/></text:span><text:span text:style-name="T168">aiškiai suformuluoja kandidatui prašymą atlikti pirmąją VBE pirmosios dalies užduotį: įvardija, kad kandidatas prisistatytų nurodydamas savo grupės pavadinimą ir eilės numerį pagal vykdymo protokolą ir savo kandidato identifikavimo kodą. Jei kandidatas pamiršo savo identifikavimo kodą, pokalbį palaikantis vertintojas jį pateikia kandidatui;<text:s/></text:span></text:p>
      <text:p text:style-name="Normal"><text:span text:style-name="T169">7.4.</text:span><text:span text:style-name="T170"><text:s/></text:span><text:span text:style-name="T171">užduoties atlikimo sistemoje įjungia kandidato atlikties įrašymo funkciją, paprašo kandidato prisistatyti ir įjungia laikmatį;</text:span></text:p>
      <text:p text:style-name="Normal"><text:span text:style-name="T172">7.5.</text:span><text:span text:style-name="T173"><text:s/></text:span><text:span text:style-name="T174">kandidatui kalbant, seka laiką laikmatyje ir laikosi kiekvienai užduoties daliai skirtos laiko trukmės reikalavimų;</text:span></text:p>
      <text:p text:style-name="Normal"><text:span text:style-name="T175">7.6.</text:span><text:span text:style-name="T176"><text:s/></text:span><text:span text:style-name="T177">kandidatui baigus atlikti pirmąją užduoties dalį ar pasibaigus pirmosios užduoties dalies atlikimo laikui, pradeda iki 5 min. trukmės diskusiją su kandidatu, užduodamas jam keletą klausimų (iš pateiktų su užduotimi arba savo suformuluotų);</text:span></text:p>
      <text:p text:style-name="Normal"><text:span text:style-name="T178">7.7.</text:span><text:span text:style-name="T179"><text:s/></text:span><text:span text:style-name="T180">kandidatui baigus atlikti užduotį, išjungia laikmatį, sustabdo kandidato atlikties įrašą, padėkoja ir mandagiai atsisveikina;</text:span></text:p>
      <text:p text:style-name="Normal"><text:span text:style-name="T181">7.8.</text:span><text:span text:style-name="T182"><text:s/></text:span><text:span text:style-name="T183">kandidatui išėjus iš vertinimo patalpos, vertintojas pereina į kitą užduoties atlikimo sistemos puslapį, įveda kalbėjusio kandidato identifikavimo kodą bei savo vardą ir pavardę, įvertina kandidato kalbėjimą pagal pateiktą vertinimo instrukciją (kriterijus), patikrina, ar viskas tinkamai užpildyta ir paspaudžia mygtukus „Pateikti duomenis“ ir „Baigti darbą“. Po pirmojo kiekvienos sekos kandidato užduoties atlikimo tam skiriama 15 minučių, po antrojo – 5 minutės. Paspaudęs mygtuką „Baigti darbą“, vertintojas jokių kandidato įvertinimų pakeitimų atlikti nebegalės.</text:span></text:p>
      <text:p text:style-name="Normal"><text:span text:style-name="T184">8.</text:span><text:span text:style-name="T185"><text:s/></text:span><text:span text:style-name="T186">Antruoju numeriu protokole esančiam kandidatui skiriama tokia pati užduotis, kaip ir pirmuoju numeriu protokole esančiam kandidatui, todėl susipažinti su šiam kandidatui skirta užduotimi vertintojui 20 minučių neskiriama.<text:s/></text:span></text:p>
      <text:p text:style-name="Normal"><text:span text:style-name="T187">9.</text:span><text:span text:style-name="T188"><text:s/></text:span><text:span text:style-name="T189">Aprašo 7, 8 punktais nustatyta VBE pirmosios dalies eigos tvarka kartojama protokole 3–4, 5–6, 7–8, 9–10, 11–12, 13–14, 15–16 kandidatų sekoms.</text:span></text:p>
      <text:p text:style-name="Normal"><text:span text:style-name="T190">10.</text:span><text:span text:style-name="T191"><text:s/></text:span><text:span text:style-name="T192">Kandidatui kalbant, pokalbį palaikantis vertintojas:<text:s/></text:span></text:p>
      <text:p text:style-name="Normal"><text:span text:style-name="T193">10.1.</text:span><text:span text:style-name="T194"><text:s/></text:span><text:span text:style-name="T195">užtikrina kiekvienam kandidatui vienodas užduoties atlikimo sąlygas;</text:span></text:p>
      <text:p text:style-name="Normal"><text:span text:style-name="T196">10.2.</text:span><text:span text:style-name="T197"><text:s/></text:span><text:span text:style-name="T198">žiūri į kandidatą, kai jis kalba;</text:span></text:p>
      <text:p text:style-name="Normal"><text:span text:style-name="T199">10.3.</text:span><text:span text:style-name="T200"><text:s/></text:span><text:span text:style-name="T201">neužsirašinėja, nepertraukia kandidato atliekant pirmąją užduoties dalį;</text:span></text:p>
      <text:p text:style-name="Normal"><text:span text:style-name="T202">10.4.</text:span><text:span text:style-name="T203"><text:s/></text:span><text:span text:style-name="T204">jeigu kandidatas pirmosios užduoties dalies (monologo) metu tyli, pokalbį palaikantis vertintojas palaukia, kol kandidatas pradės kalbėti; kandidatui nepradėjus kalbėti, pokalbį palaikantis vertintojas mandagiai paragina kalbėti, gali užduoti kelis klausimus, padedančius pradėti kalbėti (</text:span><text:span text:style-name="T205">kaip Tu manai ..., kodėl svarbu ...</text:span><text:span text:style-name="T206">);</text:span></text:p>
      <text:p text:style-name="Normal"><text:span text:style-name="T207">10.5.</text:span><text:span text:style-name="T208"><text:s/></text:span><text:span text:style-name="T209">jeigu kandidatas pirmosios užduoties dalies (monologo) metu kalba per ilgai, pokalbį palaikantis vertintojas mandagiai nutraukia pokalbį, leisdamas užbaigti mintį;</text:span></text:p>
      <text:p text:style-name="Normal"><text:span text:style-name="T210">10.6.</text:span><text:span text:style-name="T211"><text:s/></text:span><text:span text:style-name="T212">jeigu kandidatas pirmosios užduoties dalies (monologo) metu kalba per trumpai, pokalbį palaikantis vertintojas laukia, kol kandidatas pratęs pokalbį, mandagiai paragina pratęsti kalbėjimą, įvardydamas, kad dar liko skirto laiko;</text:span></text:p>
      <text:p text:style-name="Normal"><text:span text:style-name="T213">10.7.</text:span><text:span text:style-name="T214"><text:s/></text:span><text:span text:style-name="T215">antrosios užduoties dalies (dialogo) metu aiškiai formuluoja užduodamus klausimus, neskubina kandidato, nepateikia ir nesiūlo jam atsakymų variantų;</text:span></text:p>
      <text:p text:style-name="Normal"><text:span text:style-name="T216">10.8.</text:span><text:span text:style-name="T217"><text:s/></text:span><text:span text:style-name="T218">netaiso gramatikos, sintaksės, tarties ir kirčiavimo klaidų, nekomentuoja kandidato kalbėjimo;</text:span></text:p>
      <text:p text:style-name="Normal"><text:span text:style-name="T219">10.9.</text:span><text:span text:style-name="T220"><text:s/></text:span><text:span text:style-name="T221">nekomentuoja užduoties turinio ir apie tai nediskutuoja tarpusavyje su vertinančiu vertintoju;</text:span></text:p>
      <text:p text:style-name="Normal"><text:span text:style-name="T222">10.10.</text:span><text:span text:style-name="T223"><text:s/></text:span><text:span text:style-name="T224">vykdo sprendimus dėl vykdymo ir (ar) vertinimo instrukcijų pritaikymo specialiųjų ugdymosi poreikių turintiems kandidatams;<text:s/></text:span></text:p>
      <text:p text:style-name="Normal"><text:span text:style-name="T225">10.11.</text:span><text:span text:style-name="T226"><text:s/></text:span><text:span text:style-name="T227">vengia<text:s/></text:span><text:span text:style-name="T228">dėmesį blaškančio elgesio, vienu metu užduoda tik vieną klausimą, jei būtina, pakartoja arba performuluoja klausimą, palieka kandidatui laiko pamąstyti ir atsakyti.</text:span></text:p>
      <text:p text:style-name="P229">V SKYRIUS<text:line-break/>VERTINANČIO VERTINTOJO FUNKCIJOS</text:p>
      <text:p text:style-name="Normal"><text:span text:style-name="T230">11.</text:span><text:span text:style-name="T231"><text:s/></text:span><text:span text:style-name="T232">Iki VBE pirmosios dalies vertinantis vertintojas:</text:span></text:p>
      <text:p text:style-name="Normal"><text:span text:style-name="T233">11.1.</text:span><text:span text:style-name="T234"><text:s/></text:span><text:span text:style-name="T235">ne vėliau kaip likus 45 min. iki VBE pirmosios dalies vykdymo pradžios, iš<text:s/></text:span><text:span text:style-name="T236">vyresniojo vertintojo gauna lietuvių kalbos ir literatūros valstybinio brandos egzamino pirmosios dalies užduoties bendruosius vertinimo kriterijus, lietuvių kalbos ir literatūros valstybinio brandos egzamino pirmosios dalies užduoties vertinimo instrukciją</text:span><text:span text:style-name="T237">, prisijungimo prie elektroninės užduoties atlikimo sistemos<text:s/></text:span><text:span text:style-name="T238">kodus ir slaptažodžius</text:span><text:span text:style-name="T239">;</text:span></text:p>
      <text:p text:style-name="Normal"><text:span text:style-name="T240">11.2.</text:span><text:span text:style-name="T241"><text:s/></text:span><text:span text:style-name="T242">išklauso vyresniojo vertintojo VBE pirmosios dalies vykdymo ir vertinimo eigos pristatymą, išsiaiškina kilusius klausimus;</text:span></text:p>
      <text:p text:style-name="Normal"><text:span text:style-name="T243">11.3.</text:span><text:span text:style-name="T244"><text:s/></text:span><text:span text:style-name="T245">susipažįsta su sprendimais dėl vykdymo ir (ar) vertinimo instrukcijų pritaikymo specialiųjų ugdymosi poreikių turintiems kandidatams, jei reikia, kilusius klausimus išsiaiškina su vyresniuoju vertintoju;</text:span></text:p>
      <text:p text:style-name="Normal"><text:span text:style-name="T246">11.4.</text:span><text:span text:style-name="T247"><text:s/></text:span><text:span text:style-name="T248">susipažįsta su šiuo Aprašu ir tai patvirtina parašu ant Aprašo.</text:span></text:p>
      <text:soft-page-break/>
      <text:p text:style-name="Normal"><text:span text:style-name="T249">12.</text:span><text:span text:style-name="T250"><text:s/></text:span><text:span text:style-name="T251">VBE pirmosios dalies metu<text:s/></text:span><text:span text:style-name="T252">vertinantis vertintojas</text:span><text:span text:style-name="T253">:</text:span></text:p>
      <text:p text:style-name="Normal"><text:span text:style-name="T254">12.1.</text:span><text:span text:style-name="T255"><text:s/></text:span><text:span text:style-name="T256">likus 20 minučių iki pirmuoju numeriu protokole įrašyto kandidato užduočiai atlikti skirto laiko, prisijungia<text:s/></text:span><text:span text:style-name="T257">prie konkrečiam kandidatui skirtos VBE pirmosios dalies elektroninės užduoties kartu su konkretaus kandidato įvertinimams įrašyti skirta lentele.</text:span><text:span text:style-name="T258"><text:s/>Atsidaro konkrečiam kandidatui skirtą užduotį, su ja susipažįsta ir pasiruošia vertinimui;</text:span></text:p>
      <text:p text:style-name="Normal"><text:span text:style-name="T259">12.2.</text:span><text:span text:style-name="T260"><text:s/></text:span><text:span text:style-name="T261">susipažinęs su užduotimi pereina į kitą užduoties atlikimo sistemos puslapį, skirtą kandidatui vertinti, įveda kandidato identifikavimo kodą bei savo vardą ir pavardę;</text:span></text:p>
      <text:p text:style-name="Normal"><text:span text:style-name="T262">12.3.</text:span><text:span text:style-name="T263"><text:s/></text:span><text:span text:style-name="T264">objektyviai ir nepriklausomai vertina kandidato atliktį, atsižvelgdamas į kiekvieną kriterijų atskirai pagal vertinimo instrukcijoje apibrėžtus reikalavimus, įvertinimus įrašo kandidato įvertinimams surašyti skirtoje lentelėje;</text:span></text:p>
      <text:p text:style-name="Normal"><text:span text:style-name="T265">12.4.</text:span><text:span text:style-name="T266"><text:s/></text:span><text:span text:style-name="T267">kandidato nepertraukia, neužduoda jam klausimų, nekomentuoja kandidato atlikties ar užduoties turinio ir apie tai nediskutuoja tarpusavyje su pokalbį palaikančiu vertintoju;</text:span></text:p>
      <text:p text:style-name="Normal"><text:span text:style-name="T268">12.5.</text:span><text:span text:style-name="T269"><text:s/></text:span><text:span text:style-name="T270">vykdo sprendimus dėl vertinimo instrukcijos pritaikymo specialiųjų ugdymosi poreikių turintiems kandidatams;</text:span></text:p>
      <text:p text:style-name="Normal"><text:span text:style-name="T271">12.6.</text:span><text:span text:style-name="T272"><text:s/></text:span><text:span text:style-name="T273">kandidatui baigus atlikti užduotį ir jam išėjus iš vertinimo patalpos, patikrina, ar tinkamai užpildė kandidato įvertinimams įrašyti skirtą lentelę, ir išsaugo duomenis paspausdamas mygtukus „Pateikti duomenis“ ir „Baigti darbą“.</text:span><text:span text:style-name="T274"><text:s/>Po pirmojo kiekvienos sekos kandidato atsakinėjimo tam skiriama 15 minučių, po antrojo – 5 minutės.<text:s/></text:span><text:span text:style-name="T275">Paspaudęs mygtuką „Baigti darbą“, vertintojas jokių kandidato įvertinimų pakeitimų atlikti nebegalės.</text:span></text:p>
      <text:p text:style-name="Normal"><text:span text:style-name="T276">13.</text:span><text:span text:style-name="T277"><text:s/></text:span><text:span text:style-name="T278">Antruoju numeriu protokole<text:s/></text:span><text:span text:style-name="T279">esančiam kandidatui skiriama tokia pati užduotis, kaip ir pirmuoju numeriu protokole esančiam kandidatui, todėl susipažinti su šiam kandidatui skirta užduotimi vertinančiam vertintojui 25 minutės neskiriamos.</text:span></text:p>
      <text:p text:style-name="Normal"><text:span text:style-name="T280">14.</text:span><text:span text:style-name="T281"><text:s/></text:span><text:span text:style-name="T282">Aprašo 12, 13 punktais nustatyta VBE pirmosios dalies eigos tvarka kartojama protokole<text:s/></text:span><text:span text:style-name="T283">3–4, 5–6, 7–8, 9–10, 11–12, 13–14, 15–16 kandidatų sekoms.</text:span></text:p>
      <text:p text:style-name="P284">VI SKYRIUS<text:line-break/>BAIGIAMOSIOS NUOSTATOS</text:p>
      <text:p text:style-name="Normal"><text:span text:style-name="T285">15.</text:span><text:span text:style-name="T286"><text:s/></text:span><text:span text:style-name="T287">Siekiant išvengti kandidatų atlikčių ir jų įvertinimų sumaišymo, VBE pirmosios dalies vykdymui naudojamoje užduočių atlikimo sistemoje nustatomi ribojimai, neleidžiantys vertinančiam vertintojui ir pokalbį palaikančiam vertintojui paspausti mygtuko „Baigti darbą“, jei vertinamo kandidato įvertinimams įrašyti skirta lentelė nebus pilnai užpildyta, ir prisijungti prie vienos sekos kitam kandidatui skirtos VBE pirmosios dalies elektroninės užduoties kartu su konkretaus kandidato įvertinimams įrašyti skirtos lentelės, kol nebaigtas prieš tai buvusio kandidato vertinimas. Jeigu po to, kai vertinantis vertintojas ir pokalbį palaikantis vertintojas paspaudė mygtuką „Baigti darbą“ (tuo baigdami konkretaus kandidato vertinimą ir duomenis pateikdami į sistemą saugoti), vertinantis ir (arba) pokalbį palaikantis vertintojas nusprendžia, kad padarė vertinimo klaidų ir nori pakeisti šio kandidato įvertinimo duomenis, pasibaigus tos dienos vertinimams, turi kreiptis į vyresnįjį vertintoją ir valstybinio brandos egzamino dalies centro vadovą – užpildyti tos grupės vykdymo protokolo priede esantį aktą. Valstybinio brandos egzamino dalies centro vadovo užpildytas ir parašu patvirtintas aktas perduodamas Nacionalinei švietimo agentūrai.<text:s/></text:span><text:span text:style-name="T288">Lietuvių kalbos ir literatūros VBE pirmosios dalies vertinimo kokybės užtikrinimo grupė atliks šio kandidato atlikties įrašo vertinimą iš naujo. Šios grupės atliktas kandidato sakomo teksto ir (ar) pokalbio įrašo vertinimas atitinka trečiojo vertintojo vertinimą.</text:span></text:p>
      <text:p text:style-name="Normal"><text:span text:style-name="T289">16.</text:span><text:span text:style-name="T290"><text:s/></text:span><text:span text:style-name="T291">Jei kandidatui neatvykus į egzamino dalį, vertinantis vertintojas atidaro tam kandidatui skirtą<text:s/></text:span><text:span text:style-name="T292">užduoties atlikimo sistemos puslapį, skirtą kandidatui vertinti, vertinantis vertintojas turi įvesti neatvykusio kandidato identifikavimo kodą bei savo vardą ir pavardę</text:span><text:span text:style-name="T293"><text:s/>į vertinimo langą ir tik tada baigti darbą.</text:span></text:p>
      <text:p text:style-name="Normal"><text:span text:style-name="T294">17.</text:span><text:span text:style-name="T295"><text:s/></text:span><text:span text:style-name="T296">Vertintojai laikosi saugaus atstumo ir higienos normų reikalavimų.</text:span></text:p>
      <text:p text:style-name="P297">Keičiantys dokumentai</text:p>
      <text:p text:style-name="keicia"><text:span text:style-name="T298">2026</text:span><text:span text:style-name="T299"><text:s/>01 20</text:span><text:span text:style-name="T300"><text:tab/></text:span><text:span text:style-name="T301">VK-50</text:span><text:span text:style-name="T302"><text:tab/></text:span><text:span text:style-name="T303">TAR, 2026</text:span><text:span text:style-name="T304"><text:s/></text:span><text:span text:style-name="T305">01</text:span><text:span text:style-name="T306"><text:s/></text:span><text:span text:style-name="T307">20,<text:s/></text:span><text:span text:style-name="T308">Identifikacinis kodas 2026-00</text:span><text:span text:style-name="T309">7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j-ea" svg:font-family="+mj-ea"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1T09:29:00Z</meta:creation-date>
    <dc:date>2026-01-21T09:29:00Z</dc:date>
    <meta:print-date>2026-01-21T09:29:00Z</meta:print-date>
    <meta:template xlink:href="Normal" xlink:type="simple"/>
    <meta:editing-cycles>2</meta:editing-cycles>
    <meta:editing-duration>PT60S</meta:editing-duration>
    <meta:document-statistic meta:page-count="4" meta:paragraph-count="34" meta:word-count="10905" meta:character-count="17088" meta:row-count="51" meta:non-whitespace-character-count="6217"/>
  </office:meta>
</office:document-meta>
</file>