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style:font-name-complex="Arial" fo:language="lt" fo:country="LT"/>
    </style:style>
    <style:style style:name="T37" style:parent-style-name="DefaultParagraphFont" style:family="text">
      <style:text-properties style:font-name-complex="Arial" fo:language="lt" fo:country="LT"/>
    </style:style>
    <style:style style:name="T38" style:parent-style-name="DefaultParagraphFont" style:family="text">
      <style:text-properties style:font-name-complex="Arial" fo:language="lt" fo:country="LT"/>
    </style:style>
    <style:style style:name="T39" style:parent-style-name="DefaultParagraphFont" style:family="text">
      <style:text-properties style:font-name-complex="Arial"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color="#212529" fo:background-color="#FFFFFF" fo:language="lt" fo:country="LT"/>
    </style:style>
    <style:style style:name="T115" style:parent-style-name="DefaultParagraphFont" style:family="text">
      <style:text-properties fo:letter-spacing="0.0416in" fo:language="lt" fo:country="LT"/>
    </style:style>
    <style:style style:name="T116" style:parent-style-name="DefaultParagraphFont" style:family="text">
      <style:text-properties fo:language="lt" fo:country="LT"/>
    </style:style>
    <style:style style:name="T117" style:parent-style-name="DefaultParagraphFont" style:family="text">
      <style:text-properties fo:color="#000000" style:font-size-complex="12pt" fo:language="lt" fo:country="LT" style:language-asian="lt" style:country-asian="LT"/>
    </style:style>
    <style:style style:name="T118" style:parent-style-name="DefaultParagraphFont" style:family="text">
      <style:text-properties fo:color="#000000" style:font-size-complex="12pt" fo:language="lt" fo:country="LT" style:language-asian="lt" style:country-asian="LT"/>
    </style:style>
    <style:style style:name="T119" style:parent-style-name="DefaultParagraphFont" style:family="text">
      <style:text-properties fo:color="#000000" style:font-size-complex="12pt" fo:language="lt" fo:country="LT" style:language-asian="lt" style:country-asian="LT"/>
    </style:style>
    <style:style style:name="T120" style:parent-style-name="DefaultParagraphFont" style:family="text">
      <style:text-properties fo:color="#000000" style:font-size-complex="12pt" fo:language="lt" fo:country="LT" style:language-asian="lt" style:country-asian="LT"/>
    </style:style>
    <style:style style:name="T121" style:parent-style-name="DefaultParagraphFont" style:family="text">
      <style:text-properties fo:color="#000000" style:font-size-complex="12pt" fo:language="lt" fo:country="LT" style:language-asian="lt" style:country-asian="LT"/>
    </style:style>
    <style:style style:name="T122" style:parent-style-name="DefaultParagraphFont" style:family="text">
      <style:text-properties fo:color="#000000" style:font-size-complex="12pt" fo:language="lt" fo:country="LT" style:language-asian="lt" style:country-asian="LT"/>
    </style:style>
    <style:style style:name="T123" style:parent-style-name="DefaultParagraphFont" style:family="text">
      <style:text-properties fo:color="#000000" style:font-size-complex="12pt" fo:language="lt" fo:country="LT" style:language-asian="lt" style:country-asian="LT"/>
    </style:style>
    <style:style style:name="T124" style:parent-style-name="DefaultParagraphFont" style:family="text">
      <style:text-properties fo:color="#000000" style:font-size-complex="12pt" fo:language="lt" fo:country="LT" style:language-asian="lt" style:country-asian="LT"/>
    </style:style>
    <style:style style:name="T125" style:parent-style-name="DefaultParagraphFont" style:family="text">
      <style:text-properties fo:color="#000000" style:font-size-complex="12pt" fo:language="lt" fo:country="LT" style:language-asian="lt" style:country-asian="LT"/>
    </style:style>
    <style:style style:name="T126" style:parent-style-name="DefaultParagraphFont" style:family="text">
      <style:text-properties fo:color="#000000" style:font-size-complex="12pt" fo:language="lt" fo:country="LT" style:language-asian="lt" style:country-asian="LT"/>
    </style:style>
    <style:style style:name="T127" style:parent-style-name="DefaultParagraphFont" style:family="text">
      <style:text-properties fo:color="#000000" style:font-size-complex="12pt" fo:language="lt" fo:country="LT" style:language-asian="lt" style:country-asian="LT"/>
    </style:style>
    <style:style style:name="T128" style:parent-style-name="DefaultParagraphFont" style:family="text">
      <style:text-properties fo:color="#000000" style:font-size-complex="12pt" fo:language="lt" fo:country="LT" style:language-asian="lt" style:country-asian="LT"/>
    </style:style>
    <style:style style:name="T129" style:parent-style-name="DefaultParagraphFont" style:family="text">
      <style:text-properties fo:color="#000000" style:font-size-complex="12pt" fo:language="lt" fo:country="LT" style:language-asian="lt" style:country-asian="LT"/>
    </style:style>
    <style:style style:name="T130" style:parent-style-name="DefaultParagraphFont" style:family="text">
      <style:text-properties fo:color="#000000" style:font-size-complex="12pt" fo:language="lt" fo:country="LT" style:language-asian="lt" style:country-asian="LT"/>
    </style:style>
    <style:style style:name="T131" style:parent-style-name="DefaultParagraphFont" style:family="text">
      <style:text-properties fo:color="#000000" style:font-size-complex="12pt" fo:language="lt" fo:country="LT" style:language-asian="lt" style:country-asian="LT"/>
    </style:style>
    <style:style style:name="T132" style:parent-style-name="DefaultParagraphFont" style:family="text">
      <style:text-properties fo:color="#000000" style:font-size-complex="12pt" fo:language="lt" fo:country="LT" style:language-asian="lt" style:country-asian="LT"/>
    </style:style>
    <style:style style:name="T133" style:parent-style-name="DefaultParagraphFont" style:family="text">
      <style:text-properties fo:color="#000000" style:font-size-complex="12pt" fo:language="lt" fo:country="LT" style:language-asian="lt" style:country-asian="LT"/>
    </style:style>
    <style:style style:name="T134" style:parent-style-name="DefaultParagraphFont" style:family="text">
      <style:text-properties fo:color="#000000" style:font-size-complex="12pt" fo:language="lt" fo:country="LT" style:language-asian="lt" style:country-asian="LT"/>
    </style:style>
    <style:style style:name="T135" style:parent-style-name="DefaultParagraphFont" style:family="text">
      <style:text-properties fo:color="#000000" style:font-size-complex="12pt" fo:language="lt" fo:country="LT" style:language-asian="lt" style:country-asian="LT"/>
    </style:style>
    <style:style style:name="T136" style:parent-style-name="DefaultParagraphFont" style:family="text">
      <style:text-properties fo:color="#000000" style:font-size-complex="12pt" fo:language="lt" fo:country="LT" style:language-asian="lt" style:country-asian="LT"/>
    </style:style>
    <style:style style:name="T137" style:parent-style-name="DefaultParagraphFont" style:family="text">
      <style:text-properties fo:color="#000000" style:font-size-complex="12pt" fo:language="lt" fo:country="LT" style:language-asian="lt" style:country-asian="LT"/>
    </style:style>
    <style:style style:name="T138" style:parent-style-name="DefaultParagraphFont" style:family="text">
      <style:text-properties fo:color="#000000" style:font-size-complex="12pt" fo:language="lt" fo:country="LT" style:language-asian="lt" style:country-asian="LT"/>
    </style:style>
    <style:style style:name="T139" style:parent-style-name="DefaultParagraphFont" style:family="text">
      <style:text-properties fo:color="#000000" style:font-size-complex="12pt" fo:language="lt" fo:country="LT" style:language-asian="lt" style:country-asian="LT"/>
    </style:style>
    <style:style style:name="T140" style:parent-style-name="DefaultParagraphFont" style:family="text">
      <style:text-properties fo:color="#000000" style:font-size-complex="12pt" fo:language="lt" fo:country="LT" style:language-asian="lt" style:country-asian="LT"/>
    </style:style>
    <style:style style:name="T141" style:parent-style-name="DefaultParagraphFont" style:family="text">
      <style:text-properties fo:color="#000000" style:font-size-complex="12pt" fo:language="lt" fo:country="LT" style:language-asian="lt" style:country-asian="LT"/>
    </style:style>
    <style:style style:name="T142" style:parent-style-name="DefaultParagraphFont" style:family="text">
      <style:text-properties fo:color="#000000" style:font-size-complex="12pt" fo:language="lt" fo:country="LT" style:language-asian="lt" style:country-asian="LT"/>
    </style:style>
    <style:style style:name="T143" style:parent-style-name="DefaultParagraphFont" style:family="text">
      <style:text-properties fo:color="#000000" style:font-size-complex="12pt" fo:language="lt" fo:country="LT" style:language-asian="lt" style:country-asian="LT"/>
    </style:style>
    <style:style style:name="T144" style:parent-style-name="DefaultParagraphFont" style:family="text">
      <style:text-properties fo:color="#000000" style:font-size-complex="12pt" fo:language="lt" fo:country="LT" style:language-asian="lt" style:country-asian="LT"/>
    </style:style>
    <style:style style:name="T145" style:parent-style-name="DefaultParagraphFont" style:family="text">
      <style:text-properties fo:color="#000000" style:font-size-complex="12pt" fo:language="lt" fo:country="LT" style:language-asian="lt" style:country-asian="LT"/>
    </style:style>
    <style:style style:name="T146" style:parent-style-name="DefaultParagraphFont" style:family="text">
      <style:text-properties fo:color="#000000" style:font-size-complex="12pt" fo:language="lt" fo:country="LT" style:language-asian="lt" style:country-asian="LT"/>
    </style:style>
    <style:style style:name="T147" style:parent-style-name="DefaultParagraphFont" style:family="text">
      <style:text-properties fo:color="#000000" style:font-size-complex="12pt" fo:language="lt" fo:country="LT" style:language-asian="lt" style:country-asian="LT"/>
    </style:style>
    <style:style style:name="T148" style:parent-style-name="DefaultParagraphFont" style:family="text">
      <style:text-properties fo:color="#000000" style:font-size-complex="12pt" fo:language="lt" fo:country="LT" style:language-asian="lt" style:country-asian="LT"/>
    </style:style>
    <style:style style:name="T149" style:parent-style-name="DefaultParagraphFont" style:family="text">
      <style:text-properties fo:color="#000000" style:font-size-complex="12pt" fo:language="lt" fo:country="LT" style:language-asian="lt" style:country-asian="LT"/>
    </style:style>
    <style:style style:name="T150" style:parent-style-name="DefaultParagraphFont" style:family="text">
      <style:text-properties fo:color="#000000" style:font-size-complex="12pt" fo:language="lt" fo:country="LT" style:language-asian="lt" style:country-asian="LT"/>
    </style:style>
    <style:style style:name="T151" style:parent-style-name="DefaultParagraphFont" style:family="text">
      <style:text-properties fo:color="#000000" style:font-size-complex="12pt" fo:language="lt" fo:country="LT" style:language-asian="lt" style:country-asian="LT"/>
    </style:style>
    <style:style style:name="P152" style:parent-style-name="Normal" style:family="paragraph">
      <style:text-properties fo:font-size="1pt" style:font-size-asian="1pt" style:font-size-complex="1pt" fo:language="lt" fo:country="L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fo:text-transform="uppercase" fo:language="pt" fo:country="PT"/>
    </style:style>
    <style:style style:name="T156" style:parent-style-name="DefaultParagraphFont" style:family="text">
      <style:text-properties fo:text-transform="uppercase" fo:language="pt" fo:country="PT"/>
    </style:style>
    <style:style style:name="T157" style:parent-style-name="DefaultParagraphFont" style:family="text">
      <style:text-properties fo:text-transform="uppercase" fo:language="pt" fo:country="PT"/>
    </style:style>
    <style:style style:name="P158" style:parent-style-name="Normal" style:family="paragraph">
      <style:text-properties fo:color="#000000" style:font-size-complex="11pt" fo:language="pt" fo:country="PT"/>
    </style:style>
    <style:style style:name="P159" style:parent-style-name="Normal" style:family="paragraph">
      <style:text-properties fo:color="#000000" style:font-size-complex="11pt" fo:language="pt" fo:country="PT"/>
    </style:style>
    <style:style style:name="P160" style:parent-style-name="Normal" style:family="paragraph">
      <style:text-properties fo:color="#000000" style:font-size-complex="11pt" fo:language="pt" fo:country="PT"/>
    </style:style>
    <style:style style:name="T161" style:parent-style-name="DefaultParagraphFont" style:family="text">
      <style:text-properties fo:color="#EE0000" style:font-size-complex="8pt" fo:language="pt" fo:country="PT"/>
    </style:style>
    <style:style style:name="T162" style:parent-style-name="DefaultParagraphFont" style:family="text">
      <style:text-properties fo:color="#EE0000" style:font-size-complex="8pt" fo:language="pt" fo:country="PT"/>
    </style:style>
    <style:style style:name="T163" style:parent-style-name="DefaultParagraphFont" style:family="text">
      <style:text-properties fo:color="#EE0000" style:font-size-complex="8pt" fo:language="pt" fo:country="PT"/>
    </style:style>
    <style:style style:name="T164" style:parent-style-name="DefaultParagraphFont" style:family="text">
      <style:text-properties fo:color="#EE0000" style:font-size-complex="8pt" fo:language="pt" fo:country="PT"/>
    </style:style>
    <style:style style:name="T165" style:parent-style-name="DefaultParagraphFont" style:family="text">
      <style:text-properties fo:color="#EE0000" style:font-size-complex="8pt" fo:language="pt" fo:country="PT"/>
    </style:style>
    <style:style style:name="T166" style:parent-style-name="DefaultParagraphFont" style:family="text">
      <style:text-properties fo:color="#EE0000" style:font-size-complex="8pt" fo:language="pt" fo:country="PT"/>
    </style:style>
    <style:style style:name="T167" style:parent-style-name="DefaultParagraphFont" style:family="text">
      <style:text-properties fo:color="#EE0000" style:font-size-complex="8pt" fo:language="pt" fo:country="PT"/>
    </style:style>
    <style:style style:name="T168" style:parent-style-name="DefaultParagraphFont" style:family="text">
      <style:text-properties style:font-name-complex="Arial" fo:color="#EE0000" style:font-size-complex="8pt" fo:language="pt" fo:country="PT"/>
    </style:style>
    <style:style style:name="T169" style:parent-style-name="DefaultParagraphFont" style:family="text">
      <style:text-properties style:font-name-complex="Arial" fo:color="#EE0000" style:font-size-complex="8pt" fo:language="pt" fo:country="PT"/>
    </style:style>
    <style:style style:name="T170" style:parent-style-name="DefaultParagraphFont" style:family="text">
      <style:text-properties style:font-name-complex="Arial" fo:color="#EE0000" style:font-size-complex="8pt" fo:language="pt" fo:country="PT"/>
    </style:style>
    <style:style style:name="T171" style:parent-style-name="DefaultParagraphFont" style:family="text">
      <style:text-properties style:font-name-complex="Arial" fo:color="#EE0000" style:font-size-complex="8pt" fo:language="pt" fo:country="PT"/>
    </style:style>
    <style:style style:name="T172" style:parent-style-name="DefaultParagraphFont" style:family="text">
      <style:text-properties style:font-name-complex="Arial" fo:color="#EE0000" style:font-size-complex="8pt" fo:language="pt" fo:country="PT"/>
    </style:style>
    <style:style style:name="T173" style:parent-style-name="DefaultParagraphFont" style:family="text">
      <style:text-properties style:font-name-complex="Arial" fo:color="#EE0000" style:font-size-complex="8pt" fo:language="pt" fo:country="PT"/>
    </style:style>
    <style:style style:name="T174" style:parent-style-name="DefaultParagraphFont" style:family="text">
      <style:text-properties style:font-name-complex="Arial" fo:color="#EE0000" style:font-size-complex="8pt" fo:language="pt" fo:country="PT"/>
    </style:style>
    <style:style style:name="T175" style:parent-style-name="DefaultParagraphFont" style:family="text">
      <style:text-properties style:font-name-complex="Arial" fo:color="#EE0000" style:font-size-complex="8pt" fo:language="pt" fo:country="PT"/>
    </style:style>
    <style:style style:name="T176" style:parent-style-name="DefaultParagraphFont" style:family="text">
      <style:text-properties style:font-name-complex="Arial" fo:color="#EE0000" style:font-size-complex="8pt" fo:language="pt" fo:country="PT"/>
    </style:style>
    <style:style style:name="T177" style:parent-style-name="DefaultParagraphFont" style:family="text">
      <style:text-properties style:font-name-complex="Arial" fo:color="#EE0000" style:font-size-complex="8pt" fo:language="pt" fo:country="PT"/>
    </style:style>
    <style:style style:name="T178" style:parent-style-name="DefaultParagraphFont" style:family="text">
      <style:text-properties style:font-name-complex="Arial" fo:color="#EE0000" style:font-size-complex="8pt" fo:language="pt" fo:country="PT"/>
    </style:style>
    <style:style style:name="T179" style:parent-style-name="DefaultParagraphFont" style:family="text">
      <style:text-properties style:font-name-complex="Arial" fo:color="#EE0000" style:font-size-complex="8pt" fo:language="pt" fo:country="PT"/>
    </style:style>
    <style:style style:name="T180" style:parent-style-name="DefaultParagraphFont" style:family="text">
      <style:text-properties style:font-name-complex="Arial" fo:color="#EE0000" style:font-size-complex="8pt" fo:language="pt" fo:country="PT"/>
    </style:style>
    <style:style style:name="T181" style:parent-style-name="DefaultParagraphFont" style:family="text">
      <style:text-properties style:font-name-complex="Arial" fo:color="#EE0000" style:font-size-complex="8pt" fo:language="pt" fo:country="PT"/>
    </style:style>
    <style:style style:name="T182" style:parent-style-name="DefaultParagraphFont" style:family="text">
      <style:text-properties style:font-name-complex="Arial" fo:color="#EE0000" style:font-size-complex="8pt" fo:language="pt" fo:country="PT"/>
    </style:style>
    <style:style style:name="T183" style:parent-style-name="DefaultParagraphFont" style:family="text">
      <style:text-properties style:font-name-complex="Arial" fo:color="#EE0000" style:font-size-complex="8pt" fo:language="pt" fo:country="PT"/>
    </style:style>
    <style:style style:name="T184" style:parent-style-name="DefaultParagraphFont" style:family="text">
      <style:text-properties style:font-name-complex="Arial" fo:color="#EE0000" style:font-size-complex="8pt" fo:language="pt" fo:country="PT"/>
    </style:style>
    <style:style style:name="T185" style:parent-style-name="DefaultParagraphFont" style:family="text">
      <style:text-properties style:font-name-complex="Arial" fo:color="#EE0000" style:font-size-complex="8pt" fo:language="pt" fo:country="PT"/>
    </style:style>
    <style:style style:name="T186" style:parent-style-name="DefaultParagraphFont" style:family="text">
      <style:text-properties style:font-name-complex="Arial" fo:color="#EE0000" style:font-size-complex="8pt" fo:language="pt" fo:country="PT"/>
    </style:style>
    <style:style style:name="T187" style:parent-style-name="DefaultParagraphFont" style:family="text">
      <style:text-properties style:font-name-complex="Arial" fo:color="#EE0000" style:font-size-complex="8pt" fo:language="pt" fo:country="PT"/>
    </style:style>
    <style:style style:name="T188" style:parent-style-name="DefaultParagraphFont" style:family="text">
      <style:text-properties style:font-name-complex="Arial" fo:color="#EE0000" style:font-size-complex="8pt" fo:language="pt" fo:country="PT"/>
    </style:style>
    <style:style style:name="T189" style:parent-style-name="DefaultParagraphFont" style:family="text">
      <style:text-properties style:font-name-complex="Arial" fo:color="#EE0000" style:font-size-complex="8pt" fo:language="pt" fo:country="PT"/>
    </style:style>
    <style:style style:name="T190" style:parent-style-name="DefaultParagraphFont" style:family="text">
      <style:text-properties style:font-name-complex="Arial" fo:color="#EE0000" style:font-size-complex="8pt" fo:language="pt" fo:country="PT"/>
    </style:style>
    <style:style style:name="T191" style:parent-style-name="DefaultParagraphFont" style:family="text">
      <style:text-properties style:font-name-complex="Arial" fo:color="#EE0000" style:font-size-complex="8pt" fo:language="pt" fo:country="PT"/>
    </style:style>
    <style:style style:name="T192" style:parent-style-name="DefaultParagraphFont" style:family="text">
      <style:text-properties style:font-name-complex="Arial" fo:color="#EE0000" style:font-size-complex="8pt" fo:language="pt" fo:country="PT"/>
    </style:style>
    <style:style style:name="T193" style:parent-style-name="DefaultParagraphFont" style:family="text">
      <style:text-properties style:font-name-complex="Arial" fo:color="#EE0000" style:font-size-complex="8pt" fo:language="pt" fo:country="PT"/>
    </style:style>
    <style:style style:name="T194" style:parent-style-name="DefaultParagraphFont" style:family="text">
      <style:text-properties style:font-name-complex="Arial" fo:color="#EE0000" style:font-size-complex="8pt" fo:language="pt" fo:country="PT"/>
    </style:style>
    <style:style style:name="P195" style:parent-style-name="Patvirtinta" style:family="paragraph">
      <style:paragraph-properties fo:margin-top="0in" fo:margin-left="3.5402in">
        <style:tab-stops/>
      </style:paragraph-properties>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style:font-size-complex="12pt" fo:language="pt" fo:country="PT" style:language-asian="lt" style:country-asian="LT"/>
    </style:style>
    <style:style style:name="T231" style:parent-style-name="DefaultParagraphFont" style:family="text">
      <style:text-properties style:font-size-complex="12pt" fo:language="pt" fo:country="PT" style:language-asian="lt" style:country-asian="LT"/>
    </style:style>
    <style:style style:name="T232" style:parent-style-name="DefaultParagraphFont" style:family="text">
      <style:text-properties fo:language="pt" fo:country="PT"/>
    </style:style>
    <style:style style:name="P233" style:parent-style-name="Center-12" style:family="paragraph">
      <style:text-properties fo:language="pt" fo:country="PT"/>
    </style:style>
    <style:style style:name="T234" style:parent-style-name="DefaultParagraphFont" style:family="text">
      <style:text-properties fo:background-color="#FFFFFF" fo:language="pt" fo:country="PT"/>
    </style:style>
    <style:style style:name="T235" style:parent-style-name="DefaultParagraphFont" style:family="text">
      <style:text-properties fo:background-color="#FFFFFF" fo:language="pt" fo:country="PT"/>
    </style:style>
    <style:style style:name="T236" style:parent-style-name="DefaultParagraphFont" style:family="text">
      <style:text-properties fo:background-color="#FFFFFF" fo:language="pt" fo:country="PT"/>
    </style:style>
    <style:style style:name="T237" style:parent-style-name="DefaultParagraphFont" style:family="text">
      <style:text-properties fo:background-color="#FFFFFF" fo:language="pt" fo:country="PT"/>
    </style:style>
    <style:style style:name="T238" style:parent-style-name="DefaultParagraphFont" style:family="text">
      <style:text-properties fo:background-color="#FFFFFF" fo:language="pt" fo:country="PT"/>
    </style:style>
    <style:style style:name="T239" style:parent-style-name="DefaultParagraphFont" style:family="text">
      <style:text-properties fo:background-color="#FFFFFF" fo:language="pt" fo:country="PT"/>
    </style:style>
    <style:style style:name="T240" style:parent-style-name="DefaultParagraphFont" style:family="text">
      <style:text-properties fo:background-color="#FFFFFF" fo:language="pt" fo:country="PT"/>
    </style:style>
    <style:style style:name="T241" style:parent-style-name="DefaultParagraphFont" style:family="text">
      <style:text-properties fo:background-color="#FFFFFF" fo:language="pt" fo:country="PT"/>
    </style:style>
    <style:style style:name="T242" style:parent-style-name="DefaultParagraphFont" style:family="text">
      <style:text-properties fo:background-color="#FFFFFF" fo:language="pt" fo:country="PT"/>
    </style:style>
    <style:style style:name="T243" style:parent-style-name="DefaultParagraphFont" style:family="text">
      <style:text-properties fo:background-color="#FFFFFF" fo:language="pt" fo:country="PT"/>
    </style:style>
    <style:style style:name="T244" style:parent-style-name="DefaultParagraphFont" style:family="text">
      <style:text-properties fo:background-color="#FFFFFF" fo:language="pt" fo:country="PT"/>
    </style:style>
    <style:style style:name="T245" style:parent-style-name="DefaultParagraphFont" style:family="text">
      <style:text-properties fo:background-color="#FFFFFF" fo:language="pt" fo:country="PT"/>
    </style:style>
    <style:style style:name="T246" style:parent-style-name="DefaultParagraphFont" style:family="text">
      <style:text-properties fo:background-color="#FFFFFF" fo:language="pt" fo:country="PT"/>
    </style:style>
    <style:style style:name="T247" style:parent-style-name="DefaultParagraphFont" style:family="text">
      <style:text-properties fo:background-color="#FFFFFF" fo:language="pt" fo:country="PT"/>
    </style:style>
    <style:style style:name="T248" style:parent-style-name="DefaultParagraphFont" style:family="text">
      <style:text-properties fo:background-color="#FFFFFF" fo:language="pt" fo:country="PT"/>
    </style:style>
    <style:style style:name="T249" style:parent-style-name="DefaultParagraphFont" style:family="text">
      <style:text-properties fo:background-color="#FFFFFF" fo:language="pt" fo:country="PT"/>
    </style:style>
    <style:style style:name="T250" style:parent-style-name="DefaultParagraphFont" style:family="text">
      <style:text-properties fo:background-color="#FFFFFF" fo:language="pt" fo:country="PT"/>
    </style:style>
    <style:style style:name="T251" style:parent-style-name="DefaultParagraphFont" style:family="text">
      <style:text-properties fo:background-color="#FFFFFF" fo:language="pt" fo:country="PT"/>
    </style:style>
    <style:style style:name="T252" style:parent-style-name="DefaultParagraphFont" style:family="text">
      <style:text-properties fo:background-color="#FFFFFF" fo:language="pt" fo:country="PT"/>
    </style:style>
    <style:style style:name="T253" style:parent-style-name="DefaultParagraphFont" style:family="text">
      <style:text-properties fo:background-color="#FFFFFF" fo:language="pt" fo:country="PT"/>
    </style:style>
    <style:style style:name="T254" style:parent-style-name="DefaultParagraphFont" style:family="text">
      <style:text-properties fo:background-color="#FFFFFF" fo:language="pt" fo:country="PT"/>
    </style:style>
    <style:style style:name="T255" style:parent-style-name="DefaultParagraphFont" style:family="text">
      <style:text-properties fo:background-color="#FFFFFF" fo:language="pt" fo:country="PT"/>
    </style:style>
    <style:style style:name="T256" style:parent-style-name="DefaultParagraphFont" style:family="text">
      <style:text-properties fo:background-color="#FFFFFF" fo:language="pt" fo:country="PT"/>
    </style:style>
    <style:style style:name="T257" style:parent-style-name="DefaultParagraphFont" style:family="text">
      <style:text-properties fo:background-color="#FFFFFF" fo:language="pt" fo:country="PT"/>
    </style:style>
    <style:style style:name="T258" style:parent-style-name="DefaultParagraphFont" style:family="text">
      <style:text-properties fo:background-color="#FFFFFF" fo:language="pt" fo:country="PT"/>
    </style:style>
    <style:style style:name="T259" style:parent-style-name="DefaultParagraphFont" style:family="text">
      <style:text-properties fo:background-color="#FFFFFF" fo:language="pt" fo:country="PT"/>
    </style:style>
    <style:style style:name="T260" style:parent-style-name="DefaultParagraphFont" style:family="text">
      <style:text-properties fo:background-color="#FFFFFF" fo:language="pt" fo:country="PT"/>
    </style:style>
    <style:style style:name="T261" style:parent-style-name="DefaultParagraphFont" style:family="text">
      <style:text-properties fo:background-color="#FFFFFF" fo:language="pt" fo:country="PT"/>
    </style:style>
    <style:style style:name="T262" style:parent-style-name="DefaultParagraphFont" style:family="text">
      <style:text-properties fo:background-color="#FFFFFF" fo:language="pt" fo:country="PT"/>
    </style:style>
    <style:style style:name="T263" style:parent-style-name="DefaultParagraphFont" style:family="text">
      <style:text-properties fo:background-color="#FFFFFF" fo:language="pt" fo:country="PT"/>
    </style:style>
    <style:style style:name="T264" style:parent-style-name="DefaultParagraphFont" style:family="text">
      <style:text-properties fo:background-color="#FFFFFF" fo:language="pt" fo:country="PT"/>
    </style:style>
    <style:style style:name="T265" style:parent-style-name="DefaultParagraphFont" style:family="text">
      <style:text-properties fo:background-color="#FFFFFF"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language-asian="lt" style:country-asian="LT"/>
    </style:style>
    <style:style style:name="T301" style:parent-style-name="DefaultParagraphFont" style:family="text">
      <style:text-properties fo:language="pt" fo:country="PT" style:language-asian="lt" style:country-asian="LT"/>
    </style:style>
    <style:style style:name="T302" style:parent-style-name="DefaultParagraphFont" style:family="text">
      <style:text-properties fo:language="pt" fo:country="PT" style:language-asian="lt" style:country-asian="LT"/>
    </style:style>
    <style:style style:name="T303" style:parent-style-name="DefaultParagraphFont" style:family="text">
      <style:text-properties fo:language="pt" fo:country="PT" style:language-asian="lt" style:country-asian="LT"/>
    </style:style>
    <style:style style:name="T304" style:parent-style-name="DefaultParagraphFont" style:family="text">
      <style:text-properties fo:background-color="#FFFFFF" fo:language="pt" fo:country="PT"/>
    </style:style>
    <style:style style:name="T305" style:parent-style-name="DefaultParagraphFont" style:family="text">
      <style:text-properties fo:background-color="#FFFFFF" fo:language="pt" fo:country="PT"/>
    </style:style>
    <style:style style:name="T306" style:parent-style-name="DefaultParagraphFont" style:family="text">
      <style:text-properties fo:background-color="#FFFFFF" fo:language="pt" fo:country="PT"/>
    </style:style>
    <style:style style:name="T307" style:parent-style-name="DefaultParagraphFont" style:family="text">
      <style:text-properties fo:background-color="#FFFFFF"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language="pt" fo:country="PT" style:language-asian="lt" style:country-asian="LT"/>
    </style:style>
    <style:style style:name="T322" style:parent-style-name="DefaultParagraphFont" style:family="text">
      <style:text-properties fo:language="pt" fo:country="PT" style:language-asian="lt" style:country-asian="LT"/>
    </style:style>
    <style:style style:name="T323" style:parent-style-name="DefaultParagraphFont" style:family="text">
      <style:text-properties fo:language="pt" fo:country="PT" style:language-asian="lt" style:country-asian="LT"/>
    </style:style>
    <style:style style:name="T324" style:parent-style-name="DefaultParagraphFont" style:family="text">
      <style:text-properties fo:language="pt" fo:country="PT" style:language-asian="lt" style:country-asian="LT"/>
    </style:style>
    <style:style style:name="T325" style:parent-style-name="DefaultParagraphFont" style:family="text">
      <style:text-properties fo:language="pt" fo:country="PT" style:language-asian="lt" style:country-asian="L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anguage="pt" fo:country="PT" style:language-asian="lt" style:country-asian="LT"/>
    </style:style>
    <style:style style:name="T338" style:parent-style-name="DefaultParagraphFont" style:family="text">
      <style:text-properties fo:language="pt" fo:country="PT" style:language-asian="lt" style:country-asian="LT"/>
    </style:style>
    <style:style style:name="T339" style:parent-style-name="DefaultParagraphFont" style:family="text">
      <style:text-properties fo:language="pt" fo:country="PT" style:language-asian="lt" style:country-asian="LT"/>
    </style:style>
    <style:style style:name="T340" style:parent-style-name="DefaultParagraphFont" style:family="text">
      <style:text-properties fo:language="pt" fo:country="PT" style:language-asian="lt" style:country-asian="LT"/>
    </style:style>
    <style:style style:name="T341" style:parent-style-name="DefaultParagraphFont" style:family="text">
      <style:text-properties fo:language="pt" fo:country="PT" style:language-asian="lt" style:country-asian="LT"/>
    </style:style>
    <style:style style:name="T342" style:parent-style-name="DefaultParagraphFont" style:family="text">
      <style:text-properties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language-asian="lt" style:country-asian="LT"/>
    </style:style>
    <style:style style:name="T350" style:parent-style-name="DefaultParagraphFont" style:family="text">
      <style:text-properties fo:language="pt" fo:country="PT" style:language-asian="lt" style:country-asian="L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language-asian="lt" style:country-asian="LT"/>
    </style:style>
    <style:style style:name="T362" style:parent-style-name="DefaultParagraphFont" style:family="text">
      <style:text-properties fo:language="pt" fo:country="PT" style:language-asian="lt" style:country-asian="LT"/>
    </style:style>
    <style:style style:name="T363" style:parent-style-name="DefaultParagraphFont" style:family="text">
      <style:text-properties fo:language="pt" fo:country="PT" style:language-asian="lt" style:country-asian="LT"/>
    </style:style>
    <style:style style:name="T364" style:parent-style-name="DefaultParagraphFont" style:family="text">
      <style:text-properties fo:language="pt" fo:country="PT" style:language-asian="lt" style:country-asian="LT"/>
    </style:style>
    <style:style style:name="T365" style:parent-style-name="DefaultParagraphFont" style:family="text">
      <style:text-properties fo:language="pt" fo:country="PT" style:language-asian="lt" style:country-asian="LT"/>
    </style:style>
    <style:style style:name="T366" style:parent-style-name="DefaultParagraphFont" style:family="text">
      <style:text-properties fo:language="pt" fo:country="PT" style:language-asian="lt" style:country-asian="LT"/>
    </style:style>
    <style:style style:name="T367" style:parent-style-name="DefaultParagraphFont" style:family="text">
      <style:text-properties fo:language="pt" fo:country="PT" style:language-asian="lt" style:country-asian="LT"/>
    </style:style>
    <style:style style:name="T368" style:parent-style-name="DefaultParagraphFont" style:family="text">
      <style:text-properties fo:language="pt" fo:country="PT" style:language-asian="lt" style:country-asian="LT"/>
    </style:style>
    <style:style style:name="T369" style:parent-style-name="DefaultParagraphFont" style:family="text">
      <style:text-properties fo:language="pt" fo:country="PT" style:language-asian="lt" style:country-asian="LT"/>
    </style:style>
    <style:style style:name="T370" style:parent-style-name="DefaultParagraphFont" style:family="text">
      <style:text-properties fo:language="pt" fo:country="PT" style:language-asian="lt" style:country-asian="LT"/>
    </style:style>
    <style:style style:name="T371" style:parent-style-name="DefaultParagraphFont" style:family="text">
      <style:text-properties fo:language="pt" fo:country="PT" style:language-asian="lt" style:country-asian="LT"/>
    </style:style>
    <style:style style:name="T372" style:parent-style-name="DefaultParagraphFont" style:family="text">
      <style:text-properties fo:language="pt" fo:country="PT" style:language-asian="lt" style:country-asian="LT"/>
    </style:style>
    <style:style style:name="T373" style:parent-style-name="DefaultParagraphFont" style:family="text">
      <style:text-properties fo:language="pt" fo:country="PT" style:language-asian="lt" style:country-asian="LT"/>
    </style:style>
    <style:style style:name="T374" style:parent-style-name="DefaultParagraphFont" style:family="text">
      <style:text-properties fo:language="pt" fo:country="PT" style:language-asian="lt" style:country-asian="LT"/>
    </style:style>
    <style:style style:name="T375" style:parent-style-name="DefaultParagraphFont" style:family="text">
      <style:text-properties fo:language="pt" fo:country="PT" style:language-asian="lt" style:country-asian="LT"/>
    </style:style>
    <style:style style:name="T376" style:parent-style-name="DefaultParagraphFont" style:family="text">
      <style:text-properties fo:language="pt" fo:country="PT" style:language-asian="lt" style:country-asian="L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language-asian="lt" style:country-asian="L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background-color="#FFFFFF" fo:language="pt" fo:country="PT"/>
    </style:style>
    <style:style style:name="T443" style:parent-style-name="DefaultParagraphFont" style:family="text">
      <style:text-properties fo:language="pt" fo:country="PT" style:language-asian="lt" style:country-asian="LT"/>
    </style:style>
    <style:style style:name="T444" style:parent-style-name="DefaultParagraphFont" style:family="text">
      <style:text-properties fo:language="pt" fo:country="PT" style:language-asian="lt" style:country-asian="LT"/>
    </style:style>
    <style:style style:name="T445" style:parent-style-name="DefaultParagraphFont" style:family="text">
      <style:text-properties fo:language="pt" fo:country="PT" style:language-asian="lt" style:country-asian="LT"/>
    </style:style>
    <style:style style:name="T446" style:parent-style-name="DefaultParagraphFont" style:family="text">
      <style:text-properties fo:language="pt" fo:country="PT" style:language-asian="lt" style:country-asian="LT"/>
    </style:style>
    <style:style style:name="T447" style:parent-style-name="DefaultParagraphFont" style:family="text">
      <style:text-properties fo:language="pt" fo:country="PT" style:language-asian="lt" style:country-asian="LT"/>
    </style:style>
    <style:style style:name="T448" style:parent-style-name="DefaultParagraphFont" style:family="text">
      <style:text-properties fo:language="pt" fo:country="PT" style:language-asian="lt" style:country-asian="LT"/>
    </style:style>
    <style:style style:name="T449" style:parent-style-name="DefaultParagraphFont" style:family="text">
      <style:text-properties fo:language="pt" fo:country="PT" style:language-asian="lt" style:country-asian="L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language-asian="lt" style:country-asian="L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language="pt" fo:country="PT" style:language-asian="lt" style:country-asian="L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fo:language="pt" fo:country="PT" style:language-asian="lt" style:country-asian="LT"/>
    </style:style>
    <style:style style:name="T458" style:parent-style-name="DefaultParagraphFont" style:family="text">
      <style:text-properties fo:language="pt" fo:country="PT" style:language-asian="lt" style:country-asian="LT"/>
    </style:style>
    <style:style style:name="T459" style:parent-style-name="DefaultParagraphFont" style:family="text">
      <style:text-properties fo:language="pt" fo:country="PT" style:language-asian="lt" style:country-asian="LT"/>
    </style:style>
    <style:style style:name="T460" style:parent-style-name="DefaultParagraphFont" style:family="text">
      <style:text-properties fo:language="pt" fo:country="PT" style:language-asian="lt" style:country-asian="LT"/>
    </style:style>
    <style:style style:name="T461" style:parent-style-name="DefaultParagraphFont" style:family="text">
      <style:text-properties fo:language="pt" fo:country="PT" style:language-asian="lt" style:country-asian="LT"/>
    </style:style>
    <style:style style:name="T462" style:parent-style-name="DefaultParagraphFont" style:family="text">
      <style:text-properties fo:language="pt" fo:country="PT" style:language-asian="lt" style:country-asian="LT"/>
    </style:style>
    <style:style style:name="T463" style:parent-style-name="DefaultParagraphFont" style:family="text">
      <style:text-properties fo:language="pt" fo:country="PT" style:language-asian="lt" style:country-asian="LT"/>
    </style:style>
    <style:style style:name="T464" style:parent-style-name="DefaultParagraphFont" style:family="text">
      <style:text-properties fo:language="pt" fo:country="PT" style:language-asian="lt" style:country-asian="LT"/>
    </style:style>
    <style:style style:name="T465" style:parent-style-name="DefaultParagraphFont" style:family="text">
      <style:text-properties fo:language="pt" fo:country="PT" style:language-asian="lt" style:country-asian="LT"/>
    </style:style>
    <style:style style:name="T466" style:parent-style-name="DefaultParagraphFont" style:family="text">
      <style:text-properties fo:language="pt" fo:country="PT" style:language-asian="lt" style:country-asian="LT"/>
    </style:style>
    <style:style style:name="T467" style:parent-style-name="DefaultParagraphFont" style:family="text">
      <style:text-properties fo:language="pt" fo:country="PT" style:language-asian="lt" style:country-asian="LT"/>
    </style:style>
    <style:style style:name="T468" style:parent-style-name="DefaultParagraphFont" style:family="text">
      <style:text-properties fo:language="pt" fo:country="PT" style:language-asian="lt" style:country-asian="LT"/>
    </style:style>
    <style:style style:name="T469" style:parent-style-name="DefaultParagraphFont" style:family="text">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language="pt" fo:country="PT" style:language-asian="lt" style:country-asian="L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language="pt" fo:country="PT" style:language-asian="lt" style:country-asian="LT"/>
    </style:style>
    <style:style style:name="T489" style:parent-style-name="DefaultParagraphFont" style:family="text">
      <style:text-properties fo:language="pt" fo:country="PT" style:language-asian="lt" style:country-asian="L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language="pt" fo:country="PT" style:language-asian="lt" style:country-asian="LT"/>
    </style:style>
    <style:style style:name="T492" style:parent-style-name="DefaultParagraphFont" style:family="text">
      <style:text-properties fo:language="pt" fo:country="PT" style:language-asian="lt" style:country-asian="LT"/>
    </style:style>
    <style:style style:name="T493" style:parent-style-name="DefaultParagraphFont" style:family="text">
      <style:text-properties fo:language="pt" fo:country="PT" style:language-asian="lt" style:country-asian="L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language="pt" fo:country="PT" style:language-asian="lt" style:country-asian="LT"/>
    </style:style>
    <style:style style:name="T496" style:parent-style-name="DefaultParagraphFont" style:family="text">
      <style:text-properties fo:language="pt" fo:country="PT" style:language-asian="lt" style:country-asian="LT"/>
    </style:style>
    <style:style style:name="T497" style:parent-style-name="DefaultParagraphFont" style:family="text">
      <style:text-properties fo:language="pt" fo:country="PT" style:language-asian="lt" style:country-asian="LT"/>
    </style:style>
    <style:style style:name="T498" style:parent-style-name="DefaultParagraphFont" style:family="text">
      <style:text-properties fo:language="pt" fo:country="PT" style:language-asian="lt" style:country-asian="L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language-asian="lt" style:country-asian="L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fo:language="pt" fo:country="PT" style:language-asian="lt" style:country-asian="L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language="pt" fo:country="PT" style:language-asian="lt" style:country-asian="L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language="pt" fo:country="PT" style:language-asian="lt" style:country-asian="L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fo:language="pt" fo:country="PT" style:language-asian="lt" style:country-asian="LT"/>
    </style:style>
    <style:style style:name="T514" style:parent-style-name="DefaultParagraphFont" style:family="text">
      <style:text-properties fo:language="pt" fo:country="PT" style:language-asian="lt" style:country-asian="L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fo:language="pt" fo:country="PT" style:language-asian="lt" style:country-asian="LT"/>
    </style:style>
    <style:style style:name="T521" style:parent-style-name="DefaultParagraphFont" style:family="text">
      <style:text-properties fo:language="pt" fo:country="PT" style:language-asian="lt" style:country-asian="LT"/>
    </style:style>
    <style:style style:name="T522" style:parent-style-name="DefaultParagraphFont" style:family="text">
      <style:text-properties fo:language="pt" fo:country="PT" style:language-asian="lt" style:country-asian="LT"/>
    </style:style>
    <style:style style:name="T523" style:parent-style-name="DefaultParagraphFont" style:family="text">
      <style:text-properties fo:language="pt" fo:country="P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language-asian="lt" style:country-asian="LT"/>
    </style:style>
    <style:style style:name="T528" style:parent-style-name="DefaultParagraphFont" style:family="text">
      <style:text-properties fo:language="pt" fo:country="PT" style:language-asian="lt" style:country-asian="LT"/>
    </style:style>
    <style:style style:name="T529" style:parent-style-name="DefaultParagraphFont" style:family="text">
      <style:text-properties fo:language="pt" fo:country="PT" style:language-asian="lt" style:country-asian="LT"/>
    </style:style>
    <style:style style:name="T530" style:parent-style-name="DefaultParagraphFont" style:family="text">
      <style:text-properties fo:language="pt" fo:country="PT" style:language-asian="lt" style:country-asian="LT"/>
    </style:style>
    <style:style style:name="T531" style:parent-style-name="DefaultParagraphFont" style:family="text">
      <style:text-properties fo:language="pt" fo:country="PT" style:language-asian="lt" style:country-asian="LT"/>
    </style:style>
    <style:style style:name="T532" style:parent-style-name="DefaultParagraphFont" style:family="text">
      <style:text-properties fo:language="pt" fo:country="PT" style:language-asian="lt" style:country-asian="LT"/>
    </style:style>
    <style:style style:name="T533" style:parent-style-name="DefaultParagraphFont" style:family="text">
      <style:text-properties fo:language="pt" fo:country="PT" style:language-asian="lt" style:country-asian="LT"/>
    </style:style>
    <style:style style:name="T534" style:parent-style-name="DefaultParagraphFont" style:family="text">
      <style:text-properties fo:language="pt" fo:country="PT" style:language-asian="lt" style:country-asian="LT"/>
    </style:style>
    <style:style style:name="T535" style:parent-style-name="DefaultParagraphFont" style:family="text">
      <style:text-properties fo:language="pt" fo:country="PT" style:language-asian="lt" style:country-asian="LT"/>
    </style:style>
    <style:style style:name="T536" style:parent-style-name="DefaultParagraphFont" style:family="text">
      <style:text-properties fo:language="pt" fo:country="PT" style:language-asian="lt" style:country-asian="LT"/>
    </style:style>
    <style:style style:name="T537" style:parent-style-name="DefaultParagraphFont" style:family="text">
      <style:text-properties fo:language="pt" fo:country="PT" style:language-asian="lt" style:country-asian="LT"/>
    </style:style>
    <style:style style:name="T538" style:parent-style-name="DefaultParagraphFont" style:family="text">
      <style:text-properties fo:language="pt" fo:country="PT" style:language-asian="lt" style:country-asian="LT"/>
    </style:style>
    <style:style style:name="T539" style:parent-style-name="DefaultParagraphFont" style:family="text">
      <style:text-properties fo:language="pt" fo:country="PT" style:language-asian="lt" style:country-asian="LT"/>
    </style:style>
    <style:style style:name="T540" style:parent-style-name="DefaultParagraphFont" style:family="text">
      <style:text-properties fo:language="pt" fo:country="PT" style:language-asian="lt" style:country-asian="LT"/>
    </style:style>
    <style:style style:name="T541" style:parent-style-name="DefaultParagraphFont" style:family="text">
      <style:text-properties fo:language="pt" fo:country="PT" style:language-asian="lt" style:country-asian="LT"/>
    </style:style>
    <style:style style:name="T542" style:parent-style-name="DefaultParagraphFont" style:family="text">
      <style:text-properties fo:language="pt" fo:country="PT" style:language-asian="lt" style:country-asian="LT"/>
    </style:style>
    <style:style style:name="T543" style:parent-style-name="DefaultParagraphFont" style:family="text">
      <style:text-properties fo:language="pt" fo:country="PT" style:language-asian="lt" style:country-asian="LT"/>
    </style:style>
    <style:style style:name="T544" style:parent-style-name="DefaultParagraphFont" style:family="text">
      <style:text-properties fo:language="pt" fo:country="PT" style:language-asian="lt" style:country-asian="LT"/>
    </style:style>
    <style:style style:name="T545" style:parent-style-name="DefaultParagraphFont" style:family="text">
      <style:text-properties fo:language="pt" fo:country="PT" style:language-asian="lt" style:country-asian="LT"/>
    </style:style>
    <style:style style:name="T546" style:parent-style-name="DefaultParagraphFont" style:family="text">
      <style:text-properties fo:language="pt" fo:country="PT" style:language-asian="lt" style:country-asian="LT"/>
    </style:style>
    <style:style style:name="T547" style:parent-style-name="DefaultParagraphFont" style:family="text">
      <style:text-properties fo:language="pt" fo:country="PT" style:language-asian="lt" style:country-asian="LT"/>
    </style:style>
    <style:style style:name="T548" style:parent-style-name="DefaultParagraphFont" style:family="text">
      <style:text-properties fo:language="pt" fo:country="PT" style:language-asian="lt" style:country-asian="LT"/>
    </style:style>
    <style:style style:name="T549" style:parent-style-name="DefaultParagraphFont" style:family="text">
      <style:text-properties fo:language="pt" fo:country="PT" style:language-asian="lt" style:country-asian="LT"/>
    </style:style>
    <style:style style:name="T550" style:parent-style-name="DefaultParagraphFont" style:family="text">
      <style:text-properties fo:language="pt" fo:country="PT" style:language-asian="lt" style:country-asian="LT"/>
    </style:style>
    <style:style style:name="T551" style:parent-style-name="DefaultParagraphFont" style:family="text">
      <style:text-properties fo:language="pt" fo:country="PT" style:language-asian="lt" style:country-asian="LT"/>
    </style:style>
    <style:style style:name="T552" style:parent-style-name="DefaultParagraphFont" style:family="text">
      <style:text-properties fo:language="pt" fo:country="PT" style:language-asian="lt" style:country-asian="LT"/>
    </style:style>
    <style:style style:name="T553" style:parent-style-name="DefaultParagraphFont" style:family="text">
      <style:text-properties fo:language="pt" fo:country="PT" style:language-asian="lt" style:country-asian="LT"/>
    </style:style>
    <style:style style:name="T554" style:parent-style-name="DefaultParagraphFont" style:family="text">
      <style:text-properties fo:language="pt" fo:country="PT" style:language-asian="lt" style:country-asian="LT"/>
    </style:style>
    <style:style style:name="T555" style:parent-style-name="DefaultParagraphFont" style:family="text">
      <style:text-properties fo:language="pt" fo:country="PT" style:language-asian="lt" style:country-asian="LT"/>
    </style:style>
    <style:style style:name="T556" style:parent-style-name="DefaultParagraphFont" style:family="text">
      <style:text-properties fo:language="pt" fo:country="PT" style:language-asian="lt" style:country-asian="LT"/>
    </style:style>
    <style:style style:name="T557" style:parent-style-name="DefaultParagraphFont" style:family="text">
      <style:text-properties fo:language="pt" fo:country="PT" style:language-asian="lt" style:country-asian="LT"/>
    </style:style>
    <style:style style:name="T558" style:parent-style-name="DefaultParagraphFont" style:family="text">
      <style:text-properties fo:language="pt" fo:country="PT" style:language-asian="lt" style:country-asian="LT"/>
    </style:style>
    <style:style style:name="T559" style:parent-style-name="DefaultParagraphFont" style:family="text">
      <style:text-properties fo:language="pt" fo:country="PT" style:language-asian="lt" style:country-asian="LT"/>
    </style:style>
    <style:style style:name="T560" style:parent-style-name="DefaultParagraphFont" style:family="text">
      <style:text-properties fo:language="pt" fo:country="PT" style:language-asian="lt" style:country-asian="LT"/>
    </style:style>
    <style:style style:name="T561" style:parent-style-name="DefaultParagraphFont" style:family="text">
      <style:text-properties fo:language="pt" fo:country="PT" style:language-asian="lt" style:country-asian="LT"/>
    </style:style>
    <style:style style:name="T562" style:parent-style-name="DefaultParagraphFont" style:family="text">
      <style:text-properties fo:language="pt" fo:country="PT" style:language-asian="lt" style:country-asian="LT"/>
    </style:style>
    <style:style style:name="T563" style:parent-style-name="DefaultParagraphFont" style:family="text">
      <style:text-properties fo:language="pt" fo:country="PT" style:language-asian="lt" style:country-asian="LT"/>
    </style:style>
    <style:style style:name="T564" style:parent-style-name="DefaultParagraphFont" style:family="text">
      <style:text-properties fo:language="pt" fo:country="PT" style:language-asian="lt" style:country-asian="LT"/>
    </style:style>
    <style:style style:name="T565" style:parent-style-name="DefaultParagraphFont" style:family="text">
      <style:text-properties fo:language="pt" fo:country="PT" style:language-asian="lt" style:country-asian="LT"/>
    </style:style>
    <style:style style:name="T566" style:parent-style-name="DefaultParagraphFont" style:family="text">
      <style:text-properties fo:language="pt" fo:country="PT" style:language-asian="lt" style:country-asian="LT"/>
    </style:style>
    <style:style style:name="T567" style:parent-style-name="DefaultParagraphFont" style:family="text">
      <style:text-properties fo:language="pt" fo:country="PT" style:language-asian="lt" style:country-asian="LT"/>
    </style:style>
    <style:style style:name="T568" style:parent-style-name="DefaultParagraphFont" style:family="text">
      <style:text-properties fo:language="pt" fo:country="PT" style:language-asian="lt" style:country-asian="LT"/>
    </style:style>
    <style:style style:name="T569" style:parent-style-name="DefaultParagraphFont" style:family="text">
      <style:text-properties fo:language="pt" fo:country="PT" style:language-asian="lt" style:country-asian="LT"/>
    </style:style>
    <style:style style:name="T570" style:parent-style-name="DefaultParagraphFont" style:family="text">
      <style:text-properties fo:language="pt" fo:country="PT" style:language-asian="lt" style:country-asian="LT"/>
    </style:style>
    <style:style style:name="T571" style:parent-style-name="DefaultParagraphFont" style:family="text">
      <style:text-properties fo:language="pt" fo:country="PT" style:language-asian="lt" style:country-asian="LT"/>
    </style:style>
    <style:style style:name="T572" style:parent-style-name="DefaultParagraphFont" style:family="text">
      <style:text-properties fo:language="pt" fo:country="PT" style:language-asian="lt" style:country-asian="LT"/>
    </style:style>
    <style:style style:name="T573" style:parent-style-name="DefaultParagraphFont" style:family="text">
      <style:text-properties fo:language="pt" fo:country="PT" style:language-asian="lt" style:country-asian="LT"/>
    </style:style>
    <style:style style:name="T574" style:parent-style-name="DefaultParagraphFont" style:family="text">
      <style:text-properties fo:language="pt" fo:country="PT" style:language-asian="lt" style:country-asian="LT"/>
    </style:style>
    <style:style style:name="T575" style:parent-style-name="DefaultParagraphFont" style:family="text">
      <style:text-properties fo:language="pt" fo:country="PT" style:language-asian="lt" style:country-asian="LT"/>
    </style:style>
    <style:style style:name="T576" style:parent-style-name="DefaultParagraphFont" style:family="text">
      <style:text-properties fo:language="pt" fo:country="PT" style:language-asian="lt" style:country-asian="LT"/>
    </style:style>
    <style:style style:name="T577" style:parent-style-name="DefaultParagraphFont" style:family="text">
      <style:text-properties fo:language="pt" fo:country="PT" style:language-asian="lt" style:country-asian="LT"/>
    </style:style>
    <style:style style:name="T578" style:parent-style-name="DefaultParagraphFont" style:family="text">
      <style:text-properties fo:language="pt" fo:country="PT" style:language-asian="lt" style:country-asian="LT"/>
    </style:style>
    <style:style style:name="T579" style:parent-style-name="DefaultParagraphFont" style:family="text">
      <style:text-properties fo:language="pt" fo:country="PT" style:language-asian="lt" style:country-asian="LT"/>
    </style:style>
    <style:style style:name="T580" style:parent-style-name="DefaultParagraphFont" style:family="text">
      <style:text-properties fo:language="pt" fo:country="PT" style:language-asian="lt" style:country-asian="LT"/>
    </style:style>
    <style:style style:name="T581" style:parent-style-name="DefaultParagraphFont" style:family="text">
      <style:text-properties fo:language="pt" fo:country="PT" style:language-asian="lt" style:country-asian="LT"/>
    </style:style>
    <style:style style:name="T582" style:parent-style-name="DefaultParagraphFont" style:family="text">
      <style:text-properties fo:language="pt" fo:country="PT" style:language-asian="lt" style:country-asian="LT"/>
    </style:style>
    <style:style style:name="T583" style:parent-style-name="DefaultParagraphFont" style:family="text">
      <style:text-properties fo:language="pt" fo:country="PT" style:language-asian="lt" style:country-asian="LT"/>
    </style:style>
    <style:style style:name="T584" style:parent-style-name="DefaultParagraphFont" style:family="text">
      <style:text-properties fo:language="pt" fo:country="PT" style:language-asian="lt" style:country-asian="LT"/>
    </style:style>
    <style:style style:name="T585" style:parent-style-name="DefaultParagraphFont" style:family="text">
      <style:text-properties fo:language="pt" fo:country="PT" style:language-asian="lt" style:country-asian="LT"/>
    </style:style>
    <style:style style:name="T586" style:parent-style-name="DefaultParagraphFont" style:family="text">
      <style:text-properties fo:language="pt" fo:country="PT" style:language-asian="lt" style:country-asian="LT"/>
    </style:style>
    <style:style style:name="T587" style:parent-style-name="DefaultParagraphFont" style:family="text">
      <style:text-properties fo:language="pt" fo:country="PT" style:language-asian="lt" style:country-asian="LT"/>
    </style:style>
    <style:style style:name="T588" style:parent-style-name="DefaultParagraphFont" style:family="text">
      <style:text-properties fo:language="pt" fo:country="PT" style:language-asian="lt" style:country-asian="LT"/>
    </style:style>
    <style:style style:name="T589" style:parent-style-name="DefaultParagraphFont" style:family="text">
      <style:text-properties fo:language="pt" fo:country="PT" style:language-asian="lt" style:country-asian="LT"/>
    </style:style>
    <style:style style:name="T590" style:parent-style-name="DefaultParagraphFont" style:family="text">
      <style:text-properties fo:language="pt" fo:country="PT" style:language-asian="lt" style:country-asian="LT"/>
    </style:style>
    <style:style style:name="T591" style:parent-style-name="DefaultParagraphFont" style:family="text">
      <style:text-properties fo:language="pt" fo:country="PT" style:language-asian="lt" style:country-asian="LT"/>
    </style:style>
    <style:style style:name="T592" style:parent-style-name="DefaultParagraphFont" style:family="text">
      <style:text-properties fo:language="pt" fo:country="PT" style:language-asian="lt" style:country-asian="LT"/>
    </style:style>
    <style:style style:name="T593" style:parent-style-name="DefaultParagraphFont" style:family="text">
      <style:text-properties fo:language="pt" fo:country="PT" style:language-asian="lt" style:country-asian="LT"/>
    </style:style>
    <style:style style:name="T594" style:parent-style-name="DefaultParagraphFont" style:family="text">
      <style:text-properties fo:language="pt" fo:country="PT" style:language-asian="lt" style:country-asian="LT"/>
    </style:style>
    <style:style style:name="T595" style:parent-style-name="DefaultParagraphFont" style:family="text">
      <style:text-properties fo:language="pt" fo:country="PT" style:language-asian="lt" style:country-asian="LT"/>
    </style:style>
    <style:style style:name="T596" style:parent-style-name="DefaultParagraphFont" style:family="text">
      <style:text-properties fo:language="pt" fo:country="PT" style:language-asian="lt" style:country-asian="LT"/>
    </style:style>
    <style:style style:name="T597" style:parent-style-name="DefaultParagraphFont" style:family="text">
      <style:text-properties fo:language="pt" fo:country="PT" style:language-asian="lt" style:country-asian="LT"/>
    </style:style>
    <style:style style:name="T598" style:parent-style-name="DefaultParagraphFont" style:family="text">
      <style:text-properties fo:language="pt" fo:country="PT" style:language-asian="lt" style:country-asian="LT"/>
    </style:style>
    <style:style style:name="T599" style:parent-style-name="DefaultParagraphFont" style:family="text">
      <style:text-properties fo:language="pt" fo:country="PT" style:language-asian="lt" style:country-asian="LT"/>
    </style:style>
    <style:style style:name="T600" style:parent-style-name="DefaultParagraphFont" style:family="text">
      <style:text-properties fo:language="pt" fo:country="PT" style:language-asian="lt" style:country-asian="LT"/>
    </style:style>
    <style:style style:name="T601" style:parent-style-name="DefaultParagraphFont" style:family="text">
      <style:text-properties fo:language="pt" fo:country="PT" style:language-asian="lt" style:country-asian="LT"/>
    </style:style>
    <style:style style:name="T602" style:parent-style-name="DefaultParagraphFont" style:family="text">
      <style:text-properties fo:language="pt" fo:country="PT" style:language-asian="lt" style:country-asian="LT"/>
    </style:style>
    <style:style style:name="T603" style:parent-style-name="DefaultParagraphFont" style:family="text">
      <style:text-properties fo:language="pt" fo:country="PT" style:language-asian="lt" style:country-asian="L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P617" style:parent-style-name="Normal" style:family="paragraph">
      <style:text-properties style:font-weight-complex="bold" fo:language="pt" fo:country="PT"/>
    </style:style>
    <style:style style:name="T618" style:parent-style-name="DefaultParagraphFont" style:family="text">
      <style:text-properties style:font-name-asian="Segoe UI Symbol" fo:language="pt" fo:country="PT"/>
    </style:style>
    <style:style style:name="T619" style:parent-style-name="DefaultParagraphFont" style:family="text">
      <style:text-properties style:font-name-asian="Segoe UI Symbol"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style:font-name-asian="Segoe UI Symbol" fo:language="pt" fo:country="PT"/>
    </style:style>
    <style:style style:name="T633" style:parent-style-name="DefaultParagraphFont" style:family="text">
      <style:text-properties style:font-name-asian="Segoe UI Symbol"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P641" style:parent-style-name="Normal" style:family="paragraph">
      <style:text-properties style:font-weight-complex="bold" style:font-size-complex="11pt" fo:language="pt" fo:country="PT"/>
    </style:style>
    <style:style style:name="P642" style:parent-style-name="Normal" style:family="paragraph">
      <style:text-properties fo:language="pt" fo:country="PT"/>
    </style:style>
    <style:style style:name="P643" style:parent-style-name="Normal" style:family="paragraph">
      <style:text-properties fo:language="pt" fo:country="PT"/>
    </style:style>
    <style:style style:name="P644" style:parent-style-name="Normal" style:family="paragraph">
      <style:text-properties fo:language="pt" fo:country="PT"/>
    </style:style>
    <style:style style:name="P645" style:parent-style-name="Normal" style:family="paragraph">
      <style:text-properties fo:language="pt" fo:country="PT"/>
    </style:style>
    <style:style style:name="P646" style:parent-style-name="Normal" style:family="paragraph">
      <style:text-properties fo:language="pt" fo:country="PT"/>
    </style:style>
    <style:style style:name="P647" style:parent-style-name="Normal" style:family="paragraph">
      <style:text-properties fo:language="pt" fo:country="PT"/>
    </style:style>
    <style:style style:name="P648" style:parent-style-name="Normal" style:family="paragraph">
      <style:text-properties fo:language="pt" fo:country="PT"/>
    </style:style>
    <style:style style:name="P649" style:parent-style-name="Normal" style:family="paragraph">
      <style:text-properties fo:language="pt" fo:country="PT"/>
    </style:style>
    <style:style style:name="P650" style:parent-style-name="Normal" style:family="paragraph">
      <style:text-properties fo:language="pt" fo:country="PT"/>
    </style:style>
    <style:style style:name="TableColumn652" style:family="table-column">
      <style:table-column-properties style:column-width="0.375in" style:use-optimal-column-width="false"/>
    </style:style>
    <style:style style:name="TableColumn653" style:family="table-column">
      <style:table-column-properties style:column-width="1.1875in" style:use-optimal-column-width="false"/>
    </style:style>
    <style:style style:name="TableColumn654" style:family="table-column">
      <style:table-column-properties style:column-width="5.1243in" style:use-optimal-column-width="false"/>
    </style:style>
    <style:style style:name="Table651" style:family="table">
      <style:table-properties style:width="6.6868in" fo:margin-left="0.0034in" table:align="left"/>
    </style:style>
    <style:style style:name="TableRow655" style:family="table-row">
      <style:table-row-properties style:min-row-height="0.6118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start" fo:text-indent="0in"/>
      <style:text-properties style:font-name-complex="Arial" fo:letter-spacing="-0.0027in"/>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start" fo:text-indent="0in"/>
    </style:style>
    <style:style style:name="T660" style:parent-style-name="DefaultParagraphFont" style:family="text">
      <style:text-properties style:font-name-complex="Arial"/>
    </style:style>
    <style:style style:name="T661" style:parent-style-name="DefaultParagraphFont" style:family="text">
      <style:text-properties style:font-name-complex="Arial" fo:letter-spacing="-0.0027in"/>
    </style:style>
    <style:style style:name="P662" style:parent-style-name="Normal" style:family="paragraph">
      <style:paragraph-properties fo:text-align="start" fo:text-indent="0in"/>
      <style:text-properties style:font-name-complex="Arial"/>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start" fo:text-indent="0in"/>
      <style:text-properties style:font-name-complex="Arial"/>
    </style:style>
    <style:style style:name="P665" style:parent-style-name="Normal" style:family="paragraph">
      <style:paragraph-properties fo:text-align="start" fo:text-indent="0in"/>
      <style:text-properties style:font-name-complex="Arial"/>
    </style:style>
    <style:style style:name="P666" style:parent-style-name="Normal" style:family="paragraph">
      <style:paragraph-properties fo:text-align="start" fo:text-indent="0in"/>
    </style:style>
    <style:style style:name="T667" style:parent-style-name="DefaultParagraphFont" style:family="text">
      <style:text-properties style:font-name-complex="Arial"/>
    </style:style>
    <style:style style:name="T668" style:parent-style-name="DefaultParagraphFont" style:family="text">
      <style:text-properties style:font-name-asian="Calibri" style:font-name-complex="Arial" style:language-asian="lt" style:country-asian="LT"/>
    </style:style>
    <style:style style:name="T669" style:parent-style-name="DefaultParagraphFont" style:family="text">
      <style:text-properties style:font-name-complex="Arial"/>
    </style:style>
    <style:style style:name="T670" style:parent-style-name="DefaultParagraphFont" style:family="text">
      <style:text-properties style:font-name-asian="Calibri" style:font-name-complex="Arial" style:language-asian="lt" style:country-asian="LT"/>
    </style:style>
    <style:style style:name="T671" style:parent-style-name="DefaultParagraphFont" style:family="text">
      <style:text-properties style:font-name-complex="Arial"/>
    </style:style>
    <style:style style:name="P672" style:parent-style-name="Normal" style:family="paragraph">
      <style:paragraph-properties fo:text-align="start" fo:text-indent="0in"/>
    </style:style>
    <style:style style:name="T673" style:parent-style-name="DefaultParagraphFont" style:family="text">
      <style:text-properties style:font-name-complex="Arial"/>
    </style:style>
    <style:style style:name="T674" style:parent-style-name="DefaultParagraphFont" style:family="text">
      <style:text-properties style:font-name-complex="Arial" fo:letter-spacing="-0.0013in"/>
    </style:style>
    <style:style style:name="T675" style:parent-style-name="DefaultParagraphFont" style:family="text">
      <style:text-properties style:font-name-complex="Arial"/>
    </style:style>
    <style:style style:name="T676" style:parent-style-name="DefaultParagraphFont" style:family="text">
      <style:text-properties style:font-name-complex="Arial" fo:letter-spacing="-0.0006in"/>
    </style:style>
    <style:style style:name="T677" style:parent-style-name="DefaultParagraphFont" style:family="text">
      <style:text-properties style:font-name-complex="Arial"/>
    </style:style>
    <style:style style:name="T678" style:parent-style-name="DefaultParagraphFont" style:family="text">
      <style:text-properties style:font-name-complex="Arial" fo:letter-spacing="-0.0006in"/>
    </style:style>
    <style:style style:name="T679" style:parent-style-name="DefaultParagraphFont" style:family="text">
      <style:text-properties style:font-name-complex="Arial"/>
    </style:style>
    <style:style style:name="T680" style:parent-style-name="DefaultParagraphFont" style:family="text">
      <style:text-properties style:font-name-complex="Arial" fo:letter-spacing="-0.0006in"/>
    </style:style>
    <style:style style:name="T681" style:parent-style-name="DefaultParagraphFont" style:family="text">
      <style:text-properties style:font-name-complex="Arial"/>
    </style:style>
    <style:style style:name="T682" style:parent-style-name="DefaultParagraphFont" style:family="text">
      <style:text-properties style:font-name-complex="Arial" fo:letter-spacing="-0.0006in"/>
    </style:style>
    <style:style style:name="T683" style:parent-style-name="DefaultParagraphFont" style:family="text">
      <style:text-properties style:font-name-complex="Arial" fo:letter-spacing="-0.0013in"/>
    </style:style>
    <style:style style:name="P684" style:parent-style-name="Normal" style:family="paragraph">
      <style:paragraph-properties fo:text-align="start" fo:text-indent="0in"/>
    </style:style>
    <style:style style:name="T685" style:parent-style-name="DefaultParagraphFont" style:family="text">
      <style:text-properties style:font-name-complex="Arial"/>
    </style:style>
    <style:style style:name="T686" style:parent-style-name="DefaultParagraphFont" style:family="text">
      <style:text-properties style:font-name-complex="Arial" fo:letter-spacing="-0.0097in"/>
    </style:style>
    <style:style style:name="T687" style:parent-style-name="DefaultParagraphFont" style:family="text">
      <style:text-properties style:font-name-complex="Arial"/>
    </style:style>
    <style:style style:name="T688" style:parent-style-name="DefaultParagraphFont" style:family="text">
      <style:text-properties style:font-name-complex="Arial" fo:letter-spacing="-0.0104in"/>
    </style:style>
    <style:style style:name="T689" style:parent-style-name="DefaultParagraphFont" style:family="text">
      <style:text-properties style:font-name-complex="Arial"/>
    </style:style>
    <style:style style:name="T690" style:parent-style-name="DefaultParagraphFont" style:family="text">
      <style:text-properties style:font-name-complex="Arial" fo:letter-spacing="-0.0104in"/>
    </style:style>
    <style:style style:name="T691" style:parent-style-name="DefaultParagraphFont" style:family="text">
      <style:text-properties style:font-name-complex="Arial"/>
    </style:style>
    <style:style style:name="T692" style:parent-style-name="DefaultParagraphFont" style:family="text">
      <style:text-properties style:font-name-complex="Arial" fo:letter-spacing="-0.0104in"/>
    </style:style>
    <style:style style:name="T693" style:parent-style-name="DefaultParagraphFont" style:family="text">
      <style:text-properties style:font-name-complex="Arial"/>
    </style:style>
    <style:style style:name="T694" style:parent-style-name="DefaultParagraphFont" style:family="text">
      <style:text-properties style:font-name-complex="Arial" fo:letter-spacing="-0.0013in"/>
    </style:style>
    <style:style style:name="T695" style:parent-style-name="DefaultParagraphFont" style:family="text">
      <style:text-properties style:font-name-complex="Arial"/>
    </style:style>
    <style:style style:name="T696" style:parent-style-name="DefaultParagraphFont" style:family="text">
      <style:text-properties style:font-name-complex="Arial" fo:letter-spacing="-0.0013in"/>
    </style:style>
    <style:style style:name="P697" style:parent-style-name="Normal" style:family="paragraph">
      <style:paragraph-properties fo:text-align="start" fo:text-indent="0in"/>
    </style:style>
    <style:style style:name="T698" style:parent-style-name="DefaultParagraphFont" style:family="text">
      <style:text-properties style:font-name-complex="Arial"/>
    </style:style>
    <style:style style:name="T699" style:parent-style-name="DefaultParagraphFont" style:family="text">
      <style:text-properties style:font-name-complex="Arial" fo:letter-spacing="-0.009in"/>
    </style:style>
    <style:style style:name="T700" style:parent-style-name="DefaultParagraphFont" style:family="text">
      <style:text-properties style:font-name-complex="Arial"/>
    </style:style>
    <style:style style:name="T701" style:parent-style-name="DefaultParagraphFont" style:family="text">
      <style:text-properties style:font-name-complex="Arial" fo:letter-spacing="-0.0097in"/>
    </style:style>
    <style:style style:name="T702" style:parent-style-name="DefaultParagraphFont" style:family="text">
      <style:text-properties style:font-name-complex="Arial"/>
    </style:style>
    <style:style style:name="TableRow703" style:family="table-row">
      <style:table-row-properties style:min-row-height="0.6118in" style:use-optimal-row-height="false"/>
    </style:style>
    <style:style style:name="P704" style:parent-style-name="Normal" style:family="paragraph">
      <style:paragraph-properties fo:text-align="start" fo:text-indent="0in"/>
      <style:text-properties style:font-name-complex="Arial" fo:letter-spacing="-0.0027in"/>
    </style:style>
    <style:style style:name="P705" style:parent-style-name="Normal" style:family="paragraph">
      <style:paragraph-properties fo:text-align="start" fo:text-indent="0in"/>
      <style:text-properties style:font-name-complex="Arial"/>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start" fo:text-indent="0in"/>
    </style:style>
    <style:style style:name="T708" style:parent-style-name="DefaultParagraphFont" style:family="text">
      <style:text-properties style:font-name-complex="Arial" fo:letter-spacing="-0.0013in"/>
    </style:style>
    <style:style style:name="P709" style:parent-style-name="Normal" style:family="paragraph">
      <style:paragraph-properties fo:text-align="start" fo:text-indent="0in"/>
    </style:style>
    <style:style style:name="T710" style:parent-style-name="DefaultParagraphFont" style:family="text">
      <style:text-properties style:font-name-complex="Arial"/>
    </style:style>
    <style:style style:name="T711" style:parent-style-name="DefaultParagraphFont" style:family="text">
      <style:text-properties style:font-name-complex="Arial" fo:letter-spacing="-0.0062in"/>
    </style:style>
    <style:style style:name="T712" style:parent-style-name="DefaultParagraphFont" style:family="text">
      <style:text-properties style:font-name-complex="Arial"/>
    </style:style>
    <style:style style:name="T713" style:parent-style-name="DefaultParagraphFont" style:family="text">
      <style:text-properties style:font-name-complex="Arial" fo:letter-spacing="-0.0069in"/>
    </style:style>
    <style:style style:name="T714" style:parent-style-name="DefaultParagraphFont" style:family="text">
      <style:text-properties style:font-name-complex="Arial"/>
    </style:style>
    <style:style style:name="T715" style:parent-style-name="DefaultParagraphFont" style:family="text">
      <style:text-properties style:font-name-complex="Arial" fo:letter-spacing="-0.0062in"/>
    </style:style>
    <style:style style:name="T716" style:parent-style-name="DefaultParagraphFont" style:family="text">
      <style:text-properties style:font-name-complex="Arial"/>
    </style:style>
    <style:style style:name="T717" style:parent-style-name="DefaultParagraphFont" style:family="text">
      <style:text-properties style:font-name-complex="Arial" fo:letter-spacing="-0.0062in"/>
    </style:style>
    <style:style style:name="T718" style:parent-style-name="DefaultParagraphFont" style:family="text">
      <style:text-properties style:font-name-complex="Arial"/>
    </style:style>
    <style:style style:name="T719" style:parent-style-name="DefaultParagraphFont" style:family="text">
      <style:text-properties style:font-name-complex="Arial" fo:letter-spacing="-0.0069in"/>
    </style:style>
    <style:style style:name="T720" style:parent-style-name="DefaultParagraphFont" style:family="text">
      <style:text-properties style:font-name-complex="Arial"/>
    </style:style>
    <style:style style:name="T721" style:parent-style-name="DefaultParagraphFont" style:family="text">
      <style:text-properties style:font-name-complex="Arial" fo:letter-spacing="-0.0069in"/>
    </style:style>
    <style:style style:name="T722" style:parent-style-name="DefaultParagraphFont" style:family="text">
      <style:text-properties style:font-name-complex="Arial"/>
    </style:style>
    <style:style style:name="T723" style:parent-style-name="DefaultParagraphFont" style:family="text">
      <style:text-properties style:font-name-complex="Arial" fo:letter-spacing="-0.0062in"/>
    </style:style>
    <style:style style:name="T724" style:parent-style-name="DefaultParagraphFont" style:family="text">
      <style:text-properties style:font-name-complex="Arial"/>
    </style:style>
    <style:style style:name="T725" style:parent-style-name="DefaultParagraphFont" style:family="text">
      <style:text-properties style:font-name-complex="Arial" fo:letter-spacing="-0.0062in"/>
    </style:style>
    <style:style style:name="T726" style:parent-style-name="DefaultParagraphFont" style:family="text">
      <style:text-properties style:font-name-complex="Arial"/>
    </style:style>
    <style:style style:name="T727" style:parent-style-name="DefaultParagraphFont" style:family="text">
      <style:text-properties style:font-name-complex="Arial" fo:letter-spacing="-0.0013in"/>
    </style:style>
    <style:style style:name="P728" style:parent-style-name="Normal" style:family="paragraph">
      <style:paragraph-properties fo:text-align="start" fo:text-indent="0in"/>
    </style:style>
    <style:style style:name="T729" style:parent-style-name="DefaultParagraphFont" style:family="text">
      <style:text-properties style:font-name-complex="Arial"/>
    </style:style>
    <style:style style:name="T730" style:parent-style-name="DefaultParagraphFont" style:family="text">
      <style:text-properties style:font-name-complex="Arial" fo:letter-spacing="-0.0013in"/>
    </style:style>
    <style:style style:name="TableRow731" style:family="table-row">
      <style:table-row-properties style:min-row-height="0.2458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start" fo:text-indent="0in"/>
      <style:text-properties style:font-name-complex="Arial" fo:letter-spacing="-0.0027in"/>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start" fo:text-indent="0in"/>
      <style:text-properties style:font-name-complex="Arial"/>
    </style:style>
    <style:style style:name="P736" style:parent-style-name="Normal" style:family="paragraph">
      <style:paragraph-properties fo:text-align="start" fo:text-indent="0in"/>
      <style:text-properties style:font-name-complex="Arial"/>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start" fo:text-indent="0in"/>
      <style:text-properties style:font-name-complex="Arial" fo:letter-spacing="-0.0013in"/>
    </style:style>
    <style:style style:name="P739" style:parent-style-name="Normal" style:family="paragraph">
      <style:paragraph-properties fo:text-align="start" fo:text-indent="0in"/>
      <style:text-properties style:font-name-complex="Arial"/>
    </style:style>
    <style:style style:name="P740" style:parent-style-name="Normal" style:family="paragraph">
      <style:paragraph-properties fo:text-align="start" fo:text-indent="0in"/>
    </style:style>
    <style:style style:name="T741" style:parent-style-name="DefaultParagraphFont" style:family="text">
      <style:text-properties style:font-name-complex="Arial"/>
    </style:style>
    <style:style style:name="T742" style:parent-style-name="DefaultParagraphFont" style:family="text">
      <style:text-properties style:font-name-complex="Arial" fo:letter-spacing="-0.0013in"/>
    </style:style>
    <style:style style:name="T743" style:parent-style-name="DefaultParagraphFont" style:family="text">
      <style:text-properties style:font-name-complex="Arial"/>
    </style:style>
    <style:style style:name="P744" style:parent-style-name="Normal" style:family="paragraph">
      <style:paragraph-properties fo:text-align="start" fo:text-indent="0in"/>
    </style:style>
    <style:style style:name="T745" style:parent-style-name="DefaultParagraphFont" style:family="text">
      <style:text-properties style:font-name-complex="Arial"/>
    </style:style>
    <style:style style:name="T746" style:parent-style-name="DefaultParagraphFont" style:family="text">
      <style:text-properties style:font-name-complex="Arial" fo:letter-spacing="-0.0013in"/>
    </style:style>
    <style:style style:name="T747" style:parent-style-name="DefaultParagraphFont" style:family="text">
      <style:text-properties style:font-name-complex="Arial"/>
    </style:style>
    <style:style style:name="T748" style:parent-style-name="DefaultParagraphFont" style:family="text">
      <style:text-properties style:font-name-complex="Arial" fo:letter-spacing="-0.0013in"/>
    </style:style>
    <style:style style:name="P749" style:parent-style-name="Normal" style:family="paragraph">
      <style:paragraph-properties fo:text-align="start" fo:text-indent="0in"/>
      <style:text-properties style:font-name-complex="Arial" fo:letter-spacing="-0.0013in"/>
    </style:style>
    <style:style style:name="P750" style:parent-style-name="Normal" style:family="paragraph">
      <style:paragraph-properties fo:text-align="start" fo:text-indent="0in"/>
    </style:style>
    <style:style style:name="T751" style:parent-style-name="DefaultParagraphFont" style:family="text">
      <style:text-properties style:font-name-complex="Arial" fo:letter-spacing="-0.0013in"/>
    </style:style>
    <style:style style:name="T752" style:parent-style-name="DefaultParagraphFont" style:family="text">
      <style:text-properties style:font-name-complex="Arial"/>
    </style:style>
    <style:style style:name="T753" style:parent-style-name="DefaultParagraphFont" style:family="text">
      <style:text-properties style:font-name-complex="Arial" fo:letter-spacing="-0.0013in"/>
    </style:style>
    <style:style style:name="T754" style:parent-style-name="DefaultParagraphFont" style:family="text">
      <style:text-properties style:font-name-complex="Arial"/>
    </style:style>
    <style:style style:name="T755" style:parent-style-name="DefaultParagraphFont" style:family="text">
      <style:text-properties style:font-name-complex="Arial" fo:letter-spacing="-0.0013in"/>
    </style:style>
    <style:style style:name="TableRow756" style:family="table-row">
      <style:table-row-properties style:min-row-height="0.2458in" style:use-optimal-row-height="false"/>
    </style:style>
    <style:style style:name="P757" style:parent-style-name="Normal" style:family="paragraph">
      <style:paragraph-properties fo:text-align="start" fo:text-indent="0in"/>
      <style:text-properties style:font-name-complex="Arial" fo:letter-spacing="-0.0027in"/>
    </style:style>
    <style:style style:name="P758" style:parent-style-name="Normal" style:family="paragraph">
      <style:paragraph-properties fo:text-align="start" fo:text-indent="0in"/>
      <style:text-properties style:font-name-complex="Arial"/>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start" fo:text-indent="0in"/>
      <style:text-properties style:font-name-complex="Arial" fo:letter-spacing="-0.0013in"/>
    </style:style>
    <style:style style:name="P761" style:parent-style-name="Normal" style:family="paragraph">
      <style:paragraph-properties fo:text-align="start" fo:text-indent="0in"/>
    </style:style>
    <style:style style:name="T762" style:parent-style-name="DefaultParagraphFont" style:family="text">
      <style:text-properties style:font-name-complex="Arial" fo:letter-spacing="-0.0013in"/>
    </style:style>
    <style:style style:name="T763" style:parent-style-name="DefaultParagraphFont" style:family="text">
      <style:text-properties style:font-name-complex="Arial"/>
    </style:style>
    <style:style style:name="P764" style:parent-style-name="Normal" style:family="paragraph">
      <style:paragraph-properties fo:text-align="start" fo:text-indent="0in"/>
    </style:style>
    <style:style style:name="T765" style:parent-style-name="DefaultParagraphFont" style:family="text">
      <style:text-properties style:font-name-complex="Arial" fo:letter-spacing="-0.0013in"/>
    </style:style>
    <style:style style:name="T766" style:parent-style-name="DefaultParagraphFont" style:family="text">
      <style:text-properties style:font-name-complex="Arial"/>
    </style:style>
    <style:style style:name="T767" style:parent-style-name="DefaultParagraphFont" style:family="text">
      <style:text-properties style:font-name-complex="Arial" fo:letter-spacing="-0.0013in"/>
    </style:style>
    <style:style style:name="P768" style:parent-style-name="Normal" style:family="paragraph">
      <style:paragraph-properties fo:text-align="start" fo:text-indent="0in"/>
    </style:style>
    <style:style style:name="T769" style:parent-style-name="DefaultParagraphFont" style:family="text">
      <style:text-properties style:font-name-complex="Arial" fo:letter-spacing="-0.0013in"/>
    </style:style>
    <style:style style:name="T770" style:parent-style-name="DefaultParagraphFont" style:family="text">
      <style:text-properties style:font-name-complex="Arial"/>
    </style:style>
    <style:style style:name="P771" style:parent-style-name="Normal" style:family="paragraph">
      <style:paragraph-properties fo:text-align="start" fo:text-indent="0in"/>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ableRow774" style:family="table-row">
      <style:table-row-properties style:min-row-height="0.2458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start" fo:text-indent="0in"/>
      <style:text-properties style:font-name-complex="Arial" fo:letter-spacing="-0.0027in"/>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start" fo:text-indent="0in"/>
      <style:text-properties style:font-name-complex="Arial"/>
    </style:style>
    <style:style style:name="P779" style:parent-style-name="Normal" style:family="paragraph">
      <style:paragraph-properties fo:text-align="start" fo:text-indent="0in"/>
      <style:text-properties style:font-name-complex="Arial"/>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start" fo:text-indent="0in"/>
    </style:style>
    <style:style style:name="T782" style:parent-style-name="DefaultParagraphFont" style:family="text">
      <style:text-properties style:font-name-complex="Arial" fo:letter-spacing="-0.0013in" fo:language="pt" fo:country="PT"/>
    </style:style>
    <style:style style:name="T783" style:parent-style-name="DefaultParagraphFont" style:family="text">
      <style:text-properties style:font-name-complex="Arial" fo:language="pt" fo:country="PT"/>
    </style:style>
    <style:style style:name="T784" style:parent-style-name="DefaultParagraphFont" style:family="text">
      <style:text-properties style:font-name-complex="Arial" fo:letter-spacing="-0.0013in" fo:language="pt" fo:country="PT"/>
    </style:style>
    <style:style style:name="P785" style:parent-style-name="Normal" style:family="paragraph">
      <style:paragraph-properties fo:text-align="start" fo:text-indent="0in"/>
      <style:text-properties style:font-name-complex="Arial" fo:letter-spacing="-0.0013in" fo:language="pt" fo:country="PT"/>
    </style:style>
    <style:style style:name="P786" style:parent-style-name="Normal" style:family="paragraph">
      <style:paragraph-properties fo:text-align="start" fo:text-indent="0in"/>
      <style:text-properties style:font-name-complex="Arial" fo:letter-spacing="-0.0013in" fo:language="pt" fo:country="PT"/>
    </style:style>
    <style:style style:name="P787" style:parent-style-name="Normal" style:family="paragraph">
      <style:paragraph-properties fo:text-align="start" fo:text-indent="0in"/>
      <style:text-properties style:font-name-complex="Arial" fo:letter-spacing="-0.0013in" fo:language="pt" fo:country="PT"/>
    </style:style>
    <style:style style:name="P788" style:parent-style-name="Normal" style:family="paragraph">
      <style:paragraph-properties fo:text-align="start" fo:text-indent="0in"/>
      <style:text-properties style:font-name-complex="Arial" fo:letter-spacing="-0.0013in" fo:language="pt" fo:country="PT"/>
    </style:style>
    <style:style style:name="TableRow789" style:family="table-row">
      <style:table-row-properties style:min-row-height="0.2458in" style:use-optimal-row-height="false"/>
    </style:style>
    <style:style style:name="P790" style:parent-style-name="Normal" style:family="paragraph">
      <style:paragraph-properties fo:text-align="start" fo:text-indent="0in"/>
      <style:text-properties style:font-name-complex="Arial" fo:letter-spacing="-0.0027in" fo:language="pt" fo:country="PT"/>
    </style:style>
    <style:style style:name="P791" style:parent-style-name="Normal" style:family="paragraph">
      <style:paragraph-properties fo:text-align="start" fo:text-indent="0in"/>
      <style:text-properties style:font-name-complex="Arial" fo:language="pt" fo:country="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start" fo:text-indent="0in"/>
      <style:text-properties style:font-name-complex="Arial" fo:letter-spacing="-0.0013in" fo:language="pt" fo:country="PT"/>
    </style:style>
    <style:style style:name="P794" style:parent-style-name="Normal" style:family="paragraph">
      <style:paragraph-properties fo:text-align="start" fo:text-indent="0in"/>
      <style:text-properties style:font-name-complex="Arial" fo:letter-spacing="-0.0013in" fo:language="pt" fo:country="PT"/>
    </style:style>
    <style:style style:name="P795" style:parent-style-name="Normal" style:family="paragraph">
      <style:paragraph-properties fo:text-align="start" fo:text-indent="0in"/>
      <style:text-properties style:font-name-complex="Arial" fo:letter-spacing="-0.0013in" fo:language="pt" fo:country="PT"/>
    </style:style>
    <style:style style:name="P796" style:parent-style-name="Normal" style:family="paragraph">
      <style:paragraph-properties fo:text-align="start" fo:text-indent="0in"/>
      <style:text-properties style:font-name-complex="Arial" fo:letter-spacing="-0.0013in" fo:language="pt" fo:country="PT"/>
    </style:style>
    <style:style style:name="TableRow797" style:family="table-row">
      <style:table-row-properties style:min-row-height="0.2458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start" fo:text-indent="0in"/>
      <style:text-properties style:font-name-complex="Arial" fo:letter-spacing="-0.0027in"/>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start" fo:text-indent="0in"/>
      <style:text-properties style:font-name-complex="Arial"/>
    </style:style>
    <style:style style:name="P802" style:parent-style-name="Normal" style:family="paragraph">
      <style:paragraph-properties fo:text-align="start" fo:text-indent="0in"/>
      <style:text-properties style:font-name-complex="Arial"/>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start" fo:text-indent="0in"/>
      <style:text-properties style:font-name-complex="Arial" fo:letter-spacing="-0.0013in"/>
    </style:style>
    <style:style style:name="TableRow805" style:family="table-row">
      <style:table-row-properties style:min-row-height="0.2458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start" fo:text-indent="0in"/>
      <style:text-properties style:font-name-complex="Arial" fo:letter-spacing="-0.0027in"/>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start" fo:text-indent="0in"/>
      <style:text-properties style:font-name-complex="Arial"/>
    </style:style>
    <style:style style:name="P810" style:parent-style-name="Normal" style:family="paragraph">
      <style:paragraph-properties fo:text-align="start" fo:text-indent="0in"/>
      <style:text-properties style:font-name-complex="Arial"/>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start" fo:text-indent="0in"/>
    </style:style>
    <style:style style:name="T813" style:parent-style-name="DefaultParagraphFont" style:family="text">
      <style:text-properties style:font-name-complex="Arial"/>
    </style:style>
    <style:style style:name="TableRow814" style:family="table-row">
      <style:table-row-properties style:min-row-height="0.2458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start" fo:text-indent="0in"/>
      <style:text-properties style:font-name-complex="Arial" fo:letter-spacing="-0.0027in"/>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start" fo:text-indent="0in"/>
      <style:text-properties style:font-name-complex="Arial"/>
    </style:style>
    <style:style style:name="P819" style:parent-style-name="Normal" style:family="paragraph">
      <style:paragraph-properties fo:text-align="start" fo:text-indent="0in"/>
      <style:text-properties style:font-name-complex="Arial"/>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start" fo:text-indent="0in"/>
      <style:text-properties style:font-name-complex="Arial" fo:language="pt" fo:country="PT"/>
    </style:style>
    <style:style style:name="P822" style:parent-style-name="Normal" style:family="paragraph">
      <style:paragraph-properties fo:text-align="start" fo:text-indent="0in"/>
      <style:text-properties style:font-name-complex="Arial" fo:language="pt" fo:country="PT"/>
    </style:style>
    <style:style style:name="P823" style:parent-style-name="Normal" style:family="paragraph">
      <style:paragraph-properties fo:text-align="start" fo:text-indent="0in"/>
      <style:text-properties style:font-name-complex="Arial" fo:language="pt" fo:country="PT"/>
    </style:style>
    <style:style style:name="TableRow824" style:family="table-row">
      <style:table-row-properties style:min-row-height="0.2458in" style:use-optimal-row-height="false"/>
    </style:style>
    <style:style style:name="P825" style:parent-style-name="Normal" style:family="paragraph">
      <style:paragraph-properties fo:text-align="start" fo:text-indent="0in"/>
      <style:text-properties style:font-name-complex="Arial" fo:letter-spacing="-0.0027in" fo:language="pt" fo:country="PT"/>
    </style:style>
    <style:style style:name="P826" style:parent-style-name="Normal" style:family="paragraph">
      <style:paragraph-properties fo:text-align="start" fo:text-indent="0in"/>
      <style:text-properties style:font-name-complex="Arial" fo:language="pt" fo:country="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start" fo:text-indent="0in"/>
      <style:text-properties style:font-name-complex="Arial" fo:language="pt" fo:country="PT"/>
    </style:style>
    <style:style style:name="P829" style:parent-style-name="Normal" style:family="paragraph">
      <style:paragraph-properties fo:text-align="start" fo:text-indent="0in"/>
      <style:text-properties style:font-name-complex="Arial" fo:language="pt" fo:country="PT"/>
    </style:style>
    <style:style style:name="P830" style:parent-style-name="Normal" style:family="paragraph">
      <style:paragraph-properties fo:text-align="start" fo:text-indent="0in"/>
      <style:text-properties style:font-name-complex="Arial" fo:language="pt" fo:country="PT"/>
    </style:style>
    <style:style style:name="P831" style:parent-style-name="Normal" style:family="paragraph">
      <style:paragraph-properties fo:text-align="start" fo:text-indent="0in"/>
      <style:text-properties style:font-name-complex="Arial" fo:language="pt" fo:country="PT"/>
    </style:style>
    <style:style style:name="P832" style:parent-style-name="Normal" style:family="paragraph">
      <style:paragraph-properties fo:text-align="start" fo:text-indent="0in"/>
      <style:text-properties style:font-name-complex="Arial" fo:language="pt" fo:country="PT"/>
    </style:style>
    <style:style style:name="P833" style:parent-style-name="Normal" style:family="paragraph">
      <style:paragraph-properties fo:text-align="start" fo:text-indent="0in"/>
      <style:text-properties style:font-name-complex="Arial" fo:language="pt" fo:country="PT"/>
    </style:style>
    <style:style style:name="TableRow834" style:family="table-row">
      <style:table-row-properties style:min-row-height="0.2458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start" fo:text-indent="0in"/>
      <style:text-properties style:font-name-complex="Arial" fo:letter-spacing="-0.0027in"/>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start" fo:text-indent="0in"/>
      <style:text-properties style:font-name-complex="Arial"/>
    </style:style>
    <style:style style:name="P839" style:parent-style-name="Normal" style:family="paragraph">
      <style:paragraph-properties fo:text-align="start" fo:text-indent="0in"/>
      <style:text-properties style:font-name-complex="Arial"/>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start" fo:text-indent="0in"/>
      <style:text-properties style:font-name-complex="Arial"/>
    </style:style>
    <style:style style:name="P842" style:parent-style-name="Center-10-b" style:family="paragraph">
      <style:paragraph-properties fo:text-align="start"/>
      <style:text-properties fo:language="sv" fo:country="SE"/>
    </style:style>
    <style:style style:name="T843" style:parent-style-name="DefaultParagraphFont" style:family="text">
      <style:text-properties style:font-size-complex="8pt" fo:language="sv" fo:country="SE"/>
    </style:style>
    <style:style style:name="T844" style:parent-style-name="DefaultParagraphFont" style:family="text">
      <style:text-properties style:font-size-complex="8pt" fo:language="sv" fo:country="SE"/>
    </style:style>
    <style:style style:name="T845" style:parent-style-name="DefaultParagraphFont" style:family="text">
      <style:text-properties style:font-size-complex="8pt" fo:language="sv" fo:country="SE"/>
    </style:style>
    <style:style style:name="T846" style:parent-style-name="DefaultParagraphFont" style:family="text">
      <style:text-properties style:font-name-complex="Arial" style:font-size-complex="8pt" fo:language="sv" fo:country="SE"/>
    </style:style>
    <style:style style:name="T847" style:parent-style-name="DefaultParagraphFont" style:family="text">
      <style:text-properties style:font-name-complex="Arial" style:font-size-complex="8pt" fo:language="sv" fo:country="SE"/>
    </style:style>
    <style:style style:name="T848" style:parent-style-name="DefaultParagraphFont" style:family="text">
      <style:text-properties style:font-name-complex="Arial" style:font-size-complex="8pt" fo:language="sv" fo:country="SE"/>
    </style:style>
    <style:style style:name="T849" style:parent-style-name="DefaultParagraphFont" style:family="text">
      <style:text-properties style:font-name-complex="Arial" style:font-size-complex="8pt" fo:language="sv" fo:country="SE"/>
    </style:style>
    <style:style style:name="T850" style:parent-style-name="DefaultParagraphFont" style:family="text">
      <style:text-properties style:font-name-complex="Arial" style:font-size-complex="8pt" fo:language="sv" fo:country="SE"/>
    </style:style>
    <style:style style:name="T851" style:parent-style-name="DefaultParagraphFont" style:family="text">
      <style:text-properties style:font-name-complex="Arial" style:font-size-complex="8pt" fo:language="sv" fo:country="SE"/>
    </style:style>
    <style:style style:name="T852" style:parent-style-name="DefaultParagraphFont" style:family="text">
      <style:text-properties style:font-name-complex="Arial" style:font-size-complex="8pt" fo:language="sv" fo:country="SE"/>
    </style:style>
    <style:style style:name="T853" style:parent-style-name="DefaultParagraphFont" style:family="text">
      <style:text-properties style:font-name-complex="Arial" style:font-size-complex="8pt" fo:language="sv" fo:country="SE"/>
    </style:style>
    <style:style style:name="T854" style:parent-style-name="DefaultParagraphFont" style:family="text">
      <style:text-properties style:font-name-complex="Arial" style:font-size-complex="8pt" fo:language="sv" fo:country="SE"/>
    </style:style>
    <style:style style:name="T855" style:parent-style-name="DefaultParagraphFont" style:family="text">
      <style:text-properties style:font-name-complex="Arial" style:font-size-complex="8pt" fo:language="sv" fo:country="SE"/>
    </style:style>
    <style:style style:name="T856" style:parent-style-name="DefaultParagraphFont" style:family="text">
      <style:text-properties style:font-name-complex="Arial" style:font-size-complex="8pt" fo:language="sv" fo:country="SE"/>
    </style:style>
    <style:style style:name="T857" style:parent-style-name="DefaultParagraphFont" style:family="text">
      <style:text-properties style:font-name-complex="Arial" style:font-size-complex="8pt" fo:language="sv" fo:country="SE"/>
    </style:style>
    <style:style style:name="T858" style:parent-style-name="DefaultParagraphFont" style:family="text">
      <style:text-properties style:font-name-complex="Arial" style:font-size-complex="8pt" fo:language="sv" fo:country="SE"/>
    </style:style>
  </office:automatic-styles>
  <office:body>
    <office:text text:use-soft-page-breaks="true">
      <text:p text:style-name="P1">NACIONALINĖS<text:s/>ŠVIETIMO<text:s/>AGENTŪROS<text:line-break/>DIREKTORIAUS<text:line-break/>ĮSAKYMAS</text:p>
      <text:p text:style-name="P5">DĖL<text:s/>UŽSIENIO<text:s/>(ANGLŲ)<text:s/>KALBOS,<text:s/>UŽSIENIO<text:s/>(PRANCŪZŲ)<text:s/>KALBOS,<text:s/>UŽSIENIO<text:s/>(VOKIEČIŲ)<text:s/>KALBOS<text:s/>VALSTYBINIO<text:s/>BRANDOS<text:s/>EGZAMINO<text:s/>ANTROSIOS<text:s/>(RAŠYMO)<text:s/>DALIES<text:s/>VYKDYMO<text:s/>INSTRUKCIJOS<text:s/>PATVIRTINIMO</text:p>
      <text:p text:style-name="Data"><text:span text:style-name="T6">2025</text:span><text:span text:style-name="T7"><text:s/></text:span><text:span text:style-name="T8">m.</text:span><text:span text:style-name="T9"><text:s/></text:span><text:span text:style-name="T10">sausio</text:span><text:span text:style-name="T11"><text:s/></text:span><text:span text:style-name="T12">31</text:span><text:span text:style-name="T13"><text:s/></text:span><text:span text:style-name="T14">d.</text:span><text:span text:style-name="T15"><text:s/></text:span><text:span text:style-name="T16">Nr.</text:span><text:span text:style-name="T17"><text:s/></text:span><text:span text:style-name="T18">VK-61</text:span><text:span text:style-name="T19"><text:line-break/></text:span><text:span text:style-name="T20">Vilnius</text:span><text:span text:style-name="T21"><text:line-break/></text:span><text:span text:style-name="T22"><text:line-break/></text:span><text:span text:style-name="T23">(</text:span><text:span text:style-name="T24">TAR,</text:span><text:span text:style-name="T25"><text:s/></text:span><text:span text:style-name="T26">202</text:span><text:span text:style-name="T27">5</text:span><text:span text:style-name="T28"><text:s/></text:span><text:span text:style-name="T29">01</text:span><text:span text:style-name="T30"><text:s/></text:span><text:span text:style-name="T31">31</text:span><text:span text:style-name="T32">,</text:span><text:span text:style-name="T33"><text:s/></text:span><text:span text:style-name="T34">Identifikacinis</text:span><text:span text:style-name="T35"><text:s/></text:span><text:span text:style-name="T36">kodas</text:span><text:span text:style-name="T37"><text:s/></text:span><text:span text:style-name="T38">202</text:span><text:span text:style-name="T39">5-01395</text:span><text:span text:style-name="T40">)</text:span></text:p>
      <text:p text:style-name="Normal"><text:span text:style-name="T41">Vadovaudamasis</text:span><text:span text:style-name="T42"><text:s/></text:span><text:span text:style-name="T43">Valstybinių</text:span><text:span text:style-name="T44"><text:s/></text:span><text:span text:style-name="T45">brandos</text:span><text:span text:style-name="T46"><text:s/></text:span><text:span text:style-name="T47">egzaminų</text:span><text:span text:style-name="T48"><text:s/></text:span><text:span text:style-name="T49">organizavimo</text:span><text:span text:style-name="T50"><text:s/></text:span><text:span text:style-name="T51">ir</text:span><text:span text:style-name="T52"><text:s/></text:span><text:span text:style-name="T53">vykdymo</text:span><text:span text:style-name="T54"><text:s/></text:span><text:span text:style-name="T55">tvarkos</text:span><text:span text:style-name="T56"><text:s/></text:span><text:span text:style-name="T57">aprašo,</text:span><text:span text:style-name="T58"><text:s/></text:span><text:span text:style-name="T59">patvirtinto</text:span><text:span text:style-name="T60"><text:s/></text:span><text:span text:style-name="T61">Lietuvos</text:span><text:span text:style-name="T62"><text:s/></text:span><text:span text:style-name="T63">Respublikos</text:span><text:span text:style-name="T64"><text:s/></text:span><text:span text:style-name="T65">švietimo,</text:span><text:span text:style-name="T66"><text:s/></text:span><text:span text:style-name="T67">mokslo</text:span><text:span text:style-name="T68"><text:s/></text:span><text:span text:style-name="T69">ir</text:span><text:span text:style-name="T70"><text:s/></text:span><text:span text:style-name="T71">sporto</text:span><text:span text:style-name="T72"><text:s/></text:span><text:span text:style-name="T73">ministro</text:span><text:span text:style-name="T74"><text:s/></text:span><text:span text:style-name="T75">2023</text:span><text:span text:style-name="T76"><text:s/></text:span><text:span text:style-name="T77">m.</text:span><text:span text:style-name="T78"><text:s/></text:span><text:span text:style-name="T79">rugsėjo</text:span><text:span text:style-name="T80"><text:s/></text:span><text:span text:style-name="T81">11</text:span><text:span text:style-name="T82"><text:s/></text:span><text:span text:style-name="T83">d.</text:span><text:span text:style-name="T84"><text:s/></text:span><text:span text:style-name="T85">įsakymu</text:span><text:span text:style-name="T86"><text:s/></text:span><text:span text:style-name="T87">Nr.</text:span><text:span text:style-name="T88"><text:s/></text:span><text:span text:style-name="T89">V-1187</text:span><text:span text:style-name="T90"><text:s/></text:span><text:span text:style-name="T91">„Dėl</text:span><text:span text:style-name="T92"><text:s/></text:span><text:span text:style-name="T93">Valstybinių</text:span><text:span text:style-name="T94"><text:s/></text:span><text:span text:style-name="T95">brandos</text:span><text:span text:style-name="T96"><text:s/></text:span><text:span text:style-name="T97">egzaminų</text:span><text:span text:style-name="T98"><text:s/></text:span><text:span text:style-name="T99">organizavimo</text:span><text:span text:style-name="T100"><text:s/></text:span><text:span text:style-name="T101">ir</text:span><text:span text:style-name="T102"><text:s/></text:span><text:span text:style-name="T103">vykdymo</text:span><text:span text:style-name="T104"><text:s/></text:span><text:span text:style-name="T105">tvarkos</text:span><text:span text:style-name="T106"><text:s/></text:span><text:span text:style-name="T107">aprašo</text:span><text:span text:style-name="T108"><text:s/></text:span><text:span text:style-name="T109">patvirtinimo“,</text:span><text:span text:style-name="T110"><text:s/></text:span><text:span text:style-name="T111">41.3</text:span><text:span text:style-name="T112"><text:s/></text:span><text:span text:style-name="T113">papunkčiu</text:span><text:span text:style-name="T114">,</text:span></text:p>
      <text:p text:style-name="Normal"><text:span text:style-name="T115">tvirtinu</text:span><text:span text:style-name="T116"><text:s/></text:span><text:span text:style-name="T117">Užsienio</text:span><text:span text:style-name="T118"><text:s/></text:span><text:span text:style-name="T119">(anglų)</text:span><text:span text:style-name="T120"><text:s/></text:span><text:span text:style-name="T121">kalbos,</text:span><text:span text:style-name="T122"><text:s/></text:span><text:span text:style-name="T123">užsienio</text:span><text:span text:style-name="T124"><text:s/></text:span><text:span text:style-name="T125">(prancūzų)</text:span><text:span text:style-name="T126"><text:s/></text:span><text:span text:style-name="T127">kalbos,</text:span><text:span text:style-name="T128"><text:s/></text:span><text:span text:style-name="T129">užsienio</text:span><text:span text:style-name="T130"><text:s/></text:span><text:span text:style-name="T131">(vokiečių)</text:span><text:span text:style-name="T132"><text:s/></text:span><text:span text:style-name="T133">kalbos</text:span><text:span text:style-name="T134"><text:s/></text:span><text:span text:style-name="T135">valstybinio</text:span><text:span text:style-name="T136"><text:s/></text:span><text:span text:style-name="T137">brandos</text:span><text:span text:style-name="T138"><text:s/></text:span><text:span text:style-name="T139">egzamino</text:span><text:span text:style-name="T140"><text:s/></text:span><text:span text:style-name="T141">antrosios</text:span><text:span text:style-name="T142"><text:s/></text:span><text:span text:style-name="T143">(rašymo)</text:span><text:span text:style-name="T144"><text:s/></text:span><text:span text:style-name="T145">dalies</text:span><text:span text:style-name="T146"><text:s/></text:span><text:span text:style-name="T147">vykdymo</text:span><text:span text:style-name="T148"><text:s/></text:span><text:span text:style-name="T149">instrukciją</text:span><text:span text:style-name="T150"><text:s/></text:span><text:span text:style-name="T151">(pridedama).</text:span></text:p>
      <text:p text:style-name="P152"/>
      <text:p text:style-name="Parasas"><text:span text:style-name="T153">Direktorius</text:span><text:span text:style-name="T154"><text:tab/></text:span><text:span text:style-name="T155">Simonas</text:span><text:span text:style-name="T156"><text:s/></text:span><text:span text:style-name="T157">Šabanovas</text:span></text:p>
      <text:p text:style-name="P158"/>
      <text:p text:style-name="P159"/>
      <text:p text:style-name="P160"/>
      <text:p text:style-name="keicia"><text:span text:style-name="T161">2026</text:span><text:span text:style-name="T162"><text:s/></text:span><text:span text:style-name="T163">022</text:span><text:span text:style-name="T164"><text:s/></text:span><text:span text:style-name="T165">3</text:span><text:span text:style-name="T166"><text:tab/>VK-134</text:span><text:span text:style-name="T167"><text:tab/></text:span><text:span text:style-name="T168">TAR</text:span><text:span text:style-name="T169">,</text:span><text:span text:style-name="T170"><text:s/></text:span><text:span text:style-name="T171">2026</text:span><text:span text:style-name="T172"><text:s/></text:span><text:span text:style-name="T173">02</text:span><text:span text:style-name="T174"><text:s/></text:span><text:span text:style-name="T175">23,</text:span><text:span text:style-name="T176"><text:s/></text:span><text:span text:style-name="T177">Identifikacinis</text:span><text:span text:style-name="T178"><text:s/></text:span><text:span text:style-name="T179">kodas</text:span><text:span text:style-name="T180"><text:s/></text:span><text:span text:style-name="T181">2026-02922</text:span><text:span text:style-name="T182">,</text:span><text:span text:style-name="T183"><text:s/></text:span><text:span text:style-name="T184">nauja</text:span><text:span text:style-name="T185"><text:s/></text:span><text:span text:style-name="T186">redakcija</text:span><text:span text:style-name="T187"><text:s/></text:span><text:span text:style-name="T188">nuo</text:span><text:span text:style-name="T189"><text:s/></text:span><text:span text:style-name="T190">2026</text:span><text:span text:style-name="T191"><text:s/></text:span><text:span text:style-name="T192">02</text:span><text:span text:style-name="T193"><text:s/></text:span><text:span text:style-name="T194">24</text:span></text:p>
      <text:p text:style-name="P195"><text:span text:style-name="T196">PATVIRTINTA</text:span><text:span text:style-name="T197"><text:line-break/></text:span><text:span text:style-name="T198">Nacionalinės</text:span><text:span text:style-name="T199"><text:s/></text:span><text:span text:style-name="T200">švietimo</text:span><text:span text:style-name="T201"><text:s/></text:span><text:span text:style-name="T202">agentūros</text:span><text:span text:style-name="T203"><text:s/></text:span><text:span text:style-name="T204">direktoriaus</text:span><text:span text:style-name="T205"><text:line-break/></text:span><text:span text:style-name="T206">2025 m. sausio 31 d. įsakymu Nr. VK-61</text:span><text:span text:style-name="T207"><text:line-break/></text:span><text:span text:style-name="T208">(Nacionalinės</text:span><text:span text:style-name="T209"><text:s/></text:span><text:span text:style-name="T210">švietimo</text:span><text:span text:style-name="T211"><text:s/></text:span><text:span text:style-name="T212">agentūros</text:span><text:span text:style-name="T213"><text:s/></text:span><text:span text:style-name="T214">direktoriaus</text:span><text:span text:style-name="T215"><text:line-break/></text:span><text:span text:style-name="T216">2026</text:span><text:span text:style-name="T217"><text:s/></text:span><text:span text:style-name="T218">m.</text:span><text:span text:style-name="T219"><text:s/></text:span><text:span text:style-name="T220">vasario</text:span><text:span text:style-name="T221"><text:s/></text:span><text:span text:style-name="T222">23</text:span><text:span text:style-name="T223"><text:s/></text:span><text:span text:style-name="T224">d.</text:span><text:span text:style-name="T225"><text:s/></text:span><text:span text:style-name="T226">įsakymo</text:span><text:span text:style-name="T227"><text:s/></text:span><text:span text:style-name="T228">Nr.</text:span><text:span text:style-name="T229"><text:s/></text:span><text:span text:style-name="T230">VK-134</text:span><text:span text:style-name="T231"><text:line-break/></text:span><text:span text:style-name="T232">redakcija)</text:span></text:p>
      <text:p text:style-name="P233">UŽSIENIO<text:s/>(ANGLŲ)<text:s/>KALBOS,<text:s/>UŽSIENIO<text:s/>(PRANCŪZŲ)<text:s/>KALBOS,<text:s/>UŽSIENIO<text:s/>(VOKIEČIŲ)<text:s/>KALBOS<text:s/>VALSTYBINIO<text:s/>BRANDOS<text:s/>EGZAMINO<text:s/>ANTROSIOS<text:s/>(RAŠYMO)<text:s/>DALIES<text:s/>VYKDYMO<text:s/>INSTRUKCIJA</text:p>
      <text:p text:style-name="Normal"><text:span text:style-name="T234">1.</text:span><text:span text:style-name="T235"><text:s/></text:span><text:span text:style-name="T236">Užsienio</text:span><text:span text:style-name="T237"><text:s/></text:span><text:span text:style-name="T238">(anglų)</text:span><text:span text:style-name="T239"><text:s/></text:span><text:span text:style-name="T240">kalbos,</text:span><text:span text:style-name="T241"><text:s/></text:span><text:span text:style-name="T242">užsienio</text:span><text:span text:style-name="T243"><text:s/></text:span><text:span text:style-name="T244">(prancūzų)</text:span><text:span text:style-name="T245"><text:s/></text:span><text:span text:style-name="T246">kalbos,</text:span><text:span text:style-name="T247"><text:s/></text:span><text:span text:style-name="T248">užsienio</text:span><text:span text:style-name="T249"><text:s/></text:span><text:span text:style-name="T250">(vokiečių)</text:span><text:span text:style-name="T251"><text:s/></text:span><text:span text:style-name="T252">kalbos</text:span><text:span text:style-name="T253"><text:s/></text:span><text:span text:style-name="T254">valstybinio</text:span><text:span text:style-name="T255"><text:s/></text:span><text:span text:style-name="T256">brandos</text:span><text:span text:style-name="T257"><text:s/></text:span><text:span text:style-name="T258">egzamino</text:span><text:span text:style-name="T259"><text:s/></text:span><text:span text:style-name="T260">antrosios</text:span><text:span text:style-name="T261"><text:s/></text:span><text:span text:style-name="T262">(rašymo)</text:span><text:span text:style-name="T263"><text:s/></text:span><text:span text:style-name="T264">dalies</text:span><text:span text:style-name="T265"><text:s/></text:span><text:span text:style-name="T266">vykdymo</text:span><text:span text:style-name="T267"><text:s/></text:span><text:span text:style-name="T268">instrukcija</text:span><text:span text:style-name="T269"><text:s/></text:span><text:span text:style-name="T270">(toliau</text:span><text:span text:style-name="T271"><text:s/></text:span><text:span text:style-name="T272">–</text:span><text:span text:style-name="T273"><text:s/></text:span><text:span text:style-name="T274">Instrukcija)</text:span><text:span text:style-name="T275"><text:s/></text:span><text:span text:style-name="T276">nustato</text:span><text:span text:style-name="T277"><text:s/></text:span><text:span text:style-name="T278">užsienio</text:span><text:span text:style-name="T279"><text:s/></text:span><text:span text:style-name="T280">(anglų)</text:span><text:span text:style-name="T281"><text:s/></text:span><text:span text:style-name="T282">kalbos,</text:span><text:span text:style-name="T283"><text:s/></text:span><text:span text:style-name="T284">užsienio</text:span><text:span text:style-name="T285"><text:s/></text:span><text:span text:style-name="T286">(prancūzų)</text:span><text:span text:style-name="T287"><text:s/></text:span><text:span text:style-name="T288">kalbos,</text:span><text:span text:style-name="T289"><text:s/></text:span><text:span text:style-name="T290">užsienio</text:span><text:span text:style-name="T291"><text:s/></text:span><text:span text:style-name="T292">(vokiečių)</text:span><text:span text:style-name="T293"><text:s/></text:span><text:span text:style-name="T294">kalbos</text:span><text:span text:style-name="T295"><text:s/></text:span><text:span text:style-name="T296">valstybinio</text:span><text:span text:style-name="T297"><text:s/></text:span><text:span text:style-name="T298">brandos</text:span><text:span text:style-name="T299"><text:s/></text:span><text:span text:style-name="T300">egzamino</text:span><text:span text:style-name="T301"><text:s/></text:span><text:span text:style-name="T302">antrosios</text:span><text:span text:style-name="T303"><text:s/></text:span><text:span text:style-name="T304">(rašymo)</text:span><text:span text:style-name="T305"><text:s/></text:span><text:span text:style-name="T306">dalies</text:span><text:span text:style-name="T307"><text:s/></text:span><text:span text:style-name="T308">(toliau</text:span><text:span text:style-name="T309"><text:s/></text:span><text:span text:style-name="T310">–</text:span><text:span text:style-name="T311"><text:s/></text:span><text:span text:style-name="T312">VBE</text:span><text:span text:style-name="T313"><text:s/></text:span><text:span text:style-name="T314">antroji</text:span><text:span text:style-name="T315"><text:s/></text:span><text:span text:style-name="T316">(rašymo)</text:span><text:span text:style-name="T317"><text:s/></text:span><text:span text:style-name="T318">dalis)</text:span><text:span text:style-name="T319"><text:s/></text:span><text:span text:style-name="T320">datą</text:span><text:span text:style-name="T321"><text:s/></text:span><text:span text:style-name="T322">ir</text:span><text:span text:style-name="T323"><text:s/></text:span><text:span text:style-name="T324">laiką,</text:span><text:span text:style-name="T325"><text:s/></text:span><text:span text:style-name="T326">VBE</text:span><text:span text:style-name="T327"><text:s/></text:span><text:span text:style-name="T328">antrajai</text:span><text:span text:style-name="T329"><text:s/></text:span><text:span text:style-name="T330">(rašymo)</text:span><text:span text:style-name="T331"><text:s/></text:span><text:span text:style-name="T332">daliai</text:span><text:span text:style-name="T333"><text:s/></text:span><text:span text:style-name="T334">vykdyti</text:span><text:span text:style-name="T335"><text:s/></text:span><text:span text:style-name="T336">reikalingą</text:span><text:span text:style-name="T337"><text:s/></text:span><text:span text:style-name="T338">medžiagą,</text:span><text:span text:style-name="T339"><text:s/></text:span><text:span text:style-name="T340">priemones,</text:span><text:span text:style-name="T341"><text:s/></text:span><text:span text:style-name="T342">VBE</text:span><text:span text:style-name="T343"><text:s/></text:span><text:span text:style-name="T344">antrosios</text:span><text:span text:style-name="T345"><text:s/></text:span><text:span text:style-name="T346">(rašymo)</text:span><text:span text:style-name="T347"><text:s/></text:span><text:span text:style-name="T348">dalies</text:span><text:span text:style-name="T349"><text:s/></text:span><text:span text:style-name="T350">eigą.</text:span></text:p>
      <text:p text:style-name="Normal"><text:span text:style-name="T351">2.</text:span><text:span text:style-name="T352"><text:s/></text:span><text:span text:style-name="T353">Instrukcija</text:span><text:span text:style-name="T354"><text:s/></text:span><text:span text:style-name="T355">parengta</text:span><text:span text:style-name="T356"><text:s/></text:span><text:span text:style-name="T357">vadovaujantis</text:span><text:span text:style-name="T358"><text:s/></text:span><text:span text:style-name="T359">Valstybinių</text:span><text:span text:style-name="T360"><text:s/></text:span><text:span text:style-name="T361">brandos</text:span><text:span text:style-name="T362"><text:s/></text:span><text:span text:style-name="T363">egzaminų</text:span><text:span text:style-name="T364"><text:s/></text:span><text:span text:style-name="T365">organizavimo</text:span><text:span text:style-name="T366"><text:s/></text:span><text:span text:style-name="T367">ir</text:span><text:span text:style-name="T368"><text:s/></text:span><text:span text:style-name="T369">vykdymo</text:span><text:span text:style-name="T370"><text:s/></text:span><text:span text:style-name="T371">tvarkos</text:span><text:span text:style-name="T372"><text:s/></text:span><text:span text:style-name="T373">aprašu,</text:span><text:span text:style-name="T374"><text:s/></text:span><text:span text:style-name="T375">patvirtintu</text:span><text:span text:style-name="T376"><text:s/></text:span><text:span text:style-name="T377">Lietuvos</text:span><text:span text:style-name="T378"><text:s/></text:span><text:span text:style-name="T379">Respublikos</text:span><text:span text:style-name="T380"><text:s/></text:span><text:span text:style-name="T381">švietimo,</text:span><text:span text:style-name="T382"><text:s/></text:span><text:span text:style-name="T383">mokslo</text:span><text:span text:style-name="T384"><text:s/></text:span><text:span text:style-name="T385">ir</text:span><text:span text:style-name="T386"><text:s/></text:span><text:span text:style-name="T387">sporto</text:span><text:span text:style-name="T388"><text:s/></text:span><text:span text:style-name="T389">ministro</text:span><text:span text:style-name="T390"><text:s/></text:span><text:span text:style-name="T391">2023</text:span><text:span text:style-name="T392"><text:s/></text:span><text:span text:style-name="T393">m.</text:span><text:span text:style-name="T394"><text:s/></text:span><text:span text:style-name="T395">rugsėjo</text:span><text:span text:style-name="T396"><text:s/></text:span><text:span text:style-name="T397">11</text:span><text:span text:style-name="T398"><text:s/></text:span><text:span text:style-name="T399">d.</text:span><text:span text:style-name="T400"><text:s/></text:span><text:span text:style-name="T401">įsakymu</text:span><text:span text:style-name="T402"><text:s/></text:span><text:span text:style-name="T403">Nr.</text:span><text:span text:style-name="T404"><text:s/></text:span><text:span text:style-name="T405">V-1187</text:span><text:span text:style-name="T406"><text:s/></text:span><text:span text:style-name="T407">„Dėl</text:span><text:span text:style-name="T408"><text:s/></text:span><text:span text:style-name="T409">Valstybinių</text:span><text:span text:style-name="T410"><text:s/></text:span><text:span text:style-name="T411">brandos</text:span><text:span text:style-name="T412"><text:s/></text:span><text:span text:style-name="T413">egzaminų</text:span><text:span text:style-name="T414"><text:s/></text:span><text:span text:style-name="T415">organizavimo</text:span><text:span text:style-name="T416"><text:s/></text:span><text:span text:style-name="T417">ir</text:span><text:span text:style-name="T418"><text:s/></text:span><text:span text:style-name="T419">vykdymo</text:span><text:span text:style-name="T420"><text:s/></text:span><text:span text:style-name="T421">tvarkos</text:span><text:span text:style-name="T422"><text:s/></text:span><text:span text:style-name="T423">aprašo</text:span><text:span text:style-name="T424"><text:s/></text:span><text:span text:style-name="T425">patvirtinimo“</text:span><text:span text:style-name="T426"><text:s/></text:span><text:span text:style-name="T427">(toliau</text:span><text:span text:style-name="T428"><text:s/></text:span><text:span text:style-name="T429">–</text:span><text:span text:style-name="T430"><text:s/></text:span><text:span text:style-name="T431">Aprašas)</text:span><text:span text:style-name="T432">.</text:span></text:p>
      <text:p text:style-name="Normal"><text:span text:style-name="T433">3.</text:span><text:span text:style-name="T434"><text:s/></text:span><text:span text:style-name="T435">VBE</text:span><text:span text:style-name="T436"><text:s/></text:span><text:span text:style-name="T437">antrosios</text:span><text:span text:style-name="T438"><text:s/></text:span><text:span text:style-name="T439">(rašymo)</text:span><text:span text:style-name="T440"><text:s/></text:span><text:span text:style-name="T441">dalies</text:span><text:span text:style-name="T442"><text:s/></text:span><text:span text:style-name="T443">data</text:span><text:span text:style-name="T444"><text:s/></text:span><text:span text:style-name="T445">ir</text:span><text:span text:style-name="T446"><text:s/></text:span><text:span text:style-name="T447">laikas</text:span><text:span text:style-name="T448"><text:s/></text:span><text:span text:style-name="T449">nurodyti</text:span><text:span text:style-name="T450"><text:s/></text:span><text:span text:style-name="T451">Lietuvos</text:span><text:span text:style-name="T452"><text:s/></text:span><text:span text:style-name="T453">Respublikos</text:span><text:span text:style-name="T454"><text:s/></text:span><text:span text:style-name="T455">švietimo,</text:span><text:span text:style-name="T456"><text:s/></text:span><text:span text:style-name="T457">mokslo</text:span><text:span text:style-name="T458"><text:s/></text:span><text:span text:style-name="T459">ir</text:span><text:span text:style-name="T460"><text:s/></text:span><text:span text:style-name="T461">sporto</text:span><text:span text:style-name="T462"><text:s/></text:span><text:span text:style-name="T463">ministro</text:span><text:span text:style-name="T464"><text:s/></text:span><text:span text:style-name="T465">įsakymu</text:span><text:span text:style-name="T466"><text:s/></text:span><text:span text:style-name="T467">patvirtintame</text:span><text:span text:style-name="T468"><text:s/></text:span><text:span text:style-name="T469">einamųjų</text:span><text:span text:style-name="T470"><text:s/></text:span><text:span text:style-name="T471">mokslo</text:span><text:span text:style-name="T472"><text:s/></text:span><text:span text:style-name="T473">metų</text:span><text:span text:style-name="T474"><text:s/></text:span><text:span text:style-name="T475">valstybinių</text:span><text:span text:style-name="T476"><text:s/></text:span><text:span text:style-name="T477">brandos</text:span><text:span text:style-name="T478"><text:s/></text:span><text:span text:style-name="T479">egzaminų</text:span><text:span text:style-name="T480"><text:s/></text:span><text:span text:style-name="T481">tvarkaraštyje.</text:span><text:span text:style-name="T482"><text:s/></text:span><text:span text:style-name="T483">Vadovaudamasis</text:span><text:span text:style-name="T484"><text:s/></text:span><text:span text:style-name="T485">Aprašo</text:span><text:span text:style-name="T486"><text:s/></text:span><text:span text:style-name="T487">27</text:span><text:span text:style-name="T488"><text:s/></text:span><text:span text:style-name="T489">punktu,</text:span><text:span text:style-name="T490"><text:s/></text:span><text:span text:style-name="T491">ne</text:span><text:span text:style-name="T492"><text:s/></text:span><text:span text:style-name="T493">vėliau</text:span><text:span text:style-name="T494"><text:s/></text:span><text:span text:style-name="T495">kaip</text:span><text:span text:style-name="T496"><text:s/></text:span><text:span text:style-name="T497">prieš</text:span><text:span text:style-name="T498"><text:s/></text:span><text:span text:style-name="T499">tris</text:span><text:span text:style-name="T500"><text:s/></text:span><text:span text:style-name="T501">darbo</text:span><text:span text:style-name="T502"><text:s/></text:span><text:span text:style-name="T503">dienas</text:span><text:span text:style-name="T504"><text:s/></text:span><text:span text:style-name="T505">iki</text:span><text:span text:style-name="T506"><text:s/></text:span><text:span text:style-name="T507">VBE</text:span><text:span text:style-name="T508"><text:s/></text:span><text:span text:style-name="T509">antrosios</text:span><text:span text:style-name="T510"><text:s/></text:span><text:span text:style-name="T511">(rašymo)</text:span><text:span text:style-name="T512"><text:s/></text:span><text:span text:style-name="T513">dalies,</text:span><text:span text:style-name="T514"><text:s/></text:span><text:span text:style-name="T515">atsižvelgdamas</text:span><text:span text:style-name="T516"><text:s/></text:span><text:span text:style-name="T517">į</text:span><text:span text:style-name="T518"><text:s/></text:span><text:span text:style-name="T519">orų</text:span><text:span text:style-name="T520"><text:s/></text:span><text:span text:style-name="T521">prognozes,</text:span><text:span text:style-name="T522"><text:s/></text:span><text:span text:style-name="T523">valstybės</text:span><text:span text:style-name="T524"><text:s/></text:span><text:span text:style-name="T525">ar</text:span><text:span text:style-name="T526"><text:s/></text:span><text:span text:style-name="T527">savivaldybės</text:span><text:span text:style-name="T528"><text:s/></text:span><text:span text:style-name="T529">lygio</text:span><text:span text:style-name="T530"><text:s/></text:span><text:span text:style-name="T531">ekstremaliąją</text:span><text:span text:style-name="T532"><text:s/></text:span><text:span text:style-name="T533">situaciją,</text:span><text:span text:style-name="T534"><text:s/></text:span><text:span text:style-name="T535">ekstremalųjį</text:span><text:span text:style-name="T536"><text:s/></text:span><text:span text:style-name="T537">įvykį</text:span><text:span text:style-name="T538"><text:s/></text:span><text:span text:style-name="T539">ar</text:span><text:span text:style-name="T540"><text:s/></text:span><text:span text:style-name="T541">karantiną,</text:span><text:span text:style-name="T542"><text:s/></text:span><text:span text:style-name="T543">Lietuvos</text:span><text:span text:style-name="T544"><text:s/></text:span><text:span text:style-name="T545">Respublikos</text:span><text:span text:style-name="T546"><text:s/></text:span><text:span text:style-name="T547">švietimo,</text:span><text:span text:style-name="T548"><text:s/></text:span><text:span text:style-name="T549">mokslo</text:span><text:span text:style-name="T550"><text:s/></text:span><text:span text:style-name="T551">ir</text:span><text:span text:style-name="T552"><text:s/></text:span><text:span text:style-name="T553">sporto</text:span><text:span text:style-name="T554"><text:s/></text:span><text:span text:style-name="T555">ministras</text:span><text:span text:style-name="T556"><text:s/></text:span><text:span text:style-name="T557">gali</text:span><text:span text:style-name="T558"><text:s/></text:span><text:span text:style-name="T559">tvarkaraščiuose</text:span><text:span text:style-name="T560"><text:s/></text:span><text:span text:style-name="T561">numatytą</text:span><text:span text:style-name="T562"><text:s/></text:span><text:span text:style-name="T563">VBE</text:span><text:span text:style-name="T564"><text:s/></text:span><text:span text:style-name="T565">antrosios</text:span><text:span text:style-name="T566"><text:s/></text:span><text:span text:style-name="T567">(rašymo)</text:span><text:span text:style-name="T568"><text:s/></text:span><text:span text:style-name="T569">dalies</text:span><text:span text:style-name="T570"><text:s/></text:span><text:span text:style-name="T571">vykdymo</text:span><text:span text:style-name="T572"><text:s/></text:span><text:span text:style-name="T573">datą</text:span><text:span text:style-name="T574"><text:s/></text:span><text:span text:style-name="T575">pakeisti</text:span><text:span text:style-name="T576"><text:s/></text:span><text:span text:style-name="T577">į</text:span><text:span text:style-name="T578"><text:s/></text:span><text:span text:style-name="T579">kitą,</text:span><text:span text:style-name="T580"><text:s/></text:span><text:span text:style-name="T581">ankstinti</text:span><text:span text:style-name="T582"><text:s/></text:span><text:span text:style-name="T583">ar</text:span><text:span text:style-name="T584"><text:s/></text:span><text:span text:style-name="T585">vėlinti</text:span><text:span text:style-name="T586"><text:s/></text:span><text:span text:style-name="T587">nustatytą</text:span><text:span text:style-name="T588"><text:s/></text:span><text:span text:style-name="T589">VBE</text:span><text:span text:style-name="T590"><text:s/></text:span><text:span text:style-name="T591">antrosios</text:span><text:span text:style-name="T592"><text:s/></text:span><text:span text:style-name="T593">(rašymo)</text:span><text:span text:style-name="T594"><text:s/></text:span><text:span text:style-name="T595">dalies</text:span><text:span text:style-name="T596"><text:s/></text:span><text:span text:style-name="T597">vykdymo</text:span><text:span text:style-name="T598"><text:s/></text:span><text:span text:style-name="T599">pradžios</text:span><text:span text:style-name="T600"><text:s/></text:span><text:span text:style-name="T601">laiką.</text:span></text:p>
      <text:p text:style-name="Normal"><text:span text:style-name="T602">4.</text:span><text:span text:style-name="T603"><text:s/></text:span><text:span text:style-name="T604">VBE</text:span><text:span text:style-name="T605"><text:s/></text:span><text:span text:style-name="T606">antrajai</text:span><text:span text:style-name="T607"><text:s/></text:span><text:span text:style-name="T608">(rašymo)</text:span><text:span text:style-name="T609"><text:s/></text:span><text:span text:style-name="T610">daliai</text:span><text:span text:style-name="T611"><text:s/></text:span><text:span text:style-name="T612">vykdyti</text:span><text:span text:style-name="T613"><text:s/></text:span><text:span text:style-name="T614">reikalinga</text:span><text:span text:style-name="T615"><text:s/></text:span><text:span text:style-name="T616">medžiaga:</text:span></text:p>
      <text:p text:style-name="P617">4.1.<text:s/>kandidatui:<text:s/></text:p>
      <text:p text:style-name="Normal"><text:span text:style-name="T618">4.1.1.</text:span><text:span text:style-name="T619"><text:s/></text:span><text:span text:style-name="T620">VBE</text:span><text:span text:style-name="T621"><text:s/></text:span><text:span text:style-name="T622">antrosios</text:span><text:span text:style-name="T623"><text:s/></text:span><text:span text:style-name="T624">(rašymo)</text:span><text:span text:style-name="T625"><text:s/></text:span><text:span text:style-name="T626">dalies</text:span><text:span text:style-name="T627"><text:s/></text:span><text:span text:style-name="T628">užduoties</text:span><text:span text:style-name="T629"><text:s/></text:span><text:span text:style-name="T630">sąsiuvinis;</text:span><text:span text:style-name="T631"><text:s/></text:span></text:p>
      <text:p text:style-name="Normal"><text:span text:style-name="T632">4.1.2.</text:span><text:span text:style-name="T633"><text:s/></text:span><text:span text:style-name="T634">atsakymų</text:span><text:span text:style-name="T635"><text:s/></text:span><text:span text:style-name="T636">lapas</text:span><text:span text:style-name="T637"><text:s/></text:span><text:span text:style-name="T638">(A3</text:span><text:span text:style-name="T639"><text:s/></text:span><text:span text:style-name="T640">formato);</text:span></text:p>
      <text:p text:style-name="P641">4.2.<text:s/>vykdytojui:<text:s/></text:p>
      <text:p text:style-name="P642">4.2.1.<text:s/>vokas<text:s/>su<text:s/>VBE<text:s/>antrosios<text:s/>(rašymo)<text:s/>dalies<text:s/>užduočių<text:s/>sąsiuviniais,<text:s/>atsakymų<text:s/>lapais<text:s/>ir<text:s/>tuščiu<text:s/>voku;<text:s/></text:p>
      <text:p text:style-name="P643">4.2.2.<text:s/>VBE<text:s/>antrosios<text:s/>(rašymo)<text:s/>dalies<text:s/>vykdymo<text:s/>protokolas<text:s/>(2<text:s/>egz.);<text:s/></text:p>
      <text:p text:style-name="P644">4.2.3.<text:s/>VBE<text:s/>antrosios<text:s/>(rašymo)<text:s/>dalies<text:s/>vykdymo<text:s/>reikalavimai;</text:p>
      <text:p text:style-name="P645">4.3.<text:s/>VBE<text:s/>antrosios<text:s/>(rašymo)<text:s/>dalies<text:s/>vykdymo<text:s/>metu<text:s/>visi<text:s/>VBE<text:s/>antrosios<text:s/>(rašymo)<text:s/>dalies<text:s/>užduočių<text:s/>sąsiuviniai<text:s/>ir<text:s/>atsakymų<text:s/>lapai<text:s/>turi<text:s/>būti<text:s/>VBE<text:s/>antrosios<text:s/>(rašymo)<text:s/>dalies<text:s/>vykdymo<text:s/>patalpoje.<text:s/></text:p>
      <text:soft-page-break/>
      <text:p text:style-name="P646">5.<text:s/>VBE<text:s/>antrajai<text:s/>(rašymo)<text:s/>daliai<text:s/>vykdyti<text:s/>reikalingos<text:s/>priemonės:<text:s/></text:p>
      <text:p text:style-name="P647">5.1.<text:s/>VBE<text:s/>antrosios<text:s/>(rašymo)<text:s/>dalies<text:s/>vykdymo<text:s/>patalpoje<text:s/>turi<text:s/>būti<text:s/>vienas<text:s/>laikrodis;</text:p>
      <text:p text:style-name="P648">5.2.<text:s/>VBE<text:s/>antrosios<text:s/>(rašymo)<text:s/>dalies<text:s/>vykdymo<text:s/>patalpoje<text:s/>turi<text:s/>būti<text:s/>rašomoji<text:s/>lenta<text:s/>ar<text:s/>sudarytos<text:s/>kitos<text:s/>galimybės<text:s/>vykdytojui<text:s/>užrašyti<text:s/>valstybinio<text:s/>brandos<text:s/>egzamino<text:s/>dalies<text:s/>pradžios<text:s/>ir<text:s/>pabaigos<text:s/>laiką.</text:p>
      <text:p text:style-name="P649">6.<text:s/>Priemonės,<text:s/>kuriomis<text:s/>gali<text:s/>naudotis<text:s/>kandidatai:<text:s/>juoda<text:s/>arba<text:s/>mėlyna<text:s/>spalva<text:s/>rašantis<text:s/>(-ys)<text:s/>rašiklis<text:s/>(-iai),<text:s/>pieštukas,<text:s/>trintukas.<text:s/></text:p>
      <text:p text:style-name="P650">7.<text:s/>VBE<text:s/>antrosios<text:s/>(rašymo)<text:s/>dalies<text:s/>eiga:<text:s/></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7.1.</text:p>
          </table:table-cell>
          <table:table-cell table:style-name="TableCell658" table:number-rows-spanned="2">
            <text:p text:style-name="P659"><text:span text:style-name="T660">8.45<text:s/></text:span><text:span text:style-name="T661">val.</text:span></text:p>
            <text:p text:style-name="P662">(12.45 val.)</text:p>
          </table:table-cell>
          <table:table-cell table:style-name="TableCell663">
            <text:p text:style-name="P664">7.1.1. Kandidatai:</text:p>
            <text:p text:style-name="P665">7.1.1.1. prie VBE antrosios (rašymo) dalies vykdymo patalpos ateina likus ne mažiau kaip 15 min. iki VBE antrosios (rašymo) dalies vykdymo pradžios;</text:p>
            <text:p text:style-name="P666"><text:span text:style-name="T667">7.1.1.2. prie įėjimo į VBE antrosios (rašymo) dalies vykdymo patalpą parodo vykdytojui galiojantį asmens tapatybę patvirtinantį dokumentą<text:s/></text:span><text:span text:style-name="T668">(asmens tapatybės kortelę, pasą arba leidimą gyventi Lietuvoje)<text:s/></text:span><text:span text:style-name="T669">arba vairuotojo pažymėjimą<text:s/></text:span><text:span text:style-name="T670">(dokumento spausdinta kopija ar jo atvaizdas išmaniajame įrenginyje nėra tinkami)<text:s/></text:span><text:span text:style-name="T671">ir iš vykdytojo sužino savo grupę ir sėdėjimo vietos numerį;</text:span></text:p>
            <text:p text:style-name="P672"><text:span text:style-name="T673">7.1.1.3. į</text:span><text:span text:style-name="T674"><text:s/>VBE antrosios<text:s/></text:span><text:span text:style-name="T675">(rašymo) dalies vykdymo patalpą</text:span><text:span text:style-name="T676"><text:s/></text:span><text:span text:style-name="T677">įeina</text:span><text:span text:style-name="T678"><text:s/></text:span><text:span text:style-name="T679">tik</text:span><text:span text:style-name="T680"><text:s/></text:span><text:span text:style-name="T681">vykdytojui</text:span><text:span text:style-name="T682"><text:s/></text:span><text:span text:style-name="T683">pakvietus;</text:span></text:p>
            <text:p text:style-name="P684"><text:span text:style-name="T685">7.1.1.4. turi</text:span><text:span text:style-name="T686"><text:s/></text:span><text:span text:style-name="T687">tik</text:span><text:span text:style-name="T688"><text:s/></text:span><text:span text:style-name="T689">Instrukcijoje</text:span><text:span text:style-name="T690"><text:s/></text:span><text:span text:style-name="T691">nurodytas</text:span><text:span text:style-name="T692"><text:s/></text:span><text:span text:style-name="T693">priemones, geriamojo vandens (asmeninio naudojimo stiklinaitę, buteliuką ar<text:s/></text:span><text:span text:style-name="T694">kt.),<text:s/></text:span><text:span text:style-name="T695">medicinos ir (ar) specialiąsias pagalbos bei technines priemones, būtinas kandidatui</text:span><text:span text:style-name="T696">.</text:span></text:p>
            <text:p text:style-name="P697"><text:span text:style-name="T698">Į VBE antrosios (rašymo) dalies</text:span><text:span text:style-name="T699"><text:s/></text:span><text:span text:style-name="T700">vykdymo</text:span><text:span text:style-name="T701"><text:s/></text:span><text:span text:style-name="T702">patalpą mobiliojo ryšio ir kitas informacijos perdavimo ar priėmimo priemones įsinešti draudžiama.</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7.1.2. Vykdytojas:</text:span></text:p>
            <text:p text:style-name="P709"><text:span text:style-name="T710">7.1.2.1. ne vėliau kaip prieš 15 min. iki VBE antrosios (rašymo) dalies vykdymo pradžios</text:span><text:span text:style-name="T711"><text:s/></text:span><text:span text:style-name="T712">įleidžia</text:span><text:span text:style-name="T713"><text:s/></text:span><text:span text:style-name="T714">kandidatus</text:span><text:span text:style-name="T715"><text:s/></text:span><text:span text:style-name="T716">į</text:span><text:span text:style-name="T717"><text:s/>VBE antrosios (rašymo) dalies<text:s/></text:span><text:span text:style-name="T718">patalpą</text:span><text:span text:style-name="T719"><text:s/></text:span><text:span text:style-name="T720">ir</text:span><text:span text:style-name="T721"><text:s/></text:span><text:span text:style-name="T722">nurodo kandidatų sėdėjimo</text:span><text:span text:style-name="T723"><text:s/></text:span><text:span text:style-name="T724">vietas</text:span><text:span text:style-name="T725"><text:s/></text:span><text:span text:style-name="T726">pagal<text:s/></text:span><text:span text:style-name="T727">sąrašą;</text:span></text:p>
            <text:p text:style-name="P728"><text:span text:style-name="T729">7.1.2.2. informuoja, kad kandidatai į VBE antrosios (rašymo) dalies vykdymo patalpą neįsineštų asmeninių daiktų (išskyrus Instrukcijoje nurodytas<text:s/></text:span><text:span text:style-name="T730">priemones).</text:span></text:p>
          </table:table-cell>
        </table:table-row>
        <table:table-row table:style-name="TableRow731">
          <table:table-cell table:style-name="TableCell732" table:number-rows-spanned="2">
            <text:p text:style-name="P733">7.2.</text:p>
          </table:table-cell>
          <table:table-cell table:style-name="TableCell734" table:number-rows-spanned="2">
            <text:p text:style-name="P735">8.45–9.00 val.</text:p>
            <text:p text:style-name="P736">(12.45–13.00 val.)</text:p>
          </table:table-cell>
          <table:table-cell table:style-name="TableCell737">
            <text:p text:style-name="P738">7.2.1. Kandidatai:</text:p>
            <text:p text:style-name="P739">7.2.1.1. atsisėda į vykdytojo nurodytas vietas;</text:p>
            <text:p text:style-name="P740"><text:span text:style-name="T741">7.2.1.2. ant stalo / suolo krašto pasideda (jeigu turi) geriamojo vandens (asmeninio naudojimo stiklinaitę, buteliuką ar<text:s/></text:span><text:span text:style-name="T742">kt.),<text:s/></text:span><text:span text:style-name="T743">medicinos ir (ar) specialiąsias pagalbos bei technines priemones, būtinas kandidatui, asmens tapatybę patvirtinantį dokumentą, juoda arba mėlyna spalva rašantį (-ius) rašiklį (-ius), pieštuką, trintuką;</text:span></text:p>
            <text:p text:style-name="P744"><text:span text:style-name="T745">7.2.1.3.<text:s/></text:span><text:span text:style-name="T746">gauna VBE antrosios<text:s/></text:span><text:span text:style-name="T747">(rašymo)<text:s/></text:span><text:span text:style-name="T748">dalies spausdintas užduotis ir atsakymų lapus, gautų atsakymų lapų viršeliuose tam skirtose vietose vykdytojui stebint užrašo savo indentifikavimo kodą, vykdymo protokole nurodytą grupės numerį ir eilės numerį bei pasirašo gautų atsakymų lapų viršeliuose ir vykdymo protokole;<text:s/></text:span></text:p>
            <text:p text:style-name="P749">7.2.1.4. užduočių sąsiuvinius padeda ant stalo / suolo krašto, vykdytojui leidus, patikrina, ar nėra tuščių lapų ar kito aiškiai matomo spausdinimo broko, užduočių sąsiuvinius užverčia ir laukia vykdytojo nurodymų; pastebėję užduočių sąsiuviniuose ar atsakymų lapuose spausdinimo broką ar tuščių lapų, apie tai praneša vykdytojui;<text:s/></text:p>
            <text:p text:style-name="P750"><text:span text:style-name="T751">7.2.1.5. VBE antrosios<text:s/></text:span><text:span text:style-name="T752">(rašymo)<text:s/></text:span><text:span text:style-name="T753">dalies užduotį pradeda atlikti vykdytojui paskelbus VBE antrosios<text:s/></text:span><text:span text:style-name="T754">(rašymo)<text:s/></text:span><text:span text:style-name="T755">dalies pradžią.</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7.2.2. Vykdytojas:</text:p>
            <text:p text:style-name="P761"><text:span text:style-name="T762">7.2.2.1.<text:s/></text:span><text:span text:style-name="T763">pakviečia pirmąjį vykdymo protokole įrašytą kandidatą paliudyti, kad vokas su VBE antrosios (rašymo) dalies užduočių sąsiuviniais nepažeistas (nėra kirpimo ar plėšimo žymių, apsauginė klijavimo juosta vientisos spalvos, be matomų simbolių). Jeigu vokas nepažeistas, kandidatas pasirašo nurodytoje vietoje abiejuose vykdymo protokolų egzemplioriuose. Vykdytojas pažymėtoje vietoje prakerpa voką, išima VBE antrosios (rašymo) dalies užduočių sąsiuvinius, atsakymų lapus ir tuščią voką atliktoms užduotims sudėti. Jei vokas pažeistas, kviečiamas vyresnysis vykdytojas;</text:span></text:p>
            <text:p text:style-name="P764"><text:span text:style-name="T765">7.2.2.2. išdalija VBE antrosios<text:s/></text:span><text:span text:style-name="T766">(rašymo)<text:s/></text:span><text:span text:style-name="T767">dalies užduočių sąsiuvinius ir atsakymų lapus ir stebi, kad kandidatai gautų atsakymų lapų viršeliuose tam skirtose vietose užrašytų savo indentifikavimo kodą, vykdymo protokole nurodytą grupės numerį ir eilės numerį bei pasirašytų gautų atsakymų lapų viršeliuose ir vykdymo protokole;</text:span></text:p>
            <text:p text:style-name="P768"><text:span text:style-name="T769">7.2.2.3.</text:span><text:span text:style-name="T770"><text:s/>nurodo kandidatams pasitikrinti, ar VBE antrosios (rašymo) dalies užduočių sąsiuviniuose ir atsakymų lapuose nėra tuščių lapų ir kito aiškiai matomo spausdinimo broko. Esant brokui, kviečiamas vyresnysis vykdytojas;</text:span></text:p>
            <text:p text:style-name="P771"><text:span text:style-name="T772">7.2.2.4. perskaito VBE antrosios (rašymo) dalies vykdymo reikalavimus, pasako ir užrašo lentoje VBE antrosios (rašymo) dalies užduoties atlikimo pradžios ir pabaigos laiką. Informuoja kandidatus, kad VBE antrosios (rašymo) dalies atlikimo laikas yra orientacinis, t. y. kandidatas gali baigti VBE antrąją (rašymo) dalį<text:s/></text:span><text:soft-page-break/><text:span text:style-name="T773">anksčiau negu numatyta.</text:span></text:p>
          </table:table-cell>
        </table:table-row>
        <text:soft-page-break/>
        <table:table-row table:style-name="TableRow774">
          <table:table-cell table:style-name="TableCell775" table:number-rows-spanned="2">
            <text:p text:style-name="P776">7.3.</text:p>
          </table:table-cell>
          <table:table-cell table:style-name="TableCell777" table:number-rows-spanned="2">
            <text:p text:style-name="P778">9.00–12.00 val.</text:p>
            <text:p text:style-name="P779">(13.00–16.00 val.)</text:p>
          </table:table-cell>
          <table:table-cell table:style-name="TableCell780">
            <text:p text:style-name="P781"><text:span text:style-name="T782">7.3.1. Kandidatai atlieka VBE antrosios<text:s/></text:span><text:span text:style-name="T783">(rašymo)<text:s/></text:span><text:span text:style-name="T784">dalies užduotį:</text:span></text:p>
            <text:p text:style-name="P785">7.3.1.1. užduotį atlieka savarankiškai, nesikalba tarpusavyje, netrukdo kitiems, naudojasi tik tomis priemonėmis, kurios nurodytos Instrukcijoje, jų neskolina;</text:p>
            <text:p text:style-name="P786">7.3.1.2. rašo tvarkingai ir įskaitomai, galutinį atsakymą parašo tik juoda ar mėlyna spalva rašančiu rašikliu, nesinaudoja korektūros priemonėmis. Atsakymų lape nerašo su užduotimi nesusijusio teksto ar ženklų, nepiešia piešinių. Jeigu būtina keisti rašiklį, privalo tai pasakyti vykdytojui;<text:s/></text:p>
            <text:p text:style-name="P787">7.3.1.3. iš VBE antrosios (rašymo) dalies vykdymo patalpos gali išeiti tik esant būtinybei, ne ilgiau kaip 5 min., vykdytojo lydimi;</text:p>
            <text:p text:style-name="P788">7.3.1.4. kandidatams, pavėlavusiems ne daugiau kaip 30 min., VBE antrąją (rašymo) dalį laikyti leidžiama, tačiau VBE antrosios (rašymo) dalies užduoties atlikimo laikas jiems nepratęsiamas. Vėlavimo faktas žymimas vykdymo protokole. Kandidatai, pavėlavę daugiau kaip 30 min., VBE antrosios (rašymo) dalies nelaiko.</text:p>
          </table:table-cell>
        </table:table-row>
        <table:table-row table:style-name="TableRow789">
          <table:covered-table-cell>
            <text:p text:style-name="P790"/>
          </table:covered-table-cell>
          <table:covered-table-cell>
            <text:p text:style-name="P791"/>
          </table:covered-table-cell>
          <table:table-cell table:style-name="TableCell792">
            <text:p text:style-name="P793">7.3.2. Vykdytojai:</text:p>
            <text:p text:style-name="P794">7.3.2.1. stebi kandidatus, VBE antrosios (rašymo) dalies vykdymo protokole fiksuoja Valstybinių brandos egzaminų organizavimo ir vykdymo tvarkos aprašo pažeidimus (jeigu tokių buvo).</text:p>
            <text:p text:style-name="P795">Vėlavimo, išėjimo, tvarkos pažeidimo, rašiklio keitimo atvejus fiksuoja VBE antrosios (rašymo) dalies vykdymo protokole;</text:p>
            <text:p text:style-name="P796">7.3.2.2. palydi laikinai (iki 5 min.) iš VBE antrosios (rašymo) dalies vykdymo patalpos išeinančius kandidatus. Kandidatui išėjus iš VBE antrosios (rašymo) dalies vykdymo patalpos be leidimo, neleidžia jam grįžti ir tęsti VBE antrosios (rašymo) dalies užduoties.</text:p>
          </table:table-cell>
        </table:table-row>
        <table:table-row table:style-name="TableRow797">
          <table:table-cell table:style-name="TableCell798">
            <text:p text:style-name="P799">7.4.</text:p>
          </table:table-cell>
          <table:table-cell table:style-name="TableCell800">
            <text:p text:style-name="P801">9.30 val.</text:p>
            <text:p text:style-name="P802">(13.30 val.)</text:p>
          </table:table-cell>
          <table:table-cell table:style-name="TableCell803">
            <text:p text:style-name="P804">Vykdytojai ant kiekvieno nepanaudoto atsakymų lapo ir nepanaudotos VBE antrosios (rašymo) dalies užduoties puslapio užrašo „Nepanaudota“.</text:p>
          </table:table-cell>
        </table:table-row>
        <table:table-row table:style-name="TableRow805">
          <table:table-cell table:style-name="TableCell806">
            <text:p text:style-name="P807">7.5.</text:p>
          </table:table-cell>
          <table:table-cell table:style-name="TableCell808">
            <text:p text:style-name="P809">11.30 val.</text:p>
            <text:p text:style-name="P810">(15.30 val.)</text:p>
          </table:table-cell>
          <table:table-cell table:style-name="TableCell811">
            <text:p text:style-name="P812"><text:span text:style-name="T813">Vykdytojas praneša kandidatams, kad iki VBE antrosios (rašymo) dalies pabaigos liko 30 min.</text:span></text:p>
          </table:table-cell>
        </table:table-row>
        <table:table-row table:style-name="TableRow814">
          <table:table-cell table:style-name="TableCell815" table:number-rows-spanned="2">
            <text:p text:style-name="P816">7.6.</text:p>
          </table:table-cell>
          <table:table-cell table:style-name="TableCell817" table:number-rows-spanned="2">
            <text:p text:style-name="P818">12.00 val.</text:p>
            <text:p text:style-name="P819">(16.00 val.)</text:p>
          </table:table-cell>
          <table:table-cell table:style-name="TableCell820">
            <text:p text:style-name="P821">7.6.1. Kandidatai:</text:p>
            <text:p text:style-name="P822">7.6.1.1. baigia atlikti VBE antrosios (rašymo) dalies užduotį;</text:p>
            <text:p text:style-name="P823">7.6.1.2. vykdytojui leidus, išeina iš VBE antrosios (rašymo) dalies vykdymo patalpos ir išsineša savo užduoties sąsiuvinius.</text:p>
          </table:table-cell>
        </table:table-row>
        <table:table-row table:style-name="TableRow824">
          <table:covered-table-cell>
            <text:p text:style-name="P825"/>
          </table:covered-table-cell>
          <table:covered-table-cell>
            <text:p text:style-name="P826"/>
          </table:covered-table-cell>
          <table:table-cell table:style-name="TableCell827">
            <text:p text:style-name="P828">7.6.2. Vykdytojas:</text:p>
            <text:p text:style-name="P829">7.6.2.1. praneša kandidatams, kad VBE antroji (rašymo) dalis baigėsi; <text:s/></text:p>
            <text:p text:style-name="P830">7.6.2.2. paprašo kandidatų baigti darbą ir likti savo vietose, kol bus surinkti visi atsakymų lapai ir užklijuotas vokas; <text:s/></text:p>
            <text:p text:style-name="P831">7.6.2.3. surenka kandidatų atsakymų lapus, pakartotinai patikrina, ar atsakymų lapų viršelių tam skirtose vietose užrašyti kandidatų identifikavimo kodai, grupės numeriai ir eilės numeriai sutampa su nurodytais vykdymo protokole, ar kandidato yra pasirašyta, baigia pildyti VBE antrosios (rašymo) dalies vykdymo protokolus;</text:p>
            <text:p text:style-name="P832">7.6.2.4. į tuščią voką įdeda kandidatų atsakymų lapus, vieną VBE antrosios (rašymo) dalies vykdymo protokolo egzempliorių, nepanaudotus užduočių sąsiuvinius, nepanaudotus atsakymų lapus, tuščius panaudotus vokus ir užklijuoja. Vyresniajam vykdytojui atiduoda užklijuotą voką, antrą VBE antrosios (rašymo) dalies vykdymo protokolo egzempliorių ir anksčiau iš VBE antrosios (rašymo) dalies vykdymo patalpos išėjusių kandidatų užduočių sąsiuvinius;</text:p>
            <text:p text:style-name="P833">7.6.2.5. išleidžia kandidatus iš VBE antrosios (rašymo) dalies patalpos. <text:s/></text:p>
          </table:table-cell>
        </table:table-row>
        <table:table-row table:style-name="TableRow834">
          <table:table-cell table:style-name="TableCell835">
            <text:p text:style-name="P836">7.7.</text:p>
          </table:table-cell>
          <table:table-cell table:style-name="TableCell837">
            <text:p text:style-name="P838">12.30 val.</text:p>
            <text:p text:style-name="P839">(16.30 val.)</text:p>
          </table:table-cell>
          <table:table-cell table:style-name="TableCell840">
            <text:p text:style-name="P841">Kandidatai, anksčiau baigę VBE antrosios (rašymo) dalies užduotį ir išėję iš VBE antrosios (rašymo) dalies vykdymo patalpos, tą dieną po VBE antrosios (rašymo) dalies pabaigos gali atsiimti užduoties sąsiuvinius iš VBE antrosios (rašymo) dalies centro administratoriaus.</text:p>
          </table:table-cell>
        </table:table-row>
      </table:table>
      <text:p text:style-name="Normal"/>
      <text:p text:style-name="Normal">8. Skliaustuose nurodytas VBE antrosios (rašymo) dalies vykdymo laikas, kai VBE antrosios (rašymo) dalies pradžia Lietuvos Respublikos švietimo, mokslo ir sporto ministro patvirtintame einamųjų mokslo metų valstybinių brandos egzaminų tvarkaraštyje numatyta 13.00 val.</text:p>
      <text:p text:style-name="P842">Keičiantys dokumentai</text:p>
      <text:p text:style-name="keicia"><text:span text:style-name="T843">2026 022 3</text:span><text:span text:style-name="T844"><text:tab/>VK-134</text:span><text:span text:style-name="T845"><text:tab/></text:span><text:span text:style-name="T846">TAR</text:span><text:span text:style-name="T847">,<text:s/></text:span><text:span text:style-name="T848">2026</text:span><text:span text:style-name="T849"><text:s/></text:span><text:span text:style-name="T850">02</text:span><text:span text:style-name="T851"><text:s/></text:span><text:span text:style-name="T852">23,</text:span><text:span text:style-name="T853"><text:s/></text:span><text:span text:style-name="T854">Identifikacinis</text:span><text:span text:style-name="T855"><text:s/></text:span><text:span text:style-name="T856">kodas</text:span><text:span text:style-name="T857"><text:s/></text:span><text:span text:style-name="T858">2026-029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2-24T17:22:00Z</meta:creation-date>
    <dc:date>2026-02-24T17:22:00Z</dc:date>
    <meta:print-date>2026-02-24T17:22:00Z</meta:print-date>
    <meta:template xlink:href="Normal" xlink:type="simple"/>
    <meta:editing-cycles>2</meta:editing-cycles>
    <meta:editing-duration>PT0S</meta:editing-duration>
    <meta:document-statistic meta:page-count="3" meta:paragraph-count="23" meta:word-count="7507" meta:character-count="11763" meta:row-count="35" meta:non-whitespace-character-count="4279"/>
  </office:meta>
</office:document-meta>
</file>