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color="#000000" fo:language="sv" fo:country="SE"/>
    </style:style>
    <style:style style:name="T23" style:parent-style-name="DefaultParagraphFont" style:family="text">
      <style:text-properties fo:color="#000000" fo:language="sv" fo:country="SE"/>
    </style:style>
    <style:style style:name="T24" style:parent-style-name="DefaultParagraphFont" style:family="text">
      <style:text-properties fo:color="#000000" fo:language="sv" fo:country="SE"/>
    </style:style>
    <style:style style:name="T25" style:parent-style-name="DefaultParagraphFont" style:family="text">
      <style:text-properties fo:color="#000000" fo:language="sv" fo:country="SE"/>
    </style:style>
    <style:style style:name="T26" style:parent-style-name="DefaultParagraphFont" style:family="text">
      <style:text-properties fo:color="#000000" fo:language="sv" fo:country="SE"/>
    </style:style>
    <style:style style:name="T27" style:parent-style-name="DefaultParagraphFont" style:family="text">
      <style:text-properties fo:color="#000000" fo:language="sv" fo:country="SE"/>
    </style:style>
    <style:style style:name="T28" style:parent-style-name="DefaultParagraphFont" style:family="text">
      <style:text-properties fo:color="#000000" fo:language="sv" fo:country="SE"/>
    </style:style>
    <style:style style:name="T29" style:parent-style-name="DefaultParagraphFont" style:family="text">
      <style:text-properties fo:color="#000000" fo:language="sv" fo:country="SE"/>
    </style:style>
    <style:style style:name="T30" style:parent-style-name="DefaultParagraphFont" style:family="text">
      <style:text-properties fo:color="#000000" fo:language="sv" fo:country="SE"/>
    </style:style>
    <style:style style:name="T31" style:parent-style-name="DefaultParagraphFont" style:family="text">
      <style:text-properties fo:color="#000000" fo:language="sv" fo:country="SE"/>
    </style:style>
    <style:style style:name="T32" style:parent-style-name="DefaultParagraphFont" style:family="text">
      <style:text-properties fo:color="#000000" fo:language="sv" fo:country="SE"/>
    </style:style>
    <style:style style:name="T33" style:parent-style-name="DefaultParagraphFont" style:family="text">
      <style:text-properties fo:language="lt" fo:country="LT"/>
    </style:style>
    <style:style style:name="T34" style:parent-style-name="DefaultParagraphFont" style:family="text">
      <style:text-properties style:font-style-complex="italic" fo:language="lt" fo:country="LT"/>
    </style:style>
    <style:style style:name="T35" style:parent-style-name="DefaultParagraphFont" style:family="text">
      <style:text-properties fo:language="lt" fo:country="LT"/>
    </style:style>
    <style:style style:name="T36" style:parent-style-name="DefaultParagraphFont" style:family="text">
      <style:text-properties fo:background-color="#FFFFFF" fo:language="lt" fo:country="LT"/>
    </style:style>
    <style:style style:name="T37" style:parent-style-name="DefaultParagraphFont" style:family="text">
      <style:text-properties style:font-name-complex="Arial" fo:font-size="11pt" style:font-size-asian="11pt" style:font-size-complex="11pt" fo:background-color="#FFFFFF" fo:language="lt" fo:country="LT"/>
    </style:style>
    <style:style style:name="T38" style:parent-style-name="DefaultParagraphFont" style:family="text">
      <style:text-properties fo:language="lt" fo:country="LT"/>
    </style:style>
    <style:style style:name="T39" style:parent-style-name="DefaultParagraphFont" style:family="text">
      <style:text-properties style:font-style-complex="italic"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etter-spacing="0.0486in" fo:language="lt" fo:country="LT"/>
    </style:style>
    <style:style style:name="T44" style:parent-style-name="DefaultParagraphFont" style:family="text">
      <style:text-properties fo:language="lt" fo:country="LT"/>
    </style:style>
    <style:style style:name="T45" style:parent-style-name="DefaultParagraphFont" style:family="text">
      <style:text-properties fo:background-color="#FFFFFF" fo:language="lt" fo:country="LT"/>
    </style:style>
    <style:style style:name="T46" style:parent-style-name="DefaultParagraphFont" style:family="text">
      <style:text-properties fo:background-color="#FFFFFF" fo:language="lt" fo:country="LT"/>
    </style:style>
    <style:style style:name="T47" style:parent-style-name="DefaultParagraphFont" style:family="text">
      <style:text-properties fo:letter-spacing="0.0486in" fo:background-color="#FFFFFF" fo:language="lt" fo:country="LT"/>
    </style:style>
    <style:style style:name="T48" style:parent-style-name="DefaultParagraphFont" style:family="text">
      <style:text-properties fo:background-color="#FFFFFF" fo:language="lt" fo:country="LT"/>
    </style:style>
    <style:style style:name="T49" style:parent-style-name="DefaultParagraphFont" style:family="text">
      <style:text-properties fo:language="pt" fo:country="PT"/>
    </style:style>
    <style:style style:name="T50" style:parent-style-name="DefaultParagraphFont" style:family="text">
      <style:text-properties fo:language="pt" fo:country="PT"/>
    </style:style>
    <style:style style:name="T51" style:parent-style-name="DefaultParagraphFont" style:family="text">
      <style:text-properties fo:text-transform="uppercase" fo:language="pt" fo:country="PT"/>
    </style:style>
    <style:style style:name="P52" style:parent-style-name="Normal" style:family="paragraph">
      <style:text-properties fo:language="lt" fo:country="LT" style:language-asian="lt" style:country-asian="LT"/>
    </style:style>
    <style:style style:name="P53" style:parent-style-name="Normal" style:family="paragraph">
      <style:text-properties fo:language="lt" fo:country="LT" style:language-asian="lt" style:country-asian="LT"/>
    </style:style>
    <style:style style:name="P54" style:parent-style-name="Normal" style:family="paragraph">
      <style:text-properties fo:language="lt" fo:country="LT" style:language-asian="lt" style:country-asian="LT"/>
    </style:style>
    <style:style style:name="P55" style:parent-style-name="Patvirtinta" style:family="paragraph">
      <style:paragraph-properties fo:margin-top="0in" fo:margin-left="3.5402in">
        <style:tab-stops/>
      </style:paragraph-properties>
    </style:style>
    <style:style style:name="T56" style:parent-style-name="DefaultParagraphFont" style:family="text">
      <style:text-properties fo:language="pt" fo:country="PT"/>
    </style:style>
    <style:style style:name="T57" style:parent-style-name="DefaultParagraphFont" style:family="text">
      <style:text-properties fo:language="pt" fo:country="PT"/>
    </style:style>
    <style:style style:name="T58" style:parent-style-name="DefaultParagraphFont" style:family="text">
      <style:text-properties fo:language="pt" fo:country="PT" style:language-asian="lt" style:country-asian="LT"/>
    </style:style>
    <style:style style:name="T59" style:parent-style-name="DefaultParagraphFont" style:family="text">
      <style:text-properties fo:language="pt" fo:country="PT" style:language-asian="lt" style:country-asian="LT"/>
    </style:style>
    <style:style style:name="T60" style:parent-style-name="DefaultParagraphFont" style:family="text">
      <style:text-properties fo:language="pt" fo:country="PT" style:language-asian="lt" style:country-asian="LT"/>
    </style:style>
    <style:style style:name="T61" style:parent-style-name="DefaultParagraphFont" style:family="text">
      <style:text-properties fo:language="pt" fo:country="PT" style:language-asian="lt" style:country-asian="LT"/>
    </style:style>
    <style:style style:name="T62" style:parent-style-name="DefaultParagraphFont" style:family="text">
      <style:text-properties fo:language="pt" fo:country="PT" style:language-asian="lt" style:country-asian="LT"/>
    </style:style>
    <style:style style:name="P63" style:parent-style-name="Center-12" style:family="paragraph">
      <style:text-properties fo:language="pt" fo:country="PT" style:language-asian="lt" style:country-asian="LT"/>
    </style:style>
    <style:style style:name="P64" style:parent-style-name="center-10-b-vir" style:family="paragraph">
      <style:text-properties fo:language="pt" fo:country="PT" style:language-asian="lt" style:country-asian="LT"/>
    </style:style>
    <style:style style:name="T65" style:parent-style-name="DefaultParagraphFont" style:family="text">
      <style:text-properties fo:color="#000000" style:font-size-complex="12pt" fo:language="pt" fo:country="PT" style:language-asian="lt" style:country-asian="LT"/>
    </style:style>
    <style:style style:name="T66" style:parent-style-name="DefaultParagraphFont" style:family="text">
      <style:text-properties style:font-size-complex="12pt" fo:language="pt" fo:country="PT" style:language-asian="lt" style:country-asian="LT"/>
    </style:style>
    <style:style style:name="T67" style:parent-style-name="DefaultParagraphFont" style:family="text">
      <style:text-properties fo:language="pt" fo:country="PT" style:language-asian="lt" style:country-asian="LT"/>
    </style:style>
    <style:style style:name="T68" style:parent-style-name="DefaultParagraphFont" style:family="text">
      <style:text-properties fo:language="pt" fo:country="PT" style:language-asian="lt" style:country-asian="LT"/>
    </style:style>
    <style:style style:name="T69" style:parent-style-name="DefaultParagraphFont" style:family="text">
      <style:text-properties fo:language="pt" fo:country="PT" style:language-asian="lt" style:country-asian="LT"/>
    </style:style>
    <style:style style:name="T70" style:parent-style-name="DefaultParagraphFont" style:family="text">
      <style:text-properties fo:language="pt" fo:country="PT" style:language-asian="lt" style:country-asian="LT"/>
    </style:style>
    <style:style style:name="T71" style:parent-style-name="DefaultParagraphFont" style:family="text">
      <style:text-properties fo:language="pt" fo:country="PT" style:language-asian="lt" style:country-asian="LT"/>
    </style:style>
    <style:style style:name="T72" style:parent-style-name="DefaultParagraphFont" style:family="text">
      <style:text-properties fo:language="pt" fo:country="PT" style:language-asian="lt" style:country-asian="LT"/>
    </style:style>
    <style:style style:name="T73" style:parent-style-name="DefaultParagraphFont" style:family="text">
      <style:text-properties fo:language="pt" fo:country="PT" style:language-asian="lt" style:country-asian="LT"/>
    </style:style>
    <style:style style:name="T74" style:parent-style-name="DefaultParagraphFont" style:family="text">
      <style:text-properties fo:language="pt" fo:country="PT" style:language-asian="lt" style:country-asian="LT"/>
    </style:style>
    <style:style style:name="T75" style:parent-style-name="DefaultParagraphFont" style:family="text">
      <style:text-properties fo:language="pt" fo:country="PT" style:language-asian="lt" style:country-asian="LT"/>
    </style:style>
    <style:style style:name="T76" style:parent-style-name="DefaultParagraphFont" style:family="text">
      <style:text-properties fo:color="#000000" style:font-size-complex="12pt" fo:language="pt" fo:country="PT" style:language-asian="lt" style:country-asian="LT"/>
    </style:style>
    <style:style style:name="T77" style:parent-style-name="DefaultParagraphFont" style:family="text">
      <style:text-properties fo:color="#000000" style:font-size-complex="12pt" fo:language="pt" fo:country="PT" style:language-asian="lt" style:country-asian="LT"/>
    </style:style>
    <style:style style:name="T78" style:parent-style-name="DefaultParagraphFont" style:family="text">
      <style:text-properties style:font-size-complex="12pt" fo:language="pt" fo:country="PT" style:language-asian="lt" style:country-asian="LT"/>
    </style:style>
    <style:style style:name="T79" style:parent-style-name="DefaultParagraphFont" style:family="text">
      <style:text-properties fo:color="#000000" style:font-size-complex="12pt" fo:language="pt" fo:country="PT" style:language-asian="lt" style:country-asian="LT"/>
    </style:style>
    <style:style style:name="T80" style:parent-style-name="DefaultParagraphFont" style:family="text">
      <style:text-properties fo:color="#000000" style:font-size-complex="12pt" fo:language="pt" fo:country="PT" style:language-asian="lt" style:country-asian="LT"/>
    </style:style>
    <style:style style:name="T81" style:parent-style-name="DefaultParagraphFont" style:family="text">
      <style:text-properties style:font-size-complex="12pt" fo:language="pt" fo:country="PT" style:language-asian="lt" style:country-asian="LT"/>
    </style:style>
    <style:style style:name="T82" style:parent-style-name="DefaultParagraphFont" style:family="text">
      <style:text-properties fo:color="#000000" style:font-size-complex="12pt" fo:language="pt" fo:country="PT" style:language-asian="lt" style:country-asian="LT"/>
    </style:style>
    <style:style style:name="T83" style:parent-style-name="DefaultParagraphFont" style:family="text">
      <style:text-properties fo:color="#000000" fo:language="pt" fo:country="PT"/>
    </style:style>
    <style:style style:name="T84" style:parent-style-name="DefaultParagraphFont" style:family="text">
      <style:text-properties fo:color="#000000" style:font-size-complex="12pt" fo:language="pt" fo:country="PT" style:language-asian="lt" style:country-asian="LT"/>
    </style:style>
    <style:style style:name="T85" style:parent-style-name="DefaultParagraphFont" style:family="text">
      <style:text-properties fo:color="#000000" fo:language="pt" fo:country="PT"/>
    </style:style>
    <style:style style:name="T86" style:parent-style-name="DefaultParagraphFont" style:family="text">
      <style:text-properties fo:color="#000000" style:font-size-complex="12pt" fo:language="pt" fo:country="PT" style:language-asian="lt" style:country-asian="LT"/>
    </style:style>
    <style:style style:name="T87" style:parent-style-name="DefaultParagraphFont" style:family="text">
      <style:text-properties fo:font-size="8pt" style:font-size-asian="8pt" style:font-size-complex="8pt" fo:language="pt" fo:country="PT"/>
    </style:style>
    <style:style style:name="T88" style:parent-style-name="DefaultParagraphFont" style:family="text">
      <style:text-properties fo:color="#000000" fo:language="pt" fo:country="PT"/>
    </style:style>
    <style:style style:name="T89" style:parent-style-name="DefaultParagraphFont" style:family="text">
      <style:text-properties fo:color="#000000" fo:language="pt" fo:country="PT" style:language-asian="lt" style:country-asian="LT"/>
    </style:style>
    <style:style style:name="T90" style:parent-style-name="DefaultParagraphFont" style:family="text">
      <style:text-properties fo:language="pt" fo:country="PT"/>
    </style:style>
    <style:style style:name="T91" style:parent-style-name="DefaultParagraphFont" style:family="text">
      <style:text-properties fo:color="#000000" fo:language="pt" fo:country="PT" style:language-asian="lt" style:country-asian="LT"/>
    </style:style>
    <style:style style:name="T92" style:parent-style-name="DefaultParagraphFont" style:family="text">
      <style:text-properties style:font-size-complex="12pt" fo:language="pt" fo:country="PT" style:language-asian="lt" style:country-asian="LT"/>
    </style:style>
    <style:style style:name="T93" style:parent-style-name="DefaultParagraphFont" style:family="text">
      <style:text-properties fo:color="#000000" style:font-size-complex="12pt" fo:language="pt" fo:country="PT" style:language-asian="lt" style:country-asian="LT"/>
    </style:style>
    <style:style style:name="T94" style:parent-style-name="DefaultParagraphFont" style:family="text">
      <style:text-properties style:font-size-complex="12pt" fo:language="pt" fo:country="PT" style:language-asian="lt" style:country-asian="LT"/>
    </style:style>
    <style:style style:name="T95" style:parent-style-name="DefaultParagraphFont" style:family="text">
      <style:text-properties fo:color="#000000" style:font-size-complex="12pt" fo:language="pt" fo:country="PT" style:language-asian="lt" style:country-asian="LT"/>
    </style:style>
    <style:style style:name="T96" style:parent-style-name="DefaultParagraphFont" style:family="text">
      <style:text-properties style:font-size-complex="12pt" fo:language="pt" fo:country="PT" style:language-asian="lt" style:country-asian="LT"/>
    </style:style>
    <style:style style:name="P97" style:parent-style-name="Normal" style:family="paragraph">
      <style:text-properties style:font-size-complex="12pt" fo:language="pt" fo:country="PT" style:language-asian="lt" style:country-asian="LT"/>
    </style:style>
    <style:style style:name="T98" style:parent-style-name="DefaultParagraphFont" style:family="text">
      <style:text-properties fo:color="#000000" style:font-size-complex="12pt" fo:language="pt" fo:country="PT" style:language-asian="lt" style:country-asian="LT"/>
    </style:style>
    <style:style style:name="T99" style:parent-style-name="DefaultParagraphFont" style:family="text">
      <style:text-properties fo:color="#000000" fo:language="pt" fo:country="PT" style:language-asian="lt" style:country-asian="LT"/>
    </style:style>
    <style:style style:name="T100" style:parent-style-name="DefaultParagraphFont" style:family="text">
      <style:text-properties fo:language="pt" fo:country="PT" style:language-asian="lt" style:country-asian="LT"/>
    </style:style>
    <style:style style:name="T101" style:parent-style-name="DefaultParagraphFont" style:family="text">
      <style:text-properties fo:color="#000000" fo:language="pt" fo:country="PT" style:language-asian="lt" style:country-asian="LT"/>
    </style:style>
    <style:style style:name="T102" style:parent-style-name="DefaultParagraphFont" style:family="text">
      <style:text-properties fo:language="pt" fo:country="PT"/>
    </style:style>
    <style:style style:name="P103" style:parent-style-name="Center-10-b" style:family="paragraph">
      <style:text-properties fo:language="pt" fo:country="PT"/>
    </style:style>
    <style:style style:name="P104" style:parent-style-name="Normal" style:family="paragraph">
      <style:text-properties style:font-size-complex="12pt" fo:language="pt" fo:country="PT" style:language-asian="lt" style:country-asian="LT"/>
    </style:style>
    <style:style style:name="P105" style:parent-style-name="Normal" style:family="paragraph">
      <style:text-properties style:font-size-complex="12pt" fo:language="pt" fo:country="PT" style:language-asian="lt" style:country-asian="LT"/>
    </style:style>
    <style:style style:name="T106" style:parent-style-name="DefaultParagraphFont" style:family="text">
      <style:text-properties fo:language="pt" fo:country="PT" style:language-asian="lt" style:country-asian="LT"/>
    </style:style>
    <style:style style:name="T107" style:parent-style-name="DefaultParagraphFont" style:family="text">
      <style:text-properties fo:color="#FF0000" fo:language="pt" fo:country="PT" style:language-asian="lt" style:country-asian="LT"/>
    </style:style>
    <style:style style:name="T108" style:parent-style-name="DefaultParagraphFont" style:family="text">
      <style:text-properties fo:language="pt" fo:country="PT" style:language-asian="lt" style:country-asian="LT"/>
    </style:style>
    <style:style style:name="P109" style:parent-style-name="Normal" style:family="paragraph">
      <style:text-properties fo:language="pt" fo:country="PT" style:language-asian="lt" style:country-asian="LT"/>
    </style:style>
    <style:style style:name="P110" style:parent-style-name="Normal" style:family="paragraph">
      <style:text-properties style:font-size-complex="12pt" fo:language="pt" fo:country="PT" style:language-asian="lt" style:country-asian="LT"/>
    </style:style>
    <style:style style:name="T111" style:parent-style-name="DefaultParagraphFont" style:family="text">
      <style:text-properties style:font-size-complex="12pt" fo:language="pt" fo:country="PT" style:language-asian="lt" style:country-asian="LT"/>
    </style:style>
    <style:style style:name="P112" style:parent-style-name="Normal" style:family="paragraph">
      <style:text-properties style:font-size-complex="12pt" fo:language="pt" fo:country="PT" style:language-asian="lt" style:country-asian="LT"/>
    </style:style>
    <style:style style:name="P113" style:parent-style-name="Normal" style:family="paragraph">
      <style:text-properties style:font-size-complex="12pt" fo:language="pt" fo:country="PT" style:language-asian="lt" style:country-asian="LT"/>
    </style:style>
    <style:style style:name="P114" style:parent-style-name="Normal" style:family="paragraph">
      <style:text-properties style:font-size-complex="12pt" fo:language="pt" fo:country="PT" style:language-asian="lt" style:country-asian="LT"/>
    </style:style>
    <style:style style:name="P115" style:parent-style-name="Normal" style:family="paragraph">
      <style:text-properties style:font-size-complex="12pt" fo:language="pt" fo:country="PT" style:language-asian="lt" style:country-asian="LT"/>
    </style:style>
    <style:style style:name="P116" style:parent-style-name="Normal" style:family="paragraph">
      <style:text-properties style:font-size-complex="12pt" fo:language="pt" fo:country="PT" style:language-asian="lt" style:country-asian="LT"/>
    </style:style>
    <style:style style:name="T117" style:parent-style-name="DefaultParagraphFont" style:family="text">
      <style:text-properties style:font-size-complex="12pt" fo:language="pt" fo:country="PT" style:language-asian="lt" style:country-asian="LT"/>
    </style:style>
    <style:style style:name="T118" style:parent-style-name="DefaultParagraphFont" style:family="text">
      <style:text-properties style:font-size-complex="12pt" fo:language="pt" fo:country="PT"/>
    </style:style>
    <style:style style:name="T119" style:parent-style-name="DefaultParagraphFont" style:family="text">
      <style:text-properties fo:language="pt" fo:country="PT"/>
    </style:style>
    <style:style style:name="T120" style:parent-style-name="DefaultParagraphFont" style:family="text">
      <style:text-properties style:font-size-complex="12pt" fo:language="pt" fo:country="PT"/>
    </style:style>
    <style:style style:name="T121" style:parent-style-name="DefaultParagraphFont" style:family="text">
      <style:text-properties style:font-size-complex="12pt" fo:language="pt" fo:country="PT"/>
    </style:style>
    <style:style style:name="T122" style:parent-style-name="DefaultParagraphFont" style:family="text">
      <style:text-properties style:font-name-complex="Courier New" style:font-size-complex="12pt" fo:language="pt" fo:country="PT"/>
    </style:style>
    <style:style style:name="T123" style:parent-style-name="DefaultParagraphFont" style:family="text">
      <style:text-properties style:font-size-complex="12pt" fo:language="pt" fo:country="PT"/>
    </style:style>
    <style:style style:name="T124" style:parent-style-name="DefaultParagraphFont" style:family="text">
      <style:text-properties style:font-name="HelveticaLT" fo:language="pt" fo:country="PT"/>
    </style:style>
    <style:style style:name="T125" style:parent-style-name="DefaultParagraphFont" style:family="text">
      <style:text-properties style:font-size-complex="12pt" fo:language="pt" fo:country="PT" style:language-asian="lt" style:country-asian="LT"/>
    </style:style>
    <style:style style:name="T126" style:parent-style-name="DefaultParagraphFont" style:family="text">
      <style:text-properties style:font-size-complex="12pt" fo:language="pt" fo:country="PT"/>
    </style:style>
    <style:style style:name="T127" style:parent-style-name="DefaultParagraphFont" style:family="text">
      <style:text-properties style:font-size-complex="12pt" fo:language="pt" fo:country="PT" style:language-asian="lt" style:country-asian="LT"/>
    </style:style>
    <style:style style:name="T128" style:parent-style-name="DefaultParagraphFont" style:family="text">
      <style:text-properties style:font-size-complex="12pt" fo:language="pt" fo:country="PT"/>
    </style:style>
    <style:style style:name="T129" style:parent-style-name="DefaultParagraphFont" style:family="text">
      <style:text-properties style:font-size-complex="12pt" fo:language="pt" fo:country="PT" style:language-asian="lt" style:country-asian="LT"/>
    </style:style>
    <style:style style:name="T130" style:parent-style-name="DefaultParagraphFont" style:family="text">
      <style:text-properties style:font-size-complex="12pt" fo:language="pt" fo:country="PT"/>
    </style:style>
    <style:style style:name="T131" style:parent-style-name="DefaultParagraphFont" style:family="text">
      <style:text-properties style:font-size-complex="12pt" fo:language="pt" fo:country="PT" style:language-asian="lt" style:country-asian="LT"/>
    </style:style>
    <style:style style:name="T132" style:parent-style-name="DefaultParagraphFont" style:family="text">
      <style:text-properties fo:language="pt" fo:country="PT" style:language-asian="lt" style:country-asian="LT"/>
    </style:style>
    <style:style style:name="T133" style:parent-style-name="DefaultParagraphFont" style:family="text">
      <style:text-properties style:font-size-complex="12pt" fo:language="pt" fo:country="PT"/>
    </style:style>
    <style:style style:name="T134" style:parent-style-name="DefaultParagraphFont" style:family="text">
      <style:text-properties fo:color="#000000" style:font-size-complex="12pt" fo:language="pt" fo:country="PT"/>
    </style:style>
    <style:style style:name="T135" style:parent-style-name="DefaultParagraphFont" style:family="text">
      <style:text-properties fo:language="pt" fo:country="PT" style:language-asian="lt" style:country-asian="LT"/>
    </style:style>
    <style:style style:name="P136" style:parent-style-name="Normal" style:family="paragraph">
      <style:text-properties fo:language="pt" fo:country="PT" style:language-asian="lt" style:country-asian="LT"/>
    </style:style>
    <style:style style:name="T137" style:parent-style-name="DefaultParagraphFont" style:family="text">
      <style:text-properties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language-asian="lt" style:country-asian="LT"/>
    </style:style>
    <style:style style:name="T140" style:parent-style-name="DefaultParagraphFont" style:family="text">
      <style:text-properties style:font-size-complex="12pt" fo:language="pt" fo:country="PT" style:language-asian="lt" style:country-asian="LT"/>
    </style:style>
    <style:style style:name="T141" style:parent-style-name="DefaultParagraphFont" style:family="text">
      <style:text-properties style:font-size-complex="12pt" fo:language="pt" fo:country="PT"/>
    </style:style>
    <style:style style:name="T142" style:parent-style-name="DefaultParagraphFont" style:family="text">
      <style:text-properties style:font-size-complex="12pt" fo:language="pt" fo:country="PT" style:language-asian="lt" style:country-asian="LT"/>
    </style:style>
    <style:style style:name="T143" style:parent-style-name="DefaultParagraphFont" style:family="text">
      <style:text-properties style:font-size-complex="12pt" fo:language="pt" fo:country="PT"/>
    </style:style>
    <style:style style:name="T144" style:parent-style-name="DefaultParagraphFont" style:family="text">
      <style:text-properties style:font-size-complex="12pt" fo:language="pt" fo:country="PT"/>
    </style:style>
    <style:style style:name="T145" style:parent-style-name="DefaultParagraphFont" style:family="text">
      <style:text-properties fo:language="pt" fo:country="PT" style:language-asian="lt" style:country-asian="LT"/>
    </style:style>
    <style:style style:name="T146" style:parent-style-name="DefaultParagraphFont" style:family="text">
      <style:text-properties fo:color="#000000" fo:language="pt" fo:country="PT"/>
    </style:style>
    <style:style style:name="T147" style:parent-style-name="DefaultParagraphFont" style:family="text">
      <style:text-properties fo:color="#000000" fo:language="pt" fo:country="PT"/>
    </style:style>
    <style:style style:name="T148" style:parent-style-name="DefaultParagraphFont" style:family="text">
      <style:text-properties fo:language="pt" fo:country="PT" style:language-asian="lt" style:country-asian="LT"/>
    </style:style>
    <style:style style:name="T149" style:parent-style-name="DefaultParagraphFont" style:family="text">
      <style:text-properties fo:color="#000000" fo:language="pt" fo:country="PT"/>
    </style:style>
    <style:style style:name="T150" style:parent-style-name="DefaultParagraphFont" style:family="text">
      <style:text-properties fo:color="#000000" fo:language="pt" fo:country="PT"/>
    </style:style>
    <style:style style:name="T151" style:parent-style-name="DefaultParagraphFont" style:family="text">
      <style:text-properties fo:language="pt" fo:country="PT" style:language-asian="lt" style:country-asian="LT"/>
    </style:style>
    <style:style style:name="T152" style:parent-style-name="DefaultParagraphFont" style:family="text">
      <style:text-properties fo:language="pt" fo:country="PT"/>
    </style:style>
    <style:style style:name="T153" style:parent-style-name="DefaultParagraphFont" style:family="text">
      <style:text-properties fo:color="#000000" fo:language="pt" fo:country="PT"/>
    </style:style>
    <style:style style:name="P154" style:parent-style-name="Normal" style:family="paragraph">
      <style:text-properties fo:color="#000000" fo:language="pt" fo:country="PT"/>
    </style:style>
    <style:style style:name="T155" style:parent-style-name="DefaultParagraphFont" style:family="text">
      <style:text-properties fo:color="#000000" fo:language="pt" fo:country="PT"/>
    </style:style>
    <style:style style:name="T156" style:parent-style-name="DefaultParagraphFont" style:family="text">
      <style:text-properties fo:color="#000000" fo:language="pt" fo:country="PT" style:language-asian="lt" style:country-asian="LT"/>
    </style:style>
    <style:style style:name="P157" style:parent-style-name="Normal" style:family="paragraph">
      <style:text-properties fo:color="#000000" fo:language="pt" fo:country="PT" style:language-asian="lt" style:country-asian="LT"/>
    </style:style>
    <style:style style:name="P158" style:parent-style-name="Normal" style:family="paragraph">
      <style:text-properties fo:color="#000000" fo:language="pt" fo:country="PT"/>
    </style:style>
    <style:style style:name="P159" style:parent-style-name="Normal" style:family="paragraph">
      <style:text-properties fo:color="#000000" fo:language="pt" fo:country="PT"/>
    </style:style>
    <style:style style:name="P160" style:parent-style-name="Normal" style:family="paragraph">
      <style:text-properties fo:color="#000000" fo:language="pt" fo:country="PT"/>
    </style:style>
    <style:style style:name="P161" style:parent-style-name="Normal" style:family="paragraph">
      <style:text-properties fo:language="pt" fo:country="PT" style:language-asian="lt" style:country-asian="LT"/>
    </style:style>
    <style:style style:name="T162" style:parent-style-name="DefaultParagraphFont" style:family="text">
      <style:text-properties fo:language="pt" fo:country="PT" style:language-asian="lt" style:country-asian="LT"/>
    </style:style>
    <style:style style:name="T163" style:parent-style-name="DefaultParagraphFont" style:family="text">
      <style:text-properties fo:color="#000000" fo:language="pt" fo:country="PT" style:language-asian="lt" style:country-asian="LT"/>
    </style:style>
    <style:style style:name="T164" style:parent-style-name="DefaultParagraphFont" style:family="text">
      <style:text-properties fo:language="pt" fo:country="PT" style:language-asian="lt" style:country-asian="LT"/>
    </style:style>
    <style:style style:name="T165" style:parent-style-name="DefaultParagraphFont" style:family="text">
      <style:text-properties fo:color="#000000" fo:language="pt" fo:country="PT" style:language-asian="lt" style:country-asian="LT"/>
    </style:style>
    <style:style style:name="P166" style:parent-style-name="Normal" style:family="paragraph">
      <style:text-properties fo:color="#000000" fo:language="pt" fo:country="PT" style:language-asian="lt" style:country-asian="LT"/>
    </style:style>
    <style:style style:name="P167" style:parent-style-name="Normal" style:family="paragraph">
      <style:text-properties fo:color="#000000" fo:language="pt" fo:country="PT" style:language-asian="lt" style:country-asian="LT"/>
    </style:style>
    <style:style style:name="T168" style:parent-style-name="DefaultParagraphFont" style:family="text">
      <style:text-properties fo:language="pt" fo:country="PT"/>
    </style:style>
    <style:style style:name="T169" style:parent-style-name="DefaultParagraphFont" style:family="text">
      <style:text-properties fo:color="#000000" fo:language="pt" fo:country="PT" style:language-asian="lt" style:country-asian="LT"/>
    </style:style>
    <style:style style:name="T170" style:parent-style-name="DefaultParagraphFont" style:family="text">
      <style:text-properties fo:color="#000000" fo:language="pt" fo:country="PT" style:language-asian="lt" style:country-asian="LT"/>
    </style:style>
    <style:style style:name="T171" style:parent-style-name="DefaultParagraphFont" style:family="text">
      <style:text-properties fo:language="pt" fo:country="PT"/>
    </style:style>
    <style:style style:name="T172" style:parent-style-name="DefaultParagraphFont" style:family="text">
      <style:text-properties fo:color="#000000" fo:language="pt" fo:country="PT"/>
    </style:style>
    <style:style style:name="T173" style:parent-style-name="DefaultParagraphFont" style:family="text">
      <style:text-properties fo:color="#000000" fo:background-color="#FFFFFF" fo:language="pt" fo:country="PT"/>
    </style:style>
    <style:style style:name="T174" style:parent-style-name="DefaultParagraphFont" style:family="text">
      <style:text-properties fo:color="#000000" fo:language="pt" fo:country="PT"/>
    </style:style>
    <style:style style:name="T175" style:parent-style-name="DefaultParagraphFont" style:family="text">
      <style:text-properties fo:color="#000000" fo:background-color="#FFFFFF" fo:language="pt" fo:country="PT"/>
    </style:style>
    <style:style style:name="T176" style:parent-style-name="DefaultParagraphFont" style:family="text">
      <style:text-properties fo:color="#000000" fo:language="pt" fo:country="PT" style:language-asian="lt" style:country-asian="LT"/>
    </style:style>
    <style:style style:name="T177" style:parent-style-name="DefaultParagraphFont" style:family="text">
      <style:text-properties fo:color="#000000" fo:language="pt" fo:country="PT"/>
    </style:style>
    <style:style style:name="T178" style:parent-style-name="DefaultParagraphFont" style:family="text">
      <style:text-properties fo:language="pt" fo:country="PT"/>
    </style:style>
    <style:style style:name="T179" style:parent-style-name="DefaultParagraphFont" style:family="text">
      <style:text-properties fo:color="#000000" fo:language="pt" fo:country="PT"/>
    </style:style>
    <style:style style:name="P180" style:parent-style-name="Normal" style:family="paragraph">
      <style:text-properties fo:language="pt" fo:country="PT"/>
    </style:style>
    <style:style style:name="P181" style:parent-style-name="Normal" style:family="paragraph">
      <style:text-properties fo:color="#000000" fo:language="pt" fo:country="PT"/>
    </style:style>
    <style:style style:name="P182" style:parent-style-name="Normal" style:family="paragraph">
      <style:text-properties fo:language="pt" fo:country="PT" style:language-asian="lt" style:country-asian="LT"/>
    </style:style>
    <style:style style:name="P183" style:parent-style-name="Normal" style:family="paragraph">
      <style:text-properties fo:language="pt" fo:country="PT" style:language-asian="lt" style:country-asian="LT"/>
    </style:style>
    <style:style style:name="P184" style:parent-style-name="Normal" style:family="paragraph">
      <style:text-properties fo:language="pt" fo:country="PT" style:language-asian="lt" style:country-asian="LT"/>
    </style:style>
    <style:style style:name="P185" style:parent-style-name="Normal" style:family="paragraph">
      <style:text-properties fo:language="pt" fo:country="PT" style:language-asian="lt" style:country-asian="LT"/>
    </style:style>
    <style:style style:name="P186" style:parent-style-name="Normal" style:family="paragraph">
      <style:text-properties style:font-size-complex="12pt" fo:language="pt" fo:country="PT" style:language-asian="lt" style:country-asian="LT"/>
    </style:style>
    <style:style style:name="P187" style:parent-style-name="Normal" style:family="paragraph">
      <style:text-properties style:font-size-complex="12pt" fo:language="pt" fo:country="PT" style:language-asian="lt" style:country-asian="LT"/>
    </style:style>
    <style:style style:name="P188" style:parent-style-name="Normal" style:family="paragraph">
      <style:text-properties style:font-size-complex="12pt" fo:language="pt" fo:country="PT" style:language-asian="lt" style:country-asian="LT"/>
    </style:style>
    <style:style style:name="T189" style:parent-style-name="DefaultParagraphFont" style:family="text">
      <style:text-properties style:font-size-complex="12pt" fo:language="pt" fo:country="PT" style:language-asian="lt" style:country-asian="LT"/>
    </style:style>
    <style:style style:name="T190" style:parent-style-name="DefaultParagraphFont" style:family="text">
      <style:text-properties style:font-name-complex="Courier New" style:font-size-complex="12pt" fo:language="pt" fo:country="PT" style:language-asian="lt" style:country-asian="LT"/>
    </style:style>
    <style:style style:name="T191" style:parent-style-name="DefaultParagraphFont" style:family="text">
      <style:text-properties style:font-size-complex="12pt" fo:language="pt" fo:country="PT" style:language-asian="lt" style:country-asian="LT"/>
    </style:style>
    <style:style style:name="T192" style:parent-style-name="DefaultParagraphFont" style:family="text">
      <style:text-properties style:font-size-complex="12pt" fo:language="pt" fo:country="PT"/>
    </style:style>
    <style:style style:name="T193" style:parent-style-name="DefaultParagraphFont" style:family="text">
      <style:text-properties style:font-size-complex="12pt" fo:language="pt" fo:country="PT" style:language-asian="lt" style:country-asian="LT"/>
    </style:style>
    <style:style style:name="P194" style:parent-style-name="Normal" style:family="paragraph">
      <style:text-properties style:font-size-complex="12pt" fo:language="pt" fo:country="PT" style:language-asian="lt" style:country-asian="LT"/>
    </style:style>
    <style:style style:name="P195" style:parent-style-name="Normal" style:family="paragraph">
      <style:text-properties style:font-size-complex="12pt" fo:language="pt" fo:country="PT" style:language-asian="lt" style:country-asian="LT"/>
    </style:style>
    <style:style style:name="P196" style:parent-style-name="Normal" style:family="paragraph">
      <style:text-properties style:font-size-complex="12pt" fo:language="pt" fo:country="PT" style:language-asian="lt" style:country-asian="LT"/>
    </style:style>
    <style:style style:name="P197" style:parent-style-name="Normal" style:family="paragraph">
      <style:text-properties style:font-size-complex="12pt" fo:language="pt" fo:country="PT" style:language-asian="lt" style:country-asian="LT"/>
    </style:style>
    <style:style style:name="P198" style:parent-style-name="Normal" style:family="paragraph">
      <style:text-properties style:font-size-complex="12pt" fo:language="pt" fo:country="PT" style:language-asian="lt" style:country-asian="LT"/>
    </style:style>
    <style:style style:name="P199" style:parent-style-name="Normal" style:family="paragraph">
      <style:text-properties style:font-size-complex="12pt" fo:language="pt" fo:country="PT" style:language-asian="lt" style:country-asian="LT"/>
    </style:style>
    <style:style style:name="P200" style:parent-style-name="Normal" style:family="paragraph">
      <style:text-properties style:font-size-complex="12pt" fo:language="pt" fo:country="PT" style:language-asian="lt" style:country-asian="LT"/>
    </style:style>
    <style:style style:name="P201" style:parent-style-name="Normal" style:family="paragraph">
      <style:text-properties style:font-size-complex="12pt" fo:language="pt" fo:country="PT" style:language-asian="lt" style:country-asian="LT"/>
    </style:style>
    <style:style style:name="P202" style:parent-style-name="Normal" style:family="paragraph">
      <style:text-properties style:font-size-complex="12pt" fo:language="pt" fo:country="PT" style:language-asian="lt" style:country-asian="LT"/>
    </style:style>
    <style:style style:name="T203" style:parent-style-name="DefaultParagraphFont" style:family="text">
      <style:text-properties style:font-size-complex="12pt" fo:language="pt" fo:country="PT" style:language-asian="lt" style:country-asian="LT"/>
    </style:style>
    <style:style style:name="T204" style:parent-style-name="DefaultParagraphFont" style:family="text">
      <style:text-properties fo:language="pt" fo:country="PT" style:language-asian="lt" style:country-asian="LT"/>
    </style:style>
    <style:style style:name="T205" style:parent-style-name="DefaultParagraphFont" style:family="text">
      <style:text-properties style:font-size-complex="12pt" fo:language="pt" fo:country="PT" style:language-asian="lt" style:country-asian="LT"/>
    </style:style>
    <style:style style:name="T206" style:parent-style-name="DefaultParagraphFont" style:family="text">
      <style:text-properties fo:language="pt" fo:country="PT" style:language-asian="lt" style:country-asian="LT"/>
    </style:style>
    <style:style style:name="T207" style:parent-style-name="DefaultParagraphFont" style:family="text">
      <style:text-properties style:font-size-complex="12pt" fo:language="pt" fo:country="PT" style:language-asian="lt" style:country-asian="LT"/>
    </style:style>
    <style:style style:name="T208" style:parent-style-name="DefaultParagraphFont" style:family="text">
      <style:text-properties style:font-name-complex="Courier New" style:font-size-complex="12pt" fo:language="pt" fo:country="PT" style:language-asian="lt" style:country-asian="LT"/>
    </style:style>
    <style:style style:name="P209" style:parent-style-name="Normal" style:family="paragraph">
      <style:text-properties style:font-name-complex="Courier New" style:font-size-complex="12pt" fo:language="pt" fo:country="PT" style:language-asian="lt" style:country-asian="LT"/>
    </style:style>
    <style:style style:name="P210" style:parent-style-name="Normal" style:family="paragraph">
      <style:text-properties style:font-name-complex="Courier New" style:font-size-complex="12pt" fo:language="pt" fo:country="PT" style:language-asian="lt" style:country-asian="LT"/>
    </style:style>
    <style:style style:name="P211" style:parent-style-name="Normal" style:family="paragraph">
      <style:text-properties style:font-name-complex="Courier New" style:font-size-complex="12pt" fo:language="pt" fo:country="PT" style:language-asian="lt" style:country-asian="LT"/>
    </style:style>
    <style:style style:name="T212" style:parent-style-name="DefaultParagraphFont" style:family="text">
      <style:text-properties style:font-size-complex="12pt" fo:language="pt" fo:country="PT" style:language-asian="lt" style:country-asian="LT"/>
    </style:style>
    <style:style style:name="T213" style:parent-style-name="DefaultParagraphFont" style:family="text">
      <style:text-properties fo:language="pt" fo:country="PT"/>
    </style:style>
    <style:style style:name="T214" style:parent-style-name="DefaultParagraphFont" style:family="text">
      <style:text-properties style:font-size-complex="12pt" fo:language="pt" fo:country="PT" style:language-asian="lt" style:country-asian="LT"/>
    </style:style>
    <style:style style:name="T215" style:parent-style-name="DefaultParagraphFont" style:family="text">
      <style:text-properties style:font-size-complex="12pt" fo:language="pt" fo:country="PT"/>
    </style:style>
    <style:style style:name="T216" style:parent-style-name="DefaultParagraphFont" style:family="text">
      <style:text-properties fo:color="#000000" style:font-size-complex="12pt" fo:language="pt" fo:country="PT"/>
    </style:style>
    <style:style style:name="T217" style:parent-style-name="DefaultParagraphFont" style:family="text">
      <style:text-properties style:font-size-complex="12pt" fo:language="pt" fo:country="PT"/>
    </style:style>
    <style:style style:name="T218" style:parent-style-name="DefaultParagraphFont" style:family="text">
      <style:text-properties fo:color="#000000" style:font-size-complex="12pt" fo:language="pt" fo:country="PT"/>
    </style:style>
    <style:style style:name="T219" style:parent-style-name="DefaultParagraphFont" style:family="text">
      <style:text-properties style:font-size-complex="12pt" fo:language="pt" fo:country="PT"/>
    </style:style>
    <style:style style:name="T220" style:parent-style-name="DefaultParagraphFont" style:family="text">
      <style:text-properties fo:color="#000000" style:font-size-complex="12pt" fo:language="pt" fo:country="PT"/>
    </style:style>
    <style:style style:name="T221" style:parent-style-name="DefaultParagraphFont" style:family="text">
      <style:text-properties fo:language="pt" fo:country="PT"/>
    </style:style>
    <style:style style:name="T222" style:parent-style-name="DefaultParagraphFont" style:family="text">
      <style:text-properties style:font-size-complex="12pt" fo:language="pt" fo:country="PT" style:language-asian="lt" style:country-asian="LT"/>
    </style:style>
    <style:style style:name="T223" style:parent-style-name="DefaultParagraphFont" style:family="text">
      <style:text-properties style:font-size-complex="12pt" fo:language="pt" fo:country="PT"/>
    </style:style>
    <style:style style:name="T224" style:parent-style-name="DefaultParagraphFont" style:family="text">
      <style:text-properties style:font-size-complex="12pt" fo:language="pt" fo:country="PT" style:language-asian="lt" style:country-asian="LT"/>
    </style:style>
    <style:style style:name="T225" style:parent-style-name="DefaultParagraphFont" style:family="text">
      <style:text-properties style:font-size-complex="12pt" fo:language="pt" fo:country="PT"/>
    </style:style>
    <style:style style:name="T226" style:parent-style-name="DefaultParagraphFont" style:family="text">
      <style:text-properties style:font-size-complex="12pt" fo:language="pt" fo:country="PT" style:language-asian="lt" style:country-asian="LT"/>
    </style:style>
    <style:style style:name="T227" style:parent-style-name="DefaultParagraphFont" style:family="text">
      <style:text-properties fo:color="#000000" style:font-size-complex="12pt" fo:language="pt" fo:country="PT" style:language-asian="lt" style:country-asian="LT"/>
    </style:style>
    <style:style style:name="T228" style:parent-style-name="DefaultParagraphFont" style:family="text">
      <style:text-properties style:font-size-complex="12pt" fo:language="pt" fo:country="PT" style:language-asian="lt" style:country-asian="LT"/>
    </style:style>
    <style:style style:name="T229" style:parent-style-name="DefaultParagraphFont" style:family="text">
      <style:text-properties fo:color="#000000" style:font-size-complex="12pt" fo:language="pt" fo:country="PT" style:language-asian="lt" style:country-asian="LT"/>
    </style:style>
    <style:style style:name="T230" style:parent-style-name="DefaultParagraphFont" style:family="text">
      <style:text-properties fo:color="#000000" style:font-size-complex="12pt" fo:language="pt" fo:country="PT"/>
    </style:style>
    <style:style style:name="T231" style:parent-style-name="DefaultParagraphFont" style:family="text">
      <style:text-properties fo:color="#000000" style:font-size-complex="12pt" fo:language="pt" fo:country="PT" style:language-asian="lt" style:country-asian="LT"/>
    </style:style>
    <style:style style:name="T232" style:parent-style-name="DefaultParagraphFont" style:family="text">
      <style:text-properties style:font-size-complex="12pt" fo:language="pt" fo:country="PT" style:language-asian="lt" style:country-asian="LT"/>
    </style:style>
    <style:style style:name="T233" style:parent-style-name="DefaultParagraphFont" style:family="text">
      <style:text-properties fo:color="#000000" style:font-size-complex="12pt" fo:language="pt" fo:country="PT" style:language-asian="lt" style:country-asian="LT"/>
    </style:style>
    <style:style style:name="T234" style:parent-style-name="DefaultParagraphFont" style:family="text">
      <style:text-properties fo:language="pt" fo:country="PT"/>
    </style:style>
    <style:style style:name="T235" style:parent-style-name="DefaultParagraphFont" style:family="text">
      <style:text-properties style:font-size-complex="12pt" fo:language="pt" fo:country="PT" style:language-asian="lt" style:country-asian="LT"/>
    </style:style>
    <style:style style:name="T236" style:parent-style-name="DefaultParagraphFont" style:family="text">
      <style:text-properties fo:color="#000000" style:font-size-complex="12pt" fo:language="pt" fo:country="PT" style:language-asian="lt" style:country-asian="LT"/>
    </style:style>
    <style:style style:name="T237" style:parent-style-name="DefaultParagraphFont" style:family="text">
      <style:text-properties fo:color="#000000" style:font-size-complex="12pt" fo:background-color="#FFFFFF" fo:language="pt" fo:country="PT"/>
    </style:style>
    <style:style style:name="T238" style:parent-style-name="DefaultParagraphFont" style:family="text">
      <style:text-properties fo:color="#000000" style:font-size-complex="12pt" fo:language="pt" fo:country="PT" style:language-asian="lt" style:country-asian="LT"/>
    </style:style>
    <style:style style:name="T239" style:parent-style-name="DefaultParagraphFont" style:family="text">
      <style:text-properties style:font-size-complex="12pt" fo:language="pt" fo:country="PT" style:language-asian="lt" style:country-asian="LT"/>
    </style:style>
    <style:style style:name="T240" style:parent-style-name="DefaultParagraphFont" style:family="text">
      <style:text-properties fo:color="#000000" style:font-size-complex="12pt" fo:language="pt" fo:country="PT" style:language-asian="lt" style:country-asian="LT"/>
    </style:style>
    <style:style style:name="T241" style:parent-style-name="DefaultParagraphFont" style:family="text">
      <style:text-properties fo:color="#000000" style:font-size-complex="12pt" fo:language="pt" fo:country="PT" style:language-asian="lt" style:country-asian="LT"/>
    </style:style>
    <style:style style:name="T242" style:parent-style-name="DefaultParagraphFont" style:family="text">
      <style:text-properties fo:language="pt" fo:country="PT"/>
    </style:style>
    <style:style style:name="T243" style:parent-style-name="DefaultParagraphFont" style:family="text">
      <style:text-properties style:font-size-complex="12pt" fo:language="pt" fo:country="PT"/>
    </style:style>
    <style:style style:name="T244" style:parent-style-name="DefaultParagraphFont" style:family="text">
      <style:text-properties style:font-name="Segoe UI" style:font-name-complex="Segoe UI" fo:font-size="9pt" style:font-size-asian="9pt" style:font-size-complex="9pt" fo:language="pt" fo:country="PT"/>
    </style:style>
    <style:style style:name="T245" style:parent-style-name="DefaultParagraphFont" style:family="text">
      <style:text-properties style:font-size-complex="12pt" fo:language="pt" fo:country="PT"/>
    </style:style>
    <style:style style:name="T246" style:parent-style-name="DefaultParagraphFont" style:family="text">
      <style:text-properties style:font-size-complex="12pt" fo:language="pt" fo:country="PT" style:language-asian="lt" style:country-asian="LT"/>
    </style:style>
    <style:style style:name="T247" style:parent-style-name="DefaultParagraphFont" style:family="text">
      <style:text-properties style:font-style-complex="italic" style:font-size-complex="12pt" fo:language="pt" fo:country="PT" style:language-asian="lt" style:country-asian="LT"/>
    </style:style>
    <style:style style:name="T248" style:parent-style-name="DefaultParagraphFont" style:family="text">
      <style:text-properties style:font-size-complex="12pt" fo:language="pt" fo:country="PT" style:language-asian="lt" style:country-asian="LT"/>
    </style:style>
    <style:style style:name="T249" style:parent-style-name="DefaultParagraphFont" style:family="text">
      <style:text-properties style:font-style-complex="italic" style:font-size-complex="12pt" fo:language="pt" fo:country="PT" style:language-asian="lt" style:country-asian="LT"/>
    </style:style>
    <style:style style:name="T250" style:parent-style-name="DefaultParagraphFont" style:family="text">
      <style:text-properties style:font-size-complex="12pt" fo:language="pt" fo:country="PT" style:language-asian="lt" style:country-asian="LT"/>
    </style:style>
    <style:style style:name="P251" style:parent-style-name="Center-10-b" style:family="paragraph">
      <style:text-properties fo:language="pt" fo:country="PT" style:language-asian="lt" style:country-asian="LT"/>
    </style:style>
    <style:style style:name="T252" style:parent-style-name="DefaultParagraphFont" style:family="text">
      <style:text-properties style:font-size-complex="12pt" fo:language="pt" fo:country="PT" style:language-asian="lt" style:country-asian="LT"/>
    </style:style>
    <style:style style:name="T253" style:parent-style-name="DefaultParagraphFont" style:family="text">
      <style:text-properties style:font-size-complex="12pt" fo:language="pt" fo:country="PT"/>
    </style:style>
    <style:style style:name="T254" style:parent-style-name="DefaultParagraphFont" style:family="text">
      <style:text-properties fo:language="pt" fo:country="PT"/>
    </style:style>
    <style:style style:name="P255" style:parent-style-name="Normal" style:family="paragraph">
      <style:text-properties style:font-size-complex="12pt" fo:language="pt" fo:country="PT" style:language-asian="lt" style:country-asian="LT"/>
    </style:style>
    <style:style style:name="T256" style:parent-style-name="DefaultParagraphFont" style:family="text">
      <style:text-properties style:font-size-complex="12pt" fo:language="pt" fo:country="PT" style:language-asian="lt" style:country-asian="LT"/>
    </style:style>
    <style:style style:name="T257" style:parent-style-name="DefaultParagraphFont" style:family="text">
      <style:text-properties fo:language="pt" fo:country="PT" style:language-asian="lt" style:country-asian="LT"/>
    </style:style>
    <style:style style:name="T258" style:parent-style-name="DefaultParagraphFont" style:family="text">
      <style:text-properties style:font-size-complex="12pt" fo:language="pt" fo:country="PT" style:language-asian="lt" style:country-asian="LT"/>
    </style:style>
    <style:style style:name="T259" style:parent-style-name="DefaultParagraphFont" style:family="text">
      <style:text-properties fo:language="pt" fo:country="PT" style:language-asian="lt" style:country-asian="LT"/>
    </style:style>
    <style:style style:name="T260" style:parent-style-name="DefaultParagraphFont" style:family="text">
      <style:text-properties style:font-size-complex="12pt" fo:language="pt" fo:country="PT" style:language-asian="lt" style:country-asian="LT"/>
    </style:style>
    <style:style style:name="T261" style:parent-style-name="DefaultParagraphFont" style:family="text">
      <style:text-properties fo:language="pt" fo:country="PT" style:language-asian="lt" style:country-asian="LT"/>
    </style:style>
    <style:style style:name="T262" style:parent-style-name="DefaultParagraphFont" style:family="text">
      <style:text-properties style:font-size-complex="12pt" fo:language="pt" fo:country="PT" style:language-asian="lt" style:country-asian="LT"/>
    </style:style>
    <style:style style:name="P263" style:parent-style-name="Normal" style:family="paragraph">
      <style:text-properties style:font-size-complex="12pt" fo:language="pt" fo:country="PT" style:language-asian="lt" style:country-asian="LT"/>
    </style:style>
    <style:style style:name="P264" style:parent-style-name="Normal" style:family="paragraph">
      <style:text-properties style:font-size-complex="12pt" fo:language="pt" fo:country="PT" style:language-asian="lt" style:country-asian="LT"/>
    </style:style>
    <style:style style:name="T265" style:parent-style-name="DefaultParagraphFont" style:family="text">
      <style:text-properties style:font-size-complex="12pt" fo:language="pt" fo:country="PT" style:language-asian="lt" style:country-asian="LT"/>
    </style:style>
    <style:style style:name="T266" style:parent-style-name="DefaultParagraphFont" style:family="text">
      <style:text-properties fo:language="pt" fo:country="PT"/>
    </style:style>
    <style:style style:name="P267" style:parent-style-name="Normal" style:family="paragraph">
      <style:text-properties style:font-size-complex="12pt" fo:language="pt" fo:country="PT" style:language-asian="lt" style:country-asian="LT"/>
    </style:style>
    <style:style style:name="P268" style:parent-style-name="Normal" style:family="paragraph">
      <style:text-properties style:font-size-complex="12pt" fo:language="pt" fo:country="PT" style:language-asian="lt" style:country-asian="LT"/>
    </style:style>
    <style:style style:name="T269" style:parent-style-name="DefaultParagraphFont" style:family="text">
      <style:text-properties style:font-size-complex="12pt" fo:language="pt" fo:country="PT" style:language-asian="lt" style:country-asian="LT"/>
    </style:style>
    <style:style style:name="T270" style:parent-style-name="DefaultParagraphFont" style:family="text">
      <style:text-properties style:font-size-complex="12pt" fo:language="pt" fo:country="PT"/>
    </style:style>
    <style:style style:name="T271" style:parent-style-name="DefaultParagraphFont" style:family="text">
      <style:text-properties style:font-size-complex="12pt" fo:language="pt" fo:country="PT" style:language-asian="lt" style:country-asian="LT"/>
    </style:style>
    <style:style style:name="T272" style:parent-style-name="DefaultParagraphFont" style:family="text">
      <style:text-properties style:font-size-complex="12pt" fo:language="pt" fo:country="PT"/>
    </style:style>
    <style:style style:name="T273" style:parent-style-name="DefaultParagraphFont" style:family="text">
      <style:text-properties style:font-weight-complex="bold" style:font-size-complex="12pt" fo:language="pt" fo:country="PT"/>
    </style:style>
    <style:style style:name="T274" style:parent-style-name="DefaultParagraphFont" style:family="text">
      <style:text-properties style:font-size-complex="12pt" fo:language="pt" fo:country="PT" style:language-asian="lt" style:country-asian="LT"/>
    </style:style>
    <style:style style:name="T275" style:parent-style-name="DefaultParagraphFont" style:family="text">
      <style:text-properties style:font-size-complex="12pt" fo:language="pt" fo:country="PT" style:language-asian="lt" style:country-asian="LT"/>
    </style:style>
    <style:style style:name="T276" style:parent-style-name="DefaultParagraphFont" style:family="text">
      <style:text-properties fo:color="#000000" style:font-size-complex="12pt" fo:language="pt" fo:country="PT" style:language-asian="lt" style:country-asian="LT"/>
    </style:style>
    <style:style style:name="T277" style:parent-style-name="DefaultParagraphFont" style:family="text">
      <style:text-properties style:font-weight-complex="bold" style:font-size-complex="12pt" fo:language="pt" fo:country="PT"/>
    </style:style>
    <style:style style:name="T278" style:parent-style-name="DefaultParagraphFont" style:family="text">
      <style:text-properties fo:color="#000000" style:font-size-complex="12pt" fo:language="pt" fo:country="PT" style:language-asian="lt" style:country-asian="LT"/>
    </style:style>
    <style:style style:name="T279" style:parent-style-name="DefaultParagraphFont" style:family="text">
      <style:text-properties style:font-size-complex="12pt" fo:language="pt" fo:country="PT" style:language-asian="lt" style:country-asian="LT"/>
    </style:style>
    <style:style style:name="T280" style:parent-style-name="DefaultParagraphFont" style:family="text">
      <style:text-properties fo:language="pt" fo:country="PT"/>
    </style:style>
    <style:style style:name="T281" style:parent-style-name="DefaultParagraphFont" style:family="text">
      <style:text-properties style:font-size-complex="12pt" fo:language="pt" fo:country="PT" style:language-asian="lt" style:country-asian="LT"/>
    </style:style>
    <style:style style:name="T282" style:parent-style-name="DefaultParagraphFont" style:family="text">
      <style:text-properties fo:language="pt" fo:country="PT"/>
    </style:style>
    <style:style style:name="T283" style:parent-style-name="DefaultParagraphFont" style:family="text">
      <style:text-properties fo:color="#000000" style:font-size-complex="12pt" fo:background-color="#FFFFFF" fo:language="pt" fo:country="PT"/>
    </style:style>
    <style:style style:name="T284" style:parent-style-name="DefaultParagraphFont" style:family="text">
      <style:text-properties style:font-size-complex="12pt" fo:background-color="#FFFFFF" fo:language="pt" fo:country="PT"/>
    </style:style>
    <style:style style:name="T285" style:parent-style-name="DefaultParagraphFont" style:family="text">
      <style:text-properties fo:color="#DCBE22" style:font-size-complex="12pt" fo:background-color="#FFFFFF" fo:language="pt" fo:country="PT"/>
    </style:style>
    <style:style style:name="T286" style:parent-style-name="DefaultParagraphFont" style:family="text">
      <style:text-properties fo:color="#000000" style:font-size-complex="12pt" fo:background-color="#FFFFFF" fo:language="pt" fo:country="PT"/>
    </style:style>
    <style:style style:name="T287" style:parent-style-name="DefaultParagraphFont" style:family="text">
      <style:text-properties style:font-size-complex="12pt" fo:language="pt" fo:country="PT"/>
    </style:style>
    <style:style style:name="T288" style:parent-style-name="DefaultParagraphFont" style:family="text">
      <style:text-properties fo:color="#000000" style:font-size-complex="12pt" fo:language="pt" fo:country="PT" style:language-asian="lt" style:country-asian="LT"/>
    </style:style>
    <style:style style:name="T289" style:parent-style-name="DefaultParagraphFont" style:family="text">
      <style:text-properties fo:color="#000000" fo:language="pt" fo:country="PT"/>
    </style:style>
    <style:style style:name="T290" style:parent-style-name="DefaultParagraphFont" style:family="text">
      <style:text-properties fo:color="#000000" style:font-size-complex="12pt" fo:language="pt" fo:country="PT" style:language-asian="lt" style:country-asian="LT"/>
    </style:style>
    <style:style style:name="T291" style:parent-style-name="DefaultParagraphFont" style:family="text">
      <style:text-properties fo:language="pt" fo:country="PT"/>
    </style:style>
    <style:style style:name="P292" style:parent-style-name="Normal" style:family="paragraph">
      <style:text-properties style:font-size-complex="12pt" fo:language="pt" fo:country="PT" style:language-asian="lt" style:country-asian="LT"/>
    </style:style>
    <style:style style:name="P293" style:parent-style-name="Normal" style:family="paragraph">
      <style:text-properties style:font-size-complex="12pt" fo:language="pt" fo:country="PT" style:language-asian="lt" style:country-asian="LT"/>
    </style:style>
    <style:style style:name="P294" style:parent-style-name="Normal" style:family="paragraph">
      <style:text-properties style:font-size-complex="12pt" fo:language="pt" fo:country="PT" style:language-asian="lt" style:country-asian="LT"/>
    </style:style>
    <style:style style:name="T295" style:parent-style-name="DefaultParagraphFont" style:family="text">
      <style:text-properties style:font-size-complex="12pt" fo:language="pt" fo:country="PT" style:language-asian="lt" style:country-asian="LT"/>
    </style:style>
    <style:style style:name="T296" style:parent-style-name="DefaultParagraphFont" style:family="text">
      <style:text-properties style:font-size-complex="12pt" fo:language="pt" fo:country="PT"/>
    </style:style>
    <style:style style:name="T297" style:parent-style-name="DefaultParagraphFont" style:family="text">
      <style:text-properties style:font-size-complex="12pt" fo:language="pt" fo:country="PT" style:language-asian="lt" style:country-asian="LT"/>
    </style:style>
    <style:style style:name="T298" style:parent-style-name="DefaultParagraphFont" style:family="text">
      <style:text-properties style:font-name-complex="Courier New" style:font-style-complex="italic" style:font-size-complex="12pt" fo:language="pt" fo:country="PT" style:language-asian="lt" style:country-asian="LT"/>
    </style:style>
    <style:style style:name="T299" style:parent-style-name="DefaultParagraphFont" style:family="text">
      <style:text-properties style:font-size-complex="12pt" fo:language="pt" fo:country="PT" style:language-asian="lt" style:country-asian="LT"/>
    </style:style>
    <style:style style:name="T300" style:parent-style-name="DefaultParagraphFont" style:family="text">
      <style:text-properties fo:language="pt" fo:country="PT"/>
    </style:style>
    <style:style style:name="T301" style:parent-style-name="DefaultParagraphFont" style:family="text">
      <style:text-properties fo:color="#000000" style:font-size-complex="12pt" fo:language="pt" fo:country="PT" style:language-asian="lt" style:country-asian="LT"/>
    </style:style>
    <style:style style:name="T302" style:parent-style-name="DefaultParagraphFont" style:family="text">
      <style:text-properties fo:language="pt" fo:country="PT"/>
    </style:style>
    <style:style style:name="T303" style:parent-style-name="DefaultParagraphFont" style:family="text">
      <style:text-properties style:font-size-complex="12pt" fo:language="pt" fo:country="PT" style:language-asian="lt" style:country-asian="LT"/>
    </style:style>
    <style:style style:name="T304" style:parent-style-name="DefaultParagraphFont" style:family="text">
      <style:text-properties fo:color="#000000" style:font-size-complex="12pt" fo:language="pt" fo:country="PT" style:language-asian="lt" style:country-asian="LT"/>
    </style:style>
    <style:style style:name="P305" style:parent-style-name="Normal" style:family="paragraph">
      <style:text-properties style:font-size-complex="12pt" fo:language="pt" fo:country="PT" style:language-asian="lt" style:country-asian="LT"/>
    </style:style>
    <style:style style:name="P306" style:parent-style-name="center-10-b-vir" style:family="paragraph">
      <style:text-properties fo:language="pt" fo:country="PT" style:language-asian="lt" style:country-asian="LT"/>
    </style:style>
    <style:style style:name="P307" style:parent-style-name="Normal" style:family="paragraph">
      <style:text-properties style:font-size-complex="12pt" fo:language="pt" fo:country="PT" style:language-asian="lt" style:country-asian="L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PRIĖMIMO Į VALSTYBINES BENDROJO UGDYMO IR IKIMOKYKLINIO UGDYMO MOKYKLAS, KURIŲ SAVININKO TEISES IR PAREIGAS ĮGYVENDINA ŠVIETIMO, MOKSLO IR SPORTO MINISTERIJA, TVARKOS APRAŠO<text:s/></text:span><text:span text:style-name="T12">PATVIRTINIMO</text:span></text:p>
      <text:p text:style-name="Data"><text:span text:style-name="T13">202</text:span><text:span text:style-name="T14">5</text:span><text:span text:style-name="T15"><text:s/>m.<text:s/></text:span><text:span text:style-name="T16">saus</text:span><text:span text:style-name="T17">io<text:s/></text:span><text:span text:style-name="T18">21</text:span><text:span text:style-name="T19"><text:s/>d. Nr. V-</text:span><text:span text:style-name="T20">58</text:span><text:span text:style-name="T21"><text:line-break/></text:span><text:span text:style-name="T22">Vilnius</text:span><text:span text:style-name="T23"><text:line-break/></text:span><text:span text:style-name="T24"><text:line-break/>(</text:span><text:span text:style-name="T25">TAR</text:span><text:span text:style-name="T26">,</text:span><text:span text:style-name="T27"><text:s/>2025</text:span><text:span text:style-name="T28"><text:s/></text:span><text:span text:style-name="T29">01</text:span><text:span text:style-name="T30"><text:s/></text:span><text:span text:style-name="T31">21, Identifikacinis kodas 2025-00664</text:span><text:span text:style-name="T32">)</text:span></text:p>
      <text:p text:style-name="Normal"><text:span text:style-name="T33">Vadovaudamasi Lietuvos Respublikos<text:s/></text:span><text:span text:style-name="T34">švietimo įstatymo 29</text:span><text:span text:style-name="T35"><text:s/>straipsnio 2 ir 6 dalimis bei<text:s/></text:span><text:span text:style-name="T36">Priėmimo į valstybinę ir savivaldybės bendrojo ugdymo mokyklą mokytis pagal priešmokyklinio ugdymo, bendrojo ugdymo programas, ikimokyklinio ugdymo mokyklą mokytis pagal priešmokyklinio ugdymo programą kriterijų sąrašu,</text:span><text:span text:style-name="T37"><text:s/></text:span><text:span text:style-name="T38">patvirtintu Lietuvos Respublikos švietimo, mokslo ir sporto ministro 2024 m. sausio 24 d. įsakymu<text:s/></text:span><text:span text:style-name="T39">Nr. V-78</text:span><text:span text:style-name="T40"><text:s/>„Priėmimo į valstybinę ir savivaldybės bendrojo ugdymo mokyklą mokytis pagal priešmokyklinio ugdymo, bendrojo ugdymo programas, ikimokyklinio ugdymo mokyklą mokytis pagal priešmokyklinio ugdymo programą kriterijų sąrašo patvirtinimo“:</text:span></text:p>
      <text:p text:style-name="Normal"><text:span text:style-name="T41">1.</text:span><text:span text:style-name="T42"><text:s/></text:span><text:span text:style-name="T43">Tvirtinu</text:span><text:span text:style-name="T44"><text:s/>Priėmimo į valstybines bendrojo ugdymo ir ikimokyklinio ugdymo mokyklas, kurių savininko teises ir pareigas įgyvendina Švietimo, mokslo ir sporto ministerija, tvarkos aprašą (pridedama).<text:s/></text:span></text:p>
      <text:p text:style-name="Normal"><text:span text:style-name="T45">2.</text:span><text:span text:style-name="T46"><text:s/></text:span><text:span text:style-name="T47">Pripažįstu</text:span><text:span text:style-name="T48"><text:s/>netekusiu galios Lietuvos Respublikos švietimo, mokslo ir sporto ministro 2012 m. kovo 28 d. įsakymą Nr. V-552 „Dėl Priėmimo į valstybines bendrojo ugdymo ir ikimokyklinio ugdymo mokyklas, kurių savininko teises ir pareigas įgyvendinanti institucija yra Švietimo, mokslo ir sporto ministerija, tvarkos aprašo patvirtinimo“ su visais pakeitimais ir papildymais.</text:span></text:p>
      <text:p text:style-name="Parasas"><text:span text:style-name="T49">Švietimo, mokslo ir sporto ministrė</text:span><text:span text:style-name="T50"><text:tab/></text:span><text:span text:style-name="T51">Raminta Popovienė</text:span></text:p>
      <text:p text:style-name="P52"/>
      <text:p text:style-name="P53"/>
      <text:p text:style-name="P54"/>
      <text:p text:style-name="P55"><text:span text:style-name="T56">PATVIRTINTA</text:span><text:span text:style-name="T57"><text:line-break/></text:span><text:span text:style-name="T58">Lietuvos Respublikos švietimo, mokslo</text:span><text:span text:style-name="T59"><text:line-break/></text:span><text:span text:style-name="T60">ir sporto ministro 2025 m. sausio 21 d.</text:span><text:span text:style-name="T61"><text:line-break/></text:span><text:span text:style-name="T62">įsakymu Nr. V-58</text:span></text:p>
      <text:p text:style-name="P63">PRIĖMIMO Į VALSTYBINES BENDROJO UGDYMO IR IKIMOKYKLINIO UGDYMO MOKYKLAS, KURIŲ SAVININKO TEISES IR PAREIGAS ĮGYVENDINA ŠVIETIMO, MOKSLO IR SPORTO MINISTERIJA, TVARKOS APRAŠAS</text:p>
      <text:p text:style-name="P64">I SKYRIUS<text:line-break/>BENDROSIOS NUOSTATOS</text:p>
      <text:p text:style-name="Normal"><text:span text:style-name="T65">1. Priėmimo į valstybines bendrojo ugdymo ir ikimokyklinio ugdymo mokyklas (</text:span><text:span text:style-name="T66">išskyrus į</text:span><text:span text:style-name="T67"><text:s/>Mickūnų vaikų lopšelio-darželio, Rudaminos vaikų lopšelio-darželio „Ąžuoliukas“,</text:span><text:span text:style-name="T68"><text:s/></text:span><text:span text:style-name="T69">Juodšilių „Šilo“ gimnazijos, Lavoriškių gimnazijos, Eitminiškių gimnazijos, Riešės gimnazijos, Bukiškio progimnazijos, Buivydiškių pagrindinės mokyklos, Vilniaus agroekologijos mokymo centro<text:s/></text:span><text:span text:style-name="T70">ikimokyklinio ugdymo<text:s/></text:span><text:span text:style-name="T71">ir</text:span><text:span text:style-name="T72"><text:s/>priešmokyklinio ugdymo<text:s/></text:span><text:span text:style-name="T73">programas, į kurias priėmimas ir grupių sudarymas vykdomas vadovaujantis Centralizuoto vaikų priėmimo į Švietimo, mokslo ir sporto ministerijos ir Vilniaus rajono savivaldybės švietimo įstaigų ikimokyklinio ir priešmokyklinio ugdymo grupes organizavimo tvarkos aprašu, patvirtintu Vilniaus rajono savivaldybės tarybos 2022 m. lapkričio 25 d. sprendimu Nr. T3-326 „Dėl Centralizuoto vaikų priėmimo į Švietimo, mokslo ir sporto ministerijos ir Vilniaus rajono savivaldybės švietimo įstaigų ikimokyklinio ir priešmokyklinio ugdymo grupes organizavimo tvarkos aprašo<text:s/></text:span><text:span text:style-name="T74">patvirtinimo ir aptarnaujamų teritorijų nustatymo</text:span><text:span text:style-name="T75">“)</text:span><text:span text:style-name="T76">, kurių savininko teises ir pareigas įgyvendina Švietimo, mokslo ir sporto ministerija, tvarkos aprašas (toliau – Aprašas) reglamentuoja valstybinių bendrojo ugdymo mokyklų ir ikimokyklinio ugdymo mokyklų (toliau kartu – mokykla), kurių savininko teises ir pareigas įgyvendina Švietimo, mokslo ir sporto ministerija, mokyklų paskirtį, programas, į kurias vykdomas asmenų priėmimas, priėmimo kriterijus, asmenų priėmimo mokytis pagal ikimokyklinio, priešmokyklinio ir bendrojo ugdymo programas prašymų ir kitų dokumentų pateikimo vietą, pradžią, pabaigą, prašymų registravimo, asmenų priėmimo per mokslo metus tvarką.</text:span></text:p>
      <text:p text:style-name="Normal"><text:span text:style-name="T77">2. Kiekvienais kalendoriniais metais iki gegužės 31 d. švietimo, mokslo ir sporto ministras<text:s/></text:span><text:span text:style-name="T78">tvirtina<text:s/></text:span><text:span text:style-name="T79">ikimokyklinio ugdymo mokykloms, bendrojo ugdymo mokykloms (atskirai – jų skyriams, filialams, jei jie<text:s/></text:span><text:soft-page-break/><text:span text:style-name="T80">įregistruoti kitose gyvenamosiose vietovėse) mokinių, ugdomų pagal ikimokyklinio ir priešmokyklinio ugdymo programas, skaičių, ikimokyklinio ir priešmokyklinio ugdymo grupių (toliau – ugdymo grupės) skaičių, bendrojo ugdymo mokykloms (išskyrus vaikų socializacijos centrus) mokinių skaičių kiekvienos klasės sraute ir klasių skaičių kiekviename sraute. Jei sudaromos jungtinės klases, tai<text:s/></text:span><text:span text:style-name="T81">tvirtina</text:span><text:span text:style-name="T82">, iš kokių klasių sudaroma jungtinė klasė, ir nurodo kiekvienos klasės mokinių skaičių.<text:s/></text:span></text:p>
      <text:p text:style-name="Normal"><text:span text:style-name="T83">3. Jei iš mokyklai priskirtos aptarnavimo teritorijos prašymų mokytis mokykloje skaičius yra didesnis, nei buvo nustatytas iki gegužės 31 d., švietimo, mokslo ir sporto ministras ne vėliau kaip iki rugpjūčio 27 d. patikslina<text:s/></text:span><text:span text:style-name="T84">mokinių skaičių kiekvienos klasės sraute ir klasių skaičių kiekviename sraute, mokinių, ugdomų pagal ikimokyklinio ir priešmokyklinio ugdymo programas, skaičių ir ugdymo grupių skaičių arba nustato, kad mokiniai gali būti nukreipti į kitą, arčiausiai jų deklaruotos gyvenamosios vietos esančią mokyklą, kurios teises ir pareigas įgyvendina Švietimo, mokslo ir sporto ministerija ir kurioje yra laisvų mokymosi vietų.<text:s/></text:span><text:span text:style-name="T85">Jei iš mokyklai priskirtos aptarnavimo teritorijos prašymų mokytis mokykloje skaičius yra mažesnis, nei buvo nustatytas iki gegužės 31 d., švietimo, mokslo ir sporto ministras ne vėliau kaip iki rugpjūčio 27 d. patikslina<text:s/></text:span><text:span text:style-name="T86">mokinių skaičių kiekvienos klasės sraute ir klasių skaičių kiekviename sraute, mokinių, ugdomų pagal ikimokyklinio ir priešmokyklinio ugdymo programas, skaičių ir ugdymo grupių skaičių</text:span><text:span text:style-name="T87">,<text:s/></text:span><text:span text:style-name="T88">neperkeliant mokinių mokytis į antrą pamainą ir nepažeidžiant higienos normų.<text:s/></text:span></text:p>
      <text:p text:style-name="Normal"><text:span text:style-name="T89">4.<text:s/></text:span><text:span text:style-name="T90">Jei eilėse yra daugiau asmenų nei vietų priešmokyklinio ugdymo grupėje (-ėse), klasių srautuose, atsižvelgiant į asmenų, gyvenančių mokyklos aptarnavimo teritorijoje, skaičių, kurių mokykla dėl mokyklos savininko nustatyto grupių / klasių skaičiaus ar fizinių mokyklos galimybių negali priimti mokytis, priimami šie sprendimai: didinti priešmokyklinio ugdymo grupių, klasių skaičių, neperkeliant mokinių mokytis į antrą pamainą, arba dalies klasių mokinius mokyti antroje pamainoje, arba asmenis nukreipti į kitą, arčiausiai jų deklaruotos gyvenamosios vietos esančią mokyklą, kurioje yra laisvų mokymosi vietų. Pagal poreikį per mokslo metus tikslinamas priešmokyklinio ugdymo grupių skaičius, klasių skaičius.<text:s/></text:span></text:p>
      <text:p text:style-name="Normal"><text:span text:style-name="T91">5. Mokyklos vadovas Švietimo, mokslo ir sporto ministeriją informuoja raštu:</text:span></text:p>
      <text:p text:style-name="Normal"><text:span text:style-name="T92">5.1. apie prognozuojamą ugdymo grupių (jungtinių ugdymo grupių) ir mokinių skaičiaus vidurkį ugdymo grupėse (jungtinėse ugdymo grupėse) kitiems mokslo metams; mokyklos<text:s/></text:span><text:span text:style-name="T93">klasių skaičių kiekviename sraute</text:span><text:span text:style-name="T94"><text:s/>ir mokinių skaičių<text:s/></text:span><text:span text:style-name="T95">kiekvienos klasės sraute</text:span><text:span text:style-name="T96"><text:s/>kitiems mokslo metams; tuo atveju, jei planuoja sudaryti jungtines klases, nurodo, iš kokių klasių sudaroma jungtinė klasė ir kiekvienos klasės mokinių skaičių – iki einamųjų metų kovo 15 dienos;<text:s/></text:span></text:p>
      <text:p text:style-name="P97">5.2. tuo atveju, jei numato didinti ar mažinti ugdymo grupių (jungtinių ugdymo grupių) skaičių, klasių (jungtinių klasių) skaičių kitiems mokslo metams, – iki einamųjų metų rugpjūčio 26 dienos.<text:s/></text:p>
      <text:p text:style-name="Normal"><text:span text:style-name="T98">6.</text:span><text:span text:style-name="T99"> Asmenų prašymams dėl jiems aktualių priėmimo į mokyklas Apraše nenumatytų atvejų nagrinėti sudaroma Apraše nenumatytų atvejų komisija (toliau – Komisija). Komisijos sudėtį ir jos darbo reglamentą tvirtina švietimo, mokslo ir sporto ministras. Asmenys prašymus teikia mokyklos vadovui</text:span><text:span text:style-name="T100">,</text:span><text:span text:style-name="T101"><text:s/>kuris prašymus perduoda nagrinėti Komisijai.</text:span><text:span text:style-name="T102"><text:s/></text:span></text:p>
      <text:p text:style-name="P103">II SKYRIUS<text:line-break/>MOKYKLŲ PASKIRTIS IR PROGRAMOS, Į KURIAS VYKDOMAS MOKINIŲ PRIĖMIMAS</text:p>
      <text:p text:style-name="P104">7. Bendrojo ugdymo mokyklos:</text:p>
      <text:p text:style-name="P105">7.1. bendrosios bendrojo ugdymo mokyklos:</text:p>
      <text:p text:style-name="Normal"><text:span text:style-name="T106">7.1.1. Buivydiškių pagrindinė</text:span><text:span text:style-name="T107"><text:s/></text:span><text:span text:style-name="T108">mokykla (paskirtis – pagrindinės mokyklos tipo pagrindinė mokykla) priima mokinius mokytis į pradinio ir pagrindinio ugdymo programas, Kalesninkų Mykolo Rudzio pagrindinė mokykla (paskirtis – pagrindinės mokyklos tipo pagrindinė mokykla) priima mokinius mokytis į ikimokyklinio, priešmokyklinio, pradinio ir pagrindinio ugdymo programas, Bukiškio progimnazija (paskirtis – progimnazijos tipo progimnazija) priima mokinius mokytis į pradinio ugdymo programą ir pagrindinio ugdymo pirmos dalies programą;</text:span></text:p>
      <text:p text:style-name="P109">7.1.2. Juodšilių „Šilo“, Riešės, Lavoriškių, Eitminiškių gimnazijos (paskirtis – gimnazijos tipo gimnazijos visų amžiaus tarpsnių vaikams) priima mokinius mokytis į pradinio, pagrindinio ir vidurinio ugdymo programas, Turgelių „Aistuvos“, Šalčininkų Lietuvos tūkstantmečio gimnazijos (paskirtis – gimnazijos tipo gimnazijos visų amžiaus tarpsnių vaikams) priima mokinius mokytis į ikimokyklinio, priešmokyklinio, pradinio, pagrindinio ir vidurinio ugdymo programas;</text:p>
      <text:p text:style-name="P110">7.2. mokyklos specialiųjų ugdymosi poreikių turintiems mokiniams:</text:p>
      <text:p text:style-name="Normal"><text:span text:style-name="T111">7.2.1. mokyklos, skirtos mokiniams, dėl išskirtinių gabumų turintiems specialiųjų ugdymosi poreikių:</text:span></text:p>
      <text:p text:style-name="P112">7.2.1.1. Kauno Juozo Gruodžio konservatorija, Klaipėdos Stasio Šimkaus konservatorija, Vilniaus Juozo Tallat-Kelpšos konservatorija (paskirtis – gimnazijos tipo konservatorija) priima mokinius mokytis pagal specializuoto ugdymo krypties programas: pagrindinio ugdymo kartu su muzikos ugdymu programos antrąją dalį ir vidurinio ugdymo kartu su muzikos ugdymu programą;</text:p>
      <text:p text:style-name="P113">7.2.1.2. Kauno Juozo Naujalio muzikos gimnazija (paskirtis – gimnazijos tipo muzikos gimnazija) priima mokinius mokytis pagal specializuoto ugdymo krypties programas: pradinio ugdymo kartu su muzikos ugdymu, pagrindinio ugdymo kartu su muzikos ugdymu ir vidurinio ugdymo kartu su muzikos ugdymu programas;</text:p>
      <text:soft-page-break/>
      <text:p text:style-name="P114">7.2.1.3. Kauno dailės gimnazija (paskirtis – gimnazijos tipo dailės gimnazija) priima mokinius mokytis pagal specializuoto ugdymo krypties programas: pradinio ugdymo kartu su dailės ugdymu, pagrindinio ugdymo kartu su dailės ugdymu ir vidurinio ugdymo kartu su dailės ugdymu programas;</text:p>
      <text:p text:style-name="P115">7.2.1.4. Klaipėdos Eduardo Balsio menų gimnazija, Panevėžio Vytauto Mikalausko menų gimnazija, Šiaulių Sauliaus Sondeckio menų gimnazija (paskirtis – gimnazijos tipo menų gimnazija (menas, muzika) priima mokinius mokytis pagal specializuoto ugdymo krypties programas: pradinio ugdymo kartu su muzikos ugdymu, pagrindinio ugdymo kartu su muzikos ugdymu ir vidurinio ugdymo kartu su muzikos ugdymu programas; pradinio ugdymo kartu su dailės ugdymu, pagrindinio ugdymo kartu su dailės ugdymu ir vidurinio ugdymo kartu su dailės ugdymu programas;</text:p>
      <text:p text:style-name="P116">7.2.1.5. Nacionalinė Mikalojaus Konstantino Čiurlionio menų mokykla (paskirtis – gimnazijos tipo menų mokykla (menas, muzika, baletas) priima mokinius mokytis pagal specializuoto ugdymo krypties programas: pradinio ugdymo kartu su meniniu ugdymu, pagrindinio ugdymo kartu su meniniu ugdymu ir vidurinio ugdymo kartu su meniniu ugdymu programas;</text:p>
      <text:p text:style-name="Normal"><text:span text:style-name="T117">7.2.2. mokyklos, skirtos mokiniams, dėl įgimtų ar įgytų sutrikimų turintiems didelių ar labai didelių specialiųjų ugdymosi poreikių:</text:span></text:p>
      <text:p text:style-name="Normal"><text:span text:style-name="T118">7.2.2.1. Lietuvos kurčiųjų ir neprigirdinčiųjų ugdymo centras (pagrindinė paskirtis – gimnazijos tipo specialiojo ugdymo centras klausos sutrikimų ar kochlearinių implantų, ar kalbėjimo ir kalbos sutrikimų sąlygotų negrįžtamos kalbos ir kalbėjimo fiziologinių funkcijų sutrikimo turintiems mokiniams) priima į ikimokyklinio, priešmokyklinio, pradinio, pagrindinio, vidurinio ugdymo programas mokinius, turinčius didelių ir labai didelių specialiųjų ugdymosi poreikių dėl klausos sutrikimų ar kochlearinių implantų, ar kalbėjimo ir kalbos sutrikimų sąlygotų negrįžtamos kalbos ir kalbėjimo fiziologinių funkcijų sutrikimo; į pradinio ugdymo individualizuotą programą, pagrindinio ugdymo individualizuotą programą,<text:s/></text:span><text:span text:style-name="T119">socialinių įgūdžių ugdymo programą</text:span><text:span text:style-name="T120"><text:s/>– mokinius, turinčius kompleksinę negalią, kurios derinyje yra klausos sutrikimas ir intelekto sutrikimas, ar turinčius kochlearinių implantų ir intelekto sutrikimą;<text:s/></text:span></text:p>
      <text:p text:style-name="Normal"><text:span text:style-name="T121">7.2.2.2. Lietuvos aklųjų ir silpnaregių ugdymo centras (pagrindinė paskirtis – gimnazijos tipo specialiojo ugdymo centras regos sutrikimą turintiems mokiniams) priima į ikimokyklinio, priešmokyklinio, pradinio, pagrindinio, vidurinio ugdymo programas mokinius, turinčius didelių ir labai didelių specialiųjų ugdymosi poreikių dėl regos sutrikimo; į pradinio ugdymo individualizuotą programą, pagrindinio ugdymo individualizuotą programą – mokinius, turinčius didelių ir labai didelių specialiųjų ugdymosi poreikių dėl regos sutrikimo ar kurčneregystės bei turinčius kompleksinę negalią, kurios derinyje yra regos sutrikimas; į socialinių įgūdžių ugdymo programą – mokinius, turinčius kompleksinę negalią, kurios derinyje yra regos sutrikimas ar kurčneregystė<text:s/></text:span><text:span text:style-name="T122">ir intelekto sutrikimas</text:span><text:span text:style-name="T123">;</text:span><text:span text:style-name="T124"><text:s/></text:span></text:p>
      <text:p text:style-name="Normal"><text:span text:style-name="T125">7.2.2.3. „Diemedžio“ ugdymo centras (paskirtis – pagrindinės mokyklos tipo specialiojo ugdymo centras elgesio ir (ar) emocijų sutrikimų turintiems mokiniams) priima į pagrindinio ugdymo programą mokinius</text:span><text:span text:style-name="T126">, turinčius didelių ir labai didelių specialiųjų ugdymosi poreikių dėl<text:s/></text:span><text:span text:style-name="T127">elgesio<text:s/></text:span><text:span text:style-name="T128">ir (ar)<text:s/></text:span><text:span text:style-name="T129">emocijų sutrikimų;<text:s/></text:span></text:p>
      <text:p text:style-name="Normal"><text:span text:style-name="T130">7</text:span><text:span text:style-name="T131">.2.3. mokyklos, skirtos mokiniams, dėl nepalankių aplinkos veiksnių turintiems specialiųjų ugdymosi poreikių:</text:span></text:p>
      <text:p text:style-name="Normal"><text:span text:style-name="T132">7.2.3.1. Gruzdžių vaikų socializacijos centras (</text:span><text:span text:style-name="T133">pagrindinės mokyklos tipo vaikų socializacijos centras</text:span><text:span text:style-name="T134">, skirtas 14–17 metų vaikams (išimtinais atvejais jaunesniems nei 14 metų vaikams), kuriems teisės aktų nustatyta tvarka paskirta vidutinės priežiūros priemonė ar auklėjamojo poveikio priemonė</text:span><text:span text:style-name="T135">) priima mokinius mokytis į pradinio ugdymo, pradinio ugdymo individualizuotą, pagrindinio ugdymo, vidurinio ugdymo programas, pagrindinio ugdymo individualizuotą, socialinių įgūdžių ugdymo programas;<text:s/></text:span></text:p>
      <text:p text:style-name="P136">7.2.3.2. Vilniaus lietuvių namai (paskirtis – gimnazija) priima mokinius mokytis į pradinio, pagrindinio, vidurinio ugdymo ir individualizuoto ugdymo programas.</text:p>
      <text:p text:style-name="Center-10-b"><text:span text:style-name="T137">III SKYRIUS</text:span><text:span text:style-name="T138"><text:line-break/></text:span><text:span text:style-name="T139">PRIĖMIMO Į MOKYKLAS KRITERIJAI</text:span></text:p>
      <text:p text:style-name="Normal"><text:span text:style-name="T140">8. P</text:span><text:span text:style-name="T141">riėmimo į bendrąsias bendrojo ugdymo mokyklas mokytis pagal priešmokyklinio ugdymo, pradinio ugdymo, pagrindinio ugdymo programas kriterijai:</text:span></text:p>
      <text:p text:style-name="Normal"><text:span text:style-name="T142">8.</text:span><text:span text:style-name="T143">1. asmenys, turintys sunkių judėjimo ir atramos funkcijų sutrikimų, ir vaikai, kurių bent vienas iš tėvų turi sunkių judėjimo ir atramos funkcijų sutrikimų, kai mokykla, priskirta mokyklos aptarnavimo teritorijoje pagal deklaruotą gyvenamąją vietą, nėra pritaikyta judėjimo negalią turintiems asmenims, turi teisę pasirinkti bet kurią kitą valstybinę bendrojo ugdymo mokyklą, kurios teises ir pareigas įgyvendina Švietimo, mokslo ir sporto ministerija, kuri atitinka jų fizinius poreikius, kartu su vaikais, gyvenančiais mokyklai priskirtoje aptarnavimo teritorijoje, ir į ją patekti be eilės;</text:span></text:p>
      <text:p text:style-name="Normal"><text:span text:style-name="T144">8.2.<text:s/></text:span><text:span text:style-name="T145">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text:s/></text:span><text:span text:style-name="T146">Iš šių asmenų, pageidaujančių mokytis mokykloje, sudaromos eilės priešmokyklinės ugdymo grupės sraute, klasių srautuose, vadovaujantis šiais kriterijais (kriterijai išdėstyti pagal prioritetą):<text:s/></text:span></text:p>
      <text:p text:style-name="Normal"><text:span text:style-name="T147">8.2.1.<text:s/></text:span><text:span text:style-name="T148">pirmumo teise priimami<text:s/></text:span><text:span text:style-name="T149">įvaikinti vaikai, globotiniai, rūpintiniai (išskyrus atvejus, kai laikinoji globa nustatoma tėvų (globėjų, rūpintojų) prašymu);</text:span></text:p>
      <text:soft-page-break/>
      <text:p text:style-name="Normal"><text:span text:style-name="T150">8.2.2.<text:s/></text:span><text:span text:style-name="T151">pirmumo teise priimami<text:s/></text:span><text:span text:style-name="T152">asmenys</text:span><text:span text:style-name="T153">, dėl įgimtų ar įgytų sutrikimų turintys didelių ar labai didelių specialiųjų ugdymosi poreikių;</text:span></text:p>
      <text:p text:style-name="P154">8.2.3. pirmumo teise priimami asmenys, gyvenamąją vietą deklaravę savivaldybės suteiktame socialiniame būste;</text:p>
      <text:p text:style-name="Normal"><text:span text:style-name="T155">8.2.4. pirmumo teise priimami asmenys,<text:s/></text:span><text:span text:style-name="T156">kurių broliai ir (ar) seserys (įbroliai ir (ar) įseserės) prašymo pateikimo metu jau mokosi pagal pradinio ir (ar) pagrindinio ugdymo programą toje mokykloje;</text:span></text:p>
      <text:p text:style-name="P157">8.2.5. pirmumo teise priimami pedagoginių darbuotojų, dirbančių toje mokykloje, vaikai;</text:p>
      <text:p text:style-name="P158">8.2.6. asmenys, ilgiausiai gyvenantys ir gyvenamąją vietą deklaravę mokyklai priskirtoje aptarnavimo teritorijoje;</text:p>
      <text:p text:style-name="P159">8.2.7.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p>
      <text:p text:style-name="P160">9. Asmenys, dėl mokymosi vietų trūkumo valstybinėje mokykloje, kurios aptarnavimo teritorijoje gyvena, jų prašymu nukreipti į kitą valstybinę mokyklą, švietimo, mokslo ir sporto ministro ar jo įgalioto darbuotojo į joje laisvas mokymosi vietas priimami pirmumo teise.<text:s/></text:p>
      <text:p text:style-name="P161">10. Į laisvas mokymosi vietas, likusias priėmus mokinius pagal mokyklai priskirtą aptarnavimo teritoriją, į bendrąsias bendrojo ugdymo mokyklas mokytis pagal priešmokyklinio ugdymo,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pirmumą teikiant asmenims, kurie yra gyvenantys ir gyvenamąją vietą deklaravę savivaldybės teritorijoje, ir sumuojant Aprašo 10.1–10.9 papunkčiuose išvardytus kriterijus, kurie yra lygiaverčiai:</text:p>
      <text:p text:style-name="Normal"><text:span text:style-name="T162">10.1.<text:s/></text:span><text:span text:style-name="T163">vaikai, kuriuos augina vienas iš tėvų (globėjų, rūpintojų) (jeigu kitas yra miręs, teismo pripažintas dingusiu be žinios ar nežinia kur esančiu, teismo pripažintas neveiksniu arba teismo sprendimu apribotos tėvystės teisės);</text:span></text:p>
      <text:p text:style-name="Normal"><text:span text:style-name="T164">10.2. vaikai su negalia bei<text:s/></text:span><text:span text:style-name="T165">vaikai, kurių vienas arba abu tėvai (globėjai, rūpintojai) yra asmenys su negalia;<text:s/></text:span></text:p>
      <text:p text:style-name="P166">10.3. dvynukai, trynukai ir kiti daugiavaisio gimimo asmenys (priimami kartu);</text:p>
      <text:p text:style-name="P167">10.4. asmenys iš daugiavaikių šeimų;</text:p>
      <text:p text:style-name="Normal"><text:span text:style-name="T168">10.5.<text:s/></text:span><text:span text:style-name="T169">asmenys, kurių broliai ir (ar) seserys (įbroliai ir (ar) įseserės) prašymo pateikimo metu jau mokosi toje mokykloje;</text:span></text:p>
      <text:p text:style-name="Normal"><text:span text:style-name="T170">10.6. asmenys, kurie mokėsi, buvo ugdomi mokykloje (buvo sudaryta mokymosi sutartis) ir pageidaujantys<text:s/></text:span><text:span text:style-name="T171">tęsti mokymąsi pagal aukštesnio lygmens programą toje pačioje mokykloje;</text:span></text:p>
      <text:p text:style-name="Normal"><text:span text:style-name="T172">10.7. užsienio valstybių diplomatinio korpuso darbuotojų, dirbančių Lietuvos Respublikoje esančiose diplomatinėse atstovybėse, Lietuvos Respublikos diplomatinio korpuso darbuotojų, sugrįžusių iš darbo užsienyje</text:span><text:span text:style-name="T173"><text:s/></text:span><text:span text:style-name="T174">gyventi į mokyklai priskirtą aptarnavimo teritoriją,<text:s/></text:span><text:span text:style-name="T175">ir Lietuvos Respublikos krašto apsaugos sistemos profesinės karo tarnybos karių, perkeltų gyventi į mokyklai priskirtą aptarnavimo teritoriją, vaikai;</text:span></text:p>
      <text:p text:style-name="Normal"><text:span text:style-name="T176">10.8.<text:s/></text:span><text:span text:style-name="T177">reemigrantų vaikai, kurių tėvai buvo deklaravę išvykimą iš Lietuvos, tačiau apsisprendė grįžti gyventi į Lietuvą ir prie savo prašymo pateikė visus<text:s/></text:span><text:span text:style-name="T178">reikiamus d</text:span><text:span text:style-name="T179">okumentus, patvirtinančius, kad jie su savo vaikais buvo išvykę gyventi į užsienį (išsideklaravimo iš Lietuvos pažyma, vaiko mokymosi užsienyje pasiekimų pažyma) ir nuo grįžimo į Lietuvą nesimokė pagal jokią ugdymo programą Lietuvos Respublikos teritorijoje;</text:span></text:p>
      <text:p text:style-name="P180">10.9. pedagoginių darbuotojų, dirbančių toje mokykloje, vaikai;</text:p>
      <text:p text:style-name="P181">10.10. kai likusių laisvų vietų yra mažiau nei asmenų, kurie turi vienodą kriterijų skaičių, pirmumas suteikiamas asmenims, kurie gyvena arčiausiai mokyklos einant pėsčiomis.</text:p>
      <text:p text:style-name="P182">11. Asmenys bendrąją bendrojo ugdymo mokyklą mokytis pagal vidurinio ugdymo programą renkasi patys iš savo deklaruotai gyvenamajai teritorijai priskirtos vienos ar daugiau mokyklų. Priėmimo mokytis pagal vidurinio ugdymo programą kriterijai:</text:p>
      <text:p text:style-name="P183">11.1. pirmumo teise priimami asmenys, pageidaujantys tęsti mokymąsi pagal vidurinio ugdymo programą, besimokantys mokyklos II gimnazijos klasėje;</text:p>
      <text:p text:style-name="P184">11.2. jei pageidaujančiųjų mokytis yra daugiau nei laisvų mokymosi vietų, mokytis pirmiausia priimami asmenys, jei jie turėjo teisę šioje mokykloje mokytis pagal pagrindinio ugdymo programos antrąją dalį.<text:s/></text:p>
      <text:p text:style-name="P185">12. Į bendrąją bendrojo ugdymo mokyklą, kuriai aptarnavimo teritorija nustatyta visa savivaldybės teritorija, mokytis pagal pagrindinio ugdymo programos antrąją dalį priimami asmenys, atsižvelgiant į jų pageidavimą tęsti dalykų, dalykų modulių, kurių buvo pradėję mokytis pagal pagrindinio ugdymo programos pirmąją dalį, mokymąsi ir mokymosi pasiekimus (metinius įvertinimus, atliktus projektinius darbus, mokinio sukauptą darbų aplanką ar kitus mokymosi pasiekimų vertinimus), vadovaujantis Švietimo, mokslo ir sporto ministerijos nustatyta tvarka.</text:p>
      <text:p text:style-name="P186">13. Priėmimo į mokyklas, skirtas mokiniams, dėl išskirtinių gabumų turintiems specialiųjų ugdymosi poreikių, mokytis pagal bendrojo ugdymo programas kriterijai: į Kauno Juozo Gruodžio, Klaipėdos Stasio Šimkaus ir Vilniaus Juozo Tallat-Kelpšos konservatorijas, Nacionalinę Mikalojaus Konstantino Čiurlionio menų mokyklą, Kauno Juozo Naujalio muzikos gimnaziją, Klaipėdos Eduardo Balsio, Panevėžio Vytauto Mikalausko, Šiaulių Sauliaus Sondeckio menų gimnazijas, Kauno dailės gimnaziją, vykdančias specializuoto<text:s/><text:soft-page-break/>ugdymo krypties programas, (toliau – specializuoto meninio ugdymo krypties programas vykdanti mokykla) priimami asmenys:</text:p>
      <text:p text:style-name="P187">13.1. gabūs muzikai, dailei, menui ar kitai mokyklos vykdomai specializuoto ugdymo krypties programai;</text:p>
      <text:p text:style-name="P188">13.2. atrankos būdu, vadovaujantis Švietimo, mokslo ir sporto ministerijos nustatyta tvarka;</text:p>
      <text:p text:style-name="Normal"><text:span text:style-name="T189">13.3.<text:s/></text:span><text:span text:style-name="T190">jei gabių asmenų mokyklos vykdomai specializuoto ugdymo krypties programai yra daugiau nei mokymosi vietų mokykloje, pirmumo teise priimama vadovaujantis Aprašo 11 punktu.</text:span></text:p>
      <text:p text:style-name="Normal"><text:span text:style-name="T191">14.<text:s/></text:span><text:span text:style-name="T192">P</text:span><text:span text:style-name="T193">riėmimo į mokyklas, skirtas mokiniams, turintiems didelių ar labai didelių specialiųjų ugdymosi poreikių dėl įgimtų ar įgytų sutrikimų, mokytis pagal priešmokyklinio ir bendrojo ugdymo programas, kriterijai:</text:span></text:p>
      <text:p text:style-name="P194">14.1. Lietuvos aklųjų ir silpnaregių ugdymo centras priima mokinius, kuriems gydytojas oftamologas yra įvertinęs regėjimo būklę ir nustatyta:</text:p>
      <text:p text:style-name="P195">14.1.1. 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p>
      <text:p text:style-name="P196">14.1.2. kompleksinė negalia, kurios derinyje yra vidutinė silpnaregystė, žymi silpnaregystė, aklumas su regėjimo likučiu, praktiškas, visiškas aklumas ar kurčneregystė;</text:p>
      <text:p text:style-name="P197">14.2. Lietuvos kurčiųjų ir neprigirdinčiųjų ugdymo centras priima mokinius, kuriems gydytojas audiologas (otorinolaringologas) yra įvertinęs klausą ir pagal klausos toninę audiogramą nustatyta:</text:p>
      <text:p text:style-name="P198">14.2.1. vidutinis klausos sutrikimas (klausos susilpnėjimo vidurkių diapazonas yra 41–55 decibelai), žymus klausos sutrikimas (klausos susilpnėjimo vidurkių diapazonas yra 56–70 decibelų), labai žymus klausos sutrikimas (71–90 decibelų), gilus klausos sutrikimas (kurtumas) (&gt; 90 decibelų), ar turinčius kochlearinių implantų;</text:p>
      <text:p text:style-name="P199">14.2.2. kompleksinė negalia, kurios derinyje yra vidutinis klausos sutrikimas, žymus klausos sutrikimas, labai žymus klausos sutrikimas ar gilus klausos sutrikimas (kurtumas);</text:p>
      <text:p text:style-name="P200">14.3. Lietuvos kurčiųjų ir neprigirdinčiųjų ugdymo centras priima mokinius, kuriems pedagoginė psichologinė tarnyba (ar švietimo pagalbos tarnyba) yra nustačiusi kalbėjimo ar kalbos sutrikimą ir gydytojas neurologas – negrįžtamą kalbos ir kalbėjimo fiziologinių funkcijų sutrikimą;<text:s/></text:p>
      <text:p text:style-name="P201">14.4. „Diemedžio“ ugdymo centras priima mokinius, kuriems gydytojo vaikų ir paauglių psichiatro nustatyta: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7 pagal TLK-10-AM); kiti organiniai asmenybės ir elgesio sutrikimai dėl galvos smegenų ligos, pažeidimo ir disfunkcijos (kodas F 07.8 pagal TLK-10-AM). Mokiniai priimami ne ilgiau kaip 2 mokslo metams, išskyrus atvejus, kai ugdymo proceso trukmė baigiasi sausio–birželio mėnesį, – tokiu atveju mokinys gali baigti mokslo metus mokykloje.</text:p>
      <text:p text:style-name="P202">15. Priėmimo į mokyklas, skirtas mokiniams, dėl nepalankių aplinkos veiksnių turintiems specialiųjų ugdymosi poreikių, kriterijai:</text:p>
      <text:p text:style-name="Normal"><text:span text:style-name="T203">15.</text:span><text:span text:style-name="T204">1. į vaikų socializacijos centrą priimami mokiniai, kuriems yra paskirta vidutinės priežiūros priemonė pagal Lietuvos Respublikos vaiko minimalios ir vidutinės priežiūros įstatyme nustatytus pagrindus. Į vaikų socializacijos centrą taip pat gali būti <text:s/>priimami mokiniai Lietuvos Respublikos baudžiamajame kodekse nustatytais atvejais, kai jiems skiriama auklėjamojo poveikio priemonė – atidavimas į specialiąją auklėjimo įstaigą;<text:s/></text:span></text:p>
      <text:p text:style-name="Normal"><text:span text:style-name="T205">15.</text:span><text:span text:style-name="T206">2. į Gruzdžių vaikų socializacijos centrą priimami mokytis 14–17 metų amžiaus mokiniai, išimtinais atvejais, kai yra Vaiko minimalios ir vidutinės priežiūros įstatymo 10 straipsnio 3 dalies 1 punkte nustatytas pagrindas, – mokiniai, nesukakę 14 metų;</text:span></text:p>
      <text:p text:style-name="Normal"><text:span text:style-name="T207">15</text:span><text:span text:style-name="T208">.3. į Vilniaus lietuvių namus mokytis pagal bendrojo ugdymo programas priimami:</text:span></text:p>
      <text:p text:style-name="P209">15.3.1. lietuvių kilmės tremtinių, politinių kalinių palikuonys (pirmumo teise);</text:p>
      <text:p text:style-name="P210">15.3.2. užsieniečių ir Lietuvos piliečių, atvykusių ar grįžusių nuolat ar laikinai gyventi Lietuvos Respublikoje, vaikai, nemokantys valstybinės kalbos, užsienyje gyvenančių Lietuvos piliečių vaikai, nemokantys valstybinės kalbos;</text:p>
      <text:p text:style-name="P211">15.3.3. priėmus visus pageidaujančius mokytis šioje mokykloje asmenis, atitinkančius Aprašo 15.3.1 ir 15.3.2 papunkčiuose nustatytus kriterijus, į laisvas mokymosi vietas priimami asmenų, deklaravusių gyvenamąją vietą savivaldybėje, kurios teritorijoje yra Vilniaus lietuvių namai, vaikai.</text:p>
      <text:p text:style-name="Normal"><text:span text:style-name="T212">16. Priėmimo į bendrąją bendrojo ugdymo mokyklą mokytis pagal ikimokyklinio ugdymo programą kriterijai:</text:span><text:span text:style-name="T213"><text:s/></text:span></text:p>
      <text:p text:style-name="Normal"><text:span text:style-name="T214">16</text:span><text:span text:style-name="T215">.1.</text:span><text:span text:style-name="T216"><text:s/>į mokyklą priimami asmenys, gyvenantys mokyklai priskirtoje teritorijoje, pagal tėvų (globėjų) prašymų registracijos eilę. Registracijos eilė sudaroma pagal tėvų (globėjų) prašymų priimti asmenį į ikimokyklinio ugdymo grupę pateikimo datą. Asmeniui išvykus, priimamas kitas registracijos eilėje esantis asmuo. Jei asmenų, gyvenančių mokyklai priskirtoje teritorijoje ir pageidaujančių lankyti ugdymo grupę, yra daugiau nei laisvų ugdymo vietų, pirmenybė teikiama: asmenims, kurių vienas iš tėvų (globėjų) yra miręs; asmenims, turintiems specialiųjų ugdymosi poreikių; asmenims, kurių broliai<text:s/></text:span><text:span text:style-name="T217">(įbroliai)</text:span><text:span text:style-name="T218"><text:s/>ir (ar) seserys<text:s/></text:span><text:soft-page-break/><text:span text:style-name="T219">(įseserės)<text:s/></text:span><text:span text:style-name="T220">jau yra ugdomi šioje mokykloje pagal vieną iš įgyvendinamų programų; kurių vienas iš tėvų (globėjų) dirba toje pačioje mokykloje, kurioje įsteigta ugdymo grupė. Pirmumo teisę suteikiančios priežastys sumuojamos ir yra lygiavertės;</text:span><text:span text:style-name="T221"><text:s/></text:span></text:p>
      <text:p text:style-name="Normal"><text:span text:style-name="T222">16</text:span><text:span text:style-name="T223">.2. į mokyklą mokytis be eilės, esant laisvai vietai, priimami asmenys, kurie yra įvaikinti arba globojami;<text:s/></text:span></text:p>
      <text:p text:style-name="Normal"><text:span text:style-name="T224">16</text:span><text:span text:style-name="T225">.3. į mokyklą mokytis priimami asmenys, negyvenantys mokyklai priskirtoje teritorijoje, jei ugdymo grupėse yra laisvų vietų, pirmenybę teikiant Aprašo 16.1 papunktyje numatytiems atvejams;</text:span></text:p>
      <text:p text:style-name="Normal"><text:span text:style-name="T226">16</text:span><text:span text:style-name="T227">.4. į Lietuvos aklųjų ir silpnaregių ugdymo centrą priimi vaikai, kuriems nustatyta:</text:span></text:p>
      <text:p text:style-name="Normal"><text:span text:style-name="T228">16.</text:span><text:span text:style-name="T229">4.1.<text:s/></text:span><text:span text:style-name="T230">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span text:style-name="T231"><text:s/></text:span></text:p>
      <text:p text:style-name="Normal"><text:span text:style-name="T232">16.</text:span><text:span text:style-name="T233">4.2. kompleksinė negalia, kurios derinyje yra vidutinė silpnaregystė, žymi silpnaregystė, aklumas su regėjimo likučiu, praktiškas, visiškas aklumas ar kurčneregystė;</text:span><text:span text:style-name="T234"><text:s/></text:span></text:p>
      <text:p text:style-name="Normal"><text:span text:style-name="T235">16.</text:span><text:span text:style-name="T236">5. į Lietuvos kurčiųjų ir neprigirdinčiųjų ugdymo centrą priimami<text:s/></text:span><text:span text:style-name="T237">vaikai, kuriems nustatyta</text:span><text:span text:style-name="T238">:</text:span></text:p>
      <text:p text:style-name="Normal"><text:span text:style-name="T239">16.5.1.<text:s/></text:span><text:span text:style-name="T240">vidutinis klausos sutrikimas (klausos susilpnėjimo vidurkių diapazonas yra 41–55 decibelai), žymus klausos sutrikimas (klausos susilpnėjimo vidurkių diapazonas yra 56–70 decibelų), labai žymus klausos sutrikimas (71–90 decibelų), gilus klausos sutrikimas (kurtumas) (&gt; 90 decibelų), ar turintys kochlearinių implantų;</text:span></text:p>
      <text:p text:style-name="Normal"><text:span text:style-name="T241">16.5.2. kompleksinė negalia, kurios derinyje yra vidutinis klausos sutrikimas, žymus klausos sutrikimas, labai žymus klausos sutrikimas ar gilus klausos sutrikimas (kurtumas).</text:span><text:span text:style-name="T242"><text:s/></text:span></text:p>
      <text:p text:style-name="Normal"><text:span text:style-name="T243">17. Užsieniečių ir Lietuvos Respublikos piliečių, atvykusių ar grįžusių gyventi ir dirbti Lietuvos Respublikoje, vaikai, nemokantys lietuvių kalbos, į mokyklą priimami, vadovaujantis<text:s/></text:span><text:span text:style-name="T244"><text:s/></text:span><text:span text:style-name="T245">bendraisiais ugdymo planais, kuriuos tvirtina švietimo, mokslo ir sporto ministras.<text:s/></text:span></text:p>
      <text:p text:style-name="Normal"><text:span text:style-name="T246">18. Mokiniai į pradinio, pagrindinio, vidurinio ugdymo programas priimami, vadovaujantis Nuosekliojo mokymosi pagal bendrojo ugdymo programas tvarkos aprašu, patvirtintu Lietuvos Respublikos švietimo ir mokslo ministro 2005 m. balandžio 5 d. įsakymu<text:s/></text:span><text:span text:style-name="T247">Nr.</text:span><text:span text:style-name="T248"><text:s/></text:span><text:span text:style-name="T249">ISAK-556</text:span><text:span text:style-name="T250"><text:s/>„Dėl Nuosekliojo mokymosi pagal bendrojo ugdymo programas tvarkos aprašo patvirtinimo“. Asmenys į priešmokyklinio ugdymo programą bendrosiose bendrojo ugdymo mokyklose priimami, vadovaujantis Priešmokyklinio ugdymo organizavimo tvarkos aprašu, patvirtintu Lietuvos Respublikos švietimo, mokslo ir sporto ministro 2013 m. lapkričio 21 d. įsakymu Nr.V-1106 „Dėl Priešmokyklinio ugdymo tvarkos aprašo patvirtinimo“.</text:span></text:p>
      <text:p text:style-name="P251">IV SKYRIUS<text:line-break/>PRIĖMIMO MOKYTIS PAGAL IKIMOKYKLINIO, PRIEŠMOKYKLINIO IR BENDROJO UGDYMO PROGRAMAS PRAŠYMŲ IR KITŲ DOKUMENTŲ PATEIKIMO PRADŽIA, PABAIGA, VIETA, REGISTRAVIMAS IR TVARKA</text:p>
      <text:p text:style-name="Normal"><text:span text:style-name="T252">19.<text:s/></text:span><text:span text:style-name="T253">Mokinių priėmimą į mokyklą (išskyrus į vaikų socializacijos centrą) ir paskirstymą į klases pagal mokyklos vadovo patvirtintus paskirstymo į klases kriterijus organizuoja ir vykdo mokyklos vadovas ir priėmimo komisija kiekvienais kalendoriniais metais dviem etapais: pagrindinis priėmimas – nuo gegužės 31 d. iki birželio 20 d.; papildomas priėmimas į mokykloje esančias laisvas vietas organizuojamas nuo birželio 27 d. iki birželio 30 d. ir nuo rugpjūčio 20 d. iki rugpjūčio 25 d.</text:span><text:span text:style-name="T254"><text:s/></text:span></text:p>
      <text:p text:style-name="P255">20. Prašymai mokytis mokykloje priimami ir registruojami eilės tvarka:<text:s/></text:p>
      <text:p text:style-name="Normal"><text:span text:style-name="T256">20.</text:span><text:span text:style-name="T257">1. į specializuoto meninio ugdymo krypties programas vykdančias mokyklas:</text:span></text:p>
      <text:p text:style-name="Normal"><text:span text:style-name="T258">20.</text:span><text:span text:style-name="T259">1.1. į dailės, menų, muzikos mokyklų ir gimnazijų 1-ą klasę nuo sausio 15 d. iki švietimo, mokslo ir sporto ministro nustatytos stojamojo egzamino datos;</text:span></text:p>
      <text:p text:style-name="Normal"><text:span text:style-name="T260">20.1.2. į 2–8-ą klases bei į I–IV gimnazijų klases, jei yra laisvų vietų, nuo sausio 15 d. iki<text:s/></text:span><text:span text:style-name="T261">švietimo, mokslo ir sporto ministro nustatytos papildomo stojamojo egzamino datos;</text:span><text:span text:style-name="T262"><text:s/></text:span></text:p>
      <text:p text:style-name="P263">20.2. į mokyklas, skirtas mokiniams, turintiems didelių ar labai didelių specialiųjų ugdymosi poreikių dėl įgimtų ar įgytų sutrikimų, pagal bendrojo ugdymo programas ir priešmokyklinio ugdymo programas nuo sausio 15 d. iki gegužės 30 d.;<text:s/></text:p>
      <text:p text:style-name="P264">20.3. į Vilniaus lietuvių namus pagal bendrojo ugdymo programas nuo sausio 15 d. iki rugpjūčio 25 d.;</text:p>
      <text:p text:style-name="Normal"><text:span text:style-name="T265">20.4. į bendrąsias bendrojo ugdymo mokyklas nuo kovo 1 d. iki gegužės 30 d.;</text:span><text:span text:style-name="T266"><text:s/></text:span></text:p>
      <text:p text:style-name="P267">20.5. į ikimokyklinio ugdymo programą visus kalendorinius metus;</text:p>
      <text:p text:style-name="P268">20.6. papildomai prašymai į laisvas mokymo vietas priimami į mokyklas, skirtas mokiniams, turintiems didelių ar labai didelių specialiųjų ugdymosi poreikių dėl įgimtų ar įgytų sutrikimų, į bendrąsias bendrojo ugdymo mokyklas nuo birželio 21 d. iki birželio 26 d. ir nuo liepos 1 d. iki rugpjūčio 19 d.<text:s/></text:p>
      <text:p text:style-name="Normal"><text:span text:style-name="T269">21. Per mokslo metus mokiniai priimami į mokyklų, skirtų mokiniams, turintiems didelių ar labai didelių specialiųjų ugdymosi poreikių dėl įgimtų ar įgytų sutrikimų, į Vilniaus lietuvių namų, į bendrųjų bendrojo ugdymo mokyklų laisvas mokymosi vietas.</text:span><text:span text:style-name="T270"><text:s/></text:span></text:p>
      <text:p text:style-name="Normal"><text:span text:style-name="T271">22. Į specializuoto meninio ugdymo krypties programas vykdančias mokyklas priimami mokytis stojamąjį egzaminą išlaikę mokiniai.</text:span><text:span text:style-name="T272"><text:s/></text:span><text:span text:style-name="T273">Stojamojo egzamino datą nustato švietimo, mokslo ir sporto ministras.</text:span><text:span text:style-name="T274"><text:s/>Stojamųjų egzaminų organizavimo ir vykdymo tvarkos aprašą tvirtina specializuoto meninio ugdymo krypties programas vykdančios mokyklos vadovas. Esant didesniam stojančiųjų skaičiui, negu yra patvirtinta klasių komplektų,<text:s/></text:span><text:soft-page-break/><text:span text:style-name="T275">įstojusiųjų eilė sudaroma atsižvelgiant į stojamojo egzamino rezultatus.<text:s/></text:span><text:span text:style-name="T276">Esant laisvų mokymosi vietų, skelbiamas papildomas prašymų priėmimas po stojamojo egzamino iki<text:s/></text:span><text:span text:style-name="T277">švietimo, mokslo ir sporto ministro nustatytos papildomo stojamojo egzamino datos.<text:s/></text:span><text:span text:style-name="T278">Į laisvas mokymosi vietas per mokslo metus gali būti<text:s/></text:span><text:span text:style-name="T279">priimti mokiniai, atvykę iš kitos atitinkamą specializuoto meninio ugdymo krypties programą vykdančios mokyklos,<text:s/></text:span><text:span text:style-name="T280">arba mokiniai, kurių pasiekimai atitinka atitinkamą specializuoto ugdymo krypties programą. Priėmimo organizavimas ir vykdymas apibrėžiamas mokyklos vadovo tvirtinamoje Stojamųjų egzaminų organizavimo ir vykdymo tvarkoje</text:span><text:span text:style-name="T281">.</text:span><text:span text:style-name="T282"><text:s/></text:span></text:p>
      <text:p text:style-name="Normal"><text:span text:style-name="T283">23. Mokinys, pageidaujantis mokytis pagal mokykloje teikiamas ugdymo programas (išskyrus vaikų socializacijos centrą), mokyklos vadovui teikia prašymą, taip pat mokinys, norintis tęsti mokymąsi toje pačioje mokykloje (išskyrus vaikų socializacijos centrą) pagal aukštesnę ugdymo programą, mokyklos vadovui teikia prašymą (prašymą už vaiką iki 14 metų teikia vienas iš tėvų (globėjų), nuo 14 metų – vaikas, turintis vieno iš tėvų (rūpintojų) raštišką sutikimą), gimimo liudijimą ar vaiko asmens tapatybę patvirtinantį dokumentą arba šio dokumento kopiją, leidimą gyventi Lietuvoje (išskyrus Lietuvos Respublikos piliečius) arba šio dokumento kopiją, vaiko įgyto išsilavinimo pažymėjimą arba mokymosi pasiekimų pažymėjimą (netaikytina ikimokyklinio ugdymo mokyklai ir pradėsiantiems mokytis pirmoje klasėje) arba šio dokumento kopiją, nustatytos formos vaiko sveikatos pažymėjimą ir vieną nuotrauką. Jeigu pateikiami gimimo liudijimo ar vaiko asmens tapatybę patvirtinančio dokumento, leidimo gyventi Lietuvoje, vaiko įgyto išsilavinimo pažymėjimo arba mokymosi pasiekimų pažymėjimo originalai</text:span><text:span text:style-name="T284">,</text:span><text:span text:style-name="T285"><text:s/></text:span><text:span text:style-name="T286">mokykla patvirtina jų kopijas, o originalus grąžina mokiniui ar vienam iš tėvų (globėjų). Jeigu pateikiamos gimimo liudijimo ar vaiko asmens tapatybę patvirtinančio dokumento, leidimo gyventi Lietuvoje, vaiko įgyto išsilavinimo pažymėjimo arba mokymosi pasiekimų pažymėjimo kopijos, nepaliudytos dokumentų kopijų tikrumo paliudijimo teisę turinčio asmens ar institucijos, mokinys ar vienas iš tėvų dokumentų originalus pateikia prieš pasirašydamas mokymosi sutartį. Jei prašymų mokytis mokykloje pagal atitinkamas ugdymo programas yra daugiau nei mokymosi vietų, mokyklos priėmimo komisija turi teisę prašyti papildomai pateikti per jos nustatytą terminą pažymą apie vieno iš tėvų (globėjų, rūpintojų) ir paties vaiko deklaruotą gyvenamąją vietą ir kitus dokumentus, patvirtinančius pirmumo kriterijus.</text:span><text:span text:style-name="T287"><text:s/></text:span></text:p>
      <text:p text:style-name="Normal"><text:span text:style-name="T288">24.</text:span><text:span text:style-name="T289"><text:s/>Savivaldybės meras, informavęs vaikų socializacijos centrą, į kurį siunčiamas vaikas, nedelsdamas, tačiau ne vėliau kaip per 1 darbo dieną, organizuoja vaiko pristatymą į šį vaikų socializacijos centrą.</text:span><text:span text:style-name="T290"><text:s/>Pristatant vaiką į vaikų socializacijos centrą, turi būti pateikti dokumentai: vaiko asmens tapatybę patvirtinantis dokumentas, teismo leidimas ir savivaldybės mero sprendimas dėl vaiko vidutinės priežiūros priemonės skyrimo, vaiko išsilavinimo pažymėjimas arba pažyma apie vaiko mokymosi pasiekimus, pedagoginės psichologinės tarnybos pažyma apie asmens specialiuosius ugdymo (ugdymosi) poreikius, pažyma iš mokyklos, kurioje vaikas mokėsi, apie jo išregistravimą iš Mokinių registro, valstybinės vaiko teisių apsaugos institucijos raštu pateikta išvada, švietimo, mokslo ir sporto ministro įgaliotos institucijos išvada, vaiko sveikatos pažymėjimas, vaiko charakteristika iš mokyklos, kurioje vaikas mokėsi. Taip pat pateikiama kita informacija, numatyta Vaiko minimalios ir vidutinės priežiūros įstatymo 22 straipsnio 4 dalyje. Pristatant į vaikų socializacijos centrą vaiką, kuriam paskirta auklėjamojo poveikio priemonė Baudžiamajame kodekse nustatytais atvejais, turi būti pateikiamas vaiko asmens tapatybę patvirtinantis dokumentas, įsiteisėjęs teismo nuosprendis dėl auklėjamojo poveikio priemonės skyrimo ir anksčiau nurodyti dokumentai. Jeigu anksčiau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span><text:span text:style-name="T291"><text:s/></text:span></text:p>
      <text:p text:style-name="P292">25. Kartu su prašymu mokytis Lietuvos aklųjų ir silpnaregių ugdymo centre pateikiama pedagoginės psichologinės tarnybos (ar švietimo pagalbos tarnybos) pažyma dėl nustatytų didelių ar labai didelių specialiųjų ugdymosi poreikių; gydytojo oftalmologo asmens regėjimo būklės įvertinimas.</text:p>
      <text:p text:style-name="P293">26. Kartu su prašymu mokytis Lietuvos kurčiųjų ir neprigirdinčiųjų ugdymo centre teikiama pedagoginės psichologinės tarnybos (ar švietimo pagalbos tarnybos) pažyma dėl nustatytų didelių ar labai didelių specialiųjų ugdymosi poreikių; gydytojo audiologo (otorinolaringologo) asmens klausos įvertinimas su klausos tonine audiograma, gydytojo neurologo išvada apie negrįžtamą kalbos ir kalbėjimo fiziologinių funkcijų sutrikimą.</text:p>
      <text:p text:style-name="P294">27. Kartu su prašymu mokytis „Diemedžio“ ugdymo centre teikiama pedagoginės psichologinės tarnybos (ar švietimo pagalbos tarnybos) pažyma dėl nustatytų didelių ar labai didelių specialiųjų ugdymosi poreikių; gydytojo vaikų psichiatro įvertinimas ir rekomendacija.</text:p>
      <text:p text:style-name="Normal"><text:span text:style-name="T295">28.<text:s/></text:span><text:span text:style-name="T296">Prašymas ir kiti dokumentai gali būti teikiami asmeniškai, elektroniniu paštu arba registruotu laišku ir mokykloje yra registruojami<text:s/></text:span><text:span text:style-name="T297">Dokumentų tvarkymo ir apskaitos taisyklių, patvirtintų Lietuvos vyriausiojo archyvaro 2011 m. liepos 4 d. įsakymu<text:s/></text:span><text:span text:style-name="T298">Nr. V-118</text:span><text:span text:style-name="T299"><text:s/>„Dėl Dokumentų tvarkymo ir apskaitos taisyklių patvirtinimo“, nustatyta tvarka.</text:span><text:span text:style-name="T300"><text:s/></text:span></text:p>
      <text:p text:style-name="Normal"><text:span text:style-name="T301">29. Tėvams (globėjams, rūpintojams) pageidaujant, Aprašo 14.1, 14.2, 14.4 papunkčiuose nenumatytais atvejais dėl asmens, kuriam dėl įgimtų ar įgytų sutrikimų nustatyti dideli ar labai dideli specialieji ugdymosi poreikiai, ugdymo mokykloje, skirtoje mokiniams, turintiems didelių ar labai didelių specialiųjų ugdymosi poreikių, sprendimą priima mokyklos vadovas, išanalizavęs pedagoginės psichologinės tarnybos (ar švietimo pagalbos tarnybos) rekomendaciją ir suderinęs su Komisija.</text:span><text:span text:style-name="T302"><text:s/></text:span></text:p>
      <text:p text:style-name="Normal"><text:span text:style-name="T303">30. Mokinių priėmimas mokytis į mokyklas įforminamas mokymo sutartimi. Mokymo sutartis su kiekvienu naujai atvykusiu asmeniu<text:s/></text:span><text:span text:style-name="T304">sudaroma iki pirmos jo mokymosi dienos pagal ugdymo programą.</text:span></text:p>
      <text:p text:style-name="P305"/>
      <text:soft-page-break/>
      <text:p text:style-name="P306">V SKYRIUS<text:line-break/>BAIGIAMOSIOS NUOSTATOS</text:p>
      <text:p text:style-name="P307">31. Mokykla (išskyrus vaikų socializacijos centrą) skelbia informaciją apie mokinių priėmimą ir laisvas vietas mokyklos interneto svetainėje. Informacija papildomai gali būti skelbiama mokyklos skelbimų lentoje ar kitu būd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3611in" svg:height="0.17431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1-22T09:24:00Z</meta:creation-date>
    <dc:date>2025-01-22T09:24:00Z</dc:date>
    <meta:print-date>2025-01-22T09:23:00Z</meta:print-date>
    <meta:template xlink:href="Normal" xlink:type="simple"/>
    <meta:editing-cycles>2</meta:editing-cycles>
    <meta:editing-duration>PT60S</meta:editing-duration>
    <meta:document-statistic meta:page-count="8" meta:paragraph-count="74" meta:word-count="23926" meta:character-count="37491" meta:row-count="113" meta:non-whitespace-character-count="13639"/>
  </office:meta>
</office:document-meta>
</file>