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mj-ea" svg:font-family="+mj-ea"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color="#000000" fo:language="sv" fo:country="SE"/>
    </style:style>
    <style:style style:name="T23" style:parent-style-name="DefaultParagraphFont" style:family="text">
      <style:text-properties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style:font-name-complex="Arial"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language="sv" fo:country="SE"/>
    </style:style>
    <style:style style:name="T28" style:parent-style-name="DefaultParagraphFont" style:family="text">
      <style:text-properties style:font-name-complex="Arial" fo:language="sv" fo:country="SE"/>
    </style:style>
    <style:style style:name="T29" style:parent-style-name="DefaultParagraphFont" style:family="text">
      <style:text-properties fo:color="#000000" fo:language="sv" fo:country="SE"/>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text-transform="uppercase" fo:language="lt" fo:country="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P38" style:parent-style-name="Patvirtinta" style:family="paragraph">
      <style:paragraph-properties fo:margin-top="0in" fo:margin-left="3.5402in">
        <style:tab-stops/>
      </style:paragraph-properties>
    </style:style>
    <style:style style:name="T39" style:parent-style-name="DefaultParagraphFont" style:family="text">
      <style:text-properties style:font-name-asian="MS Mincho" fo:language="pt" fo:country="PT" style:language-asian="ja" style:country-asian="JP"/>
    </style:style>
    <style:style style:name="T40" style:parent-style-name="DefaultParagraphFont" style:family="text">
      <style:text-properties style:font-name-asian="MS Mincho" fo:language="pt" fo:country="PT" style:language-asian="ja" style:country-asian="JP"/>
    </style:style>
    <style:style style:name="T41" style:parent-style-name="DefaultParagraphFont" style:family="text">
      <style:text-properties style:font-name-asian="MS Mincho" fo:language="pt" fo:country="PT" style:language-asian="ja" style:country-asian="JP"/>
    </style:style>
    <style:style style:name="T42" style:parent-style-name="DefaultParagraphFont" style:family="text">
      <style:text-properties style:font-name-asian="MS Mincho" fo:language="pt" fo:country="PT" style:language-asian="ja" style:country-asian="JP"/>
    </style:style>
    <style:style style:name="T43" style:parent-style-name="DefaultParagraphFont" style:family="text">
      <style:text-properties style:font-name-asian="MS Mincho" fo:language="pt" fo:country="PT" style:language-asian="ja" style:country-asian="JP"/>
    </style:style>
    <style:style style:name="T44" style:parent-style-name="DefaultParagraphFont" style:family="text">
      <style:text-properties fo:language="pt" fo:country="PT"/>
    </style:style>
    <style:style style:name="T45" style:parent-style-name="DefaultParagraphFont" style:family="text">
      <style:text-properties style:font-name-asian="MS Mincho" fo:language="pt" fo:country="PT" style:language-asian="ja" style:country-asian="JP"/>
    </style:style>
    <style:style style:name="T46" style:parent-style-name="DefaultParagraphFont" style:family="text">
      <style:text-properties fo:language="pt" fo:country="PT"/>
    </style:style>
    <style:style style:name="P47" style:parent-style-name="Center-12" style:family="paragraph">
      <style:text-properties style:font-name-asian="+mj-ea" fo:language="pt" fo:country="PT"/>
    </style:style>
    <style:style style:name="P48" style:parent-style-name="center-10-b-vir" style:family="paragraph">
      <style:text-properties style:font-name-asian="+mj-ea" fo:language="pt" fo:country="PT"/>
    </style:style>
    <style:style style:name="T49" style:parent-style-name="DefaultParagraphFont" style:family="text">
      <style:text-properties style:font-name-asian="MS Mincho" fo:language="pt" fo:country="PT" style:language-asian="ja" style:country-asian="JP"/>
    </style:style>
    <style:style style:name="T50" style:parent-style-name="DefaultParagraphFont" style:family="text">
      <style:text-properties style:font-name-asian="MS Mincho" fo:language="pt" fo:country="PT" style:language-asian="ja" style:country-asian="JP"/>
    </style:style>
    <style:style style:name="T51" style:parent-style-name="DefaultParagraphFont" style:family="text">
      <style:text-properties style:font-name-asian="+mj-ea" fo:language="pt" fo:country="PT"/>
    </style:style>
    <style:style style:name="T52" style:parent-style-name="DefaultParagraphFont" style:family="text">
      <style:text-properties style:font-name-asian="MS Mincho" fo:language="pt" fo:country="PT" style:language-asian="ja" style:country-asian="JP"/>
    </style:style>
    <style:style style:name="T53" style:parent-style-name="DefaultParagraphFont" style:family="text">
      <style:text-properties style:font-name-asian="+mj-ea" fo:language="pt" fo:country="PT"/>
    </style:style>
    <style:style style:name="T54" style:parent-style-name="DefaultParagraphFont" style:family="text">
      <style:text-properties style:font-name-asian="MS Mincho" fo:language="pt" fo:country="PT" style:language-asian="ja" style:country-asian="JP"/>
    </style:style>
    <style:style style:name="T55" style:parent-style-name="DefaultParagraphFont" style:family="text">
      <style:text-properties style:font-name-asian="MS Mincho" fo:language="pt" fo:country="PT" style:language-asian="ja" style:country-asian="JP"/>
    </style:style>
    <style:style style:name="T56" style:parent-style-name="DefaultParagraphFont" style:family="text">
      <style:text-properties style:font-name-asian="MS Mincho" fo:language="pt" fo:country="PT" style:language-asian="ja" style:country-asian="JP"/>
    </style:style>
    <style:style style:name="T57" style:parent-style-name="DefaultParagraphFont" style:family="text">
      <style:text-properties style:font-name-asian="+mj-ea" fo:language="pt" fo:country="PT"/>
    </style:style>
    <style:style style:name="T58" style:parent-style-name="DefaultParagraphFont" style:family="text">
      <style:text-properties style:font-name-asian="MS Mincho" fo:language="pt" fo:country="PT" style:language-asian="ja" style:country-asian="JP"/>
    </style:style>
    <style:style style:name="T59" style:parent-style-name="DefaultParagraphFont" style:family="text">
      <style:text-properties style:font-name-asian="Calibri" fo:language="pt" fo:country="PT"/>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style:font-name-asian="Calibri" fo:language="pt" fo:country="PT"/>
    </style:style>
    <style:style style:name="T63" style:parent-style-name="DefaultParagraphFont" style:family="text">
      <style:text-properties style:font-name-asian="Calibri" fo:font-weight="bold" style:font-weight-asian="bold" fo:language="pt" fo:country="PT"/>
    </style:style>
    <style:style style:name="T64" style:parent-style-name="DefaultParagraphFont" style:family="text">
      <style:text-properties style:font-name-asian="Calibri" fo:language="pt" fo:country="PT"/>
    </style:style>
    <style:style style:name="T65" style:parent-style-name="DefaultParagraphFont" style:family="text">
      <style:text-properties style:font-name-asian="MS Mincho" fo:language="pt" fo:country="PT" style:language-asian="ja" style:country-asian="JP"/>
    </style:style>
    <style:style style:name="T66" style:parent-style-name="DefaultParagraphFont" style:family="text">
      <style:text-properties style:font-name-asian="MS Mincho" fo:language="pt" fo:country="PT" style:language-asian="ja" style:country-asian="JP"/>
    </style:style>
    <style:style style:name="T67" style:parent-style-name="DefaultParagraphFont" style:family="text">
      <style:text-properties fo:language="pt" fo:country="PT" style:language-asian="lt" style:country-asian="LT"/>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fo:language="pt" fo:country="PT" style:language-asian="lt" style:country-asian="LT"/>
    </style:style>
    <style:style style:name="P70" style:parent-style-name="Center-10-b" style:family="paragraph">
      <style:text-properties style:font-name-asian="MS Mincho" fo:language="pt" fo:country="PT" style:language-asian="ja" style:country-asian="JP"/>
    </style:style>
    <style:style style:name="P71" style:parent-style-name="Normal" style:family="paragraph">
      <style:text-properties style:font-name-asian="Calibri" fo:language="pt" fo:country="PT"/>
    </style:style>
    <style:style style:name="T72" style:parent-style-name="DefaultParagraphFont" style:family="text">
      <style:text-properties style:font-name-asian="Calibri" style:font-weight-complex="bold" fo:language="pt" fo:country="PT"/>
    </style:style>
    <style:style style:name="T73" style:parent-style-name="DefaultParagraphFont" style:family="text">
      <style:text-properties style:font-name-asian="Calibri" style:font-weight-complex="bold" fo:language="pt" fo:country="PT"/>
    </style:style>
    <style:style style:name="T74" style:parent-style-name="DefaultParagraphFont" style:family="text">
      <style:text-properties style:font-name-asian="Calibri" fo:language="pt" fo:country="PT"/>
    </style:style>
    <style:style style:name="T75" style:parent-style-name="DefaultParagraphFont" style:family="text">
      <style:text-properties style:font-name-asian="MS Mincho" style:font-weight-complex="bold" fo:language="pt" fo:country="PT"/>
    </style:style>
    <style:style style:name="T76" style:parent-style-name="DefaultParagraphFont" style:family="text">
      <style:text-properties style:font-name-asian="MS Mincho" style:font-weight-complex="bold" fo:language="pt" fo:country="PT"/>
    </style:style>
    <style:style style:name="T77" style:parent-style-name="DefaultParagraphFont" style:family="text">
      <style:text-properties style:font-name-asian="Calibri" fo:language="pt" fo:country="PT"/>
    </style:style>
    <style:style style:name="T78" style:parent-style-name="DefaultParagraphFont" style:family="text">
      <style:text-properties style:font-name-asian="MS Mincho" fo:language="pt" fo:country="PT"/>
    </style:style>
    <style:style style:name="T79" style:parent-style-name="DefaultParagraphFont" style:family="text">
      <style:text-properties style:font-name-asian="Calibri" fo:language="pt" fo:country="PT"/>
    </style:style>
    <style:style style:name="T80" style:parent-style-name="DefaultParagraphFont" style:family="text">
      <style:text-properties style:font-name-asian="MS Mincho" fo:language="pt" fo:country="PT"/>
    </style:style>
    <style:style style:name="T81" style:parent-style-name="DefaultParagraphFont" style:family="text">
      <style:text-properties style:font-name-asian="Calibri" fo:language="pt" fo:country="PT"/>
    </style:style>
    <style:style style:name="T82" style:parent-style-name="DefaultParagraphFont" style:family="text">
      <style:text-properties style:font-name-asian="MS Mincho" fo:language="pt" fo:country="PT"/>
    </style:style>
    <style:style style:name="T83" style:parent-style-name="DefaultParagraphFont" style:family="text">
      <style:text-properties style:font-name-asian="Calibri" fo:language="pt" fo:country="PT"/>
    </style:style>
    <style:style style:name="T84" style:parent-style-name="DefaultParagraphFont" style:family="text">
      <style:text-properties style:font-name-asian="MS Mincho" fo:language="pt" fo:country="PT" style:language-asian="ja" style:country-asian="JP"/>
    </style:style>
    <style:style style:name="T85" style:parent-style-name="DefaultParagraphFont" style:family="text">
      <style:text-properties style:font-name-asian="Calibri" fo:language="pt" fo:country="PT"/>
    </style:style>
    <style:style style:name="T86" style:parent-style-name="DefaultParagraphFont" style:family="text">
      <style:text-properties style:font-name-asian="MS Mincho" fo:language="pt" fo:country="PT" style:language-asian="ja" style:country-asian="JP"/>
    </style:style>
    <style:style style:name="T87" style:parent-style-name="DefaultParagraphFont" style:family="text">
      <style:text-properties style:font-name-asian="Calibri" fo:language="pt" fo:country="PT"/>
    </style:style>
    <style:style style:name="T88" style:parent-style-name="DefaultParagraphFont" style:family="text">
      <style:text-properties style:font-name-asian="MS Mincho" style:font-weight-complex="bold" fo:language="pt" fo:country="PT"/>
    </style:style>
    <style:style style:name="T89" style:parent-style-name="DefaultParagraphFont" style:family="text">
      <style:text-properties style:font-name-asian="MS Mincho" style:font-weight-complex="bold" fo:language="pt" fo:country="PT"/>
    </style:style>
    <style:style style:name="T90" style:parent-style-name="DefaultParagraphFont" style:family="text">
      <style:text-properties style:font-name-asian="Calibri" fo:language="pt" fo:country="PT"/>
    </style:style>
    <style:style style:name="T91" style:parent-style-name="DefaultParagraphFont" style:family="text">
      <style:text-properties style:font-name-asian="Calibri" fo:language="pt" fo:country="PT"/>
    </style:style>
    <style:style style:name="T92" style:parent-style-name="DefaultParagraphFont" style:family="text">
      <style:text-properties style:font-name-asian="MS Mincho" style:font-weight-complex="bold" fo:language="pt" fo:country="PT"/>
    </style:style>
    <style:style style:name="T93" style:parent-style-name="DefaultParagraphFont" style:family="text">
      <style:text-properties style:font-name-asian="MS Mincho" style:font-weight-complex="bold" fo:language="pt" fo:country="PT"/>
    </style:style>
    <style:style style:name="T94" style:parent-style-name="DefaultParagraphFont" style:family="text">
      <style:text-properties style:font-name-asian="Calibri" fo:language="pt" fo:country="PT"/>
    </style:style>
    <style:style style:name="T95" style:parent-style-name="DefaultParagraphFont" style:family="text">
      <style:text-properties style:font-name-asian="MS Mincho" style:font-weight-complex="bold" fo:language="pt" fo:country="PT"/>
    </style:style>
    <style:style style:name="T96" style:parent-style-name="DefaultParagraphFont" style:family="text">
      <style:text-properties style:font-name-asian="MS Mincho" style:font-weight-complex="bold" fo:language="pt" fo:country="PT"/>
    </style:style>
    <style:style style:name="T97" style:parent-style-name="DefaultParagraphFont" style:family="text">
      <style:text-properties style:font-name-asian="Calibri" fo:language="pt" fo:country="PT"/>
    </style:style>
    <style:style style:name="T98" style:parent-style-name="DefaultParagraphFont" style:family="text">
      <style:text-properties style:font-name-asian="MS Mincho" style:font-weight-complex="bold" fo:language="pt" fo:country="PT"/>
    </style:style>
    <style:style style:name="T99" style:parent-style-name="DefaultParagraphFont" style:family="text">
      <style:text-properties style:font-name-asian="MS Mincho" style:font-weight-complex="bold" fo:language="pt" fo:country="PT"/>
    </style:style>
    <style:style style:name="T100" style:parent-style-name="DefaultParagraphFont" style:family="text">
      <style:text-properties style:font-name-asian="Calibri" fo:language="pt" fo:country="PT"/>
    </style:style>
    <style:style style:name="T101" style:parent-style-name="DefaultParagraphFont" style:family="text">
      <style:text-properties style:font-name-asian="Calibri" style:font-weight-complex="bold" fo:language="pt" fo:country="PT"/>
    </style:style>
    <style:style style:name="T102" style:parent-style-name="DefaultParagraphFont" style:family="text">
      <style:text-properties style:font-name-asian="Calibri" style:font-weight-complex="bold" fo:language="pt" fo:country="PT"/>
    </style:style>
    <style:style style:name="T103" style:parent-style-name="DefaultParagraphFont" style:family="text">
      <style:text-properties style:font-name-asian="Calibri" fo:language="pt" fo:country="PT"/>
    </style:style>
    <style:style style:name="T104" style:parent-style-name="DefaultParagraphFont" style:family="text">
      <style:text-properties style:font-name-asian="Calibri" style:font-weight-complex="bold" fo:language="pt" fo:country="PT"/>
    </style:style>
    <style:style style:name="T105" style:parent-style-name="DefaultParagraphFont" style:family="text">
      <style:text-properties style:font-name-asian="Calibri" style:font-weight-complex="bold" fo:language="pt" fo:country="PT"/>
    </style:style>
    <style:style style:name="T106" style:parent-style-name="DefaultParagraphFont" style:family="text">
      <style:text-properties style:font-name-asian="Calibri" fo:language="pt" fo:country="PT"/>
    </style:style>
    <style:style style:name="T107" style:parent-style-name="DefaultParagraphFont" style:family="text">
      <style:text-properties style:font-name-asian="Calibri" style:font-weight-complex="bold" fo:language="pt" fo:country="PT"/>
    </style:style>
    <style:style style:name="T108" style:parent-style-name="DefaultParagraphFont" style:family="text">
      <style:text-properties style:font-name-asian="Calibri" style:font-weight-complex="bold" fo:language="pt" fo:country="PT"/>
    </style:style>
    <style:style style:name="T109" style:parent-style-name="DefaultParagraphFont" style:family="text">
      <style:text-properties style:font-name-asian="Calibri" fo:language="pt" fo:country="PT"/>
    </style:style>
    <style:style style:name="T110" style:parent-style-name="DefaultParagraphFont" style:family="text">
      <style:text-properties style:font-name-asian="Calibri" fo:color="#0563C1" style:text-underline-type="single" style:text-underline-style="solid" style:text-underline-width="auto" style:text-underline-mode="continuous" fo:language="pt" fo:country="PT"/>
    </style:style>
    <style:style style:name="T111" style:parent-style-name="DefaultParagraphFont" style:family="text">
      <style:text-properties style:font-name-asian="Calibri" fo:language="pt" fo:country="PT"/>
    </style:style>
    <style:style style:name="T112" style:parent-style-name="DefaultParagraphFont" style:family="text">
      <style:text-properties style:font-name-asian="Calibri" style:font-weight-complex="bold" fo:language="pt" fo:country="PT"/>
    </style:style>
    <style:style style:name="T113" style:parent-style-name="DefaultParagraphFont" style:family="text">
      <style:text-properties style:font-name-asian="Calibri" style:font-weight-complex="bold" fo:language="pt" fo:country="PT"/>
    </style:style>
    <style:style style:name="T114" style:parent-style-name="DefaultParagraphFont" style:family="text">
      <style:text-properties style:font-name-asian="Calibri" fo:language="pt" fo:country="PT"/>
    </style:style>
    <style:style style:name="T115" style:parent-style-name="DefaultParagraphFont" style:family="text">
      <style:text-properties style:font-name-asian="Calibri" style:font-weight-complex="bold" fo:language="pt" fo:country="PT"/>
    </style:style>
    <style:style style:name="T116" style:parent-style-name="DefaultParagraphFont" style:family="text">
      <style:text-properties style:font-name-asian="Calibri" style:font-weight-complex="bold" fo:language="pt" fo:country="PT"/>
    </style:style>
    <style:style style:name="T117" style:parent-style-name="DefaultParagraphFont" style:family="text">
      <style:text-properties style:font-name-asian="Calibri" fo:language="pt" fo:country="PT"/>
    </style:style>
    <style:style style:name="T118" style:parent-style-name="DefaultParagraphFont" style:family="text">
      <style:text-properties style:font-name-asian="Calibri" fo:language="pt" fo:country="PT" style:language-asian="ja" style:country-asian="JP"/>
    </style:style>
    <style:style style:name="T119" style:parent-style-name="DefaultParagraphFont" style:family="text">
      <style:text-properties style:font-name-asian="Calibri" fo:language="pt" fo:country="PT" style:language-asian="ja" style:country-asian="JP"/>
    </style:style>
    <style:style style:name="T120" style:parent-style-name="DefaultParagraphFont" style:family="text">
      <style:text-properties style:font-name-asian="Calibri" fo:language="pt" fo:country="PT"/>
    </style:style>
    <style:style style:name="P121" style:parent-style-name="Normal" style:family="paragraph">
      <style:text-properties style:font-name-asian="Calibri" fo:language="pt" fo:country="PT"/>
    </style:style>
    <style:style style:name="T122" style:parent-style-name="DefaultParagraphFont" style:family="text">
      <style:text-properties style:font-name-asian="Calibri" style:font-weight-complex="bold" fo:language="pt" fo:country="PT"/>
    </style:style>
    <style:style style:name="T123" style:parent-style-name="DefaultParagraphFont" style:family="text">
      <style:text-properties style:font-name-asian="Calibri" style:font-weight-complex="bold" fo:language="pt" fo:country="PT"/>
    </style:style>
    <style:style style:name="T124" style:parent-style-name="DefaultParagraphFont" style:family="text">
      <style:text-properties style:font-name-asian="Calibri" fo:language="pt" fo:country="PT"/>
    </style:style>
    <style:style style:name="T125" style:parent-style-name="DefaultParagraphFont" style:family="text">
      <style:text-properties style:font-name-asian="MS Mincho" fo:language="pt" fo:country="PT" style:language-asian="ja" style:country-asian="JP"/>
    </style:style>
    <style:style style:name="T126" style:parent-style-name="DefaultParagraphFont" style:family="text">
      <style:text-properties style:font-name-asian="Calibri" fo:language="pt" fo:country="PT"/>
    </style:style>
    <style:style style:name="T127" style:parent-style-name="DefaultParagraphFont" style:family="text">
      <style:text-properties style:font-name-asian="Calibri" style:font-weight-complex="bold" fo:language="pt" fo:country="PT"/>
    </style:style>
    <style:style style:name="T128" style:parent-style-name="DefaultParagraphFont" style:family="text">
      <style:text-properties style:font-name-asian="Calibri" style:font-weight-complex="bold" fo:language="pt" fo:country="PT"/>
    </style:style>
    <style:style style:name="T129" style:parent-style-name="DefaultParagraphFont" style:family="text">
      <style:text-properties style:font-name-asian="Calibri" fo:language="pt" fo:country="PT"/>
    </style:style>
    <style:style style:name="T130" style:parent-style-name="DefaultParagraphFont" style:family="text">
      <style:text-properties style:font-name-asian="Calibri" style:font-weight-complex="bold" fo:language="pt" fo:country="PT"/>
    </style:style>
    <style:style style:name="T131" style:parent-style-name="DefaultParagraphFont" style:family="text">
      <style:text-properties style:font-name-asian="Calibri" style:font-weight-complex="bold" fo:language="pt" fo:country="PT"/>
    </style:style>
    <style:style style:name="T132" style:parent-style-name="DefaultParagraphFont" style:family="text">
      <style:text-properties style:font-name-asian="Calibri" fo:language="pt" fo:country="PT"/>
    </style:style>
    <style:style style:name="P133" style:parent-style-name="Normal" style:family="paragraph">
      <style:text-properties style:font-name-asian="Calibri" fo:language="pt" fo:country="PT"/>
    </style:style>
    <style:style style:name="T134" style:parent-style-name="DefaultParagraphFont" style:family="text">
      <style:text-properties style:font-name-asian="Calibri" style:font-weight-complex="bold" fo:language="pt" fo:country="PT"/>
    </style:style>
    <style:style style:name="T135" style:parent-style-name="DefaultParagraphFont" style:family="text">
      <style:text-properties style:font-name-asian="Calibri" style:font-weight-complex="bold" fo:language="pt" fo:country="PT"/>
    </style:style>
    <style:style style:name="T136" style:parent-style-name="DefaultParagraphFont" style:family="text">
      <style:text-properties style:font-name-asian="Calibri" fo:language="pt" fo:country="PT"/>
    </style:style>
    <style:style style:name="T137" style:parent-style-name="DefaultParagraphFont" style:family="text">
      <style:text-properties style:font-name-asian="Calibri" fo:font-style="italic" style:font-style-asian="italic" fo:language="pt" fo:country="PT"/>
    </style:style>
    <style:style style:name="T138" style:parent-style-name="DefaultParagraphFont" style:family="text">
      <style:text-properties style:font-name-asian="Calibri" fo:language="pt" fo:country="PT"/>
    </style:style>
    <style:style style:name="T139" style:parent-style-name="DefaultParagraphFont" style:family="text">
      <style:text-properties style:font-name-asian="Calibri" style:font-weight-complex="bold" fo:language="pt" fo:country="PT"/>
    </style:style>
    <style:style style:name="T140" style:parent-style-name="DefaultParagraphFont" style:family="text">
      <style:text-properties style:font-name-asian="Calibri" style:font-weight-complex="bold" fo:language="pt" fo:country="PT"/>
    </style:style>
    <style:style style:name="T141" style:parent-style-name="DefaultParagraphFont" style:family="text">
      <style:text-properties style:font-name-asian="Calibri" fo:language="pt" fo:country="PT"/>
    </style:style>
    <style:style style:name="T142" style:parent-style-name="DefaultParagraphFont" style:family="text">
      <style:text-properties style:font-name-asian="Calibri" style:font-weight-complex="bold" fo:language="pt" fo:country="PT"/>
    </style:style>
    <style:style style:name="T143" style:parent-style-name="DefaultParagraphFont" style:family="text">
      <style:text-properties style:font-name-asian="Calibri" style:font-weight-complex="bold" fo:language="pt" fo:country="PT"/>
    </style:style>
    <style:style style:name="T144" style:parent-style-name="DefaultParagraphFont" style:family="text">
      <style:text-properties style:font-name-asian="Calibri" fo:language="pt" fo:country="PT"/>
    </style:style>
    <style:style style:name="T145" style:parent-style-name="DefaultParagraphFont" style:family="text">
      <style:text-properties style:font-name-asian="Calibri" style:font-weight-complex="bold" fo:language="pt" fo:country="PT"/>
    </style:style>
    <style:style style:name="T146" style:parent-style-name="DefaultParagraphFont" style:family="text">
      <style:text-properties style:font-name-asian="Calibri" style:font-weight-complex="bold" fo:language="pt" fo:country="PT"/>
    </style:style>
    <style:style style:name="T147" style:parent-style-name="DefaultParagraphFont" style:family="text">
      <style:text-properties style:font-name-asian="Calibri" fo:language="pt" fo:country="PT"/>
    </style:style>
    <style:style style:name="T148" style:parent-style-name="DefaultParagraphFont" style:family="text">
      <style:text-properties style:font-name-asian="Calibri" style:font-weight-complex="bold" fo:language="pt" fo:country="PT"/>
    </style:style>
    <style:style style:name="T149" style:parent-style-name="DefaultParagraphFont" style:family="text">
      <style:text-properties style:font-name-asian="Calibri" style:font-weight-complex="bold" fo:language="pt" fo:country="PT"/>
    </style:style>
    <style:style style:name="T150" style:parent-style-name="DefaultParagraphFont" style:family="text">
      <style:text-properties style:font-name-asian="Calibri" fo:language="pt" fo:country="PT"/>
    </style:style>
    <style:style style:name="T151" style:parent-style-name="DefaultParagraphFont" style:family="text">
      <style:text-properties style:font-name-asian="Calibri" fo:font-style="italic" style:font-style-asian="italic" fo:language="pt" fo:country="PT"/>
    </style:style>
    <style:style style:name="T152" style:parent-style-name="DefaultParagraphFont" style:family="text">
      <style:text-properties style:font-name-asian="Calibri" fo:language="pt" fo:country="PT"/>
    </style:style>
    <style:style style:name="T153" style:parent-style-name="DefaultParagraphFont" style:family="text">
      <style:text-properties style:font-name-asian="Calibri" style:font-weight-complex="bold" fo:language="pt" fo:country="PT"/>
    </style:style>
    <style:style style:name="T154" style:parent-style-name="DefaultParagraphFont" style:family="text">
      <style:text-properties style:font-name-asian="Calibri" style:font-weight-complex="bold" fo:language="pt" fo:country="PT"/>
    </style:style>
    <style:style style:name="T155" style:parent-style-name="DefaultParagraphFont" style:family="text">
      <style:text-properties style:font-name-asian="Calibri" fo:language="pt" fo:country="PT"/>
    </style:style>
    <style:style style:name="T156" style:parent-style-name="DefaultParagraphFont" style:family="text">
      <style:text-properties style:font-name-asian="Calibri" style:font-weight-complex="bold" fo:language="pt" fo:country="PT"/>
    </style:style>
    <style:style style:name="T157" style:parent-style-name="DefaultParagraphFont" style:family="text">
      <style:text-properties style:font-name-asian="Calibri" style:font-weight-complex="bold" fo:language="pt" fo:country="PT"/>
    </style:style>
    <style:style style:name="T158" style:parent-style-name="DefaultParagraphFont" style:family="text">
      <style:text-properties style:font-name-asian="Calibri" fo:language="pt" fo:country="PT"/>
    </style:style>
    <style:style style:name="T159" style:parent-style-name="DefaultParagraphFont" style:family="text">
      <style:text-properties style:font-name-asian="Calibri" style:font-weight-complex="bold" fo:language="pt" fo:country="PT"/>
    </style:style>
    <style:style style:name="T160" style:parent-style-name="DefaultParagraphFont" style:family="text">
      <style:text-properties style:font-name-asian="Calibri" style:font-weight-complex="bold" fo:language="pt" fo:country="PT"/>
    </style:style>
    <style:style style:name="T161" style:parent-style-name="DefaultParagraphFont" style:family="text">
      <style:text-properties style:font-name-asian="Calibri" fo:language="pt" fo:country="PT"/>
    </style:style>
    <style:style style:name="T162" style:parent-style-name="DefaultParagraphFont" style:family="text">
      <style:text-properties style:font-name-asian="Calibri" style:font-weight-complex="bold" fo:language="pt" fo:country="PT"/>
    </style:style>
    <style:style style:name="T163" style:parent-style-name="DefaultParagraphFont" style:family="text">
      <style:text-properties style:font-name-asian="Calibri" style:font-weight-complex="bold" fo:language="pt" fo:country="PT"/>
    </style:style>
    <style:style style:name="T164" style:parent-style-name="DefaultParagraphFont" style:family="text">
      <style:text-properties style:font-name-asian="Calibri" fo:language="pt" fo:country="PT"/>
    </style:style>
    <style:style style:name="T165" style:parent-style-name="DefaultParagraphFont" style:family="text">
      <style:text-properties style:font-name-asian="Calibri" style:font-weight-complex="bold" fo:language="pt" fo:country="PT"/>
    </style:style>
    <style:style style:name="T166" style:parent-style-name="DefaultParagraphFont" style:family="text">
      <style:text-properties style:font-name-asian="Calibri" style:font-weight-complex="bold" fo:language="pt" fo:country="PT"/>
    </style:style>
    <style:style style:name="T167" style:parent-style-name="DefaultParagraphFont" style:family="text">
      <style:text-properties style:font-name-asian="Calibri" fo:language="pt" fo:country="PT"/>
    </style:style>
    <style:style style:name="P168" style:parent-style-name="Normal" style:family="paragraph">
      <style:text-properties style:font-name-asian="Calibri" fo:language="pt" fo:country="PT"/>
    </style:style>
    <style:style style:name="P169" style:parent-style-name="Normal" style:family="paragraph">
      <style:text-properties style:font-name-asian="Calibri" fo:language="pt" fo:country="PT"/>
    </style:style>
    <style:style style:name="P170" style:parent-style-name="Normal" style:family="paragraph">
      <style:text-properties style:font-name-asian="Calibri" fo:language="pt" fo:country="PT"/>
    </style:style>
    <style:style style:name="P171" style:parent-style-name="Normal" style:family="paragraph">
      <style:text-properties style:font-name-asian="Calibri" fo:language="pt" fo:country="PT"/>
    </style:style>
    <style:style style:name="T172" style:parent-style-name="DefaultParagraphFont" style:family="text">
      <style:text-properties style:font-name-asian="Calibri" fo:language="pt" fo:country="PT"/>
    </style:style>
    <style:style style:name="T173" style:parent-style-name="DefaultParagraphFont" style:family="text">
      <style:text-properties style:font-name-asian="Calibri" fo:font-style="italic" style:font-style-asian="italic" fo:language="pt" fo:country="PT"/>
    </style:style>
    <style:style style:name="T174" style:parent-style-name="DefaultParagraphFont" style:family="text">
      <style:text-properties style:font-name-asian="Calibri" fo:language="pt" fo:country="PT"/>
    </style:style>
    <style:style style:name="P175" style:parent-style-name="Normal" style:family="paragraph">
      <style:text-properties style:font-name-asian="Calibri" fo:language="pt" fo:country="PT"/>
    </style:style>
    <style:style style:name="P176" style:parent-style-name="Normal" style:family="paragraph">
      <style:text-properties style:font-name-asian="Calibri" fo:language="pt" fo:country="PT"/>
    </style:style>
    <style:style style:name="P177" style:parent-style-name="Normal" style:family="paragraph">
      <style:text-properties style:font-name-asian="Calibri" fo:language="pt" fo:country="PT"/>
    </style:style>
    <style:style style:name="P178" style:parent-style-name="Normal" style:family="paragraph">
      <style:text-properties style:font-name-asian="Calibri" fo:language="pt" fo:country="PT"/>
    </style:style>
    <style:style style:name="T179" style:parent-style-name="DefaultParagraphFont" style:family="text">
      <style:text-properties style:font-name-asian="Calibri" fo:language="pt" fo:country="PT"/>
    </style:style>
    <style:style style:name="T180" style:parent-style-name="DefaultParagraphFont" style:family="text">
      <style:text-properties style:font-name-asian="Calibri" fo:language="pt" fo:country="PT"/>
    </style:style>
    <style:style style:name="T181" style:parent-style-name="DefaultParagraphFont" style:family="text">
      <style:text-properties style:font-name-asian="Calibri" fo:language="pt" fo:country="PT" style:language-asian="ja" style:country-asian="JP"/>
    </style:style>
    <style:style style:name="P182" style:parent-style-name="Normal" style:family="paragraph">
      <style:text-properties style:font-name-asian="Calibri" fo:language="pt" fo:country="PT"/>
    </style:style>
    <style:style style:name="T183" style:parent-style-name="DefaultParagraphFont" style:family="text">
      <style:text-properties style:font-name-asian="Calibri" style:font-weight-complex="bold" fo:language="pt" fo:country="PT"/>
    </style:style>
    <style:style style:name="T184" style:parent-style-name="DefaultParagraphFont" style:family="text">
      <style:text-properties style:font-name-asian="Calibri" style:font-weight-complex="bold" fo:language="pt" fo:country="PT"/>
    </style:style>
    <style:style style:name="T185" style:parent-style-name="DefaultParagraphFont" style:family="text">
      <style:text-properties style:font-name-asian="Calibri" fo:language="pt" fo:country="PT"/>
    </style:style>
    <style:style style:name="T186" style:parent-style-name="DefaultParagraphFont" style:family="text">
      <style:text-properties style:font-name-asian="MS Mincho" fo:language="pt" fo:country="PT" style:language-asian="ja" style:country-asian="JP"/>
    </style:style>
    <style:style style:name="T187" style:parent-style-name="DefaultParagraphFont" style:family="text">
      <style:text-properties style:font-name-asian="Calibri" fo:language="pt" fo:country="PT"/>
    </style:style>
    <style:style style:name="T188" style:parent-style-name="DefaultParagraphFont" style:family="text">
      <style:text-properties style:font-name-asian="Calibri" style:font-weight-complex="bold" fo:language="pt" fo:country="PT"/>
    </style:style>
    <style:style style:name="T189" style:parent-style-name="DefaultParagraphFont" style:family="text">
      <style:text-properties style:font-name-asian="Calibri" style:font-weight-complex="bold" fo:language="pt" fo:country="PT"/>
    </style:style>
    <style:style style:name="T190" style:parent-style-name="DefaultParagraphFont" style:family="text">
      <style:text-properties style:font-name-asian="Calibri" fo:language="pt" fo:country="PT"/>
    </style:style>
    <style:style style:name="T191" style:parent-style-name="DefaultParagraphFont" style:family="text">
      <style:text-properties style:font-name-asian="Calibri" style:font-weight-complex="bold" fo:language="pt" fo:country="PT"/>
    </style:style>
    <style:style style:name="T192" style:parent-style-name="DefaultParagraphFont" style:family="text">
      <style:text-properties style:font-name-asian="Calibri" style:font-weight-complex="bold" fo:language="pt" fo:country="PT"/>
    </style:style>
    <style:style style:name="T193" style:parent-style-name="DefaultParagraphFont" style:family="text">
      <style:text-properties style:font-name-asian="Calibri" fo:language="pt" fo:country="PT"/>
    </style:style>
    <style:style style:name="T194" style:parent-style-name="DefaultParagraphFont" style:family="text">
      <style:text-properties style:font-name-asian="Calibri" style:font-weight-complex="bold" fo:language="pt" fo:country="PT"/>
    </style:style>
    <style:style style:name="T195" style:parent-style-name="DefaultParagraphFont" style:family="text">
      <style:text-properties style:font-name-asian="Calibri" style:font-weight-complex="bold" fo:language="pt" fo:country="PT"/>
    </style:style>
    <style:style style:name="T196" style:parent-style-name="DefaultParagraphFont" style:family="text">
      <style:text-properties style:font-name-asian="Calibri" fo:language="pt" fo:country="PT"/>
    </style:style>
    <style:style style:name="P197" style:parent-style-name="Normal" style:family="paragraph">
      <style:text-properties style:font-name-asian="Calibri" fo:language="pt" fo:country="PT"/>
    </style:style>
    <style:style style:name="T198" style:parent-style-name="DefaultParagraphFont" style:family="text">
      <style:text-properties style:font-name-asian="Calibri" style:font-weight-complex="bold" fo:language="pt" fo:country="PT"/>
    </style:style>
    <style:style style:name="T199" style:parent-style-name="DefaultParagraphFont" style:family="text">
      <style:text-properties style:font-name-asian="Calibri" style:font-weight-complex="bold" fo:language="pt" fo:country="PT"/>
    </style:style>
    <style:style style:name="T200" style:parent-style-name="DefaultParagraphFont" style:family="text">
      <style:text-properties style:font-name-asian="Calibri" fo:language="pt" fo:country="PT"/>
    </style:style>
    <style:style style:name="T201" style:parent-style-name="DefaultParagraphFont" style:family="text">
      <style:text-properties style:font-name-asian="Calibri" fo:font-style="italic" style:font-style-asian="italic" fo:language="pt" fo:country="PT"/>
    </style:style>
    <style:style style:name="T202" style:parent-style-name="DefaultParagraphFont" style:family="text">
      <style:text-properties style:font-name-asian="Calibri" fo:language="pt" fo:country="PT"/>
    </style:style>
    <style:style style:name="T203" style:parent-style-name="DefaultParagraphFont" style:family="text">
      <style:text-properties style:font-name-asian="MS Mincho" fo:language="pt" fo:country="PT" style:language-asian="ja" style:country-asian="JP"/>
    </style:style>
    <style:style style:name="T204" style:parent-style-name="DefaultParagraphFont" style:family="text">
      <style:text-properties style:font-name-asian="Calibri" style:font-weight-complex="bold" fo:language="pt" fo:country="PT"/>
    </style:style>
    <style:style style:name="T205" style:parent-style-name="DefaultParagraphFont" style:family="text">
      <style:text-properties style:font-name-asian="Calibri" style:font-weight-complex="bold" fo:language="pt" fo:country="PT"/>
    </style:style>
    <style:style style:name="T206" style:parent-style-name="DefaultParagraphFont" style:family="text">
      <style:text-properties style:font-name-asian="Calibri" fo:language="pt" fo:country="PT"/>
    </style:style>
    <style:style style:name="T207" style:parent-style-name="DefaultParagraphFont" style:family="text">
      <style:text-properties style:font-name-asian="Calibri" style:font-weight-complex="bold" fo:language="pt" fo:country="PT"/>
    </style:style>
    <style:style style:name="T208" style:parent-style-name="DefaultParagraphFont" style:family="text">
      <style:text-properties style:font-name-asian="Calibri" style:font-weight-complex="bold" fo:language="pt" fo:country="PT"/>
    </style:style>
    <style:style style:name="T209" style:parent-style-name="DefaultParagraphFont" style:family="text">
      <style:text-properties style:font-name-asian="Calibri" fo:language="pt" fo:country="PT"/>
    </style:style>
    <style:style style:name="T210" style:parent-style-name="DefaultParagraphFont" style:family="text">
      <style:text-properties style:font-name-asian="Calibri" style:font-weight-complex="bold" fo:language="pt" fo:country="PT"/>
    </style:style>
    <style:style style:name="T211" style:parent-style-name="DefaultParagraphFont" style:family="text">
      <style:text-properties style:font-name-asian="Calibri" style:font-weight-complex="bold" fo:language="pt" fo:country="PT"/>
    </style:style>
    <style:style style:name="T212" style:parent-style-name="DefaultParagraphFont" style:family="text">
      <style:text-properties style:font-name-asian="Calibri" fo:language="pt" fo:country="PT"/>
    </style:style>
    <style:style style:name="T213" style:parent-style-name="DefaultParagraphFont" style:family="text">
      <style:text-properties style:font-name-asian="Calibri" style:font-weight-complex="bold" fo:language="pt" fo:country="PT"/>
    </style:style>
    <style:style style:name="T214" style:parent-style-name="DefaultParagraphFont" style:family="text">
      <style:text-properties style:font-name-asian="Calibri" style:font-weight-complex="bold" fo:language="pt" fo:country="PT"/>
    </style:style>
    <style:style style:name="T215" style:parent-style-name="DefaultParagraphFont" style:family="text">
      <style:text-properties style:font-name-asian="Calibri" fo:language="pt" fo:country="PT"/>
    </style:style>
    <style:style style:name="P216" style:parent-style-name="Center-10-b" style:family="paragraph">
      <style:text-properties style:font-name-asian="Calibri" fo:language="pt" fo:country="PT"/>
    </style:style>
    <style:style style:name="T217" style:parent-style-name="DefaultParagraphFont" style:family="text">
      <style:text-properties style:font-name-asian="Calibri" fo:language="pt" fo:country="PT"/>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language="pt" fo:country="PT"/>
    </style:style>
    <style:style style:name="P220" style:parent-style-name="Normal" style:family="paragraph">
      <style:text-properties style:font-name-asian="Calibri" fo:language="pt" fo:country="PT"/>
    </style:style>
    <style:style style:name="P221" style:parent-style-name="Normal" style:family="paragraph">
      <style:text-properties style:font-name-asian="Calibri" fo:language="pt" fo:country="PT"/>
    </style:style>
  </office:automatic-styles>
  <office:body>
    <office:text text:use-soft-page-breaks="true">
      <text:p text:style-name="P1"><text:span text:style-name="T5">NACIONALINĖS ŠVIETIMO AGENTŪROS</text:span><text:span text:style-name="T6"><text:line-break/></text:span><text:span text:style-name="T7">DIREKTORI</text:span><text:span text:style-name="T8">A</text:span><text:span text:style-name="T9">US</text:span><text:span text:style-name="T10"><text:line-break/></text:span><text:span text:style-name="T11">ĮSAKYMAS</text:span></text:p>
      <text:p text:style-name="Center-12"><text:span text:style-name="T12">DĖL UŽSIENIO (ANGLŲ) KALBOS, UŽSIENIO (PRANCŪZŲ) KALBOS, UŽSIENIO (VOKIEČIŲ) KALBOS VALSTYBINIO BRANDOS EGZAMINO ANTROSIOS (KALBĖJIMO) DALIES VERTINTOJŲ DARBO VALSTYBINIO BRANDOS EGZAMINO DALIES CENTRE TVARKOS APRAŠO PATVIRTINIMO</text:span></text:p>
      <text:p text:style-name="Data"><text:span text:style-name="T13">202</text:span><text:span text:style-name="T14">5</text:span><text:span text:style-name="T15"><text:s/>m.<text:s/></text:span><text:span text:style-name="T16">saus</text:span><text:span text:style-name="T17">io<text:s/></text:span><text:span text:style-name="T18">17</text:span><text:span text:style-name="T19"><text:s/>d. Nr. V</text:span><text:span text:style-name="T20">K-28</text:span><text:span text:style-name="T21"><text:line-break/></text:span><text:span text:style-name="T22">Vilnius</text:span><text:span text:style-name="T23"><text:line-break/></text:span><text:span text:style-name="T24"><text:line-break/>(</text:span><text:span text:style-name="T25">TAR, 202</text:span><text:span text:style-name="T26">5 01 17</text:span><text:span text:style-name="T27">, Identifikacinis kodas 202</text:span><text:span text:style-name="T28">5-00567</text:span><text:span text:style-name="T29">)</text:span></text:p>
      <text:p text:style-name="P30"><text:bookmark-start text:name="part_3861e0700f694092a1410290a052602a"/><text:bookmark-end text:name="part_3861e0700f694092a1410290a052602a"/>Vadovaudamasis Valstybinių brandos egzaminų organizavimo ir vykdymo tvarkos aprašo, patvirtinto Lietuvos Respublikos švietimo, mokslo ir sporto ministro 2023<text:s/>m. rugsėjo 11<text:s/>d. įsakymu Nr.<text:s/>V-1187 „Dėl Valstybinių brandos egzaminų organizavimo ir vykdymo tvarkos aprašo patvirtinimo“, 41.3<text:s/>papunkčiu,</text:p>
      <text:p text:style-name="P31"><text:bookmark-start text:name="part_55312fe6c9aa4e7babeb93400e641bf6"/><text:bookmark-end text:name="part_55312fe6c9aa4e7babeb93400e641bf6"/>tvirtinu<text:s/>Užsienio (anglų) kalbos, užsienio (prancūzų) kalbos, užsienio (vokiečių) kalbos valstybinio brandos egzamino antrosios (kalbėjimo) dalies vertintojų darbo valstybinio brandos egzamino dalies centre tvarkos aprašą (pridedama).</text:p>
      <text:p text:style-name="Parasas"><text:bookmark-start text:name="part_89e658f9b06b4f1b95f3fd9ce80a3348"/><text:bookmark-end text:name="part_89e658f9b06b4f1b95f3fd9ce80a3348"/><text:span text:style-name="T32">Direktorius</text:span><text:span text:style-name="T33"><text:tab/></text:span><text:span text:style-name="T34">Simonas Šabanovas</text:span></text:p>
      <text:p text:style-name="P35"/>
      <text:p text:style-name="P36"/>
      <text:p text:style-name="P37"/>
      <text:p text:style-name="P38"><text:span text:style-name="T39">PATVIRTINTA</text:span><text:span text:style-name="T40"><text:line-break/></text:span><text:span text:style-name="T41">Nacionalinės švietimo agentūros direktoriaus</text:span><text:span text:style-name="T42"><text:line-break/></text:span><text:span text:style-name="T43">2025 m.<text:s/></text:span><text:span text:style-name="T44">sausio 17</text:span><text:span text:style-name="T45"><text:s/>d. įsakymu Nr. VK</text:span><text:span text:style-name="T46">-28</text:span></text:p>
      <text:p text:style-name="P47">UŽSIENIO (ANGLŲ) KALBOS, UŽSIENIO (PRANCŪZŲ) KALBOS, UŽSIENIO (VOKIEČIŲ) KALBOS VALSTYBINIO BRANDOS EGZAMINO ANTROSIOS (KALBĖJIMO) DALIES VERTINTOJŲ DARBO VALSTYBINIO BRANDOS EGZAMINO DALIES CENTRE TVARKOS APRAŠAS</text:p>
      <text:p text:style-name="P48">I SKYRIUS<text:line-break/>BENDROSIOS NUOSTATOS</text:p>
      <text:p text:style-name="Normal"><text:span text:style-name="T49">1.</text:span><text:span text:style-name="T50"><text:s/></text:span><text:span text:style-name="T51">Užsienio (anglų) kalbos, užsienio (prancūzų) kalbos, užsienio (vokiečių) kalbos valstybinio brandos egzamino antrosios (kalbėjimo) dalies vertintojų darbo valstybinio brandos egzamino dalies centre<text:s/></text:span><text:span text:style-name="T52">tvarkos aprašas (toliau – Aprašas) reglamentuoja užsienio<text:s/></text:span><text:span text:style-name="T53">(anglų) kalbos, užsienio (prancūzų) kalbos, užsienio (vokiečių) kalbos<text:s/></text:span><text:span text:style-name="T54">valstybinio brandos egzamino antrosios (kalbėjimo) dalies (toliau</text:span><text:span text:style-name="T55"><text:s/></text:span><text:span text:style-name="T56">– VBE antroji (kalbėjimo) dalis) vertintojų darbo<text:s/></text:span><text:span text:style-name="T57">valstybinio brandos egzamino dalies<text:s/></text:span><text:span text:style-name="T58">centre tvarką ir funkcijas.</text:span><text:span text:style-name="T59"><text:s/></text:span></text:p>
      <text:p text:style-name="Normal"><text:span text:style-name="T60">2.</text:span><text:span text:style-name="T61"><text:s/></text:span><text:span text:style-name="T62">Vertintojai vadovaujasi</text:span><text:span text:style-name="T63"><text:s/></text:span><text:span text:style-name="T64">VBE antrosios (kalbėjimo) dalies vykdymo instrukcija, užsienio (anglų, prancūzų, vokiečių) kalbos valstybinio brandos egzamino antrosios dalies kalbėjimo užduočių atlikčių vertinimo lentele (toliau – VBE antrosios (kalbėjimo) dalies vertinimo instrukcija) ir šiuo Aprašu.</text:span></text:p>
      <text:p text:style-name="Normal"><text:span text:style-name="T65">3.</text:span><text:span text:style-name="T66"><text:s/></text:span><text:span text:style-name="T67">Apraše vartojamos sąvokos atitinka Valstybinių brandos egzaminų organizavimo ir vykdymo tvarkos apraše, patvirtintame Lietuvos Respublikos švietimo, mokslo ir sporto ministro 2023 m. rugsėjo 11 d. įsakymu Nr.</text:span><text:span text:style-name="T68"><text:s/></text:span><text:span text:style-name="T69">V-1187 „Dėl Valstybinių brandos egzaminų organizavimo ir vykdymo tvarkos aprašo patvirtinimo“ (toliau – VBE aprašas), vartojamas sąvokas.</text:span></text:p>
      <text:p text:style-name="P70">II SKYRIUS<text:line-break/>VYRESNIOJO VERTINTOJO FUNKCIJOS</text:p>
      <text:p text:style-name="P71">4.<text:s/>Vyresnysis vertintojas:</text:p>
      <text:p text:style-name="Normal"><text:span text:style-name="T72">4.1.</text:span><text:span text:style-name="T73"><text:s/></text:span><text:span text:style-name="T74">organizuoja vertintojų grupių darbą;</text:span></text:p>
      <text:p text:style-name="Normal"><text:span text:style-name="T75">4.2.</text:span><text:span text:style-name="T76"><text:s/></text:span><text:span text:style-name="T77">n</text:span><text:span text:style-name="T78">e vėliau kaip likus 1 val. iki VBE<text:s/></text:span><text:span text:style-name="T79">antrosios (kalbėjimo) dalies<text:s/></text:span><text:span text:style-name="T80">vykdymo pradžios iš vyresniojo vykdytojo paima VBE<text:s/></text:span><text:span text:style-name="T81">antrosios (kalbėjimo)<text:s/></text:span><text:span text:style-name="T82">dalies vertinimo instrukciją, kiekvienos<text:s/></text:span><text:span text:style-name="T83">vertintojų grupės prisijungimo prie elektroninės užduoties atlikimo sistemos<text:s/></text:span><text:span text:style-name="T84">kodus ir slaptažodžius<text:s/></text:span><text:span text:style-name="T85">ir kandidatų ID sąrašus iš<text:s/></text:span><text:span text:style-name="T86">Nacionalinių egzaminų centralizuotos informacinės sistemos NECIS (toliau – informacinė sistema NECIS)</text:span><text:span text:style-name="T87">;</text:span></text:p>
      <text:p text:style-name="Normal"><text:span text:style-name="T88">4.3.</text:span><text:span text:style-name="T89"><text:s/></text:span><text:span text:style-name="T90">supažindina vertintojus su Nacionalinės švietimo agentūros (toliau – NŠA) direktoriaus patvirtinta VBE antrosios (kalbėjimo) dalies vykdymo instrukcija ir VBE antrosios (kalbėjimo) dalies vertinimo instrukcija<text:s/></text:span><text:soft-page-break/><text:span text:style-name="T91">– pristato VBE antrosios (kalbėjimo) dalies vykdymo eigą, paaiškina, kaip prisijungti prie užduočių atlikimo sistemos, kaip ir kada pildyti kandidatų vertinimo formą, kaip užduočių atlikimo sistemoje įrašyti kandidatų atliktis;<text:s/></text:span></text:p>
      <text:p text:style-name="Normal"><text:span text:style-name="T92">4.4.</text:span><text:span text:style-name="T93"><text:s/></text:span><text:span text:style-name="T94">perduoda vertintojams VBE Aprašo 47 punkte įvardytus Nacionalinės švietimo agentūros direktoriaus ar jo įgalioto asmens sprendimus dėl vertinimo pritaikymo specialiųjų ugdymosi poreikių turintiems kandidatams ir instruktuoja dėl jų laikymosi;</text:span></text:p>
      <text:p text:style-name="Normal"><text:span text:style-name="T95">4.5.</text:span><text:span text:style-name="T96"><text:s/></text:span><text:span text:style-name="T97">informuoja vertintojų poras apie jiems priskirtus vertinti specialiųjų ugdymosi poreikių turinčius kandidatus ir priimtus sprendimus dėl vykdymo ir vertinimo pritaikymo šiems kandidatams;</text:span></text:p>
      <text:p text:style-name="Normal"><text:span text:style-name="T98">4.6.</text:span><text:span text:style-name="T99"><text:s/></text:span><text:span text:style-name="T100">susipažįsta ir pasirašytinai supažindina vertintojus su šiuo Aprašu, paties ir visų vertintojų pasirašytą Aprašą perduoda vyresniajam vykdytojui;</text:span></text:p>
      <text:p text:style-name="Normal"><text:span text:style-name="T101">4.7.</text:span><text:span text:style-name="T102"><text:s/></text:span><text:span text:style-name="T103">esant būtinybei (kandidatus mokantis vertintojas negali būti vertinančiu vertintoju), per VBE antrosios (kalbėjimo) dalies pertraukėles ir pertrauką koordinuoja pokalbį palaikančio vertintojo su vertinančiu vertintoju pasikeitimą vertinimo vaidmenimis;</text:span></text:p>
      <text:p text:style-name="Normal"><text:span text:style-name="T104">4.8.</text:span><text:span text:style-name="T105"><text:s/></text:span><text:span text:style-name="T106">esant būtinybei, keičia pokalbį palaikantį ar vertinantį vertintoją ir atlieka jo funkcijas, šiems susirgus ar dėl kitų priežasčių nebegalint atlikti nustatytų funkcijų;</text:span></text:p>
      <text:p text:style-name="Normal"><text:span text:style-name="T107">4.9.</text:span><text:span text:style-name="T108"><text:s/></text:span><text:span text:style-name="T109">esant būtinybei, konsultuojasi su Nacionaline švietimo agentūra dėl vertinimo organizavimo (susisiekia tel. +370 658 18 468 arba el. p.<text:s/></text:span><text:span text:style-name="T110">etestavimas@nsa.smm.lt</text:span><text:span text:style-name="T111">);</text:span></text:p>
      <text:p text:style-name="Normal"><text:span text:style-name="T112">4.10.</text:span><text:span text:style-name="T113"><text:s/></text:span><text:span text:style-name="T114">jei kyla vertinimo proceso organizavimo nesklandumų, juos aptaria su valstybinio brandos egzamino dalies centro vyresniuoju vykdytoju ar administratoriumi, sprendžia kilusias problemas;</text:span></text:p>
      <text:p text:style-name="Normal"><text:span text:style-name="T115">4.11.</text:span><text:span text:style-name="T116"><text:s/></text:span><text:span text:style-name="T117">informuoja valstybinio brandos egzamino dalies centro vyresnįjį vykdytoją apie neatvykusius vertintojų sąraše esančius ir juos pakeitusius vertintojus.</text:span></text:p>
      <text:p text:style-name="Center-10-b"><text:span text:style-name="T118">III SKYRIUS</text:span><text:span text:style-name="T119"><text:line-break/></text:span><text:span text:style-name="T120">POKALBĮ PALAIKANČIO VERTINTOJO FUNKCIJOS</text:span></text:p>
      <text:p text:style-name="P121">5.<text:s/>Iki VBE antrosios (kalbėjimo) dalies pokalbį palaikantis vertintojas:</text:p>
      <text:p text:style-name="Normal"><text:span text:style-name="T122">5.1.</text:span><text:span text:style-name="T123"><text:s/></text:span><text:span text:style-name="T124">ne vėliau kaip likus 45 min. iki VBE antrosios (kalbėjimo) dalies vykdymo pradžios iš vyresniojo vertintojo pasiima VBE antrosios (kalbėjimo) dalies vertinimo instrukciją, savo vertintojų grupės prisijungimo prie elektroninės užduočių atlikimo sistemos<text:s/></text:span><text:span text:style-name="T125">kodus bei slaptažodžius<text:s/></text:span><text:span text:style-name="T126">ir kandidatų ID sąrašus;</text:span></text:p>
      <text:p text:style-name="Normal"><text:span text:style-name="T127">5.2.</text:span><text:span text:style-name="T128"><text:s/></text:span><text:span text:style-name="T129">išklauso vyresniojo vertintojo VBE antrosios (kalbėjimo) dalies vykdymo ir vertinimo eigos pristatymą, išsiaiškina kilusius klausimus;</text:span></text:p>
      <text:p text:style-name="Normal"><text:span text:style-name="T130">5.3.</text:span><text:span text:style-name="T131"><text:s/></text:span><text:span text:style-name="T132">susipažįsta su sprendimais dėl vykdymo ir vertinimo instrukcijų pritaikymo specialiųjų ugdymosi poreikių turintiems kandidatams, jei reikia, kilusius klausimus išsiaiškina su vyresniuoju vertintoju.</text:span></text:p>
      <text:p text:style-name="P133">6.<text:s/>VBE antrosios (kalbėjimo) dalies metu pokalbį palaikantis vertintojas:</text:p>
      <text:p text:style-name="Normal"><text:span text:style-name="T134">6.1.</text:span><text:span text:style-name="T135"><text:s/></text:span><text:span text:style-name="T136">pirmaisiais numeriais protokoluose pažymėtiems kandidatams atėjus į vertinimo patalpą, gauna iš lydinčiojo vykdytojo užduoties lapus<text:s/></text:span><text:span text:style-name="T137">Pokalbį palaikančiam vertintojui</text:span><text:span text:style-name="T138">, susipažįsta su užduotimis ir prisijungia prie konkretiems kandidatams skirtos užduočių atlikimo sistemos kandidatų atlikčių garso įrašui įrašyti, jei reikia, paragina poros kandidatus susipažinti;</text:span></text:p>
      <text:p text:style-name="Normal"><text:span text:style-name="T139">6.2.</text:span><text:span text:style-name="T140"><text:s/></text:span><text:span text:style-name="T141">prieš prisistatant kandidatams, įjungia kandidatų atlikčių įrašymo funkciją užduočių atlikimo sistemoje ir paprašo kandidatus prisistatyti;</text:span></text:p>
      <text:p text:style-name="Normal"><text:span text:style-name="T142">6.3.</text:span><text:span text:style-name="T143"><text:s/></text:span><text:span text:style-name="T144">aiškiai paprašo pirmąjį poros kandidatą atlikti pirmąją užduotį ir pirmojo poros kandidato kalbėjimo pradžioje įjungia laikmatį;</text:span></text:p>
      <text:p text:style-name="Normal"><text:span text:style-name="T145">6.4.</text:span><text:span text:style-name="T146"><text:s/></text:span><text:span text:style-name="T147">kandidatui kalbant, seka laiką laikmatyje ir laikosi kiekvienai užduoties daliai skirtos laiko trukmės reikalavimų;</text:span></text:p>
      <text:p text:style-name="Normal"><text:span text:style-name="T148">6.5.</text:span><text:span text:style-name="T149"><text:s/></text:span><text:span text:style-name="T150">jeigu kandidatas kalba ilgiau kaip 4 min., mandagiai jį nutraukia, o jeigu kandidatas kalba trumpiau kaip 3 min., užduoda kandidatui papildomą (-us) klausimą (-us), pateiktą (-us) užduoties lape<text:s/></text:span><text:span text:style-name="T151">Pokalbį palaikančiam vertintojui</text:span><text:span text:style-name="T152">;</text:span></text:p>
      <text:p text:style-name="Normal"><text:span text:style-name="T153">6.6.</text:span><text:span text:style-name="T154"><text:s/></text:span><text:span text:style-name="T155">baigus kalbėti pirmajam poros kandidatui, išjungia laikmatį ir, paprašęs antrąjį poros kandidatą atlikti pirmąją užduotį, įjungia laikmatį iš naujo;</text:span></text:p>
      <text:p text:style-name="Normal"><text:span text:style-name="T156">6.7.</text:span><text:span text:style-name="T157"><text:s/></text:span><text:span text:style-name="T158">abiem poros kandidatams baigus atlikti pirmąją užduoties dalį, paprašo kandidatų pradėti antrąją užduoties dalį poroje, įjungia laikmatį iš naujo;</text:span></text:p>
      <text:p text:style-name="Normal"><text:span text:style-name="T159">6.8.</text:span><text:span text:style-name="T160"><text:s/></text:span><text:span text:style-name="T161">kandidatams baigus atlikti antrąją užduotį ar pasibaigus antros užduoties atlikimo laikui, išjungia laikmatį, sustabdo kandidatų atlikties garso įrašą, padėkoja ir mandagiai atsisveikina;</text:span></text:p>
      <text:p text:style-name="Normal"><text:span text:style-name="T162">6.9.</text:span><text:span text:style-name="T163"><text:s/></text:span><text:span text:style-name="T164">kandidatams išėjus, patikrina, ar kandidatų kalbėjimas įrašytas, pereina į kitą užduočių atlikimo sistemos langą, įrašo abiejų kandidatų ID kodus į jiems skirtas vietas, įrašo savo vardą bei pavardę ir patikrinęs, ar viskas tinkamai užpildyta, paspaudžia mygtukus „Jei vertinimą baigėte, spauskite rodyklę“, „→“; „Pateikti duomenis“ ir „Baigti darbą“;<text:s/></text:span></text:p>
      <text:p text:style-name="Normal"><text:span text:style-name="T165">6.10.</text:span><text:span text:style-name="T166"><text:s/></text:span><text:span text:style-name="T167">Aprašo 6.1–6.9 punktais nustatyta VBE antrosios (kalbėjimo) dalies eigos tvarka kartojama kas 20 min. antraisiais, trečiaisiais, ketvirtaisiais ir t. t. numeriais protokoluose pažymėtų kandidatų poroms.</text:span></text:p>
      <text:p text:style-name="P168">7.<text:s/>Kandidatams kalbant, pokalbį palaikantis vertintojas:<text:s/></text:p>
      <text:p text:style-name="P169">7.1.<text:s/><text:s/>užtikrina kiekvienai VBE antrosios (kalbėjimo) dalies kandidatų porai ir kiekvienam kandidatui vienodas VBE antrosios (kalbėjimo) dalies užduoties atlikimo sąlygas;</text:p>
      <text:p text:style-name="P170">7.2.<text:s/>žiūri į kandidatus, kai jie kalba;</text:p>
      <text:soft-page-break/>
      <text:p text:style-name="P171">7.3. neužsirašinėja, nepertraukia kandidatų (išskyrus tuos atvejus, kai kandidatai viršija numatytą užduoties dalies atlikimo trukmę – tokiais atvejais mandagiai nutraukia kalbėjimą);</text:p>
      <text:p text:style-name="Normal"><text:span text:style-name="T172">7.4. jei būtina, užduoda papildomų klausimų iš VBE antrosios (kalbėjimo) dalies užduoties lapo, skirto<text:s/></text:span><text:span text:style-name="T173">Pokalbį palaikančiam vertintojui</text:span><text:span text:style-name="T174"><text:s/>(vienu metu užduoda tik vieną klausimą, jei būtina, pakartoja arba performuluoja klausimą);</text:span></text:p>
      <text:p text:style-name="P175">7.5. aiškiai formuluoja užduodamus klausimus, neskubina kandidato (-ų), nepateikia ir nesiūlo atsakymų variantų;</text:p>
      <text:p text:style-name="P176">7.6. netaiso gramatikos ir sintaksės klaidų, nekomentuoja kandidatų kalbėjimo;</text:p>
      <text:p text:style-name="P177">7.7. nekomentuoja užduoties turinio ir nediskutuoja apie tai tarpusavyje su vertinančiu vertintoju;</text:p>
      <text:p text:style-name="P178">7.8. vykdo sprendimus dėl vykdymo ir vertinimo instrukcijų pritaikymo specialiųjų ugdymosi poreikių turintiems kandidatams.</text:p>
      <text:p text:style-name="Center-10-b"><text:span text:style-name="T179">IV SKYRIUS</text:span><text:span text:style-name="T180"><text:line-break/></text:span><text:span text:style-name="T181">VERTINANČIO VERTINTOJO FUNKCIJOS</text:span></text:p>
      <text:p text:style-name="P182">8.<text:s/>Iki VBE antrosios (kalbėjimo) dalies pokalbį vertinantis vertintojas:</text:p>
      <text:p text:style-name="Normal"><text:span text:style-name="T183">8.1.</text:span><text:span text:style-name="T184"><text:s/></text:span><text:span text:style-name="T185">ne vėliau kaip likus 45 min. iki VBE antrosios (kalbėjimo) dalies vykdymo pradžios pasiima iš vyresniojo vertintojo VBE antrosios (kalbėjimo) dalies vertinimo instrukciją, savo vertintojų grupės prisijungimo prie elektroninės užduočių atlikimo sistemos<text:s/></text:span><text:span text:style-name="T186">kodus ir slaptažodžius<text:s/></text:span><text:span text:style-name="T187">ir kandidatų ID sąrašus;</text:span></text:p>
      <text:p text:style-name="Normal"><text:span text:style-name="T188">8.2.</text:span><text:span text:style-name="T189"><text:s/></text:span><text:span text:style-name="T190">išklauso vyresniojo vertintojo VBE antrosios (kalbėjimo) dalies vykdymo ir vertinimo eigos pristatymą, išsiaiškina kilusius klausimus;</text:span></text:p>
      <text:p text:style-name="Normal"><text:span text:style-name="T191">8.3.</text:span><text:span text:style-name="T192"><text:s/></text:span><text:span text:style-name="T193">susipažįsta su sprendimais dėl vykdymo ir vertinimo instrukcijų pritaikymo specialiųjų ugdymosi poreikių turintiems kandidatams, jei reikia, kilusius klausimus išsiaiškina su vyresniuoju vertintoju;</text:span></text:p>
      <text:p text:style-name="Normal"><text:span text:style-name="T194">8.4.</text:span><text:span text:style-name="T195"><text:s/></text:span><text:span text:style-name="T196">susipažįsta su šiuo Aprašu ir tai patvirtina parašu ant Aprašo.</text:span></text:p>
      <text:p text:style-name="P197">9.<text:s/>VBE antrosios (kalbėjimo) dalies metu vertinantis vertintojas:</text:p>
      <text:p text:style-name="Normal"><text:span text:style-name="T198">9.1.</text:span><text:span text:style-name="T199"><text:s/></text:span><text:span text:style-name="T200">pirmaisiais numeriais protokoluose pažymėtiems kandidatams atėjus į vertinimo patalpą, gauna iš lydinčiojo vykdytojo užduoties lapus, skirtus<text:s/></text:span><text:span text:style-name="T201">Vertinančiam vertintojui</text:span><text:span text:style-name="T202">, susipažįsta su užduotimis,<text:s/></text:span><text:span text:style-name="T203">įveda kandidatų poros kodą ir prisijungia prie užduoties atlikimo sistemos, atsidaro kandidatų poros (ir kiekvieno kandidato atskirai) vertinimams įrašyti skirtą lentelę ir įrašo abiejų kandidatų ID kodus į tam skirtas vietas lentelėje, pasiruošia darbui;</text:span></text:p>
      <text:p text:style-name="Normal"><text:span text:style-name="T204">9.2.</text:span><text:span text:style-name="T205"><text:s/></text:span><text:span text:style-name="T206">kandidatams kalbant objektyviai ir nepriklausomai vertina kandidatų atliktis, atsižvelgdamas į kiekvieną kriterijų atskirai pagal vertinimo instrukcijoje apibrėžtus reikalavimus, įvertinimus pažymi kandidatų įvertinimams įrašyti skirtoje lentelėje;</text:span></text:p>
      <text:p text:style-name="Normal"><text:span text:style-name="T207">9.3.</text:span><text:span text:style-name="T208"><text:s/></text:span><text:span text:style-name="T209">kandidatų nepertraukia, neužduoda jiems klausimų, nekomentuoja kandidatų atlikties ar užduoties turinio ir nediskutuoja apie tai tarpusavyje su pokalbį palaikančiu vertintoju;</text:span></text:p>
      <text:p text:style-name="Normal"><text:span text:style-name="T210">9.4.</text:span><text:span text:style-name="T211"><text:s/></text:span><text:span text:style-name="T212">vykdo sprendimus dėl vertinimo instrukcijos pritaikymo specialiųjų ugdymosi poreikių turintiems kandidatams;</text:span></text:p>
      <text:p text:style-name="Normal"><text:span text:style-name="T213">9.5.</text:span><text:span text:style-name="T214"><text:s/></text:span><text:span text:style-name="T215">kandidatams baigus atlikti užduotį, išėjus iš vertinimo patalpos, patikrina, ar tinkamai užpildė kandidatų įvertinimams įrašyti skirtą lentelę, įrašo savo vardą bei pavardę ir patikrinęs, ar viskas tinkamai užpildyta, išsaugo duomenis paspausdamas mygtukus „Jei vertinimą baigėte, spauskite rodyklę“, „→“; „Pateikti duomenis“ ir „Baigti darbą“. Paspaudęs mygtuką „Baigti darbą“, vertintojas jokių kandidatų įvertinimų pakeitimų atlikti nebegalės.</text:span></text:p>
      <text:p text:style-name="P216">V SKYRIUS<text:line-break/>BAIGIAMOSIOS NUOSTATOS</text:p>
      <text:p text:style-name="Normal"><text:span text:style-name="T217">10. Siekiant išvengti kandidatų atlikčių ir jų įvertinimų sumaišymo užsienio (anglų) kalbos, užsienio (prancūzų) kalbos, užsienio (vokiečių) kalbos VBE antrajai (kalbėjimo) daliai vykdyti naudojamoje užduočių atlikimo sistemoje nustatomi ribojimai, neleidžiantys vertinančiam vertintojui paspausti mygtuko „Baigti darbą“, jei kandidatų poros (ir kiekvieno kandidato atskirai) įvertinimams įrašyti skirta lentelė nebus iki galo užpildyta, ir prisijungti prie kitai kandidatų porai skirtos vertinimo aplinkos, kol nebaigtas prieš tai buvusios kandidatų poros vertinimas.<text:s/></text:span><text:span text:style-name="T218">Jeigu po to, kai vertinantis vertintojas paspaudė mygtuką „Baigti darbą“ (tuo baigdamas kandidatų poros vertinimą ir duomenis pateikdamas į sistemą saugoti), vertinantis vertintojas nusprendžia, kad padarė vertinimo klaidų ir nori pakeisti kandidatų poros ar konkretaus kandidato įvertinimo duomenis, pasibaigus tos dienos vertinimams, turi kreiptis į vyresnįjį vertintoją ir tai fiksuoti vykdymo protokolo priede esančiame akte. Valstybinio brandos egzamino dalies centro vadovo užpildytas ir parašu patvirtintas aktas kartu su vykdymo protokolu perduodamas Nacionalinei švietimo agentūrai. Nacionalinės švietimo agentūros sudaryta darbo grupė atliks šio kandidato atlikties įrašo vertinimą iš naujo.<text:s/></text:span><text:span text:style-name="T219">Šios grupės atliktas kandidato sakomo teksto ir (ar) pokalbio įrašo vertinimas atitinka galutinį kandidato vertinimą.</text:span></text:p>
      <text:p text:style-name="P220">11.<text:s/>Vertintojai laikosi saugaus atstumo ir higienos normų reikalavimų.</text:p>
      <text:p text:style-name="P221">12.<text:s/>Su šiuo Aprašu kiekvienas vertintojas supažindinamas pasirašytin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mj-ea" svg:font-family="+mj-ea"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20T09:30:00Z</meta:creation-date>
    <dc:date>2025-01-20T09:30:00Z</dc:date>
    <meta:print-date>2025-01-20T09:30:00Z</meta:print-date>
    <meta:template xlink:href="Normal" xlink:type="simple"/>
    <meta:editing-cycles>2</meta:editing-cycles>
    <meta:editing-duration>PT0S</meta:editing-duration>
    <meta:document-statistic meta:page-count="3" meta:paragraph-count="25" meta:word-count="8213" meta:character-count="12870" meta:row-count="39" meta:non-whitespace-character-count="4682"/>
  </office:meta>
</office:document-meta>
</file>