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sv" fo:country="SE"/>
    </style:style>
    <style:style style:name="T19" style:parent-style-name="DefaultParagraphFont" style:family="text">
      <style:text-properties fo:color="#000000" fo:language="lt" fo:country="LT"/>
    </style:style>
    <style:style style:name="P20" style:parent-style-name="keicia" style:family="paragraph">
      <style:text-properties fo:language="lt" fo:country="LT"/>
    </style:style>
    <style:style style:name="P21" style:parent-style-name="Normal" style:family="paragraph">
      <style:text-properties fo:language="lt" fo:country="LT" style:language-asian="lt" style:country-asian="LT"/>
    </style:style>
    <style:style style:name="P22" style:parent-style-name="Normal" style:family="paragraph">
      <style:text-properties fo:language="lt" fo:country="LT" style:language-asian="lt" style:country-asian="LT"/>
    </style:style>
    <style:style style:name="P23" style:parent-style-name="Normal" style:family="paragraph">
      <style:text-properties fo:language="lt" fo:country="LT" style:language-asian="lt" style:country-asian="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text-transform="uppercase" fo:language="lt" fo:country="LT" style:language-asian="lt" style:country-asian="LT"/>
    </style:style>
    <style:style style:name="P27" style:parent-style-name="Normal" style:family="paragraph">
      <style:text-properties fo:text-transform="uppercase"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Normal" style:family="paragraph">
      <style:text-properties fo:language="lt" fo:country="LT" style:language-asian="lt" style:country-asian="LT"/>
    </style:style>
    <style:style style:name="P30" style:parent-style-name="keicia" style:family="paragraph">
      <style:text-properties fo:language="lt" fo:country="LT"/>
    </style:style>
    <style:style style:name="P31" style:parent-style-name="Patvirtinta" style:family="paragraph">
      <style:paragraph-properties fo:margin-top="0in" fo:margin-left="3.5402in">
        <style:tab-stops/>
      </style:paragraph-properties>
      <style:text-properties fo:language="lt" fo:country="LT" style:language-asian="lt" style:country-asian="LT"/>
    </style:style>
    <style:style style:name="P32" style:parent-style-name="Center-12" style:family="paragraph">
      <style:text-properties fo:language="lt" fo:country="LT" style:language-asian="lt" style:country-asian="LT"/>
    </style:style>
    <style:style style:name="P33" style:parent-style-name="center-10-b-vir" style:family="paragraph">
      <style:text-properties fo:text-transform="uppercase" fo:language="lt" fo:country="LT" style:language-asian="lt" style:country-asian="LT"/>
    </style:style>
    <style:style style:name="P34" style:parent-style-name="keicia" style:family="paragraph">
      <style:text-properties fo:language="lt" fo:country="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font-weight="bold" style:font-weight-asian="bold" style:font-weight-complex="bold"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font-weight="bold" style:font-weight-asian="bold" style:font-weight-complex="bold"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font-weight="bold" style:font-weight-asian="bold" style:font-weight-complex="bold"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font-weight="bold" style:font-weight-asian="bold" style:font-weight-complex="bold"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font-weight="bold" style:font-weight-asian="bold" style:font-weight-complex="bold"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font-weight="bold" style:font-weight-asian="bold" style:font-weight-complex="bold"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font-weight="bold" style:font-weight-asian="bold" style:font-weight-complex="bold" fo:language="lt" fo:country="LT" style:language-asian="lt" style:country-asian="LT"/>
    </style:style>
    <style:style style:name="T59" style:parent-style-name="DefaultParagraphFont" style:family="text">
      <style:text-properties fo:language="lt" fo:country="LT" style:language-asian="lt" style:country-asian="LT"/>
    </style:style>
    <style:style style:name="P60" style:parent-style-name="Normal" style:family="paragraph">
      <style:text-properties fo:language="lt" fo:country="LT" style:language-asian="lt" style:country-asian="LT"/>
    </style:style>
    <style:style style:name="P61" style:parent-style-name="Center-10-b" style:family="paragraph">
      <style:text-properties fo:language="lt" fo:country="LT" style:language-asian="lt" style:country-asian="LT"/>
    </style:style>
    <style:style style:name="P62" style:parent-style-name="Normal" style:family="paragraph">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P64" style:parent-style-name="Normal" style:family="paragraph">
      <style:text-properties fo:color="#000000" fo:language="lt" fo:country="LT" style:language-asian="lt" style:country-asian="LT"/>
    </style:style>
    <style:style style:name="P65" style:parent-style-name="keicia" style:family="paragraph">
      <style:text-properties fo:color="#000000" fo:language="lt" fo:country="LT"/>
    </style:style>
    <style:style style:name="P66" style:parent-style-name="Normal" style:family="paragraph">
      <style:text-properties fo:color="#000000" fo:language="lt" fo:country="LT" style:language-asian="lt" style:country-asian="LT"/>
    </style:style>
    <style:style style:name="P67" style:parent-style-name="Normal" style:family="paragraph">
      <style:text-properties fo:color="#000000" fo:language="lt" fo:country="LT" style:language-asian="lt" style:country-asian="LT"/>
    </style:style>
    <style:style style:name="P68" style:parent-style-name="Normal" style:family="paragraph">
      <style:text-properties fo:color="#000000" fo:language="lt" fo:country="LT" style:language-asian="lt" style:country-asian="LT"/>
    </style:style>
    <style:style style:name="P69" style:parent-style-name="Normal" style:family="paragraph">
      <style:text-properties fo:color="#000000" fo:language="lt" fo:country="LT" style:language-asian="lt" style:country-asian="LT"/>
    </style:style>
    <style:style style:name="P70" style:parent-style-name="Normal" style:family="paragraph">
      <style:text-properties fo:color="#000000" fo:language="lt" fo:country="LT" style:language-asian="lt" style:country-asian="LT"/>
    </style:style>
    <style:style style:name="T71" style:parent-style-name="DefaultParagraphFont" style:family="text">
      <style:text-properties fo:color="#000000" fo:language="lt" fo:country="LT" style:language-asian="lt" style:country-asian="LT"/>
    </style:style>
    <style:style style:name="T72" style:parent-style-name="Hyperlink" style:family="text">
      <style:text-properties fo:language="lt" fo:country="LT" style:language-asian="lt" style:country-asian="LT"/>
    </style:style>
    <style:style style:name="T73" style:parent-style-name="DefaultParagraphFont" style:family="text">
      <style:text-properties fo:color="#000000" fo:language="lt" fo:country="LT" style:language-asian="lt" style:country-asian="LT"/>
    </style:style>
    <style:style style:name="P74" style:parent-style-name="Normal" style:family="paragraph">
      <style:text-properties fo:color="#000000" fo:language="lt" fo:country="LT" style:language-asian="lt" style:country-asian="LT"/>
    </style:style>
    <style:style style:name="P75" style:parent-style-name="Normal" style:family="paragraph">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P79" style:parent-style-name="Normal" style:family="paragraph">
      <style:text-properties fo:language="lt" fo:country="LT" style:language-asian="lt" style:country-asian="LT"/>
    </style:style>
    <style:style style:name="P80" style:parent-style-name="center-10-b-vir" style:family="paragraph">
      <style:text-properties fo:language="lt" fo:country="LT" style:language-asian="lt" style:country-asian="LT"/>
    </style:style>
    <style:style style:name="P81" style:parent-style-name="Normal" style:family="paragraph">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Hyperlink"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P88" style:parent-style-name="Normal" style:family="paragraph">
      <style:text-properties fo:language="lt" fo:country="LT" style:language-asian="lt" style:country-asian="LT"/>
    </style:style>
    <style:style style:name="P89" style:parent-style-name="Normal" style:family="paragraph">
      <style:text-properties fo:language="lt" fo:country="LT" style:language-asian="lt" style:country-asian="LT"/>
    </style:style>
    <style:style style:name="P90" style:parent-style-name="Normal" style:family="paragraph">
      <style:text-properties fo:language="lt" fo:country="LT" style:language-asian="lt" style:country-asian="LT"/>
    </style:style>
    <style:style style:name="P91" style:parent-style-name="Center-10-b" style:family="paragraph">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Hyperlink"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Hyperlink"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Hyperlink"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P103" style:parent-style-name="Normal" style:family="paragraph">
      <style:text-properties fo:language="lt" fo:country="LT" style:language-asian="lt" style:country-asian="LT"/>
    </style:style>
    <style:style style:name="P104" style:parent-style-name="Normal" style:family="paragraph">
      <style:text-properties fo:language="lt" fo:country="LT" style:language-asian="lt" style:country-asian="LT"/>
    </style:style>
    <style:style style:name="P105" style:parent-style-name="Normal" style:family="paragraph">
      <style:text-properties fo:language="lt" fo:country="LT" style:language-asian="lt" style:country-asian="LT"/>
    </style:style>
    <style:style style:name="T106" style:parent-style-name="DefaultParagraphFont" style:family="text">
      <style:text-properties fo:color="#FF0000" style:font-size-complex="8pt" fo:language="lt" fo:country="LT"/>
    </style:style>
    <style:style style:name="T107" style:parent-style-name="DefaultParagraphFont" style:family="text">
      <style:text-properties fo:color="#FF0000" style:font-size-complex="8pt" fo:language="lt" fo:country="LT"/>
    </style:style>
    <style:style style:name="T108" style:parent-style-name="DefaultParagraphFont" style:family="text">
      <style:text-properties fo:color="#FF0000" style:font-size-complex="8pt" fo:language="lt" fo:country="LT"/>
    </style:style>
    <style:style style:name="T109" style:parent-style-name="DefaultParagraphFont" style:family="text">
      <style:text-properties style:font-name-complex="Arial" fo:color="#FF0000" style:font-size-complex="8pt" fo:background-color="#FFFFFF" fo:language="lt" fo:country="LT"/>
    </style:style>
    <style:style style:name="P110" style:parent-style-name="Normal" style:family="paragraph">
      <style:text-properties fo:color="#FF0000" fo:language="lt" fo:country="LT" style:language-asian="lt" style:country-asian="LT"/>
    </style:style>
    <style:style style:name="P111" style:parent-style-name="Normal" style:family="paragraph">
      <style:text-properties fo:language="lt" fo:country="LT" style:language-asian="lt" style:country-asian="LT"/>
    </style:style>
    <style:style style:name="P112" style:parent-style-name="Normal" style:family="paragraph">
      <style:text-properties fo:language="lt" fo:country="LT" style:language-asian="lt" style:country-asian="LT"/>
    </style:style>
    <style:style style:name="P113" style:parent-style-name="Normal" style:family="paragraph">
      <style:text-properties fo:language="lt" fo:country="LT" style:language-asian="lt" style:country-asian="LT"/>
    </style:style>
    <style:style style:name="P114" style:parent-style-name="Normal" style:family="paragraph">
      <style:text-properties fo:language="lt" fo:country="LT" style:language-asian="lt" style:country-asian="LT"/>
    </style:style>
    <style:style style:name="P115" style:parent-style-name="Normal" style:family="paragraph">
      <style:text-properties fo:language="lt" fo:country="LT" style:language-asian="lt" style:country-asian="LT"/>
    </style:style>
    <style:style style:name="P116" style:parent-style-name="Normal" style:family="paragraph">
      <style:text-properties fo:language="lt" fo:country="LT" style:language-asian="lt" style:country-asian="LT"/>
    </style:style>
    <style:style style:name="P117" style:parent-style-name="Normal" style:family="paragraph">
      <style:text-properties fo:language="lt" fo:country="LT" style:language-asian="lt" style:country-asian="LT"/>
    </style:style>
    <style:style style:name="P118" style:parent-style-name="Normal" style:family="paragraph">
      <style:text-properties fo:language="lt" fo:country="LT" style:language-asian="lt" style:country-asian="LT"/>
    </style:style>
    <style:style style:name="P119" style:parent-style-name="Normal" style:family="paragraph">
      <style:text-properties fo:language="lt" fo:country="LT" style:language-asian="lt" style:country-asian="LT"/>
    </style:style>
    <style:style style:name="P120" style:parent-style-name="Normal" style:family="paragraph">
      <style:text-properties fo:language="lt" fo:country="LT" style:language-asian="lt" style:country-asian="LT"/>
    </style:style>
    <style:style style:name="P121" style:parent-style-name="Normal" style:family="paragraph">
      <style:text-properties fo:language="lt" fo:country="LT" style:language-asian="lt" style:country-asian="LT"/>
    </style:style>
    <style:style style:name="P122" style:parent-style-name="Center-10-b" style:family="paragraph">
      <style:text-properties fo:language="lt" fo:country="LT" style:language-asian="lt" style:country-asian="LT"/>
    </style:style>
    <style:style style:name="P123" style:parent-style-name="Normal" style:family="paragraph">
      <style:text-properties fo:language="lt" fo:country="LT" style:language-asian="lt" style:country-asian="LT"/>
    </style:style>
    <style:style style:name="P124" style:parent-style-name="Normal" style:family="paragraph">
      <style:text-properties fo:language="lt" fo:country="LT" style:language-asian="lt" style:country-asian="LT"/>
    </style:style>
    <style:style style:name="P125" style:parent-style-name="Normal" style:family="paragraph">
      <style:text-properties fo:language="lt" fo:country="LT" style:language-asian="lt" style:country-asian="LT"/>
    </style:style>
    <style:style style:name="P126" style:parent-style-name="Normal" style:family="paragraph">
      <style:text-properties fo:language="lt" fo:country="LT" style:language-asian="lt" style:country-asian="LT"/>
    </style:style>
    <style:style style:name="P127" style:parent-style-name="Normal" style:family="paragraph">
      <style:text-properties fo:language="lt" fo:country="LT" style:language-asian="lt" style:country-asian="LT"/>
    </style:style>
    <style:style style:name="P128" style:parent-style-name="Normal" style:family="paragraph">
      <style:text-properties fo:language="lt" fo:country="LT" style:language-asian="lt" style:country-asian="LT"/>
    </style:style>
    <style:style style:name="P129" style:parent-style-name="Normal" style:family="paragraph">
      <style:text-properties fo:language="lt" fo:country="LT" style:language-asian="lt" style:country-asian="LT"/>
    </style:style>
    <style:style style:name="P130" style:parent-style-name="Normal" style:family="paragraph">
      <style:text-properties fo:language="lt" fo:country="LT" style:language-asian="lt" style:country-asian="LT"/>
    </style:style>
    <style:style style:name="P131" style:parent-style-name="Normal" style:family="paragraph">
      <style:text-properties fo:language="lt" fo:country="LT" style:language-asian="lt" style:country-asian="LT"/>
    </style:style>
    <style:style style:name="P132" style:parent-style-name="Normal" style:family="paragraph">
      <style:text-properties fo:language="lt" fo:country="LT" style:language-asian="lt" style:country-asian="LT"/>
    </style:style>
    <style:style style:name="P133" style:parent-style-name="Normal" style:family="paragraph">
      <style:text-properties fo:language="lt" fo:country="LT" style:language-asian="lt" style:country-asian="LT"/>
    </style:style>
    <style:style style:name="P134" style:parent-style-name="Normal" style:family="paragraph">
      <style:text-properties fo:language="lt" fo:country="LT" style:language-asian="lt" style:country-asian="LT"/>
    </style:style>
    <style:style style:name="P135" style:parent-style-name="Normal" style:family="paragraph">
      <style:text-properties fo:language="lt" fo:country="LT" style:language-asian="lt" style:country-asian="LT"/>
    </style:style>
    <style:style style:name="P136" style:parent-style-name="Normal" style:family="paragraph">
      <style:text-properties fo:language="lt" fo:country="LT" style:language-asian="lt" style:country-asian="LT"/>
    </style:style>
    <style:style style:name="P137" style:parent-style-name="Normal" style:family="paragraph">
      <style:text-properties fo:language="lt" fo:country="LT" style:language-asian="lt" style:country-asian="LT"/>
    </style:style>
    <style:style style:name="P138" style:parent-style-name="Normal" style:family="paragraph">
      <style:text-properties fo:language="lt" fo:country="LT" style:language-asian="lt" style:country-asian="LT"/>
    </style:style>
    <style:style style:name="P139" style:parent-style-name="Normal" style:family="paragraph">
      <style:text-properties fo:language="lt" fo:country="LT" style:language-asian="lt" style:country-asian="LT"/>
    </style:style>
    <style:style style:name="P140" style:parent-style-name="Normal" style:family="paragraph">
      <style:text-properties fo:language="lt" fo:country="LT" style:language-asian="lt" style:country-asian="LT"/>
    </style:style>
    <style:style style:name="P141" style:parent-style-name="Normal" style:family="paragraph">
      <style:text-properties fo:language="lt" fo:country="LT" style:language-asian="lt" style:country-asian="LT"/>
    </style:style>
    <style:style style:name="P142" style:parent-style-name="keicia" style:family="paragraph">
      <style:text-properties fo:language="lt" fo:country="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P163" style:parent-style-name="Normal" style:family="paragraph">
      <style:text-properties fo:language="lt" fo:country="LT" style:language-asian="lt" style:country-asian="LT"/>
    </style:style>
    <style:style style:name="P164" style:parent-style-name="Normal" style:family="paragraph">
      <style:text-properties fo:language="lt" fo:country="LT" style:language-asian="lt" style:country-asian="LT"/>
    </style:style>
    <style:style style:name="P165" style:parent-style-name="Center-10-b" style:family="paragraph">
      <style:text-properties fo:language="lt" fo:country="LT" style:language-asian="lt" style:country-asian="LT"/>
    </style:style>
    <style:style style:name="P166" style:parent-style-name="Normal" style:family="paragraph">
      <style:text-properties fo:language="lt" fo:country="LT" style:language-asian="lt" style:country-asian="LT"/>
    </style:style>
    <style:style style:name="P167" style:parent-style-name="Normal" style:family="paragraph">
      <style:text-properties fo:language="lt" fo:country="LT" style:language-asian="lt" style:country-asian="LT"/>
    </style:style>
    <style:style style:name="P168" style:parent-style-name="Normal" style:family="paragraph">
      <style:text-properties fo:language="lt" fo:country="LT" style:language-asian="lt" style:country-asian="LT"/>
    </style:style>
    <style:style style:name="P169" style:parent-style-name="Normal" style:family="paragraph">
      <style:text-properties fo:language="lt" fo:country="LT" style:language-asian="lt" style:country-asian="LT"/>
    </style:style>
    <style:style style:name="P170" style:parent-style-name="keicia" style:family="paragraph">
      <style:text-properties fo:language="lt" fo:country="LT"/>
    </style:style>
    <style:style style:name="P171" style:parent-style-name="Normal" style:family="paragraph">
      <style:text-properties fo:language="lt" fo:country="LT" style:language-asian="lt" style:country-asian="LT"/>
    </style:style>
    <style:style style:name="P172" style:parent-style-name="Normal" style:family="paragraph">
      <style:text-properties fo:language="lt" fo:country="LT" style:language-asian="lt" style:country-asian="LT"/>
    </style:style>
    <style:style style:name="P173" style:parent-style-name="Normal" style:family="paragraph">
      <style:text-properties fo:language="lt" fo:country="LT" style:language-asian="lt" style:country-asian="LT"/>
    </style:style>
    <style:style style:name="P174" style:parent-style-name="Normal" style:family="paragraph">
      <style:text-properties fo:language="lt" fo:country="LT" style:language-asian="lt" style:country-asian="LT"/>
    </style:style>
    <style:style style:name="P175" style:parent-style-name="Normal" style:family="paragraph">
      <style:text-properties fo:language="lt" fo:country="LT" style:language-asian="lt" style:country-asian="LT"/>
    </style:style>
    <style:style style:name="P176" style:parent-style-name="Normal" style:family="paragraph">
      <style:text-properties fo:language="lt" fo:country="LT" style:language-asian="lt" style:country-asian="LT"/>
    </style:style>
    <style:style style:name="T177" style:parent-style-name="DefaultParagraphFont" style:family="text">
      <style:text-properties fo:color="#FF0000" style:font-size-complex="8pt" fo:language="lt" fo:country="LT"/>
    </style:style>
    <style:style style:name="T178" style:parent-style-name="DefaultParagraphFont" style:family="text">
      <style:text-properties fo:color="#FF0000" style:font-size-complex="8pt" fo:language="lt" fo:country="LT"/>
    </style:style>
    <style:style style:name="T179" style:parent-style-name="DefaultParagraphFont" style:family="text">
      <style:text-properties fo:color="#FF0000" style:font-size-complex="8pt" fo:language="lt" fo:country="LT"/>
    </style:style>
    <style:style style:name="T180" style:parent-style-name="DefaultParagraphFont" style:family="text">
      <style:text-properties style:font-name-complex="Arial" fo:color="#FF0000" style:font-size-complex="8pt" fo:background-color="#FFFFFF" fo:language="lt" fo:country="LT"/>
    </style:style>
    <style:style style:name="T181" style:parent-style-name="DefaultParagraphFont" style:family="text">
      <style:text-properties style:font-name-complex="Arial" fo:color="#FF0000" style:font-size-complex="8pt" fo:background-color="#FFFFFF" fo:language="lt" fo:country="LT"/>
    </style:style>
    <style:style style:name="T182" style:parent-style-name="DefaultParagraphFont" style:family="text">
      <style:text-properties style:font-name-complex="Arial" fo:color="#FF0000" style:font-size-complex="8pt" fo:background-color="#FFFFFF" fo:language="lt" fo:country="LT"/>
    </style:style>
    <style:style style:name="P183" style:parent-style-name="Normal" style:family="paragraph">
      <style:text-properties fo:color="#FF0000" fo:language="lt" fo:country="LT" style:language-asian="lt" style:country-asian="LT"/>
    </style:style>
    <style:style style:name="P184" style:parent-style-name="Normal" style:family="paragraph">
      <style:text-properties fo:language="lt" fo:country="LT" style:language-asian="lt" style:country-asian="LT"/>
    </style:style>
    <style:style style:name="T185" style:parent-style-name="DefaultParagraphFont" style:family="text">
      <style:text-properties fo:color="#FF0000" style:font-size-complex="8pt" fo:language="lt" fo:country="LT"/>
    </style:style>
    <style:style style:name="T186" style:parent-style-name="DefaultParagraphFont" style:family="text">
      <style:text-properties fo:color="#FF0000" style:font-size-complex="8pt" fo:language="lt" fo:country="LT"/>
    </style:style>
    <style:style style:name="T187" style:parent-style-name="DefaultParagraphFont" style:family="text">
      <style:text-properties fo:color="#FF0000" style:font-size-complex="8pt" fo:language="lt" fo:country="LT"/>
    </style:style>
    <style:style style:name="T188" style:parent-style-name="DefaultParagraphFont" style:family="text">
      <style:text-properties style:font-name-complex="Arial" fo:color="#FF0000" style:font-size-complex="8pt" fo:background-color="#FFFFFF" fo:language="lt" fo:country="LT"/>
    </style:style>
    <style:style style:name="T189" style:parent-style-name="DefaultParagraphFont" style:family="text">
      <style:text-properties style:font-name-complex="Arial" fo:color="#FF0000" style:font-size-complex="8pt" fo:background-color="#FFFFFF" fo:language="lt" fo:country="LT"/>
    </style:style>
    <style:style style:name="T190" style:parent-style-name="DefaultParagraphFont" style:family="text">
      <style:text-properties style:font-name-complex="Arial" fo:color="#FF0000" style:font-size-complex="8pt" fo:background-color="#FFFFFF" fo:language="lt" fo:country="LT"/>
    </style:style>
    <style:style style:name="P191" style:parent-style-name="Normal" style:family="paragraph">
      <style:text-properties fo:color="#FF0000" fo:language="lt" fo:country="LT" style:language-asian="lt" style:country-asian="LT"/>
    </style:style>
    <style:style style:name="P192" style:parent-style-name="Center-10-b" style:family="paragraph">
      <style:paragraph-properties fo:text-align="start"/>
      <style:text-properties fo:language="lt" fo:country="LT"/>
    </style:style>
    <style:style style:name="P193" style:parent-style-name="keicia" style:family="paragraph">
      <style:text-properties fo:language="sv" fo:country="SE"/>
    </style:style>
    <style:style style:name="P194" style:parent-style-name="keicia" style:family="paragraph">
      <style:text-properties fo:language="sv" fo:country="SE"/>
    </style:style>
    <style:style style:name="P195" style:parent-style-name="keicia" style:family="paragraph">
      <style:text-properties fo:language="sv" fo:country="SE"/>
    </style:style>
    <style:style style:name="T196" style:parent-style-name="DefaultParagraphFont" style:family="text">
      <style:text-properties fo:language="sv" fo:country="SE"/>
    </style:style>
    <style:style style:name="T197" style:parent-style-name="DefaultParagraphFont" style:family="text">
      <style:text-properties fo:language="sv" fo:country="SE"/>
    </style:style>
    <style:style style:name="T198" style:parent-style-name="DefaultParagraphFont" style:family="text">
      <style:text-properties fo:language="sv" fo:country="SE"/>
    </style:style>
    <style:style style:name="P199" style:parent-style-name="keicia" style:family="paragraph">
      <style:text-properties fo:language="sv" fo:country="SE"/>
    </style:style>
    <style:style style:name="P200" style:parent-style-name="keicia" style:family="paragraph">
      <style:text-properties fo:language="sv" fo:country="SE"/>
    </style:style>
    <style:style style:name="P201" style:parent-style-name="keicia" style:family="paragraph">
      <style:text-properties fo:language="sv" fo:country="SE"/>
    </style:style>
    <style:style style:name="P202" style:parent-style-name="keicia" style:family="paragraph">
      <style:text-properties fo:language="sv" fo:country="SE"/>
    </style:style>
    <style:style style:name="P203" style:parent-style-name="keicia" style:family="paragraph">
      <style:text-properties fo:language="sv" fo:country="SE"/>
    </style:style>
    <style:style style:name="T204" style:parent-style-name="DefaultParagraphFont" style:family="text">
      <style:text-properties fo:language="sv" fo:country="SE"/>
    </style:style>
    <style:style style:name="T205" style:parent-style-name="DefaultParagraphFont" style:family="text">
      <style:text-properties fo:language="sv" fo:country="SE"/>
    </style:style>
    <style:style style:name="T206" style:parent-style-name="DefaultParagraphFont" style:family="text">
      <style:text-properties fo:language="sv" fo:country="SE"/>
    </style:style>
    <style:style style:name="T207" style:parent-style-name="DefaultParagraphFont" style:family="text">
      <style:text-properties style:font-size-complex="8pt"/>
    </style:style>
    <style:style style:name="T208" style:parent-style-name="DefaultParagraphFont" style:family="text">
      <style:text-properties style:font-size-complex="8pt"/>
    </style:style>
    <style:style style:name="T209" style:parent-style-name="DefaultParagraphFont" style:family="text">
      <style:text-properties style:font-size-complex="8pt"/>
    </style:style>
    <style:style style:name="T210" style:parent-style-name="DefaultParagraphFont" style:family="text">
      <style:text-properties style:font-name-complex="Arial" style:font-size-complex="8pt" fo:background-color="#FFFFFF"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SPORTINIO UGDYMO ORGANIZAVIMO REKOMENDACIJŲ<text:s/></text:span><text:span text:style-name="T12">TVIRTINIMO</text:span></text:p>
      <text:p text:style-name="Data"><text:span text:style-name="T13">2019 m. rugsėjo 4 d. Nr. V-976</text:span><text:span text:style-name="T14"><text:line-break/></text:span><text:span text:style-name="T15"><text:line-break/></text:span><text:span text:style-name="T16">Vilnius</text:span><text:span text:style-name="T17"><text:line-break/>(</text:span><text:span text:style-name="T18">TAR, 2019 09 04, Identifikacinis kodas 2019-14105</text:span><text:span text:style-name="T19">)</text:span></text:p>
      <text:p text:style-name="P20"><text:bookmark-start text:name="part_f76b12cf523a4f059a67e2ddd13c928d"/><text:bookmark-end text:name="part_f76b12cf523a4f059a67e2ddd13c928d"/>2022 07 28<text:tab/>V-1199<text:tab/>TAR, 2022 07 28, Identifikacinis kodas 2022-16269, įsigalioja 2022 07 29</text:p>
      <text:p text:style-name="P21">Vadovaudamasis Lietuvos Respublikos sporto įstatymo 6 straipsnio 3 dalimi ir siekdamas užtikrinti valstybės ar savivaldybių biudžetų lėšomis finansuojamų įstaigų ir organizacijų, įgyvendinančių neformaliojo sportinio ugdymo, formalųjį švietimą papildančio sportinio ugdymo, pagrindinio ugdymo kartu su sportiniu ugdymu ir vidurinio ugdymo kartu su sportiniu ugdymu programas, ugdymo kokybę,</text:p>
      <text:p text:style-name="P22"/>
      <text:p text:style-name="P23"><text:bookmark-start text:name="part_2e93c54daf9e4999ad3bf58c9b0bd8eb"/><text:bookmark-end text:name="part_2e93c54daf9e4999ad3bf58c9b0bd8eb"/>t v i r t i n u pridedamas Sportinio ugdymo organizavimo rekomendacijas.</text:p>
      <text:p text:style-name="Parasas"><text:bookmark-start text:name="part_da973781717c4999bf7bb627192effea"/><text:bookmark-end text:name="part_da973781717c4999bf7bb627192effea"/><text:span text:style-name="T24">Švietimo, mokslo ir sporto ministras</text:span><text:span text:style-name="T25"><text:tab/></text:span><text:span text:style-name="T26">Algirdas Monkevičius</text:span></text:p>
      <text:p text:style-name="P27"/>
      <text:p text:style-name="P28"/>
      <text:p text:style-name="P29"/>
      <text:p text:style-name="P30">2020 08 18<text:tab/>V-1236<text:tab/>TAR, 2020 08 18, Identifikacinis kodas 2018-17472, įsigalioja 2020<text:s/>08 19</text:p>
      <text:p text:style-name="P31">PATVIRTINTA<text:line-break/>Lietuvos Respublikos<text:line-break/>švietimo, mokslo ir sporto ministro<text:line-break/>2019 m. rugsėjo 4 d. įsakymu Nr. V-976<text:line-break/>(Lietuvos Respublikos švietimo, mokslo ir sporto<text:line-break/>ministro 2020 m. rugpjūčio 17 d. įsakymo Nr. V-1236<text:s/>redakcija)</text:p>
      <text:p text:style-name="P32">SPORTINIO UGDYMO ORGANIZAVIMO REKOMENDACIJOS</text:p>
      <text:p text:style-name="P33"><text:bookmark-start text:name="part_18a60ca8f98e412ea877b10010deb071"/><text:bookmark-end text:name="part_18a60ca8f98e412ea877b10010deb071"/>I SKYRIUS<text:line-break/>BendroSIOS NUOSTATOs</text:p>
      <text:p text:style-name="P34"><text:bookmark-start text:name="part_719630b7445e4c3184b453f2e60902cb"/><text:bookmark-end text:name="part_719630b7445e4c3184b453f2e60902cb"/>2022 07 28<text:tab/>V-1199<text:tab/>TAR, 2022 07 28, Identifikacinis kodas 2022-16269, įsigalioja 2022 07 29</text:p>
      <text:p text:style-name="P35">1. Sportinio ugdymo organizavimo rekomendacijos (toliau – Rekomendacijos) skirtos valstybės ar savivaldybių biudžetų lėšomis finansuojamoms sporto, švietimo įstaigoms ir organizacijoms, rengiančioms ir (ar) ugdančioms sportininkus, įgyvendinančioms neformaliojo sportinio ugdymo, formalųjį švietimą papildančio sportinio ugdymo, pagrindinio ugdymo kartu su sportiniu ugdymu ir vidurinio ugdymo kartu su sportiniu ugdymu programas.</text:p>
      <text:p text:style-name="P36"/>
      <text:p text:style-name="P37"><text:bookmark-start text:name="part_b2491653b4bd410c95f13d9f66d910b9"/><text:bookmark-start text:name="part_350c2f8abb244d168bdfc0cd790a1f6d"/><text:bookmark-end text:name="part_b2491653b4bd410c95f13d9f66d910b9"/><text:bookmark-end text:name="part_350c2f8abb244d168bdfc0cd790a1f6d"/>2. Rekomendacijose apibrėžiamas sportinio ugdymo ir (ar) rengimo grupių sudarymas ir asmenų sportinių pasiekimų vertinimas, nurodoma sportinio ugdymo ir (ar) rengimo trukmė ir apimtis, pateikiamos sportinio ugdymo ir (ar) rengimo plano rengimo ir derinimo rekomendacijos, nurodomi kiti sportinio ugdymo ir (ar) rengimo ypatumai.</text:p>
      <text:p text:style-name="P38"><text:bookmark-start text:name="part_2a1291f5c5504e83b2fd5f7ad8fef306"/><text:bookmark-end text:name="part_2a1291f5c5504e83b2fd5f7ad8fef306"/>3. Rekomendacijose vartojamos sąvokos:</text:p>
      <text:p text:style-name="Normal"><text:bookmark-start text:name="part_35c8c037b9eb4034918cf7e030c52e42"/><text:bookmark-end text:name="part_35c8c037b9eb4034918cf7e030c52e42"/><text:span text:style-name="T39">3.1.</text:span><text:span text:style-name="T40"> Pagrindinio ugdymo kartu su sportiniu ugdymu, vidurinio ugdymo kartu su sportiniu ugdymu programos</text:span><text:span text:style-name="T41"> – specializuoto sportinio ugdymo ir (ar) rengimo krypties programos, vykdomos sporto gimnazijose,  skirtos asmenims, turintiems specialiųjų ugdymosi poreikių dėl išskirtinių gabumų sportui, kuriomis, asmenų bendrąjį ugdymą suderinus su sportiniu ugdymu ir (ar) rengimu, siekiama asmenis nuosekliai, sistemingai ir kryptingai ugdyti suteikiant jiems reikiamų bendrojo ugdymo žinių, gebėjimų, vertybinių nuostatų ir treniruoti siekiant aukščiausiųjų jų sportinių rezultatų.</text:span></text:p>
      <text:p text:style-name="Normal"><text:bookmark-start text:name="part_96dc8bbbe9084537b30de3559cae8e2c"/><text:bookmark-end text:name="part_96dc8bbbe9084537b30de3559cae8e2c"/><text:span text:style-name="T42">3.2.</text:span><text:span text:style-name="T43"> Formalųjį švietimą papildančio sportinio ugdymo programa ir (ar) sportinio ugdymo ir (ar) rengimo programa</text:span><text:span text:style-name="T44"> – atskirų sporto šakų ir (arba) sporto šakų disciplinų programa, kuria siekiama suteikti ir sistemingai gilinti asmens pasirinktos sporto šakos žinias, ugdyti gebėjimus ir formuoti įgūdžius, plėtoti sporto ir bendrąsias kompetencijas, siekti aukšto sportinio meistriškumo pradinio rengimo, meistriškumo ugdymo, meistriškumo tobulinimo, aukšto meistriškumo etapais.</text:span></text:p>
      <text:p text:style-name="Normal"><text:bookmark-start text:name="part_55470a2ac843433e862c2a487978b448"/><text:bookmark-end text:name="part_55470a2ac843433e862c2a487978b448"/><text:span text:style-name="T45">3.3. </text:span><text:span text:style-name="T46">Neformaliojo sportinio ugdymo programa</text:span><text:span text:style-name="T47"> – programa, kuria siekiama ugdyti asmens gyvenimo įgūdžius, asmenines, socialines ir kitas bendrąsias kompetencijas panaudojant sportą kaip priemonę.</text:span></text:p>
      <text:p text:style-name="Normal"><text:bookmark-start text:name="part_c4d15e01185643308267d267c99f9b3e"/><text:bookmark-end text:name="part_c4d15e01185643308267d267c99f9b3e"/><text:soft-page-break/><text:span text:style-name="T48">3.4. </text:span><text:span text:style-name="T49">Meistriškumo pakopa</text:span><text:span text:style-name="T50"> – asmens sportinio meistriškumo lygį pagal sporto varžybose užimtą vietą arba pasiektą rezultatą apibrėžiančių rodiklių grupė.</text:span></text:p>
      <text:p text:style-name="Normal"><text:bookmark-start text:name="part_2b14bfd96c054abba44b0b6e1e760d2e"/><text:bookmark-end text:name="part_2b14bfd96c054abba44b0b6e1e760d2e"/><text:span text:style-name="T51">3.5. </text:span><text:span text:style-name="T52">Sportinio ugdymo ir (ar) rengimo planas </text:span><text:span text:style-name="T53">– sporto, švietimo įstaigos ar organizacijos vykdomų sportinio ugdymo programų įgyvendinimo aprašas.</text:span></text:p>
      <text:p text:style-name="Normal"><text:bookmark-start text:name="part_138467bf07584192b4436703db33e3ef"/><text:bookmark-end text:name="part_138467bf07584192b4436703db33e3ef"/><text:span text:style-name="T54">3.6. </text:span><text:span text:style-name="T55">Sporto šakos disciplina</text:span><text:span text:style-name="T56"> – atitinkamos tarptautinės sporto (šakos) federacijos išskirta sporto šakos dalis, kuri apima vieną arba keletą tos sporto šakos rungčių.</text:span></text:p>
      <text:p text:style-name="Normal"><text:bookmark-start text:name="part_cdcec1d6868245979c8822a99d6fc311"/><text:bookmark-end text:name="part_cdcec1d6868245979c8822a99d6fc311"/><text:span text:style-name="T57">3.7. </text:span><text:span text:style-name="T58">Sportinis sezonas</text:span><text:span text:style-name="T59"> – laikotarpis, kurio metu yra ugdomi ir (ar) rengiami asmenys ir kurio pradžia ir pabaiga priklauso nuo atitinkamos sporto šakos disciplinos sportinio sezono pradžios ir pabaigos. </text:span></text:p>
      <text:p text:style-name="P60"><text:bookmark-start text:name="part_010d866c27d2406c9dca2c0eaea5e1bb"/><text:bookmark-end text:name="part_010d866c27d2406c9dca2c0eaea5e1bb"/>4. Kitos Rekomendacijose vartojamos sąvokos atitinka Lietuvos Respublikos švietimo įstatyme ir Lietuvos Respublikos sporto įstatyme vartojamas sąvokas.</text:p>
      <text:p text:style-name="P61"><text:bookmark-start text:name="part_df3725c22353451785ed4440478b0b83"/><text:bookmark-end text:name="part_df3725c22353451785ed4440478b0b83"/>II<text:s/>SKYRIUS<text:line-break/>SPORTINIO UGDYMO IR (AR) RENGIMO GRUPIŲ SUDARYMAS</text:p>
      <text:p text:style-name="P62"><text:bookmark-start text:name="part_1184cf5ea6d54db78760f076506b10be"/><text:bookmark-end text:name="part_1184cf5ea6d54db78760f076506b10be"/>5. Sportinio ugdymo ir (ar) rengimo grupės sudaromos pagal asmens užimtą vietą arba pasiektą rezultatą varžybose vadovaujantis meistriškumo pakopų rodikliais, nurodytais Rekomendacijų 1 ir 2 prieduose.</text:p>
      <text:p text:style-name="P63"><text:bookmark-start text:name="part_033f6005ee69420a8201d01e0c70f38d"/><text:bookmark-end text:name="part_033f6005ee69420a8201d01e0c70f38d"/>6. Meistriškumo rodikliai vertinami vadovaujantis sporto (šakų) federacijų ir kitų organizacijų vykdomų varžybų tinkamai patvirtintų protokolų duomenimis.</text:p>
      <text:p text:style-name="P64"/>
      <text:p text:style-name="P65">2024 09 18<text:tab/>V-1031<text:tab/>TAR, 2024 09 18, Identifikacinis kodas 2024-16343, įsigalioja 2025 01 01</text:p>
      <text:p text:style-name="P66">7. Įgyvendinant pagrindinio ugdymo kartu su sportiniu ugdymu, vidurinio ugdymo kartu su sportiniu ugdymu programas:</text:p>
      <text:p text:style-name="P67"><text:bookmark-start text:name="part_21ed6003127b4478b0583e661cedd64e"/><text:bookmark-end text:name="part_21ed6003127b4478b0583e661cedd64e"/>7.1. sudaromos tik į olimpinių žaidynių programą įtrauktų sporto šakų ir (arba) disciplinų sportinio ugdymo grupės;</text:p>
      <text:p text:style-name="P68"><text:bookmark-start text:name="part_bce1a4c2402b4b2cb317f228824a4243"/><text:bookmark-end text:name="part_bce1a4c2402b4b2cb317f228824a4243"/>7.2. pagrindinio ugdymo kartu su sportiniu ugdymu programos I dalies (5–8 klasės) individualios sporto šakos ir (ar) disciplinos sportinio ugdymo ir (ar) rengimo grupę sudaro ne mažiau kaip 6 asmenys, pagrindinio ugdymo kartu su sportiniu ugdymu programos II dalies (I ir II gimnazijos klasės) individualios sporto šakos ir (ar) disciplinos sportinio ugdymo ir (ar) rengimo grupę – ne mažiau kaip 4 asmenys, vidurinio ugdymo kartu su sportiniu ugdymu programos (III ir IV gimnazijos klasės) individualios sporto šakos ir (ar) disciplinos sportinio ugdymo ir (ar) rengimo grupę – ne mažiau kaip 2 asmenys;</text:p>
      <text:p text:style-name="P69"><text:bookmark-start text:name="part_2481c6f2e5834ef3879bab56607cdc93"/><text:bookmark-end text:name="part_2481c6f2e5834ef3879bab56607cdc93"/>7.3. pagrindinio ugdymo I ir II dalių (5 klasė – II gimnazijos klasė) ir (ar) vidurinio ugdymo (III ir IV gimnazijos klasės) kartu su sportiniu ugdymu programų individualios sporto šakos ir (ar) disciplinos sujungtą sportinio ugdymo ir (ar) rengimo grupę sudaro ne mažiau kaip 5 asmenys, pagrindinio ugdymo kartu su sportiniu ugdymu programos II dalies (I ir II gimnazijos klasės) ir vidurinio ugdymo kartu su sportiniu ugdymu programos (III ir IV gimnazijos klasės) individualios sporto šakos ir (ar) disciplinos sujungtą sportinio ugdymo ir (ar) rengimo grupę sudaro ne mažiau kaip 3 asmenys;</text:p>
      <text:p text:style-name="P70"><text:bookmark-start text:name="part_125a87fdbb3b4c58a499f6b581190f7e"/><text:bookmark-end text:name="part_125a87fdbb3b4c58a499f6b581190f7e"/>7.4. pagrindinio ugdymo kartu su sportiniu ugdymu programos I dalies (5–8 klasės), pagrindinio ugdymo kartu su sportiniu ugdymu programos II dalies (I ir II gimnazijos klasės) ir vidurinio ugdymo kartu su sportiniu ugdymu programos (III ir IV gimnazijos klasės) komandinių sportinių žaidimų sporto šakos (krepšinis, ledo ritulys, beisbolas, futbolas, akmenslydis, rankinis, regbis, softbolas, tinklinis, vandensvydis, žolės riedulys) sportinio ugdymo ir (ar) rengimo grupę sudaro ne mažiau kaip 80 procentų nuo atitinkamos sporto šakos tarptautinės sporto šakos federacijos nustatyto viso vienos komandos asmenų skaičiaus (jei nustatant asmenų skaičių gaunamas ne sveikasis skaičius – apvalinama į didesnę pusę);</text:p>
      <text:p text:style-name="Normal"><text:bookmark-start text:name="part_7e9713e078264e08ae00ddc179a8f2a3"/><text:bookmark-end text:name="part_7e9713e078264e08ae00ddc179a8f2a3"/><text:span text:style-name="T71">7.5. į sportinio ugdymo ir (ar) rengimo grupę įtraukiami aukštesnės meistriškumo pakopos rodiklius pasiekę asmenys, juos pradedant skaičiuoti nuo Rekomendacijų<text:s/></text:span><text:a xlink:href="https://www.e-tar.lt/rs/lasupplement/527b5894062411f08e9f87c0d053bf09/3bee7bd2087b11f08e9f87c0d053bf09/format/ISO_PDF/" office:target-frame-name="_top" xlink:show="replace"><text:span text:style-name="T72">1 priede</text:span></text:a><text:span text:style-name="T73"><text:s/>nurodytų atitinkamos sporto šakos ir (arba) disciplinos aukščiausios meistriškumo pakopos rodiklius pasiekusių nurodyto amžiaus asmenų.</text:span></text:p>
      <text:p text:style-name="P74"/>
      <text:p text:style-name="P75"><text:bookmark-start text:name="part_32bde6bd45254f5db531d7d133b9549e"/><text:bookmark-end text:name="part_32bde6bd45254f5db531d7d133b9549e"/>8. Sudarant sportinio ugdymo ir (ar) rengimo atskirų sporto šakų ir (arba) sporto šakų disciplinų programų meistriškumo ugdymo arba meistriškumo tobulinimo etapo ugdymo grupę, vietoje vieno Rekomendacijų 1 ir 2 prieduose nurodyto asmens į grupę gali būti įtraukti 2 viena pakopa žemesnės meistriškumo pakopos rodiklius atitinkantys asmenys.</text:p>
      <text:p text:style-name="P76"><text:bookmark-start text:name="part_9531ee011f6f4181a606fe3635476276"/><text:bookmark-end text:name="part_9531ee011f6f4181a606fe3635476276"/>9. Jeigu jaunesnio amžiaus asmuo atitinka Rekomendacijų 1 ir 2 prieduose nurodytos aukštesnės meistriškumo pakopos rodiklius, jis gali būti įtrauktas į vyresnio amžiaus sportinio ugdymo grupę.</text:p>
      <text:p text:style-name="P77"><text:bookmark-start text:name="part_74e75c6eaf4848678fa9e3569654b580"/><text:bookmark-end text:name="part_74e75c6eaf4848678fa9e3569654b580"/>10. Sportinio ugdymo ir (ar) rengimo grupė gali būti sudaryta iš vienos lyties asmenų arba būti mišri.</text:p>
      <text:p text:style-name="P78"><text:bookmark-start text:name="part_ddf95f1351d24c81ab6b158d20f061ee"/><text:bookmark-end text:name="part_ddf95f1351d24c81ab6b158d20f061ee"/>11. Neformaliojo asmenų sportinio ugdymo programos gali būti rengiamos pagal Rekomendacijų 1 ir 2 prieduose nurodytas sporto šakas ir (arba) sporto šakų disciplinas arba tai gali būti ir netradicinės sporto šakos, liaudies ir kiti žaidimai, šokiai, mankštos, kvėpavimo pratimai, turistiniai ar slidinėjimo žygiai ir pan. Įgyvendinant neformaliojo asmenų sportinio ugdymo programas rekomenduojamas asmenų skaičius grupėje yra 8–20 asmenų.</text:p>
      <text:p text:style-name="P79"><text:bookmark-start text:name="part_d3f9b1a145e94fcaa345fef03fefcbb9"/><text:bookmark-end text:name="part_d3f9b1a145e94fcaa345fef03fefcbb9"/>12. Sportinio atskirų sporto šakų ir (arba) sporto šakų disciplinų programų ugdymo ir (ar) rengimo grupės sudaromos sportiniam sezonui. Sportinio sezono pradžios ir pabaigos datas nustato atitinkama nacionalinė sporto šakos federacija pagal atitinkamos tarptautinės sporto šakos federacijos nustatytus reikalavimus. Naujos sportinio atskirų sporto šakų ir (arba) sporto šakų disciplinų programų ugdymo ir (ar) rengimo grupės sudarymas gali trukti ne ilgiau kaip 2 mėnesius. Neformaliojo asmenų sportinio ugdymo grupės sudarymo procesas gali vykti nuolat.</text:p>
      <text:p text:style-name="P80"><text:bookmark-start text:name="part_39d88b6fed92428db7ddbb66b699aa0c"/><text:bookmark-end text:name="part_39d88b6fed92428db7ddbb66b699aa0c"/><text:soft-page-break/>III<text:s/>SKYRIUS<text:line-break/>ASMENŲ SPORTINIŲ PASIEKIMŲ VERTINIMAS</text:p>
      <text:p text:style-name="P81"><text:bookmark-start text:name="part_2a9d55165cfd47c89fd0751f89623685"/><text:bookmark-end text:name="part_2a9d55165cfd47c89fd0751f89623685"/>13. Pagal<text:s/>sportinio ugdymo ir (ar) rengimo programas ugdomų ir (ar) rengiamų asmenų sportiniai pasiekimai vertinami sportinio sezono pradžioje, sudarant sportinio ugdymo ir (ar) rengimo grupes, mokslo metų pabaigoje ir, esant poreikiui, bet kuriuo sportinio sezono metu.</text:p>
      <text:p text:style-name="Normal"><text:bookmark-start text:name="part_2031d92f6e4f4ada8cfa0d0cb35a9328"/><text:bookmark-end text:name="part_2031d92f6e4f4ada8cfa0d0cb35a9328"/><text:span text:style-name="T82">14.</text:span><text:span text:style-name="T83"><text:s/></text:span><text:span text:style-name="T84">Pagal pagrindinio ugdymo kartu su sportiniu ugdymu, vidurinio ugdymo kartu su sportiniu ugdymu programas ugdomų ir (ar) rengiamų asmenų sportinių pasiekimų vertinimas atliekamas vadovaujantis Rekomendacijų</text:span><text:span text:style-name="T85"><text:s/></text:span><text:a xlink:href="https://www.e-tar.lt/rs/lasupplement/527b5894062411f08e9f87c0d053bf09/3bee7bd2087b11f08e9f87c0d053bf09/format/ISO_PDF/" office:target-frame-name="_top" xlink:show="replace"><text:span text:style-name="T86">1 priede</text:span></text:a><text:span text:style-name="T87"><text:s/>nustatytais meistriškumo rodikliais.</text:span></text:p>
      <text:p text:style-name="P88"><text:bookmark-start text:name="part_9eeb3ce18e41404884feecf6d2abcf68"/><text:bookmark-end text:name="part_9eeb3ce18e41404884feecf6d2abcf68"/>15. Pagal<text:s/>sportinio ugdymo ir (ar) rengimo programas ugdomų ir (ar) rengiamų asmenų sportinių pasiekimų vertinimas atliekamas vadovaujantis Rekomendacijų 1 ir 2 prieduose nustatytais meistriškumo rodikliais.</text:p>
      <text:p text:style-name="P89"><text:bookmark-start text:name="part_4d42b39cba9b4f848d98ed6a460a9b11"/><text:bookmark-end text:name="part_4d42b39cba9b4f848d98ed6a460a9b11"/>16. Rekomendacijų 1 ir 2 prieduose nurodyti meistriškumo rodikliai, pasiekti olimpinėse žaidynėse, pasaulio ir Europos čempionatuose, galioja 5 metus nuo pasiekimo dienos; tarptautinėse suaugusiųjų, jaunimo ir jaunių amžiaus grupių aukšto meistriškumo sporto varžybose, Lietuvos Respublikos suaugusiųjų, jaunimo ir jaunių amžiaus grupių čempionatų varžybose – 3 metus nuo pasiekimo dienos, kitose varžybose – 2 metus nuo pasiekimo dienos.</text:p>
      <text:p text:style-name="P90"><text:bookmark-start text:name="part_4ba6c7a037a0448486214b0d10193dd6"/><text:bookmark-end text:name="part_4ba6c7a037a0448486214b0d10193dd6"/>17. Pagal neformaliojo asmenų sportinio ugdymo programas ugdomų asmenų pažangos ir pasiekimų pažangos vertinimui gali būti naudojama Eurofito fizinio pajėgumo testavimo metodika pagal 1987 m. gegužės 19 d. Europos Tarybos Ministrų Komiteto patvirtintas rekomendacijas Nr. R(87)9.</text:p>
      <text:p text:style-name="P91"><text:bookmark-start text:name="part_4dbaee1e1a144935bdf33aa5c5304d25"/><text:bookmark-end text:name="part_4dbaee1e1a144935bdf33aa5c5304d25"/>IV<text:s/>SKYRIUS<text:line-break/>SPORTINIO UGDYMO IR (AR) RENGIMO TRUKMĖ IR APIMTIS</text:p>
      <text:p text:style-name="Normal"><text:bookmark-start text:name="part_ee70b85086de4ef0859c4b851c6f05d4"/><text:bookmark-end text:name="part_ee70b85086de4ef0859c4b851c6f05d4"/><text:span text:style-name="T92">18. Įgyvendinant pagrindinio ugdymo kartu su sportiniu ugdymu, vidurinio ugdymo kartu su sportiniu ugdymu programas sportinių ugdymo ir (ar) rengimo grupių asmenų treniruotėms skiriamas maksimalus kontaktinių akademinių ugdymo valandų skaičius per savaitę nurodytas Rekomendacijų</text:span><text:span text:style-name="T93"><text:s/></text:span><text:a xlink:href="https://www.e-tar.lt/rs/lasupplement/527b5894062411f08e9f87c0d053bf09/3bee7bd2087b11f08e9f87c0d053bf09/format/ISO_PDF/" office:target-frame-name="_top" xlink:show="replace"><text:span text:style-name="T94">1 priede</text:span></text:a><text:span text:style-name="T95">.</text:span></text:p>
      <text:p text:style-name="Normal"><text:bookmark-start text:name="part_b7d987bd2a2c43c787478e2e25c876da"/><text:bookmark-end text:name="part_b7d987bd2a2c43c787478e2e25c876da"/><text:span text:style-name="T96">19. Sportinio ugdymo ir (ar) rengimo grupėms ugdymui ir (ar) rengimui skiriamas maksimalus kontaktinių akademinių ugdymo ir (ar) rengimo valandų skaičius per savaitę pagal sporto šakas ir (arba) disciplinas nurodytas Rekomendacijų</text:span><text:span text:style-name="T97"><text:s/></text:span><text:a xlink:href="https://www.e-tar.lt/rs/lasupplement/527b5894062411f08e9f87c0d053bf09/3bee7bd2087b11f08e9f87c0d053bf09/format/ISO_PDF/" office:target-frame-name="_top" xlink:show="replace"><text:span text:style-name="T98">1 priede</text:span></text:a><text:span text:style-name="T99">.</text:span></text:p>
      <text:p text:style-name="Normal"><text:bookmark-start text:name="part_4cc84d729d4142ef81d53c946c9d1ab1"/><text:bookmark-end text:name="part_4cc84d729d4142ef81d53c946c9d1ab1"/><text:span text:style-name="T100">20. Neįgaliųjų sportinio ugdymo ir (ar) rengimo grupių ugdymui ir (ar) rengimui skiriamas maksimalus kontaktinių akademinių ugdymo ir (ar) rengimo valandų skaičius per savaitę pagal sporto šakas nurodytas Rekomendacijų<text:s/></text:span><text:a xlink:href="https://www.e-tar.lt/rs/aesupplement/27001b80cee211e9929af1b9eea48566/YjKEBjkgUc/6941c7a7764e11efabdbb4a1fc8b0b63/" office:target-frame-name="_top" xlink:show="replace"><text:span text:style-name="T101">2 priede</text:span></text:a><text:span text:style-name="T102">.</text:span></text:p>
      <text:p text:style-name="P103"><text:bookmark-start text:name="part_8d186c077669447c8253c1f025707005"/><text:bookmark-end text:name="part_8d186c077669447c8253c1f025707005"/>21. Pagrindinio ugdymo kartu su sportiniu ugdymu programos sporto ugdymas ir (ar) rengimas per metus trunka 46 savaites, vidurinio ugdymo kartu su sportiniu ugdymu programos sporto ugdymas ir (ar) rengimas– 48 savaites.</text:p>
      <text:p text:style-name="P104"><text:bookmark-start text:name="part_2a2cbe50d29e4393b65fd0c6d6cea791"/><text:bookmark-end text:name="part_2a2cbe50d29e4393b65fd0c6d6cea791"/>22. Sportinio ugdymo ir (ar) rengimo programų pradinio rengimo etapas per metus trunka 44 savaites, meistriškumo ugdymo etapas – 46 savaites, meistriškumo tobulinimo ir aukšto meistriškumo ugdymo etapai – po 48 savaites.</text:p>
      <text:p text:style-name="P105"/>
      <text:p text:style-name="keicia"><text:span text:style-name="T106">2025 03 21</text:span><text:span text:style-name="T107"><text:tab/>V-318</text:span><text:span text:style-name="T108"><text:tab/></text:span><text:span text:style-name="T109">TAR, 2025 03 21, Identifikacinis kodas 2025-04688, įsigalioja 2025 03 22</text:span></text:p>
      <text:p text:style-name="P110">23. Aukšto meistriškumo sporto treneriams, fizinio aktyvumo treneriams, fizinio aktyvumo ar aukšto meistriškumo sporto instruktoriams (toliau kartu – treneris) vienai kontaktinei akademinei ugdymo valandai pasirengti turi būti numatyta 15 minučių, kurios įskaitomos į trenerio darbo laiką.</text:p>
      <text:p text:style-name="P111"/>
      <text:p text:style-name="P112"><text:bookmark-start text:name="part_6583270bde174c30b37b5e4bf34f1837"/><text:bookmark-start text:name="part_45aa8d7b60834130aa255979ead3f856"/><text:bookmark-end text:name="part_6583270bde174c30b37b5e4bf34f1837"/><text:bookmark-end text:name="part_45aa8d7b60834130aa255979ead3f856"/>24. Pagrindinio ugdymo kartu su sportiniu ugdymu programos I dalies individualiųjų sporto šakų ir (arba) disciplinų asmenims varžybų dienų skaičius per metus turėtų būti ne mažesnis kaip 15 dienų, sportinių žaidimų šakų – ne mažesnis kaip 25 dienos.</text:p>
      <text:p text:style-name="P113"><text:bookmark-start text:name="part_e6d657434f724bc8b20ba399b7290f95"/><text:bookmark-end text:name="part_e6d657434f724bc8b20ba399b7290f95"/>25. Pagrindinio ugdymo kartu su sportiniu ugdymu programos II dalies individualiųjų sporto šakų ir (arba) disciplinų asmenims varžybų dienų skaičius per metus turėtų būti ne mažesnis kaip 20 dienų, komandinių sportinių žaidimų šakų (krepšinis, ledo ritulys, beisbolas, futbolas, akmenslydis, rankinis, regbis, softbolas, tinklinis, vandensvydis, žolės riedulys) – ne mažesnis kaip 40 dienų.</text:p>
      <text:p text:style-name="P114"><text:bookmark-start text:name="part_65fed1b27c654892917bb9f4c57d1eae"/><text:bookmark-end text:name="part_65fed1b27c654892917bb9f4c57d1eae"/>26. Vidurinio ugdymo kartu su sportiniu ugdymu programos individualiųjų sporto šakų ir (arba) disciplinų (III ir IV gimnazijos klasės) asmenims varžybų dienų skaičius per metus turėtų būti ne mažesnis kaip 25 dienos, komandinių sportinių žaidimų šakų (krepšinis, ledo ritulys, beisbolas, futbolas, akmenslydis, rankinis, regbis, softbolas, tinklinis, vandensvydis, žolės riedulys) – ne mažesnis kaip 60 dienų.</text:p>
      <text:p text:style-name="P115"><text:bookmark-start text:name="part_9f5fa554796e4dc68eae59302313e639"/><text:bookmark-end text:name="part_9f5fa554796e4dc68eae59302313e639"/>27. Sportinio ugdymo grupių individualiųjų sporto šakų ir (arba) disciplinų asmenims varžybų dienų skaičius per metus pradinio rengimo etape turėtų būti ne mažesnis kaip 4 varžybų dienos, sportinių žaidimų šakų asmenims – ne mažesnis kaip 10 varžybų dienų; meistriškumo ugdymo etape – individualiųjų sporto šakų ir (arba) disciplinų asmenims varžybų dienų skaičius per metus turėtų būti ne mažesnis kaip 10 varžybų dienų, sportinių žaidimų šakų asmenims – ne mažesnis kaip 20 v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o meistriškumo etape – individualiųjų sporto šakų ir (arba) disciplinų asmenims varžybų dienų skaičius<text:s/><text:soft-page-break/>per metus turėtų būti ne mažesnis kaip 20 varžybų dienų, sportinių žaidimų šakų asmenims – ne mažesnis kaip 40 varžybų dienų.</text:p>
      <text:p text:style-name="P116"><text:bookmark-start text:name="part_a2e777a5ce53406a8f525694e94d9418"/><text:bookmark-end text:name="part_a2e777a5ce53406a8f525694e94d9418"/>28. Pagrindinio ugdymo kartu su sportiniu ugdymu programos I dalies asmenims rekomenduojama vykdyti ne mažiau kaip keturias 10–12 dienų mokomąsias sporto stovyklas per metus.</text:p>
      <text:p text:style-name="P117"><text:bookmark-start text:name="part_c8b4773e2c82423aabc9042fe1801ba0"/><text:bookmark-end text:name="part_c8b4773e2c82423aabc9042fe1801ba0"/>29. Pagrindinio ugdymo kartu su sportiniu ugdymu programos II dalies asmenims rekomenduojama vykdyti ne mažiau kaip keturias 10–14 dienų mokomąsias sporto stovyklas per metus.</text:p>
      <text:p text:style-name="P118"><text:bookmark-start text:name="part_4ef4677997ec464fa2978391aa4cb825"/><text:bookmark-end text:name="part_4ef4677997ec464fa2978391aa4cb825"/>30. Vidurinio ugdymo kartu su sportiniu ugdymu programos asmenims rekomenduojama vykdyti ne mažiau penkias 14–18 dienų mokomąsias sporto stovyklas per metus.</text:p>
      <text:p text:style-name="P119"><text:bookmark-start text:name="part_fba196746ec941c09357fa9aa835ec43"/><text:bookmark-end text:name="part_fba196746ec941c09357fa9aa835ec43"/>31. Sportinio ugdymo ir (ar) rengimo programų grupių asmenims rekomenduojamas mokomųjų sporto stovyklų skaičius pradinio rengimo etape yra ne mažiau kaip trys 8–10 dienų stovyklos per metus, meistriškumo ugdymo etape – ne mažiau kaip keturios 10–12 dienų stovyklos per metus, meistriškumo tobulinimo etape – ne mažiau kaip keturios 10–14 dienų stovyklos per metus, aukšto meistriškumo ugdymo etape – ne mažiau kaip penkios 14–18 dienų stovyklos per metus.</text:p>
      <text:p text:style-name="P120"><text:bookmark-start text:name="part_45e16e7fb17e4762b099d09b180976eb"/><text:bookmark-end text:name="part_45e16e7fb17e4762b099d09b180976eb"/>32. Šiuolaikinės penkiakovės sporto šakos ugdymo ir (ar) rengimo grupių fizinio aktyvumo ir aukšto meistriškumo sporto pratyboms skiriama 50 proc. daugiau akademinių ugdymo ir (ar) rengimo valandų per savaitę; biatlono, dailiojo čiuožimo, gimnastikos, meninės gimnastikos, žirgų sporto, vandensvydžio, triatlono sporto šakų, lengvosios atletikos daugiakovės disciplinos – 30 proc. daugiau akademinių ugdymo ir (ar) rengimo valandų per savaitę.</text:p>
      <text:p text:style-name="P121"><text:bookmark-start text:name="part_8905142ebdf94f19a2aa4fa0b7e9583c"/><text:bookmark-end text:name="part_8905142ebdf94f19a2aa4fa0b7e9583c"/>33. Neformalusis asmenų sportinis ugdymas vykdomas ne rečiau kaip 2 kartus per savaitę (ne mažiau kaip 4 akademines ugdymo valandas per savaitę).</text:p>
      <text:p text:style-name="P122"><text:bookmark-start text:name="part_49d50f5042c94f7d9a455802836c7875"/><text:bookmark-end text:name="part_49d50f5042c94f7d9a455802836c7875"/>V<text:s/>SKYRIUS<text:line-break/>SPORTINIO UGDYMO IR (AR) RENGIMO PLANŲ RENGIMAS IR DERINIMAS</text:p>
      <text:p text:style-name="P123"><text:bookmark-start text:name="part_9487f0bd56094b44b8a6c43ee95c1b58"/><text:bookmark-end text:name="part_9487f0bd56094b44b8a6c43ee95c1b58"/>34. Sportinio ugdymo ir (ar) rengimo planas, parengtas vadovaujantis Rekomendacijomis ir kitais švietimą, fizinį ugdymą ir sportą reglamentuojančiais teisės aktais, rengiamas vienam sporto sezonui nurodant ugdymo ir (ar) rengimo pradžią ir pabaigą ir turi apimti visas įgyvendinamas valstybės ar savivaldybių biudžetų lėšomis finansuojamos įstaigos ar organizacijos sportinio ugdymo ir (ar) rengimo programas.</text:p>
      <text:p text:style-name="P124"><text:bookmark-start text:name="part_a47a22e7cfd84ec09cc191f7e2477f99"/><text:bookmark-end text:name="part_a47a22e7cfd84ec09cc191f7e2477f99"/>35. Sportinio ugdymo ir (ar) rengimo planas yra valstybės ar savivaldybių biudžetų lėšomis finansuojamos sporto, švietimo įstaigos ar organizacijos, rengiančios ir (ar) ugdančios sportininkus, įgyvendinančios neformaliojo sportinio ugdymo, formalųjį švietimą papildančio sportinio ugdymo, pagrindinio ugdymo kartu su sportiniu ugdymu ir vidurinio ugdymo kartu su sportiniu ugdymu programas, ugdymo ir (ar) rengimo plano dalis.</text:p>
      <text:p text:style-name="P125"><text:bookmark-start text:name="part_a586fb7a3d994a6986e19c241081d337"/><text:bookmark-end text:name="part_a586fb7a3d994a6986e19c241081d337"/>36. Sportinio ugdymo ir (ar) rengimo planas rengiamas vadovaujantis Rekomendacijomis ir atsižvelgiant į fizinio ugdymo ir sporto mokslininkų, trenerių, neformaliojo ugdymo specialistų, sportininkų ir sportuojančių asmenų ugdymui ir (ar) rengimui skirtus metodinius ir mokslinius darbus.</text:p>
      <text:p text:style-name="P126"><text:bookmark-start text:name="part_9b6716ec1ab942858a47a4388b6ea188"/><text:bookmark-end text:name="part_9b6716ec1ab942858a47a4388b6ea188"/>37. Sportinio ugdymo ir (ar) rengimo plane turi būti nurodyta:</text:p>
      <text:p text:style-name="P127"><text:bookmark-start text:name="part_8400243d36e341ccbd188acecd8c4cc1"/><text:bookmark-end text:name="part_8400243d36e341ccbd188acecd8c4cc1"/>37.1. valstybės ar savivaldybių biudžeto lėšomis finansuojamos įstaigos ar organizacijos tikslai ir uždaviniai, tikslų ir uždavinių įgyvendinimo vertinimo kriterijai;</text:p>
      <text:p text:style-name="P128"><text:bookmark-start text:name="part_1c0085a5a3b94ec6be173b38af0864a0"/><text:bookmark-end text:name="part_1c0085a5a3b94ec6be173b38af0864a0"/>37.2. valstybės ar savivaldybių biudžeto lėšomis finansuojamos įstaigos ar organizacijos sportinio ugdymo ir (ar) rengimo  programų tikslai ir uždaviniai, tikslų ir uždavinių įgyvendinimo vertinimo kriterijai;</text:p>
      <text:p text:style-name="P129"><text:bookmark-start text:name="part_d5fd1444328b4841804ee7da53dcae47"/><text:bookmark-end text:name="part_d5fd1444328b4841804ee7da53dcae47"/>37.3. sportinio ugdymo ir (ar) rengimo (grupinio ir (arba) pavienio) organizavimo formos, veiklos (treniruotės, fizinio aktyvumo ir aukšto meistriškumo sporto pratybos, užsiėmimai, stovyklos, varžybos, projektai ir kt.) ir veiklų trukmė, fizinė aplinka (pastatai, patalpos, teritorija, sporto salės, maniežai, aikštynai ir kt.) ugdymo ir (ar) rengimo ir ugdymosi ir (ar) rengimosi priemonės (įranga, inventorius ir kt.);</text:p>
      <text:p text:style-name="P130"><text:bookmark-start text:name="part_8a7279f554e5466a8441bcfff954629e"/><text:bookmark-end text:name="part_8a7279f554e5466a8441bcfff954629e"/>37.4. sportinio ugdymo ir (ar) rengimo atskirų sporto šakų ir (arba) sporto šakų disciplinų programoms įgyvendinti ugdytojams skiriamų papildomų akademinių valandų pasirengimui fizinio aktyvumo ir aukšto meistriškumo sporto pratyboms skaičius konkrečioje ugdymo ir (ar) rengimo grupėje ar ugdant individualiai;</text:p>
      <text:p text:style-name="P131"><text:bookmark-start text:name="part_84815619a32e449bbbb3a3fe3c474654"/><text:bookmark-end text:name="part_84815619a32e449bbbb3a3fe3c474654"/>37.5. sportinio ugdymo ir (ar) rengimo programoms įgyvendinti varžyboms, stovykloms ir kitoms ugdymo ir (ar) rengimo veikloms skiriamų akademinių ugdymo ir (ar) rengimo valandų skaičius;</text:p>
      <text:p text:style-name="P132"><text:bookmark-start text:name="part_777628137af347d3949e20050f37e4e3"/><text:bookmark-end text:name="part_777628137af347d3949e20050f37e4e3"/>37.6. asmenų sportinių pasiekimų vertinimo būdai, laikotarpiai ir kriterijai;</text:p>
      <text:p text:style-name="P133"><text:bookmark-start text:name="part_48a59585334045d685ce78da355cc6ac"/><text:bookmark-end text:name="part_48a59585334045d685ce78da355cc6ac"/>37.7. asmenų sportinio ugdymo ir (ar) rengimo sąlygos juos ugdantiems ir (ar) rengiantiems asmenims išvykus į stovyklą ar varžybas su vienu ar keliais ugdymo grupės asmenimis.</text:p>
      <text:p text:style-name="P134"><text:bookmark-start text:name="part_bad3256ffae546649a92fcb3c57edb5b"/><text:bookmark-end text:name="part_bad3256ffae546649a92fcb3c57edb5b"/>38. Rengiant sportinio ugdymo ir (ar) rengimo planą turi būti atsižvelgiama į:</text:p>
      <text:p text:style-name="P135"><text:bookmark-start text:name="part_9cb958414be146ffb0098f4f095c0006"/><text:bookmark-end text:name="part_9cb958414be146ffb0098f4f095c0006"/>38.1. trenerių kvalifikaciją;</text:p>
      <text:p text:style-name="P136"><text:bookmark-start text:name="part_1315c44867d94242a58db52ab20b459c"/><text:bookmark-end text:name="part_1315c44867d94242a58db52ab20b459c"/>38.2. ugdomų ir (ar) rengiamų asmenų specialiuosius poreikius;</text:p>
      <text:p text:style-name="P137"><text:bookmark-start text:name="part_e7af9408c2334b7e8aea36be4d78aea3"/><text:bookmark-end text:name="part_e7af9408c2334b7e8aea36be4d78aea3"/>38.3. ugdymo ir (ar) rengimo grupių specifinius poreikius;</text:p>
      <text:p text:style-name="P138"><text:bookmark-start text:name="part_308e80412dd3478680c91de78fbc96bc"/><text:bookmark-end text:name="part_308e80412dd3478680c91de78fbc96bc"/>38.4. sportinio ugdymo ir (ar) rengimo programų įgyvendinimo laiką ir trukmę ir į tai, kad sportinio ugdymo ir (ar) rengimo procesas gali vykti darbo dienomis po pamokų, poilsio ir švenčių dienomis ir per asmenų atostogas;</text:p>
      <text:p text:style-name="P139"><text:bookmark-start text:name="part_dadcb2a3372042e3be7be6bf2becc4b0"/><text:bookmark-end text:name="part_dadcb2a3372042e3be7be6bf2becc4b0"/>38.5. sporto šakos ir (arba) disciplinos, kurią kultivuojant vykdomas sportinis ugdymas ir (ar) rengimo, sporto varžybų kalendorių, patvirtintą atitinkamos sporto šakos nacionalinės sporto (šakos) federacijos ir tarptautinės sporto šakos federacijos</text:p>
      <text:p text:style-name="P140"><text:bookmark-start text:name="part_154d2b45d5384d37b343d0377f42d40d"/><text:bookmark-end text:name="part_154d2b45d5384d37b343d0377f42d40d"/><text:soft-page-break/>38.6. daugiametę konkrečios sporto šakos ir (arba) disciplinos asmens ugdymo ir (ar) rengimo struktūrą, kurią sudaro ilgalaikė (8 ir daugiau metų) sportinio ugdymo ir (ar) rengimo grandžių tvarka, nuoseklumas ir tarpusavio ryšys. Daugiametį sportinio ugdymo ir (ar) rengimo procesą sudaro keturmečiai, dvimečiai ir metiniai ciklai (parengiamasis, varžybų, pereinamasis ir kt.), etapai (pradinio rengimo, meistriškumo ugdymo ir kt.), mezociklai, mikrociklai, varžybos, darbingumo atgavimo dienos, fizinio aktyvumo ir aukšto meistriškumo sporto pratybos, šių pratybų dalys, pratimai.</text:p>
      <text:p text:style-name="P141"/>
      <text:p text:style-name="P142">2022 07 28<text:tab/>V-1199<text:tab/>TAR, 2022 07 28, Identifikacinis kodas 2022-16269, įsigalioja 2022 07 29</text:p>
      <text:p text:style-name="Normal"><text:span text:style-name="T143">39. Valstybės ar savivaldybių biudžeto lėšomis finansuojamos įstaigos ar organizacijos</text:span><text:span text:style-name="T144"><text:s/></text:span><text:span text:style-name="T145">vadovas arba jo įgaliotas asmuo organizuoja sportinio ugdymo</text:span><text:span text:style-name="T146"><text:s/></text:span><text:span text:style-name="T147">ir (ar) rengimo</text:span><text:span text:style-name="T148"><text:s/></text:span><text:span text:style-name="T149">plano rengimą.<text:s/></text:span><text:span text:style-name="T150">Sportinio ugdymo</text:span><text:span text:style-name="T151"><text:s/></text:span><text:span text:style-name="T152">ir (ar) rengimo</text:span><text:span text:style-name="T153"><text:s/></text:span><text:span text:style-name="T154">plano projektas derinamas su įstaigos savininko teises ir pareigas įgyvendinančia institucija ar jos įgaliotu asmeniu. Sportinio ugdymo</text:span><text:span text:style-name="T155"><text:s/></text:span><text:span text:style-name="T156">ir (ar) rengimo</text:span><text:span text:style-name="T157"><text:s/></text:span><text:span text:style-name="T158">planas įstaigos vadovo tūri būti patvirtintas iki sportinio ugdymo</text:span><text:span text:style-name="T159"><text:s/></text:span><text:span text:style-name="T160">ir (ar) rengimo</text:span><text:span text:style-name="T161"><text:s/></text:span><text:span text:style-name="T162">proceso pradžios.</text:span></text:p>
      <text:p text:style-name="P163"/>
      <text:p text:style-name="P164"><text:bookmark-start text:name="part_ee0e068e05b441f9912e395ec7648235"/><text:bookmark-end text:name="part_ee0e068e05b441f9912e395ec7648235"/>40. Valstybės ar savivaldybių biudžeto lėšomis finansuojama įstaiga ar organizacija neprivalo kasmet atnaujinti sprendimo dėl sportinio ugdymo ir (ar) rengimo organizavimo, jeigu jis atitinka Rekomendacijose nustatytus reikalavimus ir įstaigos ar organizacijos iškeltus tikslus ir uždavinius.</text:p>
      <text:p text:style-name="P165"><text:bookmark-start text:name="part_c0e71430b122456b889eeefe2b1a7605"/><text:bookmark-end text:name="part_c0e71430b122456b889eeefe2b1a7605"/>VI<text:s/>SKYRIUS<text:line-break/>SPORTINIO UGDYMO IR (AR) RENGIMO YPATUMAI</text:p>
      <text:p text:style-name="P166"><text:bookmark-start text:name="part_ce98da03261441af88731913b3590d30"/><text:bookmark-end text:name="part_ce98da03261441af88731913b3590d30"/>41. Ugdyti priimami asmenys prieš pradedant lankyti fizinio aktyvumo ar aukšto meistriškumo sporto pratybas turi būti pasitikrinę sveikatą asmens sveikatos priežiūros įstaigose ir pristatyti pažymą, kad yra sveiki ir gali treniruotis.</text:p>
      <text:p text:style-name="P167"><text:bookmark-start text:name="part_2a381b7e2f464d51976afdc88451e0bf"/><text:bookmark-end text:name="part_2a381b7e2f464d51976afdc88451e0bf"/>42. Fizinio aktyvumo ar aukšto meistriškumo sporto pratybas lankantys ir (ar) sporto varžybose dalyvaujantys asmenys privalo periodiškai tikrintis sveikatą asmens sveikatos priežiūros įstaigose. Sveikatos tikrinimo reikalavimus asmenims, periodiškumą ir tvarką nustato sveikatos apsaugos ministras.</text:p>
      <text:p text:style-name="P168"><text:bookmark-start text:name="part_4ce4948b7d8146b992dd578847d9bc88"/><text:bookmark-end text:name="part_4ce4948b7d8146b992dd578847d9bc88"/>43. Sportinio ugdymo ir (ar) rengimo metu dėl traumos ar ligos (esant asmens sveikatos priežiūros įstaigos pažymai) pradinio rengimo etapo ugdymo grupėje asmenų skaičius gali sumažėti 3 asmenimis, meistriškumo ugdymo etapo ugdymo grupėje – 2 asmenimis, o meistriškumo tobulinimo etapo ugdymo grupėje – 1 asmeniu.</text:p>
      <text:p text:style-name="P169"><text:bookmark-start text:name="part_ea31054a8f754a05a5dd9d9f3e6e390c"/><text:bookmark-start text:name="part_db53c720b8634447a77c7a5e587395c5"/><text:bookmark-end text:name="part_ea31054a8f754a05a5dd9d9f3e6e390c"/><text:bookmark-end text:name="part_db53c720b8634447a77c7a5e587395c5"/></text:p>
      <text:p text:style-name="P170">2022 07 28<text:tab/>V-1199<text:tab/>TAR, 2022 07 28, Identifikacinis kodas 2022-16269, įsigalioja 2022 07 29</text:p>
      <text:p text:style-name="P171">44.<text:s/>Vietoje į sportininkų ugdymo ir (ar) rengimo įstaigą, sporto gimnaziją mokytis pagal specializuoto sportinio ugdymo<text:s/>ir (ar) rengimo<text:s/>krypties programą išvykusių asmenų į sportinio ugdymo<text:s/>ir (ar) rengimo<text:s/>grupę gali būti įtraukti Rekomendacijų prieduose nurodyti žemesnės meistriškumo pakopos rodiklius atitinkantys asmenys arba asmenys be meistriškumo pakopos rodiklių.</text:p>
      <text:p text:style-name="P172"/>
      <text:p text:style-name="P173"><text:bookmark-start text:name="part_b43399789ff64ed0bd85acee07515432"/><text:bookmark-end text:name="part_b43399789ff64ed0bd85acee07515432"/>45. Buriavimo, irklavimo, baidarių ir kanojų irklavimo, šuolių į vandenį, šiuolaikinės penkiakovės, trikovės ir vandensvydžio sportinio ugdymo ir (ar) rengimo grupių asmenys pirmiausia turi būti išmokyti plaukti.</text:p>
      <text:p text:style-name="P174"><text:bookmark-start text:name="part_939e2064aed14e5390080223062df17a"/><text:bookmark-end text:name="part_939e2064aed14e5390080223062df17a"/>46. Dviračių sporto šakos ir (arba) disciplinos sportinių grupių asmenys turi būti supažindinti su kelių eismo taisyklėmis.</text:p>
      <text:p text:style-name="P175"><text:bookmark-start text:name="part_636742f07d8940e2a44e4f69326605f4"/><text:bookmark-end text:name="part_636742f07d8940e2a44e4f69326605f4"/>47. Pasiūlymai dėl Rekomendacijų tobulinimo teikiami Lietuvos Respublikos švietimo, mokslo ir sporto ministerijai iki einamųjų metų liepos 1 d.</text:p>
      <text:p text:style-name="P176"/>
      <text:p text:style-name="keicia"><text:span text:style-name="T177">2025 03 21</text:span><text:span text:style-name="T178"><text:tab/>V-318</text:span><text:span text:style-name="T179"><text:tab/></text:span><text:span text:style-name="T180">TAR, 2025 03 21, Identifikacinis kodas 2025-04688,<text:s/></text:span><text:span text:style-name="T181">papildyta nuo</text:span><text:span text:style-name="T182"><text:s/>2025 03 22</text:span></text:p>
      <text:p text:style-name="P183">48. Valstybės ar savivaldybių biudžeto lėšomis finansuojamos įstaigos ar organizacijos vadovas arba jo įgaliotas asmuo tvirtina sportininkų nuotolinio ugdymo ir (ar) rengimo įstaigoje taisykles, kuriose nurodomos nuotolinio sportininkų ugdymo ir (ar) rengimo sąlygos ir trenerių nuotolinio darbo su sportininkais, jų darbo laiko apskaitos bei apmokėjimo sąlygos nuotolinio sportininkų ugdymo ir (ar) rengimo metu. Sportininkų nuotolinio ugdymo ir (ar) rengimo įstaigoje taisyklės gali būti valstybės ar savivaldybių biudžeto lėšomis finansuojamos įstaigos ar organizacijos ugdymo plano dalis.</text:p>
      <text:p text:style-name="P184"/>
      <text:p text:style-name="keicia"><text:span text:style-name="T185">2025 03 21</text:span><text:span text:style-name="T186"><text:tab/>V-318</text:span><text:span text:style-name="T187"><text:tab/></text:span><text:span text:style-name="T188">TAR, 2025 03 21, Identifikacinis kodas 2025-04688,<text:s/></text:span><text:span text:style-name="T189">papildyta nuo</text:span><text:span text:style-name="T190"><text:s/>2025 03 22</text:span></text:p>
      <text:p text:style-name="P191">49. Valstybės ar savivaldybių biudžeto lėšomis finansuojamos įstaigos ar organizacijos vadovas arba jo įgaliotas asmuo tvirtina taisykles, kuriose nustato sportininkų ugdymo ir (ar) rengimo įstaigoje sąlygas, kai sportininkas tuo pačiu metu yra rengiamas kitoje valstybės ar savivaldybių biudžeto lėšomis finansuojamoje įstaigoje ar organizacijoje.</text:p>
      <text:p text:style-name="P192"><text:bookmark-start text:name="part_870bec4296974b3da879feea1c01c57f"/><text:bookmark-start text:name="part_fe275fcbeb24478eba9dc24ca70ce89c"/><text:bookmark-end text:name="part_870bec4296974b3da879feea1c01c57f"/><text:bookmark-end text:name="part_fe275fcbeb24478eba9dc24ca70ce89c"/>Keičiantys dokumentai</text:p>
      <text:p text:style-name="P193">2019 01 16<text:tab/>V-1014<text:tab/>TAR, 2019 09 16, Identifikacinis kodas 2019-14614</text:p>
      <text:p text:style-name="P194">2020 07 08<text:tab/>V-1028<text:tab/>TAR, 2020 07 08, Identifikacinis kodas 2020-15195</text:p>
      <text:p text:style-name="P195">2020 08 11<text:tab/>V-1202<text:tab/>TAR, 2020 08 11, Identifikacinis kodas 2020-17188</text:p>
      <text:p text:style-name="keicia"><text:span text:style-name="T196">2020 08 18</text:span><text:span text:style-name="T197"><text:tab/>V-1236</text:span><text:span text:style-name="T198"><text:tab/></text:span>TAR, 2020 08 18, Identifikacinis kodas 2018-17472</text:p>
      <text:p text:style-name="P199">2020 08 25<text:tab/>V-1284<text:tab/>TAR, 2020 08 25, Identifikacinis kodas 2020-17840</text:p>
      <text:p text:style-name="P200">2022 03 21<text:tab/>V-416<text:tab/>TAR, 2022 03 21, Identifikacinis kodas 2022-05028</text:p>
      <text:soft-page-break/>
      <text:p text:style-name="P201">2022 04 04<text:tab/>V–493<text:tab/>TAR, 2022 04 04, Identifikacinis kodas 2022-06836</text:p>
      <text:p text:style-name="P202">2022 07 28<text:tab/>V-1199<text:tab/>TAR, 2022 07 28, Identifikacinis kodas 2022-16269</text:p>
      <text:p text:style-name="P203">2023 08 30<text:tab/>V-1115<text:tab/>TAR, 2023 08 30, Identifikacinis kodas 2023-17023</text:p>
      <text:p text:style-name="keicia"><text:span text:style-name="T204">2024 09 18</text:span><text:span text:style-name="T205"><text:tab/>V-1031</text:span><text:span text:style-name="T206"><text:tab/></text:span>TAR, 2024 09 18, Identifikacinis kodas 2024-16343</text:p>
      <text:p text:style-name="keicia"><text:span text:style-name="T207">2025 03 21</text:span><text:span text:style-name="T208"><text:tab/>V-318</text:span><text:span text:style-name="T209"><text:tab/></text:span><text:span text:style-name="T210">TAR, 2025 03 21, Identifikacinis kodas 2025-046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3-24T09:26:00Z</meta:creation-date>
    <dc:date>2025-03-24T09:26:00Z</dc:date>
    <meta:print-date>2025-03-24T09:26:00Z</meta:print-date>
    <meta:template xlink:href="Normal" xlink:type="simple"/>
    <meta:editing-cycles>2</meta:editing-cycles>
    <meta:editing-duration>PT60S</meta:editing-duration>
    <meta:document-statistic meta:page-count="6" meta:paragraph-count="49" meta:word-count="15823" meta:character-count="24794" meta:row-count="75" meta:non-whitespace-character-count="9020"/>
  </office:meta>
</office:document-meta>
</file>