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style:font-weight-complex="bold" fo:color="#000000" fo:language="lt" fo:country="LT"/>
    </style:style>
    <style:style style:name="T6" style:parent-style-name="DefaultParagraphFont" style:family="text">
      <style:text-properties style:font-weight-complex="bold" fo:color="#000000" fo:language="lt" fo:country="LT"/>
    </style:style>
    <style:style style:name="T7" style:parent-style-name="DefaultParagraphFont" style:family="text">
      <style:text-properties style:font-weight-complex="bold" fo:color="#000000" fo:language="lt" fo:country="LT"/>
    </style:style>
    <style:style style:name="T8" style:parent-style-name="DefaultParagraphFont" style:family="text">
      <style:text-properties style:font-weight-complex="bold" fo:color="#000000" fo:language="lt" fo:country="LT"/>
    </style:style>
    <style:style style:name="T9" style:parent-style-name="DefaultParagraphFont" style:family="text">
      <style:text-properties style:font-weight-complex="bold" fo:color="#000000" fo:language="lt" fo:country="LT"/>
    </style:style>
    <style:style style:name="T10" style:parent-style-name="DefaultParagraphFont" style:family="text">
      <style:text-properties style:font-weight-complex="bold" fo:color="#000000" fo:language="lt" fo:country="LT"/>
    </style:style>
    <style:style style:name="T11" style:parent-style-name="DefaultParagraphFont" style:family="text">
      <style:text-properties style:font-weight-complex="bold" fo:color="#000000" fo:language="lt" fo:country="LT"/>
    </style:style>
    <style:style style:name="T12" style:parent-style-name="DefaultParagraphFont" style:family="text">
      <style:text-properties style:font-weight-complex="bold" fo:color="#000000" fo:language="lt" fo:country="LT"/>
    </style:style>
    <style:style style:name="T13" style:parent-style-name="DefaultParagraphFont" style:family="text">
      <style:text-properties style:font-weight-complex="bold" fo:color="#000000" fo:language="lt" fo:country="LT"/>
    </style:style>
    <style:style style:name="T14" style:parent-style-name="DefaultParagraphFont" style:family="text">
      <style:text-properties style:font-weight-complex="bold" fo:color="#000000" fo:language="lt" fo:country="LT"/>
    </style:style>
    <style:style style:name="T15" style:parent-style-name="DefaultParagraphFont" style:family="text">
      <style:text-properties style:font-weight-complex="bold" fo:color="#000000" fo:language="lt" fo:country="LT"/>
    </style:style>
    <style:style style:name="T16" style:parent-style-name="DefaultParagraphFont" style:family="text">
      <style:text-properties style:font-weight-complex="bold" fo:color="#000000" fo:language="lt" fo:country="LT"/>
    </style:style>
    <style:style style:name="T17" style:parent-style-name="DefaultParagraphFont" style:family="text">
      <style:text-properties style:font-weight-complex="bold" fo:color="#000000" fo:language="lt" fo:country="LT"/>
    </style:style>
    <style:style style:name="T18" style:parent-style-name="DefaultParagraphFont" style:family="text">
      <style:text-properties style:font-weight-complex="bold" fo:color="#000000" fo:language="lt" fo:country="LT"/>
    </style:style>
    <style:style style:name="T19" style:parent-style-name="DefaultParagraphFont" style:family="text">
      <style:text-properties style:font-weight-complex="bold" fo:color="#000000" fo:language="lt" fo:country="LT"/>
    </style:style>
    <style:style style:name="T20" style:parent-style-name="DefaultParagraphFont" style:family="text">
      <style:text-properties style:font-weight-complex="bold" fo:color="#000000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T68" style:parent-style-name="DefaultParagraphFont" style:family="text">
      <style:text-properties fo:color="#000000" fo:language="lt" fo:country="LT"/>
    </style:style>
    <style:style style:name="T69" style:parent-style-name="DefaultParagraphFont" style:family="text">
      <style:text-properties fo:color="#000000"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fo:color="#000000"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T87" style:parent-style-name="DefaultParagraphFont" style:family="text">
      <style:text-properties fo:language="pt" fo:country="PT"/>
    </style:style>
    <style:style style:name="T88" style:parent-style-name="DefaultParagraphFont" style:family="text">
      <style:text-properties fo:language="pt" fo:country="PT"/>
    </style:style>
    <style:style style:name="T89" style:parent-style-name="DefaultParagraphFont" style:family="text">
      <style:text-properties fo:language="pt" fo:country="PT"/>
    </style:style>
    <style:style style:name="T90" style:parent-style-name="DefaultParagraphFont" style:family="text">
      <style:text-properties fo:language="pt" fo:country="PT"/>
    </style:style>
    <style:style style:name="T91" style:parent-style-name="DefaultParagraphFont" style:family="text">
      <style:text-properties fo:language="pt" fo:country="PT"/>
    </style:style>
    <style:style style:name="T92" style:parent-style-name="DefaultParagraphFont" style:family="text">
      <style:text-properties fo:language="pt" fo:country="PT"/>
    </style:style>
    <style:style style:name="T93" style:parent-style-name="DefaultParagraphFont" style:family="text">
      <style:text-properties fo:language="pt" fo:country="PT"/>
    </style:style>
    <style:style style:name="T94" style:parent-style-name="DefaultParagraphFont" style:family="text">
      <style:text-properties fo:language="pt" fo:country="PT"/>
    </style:style>
    <style:style style:name="T95" style:parent-style-name="DefaultParagraphFont" style:family="text">
      <style:text-properties fo:language="pt" fo:country="PT"/>
    </style:style>
    <style:style style:name="T96" style:parent-style-name="DefaultParagraphFont" style:family="text">
      <style:text-properties fo:language="pt" fo:country="PT"/>
    </style:style>
    <style:style style:name="T97" style:parent-style-name="DefaultParagraphFont" style:family="text">
      <style:text-properties fo:language="pt" fo:country="PT"/>
    </style:style>
    <style:style style:name="T98" style:parent-style-name="DefaultParagraphFont" style:family="text">
      <style:text-properties fo:text-transform="uppercase" fo:language="pt" fo:country="PT"/>
    </style:style>
    <style:style style:name="T99" style:parent-style-name="DefaultParagraphFont" style:family="text">
      <style:text-properties fo:text-transform="uppercase" fo:language="pt" fo:country="PT"/>
    </style:style>
    <style:style style:name="T100" style:parent-style-name="DefaultParagraphFont" style:family="text">
      <style:text-properties fo:text-transform="uppercase" fo:language="pt" fo:country="PT"/>
    </style:style>
  </office:automatic-styles>
  <office:body>
    <office:text text:use-soft-page-breaks="true">
      <text:p text:style-name="P1"><text:span text:style-name="T5">LIETUVOS</text:span><text:span text:style-name="T6"><text:s/></text:span><text:span text:style-name="T7">RESPUBLIKOS</text:span><text:span text:style-name="T8"><text:line-break/></text:span><text:span text:style-name="T9">ŠVIETIMO,</text:span><text:span text:style-name="T10"><text:s/></text:span><text:span text:style-name="T11">MOKSLO</text:span><text:span text:style-name="T12"><text:s/></text:span><text:span text:style-name="T13">IR</text:span><text:span text:style-name="T14"><text:s/></text:span><text:span text:style-name="T15">SPORTO</text:span><text:span text:style-name="T16"><text:s/></text:span><text:span text:style-name="T17">MINISTR</text:span><text:span text:style-name="T18">O</text:span><text:span text:style-name="T19"><text:line-break/></text:span><text:span text:style-name="T20">ĮSAKYMAS</text:span></text:p>
      <text:p text:style-name="Center-12"><text:span text:style-name="T21">DĖL</text:span><text:span text:style-name="T22"><text:s/></text:span><text:span text:style-name="T23">MOKINIŲ</text:span><text:span text:style-name="T24"><text:s/></text:span><text:span text:style-name="T25">NEMOKAMAM</text:span><text:span text:style-name="T26"><text:s/></text:span><text:span text:style-name="T27">MAITINIMUI</text:span><text:span text:style-name="T28"><text:s/></text:span><text:span text:style-name="T29">SKIRTIEMS</text:span><text:span text:style-name="T30"><text:s/></text:span><text:span text:style-name="T31">PRODUKTAMS</text:span><text:span text:style-name="T32"><text:s/></text:span><text:span text:style-name="T33">ĮSIGYTI</text:span><text:span text:style-name="T34"><text:s/></text:span><text:span text:style-name="T35">SKIRIAMŲ</text:span><text:span text:style-name="T36"><text:s/></text:span><text:span text:style-name="T37">VIENAI</text:span><text:span text:style-name="T38"><text:s/></text:span><text:span text:style-name="T39">DIENAI</text:span><text:span text:style-name="T40"><text:s/></text:span><text:span text:style-name="T41">VIENAM</text:span><text:span text:style-name="T42"><text:s/></text:span><text:span text:style-name="T43">MOKINIUI</text:span><text:span text:style-name="T44"><text:s/></text:span><text:span text:style-name="T45">LĖŠŲ</text:span><text:span text:style-name="T46"><text:s/></text:span><text:span text:style-name="T47">DYDŽIO</text:span><text:span text:style-name="T48"><text:s/></text:span><text:span text:style-name="T49">NUSTATYMO</text:span></text:p>
      <text:p text:style-name="Data"><text:span text:style-name="T50">2025</text:span><text:span text:style-name="T51"><text:s/></text:span><text:span text:style-name="T52">m.</text:span><text:span text:style-name="T53"><text:s/></text:span><text:span text:style-name="T54">gruodžio</text:span><text:span text:style-name="T55"><text:s/></text:span><text:span text:style-name="T56">17</text:span><text:span text:style-name="T57"><text:s/></text:span><text:span text:style-name="T58">d.</text:span><text:span text:style-name="T59"><text:s/></text:span><text:span text:style-name="T60">Nr.</text:span><text:span text:style-name="T61"><text:s/></text:span><text:span text:style-name="T62">V-1268</text:span><text:span text:style-name="T63"><text:line-break/></text:span><text:span text:style-name="T64">Vilnius</text:span><text:span text:style-name="T65"><text:line-break/></text:span><text:span text:style-name="T66"><text:line-break/>(</text:span><text:span text:style-name="T67">TAR,</text:span><text:span text:style-name="T68"><text:s/></text:span><text:span text:style-name="T69">202</text:span><text:span text:style-name="T70">5 12 17</text:span><text:span text:style-name="T71">,</text:span><text:span text:style-name="T72"><text:s/></text:span><text:span text:style-name="T73">Identifikacinis</text:span><text:span text:style-name="T74"><text:s/></text:span><text:span text:style-name="T75">kodas</text:span><text:span text:style-name="T76"><text:s/></text:span><text:span text:style-name="T77">202</text:span><text:span text:style-name="T78">5-21698</text:span><text:span text:style-name="T79">)</text:span></text:p>
      <text:p text:style-name="P80"><text:bookmark-start text:name="part_ed76df40e22b4b1ea07bca10b799d4e0"/><text:bookmark-end text:name="part_ed76df40e22b4b1ea07bca10b799d4e0"/>Vadovaudamasi<text:s/>Lietuvos<text:s/>Respublikos<text:s/>socialinės<text:s/>paramos<text:s/>mokiniams<text:s/>įstatymo<text:s/>15<text:s/>straipsnio<text:s/>3<text:s/>dalies<text:s/>1<text:s/>punktu<text:s/>ir<text:s/>Pusryčių,<text:s/>pietų<text:s/>ir<text:s/>pavakarių<text:s/>patiekalų<text:s/>gamybai<text:s/>reikalingų<text:s/>produktų<text:s/>rinkinių<text:s/>sąrašu<text:s/>pagal<text:s/>mokinių<text:s/>amžiaus<text:s/>grupes,<text:s/>patvirtintu<text:s/>Lietuvos<text:s/>Respublikos<text:s/>sveikatos<text:s/>apsaugos<text:s/>ministro<text:s/>2010<text:s/>m.<text:s/>spalio<text:s/>4<text:s/>d.<text:s/>įsakymu<text:s/>Nr.<text:s/>V-877<text:s/>„Dėl<text:s/>Pusryčių,<text:s/>pietų<text:s/>ir<text:s/>pavakarių<text:s/>patiekalų<text:s/>gamybai<text:s/>reikalingų<text:s/>produktų<text:s/>rinkinių<text:s/>sąrašo<text:s/>pagal<text:s/>mokinių<text:s/>amžiaus<text:s/>grupes<text:s/>patvirtinimo“:</text:p>
      <text:p text:style-name="P81"><text:bookmark-start text:name="part_dcb76f75dc164081b27790c300446e1e"/><text:bookmark-end text:name="part_dcb76f75dc164081b27790c300446e1e"/>1.<text:s/>Nustatau<text:s/>mokinių<text:s/>nemokamam<text:s/>maitinimui<text:s/>skirtiems<text:s/>produktams<text:s/>įsigyti<text:s/>skiriamų<text:s/>vienai<text:s/>dienai<text:s/>vienam<text:s/>mokiniui<text:s/>lėšų<text:s/>dydžius<text:s/>valstybinėse<text:s/>mokyklose<text:s/>pagal<text:s/>mokinių<text:s/>amžiaus<text:s/>grupes<text:s/>ir<text:s/>nemokamo<text:s/>maitinimo<text:s/>rūšį:</text:p>
      <text:p text:style-name="P82"><text:bookmark-start text:name="part_fbe80da812de452592e3d02db2795483"/><text:bookmark-end text:name="part_fbe80da812de452592e3d02db2795483"/>1.1.<text:s/>6–10<text:s/>metų<text:s/>amžiaus<text:s/>mokiniams<text:s/>skiriama:<text:s/>pusryčiams<text:s/>–<text:s/>2,25<text:s/>procento<text:s/>bazinės<text:s/>socialinės<text:s/>išmokos<text:s/>(toliau<text:s/>–<text:s/>BSI),<text:s/>pietums<text:s/>–<text:s/>4,35<text:s/>procento<text:s/>BSI,<text:s/>maitinimui<text:s/>(pusryčiams,<text:s/>pietums,<text:s/>pavakariams)<text:s/>mokyklose<text:s/>organizuojamose<text:s/>dieninėse<text:s/>vasaros<text:s/>poilsio<text:s/>stovyklose<text:s/>–<text:s/>9,30<text:s/>procento<text:s/>BSI;</text:p>
      <text:p text:style-name="P83"><text:bookmark-start text:name="part_5e82c6fe343545b4a6b57d9bbbfc2dab"/><text:bookmark-end text:name="part_5e82c6fe343545b4a6b57d9bbbfc2dab"/>1.2.<text:s/>nuo<text:s/>11<text:s/>metų<text:s/>amžiaus<text:s/>mokiniams<text:s/>skiriama:<text:s/>pusryčiams<text:s/>–<text:s/>2,60<text:s/>procento<text:s/>BSI,<text:s/>pietums<text:s/>–<text:s/>4,75<text:s/>procento<text:s/>BSI,<text:s/>maitinimui<text:s/>(pusryčiams,<text:s/>pietums,<text:s/>pavakariams)<text:s/>mokyklose<text:s/>organizuojamose<text:s/>dieninėse<text:s/>vasaros<text:s/>poilsio<text:s/>stovyklose<text:s/>–<text:s/>9,65<text:s/>procento<text:s/>BSI.</text:p>
      <text:p text:style-name="P84"><text:bookmark-start text:name="part_c40654c4bb884791a68745493a1f78a1"/><text:bookmark-end text:name="part_c40654c4bb884791a68745493a1f78a1"/>2.<text:s/>Nurodau<text:s/>kompensuoti<text:s/>Generolo<text:s/>Povilo<text:s/>Plechavičiaus<text:s/>kadetų<text:s/>licėjaus<text:s/>mokinių<text:s/>nemokamam<text:s/>maitinimui<text:s/>skirtiems<text:s/>produktams<text:s/>įsigyti<text:s/>skiriamų<text:s/>vienai<text:s/>dienai<text:s/>vienam<text:s/>mokiniui<text:s/>lėšų<text:s/>sumas<text:s/>pagal<text:s/>lėšų<text:s/>naudojimo<text:s/>sutartį,<text:s/>pasirašytą<text:s/>tarp<text:s/>Lietuvos<text:s/>Respublikos<text:s/>krašto<text:s/>apsaugos<text:s/>ministerijos<text:s/>ir<text:s/>Lietuvos<text:s/>Respublikos<text:s/>švietimo,<text:s/>mokslo<text:s/>ir<text:s/>sporto<text:s/>ministerijos.</text:p>
      <text:p text:style-name="P85"><text:bookmark-start text:name="part_2f75c2a615374dd393a0362994ca539a"/><text:bookmark-end text:name="part_2f75c2a615374dd393a0362994ca539a"/>3.<text:s/>Pripažįstu<text:s/>netekusiu<text:s/>galios<text:s/>Lietuvos<text:s/>Respublikos<text:s/>švietimo,<text:s/>mokslo<text:s/>ir<text:s/>sporto<text:s/>ministro<text:s/>2024<text:s/>m.<text:s/>gruodžio<text:s/>23<text:s/>d.<text:s/>įsakymą<text:s/>Nr.<text:s/>V-1445<text:s/>„Dėl<text:s/>mokinių<text:s/>nemokamam<text:s/>maitinimui<text:s/>skirtiems<text:s/>produktams<text:s/>įsigyti<text:s/>skiriamų<text:s/>vienai<text:s/>dienai<text:s/>vienam<text:s/>mokiniui<text:s/>lėšų<text:s/>dydžio<text:s/>nustatymo“.</text:p>
      <text:p text:style-name="P86"><text:bookmark-start text:name="part_104317b6f0144492894ecea47a95b271"/><text:bookmark-end text:name="part_104317b6f0144492894ecea47a95b271"/>4.<text:s/>Nustatau,<text:s/>kad<text:s/>šis<text:s/>įsakymas<text:s/>įsigalioja<text:s/>2026<text:s/>m.<text:s/>sausio<text:s/>1<text:s/>d.</text:p>
      <text:p text:style-name="Parasas"><text:span text:style-name="T87">Švietimo,</text:span><text:span text:style-name="T88"><text:s/></text:span><text:span text:style-name="T89">mokslo</text:span><text:span text:style-name="T90"><text:s/></text:span><text:span text:style-name="T91">ir</text:span><text:span text:style-name="T92"><text:s/></text:span><text:span text:style-name="T93">sporto</text:span><text:span text:style-name="T94"><text:s/></text:span><text:span text:style-name="T95">ministr</text:span><text:span text:style-name="T96">ė</text:span><text:span text:style-name="T97"><text:tab/></text:span><text:span text:style-name="T98">Raminta</text:span><text:span text:style-name="T99"><text:s/></text:span><text:span text:style-name="T100">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5-12-21T20:03:00Z</meta:creation-date>
    <dc:date>2025-12-21T20:03:00Z</dc:date>
    <meta:print-date>2025-12-21T20:0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1372" meta:character-count="2151" meta:row-count="6" meta:non-whitespace-character-count="783"/>
  </office:meta>
</office:document-meta>
</file>