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P6" style:parent-style-name="Data" style:family="paragraph">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style:text-position="super 65%" fo:language="lt" fo:country="LT"/>
    </style:style>
    <style:style style:name="T17" style:parent-style-name="DefaultParagraphFont" style:family="text">
      <style:text-properties style:text-position="super 65%"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text-properties fo:language="lt" fo:country="LT"/>
    </style:style>
    <style:style style:name="P24" style:parent-style-name="Normal" style:family="paragraph">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text-transform="uppercase"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P33" style:parent-style-name="Normal" style:family="paragraph">
      <style:text-properties fo:language="lt" fo:country="LT"/>
    </style:style>
    <style:style style:name="P34" style:parent-style-name="Patvirtinta" style:family="paragraph">
      <style:paragraph-properties fo:margin-top="0in" fo:margin-left="3.5402in">
        <style:tab-stops/>
      </style:paragraph-properties>
      <style:text-properties fo:language="lt" fo:country="LT"/>
    </style:style>
    <style:style style:name="P35" style:parent-style-name="Center-12" style:family="paragraph">
      <style:text-properties fo:language="lt" fo:country="LT"/>
    </style:style>
    <style:style style:name="P36" style:parent-style-name="center-10-b-vir" style:family="paragraph">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style="italic" style:font-style-asian="italic" fo:language="lt" fo:country="LT"/>
    </style:style>
    <style:style style:name="T41" style:parent-style-name="DefaultParagraphFont" style:family="text">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Center-10-b"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Center-10-b"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Center-10-b"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P73" style:parent-style-name="Normal" style:family="paragraph">
      <style:text-properties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Center-10-b" style:family="paragraph">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P87" style:parent-style-name="Normal" style:family="paragraph">
      <style:text-properties fo:language="lt" fo:country="LT"/>
    </style:style>
    <style:style style:name="P88" style:parent-style-name="Normal" style:family="paragraph">
      <style:text-properties fo:language="lt" fo:country="LT"/>
    </style:style>
    <style:style style:name="P89" style:parent-style-name="Normal" style:family="paragraph">
      <style:text-properties fo:language="lt" fo:country="LT"/>
    </style:style>
    <style:style style:name="P90" style:parent-style-name="Normal" style:family="paragraph">
      <style:text-properties fo:language="lt" fo:country="LT"/>
    </style:style>
    <style:style style:name="P91" style:parent-style-name="Normal" style:family="paragraph">
      <style:text-properties fo:language="lt" fo:country="LT"/>
    </style:style>
    <style:style style:name="P92" style:parent-style-name="Center-10-b" style:family="paragraph">
      <style:text-properties fo:language="lt" fo:country="LT"/>
    </style:style>
    <style:style style:name="P93" style:parent-style-name="Normal" style:family="paragraph">
      <style:text-properties fo:language="lt" fo:country="LT"/>
    </style:style>
    <style:style style:name="P94" style:parent-style-name="Normal" style:family="paragraph">
      <style:text-properties fo:language="lt" fo:country="LT"/>
    </style:style>
    <style:style style:name="P95" style:parent-style-name="Normal" style:family="paragraph">
      <style:text-properties fo:language="lt" fo:country="LT"/>
    </style:style>
    <style:style style:name="P96" style:parent-style-name="Normal" style:family="paragraph">
      <style:text-properties fo:language="lt" fo:country="LT"/>
    </style:style>
    <style:style style:name="P97" style:parent-style-name="Normal" style:family="paragraph">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text-underline-type="single" style:text-underline-style="solid" style:text-underline-width="auto" style:text-underline-mode="continuous" fo:language="lt" fo:country="LT"/>
    </style:style>
    <style:style style:name="T102" style:parent-style-name="DefaultParagraphFont" style:family="text">
      <style:text-properties fo:language="lt" fo:country="LT"/>
    </style:style>
    <style:style style:name="P103" style:parent-style-name="Normal" style:family="paragraph">
      <style:text-properties fo:language="lt" fo:country="LT"/>
    </style:style>
    <style:style style:name="P104" style:parent-style-name="Normal" style:family="paragraph">
      <style:text-properties fo:language="lt" fo:country="LT"/>
    </style:style>
    <style:style style:name="P105" style:parent-style-name="Normal" style:family="paragraph">
      <style:text-properties fo:language="lt" fo:country="LT"/>
    </style:style>
    <style:style style:name="P106" style:parent-style-name="Patvirtinta" style:family="paragraph">
      <style:paragraph-properties fo:margin-top="0in" fo:margin-left="3.5402in">
        <style:tab-stops/>
      </style:paragraph-properties>
      <style:text-properties fo:language="lt" fo:country="LT"/>
    </style:style>
    <style:style style:name="P107" style:parent-style-name="center-10-b-vir" style:family="paragraph">
      <style:text-properties fo:language="lt" fo:country="LT"/>
    </style:style>
    <style:style style:name="TableColumn109" style:family="table-column">
      <style:table-column-properties style:column-width="3.1875in" style:use-optimal-column-width="false"/>
    </style:style>
    <style:style style:name="TableColumn110" style:family="table-column">
      <style:table-column-properties style:column-width="3.5in" style:use-optimal-column-width="false"/>
    </style:style>
    <style:style style:name="Table108" style:family="table">
      <style:table-properties style:width="6.6875in" fo:margin-left="0.07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indent="0in"/>
      <style:text-properties fo:language="lt" fo:country="LT"/>
    </style:style>
    <style:style style:name="P114" style:parent-style-name="center-10-b-vir" style:family="paragraph">
      <style:paragraph-properties fo:text-align="justify"/>
      <style:text-properties fo:language="lt" fo:country="LT"/>
    </style:style>
    <style:style style:name="P115" style:parent-style-name="Normal" style:family="paragraph">
      <style:paragraph-properties fo:text-indent="0in"/>
      <style:text-properties fo:font-weight="bold" style:font-weight-asian="bold" fo:language="lt" fo:country="LT"/>
    </style:style>
    <style:style style:name="P116" style:parent-style-name="Normal" style:family="paragraph">
      <style:paragraph-properties fo:text-indent="0in"/>
      <style:text-properties fo:language="lt" fo:country="LT"/>
    </style:style>
    <style:style style:name="P117" style:parent-style-name="Normal" style:family="paragraph">
      <style:paragraph-properties fo:text-align="center" fo:text-indent="0in"/>
      <style:text-properties fo:font-size="8pt" style:font-size-asian="8pt" style:font-size-complex="8pt" fo:language="lt" fo:country="LT"/>
    </style:style>
    <style:style style:name="P118" style:parent-style-name="Normal" style:family="paragraph">
      <style:paragraph-properties fo:text-indent="0in"/>
      <style:text-properties fo:language="lt" fo:country="LT"/>
    </style:style>
    <style:style style:name="P119" style:parent-style-name="Normal" style:family="paragraph">
      <style:paragraph-properties fo:text-align="center" fo:text-indent="0in"/>
      <style:text-properties fo:font-size="8pt" style:font-size-asian="8pt" style:font-size-complex="8pt" fo:language="lt" fo:country="LT"/>
    </style:style>
    <style:style style:name="P120" style:parent-style-name="Normal" style:family="paragraph">
      <style:paragraph-properties fo:text-indent="0in"/>
      <style:text-properties fo:language="lt" fo:country="LT"/>
    </style:style>
    <style:style style:name="P121" style:parent-style-name="Normal" style:family="paragraph">
      <style:paragraph-properties fo:text-indent="0in"/>
      <style:text-properties fo:language="lt" fo:country="LT"/>
    </style:style>
    <style:style style:name="P122" style:parent-style-name="Normal" style:family="paragraph">
      <style:paragraph-properties fo:text-indent="0in"/>
      <style:text-properties fo:language="lt" fo:country="LT"/>
    </style:style>
    <style:style style:name="P123" style:parent-style-name="Normal" style:family="paragraph">
      <style:paragraph-properties fo:text-indent="0in"/>
      <style:text-properties fo:language="lt" fo:country="LT"/>
    </style:style>
    <style:style style:name="TableRow124" style:family="table-row">
      <style:table-row-properties style:min-row-height="0.6465in" style:use-optimal-row-height="false"/>
    </style:style>
    <style:style style:name="TableCell1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 style:parent-style-name="Normal" style:family="paragraph">
      <style:paragraph-properties fo:text-align="start" fo:text-indent="0in"/>
      <style:text-properties fo:language="lt" fo:country="LT"/>
    </style:style>
    <style:style style:name="TableCell1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 style:parent-style-name="Normal" style:family="paragraph">
      <style:paragraph-properties fo:text-indent="0in"/>
      <style:text-properties style:font-weight-complex="bold" fo:language="lt" fo:country="LT"/>
    </style:style>
    <style:style style:name="P129" style:parent-style-name="Normal" style:family="paragraph">
      <style:paragraph-properties fo:text-indent="0in"/>
      <style:text-properties style:font-weight-complex="bold" fo:language="lt" fo:country="LT"/>
    </style:style>
    <style:style style:name="P130" style:parent-style-name="Normal" style:family="paragraph">
      <style:paragraph-properties fo:text-indent="0in"/>
      <style:text-properties style:font-weight-complex="bold" fo:language="lt" fo:country="LT"/>
    </style:style>
    <style:style style:name="TableRow131" style:family="table-row">
      <style:table-row-properties style:min-row-height="0.7909in" style:use-optimal-row-height="false"/>
    </style:style>
    <style:style style:name="TableCell1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 style:parent-style-name="Normal" style:family="paragraph">
      <style:paragraph-properties fo:text-align="start" fo:text-indent="0in"/>
      <style:text-properties fo:language="lt" fo:country="LT"/>
    </style:style>
    <style:style style:name="P134" style:parent-style-name="Normal" style:family="paragraph">
      <style:paragraph-properties fo:text-align="start" fo:text-indent="0in"/>
      <style:text-properties fo:language="lt" fo:country="LT"/>
    </style:style>
    <style:style style:name="TableCell1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6" style:parent-style-name="Normal" style:family="paragraph">
      <style:paragraph-properties fo:text-indent="0in"/>
      <style:text-properties style:font-weight-complex="bold" fo:language="lt" fo:country="LT"/>
    </style:style>
    <style:style style:name="P137" style:parent-style-name="Normal" style:family="paragraph">
      <style:paragraph-properties fo:text-indent="0in"/>
      <style:text-properties style:font-weight-complex="bold" fo:language="lt" fo:country="LT"/>
    </style:style>
    <style:style style:name="TableRow138" style:family="table-row">
      <style:table-row-properties style:min-row-height="0.293in" style:use-optimal-row-height="false"/>
    </style:style>
    <style:style style:name="TableCell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 style:parent-style-name="Normal" style:family="paragraph">
      <style:paragraph-properties fo:text-align="end" fo:text-indent="0in"/>
      <style:text-properties fo:language="lt" fo:country="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indent="0in"/>
      <style:text-properties style:font-weight-complex="bold" fo:language="lt" fo:country="LT"/>
    </style:style>
    <style:style style:name="P143" style:parent-style-name="Normal" style:family="paragraph">
      <style:text-properties style:text-underline-type="single" style:text-underline-style="solid" style:text-underline-width="auto" style:text-underline-mode="continuous" fo:language="lt" fo:country="LT"/>
    </style:style>
    <style:style style:name="TableColumn145" style:family="table-column">
      <style:table-column-properties style:column-width="0.4354in" style:use-optimal-column-width="false"/>
    </style:style>
    <style:style style:name="TableColumn146" style:family="table-column">
      <style:table-column-properties style:column-width="2.6895in" style:use-optimal-column-width="false"/>
    </style:style>
    <style:style style:name="TableColumn147" style:family="table-column">
      <style:table-column-properties style:column-width="0.6875in" style:use-optimal-column-width="false"/>
    </style:style>
    <style:style style:name="TableColumn148" style:family="table-column">
      <style:table-column-properties style:column-width="0.75in" style:use-optimal-column-width="false"/>
    </style:style>
    <style:style style:name="TableColumn149" style:family="table-column">
      <style:table-column-properties style:column-width="0.875in" style:use-optimal-column-width="false"/>
    </style:style>
    <style:style style:name="TableColumn150" style:family="table-column">
      <style:table-column-properties style:column-width="1.25in" style:use-optimal-column-width="false"/>
    </style:style>
    <style:style style:name="Table144" style:family="table">
      <style:table-properties style:width="6.6875in" fo:margin-left="0.075in" table:align="lef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text-indent="0in"/>
      <style:text-properties fo:language="lt" fo:country="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text-indent="0in"/>
      <style:text-properties fo:language="lt" fo:country="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text-indent="0in"/>
      <style:text-properties fo:language="lt" fo:country="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text-indent="0in"/>
      <style:text-properties fo:language="lt" fo:country="LT"/>
    </style:style>
    <style:style style:name="TableRow160" style:family="table-row">
      <style:table-row-properties style:min-row-height="0.218in" style:use-optimal-row-height="false"/>
    </style:style>
    <style:style style:name="P161" style:parent-style-name="Normal" style:family="paragraph">
      <style:paragraph-properties fo:text-align="center" fo:text-indent="0in"/>
      <style:text-properties fo:language="lt" fo:country="LT"/>
    </style:style>
    <style:style style:name="P162" style:parent-style-name="Normal" style:family="paragraph">
      <style:paragraph-properties fo:text-align="center" fo:text-indent="0in"/>
      <style:text-properties fo:language="lt" fo:country="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text-indent="0in"/>
      <style:text-properties fo:language="lt" fo:country="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text-indent="0in"/>
      <style:text-properties fo:language="lt" fo:country="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text-indent="0in"/>
      <style:text-properties fo:language="lt" fo:country="LT"/>
    </style:style>
    <style:style style:name="P169" style:parent-style-name="Normal" style:family="paragraph">
      <style:paragraph-properties fo:text-align="center" fo:text-indent="0in"/>
      <style:text-properties fo:language="lt" fo:country="LT"/>
    </style:style>
    <style:style style:name="TableRow170" style:family="table-row">
      <style:table-row-properties style:min-row-height="0.192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text-indent="0in"/>
      <style:text-properties fo:language="lt" fo:country="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fo:text-indent="0in"/>
      <style:text-properties fo:language="lt" fo:country="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text-indent="0in"/>
      <style:text-properties fo:language="lt" fo:country="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text-indent="0in"/>
      <style:text-properties fo:language="lt" fo:country="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text-indent="0in"/>
      <style:text-properties fo:language="lt" fo:country="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text-indent="0in"/>
      <style:text-properties fo:language="lt" fo:country="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text-indent="0in"/>
      <style:text-properties fo:language="lt" fo:country="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fo:text-indent="0in"/>
      <style:text-properties fo:language="lt" fo:country="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text-indent="0in"/>
      <style:text-properties fo:language="lt" fo:country="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text-indent="0in"/>
      <style:text-properties fo:language="lt" fo:country="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text-indent="0in"/>
      <style:text-properties fo:language="lt" fo:country="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text-indent="0in"/>
      <style:text-properties fo:language="lt" fo:country="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text-indent="0in"/>
      <style:text-properties fo:language="lt" fo:country="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fo:text-indent="0in"/>
      <style:text-properties fo:language="lt" fo:country="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text-indent="0in"/>
      <style:text-properties fo:language="lt" fo:country="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text-indent="0in"/>
      <style:text-properties fo:language="lt" fo:country="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text-indent="0in"/>
      <style:text-properties fo:language="lt" fo:country="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text-indent="0in"/>
      <style:text-properties fo:language="lt" fo:country="LT"/>
    </style:style>
    <style:style style:name="P209" style:parent-style-name="Normal" style:family="paragraph">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language="lt" fo:country="LT"/>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language="lt" fo:country="LT"/>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language="lt" fo:country="LT"/>
    </style:style>
    <style:style style:name="P217" style:parent-style-name="Normal" style:family="paragraph">
      <style:text-properties fo:language="lt" fo:country="LT"/>
    </style:style>
    <style:style style:name="P218" style:parent-style-name="Normal" style:family="paragraph">
      <style:text-properties fo:font-weight="bold" style:font-weight-asian="bold" fo:language="lt" fo:country="LT"/>
    </style:style>
    <style:style style:name="P219" style:parent-style-name="Normal" style:family="paragraph">
      <style:text-properties fo:language="lt" fo:country="LT"/>
    </style:style>
    <style:style style:name="P220" style:parent-style-name="Normal" style:family="paragraph">
      <style:text-properties fo:language="lt" fo:country="LT"/>
    </style:style>
    <style:style style:name="P221" style:parent-style-name="Normal" style:family="paragraph">
      <style:text-properties fo:language="lt" fo:country="LT"/>
    </style:style>
    <style:style style:name="P222" style:parent-style-name="Normal" style:family="paragraph">
      <style:paragraph-properties fo:text-indent="0in"/>
      <style:text-properties fo:language="lt" fo:country="LT"/>
    </style:style>
    <style:style style:name="TableColumn224" style:family="table-column">
      <style:table-column-properties style:column-width="2.5208in" style:use-optimal-column-width="false"/>
    </style:style>
    <style:style style:name="TableColumn225" style:family="table-column">
      <style:table-column-properties style:column-width="1.5104in" style:use-optimal-column-width="false"/>
    </style:style>
    <style:style style:name="TableColumn226" style:family="table-column">
      <style:table-column-properties style:column-width="2.6562in" style:use-optimal-column-width="false"/>
    </style:style>
    <style:style style:name="Table223" style:family="table">
      <style:table-properties style:width="6.6875in" fo:margin-left="0in" table:align="left"/>
    </style:style>
    <style:style style:name="TableRow227" style:family="table-row">
      <style:table-row-properties style:min-row-height="0.6277in" style:use-optimal-row-height="false"/>
    </style:style>
    <style:style style:name="TableCell228" style:family="table-cell">
      <style:table-cell-properties fo:border="none" style:writing-mode="lr-tb" fo:padding-top="0.0694in" fo:padding-left="0.0694in" fo:padding-bottom="0.0694in" fo:padding-right="0.0694in"/>
    </style:style>
    <style:style style:name="P229" style:parent-style-name="Normal" style:family="paragraph">
      <style:paragraph-properties fo:text-align="center" fo:text-indent="0in"/>
      <style:text-properties fo:language="lt" fo:country="LT"/>
    </style:style>
    <style:style style:name="P230" style:parent-style-name="Normal" style:family="paragraph">
      <style:paragraph-properties fo:text-align="center" fo:text-indent="0in"/>
      <style:text-properties fo:font-size="8pt" style:font-size-asian="8pt" style:font-size-complex="8pt" fo:language="lt" fo:country="LT"/>
    </style:style>
    <style:style style:name="TableCell231" style:family="table-cell">
      <style:table-cell-properties fo:border="none" style:writing-mode="lr-tb" fo:padding-top="0.0694in" fo:padding-left="0.0694in" fo:padding-bottom="0.0694in" fo:padding-right="0.0694in"/>
    </style:style>
    <style:style style:name="P232" style:parent-style-name="Normal" style:family="paragraph">
      <style:paragraph-properties fo:text-align="center" fo:text-indent="0in"/>
      <style:text-properties fo:language="lt" fo:country="LT"/>
    </style:style>
    <style:style style:name="P233" style:parent-style-name="Normal" style:family="paragraph">
      <style:paragraph-properties fo:text-align="center" fo:text-indent="0in"/>
      <style:text-properties fo:font-size="8pt" style:font-size-asian="8pt" style:font-size-complex="8pt" fo:language="lt" fo:country="LT"/>
    </style:style>
    <style:style style:name="TableCell234" style:family="table-cell">
      <style:table-cell-properties fo:border="none" style:writing-mode="lr-tb" fo:padding-top="0.0694in" fo:padding-left="0.0694in" fo:padding-bottom="0.0694in" fo:padding-right="0.0694in"/>
    </style:style>
    <style:style style:name="P235" style:parent-style-name="Normal" style:family="paragraph">
      <style:paragraph-properties fo:text-align="center" fo:text-indent="0in"/>
      <style:text-properties fo:language="lt" fo:country="LT"/>
    </style:style>
    <style:style style:name="P236" style:parent-style-name="Normal" style:family="paragraph">
      <style:paragraph-properties fo:text-align="center" fo:text-indent="0in"/>
      <style:text-properties fo:font-size="8pt" style:font-size-asian="8pt" style:font-size-complex="8pt" fo:language="lt" fo:country="LT"/>
    </style:style>
    <style:style style:name="TableRow237" style:family="table-row">
      <style:table-row-properties style:min-row-height="0.5402in" style:use-optimal-row-height="false"/>
    </style:style>
    <style:style style:name="TableCell238" style:family="table-cell">
      <style:table-cell-properties fo:border="none" style:writing-mode="lr-tb" fo:padding-top="0.0694in" fo:padding-left="0.0694in" fo:padding-bottom="0.0694in" fo:padding-right="0.0694in"/>
    </style:style>
    <style:style style:name="P239" style:parent-style-name="Normal" style:family="paragraph">
      <style:paragraph-properties fo:text-align="center" fo:text-indent="0in"/>
      <style:text-properties fo:language="lt" fo:country="LT"/>
    </style:style>
    <style:style style:name="P240" style:parent-style-name="Normal" style:family="paragraph">
      <style:paragraph-properties fo:text-align="center" fo:text-indent="0in"/>
      <style:text-properties fo:font-size="8pt" style:font-size-asian="8pt" style:font-size-complex="8pt" fo:language="lt" fo:country="LT"/>
    </style:style>
    <style:style style:name="TableCell241" style:family="table-cell">
      <style:table-cell-properties fo:border="none" style:writing-mode="lr-tb" fo:padding-top="0.0694in" fo:padding-left="0.0694in" fo:padding-bottom="0.0694in" fo:padding-right="0.0694in"/>
    </style:style>
    <style:style style:name="P242" style:parent-style-name="Normal" style:family="paragraph">
      <style:paragraph-properties fo:text-align="center" fo:text-indent="0in"/>
      <style:text-properties fo:language="lt" fo:country="LT"/>
    </style:style>
    <style:style style:name="P243" style:parent-style-name="Normal" style:family="paragraph">
      <style:paragraph-properties fo:text-align="center" fo:text-indent="0in"/>
      <style:text-properties fo:font-size="8pt" style:font-size-asian="8pt" style:font-size-complex="8pt" fo:language="lt" fo:country="LT"/>
    </style:style>
    <style:style style:name="TableCell244" style:family="table-cell">
      <style:table-cell-properties fo:border="none" style:writing-mode="lr-tb" fo:padding-top="0.0694in" fo:padding-left="0.0694in" fo:padding-bottom="0.0694in" fo:padding-right="0.0694in"/>
    </style:style>
    <style:style style:name="P245" style:parent-style-name="Normal" style:family="paragraph">
      <style:paragraph-properties fo:text-align="center" fo:text-indent="0in"/>
      <style:text-properties fo:language="lt" fo:country="LT"/>
    </style:style>
    <style:style style:name="P246" style:parent-style-name="Normal" style:family="paragraph">
      <style:paragraph-properties fo:text-align="center" fo:text-indent="0in"/>
      <style:text-properties fo:font-size="8pt" style:font-size-asian="8pt" style:font-size-complex="8pt" fo:language="lt" fo:country="LT"/>
    </style:style>
    <style:style style:name="P247" style:parent-style-name="Normal" style:family="paragraph">
      <style:paragraph-properties fo:text-align="center" fo:text-indent="0in"/>
      <style:text-properties fo:language="lt" fo:country="LT"/>
    </style:style>
    <style:style style:name="TableRow248" style:family="table-row">
      <style:table-row-properties style:min-row-height="0.8465in" style:use-optimal-row-height="false"/>
    </style:style>
    <style:style style:name="TableCell249" style:family="table-cell">
      <style:table-cell-properties fo:border="none" style:writing-mode="lr-tb" fo:padding-top="0.0694in" fo:padding-left="0.0694in" fo:padding-bottom="0.0694in" fo:padding-right="0.0694in"/>
    </style:style>
    <style:style style:name="P250" style:parent-style-name="Normal" style:family="paragraph">
      <style:paragraph-properties fo:text-align="center" fo:text-indent="0in"/>
      <style:text-properties fo:language="lt" fo:country="LT"/>
    </style:style>
    <style:style style:name="P251" style:parent-style-name="Normal" style:family="paragraph">
      <style:paragraph-properties fo:text-align="center" fo:text-indent="0in"/>
      <style:text-properties fo:font-size="8pt" style:font-size-asian="8pt" style:font-size-complex="8pt" fo:language="lt" fo:country="LT"/>
    </style:style>
    <style:style style:name="TableCell252" style:family="table-cell">
      <style:table-cell-properties fo:border="none" style:writing-mode="lr-tb" fo:padding-top="0.0694in" fo:padding-left="0.0694in" fo:padding-bottom="0.0694in" fo:padding-right="0.0694in"/>
    </style:style>
    <style:style style:name="P253" style:parent-style-name="Normal" style:family="paragraph">
      <style:paragraph-properties fo:text-align="center" fo:text-indent="0in"/>
      <style:text-properties fo:language="lt" fo:country="LT"/>
    </style:style>
    <style:style style:name="P254" style:parent-style-name="Normal" style:family="paragraph">
      <style:paragraph-properties fo:text-align="center" fo:text-indent="0in"/>
      <style:text-properties fo:font-size="8pt" style:font-size-asian="8pt" style:font-size-complex="8pt" fo:language="lt" fo:country="LT"/>
    </style:style>
    <style:style style:name="TableCell255" style:family="table-cell">
      <style:table-cell-properties fo:border="none" style:writing-mode="lr-tb" fo:padding-top="0.0694in" fo:padding-left="0.0694in" fo:padding-bottom="0.0694in" fo:padding-right="0.0694in"/>
    </style:style>
    <style:style style:name="P256" style:parent-style-name="Normal" style:family="paragraph">
      <style:paragraph-properties fo:text-align="center" fo:text-indent="0in"/>
      <style:text-properties fo:language="lt" fo:country="LT"/>
    </style:style>
    <style:style style:name="P257" style:parent-style-name="Normal" style:family="paragraph">
      <style:paragraph-properties fo:text-align="center" fo:text-indent="0in"/>
      <style:text-properties fo:font-size="8pt" style:font-size-asian="8pt" style:font-size-complex="8pt" fo:language="lt" fo:country="LT"/>
    </style:style>
    <style:style style:name="P258" style:parent-style-name="Normal" style:family="paragraph">
      <style:paragraph-properties fo:text-align="center" fo:text-indent="0in"/>
      <style:text-properties fo:language="lt" fo:country="LT"/>
    </style:style>
    <style:style style:name="TableRow259" style:family="table-row">
      <style:table-row-properties style:min-row-height="0.5458in" style:use-optimal-row-height="false"/>
    </style:style>
    <style:style style:name="TableCell260" style:family="table-cell">
      <style:table-cell-properties fo:border="none" style:writing-mode="lr-tb" fo:padding-top="0.0694in" fo:padding-left="0.0694in" fo:padding-bottom="0.0694in" fo:padding-right="0.0694in"/>
    </style:style>
    <style:style style:name="P261" style:parent-style-name="Normal" style:family="paragraph">
      <style:paragraph-properties fo:text-indent="0in"/>
      <style:text-properties fo:language="lt" fo:country="LT"/>
    </style:style>
    <style:style style:name="P262" style:parent-style-name="Normal" style:family="paragraph">
      <style:paragraph-properties fo:text-indent="0in"/>
      <style:text-properties fo:language="lt" fo:country="LT"/>
    </style:style>
    <style:style style:name="P263" style:parent-style-name="Normal" style:family="paragraph">
      <style:paragraph-properties fo:text-indent="0in"/>
      <style:text-properties fo:font-size="8pt" style:font-size-asian="8pt" style:font-size-complex="8pt" fo:language="lt" fo:country="LT"/>
    </style:style>
    <style:style style:name="TableCell264" style:family="table-cell">
      <style:table-cell-properties fo:border="none" style:writing-mode="lr-tb" fo:padding-top="0.0694in" fo:padding-left="0.0694in" fo:padding-bottom="0.0694in" fo:padding-right="0.0694in"/>
    </style:style>
    <style:style style:name="P265" style:parent-style-name="Normal" style:family="paragraph">
      <style:paragraph-properties fo:text-indent="0in"/>
      <style:text-properties fo:language="lt" fo:country="LT"/>
    </style:style>
    <style:style style:name="TableCell266" style:family="table-cell">
      <style:table-cell-properties fo:border="none" style:writing-mode="lr-tb" fo:padding-top="0.0694in" fo:padding-left="0.0694in" fo:padding-bottom="0.0694in" fo:padding-right="0.0694in"/>
    </style:style>
    <style:style style:name="P267" style:parent-style-name="Normal" style:family="paragraph">
      <style:paragraph-properties fo:text-indent="0in"/>
      <style:text-properties fo:language="lt" fo:country="LT"/>
    </style:style>
    <style:style style:name="TableRow268" style:family="table-row">
      <style:table-row-properties style:min-row-height="0.5965in" style:use-optimal-row-height="false"/>
    </style:style>
    <style:style style:name="TableCell269" style:family="table-cell">
      <style:table-cell-properties fo:border="none" style:writing-mode="lr-tb" fo:padding-top="0.0694in" fo:padding-left="0.0694in" fo:padding-bottom="0.0694in" fo:padding-right="0.0694in"/>
    </style:style>
    <style:style style:name="P270" style:parent-style-name="Normal" style:family="paragraph">
      <style:paragraph-properties fo:text-align="center" fo:text-indent="0in"/>
      <style:text-properties fo:language="lt" fo:country="LT"/>
    </style:style>
    <style:style style:name="P271" style:parent-style-name="Normal" style:family="paragraph">
      <style:paragraph-properties fo:text-align="center" fo:text-indent="0in"/>
      <style:text-properties fo:font-size="8pt" style:font-size-asian="8pt" style:font-size-complex="8pt" fo:language="lt" fo:country="LT"/>
    </style:style>
    <style:style style:name="TableCell272" style:family="table-cell">
      <style:table-cell-properties fo:border="none" style:writing-mode="lr-tb" fo:padding-top="0.0694in" fo:padding-left="0.0694in" fo:padding-bottom="0.0694in" fo:padding-right="0.0694in"/>
    </style:style>
    <style:style style:name="P273" style:parent-style-name="Normal" style:family="paragraph">
      <style:paragraph-properties fo:text-align="center" fo:text-indent="0in"/>
      <style:text-properties fo:language="lt" fo:country="LT"/>
    </style:style>
    <style:style style:name="P274" style:parent-style-name="Normal" style:family="paragraph">
      <style:paragraph-properties fo:text-align="center" fo:text-indent="0in"/>
      <style:text-properties fo:font-size="8pt" style:font-size-asian="8pt" style:font-size-complex="8pt" fo:language="lt" fo:country="LT"/>
    </style:style>
    <style:style style:name="TableCell275" style:family="table-cell">
      <style:table-cell-properties fo:border="none" style:writing-mode="lr-tb" fo:padding-top="0.0694in" fo:padding-left="0.0694in" fo:padding-bottom="0.0694in" fo:padding-right="0.0694in"/>
    </style:style>
    <style:style style:name="P276" style:parent-style-name="Normal" style:family="paragraph">
      <style:paragraph-properties fo:text-align="center" fo:text-indent="0in"/>
      <style:text-properties fo:language="lt" fo:country="LT"/>
    </style:style>
    <style:style style:name="P277" style:parent-style-name="Normal" style:family="paragraph">
      <style:paragraph-properties fo:text-align="center" fo:text-indent="0in"/>
      <style:text-properties fo:font-size="8pt" style:font-size-asian="8pt" style:font-size-complex="8pt" fo:language="lt" fo:country="LT"/>
    </style:style>
    <style:style style:name="P278" style:parent-style-name="Normal" style:family="paragraph">
      <style:text-properties fo:font-weight="bold" style:font-weight-asian="bold" fo:language="lt" fo:country="LT"/>
    </style:style>
    <style:style style:name="P279" style:parent-style-name="Normal" style:family="paragraph">
      <style:text-properties fo:language="lt" fo:country="LT"/>
    </style:style>
    <style:style style:name="P280" style:parent-style-name="Normal" style:family="paragraph">
      <style:text-properties fo:language="lt" fo:country="LT"/>
    </style:style>
    <style:style style:name="P281" style:parent-style-name="Normal" style:family="paragraph">
      <style:text-properties fo:language="lt" fo:country="LT"/>
    </style:style>
    <style:style style:name="P282" style:parent-style-name="Normal" style:family="paragraph">
      <style:text-properties fo:language="lt" fo:country="LT"/>
    </style:style>
    <style:style style:name="P283" style:parent-style-name="Normal" style:family="paragraph">
      <style:text-properties fo:language="lt" fo:country="LT"/>
    </style:style>
    <style:style style:name="P284" style:parent-style-name="Patvirtinta" style:family="paragraph">
      <style:paragraph-properties fo:margin-top="0in" fo:margin-left="3.5402in">
        <style:tab-stops/>
      </style:paragraph-properties>
      <style:text-properties fo:language="lt" fo:country="LT"/>
    </style:style>
    <style:style style:name="P285" style:parent-style-name="Normal" style:family="paragraph">
      <style:paragraph-properties fo:text-align="center" fo:text-indent="0in"/>
    </style:style>
    <style:style style:name="T286" style:parent-style-name="DefaultParagraphFont" style:family="text">
      <style:text-properties fo:language="lt" fo:country="LT"/>
    </style:style>
    <style:style style:name="P287" style:parent-style-name="Normal" style:family="paragraph">
      <style:paragraph-properties fo:text-align="center" fo:text-indent="0in"/>
      <style:text-properties fo:font-weight="bold" style:font-weight-asian="bold" fo:language="lt" fo:country="LT"/>
    </style:style>
    <style:style style:name="P288" style:parent-style-name="Normal" style:family="paragraph">
      <style:paragraph-properties fo:text-align="center" fo:text-indent="0in"/>
      <style:text-properties fo:font-weight="bold" style:font-weight-asian="bold" fo:language="lt" fo:country="LT"/>
    </style:style>
    <style:style style:name="P289" style:parent-style-name="Normal" style:family="paragraph">
      <style:paragraph-properties fo:text-align="center" fo:text-indent="0in"/>
      <style:text-properties fo:language="lt" fo:country="LT"/>
    </style:style>
    <style:style style:name="P290" style:parent-style-name="Normal" style:family="paragraph">
      <style:paragraph-properties fo:text-align="center" fo:text-indent="0in"/>
      <style:text-properties fo:language="lt" fo:country="LT"/>
    </style:style>
    <style:style style:name="P291" style:parent-style-name="Normal" style:family="paragraph">
      <style:paragraph-properties fo:text-align="center" fo:text-indent="0in"/>
      <style:text-properties fo:language="lt" fo:country="LT"/>
    </style:style>
    <style:style style:name="P292" style:parent-style-name="Normal" style:family="paragraph">
      <style:paragraph-properties fo:text-align="center" fo:text-indent="0in"/>
      <style:text-properties fo:language="lt" fo:country="LT"/>
    </style:style>
    <style:style style:name="P293" style:parent-style-name="Normal" style:family="paragraph">
      <style:paragraph-properties fo:text-align="center" fo:text-indent="0in"/>
      <style:text-properties fo:language="lt" fo:country="LT"/>
    </style:style>
    <style:style style:name="P294" style:parent-style-name="Normal" style:family="paragraph">
      <style:paragraph-properties fo:text-align="center" fo:text-indent="0in"/>
      <style:text-properties fo:language="lt" fo:country="LT"/>
    </style:style>
    <style:style style:name="P295" style:parent-style-name="Normal" style:family="paragraph">
      <style:paragraph-properties fo:text-indent="0in"/>
      <style:text-properties fo:language="lt" fo:country="LT"/>
    </style:style>
    <style:style style:name="P296" style:parent-style-name="Normal" style:family="paragraph">
      <style:paragraph-properties fo:text-indent="0in"/>
      <style:text-properties fo:language="lt" fo:country="LT"/>
    </style:style>
    <style:style style:name="P297" style:parent-style-name="Normal" style:family="paragraph">
      <style:paragraph-properties fo:text-indent="0in"/>
      <style:text-properties fo:font-weight="bold" style:font-weight-asian="bold" style:font-weight-complex="bold" fo:language="lt" fo:country="LT"/>
    </style:style>
    <style:style style:name="P298" style:parent-style-name="Normal" style:family="paragraph">
      <style:paragraph-properties fo:text-indent="0in"/>
    </style:style>
    <style:style style:name="T299" style:parent-style-name="DefaultParagraphFont" style:family="text">
      <style:text-properties style:font-name="Cambria Math" style:font-name-complex="Cambria Math" fo:language="lt" fo:country="LT"/>
    </style:style>
    <style:style style:name="T300" style:parent-style-name="DefaultParagraphFont" style:family="text">
      <style:text-properties fo:language="lt" fo:country="LT"/>
    </style:style>
    <style:style style:name="P301" style:parent-style-name="Normal" style:family="paragraph">
      <style:paragraph-properties fo:text-indent="0in"/>
    </style:style>
    <style:style style:name="T302" style:parent-style-name="DefaultParagraphFont" style:family="text">
      <style:text-properties style:font-name="Cambria Math" style:font-name-complex="Cambria Math" fo:language="lt" fo:country="LT"/>
    </style:style>
    <style:style style:name="T303" style:parent-style-name="DefaultParagraphFont" style:family="text">
      <style:text-properties fo:language="lt" fo:country="LT"/>
    </style:style>
    <style:style style:name="P304" style:parent-style-name="Normal" style:family="paragraph">
      <style:text-properties fo:language="lt" fo:country="LT"/>
    </style:style>
    <style:style style:name="TableColumn306" style:family="table-column">
      <style:table-column-properties style:column-width="0.5659in" style:use-optimal-column-width="false"/>
    </style:style>
    <style:style style:name="TableColumn307" style:family="table-column">
      <style:table-column-properties style:column-width="2.2395in" style:use-optimal-column-width="false"/>
    </style:style>
    <style:style style:name="TableColumn308" style:family="table-column">
      <style:table-column-properties style:column-width="1.3819in" style:use-optimal-column-width="false"/>
    </style:style>
    <style:style style:name="TableColumn309" style:family="table-column">
      <style:table-column-properties style:column-width="2.4305in" style:use-optimal-column-width="false"/>
    </style:style>
    <style:style style:name="Table305" style:family="table">
      <style:table-properties style:width="6.618in" fo:margin-left="0.0694in" table:align="left"/>
    </style:style>
    <style:style style:name="TableRow310" style:family="table-row">
      <style:table-row-properties style:min-row-height="0.0138in"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text-align="center" fo:text-indent="0in"/>
      <style:text-properties fo:language="lt" fo:country="LT"/>
    </style:style>
    <style:style style:name="TableCell313" style:family="table-cell">
      <style:table-cell-properties fo:border-top="0.0138in solid #000000" fo:border-left="none" fo:border-bottom="0.0138in solid #000000" fo:border-right="0.0138in solid #000000" style:writing-mode="lr-tb" fo:padding-top="0.0138in" fo:padding-left="0.0138in" fo:padding-bottom="0.0138in" fo:padding-right="0.0138in"/>
    </style:style>
    <style:style style:name="P314" style:parent-style-name="Normal" style:family="paragraph">
      <style:paragraph-properties fo:text-align="center" fo:text-indent="0in"/>
      <style:text-properties fo:language="lt" fo:country="LT"/>
    </style:style>
    <style:style style:name="TableCell31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6" style:parent-style-name="Normal" style:family="paragraph">
      <style:paragraph-properties fo:text-align="center" fo:text-indent="0in"/>
      <style:text-properties fo:language="lt" fo:country="LT"/>
    </style:style>
    <style:style style:name="TableCell31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8" style:parent-style-name="Normal" style:family="paragraph">
      <style:paragraph-properties fo:text-align="center" fo:text-indent="0in"/>
      <style:text-properties fo:language="lt" fo:country="LT"/>
    </style:style>
    <style:style style:name="TableRow319" style:family="table-row">
      <style:table-row-properties style:min-row-height="0.0138in" style:use-optimal-row-height="false"/>
    </style:style>
    <style:style style:name="TableCell3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1" style:parent-style-name="Normal" style:family="paragraph">
      <style:paragraph-properties fo:text-align="center" fo:text-indent="0in"/>
      <style:text-properties fo:language="lt" fo:country="LT"/>
    </style:style>
    <style:style style:name="TableCell322"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323" style:parent-style-name="Normal" style:family="paragraph">
      <style:paragraph-properties fo:text-align="center" fo:text-indent="0in"/>
      <style:text-properties fo:language="lt" fo:country="LT"/>
    </style:style>
    <style:style style:name="TableCell3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5" style:parent-style-name="Normal" style:family="paragraph">
      <style:paragraph-properties fo:text-align="center" fo:text-indent="0in"/>
      <style:text-properties fo:language="lt" fo:country="LT"/>
    </style:style>
    <style:style style:name="TableCell3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7" style:parent-style-name="Normal" style:family="paragraph">
      <style:paragraph-properties fo:text-align="center" fo:text-indent="0in"/>
      <style:text-properties fo:language="lt" fo:country="LT"/>
    </style:style>
    <style:style style:name="TableRow328" style:family="table-row">
      <style:table-row-properties style:min-row-height="0.0138in" style:use-optimal-row-height="false"/>
    </style:style>
    <style:style style:name="TableCell3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0" style:parent-style-name="Normal" style:family="paragraph">
      <style:paragraph-properties fo:text-align="center" fo:text-indent="0in"/>
      <style:text-properties fo:language="lt" fo:country="LT"/>
    </style:style>
    <style:style style:name="TableCell331"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332" style:parent-style-name="Normal" style:family="paragraph">
      <style:paragraph-properties fo:text-align="center" fo:text-indent="0in"/>
      <style:text-properties fo:language="lt" fo:country="LT"/>
    </style:style>
    <style:style style:name="TableCell3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4" style:parent-style-name="Normal" style:family="paragraph">
      <style:paragraph-properties fo:text-align="center" fo:text-indent="0in"/>
      <style:text-properties fo:language="lt" fo:country="LT"/>
    </style:style>
    <style:style style:name="TableCell3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6" style:parent-style-name="Normal" style:family="paragraph">
      <style:paragraph-properties fo:text-align="center" fo:text-indent="0in"/>
      <style:text-properties fo:language="lt" fo:country="LT"/>
    </style:style>
    <style:style style:name="TableRow337" style:family="table-row">
      <style:table-row-properties style:min-row-height="0.0138in" style:use-optimal-row-height="false"/>
    </style:style>
    <style:style style:name="TableCell3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9" style:parent-style-name="Normal" style:family="paragraph">
      <style:paragraph-properties fo:text-align="center" fo:text-indent="0in"/>
      <style:text-properties fo:language="lt" fo:country="LT"/>
    </style:style>
    <style:style style:name="TableCell340"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341" style:parent-style-name="Normal" style:family="paragraph">
      <style:paragraph-properties fo:text-align="center" fo:text-indent="0in"/>
      <style:text-properties fo:language="lt" fo:country="LT"/>
    </style:style>
    <style:style style:name="TableCell3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 style:parent-style-name="Normal" style:family="paragraph">
      <style:paragraph-properties fo:text-align="center" fo:text-indent="0in"/>
      <style:text-properties fo:language="lt" fo:country="LT"/>
    </style:style>
    <style:style style:name="TableCell3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5" style:parent-style-name="Normal" style:family="paragraph">
      <style:paragraph-properties fo:text-align="center" fo:text-indent="0in"/>
      <style:text-properties fo:language="lt" fo:country="LT"/>
    </style:style>
    <style:style style:name="P346" style:parent-style-name="Normal" style:family="paragraph">
      <style:text-properties fo:language="lt" fo:country="LT"/>
    </style:style>
    <style:style style:name="P347" style:parent-style-name="Normal" style:family="paragraph">
      <style:paragraph-properties fo:text-indent="0in"/>
    </style:style>
    <style:style style:name="T348" style:parent-style-name="DefaultParagraphFont" style:family="text">
      <style:text-properties style:font-name="Cambria Math" style:font-name-complex="Cambria Math" style:font-weight-complex="bold" fo:language="lt" fo:country="LT"/>
    </style:style>
    <style:style style:name="T349" style:parent-style-name="DefaultParagraphFont" style:family="text">
      <style:text-properties style:font-weight-complex="bold" fo:language="lt" fo:country="LT"/>
    </style:style>
    <style:style style:name="T350" style:parent-style-name="DefaultParagraphFont" style:family="text">
      <style:text-properties fo:language="lt" fo:country="LT"/>
    </style:style>
    <style:style style:name="P351" style:parent-style-name="Normal" style:family="paragraph">
      <style:paragraph-properties fo:text-indent="0in"/>
    </style:style>
    <style:style style:name="T352" style:parent-style-name="DefaultParagraphFont" style:family="text">
      <style:text-properties style:font-name="Cambria Math" style:font-name-complex="Cambria Math"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P356" style:parent-style-name="Normal" style:family="paragraph">
      <style:paragraph-properties fo:text-indent="0in"/>
      <style:text-properties fo:language="lt" fo:country="LT"/>
    </style:style>
    <style:style style:name="P357" style:parent-style-name="Normal" style:family="paragraph">
      <style:paragraph-properties fo:text-indent="0in"/>
      <style:text-properties fo:font-weight="bold" style:font-weight-asian="bold" style:font-weight-complex="bold" fo:language="lt" fo:country="LT"/>
    </style:style>
    <style:style style:name="P358" style:parent-style-name="Normal" style:family="paragraph">
      <style:paragraph-properties fo:text-indent="0in"/>
    </style:style>
    <style:style style:name="T359" style:parent-style-name="DefaultParagraphFont" style:family="text">
      <style:text-properties style:font-name="Cambria Math" style:font-name-complex="Cambria Math" style:font-weight-complex="bold" fo:language="lt" fo:country="LT"/>
    </style:style>
    <style:style style:name="T360" style:parent-style-name="DefaultParagraphFont" style:family="text">
      <style:text-properties style:font-weight-complex="bold" fo:language="lt" fo:country="LT"/>
    </style:style>
    <style:style style:name="T361" style:parent-style-name="DefaultParagraphFont" style:family="text">
      <style:text-properties fo:language="lt" fo:country="LT"/>
    </style:style>
    <style:style style:name="P362" style:parent-style-name="Normal" style:family="paragraph">
      <style:paragraph-properties fo:text-indent="0in"/>
    </style:style>
    <style:style style:name="T363" style:parent-style-name="DefaultParagraphFont" style:family="text">
      <style:text-properties style:font-name="Cambria Math" style:font-name-complex="Cambria Math"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P366" style:parent-style-name="Normal" style:family="paragraph">
      <style:paragraph-properties fo:text-indent="0in"/>
      <style:text-properties fo:language="lt" fo:country="LT"/>
    </style:style>
    <style:style style:name="P367" style:parent-style-name="Normal" style:family="paragraph">
      <style:paragraph-properties fo:text-indent="0in"/>
      <style:text-properties fo:language="lt" fo:country="LT"/>
    </style:style>
    <style:style style:name="P368" style:parent-style-name="Normal" style:family="paragraph">
      <style:paragraph-properties fo:text-indent="0in"/>
      <style:text-properties fo:font-weight="bold" style:font-weight-asian="bold" fo:language="lt" fo:country="LT"/>
    </style:style>
    <style:style style:name="P369" style:parent-style-name="Normal" style:family="paragraph">
      <style:paragraph-properties fo:text-indent="0in"/>
      <style:text-properties fo:language="lt" fo:country="LT"/>
    </style:style>
    <style:style style:name="P370" style:parent-style-name="Normal" style:family="paragraph">
      <style:paragraph-properties fo:text-indent="0in"/>
      <style:text-properties fo:font-weight="bold" style:font-weight-asian="bold" fo:language="lt" fo:country="LT"/>
    </style:style>
    <style:style style:name="P371" style:parent-style-name="Normal" style:family="paragraph">
      <style:paragraph-properties fo:text-indent="0in"/>
      <style:text-properties fo:language="lt" fo:country="LT"/>
    </style:style>
    <style:style style:name="P372" style:parent-style-name="Normal" style:family="paragraph">
      <style:paragraph-properties fo:text-indent="0in"/>
      <style:text-properties fo:font-weight="bold" style:font-weight-asian="bold" fo:language="lt" fo:country="LT"/>
    </style:style>
    <style:style style:name="P373" style:parent-style-name="Normal" style:family="paragraph">
      <style:paragraph-properties fo:text-indent="0in"/>
    </style:style>
    <style:style style:name="T374" style:parent-style-name="DefaultParagraphFont" style:family="text">
      <style:text-properties fo:language="lt" fo:country="LT"/>
    </style:style>
    <style:style style:name="T375" style:parent-style-name="DefaultParagraphFont" style:family="text">
      <style:text-properties style:font-weight-complex="bold" fo:language="lt" fo:country="LT"/>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fo:language="lt" fo:country="LT"/>
    </style:style>
    <style:style style:name="P378" style:parent-style-name="Normal" style:family="paragraph">
      <style:paragraph-properties fo:text-indent="0in"/>
      <style:text-properties fo:language="lt" fo:country="LT"/>
    </style:style>
    <style:style style:name="P379" style:parent-style-name="Normal" style:family="paragraph">
      <style:paragraph-properties fo:text-indent="0in"/>
      <style:text-properties fo:language="lt" fo:country="LT"/>
    </style:style>
    <style:style style:name="P380" style:parent-style-name="Normal" style:family="paragraph">
      <style:paragraph-properties fo:text-indent="0in"/>
      <style:text-properties fo:language="lt" fo:country="LT"/>
    </style:style>
    <style:style style:name="P381" style:parent-style-name="Normal" style:family="paragraph">
      <style:paragraph-properties fo:text-indent="0in"/>
    </style:style>
    <style:style style:name="T382" style:parent-style-name="DefaultParagraphFont" style:family="text">
      <style:text-properties fo:language="lt" fo:country="LT"/>
    </style:style>
    <style:style style:name="T383" style:parent-style-name="DefaultParagraphFont" style:family="text">
      <style:text-properties style:font-weight-complex="bold" fo:language="lt" fo:country="LT"/>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language="lt" fo:country="LT"/>
    </style:style>
    <style:style style:name="P386" style:parent-style-name="Normal" style:family="paragraph">
      <style:text-properties fo:language="lt" fo:country="LT"/>
    </style:style>
    <style:style style:name="P387" style:parent-style-name="Normal" style:family="paragraph">
      <style:paragraph-properties fo:text-indent="0in"/>
      <style:text-properties fo:language="lt" fo:country="LT"/>
    </style:style>
    <style:style style:name="TableColumn389" style:family="table-column">
      <style:table-column-properties style:column-width="2.5208in" style:use-optimal-column-width="false"/>
    </style:style>
    <style:style style:name="TableColumn390" style:family="table-column">
      <style:table-column-properties style:column-width="1.5104in" style:use-optimal-column-width="false"/>
    </style:style>
    <style:style style:name="TableColumn391" style:family="table-column">
      <style:table-column-properties style:column-width="2.6562in" style:use-optimal-column-width="false"/>
    </style:style>
    <style:style style:name="Table388" style:family="table">
      <style:table-properties style:width="6.6875in" fo:margin-left="0in" table:align="left"/>
    </style:style>
    <style:style style:name="TableRow392" style:family="table-row">
      <style:table-row-properties style:min-row-height="0.6277in" style:use-optimal-row-height="false"/>
    </style:style>
    <style:style style:name="TableCell393" style:family="table-cell">
      <style:table-cell-properties fo:border="none" style:writing-mode="lr-tb" fo:padding-top="0.0694in" fo:padding-left="0.0694in" fo:padding-bottom="0.0694in" fo:padding-right="0.0694in"/>
    </style:style>
    <style:style style:name="P394" style:parent-style-name="Normal" style:family="paragraph">
      <style:paragraph-properties fo:text-align="center" fo:text-indent="0in"/>
      <style:text-properties fo:language="lt" fo:country="LT"/>
    </style:style>
    <style:style style:name="P395" style:parent-style-name="Normal" style:family="paragraph">
      <style:paragraph-properties fo:text-align="center" fo:text-indent="0in"/>
      <style:text-properties fo:font-size="8pt" style:font-size-asian="8pt" style:font-size-complex="8pt" fo:language="lt" fo:country="LT"/>
    </style:style>
    <style:style style:name="TableCell396" style:family="table-cell">
      <style:table-cell-properties fo:border="none" style:writing-mode="lr-tb" fo:padding-top="0.0694in" fo:padding-left="0.0694in" fo:padding-bottom="0.0694in" fo:padding-right="0.0694in"/>
    </style:style>
    <style:style style:name="P397" style:parent-style-name="Normal" style:family="paragraph">
      <style:paragraph-properties fo:text-align="center" fo:text-indent="0in"/>
      <style:text-properties fo:language="lt" fo:country="LT"/>
    </style:style>
    <style:style style:name="P398" style:parent-style-name="Normal" style:family="paragraph">
      <style:paragraph-properties fo:text-align="center" fo:text-indent="0in"/>
      <style:text-properties fo:font-size="8pt" style:font-size-asian="8pt" style:font-size-complex="8pt" fo:language="lt" fo:country="LT"/>
    </style:style>
    <style:style style:name="TableCell399" style:family="table-cell">
      <style:table-cell-properties fo:border="none" style:writing-mode="lr-tb" fo:padding-top="0.0694in" fo:padding-left="0.0694in" fo:padding-bottom="0.0694in" fo:padding-right="0.0694in"/>
    </style:style>
    <style:style style:name="P400" style:parent-style-name="Normal" style:family="paragraph">
      <style:paragraph-properties fo:text-align="center" fo:text-indent="0in"/>
      <style:text-properties fo:language="lt" fo:country="LT"/>
    </style:style>
    <style:style style:name="P401" style:parent-style-name="Normal" style:family="paragraph">
      <style:paragraph-properties fo:text-align="center" fo:text-indent="0in"/>
      <style:text-properties fo:font-size="8pt" style:font-size-asian="8pt" style:font-size-complex="8pt" fo:language="lt" fo:country="LT"/>
    </style:style>
    <style:style style:name="TableRow402" style:family="table-row">
      <style:table-row-properties style:min-row-height="0.5402in" style:use-optimal-row-height="false"/>
    </style:style>
    <style:style style:name="TableCell403" style:family="table-cell">
      <style:table-cell-properties fo:border="none" style:writing-mode="lr-tb" fo:padding-top="0.0694in" fo:padding-left="0.0694in" fo:padding-bottom="0.0694in" fo:padding-right="0.0694in"/>
    </style:style>
    <style:style style:name="P404" style:parent-style-name="Normal" style:family="paragraph">
      <style:paragraph-properties fo:text-align="center" fo:text-indent="0in"/>
      <style:text-properties fo:language="lt" fo:country="LT"/>
    </style:style>
    <style:style style:name="P405" style:parent-style-name="Normal" style:family="paragraph">
      <style:paragraph-properties fo:text-align="center" fo:text-indent="0in"/>
      <style:text-properties fo:font-size="8pt" style:font-size-asian="8pt" style:font-size-complex="8pt" fo:language="lt" fo:country="LT"/>
    </style:style>
    <style:style style:name="TableCell406" style:family="table-cell">
      <style:table-cell-properties fo:border="none" style:writing-mode="lr-tb" fo:padding-top="0.0694in" fo:padding-left="0.0694in" fo:padding-bottom="0.0694in" fo:padding-right="0.0694in"/>
    </style:style>
    <style:style style:name="P407" style:parent-style-name="Normal" style:family="paragraph">
      <style:paragraph-properties fo:text-align="center" fo:text-indent="0in"/>
      <style:text-properties fo:language="lt" fo:country="LT"/>
    </style:style>
    <style:style style:name="P408" style:parent-style-name="Normal" style:family="paragraph">
      <style:paragraph-properties fo:text-align="center" fo:text-indent="0in"/>
      <style:text-properties fo:font-size="8pt" style:font-size-asian="8pt" style:font-size-complex="8pt" fo:language="lt" fo:country="LT"/>
    </style:style>
    <style:style style:name="TableCell409" style:family="table-cell">
      <style:table-cell-properties fo:border="none" style:writing-mode="lr-tb" fo:padding-top="0.0694in" fo:padding-left="0.0694in" fo:padding-bottom="0.0694in" fo:padding-right="0.0694in"/>
    </style:style>
    <style:style style:name="P410" style:parent-style-name="Normal" style:family="paragraph">
      <style:paragraph-properties fo:text-align="center" fo:text-indent="0in"/>
      <style:text-properties fo:language="lt" fo:country="LT"/>
    </style:style>
    <style:style style:name="P411" style:parent-style-name="Normal" style:family="paragraph">
      <style:paragraph-properties fo:text-align="center" fo:text-indent="0in"/>
      <style:text-properties fo:font-size="8pt" style:font-size-asian="8pt" style:font-size-complex="8pt" fo:language="lt" fo:country="LT"/>
    </style:style>
    <style:style style:name="P412" style:parent-style-name="Normal" style:family="paragraph">
      <style:paragraph-properties fo:text-align="center" fo:text-indent="0in"/>
      <style:text-properties fo:language="lt" fo:country="LT"/>
    </style:style>
    <style:style style:name="TableRow413" style:family="table-row">
      <style:table-row-properties style:min-row-height="0.8465in" style:use-optimal-row-height="false"/>
    </style:style>
    <style:style style:name="TableCell414" style:family="table-cell">
      <style:table-cell-properties fo:border="none" style:writing-mode="lr-tb" fo:padding-top="0.0694in" fo:padding-left="0.0694in" fo:padding-bottom="0.0694in" fo:padding-right="0.0694in"/>
    </style:style>
    <style:style style:name="P415" style:parent-style-name="Normal" style:family="paragraph">
      <style:paragraph-properties fo:text-align="center" fo:text-indent="0in"/>
      <style:text-properties fo:language="lt" fo:country="LT"/>
    </style:style>
    <style:style style:name="P416" style:parent-style-name="Normal" style:family="paragraph">
      <style:paragraph-properties fo:text-align="center" fo:text-indent="0in"/>
      <style:text-properties fo:font-size="8pt" style:font-size-asian="8pt" style:font-size-complex="8pt" fo:language="lt" fo:country="LT"/>
    </style:style>
    <style:style style:name="TableCell417" style:family="table-cell">
      <style:table-cell-properties fo:border="none" style:writing-mode="lr-tb" fo:padding-top="0.0694in" fo:padding-left="0.0694in" fo:padding-bottom="0.0694in" fo:padding-right="0.0694in"/>
    </style:style>
    <style:style style:name="P418" style:parent-style-name="Normal" style:family="paragraph">
      <style:paragraph-properties fo:text-align="center" fo:text-indent="0in"/>
      <style:text-properties fo:language="lt" fo:country="LT"/>
    </style:style>
    <style:style style:name="P419" style:parent-style-name="Normal" style:family="paragraph">
      <style:paragraph-properties fo:text-align="center" fo:text-indent="0in"/>
      <style:text-properties fo:font-size="8pt" style:font-size-asian="8pt" style:font-size-complex="8pt" fo:language="lt" fo:country="LT"/>
    </style:style>
    <style:style style:name="TableCell420" style:family="table-cell">
      <style:table-cell-properties fo:border="none" style:writing-mode="lr-tb" fo:padding-top="0.0694in" fo:padding-left="0.0694in" fo:padding-bottom="0.0694in" fo:padding-right="0.0694in"/>
    </style:style>
    <style:style style:name="P421" style:parent-style-name="Normal" style:family="paragraph">
      <style:paragraph-properties fo:text-align="center" fo:text-indent="0in"/>
      <style:text-properties fo:language="lt" fo:country="LT"/>
    </style:style>
    <style:style style:name="P422" style:parent-style-name="Normal" style:family="paragraph">
      <style:paragraph-properties fo:text-align="center" fo:text-indent="0in"/>
      <style:text-properties fo:font-size="8pt" style:font-size-asian="8pt" style:font-size-complex="8pt" fo:language="lt" fo:country="LT"/>
    </style:style>
    <style:style style:name="TableRow423" style:family="table-row">
      <style:table-row-properties style:min-row-height="0.5458in" style:use-optimal-row-height="false"/>
    </style:style>
    <style:style style:name="TableCell424" style:family="table-cell">
      <style:table-cell-properties fo:border="none" style:writing-mode="lr-tb" fo:padding-top="0.0694in" fo:padding-left="0.0694in" fo:padding-bottom="0.0694in" fo:padding-right="0.0694in"/>
    </style:style>
    <style:style style:name="P425" style:parent-style-name="Normal" style:family="paragraph">
      <style:paragraph-properties fo:text-indent="0in"/>
      <style:text-properties fo:language="lt" fo:country="LT"/>
    </style:style>
    <style:style style:name="P426" style:parent-style-name="Normal" style:family="paragraph">
      <style:paragraph-properties fo:text-indent="0in"/>
      <style:text-properties fo:language="lt" fo:country="LT"/>
    </style:style>
    <style:style style:name="P427" style:parent-style-name="Normal" style:family="paragraph">
      <style:paragraph-properties fo:text-indent="0in"/>
      <style:text-properties fo:font-size="8pt" style:font-size-asian="8pt" style:font-size-complex="8pt" fo:language="lt" fo:country="LT"/>
    </style:style>
    <style:style style:name="TableCell428" style:family="table-cell">
      <style:table-cell-properties fo:border="none" style:writing-mode="lr-tb" fo:padding-top="0.0694in" fo:padding-left="0.0694in" fo:padding-bottom="0.0694in" fo:padding-right="0.0694in"/>
    </style:style>
    <style:style style:name="P429" style:parent-style-name="Normal" style:family="paragraph">
      <style:paragraph-properties fo:text-indent="0in"/>
      <style:text-properties fo:language="lt" fo:country="LT"/>
    </style:style>
    <style:style style:name="TableCell430" style:family="table-cell">
      <style:table-cell-properties fo:border="none" style:writing-mode="lr-tb" fo:padding-top="0.0694in" fo:padding-left="0.0694in" fo:padding-bottom="0.0694in" fo:padding-right="0.0694in"/>
    </style:style>
    <style:style style:name="P431" style:parent-style-name="Normal" style:family="paragraph">
      <style:paragraph-properties fo:text-indent="0in"/>
      <style:text-properties fo:language="lt" fo:country="LT"/>
    </style:style>
    <style:style style:name="TableRow432" style:family="table-row">
      <style:table-row-properties style:min-row-height="0.5965in" style:use-optimal-row-height="false"/>
    </style:style>
    <style:style style:name="TableCell433" style:family="table-cell">
      <style:table-cell-properties fo:border="none" style:writing-mode="lr-tb" fo:padding-top="0.0694in" fo:padding-left="0.0694in" fo:padding-bottom="0.0694in" fo:padding-right="0.0694in"/>
    </style:style>
    <style:style style:name="P434" style:parent-style-name="Normal" style:family="paragraph">
      <style:paragraph-properties fo:text-align="center" fo:text-indent="0in"/>
      <style:text-properties fo:language="lt" fo:country="LT"/>
    </style:style>
    <style:style style:name="P435" style:parent-style-name="Normal" style:family="paragraph">
      <style:paragraph-properties fo:text-align="center" fo:text-indent="0in"/>
      <style:text-properties fo:font-size="8pt" style:font-size-asian="8pt" style:font-size-complex="8pt" fo:language="lt" fo:country="LT"/>
    </style:style>
    <style:style style:name="TableCell436" style:family="table-cell">
      <style:table-cell-properties fo:border="none" style:writing-mode="lr-tb" fo:padding-top="0.0694in" fo:padding-left="0.0694in" fo:padding-bottom="0.0694in" fo:padding-right="0.0694in"/>
    </style:style>
    <style:style style:name="P437" style:parent-style-name="Normal" style:family="paragraph">
      <style:paragraph-properties fo:text-align="center" fo:text-indent="0in"/>
      <style:text-properties fo:language="lt" fo:country="LT"/>
    </style:style>
    <style:style style:name="P438" style:parent-style-name="Normal" style:family="paragraph">
      <style:paragraph-properties fo:text-align="center" fo:text-indent="0in"/>
      <style:text-properties fo:font-size="8pt" style:font-size-asian="8pt" style:font-size-complex="8pt" fo:language="lt" fo:country="LT"/>
    </style:style>
    <style:style style:name="TableCell439" style:family="table-cell">
      <style:table-cell-properties fo:border="none" style:writing-mode="lr-tb" fo:padding-top="0.0694in" fo:padding-left="0.0694in" fo:padding-bottom="0.0694in" fo:padding-right="0.0694in"/>
    </style:style>
    <style:style style:name="P440" style:parent-style-name="Normal" style:family="paragraph">
      <style:paragraph-properties fo:text-align="center" fo:text-indent="0in"/>
      <style:text-properties fo:language="lt" fo:country="LT"/>
    </style:style>
    <style:style style:name="P441" style:parent-style-name="Normal" style:family="paragraph">
      <style:paragraph-properties fo:text-align="center" fo:text-indent="0in"/>
      <style:text-properties fo:font-size="8pt" style:font-size-asian="8pt" style:font-size-complex="8pt" fo:language="lt" fo:country="LT"/>
    </style:style>
    <style:style style:name="P442" style:parent-style-name="Normal" style:family="paragraph">
      <style:paragraph-properties fo:text-indent="0in"/>
      <style:text-properties fo:language="lt" fo:country="L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ACIONALINĖS ŠVIETIMO AGENTŪROS<text:line-break/>DIREKTORIAUS<text:line-break/>ĮSAKYMAS</text:p>
      <text:p text:style-name="P5">DĖL ŠVIETIMO TEIKĖJŲ (IŠSKYRUS AUKŠTĄSIAS MOKYKLAS) VEIKLOS NEPLANINIŲ PATIKRINIMŲ TAISYKLIŲ PATVIRTINIMO</text:p>
      <text:p text:style-name="P6">2023 m. spalio 3 d. Nr. VK-687<text:line-break/>Vilnius<text:line-break/><text:line-break/>(TAR, 2024 12 18, Identifikacinis kodas 2024-22387)</text:p>
      <text:p text:style-name="Normal"><text:bookmark-start text:name="part_8e4d7e7f17db49ee8e2e431439c0c5c1"/><text:bookmark-end text:name="part_8e4d7e7f17db49ee8e2e431439c0c5c1"/><text:span text:style-name="T7">Vadovaudamasi Lietuvos Respublikos viešojo administravimo įstatymo 23</text:span><text:span text:style-name="T8"><text:s/></text:span><text:span text:style-name="T9">straipsniu,</text:span><text:span text:style-name="T10"><text:s/></text:span><text:span text:style-name="T11">33</text:span><text:span text:style-name="T12"><text:s/></text:span><text:span text:style-name="T13">straipsnio 2 dalimi,</text:span><text:span text:style-name="T14"><text:s/></text:span><text:span text:style-name="T15">Lietuvos Respublikos švietimo įstatymo 56</text:span><text:span text:style-name="T16">4</text:span><text:span text:style-name="T17"><text:s/></text:span><text:span text:style-name="T18">straipsnio 4 punktu, 64</text:span><text:span text:style-name="T19"><text:s/></text:span><text:span text:style-name="T20">straipsnio 3</text:span><text:span text:style-name="T21"><text:s/></text:span><text:span text:style-name="T22">dalimi, Nacionalinės švietimo agentūros nuostatų, patvirtintų Lietuvos Respublikos švietimo, mokslo ir sporto ministro 2023 m. balandžio 20 d. įsakymu Nr. V-573 „Dėl Nacionalinės švietimo agentūros nuostatų patvirtinimo“, 13.4 papunkčiu:</text:span></text:p>
      <text:p text:style-name="P23"><text:bookmark-start text:name="part_13ce0ec3b443418eb70ea75f2a146bc8"/><text:bookmark-end text:name="part_13ce0ec3b443418eb70ea75f2a146bc8"/>1.<text:s/>Tvirtinu<text:s/>Švietimo teikėjų (išskyrus aukštąsias mokyklas) veiklos neplaninių patikrinimų taisykles (pridedama).</text:p>
      <text:p text:style-name="P24"><text:bookmark-start text:name="part_ee574066135c4929af6a0ac2331cd9da"/><text:bookmark-end text:name="part_ee574066135c4929af6a0ac2331cd9da"/>2.<text:s/>Nustatau, kad šis įsakymas įsigalioja 2023<text:s/>m. spalio 3 d.</text:p>
      <text:p text:style-name="Parasas"><text:bookmark-start text:name="part_0454a9baec3846cfb0dbf9fad4e947c8"/><text:bookmark-end text:name="part_0454a9baec3846cfb0dbf9fad4e947c8"/><text:span text:style-name="T25">L. e. direktoriaus pavaduotojo pareigas,</text:span><text:span text:style-name="T26"><text:tab/></text:span><text:span text:style-name="T27"><text:line-break/></text:span><text:span text:style-name="T28">pavaduojantis direktorių</text:span><text:span text:style-name="T29"><text:tab/></text:span><text:span text:style-name="T30">Aidas Aldakauskas</text:span></text:p>
      <text:p text:style-name="P31"/>
      <text:p text:style-name="P32"/>
      <text:p text:style-name="P33"/>
      <text:p text:style-name="P34">PATVIRTINTA<text:line-break/>Nacionalinės švietimo agentūros direktoriaus<text:line-break/>2023 m. spalio 3 d. įsakymu Nr. VK-687</text:p>
      <text:p text:style-name="P35">ŠVIETIMO TEIKĖJŲ (IŠSKYRUS AUKŠTĄSIAS MOKYKLAS) VEIKLOS NEPLANINIŲ PATIKRINIMŲ TAISYKLĖS</text:p>
      <text:p text:style-name="P36">I SKYRIUS<text:line-break/>BENDROSIOS NUOSTATOS</text:p>
      <text:p text:style-name="Normal"><text:span text:style-name="T37">1.</text:span><text:span text:style-name="T38"><text:s/></text:span><text:span text:style-name="T39">Švietimo teikėjų (išskyrus aukštąsias mokyklas) veiklos neplaninių patikrinimų taisyklės</text:span><text:span text:style-name="T40"><text:s/></text:span><text:span text:style-name="T41">(toliau – Taisyklės) reglamentuoja Nacionalinės švietimo agentūros (toliau – agentūra) Kokybės vertinimo departamento (toliau – departamentas) vykdomų švietimo teikėjų veiklos neplaninių patikrinimų atlikimo pagrindus, tvarką, trukmę, vykdant valstybinę švietimo teikėjų veiklos priežiūrą. Taisyklės taikomos švietimo teikėjų, vykdančių formaliojo švietimo (išskyrus aukštojo mokslo studijų programas) ir neformaliojo švietimo programas (toliau – švietimo teikėjas), tarp jų ir švietimo teikėjų, turinčių licencijas vykdyti formalųjį profesinį mokymą (toliau – licencijos turėtojas), ir švietimo teikėjų, turinčių sutikimą vykdyti užsienio valstybių ir tarptautinių organizacijų švietimo programas (išskyrus aukštojo mokslo studijų programas) (toliau – sutikimo turėtojas), veiklos neplaniniams patikrinimams organizuoti, vykdyti, rezultatams įforminti.</text:span></text:p>
      <text:p text:style-name="P42">2.<text:s/>Švietimo teikėjų veiklos neplaniniai patikrinimai atliekami vadovaujantis Lietuvos Respublikos viešojo administravimo įstatymu (toliau – Viešojo administravimo įstatymas), Lietuvos Respublikos švietimo įstatymu (toliau – Švietimo įstatymas), Lietuvos Respublikos profesinio mokymo įstatymu (toliau – Profesinio mokymo įstatymas), Lietuvos Respublikos neformaliojo suaugusiųjų švietimo ir tęstinio mokymosi įstatymu, Formaliojo profesinio mokymo licencijavimo taisyklėmis, patvirtintomis Lietuvos Respublikos švietimo, mokslo ir sporto ministro 2023 m. rugpjūčio 25 d. įsakymu Nr. V-1102 „Dėl Formaliojo profesinio mokymo licencijavimo taisyklių patvirtinimo“ (toliau – Formaliojo profesinio mokymo licencijavimo taisyklės), Sutikimo vykdyti užsienio valstybių ir tarptautinių organizacijų švietimo programas (išskyrus aukštojo mokslo studijų programas) išdavimo, galiojimo sustabdymo ir galiojimo panaikinimo tvarkos aprašu, patvirtintu Lietuvos Respublikos Vyriausybės 2012 m. birželio 6 d. nutarimu Nr. 649 „Dėl Sutikimo vykdyti užsienio valstybių ir tarptautinių organizacijų švietimo programas (išskyrus aukštojo mokslo studijų programas) išdavimo, galiojimo sustabdymo ir galiojimo panaikinimo tvarkos aprašo patvirtinimo“ (toliau – Sutikimo vykdyti užsienio valstybių ir tarptautinių organizacijų švietimo programas (išskyrus aukštojo mokslo studijų programas) išdavimo, galiojimo sustabdymo ir galiojimo panaikinimo tvarkos aprašas), agentūros Kokybės vertinimo departamento nuostatais, patvirtintais Nacionalinės švietimo agentūros direktoriaus 2023 m. birželio 28 d.<text:s/><text:soft-page-break/>įsakymu Nr. VK-488 „Dėl Kokybės vertinimo departamento nuostatų patvirtinimo“, kitais teisės aktais ir šiomis Taisyklėmis.<text:s/></text:p>
      <text:p text:style-name="P43">3.<text:s/>Švietimo teikėjų veiklos neplaniniams patikrinimams atlikti gali būti pasitelkiami kitų agentūros padalinių, įstaigų prie agentūros specialistai, savivaldybių administracijų ir švietimo pagalbos įstaigų specialistai, mokytojai ekspertai, švietimo įstaigų vadovai.<text:s/></text:p>
      <text:p text:style-name="P44">4.<text:s/>Taisyklėse vartojamos sąvokos atitinka Švietimo įstatyme, Profesinio mokymo įstatyme, Viešojo administravimo įstatyme vartojamas sąvokas.</text:p>
      <text:p text:style-name="P45">5.<text:s/>Švietimo teikėjų veiklos neplaniniai patikrinimai planuojami ir atliekami vadovaujantis Viešojo administravimo įstatyme nustatytais viešojo administravimo ir ūkio subjektų veiklos priežiūros principais.<text:s/></text:p>
      <text:p text:style-name="P46">II SKYRIUS<text:line-break/>ŠVIETIMO TEIKĖJŲ VEIKLOS NEPLANINIŲ PATIKRINIMŲ<text:line-break/>ATLIKIMO PAGRINDAI</text:p>
      <text:p text:style-name="P47">6.<text:s/>Švietimo teikėjo veiklos neplaninis patikrinimas atliekamas agentūros direktoriaus įsakymu.</text:p>
      <text:p text:style-name="P48">7.<text:s/>Švietimo teikėjo veiklos neplaninis patikrinimas gali būti atliekamas:</text:p>
      <text:p text:style-name="P49">7.1. gavus kito kompetentingo viešojo administravimo subjekto rašytinį motyvuotą prašymą ar pavedimą atlikti švietimo teikėjo veiklos patikrinimą arba kitos valstybės kompetentingos institucijos prašymą;<text:s/></text:p>
      <text:p text:style-name="P50">7.2. įvertinus turimą informaciją ir kilus įtarimų dėl švietimo teikėjo veiklos, kuri gali kelti grėsmę teisės normų saugomoms vertybėms;<text:s/></text:p>
      <text:p text:style-name="P51">7.3. gavus skundą dėl konkretaus švietimo teikėjo veiksmų ar neveikimo, kai įvertinus turimą informaciją kyla įtarimų, kad švietimo teikėjo veikla gali kelti grėsmę teisės normų saugomoms vertybėms;<text:s/></text:p>
      <text:p text:style-name="P52">7.4. siekiant užtikrinti, kad buvo pašalinti švietimo teikėjo veiklos ankstesnio patikrinimo metu nustatyti teisės aktų pažeidimai ir įgyvendinti priimti sprendimai;<text:s/></text:p>
      <text:p text:style-name="P53">7.5. jeigu neplaninio patikrinimo atlikimo pagrindą nustato kitas švietimo teikėjo veiklos priežiūrą reglamentuojantis įstatymas.</text:p>
      <text:p text:style-name="P54">III SKYRIUS<text:line-break/>ŠVIETIMO TEIKĖJŲ VEIKLOS NEPLANINIŲ PATIKRINIMŲ ATLIKIMO TVARKA IR TRUKMĖ</text:p>
      <text:p text:style-name="P55">8.<text:s/>Patikrinimo kontrolinį klausimyną parengia už švietimo teikėjo veiklos neplaninio patikrinimo organizavimą ir vykdymą atsakingi valstybės tarnautojai pagal Taisyklių 1 priede pateiktą kontrolinio klausimyno formą. Patikrinimo kontrolinį klausimyną tvirtina departamento direktorius. Atlikus neplaninį patikrinimą, užpildyto kontrolinio klausimyno kopija perduodama švietimo teikėjui.</text:p>
      <text:p text:style-name="P56">9.<text:s/>Prieš švietimo teikėjo veiklos neplaninį patikrinimą valstybės tarnautojai išanalizuoja švietimo teikėjo interneto svetainėje skelbiamą informaciją ir duomenis, sukauptus Švietimo valdymo informacinės sistemos (ŠVIS), Atviros informavimo, konsultavimo ir orientavimo sistemos (AIKOS) duomenų bazėse, Kvalifikacijų ir profesinio mokymo plėtros centro ir kitose duomenų bazėse ir registruose.</text:p>
      <text:p text:style-name="P57">10.<text:s/><text:s/>Neplaninį švietimo teikėjo veiklos patikrinimą atlieka ne mažiau kaip du valstybės tarnautojai.</text:p>
      <text:p text:style-name="P58">11.<text:s/>Atvykę atlikti švietimo teikėjo veiklos patikrinimą, valstybės tarnautojai prisistato švietimo teikėjo vadovui ar jo atstovui, parodo valstybės tarnautojo pažymėjimą ir (ar) asmens tapatybę patvirtinantį dokumentą ir pateikia sprendimo atlikti neplaninį patikrinimą kopiją.</text:p>
      <text:p text:style-name="P59">12.<text:s/>Švietimo teikėjo veiklos neplaninio patikrinimo metu valstybės tarnautojai gali laisvai įeiti į tikrinamo švietimo teikėjo teritoriją, pastatus ar patalpas; gauti iš švietimo teikėjo patikrinimui atlikti reikalingą informaciją ir dokumentus, kuriuos privaloma rengti vadovaujantis teisės aktų reikalavimais; daryti dokumentų kopijas; gauti paaiškinimus žodžiu ir (ar) raštu iš tikrinamo švietimo teikėjo atsakingų asmenų; bendrauti su švietimo teikėjo administracijos nariais, taip pat kitais asmenimis (mokytojais, mokiniais, tėvais (globėjais, rūpintojais), darbuotojais), siekiant išsiaiškinti faktinius duomenis.</text:p>
      <text:p text:style-name="P60">13.<text:s/>Švietimo teikėjo patikrinimo procedūrų trukmė švietimo įstaigoje – nuo 1 iki 3 darbo dienų. Procedūrų trukmė gali būti pratęsta 2 darbo dienomis Nacionalinės švietimo agentūros direktoriaus pavedimu.<text:s/></text:p>
      <text:p text:style-name="P61">14.<text:s/>Jeigu atsiranda poreikis atlikti neplaninį švietimo teikėjo veiklos patikrinimą, bet švietimo teikėją jau planuojama tikrinti pagal planą arba neplaninį jo veiklos patikrinimą dėl kitos priežasties, atliekamas tik vienas švietimo teikėjo veiklos patikrinimas, kompleksiškai tikrinant ir (ar) tiriant visus klausimus.</text:p>
      <text:p text:style-name="P62">15.<text:s/>Atlikus švietimo teikėjo patikrinimą švietimo įstaigoje, rezultatai aptariami su švietimo teikėju.<text:s/></text:p>
      <text:p text:style-name="P63">16.<text:s/>Švietimo teikėjo veiklos neplaninio patikrinimo rezultatai įforminami pažyma, kurios forma pateikta Taisyklių 2 priede. Pažymą rengia tikrinimą atlikę valstybės tarnautojai. Pažymoje nurodomi nustatyti teisės aktų pažeidimai, veiklos trūkumai, mažareikšmiai teisės aktų pažeidimai, kurių ištaisyti patikrinimo metu negalima, išvados, siūlymai, nurodomi terminai pažeidimams ištaisyti. Pažyma saugoma vadovaujantis Nacionalinės švietimo agentūros nustatyta tvarka. <text:s/></text:p>
      <text:p text:style-name="P64">17.<text:s/>Švietimo teikėjo veiklos neplaninio patikrinimo pažymos kopija pateikiama tikrintam švietimo teikėjui pasirašytinai (teikėjas patvirtina susipažinęs elektroniniu parašu arba atsiųsdamas elektroniniu paštu skenuotą ar fotografuotą pasirašytą pažymą).</text:p>
      <text:p text:style-name="P65">18.<text:s/>Apie švietimo teikėjo veiklos neplaninio patikrinimo metu nustatytus teisės aktų pažeidimus informuojama švietimo teikėjo veiklos priežiūrą atliekanti savininko teises ir pareigas įgyvendinanti institucija (valstybinės mokyklos – biudžetinės įstaigos), savivaldybės vykdomoji institucija (savivaldybės mokyklos –<text:s/><text:soft-page-break/>biudžetinės įstaigos), savininko teises ir pareigas įgyvendinanti institucija (dalyvių susirinkimas) (valstybinės ir savivaldybės mokyklos – viešosios įstaigos), savininkas (dalyvių susirinkimas) (kitos mokyklos).<text:s/></text:p>
      <text:p text:style-name="P66">19.<text:s/>Dokumentų kopijos, paaiškinimai raštu, kita su tikrinimu susijusi informacija saugoma patikrinimą atlikusiame departamento skyriuje vienerius metus.</text:p>
      <text:p text:style-name="P67">20.<text:s/>Informacija apie atliekamą patikrinimą su patikrinimu nesusijusiems asmenims negali būti teikiama tol, kol patikrinimas nėra baigtas, išskyrus įstatymuose nustatytus atvejus, kai šią informaciją privaloma pateikti.</text:p>
      <text:p text:style-name="P68">21.<text:s/>Departamentas, atsižvelgęs į švietimo teikėjo veiklos patikrinimo rezultatus ar nustatęs teisės aktų pažeidimus, švietimo teikėjams taiko poveikio priemones įstatymų ir jų įgyvendinamųjų teisės aktų nustatyta tvarka.<text:s/></text:p>
      <text:p text:style-name="P69">22.<text:s/>Departamentas gali inicijuoti licencijos vykdyti formalųjį profesinį mokymą galiojimo ir sutikimo vykdyti užsienio valstybių ir tarptautinių organizacijų švietimo programas (išskyrus aukštojo mokslo studijų programas) galiojimo sustabdymo, galiojimo sustabdymo panaikinimo ir sutikimo galiojimo panaikinimo procedūras Profesinio mokymo įstatymo, Formaliojo profesinio mokymo licencijavimo taisyklėse ir Sutikimo vykdyti užsienio valstybių ir tarptautinių organizacijų švietimo programas (išskyrus aukštojo mokslo studijų programas) išdavimo, galiojimo sustabdymo ir galiojimo panaikinimo tvarkos apraše nustatyta tvarka.<text:s/></text:p>
      <text:p text:style-name="P70">IV SKYRIUS<text:line-break/>MAŽAREIKŠMIAI TEISĖS AKTŲ PAŽEIDIMAI</text:p>
      <text:p text:style-name="P71">23.<text:s/>Nustatyti teisės aktų reikalavimų pažeidimai priskiriami mažareikšmiams teisės aktų reikalavimų pažeidimams pagal šiuos kriterijus:</text:p>
      <text:p text:style-name="P72">23.1. padaryta žala konkrečia teisės norma saugomoms vertybėms yra labai nedidelė ir pašalinama per patikrinimo laiką;</text:p>
      <text:p text:style-name="P73">23.2. teisės aktų reikalavimų pažeidimas atsirado dėl techninės klaidos ar nežymaus vėlavimo.</text:p>
      <text:p text:style-name="P74">24.<text:s/>Nustačius teisės aktų reikalavimų nesilaikymo ar netinkamo vykdymo faktą, kuris vertintinas kaip mažareikšmis teisės aktų reikalavimų pažeidimas ir kurį galima ištaisyti nedelsiant švietimo teikėjo veiklos priežiūrą atliekančio valstybės tarnautojo akivaizdoje, tokio pažeidimo tyrimas nutraukiamas, įstatymų numatytos poveikio priemonės neskiriamos, o švietimo teikėjui pareiškiama žodinė pastaba. Tais atvejais, kai mažareikšmio teisės aktų reikalavimų pažeidimo nedelsiant ištaisyti negalima švietimo teikėjo veiklos priežiūrą atliekančio valstybės tarnautojo akivaizdoje, mažareikšmis teisės aktų reikalavimų pažeidimas įrašomas Švietimo teikėjo veiklos patikrinimo pažymoje ir nustatomas ne trumpesnis kaip 3 ir ne ilgesnis kaip 5 darbo dienų terminas pažeidimui pašalinti, kuris gali būti pratęstas vieną kartą.</text:p>
      <text:p text:style-name="P75">25.<text:s/>Teisės aktų reikalavimų nesilaikymo arba netinkamo laikymosi faktas negali būti laikomas mažareikšmiu pažeidimu, jeigu nustatoma, kad švietimo teikėjas du ar daugiau kartų per metus padarė tos pačios rūšies pažeidimą. Tos pačios rūšies pažeidimas šiose Taisyklėse suprantamas kaip tokio paties reikalavimo, numatyto tame pačiame teisės akte, nesilaikymas, netinkamas laikymasis.</text:p>
      <text:p text:style-name="P76">V SKYRIUS<text:line-break/>TIKRINAMO ŠVIETIMO TEIKĖJO TEISĖS IR PAREIGOS</text:p>
      <text:p text:style-name="P77">26.<text:s/>Tikrinamo švietimo teikėjo teisės:</text:p>
      <text:p text:style-name="P78">26.1. gauti konsultaciją ar kitą informaciją teisės aktų reikalavimų taikymo klausimais pagal departamento kompetenciją (kiek tai netrukdo siekti patikrinimo tikslų);</text:p>
      <text:p text:style-name="P79">26.2. reikalauti, kad valstybės tarnautojas prisistatytų ir pateiktų dokumentus, patvirtinančius savo įgaliojimus;</text:p>
      <text:p text:style-name="P80">26.3. susipažinti su sprendimu atlikti neplaninį patikrinimą;</text:p>
      <text:p text:style-name="P81">26.4. dalyvauti patikrinimo metu tikrinant faktines aplinkybes;</text:p>
      <text:p text:style-name="P82">26.5. švietimo teikėjo veiklos patikrinimo metu susipažinti su surinkta informacija, pateikti įrodymus, per 3 darbo dienas duoti paaiškinimus raštu;</text:p>
      <text:p text:style-name="P83">26.6. neteikti dokumentų, jeigu tuos pačius dokumentus jis yra pateikęs kitam veiklos priežiūrą atliekančiam subjektui. Atsisakydamas teikti dokumentus, švietimo teikėjas turi raštu nurodyti, kokiam priežiūrą atliekančiam subjektui šie dokumentai yra pateikti;</text:p>
      <text:p text:style-name="P84">26.7. kreiptis į agentūrą dėl valstybės tarnautojų įgaliojimų viršijimo ar kitų neteisėtų veiksmų;</text:p>
      <text:p text:style-name="P85">26.8. švietimo teikėjas turi teisę apskųsti agentūros valstybės tarnautojų pateiktą patikrinimo pažymą viešojo administravimo įstatymo nustatyta tvarka agentūros direktoriui arba Lietuvos Respublikos švietimo, mokslo ir sporto ministrui, arba kitų įstatymų, reglamentuojančių ginčų, kylančių iš administracinių teisinių santykių, nagrinėjimą, nustatyta tvarka išankstinio ginčų nagrinėjimo ne teismo tvarka institucijai, arba administraciniam teismui.</text:p>
      <text:p text:style-name="P86">27.<text:s/>Tikrinamo švietimo teikėjo pareigos:<text:s/></text:p>
      <text:p text:style-name="P87">27.1. įsileisti prisistačiusius valstybės tarnautojus į švietimo veiklos vykdymo vietą, patalpas ir sudaryti sąlygas jų darbui;</text:p>
      <text:p text:style-name="P88">27.2. netrukdyti valstybės tarnautojams atlikti patikrinimo veiksmų;<text:s/></text:p>
      <text:p text:style-name="P89">27.3. valstybės tarnautojams paprašius, teikti paaiškinimus žodžiu ir (ar) raštu;<text:s/></text:p>
      <text:soft-page-break/>
      <text:p text:style-name="P90">27.4. valstybės tarnautojų prašymu pateikti patikrinimui atlikti reikalingą informaciją ir dokumentus arba jų kopijas; nesant galimybių pateikti patikrinimo metu arba vykdant patikrinimą nuotoliniu būdu – juos pateikti elektroniniu būdu per 3 darbo dienas;</text:p>
      <text:p text:style-name="P91">27.5. teikti teisingą ir išsamią informaciją.<text:s/></text:p>
      <text:p text:style-name="P92">VI SKYRIUS<text:line-break/>BAIGIAMOSIOS NUOSTATOS</text:p>
      <text:p text:style-name="P93">28.<text:s/>Departamentas Vyriausybės ar jos įgaliotos institucijos nustatyta tvarka tarpusavyje keičiasi su kitais priežiūrą atliekančiais subjektais jiems suteiktiems įgaliojimams įgyvendinti būtinais dokumentais ir kita informacija, kurią jiems yra pateikę švietimo teikėjai.<text:s/></text:p>
      <text:p text:style-name="P94">29.<text:s/>Valstybės tarnautojas privalo nusišalinti nuo sprendimų rengimo, svarstymo ar priėmimo dėl švietimo teikėjo veiklos patikrinimų, kurie yra susiję su jo privačiais interesais Lietuvos Respublikos viešųjų ir privačių interesų derinimo įstatymo nustatyta tvarka.</text:p>
      <text:p text:style-name="P95">30.<text:s/>Valstybės tarnautojai privalo laikytis asmens duomenų teisinę apsaugą reglamentuojančių teisės aktų reikalavimų.</text:p>
      <text:p text:style-name="P96">31.<text:s/>Vyriausybei paskelbus ekstremalią situaciją, karantiną, neplaniniai patikrinimai gali būti atliekami nuotoliniu būdu.</text:p>
      <text:p text:style-name="P97">32.<text:s/>Valstybės tarnautojai už savo veiksmus ar neveikimą, pažeidę šių Taisyklių reikalavimus, atsako Lietuvos Respublikos teisės aktų nustatyta tvarka.</text:p>
      <text:p text:style-name="Normal"><text:span text:style-name="T98">33.</text:span><text:span text:style-name="T99"><text:s/></text:span><text:span text:style-name="T100">Aktuali informacija, susijusi su švietimo teikėjų veiklos priežiūra, skelbiama agentūros interneto svetainėje<text:s/></text:span><text:span text:style-name="T101">www.nsa.smm.lt,<text:s/></text:span><text:span text:style-name="T102">skyrelyje „Švietimo teikėjų veiklos valstybinė priežiūra“.</text:span></text:p>
      <text:p text:style-name="P103"/>
      <text:p text:style-name="P104"/>
      <text:p text:style-name="P105"/>
      <text:p text:style-name="P106">Švietimo teikėjų (išskyrus aukštąsias mokyklas) veiklos neplaninių patikrinimų taisyklių<text:line-break/>1 priedas</text:p>
      <text:p text:style-name="P107">(Švietimo teikėjo veiklos neplaninių patikrinimų kontrolinio klausimyno forma)<text:line-break/><text:line-break/>ŠVIETIMO TEIKĖJO VEIKLOS NEPLANINIO PATIKRINIMO<text:line-break/>KONTROLINIS KLAUSIMYNAS</text:p>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
            <text:p text:style-name="P114">BENDRA INFORMACIJA</text:p>
            <text:p text:style-name="P115"/>
            <text:p text:style-name="P116">Patikrinimo teisinis pagrindas: __________________________________________________________</text:p>
            <text:p text:style-name="P117">(nurodyti agentūros direktoriaus įsakymą)</text:p>
            <text:p text:style-name="P118">Tikrinamas švietimo teikėjas: ___________________________________________________________</text:p>
            <text:p text:style-name="P119">(pavadinimas, patikrinimo vietos adresas)</text:p>
            <text:p text:style-name="P120">_______________________________________________________________________________</text:p>
            <text:p text:style-name="P121"/>
            <text:p text:style-name="P122">Patikrinimo trukmė: nuo 20___ m. __________ mėn. ____ d. iki 20__ m. ___________ mėn. __ d.</text:p>
            <text:p text:style-name="P123"/>
          </table:table-cell>
          <table:covered-table-cell/>
        </table:table-row>
        <table:table-row table:style-name="TableRow124">
          <table:table-cell table:style-name="TableCell125">
            <text:p text:style-name="P126">Patikrinimą vykdantys valstybės tarnautojai</text:p>
          </table:table-cell>
          <table:table-cell table:style-name="TableCell127">
            <text:p text:style-name="P128">__________________________________________</text:p>
            <text:p text:style-name="P129">__________________________________________</text:p>
            <text:p text:style-name="P130">__________________________________________</text:p>
          </table:table-cell>
        </table:table-row>
        <table:table-row table:style-name="TableRow131">
          <table:table-cell table:style-name="TableCell132">
            <text:p text:style-name="P133">Patikrinime dalyvavę švietimo teikėjo atstovai</text:p>
            <text:p text:style-name="P134">(pareigos, vardas, pavardė, telefono numeris)</text:p>
          </table:table-cell>
          <table:table-cell table:style-name="TableCell135">
            <text:p text:style-name="P136">__________________________________________</text:p>
            <text:p text:style-name="P137">__________________________________________</text:p>
          </table:table-cell>
        </table:table-row>
        <table:table-row table:style-name="TableRow138">
          <table:table-cell table:style-name="TableCell139">
            <text:p text:style-name="P140">Patikrinimo data</text:p>
          </table:table-cell>
          <table:table-cell table:style-name="TableCell141">
            <text:p text:style-name="P142">_____________________________________</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Eil. Nr.</text:p>
          </table:table-cell>
          <table:table-cell table:style-name="TableCell154" table:number-rows-spanned="2">
            <text:p text:style-name="P155">Teisės akto reikalavimas</text:p>
          </table:table-cell>
          <table:table-cell table:style-name="TableCell156" table:number-columns-spanned="3">
            <text:p text:style-name="P157">Atitiktis reikalavimams</text:p>
          </table:table-cell>
          <table:covered-table-cell/>
          <table:covered-table-cell/>
          <table:table-cell table:style-name="TableCell158" table:number-rows-spanned="2">
            <text:p text:style-name="P159">Pastabos**</text:p>
          </table:table-cell>
        </table:table-row>
        <table:table-row table:style-name="TableRow160">
          <table:covered-table-cell>
            <text:p text:style-name="P161"/>
          </table:covered-table-cell>
          <table:covered-table-cell>
            <text:p text:style-name="P162"/>
          </table:covered-table-cell>
          <table:table-cell table:style-name="TableCell163">
            <text:p text:style-name="P164">Taip</text:p>
          </table:table-cell>
          <table:table-cell table:style-name="TableCell165">
            <text:p text:style-name="P166">Ne</text:p>
          </table:table-cell>
          <table:table-cell table:style-name="TableCell167">
            <text:p text:style-name="P168">Neaktualu</text:p>
          </table:table-cell>
          <table:covered-table-cell>
            <text:p text:style-name="P169"/>
          </table:covered-table-cell>
        </table:table-row>
        <table:table-row table:style-name="TableRow170">
          <table:table-cell table:style-name="TableCell171">
            <text:p text:style-name="P172">1.</text:p>
          </table:table-cell>
          <table:table-cell table:style-name="TableCell173">
            <text:p text:style-name="P174">Kontrolinis klausimas (*)</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Kontrolinis klausimas (*)</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P200">Kontrolinis klausimas (*)</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
          </table:table-cell>
        </table:table-row>
      </table:table>
      <text:p text:style-name="P209"/>
      <text:soft-page-break/>
      <text:p text:style-name="Normal"><text:span text:style-name="T210">(*) nurodomas teisės akto numeris, punktas iš teisės aktų sąrašo, pateikto</text:span><text:span text:style-name="T211"><text:s/></text:span><text:span text:style-name="T212">skyrelyje<text:s/></text:span><text:span text:style-name="T213">TEISĖS AKTAI, REGLAMENTUOJANTYS PATIKRINIMO SRITĮ</text:span></text:p>
      <text:p text:style-name="Normal"><text:span text:style-name="T214">**Lentelėje pastabų skiltyje rašomas pastabos eil. Nr., o skyrelyje<text:s/></text:span><text:span text:style-name="T215">PASTABOS</text:span><text:span text:style-name="T216"><text:s/>rašomas pastabos Nr. ir visas pastabos tekstas.</text:span></text:p>
      <text:p text:style-name="P217"/>
      <text:p text:style-name="P218">PASTABOS</text:p>
      <text:p text:style-name="P219">1.</text:p>
      <text:p text:style-name="P220">2.</text:p>
      <text:p text:style-name="P221">3.</text:p>
      <text:p text:style-name="P222">Klausimyną užpildė:</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___________________________</text:p>
            <text:p text:style-name="P230">(Patikrinimą atlikusio valstybės tarnautojo pareigos)</text:p>
          </table:table-cell>
          <table:table-cell table:style-name="TableCell231">
            <text:p text:style-name="P232">_______________</text:p>
            <text:p text:style-name="P233">(parašas)</text:p>
          </table:table-cell>
          <table:table-cell table:style-name="TableCell234">
            <text:p text:style-name="P235">______________________________</text:p>
            <text:p text:style-name="P236">(vardas, pavardė)</text:p>
          </table:table-cell>
        </table:table-row>
        <table:table-row table:style-name="TableRow237">
          <table:table-cell table:style-name="TableCell238">
            <text:p text:style-name="P239">____________________________</text:p>
            <text:p text:style-name="P240">(Patikrinimą atlikusio valstybės tarnautojo pareigos)</text:p>
          </table:table-cell>
          <table:table-cell table:style-name="TableCell241">
            <text:p text:style-name="P242">_______________</text:p>
            <text:p text:style-name="P243">(parašas)</text:p>
          </table:table-cell>
          <table:table-cell table:style-name="TableCell244">
            <text:p text:style-name="P245">______________________________</text:p>
            <text:p text:style-name="P246">(vardas, pavardė)</text:p>
            <text:p text:style-name="P247"/>
          </table:table-cell>
        </table:table-row>
        <table:table-row table:style-name="TableRow248">
          <table:table-cell table:style-name="TableCell249">
            <text:p text:style-name="P250">___________________________</text:p>
            <text:p text:style-name="P251">(Patikrinimą atlikusio valstybės tarnautojo pareigos)</text:p>
          </table:table-cell>
          <table:table-cell table:style-name="TableCell252">
            <text:p text:style-name="P253">________________</text:p>
            <text:p text:style-name="P254">(parašas)</text:p>
          </table:table-cell>
          <table:table-cell table:style-name="TableCell255">
            <text:p text:style-name="P256">______________________________</text:p>
            <text:p text:style-name="P257">(vardas, pavardė)</text:p>
            <text:p text:style-name="P258"/>
          </table:table-cell>
        </table:table-row>
        <table:table-row table:style-name="TableRow259">
          <table:table-cell table:style-name="TableCell260">
            <text:p text:style-name="P261">Patvirtinu, kad duomenys teisingi:</text:p>
            <text:p text:style-name="P262">_________________</text:p>
            <text:p text:style-name="P263"><text:s text:c="16"/>(Data)</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___________________________</text:p>
            <text:p text:style-name="P271">(Tikrinto švietimo teikėjo atstovo pareigos)</text:p>
          </table:table-cell>
          <table:table-cell table:style-name="TableCell272">
            <text:p text:style-name="P273">_______________</text:p>
            <text:p text:style-name="P274">(parašas)</text:p>
          </table:table-cell>
          <table:table-cell table:style-name="TableCell275">
            <text:p text:style-name="P276">__________________________</text:p>
            <text:p text:style-name="P277">(vardas, pavardė)</text:p>
          </table:table-cell>
        </table:table-row>
      </table:table>
      <text:p text:style-name="P278">TEISĖS AKTAI, REGLAMENTUOJANTYS PATIKRINIMO SRITĮ</text:p>
      <text:p text:style-name="P279">1.<text:s/>Teisės aktas.</text:p>
      <text:p text:style-name="P280">2.<text:s/>Teisės aktas.</text:p>
      <text:p text:style-name="P281">3.<text:s/>Teisės aktas</text:p>
      <text:p text:style-name="P282"/>
      <text:p text:style-name="P283"/>
      <text:p text:style-name="P284">Švietimo teikėjų (išskyrus aukštąsias mokyklas) veiklos neplaninių patikrinimų taisyklių<text:line-break/>2<text:s/>priedas</text:p>
      <text:p text:style-name="P285"><text:span text:style-name="T286"><draw:frame draw:style-name="a1" draw:name="Paveikslėlis 1" text:anchor-type="as-char" svg:x="0in" svg:y="0in" svg:width="6.15139in" svg:height="1.65903in" style:rel-width="scale" style:rel-height="scale"><draw:image xlink:href="media/image2.emf" xlink:type="simple" xlink:show="embed" xlink:actuate="onLoad"/><svg:title/><svg:desc/></draw:frame></text:span></text:p>
      <text:p text:style-name="P287">PAŽYMA</text:p>
      <text:p text:style-name="P288">DĖL</text:p>
      <text:p text:style-name="P289"/>
      <text:p text:style-name="P290">Data</text:p>
      <text:p text:style-name="P291">Nr.</text:p>
      <text:p text:style-name="P292"/>
      <text:p text:style-name="P293">Vilnius</text:p>
      <text:p text:style-name="P294"/>
      <text:p text:style-name="P295">Bendroji informacija (neplaninio patikrinimo pagrindas, patikrinimą vykdę valstybės tarnautojai, kada lankėsi pas teikėją, trumpa informacija apie teikėją).</text:p>
      <text:p text:style-name="P296"/>
      <text:p text:style-name="P297">Švietimo teikėjo veiklos patikrinimo rezultatai:</text:p>
      <text:p text:style-name="P298"><text:span text:style-name="T299">◻</text:span><text:span text:style-name="T300"><text:s/>teisės aktų pažeidimų nenustatyta;</text:span></text:p>
      <text:p text:style-name="P301"><text:span text:style-name="T302">◻</text:span><text:span text:style-name="T303"><text:s/>nustatyti teisės aktų pažeidimai:</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Teisės akto pavadinimas</text:p>
          </table:table-cell>
          <table:table-cell table:style-name="TableCell315">
            <text:p text:style-name="P316">Punktas</text:p>
          </table:table-cell>
          <table:table-cell table:style-name="TableCell317">
            <text:p text:style-name="P318">Pažeidimo esmė</text:p>
          </table: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text:span text:style-name="T348">◻</text:span><text:span text:style-name="T349"><text:s/></text:span><text:span text:style-name="T350">veiklos trūkumų nenustatyta;</text:span></text:p>
      <text:p text:style-name="P351"><text:span text:style-name="T352">◻</text:span><text:span text:style-name="T353"><text:s/>nustatyti veiklos trūkumai: ______________________________________</text:span><text:span text:style-name="T354">_______</text:span><text:span text:style-name="T355">_________________</text:span></text:p>
      <text:p text:style-name="P356">_____________________________________________________________________________________</text:p>
      <text:p text:style-name="P357"/>
      <text:p text:style-name="P358"><text:span text:style-name="T359">◻</text:span><text:span text:style-name="T360"><text:s/></text:span><text:span text:style-name="T361">mažareikšmių teisės aktų pažeidimų, kurių negalima ištaisyti patikrinimo metu, nenustatyta;</text:span></text:p>
      <text:p text:style-name="P362"><text:span text:style-name="T363">◻</text:span><text:span text:style-name="T364"><text:s/>nustatyti mažareikšmiai teisės aktų pažeidimai, kurių negalima ištaisyti patikrinimo metu: ____</text:span><text:span text:style-name="T365">________</text:span></text:p>
      <text:p text:style-name="P366">_____________________________________________________________________________________</text:p>
      <text:p text:style-name="P367"/>
      <text:p text:style-name="P368">Išvados:</text:p>
      <text:p text:style-name="P369"/>
      <text:p text:style-name="P370">Siūlymai:</text:p>
      <text:p text:style-name="P371"/>
      <text:p text:style-name="P372">Nurodymai:<text:s/></text:p>
      <text:p text:style-name="P373"><text:span text:style-name="T374">Prašome nustatytus teisės aktų pažeidimus ir (ar) veiklos trūkumus ištaisyti per<text:s/></text:span><text:span text:style-name="T375">___</text:span><text:span text:style-name="T376"><text:s/></text:span><text:span text:style-name="T377">darbo dienų nuo šios pažymos gavimo dienos.</text:span></text:p>
      <text:p text:style-name="P378"/>
      <text:p text:style-name="P379">Apie priimtus sprendimus teisės aktų pažeidimams ir (ar) veiklos trūkumams pašalinti raštu informuoti Nacionalinės švietimo agentūros Kokybės vertinimo departamentą.</text:p>
      <text:p text:style-name="P380"/>
      <text:p text:style-name="P381"><text:span text:style-name="T382">Prašome nustatytus mažareikšmius teisės aktų pažeidimus ištaisyti per<text:s/></text:span><text:span text:style-name="T383">___</text:span><text:span text:style-name="T384"><text:s/></text:span><text:span text:style-name="T385">darbo dienas nuo pažymos gavimo dienos ir elektroniniu paštu informuoti Nacionalinės švietimo agentūros Kokybės vertinimo departamentą.</text:span></text:p>
      <text:p text:style-name="P386"/>
      <text:p text:style-name="P387">Klausimyną užpildė:</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___________________________</text:p>
            <text:p text:style-name="P395">(Patikrinimą atlikusio valstybės tarnautojo pareigos)</text:p>
          </table:table-cell>
          <table:table-cell table:style-name="TableCell396">
            <text:p text:style-name="P397">_______________</text:p>
            <text:p text:style-name="P398">(parašas)</text:p>
          </table:table-cell>
          <table:table-cell table:style-name="TableCell399">
            <text:p text:style-name="P400">______________________________</text:p>
            <text:p text:style-name="P401">(vardas, pavardė)</text:p>
          </table:table-cell>
        </table:table-row>
        <table:table-row table:style-name="TableRow402">
          <table:table-cell table:style-name="TableCell403">
            <text:p text:style-name="P404">____________________________</text:p>
            <text:p text:style-name="P405">(Patikrinimą atlikusio valstybės tarnautojo pareigos)</text:p>
          </table:table-cell>
          <table:table-cell table:style-name="TableCell406">
            <text:p text:style-name="P407">_______________</text:p>
            <text:p text:style-name="P408">(parašas)</text:p>
          </table:table-cell>
          <table:table-cell table:style-name="TableCell409">
            <text:p text:style-name="P410">______________________________</text:p>
            <text:p text:style-name="P411">(vardas, pavardė)</text:p>
            <text:p text:style-name="P412"/>
          </table:table-cell>
        </table:table-row>
        <table:table-row table:style-name="TableRow413">
          <table:table-cell table:style-name="TableCell414">
            <text:p text:style-name="P415">___________________________</text:p>
            <text:p text:style-name="P416">(Patikrinimą atlikusio valstybės tarnautojo pareigos)</text:p>
          </table:table-cell>
          <table:table-cell table:style-name="TableCell417">
            <text:p text:style-name="P418">________________</text:p>
            <text:p text:style-name="P419">(parašas)</text:p>
          </table:table-cell>
          <table:table-cell table:style-name="TableCell420">
            <text:p text:style-name="P421">______________________________</text:p>
            <text:p text:style-name="P422">(vardas, pavardė)</text:p>
          </table:table-cell>
        </table:table-row>
        <table:table-row table:style-name="TableRow423">
          <table:table-cell table:style-name="TableCell424">
            <text:p text:style-name="P425">Patvirtinu, kad duomenys teisingi:</text:p>
            <text:p text:style-name="P426">_________________</text:p>
            <text:p text:style-name="P427"><text:s text:c="16"/>(Data)</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___________________________</text:p>
            <text:p text:style-name="P435">(Tikrinto švietimo teikėjo atstovo pareigos)</text:p>
          </table:table-cell>
          <table:table-cell table:style-name="TableCell436">
            <text:p text:style-name="P437">_______________</text:p>
            <text:p text:style-name="P438">(parašas)</text:p>
          </table:table-cell>
          <table:table-cell table:style-name="TableCell439">
            <text:p text:style-name="P440">__________________________</text:p>
            <text:p text:style-name="P441">(vardas, pavardė)</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13T11:06:00Z</meta:creation-date>
    <dc:date>2025-01-13T11:06:00Z</dc:date>
    <meta:print-date>2025-01-13T11:05:00Z</meta:print-date>
    <meta:template xlink:href="Normal" xlink:type="simple"/>
    <meta:editing-cycles>2</meta:editing-cycles>
    <meta:editing-duration>PT120S</meta:editing-duration>
    <meta:document-statistic meta:page-count="6" meta:paragraph-count="39" meta:word-count="12750" meta:character-count="19979" meta:row-count="60" meta:non-whitespace-character-count="7268"/>
  </office:meta>
</office:document-meta>
</file>