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TimesNewRomanPS-BoldItalicMT" svg:font-family="TimesNewRomanPS-BoldItalicMT" style:font-family-generic="roman"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style:font-name-asian="NSimSun" fo:color="#000000" fo:background-color="#FFFFFF" fo:language="lt" fo:country="LT" style:language-asian="zh" style:country-asian="CN" style:language-complex="hi" style:country-complex="IN"/>
    </style:style>
    <style:style style:name="T41" style:parent-style-name="DefaultParagraphFont" style:family="text">
      <style:text-properties style:font-name-asian="NSimSun" fo:color="#000000" fo:language="lt" fo:country="LT" style:language-asian="zh" style:country-asian="CN" style:language-complex="hi" style:country-complex="IN"/>
    </style:style>
    <style:style style:name="T42" style:parent-style-name="DefaultParagraphFont" style:family="text">
      <style:text-properties style:font-name-asian="NSimSun" fo:language="lt" fo:country="LT" style:language-asian="zh" style:country-asian="CN" style:language-complex="hi" style:country-complex="IN"/>
    </style:style>
    <style:style style:name="T43" style:parent-style-name="DefaultParagraphFont" style:family="text">
      <style:text-properties style:font-name-asian="NSimSun" fo:language="nb" fo:country="NO" style:language-asian="zh" style:country-asian="CN" style:language-complex="hi" style:country-complex="IN"/>
    </style:style>
    <style:style style:name="T44" style:parent-style-name="DefaultParagraphFont" style:family="text">
      <style:text-properties style:font-name-asian="NSimSun" fo:language="nb" fo:country="NO" style:language-asian="zh" style:country-asian="CN" style:language-complex="hi" style:country-complex="IN"/>
    </style:style>
    <style:style style:name="T45" style:parent-style-name="DefaultParagraphFont" style:family="text">
      <style:text-properties style:font-name-asian="NSimSun" fo:color="#000000" fo:language="nb" fo:country="NO" style:language-asian="zh" style:country-asian="CN" style:language-complex="hi" style:country-complex="IN"/>
    </style:style>
    <style:style style:name="T46" style:parent-style-name="DefaultParagraphFont" style:family="text">
      <style:text-properties style:font-name-asian="NSimSun" fo:color="#000000" fo:language="nb" fo:country="NO" style:language-asian="zh" style:country-asian="CN" style:language-complex="hi" style:country-complex="IN"/>
    </style:style>
    <style:style style:name="T47" style:parent-style-name="DefaultParagraphFont" style:family="text">
      <style:text-properties style:font-name-asian="NSimSun" fo:color="#000000" fo:language="nb" fo:country="NO" style:language-asian="zh" style:country-asian="CN" style:language-complex="hi" style:country-complex="IN"/>
    </style:style>
    <style:style style:name="T48" style:parent-style-name="DefaultParagraphFont" style:family="text">
      <style:text-properties style:font-name-asian="NSimSun" fo:color="#000000" fo:language="nb" fo:country="NO" style:language-asian="zh" style:country-asian="CN" style:language-complex="hi" style:country-complex="IN"/>
    </style:style>
    <style:style style:name="T49" style:parent-style-name="DefaultParagraphFont" style:family="text">
      <style:text-properties style:font-name-asian="NSimSun" fo:color="#000000" fo:language="nb" fo:country="NO" style:language-asian="zh" style:country-asian="CN" style:language-complex="hi" style:country-complex="IN"/>
    </style:style>
    <style:style style:name="T50" style:parent-style-name="DefaultParagraphFont" style:family="text">
      <style:text-properties style:font-name-asian="NSimSun" fo:color="#000000" fo:language="nb" fo:country="NO" style:language-asian="zh" style:country-asian="CN" style:language-complex="hi" style:country-complex="IN"/>
    </style:style>
    <style:style style:name="T51" style:parent-style-name="DefaultParagraphFont" style:family="text">
      <style:text-properties style:font-name-asian="NSimSun" fo:color="#000000" fo:language="nb" fo:country="NO" style:language-asian="zh" style:country-asian="CN" style:language-complex="hi" style:country-complex="IN"/>
    </style:style>
    <style:style style:name="T52" style:parent-style-name="DefaultParagraphFont" style:family="text">
      <style:text-properties style:font-name-asian="NSimSun" fo:color="#000000" fo:language="nb" fo:country="NO" style:language-asian="zh" style:country-asian="CN" style:language-complex="hi" style:country-complex="IN"/>
    </style:style>
    <style:style style:name="T53" style:parent-style-name="DefaultParagraphFont" style:family="text">
      <style:text-properties style:font-name-asian="NSimSun" fo:color="#000000" fo:language="nb" fo:country="NO" style:language-asian="zh" style:country-asian="CN" style:language-complex="hi" style:country-complex="IN"/>
    </style:style>
    <style:style style:name="T54" style:parent-style-name="DefaultParagraphFont" style:family="text">
      <style:text-properties style:font-name-asian="NSimSun" fo:color="#000000" fo:language="nb" fo:country="NO" style:language-asian="zh" style:country-asian="CN" style:language-complex="hi" style:country-complex="IN"/>
    </style:style>
    <style:style style:name="T55" style:parent-style-name="DefaultParagraphFont" style:family="text">
      <style:text-properties style:font-name-asian="NSimSun" fo:color="#000000" fo:language="nb" fo:country="NO" style:language-asian="zh" style:country-asian="CN" style:language-complex="hi" style:country-complex="IN"/>
    </style:style>
    <style:style style:name="T56" style:parent-style-name="DefaultParagraphFont" style:family="text">
      <style:text-properties style:font-name-asian="NSimSun" fo:color="#000000" fo:language="nb" fo:country="NO" style:language-asian="zh" style:country-asian="CN" style:language-complex="hi" style:country-complex="IN"/>
    </style:style>
    <style:style style:name="T57" style:parent-style-name="DefaultParagraphFont" style:family="text">
      <style:text-properties style:font-name-asian="NSimSun" fo:color="#000000" fo:language="nb" fo:country="NO" style:language-asian="zh" style:country-asian="CN" style:language-complex="hi" style:country-complex="IN"/>
    </style:style>
    <style:style style:name="T58" style:parent-style-name="DefaultParagraphFont" style:family="text">
      <style:text-properties style:font-name-asian="NSimSun" fo:color="#000000" fo:language="nb" fo:country="NO" style:language-asian="zh" style:country-asian="CN" style:language-complex="hi" style:country-complex="IN"/>
    </style:style>
    <style:style style:name="T59" style:parent-style-name="DefaultParagraphFont" style:family="text">
      <style:text-properties style:font-name-asian="NSimSun" fo:color="#000000" fo:language="nb" fo:country="NO" style:language-asian="zh" style:country-asian="CN" style:language-complex="hi" style:country-complex="IN"/>
    </style:style>
    <style:style style:name="T60" style:parent-style-name="DefaultParagraphFont" style:family="text">
      <style:text-properties style:font-name-asian="NSimSun" fo:color="#000000" fo:language="nb" fo:country="NO" style:language-asian="zh" style:country-asian="CN" style:language-complex="hi" style:country-complex="IN"/>
    </style:style>
    <style:style style:name="T61" style:parent-style-name="DefaultParagraphFont" style:family="text">
      <style:text-properties style:font-name-asian="NSimSun" fo:color="#000000" fo:language="nb" fo:country="NO" style:language-asian="zh" style:country-asian="CN" style:language-complex="hi" style:country-complex="IN"/>
    </style:style>
    <style:style style:name="T62" style:parent-style-name="DefaultParagraphFont" style:family="text">
      <style:text-properties style:font-name-asian="NSimSun" fo:color="#000000" fo:language="nb" fo:country="NO" style:language-asian="zh" style:country-asian="CN" style:language-complex="hi" style:country-complex="IN"/>
    </style:style>
    <style:style style:name="T63" style:parent-style-name="DefaultParagraphFont" style:family="text">
      <style:text-properties style:font-name-asian="NSimSun" fo:color="#000000" fo:language="nb" fo:country="NO" style:language-asian="zh" style:country-asian="CN" style:language-complex="hi" style:country-complex="IN"/>
    </style:style>
    <style:style style:name="T64" style:parent-style-name="DefaultParagraphFont" style:family="text">
      <style:text-properties style:font-name-asian="NSimSun" fo:color="#000000" fo:language="nb" fo:country="NO" style:language-asian="zh" style:country-asian="CN" style:language-complex="hi" style:country-complex="IN"/>
    </style:style>
    <style:style style:name="T65" style:parent-style-name="DefaultParagraphFont" style:family="text">
      <style:text-properties style:font-name-asian="NSimSun" fo:color="#000000" fo:language="nb" fo:country="NO" style:language-asian="zh" style:country-asian="CN" style:language-complex="hi" style:country-complex="IN"/>
    </style:style>
    <style:style style:name="T66" style:parent-style-name="DefaultParagraphFont" style:family="text">
      <style:text-properties style:font-name-asian="NSimSun" fo:color="#000000" fo:language="nb" fo:country="NO" style:language-asian="zh" style:country-asian="CN" style:language-complex="hi" style:country-complex="IN"/>
    </style:style>
    <style:style style:name="T67" style:parent-style-name="DefaultParagraphFont" style:family="text">
      <style:text-properties style:font-name-asian="NSimSun" fo:color="#000000" fo:language="nb" fo:country="NO" style:language-asian="zh" style:country-asian="CN" style:language-complex="hi" style:country-complex="IN"/>
    </style:style>
    <style:style style:name="T68" style:parent-style-name="DefaultParagraphFont" style:family="text">
      <style:text-properties style:font-name-asian="NSimSun" fo:color="#000000" fo:letter-spacing="0.0486in" fo:background-color="#FFFFFF" fo:language="nb" fo:country="NO" style:language-asian="zh" style:country-asian="CN" style:language-complex="hi" style:country-complex="IN"/>
    </style:style>
    <style:style style:name="T69" style:parent-style-name="DefaultParagraphFont" style:family="text">
      <style:text-properties style:font-name-asian="NSimSun" fo:color="#000000" fo:background-color="#FFFFFF" fo:language="nb" fo:country="NO" style:language-asian="zh" style:country-asian="CN" style:language-complex="hi" style:country-complex="IN"/>
    </style:style>
    <style:style style:name="T70" style:parent-style-name="DefaultParagraphFont" style:family="text">
      <style:text-properties style:font-name-asian="NSimSun" fo:color="#000000" fo:background-color="#FFFFFF" fo:language="nb" fo:country="NO" style:language-asian="zh" style:country-asian="CN" style:language-complex="hi" style:country-complex="IN"/>
    </style:style>
    <style:style style:name="P71" style:parent-style-name="Normal" style:family="paragraph">
      <style:text-properties style:font-name-asian="NSimSun" fo:color="#000000" fo:background-color="#FFFFFF" fo:language="nb" fo:country="NO" style:language-asian="zh" style:country-asian="CN" style:language-complex="hi" style:country-complex="IN"/>
    </style:style>
    <style:style style:name="P72" style:parent-style-name="Normal" style:family="paragraph">
      <style:text-properties style:font-name-asian="NSimSun" fo:color="#000000" fo:background-color="#FFFFFF" fo:language="nb" fo:country="NO" style:language-asian="zh" style:country-asian="CN" style:language-complex="hi" style:country-complex="IN"/>
    </style:style>
    <style:style style:name="T73" style:parent-style-name="DefaultParagraphFont" style:family="text">
      <style:text-properties style:font-name-asian="NSimSun" fo:color="#000000" fo:language="nb" fo:country="NO" style:language-asian="zh" style:country-asian="CN" style:language-complex="hi" style:country-complex="IN"/>
    </style:style>
    <style:style style:name="T74" style:parent-style-name="DefaultParagraphFont" style:family="text">
      <style:text-properties style:font-name-asian="NSimSun" fo:color="#000000" fo:language="nb" fo:country="NO" style:language-asian="zh" style:country-asian="CN" style:language-complex="hi" style:country-complex="IN"/>
    </style:style>
    <style:style style:name="T75" style:parent-style-name="DefaultParagraphFont" style:family="text">
      <style:text-properties style:font-name-asian="NSimSun" fo:color="#000000" fo:language="nb" fo:country="NO" style:language-asian="zh" style:country-asian="CN" style:language-complex="hi" style:country-complex="IN"/>
    </style:style>
    <style:style style:name="T76" style:parent-style-name="DefaultParagraphFont" style:family="text">
      <style:text-properties style:font-name-asian="NSimSun" fo:color="#000000" fo:language="nb" fo:country="NO" style:language-asian="zh" style:country-asian="CN" style:language-complex="hi" style:country-complex="IN"/>
    </style:style>
    <style:style style:name="T77" style:parent-style-name="DefaultParagraphFont" style:family="text">
      <style:text-properties style:font-name-asian="NSimSun" fo:color="#000000" fo:language="nb" fo:country="NO" style:language-asian="zh" style:country-asian="CN" style:language-complex="hi" style:country-complex="IN"/>
    </style:style>
    <style:style style:name="T78" style:parent-style-name="DefaultParagraphFont" style:family="text">
      <style:text-properties style:font-name-asian="NSimSun" fo:color="#000000" fo:language="nb" fo:country="NO" style:language-asian="zh" style:country-asian="CN" style:language-complex="hi" style:country-complex="IN"/>
    </style:style>
    <style:style style:name="T79" style:parent-style-name="DefaultParagraphFont" style:family="text">
      <style:text-properties style:font-name-asian="NSimSun" fo:color="#000000" fo:language="nb" fo:country="NO" style:language-asian="zh" style:country-asian="CN" style:language-complex="hi" style:country-complex="IN"/>
    </style:style>
    <style:style style:name="T80" style:parent-style-name="DefaultParagraphFont" style:family="text">
      <style:text-properties style:font-name-asian="NSimSun" fo:color="#000000" fo:language="nb" fo:country="NO" style:language-asian="zh" style:country-asian="CN" style:language-complex="hi" style:country-complex="IN"/>
    </style:style>
    <style:style style:name="T81" style:parent-style-name="DefaultParagraphFont" style:family="text">
      <style:text-properties style:font-name-asian="NSimSun" fo:color="#000000" fo:language="nb" fo:country="NO" style:language-asian="zh" style:country-asian="CN" style:language-complex="hi" style:country-complex="IN"/>
    </style:style>
    <style:style style:name="T82" style:parent-style-name="DefaultParagraphFont" style:family="text">
      <style:text-properties style:font-name-asian="NSimSun" fo:color="#000000" fo:language="nb" fo:country="NO" style:language-asian="zh" style:country-asian="CN" style:language-complex="hi" style:country-complex="IN"/>
    </style:style>
    <style:style style:name="T83" style:parent-style-name="DefaultParagraphFont" style:family="text">
      <style:text-properties style:font-name-asian="NSimSun" fo:color="#000000" fo:language="nb" fo:country="NO" style:language-asian="zh" style:country-asian="CN" style:language-complex="hi" style:country-complex="IN"/>
    </style:style>
    <style:style style:name="T84" style:parent-style-name="DefaultParagraphFont" style:family="text">
      <style:text-properties style:font-name-asian="NSimSun" fo:color="#000000" fo:language="nb" fo:country="NO" style:language-asian="zh" style:country-asian="CN" style:language-complex="hi" style:country-complex="IN"/>
    </style:style>
    <style:style style:name="T85" style:parent-style-name="DefaultParagraphFont" style:family="text">
      <style:text-properties style:font-name-asian="NSimSun" fo:color="#000000" fo:language="nb" fo:country="NO" style:language-asian="zh" style:country-asian="CN" style:language-complex="hi" style:country-complex="IN"/>
    </style:style>
    <style:style style:name="T86" style:parent-style-name="DefaultParagraphFont" style:family="text">
      <style:text-properties style:font-name-asian="NSimSun" fo:color="#000000" fo:language="nb" fo:country="NO" style:language-asian="zh" style:country-asian="CN" style:language-complex="hi" style:country-complex="IN"/>
    </style:style>
    <style:style style:name="T87" style:parent-style-name="DefaultParagraphFont" style:family="text">
      <style:text-properties style:font-name-asian="NSimSun" fo:color="#000000" fo:language="nb" fo:country="NO" style:language-asian="zh" style:country-asian="CN" style:language-complex="hi" style:country-complex="IN"/>
    </style:style>
    <style:style style:name="T88" style:parent-style-name="DefaultParagraphFont" style:family="text">
      <style:text-properties style:font-name-asian="NSimSun" fo:color="#000000" fo:language="nb" fo:country="NO" style:language-asian="zh" style:country-asian="CN" style:language-complex="hi" style:country-complex="IN"/>
    </style:style>
    <style:style style:name="T89" style:parent-style-name="DefaultParagraphFont" style:family="text">
      <style:text-properties style:font-name-asian="NSimSun" fo:color="#000000" fo:language="nb" fo:country="NO" style:language-asian="zh" style:country-asian="CN" style:language-complex="hi" style:country-complex="IN"/>
    </style:style>
    <style:style style:name="T90" style:parent-style-name="DefaultParagraphFont" style:family="text">
      <style:text-properties style:font-name-asian="NSimSun" fo:language="nb" fo:country="NO" style:language-asian="zh" style:country-asian="CN" style:language-complex="hi" style:country-complex="IN"/>
    </style:style>
    <style:style style:name="T91" style:parent-style-name="DefaultParagraphFont" style:family="text">
      <style:text-properties style:font-name-asian="NSimSun" fo:language="nb" fo:country="NO" style:language-asian="zh" style:country-asian="CN" style:language-complex="hi" style:country-complex="IN"/>
    </style:style>
    <style:style style:name="T92" style:parent-style-name="DefaultParagraphFont" style:family="text">
      <style:text-properties style:font-name-asian="NSimSun" fo:language="nb" fo:country="NO" style:language-asian="zh" style:country-asian="CN" style:language-complex="hi" style:country-complex="IN"/>
    </style:style>
    <style:style style:name="T93" style:parent-style-name="DefaultParagraphFont" style:family="text">
      <style:text-properties style:font-name-asian="NSimSun" fo:language="nb" fo:country="NO" style:language-asian="zh" style:country-asian="CN" style:language-complex="hi" style:country-complex="IN"/>
    </style:style>
    <style:style style:name="T94" style:parent-style-name="DefaultParagraphFont" style:family="text">
      <style:text-properties style:font-name-asian="NSimSun" fo:language="nb" fo:country="NO" style:language-asian="zh" style:country-asian="CN" style:language-complex="hi" style:country-complex="IN"/>
    </style:style>
    <style:style style:name="T95" style:parent-style-name="DefaultParagraphFont" style:family="text">
      <style:text-properties style:font-name-asian="NSimSun" fo:language="nb" fo:country="NO" style:language-asian="zh" style:country-asian="CN" style:language-complex="hi" style:country-complex="IN"/>
    </style:style>
    <style:style style:name="T96" style:parent-style-name="DefaultParagraphFont" style:family="text">
      <style:text-properties style:font-name-asian="NSimSun" fo:language="nb" fo:country="NO" style:language-asian="zh" style:country-asian="CN" style:language-complex="hi" style:country-complex="IN"/>
    </style:style>
    <style:style style:name="T97" style:parent-style-name="DefaultParagraphFont" style:family="text">
      <style:text-properties style:font-name-asian="NSimSun" fo:language="nb" fo:country="NO" style:language-asian="zh" style:country-asian="CN" style:language-complex="hi" style:country-complex="IN"/>
    </style:style>
    <style:style style:name="T98" style:parent-style-name="DefaultParagraphFont" style:family="text">
      <style:text-properties style:font-name-asian="NSimSun" fo:language="nb" fo:country="NO" style:language-asian="zh" style:country-asian="CN" style:language-complex="hi" style:country-complex="IN"/>
    </style:style>
    <style:style style:name="T99" style:parent-style-name="DefaultParagraphFont" style:family="text">
      <style:text-properties style:font-name-asian="NSimSun" fo:language="nb" fo:country="NO" style:language-asian="zh" style:country-asian="CN" style:language-complex="hi" style:country-complex="IN"/>
    </style:style>
    <style:style style:name="T100" style:parent-style-name="DefaultParagraphFont" style:family="text">
      <style:text-properties style:font-name-asian="NSimSun" fo:language="nb" fo:country="NO" style:language-asian="zh" style:country-asian="CN" style:language-complex="hi" style:country-complex="IN"/>
    </style:style>
    <style:style style:name="T101" style:parent-style-name="DefaultParagraphFont" style:family="text">
      <style:text-properties style:font-name-asian="NSimSun" fo:language="nb" fo:country="NO" style:language-asian="zh" style:country-asian="CN" style:language-complex="hi" style:country-complex="IN"/>
    </style:style>
    <style:style style:name="T102" style:parent-style-name="DefaultParagraphFont" style:family="text">
      <style:text-properties style:font-name-asian="NSimSun" fo:text-transform="uppercase" fo:language="nb" fo:country="NO" style:language-asian="zh" style:country-asian="CN" style:language-complex="hi" style:country-complex="IN"/>
    </style:style>
    <style:style style:name="P103" style:parent-style-name="Normal" style:family="paragraph">
      <style:text-properties fo:language="lt" fo:country="LT" style:language-asian="lt" style:country-asian="LT"/>
    </style:style>
    <style:style style:name="P104" style:parent-style-name="Normal" style:family="paragraph">
      <style:text-properties fo:language="lt" fo:country="LT" style:language-asian="lt" style:country-asian="LT"/>
    </style:style>
    <style:style style:name="P105" style:parent-style-name="Normal" style:family="paragraph">
      <style:text-properties fo:language="lt" fo:country="LT" style:language-asian="lt" style:country-asian="LT"/>
    </style:style>
    <style:style style:name="T106" style:parent-style-name="DefaultParagraphFont" style:family="text">
      <style:text-properties fo:color="#EE0000" style:font-size-complex="8pt" fo:language="pt" fo:country="PT"/>
    </style:style>
    <style:style style:name="T107" style:parent-style-name="DefaultParagraphFont" style:family="text">
      <style:text-properties fo:color="#EE0000" style:font-size-complex="8pt" fo:language="pt" fo:country="PT"/>
    </style:style>
    <style:style style:name="T108" style:parent-style-name="DefaultParagraphFont" style:family="text">
      <style:text-properties fo:color="#EE0000" style:font-size-complex="8pt" fo:language="pt" fo:country="PT"/>
    </style:style>
    <style:style style:name="T109" style:parent-style-name="DefaultParagraphFont" style:family="text">
      <style:text-properties style:font-name-complex="Arial" fo:color="#EE0000" style:font-size-complex="8pt" fo:language="pt" fo:country="PT"/>
    </style:style>
    <style:style style:name="T110" style:parent-style-name="DefaultParagraphFont" style:family="text">
      <style:text-properties style:font-name-complex="Arial" fo:color="#EE0000" style:font-size-complex="8pt" fo:language="pt" fo:country="PT"/>
    </style:style>
    <style:style style:name="T111" style:parent-style-name="DefaultParagraphFont" style:family="text">
      <style:text-properties style:font-name-complex="Arial" fo:color="#EE0000" style:font-size-complex="8pt" fo:language="pt" fo:country="PT"/>
    </style:style>
    <style:style style:name="T112" style:parent-style-name="DefaultParagraphFont" style:family="text">
      <style:text-properties style:font-name-complex="Arial" fo:color="#EE0000" style:font-size-complex="8pt" fo:language="pt" fo:country="PT"/>
    </style:style>
    <style:style style:name="T113" style:parent-style-name="DefaultParagraphFont" style:family="text">
      <style:text-properties style:font-name-complex="Arial" fo:color="#EE0000" style:font-size-complex="8pt" fo:language="pt" fo:country="PT"/>
    </style:style>
    <style:style style:name="T114" style:parent-style-name="DefaultParagraphFont" style:family="text">
      <style:text-properties style:font-name-complex="Arial" fo:color="#EE0000" style:font-size-complex="8pt" fo:language="pt" fo:country="PT"/>
    </style:style>
    <style:style style:name="T115" style:parent-style-name="DefaultParagraphFont" style:family="text">
      <style:text-properties style:font-name-complex="Arial" fo:color="#EE0000" style:font-size-complex="8pt" fo:language="pt" fo:country="PT"/>
    </style:style>
    <style:style style:name="T116" style:parent-style-name="DefaultParagraphFont" style:family="text">
      <style:text-properties style:font-name-complex="Arial" fo:color="#EE0000" style:font-size-complex="8pt" fo:language="pt" fo:country="PT"/>
    </style:style>
    <style:style style:name="P117" style:parent-style-name="Patvirtinta" style:family="paragraph">
      <style:paragraph-properties fo:margin-top="0in" fo:margin-left="3.5402in">
        <style:tab-stops/>
      </style:paragraph-properties>
      <style:text-properties fo:language="pt" fo:country="PT"/>
    </style:style>
    <style:style style:name="P118" style:parent-style-name="Center-12" style:family="paragraph">
      <style:text-properties fo:language="pt" fo:country="PT"/>
    </style:style>
    <style:style style:name="T119" style:parent-style-name="DefaultParagraphFont" style:family="text">
      <style:text-properties style:font-weight-complex="bold" fo:language="pt" fo:country="PT"/>
    </style:style>
    <style:style style:name="T120" style:parent-style-name="DefaultParagraphFont" style:family="text">
      <style:text-properties style:font-weight-complex="bold" fo:language="pt" fo:country="PT"/>
    </style:style>
    <style:style style:name="T121" style:parent-style-name="DefaultParagraphFont" style:family="text">
      <style:text-properties fo:language="pt" fo:country="PT"/>
    </style:style>
    <style:style style:name="T122" style:parent-style-name="DefaultParagraphFont" style:family="text">
      <style:text-properties fo:color="#000000" fo:language="pt" fo:country="PT"/>
    </style:style>
    <style:style style:name="T123" style:parent-style-name="DefaultParagraphFont" style:family="text">
      <style:text-properties fo:color="#000000" fo:language="pt" fo:country="PT"/>
    </style:style>
    <style:style style:name="T124" style:parent-style-name="DefaultParagraphFont" style:family="text">
      <style:text-properties fo:color="#000000" fo:language="pt" fo:country="PT"/>
    </style:style>
    <style:style style:name="T125" style:parent-style-name="DefaultParagraphFont" style:family="text">
      <style:text-properties style:font-weight-complex="bold" fo:language="pt" fo:country="PT"/>
    </style:style>
    <style:style style:name="T126" style:parent-style-name="DefaultParagraphFont" style:family="text">
      <style:text-properties fo:color="#000000" fo:language="pt" fo:country="PT"/>
    </style:style>
    <style:style style:name="T127" style:parent-style-name="DefaultParagraphFont" style:family="text">
      <style:text-properties style:font-weight-complex="bold" fo:language="pt" fo:country="PT"/>
    </style:style>
    <style:style style:name="T128" style:parent-style-name="DefaultParagraphFont" style:family="text">
      <style:text-properties fo:font-weight="bold" style:font-weight-asian="bold" style:font-weight-complex="bold" fo:language="pt" fo:country="PT"/>
    </style:style>
    <style:style style:name="T129" style:parent-style-name="DefaultParagraphFont" style:family="text">
      <style:text-properties style:font-weight-complex="bold" fo:language="pt" fo:country="PT"/>
    </style:style>
    <style:style style:name="T130" style:parent-style-name="DefaultParagraphFont" style:family="text">
      <style:text-properties style:font-weight-complex="bold" fo:color="#000000" fo:language="pt" fo:country="PT"/>
    </style:style>
    <style:style style:name="T131" style:parent-style-name="DefaultParagraphFont" style:family="text">
      <style:text-properties fo:color="#000000" fo:language="pt" fo:country="PT"/>
    </style:style>
    <style:style style:name="T132" style:parent-style-name="DefaultParagraphFont" style:family="text">
      <style:text-properties fo:language="pt" fo:country="PT"/>
    </style:style>
    <style:style style:name="T133" style:parent-style-name="DefaultParagraphFont" style:family="text">
      <style:text-properties fo:color="#000000" fo:language="pt" fo:country="PT"/>
    </style:style>
    <style:style style:name="T134" style:parent-style-name="DefaultParagraphFont" style:family="text">
      <style:text-properties fo:color="#000000" fo:language="pt" fo:country="PT"/>
    </style:style>
    <style:style style:name="T135" style:parent-style-name="DefaultParagraphFont" style:family="text">
      <style:text-properties fo:color="#000000" fo:language="pt" fo:country="PT"/>
    </style:style>
    <style:style style:name="T136" style:parent-style-name="DefaultParagraphFont" style:family="text">
      <style:text-properties fo:language="pt" fo:country="PT"/>
    </style:style>
    <style:style style:name="T137" style:parent-style-name="DefaultParagraphFont" style:family="text">
      <style:text-properties fo:color="#000000" fo:language="pt" fo:country="PT"/>
    </style:style>
    <style:style style:name="T138" style:parent-style-name="DefaultParagraphFont" style:family="text">
      <style:text-properties fo:color="#000000" fo:language="pt" fo:country="PT"/>
    </style:style>
    <style:style style:name="T139" style:parent-style-name="DefaultParagraphFont" style:family="text">
      <style:text-properties fo:language="pt" fo:country="PT"/>
    </style:style>
    <style:style style:name="T140" style:parent-style-name="DefaultParagraphFont" style:family="text">
      <style:text-properties fo:color="#000000" fo:language="pt" fo:country="PT"/>
    </style:style>
    <style:style style:name="T141" style:parent-style-name="DefaultParagraphFont" style:family="text">
      <style:text-properties fo:color="#000000" fo:language="pt" fo:country="PT"/>
    </style:style>
    <style:style style:name="T142" style:parent-style-name="DefaultParagraphFont" style:family="text">
      <style:text-properties style:font-weight-complex="bold" fo:language="pt" fo:country="PT"/>
    </style:style>
    <style:style style:name="T143" style:parent-style-name="DefaultParagraphFont" style:family="text">
      <style:text-properties fo:language="pt" fo:country="PT"/>
    </style:style>
    <style:style style:name="T144" style:parent-style-name="DefaultParagraphFont" style:family="text">
      <style:text-properties style:font-weight-complex="bold" fo:language="pt" fo:country="PT"/>
    </style:style>
    <style:style style:name="T145" style:parent-style-name="DefaultParagraphFont" style:family="text">
      <style:text-properties fo:color="#000000" fo:language="pt" fo:country="PT"/>
    </style:style>
    <style:style style:name="T146" style:parent-style-name="DefaultParagraphFont" style:family="text">
      <style:text-properties fo:language="pt" fo:country="PT"/>
    </style:style>
    <style:style style:name="T147" style:parent-style-name="DefaultParagraphFont" style:family="text">
      <style:text-properties fo:color="#000000" fo:language="pt" fo:country="PT"/>
    </style:style>
    <style:style style:name="T148" style:parent-style-name="DefaultParagraphFont" style:family="text">
      <style:text-properties fo:language="pt" fo:country="PT"/>
    </style:style>
    <style:style style:name="T149" style:parent-style-name="DefaultParagraphFont" style:family="text">
      <style:text-properties fo:color="#000000" fo:language="pt" fo:country="PT"/>
    </style:style>
    <style:style style:name="T150" style:parent-style-name="DefaultParagraphFont" style:family="text">
      <style:text-properties fo:color="#000000" fo:background-color="#FFFFFF" fo:language="pt" fo:country="PT"/>
    </style:style>
    <style:style style:name="T151" style:parent-style-name="DefaultParagraphFont" style:family="text">
      <style:text-properties style:font-weight-complex="bold" fo:color="#000000" fo:language="pt" fo:country="PT"/>
    </style:style>
    <style:style style:name="T152" style:parent-style-name="DefaultParagraphFont" style:family="text">
      <style:text-properties style:font-weight-complex="bold" fo:color="#000000" fo:language="pt" fo:country="PT"/>
    </style:style>
    <style:style style:name="T153" style:parent-style-name="DefaultParagraphFont" style:family="text">
      <style:text-properties fo:color="#000000" fo:language="pt" fo:country="PT"/>
    </style:style>
    <style:style style:name="T154" style:parent-style-name="DefaultParagraphFont" style:family="text">
      <style:text-properties fo:language="pt" fo:country="PT"/>
    </style:style>
    <style:style style:name="T155" style:parent-style-name="DefaultParagraphFont" style:family="text">
      <style:text-properties fo:color="#000000" fo:language="pt" fo:country="PT"/>
    </style:style>
    <style:style style:name="T156" style:parent-style-name="DefaultParagraphFont" style:family="text">
      <style:text-properties fo:color="#000000" fo:language="pt" fo:country="PT" style:language-asian="en" style:country-asian="GB"/>
    </style:style>
    <style:style style:name="T157" style:parent-style-name="DefaultParagraphFont" style:family="text">
      <style:text-properties fo:color="#000000" fo:language="pt" fo:country="PT"/>
    </style:style>
    <style:style style:name="T158" style:parent-style-name="DefaultParagraphFont" style:family="text">
      <style:text-properties style:font-weight-complex="bold" fo:language="pt" fo:country="PT"/>
    </style:style>
    <style:style style:name="T159" style:parent-style-name="DefaultParagraphFont" style:family="text">
      <style:text-properties fo:font-weight="bold" style:font-weight-asian="bold" style:font-weight-complex="bold" fo:language="pt" fo:country="PT"/>
    </style:style>
    <style:style style:name="T160" style:parent-style-name="DefaultParagraphFont" style:family="text">
      <style:text-properties style:font-weight-complex="bold" fo:language="pt" fo:country="PT"/>
    </style:style>
    <style:style style:name="T161" style:parent-style-name="DefaultParagraphFont" style:family="text">
      <style:text-properties style:font-weight-complex="bold" fo:color="#000000" fo:language="pt" fo:country="PT" style:language-asian="en" style:country-asian="GB"/>
    </style:style>
    <style:style style:name="T162" style:parent-style-name="DefaultParagraphFont" style:family="text">
      <style:text-properties fo:color="#000000" fo:language="pt" fo:country="PT" style:language-asian="en" style:country-asian="GB"/>
    </style:style>
    <style:style style:name="T163" style:parent-style-name="DefaultParagraphFont" style:family="text">
      <style:text-properties fo:color="#000000" fo:language="pt" fo:country="PT"/>
    </style:style>
    <style:style style:name="T164" style:parent-style-name="DefaultParagraphFont" style:family="text">
      <style:text-properties fo:color="#242424" fo:language="pt" fo:country="PT"/>
    </style:style>
    <style:style style:name="T165" style:parent-style-name="DefaultParagraphFont" style:family="text">
      <style:text-properties fo:language="pt" fo:country="PT"/>
    </style:style>
    <style:style style:name="T166" style:parent-style-name="DefaultParagraphFont" style:family="text">
      <style:text-properties fo:color="#000000" fo:language="pt" fo:country="PT"/>
    </style:style>
    <style:style style:name="T167" style:parent-style-name="DefaultParagraphFont" style:family="text">
      <style:text-properties fo:language="pt" fo:country="PT"/>
    </style:style>
    <style:style style:name="T168" style:parent-style-name="DefaultParagraphFont" style:family="text">
      <style:text-properties fo:color="#000000"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color="#000000" fo:language="pt" fo:country="PT" style:language-asian="en" style:country-asian="GB"/>
    </style:style>
    <style:style style:name="T172" style:parent-style-name="DefaultParagraphFont" style:family="text">
      <style:text-properties fo:color="#000000" fo:language="pt" fo:country="PT"/>
    </style:style>
    <style:style style:name="T173" style:parent-style-name="DefaultParagraphFont" style:family="text">
      <style:text-properties style:font-weight-complex="bold" fo:language="pt" fo:country="PT"/>
    </style:style>
    <style:style style:name="T174" style:parent-style-name="DefaultParagraphFont" style:family="text">
      <style:text-properties fo:language="pt" fo:country="PT"/>
    </style:style>
    <style:style style:name="T175" style:parent-style-name="DefaultParagraphFont" style:family="text">
      <style:text-properties style:font-weight-complex="bold" fo:language="pt" fo:country="PT"/>
    </style:style>
    <style:style style:name="T176" style:parent-style-name="DefaultParagraphFont" style:family="text">
      <style:text-properties fo:color="#000000" fo:language="pt" fo:country="PT" style:language-asian="en" style:country-asian="GB"/>
    </style:style>
    <style:style style:name="T177" style:parent-style-name="DefaultParagraphFont" style:family="text">
      <style:text-properties fo:color="#000000" fo:language="pt" fo:country="PT"/>
    </style:style>
    <style:style style:name="T178" style:parent-style-name="DefaultParagraphFont" style:family="text">
      <style:text-properties fo:language="pt" fo:country="PT"/>
    </style:style>
    <style:style style:name="T179" style:parent-style-name="DefaultParagraphFont" style:family="text">
      <style:text-properties style:font-name-asian="Calibri" fo:language="pt" fo:country="PT" style:language-asian="lt" style:country-asian="LT"/>
    </style:style>
    <style:style style:name="T180" style:parent-style-name="DefaultParagraphFont" style:family="text">
      <style:text-properties fo:language="pt" fo:country="PT"/>
    </style:style>
    <style:style style:name="T181" style:parent-style-name="DefaultParagraphFont" style:family="text">
      <style:text-properties style:font-name-asian="Calibri" fo:language="pt" fo:country="PT" style:language-asian="lt" style:country-asian="LT"/>
    </style:style>
    <style:style style:name="T182" style:parent-style-name="DefaultParagraphFont" style:family="text">
      <style:text-properties fo:language="pt" fo:country="PT"/>
    </style:style>
    <style:style style:name="T183" style:parent-style-name="DefaultParagraphFont" style:family="text">
      <style:text-properties fo:color="#000000" fo:language="pt" fo:country="PT"/>
    </style:style>
    <style:style style:name="T184" style:parent-style-name="DefaultParagraphFont" style:family="text">
      <style:text-properties fo:language="pt" fo:country="PT"/>
    </style:style>
    <style:style style:name="T185" style:parent-style-name="DefaultParagraphFont" style:family="text">
      <style:text-properties fo:color="#000000" fo:language="pt" fo:country="PT"/>
    </style:style>
    <style:style style:name="T186" style:parent-style-name="DefaultParagraphFont" style:family="text">
      <style:text-properties fo:language="pt" fo:country="PT"/>
    </style:style>
    <style:style style:name="T187" style:parent-style-name="DefaultParagraphFont" style:family="text">
      <style:text-properties fo:color="#000000" fo:language="pt" fo:country="PT"/>
    </style:style>
    <style:style style:name="T188" style:parent-style-name="DefaultParagraphFont" style:family="text">
      <style:text-properties fo:language="pt" fo:country="PT"/>
    </style:style>
    <style:style style:name="T189" style:parent-style-name="DefaultParagraphFont" style:family="text">
      <style:text-properties style:font-weight-complex="bold" style:font-size-complex="13pt" fo:language="pt" fo:country="PT" style:language-asian="lt" style:country-asian="LT"/>
    </style:style>
    <style:style style:name="T190" style:parent-style-name="DefaultParagraphFont" style:family="text">
      <style:text-properties style:font-weight-complex="bold" style:font-size-complex="13pt" fo:language="pt" fo:country="PT" style:language-asian="lt" style:country-asian="LT"/>
    </style:style>
    <style:style style:name="T191" style:parent-style-name="DefaultParagraphFont" style:family="text">
      <style:text-properties fo:language="pt" fo:country="PT"/>
    </style:style>
    <style:style style:name="T192" style:parent-style-name="DefaultParagraphFont" style:family="text">
      <style:text-properties style:font-weight-complex="bold" fo:language="pt" fo:country="PT"/>
    </style:style>
    <style:style style:name="T193" style:parent-style-name="DefaultParagraphFont" style:family="text">
      <style:text-properties fo:language="pt" fo:country="PT"/>
    </style:style>
    <style:style style:name="T194" style:parent-style-name="DefaultParagraphFont" style:family="text">
      <style:text-properties fo:color="#000000" fo:language="pt" fo:country="PT" style:language-asian="en" style:country-asian="GB"/>
    </style:style>
    <style:style style:name="T195" style:parent-style-name="DefaultParagraphFont" style:family="text">
      <style:text-properties fo:color="#000000" fo:language="pt" fo:country="PT" style:language-asian="ar" style:country-asian="SA"/>
    </style:style>
    <style:style style:name="T196" style:parent-style-name="DefaultParagraphFont" style:family="text">
      <style:text-properties fo:color="#000000" fo:language="pt" fo:country="PT" style:language-asian="lt" style:country-asian="LT"/>
    </style:style>
    <style:style style:name="T197" style:parent-style-name="DefaultParagraphFont" style:family="text">
      <style:text-properties fo:color="#000000" fo:language="pt" fo:country="PT"/>
    </style:style>
    <style:style style:name="T198" style:parent-style-name="DefaultParagraphFont" style:family="text">
      <style:text-properties fo:color="#000000" fo:language="pt" fo:country="PT"/>
    </style:style>
    <style:style style:name="T199" style:parent-style-name="DefaultParagraphFont" style:family="text">
      <style:text-properties fo:color="#000000" fo:language="pt" fo:country="PT" style:language-asian="lt" style:country-asian="LT"/>
    </style:style>
    <style:style style:name="T200" style:parent-style-name="DefaultParagraphFont" style:family="text">
      <style:text-properties fo:color="#000000" fo:background-color="#FFFFFF" fo:language="pt" fo:country="PT"/>
    </style:style>
    <style:style style:name="T201" style:parent-style-name="DefaultParagraphFont" style:family="text">
      <style:text-properties fo:color="#000000" fo:language="pt" fo:country="PT" style:language-asian="lt" style:country-asian="LT"/>
    </style:style>
    <style:style style:name="T202" style:parent-style-name="DefaultParagraphFont" style:family="text">
      <style:text-properties fo:color="#000000" fo:background-color="#FFFFFF" fo:language="pt" fo:country="PT"/>
    </style:style>
    <style:style style:name="T203" style:parent-style-name="DefaultParagraphFont" style:family="text">
      <style:text-properties fo:language="pt" fo:country="PT"/>
    </style:style>
    <style:style style:name="T204" style:parent-style-name="DefaultParagraphFont" style:family="text">
      <style:text-properties fo:color="#000000" fo:language="pt" fo:country="PT"/>
    </style:style>
    <style:style style:name="T205" style:parent-style-name="DefaultParagraphFont" style:family="text">
      <style:text-properties fo:language="pt" fo:country="PT"/>
    </style:style>
    <style:style style:name="P206" style:parent-style-name="Normal" style:family="paragraph">
      <style:text-properties fo:language="pt" fo:country="PT"/>
    </style:style>
    <style:style style:name="TableColumn208" style:family="table-column">
      <style:table-column-properties style:column-width="6.6666in"/>
    </style:style>
    <style:style style:name="Table207" style:family="table">
      <style:table-properties style:width="6.6666in" fo:margin-left="0.0201in" table:align="left"/>
    </style:style>
    <style:style style:name="TableRow209" style:family="table-row">
      <style:table-row-properties/>
    </style:style>
    <style:style style:name="TableCell210" style:family="table-cell">
      <style:table-cell-properties fo:border="0.0069in solid #000000" style:writing-mode="lr-tb" fo:padding-top="0in" fo:padding-left="0.0201in" fo:padding-bottom="0in" fo:padding-right="0.0201in"/>
    </style:style>
    <style:style style:name="T211" style:parent-style-name="DefaultParagraphFont" style:family="text">
      <style:text-properties fo:color="#000000" fo:language="pt" fo:country="PT" style:language-asian="lt" style:country-asian="LT"/>
    </style:style>
    <style:style style:name="T212" style:parent-style-name="DefaultParagraphFont" style:family="text">
      <style:text-properties style:font-name-asian="TimesNewRomanPS-BoldItalicMT" fo:color="#000000" fo:language="pt" fo:country="PT"/>
    </style:style>
    <style:style style:name="T213" style:parent-style-name="DefaultParagraphFont" style:family="text">
      <style:text-properties fo:color="#000000" fo:language="pt" fo:country="PT" style:language-asian="lt" style:country-asian="LT"/>
    </style:style>
    <style:style style:name="T214" style:parent-style-name="DefaultParagraphFont" style:family="text">
      <style:text-properties style:font-name-asian="TimesNewRomanPS-BoldItalicMT" style:font-weight-complex="bold" style:font-style-complex="italic" fo:color="#000000" fo:language="pt" fo:country="PT"/>
    </style:style>
    <style:style style:name="T215" style:parent-style-name="DefaultParagraphFont" style:family="text">
      <style:text-properties style:font-name-asian="Calibri" fo:color="#000000" fo:language="pt" fo:country="PT"/>
    </style:style>
    <style:style style:name="T216" style:parent-style-name="DefaultParagraphFont" style:family="text">
      <style:text-properties style:font-name-asian="TimesNewRomanPS-BoldItalicMT" fo:color="#000000" fo:language="pt" fo:country="PT"/>
    </style:style>
    <style:style style:name="T217" style:parent-style-name="DefaultParagraphFont" style:family="text">
      <style:text-properties style:font-name-asian="Calibri" fo:color="#000000" fo:language="pt" fo:country="PT"/>
    </style:style>
    <style:style style:name="T218" style:parent-style-name="DefaultParagraphFont" style:family="text">
      <style:text-properties style:font-name-asian="TimesNewRomanPS-BoldItalicMT" fo:color="#000000" fo:language="pt" fo:country="PT"/>
    </style:style>
    <style:style style:name="T219" style:parent-style-name="DefaultParagraphFont" style:family="text">
      <style:text-properties style:font-name-asian="Calibri" fo:color="#000000" fo:language="pt" fo:country="PT"/>
    </style:style>
    <style:style style:name="T220" style:parent-style-name="DefaultParagraphFont" style:family="text">
      <style:text-properties style:font-name-asian="TimesNewRomanPS-BoldItalicMT" fo:color="#000000" fo:language="pt" fo:country="PT"/>
    </style:style>
    <style:style style:name="T221" style:parent-style-name="DefaultParagraphFont" style:family="text">
      <style:text-properties fo:color="#000000" fo:language="pt" fo:country="PT" style:language-asian="lt" style:country-asian="LT"/>
    </style:style>
    <style:style style:name="T222" style:parent-style-name="DefaultParagraphFont" style:family="text">
      <style:text-properties fo:color="#000000" fo:language="pt" fo:country="PT" style:language-asian="ar" style:country-asian="SA"/>
    </style:style>
    <style:style style:name="T223" style:parent-style-name="DefaultParagraphFont" style:family="text">
      <style:text-properties fo:color="#000000" fo:language="pt" fo:country="PT" style:language-asian="lt" style:country-asian="LT"/>
    </style:style>
    <style:style style:name="T224" style:parent-style-name="DefaultParagraphFont" style:family="text">
      <style:text-properties style:font-weight-complex="bold" fo:color="#000000" fo:language="pt" fo:country="PT" style:language-asian="ar" style:country-asian="SA"/>
    </style:style>
    <style:style style:name="T225" style:parent-style-name="DefaultParagraphFont" style:family="text">
      <style:text-properties fo:color="#000000" fo:language="pt" fo:country="PT" style:language-asian="ar" style:country-asian="SA"/>
    </style:style>
    <style:style style:name="T226" style:parent-style-name="DefaultParagraphFont" style:family="text">
      <style:text-properties style:font-weight-complex="bold" fo:color="#000000" fo:language="pt" fo:country="PT" style:language-asian="ar" style:country-asian="SA"/>
    </style:style>
    <style:style style:name="T227" style:parent-style-name="DefaultParagraphFont" style:family="text">
      <style:text-properties fo:color="#000000" fo:language="pt" fo:country="PT" style:language-asian="lt" style:country-asian="LT"/>
    </style:style>
    <style:style style:name="T228" style:parent-style-name="DefaultParagraphFont" style:family="text">
      <style:text-properties style:font-weight-complex="bold" fo:color="#000000" fo:language="pt" fo:country="PT" style:language-asian="ar" style:country-asian="SA"/>
    </style:style>
    <style:style style:name="T229" style:parent-style-name="DefaultParagraphFont" style:family="text">
      <style:text-properties fo:color="#000000" fo:language="pt" fo:country="PT" style:language-asian="ar" style:country-asian="SA"/>
    </style:style>
    <style:style style:name="T230" style:parent-style-name="DefaultParagraphFont" style:family="text">
      <style:text-properties style:font-weight-complex="bold" fo:color="#000000" fo:language="pt" fo:country="PT" style:language-asian="ar" style:country-asian="SA"/>
    </style:style>
    <style:style style:name="T231" style:parent-style-name="DefaultParagraphFont" style:family="text">
      <style:text-properties fo:color="#000000" fo:language="pt" fo:country="PT" style:language-asian="lt" style:country-asian="LT"/>
    </style:style>
    <style:style style:name="T232" style:parent-style-name="DefaultParagraphFont" style:family="text">
      <style:text-properties style:font-weight-complex="bold" fo:color="#000000" fo:language="pt" fo:country="PT" style:language-asian="ar" style:country-asian="SA"/>
    </style:style>
    <style:style style:name="T233" style:parent-style-name="DefaultParagraphFont" style:family="text">
      <style:text-properties fo:color="#000000" fo:language="pt" fo:country="PT" style:language-asian="ar" style:country-asian="SA"/>
    </style:style>
    <style:style style:name="T234" style:parent-style-name="DefaultParagraphFont" style:family="text">
      <style:text-properties style:font-weight-complex="bold" fo:color="#000000" fo:language="pt" fo:country="PT" style:language-asian="ar" style:country-asian="SA"/>
    </style:style>
    <style:style style:name="T235" style:parent-style-name="DefaultParagraphFont" style:family="text">
      <style:text-properties fo:color="#000000" fo:language="pt" fo:country="PT" style:language-asian="lt" style:country-asian="LT"/>
    </style:style>
    <style:style style:name="T236" style:parent-style-name="DefaultParagraphFont" style:family="text">
      <style:text-properties style:font-weight-complex="bold" fo:color="#000000" fo:language="pt" fo:country="PT" style:language-asian="ar" style:country-asian="SA"/>
    </style:style>
    <style:style style:name="T237" style:parent-style-name="DefaultParagraphFont" style:family="text">
      <style:text-properties fo:color="#000000" fo:language="pt" fo:country="PT" style:language-asian="ar" style:country-asian="SA"/>
    </style:style>
    <style:style style:name="T238" style:parent-style-name="DefaultParagraphFont" style:family="text">
      <style:text-properties style:font-weight-complex="bold" fo:color="#000000" fo:language="pt" fo:country="PT" style:language-asian="ar" style:country-asian="SA"/>
    </style:style>
    <style:style style:name="T239" style:parent-style-name="DefaultParagraphFont" style:family="text">
      <style:text-properties fo:color="#000000" fo:language="pt" fo:country="PT" style:language-asian="lt" style:country-asian="LT"/>
    </style:style>
    <style:style style:name="T240" style:parent-style-name="DefaultParagraphFont" style:family="text">
      <style:text-properties style:font-weight-complex="bold" fo:color="#000000" fo:language="pt" fo:country="PT" style:language-asian="ar" style:country-asian="SA"/>
    </style:style>
    <style:style style:name="T241" style:parent-style-name="DefaultParagraphFont" style:family="text">
      <style:text-properties fo:color="#000000" fo:language="pt" fo:country="PT" style:language-asian="lt" style:country-asian="LT"/>
    </style:style>
    <style:style style:name="T242" style:parent-style-name="DefaultParagraphFont" style:family="text">
      <style:text-properties style:font-weight-complex="bold" fo:color="#000000" fo:language="pt" fo:country="PT" style:language-asian="ar" style:country-asian="SA"/>
    </style:style>
    <style:style style:name="T243" style:parent-style-name="DefaultParagraphFont" style:family="text">
      <style:text-properties fo:color="#000000" fo:language="pt" fo:country="PT" style:language-asian="ar" style:country-asian="SA"/>
    </style:style>
    <style:style style:name="T244" style:parent-style-name="DefaultParagraphFont" style:family="text">
      <style:text-properties fo:color="#000000" fo:language="pt" fo:country="PT" style:language-asian="lt" style:country-asian="LT"/>
    </style:style>
    <style:style style:name="T245" style:parent-style-name="DefaultParagraphFont" style:family="text">
      <style:text-properties style:font-weight-complex="bold" fo:color="#000000" fo:language="pt" fo:country="PT" style:language-asian="ar" style:country-asian="SA"/>
    </style:style>
    <style:style style:name="T246" style:parent-style-name="DefaultParagraphFont" style:family="text">
      <style:text-properties fo:color="#000000" fo:language="pt" fo:country="PT" style:language-asian="ar" style:country-asian="SA"/>
    </style:style>
    <style:style style:name="T247" style:parent-style-name="DefaultParagraphFont" style:family="text">
      <style:text-properties fo:color="#000000" fo:language="pt" fo:country="PT" style:language-asian="ar" style:country-asian="SA"/>
    </style:style>
    <style:style style:name="P248" style:parent-style-name="Normal" style:family="paragraph">
      <style:text-properties fo:color="#000000" fo:language="pt" fo:country="PT"/>
    </style:style>
    <style:style style:name="T249" style:parent-style-name="DefaultParagraphFont" style:family="text">
      <style:text-properties fo:color="#000000" fo:language="pt" fo:country="PT"/>
    </style:style>
    <style:style style:name="P250" style:parent-style-name="Normal" style:family="paragraph">
      <style:text-properties fo:language="pt" fo:country="PT"/>
    </style:style>
    <style:style style:name="T251" style:parent-style-name="DefaultParagraphFont" style:family="text">
      <style:text-properties fo:color="#000000" fo:language="pt" fo:country="PT" style:language-asian="en" style:country-asian="GB"/>
    </style:style>
    <style:style style:name="T252" style:parent-style-name="DefaultParagraphFont" style:family="text">
      <style:text-properties fo:color="#000000" fo:language="pt" fo:country="PT"/>
    </style:style>
    <style:style style:name="T253" style:parent-style-name="DefaultParagraphFont" style:family="text">
      <style:text-properties fo:color="#000000" fo:language="pt" fo:country="PT" style:language-asian="ar" style:country-asian="SA"/>
    </style:style>
    <style:style style:name="TableColumn255" style:family="table-column">
      <style:table-column-properties style:column-width="1.2243in"/>
    </style:style>
    <style:style style:name="TableColumn256" style:family="table-column">
      <style:table-column-properties style:column-width="5.4236in"/>
    </style:style>
    <style:style style:name="Table254" style:family="table">
      <style:table-properties style:width="6.6479in" style:rel-width="99.42%" fo:margin-left="0.075in" table:align="left"/>
    </style:style>
    <style:style style:name="TableRow257" style:family="table-row">
      <style:table-row-properties style:min-row-height="0.2875in"/>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start" fo:text-indent="0in"/>
      <style:text-properties fo:color="#000000"/>
    </style:style>
    <style:style style:name="TableCell260" style:family="table-cell">
      <style:table-cell-properties fo:border="0.0069in solid #000000" style:writing-mode="lr-tb" fo:padding-top="0in" fo:padding-left="0.0201in" fo:padding-bottom="0in" fo:padding-right="0.0201in"/>
    </style:style>
    <style:style style:name="P261" style:parent-style-name="Normal" style:family="paragraph">
      <style:paragraph-properties fo:text-align="start" fo:text-indent="0in"/>
    </style:style>
    <style:style style:name="P262" style:parent-style-name="Normal" style:family="paragraph">
      <style:paragraph-properties fo:text-align="start" fo:text-indent="0in"/>
    </style:style>
    <style:style style:name="T263" style:parent-style-name="DefaultParagraphFont" style:family="text">
      <style:text-properties fo:language="pt" fo:country="PT"/>
    </style:style>
    <style:style style:name="P264" style:parent-style-name="Normal" style:family="paragraph">
      <style:paragraph-properties fo:text-align="start" fo:text-indent="0in"/>
    </style:style>
    <style:style style:name="T265" style:parent-style-name="DefaultParagraphFont" style:family="text">
      <style:text-properties fo:language="pt" fo:country="PT"/>
    </style:style>
    <style:style style:name="P266" style:parent-style-name="Normal" style:family="paragraph">
      <style:paragraph-properties fo:text-align="start" fo:text-indent="0in"/>
    </style:style>
    <style:style style:name="T267" style:parent-style-name="DefaultParagraphFont" style:family="text">
      <style:text-properties fo:language="pt" fo:country="PT"/>
    </style:style>
    <style:style style:name="P268" style:parent-style-name="Normal" style:family="paragraph">
      <style:paragraph-properties fo:text-align="start" fo:text-indent="0in"/>
      <style:text-properties fo:language="pt" fo:country="PT"/>
    </style:style>
    <style:style style:name="P269" style:parent-style-name="Normal" style:family="paragraph">
      <style:paragraph-properties fo:text-align="start" fo:text-indent="0in"/>
    </style:style>
    <style:style style:name="T270" style:parent-style-name="DefaultParagraphFont" style:family="text">
      <style:text-properties fo:language="pt" fo:country="PT"/>
    </style:style>
    <style:style style:name="P271" style:parent-style-name="Normal" style:family="paragraph">
      <style:paragraph-properties fo:text-align="start" fo:text-indent="0in"/>
    </style:style>
    <style:style style:name="T272" style:parent-style-name="DefaultParagraphFont" style:family="text">
      <style:text-properties fo:color="#000000" fo:language="pt" fo:country="PT"/>
    </style:style>
    <style:style style:name="TableRow273" style:family="table-row">
      <style:table-row-properties/>
    </style:style>
    <style:style style:name="TableCell274" style:family="table-cell">
      <style:table-cell-properties fo:border="0.0069in solid #000000" style:writing-mode="lr-tb" fo:padding-top="0in" fo:padding-left="0.0201in" fo:padding-bottom="0in" fo:padding-right="0.0201in"/>
    </style:style>
    <style:style style:name="P275" style:parent-style-name="Normal" style:family="paragraph">
      <style:paragraph-properties fo:text-align="start" fo:text-indent="0in"/>
    </style:style>
    <style:style style:name="TableCell276" style:family="table-cell">
      <style:table-cell-properties fo:border="0.0069in solid #000000" style:writing-mode="lr-tb" fo:padding-top="0in" fo:padding-left="0.0201in" fo:padding-bottom="0in" fo:padding-right="0.0201in"/>
    </style:style>
    <style:style style:name="P277" style:parent-style-name="Normal" style:family="paragraph">
      <style:paragraph-properties fo:text-align="start" fo:text-indent="0in"/>
      <style:text-properties fo:language="pt" fo:country="PT"/>
    </style:style>
    <style:style style:name="P278" style:parent-style-name="Normal" style:family="paragraph">
      <style:paragraph-properties fo:text-align="start" fo:text-indent="0in"/>
      <style:text-properties fo:language="pt" fo:country="PT"/>
    </style:style>
    <style:style style:name="P279" style:parent-style-name="Normal" style:family="paragraph">
      <style:paragraph-properties fo:text-align="start" fo:text-indent="0in"/>
      <style:text-properties fo:language="pt" fo:country="PT"/>
    </style:style>
    <style:style style:name="P280" style:parent-style-name="Normal" style:family="paragraph">
      <style:paragraph-properties fo:text-align="start" fo:text-indent="0in"/>
      <style:text-properties fo:language="pt" fo:country="PT"/>
    </style:style>
    <style:style style:name="P281" style:parent-style-name="Normal" style:family="paragraph">
      <style:paragraph-properties fo:text-align="start" fo:text-indent="0in"/>
      <style:text-properties fo:language="pt" fo:country="PT"/>
    </style:style>
    <style:style style:name="P282" style:parent-style-name="Normal" style:family="paragraph">
      <style:paragraph-properties fo:text-align="start" fo:text-indent="0in"/>
      <style:text-properties fo:language="pt" fo:country="PT"/>
    </style:style>
    <style:style style:name="P283" style:parent-style-name="Normal" style:family="paragraph">
      <style:paragraph-properties fo:text-align="start" fo:text-indent="0in"/>
      <style:text-properties fo:language="pt" fo:country="PT"/>
    </style:style>
    <style:style style:name="P284" style:parent-style-name="Normal" style:family="paragraph">
      <style:paragraph-properties fo:text-align="start" fo:text-indent="0in"/>
    </style:style>
    <style:style style:name="T285" style:parent-style-name="DefaultParagraphFont" style:family="text">
      <style:text-properties fo:language="pt" fo:country="PT"/>
    </style:style>
    <style:style style:name="T286" style:parent-style-name="DefaultParagraphFont" style:family="text">
      <style:text-properties style:font-name-asian="Calibri" fo:language="pt" fo:country="PT" style:language-asian="lt" style:country-asian="LT"/>
    </style:style>
    <style:style style:name="P287" style:parent-style-name="Normal" style:family="paragraph">
      <style:paragraph-properties fo:text-align="start" fo:text-indent="0in"/>
    </style:style>
    <style:style style:name="T288" style:parent-style-name="DefaultParagraphFont" style:family="text">
      <style:text-properties fo:language="pt" fo:country="PT"/>
    </style:style>
    <style:style style:name="T289" style:parent-style-name="DefaultParagraphFont" style:family="text">
      <style:text-properties style:font-name-asian="Calibri" fo:language="pt" fo:country="PT" style:language-asian="lt" style:country-asian="LT"/>
    </style:style>
    <style:style style:name="P290" style:parent-style-name="Normal" style:family="paragraph">
      <style:paragraph-properties fo:text-align="start" fo:text-indent="0in"/>
    </style:style>
    <style:style style:name="T291" style:parent-style-name="DefaultParagraphFont" style:family="text">
      <style:text-properties fo:language="pt" fo:country="PT"/>
    </style:style>
    <style:style style:name="T292" style:parent-style-name="DefaultParagraphFont" style:family="text">
      <style:text-properties style:font-name-asian="Calibri" fo:language="pt" fo:country="PT" style:language-asian="lt" style:country-asian="LT"/>
    </style:style>
    <style:style style:name="T293" style:parent-style-name="DefaultParagraphFont" style:family="text">
      <style:text-properties fo:language="pt" fo:country="PT"/>
    </style:style>
    <style:style style:name="P294" style:parent-style-name="Normal" style:family="paragraph">
      <style:paragraph-properties fo:text-align="start" fo:text-indent="0in"/>
    </style:style>
    <style:style style:name="T295" style:parent-style-name="DefaultParagraphFont" style:family="text">
      <style:text-properties fo:language="pt" fo:country="PT"/>
    </style:style>
    <style:style style:name="T296" style:parent-style-name="DefaultParagraphFont" style:family="text">
      <style:text-properties style:font-name-asian="Calibri" fo:language="pt" fo:country="PT" style:language-asian="lt" style:country-asian="LT"/>
    </style:style>
    <style:style style:name="P297" style:parent-style-name="Normal" style:family="paragraph">
      <style:paragraph-properties fo:text-align="start" fo:text-indent="0in"/>
      <style:text-properties fo:language="pt" fo:country="PT"/>
    </style:style>
    <style:style style:name="P298" style:parent-style-name="Normal" style:family="paragraph">
      <style:paragraph-properties fo:text-align="start" fo:text-indent="0in"/>
      <style:text-properties fo:language="pt" fo:country="PT"/>
    </style:style>
    <style:style style:name="P299" style:parent-style-name="Normal" style:family="paragraph">
      <style:paragraph-properties fo:text-align="start" fo:text-indent="0in"/>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language-asian="ar" style:country-asian="SA"/>
    </style:style>
    <style:style style:name="P302" style:parent-style-name="Normal" style:family="paragraph">
      <style:paragraph-properties fo:text-align="start" fo:text-indent="0in"/>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language-asian="ar" style:country-asian="SA"/>
    </style:style>
    <style:style style:name="P305" style:parent-style-name="Normal" style:family="paragraph">
      <style:paragraph-properties fo:text-align="start" fo:text-indent="0in"/>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language-asian="ar" style:country-asian="SA"/>
    </style:style>
    <style:style style:name="T308" style:parent-style-name="DefaultParagraphFont" style:family="text">
      <style:text-properties style:font-name-asian="Calibri" fo:language="pt" fo:country="PT" style:language-asian="lt" style:country-asian="LT"/>
    </style:style>
    <style:style style:name="P309" style:parent-style-name="Normal" style:family="paragraph">
      <style:paragraph-properties fo:text-align="start" fo:text-indent="0in"/>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language-asian="ar" style:country-asian="SA"/>
    </style:style>
    <style:style style:name="TableRow312" style:family="table-row">
      <style:table-row-properties/>
    </style:style>
    <style:style style:name="TableCell313" style:family="table-cell">
      <style:table-cell-properties fo:border="0.0069in solid #000000" style:writing-mode="lr-tb" fo:padding-top="0in" fo:padding-left="0.0201in" fo:padding-bottom="0in" fo:padding-right="0.0201in"/>
    </style:style>
    <style:style style:name="P314" style:parent-style-name="Normal" style:family="paragraph">
      <style:paragraph-properties fo:text-align="start" fo:text-indent="0in"/>
      <style:text-properties fo:color="#000000"/>
    </style:style>
    <style:style style:name="TableCell315" style:family="table-cell">
      <style:table-cell-properties fo:border="0.0069in solid #000000" style:writing-mode="lr-tb" fo:padding-top="0in" fo:padding-left="0.0201in" fo:padding-bottom="0in" fo:padding-right="0.0201in"/>
    </style:style>
    <style:style style:name="P316" style:parent-style-name="Normal" style:family="paragraph">
      <style:paragraph-properties fo:text-align="start" fo:text-indent="0in"/>
      <style:text-properties fo:color="#000000"/>
    </style:style>
    <style:style style:name="TableRow317" style:family="table-row">
      <style:table-row-properties/>
    </style:style>
    <style:style style:name="TableCell318" style:family="table-cell">
      <style:table-cell-properties fo:border="0.0069in solid #000000" style:writing-mode="lr-tb" fo:padding-top="0in" fo:padding-left="0.0201in" fo:padding-bottom="0in" fo:padding-right="0.0201in"/>
    </style:style>
    <style:style style:name="P319" style:parent-style-name="Normal" style:family="paragraph">
      <style:paragraph-properties fo:text-align="start" fo:text-indent="0in"/>
      <style:text-properties fo:color="#000000"/>
    </style:style>
    <style:style style:name="TableCell320" style:family="table-cell">
      <style:table-cell-properties fo:border="0.0069in solid #000000" style:writing-mode="lr-tb" fo:padding-top="0in" fo:padding-left="0.0201in" fo:padding-bottom="0in" fo:padding-right="0.0201in"/>
    </style:style>
    <style:style style:name="P321" style:parent-style-name="Normal" style:family="paragraph">
      <style:paragraph-properties fo:text-align="start" fo:text-indent="0in"/>
      <style:text-properties fo:color="#000000"/>
    </style:style>
    <style:style style:name="TableRow322" style:family="table-row">
      <style:table-row-properties/>
    </style:style>
    <style:style style:name="TableCell323" style:family="table-cell">
      <style:table-cell-properties fo:border="0.0069in solid #000000" style:writing-mode="lr-tb" fo:padding-top="0in" fo:padding-left="0.0201in" fo:padding-bottom="0in" fo:padding-right="0.0201in"/>
    </style:style>
    <style:style style:name="P324" style:parent-style-name="Normal" style:family="paragraph">
      <style:paragraph-properties fo:text-align="start" fo:text-indent="0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ell327" style:family="table-cell">
      <style:table-cell-properties fo:border="0.0069in solid #000000" style:writing-mode="lr-tb" fo:padding-top="0in" fo:padding-left="0.0201in" fo:padding-bottom="0in" fo:padding-right="0.0201in"/>
    </style:style>
    <style:style style:name="P328" style:parent-style-name="Normal" style:family="paragraph">
      <style:paragraph-properties fo:text-align="start" fo:text-indent="0in"/>
    </style:style>
    <style:style style:name="T329" style:parent-style-name="DefaultParagraphFont" style:family="text">
      <style:text-properties fo:color="#000000" fo:language="pt" fo:country="PT"/>
    </style:style>
    <style:style style:name="T330" style:parent-style-name="DefaultParagraphFont" style:family="text">
      <style:text-properties fo:language="pt" fo:country="PT"/>
    </style:style>
    <style:style style:name="T331" style:parent-style-name="DefaultParagraphFont" style:family="text">
      <style:text-properties fo:color="#000000" fo:language="pt" fo:country="PT"/>
    </style:style>
    <style:style style:name="TableRow332" style:family="table-row">
      <style:table-row-properties/>
    </style:style>
    <style:style style:name="TableCell333" style:family="table-cell">
      <style:table-cell-properties fo:border="0.0069in solid #000000" style:writing-mode="lr-tb" fo:padding-top="0in" fo:padding-left="0.0201in" fo:padding-bottom="0in" fo:padding-right="0.0201in"/>
    </style:style>
    <style:style style:name="P334" style:parent-style-name="Normal" style:family="paragraph">
      <style:paragraph-properties fo:text-align="start" fo:text-indent="0in"/>
      <style:text-properties fo:color="#000000" fo:language="pt" fo:country="PT"/>
    </style:style>
    <style:style style:name="TableCell335" style:family="table-cell">
      <style:table-cell-properties fo:border="0.0069in solid #000000" style:writing-mode="lr-tb" fo:padding-top="0in" fo:padding-left="0.0201in" fo:padding-bottom="0in" fo:padding-right="0.0201in"/>
    </style:style>
    <style:style style:name="P336" style:parent-style-name="Normal" style:family="paragraph">
      <style:paragraph-properties fo:text-align="start" fo:text-indent="0in"/>
    </style:style>
    <style:style style:name="T337" style:parent-style-name="DefaultParagraphFont" style:family="text">
      <style:text-properties fo:color="#000000" fo:language="pt" fo:country="PT"/>
    </style:style>
    <style:style style:name="T338" style:parent-style-name="DefaultParagraphFont" style:family="text">
      <style:text-properties fo:language="pt" fo:country="PT"/>
    </style:style>
    <style:style style:name="T339" style:parent-style-name="DefaultParagraphFont" style:family="text">
      <style:text-properties fo:color="#000000" fo:language="pt" fo:country="PT"/>
    </style:style>
    <style:style style:name="T340" style:parent-style-name="DefaultParagraphFont" style:family="text">
      <style:text-properties fo:language="pt" fo:country="PT"/>
    </style:style>
    <style:style style:name="T341" style:parent-style-name="DefaultParagraphFont" style:family="text">
      <style:text-properties fo:color="#000000" fo:language="pt" fo:country="PT"/>
    </style:style>
    <style:style style:name="TableRow342" style:family="table-row">
      <style:table-row-properties/>
    </style:style>
    <style:style style:name="TableCell343" style:family="table-cell">
      <style:table-cell-properties fo:border="0.0069in solid #000000" style:writing-mode="lr-tb" fo:padding-top="0in" fo:padding-left="0.0201in" fo:padding-bottom="0in" fo:padding-right="0.0201in"/>
    </style:style>
    <style:style style:name="P344" style:parent-style-name="Normal" style:family="paragraph">
      <style:paragraph-properties fo:text-align="start" fo:text-indent="0in"/>
      <style:text-properties fo:color="#000000"/>
    </style:style>
    <style:style style:name="TableCell345" style:family="table-cell">
      <style:table-cell-properties fo:border="0.0069in solid #000000" style:writing-mode="lr-tb" fo:padding-top="0in" fo:padding-left="0.0201in" fo:padding-bottom="0in" fo:padding-right="0.0201in"/>
    </style:style>
    <style:style style:name="P346" style:parent-style-name="Normal" style:family="paragraph">
      <style:paragraph-properties fo:text-align="start" fo:text-indent="0in"/>
    </style:style>
    <style:style style:name="T347" style:parent-style-name="DefaultParagraphFont" style:family="text">
      <style:text-properties fo:color="#000000" fo:language="pt" fo:country="PT" style:language-asian="ar" style:country-asian="SA"/>
    </style:style>
    <style:style style:name="T348" style:parent-style-name="DefaultParagraphFont" style:family="text">
      <style:text-properties fo:color="#000000"/>
    </style:style>
    <style:style style:name="TableRow349" style:family="table-row">
      <style:table-row-properties/>
    </style:style>
    <style:style style:name="TableCell350" style:family="table-cell">
      <style:table-cell-properties fo:border="0.0069in solid #000000" style:writing-mode="lr-tb" fo:padding-top="0in" fo:padding-left="0.0201in" fo:padding-bottom="0in" fo:padding-right="0.0201in"/>
    </style:style>
    <style:style style:name="P351" style:parent-style-name="Normal" style:family="paragraph">
      <style:paragraph-properties fo:text-align="start" fo:text-indent="0in"/>
      <style:text-properties fo:color="#000000"/>
    </style:style>
    <style:style style:name="TableCell352" style:family="table-cell">
      <style:table-cell-properties fo:border="0.0069in solid #000000" style:writing-mode="lr-tb" fo:padding-top="0in" fo:padding-left="0.0201in" fo:padding-bottom="0in" fo:padding-right="0.0201in"/>
    </style:style>
    <style:style style:name="P353" style:parent-style-name="Normal" style:family="paragraph">
      <style:paragraph-properties fo:text-align="start" fo:text-indent="0in"/>
      <style:text-properties fo:color="#000000"/>
    </style:style>
    <style:style style:name="TableRow354" style:family="table-row">
      <style:table-row-properties/>
    </style:style>
    <style:style style:name="TableCell355" style:family="table-cell">
      <style:table-cell-properties fo:border="0.0069in solid #000000" style:writing-mode="lr-tb" fo:padding-top="0in" fo:padding-left="0.0201in" fo:padding-bottom="0in" fo:padding-right="0.0201in"/>
    </style:style>
    <style:style style:name="P356" style:parent-style-name="Normal" style:family="paragraph">
      <style:paragraph-properties fo:text-align="start" fo:text-indent="0in"/>
      <style:text-properties fo:color="#000000"/>
    </style:style>
    <style:style style:name="TableCell357" style:family="table-cell">
      <style:table-cell-properties fo:border="0.0069in solid #000000" style:writing-mode="lr-tb" fo:padding-top="0in" fo:padding-left="0.0201in" fo:padding-bottom="0in" fo:padding-right="0.0201in"/>
    </style:style>
    <style:style style:name="P358" style:parent-style-name="Normal" style:family="paragraph">
      <style:paragraph-properties fo:text-align="start" fo:text-indent="0in"/>
      <style:text-properties fo:color="#000000" fo:language="pt" fo:country="PT"/>
    </style:style>
    <style:style style:name="P359" style:parent-style-name="Normal" style:family="paragraph">
      <style:text-properties fo:language="pt" fo:country="P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font-size="14pt" style:font-size-asian="14pt" style:font-size-complex="14pt" fo:language="pt" fo:country="PT"/>
    </style:style>
    <style:style style:name="T365" style:parent-style-name="DefaultParagraphFont" style:family="text">
      <style:text-properties fo:language="pt" fo:country="PT"/>
    </style:style>
    <style:style style:name="T366" style:parent-style-name="DefaultParagraphFont" style:family="text">
      <style:text-properties fo:color="#000000" fo:language="pt" fo:country="PT" style:language-asian="en" style:country-asian="GB"/>
    </style:style>
    <style:style style:name="T367" style:parent-style-name="DefaultParagraphFont" style:family="text">
      <style:text-properties fo:color="#000000" fo:language="pt" fo:country="PT" style:language-asian="ar" style:country-asian="SA"/>
    </style:style>
    <style:style style:name="T368" style:parent-style-name="DefaultParagraphFont" style:family="text">
      <style:text-properties style:font-weight-complex="bold" fo:language="pt" fo:country="PT"/>
    </style:style>
    <style:style style:name="T369" style:parent-style-name="DefaultParagraphFont" style:family="text">
      <style:text-properties fo:color="#000000" fo:language="pt" fo:country="PT" style:language-asian="lt" style:country-asian="LT"/>
    </style:style>
    <style:style style:name="T370" style:parent-style-name="DefaultParagraphFont" style:family="text">
      <style:text-properties fo:color="#000000" fo:language="pt" fo:country="PT"/>
    </style:style>
    <style:style style:name="T371" style:parent-style-name="DefaultParagraphFont" style:family="text">
      <style:text-properties fo:color="#000000" fo:language="pt" fo:country="PT"/>
    </style:style>
    <style:style style:name="T372" style:parent-style-name="DefaultParagraphFont" style:family="text">
      <style:text-properties style:font-weight-complex="bold" fo:language="pt" fo:country="PT"/>
    </style:style>
    <style:style style:name="T373" style:parent-style-name="DefaultParagraphFont" style:family="text">
      <style:text-properties fo:color="#000000" fo:language="pt" fo:country="PT"/>
    </style:style>
    <style:style style:name="T374" style:parent-style-name="DefaultParagraphFont" style:family="text">
      <style:text-properties fo:color="#000000" fo:language="pt" fo:country="PT" style:language-asian="lt" style:country-asian="LT"/>
    </style:style>
    <style:style style:name="T375" style:parent-style-name="DefaultParagraphFont" style:family="text">
      <style:text-properties fo:color="#000000" fo:background-color="#FFFFFF" fo:language="pt" fo:country="PT"/>
    </style:style>
    <style:style style:name="T376" style:parent-style-name="DefaultParagraphFont" style:family="text">
      <style:text-properties style:font-weight-complex="bold" fo:language="pt" fo:country="PT"/>
    </style:style>
    <style:style style:name="T377" style:parent-style-name="DefaultParagraphFont" style:family="text">
      <style:text-properties fo:color="#000000" fo:language="pt" fo:country="PT"/>
    </style:style>
    <style:style style:name="T378" style:parent-style-name="DefaultParagraphFont" style:family="text">
      <style:text-properties fo:color="#000000" fo:background-color="#FFFFFF" fo:language="pt" fo:country="PT"/>
    </style:style>
    <style:style style:name="T379" style:parent-style-name="DefaultParagraphFont" style:family="text">
      <style:text-properties fo:color="#000000" fo:language="pt" fo:country="PT"/>
    </style:style>
    <style:style style:name="P380" style:parent-style-name="Normal" style:family="paragraph">
      <style:text-properties fo:color="#000000" fo:language="pt" fo:country="PT" style:language-asian="en" style:country-asian="GB"/>
    </style:style>
    <style:style style:name="TableColumn382" style:family="table-column">
      <style:table-column-properties style:column-width="6.6666in"/>
    </style:style>
    <style:style style:name="Table381" style:family="table">
      <style:table-properties style:width="6.6666in" fo:margin-left="0.0201in" table:align="left"/>
    </style:style>
    <style:style style:name="TableRow383" style:family="table-row">
      <style:table-row-properties/>
    </style:style>
    <style:style style:name="TableCell384" style:family="table-cell">
      <style:table-cell-properties fo:border="0.0069in solid #000000" style:writing-mode="lr-tb" fo:padding-top="0in" fo:padding-left="0.0201in" fo:padding-bottom="0in" fo:padding-right="0.0201in"/>
    </style:style>
    <style:style style:name="P385" style:parent-style-name="Normal" style:family="paragraph">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background-color="#FFFFFF" fo:language="pt" fo:country="PT"/>
    </style:style>
    <style:style style:name="T388" style:parent-style-name="DefaultParagraphFont" style:family="text">
      <style:text-properties fo:language="pt" fo:country="PT"/>
    </style:style>
    <style:style style:name="P389" style:parent-style-name="Normal" style:family="paragraph">
      <style:text-properties fo:language="pt" fo:country="PT"/>
    </style:style>
    <style:style style:name="P390" style:parent-style-name="Normal" style:family="paragraph">
      <style:text-properties fo:language="pt" fo:country="PT"/>
    </style:style>
    <style:style style:name="P391" style:parent-style-name="Normal" style:family="paragraph">
      <style:text-properties fo:language="pt" fo:country="PT"/>
    </style:style>
    <style:style style:name="P392" style:parent-style-name="Normal" style:family="paragraph">
      <style:text-properties fo:language="pt" fo:country="PT"/>
    </style:style>
    <style:style style:name="P393" style:parent-style-name="Normal" style:family="paragraph">
      <style:text-properties fo:language="pt" fo:country="PT"/>
    </style:style>
    <style:style style:name="P394" style:parent-style-name="Normal" style:family="paragraph">
      <style:text-properties fo:language="pt" fo:country="PT"/>
    </style:style>
    <style:style style:name="T395" style:parent-style-name="DefaultParagraphFont" style:family="text">
      <style:text-properties fo:color="#000000" fo:language="pt" fo:country="PT" style:language-asian="en" style:country-asian="GB"/>
    </style:style>
    <style:style style:name="T396" style:parent-style-name="DefaultParagraphFont" style:family="text">
      <style:text-properties style:font-weight-complex="bold" fo:language="pt" fo:country="PT"/>
    </style:style>
    <style:style style:name="T397" style:parent-style-name="DefaultParagraphFont" style:family="text">
      <style:text-properties fo:color="#000000" fo:language="pt" fo:country="PT"/>
    </style:style>
    <style:style style:name="T398" style:parent-style-name="DefaultParagraphFont" style:family="text">
      <style:text-properties fo:color="#000000" fo:language="pt" fo:country="PT" style:language-asian="ar" style:country-asian="SA"/>
    </style:style>
    <style:style style:name="TableColumn400" style:family="table-column">
      <style:table-column-properties style:column-width="1.2937in"/>
    </style:style>
    <style:style style:name="TableColumn401" style:family="table-column">
      <style:table-column-properties style:column-width="5.3138in"/>
    </style:style>
    <style:style style:name="Table399" style:family="table">
      <style:table-properties style:width="6.6076in" style:rel-width="98.82%" fo:margin-left="0.0826in" table:align="left"/>
    </style:style>
    <style:style style:name="TableRow402" style:family="table-row">
      <style:table-row-properties style:min-row-height="0.2875in"/>
    </style:style>
    <style:style style:name="TableCell403" style:family="table-cell">
      <style:table-cell-properties fo:border="0.0069in solid #000000" style:writing-mode="lr-tb" fo:padding-top="0in" fo:padding-left="0.0201in" fo:padding-bottom="0in" fo:padding-right="0.0201in"/>
    </style:style>
    <style:style style:name="P404" style:parent-style-name="Normal" style:family="paragraph">
      <style:paragraph-properties fo:text-align="start" fo:text-indent="0in"/>
    </style:style>
    <style:style style:name="TableCell405" style:family="table-cell">
      <style:table-cell-properties fo:border="0.0069in solid #000000" style:writing-mode="lr-tb" fo:padding-top="0in" fo:padding-left="0.0201in" fo:padding-bottom="0in" fo:padding-right="0.0201in"/>
    </style:style>
    <style:style style:name="P406" style:parent-style-name="Normal" style:family="paragraph">
      <style:paragraph-properties fo:text-align="start" fo:text-indent="0in"/>
    </style:style>
    <style:style style:name="P407" style:parent-style-name="Normal" style:family="paragraph">
      <style:paragraph-properties fo:text-align="start" fo:text-indent="0in"/>
    </style:style>
    <style:style style:name="T408" style:parent-style-name="DefaultParagraphFont" style:family="text">
      <style:text-properties style:font-weight-complex="bold"/>
    </style:style>
    <style:style style:name="P409" style:parent-style-name="Normal" style:family="paragraph">
      <style:paragraph-properties fo:text-align="start" fo:text-indent="0in"/>
    </style:style>
    <style:style style:name="T410" style:parent-style-name="DefaultParagraphFont" style:family="text">
      <style:text-properties style:font-weight-complex="bold"/>
    </style:style>
    <style:style style:name="P411" style:parent-style-name="Normal" style:family="paragraph">
      <style:paragraph-properties fo:text-align="start" fo:text-indent="0in"/>
    </style:style>
    <style:style style:name="P412" style:parent-style-name="Normal" style:family="paragraph">
      <style:paragraph-properties fo:text-align="start" fo:text-indent="0in"/>
    </style:style>
    <style:style style:name="P413" style:parent-style-name="Normal" style:family="paragraph">
      <style:paragraph-properties fo:text-align="start" fo:text-indent="0in"/>
    </style:style>
    <style:style style:name="T414" style:parent-style-name="DefaultParagraphFont" style:family="text">
      <style:text-properties fo:color="#000000"/>
    </style:style>
    <style:style style:name="P415" style:parent-style-name="Normal" style:family="paragraph">
      <style:paragraph-properties fo:text-align="start" fo:text-indent="0in"/>
      <style:text-properties fo:language="pt" fo:country="PT"/>
    </style:style>
    <style:style style:name="P416" style:parent-style-name="Normal" style:family="paragraph">
      <style:paragraph-properties fo:text-align="start" fo:text-indent="0in"/>
    </style:style>
    <style:style style:name="T417" style:parent-style-name="DefaultParagraphFont" style:family="text">
      <style:text-properties fo:language="pt" fo:country="PT"/>
    </style:style>
    <style:style style:name="T418" style:parent-style-name="DefaultParagraphFont" style:family="text">
      <style:text-properties style:font-weight-complex="bold" fo:language="pt" fo:country="PT"/>
    </style:style>
    <style:style style:name="T419" style:parent-style-name="DefaultParagraphFont" style:family="text">
      <style:text-properties fo:language="pt" fo:country="PT"/>
    </style:style>
    <style:style style:name="P420" style:parent-style-name="Normal" style:family="paragraph">
      <style:paragraph-properties fo:text-align="start" fo:text-indent="0in"/>
    </style:style>
    <style:style style:name="T421" style:parent-style-name="DefaultParagraphFont" style:family="text">
      <style:text-properties style:font-weight-complex="bold"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P424" style:parent-style-name="Normal" style:family="paragraph">
      <style:paragraph-properties fo:text-align="start" fo:text-indent="0in"/>
    </style:style>
    <style:style style:name="T425" style:parent-style-name="DefaultParagraphFont" style:family="text">
      <style:text-properties fo:color="#000000" fo:language="pt" fo:country="PT"/>
    </style:style>
    <style:style style:name="T426" style:parent-style-name="DefaultParagraphFont" style:family="text">
      <style:text-properties fo:language="pt" fo:country="PT"/>
    </style:style>
    <style:style style:name="T427" style:parent-style-name="DefaultParagraphFont" style:family="text">
      <style:text-properties fo:color="#000000" fo:language="pt" fo:country="PT"/>
    </style:style>
    <style:style style:name="P428" style:parent-style-name="Normal" style:family="paragraph">
      <style:paragraph-properties fo:text-align="start" fo:text-indent="0in"/>
      <style:text-properties fo:language="pt" fo:country="PT"/>
    </style:style>
    <style:style style:name="TableRow429" style:family="table-row">
      <style:table-row-properties/>
    </style:style>
    <style:style style:name="TableCell430" style:family="table-cell">
      <style:table-cell-properties fo:border="0.0069in solid #000000" style:writing-mode="lr-tb" fo:padding-top="0in" fo:padding-left="0.0201in" fo:padding-bottom="0in" fo:padding-right="0.0201in"/>
    </style:style>
    <style:style style:name="P431" style:parent-style-name="Normal" style:family="paragraph">
      <style:paragraph-properties fo:text-align="start" fo:text-indent="0in"/>
    </style:style>
    <style:style style:name="TableCell432" style:family="table-cell">
      <style:table-cell-properties fo:border="0.0069in solid #000000" style:writing-mode="lr-tb" fo:padding-top="0in" fo:padding-left="0.0201in" fo:padding-bottom="0in" fo:padding-right="0.0201in"/>
    </style:style>
    <style:style style:name="P433" style:parent-style-name="Normal" style:family="paragraph">
      <style:paragraph-properties fo:text-align="start" fo:text-indent="0in"/>
    </style:style>
    <style:style style:name="TableRow434" style:family="table-row">
      <style:table-row-properties/>
    </style:style>
    <style:style style:name="TableCell435" style:family="table-cell">
      <style:table-cell-properties fo:border="0.0069in solid #000000" style:writing-mode="lr-tb" fo:padding-top="0in" fo:padding-left="0.0201in" fo:padding-bottom="0in" fo:padding-right="0.0201in"/>
    </style:style>
    <style:style style:name="P436" style:parent-style-name="Normal" style:family="paragraph">
      <style:paragraph-properties fo:text-align="start" fo:text-indent="0in"/>
    </style:style>
    <style:style style:name="TableCell437" style:family="table-cell">
      <style:table-cell-properties fo:border="0.0069in solid #000000" style:writing-mode="lr-tb" fo:padding-top="0in" fo:padding-left="0.0201in" fo:padding-bottom="0in" fo:padding-right="0.0201in"/>
    </style:style>
    <style:style style:name="P438" style:parent-style-name="Normal" style:family="paragraph">
      <style:paragraph-properties fo:text-align="start" fo:text-indent="0in"/>
    </style:style>
    <style:style style:name="TableRow439" style:family="table-row">
      <style:table-row-properties/>
    </style:style>
    <style:style style:name="TableCell440" style:family="table-cell">
      <style:table-cell-properties fo:border="0.0069in solid #000000" style:writing-mode="lr-tb" fo:padding-top="0in" fo:padding-left="0.0201in" fo:padding-bottom="0in" fo:padding-right="0.0201in"/>
    </style:style>
    <style:style style:name="P441" style:parent-style-name="Normal" style:family="paragraph">
      <style:paragraph-properties fo:text-align="start" fo:text-indent="0in"/>
    </style:style>
    <style:style style:name="TableCell442" style:family="table-cell">
      <style:table-cell-properties fo:border="0.0069in solid #000000" style:writing-mode="lr-tb" fo:padding-top="0in" fo:padding-left="0.0201in" fo:padding-bottom="0in" fo:padding-right="0.0201in"/>
    </style:style>
    <style:style style:name="P443" style:parent-style-name="Normal" style:family="paragraph">
      <style:paragraph-properties fo:text-align="start" fo:text-indent="0in"/>
      <style:text-properties fo:language="pt" fo:country="PT"/>
    </style:style>
    <style:style style:name="TableRow444" style:family="table-row">
      <style:table-row-properties/>
    </style:style>
    <style:style style:name="TableCell445" style:family="table-cell">
      <style:table-cell-properties fo:border="0.0069in solid #000000" style:writing-mode="lr-tb" fo:padding-top="0in" fo:padding-left="0.0201in" fo:padding-bottom="0in" fo:padding-right="0.0201in"/>
    </style:style>
    <style:style style:name="P446" style:parent-style-name="Normal" style:family="paragraph">
      <style:paragraph-properties fo:text-align="start" fo:text-indent="0in"/>
      <style:text-properties fo:language="pt" fo:country="PT"/>
    </style:style>
    <style:style style:name="TableCell447" style:family="table-cell">
      <style:table-cell-properties fo:border="0.0069in solid #000000" style:writing-mode="lr-tb" fo:padding-top="0in" fo:padding-left="0.0201in" fo:padding-bottom="0in" fo:padding-right="0.0201in"/>
    </style:style>
    <style:style style:name="P448" style:parent-style-name="Normal" style:family="paragraph">
      <style:paragraph-properties fo:text-align="start" fo:text-indent="0in"/>
      <style:text-properties fo:language="pt" fo:country="PT"/>
    </style:style>
    <style:style style:name="TableRow449" style:family="table-row">
      <style:table-row-properties/>
    </style:style>
    <style:style style:name="TableCell450" style:family="table-cell">
      <style:table-cell-properties fo:border="0.0069in solid #000000" style:writing-mode="lr-tb" fo:padding-top="0in" fo:padding-left="0.0201in" fo:padding-bottom="0in" fo:padding-right="0.0201in"/>
    </style:style>
    <style:style style:name="P451" style:parent-style-name="Normal" style:family="paragraph">
      <style:paragraph-properties fo:text-align="start" fo:text-indent="0in"/>
    </style:style>
    <style:style style:name="TableCell452" style:family="table-cell">
      <style:table-cell-properties fo:border="0.0069in solid #000000" style:writing-mode="lr-tb" fo:padding-top="0in" fo:padding-left="0.0201in" fo:padding-bottom="0in" fo:padding-right="0.0201in"/>
    </style:style>
    <style:style style:name="P453" style:parent-style-name="Normal" style:family="paragraph">
      <style:paragraph-properties fo:text-align="start" fo:text-indent="0in"/>
    </style:style>
    <style:style style:name="T454" style:parent-style-name="DefaultParagraphFont" style:family="text">
      <style:text-properties fo:language="pt" fo:country="PT" style:language-asian="ar" style:country-asian="SA"/>
    </style:style>
    <style:style style:name="TableRow455" style:family="table-row">
      <style:table-row-properties/>
    </style:style>
    <style:style style:name="TableCell456" style:family="table-cell">
      <style:table-cell-properties fo:border="0.0069in solid #000000" style:writing-mode="lr-tb" fo:padding-top="0in" fo:padding-left="0.0201in" fo:padding-bottom="0in" fo:padding-right="0.0201in"/>
    </style:style>
    <style:style style:name="P457" style:parent-style-name="Normal" style:family="paragraph">
      <style:paragraph-properties fo:text-align="start" fo:text-indent="0in"/>
    </style:style>
    <style:style style:name="TableCell458" style:family="table-cell">
      <style:table-cell-properties fo:border="0.0069in solid #000000" style:writing-mode="lr-tb" fo:padding-top="0in" fo:padding-left="0.0201in" fo:padding-bottom="0in" fo:padding-right="0.0201in"/>
    </style:style>
    <style:style style:name="P459" style:parent-style-name="Normal" style:family="paragraph">
      <style:paragraph-properties fo:text-align="start" fo:text-indent="0in"/>
    </style:style>
    <style:style style:name="TableRow460" style:family="table-row">
      <style:table-row-properties/>
    </style:style>
    <style:style style:name="TableCell461" style:family="table-cell">
      <style:table-cell-properties fo:border="0.0069in solid #000000" style:writing-mode="lr-tb" fo:padding-top="0in" fo:padding-left="0.0201in" fo:padding-bottom="0in" fo:padding-right="0.0201in"/>
    </style:style>
    <style:style style:name="P462" style:parent-style-name="Normal" style:family="paragraph">
      <style:paragraph-properties fo:text-align="start" fo:text-indent="0in"/>
    </style:style>
    <style:style style:name="TableCell463" style:family="table-cell">
      <style:table-cell-properties fo:border="0.0069in solid #000000" style:writing-mode="lr-tb" fo:padding-top="0in" fo:padding-left="0.0201in" fo:padding-bottom="0in" fo:padding-right="0.0201in"/>
    </style:style>
    <style:style style:name="P464" style:parent-style-name="Normal" style:family="paragraph">
      <style:paragraph-properties fo:text-align="start" fo:text-indent="0in"/>
      <style:text-properties fo:language="pt" fo:country="PT"/>
    </style:style>
    <style:style style:name="P465" style:parent-style-name="Normal" style:family="paragraph">
      <style:text-properties fo:language="pt" fo:country="PT" style:language-asian="lt" style:country-asian="LT"/>
    </style:style>
    <style:style style:name="T466" style:parent-style-name="DefaultParagraphFont" style:family="text">
      <style:text-properties fo:language="pt" fo:country="PT" style:language-asian="lt" style:country-asian="LT"/>
    </style:style>
    <style:style style:name="P467" style:parent-style-name="Center-10-b" style:family="paragraph">
      <style:text-properties fo:language="pt" fo:country="PT"/>
    </style:style>
    <style:style style:name="T468" style:parent-style-name="DefaultParagraphFont" style:family="text">
      <style:text-properties fo:color="#000000" fo:language="pt" fo:country="PT" style:language-asian="en" style:country-asian="GB"/>
    </style:style>
    <style:style style:name="T469" style:parent-style-name="DefaultParagraphFont" style:family="text">
      <style:text-properties fo:color="#000000" fo:language="pt" fo:country="PT" style:language-asian="ar" style:country-asian="SA"/>
    </style:style>
    <style:style style:name="T470" style:parent-style-name="DefaultParagraphFont" style:family="text">
      <style:text-properties style:font-weight-complex="bold" fo:language="pt" fo:country="PT"/>
    </style:style>
    <style:style style:name="T471" style:parent-style-name="DefaultParagraphFont" style:family="text">
      <style:text-properties fo:color="#000000" fo:language="pt" fo:country="PT" style:language-asian="lt" style:country-asian="LT"/>
    </style:style>
    <style:style style:name="T472" style:parent-style-name="DefaultParagraphFont" style:family="text">
      <style:text-properties fo:color="#000000" fo:language="pt" fo:country="PT"/>
    </style:style>
    <style:style style:name="T473" style:parent-style-name="DefaultParagraphFont" style:family="text">
      <style:text-properties fo:color="#000000" fo:language="pt" fo:country="PT"/>
    </style:style>
    <style:style style:name="T474" style:parent-style-name="DefaultParagraphFont" style:family="text">
      <style:text-properties style:font-weight-complex="bold" fo:language="pt" fo:country="PT"/>
    </style:style>
    <style:style style:name="T475" style:parent-style-name="DefaultParagraphFont" style:family="text">
      <style:text-properties fo:color="#000000" fo:language="pt" fo:country="PT"/>
    </style:style>
    <style:style style:name="T476" style:parent-style-name="DefaultParagraphFont" style:family="text">
      <style:text-properties fo:color="#000000" fo:language="pt" fo:country="PT" style:language-asian="lt" style:country-asian="LT"/>
    </style:style>
    <style:style style:name="T477" style:parent-style-name="DefaultParagraphFont" style:family="text">
      <style:text-properties fo:color="#000000" fo:background-color="#FFFFFF" fo:language="pt" fo:country="PT"/>
    </style:style>
    <style:style style:name="T478" style:parent-style-name="DefaultParagraphFont" style:family="text">
      <style:text-properties style:font-weight-complex="bold" fo:language="pt" fo:country="PT"/>
    </style:style>
    <style:style style:name="T479" style:parent-style-name="DefaultParagraphFont" style:family="text">
      <style:text-properties fo:color="#000000" fo:language="pt" fo:country="PT"/>
    </style:style>
    <style:style style:name="T480" style:parent-style-name="DefaultParagraphFont" style:family="text">
      <style:text-properties fo:color="#000000" fo:background-color="#FFFFFF" fo:language="pt" fo:country="PT"/>
    </style:style>
    <style:style style:name="T481" style:parent-style-name="DefaultParagraphFont" style:family="text">
      <style:text-properties fo:color="#000000" fo:language="pt" fo:country="PT"/>
    </style:style>
    <style:style style:name="TableColumn483" style:family="table-column">
      <style:table-column-properties style:column-width="6.6666in"/>
    </style:style>
    <style:style style:name="Table482" style:family="table">
      <style:table-properties style:width="6.6666in" fo:margin-left="0.0201in" table:align="left"/>
    </style:style>
    <style:style style:name="TableRow484" style:family="table-row">
      <style:table-row-properties/>
    </style:style>
    <style:style style:name="TableCell485" style:family="table-cell">
      <style:table-cell-properties fo:border="0.0069in solid #000000" style:writing-mode="lr-tb" fo:padding-top="0in" fo:padding-left="0.0201in" fo:padding-bottom="0in" fo:padding-right="0.0201in"/>
    </style:style>
    <style:style style:name="T486" style:parent-style-name="DefaultParagraphFont" style:family="text">
      <style:text-properties fo:color="#000000" fo:language="pt" fo:country="PT" style:language-asian="en" style:country-asian="GB"/>
    </style:style>
    <style:style style:name="T487" style:parent-style-name="DefaultParagraphFont" style:family="text">
      <style:text-properties fo:language="pt" fo:country="PT"/>
    </style:style>
    <style:style style:name="T488" style:parent-style-name="DefaultParagraphFont" style:family="text">
      <style:text-properties fo:color="#000000" fo:language="pt" fo:country="PT" style:language-asian="en" style:country-asian="GB"/>
    </style:style>
    <style:style style:name="T489" style:parent-style-name="DefaultParagraphFont" style:family="text">
      <style:text-properties fo:language="pt" fo:country="PT"/>
    </style:style>
    <style:style style:name="T490" style:parent-style-name="DefaultParagraphFont" style:family="text">
      <style:text-properties style:font-name-asian="Roboto" fo:background-color="#FFFFFF" fo:language="pt" fo:country="PT"/>
    </style:style>
    <style:style style:name="T491" style:parent-style-name="DefaultParagraphFont" style:family="text">
      <style:text-properties style:font-name-asian="Roboto" fo:language="pt" fo:country="PT"/>
    </style:style>
    <style:style style:name="P492" style:parent-style-name="Normal" style:family="paragraph">
      <style:text-properties fo:language="pt" fo:country="PT"/>
    </style:style>
    <style:style style:name="T493" style:parent-style-name="DefaultParagraphFont" style:family="text">
      <style:text-properties fo:color="#000000" fo:language="pt" fo:country="PT" style:language-asian="en" style:country-asian="GB"/>
    </style:style>
    <style:style style:name="T494" style:parent-style-name="DefaultParagraphFont" style:family="text">
      <style:text-properties fo:language="pt" fo:country="PT"/>
    </style:style>
    <style:style style:name="T495" style:parent-style-name="DefaultParagraphFont" style:family="text">
      <style:text-properties fo:color="#000000" fo:language="pt" fo:country="PT" style:language-asian="en" style:country-asian="GB"/>
    </style:style>
    <style:style style:name="T496" style:parent-style-name="DefaultParagraphFont" style:family="text">
      <style:text-properties fo:language="pt" fo:country="PT"/>
    </style:style>
    <style:style style:name="T497" style:parent-style-name="DefaultParagraphFont" style:family="text">
      <style:text-properties style:font-name-asian="Roboto" fo:language="pt" fo:country="PT"/>
    </style:style>
    <style:style style:name="T498" style:parent-style-name="DefaultParagraphFont" style:family="text">
      <style:text-properties style:font-name-asian="Roboto" fo:color="#000000" fo:language="pt" fo:country="PT"/>
    </style:style>
    <style:style style:name="T499" style:parent-style-name="DefaultParagraphFont" style:family="text">
      <style:text-properties style:font-name-complex="Arial" fo:color="#000000" fo:background-color="#FFFFFF" fo:language="pt" fo:country="PT"/>
    </style:style>
    <style:style style:name="T500" style:parent-style-name="DefaultParagraphFont" style:family="text">
      <style:text-properties fo:color="#000000" fo:language="pt" fo:country="PT" style:language-asian="en" style:country-asian="GB"/>
    </style:style>
    <style:style style:name="T501" style:parent-style-name="DefaultParagraphFont" style:family="text">
      <style:text-properties fo:language="pt" fo:country="PT"/>
    </style:style>
    <style:style style:name="P502" style:parent-style-name="Normal" style:family="paragraph">
      <style:text-properties fo:language="pt" fo:country="PT"/>
    </style:style>
    <style:style style:name="P503" style:parent-style-name="Normal" style:family="paragraph">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style:font-name-asian="Roboto" fo:language="pt" fo:country="PT"/>
    </style:style>
    <style:style style:name="P506" style:parent-style-name="Normal" style:family="paragraph">
      <style:text-properties fo:language="pt" fo:country="PT"/>
    </style:style>
    <style:style style:name="T507" style:parent-style-name="DefaultParagraphFont" style:family="text">
      <style:text-properties fo:color="#000000" fo:language="pt" fo:country="PT" style:language-asian="en" style:country-asian="GB"/>
    </style:style>
    <style:style style:name="T508" style:parent-style-name="DefaultParagraphFont" style:family="text">
      <style:text-properties style:font-weight-complex="bold" fo:language="pt" fo:country="PT"/>
    </style:style>
    <style:style style:name="T509" style:parent-style-name="DefaultParagraphFont" style:family="text">
      <style:text-properties fo:color="#000000" fo:language="pt" fo:country="PT"/>
    </style:style>
    <style:style style:name="T510" style:parent-style-name="DefaultParagraphFont" style:family="text">
      <style:text-properties fo:color="#000000" fo:language="pt" fo:country="PT" style:language-asian="ar" style:country-asian="SA"/>
    </style:style>
    <style:style style:name="TableColumn512" style:family="table-column">
      <style:table-column-properties style:column-width="1.375in"/>
    </style:style>
    <style:style style:name="TableColumn513" style:family="table-column">
      <style:table-column-properties style:column-width="5.3118in"/>
    </style:style>
    <style:style style:name="Table511" style:family="table">
      <style:table-properties style:width="6.6868in" style:rel-width="100%" fo:margin-left="0in" table:align="left"/>
    </style:style>
    <style:style style:name="TableRow514" style:family="table-row">
      <style:table-row-properties style:min-row-height="0.2875in"/>
    </style:style>
    <style:style style:name="TableCell515" style:family="table-cell">
      <style:table-cell-properties fo:border="0.0069in solid #000000" style:writing-mode="lr-tb" fo:padding-top="0in" fo:padding-left="0.0201in" fo:padding-bottom="0in" fo:padding-right="0.0201in"/>
    </style:style>
    <style:style style:name="P516" style:parent-style-name="Normal" style:family="paragraph">
      <style:paragraph-properties fo:text-align="start" fo:text-indent="0in"/>
    </style:style>
    <style:style style:name="TableCell517" style:family="table-cell">
      <style:table-cell-properties fo:border="0.0069in solid #000000" style:writing-mode="lr-tb" fo:padding-top="0in" fo:padding-left="0.0201in" fo:padding-bottom="0in" fo:padding-right="0.0201in"/>
    </style:style>
    <style:style style:name="P518" style:parent-style-name="Normal" style:family="paragraph">
      <style:paragraph-properties fo:text-align="start" fo:text-indent="0in"/>
    </style:style>
    <style:style style:name="P519" style:parent-style-name="Normal" style:family="paragraph">
      <style:paragraph-properties fo:text-align="start" fo:text-indent="0in"/>
    </style:style>
    <style:style style:name="T520" style:parent-style-name="DefaultParagraphFont" style:family="text">
      <style:text-properties style:font-weight-complex="bold"/>
    </style:style>
    <style:style style:name="P521" style:parent-style-name="Normal" style:family="paragraph">
      <style:paragraph-properties fo:text-align="start" fo:text-indent="0in"/>
    </style:style>
    <style:style style:name="T522" style:parent-style-name="DefaultParagraphFont" style:family="text">
      <style:text-properties style:font-weight-complex="bold"/>
    </style:style>
    <style:style style:name="P523" style:parent-style-name="Normal" style:family="paragraph">
      <style:paragraph-properties fo:text-align="start" fo:text-indent="0in"/>
    </style:style>
    <style:style style:name="P524" style:parent-style-name="Normal" style:family="paragraph">
      <style:paragraph-properties fo:text-align="start" fo:text-indent="0in"/>
    </style:style>
    <style:style style:name="P525" style:parent-style-name="Normal" style:family="paragraph">
      <style:paragraph-properties fo:text-align="start" fo:text-indent="0in"/>
    </style:style>
    <style:style style:name="T526" style:parent-style-name="DefaultParagraphFont" style:family="text">
      <style:text-properties fo:color="#000000"/>
    </style:style>
    <style:style style:name="P527" style:parent-style-name="Normal" style:family="paragraph">
      <style:paragraph-properties fo:text-align="start" fo:text-indent="0in"/>
      <style:text-properties fo:language="pt" fo:country="PT"/>
    </style:style>
    <style:style style:name="P528" style:parent-style-name="Normal" style:family="paragraph">
      <style:paragraph-properties fo:text-align="start" fo:text-indent="0in"/>
    </style:style>
    <style:style style:name="T529" style:parent-style-name="DefaultParagraphFont" style:family="text">
      <style:text-properties fo:language="pt" fo:country="PT"/>
    </style:style>
    <style:style style:name="T530" style:parent-style-name="DefaultParagraphFont" style:family="text">
      <style:text-properties style:font-weight-complex="bold" fo:language="pt" fo:country="PT"/>
    </style:style>
    <style:style style:name="T531" style:parent-style-name="DefaultParagraphFont" style:family="text">
      <style:text-properties fo:language="pt" fo:country="PT"/>
    </style:style>
    <style:style style:name="P532" style:parent-style-name="Normal" style:family="paragraph">
      <style:paragraph-properties fo:text-align="start" fo:text-indent="0in"/>
    </style:style>
    <style:style style:name="T533" style:parent-style-name="DefaultParagraphFont" style:family="text">
      <style:text-properties style:font-weight-complex="bold" fo:language="pt" fo:country="PT"/>
    </style:style>
    <style:style style:name="T534" style:parent-style-name="DefaultParagraphFont" style:family="text">
      <style:text-properties fo:language="pt" fo:country="PT"/>
    </style:style>
    <style:style style:name="P535" style:parent-style-name="Normal" style:family="paragraph">
      <style:paragraph-properties fo:text-align="start" fo:text-indent="0in"/>
    </style:style>
    <style:style style:name="T536" style:parent-style-name="DefaultParagraphFont" style:family="text">
      <style:text-properties fo:color="#000000" fo:language="pt" fo:country="PT"/>
    </style:style>
    <style:style style:name="T537" style:parent-style-name="DefaultParagraphFont" style:family="text">
      <style:text-properties fo:language="pt" fo:country="PT"/>
    </style:style>
    <style:style style:name="T538" style:parent-style-name="DefaultParagraphFont" style:family="text">
      <style:text-properties fo:color="#000000" fo:language="pt" fo:country="PT"/>
    </style:style>
    <style:style style:name="P539" style:parent-style-name="Normal" style:family="paragraph">
      <style:paragraph-properties fo:text-align="start" fo:text-indent="0in"/>
      <style:text-properties fo:language="pt" fo:country="PT"/>
    </style:style>
    <style:style style:name="TableRow540" style:family="table-row">
      <style:table-row-properties/>
    </style:style>
    <style:style style:name="TableCell541" style:family="table-cell">
      <style:table-cell-properties fo:border="0.0069in solid #000000" style:writing-mode="lr-tb" fo:padding-top="0in" fo:padding-left="0.0201in" fo:padding-bottom="0in" fo:padding-right="0.0201in"/>
    </style:style>
    <style:style style:name="P542" style:parent-style-name="Normal" style:family="paragraph">
      <style:paragraph-properties fo:text-align="start" fo:text-indent="0in"/>
    </style:style>
    <style:style style:name="TableCell543" style:family="table-cell">
      <style:table-cell-properties fo:border="0.0069in solid #000000" style:writing-mode="lr-tb" fo:padding-top="0in" fo:padding-left="0.0201in" fo:padding-bottom="0in" fo:padding-right="0.0201in"/>
    </style:style>
    <style:style style:name="P544" style:parent-style-name="Normal" style:family="paragraph">
      <style:paragraph-properties fo:text-align="start" fo:text-indent="0in"/>
    </style:style>
    <style:style style:name="TableRow545" style:family="table-row">
      <style:table-row-properties/>
    </style:style>
    <style:style style:name="TableCell546" style:family="table-cell">
      <style:table-cell-properties fo:border="0.0069in solid #000000" style:writing-mode="lr-tb" fo:padding-top="0in" fo:padding-left="0.0201in" fo:padding-bottom="0in" fo:padding-right="0.0201in"/>
    </style:style>
    <style:style style:name="P547" style:parent-style-name="Normal" style:family="paragraph">
      <style:paragraph-properties fo:text-align="start" fo:text-indent="0in"/>
    </style:style>
    <style:style style:name="TableCell548" style:family="table-cell">
      <style:table-cell-properties fo:border="0.0069in solid #000000" style:writing-mode="lr-tb" fo:padding-top="0in" fo:padding-left="0.0201in" fo:padding-bottom="0in" fo:padding-right="0.0201in"/>
    </style:style>
    <style:style style:name="P549" style:parent-style-name="Normal" style:family="paragraph">
      <style:paragraph-properties fo:text-align="start" fo:text-indent="0in"/>
    </style:style>
    <style:style style:name="TableRow550" style:family="table-row">
      <style:table-row-properties/>
    </style:style>
    <style:style style:name="TableCell551" style:family="table-cell">
      <style:table-cell-properties fo:border="0.0069in solid #000000" style:writing-mode="lr-tb" fo:padding-top="0in" fo:padding-left="0.0201in" fo:padding-bottom="0in" fo:padding-right="0.0201in"/>
    </style:style>
    <style:style style:name="P552" style:parent-style-name="Normal" style:family="paragraph">
      <style:paragraph-properties fo:text-align="start" fo:text-indent="0in"/>
    </style:style>
    <style:style style:name="TableCell553" style:family="table-cell">
      <style:table-cell-properties fo:border="0.0069in solid #000000" style:writing-mode="lr-tb" fo:padding-top="0in" fo:padding-left="0.0201in" fo:padding-bottom="0in" fo:padding-right="0.0201in"/>
    </style:style>
    <style:style style:name="P554" style:parent-style-name="Normal" style:family="paragraph">
      <style:paragraph-properties fo:text-align="start" fo:text-indent="0in"/>
      <style:text-properties fo:language="pt" fo:country="PT"/>
    </style:style>
    <style:style style:name="TableRow555" style:family="table-row">
      <style:table-row-properties/>
    </style:style>
    <style:style style:name="TableCell556" style:family="table-cell">
      <style:table-cell-properties fo:border="0.0069in solid #000000" style:writing-mode="lr-tb" fo:padding-top="0in" fo:padding-left="0.0201in" fo:padding-bottom="0in" fo:padding-right="0.0201in"/>
    </style:style>
    <style:style style:name="P557" style:parent-style-name="Normal" style:family="paragraph">
      <style:paragraph-properties fo:text-align="start" fo:text-indent="0in"/>
      <style:text-properties fo:language="pt" fo:country="PT"/>
    </style:style>
    <style:style style:name="TableCell558" style:family="table-cell">
      <style:table-cell-properties fo:border="0.0069in solid #000000" style:writing-mode="lr-tb" fo:padding-top="0in" fo:padding-left="0.0201in" fo:padding-bottom="0in" fo:padding-right="0.0201in"/>
    </style:style>
    <style:style style:name="P559" style:parent-style-name="Normal" style:family="paragraph">
      <style:paragraph-properties fo:text-align="start" fo:text-indent="0in"/>
      <style:text-properties fo:language="pt" fo:country="PT"/>
    </style:style>
    <style:style style:name="TableRow560" style:family="table-row">
      <style:table-row-properties/>
    </style:style>
    <style:style style:name="TableCell561" style:family="table-cell">
      <style:table-cell-properties fo:border="0.0069in solid #000000" style:writing-mode="lr-tb" fo:padding-top="0in" fo:padding-left="0.0201in" fo:padding-bottom="0in" fo:padding-right="0.0201in"/>
    </style:style>
    <style:style style:name="P562" style:parent-style-name="Normal" style:family="paragraph">
      <style:paragraph-properties fo:text-align="start" fo:text-indent="0in"/>
    </style:style>
    <style:style style:name="TableCell563" style:family="table-cell">
      <style:table-cell-properties fo:border="0.0069in solid #000000" style:writing-mode="lr-tb" fo:padding-top="0in" fo:padding-left="0.0201in" fo:padding-bottom="0in" fo:padding-right="0.0201in"/>
    </style:style>
    <style:style style:name="P564" style:parent-style-name="Normal" style:family="paragraph">
      <style:paragraph-properties fo:text-align="start" fo:text-indent="0in"/>
    </style:style>
    <style:style style:name="T565" style:parent-style-name="DefaultParagraphFont" style:family="text">
      <style:text-properties fo:language="pt" fo:country="PT" style:language-asian="ar" style:country-asian="SA"/>
    </style:style>
    <style:style style:name="TableRow566" style:family="table-row">
      <style:table-row-properties/>
    </style:style>
    <style:style style:name="TableCell567" style:family="table-cell">
      <style:table-cell-properties fo:border="0.0069in solid #000000" style:writing-mode="lr-tb" fo:padding-top="0in" fo:padding-left="0.0201in" fo:padding-bottom="0in" fo:padding-right="0.0201in"/>
    </style:style>
    <style:style style:name="P568" style:parent-style-name="Normal" style:family="paragraph">
      <style:paragraph-properties fo:text-align="start" fo:text-indent="0in"/>
    </style:style>
    <style:style style:name="TableCell569" style:family="table-cell">
      <style:table-cell-properties fo:border="0.0069in solid #000000" style:writing-mode="lr-tb" fo:padding-top="0in" fo:padding-left="0.0201in" fo:padding-bottom="0in" fo:padding-right="0.0201in"/>
    </style:style>
    <style:style style:name="P570" style:parent-style-name="Normal" style:family="paragraph">
      <style:paragraph-properties fo:text-align="start" fo:text-indent="0in"/>
    </style:style>
    <style:style style:name="TableRow571" style:family="table-row">
      <style:table-row-properties/>
    </style:style>
    <style:style style:name="TableCell572" style:family="table-cell">
      <style:table-cell-properties fo:border="0.0069in solid #000000" style:writing-mode="lr-tb" fo:padding-top="0in" fo:padding-left="0.0201in" fo:padding-bottom="0in" fo:padding-right="0.0201in"/>
    </style:style>
    <style:style style:name="P573" style:parent-style-name="Normal" style:family="paragraph">
      <style:paragraph-properties fo:text-align="start" fo:text-indent="0in"/>
    </style:style>
    <style:style style:name="TableCell574" style:family="table-cell">
      <style:table-cell-properties fo:border="0.0069in solid #000000" style:writing-mode="lr-tb" fo:padding-top="0in" fo:padding-left="0.0201in" fo:padding-bottom="0in" fo:padding-right="0.0201in"/>
    </style:style>
    <style:style style:name="P575" style:parent-style-name="Normal" style:family="paragraph">
      <style:paragraph-properties fo:text-align="start" fo:text-indent="0in"/>
      <style:text-properties fo:language="pt" fo:country="PT"/>
    </style:style>
    <style:style style:name="T576" style:parent-style-name="DefaultParagraphFont" style:family="text">
      <style:text-properties fo:language="pt" fo:country="PT" style:language-asian="lt" style:country-asian="LT"/>
    </style:style>
    <style:style style:name="P577" style:parent-style-name="Center-10-b" style:family="paragraph">
      <style:text-properties fo:language="pt" fo:country="PT"/>
    </style:style>
    <style:style style:name="T578" style:parent-style-name="DefaultParagraphFont" style:family="text">
      <style:text-properties fo:color="#000000" fo:language="pt" fo:country="PT" style:language-asian="en" style:country-asian="GB"/>
    </style:style>
    <style:style style:name="T579" style:parent-style-name="DefaultParagraphFont" style:family="text">
      <style:text-properties fo:color="#000000" fo:language="pt" fo:country="PT" style:language-asian="ar" style:country-asian="SA"/>
    </style:style>
    <style:style style:name="T580" style:parent-style-name="DefaultParagraphFont" style:family="text">
      <style:text-properties style:font-weight-complex="bold" fo:language="pt" fo:country="PT"/>
    </style:style>
    <style:style style:name="T581" style:parent-style-name="DefaultParagraphFont" style:family="text">
      <style:text-properties fo:color="#000000" fo:language="pt" fo:country="PT" style:language-asian="lt" style:country-asian="LT"/>
    </style:style>
    <style:style style:name="T582" style:parent-style-name="DefaultParagraphFont" style:family="text">
      <style:text-properties fo:color="#000000" fo:language="pt" fo:country="PT"/>
    </style:style>
    <style:style style:name="T583" style:parent-style-name="DefaultParagraphFont" style:family="text">
      <style:text-properties fo:color="#000000" fo:language="pt" fo:country="PT"/>
    </style:style>
    <style:style style:name="T584" style:parent-style-name="DefaultParagraphFont" style:family="text">
      <style:text-properties style:font-weight-complex="bold" fo:language="pt" fo:country="PT"/>
    </style:style>
    <style:style style:name="T585" style:parent-style-name="DefaultParagraphFont" style:family="text">
      <style:text-properties fo:color="#000000" fo:language="pt" fo:country="PT"/>
    </style:style>
    <style:style style:name="T586" style:parent-style-name="DefaultParagraphFont" style:family="text">
      <style:text-properties fo:color="#000000" fo:language="pt" fo:country="PT" style:language-asian="lt" style:country-asian="LT"/>
    </style:style>
    <style:style style:name="T587" style:parent-style-name="DefaultParagraphFont" style:family="text">
      <style:text-properties fo:color="#000000" fo:background-color="#FFFFFF" fo:language="pt" fo:country="PT"/>
    </style:style>
    <style:style style:name="T588" style:parent-style-name="DefaultParagraphFont" style:family="text">
      <style:text-properties style:font-weight-complex="bold" fo:language="pt" fo:country="PT"/>
    </style:style>
    <style:style style:name="T589" style:parent-style-name="DefaultParagraphFont" style:family="text">
      <style:text-properties fo:color="#000000" fo:language="pt" fo:country="PT"/>
    </style:style>
    <style:style style:name="T590" style:parent-style-name="DefaultParagraphFont" style:family="text">
      <style:text-properties fo:color="#000000" fo:background-color="#FFFFFF" fo:language="pt" fo:country="PT"/>
    </style:style>
    <style:style style:name="T591" style:parent-style-name="DefaultParagraphFont" style:family="text">
      <style:text-properties fo:color="#000000" fo:language="pt" fo:country="PT"/>
    </style:style>
    <style:style style:name="TableColumn593" style:family="table-column">
      <style:table-column-properties style:column-width="6.6819in"/>
    </style:style>
    <style:style style:name="Table592" style:family="table">
      <style:table-properties style:width="6.6819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201in" fo:padding-bottom="0in" fo:padding-right="0.0201in"/>
    </style:style>
    <style:style style:name="P596" style:parent-style-name="Normal" style:family="paragraph">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background-color="#FFFFFF" fo:language="pt" fo:country="PT"/>
    </style:style>
    <style:style style:name="T599" style:parent-style-name="DefaultParagraphFont" style:family="text">
      <style:text-properties fo:language="pt" fo:country="PT"/>
    </style:style>
    <style:style style:name="P600" style:parent-style-name="Normal" style:family="paragraph">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background-color="#FFFFFF" fo:language="pt" fo:country="PT"/>
    </style:style>
    <style:style style:name="T603" style:parent-style-name="DefaultParagraphFont" style:family="text">
      <style:text-properties fo:background-color="#FFFFFF"/>
    </style:style>
    <style:style style:name="T604" style:parent-style-name="DefaultParagraphFont" style:family="text">
      <style:text-properties fo:background-color="#FFFFFF" fo:language="pt" fo:country="PT"/>
    </style:style>
    <style:style style:name="T605" style:parent-style-name="DefaultParagraphFont" style:family="text">
      <style:text-properties fo:background-color="#FFFFFF"/>
    </style:style>
    <style:style style:name="T606" style:parent-style-name="DefaultParagraphFont" style:family="text">
      <style:text-properties fo:background-color="#FFFFFF" fo:language="pt" fo:country="PT"/>
    </style:style>
    <style:style style:name="T607" style:parent-style-name="DefaultParagraphFont" style:family="text">
      <style:text-properties fo:background-color="#FFFFFF"/>
    </style:style>
    <style:style style:name="T608" style:parent-style-name="DefaultParagraphFont" style:family="text">
      <style:text-properties fo:background-color="#FFFFFF" fo:language="pt" fo:country="PT"/>
    </style:style>
    <style:style style:name="T609" style:parent-style-name="DefaultParagraphFont" style:family="text">
      <style:text-properties fo:background-color="#FFFFFF"/>
    </style:style>
    <style:style style:name="T610" style:parent-style-name="DefaultParagraphFont" style:family="text">
      <style:text-properties fo:background-color="#FFFFFF" fo:language="pt" fo:country="PT"/>
    </style:style>
    <style:style style:name="T611" style:parent-style-name="DefaultParagraphFont" style:family="text">
      <style:text-properties fo:language="pt" fo:country="PT"/>
    </style:style>
    <style:style style:name="T612" style:parent-style-name="DefaultParagraphFont" style:family="text">
      <style:text-properties fo:background-color="#FFFFFF" fo:language="pt" fo:country="PT"/>
    </style:style>
    <style:style style:name="T613" style:parent-style-name="DefaultParagraphFont" style:family="text">
      <style:text-properties fo:background-color="#FFFFFF" fo:language="pt" fo:country="PT"/>
    </style:style>
    <style:style style:name="P614" style:parent-style-name="Normal" style:family="paragraph">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background-color="#FFFFFF" fo:language="pt" fo:country="PT"/>
    </style:style>
    <style:style style:name="P617" style:parent-style-name="Normal" style:family="paragraph">
      <style:text-properties fo:language="pt" fo:country="PT"/>
    </style:style>
    <style:style style:name="T618" style:parent-style-name="DefaultParagraphFont" style:family="text">
      <style:text-properties fo:color="#000000" fo:language="pt" fo:country="PT" style:language-asian="en" style:country-asian="GB"/>
    </style:style>
    <style:style style:name="T619" style:parent-style-name="DefaultParagraphFont" style:family="text">
      <style:text-properties style:font-weight-complex="bold" fo:language="pt" fo:country="PT"/>
    </style:style>
    <style:style style:name="T620" style:parent-style-name="DefaultParagraphFont" style:family="text">
      <style:text-properties fo:color="#000000" fo:language="pt" fo:country="PT"/>
    </style:style>
    <style:style style:name="T621" style:parent-style-name="DefaultParagraphFont" style:family="text">
      <style:text-properties fo:color="#000000" fo:language="pt" fo:country="PT" style:language-asian="ar" style:country-asian="SA"/>
    </style:style>
    <style:style style:name="TableColumn623" style:family="table-column">
      <style:table-column-properties style:column-width="1.375in"/>
    </style:style>
    <style:style style:name="TableColumn624" style:family="table-column">
      <style:table-column-properties style:column-width="5.2236in"/>
    </style:style>
    <style:style style:name="Table622" style:family="table">
      <style:table-properties style:width="6.5986in" style:rel-width="98.68%" fo:margin-left="0in" table:align="left"/>
    </style:style>
    <style:style style:name="TableRow625" style:family="table-row">
      <style:table-row-properties style:min-row-height="0.2875in"/>
    </style:style>
    <style:style style:name="TableCell626" style:family="table-cell">
      <style:table-cell-properties fo:border="0.0069in solid #000000" style:writing-mode="lr-tb" fo:padding-top="0in" fo:padding-left="0.0201in" fo:padding-bottom="0in" fo:padding-right="0.0201in"/>
    </style:style>
    <style:style style:name="P627" style:parent-style-name="Normal" style:family="paragraph">
      <style:paragraph-properties fo:text-align="start" fo:text-indent="0in"/>
    </style:style>
    <style:style style:name="TableCell628" style:family="table-cell">
      <style:table-cell-properties fo:border="0.0069in solid #000000" style:writing-mode="lr-tb" fo:padding-top="0in" fo:padding-left="0.0201in" fo:padding-bottom="0in" fo:padding-right="0.0201in"/>
    </style:style>
    <style:style style:name="P629" style:parent-style-name="Normal" style:family="paragraph">
      <style:paragraph-properties fo:text-align="start" fo:text-indent="0in"/>
    </style:style>
    <style:style style:name="P630" style:parent-style-name="Normal" style:family="paragraph">
      <style:paragraph-properties fo:text-align="start" fo:text-indent="0in"/>
    </style:style>
    <style:style style:name="T631" style:parent-style-name="DefaultParagraphFont" style:family="text">
      <style:text-properties style:font-weight-complex="bold"/>
    </style:style>
    <style:style style:name="P632" style:parent-style-name="Normal" style:family="paragraph">
      <style:paragraph-properties fo:text-align="start" fo:text-indent="0in"/>
    </style:style>
    <style:style style:name="T633" style:parent-style-name="DefaultParagraphFont" style:family="text">
      <style:text-properties style:font-weight-complex="bold"/>
    </style:style>
    <style:style style:name="P634" style:parent-style-name="Normal" style:family="paragraph">
      <style:paragraph-properties fo:text-align="start" fo:text-indent="0in"/>
    </style:style>
    <style:style style:name="P635" style:parent-style-name="Normal" style:family="paragraph">
      <style:paragraph-properties fo:text-align="start" fo:text-indent="0in"/>
    </style:style>
    <style:style style:name="P636" style:parent-style-name="Normal" style:family="paragraph">
      <style:paragraph-properties fo:text-align="start" fo:text-indent="0in"/>
    </style:style>
    <style:style style:name="T637" style:parent-style-name="DefaultParagraphFont" style:family="text">
      <style:text-properties fo:color="#000000"/>
    </style:style>
    <style:style style:name="P638" style:parent-style-name="Normal" style:family="paragraph">
      <style:paragraph-properties fo:text-align="start" fo:text-indent="0in"/>
      <style:text-properties fo:language="pt" fo:country="PT"/>
    </style:style>
    <style:style style:name="P639" style:parent-style-name="Normal" style:family="paragraph">
      <style:paragraph-properties fo:text-align="start" fo:text-indent="0in"/>
    </style:style>
    <style:style style:name="T640" style:parent-style-name="DefaultParagraphFont" style:family="text">
      <style:text-properties fo:language="pt" fo:country="PT"/>
    </style:style>
    <style:style style:name="T641" style:parent-style-name="DefaultParagraphFont" style:family="text">
      <style:text-properties style:font-weight-complex="bold" fo:language="pt" fo:country="PT"/>
    </style:style>
    <style:style style:name="T642" style:parent-style-name="DefaultParagraphFont" style:family="text">
      <style:text-properties fo:language="pt" fo:country="PT"/>
    </style:style>
    <style:style style:name="P643" style:parent-style-name="Normal" style:family="paragraph">
      <style:paragraph-properties fo:text-align="start" fo:text-indent="0in"/>
    </style:style>
    <style:style style:name="T644" style:parent-style-name="DefaultParagraphFont" style:family="text">
      <style:text-properties style:font-weight-complex="bold" fo:language="pt" fo:country="PT"/>
    </style:style>
    <style:style style:name="T645" style:parent-style-name="DefaultParagraphFont" style:family="text">
      <style:text-properties fo:language="pt" fo:country="PT"/>
    </style:style>
    <style:style style:name="P646" style:parent-style-name="Normal" style:family="paragraph">
      <style:paragraph-properties fo:text-align="start" fo:text-indent="0in"/>
    </style:style>
    <style:style style:name="T647" style:parent-style-name="DefaultParagraphFont" style:family="text">
      <style:text-properties fo:color="#000000" fo:language="pt" fo:country="PT"/>
    </style:style>
    <style:style style:name="T648" style:parent-style-name="DefaultParagraphFont" style:family="text">
      <style:text-properties fo:language="pt" fo:country="PT"/>
    </style:style>
    <style:style style:name="T649" style:parent-style-name="DefaultParagraphFont" style:family="text">
      <style:text-properties fo:color="#000000" fo:language="pt" fo:country="PT"/>
    </style:style>
    <style:style style:name="P650" style:parent-style-name="Normal" style:family="paragraph">
      <style:paragraph-properties fo:text-align="start" fo:text-indent="0in"/>
      <style:text-properties fo:language="pt" fo:country="PT"/>
    </style:style>
    <style:style style:name="TableRow651" style:family="table-row">
      <style:table-row-properties/>
    </style:style>
    <style:style style:name="TableCell652" style:family="table-cell">
      <style:table-cell-properties fo:border="0.0069in solid #000000" style:writing-mode="lr-tb" fo:padding-top="0in" fo:padding-left="0.0201in" fo:padding-bottom="0in" fo:padding-right="0.0201in"/>
    </style:style>
    <style:style style:name="P653" style:parent-style-name="Normal" style:family="paragraph">
      <style:paragraph-properties fo:text-align="start" fo:text-indent="0in"/>
    </style:style>
    <style:style style:name="TableCell654" style:family="table-cell">
      <style:table-cell-properties fo:border="0.0069in solid #000000" style:writing-mode="lr-tb" fo:padding-top="0in" fo:padding-left="0.0201in" fo:padding-bottom="0in" fo:padding-right="0.0201in"/>
    </style:style>
    <style:style style:name="P655" style:parent-style-name="Normal" style:family="paragraph">
      <style:paragraph-properties fo:text-align="start" fo:text-indent="0in"/>
    </style:style>
    <style:style style:name="TableRow656" style:family="table-row">
      <style:table-row-properties/>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start" fo:text-indent="0in"/>
    </style:style>
    <style:style style:name="TableCell659" style:family="table-cell">
      <style:table-cell-properties fo:border="0.0069in solid #000000" style:writing-mode="lr-tb" fo:padding-top="0in" fo:padding-left="0.0201in" fo:padding-bottom="0in" fo:padding-right="0.0201in"/>
    </style:style>
    <style:style style:name="P660" style:parent-style-name="Normal" style:family="paragraph">
      <style:paragraph-properties fo:text-align="start" fo:text-indent="0in"/>
    </style:style>
    <style:style style:name="TableRow661" style:family="table-row">
      <style:table-row-properties/>
    </style:style>
    <style:style style:name="TableCell662" style:family="table-cell">
      <style:table-cell-properties fo:border="0.0069in solid #000000" style:writing-mode="lr-tb" fo:padding-top="0in" fo:padding-left="0.0201in" fo:padding-bottom="0in" fo:padding-right="0.0201in"/>
    </style:style>
    <style:style style:name="P663" style:parent-style-name="Normal" style:family="paragraph">
      <style:paragraph-properties fo:text-align="start" fo:text-indent="0in"/>
    </style:style>
    <style:style style:name="TableCell664" style:family="table-cell">
      <style:table-cell-properties fo:border="0.0069in solid #000000" style:writing-mode="lr-tb" fo:padding-top="0in" fo:padding-left="0.0201in" fo:padding-bottom="0in" fo:padding-right="0.0201in"/>
    </style:style>
    <style:style style:name="P665" style:parent-style-name="Normal" style:family="paragraph">
      <style:paragraph-properties fo:text-align="start" fo:text-indent="0in"/>
      <style:text-properties fo:language="pt" fo:country="PT"/>
    </style:style>
    <style:style style:name="TableRow666" style:family="table-row">
      <style:table-row-properties/>
    </style:style>
    <style:style style:name="TableCell667" style:family="table-cell">
      <style:table-cell-properties fo:border="0.0069in solid #000000" style:writing-mode="lr-tb" fo:padding-top="0in" fo:padding-left="0.0201in" fo:padding-bottom="0in" fo:padding-right="0.0201in"/>
    </style:style>
    <style:style style:name="P668" style:parent-style-name="Normal" style:family="paragraph">
      <style:paragraph-properties fo:text-align="start" fo:text-indent="0in"/>
      <style:text-properties fo:language="pt" fo:country="PT"/>
    </style:style>
    <style:style style:name="TableCell669" style:family="table-cell">
      <style:table-cell-properties fo:border="0.0069in solid #000000" style:writing-mode="lr-tb" fo:padding-top="0in" fo:padding-left="0.0201in" fo:padding-bottom="0in" fo:padding-right="0.0201in"/>
    </style:style>
    <style:style style:name="P670" style:parent-style-name="Normal" style:family="paragraph">
      <style:paragraph-properties fo:text-align="start" fo:text-indent="0in"/>
      <style:text-properties fo:language="pt" fo:country="PT"/>
    </style:style>
    <style:style style:name="TableRow671" style:family="table-row">
      <style:table-row-properties/>
    </style:style>
    <style:style style:name="TableCell672" style:family="table-cell">
      <style:table-cell-properties fo:border="0.0069in solid #000000" style:writing-mode="lr-tb" fo:padding-top="0in" fo:padding-left="0.0201in" fo:padding-bottom="0in" fo:padding-right="0.0201in"/>
    </style:style>
    <style:style style:name="P673" style:parent-style-name="Normal" style:family="paragraph">
      <style:paragraph-properties fo:text-align="start" fo:text-indent="0in"/>
    </style:style>
    <style:style style:name="TableCell674" style:family="table-cell">
      <style:table-cell-properties fo:border="0.0069in solid #000000" style:writing-mode="lr-tb" fo:padding-top="0in" fo:padding-left="0.0201in" fo:padding-bottom="0in" fo:padding-right="0.0201in"/>
    </style:style>
    <style:style style:name="P675" style:parent-style-name="Normal" style:family="paragraph">
      <style:paragraph-properties fo:text-align="start" fo:text-indent="0in"/>
    </style:style>
    <style:style style:name="T676" style:parent-style-name="DefaultParagraphFont" style:family="text">
      <style:text-properties fo:language="pt" fo:country="PT" style:language-asian="ar" style:country-asian="SA"/>
    </style:style>
    <style:style style:name="TableRow677" style:family="table-row">
      <style:table-row-properties/>
    </style:style>
    <style:style style:name="TableCell678" style:family="table-cell">
      <style:table-cell-properties fo:border="0.0069in solid #000000" style:writing-mode="lr-tb" fo:padding-top="0in" fo:padding-left="0.0201in" fo:padding-bottom="0in" fo:padding-right="0.0201in"/>
    </style:style>
    <style:style style:name="P679" style:parent-style-name="Normal" style:family="paragraph">
      <style:paragraph-properties fo:text-align="start" fo:text-indent="0in"/>
    </style:style>
    <style:style style:name="TableCell680" style:family="table-cell">
      <style:table-cell-properties fo:border="0.0069in solid #000000" style:writing-mode="lr-tb" fo:padding-top="0in" fo:padding-left="0.0201in" fo:padding-bottom="0in" fo:padding-right="0.0201in"/>
    </style:style>
    <style:style style:name="P681" style:parent-style-name="Normal" style:family="paragraph">
      <style:paragraph-properties fo:text-align="start" fo:text-indent="0in"/>
    </style:style>
    <style:style style:name="TableRow682" style:family="table-row">
      <style:table-row-properties/>
    </style:style>
    <style:style style:name="TableCell683" style:family="table-cell">
      <style:table-cell-properties fo:border="0.0069in solid #000000" style:writing-mode="lr-tb" fo:padding-top="0in" fo:padding-left="0.0201in" fo:padding-bottom="0in" fo:padding-right="0.0201in"/>
    </style:style>
    <style:style style:name="P684" style:parent-style-name="Normal" style:family="paragraph">
      <style:paragraph-properties fo:text-align="start" fo:text-indent="0in"/>
    </style:style>
    <style:style style:name="TableCell685" style:family="table-cell">
      <style:table-cell-properties fo:border="0.0069in solid #000000" style:writing-mode="lr-tb" fo:padding-top="0in" fo:padding-left="0.0201in" fo:padding-bottom="0in" fo:padding-right="0.0201in"/>
    </style:style>
    <style:style style:name="P686" style:parent-style-name="Normal" style:family="paragraph">
      <style:paragraph-properties fo:text-align="start" fo:text-indent="0in"/>
      <style:text-properties fo:language="pt" fo:country="PT"/>
    </style:style>
    <style:style style:name="P687" style:parent-style-name="Normal" style:family="paragraph">
      <style:text-properties fo:language="pt" fo:country="PT" style:language-asian="lt" style:country-asian="LT"/>
    </style:style>
    <style:style style:name="P688" style:parent-style-name="Center-10-b" style:family="paragraph">
      <style:text-properties fo:language="pt" fo:country="PT"/>
    </style:style>
    <style:style style:name="T689" style:parent-style-name="DefaultParagraphFont" style:family="text">
      <style:text-properties fo:color="#000000" fo:language="pt" fo:country="PT" style:language-asian="en" style:country-asian="GB"/>
    </style:style>
    <style:style style:name="T690" style:parent-style-name="DefaultParagraphFont" style:family="text">
      <style:text-properties fo:color="#000000" fo:language="pt" fo:country="PT" style:language-asian="ar" style:country-asian="SA"/>
    </style:style>
    <style:style style:name="T691" style:parent-style-name="DefaultParagraphFont" style:family="text">
      <style:text-properties fo:language="pt" fo:country="PT"/>
    </style:style>
    <style:style style:name="T692" style:parent-style-name="DefaultParagraphFont" style:family="text">
      <style:text-properties fo:color="#000000" fo:language="pt" fo:country="PT" style:language-asian="lt" style:country-asian="LT"/>
    </style:style>
    <style:style style:name="T693" style:parent-style-name="DefaultParagraphFont" style:family="text">
      <style:text-properties fo:color="#000000" fo:language="pt" fo:country="PT"/>
    </style:style>
    <style:style style:name="T694" style:parent-style-name="DefaultParagraphFont" style:family="text">
      <style:text-properties fo:color="#000000" fo:language="pt" fo:country="PT"/>
    </style:style>
    <style:style style:name="T695" style:parent-style-name="DefaultParagraphFont" style:family="text">
      <style:text-properties fo:language="pt" fo:country="PT"/>
    </style:style>
    <style:style style:name="T696" style:parent-style-name="DefaultParagraphFont" style:family="text">
      <style:text-properties fo:color="#000000" fo:language="pt" fo:country="PT"/>
    </style:style>
    <style:style style:name="T697" style:parent-style-name="DefaultParagraphFont" style:family="text">
      <style:text-properties fo:color="#000000" fo:language="pt" fo:country="PT" style:language-asian="lt" style:country-asian="LT"/>
    </style:style>
    <style:style style:name="T698" style:parent-style-name="DefaultParagraphFont" style:family="text">
      <style:text-properties fo:color="#000000" fo:background-color="#FFFFFF" fo:language="pt" fo:country="PT"/>
    </style:style>
    <style:style style:name="T699" style:parent-style-name="DefaultParagraphFont" style:family="text">
      <style:text-properties fo:language="pt" fo:country="PT"/>
    </style:style>
    <style:style style:name="T700" style:parent-style-name="DefaultParagraphFont" style:family="text">
      <style:text-properties fo:color="#000000" fo:language="pt" fo:country="PT"/>
    </style:style>
    <style:style style:name="T701" style:parent-style-name="DefaultParagraphFont" style:family="text">
      <style:text-properties fo:color="#000000" fo:background-color="#FFFFFF" fo:language="pt" fo:country="PT"/>
    </style:style>
    <style:style style:name="T702" style:parent-style-name="DefaultParagraphFont" style:family="text">
      <style:text-properties fo:color="#000000" fo:language="pt" fo:country="PT"/>
    </style:style>
    <style:style style:name="TableColumn704" style:family="table-column">
      <style:table-column-properties style:column-width="6.6819in"/>
    </style:style>
    <style:style style:name="Table703" style:family="table">
      <style:table-properties style:width="6.6819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201in" fo:padding-bottom="0in" fo:padding-right="0.0201in"/>
    </style:style>
    <style:style style:name="T707" style:parent-style-name="DefaultParagraphFont" style:family="text">
      <style:text-properties fo:color="#000000"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background-color="#FFFFFF" fo:language="pt" fo:country="PT"/>
    </style:style>
    <style:style style:name="T711" style:parent-style-name="DefaultParagraphFont" style:family="text">
      <style:text-properties fo:language="pt" fo:country="PT"/>
    </style:style>
    <style:style style:name="P712" style:parent-style-name="Normal" style:family="paragraph">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background-color="#FFFFFF" fo:language="pt" fo:country="PT"/>
    </style:style>
    <style:style style:name="T715" style:parent-style-name="DefaultParagraphFont" style:family="text">
      <style:text-properties fo:language="pt" fo:country="PT"/>
    </style:style>
    <style:style style:name="T716" style:parent-style-name="DefaultParagraphFont" style:family="text">
      <style:text-properties fo:color="#000000" fo:background-color="#FFFFFF" fo:language="pt" fo:country="PT"/>
    </style:style>
    <style:style style:name="P717" style:parent-style-name="Normal" style:family="paragraph">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background-color="#FFFFFF" fo:language="pt" fo:country="PT"/>
    </style:style>
    <style:style style:name="P720" style:parent-style-name="Normal" style:family="paragraph">
      <style:text-properties fo:language="pt" fo:country="PT"/>
    </style:style>
    <style:style style:name="T721" style:parent-style-name="DefaultParagraphFont" style:family="text">
      <style:text-properties fo:color="#000000" fo:language="pt" fo:country="PT" style:language-asian="en" style:country-asian="GB"/>
    </style:style>
    <style:style style:name="T722" style:parent-style-name="DefaultParagraphFont" style:family="text">
      <style:text-properties fo:language="pt" fo:country="PT"/>
    </style:style>
    <style:style style:name="T723" style:parent-style-name="DefaultParagraphFont" style:family="text">
      <style:text-properties fo:color="#000000" fo:language="pt" fo:country="PT"/>
    </style:style>
    <style:style style:name="T724" style:parent-style-name="DefaultParagraphFont" style:family="text">
      <style:text-properties fo:color="#000000" fo:language="pt" fo:country="PT" style:language-asian="ar" style:country-asian="SA"/>
    </style:style>
    <style:style style:name="TableColumn726" style:family="table-column">
      <style:table-column-properties style:column-width="1.375in"/>
    </style:style>
    <style:style style:name="TableColumn727" style:family="table-column">
      <style:table-column-properties style:column-width="5.2236in"/>
    </style:style>
    <style:style style:name="Table725" style:family="table">
      <style:table-properties style:width="6.5986in" style:rel-width="98.68%" fo:margin-left="0in" table:align="left"/>
    </style:style>
    <style:style style:name="TableRow728" style:family="table-row">
      <style:table-row-properties style:min-row-height="0.2875in"/>
    </style:style>
    <style:style style:name="TableCell729" style:family="table-cell">
      <style:table-cell-properties fo:border="0.0069in solid #000000" style:writing-mode="lr-tb" fo:padding-top="0in" fo:padding-left="0.0201in" fo:padding-bottom="0in" fo:padding-right="0.0201in"/>
    </style:style>
    <style:style style:name="P730" style:parent-style-name="Normal" style:family="paragraph">
      <style:paragraph-properties fo:text-align="start" fo:text-indent="0in"/>
    </style:style>
    <style:style style:name="TableCell731" style:family="table-cell">
      <style:table-cell-properties fo:border="0.0069in solid #000000" style:writing-mode="lr-tb" fo:padding-top="0in" fo:padding-left="0.0201in" fo:padding-bottom="0in" fo:padding-right="0.0201in"/>
    </style:style>
    <style:style style:name="P732" style:parent-style-name="Normal" style:family="paragraph">
      <style:paragraph-properties fo:text-align="start" fo:text-indent="0in"/>
    </style:style>
    <style:style style:name="P733" style:parent-style-name="Normal" style:family="paragraph">
      <style:paragraph-properties fo:text-align="start" fo:text-indent="0in"/>
    </style:style>
    <style:style style:name="P734" style:parent-style-name="Normal" style:family="paragraph">
      <style:paragraph-properties fo:text-align="start" fo:text-indent="0in"/>
    </style:style>
    <style:style style:name="P735" style:parent-style-name="Normal" style:family="paragraph">
      <style:paragraph-properties fo:text-align="start" fo:text-indent="0in"/>
    </style:style>
    <style:style style:name="P736" style:parent-style-name="Normal" style:family="paragraph">
      <style:paragraph-properties fo:text-align="start" fo:text-indent="0in"/>
    </style:style>
    <style:style style:name="P737" style:parent-style-name="Normal" style:family="paragraph">
      <style:paragraph-properties fo:text-align="start" fo:text-indent="0in"/>
    </style:style>
    <style:style style:name="T738" style:parent-style-name="DefaultParagraphFont" style:family="text">
      <style:text-properties fo:color="#000000"/>
    </style:style>
    <style:style style:name="P739" style:parent-style-name="Normal" style:family="paragraph">
      <style:paragraph-properties fo:text-align="start" fo:text-indent="0in"/>
      <style:text-properties fo:language="pt" fo:country="PT"/>
    </style:style>
    <style:style style:name="P740" style:parent-style-name="Normal" style:family="paragraph">
      <style:paragraph-properties fo:text-align="start" fo:text-indent="0in"/>
      <style:text-properties fo:language="pt" fo:country="PT"/>
    </style:style>
    <style:style style:name="P741" style:parent-style-name="Normal" style:family="paragraph">
      <style:paragraph-properties fo:text-align="start" fo:text-indent="0in"/>
      <style:text-properties fo:language="pt" fo:country="PT"/>
    </style:style>
    <style:style style:name="P742" style:parent-style-name="Normal" style:family="paragraph">
      <style:paragraph-properties fo:text-align="start" fo:text-indent="0in"/>
    </style:style>
    <style:style style:name="T743" style:parent-style-name="DefaultParagraphFont" style:family="text">
      <style:text-properties fo:color="#000000" fo:language="pt" fo:country="PT"/>
    </style:style>
    <style:style style:name="T744" style:parent-style-name="DefaultParagraphFont" style:family="text">
      <style:text-properties fo:language="pt" fo:country="PT"/>
    </style:style>
    <style:style style:name="T745" style:parent-style-name="DefaultParagraphFont" style:family="text">
      <style:text-properties fo:color="#000000" fo:language="pt" fo:country="PT"/>
    </style:style>
    <style:style style:name="T746" style:parent-style-name="DefaultParagraphFont" style:family="text">
      <style:text-properties fo:color="#000000" fo:language="pt" fo:country="PT"/>
    </style:style>
    <style:style style:name="P747" style:parent-style-name="Normal" style:family="paragraph">
      <style:paragraph-properties fo:text-align="start" fo:text-indent="0in"/>
      <style:text-properties fo:language="pt" fo:country="PT"/>
    </style:style>
    <style:style style:name="TableRow748" style:family="table-row">
      <style:table-row-properties/>
    </style:style>
    <style:style style:name="TableCell749" style:family="table-cell">
      <style:table-cell-properties fo:border="0.0069in solid #000000" style:writing-mode="lr-tb" fo:padding-top="0in" fo:padding-left="0.0201in" fo:padding-bottom="0in" fo:padding-right="0.0201in"/>
    </style:style>
    <style:style style:name="P750" style:parent-style-name="Normal" style:family="paragraph">
      <style:paragraph-properties fo:text-align="start" fo:text-indent="0in"/>
    </style:style>
    <style:style style:name="TableCell751" style:family="table-cell">
      <style:table-cell-properties fo:border="0.0069in solid #000000" style:writing-mode="lr-tb" fo:padding-top="0in" fo:padding-left="0.0201in" fo:padding-bottom="0in" fo:padding-right="0.0201in"/>
    </style:style>
    <style:style style:name="P752" style:parent-style-name="Normal" style:family="paragraph">
      <style:paragraph-properties fo:text-align="start" fo:text-indent="0in"/>
    </style:style>
    <style:style style:name="TableRow753" style:family="table-row">
      <style:table-row-properties/>
    </style:style>
    <style:style style:name="TableCell754" style:family="table-cell">
      <style:table-cell-properties fo:border="0.0069in solid #000000" style:writing-mode="lr-tb" fo:padding-top="0in" fo:padding-left="0.0201in" fo:padding-bottom="0in" fo:padding-right="0.0201in"/>
    </style:style>
    <style:style style:name="P755" style:parent-style-name="Normal" style:family="paragraph">
      <style:paragraph-properties fo:text-align="start" fo:text-indent="0in"/>
    </style:style>
    <style:style style:name="TableCell756" style:family="table-cell">
      <style:table-cell-properties fo:border="0.0069in solid #000000" style:writing-mode="lr-tb" fo:padding-top="0in" fo:padding-left="0.0201in" fo:padding-bottom="0in" fo:padding-right="0.0201in"/>
    </style:style>
    <style:style style:name="P757" style:parent-style-name="Normal" style:family="paragraph">
      <style:paragraph-properties fo:text-align="start" fo:text-indent="0in"/>
    </style:style>
    <style:style style:name="TableRow758" style:family="table-row">
      <style:table-row-properties/>
    </style:style>
    <style:style style:name="TableCell759" style:family="table-cell">
      <style:table-cell-properties fo:border="0.0069in solid #000000" style:writing-mode="lr-tb" fo:padding-top="0in" fo:padding-left="0.0201in" fo:padding-bottom="0in" fo:padding-right="0.0201in"/>
    </style:style>
    <style:style style:name="P760" style:parent-style-name="Normal" style:family="paragraph">
      <style:paragraph-properties fo:text-align="start" fo:text-indent="0in"/>
    </style:style>
    <style:style style:name="TableCell761" style:family="table-cell">
      <style:table-cell-properties fo:border="0.0069in solid #000000" style:writing-mode="lr-tb" fo:padding-top="0in" fo:padding-left="0.0201in" fo:padding-bottom="0in" fo:padding-right="0.0201in"/>
    </style:style>
    <style:style style:name="P762" style:parent-style-name="Normal" style:family="paragraph">
      <style:paragraph-properties fo:text-align="start" fo:text-indent="0in"/>
      <style:text-properties fo:language="pt" fo:country="PT"/>
    </style:style>
    <style:style style:name="TableRow763" style:family="table-row">
      <style:table-row-properties/>
    </style:style>
    <style:style style:name="TableCell764" style:family="table-cell">
      <style:table-cell-properties fo:border="0.0069in solid #000000" style:writing-mode="lr-tb" fo:padding-top="0in" fo:padding-left="0.0201in" fo:padding-bottom="0in" fo:padding-right="0.0201in"/>
    </style:style>
    <style:style style:name="P765" style:parent-style-name="Normal" style:family="paragraph">
      <style:paragraph-properties fo:text-align="start" fo:text-indent="0in"/>
      <style:text-properties fo:language="pt" fo:country="PT"/>
    </style:style>
    <style:style style:name="TableCell766" style:family="table-cell">
      <style:table-cell-properties fo:border="0.0069in solid #000000" style:writing-mode="lr-tb" fo:padding-top="0in" fo:padding-left="0.0201in" fo:padding-bottom="0in" fo:padding-right="0.0201in"/>
    </style:style>
    <style:style style:name="P767" style:parent-style-name="Normal" style:family="paragraph">
      <style:paragraph-properties fo:text-align="start" fo:text-indent="0in"/>
      <style:text-properties fo:language="pt" fo:country="PT"/>
    </style:style>
    <style:style style:name="TableRow768" style:family="table-row">
      <style:table-row-properties/>
    </style:style>
    <style:style style:name="TableCell769" style:family="table-cell">
      <style:table-cell-properties fo:border="0.0069in solid #000000" style:writing-mode="lr-tb" fo:padding-top="0in" fo:padding-left="0.0201in" fo:padding-bottom="0in" fo:padding-right="0.0201in"/>
    </style:style>
    <style:style style:name="P770" style:parent-style-name="Normal" style:family="paragraph">
      <style:paragraph-properties fo:text-align="start" fo:text-indent="0in"/>
    </style:style>
    <style:style style:name="TableCell771" style:family="table-cell">
      <style:table-cell-properties fo:border="0.0069in solid #000000" style:writing-mode="lr-tb" fo:padding-top="0in" fo:padding-left="0.0201in" fo:padding-bottom="0in" fo:padding-right="0.0201in"/>
    </style:style>
    <style:style style:name="P772" style:parent-style-name="Normal" style:family="paragraph">
      <style:paragraph-properties fo:text-align="start" fo:text-indent="0in"/>
    </style:style>
    <style:style style:name="T773" style:parent-style-name="DefaultParagraphFont" style:family="text">
      <style:text-properties fo:language="pt" fo:country="PT" style:language-asian="ar" style:country-asian="SA"/>
    </style:style>
    <style:style style:name="TableRow774" style:family="table-row">
      <style:table-row-properties/>
    </style:style>
    <style:style style:name="TableCell775" style:family="table-cell">
      <style:table-cell-properties fo:border="0.0069in solid #000000" style:writing-mode="lr-tb" fo:padding-top="0in" fo:padding-left="0.0201in" fo:padding-bottom="0in" fo:padding-right="0.0201in"/>
    </style:style>
    <style:style style:name="P776" style:parent-style-name="Normal" style:family="paragraph">
      <style:paragraph-properties fo:text-align="start" fo:text-indent="0in"/>
    </style:style>
    <style:style style:name="TableCell777" style:family="table-cell">
      <style:table-cell-properties fo:border="0.0069in solid #000000" style:writing-mode="lr-tb" fo:padding-top="0in" fo:padding-left="0.0201in" fo:padding-bottom="0in" fo:padding-right="0.0201in"/>
    </style:style>
    <style:style style:name="P778" style:parent-style-name="Normal" style:family="paragraph">
      <style:paragraph-properties fo:text-align="start" fo:text-indent="0in"/>
    </style:style>
    <style:style style:name="TableRow779" style:family="table-row">
      <style:table-row-properties/>
    </style:style>
    <style:style style:name="TableCell780" style:family="table-cell">
      <style:table-cell-properties fo:border="0.0069in solid #000000" style:writing-mode="lr-tb" fo:padding-top="0in" fo:padding-left="0.0201in" fo:padding-bottom="0in" fo:padding-right="0.0201in"/>
    </style:style>
    <style:style style:name="P781" style:parent-style-name="Normal" style:family="paragraph">
      <style:paragraph-properties fo:text-align="start" fo:text-indent="0in"/>
    </style:style>
    <style:style style:name="TableCell782" style:family="table-cell">
      <style:table-cell-properties fo:border="0.0069in solid #000000" style:writing-mode="lr-tb" fo:padding-top="0in" fo:padding-left="0.0201in" fo:padding-bottom="0in" fo:padding-right="0.0201in"/>
    </style:style>
    <style:style style:name="P783" style:parent-style-name="Normal" style:family="paragraph">
      <style:paragraph-properties fo:text-align="start" fo:text-indent="0in"/>
      <style:text-properties fo:language="pt" fo:country="PT"/>
    </style:style>
    <style:style style:name="P784" style:parent-style-name="Normal" style:family="paragraph">
      <style:text-properties fo:language="pt" fo:country="PT" style:language-asian="lt" style:country-asian="L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color="#000000" fo:language="pt" fo:country="PT"/>
    </style:style>
    <style:style style:name="T789" style:parent-style-name="DefaultParagraphFont" style:family="text">
      <style:text-properties fo:color="#000000" fo:language="pt" fo:country="PT"/>
    </style:style>
    <style:style style:name="T790" style:parent-style-name="DefaultParagraphFont" style:family="text">
      <style:text-properties fo:color="#0563C1" style:text-underline-type="single" style:text-underline-style="solid" style:text-underline-width="auto" style:text-underline-mode="continuous" fo:language="pt" fo:country="PT"/>
    </style:style>
    <style:style style:name="T791" style:parent-style-name="DefaultParagraphFont" style:family="text">
      <style:text-properties fo:color="#000000" fo:language="pt" fo:country="PT"/>
    </style:style>
    <style:style style:name="T792" style:parent-style-name="DefaultParagraphFont" style:family="text">
      <style:text-properties fo:color="#0563C1" style:text-underline-type="single" style:text-underline-style="solid" style:text-underline-width="auto" style:text-underline-mode="continuous" fo:language="pt" fo:country="PT"/>
    </style:style>
    <style:style style:name="T793" style:parent-style-name="DefaultParagraphFont" style:family="text">
      <style:text-properties fo:color="#000000" fo:language="pt" fo:country="PT"/>
    </style:style>
    <style:style style:name="P794" style:parent-style-name="Normal" style:family="paragraph">
      <style:text-properties fo:language="lt" fo:country="LT" style:language-asian="lt" style:country-asian="LT"/>
    </style:style>
    <style:style style:name="P795" style:parent-style-name="Normal" style:family="paragraph">
      <style:text-properties fo:language="lt" fo:country="LT" style:language-asian="lt" style:country-asian="LT"/>
    </style:style>
    <style:style style:name="P796" style:parent-style-name="Normal" style:family="paragraph">
      <style:text-properties fo:language="lt" fo:country="LT" style:language-asian="lt" style:country-asian="LT"/>
    </style:style>
    <style:style style:name="T797" style:parent-style-name="DefaultParagraphFont" style:family="text">
      <style:text-properties fo:color="#EE0000" style:font-size-complex="8pt" fo:language="pt" fo:country="PT"/>
    </style:style>
    <style:style style:name="T798" style:parent-style-name="DefaultParagraphFont" style:family="text">
      <style:text-properties fo:color="#EE0000" style:font-size-complex="8pt" fo:language="pt" fo:country="PT"/>
    </style:style>
    <style:style style:name="T799" style:parent-style-name="DefaultParagraphFont" style:family="text">
      <style:text-properties fo:color="#EE0000" style:font-size-complex="8pt" fo:language="pt" fo:country="PT"/>
    </style:style>
    <style:style style:name="T800" style:parent-style-name="DefaultParagraphFont" style:family="text">
      <style:text-properties style:font-name-complex="Arial" fo:color="#EE0000" style:font-size-complex="8pt" fo:language="pt" fo:country="PT"/>
    </style:style>
    <style:style style:name="T801" style:parent-style-name="DefaultParagraphFont" style:family="text">
      <style:text-properties style:font-name-complex="Arial" fo:color="#EE0000" style:font-size-complex="8pt" fo:language="pt" fo:country="PT"/>
    </style:style>
    <style:style style:name="T802" style:parent-style-name="DefaultParagraphFont" style:family="text">
      <style:text-properties style:font-name-complex="Arial" fo:color="#EE0000" style:font-size-complex="8pt" fo:language="pt" fo:country="PT"/>
    </style:style>
    <style:style style:name="T803" style:parent-style-name="DefaultParagraphFont" style:family="text">
      <style:text-properties style:font-name-complex="Arial" fo:color="#EE0000" style:font-size-complex="8pt" fo:language="pt" fo:country="PT"/>
    </style:style>
    <style:style style:name="T804" style:parent-style-name="DefaultParagraphFont" style:family="text">
      <style:text-properties style:font-name-complex="Arial" fo:color="#EE0000" style:font-size-complex="8pt" fo:language="pt" fo:country="PT"/>
    </style:style>
    <style:style style:name="T805" style:parent-style-name="DefaultParagraphFont" style:family="text">
      <style:text-properties style:font-name-complex="Arial" fo:color="#EE0000" style:font-size-complex="8pt" fo:language="pt" fo:country="PT"/>
    </style:style>
    <style:style style:name="T806" style:parent-style-name="DefaultParagraphFont" style:family="text">
      <style:text-properties style:font-name-complex="Arial" fo:color="#EE0000" style:font-size-complex="8pt" fo:language="pt" fo:country="PT"/>
    </style:style>
    <style:style style:name="T807" style:parent-style-name="DefaultParagraphFont" style:family="text">
      <style:text-properties style:font-name-complex="Arial" fo:color="#EE0000" style:font-size-complex="8pt" fo:language="pt" fo:country="PT"/>
    </style:style>
    <style:style style:name="P808" style:parent-style-name="Patvirtinta" style:family="paragraph">
      <style:paragraph-properties fo:margin-top="0in" fo:margin-left="3.5402in">
        <style:tab-stops/>
      </style:paragraph-properties>
      <style:text-properties fo:language="pt" fo:country="PT"/>
    </style:style>
    <style:style style:name="P809" style:parent-style-name="Center-12" style:family="paragraph">
      <style:text-properties fo:language="pt" fo:country="PT"/>
    </style:style>
    <style:style style:name="T810" style:parent-style-name="DefaultParagraphFont" style:family="text">
      <style:text-properties style:font-weight-complex="bold" fo:language="pt" fo:country="PT"/>
    </style:style>
    <style:style style:name="T811" style:parent-style-name="DefaultParagraphFont" style:family="text">
      <style:text-properties style:font-weight-complex="bold" fo:language="pt" fo:country="PT"/>
    </style:style>
    <style:style style:name="T812" style:parent-style-name="DefaultParagraphFont" style:family="text">
      <style:text-properties fo:language="pt" fo:country="PT"/>
    </style:style>
    <style:style style:name="T813" style:parent-style-name="DefaultParagraphFont" style:family="text">
      <style:text-properties fo:color="#000000" fo:language="pt" fo:country="PT"/>
    </style:style>
    <style:style style:name="T814" style:parent-style-name="DefaultParagraphFont" style:family="text">
      <style:text-properties style:font-weight-complex="bold" fo:language="pt" fo:country="PT"/>
    </style:style>
    <style:style style:name="T815" style:parent-style-name="DefaultParagraphFont" style:family="text">
      <style:text-properties fo:language="pt" fo:country="PT"/>
    </style:style>
    <style:style style:name="T816" style:parent-style-name="DefaultParagraphFont" style:family="text">
      <style:text-properties fo:color="#000000" fo:language="pt" fo:country="PT"/>
    </style:style>
    <style:style style:name="T817" style:parent-style-name="DefaultParagraphFont" style:family="text">
      <style:text-properties style:font-weight-complex="bold" fo:language="pt" fo:country="PT"/>
    </style:style>
    <style:style style:name="T818" style:parent-style-name="DefaultParagraphFont" style:family="text">
      <style:text-properties fo:color="#000000" fo:language="pt" fo:country="PT"/>
    </style:style>
    <style:style style:name="T819" style:parent-style-name="DefaultParagraphFont" style:family="text">
      <style:text-properties fo:language="pt" fo:country="PT"/>
    </style:style>
    <style:style style:name="T820" style:parent-style-name="DefaultParagraphFont" style:family="text">
      <style:text-properties fo:color="#000000" fo:language="pt" fo:country="PT"/>
    </style:style>
    <style:style style:name="T821" style:parent-style-name="DefaultParagraphFont" style:family="text">
      <style:text-properties fo:language="pt" fo:country="PT"/>
    </style:style>
    <style:style style:name="T822" style:parent-style-name="DefaultParagraphFont" style:family="text">
      <style:text-properties fo:color="#000000" fo:language="pt" fo:country="PT"/>
    </style:style>
    <style:style style:name="T823" style:parent-style-name="DefaultParagraphFont" style:family="text">
      <style:text-properties fo:color="#000000" fo:language="pt" fo:country="PT"/>
    </style:style>
    <style:style style:name="T824" style:parent-style-name="DefaultParagraphFont" style:family="text">
      <style:text-properties fo:language="pt" fo:country="PT"/>
    </style:style>
    <style:style style:name="T825" style:parent-style-name="DefaultParagraphFont" style:family="text">
      <style:text-properties fo:font-weight="bold" style:font-weight-asian="bold" style:font-weight-complex="bold" fo:language="pt" fo:country="PT"/>
    </style:style>
    <style:style style:name="T826" style:parent-style-name="DefaultParagraphFont" style:family="text">
      <style:text-properties fo:language="pt" fo:country="PT"/>
    </style:style>
    <style:style style:name="T827" style:parent-style-name="DefaultParagraphFont" style:family="text">
      <style:text-properties fo:color="#000000" fo:language="pt" fo:country="PT"/>
    </style:style>
    <style:style style:name="T828" style:parent-style-name="DefaultParagraphFont" style:family="text">
      <style:text-properties fo:color="#000000" fo:language="pt" fo:country="PT"/>
    </style:style>
    <style:style style:name="T829" style:parent-style-name="DefaultParagraphFont" style:family="text">
      <style:text-properties fo:language="pt" fo:country="PT"/>
    </style:style>
    <style:style style:name="T830" style:parent-style-name="DefaultParagraphFont" style:family="text">
      <style:text-properties fo:color="#000000" fo:language="pt" fo:country="PT"/>
    </style:style>
    <style:style style:name="T831" style:parent-style-name="DefaultParagraphFont" style:family="text">
      <style:text-properties fo:color="#000000" fo:background-color="#FFFFFF" fo:language="pt" fo:country="PT"/>
    </style:style>
    <style:style style:name="T832" style:parent-style-name="DefaultParagraphFont" style:family="text">
      <style:text-properties fo:color="#000000" fo:language="pt" fo:country="PT"/>
    </style:style>
    <style:style style:name="T833" style:parent-style-name="DefaultParagraphFont" style:family="text">
      <style:text-properties fo:language="pt" fo:country="PT"/>
    </style:style>
    <style:style style:name="T834" style:parent-style-name="DefaultParagraphFont" style:family="text">
      <style:text-properties fo:color="#000000" fo:language="pt" fo:country="PT"/>
    </style:style>
    <style:style style:name="T835" style:parent-style-name="DefaultParagraphFont" style:family="text">
      <style:text-properties fo:color="#000000" fo:language="pt" fo:country="PT" style:language-asian="en" style:country-asian="GB"/>
    </style:style>
    <style:style style:name="T836" style:parent-style-name="DefaultParagraphFont" style:family="text">
      <style:text-properties fo:color="#000000" fo:language="pt" fo:country="PT"/>
    </style:style>
    <style:style style:name="T837" style:parent-style-name="DefaultParagraphFont" style:family="text">
      <style:text-properties fo:language="pt" fo:country="PT"/>
    </style:style>
    <style:style style:name="T838" style:parent-style-name="DefaultParagraphFont" style:family="text">
      <style:text-properties fo:color="#000000" fo:language="pt" fo:country="PT"/>
    </style:style>
    <style:style style:name="T839" style:parent-style-name="DefaultParagraphFont" style:family="text">
      <style:text-properties fo:language="pt" fo:country="PT"/>
    </style:style>
    <style:style style:name="T840" style:parent-style-name="DefaultParagraphFont" style:family="text">
      <style:text-properties fo:color="#000000"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color="#000000" fo:language="pt" fo:country="PT" style:language-asian="en" style:country-asian="GB"/>
    </style:style>
    <style:style style:name="T844" style:parent-style-name="DefaultParagraphFont" style:family="text">
      <style:text-properties fo:language="pt" fo:country="PT"/>
    </style:style>
    <style:style style:name="T845" style:parent-style-name="DefaultParagraphFont" style:family="text">
      <style:text-properties fo:color="#000000" fo:language="pt" fo:country="PT" style:language-asian="ar" style:country-asian="SA"/>
    </style:style>
    <style:style style:name="T846" style:parent-style-name="DefaultParagraphFont" style:family="text">
      <style:text-properties fo:color="#000000" fo:language="pt" fo:country="PT" style:language-asian="lt" style:country-asian="LT"/>
    </style:style>
    <style:style style:name="T847" style:parent-style-name="DefaultParagraphFont" style:family="text">
      <style:text-properties fo:font-style="italic" style:font-style-asian="italic" style:font-style-complex="italic" fo:color="#000000" fo:language="pt" fo:country="PT" style:language-asian="lt" style:country-asian="LT"/>
    </style:style>
    <style:style style:name="T848" style:parent-style-name="DefaultParagraphFont" style:family="text">
      <style:text-properties fo:color="#000000" fo:language="pt" fo:country="PT" style:language-asian="lt" style:country-asian="LT"/>
    </style:style>
    <style:style style:name="T849" style:parent-style-name="DefaultParagraphFont" style:family="text">
      <style:text-properties fo:color="#000000" fo:language="pt" fo:country="PT" style:language-asian="ar" style:country-asian="SA"/>
    </style:style>
    <style:style style:name="T850" style:parent-style-name="DefaultParagraphFont" style:family="text">
      <style:text-properties fo:color="#000000" fo:language="pt" fo:country="PT"/>
    </style:style>
    <style:style style:name="T851" style:parent-style-name="DefaultParagraphFont" style:family="text">
      <style:text-properties fo:color="#000000" fo:language="pt" fo:country="PT" style:language-asian="ar" style:country-asian="SA"/>
    </style:style>
    <style:style style:name="T852" style:parent-style-name="DefaultParagraphFont" style:family="text">
      <style:text-properties fo:color="#000000" fo:language="pt" fo:country="PT"/>
    </style:style>
    <style:style style:name="T853" style:parent-style-name="DefaultParagraphFont" style:family="text">
      <style:text-properties fo:color="#000000" fo:language="pt" fo:country="PT" style:language-asian="ar" style:country-asian="SA"/>
    </style:style>
    <style:style style:name="T854" style:parent-style-name="DefaultParagraphFont" style:family="text">
      <style:text-properties fo:color="#000000" fo:language="pt" fo:country="PT"/>
    </style:style>
    <style:style style:name="T855" style:parent-style-name="DefaultParagraphFont" style:family="text">
      <style:text-properties fo:color="#000000" fo:language="pt" fo:country="PT" style:language-asian="ar" style:country-asian="SA"/>
    </style:style>
    <style:style style:name="T856" style:parent-style-name="DefaultParagraphFont" style:family="text">
      <style:text-properties fo:color="#000000" fo:language="pt" fo:country="PT"/>
    </style:style>
    <style:style style:name="T857" style:parent-style-name="DefaultParagraphFont" style:family="text">
      <style:text-properties fo:color="#000000" fo:language="pt" fo:country="PT" style:language-asian="ar" style:country-asian="SA"/>
    </style:style>
    <style:style style:name="T858" style:parent-style-name="DefaultParagraphFont" style:family="text">
      <style:text-properties fo:language="pt" fo:country="PT"/>
    </style:style>
    <style:style style:name="T859" style:parent-style-name="DefaultParagraphFont" style:family="text">
      <style:text-properties fo:color="#000000" fo:language="pt" fo:country="PT"/>
    </style:style>
    <style:style style:name="T860" style:parent-style-name="DefaultParagraphFont" style:family="text">
      <style:text-properties fo:color="#000000" fo:language="pt" fo:country="PT" style:language-asian="ar" style:country-asian="SA"/>
    </style:style>
    <style:style style:name="T861" style:parent-style-name="DefaultParagraphFont" style:family="text">
      <style:text-properties fo:color="#000000" fo:language="pt" fo:country="PT"/>
    </style:style>
    <style:style style:name="T862" style:parent-style-name="DefaultParagraphFont" style:family="text">
      <style:text-properties style:font-weight-complex="bold" style:font-size-complex="13pt" fo:language="pt" fo:country="PT" style:language-asian="lt" style:country-asian="LT"/>
    </style:style>
    <style:style style:name="T863" style:parent-style-name="DefaultParagraphFont" style:family="text">
      <style:text-properties style:font-weight-complex="bold" style:font-size-complex="13pt" fo:language="pt" fo:country="PT" style:language-asian="lt" style:country-asian="LT"/>
    </style:style>
    <style:style style:name="T864" style:parent-style-name="DefaultParagraphFont" style:family="text">
      <style:text-properties fo:language="pt" fo:country="PT"/>
    </style:style>
    <style:style style:name="T865" style:parent-style-name="DefaultParagraphFont" style:family="text">
      <style:text-properties fo:color="#000000" fo:language="pt" fo:country="PT" style:language-asian="en" style:country-asian="GB"/>
    </style:style>
    <style:style style:name="T866" style:parent-style-name="DefaultParagraphFont" style:family="text">
      <style:text-properties fo:color="#000000" fo:language="pt" fo:country="PT" style:language-asian="ar" style:country-asian="SA"/>
    </style:style>
    <style:style style:name="T867" style:parent-style-name="DefaultParagraphFont" style:family="text">
      <style:text-properties fo:color="#000000" fo:language="pt" fo:country="PT" style:language-asian="lt" style:country-asian="LT"/>
    </style:style>
    <style:style style:name="T868" style:parent-style-name="DefaultParagraphFont" style:family="text">
      <style:text-properties fo:color="#000000" fo:language="pt" fo:country="PT"/>
    </style:style>
    <style:style style:name="T869" style:parent-style-name="DefaultParagraphFont" style:family="text">
      <style:text-properties fo:color="#000000" fo:language="pt" fo:country="PT"/>
    </style:style>
    <style:style style:name="T870" style:parent-style-name="DefaultParagraphFont" style:family="text">
      <style:text-properties fo:color="#000000" fo:language="pt" fo:country="PT" style:language-asian="lt" style:country-asian="LT"/>
    </style:style>
    <style:style style:name="T871" style:parent-style-name="DefaultParagraphFont" style:family="text">
      <style:text-properties fo:color="#000000" fo:background-color="#FFFFFF" fo:language="pt" fo:country="PT"/>
    </style:style>
    <style:style style:name="T872" style:parent-style-name="DefaultParagraphFont" style:family="text">
      <style:text-properties fo:language="pt" fo:country="PT"/>
    </style:style>
    <style:style style:name="T873" style:parent-style-name="DefaultParagraphFont" style:family="text">
      <style:text-properties fo:color="#000000" fo:language="pt" fo:country="PT"/>
    </style:style>
    <style:style style:name="TableColumn875" style:family="table-column">
      <style:table-column-properties style:column-width="6.6944in"/>
    </style:style>
    <style:style style:name="Table874" style:family="table">
      <style:table-properties style:width="6.6944in" fo:margin-left="0in" table:align="center"/>
    </style:style>
    <style:style style:name="TableRow876" style:family="table-row">
      <style:table-row-properties style:min-row-height="1.0145in"/>
    </style:style>
    <style:style style:name="TableCell877" style:family="table-cell">
      <style:table-cell-properties fo:border="0.0069in solid #000000" style:writing-mode="lr-tb" fo:padding-top="0in" fo:padding-left="0.0201in" fo:padding-bottom="0in" fo:padding-right="0.0201in"/>
    </style:style>
    <style:style style:name="T878" style:parent-style-name="DefaultParagraphFont" style:family="text">
      <style:text-properties fo:color="#000000" fo:language="pt" fo:country="PT" style:language-asian="en" style:country-asian="GB"/>
    </style:style>
    <style:style style:name="T879" style:parent-style-name="DefaultParagraphFont" style:family="text">
      <style:text-properties fo:language="pt" fo:country="PT"/>
    </style:style>
    <style:style style:name="T880" style:parent-style-name="DefaultParagraphFont" style:family="text">
      <style:text-properties fo:color="#000000" fo:language="pt" fo:country="PT" style:language-asian="en" style:country-asian="GB"/>
    </style:style>
    <style:style style:name="T881" style:parent-style-name="DefaultParagraphFont" style:family="text">
      <style:text-properties fo:language="pt" fo:country="PT"/>
    </style:style>
    <style:style style:name="T882" style:parent-style-name="DefaultParagraphFont" style:family="text">
      <style:text-properties fo:color="#000000" fo:language="pt" fo:country="PT" style:language-asian="en" style:country-asian="GB"/>
    </style:style>
    <style:style style:name="T883" style:parent-style-name="DefaultParagraphFont" style:family="text">
      <style:text-properties fo:language="pt" fo:country="PT"/>
    </style:style>
    <style:style style:name="T884" style:parent-style-name="DefaultParagraphFont" style:family="text">
      <style:text-properties fo:color="#000000" fo:language="pt" fo:country="PT" style:language-asian="en" style:country-asian="GB"/>
    </style:style>
    <style:style style:name="T885" style:parent-style-name="DefaultParagraphFont" style:family="text">
      <style:text-properties fo:language="pt" fo:country="PT"/>
    </style:style>
    <style:style style:name="T886" style:parent-style-name="DefaultParagraphFont" style:family="text">
      <style:text-properties fo:color="#000000" fo:language="pt" fo:country="PT" style:language-asian="en" style:country-asian="GB"/>
    </style:style>
    <style:style style:name="T887" style:parent-style-name="DefaultParagraphFont" style:family="text">
      <style:text-properties fo:language="pt" fo:country="PT"/>
    </style:style>
    <style:style style:name="T888" style:parent-style-name="DefaultParagraphFont" style:family="text">
      <style:text-properties fo:color="#000000" fo:language="pt" fo:country="PT" style:language-asian="en" style:country-asian="GB"/>
    </style:style>
    <style:style style:name="T889" style:parent-style-name="DefaultParagraphFont" style:family="text">
      <style:text-properties fo:language="pt" fo:country="PT"/>
    </style:style>
    <style:style style:name="T890" style:parent-style-name="DefaultParagraphFont" style:family="text">
      <style:text-properties fo:color="#000000" style:language-asian="en" style:country-asian="GB"/>
    </style:style>
    <style:style style:name="TableRow891" style:family="table-row">
      <style:table-row-properties style:min-row-height="0.4173in"/>
    </style:style>
    <style:style style:name="TableCell892" style:family="table-cell">
      <style:table-cell-properties fo:border="0.0069in solid #000000" style:writing-mode="lr-tb" fo:padding-top="0in" fo:padding-left="0.0201in" fo:padding-bottom="0in" fo:padding-right="0.0201in"/>
    </style:style>
    <style:style style:name="T893" style:parent-style-name="DefaultParagraphFont" style:family="text">
      <style:text-properties fo:color="#000000" fo:language="pt" fo:country="PT" style:language-asian="en" style:country-asian="GB"/>
    </style:style>
    <style:style style:name="T894" style:parent-style-name="DefaultParagraphFont" style:family="text">
      <style:text-properties fo:language="pt" fo:country="PT"/>
    </style:style>
    <style:style style:name="T895" style:parent-style-name="DefaultParagraphFont" style:family="text">
      <style:text-properties style:font-weight-complex="bold" fo:language="pt" fo:country="PT"/>
    </style:style>
    <style:style style:name="T896" style:parent-style-name="DefaultParagraphFont" style:family="text">
      <style:text-properties fo:color="#000000" fo:language="pt" fo:country="PT" style:language-asian="en" style:country-asian="GB"/>
    </style:style>
    <style:style style:name="T897" style:parent-style-name="DefaultParagraphFont" style:family="text">
      <style:text-properties fo:language="pt" fo:country="PT"/>
    </style:style>
    <style:style style:name="P898" style:parent-style-name="Normal" style:family="paragraph">
      <style:text-properties fo:language="pt" fo:country="PT"/>
    </style:style>
    <style:style style:name="T899" style:parent-style-name="DefaultParagraphFont" style:family="text">
      <style:text-properties fo:color="#000000" style:language-asian="en" style:country-asian="GB"/>
    </style:style>
    <style:style style:name="T900" style:parent-style-name="DefaultParagraphFont" style:family="text">
      <style:text-properties fo:color="#000000"/>
    </style:style>
    <style:style style:name="T901" style:parent-style-name="DefaultParagraphFont" style:family="text">
      <style:text-properties fo:color="#000000" style:language-asian="ar" style:country-asian="SA"/>
    </style:style>
    <style:style style:name="TableColumn903" style:family="table-column">
      <style:table-column-properties style:column-width="1.2972in"/>
    </style:style>
    <style:style style:name="TableColumn904" style:family="table-column">
      <style:table-column-properties style:column-width="5.3895in"/>
    </style:style>
    <style:style style:name="Table902" style:family="table">
      <style:table-properties style:width="6.6868in" style:rel-width="100%"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201in" fo:padding-bottom="0in" fo:padding-right="0.0201in"/>
    </style:style>
    <style:style style:name="P907" style:parent-style-name="Normal" style:family="paragraph">
      <style:paragraph-properties fo:text-align="start" fo:text-indent="0in"/>
    </style:style>
    <style:style style:name="TableCell908" style:family="table-cell">
      <style:table-cell-properties fo:border="0.0069in solid #000000" style:writing-mode="lr-tb" fo:padding-top="0in" fo:padding-left="0.0201in" fo:padding-bottom="0in" fo:padding-right="0.0201in"/>
    </style:style>
    <style:style style:name="P909" style:parent-style-name="Normal" style:family="paragraph">
      <style:paragraph-properties fo:text-align="start" fo:text-indent="0in"/>
      <style:text-properties fo:color="#000000"/>
    </style:style>
    <style:style style:name="P910" style:parent-style-name="Normal" style:family="paragraph">
      <style:paragraph-properties fo:text-align="start" fo:text-indent="0in"/>
      <style:text-properties fo:color="#000000"/>
    </style:style>
    <style:style style:name="P911" style:parent-style-name="Normal" style:family="paragraph">
      <style:paragraph-properties fo:text-align="start" fo:text-indent="0in"/>
      <style:text-properties fo:color="#000000"/>
    </style:style>
    <style:style style:name="P912" style:parent-style-name="Normal" style:family="paragraph">
      <style:paragraph-properties fo:text-align="start" fo:text-indent="0in"/>
    </style:style>
    <style:style style:name="P913" style:parent-style-name="Normal" style:family="paragraph">
      <style:paragraph-properties fo:text-align="start" fo:text-indent="0in"/>
    </style:style>
    <style:style style:name="TableRow914" style:family="table-row">
      <style:table-row-properties/>
    </style:style>
    <style:style style:name="TableCell915" style:family="table-cell">
      <style:table-cell-properties fo:border="0.0069in solid #000000" style:writing-mode="lr-tb" fo:padding-top="0in" fo:padding-left="0.0201in" fo:padding-bottom="0in" fo:padding-right="0.0201in"/>
    </style:style>
    <style:style style:name="P916" style:parent-style-name="Normal" style:family="paragraph">
      <style:paragraph-properties fo:text-align="start" fo:text-indent="0in"/>
    </style:style>
    <style:style style:name="TableCell917" style:family="table-cell">
      <style:table-cell-properties fo:border="0.0069in solid #000000" style:writing-mode="lr-tb" fo:padding-top="0in" fo:padding-left="0.0201in" fo:padding-bottom="0in" fo:padding-right="0.0201in"/>
    </style:style>
    <style:style style:name="P918" style:parent-style-name="Normal" style:family="paragraph">
      <style:paragraph-properties fo:text-align="start" fo:text-indent="0in"/>
    </style:style>
    <style:style style:name="TableRow919" style:family="table-row">
      <style:table-row-properties/>
    </style:style>
    <style:style style:name="TableCell920" style:family="table-cell">
      <style:table-cell-properties fo:border="0.0069in solid #000000" style:writing-mode="lr-tb" fo:padding-top="0in" fo:padding-left="0.0201in" fo:padding-bottom="0in" fo:padding-right="0.0201in"/>
    </style:style>
    <style:style style:name="P921" style:parent-style-name="Normal" style:family="paragraph">
      <style:paragraph-properties fo:text-align="start" fo:text-indent="0in"/>
    </style:style>
    <style:style style:name="TableCell922" style:family="table-cell">
      <style:table-cell-properties fo:border="0.0069in solid #000000" style:writing-mode="lr-tb" fo:padding-top="0in" fo:padding-left="0.0201in" fo:padding-bottom="0in" fo:padding-right="0.0201in"/>
    </style:style>
    <style:style style:name="P923" style:parent-style-name="Normal" style:family="paragraph">
      <style:paragraph-properties fo:text-align="start" fo:text-indent="0in"/>
    </style:style>
    <style:style style:name="TableRow924" style:family="table-row">
      <style:table-row-properties/>
    </style:style>
    <style:style style:name="TableCell925" style:family="table-cell">
      <style:table-cell-properties fo:border="0.0069in solid #000000" style:writing-mode="lr-tb" fo:padding-top="0in" fo:padding-left="0.0201in" fo:padding-bottom="0in" fo:padding-right="0.0201in"/>
    </style:style>
    <style:style style:name="P926" style:parent-style-name="Normal" style:family="paragraph">
      <style:paragraph-properties fo:text-align="start" fo:text-indent="0in"/>
    </style:style>
    <style:style style:name="TableCell927" style:family="table-cell">
      <style:table-cell-properties fo:border="0.0069in solid #000000" style:writing-mode="lr-tb" fo:padding-top="0in" fo:padding-left="0.0201in" fo:padding-bottom="0in" fo:padding-right="0.0201in"/>
    </style:style>
    <style:style style:name="P928" style:parent-style-name="Normal" style:family="paragraph">
      <style:paragraph-properties fo:text-align="start" fo:text-indent="0in"/>
      <style:text-properties fo:language="pt" fo:country="PT"/>
    </style:style>
    <style:style style:name="TableRow929" style:family="table-row">
      <style:table-row-properties/>
    </style:style>
    <style:style style:name="TableCell930" style:family="table-cell">
      <style:table-cell-properties fo:border="0.0069in solid #000000" style:writing-mode="lr-tb" fo:padding-top="0in" fo:padding-left="0.0201in" fo:padding-bottom="0in" fo:padding-right="0.0201in"/>
    </style:style>
    <style:style style:name="P931" style:parent-style-name="Normal" style:family="paragraph">
      <style:paragraph-properties fo:text-align="start" fo:text-indent="0in"/>
      <style:text-properties fo:language="pt" fo:country="PT"/>
    </style:style>
    <style:style style:name="TableCell932" style:family="table-cell">
      <style:table-cell-properties fo:border="0.0069in solid #000000" style:writing-mode="lr-tb" fo:padding-top="0in" fo:padding-left="0.0201in" fo:padding-bottom="0in" fo:padding-right="0.0201in"/>
    </style:style>
    <style:style style:name="P933" style:parent-style-name="Normal" style:family="paragraph">
      <style:paragraph-properties fo:text-align="start" fo:text-indent="0in"/>
      <style:text-properties fo:language="pt" fo:country="PT"/>
    </style:style>
    <style:style style:name="TableRow934" style:family="table-row">
      <style:table-row-properties/>
    </style:style>
    <style:style style:name="TableCell935" style:family="table-cell">
      <style:table-cell-properties fo:border="0.0069in solid #000000" style:writing-mode="lr-tb" fo:padding-top="0in" fo:padding-left="0.0201in" fo:padding-bottom="0in" fo:padding-right="0.0201in"/>
    </style:style>
    <style:style style:name="P936" style:parent-style-name="Normal" style:family="paragraph">
      <style:paragraph-properties fo:text-align="start" fo:text-indent="0in"/>
    </style:style>
    <style:style style:name="TableCell937" style:family="table-cell">
      <style:table-cell-properties fo:border="0.0069in solid #000000" style:writing-mode="lr-tb" fo:padding-top="0in" fo:padding-left="0.0201in" fo:padding-bottom="0in" fo:padding-right="0.0201in"/>
    </style:style>
    <style:style style:name="P938" style:parent-style-name="Normal" style:family="paragraph">
      <style:paragraph-properties fo:text-align="start" fo:text-indent="0in"/>
    </style:style>
    <style:style style:name="T939" style:parent-style-name="DefaultParagraphFont" style:family="text">
      <style:text-properties fo:language="pt" fo:country="PT"/>
    </style:style>
    <style:style style:name="TableRow940" style:family="table-row">
      <style:table-row-properties/>
    </style:style>
    <style:style style:name="TableCell941" style:family="table-cell">
      <style:table-cell-properties fo:border="0.0069in solid #000000" style:writing-mode="lr-tb" fo:padding-top="0in" fo:padding-left="0.0201in" fo:padding-bottom="0in" fo:padding-right="0.0201in"/>
    </style:style>
    <style:style style:name="P942" style:parent-style-name="Normal" style:family="paragraph">
      <style:paragraph-properties fo:text-align="start" fo:text-indent="0in"/>
    </style:style>
    <style:style style:name="TableCell943" style:family="table-cell">
      <style:table-cell-properties fo:border="0.0069in solid #000000" style:writing-mode="lr-tb" fo:padding-top="0in" fo:padding-left="0.0201in" fo:padding-bottom="0in" fo:padding-right="0.0201in"/>
    </style:style>
    <style:style style:name="P944" style:parent-style-name="Normal" style:family="paragraph">
      <style:paragraph-properties fo:text-align="start" fo:text-indent="0in"/>
    </style:style>
    <style:style style:name="TableRow945" style:family="table-row">
      <style:table-row-properties/>
    </style:style>
    <style:style style:name="TableCell946" style:family="table-cell">
      <style:table-cell-properties fo:border="0.0069in solid #000000" style:writing-mode="lr-tb" fo:padding-top="0in" fo:padding-left="0.0201in" fo:padding-bottom="0in" fo:padding-right="0.0201in"/>
    </style:style>
    <style:style style:name="P947" style:parent-style-name="Normal" style:family="paragraph">
      <style:paragraph-properties fo:text-align="start" fo:text-indent="0in"/>
    </style:style>
    <style:style style:name="TableCell948" style:family="table-cell">
      <style:table-cell-properties fo:border="0.0069in solid #000000" style:writing-mode="lr-tb" fo:padding-top="0in" fo:padding-left="0.0201in" fo:padding-bottom="0in" fo:padding-right="0.0201in"/>
    </style:style>
    <style:style style:name="P949" style:parent-style-name="Normal" style:family="paragraph">
      <style:paragraph-properties fo:text-align="start" fo:text-indent="0in"/>
      <style:text-properties fo:language="pt" fo:country="PT"/>
    </style:style>
    <style:style style:name="P950" style:parent-style-name="Normal" style:family="paragraph">
      <style:text-properties fo:language="pt" fo:country="PT"/>
    </style:style>
    <style:style style:name="T951" style:parent-style-name="DefaultParagraphFont" style:family="text">
      <style:text-properties fo:language="pt" fo:country="PT" style:language-asian="lt" style:country-asian="L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color="#000000" fo:language="pt" fo:country="PT"/>
    </style:style>
    <style:style style:name="T956" style:parent-style-name="DefaultParagraphFont" style:family="text">
      <style:text-properties fo:color="#000000" fo:language="pt" fo:country="PT"/>
    </style:style>
    <style:style style:name="T957" style:parent-style-name="DefaultParagraphFont" style:family="text">
      <style:text-properties fo:color="#000000" fo:language="pt" fo:country="PT"/>
    </style:style>
    <style:style style:name="T958" style:parent-style-name="DefaultParagraphFont" style:family="text">
      <style:text-properties fo:color="#000000" fo:language="pt" fo:country="PT"/>
    </style:style>
    <style:style style:name="T959" style:parent-style-name="DefaultParagraphFont" style:family="text">
      <style:text-properties fo:color="#0563C1" style:text-underline-type="single" style:text-underline-style="solid" style:text-underline-width="auto" style:text-underline-mode="continuous" fo:language="pt" fo:country="PT"/>
    </style:style>
    <style:style style:name="T960" style:parent-style-name="DefaultParagraphFont" style:family="text">
      <style:text-properties fo:color="#000000" fo:language="pt" fo:country="PT"/>
    </style:style>
    <style:style style:name="T961" style:parent-style-name="DefaultParagraphFont" style:family="text">
      <style:text-properties fo:color="#0563C1" style:text-underline-type="single" style:text-underline-style="solid" style:text-underline-width="auto" style:text-underline-mode="continuous" fo:language="pt" fo:country="PT"/>
    </style:style>
    <style:style style:name="T962" style:parent-style-name="DefaultParagraphFont" style:family="text">
      <style:text-properties fo:color="#000000" fo:language="pt" fo:country="PT"/>
    </style:style>
    <style:style style:name="P963" style:parent-style-name="Normal" style:family="paragraph">
      <style:text-properties fo:language="lt" fo:country="LT" style:language-asian="lt" style:country-asian="LT"/>
    </style:style>
    <style:style style:name="P964" style:parent-style-name="Normal" style:family="paragraph">
      <style:text-properties fo:language="lt" fo:country="LT" style:language-asian="lt" style:country-asian="LT"/>
    </style:style>
    <style:style style:name="P965" style:parent-style-name="Normal" style:family="paragraph">
      <style:text-properties fo:language="lt" fo:country="LT" style:language-asian="lt" style:country-asian="LT"/>
    </style:style>
    <style:style style:name="P966" style:parent-style-name="Patvirtinta" style:family="paragraph">
      <style:paragraph-properties fo:margin-top="0in" fo:margin-left="3.5402in">
        <style:tab-stops/>
      </style:paragraph-properties>
      <style:text-properties fo:language="lt" fo:country="LT"/>
    </style:style>
    <style:style style:name="P967" style:parent-style-name="Center-12" style:family="paragraph">
      <style:text-properties fo:language="lt" fo:country="LT"/>
    </style:style>
    <style:style style:name="T968" style:parent-style-name="DefaultParagraphFont" style:family="text">
      <style:text-properties style:font-weight-complex="bold" style:font-size-complex="12pt" fo:language="lt" fo:country="LT"/>
    </style:style>
    <style:style style:name="T969" style:parent-style-name="DefaultParagraphFont" style:family="text">
      <style:text-properties style:font-weight-complex="bold" style:font-size-complex="12pt" fo:language="lt" fo:country="LT"/>
    </style:style>
    <style:style style:name="T970" style:parent-style-name="DefaultParagraphFont" style:family="text">
      <style:text-properties fo:language="lt" fo:country="LT"/>
    </style:style>
    <style:style style:name="P971" style:parent-style-name="Normal" style:family="paragraph">
      <style:text-properties fo:language="lt" fo:country="LT"/>
    </style:style>
    <style:style style:name="P972" style:parent-style-name="Normal" style:family="paragraph">
      <style:text-properties fo:language="lt" fo:country="LT"/>
    </style:style>
    <style:style style:name="P973" style:parent-style-name="Normal" style:family="paragraph">
      <style:text-properties fo:language="lt" fo:country="LT"/>
    </style:style>
    <style:style style:name="P974" style:parent-style-name="Normal" style:family="paragraph">
      <style:text-properties fo:language="lt" fo:country="LT"/>
    </style:style>
    <style:style style:name="T975" style:parent-style-name="DefaultParagraphFont" style:family="text">
      <style:text-properties fo:language="lt" fo:country="LT"/>
    </style:style>
    <style:style style:name="T976" style:parent-style-name="DefaultParagraphFont" style:family="text">
      <style:text-properties fo:background-color="#FFFFFF" fo:language="lt" fo:country="LT"/>
    </style:style>
    <style:style style:name="T977" style:parent-style-name="DefaultParagraphFont" style:family="text">
      <style:text-properties fo:language="lt" fo:country="LT"/>
    </style:style>
    <style:style style:name="T978" style:parent-style-name="DefaultParagraphFont" style:family="text">
      <style:text-properties fo:language="lt" fo:country="LT" style:language-asian="lt" style:country-asian="LT"/>
    </style:style>
    <style:style style:name="T979" style:parent-style-name="DefaultParagraphFont" style:family="text">
      <style:text-properties fo:language="lt" fo:country="LT" style:language-asian="lt" style:country-asian="LT"/>
    </style:style>
    <style:style style:name="T980" style:parent-style-name="DefaultParagraphFont" style:family="text">
      <style:text-properties style:font-weight-complex="bold" style:font-size-complex="13pt" fo:language="lt" fo:country="LT" style:language-asian="lt" style:country-asian="LT"/>
    </style:style>
    <style:style style:name="T981" style:parent-style-name="DefaultParagraphFont" style:family="text">
      <style:text-properties fo:language="lt" fo:country="LT" style:language-asian="lt" style:country-asian="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language-asian="lt" style:country-asian="LT"/>
    </style:style>
    <style:style style:name="T984" style:parent-style-name="DefaultParagraphFont" style:family="text">
      <style:text-properties fo:language="lt" fo:country="LT" style:language-asian="lt" style:country-asian="LT"/>
    </style:style>
    <style:style style:name="T985" style:parent-style-name="DefaultParagraphFont" style:family="text">
      <style:text-properties fo:language="lt" fo:country="LT"/>
    </style:style>
    <style:style style:name="TableColumn987" style:family="table-column">
      <style:table-column-properties style:column-width="6.6819in"/>
    </style:style>
    <style:style style:name="Table986" style:family="table">
      <style:table-properties style:width="6.6819in" fo:margin-left="0in" table:align="left"/>
    </style:style>
    <style:style style:name="TableRow988" style:family="table-row">
      <style:table-row-properties style:min-row-height="0.2083in"/>
    </style:style>
    <style:style style:name="TableCell989" style:family="table-cell">
      <style:table-cell-properties fo:border="0.0069in solid #000000" style:writing-mode="lr-tb" fo:padding-top="0in" fo:padding-left="0.0201in" fo:padding-bottom="0in" fo:padding-right="0.0201in"/>
    </style:style>
    <style:style style:name="P990" style:parent-style-name="Normal" style:family="paragraph">
      <style:text-properties fo:language="pt" fo:country="PT"/>
    </style:style>
    <style:style style:name="P991" style:parent-style-name="Normal" style:family="paragraph">
      <style:text-properties fo:language="pt" fo:country="PT"/>
    </style:style>
    <style:style style:name="P992" style:parent-style-name="Normal" style:family="paragraph">
      <style:text-properties fo:language="pt" fo:country="PT"/>
    </style:style>
    <style:style style:name="P993" style:parent-style-name="Normal" style:family="paragraph">
      <style:text-properties fo:language="pt" fo:country="PT"/>
    </style:style>
    <style:style style:name="P994" style:parent-style-name="Normal" style:family="paragraph">
      <style:text-properties fo:language="pt" fo:country="PT"/>
    </style:style>
    <style:style style:name="P995" style:parent-style-name="Normal" style:family="paragraph">
      <style:text-properties fo:language="pt" fo:country="PT"/>
    </style:style>
    <style:style style:name="P996" style:parent-style-name="Normal" style:family="paragraph">
      <style:text-properties fo:language="pt" fo:country="PT"/>
    </style:style>
    <style:style style:name="P997" style:parent-style-name="Normal" style:family="paragraph">
      <style:text-properties fo:language="pt" fo:country="PT"/>
    </style:style>
    <style:style style:name="P998" style:parent-style-name="Normal" style:family="paragraph">
      <style:text-properties fo:language="pt" fo:country="PT"/>
    </style:style>
    <style:style style:name="P999" style:parent-style-name="Normal" style:family="paragraph">
      <style:text-properties fo:language="pt" fo:country="PT"/>
    </style:style>
    <style:style style:name="P1000" style:parent-style-name="Normal" style:family="paragraph">
      <style:text-properties fo:language="pt" fo:country="PT"/>
    </style:style>
    <style:style style:name="T1001" style:parent-style-name="DefaultParagraphFont" style:family="text">
      <style:text-properties fo:language="pt" fo:country="PT" style:language-asian="lt" style:country-asian="LT"/>
    </style:style>
    <style:style style:name="T1002" style:parent-style-name="DefaultParagraphFont" style:family="text">
      <style:text-properties fo:language="pt" fo:country="PT"/>
    </style:style>
    <style:style style:name="TableColumn1004" style:family="table-column">
      <style:table-column-properties style:column-width="1.5652in"/>
    </style:style>
    <style:style style:name="TableColumn1005" style:family="table-column">
      <style:table-column-properties style:column-width="5.0944in"/>
    </style:style>
    <style:style style:name="Table1003" style:family="table">
      <style:table-properties style:width="6.6597in" style:rel-width="99.6%" fo:margin-left="0in" table:align="left"/>
    </style:style>
    <style:style style:name="TableRow1006" style:family="table-row">
      <style:table-row-properties style:min-row-height="0.5833in"/>
    </style:style>
    <style:style style:name="TableCell1007" style:family="table-cell">
      <style:table-cell-properties fo:border="0.0069in solid #000000" style:writing-mode="lr-tb" fo:padding-top="0in" fo:padding-left="0.0201in" fo:padding-bottom="0in" fo:padding-right="0.0201in"/>
    </style:style>
    <style:style style:name="P1008" style:parent-style-name="Normal" style:family="paragraph">
      <style:paragraph-properties fo:text-align="start" fo:text-indent="0in"/>
    </style:style>
    <style:style style:name="TableCell1009" style:family="table-cell">
      <style:table-cell-properties fo:border="0.0069in solid #000000" style:writing-mode="lr-tb" fo:padding-top="0in" fo:padding-left="0.0201in" fo:padding-bottom="0in" fo:padding-right="0.0201in"/>
    </style:style>
    <style:style style:name="P1010" style:parent-style-name="Normal" style:family="paragraph">
      <style:paragraph-properties fo:text-align="start" fo:text-indent="0in"/>
    </style:style>
    <style:style style:name="P1011" style:parent-style-name="Normal" style:family="paragraph">
      <style:paragraph-properties fo:text-align="start" fo:text-indent="0in"/>
      <style:text-properties fo:language="pt" fo:country="PT"/>
    </style:style>
    <style:style style:name="P1012" style:parent-style-name="Normal" style:family="paragraph">
      <style:paragraph-properties fo:text-align="start" fo:text-indent="0in"/>
      <style:text-properties fo:language="pt" fo:country="PT"/>
    </style:style>
    <style:style style:name="P1013" style:parent-style-name="Normal" style:family="paragraph">
      <style:paragraph-properties fo:text-align="start" fo:text-indent="0in"/>
      <style:text-properties fo:language="pt" fo:country="PT"/>
    </style:style>
    <style:style style:name="P1014" style:parent-style-name="Normal" style:family="paragraph">
      <style:paragraph-properties fo:text-align="start" fo:text-indent="0in"/>
      <style:text-properties fo:language="pt" fo:country="PT"/>
    </style:style>
    <style:style style:name="P1015" style:parent-style-name="Normal" style:family="paragraph">
      <style:paragraph-properties fo:text-align="start" fo:text-indent="0in"/>
      <style:text-properties fo:language="pt" fo:country="PT"/>
    </style:style>
    <style:style style:name="P1016" style:parent-style-name="Normal" style:family="paragraph">
      <style:paragraph-properties fo:text-align="start" fo:text-indent="0in"/>
      <style:text-properties fo:language="pt" fo:country="PT"/>
    </style:style>
    <style:style style:name="P1017" style:parent-style-name="Normal" style:family="paragraph">
      <style:paragraph-properties fo:text-align="start" fo:text-indent="0in"/>
      <style:text-properties fo:language="pt" fo:country="PT"/>
    </style:style>
    <style:style style:name="P1018" style:parent-style-name="Normal" style:family="paragraph">
      <style:paragraph-properties fo:text-align="start" fo:text-indent="0in"/>
      <style:text-properties fo:language="pt" fo:country="PT"/>
    </style:style>
    <style:style style:name="P1019" style:parent-style-name="Normal" style:family="paragraph">
      <style:paragraph-properties fo:text-align="start" fo:text-indent="0in"/>
      <style:text-properties fo:language="pt" fo:country="PT"/>
    </style:style>
    <style:style style:name="P1020" style:parent-style-name="Normal" style:family="paragraph">
      <style:paragraph-properties fo:text-align="start" fo:text-indent="0in"/>
      <style:text-properties fo:language="pt" fo:country="PT"/>
    </style:style>
    <style:style style:name="P1021" style:parent-style-name="Normal" style:family="paragraph">
      <style:paragraph-properties fo:text-align="start" fo:text-indent="0in"/>
    </style:style>
    <style:style style:name="T1022" style:parent-style-name="DefaultParagraphFont" style:family="text">
      <style:text-properties fo:language="pt" fo:country="PT"/>
    </style:style>
    <style:style style:name="T1023" style:parent-style-name="DefaultParagraphFont" style:family="text">
      <style:text-properties fo:font-style="italic" style:font-style-asian="italic" style:font-style-complex="italic" fo:language="pt" fo:country="PT"/>
    </style:style>
    <style:style style:name="T1024" style:parent-style-name="DefaultParagraphFont" style:family="text">
      <style:text-properties fo:language="pt" fo:country="PT"/>
    </style:style>
    <style:style style:name="P1025" style:parent-style-name="Normal" style:family="paragraph">
      <style:paragraph-properties fo:text-align="start" fo:text-indent="0in"/>
      <style:text-properties fo:language="pt" fo:country="PT"/>
    </style:style>
    <style:style style:name="P1026" style:parent-style-name="Normal" style:family="paragraph">
      <style:paragraph-properties fo:text-align="start" fo:text-indent="0in"/>
      <style:text-properties fo:language="pt" fo:country="PT"/>
    </style:style>
    <style:style style:name="P1027" style:parent-style-name="Normal" style:family="paragraph">
      <style:paragraph-properties fo:text-align="start" fo:text-indent="0in"/>
      <style:text-properties fo:language="pt" fo:country="PT"/>
    </style:style>
    <style:style style:name="P1028" style:parent-style-name="Normal" style:family="paragraph">
      <style:paragraph-properties fo:text-align="start" fo:text-indent="0in"/>
      <style:text-properties fo:language="pt" fo:country="PT"/>
    </style:style>
    <style:style style:name="P1029" style:parent-style-name="Normal" style:family="paragraph">
      <style:paragraph-properties fo:text-align="start" fo:text-indent="0in"/>
      <style:text-properties fo:language="pt" fo:country="PT"/>
    </style:style>
    <style:style style:name="P1030" style:parent-style-name="Normal" style:family="paragraph">
      <style:paragraph-properties fo:text-align="start" fo:text-indent="0in"/>
      <style:text-properties fo:language="pt" fo:country="PT"/>
    </style:style>
    <style:style style:name="P1031" style:parent-style-name="Normal" style:family="paragraph">
      <style:paragraph-properties fo:text-align="start" fo:text-indent="0in"/>
      <style:text-properties fo:language="pt" fo:country="PT"/>
    </style:style>
    <style:style style:name="P1032" style:parent-style-name="Normal" style:family="paragraph">
      <style:paragraph-properties fo:text-align="start" fo:text-indent="0in"/>
      <style:text-properties fo:language="pt" fo:country="PT"/>
    </style:style>
    <style:style style:name="P1033" style:parent-style-name="Normal" style:family="paragraph">
      <style:paragraph-properties fo:text-align="start" fo:text-indent="0in"/>
      <style:text-properties fo:language="pt" fo:country="PT"/>
    </style:style>
    <style:style style:name="P1034" style:parent-style-name="Normal" style:family="paragraph">
      <style:paragraph-properties fo:text-align="start" fo:text-indent="0in"/>
      <style:text-properties fo:language="pt" fo:country="PT"/>
    </style:style>
    <style:style style:name="P1035" style:parent-style-name="Normal" style:family="paragraph">
      <style:paragraph-properties fo:text-align="start" fo:text-indent="0in"/>
      <style:text-properties fo:language="pt" fo:country="PT"/>
    </style:style>
    <style:style style:name="P1036" style:parent-style-name="Normal" style:family="paragraph">
      <style:paragraph-properties fo:text-align="start" fo:text-indent="0in"/>
      <style:text-properties fo:language="pt" fo:country="PT"/>
    </style:style>
    <style:style style:name="P1037" style:parent-style-name="Normal" style:family="paragraph">
      <style:paragraph-properties fo:text-align="start" fo:text-indent="0in"/>
      <style:text-properties fo:language="pt" fo:country="PT"/>
    </style:style>
    <style:style style:name="P1038" style:parent-style-name="Normal" style:family="paragraph">
      <style:paragraph-properties fo:text-align="start" fo:text-indent="0in"/>
      <style:text-properties fo:language="pt" fo:country="PT"/>
    </style:style>
    <style:style style:name="P1039" style:parent-style-name="Normal" style:family="paragraph">
      <style:paragraph-properties fo:text-align="start" fo:text-indent="0in"/>
      <style:text-properties fo:language="pt" fo:country="PT"/>
    </style:style>
    <style:style style:name="P1040" style:parent-style-name="Normal" style:family="paragraph">
      <style:paragraph-properties fo:text-align="start" fo:text-indent="0in"/>
    </style:style>
    <style:style style:name="T1041" style:parent-style-name="DefaultParagraphFont" style:family="text">
      <style:text-properties fo:language="pt" fo:country="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043" style:parent-style-name="DefaultParagraphFont" style:family="text">
      <style:text-properties fo:language="pt" fo:country="PT"/>
    </style:style>
    <style:style style:name="TableRow1044" style:family="table-row">
      <style:table-row-properties/>
    </style:style>
    <style:style style:name="TableCell1045" style:family="table-cell">
      <style:table-cell-properties fo:border="0.0069in solid #000000" style:writing-mode="lr-tb" fo:padding-top="0in" fo:padding-left="0.0201in" fo:padding-bottom="0in" fo:padding-right="0.0201in"/>
    </style:style>
    <style:style style:name="P1046" style:parent-style-name="Normal" style:family="paragraph">
      <style:paragraph-properties fo:text-align="start" fo:text-indent="0in"/>
    </style:style>
    <style:style style:name="TableCell1047" style:family="table-cell">
      <style:table-cell-properties fo:border="0.0069in solid #000000" style:writing-mode="lr-tb" fo:padding-top="0in" fo:padding-left="0.0201in" fo:padding-bottom="0in" fo:padding-right="0.0201in"/>
    </style:style>
    <style:style style:name="P1048" style:parent-style-name="Normal" style:family="paragraph">
      <style:paragraph-properties fo:text-align="start" fo:text-indent="0in"/>
      <style:text-properties fo:language="pt" fo:country="PT"/>
    </style:style>
    <style:style style:name="P1049" style:parent-style-name="Normal" style:family="paragraph">
      <style:paragraph-properties fo:text-align="start" fo:text-indent="0in"/>
      <style:text-properties fo:language="pt" fo:country="PT"/>
    </style:style>
    <style:style style:name="P1050" style:parent-style-name="Normal" style:family="paragraph">
      <style:paragraph-properties fo:text-align="start" fo:text-indent="0in"/>
      <style:text-properties fo:language="pt" fo:country="PT"/>
    </style:style>
    <style:style style:name="P1051" style:parent-style-name="Normal" style:family="paragraph">
      <style:paragraph-properties fo:text-align="start" fo:text-indent="0in"/>
      <style:text-properties fo:language="pt" fo:country="PT"/>
    </style:style>
    <style:style style:name="P1052" style:parent-style-name="Normal" style:family="paragraph">
      <style:paragraph-properties fo:text-align="start" fo:text-indent="0in"/>
      <style:text-properties fo:language="pt" fo:country="PT"/>
    </style:style>
    <style:style style:name="P1053" style:parent-style-name="Normal" style:family="paragraph">
      <style:paragraph-properties fo:text-align="start" fo:text-indent="0in"/>
      <style:text-properties fo:language="pt" fo:country="PT"/>
    </style:style>
    <style:style style:name="P1054" style:parent-style-name="Normal" style:family="paragraph">
      <style:paragraph-properties fo:text-align="start" fo:text-indent="0in"/>
      <style:text-properties fo:language="pt" fo:country="PT"/>
    </style:style>
    <style:style style:name="P1055" style:parent-style-name="Normal" style:family="paragraph">
      <style:paragraph-properties fo:text-align="start" fo:text-indent="0in"/>
      <style:text-properties fo:language="pt" fo:country="PT"/>
    </style:style>
    <style:style style:name="P1056" style:parent-style-name="Normal" style:family="paragraph">
      <style:paragraph-properties fo:text-align="start" fo:text-indent="0in"/>
      <style:text-properties fo:language="pt" fo:country="PT"/>
    </style:style>
    <style:style style:name="P1057" style:parent-style-name="Normal" style:family="paragraph">
      <style:paragraph-properties fo:text-align="start" fo:text-indent="0in"/>
      <style:text-properties fo:language="pt" fo:country="PT"/>
    </style:style>
    <style:style style:name="P1058" style:parent-style-name="Normal" style:family="paragraph">
      <style:paragraph-properties fo:text-align="start" fo:text-indent="0in"/>
      <style:text-properties fo:language="pt" fo:country="PT"/>
    </style:style>
    <style:style style:name="P1059" style:parent-style-name="Normal" style:family="paragraph">
      <style:paragraph-properties fo:text-align="start" fo:text-indent="0in"/>
      <style:text-properties fo:language="pt" fo:country="PT"/>
    </style:style>
    <style:style style:name="P1060" style:parent-style-name="Normal" style:family="paragraph">
      <style:paragraph-properties fo:text-align="start" fo:text-indent="0in"/>
      <style:text-properties fo:language="pt" fo:country="PT"/>
    </style:style>
    <style:style style:name="P1061" style:parent-style-name="Normal" style:family="paragraph">
      <style:paragraph-properties fo:text-align="start" fo:text-indent="0in"/>
      <style:text-properties fo:language="pt" fo:country="PT"/>
    </style:style>
    <style:style style:name="P1062" style:parent-style-name="Normal" style:family="paragraph">
      <style:paragraph-properties fo:text-align="start" fo:text-indent="0in"/>
      <style:text-properties fo:language="pt" fo:country="PT"/>
    </style:style>
    <style:style style:name="P1063" style:parent-style-name="Normal" style:family="paragraph">
      <style:paragraph-properties fo:text-align="start" fo:text-indent="0in"/>
      <style:text-properties fo:language="pt" fo:country="PT"/>
    </style:style>
    <style:style style:name="P1064" style:parent-style-name="Normal" style:family="paragraph">
      <style:paragraph-properties fo:text-align="start" fo:text-indent="0in"/>
      <style:text-properties fo:language="pt" fo:country="PT"/>
    </style:style>
    <style:style style:name="P1065" style:parent-style-name="Normal" style:family="paragraph">
      <style:paragraph-properties fo:text-align="start" fo:text-indent="0in"/>
      <style:text-properties fo:language="pt" fo:country="PT"/>
    </style:style>
    <style:style style:name="P1066" style:parent-style-name="Normal" style:family="paragraph">
      <style:paragraph-properties fo:text-align="start" fo:text-indent="0in"/>
      <style:text-properties fo:language="pt" fo:country="PT"/>
    </style:style>
    <style:style style:name="P1067" style:parent-style-name="Normal" style:family="paragraph">
      <style:paragraph-properties fo:text-align="start" fo:text-indent="0in"/>
      <style:text-properties fo:language="pt" fo:country="PT"/>
    </style:style>
    <style:style style:name="TableRow1068" style:family="table-row">
      <style:table-row-properties/>
    </style:style>
    <style:style style:name="TableCell1069" style:family="table-cell">
      <style:table-cell-properties fo:border="0.0069in solid #000000" style:writing-mode="lr-tb" fo:padding-top="0in" fo:padding-left="0.0201in" fo:padding-bottom="0in" fo:padding-right="0.0201in"/>
    </style:style>
    <style:style style:name="P1070" style:parent-style-name="Normal" style:family="paragraph">
      <style:paragraph-properties fo:text-align="start" fo:text-indent="0in"/>
    </style:style>
    <style:style style:name="TableCell1071" style:family="table-cell">
      <style:table-cell-properties fo:border="0.0069in solid #000000" style:writing-mode="lr-tb" fo:padding-top="0in" fo:padding-left="0.0201in" fo:padding-bottom="0in" fo:padding-right="0.0201in"/>
    </style:style>
    <style:style style:name="P1072" style:parent-style-name="Normal" style:family="paragraph">
      <style:paragraph-properties fo:text-align="start" fo:text-indent="0in"/>
    </style:style>
    <style:style style:name="TableRow1073" style:family="table-row">
      <style:table-row-properties/>
    </style:style>
    <style:style style:name="TableCell1074" style:family="table-cell">
      <style:table-cell-properties fo:border="0.0069in solid #000000" style:writing-mode="lr-tb" fo:padding-top="0in" fo:padding-left="0.0201in" fo:padding-bottom="0in" fo:padding-right="0.0201in"/>
    </style:style>
    <style:style style:name="P1075" style:parent-style-name="Normal" style:family="paragraph">
      <style:paragraph-properties fo:text-align="start" fo:text-indent="0in"/>
    </style:style>
    <style:style style:name="TableCell1076" style:family="table-cell">
      <style:table-cell-properties fo:border="0.0069in solid #000000" style:writing-mode="lr-tb" fo:padding-top="0in" fo:padding-left="0.0201in" fo:padding-bottom="0in" fo:padding-right="0.0201in"/>
    </style:style>
    <style:style style:name="P1077" style:parent-style-name="Normal" style:family="paragraph">
      <style:paragraph-properties fo:text-align="start" fo:text-indent="0in"/>
      <style:text-properties fo:language="pt" fo:country="PT"/>
    </style:style>
    <style:style style:name="TableRow1078" style:family="table-row">
      <style:table-row-properties/>
    </style:style>
    <style:style style:name="TableCell1079" style:family="table-cell">
      <style:table-cell-properties fo:border="0.0069in solid #000000" style:writing-mode="lr-tb" fo:padding-top="0in" fo:padding-left="0.0201in" fo:padding-bottom="0in" fo:padding-right="0.0201in"/>
    </style:style>
    <style:style style:name="P1080" style:parent-style-name="Normal" style:family="paragraph">
      <style:paragraph-properties fo:text-align="start" fo:text-indent="0in"/>
      <style:text-properties fo:language="pt" fo:country="PT"/>
    </style:style>
    <style:style style:name="TableCell1081" style:family="table-cell">
      <style:table-cell-properties fo:border="0.0069in solid #000000" style:writing-mode="lr-tb" fo:padding-top="0in" fo:padding-left="0.0201in" fo:padding-bottom="0in" fo:padding-right="0.0201in"/>
    </style:style>
    <style:style style:name="P1082" style:parent-style-name="Normal" style:family="paragraph">
      <style:paragraph-properties fo:text-align="start" fo:text-indent="0in"/>
      <style:text-properties fo:language="pt" fo:country="PT"/>
    </style:style>
    <style:style style:name="TableRow1083" style:family="table-row">
      <style:table-row-properties/>
    </style:style>
    <style:style style:name="TableCell1084" style:family="table-cell">
      <style:table-cell-properties fo:border="0.0069in solid #000000" style:writing-mode="lr-tb" fo:padding-top="0in" fo:padding-left="0.0201in" fo:padding-bottom="0in" fo:padding-right="0.0201in"/>
    </style:style>
    <style:style style:name="P1085" style:parent-style-name="Normal" style:family="paragraph">
      <style:paragraph-properties fo:text-align="start" fo:text-indent="0in"/>
    </style:style>
    <style:style style:name="TableCell1086" style:family="table-cell">
      <style:table-cell-properties fo:border="0.0069in solid #000000" style:writing-mode="lr-tb" fo:padding-top="0in" fo:padding-left="0.0201in" fo:padding-bottom="0in" fo:padding-right="0.0201in"/>
    </style:style>
    <style:style style:name="P1087" style:parent-style-name="Normal" style:family="paragraph">
      <style:paragraph-properties fo:text-align="start" fo:text-indent="0in"/>
    </style:style>
    <style:style style:name="P1088" style:parent-style-name="Normal" style:family="paragraph">
      <style:paragraph-properties fo:text-align="start" fo:text-indent="0in"/>
    </style:style>
    <style:style style:name="P1089" style:parent-style-name="Normal" style:family="paragraph">
      <style:paragraph-properties fo:text-align="start" fo:text-indent="0in"/>
      <style:text-properties fo:language="pt" fo:country="PT"/>
    </style:style>
    <style:style style:name="P1090" style:parent-style-name="Normal" style:family="paragraph">
      <style:paragraph-properties fo:text-align="start" fo:text-indent="0in"/>
    </style:style>
    <style:style style:name="TableRow1091" style:family="table-row">
      <style:table-row-properties/>
    </style:style>
    <style:style style:name="TableCell1092" style:family="table-cell">
      <style:table-cell-properties fo:border="0.0069in solid #000000" style:writing-mode="lr-tb" fo:padding-top="0in" fo:padding-left="0.0201in" fo:padding-bottom="0in" fo:padding-right="0.0201in"/>
    </style:style>
    <style:style style:name="P1093" style:parent-style-name="Normal" style:family="paragraph">
      <style:paragraph-properties fo:text-align="start" fo:text-indent="0in"/>
    </style:style>
    <style:style style:name="TableCell1094" style:family="table-cell">
      <style:table-cell-properties fo:border="0.0069in solid #000000" style:writing-mode="lr-tb" fo:padding-top="0in" fo:padding-left="0.0201in" fo:padding-bottom="0in" fo:padding-right="0.0201in"/>
    </style:style>
    <style:style style:name="P1095" style:parent-style-name="Normal" style:family="paragraph">
      <style:paragraph-properties fo:text-align="start" fo:text-indent="0in"/>
    </style:style>
    <style:style style:name="T1096" style:parent-style-name="DefaultParagraphFont" style:family="text">
      <style:text-properties fo:language="pt" fo:country="PT"/>
    </style:style>
    <style:style style:name="TableRow1097" style:family="table-row">
      <style:table-row-properties/>
    </style:style>
    <style:style style:name="TableCell1098" style:family="table-cell">
      <style:table-cell-properties fo:border="0.0069in solid #000000" style:writing-mode="lr-tb" fo:padding-top="0in" fo:padding-left="0.0201in" fo:padding-bottom="0in" fo:padding-right="0.0201in"/>
    </style:style>
    <style:style style:name="P1099" style:parent-style-name="Normal" style:family="paragraph">
      <style:paragraph-properties fo:text-align="start" fo:text-indent="0in"/>
    </style:style>
    <style:style style:name="TableCell1100" style:family="table-cell">
      <style:table-cell-properties fo:border="0.0069in solid #000000" style:writing-mode="lr-tb" fo:padding-top="0in" fo:padding-left="0.0201in" fo:padding-bottom="0in" fo:padding-right="0.0201in"/>
    </style:style>
    <style:style style:name="P1101" style:parent-style-name="Normal" style:family="paragraph">
      <style:paragraph-properties fo:text-align="start" fo:text-indent="0in"/>
    </style:style>
    <style:style style:name="TableRow1102" style:family="table-row">
      <style:table-row-properties/>
    </style:style>
    <style:style style:name="TableCell1103" style:family="table-cell">
      <style:table-cell-properties fo:border="0.0069in solid #000000" style:writing-mode="lr-tb" fo:padding-top="0in" fo:padding-left="0.0201in" fo:padding-bottom="0in" fo:padding-right="0.0201in"/>
    </style:style>
    <style:style style:name="P1104" style:parent-style-name="Normal" style:family="paragraph">
      <style:paragraph-properties fo:text-align="start" fo:text-indent="0in"/>
    </style:style>
    <style:style style:name="TableCell1105" style:family="table-cell">
      <style:table-cell-properties fo:border="0.0069in solid #000000" style:writing-mode="lr-tb" fo:padding-top="0in" fo:padding-left="0.0201in" fo:padding-bottom="0in" fo:padding-right="0.0201in"/>
    </style:style>
    <style:style style:name="P1106" style:parent-style-name="Normal" style:family="paragraph">
      <style:paragraph-properties fo:text-align="start" fo:text-indent="0in"/>
      <style:text-properties fo:language="pt" fo:country="PT"/>
    </style:style>
    <style:style style:name="P1107" style:parent-style-name="Normal" style:family="paragraph">
      <style:text-properties fo:language="pt" fo:country="PT"/>
    </style:style>
    <style:style style:name="P1108" style:parent-style-name="Normal" style:family="paragraph">
      <style:text-properties fo:language="pt" fo:country="PT" style:language-asian="lt" style:country-asian="LT"/>
    </style:style>
    <style:style style:name="P1109" style:parent-style-name="Normal" style:family="paragraph">
      <style:text-properties fo:language="pt" fo:country="PT"/>
    </style:style>
    <style:style style:name="P1110" style:parent-style-name="Normal" style:family="paragraph">
      <style:text-properties fo:language="pt" fo:country="PT"/>
    </style:style>
    <style:style style:name="T1111" style:parent-style-name="DefaultParagraphFont" style:family="text">
      <style:text-properties fo:language="pt" fo:country="PT"/>
    </style:style>
    <style:style style:name="T1112" style:parent-style-name="DefaultParagraphFont" style:family="text">
      <style:text-properties fo:language="pt" fo:country="PT"/>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style>
    <style:style style:name="T1115" style:parent-style-name="DefaultParagraphFont" style:family="text">
      <style:text-properties fo:color="#242424" fo:language="pt" fo:country="PT"/>
    </style:style>
    <style:style style:name="T1116" style:parent-style-name="DefaultParagraphFont" style:family="text">
      <style:text-properties fo:language="pt" fo:country="PT"/>
    </style:style>
    <style:style style:name="T1117" style:parent-style-name="DefaultParagraphFont" style:family="text">
      <style:text-properties fo:color="#242424" fo:language="pt" fo:country="PT"/>
    </style:style>
    <style:style style:name="P1118" style:parent-style-name="Normal" style:family="paragraph">
      <style:text-properties fo:language="pt" fo:country="PT"/>
    </style:style>
    <style:style style:name="P1119" style:parent-style-name="Normal" style:family="paragraph">
      <style:text-properties fo:language="pt" fo:country="PT"/>
    </style:style>
    <style:style style:name="P1120" style:parent-style-name="Normal" style:family="paragraph">
      <style:text-properties fo:language="pt" fo:country="PT"/>
    </style:style>
    <style:style style:name="P1121" style:parent-style-name="Normal" style:family="paragraph">
      <style:text-properties fo:language="pt" fo:country="PT"/>
    </style:style>
    <style:style style:name="P1122" style:parent-style-name="Normal" style:family="paragraph">
      <style:text-properties fo:language="pt" fo:country="PT"/>
    </style:style>
    <style:style style:name="T1123" style:parent-style-name="DefaultParagraphFont" style:family="text">
      <style:text-properties style:font-weight-complex="bold" style:font-size-complex="13pt" fo:language="pt" fo:country="PT" style:language-asian="lt" style:country-asian="LT"/>
    </style:style>
    <style:style style:name="T1124" style:parent-style-name="DefaultParagraphFont" style:family="text">
      <style:text-properties style:font-weight-complex="bold" style:font-size-complex="13pt" fo:language="pt" fo:country="PT" style:language-asian="lt" style:country-asian="L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language-asian="ar" style:country-asian="SA"/>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fo:language="pt" fo:country="PT" style:language-asian="lt" style:country-asian="LT"/>
    </style:style>
    <style:style style:name="T1132" style:parent-style-name="DefaultParagraphFont" style:family="text">
      <style:text-properties fo:background-color="#FFFFFF" fo:language="pt" fo:country="PT"/>
    </style:style>
    <style:style style:name="T1133" style:parent-style-name="DefaultParagraphFont" style:family="text">
      <style:text-properties fo:language="pt" fo:country="PT"/>
    </style:style>
    <style:style style:name="T1134" style:parent-style-name="DefaultParagraphFont" style:family="text">
      <style:text-properties fo:language="pt" fo:country="PT" style:language-asian="lt" style:country-asian="LT"/>
    </style:style>
    <style:style style:name="T1135" style:parent-style-name="DefaultParagraphFont" style:family="text">
      <style:text-properties fo:language="pt" fo:country="PT"/>
    </style:style>
    <style:style style:name="TableColumn1137" style:family="table-column">
      <style:table-column-properties style:column-width="6.6902in"/>
    </style:style>
    <style:style style:name="Table1136" style:family="table">
      <style:table-properties style:width="6.6902in" fo:margin-left="0in" table:align="center"/>
    </style:style>
    <style:style style:name="TableRow1138" style:family="table-row">
      <style:table-row-properties style:min-row-height="0.4104in"/>
    </style:style>
    <style:style style:name="TableCell1139" style:family="table-cell">
      <style:table-cell-properties fo:border="0.0069in solid #000000" style:writing-mode="lr-tb" fo:padding-top="0in" fo:padding-left="0.0201in" fo:padding-bottom="0in" fo:padding-right="0.0201in"/>
    </style:style>
    <style:style style:name="P1140" style:parent-style-name="Normal" style:family="paragraph">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font-weight="bold" style:font-weight-asian="bold" style:font-weight-complex="bold" fo:language="pt" fo:country="PT"/>
    </style:style>
    <style:style style:name="T1143" style:parent-style-name="DefaultParagraphFont" style:family="text">
      <style:text-properties fo:language="pt" fo:country="PT"/>
    </style:style>
    <style:style style:name="TableRow1144" style:family="table-row">
      <style:table-row-properties style:min-row-height="0.5423in"/>
    </style:style>
    <style:style style:name="TableCell1145" style:family="table-cell">
      <style:table-cell-properties fo:border="0.0069in solid #000000" style:writing-mode="lr-tb" fo:padding-top="0in" fo:padding-left="0.0201in" fo:padding-bottom="0in" fo:padding-right="0.0201in"/>
    </style:style>
    <style:style style:name="P1146" style:parent-style-name="Normal" style:family="paragraph">
      <style:text-properties fo:language="pt" fo:country="PT"/>
    </style:style>
    <style:style style:name="P1147" style:parent-style-name="Normal" style:family="paragraph">
      <style:text-properties fo:language="pt" fo:country="PT"/>
    </style:style>
    <style:style style:name="T1148" style:parent-style-name="DefaultParagraphFont" style:family="text">
      <style:text-properties style:language-asian="ar" style:country-asian="SA"/>
    </style:style>
    <style:style style:name="TableColumn1150" style:family="table-column">
      <style:table-column-properties style:column-width="1.2972in"/>
    </style:style>
    <style:style style:name="TableColumn1151" style:family="table-column">
      <style:table-column-properties style:column-width="5.3895in"/>
    </style:style>
    <style:style style:name="Table1149" style:family="table">
      <style:table-properties style:width="6.6868in" style:rel-width="100%" fo:margin-left="0in" table:align="left"/>
    </style:style>
    <style:style style:name="TableRow1152" style:family="table-row">
      <style:table-row-properties style:min-row-height="0.2875in"/>
    </style:style>
    <style:style style:name="TableCell1153" style:family="table-cell">
      <style:table-cell-properties fo:border="0.0069in solid #000000" style:writing-mode="lr-tb" fo:padding-top="0in" fo:padding-left="0.0201in" fo:padding-bottom="0in" fo:padding-right="0.0201in"/>
    </style:style>
    <style:style style:name="P1154" style:parent-style-name="Normal" style:family="paragraph">
      <style:paragraph-properties fo:text-align="start" fo:text-indent="0in"/>
    </style:style>
    <style:style style:name="TableCell1155" style:family="table-cell">
      <style:table-cell-properties fo:border="0.0069in solid #000000" style:writing-mode="lr-tb" fo:padding-top="0in" fo:padding-left="0.0201in" fo:padding-bottom="0in" fo:padding-right="0.0201in"/>
    </style:style>
    <style:style style:name="P1156" style:parent-style-name="Normal" style:family="paragraph">
      <style:paragraph-properties fo:text-align="start" fo:text-indent="0in"/>
    </style:style>
    <style:style style:name="P1157" style:parent-style-name="Normal" style:family="paragraph">
      <style:paragraph-properties fo:text-align="start" fo:text-indent="0in"/>
    </style:style>
    <style:style style:name="P1158" style:parent-style-name="Normal" style:family="paragraph">
      <style:paragraph-properties fo:text-align="start" fo:text-indent="0in"/>
    </style:style>
    <style:style style:name="P1159" style:parent-style-name="Normal" style:family="paragraph">
      <style:paragraph-properties fo:text-align="start" fo:text-indent="0in"/>
    </style:style>
    <style:style style:name="P1160" style:parent-style-name="Normal" style:family="paragraph">
      <style:paragraph-properties fo:text-align="start" fo:text-indent="0in"/>
    </style:style>
    <style:style style:name="TableRow1161" style:family="table-row">
      <style:table-row-properties/>
    </style:style>
    <style:style style:name="TableCell1162" style:family="table-cell">
      <style:table-cell-properties fo:border="0.0069in solid #000000" style:writing-mode="lr-tb" fo:padding-top="0in" fo:padding-left="0.0201in" fo:padding-bottom="0in" fo:padding-right="0.0201in"/>
    </style:style>
    <style:style style:name="P1163" style:parent-style-name="Normal" style:family="paragraph">
      <style:paragraph-properties fo:text-align="start" fo:text-indent="0in"/>
    </style:style>
    <style:style style:name="TableCell1164" style:family="table-cell">
      <style:table-cell-properties fo:border="0.0069in solid #000000" style:writing-mode="lr-tb" fo:padding-top="0in" fo:padding-left="0.0201in" fo:padding-bottom="0in" fo:padding-right="0.0201in"/>
    </style:style>
    <style:style style:name="P1165" style:parent-style-name="Normal" style:family="paragraph">
      <style:paragraph-properties fo:text-align="start" fo:text-indent="0in"/>
    </style:style>
    <style:style style:name="TableRow1166" style:family="table-row">
      <style:table-row-properties/>
    </style:style>
    <style:style style:name="TableCell1167" style:family="table-cell">
      <style:table-cell-properties fo:border="0.0069in solid #000000" style:writing-mode="lr-tb" fo:padding-top="0in" fo:padding-left="0.0201in" fo:padding-bottom="0in" fo:padding-right="0.0201in"/>
    </style:style>
    <style:style style:name="P1168" style:parent-style-name="Normal" style:family="paragraph">
      <style:paragraph-properties fo:text-align="start" fo:text-indent="0in"/>
    </style:style>
    <style:style style:name="TableCell1169" style:family="table-cell">
      <style:table-cell-properties fo:border="0.0069in solid #000000" style:writing-mode="lr-tb" fo:padding-top="0in" fo:padding-left="0.0201in" fo:padding-bottom="0in" fo:padding-right="0.0201in"/>
    </style:style>
    <style:style style:name="P1170" style:parent-style-name="Normal" style:family="paragraph">
      <style:paragraph-properties fo:text-align="start" fo:text-indent="0in"/>
    </style:style>
    <style:style style:name="TableRow1171" style:family="table-row">
      <style:table-row-properties/>
    </style:style>
    <style:style style:name="TableCell1172" style:family="table-cell">
      <style:table-cell-properties fo:border="0.0069in solid #000000" style:writing-mode="lr-tb" fo:padding-top="0in" fo:padding-left="0.0201in" fo:padding-bottom="0in" fo:padding-right="0.0201in"/>
    </style:style>
    <style:style style:name="P1173" style:parent-style-name="Normal" style:family="paragraph">
      <style:paragraph-properties fo:text-align="start" fo:text-indent="0in"/>
    </style:style>
    <style:style style:name="TableCell1174" style:family="table-cell">
      <style:table-cell-properties fo:border="0.0069in solid #000000" style:writing-mode="lr-tb" fo:padding-top="0in" fo:padding-left="0.0201in" fo:padding-bottom="0in" fo:padding-right="0.0201in"/>
    </style:style>
    <style:style style:name="P1175" style:parent-style-name="Normal" style:family="paragraph">
      <style:paragraph-properties fo:text-align="start" fo:text-indent="0in"/>
      <style:text-properties fo:language="pt" fo:country="PT"/>
    </style:style>
    <style:style style:name="TableRow1176" style:family="table-row">
      <style:table-row-properties/>
    </style:style>
    <style:style style:name="TableCell1177" style:family="table-cell">
      <style:table-cell-properties fo:border="0.0069in solid #000000" style:writing-mode="lr-tb" fo:padding-top="0in" fo:padding-left="0.0201in" fo:padding-bottom="0in" fo:padding-right="0.0201in"/>
    </style:style>
    <style:style style:name="P1178" style:parent-style-name="Normal" style:family="paragraph">
      <style:paragraph-properties fo:text-align="start" fo:text-indent="0in"/>
      <style:text-properties fo:language="pt" fo:country="PT"/>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text-align="start" fo:text-indent="0in"/>
      <style:text-properties fo:language="pt" fo:country="PT"/>
    </style:style>
    <style:style style:name="TableRow1181" style:family="table-row">
      <style:table-row-properties/>
    </style:style>
    <style:style style:name="TableCell1182" style:family="table-cell">
      <style:table-cell-properties fo:border="0.0069in solid #000000" style:writing-mode="lr-tb" fo:padding-top="0in" fo:padding-left="0.0201in" fo:padding-bottom="0in" fo:padding-right="0.0201in"/>
    </style:style>
    <style:style style:name="P1183" style:parent-style-name="Normal" style:family="paragraph">
      <style:paragraph-properties fo:text-align="start" fo:text-indent="0in"/>
    </style:style>
    <style:style style:name="TableCell1184" style:family="table-cell">
      <style:table-cell-properties fo:border="0.0069in solid #000000" style:writing-mode="lr-tb" fo:padding-top="0in" fo:padding-left="0.0201in" fo:padding-bottom="0in" fo:padding-right="0.0201in"/>
    </style:style>
    <style:style style:name="P1185" style:parent-style-name="Normal" style:family="paragraph">
      <style:paragraph-properties fo:text-align="start" fo:text-indent="0in"/>
    </style:style>
    <style:style style:name="T1186" style:parent-style-name="DefaultParagraphFont" style:family="text">
      <style:text-properties fo:language="pt" fo:country="PT" style:language-asian="ar" style:country-asian="SA"/>
    </style:style>
    <style:style style:name="TableRow1187" style:family="table-row">
      <style:table-row-properties/>
    </style:style>
    <style:style style:name="TableCell1188" style:family="table-cell">
      <style:table-cell-properties fo:border="0.0069in solid #000000" style:writing-mode="lr-tb" fo:padding-top="0in" fo:padding-left="0.0201in" fo:padding-bottom="0in" fo:padding-right="0.0201in"/>
    </style:style>
    <style:style style:name="P1189" style:parent-style-name="Normal" style:family="paragraph">
      <style:paragraph-properties fo:text-align="start" fo:text-indent="0in"/>
    </style:style>
    <style:style style:name="TableCell1190" style:family="table-cell">
      <style:table-cell-properties fo:border="0.0069in solid #000000" style:writing-mode="lr-tb" fo:padding-top="0in" fo:padding-left="0.0201in" fo:padding-bottom="0in" fo:padding-right="0.0201in"/>
    </style:style>
    <style:style style:name="P1191" style:parent-style-name="Normal" style:family="paragraph">
      <style:paragraph-properties fo:text-align="start" fo:text-indent="0in"/>
    </style:style>
    <style:style style:name="TableRow1192" style:family="table-row">
      <style:table-row-properties/>
    </style:style>
    <style:style style:name="TableCell1193" style:family="table-cell">
      <style:table-cell-properties fo:border="0.0069in solid #000000" style:writing-mode="lr-tb" fo:padding-top="0in" fo:padding-left="0.0201in" fo:padding-bottom="0in" fo:padding-right="0.0201in"/>
    </style:style>
    <style:style style:name="P1194" style:parent-style-name="Normal" style:family="paragraph">
      <style:paragraph-properties fo:text-align="start" fo:text-indent="0in"/>
    </style:style>
    <style:style style:name="TableCell1195" style:family="table-cell">
      <style:table-cell-properties fo:border="0.0069in solid #000000" style:writing-mode="lr-tb" fo:padding-top="0in" fo:padding-left="0.0201in" fo:padding-bottom="0in" fo:padding-right="0.0201in"/>
    </style:style>
    <style:style style:name="P1196" style:parent-style-name="Normal" style:family="paragraph">
      <style:paragraph-properties fo:text-align="start" fo:text-indent="0in"/>
      <style:text-properties fo:language="pt" fo:country="PT"/>
    </style:style>
    <style:style style:name="P1197" style:parent-style-name="Normal" style:family="paragraph">
      <style:text-properties fo:language="pt" fo:country="PT" style:language-asian="lt" style:country-asian="LT"/>
    </style:style>
    <style:style style:name="P1198" style:parent-style-name="Normal" style:family="paragraph">
      <style:text-properties fo:language="pt" fo:country="PT"/>
    </style:style>
    <style:style style:name="P1199" style:parent-style-name="Normal" style:family="paragraph">
      <style:text-properties fo:language="pt" fo:country="PT"/>
    </style:style>
    <style:style style:name="P1200" style:parent-style-name="Normal" style:family="paragraph">
      <style:text-properties fo:language="pt" fo:country="PT"/>
    </style:style>
    <style:style style:name="P1201" style:parent-style-name="Normal" style:family="paragraph">
      <style:text-properties fo:language="pt" fo:country="PT"/>
    </style:style>
    <style:style style:name="P1202" style:parent-style-name="Normal" style:family="paragraph">
      <style:text-properties fo:language="pt" fo:country="PT"/>
    </style:style>
    <style:style style:name="P1203" style:parent-style-name="Normal" style:family="paragraph">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language-asian="ar" style:country-asian="SA"/>
    </style:style>
    <style:style style:name="T1206" style:parent-style-name="DefaultParagraphFont" style:family="text">
      <style:text-properties fo:language="pt" fo:country="PT"/>
    </style:style>
    <style:style style:name="T1207" style:parent-style-name="DefaultParagraphFont" style:family="text">
      <style:text-properties fo:language="pt" fo:country="PT" style:language-asian="ar" style:country-asian="SA"/>
    </style:style>
    <style:style style:name="T1208" style:parent-style-name="DefaultParagraphFont" style:family="text">
      <style:text-properties fo:language="pt" fo:country="PT"/>
    </style:style>
    <style:style style:name="T1209" style:parent-style-name="DefaultParagraphFont" style:family="text">
      <style:text-properties style:font-name-asian="Calibri" fo:language="pt" fo:country="PT"/>
    </style:style>
    <style:style style:name="T1210" style:parent-style-name="DefaultParagraphFont" style:family="text">
      <style:text-properties fo:language="pt" fo:country="PT" style:language-asian="ar" style:country-asian="SA"/>
    </style:style>
    <style:style style:name="T1211" style:parent-style-name="DefaultParagraphFont" style:family="text">
      <style:text-properties fo:language="pt" fo:country="PT"/>
    </style:style>
    <style:style style:name="T1212" style:parent-style-name="DefaultParagraphFont" style:family="text">
      <style:text-properties style:font-name-asian="Calibri" fo:language="pt" fo:country="PT"/>
    </style:style>
    <style:style style:name="T1213" style:parent-style-name="DefaultParagraphFont" style:family="text">
      <style:text-properties fo:language="pt" fo:country="PT" style:language-asian="ar" style:country-asian="SA"/>
    </style:style>
    <style:style style:name="T1214" style:parent-style-name="DefaultParagraphFont" style:family="text">
      <style:text-properties fo:language="pt" fo:country="PT"/>
    </style:style>
    <style:style style:name="T1215" style:parent-style-name="DefaultParagraphFont" style:family="text">
      <style:text-properties fo:language="pt" fo:country="PT" style:language-asian="ar" style:country-asian="SA"/>
    </style:style>
    <style:style style:name="T1216" style:parent-style-name="DefaultParagraphFont" style:family="text">
      <style:text-properties fo:language="pt" fo:country="PT"/>
    </style:style>
    <style:style style:name="T1217" style:parent-style-name="DefaultParagraphFont" style:family="text">
      <style:text-properties style:font-name-asian="Calibri" fo:language="pt" fo:country="PT"/>
    </style:style>
    <style:style style:name="T1218" style:parent-style-name="DefaultParagraphFont" style:family="text">
      <style:text-properties fo:language="pt" fo:country="PT" style:language-asian="ar" style:country-asian="SA"/>
    </style:style>
    <style:style style:name="T1219" style:parent-style-name="DefaultParagraphFont" style:family="text">
      <style:text-properties fo:language="pt" fo:country="PT"/>
    </style:style>
    <style:style style:name="T1220" style:parent-style-name="DefaultParagraphFont" style:family="text">
      <style:text-properties fo:language="pt" fo:country="PT" style:language-asian="ar" style:country-asian="SA"/>
    </style:style>
    <style:style style:name="T1221" style:parent-style-name="DefaultParagraphFont" style:family="text">
      <style:text-properties fo:language="pt" fo:country="PT"/>
    </style:style>
    <style:style style:name="T1222" style:parent-style-name="DefaultParagraphFont" style:family="text">
      <style:text-properties style:font-name-asian="Calibri" fo:language="pt" fo:country="PT"/>
    </style:style>
    <style:style style:name="T1223" style:parent-style-name="DefaultParagraphFont" style:family="text">
      <style:text-properties fo:language="pt" fo:country="PT"/>
    </style:style>
    <style:style style:name="T1224" style:parent-style-name="DefaultParagraphFont" style:family="text">
      <style:text-properties style:font-name-asian="Calibri"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language="pt" fo:country="PT" style:language-asian="ar" style:country-asian="SA"/>
    </style:style>
    <style:style style:name="T1227" style:parent-style-name="DefaultParagraphFont" style:family="text">
      <style:text-properties fo:language="pt" fo:country="PT"/>
    </style:style>
    <style:style style:name="P1228" style:parent-style-name="Center-10-b" style:family="paragraph">
      <style:text-properties fo:language="pt" fo:country="PT" style:language-asian="lt" style:country-asian="LT"/>
    </style:style>
    <style:style style:name="T1229" style:parent-style-name="DefaultParagraphFont" style:family="text">
      <style:text-properties fo:language="pt" fo:country="PT" style:language-asian="lt" style:country-asian="LT"/>
    </style:style>
    <style:style style:name="T1230" style:parent-style-name="DefaultParagraphFont" style:family="text">
      <style:text-properties fo:language="pt" fo:country="PT"/>
    </style:style>
    <style:style style:name="T1231" style:parent-style-name="DefaultParagraphFont" style:family="text">
      <style:text-properties style:font-weight-complex="bold" fo:language="pt" fo:country="PT"/>
    </style:style>
    <style:style style:name="T1232" style:parent-style-name="DefaultParagraphFont" style:family="text">
      <style:text-properties fo:language="pt" fo:country="PT"/>
    </style:style>
    <style:style style:name="T1233" style:parent-style-name="DefaultParagraphFont" style:family="text">
      <style:text-properties style:font-weight-complex="bold"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language-asian="lt" style:country-asian="LT"/>
    </style:style>
    <style:style style:name="T1236" style:parent-style-name="DefaultParagraphFont" style:family="text">
      <style:text-properties fo:language="pt" fo:country="PT" style:language-asian="lt" style:country-asian="LT"/>
    </style:style>
    <style:style style:name="T1237" style:parent-style-name="DefaultParagraphFont" style:family="text">
      <style:text-properties fo:language="pt" fo:country="PT"/>
    </style:style>
    <style:style style:name="T1238" style:parent-style-name="DefaultParagraphFont" style:family="text">
      <style:text-properties style:font-weight-complex="bold" fo:language="pt" fo:country="PT"/>
    </style:style>
    <style:style style:name="T1239" style:parent-style-name="DefaultParagraphFont" style:family="text">
      <style:text-properties fo:language="pt" fo:country="PT"/>
    </style:style>
    <style:style style:name="TableColumn1241" style:family="table-column">
      <style:table-column-properties style:column-width="6.6819in"/>
    </style:style>
    <style:style style:name="Table1240" style:family="table">
      <style:table-properties style:width="6.6819in" fo:margin-left="0in" table:align="left"/>
    </style:style>
    <style:style style:name="TableRow1242" style:family="table-row">
      <style:table-row-properties style:min-row-height="0.2083in"/>
    </style:style>
    <style:style style:name="TableCell1243" style:family="table-cell">
      <style:table-cell-properties fo:border="0.0069in solid #000000" style:writing-mode="lr-tb" fo:padding-top="0in" fo:padding-left="0.0201in" fo:padding-bottom="0in" fo:padding-right="0.0201in"/>
    </style:style>
    <style:style style:name="P1244" style:parent-style-name="Normal" style:family="paragraph">
      <style:text-properties fo:language="pt" fo:country="PT"/>
    </style:style>
    <style:style style:name="P1245" style:parent-style-name="Normal" style:family="paragraph">
      <style:text-properties fo:language="pt" fo:country="PT"/>
    </style:style>
    <style:style style:name="P1246" style:parent-style-name="Normal" style:family="paragraph">
      <style:text-properties fo:language="pt" fo:country="PT"/>
    </style:style>
    <style:style style:name="P1247" style:parent-style-name="Normal" style:family="paragraph">
      <style:text-properties fo:language="pt" fo:country="PT"/>
    </style:style>
    <style:style style:name="P1248" style:parent-style-name="Normal" style:family="paragraph">
      <style:text-properties fo:language="pt" fo:country="PT"/>
    </style:style>
    <style:style style:name="P1249" style:parent-style-name="Normal" style:family="paragraph">
      <style:text-properties fo:language="pt" fo:country="PT"/>
    </style:style>
    <style:style style:name="P1250" style:parent-style-name="Normal" style:family="paragraph">
      <style:text-properties fo:language="pt" fo:country="PT"/>
    </style:style>
    <style:style style:name="P1251" style:parent-style-name="Normal" style:family="paragraph">
      <style:text-properties fo:language="pt" fo:country="PT"/>
    </style:style>
    <style:style style:name="P1252" style:parent-style-name="Normal" style:family="paragraph">
      <style:text-properties fo:language="pt" fo:country="PT"/>
    </style:style>
    <style:style style:name="T1253" style:parent-style-name="DefaultParagraphFont" style:family="text">
      <style:text-properties fo:language="pt" fo:country="PT" style:language-asian="lt" style:country-asian="LT"/>
    </style:style>
    <style:style style:name="T1254" style:parent-style-name="DefaultParagraphFont" style:family="text">
      <style:text-properties fo:language="pt" fo:country="PT"/>
    </style:style>
    <style:style style:name="T1255" style:parent-style-name="DefaultParagraphFont" style:family="text">
      <style:text-properties style:font-weight-complex="bold" fo:language="pt" fo:country="PT"/>
    </style:style>
    <style:style style:name="T1256" style:parent-style-name="DefaultParagraphFont" style:family="text">
      <style:text-properties fo:language="pt" fo:country="PT"/>
    </style:style>
    <style:style style:name="TableColumn1258" style:family="table-column">
      <style:table-column-properties style:column-width="1.5645in"/>
    </style:style>
    <style:style style:name="TableColumn1259" style:family="table-column">
      <style:table-column-properties style:column-width="5.1222in"/>
    </style:style>
    <style:style style:name="Table1257" style:family="table">
      <style:table-properties style:width="6.6868in" style:rel-width="100%" fo:margin-left="0in" table:align="left"/>
    </style:style>
    <style:style style:name="TableRow1260" style:family="table-row">
      <style:table-row-properties style:min-row-height="0.3875in"/>
    </style:style>
    <style:style style:name="TableCell1261" style:family="table-cell">
      <style:table-cell-properties fo:border="0.0069in solid #000000" style:writing-mode="lr-tb" fo:padding-top="0in" fo:padding-left="0.0201in" fo:padding-bottom="0in" fo:padding-right="0.0201in"/>
    </style:style>
    <style:style style:name="P1262" style:parent-style-name="Normal" style:family="paragraph">
      <style:paragraph-properties fo:text-align="start" fo:text-indent="0in"/>
    </style:style>
    <style:style style:name="TableCell1263" style:family="table-cell">
      <style:table-cell-properties fo:border="0.0069in solid #000000" style:writing-mode="lr-tb" fo:padding-top="0in" fo:padding-left="0.0201in" fo:padding-bottom="0in" fo:padding-right="0.0201in"/>
    </style:style>
    <style:style style:name="P1264" style:parent-style-name="Normal" style:family="paragraph">
      <style:paragraph-properties fo:text-align="start" fo:text-indent="0in"/>
    </style:style>
    <style:style style:name="P1265" style:parent-style-name="Normal" style:family="paragraph">
      <style:paragraph-properties fo:text-align="start" fo:text-indent="0in"/>
      <style:text-properties style:font-weight-complex="bold"/>
    </style:style>
    <style:style style:name="P1266" style:parent-style-name="Normal" style:family="paragraph">
      <style:paragraph-properties fo:text-align="start" fo:text-indent="0in"/>
      <style:text-properties style:font-weight-complex="bold"/>
    </style:style>
    <style:style style:name="P1267" style:parent-style-name="Normal" style:family="paragraph">
      <style:paragraph-properties fo:text-align="start" fo:text-indent="0in"/>
      <style:text-properties style:font-weight-complex="bold"/>
    </style:style>
    <style:style style:name="P1268" style:parent-style-name="Normal" style:family="paragraph">
      <style:paragraph-properties fo:text-align="start" fo:text-indent="0in"/>
    </style:style>
    <style:style style:name="T1269" style:parent-style-name="DefaultParagraphFont" style:family="text">
      <style:text-properties style:font-weight-complex="bold"/>
    </style:style>
    <style:style style:name="T1270" style:parent-style-name="DefaultParagraphFont" style:family="text">
      <style:text-properties fo:font-size="11.5pt" style:font-size-asian="11.5pt" style:font-size-complex="11.5pt"/>
    </style:style>
    <style:style style:name="P1271" style:parent-style-name="Normal" style:family="paragraph">
      <style:paragraph-properties fo:text-align="start" fo:text-indent="0in"/>
    </style:style>
    <style:style style:name="T1272" style:parent-style-name="DefaultParagraphFont" style:family="text">
      <style:text-properties style:font-weight-complex="bold" fo:language="pt" fo:country="PT"/>
    </style:style>
    <style:style style:name="T1273" style:parent-style-name="DefaultParagraphFont" style:family="text">
      <style:text-properties fo:language="pt" fo:country="PT"/>
    </style:style>
    <style:style style:name="P1274" style:parent-style-name="Normal" style:family="paragraph">
      <style:paragraph-properties fo:text-align="start" fo:text-indent="0in"/>
    </style:style>
    <style:style style:name="T1275" style:parent-style-name="DefaultParagraphFont" style:family="text">
      <style:text-properties style:font-weight-complex="bold" fo:language="pt" fo:country="PT"/>
    </style:style>
    <style:style style:name="T1276" style:parent-style-name="DefaultParagraphFont" style:family="text">
      <style:text-properties fo:language="pt" fo:country="PT"/>
    </style:style>
    <style:style style:name="P1277" style:parent-style-name="Normal" style:family="paragraph">
      <style:paragraph-properties fo:text-align="start" fo:text-indent="0in"/>
    </style:style>
    <style:style style:name="T1278" style:parent-style-name="DefaultParagraphFont" style:family="text">
      <style:text-properties style:font-weight-complex="bold" fo:language="pt" fo:country="PT"/>
    </style:style>
    <style:style style:name="T1279" style:parent-style-name="DefaultParagraphFont" style:family="text">
      <style:text-properties fo:language="pt" fo:country="PT"/>
    </style:style>
    <style:style style:name="P1280" style:parent-style-name="Normal" style:family="paragraph">
      <style:paragraph-properties fo:text-align="start" fo:text-indent="0in"/>
    </style:style>
    <style:style style:name="T1281" style:parent-style-name="DefaultParagraphFont" style:family="text">
      <style:text-properties style:font-weight-complex="bold" fo:language="pt" fo:country="PT"/>
    </style:style>
    <style:style style:name="T1282" style:parent-style-name="DefaultParagraphFont" style:family="text">
      <style:text-properties fo:language="pt" fo:country="PT"/>
    </style:style>
    <style:style style:name="P1283" style:parent-style-name="Normal" style:family="paragraph">
      <style:paragraph-properties fo:text-align="start" fo:text-indent="0in"/>
    </style:style>
    <style:style style:name="T1284" style:parent-style-name="DefaultParagraphFont" style:family="text">
      <style:text-properties style:font-weight-complex="bold" fo:language="pt" fo:country="PT"/>
    </style:style>
    <style:style style:name="T1285" style:parent-style-name="DefaultParagraphFont" style:family="text">
      <style:text-properties fo:language="pt" fo:country="PT"/>
    </style:style>
    <style:style style:name="P1286" style:parent-style-name="Normal" style:family="paragraph">
      <style:paragraph-properties fo:text-align="start" fo:text-indent="0in"/>
    </style:style>
    <style:style style:name="T1287" style:parent-style-name="DefaultParagraphFont" style:family="text">
      <style:text-properties style:font-weight-complex="bold" fo:language="pt" fo:country="PT"/>
    </style:style>
    <style:style style:name="T1288" style:parent-style-name="DefaultParagraphFont" style:family="text">
      <style:text-properties fo:language="pt" fo:country="PT"/>
    </style:style>
    <style:style style:name="P1289" style:parent-style-name="Normal" style:family="paragraph">
      <style:paragraph-properties fo:text-align="start" fo:text-indent="0in"/>
    </style:style>
    <style:style style:name="T1290" style:parent-style-name="DefaultParagraphFont" style:family="text">
      <style:text-properties style:font-weight-complex="bold" fo:language="pt" fo:country="PT"/>
    </style:style>
    <style:style style:name="P1291" style:parent-style-name="Normal" style:family="paragraph">
      <style:paragraph-properties fo:text-align="start" fo:text-indent="0in"/>
    </style:style>
    <style:style style:name="T1292" style:parent-style-name="DefaultParagraphFont" style:family="text">
      <style:text-properties fo:language="pt" fo:country="PT"/>
    </style:style>
    <style:style style:name="T1293" style:parent-style-name="DefaultParagraphFont" style:family="text">
      <style:text-properties style:font-weight-complex="bold" fo:language="pt" fo:country="PT"/>
    </style:style>
    <style:style style:name="T1294" style:parent-style-name="DefaultParagraphFont" style:family="text">
      <style:text-properties fo:language="pt" fo:country="PT"/>
    </style:style>
    <style:style style:name="P1295" style:parent-style-name="Normal" style:family="paragraph">
      <style:paragraph-properties fo:text-align="start" fo:text-indent="0in"/>
    </style:style>
    <style:style style:name="T1296" style:parent-style-name="DefaultParagraphFont" style:family="text">
      <style:text-properties style:font-weight-complex="bold" fo:language="pt" fo:country="PT"/>
    </style:style>
    <style:style style:name="T1297" style:parent-style-name="DefaultParagraphFont" style:family="text">
      <style:text-properties fo:language="pt" fo:country="PT"/>
    </style:style>
    <style:style style:name="P1298" style:parent-style-name="Normal" style:family="paragraph">
      <style:paragraph-properties fo:text-align="start" fo:text-indent="0in"/>
    </style:style>
    <style:style style:name="T1299" style:parent-style-name="DefaultParagraphFont" style:family="text">
      <style:text-properties style:font-weight-complex="bold" fo:language="pt" fo:country="PT"/>
    </style:style>
    <style:style style:name="T1300" style:parent-style-name="DefaultParagraphFont" style:family="text">
      <style:text-properties fo:language="pt" fo:country="PT"/>
    </style:style>
    <style:style style:name="P1301" style:parent-style-name="Normal" style:family="paragraph">
      <style:paragraph-properties fo:text-align="start" fo:text-indent="0in"/>
    </style:style>
    <style:style style:name="T1302" style:parent-style-name="DefaultParagraphFont" style:family="text">
      <style:text-properties style:font-weight-complex="bold" fo:language="pt" fo:country="PT"/>
    </style:style>
    <style:style style:name="T1303" style:parent-style-name="DefaultParagraphFont" style:family="text">
      <style:text-properties fo:language="pt" fo:country="PT"/>
    </style:style>
    <style:style style:name="P1304" style:parent-style-name="Normal" style:family="paragraph">
      <style:paragraph-properties fo:text-align="start" fo:text-indent="0in"/>
    </style:style>
    <style:style style:name="T1305" style:parent-style-name="DefaultParagraphFont" style:family="text">
      <style:text-properties style:font-weight-complex="bold" fo:language="pt" fo:country="PT"/>
    </style:style>
    <style:style style:name="T1306" style:parent-style-name="DefaultParagraphFont" style:family="text">
      <style:text-properties fo:language="pt" fo:country="PT"/>
    </style:style>
    <style:style style:name="P1307" style:parent-style-name="Normal" style:family="paragraph">
      <style:paragraph-properties fo:text-align="start" fo:text-indent="0in"/>
      <style:text-properties fo:language="pt" fo:country="PT"/>
    </style:style>
    <style:style style:name="P1308" style:parent-style-name="Normal" style:family="paragraph">
      <style:paragraph-properties fo:text-align="start" fo:text-indent="0in"/>
      <style:text-properties fo:language="pt" fo:country="PT"/>
    </style:style>
    <style:style style:name="P1309" style:parent-style-name="Normal" style:family="paragraph">
      <style:paragraph-properties fo:text-align="start" fo:text-indent="0in"/>
      <style:text-properties fo:language="pt" fo:country="PT"/>
    </style:style>
    <style:style style:name="TableRow1310" style:family="table-row">
      <style:table-row-properties/>
    </style:style>
    <style:style style:name="TableCell1311" style:family="table-cell">
      <style:table-cell-properties fo:border="0.0069in solid #000000" style:writing-mode="lr-tb" fo:padding-top="0in" fo:padding-left="0.0201in" fo:padding-bottom="0in" fo:padding-right="0.0201in"/>
    </style:style>
    <style:style style:name="P1312" style:parent-style-name="Normal" style:family="paragraph">
      <style:paragraph-properties fo:text-align="start" fo:text-indent="0in"/>
    </style:style>
    <style:style style:name="TableCell1313" style:family="table-cell">
      <style:table-cell-properties fo:border="0.0069in solid #000000" style:writing-mode="lr-tb" fo:padding-top="0in" fo:padding-left="0.0201in" fo:padding-bottom="0in" fo:padding-right="0.0201in"/>
    </style:style>
    <style:style style:name="P1314" style:parent-style-name="Normal" style:family="paragraph">
      <style:paragraph-properties fo:text-align="start" fo:text-indent="0in"/>
    </style:style>
    <style:style style:name="TableRow1315" style:family="table-row">
      <style:table-row-properties/>
    </style:style>
    <style:style style:name="TableCell1316" style:family="table-cell">
      <style:table-cell-properties fo:border="0.0069in solid #000000" style:writing-mode="lr-tb" fo:padding-top="0in" fo:padding-left="0.0201in" fo:padding-bottom="0in" fo:padding-right="0.0201in"/>
    </style:style>
    <style:style style:name="P1317" style:parent-style-name="Normal" style:family="paragraph">
      <style:paragraph-properties fo:text-align="start" fo:text-indent="0in"/>
    </style:style>
    <style:style style:name="TableCell1318" style:family="table-cell">
      <style:table-cell-properties fo:border="0.0069in solid #000000" style:writing-mode="lr-tb" fo:padding-top="0in" fo:padding-left="0.0201in" fo:padding-bottom="0in" fo:padding-right="0.0201in"/>
    </style:style>
    <style:style style:name="P1319" style:parent-style-name="Normal" style:family="paragraph">
      <style:paragraph-properties fo:text-align="start" fo:text-indent="0in"/>
      <style:text-properties fo:language="pt" fo:country="PT"/>
    </style:style>
    <style:style style:name="TableRow1320" style:family="table-row">
      <style:table-row-properties/>
    </style:style>
    <style:style style:name="TableCell1321" style:family="table-cell">
      <style:table-cell-properties fo:border="0.0069in solid #000000" style:writing-mode="lr-tb" fo:padding-top="0in" fo:padding-left="0.0201in" fo:padding-bottom="0in" fo:padding-right="0.0201in"/>
    </style:style>
    <style:style style:name="P1322" style:parent-style-name="Normal" style:family="paragraph">
      <style:paragraph-properties fo:text-align="start" fo:text-indent="0in"/>
      <style:text-properties fo:language="pt" fo:country="PT"/>
    </style:style>
    <style:style style:name="TableCell1323" style:family="table-cell">
      <style:table-cell-properties fo:border="0.0069in solid #000000" style:writing-mode="lr-tb" fo:padding-top="0in" fo:padding-left="0.0201in" fo:padding-bottom="0in" fo:padding-right="0.0201in"/>
    </style:style>
    <style:style style:name="P1324" style:parent-style-name="Normal" style:family="paragraph">
      <style:paragraph-properties fo:text-align="start" fo:text-indent="0in"/>
      <style:text-properties fo:language="pt" fo:country="PT"/>
    </style:style>
    <style:style style:name="TableRow1325" style:family="table-row">
      <style:table-row-properties/>
    </style:style>
    <style:style style:name="TableCell1326" style:family="table-cell">
      <style:table-cell-properties fo:border="0.0069in solid #000000" style:writing-mode="lr-tb" fo:padding-top="0in" fo:padding-left="0.0201in" fo:padding-bottom="0in" fo:padding-right="0.0201in"/>
    </style:style>
    <style:style style:name="P1327" style:parent-style-name="Normal" style:family="paragraph">
      <style:paragraph-properties fo:text-align="start" fo:text-indent="0in"/>
    </style:style>
    <style:style style:name="TableCell1328" style:family="table-cell">
      <style:table-cell-properties fo:border="0.0069in solid #000000" style:writing-mode="lr-tb" fo:padding-top="0in" fo:padding-left="0.0201in" fo:padding-bottom="0in" fo:padding-right="0.0201in"/>
    </style:style>
    <style:style style:name="P1329" style:parent-style-name="Normal" style:family="paragraph">
      <style:paragraph-properties fo:text-align="start" fo:text-indent="0in"/>
      <style:text-properties fo:language="sv" fo:country="SE"/>
    </style:style>
    <style:style style:name="P1330" style:parent-style-name="Normal" style:family="paragraph">
      <style:paragraph-properties fo:text-align="start" fo:text-indent="0in"/>
      <style:text-properties fo:language="sv" fo:country="SE"/>
    </style:style>
    <style:style style:name="P1331" style:parent-style-name="Normal" style:family="paragraph">
      <style:paragraph-properties fo:text-align="start" fo:text-indent="0in"/>
      <style:text-properties fo:language="pt" fo:country="PT"/>
    </style:style>
    <style:style style:name="P1332" style:parent-style-name="Normal" style:family="paragraph">
      <style:paragraph-properties fo:text-align="start" fo:text-indent="0in"/>
    </style:style>
    <style:style style:name="TableRow1333" style:family="table-row">
      <style:table-row-properties/>
    </style:style>
    <style:style style:name="TableCell1334" style:family="table-cell">
      <style:table-cell-properties fo:border="0.0069in solid #000000" style:writing-mode="lr-tb" fo:padding-top="0in" fo:padding-left="0.0201in" fo:padding-bottom="0in" fo:padding-right="0.0201in"/>
    </style:style>
    <style:style style:name="P1335" style:parent-style-name="Normal" style:family="paragraph">
      <style:paragraph-properties fo:text-align="start" fo:text-indent="0in"/>
    </style:style>
    <style:style style:name="TableCell1336" style:family="table-cell">
      <style:table-cell-properties fo:border="0.0069in solid #000000" style:writing-mode="lr-tb" fo:padding-top="0in" fo:padding-left="0.0201in" fo:padding-bottom="0in" fo:padding-right="0.0201in"/>
    </style:style>
    <style:style style:name="P1337" style:parent-style-name="Normal" style:family="paragraph">
      <style:paragraph-properties fo:text-align="start" fo:text-indent="0in"/>
    </style:style>
    <style:style style:name="T1338" style:parent-style-name="DefaultParagraphFont" style:family="text">
      <style:text-properties fo:language="pt" fo:country="PT"/>
    </style:style>
    <style:style style:name="TableRow1339" style:family="table-row">
      <style:table-row-properties/>
    </style:style>
    <style:style style:name="TableCell1340" style:family="table-cell">
      <style:table-cell-properties fo:border="0.0069in solid #000000" style:writing-mode="lr-tb" fo:padding-top="0in" fo:padding-left="0.0201in" fo:padding-bottom="0in" fo:padding-right="0.0201in"/>
    </style:style>
    <style:style style:name="P1341" style:parent-style-name="Normal" style:family="paragraph">
      <style:paragraph-properties fo:text-align="start" fo:text-indent="0in"/>
    </style:style>
    <style:style style:name="TableCell1342" style:family="table-cell">
      <style:table-cell-properties fo:border="0.0069in solid #000000" style:writing-mode="lr-tb" fo:padding-top="0in" fo:padding-left="0.0201in" fo:padding-bottom="0in" fo:padding-right="0.0201in"/>
    </style:style>
    <style:style style:name="P1343" style:parent-style-name="Normal" style:family="paragraph">
      <style:paragraph-properties fo:text-align="start" fo:text-indent="0in"/>
    </style:style>
    <style:style style:name="TableRow1344" style:family="table-row">
      <style:table-row-properties/>
    </style:style>
    <style:style style:name="TableCell1345" style:family="table-cell">
      <style:table-cell-properties fo:border="0.0069in solid #000000" style:writing-mode="lr-tb" fo:padding-top="0in" fo:padding-left="0.0201in" fo:padding-bottom="0in" fo:padding-right="0.0201in"/>
    </style:style>
    <style:style style:name="P1346" style:parent-style-name="Normal" style:family="paragraph">
      <style:paragraph-properties fo:text-align="start" fo:text-indent="0in"/>
    </style:style>
    <style:style style:name="TableCell1347" style:family="table-cell">
      <style:table-cell-properties fo:border="0.0069in solid #000000" style:writing-mode="lr-tb" fo:padding-top="0in" fo:padding-left="0.0201in" fo:padding-bottom="0in" fo:padding-right="0.0201in"/>
    </style:style>
    <style:style style:name="P1348" style:parent-style-name="Normal" style:family="paragraph">
      <style:paragraph-properties fo:text-align="start" fo:text-indent="0in"/>
      <style:text-properties fo:language="pt" fo:country="PT"/>
    </style:style>
    <style:style style:name="P1349" style:parent-style-name="Normal" style:family="paragraph">
      <style:text-properties fo:language="pt" fo:country="PT" style:language-asian="lt" style:country-asian="LT"/>
    </style:style>
    <style:style style:name="P1350" style:parent-style-name="Normal" style:family="paragraph">
      <style:text-properties fo:language="pt" fo:country="PT"/>
    </style:style>
    <style:style style:name="T1351" style:parent-style-name="DefaultParagraphFont" style:family="text">
      <style:text-properties fo:language="pt" fo:country="PT"/>
    </style:style>
    <style:style style:name="T1352" style:parent-style-name="DefaultParagraphFont" style:family="text">
      <style:text-properties style:font-weight-complex="bold" fo:language="pt" fo:country="PT"/>
    </style:style>
    <style:style style:name="T1353" style:parent-style-name="DefaultParagraphFont" style:family="text">
      <style:text-properties fo:language="pt" fo:country="PT"/>
    </style:style>
    <style:style style:name="T1354" style:parent-style-name="DefaultParagraphFont" style:family="text">
      <style:text-properties fo:language="pt" fo:country="PT"/>
    </style:style>
    <style:style style:name="T1355" style:parent-style-name="DefaultParagraphFont" style:family="text">
      <style:text-properties fo:language="pt" fo:country="PT"/>
    </style:style>
    <style:style style:name="T1356" style:parent-style-name="DefaultParagraphFont" style:family="text">
      <style:text-properties fo:language="pt" fo:country="PT"/>
    </style:style>
    <style:style style:name="T1357" style:parent-style-name="DefaultParagraphFont" style:family="text">
      <style:text-properties fo:language="pt" fo:country="PT"/>
    </style:style>
    <style:style style:name="T1358" style:parent-style-name="DefaultParagraphFont" style:family="text">
      <style:text-properties fo:color="#242424" fo:language="pt" fo:country="PT"/>
    </style:style>
    <style:style style:name="T1359" style:parent-style-name="DefaultParagraphFont" style:family="text">
      <style:text-properties fo:language="pt" fo:country="PT"/>
    </style:style>
    <style:style style:name="T1360" style:parent-style-name="DefaultParagraphFont" style:family="text">
      <style:text-properties fo:color="#242424" fo:language="pt" fo:country="PT"/>
    </style:style>
    <style:style style:name="T1361" style:parent-style-name="DefaultParagraphFont" style:family="text">
      <style:text-properties fo:language="pt" fo:country="PT"/>
    </style:style>
    <style:style style:name="T1362" style:parent-style-name="DefaultParagraphFont" style:family="text">
      <style:text-properties style:font-weight-complex="bold" fo:language="pt" fo:country="PT"/>
    </style:style>
    <style:style style:name="T1363" style:parent-style-name="DefaultParagraphFont" style:family="text">
      <style:text-properties fo:language="pt" fo:country="PT"/>
    </style:style>
    <style:style style:name="P1364" style:parent-style-name="Normal" style:family="paragraph">
      <style:text-properties fo:language="pt" fo:country="PT"/>
    </style:style>
    <style:style style:name="P1365" style:parent-style-name="Normal" style:family="paragraph">
      <style:text-properties fo:language="pt" fo:country="PT"/>
    </style:style>
    <style:style style:name="P1366" style:parent-style-name="Normal" style:family="paragraph">
      <style:text-properties fo:language="pt" fo:country="PT"/>
    </style:style>
    <style:style style:name="P1367" style:parent-style-name="Normal" style:family="paragraph">
      <style:text-properties fo:language="pt" fo:country="PT"/>
    </style:style>
    <style:style style:name="P1368" style:parent-style-name="Normal" style:family="paragraph">
      <style:text-properties fo:font-size="2pt" style:font-size-asian="2pt" style:font-size-complex="2pt" fo:language="pt" fo:country="PT"/>
    </style:style>
    <style:style style:name="P1369" style:parent-style-name="center-10-b-vir" style:family="paragraph">
      <style:text-properties fo:language="pt" fo:country="PT" style:language-asian="lt" style:country-asian="LT"/>
    </style:style>
    <style:style style:name="T1370" style:parent-style-name="DefaultParagraphFont" style:family="text">
      <style:text-properties fo:language="pt" fo:country="PT" style:language-asian="lt" style:country-asian="LT"/>
    </style:style>
    <style:style style:name="T1371" style:parent-style-name="DefaultParagraphFont" style:family="text">
      <style:text-properties fo:language="pt" fo:country="PT"/>
    </style:style>
    <style:style style:name="T1372" style:parent-style-name="DefaultParagraphFont" style:family="text">
      <style:text-properties style:font-weight-complex="bold" fo:language="pt" fo:country="PT"/>
    </style:style>
    <style:style style:name="T1373" style:parent-style-name="DefaultParagraphFont" style:family="text">
      <style:text-properties fo:language="pt" fo:country="PT"/>
    </style:style>
    <style:style style:name="T1374" style:parent-style-name="DefaultParagraphFont" style:family="text">
      <style:text-properties style:font-weight-complex="bold" fo:language="pt" fo:country="PT"/>
    </style:style>
    <style:style style:name="T1375" style:parent-style-name="DefaultParagraphFont" style:family="text">
      <style:text-properties fo:language="pt" fo:country="PT"/>
    </style:style>
    <style:style style:name="T1376" style:parent-style-name="DefaultParagraphFont" style:family="text">
      <style:text-properties fo:language="pt" fo:country="PT" style:language-asian="lt" style:country-asian="LT"/>
    </style:style>
    <style:style style:name="T1377" style:parent-style-name="DefaultParagraphFont" style:family="text">
      <style:text-properties fo:language="pt" fo:country="PT" style:language-asian="lt" style:country-asian="LT"/>
    </style:style>
    <style:style style:name="T1378" style:parent-style-name="DefaultParagraphFont" style:family="text">
      <style:text-properties fo:language="pt" fo:country="PT"/>
    </style:style>
    <style:style style:name="T1379" style:parent-style-name="DefaultParagraphFont" style:family="text">
      <style:text-properties style:font-weight-complex="bold" fo:language="pt" fo:country="PT"/>
    </style:style>
    <style:style style:name="T1380" style:parent-style-name="DefaultParagraphFont" style:family="text">
      <style:text-properties fo:language="pt" fo:country="PT"/>
    </style:style>
    <style:style style:name="TableColumn1382" style:family="table-column">
      <style:table-column-properties style:column-width="6.6819in"/>
    </style:style>
    <style:style style:name="Table1381" style:family="table">
      <style:table-properties style:width="6.6819in" fo:margin-left="0in" table:align="left"/>
    </style:style>
    <style:style style:name="TableRow1383" style:family="table-row">
      <style:table-row-properties style:min-row-height="0.2083in"/>
    </style:style>
    <style:style style:name="TableCell1384" style:family="table-cell">
      <style:table-cell-properties fo:border="0.0069in solid #000000" style:writing-mode="lr-tb" fo:padding-top="0in" fo:padding-left="0.0201in" fo:padding-bottom="0in" fo:padding-right="0.0201in"/>
    </style:style>
    <style:style style:name="P1385" style:parent-style-name="Normal" style:family="paragraph">
      <style:text-properties fo:language="pt" fo:country="PT"/>
    </style:style>
    <style:style style:name="P1386" style:parent-style-name="Normal" style:family="paragraph">
      <style:text-properties fo:language="pt" fo:country="PT"/>
    </style:style>
    <style:style style:name="P1387" style:parent-style-name="Normal" style:family="paragraph">
      <style:text-properties fo:language="pt" fo:country="PT"/>
    </style:style>
    <style:style style:name="P1388" style:parent-style-name="Normal" style:family="paragraph">
      <style:text-properties fo:language="pt" fo:country="PT"/>
    </style:style>
    <style:style style:name="P1389" style:parent-style-name="Normal" style:family="paragraph">
      <style:text-properties fo:language="pt" fo:country="PT"/>
    </style:style>
    <style:style style:name="P1390" style:parent-style-name="Normal" style:family="paragraph">
      <style:text-properties fo:language="pt" fo:country="PT"/>
    </style:style>
    <style:style style:name="P1391" style:parent-style-name="Normal" style:family="paragraph">
      <style:text-properties fo:language="pt" fo:country="PT"/>
    </style:style>
    <style:style style:name="P1392" style:parent-style-name="Normal" style:family="paragraph">
      <style:text-properties fo:language="pt" fo:country="PT"/>
    </style:style>
    <style:style style:name="P1393" style:parent-style-name="Normal" style:family="paragraph">
      <style:text-properties fo:language="pt" fo:country="PT"/>
    </style:style>
    <style:style style:name="T1394" style:parent-style-name="DefaultParagraphFont" style:family="text">
      <style:text-properties fo:language="pt" fo:country="PT" style:language-asian="lt" style:country-asian="LT"/>
    </style:style>
    <style:style style:name="T1395" style:parent-style-name="DefaultParagraphFont" style:family="text">
      <style:text-properties fo:language="pt" fo:country="PT"/>
    </style:style>
    <style:style style:name="T1396" style:parent-style-name="DefaultParagraphFont" style:family="text">
      <style:text-properties style:font-weight-complex="bold" fo:language="pt" fo:country="PT"/>
    </style:style>
    <style:style style:name="T1397" style:parent-style-name="DefaultParagraphFont" style:family="text">
      <style:text-properties fo:language="pt" fo:country="PT"/>
    </style:style>
    <style:style style:name="TableColumn1399" style:family="table-column">
      <style:table-column-properties style:column-width="1.5652in"/>
    </style:style>
    <style:style style:name="TableColumn1400" style:family="table-column">
      <style:table-column-properties style:column-width="5.0333in"/>
    </style:style>
    <style:style style:name="Table1398" style:family="table">
      <style:table-properties style:width="6.5986in" style:rel-width="98.68%" fo:margin-left="0in" table:align="left"/>
    </style:style>
    <style:style style:name="TableRow1401" style:family="table-row">
      <style:table-row-properties style:min-row-height="0.5833in"/>
    </style:style>
    <style:style style:name="TableCell1402" style:family="table-cell">
      <style:table-cell-properties fo:border="0.0069in solid #000000" style:writing-mode="lr-tb" fo:padding-top="0in" fo:padding-left="0.0201in" fo:padding-bottom="0in" fo:padding-right="0.0201in"/>
    </style:style>
    <style:style style:name="P1403" style:parent-style-name="Normal" style:family="paragraph">
      <style:paragraph-properties fo:text-align="start" fo:text-indent="0in"/>
    </style:style>
    <style:style style:name="TableCell1404" style:family="table-cell">
      <style:table-cell-properties fo:border="0.0069in solid #000000" style:writing-mode="lr-tb" fo:padding-top="0in" fo:padding-left="0.0201in" fo:padding-bottom="0in" fo:padding-right="0.0201in"/>
    </style:style>
    <style:style style:name="P1405" style:parent-style-name="Normal" style:family="paragraph">
      <style:paragraph-properties fo:text-align="start" fo:text-indent="0in"/>
    </style:style>
    <style:style style:name="P1406" style:parent-style-name="Normal" style:family="paragraph">
      <style:paragraph-properties fo:text-align="start" fo:text-indent="0in"/>
      <style:text-properties style:font-weight-complex="bold"/>
    </style:style>
    <style:style style:name="P1407" style:parent-style-name="Normal" style:family="paragraph">
      <style:paragraph-properties fo:text-align="start" fo:text-indent="0in"/>
      <style:text-properties style:font-weight-complex="bold"/>
    </style:style>
    <style:style style:name="P1408" style:parent-style-name="Normal" style:family="paragraph">
      <style:paragraph-properties fo:text-align="start" fo:text-indent="0in"/>
      <style:text-properties style:font-weight-complex="bold"/>
    </style:style>
    <style:style style:name="P1409" style:parent-style-name="Normal" style:family="paragraph">
      <style:paragraph-properties fo:text-align="start" fo:text-indent="0in"/>
    </style:style>
    <style:style style:name="T1410" style:parent-style-name="DefaultParagraphFont" style:family="text">
      <style:text-properties style:font-weight-complex="bold"/>
    </style:style>
    <style:style style:name="T1411" style:parent-style-name="DefaultParagraphFont" style:family="text">
      <style:text-properties fo:font-size="11.5pt" style:font-size-asian="11.5pt" style:font-size-complex="11.5pt"/>
    </style:style>
    <style:style style:name="P1412" style:parent-style-name="Normal" style:family="paragraph">
      <style:paragraph-properties fo:text-align="start" fo:text-indent="0in"/>
    </style:style>
    <style:style style:name="T1413" style:parent-style-name="DefaultParagraphFont" style:family="text">
      <style:text-properties style:font-weight-complex="bold" fo:language="pt" fo:country="PT"/>
    </style:style>
    <style:style style:name="T1414" style:parent-style-name="DefaultParagraphFont" style:family="text">
      <style:text-properties fo:language="pt" fo:country="PT"/>
    </style:style>
    <style:style style:name="P1415" style:parent-style-name="Normal" style:family="paragraph">
      <style:paragraph-properties fo:text-align="start" fo:text-indent="0in"/>
    </style:style>
    <style:style style:name="T1416" style:parent-style-name="DefaultParagraphFont" style:family="text">
      <style:text-properties style:font-weight-complex="bold" fo:language="pt" fo:country="PT"/>
    </style:style>
    <style:style style:name="T1417" style:parent-style-name="DefaultParagraphFont" style:family="text">
      <style:text-properties fo:language="pt" fo:country="PT"/>
    </style:style>
    <style:style style:name="P1418" style:parent-style-name="Normal" style:family="paragraph">
      <style:paragraph-properties fo:text-align="start" fo:text-indent="0in"/>
    </style:style>
    <style:style style:name="T1419" style:parent-style-name="DefaultParagraphFont" style:family="text">
      <style:text-properties style:font-weight-complex="bold" fo:language="pt" fo:country="PT"/>
    </style:style>
    <style:style style:name="T1420" style:parent-style-name="DefaultParagraphFont" style:family="text">
      <style:text-properties fo:language="pt" fo:country="PT"/>
    </style:style>
    <style:style style:name="P1421" style:parent-style-name="Normal" style:family="paragraph">
      <style:paragraph-properties fo:text-align="start" fo:text-indent="0in"/>
    </style:style>
    <style:style style:name="T1422" style:parent-style-name="DefaultParagraphFont" style:family="text">
      <style:text-properties style:font-weight-complex="bold" fo:language="pt" fo:country="PT"/>
    </style:style>
    <style:style style:name="T1423" style:parent-style-name="DefaultParagraphFont" style:family="text">
      <style:text-properties fo:language="pt" fo:country="PT"/>
    </style:style>
    <style:style style:name="P1424" style:parent-style-name="Normal" style:family="paragraph">
      <style:paragraph-properties fo:text-align="start" fo:text-indent="0in"/>
    </style:style>
    <style:style style:name="T1425" style:parent-style-name="DefaultParagraphFont" style:family="text">
      <style:text-properties style:font-weight-complex="bold" fo:language="pt" fo:country="PT"/>
    </style:style>
    <style:style style:name="T1426" style:parent-style-name="DefaultParagraphFont" style:family="text">
      <style:text-properties fo:language="pt" fo:country="PT"/>
    </style:style>
    <style:style style:name="P1427" style:parent-style-name="Normal" style:family="paragraph">
      <style:paragraph-properties fo:text-align="start" fo:text-indent="0in"/>
    </style:style>
    <style:style style:name="T1428" style:parent-style-name="DefaultParagraphFont" style:family="text">
      <style:text-properties style:font-weight-complex="bold" fo:language="pt" fo:country="PT"/>
    </style:style>
    <style:style style:name="T1429" style:parent-style-name="DefaultParagraphFont" style:family="text">
      <style:text-properties fo:language="pt" fo:country="PT"/>
    </style:style>
    <style:style style:name="P1430" style:parent-style-name="Normal" style:family="paragraph">
      <style:paragraph-properties fo:text-align="start" fo:text-indent="0in"/>
      <style:text-properties style:font-weight-complex="bold" fo:language="pt" fo:country="PT"/>
    </style:style>
    <style:style style:name="P1431" style:parent-style-name="Normal" style:family="paragraph">
      <style:paragraph-properties fo:text-align="start" fo:text-indent="0in"/>
    </style:style>
    <style:style style:name="T1432" style:parent-style-name="DefaultParagraphFont" style:family="text">
      <style:text-properties fo:language="pt" fo:country="PT"/>
    </style:style>
    <style:style style:name="T1433" style:parent-style-name="DefaultParagraphFont" style:family="text">
      <style:text-properties style:font-weight-complex="bold" fo:language="pt" fo:country="PT"/>
    </style:style>
    <style:style style:name="T1434" style:parent-style-name="DefaultParagraphFont" style:family="text">
      <style:text-properties fo:language="pt" fo:country="PT"/>
    </style:style>
    <style:style style:name="P1435" style:parent-style-name="Normal" style:family="paragraph">
      <style:paragraph-properties fo:text-align="start" fo:text-indent="0in"/>
    </style:style>
    <style:style style:name="T1436" style:parent-style-name="DefaultParagraphFont" style:family="text">
      <style:text-properties style:font-weight-complex="bold" fo:language="pt" fo:country="PT"/>
    </style:style>
    <style:style style:name="T1437" style:parent-style-name="DefaultParagraphFont" style:family="text">
      <style:text-properties fo:language="pt" fo:country="PT"/>
    </style:style>
    <style:style style:name="P1438" style:parent-style-name="Normal" style:family="paragraph">
      <style:paragraph-properties fo:text-align="start" fo:text-indent="0in"/>
    </style:style>
    <style:style style:name="T1439" style:parent-style-name="DefaultParagraphFont" style:family="text">
      <style:text-properties style:font-weight-complex="bold" fo:language="pt" fo:country="PT"/>
    </style:style>
    <style:style style:name="T1440" style:parent-style-name="DefaultParagraphFont" style:family="text">
      <style:text-properties fo:language="pt" fo:country="PT"/>
    </style:style>
    <style:style style:name="P1441" style:parent-style-name="Normal" style:family="paragraph">
      <style:paragraph-properties fo:text-align="start" fo:text-indent="0in"/>
    </style:style>
    <style:style style:name="T1442" style:parent-style-name="DefaultParagraphFont" style:family="text">
      <style:text-properties style:font-weight-complex="bold" fo:language="pt" fo:country="PT"/>
    </style:style>
    <style:style style:name="T1443" style:parent-style-name="DefaultParagraphFont" style:family="text">
      <style:text-properties fo:language="pt" fo:country="PT"/>
    </style:style>
    <style:style style:name="P1444" style:parent-style-name="Normal" style:family="paragraph">
      <style:paragraph-properties fo:text-align="start" fo:text-indent="0in"/>
    </style:style>
    <style:style style:name="T1445" style:parent-style-name="DefaultParagraphFont" style:family="text">
      <style:text-properties style:font-weight-complex="bold" fo:language="pt" fo:country="PT"/>
    </style:style>
    <style:style style:name="T1446" style:parent-style-name="DefaultParagraphFont" style:family="text">
      <style:text-properties fo:language="pt" fo:country="PT"/>
    </style:style>
    <style:style style:name="P1447" style:parent-style-name="Normal" style:family="paragraph">
      <style:paragraph-properties fo:text-align="start" fo:text-indent="0in"/>
      <style:text-properties fo:language="pt" fo:country="PT"/>
    </style:style>
    <style:style style:name="P1448" style:parent-style-name="Normal" style:family="paragraph">
      <style:paragraph-properties fo:text-align="start" fo:text-indent="0in"/>
      <style:text-properties fo:language="pt" fo:country="PT"/>
    </style:style>
    <style:style style:name="P1449" style:parent-style-name="Normal" style:family="paragraph">
      <style:paragraph-properties fo:text-align="start" fo:text-indent="0in"/>
      <style:text-properties fo:language="pt" fo:country="PT"/>
    </style:style>
    <style:style style:name="TableRow1450" style:family="table-row">
      <style:table-row-properties/>
    </style:style>
    <style:style style:name="TableCell1451" style:family="table-cell">
      <style:table-cell-properties fo:border="0.0069in solid #000000" style:writing-mode="lr-tb" fo:padding-top="0in" fo:padding-left="0.0201in" fo:padding-bottom="0in" fo:padding-right="0.0201in"/>
    </style:style>
    <style:style style:name="P1452" style:parent-style-name="Normal" style:family="paragraph">
      <style:paragraph-properties fo:text-align="start" fo:text-indent="0in"/>
    </style:style>
    <style:style style:name="TableCell1453" style:family="table-cell">
      <style:table-cell-properties fo:border="0.0069in solid #000000" style:writing-mode="lr-tb" fo:padding-top="0in" fo:padding-left="0.0201in" fo:padding-bottom="0in" fo:padding-right="0.0201in"/>
    </style:style>
    <style:style style:name="P1454" style:parent-style-name="Normal" style:family="paragraph">
      <style:paragraph-properties fo:text-align="start" fo:text-indent="0in"/>
    </style:style>
    <style:style style:name="TableRow1455" style:family="table-row">
      <style:table-row-properties/>
    </style:style>
    <style:style style:name="TableCell1456" style:family="table-cell">
      <style:table-cell-properties fo:border="0.0069in solid #000000" style:writing-mode="lr-tb" fo:padding-top="0in" fo:padding-left="0.0201in" fo:padding-bottom="0in" fo:padding-right="0.0201in"/>
    </style:style>
    <style:style style:name="P1457" style:parent-style-name="Normal" style:family="paragraph">
      <style:paragraph-properties fo:text-align="start" fo:text-indent="0in"/>
    </style:style>
    <style:style style:name="TableCell1458" style:family="table-cell">
      <style:table-cell-properties fo:border="0.0069in solid #000000" style:writing-mode="lr-tb" fo:padding-top="0in" fo:padding-left="0.0201in" fo:padding-bottom="0in" fo:padding-right="0.0201in"/>
    </style:style>
    <style:style style:name="P1459" style:parent-style-name="Normal" style:family="paragraph">
      <style:paragraph-properties fo:text-align="start" fo:text-indent="0in"/>
      <style:text-properties fo:language="pt" fo:country="PT"/>
    </style:style>
    <style:style style:name="TableRow1460" style:family="table-row">
      <style:table-row-properties/>
    </style:style>
    <style:style style:name="TableCell1461" style:family="table-cell">
      <style:table-cell-properties fo:border="0.0069in solid #000000" style:writing-mode="lr-tb" fo:padding-top="0in" fo:padding-left="0.0201in" fo:padding-bottom="0in" fo:padding-right="0.0201in"/>
    </style:style>
    <style:style style:name="P1462" style:parent-style-name="Normal" style:family="paragraph">
      <style:paragraph-properties fo:text-align="start" fo:text-indent="0in"/>
      <style:text-properties fo:language="pt" fo:country="PT"/>
    </style:style>
    <style:style style:name="TableCell1463" style:family="table-cell">
      <style:table-cell-properties fo:border="0.0069in solid #000000" style:writing-mode="lr-tb" fo:padding-top="0in" fo:padding-left="0.0201in" fo:padding-bottom="0in" fo:padding-right="0.0201in"/>
    </style:style>
    <style:style style:name="P1464" style:parent-style-name="Normal" style:family="paragraph">
      <style:paragraph-properties fo:text-align="start" fo:text-indent="0in"/>
      <style:text-properties fo:language="pt" fo:country="PT"/>
    </style:style>
    <style:style style:name="TableRow1465" style:family="table-row">
      <style:table-row-properties/>
    </style:style>
    <style:style style:name="TableCell1466" style:family="table-cell">
      <style:table-cell-properties fo:border="0.0069in solid #000000" style:writing-mode="lr-tb" fo:padding-top="0in" fo:padding-left="0.0201in" fo:padding-bottom="0in" fo:padding-right="0.0201in"/>
    </style:style>
    <style:style style:name="P1467" style:parent-style-name="Normal" style:family="paragraph">
      <style:paragraph-properties fo:text-align="start" fo:text-indent="0in"/>
    </style:style>
    <style:style style:name="TableCell1468" style:family="table-cell">
      <style:table-cell-properties fo:border="0.0069in solid #000000" style:writing-mode="lr-tb" fo:padding-top="0in" fo:padding-left="0.0201in" fo:padding-bottom="0in" fo:padding-right="0.0201in"/>
    </style:style>
    <style:style style:name="P1469" style:parent-style-name="Normal" style:family="paragraph">
      <style:paragraph-properties fo:text-align="start" fo:text-indent="0in"/>
      <style:text-properties fo:language="sv" fo:country="SE"/>
    </style:style>
    <style:style style:name="P1470" style:parent-style-name="Normal" style:family="paragraph">
      <style:paragraph-properties fo:text-align="start" fo:text-indent="0in"/>
      <style:text-properties fo:language="sv" fo:country="SE"/>
    </style:style>
    <style:style style:name="P1471" style:parent-style-name="Normal" style:family="paragraph">
      <style:paragraph-properties fo:text-align="start" fo:text-indent="0in"/>
      <style:text-properties fo:language="pt" fo:country="PT"/>
    </style:style>
    <style:style style:name="P1472" style:parent-style-name="Normal" style:family="paragraph">
      <style:paragraph-properties fo:text-align="start" fo:text-indent="0in"/>
    </style:style>
    <style:style style:name="TableRow1473" style:family="table-row">
      <style:table-row-properties/>
    </style:style>
    <style:style style:name="TableCell1474" style:family="table-cell">
      <style:table-cell-properties fo:border="0.0069in solid #000000" style:writing-mode="lr-tb" fo:padding-top="0in" fo:padding-left="0.0201in" fo:padding-bottom="0in" fo:padding-right="0.0201in"/>
    </style:style>
    <style:style style:name="P1475" style:parent-style-name="Normal" style:family="paragraph">
      <style:paragraph-properties fo:text-align="start" fo:text-indent="0in"/>
    </style:style>
    <style:style style:name="TableCell1476" style:family="table-cell">
      <style:table-cell-properties fo:border="0.0069in solid #000000" style:writing-mode="lr-tb" fo:padding-top="0in" fo:padding-left="0.0201in" fo:padding-bottom="0in" fo:padding-right="0.0201in"/>
    </style:style>
    <style:style style:name="P1477" style:parent-style-name="Normal" style:family="paragraph">
      <style:paragraph-properties fo:text-align="start" fo:text-indent="0in"/>
    </style:style>
    <style:style style:name="T1478" style:parent-style-name="DefaultParagraphFont" style:family="text">
      <style:text-properties fo:language="pt" fo:country="PT"/>
    </style:style>
    <style:style style:name="TableRow1479" style:family="table-row">
      <style:table-row-properties/>
    </style:style>
    <style:style style:name="TableCell1480" style:family="table-cell">
      <style:table-cell-properties fo:border="0.0069in solid #000000" style:writing-mode="lr-tb" fo:padding-top="0in" fo:padding-left="0.0201in" fo:padding-bottom="0in" fo:padding-right="0.0201in"/>
    </style:style>
    <style:style style:name="P1481" style:parent-style-name="Normal" style:family="paragraph">
      <style:paragraph-properties fo:text-align="start" fo:text-indent="0in"/>
    </style:style>
    <style:style style:name="TableCell1482" style:family="table-cell">
      <style:table-cell-properties fo:border="0.0069in solid #000000" style:writing-mode="lr-tb" fo:padding-top="0in" fo:padding-left="0.0201in" fo:padding-bottom="0in" fo:padding-right="0.0201in"/>
    </style:style>
    <style:style style:name="P1483" style:parent-style-name="Normal" style:family="paragraph">
      <style:paragraph-properties fo:text-align="start" fo:text-indent="0in"/>
    </style:style>
    <style:style style:name="TableRow1484" style:family="table-row">
      <style:table-row-properties/>
    </style:style>
    <style:style style:name="TableCell1485" style:family="table-cell">
      <style:table-cell-properties fo:border="0.0069in solid #000000" style:writing-mode="lr-tb" fo:padding-top="0in" fo:padding-left="0.0201in" fo:padding-bottom="0in" fo:padding-right="0.0201in"/>
    </style:style>
    <style:style style:name="P1486" style:parent-style-name="Normal" style:family="paragraph">
      <style:paragraph-properties fo:text-align="start" fo:text-indent="0in"/>
    </style:style>
    <style:style style:name="TableCell1487" style:family="table-cell">
      <style:table-cell-properties fo:border="0.0069in solid #000000" style:writing-mode="lr-tb" fo:padding-top="0in" fo:padding-left="0.0201in" fo:padding-bottom="0in" fo:padding-right="0.0201in"/>
    </style:style>
    <style:style style:name="P1488" style:parent-style-name="Normal" style:family="paragraph">
      <style:paragraph-properties fo:text-align="start" fo:text-indent="0in"/>
      <style:text-properties fo:language="pt" fo:country="PT"/>
    </style:style>
    <style:style style:name="P1489" style:parent-style-name="Normal" style:family="paragraph">
      <style:text-properties fo:language="pt" fo:country="PT" style:language-asian="lt" style:country-asian="LT"/>
    </style:style>
    <style:style style:name="P1490" style:parent-style-name="Normal" style:family="paragraph">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style:font-weight-complex="bold" fo:language="pt" fo:country="PT"/>
    </style:style>
    <style:style style:name="T1493" style:parent-style-name="DefaultParagraphFont" style:family="text">
      <style:text-properties fo:language="pt" fo:country="PT"/>
    </style:style>
    <style:style style:name="T1494" style:parent-style-name="DefaultParagraphFont" style:family="text">
      <style:text-properties fo:language="pt" fo:country="PT"/>
    </style:style>
    <style:style style:name="T1495" style:parent-style-name="DefaultParagraphFont" style:family="text">
      <style:text-properties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language="pt" fo:country="PT"/>
    </style:style>
    <style:style style:name="T1498" style:parent-style-name="DefaultParagraphFont" style:family="text">
      <style:text-properties fo:color="#242424" fo:language="pt" fo:country="PT"/>
    </style:style>
    <style:style style:name="T1499" style:parent-style-name="DefaultParagraphFont" style:family="text">
      <style:text-properties fo:language="pt" fo:country="PT"/>
    </style:style>
    <style:style style:name="T1500" style:parent-style-name="DefaultParagraphFont" style:family="text">
      <style:text-properties fo:color="#242424" fo:language="pt" fo:country="PT"/>
    </style:style>
    <style:style style:name="T1501" style:parent-style-name="DefaultParagraphFont" style:family="text">
      <style:text-properties fo:language="pt" fo:country="PT"/>
    </style:style>
    <style:style style:name="T1502" style:parent-style-name="DefaultParagraphFont" style:family="text">
      <style:text-properties style:font-weight-complex="bold" fo:language="pt" fo:country="PT"/>
    </style:style>
    <style:style style:name="T1503" style:parent-style-name="DefaultParagraphFont" style:family="text">
      <style:text-properties fo:language="pt" fo:country="PT"/>
    </style:style>
    <style:style style:name="P1504" style:parent-style-name="Normal" style:family="paragraph">
      <style:text-properties fo:language="pt" fo:country="PT"/>
    </style:style>
    <style:style style:name="P1505" style:parent-style-name="Normal" style:family="paragraph">
      <style:text-properties fo:language="pt" fo:country="PT"/>
    </style:style>
    <style:style style:name="P1506" style:parent-style-name="Normal" style:family="paragraph">
      <style:text-properties fo:language="pt" fo:country="PT"/>
    </style:style>
    <style:style style:name="P1507" style:parent-style-name="Normal" style:family="paragraph">
      <style:text-properties fo:language="pt" fo:country="PT"/>
    </style:style>
    <style:style style:name="P1508" style:parent-style-name="Normal" style:family="paragraph">
      <style:text-properties fo:language="pt" fo:country="PT"/>
    </style:style>
    <style:style style:name="P1509" style:parent-style-name="Normal" style:family="paragraph">
      <style:text-properties fo:language="pt" fo:country="PT"/>
    </style:style>
    <style:style style:name="P1510" style:parent-style-name="Normal" style:family="paragraph">
      <style:text-properties fo:language="pt" fo:country="PT"/>
    </style:style>
    <style:style style:name="P1511" style:parent-style-name="Normal" style:family="paragraph">
      <style:text-properties fo:language="pt" fo:country="PT"/>
    </style:style>
    <style:style style:name="P1512" style:parent-style-name="Normal" style:family="paragraph">
      <style:text-properties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anguage="pt" fo:country="PT"/>
    </style:style>
    <style:style style:name="T1515" style:parent-style-name="DefaultParagraphFont" style:family="text">
      <style:text-properties fo:language="pt" fo:country="PT" style:language-asian="lt" style:country-asian="LT"/>
    </style:style>
    <style:style style:name="T1516" style:parent-style-name="DefaultParagraphFont" style:family="text">
      <style:text-properties fo:language="pt" fo:country="PT" style:language-asian="lt" style:country-asian="LT"/>
    </style:style>
    <style:style style:name="T1517" style:parent-style-name="DefaultParagraphFont" style:family="text">
      <style:text-properties fo:language="pt" fo:country="PT"/>
    </style:style>
    <style:style style:name="T1518" style:parent-style-name="DefaultParagraphFont" style:family="text">
      <style:text-properties style:font-weight-complex="bold" fo:language="pt" fo:country="PT"/>
    </style:style>
    <style:style style:name="T1519" style:parent-style-name="DefaultParagraphFont" style:family="text">
      <style:text-properties fo:language="pt" fo:country="PT"/>
    </style:style>
    <style:style style:name="T1520" style:parent-style-name="DefaultParagraphFont" style:family="text">
      <style:text-properties style:font-weight-complex="bold" fo:language="pt" fo:country="PT"/>
    </style:style>
    <style:style style:name="T1521" style:parent-style-name="DefaultParagraphFont" style:family="text">
      <style:text-properties fo:language="pt" fo:country="PT"/>
    </style:style>
    <style:style style:name="T1522" style:parent-style-name="DefaultParagraphFont" style:family="text">
      <style:text-properties fo:language="pt" fo:country="PT" style:language-asian="lt" style:country-asian="LT"/>
    </style:style>
    <style:style style:name="T1523" style:parent-style-name="DefaultParagraphFont" style:family="text">
      <style:text-properties fo:language="pt" fo:country="PT" style:language-asian="lt" style:country-asian="LT"/>
    </style:style>
    <style:style style:name="T1524" style:parent-style-name="DefaultParagraphFont" style:family="text">
      <style:text-properties fo:language="pt" fo:country="PT"/>
    </style:style>
    <style:style style:name="T1525" style:parent-style-name="DefaultParagraphFont" style:family="text">
      <style:text-properties style:font-weight-complex="bold" fo:language="pt" fo:country="PT"/>
    </style:style>
    <style:style style:name="T1526" style:parent-style-name="DefaultParagraphFont" style:family="text">
      <style:text-properties fo:language="pt" fo:country="PT"/>
    </style:style>
    <style:style style:name="T1527" style:parent-style-name="DefaultParagraphFont" style:family="text">
      <style:text-properties style:font-weight-complex="bold" fo:language="pt" fo:country="PT"/>
    </style:style>
    <style:style style:name="T1528" style:parent-style-name="DefaultParagraphFont" style:family="text">
      <style:text-properties fo:language="pt" fo:country="PT"/>
    </style:style>
    <style:style style:name="TableColumn1530" style:family="table-column">
      <style:table-column-properties style:column-width="6.6819in"/>
    </style:style>
    <style:style style:name="Table1529" style:family="table">
      <style:table-properties style:width="6.6819in" fo:margin-left="0in" table:align="left"/>
    </style:style>
    <style:style style:name="TableRow1531" style:family="table-row">
      <style:table-row-properties style:min-row-height="0.2083in"/>
    </style:style>
    <style:style style:name="TableCell1532" style:family="table-cell">
      <style:table-cell-properties fo:border="0.0069in solid #000000" style:writing-mode="lr-tb" fo:padding-top="0in" fo:padding-left="0.0201in" fo:padding-bottom="0in" fo:padding-right="0.0201in"/>
    </style:style>
    <style:style style:name="P1533" style:parent-style-name="Normal" style:family="paragraph">
      <style:text-properties fo:language="pt" fo:country="PT"/>
    </style:style>
    <style:style style:name="P1534" style:parent-style-name="Normal" style:family="paragraph">
      <style:text-properties fo:language="pt" fo:country="PT"/>
    </style:style>
    <style:style style:name="P1535" style:parent-style-name="Normal" style:family="paragraph">
      <style:text-properties fo:language="pt" fo:country="PT"/>
    </style:style>
    <style:style style:name="P1536" style:parent-style-name="Normal" style:family="paragraph">
      <style:text-properties fo:language="pt" fo:country="PT"/>
    </style:style>
    <style:style style:name="P1537" style:parent-style-name="Normal" style:family="paragraph">
      <style:text-properties fo:language="pt" fo:country="PT"/>
    </style:style>
    <style:style style:name="P1538" style:parent-style-name="Normal" style:family="paragraph">
      <style:text-properties fo:language="pt" fo:country="PT"/>
    </style:style>
    <style:style style:name="P1539" style:parent-style-name="Normal" style:family="paragraph">
      <style:text-properties fo:language="pt" fo:country="PT"/>
    </style:style>
    <style:style style:name="P1540" style:parent-style-name="Normal" style:family="paragraph">
      <style:text-properties fo:language="pt" fo:country="PT"/>
    </style:style>
    <style:style style:name="P1541" style:parent-style-name="Normal" style:family="paragraph">
      <style:text-properties fo:language="pt" fo:country="PT"/>
    </style:style>
    <style:style style:name="T1542" style:parent-style-name="DefaultParagraphFont" style:family="text">
      <style:text-properties fo:language="pt" fo:country="PT" style:language-asian="lt" style:country-asian="LT"/>
    </style:style>
    <style:style style:name="T1543" style:parent-style-name="DefaultParagraphFont" style:family="text">
      <style:text-properties fo:language="pt" fo:country="PT"/>
    </style:style>
    <style:style style:name="T1544" style:parent-style-name="DefaultParagraphFont" style:family="text">
      <style:text-properties style:font-weight-complex="bold" fo:language="pt" fo:country="PT"/>
    </style:style>
    <style:style style:name="T1545" style:parent-style-name="DefaultParagraphFont" style:family="text">
      <style:text-properties fo:language="pt" fo:country="PT"/>
    </style:style>
    <style:style style:name="T1546" style:parent-style-name="DefaultParagraphFont" style:family="text">
      <style:text-properties style:font-weight-complex="bold" fo:language="pt" fo:country="PT"/>
    </style:style>
    <style:style style:name="T1547" style:parent-style-name="DefaultParagraphFont" style:family="text">
      <style:text-properties fo:language="pt" fo:country="PT"/>
    </style:style>
    <style:style style:name="TableColumn1549" style:family="table-column">
      <style:table-column-properties style:column-width="1.5652in"/>
    </style:style>
    <style:style style:name="TableColumn1550" style:family="table-column">
      <style:table-column-properties style:column-width="5.0333in"/>
    </style:style>
    <style:style style:name="Table1548" style:family="table">
      <style:table-properties style:width="6.5986in" style:rel-width="98.68%" fo:margin-left="0in" table:align="left"/>
    </style:style>
    <style:style style:name="TableRow1551" style:family="table-row">
      <style:table-row-properties style:min-row-height="0.0138in"/>
    </style:style>
    <style:style style:name="TableCell1552" style:family="table-cell">
      <style:table-cell-properties fo:border="0.0069in solid #000000" style:writing-mode="lr-tb" fo:padding-top="0in" fo:padding-left="0.0201in" fo:padding-bottom="0in" fo:padding-right="0.0201in"/>
    </style:style>
    <style:style style:name="P1553" style:parent-style-name="Normal" style:family="paragraph">
      <style:paragraph-properties fo:text-align="start" fo:text-indent="0in"/>
    </style:style>
    <style:style style:name="TableCell1554" style:family="table-cell">
      <style:table-cell-properties fo:border="0.0069in solid #000000" style:writing-mode="lr-tb" fo:padding-top="0in" fo:padding-left="0.0201in" fo:padding-bottom="0in" fo:padding-right="0.0201in"/>
    </style:style>
    <style:style style:name="P1555" style:parent-style-name="Normal" style:family="paragraph">
      <style:paragraph-properties fo:text-align="start" fo:text-indent="0in"/>
    </style:style>
    <style:style style:name="P1556" style:parent-style-name="Normal" style:family="paragraph">
      <style:paragraph-properties fo:text-align="start" fo:text-indent="0in"/>
      <style:text-properties style:font-weight-complex="bold"/>
    </style:style>
    <style:style style:name="P1557" style:parent-style-name="Normal" style:family="paragraph">
      <style:paragraph-properties fo:text-align="start" fo:text-indent="0in"/>
      <style:text-properties style:font-weight-complex="bold"/>
    </style:style>
    <style:style style:name="P1558" style:parent-style-name="Normal" style:family="paragraph">
      <style:paragraph-properties fo:text-align="start" fo:text-indent="0in"/>
      <style:text-properties style:font-weight-complex="bold"/>
    </style:style>
    <style:style style:name="P1559" style:parent-style-name="Normal" style:family="paragraph">
      <style:paragraph-properties fo:text-align="start" fo:text-indent="0in"/>
    </style:style>
    <style:style style:name="T1560" style:parent-style-name="DefaultParagraphFont" style:family="text">
      <style:text-properties style:font-weight-complex="bold"/>
    </style:style>
    <style:style style:name="T1561" style:parent-style-name="DefaultParagraphFont" style:family="text">
      <style:text-properties fo:font-size="11.5pt" style:font-size-asian="11.5pt" style:font-size-complex="11.5pt"/>
    </style:style>
    <style:style style:name="P1562" style:parent-style-name="Normal" style:family="paragraph">
      <style:paragraph-properties fo:text-align="start" fo:text-indent="0in"/>
    </style:style>
    <style:style style:name="T1563" style:parent-style-name="DefaultParagraphFont" style:family="text">
      <style:text-properties style:font-weight-complex="bold" fo:language="pt" fo:country="PT"/>
    </style:style>
    <style:style style:name="T1564" style:parent-style-name="DefaultParagraphFont" style:family="text">
      <style:text-properties fo:language="pt" fo:country="PT"/>
    </style:style>
    <style:style style:name="P1565" style:parent-style-name="Normal" style:family="paragraph">
      <style:paragraph-properties fo:text-align="start" fo:text-indent="0in"/>
    </style:style>
    <style:style style:name="T1566" style:parent-style-name="DefaultParagraphFont" style:family="text">
      <style:text-properties style:font-weight-complex="bold" fo:language="pt" fo:country="PT"/>
    </style:style>
    <style:style style:name="T1567" style:parent-style-name="DefaultParagraphFont" style:family="text">
      <style:text-properties fo:language="pt" fo:country="PT"/>
    </style:style>
    <style:style style:name="P1568" style:parent-style-name="Normal" style:family="paragraph">
      <style:paragraph-properties fo:text-align="start" fo:text-indent="0in"/>
    </style:style>
    <style:style style:name="T1569" style:parent-style-name="DefaultParagraphFont" style:family="text">
      <style:text-properties style:font-weight-complex="bold" fo:language="pt" fo:country="PT"/>
    </style:style>
    <style:style style:name="T1570" style:parent-style-name="DefaultParagraphFont" style:family="text">
      <style:text-properties fo:language="pt" fo:country="PT"/>
    </style:style>
    <style:style style:name="P1571" style:parent-style-name="Normal" style:family="paragraph">
      <style:paragraph-properties fo:text-align="start" fo:text-indent="0in"/>
    </style:style>
    <style:style style:name="T1572" style:parent-style-name="DefaultParagraphFont" style:family="text">
      <style:text-properties style:font-weight-complex="bold" fo:language="pt" fo:country="PT"/>
    </style:style>
    <style:style style:name="T1573" style:parent-style-name="DefaultParagraphFont" style:family="text">
      <style:text-properties fo:language="pt" fo:country="PT"/>
    </style:style>
    <style:style style:name="P1574" style:parent-style-name="Normal" style:family="paragraph">
      <style:paragraph-properties fo:text-align="start" fo:text-indent="0in"/>
    </style:style>
    <style:style style:name="T1575" style:parent-style-name="DefaultParagraphFont" style:family="text">
      <style:text-properties style:font-weight-complex="bold" fo:language="pt" fo:country="PT"/>
    </style:style>
    <style:style style:name="T1576" style:parent-style-name="DefaultParagraphFont" style:family="text">
      <style:text-properties fo:language="pt" fo:country="PT"/>
    </style:style>
    <style:style style:name="P1577" style:parent-style-name="Normal" style:family="paragraph">
      <style:paragraph-properties fo:text-align="start" fo:text-indent="0in"/>
    </style:style>
    <style:style style:name="T1578" style:parent-style-name="DefaultParagraphFont" style:family="text">
      <style:text-properties style:font-weight-complex="bold" fo:language="pt" fo:country="PT"/>
    </style:style>
    <style:style style:name="T1579" style:parent-style-name="DefaultParagraphFont" style:family="text">
      <style:text-properties fo:language="pt" fo:country="PT"/>
    </style:style>
    <style:style style:name="P1580" style:parent-style-name="Normal" style:family="paragraph">
      <style:paragraph-properties fo:text-align="start" fo:text-indent="0in"/>
      <style:text-properties style:font-weight-complex="bold" fo:language="pt" fo:country="PT"/>
    </style:style>
    <style:style style:name="P1581" style:parent-style-name="Normal" style:family="paragraph">
      <style:paragraph-properties fo:text-align="start" fo:text-indent="0in"/>
    </style:style>
    <style:style style:name="T1582" style:parent-style-name="DefaultParagraphFont" style:family="text">
      <style:text-properties fo:language="pt" fo:country="PT"/>
    </style:style>
    <style:style style:name="T1583" style:parent-style-name="DefaultParagraphFont" style:family="text">
      <style:text-properties style:font-weight-complex="bold" fo:language="pt" fo:country="PT"/>
    </style:style>
    <style:style style:name="T1584" style:parent-style-name="DefaultParagraphFont" style:family="text">
      <style:text-properties fo:language="pt" fo:country="PT"/>
    </style:style>
    <style:style style:name="P1585" style:parent-style-name="Normal" style:family="paragraph">
      <style:paragraph-properties fo:text-align="start" fo:text-indent="0in"/>
    </style:style>
    <style:style style:name="T1586" style:parent-style-name="DefaultParagraphFont" style:family="text">
      <style:text-properties style:font-weight-complex="bold" fo:language="pt" fo:country="PT"/>
    </style:style>
    <style:style style:name="T1587" style:parent-style-name="DefaultParagraphFont" style:family="text">
      <style:text-properties fo:language="pt" fo:country="PT"/>
    </style:style>
    <style:style style:name="P1588" style:parent-style-name="Normal" style:family="paragraph">
      <style:paragraph-properties fo:text-align="start" fo:text-indent="0in"/>
    </style:style>
    <style:style style:name="T1589" style:parent-style-name="DefaultParagraphFont" style:family="text">
      <style:text-properties style:font-weight-complex="bold" fo:language="pt" fo:country="PT"/>
    </style:style>
    <style:style style:name="T1590" style:parent-style-name="DefaultParagraphFont" style:family="text">
      <style:text-properties fo:language="pt" fo:country="PT"/>
    </style:style>
    <style:style style:name="P1591" style:parent-style-name="Normal" style:family="paragraph">
      <style:paragraph-properties fo:text-align="start" fo:text-indent="0in"/>
    </style:style>
    <style:style style:name="T1592" style:parent-style-name="DefaultParagraphFont" style:family="text">
      <style:text-properties style:font-weight-complex="bold" fo:language="pt" fo:country="PT"/>
    </style:style>
    <style:style style:name="T1593" style:parent-style-name="DefaultParagraphFont" style:family="text">
      <style:text-properties fo:language="pt" fo:country="PT"/>
    </style:style>
    <style:style style:name="P1594" style:parent-style-name="Normal" style:family="paragraph">
      <style:paragraph-properties fo:text-align="start" fo:text-indent="0in"/>
    </style:style>
    <style:style style:name="T1595" style:parent-style-name="DefaultParagraphFont" style:family="text">
      <style:text-properties style:font-weight-complex="bold" fo:language="pt" fo:country="PT"/>
    </style:style>
    <style:style style:name="T1596" style:parent-style-name="DefaultParagraphFont" style:family="text">
      <style:text-properties fo:language="pt" fo:country="PT"/>
    </style:style>
    <style:style style:name="P1597" style:parent-style-name="Normal" style:family="paragraph">
      <style:paragraph-properties fo:text-align="start" fo:text-indent="0in"/>
      <style:text-properties fo:language="pt" fo:country="PT"/>
    </style:style>
    <style:style style:name="P1598" style:parent-style-name="Normal" style:family="paragraph">
      <style:paragraph-properties fo:text-align="start" fo:text-indent="0in"/>
      <style:text-properties fo:language="pt" fo:country="PT"/>
    </style:style>
    <style:style style:name="P1599" style:parent-style-name="Normal" style:family="paragraph">
      <style:paragraph-properties fo:text-align="start" fo:text-indent="0in"/>
      <style:text-properties fo:language="pt" fo:country="PT"/>
    </style:style>
    <style:style style:name="TableRow1600" style:family="table-row">
      <style:table-row-properties style:min-row-height="0.0138in"/>
    </style:style>
    <style:style style:name="TableCell1601" style:family="table-cell">
      <style:table-cell-properties fo:border="0.0069in solid #000000" style:writing-mode="lr-tb" fo:padding-top="0in" fo:padding-left="0.0201in" fo:padding-bottom="0in" fo:padding-right="0.0201in"/>
    </style:style>
    <style:style style:name="P1602" style:parent-style-name="Normal" style:family="paragraph">
      <style:paragraph-properties fo:text-align="start" fo:text-indent="0in"/>
    </style:style>
    <style:style style:name="TableCell1603" style:family="table-cell">
      <style:table-cell-properties fo:border="0.0069in solid #000000" style:writing-mode="lr-tb" fo:padding-top="0in" fo:padding-left="0.0201in" fo:padding-bottom="0in" fo:padding-right="0.0201in"/>
    </style:style>
    <style:style style:name="P1604" style:parent-style-name="Normal" style:family="paragraph">
      <style:paragraph-properties fo:text-align="start" fo:text-indent="0in"/>
    </style:style>
    <style:style style:name="TableRow1605" style:family="table-row">
      <style:table-row-properties style:min-row-height="0.0138in"/>
    </style:style>
    <style:style style:name="TableCell1606" style:family="table-cell">
      <style:table-cell-properties fo:border="0.0069in solid #000000" style:writing-mode="lr-tb" fo:padding-top="0in" fo:padding-left="0.0201in" fo:padding-bottom="0in" fo:padding-right="0.0201in"/>
    </style:style>
    <style:style style:name="P1607" style:parent-style-name="Normal" style:family="paragraph">
      <style:paragraph-properties fo:text-align="start" fo:text-indent="0in"/>
    </style:style>
    <style:style style:name="TableCell1608" style:family="table-cell">
      <style:table-cell-properties fo:border="0.0069in solid #000000" style:writing-mode="lr-tb" fo:padding-top="0in" fo:padding-left="0.0201in" fo:padding-bottom="0in" fo:padding-right="0.0201in"/>
    </style:style>
    <style:style style:name="P1609" style:parent-style-name="Normal" style:family="paragraph">
      <style:paragraph-properties fo:text-align="start" fo:text-indent="0in"/>
      <style:text-properties fo:language="pt" fo:country="PT"/>
    </style:style>
    <style:style style:name="TableRow1610" style:family="table-row">
      <style:table-row-properties style:min-row-height="0.0138in"/>
    </style:style>
    <style:style style:name="TableCell1611" style:family="table-cell">
      <style:table-cell-properties fo:border="0.0069in solid #000000" style:writing-mode="lr-tb" fo:padding-top="0in" fo:padding-left="0.0201in" fo:padding-bottom="0in" fo:padding-right="0.0201in"/>
    </style:style>
    <style:style style:name="P1612" style:parent-style-name="Normal" style:family="paragraph">
      <style:paragraph-properties fo:text-align="start" fo:text-indent="0in"/>
      <style:text-properties fo:language="pt" fo:country="PT"/>
    </style:style>
    <style:style style:name="TableCell1613" style:family="table-cell">
      <style:table-cell-properties fo:border="0.0069in solid #000000" style:writing-mode="lr-tb" fo:padding-top="0in" fo:padding-left="0.0201in" fo:padding-bottom="0in" fo:padding-right="0.0201in"/>
    </style:style>
    <style:style style:name="P1614" style:parent-style-name="Normal" style:family="paragraph">
      <style:paragraph-properties fo:text-align="start" fo:text-indent="0in"/>
      <style:text-properties fo:language="pt" fo:country="PT"/>
    </style:style>
    <style:style style:name="TableRow1615" style:family="table-row">
      <style:table-row-properties style:min-row-height="0.0138in"/>
    </style:style>
    <style:style style:name="TableCell1616" style:family="table-cell">
      <style:table-cell-properties fo:border="0.0069in solid #000000" style:writing-mode="lr-tb" fo:padding-top="0in" fo:padding-left="0.0201in" fo:padding-bottom="0in" fo:padding-right="0.0201in"/>
    </style:style>
    <style:style style:name="P1617" style:parent-style-name="Normal" style:family="paragraph">
      <style:paragraph-properties fo:text-align="start" fo:text-indent="0in"/>
    </style:style>
    <style:style style:name="TableCell1618" style:family="table-cell">
      <style:table-cell-properties fo:border="0.0069in solid #000000" style:writing-mode="lr-tb" fo:padding-top="0in" fo:padding-left="0.0201in" fo:padding-bottom="0in" fo:padding-right="0.0201in"/>
    </style:style>
    <style:style style:name="P1619" style:parent-style-name="Normal" style:family="paragraph">
      <style:paragraph-properties fo:text-align="start" fo:text-indent="0in"/>
      <style:text-properties fo:language="sv" fo:country="SE"/>
    </style:style>
    <style:style style:name="P1620" style:parent-style-name="Normal" style:family="paragraph">
      <style:paragraph-properties fo:text-align="start" fo:text-indent="0in"/>
      <style:text-properties fo:language="sv" fo:country="SE"/>
    </style:style>
    <style:style style:name="P1621" style:parent-style-name="Normal" style:family="paragraph">
      <style:paragraph-properties fo:text-align="start" fo:text-indent="0in"/>
      <style:text-properties fo:language="pt" fo:country="PT"/>
    </style:style>
    <style:style style:name="P1622" style:parent-style-name="Normal" style:family="paragraph">
      <style:paragraph-properties fo:text-align="start" fo:text-indent="0in"/>
    </style:style>
    <style:style style:name="TableRow1623" style:family="table-row">
      <style:table-row-properties style:min-row-height="0.0138in"/>
    </style:style>
    <style:style style:name="TableCell1624" style:family="table-cell">
      <style:table-cell-properties fo:border="0.0069in solid #000000" style:writing-mode="lr-tb" fo:padding-top="0in" fo:padding-left="0.0201in" fo:padding-bottom="0in" fo:padding-right="0.0201in"/>
    </style:style>
    <style:style style:name="P1625" style:parent-style-name="Normal" style:family="paragraph">
      <style:paragraph-properties fo:text-align="start" fo:text-indent="0in"/>
    </style:style>
    <style:style style:name="TableCell1626" style:family="table-cell">
      <style:table-cell-properties fo:border="0.0069in solid #000000" style:writing-mode="lr-tb" fo:padding-top="0in" fo:padding-left="0.0201in" fo:padding-bottom="0in" fo:padding-right="0.0201in"/>
    </style:style>
    <style:style style:name="P1627" style:parent-style-name="Normal" style:family="paragraph">
      <style:paragraph-properties fo:text-align="start" fo:text-indent="0in"/>
    </style:style>
    <style:style style:name="T1628" style:parent-style-name="DefaultParagraphFont" style:family="text">
      <style:text-properties fo:language="pt" fo:country="PT"/>
    </style:style>
    <style:style style:name="TableRow1629" style:family="table-row">
      <style:table-row-properties style:min-row-height="0.0138in"/>
    </style:style>
    <style:style style:name="TableCell1630" style:family="table-cell">
      <style:table-cell-properties fo:border="0.0069in solid #000000" style:writing-mode="lr-tb" fo:padding-top="0in" fo:padding-left="0.0201in" fo:padding-bottom="0in" fo:padding-right="0.0201in"/>
    </style:style>
    <style:style style:name="P1631" style:parent-style-name="Normal" style:family="paragraph">
      <style:paragraph-properties fo:text-align="start" fo:text-indent="0in"/>
    </style:style>
    <style:style style:name="TableCell1632" style:family="table-cell">
      <style:table-cell-properties fo:border="0.0069in solid #000000" style:writing-mode="lr-tb" fo:padding-top="0in" fo:padding-left="0.0201in" fo:padding-bottom="0in" fo:padding-right="0.0201in"/>
    </style:style>
    <style:style style:name="P1633" style:parent-style-name="Normal" style:family="paragraph">
      <style:paragraph-properties fo:text-align="start" fo:text-indent="0in"/>
    </style:style>
    <style:style style:name="TableRow1634" style:family="table-row">
      <style:table-row-properties style:min-row-height="0.0138in"/>
    </style:style>
    <style:style style:name="TableCell1635" style:family="table-cell">
      <style:table-cell-properties fo:border="0.0069in solid #000000" style:writing-mode="lr-tb" fo:padding-top="0in" fo:padding-left="0.0201in" fo:padding-bottom="0in" fo:padding-right="0.0201in"/>
    </style:style>
    <style:style style:name="P1636" style:parent-style-name="Normal" style:family="paragraph">
      <style:paragraph-properties fo:text-align="start" fo:text-indent="0in"/>
    </style:style>
    <style:style style:name="TableCell1637" style:family="table-cell">
      <style:table-cell-properties fo:border="0.0069in solid #000000" style:writing-mode="lr-tb" fo:padding-top="0in" fo:padding-left="0.0201in" fo:padding-bottom="0in" fo:padding-right="0.0201in"/>
    </style:style>
    <style:style style:name="P1638" style:parent-style-name="Normal" style:family="paragraph">
      <style:paragraph-properties fo:text-align="start" fo:text-indent="0in"/>
      <style:text-properties fo:language="pt" fo:country="PT"/>
    </style:style>
    <style:style style:name="P1639" style:parent-style-name="Normal" style:family="paragraph">
      <style:text-properties fo:language="pt" fo:country="PT" style:language-asian="lt" style:country-asian="LT"/>
    </style:style>
    <style:style style:name="P1640" style:parent-style-name="Normal" style:family="paragraph">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style:font-weight-complex="bold" fo:language="pt" fo:country="PT"/>
    </style:style>
    <style:style style:name="T1643" style:parent-style-name="DefaultParagraphFont" style:family="text">
      <style:text-properties fo:language="pt" fo:country="PT"/>
    </style:style>
    <style:style style:name="T1644" style:parent-style-name="DefaultParagraphFont" style:family="text">
      <style:text-properties style:font-weight-complex="bold" fo:language="pt" fo:country="PT"/>
    </style:style>
    <style:style style:name="T1645" style:parent-style-name="DefaultParagraphFont" style:family="text">
      <style:text-properties fo:language="pt" fo:country="PT"/>
    </style:style>
    <style:style style:name="T1646" style:parent-style-name="DefaultParagraphFont" style:family="text">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fo:language="pt" fo:country="PT"/>
    </style:style>
    <style:style style:name="T1649" style:parent-style-name="DefaultParagraphFont" style:family="text">
      <style:text-properties fo:language="pt" fo:country="PT"/>
    </style:style>
    <style:style style:name="T1650" style:parent-style-name="DefaultParagraphFont" style:family="text">
      <style:text-properties fo:color="#242424"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color="#242424" fo:language="pt" fo:country="PT"/>
    </style:style>
    <style:style style:name="T1653" style:parent-style-name="DefaultParagraphFont" style:family="text">
      <style:text-properties fo:language="pt" fo:country="PT"/>
    </style:style>
    <style:style style:name="T1654" style:parent-style-name="DefaultParagraphFont" style:family="text">
      <style:text-properties style:font-weight-complex="bold" fo:language="pt" fo:country="PT"/>
    </style:style>
    <style:style style:name="T1655" style:parent-style-name="DefaultParagraphFont" style:family="text">
      <style:text-properties fo:language="pt" fo:country="PT"/>
    </style:style>
    <style:style style:name="T1656" style:parent-style-name="DefaultParagraphFont" style:family="text">
      <style:text-properties style:font-weight-complex="bold" fo:language="pt" fo:country="PT"/>
    </style:style>
    <style:style style:name="T1657" style:parent-style-name="DefaultParagraphFont" style:family="text">
      <style:text-properties fo:language="pt" fo:country="PT"/>
    </style:style>
    <style:style style:name="P1658" style:parent-style-name="Normal" style:family="paragraph">
      <style:text-properties fo:language="pt" fo:country="PT"/>
    </style:style>
    <style:style style:name="P1659" style:parent-style-name="Normal" style:family="paragraph">
      <style:text-properties fo:language="pt" fo:country="PT"/>
    </style:style>
    <style:style style:name="P1660" style:parent-style-name="Normal" style:family="paragraph">
      <style:text-properties fo:language="pt" fo:country="PT"/>
    </style:style>
    <style:style style:name="P1661" style:parent-style-name="Normal" style:family="paragraph">
      <style:text-properties fo:language="pt" fo:country="PT"/>
    </style:style>
    <style:style style:name="P1662" style:parent-style-name="Normal" style:family="paragraph">
      <style:text-properties fo:language="pt" fo:country="PT"/>
    </style:style>
    <style:style style:name="P1663" style:parent-style-name="Normal" style:family="paragraph">
      <style:text-properties fo:language="pt" fo:country="PT"/>
    </style:style>
    <style:style style:name="P1664" style:parent-style-name="Normal" style:family="paragraph">
      <style:text-properties fo:language="pt" fo:country="PT"/>
    </style:style>
    <style:style style:name="P1665" style:parent-style-name="Normal" style:family="paragraph">
      <style:text-properties fo:language="pt" fo:country="PT"/>
    </style:style>
    <style:style style:name="T1666" style:parent-style-name="DefaultParagraphFont" style:family="text">
      <style:text-properties fo:language="pt" fo:country="PT"/>
    </style:style>
    <style:style style:name="T1667" style:parent-style-name="DefaultParagraphFont" style:family="text">
      <style:text-properties fo:language="pt" fo:country="PT"/>
    </style:style>
    <style:style style:name="T1668" style:parent-style-name="DefaultParagraphFont" style:family="text">
      <style:text-properties fo:language="pt" fo:country="PT" style:language-asian="lt" style:country-asian="LT"/>
    </style:style>
    <style:style style:name="T1669" style:parent-style-name="DefaultParagraphFont" style:family="text">
      <style:text-properties fo:language="pt" fo:country="PT" style:language-asian="lt" style:country-asian="LT"/>
    </style:style>
    <style:style style:name="T1670" style:parent-style-name="DefaultParagraphFont" style:family="text">
      <style:text-properties fo:language="pt" fo:country="PT"/>
    </style:style>
    <style:style style:name="T1671" style:parent-style-name="DefaultParagraphFont" style:family="text">
      <style:text-properties fo:language="pt" fo:country="PT" style:language-asian="lt" style:country-asian="LT"/>
    </style:style>
    <style:style style:name="T1672" style:parent-style-name="DefaultParagraphFont" style:family="text">
      <style:text-properties fo:language="pt" fo:country="PT" style:language-asian="lt" style:country-asian="LT"/>
    </style:style>
    <style:style style:name="T1673" style:parent-style-name="DefaultParagraphFont" style:family="text">
      <style:text-properties fo:language="pt" fo:country="PT"/>
    </style:style>
    <style:style style:name="TableColumn1675" style:family="table-column">
      <style:table-column-properties style:column-width="6.6819in"/>
    </style:style>
    <style:style style:name="Table1674" style:family="table">
      <style:table-properties style:width="6.6819in" fo:margin-left="0in" table:align="left"/>
    </style:style>
    <style:style style:name="TableRow1676" style:family="table-row">
      <style:table-row-properties style:min-row-height="0.2083in"/>
    </style:style>
    <style:style style:name="TableCell1677" style:family="table-cell">
      <style:table-cell-properties fo:border="0.0069in solid #000000" style:writing-mode="lr-tb" fo:padding-top="0in" fo:padding-left="0.0201in" fo:padding-bottom="0in" fo:padding-right="0.0201in"/>
    </style:style>
    <style:style style:name="P1678" style:parent-style-name="Normal" style:family="paragraph">
      <style:text-properties fo:language="pt" fo:country="PT"/>
    </style:style>
    <style:style style:name="P1679" style:parent-style-name="Normal" style:family="paragraph">
      <style:text-properties fo:language="pt" fo:country="PT"/>
    </style:style>
    <style:style style:name="P1680" style:parent-style-name="Normal" style:family="paragraph">
      <style:text-properties fo:language="pt" fo:country="PT"/>
    </style:style>
    <style:style style:name="P1681" style:parent-style-name="Normal" style:family="paragraph">
      <style:text-properties fo:language="pt" fo:country="PT"/>
    </style:style>
    <style:style style:name="P1682" style:parent-style-name="Normal" style:family="paragraph">
      <style:text-properties fo:language="pt" fo:country="PT"/>
    </style:style>
    <style:style style:name="P1683" style:parent-style-name="Normal" style:family="paragraph">
      <style:text-properties fo:language="pt" fo:country="PT"/>
    </style:style>
    <style:style style:name="P1684" style:parent-style-name="Normal" style:family="paragraph">
      <style:text-properties fo:language="pt" fo:country="PT"/>
    </style:style>
    <style:style style:name="P1685" style:parent-style-name="Normal" style:family="paragraph">
      <style:text-properties fo:language="pt" fo:country="PT"/>
    </style:style>
    <style:style style:name="P1686" style:parent-style-name="Normal" style:family="paragraph">
      <style:text-properties fo:language="pt" fo:country="PT"/>
    </style:style>
    <style:style style:name="T1687" style:parent-style-name="DefaultParagraphFont" style:family="text">
      <style:text-properties fo:language="pt" fo:country="PT" style:language-asian="lt" style:country-asian="LT"/>
    </style:style>
    <style:style style:name="T1688" style:parent-style-name="DefaultParagraphFont" style:family="text">
      <style:text-properties fo:language="pt" fo:country="PT"/>
    </style:style>
    <style:style style:name="TableColumn1690" style:family="table-column">
      <style:table-column-properties style:column-width="1.5652in"/>
    </style:style>
    <style:style style:name="TableColumn1691" style:family="table-column">
      <style:table-column-properties style:column-width="5.0944in"/>
    </style:style>
    <style:style style:name="Table1689" style:family="table">
      <style:table-properties style:width="6.6597in" style:rel-width="99.6%" fo:margin-left="0in" table:align="left"/>
    </style:style>
    <style:style style:name="TableRow1692" style:family="table-row">
      <style:table-row-properties style:min-row-height="0.0138in"/>
    </style:style>
    <style:style style:name="TableCell1693" style:family="table-cell">
      <style:table-cell-properties fo:border="0.0069in solid #000000" style:writing-mode="lr-tb" fo:padding-top="0in" fo:padding-left="0.0201in" fo:padding-bottom="0in" fo:padding-right="0.0201in"/>
    </style:style>
    <style:style style:name="P1694" style:parent-style-name="Normal" style:family="paragraph">
      <style:paragraph-properties fo:text-align="start" fo:text-indent="0in"/>
    </style:style>
    <style:style style:name="TableCell1695" style:family="table-cell">
      <style:table-cell-properties fo:border="0.0069in solid #000000" style:writing-mode="lr-tb" fo:padding-top="0in" fo:padding-left="0.0201in" fo:padding-bottom="0in" fo:padding-right="0.0201in"/>
    </style:style>
    <style:style style:name="P1696" style:parent-style-name="Normal" style:family="paragraph">
      <style:paragraph-properties fo:text-align="start" fo:text-indent="0in"/>
    </style:style>
    <style:style style:name="P1697" style:parent-style-name="Normal" style:family="paragraph">
      <style:paragraph-properties fo:text-align="start" fo:text-indent="0in"/>
    </style:style>
    <style:style style:name="P1698" style:parent-style-name="Normal" style:family="paragraph">
      <style:paragraph-properties fo:text-align="start" fo:text-indent="0in"/>
    </style:style>
    <style:style style:name="P1699" style:parent-style-name="Normal" style:family="paragraph">
      <style:paragraph-properties fo:text-align="start" fo:text-indent="0in"/>
    </style:style>
    <style:style style:name="P1700" style:parent-style-name="Normal" style:family="paragraph">
      <style:paragraph-properties fo:text-align="start" fo:text-indent="0in"/>
    </style:style>
    <style:style style:name="T1701" style:parent-style-name="DefaultParagraphFont" style:family="text">
      <style:text-properties fo:font-size="11.5pt" style:font-size-asian="11.5pt" style:font-size-complex="11.5pt"/>
    </style:style>
    <style:style style:name="P1702" style:parent-style-name="Normal" style:family="paragraph">
      <style:paragraph-properties fo:text-align="start" fo:text-indent="0in"/>
      <style:text-properties fo:language="pt" fo:country="PT"/>
    </style:style>
    <style:style style:name="P1703" style:parent-style-name="Normal" style:family="paragraph">
      <style:paragraph-properties fo:text-align="start" fo:text-indent="0in"/>
      <style:text-properties fo:language="pt" fo:country="PT"/>
    </style:style>
    <style:style style:name="P1704" style:parent-style-name="Normal" style:family="paragraph">
      <style:paragraph-properties fo:text-align="start" fo:text-indent="0in"/>
      <style:text-properties fo:language="pt" fo:country="PT"/>
    </style:style>
    <style:style style:name="P1705" style:parent-style-name="Normal" style:family="paragraph">
      <style:paragraph-properties fo:text-align="start" fo:text-indent="0in"/>
      <style:text-properties fo:language="pt" fo:country="PT"/>
    </style:style>
    <style:style style:name="P1706" style:parent-style-name="Normal" style:family="paragraph">
      <style:paragraph-properties fo:text-align="start" fo:text-indent="0in"/>
      <style:text-properties fo:language="pt" fo:country="PT"/>
    </style:style>
    <style:style style:name="P1707" style:parent-style-name="Normal" style:family="paragraph">
      <style:paragraph-properties fo:text-align="start" fo:text-indent="0in"/>
      <style:text-properties fo:language="pt" fo:country="PT"/>
    </style:style>
    <style:style style:name="P1708" style:parent-style-name="Normal" style:family="paragraph">
      <style:paragraph-properties fo:text-align="start" fo:text-indent="0in"/>
      <style:text-properties fo:language="pt" fo:country="PT"/>
    </style:style>
    <style:style style:name="P1709" style:parent-style-name="Normal" style:family="paragraph">
      <style:paragraph-properties fo:text-align="start" fo:text-indent="0in"/>
      <style:text-properties fo:language="pt" fo:country="PT"/>
    </style:style>
    <style:style style:name="P1710" style:parent-style-name="Normal" style:family="paragraph">
      <style:paragraph-properties fo:text-align="start" fo:text-indent="0in"/>
      <style:text-properties fo:language="pt" fo:country="PT"/>
    </style:style>
    <style:style style:name="P1711" style:parent-style-name="Normal" style:family="paragraph">
      <style:paragraph-properties fo:text-align="start" fo:text-indent="0in"/>
      <style:text-properties fo:language="pt" fo:country="PT"/>
    </style:style>
    <style:style style:name="P1712" style:parent-style-name="Normal" style:family="paragraph">
      <style:paragraph-properties fo:text-align="start" fo:text-indent="0in"/>
      <style:text-properties fo:language="pt" fo:country="PT"/>
    </style:style>
    <style:style style:name="P1713" style:parent-style-name="Normal" style:family="paragraph">
      <style:paragraph-properties fo:text-align="start" fo:text-indent="0in"/>
      <style:text-properties fo:language="pt" fo:country="PT"/>
    </style:style>
    <style:style style:name="P1714" style:parent-style-name="Normal" style:family="paragraph">
      <style:paragraph-properties fo:text-align="start" fo:text-indent="0in"/>
      <style:text-properties fo:language="pt" fo:country="PT"/>
    </style:style>
    <style:style style:name="P1715" style:parent-style-name="Normal" style:family="paragraph">
      <style:paragraph-properties fo:text-align="start" fo:text-indent="0in"/>
      <style:text-properties fo:language="pt" fo:country="PT"/>
    </style:style>
    <style:style style:name="P1716" style:parent-style-name="Normal" style:family="paragraph">
      <style:paragraph-properties fo:text-align="start" fo:text-indent="0in"/>
      <style:text-properties fo:language="pt" fo:country="PT"/>
    </style:style>
    <style:style style:name="TableRow1717" style:family="table-row">
      <style:table-row-properties style:min-row-height="0.0138in"/>
    </style:style>
    <style:style style:name="TableCell1718" style:family="table-cell">
      <style:table-cell-properties fo:border="0.0069in solid #000000" style:writing-mode="lr-tb" fo:padding-top="0in" fo:padding-left="0.0201in" fo:padding-bottom="0in" fo:padding-right="0.0201in"/>
    </style:style>
    <style:style style:name="P1719" style:parent-style-name="Normal" style:family="paragraph">
      <style:paragraph-properties fo:text-align="start" fo:text-indent="0in"/>
    </style:style>
    <style:style style:name="TableCell1720" style:family="table-cell">
      <style:table-cell-properties fo:border="0.0069in solid #000000" style:writing-mode="lr-tb" fo:padding-top="0in" fo:padding-left="0.0201in" fo:padding-bottom="0in" fo:padding-right="0.0201in"/>
    </style:style>
    <style:style style:name="P1721" style:parent-style-name="Normal" style:family="paragraph">
      <style:paragraph-properties fo:text-align="start" fo:text-indent="0in"/>
    </style:style>
    <style:style style:name="TableRow1722" style:family="table-row">
      <style:table-row-properties style:min-row-height="0.0138in"/>
    </style:style>
    <style:style style:name="TableCell1723" style:family="table-cell">
      <style:table-cell-properties fo:border="0.0069in solid #000000" style:writing-mode="lr-tb" fo:padding-top="0in" fo:padding-left="0.0201in" fo:padding-bottom="0in" fo:padding-right="0.0201in"/>
    </style:style>
    <style:style style:name="P1724" style:parent-style-name="Normal" style:family="paragraph">
      <style:paragraph-properties fo:text-align="start" fo:text-indent="0in"/>
    </style:style>
    <style:style style:name="TableCell1725" style:family="table-cell">
      <style:table-cell-properties fo:border="0.0069in solid #000000" style:writing-mode="lr-tb" fo:padding-top="0in" fo:padding-left="0.0201in" fo:padding-bottom="0in" fo:padding-right="0.0201in"/>
    </style:style>
    <style:style style:name="P1726" style:parent-style-name="Normal" style:family="paragraph">
      <style:paragraph-properties fo:text-align="start" fo:text-indent="0in"/>
      <style:text-properties fo:language="pt" fo:country="PT"/>
    </style:style>
    <style:style style:name="TableRow1727" style:family="table-row">
      <style:table-row-properties style:min-row-height="0.0138in"/>
    </style:style>
    <style:style style:name="TableCell1728" style:family="table-cell">
      <style:table-cell-properties fo:border="0.0069in solid #000000" style:writing-mode="lr-tb" fo:padding-top="0in" fo:padding-left="0.0201in" fo:padding-bottom="0in" fo:padding-right="0.0201in"/>
    </style:style>
    <style:style style:name="P1729" style:parent-style-name="Normal" style:family="paragraph">
      <style:paragraph-properties fo:text-align="start" fo:text-indent="0in"/>
      <style:text-properties fo:language="pt" fo:country="PT"/>
    </style:style>
    <style:style style:name="TableCell1730" style:family="table-cell">
      <style:table-cell-properties fo:border="0.0069in solid #000000" style:writing-mode="lr-tb" fo:padding-top="0in" fo:padding-left="0.0201in" fo:padding-bottom="0in" fo:padding-right="0.0201in"/>
    </style:style>
    <style:style style:name="P1731" style:parent-style-name="Normal" style:family="paragraph">
      <style:paragraph-properties fo:text-align="start" fo:text-indent="0in"/>
      <style:text-properties fo:language="pt" fo:country="PT"/>
    </style:style>
    <style:style style:name="TableRow1732" style:family="table-row">
      <style:table-row-properties style:min-row-height="0.0138in"/>
    </style:style>
    <style:style style:name="TableCell1733" style:family="table-cell">
      <style:table-cell-properties fo:border="0.0069in solid #000000" style:writing-mode="lr-tb" fo:padding-top="0in" fo:padding-left="0.0201in" fo:padding-bottom="0in" fo:padding-right="0.0201in"/>
    </style:style>
    <style:style style:name="P1734" style:parent-style-name="Normal" style:family="paragraph">
      <style:paragraph-properties fo:text-align="start" fo:text-indent="0in"/>
    </style:style>
    <style:style style:name="TableCell1735" style:family="table-cell">
      <style:table-cell-properties fo:border="0.0069in solid #000000" style:writing-mode="lr-tb" fo:padding-top="0in" fo:padding-left="0.0201in" fo:padding-bottom="0in" fo:padding-right="0.0201in"/>
    </style:style>
    <style:style style:name="P1736" style:parent-style-name="Normal" style:family="paragraph">
      <style:paragraph-properties fo:text-align="start" fo:text-indent="0in"/>
      <style:text-properties fo:language="sv" fo:country="SE"/>
    </style:style>
    <style:style style:name="P1737" style:parent-style-name="Normal" style:family="paragraph">
      <style:paragraph-properties fo:text-align="start" fo:text-indent="0in"/>
      <style:text-properties fo:language="sv" fo:country="SE"/>
    </style:style>
    <style:style style:name="P1738" style:parent-style-name="Normal" style:family="paragraph">
      <style:paragraph-properties fo:text-align="start" fo:text-indent="0in"/>
      <style:text-properties fo:language="pt" fo:country="PT"/>
    </style:style>
    <style:style style:name="P1739" style:parent-style-name="Normal" style:family="paragraph">
      <style:paragraph-properties fo:text-align="start" fo:text-indent="0in"/>
    </style:style>
    <style:style style:name="TableRow1740" style:family="table-row">
      <style:table-row-properties style:min-row-height="0.0138in"/>
    </style:style>
    <style:style style:name="TableCell1741" style:family="table-cell">
      <style:table-cell-properties fo:border="0.0069in solid #000000" style:writing-mode="lr-tb" fo:padding-top="0in" fo:padding-left="0.0201in" fo:padding-bottom="0in" fo:padding-right="0.0201in"/>
    </style:style>
    <style:style style:name="P1742" style:parent-style-name="Normal" style:family="paragraph">
      <style:paragraph-properties fo:text-align="start" fo:text-indent="0in"/>
    </style:style>
    <style:style style:name="TableCell1743" style:family="table-cell">
      <style:table-cell-properties fo:border="0.0069in solid #000000" style:writing-mode="lr-tb" fo:padding-top="0in" fo:padding-left="0.0201in" fo:padding-bottom="0in" fo:padding-right="0.0201in"/>
    </style:style>
    <style:style style:name="P1744" style:parent-style-name="Normal" style:family="paragraph">
      <style:paragraph-properties fo:text-align="start" fo:text-indent="0in"/>
    </style:style>
    <style:style style:name="T1745" style:parent-style-name="DefaultParagraphFont" style:family="text">
      <style:text-properties fo:language="pt" fo:country="PT"/>
    </style:style>
    <style:style style:name="TableRow1746" style:family="table-row">
      <style:table-row-properties style:min-row-height="0.0138in"/>
    </style:style>
    <style:style style:name="TableCell1747" style:family="table-cell">
      <style:table-cell-properties fo:border="0.0069in solid #000000" style:writing-mode="lr-tb" fo:padding-top="0in" fo:padding-left="0.0201in" fo:padding-bottom="0in" fo:padding-right="0.0201in"/>
    </style:style>
    <style:style style:name="P1748" style:parent-style-name="Normal" style:family="paragraph">
      <style:paragraph-properties fo:text-align="start" fo:text-indent="0in"/>
    </style:style>
    <style:style style:name="TableCell1749" style:family="table-cell">
      <style:table-cell-properties fo:border="0.0069in solid #000000" style:writing-mode="lr-tb" fo:padding-top="0in" fo:padding-left="0.0201in" fo:padding-bottom="0in" fo:padding-right="0.0201in"/>
    </style:style>
    <style:style style:name="P1750" style:parent-style-name="Normal" style:family="paragraph">
      <style:paragraph-properties fo:text-align="start" fo:text-indent="0in"/>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201in" fo:padding-bottom="0in" fo:padding-right="0.0201in"/>
    </style:style>
    <style:style style:name="P1753" style:parent-style-name="Normal" style:family="paragraph">
      <style:paragraph-properties fo:text-align="start" fo:text-indent="0in"/>
    </style:style>
    <style:style style:name="TableCell1754" style:family="table-cell">
      <style:table-cell-properties fo:border="0.0069in solid #000000" style:writing-mode="lr-tb" fo:padding-top="0in" fo:padding-left="0.0201in" fo:padding-bottom="0in" fo:padding-right="0.0201in"/>
    </style:style>
    <style:style style:name="P1755" style:parent-style-name="Normal" style:family="paragraph">
      <style:paragraph-properties fo:text-align="start" fo:text-indent="0in"/>
      <style:text-properties fo:language="pt" fo:country="PT"/>
    </style:style>
    <style:style style:name="P1756" style:parent-style-name="Normal" style:family="paragraph">
      <style:text-properties fo:language="pt" fo:country="PT" style:language-asian="lt" style:country-asian="LT"/>
    </style:style>
    <style:style style:name="P1757" style:parent-style-name="Normal" style:family="paragraph">
      <style:text-properties fo:language="pt" fo:country="PT"/>
    </style:style>
    <style:style style:name="P1758" style:parent-style-name="Normal" style:family="paragraph">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color="#242424"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color="#242424" fo:language="pt" fo:country="PT"/>
    </style:style>
    <style:style style:name="P1766" style:parent-style-name="Normal" style:family="paragraph">
      <style:text-properties fo:language="pt" fo:country="PT"/>
    </style:style>
    <style:style style:name="P1767" style:parent-style-name="Normal" style:family="paragraph">
      <style:text-properties fo:language="pt" fo:country="PT"/>
    </style:style>
    <style:style style:name="P1768" style:parent-style-name="Normal" style:family="paragraph">
      <style:text-properties fo:language="pt" fo:country="PT"/>
    </style:style>
    <style:style style:name="P1769" style:parent-style-name="Normal" style:family="paragraph">
      <style:text-properties fo:language="pt" fo:country="PT"/>
    </style:style>
    <style:style style:name="P1770" style:parent-style-name="Normal" style:family="paragraph">
      <style:text-properties fo:language="pt" fo:country="PT"/>
    </style:style>
    <style:style style:name="P1771" style:parent-style-name="Normal" style:family="paragraph">
      <style:text-properties fo:language="pt" fo:country="PT"/>
    </style:style>
    <style:style style:name="P1772" style:parent-style-name="Normal" style:family="paragraph">
      <style:text-properties fo:language="pt" fo:country="PT"/>
    </style:style>
    <style:style style:name="P1773" style:parent-style-name="Normal" style:family="paragraph">
      <style:text-properties fo:language="pt" fo:country="PT"/>
    </style:style>
    <style:style style:name="P1774" style:parent-style-name="Normal" style:family="paragraph">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color="#0563C1" style:text-underline-type="single" style:text-underline-style="solid" style:text-underline-width="auto" style:text-underline-mode="continuous"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color="#0563C1" style:text-underline-type="single" style:text-underline-style="solid" style:text-underline-width="auto" style:text-underline-mode="continuous" fo:language="pt" fo:country="PT"/>
    </style:style>
    <style:style style:name="T1783" style:parent-style-name="DefaultParagraphFont" style:family="text">
      <style:text-properties fo:language="pt" fo:country="PT"/>
    </style:style>
    <style:style style:name="P1784" style:parent-style-name="Center-10-b" style:family="paragraph">
      <style:paragraph-properties fo:text-align="start"/>
      <style:text-properties fo:language="pt" fo:country="PT"/>
    </style:style>
    <style:style style:name="T1785" style:parent-style-name="DefaultParagraphFont" style:family="text">
      <style:text-properties style:font-size-complex="8pt" fo:language="pt" fo:country="PT"/>
    </style:style>
    <style:style style:name="T1786" style:parent-style-name="DefaultParagraphFont" style:family="text">
      <style:text-properties style:font-size-complex="8pt" fo:language="pt" fo:country="PT"/>
    </style:style>
    <style:style style:name="T1787" style:parent-style-name="DefaultParagraphFont" style:family="text">
      <style:text-properties style:font-size-complex="8pt" fo:language="pt" fo:country="PT"/>
    </style:style>
    <style:style style:name="T1788" style:parent-style-name="DefaultParagraphFont" style:family="text">
      <style:text-properties style:font-name-complex="Arial" style:font-size-complex="8pt"/>
    </style:style>
    <style:style style:name="T1789" style:parent-style-name="DefaultParagraphFont" style:family="text">
      <style:text-properties style:font-name-complex="Arial" style:font-size-complex="8pt"/>
    </style:style>
    <style:style style:name="T1790" style:parent-style-name="DefaultParagraphFont" style:family="text">
      <style:text-properties style:font-name-complex="Arial" style:font-size-complex="8pt"/>
    </style:style>
    <style:style style:name="T1791" style:parent-style-name="DefaultParagraphFont" style:family="text">
      <style:text-properties style:font-name-complex="Arial" style:font-size-complex="8pt"/>
    </style:style>
    <style:style style:name="T1792" style:parent-style-name="DefaultParagraphFont" style:family="text">
      <style:text-properties style:font-name-complex="Arial" style:font-size-complex="8pt"/>
    </style:style>
    <style:style style:name="T1793" style:parent-style-name="DefaultParagraphFont" style:family="text">
      <style:text-properties style:font-name-complex="Arial" style:font-size-complex="8pt"/>
    </style:style>
    <style:style style:name="T1794" style:parent-style-name="DefaultParagraphFont" style:family="text">
      <style:text-properties style:font-name-complex="Arial" style:font-size-complex="8pt"/>
    </style:style>
  </office:automatic-styles>
  <office:body>
    <office:text text:use-soft-page-breaks="true">
      <text:p text:style-name="P1">NACIONALINĖS<text:s/>ŠVIETIMO<text:s/>AGENTŪROS<text:line-break/>DIREKTORIAUS<text:line-break/>ĮSAKYMAS</text:p>
      <text:p text:style-name="P5">DĖL<text:s/>KALBŲ<text:s/>NACIONALINIŲ<text:s/>MOKINIŲ<text:s/>PASIEKIMŲ<text:s/>PATIKRINIMŲ<text:s/>8<text:s/>KLASĖJE<text:s/>UŽDUOČIŲ<text:s/>APRAŠO,<text:s/>MATEMATIKOS<text:s/>NACIONALINIO<text:s/>MOKINIŲ<text:s/>PASIEKIMŲ<text:s/>PATIKRINIMO<text:s/>8<text:s/>KLASĖJE<text:s/>UŽDUOTIES<text:s/>APRAŠO,<text:s/>NACIONALINIŲ<text:s/>MOKINIŲ<text:s/>PASIEKIMŲ<text:s/>PATIKRINIMŲ<text:s/>UŽDUOČIŲ<text:s/>APRAŠO<text:s/>PRADINIAM<text:s/>UGDYMUI<text:s/>PATVIRTINIMO</text:p>
      <text:p text:style-name="Data"><text:span text:style-name="T6">2024</text:span><text:span text:style-name="T7"><text:s/></text:span><text:span text:style-name="T8">m.</text:span><text:span text:style-name="T9"><text:s/></text:span><text:span text:style-name="T10">lapkričio</text:span><text:span text:style-name="T11"><text:s/></text:span><text:span text:style-name="T12">20</text:span><text:span text:style-name="T13"><text:s/></text:span><text:span text:style-name="T14">d.</text:span><text:span text:style-name="T15"><text:s/></text:span><text:span text:style-name="T16">Nr.</text:span><text:span text:style-name="T17"><text:s/></text:span><text:span text:style-name="T18">VK-971</text:span><text:span text:style-name="T19"><text:line-break/></text:span><text:span text:style-name="T20">Vilnius</text:span><text:span text:style-name="T21"><text:line-break/></text:span><text:span text:style-name="T22"><text:line-break/></text:span><text:span text:style-name="T23">(</text:span><text:span text:style-name="T24">TAR,</text:span><text:span text:style-name="T25"><text:s/></text:span><text:span text:style-name="T26">2024</text:span><text:span text:style-name="T27"><text:s/></text:span><text:span text:style-name="T28">11</text:span><text:span text:style-name="T29"><text:s/></text:span><text:span text:style-name="T30">20</text:span><text:span text:style-name="T31">,</text:span><text:span text:style-name="T32"><text:s/></text:span><text:span text:style-name="T33">Identifikacinis</text:span><text:span text:style-name="T34"><text:s/></text:span><text:span text:style-name="T35">kodas</text:span><text:span text:style-name="T36"><text:s/></text:span><text:span text:style-name="T37">2024-</text:span><text:span text:style-name="T38">20198</text:span><text:span text:style-name="T39">)</text:span></text:p>
      <text:p text:style-name="Normal"><text:span text:style-name="T40">Vadovaudamasi<text:s/></text:span><text:span text:style-name="T41">Nacionalinių mokinių pasiekimų patikrinimų</text:span><text:span text:style-name="T42"><text:s/>organizavimo ir vykdymo tvarkos aprašo, patvirtinto Lietuvos Respublikos švietimo, mokslo ir sporto ministro 2017 m. sausio 4 d. įsakymu Nr.<text:s/></text:span><text:span text:style-name="T43">V-6</text:span><text:span text:style-name="T44"><text:s/></text:span><text:span text:style-name="T45">„Dėl</text:span><text:span text:style-name="T46"><text:s/></text:span><text:span text:style-name="T47">Nacionalinių</text:span><text:span text:style-name="T48"><text:s/></text:span><text:span text:style-name="T49">mokinių</text:span><text:span text:style-name="T50"><text:s/></text:span><text:span text:style-name="T51">pasiekimų</text:span><text:span text:style-name="T52"><text:s/></text:span><text:span text:style-name="T53">organizavimo</text:span><text:span text:style-name="T54"><text:s/></text:span><text:span text:style-name="T55">ir</text:span><text:span text:style-name="T56"><text:s/></text:span><text:span text:style-name="T57">vykdymo</text:span><text:span text:style-name="T58"><text:s/></text:span><text:span text:style-name="T59">tvarkos</text:span><text:span text:style-name="T60"><text:s/></text:span><text:span text:style-name="T61">aprašo</text:span><text:span text:style-name="T62"><text:s/></text:span><text:span text:style-name="T63">patvirtinimo“,</text:span><text:span text:style-name="T64"><text:s/></text:span><text:span text:style-name="T65">15.1</text:span><text:span text:style-name="T66"><text:s/></text:span><text:span text:style-name="T67">papunkčiu,</text:span></text:p>
      <text:p text:style-name="Normal"><text:span text:style-name="T68">tvirtinu</text:span><text:span text:style-name="T69"><text:s/></text:span><text:span text:style-name="T70">pridedamus:</text:span></text:p>
      <text:p text:style-name="P71">1.<text:s/>Kalbų<text:s/>nacionalinių<text:s/>mokinių<text:s/>pasiekimų<text:s/>patikrinimų<text:s/>8<text:s/>klasėje<text:s/>užduočių<text:s/>aprašą;</text:p>
      <text:p text:style-name="P72">2.<text:s/>Matematikos<text:s/>nacionalinio<text:s/>mokinių<text:s/>pasiekimų<text:s/>patikrinimo<text:s/>8<text:s/>klasėje<text:s/>užduoties<text:s/>aprašą;</text:p>
      <text:p text:style-name="Normal"><text:span text:style-name="T73">3.</text:span><text:span text:style-name="T74"><text:s/></text:span><text:span text:style-name="T75">Nacionalinių</text:span><text:span text:style-name="T76"><text:s/></text:span><text:span text:style-name="T77">mokinių</text:span><text:span text:style-name="T78"><text:s/></text:span><text:span text:style-name="T79">pasiekimų</text:span><text:span text:style-name="T80"><text:s/></text:span><text:span text:style-name="T81">patikrinimų</text:span><text:span text:style-name="T82"><text:s/></text:span><text:span text:style-name="T83">užduočių</text:span><text:span text:style-name="T84"><text:s/></text:span><text:span text:style-name="T85">aprašą</text:span><text:span text:style-name="T86"><text:s/></text:span><text:span text:style-name="T87">pradiniam</text:span><text:span text:style-name="T88"><text:s/></text:span><text:span text:style-name="T89">ugdymui.</text:span></text:p>
      <text:p text:style-name="Parasas"><text:span text:style-name="T90">Direktoriaus</text:span><text:span text:style-name="T91"><text:s/></text:span><text:span text:style-name="T92">pavaduotoja,</text:span><text:span text:style-name="T93"><text:s/></text:span><text:span text:style-name="T94"><text:tab/></text:span><text:span text:style-name="T95"><text:line-break/></text:span><text:span text:style-name="T96">atliekanti</text:span><text:span text:style-name="T97"><text:s/></text:span><text:span text:style-name="T98">direktoriaus</text:span><text:span text:style-name="T99"><text:s/></text:span><text:span text:style-name="T100">funkcijas</text:span><text:span text:style-name="T101"><text:tab/></text:span><text:span text:style-name="T102">Nijolė Putrienė</text:span></text:p>
      <text:p text:style-name="P103"/>
      <text:p text:style-name="P104"/>
      <text:p text:style-name="P105"/>
      <text:p text:style-name="keicia"><text:span text:style-name="T106">2025 10 31</text:span><text:span text:style-name="T107"><text:tab/>VK-1115</text:span><text:span text:style-name="T108"><text:tab/></text:span><text:span text:style-name="T109">TAR</text:span><text:span text:style-name="T110">,</text:span><text:span text:style-name="T111"><text:s/>2025</text:span><text:span text:style-name="T112"><text:s/></text:span><text:span text:style-name="T113">11</text:span><text:span text:style-name="T114"><text:s/></text:span><text:span text:style-name="T115">06, Identifikacinis kodas 2025-18630</text:span><text:span text:style-name="T116">, nauja redakcija nuo 2025 11 07</text:span></text:p>
      <text:p text:style-name="P117">PATVIRTINTA<text:line-break/>Nacionalinės švietimo agentūros direktoriaus<text:s/><text:line-break/>2024 m. lapkričio 20 d. įsakymu Nr. VK-971<text:line-break/>(Nacionalinės švietimo agentūros direktoriaus 2025 m. spalio 31 d. įsakymo Nr. VK-1115 redakcija)</text:p>
      <text:p text:style-name="P118">KALBŲ NACIONALINIŲ MOKINIŲ PASIEKIMŲ PATIKRINIMŲ 8 KLASĖJE UŽDUOČIŲ APRAŠAS</text:p>
      <text:p text:style-name="center-10-b-vir"><text:span text:style-name="T119">I SKYRIUS</text:span><text:span text:style-name="T120"><text:line-break/></text:span><text:span text:style-name="T121">BENDROSIOS NUOSTATOS</text:span></text:p>
      <text:p text:style-name="Normal"><text:span text:style-name="T122">1.</text:span><text:span text:style-name="T123"><text:s/></text:span><text:span text:style-name="T124">Kalbų nacionalinių mokinių pasiekimų patikrinimų (toliau – NMPP)<text:s/></text:span><text:span text:style-name="T125">8 klasėje<text:s/></text:span><text:span text:style-name="T126">užduočių aprašas (toliau – Aprašas) nustato lietuvių kalbos ir literatūros NMPP,<text:s/></text:span><text:span text:style-name="T127">lenkų tautinės mažumos gimtosios kalbos ir literatūros NMPP, rusų tautinės mažumos gimtosios kalbos ir literatūros NMPP,</text:span><text:span text:style-name="T128"><text:s/></text:span><text:span text:style-name="T129">baltarusių tautinės mažumos gimtosios kalbos ir literatūros NMPP, vokiečių tautinės mažumos gimtosios kalbos ir literatūros NMPP<text:s/></text:span><text:span text:style-name="T130">8 klasėje užduočių specifiką</text:span><text:span text:style-name="T131"><text:s/>ir<text:s/></text:span><text:span text:style-name="T132">pobūdį, taškų sumą ir jų paskirstymą pagal pasiekimų lygius, trukmę, užduoties pateikimą, priemones ir atliktų užduočių vertinimą.<text:s/></text:span></text:p>
      <text:p text:style-name="Normal"><text:span text:style-name="T133">2.</text:span><text:span text:style-name="T134"><text:s/></text:span><text:span text:style-name="T135">Apraše vartojamos sąvokos atitinka Lietuvos Respublikos švietimo įstatyme, Priešmokyklinio, pradinio, pagrindinio ir vidurinio ugdymo bendrosiose programose</text:span><text:span text:style-name="T136">, patvirtintose Lietuvos Respublikos švietimo, mokslo ir sporto ministro 2022 m. rugpjūčio 24 d. įsakymu Nr. V-1269 „Dėl Priešmokyklinio, pradinio, pagrindinio ir vidurinio ugdymo bendrųjų programų patvirtinimo“ (toliau – bendrosios programos),<text:s/></text:span><text:span text:style-name="T137">vartojamas sąvokas.</text:span></text:p>
      <text:p text:style-name="Normal"><text:span text:style-name="T138">3. NMPP vykdomas pagal<text:s/></text:span><text:span text:style-name="T139">Lietuvos Respublikos švietimo, mokslo ir sporto ministro įsakymu patvirtintą tvarkaraštį</text:span><text:span text:style-name="T140">.<text:s/></text:span></text:p>
      <text:p text:style-name="Normal"><text:span text:style-name="T141">4. Lietuvių kalbos ir literatūros NMPP,<text:s/></text:span><text:span text:style-name="T142">lenkų tautinės mažumos gimtosios kalbos ir literatūros NMPP, rusų tautinės mažumos gimtosios kalbos ir literatūros NMPP,</text:span><text:span text:style-name="T143"><text:s/></text:span><text:span text:style-name="T144">baltarusių tautinės mažumos gimtosios kalbos ir literatūros<text:s/></text:span><text:span text:style-name="T145">NMPP, vokiečių<text:s/></text:span><text:span text:style-name="T146">tautinės mažumos gimtosios kalbos ir literatūros NMPP</text:span><text:span text:style-name="T147"><text:s/>užduočių struktūra, pasiekimų sritys ir mokymo(si) turinys, užduoties taškų procentai nustatyti<text:s/></text:span><text:span text:style-name="T148">dalyko bendrosios programos skyriuje „Mokinių pasiekimų vertinimas“.<text:s/></text:span></text:p>
      <text:p text:style-name="Normal"><text:span text:style-name="T149">5. Kalbų NMPP 8 klasėje vertinamos mokinių įgytos kompetencijos.<text:s/></text:span><text:span text:style-name="T150">Kompetencijos – asmens ugdymo(si) pagal bendrąsias programas rezultatai, rodantys nuosekliai įgyjamą dvasinę, kognityvinę ir fizinę brandą.<text:s/></text:span><text:span text:style-name="T151">Jos<text:s/></text:span><text:soft-page-break/><text:span text:style-name="T152">suprantamos kaip<text:s/></text:span><text:span text:style-name="T153">gebėjimas atlikti tam tikrą veiklą, remiantis įgytų žinių, mokėjimų, įgūdžių, vertybinių nuostatų visuma.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text:span></text:p>
      <text:p text:style-name="Normal"><text:span text:style-name="T154">6. Šiame</text:span><text:span text:style-name="T155"><text:s/>A</text:span><text:span text:style-name="T156">praše<text:s/></text:span><text:span text:style-name="T157">lietuvių kalbos ir literatūros,<text:s/></text:span><text:span text:style-name="T158">lenkų tautinės mažumos gimtosios kalbos ir literatūros, rusų tautinės mažumos gimtosios kalbos ir literatūros,</text:span><text:span text:style-name="T159"><text:s/></text:span><text:span text:style-name="T160">baltarusių tautinės mažumos gimtosios kalbos ir literatūros, vokiečių tautinės mažumos gimtosios kalbos ir literatūros</text:span><text:span text:style-name="T161"><text:s/>kognityvinių gebėjimų sritis apibrėžia</text:span><text:span text:style-name="T162"><text:s/>pasiekimų aprašymuose vartojamos sąvokos:<text:s/></text:span></text:p>
      <text:p text:style-name="Normal"><text:span text:style-name="T163">6.1. žinios ir supratimas –<text:s/></text:span><text:span text:style-name="T164">mokinys supranta, įvardija, apibūdina ir tinkamai vartoja kalbos struktūras, sąvokas, faktus, įvykius, dėsningumus, reiškinius ir procesus; apibūdina<text:s/></text:span><text:span text:style-name="T165">kalbinės raiškos priemonių funkcijas; įvardija tiesiogiai pasakytas mintis, remdamasis teksto visuma ir kontekstu;</text:span></text:p>
      <text:p text:style-name="Normal"><text:span text:style-name="T166">6.2. taikymas – kai mokinys<text:s/></text:span><text:span text:style-name="T167">randa tekste tiesiogiai pasakytą informaciją, daro tiesiogines išvadas; taiko gramatikos ir skyrybos taisykles, literatūros teorijos ir stilistikos žinias;</text:span></text:p>
      <text:p text:style-name="Normal"><text:span text:style-name="T168">6.3. aukštesnieji mąstymo gebėjimai –<text:s/></text:span><text:span text:style-name="T169">daro teksto visumą apibendrinančias išvadas, analizuoja tekstą raiškos požiūriu; atrenka, sistemina, apibendrina ir tinkamai pateikia informaciją; vertina skaitomą tekstą nurodytais aspektais.<text:s/></text:span></text:p>
      <text:p text:style-name="Normal"><text:span text:style-name="T170">7. Trumpas</text:span><text:span text:style-name="T171"><text:s/></text:span><text:span text:style-name="T172">lietuvių kalbos ir literatūros,<text:s/></text:span><text:span text:style-name="T173">lenkų tautinės mažumos gimtosios kalbos ir literatūros, rusų tautinės mažumos gimtosios kalbos ir literatūros,</text:span><text:span text:style-name="T174"><text:s/></text:span><text:span text:style-name="T175">baltarusių tautinės mažumos gimtosios kalbos ir literatūros, vokiečių tautinės mažumos gimtosios kalbos ir literatūros<text:s/></text:span><text:span text:style-name="T176">pasiekimų lygių apibūdinimas:</text:span></text:p>
      <text:p text:style-name="Normal"><text:span text:style-name="T177">7.1. slenkstinis pasiekimų lygis – mokinys,<text:s/></text:span><text:span text:style-name="T178">naudodamasis netiesiogine pagalba, skiria tiesiogiai pateiktą esminę ir neesminę informaciją</text:span><text:span text:style-name="T179">,<text:s/></text:span><text:span text:style-name="T180">įvardija ryškiausius veikėjų charakterio bruožus, tiesiogiai išreikštas vertybes, skiria autorių ir pasakotoją,<text:s/></text:span><text:span text:style-name="T181">įvardija esminius grožinio ir negrožinio teksto požymius, skiria prozos, poezijos, dramos, tautosakos kūrinius, atpažįsta dalį mokymo(si) turinyje nurodytų žanrų, fragmentiškai taiko<text:s/></text:span><text:span text:style-name="T182">pagrindines rašybos, skyrybos, gramatikos taisykles;</text:span></text:p>
      <text:p text:style-name="Normal"><text:span text:style-name="T183">7.2. patenkinamas pasiekimų lygis – mokinys<text:s/></text:span><text:span text:style-name="T184">randa aiškiai pateiktą informaciją: pagrindinius kūrinio veikėjus, svarbias detales, faktus; nurodo teksto temą; supranta nuomones; skiria teksto tipus (jei klausimas su pasirenkamaisiais atsakymais); susieja kalbinės raiškos priemones su pateiktais pavyzdžiais; taiko pagrindines rašybos, skyrybos, gramatikos taisykles;</text:span></text:p>
      <text:p text:style-name="Normal"><text:span text:style-name="T185">7.3. pagrindinis pasiekimų lygis – mokinys<text:s/></text:span><text:span text:style-name="T186">tekste randa aiškiai neįvardytą informaciją, ją susieja, apibendrina, daro tiesiogines išvadas; atskiria esminius ir antraeilius dalykus, nusako teksto detales, faktus, temą, tikslą, vertybes, formuluoja pagrindinę mintį; supranta tiesiogiai reiškiamus požiūrius, nuomones; randa kalbos meninės raiškos priemones; taiko rašybos, skyrybos, gramatikos taisykles;</text:span></text:p>
      <text:p text:style-name="Normal"><text:span text:style-name="T187">7.4. aukštesnysis pasiekimų lygis – mokinys randa<text:s/></text:span><text:span text:style-name="T188">ir sieja visą informaciją ir detales, interpretuoja įvykius ir veikėjų veiksmus, nurodydamas priežastis, problemą; apibendrina kelių šaltinių informaciją; suvokia tiesiogiai ir netiesiogiai reiškiamas nuomones, požiūrius ir juos vertina; skiria literatūros rūšis nuo žanrų, žino literatūros rūšių ypatumus, tekstų tipus; paaiškina kalbos meninės raiškos priemonių prasmę ir supranta jų pasirinkimo motyvus.</text:span></text:p>
      <text:p text:style-name="Center-10-b"><text:span text:style-name="T189">II SKYRIUS</text:span><text:span text:style-name="T190"><text:line-break/></text:span><text:span text:style-name="T191">LIETUVIŲ KALBOS IR LITERATŪROS NMPP<text:s/></text:span><text:span text:style-name="T192">8 KLASĖJE<text:s/></text:span><text:span text:style-name="T193">UŽDUOTIS</text:span></text:p>
      <text:p text:style-name="Normal"><text:span text:style-name="T194">8.</text:span><text:span text:style-name="T195"> </text:span><text:span text:style-name="T196">Lietuvių kalbos ir literatūros</text:span><text:span text:style-name="T197"><text:s/>NMPP 8 klasėje<text:s/></text:span><text:span text:style-name="T198">užduoties struktūra, užduoties taškų pasiskirstymas pagal pasiekimų sritis ir mokymo(si) turinio sritis procentais nustatyti bendrųjų programų 13 priedo „Lietuvių kalbos ir literatūros bendroji programa“</text:span><text:span text:style-name="T199"><text:s/>skyriuje „Mokinių pasiekimų vertinimas“.</text:span></text:p>
      <text:p text:style-name="Normal"><text:span text:style-name="T200">9. Užduotis rengiama remiantis<text:s/></text:span><text:span text:style-name="T201">Lietuvių kalbos ir literatūros</text:span><text:span text:style-name="T202"><text:s/>bendrosios programos mokymo(si) turiniu 7–8 klasėms ir pasiekimų lygių požymiais, o iš 8 klasės, atsižvelgiant į numatytą NMPP vykdymo datą,<text:s/></text:span><text:span text:style-name="T203">neįtraukiamas</text:span><text:span text:style-name="T204"><text:s/>šis</text:span><text:span text:style-name="T205"><text:s/>mokymo(si) turinys:</text:span></text:p>
      <text:p text:style-name="P206"/>
      <table:table table:style-name="Table207">
        <table:table-columns>
          <table:table-column table:style-name="TableColumn208"/>
        </table:table-columns>
        <table:table-row table:style-name="TableRow209">
          <table:table-cell table:style-name="TableCell210">
            <text:p text:style-name="Normal"><text:span text:style-name="T211">9</text:span><text:span text:style-name="T212">.1. Rašymas ir teksto kūrimas.</text:span></text:p>
            <text:p text:style-name="Normal"><text:span text:style-name="T213">9</text:span><text:span text:style-name="T214">.1.1. Teksto pobūdis, žanrai ir struktūra</text:span><text:span text:style-name="T215">.<text:s/></text:span><text:span text:style-name="T216">[...]</text:span><text:span text:style-name="T217"><text:s/></text:span><text:span text:style-name="T218">Mokiniai mokosi kurti pastraipas, taikydami įvairius modelius: priežasties – pasekmės, teiginio – pavyzdžio, problemos – sprendimo. [...] Mokomasi sieti sakinius<text:s/></text:span><text:span text:style-name="T219">grandininiu ir paraleliniu būdais,</text:span><text:span text:style-name="T220"><text:s/>vartoti siejimo priemones: jungtukus, dalelytes, įvardžius, prieveiksmius, įterpinius. [...]</text:span></text:p>
            <text:p text:style-name="Normal"><text:span text:style-name="T221">9</text:span><text:span text:style-name="T222">.2. Kalbos pažinimas.</text:span></text:p>
            <text:p text:style-name="Normal"><text:span text:style-name="T223">9</text:span><text:span text:style-name="T224">.</text:span><text:span text:style-name="T225">2</text:span><text:span text:style-name="T226">.1. Morfologija, rašyba ir kirčiavimas.</text:span></text:p>
            <text:p text:style-name="Normal"><text:span text:style-name="T227">9</text:span><text:span text:style-name="T228">.</text:span><text:span text:style-name="T229">2</text:span><text:span text:style-name="T230">.1.1. Prieveiksmis.<text:s/></text:span></text:p>
            <text:p text:style-name="Normal"><text:span text:style-name="T231">9</text:span><text:span text:style-name="T232">.</text:span><text:span text:style-name="T233">2</text:span><text:span text:style-name="T234">.1.2. Jungtukas. [...] gilinamas supratimas apie jungtukų skyrius: sujungiamieji ir prijungiamieji jungtukai. Mokomasi vartoti sinoniminius jungtukus.</text:span></text:p>
            <text:p text:style-name="Normal"><text:span text:style-name="T235">9</text:span><text:span text:style-name="T236">.</text:span><text:span text:style-name="T237">2</text:span><text:span text:style-name="T238">.1.3. Dalelytė, jaustukas, ištiktukas.<text:s/></text:span></text:p>
            <text:p text:style-name="Normal"><text:span text:style-name="T239">9</text:span><text:span text:style-name="T240">.2.2. Sintaksė ir skyryba.</text:span></text:p>
            <text:p text:style-name="Normal"><text:span text:style-name="T241">9</text:span><text:span text:style-name="T242">.2.2.1. Sakinys.<text:s/></text:span><text:span text:style-name="T243">[...] Susipažįstama su vientisinių sakinių rūšimis: išplėstiniai ir neišplėstiniai, asmeniniai ir beasmeniai, nepilnieji sakiniai. [...]</text:span></text:p>
            <text:p text:style-name="Normal"><text:span text:style-name="T244">9</text:span><text:span text:style-name="T245">.2.2.2. Sakinio dalys. [...]</text:span><text:span text:style-name="T246"><text:s/>Susipažįstama su sakinio dalių nustatymo būdais (formalusis ir semantinis<text:s/></text:span><text:soft-page-break/><text:span text:style-name="T247">sakinio nagrinėjimo aspektas), mokomasi savarankiškai atpažinti sudėtingesnės raiškos sakinio dalis (pvz., sakinio dalis, išreikšta frazeologizmais). Aiškinamasi, kas yra sakinio dalių variantiškumas. Aiškinamasi apie sakinio ir kalbos dalių santykius, kad viena sakinio dalis gali būti reiškiama įvairiomis kalbos dalimis (pvz., veiksnys daiktavardžiu, įvardžiu ir kt.) ir atvirkščiai – įvairios kalbos dalys gali būti ta pačia sakinio dalimi (daiktavardis, įvardis ir kt. – veiksniu). Susipažįstama su aiškinamosiomis sakinio dalimis, jų požymiais ir intonacija. Mokomasi rasti, apibūdinti aiškinamąsias sakinio dalis su įvairiais jungiamaisiais žodžiais, mokomasi jų skyrybos. Mokomasi aiškinamųjų sakinio dalių be jungiamojo žodžio skyrybos. Susipažįstama su daugianarėmis aiškinamosiomis sakinio dalimis ir jų skyryba. Mokomasi skirti lyginamuosius posakius. Aptariami žodžiai ir posakiai, klausimais nesusiję su sakiniu. [...] Aptariami įterpiniai. Analizuojama įterpinių reikšmė ir tinkamas jų vartojimas. Įtvirtinami dažniausiai įterpiniais einantys žodžiai ir žodžių junginiai. Mokomasi ir įtvirtinama įterpinių skyryba.</text:span></text:p>
            <text:p text:style-name="P248">9.3. Skaitymas, teksto supratimas ir literatūros bei kultūros pažinimas.</text:p>
            <text:p text:style-name="Normal"><text:span text:style-name="T249">9.3.1. Avangardo meno ir literatūros kūriniai.</text:span></text:p>
          </table:table-cell>
        </table:table-row>
      </table:table>
      <text:p text:style-name="P250"/>
      <text:p text:style-name="Normal"><text:span text:style-name="T251">10. </text:span><text:span text:style-name="T252">Lietuvių kalbos ir literatūros NMPP 8 klasėje užduoties specifikacija</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10.1. Užduoties pobūdis</text:p>
          </table:table-cell>
          <table:table-cell table:style-name="TableCell260">
            <text:p text:style-name="P261">Užduotį sudaro skaitymo, teksto supratimo ir literatūros bei kultūros pažinimo, rašymo ir teksto kūrimo, kalbos pažinimo pasirenkamojo ir trumpo atsakymo klausimai.</text:p>
            <text:p text:style-name="P262"><text:span text:style-name="T263">10.1.1. Skaitymas, teksto supratimas ir literatūros bei kultūros pažinimas (20 taškų).</text:span></text:p>
            <text:p text:style-name="P264"><text:span text:style-name="T265">Mokiniai skaito tekstą (-us) ir atlieka nurodytas užduotis. Parenkami į bendrųjų programų 13 priedą „Lietuvių kalbos ir literatūros bendroji programa“ neįtraukti tekstai ar jų ištraukos. Pateikiami vienas ar daugiau tekstų (gali būti su neverbaliniais papildiniais), kurių bendra apimtis – iki 700 žodžių.</text:span></text:p>
            <text:p text:style-name="P266"><text:span text:style-name="T267">10.1.2. Rašymas ir teksto kūrimas (10 taškų).</text:span></text:p>
            <text:p text:style-name="P268">Mokiniai atlieka teksto komponavimo užduotį (teksto rašyti nereikia). Ja patikrinami teksto komponavimo ir redagavimo gebėjimai, pvz., temos supratimas ir interpretavimas, tinkamas kalbos priemonių vartojimas, siekiant teksto taisyklingumo, aiškumo, rišlumo. </text:p>
            <text:p text:style-name="P269"><text:span text:style-name="T270">10.1.3. Kalbos pažinimas (10 taškų). </text:span></text:p>
            <text:p text:style-name="P271"><text:span text:style-name="T272">10.1.4. Pasirenkamojo atsakymo klausimai gali būti: atsakymo pasirinkimo (su vienu ar keliais teisingais atsakymais); pateiktų atsakymų porų susiejimo; pateiktų objektų eiliškumo nustatymo; objektų įkėlimo iš pateikto objektų sąrašo; elementų pažymėjimo vizualizacijoje (paveiksle, schemoje, lentelėje) ir pan.; taip pat klausimai, kuriuose reikia įrašyti atsakymą (raidę, skaičių ir pan.).  </text:span></text:p>
          </table:table-cell>
        </table:table-row>
        <table:table-row table:style-name="TableRow273">
          <table:table-cell table:style-name="TableCell274">
            <text:p text:style-name="P275">10.2. Tikrinamos gebėjimų grupės</text:p>
          </table:table-cell>
          <table:table-cell table:style-name="TableCell276">
            <text:p text:style-name="P277">10.2.1. Skaitymas, teksto supratimas ir literatūros bei kultūros pažinimas:</text:p>
            <text:p text:style-name="P278">10.2.1.1. nurodyti teksto temą, tikslą, problemą, vertybes, suformuluoti pagrindinę mintį;<text:s/></text:p>
            <text:p text:style-name="P279">10.2.1.2. tekste rasti detales, faktus, atskirti esminius ir antraeilius dalykus, palyginti ir (ar) apibendrinti kelių šaltinių informaciją;<text:s/></text:p>
            <text:p text:style-name="P280">10.2.1.3. skirti faktą ir nuomonę, suprasti tekste reiškiamas nuomones, autoriaus poziciją (požiūrį), gebėti tai vertinti;<text:s/></text:p>
            <text:p text:style-name="P281">10.2.1.4. skirti grožinio kūrinio pasakotoją ir veikėją; apibūdinti veikėjus, suvokti grožinio kūrinio pasakotojo ir veikėjo tiesiogiai ir netiesiogiai reiškiamus požiūrius;<text:s/></text:p>
            <text:p text:style-name="P282">10.2.1.5. skirti literatūros rūšis nuo žanrų, žinoti literatūros rūšių ypatumus, tekste atpažinti kalbinės raiškos priemones ir gebėti paaiškinti jų paskirtį, prasmę.</text:p>
            <text:p text:style-name="P283">10.2.2. Rašymas ir teksto kūrimas:</text:p>
            <text:p text:style-name="P284"><text:span text:style-name="T285">10.2.2.1. k</text:span><text:span text:style-name="T286">omponuoti tekstą, kurio įžanga susijusi su dėstymu, dėstymas – su pabaiga, pabaiga apibendrina visą tekstą ir susijusi su įžanga;<text:s/></text:span></text:p>
            <text:p text:style-name="P287"><text:span text:style-name="T288">10.2.2.2. komponuo</text:span><text:span text:style-name="T289">ti įtikinamojo pobūdžio tekstus, pasirenkant tinkamas leksines ir gramatines priemones;</text:span></text:p>
            <text:p text:style-name="P290"><text:span text:style-name="T291">10.2.2.3. t</text:span><text:span text:style-name="T292">inkamai susieti tekstą ir iliustracinę medžiagą;</text:span><text:span text:style-name="T293"><text:s/></text:span></text:p>
            <text:p text:style-name="P294"><text:span text:style-name="T295">10.2.2.4. </text:span><text:span text:style-name="T296">tobulinti tekstą turinio, kalbinės raiškos ir taisyklingumo aspektais, siekiant tikslumo, aiškumo, glaustumo, vaizdingumo;</text:span></text:p>
            <text:p text:style-name="P297">10.2.2.5. taikyti išmoktas rašybos, skyrybos, gramatikos taisykles.</text:p>
            <text:p text:style-name="P298">10.2.3. Kalbos pažinimas:</text:p>
            <text:p text:style-name="P299"><text:span text:style-name="T300">10.2.3.1. </text:span><text:span text:style-name="T301">taisyklingai vartoti ir rašyti išmoktas kalbos dalis;</text:span></text:p>
            <text:p text:style-name="P302"><text:span text:style-name="T303">10.2.3.2. </text:span><text:span text:style-name="T304">atpažinti ir taisyti neteiktinas svetimybes;</text:span></text:p>
            <text:p text:style-name="P305"><text:span text:style-name="T306">10.2.3.3. </text:span><text:span text:style-name="T307">sudarant žodžius, vartoti tinkamas darybos priemones ir būdus</text:span><text:span text:style-name="T308">;</text:span></text:p>
            <text:p text:style-name="P309"><text:span text:style-name="T310">10.2.3.4. </text:span><text:span text:style-name="T311">tinkamai vartoti įvairias sintaksines konstrukcijas (pvz., žodžius ir posakius, klausimais nesusijusius su sakiniu).</text:span></text:p>
          </table:table-cell>
        </table:table-row>
        <table:table-row table:style-name="TableRow312">
          <table:table-cell table:style-name="TableCell313">
            <text:p text:style-name="P314">10.3. Iš viso taškų</text:p>
          </table:table-cell>
          <table:table-cell table:style-name="TableCell315">
            <text:p text:style-name="P316">40 taškų.</text:p>
          </table:table-cell>
        </table:table-row>
        <table:table-row table:style-name="TableRow317">
          <table:table-cell table:style-name="TableCell318">
            <text:p text:style-name="P319">10.4. Trukmė</text:p>
          </table:table-cell>
          <table:table-cell table:style-name="TableCell320">
            <text:p text:style-name="P321">90 min.</text:p>
          </table:table-cell>
        </table:table-row>
        <table:table-row table:style-name="TableRow322">
          <table:table-cell table:style-name="TableCell323">
            <text:p text:style-name="P324"><text:span text:style-name="T325">10.5.<text:s/></text:span>Taškų procentai pagal k<text:span text:style-name="T326">ognityvinių gebėjimų sritis</text:span></text:p>
          </table:table-cell>
          <table:table-cell table:style-name="TableCell327">
            <text:p text:style-name="P328"><text:span text:style-name="T329">Žinios ir supratimas – 35 proc., taikymas – 50 proc., aukštesnieji mąstymo gebėjimai –</text:span><text:span text:style-name="T330"><text:s/>15 </text:span><text:span text:style-name="T331">proc.</text:span></text:p>
          </table:table-cell>
        </table:table-row>
        <text:soft-page-break/>
        <table:table-row table:style-name="TableRow332">
          <table:table-cell table:style-name="TableCell333">
            <text:p text:style-name="P334">10.6. Taškų procentai pagal pasiekimų lygius</text:p>
          </table:table-cell>
          <table:table-cell table:style-name="TableCell335">
            <text:p text:style-name="P336"><text:span text:style-name="T337">Slenkstinis – 3</text:span><text:span text:style-name="T338">5 </text:span><text:span text:style-name="T339">proc., patenkinamas – 1</text:span><text:span text:style-name="T340">5 </text:span><text:span text:style-name="T341">proc., pagrindinis – 35 proc., aukštesnysis – 15 proc.</text:span></text:p>
          </table:table-cell>
        </table:table-row>
        <table:table-row table:style-name="TableRow342">
          <table:table-cell table:style-name="TableCell343">
            <text:p text:style-name="P344">10.7. Užduoties pateikimas</text:p>
          </table:table-cell>
          <table:table-cell table:style-name="TableCell345">
            <text:p text:style-name="P346"><text:span text:style-name="T347">Užduotis pateikiama ir atliekama elektroninėje užduoties atlikimo (testavimo) sistemoje.<text:s/></text:span><text:span text:style-name="T348">Klausimo vertė taškais pateikiama prie kiekvieno klausimo.</text:span></text:p>
          </table:table-cell>
        </table:table-row>
        <table:table-row table:style-name="TableRow349">
          <table:table-cell table:style-name="TableCell350">
            <text:p text:style-name="P351">10.8. Priemonės ir priedai</text:p>
          </table:table-cell>
          <table:table-cell table:style-name="TableCell352">
            <text:p text:style-name="P353">Lapas užrašams, kompiuteris. Reikalavimai kompiuteriui nustatyti NMPP vykdymo instrukcijoje.</text:p>
          </table:table-cell>
        </table:table-row>
        <table:table-row table:style-name="TableRow354">
          <table:table-cell table:style-name="TableCell355">
            <text:p text:style-name="P356">10.9. Mokinių atliktų užduočių vertinimas</text:p>
          </table:table-cell>
          <table:table-cell table:style-name="TableCell357">
            <text:p text:style-name="P358">Centralizuotas. Atliktos užduotys vertinamos automatiškai elektroninėje užduočių atlikimo (testavimo) sistemoje.</text:p>
          </table:table-cell>
        </table:table-row>
      </table:table>
      <text:p text:style-name="P359"/>
      <text:p text:style-name="Normal"><text:span text:style-name="T360">Pastaba. Lentelėje pateikti procentų skaičiai yra orientaciniai, užduotyje galima iki 5 procentų paklaida.</text:span></text:p>
      <text:p text:style-name="Center-10-b"><text:span text:style-name="T361">III SKYRIUS</text:span><text:span text:style-name="T362"><text:line-break/></text:span><text:span text:style-name="T363">LENKŲ TAUTINĖS MAŽUMOS GIMTOSIOS KALBOS IR LITERATŪROS NMPP 8 KLASĖJE</text:span><text:span text:style-name="T364"><text:s/></text:span><text:span text:style-name="T365">UŽDUOTIS</text:span></text:p>
      <text:p text:style-name="Normal"><text:span text:style-name="T366">11.</text:span><text:span text:style-name="T367"> </text:span><text:span text:style-name="T368">Lenkų tautinės mažumos gimtosios<text:s/></text:span><text:span text:style-name="T369">kalbos ir literatūros</text:span><text:span text:style-name="T370"><text:s/>NMPP 8 klasėje<text:s/></text:span><text:span text:style-name="T371">užduoties struktūra, užduoties taškų pasiskirstymas pagal pasiekimų sritis ir mokymo(si) turinio sritis procentais nustatyti bendrųjų programų 4 priedo „</text:span><text:span text:style-name="T372">Lenkų tautinės mažumos gimtosios</text:span><text:span text:style-name="T373"><text:s/>kalbos ir literatūros bendroji programa“</text:span><text:span text:style-name="T374"><text:s/>skyriuje „Mokinių pasiekimų vertinimas“.</text:span></text:p>
      <text:p text:style-name="Normal"><text:span text:style-name="T375">12. Užduotis rengiama remiantis<text:s/></text:span><text:span text:style-name="T376">Lenkų tautinės mažumos gimtosios</text:span><text:span text:style-name="T377"><text:s/>kalbos ir literatūros bendrosios p</text:span><text:span text:style-name="T378">rogramos mokymo(si) turiniu ir pasiekimų lygių požymiais 5–7 klasėms, o iš 8 klasės, atsižvelgiant į numatytą NMPP vykdymo datą,<text:s/></text:span><text:span text:style-name="T379">neįtraukiamas šis mokymo(si) turinys:</text:span></text:p>
      <text:p text:style-name="P380"/>
      <table:table table:style-name="Table381">
        <table:table-columns>
          <table:table-column table:style-name="TableColumn382"/>
        </table:table-columns>
        <table:table-row table:style-name="TableRow383">
          <table:table-cell table:style-name="TableCell384">
            <text:p text:style-name="P385">12.1. Rašymas ir teksto kūrimas.</text:p>
            <text:p text:style-name="Normal"><text:span text:style-name="T386">12.1.1. Tekstų žanrų tipai. Mokomasi kurti įvairaus pobūdžio tekstus, paisant žanro reikalavimų: [...] anotaciją, recenziją,<text:s/></text:span><text:span text:style-name="T387">gyvenimo aprašymą</text:span><text:span text:style-name="T388"><text:s/>[...].</text:span></text:p>
            <text:p text:style-name="P389">12.2. Kalbos pažinimas.</text:p>
            <text:p text:style-name="P390">12.2.1. Leksika ir žodžių daryba. Frazeologizmai skiriami pagal sintaksinę struktūrą (lenk. wyrażenia, zwroty, porównania i frazy) [...].</text:p>
            <text:p text:style-name="P391">12.2.2. Sintaksė ir skyryba. Sudėtiniai sakiniai. Mokomasi atpažinti ir aptarti įvairių rūšių sudėtinius sujungiamuosius ir prijungiamuosius sakinius, jų jungimo būdus, mokomasi taisyklingos jų skyrybos. Mokomasi taisyklingai vartoti jungtukus ir atpažinti jų stilistinius atspalvius. Mokomasi taisyklingo kablelio, brūkšnio, kabliataškio, skliaustelių vartojimo.</text:p>
            <text:p text:style-name="P392">12.3. Literatūros ir kultūros pažinimas.</text:p>
            <text:p text:style-name="P393">12.3.1. Grožinio teksto analizė, interpretacija, vertinimas ir kontekstai. Literatūros žanrų atpažinimas. Mokomasi atpažinti skaityto kūrinio žanrą – [...] parabolė, reportažas [...] – ir nurodyti jų ypatybes.</text:p>
          </table:table-cell>
        </table:table-row>
      </table:table>
      <text:p text:style-name="P394"/>
      <text:p text:style-name="Normal"><text:span text:style-name="T395">13. </text:span><text:span text:style-name="T396">Lenkų tautinės mažumos gimtosios</text:span><text:span text:style-name="T397"><text:s/>kalbos ir literatūros NMPP 8 klasėje užduoties specifikacija</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13.1. Užduoties pobūdis</text:p>
          </table:table-cell>
          <table:table-cell table:style-name="TableCell405">
            <text:p text:style-name="P406">Užduotį sudaro trys dalys. Kiekvienoje iš jų pateikiami pasirenkamojo ar trumpojo atsakymo klausimai.<text:s/></text:p>
            <text:p text:style-name="P407">13.1.1. <text:span text:style-name="T408">Klausomo teksto supratimas<text:s/></text:span>(8 taškai).</text:p>
            <text:p text:style-name="P409"><text:span text:style-name="T410">Klausomo teksto supratimo dalyje</text:span><text:s/>pateikiami vienas ar keli garso arba audiovizualiniai įrašai, kuriuose bendrine kalba kalbama įvairiomis Lenkų tautinės mažumos gimtosios kalbos ir literatūros bendrosios programos mokymo(si) turinio srities „Literatūros ir kultūros pažinimas“ 7–8 klasėje temomis. Bendra garso įrašų trukmė – iki 5–6 min.<text:s/></text:p>
            <text:p text:style-name="P411">Mokiniai klausosi įrašų bendrine sakytine kalba, perteikiama įvairių kalbėtojų ir (ar) skirtingomis intonacijomis, analizuoja ir interpretuoja pranešimus (pavyzdžiui, tikrinama, ar suprasta pagrindinė informacija ir (ar) mintis, nuomonė, ar detaliai suprastas tekstas), kelia hipotezę, formuluoja pagrindinę mintį.</text:p>
            <text:p text:style-name="P412">13.1.2. Skaitomo teksto supratimas (16 taškų).</text:p>
            <text:p text:style-name="P413">Mokiniai skaito tekstą (-us) ir atlieka nurodytas užduotis.<text:s/><text:span text:style-name="T414">Pateikiami įvairų socialinį ir kultūrinį kontekstą apimantys grožiniai ir (arba) negrožiniai<text:s/></text:span>vienas ar daugiau tekstų (gali būti su neverbaliniais papildiniais), kurių bendra apimtis – iki 700 žodžių.<text:s/></text:p>
            <text:p text:style-name="P415">Mokiniai skaito tekstus, analizuoja, interpretuoja, vertina, daro išvadas. Randa, grupuoja, lygina ir apibendrina tekste tiesiogiai pateiktą informaciją ir išreikštus požiūrius. Randa ir paaiškina tekste netiesiogiai išreikštą informaciją ir mintis. Sieja, palygina ir apibendrina skirtingos raiškos informacijos fragmentus. Taip pat sieja ir lygina tekste esančią informaciją su žiniomis iš įvairių šaltinių. Lygina tekstą su kitais tekstais nurodytais aspektais. Skiria literatūros rūšis nuo žanrų̨, žino literatūros rūšių̨ ypatumus, tekste atpažįsta kalbinės raiškos priemones ir geba paaiškinti jų̨ paskirtį, prasmę.</text:p>
            <text:p text:style-name="P416"><text:span text:style-name="T417">13.1.3. </text:span><text:span text:style-name="T418">Teksto kūrimas<text:s/></text:span><text:span text:style-name="T419">(16 taškų).</text:span></text:p>
            <text:p text:style-name="P420"><text:span text:style-name="T421">Teksto kūrimo dalyje</text:span><text:span text:style-name="T422"><text:s/>pateikiamos užduotys, kuriomis patikrinami teksto komponavimo<text:s/></text:span><text:soft-page-break/><text:span text:style-name="T423">ir redagavimo gebėjimai (pavyzdžiui, teksto žanro atpažinimas; tinkamas kalbos priemonių vartojimas, siekiant teksto taisyklingumo, aiškumo, rišlumo; kalbos raiškos pritaikymas prie komunikacinės situacijos; gramatikos, rašybos ir skyrybos taisyklių taikymas).<text:s/></text:span></text:p>
            <text:p text:style-name="P424"><text:span text:style-name="T425">1</text:span><text:span text:style-name="T426">3.1.4. </text:span><text:span text:style-name="T427">Pasirenkamojo atsakymo klausimai gali būti: atsakymo pasirinkimo (su vienu ar keliais teisingais atsakymais); pateiktų atsakymų porų susiejimo; pateiktų objektų eiliškumo nustatymo; objektų įkėlimo iš pateikto objektų sąrašo; elementų pažymėjimo vizualizacijoje (paveiksle, schemoje, lentelėje) ir pan. </text:span></text:p>
            <text:p text:style-name="P428">Trumpojo atsakymo klausimuose pateikiamas atsakymo laukas, kuriame reikia įrašyti atsakymą (raidę, žodį, skaičių ir pan.).</text:p>
          </table:table-cell>
        </table:table-row>
        <text:soft-page-break/>
        <table:table-row table:style-name="TableRow429">
          <table:table-cell table:style-name="TableCell430">
            <text:p text:style-name="P431">13.2. Iš viso taškų</text:p>
          </table:table-cell>
          <table:table-cell table:style-name="TableCell432">
            <text:p text:style-name="P433">40 taškų.</text:p>
          </table:table-cell>
        </table:table-row>
        <table:table-row table:style-name="TableRow434">
          <table:table-cell table:style-name="TableCell435">
            <text:p text:style-name="P436">13.3. Trukmė</text:p>
          </table:table-cell>
          <table:table-cell table:style-name="TableCell437">
            <text:p text:style-name="P438">90 min.</text:p>
          </table:table-cell>
        </table:table-row>
        <table:table-row table:style-name="TableRow439">
          <table:table-cell table:style-name="TableCell440">
            <text:p text:style-name="P441">13.4. Taškų procentai pagal kognityvinių gebėjimų sritis</text:p>
          </table:table-cell>
          <table:table-cell table:style-name="TableCell442">
            <text:p text:style-name="P443">Žinios ir supratimas – 35 proc., taikymas – 50 proc., aukštesnieji mąstymo gebėjimai – 15 proc.</text:p>
          </table:table-cell>
        </table:table-row>
        <table:table-row table:style-name="TableRow444">
          <table:table-cell table:style-name="TableCell445">
            <text:p text:style-name="P446">13.5. Taškų procentai pagal pasiekimų lygius</text:p>
          </table:table-cell>
          <table:table-cell table:style-name="TableCell447">
            <text:p text:style-name="P448">Slenkstinis – 35 proc., patenkinamas – 15 proc., pagrindinis – 35 proc., aukštesnysis – 15 proc.</text:p>
          </table:table-cell>
        </table:table-row>
        <table:table-row table:style-name="TableRow449">
          <table:table-cell table:style-name="TableCell450">
            <text:p text:style-name="P451">13.6. Užduoties pateikimas</text:p>
          </table:table-cell>
          <table:table-cell table:style-name="TableCell452">
            <text:p text:style-name="P453"><text:span text:style-name="T454">Užduotis pateikiama ir atliekama elektroninėje užduoties atlikimo (testavimo) sistemoje.<text:s/></text:span>Klausimo vertė taškais pateikiama prie kiekvieno klausimo.</text:p>
          </table:table-cell>
        </table:table-row>
        <table:table-row table:style-name="TableRow455">
          <table:table-cell table:style-name="TableCell456">
            <text:p text:style-name="P457">13.7. Priemonės ir priedai</text:p>
          </table:table-cell>
          <table:table-cell table:style-name="TableCell458">
            <text:p text:style-name="P459">Lapas užrašams, kompiuteris, ausinės. Reikalavimai kompiuteriui nustatyti NMPP vykdymo instrukcijoje.</text:p>
          </table:table-cell>
        </table:table-row>
        <table:table-row table:style-name="TableRow460">
          <table:table-cell table:style-name="TableCell461">
            <text:p text:style-name="P462">13.8. Mokinių atliktų užduočių vertinimas</text:p>
          </table:table-cell>
          <table:table-cell table:style-name="TableCell463">
            <text:p text:style-name="P464">Centralizuotas. Atliktos užduotys vertinamos automatiškai elektroninėje užduočių atlikimo (testavimo) sistemoje.</text:p>
          </table:table-cell>
        </table:table-row>
      </table:table>
      <text:p text:style-name="P465"/>
      <text:p text:style-name="Normal"><text:span text:style-name="T466">Pastaba. Lentelėje pateikti procentų skaičiai yra orientaciniai, užduotyje galima iki 5 procentų paklaida.</text:span></text:p>
      <text:p text:style-name="P467">IV SKYRIUS<text:line-break/>RUSŲ TAUTINĖS MAŽUMOS GIMTOSIOS KALBOS IR LITERATŪROS NMPP 8 KLASĖJE UŽDUOTIS</text:p>
      <text:p text:style-name="Normal"><text:span text:style-name="T468">14.</text:span><text:span text:style-name="T469"> </text:span><text:span text:style-name="T470">Rusų tautinės mažumos gimtosios<text:s/></text:span><text:span text:style-name="T471">kalbos ir literatūros</text:span><text:span text:style-name="T472"><text:s/>NMPP 8 klasėje<text:s/></text:span><text:span text:style-name="T473">užduoties struktūra, užduoties taškų pasiskirstymas pagal pasiekimų sritis ir mokymo(si) turinio sritis procentais nustatyti bendrųjų programų 16 priedo „</text:span><text:span text:style-name="T474">Rusų tautinės mažumos gimtosios</text:span><text:span text:style-name="T475"><text:s/>kalbos ir literatūros bendroji programa“</text:span><text:span text:style-name="T476"><text:s/>skyriuje „Mokinių pasiekimų vertinimas“.</text:span></text:p>
      <text:p text:style-name="Normal"><text:span text:style-name="T477">15. Užduotis rengiama remiantis<text:s/></text:span><text:span text:style-name="T478">Rusų tautinės mažumos gimtosios</text:span><text:span text:style-name="T479"><text:s/>kalbos ir literatūros bendrosios p</text:span><text:span text:style-name="T480">rogramos mokymo(si) turiniu ir pasiekimų lygių požymiais 5–7 klasėms, o iš 8 klasės, atsižvelgiant į numatytą NMPP vykdymo datą,<text:s/></text:span><text:span text:style-name="T481">neįtraukiamas šis mokymo(si) turinys:</text:span></text:p>
      <table:table table:style-name="Table482">
        <table:table-columns>
          <table:table-column table:style-name="TableColumn483"/>
        </table:table-columns>
        <table:table-row table:style-name="TableRow484">
          <table:table-cell table:style-name="TableCell485">
            <text:p text:style-name="Normal"><text:span text:style-name="T486">15.1. </text:span><text:span text:style-name="T487">Rašymas ir teksto kūrimas.<text:s/></text:span></text:p>
            <text:p text:style-name="Normal"><text:span text:style-name="T488">15.1.1. </text:span><text:span text:style-name="T489">Tekstų žanrų tipai. Mokomasi kurti įvairaus pobūdžio tekstus, paisant žanro reikalavimų: [...] anotaciją, recenziją,<text:s/></text:span><text:span text:style-name="T490">gyvenimo aprašymą (CV)</text:span><text:span text:style-name="T491">.</text:span></text:p>
            <text:p text:style-name="P492">15.2. Kalbos pažinimas.</text:p>
            <text:p text:style-name="Normal"><text:span text:style-name="T493">15.2.1. </text:span><text:span text:style-name="T494">Leksika ir žodžių daryba. Supažindinama su sąvokomis: archaizmai, pasenusi leksika. Frazeologizmai skiriami pagal sintaksinę struktūrą, mokomasi kaupti ir tinkamai vartoti naujus frazeologizmus.<text:s/></text:span></text:p>
            <text:p text:style-name="Normal"><text:span text:style-name="T495">15.2.2. </text:span><text:span text:style-name="T496">Sintaksė ir skyryba. Įterpiniai. Mokomasi rasti sakinyje įterpinį, mokomasi taisyklingos jų skyrybos</text:span><text:span text:style-name="T497">.</text:span></text:p>
            <text:p text:style-name="Normal"><text:span text:style-name="T498">Išskirtinės sakinio dalys. Mokomasi rasti jas sakinyje, teisingai vartoti, mokomasi taisyklingos jų skyrybos.</text:span><text:span text:style-name="T499"><text:s/></text:span></text:p>
            <text:p text:style-name="Normal"><text:span text:style-name="T500">15.2.3. </text:span><text:span text:style-name="T501">Sudėtiniai sakiniai. Mokomasi atpažinti ir aptarti įvairių rūšių sudėtinius sujungiamuosius ir prijungiamuosius sakinius, jų jungimo būdus, mokomasi taisyklingos jų skyrybos. Mokomasi taisyklingai vartoti jungtukus ir atpažinti jų stilistinius atspalvius. Mokomasi taisyklingo kablelio, brūkšnio, kabliataškio, skliaustelių vartojimo.</text:span></text:p>
            <text:p text:style-name="P502">15.3. Literatūros ir kultūros pažinimas.</text:p>
            <text:p text:style-name="P503">15.3.1. Grožinio teksto analizė, interpretacija, vertinimas ir kontekstai.</text:p>
            <text:p text:style-name="Normal"><text:span text:style-name="T504">15.3.2. Literatūros žanrų atpažinimas. Mokomasi atpažinti skaityto kūrinio žanrą – [...] parabolė, reportažas [...] – ir nurodyti jų ypatybes.<text:s/></text:span><text:span text:style-name="T505">Mokomasi atpažinti meninius neologizmus, ekspresyviąją leksiką, mokomasi atpažinti jas tekste ir nusakyti jų funkcijas.</text:span></text:p>
          </table:table-cell>
        </table:table-row>
      </table:table>
      <text:p text:style-name="P506"/>
      <text:p text:style-name="Normal"><text:span text:style-name="T507">16. </text:span><text:span text:style-name="T508">Rusų tautinės mažumos gimtosios</text:span><text:span text:style-name="T509"><text:s/>kalbos ir literatūros NMPP 8 klasėje užduoties specifikacija</text:span><text:span text:style-name="T510">.</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16.1. Užduoties pobūdis</text:p>
          </table:table-cell>
          <table:table-cell table:style-name="TableCell517">
            <text:p text:style-name="P518">Užduotį sudaro trys dalys. Kiekvienoje iš jų pateikiami pasirenkamojo ar trumpojo atsakymo klausimai.<text:s/></text:p>
            <text:p text:style-name="P519">16.1.1. <text:span text:style-name="T520">Klausomo teksto supratimas<text:s/></text:span>(8 taškai).</text:p>
            <text:p text:style-name="P521"><text:span text:style-name="T522">Klausomo teksto supratimo dalyje</text:span><text:s/>pateikiami vienas ar keli garso arba audiovizualiniai įrašai, kuriuose bendrine kalba kalbama įvairiomis Rusų tautinės mažumos gimtosios kalbos ir literatūros bendrosios programos mokymo(si) turinio srities „Literatūros ir<text:s/><text:soft-page-break/>kultūros pažinimas“ 7–8 klasės temomis. Bendra garso įrašų trukmė – iki 5–6 min.<text:s/></text:p>
            <text:p text:style-name="P523">Mokiniai klausosi įrašų bendrine sakytine kalba, perteikiama įvairių kalbėtojų ir (ar) skirtingomis intonacijomis, analizuoja ir interpretuoja pranešimus (pavyzdžiui, tikrinama, ar suprasta pagrindinė informacija ir (ar) mintis, nuomonė, ar detaliai suprastas tekstas), kelia hipotezę, formuluoja pagrindinę mintį.</text:p>
            <text:p text:style-name="P524">16.1.2. Skaitomo teksto supratimas (16 taškų).</text:p>
            <text:p text:style-name="P525">Mokiniai skaito tekstą (-us) ir atlieka nurodytas užduotis.<text:s/><text:span text:style-name="T526">Pateikiami įvairų socialinį ir kultūrinį kontekstą apimantys grožiniai ir (arba) negrožiniai<text:s/></text:span>vienas ar daugiau tekstų (gali būti su neverbaliniais papildiniais), kurių bendra apimtis – iki 700 žodžių.<text:s/></text:p>
            <text:p text:style-name="P527">Mokiniai skaito tekstus, analizuoja, interpretuoja, vertina, daro išvadas. Randa, grupuoja, lygina ir apibendrina tekste tiesiogiai pateiktą informaciją ir išreikštus požiūrius. Randa ir paaiškina tekste netiesiogiai išreikštą informaciją ir mintis. Sieja, palygina ir apibendrina skirtingos raiškos informacijos fragmentus. Taip pat sieja ir lygina tekste esančią informaciją su žiniomis iš įvairių šaltinių. Lygina tekstą su kitais tekstais nurodytais aspektais. Skiria literatūros rūšis nuo žanrų̨, žino literatūros rūšių̨ ypatumus, tekste atpažįsta kalbinės raiškos priemones ir geba paaiškinti jų̨ paskirtį, prasmę.</text:p>
            <text:p text:style-name="P528"><text:span text:style-name="T529">16.1.3. </text:span><text:span text:style-name="T530">Teksto kūrimas<text:s/></text:span><text:span text:style-name="T531">(16 taškų).</text:span></text:p>
            <text:p text:style-name="P532"><text:span text:style-name="T533">Teksto kūrimo dalyje</text:span><text:span text:style-name="T534"><text:s/>pateikiamos užduotys, kuriomis patikrinami teksto komponavimo ir redagavimo gebėjimai (pavyzdžiui, teksto žanro atpažinimas; tinkamas kalbos priemonių vartojimas, siekiant teksto taisyklingumo, aiškumo, rišlumo; kalbos raiškos pritaikymas prie komunikacinės situacijos; gramatikos, rašybos ir skyrybos taisyklių taikymas).<text:s/></text:span></text:p>
            <text:p text:style-name="P535"><text:span text:style-name="T536">1</text:span><text:span text:style-name="T537">6.1.4. </text:span><text:span text:style-name="T538">Pasirenkamojo atsakymo klausimai gali būti: atsakymo pasirinkimo (su vienu ar keliais teisingais atsakymais); pateiktų atsakymų porų susiejimo; pateiktų objektų eiliškumo nustatymo; objektų įkėlimo iš pateikto objektų sąrašo; elementų pažymėjimo vizualizacijoje (paveiksle, schemoje, lentelėje) ir pan. </text:span></text:p>
            <text:p text:style-name="P539">Trumpojo atsakymo klausimuose pateikiamas atsakymo laukas, kuriame reikia įrašyti atsakymą (raidę, žodį, skaičių ir pan.).</text:p>
          </table:table-cell>
        </table:table-row>
        <text:soft-page-break/>
        <table:table-row table:style-name="TableRow540">
          <table:table-cell table:style-name="TableCell541">
            <text:p text:style-name="P542">16.2. Iš viso taškų</text:p>
          </table:table-cell>
          <table:table-cell table:style-name="TableCell543">
            <text:p text:style-name="P544">40 taškų.</text:p>
          </table:table-cell>
        </table:table-row>
        <table:table-row table:style-name="TableRow545">
          <table:table-cell table:style-name="TableCell546">
            <text:p text:style-name="P547">16.3. Trukmė</text:p>
          </table:table-cell>
          <table:table-cell table:style-name="TableCell548">
            <text:p text:style-name="P549">90 min.</text:p>
          </table:table-cell>
        </table:table-row>
        <table:table-row table:style-name="TableRow550">
          <table:table-cell table:style-name="TableCell551">
            <text:p text:style-name="P552">16.4. Taškų procentai pagal kognityvinių gebėjimų sritis</text:p>
          </table:table-cell>
          <table:table-cell table:style-name="TableCell553">
            <text:p text:style-name="P554">Žinios ir supratimas – 35 proc., taikymas – 50 proc., aukštesnieji mąstymo gebėjimai – 15 proc.</text:p>
          </table:table-cell>
        </table:table-row>
        <table:table-row table:style-name="TableRow555">
          <table:table-cell table:style-name="TableCell556">
            <text:p text:style-name="P557">16.5. Taškų procentai pagal pasiekimų lygius</text:p>
          </table:table-cell>
          <table:table-cell table:style-name="TableCell558">
            <text:p text:style-name="P559">Slenkstinis – 35 proc., patenkinamas – 15 proc., pagrindinis – 35 proc., aukštesnysis – 15 proc.</text:p>
          </table:table-cell>
        </table:table-row>
        <table:table-row table:style-name="TableRow560">
          <table:table-cell table:style-name="TableCell561">
            <text:p text:style-name="P562">16.6. Užduoties pateikimas</text:p>
          </table:table-cell>
          <table:table-cell table:style-name="TableCell563">
            <text:p text:style-name="P564"><text:span text:style-name="T565">Užduotis pateikiama ir atliekama elektroninėje užduočių atlikimo (testavimo) sistemoje.<text:s/></text:span>Klausimo vertė taškais pateikiama prie kiekvieno klausimo.</text:p>
          </table:table-cell>
        </table:table-row>
        <table:table-row table:style-name="TableRow566">
          <table:table-cell table:style-name="TableCell567">
            <text:p text:style-name="P568">16.7. Priemonės ir priedai</text:p>
          </table:table-cell>
          <table:table-cell table:style-name="TableCell569">
            <text:p text:style-name="P570">Lapas užrašams, kompiuteris, ausinės. Reikalavimai kompiuteriui nustatyti NMPP vykdymo instrukcijoje.</text:p>
          </table:table-cell>
        </table:table-row>
        <table:table-row table:style-name="TableRow571">
          <table:table-cell table:style-name="TableCell572">
            <text:p text:style-name="P573">16.8. Mokinių atliktų užduočių vertinimas</text:p>
          </table:table-cell>
          <table:table-cell table:style-name="TableCell574">
            <text:p text:style-name="P575">Centralizuotas. Atliktos užduotys vertinamos automatiškai elektroninėje užduoties atlikimo (testavimo) sistemoje.</text:p>
          </table:table-cell>
        </table:table-row>
      </table:table>
      <text:p text:style-name="Normal"><text:span text:style-name="T576">Pastaba. Lentelėje pateikti procentų skaičiai yra orientaciniai, užduotyje galima iki 5 procentų paklaida.</text:span></text:p>
      <text:p text:style-name="P577">V SKYRIUS<text:line-break/>BALTARUSIŲ TAUTINĖS MAŽUMOS GIMTOSIOS KALBOS IR LITERATŪROS NMPP 8 KLASĖJE UŽDUOTIS</text:p>
      <text:p text:style-name="Normal"><text:span text:style-name="T578">17.</text:span><text:span text:style-name="T579"> </text:span><text:span text:style-name="T580">Baltarusių tautinės mažumos gimtosios<text:s/></text:span><text:span text:style-name="T581">kalbos ir literatūros</text:span><text:span text:style-name="T582"><text:s/>NMPP 8 klasėje<text:s/></text:span><text:span text:style-name="T583">užduoties struktūra, užduoties taškų pasiskirstymas pagal pasiekimų sritis ir mokymo(si) turinio sritis procentais nustatyti bendrųjų programų 15 priedo „</text:span><text:span text:style-name="T584">Baltarusių tautinės mažumos gimtosios</text:span><text:span text:style-name="T585"><text:s/>kalbos ir literatūros bendroji programa“</text:span><text:span text:style-name="T586"><text:s/>skyriuje „Mokinių pasiekimų vertinimas“.</text:span></text:p>
      <text:p text:style-name="Normal"><text:span text:style-name="T587">18. Užduotis rengiama remiantis Balta</text:span><text:span text:style-name="T588">rusių tautinės mažumos gimtosios</text:span><text:span text:style-name="T589"><text:s/>kalbos ir literatūros bendrosios p</text:span><text:span text:style-name="T590">rogramos mokymo(si) turiniu ir pasiekimų lygių požymiais 5–7 klasėms, o iš 8 klasės, atsižvelgiant į numatytą NMPP vykdymo datą,<text:s/></text:span><text:span text:style-name="T591">neįtraukiamas šis mokymo(si) turinys:</text:span></text:p>
      <table:table table:style-name="Table592">
        <table:table-columns>
          <table:table-column table:style-name="TableColumn593"/>
        </table:table-columns>
        <table:table-row table:style-name="TableRow594">
          <table:table-cell table:style-name="TableCell595">
            <text:p text:style-name="P596">18.1. Rašymas ir teksto kūrimas.<text:s/></text:p>
            <text:p text:style-name="Normal"><text:span text:style-name="T597">18.1.1. Tekstų žanrų tipai. Mokomasi kurti įvairaus pobūdžio tekstus, paisant žanro reikalavimų: [...] anotaciją, recenziją,<text:s/></text:span><text:span text:style-name="T598">gyvenimo aprašymą (CV)</text:span><text:span text:style-name="T599"><text:s/>[...].</text:span></text:p>
            <text:p text:style-name="P600">18.2. Kalbos pažinimas.</text:p>
            <text:p text:style-name="Normal"><text:span text:style-name="T601">18.2.1. Leksika ir žodžių daryba.<text:s/></text:span><text:span text:style-name="T602">Supažindinama su sąvoka „hiperonimai“ (baltar. „</text:span><text:span text:style-name="T603">словы</text:span><text:span text:style-name="T604"><text:s/></text:span><text:span text:style-name="T605">з</text:span><text:span text:style-name="T606"><text:s/></text:span><text:span text:style-name="T607">абагульняльным</text:span><text:span text:style-name="T608"><text:s/></text:span><text:span text:style-name="T609">значэннем</text:span><text:span text:style-name="T610">“). Mokomasi paaiškinti jų stilistinę funkciją, pateikti pavyzdžių, vartoti kalbinėje veikloje. Frazeologizmai skiriami pagal sintaksinę struktūrą.</text:span></text:p>
            <text:p text:style-name="Normal"><text:span text:style-name="T611">18.2.2. Sintaksė ir skyryba.<text:s/></text:span><text:span text:style-name="T612">Vienarūšės sakinio dalys. Mokamasi rasti ir nurodyti vienarūšes sakinio dalis,<text:s/></text:span><text:soft-page-break/><text:span text:style-name="T613">vartoti jungtukus, skyrybos ženklus. Mokomasi sakinių su apibendrinamaisiais žodžiais skyrybos. Įterpiniai. Aptariami žodžiai ir posakiai, klausimais nesusiję su sakiniu. Aptariami įterpiniai. Mokomasi ir įtvirtinama įterpinių skyryba. Aiškinamosios sakinio dalys. Mokomasi rasti, apibūdinti aiškinamąsias sakinio dalis su įvairiais jungiamaisiais žodžiais, mokomasi jų skyrybos. Mokomasi aiškinamųjų sakinio dalių be jungiamojo žodžio skyrybos. Susipažįstama su daugianarėmis aiškinamosiomis sakinio dalimis ir jų skyryba. Lyginamieji posakiai. Mokomasi skirti lyginamuosius posakius. Mokomasi jų skyrybos.</text:span></text:p>
            <text:p text:style-name="P614">18.3. Literatūros ir kultūros pažinimas.</text:p>
            <text:p text:style-name="Normal"><text:span text:style-name="T615">18.3.1. Grožinio teksto analizė, interpretacija, vertinimas ir kontekstai. Literatūros žanrų atpažinimas. Mokomasi atpažinti skaityto kūrinio žanrą – [...] parabolė, reportažas [...] – ir nurodyti jų ypatybes.<text:s/></text:span><text:span text:style-name="T616">Grožinio teksto interpretavimas ir vertinimas. Mokomasi interpretuoti ir vertinti grožinį tekstą: [...] interpretuoti literatūros kūrinius taikant būtinąjį kontekstą, pvz., biografinį, istorinį, kultūrinį, filosofinį, socialinį; palyginti panašios tematikos tekstus.</text:span></text:p>
          </table:table-cell>
        </table:table-row>
      </table:table>
      <text:p text:style-name="P617"/>
      <text:p text:style-name="Normal"><text:span text:style-name="T618">19. </text:span><text:span text:style-name="T619">Baltarusių tautinės mažumos gimtosios</text:span><text:span text:style-name="T620"><text:s/>kalbos ir literatūros NMPP 8 klasėje užduoties specifikacija</text:span><text:span text:style-name="T621">.</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19.1. Užduoties pobūdis</text:p>
          </table:table-cell>
          <table:table-cell table:style-name="TableCell628">
            <text:p text:style-name="P629">Užduotį sudaro trys dalys. Kiekvienoje iš jų pateikiami pasirenkamojo ar trumpojo atsakymo klausimai.<text:s/></text:p>
            <text:p text:style-name="P630">19.1.1. <text:span text:style-name="T631">Klausomo teksto supratimas<text:s/></text:span>(8 taškai).</text:p>
            <text:p text:style-name="P632"><text:span text:style-name="T633">Klausomo teksto supratimo dalyje</text:span><text:s/>pateikiami vienas ar keli garso arba audiovizualiniai įrašai, kuriuose bendrine kalba kalbama įvairiomis Baltarusių tautinės mažumos gimtosios kalbos ir literatūros bendrosios programos mokymo(si) turinio srities „Literatūros ir kultūros pažinimas“ 7–8 klasės temomis. Bendra garso įrašų trukmė – iki 5–6 min.<text:s/></text:p>
            <text:p text:style-name="P634">Mokiniai klausosi įrašų bendrine sakytine kalba, perteikiama įvairių kalbėtojų ir (ar) skirtingomis intonacijomis, analizuoja ir interpretuoja pranešimus (pavyzdžiui, tikrinama, ar suprasta pagrindinė informacija ir (ar) mintis, nuomonė, ar detaliai suprastas tekstas), kelia hipotezę, formuluoja pagrindinę mintį.</text:p>
            <text:p text:style-name="P635">19.1.2. Skaitomo teksto supratimas (16 taškų).</text:p>
            <text:p text:style-name="P636">Mokiniai skaito tekstą (-us) ir atlieka nurodytas užduotis.<text:s/><text:span text:style-name="T637">Pateikiami įvairų socialinį ir kultūrinį kontekstą apimantys grožiniai ir (arba) negrožiniai<text:s/></text:span>vienas ar daugiau tekstų (gali būti su neverbaliniais papildiniais), kurių bendra apimtis – iki 700 žodžių.<text:s/></text:p>
            <text:p text:style-name="P638">Mokiniai skaito tekstus, analizuoja, interpretuoja, vertina, daro išvadas. Randa, grupuoja, lygina ir apibendrina tekste tiesiogiai pateiktą informaciją ir išreikštus požiūrius. Randa ir paaiškina tekste netiesiogiai išreikštą informaciją ir mintis. Sieja, palygina ir apibendrina skirtingos raiškos informacijos fragmentus. Taip pat sieja ir lygina tekste esančią informaciją su žiniomis iš įvairių šaltinių.  Lygina tekstą su kitais tekstais nurodytais aspektais. Skiria literatūros rūšis nuo žanrų̨, žino literatūros rūšių̨ ypatumus, tekste atpažįsta kalbinės raiškos priemones ir geba paaiškinti jų̨ paskirtį, prasmę.</text:p>
            <text:p text:style-name="P639"><text:span text:style-name="T640">19.1.3. </text:span><text:span text:style-name="T641">Teksto kūrimas<text:s/></text:span><text:span text:style-name="T642">(16 taškų).</text:span></text:p>
            <text:p text:style-name="P643"><text:span text:style-name="T644">Teksto kūrimo dalyje</text:span><text:span text:style-name="T645"><text:s/>pateikiamos užduotys, kuriomis patikrinami teksto komponavimo ir redagavimo gebėjimai (pavyzdžiui, teksto žanro atpažinimas; tinkamas kalbos priemonių vartojimas, siekiant teksto taisyklingumo, aiškumo, rišlumo; kalbos raiškos pritaikymas prie komunikacinės situacijos; gramatikos, rašybos ir skyrybos taisyklių taikymas).<text:s/></text:span></text:p>
            <text:p text:style-name="P646"><text:span text:style-name="T647">1</text:span><text:span text:style-name="T648">9.1.4. </text:span><text:span text:style-name="T649">Pasirenkamojo atsakymo klausimai gali būti: atsakymo pasirinkimo (su vienu ar keliais teisingais atsakymais); pateiktų atsakymų porų susiejimo; pateiktų objektų eiliškumo nustatymo; objektų įkėlimo iš pateikto objektų sąrašo; elementų pažymėjimo vizualizacijoje (paveiksle, schemoje, lentelėje) ir pan. </text:span></text:p>
            <text:p text:style-name="P650">Trumpojo atsakymo klausimuose pateikiamas atsakymo laukas, kuriame reikia įrašyti atsakymą (raidę, žodį, skaičių ir pan.).</text:p>
          </table:table-cell>
        </table:table-row>
        <table:table-row table:style-name="TableRow651">
          <table:table-cell table:style-name="TableCell652">
            <text:p text:style-name="P653">19.2. Iš viso taškų</text:p>
          </table:table-cell>
          <table:table-cell table:style-name="TableCell654">
            <text:p text:style-name="P655">40 taškų.</text:p>
          </table:table-cell>
        </table:table-row>
        <table:table-row table:style-name="TableRow656">
          <table:table-cell table:style-name="TableCell657">
            <text:p text:style-name="P658">19.3. Trukmė</text:p>
          </table:table-cell>
          <table:table-cell table:style-name="TableCell659">
            <text:p text:style-name="P660">90 min.</text:p>
          </table:table-cell>
        </table:table-row>
        <table:table-row table:style-name="TableRow661">
          <table:table-cell table:style-name="TableCell662">
            <text:p text:style-name="P663">19.4. Taškų procentai pagal kognityvinių gebėjimų sritis</text:p>
          </table:table-cell>
          <table:table-cell table:style-name="TableCell664">
            <text:p text:style-name="P665">Žinios ir supratimas – 35 proc., taikymas – 50 proc., aukštesnieji mąstymo gebėjimai – 15 proc.</text:p>
          </table:table-cell>
        </table:table-row>
        <table:table-row table:style-name="TableRow666">
          <table:table-cell table:style-name="TableCell667">
            <text:p text:style-name="P668">19.5. Taškų procentai pagal pasiekimų lygius</text:p>
          </table:table-cell>
          <table:table-cell table:style-name="TableCell669">
            <text:p text:style-name="P670">Slenkstinis – 35 proc., patenkinamas – 15 proc., pagrindinis – 35 proc., aukštesnysis – 15 proc.</text:p>
          </table:table-cell>
        </table:table-row>
        <table:table-row table:style-name="TableRow671">
          <table:table-cell table:style-name="TableCell672">
            <text:p text:style-name="P673">19.6. Užduoties pateikimas</text:p>
          </table:table-cell>
          <table:table-cell table:style-name="TableCell674">
            <text:p text:style-name="P675"><text:span text:style-name="T676">Užduotis pateikiama ir atliekama elektroninėje užduoties atlikimo (testavimo) sistemoje.<text:s/></text:span>Klausimo vertė taškais pateikiama prie kiekvieno klausimo.</text:p>
          </table:table-cell>
        </table:table-row>
        <table:table-row table:style-name="TableRow677">
          <table:table-cell table:style-name="TableCell678">
            <text:p text:style-name="P679">19.7. Priemonės ir priedai</text:p>
          </table:table-cell>
          <table:table-cell table:style-name="TableCell680">
            <text:p text:style-name="P681">Lapas užrašams, kompiuteris, ausinės. Reikalavimai kompiuteriui nustatyti NMPP vykdymo instrukcijoje.</text:p>
          </table:table-cell>
        </table:table-row>
        <table:table-row table:style-name="TableRow682">
          <table:table-cell table:style-name="TableCell683">
            <text:p text:style-name="P684">19.8. Mokinių atliktų užduočių vertinimas</text:p>
          </table:table-cell>
          <table:table-cell table:style-name="TableCell685">
            <text:p text:style-name="P686">Centralizuotas. Atliktos užduotys vertinamos automatiškai elektroninėje užduočių atlikimo (testavimo) sistemoje.</text:p>
          </table:table-cell>
        </table:table-row>
      </table:table>
      <text:soft-page-break/>
      <text:p text:style-name="P687">Pastaba. Lentelėje pateikti procentų skaičiai yra orientaciniai, užduotyje galima iki 5 procentų paklaida.</text:p>
      <text:p text:style-name="P688">VI SKYRIUS<text:line-break/>VOKIEČIŲ TAUTINĖS MAŽUMOS GIMTOSIOS KALBOS IR LITERATŪROS NMPP 8 KLASĖJE UŽDUOTIS</text:p>
      <text:p text:style-name="Normal"><text:span text:style-name="T689">20.</text:span><text:span text:style-name="T690"> </text:span><text:span text:style-name="T691">Vokiečių tautinės mažumos gimtosios<text:s/></text:span><text:span text:style-name="T692">kalbos ir literatūros</text:span><text:span text:style-name="T693"><text:s/>NMPP 8 klasėje<text:s/></text:span><text:span text:style-name="T694">užduoties struktūra, užduoties taškų pasiskirstymas pagal pasiekimų sritis ir mokymo(si) turinio sritis procentais nustatyti bendrųjų programų 17 priedo „</text:span><text:span text:style-name="T695">Vokiečių tautinės mažumos gimtosios</text:span><text:span text:style-name="T696"><text:s/>kalbos ir literatūros bendroji programa“</text:span><text:span text:style-name="T697"><text:s/>skyriuje „Mokinių pasiekimų vertinimas“.</text:span></text:p>
      <text:p text:style-name="Normal"><text:span text:style-name="T698">21. Užduotis rengiama remiantis Vokiečių</text:span><text:span text:style-name="T699"><text:s/>tautinės mažumos gimtosios</text:span><text:span text:style-name="T700"><text:s/>kalbos ir literatūros bendrosios p</text:span><text:span text:style-name="T701">rogramos mokymo(si) turiniu ir pasiekimų lygių požymiais 5–7 klasėms, o iš 8 klasės, atsižvelgiant į numatytą NMPP vykdymo datą,<text:s/></text:span><text:span text:style-name="T702">neįtraukiamas šis mokymo(si) turinys:</text:span></text:p>
      <table:table table:style-name="Table703">
        <table:table-columns>
          <table:table-column table:style-name="TableColumn704"/>
        </table:table-columns>
        <table:table-row table:style-name="TableRow705">
          <table:table-cell table:style-name="TableCell706">
            <text:p text:style-name="Normal"><text:span text:style-name="T707">21</text:span><text:span text:style-name="T708">.1. Rašymas ir teksto kūrimas.<text:s/></text:span></text:p>
            <text:p text:style-name="Normal"><text:span text:style-name="T709">21.1.1. Tekstų žanrų tipai. Mokomasi kurti įvairaus pobūdžio tekstus, paisant žanro reikalavimų: [...] anotaciją, recenziją,<text:s/></text:span><text:span text:style-name="T710">gyvenimo aprašymą (CV)</text:span><text:span text:style-name="T711"><text:s/>[...].</text:span></text:p>
            <text:p text:style-name="P712">21.2. Kalbos pažinimas.</text:p>
            <text:p text:style-name="Normal"><text:span text:style-name="T713">21.2.1. Leksika ir žodžių daryba.<text:s/></text:span><text:span text:style-name="T714">Supažindinama su sąvoka „hiperonimai“. Mokomasi paaiškinti jų stilistinę funkciją, pateikti pavyzdžių, vartoti kalbinėje veikloje. Frazeologizmai skiriami pagal sintaksinę struktūrą.</text:span></text:p>
            <text:p text:style-name="Normal"><text:span text:style-name="T715">21.2.2. Sintaksė ir skyryba.<text:s/></text:span><text:span text:style-name="T716">Sudėtiniai sakiniai. Mokomasi atpažinti ir aptarti įvairių rūšių sudėtinius sujungiamuosius ir prijungiamuosius sakinius, jų jungimo būdus, taisyklingos jų skyrybos. Mokomasi taisyklingai vartoti jungtukus ir atpažinti jų stilistinius atspalvius, taisyklingai rašyti kablelį, brūkšnį kabliataškį, skliaustelius.</text:span></text:p>
            <text:p text:style-name="P717">21.3. Literatūros ir kultūros pažinimas.</text:p>
            <text:p text:style-name="Normal"><text:span text:style-name="T718">21.3.1. Grožinio teksto analizė, interpretacija, vertinimas ir kontekstai. Literatūros žanrų atpažinimas. Mokomasi atpažinti skaityto kūrinio žanrą – [...] parabolė, reportažas [...] – ir nurodyti jų ypatybes.<text:s/></text:span><text:span text:style-name="T719">Grožinio teksto interpretavimas ir vertinimas. Mokomasi interpretuoti ir vertinti grožinį tekstą: [...] interpretuoti literatūros kūrinius taikant būtinąjį kontekstą, pvz., biografinį, istorinį, kultūrinį, filosofinį, socialinį; palyginti panašios tematikos tekstus.</text:span></text:p>
          </table:table-cell>
        </table:table-row>
      </table:table>
      <text:p text:style-name="P720"/>
      <text:p text:style-name="Normal"><text:span text:style-name="T721">22. </text:span><text:span text:style-name="T722">Vokiečių tautinės mažumos gimtosios</text:span><text:span text:style-name="T723"><text:s/>kalbos ir literatūros NMPP 8 klasėje užduoties specifikacija</text:span><text:span text:style-name="T724">.</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22.1. Užduoties pobūdis</text:p>
          </table:table-cell>
          <table:table-cell table:style-name="TableCell731">
            <text:p text:style-name="P732">Užduotį sudaro trys dalys. Kiekvienoje iš jų pateikiami pasirenkamojo ar trumpojo atsakymo klausimai.<text:s/></text:p>
            <text:p text:style-name="P733">22.1.1. Klausomo teksto supratimas (8 taškai).</text:p>
            <text:p text:style-name="P734">Klausomo teksto supratimo dalyje pateikiami vienas ar keli garso arba audiovizualiniai įrašai, kuriuose bendrine kalba kalbama įvairiomis Vokiečių tautinės mažumos gimtosios kalbos ir literatūros bendrosios programos mokymo(si) turinio srities „Literatūros ir kultūros pažinimas“ 7–8 klasės temomis. Bendra garso įrašų trukmė – iki 5–6 min.<text:s/></text:p>
            <text:p text:style-name="P735">Mokiniai klausosi įrašų bendrine sakytine kalba, perteikiama įvairių kalbėtojų ir (ar) skirtingomis intonacijomis, analizuoja ir interpretuoja pranešimus (pavyzdžiui, tikrinama, ar suprasta pagrindinė informacija ir (ar) mintis, nuomonė, ar detaliai suprastas tekstas), kelia hipotezę, formuluoja pagrindinę mintį.</text:p>
            <text:p text:style-name="P736">22.1.2. Skaitomo teksto supratimas (16 taškų).</text:p>
            <text:p text:style-name="P737">Mokiniai skaito tekstą (-us) ir atlieka nurodytas užduotis.<text:s/><text:span text:style-name="T738">Pateikiami įvairų socialinį ir kultūrinį kontekstą apimantys grožiniai ir (arba) negrožiniai<text:s/></text:span>vienas ar daugiau tekstų (gali būti su neverbaliniais papildiniais), kurių bendra apimtis – iki 700 žodžių.<text:s/></text:p>
            <text:p text:style-name="P739">Mokiniai skaito tekstus, analizuoja, interpretuoja, vertina, daro išvadas. Randa, grupuoja, lygina ir apibendrina tekste tiesiogiai pateiktą informaciją ir išreikštus požiūrius. Randa ir paaiškina tekste netiesiogiai išreikštą informaciją ir mintis. Sieja, palygina ir apibendrina skirtingos raiškos informacijos fragmentus. Taip pat sieja ir lygina tekste esančią informaciją su žiniomis iš įvairių šaltinių. Lygina tekstą su kitais tekstais nurodytais aspektais. Skiria literatūros rūšis nuo žanrų̨, žino literatūros rūšių̨ ypatumus, tekste atpažįsta kalbinės raiškos priemones ir geba paaiškinti jų̨ paskirtį, prasmę.</text:p>
            <text:p text:style-name="P740">22.1.3. Teksto kūrimas (16 taškų).</text:p>
            <text:p text:style-name="P741">Teksto kūrimo dalyje pateikiamos užduotys, kuriomis patikrinami teksto komponavimo ir redagavimo gebėjimai (pavyzdžiui, teksto žanro atpažinimas; tinkamas kalbos priemonių vartojimas, siekiant teksto taisyklingumo, aiškumo, rišlumo; kalbos raiškos pritaikymas prie komunikacinės situacijos; gramatikos, rašybos ir skyrybos taisyklių taikymas).<text:s/></text:p>
            <text:p text:style-name="P742"><text:span text:style-name="T743">22</text:span><text:span text:style-name="T744">.1.4. </text:span><text:span text:style-name="T745">Pasirenkamojo atsakymo klausimai gali būti: atsakymo pasirinkimo (su vienu ar keliais teisingais atsakymais); pateiktų atsakymų porų susiejimo; pateiktų objektų<text:s/></text:span><text:soft-page-break/><text:span text:style-name="T746">eiliškumo nustatymo; objektų įkėlimo iš pateikto objektų sąrašo; elementų pažymėjimo vizualizacijoje (paveiksle, schemoje, lentelėje) ir pan. </text:span></text:p>
            <text:p text:style-name="P747">Trumpojo atsakymo klausimuose pateikiamas atsakymo laukas, kuriame reikia įrašyti atsakymą (raidę, žodį, skaičių ir pan.).</text:p>
          </table:table-cell>
        </table:table-row>
        <text:soft-page-break/>
        <table:table-row table:style-name="TableRow748">
          <table:table-cell table:style-name="TableCell749">
            <text:p text:style-name="P750">22.2. Iš viso taškų</text:p>
          </table:table-cell>
          <table:table-cell table:style-name="TableCell751">
            <text:p text:style-name="P752">40 taškų.</text:p>
          </table:table-cell>
        </table:table-row>
        <table:table-row table:style-name="TableRow753">
          <table:table-cell table:style-name="TableCell754">
            <text:p text:style-name="P755">22.3. Trukmė</text:p>
          </table:table-cell>
          <table:table-cell table:style-name="TableCell756">
            <text:p text:style-name="P757">90 min.</text:p>
          </table:table-cell>
        </table:table-row>
        <table:table-row table:style-name="TableRow758">
          <table:table-cell table:style-name="TableCell759">
            <text:p text:style-name="P760">22.4. Taškų procentai pagal kognityvinių gebėjimų sritis</text:p>
          </table:table-cell>
          <table:table-cell table:style-name="TableCell761">
            <text:p text:style-name="P762">Žinios ir supratimas – 35 proc., taikymas – 50 proc., aukštesnieji mąstymo gebėjimai – 15 proc.</text:p>
          </table:table-cell>
        </table:table-row>
        <table:table-row table:style-name="TableRow763">
          <table:table-cell table:style-name="TableCell764">
            <text:p text:style-name="P765">22.5. Taškų procentai pagal pasiekimų lygius</text:p>
          </table:table-cell>
          <table:table-cell table:style-name="TableCell766">
            <text:p text:style-name="P767">Slenkstinis – 35 proc., patenkinamas – 15 proc., pagrindinis – 35 proc., aukštesnysis – 15 proc.</text:p>
          </table:table-cell>
        </table:table-row>
        <table:table-row table:style-name="TableRow768">
          <table:table-cell table:style-name="TableCell769">
            <text:p text:style-name="P770">22.6. Užduoties pateikimas</text:p>
          </table:table-cell>
          <table:table-cell table:style-name="TableCell771">
            <text:p text:style-name="P772"><text:span text:style-name="T773">Užduotis pateikiama ir atliekama elektroninėje užduoties atlikimo (testavimo) sistemoje.<text:s/></text:span>Klausimo vertė taškais pateikiama prie kiekvieno klausimo.</text:p>
          </table:table-cell>
        </table:table-row>
        <table:table-row table:style-name="TableRow774">
          <table:table-cell table:style-name="TableCell775">
            <text:p text:style-name="P776">22.7. Priemonės ir priedai</text:p>
          </table:table-cell>
          <table:table-cell table:style-name="TableCell777">
            <text:p text:style-name="P778">Lapas užrašams, kompiuteris, ausinės. Reikalavimai kompiuteriui nustatyti NMPP vykdymo instrukcijoje.</text:p>
          </table:table-cell>
        </table:table-row>
        <table:table-row table:style-name="TableRow779">
          <table:table-cell table:style-name="TableCell780">
            <text:p text:style-name="P781">22.8. Mokinių atliktų užduočių vertinimas</text:p>
          </table:table-cell>
          <table:table-cell table:style-name="TableCell782">
            <text:p text:style-name="P783">Centralizuotas. Atliktos užduotys vertinamos automatiškai elektroninėje užduočių atlikimo (testavimo) sistemoje.</text:p>
          </table:table-cell>
        </table:table-row>
      </table:table>
      <text:p text:style-name="P784">Pastaba. Lentelėje pateikti procentų skaičiai yra orientaciniai, užduotyje galima iki 5 procentų paklaida.</text:p>
      <text:p text:style-name="Center-10-b"><text:span text:style-name="T785">VII SKYRIUS</text:span><text:span text:style-name="T786"><text:line-break/></text:span><text:span text:style-name="T787">BAIGIAMOSIOS NUOSTATOS</text:span></text:p>
      <text:p text:style-name="Normal"><text:span text:style-name="T788">23. Nacionalinės švietimo agentūros</text:span><text:span text:style-name="T789"> informacinėje testavimo sistemoje BETA (prisijungimo adresas<text:s/></text:span><text:span text:style-name="T790">https://beta.etestavimas.lt/</text:span><text:span text:style-name="T791">) ir švietimo portalo Emokykla (prisijungimo adresas<text:s/></text:span><text:span text:style-name="T792">https://emokykla.lt</text:span><text:span text:style-name="T793">/) užduočių banke skelbiami NMPP užduočių pavyzdžiai.</text:span></text:p>
      <text:p text:style-name="P794"/>
      <text:p text:style-name="P795"/>
      <text:p text:style-name="P796"/>
      <text:p text:style-name="keicia"><text:span text:style-name="T797">2025 10 31</text:span><text:span text:style-name="T798"><text:tab/>VK-1115</text:span><text:span text:style-name="T799"><text:tab/></text:span><text:span text:style-name="T800">TAR</text:span><text:span text:style-name="T801">,</text:span><text:span text:style-name="T802"><text:s/>2025</text:span><text:span text:style-name="T803"><text:s/></text:span><text:span text:style-name="T804">11</text:span><text:span text:style-name="T805"><text:s/></text:span><text:span text:style-name="T806">06, Identifikacinis kodas 2025-18630</text:span><text:span text:style-name="T807">, nauja redakcija nuo 2025 11 07</text:span></text:p>
      <text:p text:style-name="P808">PATVIRTINTA<text:line-break/>Nacionalinės švietimo agentūros direktoriaus<text:s/><text:line-break/>2024 m. lapkričio 20 d. įsakymu Nr. VK-971<text:line-break/>(Nacionalinės švietimo agentūros<text:line-break/>2025 m. spalio 31 d. įsakymo Nr. VK-1115 redakcija)</text:p>
      <text:p text:style-name="P809">MATEMATIKOS NACIONALINIO MOKINIŲ PASIEKIMŲ PATIKRINIMO 8 KLASĖJE UŽDUOTIES APRAŠAS</text:p>
      <text:p text:style-name="center-10-b-vir"><text:span text:style-name="T810">I SKYRIUS</text:span><text:span text:style-name="T811"><text:line-break/></text:span><text:span text:style-name="T812">BENDROSIOS NUOSTATOS</text:span></text:p>
      <text:p text:style-name="Normal"><text:span text:style-name="T813">1. M</text:span><text:span text:style-name="T814">atematikos</text:span><text:span text:style-name="T815"><text:s/></text:span><text:span text:style-name="T816">nacionalinio mokinių pasiekimų patikrinimo (toliau – NMPP)<text:s/></text:span><text:span text:style-name="T817">8 klasėje<text:s/></text:span><text:span text:style-name="T818">užduoties aprašas (toliau – Aprašas) nustato matematikos NMPP 8 klasėje užduočių specifiką ir<text:s/></text:span><text:span text:style-name="T819">pobūdį, taškų sumą ir jų paskirstymą pagal pasiekimų lygius, trukmę, užduoties pateikimą, priemones ir atliktų užduočių vertinimą.<text:s/></text:span></text:p>
      <text:p text:style-name="Normal"><text:span text:style-name="T820">2. Apraše vartojamos sąvokos atitinka Lietuvos Respublikos švietimo įstatyme, Priešmokyklinio, pradinio, pagrindinio ir vidurinio ugdymo bendrosiose programose</text:span><text:span text:style-name="T821">, patvirtintose Lietuvos Respublikos švietimo, mokslo ir sporto ministro 2022 m. rugpjūčio 24 d. įsakymu Nr. V-1269 „Dėl Priešmokyklinio, pradinio, pagrindinio ir vidurinio ugdymo bendrųjų programų patvirtinimo“ (toliau – bendrosios programos),<text:s/></text:span><text:span text:style-name="T822">vartojamas sąvokas.</text:span></text:p>
      <text:p text:style-name="Normal"><text:span text:style-name="T823">3. Matematikos NMPP vykdomas pagal<text:s/></text:span><text:span text:style-name="T824">Lietuvos Respublikos švietimo, mokslo ir sporto ministro įsakymu</text:span><text:span text:style-name="T825"><text:s/></text:span><text:span text:style-name="T826">patvirtintą tvarkaraštį</text:span><text:span text:style-name="T827">.<text:s/></text:span></text:p>
      <text:p text:style-name="Normal"><text:span text:style-name="T828">4. Matematikos NMPP užduočių struktūra, pasiekimų sritys ir mokymo(si) turinys, užduoties taškų procentai nustatyti<text:s/></text:span><text:span text:style-name="T829">dalyko bendrosios programos skyriuje „Mokinių pasiekimų vertinimas“.<text:s/></text:span></text:p>
      <text:p text:style-name="Normal"><text:span text:style-name="T830">5. NMPP vertinamos mokinių įgytos kompetencijos pagrindinio ugdymo pirmojoje dalyje. Kompetencijos – asmens ugdymo(si) pagal bendrąsias programas rezultatai, rodantys nuosekliai įgyjamą dvasinę, kognityvinę ir fizinę brandą.</text:span><text:span text:style-name="T831"><text:s/></text:span><text:span text:style-name="T832">Jos suprantamos kaip gebėjimas atlikti tam tikrą veiklą, remiantis įgytų žinių, mokėjimų, įgūdžių, vertybinių nuostatų visuma.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text:span></text:p>
      <text:p text:style-name="Normal"><text:span text:style-name="T833">6. Šiame</text:span><text:span text:style-name="T834"><text:s/>A</text:span><text:span text:style-name="T835">praše matematikos kognityvinių gebėjimų sritis apibrėžia pasiekimų aprašymuose vartojamos sąvokos:<text:s/></text:span></text:p>
      <text:soft-page-break/>
      <text:p text:style-name="Normal"><text:span text:style-name="T836">6.1. žinios ir supratimas – kai mokinys<text:s/></text:span><text:span text:style-name="T837">supranta faktines matematikos žinias, procedūras ir sąvokas, taiko algoritmus įprastose situacijose;</text:span></text:p>
      <text:p text:style-name="Normal"><text:span text:style-name="T838">6.2. taikymas – kai mokinys<text:s/></text:span><text:span text:style-name="T839">taiko ir derina žinomus matematinius faktus, sąvokas, apibrėžimus, procedūras, algoritmus paprastose situacijose;</text:span></text:p>
      <text:p text:style-name="Normal"><text:span text:style-name="T840">6.3. aukštesnieji mąstymo gebėjimai – kai mokinys<text:s/></text:span><text:span text:style-name="T841">sprendžia neįprastas problemas, reikalaujančias tinkamo matematinio sprendimo būdo pasirinkimo ir loginio, sisteminio mąstymo, tyrinėja probleminę situaciją, kelia hipotezes, pasirenka strategijas, daro išvadas.</text:span></text:p>
      <text:p text:style-name="Normal"><text:span text:style-name="T842">7. Trumpas</text:span><text:span text:style-name="T843"><text:s/>matematikos pasiekimų lygių apibūdinimas:</text:span></text:p>
      <text:p text:style-name="Normal"><text:span text:style-name="T844">7.1. slenkstinis pasiekimų lygis – mokinys a</text:span><text:span text:style-name="T845">tpažįsta esminius mokymo(si) turinyje numatytus matematinius faktus – terminus, žymėjimą, objektus, įprastus algoritmus ir operacijas; tinkamai atlieka paprasčiausius, o n</text:span><text:span text:style-name="T846">audodamasis netiesiogiai teikiama pagalba</text:span><text:span text:style-name="T847"><text:s/></text:span><text:span text:style-name="T848">paprastus:<text:s/></text:span><text:span text:style-name="T849">matematines procedūras, išskiria tyrinėjamų matematinių objektų savybes, sprendžia užduotis, paaiškina (tekstu, paveikslu, schema, formule, lentele, brėžiniu, grafiku, diagrama) pateiktus matematinius pranešimus, nurodytu būdu vizualizuoja ir apibūdina loginius elementų ryšius; pasiūlo matematinį modelį paprasčiausioms analogiškoms nagrinėtoms problemoms spręsti;<text:s/></text:span></text:p>
      <text:p text:style-name="Normal"><text:span text:style-name="T850">7.2. patenkinamas pasiekimų lygis – mokinys<text:s/></text:span><text:span text:style-name="T851">atpažįsta, paprastais atvejais tinkamai vartoja mokymo(si) turinyje išskirtus matematinius faktus – terminus, žymėjimą, objektus, įprastus algoritmus ir operacijas; atlieka paprastas mokymo(si) turinyje numatytas matematines procedūras; paprastais atvejais analizuoja įvairiomis formomis (tekstu, paveikslu, schema, formule, lentele, brėžiniu, grafiku, diagrama) pateiktus matematinius pranešimus, nurodytu būdu vizualizuoja ir apibūdina loginius elementų ryšius; naudodamasis netiesiogiai teikiama pagalba,<text:s/></text:span><text:span text:style-name="T852">nagrinėja ir<text:s/></text:span><text:span text:style-name="T853">analizuoja nenagrinėtas problemas, kai sprendimas reikalauja taikyti tarpusavyje susietas žinias;</text:span></text:p>
      <text:p text:style-name="Normal"><text:span text:style-name="T854">7.3. pagrindinis pasiekimų lygis – mokinys<text:s/></text:span><text:span text:style-name="T855">atpažįsta, apibrėžia, paprastais atvejais tinkamai vartoja, taiko mokymo(si) turinyje išskirtus matematinius faktus – terminus, žymėjimą, objektus, įprastus algoritmus ir operacijas;<text:s/></text:span><text:span text:style-name="T856">t</text:span><text:span text:style-name="T857">inkamai atlieka paprastas mokymo(si) turinyje numatytas matematines procedūras, paprastais atvejais išskiria tyrinėjamų matematinių objektų savybes, nuosekliai sprendžia paprastas užduotis, argumentuoja užduoties sprendimą, užrašo neformalų dedukcinį įrodymą; analizuoja paprastus įvairiomis formomis (tekstu, paveikslu, schema, formule, lentele, brėžiniu, grafiku, diagrama) pateiktus matematinius pranešimus, pasirinktu būdu vizualizuoja ir apibūdina loginius elementų ryšius; pasiūlo matematinį modelį paprastai pažįstamo integralaus konteksto problemai spręsti; daro pagrįstas išvadas, jas interpretuoja nagrinėtos problemos kontekste</text:span><text:span text:style-name="T858">;</text:span></text:p>
      <text:p text:style-name="Normal"><text:span text:style-name="T859">7.4. aukštesnysis pasiekimų lygis –<text:s/></text:span><text:span text:style-name="T860">mokinys atpažįsta, apibrėžia, nesudėtingais atvejais tinkamai vartoja, taiko mokymo(si) turinyje išskirtus matematinius faktus – terminus, žymėjimą, objektus, įprastus algoritmus ir operacijas; tinkamai atlieka nesudėtingas mokymo(si) turinyje numatytas matematines procedūras, argumentuoja, kodėl jas taip atlieka, nesudėtingais atvejais išskiria tyrinėjamų matematinių objektų savybes, nuosekliai sprendžia nesudėtingas užduotis, argumentuoja užduoties sprendimą, sukuria paprasčiausią įrodymą; nesudėtingais atvejais analizuoja įvairiomis formomis (tekstu, paveikslu, schema, formule, lentele, brėžiniu, grafiku, diagrama) pateiktus matematinius pranešimus, susieja atskiras pranešimo dalis, pasirinktu ar savitu būdu vizualizuoja ir apibūdina loginius elementų ryšius; daro pagrįstas išvadas, jas interpretuoja nagrinėtos problemos kontekste</text:span><text:span text:style-name="T861">.</text:span></text:p>
      <text:p text:style-name="Center-10-b"><text:span text:style-name="T862">II SKYRIUS</text:span><text:span text:style-name="T863"><text:line-break/></text:span><text:span text:style-name="T864">MATEMATIKOS NMPP 8 KLASĖJE UŽDUOTIS</text:span></text:p>
      <text:p text:style-name="Normal"><text:span text:style-name="T865">8.</text:span><text:span text:style-name="T866"> M</text:span><text:span text:style-name="T867">atematikos</text:span><text:span text:style-name="T868"><text:s/>NMPP 8 klasėje<text:s/></text:span><text:span text:style-name="T869">užduoties struktūra, užduoties taškų pasiskirstymas pagal pasiekimų sritis ir mokymo(si) turinio sritis procentais nustatyti bendrųjų programų 20 priedo „Matematikos bendroji programa“</text:span><text:span text:style-name="T870"><text:s/>skyriuje „Mokinių pasiekimų vertinimas“.</text:span></text:p>
      <text:p text:style-name="Normal"><text:span text:style-name="T871">9. M</text:span><text:span text:style-name="T872">atematikos NMPP 8 klasėje užduotyje gali būti uždaviniai iš visų matematikos bendrojoje programoje nurodytų 5–7 klasių sričių, temų ir potemių, o iš 8 klasės</text:span><text:span text:style-name="T873">, atsižvelgiant į numatytą NMPP vykdymo datą, neįtraukiamas šis matematikos bendrojoje programoje nurodytas mokymo(si) turinys:<text:s/></text:span></text:p>
      <table:table table:style-name="Table874">
        <table:table-columns>
          <table:table-column table:style-name="TableColumn875"/>
        </table:table-columns>
        <table:table-row table:style-name="TableRow876">
          <table:table-cell table:style-name="TableCell877">
            <text:p text:style-name="Normal"><text:span text:style-name="T878">9.</text:span><text:span text:style-name="T879">1. Geometrija ir matavimai.</text:span></text:p>
            <text:p text:style-name="Normal"><text:span text:style-name="T880">9.</text:span><text:span text:style-name="T881">1.1. Konstravimas, transformacijos.</text:span></text:p>
            <text:p text:style-name="Normal"><text:span text:style-name="T882">9.</text:span><text:span text:style-name="T883">1.1.1. Transformacijos.</text:span></text:p>
            <text:p text:style-name="Normal"><text:span text:style-name="T884">9.</text:span><text:span text:style-name="T885">1.1.2. Braižymas.</text:span></text:p>
            <text:p text:style-name="Normal"><text:span text:style-name="T886">9.</text:span><text:span text:style-name="T887">1.2. Figūros.</text:span></text:p>
            <text:p text:style-name="Normal"><text:span text:style-name="T888">9.</text:span><text:span text:style-name="T889">1.2.1. Erdvės figūros.</text:span></text:p>
            <text:p text:style-name="Normal"><text:span text:style-name="T890">9.</text:span>1.2.2. Tūrio skaičiavimai.</text:p>
          </table:table-cell>
        </table:table-row>
        <table:table-row table:style-name="TableRow891">
          <table:table-cell table:style-name="TableCell892">
            <text:p text:style-name="Normal"><text:span text:style-name="T893">9.</text:span><text:span text:style-name="T894">2.<text:s/></text:span><text:span text:style-name="T895">Duomenys ir tikimybės.</text:span></text:p>
            <text:p text:style-name="Normal"><text:span text:style-name="T896">9.</text:span><text:span text:style-name="T897">2.1. Duomenys ir jų interpretavimas.</text:span></text:p>
          </table:table-cell>
        </table:table-row>
      </table:table>
      <text:p text:style-name="P898"/>
      <text:p text:style-name="Normal"><text:span text:style-name="T899">10. </text:span><text:span text:style-name="T900">Matematikos NMPP 8 klasėje užduoties specifikacija</text:span><text:span text:style-name="T901">.</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10.1. Užduoties pobūdis</text:p>
          </table:table-cell>
          <table:table-cell table:style-name="TableCell908">
            <text:p text:style-name="P909">Užduotį sudaro 35 uždaviniai.</text:p>
            <text:p text:style-name="P910">10.1.1. 30 uždavinių, kurių teisingas atsakymas vertinamas 1 (vienu) tašku, ir 5 uždaviniai, kurių teisingas atsakymas vertinamas 2 (dviem) taškais.</text:p>
            <text:soft-page-break/>
            <text:p text:style-name="P911">10.1.2. Užduotį sudarantys uždaviniai yra pasirenkamojo atsakymo ir trumpojo atsakymo.</text:p>
            <text:p text:style-name="P912">10.1.3. Pasirenkamojo atsakymo uždavini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p>
            <text:p text:style-name="P913">10.1.4. Trumpojo atsakymo uždaviniuose pateikiamas atsakymo laukas, kuriame reikia įrašyti uždavinio atsakymą (skaičių, kelis skaičius, raidę ir pan.).</text:p>
          </table:table-cell>
        </table:table-row>
        <text:soft-page-break/>
        <table:table-row table:style-name="TableRow914">
          <table:table-cell table:style-name="TableCell915">
            <text:p text:style-name="P916">10.2. Iš viso taškų</text:p>
          </table:table-cell>
          <table:table-cell table:style-name="TableCell917">
            <text:p text:style-name="P918">40 taškų.</text:p>
          </table:table-cell>
        </table:table-row>
        <table:table-row table:style-name="TableRow919">
          <table:table-cell table:style-name="TableCell920">
            <text:p text:style-name="P921">10.3. Trukmė</text:p>
          </table:table-cell>
          <table:table-cell table:style-name="TableCell922">
            <text:p text:style-name="P923">90 min.<text:s/></text:p>
          </table:table-cell>
        </table:table-row>
        <table:table-row table:style-name="TableRow924">
          <table:table-cell table:style-name="TableCell925">
            <text:p text:style-name="P926">10.4. Taškų procentai pagal kognityvinių gebėjimų sritis</text:p>
          </table:table-cell>
          <table:table-cell table:style-name="TableCell927">
            <text:p text:style-name="P928">Žinios ir supratimas – 35 proc., taikymas – 50 proc., aukštesnieji mąstymo gebėjimai – 15 proc.</text:p>
          </table:table-cell>
        </table:table-row>
        <table:table-row table:style-name="TableRow929">
          <table:table-cell table:style-name="TableCell930">
            <text:p text:style-name="P931">10.5. Taškų procentai pagal pasiekimų lygius</text:p>
          </table:table-cell>
          <table:table-cell table:style-name="TableCell932">
            <text:p text:style-name="P933">Slenkstinis – 35 proc., patenkinamas – 15 proc., pagrindinis – 35 proc., aukštesnysis – 15 proc.</text:p>
          </table:table-cell>
        </table:table-row>
        <table:table-row table:style-name="TableRow934">
          <table:table-cell table:style-name="TableCell935">
            <text:p text:style-name="P936">10.6. Užduoties pateikimas</text:p>
          </table:table-cell>
          <table:table-cell table:style-name="TableCell937">
            <text:p text:style-name="P938"><text:span text:style-name="T939">Užduotis pateikiama ir atliekama elektroninėje užduoties atlikimo (testavimo) sistemoje.<text:s/></text:span>Vertė taškais pateikiama prie kiekvieno uždavinio ir (ar) klausimo.</text:p>
          </table:table-cell>
        </table:table-row>
        <table:table-row table:style-name="TableRow940">
          <table:table-cell table:style-name="TableCell941">
            <text:p text:style-name="P942">10.7. Priemonės ir priedai</text:p>
          </table:table-cell>
          <table:table-cell table:style-name="TableCell943">
            <text:p text:style-name="P944">Lapas užrašams, kompiuteris. Skaičiuotuvu naudotis neleidžiama. Reikalavimai kompiuteriui nustatyti NMPP vykdymo instrukcijoje.<text:s/></text:p>
          </table:table-cell>
        </table:table-row>
        <table:table-row table:style-name="TableRow945">
          <table:table-cell table:style-name="TableCell946">
            <text:p text:style-name="P947">10.8. Mokinių atliktų užduočių vertinimas</text:p>
          </table:table-cell>
          <table:table-cell table:style-name="TableCell948">
            <text:p text:style-name="P949">Centralizuotas. Atliktos užduotys vertinamos automatiškai elektroninėje užduočių atlikimo (testavimo) sistemoje.</text:p>
          </table:table-cell>
        </table:table-row>
      </table:table>
      <text:p text:style-name="P950"/>
      <text:p text:style-name="Normal"><text:span text:style-name="T951">Pastaba. Lentelėje pateikti procentų skaičiai yra orientaciniai, užduotyje galima iki 5 procentų paklaida.</text:span></text:p>
      <text:p text:style-name="Center-10-b"><text:span text:style-name="T952">III SKYRIUS</text:span><text:span text:style-name="T953"><text:line-break/></text:span><text:span text:style-name="T954">BAIGIAMOSIOS NUOSTATOS</text:span></text:p>
      <text:p text:style-name="Normal"><text:span text:style-name="T955">11. </text:span><text:span text:style-name="T956">Nacionalinės švietimo agentūros</text:span><text:span text:style-name="T957"><text:s/></text:span><text:span text:style-name="T958">informacinėje testavimo sistemoje BETA (prisijungimo adresas<text:s/></text:span><text:span text:style-name="T959">https://beta.etestavimas.lt/</text:span><text:span text:style-name="T960">) ir švietimo portalo Emokykla (prisijungimo adresas<text:s/></text:span><text:span text:style-name="T961">https://emokykla.lt</text:span><text:span text:style-name="T962">/) užduočių banke skelbiami NMPP užduočių pavyzdžiai.</text:span></text:p>
      <text:p text:style-name="P963"/>
      <text:p text:style-name="P964"/>
      <text:p text:style-name="P965"/>
      <text:p text:style-name="P966">PATVIRTINTA<text:line-break/>Nacionalinės švietimo agentūros direktoriaus<text:s/><text:line-break/>2024 m. lapkričio 20 d. įsakymu Nr. VK-971<text:line-break/>(Nacionalinės švietimo agentūros direktoriaus<text:line-break/>2025 m. spalio 31 d. įsakymo Nr. VK-1115 redakcija)</text:p>
      <text:p text:style-name="P967">NACIONALINIŲ MOKINIŲ PASIEKIMŲ PATIKRINIMŲ UŽDUOČIŲ PRADINIAM UGDYMUI APRAŠAS</text:p>
      <text:p text:style-name="center-10-b-vir"><text:span text:style-name="T968">I SKYRIUS</text:span><text:span text:style-name="T969"><text:line-break/></text:span><text:span text:style-name="T970">BENDROSIOS NUOSTATOS</text:span></text:p>
      <text:p text:style-name="P971">1. Nacionalinių mokinių pasiekimų patikrinimų (toliau – NMPP) užduočių pradiniam ugdymui aprašas (toliau – Aprašas) nustato lietuvių kalbos ir literatūros NMPP, matematikos NMPP, lenkų tautinės mažumos gimtosios kalbos ir literatūros NMPP, rusų tautinės mažumos gimtosios kalbos ir literatūros NMPP, baltarusių tautinės mažumos gimtosios kalbos ir literatūros NMPP, vokiečių tautinės mažumos gimtosios kalbos ir literatūros NMPP 4 klasėje užduočių specifiką ir pobūdį, taškų sumą ir jų paskirstymą pagal pasiekimų lygius, trukmę, užduoties pateikimą, priemones ir atliktų užduočių vertinimą.<text:s/></text:p>
      <text:p text:style-name="P972">2. Apraše vartojamos sąvokos atitinka Lietuvos Respublikos švietimo įstatyme, Priešmokyklinio, pradinio, pagrindinio ir vidurinio ugdymo bendrosiose programose, patvirtintose Lietuvos Respublikos švietimo, mokslo ir sporto ministro 2022 m. rugpjūčio 24 d. įsakymu Nr. V-1269 „Dėl Priešmokyklinio, pradinio, pagrindinio ir vidurinio ugdymo bendrųjų programų patvirtinimo“ (toliau – bendrosios programos), vartojamas sąvokas.</text:p>
      <text:p text:style-name="P973">3. NMPP vykdomi pagal Lietuvos Respublikos švietimo, mokslo ir sporto ministro įsakymu patvirtintą tvarkaraštį.</text:p>
      <text:p text:style-name="P974">4. Dalyko NMPP užduočių struktūra, pasiekimų sritys ir mokymo(si) turinys, užduoties taškų procentai nustatyti dalyko bendrosios programos skyriuje „Mokinių pasiekimų vertinimas“.<text:s/></text:p>
      <text:soft-page-break/>
      <text:p text:style-name="Normal"><text:span text:style-name="T975">5. NMPP 4 klasėje vertinamos mokinių įgytos kompetencijos. Kompetencijos – asmens ugdymo(si) pagal bendrąsias programas rezultatai, rodantys nuosekliai įgyjamą dvasinę, kognityvinę ir fizinę brandą.</text:span><text:span text:style-name="T976"><text:s/></text:span><text:span text:style-name="T977">Jos suprantamos kaip gebėjimas atlikti tam tikrą veiklą, remiantis įgytų žinių, mokėjimų, įgūdžių, vertybinių nuostatų visuma.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text:s/></text:span></text:p>
      <text:p text:style-name="Center-10-b"><text:span text:style-name="T978">II SKYRIUS</text:span><text:span text:style-name="T979"><text:line-break/></text:span><text:span text:style-name="T980">LIETUVIŲ KALBOS IR LITERATŪROS NMPP 4 KLASĖJE UŽDUOTIS</text:span></text:p>
      <text:p text:style-name="Normal"><text:span text:style-name="T981">6. </text:span><text:span text:style-name="T982">Lietuvių kalbos ir literatūros NMPP 4 klasėje užduoties struktūra, pasiekimų sritys ir mokymo(si) turinys, užduoties taškų pasiskirstymas pagal pasiekimų sritis ir mokymo(si) turinio sritis procentais nustatyti bendrųjų programų 13 priedo „Lietuvių kalbos ir literatūros bendroji programa“</text:span><text:span text:style-name="T983"><text:s/>skyriuje „Mokinių pasiekimų vertinimas“.</text:span></text:p>
      <text:p text:style-name="Normal"><text:span text:style-name="T984">7. </text:span><text:span text:style-name="T985">Užduotis rengiama remiantis Lietuvių kalbos ir literatūros bendrosios programos mokymo(si) turiniu 1–4 klasėms ir pasiekimų lygių požymiais. Iš 4 klasės, atsižvelgiant į numatytą NMPP vykdymo datą, neįtraukiamas šis mokymo(si) turinys:</text:span></text:p>
      <table:table table:style-name="Table986">
        <table:table-columns>
          <table:table-column table:style-name="TableColumn987"/>
        </table:table-columns>
        <table:table-row table:style-name="TableRow988">
          <table:table-cell table:style-name="TableCell989">
            <text:p text:style-name="P990">7.1. Skaitymas, teksto supratimas ir literatūros bei kultūros pažinimas.</text:p>
            <text:p text:style-name="P991">7.1.1. Literatūros ir kultūros pažinimo pradmenys.</text:p>
            <text:p text:style-name="P992">7.1.1.1. Skaitant tautosakos, grožinės vaikų literatūros kūrinius, […] lyginamos tradicinės ir literatūrinės pasakos.<text:s/></text:p>
            <text:p text:style-name="P993">7.1.1.2. Skaitant ir aptariant poeziją, dalijamasi įspūdžiais, gilinamasi į eilėraščio nuotaiką, ritmiką, siužeto elementus.<text:s/></text:p>
            <text:p text:style-name="P994">7.1.1.3. Mokomasi suprasti dramos kūrinio savitumą [...].<text:s/></text:p>
            <text:p text:style-name="P995">7.1.1.4. Skaitydami ir aptardami įvairių žanrų kūrinius, mokiniai pratinasi atpažinti pasaką, apsakymą, eilėraštį, dramą. Tikslingai vartojamos sąvokos: drama, […] literatūrinė pasaka, padavimas, […] sakmė […].<text:s/></text:p>
            <text:p text:style-name="P996">7.1.1.5. Mokomasi praktiškai skirti grožinį ir negrožinį tekstą, aiškinamasi, kuo jie skiriasi. […] Analizuojami tekstų ypatumai […].</text:p>
            <text:p text:style-name="P997">7.2. Kalbos pažinimas.<text:s/></text:p>
            <text:p text:style-name="P998">7.2.1. Žodis.</text:p>
            <text:p text:style-name="P999">7.2.1.1. Kalbos dalys: […] sinonimai, antonimai, […].</text:p>
          </table:table-cell>
        </table:table-row>
      </table:table>
      <text:p text:style-name="P1000"/>
      <text:p text:style-name="Normal"><text:span text:style-name="T1001">8.</text:span><text:span text:style-name="T1002"> Lietuvių kalbos ir literatūros NMPP 4 klasėje užduoties specifikacija.</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8.1. Užduoties pobūdis</text:p>
          </table:table-cell>
          <table:table-cell table:style-name="TableCell1009">
            <text:p text:style-name="P1010">Užduotį sudaro skaitymo, teksto supratimo ir literatūros bei kultūros pažinimo, rašymo ir teksto kūrimo, kalbos pažinimo klausimai.</text:p>
            <text:p text:style-name="P1011">8.1.1. Skaitymas, teksto supratimas ir literatūros bei kultūros pažinimas (15 taškų).</text:p>
            <text:p text:style-name="P1012">Mokiniai skaito tekstą ir atlieka nurodytas užduotis. Parenkami į bendrųjų programų 13 priedą „Lietuvių kalbos ir literatūros bendroji programa“ neįtraukti tekstai ar jų ištraukos. Pateikiami du tekstai, kurių bendra apimtis – 200–300 žodžių.</text:p>
            <text:p text:style-name="P1013">Sudarant skaitymo, teksto supratimo ir literatūros bei kultūros pažinimo užduotį, aprėpiami šie aspektai:<text:s/></text:p>
            <text:p text:style-name="P1014">8.1.1.1. teksto esmės suvokimas;</text:p>
            <text:p text:style-name="P1015">8.1.1.2. teksto detalių išskyrimas ir aptarimas;</text:p>
            <text:p text:style-name="P1016">8.1.1.3. nuomonės apie perskaitytą tekstą pateikimas;</text:p>
            <text:p text:style-name="P1017">8.1.1.4. veikėjų ir (ar) objektų išskyrimas ir aptarimas;</text:p>
            <text:p text:style-name="P1018">8.1.1.5. teksto pobūdžio atpažinimas;</text:p>
            <text:p text:style-name="P1019">8.1.1.6. teksto kalbinės raiškos elementų suvokimas.</text:p>
            <text:p text:style-name="P1020">8.1.2. Rašymas ir teksto kūrimas (5 taškai).</text:p>
            <text:p text:style-name="P1021"><text:span text:style-name="T1022">Mokiniai atlieka teksto komponavimo užduotį (teksto rašyti nereikia). Teksto komponavimo užduotyje patikrinami teksto komponavimo ir redagavimo gebėjimai, pvz., temos supratimas, tinkamas kalbos priemonių vartojimas, siekiant teksto taisyklingumo, aiškumo, rišlumo. Rekomenduojama teksto komponavimo užduoties tekstų apimtis – 50–100 žodžių. Teksto komponavimo užduotį patariama formuluoti kartu su įvestimi (pvz.,<text:s/></text:span><text:span text:style-name="T1023">įsivaizduok, kad esi...; kad gavai...; kad žinai...; kad turi...</text:span><text:span text:style-name="T1024"><text:s/>ir kt.), pateikiant trumpą, aiškiai suformuluotą, nesunkiai įsivaizduojamą situaciją ir nurodant, kokio pobūdžio tekstą reikia sukomponuoti (pasakojimą, laišką, žinutę, skelbimą, kvietimą, reklamą, receptą ar kt.).</text:span></text:p>
            <text:p text:style-name="P1025">Sudarant teksto komponavimo užduotį, aprėpiami šie aspektai:<text:s/></text:p>
            <text:p text:style-name="P1026">8.1.2.1. teksto turinio komponavimas;</text:p>
            <text:p text:style-name="P1027">8.1.2.2. teksto struktūros išdėstymas;</text:p>
            <text:p text:style-name="P1028">8.1.2.3. kalbinės raiškos išpildymas;</text:p>
            <text:p text:style-name="P1029">8.1.2.4. raštingumas.<text:s/></text:p>
            <text:soft-page-break/>
            <text:p text:style-name="P1030">8.1.3. Kalbos pažinimas (5 taškai).</text:p>
            <text:p text:style-name="P1031">Kalbos pažinimo užduotyje aprėpiami gebėjimai atpažinti lietuvių kalbos garsus ir raides, taikyti žodžių kaitymo ir darybos būdus, kalbos dalių požymius, aptarti žodžių ryšius sakinyje, žodžių junginius ir sakinių rūšis; taikyti žinias, siejamas su tekstu, jo sandara ir stilistika.</text:p>
            <text:p text:style-name="P1032">Sudarant kalbos pažinimo užduotį, aprėpiami šie aspektai:<text:s/></text:p>
            <text:p text:style-name="P1033">8.1.3.1. garsas;</text:p>
            <text:p text:style-name="P1034">8.1.3.2. žodis;</text:p>
            <text:p text:style-name="P1035">8.1.3.3. sakinys;</text:p>
            <text:p text:style-name="P1036">8.1.3.4. tekstas.</text:p>
            <text:p text:style-name="P1037">Teksto komponavimo ir kalbos pažinimo užduotys gali būti pateikiamos integruotai.</text:p>
            <text:p text:style-name="P1038">8.1.4. Užduotį sudarantys klausimai yra pasirenkamojo arba trumpojo atsakymo.</text:p>
            <text:p text:style-name="P1039">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p>
            <text:p text:style-name="P1040"><text:span text:style-name="T1041">Trumpojo atsakymo klausimuose pateikiamas atsakymo laukas, kuriame reikia įrašyti atsakymą (raidę,<text:s/></text:span><text:span text:style-name="T1042">žodį</text:span><text:span text:style-name="T1043"><text:s/>skaičių, kelis skaičius ir pan.).</text:span></text:p>
          </table:table-cell>
        </table:table-row>
        <text:soft-page-break/>
        <table:table-row table:style-name="TableRow1044">
          <table:table-cell table:style-name="TableCell1045">
            <text:p text:style-name="P1046">8.2. Tikrinamos gebėjimų grupės</text:p>
          </table:table-cell>
          <table:table-cell table:style-name="TableCell1047">
            <text:p text:style-name="P1048">8.2.1. Skaitymas, teksto supratimas ir literatūros bei kultūros pažinimas:</text:p>
            <text:p text:style-name="P1049">8.2.1.1.<text:tab/>atsakyti į teksto suvokimo klausimus, nusakant teksto temą, pagrindinę mintį ir (ar) teksto tikslą;<text:s/></text:p>
            <text:p text:style-name="P1050">8.2.1.2.<text:tab/>išskirti pagrindinius ir antraeilius tekste paminėtus veiksmus, faktus, teiginius, įvykius, detales, juos susieti; rasti ir paaiškinti priežasties–pasekmės ryšius (tarp įvykių, faktų, veiksmų);</text:p>
            <text:p text:style-name="P1051">8.2.1.3.<text:tab/>apibūdinti veikėjus ir (ar) objektus bei įvertinti jų veiksmus, remiantis perskaitytu tekstu, konkrečiu teksto fragmentu; išskirti pasakotoją;<text:s/></text:p>
            <text:p text:style-name="P1052">8.2.1.4.<text:tab/>paaiškinti tekste pateiktus kalbinės raiškos elementus (vaizdingus žodžius ir posakius, perkeltinės reikšmės žodžius ir posakius, palyginimus, kreipinius, sušukimus ir pan.);</text:p>
            <text:p text:style-name="P1053">8.2.1.5.<text:tab/>daryti išvadas, remiantis tekste pateikta informacija;</text:p>
            <text:p text:style-name="P1054">8.2.1.6.<text:tab/>atsakyti į teksto visumą apibendrinančius klausimus.</text:p>
            <text:p text:style-name="P1055">8.2.2. Rašymas ir teksto kūrimas:</text:p>
            <text:p text:style-name="P1056">8.2.2.1. komponuoti tekstą, atsižvelgiant į pateiktą užduotį ar įvestį, pateiktus reikšminius žodžius, duotą pabaigą ar pan.;</text:p>
            <text:p text:style-name="P1057">8.2.2.2. sudaryti planą pagal pateiktą tekstą;<text:s/></text:p>
            <text:p text:style-name="P1058">8.2.2.3. logiškai ir tikslingai grafiškai atskirti pagrindines teksto struktūrines dalis;</text:p>
            <text:p text:style-name="P1059">8.2.2.4. komponuoti nuoseklų, rišlų tekstą, tinkamai parinkti kalbinę raišką;</text:p>
            <text:p text:style-name="P1060">8.2.2.5. taikyti išmoktas rašybos, skyrybos, gramatikos taisykles.</text:p>
            <text:p text:style-name="P1061">8.2.3. Kalbos pažinimas:</text:p>
            <text:p text:style-name="P1062">8.2.3.1. skirti lietuvių kalbos garsus: balsius, priebalsius, dvigarsius (dvibalsius, mišriuosius dvigarsius);</text:p>
            <text:p text:style-name="P1063">8.2.3.2. atpažinti ir skirti mokymo(si) turinyje numatytas kalbos dalis, jas kaityti;</text:p>
            <text:p text:style-name="P1064">8.2.3.3. atpažinti ir vartoti kalbinės raiškos priemones (perkeltinės reikšmės žodžius);</text:p>
            <text:p text:style-name="P1065">8.2.3.4. skirstyti paprastos darybos žodžius reikšminėmis žodžio dalimis, žymint jas sutartiniais ženklais;</text:p>
            <text:p text:style-name="P1066">8.2.3.5. sakinyje rasti veiksnį (išreikštą daiktavardžio ar asmeninio įvardžio vardininku), tarinį (išreikštą asmenuojamąja veiksmažodžio forma) ir juos tinkamai pažymėti sutartiniais ženklais;</text:p>
            <text:p text:style-name="P1067">8.2.3.6. sudaryti tiesioginius, klausiamuosius, skatinamuosius, neišplėstinius ir išplėstinius sakinius.</text:p>
          </table:table-cell>
        </table:table-row>
        <table:table-row table:style-name="TableRow1068">
          <table:table-cell table:style-name="TableCell1069">
            <text:p text:style-name="P1070">8.3. Iš viso taškų</text:p>
          </table:table-cell>
          <table:table-cell table:style-name="TableCell1071">
            <text:p text:style-name="P1072">25 taškai.</text:p>
          </table:table-cell>
        </table:table-row>
        <table:table-row table:style-name="TableRow1073">
          <table:table-cell table:style-name="TableCell1074">
            <text:p text:style-name="P1075">8.4. Taškų procentai pagal kognityvinių gebėjimų sritis</text:p>
          </table:table-cell>
          <table:table-cell table:style-name="TableCell1076">
            <text:p text:style-name="P1077">Žinios ir supratimas – 35 proc., taikymas – 50 proc., aukštesnieji mąstymo gebėjimai – 15 proc.</text:p>
          </table:table-cell>
        </table:table-row>
        <table:table-row table:style-name="TableRow1078">
          <table:table-cell table:style-name="TableCell1079">
            <text:p text:style-name="P1080">8.5. Taškų procentai pagal pasiekimų lygius</text:p>
          </table:table-cell>
          <table:table-cell table:style-name="TableCell1081">
            <text:p text:style-name="P1082">Slenkstinis – 35 proc., patenkinamas – 15 proc., pagrindinis – 35 proc., aukštesnysis – 15 proc.</text:p>
          </table:table-cell>
        </table:table-row>
        <table:table-row table:style-name="TableRow1083">
          <table:table-cell table:style-name="TableCell1084">
            <text:p text:style-name="P1085">8.6. Trukmė</text:p>
          </table:table-cell>
          <table:table-cell table:style-name="TableCell1086">
            <text:p text:style-name="P1087">Rekomenduojama trukmė:<text:s/></text:p>
            <text:p text:style-name="P1088">I dalis. Skaitymas, teksto supratimas ir literatūros bei kultūros pažinimas – 40 min.</text:p>
            <text:p text:style-name="P1089">II dalis. Rašymas ir teksto kūrimas ir kalbos pažinimas – 20 min.</text:p>
            <text:p text:style-name="P1090">Iš viso – 60 min.</text:p>
          </table:table-cell>
        </table:table-row>
        <table:table-row table:style-name="TableRow1091">
          <table:table-cell table:style-name="TableCell1092">
            <text:p text:style-name="P1093">8.7. Užduoties pateikimas</text:p>
          </table:table-cell>
          <table:table-cell table:style-name="TableCell1094">
            <text:p text:style-name="P1095"><text:span text:style-name="T1096">Pateikiama ir atliekama elektroninėje užduoties atlikimo (testavimo) sistemoje.<text:s/></text:span>Klausimo vertė taškais pateikiama prie kiekvieno klausimo.</text:p>
          </table:table-cell>
        </table:table-row>
        <text:soft-page-break/>
        <table:table-row table:style-name="TableRow1097">
          <table:table-cell table:style-name="TableCell1098">
            <text:p text:style-name="P1099">8.8. Priemonės</text:p>
          </table:table-cell>
          <table:table-cell table:style-name="TableCell1100">
            <text:p text:style-name="P1101">Lapas užrašams, kompiuteris.</text:p>
          </table:table-cell>
        </table:table-row>
        <table:table-row table:style-name="TableRow1102">
          <table:table-cell table:style-name="TableCell1103">
            <text:p text:style-name="P1104">8.9. Mokinių atliktų užduočių vertinimas</text:p>
          </table:table-cell>
          <table:table-cell table:style-name="TableCell1105">
            <text:p text:style-name="P1106">Centralizuotas. Atliktos užduotys vertinamos automatiškai elektroninėje užduoties atlikimo (testavimo) sistemoje.</text:p>
          </table:table-cell>
        </table:table-row>
      </table:table>
      <text:p text:style-name="P1107"/>
      <text:p text:style-name="P1108">Pastaba. Lentelėje pateikti procentų skaičiai yra orientaciniai, užduotyje galima iki 5 procentų paklaida.</text:p>
      <text:p text:style-name="P1109"/>
      <text:p text:style-name="P1110">9. Šiame Apraše Lietuvių kalbos ir literatūros kognityvinių gebėjimų sritis apibrėžia pasiekimų aprašymuose vartojamos sąvokos:</text:p>
      <text:p text:style-name="Normal"><text:span text:style-name="T1111">9.1. </text:span><text:span text:style-name="T1112">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1113">9.2. </text:span><text:span text:style-name="T1114">taikymas – mokinys, taikydamas žinias, atsako į klausimus, atlieka užduotis, randa ir apibendrina tiesiogiai pateiktą informaciją, lygina, iliustruoja, daro išvadas apie faktus, įvykius, dėsningumus, objektus, 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1115">9.3. </text:span><text:span text:style-name="T1116">aukštesnieji mąstymo gebėjimai – mokinys įvertina pateiktus faktus, idėjas, nuomones ir nustato jų priežasties ir pasekmės ryšį, analizuoja ir interpretuoja informaciją, nustato ir pagrindžia jos patikimumą, kelia ir atsako į klausimus, siedamas skirtingų šaltinių duomenis, argumentuotai reiškia savo požiūrį ir vertinimą, daro pagrįstas išvadas.</text:span><text:span text:style-name="T1117"> </text:span></text:p>
      <text:p text:style-name="P1118">10. Trumpas Lietuvių kalbos ir literatūros pasiekimų lygių apibūdinimas:</text:p>
      <text:p text:style-name="P1119">10.1. slenkstinis pasiekimų lygis – mokinys išskiria esminę informaciją, aiškiai pateiktą tiesioginę informaciją; įvardija kūrinio veikėjus, nurodo aiškiai tekste įvardytą veiksmo vietą ir laiką, nusako įvykių seką; įvardija teksto (grožinio ir negrožinio) temą;</text:p>
      <text:p text:style-name="P1120">10.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 suformuluoja teksto (grožinio ir negrožinio) temą ir aiškiai numanomą pagrindinę mintį; nusako kūrinio nuotaiką; jeigu reikia, susieja tekstą su iliustracijomis (piešiniais, nuotraukomis, schemomis ir kt.), paaiškina iliustracijomis perteiktą tiesioginę informaciją;</text:p>
      <text:p text:style-name="P1121">10.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P1122">10.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p>
      <text:p text:style-name="Center-10-b"><text:span text:style-name="T1123">III SKYRIUS</text:span><text:span text:style-name="T1124"><text:line-break/></text:span><text:span text:style-name="T1125">ATEMATIKOS NMPP 4 KLASĖJE UŽDUOTIS</text:span></text:p>
      <text:p text:style-name="Normal"><text:span text:style-name="T1126">11.</text:span><text:span text:style-name="T1127"> </text:span><text:span text:style-name="T1128">Matematikos<text:s/></text:span><text:span text:style-name="T1129">NMPP<text:s/></text:span><text:span text:style-name="T1130">4 klasėje užduoties struktūra, užduoties taškų pasiskirstymas pagal pasiekimų sritis ir mokymo(si) turinio sritis procentais nustatyti bendrųjų programų 20 priedo „Matematikos bendroji programa“</text:span><text:span text:style-name="T1131"><text:s/>skyriuje „Mokinių pasiekimų vertinimas“.</text:span></text:p>
      <text:p text:style-name="Normal"><text:span text:style-name="T1132">12. </text:span><text:span text:style-name="T1133">Atsižvelgiant<text:s/></text:span><text:span text:style-name="T1134">į</text:span><text:span text:style-name="T1135"><text:s/>NMPP numatytą vykdymo laiką, matematikos NMPP 4 klasėje užduotyje gali būti užduotys iš visų matematikos bendrojoje programoje nurodytų 1–3 klasės sričių, temų ir potemių, o iš 4 klasės, atsižvelgiant į numatytą NMPP vykdymo datą, neįtraukiamas šis matematikos bendrojoje programoje nurodytas mokymo(si) turinys:<text:s/></text:span></text:p>
      <table:table table:style-name="Table1136">
        <table:table-columns>
          <table:table-column table:style-name="TableColumn1137"/>
        </table:table-columns>
        <table:table-row table:style-name="TableRow1138">
          <table:table-cell table:style-name="TableCell1139">
            <text:p text:style-name="P1140">12.1. Geometrija ir matavimai. </text:p>
            <text:p text:style-name="Normal"><text:span text:style-name="T1141">12.1.1.</text:span><text:span text:style-name="T1142"><text:s/></text:span><text:span text:style-name="T1143">Erdvės figūros. </text:span></text:p>
          </table:table-cell>
        </table:table-row>
        <text:soft-page-break/>
        <table:table-row table:style-name="TableRow1144">
          <table:table-cell table:style-name="TableCell1145">
            <text:p text:style-name="P1146">12.2. Duomenys ir tikimybės. </text:p>
            <text:p text:style-name="P1147">12.2.1. Duomenys ir jų interpretavimas. </text:p>
            <text:p text:style-name="Normal">12.2.2. Tikimybės ir jų interpretavimas.</text:p>
          </table:table-cell>
        </table:table-row>
      </table:table>
      <text:p text:style-name="Normal"/>
      <text:p text:style-name="Normal">13. Matematikos NMPP 4 klasėje užduoties specifikacija<text:span text:style-name="T1148">.</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13.1. Užduoties pobūdis</text:p>
          </table:table-cell>
          <table:table-cell table:style-name="TableCell1155">
            <text:p text:style-name="P1156">Užduotį sudaro 20 uždavinių.</text:p>
            <text:p text:style-name="P1157">13.1.1. 10 uždavinių, kurių teisingas atsakymas vertinamas 1 (vienu) tašku, ir 10 uždavinių, kurių teisingas atsakymas vertinamas 2 (dviem) taškais.</text:p>
            <text:p text:style-name="P1158">13.1.2. Užduotį sudarantys uždaviniai yra pasirenkamojo atsakymo ir trumpojo atsakymo.</text:p>
            <text:p text:style-name="P1159">13.1.3. Pasirenkamojo atsakymo uždavini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p>
            <text:p text:style-name="P1160">13.1.4. Trumpojo atsakymo uždaviniuose pateikiamas atsakymo laukas, kuriame reikia įrašyti uždavinio atsakymą (skaičių, kelis skaičius, raidę ir pan.).</text:p>
          </table:table-cell>
        </table:table-row>
        <table:table-row table:style-name="TableRow1161">
          <table:table-cell table:style-name="TableCell1162">
            <text:p text:style-name="P1163">13.2. Iš viso taškų</text:p>
          </table:table-cell>
          <table:table-cell table:style-name="TableCell1164">
            <text:p text:style-name="P1165">30 taškų.</text:p>
          </table:table-cell>
        </table:table-row>
        <table:table-row table:style-name="TableRow1166">
          <table:table-cell table:style-name="TableCell1167">
            <text:p text:style-name="P1168">13.3. Trukmė</text:p>
          </table:table-cell>
          <table:table-cell table:style-name="TableCell1169">
            <text:p text:style-name="P1170">60 min.</text:p>
          </table:table-cell>
        </table:table-row>
        <table:table-row table:style-name="TableRow1171">
          <table:table-cell table:style-name="TableCell1172">
            <text:p text:style-name="P1173">13.4. Taškų procentai pagal kognityvinių gebėjimų sritis</text:p>
          </table:table-cell>
          <table:table-cell table:style-name="TableCell1174">
            <text:p text:style-name="P1175">Žinios ir supratimas – 35 proc., taikymas – 50 proc., aukštesnieji mąstymo gebėjimai – 15 proc.</text:p>
          </table:table-cell>
        </table:table-row>
        <table:table-row table:style-name="TableRow1176">
          <table:table-cell table:style-name="TableCell1177">
            <text:p text:style-name="P1178">13.5. Taškų procentai pagal pasiekimų lygius</text:p>
          </table:table-cell>
          <table:table-cell table:style-name="TableCell1179">
            <text:p text:style-name="P1180">Slenkstinis – 35 proc., patenkinamas – 15 proc., pagrindinis – 35 proc., aukštesnysis – 15 proc.</text:p>
          </table:table-cell>
        </table:table-row>
        <table:table-row table:style-name="TableRow1181">
          <table:table-cell table:style-name="TableCell1182">
            <text:p text:style-name="P1183">13.6. Užduoties pateikimas</text:p>
          </table:table-cell>
          <table:table-cell table:style-name="TableCell1184">
            <text:p text:style-name="P1185"><text:span text:style-name="T1186">Užduotis pateikiama ir atliekama elektroninėje užduoties atlikimo (testavimo) sistemoje.<text:s/></text:span>Klausimo vertė taškais pateikiama prie kiekvieno klausimo.</text:p>
          </table:table-cell>
        </table:table-row>
        <table:table-row table:style-name="TableRow1187">
          <table:table-cell table:style-name="TableCell1188">
            <text:p text:style-name="P1189">13.7. Priemonės ir priedai</text:p>
          </table:table-cell>
          <table:table-cell table:style-name="TableCell1190">
            <text:p text:style-name="P1191">Lapas užrašams, kompiuteris.</text:p>
          </table:table-cell>
        </table:table-row>
        <table:table-row table:style-name="TableRow1192">
          <table:table-cell table:style-name="TableCell1193">
            <text:p text:style-name="P1194">13.8. Mokinių atliktų užduočių vertinimas</text:p>
          </table:table-cell>
          <table:table-cell table:style-name="TableCell1195">
            <text:p text:style-name="P1196">Centralizuotas. Atliktos užduotys vertinamos automatiškai elektroninėje užduoties atlikimo (testavimo) sistemoje.</text:p>
          </table:table-cell>
        </table:table-row>
      </table:table>
      <text:p text:style-name="P1197">Pastaba. Lentelėje pateikti procentų skaičiai yra orientaciniai, užduotyje galima iki 5 procentų paklaida.</text:p>
      <text:p text:style-name="P1198"/>
      <text:p text:style-name="P1199">14. Šiame apraše matematikos kognityvinių gebėjimų sritis apibrėžia pasiekimų aprašymuose vartojamos sąvokos:<text:s/></text:p>
      <text:p text:style-name="P1200">14.1. žinios ir supratimas – kai mokinys apibrėžia sąvoką, įvardija dydžių tarpusavio sąryšį, atpažįsta ir apibūdina objektą, nurodydamas jo požymius, savybes, apskaičiuoja reiškinių reikšmes;</text:p>
      <text:p text:style-name="P1201">14.2. taikymas – kai mokinys, taikydamas žinias, atlieka užduotis, išsprendžia uždavinius, palygina objektus, reiškinius įvairiuose paprastuose ar įprastuose kontekstuose;</text:p>
      <text:p text:style-name="P1202">14.3. aukštesnieji mąstymo gebėjimai – kai mokinys įvertina pateiktus faktus, analizuoja ir interpretuoja informaciją, nustato jos patikimumą, kelia klausimus, ieško alternatyvių sprendimo variantų, daro pagrįstas išvadas, atlieka nerutinines užduotis ir sprendžia uždavinius, taiko žinias ir supratimą nepažįstamuose, naujuose ar sudėtinguose kontekstuose.</text:p>
      <text:p text:style-name="P1203">15. Trumpas matematikos pasiekimų lygių apibūdinimas:</text:p>
      <text:p text:style-name="Normal"><text:span text:style-name="T1204">15.1. slenkstinis pasiekimų lygis – n</text:span><text:span text:style-name="T1205">audodamasis netiesiogiai teikiama pagalba,</text:span><text:span text:style-name="T1206"><text:s/>mokinys</text:span><text:span text:style-name="T1207"><text:s/></text:span><text:span text:style-name="T1208">atpažįsta ir vartoja mokymo(si) turinyje numatytus<text:s/></text:span><text:span text:style-name="T1209">matematinius terminus, simbolius, žymėjimą;</text:span><text:span text:style-name="T1210"><text:s/>atlieka paprasčiausias mokymo(si) turinyje numatytas matematines procedūras; konstruoja elementų sekas pagal nurodytą taisyklę; grupuoja objektus pagal nurodytą požymį; sprendžia paprasčiausias (pažįstamo konteksto, vieno standartinio žingsnio reikalaujančias) užduotis;<text:s/></text:span></text:p>
      <text:p text:style-name="Normal"><text:span text:style-name="T1211">15.2. patenkinamas pasiekimų lygis – mokinys<text:s/></text:span><text:span text:style-name="T1212">atpažįsta ir, naudodamasis netiesiogiai teikiama pagalba, tinkamai vartoja mokymo(si) turinyje numatytus matematinius terminus, simbolius, žymėjimą;</text:span><text:span text:style-name="T1213"><text:s/>tinkamai atlieka mokymo(si) turinyje numatytas paprasčiausias matematines procedūras</text:span><text:span text:style-name="T1214">;<text:s/></text:span><text:span text:style-name="T1215">paprastais atvejais konstruoja elementų sekas pagal nurodytą taisyklę; grupuoja objektus pagal du požymius; sprendžia paprastas (pažįstamo konteksto, 1–3 standartinių žingsnių reikalaujančias ir 1–2 matematikos temas apimančias) užduotis;<text:s/></text:span></text:p>
      <text:p text:style-name="Normal"><text:span text:style-name="T1216">15.3. pagrindinis pasiekimų lygis – mokinys<text:s/></text:span><text:span text:style-name="T1217">atpažįsta ir tinkamai vartoja mokymo(si) turinyje numatytus matematinius terminus, simbolius, žymėjimą;<text:s/></text:span><text:span text:style-name="T1218">tinkamai atlieka paprastas mokymo(si) turinyje numatytas matematines procedūras; paprastais atvejais konstruoja elementų sekas pagal nurodytą arba savo sugalvotą taisyklę; grupuoja objektus pagal du požymius;</text:span><text:span text:style-name="T1219"><text:s/>nuosekliai<text:s/></text:span><text:span text:style-name="T1220">sprendžia paprastas (pažįstamo konteksto, 1–3 standartinių žingsnių reikalaujančias ir 1–2 matematikos temas apimančias) užduotis ir paaiškina sprendimą;<text:s/></text:span></text:p>
      <text:soft-page-break/>
      <text:p text:style-name="Normal"><text:span text:style-name="T1221">15.4. aukštesnysis pasiekimų lygis – mokinys tiksliai ir tinkamai vartoja<text:s/></text:span><text:span text:style-name="T1222">mokymo(si) turinyje numatytus<text:s/></text:span><text:span text:style-name="T1223">matematinius terminus, simbolius, žymėjimą;<text:s/></text:span><text:span text:style-name="T1224">tinkamai atlieka ir paaiškina mokymo(si) turinyje numatytas matematines procedūras; nuosekliai<text:s/></text:span><text:span text:style-name="T1225">sprendžia pažįstamo arba nepažįstamo konteksto,<text:s/></text:span><text:span text:style-name="T1226">2–4 standartinių žingsnių reikalaujančias, 1–3 matematikos temas apimančias</text:span><text:span text:style-name="T1227"><text:s/>užduotis ir pagrindžia sprendimą.<text:s/></text:span></text:p>
      <text:p text:style-name="P1228">IV SKYRIUS<text:line-break/>LENKŲ TAUTINĖS MAŽUMOS GIMTOSIOS KALBOS IR LITERATŪROS NMPP 4 KLASĖJE UŽDUOTIS</text:p>
      <text:p text:style-name="Normal"><text:span text:style-name="T1229">16. </text:span><text:span text:style-name="T1230">Lenkų<text:s/></text:span><text:span text:style-name="T1231">tautinės mažumos gimtosios</text:span><text:span text:style-name="T1232"><text:s/>kalbos ir literatūros NMPP 4 klasėje užduoties struktūra, pasiekimų sritys ir mokymo(si) turinys, užduoties taškų pasiskirstymas pagal pasiekimų sritis ir mokymo(si) turinio sritis procentais nustatyti bendrųjų programų 4 priedo „</text:span><text:span text:style-name="T1233">Lenkų tautinės mažumos gimtosios</text:span><text:span text:style-name="T1234"><text:s/>kalbos ir literatūros bendroji programa“</text:span><text:span text:style-name="T1235"><text:s/>skyriuje „Mokinių pasiekimų vertinimas.</text:span></text:p>
      <text:p text:style-name="Normal"><text:span text:style-name="T1236">17. </text:span><text:span text:style-name="T1237">Užduotis rengiama remiantis Lenkų<text:s/></text:span><text:span text:style-name="T1238">tautinės mažumos gimtosios</text:span><text:span text:style-name="T1239"><text:s/>kalbos ir literatūros bendrosios programos mokymo(si) turiniu 1–4 klasėms ir pasiekimų lygių požymiais. Iš 4 klasės, atsižvelgiant į numatytą NMPP vykdymo datą, neįtraukiamas šis mokymo(si) turinys:</text:span></text:p>
      <table:table table:style-name="Table1240">
        <table:table-columns>
          <table:table-column table:style-name="TableColumn1241"/>
        </table:table-columns>
        <table:table-row table:style-name="TableRow1242">
          <table:table-cell table:style-name="TableCell1243">
            <text:p text:style-name="P1244">17.1. Rašymas ir teksto kūrimas.</text:p>
            <text:p text:style-name="P1245">17.1.1. Tekstų tipai ir žanrai.<text:s/></text:p>
            <text:p text:style-name="P1246">17.1.2. Mokomasi kurti įvairaus pobūdžio tekstus, paisant žanro reikalavimų, atsižvelgiant į adresatą ir komunikavimo situaciją: paveikslo [...], kūrybiniai bandymai (pvz., eilėraštis, dienoraštis, pasakojimas ir pan.).</text:p>
            <text:p text:style-name="P1247">17.2. Kalbos pažinimas.</text:p>
            <text:p text:style-name="P1248">17.2.1. Kalba kaip socialinis reiškinys.</text:p>
            <text:p text:style-name="P1249">17.3. Literatūros ir kultūros pažinimas.</text:p>
            <text:p text:style-name="P1250">17.3.1. Lyrikos analizė. Analizuojant lyrikos tekstą mokomasi [...] pagrindinę teksto mintį; atpažinti eilėraščio elementus: [...] rimą, ritmą, [...].</text:p>
            <text:p text:style-name="P1251">17.3.2. Literatūros žanrų atpažinimas. Mokomasi atpažinti skaitomo kūrinio žanrą.</text:p>
          </table:table-cell>
        </table:table-row>
      </table:table>
      <text:p text:style-name="P1252"/>
      <text:p text:style-name="Normal"><text:span text:style-name="T1253">18.</text:span><text:span text:style-name="T1254"> Lenkų<text:s/></text:span><text:span text:style-name="T1255">tautinės mažumos gimtosios</text:span><text:span text:style-name="T1256"><text:s/>kalbos ir literatūros NMPP 4 klasėje užduoties specifikacija.</text:span></text:p>
      <table:table table:style-name="Table1257">
        <table:table-columns>
          <table:table-column table:style-name="TableColumn1258"/>
          <table:table-column table:style-name="TableColumn1259"/>
        </table:table-columns>
        <table:table-row table:style-name="TableRow1260">
          <table:table-cell table:style-name="TableCell1261">
            <text:p text:style-name="P1262">18.1 Užduoties pobūdis</text:p>
          </table:table-cell>
          <table:table-cell table:style-name="TableCell1263">
            <text:p text:style-name="P1264">18.1.1. Klausomo teksto supratimas (5 taškai).</text:p>
            <text:p text:style-name="P1265">Klausomo teksto supratimo dalyje pateikiamas vienas garso arba audiovizualinis įrašas, amžiaus tarpsnį atitinkantis tekstas bendrine sakytine kalba, kurio tema ir turinys artimas mokinių patirčiai. Garso įrašo trukmė – iki 3 min.</text:p>
            <text:p text:style-name="P1266">Mokiniai klausosi įrašo bendrine sakytine kalba, perteikiama vieno kalbėtojo, analizuoja pranešimą; tikrinama, ar suprasta tekste tiesiogiai ir netiesiogiai pateikta informacija, tema, mintis, priežasties ir pasekmės ryšiai.<text:s/></text:p>
            <text:p text:style-name="P1267">18.1.2. Skaitomo teksto supratimas (13 taškų).</text:p>
            <text:p text:style-name="P1268">Mokiniai skaito tekstą (-us) ir atlieka nurodytas užduotis. Pateikiami socialinį ir (ar) kultūrinį kontekstą apimantys,<text:s/><text:span text:style-name="T1269">amžiaus tarpsnį atitinkantys</text:span><text:s/>grožiniai ir (ar) negrožiniai vienas ar daugiau tekstų (gali būti su neverbaliniais papildiniais), kurių bendra apimtis – 200–300<text:span text:style-name="T1270"> žodžių. Tekstai autentiški arba minimaliai adaptuoti trumpinant, redaguojant.<text:s/></text:span>Sudarant skaitymo užduotis, aprėpiami šie aspektai:<text:s/></text:p>
            <text:p text:style-name="P1271"><text:span text:style-name="T1272">18.1.2.1. </text:span><text:span text:style-name="T1273">teksto esmės suvokimas;</text:span></text:p>
            <text:p text:style-name="P1274"><text:span text:style-name="T1275">18.1.2.2. </text:span><text:span text:style-name="T1276">teksto detalių išskyrimas ir aptarimas;</text:span></text:p>
            <text:p text:style-name="P1277"><text:span text:style-name="T1278">18.1.2.3. </text:span><text:span text:style-name="T1279">veikėjų ir (ar) objektų išskyrimas ir aptarimas;</text:span></text:p>
            <text:p text:style-name="P1280"><text:span text:style-name="T1281">18.1.2.4. </text:span><text:span text:style-name="T1282">teksto visumos aptarimas (tema, pagrindinė mintis, nuotaika);</text:span></text:p>
            <text:p text:style-name="P1283"><text:span text:style-name="T1284">18.1.2.5. </text:span><text:span text:style-name="T1285">teksto pobūdžio atpažinimas;</text:span></text:p>
            <text:p text:style-name="P1286"><text:span text:style-name="T1287">18.1.2.6. </text:span><text:span text:style-name="T1288">teksto kalbinės raiškos elementų suvokimas.</text:span></text:p>
            <text:p text:style-name="P1289"><text:span text:style-name="T1290">18.1.3. Teksto kūrimas (7 taškai).</text:span></text:p>
            <text:p text:style-name="P1291"><text:span text:style-name="T1292">Teksto<text:s/></text:span><text:span text:style-name="T1293">kūr</text:span><text:span text:style-name="T1294">imo užduotimi patikrinami teksto komponavimo ir redagavimo gebėjimai, pvz., temos supratimas, tinkamas kalbos priemonių vartojimas, siekiant teksto taisyklingumo, aiškumo, rišlumo. Rekomenduojama teksto komponavimo užduoties teksto apimtis – 50–100 žodžių. Teksto komponavimo užduotį patariama formuluoti kartu su įvestimi, pateikiant trumpą, aiškiai suformuluotą, nesunkiai įsivaizduojamą situaciją ir nurodant, kokio pobūdžio tekstą reikia sukomponuoti (aprašymą, pasakojimą, laišką, žinutę, skelbimą, kvietimą). Sudarant teksto komponavimo užduotį, aprėpiami šie aspektai:<text:s/></text:span></text:p>
            <text:p text:style-name="P1295"><text:span text:style-name="T1296">18.1.3.1. </text:span><text:span text:style-name="T1297">teksto turinio komponavimas;</text:span></text:p>
            <text:p text:style-name="P1298"><text:span text:style-name="T1299">18.1.3.2. </text:span><text:span text:style-name="T1300">teksto struktūros išdėstymas;</text:span></text:p>
            <text:p text:style-name="P1301"><text:span text:style-name="T1302">18.1.3.3. </text:span><text:span text:style-name="T1303">kalbinės raiškos išpildymas;</text:span></text:p>
            <text:p text:style-name="P1304"><text:span text:style-name="T1305">18.1.3.4. </text:span><text:span text:style-name="T1306">raštingumas.<text:s/></text:span></text:p>
            <text:p text:style-name="P1307">18.1.4. Klausimai gali būti pasirenkamojo arba trumpojo atsakymo.</text:p>
            <text:p text:style-name="P1308">Pasirenkamojo atsakymo klausimai gali būti: pateiktų atsakymų pasirinkimo (su vienu ar keliais teisingais atsakymais); pateiktų atsakymų porų susiejimo; pateiktų<text:s/><text:soft-page-break/>objektų eiliškumo nustatymo; objektų įkėlimo iš pateikto objektų sąrašo; elementų pažymėjimo pateiktoje vizualizacijoje (paveiksle, brėžinyje, diagramoje, schemoje, lentelėje).<text:s/></text:p>
            <text:p text:style-name="P1309">Trumpojo atsakymo klausimuose pateikiamas atsakymo laukas, kuriame reikia įrašyti atsakymą (raidę, žodį, skaičių, kelis skaičius ir pan.).</text:p>
          </table:table-cell>
        </table:table-row>
        <text:soft-page-break/>
        <table:table-row table:style-name="TableRow1310">
          <table:table-cell table:style-name="TableCell1311">
            <text:p text:style-name="P1312">18.2. Iš viso taškų</text:p>
          </table:table-cell>
          <table:table-cell table:style-name="TableCell1313">
            <text:p text:style-name="P1314">25 taškai.</text:p>
          </table:table-cell>
        </table:table-row>
        <table:table-row table:style-name="TableRow1315">
          <table:table-cell table:style-name="TableCell1316">
            <text:p text:style-name="P1317">18.3. Taškų procentai pagal kognityvinių gebėjimų sritis</text:p>
          </table:table-cell>
          <table:table-cell table:style-name="TableCell1318">
            <text:p text:style-name="P1319">Žinios ir supratimas – 36 proc., taikymas – 48 proc., aukštesnieji mąstymo gebėjimai – 16 proc.</text:p>
          </table:table-cell>
        </table:table-row>
        <table:table-row table:style-name="TableRow1320">
          <table:table-cell table:style-name="TableCell1321">
            <text:p text:style-name="P1322">18.4. Taškų procentai pagal pasiekimų lygius</text:p>
          </table:table-cell>
          <table:table-cell table:style-name="TableCell1323">
            <text:p text:style-name="P1324">Slenkstinis – 35 proc., patenkinamas – 15 proc., pagrindinis – 35 proc., aukštesnysis – 15 proc.</text:p>
          </table:table-cell>
        </table:table-row>
        <table:table-row table:style-name="TableRow1325">
          <table:table-cell table:style-name="TableCell1326">
            <text:p text:style-name="P1327">18.5. Trukmė</text:p>
          </table:table-cell>
          <table:table-cell table:style-name="TableCell1328">
            <text:p text:style-name="P1329">Rekomenduojama trukmė:<text:s/></text:p>
            <text:p text:style-name="P1330">I dalis. Klausomo teksto supratimas – 15 min.</text:p>
            <text:p text:style-name="P1331">II dalis. Skaitomo teksto supratimas ir teksto kūrimas – 45 min.</text:p>
            <text:p text:style-name="P1332">Iš viso – 60 min.</text:p>
          </table:table-cell>
        </table:table-row>
        <table:table-row table:style-name="TableRow1333">
          <table:table-cell table:style-name="TableCell1334">
            <text:p text:style-name="P1335">18.6. Užduoties pateikimas</text:p>
          </table:table-cell>
          <table:table-cell table:style-name="TableCell1336">
            <text:p text:style-name="P1337"><text:span text:style-name="T1338">Pateikiama ir atliekama elektroninėje užduoties atlikimo (testavimo) sistemoje.<text:s/></text:span>Klausimo vertė taškais pateikiama prie kiekvieno klausimo.</text:p>
          </table:table-cell>
        </table:table-row>
        <table:table-row table:style-name="TableRow1339">
          <table:table-cell table:style-name="TableCell1340">
            <text:p text:style-name="P1341">18.7. Priemonės</text:p>
          </table:table-cell>
          <table:table-cell table:style-name="TableCell1342">
            <text:p text:style-name="P1343">Lapas užrašams, kompiuteris, ausinės.</text:p>
          </table:table-cell>
        </table:table-row>
        <table:table-row table:style-name="TableRow1344">
          <table:table-cell table:style-name="TableCell1345">
            <text:p text:style-name="P1346">18.8. Mokinių atliktų užduočių vertinimas</text:p>
          </table:table-cell>
          <table:table-cell table:style-name="TableCell1347">
            <text:p text:style-name="P1348">Centralizuotas. Atliktos užduotys vertinamos automatiškai elektroninėje užduoties atlikimo (testavimo) sistemoje.</text:p>
          </table:table-cell>
        </table:table-row>
      </table:table>
      <text:p text:style-name="P1349">Pastaba. Lentelėje pateikti procentų skaičiai yra orientaciniai, užduotyje galima iki 5 procentų paklaida.</text:p>
      <text:p text:style-name="P1350"/>
      <text:p text:style-name="Normal"><text:span text:style-name="T1351">19. Šiame Apraše Lenkų<text:s/></text:span><text:span text:style-name="T1352">tautinės mažumos gimtosios</text:span><text:span text:style-name="T1353"><text:s/>kalbos ir literatūros kognityvinių gebėjimų sritis apibrėžia pasiekimų aprašymuose vartojamos sąvokos:</text:span></text:p>
      <text:p text:style-name="Normal"><text:span text:style-name="T1354">19.1. </text:span><text:span text:style-name="T1355">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1356">19.2. </text:span><text:span text:style-name="T1357">taikymas – mokinys, taikydamas žinias, atsako į klausimus, atlieka užduotis, randa ir apibendrina tiesiogiai pateiktą informaciją, lygina, iliustruoja, daro išvadas apie faktus, įvykius, dėsningumus, objektus, 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1358">19.3. </text:span><text:span text:style-name="T1359">aukštesnieji mąstymo gebėjimai – mokinys įvertina pateiktus faktus, idėjas, nuomones ir nustato jų priežasties ir pasekmės ryšį, analizuoja ir interpretuoja informaciją, nustato ir pagrindžia jos patikimumą, kelia klausimus ir atsako į juos, siedamas skirtingų šaltinių duomenis, argumentuotai reiškia savo požiūrį ir vertinimą, daro pagrįstas išvadas.</text:span><text:span text:style-name="T1360"> </text:span></text:p>
      <text:p text:style-name="Normal"><text:span text:style-name="T1361">20. Trumpas Lenkų<text:s/></text:span><text:span text:style-name="T1362">tautinės mažumos gimtosios</text:span><text:span text:style-name="T1363"><text:s/>kalbos ir literatūros pasiekimų lygių apibūdinimas:</text:span></text:p>
      <text:p text:style-name="P1364">20.1. slenkstinis pasiekimų lygis – mokinys išskiria esminę informaciją, aiškiai pateiktą tiesioginę informaciją; įvardija kūrinio veikėjus, nurodo aiškiai tekste įvardytą veiksmo vietą ir laiką, nusako įvykių seką; įvardija teksto (grožinio ir negrožinio) temą;</text:p>
      <text:p text:style-name="P1365">20.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 suformuluoja teksto (grožinio ir negrožinio) temą ir aiškiai numanomą pagrindinę mintį; nusako kūrinio nuotaiką; jeigu reikia, susieja tekstą su iliustracijomis (piešiniais, nuotraukomis, schemomis ir kt.), paaiškina iliustracijomis perteiktą tiesioginę informaciją;</text:p>
      <text:p text:style-name="P1366">20.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P1367">20.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p>
      <text:p text:style-name="P1368"/>
      <text:soft-page-break/>
      <text:p text:style-name="P1369">V SKYRIUS<text:line-break/>RUSŲ TAUTINĖS MAŽUMOS GIMTOSIOS KALBOS IR LITERATŪROS NMPP 4 KLASĖJE UŽDUOTIS</text:p>
      <text:p text:style-name="Normal"><text:span text:style-name="T1370">21. </text:span><text:span text:style-name="T1371">Rusų<text:s/></text:span><text:span text:style-name="T1372">tautinės mažumos gimtosios</text:span><text:span text:style-name="T1373"><text:s/>kalbos ir literatūros NMPP 4 klasėje užduoties struktūra, pasiekimų sritys ir mokymo(si) turinys, užduoties taškų pasiskirstymas pagal pasiekimų sritis ir mokymo(si) turinio sritis procentais nustatyti bendrųjų programų 16 priedo „</text:span><text:span text:style-name="T1374">Rusų tautinės mažumos gimtosios</text:span><text:span text:style-name="T1375"><text:s/>kalbos ir literatūros bendroji programa“</text:span><text:span text:style-name="T1376"><text:s/>skyriuje „Mokinių pasiekimų vertinimas“ 35.1.1 papunktyje.</text:span></text:p>
      <text:p text:style-name="Normal"><text:span text:style-name="T1377">22. </text:span><text:span text:style-name="T1378">Užduotis rengiama remiantis Rusų<text:s/></text:span><text:span text:style-name="T1379">tautinės mažumos gimtosios</text:span><text:span text:style-name="T1380"><text:s/>kalbos ir literatūros bendrosios programos mokymo(si) turiniu 1–4 klasėms ir pasiekimų lygių požymiais. Iš 4 klasės, atsižvelgiant į numatytą NMPP vykdymo datą, neįtraukiamas šis mokymo(si) turinys:</text:span></text:p>
      <table:table table:style-name="Table1381">
        <table:table-columns>
          <table:table-column table:style-name="TableColumn1382"/>
        </table:table-columns>
        <table:table-row table:style-name="TableRow1383">
          <table:table-cell table:style-name="TableCell1384">
            <text:p text:style-name="P1385">22.1. Rašymas ir teksto kūrimas.</text:p>
            <text:p text:style-name="P1386">22.1.1. Tekstų tipai ir žanrai.<text:s/></text:p>
            <text:p text:style-name="P1387">22.1.2. Mokomasi kurti įvairaus pobūdžio tekstus, paisant žanro reikalavimų, atsižvelgiant į adresatą ir komunikavimo situaciją: paveikslo [...], kūrybiniai bandymai (pvz., eilėraštis, dienoraštis, pasakojimas ir pan.).</text:p>
            <text:p text:style-name="P1388">22.2. Kalbos pažinimas.</text:p>
            <text:p text:style-name="P1389">22.2.1. Kalba kaip socialinis reiškinys.</text:p>
            <text:p text:style-name="P1390">22.3. Literatūros ir kultūros pažinimas.</text:p>
            <text:p text:style-name="P1391">22.3.1. Lyrikos analizė. Analizuojant lyrikos tekstą mokomasi [...] pagrindinę teksto mintį; atpažinti eilėraščio elementus: [...] rimą, ritmą, [...].</text:p>
            <text:p text:style-name="P1392">22.3.2. Literatūros žanrų atpažinimas. Mokomasi atpažinti skaitomo kūrinio žanrą.</text:p>
          </table:table-cell>
        </table:table-row>
      </table:table>
      <text:p text:style-name="P1393"/>
      <text:p text:style-name="Normal"><text:span text:style-name="T1394">23.</text:span><text:span text:style-name="T1395"> Rusų<text:s/></text:span><text:span text:style-name="T1396">tautinės mažumos gimtosios</text:span><text:span text:style-name="T1397"><text:s/>kalbos ir literatūros NMPP 4 klasėje užduoties specifikacija.</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23.1. Užduoties pobūdis</text:p>
          </table:table-cell>
          <table:table-cell table:style-name="TableCell1404">
            <text:p text:style-name="P1405">23.1.1. Klausomo teksto supratimas (5 taškai).</text:p>
            <text:p text:style-name="P1406">Klausomo teksto supratimo dalyje pateikiamas vienas garso arba audiovizualinis įrašas, amžiaus tarpsnį atitinkantis tekstas bendrine sakytine kalba, kurio tema ir turinys artimas mokinių patirčiai. Garso įrašo trukmė – iki 3 min.</text:p>
            <text:p text:style-name="P1407">Mokiniai klausosi įrašo bendrine sakytine kalba, perteikiama vieno kalbėtojo, analizuoja pranešimą; tikrinama, ar suprasta tekste tiesiogiai ir netiesiogiai pateikta informacija, tema, mintis, priežasties ir pasekmės ryšiai.<text:s/></text:p>
            <text:p text:style-name="P1408">23.1.2. Skaitomo teksto supratimas (13 taškų).</text:p>
            <text:p text:style-name="P1409">Mokiniai skaito tekstą (-us) ir atlieka nurodytas užduotis. Pateikiami socialinį ir (ar) kultūrinį kontekstą apimantys,<text:s/><text:span text:style-name="T1410">amžiaus tarpsnį atitinkantys</text:span><text:s/>grožiniai ir (ar) negrožiniai vienas ar daugiau tekstų (gali būti su neverbaliniais papildiniais), kurių bendra apimtis – 200–300<text:span text:style-name="T1411"> žodžių. Tekstai autentiški arba minimaliai adaptuoti trumpinant, redaguojant.<text:s/></text:span>Sudarant skaitymo užduotis, aprėpiami šie aspektai:</text:p>
            <text:p text:style-name="P1412"><text:span text:style-name="T1413">23.1.2.1. </text:span><text:span text:style-name="T1414">teksto esmės suvokimas;</text:span></text:p>
            <text:p text:style-name="P1415"><text:span text:style-name="T1416">23.1.2.2. </text:span><text:span text:style-name="T1417">teksto detalių išskyrimas ir aptarimas;</text:span></text:p>
            <text:p text:style-name="P1418"><text:span text:style-name="T1419">23.1.2.3. </text:span><text:span text:style-name="T1420">veikėjų ir (ar) objektų išskyrimas ir aptarimas;</text:span></text:p>
            <text:p text:style-name="P1421"><text:span text:style-name="T1422">23.1.2.4. </text:span><text:span text:style-name="T1423">teksto visumos aptarimas (tema, pagrindinė mintis, nuotaika);</text:span></text:p>
            <text:p text:style-name="P1424"><text:span text:style-name="T1425">23.1.2.5. </text:span><text:span text:style-name="T1426">teksto pobūdžio atpažinimas;</text:span></text:p>
            <text:p text:style-name="P1427"><text:span text:style-name="T1428">23.1.2.6. </text:span><text:span text:style-name="T1429">teksto kalbinės raiškos elementų suvokimas.</text:span></text:p>
            <text:p text:style-name="P1430">23.1.3. Teksto kūrimas (7 taškai).</text:p>
            <text:p text:style-name="P1431"><text:span text:style-name="T1432">Teksto<text:s/></text:span><text:span text:style-name="T1433">kūr</text:span><text:span text:style-name="T1434">imo užduotyje patikrinami teksto komponavimo ir redagavimo gebėjimai, pavyzdžiui, temos supratimas, tinkamas kalbos priemonių vartojimas, siekiant teksto taisyklingumo, aiškumo, rišlumo. Rekomenduojama teksto komponavimo užduoties teksto apimtis – 50–100 žodžių. Teksto komponavimo užduotį patariama formuluoti kartu su įvestimi, pateikiant trumpą, aiškiai suformuluotą, nesunkiai įsivaizduojamą situaciją ir nurodant, kokio pobūdžio tekstą reikia sukomponuoti (aprašymą, pasakojimą, laišką, žinutę, skelbimą, kvietimą). Sudarant teksto komponavimo užduotį, aprėpiami šie aspektai:<text:s/></text:span></text:p>
            <text:p text:style-name="P1435"><text:span text:style-name="T1436">23.1.3.1. </text:span><text:span text:style-name="T1437">teksto turinio komponavimas;</text:span></text:p>
            <text:p text:style-name="P1438"><text:span text:style-name="T1439">23.1.3.2. </text:span><text:span text:style-name="T1440">teksto struktūros išdėstymas;</text:span></text:p>
            <text:p text:style-name="P1441"><text:span text:style-name="T1442">23.1.3.3. </text:span><text:span text:style-name="T1443">kalbinės raiškos išpildymas;</text:span></text:p>
            <text:p text:style-name="P1444"><text:span text:style-name="T1445">23.1.3.4. </text:span><text:span text:style-name="T1446">raštingumas.<text:s/></text:span></text:p>
            <text:p text:style-name="P1447">23.1.4. Klausimai gali būti pasirenkamojo arba trumpojo atsakymo.</text:p>
            <text:p text:style-name="P1448">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text:p>
            <text:p text:style-name="P1449">Trumpojo atsakymo klausimuose pateikiamas atsakymo laukas, kuriame reikia įrašyti atsakymą (raidę, žodį, skaičių, kelis skaičius ir pan.).</text:p>
          </table:table-cell>
        </table:table-row>
        <text:soft-page-break/>
        <table:table-row table:style-name="TableRow1450">
          <table:table-cell table:style-name="TableCell1451">
            <text:p text:style-name="P1452">23.2. Iš viso taškų</text:p>
          </table:table-cell>
          <table:table-cell table:style-name="TableCell1453">
            <text:p text:style-name="P1454">25 taškai.</text:p>
          </table:table-cell>
        </table:table-row>
        <table:table-row table:style-name="TableRow1455">
          <table:table-cell table:style-name="TableCell1456">
            <text:p text:style-name="P1457">23.3. Taškų procentai pagal kognityvinių gebėjimų sritis</text:p>
          </table:table-cell>
          <table:table-cell table:style-name="TableCell1458">
            <text:p text:style-name="P1459">Žinios ir supratimas – 36 proc., taikymas – 48 proc., aukštesnieji mąstymo gebėjimai – 16 proc.</text:p>
          </table:table-cell>
        </table:table-row>
        <table:table-row table:style-name="TableRow1460">
          <table:table-cell table:style-name="TableCell1461">
            <text:p text:style-name="P1462">23.4. Taškų procentai pagal pasiekimų lygius</text:p>
          </table:table-cell>
          <table:table-cell table:style-name="TableCell1463">
            <text:p text:style-name="P1464">Slenkstinis – 35 proc., patenkinamas – 15 proc., pagrindinis – 35 proc., aukštesnysis – 15 proc.</text:p>
          </table:table-cell>
        </table:table-row>
        <table:table-row table:style-name="TableRow1465">
          <table:table-cell table:style-name="TableCell1466">
            <text:p text:style-name="P1467">23.5. Trukmė</text:p>
          </table:table-cell>
          <table:table-cell table:style-name="TableCell1468">
            <text:p text:style-name="P1469">Rekomenduojama trukmė:<text:s/></text:p>
            <text:p text:style-name="P1470">I dalis. Klausomo teksto supratimas – 15 min.</text:p>
            <text:p text:style-name="P1471">II dalis. Skaitomo teksto supratimas ir teksto kūrimas – 45 min.</text:p>
            <text:p text:style-name="P1472">Iš viso 60 min.</text:p>
          </table:table-cell>
        </table:table-row>
        <table:table-row table:style-name="TableRow1473">
          <table:table-cell table:style-name="TableCell1474">
            <text:p text:style-name="P1475">23.6. Užduoties pateikimas</text:p>
          </table:table-cell>
          <table:table-cell table:style-name="TableCell1476">
            <text:p text:style-name="P1477"><text:span text:style-name="T1478">Pateikiama ir atliekama elektroninėje užduoties atlikimo (testavimo) sistemoje.<text:s/></text:span>Klausimo vertė taškais pateikiama prie kiekvieno klausimo.</text:p>
          </table:table-cell>
        </table:table-row>
        <table:table-row table:style-name="TableRow1479">
          <table:table-cell table:style-name="TableCell1480">
            <text:p text:style-name="P1481">23.7. Priemonės</text:p>
          </table:table-cell>
          <table:table-cell table:style-name="TableCell1482">
            <text:p text:style-name="P1483">Lapas užrašams, kompiuteris, ausinės.</text:p>
          </table:table-cell>
        </table:table-row>
        <table:table-row table:style-name="TableRow1484">
          <table:table-cell table:style-name="TableCell1485">
            <text:p text:style-name="P1486">23.8. Mokinių atliktų užduočių vertinimas</text:p>
          </table:table-cell>
          <table:table-cell table:style-name="TableCell1487">
            <text:p text:style-name="P1488">Centralizuotas. Atliktos užduotys vertinamos automatiškai elektroninėje užduoties atlikimo (testavimo) sistemoje.</text:p>
          </table:table-cell>
        </table:table-row>
      </table:table>
      <text:p text:style-name="P1489">Pastaba. Lentelėje pateikti procentų skaičiai yra orientaciniai, užduotyje galima iki 5 procentų paklaida.</text:p>
      <text:p text:style-name="P1490"/>
      <text:p text:style-name="Normal"><text:span text:style-name="T1491">24. Šiame Apraše Rusų<text:s/></text:span><text:span text:style-name="T1492">tautinės mažumos gimtosios</text:span><text:span text:style-name="T1493"><text:s/>kalbos ir literatūros kognityvinių gebėjimų sritis apibrėžia pasiekimų aprašymuose vartojamos sąvokos:</text:span></text:p>
      <text:p text:style-name="Normal"><text:span text:style-name="T1494">24.1. </text:span><text:span text:style-name="T1495">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1496">24.2. </text:span><text:span text:style-name="T1497">taikymas – mokinys, taikydamas žinias, atsako į klausimus, atlieka užduotis, randa ir apibendrina tiesiogiai pateiktą informaciją, lygina, iliustruoja, daro išvadas apie faktus, įvykius, dėsningumus, objektus, 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1498">24.3. </text:span><text:span text:style-name="T1499">aukštesnieji mąstymo gebėjimai – mokinys įvertina pateiktus faktus, idėjas, nuomones ir nustato jų priežasties ir pasekmės ryšį, analizuoja ir interpretuoja informaciją, nustato ir pagrindžia jos patikimumą, kelia klausimus ir atsako į juos, siedamas skirtingų šaltinių duomenis, argumentuotai reiškia savo požiūrį ir vertinimą, daro pagrįstas išvadas.</text:span><text:span text:style-name="T1500"> </text:span></text:p>
      <text:p text:style-name="Normal"><text:span text:style-name="T1501">25. Trumpas Rusų<text:s/></text:span><text:span text:style-name="T1502">tautinės mažumos gimtosios</text:span><text:span text:style-name="T1503"><text:s/>kalbos ir literatūros pasiekimų lygių apibūdinimas:</text:span></text:p>
      <text:p text:style-name="P1504">25.1. slenkstinis pasiekimų lygis – mokinys išskiria esminę informaciją, aiškiai pateiktą tiesioginę informaciją; įvardija kūrinio veikėjus, nurodo aiškiai tekste įvardytą veiksmo vietą ir laiką, nusako įvykių seką; įvardija teksto (grožinio ir negrožinio) temą;</text:p>
      <text:p text:style-name="P1505">25.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 suformuluoja teksto (grožinio ir negrožinio) temą ir aiškiai numanomą pagrindinę mintį; nusako kūrinio nuotaiką; jeigu reikia, susieja tekstą su iliustracijomis (piešiniais, nuotraukomis, schemomis ir kt.), paaiškina iliustracijomis perteiktą tiesioginę informaciją;</text:p>
      <text:p text:style-name="P1506">25.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P1507">25.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p>
      <text:p text:style-name="P1508"/>
      <text:p text:style-name="P1509"/>
      <text:p text:style-name="P1510"/>
      <text:p text:style-name="P1511"/>
      <text:p text:style-name="P1512"/>
      <text:soft-page-break/>
      <text:p text:style-name="center-10-b-vir"><text:span text:style-name="T1513">VI SKYRIUS</text:span><text:span text:style-name="T1514"><text:line-break/></text:span><text:span text:style-name="T1515">BALTARUSIŲ TAUTINĖS MAŽUMOS GIMTOSIOS KALBOS IR LITERATŪROS NMPP 4 KLASĖJE UŽDUOTIS</text:span></text:p>
      <text:p text:style-name="Normal"><text:span text:style-name="T1516">26. </text:span><text:span text:style-name="T1517">Baltarusių<text:s/></text:span><text:span text:style-name="T1518">tautinės mažumos gimtosios</text:span><text:span text:style-name="T1519"><text:s/>kalbos ir literatūros NMPP 4 klasėje užduoties struktūra, pasiekimų sritys ir mokymo(si) turinys, užduoties taškų pasiskirstymas pagal pasiekimų sritis ir mokymo(si) turinio sritis procentais nustatyti bendrųjų programų 15 priedo „</text:span><text:span text:style-name="T1520">Baltarusių tautinės mažumos gimtosios</text:span><text:span text:style-name="T1521"><text:s/>kalbos ir literatūros bendroji programa“</text:span><text:span text:style-name="T1522"><text:s/>skyriuje „Mokinių pasiekimų vertinimas“ 40.1.1 papunktyje.</text:span></text:p>
      <text:p text:style-name="Normal"><text:span text:style-name="T1523">27. </text:span><text:span text:style-name="T1524">Užduotis rengiama remiantis<text:s/></text:span><text:span text:style-name="T1525">Baltarusių</text:span><text:span text:style-name="T1526"><text:s/></text:span><text:span text:style-name="T1527">tautinės mažumos gimtosios</text:span><text:span text:style-name="T1528"><text:s/>kalbos ir literatūros bendrosios programos mokymo(si) turiniu 1–4 klasėms ir pasiekimų lygių požymiais. Iš 4 klasės, atsižvelgiant į numatytą NMPP vykdymo datą, neįtraukiamas šis mokymo(si) turinys:</text:span></text:p>
      <table:table table:style-name="Table1529">
        <table:table-columns>
          <table:table-column table:style-name="TableColumn1530"/>
        </table:table-columns>
        <table:table-row table:style-name="TableRow1531">
          <table:table-cell table:style-name="TableCell1532">
            <text:p text:style-name="P1533">27.1. Rašymas ir teksto kūrimas.</text:p>
            <text:p text:style-name="P1534">27.1.1. Tekstų tipai ir žanrai.<text:s/></text:p>
            <text:p text:style-name="P1535">27.1.2. Mokomasi kurti įvairaus pobūdžio tekstus, paisant žanro reikalavimų, atsižvelgiant į adresatą ir komunikavimo situaciją: paveikslo [...], kūrybiniai bandymai (pvz., eilėraštis, dienoraštis, pasakojimas ir pan.).</text:p>
            <text:p text:style-name="P1536">27.2. Kalbos pažinimas.</text:p>
            <text:p text:style-name="P1537">27.2.1. Kalba kaip socialinis reiškinys.</text:p>
            <text:p text:style-name="P1538">27.3. Literatūros ir kultūros pažinimas.</text:p>
            <text:p text:style-name="P1539">27.3.1. Lyrikos analizė. Analizuojant lyrikos tekstą mokomasi [...] pagrindinę teksto mintį; atpažinti eilėraščio elementus: [...] rimą, ritmą, [...].</text:p>
            <text:p text:style-name="P1540">27.3.2. Literatūros žanrų atpažinimas. Mokomasi atpažinti skaitomo kūrinio žanrą.</text:p>
          </table:table-cell>
        </table:table-row>
      </table:table>
      <text:p text:style-name="P1541"/>
      <text:p text:style-name="Normal"><text:span text:style-name="T1542">28.</text:span><text:span text:style-name="T1543"> </text:span><text:span text:style-name="T1544">Baltarusių</text:span><text:span text:style-name="T1545"><text:s/></text:span><text:span text:style-name="T1546">tautinės mažumos gimtosios</text:span><text:span text:style-name="T1547"><text:s/>kalbos ir literatūros NMPP 4 klasėje užduoties specifikacija.</text:span></text:p>
      <table:table table:style-name="Table1548">
        <table:table-columns>
          <table:table-column table:style-name="TableColumn1549"/>
          <table:table-column table:style-name="TableColumn1550"/>
        </table:table-columns>
        <table:table-row table:style-name="TableRow1551">
          <table:table-cell table:style-name="TableCell1552">
            <text:p text:style-name="P1553">28.1. Užduoties pobūdis</text:p>
          </table:table-cell>
          <table:table-cell table:style-name="TableCell1554">
            <text:p text:style-name="P1555">28.1.1. Klausomo teksto supratimas (5 taškai).</text:p>
            <text:p text:style-name="P1556">Klausomo teksto supratimo dalyje pateikiamas vienas garso arba audiovizualinis įrašas, amžiaus tarpsnį atitinkantis tekstas bendrine sakytine kalba, kurio tema ir turinys artimas mokinių patirčiai. Garso įrašo trukmė – iki 3 min.</text:p>
            <text:p text:style-name="P1557">Mokiniai klausosi įrašo bendrine sakytine kalba, perteikiama vieno kalbėtojo, analizuoja pranešimą; tikrinama, ar suprasta tekste tiesiogiai ir netiesiogiai pateikta informacija, tema, mintis, priežasties ir pasekmės ryšiai.<text:s/></text:p>
            <text:p text:style-name="P1558">28.1.2. Skaitomo teksto supratimas (13 taškų).</text:p>
            <text:p text:style-name="P1559">Mokiniai skaito tekstą (-us) ir atlieka nurodytas užduotis. Pateikiami socialinį ir (ar) kultūrinį kontekstą apimantys,<text:s/><text:span text:style-name="T1560">amžiaus tarpsnį atitinkantys</text:span><text:s/>grožiniai ir (ar) negrožiniai vienas ar daugiau tekstų (gali būti su neverbaliniais papildiniais), kurių bendra apimtis – 200–300<text:span text:style-name="T1561"> žodžių. Tekstai autentiški arba minimaliai adaptuoti trumpinant, redaguojant.<text:s/></text:span>Sudarant skaitymo užduotis, aprėpiami šie aspektai:</text:p>
            <text:p text:style-name="P1562"><text:span text:style-name="T1563">28.1.2.1. </text:span><text:span text:style-name="T1564">teksto esmės suvokimas;</text:span></text:p>
            <text:p text:style-name="P1565"><text:span text:style-name="T1566">28.1.2.2. </text:span><text:span text:style-name="T1567">teksto detalių išskyrimas ir aptarimas;</text:span></text:p>
            <text:p text:style-name="P1568"><text:span text:style-name="T1569">28.1.2.3. </text:span><text:span text:style-name="T1570">veikėjų ir (ar) objektų išskyrimas ir aptarimas;</text:span></text:p>
            <text:p text:style-name="P1571"><text:span text:style-name="T1572">28.1.2.4. </text:span><text:span text:style-name="T1573">teksto visumos aptarimas (tema, pagrindinė mintis, nuotaika);</text:span></text:p>
            <text:p text:style-name="P1574"><text:span text:style-name="T1575">28.1.2.5. </text:span><text:span text:style-name="T1576">teksto pobūdžio atpažinimas;</text:span></text:p>
            <text:p text:style-name="P1577"><text:span text:style-name="T1578">28.1.2.6. </text:span><text:span text:style-name="T1579">teksto kalbinės raiškos elementų suvokimas.</text:span></text:p>
            <text:p text:style-name="P1580">28.1.3. Teksto kūrimas (7 taškai).</text:p>
            <text:p text:style-name="P1581"><text:span text:style-name="T1582">Teksto<text:s/></text:span><text:span text:style-name="T1583">kūr</text:span><text:span text:style-name="T1584">imo užduotyje patikrinami teksto komponavimo ir redagavimo gebėjimai, pavyzdžiui, temos supratimas, tinkamas kalbos priemonių vartojimas, siekiant teksto taisyklingumo, aiškumo, rišlumo. Rekomenduojama teksto komponavimo užduoties teksto apimtis – 50–100 žodžių. Teksto komponavimo užduotį patariama formuluoti kartu su įvestimi, pateikiant trumpą, aiškiai suformuluotą, nesunkiai įsivaizduojamą situaciją ir nurodant, kokio pobūdžio tekstą reikia sukomponuoti (aprašymą, pasakojimą, laišką, žinutę, skelbimą, kvietimą). Sudarant teksto komponavimo užduotį, aprėpiami šie aspektai:<text:s/></text:span></text:p>
            <text:p text:style-name="P1585"><text:span text:style-name="T1586">28.1.3.1. </text:span><text:span text:style-name="T1587">teksto turinio komponavimas;</text:span></text:p>
            <text:p text:style-name="P1588"><text:span text:style-name="T1589">28.1.3.2. </text:span><text:span text:style-name="T1590">teksto struktūros išdėstymas;</text:span></text:p>
            <text:p text:style-name="P1591"><text:span text:style-name="T1592">28.1.3.3. </text:span><text:span text:style-name="T1593">kalbinės raiškos išpildymas;</text:span></text:p>
            <text:p text:style-name="P1594"><text:span text:style-name="T1595">28.1.3.4. </text:span><text:span text:style-name="T1596">raštingumas.<text:s/></text:span></text:p>
            <text:p text:style-name="P1597">28.1.4. Klausimai gali būti pasirenkamojo arba trumpojo atsakymo.</text:p>
            <text:p text:style-name="P1598">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text:p>
            <text:p text:style-name="P1599">Trumpojo atsakymo klausimuose pateikiamas atsakymo laukas, kuriame reikia<text:s/><text:soft-page-break/>įrašyti atsakymą (raidę, žodį, skaičių, kelis skaičius ir pan.).</text:p>
          </table:table-cell>
        </table:table-row>
        <text:soft-page-break/>
        <table:table-row table:style-name="TableRow1600">
          <table:table-cell table:style-name="TableCell1601">
            <text:p text:style-name="P1602">28.2. Iš viso taškų</text:p>
          </table:table-cell>
          <table:table-cell table:style-name="TableCell1603">
            <text:p text:style-name="P1604">25 taškai.</text:p>
          </table:table-cell>
        </table:table-row>
        <table:table-row table:style-name="TableRow1605">
          <table:table-cell table:style-name="TableCell1606">
            <text:p text:style-name="P1607">28.3. Taškų procentai pagal kognityvinių gebėjimų sritis</text:p>
          </table:table-cell>
          <table:table-cell table:style-name="TableCell1608">
            <text:p text:style-name="P1609">Žinios ir supratimas – 36 proc., taikymas – 48 proc., aukštesnieji mąstymo gebėjimai – 16 proc.</text:p>
          </table:table-cell>
        </table:table-row>
        <table:table-row table:style-name="TableRow1610">
          <table:table-cell table:style-name="TableCell1611">
            <text:p text:style-name="P1612">28.4. Taškų procentai pagal pasiekimų lygius</text:p>
          </table:table-cell>
          <table:table-cell table:style-name="TableCell1613">
            <text:p text:style-name="P1614">Slenkstinis – 35 proc., patenkinamas – 15 proc., pagrindinis – 35 proc., aukštesnysis – 15 proc.</text:p>
          </table:table-cell>
        </table:table-row>
        <table:table-row table:style-name="TableRow1615">
          <table:table-cell table:style-name="TableCell1616">
            <text:p text:style-name="P1617">28.5. Trukmė</text:p>
          </table:table-cell>
          <table:table-cell table:style-name="TableCell1618">
            <text:p text:style-name="P1619">Rekomenduojama trukmė:<text:s/></text:p>
            <text:p text:style-name="P1620">I dalis. Klausomo teksto supratimas – 15 min.</text:p>
            <text:p text:style-name="P1621">II dalis. Skaitomo teksto supratimas ir teksto kūrimas – 45 min.</text:p>
            <text:p text:style-name="P1622">Iš viso 60 min.</text:p>
          </table:table-cell>
        </table:table-row>
        <table:table-row table:style-name="TableRow1623">
          <table:table-cell table:style-name="TableCell1624">
            <text:p text:style-name="P1625">28.6. Užduoties pateikimas</text:p>
          </table:table-cell>
          <table:table-cell table:style-name="TableCell1626">
            <text:p text:style-name="P1627"><text:span text:style-name="T1628">Pateikiama ir atliekama elektroninėje užduoties atlikimo (testavimo) sistemoje.<text:s/></text:span>Klausimo vertė taškais pateikiama prie kiekvieno klausimo.</text:p>
          </table:table-cell>
        </table:table-row>
        <table:table-row table:style-name="TableRow1629">
          <table:table-cell table:style-name="TableCell1630">
            <text:p text:style-name="P1631">28.7. Priemonės</text:p>
          </table:table-cell>
          <table:table-cell table:style-name="TableCell1632">
            <text:p text:style-name="P1633">Lapas užrašams, kompiuteris, ausinės.</text:p>
          </table:table-cell>
        </table:table-row>
        <table:table-row table:style-name="TableRow1634">
          <table:table-cell table:style-name="TableCell1635">
            <text:p text:style-name="P1636">28.8. Mokinių atliktų užduočių vertinimas</text:p>
          </table:table-cell>
          <table:table-cell table:style-name="TableCell1637">
            <text:p text:style-name="P1638">Centralizuotas. Atliktos užduotys vertinamos automatiškai elektroninėje užduoties atlikimo (testavimo) sistemoje.</text:p>
          </table:table-cell>
        </table:table-row>
      </table:table>
      <text:p text:style-name="P1639">Pastaba. Lentelėje pateikti procentų skaičiai yra orientaciniai, užduotyje galima iki 5 procentų paklaida.</text:p>
      <text:p text:style-name="P1640"/>
      <text:p text:style-name="Normal"><text:span text:style-name="T1641">29. Šiame Apraše<text:s/></text:span><text:span text:style-name="T1642">Baltarusių</text:span><text:span text:style-name="T1643"><text:s/></text:span><text:span text:style-name="T1644">tautinės mažumos gimtosios</text:span><text:span text:style-name="T1645"><text:s/>kalbos ir literatūros kognityvinių gebėjimų sritis apibrėžia pasiekimų aprašymuose vartojamos sąvokos:</text:span></text:p>
      <text:p text:style-name="Normal"><text:span text:style-name="T1646">29.1. </text:span><text:span text:style-name="T1647">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1648">29.2. </text:span><text:span text:style-name="T1649">taikymas – mokinys, taikydamas žinias, atsako į klausimus, atlieka užduotis, randa ir apibendrina tiesiogiai pateiktą informaciją, lygina, iliustruoja, daro išvadas apie faktus, įvykius, dėsningumus, objektus, 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1650">29.3. </text:span><text:span text:style-name="T1651">aukštesnieji mąstymo gebėjimai – mokinys įvertina pateiktus faktus, idėjas, nuomones ir nustato jų priežasties ir pasekmės ryšį, analizuoja ir interpretuoja informaciją, nustato ir pagrindžia jos patikimumą, kelia klausimus ir atsako į juos, siedamas skirtingų šaltinių duomenis, argumentuotai reiškia savo požiūrį ir vertinimą, daro pagrįstas išvadas.</text:span><text:span text:style-name="T1652"> </text:span></text:p>
      <text:p text:style-name="Normal"><text:span text:style-name="T1653">30. Trumpas<text:s/></text:span><text:span text:style-name="T1654">Baltarusių</text:span><text:span text:style-name="T1655"><text:s/></text:span><text:span text:style-name="T1656">tautinės mažumos gimtosios</text:span><text:span text:style-name="T1657"><text:s/>kalbos ir literatūros pasiekimų lygių apibūdinimas:</text:span></text:p>
      <text:p text:style-name="P1658">30.1. slenkstinis pasiekimų lygis – mokinys išskiria esminę informaciją, aiškiai pateiktą tiesioginę informaciją; įvardija kūrinio veikėjus, nurodo aiškiai tekste įvardytą veiksmo vietą ir laiką, nusako įvykių seką; įvardija teksto (grožinio ir negrožinio) temą;</text:p>
      <text:p text:style-name="P1659">30.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 suformuluoja teksto (grožinio ir negrožinio) temą ir aiškiai numanomą pagrindinę mintį; nusako kūrinio nuotaiką; jeigu reikia, susieja tekstą su iliustracijomis (piešiniais, nuotraukomis, schemomis ir kt.), paaiškina iliustracijomis perteiktą tiesioginę informaciją;</text:p>
      <text:p text:style-name="P1660">30.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P1661">30.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p>
      <text:p text:style-name="P1662"/>
      <text:p text:style-name="P1663"/>
      <text:p text:style-name="P1664"/>
      <text:p text:style-name="P1665"/>
      <text:soft-page-break/>
      <text:p text:style-name="center-10-b-vir"><text:span text:style-name="T1666">VII SKYRIUS</text:span><text:span text:style-name="T1667"><text:line-break/></text:span><text:span text:style-name="T1668">VOKIEČIŲ TAUTINĖS MAŽUMOS GIMTOSIOS KALBOS IR LITERATŪROS NMPP 4 KLASĖJE UŽDUOTIS</text:span></text:p>
      <text:p text:style-name="Normal"><text:span text:style-name="T1669">31. </text:span><text:span text:style-name="T1670">Vokiečių tautinės mažumos gimtosios kalbos ir literatūros NMPP 4 klasėje užduoties struktūra, pasiekimų sritys ir mokymo(si) turinys, užduoties taškų pasiskirstymas pagal pasiekimų sritis ir mokymo(si) turinio sritis procentais nustatyti bendrųjų programų 17 priedo „Vokiečių tautinės mažumos gimtosios kalbos ir literatūros bendroji programa“</text:span><text:span text:style-name="T1671"><text:s/>skyriuje „Mokinių pasiekimų vertinimas“ 3.1.1 papunktyje.</text:span></text:p>
      <text:p text:style-name="Normal"><text:span text:style-name="T1672">32. </text:span><text:span text:style-name="T1673">Užduotis rengiama remiantis Vokiečių tautinės mažumos gimtosios kalbos ir literatūros bendrosios programos mokymo(si) turiniu 1–4 klasėms ir pasiekimų lygių požymiais. Iš 4 klasės, atsižvelgiant į numatytą NMPP vykdymo datą, neįtraukiamas šis mokymo(si) turinys:</text:span></text:p>
      <table:table table:style-name="Table1674">
        <table:table-columns>
          <table:table-column table:style-name="TableColumn1675"/>
        </table:table-columns>
        <table:table-row table:style-name="TableRow1676">
          <table:table-cell table:style-name="TableCell1677">
            <text:p text:style-name="P1678">32.1. Rašymas ir teksto kūrimas.</text:p>
            <text:p text:style-name="P1679">32.1.1. Tekstų tipai ir žanrai.<text:s/></text:p>
            <text:p text:style-name="P1680">32.1.2. Mokomasi kurti įvairaus pobūdžio tekstus, paisant žanro reikalavimų, atsižvelgiant į adresatą ir komunikavimo situaciją: paveikslo [...], kūrybiniai bandymai (pvz., eilėraštis, dienoraštis, pasakojimas ir pan.).</text:p>
            <text:p text:style-name="P1681">32.2. Kalbos pažinimas.</text:p>
            <text:p text:style-name="P1682">32.2.1. Kalba kaip socialinis reiškinys.</text:p>
            <text:p text:style-name="P1683">32.3. Literatūros ir kultūros pažinimas.</text:p>
            <text:p text:style-name="P1684">32.3.1. Lyrikos analizė. Analizuojant lyrikos tekstą mokomasi [...] pagrindinę teksto mintį; atpažinti eilėraščio elementus: [...] rimą, ritmą, [...].</text:p>
            <text:p text:style-name="P1685">32.3.2. Literatūros žanrų atpažinimas. Mokomasi atpažinti skaitomo kūrinio žanrą.</text:p>
          </table:table-cell>
        </table:table-row>
      </table:table>
      <text:p text:style-name="P1686"/>
      <text:p text:style-name="Normal"><text:span text:style-name="T1687">33.</text:span><text:span text:style-name="T1688"> Vokiečių tautinės mažumos gimtosios kalbos ir literatūros NMPP 4 klasėje užduoties specifikacija.</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33.1. Užduoties pobūdis</text:p>
          </table:table-cell>
          <table:table-cell table:style-name="TableCell1695">
            <text:p text:style-name="P1696">33.1.1. Klausomo teksto supratimas (5 taškai).</text:p>
            <text:p text:style-name="P1697">Klausomo teksto supratimo dalyje pateikiamas vienas garso arba audiovizualinis įrašas, amžiaus tarpsnį atitinkantis tekstas bendrine sakytine kalba, kurio tema ir turinys artimas mokinių patirčiai. Garso įrašo trukmė – iki 3 min.</text:p>
            <text:p text:style-name="P1698">Mokiniai klausosi įrašo bendrine sakytine kalba, perteikiama vieno kalbėtojo, analizuoja pranešimą; tikrinama, ar suprasta tekste tiesiogiai ir netiesiogiai pateikta informacija, tema, mintis, priežasties ir pasekmės ryšiai.<text:s/></text:p>
            <text:p text:style-name="P1699">33.1.2. Skaitomo teksto supratimas (13 taškų).</text:p>
            <text:p text:style-name="P1700">Mokiniai skaito tekstą (-us) ir atlieka nurodytas užduotis. Pateikiami socialinį ir (ar) kultūrinį kontekstą apimantys, amžiaus tarpsnį atitinkantys grožiniai ir (ar) negrožiniai vienas ar daugiau tekstų (gali būti su neverbaliniais papildiniais), kurių bendra apimtis – 200–300<text:span text:style-name="T1701"> žodžių. Tekstai autentiški arba minimaliai adaptuoti trumpinant, redaguojant.<text:s/></text:span>Sudarant skaitymo užduotis, aprėpiami šie aspektai:</text:p>
            <text:p text:style-name="P1702">33.1.2.1. teksto esmės suvokimas;</text:p>
            <text:p text:style-name="P1703">33.1.2.2. teksto detalių išskyrimas ir aptarimas;</text:p>
            <text:p text:style-name="P1704">33.1.2.3. veikėjų ir (ar) objektų išskyrimas ir aptarimas;</text:p>
            <text:p text:style-name="P1705">33.1.2.4. teksto visumos aptarimas (tema, pagrindinė mintis, nuotaika);</text:p>
            <text:p text:style-name="P1706">33.1.2.5. teksto pobūdžio atpažinimas;</text:p>
            <text:p text:style-name="P1707">33.1.2.6. teksto kalbinės raiškos elementų suvokimas.</text:p>
            <text:p text:style-name="P1708">33.1.3. Teksto kūrimas (7 taškai).</text:p>
            <text:p text:style-name="P1709">Teksto kūrimo užduotyje patikrinami teksto komponavimo ir redagavimo gebėjimai, pavyzdžiui, temos supratimas, tinkamas kalbos priemonių vartojimas, siekiant teksto taisyklingumo, aiškumo, rišlumo. Rekomenduojama teksto komponavimo užduoties teksto apimtis – 50–100 žodžių. Teksto komponavimo užduotį patariama formuluoti kartu su įvestimi, pateikiant trumpą, aiškiai suformuluotą, nesunkiai įsivaizduojamą situaciją ir nurodant, kokio pobūdžio tekstą reikia sukomponuoti (aprašymą, pasakojimą, laišką, žinutę, skelbimą, kvietimą). Sudarant teksto komponavimo užduotį, aprėpiami šie aspektai:<text:s/></text:p>
            <text:p text:style-name="P1710">33.1.3.1. teksto turinio komponavimas;</text:p>
            <text:p text:style-name="P1711">33.1.3.2. teksto struktūros išdėstymas;</text:p>
            <text:p text:style-name="P1712">33.1.3.3. kalbinės raiškos išpildymas;</text:p>
            <text:p text:style-name="P1713">33.1.3.4. raštingumas.<text:s/></text:p>
            <text:p text:style-name="P1714">33.1.4. Klausimai gali būti pasirenkamojo arba trumpojo atsakymo.</text:p>
            <text:p text:style-name="P1715">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text:p>
            <text:p text:style-name="P1716">Trumpojo atsakymo klausimuose pateikiamas atsakymo laukas, kuriame reikia<text:s/><text:soft-page-break/>įrašyti atsakymą (raidę, žodį, skaičių, kelis skaičius, ir pan.).</text:p>
          </table:table-cell>
        </table:table-row>
        <text:soft-page-break/>
        <table:table-row table:style-name="TableRow1717">
          <table:table-cell table:style-name="TableCell1718">
            <text:p text:style-name="P1719">33.2. Iš viso taškų</text:p>
          </table:table-cell>
          <table:table-cell table:style-name="TableCell1720">
            <text:p text:style-name="P1721">25 taškai.</text:p>
          </table:table-cell>
        </table:table-row>
        <table:table-row table:style-name="TableRow1722">
          <table:table-cell table:style-name="TableCell1723">
            <text:p text:style-name="P1724">33.3. Taškų procentai pagal kognityvinių gebėjimų sritis</text:p>
          </table:table-cell>
          <table:table-cell table:style-name="TableCell1725">
            <text:p text:style-name="P1726">Žinios ir supratimas – 36 proc., taikymas – 48 proc., aukštesnieji mąstymo gebėjimai – 16 proc.</text:p>
          </table:table-cell>
        </table:table-row>
        <table:table-row table:style-name="TableRow1727">
          <table:table-cell table:style-name="TableCell1728">
            <text:p text:style-name="P1729">33.4. Taškų procentai pagal pasiekimų lygius</text:p>
          </table:table-cell>
          <table:table-cell table:style-name="TableCell1730">
            <text:p text:style-name="P1731">Slenkstinis – 35 proc., patenkinamas – 15 proc., pagrindinis – 35 proc., aukštesnysis – 15 proc.</text:p>
          </table:table-cell>
        </table:table-row>
        <table:table-row table:style-name="TableRow1732">
          <table:table-cell table:style-name="TableCell1733">
            <text:p text:style-name="P1734">33.5. Trukmė</text:p>
          </table:table-cell>
          <table:table-cell table:style-name="TableCell1735">
            <text:p text:style-name="P1736">Rekomenduojama trukmė:<text:s/></text:p>
            <text:p text:style-name="P1737">I dalis. Klausomo teksto supratimas – 15 min.</text:p>
            <text:p text:style-name="P1738">II dalis. Skaitomo teksto supratimas ir teksto kūrimas – 45 min.</text:p>
            <text:p text:style-name="P1739">Iš viso 60 min.</text:p>
          </table:table-cell>
        </table:table-row>
        <table:table-row table:style-name="TableRow1740">
          <table:table-cell table:style-name="TableCell1741">
            <text:p text:style-name="P1742">33.6. Užduoties pateikimas</text:p>
          </table:table-cell>
          <table:table-cell table:style-name="TableCell1743">
            <text:p text:style-name="P1744"><text:span text:style-name="T1745">Pateikiama ir atliekama elektroninėje užduoties atlikimo (testavimo) sistemoje.<text:s/></text:span>Klausimo vertė taškais pateikiama prie kiekvieno klausimo.</text:p>
          </table:table-cell>
        </table:table-row>
        <table:table-row table:style-name="TableRow1746">
          <table:table-cell table:style-name="TableCell1747">
            <text:p text:style-name="P1748">33.7. Priemonės</text:p>
          </table:table-cell>
          <table:table-cell table:style-name="TableCell1749">
            <text:p text:style-name="P1750">Lapas užrašams, kompiuteris, ausinės.</text:p>
          </table:table-cell>
        </table:table-row>
        <table:table-row table:style-name="TableRow1751">
          <table:table-cell table:style-name="TableCell1752">
            <text:p text:style-name="P1753">33.8. Mokinių atliktų užduočių vertinimas</text:p>
          </table:table-cell>
          <table:table-cell table:style-name="TableCell1754">
            <text:p text:style-name="P1755">Centralizuotas. Atliktos užduotys vertinamos automatiškai elektroninėje užduoties atlikimo (testavimo) sistemoje.</text:p>
          </table:table-cell>
        </table:table-row>
      </table:table>
      <text:p text:style-name="P1756">Pastaba. Lentelėje pateikti procentų skaičiai yra orientaciniai, užduotyje galima iki 5 procentų paklaida.</text:p>
      <text:p text:style-name="P1757"/>
      <text:p text:style-name="P1758">34. Šiame Apraše Vokiečių tautinės mažumos gimtosios kalbos ir literatūros kognityvinių gebėjimų sritis apibrėžia pasiekimų aprašymuose vartojamos sąvokos:</text:p>
      <text:p text:style-name="Normal"><text:span text:style-name="T1759">34.1. </text:span><text:span text:style-name="T1760">žinios ir supratimas – mokinys supranta, įvardija, apibūdina ir tinkamai vartoja kalbos struktūras, sąvokas, faktus, įvykius, dėsningumus, reiškinius ir procesus; įvardija tiesiogiai pasakytas mintis, remdamasis teksto visuma ir kontekstu;<text:s/></text:span></text:p>
      <text:p text:style-name="Normal"><text:span text:style-name="T1761">34.2. </text:span><text:span text:style-name="T1762">taikymas – mokinys, taikydamas žinias, atsako į klausimus, atlieka užduotis, randa ir apibendrina tiesiogiai pateiktą informaciją, lygina, iliustruoja, daro išvadas apie faktus, įvykius, dėsningumus, objektus, reiškinius ir procesus, jų priežastis ir pasekmes įvairiuose žinomuose ir (ar) įprastuose kontekstuose; analizuodamas ir (ar) redaguodamas teksto kalbos taisyklingumą bei stilių, vartoja tinkamus žodžius, tinkamas gramatines formas ir konstrukcijas, laikosi rašybos ir skyrybos taisyklių, taiko kalbinės raiškos priemones; komponuodamas tekstą, siekia teksto rišlumo ir vientisumo, turinio struktūros ir raiškos dermės;</text:span></text:p>
      <text:p text:style-name="Normal"><text:span text:style-name="T1763">34.3. </text:span><text:span text:style-name="T1764">aukštesnieji mąstymo gebėjimai – mokinys įvertina pateiktus faktus, idėjas, nuomones ir nustato jų priežasties ir pasekmės ryšį, analizuoja ir interpretuoja informaciją, nustato ir pagrindžia jos patikimumą, kelia klausimus ir atsako į juos, siedamas skirtingų šaltinių duomenis, argumentuotai reiškia savo požiūrį ir vertinimą, daro pagrįstas išvadas.</text:span><text:span text:style-name="T1765"> </text:span></text:p>
      <text:p text:style-name="P1766">35. Trumpas Vokiečių tautinės mažumos gimtosios kalbos ir literatūros pasiekimų lygių apibūdinimas:</text:p>
      <text:p text:style-name="P1767">35.1. slenkstinis pasiekimų lygis – mokinys išskiria esminę informaciją, aiškiai pateiktą tiesioginę informaciją; įvardija kūrinio veikėjus, nurodo aiškiai tekste įvardytą veiksmo vietą ir laiką, nusako įvykių seką; įvardija teksto (grožinio ir negrožinio) temą;</text:p>
      <text:p text:style-name="P1768">35.2. patenkinamas pasiekimų lygis – mokinys randa tekste pateiktą tiesioginę ir aiškiai numanomą netiesioginę informaciją, skiria grožinį ir negrožinį tekstą; apibūdina veikėjus, aptaria jų veiksmus; nusako įvykių seką, atrinkdamas detales, būdingas įvykiui, reiškiniui; nurodo lengvai numanomą veiksmo vietą ir laiką; randa tekste lengvai suprantamus vaizdingus žodžius ir frazes, paaiškina jų reikšmę; suformuluoja teksto (grožinio ir negrožinio) temą ir aiškiai numanomą pagrindinę mintį; nusako kūrinio nuotaiką; jeigu reikia, susieja tekstą su iliustracijomis (piešiniais, nuotraukomis, schemomis ir kt.), paaiškina iliustracijomis perteiktą tiesioginę informaciją;</text:p>
      <text:p text:style-name="P1769">35.3. pagrindinis pasiekimų lygis – mokinys randa tekste tiesiogiai ir netiesiogiai pateiktą informaciją, nusako esminius grožinio ir negrožinio teksto požymius; apibūdina teksto veikėjus, aptaria ir vertina jų veiksmus, samprotauja apie jų santykius; aptaria įvykių seką ir svarbą, veiksmo laiką, vietą, jų kaitą; randa tekste vaizdingus žodžius ir frazes, paaiškina jų reikšmę ir paskirtį; atpažįsta ir paaiškina netiesiogiai pasakytas mintis; suformuluoja teksto (grožinio ir negrožinio) temą ir pagrindinę mintį; apibūdina grožinio teksto nuotaiką; išsako įspūdžius ir nuomonę apie kūrinį; argumentuotai paaiškina, kas ir kodėl tekste jam padarė įspūdį, sudomino, nustebino, suglumino ir pan.; kalbėdamas apie grožinius tekstus, tinkamai vartoja mokymo(si) turinyje numatytas sąvokas;</text:p>
      <text:p text:style-name="P1770">35.4. aukštesnysis pasiekimų lygis – mokinys paaiškina tekste tiesiogiai ir netiesiogiai pateiktą informaciją; samprotauja apie grožinio ir negrožinio teksto požymius; atpažįsta amžiaus tarpsniui aktualius kūrinių žanrus; apibūdina veikėjus, aptaria ir vertina jų veiksmus, samprotauja apie jų santykius; aptaria įvykių seką ir svarbą, veiksmo laiką, vietą, jų kaitą; samprotauja apie įvykių priežastis ir pasekmes; argumentuodamas paaiškina tekste pavartotų vaizdingų žodžių ir frazių reikšmę ir paskirtį; siūlo tekstui alternatyvias raiškos priemones; suformuluoja teksto (grožinio ir negrožinio) temą ir pagrindinę mintį; apibūdina grožinio teksto nuotaiką; pateikia kelis argumentus, kaip iliustracijos padeda suprasti tekstą; kalbėdamas apie grožinius tekstus, tinkamai ir tikslingai vartoja mokymo(si) turinyje numatytas sąvokas.</text:p>
      <text:p text:style-name="P1771"/>
      <text:p text:style-name="P1772"/>
      <text:p text:style-name="P1773"/>
      <text:p text:style-name="P1774"/>
      <text:soft-page-break/>
      <text:p text:style-name="center-10-b-vir"><text:span text:style-name="T1775">VIII SKYRIUS</text:span><text:span text:style-name="T1776"><text:line-break/></text:span><text:span text:style-name="T1777">BAIGIAMOSIOS NUOSTATOS</text:span></text:p>
      <text:p text:style-name="Normal"><text:span text:style-name="T1778">36. </text:span><text:span text:style-name="T1779">Nacionalinės švietimo agentūros informacinėje testavimo sistemoje BETA (prisijungimo adresas<text:s/></text:span><text:span text:style-name="T1780">https://beta.etestavimas.lt/</text:span><text:span text:style-name="T1781">) ir švietimo portalo Emokykla (prisijungimo adresas<text:s/></text:span><text:span text:style-name="T1782">https://emokykla.lt</text:span><text:span text:style-name="T1783">/) užduočių banke skelbiami NMPP užduočių pavyzdžiai.</text:span></text:p>
      <text:p text:style-name="P1784">Keičiantys dokumentai</text:p>
      <text:p text:style-name="keicia"><text:span text:style-name="T1785">2025 10 31</text:span><text:span text:style-name="T1786"><text:tab/>VK-1115</text:span><text:span text:style-name="T1787"><text:tab/></text:span><text:span text:style-name="T1788">TAR</text:span><text:span text:style-name="T1789">,</text:span><text:span text:style-name="T1790"><text:s/>2025</text:span><text:span text:style-name="T1791"><text:s/></text:span><text:span text:style-name="T1792">11</text:span><text:span text:style-name="T1793"><text:s/></text:span><text:span text:style-name="T1794">06, Identifikacinis kodas 2025-18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TimesNewRomanPS-BoldItalicMT" svg:font-family="TimesNewRomanPS-BoldItalicMT" style:font-family-generic="roman"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1-07T18:04:00Z</meta:creation-date>
    <dc:date>2025-11-07T18:04:00Z</dc:date>
    <meta:print-date>2025-11-07T18:03:00Z</meta:print-date>
    <meta:template xlink:href="Normal" xlink:type="simple"/>
    <meta:editing-cycles>2</meta:editing-cycles>
    <meta:editing-duration>PT60S</meta:editing-duration>
    <meta:document-statistic meta:page-count="24" meta:paragraph-count="202" meta:word-count="64680" meta:character-count="101347" meta:row-count="307" meta:non-whitespace-character-count="36869"/>
  </office:meta>
</office:document-meta>
</file>