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language="lt" fo:country="LT" style:language-asian="lt" style:country-asian="LT"/>
    </style:style>
    <style:style style:name="T12" style:parent-style-name="DefaultParagraphFont" style:family="text">
      <style:text-properties style:font-weight-complex="bold" fo:color="#000000" fo:language="lt" fo:country="LT"/>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style>
    <style:style style:name="T15" style:parent-style-name="DefaultParagraphFont" style:family="text">
      <style:text-properties fo:color="#000000" fo:language="sv" fo:country="SE"/>
    </style:style>
    <style:style style:name="T16" style:parent-style-name="DefaultParagraphFont" style:family="text">
      <style:text-properties fo:color="#000000" fo:language="sv" fo:country="SE"/>
    </style:style>
    <style:style style:name="T17" style:parent-style-name="DefaultParagraphFont" style:family="text">
      <style:text-properties fo:color="#000000" fo:language="sv" fo:country="SE"/>
    </style:style>
    <style:style style:name="T18" style:parent-style-name="DefaultParagraphFont" style:family="text">
      <style:text-properties style:font-name-complex="Arial" fo:language="sv" fo:country="SE"/>
    </style:style>
    <style:style style:name="T19" style:parent-style-name="DefaultParagraphFont" style:family="text">
      <style:text-properties style:font-name-complex="Arial" fo:language="sv" fo:country="SE"/>
    </style:style>
    <style:style style:name="T20" style:parent-style-name="DefaultParagraphFont" style:family="text">
      <style:text-properties style:font-name-complex="Arial" fo:language="sv" fo:country="SE"/>
    </style:style>
    <style:style style:name="T21" style:parent-style-name="DefaultParagraphFont" style:family="text">
      <style:text-properties style:font-name-complex="Arial" fo:language="sv" fo:country="SE"/>
    </style:style>
    <style:style style:name="T22" style:parent-style-name="DefaultParagraphFont" style:family="text">
      <style:text-properties fo:color="#000000" fo:language="sv" fo:country="SE"/>
    </style:style>
    <style:style style:name="P23" style:parent-style-name="Normal" style:family="paragraph">
      <style:text-properties fo:language="lt" fo:country="LT"/>
    </style:style>
    <style:style style:name="P24" style:parent-style-name="Normal" style:family="paragraph">
      <style:text-properties fo:font-size="1pt" style:font-size-asian="1pt" style:font-size-complex="1pt" fo:language="lt" fo:country="LT"/>
    </style:style>
    <style:style style:name="P25" style:parent-style-name="Normal" style:family="paragraph">
      <style:text-properties fo:language="pt" fo:country="PT" style:language-asian="lt" style:country-asian="LT"/>
    </style:style>
    <style:style style:name="P26" style:parent-style-name="Normal" style:family="paragraph">
      <style:text-properties fo:font-size="1pt" style:font-size-asian="1pt" style:font-size-complex="1pt" fo:language="pt" fo:country="PT"/>
    </style:style>
    <style:style style:name="P27" style:parent-style-name="Normal" style:family="paragraph">
      <style:text-properties fo:language="pt" fo:country="PT" style:language-asian="lt" style:country-asian="LT"/>
    </style:style>
    <style:style style:name="P28" style:parent-style-name="Normal" style:family="paragraph">
      <style:text-properties fo:font-size="1pt" style:font-size-asian="1pt" style:font-size-complex="1pt" fo:language="pt" fo:country="PT"/>
    </style:style>
    <style:style style:name="P29" style:parent-style-name="Normal" style:family="paragraph">
      <style:text-properties fo:language="pt" fo:country="PT" style:language-asian="lt" style:country-asian="LT"/>
    </style:style>
    <style:style style:name="P30" style:parent-style-name="Normal" style:family="paragraph">
      <style:text-properties fo:font-size="1pt" style:font-size-asian="1pt" style:font-size-complex="1pt" fo:language="pt" fo:country="PT"/>
    </style:style>
    <style:style style:name="P31" style:parent-style-name="Normal" style:family="paragraph">
      <style:text-properties fo:language="pt" fo:country="PT" style:language-asian="lt" style:country-asian="LT"/>
    </style:style>
    <style:style style:name="P32" style:parent-style-name="Normal" style:family="paragraph">
      <style:text-properties fo:font-size="1pt" style:font-size-asian="1pt" style:font-size-complex="1pt" fo:language="pt" fo:country="PT"/>
    </style:style>
    <style:style style:name="P33" style:parent-style-name="Normal" style:family="paragraph">
      <style:text-properties fo:language="pt" fo:country="PT" style:language-asian="lt" style:country-asian="LT"/>
    </style:style>
    <style:style style:name="P34" style:parent-style-name="Normal" style:family="paragraph">
      <style:text-properties fo:font-size="1pt" style:font-size-asian="1pt" style:font-size-complex="1pt" fo:language="pt" fo:country="PT"/>
    </style:style>
    <style:style style:name="P35" style:parent-style-name="Normal" style:family="paragraph">
      <style:text-properties fo:language="pt" fo:country="PT" style:language-asian="lt" style:country-asian="LT"/>
    </style:style>
    <style:style style:name="P36" style:parent-style-name="Normal" style:family="paragraph">
      <style:text-properties fo:font-size="1pt" style:font-size-asian="1pt" style:font-size-complex="1pt" fo:language="pt" fo:country="PT"/>
    </style:style>
    <style:style style:name="P37" style:parent-style-name="Normal" style:family="paragraph">
      <style:text-properties fo:language="pt" fo:country="PT" style:language-asian="lt" style:country-asian="LT"/>
    </style:style>
    <style:style style:name="P38" style:parent-style-name="Normal" style:family="paragraph">
      <style:text-properties fo:font-size="1pt" style:font-size-asian="1pt" style:font-size-complex="1pt" fo:language="pt" fo:country="PT"/>
    </style:style>
    <style:style style:name="P39" style:parent-style-name="Normal" style:family="paragraph">
      <style:text-properties fo:language="pt" fo:country="PT" style:language-asian="lt" style:country-asian="LT"/>
    </style:style>
    <style:style style:name="P40" style:parent-style-name="Normal" style:family="paragraph">
      <style:text-properties fo:font-size="1pt" style:font-size-asian="1pt" style:font-size-complex="1pt" fo:language="pt" fo:country="PT"/>
    </style:style>
    <style:style style:name="P41" style:parent-style-name="Normal" style:family="paragraph">
      <style:text-properties fo:language="pt" fo:country="PT" style:language-asian="lt" style:country-asian="LT"/>
    </style:style>
    <style:style style:name="P42" style:parent-style-name="Normal" style:family="paragraph">
      <style:text-properties fo:font-size="1pt" style:font-size-asian="1pt" style:font-size-complex="1pt" fo:language="pt" fo:country="PT"/>
    </style:style>
    <style:style style:name="P43" style:parent-style-name="Normal" style:family="paragraph">
      <style:text-properties fo:language="pt" fo:country="PT" style:language-asian="lt" style:country-asian="LT"/>
    </style:style>
    <style:style style:name="P44" style:parent-style-name="Normal" style:family="paragraph">
      <style:text-properties fo:font-size="1pt" style:font-size-asian="1pt" style:font-size-complex="1pt" fo:language="pt" fo:country="PT"/>
    </style:style>
    <style:style style:name="P45" style:parent-style-name="Normal" style:family="paragraph">
      <style:text-properties fo:language="pt" fo:country="PT" style:language-asian="lt" style:country-asian="LT"/>
    </style:style>
    <style:style style:name="P46" style:parent-style-name="Normal" style:family="paragraph">
      <style:text-properties fo:font-size="1pt" style:font-size-asian="1pt" style:font-size-complex="1pt" fo:language="pt" fo:country="PT"/>
    </style:style>
    <style:style style:name="T47" style:parent-style-name="DefaultParagraphFont" style:family="text">
      <style:text-properties fo:language="pt" fo:country="PT" style:language-asian="lt" style:country-asian="LT"/>
    </style:style>
    <style:style style:name="T48" style:parent-style-name="DefaultParagraphFont" style:family="text">
      <style:text-properties fo:language="pt" fo:country="PT"/>
    </style:style>
    <style:style style:name="T49" style:parent-style-name="DefaultParagraphFont" style:family="text">
      <style:text-properties fo:language="pt" fo:country="PT"/>
    </style:style>
    <style:style style:name="T50" style:parent-style-name="DefaultParagraphFont" style:family="text">
      <style:text-properties fo:text-transform="uppercase" fo:language="pt" fo:country="PT"/>
    </style:style>
    <style:style style:name="P51" style:parent-style-name="Normal" style:family="paragraph">
      <style:text-properties style:font-size-complex="12pt" fo:language="pt" fo:country="PT"/>
    </style:style>
    <style:style style:name="P52" style:parent-style-name="Normal" style:family="paragraph">
      <style:text-properties fo:language="pt" fo:country="PT"/>
    </style:style>
    <style:style style:name="TableColumn54" style:family="table-column">
      <style:table-column-properties style:column-width="3.2479in"/>
    </style:style>
    <style:style style:name="TableColumn55" style:family="table-column">
      <style:table-column-properties style:column-width="3.2479in"/>
    </style:style>
    <style:style style:name="Table53" style:family="table">
      <style:table-properties style:width="6.4958in" fo:margin-left="0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start" fo:text-indent="0in"/>
      <style:text-properties style:font-size-complex="12pt" fo:language="pt" fo:country="PT" fo:hyphenate="false"/>
    </style:style>
    <style:style style:name="P59" style:parent-style-name="Normal" style:family="paragraph">
      <style:paragraph-properties fo:text-align="start" fo:text-indent="0in"/>
      <style:text-properties style:font-size-complex="12pt" fo:language="pt" fo:country="PT"/>
    </style:style>
    <style:style style:name="P60" style:parent-style-name="Normal" style:family="paragraph">
      <style:paragraph-properties fo:text-align="start" fo:text-indent="0in"/>
      <style:text-properties style:font-size-complex="12pt" fo:language="pt" fo:country="PT"/>
    </style:style>
    <style:style style:name="P61" style:parent-style-name="Normal" style:family="paragraph">
      <style:paragraph-properties fo:text-align="start" fo:text-indent="0in"/>
      <style:text-properties style:font-size-complex="12pt" fo:language="pt" fo:country="PT"/>
    </style:style>
    <style:style style:name="P62" style:parent-style-name="Normal" style:family="paragraph">
      <style:paragraph-properties fo:text-align="start" fo:text-indent="0in"/>
      <style:text-properties style:font-size-complex="12pt" fo:language="pt" fo:country="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start" fo:text-indent="0in"/>
      <style:text-properties style:font-size-complex="12pt" fo:language="pt" fo:country="PT"/>
    </style:style>
    <style:style style:name="P65" style:parent-style-name="Normal" style:family="paragraph">
      <style:paragraph-properties fo:text-align="start" fo:text-indent="0in"/>
      <style:text-properties style:font-size-complex="12pt" fo:language="pt" fo:country="PT"/>
    </style:style>
    <style:style style:name="P66" style:parent-style-name="Normal" style:family="paragraph">
      <style:paragraph-properties fo:text-align="start" fo:text-indent="0in"/>
      <style:text-properties style:font-size-complex="12pt" fo:language="pt" fo:country="PT"/>
    </style:style>
    <style:style style:name="P67" style:parent-style-name="Normal" style:family="paragraph">
      <style:paragraph-properties fo:text-align="start" fo:text-indent="0in"/>
      <style:text-properties style:font-size-complex="12pt" fo:language="pt" fo:country="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start" fo:text-indent="0in"/>
      <style:text-properties style:font-size-complex="12pt" fo:language="pt" fo:country="PT"/>
    </style:style>
    <style:style style:name="P71" style:parent-style-name="Normal" style:family="paragraph">
      <style:paragraph-properties fo:text-align="start" fo:text-indent="0in"/>
      <style:text-properties style:font-size-complex="12pt" fo:language="pt" fo:country="PT"/>
    </style:style>
    <style:style style:name="P72" style:parent-style-name="Normal" style:family="paragraph">
      <style:paragraph-properties fo:text-align="start" fo:text-indent="0in"/>
      <style:text-properties style:font-size-complex="12pt" fo:language="pt" fo:country="PT"/>
    </style:style>
    <style:style style:name="P73" style:parent-style-name="Normal" style:family="paragraph">
      <style:paragraph-properties fo:text-align="start" fo:text-indent="0in"/>
      <style:text-properties style:font-size-complex="12pt" fo:language="pt" fo:country="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start" fo:text-indent="0in"/>
      <style:text-properties style:font-size-complex="12pt" fo:language="pt" fo:country="PT"/>
    </style:style>
    <style:style style:name="P76" style:parent-style-name="Normal" style:family="paragraph">
      <style:paragraph-properties fo:text-align="start" fo:text-indent="0in"/>
      <style:text-properties style:font-size-complex="12pt" fo:language="pt" fo:country="PT"/>
    </style:style>
    <style:style style:name="P77" style:parent-style-name="Normal" style:family="paragraph">
      <style:paragraph-properties fo:text-align="start" fo:text-indent="0in"/>
    </style:style>
    <style:style style:name="T78" style:parent-style-name="DefaultParagraphFont" style:family="text">
      <style:text-properties style:font-size-complex="12pt" fo:language="pt" fo:country="PT"/>
    </style:style>
    <style:style style:name="T79" style:parent-style-name="DefaultParagraphFont" style:family="text">
      <style:text-properties style:font-size-complex="12pt"/>
    </style:style>
    <style:style style:name="P80" style:parent-style-name="Normal" style:family="paragraph">
      <style:paragraph-properties fo:text-align="start" fo:text-indent="0in"/>
      <style:text-properties style:font-size-complex="12pt"/>
    </style:style>
    <style:style style:name="P81" style:parent-style-name="Normal" style:family="paragraph">
      <style:paragraph-properties fo:text-align="start" fo:text-indent="0in"/>
      <style:text-properties style:font-size-complex="12pt"/>
    </style:style>
    <style:style style:name="P82" style:parent-style-name="Normal" style:family="paragraph">
      <style:text-properties fo:language="lt" fo:country="LT" style:language-asian="lt" style:country-asian="LT"/>
    </style:style>
    <style:style style:name="P83" style:parent-style-name="Normal" style:family="paragraph">
      <style:text-properties fo:language="lt" fo:country="LT" style:language-asian="lt" style:country-asian="LT"/>
    </style:style>
    <style:style style:name="P84" style:parent-style-name="Normal" style:family="paragraph">
      <style:text-properties fo:language="lt" fo:country="LT" style:language-asian="lt" style:country-asian="LT"/>
    </style:style>
    <style:style style:name="P85" style:parent-style-name="Normal" style:family="paragraph">
      <style:text-properties fo:language="lt" fo:country="LT" style:language-asian="lt" style:country-asian="LT"/>
    </style:style>
    <style:style style:name="P86" style:parent-style-name="Normal" style:family="paragraph">
      <style:text-properties fo:language="lt" fo:country="LT" style:language-asian="lt" style:country-asian="LT"/>
    </style:style>
    <style:style style:name="P87" style:parent-style-name="Normal" style:family="paragraph">
      <style:text-properties fo:language="lt" fo:country="LT" style:language-asian="lt" style:country-asian="LT"/>
    </style:style>
    <style:style style:name="P88" style:parent-style-name="Normal" style:family="paragraph">
      <style:text-properties fo:language="lt" fo:country="LT" style:language-asian="lt" style:country-asian="LT"/>
    </style:style>
    <style:style style:name="P89" style:parent-style-name="Normal" style:family="paragraph">
      <style:text-properties fo:language="lt" fo:country="LT" style:language-asian="lt" style:country-asian="LT"/>
    </style:style>
    <style:style style:name="P90" style:parent-style-name="Normal" style:family="paragraph">
      <style:text-properties fo:language="lt" fo:country="LT" style:language-asian="lt" style:country-asian="LT"/>
    </style:style>
    <style:style style:name="P91" style:parent-style-name="Normal" style:family="paragraph">
      <style:text-properties fo:language="lt" fo:country="LT" style:language-asian="lt" style:country-asian="LT"/>
    </style:style>
    <style:style style:name="P92" style:parent-style-name="Normal" style:family="paragraph">
      <style:text-properties fo:language="lt" fo:country="LT" style:language-asian="lt" style:country-asian="LT"/>
    </style:style>
    <style:style style:name="P93" style:parent-style-name="Normal" style:family="paragraph">
      <style:text-properties fo:language="lt" fo:country="LT" style:language-asian="lt" style:country-asian="LT"/>
    </style:style>
    <style:style style:name="P94" style:parent-style-name="keicia" style:family="paragraph">
      <style:text-properties style:font-name-complex="Arial" fo:color="#000000" style:font-size-complex="8pt" fo:language="lt" fo:country="LT" style:language-asian="lt" style:country-asian="LT"/>
    </style:style>
    <style:style style:name="T95" style:parent-style-name="DefaultParagraphFont" style:family="text">
      <style:text-properties style:font-name-complex="Arial" fo:color="#000000" style:font-size-complex="8pt" fo:language="lt" fo:country="LT" style:language-asian="lt" style:country-asian="LT"/>
    </style:style>
    <style:style style:name="T96" style:parent-style-name="DefaultParagraphFont" style:family="text">
      <style:text-properties style:font-name-complex="Arial" fo:color="#000000" style:font-size-complex="8pt" fo:language="sv" fo:country="SE"/>
    </style:style>
    <style:style style:name="T97" style:parent-style-name="DefaultParagraphFont" style:family="text">
      <style:text-properties style:font-name-complex="Arial" fo:color="#000000" style:font-size-complex="8pt" fo:language="sv" fo:country="SE"/>
    </style:style>
    <style:style style:name="P98" style:parent-style-name="Patvirtinta" style:family="paragraph">
      <style:paragraph-properties fo:margin-top="0in" fo:margin-left="3.5402in">
        <style:tab-stops/>
      </style:paragraph-properties>
    </style:style>
    <style:style style:name="T99" style:parent-style-name="DefaultParagraphFont" style:family="text">
      <style:text-properties fo:language="pt" fo:country="PT"/>
    </style:style>
    <style:style style:name="T100" style:parent-style-name="DefaultParagraphFont" style:family="text">
      <style:text-properties fo:language="pt" fo:country="PT"/>
    </style:style>
    <style:style style:name="T101" style:parent-style-name="DefaultParagraphFont" style:family="text">
      <style:text-properties fo:language="pt" fo:country="PT"/>
    </style:style>
    <style:style style:name="T102" style:parent-style-name="DefaultParagraphFont" style:family="text">
      <style:text-properties fo:language="pt" fo:country="PT"/>
    </style:style>
    <style:style style:name="T103" style:parent-style-name="DefaultParagraphFont" style:family="text">
      <style:text-properties fo:language="pt" fo:country="PT"/>
    </style:style>
    <style:style style:name="T104" style:parent-style-name="DefaultParagraphFont" style:family="text">
      <style:text-properties fo:language="pt" fo:country="PT"/>
    </style:style>
    <style:style style:name="T105" style:parent-style-name="DefaultParagraphFont" style:family="text">
      <style:text-properties fo:language="pt" fo:country="PT"/>
    </style:style>
    <style:style style:name="T106" style:parent-style-name="DefaultParagraphFont" style:family="text">
      <style:text-properties fo:language="pt" fo:country="PT"/>
    </style:style>
    <style:style style:name="T107" style:parent-style-name="DefaultParagraphFont" style:family="text">
      <style:text-properties fo:language="pt" fo:country="PT"/>
    </style:style>
    <style:style style:name="T108" style:parent-style-name="DefaultParagraphFont" style:family="text">
      <style:text-properties fo:language="pt" fo:country="PT"/>
    </style:style>
    <style:style style:name="T109" style:parent-style-name="DefaultParagraphFont" style:family="text">
      <style:text-properties fo:language="pt" fo:country="PT"/>
    </style:style>
    <style:style style:name="T110" style:parent-style-name="DefaultParagraphFont" style:family="text">
      <style:text-properties fo:language="pt" fo:country="PT"/>
    </style:style>
    <style:style style:name="T111" style:parent-style-name="DefaultParagraphFont" style:family="text">
      <style:text-properties fo:language="pt" fo:country="PT" style:language-asian="zh" style:country-asian="CN"/>
    </style:style>
    <style:style style:name="T112" style:parent-style-name="DefaultParagraphFont" style:family="text">
      <style:text-properties fo:language="pt" fo:country="PT"/>
    </style:style>
    <style:style style:name="T113" style:parent-style-name="DefaultParagraphFont" style:family="text">
      <style:text-properties fo:color="#000000" fo:language="pt" fo:country="PT"/>
    </style:style>
    <style:style style:name="T114" style:parent-style-name="DefaultParagraphFont" style:family="text">
      <style:text-properties fo:language="pt" fo:country="PT"/>
    </style:style>
    <style:style style:name="T115" style:parent-style-name="DefaultParagraphFont" style:family="text">
      <style:text-properties fo:language="pt" fo:country="PT" style:language-asian="lt" style:country-asian="LT"/>
    </style:style>
    <style:style style:name="T116" style:parent-style-name="DefaultParagraphFont" style:family="text">
      <style:text-properties fo:language="pt" fo:country="PT"/>
    </style:style>
    <style:style style:name="T117" style:parent-style-name="DefaultParagraphFont" style:family="text">
      <style:text-properties fo:language="pt" fo:country="PT"/>
    </style:style>
    <style:style style:name="T118" style:parent-style-name="DefaultParagraphFont" style:family="text">
      <style:text-properties fo:language="pt" fo:country="PT"/>
    </style:style>
    <style:style style:name="P119" style:parent-style-name="Center-12" style:family="paragraph">
      <style:text-properties fo:language="pt" fo:country="PT" style:language-asian="zh" style:country-asian="CN"/>
    </style:style>
    <style:style style:name="P120" style:parent-style-name="center-10-b-vir" style:family="paragraph">
      <style:text-properties fo:language="pt" fo:country="PT"/>
    </style:style>
    <style:style style:name="P121" style:parent-style-name="Normal" style:family="paragraph">
      <style:text-properties fo:language="pt" fo:country="PT" style:language-asian="zh" style:country-asian="CN"/>
    </style:style>
    <style:style style:name="P122" style:parent-style-name="Normal" style:family="paragraph">
      <style:text-properties fo:language="pt" fo:country="PT" style:language-asian="zh" style:country-asian="CN"/>
    </style:style>
    <style:style style:name="T123" style:parent-style-name="DefaultParagraphFont" style:family="text">
      <style:text-properties fo:language="pt" fo:country="PT" style:language-asian="zh" style:country-asian="CN"/>
    </style:style>
    <style:style style:name="T124" style:parent-style-name="DefaultParagraphFont" style:family="text">
      <style:text-properties fo:language="pt" fo:country="PT" style:language-asian="zh" style:country-asian="CN"/>
    </style:style>
    <style:style style:name="T125" style:parent-style-name="DefaultParagraphFont" style:family="text">
      <style:text-properties fo:language="pt" fo:country="PT" style:language-asian="zh" style:country-asian="CN"/>
    </style:style>
    <style:style style:name="T126" style:parent-style-name="DefaultParagraphFont" style:family="text">
      <style:text-properties fo:language="pt" fo:country="PT"/>
    </style:style>
    <style:style style:name="T127" style:parent-style-name="DefaultParagraphFont" style:family="text">
      <style:text-properties fo:language="pt" fo:country="PT" style:language-asian="zh" style:country-asian="CN"/>
    </style:style>
    <style:style style:name="P128" style:parent-style-name="Normal" style:family="paragraph">
      <style:text-properties fo:language="pt" fo:country="PT" style:language-asian="zh" style:country-asian="CN"/>
    </style:style>
    <style:style style:name="T129" style:parent-style-name="DefaultParagraphFont" style:family="text">
      <style:text-properties fo:language="pt" fo:country="PT" style:language-asian="zh" style:country-asian="CN"/>
    </style:style>
    <style:style style:name="T130" style:parent-style-name="DefaultParagraphFont" style:family="text">
      <style:text-properties fo:language="pt" fo:country="PT" style:language-asian="zh" style:country-asian="CN"/>
    </style:style>
    <style:style style:name="T131" style:parent-style-name="DefaultParagraphFont" style:family="text">
      <style:text-properties fo:language="pt" fo:country="PT" style:language-asian="zh" style:country-asian="CN"/>
    </style:style>
    <style:style style:name="T132" style:parent-style-name="DefaultParagraphFont" style:family="text">
      <style:text-properties fo:color="#0000FF" style:text-underline-type="single" style:text-underline-style="solid" style:text-underline-width="auto" style:text-underline-mode="continuous" fo:language="pt" fo:country="PT" style:language-asian="zh" style:country-asian="CN"/>
    </style:style>
    <style:style style:name="T133" style:parent-style-name="DefaultParagraphFont" style:family="text">
      <style:text-properties fo:language="pt" fo:country="PT" style:language-asian="zh" style:country-asian="CN"/>
    </style:style>
    <style:style style:name="T134" style:parent-style-name="DefaultParagraphFont" style:family="text">
      <style:text-properties fo:color="#0000FF" style:text-underline-type="single" style:text-underline-style="solid" style:text-underline-width="auto" style:text-underline-mode="continuous" fo:language="pt" fo:country="PT" style:language-asian="zh" style:country-asian="CN"/>
    </style:style>
    <style:style style:name="T135" style:parent-style-name="DefaultParagraphFont" style:family="text">
      <style:text-properties fo:language="pt" fo:country="PT" style:language-asian="zh" style:country-asian="CN"/>
    </style:style>
    <style:style style:name="P136" style:parent-style-name="Normal" style:family="paragraph">
      <style:text-properties fo:language="pt" fo:country="PT" style:language-asian="zh" style:country-asian="CN"/>
    </style:style>
    <style:style style:name="T137" style:parent-style-name="DefaultParagraphFont" style:family="text">
      <style:text-properties fo:language="pt" fo:country="PT" style:language-asian="zh" style:country-asian="CN"/>
    </style:style>
    <style:style style:name="T138" style:parent-style-name="DefaultParagraphFont" style:family="text">
      <style:text-properties fo:language="pt" fo:country="PT" style:language-asian="zh" style:country-asian="CN"/>
    </style:style>
    <style:style style:name="T139" style:parent-style-name="DefaultParagraphFont" style:family="text">
      <style:text-properties fo:language="pt" fo:country="PT" style:language-asian="zh" style:country-asian="CN"/>
    </style:style>
    <style:style style:name="T140" style:parent-style-name="DefaultParagraphFont" style:family="text">
      <style:text-properties fo:language="pt" fo:country="PT"/>
    </style:style>
    <style:style style:name="T141" style:parent-style-name="DefaultParagraphFont" style:family="text">
      <style:text-properties fo:language="pt" fo:country="PT" style:language-asian="zh" style:country-asian="CN"/>
    </style:style>
    <style:style style:name="P142" style:parent-style-name="Center-10-b" style:family="paragraph">
      <style:text-properties fo:language="pt" fo:country="PT"/>
    </style:style>
    <style:style style:name="P143" style:parent-style-name="Normal" style:family="paragraph">
      <style:text-properties fo:language="pt" fo:country="PT" style:language-asian="zh" style:country-asian="CN"/>
    </style:style>
    <style:style style:name="P144" style:parent-style-name="Normal" style:family="paragraph">
      <style:text-properties fo:language="pt" fo:country="PT" style:language-asian="zh" style:country-asian="CN"/>
    </style:style>
    <style:style style:name="P145" style:parent-style-name="Normal" style:family="paragraph">
      <style:text-properties fo:color="#000000" fo:language="pt" fo:country="PT" style:language-asian="lt" style:country-asian="LT"/>
    </style:style>
    <style:style style:name="T146" style:parent-style-name="DefaultParagraphFont" style:family="text">
      <style:text-properties fo:language="pt" fo:country="PT"/>
    </style:style>
    <style:style style:name="T147" style:parent-style-name="DefaultParagraphFont" style:family="text">
      <style:text-properties style:font-name-asian="Calibri" fo:language="pt" fo:country="PT" style:language-asian="lt" style:country-asian="LT"/>
    </style:style>
    <style:style style:name="T148" style:parent-style-name="DefaultParagraphFont" style:family="text">
      <style:text-properties fo:background-color="#FFFFFF" fo:language="pt" fo:country="PT"/>
    </style:style>
    <style:style style:name="T149" style:parent-style-name="DefaultParagraphFont" style:family="text">
      <style:text-properties style:font-name-asian="Calibri" fo:language="pt" fo:country="PT" style:language-asian="lt" style:country-asian="LT"/>
    </style:style>
    <style:style style:name="T150" style:parent-style-name="DefaultParagraphFont" style:family="text">
      <style:text-properties style:font-weight-complex="bold" fo:language="pt" fo:country="PT"/>
    </style:style>
    <style:style style:name="T151" style:parent-style-name="DefaultParagraphFont" style:family="text">
      <style:text-properties style:font-name-asian="Calibri" style:font-weight-complex="bold" fo:language="pt" fo:country="PT" style:language-asian="lt" style:country-asian="LT"/>
    </style:style>
    <style:style style:name="T152" style:parent-style-name="DefaultParagraphFont" style:family="text">
      <style:text-properties fo:background-color="#FFFFFF" fo:language="pt" fo:country="PT"/>
    </style:style>
    <style:style style:name="T153" style:parent-style-name="DefaultParagraphFont" style:family="text">
      <style:text-properties style:font-name-asian="Calibri" style:font-weight-complex="bold" fo:language="pt" fo:country="PT" style:language-asian="lt" style:country-asian="LT"/>
    </style:style>
    <style:style style:name="T154" style:parent-style-name="DefaultParagraphFont" style:family="text">
      <style:text-properties style:font-weight-complex="bold" fo:language="pt" fo:country="PT"/>
    </style:style>
    <style:style style:name="T155" style:parent-style-name="DefaultParagraphFont" style:family="text">
      <style:text-properties style:font-name-asian="Calibri" style:font-weight-complex="bold" fo:language="pt" fo:country="PT" style:language-asian="lt" style:country-asian="LT"/>
    </style:style>
    <style:style style:name="T156" style:parent-style-name="DefaultParagraphFont" style:family="text">
      <style:text-properties style:font-name-asian="Calibri" style:font-weight-complex="bold" fo:language="pt" fo:country="PT" style:language-asian="lt" style:country-asian="LT"/>
    </style:style>
    <style:style style:name="T157" style:parent-style-name="DefaultParagraphFont" style:family="text">
      <style:text-properties style:font-weight-complex="bold" fo:language="pt" fo:country="PT"/>
    </style:style>
    <style:style style:name="T158" style:parent-style-name="DefaultParagraphFont" style:family="text">
      <style:text-properties style:font-weight-complex="bold" fo:language="pt" fo:country="PT"/>
    </style:style>
    <style:style style:name="P159" style:parent-style-name="Normal" style:family="paragraph">
      <style:text-properties style:font-weight-complex="bold" fo:language="pt" fo:country="PT"/>
    </style:style>
    <style:style style:name="T160" style:parent-style-name="DefaultParagraphFont" style:family="text">
      <style:text-properties style:font-weight-complex="bold" fo:language="pt" fo:country="PT"/>
    </style:style>
    <style:style style:name="T161" style:parent-style-name="DefaultParagraphFont" style:family="text">
      <style:text-properties fo:background-color="#FFFFFF" fo:language="pt" fo:country="PT"/>
    </style:style>
    <style:style style:name="T162" style:parent-style-name="DefaultParagraphFont" style:family="text">
      <style:text-properties style:font-weight-complex="bold" fo:language="pt" fo:country="PT"/>
    </style:style>
    <style:style style:name="T163" style:parent-style-name="DefaultParagraphFont" style:family="text">
      <style:text-properties fo:language="pt" fo:country="PT"/>
    </style:style>
    <style:style style:name="T164" style:parent-style-name="DefaultParagraphFont" style:family="text">
      <style:text-properties style:font-weight-complex="bold" fo:language="pt" fo:country="PT"/>
    </style:style>
    <style:style style:name="P165" style:parent-style-name="Normal" style:family="paragraph">
      <style:text-properties style:font-weight-complex="bold" fo:language="pt" fo:country="PT"/>
    </style:style>
    <style:style style:name="T166" style:parent-style-name="DefaultParagraphFont" style:family="text">
      <style:text-properties style:font-weight-complex="bold" fo:language="pt" fo:country="PT"/>
    </style:style>
    <style:style style:name="T167" style:parent-style-name="DefaultParagraphFont" style:family="text">
      <style:text-properties fo:background-color="#FFFFFF" fo:language="pt" fo:country="PT"/>
    </style:style>
    <style:style style:name="T168" style:parent-style-name="DefaultParagraphFont" style:family="text">
      <style:text-properties style:font-weight-complex="bold" fo:language="pt" fo:country="PT"/>
    </style:style>
    <style:style style:name="P169" style:parent-style-name="Normal" style:family="paragraph">
      <style:text-properties style:font-weight-complex="bold" fo:language="pt" fo:country="PT"/>
    </style:style>
    <style:style style:name="T170" style:parent-style-name="DefaultParagraphFont" style:family="text">
      <style:text-properties style:font-weight-complex="bold" fo:language="pt" fo:country="PT"/>
    </style:style>
    <style:style style:name="T171" style:parent-style-name="DefaultParagraphFont" style:family="text">
      <style:text-properties style:font-weight-complex="bold" fo:language="pt" fo:country="PT" style:language-asian="lt" style:country-asian="LT"/>
    </style:style>
    <style:style style:name="T172" style:parent-style-name="DefaultParagraphFont" style:family="text">
      <style:text-properties style:font-weight-complex="bold" fo:language="pt" fo:country="PT"/>
    </style:style>
    <style:style style:name="T173" style:parent-style-name="DefaultParagraphFont" style:family="text">
      <style:text-properties fo:background-color="#FFFFFF" fo:language="pt" fo:country="PT"/>
    </style:style>
    <style:style style:name="T174" style:parent-style-name="DefaultParagraphFont" style:family="text">
      <style:text-properties style:font-weight-complex="bold" fo:language="pt" fo:country="PT"/>
    </style:style>
    <style:style style:name="T175" style:parent-style-name="DefaultParagraphFont" style:family="text">
      <style:text-properties style:font-weight-complex="bold" fo:language="pt" fo:country="PT"/>
    </style:style>
    <style:style style:name="T176" style:parent-style-name="DefaultParagraphFont" style:family="text">
      <style:text-properties fo:background-color="#FFFFFF" fo:language="pt" fo:country="PT"/>
    </style:style>
    <style:style style:name="T177" style:parent-style-name="DefaultParagraphFont" style:family="text">
      <style:text-properties style:font-weight-complex="bold" fo:language="pt" fo:country="PT"/>
    </style:style>
    <style:style style:name="P178" style:parent-style-name="Normal" style:family="paragraph">
      <style:text-properties style:font-weight-complex="bold" fo:language="pt" fo:country="PT"/>
    </style:style>
    <style:style style:name="T179" style:parent-style-name="DefaultParagraphFont" style:family="text">
      <style:text-properties style:font-weight-complex="bold" fo:language="pt" fo:country="PT"/>
    </style:style>
    <style:style style:name="T180" style:parent-style-name="DefaultParagraphFont" style:family="text">
      <style:text-properties fo:background-color="#FFFFFF" fo:language="pt" fo:country="PT"/>
    </style:style>
    <style:style style:name="T181" style:parent-style-name="DefaultParagraphFont" style:family="text">
      <style:text-properties style:font-weight-complex="bold" fo:language="pt" fo:country="PT"/>
    </style:style>
    <style:style style:name="T182" style:parent-style-name="DefaultParagraphFont" style:family="text">
      <style:text-properties fo:background-color="#FFFFFF" fo:language="pt" fo:country="PT"/>
    </style:style>
    <style:style style:name="T183" style:parent-style-name="DefaultParagraphFont" style:family="text">
      <style:text-properties style:font-weight-complex="bold" fo:language="pt" fo:country="PT"/>
    </style:style>
    <style:style style:name="P184" style:parent-style-name="Normal" style:family="paragraph">
      <style:text-properties fo:color="#000000" fo:language="pt" fo:country="PT" style:language-asian="lt" style:country-asian="LT"/>
    </style:style>
    <style:style style:name="P185" style:parent-style-name="Normal" style:family="paragraph">
      <style:text-properties fo:color="#000000" fo:language="pt" fo:country="PT" style:language-asian="lt" style:country-asian="LT"/>
    </style:style>
    <style:style style:name="T186" style:parent-style-name="DefaultParagraphFont" style:family="text">
      <style:text-properties fo:color="#000000" fo:language="pt" fo:country="PT" style:language-asian="lt" style:country-asian="LT"/>
    </style:style>
    <style:style style:name="T187" style:parent-style-name="DefaultParagraphFont" style:family="text">
      <style:text-properties fo:background-color="#FFFFFF" fo:language="pt" fo:country="PT"/>
    </style:style>
    <style:style style:name="T188" style:parent-style-name="DefaultParagraphFont" style:family="text">
      <style:text-properties fo:color="#000000" fo:language="pt" fo:country="PT" style:language-asian="lt" style:country-asian="LT"/>
    </style:style>
    <style:style style:name="P189" style:parent-style-name="Normal" style:family="paragraph">
      <style:text-properties fo:color="#000000" fo:language="pt" fo:country="PT" style:language-asian="lt" style:country-asian="LT"/>
    </style:style>
    <style:style style:name="P190" style:parent-style-name="Normal" style:family="paragraph">
      <style:text-properties fo:color="#000000" fo:language="pt" fo:country="PT" style:language-asian="lt" style:country-asian="LT"/>
    </style:style>
    <style:style style:name="P191" style:parent-style-name="Normal" style:family="paragraph">
      <style:text-properties fo:color="#000000" fo:language="pt" fo:country="PT" style:language-asian="lt" style:country-asian="LT"/>
    </style:style>
    <style:style style:name="P192" style:parent-style-name="Normal" style:family="paragraph">
      <style:text-properties fo:color="#000000" fo:language="pt" fo:country="PT" style:language-asian="lt" style:country-asian="LT"/>
    </style:style>
    <style:style style:name="P193" style:parent-style-name="Normal" style:family="paragraph">
      <style:text-properties fo:color="#000000" fo:language="pt" fo:country="PT" style:language-asian="lt" style:country-asian="LT"/>
    </style:style>
    <style:style style:name="P194" style:parent-style-name="Normal" style:family="paragraph">
      <style:text-properties fo:color="#000000" fo:language="pt" fo:country="PT" style:language-asian="lt" style:country-asian="LT"/>
    </style:style>
    <style:style style:name="P195" style:parent-style-name="Normal" style:family="paragraph">
      <style:text-properties fo:color="#000000" fo:language="pt" fo:country="PT" style:language-asian="lt" style:country-asian="LT"/>
    </style:style>
    <style:style style:name="P196" style:parent-style-name="Normal" style:family="paragraph">
      <style:text-properties fo:color="#000000" fo:language="pt" fo:country="PT" style:language-asian="lt" style:country-asian="LT"/>
    </style:style>
    <style:style style:name="P197" style:parent-style-name="Normal" style:family="paragraph">
      <style:text-properties fo:color="#000000" fo:language="pt" fo:country="PT" style:language-asian="lt" style:country-asian="LT"/>
    </style:style>
    <style:style style:name="P198" style:parent-style-name="Normal" style:family="paragraph">
      <style:text-properties fo:language="pt" fo:country="PT"/>
    </style:style>
    <style:style style:name="P199" style:parent-style-name="Normal" style:family="paragraph">
      <style:text-properties fo:color="#000000" fo:language="pt" fo:country="PT" style:language-asian="lt" style:country-asian="LT"/>
    </style:style>
    <style:style style:name="P200" style:parent-style-name="Normal" style:family="paragraph">
      <style:text-properties fo:color="#000000" fo:language="pt" fo:country="PT" style:language-asian="lt" style:country-asian="LT"/>
    </style:style>
    <style:style style:name="P201" style:parent-style-name="Center-10-b" style:family="paragraph">
      <style:text-properties fo:language="pt" fo:country="PT"/>
    </style:style>
    <style:style style:name="P202" style:parent-style-name="Normal" style:family="paragraph">
      <style:text-properties fo:language="pt" fo:country="PT" style:language-asian="zh" style:country-asian="CN"/>
    </style:style>
    <style:style style:name="P203" style:parent-style-name="Normal" style:family="paragraph">
      <style:text-properties fo:language="pt" fo:country="PT" style:language-asian="zh" style:country-asian="CN"/>
    </style:style>
    <style:style style:name="P204" style:parent-style-name="Normal" style:family="paragraph">
      <style:text-properties fo:language="pt" fo:country="PT" style:language-asian="zh" style:country-asian="CN"/>
    </style:style>
    <style:style style:name="P205" style:parent-style-name="Normal" style:family="paragraph">
      <style:text-properties fo:language="pt" fo:country="PT" style:language-asian="zh" style:country-asian="CN"/>
    </style:style>
    <style:style style:name="P206" style:parent-style-name="Normal" style:family="paragraph">
      <style:text-properties fo:language="pt" fo:country="PT" style:language-asian="zh" style:country-asian="CN"/>
    </style:style>
    <style:style style:name="P207" style:parent-style-name="Normal" style:family="paragraph">
      <style:text-properties fo:language="pt" fo:country="PT" style:language-asian="zh" style:country-asian="CN"/>
    </style:style>
    <style:style style:name="P208" style:parent-style-name="Normal" style:family="paragraph">
      <style:text-properties fo:language="pt" fo:country="PT" style:language-asian="zh" style:country-asian="CN"/>
    </style:style>
    <style:style style:name="P209" style:parent-style-name="Normal" style:family="paragraph">
      <style:text-properties fo:language="pt" fo:country="PT" style:language-asian="zh" style:country-asian="CN"/>
    </style:style>
    <style:style style:name="P210" style:parent-style-name="Normal" style:family="paragraph">
      <style:text-properties fo:language="pt" fo:country="PT"/>
    </style:style>
    <style:style style:name="P211" style:parent-style-name="Normal" style:family="paragraph">
      <style:text-properties fo:language="pt" fo:country="PT" style:language-asian="zh" style:country-asian="CN"/>
    </style:style>
    <style:style style:name="P212" style:parent-style-name="Normal" style:family="paragraph">
      <style:text-properties fo:language="pt" fo:country="PT" style:language-asian="zh" style:country-asian="CN"/>
    </style:style>
    <style:style style:name="T213" style:parent-style-name="DefaultParagraphFont" style:family="text">
      <style:text-properties fo:language="pt" fo:country="PT" style:language-asian="zh" style:country-asian="CN"/>
    </style:style>
    <style:style style:name="T214" style:parent-style-name="DefaultParagraphFont" style:family="text">
      <style:text-properties fo:language="pt" fo:country="PT" style:language-asian="zh" style:country-asian="CN"/>
    </style:style>
    <style:style style:name="T215" style:parent-style-name="DefaultParagraphFont" style:family="text">
      <style:text-properties fo:language="pt" fo:country="PT" style:language-asian="zh" style:country-asian="CN"/>
    </style:style>
    <style:style style:name="T216" style:parent-style-name="DefaultParagraphFont" style:family="text">
      <style:text-properties fo:font-weight="bold" style:font-weight-asian="bold" fo:language="pt" fo:country="PT" style:language-asian="zh" style:country-asian="CN"/>
    </style:style>
    <style:style style:name="T217" style:parent-style-name="DefaultParagraphFont" style:family="text">
      <style:text-properties fo:language="pt" fo:country="PT" style:language-asian="zh" style:country-asian="CN"/>
    </style:style>
    <style:style style:name="P218" style:parent-style-name="Normal" style:family="paragraph">
      <style:text-properties fo:language="pt" fo:country="PT" style:language-asian="zh" style:country-asian="CN"/>
    </style:style>
    <style:style style:name="P219" style:parent-style-name="Normal" style:family="paragraph">
      <style:text-properties fo:language="pt" fo:country="PT" style:language-asian="zh" style:country-asian="CN"/>
    </style:style>
    <style:style style:name="P220" style:parent-style-name="Normal" style:family="paragraph">
      <style:text-properties fo:language="pt" fo:country="PT" style:language-asian="zh" style:country-asian="CN"/>
    </style:style>
    <style:style style:name="P221" style:parent-style-name="Normal" style:family="paragraph">
      <style:text-properties fo:language="pt" fo:country="PT" style:language-asian="zh" style:country-asian="CN"/>
    </style:style>
    <style:style style:name="T222" style:parent-style-name="DefaultParagraphFont" style:family="text">
      <style:text-properties fo:language="pt" fo:country="PT" style:language-asian="zh" style:country-asian="CN"/>
    </style:style>
    <style:style style:name="T223" style:parent-style-name="DefaultParagraphFont" style:family="text">
      <style:text-properties fo:language="pt" fo:country="PT" style:language-asian="zh" style:country-asian="CN"/>
    </style:style>
    <style:style style:name="T224" style:parent-style-name="DefaultParagraphFont" style:family="text">
      <style:text-properties style:font-weight-complex="bold" fo:color="#000000" fo:background-color="#FFFFFF" fo:language="pt" fo:country="PT"/>
    </style:style>
    <style:style style:name="T225" style:parent-style-name="DefaultParagraphFont" style:family="text">
      <style:text-properties fo:color="#000000" fo:background-color="#FFFFFF" fo:language="pt" fo:country="PT"/>
    </style:style>
    <style:style style:name="T226" style:parent-style-name="DefaultParagraphFont" style:family="text">
      <style:text-properties fo:color="#FF0000" fo:background-color="#FFFFFF" fo:language="pt" fo:country="PT"/>
    </style:style>
    <style:style style:name="T227" style:parent-style-name="DefaultParagraphFont" style:family="text">
      <style:text-properties fo:color="#000000" fo:background-color="#FFFFFF" fo:language="pt" fo:country="PT"/>
    </style:style>
    <style:style style:name="T228" style:parent-style-name="DefaultParagraphFont" style:family="text">
      <style:text-properties fo:language="pt" fo:country="PT" style:language-asian="zh" style:country-asian="CN"/>
    </style:style>
    <style:style style:name="P229" style:parent-style-name="Normal" style:family="paragraph">
      <style:text-properties fo:language="pt" fo:country="PT"/>
    </style:style>
    <style:style style:name="P230" style:parent-style-name="Normal" style:family="paragraph">
      <style:text-properties fo:language="pt" fo:country="PT"/>
    </style:style>
    <style:style style:name="P231" style:parent-style-name="Normal" style:family="paragraph">
      <style:text-properties fo:language="pt" fo:country="PT"/>
    </style:style>
    <style:style style:name="P232" style:parent-style-name="Normal" style:family="paragraph">
      <style:text-properties fo:language="pt" fo:country="PT"/>
    </style:style>
    <style:style style:name="P233" style:parent-style-name="Normal" style:family="paragraph">
      <style:text-properties fo:language="pt" fo:country="PT"/>
    </style:style>
    <style:style style:name="P234" style:parent-style-name="Normal" style:family="paragraph">
      <style:text-properties fo:language="pt" fo:country="PT"/>
    </style:style>
    <style:style style:name="P235" style:parent-style-name="Normal" style:family="paragraph">
      <style:text-properties fo:language="pt" fo:country="PT"/>
    </style:style>
    <style:style style:name="T236" style:parent-style-name="DefaultParagraphFont" style:family="text">
      <style:text-properties fo:language="pt" fo:country="PT"/>
    </style:style>
    <style:style style:name="T237" style:parent-style-name="DefaultParagraphFont" style:family="text">
      <style:text-properties fo:language="pt" fo:country="PT" style:language-asian="zh" style:country-asian="CN"/>
    </style:style>
    <style:style style:name="T238" style:parent-style-name="DefaultParagraphFont" style:family="text">
      <style:text-properties fo:language="pt" fo:country="PT"/>
    </style:style>
    <style:style style:name="T239" style:parent-style-name="DefaultParagraphFont" style:family="text">
      <style:text-properties fo:language="pt" fo:country="PT" style:language-asian="zh" style:country-asian="CN"/>
    </style:style>
    <style:style style:name="T240" style:parent-style-name="DefaultParagraphFont" style:family="text">
      <style:text-properties fo:language="pt" fo:country="PT"/>
    </style:style>
    <style:style style:name="T241" style:parent-style-name="DefaultParagraphFont" style:family="text">
      <style:text-properties fo:language="pt" fo:country="PT" style:language-asian="zh" style:country-asian="CN"/>
    </style:style>
    <style:style style:name="T242" style:parent-style-name="DefaultParagraphFont" style:family="text">
      <style:text-properties fo:language="pt" fo:country="PT"/>
    </style:style>
    <style:style style:name="T243" style:parent-style-name="DefaultParagraphFont" style:family="text">
      <style:text-properties style:font-weight-complex="bold" fo:color="#000000" fo:language="pt" fo:country="PT" style:language-asian="lt" style:country-asian="LT"/>
    </style:style>
    <style:style style:name="T244" style:parent-style-name="DefaultParagraphFont" style:family="text">
      <style:text-properties fo:color="#000000" fo:language="pt" fo:country="PT" style:language-asian="lt" style:country-asian="LT"/>
    </style:style>
    <style:style style:name="T245" style:parent-style-name="DefaultParagraphFont" style:family="text">
      <style:text-properties fo:color="#000000" fo:background-color="#FFFFFF" fo:language="pt" fo:country="PT"/>
    </style:style>
    <style:style style:name="T246" style:parent-style-name="DefaultParagraphFont" style:family="text">
      <style:text-properties fo:color="#000000" fo:language="pt" fo:country="PT" style:language-asian="lt" style:country-asian="LT"/>
    </style:style>
    <style:style style:name="T247" style:parent-style-name="DefaultParagraphFont" style:family="text">
      <style:text-properties style:font-weight-complex="bold" fo:color="#000000" fo:background-color="#FFFFFF" fo:language="pt" fo:country="PT"/>
    </style:style>
    <style:style style:name="T248" style:parent-style-name="DefaultParagraphFont" style:family="text">
      <style:text-properties style:font-weight-complex="bold" fo:color="#000000" fo:background-color="#FFFFFF" fo:language="pt" fo:country="PT"/>
    </style:style>
    <style:style style:name="T249" style:parent-style-name="DefaultParagraphFont" style:family="text">
      <style:text-properties fo:language="pt" fo:country="PT"/>
    </style:style>
    <style:style style:name="T250" style:parent-style-name="DefaultParagraphFont" style:family="text">
      <style:text-properties fo:color="#000000" fo:language="pt" fo:country="PT" style:language-asian="lt" style:country-asian="LT"/>
    </style:style>
    <style:style style:name="T251" style:parent-style-name="DefaultParagraphFont" style:family="text">
      <style:text-properties fo:language="pt" fo:country="PT"/>
    </style:style>
    <style:style style:name="T252" style:parent-style-name="DefaultParagraphFont" style:family="text">
      <style:text-properties fo:color="#000000" fo:background-color="#FFFFFF" fo:language="pt" fo:country="PT"/>
    </style:style>
    <style:style style:name="P253" style:parent-style-name="Normal" style:family="paragraph">
      <style:text-properties fo:language="pt" fo:country="PT"/>
    </style:style>
    <style:style style:name="P254" style:parent-style-name="Normal" style:family="paragraph">
      <style:text-properties fo:language="pt" fo:country="PT"/>
    </style:style>
    <style:style style:name="T255" style:parent-style-name="DefaultParagraphFont" style:family="text">
      <style:text-properties fo:language="pt" fo:country="PT"/>
    </style:style>
    <style:style style:name="T256" style:parent-style-name="DefaultParagraphFont" style:family="text">
      <style:text-properties fo:color="#000000" fo:background-color="#FFFFFF" fo:language="pt" fo:country="PT"/>
    </style:style>
    <style:style style:name="P257" style:parent-style-name="Normal" style:family="paragraph">
      <style:text-properties fo:language="pt" fo:country="PT"/>
    </style:style>
    <style:style style:name="P258" style:parent-style-name="Normal" style:family="paragraph">
      <style:text-properties fo:language="pt" fo:country="PT"/>
    </style:style>
    <style:style style:name="P259" style:parent-style-name="Normal" style:family="paragraph">
      <style:text-properties fo:language="pt" fo:country="PT"/>
    </style:style>
    <style:style style:name="P260" style:parent-style-name="Normal" style:family="paragraph">
      <style:text-properties fo:language="pt" fo:country="PT"/>
    </style:style>
    <style:style style:name="P261" style:parent-style-name="Normal" style:family="paragraph">
      <style:text-properties fo:language="pt" fo:country="PT"/>
    </style:style>
    <style:style style:name="P262" style:parent-style-name="Normal" style:family="paragraph">
      <style:text-properties fo:language="pt" fo:country="PT"/>
    </style:style>
    <style:style style:name="P263" style:parent-style-name="Normal" style:family="paragraph">
      <style:text-properties fo:language="pt" fo:country="PT"/>
    </style:style>
    <style:style style:name="P264" style:parent-style-name="Normal" style:family="paragraph">
      <style:text-properties fo:language="pt" fo:country="PT"/>
    </style:style>
    <style:style style:name="P265" style:parent-style-name="Normal" style:family="paragraph">
      <style:text-properties fo:language="pt" fo:country="PT"/>
    </style:style>
    <style:style style:name="P266" style:parent-style-name="Normal" style:family="paragraph">
      <style:text-properties fo:language="pt" fo:country="PT"/>
    </style:style>
    <style:style style:name="P267" style:parent-style-name="Normal" style:family="paragraph">
      <style:text-properties fo:language="pt" fo:country="PT"/>
    </style:style>
    <style:style style:name="P268" style:parent-style-name="Normal" style:family="paragraph">
      <style:text-properties fo:language="pt" fo:country="PT"/>
    </style:style>
    <style:style style:name="P269" style:parent-style-name="Normal" style:family="paragraph">
      <style:text-properties fo:language="pt" fo:country="PT"/>
    </style:style>
    <style:style style:name="P270" style:parent-style-name="Normal" style:family="paragraph">
      <style:text-properties fo:language="pt" fo:country="PT"/>
    </style:style>
    <style:style style:name="P271" style:parent-style-name="Normal" style:family="paragraph">
      <style:text-properties fo:language="pt" fo:country="PT"/>
    </style:style>
    <style:style style:name="P272" style:parent-style-name="Normal" style:family="paragraph">
      <style:text-properties fo:language="pt" fo:country="PT"/>
    </style:style>
    <style:style style:name="P273" style:parent-style-name="Normal" style:family="paragraph">
      <style:text-properties fo:language="pt" fo:country="PT"/>
    </style:style>
    <style:style style:name="P274" style:parent-style-name="Normal" style:family="paragraph">
      <style:text-properties fo:language="pt" fo:country="PT"/>
    </style:style>
    <style:style style:name="P275" style:parent-style-name="Normal" style:family="paragraph">
      <style:text-properties fo:language="pt" fo:country="PT"/>
    </style:style>
    <style:style style:name="P276" style:parent-style-name="Normal" style:family="paragraph">
      <style:text-properties fo:language="pt" fo:country="PT"/>
    </style:style>
    <style:style style:name="P277" style:parent-style-name="Normal" style:family="paragraph">
      <style:text-properties fo:language="pt" fo:country="PT"/>
    </style:style>
    <style:style style:name="P278" style:parent-style-name="Normal" style:family="paragraph">
      <style:text-properties fo:language="pt" fo:country="PT"/>
    </style:style>
    <style:style style:name="P279" style:parent-style-name="Normal" style:family="paragraph">
      <style:text-properties fo:language="pt" fo:country="PT"/>
    </style:style>
    <style:style style:name="P280" style:parent-style-name="Normal" style:family="paragraph">
      <style:text-properties fo:language="pt" fo:country="PT"/>
    </style:style>
    <style:style style:name="P281" style:parent-style-name="Normal" style:family="paragraph">
      <style:text-properties fo:language="pt" fo:country="PT"/>
    </style:style>
    <style:style style:name="T282" style:parent-style-name="DefaultParagraphFont" style:family="text">
      <style:text-properties fo:language="pt" fo:country="PT"/>
    </style:style>
    <style:style style:name="T283" style:parent-style-name="DefaultParagraphFont" style:family="text">
      <style:text-properties style:font-name-complex="Arial" fo:font-weight="bold" style:font-weight-asian="bold" style:font-weight-complex="bold" fo:color="#4F4F4F" fo:background-color="#FFFFFF" fo:language="pt" fo:country="PT"/>
    </style:style>
    <style:style style:name="T284" style:parent-style-name="DefaultParagraphFont" style:family="text">
      <style:text-properties fo:language="pt" fo:country="PT"/>
    </style:style>
    <style:style style:name="P285" style:parent-style-name="Normal" style:family="paragraph">
      <style:text-properties fo:language="pt" fo:country="PT"/>
    </style:style>
    <style:style style:name="T286" style:parent-style-name="DefaultParagraphFont" style:family="text">
      <style:text-properties fo:language="pt" fo:country="PT"/>
    </style:style>
    <style:style style:name="T287" style:parent-style-name="DefaultParagraphFont" style:family="text">
      <style:text-properties fo:language="pt" fo:country="PT" style:language-asian="lt" style:country-asian="LT"/>
    </style:style>
    <style:style style:name="T288" style:parent-style-name="DefaultParagraphFont" style:family="text">
      <style:text-properties fo:language="pt" fo:country="PT"/>
    </style:style>
    <style:style style:name="P289" style:parent-style-name="Normal" style:family="paragraph">
      <style:text-properties fo:language="pt" fo:country="PT"/>
    </style:style>
    <style:style style:name="P290" style:parent-style-name="Normal" style:family="paragraph">
      <style:text-properties fo:language="pt" fo:country="PT"/>
    </style:style>
    <style:style style:name="P291" style:parent-style-name="Normal" style:family="paragraph">
      <style:text-properties fo:language="pt" fo:country="PT"/>
    </style:style>
    <style:style style:name="P292" style:parent-style-name="Normal" style:family="paragraph">
      <style:text-properties fo:language="pt" fo:country="PT"/>
    </style:style>
    <style:style style:name="T293" style:parent-style-name="DefaultParagraphFont" style:family="text">
      <style:text-properties fo:language="pt" fo:country="PT"/>
    </style:style>
    <style:style style:name="T294" style:parent-style-name="DefaultParagraphFont" style:family="text">
      <style:text-properties style:font-name-complex="Arial" fo:font-weight="bold" style:font-weight-asian="bold" style:font-weight-complex="bold" fo:color="#4F4F4F" fo:background-color="#FFFFFF" fo:language="pt" fo:country="PT"/>
    </style:style>
    <style:style style:name="T295" style:parent-style-name="DefaultParagraphFont" style:family="text">
      <style:text-properties fo:language="pt" fo:country="PT"/>
    </style:style>
    <style:style style:name="P296" style:parent-style-name="Normal" style:family="paragraph">
      <style:text-properties fo:language="pt" fo:country="PT"/>
    </style:style>
    <style:style style:name="P297" style:parent-style-name="Normal" style:family="paragraph">
      <style:text-properties fo:language="pt" fo:country="PT"/>
    </style:style>
    <style:style style:name="P298" style:parent-style-name="Normal" style:family="paragraph">
      <style:text-properties fo:language="pt" fo:country="PT"/>
    </style:style>
    <style:style style:name="P299" style:parent-style-name="Normal" style:family="paragraph">
      <style:text-properties fo:language="pt" fo:country="PT"/>
    </style:style>
    <style:style style:name="T300" style:parent-style-name="DefaultParagraphFont" style:family="text">
      <style:text-properties fo:language="pt" fo:country="PT"/>
    </style:style>
    <style:style style:name="T301" style:parent-style-name="DefaultParagraphFont" style:family="text">
      <style:text-properties fo:color="#000000" fo:language="pt" fo:country="PT"/>
    </style:style>
    <style:style style:name="T302" style:parent-style-name="DefaultParagraphFont" style:family="text">
      <style:text-properties style:font-weight-complex="bold" fo:language="pt" fo:country="PT"/>
    </style:style>
    <style:style style:name="T303" style:parent-style-name="DefaultParagraphFont" style:family="text">
      <style:text-properties style:font-weight-complex="bold" fo:color="#000000" fo:language="pt" fo:country="PT"/>
    </style:style>
    <style:style style:name="T304" style:parent-style-name="DefaultParagraphFont" style:family="text">
      <style:text-properties fo:color="#000000" fo:language="pt" fo:country="PT"/>
    </style:style>
    <style:style style:name="P305" style:parent-style-name="Normal" style:family="paragraph">
      <style:text-properties fo:language="pt" fo:country="PT"/>
    </style:style>
    <style:style style:name="P306" style:parent-style-name="Normal" style:family="paragraph">
      <style:text-properties fo:language="pt" fo:country="PT"/>
    </style:style>
    <style:style style:name="P307" style:parent-style-name="Normal" style:family="paragraph">
      <style:text-properties fo:language="pt" fo:country="PT"/>
    </style:style>
    <style:style style:name="P308" style:parent-style-name="Normal" style:family="paragraph">
      <style:text-properties fo:language="pt" fo:country="PT"/>
    </style:style>
    <style:style style:name="P309" style:parent-style-name="Normal" style:family="paragraph">
      <style:text-properties fo:language="pt" fo:country="PT"/>
    </style:style>
    <style:style style:name="T310" style:parent-style-name="DefaultParagraphFont" style:family="text">
      <style:text-properties fo:language="pt" fo:country="PT"/>
    </style:style>
    <style:style style:name="T311" style:parent-style-name="DefaultParagraphFont" style:family="text">
      <style:text-properties fo:color="#000000" fo:language="pt" fo:country="PT"/>
    </style:style>
    <style:style style:name="T312" style:parent-style-name="DefaultParagraphFont" style:family="text">
      <style:text-properties fo:language="pt" fo:country="PT"/>
    </style:style>
    <style:style style:name="T313" style:parent-style-name="DefaultParagraphFont" style:family="text">
      <style:text-properties fo:color="#000000" fo:language="pt" fo:country="PT"/>
    </style:style>
    <style:style style:name="T314" style:parent-style-name="DefaultParagraphFont" style:family="text">
      <style:text-properties fo:language="pt" fo:country="PT"/>
    </style:style>
    <style:style style:name="T315" style:parent-style-name="DefaultParagraphFont" style:family="text">
      <style:text-properties fo:color="#000000" fo:language="pt" fo:country="PT"/>
    </style:style>
    <style:style style:name="T316" style:parent-style-name="DefaultParagraphFont" style:family="text">
      <style:text-properties fo:language="pt" fo:country="PT"/>
    </style:style>
    <style:style style:name="T317" style:parent-style-name="DefaultParagraphFont" style:family="text">
      <style:text-properties fo:color="#000000" fo:language="pt" fo:country="PT"/>
    </style:style>
    <style:style style:name="T318" style:parent-style-name="DefaultParagraphFont" style:family="text">
      <style:text-properties fo:language="pt" fo:country="PT"/>
    </style:style>
    <style:style style:name="P319" style:parent-style-name="Normal" style:family="paragraph">
      <style:text-properties fo:language="pt" fo:country="PT"/>
    </style:style>
    <style:style style:name="P320" style:parent-style-name="Normal" style:family="paragraph">
      <style:text-properties fo:language="pt" fo:country="PT"/>
    </style:style>
    <style:style style:name="P321" style:parent-style-name="Normal" style:family="paragraph">
      <style:text-properties fo:language="pt" fo:country="PT"/>
    </style:style>
    <style:style style:name="P322" style:parent-style-name="Normal" style:family="paragraph">
      <style:text-properties fo:language="pt" fo:country="PT"/>
    </style:style>
    <style:style style:name="P323" style:parent-style-name="Normal" style:family="paragraph">
      <style:text-properties fo:language="pt" fo:country="PT"/>
    </style:style>
    <style:style style:name="P324" style:parent-style-name="Normal" style:family="paragraph">
      <style:text-properties fo:language="pt" fo:country="PT"/>
    </style:style>
    <style:style style:name="P325" style:parent-style-name="Normal" style:family="paragraph">
      <style:text-properties fo:language="pt" fo:country="PT"/>
    </style:style>
    <style:style style:name="P326" style:parent-style-name="Normal" style:family="paragraph">
      <style:text-properties fo:language="pt" fo:country="PT"/>
    </style:style>
    <style:style style:name="T327" style:parent-style-name="DefaultParagraphFont" style:family="text">
      <style:text-properties fo:language="pt" fo:country="PT"/>
    </style:style>
    <style:style style:name="T328" style:parent-style-name="DefaultParagraphFont" style:family="text">
      <style:text-properties style:font-name-complex="Arial" fo:font-weight="bold" style:font-weight-asian="bold" style:font-weight-complex="bold" fo:color="#000000" fo:language="pt" fo:country="PT"/>
    </style:style>
    <style:style style:name="T329" style:parent-style-name="DefaultParagraphFont" style:family="text">
      <style:text-properties fo:language="pt" fo:country="PT"/>
    </style:style>
    <style:style style:name="T330" style:parent-style-name="DefaultParagraphFont" style:family="text">
      <style:text-properties fo:language="pt" fo:country="PT" style:language-asian="zh" style:country-asian="CN"/>
    </style:style>
    <style:style style:name="T331" style:parent-style-name="DefaultParagraphFont" style:family="text">
      <style:text-properties fo:language="pt" fo:country="PT"/>
    </style:style>
    <style:style style:name="T332" style:parent-style-name="DefaultParagraphFont" style:family="text">
      <style:text-properties fo:language="pt" fo:country="PT" style:language-asian="zh" style:country-asian="CN"/>
    </style:style>
    <style:style style:name="P333" style:parent-style-name="Normal" style:family="paragraph">
      <style:text-properties fo:language="pt" fo:country="PT" style:language-asian="zh" style:country-asian="CN"/>
    </style:style>
    <style:style style:name="P334" style:parent-style-name="Normal" style:family="paragraph">
      <style:text-properties fo:language="pt" fo:country="PT" style:language-asian="zh" style:country-asian="CN"/>
    </style:style>
    <style:style style:name="P335" style:parent-style-name="Normal" style:family="paragraph">
      <style:text-properties fo:language="pt" fo:country="PT" style:language-asian="zh" style:country-asian="CN"/>
    </style:style>
    <style:style style:name="T336" style:parent-style-name="DefaultParagraphFont" style:family="text">
      <style:text-properties fo:language="pt" fo:country="PT" style:language-asian="zh" style:country-asian="CN"/>
    </style:style>
    <style:style style:name="T337" style:parent-style-name="DefaultParagraphFont" style:family="text">
      <style:text-properties fo:language="pt" fo:country="PT" style:language-asian="zh" style:country-asian="CN"/>
    </style:style>
    <style:style style:name="T338" style:parent-style-name="DefaultParagraphFont" style:family="text">
      <style:text-properties fo:language="pt" fo:country="PT" style:language-asian="lt" style:country-asian="LT"/>
    </style:style>
    <style:style style:name="T339" style:parent-style-name="DefaultParagraphFont" style:family="text">
      <style:text-properties fo:language="pt" fo:country="PT" style:language-asian="zh" style:country-asian="CN"/>
    </style:style>
    <style:style style:name="P340" style:parent-style-name="Normal" style:family="paragraph">
      <style:text-properties fo:language="pt" fo:country="PT" style:language-asian="zh" style:country-asian="CN"/>
    </style:style>
    <style:style style:name="P341" style:parent-style-name="Normal" style:family="paragraph">
      <style:text-properties fo:language="pt" fo:country="PT" style:language-asian="zh" style:country-asian="CN"/>
    </style:style>
    <style:style style:name="P342" style:parent-style-name="Normal" style:family="paragraph">
      <style:text-properties fo:language="pt" fo:country="PT" style:language-asian="zh" style:country-asian="CN"/>
    </style:style>
    <style:style style:name="P343" style:parent-style-name="Normal" style:family="paragraph">
      <style:text-properties fo:language="pt" fo:country="PT" style:language-asian="zh" style:country-asian="CN"/>
    </style:style>
    <style:style style:name="P344" style:parent-style-name="Normal" style:family="paragraph">
      <style:text-properties fo:language="pt" fo:country="PT" style:language-asian="zh" style:country-asian="CN"/>
    </style:style>
    <style:style style:name="P345" style:parent-style-name="Normal" style:family="paragraph">
      <style:text-properties fo:language="pt" fo:country="PT" style:language-asian="zh" style:country-asian="CN"/>
    </style:style>
    <style:style style:name="P346" style:parent-style-name="Normal" style:family="paragraph">
      <style:text-properties fo:language="pt" fo:country="PT" style:language-asian="zh" style:country-asian="CN"/>
    </style:style>
    <style:style style:name="P347" style:parent-style-name="Normal" style:family="paragraph">
      <style:text-properties fo:language="pt" fo:country="PT" style:language-asian="zh" style:country-asian="CN"/>
    </style:style>
    <style:style style:name="P348" style:parent-style-name="Normal" style:family="paragraph">
      <style:text-properties fo:language="pt" fo:country="PT" style:language-asian="zh" style:country-asian="CN"/>
    </style:style>
    <style:style style:name="P349" style:parent-style-name="Normal" style:family="paragraph">
      <style:text-properties fo:language="pt" fo:country="PT" style:language-asian="zh" style:country-asian="CN"/>
    </style:style>
    <style:style style:name="P350" style:parent-style-name="Normal" style:family="paragraph">
      <style:text-properties fo:language="pt" fo:country="PT" style:language-asian="zh" style:country-asian="CN"/>
    </style:style>
    <style:style style:name="P351" style:parent-style-name="Normal" style:family="paragraph">
      <style:text-properties fo:language="pt" fo:country="PT" style:language-asian="zh" style:country-asian="CN"/>
    </style:style>
    <style:style style:name="P352" style:parent-style-name="Normal" style:family="paragraph">
      <style:text-properties fo:language="pt" fo:country="PT" style:language-asian="zh" style:country-asian="CN"/>
    </style:style>
    <style:style style:name="P353" style:parent-style-name="Normal" style:family="paragraph">
      <style:text-properties fo:language="pt" fo:country="PT" style:language-asian="zh" style:country-asian="CN"/>
    </style:style>
    <style:style style:name="P354" style:parent-style-name="Normal" style:family="paragraph">
      <style:text-properties fo:language="pt" fo:country="PT" style:language-asian="zh" style:country-asian="CN"/>
    </style:style>
    <style:style style:name="P355" style:parent-style-name="Normal" style:family="paragraph">
      <style:text-properties fo:language="pt" fo:country="PT" style:language-asian="zh" style:country-asian="CN"/>
    </style:style>
    <style:style style:name="P356" style:parent-style-name="Normal" style:family="paragraph">
      <style:text-properties fo:language="pt" fo:country="PT" style:language-asian="zh" style:country-asian="CN"/>
    </style:style>
    <style:style style:name="P357" style:parent-style-name="Normal" style:family="paragraph">
      <style:text-properties fo:language="pt" fo:country="PT" style:language-asian="zh" style:country-asian="CN"/>
    </style:style>
    <style:style style:name="T358" style:parent-style-name="DefaultParagraphFont" style:family="text">
      <style:text-properties fo:language="pt" fo:country="PT" style:language-asian="zh" style:country-asian="CN"/>
    </style:style>
    <style:style style:name="T359" style:parent-style-name="DefaultParagraphFont" style:family="text">
      <style:text-properties fo:color="#000000" fo:background-color="#FFFFFF" fo:language="pt" fo:country="PT"/>
    </style:style>
    <style:style style:name="T360" style:parent-style-name="DefaultParagraphFont" style:family="text">
      <style:text-properties fo:language="pt" fo:country="PT" style:language-asian="zh" style:country-asian="CN"/>
    </style:style>
    <style:style style:name="T361" style:parent-style-name="DefaultParagraphFont" style:family="text">
      <style:text-properties fo:language="pt" fo:country="PT" style:language-asian="zh" style:country-asian="CN"/>
    </style:style>
    <style:style style:name="T362" style:parent-style-name="DefaultParagraphFont" style:family="text">
      <style:text-properties fo:color="#000000" fo:background-color="#FFFFFF" fo:language="pt" fo:country="PT"/>
    </style:style>
    <style:style style:name="T363" style:parent-style-name="DefaultParagraphFont" style:family="text">
      <style:text-properties fo:language="pt" fo:country="PT" style:language-asian="zh" style:country-asian="CN"/>
    </style:style>
    <style:style style:name="T364" style:parent-style-name="DefaultParagraphFont" style:family="text">
      <style:text-properties fo:color="#000000" fo:background-color="#FFFFFF" fo:language="pt" fo:country="PT"/>
    </style:style>
    <style:style style:name="P365" style:parent-style-name="Normal" style:family="paragraph">
      <style:text-properties fo:color="#000000" fo:background-color="#FFFFFF" fo:language="pt" fo:country="PT"/>
    </style:style>
    <style:style style:name="T366" style:parent-style-name="DefaultParagraphFont" style:family="text">
      <style:text-properties fo:color="#000000" fo:background-color="#FFFFFF" fo:language="pt" fo:country="PT"/>
    </style:style>
    <style:style style:name="P367" style:parent-style-name="Center-10-b" style:family="paragraph">
      <style:text-properties fo:language="pt" fo:country="PT"/>
    </style:style>
    <style:style style:name="T368" style:parent-style-name="DefaultParagraphFont" style:family="text">
      <style:text-properties fo:language="pt" fo:country="PT" style:language-asian="zh" style:country-asian="CN"/>
    </style:style>
    <style:style style:name="T369" style:parent-style-name="DefaultParagraphFont" style:family="text">
      <style:text-properties fo:language="pt" fo:country="PT" style:language-asian="zh" style:country-asian="CN"/>
    </style:style>
    <style:style style:name="T370" style:parent-style-name="DefaultParagraphFont" style:family="text">
      <style:text-properties fo:language="pt" fo:country="PT" style:language-asian="zh" style:country-asian="CN"/>
    </style:style>
    <style:style style:name="T371" style:parent-style-name="DefaultParagraphFont" style:family="text">
      <style:text-properties fo:color="#000000" fo:language="pt" fo:country="PT" style:language-asian="zh" style:country-asian="CN"/>
    </style:style>
    <style:style style:name="T372" style:parent-style-name="DefaultParagraphFont" style:family="text">
      <style:text-properties fo:language="pt" fo:country="PT" style:language-asian="zh" style:country-asian="CN"/>
    </style:style>
    <style:style style:name="T373" style:parent-style-name="DefaultParagraphFont" style:family="text">
      <style:text-properties fo:language="pt" fo:country="PT" style:language-asian="lt" style:country-asian="LT"/>
    </style:style>
    <style:style style:name="T374" style:parent-style-name="DefaultParagraphFont" style:family="text">
      <style:text-properties fo:language="pt" fo:country="PT" style:language-asian="zh" style:country-asian="CN"/>
    </style:style>
    <style:style style:name="P375" style:parent-style-name="Normal" style:family="paragraph">
      <style:text-properties fo:language="pt" fo:country="PT" style:language-asian="zh" style:country-asian="CN"/>
    </style:style>
    <style:style style:name="P376" style:parent-style-name="Normal" style:family="paragraph">
      <style:text-properties fo:language="pt" fo:country="PT" style:language-asian="zh" style:country-asian="CN"/>
    </style:style>
    <style:style style:name="P377" style:parent-style-name="Normal" style:family="paragraph">
      <style:text-properties fo:language="pt" fo:country="PT" style:language-asian="zh" style:country-asian="CN"/>
    </style:style>
    <style:style style:name="P378" style:parent-style-name="Normal" style:family="paragraph">
      <style:text-properties fo:language="pt" fo:country="PT" style:language-asian="zh" style:country-asian="CN"/>
    </style:style>
    <style:style style:name="T379" style:parent-style-name="DefaultParagraphFont" style:family="text">
      <style:text-properties fo:language="pt" fo:country="PT" style:language-asian="zh" style:country-asian="CN"/>
    </style:style>
    <style:style style:name="T380" style:parent-style-name="DefaultParagraphFont" style:family="text">
      <style:text-properties fo:language="pt" fo:country="PT" style:language-asian="zh" style:country-asian="CN"/>
    </style:style>
    <style:style style:name="T381" style:parent-style-name="DefaultParagraphFont" style:family="text">
      <style:text-properties fo:language="pt" fo:country="PT" style:language-asian="zh" style:country-asian="CN"/>
    </style:style>
    <style:style style:name="T382" style:parent-style-name="DefaultParagraphFont" style:family="text">
      <style:text-properties fo:language="pt" fo:country="PT" style:language-asian="lt" style:country-asian="LT"/>
    </style:style>
    <style:style style:name="T383" style:parent-style-name="DefaultParagraphFont" style:family="text">
      <style:text-properties fo:language="pt" fo:country="PT" style:language-asian="zh" style:country-asian="CN"/>
    </style:style>
    <style:style style:name="T384" style:parent-style-name="DefaultParagraphFont" style:family="text">
      <style:text-properties fo:language="pt" fo:country="PT" style:language-asian="lt" style:country-asian="LT"/>
    </style:style>
    <style:style style:name="T385" style:parent-style-name="DefaultParagraphFont" style:family="text">
      <style:text-properties fo:language="pt" fo:country="PT" style:language-asian="zh" style:country-asian="CN"/>
    </style:style>
    <style:style style:name="T386" style:parent-style-name="DefaultParagraphFont" style:family="text">
      <style:text-properties fo:language="pt" fo:country="PT"/>
    </style:style>
    <style:style style:name="T387" style:parent-style-name="DefaultParagraphFont" style:family="text">
      <style:text-properties fo:language="pt" fo:country="PT" style:language-asian="zh" style:country-asian="CN"/>
    </style:style>
    <style:style style:name="T388" style:parent-style-name="DefaultParagraphFont" style:family="text">
      <style:text-properties fo:language="pt" fo:country="PT" style:language-asian="lt" style:country-asian="LT"/>
    </style:style>
    <style:style style:name="T389" style:parent-style-name="DefaultParagraphFont" style:family="text">
      <style:text-properties fo:language="pt" fo:country="PT" style:language-asian="zh" style:country-asian="CN"/>
    </style:style>
    <style:style style:name="P390" style:parent-style-name="Normal" style:family="paragraph">
      <style:text-properties fo:language="pt" fo:country="PT" style:language-asian="zh" style:country-asian="CN"/>
    </style:style>
    <style:style style:name="P391" style:parent-style-name="Normal" style:family="paragraph">
      <style:text-properties fo:language="pt" fo:country="PT" style:language-asian="zh" style:country-asian="CN"/>
    </style:style>
    <style:style style:name="P392" style:parent-style-name="Normal" style:family="paragraph">
      <style:text-properties fo:language="pt" fo:country="PT" style:language-asian="zh" style:country-asian="CN"/>
    </style:style>
    <style:style style:name="T393" style:parent-style-name="DefaultParagraphFont" style:family="text">
      <style:text-properties fo:language="pt" fo:country="PT" style:language-asian="zh" style:country-asian="CN"/>
    </style:style>
    <style:style style:name="T394" style:parent-style-name="DefaultParagraphFont" style:family="text">
      <style:text-properties fo:language="pt" fo:country="PT" style:language-asian="zh" style:country-asian="CN"/>
    </style:style>
    <style:style style:name="T395" style:parent-style-name="DefaultParagraphFont" style:family="text">
      <style:text-properties fo:language="pt" fo:country="PT" style:language-asian="zh" style:country-asian="CN"/>
    </style:style>
    <style:style style:name="T396" style:parent-style-name="DefaultParagraphFont" style:family="text">
      <style:text-properties fo:language="pt" fo:country="PT"/>
    </style:style>
    <style:style style:name="T397" style:parent-style-name="DefaultParagraphFont" style:family="text">
      <style:text-properties fo:language="pt" fo:country="PT" style:language-asian="zh" style:country-asian="CN"/>
    </style:style>
    <style:style style:name="P398" style:parent-style-name="Normal" style:family="paragraph">
      <style:text-properties fo:language="pt" fo:country="PT" style:language-asian="zh" style:country-asian="CN"/>
    </style:style>
    <style:style style:name="T399" style:parent-style-name="DefaultParagraphFont" style:family="text">
      <style:text-properties style:font-name="TimesLT" style:font-name-complex="TimesLT" fo:language="pt" fo:country="PT" style:language-asian="zh" style:country-asian="CN"/>
    </style:style>
    <style:style style:name="T400" style:parent-style-name="DefaultParagraphFont" style:family="text">
      <style:text-properties style:font-name="TimesLT" style:font-name-complex="TimesLT" fo:language="pt" fo:country="PT" style:language-asian="zh" style:country-asian="CN"/>
    </style:style>
    <style:style style:name="T401" style:parent-style-name="DefaultParagraphFont" style:family="text">
      <style:text-properties fo:language="pt" fo:country="PT" style:language-asian="zh" style:country-asian="CN"/>
    </style:style>
    <style:style style:name="T402" style:parent-style-name="DefaultParagraphFont" style:family="text">
      <style:text-properties style:font-name="TimesLT" style:font-name-complex="TimesLT" fo:language="pt" fo:country="PT" style:language-asian="zh" style:country-asian="CN"/>
    </style:style>
    <style:style style:name="T403" style:parent-style-name="DefaultParagraphFont" style:family="text">
      <style:text-properties fo:language="pt" fo:country="PT" style:language-asian="zh" style:country-asian="CN"/>
    </style:style>
    <style:style style:name="T404" style:parent-style-name="DefaultParagraphFont" style:family="text">
      <style:text-properties style:font-name="TimesLT" style:font-name-complex="TimesLT" fo:language="pt" fo:country="PT" style:language-asian="zh" style:country-asian="CN"/>
    </style:style>
    <style:style style:name="T405" style:parent-style-name="DefaultParagraphFont" style:family="text">
      <style:text-properties fo:language="pt" fo:country="PT" style:language-asian="zh" style:country-asian="CN"/>
    </style:style>
    <style:style style:name="T406" style:parent-style-name="DefaultParagraphFont" style:family="text">
      <style:text-properties style:font-name="TimesLT" style:font-name-complex="TimesLT" fo:language="pt" fo:country="PT" style:language-asian="zh" style:country-asian="CN"/>
    </style:style>
    <style:style style:name="T407" style:parent-style-name="DefaultParagraphFont" style:family="text">
      <style:text-properties fo:language="pt" fo:country="PT" style:language-asian="zh" style:country-asian="CN"/>
    </style:style>
    <style:style style:name="T408" style:parent-style-name="DefaultParagraphFont" style:family="text">
      <style:text-properties fo:language="pt" fo:country="PT"/>
    </style:style>
    <style:style style:name="P409" style:parent-style-name="Normal" style:family="paragraph">
      <style:text-properties fo:language="pt" fo:country="PT" style:language-asian="zh" style:country-asian="CN"/>
    </style:style>
    <style:style style:name="T410" style:parent-style-name="DefaultParagraphFont" style:family="text">
      <style:text-properties fo:language="pt" fo:country="PT" style:language-asian="zh" style:country-asian="CN"/>
    </style:style>
    <style:style style:name="T411" style:parent-style-name="DefaultParagraphFont" style:family="text">
      <style:text-properties fo:language="pt" fo:country="PT" style:language-asian="zh" style:country-asian="CN"/>
    </style:style>
    <style:style style:name="T412" style:parent-style-name="DefaultParagraphFont" style:family="text">
      <style:text-properties fo:language="pt" fo:country="PT" style:language-asian="zh" style:country-asian="CN"/>
    </style:style>
    <style:style style:name="T413" style:parent-style-name="DefaultParagraphFont" style:family="text">
      <style:text-properties style:font-name="TimesLT" style:font-name-complex="TimesLT" fo:language="pt" fo:country="PT" style:language-asian="zh" style:country-asian="CN"/>
    </style:style>
    <style:style style:name="T414" style:parent-style-name="DefaultParagraphFont" style:family="text">
      <style:text-properties fo:language="pt" fo:country="PT" style:language-asian="zh" style:country-asian="CN"/>
    </style:style>
    <style:style style:name="P415" style:parent-style-name="Normal" style:family="paragraph">
      <style:text-properties fo:language="pt" fo:country="PT" style:language-asian="zh" style:country-asian="CN"/>
    </style:style>
    <style:style style:name="P416" style:parent-style-name="Normal" style:family="paragraph">
      <style:text-properties fo:language="pt" fo:country="PT" style:language-asian="zh" style:country-asian="CN"/>
    </style:style>
    <style:style style:name="P417" style:parent-style-name="Normal" style:family="paragraph">
      <style:text-properties fo:language="pt" fo:country="PT" style:language-asian="zh" style:country-asian="CN"/>
    </style:style>
    <style:style style:name="T418" style:parent-style-name="DefaultParagraphFont" style:family="text">
      <style:text-properties fo:language="pt" fo:country="PT" style:language-asian="zh" style:country-asian="CN"/>
    </style:style>
    <style:style style:name="T419" style:parent-style-name="DefaultParagraphFont" style:family="text">
      <style:text-properties fo:language="pt" fo:country="PT" style:language-asian="zh" style:country-asian="CN"/>
    </style:style>
    <style:style style:name="T420" style:parent-style-name="DefaultParagraphFont" style:family="text">
      <style:text-properties fo:language="pt" fo:country="PT" style:language-asian="zh" style:country-asian="CN"/>
    </style:style>
    <style:style style:name="T421" style:parent-style-name="DefaultParagraphFont" style:family="text">
      <style:text-properties fo:language="pt" fo:country="PT"/>
    </style:style>
    <style:style style:name="P422" style:parent-style-name="Normal" style:family="paragraph">
      <style:text-properties fo:language="pt" fo:country="PT" style:language-asian="zh" style:country-asian="CN"/>
    </style:style>
    <style:style style:name="P423" style:parent-style-name="Normal" style:family="paragraph">
      <style:text-properties fo:language="pt" fo:country="PT" style:language-asian="zh" style:country-asian="CN"/>
    </style:style>
    <style:style style:name="P424" style:parent-style-name="Normal" style:family="paragraph">
      <style:text-properties fo:language="pt" fo:country="PT" style:language-asian="zh" style:country-asian="CN"/>
    </style:style>
    <style:style style:name="P425" style:parent-style-name="Normal" style:family="paragraph">
      <style:text-properties fo:language="pt" fo:country="PT" style:language-asian="zh" style:country-asian="CN"/>
    </style:style>
    <style:style style:name="P426" style:parent-style-name="Normal" style:family="paragraph">
      <style:text-properties fo:language="pt" fo:country="PT" style:language-asian="zh" style:country-asian="CN"/>
    </style:style>
    <style:style style:name="P427" style:parent-style-name="Normal" style:family="paragraph">
      <style:text-properties fo:language="pt" fo:country="PT" style:language-asian="zh" style:country-asian="CN"/>
    </style:style>
    <style:style style:name="P428" style:parent-style-name="Normal" style:family="paragraph">
      <style:text-properties fo:language="pt" fo:country="PT" style:language-asian="zh" style:country-asian="CN"/>
    </style:style>
    <style:style style:name="T429" style:parent-style-name="DefaultParagraphFont" style:family="text">
      <style:text-properties fo:language="pt" fo:country="PT" style:language-asian="zh" style:country-asian="CN"/>
    </style:style>
    <style:style style:name="T430" style:parent-style-name="DefaultParagraphFont" style:family="text">
      <style:text-properties fo:language="pt" fo:country="PT" style:language-asian="zh" style:country-asian="CN"/>
    </style:style>
    <style:style style:name="T431" style:parent-style-name="DefaultParagraphFont" style:family="text">
      <style:text-properties fo:language="pt" fo:country="PT" style:language-asian="zh" style:country-asian="CN"/>
    </style:style>
    <style:style style:name="T432" style:parent-style-name="DefaultParagraphFont" style:family="text">
      <style:text-properties style:font-name="TimesLT" style:font-name-complex="TimesLT" fo:language="pt" fo:country="PT" style:language-asian="zh" style:country-asian="CN"/>
    </style:style>
    <style:style style:name="P433" style:parent-style-name="Center-10-b" style:family="paragraph">
      <style:text-properties fo:language="pt" fo:country="PT"/>
    </style:style>
    <style:style style:name="T434" style:parent-style-name="DefaultParagraphFont" style:family="text">
      <style:text-properties fo:language="pt" fo:country="PT" style:language-asian="zh" style:country-asian="CN"/>
    </style:style>
    <style:style style:name="T435" style:parent-style-name="DefaultParagraphFont" style:family="text">
      <style:text-properties fo:language="pt" fo:country="PT" style:language-asian="zh" style:country-asian="CN"/>
    </style:style>
    <style:style style:name="T436" style:parent-style-name="DefaultParagraphFont" style:family="text">
      <style:text-properties fo:language="pt" fo:country="PT" style:language-asian="zh" style:country-asian="CN"/>
    </style:style>
    <style:style style:name="T437" style:parent-style-name="DefaultParagraphFont" style:family="text">
      <style:text-properties style:font-name="TimesLT" style:font-name-complex="TimesLT" fo:language="pt" fo:country="PT" style:language-asian="zh" style:country-asian="CN"/>
    </style:style>
    <style:style style:name="P438" style:parent-style-name="Normal" style:family="paragraph">
      <style:text-properties fo:language="pt" fo:country="PT" style:language-asian="zh" style:country-asian="CN"/>
    </style:style>
    <style:style style:name="P439" style:parent-style-name="Normal" style:family="paragraph">
      <style:text-properties fo:language="pt" fo:country="PT" style:language-asian="zh" style:country-asian="CN"/>
    </style:style>
    <style:style style:name="P440" style:parent-style-name="Normal" style:family="paragraph">
      <style:text-properties fo:language="pt" fo:country="PT" style:language-asian="zh" style:country-asian="CN"/>
    </style:style>
    <style:style style:name="T441" style:parent-style-name="DefaultParagraphFont" style:family="text">
      <style:text-properties fo:language="pt" fo:country="PT" style:language-asian="zh" style:country-asian="CN"/>
    </style:style>
    <style:style style:name="T442" style:parent-style-name="DefaultParagraphFont" style:family="text">
      <style:text-properties fo:language="pt" fo:country="PT" style:language-asian="zh" style:country-asian="CN"/>
    </style:style>
    <style:style style:name="T443" style:parent-style-name="DefaultParagraphFont" style:family="text">
      <style:text-properties fo:language="pt" fo:country="PT" style:language-asian="zh" style:country-asian="CN"/>
    </style:style>
    <style:style style:name="T444" style:parent-style-name="DefaultParagraphFont" style:family="text">
      <style:text-properties fo:language="pt" fo:country="PT"/>
    </style:style>
    <style:style style:name="T445" style:parent-style-name="DefaultParagraphFont" style:family="text">
      <style:text-properties fo:language="pt" fo:country="PT" style:language-asian="zh" style:country-asian="CN"/>
    </style:style>
    <style:style style:name="T446" style:parent-style-name="DefaultParagraphFont" style:family="text">
      <style:text-properties fo:language="pt" fo:country="PT" style:language-asian="zh" style:country-asian="CN"/>
    </style:style>
    <style:style style:name="T447" style:parent-style-name="DefaultParagraphFont" style:family="text">
      <style:text-properties fo:language="pt" fo:country="PT"/>
    </style:style>
    <style:style style:name="P448" style:parent-style-name="Center-10-b" style:family="paragraph">
      <style:text-properties fo:language="pt" fo:country="PT"/>
    </style:style>
    <style:style style:name="T449" style:parent-style-name="DefaultParagraphFont" style:family="text">
      <style:text-properties fo:language="pt" fo:country="PT" style:language-asian="zh" style:country-asian="CN"/>
    </style:style>
    <style:style style:name="T450" style:parent-style-name="DefaultParagraphFont" style:family="text">
      <style:text-properties fo:language="pt" fo:country="PT" style:language-asian="zh" style:country-asian="CN"/>
    </style:style>
    <style:style style:name="T451" style:parent-style-name="DefaultParagraphFont" style:family="text">
      <style:text-properties fo:language="pt" fo:country="PT" style:language-asian="zh" style:country-asian="CN"/>
    </style:style>
    <style:style style:name="T452" style:parent-style-name="DefaultParagraphFont" style:family="text">
      <style:text-properties fo:language="pt" fo:country="PT" style:language-asian="lt" style:country-asian="LT"/>
    </style:style>
    <style:style style:name="T453" style:parent-style-name="DefaultParagraphFont" style:family="text">
      <style:text-properties fo:language="pt" fo:country="PT" style:language-asian="zh" style:country-asian="CN"/>
    </style:style>
    <style:style style:name="P454" style:parent-style-name="Normal" style:family="paragraph">
      <style:text-properties fo:language="pt" fo:country="PT" style:language-asian="zh" style:country-asian="CN"/>
    </style:style>
    <style:style style:name="P455" style:parent-style-name="Normal" style:family="paragraph">
      <style:text-properties fo:language="pt" fo:country="PT" style:language-asian="zh" style:country-asian="CN"/>
    </style:style>
    <style:style style:name="P456" style:parent-style-name="Center-10-b" style:family="paragraph">
      <style:text-properties fo:language="pt" fo:country="PT"/>
    </style:style>
    <style:style style:name="P457" style:parent-style-name="Normal" style:family="paragraph">
      <style:text-properties fo:language="pt" fo:country="PT" style:language-asian="zh" style:country-asian="CN"/>
    </style:style>
    <style:style style:name="P458" style:parent-style-name="Normal" style:family="paragraph">
      <style:text-properties fo:language="pt" fo:country="PT" style:language-asian="zh" style:country-asian="CN"/>
    </style:style>
    <style:style style:name="P459" style:parent-style-name="Normal" style:family="paragraph">
      <style:text-properties fo:language="pt" fo:country="PT" style:language-asian="zh" style:country-asian="CN"/>
    </style:style>
    <style:style style:name="P460" style:parent-style-name="Normal" style:family="paragraph">
      <style:text-properties fo:language="pt" fo:country="PT" style:language-asian="zh" style:country-asian="CN"/>
    </style:style>
    <style:style style:name="P461" style:parent-style-name="Normal" style:family="paragraph">
      <style:text-properties fo:language="pt" fo:country="PT" style:language-asian="zh" style:country-asian="CN"/>
    </style:style>
    <style:style style:name="P462" style:parent-style-name="Normal" style:family="paragraph">
      <style:text-properties fo:language="pt" fo:country="PT" style:language-asian="zh" style:country-asian="CN"/>
    </style:style>
    <style:style style:name="P463" style:parent-style-name="Normal" style:family="paragraph">
      <style:text-properties fo:language="pt" fo:country="PT" style:language-asian="zh" style:country-asian="CN"/>
    </style:style>
    <style:style style:name="P464" style:parent-style-name="Normal" style:family="paragraph">
      <style:text-properties fo:language="pt" fo:country="PT" style:language-asian="zh" style:country-asian="CN"/>
    </style:style>
    <style:style style:name="P465" style:parent-style-name="Normal" style:family="paragraph">
      <style:text-properties fo:language="pt" fo:country="PT" style:language-asian="zh" style:country-asian="CN"/>
    </style:style>
    <style:style style:name="P466" style:parent-style-name="Normal" style:family="paragraph">
      <style:text-properties fo:language="pt" fo:country="PT" style:language-asian="zh" style:country-asian="CN"/>
    </style:style>
    <style:style style:name="T467" style:parent-style-name="DefaultParagraphFont" style:family="text">
      <style:text-properties fo:language="pt" fo:country="PT" style:language-asian="zh" style:country-asian="CN"/>
    </style:style>
    <style:style style:name="T468" style:parent-style-name="DefaultParagraphFont" style:family="text">
      <style:text-properties fo:language="pt" fo:country="PT" style:language-asian="zh" style:country-asian="CN"/>
    </style:style>
    <style:style style:name="T469" style:parent-style-name="DefaultParagraphFont" style:family="text">
      <style:text-properties fo:language="pt" fo:country="PT" style:language-asian="zh" style:country-asian="CN"/>
    </style:style>
    <style:style style:name="T470" style:parent-style-name="DefaultParagraphFont" style:family="text">
      <style:text-properties fo:language="pt" fo:country="PT"/>
    </style:style>
    <style:style style:name="T471" style:parent-style-name="DefaultParagraphFont" style:family="text">
      <style:text-properties fo:language="pt" fo:country="PT" style:language-asian="zh" style:country-asian="CN"/>
    </style:style>
    <style:style style:name="P472" style:parent-style-name="Normal" style:family="paragraph">
      <style:text-properties fo:language="pt" fo:country="PT" style:language-asian="zh" style:country-asian="CN"/>
    </style:style>
    <style:style style:name="P473" style:parent-style-name="Normal" style:family="paragraph">
      <style:text-properties fo:language="pt" fo:country="PT" style:language-asian="zh" style:country-asian="CN"/>
    </style:style>
    <style:style style:name="P474" style:parent-style-name="Normal" style:family="paragraph">
      <style:text-properties fo:language="pt" fo:country="PT" style:language-asian="zh" style:country-asian="CN"/>
    </style:style>
    <style:style style:name="P475" style:parent-style-name="Normal" style:family="paragraph">
      <style:text-properties fo:language="pt" fo:country="PT" style:language-asian="zh" style:country-asian="CN"/>
    </style:style>
    <style:style style:name="T476" style:parent-style-name="DefaultParagraphFont" style:family="text">
      <style:text-properties fo:language="pt" fo:country="PT" style:language-asian="zh" style:country-asian="CN"/>
    </style:style>
    <style:style style:name="T477" style:parent-style-name="DefaultParagraphFont" style:family="text">
      <style:text-properties fo:language="pt" fo:country="PT" style:language-asian="zh" style:country-asian="CN"/>
    </style:style>
    <style:style style:name="T478" style:parent-style-name="DefaultParagraphFont" style:family="text">
      <style:text-properties fo:language="pt" fo:country="PT" style:language-asian="zh" style:country-asian="CN"/>
    </style:style>
    <style:style style:name="T479" style:parent-style-name="DefaultParagraphFont" style:family="text">
      <style:text-properties style:font-style-complex="italic" fo:language="pt" fo:country="PT" style:language-asian="zh" style:country-asian="CN"/>
    </style:style>
    <style:style style:name="T480" style:parent-style-name="DefaultParagraphFont" style:family="text">
      <style:text-properties fo:language="pt" fo:country="PT"/>
    </style:style>
    <style:style style:name="T481" style:parent-style-name="DefaultParagraphFont" style:family="text">
      <style:text-properties fo:language="pt" fo:country="PT" style:language-asian="zh" style:country-asian="CN"/>
    </style:style>
    <style:style style:name="P482" style:parent-style-name="Normal" style:family="paragraph">
      <style:text-properties fo:language="pt" fo:country="PT" style:language-asian="zh" style:country-asian="CN"/>
    </style:style>
    <style:style style:name="P483" style:parent-style-name="Normal" style:family="paragraph">
      <style:text-properties fo:language="pt" fo:country="PT" style:language-asian="zh" style:country-asian="CN"/>
    </style:style>
    <style:style style:name="P484" style:parent-style-name="Normal" style:family="paragraph">
      <style:text-properties fo:language="pt" fo:country="PT" style:language-asian="zh" style:country-asian="CN"/>
    </style:style>
    <style:style style:name="T485" style:parent-style-name="DefaultParagraphFont" style:family="text">
      <style:text-properties fo:language="pt" fo:country="PT" style:language-asian="zh" style:country-asian="CN"/>
    </style:style>
    <style:style style:name="T486" style:parent-style-name="DefaultParagraphFont" style:family="text">
      <style:text-properties fo:language="pt" fo:country="PT" style:language-asian="zh" style:country-asian="CN"/>
    </style:style>
    <style:style style:name="T487" style:parent-style-name="DefaultParagraphFont" style:family="text">
      <style:text-properties fo:language="pt" fo:country="PT"/>
    </style:style>
    <style:style style:name="T488" style:parent-style-name="DefaultParagraphFont" style:family="text">
      <style:text-properties fo:background-color="#FFFFFF" fo:language="pt" fo:country="PT"/>
    </style:style>
    <style:style style:name="T489" style:parent-style-name="DefaultParagraphFont" style:family="text">
      <style:text-properties fo:language="pt" fo:country="PT" style:language-asian="zh" style:country-asian="CN"/>
    </style:style>
    <style:style style:name="P490" style:parent-style-name="Center-10-b" style:family="paragraph">
      <style:text-properties fo:language="pt" fo:country="PT"/>
    </style:style>
    <style:style style:name="P491" style:parent-style-name="Normal" style:family="paragraph">
      <style:text-properties fo:language="pt" fo:country="PT" style:language-asian="zh" style:country-asian="CN"/>
    </style:style>
    <style:style style:name="P492" style:parent-style-name="Normal" style:family="paragraph">
      <style:text-properties fo:font-size="1pt" style:font-size-asian="1pt" style:font-size-complex="1pt" fo:language="pt" fo:country="PT"/>
    </style:style>
    <style:style style:name="P493" style:parent-style-name="Normal" style:family="paragraph">
      <style:text-properties style:font-name-asian="Calibri" fo:language="pt" fo:country="PT"/>
    </style:style>
    <style:style style:name="P494" style:parent-style-name="Normal" style:family="paragraph">
      <style:text-properties fo:language="pt" fo:country="PT" style:language-asian="zh" style:country-asian="CN"/>
    </style:style>
    <style:style style:name="P495" style:parent-style-name="Normal" style:family="paragraph">
      <style:text-properties fo:language="pt" fo:country="PT" style:language-asian="zh" style:country-asian="CN"/>
    </style:style>
    <style:style style:name="T496" style:parent-style-name="DefaultParagraphFont" style:family="text">
      <style:text-properties style:language-asian="zh" style:country-asian="CN"/>
    </style:style>
    <style:style style:name="T497" style:parent-style-name="DefaultParagraphFont" style:family="text">
      <style:text-properties style:font-name-asian="Calibri"/>
    </style:style>
    <style:style style:name="T498" style:parent-style-name="DefaultParagraphFont" style:family="text">
      <style:text-properties style:language-asian="lt" style:country-asian="LT"/>
    </style:style>
    <style:style style:name="T499" style:parent-style-name="DefaultParagraphFont" style:family="text">
      <style:text-properties style:font-name-asian="Calibri"/>
    </style:style>
    <style:style style:name="T500" style:parent-style-name="DefaultParagraphFont" style:family="text">
      <style:text-properties fo:background-color="#FFFFFF"/>
    </style:style>
    <style:style style:name="T501" style:parent-style-name="DefaultParagraphFont" style:family="text">
      <style:text-properties style:font-name-asian="Calibri"/>
    </style:style>
    <style:style style:name="T502" style:parent-style-name="DefaultParagraphFont" style:family="text">
      <style:text-properties style:font-weight-complex="bold"/>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text-properties fo:font-size="1pt" style:font-size-asian="1pt" style:font-size-complex="1pt"/>
    </style:style>
    <style:style style:name="P508" style:parent-style-name="Normal" style:family="paragraph">
      <style:text-properties style:language-asian="zh" style:country-asian="CN"/>
    </style:style>
    <style:style style:name="P509" style:parent-style-name="Normal" style:family="paragraph">
      <style:text-properties fo:font-size="1pt" style:font-size-asian="1pt" style:font-size-complex="1pt"/>
    </style:style>
    <style:style style:name="P510" style:parent-style-name="Normal" style:family="paragraph">
      <style:text-properties style:language-asian="zh" style:country-asian="CN"/>
    </style:style>
    <style:style style:name="P511" style:parent-style-name="Normal" style:family="paragraph">
      <style:text-properties style:language-asian="zh" style:country-asian="CN"/>
    </style:style>
    <style:style style:name="P512" style:parent-style-name="Center-10-b" style:family="paragraph">
      <style:text-properties fo:language="pt" fo:country="PT"/>
    </style:style>
    <style:style style:name="P513" style:parent-style-name="Normal" style:family="paragraph">
      <style:text-properties fo:language="pt" fo:country="PT" style:language-asian="zh" style:country-asian="CN"/>
    </style:style>
    <style:style style:name="P514" style:parent-style-name="Normal" style:family="paragraph">
      <style:text-properties fo:language="pt" fo:country="PT" style:language-asian="zh" style:country-asian="CN"/>
    </style:style>
    <style:style style:name="P515" style:parent-style-name="Center-10-b" style:family="paragraph">
      <style:paragraph-properties fo:text-align="start"/>
      <style:text-properties fo:language="lt" fo:country="LT" style:language-asian="lt" style:country-asian="LT"/>
    </style:style>
    <style:style style:name="T516" style:parent-style-name="DefaultParagraphFont" style:family="text">
      <style:text-properties style:font-name-complex="Arial" fo:color="#000000" style:font-size-complex="8pt" fo:language="lt" fo:country="LT" style:language-asian="lt" style:country-asian="LT"/>
    </style:style>
    <style:style style:name="T517" style:parent-style-name="DefaultParagraphFont" style:family="text">
      <style:text-properties style:font-name-complex="Arial" fo:color="#000000" style:font-size-complex="8pt" fo:language="lt" fo:country="LT" style:language-asian="lt" style:country-asian="LT"/>
    </style:style>
    <style:style style:name="T518" style:parent-style-name="DefaultParagraphFont" style:family="text">
      <style:text-properties style:font-name-complex="Arial" fo:color="#000000" style:font-size-complex="8pt" fo:language="lt" fo:country="LT" style:language-asian="lt" style:country-asian="LT"/>
    </style:style>
    <style:style style:name="T519" style:parent-style-name="DefaultParagraphFont" style:family="text">
      <style:text-properties style:font-name-complex="Arial" fo:color="#000000" style:font-size-complex="8pt" fo:language="lt" fo:country="LT" style:language-asian="lt" style:country-asian="LT"/>
    </style:style>
    <style:style style:name="T520" style:parent-style-name="DefaultParagraphFont" style:family="text">
      <style:text-properties style:font-name-complex="Arial" fo:color="#000000" style:font-size-complex="8pt" fo:language="sv" fo:country="SE"/>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KVALIFIKACIJOS TOBULINIMO PROGRAMŲ IR RENGINIŲ REGISTRO REORGANIZAVIMO IR NEFORMALIOJO ŠVIETIMO PROGRAMŲ REGISTRO NUOSTATŲ<text:s/></text:span><text:span text:style-name="T12">PATVIRTINIMO</text:span></text:p>
      <text:p text:style-name="Data"><text:span text:style-name="T13">2019 m. spalio 25 d. Nr. V-1217</text:span><text:span text:style-name="T14"><text:line-break/></text:span><text:span text:style-name="T15">Vilnius</text:span><text:span text:style-name="T16"><text:line-break/></text:span><text:span text:style-name="T17"><text:line-break/>(</text:span><text:span text:style-name="T18">TAR, 20</text:span><text:span text:style-name="T19">19 10 25</text:span><text:span text:style-name="T20">, Identifikacinis kodas 2024-1</text:span><text:span text:style-name="T21">6967</text:span><text:span text:style-name="T22">)</text:span></text:p>
      <text:p text:style-name="P23">Vadovaudamasis Lietuvos Respublikos švietimo įstatymo 56 straipsnio 4 punktu ir Lietuvos Respublikos Valstybės informacinių išteklių valdymo įstatymo 8 straipsnio 3 dalimi, 18 straipsnio 3 dalimi ir 20 straipsniu:</text:p>
      <text:p text:style-name="P24"/>
      <text:p text:style-name="P25">1. R e o r g a n i z u o j u <text:s/>Kvalifikacijos tobulinimo programų ir renginių registrą į Neformaliojo švietimo programų registrą, keičiant registro tvarkytoją.</text:p>
      <text:p text:style-name="P26"/>
      <text:p text:style-name="P27">2. <text:s/>T v i r t i n u <text:s/>Neformaliojo švietimo programų registro nuostatus (pridedama).</text:p>
      <text:p text:style-name="P28"/>
      <text:p text:style-name="P29">3. N u s t a t a u, kad:</text:p>
      <text:p text:style-name="P30"/>
      <text:p text:style-name="P31">3.1. Kvalifikacijos tobulinimo programų ir renginių registro reorganizavimo pabaiga – 2019 m. gruodžio 31 d.;</text:p>
      <text:p text:style-name="P32"/>
      <text:p text:style-name="P33">3.2. reorganizuotas Neformaliojo švietimo programų registras pradeda veikti 2020 m. sausio 1 d.;</text:p>
      <text:p text:style-name="P34"/>
      <text:p text:style-name="P35">3.3. iki Kvalifikacijos tobulinimo programų ir renginių registro reorganizavimo pabaigos visi jame įregistruoti duomenys laikomi teisingais ir išsamiais, kol jie nenuginčyti įstatymų nustatyta tvarka;</text:p>
      <text:p text:style-name="P36"/>
      <text:p text:style-name="P37">3.4. reorganizavimo laikotarpiu Kvalifikacijos tobulinimo programų ir renginių registro valdytojo ir tvarkytojų teisės ir pareigos nesikeičia.</text:p>
      <text:p text:style-name="P38"/>
      <text:p text:style-name="P39">4. P a v e d u <text:s/>Nacionalinei švietimo agentūrai:</text:p>
      <text:p text:style-name="P40"/>
      <text:p text:style-name="P41">4.1. parengti ir iki 2019 m. gruodžio 31 d. pateikti švietimo, mokslo ir sporto ministrui tvirtinti Neformaliojo švietimo programų registro nuostatams įgyvendinti reikalingų teisės aktų projektus;</text:p>
      <text:p text:style-name="P42"/>
      <text:p text:style-name="P43">4.2. paskirti Neformaliojo švietimo programų registro duomenų valdymo įgaliotinį.</text:p>
      <text:p text:style-name="P44"/>
      <text:p text:style-name="P45">5. P r i p a ž į s t u <text:s/>netekusiu galios Lietuvos Respublikos švietimo ir mokslo ministro 2007 m. gruodžio 20 d. įsakymą Nr. ISAK-2524 <text:s/>„Dėl Kvalifikacijos tobulinimo programų ir renginių registro steigimo, jo nuostatų patvirtinimo ir veiklos pradžios nustatymo“ su visais pakeitimais ir papildymais.</text:p>
      <text:p text:style-name="P46"/>
      <text:p text:style-name="Normal"><text:span text:style-name="T47">6. Šis įsakymas, išskyrus 3 ir 4 punktus, įsigalioja 2020 m. sausio 1 d.</text:span></text:p>
      <text:p text:style-name="Parasas"><text:span text:style-name="T48">Švietimo, mokslo ir sporto ministras</text:span><text:span text:style-name="T49"><text:s/></text:span><text:span text:style-name="T50">Algirdas Monkevičius</text:span></text:p>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p>
            <text:p text:style-name="P59">Lietuvos Respublikos ekonomikos ir</text:p>
            <text:p text:style-name="P60">inovacijų ministerijos</text:p>
            <text:p text:style-name="P61">2019 m. rugsėjo 30 d. raštu Nr. 3-3588</text:p>
            <text:p text:style-name="P62"/>
          </table:table-cell>
          <table:table-cell table:style-name="TableCell63">
            <text:p text:style-name="P64">SUDERINTA</text:p>
            <text:p text:style-name="P65">Lietuvos Respublikos vidaus reikalų ministerijos</text:p>
            <text:p text:style-name="P66">2019 m. liepos 10 <text:s/>d. raštu Nr. 1D-3493<text:s/></text:p>
            <text:p text:style-name="P67"/>
          </table:table-cell>
        </table:table-row>
        <table:table-row table:style-name="TableRow68">
          <table:table-cell table:style-name="TableCell69">
            <text:p text:style-name="P70">SUDERINTA</text:p>
            <text:p text:style-name="P71">Valstybinės duomenų apsaugos inspekcijos</text:p>
            <text:p text:style-name="P72">2019 m. rugsėjo 11 d. raštu Nr. 2R-4243 (3.2.E)</text:p>
            <text:p text:style-name="P73"/>
          </table:table-cell>
          <table:table-cell table:style-name="TableCell74">
            <text:p text:style-name="P75">SUDERINTA</text:p>
            <text:p text:style-name="P76">Lietuvos savivaldybių asociacijos</text:p>
            <text:p text:style-name="P77"><text:span text:style-name="T78">2019 m. liepos 1 d. raštu Nr.<text:s/></text:span><text:span text:style-name="T79">(13)-SD-368</text:span></text:p>
            <text:p text:style-name="P80"/>
            <text:p text:style-name="P81"/>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soft-page-break/>
      <text:p text:style-name="keicia"><text:span text:style-name="T95">2024 05 15 V-568<text:s/></text:span><text:span text:style-name="T96">TAR, 2024 05 15, Identifikacinis kodas 2024-08888, į</text:span><text:span text:style-name="T97">sigalioja 2024 05 16</text:span></text:p>
      <text:p text:style-name="P98"><text:span text:style-name="T99">PATVIRTINTA</text:span><text:span text:style-name="T100"><text:line-break/></text:span><text:span text:style-name="T101">Lietuvos Respublikos</text:span><text:span text:style-name="T102"><text:line-break/></text:span><text:span text:style-name="T103">švietimo, mokslo ir sporto ministro</text:span><text:span text:style-name="T104"><text:line-break/></text:span><text:span text:style-name="T105">2019 m. spalio 25 d. įsakymu Nr. V-1217</text:span><text:span text:style-name="T106"><text:line-break/></text:span><text:span text:style-name="T107">(Lietuvos Respublikos</text:span><text:span text:style-name="T108"><text:line-break/></text:span><text:span text:style-name="T109">švietimo, mokslo ir sporto ministro<text:s/></text:span><text:span text:style-name="T110"><text:line-break/></text:span><text:span text:style-name="T111">2024<text:s/></text:span><text:span text:style-name="T112">m.<text:s/></text:span><text:span text:style-name="T113">gegužės 15 d.</text:span><text:span text:style-name="T114"><text:s/>įsakymo Nr.<text:s/></text:span><text:span text:style-name="T115">V-568</text:span><text:span text:style-name="T116"><text:s/></text:span><text:span text:style-name="T117"><text:line-break/></text:span><text:span text:style-name="T118">redakcija)</text:span></text:p>
      <text:p text:style-name="P119">NEFORMALIOJO ŠVIETIMO PROGRAMŲ REGISTRO NUOSTATAI</text:p>
      <text:p text:style-name="P120">I SKYRIUS<text:line-break/>BENDROSIOS NUOSTATOS</text:p>
      <text:p text:style-name="P121">1.<text:s/>Neformaliojo švietimo programų registro nuostatuose (toliau – Nuostatai) reglamentuojama Neformaliojo švietimo programų registro (toliau – Registras) paskirtis, Registro objektai, Registro valdytojas ir tvarkytojas, jų teisės ir pareigos, Registro duomenų ir informacijos (toliau kartu – duomenys) tvarkymas, Registro sąveika su kitais registrais, valstybės informacinėmis sistemomis, Registro duomenų sauga, Registro duomenų panaudojimo (taip pat ir pakartotinio) sąlygos ir tvarka, Registro duomenų pakartotinio naudojimo sąlygos ir tvarka, Registro finansavimas, reorganizavimas ir likvidavimas.</text:p>
      <text:p text:style-name="P122">2.<text:s/>Registro paskirtis – registruoti Nuostatuose nustatytus Registro objektus, rinkti, kaupti, apdoroti, sisteminti, saugoti ir teikti Registro duomenis fiziniams ir juridiniams asmenims, kurie Lietuvos Respublikos įstatymuose ir (arba) kituose teisės aktuose nustatyta tvarka turi teisę gauti Registro duomenis (toliau – Gavėjai), atlikti kitus Registro duomenų tvarkymo veiksmus.</text:p>
      <text:p text:style-name="Normal"><text:span text:style-name="T123">3.</text:span><text:span text:style-name="T124"><text:s/></text:span><text:span text:style-name="T125">Registre tvarkomų asmens duomenų tvarkymo tikslas –</text:span><text:span text:style-name="T126"><text:s/></text:span><text:span text:style-name="T127">neformaliojo vaikų švietimo ir neformaliojo suaugusiųjų švietimo programų teikėjų, gavėjų, naudotojų apskaita; naudotojų Registre atliekamų veiksmų kontrolė; programos teikėjų teikiamų paslaugų ir programų vykdymo apskaita, priežiūra ir kontrolė; programos dalyvių registracija, dalyvių dalyvavimo programoje rezultatų fiksavimas, apskaita ir priežiūra.</text:span></text:p>
      <text:p text:style-name="P128">4.<text:s/>Registro duomenys kaupiami vienoje Registro duomenų bazėje.</text:p>
      <text:p text:style-name="Normal"><text:span text:style-name="T129">5.</text:span><text:span text:style-name="T130"><text:s/></text:span><text:span text:style-name="T131">Nuostatuose vartojamos sąvokos atitinka 2016 m. balandžio 27 d. Europos Parlamento ir Tarybos reglamente<text:s/></text:span><text:span text:style-name="T132">(ES) 2016/679</text:span><text:span text:style-name="T133"><text:s/>dėl fizinių asmenų apsaugos tvarkant asmens duomenis ir dėl laisvo tokių duomenų judėjimo ir kuriuo panaikinama Direktyva<text:s/></text:span><text:span text:style-name="T134">95/46/EB</text:span><text:span text:style-name="T135"><text:s/>(Bendrasis duomenų apsaugos reglamentas) (toliau – Reglamentas), Lietuvos Respublikos valstybės informacinių išteklių valdymo įstatyme, Lietuvos Respublikos švietimo įstatyme, Lietuvos Respublikos neformaliojo suaugusiųjų švietimo ir tęstinio mokymosi įstatyme ir kituose registrų veiklą reglamentuojančiuose teisės aktuose vartojamas sąvokas.<text:s/></text:span></text:p>
      <text:p text:style-name="P136">6.<text:s/>Registras yra žinybinis.</text:p>
      <text:p text:style-name="Normal"><text:span text:style-name="T137">7.</text:span><text:span text:style-name="T138"><text:s/></text:span><text:span text:style-name="T139">Registras tvarkomas, vadovaujantis Reglamentu, Valstybės informacinių išteklių valdymo įstatymu, Lietuvos Respublikos asmens duomenų teisinės apsaugos įstatymu, Lietuvos Respublikos teisės gauti informaciją ir duomenų pakartotinio naudojimo įstatymu, Lietuvos Respublikos kibernetinio saugumo įstatymu,<text:s/></text:span><text:span text:style-name="T140">Lietuvos Respublikos viešojo administravimo įstatymu,<text:s/></text:span><text:span text:style-name="T141">Registrų steigimo, kūrimo, reorganizavimo ir likvidavimo tvarkos aprašu, patvirtintu Lietuvos Respublikos Vyriausybės 2012 m. liepos 18 d. nutarimu Nr. 881 „Dėl Registrų steigimo, kūrimo, reorganizavimo ir likvidavimo tvarkos aprašo patvirtinimo“, Bendrųjų elektroninės informacijos saugos reikalavimų aprašu, patvirtintu Lietuvos Respublikos Vyriausybės 2013 m. liepos 24 d. nutarimu Nr. 716 „Dėl Bendrųjų elektroninės informacijos saugos reikalavimų aprašo ir Saugos dokumentų turinio gairių aprašo patvirtinimo“ (toliau – Bendrųjų elektroninės informacijos saugos reikalavimų aprašas), Nuostatais ir kitais registrų veiklą reglamentuojančiais teisės aktais.</text:span></text:p>
      <text:p text:style-name="P142">II SKYRIUS<text:line-break/>REGISTRO VALDYTOJAS IR TVARKYTOJAS, JŲ TEISĖS IR PAREIGOS</text:p>
      <text:p text:style-name="P143">8.<text:s/>Registro valdytoja yra Lietuvos Respublikos švietimo, mokslo ir sporto ministerija (toliau – Registro valdytojas). Registro valdytojas yra ir asmens duomenų valdytojas.</text:p>
      <text:p text:style-name="P144">9.<text:s/>Registro tvarkytoja yra Nacionalinė švietimo agentūra (toliau – Registro tvarkytojas). Registro tvarkytojas yra ir asmens duomenų tvarkytojas.</text:p>
      <text:p text:style-name="P145">10. Registro valdytojas turi Valstybės informacinių išteklių valdymo įstatymo nustatytas teises ir pareigas.</text:p>
      <text:p text:style-name="Normal"><text:span text:style-name="T146">11.<text:s/></text:span><text:span text:style-name="T147">Registro valdytojas vykdo<text:s/></text:span><text:span text:style-name="T148">Reglamente<text:s/></text:span><text:span text:style-name="T149">nustatytas duomenų valdytojo prievoles ir Valstybės informacinių išteklių valdymo įstatyme nustatytas funkcijas.</text:span></text:p>
      <text:p text:style-name="Normal"><text:span text:style-name="T150">12. Registro</text:span><text:span text:style-name="T151"><text:s/>tvarkytojas vykdo<text:s/></text:span><text:span text:style-name="T152">Reglamente<text:s/></text:span><text:span text:style-name="T153">nustatytas duomenų tvarkytojų prievoles.<text:s/></text:span><text:span text:style-name="T154">Bendrosios<text:s/></text:span><text:span text:style-name="T155">Registro tvarkytojo pareigos:</text:span></text:p>
      <text:p text:style-name="Normal"><text:span text:style-name="T156">12.1.<text:s/></text:span><text:span text:style-name="T157">tvarkyti asmens duomenis tik pagal Registro valdytojo dokumentais įformintus nurodymus, įskaitant susijusius su asmens duomenų perdavimu į trečiąją valstybę ar tarptautinei organizacijai, išskyrus atvejus, kai tai daryti reikalaujama pagal Europos Sąjungos arba valstybės narės teisę, kuri yra taikoma duomenų tvarkytojui; tokiu atveju duomenų tvarkytojas, prieš pradėdamas tvarkyti duomenis, praneša apie tokį teisinį<text:s/></text:span><text:soft-page-break/><text:span text:style-name="T158">reikalavimą Registro valdytojui, išskyrus atvejus, kai pagal tą teisę toks pranešimas yra draudžiamas dėl svarbių viešojo intereso priežasčių;</text:span></text:p>
      <text:p text:style-name="P159">12.2. užtikrinti, kad asmens duomenis tvarkyti įgalioti asmenys būtų įsipareigoję užtikrinti konfidencialumą arba jiems būtų taikoma atitinkama teisės aktais nustatyta konfidencialumo prievolė;</text:p>
      <text:p text:style-name="Normal"><text:span text:style-name="T160">12.3. imtis visų priemonių, kurių reikalaujama pagal<text:s/></text:span><text:span text:style-name="T161">Reglamento<text:s/></text:span><text:span text:style-name="T162">32 straipsnį,</text:span><text:span text:style-name="T163"><text:s/></text:span><text:span text:style-name="T164">– organizacinėmis, techninėmis, technologinėmis ir metodinėmis priemonėmis užtikrinti Registro saugą, Registre tvarkomų asmens duomenų konfidencialumą, vientisumą ir prieinamumą, apsaugą nuo neteisėto sunaikinimo, pakeitimo, atskleidimo ar kitokio neteisėto tvarkymo, taip pat saugų duomenų perdavimą elektroninių ryšių tinklais;</text:span></text:p>
      <text:p text:style-name="P165">12.4. pasitelkti kitus duomenų tvarkytojus tik gavęs išankstinį rašytinį Registro asmens duomenų valdytojo leidimą, apie numatomą pasitelkimą raštu informuodamas Registro asmens duomenų valdytoją ne vėliau kaip prieš 30 dienų. Jeigu yra Registro asmens duomenų valdytojo rašytinis leidimas pasitelkti kitą tvarkytoją, Registro asmens duomenų tvarkytojas sutartimi kitam duomenų tvarkytojui turi nustatyti tuos pačius asmens duomenų apsaugos įpareigojimus, kaip ir Nuostatuose nustatyti įpareigojimai Registro asmens duomenų tvarkytojui, įskaitant įpareigojimą tinkamomis techninėmis ir organizacinėmis priemonėmis užtikrinti tvarkomų duomenų apsaugą, vadovaujantis Reglamentu ir kitais asmens duomenų tvarkymą reglamentuojančiais teisės aktais. Registro asmens duomenų tvarkytojas lieka visiškai atsakingas už kito duomenų tvarkytojo prievolių vykdymą;</text:p>
      <text:p text:style-name="Normal"><text:span text:style-name="T166">12.5. atsižvelgdamas į duomenų tvarkymo pobūdį, privalo padėti Registro valdytojui, taikydamas tinkamas technines ir organizacines priemones, kiek tai įmanoma, kad būtų įvykdyta Registro valdytojo prievolė atsakyti į prašymus pasinaudoti<text:s/></text:span><text:span text:style-name="T167">Reglamento<text:s/></text:span><text:span text:style-name="T168">III skyriuje nustatytomis duomenų subjekto teisėmis;</text:span></text:p>
      <text:p text:style-name="P169">12.6. įgyvendinti tinkamas technines ir organizacines priemones, kad būtų užtikrintas asmens duomenų saugumas, kaip tai yra nurodyta Nuostatų VIII skyriuje;<text:s/></text:p>
      <text:p text:style-name="Normal"><text:span text:style-name="T170">12.7. informuoti raštu valstybine kalba per<text:s/></text:span><text:span text:style-name="T171">Nacionalinę elektroninių siuntų pristatymo, naudojant pašto tinklą, informacinę sistemą (E. pristatymo sistemą)</text:span><text:span text:style-name="T172"><text:s/>arba naudodamasis bendra dokumentų valdymo informacine sistema ir (ar) el. paštu (nedelsdamas, tačiau ne vėliau kaip per 24 valandas) Registro valdytoją pagal<text:s/></text:span><text:span text:style-name="T173">Reglamento<text:s/></text:span><text:span text:style-name="T174">33 straipsnio 2 dalį apie įvykusį asmens duomenų saugumo pažeidimą ir pateikti pranešimą Registro valdytojo nustatyta tvarka;</text:span></text:p>
      <text:p text:style-name="Normal"><text:span text:style-name="T175">12.8. padėti Registro valdytojui užtikrinti<text:s/></text:span><text:span text:style-name="T176">Reglamento<text:s/></text:span><text:span text:style-name="T177">32–36 straipsniuose nustatytų prievolių laikymąsi, atsižvelgdamas į duomenų tvarkymo pobūdį ir duomenų tvarkytojo turimą informaciją;</text:span></text:p>
      <text:p text:style-name="P178">12.9. pagal Registro valdytojo pasirinkimą, užbaigus teikti su duomenų tvarkymu susijusias paslaugas, ištrinti arba grąžinti Registro valdytojui visus asmens duomenis ir ištrinti esamas jų kopijas, išskyrus atvejus, kai Europos Sąjungos ar valstybės narės teise reikalaujama asmens duomenis saugoti;</text:p>
      <text:p text:style-name="Normal"><text:span text:style-name="T179">12.10. teikti Registro valdytojui visą informaciją, būtiną siekiant įrodyti, kad vykdomos<text:s/></text:span><text:span text:style-name="T180">Reglamento<text:s/></text:span><text:span text:style-name="T181">28 straipsnyje nustatytos prievolės, ir sudaryti sąlygas bei padėti duomenų valdytojui arba kitam duomenų valdytojo įgaliotam auditoriui atlikti auditą, įskaitant patikrinimus. Nedelsdamas turi informuoti duomenų valdytoją, jei, jo nuomone, nurodymas pateikti informaciją pažeidžia<text:s/></text:span><text:span text:style-name="T182">Reglamentą<text:s/></text:span><text:span text:style-name="T183">ar kitas duomenų apsaugos nuostatas.</text:span></text:p>
      <text:p text:style-name="P184">13. Registro valdytojo teisės ir pareigos:</text:p>
      <text:p text:style-name="P185">13.1. reikalauti iš Registro tvarkytojo, kad Registro duomenys, jų pakeitimai būtų įrašyti laiku ir teisingai;</text:p>
      <text:p text:style-name="Normal"><text:span text:style-name="T186">13.2. užtikrinti, kad Registras būtų tvarkomas, vadovaujantis<text:s/></text:span><text:span text:style-name="T187">Reglamentu</text:span><text:span text:style-name="T188">, Valstybės informacinių išteklių valdymo įstatymu, Asmens duomenų teisinės apsaugos įstatymu, Nuostatais ir kitais registrų duomenų tvarkymą reglamentuojančiais teisės aktais.</text:span></text:p>
      <text:p text:style-name="P189">14. Registro tvarkytojo teisės ir pareigos:</text:p>
      <text:p text:style-name="P190">14.1. registruoti Registro objektus;</text:p>
      <text:p text:style-name="P191">14.2. informuoti asmenis apie jų duomenų tvarkymą Registre;</text:p>
      <text:p text:style-name="P192">14.3. užtikrinti Registro techninės ir programinės įrangos įdiegimą ir funkcionavimą;</text:p>
      <text:p text:style-name="P193">14.4. administruoti Registro duomenų bazę;</text:p>
      <text:p text:style-name="P194">14.5. automatiniu būdu atnaujinti Registro duomenų bazėje naudojamus klasifikatorius;</text:p>
      <text:p text:style-name="P195">14.6. vykdyti Registro veikimo priežiūrą ir užtikrinti Registro duomenų saugą;</text:p>
      <text:p text:style-name="P196">14.7. užtikrinti Registro sąveiką su kitais registrais ir informacinėmis sistemomis;</text:p>
      <text:p text:style-name="P197">14.8. teikti Registro duomenis Registro duomenų Gavėjams;</text:p>
      <text:p text:style-name="P198">14.9. Registro valdytojui nusprendus, inventorizuoti Registro duomenis ir sudaryti Registro duomenų rinkinius, kaip tai apibrėžta Teisės gauti informaciją ir duomenų pakartotinio naudojimo įstatyme;</text:p>
      <text:p text:style-name="P199">14.10. užtikrinti, kad sudaryti Registro duomenų rinkiniai būtų pateikti skelbti Lietuvos atvirų duomenų portale teisės aktų nustatyta tvarka;</text:p>
      <text:p text:style-name="P200">14.11. atlikti kitas Nuostatuose nustatytas funkcijas.</text:p>
      <text:p text:style-name="P201">III SKYRIUS<text:line-break/>REGISTRO OBJEKTAI, JŲ DUOMENYS</text:p>
      <text:p text:style-name="P202">15.<text:s/>Registro objektai yra neformaliojo vaikų švietimo ir neformaliojo suaugusiųjų švietimo programos (toliau – Programa).</text:p>
      <text:p text:style-name="P203">16.<text:s/>Registro duomenų bazėje kaupiami šie bendrieji Registro objektų duomenys:</text:p>
      <text:soft-page-break/>
      <text:p text:style-name="P204">16.1.<text:s/>suteikiamas automatiškai generuojamas Programos identifikavimo kodas, Programos įregistravimo, išregistravimo, duomenų įrašymo ir keitimo datos;</text:p>
      <text:p text:style-name="P205">16.2.<text:s/>Programos pavadinimas lietuvių kalba (jei yra – ir anglų kalba);</text:p>
      <text:p text:style-name="P206">16.3.<text:s/>Programos kodas.</text:p>
      <text:p text:style-name="P207">17.<text:s/>Registro duomenų bazėje kaupiami šie specialieji Registro objekto duomenys:</text:p>
      <text:p text:style-name="P208">17.1.<text:s/>Programos teikėjo – juridinio asmens pavadinimas ir kodas, fizinio asmens vardas, pavardė ir gimimo metai, Programos teikėjo grupė, pagrindinis tipas ir kiti tipai;</text:p>
      <text:p text:style-name="P209">17.2.<text:s/>Programos tipas pagal dalyvių amžių (pagal Neformaliojo švietimo programų pagal amžių klasifikatorių);</text:p>
      <text:p text:style-name="P210">17.3.<text:s/>Programos aprašymas;</text:p>
      <text:p text:style-name="P211">17.4.<text:s/>reikalavimai Programos dalyviui;</text:p>
      <text:p text:style-name="P212">17.5.<text:s/>Programos išregistravimo iš Registro priežastis (pagal Neformaliojo švietimo programų išregistravimo priežasčių klasifikatorių) ir Programos išregistravimo data;</text:p>
      <text:p text:style-name="Normal"><text:span text:style-name="T213">17.6.</text:span><text:span text:style-name="T214"><text:s/></text:span><text:span text:style-name="T215">apie vaikų neformaliojo</text:span><text:span text:style-name="T216"><text:s/></text:span><text:span text:style-name="T217">švietimo programas papildomai:</text:span></text:p>
      <text:p text:style-name="P218">17.6.1.<text:s/>Programos tipas pagal paskirtį (pagal Neformaliojo vaikų švietimo programų paskirčių klasifikatorių);</text:p>
      <text:p text:style-name="P219">17.6.2.<text:s/>Programos tipas pagal ugdymo sritį (pagal Neformaliojo vaikų švietimo programų tipų klasifikatorių);</text:p>
      <text:p text:style-name="P220">17.6.3.<text:s/>Programos tipas pagal kryptį (pagal Neformaliojo vaikų švietimo krypčių klasifikatorių);</text:p>
      <text:p text:style-name="P221">17.6.4.<text:s/>Programos tipas pagal Neformaliojo vaikų švietimo krypčių pakraipą (pagal Neformaliojo vaikų švietimo krypčių pakraipų klasifikatorių);</text:p>
      <text:p text:style-name="Normal"><text:span text:style-name="T222">17.6.5.</text:span><text:span text:style-name="T223"><text:s/></text:span><text:span text:style-name="T224">Programos lygmuo<text:s/></text:span><text:span text:style-name="T225">(pagal Neformaliojo vaikų švietimo programų lygmenų</text:span><text:span text:style-name="T226"><text:s/></text:span><text:span text:style-name="T227">klasifikatorių)</text:span><text:span text:style-name="T228">;</text:span></text:p>
      <text:p text:style-name="P229">17.6.6.<text:s/>Programos akreditavimo būsena (akredituota – taip, neakredituota – ne);</text:p>
      <text:p text:style-name="P230">17.6.7.<text:s/>Programą akreditavusio, akreditavimą panaikinusio juridinio asmens pavadinimas ir kodas;</text:p>
      <text:p text:style-name="P231">17.6.8.<text:s/>Programos akreditavimo, akreditavimo panaikinimo informacija – akreditavimo ir akreditavimo panaikinimo datos ir akreditavimo trukmės (nuo – iki) datos;</text:p>
      <text:p text:style-name="P232">17.6.9.<text:s/>Programos akreditavimo ir akreditavimo panaikinimo sprendimų datos ir numeriai ir sprendimų dokumentas;</text:p>
      <text:p text:style-name="P233">17.6.10.<text:s/>Programos vykdymo vieta (savivaldybė (-ės);</text:p>
      <text:p text:style-name="P234">17.6.11.<text:s/>Programos dalyvių tikslinė grupė pagal amžių;</text:p>
      <text:p text:style-name="P235">17.6.12. Programos atitikties reikalavimams elektroninėje paraiškos formoje papildomai nurodoma:</text:p>
      <text:p text:style-name="Normal"><text:span text:style-name="T236">17.6.12.1.<text:s/></text:span><text:span text:style-name="T237">Programos teikėjo – juridinio asmens<text:s/></text:span><text:span text:style-name="T238">teisinė forma, adresas, telefono numeris, el. pašto adresas, interneto svetainės adresas, vadovo vardas ir pavardė</text:span><text:span text:style-name="T239">, fizinio asmens<text:s/></text:span><text:span text:style-name="T240">telefono numeris, el. pašto adresas, interneto svetainės adresas</text:span><text:span text:style-name="T241">;</text:span></text:p>
      <text:p text:style-name="Normal"><text:span text:style-name="T242">17.6.12.2.<text:s/></text:span><text:span text:style-name="T243">Programos vykdymo būdas<text:s/></text:span><text:span text:style-name="T244">(pagal<text:s/></text:span><text:span text:style-name="T245">Neformaliojo vaikų švietimo programų vykdymo būdų klasifikatorių);</text:span></text:p>
      <text:p text:style-name="Normal"><text:span text:style-name="T246">17.6.12.3. Programos tikslas, uždaviniai,<text:s/></text:span><text:span text:style-name="T247">tobulinamos kompetencijos;</text:span></text:p>
      <text:p text:style-name="Normal"><text:span text:style-name="T248">17.6.12.4.<text:s/></text:span><text:span text:style-name="T249">Programos apimtis ir trukmė;</text:span></text:p>
      <text:p text:style-name="Normal"><text:span text:style-name="T250">17.6.12.5.<text:s/></text:span><text:span text:style-name="T251">Programos turinys, nusakantis nuoseklią Programos įgyvendinimo eigą visą nurodytą jos įgyvendinimo laikotarpį</text:span><text:span text:style-name="T252">;</text:span></text:p>
      <text:p text:style-name="P253">17.6.12.6. Programos ir jos vykdymo aplinkos pritaikymas mokiniams, turintiems specialiųjų ugdymosi poreikių dėl įgimtų ir įgytų sutrikimų;</text:p>
      <text:p text:style-name="P254">17.6.12.7. numatomas mokinių skaičius vienoje grupėje, numatomas grupių skaičius;</text:p>
      <text:p text:style-name="Normal"><text:span text:style-name="T255">17.6.12.8.<text:s/></text:span><text:span text:style-name="T256">informacija apie nacionalinio lygmens Programos teikėjo patirtį;</text:span></text:p>
      <text:p text:style-name="P257">17.6.13. Programos finansavimo informacija – Programai finansavimą suteikusio juridinio asmens pavadinimas, numatoma Programos kaina, Programos finansavimo būsena (finansuojama / nefinansuojama), Programos pateikimo finansuoti data, Programos finansavimo laikotarpiai (data nuo – data iki);</text:p>
      <text:p text:style-name="P258">17.7.<text:s/>apie pedagogų kvalifikacijos tobulinimo programas ir kitų profesijų (ne pedagogų) suaugusiųjų švietimo tobulinimo programas papildomai:</text:p>
      <text:p text:style-name="P259">17.7.1.<text:s/>Programos kryptis (pagal Neformaliojo suaugusiųjų švietimo programų krypčių klasifikatorių);</text:p>
      <text:p text:style-name="P260">17.7.2.<text:s/>Programos tipas pagal profesiją (pagal Neformaliojo suaugusiųjų švietimo programų klasifikatorių);</text:p>
      <text:p text:style-name="P261">17.7.3.<text:s/>Programos teikėjo akreditavimo informacija – sprendimų datos, numeriai, akreditavimo trukmė (metai);</text:p>
      <text:p text:style-name="P262">17.7.4.<text:s/>Programos kontaktinio ir savarankiško mokymosi trukmė (valandomis);</text:p>
      <text:p text:style-name="P263">17.7.5.<text:s/>apie Programos vykdymo vietą (toliau – Renginys) papildomai nurodoma:</text:p>
      <text:p text:style-name="P264">17.7.5.1.<text:s/>suteikiamas automatiškai generuojamas Renginio identifikavimo kodas;</text:p>
      <text:p text:style-name="P265">17.7.5.2.<text:s/>Renginio tipas (pagal Renginio tipų klasifikatorių);</text:p>
      <text:p text:style-name="P266">17.7.5.3.<text:s/>Renginio vykdymo adresas (pagal Administracinių vienetų, gyvenamųjų vietovių ir gatvių klasifikatorių);</text:p>
      <text:p text:style-name="P267">17.7.5.4.<text:s/>Renginio pradžios ir pabaigos data ir laikas;</text:p>
      <text:p text:style-name="P268">17.7.5.5.<text:s/>Renginio dalyvių registravimo pradžios ir pabaigos data ir laikas, Renginio koordinatoriaus telefono numeris ir el. pašto adresas;</text:p>
      <text:soft-page-break/>
      <text:p text:style-name="P269">17.7.5.6.<text:s/>Renginio mokymo kalba (-os) (pagal Kalbų klasifikatorių);</text:p>
      <text:p text:style-name="P270">17.7.5.7.<text:s/>Renginio atitiktis specialiųjų ugdymosi poreikių asmenims (taip / ne), specialiųjų ugdymosi poreikių lygis (pagal Specialiųjų ugdymosi poreikių asmenų grupių klasifikatorių);</text:p>
      <text:p text:style-name="P271">17.7.6.<text:s/>Programos dalyvių tikslinė (-ės) grupė (-ės) (pagal Pedagogų kvalifikacijos tobulinimo programų dalyvių tikslinių grupių klasifikatorių);</text:p>
      <text:p text:style-name="P272">17.7.7.<text:s/>Programoje tobulinamos bendrosios kompetencijos (pagal Neformaliojo suaugusiųjų švietimo programų tobulinamų kompetencijų klasifikatorių);</text:p>
      <text:p text:style-name="P273">17.7.8. profesija, kurios kompetencijos tobulinamos (pagal Lietuvos profesijų klasifikatorių);</text:p>
      <text:p text:style-name="P274">17.7.9<text:s/>Programos duomenis ir duomenų pakeitimus į Registro duomenų bazę įrašiusio asmens vardas, pavardė, el. pašto adresas, telefonas;</text:p>
      <text:p text:style-name="P275">17.7.10. apie pedagogų kvalifikacijos tobulinimo programas papildomai nurodoma:</text:p>
      <text:p text:style-name="P276">17.7.10.1. prioritetinė pedagogų kvalifikacijos tobulinimo programa (taip / ne);</text:p>
      <text:p text:style-name="P277">17.7.10.2. prioritetas (pagal Valstybinių ir savivaldybių mokyklų vadovų, jų pavaduotojų ugdymui, ugdymą organizuojančių skyrių vedėjų, mokytojų ir pagalbos mokiniui specialistų kvalifikacijos tobulinimo prioritetų klasifikatorių);</text:p>
      <text:p text:style-name="P278">17.7.10.3. prioriteto kryptis (pagal Valstybinių ir savivaldybių mokyklų vadovų, jų pavaduotojų ugdymui, ugdymą organizuojančių skyrių vedėjų, mokytojų ir pagalbos mokiniui specialistų kvalifikacijos tobulinimo prioritetų krypčių klasifikatorių);</text:p>
      <text:p text:style-name="P279">17.8. apie suaugusiųjų neformaliojo švietimo programas, pritaikytas Individualių mokymosi paskyrų sistemai (toliau – IMP sistema), papildomai:</text:p>
      <text:p text:style-name="P280">17.8.1. Programos tikslinė paskirtis (pagal Neformaliojo suaugusiųjų švietimo programų krypčių klasifikatorių);</text:p>
      <text:p text:style-name="P281">17.8.2.<text:s/>Programos tipas pagal profesiją (pagal Neformaliojo suaugusiųjų švietimo programų klasifikatorių);</text:p>
      <text:p text:style-name="Normal"><text:span text:style-name="T282">17.8.3. Programa skelbiama IMP sistemoje</text:span><text:span text:style-name="T283"><text:s/></text:span><text:span text:style-name="T284">(taip / ne);</text:span></text:p>
      <text:p text:style-name="P285">17.8.4. Lietuvos kvalifikacijų sandaros lygis;</text:p>
      <text:p text:style-name="Normal"><text:span text:style-name="T286">17.8.5.<text:s/></text:span><text:span text:style-name="T287">Europos mokymosi visą gyvenimą kvalifikacijų sandaros lygis</text:span><text:span text:style-name="T288">;</text:span></text:p>
      <text:p text:style-name="P289">17.8.6. švietimo sritis;</text:p>
      <text:p text:style-name="P290">17.8.7. švietimo posritis;</text:p>
      <text:p text:style-name="P291">17.8.8. tobulinamos bendrosios kompetencijos;</text:p>
      <text:p text:style-name="P292">17.8.9. skaitmenines kompetencijas ugdanti Programa (taip / ne);</text:p>
      <text:p text:style-name="Normal"><text:span text:style-name="T293">17.8.10. aukštą pridėtinę vertę kurianti Programa</text:span><text:span text:style-name="T294"><text:s/></text:span><text:span text:style-name="T295">(taip / ne), aukštą pridėtinę vertę kuriančios kvalifikacijos ir kompetencijos (pagal Aukštą pridėtinę vertę kuriančių kvalifikacijų ir kompetencijų klasifikatorių);</text:span></text:p>
      <text:p text:style-name="P296">17.8.11. Programos aktualumas;</text:p>
      <text:p text:style-name="P297">17.8.12. Programos tikslas ir uždaviniai;</text:p>
      <text:p text:style-name="P298">17.8.13. Programos anotacija lietuvių ir anglų kalbomis;</text:p>
      <text:p text:style-name="P299">17.8.14. įgytų kompetencijų vertinimo sistema / skalė;</text:p>
      <text:p text:style-name="Normal"><text:span text:style-name="T300">17.8.15.</text:span><text:span text:style-name="T301"><text:s/></text:span><text:span text:style-name="T302">profesija</text:span><text:span text:style-name="T303">, kurioje pritaikomos Programoje įgytos kompetencijos (pagal Lietuvos profesijų klasifikatorių)</text:span><text:span text:style-name="T304">;</text:span></text:p>
      <text:p text:style-name="P305">17.8.16. mokymo kalba (pagal Kalbų klasifikatorių);</text:p>
      <text:p text:style-name="P306">17.8.17. Programos mokymo būdas (-ai);</text:p>
      <text:p text:style-name="P307">17.8.18. įgytos / patobulintos kompetencijos atitiktis dokumentuose (pvz., profesiniame standarte, studijų krypties apraše ir kt.) nustatytai (-oms) atitinkamos kvalifikacijos kompetencijai (-oms) (jeigu taikoma);</text:p>
      <text:p text:style-name="P308">17.8.19. Programoje įgyjamos ar tobulinamos profesinės kompetencijos, Programoje patobulintos (-ų) ir / arba įgytos (-ų) kompetencijos (-ų) vertinimo būdai;</text:p>
      <text:p text:style-name="P309">17.8.20. Programos turinys ir metodai, temos pavadinimas, trumpas dėstomos temos aprašymas, planuojamos įgyti / patobulinti kompetencijos, mokymo(si) metodai;</text:p>
      <text:p text:style-name="Normal"><text:span text:style-name="T310">17.8.21. Programos kontaktinio darbo trukmė<text:s/></text:span><text:span text:style-name="T311">akad. val.</text:span><text:span text:style-name="T312">, teorinio kontaktinio darbo trukmė<text:s/></text:span><text:span text:style-name="T313">akad. val.</text:span><text:span text:style-name="T314">, praktinio kontaktinio darbo trukmė<text:s/></text:span><text:span text:style-name="T315">akad. val.</text:span><text:span text:style-name="T316">, savarankiško darbo trukmė<text:s/></text:span><text:span text:style-name="T317">akad. val.</text:span><text:span text:style-name="T318">, teorinio kontaktinio darbo trukmė proc., praktinio kontaktinio darbo trukmė proc., bendra Programos trukmė akad. val.;</text:span></text:p>
      <text:p text:style-name="P319">17.8.22. Programos apimtis kreditais;</text:p>
      <text:p text:style-name="P320">17.8.23. Programos kontaktinio darbo planas akademinėmis valandomis;</text:p>
      <text:p text:style-name="P321">17.8.24. minimalūs reikalavimai dalyviui, norint mokytis pagal Programą (jei taikomi), minimalūs išsilavinimo reikalavimai dalyviui (pagal Išsilavinimo klasifikatorių), minimalūs kvalifikacijos reikalavimai dalyviui, minimalus reikalaujamas kalbos lygis dalyviui;</text:p>
      <text:p text:style-name="P322">17.8.25. reikalavimai, keliami Programą vykdantiems asmenims;</text:p>
      <text:p text:style-name="P323">17.8.26. detalus mokymui reikalingų materialinių ir metodinių išteklių, atitinkančių numatomą mokyti dalyvių skaičių bei Programos tikslus ir uždavinius, aprašymas;</text:p>
      <text:p text:style-name="P324">17.8.27. teorinio ir praktinio mokymo organizavimo vietos (-ų) adresas (-ai);</text:p>
      <text:p text:style-name="P325">17.8.28. neformaliojo suaugusiųjų švietimo ir tęstinio mokymosi programų pirminio vertinimo kriterijai;</text:p>
      <text:p text:style-name="P326">17.8.29. neformaliojo suaugusiųjų švietimo ir tęstinio mokymosi programų turinio vertinimo kriterijai;</text:p>
      <text:soft-page-break/>
      <text:p text:style-name="Normal"><text:span text:style-name="T327">17.8.30. Programos, skelbiamos IMP sistemoje, vertinimo</text:span><text:span text:style-name="T328"><text:s/></text:span><text:span text:style-name="T329">informacija: Programos tinkamumo IMP sistemos patvirtinimo data, numeris, Programos tinkamumą patvirtinusi institucija, patvirtinimo panaikinimo data, numeris, Programos tinkamumą IMP sistemoje panaikinusi institucija.</text:span></text:p>
      <text:p text:style-name="Normal"><text:span text:style-name="T330">18.</text:span><text:span text:style-name="T331"><text:s/></text:span><text:span text:style-name="T332">Registro duomenims klasifikuoti naudojami šie klasifikatoriai:</text:span></text:p>
      <text:p text:style-name="P333">18.1.<text:s/>nacionaliniai:</text:p>
      <text:p text:style-name="P334">18.1.1.<text:s/>Administracinių vienetų, gyvenamųjų vietovių, gatvių;</text:p>
      <text:p text:style-name="P335">18.1.2.<text:s/>Aukštą pridėtinę vertę kuriančių kvalifikacijų ir kompetencijų;</text:p>
      <text:p text:style-name="Normal"><text:span text:style-name="T336">18.1.3.</text:span><text:span text:style-name="T337"><text:s/></text:span><text:span text:style-name="T338">Europos mokymosi visą gyvenimą kvalifikacijų sandaros lygio</text:span><text:span text:style-name="T339">;</text:span></text:p>
      <text:p text:style-name="P340">18.1.4.<text:s/>Išsilavinimo;</text:p>
      <text:p text:style-name="P341">18.1.5.<text:s/>Kalbos;</text:p>
      <text:p text:style-name="P342">18.1.6.<text:s/>Lietuvos kvalifikacijų sandaros lygių;</text:p>
      <text:p text:style-name="P343">18.1.7.<text:s/>Lietuvos profesijų;</text:p>
      <text:p text:style-name="P344">18.1.8.<text:s/>Švietimo posričių;</text:p>
      <text:p text:style-name="P345">18.1.9.<text:s/>Švietimo sričių;</text:p>
      <text:p text:style-name="P346">18.2.<text:s/>specialieji:</text:p>
      <text:p text:style-name="P347">18.2.1.<text:s/>Neformaliojo švietimo programų pagal amžių;</text:p>
      <text:p text:style-name="P348">18.2.2.<text:s/>Neformaliojo suaugusiųjų švietimo programų krypčių;</text:p>
      <text:p text:style-name="P349">18.2.3.<text:s/>Neformaliojo suaugusiųjų švietimo programų;</text:p>
      <text:p text:style-name="P350">18.2.4.<text:s/>Neformaliojo suaugusiųjų švietimo programų tobulinamos veiklos kompetencijų;</text:p>
      <text:p text:style-name="P351">18.2.5.<text:s/>Neformaliojo vaikų švietimo programų pagal paskirtį;</text:p>
      <text:p text:style-name="P352">18.2.6.<text:s/>Neformaliojo vaikų švietimo krypčių;</text:p>
      <text:p text:style-name="P353">18.2.7.<text:s/>Neformaliojo vaikų švietimo krypčių pakraipų;</text:p>
      <text:p text:style-name="P354">18.2.8.<text:s/>Neformaliojo vaikų švietimo programų pagal aprėptį;</text:p>
      <text:p text:style-name="P355">18.2.9.<text:s/>Mokinių, turinčių specialiųjų ugdymosi poreikių, grupių;</text:p>
      <text:p text:style-name="P356">18.2.10.<text:s/>Neformaliojo švietimo programų išregistravimo priežasčių;</text:p>
      <text:p text:style-name="P357">18.2.11.<text:s/>Pedagogų kvalifikacijos tobulinimo programų dalyvių tikslinių grupių;</text:p>
      <text:p text:style-name="Normal"><text:span text:style-name="T358">18.2.12.<text:s/></text:span><text:span text:style-name="T359">Valstybinių ir savivaldybių mokyklų vadovų, jų pavaduotojų ugdymui, ugdymą organizuojančių skyrių vedėjų, mokytojų ir pagalbos mokiniui specialistų kvalifikacijos tobulinimo prioritetų</text:span><text:span text:style-name="T360">;</text:span></text:p>
      <text:p text:style-name="Normal"><text:span text:style-name="T361">18.2.13.<text:s/></text:span><text:span text:style-name="T362">Valstybinių ir savivaldybių mokyklų vadovų, jų pavaduotojų ugdymui, ugdymą organizuojančių skyrių vedėjų, mokytojų ir pagalbos mokiniui specialistų kvalifikacijos tobulinimo prioritetų krypčių;</text:span></text:p>
      <text:p text:style-name="Normal"><text:span text:style-name="T363">18.</text:span><text:span text:style-name="T364">2.14. Neformaliojo vaikų švietimo programų lygmenų;</text:span></text:p>
      <text:p text:style-name="P365">18.2.15. Neformaliojo vaikų švietimo programų, orientuotų į amžiaus tarpsnius pagal bendrojo ugdymo, specialiojo ugdymo programų klases;</text:p>
      <text:p text:style-name="Normal"><text:span text:style-name="T366">18.2.16. Neformaliojo vaikų švietimo programų vykdymo būdų.</text:span></text:p>
      <text:p text:style-name="P367">IV SKYRIUS<text:line-break/>REGISTRO OBJEKTŲ REGISTRAVIMAS</text:p>
      <text:p text:style-name="Normal"><text:span text:style-name="T368">19.</text:span><text:span text:style-name="T369"><text:s/></text:span><text:span text:style-name="T370">Registro duomenų teikėjai yra<text:s/></text:span><text:span text:style-name="T371">mokyklos, laisvieji mokytojai, akredituotos kvalifikacijos tobulinimo įstaigos, kiti švietimo teikėjai (įstaiga, įmonė, organizacija, taip pat valstybės narės juridinis asmuo ar kita organizacija arba jų padaliniai, įsteigti Lietuvos Respublikoje, kuriems švietimas nėra pagrindinė veikla), Lietuvos Respublikos įstatymų nustatyta tvarka ketinantys ar<text:s/></text:span><text:span text:style-name="T372">vykdantys Programas,<text:s/></text:span><text:span text:style-name="T373">savivaldybės, Lietuvos neformaliojo švietimo agentūra, Kvalifikacijų ir profesinio mokymo plėtros centras</text:span><text:span text:style-name="T374"><text:s/>(toliau – Duomenų teikėjai).</text:span></text:p>
      <text:p text:style-name="P375">20.<text:s/>Duomenų teikėjai:</text:p>
      <text:p text:style-name="P376">20.1.<text:s/>atsako už pateiktų duomenų tikrumą, tikslumą, išsamumą;</text:p>
      <text:p text:style-name="P377">20.2.<text:s/>turi teisę susipažinti su Registre saugomais jų pateiktais Registro duomenimis ir reikalauti ištaisyti neteisingus, netikslius, neišsamius Registro duomenis.</text:p>
      <text:p text:style-name="P378">21.<text:s/>Registro duomenys įrašomi, keičiami ar išbraukiami iš Registro, vadovaujantis duomenimis, pateiktais Registro objektui registruoti, objekto duomenims pakeisti ar objektui išregistruoti.<text:s/></text:p>
      <text:p text:style-name="Normal"><text:span text:style-name="T379">22.</text:span><text:span text:style-name="T380"><text:s/></text:span><text:span text:style-name="T381">Duomenų teikėjai (išskyrus<text:s/></text:span><text:span text:style-name="T382">savivaldybes, Lietuvos neformaliojo švietimo agentūrą ir Kvalifikacijų ir profesinio mokymo plėtros centrą</text:span><text:span text:style-name="T383">) pagal Registro tvarkytojo nustatytą tvarką ir joje nustatytomis priemonėmis elektroniniu būdu Registro tvarkytojui teikia Nuostatų 16.2, 17.2–17.6.5, 17.6.10–17.8.29 papunkčiuose nurodytus duomenis. Savivaldybės ir<text:s/></text:span><text:span text:style-name="T384">Lietuvos neformaliojo švietimo agentūra<text:s/></text:span><text:span text:style-name="T385">pagal Registro tvarkytojo nustatytą tvarką ir joje nustatytomis priemonėmis elektroniniu būdu Registro tvarkytojui teikia Nuostatų<text:s/></text:span><text:span text:style-name="T386">17.6.6</text:span><text:span text:style-name="T387">–17.6.9, 17.6.13 papunkčiuose nurodytus duomenis.<text:s/></text:span><text:span text:style-name="T388">Kvalifikacijų ir profesinio mokymo plėtros centras<text:s/></text:span><text:span text:style-name="T389">pagal Registro tvarkytojo nustatytą tvarką ir joje nustatytomis priemonėmis elektroniniu būdu Registro tvarkytojui teikia Nuostatų 17.8.30 papunktyje nurodytus duomenis.</text:span></text:p>
      <text:p text:style-name="P390">23.<text:s/>Registro tvarkytojas, gavęs duomenis, per 2 darbo dienas išnagrinėja, ar pateikti duomenys yra teisingi, tikslūs, išsamūs, ir priima sprendimą registruoti Registro objektą, stabdyti jo registravimą arba jo neregistruoti.<text:s/></text:p>
      <text:p text:style-name="P391">24.<text:s/>Registro tvarkytojas, priėmęs sprendimą registruoti Registro objektą, tą pačią darbo dieną suformuoja ir įrašo duomenis į Registro duomenų bazę. Registro objektui automatiniu būdu suteikiamas identifikavimo kodas. Registro tvarkytojui atlikus šiuos veiksmus, Registro objektas laikomas įregistruotu.</text:p>
      <text:soft-page-break/>
      <text:p text:style-name="P392">25.<text:s/>Įregistravus Registro objektą, automatiniu būdu suformuojama Registro pažyma apie objekto įregistravimą Registre, kuri Registro objekto įregistravimo Registre dieną elektroniniu būdu pateikiama Duomenų teikėjui.</text:p>
      <text:p text:style-name="Normal"><text:span text:style-name="T393">26.</text:span><text:span text:style-name="T394"><text:s/></text:span><text:span text:style-name="T395">Registro tvarkytojas, priėmęs sprendimą stabdyti Registro objekto registravimą, per 2 darbo dienas elektroniniu būdu informuoja Duomenų teikėją apie priimto sprendimo priežastis ir jo paprašo per 5 darbo dienas pateikti trūkstamus ar (ir) ištaisyti neteisingus, netikslius, neišsamius Registro duomenis, jei tai neprieštarauja<text:s/></text:span><text:span text:style-name="T396">Viešojo administravimo įstatymo 12 straipsniui</text:span><text:span text:style-name="T397">.</text:span></text:p>
      <text:p text:style-name="P398">27.<text:s/>Duomenų teikėjas, gavęs Registro tvarkytojo pranešimą apie sprendimą stabdyti Registro objekto registravimą, pašalinęs pranešime nurodytus neatitikimus, elektroniniu būdu pakartotinai teikia trūkstamus ar (ir) ištaisytus neteisingus, netikslius, neišsamius duomenis.</text:p>
      <text:p text:style-name="Normal"><text:span text:style-name="T399">28.</text:span><text:span text:style-name="T400"><text:s/></text:span><text:span text:style-name="T401">Registro tvarkytojas atsisako įregistruoti Registro objektą, jeigu pateikiami duomenys dėl jau įregistruoto Registre Registro objekto arba Duomenų teikėjas per Nuostatų 26 punkte nurodytą terminą nepašalina nustatytų trūkumų.<text:s/></text:span><text:span text:style-name="T402">Registro tvarkytojas, priėmęs sprendimą neregistruoti Registro objekto Registre, per 2 darbo dienas elektroniniu būdu pateikia<text:s/></text:span><text:span text:style-name="T403">Duomenų</text:span><text:span text:style-name="T404"><text:s/>teikėjui argumentuotą atsakymą neregistruoti jo Registre.<text:s/></text:span><text:span text:style-name="T405">Duomenų teikėjų p</text:span><text:span text:style-name="T406">rašymai<text:s/></text:span><text:span text:style-name="T407">nagrinėjami, vadovaujantis<text:s/></text:span><text:span text:style-name="T408">Viešojo administravimo įstatymo 11, 12 ir 13 straipsnių nuostatomis.</text:span></text:p>
      <text:p text:style-name="P409">29.<text:s/>Pasikeitusius Registro duomenis Duomenų teikėjai elektroniniu būdu teikia Registro tvarkytojui per 10 darbo dienų nuo duomenų pasikeitimo dienos.</text:p>
      <text:p text:style-name="Normal"><text:span text:style-name="T410">30.</text:span><text:span text:style-name="T411"><text:s/></text:span><text:span text:style-name="T412">Registro tvarkytojas, gavęs pasikeitusius duomenis, per 2 darbo dienas išnagrinėja, ar</text:span><text:span text:style-name="T413"><text:s/></text:span><text:span text:style-name="T414">pateikti duomenys yra teisingi, tikslūs, išsamūs, ir priima sprendimą įrašyti pasikeitusius duomenis, stabdyti jų įrašymą ar jų neįrašyti į Registro duomenų bazę.</text:span></text:p>
      <text:p text:style-name="P415">31.<text:s/>Registro tvarkytojas, priėmęs sprendimą įrašyti pasikeitusius Registro duomenis į Registro duomenų bazę, tą pačią darbo dieną juos įrašo į Registro duomenų bazę.<text:s/></text:p>
      <text:p text:style-name="P416">32.<text:s/>Registro tvarkytojas, priėmęs sprendimą stabdyti pasikeitusių Registro duomenų įrašymą į Registro duomenų bazę, per 2 darbo dienas elektroniniu būdu informuoja Duomenų teikėją apie priimto sprendimo priežastis ir paprašo per 5 darbo dienas patikslinti pasikeitusius Registro duomenis.</text:p>
      <text:p text:style-name="P417">33.<text:s/>Duomenų teikėjas, gavęs Registro tvarkytojo pranešimą apie sprendimą stabdyti pasikeitusių Registro duomenų įrašymą į Registro duomenų bazę, pašalinęs pranešime nurodytus neatitikimus, pakartotinai elektroniniu būdu teikia patikslintus pasikeitusius duomenis.</text:p>
      <text:p text:style-name="Normal"><text:span text:style-name="T418">34.</text:span><text:span text:style-name="T419"><text:s/></text:span><text:span text:style-name="T420">Registro tvarkytojas, priėmęs sprendimą neįrašyti į Registrą pasikeitusių Registro duomenų, per 2 darbo dienas elektroniniu būdu pateikia Duomenų teikėjui argumentuotą atsakymą neįrašyti jų į Registro duomenų bazę</text:span><text:span text:style-name="T421">.</text:span></text:p>
      <text:p text:style-name="P422">35.<text:s/>Pakeisti Registro duomenys jų pakeitimo dieną perkeliami į Registro duomenų bazės archyvą ir jame saugomi 5 metus. Pasibaigus Registro duomenų saugojimo terminui, Registro duomenys, dokumentų skaitmeninės kopijos sunaikinami.</text:p>
      <text:p text:style-name="P423">36.<text:s/>Programa išregistruojama iš Registro, jei:<text:s/></text:p>
      <text:p text:style-name="P424">36.1.<text:s/>nevykdoma daugiau kaip metus;</text:p>
      <text:p text:style-name="P425">36.2.<text:s/>Programos teikėjas išregistruotas iš Švietimo, mokslo ir sporto institucijų registro;</text:p>
      <text:p text:style-name="P426">36.3.<text:s/>Programa sujungta su kita Programa;</text:p>
      <text:p text:style-name="P427">36.4.<text:s/>gautas Duomenų teikėjo prašymas išregistruoti iš Registro.</text:p>
      <text:p text:style-name="P428">37.<text:s/>Registro tvarkytojas, gavęs Duomenų teikėjo prašymą su nurodyta priežastimi išregistruoti Registro objektą, per 2 darbo dienas prašymą išnagrinėja, priima sprendimą išregistruoti Registro objektą ir jį išregistruoja iš Registro.</text:p>
      <text:p text:style-name="Normal"><text:span text:style-name="T429">38.</text:span><text:span text:style-name="T430"><text:s/></text:span><text:span text:style-name="T431">Išregistruoto Registro objekto Registro duomenys tą pačią dieną perkeliami į Registro duomenų bazės archyvą. Išregistruotos Programos identifikavimo kodas negali būti suteikiamas kitam Registro objektui. Registro duomenų bazės archyve duomenys saugomi 5 metus. Pasibaigus Registro duomenų saugojimo archyve terminui, Registro duomenys (įskaitant ir asmens duomenis) sunaikinami. Išregistruoto<text:s/></text:span><text:span text:style-name="T432">Registro objekto identifikavimo kodas negali būti suteikiamas kitam Registro objektui.</text:span></text:p>
      <text:p text:style-name="P433">V SKYRIUS<text:line-break/>REGISTRO DUOMENŲ TAISYMAS</text:p>
      <text:p text:style-name="Normal"><text:span text:style-name="T434">39.</text:span><text:span text:style-name="T435"><text:s/></text:span><text:span text:style-name="T436">Neteisingi, netikslūs, neišsamūs Registro duomenys gali būti taisomi arba Registro tvarkytojo iniciatyva, arba gavus Gavėjo, kito registro, valstybės informacinės sistemos tvarkytojo</text:span><text:span text:style-name="T437">, asmens, kurio duomenys yra tvarkomi Registre, prašymą ir jį pagrindžiančius dokumentus.</text:span></text:p>
      <text:p text:style-name="P438">40.<text:s/>Gavęs iš kito registro, valstybės informacinės sistemos tvarkytojo ar kito Gavėjo informaciją ir ją pagrindžiančius dokumentus apie perduotus neteisingus, netikslius, neišsamius Registro duomenis, Registro tvarkytojas privalo per 3 darbo dienas pateiktą informaciją patikrinti ir, jai pasitvirtinus, ištaisyti netikslumus. Tais atvejais, kai dėl netikslumų ištaisymo būtina kreiptis į Duomenų teikėją, šis terminas gali būti pratęsiamas iki 10 darbo dienų. Apie ištaisytus įrašytus neteisingus, netikslius, neišsamius duomenis Registro tvarkytojas ne vėliau kaip kitą darbo dieną neatlygintinai informuoja kito registro, valstybės informacinės sistemos tvarkytojus ir kitus Gavėjus, kuriems buvo pateikti ir (ar) perduoti neteisingi, netikslūs, neišsamūs Registro duomenys.</text:p>
      <text:soft-page-break/>
      <text:p text:style-name="P439">41.<text:s/>Jeigu nustatoma, kad į Registro duomenų bazę įrašyti neteisingi, netikslūs, neišsamūs Registro duomenys dėl Registro tvarkytojo kaltės, Registro tvarkytojas nedelsdamas, bet ne vėliau kaip kitą darbo dieną, ištaiso savo įrašytus neteisingus, netikslius, neišsamius duomenis ir neatlygintinai informuoja visus Gavėjus, kitų registrų, valstybės informacinių sistemų tvarkytojus, kuriems buvo pateikti ir (ar) perduoti neteisingi, netikslūs, neišsamūs Registro duomenys.<text:s/></text:p>
      <text:p text:style-name="P440">42.<text:s/>Jeigu nustatomi kito registro, valstybės informacinės sistemos tvarkytojo sąveikos būdu perduotų duomenų netikslumai, Registro tvarkytojas ne vėliau kaip per 5 darbo dienas apie tai informuoja kito registro, valstybės informacinės sistemos tvarkytoją, pareikalauja ištaisyti netikslumus ir pateikti patikslintus duomenis, o šis, gavęs tokį prašymą, privalo pateikti patikslintus duomenis arba motyvuotą atsisakymą juos tikslinti ne vėliau kaip per 5 darbo dienas.</text:p>
      <text:p text:style-name="Normal"><text:span text:style-name="T441">43.</text:span><text:span text:style-name="T442"><text:s/></text:span><text:span text:style-name="T443">Asmuo, kurio duomenys yra tvarkomi Registre, turi teisę susipažinti su Registre tvarkomais jo duomenimis, taip pat turi kitas Reglamento III skyriuje įtvirtintas duomenų subjektų teises</text:span><text:span text:style-name="T444">.</text:span></text:p>
      <text:p text:style-name="Normal"><text:span text:style-name="T445">44.</text:span><text:span text:style-name="T446"><text:s/></text:span><text:span text:style-name="T447">Reglamento III skyriuje nurodytos Duomenų subjektų teisės įgyvendinamos vadovaujantis Reglamentu ir Nacionalinės švietimo agentūros direktoriaus tvirtinamu asmens duomenų tvarkymo Nacionalinėje švietimo agentūroje tvarkos aprašu.</text:span></text:p>
      <text:p text:style-name="P448">VI SKYRIUS<text:line-break/>REGISTRO SĄVEIKA SU KITAIS REGISTRAIS IR INFORMACINĖMIS SISTEMOMIS</text:p>
      <text:p text:style-name="Normal"><text:span text:style-name="T449">45.</text:span><text:span text:style-name="T450"><text:s/></text:span><text:span text:style-name="T451">Registro objektui apibūdinti<text:s/></text:span><text:span text:style-name="T452">duomenys gaunami iš<text:s/></text:span><text:span text:style-name="T453">Švietimo, mokslo ir sporto institucijų registro.</text:span></text:p>
      <text:p text:style-name="P454">46.<text:s/>Iš Švietimo, mokslo ir sporto institucijų registro gaunami Nuostatų 17.1 papunktyje nurodyti duomenys.</text:p>
      <text:p text:style-name="P455">47.<text:s/>Duomenys, nurodyti Nuostatų 46 punkte, gaunami automatiniu būdu.</text:p>
      <text:p text:style-name="P456">VII SKYRIUS<text:line-break/>REGISTRO DUOMENŲ TEIKIMAS IR NAUDOJIMAS</text:p>
      <text:p text:style-name="P457">48.<text:s/>Visi Registro duomenys yra vieši ir Gavėjui teikiami neatlygintinai, jei tai neprieštarauja Reglamento, Asmens duomenų teisinės apsaugos įstatymo ir kitų teisės aktų nuostatoms.</text:p>
      <text:p text:style-name="P458">49.<text:s/>Registre tvarkomi asmens duomenys naudojami ir teikiami, vadovaujantis Reglamentu ir Asmens duomenų teisinės apsaugos įstatymu.</text:p>
      <text:p text:style-name="P459">50.<text:s/><text:s/>Registre kaupiami asmens duomenys teikiami valstybės institucijoms, kurioms Registre kaupiamų asmens duomenų gavimas reikalingas teisės aktuose nustatytoms funkcijoms vykdyti.</text:p>
      <text:p text:style-name="P460">51.<text:s/>Registro duomenis Gavėjams teikia ir (ar) perduoda Registro tvarkytojas.<text:s/></text:p>
      <text:p text:style-name="P461">52.<text:s/>Registro tvarkytojas:</text:p>
      <text:p text:style-name="P462">52.1.<text:s/>teikia pagal Registre tvarkomus duomenis parengtą apibendrintą, susistemintą ar kitaip apdorotą informaciją;<text:s/></text:p>
      <text:p text:style-name="P463">52.2.<text:s/>perduoda Registro išrašus, apimančius visus, išskyrus fizinio asmens gimimo datą, duomenų bazėje saugomus Registro duomenis arba jų pakeitimus;</text:p>
      <text:p text:style-name="P464">52.3.<text:s/>teikia pagal Registre tvarkomus duomenis parengtas pažymas, patvirtinančias juridinius faktus, pagal Registro duomenis parengtus išrašus ir kitus dokumentus, ir (arba) dokumentų kopijas.</text:p>
      <text:p text:style-name="P465">53.<text:s/>Išrašai, pažymos, kiti dokumentai ir (arba) dokumentų kopijos, informacija:</text:p>
      <text:p text:style-name="P466">53.1.<text:s/>pateikiami peržiūrai leidžiamosios kreipties būdu internetu arba kitais elektroninių ryšių tinklais;</text:p>
      <text:p text:style-name="Normal"><text:span text:style-name="T467">53.2.</text:span><text:span text:style-name="T468"><text:s/></text:span><text:span text:style-name="T469">perduodami automatiniu būdu elektroninių ryšių tinklais,<text:s/></text:span><text:span text:style-name="T470">saugiausiu, ekonomiškai efektyviausiu ir mažiausiai administracinių kaštų reikalaujančiu būdu</text:span><text:span text:style-name="T471">;</text:span></text:p>
      <text:p text:style-name="P472">53.3.<text:s/>pateikiami raštu, žodžiu ir (arba) elektroninių ryšių priemonėmis.</text:p>
      <text:p text:style-name="P473">54.<text:s/>Išrašus, pažymas, kitus dokumentus ir (arba) dokumentų kopijas turi teisę teikti tik Registro tvarkytojas.</text:p>
      <text:p text:style-name="P474">55.<text:s/>Registro duomenys (įskaitant ir asmens duomenis) Gavėjams, Lietuvos Respublikos įstatymuose ir (arba) kituose teisės aktuose nustatyta tvarka turintiems teisę juos gauti, teikiami (taip pat ir pakartotinai) pagal sudarytas sutartis arba kitų teisės aktų nustatyta tvarka (kai duomenys teikiami daug kartų), arba pagal prašymus (kai duomenys teikiami vieną kartą). Sutartys nesudaromos, kai Registro duomenys teikiami kitiems registrams, valstybės informacinėms sistemoms, kurių valdytojas yra Registro valdytojas.<text:s/></text:p>
      <text:p text:style-name="P475">56.<text:s/>Duomenų teikimo sutartyse turi būti nurodytas Registro duomenų naudojimo tikslas, teikimo ir gavimo teisinis pagrindas, sąlygos, tvarka ir teikiamų Registro duomenų apimtis, o prašyme – Registro duomenų naudojimo tikslas, teikimo bei gavimo teisinis pagrindas ir prašomų pateikti Registro duomenų apimtis. Ši nuostata netaikoma, kai fiziniai ir juridiniai asmenys prašo iš Registro gauti duomenis apie save.</text:p>
      <text:p text:style-name="Normal"><text:span text:style-name="T476">57.</text:span><text:span text:style-name="T477"><text:s/></text:span><text:span text:style-name="T478">Gavėjas naudoja gautus (taip pat ir pakartotinai) Registro duomenis tik teisėtiems ir apibrėžtiems tikslams,<text:s/></text:span><text:span text:style-name="T479">nurodytiems prašyme, duomenų teikimo sutartyje<text:s/></text:span><text:span text:style-name="T480">arba kituose teisės aktuose</text:span><text:span text:style-name="T481">.</text:span></text:p>
      <text:p text:style-name="P482">58.<text:s/>Gavėjų naudojami Registro duomenys turi atitikti Registre kaupiamus duomenis.<text:s/></text:p>
      <text:p text:style-name="P483">59.<text:s/>Gavėjas negali keisti iš Registro gautų duomenų ir juos naudodamas turi nurodyti duomenų šaltinį.</text:p>
      <text:p text:style-name="P484">60.<text:s/>Registro tvarkytojo interneto svetainėje teikiama informacija apie Registro objektą, tvarkymo tikslus, Registro tvarkytoją, Registro tvarkymą, asmenų teises susipažinti su Registre tvarkomais jų duomenimis, neteisingų, netikslių ir neišsamių duomenų ištaisymo tvarką, Duomenų teikėjus ir Gavėjus, kitus registrus ir valstybės informacines sistemas, kuriems perduodami Registro duomenys, kokie duomenys teikiami<text:s/><text:soft-page-break/>Registrui, kokiu būdu duomenys pateikiami Registro tvarkytojui ir kokius teisės aktų nustatytus reikalavimus turi atitikti.</text:p>
      <text:p text:style-name="Normal"><text:span text:style-name="T485">61.</text:span><text:span text:style-name="T486"><text:s/></text:span><text:span text:style-name="T487">Registro duomenys Europos Sąjungos valstybių (narių) ir (ar) Europos ekonominės erdvės valstybių, trečiųjų šalių fiziniams ir juridiniams asmenims, juridinio asmens statuso neturintiems subjektams, jų filialams ir atstovybėms teikiami Valstybės informacinių išteklių valdymo įstatymo nustatyta tvarka, o asmens duomenys – ir vadovaujantis<text:s/></text:span><text:span text:style-name="T488">Reglamentu bei Nuostatais</text:span><text:span text:style-name="T489">.</text:span></text:p>
      <text:p text:style-name="P490">VIII SKYRIUS<text:line-break/>REGISTRO DUOMENŲ SAUGA</text:p>
      <text:p text:style-name="P491">62. Už Registro duomenų (įskaitant ir asmens duomenis) saugą pagal kompetenciją registrų duomenų saugą reglamentuojančių teisės aktų nustatyta tvarka atsako Registro valdytojas ir Registro tvarkytojas.</text:p>
      <text:p text:style-name="P492"/>
      <text:p text:style-name="P493">63. Asmenys, kurie tvarko asmens duomenis, privalo saugoti asmens duomenų paslaptį. Ši pareiga galioja ir jiems pasitraukus iš tarnybos, perėjus dirbti į kitas pareigas, pasibaigus jų darbo, sutartiniams ar kitiems santykiams.</text:p>
      <text:p text:style-name="P494">64. Registro duomenų tikslumui ir saugai nuo atsitiktinio ar neteisėto sunaikinimo, pakeitimo, atskleidimo, taip pat bet kokio kito neteisėto tvarkymo užtikrinti nustatomos priemonės, išdėstytos Registro duomenų saugos nuostatuose, tvirtinamuose Registro valdytojo.</text:p>
      <text:p text:style-name="P495">65. Registro duomenys saugomi, vadovaujantis Reglamentu, Asmens duomenų teisinės apsaugos įstatymu, Lietuvos Respublikos dokumentų ir archyvų įstatymu ir kitais teisės aktais, reglamentuojančiais registrų ir asmens duomenų tvarkymą ir saugojimą.</text:p>
      <text:p text:style-name="Normal"><text:span text:style-name="T496">66.<text:s/></text:span><text:span text:style-name="T497">Registro duomenų sauga<text:s/></text:span><text:span text:style-name="T498">ir asmens duomenų saugumas</text:span><text:span text:style-name="T499"><text:s/>užtikrinamas administracinėmis, techninėmis, technologinėmis, metodinėmis ir kitomis priemonėmis, atitinkančiomis<text:s/></text:span><text:span text:style-name="T500">Reglamento</text:span><text:span text:style-name="T501">, Teisės gauti informaciją ir duomenų pakartotinio naudojimo įstatymo, Kibernetinio saugumo įstatymo, Bendrųjų elektroninės informacijos saugos reikalavimų aprašo, Organizacinių ir techninių kibernetinio saugumo reikalavimų, taikomų kibernetinio saugumo subjektams, aprašo, patvirtinto Lietuvos Respublikos Vyriausybės 2018 m. rugpjūčio 13 d. nutarimu Nr. 818 „Dėl Lietuvos Respublikos kibernetinio saugumo įstatymo įgyvendinimo“, ir kitų teisės aktų, reglamentuojančių saugų Registro duomenų tvarkymą, nuostatas. Registro sauga reglamentuojama<text:s/></text:span><text:span text:style-name="T502">Kai kurių Lietuvos Respublikos švietimo, mokslo ir sporto ministerijos valdomų registrų ir valstybės informacinių sistemų duomenų saugos<text:s/></text:span><text:span text:style-name="T503">nuostatuose, patvirtintuose Lietuvos Respublikos švietimo, mokslo ir sporto ministro<text:s/></text:span>2020 m. kovo 17 d. įsakymu Nr. V-374<text:s/><text:span text:style-name="T504">„</text:span><text:span text:style-name="T505">Dėl Kai kurių Lietuvos Respublikos švietimo, mokslo ir sporto ministerijos valdomų registrų ir valstybės informacinių sistemų duomenų saugos nuostatų patvirtinimo“,<text:s/></text:span>Nacionalinės švietimo agentūros tvarkomų registrų ir informacinių sistemų saugaus elektroninės informacijos tvarkymo taisyklėse, Nacionalinės švietimo agentūros tvarkomų registrų ir informacinių sistemų naudotojų administravimo taisyklėse, Nacionalinės švietimo agentūros tvarkomų registrų ir informacinių sistemų veiklos tęstinumo valdymo plane,<text:s/><text:span text:style-name="T506">patvirtintuose Nacionalinės švietimo agentūros direktoriaus 2022 m. sausio 21 d. įsakymu Nr. VK-37 „Dėl kibernetinio saugumo politiką reglamentuojančių dokumentų patvirtinimo“.<text:s/></text:span></text:p>
      <text:p text:style-name="P507"/>
      <text:p text:style-name="P508">67. Registro valdytojas ir Registro tvarkytojas įgyvendina Registro duomenų saugos nuostatuose ir saugos politiką įgyvendinančiuose dokumentuose nustatytas administracines, technines ir organizacines priemones, skirtas duomenų patikimumui ir saugai užtikrinti nuo jų atsitiktinio ar neteisėto naudojimo, sunaikinimo, pakeitimo, sugadinimo, atskleidimo, neteisėto pasisavinimo, paskelbimo, pateikimo ar kito neteisėto tvarkymo.</text:p>
      <text:p text:style-name="P509"/>
      <text:p text:style-name="P510">68. Tvarkant Registrą, teisinėmis, organizacinėmis ir techninėmis priemonėmis užtikrinama, kad į Registrą nebūtų įrašomi netikslūs, neišsamūs duomenys (įskaitant ir asmens duomenis), kad Registro duomenys atitiktų Registro tvarkytojui pateiktus duomenis.</text:p>
      <text:p text:style-name="Center-10-b">IX SKYRIUS<text:line-break/>REGISTRO FINANSAVIMAS</text:p>
      <text:p text:style-name="P511">69. Registras finansuojamas iš Registro valdytojui skiriamų Lietuvos Respublikos valstybės biudžeto lėšų (įskaitant Europos Sąjungos lėšas).</text:p>
      <text:p text:style-name="P512">X SKYRIUS<text:line-break/>REGISTRO REORGANIZAVIMAS IR LIKVIDAVIMAS</text:p>
      <text:p text:style-name="P513">70.<text:s/>Registras reorganizuojamas ir likviduojamas Valstybės informacinių išteklių valdymo įstatymo ir kitų įstatymų, taip pat Lietuvos Respublikos Vyriausybės nustatyta tvarka.</text:p>
      <text:p text:style-name="P514">71.<text:s/>Reorganizuojamo ar likviduojamo Registro duomenys perduodami kitam registrui, sunaikinami arba perduodami valstybės archyvams Dokumentų ir archyvų įstatymo nustatyta tvarka.<text:s/></text:p>
      <text:p text:style-name="P515">Keičiantys dokumentai</text:p>
      <text:p text:style-name="keicia"><text:span text:style-name="T516">2024 05 15</text:span><text:span text:style-name="T517"><text:s/></text:span><text:span text:style-name="T518">V-568</text:span><text:span text:style-name="T519"><text:s/></text:span><text:span text:style-name="T520">TAR, 2024 05 15, Identifikacinis kodas 2024-088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11-25T14:03:00Z</meta:creation-date>
    <dc:date>2024-11-25T14:03:00Z</dc:date>
    <meta:print-date>2024-11-25T14:02:00Z</meta:print-date>
    <meta:template xlink:href="Normal" xlink:type="simple"/>
    <meta:editing-cycles>2</meta:editing-cycles>
    <meta:editing-duration>PT60S</meta:editing-duration>
    <meta:document-statistic meta:page-count="9" meta:paragraph-count="80" meta:word-count="25563" meta:character-count="40054" meta:row-count="121" meta:non-whitespace-character-count="14571"/>
  </office:meta>
</office:document-meta>
</file>