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style:font-name-complex="Arial" fo:language="lt" fo:country="LT"/>
    </style:style>
    <style:style style:name="T18" style:parent-style-name="DefaultParagraphFont" style:family="text">
      <style:text-properties style:font-name-complex="Arial" fo:language="lt" fo:country="LT"/>
    </style:style>
    <style:style style:name="T19" style:parent-style-name="DefaultParagraphFont" style:family="text">
      <style:text-properties style:font-name-complex="Arial" fo:language="lt" fo:country="LT"/>
    </style:style>
    <style:style style:name="T20" style:parent-style-name="DefaultParagraphFont" style:family="text">
      <style:text-properties style:font-name-complex="Arial" fo:language="lt" fo:country="LT"/>
    </style:style>
    <style:style style:name="T21" style:parent-style-name="DefaultParagraphFont" style:family="text">
      <style:text-properties fo:color="#000000" fo:language="lt" fo:country="LT"/>
    </style:style>
    <style:style style:name="P22" style:parent-style-name="keicia" style:family="paragraph">
      <style:text-properties fo:language="lt" fo:country="LT" style:language-asian="lt" style:country-asian="LT"/>
    </style:style>
    <style:style style:name="P23" style:parent-style-name="keicia" style:family="paragraph">
      <style:text-properties fo:language="lt" fo:country="LT" style:language-asian="lt" style:country-asian="LT"/>
    </style:style>
    <style:style style:name="T24" style:parent-style-name="DefaultParagraphFont" style:family="text">
      <style:text-properties fo:language="pt" fo:country="PT" style:language-asian="lt" style:country-asian="LT"/>
    </style:style>
    <style:style style:name="T25" style:parent-style-name="DefaultParagraphFont" style:family="text">
      <style:text-properties fo:language="pt" fo:country="PT" style:language-asian="lt" style:country-asian="LT"/>
    </style:style>
    <style:style style:name="T26" style:parent-style-name="DefaultParagraphFont" style:family="text">
      <style:text-properties fo:language="pt" fo:country="PT" style:language-asian="lt" style:country-asian="LT"/>
    </style:style>
    <style:style style:name="T27" style:parent-style-name="DefaultParagraphFont" style:family="text">
      <style:text-properties fo:language="pt" fo:country="PT" style:language-asian="lt" style:country-asian="LT"/>
    </style:style>
    <style:style style:name="T28" style:parent-style-name="DefaultParagraphFont" style:family="text">
      <style:text-properties fo:language="pt" fo:country="PT" style:language-asian="lt" style:country-asian="LT"/>
    </style:style>
    <style:style style:name="T29" style:parent-style-name="DefaultParagraphFont" style:family="text">
      <style:text-properties fo:language="pt" fo:country="PT" style:language-asian="lt" style:country-asian="LT"/>
    </style:style>
    <style:style style:name="T30" style:parent-style-name="DefaultParagraphFont" style:family="text">
      <style:text-properties fo:language="pt" fo:country="PT" style:language-asian="lt" style:country-asian="LT"/>
    </style:style>
    <style:style style:name="T31" style:parent-style-name="DefaultParagraphFont" style:family="text">
      <style:text-properties fo:language="pt" fo:country="PT" style:language-asian="lt" style:country-asian="LT"/>
    </style:style>
    <style:style style:name="T32" style:parent-style-name="DefaultParagraphFont" style:family="text">
      <style:text-properties fo:language="pt" fo:country="PT" style:language-asian="lt" style:country-asian="LT"/>
    </style:style>
    <style:style style:name="T33" style:parent-style-name="DefaultParagraphFont" style:family="text">
      <style:text-properties fo:language="pt" fo:country="PT" style:language-asian="lt" style:country-asian="LT"/>
    </style:style>
    <style:style style:name="T34" style:parent-style-name="DefaultParagraphFont" style:family="text">
      <style:text-properties fo:language="pt" fo:country="PT" style:language-asian="lt" style:country-asian="LT"/>
    </style:style>
    <style:style style:name="P35" style:parent-style-name="Normal" style:family="paragraph">
      <style:text-properties fo:language="lt" fo:country="LT" style:language-asian="lt" style:country-asian="LT"/>
    </style:style>
    <style:style style:name="P36" style:parent-style-name="Normal" style:family="paragraph">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text-transform="uppercase" fo:language="lt" fo:country="LT" style:language-asian="lt" style:country-asian="LT"/>
    </style:style>
    <style:style style:name="P40" style:parent-style-name="Normal" style:family="paragraph">
      <style:text-properties fo:language="lt" fo:country="LT" style:language-asian="lt" style:country-asian="LT"/>
    </style:style>
    <style:style style:name="P41" style:parent-style-name="Normal" style:family="paragraph">
      <style:text-properties fo:language="lt" fo:country="LT" style:language-asian="lt" style:country-asian="LT"/>
    </style:style>
    <style:style style:name="P42" style:parent-style-name="Normal" style:family="paragraph">
      <style:text-properties fo:language="lt" fo:country="LT" style:language-asian="lt" style:country-asian="LT"/>
    </style:style>
    <style:style style:name="P43" style:parent-style-name="keicia" style:family="paragraph">
      <style:text-properties fo:language="pt" fo:country="PT" style:language-asian="lt" style:country-asian="LT"/>
    </style:style>
    <style:style style:name="P44" style:parent-style-name="Patvirtinta" style:family="paragraph">
      <style:paragraph-properties fo:margin-top="0in" fo:margin-left="3.5402in">
        <style:tab-stops/>
      </style:paragraph-properties>
      <style:text-properties fo:language="pt" fo:country="PT"/>
    </style:style>
    <style:style style:name="P45" style:parent-style-name="Center-12" style:family="paragraph">
      <style:text-properties fo:language="pt" fo:country="PT"/>
    </style:style>
    <style:style style:name="P46" style:parent-style-name="center-10-b-vir" style:family="paragraph">
      <style:text-properties fo:language="pt" fo:country="PT"/>
    </style:style>
    <style:style style:name="P47" style:parent-style-name="keicia" style:family="paragraph">
      <style:text-properties fo:language="lt" fo:country="LT" style:language-asian="lt" style:country-asian="LT"/>
    </style:style>
    <style:style style:name="P48" style:parent-style-name="Normal" style:family="paragraph">
      <style:text-properties fo:language="pt" fo:country="PT"/>
    </style:style>
    <style:style style:name="P49" style:parent-style-name="Normal" style:family="paragraph">
      <style:text-properties fo:language="pt" fo:country="PT"/>
    </style:style>
    <style:style style:name="P50" style:parent-style-name="keicia" style:family="paragraph">
      <style:text-properties fo:language="lt" fo:country="LT" style:language-asian="lt" style:country-asian="LT"/>
    </style:style>
    <style:style style:name="P51" style:parent-style-name="Normal" style:family="paragraph">
      <style:text-properties fo:language="pt" fo:country="PT"/>
    </style:style>
    <style:style style:name="P52" style:parent-style-name="Center-10-b" style:family="paragraph">
      <style:text-properties fo:language="pt" fo:country="PT"/>
    </style:style>
    <style:style style:name="T53" style:parent-style-name="DefaultParagraphFont" style:family="text">
      <style:text-properties fo:language="pt" fo:country="PT"/>
    </style:style>
    <style:style style:name="T54" style:parent-style-name="Hyperlink" style:family="text">
      <style:text-properties fo:language="pt" fo:country="PT"/>
    </style:style>
    <style:style style:name="T55" style:parent-style-name="DefaultParagraphFont" style:family="text">
      <style:text-properties fo:language="pt" fo:country="PT"/>
    </style:style>
    <style:style style:name="P56" style:parent-style-name="Normal" style:family="paragraph">
      <style:text-properties fo:language="pt" fo:country="PT"/>
    </style:style>
    <style:style style:name="P57" style:parent-style-name="Normal" style:family="paragraph">
      <style:text-properties fo:language="pt" fo:country="PT"/>
    </style:style>
    <style:style style:name="P58" style:parent-style-name="Normal" style:family="paragraph">
      <style:text-properties fo:language="pt" fo:country="PT"/>
    </style:style>
    <style:style style:name="P59" style:parent-style-name="keicia" style:family="paragraph">
      <style:text-properties fo:language="lt" fo:country="LT" style:language-asian="lt" style:country-asian="LT"/>
    </style:style>
    <style:style style:name="P60" style:parent-style-name="Normal" style:family="paragraph">
      <style:text-properties fo:language="pt" fo:country="PT"/>
    </style:style>
    <style:style style:name="P61" style:parent-style-name="Normal" style:family="paragraph">
      <style:text-properties fo:language="pt" fo:country="PT"/>
    </style:style>
    <style:style style:name="P62" style:parent-style-name="Normal" style:family="paragraph">
      <style:text-properties fo:language="pt" fo:country="PT"/>
    </style:style>
    <style:style style:name="P63" style:parent-style-name="Normal" style:family="paragraph">
      <style:text-properties fo:language="pt" fo:country="PT"/>
    </style:style>
    <style:style style:name="P64" style:parent-style-name="Normal" style:family="paragraph">
      <style:text-properties fo:language="pt" fo:country="PT"/>
    </style:style>
    <style:style style:name="P65" style:parent-style-name="Normal" style:family="paragraph">
      <style:text-properties fo:language="pt" fo:country="PT"/>
    </style:style>
    <style:style style:name="P66" style:parent-style-name="keicia" style:family="paragraph">
      <style:text-properties fo:language="lt" fo:country="LT" style:language-asian="lt" style:country-asian="LT"/>
    </style:style>
    <style:style style:name="P67" style:parent-style-name="Normal" style:family="paragraph">
      <style:text-properties fo:language="lt" fo:country="LT"/>
    </style:style>
    <style:style style:name="P68" style:parent-style-name="Normal" style:family="paragraph">
      <style:text-properties fo:language="lt" fo:country="LT"/>
    </style:style>
    <style:style style:name="P69" style:parent-style-name="keicia" style:family="paragraph">
      <style:text-properties fo:language="lt" fo:country="LT" style:language-asian="lt" style:country-asian="LT"/>
    </style:style>
    <style:style style:name="T70" style:parent-style-name="DefaultParagraphFont" style:family="text">
      <style:text-properties fo:language="lt" fo:country="LT"/>
    </style:style>
    <style:style style:name="T71" style:parent-style-name="DefaultParagraphFont" style:family="text">
      <style:text-properties style:text-position="super 65%" fo:language="lt" fo:country="LT"/>
    </style:style>
    <style:style style:name="T72" style:parent-style-name="DefaultParagraphFont" style:family="text">
      <style:text-properties style:text-position="super 65%"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P78" style:parent-style-name="Center-10-b" style:family="paragraph">
      <style:text-properties fo:language="lt" fo:country="LT"/>
    </style:style>
    <style:style style:name="P79" style:parent-style-name="keicia" style:family="paragraph">
      <style:text-properties fo:language="lt" fo:country="LT" style:language-asian="lt" style:country-asian="LT"/>
    </style:style>
    <style:style style:name="P80" style:parent-style-name="Normal" style:family="paragraph">
      <style:text-properties fo:language="lt" fo:country="LT"/>
    </style:style>
    <style:style style:name="P81" style:parent-style-name="Normal" style:family="paragraph">
      <style:text-properties fo:language="lt" fo:country="LT"/>
    </style:style>
    <style:style style:name="P82" style:parent-style-name="Normal" style:family="paragraph">
      <style:text-properties fo:language="lt" fo:country="LT"/>
    </style:style>
    <style:style style:name="P83" style:parent-style-name="Normal" style:family="paragraph">
      <style:text-properties fo:language="lt" fo:country="LT"/>
    </style:style>
    <style:style style:name="P84" style:parent-style-name="Normal" style:family="paragraph">
      <style:text-properties fo:language="lt" fo:country="LT"/>
    </style:style>
    <style:style style:name="P85" style:parent-style-name="Normal" style:family="paragraph">
      <style:text-properties fo:language="lt" fo:country="LT"/>
    </style:style>
    <style:style style:name="P86" style:parent-style-name="Normal" style:family="paragraph">
      <style:text-properties fo:language="lt" fo:country="LT"/>
    </style:style>
    <style:style style:name="P87" style:parent-style-name="keicia" style:family="paragraph">
      <style:text-properties fo:language="lt" fo:country="LT" style:language-asian="lt" style:country-asian="LT"/>
    </style:style>
    <style:style style:name="P88" style:parent-style-name="Normal" style:family="paragraph">
      <style:text-properties fo:language="pt" fo:country="PT"/>
    </style:style>
    <style:style style:name="P89" style:parent-style-name="Normal" style:family="paragraph">
      <style:text-properties fo:language="pt" fo:country="PT"/>
    </style:style>
    <style:style style:name="P90" style:parent-style-name="keicia" style:family="paragraph">
      <style:text-properties fo:language="lt" fo:country="LT" style:language-asian="lt" style:country-asian="LT"/>
    </style:style>
    <style:style style:name="P91" style:parent-style-name="Normal" style:family="paragraph">
      <style:text-properties fo:language="pt" fo:country="PT"/>
    </style:style>
    <style:style style:name="P92" style:parent-style-name="Normal" style:family="paragraph">
      <style:text-properties fo:language="pt" fo:country="PT"/>
    </style:style>
    <style:style style:name="P93" style:parent-style-name="keicia" style:family="paragraph">
      <style:text-properties fo:language="lt" fo:country="LT" style:language-asian="lt" style:country-asian="LT"/>
    </style:style>
    <style:style style:name="P94" style:parent-style-name="Normal" style:family="paragraph">
      <style:text-properties fo:language="lt" fo:country="LT"/>
    </style:style>
    <style:style style:name="P95" style:parent-style-name="Normal" style:family="paragraph">
      <style:text-properties fo:language="lt" fo:country="LT"/>
    </style:style>
    <style:style style:name="TableColumn97" style:family="table-column">
      <style:table-column-properties style:column-width="0.3833in" style:use-optimal-column-width="false"/>
    </style:style>
    <style:style style:name="TableColumn98" style:family="table-column">
      <style:table-column-properties style:column-width="2.5611in" style:use-optimal-column-width="false"/>
    </style:style>
    <style:style style:name="TableColumn99" style:family="table-column">
      <style:table-column-properties style:column-width="0.4902in" style:use-optimal-column-width="false"/>
    </style:style>
    <style:style style:name="TableColumn100" style:family="table-column">
      <style:table-column-properties style:column-width="0.4875in" style:use-optimal-column-width="false"/>
    </style:style>
    <style:style style:name="TableColumn101" style:family="table-column">
      <style:table-column-properties style:column-width="0.4875in" style:use-optimal-column-width="false"/>
    </style:style>
    <style:style style:name="TableColumn102" style:family="table-column">
      <style:table-column-properties style:column-width="0.4812in" style:use-optimal-column-width="false"/>
    </style:style>
    <style:style style:name="TableColumn103" style:family="table-column">
      <style:table-column-properties style:column-width="0.493in" style:use-optimal-column-width="false"/>
    </style:style>
    <style:style style:name="TableColumn104" style:family="table-column">
      <style:table-column-properties style:column-width="0.4875in" style:use-optimal-column-width="false"/>
    </style:style>
    <style:style style:name="TableColumn105" style:family="table-column">
      <style:table-column-properties style:column-width="0.8083in" style:use-optimal-column-width="false"/>
    </style:style>
    <style:style style:name="Table96" style:family="table">
      <style:table-properties style:width="6.6798in" style:rel-width="100%" fo:margin-left="0in" table:align="left"/>
    </style:style>
    <style:style style:name="TableRow106" style:family="table-row">
      <style:table-row-properties style:use-optimal-row-height="false"/>
    </style:style>
    <style:style style:name="TableCell107" style:family="table-cell">
      <style:table-cell-properties fo:border="0.0138in solid #000000" style:writing-mode="lr-tb" fo:padding-top="0in" fo:padding-left="0.075in" fo:padding-bottom="0in" fo:padding-right="0.075in"/>
    </style:style>
    <style:style style:name="P108" style:parent-style-name="Normal" style:family="paragraph">
      <style:paragraph-properties fo:text-align="center" fo:text-indent="0in"/>
    </style:style>
    <style:style style:name="TableCell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text-align="center" fo:text-indent="0in"/>
    </style:style>
    <style:style style:name="TableCell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fo:text-indent="0in"/>
    </style:style>
    <style:style style:name="TableRow113" style:family="table-row">
      <style:table-row-properties style:use-optimal-row-height="false"/>
    </style:style>
    <style:style style:name="P114" style:parent-style-name="Normal" style:family="paragraph">
      <style:paragraph-properties fo:text-align="center" fo:text-indent="0in"/>
    </style:style>
    <style:style style:name="P115" style:parent-style-name="Normal" style:family="paragraph">
      <style:paragraph-properties fo:text-align="center" fo:text-indent="0in"/>
    </style:style>
    <style:style style:name="TableCell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 style:parent-style-name="Normal" style:family="paragraph">
      <style:paragraph-properties fo:text-align="center" fo:text-indent="0in"/>
    </style:style>
    <style:style style:name="TableCell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fo:text-indent="0in"/>
    </style:style>
    <style:style style:name="TableCell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 style:parent-style-name="Normal" style:family="paragraph">
      <style:paragraph-properties fo:text-align="center" fo:text-indent="0in"/>
    </style:style>
    <style:style style:name="TableCell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 style:parent-style-name="Normal" style:family="paragraph">
      <style:paragraph-properties fo:text-align="center" fo:text-indent="0in"/>
    </style:style>
    <style:style style:name="TableCell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fo:text-align="center" fo:text-indent="0in"/>
    </style:style>
    <style:style style:name="TableCell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text-align="center" fo:text-indent="0in"/>
    </style:style>
    <style:style style:name="TableCell128" style:family="table-cell">
      <style:table-cell-properties fo:border-top="none" fo:border-left="none" fo:border-bottom="0.0138in solid #000000" fo:border-right="0.0138in solid #000000" style:writing-mode="lr-tb" fo:padding-top="0in" fo:padding-left="0in" fo:padding-bottom="0in" fo:padding-right="0in"/>
    </style:style>
    <style:style style:name="P129" style:parent-style-name="Normal" style:family="paragraph">
      <style:paragraph-properties fo:text-align="center" fo:text-indent="0in"/>
    </style:style>
    <style:style style:name="TableRow130" style:family="table-row">
      <style:table-row-properties style:use-optimal-row-height="false"/>
    </style:style>
    <style:style style:name="TableCell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center" fo:text-indent="0in"/>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text-align="start" fo:text-indent="0in"/>
    </style:style>
    <style:style style:name="TableCell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text-align="center" fo:text-indent="0in"/>
    </style:style>
    <style:style style:name="TableCell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 style:parent-style-name="Normal" style:family="paragraph">
      <style:paragraph-properties fo:text-align="center" fo:text-indent="0in"/>
    </style:style>
    <style:style style:name="TableCell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text-align="center" fo:text-indent="0in"/>
    </style:style>
    <style:style style:name="TableCell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center" fo:text-indent="0in"/>
    </style:style>
    <style:style style:name="TableCell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text-align="center" fo:text-indent="0in"/>
    </style:style>
    <style:style style:name="TableCell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align="center" fo:text-indent="0in"/>
    </style:style>
    <style:style style:name="TableCell147" style:family="table-cell">
      <style:table-cell-properties fo:border-top="none" fo:border-left="none" fo:border-bottom="0.0138in solid #000000" fo:border-right="0.0138in solid #000000" style:writing-mode="lr-tb" fo:padding-top="0in" fo:padding-left="0in" fo:padding-bottom="0in" fo:padding-right="0in"/>
    </style:style>
    <style:style style:name="P148" style:parent-style-name="Normal" style:family="paragraph">
      <style:paragraph-properties fo:text-align="center" fo:text-indent="0in"/>
    </style:style>
    <style:style style:name="P149" style:parent-style-name="Normal" style:family="paragraph">
      <style:paragraph-properties fo:text-align="center" fo:text-indent="0in"/>
    </style:style>
    <style:style style:name="P150" style:parent-style-name="Normal" style:family="paragraph">
      <style:paragraph-properties fo:text-align="center" fo:text-indent="0in"/>
    </style:style>
    <style:style style:name="P151" style:parent-style-name="Normal" style:family="paragraph">
      <style:paragraph-properties fo:text-align="center" fo:text-indent="0in"/>
    </style:style>
    <style:style style:name="TableRow152" style:family="table-row">
      <style:table-row-properties style:use-optimal-row-height="false"/>
    </style:style>
    <style:style style:name="TableCell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center" fo:text-indent="0in"/>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start" fo:text-indent="0in"/>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fo:text-indent="0in"/>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fo:text-indent="0in"/>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fo:text-indent="0in"/>
    </style:style>
    <style:style style:name="TableCell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text-align="center" fo:text-indent="0in"/>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 style:parent-style-name="Normal" style:family="paragraph">
      <style:paragraph-properties fo:text-align="center" fo:text-indent="0in"/>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fo:text-indent="0in"/>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text-align="center" fo:text-indent="0in"/>
    </style:style>
    <style:style style:name="P171" style:parent-style-name="Normal" style:family="paragraph">
      <style:paragraph-properties fo:text-align="center" fo:text-indent="0in"/>
    </style:style>
    <style:style style:name="P172" style:parent-style-name="Normal" style:family="paragraph">
      <style:paragraph-properties fo:text-align="center" fo:text-indent="0in"/>
    </style:style>
    <style:style style:name="P173" style:parent-style-name="Normal" style:family="paragraph">
      <style:paragraph-properties fo:text-align="center" fo:text-indent="0in"/>
    </style:style>
    <style:style style:name="P174" style:parent-style-name="Center-10-b" style:family="paragraph">
      <style:text-properties fo:language="pt" fo:country="PT"/>
    </style:style>
    <style:style style:name="P175" style:parent-style-name="keicia" style:family="paragraph">
      <style:text-properties fo:color="#FF0000" fo:language="lt" fo:country="LT" style:language-asian="lt" style:country-asian="LT"/>
    </style:style>
    <style:style style:name="P176" style:parent-style-name="Normal" style:family="paragraph">
      <style:text-properties fo:color="#FF0000" fo:language="pt" fo:country="PT"/>
    </style:style>
    <style:style style:name="P177" style:parent-style-name="Normal" style:family="paragraph">
      <style:text-properties fo:language="pt" fo:country="PT"/>
    </style:style>
    <style:style style:name="T178" style:parent-style-name="DefaultParagraphFont" style:family="text">
      <style:text-properties fo:language="pt" fo:country="PT"/>
    </style:style>
    <style:style style:name="T179" style:parent-style-name="DefaultParagraphFont" style:family="text">
      <style:text-properties fo:language="pt" fo:country="PT"/>
    </style:style>
    <style:style style:name="T180" style:parent-style-name="Hyperlink" style:family="text">
      <style:text-properties fo:language="pt" fo:country="PT"/>
    </style:style>
    <style:style style:name="T181" style:parent-style-name="DefaultParagraphFont" style:family="text">
      <style:text-properties fo:language="pt" fo:country="PT"/>
    </style:style>
    <style:style style:name="P182" style:parent-style-name="Normal" style:family="paragraph">
      <style:text-properties fo:language="pt" fo:country="PT"/>
    </style:style>
    <style:style style:name="P183" style:parent-style-name="Normal" style:family="paragraph">
      <style:text-properties fo:language="pt" fo:country="PT"/>
    </style:style>
    <style:style style:name="P184" style:parent-style-name="Normal" style:family="paragraph">
      <style:text-properties fo:language="pt" fo:country="PT"/>
    </style:style>
    <style:style style:name="P185" style:parent-style-name="Normal" style:family="paragraph">
      <style:text-properties fo:language="pt" fo:country="PT"/>
    </style:style>
    <style:style style:name="P186" style:parent-style-name="Normal" style:family="paragraph">
      <style:text-properties fo:language="pt" fo:country="PT"/>
    </style:style>
    <style:style style:name="P187" style:parent-style-name="Normal" style:family="paragraph">
      <style:text-properties fo:language="pt" fo:country="PT"/>
    </style:style>
    <style:style style:name="T188" style:parent-style-name="DefaultParagraphFont" style:family="text">
      <style:text-properties fo:language="pt" fo:country="PT"/>
    </style:style>
    <style:style style:name="T189" style:parent-style-name="DefaultParagraphFont" style:family="text">
      <style:text-properties fo:color="#262626" fo:language="pt" fo:country="PT"/>
    </style:style>
    <style:style style:name="T190" style:parent-style-name="DefaultParagraphFont" style:family="text">
      <style:text-properties fo:language="pt" fo:country="PT"/>
    </style:style>
    <style:style style:name="P191" style:parent-style-name="Normal" style:family="paragraph">
      <style:text-properties fo:language="pt" fo:country="PT"/>
    </style:style>
    <style:style style:name="P192" style:parent-style-name="Normal" style:family="paragraph">
      <style:text-properties fo:language="pt" fo:country="PT"/>
    </style:style>
    <style:style style:name="P193" style:parent-style-name="Normal" style:family="paragraph">
      <style:text-properties fo:language="pt" fo:country="PT"/>
    </style:style>
    <style:style style:name="P194" style:parent-style-name="Normal" style:family="paragraph">
      <style:text-properties fo:language="pt" fo:country="PT"/>
    </style:style>
    <style:style style:name="P195" style:parent-style-name="Normal" style:family="paragraph">
      <style:text-properties fo:language="pt" fo:country="PT"/>
    </style:style>
    <style:style style:name="P196" style:parent-style-name="Normal" style:family="paragraph">
      <style:text-properties fo:language="pt" fo:country="PT"/>
    </style:style>
    <style:style style:name="P197" style:parent-style-name="Normal" style:family="paragraph">
      <style:text-properties fo:language="pt" fo:country="PT"/>
    </style:style>
    <style:style style:name="P198" style:parent-style-name="Normal" style:family="paragraph">
      <style:text-properties fo:language="pt" fo:country="PT"/>
    </style:style>
    <style:style style:name="P199" style:parent-style-name="Normal" style:family="paragraph">
      <style:text-properties fo:language="pt" fo:country="PT"/>
    </style:style>
    <style:style style:name="P200" style:parent-style-name="Normal" style:family="paragraph">
      <style:text-properties fo:language="pt" fo:country="PT"/>
    </style:style>
    <style:style style:name="P201" style:parent-style-name="Normal" style:family="paragraph">
      <style:text-properties fo:language="pt" fo:country="PT"/>
    </style:style>
    <style:style style:name="P202" style:parent-style-name="Center-10-b" style:family="paragraph">
      <style:text-properties fo:language="pt" fo:country="PT"/>
    </style:style>
    <style:style style:name="P203" style:parent-style-name="Normal" style:family="paragraph">
      <style:text-properties fo:language="pt" fo:country="PT"/>
    </style:style>
    <style:style style:name="P204" style:parent-style-name="Normal" style:family="paragraph">
      <style:text-properties fo:language="pt" fo:country="PT"/>
    </style:style>
    <style:style style:name="P205" style:parent-style-name="Normal" style:family="paragraph">
      <style:text-properties fo:language="pt" fo:country="PT"/>
    </style:style>
    <style:style style:name="P206" style:parent-style-name="Normal" style:family="paragraph">
      <style:text-properties fo:language="pt" fo:country="PT"/>
    </style:style>
    <style:style style:name="P207" style:parent-style-name="Normal" style:family="paragraph">
      <style:text-properties fo:language="pt" fo:country="PT"/>
    </style:style>
    <style:style style:name="P208" style:parent-style-name="keicia" style:family="paragraph">
      <style:text-properties fo:language="lt" fo:country="LT" style:language-asian="lt" style:country-asian="LT"/>
    </style:style>
    <style:style style:name="P209" style:parent-style-name="Normal" style:family="paragraph">
      <style:text-properties fo:language="pt" fo:country="PT"/>
    </style:style>
    <style:style style:name="P210" style:parent-style-name="Normal" style:family="paragraph">
      <style:text-properties fo:language="pt" fo:country="PT"/>
    </style:style>
    <style:style style:name="P211" style:parent-style-name="Normal" style:family="paragraph">
      <style:text-properties fo:language="pt" fo:country="PT"/>
    </style:style>
    <style:style style:name="P212" style:parent-style-name="Normal" style:family="paragraph">
      <style:text-properties fo:language="pt" fo:country="PT"/>
    </style:style>
    <style:style style:name="P213" style:parent-style-name="Normal" style:family="paragraph">
      <style:text-properties fo:language="pt" fo:country="PT"/>
    </style:style>
    <style:style style:name="P214" style:parent-style-name="Normal" style:family="paragraph">
      <style:text-properties fo:language="pt" fo:country="PT"/>
    </style:style>
    <style:style style:name="P215" style:parent-style-name="Normal" style:family="paragraph">
      <style:text-properties fo:language="pt" fo:country="PT"/>
    </style:style>
    <style:style style:name="P216" style:parent-style-name="Normal" style:family="paragraph">
      <style:text-properties fo:language="pt" fo:country="PT"/>
    </style:style>
    <style:style style:name="P217" style:parent-style-name="Normal" style:family="paragraph">
      <style:text-properties fo:language="pt" fo:country="PT"/>
    </style:style>
    <style:style style:name="P218" style:parent-style-name="Normal" style:family="paragraph">
      <style:text-properties fo:language="pt" fo:country="PT"/>
    </style:style>
    <style:style style:name="P219" style:parent-style-name="Normal" style:family="paragraph">
      <style:text-properties fo:language="pt" fo:country="PT"/>
    </style:style>
    <style:style style:name="P220" style:parent-style-name="Normal" style:family="paragraph">
      <style:text-properties fo:language="pt" fo:country="PT"/>
    </style:style>
    <style:style style:name="P221" style:parent-style-name="keicia" style:family="paragraph">
      <style:text-properties fo:language="lt" fo:country="LT" style:language-asian="lt" style:country-asian="LT"/>
    </style:style>
    <style:style style:name="P222" style:parent-style-name="Normal" style:family="paragraph">
      <style:text-properties fo:language="lt" fo:country="LT"/>
    </style:style>
    <style:style style:name="T223" style:parent-style-name="DefaultParagraphFont" style:family="text">
      <style:text-properties style:font-weight-complex="bold" fo:language="lt" fo:country="LT"/>
    </style:style>
    <style:style style:name="T224" style:parent-style-name="DefaultParagraphFont" style:family="text">
      <style:text-properties style:font-weight-complex="bold" fo:language="lt" fo:country="LT"/>
    </style:style>
    <style:style style:name="T225" style:parent-style-name="DefaultParagraphFont" style:family="text">
      <style:text-properties style:font-weight-complex="bold" fo:language="lt" fo:country="LT"/>
    </style:style>
    <style:style style:name="T226" style:parent-style-name="DefaultParagraphFont" style:family="text">
      <style:text-properties style:font-weight-complex="bold" fo:language="lt" fo:country="LT"/>
    </style:style>
    <style:style style:name="T227" style:parent-style-name="DefaultParagraphFont" style:family="text">
      <style:text-properties style:font-weight-complex="bold" fo:language="lt" fo:country="LT"/>
    </style:style>
    <style:style style:name="P228" style:parent-style-name="keicia" style:family="paragraph">
      <style:text-properties fo:language="lt" fo:country="LT" style:language-asian="lt" style:country-asian="LT"/>
    </style:style>
    <style:style style:name="P229" style:parent-style-name="Normal" style:family="paragraph">
      <style:text-properties fo:language="lt" fo:country="LT"/>
    </style:style>
    <style:style style:name="P230" style:parent-style-name="Normal" style:family="paragraph">
      <style:text-properties fo:language="lt" fo:country="LT"/>
    </style:style>
    <style:style style:name="P231" style:parent-style-name="Normal" style:family="paragraph">
      <style:text-properties fo:language="lt" fo:country="LT"/>
    </style:style>
    <style:style style:name="P232" style:parent-style-name="Normal" style:family="paragraph">
      <style:text-properties fo:language="pt" fo:country="PT"/>
    </style:style>
    <style:style style:name="P233" style:parent-style-name="Normal" style:family="paragraph">
      <style:text-properties fo:language="pt" fo:country="PT"/>
    </style:style>
    <style:style style:name="P234" style:parent-style-name="Normal" style:family="paragraph">
      <style:text-properties fo:language="pt" fo:country="PT"/>
    </style:style>
    <style:style style:name="P235" style:parent-style-name="Normal" style:family="paragraph">
      <style:text-properties fo:language="pt" fo:country="PT"/>
    </style:style>
    <style:style style:name="P236" style:parent-style-name="Normal" style:family="paragraph">
      <style:text-properties fo:language="pt" fo:country="PT"/>
    </style:style>
    <style:style style:name="P237" style:parent-style-name="Normal" style:family="paragraph">
      <style:text-properties fo:language="pt" fo:country="PT"/>
    </style:style>
    <style:style style:name="P238" style:parent-style-name="Normal" style:family="paragraph">
      <style:text-properties fo:language="pt" fo:country="PT"/>
    </style:style>
    <style:style style:name="P239" style:parent-style-name="Normal" style:family="paragraph">
      <style:text-properties fo:language="pt" fo:country="PT"/>
    </style:style>
    <style:style style:name="P240" style:parent-style-name="Normal" style:family="paragraph">
      <style:text-properties fo:language="pt" fo:country="PT"/>
    </style:style>
    <style:style style:name="P241" style:parent-style-name="Center-10-b" style:family="paragraph">
      <style:text-properties fo:language="pt" fo:country="PT"/>
    </style:style>
    <style:style style:name="P242" style:parent-style-name="Normal" style:family="paragraph">
      <style:text-properties fo:language="pt" fo:country="PT"/>
    </style:style>
    <style:style style:name="T243" style:parent-style-name="DefaultParagraphFont" style:family="text">
      <style:text-properties fo:language="pt" fo:country="PT"/>
    </style:style>
    <style:style style:name="T244" style:parent-style-name="Hyperlink" style:family="text">
      <style:text-properties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style>
    <style:style style:name="T247" style:parent-style-name="Hyperlink" style:family="text">
      <style:text-properties fo:language="pt" fo:country="PT"/>
    </style:style>
    <style:style style:name="T248" style:parent-style-name="DefaultParagraphFont" style:family="text">
      <style:text-properties fo:language="pt" fo:country="PT"/>
    </style:style>
    <style:style style:name="P249" style:parent-style-name="Normal" style:family="paragraph">
      <style:text-properties fo:language="pt" fo:country="PT"/>
    </style:style>
    <style:style style:name="P250" style:parent-style-name="Normal" style:family="paragraph">
      <style:text-properties fo:language="pt" fo:country="PT"/>
    </style:style>
    <style:style style:name="P251" style:parent-style-name="Center-10-b" style:family="paragraph">
      <style:text-properties fo:language="pt" fo:country="PT"/>
    </style:style>
    <style:style style:name="P252" style:parent-style-name="Normal" style:family="paragraph">
      <style:text-properties fo:language="pt" fo:country="PT"/>
    </style:style>
    <style:style style:name="P253" style:parent-style-name="Normal" style:family="paragraph">
      <style:text-properties fo:language="pt" fo:country="PT"/>
    </style:style>
    <style:style style:name="P254" style:parent-style-name="Normal" style:family="paragraph">
      <style:text-properties fo:language="pt" fo:country="PT"/>
    </style:style>
    <style:style style:name="P255" style:parent-style-name="Normal" style:family="paragraph">
      <style:text-properties fo:language="pt" fo:country="PT"/>
    </style:style>
    <style:style style:name="P256" style:parent-style-name="Normal" style:family="paragraph">
      <style:text-properties fo:language="pt" fo:country="PT"/>
    </style:style>
    <style:style style:name="P257" style:parent-style-name="Normal" style:family="paragraph">
      <style:text-properties fo:language="pt" fo:country="PT"/>
    </style:style>
    <style:style style:name="P258" style:parent-style-name="Normal" style:family="paragraph">
      <style:text-properties fo:language="pt" fo:country="PT"/>
    </style:style>
    <style:style style:name="P259" style:parent-style-name="Normal" style:family="paragraph">
      <style:text-properties fo:language="pt" fo:country="PT"/>
    </style:style>
    <style:style style:name="P260" style:parent-style-name="Normal" style:family="paragraph">
      <style:text-properties fo:language="pt" fo:country="PT"/>
    </style:style>
    <style:style style:name="P261" style:parent-style-name="Normal" style:family="paragraph">
      <style:text-properties fo:language="pt" fo:country="PT"/>
    </style:style>
    <style:style style:name="P262" style:parent-style-name="Normal" style:family="paragraph">
      <style:text-properties fo:language="pt" fo:country="PT"/>
    </style:style>
    <style:style style:name="P263" style:parent-style-name="Normal" style:family="paragraph">
      <style:text-properties fo:language="pt" fo:country="PT"/>
    </style:style>
    <style:style style:name="P264" style:parent-style-name="Normal" style:family="paragraph">
      <style:text-properties fo:language="pt" fo:country="PT"/>
    </style:style>
    <style:style style:name="T265" style:parent-style-name="DefaultParagraphFont" style:family="text">
      <style:text-properties fo:language="pt" fo:country="PT"/>
    </style:style>
    <style:style style:name="T266" style:parent-style-name="DefaultParagraphFont" style:family="text">
      <style:text-properties fo:font-weight="bold" style:font-weight-asian="bold" style:font-weight-complex="bold" fo:language="pt" fo:country="PT"/>
    </style:style>
    <style:style style:name="T267" style:parent-style-name="DefaultParagraphFont" style:family="text">
      <style:text-properties fo:language="pt" fo:country="PT"/>
    </style:style>
    <style:style style:name="P268" style:parent-style-name="Normal" style:family="paragraph">
      <style:text-properties fo:language="pt" fo:country="PT"/>
    </style:style>
    <style:style style:name="P269" style:parent-style-name="Normal" style:family="paragraph">
      <style:text-properties fo:language="pt" fo:country="PT"/>
    </style:style>
    <style:style style:name="P270" style:parent-style-name="Normal" style:family="paragraph">
      <style:text-properties fo:language="pt" fo:country="PT"/>
    </style:style>
    <style:style style:name="P271" style:parent-style-name="Normal" style:family="paragraph">
      <style:text-properties fo:language="pt" fo:country="PT"/>
    </style:style>
    <style:style style:name="P272" style:parent-style-name="Normal" style:family="paragraph">
      <style:text-properties fo:language="pt" fo:country="PT"/>
    </style:style>
    <style:style style:name="P273" style:parent-style-name="Normal" style:family="paragraph">
      <style:text-properties fo:language="pt" fo:country="PT"/>
    </style:style>
    <style:style style:name="P274" style:parent-style-name="Normal" style:family="paragraph">
      <style:text-properties fo:language="nb" fo:country="NO"/>
    </style:style>
    <style:style style:name="T275" style:parent-style-name="DefaultParagraphFont" style:family="text">
      <style:text-properties fo:language="nb" fo:country="NO"/>
    </style:style>
    <style:style style:name="T276" style:parent-style-name="DefaultParagraphFont" style:family="text">
      <style:text-properties fo:font-weight="bold" style:font-weight-asian="bold" style:font-weight-complex="bold" fo:language="nb" fo:country="NO"/>
    </style:style>
    <style:style style:name="P277" style:parent-style-name="Center-10-b" style:family="paragraph">
      <style:text-properties fo:language="nb" fo:country="NO"/>
    </style:style>
    <style:style style:name="P278" style:parent-style-name="Normal" style:family="paragraph">
      <style:text-properties fo:language="nb" fo:country="NO"/>
    </style:style>
    <style:style style:name="T279" style:parent-style-name="DefaultParagraphFont" style:family="text">
      <style:text-properties style:font-size-complex="12pt" fo:language="nb" fo:country="NO"/>
    </style:style>
    <style:style style:name="T280" style:parent-style-name="DefaultParagraphFont" style:family="text">
      <style:text-properties fo:language="nb" fo:country="NO"/>
    </style:style>
    <style:style style:name="T281" style:parent-style-name="DefaultParagraphFont" style:family="text">
      <style:text-properties fo:language="nb" fo:country="NO"/>
    </style:style>
    <style:style style:name="P282" style:parent-style-name="Normal" style:family="paragraph">
      <style:text-properties fo:language="lt" fo:country="LT" style:language-asian="lt" style:country-asian="LT"/>
    </style:style>
    <style:style style:name="P283" style:parent-style-name="Normal" style:family="paragraph">
      <style:text-properties fo:language="lt" fo:country="LT" style:language-asian="lt" style:country-asian="LT"/>
    </style:style>
    <style:style style:name="P284" style:parent-style-name="Patvirtinta" style:master-page-name="MP1" style:family="paragraph">
      <style:paragraph-properties fo:break-before="page" fo:margin-top="0in" fo:margin-left="7in">
        <style:tab-stops/>
      </style:paragraph-properties>
      <style:text-properties fo:language="lt" fo:country="LT" style:language-asian="lt" style:country-asian="LT"/>
    </style:style>
    <style:style style:name="T288" style:parent-style-name="DefaultParagraphFont" style:family="text">
      <style:text-properties fo:text-transform="uppercase" fo:language="pt" fo:country="PT" style:language-asian="lt" style:country-asian="LT"/>
    </style:style>
    <style:style style:name="T289" style:parent-style-name="DefaultParagraphFont" style:family="text">
      <style:text-properties fo:language="pt" fo:country="PT" style:language-asian="lt" style:country-asian="LT"/>
    </style:style>
    <style:style style:name="T290" style:parent-style-name="DefaultParagraphFont" style:family="text">
      <style:text-properties fo:language="pt" fo:country="PT" style:language-asian="lt" style:country-asian="LT"/>
    </style:style>
    <style:style style:name="T291" style:parent-style-name="DefaultParagraphFont" style:family="text">
      <style:text-properties fo:text-transform="uppercase" fo:language="pt" fo:country="PT" style:language-asian="lt" style:country-asian="LT"/>
    </style:style>
    <style:style style:name="P292" style:parent-style-name="Normal" style:family="paragraph">
      <style:paragraph-properties fo:text-align="start" fo:line-height="115%" fo:text-indent="0in"/>
      <style:text-properties style:font-weight-complex="bold" fo:color="#000000" fo:language="pt" fo:country="PT" style:language-asian="lt" style:country-asian="LT"/>
    </style:style>
    <style:style style:name="P293" style:parent-style-name="Normal" style:family="paragraph">
      <style:paragraph-properties fo:text-align="start" fo:line-height="115%" fo:text-indent="0in"/>
      <style:text-properties style:font-weight-complex="bold" fo:color="#000000" fo:language="pt" fo:country="PT" style:language-asian="lt" style:country-asian="LT"/>
    </style:style>
    <style:style style:name="P294" style:parent-style-name="Normal" style:family="paragraph">
      <style:paragraph-properties fo:text-align="start" fo:line-height="115%" fo:text-indent="0in"/>
    </style:style>
    <style:style style:name="T295" style:parent-style-name="DefaultParagraphFont" style:family="text">
      <style:text-properties style:font-weight-complex="bold" fo:color="#000000" fo:language="pt" fo:country="PT" style:language-asian="lt" style:country-asian="LT"/>
    </style:style>
    <style:style style:name="T296" style:parent-style-name="DefaultParagraphFont" style:family="text">
      <style:text-properties style:font-weight-complex="bold" fo:color="#000000" style:text-position="super 65%" style:language-asian="lt" style:country-asian="LT"/>
    </style:style>
    <style:style style:name="P297" style:parent-style-name="Normal" style:family="paragraph">
      <style:text-properties fo:hyphenate="false"/>
    </style:style>
    <style:style style:name="T298" style:parent-style-name="DefaultParagraphFont" style:family="text">
      <style:text-properties style:font-name-asian="Calibri" fo:font-size="8pt" style:font-size-asian="8pt" style:font-size-complex="8pt"/>
    </style:style>
    <style:style style:name="T299" style:parent-style-name="DefaultParagraphFont" style:family="text">
      <style:text-properties style:font-weight-complex="bold" fo:color="#000000" fo:font-size="8pt" style:font-size-asian="8pt" style:font-size-complex="8pt" style:language-asian="lt" style:country-asian="LT"/>
    </style:style>
    <style:style style:name="T300" style:parent-style-name="DefaultParagraphFont" style:family="text">
      <style:text-properties style:font-name-asian="Calibri" fo:font-size="8pt" style:font-size-asian="8pt" style:font-size-complex="8pt"/>
    </style:style>
    <style:style style:name="T301" style:parent-style-name="DefaultParagraphFont" style:family="text">
      <style:text-properties style:font-weight-complex="bold" fo:color="#000000" fo:font-size="8pt" style:font-size-asian="8pt" style:font-size-complex="8pt" style:language-asian="lt" style:country-asian="LT"/>
    </style:style>
    <style:style style:name="T302" style:parent-style-name="DefaultParagraphFont" style:family="text">
      <style:text-properties style:font-weight-complex="bold" fo:color="#000000" fo:language="pt" fo:country="PT" style:language-asian="lt" style:country-asian="LT"/>
    </style:style>
    <style:style style:name="P303" style:parent-style-name="Normal" style:family="paragraph">
      <style:paragraph-properties fo:text-align="start" fo:text-indent="0in"/>
      <style:text-properties fo:font-weight="bold" style:font-weight-asian="bold" style:font-weight-complex="bold" fo:color="#000000" fo:language="pt" fo:country="PT" style:language-asian="lt" style:country-asian="LT" fo:hyphenate="false"/>
    </style:style>
    <style:style style:name="TableColumn305" style:family="table-column">
      <style:table-column-properties style:column-width="0.4375in" style:use-optimal-column-width="false"/>
    </style:style>
    <style:style style:name="TableColumn306" style:family="table-column">
      <style:table-column-properties style:column-width="2.0437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8861in" style:use-optimal-column-width="false"/>
    </style:style>
    <style:style style:name="TableColumn310" style:family="table-column">
      <style:table-column-properties style:column-width="1.2791in" style:use-optimal-column-width="false"/>
    </style:style>
    <style:style style:name="TableColumn311" style:family="table-column">
      <style:table-column-properties style:column-width="0.6888in" style:use-optimal-column-width="false"/>
    </style:style>
    <style:style style:name="TableColumn312" style:family="table-column">
      <style:table-column-properties style:column-width="1.0097in" style:use-optimal-column-width="false"/>
    </style:style>
    <style:style style:name="TableColumn313" style:family="table-column">
      <style:table-column-properties style:column-width="0.959in" style:use-optimal-column-width="false"/>
    </style:style>
    <style:style style:name="TableColumn314" style:family="table-column">
      <style:table-column-properties style:column-width="0.8534in" style:use-optimal-column-width="false"/>
    </style:style>
    <style:style style:name="TableColumn315" style:family="table-column">
      <style:table-column-properties style:column-width="0.875in" style:use-optimal-column-width="false"/>
    </style:style>
    <style:style style:name="Table304" style:family="table">
      <style:table-properties style:width="10.3125in" fo:margin-left="0.075in" table:align="left"/>
    </style:style>
    <style:style style:name="TableRow316" style:family="table-row">
      <style:table-row-properties style:min-row-height="0.1812in"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fo:wrap-option="no-wrap"/>
    </style:style>
    <style:style style:name="P318" style:parent-style-name="Normal" style:family="paragraph">
      <style:paragraph-properties fo:text-align="center" fo:text-indent="0in"/>
      <style:text-properties fo:color="#000000" fo:font-size="8pt" style:font-size-asian="8pt" style:font-size-complex="8pt" style:language-asian="lt" style:country-asian="LT" fo:hyphenate="false"/>
    </style:style>
    <style:style style:name="P319" style:parent-style-name="Normal" style:family="paragraph">
      <style:paragraph-properties fo:text-align="center" fo:text-indent="0in"/>
      <style:text-properties fo:color="#000000" fo:font-size="8pt" style:font-size-asian="8pt" style:font-size-complex="8pt" style:language-asian="lt" style:country-asian="LT" fo:hyphenate="fals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text-indent="0in"/>
      <style:text-properties fo:font-size="8pt" style:font-size-asian="8pt" style:font-size-complex="8pt" fo:language="pt" fo:country="PT" style:language-asian="lt" style:country-asian="LT" fo:hyphenate="false"/>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Row330" style:family="table-row">
      <style:table-row-properties style:min-row-height="0.1812in" style:use-optimal-row-height="false"/>
    </style:style>
    <style:style style:name="P331" style:parent-style-name="Normal" style:family="paragraph">
      <style:paragraph-properties fo:text-align="center" fo:text-indent="0in"/>
      <style:text-properties fo:color="#000000" fo:font-size="8pt" style:font-size-asian="8pt" style:font-size-complex="8pt" style:language-asian="lt" style:country-asian="LT" fo:hyphenate="false"/>
    </style:style>
    <style:style style:name="P332" style:parent-style-name="Normal" style:family="paragraph">
      <style:paragraph-properties fo:text-align="center" fo:text-indent="0in"/>
      <style:text-properties fo:font-size="8pt" style:font-size-asian="8pt" style:font-size-complex="8pt" style:language-asian="lt" style:country-asian="LT" fo:hyphenate="false"/>
    </style:style>
    <style:style style:name="P333" style:parent-style-name="Normal" style:family="paragraph">
      <style:paragraph-properties fo:text-align="center" fo:text-indent="0in"/>
      <style:text-properties fo:font-size="8pt" style:font-size-asian="8pt" style:font-size-complex="8pt" style:language-asian="lt" style:country-asian="LT" fo:hyphenate="false"/>
    </style:style>
    <style:style style:name="P334" style:parent-style-name="Normal" style:family="paragraph">
      <style:paragraph-properties fo:text-align="center" fo:text-indent="0in"/>
      <style:text-properties fo:font-size="8pt" style:font-size-asian="8pt" style:font-size-complex="8pt" style:language-asian="lt" style:country-asian="LT" fo:hyphenate="false"/>
    </style:style>
    <style:style style:name="P335"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text-indent="0in"/>
      <style:text-properties fo:hyphenate="false"/>
    </style:style>
    <style:style style:name="T338" style:parent-style-name="DefaultParagraphFont" style:family="text">
      <style:text-properties fo:font-size="8pt" style:font-size-asian="8pt" style:font-size-complex="8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text-indent="0in"/>
      <style:text-properties fo:hyphenate="false"/>
    </style:style>
    <style:style style:name="T341" style:parent-style-name="DefaultParagraphFont" style:family="text">
      <style:text-properties fo:font-size="8pt" style:font-size-asian="8pt" style:font-size-complex="8pt" style:language-asian="lt" style:country-asian="LT"/>
    </style:style>
    <style:style style:name="T342" style:parent-style-name="DefaultParagraphFont" style:family="text">
      <style:text-properties style:text-position="super 62.5%" fo:font-size="8pt" style:font-size-asian="8pt" style:font-size-complex="8pt" style:language-asian="lt" style:country-asian="LT"/>
    </style:style>
    <style:style style:name="P343" style:parent-style-name="Normal" style:family="paragraph">
      <style:text-properties fo:hyphenate="false"/>
    </style:style>
    <style:style style:name="T344" style:parent-style-name="DefaultParagraphFont" style:family="text">
      <style:text-properties style:font-name-asian="Calibri" fo:font-size="8pt" style:font-size-asian="8pt" style:font-size-complex="8pt" fo:language="pt" fo:country="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text-indent="0in"/>
      <style:text-properties fo:hyphenate="false"/>
    </style:style>
    <style:style style:name="T347" style:parent-style-name="DefaultParagraphFont" style:family="text">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text-indent="0in"/>
      <style:text-properties fo:hyphenate="false"/>
    </style:style>
    <style:style style:name="T350" style:parent-style-name="DefaultParagraphFont" style:family="text">
      <style:text-properties fo:font-size="8pt" style:font-size-asian="8pt" style:font-size-complex="8pt" style:language-asian="lt" style:country-asian="LT"/>
    </style:style>
    <style:style style:name="T351" style:parent-style-name="DefaultParagraphFont" style:family="text">
      <style:text-properties style:text-position="super 62.5%" fo:font-size="8pt" style:font-size-asian="8pt" style:font-size-complex="8pt" style:language-asian="lt" style:country-asian="LT"/>
    </style:style>
    <style:style style:name="P352" style:parent-style-name="Normal" style:family="paragraph">
      <style:text-properties fo:hyphenate="false"/>
    </style:style>
    <style:style style:name="T353" style:parent-style-name="DefaultParagraphFont" style:family="text">
      <style:text-properties style:font-name-asian="Calibri" fo:font-size="8pt" style:font-size-asian="8pt" style:font-size-complex="8pt" fo:language="pt" fo:country="PT"/>
    </style:style>
    <style:style style:name="T354" style:parent-style-name="DefaultParagraphFont" style:family="text">
      <style:text-properties style:font-weight-complex="bold" fo:color="#000000" fo:font-size="8pt" style:font-size-asian="8pt" style:font-size-complex="8pt" fo:language="pt" fo:country="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Row357" style:family="table-row">
      <style:table-row-properties style:min-row-height="0.2833in" style:use-optimal-row-height="false"/>
    </style:style>
    <style:style style:name="P358" style:parent-style-name="Normal" style:family="paragraph">
      <style:paragraph-properties fo:text-align="center" fo:text-indent="0in"/>
      <style:text-properties fo:color="#000000" fo:font-size="8pt" style:font-size-asian="8pt" style:font-size-complex="8pt" style:language-asian="lt" style:country-asian="LT" fo:hyphenate="false"/>
    </style:style>
    <style:style style:name="P359" style:parent-style-name="Normal" style:family="paragraph">
      <style:paragraph-properties fo:text-align="center" fo:text-indent="0in"/>
      <style:text-properties fo:font-size="8pt" style:font-size-asian="8pt" style:font-size-complex="8pt" style:language-asian="lt" style:country-asian="LT" fo:hyphenate="false"/>
    </style:style>
    <style:style style:name="P360" style:parent-style-name="Normal" style:family="paragraph">
      <style:paragraph-properties fo:text-align="center" fo:text-indent="0in"/>
      <style:text-properties fo:font-size="8pt" style:font-size-asian="8pt" style:font-size-complex="8pt" style:language-asian="lt" style:country-asian="LT" fo:hyphenate="false"/>
    </style:style>
    <style:style style:name="P361" style:parent-style-name="Normal" style:family="paragraph">
      <style:paragraph-properties fo:text-align="center" fo:text-indent="0in"/>
      <style:text-properties fo:font-size="8pt" style:font-size-asian="8pt" style:font-size-complex="8pt" style:language-asian="lt" style:country-asian="LT" fo:hyphenate="false"/>
    </style:style>
    <style:style style:name="P362" style:parent-style-name="Normal" style:family="paragraph">
      <style:paragraph-properties fo:text-align="center" fo:text-indent="0in"/>
      <style:text-properties fo:font-size="8pt" style:font-size-asian="8pt" style:font-size-complex="8pt" style:language-asian="lt" style:country-asian="LT" fo:hyphenate="false"/>
    </style:style>
    <style:style style:name="P363"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fo:text-indent="0in"/>
      <style:text-properties fo:font-size="8pt" style:font-size-asian="8pt" style:font-size-complex="8pt" style:language-asian="lt" style:country-asian="LT" fo:hyphenate="false"/>
    </style:style>
    <style:style style:name="P368" style:parent-style-name="Normal" style:family="paragraph">
      <style:paragraph-properties fo:text-align="center" fo:text-indent="0in"/>
      <style:text-properties fo:font-size="8pt" style:font-size-asian="8pt" style:font-size-complex="8pt" style:language-asian="lt" style:country-asian="LT" fo:hyphenate="false"/>
    </style:style>
    <style:style style:name="P369" style:parent-style-name="Normal" style:family="paragraph">
      <style:paragraph-properties fo:text-align="center" fo:text-indent="0in"/>
      <style:text-properties fo:font-size="8pt" style:font-size-asian="8pt" style:font-size-complex="8pt" style:language-asian="lt" style:country-asian="LT" fo:hyphenate="false"/>
    </style:style>
    <style:style style:name="P370"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Row371" style:family="table-row">
      <style:table-row-properties style:min-row-height="0.2708in" style:use-optimal-row-height="false"/>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fo:text-indent="0in"/>
      <style:text-properties fo:color="#000000" fo:font-size="8pt" style:font-size-asian="8pt" style:font-size-complex="8pt" style:language-asian="lt" style:country-asian="LT" fo:hyphenate="false"/>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fo:text-indent="0in"/>
      <style:text-properties fo:color="#000000" fo:font-size="8pt" style:font-size-asian="8pt" style:font-size-complex="8pt" style:language-asian="lt" style:country-asian="LT" fo:hyphenate="false"/>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Row394" style:family="table-row">
      <style:table-row-properties style:min-row-height="0.2708in" style:use-optimal-row-height="false"/>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fo:text-indent="0in"/>
      <style:text-properties fo:color="#000000" fo:font-size="8pt" style:font-size-asian="8pt" style:font-size-complex="8pt" style:language-asian="lt" style:country-asian="LT" fo:hyphenate="false"/>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fo:text-indent="0in"/>
      <style:text-properties fo:color="#000000" fo:font-size="8pt" style:font-size-asian="8pt" style:font-size-complex="8pt" style:language-asian="lt" style:country-asian="LT" fo:hyphenate="fals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Row417" style:family="table-row">
      <style:table-row-properties style:min-row-height="0.2708in" style:use-optimal-row-height="false"/>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fo:text-indent="0in"/>
      <style:text-properties fo:color="#000000" fo:font-size="8pt" style:font-size-asian="8pt" style:font-size-complex="8pt" style:language-asian="lt" style:country-asian="LT" fo:hyphenate="false"/>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fo:text-indent="0in"/>
      <style:text-properties fo:color="#000000" fo:font-size="8pt" style:font-size-asian="8pt" style:font-size-complex="8pt" style:language-asian="lt" style:country-asian="LT" fo:hyphenate="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fo:text-indent="0in"/>
      <style:text-properties fo:font-size="8pt" style:font-size-asian="8pt" style:font-size-complex="8pt" style:language-asian="lt" style:country-asian="LT" fo:hyphenate="false"/>
    </style:style>
    <style:style style:name="TableColumn441" style:family="table-column">
      <style:table-column-properties style:column-width="1.3527in"/>
    </style:style>
    <style:style style:name="TableColumn442" style:family="table-column">
      <style:table-column-properties style:column-width="1.3527in"/>
    </style:style>
    <style:style style:name="TableColumn443" style:family="table-column">
      <style:table-column-properties style:column-width="1.3527in"/>
    </style:style>
    <style:style style:name="TableColumn444" style:family="table-column">
      <style:table-column-properties style:column-width="1.3527in"/>
    </style:style>
    <style:style style:name="TableColumn445" style:family="table-column">
      <style:table-column-properties style:column-width="1.3527in"/>
    </style:style>
    <style:style style:name="TableColumn446" style:family="table-column">
      <style:table-column-properties style:column-width="1.3527in"/>
    </style:style>
    <style:style style:name="TableColumn447" style:family="table-column">
      <style:table-column-properties style:column-width="1.3527in"/>
    </style:style>
    <style:style style:name="TableColumn448" style:family="table-column">
      <style:table-column-properties style:column-width="1.3527in"/>
    </style:style>
    <style:style style:name="Table440" style:family="table">
      <style:table-properties style:width="10.8222in" fo:margin-left="0.0645in" table:align="left"/>
    </style:style>
    <style:style style:name="TableRow449" style:family="table-row">
      <style:table-row-properties style:min-row-height="0.2166in"/>
    </style:style>
    <style:style style:name="TableCell450" style:family="table-cell">
      <style:table-cell-properties fo:border="none" style:writing-mode="lr-tb" style:vertical-align="middle" fo:padding-top="0in" fo:padding-left="0.075in" fo:padding-bottom="0in" fo:padding-right="0.075in" fo:wrap-option="no-wrap"/>
    </style:style>
    <style:style style:name="P451" style:parent-style-name="Normal" style:family="paragraph">
      <style:paragraph-properties fo:text-align="start" fo:text-indent="0in"/>
      <style:text-properties fo:color="#000000" style:language-asian="lt" style:country-asian="LT" fo:hyphenate="false"/>
    </style:style>
    <style:style style:name="P452" style:parent-style-name="Normal" style:family="paragraph">
      <style:paragraph-properties fo:text-align="start" fo:text-indent="0in"/>
      <style:text-properties fo:color="#000000" style:language-asian="lt" style:country-asian="LT"/>
    </style:style>
    <style:style style:name="P453" style:parent-style-name="Normal" style:family="paragraph">
      <style:paragraph-properties fo:text-align="start" fo:text-indent="0in"/>
      <style:text-properties fo:color="#000000" style:language-asian="lt" style:country-asian="LT"/>
    </style:style>
    <style:style style:name="TableRow454" style:family="table-row">
      <style:table-row-properties style:min-row-height="0.2166in"/>
    </style:style>
    <style:style style:name="TableCell455" style:family="table-cell">
      <style:table-cell-properties fo:border="none" style:writing-mode="lr-tb" style:vertical-align="middle" fo:padding-top="0in" fo:padding-left="0.075in" fo:padding-bottom="0in" fo:padding-right="0.075in" fo:wrap-option="no-wrap"/>
    </style:style>
    <style:style style:name="P456" style:parent-style-name="Normal" style:family="paragraph">
      <style:paragraph-properties fo:text-align="start" fo:text-indent="0in"/>
      <style:text-properties fo:color="#000000" fo:font-size="8pt" style:font-size-asian="8pt" style:font-size-complex="8pt" fo:language="pt" fo:country="PT" style:language-asian="lt" style:country-asian="LT"/>
    </style:style>
    <style:style style:name="TableRow457" style:family="table-row">
      <style:table-row-properties style:min-row-height="0.2in"/>
    </style:style>
    <style:style style:name="TableCell458" style:family="table-cell">
      <style:table-cell-properties fo:border="none" style:writing-mode="lr-tb" style:vertical-align="middle" fo:padding-top="0in" fo:padding-left="0.075in" fo:padding-bottom="0in" fo:padding-right="0.075in" fo:wrap-option="no-wrap"/>
    </style:style>
    <style:style style:name="P459" style:parent-style-name="Normal" style:family="paragraph">
      <style:paragraph-properties fo:text-align="start" fo:text-indent="0in"/>
      <style:text-properties fo:color="#000000" fo:font-size="8pt" style:font-size-asian="8pt" style:font-size-complex="8pt" fo:language="pt" fo:country="PT" style:language-asian="lt" style:country-asian="LT"/>
    </style:style>
    <style:style style:name="TableCell460" style:family="table-cell">
      <style:table-cell-properties fo:border="none" style:writing-mode="lr-tb" style:vertical-align="bottom" fo:padding-top="0in" fo:padding-left="0.075in" fo:padding-bottom="0in" fo:padding-right="0.075in" fo:wrap-option="no-wrap"/>
    </style:style>
    <style:style style:name="P461" style:parent-style-name="Normal" style:family="paragraph">
      <style:paragraph-properties fo:text-align="start" fo:text-indent="0in"/>
      <style:text-properties style:font-name="Calibri" fo:color="#000000" fo:font-size="8pt" style:font-size-asian="8pt" style:font-size-complex="8pt" fo:language="pt" fo:country="PT" style:language-asian="lt" style:country-asian="LT"/>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Normal" style:family="paragraph">
      <style:paragraph-properties fo:text-align="start" fo:text-indent="0in"/>
      <style:text-properties style:font-name="Calibri" fo:color="#000000" fo:language="pt" fo:country="PT" style:language-asian="lt" style:country-asian="LT"/>
    </style:style>
    <style:style style:name="TableCell464" style:family="table-cell">
      <style:table-cell-properties fo:border="none" style:writing-mode="lr-tb" style:vertical-align="bottom" fo:padding-top="0in" fo:padding-left="0.075in" fo:padding-bottom="0in" fo:padding-right="0.075in" fo:wrap-option="no-wrap"/>
    </style:style>
    <style:style style:name="P465" style:parent-style-name="Normal" style:family="paragraph">
      <style:paragraph-properties fo:text-align="start" fo:text-indent="0in"/>
      <style:text-properties style:font-name="Calibri" fo:color="#000000" fo:language="pt" fo:country="PT" style:language-asian="lt" style:country-asian="LT"/>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paragraph-properties fo:text-align="start" fo:text-indent="0in"/>
      <style:text-properties style:font-name="Calibri" fo:color="#000000" fo:language="pt" fo:country="PT" style:language-asian="lt" style:country-asian="LT"/>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paragraph-properties fo:text-align="start" fo:text-indent="0in"/>
      <style:text-properties style:font-name="Calibri" fo:color="#000000" fo:language="pt" fo:country="PT" style:language-asian="lt" style:country-asian="LT"/>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paragraph-properties fo:text-align="start" fo:text-indent="0in"/>
      <style:text-properties style:font-name="Calibri" fo:color="#000000" fo:language="pt" fo:country="PT" style:language-asian="lt" style:country-asian="LT"/>
    </style:style>
    <style:style style:name="TableRow472" style:family="table-row">
      <style:table-row-properties style:min-row-height="0.2166in"/>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paragraph-properties fo:text-align="start" fo:text-indent="0in"/>
      <style:text-properties fo:color="#000000" fo:language="pt" fo:country="PT" style:language-asian="lt" style:country-asian="LT"/>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paragraph-properties fo:text-align="start" fo:text-indent="0in"/>
      <style:text-properties fo:color="#000000" fo:language="pt" fo:country="PT" style:language-asian="lt" style:country-asian="LT"/>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paragraph-properties fo:text-align="start" fo:text-indent="0in"/>
      <style:text-properties style:font-name="Calibri" fo:color="#000000" fo:language="pt" fo:country="PT" style:language-asian="lt" style:country-asian="LT"/>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paragraph-properties fo:text-align="start" fo:text-indent="0in"/>
      <style:text-properties style:font-name="Calibri" fo:color="#000000" fo:language="pt" fo:country="PT" style:language-asian="lt" style:country-asian="LT"/>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paragraph-properties fo:text-align="start" fo:text-indent="0in"/>
      <style:text-properties style:font-name="Calibri" fo:color="#000000" fo:language="pt" fo:country="PT" style:language-asian="lt" style:country-asian="LT"/>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fo:text-align="start" fo:text-indent="0in"/>
      <style:text-properties style:font-name="Calibri" fo:color="#000000" fo:language="pt" fo:country="PT" style:language-asian="lt" style:country-asian="LT"/>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fo:text-align="start" fo:text-indent="0in"/>
      <style:text-properties style:font-name="Calibri" fo:color="#000000" fo:language="pt" fo:country="PT" style:language-asian="lt" style:country-asian="LT"/>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fo:text-align="start" fo:text-indent="0in"/>
      <style:text-properties style:font-name="Calibri" fo:color="#000000" fo:language="pt" fo:country="PT" style:language-asian="lt" style:country-asian="LT"/>
    </style:style>
    <style:style style:name="TableRow489" style:family="table-row">
      <style:table-row-properties style:min-row-height="0.2166in"/>
    </style:style>
    <style:style style:name="TableCell490" style:family="table-cell">
      <style:table-cell-properties fo:border="none" style:writing-mode="lr-tb" style:vertical-align="middle" fo:padding-top="0in" fo:padding-left="0.075in" fo:padding-bottom="0in" fo:padding-right="0.075in" fo:wrap-option="no-wrap"/>
    </style:style>
    <style:style style:name="P491" style:parent-style-name="Normal" style:family="paragraph">
      <style:paragraph-properties fo:text-align="start" fo:text-indent="0in"/>
      <style:text-properties fo:color="#000000" style:language-asian="lt" style:country-asian="LT"/>
    </style:style>
    <style:style style:name="TableRow492" style:family="table-row">
      <style:table-row-properties style:min-row-height="0.2166in"/>
    </style:style>
    <style:style style:name="TableCell493" style:family="table-cell">
      <style:table-cell-properties fo:border="none" style:writing-mode="lr-tb" style:vertical-align="middle" fo:padding-top="0in" fo:padding-left="0.075in" fo:padding-bottom="0in" fo:padding-right="0.075in" fo:wrap-option="no-wrap"/>
    </style:style>
    <style:style style:name="P494" style:parent-style-name="Normal" style:family="paragraph">
      <style:paragraph-properties fo:text-align="start" fo:text-indent="0in"/>
      <style:text-properties fo:color="#000000" fo:font-size="8pt" style:font-size-asian="8pt" style:font-size-complex="8pt" fo:language="pt" fo:country="PT" style:language-asian="lt" style:country-asian="LT"/>
    </style:style>
    <style:style style:name="TableRow495" style:family="table-row">
      <style:table-row-properties style:min-row-height="0.2in"/>
    </style:style>
    <style:style style:name="TableCell496" style:family="table-cell">
      <style:table-cell-properties fo:border="none" style:writing-mode="lr-tb" style:vertical-align="middle" fo:padding-top="0in" fo:padding-left="0.075in" fo:padding-bottom="0in" fo:padding-right="0.075in" fo:wrap-option="no-wrap"/>
    </style:style>
    <style:style style:name="P497" style:parent-style-name="Normal" style:family="paragraph">
      <style:paragraph-properties fo:text-align="start" fo:text-indent="0in"/>
      <style:text-properties fo:color="#000000" fo:font-size="8pt" style:font-size-asian="8pt" style:font-size-complex="8pt" fo:language="pt" fo:country="PT" style:language-asian="lt" style:country-asian="LT"/>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paragraph-properties fo:text-align="start" fo:text-indent="0in"/>
      <style:text-properties style:font-name="Calibri" fo:color="#000000" fo:font-size="8pt" style:font-size-asian="8pt" style:font-size-complex="8pt" fo:language="pt" fo:country="PT" style:language-asian="lt" style:country-asian="LT"/>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paragraph-properties fo:text-align="start" fo:text-indent="0in"/>
      <style:text-properties style:font-name="Calibri" fo:color="#000000" fo:font-size="8pt" style:font-size-asian="8pt" style:font-size-complex="8pt" fo:language="pt" fo:country="PT" style:language-asian="lt" style:country-asian="LT"/>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paragraph-properties fo:text-align="start" fo:text-indent="0in"/>
      <style:text-properties style:font-name="Calibri" fo:color="#000000" fo:font-size="8pt" style:font-size-asian="8pt" style:font-size-complex="8pt" fo:language="pt" fo:country="PT" style:language-asian="lt" style:country-asian="LT"/>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text-align="start" fo:text-indent="0in"/>
      <style:text-properties style:font-name="Calibri" fo:color="#000000" fo:font-size="8pt" style:font-size-asian="8pt" style:font-size-complex="8pt" fo:language="pt" fo:country="PT" style:language-asian="lt" style:country-asian="LT"/>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text-align="start" fo:text-indent="0in"/>
      <style:text-properties style:font-name="Calibri" fo:color="#000000" fo:font-size="8pt" style:font-size-asian="8pt" style:font-size-complex="8pt" fo:language="pt" fo:country="PT" style:language-asian="lt" style:country-asian="LT"/>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text-align="start" fo:text-indent="0in"/>
      <style:text-properties style:font-name="Calibri" fo:color="#000000" fo:font-size="8pt" style:font-size-asian="8pt" style:font-size-complex="8pt" fo:language="pt" fo:country="PT" style:language-asian="lt" style:country-asian="LT"/>
    </style:style>
    <style:style style:name="P510" style:parent-style-name="Normal" style:family="paragraph">
      <style:text-properties fo:language="lt" fo:country="LT" style:language-asian="lt" style:country-asian="LT"/>
    </style:style>
    <style:style style:name="P511" style:parent-style-name="Patvirtinta" style:master-page-name="MP2" style:family="paragraph">
      <style:paragraph-properties fo:break-before="page" fo:margin-top="0in" fo:margin-left="3.5402in">
        <style:tab-stops/>
      </style:paragraph-properties>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style:font-size-complex="12pt" fo:language="lt" fo:country="LT"/>
    </style:style>
    <style:style style:name="T525" style:parent-style-name="DefaultParagraphFont" style:family="text">
      <style:text-properties fo:language="lt" fo:country="LT"/>
    </style:style>
    <style:style style:name="T526" style:parent-style-name="DefaultParagraphFont" style:family="text">
      <style:text-properties fo:font-weight="normal" style:font-weight-asian="normal" style:font-size-complex="12pt" fo:language="lt" fo:country="LT"/>
    </style:style>
    <style:style style:name="T527" style:parent-style-name="DefaultParagraphFont" style:family="text">
      <style:text-properties fo:font-weight="normal" style:font-weight-asian="normal" fo:language="lt" fo:country="LT"/>
    </style:style>
    <style:style style:name="T528" style:parent-style-name="DefaultParagraphFont" style:family="text">
      <style:text-properties fo:font-weight="normal" style:font-weight-asian="normal" style:font-size-complex="12pt" fo:language="lt" fo:country="LT"/>
    </style:style>
    <style:style style:name="T529" style:parent-style-name="DefaultParagraphFont" style:family="text">
      <style:text-properties fo:font-weight="normal" style:font-weight-asian="normal" style:font-size-complex="12pt" fo:language="lt" fo:country="LT"/>
    </style:style>
    <style:style style:name="T530" style:parent-style-name="DefaultParagraphFont" style:family="text">
      <style:text-properties style:font-size-complex="12pt" fo:language="lt" fo:country="LT"/>
    </style:style>
    <style:style style:name="T531" style:parent-style-name="DefaultParagraphFont" style:family="text">
      <style:text-properties fo:language="lt" fo:country="LT"/>
    </style:style>
    <style:style style:name="T532" style:parent-style-name="DefaultParagraphFont" style:family="text">
      <style:text-properties fo:language="lt" fo:country="LT"/>
    </style:style>
    <style:style style:name="T533" style:parent-style-name="DefaultParagraphFont" style:family="text">
      <style:text-properties fo:language="lt" fo:country="LT"/>
    </style:style>
    <style:style style:name="T534" style:parent-style-name="DefaultParagraphFont" style:family="text">
      <style:text-properties fo:font-weight="normal" style:font-weight-asian="normal" fo:language="lt" fo:country="LT"/>
    </style:style>
    <style:style style:name="T535" style:parent-style-name="DefaultParagraphFont" style:family="text">
      <style:text-properties fo:font-weight="normal" style:font-weight-asian="normal" fo:language="pt" fo:country="PT"/>
    </style:style>
    <style:style style:name="T536" style:parent-style-name="DefaultParagraphFont" style:family="text">
      <style:text-properties fo:font-weight="normal" style:font-weight-asian="normal" fo:language="pt" fo:country="PT"/>
    </style:style>
    <style:style style:name="T537" style:parent-style-name="DefaultParagraphFont" style:family="text">
      <style:text-properties fo:language="pt" fo:country="PT"/>
    </style:style>
    <style:style style:name="T538" style:parent-style-name="DefaultParagraphFont" style:family="text">
      <style:text-properties fo:font-style="italic" style:font-style-asian="italic" style:font-style-complex="italic" style:text-underline-type="single" style:text-underline-style="solid" style:text-underline-width="auto" style:text-underline-mode="continuous" fo:language="pt" fo:country="PT"/>
    </style:style>
    <style:style style:name="T539" style:parent-style-name="DefaultParagraphFont" style:family="text">
      <style:text-properties style:text-underline-type="single" style:text-underline-style="solid" style:text-underline-width="auto" style:text-underline-mode="continuous" fo:language="pt" fo:country="PT"/>
    </style:style>
    <style:style style:name="T540" style:parent-style-name="DefaultParagraphFont" style:family="text">
      <style:text-properties fo:font-style="italic" style:font-style-asian="italic" style:font-style-complex="italic" style:text-underline-type="single" style:text-underline-style="solid" style:text-underline-width="auto" style:text-underline-mode="continuous" fo:language="pt" fo:country="PT"/>
    </style:style>
    <style:style style:name="T541" style:parent-style-name="DefaultParagraphFont" style:family="text">
      <style:text-properties style:text-underline-type="single" style:text-underline-style="solid" style:text-underline-width="auto" style:text-underline-mode="continuous" fo:language="pt" fo:country="PT"/>
    </style:style>
    <style:style style:name="T542" style:parent-style-name="DefaultParagraphFont" style:family="text">
      <style:text-properties fo:language="pt" fo:country="PT"/>
    </style:style>
    <style:style style:name="T543" style:parent-style-name="DefaultParagraphFont" style:family="text">
      <style:text-properties fo:font-style="italic" style:font-style-asian="italic" style:font-style-complex="italic" style:text-underline-type="single" style:text-underline-style="solid" style:text-underline-width="auto" style:text-underline-mode="continuous" fo:language="pt" fo:country="PT"/>
    </style:style>
    <style:style style:name="T544" style:parent-style-name="DefaultParagraphFont" style:family="text">
      <style:text-properties style:text-underline-type="single" style:text-underline-style="solid" style:text-underline-width="auto" style:text-underline-mode="continuous" fo:language="pt" fo:country="PT"/>
    </style:style>
    <style:style style:name="T545" style:parent-style-name="DefaultParagraphFont" style:family="text">
      <style:text-properties fo:font-style="italic" style:font-style-asian="italic" style:font-style-complex="italic" style:text-underline-type="single" style:text-underline-style="solid" style:text-underline-width="auto" style:text-underline-mode="continuous" fo:language="pt" fo:country="PT"/>
    </style:style>
    <style:style style:name="T546" style:parent-style-name="DefaultParagraphFont" style:family="text">
      <style:text-properties style:text-underline-type="single" style:text-underline-style="solid" style:text-underline-width="auto" style:text-underline-mode="continuous" fo:language="pt" fo:country="PT"/>
    </style:style>
    <style:style style:name="T547" style:parent-style-name="DefaultParagraphFont" style:family="text">
      <style:text-properties fo:language="pt" fo:country="PT"/>
    </style:style>
    <style:style style:name="P548" style:parent-style-name="Normal" style:family="paragraph">
      <style:text-properties fo:language="pt" fo:country="PT"/>
    </style:style>
    <style:style style:name="T549" style:parent-style-name="DefaultParagraphFont" style:family="text">
      <style:text-properties fo:font-size="8pt" style:font-size-asian="8pt" style:font-size-complex="8pt" fo:language="pt" fo:country="PT"/>
    </style:style>
    <style:style style:name="T550" style:parent-style-name="DefaultParagraphFont" style:family="text">
      <style:text-properties fo:font-size="8pt" style:font-size-asian="8pt" style:font-size-complex="8pt" fo:language="pt" fo:country="PT"/>
    </style:style>
    <style:style style:name="T551" style:parent-style-name="DefaultParagraphFont" style:family="text">
      <style:text-properties fo:font-style="italic" style:font-style-asian="italic" style:font-style-complex="italic" fo:font-size="8pt" style:font-size-asian="8pt" style:font-size-complex="8pt" fo:language="pt" fo:country="PT"/>
    </style:style>
    <style:style style:name="T552" style:parent-style-name="DefaultParagraphFont" style:family="text">
      <style:text-properties fo:font-size="8pt" style:font-size-asian="8pt" style:font-size-complex="8pt" fo:language="pt" fo:country="PT"/>
    </style:style>
    <style:style style:name="P553" style:parent-style-name="Normal" style:family="paragraph">
      <style:text-properties fo:language="pt" fo:country="PT"/>
    </style:style>
    <style:style style:name="T554" style:parent-style-name="DefaultParagraphFont" style:family="text">
      <style:text-properties fo:font-size="8pt" style:font-size-asian="8pt" style:font-size-complex="8pt" fo:language="pt" fo:country="PT"/>
    </style:style>
    <style:style style:name="T555" style:parent-style-name="DefaultParagraphFont" style:family="text">
      <style:text-properties fo:font-size="8pt" style:font-size-asian="8pt" style:font-size-complex="8pt" fo:language="pt" fo:country="PT"/>
    </style:style>
    <style:style style:name="T556" style:parent-style-name="DefaultParagraphFont" style:family="text">
      <style:text-properties fo:font-style="italic" style:font-style-asian="italic" style:font-style-complex="italic" fo:font-size="8pt" style:font-size-asian="8pt" style:font-size-complex="8pt" fo:language="pt" fo:country="PT"/>
    </style:style>
    <style:style style:name="T557" style:parent-style-name="DefaultParagraphFont" style:family="text">
      <style:text-properties fo:font-size="8pt" style:font-size-asian="8pt" style:font-size-complex="8pt" fo:language="pt" fo:country="PT"/>
    </style:style>
    <style:style style:name="T558" style:parent-style-name="DefaultParagraphFont" style:family="text">
      <style:text-properties fo:font-size="8pt" style:font-size-asian="8pt" style:font-size-complex="8pt" fo:language="pt" fo:country="PT"/>
    </style:style>
    <style:style style:name="T559" style:parent-style-name="DefaultParagraphFont" style:family="text">
      <style:text-properties fo:font-size="8pt" style:font-size-asian="8pt" style:font-size-complex="8pt" fo:language="pt" fo:country="PT"/>
    </style:style>
    <style:style style:name="T560" style:parent-style-name="DefaultParagraphFont" style:family="text">
      <style:text-properties fo:font-style="italic" style:font-style-asian="italic" style:font-style-complex="italic" fo:font-size="8pt" style:font-size-asian="8pt" style:font-size-complex="8pt" fo:language="pt" fo:country="PT"/>
    </style:style>
    <style:style style:name="T561" style:parent-style-name="DefaultParagraphFont" style:family="text">
      <style:text-properties fo:font-size="8pt" style:font-size-asian="8pt" style:font-size-complex="8pt" fo:language="pt" fo:country="PT"/>
    </style:style>
    <style:style style:name="P562" style:parent-style-name="Normal" style:family="paragraph">
      <style:text-properties fo:language="pt" fo:country="PT"/>
    </style:style>
    <style:style style:name="T563" style:parent-style-name="DefaultParagraphFont" style:family="text">
      <style:text-properties fo:color="#000000" style:font-size-complex="12pt" fo:language="pt" fo:country="PT" style:language-asian="lt" style:country-asian="LT"/>
    </style:style>
    <style:style style:name="T564" style:parent-style-name="DefaultParagraphFont" style:family="text">
      <style:text-properties style:font-size-complex="12pt" fo:language="pt" fo:country="PT"/>
    </style:style>
    <style:style style:name="P565" style:parent-style-name="Normal" style:family="paragraph">
      <style:text-properties fo:language="pt" fo:country="PT"/>
    </style:style>
    <style:style style:name="T566" style:parent-style-name="DefaultParagraphFont" style:family="text">
      <style:text-properties fo:language="pt" fo:country="PT"/>
    </style:style>
    <style:style style:name="T567" style:parent-style-name="DefaultParagraphFont" style:family="text">
      <style:text-properties fo:color="#000000" style:font-size-complex="12pt" fo:language="pt" fo:country="PT"/>
    </style:style>
    <style:style style:name="T568" style:parent-style-name="DefaultParagraphFont" style:family="text">
      <style:text-properties fo:color="#000000" fo:background-color="#FFFFFF" fo:language="pt" fo:country="PT"/>
    </style:style>
    <style:style style:name="T569" style:parent-style-name="DefaultParagraphFont" style:family="text">
      <style:text-properties fo:color="#000000" style:font-size-complex="12pt" fo:language="pt" fo:country="PT"/>
    </style:style>
    <style:style style:name="P570" style:parent-style-name="Normal" style:family="paragraph">
      <style:text-properties fo:language="pt" fo:country="PT"/>
    </style:style>
    <style:style style:name="T571" style:parent-style-name="DefaultParagraphFont" style:family="text">
      <style:text-properties fo:language="pt" fo:country="PT"/>
    </style:style>
    <style:style style:name="T572" style:parent-style-name="DefaultParagraphFont" style:family="text">
      <style:text-properties fo:language="pt" fo:country="PT"/>
    </style:style>
    <style:style style:name="T573" style:parent-style-name="DefaultParagraphFont" style:family="text">
      <style:text-properties fo:language="pt" fo:country="PT"/>
    </style:style>
    <style:style style:name="P574" style:parent-style-name="Normal" style:family="paragraph">
      <style:paragraph-properties fo:text-align="end"/>
    </style:style>
    <style:style style:name="T575" style:parent-style-name="DefaultParagraphFont" style:family="text">
      <style:text-properties fo:font-size="8pt" style:font-size-asian="8pt" style:font-size-complex="8pt" fo:language="pt" fo:country="PT"/>
    </style:style>
    <style:style style:name="T576" style:parent-style-name="DefaultParagraphFont" style:family="text">
      <style:text-properties fo:font-style="italic" style:font-style-asian="italic" style:font-style-complex="italic" fo:font-size="8pt" style:font-size-asian="8pt" style:font-size-complex="8pt" fo:language="pt" fo:country="PT"/>
    </style:style>
    <style:style style:name="T577" style:parent-style-name="DefaultParagraphFont" style:family="text">
      <style:text-properties fo:font-size="8pt" style:font-size-asian="8pt" style:font-size-complex="8pt" fo:language="pt" fo:country="PT"/>
    </style:style>
    <style:style style:name="T578" style:parent-style-name="DefaultParagraphFont" style:family="text">
      <style:text-properties fo:font-style="italic" style:font-style-asian="italic" style:font-style-complex="italic" fo:font-size="8pt" style:font-size-asian="8pt" style:font-size-complex="8pt" fo:language="pt" fo:country="PT"/>
    </style:style>
    <style:style style:name="T579" style:parent-style-name="DefaultParagraphFont" style:family="text">
      <style:text-properties fo:font-size="8pt" style:font-size-asian="8pt" style:font-size-complex="8pt" fo:language="pt" fo:country="PT"/>
    </style:style>
    <style:style style:name="P580" style:parent-style-name="Normal" style:family="paragraph">
      <style:text-properties fo:font-size="11pt" style:font-size-asian="11pt" style:font-size-complex="9pt" fo:language="pt" fo:country="PT"/>
    </style:style>
    <style:style style:name="T581" style:parent-style-name="DefaultParagraphFont" style:family="text">
      <style:text-properties fo:language="pt" fo:country="PT"/>
    </style:style>
    <style:style style:name="T582" style:parent-style-name="DefaultParagraphFont" style:family="text">
      <style:text-properties style:font-weight-complex="bold" fo:color="#000000" fo:language="pt" fo:country="PT"/>
    </style:style>
    <style:style style:name="P583" style:parent-style-name="Center-10-b" style:family="paragraph">
      <style:text-properties fo:language="pt" fo:country="PT"/>
    </style:style>
    <style:style style:name="T584" style:parent-style-name="DefaultParagraphFont" style:family="text">
      <style:text-properties style:font-style-complex="italic" style:font-size-complex="12pt" fo:language="pt" fo:country="PT"/>
    </style:style>
    <style:style style:name="T585" style:parent-style-name="DefaultParagraphFont" style:family="text">
      <style:text-properties style:font-style-complex="italic" style:font-size-complex="12pt" fo:language="pt" fo:country="PT"/>
    </style:style>
    <style:style style:name="T586" style:parent-style-name="DefaultParagraphFont" style:family="text">
      <style:text-properties style:font-size-complex="12pt" fo:language="pt" fo:country="PT"/>
    </style:style>
    <style:style style:name="T587" style:parent-style-name="DefaultParagraphFont" style:family="text">
      <style:text-properties style:font-size-complex="12pt" fo:language="pt" fo:country="PT"/>
    </style:style>
    <style:style style:name="P588" style:parent-style-name="Normal" style:family="paragraph">
      <style:paragraph-properties fo:text-align="center" fo:text-indent="0in"/>
    </style:style>
    <style:style style:name="T589" style:parent-style-name="DefaultParagraphFont" style:family="text">
      <style:text-properties fo:font-style="italic" style:font-style-asian="italic" style:font-style-complex="italic" fo:font-size="8pt" style:font-size-asian="8pt" style:font-size-complex="8pt" fo:language="pt" fo:country="PT"/>
    </style:style>
    <style:style style:name="P590" style:parent-style-name="Normal" style:family="paragraph">
      <style:paragraph-properties fo:text-indent="0in"/>
    </style:style>
    <style:style style:name="T591" style:parent-style-name="DefaultParagraphFont" style:family="text">
      <style:text-properties fo:language="pt" fo:country="PT"/>
    </style:style>
    <style:style style:name="T592" style:parent-style-name="DefaultParagraphFont" style:family="text">
      <style:text-properties fo:language="pt" fo:country="PT"/>
    </style:style>
    <style:style style:name="T593" style:parent-style-name="Hyperlink" style:family="text">
      <style:text-properties fo:language="pt" fo:country="PT"/>
    </style:style>
    <style:style style:name="T594" style:parent-style-name="DefaultParagraphFont" style:family="text">
      <style:text-properties fo:language="pt" fo:country="PT"/>
    </style:style>
    <style:style style:name="T595" style:parent-style-name="DefaultParagraphFont" style:family="text">
      <style:text-properties style:font-size-complex="12pt" fo:language="pt" fo:country="PT"/>
    </style:style>
    <style:style style:name="T596" style:parent-style-name="DefaultParagraphFont" style:family="text">
      <style:text-properties style:font-size-complex="12pt" fo:language="pt" fo:country="PT"/>
    </style:style>
    <style:style style:name="P597" style:parent-style-name="Normal" style:family="paragraph">
      <style:paragraph-properties fo:text-align="end" fo:text-indent="0in"/>
      <style:text-properties fo:font-style="italic" style:font-style-asian="italic" style:font-style-complex="italic" fo:font-size="8pt" style:font-size-asian="8pt" style:font-size-complex="8pt" fo:language="pt" fo:country="PT"/>
    </style:style>
    <style:style style:name="P598" style:parent-style-name="Normal" style:family="paragraph">
      <style:paragraph-properties fo:text-indent="0in"/>
      <style:text-properties style:font-size-complex="12pt" fo:language="pt" fo:country="PT"/>
    </style:style>
    <style:style style:name="T599" style:parent-style-name="DefaultParagraphFont" style:family="text">
      <style:text-properties fo:color="#000000" style:font-size-complex="12pt" fo:language="pt" fo:country="PT" style:language-asian="lt" style:country-asian="LT"/>
    </style:style>
    <style:style style:name="T600" style:parent-style-name="DefaultParagraphFont" style:family="text">
      <style:text-properties fo:color="#000000" style:font-size-complex="12pt" fo:language="pt" fo:country="PT" style:language-asian="lt" style:country-asian="LT"/>
    </style:style>
    <style:style style:name="T601" style:parent-style-name="DefaultParagraphFont" style:family="text">
      <style:text-properties style:font-size-complex="12pt" fo:language="pt" fo:country="PT" style:language-asian="lt" style:country-asian="LT"/>
    </style:style>
    <style:style style:name="T602" style:parent-style-name="DefaultParagraphFont" style:family="text">
      <style:text-properties fo:color="#000000" style:font-size-complex="12pt" fo:language="pt" fo:country="PT" style:language-asian="lt" style:country-asian="LT"/>
    </style:style>
    <style:style style:name="T603" style:parent-style-name="DefaultParagraphFont" style:family="text">
      <style:text-properties fo:color="#000000" style:font-size-complex="12pt" fo:language="pt" fo:country="PT" style:language-asian="lt" style:country-asian="LT"/>
    </style:style>
    <style:style style:name="T604" style:parent-style-name="DefaultParagraphFont" style:family="text">
      <style:text-properties fo:color="#000000" style:font-size-complex="12pt" fo:language="pt" fo:country="PT" style:language-asian="lt" style:country-asian="LT"/>
    </style:style>
    <style:style style:name="T605" style:parent-style-name="DefaultParagraphFont" style:family="text">
      <style:text-properties fo:color="#000000" style:font-size-complex="12pt" fo:language="pt" fo:country="PT" style:language-asian="lt" style:country-asian="LT"/>
    </style:style>
    <style:style style:name="T60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fo:language="pt" fo:country="PT" style:language-asian="lt" style:country-asian="LT"/>
    </style:style>
    <style:style style:name="T607" style:parent-style-name="DefaultParagraphFont" style:family="text">
      <style:text-properties fo:color="#000000" style:font-size-complex="12pt" fo:language="pt" fo:country="PT" style:language-asian="lt" style:country-asian="LT"/>
    </style:style>
    <style:style style:name="T608" style:parent-style-name="DefaultParagraphFont" style:family="text">
      <style:text-properties fo:color="#000000" style:font-size-complex="12pt" fo:language="pt" fo:country="PT" style:language-asian="lt" style:country-asian="LT"/>
    </style:style>
    <style:style style:name="T60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fo:language="pt" fo:country="PT" style:language-asian="lt" style:country-asian="LT"/>
    </style:style>
    <style:style style:name="T610" style:parent-style-name="DefaultParagraphFont" style:family="text">
      <style:text-properties fo:color="#000000" style:font-size-complex="12pt" fo:language="pt" fo:country="PT" style:language-asian="lt" style:country-asian="LT"/>
    </style:style>
    <style:style style:name="P611" style:parent-style-name="Center-10-b" style:family="paragraph">
      <style:text-properties fo:language="pt" fo:country="PT"/>
    </style:style>
    <style:style style:name="P612" style:parent-style-name="Normal" style:family="paragraph">
      <style:text-properties fo:color="#000000" style:font-size-complex="12pt" fo:language="pt" fo:country="PT"/>
    </style:style>
    <style:style style:name="P613" style:parent-style-name="Normal" style:family="paragraph">
      <style:text-properties fo:color="#000000" style:font-size-complex="12pt" fo:language="pt" fo:country="PT"/>
    </style:style>
    <style:style style:name="P614" style:parent-style-name="Normal" style:family="paragraph">
      <style:text-properties fo:color="#000000" style:font-size-complex="12pt" fo:language="pt" fo:country="PT"/>
    </style:style>
    <style:style style:name="T615" style:parent-style-name="DefaultParagraphFont" style:family="text">
      <style:text-properties fo:color="#000000" style:font-size-complex="12pt" fo:language="pt" fo:country="PT"/>
    </style:style>
    <style:style style:name="T616" style:parent-style-name="DefaultParagraphFont" style:family="text">
      <style:text-properties style:font-size-complex="12pt" fo:language="pt" fo:country="PT"/>
    </style:style>
    <style:style style:name="P617" style:parent-style-name="Normal" style:family="paragraph">
      <style:text-properties style:font-size-complex="12pt" fo:language="pt" fo:country="PT"/>
    </style:style>
    <style:style style:name="P618" style:parent-style-name="Normal" style:family="paragraph">
      <style:text-properties fo:color="#000000" style:font-size-complex="12pt" fo:language="pt" fo:country="PT"/>
    </style:style>
    <style:style style:name="T619" style:parent-style-name="DefaultParagraphFont" style:family="text">
      <style:text-properties fo:color="#000000" style:font-size-complex="12pt" fo:language="pt" fo:country="PT"/>
    </style:style>
    <style:style style:name="T620" style:parent-style-name="DefaultParagraphFont" style:family="text">
      <style:text-properties style:font-size-complex="12pt" fo:language="pt" fo:country="PT"/>
    </style:style>
    <style:style style:name="T621" style:parent-style-name="DefaultParagraphFont" style:family="text">
      <style:text-properties fo:color="#000000" style:font-size-complex="12pt" fo:language="pt" fo:country="PT"/>
    </style:style>
    <style:style style:name="P622" style:parent-style-name="Normal" style:family="paragraph">
      <style:text-properties fo:color="#000000" style:font-size-complex="12pt" fo:language="pt" fo:country="PT"/>
    </style:style>
    <style:style style:name="P623" style:parent-style-name="Normal" style:family="paragraph">
      <style:text-properties fo:color="#000000" style:font-size-complex="12pt" fo:language="pt" fo:country="PT"/>
    </style:style>
    <style:style style:name="T624" style:parent-style-name="DefaultParagraphFont" style:family="text">
      <style:text-properties fo:color="#000000" style:font-size-complex="12pt" fo:language="pt" fo:country="PT"/>
    </style:style>
    <style:style style:name="T625" style:parent-style-name="DefaultParagraphFont" style:family="text">
      <style:text-properties style:font-name="Segoe UI" style:font-name-complex="Segoe UI" style:font-size-complex="12pt" fo:language="pt" fo:country="PT"/>
    </style:style>
    <style:style style:name="P626" style:parent-style-name="Normal" style:family="paragraph">
      <style:text-properties style:font-name-complex="Arial" fo:language="pt" fo:country="PT"/>
    </style:style>
    <style:style style:name="P627" style:parent-style-name="Normal" style:family="paragraph">
      <style:text-properties style:font-name-complex="Arial" fo:language="pt" fo:country="PT"/>
    </style:style>
    <style:style style:name="T628" style:parent-style-name="DefaultParagraphFont" style:family="text">
      <style:text-properties fo:color="#000000" style:font-size-complex="12pt" fo:language="pt" fo:country="PT"/>
    </style:style>
    <style:style style:name="T629" style:parent-style-name="DefaultParagraphFont" style:family="text">
      <style:text-properties style:font-size-complex="12pt" fo:language="pt" fo:country="PT" style:language-asian="lt" style:country-asian="LT"/>
    </style:style>
    <style:style style:name="T630" style:parent-style-name="DefaultParagraphFont" style:family="text">
      <style:text-properties fo:color="#000000" style:font-size-complex="12pt" fo:language="pt" fo:country="PT"/>
    </style:style>
    <style:style style:name="T631" style:parent-style-name="DefaultParagraphFont" style:family="text">
      <style:text-properties fo:font-weight="bold" style:font-weight-asian="bold" style:font-weight-complex="bold" fo:color="#000000" style:font-size-complex="12pt" fo:language="pt" fo:country="PT"/>
    </style:style>
    <style:style style:name="T632" style:parent-style-name="DefaultParagraphFont" style:family="text">
      <style:text-properties fo:color="#000000" style:font-size-complex="12pt" fo:language="pt" fo:country="PT"/>
    </style:style>
    <style:style style:name="P633" style:parent-style-name="Normal" style:family="paragraph">
      <style:text-properties fo:color="#000000" style:font-size-complex="12pt" fo:language="pt" fo:country="PT"/>
    </style:style>
    <style:style style:name="P634" style:parent-style-name="Normal" style:family="paragraph">
      <style:text-properties fo:color="#000000" style:font-size-complex="12pt" fo:language="pt" fo:country="PT"/>
    </style:style>
    <style:style style:name="P635" style:parent-style-name="Normal" style:family="paragraph">
      <style:text-properties fo:color="#000000" style:font-size-complex="12pt" fo:language="pt" fo:country="PT"/>
    </style:style>
    <style:style style:name="T636" style:parent-style-name="DefaultParagraphFont" style:family="text">
      <style:text-properties fo:color="#000000" style:font-size-complex="12pt" fo:language="pt" fo:country="PT"/>
    </style:style>
    <style:style style:name="T637" style:parent-style-name="DefaultParagraphFont" style:family="text">
      <style:text-properties fo:color="#000000" style:font-size-complex="12pt" fo:language="pt" fo:country="PT" style:language-asian="lt" style:country-asian="LT"/>
    </style:style>
    <style:style style:name="T638" style:parent-style-name="DefaultParagraphFont" style:family="text">
      <style:text-properties fo:font-style="italic" style:font-style-asian="italic" style:font-style-complex="italic" fo:color="#000000" style:font-size-complex="12pt" fo:language="pt" fo:country="PT" style:language-asian="lt" style:country-asian="LT"/>
    </style:style>
    <style:style style:name="T639" style:parent-style-name="DefaultParagraphFont" style:family="text">
      <style:text-properties fo:color="#000000" style:font-size-complex="12pt" fo:language="pt" fo:country="PT" style:language-asian="lt" style:country-asian="LT"/>
    </style:style>
    <style:style style:name="T640" style:parent-style-name="DefaultParagraphFont" style:family="text">
      <style:text-properties fo:color="#000000" style:font-size-complex="12pt" fo:language="pt" fo:country="PT" style:language-asian="lt" style:country-asian="LT"/>
    </style:style>
    <style:style style:name="T641" style:parent-style-name="DefaultParagraphFont" style:family="text">
      <style:text-properties fo:font-style="italic" style:font-style-asian="italic" style:font-style-complex="italic" fo:color="#000000" style:font-size-complex="12pt" fo:language="pt" fo:country="PT" style:language-asian="lt" style:country-asian="LT"/>
    </style:style>
    <style:style style:name="T642" style:parent-style-name="DefaultParagraphFont" style:family="text">
      <style:text-properties style:font-size-complex="12pt" fo:language="pt" fo:country="PT"/>
    </style:style>
    <style:style style:name="P643" style:parent-style-name="Normal" style:family="paragraph">
      <style:text-properties style:font-size-complex="12pt" fo:language="pt" fo:country="PT"/>
    </style:style>
    <style:style style:name="P644" style:parent-style-name="Normal" style:family="paragraph">
      <style:text-properties style:font-size-complex="12pt" fo:language="pt" fo:country="PT"/>
    </style:style>
    <style:style style:name="P645" style:parent-style-name="Normal" style:family="paragraph">
      <style:text-properties style:font-size-complex="12pt" fo:language="pt" fo:country="PT"/>
    </style:style>
    <style:style style:name="P646" style:parent-style-name="Normal" style:family="paragraph">
      <style:text-properties style:font-size-complex="12pt" fo:language="pt" fo:country="PT"/>
    </style:style>
    <style:style style:name="P647" style:parent-style-name="Normal" style:family="paragraph">
      <style:text-properties style:font-size-complex="12pt" fo:language="pt" fo:country="PT"/>
    </style:style>
    <style:style style:name="T648" style:parent-style-name="DefaultParagraphFont" style:family="text">
      <style:text-properties style:font-size-complex="12pt" fo:language="pt" fo:country="PT"/>
    </style:style>
    <style:style style:name="T649" style:parent-style-name="DefaultParagraphFont" style:family="text">
      <style:text-properties fo:color="#000000" style:font-size-complex="12pt" fo:language="pt" fo:country="PT"/>
    </style:style>
    <style:style style:name="P650" style:parent-style-name="Normal" style:family="paragraph">
      <style:text-properties fo:color="#000000" style:font-size-complex="12pt" fo:language="pt" fo:country="PT"/>
    </style:style>
    <style:style style:name="P651" style:parent-style-name="Normal" style:family="paragraph">
      <style:text-properties fo:color="#000000" style:font-size-complex="12pt" fo:language="pt" fo:country="PT"/>
    </style:style>
    <style:style style:name="P652" style:parent-style-name="Normal" style:family="paragraph">
      <style:text-properties fo:color="#000000" style:font-size-complex="12pt" fo:language="nb" fo:country="NO"/>
    </style:style>
    <style:style style:name="P653" style:parent-style-name="Center-10-b" style:family="paragraph">
      <style:text-properties fo:language="nb" fo:country="NO"/>
    </style:style>
    <style:style style:name="P654" style:parent-style-name="Normal" style:family="paragraph">
      <style:text-properties fo:color="#000000" style:font-size-complex="12pt" fo:language="pt" fo:country="PT"/>
    </style:style>
    <style:style style:name="T655" style:parent-style-name="DefaultParagraphFont" style:family="text">
      <style:text-properties fo:color="#000000" style:font-size-complex="12pt" fo:language="pt" fo:country="PT"/>
    </style:style>
    <style:style style:name="T656" style:parent-style-name="Hyperlink" style:family="text">
      <style:text-properties style:font-size-complex="12pt" fo:language="pt" fo:country="PT"/>
    </style:style>
    <style:style style:name="T657" style:parent-style-name="DefaultParagraphFont" style:family="text">
      <style:text-properties fo:color="#000000" style:font-size-complex="12pt" fo:language="pt" fo:country="PT"/>
    </style:style>
    <style:style style:name="T658" style:parent-style-name="DefaultParagraphFont" style:family="text">
      <style:text-properties fo:color="#000000" style:font-size-complex="12pt" fo:language="pt" fo:country="PT"/>
    </style:style>
    <style:style style:name="T659" style:parent-style-name="DefaultParagraphFont" style:family="text">
      <style:text-properties style:font-size-complex="12pt" fo:language="pt" fo:country="PT"/>
    </style:style>
    <style:style style:name="T660" style:parent-style-name="Hyperlink" style:family="text">
      <style:text-properties style:font-size-complex="12pt" fo:language="pt" fo:country="PT"/>
    </style:style>
    <style:style style:name="T661" style:parent-style-name="DefaultParagraphFont" style:family="text">
      <style:text-properties style:font-size-complex="12pt" fo:language="pt" fo:country="PT"/>
    </style:style>
    <style:style style:name="T662" style:parent-style-name="DefaultParagraphFont" style:family="text">
      <style:text-properties style:font-size-complex="12pt" fo:language="pt" fo:country="PT"/>
    </style:style>
    <style:style style:name="T663" style:parent-style-name="DefaultParagraphFont" style:family="text">
      <style:text-properties fo:color="#000000" fo:language="pt" fo:country="PT"/>
    </style:style>
    <style:style style:name="T664" style:parent-style-name="DefaultParagraphFont" style:family="text">
      <style:text-properties style:font-size-complex="12pt" fo:language="pt" fo:country="PT"/>
    </style:style>
    <style:style style:name="T665" style:parent-style-name="DefaultParagraphFont" style:family="text">
      <style:text-properties fo:color="#000000" fo:language="pt" fo:country="PT"/>
    </style:style>
    <style:style style:name="T666" style:parent-style-name="DefaultParagraphFont" style:family="text">
      <style:text-properties style:font-size-complex="12pt" fo:language="pt" fo:country="PT"/>
    </style:style>
    <style:style style:name="P667" style:parent-style-name="Normal" style:family="paragraph">
      <style:text-properties fo:color="#000000" style:font-size-complex="12pt" fo:language="pt" fo:country="PT"/>
    </style:style>
    <style:style style:name="P668" style:parent-style-name="Normal" style:family="paragraph">
      <style:text-properties fo:color="#000000" style:font-size-complex="12pt" fo:language="pt" fo:country="PT"/>
    </style:style>
    <style:style style:name="P669" style:parent-style-name="Normal" style:family="paragraph">
      <style:text-properties fo:color="#000000" style:font-size-complex="12pt" fo:language="pt" fo:country="PT"/>
    </style:style>
    <style:style style:name="P670" style:parent-style-name="center-10-b-vir" style:family="paragraph">
      <style:text-properties fo:language="pt" fo:country="PT"/>
    </style:style>
    <style:style style:name="P671" style:parent-style-name="Normal" style:family="paragraph">
      <style:text-properties fo:color="#000000" style:font-size-complex="12pt" fo:language="pt" fo:country="PT" style:language-asian="lt" style:country-asian="LT"/>
    </style:style>
    <style:style style:name="P672" style:parent-style-name="Normal" style:family="paragraph">
      <style:text-properties fo:color="#000000" style:font-size-complex="12pt" fo:language="pt" fo:country="PT" style:language-asian="lt" style:country-asian="LT"/>
    </style:style>
    <style:style style:name="P673" style:parent-style-name="Normal" style:family="paragraph">
      <style:text-properties fo:color="#000000" style:font-size-complex="12pt" fo:language="pt" fo:country="PT" style:language-asian="lt" style:country-asian="LT"/>
    </style:style>
    <style:style style:name="P674" style:parent-style-name="Normal" style:family="paragraph">
      <style:text-properties fo:color="#000000" style:font-size-complex="12pt" fo:language="pt" fo:country="PT" style:language-asian="lt" style:country-asian="LT"/>
    </style:style>
    <style:style style:name="P675" style:parent-style-name="Normal" style:family="paragraph">
      <style:text-properties fo:color="#000000" style:font-size-complex="12pt" fo:language="pt" fo:country="PT" style:language-asian="lt" style:country-asian="LT"/>
    </style:style>
    <style:style style:name="T676" style:parent-style-name="DefaultParagraphFont" style:family="text">
      <style:text-properties fo:color="#000000" style:font-size-complex="12pt" fo:language="pt" fo:country="PT" style:language-asian="lt" style:country-asian="LT"/>
    </style:style>
    <style:style style:name="T677" style:parent-style-name="DefaultParagraphFont" style:family="text">
      <style:text-properties fo:font-style="italic" style:font-style-asian="italic" style:font-style-complex="italic" fo:color="#000000" style:font-size-complex="12pt" fo:language="pt" fo:country="PT" style:language-asian="lt" style:country-asian="LT"/>
    </style:style>
    <style:style style:name="T678" style:parent-style-name="DefaultParagraphFont" style:family="text">
      <style:text-properties fo:color="#000000" style:font-size-complex="12pt" fo:language="pt" fo:country="PT" style:language-asian="lt" style:country-asian="LT"/>
    </style:style>
    <style:style style:name="P679" style:parent-style-name="Center-10-b" style:family="paragraph">
      <style:text-properties fo:language="pt" fo:country="PT" style:language-asian="lt" style:country-asian="LT"/>
    </style:style>
    <style:style style:name="P680" style:parent-style-name="Normal" style:family="paragraph">
      <style:text-properties fo:color="#000000" style:font-size-complex="12pt" fo:language="pt" fo:country="PT" style:language-asian="lt" style:country-asian="LT"/>
    </style:style>
    <style:style style:name="P681" style:parent-style-name="Normal" style:family="paragraph">
      <style:text-properties fo:color="#000000" style:font-size-complex="12pt" fo:language="pt" fo:country="PT" style:language-asian="lt" style:country-asian="LT"/>
    </style:style>
    <style:style style:name="P682" style:parent-style-name="Normal" style:family="paragraph">
      <style:text-properties fo:color="#000000" style:font-size-complex="12pt" fo:language="pt" fo:country="PT" style:language-asian="lt" style:country-asian="LT"/>
    </style:style>
    <style:style style:name="P683" style:parent-style-name="Normal" style:family="paragraph">
      <style:text-properties fo:color="#000000" style:font-size-complex="12pt" fo:language="pt" fo:country="PT" style:language-asian="lt" style:country-asian="LT"/>
    </style:style>
    <style:style style:name="T684" style:parent-style-name="DefaultParagraphFont" style:family="text">
      <style:text-properties fo:color="#000000" style:font-size-complex="12pt" fo:language="pt" fo:country="PT" style:language-asian="lt" style:country-asian="LT"/>
    </style:style>
    <style:style style:name="T685" style:parent-style-name="Hyperlink" style:family="text">
      <style:text-properties style:font-size-complex="12pt" fo:language="pt" fo:country="PT"/>
    </style:style>
    <style:style style:name="T686" style:parent-style-name="DefaultParagraphFont" style:family="text">
      <style:text-properties fo:color="#000000" style:font-size-complex="12pt" fo:language="pt" fo:country="PT"/>
    </style:style>
    <style:style style:name="T687" style:parent-style-name="DefaultParagraphFont" style:family="text">
      <style:text-properties fo:color="#000000" style:font-size-complex="12pt" fo:language="pt" fo:country="PT" style:language-asian="lt" style:country-asian="LT"/>
    </style:style>
    <style:style style:name="P688" style:parent-style-name="Normal" style:family="paragraph">
      <style:text-properties fo:font-weight="bold" style:font-weight-asian="bold" fo:color="#000000" style:font-size-complex="12pt" fo:language="pt" fo:country="PT"/>
    </style:style>
    <style:style style:name="P689" style:parent-style-name="Normal" style:family="paragraph">
      <style:text-properties fo:font-weight="bold" style:font-weight-asian="bold" style:font-weight-complex="bold" fo:color="#000000" style:font-size-complex="12pt"/>
    </style:style>
    <style:style style:name="TableColumn691" style:family="table-column">
      <style:table-column-properties style:column-width="3.3437in"/>
    </style:style>
    <style:style style:name="TableColumn692" style:family="table-column">
      <style:table-column-properties style:column-width="3.343in"/>
    </style:style>
    <style:style style:name="Table690" style:family="table">
      <style:table-properties style:width="6.6868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start" fo:line-height="120%" fo:text-indent="0in"/>
      <style:text-properties fo:color="#000000" style:font-size-complex="12pt" fo:language="pt" fo:country="PT"/>
    </style:style>
    <style:style style:name="P696" style:parent-style-name="Normal" style:family="paragraph">
      <style:paragraph-properties fo:widows="0" fo:orphans="0" fo:text-align="start" fo:line-height="120%" fo:text-indent="0in">
        <style:tab-stops>
          <style:tab-stop style:type="left" style:position="-1.477in"/>
          <style:tab-stop style:type="left" style:position="0.0437in"/>
        </style:tab-stops>
      </style:paragraph-properties>
      <style:text-properties style:font-size-complex="12pt" fo:language="pt" fo:country="PT"/>
    </style:style>
    <style:style style:name="P697" style:parent-style-name="Normal" style:family="paragraph">
      <style:paragraph-properties fo:widows="0" fo:orphans="0" fo:text-align="start" fo:line-height="120%" fo:text-indent="0in">
        <style:tab-stops>
          <style:tab-stop style:type="left" style:position="-1.477in"/>
          <style:tab-stop style:type="left" style:position="0.0437in"/>
        </style:tab-stops>
      </style:paragraph-properties>
      <style:text-properties style:font-size-complex="12pt" fo:language="pt" fo:country="PT"/>
    </style:style>
    <style:style style:name="P698" style:parent-style-name="Normal" style:family="paragraph">
      <style:paragraph-properties fo:widows="0" fo:orphans="0" fo:text-align="start" fo:line-height="120%" fo:text-indent="0in">
        <style:tab-stops>
          <style:tab-stop style:type="left" style:position="-1.477in"/>
          <style:tab-stop style:type="left" style:position="0.0437in"/>
        </style:tab-stops>
      </style:paragraph-properties>
      <style:text-properties style:font-size-complex="12pt" fo:language="pt" fo:country="PT"/>
    </style:style>
    <style:style style:name="P699" style:parent-style-name="Normal" style:family="paragraph">
      <style:paragraph-properties fo:widows="0" fo:orphans="0" fo:text-align="start" fo:line-height="120%" fo:text-indent="0in">
        <style:tab-stops>
          <style:tab-stop style:type="left" style:position="-1.477in"/>
          <style:tab-stop style:type="left" style:position="0.0437in"/>
          <style:tab-stop style:type="left" style:position="0.2173in"/>
        </style:tab-stops>
      </style:paragraph-properties>
    </style:style>
    <style:style style:name="T700" style:parent-style-name="DefaultParagraphFont" style:family="text">
      <style:text-properties style:font-size-complex="12pt" fo:language="pt" fo:country="PT"/>
    </style:style>
    <style:style style:name="P701" style:parent-style-name="Normal" style:family="paragraph">
      <style:paragraph-properties fo:widows="0" fo:orphans="0" fo:text-align="start" fo:line-height="120%" fo:text-indent="0in">
        <style:tab-stops>
          <style:tab-stop style:type="left" style:position="-1.477in"/>
          <style:tab-stop style:type="left" style:position="0.0437in"/>
          <style:tab-stop style:type="left" style:position="0.2173in"/>
        </style:tab-stops>
      </style:paragraph-properties>
      <style:text-properties style:font-size-complex="12pt" fo:language="pt" fo:country="PT"/>
    </style:style>
    <style:style style:name="P702" style:parent-style-name="Normal" style:family="paragraph">
      <style:paragraph-properties fo:text-align="start" fo:line-height="120%" fo:text-indent="0in"/>
      <style:text-properties style:font-size-complex="12pt" fo:language="pt" fo:country="PT"/>
    </style:style>
    <style:style style:name="P703" style:parent-style-name="Normal" style:family="paragraph">
      <style:paragraph-properties fo:text-align="start" fo:line-height="120%" fo:text-indent="0in"/>
      <style:text-properties style:font-size-complex="12pt" fo:language="pt" fo:country="PT"/>
    </style:style>
    <style:style style:name="P704" style:parent-style-name="Normal" style:family="paragraph">
      <style:paragraph-properties fo:text-align="start" fo:line-height="120%" fo:text-indent="0in"/>
      <style:text-properties style:font-size-complex="12pt" fo:language="pt" fo:country="PT"/>
    </style:style>
    <style:style style:name="P705" style:parent-style-name="Normal" style:family="paragraph">
      <style:paragraph-properties fo:text-align="start" fo:line-height="120%" fo:text-indent="0in"/>
      <style:text-properties fo:color="#000000" style:font-size-complex="12pt" fo:language="pt" fo:country="PT"/>
    </style:style>
    <style:style style:name="P706" style:parent-style-name="Normal" style:family="paragraph">
      <style:paragraph-properties fo:text-align="start" fo:line-height="120%" fo:text-indent="0in"/>
      <style:text-properties fo:color="#000000" fo:font-size="8pt" style:font-size-asian="8pt" style:font-size-complex="8pt" fo:language="pt" fo:country="PT"/>
    </style:style>
    <style:style style:name="P707" style:parent-style-name="Normal" style:family="paragraph">
      <style:paragraph-properties fo:text-align="start" fo:line-height="120%" fo:text-indent="0in"/>
      <style:text-properties fo:color="#000000" style:font-size-complex="12pt" fo:language="pt" fo:country="PT"/>
    </style:style>
    <style:style style:name="P708" style:parent-style-name="Normal" style:family="paragraph">
      <style:paragraph-properties fo:text-align="start" fo:line-height="120%" fo:text-indent="0in"/>
      <style:text-properties fo:color="#000000" style:font-size-complex="12pt" fo:language="pt" fo:country="PT"/>
    </style:style>
    <style:style style:name="P709" style:parent-style-name="Normal" style:family="paragraph">
      <style:paragraph-properties fo:text-align="start" style:vertical-align="middle" fo:line-height="120%" fo:text-indent="0in"/>
      <style:text-properties fo:color="#000000" fo:font-size="8pt" style:font-size-asian="8pt" style:font-size-complex="8pt" fo:language="pt" fo:country="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middle" fo:line-height="120%" fo:text-indent="0in"/>
      <style:text-properties fo:color="#000000" style:font-size-complex="12pt" fo:language="pt" fo:country="PT" fo:hyphenate="false"/>
    </style:style>
    <style:style style:name="P712" style:parent-style-name="Normal" style:family="paragraph">
      <style:paragraph-properties fo:widows="0" fo:orphans="0" fo:line-height="120%" fo:text-indent="0in">
        <style:tab-stops>
          <style:tab-stop style:type="left" style:position="-1.477in"/>
          <style:tab-stop style:type="left" style:position="0.0437in"/>
        </style:tab-stops>
      </style:paragraph-properties>
      <style:text-properties style:font-size-complex="12pt" fo:language="pt" fo:country="PT"/>
    </style:style>
    <style:style style:name="P713" style:parent-style-name="Normal" style:family="paragraph">
      <style:paragraph-properties fo:widows="0" fo:orphans="0" fo:line-height="120%" fo:text-indent="0in">
        <style:tab-stops>
          <style:tab-stop style:type="left" style:position="-1.477in"/>
          <style:tab-stop style:type="left" style:position="0.0437in"/>
        </style:tab-stops>
      </style:paragraph-properties>
      <style:text-properties style:font-size-complex="12pt" fo:language="pt" fo:country="PT"/>
    </style:style>
    <style:style style:name="P714" style:parent-style-name="Normal" style:family="paragraph">
      <style:paragraph-properties fo:widows="0" fo:orphans="0" fo:line-height="120%" fo:text-indent="0in">
        <style:tab-stops>
          <style:tab-stop style:type="left" style:position="-1.477in"/>
          <style:tab-stop style:type="left" style:position="0.0437in"/>
        </style:tab-stops>
      </style:paragraph-properties>
      <style:text-properties style:font-size-complex="12pt" fo:language="sv" fo:country="SE"/>
    </style:style>
    <style:style style:name="P715" style:parent-style-name="Normal" style:family="paragraph">
      <style:paragraph-properties fo:widows="0" fo:orphans="0" fo:line-height="120%" fo:text-indent="0in">
        <style:tab-stops>
          <style:tab-stop style:type="left" style:position="-1.477in"/>
          <style:tab-stop style:type="left" style:position="0.0437in"/>
          <style:tab-stop style:type="left" style:position="0.2173in"/>
        </style:tab-stops>
      </style:paragraph-properties>
    </style:style>
    <style:style style:name="T716" style:parent-style-name="DefaultParagraphFont" style:family="text">
      <style:text-properties style:font-size-complex="12pt" fo:language="sv" fo:country="SE"/>
    </style:style>
    <style:style style:name="P717" style:parent-style-name="Normal" style:family="paragraph">
      <style:paragraph-properties fo:widows="0" fo:orphans="0" fo:line-height="120%" fo:text-indent="0in">
        <style:tab-stops>
          <style:tab-stop style:type="left" style:position="-1.477in"/>
          <style:tab-stop style:type="left" style:position="0.0437in"/>
          <style:tab-stop style:type="left" style:position="0.2173in"/>
        </style:tab-stops>
      </style:paragraph-properties>
      <style:text-properties style:font-size-complex="12pt" fo:language="sv" fo:country="SE"/>
    </style:style>
    <style:style style:name="P718" style:parent-style-name="Normal" style:family="paragraph">
      <style:paragraph-properties fo:line-height="120%" fo:text-indent="0in"/>
      <style:text-properties style:font-size-complex="12pt" fo:language="sv" fo:country="SE"/>
    </style:style>
    <style:style style:name="P719" style:parent-style-name="Normal" style:family="paragraph">
      <style:paragraph-properties style:vertical-align="middle" fo:line-height="120%" fo:text-indent="0in"/>
      <style:text-properties fo:color="#000000" style:font-size-complex="12pt" fo:language="sv" fo:country="SE" fo:hyphenate="false"/>
    </style:style>
    <style:style style:name="P720" style:parent-style-name="Normal" style:family="paragraph">
      <style:paragraph-properties style:vertical-align="middle" fo:line-height="120%" fo:text-indent="0in"/>
      <style:text-properties fo:color="#000000" style:font-size-complex="12pt" fo:language="sv" fo:country="SE" fo:hyphenate="false"/>
    </style:style>
    <style:style style:name="P721" style:parent-style-name="Normal" style:family="paragraph">
      <style:paragraph-properties style:vertical-align="middle" fo:line-height="120%" fo:text-indent="0in"/>
      <style:text-properties fo:color="#000000" style:font-size-complex="12pt" fo:language="sv" fo:country="SE" fo:hyphenate="false"/>
    </style:style>
    <style:style style:name="P722" style:parent-style-name="Normal" style:family="paragraph">
      <style:paragraph-properties style:vertical-align="middle" fo:line-height="120%" fo:text-indent="0in"/>
      <style:text-properties fo:color="#000000" fo:font-size="8pt" style:font-size-asian="8pt" style:font-size-complex="8pt" fo:language="sv" fo:country="SE" fo:hyphenate="false"/>
    </style:style>
    <style:style style:name="P723" style:parent-style-name="Normal" style:family="paragraph">
      <style:paragraph-properties style:vertical-align="middle" fo:line-height="120%" fo:text-indent="0in"/>
      <style:text-properties fo:color="#000000" style:font-size-complex="12pt" fo:language="sv" fo:country="SE" fo:hyphenate="false"/>
    </style:style>
    <style:style style:name="P724" style:parent-style-name="Normal" style:family="paragraph">
      <style:paragraph-properties style:vertical-align="middle" fo:line-height="120%" fo:text-indent="0in"/>
      <style:text-properties fo:color="#000000" style:font-size-complex="12pt" fo:language="sv" fo:country="SE" fo:hyphenate="false"/>
    </style:style>
    <style:style style:name="P725" style:parent-style-name="Normal" style:family="paragraph">
      <style:paragraph-properties style:vertical-align="middle" fo:line-height="120%" fo:text-indent="0in"/>
      <style:text-properties fo:color="#000000" fo:font-size="8pt" style:font-size-asian="8pt" style:font-size-complex="8pt" fo:language="pt" fo:country="PT" fo:hyphenate="false"/>
    </style:style>
    <style:style style:name="P726" style:parent-style-name="Normal" style:family="paragraph">
      <style:paragraph-properties style:vertical-align="middle" fo:line-height="120%" fo:text-indent="0in"/>
      <style:text-properties fo:hyphenate="false"/>
    </style:style>
    <style:style style:name="T727" style:parent-style-name="DefaultParagraphFont" style:family="text">
      <style:text-properties fo:color="#000000" fo:font-size="8pt" style:font-size-asian="8pt" style:font-size-complex="8pt" fo:language="pt" fo:country="PT"/>
    </style:style>
    <style:style style:name="T728" style:parent-style-name="DefaultParagraphFont" style:family="text">
      <style:text-properties fo:color="#000000" fo:font-size="8pt" style:font-size-asian="8pt" style:font-size-complex="8pt" fo:language="pt" fo:country="PT"/>
    </style:style>
    <style:style style:name="T729" style:parent-style-name="DefaultParagraphFont" style:family="text">
      <style:text-properties fo:color="#000000" fo:font-size="8pt" style:font-size-asian="8pt" style:font-size-complex="8pt" fo:language="pt" fo:country="PT"/>
    </style:style>
    <style:style style:name="T730" style:parent-style-name="DefaultParagraphFont" style:family="text">
      <style:text-properties fo:color="#000000" fo:font-size="8pt" style:font-size-asian="8pt" style:font-size-complex="8pt" fo:language="pt" fo:country="PT"/>
    </style:style>
    <style:style style:name="T731" style:parent-style-name="DefaultParagraphFont" style:family="text">
      <style:text-properties fo:color="#000000" fo:font-size="8pt" style:font-size-asian="8pt" style:font-size-complex="8pt" fo:language="pt" fo:country="PT"/>
    </style:style>
    <style:style style:name="P732" style:parent-style-name="Normal" style:family="paragraph">
      <style:paragraph-properties fo:line-height="120%"/>
      <style:text-properties style:font-size-complex="12pt" fo:language="pt" fo:country="PT"/>
    </style:style>
    <style:style style:name="P733" style:parent-style-name="Normal" style:family="paragraph">
      <style:paragraph-properties fo:line-height="120%" fo:text-indent="0in"/>
      <style:text-properties style:font-size-complex="12pt" fo:language="pt" fo:country="PT"/>
    </style:style>
    <style:style style:name="P734" style:parent-style-name="Normal" style:family="paragraph">
      <style:paragraph-properties fo:line-height="120%" fo:text-indent="0in"/>
      <style:text-properties style:font-size-complex="12pt" fo:language="pt" fo:country="PT"/>
    </style:style>
    <style:style style:name="P735" style:parent-style-name="Normal" style:family="paragraph">
      <style:paragraph-properties fo:line-height="120%" fo:text-indent="0in"/>
    </style:style>
    <style:style style:name="T736" style:parent-style-name="DefaultParagraphFont" style:family="text">
      <style:text-properties fo:font-size="8pt" style:font-size-asian="8pt" style:font-size-complex="8pt" fo:language="pt" fo:country="PT"/>
    </style:style>
    <style:style style:name="T737" style:parent-style-name="DefaultParagraphFont" style:family="text">
      <style:text-properties fo:font-size="8pt" style:font-size-asian="8pt" style:font-size-complex="8pt" fo:language="pt" fo:country="PT"/>
    </style:style>
    <style:style style:name="T738" style:parent-style-name="DefaultParagraphFont" style:family="text">
      <style:text-properties fo:color="#000000" fo:font-size="8pt" style:font-size-asian="8pt" style:font-size-complex="8pt" fo:language="pt" fo:country="PT"/>
    </style:style>
    <style:style style:name="P739" style:parent-style-name="Normal" style:family="paragraph">
      <style:paragraph-properties fo:line-height="120%" fo:text-indent="0in"/>
      <style:text-properties fo:color="#000000" style:font-size-complex="12pt" fo:language="pt" fo:country="PT"/>
    </style:style>
    <style:style style:name="P740" style:parent-style-name="Normal" style:family="paragraph">
      <style:paragraph-properties fo:line-height="120%" fo:text-indent="0in"/>
      <style:text-properties fo:color="#000000" style:font-size-complex="12pt" fo:language="pt" fo:country="PT"/>
    </style:style>
    <style:style style:name="P741" style:parent-style-name="Normal" style:family="paragraph">
      <style:paragraph-properties fo:line-height="120%" fo:text-indent="0in"/>
      <style:text-properties fo:color="#000000" style:font-size-complex="12pt" fo:language="pt" fo:country="PT"/>
    </style:style>
    <style:style style:name="P742" style:parent-style-name="Normal" style:family="paragraph">
      <style:paragraph-properties fo:line-height="120%" fo:text-indent="0in"/>
      <style:text-properties style:font-size-complex="12pt" fo:language="pt" fo:country="PT"/>
    </style:style>
    <style:style style:name="P743" style:parent-style-name="Normal" style:family="paragraph">
      <style:paragraph-properties fo:line-height="120%" fo:text-indent="0in"/>
      <style:text-properties style:font-size-complex="12pt" fo:language="pt" fo:country="PT"/>
    </style:style>
    <style:style style:name="P744" style:parent-style-name="Normal" style:family="paragraph">
      <style:paragraph-properties fo:line-height="120%" fo:text-indent="0in"/>
    </style:style>
    <style:style style:name="T745" style:parent-style-name="DefaultParagraphFont" style:family="text">
      <style:text-properties fo:font-size="8pt" style:font-size-asian="8pt" style:font-size-complex="8pt" fo:language="pt" fo:country="PT"/>
    </style:style>
    <style:style style:name="T746" style:parent-style-name="DefaultParagraphFont" style:family="text">
      <style:text-properties fo:font-size="8pt" style:font-size-asian="8pt" style:font-size-complex="8pt" fo:language="pt" fo:country="PT"/>
    </style:style>
    <style:style style:name="T747" style:parent-style-name="DefaultParagraphFont" style:family="text">
      <style:text-properties fo:color="#000000" fo:font-size="8pt" style:font-size-asian="8pt" style:font-size-complex="8pt" fo:language="pt" fo:country="PT"/>
    </style:style>
    <style:style style:name="P748" style:parent-style-name="Center-10-b" style:family="paragraph">
      <style:paragraph-properties fo:text-align="start"/>
      <style:text-properties fo:language="lt" fo:country="LT" style:language-asian="lt" style:country-asian="LT"/>
    </style:style>
    <style:style style:name="T749" style:parent-style-name="DefaultParagraphFont" style:family="text">
      <style:text-properties fo:language="pt" fo:country="PT" style:language-asian="lt" style:country-asian="LT"/>
    </style:style>
    <style:style style:name="T750" style:parent-style-name="DefaultParagraphFont" style:family="text">
      <style:text-properties fo:language="pt" fo:country="PT" style:language-asian="lt" style:country-asian="LT"/>
    </style:style>
    <style:style style:name="T751" style:parent-style-name="DefaultParagraphFont" style:family="text">
      <style:text-properties fo:language="pt" fo:country="PT" style:language-asian="lt" style:country-asian="LT"/>
    </style:style>
    <style:style style:name="T752" style:parent-style-name="DefaultParagraphFont" style:family="text">
      <style:text-properties fo:language="pt" fo:country="PT" style:language-asian="lt" style:country-asian="LT"/>
    </style:style>
    <style:style style:name="T753" style:parent-style-name="DefaultParagraphFont" style:family="text">
      <style:text-properties fo:language="pt" fo:country="PT" style:language-asian="lt" style:country-asian="LT"/>
    </style:style>
    <style:style style:name="T754" style:parent-style-name="DefaultParagraphFont" style:family="text">
      <style:text-properties fo:language="pt" fo:country="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BENDROJO UGDYMO MOKYKLŲ, VYKDANČIŲ SPECIALIZUOTO UGDYMO KRYPTIES PROGRAMAS (PRADINIO, PAGRINDINIO IR VIDURINIO UGDYMO KARTU SU SPORTINIU UGDYMU PROGRAMAS), TIKSLINIO FINANSAVIMO SĄLYGŲ IR TVARKOS APRAŠO PATVIRTINIMO</text:span></text:p>
      <text:p text:style-name="Data"><text:span text:style-name="T12">2019 m. rugsėjo 17 d. Nr. V-1028</text:span><text:span text:style-name="T13"><text:line-break/></text:span><text:span text:style-name="T14">Vilnius</text:span><text:span text:style-name="T15"><text:line-break/></text:span><text:span text:style-name="T16"><text:line-break/>(</text:span><text:span text:style-name="T17">TAR, 20</text:span><text:span text:style-name="T18">19 09 17</text:span><text:span text:style-name="T19">, Identifikacinis kodas 20</text:span><text:span text:style-name="T20">19-14683</text:span><text:span text:style-name="T21">)</text:span></text:p>
      <text:p text:style-name="P22"><text:bookmark-start text:name="part_ee9cab695ae74b34b79f2dc8002aece5"/><text:bookmark-start text:name="part_c1fe2841fa6a4d88a186af0c634c0960"/><text:bookmark-end text:name="part_ee9cab695ae74b34b79f2dc8002aece5"/><text:bookmark-end text:name="part_c1fe2841fa6a4d88a186af0c634c0960"/>2022 09 20<text:tab/>V-1483<text:tab/>TAR, 2022 09 20, Identifikacinis kodas 2022-19152, nauja redakcija</text:p>
      <text:p text:style-name="P23">2024 09 18<text:tab/>V-1030<text:tab/>TAR, 2024 09 18, Identifikacinis kodas 2024-16342, įsigalioja 2024 09 19</text:p>
      <text:p text:style-name="Normal"><text:span text:style-name="T24">Vadovaudamasis Lietuvos Respublikos sporto įstatymo 6 straipsnio 5 dalies 4 punktu ir Lietuvos Respublikos švietimo, mokslo ir sporto ministro 2022 m. Liepos</text:span><text:span text:style-name="T25"><text:s/></text:span><text:span text:style-name="T26">7</text:span><text:span text:style-name="T27"><text:s/></text:span><text:span text:style-name="T28">d. įsakymu Nr. V-1127 „Dėl</text:span><text:span text:style-name="T29"><text:s/></text:span><text:span text:style-name="T30">įgaliojimų biudžetinei įstaigai Nacionalinei sporto agentūrai prie Lietuvos Respublikos švietimo, mokslo ir sporto ministerijos suteikimo“ bei</text:span><text:span text:style-name="T31"><text:s/></text:span><text:span text:style-name="T32">siekdamas įgyvendinti Lietuvos Respublikos švietimo, mokslo ir sporto ministerijos</text:span><text:span text:style-name="T33"><text:s/></text:span><text:span text:style-name="T34">2024–2026 metų strateginio veiklos plano, patvirtinto Lietuvos Respublikos švietimo, mokslo ir sporto ministro 2024 m. sausio 29 d. įsakymu Nr. V-93 „Dėl Lietuvos Respublikos švietimo, mokslo ir sporto ministerijos 2022–2024 metų strateginio veiklos plano patvirtinimo“, programos „Sporto programa“ (kodas 12-004) priemonę „Remti aukšto meistriškumo sporto programas ir projektus, skatinti aukšto sportinio meistriškumo sportininkus ir trenerius už sporto laimėjimus, remti kitas su sportu susijusias veiklas“ (priemonės kodas – 12-004-11-01-04 (TP),</text:span></text:p>
      <text:p text:style-name="P35"/>
      <text:p text:style-name="P36"><text:bookmark-start text:name="part_d2de8cf4f61f49809a3acf5eba032fe4"/><text:bookmark-end text:name="part_d2de8cf4f61f49809a3acf5eba032fe4"/>t v i r t i n u  Bendrojo ugdymo mokyklų, vykdančių specializuoto ugdymo krypties programas (pradinio, pagrindinio ir vidurinio ugdymo kartu su sportiniu ugdymu programas), tikslinio finansavimo sąlygų ir tvarkos aprašą (pridedama).</text:p>
      <text:p text:style-name="Parasas"><text:span text:style-name="T37">Švietimo, mokslo ir sporto ministras</text:span><text:span text:style-name="T38"><text:tab/></text:span><text:span text:style-name="T39">Algirdas Monkevičius</text:span></text:p>
      <text:p text:style-name="P40"/>
      <text:p text:style-name="P41"/>
      <text:p text:style-name="P42"/>
      <text:p text:style-name="P43">2022 09 20<text:tab/>V-1483<text:tab/>TAR, 2022 09 20, Identifikacinis kodas 2022-19152, nauja redakcija nuo 2022 09 21</text:p>
      <text:p text:style-name="P44">PATVIRTINTA<text:line-break/>Lietuvos Respublikos švietimo, mokslo ir<text:line-break/>sporto ministro 2019 m. rugsėjo 17 d.<text:s/><text:line-break/>įsakymu Nr. V-1028<text:line-break/>(Lietuvos Respublikos švietimo, mokslo ir<text:s/><text:line-break/>sporto ministro<text:s/>2022 m. rugsėjo 20 d.<text:line-break/>įsakymo Nr. V-1483 redakcija)</text:p>
      <text:p text:style-name="P45">BENDROJO UGDYMO MOKYKLŲ, VYKDANČIŲ SPECIALIZUOTO UGDYMO KRYPTIES PROGRAMAS (PRADINIO, PAGRINDINIO IR VIDURINIO UGDYMO KARTU SU SPORTINIU UGDYMU PROGRAMAS), TIKSLINIO FINANSAVIMO SĄLYGŲ IR TVARKOS APRAŠAS</text:p>
      <text:p text:style-name="P46">I<text:s/>SKYRIUS<text:line-break/>BENDROSIOS NUOSTATOS</text:p>
      <text:p text:style-name="P47">2024 09 18<text:tab/>V-1030<text:tab/>TAR, 2024 09 18, Identifikacinis kodas 2024-16342, įsigalioja 2024 09 19</text:p>
      <text:p text:style-name="P48">1. Bendrojo ugdymo mokyklų, vykdančių specializuoto ugdymo krypties programas (pradinio, pagrindinio ir vidurinio ugdymo kartu su sportiniu ugdymu) tikslinio finansavimo sąlygų ir tvarkos aprašas (toliau – Aprašas) – nustato Nacionalinės sporto agentūros prie Lietuvos Respublikos švietimo, mokslo ir sporto ministerijos (toliau – NSA) disponuojamų valstybės biudžeto lėšų skyrimo bendrojo ugdymo mokykloms, vykdančioms specializuoto ugdymo krypties programas (pradinio, pagrindinio ir vidurinio ugdymo kartu su sportiniu ugdymu) (toliau – sporto gimnazija), paskirtį ir sąlygas, valstybės biudžeto lėšų, skiriamų sporto gimnazijai (toliau – lėšos), apskaičiavimo tvarką, paraiškų lėšoms gauti pateikimo tvarką, NSA ir lėšų gavėjo teises ir pareigas, lėšų skyrimo, naudojimo ir atsiskaitymo už panaudotas lėšas tvarką, bendrojo ugdymo<text:s/><text:soft-page-break/>mokyklų, vykdančių specializuoto ugdymo krypties programas (pradinio, pagrindinio ir vidurinio ugdymo kartu su sportiniu ugdymu) finansavimo sutarčių dėl mokinių sportinio meistriškumo didinimo (toliau – sutartis) sudarymo ir pakeitimo tvarką, sutarties bei atsiskaitymo už skirtų lėšų panaudojimą dokumentų formas.</text:p>
      <text:p text:style-name="P49"/>
      <text:p text:style-name="P50">2024 09 18<text:tab/>V-1030<text:tab/>TAR, 2024 09 18, Identifikacinis kodas 2024-16342, įsigalioja 2024 09 19</text:p>
      <text:p text:style-name="P51">2. Apraše vartojamos sąvokos atitinka Lietuvos Respublikos švietimo įstatyme, Lietuvos Respublikos sporto įstatyme, Lietuvos Respublikos biudžeto sandaros įstatyme, Sportinio ugdymo organizavimo rekomendacijose, patvirtintose Lietuvos Respublikos švietimo, mokslo ir sporto ministro 2019 m. rugsėjo 4 d. įsakymu Nr. V-976 „Dėl Sportinio ugdymo organizavimo rekomendacijų tvirtinimo“ (toliau – Sportinio ugdymo organizavimo rekomendacijos), vartojamas sąvokas.</text:p>
      <text:p text:style-name="P52">II<text:s/>SKYRIUS<text:line-break/>LĖŠŲ SKYRIMO SPORTO GIMNAZIJOMS PASKIRTIS IR SĄLYGOS</text:p>
      <text:p text:style-name="Normal"><text:span text:style-name="T53">3. Lėšos skiriamos sporto gimnazijos mokinių sportinio meistriškumo didinimo programai įgyvendinti pagal Aprašo<text:s/></text:span><text:a xlink:href="https://www.e-tar.lt/rs/lasupplement/cea22e3038b311edbc04912defe897d1/6734c45038b911edbc04912defe897d1/format/ISO_PDF/" office:target-frame-name="_top" xlink:show="replace"><text:span text:style-name="T54">2 priede</text:span></text:a><text:span text:style-name="T55"><text:s/>nurodytoje formoje pateikiamus planus.</text:span></text:p>
      <text:p text:style-name="P56">4. Lėšos skiriamos sporto gimnazijos mokinių mokomosioms treniruočių stovykloms (išskyrus mokomąsias treniruočių stovyklas, vykdomas miestuose, kuriuose yra įsteigtos sporto mokyklos ir sporto gimnazijos), dalyvavimui sporto varžybose, sportinei aprangai ir avalynei, sporto inventoriui, sporto inventoriaus priežiūros priemonėms ir medžiagoms, maisto papildams, sportininkų reabilitacijos ir gydymo priemonėms, moksliniams tyrimams.</text:p>
      <text:p text:style-name="P57">5. Lėšos sporto gimnazijai skiriamos jei ji sportinio ugdymo krypties programas įgyvendina laikydamasi Sportinio ugdymo organizavimo rekomendacijų.</text:p>
      <text:p text:style-name="P58"/>
      <text:p text:style-name="P59">2024 09 18<text:tab/>V-1030<text:tab/>TAR, 2024 09 18, Identifikacinis kodas 2024-16342, įsigalioja 2024 09 19</text:p>
      <text:p text:style-name="P60">6. Lėšos sporto gimnazijai skiriamos jei sporto gimnazija yra sudariusi bendradarbiavimo sutartis su visomis nacionalinėmis sporto (šakų) federacijomis, kurių sportininkai mokosi sporto gimnazijoje. Bendradarbiavimo sutartimi su sporto gimnazija nacionalinė sporto (šakų) federacija turi būti įsipareigojusi:</text:p>
      <text:p text:style-name="P61"/>
      <text:p text:style-name="P62">6.1. užtikrinti sporto gimnazijos mokinių, patekusių į nacionalines sporto šakos rinktines, dalyvavimą Europos ir pasaulio jaunučių, jaunių ir jaunimo čempionatuose;</text:p>
      <text:p text:style-name="P63">6.2. pasiūlyti nacionalinės sporto (šakos) federacijos trenerius, atitinkančius ne žemesnę kaip trečios kvalifikacinės kategorijos trenerio kategoriją arba sporto šakos tarptautinės federacijos atitinkamą trenerio kategoriją, jei tokios kvalifikacijos trenerių sporto gimnazijoje nėra, sporto gimnazijose ugdomų atitinkamos sporto šakos sportininkų rengimo planams sudaryti, jų dalyvavimo sporto varžybose strategijai parengti ir šių sportininkų pasiekimų analizei ir vertinimui atlikti.</text:p>
      <text:p text:style-name="P64">6.3. derinti su sporto gimnazija jose ugdomų sporto šakos sportininkų mokymo(si), rengimo ir dalyvavimo varžybose klausimus.</text:p>
      <text:p text:style-name="P65"/>
      <text:p text:style-name="P66">2024 09 18<text:tab/>V-1030<text:tab/>TAR, 2024 09 18, Identifikacinis kodas 2024-16342, įsigalioja 2024 09 19</text:p>
      <text:p text:style-name="P67">7. Bendradarbiavimo sutartimi su nacionaline sporto (šakos) federacija, sporto gimnazija turi būti įsipareigojusi suderinti su nacionaline sporto (šakos) federacija sporto gimnazijoje ugdomų sporto šakos sportininkų rengimo planus.</text:p>
      <text:p text:style-name="P68"/>
      <text:p text:style-name="P69">2024 09 18<text:tab/>V-1030<text:tab/>TAR, 2024 09 18, Identifikacinis kodas 2024-16342,<text:s/>papildyta nuo 2024 09 19</text:p>
      <text:p text:style-name="Normal"><text:span text:style-name="T70">7</text:span><text:span text:style-name="T71">1.</text:span><text:span text:style-name="T72"><text:s/></text:span><text:span text:style-name="T73">Lėšos skiriamos sporto gimnazijos mokiniams, besimokantiems kasdieniu mokymo proceso organizavimo būdu,</text:span><text:span text:style-name="T74"><text:s/></text:span><text:span text:style-name="T75">kuris gali būti derinamas</text:span><text:span text:style-name="T76"><text:s/></text:span><text:span text:style-name="T77">su nuotoliniu mokymo proceso organizavimo būdu (nuotoliniu mokymo proceso organizavimo būdu 5–8 klasių mokiniai gali mokytis iki 10 procentų ugdymo procesui skiriamo laiko per mokslo metus, o I–IV gimnazijos klasių mokiniai – iki 30 procentų).</text:span></text:p>
      <text:p text:style-name="P78">III SKYRIUS<text:line-break/>LĖŠŲ, SKIRIAMŲ SPORTO GIMNAZIJAI, APSKAIČIAVIMO TVARKA</text:p>
      <text:p text:style-name="P79">2024 09 18<text:tab/>V-1030<text:tab/>TAR, 2024 09 18, Identifikacinis kodas 2024-16342, įsigalioja 2024 09 19</text:p>
      <text:p text:style-name="P80">8.<text:s/>Mokinių sportinis meistriškumas vertinamas pagal sportininko užimtą vietą varžybose vadovaujantis Sportinio ugdymo organizavimo rekomendacijų 1 priede nustatytais meistriškumo rodikliais arba dalyvavimą tarptautinėse sporto varžybose, kurios buvo įtrauktos į atitinkamų tarptautinių sporto šakų federacijų varžybų kalendorius (toliau – tarptautinės sporto varžybos), Lietuvos jaunučių, jaunimo ir jaunių nacionalinių sporto šakų rinktinių sudėtyje.</text:p>
      <text:p text:style-name="P81"/>
      <text:p text:style-name="P82">9. Vertinami tik į olimpinių žaidynių programą įtrauktų sporto šakų ir (arba) disciplinų varžybose pasiekti meistriškumo rodikliai.</text:p>
      <text:p text:style-name="P83">10. Mokiniui pasiekus kelis meistriškumo rodiklius, vertinamas vienas aukščiausias meistriškumo rodiklis.</text:p>
      <text:p text:style-name="P84"/>
      <text:p text:style-name="P85"/>
      <text:p text:style-name="P86"/>
      <text:soft-page-break/>
      <text:p text:style-name="P87">2024 09 18<text:tab/>V-1030<text:tab/>TAR, 2024 09 18, Identifikacinis kodas 2024-16342, įsigalioja 2024 09 19</text:p>
      <text:p text:style-name="P88">11. Meistriškumo rodikliai ir dalyvavimas tarptautinėse sporto varžybose Lietuvos jaunučių, jaunimo ir jaunių nacionalinių rinktinių sudėtyje, vertinami vadovaujantis sporto (šakų) federacijų vykdomų varžybų tinkamai patvirtintų protokolų duomenimis.</text:p>
      <text:p text:style-name="P89"/>
      <text:p text:style-name="P90">2024 09 18<text:tab/>V-1030<text:tab/>TAR, 2024 09 18, Identifikacinis kodas 2024-16342, įsigalioja 2024 09 19</text:p>
      <text:p text:style-name="P91">12. Meistriškumo rodikliai galioja 2 metus nuo pasiekimo dienos.</text:p>
      <text:p text:style-name="P92"/>
      <text:p text:style-name="P93">2024 09 18<text:tab/>V-1030<text:tab/>TAR, 2024 09 18, Identifikacinis kodas 2024-16342, įsigalioja 2024 09 19</text:p>
      <text:p text:style-name="P94">13.<text:s/>Lėšų, skiriamų sporto gimnazijų mokinių sportiniam meistriškumui didinti, koeficientai (bazinės socialinės išmokos dydžiais):</text:p>
      <text:p text:style-name="P95">Lentelė. Lėšų, skiriamų sporto gimnazijų mokinių sportiniam meistriškumui didinti, koeficientai (bazinės socialinės išmokos dydžiais</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Eil. Nr.</text:p>
          </table:table-cell>
          <table:table-cell table:style-name="TableCell109" table:number-rows-spanned="2">
            <text:p text:style-name="P110">Aukšto meistriškumo sporto varžybos, kuriose sportininkas įvykdė meistriškumo pakopos rodiklius</text:p>
          </table:table-cell>
          <table:table-cell table:style-name="TableCell111" table:number-columns-spanned="7">
            <text:p text:style-name="P112">Meistriškumo pakopos</text:p>
          </table: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MP 1</text:p>
          </table:table-cell>
          <table:table-cell table:style-name="TableCell118">
            <text:p text:style-name="P119">MP 2</text:p>
          </table:table-cell>
          <table:table-cell table:style-name="TableCell120">
            <text:p text:style-name="P121">MP 3</text:p>
          </table:table-cell>
          <table:table-cell table:style-name="TableCell122">
            <text:p text:style-name="P123">MP 4</text:p>
          </table:table-cell>
          <table:table-cell table:style-name="TableCell124">
            <text:p text:style-name="P125">MP 5</text:p>
          </table:table-cell>
          <table:table-cell table:style-name="TableCell126">
            <text:p text:style-name="P127">MP 6</text:p>
          </table:table-cell>
          <table:table-cell table:style-name="TableCell128">
            <text:p text:style-name="P129">MP 7, MP 8, MP9, be MP</text:p>
          </table:table-cell>
        </table:table-row>
        <table:table-row table:style-name="TableRow130">
          <table:table-cell table:style-name="TableCell131">
            <text:p text:style-name="P132">1.</text:p>
          </table:table-cell>
          <table:table-cell table:style-name="TableCell133">
            <text:p text:style-name="P134">Europos jaunimo olimpinis festivalis, Europos jaunių, jaunimo, suaugusiųjų čempionatai, pasaulio jaunių, jaunimo, suaugusiųjų čempionatai, pasaulio jaunimo olimpinės žaidynės, vasaros ir žiemos olimpinės žaidynės</text:p>
          </table:table-cell>
          <table:table-cell table:style-name="TableCell135">
            <text:p text:style-name="P136">127</text:p>
          </table:table-cell>
          <table:table-cell table:style-name="TableCell137">
            <text:p text:style-name="P138">107</text:p>
          </table:table-cell>
          <table:table-cell table:style-name="TableCell139">
            <text:p text:style-name="P140">87</text:p>
          </table:table-cell>
          <table:table-cell table:style-name="TableCell141">
            <text:p text:style-name="P142">67</text:p>
          </table:table-cell>
          <table:table-cell table:style-name="TableCell143">
            <text:p text:style-name="P144">–</text:p>
          </table:table-cell>
          <table:table-cell table:style-name="TableCell145">
            <text:p text:style-name="P146">–</text:p>
          </table:table-cell>
          <table:table-cell table:style-name="TableCell147">
            <text:p text:style-name="P148"/>
            <text:p text:style-name="P149"/>
            <text:p text:style-name="P150"/>
            <text:p text:style-name="P151">–</text:p>
          </table:table-cell>
        </table:table-row>
        <table:table-row table:style-name="TableRow152">
          <table:table-cell table:style-name="TableCell153">
            <text:p text:style-name="P154">2.</text:p>
          </table:table-cell>
          <table:table-cell table:style-name="TableCell155">
            <text:p text:style-name="P156">Aukšto meistriškumo sporto varžybos, įtrauktos į nacionalinės sporto šakos federacijos varžybų kalendorių: Lietuvos čempionatas, Lietuvos jaunimo, jaunių, jaunučių, vaikų čempionatai, tarptautinės aukšto meistriškumo sporto varžybos</text:p>
          </table:table-cell>
          <table:table-cell table:style-name="TableCell157">
            <text:p text:style-name="P158">–</text:p>
          </table:table-cell>
          <table:table-cell table:style-name="TableCell159">
            <text:p text:style-name="P160">38</text:p>
          </table:table-cell>
          <table:table-cell table:style-name="TableCell161">
            <text:p text:style-name="P162">31</text:p>
          </table:table-cell>
          <table:table-cell table:style-name="TableCell163">
            <text:p text:style-name="P164">24</text:p>
          </table:table-cell>
          <table:table-cell table:style-name="TableCell165">
            <text:p text:style-name="P166">14</text:p>
          </table:table-cell>
          <table:table-cell table:style-name="TableCell167">
            <text:p text:style-name="P168">7</text:p>
          </table:table-cell>
          <table:table-cell table:style-name="TableCell169">
            <text:p text:style-name="P170"/>
            <text:p text:style-name="P171"/>
            <text:p text:style-name="P172"/>
            <text:p text:style-name="P173">4</text:p>
          </table:table-cell>
        </table:table-row>
      </table:table>
      <text:p text:style-name="Normal">Pastaba. Lėšų, skiriamų sporto gimnazijų mokinių sportiniam meistriškumui, koeficientai gali būti keičiami atsižvelgiant į NSA atitinkamiems metams patvirtintus bendruosius asignavimus, numatytus sporto gimnazijų mokinių sportiniam meistriškumui plėtoti.</text:p>
      <text:p text:style-name="P174">IV KYRIUS<text:line-break/>PARAIŠKŲ FINANSAVIMO PATEIKIMO IR FINANSAVIMO SKYRIMO TVARKA</text:p>
      <text:p text:style-name="P175">2024 09 18<text:tab/>V-1030<text:tab/>TAR, 2024 09 18, Identifikacinis kodas 2024-16342, įsigalioja 2025 01 01</text:p>
      <text:p text:style-name="P176">14. Sporto gimnazija, siekdama gauti finansavimą, privalo iki kiekvienų metų rugsėjo 10 d. ir gruodžio 1 d. NSA pateikti:</text:p>
      <text:p text:style-name="P177"/>
      <text:p text:style-name="Normal"><text:span text:style-name="T178">14.1. prašymą skirti finansavimo, kuriame turi nurodyti mokinių skaičių, amžių, jų meistriškumo rodiklius pagal Sportinio ugdymo organizavimo rekomendacijas arba dalyvavimą tarptautinėse varžybose Lietuvos jaunučių, jaunimo ir jaunių nacionalinių sporto šakų rinktinių sudėtyse, taip pat informaciją apie sporto gimnazijoje su sporto šakų sportinio ugdymo grupėmis dirbančių trenerių kvalifikaciją (nurodant trenerio kvalifikacinę kategoriją arba atitinkamos tarptautinės sporto šakos federacijos suteiktą trenerio kategoriją) bei su nacionalinės sporto (šakos) federacija suderintas sportinio ugdymo grupes (pagal Aprašo 1 priede pateiktą formą) ir sportininkų rengimo planus (pagal Aprašo</text:span><text:span text:style-name="T179"><text:s/></text:span><text:a xlink:href="https://www.e-tar.lt/rs/lasupplement/cea22e3038b311edbc04912defe897d1/6734c45038b911edbc04912defe897d1/format/ISO_PDF/" office:target-frame-name="_top" xlink:show="replace"><text:span text:style-name="T180">2 priede</text:span></text:a><text:span text:style-name="T181"><text:s/>pateiktą formą). Prašymas turi būti užpildytas lietuvių kalba, pasirašytas pagal finansavimo prašymą pateikusios sporto gimnazijos (toliau – pareiškėjas) įstatus turinčio teisę pasirašyti tokio pobūdžio dokumentus asmens ar jo įgalioto asmens (toliau – turintis teisę pasirašyti asmuo), nurodant datą, vardą, pavardę, pareigas. Kartu su prašymu teikiamų dokumentų turi būti pateikiami originalai arba tinkamai patvirtintos jų kopijos. Jei prašymą pasirašo ar kitą kartu su prašymu teikiamą dokumentą tvirtina įgaliotas asmuo, būtina pridėti įgaliojimo originalą ar tinkamai patvirtintą jo kopiją;</text:span></text:p>
      <text:p text:style-name="P182">14.2. teisės aktų nustatyta tvarka patvirtintą įstatų (nuostatų, statuto ar kito steigimo dokumento) kopiją. Jeigu pareiškėjas anksčiau NSA yra teikęs atitinkamo steigimo dokumento kopiją ir šiame dokumente nurodyta informacija nepakito (apie tai pažymima teikiamame prašyme nurodant NSA teikto rašto datą ir numerį), steigimo dokumento kopijos pakartotinai teikti nereikia;</text:p>
      <text:p text:style-name="P183">14.3. teisės aktų nustatyta tvarka patvirtintų bendradarbiavimo sutarčių su nacionalinėmis sporto (šakų) federacijomis kopijas. Jeigu pareiškėjas anksčiau NSA yra teikęs bendradarbiavimo sutarčių su nacionalinėmis sporto (šakų) federacijomis kopijas ir šiuose dokumentuose nurodyta informacija nepakito (apie tai pažymima teikiamame prašyme nurodant NSA teikto rašto datą ir numerį), bendradarbiavimo sutarčių su nacionalinėmis sporto (šakų) federacijomis kopijų pakartotinai teikti nereikia.</text:p>
      <text:p text:style-name="P184">15.  Pareiškėjai raštu ir žodžiu gali pateikti NSA klausimus dėl finansavimo sąlygų ir tvarkos. NSA privalo informuoti pareiškėjus šiais klausimais telefonu (ant raštu gauto paklausimo pažymint kurią dieną ir kokiam konkrečiai asmeniui buvo suteikta paklausime prašoma informacija), išskyrus atvejus, kai raštu gautame<text:s/><text:soft-page-break/>paklausime tiesiogiai nurodyta, jog paklausėjas atsakymą į paklausimą pageidauja gauti raštu. Į paklausimą turi būti atsakyta nedelsiant, tačiau ne vėliau kaip per 3 darbo dienas (atsakant raštu – ne vėliau kaip per 10 darbo dienų).</text:p>
      <text:p text:style-name="P185">16. Prašymus dėl finansavimo sporto gimnazijos gali pateikti tiesiogiai, atvykę į NSA, arba atsiųsti registruotu paštu, per pasiuntinį ar elektroniniu būdu (pasirašius saugiu elektroniniu parašu) NSA oficialiuoju elektroninio pašto adresu – info@sportas.smsm.lt.</text:p>
      <text:p text:style-name="P186">17. Pareiškėjų prašymus dėl finansavimo, sutarčių pakeitimo ir siūlymus dėl finansavimo tikslingumo ir finansavimo apimties NSA vadovui teikia NSA vadovo įsakymu iš NSA darbuotojų sudaryta komisija (toliau – komisija). Komisija į savo posėdžius patariamojo balso teise gali kviesti sporto gimnazijų atstovus, savivaldybių, kuriose yra įsteigtos sporto gimnazijos, administracijų padalinių, atsakingų už fizinį ugdymą ir sportą, atstovus, nevyriausybinių fizinio ugdymo ir sporto organizacijų atstovus. Komisijos sprendimai NSA vadovui yra rekomendacinio pobūdžio.</text:p>
      <text:p text:style-name="P187">18. Sudarydamas komisiją NSA vadovas iš komisijos narių paskiria pirmininką, pirmininko pavaduotoją ir komisijos sekretorių. Komisijos posėdžius šaukia ir jiems vadovauja komisijos pirmininkas (jam nesant – komisijos pirmininko pavaduotojas). Komisijos sprendimai priimami paprasta komisijos narių balsų dauguma. Balsams pasiskirsčius po lygiai, lemia komisijos pirmininko (jam nesant – komisijos pirmininko pavaduotojo) balsas. Komisijos posėdžiai protokoluojami. Protokolą pasirašo komisijos pirmininkas (jam nesant – komisijos pirmininko pavaduotojas) ir komisijos sekretorius. Medžiagą komisijos posėdžiams rengia, protokoluoja posėdžius, NSA vadovui sprendimų dėl finansavimo projektus rengia ir informuoja pareiškėjus apie priimtus sprendimus komisijos sekretorius.</text:p>
      <text:p text:style-name="Normal"><text:span text:style-name="T188">19. Pareiškėjų Aprašo 14 punkte nustatytu terminu pateikti prašymai turi būti išnagrinėti ir sprendimai dėl finansavimo priimti ne vėliau kaip per 20 darbo dienų nuo pareiškėjo prašymo pateikimo dienos.</text:span><text:span text:style-name="T189"> </text:span><text:span text:style-name="T190">Lėšos sporto gimnazijos mokinių sportiniam ugdymui skiriamos einamųjų metų rugsėjo 1 d. – gruodžio 31 d. laikotarpiui ir kitų metų sausio 1 d. – rugpjūčio 31 d. laikotarpiui.</text:span></text:p>
      <text:p text:style-name="P191">20. Komisija, nagrinėdama prašymą įsitikina, ar su prašymu yra pateikti visi reikiami dokumentai bei kita informacija. Jeigu pareiškėjas pateikia neišsamų ar netinkamai įformintą prašymą arba pateikia ne visus dokumentus, kurių reikia sprendimui dėl finansavimo priimti, komisijos sekretorius raštu praneša pareiškėjui apie būtinybę pateikti trūkstamus dokumentus ar informaciją ir apie tai, kad procedūra sprendimui dėl sporto gimnazijos mokinių sportinio meistriškumo didinimo finansavimo priimti yra sustabdyta ir bus atnaujinta nuo visų tinkamai įformintų dokumentų ir trūkstamos informacijos gavimo NSA dienos. Kartu turi būti nurodomas ir terminas trūkstamiems dokumentams ar informacijai pateikti, kuris negali būti trumpesnis kaip 3 darbo dienos (tačiau visais atvejais negali būti praleistas Aprašo 19 punkte nurodytas sprendimo priėmimo terminas). Jeigu pareiškėjas per NSA nurodytą terminą nepateikia prašomų dokumentų ir (arba) informacijos, finansavimas neskiriamas tų sporto gimnazijų mokinių sportiniam ugdymui, kurių meistriškumas nėra pagrindžiamas atitinkamais dokumentais.</text:p>
      <text:p text:style-name="P192">21. Sprendimą dėl finansavimo priima NSA vadovas. Apie priimtą sprendimą dėl finansavimo pareiškėjas informuojamas ne vėliau kaip per 5 darbo dienas nuo sprendimo priėmimo, kartu įteikiant jam priimto sprendimo kopiją. Sprendime dėl finansavimo turi būti nurodoma:</text:p>
      <text:p text:style-name="P193">21.1. sprendimo dėl finansavimo priėmimo teisinis pagrindas;</text:p>
      <text:p text:style-name="P194">21.2. sąrašas sporto gimnazijų kurioms skiriamas finansavimas (nurodant kiekvienos gimnazijos pavadinimą, juridinio asmens kodą, finansavimo sumą);<text:s/></text:p>
      <text:p text:style-name="P195">21.3. sąrašas sporto gimnazijų, kurioms neskiriamas finansavimas (turi būti nurodomos objektyvios lėšų neskyrimo priežastys);</text:p>
      <text:p text:style-name="P196">21.4. sprendimo dėl finansavimo apskundimo tvarka.</text:p>
      <text:p text:style-name="P197">22. Finansavimas neskiriamas, jeigu:</text:p>
      <text:p text:style-name="P198">22.1. pareiškėjas sustabdęs ar apribojęs savo veiklą;</text:p>
      <text:p text:style-name="P199">22.2. pareiškėjas prašyme arba papildomuose dokumentuose pateikė tikrovės neatitinkančius duomenis arba pateikė suklastotus dokumentus.</text:p>
      <text:p text:style-name="P200">23. Jeigu 22 punkte nurodytos aplinkybės atsirado iki finansavimo sprendimo priėmimo dienos, tačiau paaiškėja po sprendimo priėmimo, šis sprendimas panaikinamas, o išmokėtos lėšos per 20 darbo dienų nuo sprendimo panaikinimo ir jo kopijos pareiškėjui, kurio teiktai paraiškai buvo skirtos lėšos ir su kuriuo sudaryta sutartis (toliau – vykdytojas) išsiuntimo turi būti grąžintos į sutartyje nurodytą NSA sąskaitą.</text:p>
      <text:p text:style-name="P201">24. Jeigu 22 punkte nurodytos aplinkybės (išskyrus Aprašo 22.2 papunktyje nurodytą atvejį) atsiranda po sprendimo dėl finansavimo priėmimo, lėšų mokėjimas sustabdomas, o aplinkybėms esant išmokėtos lėšos per 20 darbo dienų nuo NSA nurodymo išsiuntimo turi būti grąžintos į sutartyje nurodytą NSA sąskaitą.</text:p>
      <text:p text:style-name="P202">V<text:s/>SKYRIUS<text:line-break/>TINKAMOS FINANSUOTI IŠLAIDOS IR LĖŠŲ NAUDOJIMO TVARKA</text:p>
      <text:p text:style-name="P203">25. Lėšų panaudojimas pripažįstamas tinkamu, jeigu išlaidos yra tiesiogiai susijusios su sporto gimnazijos mokinių sportinio meistriškumo plėtojimu  ir būtinos jų sportiniam meistriškumui didinti, realios (patirtos už suteiktas paslaugas ar patiektas prekes ir užregistruotos vykdytojo apskaitoje), atitinkančios rinkos kainas,<text:s/><text:soft-page-break/>pagrįstos faktinį lėšų panaudojimą įrodančiais dokumentais ir numatytos<text:s/>detaliojoje lėšų naudojimo sąmatoje (toliau – sąmata).</text:p>
      <text:p text:style-name="P204">26. Tinkamomis pripažįstamos išlaidos:</text:p>
      <text:p text:style-name="P205">26.1. komandiruočių faktinės išlaidos, kaip nustatyta Komandiruočių išlaidų apmokėjimo biudžetinėse įstaigose taisyklėse, patvirtintose Lietuvos Respublikos Vyriausybės 2004 m. balandžio 29 d. nutarimu Nr. 526 „Dėl dienpinigių ir kitų komandiruočių išlaidų apmokėjimo“;</text:p>
      <text:p text:style-name="P206">26.2. kompensuojamosios išlaidos;</text:p>
      <text:p text:style-name="P207"/>
      <text:p text:style-name="P208">2024 09 18<text:tab/>V-1030<text:tab/>TAR, 2024 09 18, Identifikacinis kodas 2024-16342, įsigalioja 2024 09 19</text:p>
      <text:p text:style-name="P209">26.3. išlaidos sporto inventoriui ir (ar) įrangai, kurie reikalingi sporto gimnazijos mokinių sportiniam meistriškumui didinti, įsigyti ar nuomoti;</text:p>
      <text:p text:style-name="P210"/>
      <text:p text:style-name="P211">26.4. išlaidos sporto inventoriaus priežiūros priemonėms ir medžiagoms, sporto gimnazijos mokinių reabilitacijos ir gydymo priemonėms, sportinei aprangai ir avalynei, maisto papildams įsigyti;</text:p>
      <text:p text:style-name="P212">26.5. išlaidos sporto gimnazijos mokinių moksliniams sporto tyrimams;</text:p>
      <text:p text:style-name="P213">26.6. sporto gimnazijos mokinių maitinimo išlaidos;</text:p>
      <text:p text:style-name="P214">26.7. sporto gimnazijos mokinių apgyvendinimo išlaidos;</text:p>
      <text:p text:style-name="P215">26.8. sporto gimnazijos mokinių kelionės išlaidos (transporto nuoma, kuras);</text:p>
      <text:p text:style-name="P216">26.9. sporto bazių nuomos išlaidos;</text:p>
      <text:p text:style-name="P217">26.10. sporto inventoriaus nuomos išlaidos;</text:p>
      <text:p text:style-name="P218">26.11. sporto gimnazijos mokinių starto mokesčių, licencijų išlaidos.</text:p>
      <text:p text:style-name="P219">27. Iki 5 procentų lėšų sumos, skirtos sporto gimnazijai, gali būti panaudota nenumatytoms išlaidoms, kurios nebuvo tiksliai žinomos sutarties sudarymo metu ir kurios nedubliuoja sąmatoje jau esančių išlaidų, padengti.</text:p>
      <text:p text:style-name="P220"/>
      <text:p text:style-name="P221">2024 09 18<text:tab/>V-1030<text:tab/>TAR, 2024 09 18, Identifikacinis kodas 2024-16342, įsigalioja 2024 09 19</text:p>
      <text:p text:style-name="P222">28. Išlaidų dydžiai gali skirtis nuo planuotų sąmatoje, tačiau faktinės išlaidos suminėje vienos išlaidų rūšies sąmatos eilutėje negali viršyti planuotų daugiau kaip 20 procentų. Jeigu išlaidų dydžiai bus paskirstyti kitaip nei planuota sąmatoje ir viršys šiame punkte nurodytą dydį, toks lėšų panaudojimas bus laikomas netinkamu.</text:p>
      <text:p text:style-name="Center-10-b"><text:span text:style-name="T223">VI</text:span><text:span text:style-name="T224"><text:s/></text:span><text:span text:style-name="T225">SKYRIUS</text:span><text:span text:style-name="T226"><text:line-break/></text:span><text:span text:style-name="T227">SUTARČIŲ SUDARYMO, GALIOJIMO IR PAKEITIMO YPATUMAI</text:span></text:p>
      <text:p text:style-name="P228">2024 09 18<text:tab/>V-1030<text:tab/>TAR, 2024 09 18, Identifikacinis kodas 2024-16342, įsigalioja 2024 09 19</text:p>
      <text:p text:style-name="P229">29. Priėmus sprendimą dėl finansavimo, su pareiškėju sudaroma sutartis (pagal Aprašo 3 priede pateiktą sutarties formą). Sporto gimnazija, kuriai skirtas finansavimas, per 10 darbo dienų nuo sprendimo dėl finansavimo sporto gimnazijos mokinių sportiniam meistriškumui didinti kopijos jam išsiuntimo ar įteikimo tiesiogiai, atvykus į NSA, privalo pateikti NSA pasirašytos sutarties du egzempliorius. NSA, gavusi pasirašytos sutarties egzempliorius, privalo juos įvertinti ir pasirašyti per 10 darbo dienų nuo šių egzempliorių gavimo dienos. Jeigu nustatomi sutarties netikslumai, NSA apie tai informuoja pareiškėją, kuris privalo patikslinti sutartį ir iš naujo pateikti du pasirašytus sutarties egzempliorius. Visais atvejais negali būti praleistas 20 darbo dienų terminas. Sutartis turi būti sudaryta ne vėliau kaip per 20 darbo dienų nuo sprendimo dėl lėšų skyrimo priėmimo. Jeigu per šį terminą sutartis nesudaroma ne dėl NSA kaltės, sprendimas dėl finansavimo pripažįstamas netekusiu galios.</text:p>
      <text:p text:style-name="P230"/>
      <text:p text:style-name="P231">30. Siekdamas pakeisti sudarytą sutartį, vykdytojas privalo pateikti NSA motyvuotą prašymą, kuriame turi būti nurodytos priežastys, sąlygojančios būtinybę keisti sutartį, bei pateikti du pasirašytus susitarimo dėl sutarties pakeitimo egzempliorius.</text:p>
      <text:p text:style-name="P232">31. Gautus vykdytojų prašymus dėl sutarčių pakeitimo NSA privalo išnagrinėti per 15 darbo dienų nuo šių prašymų gavimo NSA.</text:p>
      <text:p text:style-name="P233">32. Susitarimas dėl sutarties pakeitimo pasirašomas arba vykdytojui įteikiama NSA vadovo motyvuoto sprendimo dėl atsisakymo pakeisti sutartį kopija per 10 darbo dienų nuo NSA vadovo atitinkamo sprendimo priėmimo dienos. </text:p>
      <text:p text:style-name="P234">33. NSA nesutikus pakeisti sutarties sąlygų, vykdytojas privalo per 20  darbo dienų nuo motyvuoto sprendimo dėl atsisakymo pakeisti sutartį kopijos gavimo dienos į sutartyje nurodytą NSA sąskaitą grąžinti nepanaudotas lėšas.</text:p>
      <text:p text:style-name="P235">34. NSA turi teisę nutraukti sutartį vienašališkai:</text:p>
      <text:p text:style-name="P236">34.1. Aprašo 23 ir 24 punktuose nurodytais atvejais;</text:p>
      <text:p text:style-name="P237">34.2. kai vykdytojas  laiku  nepateikia  ataskaitų  apie  lėšų  panaudojimą ar  nevykdo  kitų sutartimi nustatytų įsipareigojimų;</text:p>
      <text:p text:style-name="P238">34.3. kai nustatoma, kad skirtas lėšas vykdytojas naudoja ne pagal paskirtį ar nustatomi kiti sutarties sąlygų arba Aprašo pažeidimai ir vykdytojas per NSA nustatytą terminą jų nepašalina.</text:p>
      <text:p text:style-name="P239">35. Nutraukus sutartį pagal Aprašo 34.1 papunktį, taikomi atitinkamai Aprašo 23 ar 24 punktai. Kai sutartis nutraukiama nustačius, kad skirtas lėšas vykdytojas naudojo ne pagal paskirtį, vykdytojas privalo per<text:s/><text:soft-page-break/>20 darbo dienų nuo sutarties nutraukimo dienos į sutartyje nurodytą NSA sąskaitą grąžinti visas sutarties pagrindu išmokėtas lėšas.</text:p>
      <text:p text:style-name="P240">36. Sutartis gali būti nutraukiama ir abipusiu sutarties šalių susitarimu. Šiuo atveju vykdytojas privalo nustatyta tvarka atsiskaityti už panaudotas lėšas, o nepanaudotas lėšas – per 20 darbo dienų nuo sutarties nutraukimo, bet ne vėliau, kaip iki kitų metų sausio 10 dienos, grąžinti į sutartyje nurodytą NSA sąskaitą.</text:p>
      <text:p text:style-name="P241">VII<text:s/>SKYRIUS<text:line-break/>ATSISKAITYMO UŽ PANAUDOTAS LĖŠAS TVARKA</text:p>
      <text:p text:style-name="P242">37. Vykdytojas privalo sutartyje nustatytais terminais NSA pateikti šiuos dokumentus:</text:p>
      <text:p text:style-name="Normal"><text:span text:style-name="T243">37.1. detaliosios valstybės biudžeto lėšų naudojimo sąmatos vykdymo atitinkamo ketvirčio ataskaitą (pagal Aprašo<text:s/></text:span><text:a xlink:href="https://www.e-tar.lt/rs/lasupplement/cea22e3038b311edbc04912defe897d1/672dbf7038b911edbc04912defe897d1/format/ISO_PDF/" office:target-frame-name="_top" xlink:show="replace"><text:span text:style-name="T244">4 priede</text:span></text:a><text:span text:style-name="T245"><text:s/>nurodytą formą);</text:span></text:p>
      <text:p text:style-name="Normal"><text:span text:style-name="T246">37.2. valstybės biudžeto lėšų panaudojimą pagrindžiančių dokumentų ketvirčio registrą (pagal Aprašo<text:s/></text:span><text:a xlink:href="https://www.e-tar.lt/rs/lasupplement/cea22e3038b311edbc04912defe897d1/6732053038b911edbc04912defe897d1/format/ISO_PDF/" office:target-frame-name="_top" xlink:show="replace"><text:span text:style-name="T247">5 priede</text:span></text:a><text:span text:style-name="T248"><text:s/>nurodytą formą);</text:span></text:p>
      <text:p text:style-name="P249">37.3. laisvos formos ataskaitą apie sporto gimnazijos mokinių sportinio meistriškumo pokyčius.</text:p>
      <text:p text:style-name="P250">38. NSA pareikalavus, vykdytojas privalo pateikti ūkinių-finansinių dokumentų (sąskaitų faktūrų, žiniaraščių, aktų, sutarčių ir kt.) ir kitų, su sporto gimnazijos mokinių sportinio meistriškumo didinimu susijusių, dokumentų tinkamai patvirtintas kopijas.</text:p>
      <text:p text:style-name="P251">VIII<text:s/>SKYRIUS<text:line-break/>NSA IR VYKDYTOJŲ TEISĖS IR PAREIGOS</text:p>
      <text:p text:style-name="P252">39. NSA privalo:</text:p>
      <text:p text:style-name="P253">39.1. teikti vykdytojui metodinę ir informacinę pagalbą rengiant lėšų panaudojimo ataskaitas ir lėšų naudojimo klausimais;</text:p>
      <text:p text:style-name="P254">39.2. raštu prieš 7 darbo dienas informuoti vykdytoją apie planuojamą lėšų patikrinimą, nurodydamas, kurio laikotarpio lėšų panaudojimas bus tikrinamas ir kokius dokumentus reikės pateikti;</text:p>
      <text:p text:style-name="P255">39.3. skelbti su NSA skiriamų lėšų administravimu susijusią informaciją NSA interneto svetainėje;</text:p>
      <text:p text:style-name="P256">39.4. vykdyti kitas Apraše nustatytas pareigas. Sutartyje šalys gali sutarti dėl papildomų pareigų NSA, kurios neprieštarauja norminių teisės aktų reikalavimams.</text:p>
      <text:p text:style-name="P257">40. NSA teisės:</text:p>
      <text:p text:style-name="P258">40.1. patikrinus išmokėtų lėšų naudojimo teisėtumą, ekonomiškumą, efektyvumą ir rezultatyvumą bei radus pažeidimų, nustatyti protingą, ne trumpesnį kaip 2 ir ne ilgesnį, kaip 14 dienų, terminą pažeidimams pašalinti. Jeigu vykdytojas laiku nepašalina pažeidimų, NSA turi teisę reikalauti grąžinti ne pagal paskirtį panaudotas lėšas, taip pat sustabdyti tolesnį lėšų mokėjimą ar priimti sprendimą dėl sutarties nutraukimo;</text:p>
      <text:p text:style-name="P259">40.2. vienašališkai keisti atsiskaitymo už panaudotas lėšas dokumentų pateikimo formas ir tvarką;</text:p>
      <text:p text:style-name="P260">40.3. reikalauti pateikti visas išlaidas pateisinančių dokumentų patvirtintas kopijas;</text:p>
      <text:p text:style-name="P261">40.4. NSA turi ir kitų Apraše numatytų teisių. Sutartyje šalys gali sutarti dėl papildomų teisių NSA, kurios neprieštarauja norminių teisės aktų reikalavimams.</text:p>
      <text:p text:style-name="P262">41. Vykdytojas privalo:</text:p>
      <text:p text:style-name="P263">41.1. lėšas naudoti teisėtai, ekonomiškai, efektyviai ir rezultatyviai;</text:p>
      <text:p text:style-name="P264">41.2. teikti NSA sutartyje nustatytais terminais Aprašo 38 punkte nurodytus dokumentus;</text:p>
      <text:p text:style-name="Normal"><text:span text:style-name="T265">41.3</text:span><text:span text:style-name="T266">. </text:span><text:span text:style-name="T267">naudojant skirtas lėšas visoms išlaidoms apmokėti atsiskaitymus vykdyti negrynaisiais pinigais;</text:span></text:p>
      <text:p text:style-name="P268">41.4. laikytis teisės aktuose nustatytų kompensuojamųjų išlaidų dydžių;</text:p>
      <text:p text:style-name="P269">41.5. sudaryti sąlygas atlikti lėšų naudojimo patikrinimus, pateikti prašomus dokumentus;</text:p>
      <text:p text:style-name="P270">41.6. viešindamas savo veiklą nurodyti, kad jo veiklą finansuoja NSA (nuorodos ruošinys pateikiamas NSA interneto svetainėje);</text:p>
      <text:p text:style-name="P271">41.7. vykdyti kitas Apraše nustatytas pareigas. Sutartyje šalys gali sutarti dėl papildomų pareigų vykdytojui, kurios neprieštarauja norminių teisės aktų reikalavimams.</text:p>
      <text:p text:style-name="P272">42. Vykdytojo teisės:</text:p>
      <text:p text:style-name="P273">42.1. gauti informacinę ar metodinę pagalbą, reikalingą rengiant lėšų panaudojimo ataskaitas ir kitais lėšų naudojimo klausimais;</text:p>
      <text:p text:style-name="P274">42.2. teikti prašymus dėl sutarties pakeitimo;</text:p>
      <text:p text:style-name="Normal"><text:span text:style-name="T275">42.3. vykdytojas turi ir kitų apraše numatytų teisių. Sutartyje šalys gali sutarti dėl papildomų teisių vykdytojui, kurios neprieštarauja norminių teisės aktų reikalavimams.</text:span><text:span text:style-name="T276"> </text:span></text:p>
      <text:p text:style-name="P277">IX<text:s/>SKYRIUS<text:line-break/>BAIGIAMOSIOS NUOSTATOS</text:p>
      <text:p text:style-name="P278">43. Už lėšų panaudojimo ir teikiamų dokumentų teisėtumą, gautų lėšų tinkamą apskaitos tvarkymą atsako vykdytojas.</text:p>
      <text:p text:style-name="Normal"><text:span text:style-name="T279">44.<text:s/></text:span><text:span text:style-name="T280">NSA, vykdydama paraiškų vertinimą, vykdytojų įsipareigojimų įgyvendinimo priežiūrą, lėšų administravimo ir priežiūros tikslais tvarko ir saugo su tuo susijusius duomenis. Asmens duomenys tvarkomi vadovaujantis 2016 m. balandžio 27 d. Europos Parlamento ir Tarybos reglamentu (ES) 2016/679 dėl fizinių asmenų apsaugos tvarkant asmens duomenis ir dėl laisvo tokių duomenų judėjimo ir kuriuo panaikinama<text:s/></text:span><text:soft-page-break/><text:span text:style-name="T281">Direktyva 95/46/EB (Bendrasis duomenų apsaugos reglamentas), Lietuvos Respublikos asmens duomenų teisinės apsaugos įstatymu ir kitais teisės aktais, reglamentuojančiais asmens duomenų tvarkymą. Dokumentai, kuriuose yra asmens duomenų, tvarkomi ir saugom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įskaitant tuos, kuriuose yra asmens duomenų, sunaikinami, išskyrus tuos, kurie įstatymų ar kitų teisės aktų, reglamentuojančių duomenų saugojimą, nustatytais atvejais turi būti perduoti saugoti pagal Dokumentų ir archyvų įstatymą.</text:span></text:p>
      <text:p text:style-name="P282"/>
      <text:p text:style-name="P283"/>
      <text:soft-page-break/>
      <text:p text:style-name="P284">Bendrojo ugdymo mokyklų, vykdančių<text:s/><text:line-break/>specializuoto ugdymo krypties programas<text:s/><text:line-break/>(pradinio, pagrindinio ir vidurinio ugdymo<text:s/><text:line-break/>kartu su sportiniu ugdymu programas), tikslinio<text:line-break/>finansavimo sąlygų ir tvarkos aprašo<text:s/><text:line-break/>1 priedas</text:p>
      <text:p text:style-name="center-10-b-vir"><text:span text:style-name="T288">(</text:span><text:span text:style-name="T289">Informacijos apie sportininkus pateikimo forma)</text:span><text:span text:style-name="T290"><text:line-break/></text:span><text:span text:style-name="T291">INFORMACIJA APIE SPORTININKUS</text:span></text:p>
      <text:p text:style-name="P292">Sporto šaka:<text:s/></text:p>
      <text:p text:style-name="P293">Treneris:</text:p>
      <text:p text:style-name="P294"><text:span text:style-name="T295">Ugdymo programos etapas ir metai</text:span><text:span text:style-name="T296"><text:note text:note-class="footnote" text:id="_ftn0"><text:note-citation>1</text:note-citation><text:note-body><text:p text:style-name="P297"><text:span text:style-name="T298"><text:s/>Ugdymo programos etapai ir metai <text:s/>nurodomi atsižvelgiant į <text:s/>Lietuvos Respublikos švietimo, mokslo ir sporto ministro 2019 m. rugsėjo 4 d. įsakymu V-976 „</text:span><text:span text:style-name="T299">Dėl Sportinio ugdymo organizavimo rekomendacijų tvirtinimo“ (toliau –<text:s/></text:span><text:span text:style-name="T300">Sportinio ugdymo organizavimo rekomendacijos</text:span><text:span text:style-name="T301">).</text:span></text:p></text:note-body></text:note></text:span><text:span text:style-name="T302">:</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3">
            <text:p text:style-name="P318">Eil.</text:p>
            <text:p text:style-name="P319">Nr.</text:p>
          </table:table-cell>
          <table:table-cell table:style-name="TableCell320" table:number-rows-spanned="3">
            <text:p text:style-name="P321">Sportininko vardas, pavardė</text:p>
          </table:table-cell>
          <table:table-cell table:style-name="TableCell322" table:number-rows-spanned="3">
            <text:p text:style-name="P323">Gimimo metai</text:p>
          </table:table-cell>
          <table:table-cell table:style-name="TableCell324" table:number-rows-spanned="3">
            <text:p text:style-name="P325">Klasė</text:p>
          </table:table-cell>
          <table:table-cell table:style-name="TableCell326" table:number-rows-spanned="3">
            <text:p text:style-name="P327">Priėmimo į sporto gimnaziją data</text:p>
          </table:table-cell>
          <table:table-cell table:style-name="TableCell328" table:number-columns-spanned="6">
            <text:p text:style-name="P329">Duomenys apie sportininkų pasiekimus</text:p>
          </table:table-cell>
          <table:covered-table-cell/>
          <table:covered-table-cell/>
          <table:covered-table-cell/>
          <table:covered-table-cell/>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able:number-rows-spanned="2">
            <text:p text:style-name="P337"><text:span text:style-name="T338">Geriausias rezultatas<text:s/></text:span></text:p>
          </table:table-cell>
          <table:table-cell table:style-name="TableCell339" table:number-columns-spanned="2">
            <text:p text:style-name="P340"><text:span text:style-name="T341">______ m.<text:s/></text:span><text:span text:style-name="T342"><text:note text:note-class="footnote" text:id="_ftn1"><text:note-citation>2</text:note-citation><text:note-body><text:p text:style-name="P343"><text:span text:style-name="T344"><text:s/>Nurodomas praėjusio sezono planuotas ir pasiektas geriausias sportininko rezultatas.</text:span></text:p></text:note-body></text:note></text:span></text:p>
          </table:table-cell>
          <table:covered-table-cell/>
          <table:table-cell table:style-name="TableCell345" table:number-rows-spanned="2">
            <text:p text:style-name="P346"><text:span text:style-name="T347">Planuojamas rezultatas _____ m.</text:span></text:p>
          </table:table-cell>
          <table:table-cell table:style-name="TableCell348" table:number-rows-spanned="2">
            <text:p text:style-name="P349"><text:span text:style-name="T350">Meistriškumo rodiklis<text:s/></text:span><text:span text:style-name="T351"><text:note text:note-class="footnote" text:id="_ftn2"><text:note-citation>3</text:note-citation><text:note-body><text:p text:style-name="P352"><text:span text:style-name="T353"><text:s/>Sportininkų meistriškumo rodikliai nurodomi atsižvelgiant į Sportinio ugdymo organizavimo rekomendacijas</text:span><text:span text:style-name="T354">.</text:span></text:p></text:note-body></text:note></text:span></text:p>
          </table:table-cell>
          <table:table-cell table:style-name="TableCell355" table:number-rows-spanned="2">
            <text:p text:style-name="P356">Meistriškumo rodiklio įvykdymo data</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planuota</text:p>
          </table:table-cell>
          <table:table-cell table:style-name="TableCell366">
            <text:p text:style-name="P367">įvykdyta</text:p>
          </table: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ext:p text:style-name="P373">1.</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Normal"/>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8">
            <text:p text:style-name="P451">Suderinta:</text:p>
            <text:p text:style-name="P452"/>
            <text:p text:style-name="P453">_________________________        <text:s text:c="47"/>_________________          <text:s text:c="39"/>       <text:s text:c="4"/>____________________          </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8">
            <text:p text:style-name="P456">(pareigų pavadinimas)        <text:s text:c="10"/><text:s text:c="3"/>        A. V.                    <text:s text:c="13"/><text:s text:c="30"/><text:s text:c="9"/>(parašas)                           <text:s text:c="34"/><text:s text:c="25"/><text:s text:c="4"/>      <text:s text:c="7"/>(vardas, pavardė)</text:p>
          </table: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jei pareiškėjas antspaudą privalo turėti)<text:s/></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8">
            <text:p text:style-name="P491">__________________________        <text:s text:c="47"/>_________________          <text:s text:c="39"/>       <text:s text:c="4"/>____________________          </text:p>
          </table: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8">
            <text:p text:style-name="P494">(pareigų pavadinimas)        <text:s text:c="10"/> <text:s text:c="3"/>       A. V.                    <text:s text:c="8"/><text:s text:c="31"/><text:s text:c="13"/>(parašas)                           <text:s text:c="20"/><text:s text:c="22"/><text:s text:c="18"/>      <text:s text:c="9"/>(vardas, pavardė)</text:p>
          </table: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jei nacionalinė sporto (šakos) federacija antspaudą privalo turėti)<text:s/></text:p>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soft-page-break/>
      <text:p text:style-name="P511"><text:span text:style-name="T515">Bendrojo ugdymo mokyklų, vykdančių<text:s/></text:span><text:span text:style-name="T516"><text:line-break/></text:span><text:span text:style-name="T517">specializuoto ugdymo krypties programas<text:s/></text:span><text:span text:style-name="T518"><text:line-break/></text:span><text:span text:style-name="T519">(pradinio, pagrindinio ir vidurinio ugdymo<text:s/></text:span><text:span text:style-name="T520"><text:line-break/>kartu su sportiniu ugdymu programas),<text:s/></text:span><text:span text:style-name="T521"><text:line-break/>tikslinio finansavimo sąlygų ir tvarkos<text:s/></text:span><text:span text:style-name="T522"><text:line-break/>aprašo</text:span><text:span text:style-name="T523"><text:line-break/></text:span><text:span text:style-name="T524">3</text:span><text:span text:style-name="T525"><text:s/>priedas</text:span></text:p>
      <text:p text:style-name="center-10-b-vir"><text:span text:style-name="T526">(</text:span><text:span text:style-name="T527">Bendrojo ugdymo mokyklų, vykdančių specializuoto ugdymo krypties programas (pradinio, pagrindinio ir vidurinio ugdymo kartu su sportiniu ugdymu) finansavimo sutarties dėl mokinių sportinio meistriškumo didinimo<text:s/></text:span><text:span text:style-name="T528">forma)</text:span><text:span text:style-name="T529"><text:line-break/></text:span><text:span text:style-name="T530"><text:line-break/></text:span><text:span text:style-name="T531">BENDROJO UGDYMO MOKYKLŲ, VYKDANČIŲ SPECIALIZUOTO UGDYMO KRYPTIES PROGRAMAS (PRADINIO, PAGRINDINIO IR VIDURINIO UGDYMO KARTU SU SPORTINIU UGDYMU) FINANSAVIMO SUTARTIS DĖL MOKINIŲ SPORTINIO MEISTRIŠKUMO DIDINIMO</text:span><text:span text:style-name="T532"><text:line-break/></text:span><text:span text:style-name="T533"><text:line-break/></text:span><text:span text:style-name="T534">20 <text:s text:c="5"/>m. <text:s text:c="21"/></text:span><text:span text:style-name="T535">d. Nr.</text:span><text:span text:style-name="T536"><text:line-break/>Vilnius</text:span></text:p>
      <text:p text:style-name="Normal"><text:span text:style-name="T537">Nacionalinė sporto agentūra prie Lietuvos Respublikos švietimo, mokslo ir sporto ministerijos (toliau – Atsakinga institucija), atstovaujama</text:span><text:span text:style-name="T538"><text:s/></text:span><text:span text:style-name="T539">(</text:span><text:span text:style-name="T540">pareigos, vardas ir pavardė</text:span><text:span text:style-name="T541">)</text:span><text:span text:style-name="T542">, veikiančio (-ios) pagal teisės aktų jam (jai) suteiktus įgaliojimus</text:span><text:span text:style-name="T543"><text:s/></text:span><text:span text:style-name="T544">(</text:span><text:span text:style-name="T545">ir jei <text:s/>reikia nurodomi įstaigos viduje tam tikram asmeniui suteikti įgaliojimai, jei sutartį pasirašo ne įstaigos vadovas</text:span><text:span text:style-name="T546">)</text:span><text:span text:style-name="T547">, ir</text:span></text:p>
      <text:p text:style-name="P548">_________________________________________<text:s/>(toliau – vykdytojas), atstovaujamas</text:p>
      <text:p text:style-name="Normal"><text:span text:style-name="T549"><text:s text:c="19"/></text:span><text:span text:style-name="T550">(</text:span><text:span text:style-name="T551">nurodomas vykdytojo pavadinimas</text:span><text:span text:style-name="T552">)<text:s/></text:span></text:p>
      <text:p text:style-name="P553">____________________________________ veikiančio pagal _________________________________</text:p>
      <text:p text:style-name="Normal"><text:span text:style-name="T554"><text:s text:c="20"/></text:span><text:span text:style-name="T555">(</text:span><text:span text:style-name="T556">pareigos, vardas ir pavardė</text:span><text:span text:style-name="T557">), <text:s text:c="32"/></text:span><text:span text:style-name="T558"><text:s text:c="20"/></text:span><text:span text:style-name="T559"><text:s text:c="19"/>(</text:span><text:span text:style-name="T560">atstovavimo pagrindas</text:span><text:span text:style-name="T561">),<text:s/></text:span></text:p>
      <text:p text:style-name="P562"/>
      <text:p text:style-name="Normal"><text:span text:style-name="T563">toliau kartu vadinamos Šalimis, o kiekviena atskirai – Šalimi,</text:span><text:span text:style-name="T564"><text:s/></text:span></text:p>
      <text:p text:style-name="P565"/>
      <text:p text:style-name="Normal"><text:span text:style-name="T566">vadovaudamosios<text:s/></text:span><text:span text:style-name="T567">Bendrojo ugdymo mokyklų, vykdančių specializuoto ugdymo krypties programas (pradinio, pagrindinio ir vidurinio ugdymo kartu su sportiniu ugdymu programas), tikslinio finansavimo sąlygų ir tvarkos aprašo, patvirtinto Lietuvos Respublikos švietimo, mokslo ir sporto ministro 2019 m. rugsėjo 17 d. įsakymu Nr. V-1028 „Dėl<text:s/></text:span><text:span text:style-name="T568">Bendrojo ugdymo mokyklų, vykdančių specializuoto ugdymo krypties programas (pradinio, pagrindinio ir vidurinio ugdymo kartu su sportiniu ugdymu programas), tikslinio finansavimo sąlygų ir tvarkos aprašo patvirtinimo</text:span><text:span text:style-name="T569">“ (toliau – Aprašas), 29 punktu, ir</text:span></text:p>
      <text:p text:style-name="P570"/>
      <text:p text:style-name="Normal"><text:span text:style-name="T571">atsižvelgdamos į <text:s/>Nacionalinės sporto agentūros <text:s/>________________________</text:span><text:span text:style-name="T572">______________</text:span><text:span text:style-name="T573">______</text:span></text:p>
      <text:p text:style-name="P574"><text:span text:style-name="T575">(</text:span><text:span text:style-name="T576">nurodoma įsakymo data</text:span><text:span text:style-name="T577">,</text:span><text:span text:style-name="T578"><text:s/>numeris ir pavadinimas</text:span><text:span text:style-name="T579">) (toliau – Finansavimo įsakymas),</text:span></text:p>
      <text:p text:style-name="P580"/>
      <text:p text:style-name="Normal"><text:span text:style-name="T581">sudaro šią<text:s/></text:span><text:span text:style-name="T582">Bendrojo ugdymo mokyklų, vykdančių specializuoto ugdymo krypties programas (pradinio, pagrindinio ir vidurinio ugdymo kartu su sportiniu ugdymu) finansavimo sutartį dėl mokinių sportinio meistriškumo didinimo (toliau – sutartis).<text:s/></text:span></text:p>
      <text:p text:style-name="P583">I. SUTARTIES OBJEKTAS</text:p>
      <text:p text:style-name="Normal"><text:span text:style-name="T584">1.</text:span><text:span text:style-name="T585"><text:s/></text:span><text:span text:style-name="T586">Šia sutartimi Atsakinga institucija įsipareigoja išmokėti vykdytojui valstybės biudžeto lėšų <text:s/>(toliau – lėšos) sumą __________________________________________________________</text:span><text:span text:style-name="T587">__________________</text:span></text:p>
      <text:p text:style-name="P588"><text:span text:style-name="T589">(nurodoma suma skaičiais ir žodžiais)</text:span></text:p>
      <text:p text:style-name="P590"><text:span text:style-name="T591">šiam tikslui – Rengiamų sportininkų organizacinių ir finansinių priemonių koordinaciniame plane, pateiktame Aprašo nustatyta tvarka (pagal Aprašo</text:span><text:span text:style-name="T592"><text:s/></text:span><text:a xlink:href="https://www.e-tar.lt/rs/lasupplement/cea22e3038b311edbc04912defe897d1/6734c45038b911edbc04912defe897d1/format/ISO_PDF/" office:target-frame-name="_top" xlink:show="replace"><text:span text:style-name="T593">2 priede</text:span></text:a><text:span text:style-name="T594"><text:s/>pateiktą plano formą), nurodytoms veikloms įgyvendinti ir sportininkų meistriškumui didinti numatytų siektinų rezultatų pasiekimui (pagal Aprašo 1 priede pateiktą formą) (toliau – Programa)</text:span><text:span text:style-name="T595">, o vykdytojas įsipareigoja šias lėšas naudoti iki ______________________</text:span><text:span text:style-name="T596">____</text:span></text:p>
      <text:p text:style-name="P597">(nurodomas terminas)<text:s/></text:p>
      <text:p text:style-name="P598">šios sutarties ir Aprašo nustatyta tvarka.<text:s/></text:p>
      <text:p text:style-name="Normal"><text:span text:style-name="T599">2.</text:span><text:span text:style-name="T600"><text:s/></text:span><text:span text:style-name="T601">Sutartimi Atsakinga institucija ir vykdytojas įsipareigoja pagal savo kompetenciją Sutartyje nustatyta tvarka<text:s/></text:span><text:span text:style-name="T602">įgyvendinti Programą. Vykdytojas atsako už tinkamą Programos įgyvendinimą.</text:span></text:p>
      <text:p text:style-name="Normal"><text:span text:style-name="T603">3.</text:span><text:span text:style-name="T604"><text:s/></text:span><text:span text:style-name="T605">Programos įgyvendinimo pradžia – </text:span><text:span text:style-name="T606">(nurodoma Programos pradžios data)</text:span><text:span text:style-name="T607">. Programos įgyvendinimo pabaiga –</text:span><text:span text:style-name="T608"><text:s/></text:span><text:span text:style-name="T609">(nurodoma Programos pabaigos data)</text:span><text:span text:style-name="T610">. Iki šios datos turi būti pabaigtos visos Programos veiklos ir patirtos visos su programos įgyvendinimu susijusios tinkamos finansuoti Programos išlaidos.</text:span></text:p>
      <text:p text:style-name="P611">II. <text:s/>SUTARTIES ŠALIŲ ĮSIPAREIGOJIMAI IR TEISĖS</text:p>
      <text:p text:style-name="P612">4. Atsakinga institucija įsipareigoja:</text:p>
      <text:p text:style-name="P613">4.1. teikti vykdytojui metodinę ir informacinę pagalbą rengiant lėšų panaudojimo ataskaitas ir lėšų naudojimo klausimais;</text:p>
      <text:soft-page-break/>
      <text:p text:style-name="P614">4.2. raštu prieš 7 darbo dienas informuoti vykdytoją apie planuojamą lėšų ar Programos įgyvendinimo patikrinimą, nurodydamas, kurio laikotarpio lėšų panaudojimas bus tikrinamas ir kokius dokumentus reikės pateikti;</text:p>
      <text:p text:style-name="Normal"><text:span text:style-name="T615">4.3. skelbti su Atsakingos institucijos skiriamo finansavimo administravimu susijusią informaciją Atsakingos institucijos svetainėje;</text:span><text:span text:style-name="T616"><text:s/></text:span></text:p>
      <text:p text:style-name="P617">4.4. finansuoti šios sutarties 1 punkte nurodytą pavedimą proporcingai iš valstybės biudžeto gaunamoms lėšoms ir jam vykdyti skirti šios sutarties 1 punkte nurodytą lėšų sumą pagal pridedamą sąmatą, pervedant lėšas į vykdytojo sąskaitą, nurodytą sutarties rekvizituose, per 10 kalendorinių dienų nuo sutarties pasirašymo dienos.</text:p>
      <text:p text:style-name="P618">5. Atsakingos institucijos teisės:</text:p>
      <text:p text:style-name="Normal"><text:span text:style-name="T619">5.1. patikrinus išmokėtų lėšų naudojimo teisėtumą, ekonomiškumą, efektyvumą ir rezultatyvumą bei radus pažeidimų, nustatyti protingą, ne trumpesnį kaip 2 ir ne ilgesnį, kaip 14 dienų, terminą pažeidimams pašalinti. Jeigu vykdytojas laiku nepašalina pažeidimų,<text:s/></text:span><text:span text:style-name="T620">Atsakinga institucija</text:span><text:span text:style-name="T621"><text:s/>turi teisę reikalauti grąžinti ne pagal paskirtį panaudotas valstybės biudžeto lėšas, taip pat sustabdyti tolesnį lėšų mokėjimą ar priimti sprendimą dėl sutarties nutraukimo;</text:span></text:p>
      <text:p text:style-name="P622">5.2 vienašališkai keisti atsiskaitymo už panaudotas lėšas dokumentų pateikimo formas ir tvarką;</text:p>
      <text:p text:style-name="P623">5.3. reikalauti pateikti visas išlaidas pateisinančių dokumentų patvirtintas kopijas;</text:p>
      <text:p text:style-name="Normal"><text:span text:style-name="T624">5.4. vienašališkai nutraukti sutartį, jeigu vykdytojas laiku nepateikia šios sutarties 8 punkte nurodytų dokumentų. Lėšos per 10 darbo dienų nuo Atsakingos institucijos pranešimo apie sutarties nutraukimą išsiuntimo dienos turi būti grąžintos<text:s/></text:span><text:span text:style-name="T625">į Atsakingos institucijos sąskaitą, nurodytą šios sutarties 6.7. papunktyje.</text:span></text:p>
      <text:p text:style-name="P626">6. Vykdytojas įsipareigoja:<text:s/></text:p>
      <text:p text:style-name="P627">6.1. lėšas naudoti teisėtai, ekonomiškai, efektyviai ir rezultatyviai šios sutarties 1<text:s/>punkte nurodytam pavedimui vykdyti pagal pridedamą sąmatą, laikantis galiojančių Lietuvos Respublikos įstatymų ir kitų teisės aktų;</text:p>
      <text:p text:style-name="Normal"><text:span text:style-name="T628">6.2. teikti Atsakingai institucijai sutartyje nustatytais terminais <text:s/>detaliosios valstybės biudžeto lėšų naudojimo sąmatos vykdymo ketvirčio ir metinę ataskaitas ir valstybės biudžeto lėšų panaudojimą pagrindžiančių dokumentų ketvirčio registrą.</text:span><text:span text:style-name="T629"><text:s/></text:span></text:p>
      <text:p text:style-name="Normal"><text:span text:style-name="T630">6.3.</text:span><text:span text:style-name="T631"><text:s/></text:span><text:span text:style-name="T632">naudojant skirtas lėšas visoms išlaidoms apmokėti atsiskaitymus vykdyti negrynaisiais pinigais;</text:span></text:p>
      <text:p text:style-name="P633">6.4. laikytis teisės aktuose nustatytų kompensuojamųjų išlaidų dydžių;</text:p>
      <text:p text:style-name="P634">6.5. sudaryti sąlygas atlikti lėšų naudojimo patikrinimus, pateikti prašomus dokumentus;</text:p>
      <text:p text:style-name="P635">6.6. viešindamas savo veiklą, visose naudojamose viešinimo priemonėse nurodyti, kad jo veiklą finansuojama valstybės biudžeto lėšomis;</text:p>
      <text:p text:style-name="Normal"><text:span text:style-name="T636">6.7.<text:s/></text:span><text:span text:style-name="T637">nepanaudotas lėšas iki kitų metų sausio 5 d. grąžinti į Atsakingos institucijos sąskaitą Nr._______________________________<text:s/></text:span><text:span text:style-name="T638">(nurodomas banko sąskaitos numeris)</text:span><text:span text:style-name="T639">;</text:span></text:p>
      <text:p text:style-name="Normal"><text:span text:style-name="T640">6.8.</text:span><text:span text:style-name="T641"><text:s/></text:span><text:span text:style-name="T642">Atsakingos institucijos darbuotojui, atsakingam už sutarties sudarymą, vykdymą ir priežiūrą pareikalavus pateikti laisvos formos ataskaitą apie programos įgyvendinimo eigą;</text:span></text:p>
      <text:p text:style-name="P643">6.9. savo jėgomis ir lėšomis pašalinti dėl savo kaltės padarytus trūkumus, pažeidžiančius šios sutarties sąlygas;</text:p>
      <text:p text:style-name="P644">6.10. <text:s/>ne pagal šios sutarties 1 punkte nurodytą tikslinę paskirtį ir nesilaikant sutarties sąlygų panaudotas lėšas nedelsiant grąžinti į Atsakingos institucijos sąskaitą, nurodytą šios sutarties 6.7. papunktyje;</text:p>
      <text:p text:style-name="P645">6.11. nedelsiant raštu pranešti Atsakingai institucijai, kad negali įvykdyti pavedimo arba kad pavedimo vykdymą tęsti netikslinga, ir grąžinti skirtas lėšas į Atsakingos institucijos sąskaitą, nurodytą šios sutarties 6.7 papunktyje;</text:p>
      <text:p text:style-name="P646">6.12. nedelsiant raštu informuoti Atsakingą instituciją apie rekvizitų pakeitimus;</text:p>
      <text:p text:style-name="P647">6.13. lėšas įtraukti į vykdytojo apskaitą teisės aktų nustatyta tvarka;</text:p>
      <text:p text:style-name="Normal"><text:span text:style-name="T648">6.14.<text:s/></text:span><text:span text:style-name="T649">vykdyti kitus įsipareigojimus, kylančius iš sutarties ir teisės aktų.</text:span></text:p>
      <text:p text:style-name="P650">7. Vykdytojo teisės:</text:p>
      <text:p text:style-name="P651">7.1. gauti informacinę ar metodinę pagalbą, reikalingą rengiant lėšų panaudojimo ataskaitas ir kitais lėšų naudojimo klausimais;</text:p>
      <text:p text:style-name="P652">7.2. teikti prašymus dėl sutarties pakeitimo.</text:p>
      <text:p text:style-name="P653">III. ATSISKAITYMO UŽ SKIRTĄ FINANSAVIMĄ TVARKA</text:p>
      <text:p text:style-name="P654">8. Vykdytojas pateikia Atsakingai institucijai ataskaitas šiais terminais:<text:s/></text:p>
      <text:p text:style-name="Normal"><text:span text:style-name="T655">8.1. Detaliosios valstybės biudžeto lėšų naudojimo sąmatos vykdymo atitinkamo ketvirčio ataskaitą (pagal Aprašo<text:s/></text:span><text:a xlink:href="https://www.e-tar.lt/rs/lasupplement/cea22e3038b311edbc04912defe897d1/672dbf7038b911edbc04912defe897d1/format/ISO_PDF/" office:target-frame-name="_top" xlink:show="replace"><text:span text:style-name="T656">4 priede</text:span></text:a><text:span text:style-name="T657"><text:s/>pateiktą formą) – iki kito ketvirčio 8 dienos;</text:span></text:p>
      <text:p text:style-name="Normal"><text:span text:style-name="T658">8.2. Valstybės biudžeto lėšų panaudojimą pagrindžiančių dokumentų ketvirčio registrą<text:s/></text:span><text:span text:style-name="T659">(pagal Aprašo<text:s/></text:span><text:a xlink:href="https://www.e-tar.lt/rs/lasupplement/cea22e3038b311edbc04912defe897d1/6732053038b911edbc04912defe897d1/format/ISO_PDF/" office:target-frame-name="_top" xlink:show="replace"><text:span text:style-name="T660">5 priede</text:span></text:a><text:span text:style-name="T661"><text:s/>pateiktą formą) – iki kito ketvirčio pirmojo mėnesio 8 (aštuntos) dienos, tačiau ne vėliau kaip per 10 kalendorinių dienų projektui pasibaigus;</text:span></text:p>
      <text:p text:style-name="Normal"><text:span text:style-name="T662">8.3.<text:s/></text:span><text:span text:style-name="T663">Laisvos formos ataskaitą apie Programos įgyvendinimo rezultatus<text:s/></text:span><text:span text:style-name="T664">–</text:span><text:span text:style-name="T665"><text:s/></text:span><text:span text:style-name="T666">per 10 kalendorinių dienų projektui pasibaigus.</text:span></text:p>
      <text:p text:style-name="P667"/>
      <text:p text:style-name="P668"/>
      <text:p text:style-name="P669"/>
      <text:soft-page-break/>
      <text:p text:style-name="P670">IV. SUTARTIES GALIOJIMO TERMINAS IR NUTRAUKIMAS</text:p>
      <text:p text:style-name="P671">9. Sutartis įsigalioja nuo pasirašymo dienos ir galioja, kol įvykdomi sutartiniai įsipareigojimai.</text:p>
      <text:p text:style-name="P672">10. Sutartis gali būti nutraukta:</text:p>
      <text:p text:style-name="P673">10.1. šalių susitarimu;</text:p>
      <text:p text:style-name="P674">10.2. pasibaigus sutarties teisiniam pagrindui;</text:p>
      <text:p text:style-name="P675">10.3. kai šalys nevykdo savo įsipareigojimų;</text:p>
      <text:p text:style-name="Normal"><text:span text:style-name="T676">10.4. ____________________________(</text:span><text:span text:style-name="T677">nurodomi kiti sutarties nutraukimo pagrindai</text:span><text:span text:style-name="T678">).</text:span></text:p>
      <text:p text:style-name="P679">V. KITOS SUTARTIES SĄLYGOS</text:p>
      <text:p text:style-name="P680">11. Sutarties pakeitimai ir papildymai įforminami šalių susitarimu, kuris yra neatsiejama šios sutarties dalis. Tais atvejais, kai keičiama prie šios sutarties pridedama sąmata, sutarties keitimas įforminamas Atsakingai institucijai patvirtinus patikslintą sąmatą (ji pridedama prie Sutarties).</text:p>
      <text:p text:style-name="P681">12. Sutartyje neaptartos sąlygos sprendžiamos vadovaujantis Lietuvos Respublikos civilinio kodekso nuostatomis.</text:p>
      <text:p text:style-name="P682">13. Ginčai dėl šios sutarties sprendžiami derybų būdu, o nesusitarus – įstatymų nustatyta tvarka.</text:p>
      <text:p text:style-name="P683">14. Sutartis sudaryta dviem vienodą teisinę galią turinčias egzemplioriais, po vieną kiekvienai šaliai.</text:p>
      <text:p text:style-name="Normal"><text:span text:style-name="T684">15. Sutarties priedas –<text:s/></text:span><text:a xlink:href="https://www.e-tar.lt/rs/lasupplement/cea22e3038b311edbc04912defe897d1/672c11c038b911edbc04912defe897d1/format/ISO_PDF/" office:target-frame-name="_top" xlink:show="replace"><text:span text:style-name="T685">detalioji valstybės biudžeto lėšų naudojimo sąmata</text:span></text:a><text:span text:style-name="T686">,</text:span><text:span text:style-name="T687"><text:s/>yra neatsiejama šios Sutarties dalis.</text:span></text:p>
      <text:p text:style-name="P688"/>
      <text:p text:style-name="P689">Šalių adresai ir rekvizitai<text:s/></text:p>
      <table:table table:style-name="Table690">
        <table:table-columns>
          <table:table-column table:style-name="TableColumn691"/>
          <table:table-column table:style-name="TableColumn692"/>
        </table:table-columns>
        <table:table-row table:style-name="TableRow693">
          <table:table-cell table:style-name="TableCell694">
            <text:p text:style-name="P695">Atsakinga institucija</text:p>
            <text:p text:style-name="P696">Adresas:<text:s/></text:p>
            <text:p text:style-name="P697">Juridinio asmens kodas:<text:s/></text:p>
            <text:p text:style-name="P698">Bankas:<text:s/></text:p>
            <text:p text:style-name="P699"><text:span text:style-name="T700">A.s.<text:s/></text:span></text:p>
            <text:p text:style-name="P701">Tel.<text:s/></text:p>
            <text:p text:style-name="P702">El. p.<text:s/></text:p>
            <text:p text:style-name="P703"/>
            <text:p text:style-name="P704"/>
            <text:p text:style-name="P705">_______________________________________</text:p>
            <text:p text:style-name="P706">(Atsakingos institucijos atstovo pareigų pavadinimas)<text:s/></text:p>
            <text:p text:style-name="P707"/>
            <text:p text:style-name="P708">_______________________________________</text:p>
            <text:p text:style-name="P709">(Atsakingos institucijos atstovo vardas, pavardė, parašas) A.V.</text:p>
          </table:table-cell>
          <table:table-cell table:style-name="TableCell710">
            <text:p text:style-name="P711">Vykdytojas</text:p>
            <text:p text:style-name="P712">Adresas:<text:s/></text:p>
            <text:p text:style-name="P713">Juridinio asmens kodas:<text:s/></text:p>
            <text:p text:style-name="P714">Bankas:<text:s/></text:p>
            <text:p text:style-name="P715"><text:span text:style-name="T716">A.s.<text:s/></text:span></text:p>
            <text:p text:style-name="P717">Tel.<text:s/></text:p>
            <text:p text:style-name="P718">El. p.<text:s/></text:p>
            <text:p text:style-name="P719"/>
            <text:p text:style-name="P720"/>
            <text:p text:style-name="P721">_______________________________________</text:p>
            <text:p text:style-name="P722">(vykdytojo atstovo pareigų pavadinimas)<text:s/></text:p>
            <text:p text:style-name="P723"/>
            <text:p text:style-name="P724">_______________________________________</text:p>
            <text:p text:style-name="P725">(vykdytojo atstovo vardas, pavardė, parašas)<text:s/><text:s/><text:s text:c="20"/>A. V.</text:p>
            <text:p text:style-name="P726"><text:span text:style-name="T727">(jei vykdytojas</text:span><text:span text:style-name="T728"><text:s/></text:span><text:span text:style-name="T729">antspaudą privalo</text:span><text:span text:style-name="T730"><text:s/></text:span><text:span text:style-name="T731">turėti)</text:span></text:p>
          </table:table-cell>
        </table:table-row>
      </table:table>
      <text:p text:style-name="P732"/>
      <text:p text:style-name="P733">Atsakingos institucijos atstovas, atsakingas už sutarties sudarymą, vykdymą ir priežiūrą:<text:s/></text:p>
      <text:p text:style-name="P734">_____________________________________________________________</text:p>
      <text:p text:style-name="P735"><text:span text:style-name="T736"><text:s text:c="22"/></text:span><text:span text:style-name="T737">(</text:span><text:span text:style-name="T738">Atsakingos institucijos atstovo pareigos, vardas, pavardė, parašas)</text:span></text:p>
      <text:p text:style-name="P739"/>
      <text:p text:style-name="P740"/>
      <text:p text:style-name="P741"/>
      <text:p text:style-name="P742">Vykdytojo atstovas, atsakingas už sutarties sudarymą, vykdymą ir priežiūrą:<text:s/></text:p>
      <text:p text:style-name="P743">_____________________________________________________________</text:p>
      <text:p text:style-name="P744"><text:span text:style-name="T745"><text:s text:c="31"/></text:span><text:span text:style-name="T746">(</text:span><text:span text:style-name="T747">Vykdytojo atstovo pareigos, vardas, pavardė, parašas)</text:span></text:p>
      <text:p text:style-name="P748">Keičiantys dokumentai</text:p>
      <text:p text:style-name="keicia"><text:span text:style-name="T749">2022 09 20</text:span><text:span text:style-name="T750"><text:tab/>V-1483</text:span><text:span text:style-name="T751"><text:tab/>TAR, 2022 09 20, Identifikacinis kodas 2022-19152, nauja redakcija</text:span></text:p>
      <text:p text:style-name="keicia"><text:span text:style-name="T752">2024 09 18</text:span><text:span text:style-name="T753"><text:tab/>V-1030</text:span><text:span text:style-name="T754"><text:tab/></text:span><text:span text:style-name="T755">TAR, 2024</text:span><text:span text:style-name="T756"><text:s/></text:span><text:span text:style-name="T757">09</text:span><text:span text:style-name="T758"><text:s/></text:span><text:span text:style-name="T759">18,<text:s/></text:span><text:span text:style-name="T760">Identifikacinis kodas 2024-</text:span><text:span text:style-name="T761">16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page-layout style:name="PL1">
      <style:page-layout-properties fo:page-width="11.6944in" fo:page-height="8.2687in" style:print-orientation="landscape" fo:margin-top="0.7902in" fo:margin-left="0.7902in" fo:margin-bottom="0.7902in" fo:margin-right="0.5902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286" style:parent-style-name="Footer" style:family="paragraph">
      <style:paragraph-properties fo:text-align="center" fo:text-indent="0in"/>
    </style:style>
    <style:style style:name="T287" style:parent-style-name="PageNumber" style:family="text">
      <style:text-properties fo:font-size="12pt" style:font-size-asian="12pt"/>
    </style:style>
    <style:page-layout style:name="PL2">
      <style:page-layout-properties fo:page-width="8.2687in" fo:page-height="11.6944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513" style:parent-style-name="Footer" style:family="paragraph">
      <style:paragraph-properties fo:text-align="center" fo:text-indent="0in"/>
    </style:style>
    <style:style style:name="T51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3542in" svg:height="0.17778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style:master-page style:name="MP1" style:page-layout-name="PL1">
      <style:header>
        <text:p text:style-name="P285"><draw:frame draw:style-name="a1" draw:name="Picture 1" text:anchor-type="as-char" svg:x="0in" svg:y="0in" svg:width="0.63542in" svg:height="0.17778in" style:rel-width="scale" style:rel-height="scale"><draw:image xlink:href="media/image1.jpeg" xlink:type="simple" xlink:show="embed" xlink:actuate="onLoad"/><svg:title/><svg:desc/></draw:frame></text:p>
      </style:header>
      <style:footer>
        <text:p text:style-name="P286"><text:span text:style-name="T287"><text:page-number text:fixed="false">12</text:page-number></text:span></text:p>
      </style:footer>
    </style:master-page>
    <style:master-page style:name="MP2" style:page-layout-name="PL2">
      <style:header>
        <text:p text:style-name="P512"><draw:frame draw:style-name="a2" draw:name="Picture 1" text:anchor-type="as-char" svg:x="0in" svg:y="0in" svg:width="0.63542in" svg:height="0.17778in" style:rel-width="scale" style:rel-height="scale"><draw:image xlink:href="media/image1.jpeg" xlink:type="simple" xlink:show="embed" xlink:actuate="onLoad"/><svg:title/><svg:desc/></draw:frame></text:p>
      </style:header>
      <style:footer>
        <text:p text:style-name="P513"><text:span text:style-name="T51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1-25T11:17:00Z</meta:creation-date>
    <dc:date>2024-11-25T11:17:00Z</dc:date>
    <meta:print-date>2024-11-25T11:16:00Z</meta:print-date>
    <meta:template xlink:href="Normal" xlink:type="simple"/>
    <meta:editing-cycles>2</meta:editing-cycles>
    <meta:editing-duration>PT60S</meta:editing-duration>
    <meta:document-statistic meta:page-count="11" meta:paragraph-count="82" meta:word-count="26194" meta:character-count="41044" meta:row-count="124" meta:non-whitespace-character-count="14932"/>
  </office:meta>
</office:document-meta>
</file>