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style:font-weight-complex="bold" fo:color="#000000" fo:language="lt" fo:country="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fo:color="#000000" fo:language="lt" fo:country="LT"/>
    </style:style>
    <style:style style:name="P30" style:parent-style-name="keicia" style:family="paragraph">
      <style:text-properties fo:language="lt" fo:country="LT"/>
    </style:style>
    <style:style style:name="P31" style:parent-style-name="keicia" style:family="paragraph">
      <style:text-properties fo:language="lt" fo:country="LT"/>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T34" style:parent-style-name="DefaultParagraphFont" style:family="text">
      <style:text-properties fo:language="pt" fo:country="PT"/>
    </style:style>
    <style:style style:name="T35" style:parent-style-name="DefaultParagraphFont" style:family="text">
      <style:text-properties fo:language="pt" fo:country="PT"/>
    </style:style>
    <style:style style:name="T36" style:parent-style-name="DefaultParagraphFont" style:family="text">
      <style:text-properties fo:text-transform="uppercase" fo:language="pt" fo:country="PT"/>
    </style:style>
    <style:style style:name="P37" style:parent-style-name="Normal" style:family="paragraph">
      <style:text-properties fo:language="pt" fo:country="PT"/>
    </style:style>
    <style:style style:name="P38" style:parent-style-name="Normal" style:family="paragraph">
      <style:text-properties fo:language="lt" fo:country="LT"/>
    </style:style>
    <style:style style:name="P39" style:parent-style-name="Normal" style:family="paragraph">
      <style:text-properties fo:language="pt" fo:country="PT"/>
    </style:style>
    <style:style style:name="P40" style:parent-style-name="keicia" style:family="paragraph">
      <style:text-properties fo:language="lt" fo:country="LT"/>
    </style:style>
    <style:style style:name="P41" style:parent-style-name="keicia" style:family="paragraph">
      <style:text-properties fo:language="lt" fo:country="LT"/>
    </style:style>
    <style:style style:name="P42" style:parent-style-name="keicia" style:family="paragraph">
      <style:text-properties fo:language="lt" fo:country="LT"/>
    </style:style>
    <style:style style:name="P43" style:parent-style-name="keicia" style:family="paragraph">
      <style:text-properties fo:language="pt" fo:country="PT"/>
    </style:style>
    <style:style style:name="P44" style:parent-style-name="Patvirtinta" style:family="paragraph">
      <style:paragraph-properties fo:margin-top="0in" fo:margin-left="3.5402in">
        <style:tab-stops/>
      </style:paragraph-properties>
    </style:style>
    <style:style style:name="T45" style:parent-style-name="DefaultParagraphFont" style:family="text">
      <style:text-properties fo:color="#000000" fo:language="pt" fo:country="PT"/>
    </style:style>
    <style:style style:name="T46" style:parent-style-name="DefaultParagraphFont" style:family="text">
      <style:text-properties fo:color="#000000" fo:language="pt" fo:country="PT"/>
    </style:style>
    <style:style style:name="T47" style:parent-style-name="DefaultParagraphFont" style:family="text">
      <style:text-properties fo:language="pt" fo:country="P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style>
    <style:style style:name="T50" style:parent-style-name="DefaultParagraphFont" style:family="text">
      <style:text-properties fo:language="pt" fo:country="PT"/>
    </style:style>
    <style:style style:name="T51" style:parent-style-name="DefaultParagraphFont" style:family="text">
      <style:text-properties fo:language="pt" fo:country="PT"/>
    </style:style>
    <style:style style:name="T52" style:parent-style-name="DefaultParagraphFont" style:family="text">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style>
    <style:style style:name="P60" style:parent-style-name="Center-12" style:family="paragraph">
      <style:text-properties fo:language="pt" fo:country="PT"/>
    </style:style>
    <style:style style:name="P61" style:parent-style-name="center-10-b-vir" style:family="paragraph">
      <style:text-properties fo:language="pt" fo:country="PT"/>
    </style:style>
    <style:style style:name="P62" style:parent-style-name="Normal" style:family="paragraph">
      <style:text-properties fo:language="pt" fo:country="PT"/>
    </style:style>
    <style:style style:name="T63" style:parent-style-name="DefaultParagraphFont" style:family="text">
      <style:text-properties fo:language="pt" fo:country="PT"/>
    </style:style>
    <style:style style:name="T64" style:parent-style-name="DefaultParagraphFont" style:family="text">
      <style:text-properties fo:color="#000000" fo:language="pt" fo:country="PT"/>
    </style:style>
    <style:style style:name="T65" style:parent-style-name="DefaultParagraphFont" style:family="text">
      <style:text-properties fo:font-weight="bold" style:font-weight-asian="bold" style:font-weight-complex="bold" fo:color="#000000" fo:language="pt" fo:country="PT"/>
    </style:style>
    <style:style style:name="T66" style:parent-style-name="DefaultParagraphFont" style:family="text">
      <style:text-properties fo:color="#000000" fo:letter-spacing="0.0013in" fo:background-color="#FFFFFF" fo:language="pt" fo:country="PT"/>
    </style:style>
    <style:style style:name="T67" style:parent-style-name="DefaultParagraphFont" style:family="text">
      <style:text-properties fo:letter-spacing="0.0013in" fo:background-color="#FFFFFF" fo:language="pt" fo:country="PT"/>
    </style:style>
    <style:style style:name="T68" style:parent-style-name="DefaultParagraphFont" style:family="text">
      <style:text-properties fo:language="pt" fo:country="PT"/>
    </style:style>
    <style:style style:name="T69" style:parent-style-name="DefaultParagraphFont" style:family="text">
      <style:text-properties fo:letter-spacing="0.0013in" fo:background-color="#FFFFFF"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style>
    <style:style style:name="T72" style:parent-style-name="DefaultParagraphFont" style:family="text">
      <style:text-properties style:font-size-complex="12pt" fo:language="pt" fo:country="PT"/>
    </style:style>
    <style:style style:name="T73" style:parent-style-name="DefaultParagraphFont" style:family="text">
      <style:text-properties fo:color="#000000" style:font-size-complex="12pt" fo:language="pt" fo:country="PT" style:language-asian="en" style:country-asian="GB"/>
    </style:style>
    <style:style style:name="T74" style:parent-style-name="DefaultParagraphFont" style:family="text">
      <style:text-properties fo:language="pt" fo:country="PT"/>
    </style:style>
    <style:style style:name="T75" style:parent-style-name="DefaultParagraphFont" style:family="text">
      <style:text-properties style:font-size-complex="12pt" fo:language="pt" fo:country="PT"/>
    </style:style>
    <style:style style:name="T76" style:parent-style-name="DefaultParagraphFont" style:family="text">
      <style:text-properties fo:color="#000000" style:font-size-complex="12pt" fo:language="pt" fo:country="PT"/>
    </style:style>
    <style:style style:name="T77" style:parent-style-name="DefaultParagraphFont" style:family="text">
      <style:text-properties fo:language="pt" fo:country="PT"/>
    </style:style>
    <style:style style:name="T78" style:parent-style-name="DefaultParagraphFont" style:family="text">
      <style:text-properties fo:background-color="#FFFFFF" fo:language="pt" fo:country="PT"/>
    </style:style>
    <style:style style:name="T79" style:parent-style-name="DefaultParagraphFont" style:family="text">
      <style:text-properties fo:color="#000000" fo:language="pt" fo:country="PT"/>
    </style:style>
    <style:style style:name="T80" style:parent-style-name="DefaultParagraphFont" style:family="text">
      <style:text-properties fo:background-color="#FFFFFF" fo:language="pt" fo:country="PT"/>
    </style:style>
    <style:style style:name="T81" style:parent-style-name="DefaultParagraphFont" style:family="text">
      <style:text-properties fo:language="pt" fo:country="PT"/>
    </style:style>
    <style:style style:name="T82" style:parent-style-name="DefaultParagraphFont" style:family="text">
      <style:text-properties fo:color="#000000" style:font-size-complex="12pt" fo:language="pt" fo:country="PT"/>
    </style:style>
    <style:style style:name="T83" style:parent-style-name="DefaultParagraphFont" style:family="text">
      <style:text-properties fo:language="pt" fo:country="PT"/>
    </style:style>
    <style:style style:name="T84" style:parent-style-name="DefaultParagraphFont" style:family="text">
      <style:text-properties fo:color="#000000" fo:language="pt" fo:country="PT"/>
    </style:style>
    <style:style style:name="T85" style:parent-style-name="DefaultParagraphFont" style:family="text">
      <style:text-properties fo:language="pt" fo:country="PT"/>
    </style:style>
    <style:style style:name="T86" style:parent-style-name="DefaultParagraphFont" style:family="text">
      <style:text-properties fo:color="#000000" style:font-size-complex="12pt" fo:language="pt" fo:country="PT"/>
    </style:style>
    <style:style style:name="T87" style:parent-style-name="DefaultParagraphFont" style:family="text">
      <style:text-properties fo:color="#000000" fo:language="pt" fo:country="PT"/>
    </style:style>
    <style:style style:name="P88" style:parent-style-name="Center-10-b" style:family="paragraph">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color="#000000" style:font-size-complex="12pt" fo:language="pt" fo:country="PT"/>
    </style:style>
    <style:style style:name="T91" style:parent-style-name="DefaultParagraphFont" style:family="text">
      <style:text-properties fo:language="pt" fo:country="PT"/>
    </style:style>
    <style:style style:name="T92" style:parent-style-name="DefaultParagraphFont" style:family="text">
      <style:text-properties fo:color="#000000" fo:language="pt" fo:country="PT"/>
    </style:style>
    <style:style style:name="T93" style:parent-style-name="DefaultParagraphFont" style:family="text">
      <style:text-properties fo:color="#000000" fo:background-color="#FFFFFF" fo:language="pt" fo:country="PT"/>
    </style:style>
    <style:style style:name="T94" style:parent-style-name="DefaultParagraphFont" style:family="text">
      <style:text-properties fo:color="#000000" fo:language="pt" fo:country="PT"/>
    </style:style>
    <style:style style:name="P95" style:parent-style-name="Normal" style:family="paragraph">
      <style:text-properties fo:color="#000000" fo:background-color="#FFFFFF" fo:language="pt" fo:country="PT"/>
    </style:style>
    <style:style style:name="P96" style:parent-style-name="Normal" style:family="paragraph">
      <style:text-properties fo:language="pt" fo:country="PT"/>
    </style:style>
    <style:style style:name="T97" style:parent-style-name="DefaultParagraphFont" style:family="text">
      <style:text-properties fo:color="#000000" fo:language="pt" fo:country="PT"/>
    </style:style>
    <style:style style:name="T98" style:parent-style-name="DefaultParagraphFont" style:family="text">
      <style:text-properties fo:color="#000000" fo:background-color="#FFFFFF" fo:language="pt" fo:country="PT"/>
    </style:style>
    <style:style style:name="T99" style:parent-style-name="DefaultParagraphFont" style:family="text">
      <style:text-properties fo:color="#242424" fo:background-color="#FFFFFF" fo:language="pt" fo:country="PT"/>
    </style:style>
    <style:style style:name="T100" style:parent-style-name="DefaultParagraphFont" style:family="text">
      <style:text-properties fo:language="pt" fo:country="PT"/>
    </style:style>
    <style:style style:name="T101" style:parent-style-name="DefaultParagraphFont" style:family="text">
      <style:text-properties fo:background-color="#FFFFFF" fo:language="pt" fo:country="PT"/>
    </style:style>
    <style:style style:name="T102" style:parent-style-name="DefaultParagraphFont" style:family="text">
      <style:text-properties fo:color="#000000" style:font-size-complex="12pt" fo:language="pt" fo:country="PT"/>
    </style:style>
    <style:style style:name="T103" style:parent-style-name="DefaultParagraphFont" style:family="text">
      <style:text-properties fo:background-color="#FFFFFF" fo:language="pt" fo:country="PT"/>
    </style:style>
    <style:style style:name="T104" style:parent-style-name="DefaultParagraphFont" style:family="text">
      <style:text-properties fo:language="pt" fo:country="PT"/>
    </style:style>
    <style:style style:name="T105" style:parent-style-name="DefaultParagraphFont" style:family="text">
      <style:text-properties fo:color="#000000" fo:background-color="#FFFFFF" fo:language="pt" fo:country="PT"/>
    </style:style>
    <style:style style:name="T106" style:parent-style-name="DefaultParagraphFont" style:family="text">
      <style:text-properties fo:color="#000000" fo:language="pt" fo:country="PT"/>
    </style:style>
    <style:style style:name="T107" style:parent-style-name="DefaultParagraphFont" style:family="text">
      <style:text-properties fo:language="pt" fo:country="PT"/>
    </style:style>
    <style:style style:name="T108" style:parent-style-name="DefaultParagraphFont" style:family="text">
      <style:text-properties fo:color="#000000" fo:language="pt" fo:country="PT"/>
    </style:style>
    <style:style style:name="T109" style:parent-style-name="DefaultParagraphFont" style:family="text">
      <style:text-properties fo:language="pt" fo:country="PT"/>
    </style:style>
    <style:style style:name="T110" style:parent-style-name="DefaultParagraphFont" style:family="text">
      <style:text-properties fo:background-color="#FFFFFF" fo:language="pt" fo:country="PT"/>
    </style:style>
    <style:style style:name="T111" style:parent-style-name="DefaultParagraphFont" style:family="text">
      <style:text-properties fo:color="#000000"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background-color="#FFFFFF" fo:language="pt" fo:country="PT"/>
    </style:style>
    <style:style style:name="T115" style:parent-style-name="DefaultParagraphFont" style:family="text">
      <style:text-properties fo:language="pt" fo:country="PT"/>
    </style:style>
    <style:style style:name="T116" style:parent-style-name="DefaultParagraphFont" style:family="text">
      <style:text-properties fo:background-color="#FFFFFF" fo:language="pt" fo:country="PT"/>
    </style:style>
    <style:style style:name="T117" style:parent-style-name="DefaultParagraphFont" style:family="text">
      <style:text-properties fo:language="pt" fo:country="PT"/>
    </style:style>
    <style:style style:name="T118" style:parent-style-name="DefaultParagraphFont" style:family="text">
      <style:text-properties fo:color="#000000" fo:language="pt" fo:country="PT"/>
    </style:style>
    <style:style style:name="T119" style:parent-style-name="DefaultParagraphFont" style:family="text">
      <style:text-properties fo:color="#000000" style:font-size-complex="12pt" fo:language="pt" fo:country="PT" style:language-asian="en" style:country-asian="GB"/>
    </style:style>
    <style:style style:name="T120" style:parent-style-name="DefaultParagraphFont" style:family="text">
      <style:text-properties fo:color="#000000" fo:language="pt" fo:country="PT"/>
    </style:style>
    <style:style style:name="P121" style:parent-style-name="Center-10-b" style:family="paragraph">
      <style:text-properties fo:language="pt" fo:country="PT"/>
    </style:style>
    <style:style style:name="P122" style:parent-style-name="Normal" style:family="paragraph">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color="#000000" style:letter-kerning="true" fo:font-size="11pt" style:font-size-asian="11pt" style:font-size-complex="11pt"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P127" style:parent-style-name="Normal" style:family="paragraph">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color="#000000" style:letter-kerning="true" fo:font-size="11pt" style:font-size-asian="11pt" style:font-size-complex="11pt"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color="#000000" fo:language="pt" fo:country="PT"/>
    </style:style>
    <style:style style:name="T133" style:parent-style-name="DefaultParagraphFont" style:family="text">
      <style:text-properties fo:language="pt" fo:country="PT"/>
    </style:style>
    <style:style style:name="T134" style:parent-style-name="DefaultParagraphFont" style:family="text">
      <style:text-properties fo:color="#000000" style:letter-kerning="true" fo:language="pt" fo:country="PT"/>
    </style:style>
    <style:style style:name="T135" style:parent-style-name="DefaultParagraphFont" style:family="text">
      <style:text-properties fo:language="pt" fo:country="PT"/>
    </style:style>
    <style:style style:name="P136" style:parent-style-name="Normal" style:family="paragraph">
      <style:text-properties fo:language="pt" fo:country="PT"/>
    </style:style>
    <style:style style:name="T137" style:parent-style-name="DefaultParagraphFont" style:family="text">
      <style:text-properties fo:background-color="#FFFFFF" fo:language="pt" fo:country="PT"/>
    </style:style>
    <style:style style:name="T138" style:parent-style-name="DefaultParagraphFont" style:family="text">
      <style:text-properties fo:color="#000000" style:letter-kerning="true" fo:font-size="11pt" style:font-size-asian="11pt" style:font-size-complex="11pt" fo:language="pt" fo:country="PT"/>
    </style:style>
    <style:style style:name="T139" style:parent-style-name="DefaultParagraphFont" style:family="text">
      <style:text-properties fo:background-color="#FFFFFF" fo:language="pt" fo:country="PT"/>
    </style:style>
    <style:style style:name="T140" style:parent-style-name="DefaultParagraphFont" style:family="text">
      <style:text-properties fo:font-weight="bold" style:font-weight-asian="bold" style:font-weight-complex="bold" fo:language="pt" fo:country="PT"/>
    </style:style>
    <style:style style:name="T141" style:parent-style-name="DefaultParagraphFont" style:family="text">
      <style:text-properties fo:language="pt" fo:country="PT"/>
    </style:style>
    <style:style style:name="P142" style:parent-style-name="Normal" style:family="paragraph">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color="#000000" fo:language="pt" fo:country="PT"/>
    </style:style>
    <style:style style:name="P145" style:parent-style-name="Normal" style:family="paragraph">
      <style:text-properties fo:language="pt" fo:country="PT"/>
    </style:style>
    <style:style style:name="P146" style:parent-style-name="Normal" style:family="paragraph">
      <style:text-properties fo:language="pt" fo:country="PT"/>
    </style:style>
    <style:style style:name="P147" style:parent-style-name="Normal" style:family="paragraph">
      <style:text-properties fo:language="pt" fo:country="PT"/>
    </style:style>
    <style:style style:name="P148" style:parent-style-name="Normal" style:family="paragraph">
      <style:text-properties fo:language="pt" fo:country="PT"/>
    </style:style>
    <style:style style:name="T149" style:parent-style-name="DefaultParagraphFont" style:family="text">
      <style:text-properties fo:language="pt" fo:country="PT"/>
    </style:style>
    <style:style style:name="T150" style:parent-style-name="DefaultParagraphFont" style:family="text">
      <style:text-properties fo:font-weight="bold" style:font-weight-asian="bold" style:font-weight-complex="bold" fo:language="pt" fo:country="PT"/>
    </style:style>
    <style:style style:name="T151" style:parent-style-name="DefaultParagraphFont" style:family="text">
      <style:text-properties fo:language="pt" fo:country="PT"/>
    </style:style>
    <style:style style:name="T152" style:parent-style-name="DefaultParagraphFont" style:family="text">
      <style:text-properties fo:font-weight="bold" style:font-weight-asian="bold" style:font-weight-complex="bold" fo:language="pt" fo:country="PT"/>
    </style:style>
    <style:style style:name="T153" style:parent-style-name="DefaultParagraphFont" style:family="text">
      <style:text-properties fo:language="pt" fo:country="PT"/>
    </style:style>
    <style:style style:name="P154" style:parent-style-name="Normal" style:family="paragraph">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language-asian="en" style:country-asian="GB"/>
    </style:style>
    <style:style style:name="P158" style:parent-style-name="Normal" style:family="paragraph">
      <style:text-properties fo:color="#000000" fo:language="pt" fo:country="PT"/>
    </style:style>
    <style:style style:name="T159" style:parent-style-name="DefaultParagraphFont" style:family="text">
      <style:text-properties fo:color="#000000" fo:language="pt" fo:country="PT"/>
    </style:style>
    <style:style style:name="T160" style:parent-style-name="DefaultParagraphFont" style:family="text">
      <style:text-properties fo:color="#000000" style:font-size-complex="12pt" fo:language="pt" fo:country="PT"/>
    </style:style>
    <style:style style:name="T161" style:parent-style-name="DefaultParagraphFont" style:family="text">
      <style:text-properties fo:color="#000000" fo:language="pt" fo:country="PT"/>
    </style:style>
    <style:style style:name="T162" style:parent-style-name="DefaultParagraphFont" style:family="text">
      <style:text-properties fo:text-transform="uppercase" fo:color="#000000" fo:language="pt" fo:country="PT" style:language-asian="en" style:country-asian="GB"/>
    </style:style>
    <style:style style:name="T163" style:parent-style-name="DefaultParagraphFont" style:family="text">
      <style:text-properties fo:text-transform="uppercase" fo:color="#000000" fo:language="pt" fo:country="PT" style:language-asian="en" style:country-asian="GB"/>
    </style:style>
    <style:style style:name="T164" style:parent-style-name="DefaultParagraphFont" style:family="text">
      <style:text-properties fo:color="#000000" fo:language="pt" fo:country="PT" style:language-asian="en" style:country-asian="GB"/>
    </style:style>
    <style:style style:name="T165" style:parent-style-name="DefaultParagraphFont" style:family="text">
      <style:text-properties fo:language="pt" fo:country="PT"/>
    </style:style>
    <style:style style:name="T166" style:parent-style-name="DefaultParagraphFont" style:family="text">
      <style:text-properties fo:color="#000000" fo:language="pt" fo:country="PT" style:language-asian="en" style:country-asian="GB"/>
    </style:style>
    <style:style style:name="T167" style:parent-style-name="DefaultParagraphFont" style:family="text">
      <style:text-properties fo:language="pt" fo:country="PT"/>
    </style:style>
    <style:style style:name="T168" style:parent-style-name="DefaultParagraphFont" style:family="text">
      <style:text-properties fo:color="#000000" fo:language="pt" fo:country="PT" style:language-asian="en" style:country-asian="GB"/>
    </style:style>
    <style:style style:name="T169" style:parent-style-name="DefaultParagraphFont" style:family="text">
      <style:text-properties fo:language="pt" fo:country="PT"/>
    </style:style>
    <style:style style:name="T170" style:parent-style-name="DefaultParagraphFont" style:family="text">
      <style:text-properties fo:color="#000000" fo:language="pt" fo:country="PT" style:language-asian="en" style:country-asian="GB"/>
    </style:style>
    <style:style style:name="T171" style:parent-style-name="DefaultParagraphFont" style:family="text">
      <style:text-properties fo:language="pt" fo:country="PT"/>
    </style:style>
    <style:style style:name="T172" style:parent-style-name="DefaultParagraphFont" style:family="text">
      <style:text-properties fo:color="#000000" fo:language="pt" fo:country="PT"/>
    </style:style>
    <style:style style:name="T173" style:parent-style-name="DefaultParagraphFont" style:family="text">
      <style:text-properties fo:color="#000000" fo:language="pt" fo:country="PT" style:language-asian="en" style:country-asian="GB"/>
    </style:style>
    <style:style style:name="T174" style:parent-style-name="DefaultParagraphFont" style:family="text">
      <style:text-properties fo:language="pt" fo:country="PT"/>
    </style:style>
    <style:style style:name="T175" style:parent-style-name="DefaultParagraphFont" style:family="text">
      <style:text-properties fo:color="#000000" fo:language="pt" fo:country="PT" style:language-asian="en" style:country-asian="GB"/>
    </style:style>
    <style:style style:name="P176" style:parent-style-name="Center-10-b" style:family="paragraph">
      <style:paragraph-properties fo:text-align="start"/>
      <style:text-properties fo:language="lt" fo:country="LT"/>
    </style:style>
    <style:style style:name="P177" style:parent-style-name="keicia" style:family="paragraph">
      <style:text-properties fo:language="sv" fo:country="SE"/>
    </style:style>
    <style:style style:name="P178" style:parent-style-name="keicia" style:family="paragraph">
      <style:text-properties fo:language="sv" fo:country="SE"/>
    </style:style>
    <style:style style:name="P179" style:parent-style-name="keicia" style:family="paragraph">
      <style:text-properties fo:language="sv" fo:country="SE"/>
    </style:style>
    <style:style style:name="T180" style:parent-style-name="DefaultParagraphFont" style:family="text">
      <style:text-properties fo:language="sv" fo:country="SE"/>
    </style:style>
    <style:style style:name="T181" style:parent-style-name="DefaultParagraphFont" style:family="text">
      <style:text-properties fo:language="sv" fo:country="SE"/>
    </style:style>
    <style:style style:name="T182" style:parent-style-name="DefaultParagraphFont" style:family="text">
      <style:text-properties fo:language="sv" fo:country="SE"/>
    </style:style>
    <style:style style:name="T183" style:parent-style-name="DefaultParagraphFont" style:family="text">
      <style:text-properties fo:language="sv" fo:country="SE"/>
    </style:style>
    <style:style style:name="T184" style:parent-style-name="DefaultParagraphFont" style:family="text">
      <style:text-properties fo:language="sv" fo:country="SE"/>
    </style:style>
  </office:automatic-styles>
  <office:body>
    <office:text text:use-soft-page-breaks="true">
      <text:p text:style-name="P1"><text:span text:style-name="T5">LIETUVOS RESPUBLIKOS</text:span><text:span text:style-name="T6"><text:line-break/></text:span><text:span text:style-name="T7">ŠVIETIMO</text:span><text:span text:style-name="T8">,</text:span><text:span text:style-name="T9"><text:s/>MOKSLO</text:span><text:span text:style-name="T10"><text:s/>IR SPORTO</text:span><text:span text:style-name="T11"><text:s/>MINISTR</text:span><text:span text:style-name="T12">O</text:span><text:span text:style-name="T13"><text:line-break/></text:span><text:span text:style-name="T14">ĮSAKYMAS</text:span></text:p>
      <text:p text:style-name="Center-12"><text:span text:style-name="T15">DĖL SOCIALINĖS PEDAGOGINĖS PAGALBOS TEIKIMO VAIK</text:span><text:span text:style-name="T16">AMS</text:span><text:span text:style-name="T17"><text:s/>IR MOKINI</text:span><text:span text:style-name="T18">AMS</text:span><text:span text:style-name="T19"><text:s/>TVARKOS APRAŠO PATVIRTINIMO</text:span></text:p>
      <text:p text:style-name="Data"><text:span text:style-name="T20">2016 m. lapkričio 2 d. Nr. V-950</text:span><text:span text:style-name="T21"><text:line-break/></text:span><text:span text:style-name="T22">Vilnius</text:span><text:span text:style-name="T23"><text:line-break/></text:span><text:span text:style-name="T24"><text:line-break/>(</text:span><text:span text:style-name="T25">TAR, 20</text:span><text:span text:style-name="T26">16 11 03</text:span><text:span text:style-name="T27"><text:s/>Identifikacinis kodas 20</text:span><text:span text:style-name="T28">16-26187</text:span><text:span text:style-name="T29">)</text:span></text:p>
      <text:p text:style-name="P30">2020 08 03<text:tab/>V-1134<text:tab/>TAR, 2020 08 03, Identifikacinis kodas 2020-16834</text:p>
      <text:p text:style-name="P31">2023 10 02<text:tab/>V-1276<text:tab/>TAR, 2023 10 02, Identifikacinis kodas 2023-19179, įsigalioja 2023 10 03</text:p>
      <text:p text:style-name="P32"><text:bookmark-start text:name="part_118447bae4154ca4aa6c6121043e433e"/><text:bookmark-end text:name="part_118447bae4154ca4aa6c6121043e433e"/>Vadovaudamasis Lietuvos Respublikos švietimo įstatymo 20 straipsnio 4 dalimi,</text:p>
      <text:p text:style-name="P33"><text:bookmark-start text:name="part_ca6505c661f749c9ab17bcc2f72a81b9"/><text:bookmark-end text:name="part_ca6505c661f749c9ab17bcc2f72a81b9"/>t v i r t i n u Socialinės pedagoginės pagalbos teikimo vaikams ir mokiniams tvarkos aprašą (pridedama).</text:p>
      <text:p text:style-name="Parasas"><text:span text:style-name="T34">Švietimo ir mokslo ministrė</text:span><text:span text:style-name="T35"><text:tab/></text:span><text:span text:style-name="T36">Audronė Pitrėnienė</text:span></text:p>
      <text:p text:style-name="P37"/>
      <text:p text:style-name="P38"/>
      <text:p text:style-name="P39"/>
      <text:p text:style-name="P40">2020 08 03<text:tab/>V-1134<text:tab/>TAR, 2020 08 03, Identifikacinis kodas 2020-16834</text:p>
      <text:p text:style-name="P41">2021 08 30<text:tab/>V-1555<text:tab/>TAR, 2021 08 30, Identifikacinis kodas 2021-18240</text:p>
      <text:p text:style-name="P42">2023 10 02<text:tab/>V-1276<text:tab/>TAR, 2023 10 02, Identifikacinis kodas 2023-19179</text:p>
      <text:p text:style-name="P43">2024 05 13<text:tab/>V-553<text:tab/>TAR, 2024 05 13, Identifikacinis kodas 2024-08742, įsigalioja 2024 09 01</text:p>
      <text:p text:style-name="P44"><text:span text:style-name="T45">PATVIRTINTA<text:s/></text:span><text:span text:style-name="T46"><text:line-break/></text:span><text:span text:style-name="T47">Lietuvos Respublikos švietimo, mokslo</text:span><text:span text:style-name="T48"><text:line-break/></text:span><text:span text:style-name="T49">ir sporto ministro 2016</text:span><text:span text:style-name="T50"><text:s/></text:span><text:span text:style-name="T51">m. lapkričio 2 d.</text:span><text:span text:style-name="T52"><text:line-break/></text:span><text:span text:style-name="T53">įsakymu Nr. V-950</text:span><text:span text:style-name="T54"><text:line-break/></text:span><text:span text:style-name="T55">(Lietuvos Respublikos švietimo, mokslo</text:span><text:span text:style-name="T56"><text:line-break/></text:span><text:span text:style-name="T57">ir sporto ministro 2024 m. gegužės 13 d.</text:span><text:span text:style-name="T58"><text:line-break/></text:span><text:span text:style-name="T59">įsakymo Nr. V-553 redakcija)</text:span></text:p>
      <text:p text:style-name="P60">SOCIALINĖS PEDAGOGINĖS PAGALBOS TEIKIMO VAIKAMS IR MOKINIAMS TVARKOS APRAŠAS</text:p>
      <text:p text:style-name="P61">I SKYRIUS<text:line-break/>BENDROSIOS NUOSTATOS</text:p>
      <text:p text:style-name="P62">1. Socialinės pedagoginės pagalbos teikimo vaikams ir mokiniams tvarkos aprašas (toliau – Aprašas) nustato socialinės pedagoginės pagalbos (toliau – Pagalba) teikimo vaikams ir mokiniams tvarką, Pagalbos organizavimą ir koordinavimą bei socialinių pedagogų funkcijas Pagalbą teikiančiose ikimokyklinio, priešmokyklinio ir bendrojo ugdymo programas įgyvendinančiose mokyklose ir profesinio mokymo įstaigose, vykdančiose pirminio profesinio mokymo programas (toliau – Mokykla).</text:p>
      <text:p text:style-name="Normal"><text:span text:style-name="T63">2. Pagalbos teikimo<text:s/></text:span><text:span text:style-name="T64">tvarką pedagoginėse psichologinėse tarnybose nustato</text:span><text:span text:style-name="T65"><text:s/></text:span><text:span text:style-name="T66">švietimo, mokslo ir sporto ministras Reikalavimų pedagoginių psichologinių tarnybų paslaugoms ir jų teikimo sąlygoms ir jų darbo organizavimo<text:s/></text:span><text:span text:style-name="T67">tvarkos apraše, suderinęs su sveikatos apsaugos ministru. Teikiant Pagalbą<text:s/></text:span><text:span text:style-name="T68">kitose įstaigose ar organizacijose (toliau – kitos įstaigos) vadovaujamasi šiuo Aprašu</text:span><text:span text:style-name="T69">.</text:span></text:p>
      <text:p text:style-name="Normal"><text:span text:style-name="T70">3. Pagalbos gavėjai – vaikai ir mokiniai.<text:s/></text:span></text:p>
      <text:p text:style-name="Normal"><text:span text:style-name="T71">4.<text:s/></text:span><text:span text:style-name="T72">Pagalba teikiama atsižvelgiant į Vaiko teisių konvenciją, p</text:span><text:span text:style-name="T73">riimtą Generalinės Asamblėjos 44/25 rezoliucija pagal Trečiojo komiteto pranešimą (A/44/736 ir Corr. 1)</text:span><text:span text:style-name="T74">, Lietuvos Respublikos švietimo įstatymą</text:span><text:span text:style-name="T75">,</text:span><text:span text:style-name="T76"><text:s/>Lietuvos Respublikos vaiko teisių apsaugos pagrindų įstatymą,</text:span><text:span text:style-name="T77"><text:s/>Lietuvos Respublikos vaiko minimalios ir vidutinės priežiūros įstatymą,</text:span><text:span text:style-name="T78"><text:s/>Švietimo sektoriaus ir bibliotekų veiklos profesinį standartą, patvirtintą Kvalifikacijų ir profesinio mokymo plėtros centro direktoriaus 2019 m. liepos 19 d. įsakymu Nr. V1-143 „D</text:span><text:span text:style-name="T79">ėl Švietimo sektoriaus ir bibliotekų veiklos profesinio standarto patvirtinimo</text:span><text:span text:style-name="T80">“,</text:span><text:span text:style-name="T81"><text:s/>Pedagogų etikos kodeksą, patvirtintą Lietuvos Respublikos švietimo ir mokslo ministro 2018 m. birželio 11 d. įsakymu Nr. V-561 „Dėl Pedagogų etikos kodekso patvirtinimo“, kitus teisės aktus, reglamentuojančius vaiko<text:s/></text:span><text:span text:style-name="T82">teisių įgyvendinimą bei apsaugą</text:span><text:span text:style-name="T83">, ir šį Aprašą.</text:span></text:p>
      <text:p text:style-name="Normal"><text:span text:style-name="T84">5. Apraše vartojamos sąvokos atitinka Švietimo įstatyme,<text:s/></text:span><text:span text:style-name="T85">Vaiko minimalios ir vidutinės priežiūros įstatyme,<text:s/></text:span><text:span text:style-name="T86">Vaiko teisių apsaugos pagrindų įstatyme</text:span><text:span text:style-name="T87"><text:s/>ir kituose šiuos įstatymus įgyvendinančiuose teisės aktuose vartojamas sąvokas.<text:s/></text:span></text:p>
      <text:soft-page-break/>
      <text:p text:style-name="P88">II SKYRIUS<text:line-break/>PAGALBOS ORGANIZAVIMAS IR KOORDINAVIMAS</text:p>
      <text:p text:style-name="Normal"><text:span text:style-name="T89">6. Pagalbos teikimą savivaldybių mokyklose organizuoja ir koordinuoja<text:s/></text:span><text:span text:style-name="T90">savivaldybės administracijos direktorius ar jo įgaliotas asmuo</text:span><text:span text:style-name="T91">,<text:s/></text:span><text:span text:style-name="T92">kitų mokyklų ir (ar) kitų įstaigų –<text:s/></text:span><text:span text:style-name="T93">savininko teises ir pareigas įgyvendinanti institucija, dalyvių susirinkimas</text:span><text:span text:style-name="T94"><text:s/>(savininkas). Mokyklos vadovas atsako už Pagalbos prieinamumą ir jos įgyvendinimą Mokykloje.<text:s/></text:span></text:p>
      <text:p text:style-name="P95">7. Pagalbą Mokykloje ir (ar) kitoje įstaigoje teikia socialinis pedagogas. Pagalba teikiama lietuvių kalba. Tautinių mažumų Mokyklose arba Mokyklose, kuriose mokymas organizuojamas tautinės mažumos kalba, Pagalba gali būti teikiama tautinės mažumos kalba.</text:p>
      <text:p text:style-name="P96">8. Teikiant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Normal"><text:span text:style-name="T97">9. Vienu etatu Mokykloje dirbančio socialinio pedagogo pareigybė nustatoma ne daugiau kaip 400 mokinių</text:span><text:span text:style-name="T98"><text:s/></text:span><text:span text:style-name="T99">(esant galimybei – ir mažesniam mokinių skaičiui bei atsižvelgiant į<text:s/></text:span><text:span text:style-name="T100">mokinių, turinčių specialiųjų ugdymosi poreikių, skaičių ir Mokyklos aplinkos socialinį ekonominį kontekstą).</text:span><text:span text:style-name="T101"><text:s/></text:span><text:span text:style-name="T102">Mokinys, turintis didelių ar labai didelių specialiųjų ugdymosi poreikių, prilyginamas dviem mokiniams.</text:span></text:p>
      <text:p text:style-name="Normal"><text:span text:style-name="T103">10. A</text:span><text:span text:style-name="T104">tsižvelgdamas į ugdymo(si)<text:s/></text:span><text:span text:style-name="T105">kontekst</text:span><text:span text:style-name="T106">ą, Mokyklos<text:s/></text:span><text:span text:style-name="T107">socialinis pedagogas teikia Pagalbą,<text:s/></text:span><text:span text:style-name="T108">siekdamas padėti įgyvendinti vaiko teisę mokytis, stiprinti mokinio socialines ir emocines kompetencijas, šalinti kliūtis,<text:s/></text:span><text:span text:style-name="T109">kurios trukdo mokiniui prisitaikyti prie Mokyklos aplinkos ir veiksmingai ugdytis.<text:s/></text:span><text:span text:style-name="T110">Pagalba Mokykloje gali būti teikiama ir tuomet, kai kreipiasi pats mokinys, mokinio tėvai (globėjai, rūpintojai), mokytojai ir kiti Mokyklos darbuotojai.</text:span></text:p>
      <text:p text:style-name="Normal"><text:span text:style-name="T111">11. Socialinis pedagogas, atsižvelgdamas į Mokyklos vadovo ir (ar) pedagoginės psichologinės tarnybos vadovo mokiniams skirtos Pagalbos apimtį ir pateiktas rekomendacijas dėl Pagalbos mokiniams teikimo, nustato teikiamos Pagalbos prioritetus, pagal galimybes pasirenka teikiamos Pagalbos būdą, formą ir trukmę.</text:span><text:span text:style-name="T112"><text:s/></text:span></text:p>
      <text:p text:style-name="Normal"><text:span text:style-name="T113">12. M</text:span><text:span text:style-name="T114">okykloje ir (ar) kitoje įstaigoje dirbančiam socialiniam pedagogui suteikiama pastovi atskira darbo vieta ir turi būti sudarytos sąlygos individualiai ir grupinei Pagalb</text:span><text:span text:style-name="T115">ai teikti<text:s/></text:span><text:span text:style-name="T116">užtikrinant konfidencialumą.<text:s/></text:span></text:p>
      <text:p text:style-name="Normal"><text:span text:style-name="T117">13. Pagalba jos gavėjams teikiama individualiai arba grupėje<text:s/></text:span><text:span text:style-name="T118">kontaktiniu būdu. Kai mokinys ugdomas šeimoje ar mokiniui yra paskirtas mokymasis namuose, Pagalba ar jos dalis gali būti jam teikiama nuotoliniu būdu. Esant karantino, ekstremalios situacijos, ekstremalaus įvykio ar įvykio (ekstremali temperatūra, gaisras, potvynis, pūga ir kt.), keliančio pavojų vaikų ir mokinių sveikatai ir gyvybei (toliau – ypatingos aplinkybės), laikotarpiui, Pagalba teikiama nuotoliniu ir (arba) kontaktiniu būdu, atsižvelgiant į ypatingų aplinkybių pobūdį. Jei Pagalba dėl objektyvių priežasčių neteikiama, pasibaigus ypatingų aplinkybių laikotarpiui,<text:s/></text:span><text:span text:style-name="T119">ypatingų aplinkybių laikotarpiu nesuteikta<text:s/></text:span><text:span text:style-name="T120">Pagalba turi būti kompensuojama nustatant veiklos prioritetus, peržiūrint veiklų atlikimo laiką Mokyklos nustatyta tvarka.</text:span></text:p>
      <text:p text:style-name="P121">III SKYRIUS<text:line-break/>SOCIALINIO PEDAGOGO FUNKCIJOS</text:p>
      <text:p text:style-name="P122">14. Socialinio pedagogo tiesioginio darbo funkcijos:</text:p>
      <text:p text:style-name="Normal"><text:span text:style-name="T123">14.1.</text:span><text:span text:style-name="T124"><text:s/></text:span><text:span text:style-name="T125">vertinti socialiniu pedagoginiu aspektu mokinių ugdymosi poreikius;</text:span></text:p>
      <text:p text:style-name="Normal"><text:span text:style-name="T126">14.2. pagal kompetenciją dalyvauti atliekant pirminį ir (ar) pakartotinį mokinio specialiųjų ugdymosi poreikių vertinimą;</text:span></text:p>
      <text:p text:style-name="P127">14.3. ugdyti mokinių socialines ir emocines kompetencijas;<text:s/></text:p>
      <text:p text:style-name="Normal"><text:span text:style-name="T128">14.4.</text:span><text:span text:style-name="T129"><text:s/></text:span><text:span text:style-name="T130">konsultuoti mokinius dėl socialinių pedagoginių problemų sprendimo, konsultuoti mokinių tėvus (globėjus, rūpintojus);<text:s/></text:span></text:p>
      <text:p text:style-name="Normal"><text:span text:style-name="T131">14.5. teikti Pagalbą vaikams ir mokiniams,<text:s/></text:span><text:span text:style-name="T132">kai ją Mokyklos vaiko gerovės komisijos teikimu skiria Mokyklos vadovas ar pedagoginės psichologinės tarnybos vadovas;<text:s/></text:span></text:p>
      <text:p text:style-name="Normal"><text:span text:style-name="T133">14.6.<text:s/></text:span><text:span text:style-name="T134">dalyvauti organizuojant ir<text:s/></text:span><text:span text:style-name="T135">vykdyti prevencines veiklas, susijusias su saugios, vaiko ir mokinio mokymosi galias ir poreikius atliepiančios ugdymo aplinkos kūrimu bei vaiko ir mokinio socialinių emocinių kompetencijų stiprinimu.</text:span></text:p>
      <text:p text:style-name="P136">15. Socialinio pedagogo netiesioginio darbo funkcijos:</text:p>
      <text:p text:style-name="Normal"><text:span text:style-name="T137">15.1.</text:span><text:span text:style-name="T138"><text:s/></text:span><text:span text:style-name="T139">rinkti, analizuoti ir profesiniais tikslais naudoti informaciją</text:span><text:span text:style-name="T140"><text:s/></text:span><text:span text:style-name="T141">Pagalbai teikti; </text:span></text:p>
      <text:p text:style-name="P142">15.2. tobulinti profesines kompetencijas, reikalingas socialinio pedagogo funkcijoms atlikti;</text:p>
      <text:p text:style-name="Normal"><text:span text:style-name="T143">15.3. pagal kompetenciją kartu su mokytojais ir kitais švietimo pagalbos specialistais rengti ir įgyvendinti individualaus<text:s/></text:span><text:span text:style-name="T144">ugdymo plano mokiniui Pagalbos dalį;<text:s/></text:span></text:p>
      <text:p text:style-name="P145">15.4. bendradarbiauti su Pagalbą teikiančiomis įstaigomis ir organizacijomis, skatinant saugios, mokinio mokymosi galias ir poreikius atliepiančios ugdymo aplinkos kūrimą;</text:p>
      <text:p text:style-name="P146">15.5. dalyvauti Mokyklos vaiko gerovės komisijos veikloje, krizių valdymo komandos, kitose darbo grupėse, susijusiose su socialinio pedagogo funkcijomis;</text:p>
      <text:p text:style-name="P147">15.6. kontaktiniu ir (ar) nuotoliniu būdu konsultuoti mokytojus, Mokyklos darbuotojus ir švietimo pagalbą teikiančius specialistus Pagalbos teikimo klausimais bei teikti jiems rekomendacijas;</text:p>
      <text:p text:style-name="P148">15.7. dalyvauti formuojant Mokyklos bendruomenės teigiamą požiūrį į įtrauktį, padėti geriau pažinti mokinių įvairovę ir jų poreikius;</text:p>
      <text:soft-page-break/>
      <text:p text:style-name="Normal"><text:span text:style-name="T149">15.8.</text:span><text:span text:style-name="T150"><text:s/></text:span><text:span text:style-name="T151">rengti,</text:span><text:span text:style-name="T152"><text:s/></text:span><text:span text:style-name="T153">tvarkyti ir pildyti Mokyklos ir (ar) kitos įstaigos nustatyta tvarka Pagalbai teikti reikalingus dokumentus;</text:span></text:p>
      <text:p text:style-name="P154">15.9. vykdyti kitus nenuolatinio pobūdžio Mokyklos vadovo pavedimus, susijusius su socialinio pedagogo funkcijomis.</text:p>
      <text:p text:style-name="Center-10-b"><text:span text:style-name="T155">IV SKYRIUS</text:span><text:span text:style-name="T156"><text:line-break/></text:span><text:span text:style-name="T157">BAIGIAMOSIOS NUOSTATOS</text:span></text:p>
      <text:p text:style-name="P158">16. Pagalbos teikimas vaikui ir mokiniui derinamas su ugdymo procesu, neformaliuoju švietimu ir kita švietimo pagalba.</text:p>
      <text:p text:style-name="Normal"><text:span text:style-name="T159">17.<text:s/></text:span><text:span text:style-name="T160">Jei vaiko tėvai (globėjai, rūpintojai) nebendradarbiauja dėl Pagalbos teikimo, nevykdo paskirtų rekomendacijų, taip neužtikrindami vaiko teisių ir teisėtų interesų laiku gauti reikalingą Pagalbą ir ugdytis pagal galias ir gebėjimus, socialinis pedagogas pateikia informaciją Mokyklos ir (ar) kitos įstaigos vadovui.</text:span><text:span text:style-name="T161"><text:s/></text:span></text:p>
      <text:p text:style-name="Normal"><text:span text:style-name="T162">18.</text:span><text:span text:style-name="T163"><text:s/></text:span><text:span text:style-name="T164">Teikiant Pagalb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165"><text:s/></text:span><text:span text:style-name="T166">duomenų valdytojų patvirtintais ir kitais teisės aktais, reglamentuojančiais asmens duomenų tvarkymą ir teisinę apsaugą.</text:span><text:span text:style-name="T167"><text:s/>Asmens duomenų tvarkymo tikslas –<text:s/></text:span><text:span text:style-name="T168">Pagalbos organizavimo ir koordinavimo</text:span><text:span text:style-name="T169"><text:s/>procedūrų užtikrinimas. Duomenų subjektų teisės įgyvendinamos Bendrojo duomenų apsaugos reglamento ir duomenų valdytojų, į kuriuos kreipiamasi dėl duomenų subjekto teisių įgyvendinimo, nustatyta tvarka.</text:span></text:p>
      <text:p text:style-name="Normal"><text:span text:style-name="T170">19.<text:s/></text:span><text:span text:style-name="T171">Su Pagalbos<text:s/></text:span><text:span text:style-name="T172">teikimu susiję<text:s/></text:span><text:span text:style-name="T173">dokumentai yra Mokyklos ir (ar) kitos įstaigos dokumentacijos plano dalis ir tvarkomi, įrašomi į apskaitą ir saugomi Lietuvos Respublikos dokumentų ir archyvų įstatymo</text:span><text:span text:style-name="T174"><text:s/></text:span><text:span text:style-name="T175">ir Lietuvos vyriausiojo archyvaro nustatyta tvarka.</text:span></text:p>
      <text:p text:style-name="P176">Keičiantys dokumentai</text:p>
      <text:p text:style-name="P177">2020 08 03<text:tab/>V-1134<text:tab/>TAR, 2020 08 03, Identifikacinis kodas 2020-16834</text:p>
      <text:p text:style-name="P178">2021 08 30<text:tab/>V-1555<text:tab/>TAR, 2021 08 30, Identifikacinis kodas 2021-18240, įsigalioja 2021 09 01</text:p>
      <text:p text:style-name="P179">2023 10 02<text:tab/>V-1276<text:tab/>TAR, 2023 10 02, Identifikacinis kodas 2023-19179</text:p>
      <text:p text:style-name="keicia"><text:span text:style-name="T180">2024</text:span><text:span text:style-name="T181"><text:s/>05 13</text:span><text:span text:style-name="T182"><text:tab/></text:span><text:span text:style-name="T183">V-553</text:span><text:span text:style-name="T184"><text:tab/></text:span>TAR, 2024<text:s/>05<text:s/>13,<text:s/>Identifikacinis kodas 2024-08742, įsigalioja 2024 09 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0T21:02:00Z</meta:creation-date>
    <dc:date>2024-11-20T21:02:00Z</dc:date>
    <meta:print-date>2024-11-20T21:02:00Z</meta:print-date>
    <meta:template xlink:href="Normal" xlink:type="simple"/>
    <meta:editing-cycles>2</meta:editing-cycles>
    <meta:editing-duration>PT60S</meta:editing-duration>
    <meta:document-statistic meta:page-count="3" meta:paragraph-count="20" meta:word-count="6594" meta:character-count="10333" meta:row-count="31" meta:non-whitespace-character-count="3759"/>
  </office:meta>
</office:document-meta>
</file>