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style:font-name-complex="Arial"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fo:color="#000000"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language="pt" fo:country="PT"/>
    </style:style>
    <style:style style:name="T33" style:parent-style-name="DefaultParagraphFont" style:family="text">
      <style:text-properties fo:text-transform="uppercase" fo:language="pt" fo:country="P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Patvirtinta" style:family="paragraph">
      <style:paragraph-properties fo:margin-top="0in" fo:margin-left="3.5402in">
        <style:tab-stops/>
      </style:paragraph-properties>
    </style:style>
    <style:style style:name="T38" style:parent-style-name="DefaultParagraphFont" style:family="text">
      <style:text-properties style:font-weight-complex="bold" fo:language="pt" fo:country="PT" style:language-asian="lt" style:country-asian="LT"/>
    </style:style>
    <style:style style:name="T39" style:parent-style-name="DefaultParagraphFont" style:family="text">
      <style:text-properties style:font-weight-complex="bold" fo:language="pt" fo:country="PT" style:language-asian="lt" style:country-asian="L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style>
    <style:style style:name="T47" style:parent-style-name="DefaultParagraphFont" style:family="text">
      <style:text-properties style:font-weight-complex="bold" fo:language="pt" fo:country="PT" style:language-asian="lt" style:country-asian="LT"/>
    </style:style>
    <style:style style:name="P48" style:parent-style-name="center-10-b-vir" style:family="paragraph">
      <style:text-properties fo:language="pt" fo:country="PT"/>
    </style:style>
    <style:style style:name="P49" style:parent-style-name="Normal" style:family="paragraph">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background-color="#FFFFFF"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P58" style:parent-style-name="Center-10-b" style:family="paragraph">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background-color="#FFFFFF" fo:language="pt" fo:country="PT"/>
    </style:style>
    <style:style style:name="T61" style:parent-style-name="DefaultParagraphFont" style:family="text">
      <style:text-properties fo:language="pt" fo:country="PT"/>
    </style:style>
    <style:style style:name="T62" style:parent-style-name="DefaultParagraphFont" style:family="text">
      <style:text-properties fo:background-color="#FFFFFF" fo:language="pt" fo:country="PT"/>
    </style:style>
    <style:style style:name="T63" style:parent-style-name="DefaultParagraphFont" style:family="text">
      <style:text-properties fo:language="pt" fo:country="PT"/>
    </style:style>
    <style:style style:name="T64" style:parent-style-name="DefaultParagraphFont" style:family="text">
      <style:text-properties fo:background-color="#FFFFFF" fo:language="pt" fo:country="PT"/>
    </style:style>
    <style:style style:name="T65" style:parent-style-name="DefaultParagraphFont" style:family="text">
      <style:text-properties fo:language="pt" fo:country="PT"/>
    </style:style>
    <style:style style:name="T66" style:parent-style-name="DefaultParagraphFont" style:family="text">
      <style:text-properties fo:background-color="#FFFFFF"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background-color="#FFFFFF" fo:language="pt" fo:country="PT"/>
    </style:style>
    <style:style style:name="T71" style:parent-style-name="DefaultParagraphFont" style:family="text">
      <style:text-properties fo:language="pt" fo:country="PT"/>
    </style:style>
    <style:style style:name="P72" style:parent-style-name="Center-10-b" style:family="paragraph">
      <style:text-properties fo:language="pt" fo:country="PT"/>
    </style:style>
    <style:style style:name="P73" style:parent-style-name="Normal" style:family="paragraph">
      <style:text-properties fo:language="pt" fo:country="PT"/>
    </style:style>
    <style:style style:name="P74" style:parent-style-name="Normal" style:family="paragraph">
      <style:text-properties fo:language="pt" fo:country="PT"/>
    </style:style>
    <style:style style:name="P75" style:parent-style-name="Normal" style:family="paragraph">
      <style:text-properties fo:language="pt" fo:country="PT"/>
    </style:style>
    <style:style style:name="P76" style:parent-style-name="Normal" style:family="paragraph">
      <style:text-properties fo:language="pt" fo:country="PT"/>
    </style:style>
    <style:style style:name="P77" style:parent-style-name="Normal" style:family="paragraph">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language-asian="en" style:country-asian="GB"/>
    </style:style>
    <style:style style:name="P80" style:parent-style-name="Normal" style:family="paragraph">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language-asian="en" style:country-asian="GB"/>
    </style:style>
    <style:style style:name="T85" style:parent-style-name="DefaultParagraphFont" style:family="text">
      <style:text-properties fo:language="pt" fo:country="PT"/>
    </style:style>
    <style:style style:name="P86" style:parent-style-name="Normal" style:family="paragraph">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language-asian="en" style:country-asian="GB"/>
    </style:style>
    <style:style style:name="P89" style:parent-style-name="Normal" style:family="paragraph">
      <style:text-properties fo:language="pt" fo:country="PT"/>
    </style:style>
    <style:style style:name="P90" style:parent-style-name="Normal" style:family="paragraph">
      <style:text-properties fo:language="pt" fo:country="PT"/>
    </style:style>
    <style:style style:name="P91" style:parent-style-name="Normal" style:family="paragraph">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language-asian="en" style:country-asian="GB"/>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language-asian="en" style:country-asian="GB"/>
    </style:style>
    <style:style style:name="P97" style:parent-style-name="Normal" style:family="paragraph">
      <style:text-properties fo:language="pt" fo:country="PT"/>
    </style:style>
    <style:style style:name="P98" style:parent-style-name="Normal" style:family="paragraph">
      <style:text-properties fo:language="pt" fo:country="PT"/>
    </style:style>
    <style:style style:name="P99" style:parent-style-name="Normal" style:family="paragraph">
      <style:text-properties fo:language="pt" fo:country="PT"/>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P102" style:parent-style-name="Normal" style:family="paragraph">
      <style:text-properties fo:language="pt" fo:country="PT"/>
    </style:style>
    <style:style style:name="P103" style:parent-style-name="Normal" style:family="paragraph">
      <style:text-properties fo:language="pt" fo:country="PT"/>
    </style:style>
    <style:style style:name="P104" style:parent-style-name="Normal" style:family="paragraph">
      <style:text-properties fo:language="pt" fo:country="PT"/>
    </style:style>
    <style:style style:name="P105" style:parent-style-name="Normal" style:family="paragraph">
      <style:text-properties fo:language="pt" fo:country="PT"/>
    </style:style>
    <style:style style:name="P106" style:parent-style-name="Normal" style:family="paragraph">
      <style:text-properties fo:language="pt" fo:country="PT"/>
    </style:style>
    <style:style style:name="P107" style:parent-style-name="Normal" style:family="paragraph">
      <style:text-properties fo:language="pt" fo:country="PT"/>
    </style:style>
    <style:style style:name="P108" style:parent-style-name="Normal" style:family="paragraph">
      <style:text-properties fo:language="pt" fo:country="PT"/>
    </style:style>
    <style:style style:name="T109" style:parent-style-name="DefaultParagraphFont" style:family="text">
      <style:text-properties style:font-weight-complex="bold" fo:language="pt" fo:country="PT"/>
    </style:style>
    <style:style style:name="T110" style:parent-style-name="DefaultParagraphFont" style:family="text">
      <style:text-properties style:font-weight-complex="bold"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background-color="#FFFFFF" fo:language="pt" fo:country="PT"/>
    </style:style>
    <style:style style:name="T114" style:parent-style-name="DefaultParagraphFont" style:family="text">
      <style:text-properties fo:language="pt" fo:country="PT"/>
    </style:style>
    <style:style style:name="P115" style:parent-style-name="Normal" style:family="paragraph">
      <style:text-properties fo:background-color="#FFFFFF"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 ASMENŲ, TEIKIANČIŲ SPECIALIĄJĄ PEDAGOGINĘ IR SOCIALINĘ PEDAGOGINĘ PAGALBĄ,<text:s/>KVALIFIKACINIŲ REIKALAVIMŲ<text:s/>APRAŠO PATVIRTINIMO</text:p>
      <text:p text:style-name="Data"><text:span text:style-name="T12">2024 m. gegužės 16 d. Nr.</text:span><text:span text:style-name="T13"><text:s/></text:span><text:span text:style-name="T14">V-574</text:span><text:span text:style-name="T15"><text:line-break/></text:span><text:span text:style-name="T16">Vilnius</text:span><text:span text:style-name="T17"><text:line-break/></text:span><text:span text:style-name="T18"><text:line-break/>(</text:span><text:span text:style-name="T19">TAR, 2024 0</text:span><text:span text:style-name="T20">5 16</text:span><text:span text:style-name="T21">, Identifikacinis kodas 2024-</text:span><text:span text:style-name="T22">08960</text:span><text:span text:style-name="T23">)</text:span></text:p>
      <text:p text:style-name="P24">Vadovaudamasi Lietuvos Respublikos švietimo įstatymo 20 straipsnio 2 dalimi, 21 straipsnio 1 dalimi ir atsižvelgdama į 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p>
      <text:p text:style-name="P25">1. T v i r t i n u Asmenų, teikiančių specialiąją pedagoginę ir socialinę pedagoginę pagalbą, kvalifikacinių reikalavimų aprašą (toliau – Aprašas) (pridedama).</text:p>
      <text:p text:style-name="P26">2. R e k o m e n d u o j u asmenims, teikiantiems specialiąją pedagoginę pagalbą ir socialinę pedagoginę pagalbą, išklausyti nacionalinę kvalifikacijos tobulinimo programą, reikalingą įtraukties principui įgyvendinti.</text:p>
      <text:p text:style-name="P27">3. N u s t a t a u, kad šis įsakymas įsigalioja 2024 m. rugsėjo 1 d.</text:p>
      <text:p text:style-name="Parasas"><text:span text:style-name="T28">Socialinės apsaugos ir darbo ministrė, laikinai einanti</text:span><text:span text:style-name="T29"><text:tab/></text:span><text:span text:style-name="T30"><text:line-break/></text:span><text:span text:style-name="T31">švietimo, mokslo ir sporto ministro pareigas</text:span><text:span text:style-name="T32"><text:tab/></text:span><text:span text:style-name="T33">Monika Navickienė</text:span></text:p>
      <text:p text:style-name="P34"/>
      <text:p text:style-name="P35"/>
      <text:p text:style-name="P36"/>
      <text:p text:style-name="P37"><text:span text:style-name="T38">PATVIRTINTA</text:span><text:span text:style-name="T39"><text:line-break/></text:span><text:span text:style-name="T40">Lietuvos Respublikos švietimo, mokslo ir<text:s/></text:span><text:span text:style-name="T41"><text:line-break/></text:span><text:span text:style-name="T42">sporto ministro 2024 m. gegužės 16 d.<text:s/></text:span><text:span text:style-name="T43"><text:line-break/></text:span><text:span text:style-name="T44">įsakymu Nr.<text:s/></text:span><text:span text:style-name="T45">V-574</text:span></text:p>
      <text:p text:style-name="Center-12"><text:span text:style-name="T46">ASMENŲ, TEIKIANČIŲ SPECIALIĄJĄ PEDAGOGINĘ IR SOCIALINĘ PEDAGOGINĘ PAGALBĄ, KVALIFIKACINIŲ REIKALAVIMŲ<text:s/></text:span><text:span text:style-name="T47">APRAŠAS</text:span></text:p>
      <text:p text:style-name="P48">I SKYRIUS<text:line-break/>BENDROSIOS NUOSTATOS</text:p>
      <text:p text:style-name="P49">1. Asmenų, teikiančių specialiąją pedagoginę ir socialinę pedagoginę pagalbą, kvalifikacinių reikalavimų aprašas (toliau – Aprašas) nustato privalomus kvalifikacinius reikalavimus asmenims, teikiantiems specialiąją pedagoginę pagalbą (specialiesiems pedagogams, logopedams, tiflopedagogams, surdopedagogams), ir socialinę pedagoginę pagalbą (socialiniams pedagogams) (toliau kartu – pagalbos mokiniui specialistai).</text:p>
      <text:p text:style-name="Normal"><text:span text:style-name="T50">2. Pagalbos mokiniui specialistai turi būti įgiję<text:s/></text:span><text:span text:style-name="T51">Lietuvos Respublikos švietimo įstatyme ir šiame<text:s/></text:span><text:span text:style-name="T52">Apraše nustatytą išsilavinimą ir kvalifikaciją.</text:span></text:p>
      <text:p text:style-name="Normal"><text:span text:style-name="T53">3. Asmenų, įgijusių išsilavinimą ir kvalifikaciją pagal užsienio valstybių ir tarptautinių organizacijų švietimo programas,<text:s/></text:span><text:span text:style-name="T54">profesinė kvalifikacija pripažįstama vadovaujantis<text:s/></text:span><text:span text:style-name="T55">Lietuvos Respublikos reglamentuojamų profesinių kvalifikacijų pripažinimo įstatymu ir jį įgyvendinančių teisės aktų nustatyta tvarka.</text:span></text:p>
      <text:p text:style-name="Normal"><text:span text:style-name="T56">4. A</text:span><text:span text:style-name="T57">praše vartojamos sąvokos apibrėžtos Švietimo įstatyme, Lietuvos Respublikos mokslo ir studijų įstatyme ir juos įgyvendinančiuose teisės aktuose.</text:span></text:p>
      <text:p text:style-name="P58">II SKYRIUS<text:line-break/>BENDRIEJI REIKALAVIMAI PAGALBOS MOKINIUI SPECIALISTŲ KOMPETENCIJOMS</text:p>
      <text:p text:style-name="Normal"><text:span text:style-name="T59">5. Pagalbos mokiniui specialistai privalo</text:span><text:span text:style-name="T60"><text:s/>mokėti lietuvių kalbą, jos mokėjimo lygis turi atitikti Valstybinės kalbos mokėjimo kategorijų<text:s/></text:span><text:span text:style-name="T61">nustatymo ir jų taikymo tvarkos apraše</text:span><text:span text:style-name="T62">, patvirtintame Lietuvos Respublikos Vyriausybės 2003 m. gruodžio 24 d. nutarimu Nr. 1688 </text:span><text:span text:style-name="T63">„Dėl Valstybinės kalbos mokėjimo kategorijų nustatymo ir jų taikymo tvarkos aprašo patvirtinimo“</text:span><text:span text:style-name="T64">,</text:span><text:span text:style-name="T65"><text:s/>nustatytus<text:s/></text:span><text:span text:style-name="T66">reikalavimus.</text:span><text:span text:style-name="T67"><text:s/></text:span></text:p>
      <text:p text:style-name="Normal"><text:span text:style-name="T68">6. Pagalbos mokiniui specialistai privalo būti įgiję kompetencijas, numatytas Reikalavimų mokytojų ir pagalbos mokiniui specialistų skaitmeninio raštingumo programoms apraše, patvirtintame Lietuvos<text:s/></text:span><text:soft-page-break/><text:span text:style-name="T69">Respublikos švietimo, mokslo ir sporto ministro 2007 m. kovo 29 d. įsakymu Nr. ISAK-555 „Dėl<text:s/></text:span><text:span text:style-name="T70">Reikalavimų mokytojų ir pagalbos mokiniui specialistų skaitmeninio raštingumo programoms aprašo patvirtinimo</text:span><text:span text:style-name="T71">“.</text:span></text:p>
      <text:p text:style-name="P72">III SKYRIUS<text:line-break/>SPECIALIEJI REIKALAVIMAI PAGALBOS MOKINIUI SPECIALISTŲ KVALIFIKACIJAI</text:p>
      <text:p text:style-name="P73">7. Specialiuoju pedagogu gali dirbti ir specialiąją pedagoginę pagalbą gali teikti asmuo, atitinkantis vieną iš toliau nurodytų reikalavimų:<text:s/></text:p>
      <text:p text:style-name="P74">7.1. yra įgijęs aukštąjį universitetinį išsilavinimą, pedagogo kvalifikaciją ir baigęs studijų programą (specializaciją), skirtą specialiesiems pedagogams rengti;</text:p>
      <text:p text:style-name="P75">7.2. yra įgijęs aukštąjį universitetinį išsilavinimą, specialiojo pedagogo, defektologo ar oligofrenopedagogo kvalifikaciją;</text:p>
      <text:p text:style-name="P76">7.3. yra įgijęs aukštąjį universitetinį išsilavinimą ir specialiosios pedagogikos kvalifikacinį laipsnį;<text:s/></text:p>
      <text:p text:style-name="P77">7.4. yra įgijęs aukštąjį universitetinį išsilavinimą ir baigęs specialiosios pedagogikos ir logopedijos arba edukologijos (specialiosios pedagogikos) studijų programą (specializaciją);</text:p>
      <text:p text:style-name="Normal"><text:span text:style-name="T78">7.5</text:span><text:span text:style-name="T79">. yra įgijęs aukštąjį universitetinį išsilavinimą, pedagogo kvalifikaciją ir aukštojoje mokykloje baigęs ne trumpesnį kaip 60 studijų kreditų specialiosios pedagogikos studijų modulį.</text:span></text:p>
      <text:p text:style-name="P80">8. Logopedu gali dirbti ir specialiąją pedagoginę (logopedinę) pagalbą gali teikti asmuo, atitinkantis vieną iš toliau nurodytų reikalavimų:</text:p>
      <text:p text:style-name="P81">8.1. yra įgijęs aukštąjį universitetinį išsilavinimą, pedagogo kvalifikaciją ir baigęs studijų programą ar specializaciją, skirtą logopedams rengti;<text:s/></text:p>
      <text:p text:style-name="P82">8.2. yra įgijęs aukštąjį universitetinį išsilavinimą, logopedo ar defektologo ir logopedo, ar oligofrenopedagogo kvalifikaciją;<text:s/></text:p>
      <text:p text:style-name="Normal"><text:span text:style-name="T83">8.3. yra įgijęs aukštąjį universitetinį išsilavinimą, specialiosios pedagogikos kvalifikacinį laipsnį ir studijų metu baigęs<text:s/></text:span><text:span text:style-name="T84">ne trumpesnį kaip 60 studijų kreditų logopedijos studijų modulį</text:span><text:span text:style-name="T85">;</text:span></text:p>
      <text:p text:style-name="P86">8.4. yra įgijęs aukštąjį universitetinį išsilavinimą ir baigęs specialiosios pedagogikos (logopedijos) studijų programą (specializaciją);</text:p>
      <text:p text:style-name="Normal"><text:span text:style-name="T87">8.5.<text:s/></text:span><text:span text:style-name="T88">yra įgijęs aukštąjį universitetinį išsilavinimą, pedagogo kvalifikaciją ir aukštojoje mokykloje baigęs ne trumpesnį kaip 60 studijų kreditų logopedijos studijų modulį.</text:span></text:p>
      <text:p text:style-name="P89">9. Tiflopedagogu gali dirbti ir specialiąją pedagoginę (tiflopedagoginę) pagalbą gali teikti asmuo, atitinkantis vieną iš toliau nurodytų reikalavimų:</text:p>
      <text:p text:style-name="P90">9.1. yra įgijęs aukštąjį universitetinį išsilavinimą, pedagogo kvalifikaciją ir baigęs studijų programą ar specializaciją, skirtą tiflopedagogams rengti;</text:p>
      <text:p text:style-name="P91">9.2. yra įgijęs aukštąjį universitetinį išsilavinimą ir tiflopedagogo kvalifikaciją;</text:p>
      <text:p text:style-name="Normal"><text:span text:style-name="T92">9.3. yra įgijęs aukštąjį universitetinį išsilavinimą, specialiosios pedagogikos kvalifikacinį laipsnį ir studijų metu baigęs<text:s/></text:span><text:span text:style-name="T93">ne trumpesnį kaip 60 studijų kreditų tiflopedagogikos studijų modulį</text:span><text:span text:style-name="T94">;</text:span></text:p>
      <text:p text:style-name="Normal"><text:span text:style-name="T95">9.4.<text:s/></text:span><text:span text:style-name="T96">yra įgijęs aukštąjį universitetinį išsilavinimą, pedagogo kvalifikaciją ir aukštojoje mokykloje baigęs ne trumpesnį kaip 60 studijų kreditų tiflopedagogikos studijų modulį.</text:span></text:p>
      <text:p text:style-name="P97">10. Surdopedagogu gali dirbti ir specialiąją pedagoginę pagalbą gali teikti asmuo, atitinkantis vieną iš toliau nurodytų reikalavimų:</text:p>
      <text:p text:style-name="P98">10.1. yra įgijęs aukštąjį universitetinį išsilavinimą, pedagogo kvalifikaciją ir baigęs studijų programą ar specializaciją, skirtą surdopedagogams rengti;</text:p>
      <text:p text:style-name="P99">10.2. yra įgijęs aukštąjį universitetinį išsilavinimą ir surdopedagogo kvalifikaciją;</text:p>
      <text:p text:style-name="Normal">10.3. yra įgijęs aukštąjį universitetinį išsilavinimą, specialiosios pedagogikos kvalifikacinį laipsnį ir studijų metu baigęs<text:s/><text:span text:style-name="T100">ne trumpesnį kaip 60 studijų kreditų surdopedagogikos studijų modulį</text:span>;</text:p>
      <text:p text:style-name="Normal">10.4.<text:s/><text:span text:style-name="T101">yra įgijęs aukštąjį universitetinį išsilavinimą, pedagogo kvalifikaciją ir aukštojoje mokykloje baigęs ne trumpesnį kaip 60 studijų kreditų surdopedagogikos studijų modulį.</text:span></text:p>
      <text:p text:style-name="Normal">11. Socialiniu pedagogu gali dirbti ir socialinę pedagoginę pagalbą gali teikti asmuo, atitinkantis vieną iš toliau nurodytų reikalavimų:</text:p>
      <text:p text:style-name="Normal">11.1. yra įgijęs aukštąjį universitetinį išsilavinimą ar koleginį išsilavinimą, pedagogo kvalifikaciją ir baigęs studijų programą ar specializaciją, skirtą socialiniams pedagogams rengti;</text:p>
      <text:p text:style-name="Normal">11.2. yra įgijęs aukštąjį universitetinį išsilavinimą ar koleginį išsilavinimą ir socialinio pedagogo kvalifikaciją;</text:p>
      <text:p text:style-name="P102">11.3. įgijęs socialinės pedagogikos kvalifikacinį laipsnį ir pedagogo ar socialinio pedagogo kvalifikaciją;</text:p>
      <text:p text:style-name="P103">11.4. turintis socialinio darbuotojo kvalifikaciją ar socialinio darbo kvalifikacinį laipsnį ir įgijęs pedagogo kvalifikaciją ar edukologijos kvalifikacinį laipsnį, taip pat asmuo, turintis edukologijos kvalifikacinį laipsnį ir studijavęs pagal studijų programą, kurioje ne mažiau kaip 64 kreditus sudarė socialinės pedagogikos dalykai, jeigu jis į socialinio pedagogo pareigas buvo priimtas iki 2017 m. sausio1 d.;</text:p>
      <text:p text:style-name="P104">11.5. yra įgijęs aukštąjį išsilavinimą, pedagogo kvalifikaciją ir aukštojoje mokykloje baigęs ne trumpesnį kaip 60 studijų kreditų socialinės pedagogikos studijų modulį.</text:p>
      <text:p text:style-name="P105"/>
      <text:p text:style-name="P106"/>
      <text:p text:style-name="P107"/>
      <text:p text:style-name="P108"/>
      <text:soft-page-break/>
      <text:p text:style-name="center-10-b-vir"><text:span text:style-name="T109">IV SKYRIUS</text:span><text:span text:style-name="T110"><text:line-break/></text:span><text:span text:style-name="T111">BAIGIAMOSIOS NUOSTATOS</text:span></text:p>
      <text:p text:style-name="Normal"><text:span text:style-name="T112">12. Įstaigų, kuriose teikiama specialioji pedagoginė ir socialinė pedagoginė pagalba,<text:s/></text:span><text:span text:style-name="T113">vadovai privalo užtikrinti, kad<text:s/></text:span><text:span text:style-name="T114">pagalbos mokiniui specialistai turėtų Apraše nustatytą išsilavinimą ir kvalifikaciją.</text:span></text:p>
      <text:p text:style-name="P115">13. Vadovaujantis Aprašu, pagalbos mokiniui specialistams nustatyti kvalifikacijos reikalavimai įrašomi į pagalbos mokiniui specialistų pareigybių aprašym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0T18:01:00Z</meta:creation-date>
    <dc:date>2024-11-20T18:01:00Z</dc:date>
    <meta:print-date>2024-11-20T18:01:00Z</meta:print-date>
    <meta:template xlink:href="Normal" xlink:type="simple"/>
    <meta:editing-cycles>2</meta:editing-cycles>
    <meta:editing-duration>PT0S</meta:editing-duration>
    <meta:document-statistic meta:page-count="3" meta:paragraph-count="17" meta:word-count="5491" meta:character-count="8604" meta:row-count="26" meta:non-whitespace-character-count="3130"/>
  </office:meta>
</office:document-meta>
</file>