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ltikaLT" svg:font-family="Baltik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enter-12" style:master-page-name="MP0" style:family="paragraph">
      <style:paragraph-properties fo:break-before="page"/>
      <style:text-properties style:language-asian="lt" style:country-asian="LT"/>
    </style:style>
    <style:style style:name="P5" style:parent-style-name="Center-12" style:family="paragraph">
      <style:text-properties style:language-asian="lt" style:country-asian="LT"/>
    </style:style>
    <style:style style:name="T6" style:parent-style-name="DefaultParagraphFont" style:family="text">
      <style:text-properties fo:color="#000000" style:language-asian="lt" style:country-asian="LT"/>
    </style:style>
    <style:style style:name="T7" style:parent-style-name="DefaultParagraphFont" style:family="text">
      <style:text-properties fo:color="#000000" fo:language="sv" fo:country="SE" style:language-asian="lt" style:country-asian="LT"/>
    </style:style>
    <style:style style:name="T8" style:parent-style-name="DefaultParagraphFont" style:family="text">
      <style:text-properties fo:color="#000000" fo:language="sv" fo:country="SE" style:language-asian="lt" style:country-asian="LT"/>
    </style:style>
    <style:style style:name="T9" style:parent-style-name="DefaultParagraphFont" style:family="text">
      <style:text-properties fo:color="#000000" fo:language="sv" fo:country="SE" style:language-asian="lt" style:country-asian="LT"/>
    </style:style>
    <style:style style:name="T10" style:parent-style-name="DefaultParagraphFont" style:family="text">
      <style:text-properties fo:color="#000000" fo:language="sv" fo:country="SE" style:language-asian="lt" style:country-asian="LT"/>
    </style:style>
    <style:style style:name="T11" style:parent-style-name="DefaultParagraphFont" style:family="text">
      <style:text-properties style:font-name-complex="Arial" fo:color="#000000" fo:language="sv" fo:country="SE" style:language-asian="lt" style:country-asian="LT"/>
    </style:style>
    <style:style style:name="T12" style:parent-style-name="DefaultParagraphFont" style:family="text">
      <style:text-properties style:font-name-complex="Arial" fo:color="#000000" fo:background-color="#FFFFFF" fo:language="sv" fo:country="SE"/>
    </style:style>
    <style:style style:name="T13" style:parent-style-name="DefaultParagraphFont" style:family="text">
      <style:text-properties style:font-name-complex="Arial" fo:color="#000000" fo:language="sv" fo:country="SE" style:language-asian="lt" style:country-asian="LT"/>
    </style:style>
    <style:style style:name="P14" style:parent-style-name="Normal" style:family="paragraph">
      <style:text-properties fo:language="sv" fo:country="SE" style:language-asian="lt" style:country-asian="LT"/>
    </style:style>
    <style:style style:name="P15" style:parent-style-name="Normal" style:family="paragraph">
      <style:text-properties fo:language="nl" fo:country="BE" style:language-asian="lt" style:country-asian="LT"/>
    </style:style>
    <style:style style:name="P16" style:parent-style-name="Normal" style:family="paragraph">
      <style:text-properties fo:language="nl" fo:country="BE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text-transform="uppercase" style:language-asian="lt" style:country-asian="LT"/>
    </style:style>
    <style:style style:name="P20" style:parent-style-name="Normal" style:family="paragraph">
      <style:text-properties fo:language="sv" fo:country="SE" style:language-asian="lt" style:country-asian="LT"/>
    </style:style>
    <style:style style:name="P21" style:parent-style-name="Normal" style:family="paragraph">
      <style:text-properties fo:language="sv" fo:country="SE" style:language-asian="lt" style:country-asian="LT"/>
    </style:style>
    <style:style style:name="P22" style:parent-style-name="Normal" style:family="paragraph">
      <style:text-properties fo:language="sv" fo:country="SE" style:language-asian="lt" style:country-asian="LT"/>
    </style:style>
    <style:style style:name="P23" style:parent-style-name="Patvirtinta" style:family="paragraph">
      <style:paragraph-properties fo:margin-top="0in" fo:margin-left="3.5402in">
        <style:tab-stops/>
      </style:paragraph-properties>
      <style:text-properties fo:language="sv" fo:country="SE"/>
    </style:style>
    <style:style style:name="P24" style:parent-style-name="Center-12" style:family="paragraph">
      <style:text-properties fo:language="sv" fo:country="SE"/>
    </style:style>
    <style:style style:name="P25" style:parent-style-name="center-10-b-vir" style:family="paragraph">
      <style:text-properties fo:language="sv" fo:country="SE"/>
    </style:style>
    <style:style style:name="P26" style:parent-style-name="Normal" style:family="paragraph">
      <style:text-properties style:font-size-complex="12pt" fo:language="sv" fo:country="SE"/>
    </style:style>
    <style:style style:name="P27" style:parent-style-name="Normal" style:family="paragraph">
      <style:text-properties style:font-size-complex="12pt" fo:language="sv" fo:country="SE"/>
    </style:style>
    <style:style style:name="P28" style:parent-style-name="Normal" style:family="paragraph">
      <style:text-properties style:font-size-complex="12pt" fo:language="sv" fo:country="SE"/>
    </style:style>
    <style:style style:name="T29" style:parent-style-name="DefaultParagraphFont" style:family="text">
      <style:text-properties style:font-size-complex="12pt" fo:language="sv" fo:country="SE"/>
    </style:style>
    <style:style style:name="T30" style:parent-style-name="DefaultParagraphFont" style:family="text">
      <style:text-properties fo:color="#000000" style:font-size-complex="12pt" fo:language="sv" fo:country="SE"/>
    </style:style>
    <style:style style:name="T31" style:parent-style-name="DefaultParagraphFont" style:family="text">
      <style:text-properties style:font-size-complex="12pt" fo:language="sv" fo:country="SE"/>
    </style:style>
    <style:style style:name="T32" style:parent-style-name="DefaultParagraphFont" style:family="text">
      <style:text-properties fo:color="#000000" fo:language="sv" fo:country="SE"/>
    </style:style>
    <style:style style:name="T33" style:parent-style-name="DefaultParagraphFont" style:family="text">
      <style:text-properties style:font-size-complex="12pt" fo:language="sv" fo:country="SE"/>
    </style:style>
    <style:style style:name="P34" style:parent-style-name="Center-10-b" style:family="paragraph">
      <style:text-properties fo:language="sv" fo:country="SE"/>
    </style:style>
    <style:style style:name="P35" style:parent-style-name="Normal" style:family="paragraph">
      <style:text-properties fo:color="#000000" style:font-size-complex="12pt" fo:language="sv" fo:country="SE"/>
    </style:style>
    <style:style style:name="P36" style:parent-style-name="Normal" style:family="paragraph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text-properties fo:color="#000000" style:font-size-complex="12pt"/>
    </style:style>
    <style:style style:name="P41" style:parent-style-name="Normal" style:family="paragraph">
      <style:text-properties fo:color="#000000" style:font-size-complex="12pt"/>
    </style:style>
    <style:style style:name="P42" style:parent-style-name="Normal" style:family="paragraph">
      <style:text-properties fo:color="#000000"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</office:automatic-styles>
  <office:body>
    <office:text text:use-soft-page-breaks="true">
      <text:p text:style-name="P1">LIETUVOS RESPUBLIKOS APLINKOS MINISTRO<text:line-break/>ĮSAKYMAS</text:p>
      <text:p text:style-name="P5">DĖL MOBILIUOSIUOSE TARŠOS ŠALTINIUOSE LIETUVOS RESPUBLIKOJE SUNAUDOTŲ DEGALŲ, ORO TRANSPORTO PRIEMONIŲ ATLIKTŲ KILIMO IR TŪPIMO CIKLŲ APSKAITOS TVARKOS APRAŠO PATVIRTINIMO</text:p>
      <text:p text:style-name="Data"><text:span text:style-name="T6">2021 m. gegužės 26 d. Nr.<text:s/></text:span><text:span text:style-name="T7">D1-324</text:span><text:span text:style-name="T8"><text:line-break/>Vilnius</text:span><text:span text:style-name="T9"><text:line-break/></text:span><text:span text:style-name="T10"><text:line-break/></text:span><text:span text:style-name="T11">(</text:span><text:span text:style-name="T12">TAR, 2021 05 26, Identifikacinis kodas 2021-11678</text:span><text:span text:style-name="T13">)</text:span></text:p>
      <text:p text:style-name="P14">Vadovaudamasis Lietuvos Respublikos mokesčio už aplinkos teršimą įstatymo 9 straipsnio 1 dalimi:</text:p>
      <text:p text:style-name="P15">1. T v i r t i n u Mobiliuosiuose taršos šaltiniuose Lietuvos Respublikoje sunaudotų degalų, oro transporto priemonių atliktų kilimo ir tūpimo ciklų apskaitos tvarkos aprašą (toliau – Tvarkos aprašas) (pridedama).</text:p>
      <text:p text:style-name="P16">2. N u s t a t a u, kad Tvarkos aprašas taikomas vykdant mobiliuosiuose taršos šaltiniuose Lietuvos Respublikoje sunaudotų degalų, oro transporto priemonių atliktų kilimo ir tūpimo ciklų apskaitą 2021 m. ir kiekvienais vėlesniais kalendoriniais metais.</text:p>
      <text:p text:style-name="Parasas"><text:span text:style-name="T17">Aplinkos ministras</text:span><text:span text:style-name="T18"><text:tab/></text:span><text:span text:style-name="T19">Simonas Gentvilas</text:span></text:p>
      <text:p text:style-name="P20"/>
      <text:p text:style-name="P21"/>
      <text:p text:style-name="P22"/>
      <text:p text:style-name="P23">PATVIRTINTA<text:line-break/>Lietuvos Respublikos aplinkos<text:line-break/>ministro 2021 m. gegužės 26 <text:s/>d.<text:line-break/>įsakymu Nr. D1-324</text:p>
      <text:p text:style-name="P24">MOBILIUOSIUOSE TARŠOS ŠALTINIUOSE LIETUVOS RESPUBLIKOJE SUNAUDOTŲ DEGALŲ, ORO TRANSPORTO PRIEMONIŲ ATLIKTŲ KILIMO IR TŪPIMO CIKLŲ APSKAITOS TVARKOS APRAŠAS</text:p>
      <text:p text:style-name="P25">I SKYRIUS<text:line-break/>BENDROSIOS NUOSTATOS IR TAIKYMO SRITIS<text:s/></text:p>
      <text:p text:style-name="P26">1. Mobiliuosiuose taršos šaltiniuose Lietuvos Respublikoje sunaudotų degalų, oro transporto priemonių atliktų kilimo ir tūpimo ciklų apskaitos tvarkos aprašas (toliau – Tvarkos aprašas) taikomas mokesčio už aplinkos teršimą mokėtojams, Lietuvos Respublikos mokesčio už aplinkos teršimą įstatymo (toliau – Įstatymas) nustatyta tvarka mokantiems mokestį už aplinkos teršimą iš mobiliųjų taršos šaltinių (toliau – mokesčio mokėtojas).</text:p>
      <text:p text:style-name="P27">2. Tvarkos aprašo nuostatos netaikomos mokesčio mokėtojams:</text:p>
      <text:p text:style-name="P28">2.1. mokantiems mokestį už aplinkos teršimą iš žemės ūkio veiklai naudojamų ne keliais judančių mechanizmų;</text:p>
      <text:p text:style-name="Normal"><text:span text:style-name="T29">2.2.<text:s/></text:span><text:span text:style-name="T30">eksploatuojantiems Įstatymo 6 straipsnio 2 dalies 1 punkte nurodytus kriterijus paskutinę mokestinio laikotarpio dieną atitinkančias transporto priemones.</text:span></text:p>
      <text:p text:style-name="Normal"><text:span text:style-name="T31">3. Tvarkos apraše vartojamos sąvokos suprantamos kaip jos apibrėžtos Įstatyme,<text:s/></text:span><text:span text:style-name="T32">Lietuvos Respublikos aplinkos apsaugos valstybinės kontrolės įstatyme</text:span><text:span text:style-name="T33">, Lietuvos Respublikos mokesčių administravimo įstatyme, Lietuvos Respublikos saugaus eismo automobilių keliais įstatyme ir jų įgyvendinamuosiuose teisės aktuose.</text:span></text:p>
      <text:p text:style-name="P34">II SKYRIUS<text:line-break/>MOBILIUOSIUOSE TARŠOS ŠALTINIUOSE LIETUVOS RESPUBLIKOJE SUNAUDOTŲ DEGALŲ APSKAITA</text:p>
      <text:p text:style-name="P35">4. Mobiliuosiuose taršos šaltiniuose Lietuvos Respublikoje sunaudotų degalų apskaitą (toliau – degalų apskaita) vykdo mokesčio mokėtojas.</text:p>
      <text:p text:style-name="P36">5. Degalų apskaita vykdoma kiekvienai transporto priemonei atskirai pagal:</text:p>
      <text:p text:style-name="Normal"><text:span text:style-name="T37">5.1. transporto priemonių rūšis: ne keliais judantys mechanizmai, kelių, geležinkelių, oro, vandens transporto priemonės, išskyrus keleiviams ir kroviniams vežti naudojamas oro transporto</text:span><text:span text:style-name="T38"><text:s/></text:span><text:span text:style-name="T39">priemones;</text:span></text:p>
      <text:p text:style-name="P40">5.2. naudojamų degalų rūšį: benzinas, dyzelinas, mazutas, gazolis, suslėgtos gamtinės dujos, suskystintos naftos dujos, žibalas ir kt.;</text:p>
      <text:p text:style-name="P41">5.3. Įstatymo 7 priede nurodytą transporto priemonės apibūdinimą;</text:p>
      <text:soft-page-break/>
      <text:p text:style-name="P42">5.4. Įstatymo 6 straipsnio 2 dalies 2 punkte nurodytus kriterijus.</text:p>
      <text:p text:style-name="P43">6. Mokesčio mokėtojas, vykdydamas degalų apskaitą, turi turėti šią informaciją ir dokumentus:</text:p>
      <text:p text:style-name="P44">6.1. per mokestinį laikotarpį naudotų transporto priemonių, priskirtų kiekvienai Tvarkos aprašo 5 punkte nurodytai transporto priemonių rūšiai, skaičių, kiekvienos transporto priemonės amžių kalendoriniais metais ir naudojamų degalų rūšį;</text:p>
      <text:p text:style-name="Normal"><text:span text:style-name="T45">6.2. per mokestinį laikotarpį įsigytų,<text:s/></text:span><text:span text:style-name="T46">įskaitant ir kitose valstybėse įsigytus degalus, jei jie naudojami Lietuvos Respublikoje, degalų kiekį (litrais) pagal degalų rūšis;</text:span></text:p>
      <text:p text:style-name="Normal"><text:span text:style-name="T47">6.3. kiekvienos Tvarkos aprašo 5 punkte nurodytos transporto priemonių rūšies ir konkrečios transporto priemonės, priskirtos nurodytoms transporto priemonių rūšims, per mokestinį laikotarpį sunaudotą degalų kiekį (litrais ir tonomis)</text:span><text:span text:style-name="T48"><text:s/></text:span><text:span text:style-name="T49">pagal degalų rūšį;<text:s/></text:span><text:span text:style-name="T50">degalų kiekis iš litrų į tonas perskaičiuojamas taikant gamintojo išduotame degalų kokybės pažymėjime (sertifikate arba pase) (toliau – pažymėjimas) nurodytą degalų tankio vertę. Neturint pažymėjimo su nurodyta degalų tankio verte, degalų kiekiui perskaičiuoti iš litrų į tonas naudojami šie koeficientai: benzinui – 0,75, dyzelinui – 0,84, mazutui – 0,89, gazoliui – 0,84, suslėgtoms gamtinėms dujoms – 0,69, suskystintoms naftos dujoms – 0,54, žibalui – 0,8;</text:span></text:p>
      <text:p text:style-name="P51">6.4.įsigytus degalus, įskaitant ir kitose valstybėse įsigytus degalus, jei jie naudojami Lietuvos Respublikoje, per mokestinį laikotarpį įrodančius dokumentus.<text:s/></text:p>
      <text:p text:style-name="Normal"><text:span text:style-name="T52">7. Tvarkos aprašo 6 punkte nurodyta informacija ir dokumentai turi būti patvirtinti mokesčio mokėtojo vadovo ar jo įgalioto asmens ir saugomi Bendrųjų dokumentų saugojimo terminų rodyklėje, patvirtintoje Lietuvos vyriausiojo archyvaro (toliau<text:s/></text:span><text:span text:style-name="T53">– Bendrųjų dokumentų saugojimo terminų rodyklė)</text:span><text:span text:style-name="T54">, nustatytais terminais.<text:s/></text:span></text:p>
      <text:p text:style-name="P55">8. Mokesčio mokėtojas Tvarkos aprašo 6 punkte nurodytą informaciją ir dokumentus privalo pateikti degalų apskaitos kontrolę vykdantiems valstybinės aplinkos apsaugos kontrolės pareigūnams (toliau – pareigūnai).</text:p>
      <text:p text:style-name="Center-10-b">III SKYRIUS<text:line-break/>ORO TRANSPORTO PRIEMONIŲ ATLIKTŲ KILIMO IR TŪPIMO CIKLŲ APSKAITA</text:p>
      <text:p text:style-name="Normal"><text:span text:style-name="T56">9.<text:s/></text:span><text:span text:style-name="T57">Oro transporto priemonių, naudojamų keleiviams ir kroviniams vežti, atliktų kilimo ir tūpimo ciklų apskaitą (toliau – ciklų apskaita) vykdo mokesčio mokėtojas.</text:span></text:p>
      <text:p text:style-name="P58">10. Vykdoma kiekvienos oro transporto priemonės, naudojamos keleiviams ir kroviniams vežti, ciklų apskaita.</text:p>
      <text:p text:style-name="P59">11. Mokesčio mokėtojas, vykdydamas ciklų apskaitą, turi turėti šią informaciją ir dokumentus:</text:p>
      <text:p text:style-name="P60">11.1. per mokestinį laikotarpį naudotų oro transporto priemonių, naudojamų keleiviams ir kroviniams vežti, skaičių;</text:p>
      <text:p text:style-name="P61">11.2. per mokestinį laikotarpį kiekvienos oro transporto priemonės, naudojamos keleiviams ir kroviniams vežti, atliktų kilimo ir tūpimo ciklų skaičių;</text:p>
      <text:p text:style-name="P62">11.3. per mokestinį laikotarpį oro transporto priemonių, naudojamų keleiviams ir kroviniams vežti, atliktų kilimo ir tūpimo ciklų skaičių įrodančius dokumentus.</text:p>
      <text:p text:style-name="P63">12. Tvarkos aprašo 11 punkte nurodyta informacija ir dokumentai turi būti patvirtinti mokesčio mokėtojo vadovo ar jo įgalioto asmens ir saugomi Bendrųjų dokumentų saugojimo terminų rodyklėje nustatytais terminais.<text:s/></text:p>
      <text:p text:style-name="P64">13. Mokesčio mokėtojas Tvarkos aprašo 11 punkte nurodytą informaciją ir dokumentus privalo pateikti ciklų apskaitos kontrolę vykdantiems pareigūnam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ltikaLT" svg:font-family="Baltik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text-align="justify" style:vertical-align="baseline" fo:text-indent="0.1972in"/>
      <style:text-properties style:font-name="Arial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fo:font-size="11pt" style:font-size-asian="11pt"/>
    </style:style>
    <style:style style:name="Center-12" style:display-name="Center-12" style:family="paragraph" style:parent-style-name="Normal">
      <style:paragraph-properties fo:text-align="center" fo:margin-bottom="0.2083in" fo:text-indent="0in"/>
      <style:text-properties fo:font-weight="bold" style:font-weight-asian="bold" fo:text-transform="uppercase" fo:font-size="12pt" style:font-size-asian="12pt" fo:hyphenate="false"/>
    </style:style>
    <style:style style:name="Center-10-b" style:display-name="Center-10-b" style:family="paragraph" style:parent-style-name="Normal">
      <style:paragraph-properties fo:text-align="center" fo:margin-top="0.2083in" fo:margin-bottom="0.0694in" fo:text-indent="0in"/>
      <style:text-properties fo:font-weight="bold" style:font-weight-asian="bold" fo:hyphenate="false"/>
    </style:style>
    <style:style style:name="center-10-b-vir" style:display-name="center-10-b-vir" style:family="paragraph" style:parent-style-name="Center-10-b">
      <style:paragraph-properties fo:margin-top="0in" fo:margin-bottom="0.1388in"/>
      <style:text-properties fo:hyphenate="false"/>
    </style:style>
    <style:style style:name="Parasas" style:display-name="Parasas" style:family="paragraph" style:parent-style-name="Normal">
      <style:paragraph-properties fo:text-align="end" fo:margin-top="0.1388in" fo:text-indent="0in">
        <style:tab-stops>
          <style:tab-stop style:type="char" style:char="." style:position="6.6937in"/>
        </style:tab-stops>
      </style:paragraph-properties>
      <style:text-properties fo:font-weight="bold" style:font-weight-asian="bold" fo:hyphenate="false"/>
    </style:style>
    <style:style style:name="Patvirtinta" style:display-name="Patvirtinta" style:family="paragraph" style:parent-style-name="Normal">
      <style:paragraph-properties fo:text-align="start" fo:margin-top="0.3472in" fo:margin-bottom="0.1388in" fo:margin-left="3.5437in" fo:text-indent="0in">
        <style:tab-stops/>
      </style:paragraph-properties>
      <style:text-properties fo:hyphenate="false"/>
    </style:style>
    <style:style style:name="keicia" style:display-name="keicia" style:family="paragraph" style:parent-style-name="Normal">
      <style:paragraph-properties fo:text-align="start" fo:text-indent="0in">
        <style:tab-stops>
          <style:tab-stop style:type="left" style:position="0.7875in"/>
          <style:tab-stop style:type="left" style:position="1.3784in"/>
        </style:tab-stops>
      </style:paragraph-properties>
      <style:text-properties fo:font-size="8pt" style:font-size-asian="8pt" fo:hyphenate="false"/>
    </style:style>
    <style:style style:name="Data" style:display-name="Data" style:family="paragraph" style:parent-style-name="center-10-b-vir">
      <style:paragraph-properties fo:margin-bottom="0.2777in"/>
      <style:text-properties fo:hyphenate="false"/>
    </style:style>
    <style:style style:name="pasiraso" style:display-name="pasiraso" style:family="paragraph" style:parent-style-name="Data">
      <style:paragraph-properties fo:margin-top="0.1666in" fo:margin-bottom="0in"/>
      <style:text-properties style:font-name="BaltikaLT" fo:hyphenate="false"/>
    </style:style>
    <style:style style:name="c-12" style:display-name="c-12" style:family="paragraph" style:parent-style-name="Normal">
      <style:paragraph-properties fo:text-align="center" fo:text-indent="0in"/>
      <style:text-properties style:font-name="BaltikaLT" fo:font-weight="bold" style:font-weight-asian="bold" fo:font-size="12pt" style:font-size-asian="12pt" fo:hyphenate="false"/>
    </style:style>
    <style:style style:name="data1" style:display-name="data1" style:family="paragraph" style:parent-style-name="Data">
      <style:paragraph-properties fo:margin-top="0.1388in" fo:margin-bottom="0.3472in"/>
      <style:text-properties style:font-name="BaltikaLT" fo:hyphenate="false"/>
    </style:style>
    <style:style style:name="LR" style:display-name="LR" style:family="paragraph" style:parent-style-name="Normal">
      <style:paragraph-properties fo:text-align="center" fo:margin-bottom="0.1666in" fo:text-indent="0in"/>
      <style:text-properties style:font-name="BaltikaLT" fo:font-size="12pt" style:font-size-asian="12pt" fo:hyphenate="false"/>
    </style:style>
    <style:style style:name="tur-dat" style:display-name="tur-dat" style:family="paragraph" style:parent-style-name="tur_pakeit">
      <style:paragraph-properties fo:margin-top="0.0416in"/>
      <style:text-properties fo:hyphenate="false"/>
    </style:style>
    <style:style style:name="tur_pakeit" style:display-name="tur_pakeit" style:family="paragraph">
      <style:paragraph-properties style:punctuation-wrap="simple" style:text-autospace="none" style:vertical-align="baseline">
        <style:tab-stops>
          <style:tab-stop style:type="right" style:position="0.4333in"/>
          <style:tab-stop style:type="left" style:position="0.5708in"/>
          <style:tab-stop style:type="right" style:position="1.6145in"/>
          <style:tab-stop style:type="left" style:position="1.7722in"/>
          <style:tab-stop style:type="left" style:position="2.9534in"/>
        </style:tab-stops>
      </style:paragraph-properties>
      <style:text-properties style:font-name="BaltikaLT" fo:font-size="8pt" style:font-size-asian="8pt" fo:language="en" fo:country="US" style:language-asian="en" style:country-asian="US" fo:hyphenate="false"/>
    </style:style>
    <style:style style:name="Center-10-bChar" style:display-name="Center-10-b Char" style:family="text">
      <style:text-properties style:font-name="Arial" fo:font-weight="bold" style:font-weight-asian="bold" fo:language="en" fo:country="GB" style:language-asian="en" style:country-asian="US" style:language-complex="ar" style:country-complex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datecolumn" style:display-name="datecolumn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ext-highlight" style:display-name="text-highlight" style:family="text"/>
    <style:style style:name="UnresolvedMention" style:display-name="Unresolved Mention" style:family="text">
      <style:text-properties fo:color="#605E5C" fo:background-color="#E1DFDD"/>
    </style:style>
    <style:style style:name="PlaceholderText" style:display-name="Placeholder Text" style:family="text">
      <style:text-properties fo:color="#808080"/>
    </style:style>
    <style:style style:name="HeaderChar" style:display-name="Header Char" style:family="text">
      <style:text-properties style:font-name="Arial" fo:language="en" fo:country="GB" style:language-asian="en" style:country-asian="US"/>
    </style:style>
    <style:style style:name="FooterChar" style:display-name="Footer Char" style:family="text">
      <style:text-properties style:font-name="Arial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in"/>
    </style:style>
    <style:style style:name="P3" style:parent-style-name="Footer" style:family="paragraph">
      <style:paragraph-properties fo:text-align="center" fo:text-indent="0in"/>
    </style:style>
    <style:style style:name="T4" style:parent-style-name="PageNumber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0.64167in" svg:height="0.1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ËS</dc:title>
    <dc:subject/>
    <meta:initial-creator>Gint</meta:initial-creator>
    <dc:creator>User</dc:creator>
    <meta:creation-date>2024-03-16T16:30:00Z</meta:creation-date>
    <dc:date>2024-03-16T16:30:00Z</dc:date>
    <meta:print-date>2024-03-16T16:29:00Z</meta:print-date>
    <meta:template xlink:href="Normal" xlink:type="simple"/>
    <meta:editing-cycles>2</meta:editing-cycles>
    <meta:editing-duration>PT60S</meta:editing-duration>
    <meta:document-statistic meta:page-count="2" meta:paragraph-count="12" meta:word-count="3951" meta:character-count="6192" meta:row-count="18" meta:non-whitespace-character-count="2253"/>
  </office:meta>
</office:document-meta>
</file>