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fo:language="sv" fo:country="SE" style:language-asian="lt" style:country-asian="LT"/>
    </style:style>
    <style:style style:name="P5" style:parent-style-name="Center-12" style:family="paragraph">
      <style:text-properties fo:language="sv" fo:country="SE"/>
    </style:style>
    <style:style style:name="T6" style:parent-style-name="DefaultParagraphFont" style:family="text">
      <style:text-properties fo:language="sv" fo:country="SE" style:language-asian="lt" style:country-asian="LT"/>
    </style:style>
    <style:style style:name="T7" style:parent-style-name="DefaultParagraphFont" style:family="text">
      <style:text-properties fo:language="sv" fo:country="SE" style:language-asian="lt" style:country-asian="LT"/>
    </style:style>
    <style:style style:name="T8" style:parent-style-name="DefaultParagraphFont" style:family="text">
      <style:text-properties fo:language="sv" fo:country="SE" style:language-asian="lt" style:country-asian="LT"/>
    </style:style>
    <style:style style:name="T9" style:parent-style-name="DefaultParagraphFont" style:family="text">
      <style:text-properties fo:language="sv" fo:country="SE" style:language-asian="lt" style:country-asian="LT"/>
    </style:style>
    <style:style style:name="T10" style:parent-style-name="DefaultParagraphFont" style:family="text">
      <style:text-properties style:font-name-complex="Arial" fo:color="#000000" fo:language="sv" fo:country="SE" style:language-asian="lt" style:country-asian="LT"/>
    </style:style>
    <style:style style:name="T11" style:parent-style-name="DefaultParagraphFont" style:family="text">
      <style:text-properties style:font-name-complex="Arial" fo:color="#000000" fo:background-color="#FFFFFF" fo:language="sv" fo:country="SE"/>
    </style:style>
    <style:style style:name="T12" style:parent-style-name="DefaultParagraphFont" style:family="text">
      <style:text-properties style:font-size-complex="12pt" fo:language="sv" fo:country="SE" style:language-asian="lt" style:country-asian="LT"/>
    </style:style>
    <style:style style:name="T13" style:parent-style-name="DefaultParagraphFont" style:family="text">
      <style:text-properties fo:language="sv" fo:country="SE" style:language-asian="lt" style:country-asian="LT"/>
    </style:style>
    <style:style style:name="T14" style:parent-style-name="DefaultParagraphFont" style:family="text">
      <style:text-properties fo:color="#000000" fo:language="sv" fo:country="SE" style:language-asian="lt" style:country-asian="LT"/>
    </style:style>
    <style:style style:name="T15" style:parent-style-name="DefaultParagraphFont" style:family="text">
      <style:text-properties fo:color="#000000" fo:language="sv" fo:country="SE" style:language-asian="lt" style:country-asian="LT"/>
    </style:style>
    <style:style style:name="T16" style:parent-style-name="DefaultParagraphFont" style:family="text">
      <style:text-properties fo:color="#000000" fo:letter-spacing="0.0416in" fo:language="sv" fo:country="SE" style:language-asian="lt" style:country-asian="LT"/>
    </style:style>
    <style:style style:name="T17" style:parent-style-name="DefaultParagraphFont" style:family="text">
      <style:text-properties fo:color="#000000" fo:language="sv" fo:country="SE" style:language-asian="lt" style:country-asian="LT"/>
    </style:style>
    <style:style style:name="P18" style:parent-style-name="Normal" style:family="paragraph">
      <style:text-properties fo:color="#000000" fo:language="nb" fo:country="NO" style:language-asian="lt" style:country-asian="LT"/>
    </style:style>
    <style:style style:name="T19" style:parent-style-name="DefaultParagraphFont" style:family="text">
      <style:text-properties fo:language="sv" fo:country="SE" style:language-asian="lt" style:country-asian="LT"/>
    </style:style>
    <style:style style:name="T20" style:parent-style-name="DefaultParagraphFont" style:family="text">
      <style:text-properties fo:language="sv" fo:country="SE" style:language-asian="lt" style:country-asian="LT"/>
    </style:style>
    <style:style style:name="T21" style:parent-style-name="DefaultParagraphFont" style:family="text">
      <style:text-properties fo:text-transform="uppercase" fo:language="sv" fo:country="SE" style:language-asian="lt" style:country-asian="LT"/>
    </style:style>
    <style:style style:name="P22" style:parent-style-name="Normal" style:family="paragraph">
      <style:text-properties fo:color="#000000" fo:language="sv" fo:country="SE" style:language-asian="lt" style:country-asian="LT" fo:hyphenate="false"/>
    </style:style>
    <style:style style:name="P23" style:parent-style-name="Normal" style:family="paragraph">
      <style:text-properties fo:color="#000000" fo:language="sv" fo:country="SE" style:language-asian="lt" style:country-asian="LT" fo:hyphenate="false"/>
    </style:style>
    <style:style style:name="P24" style:parent-style-name="Normal" style:family="paragraph">
      <style:paragraph-properties fo:text-indent="0in"/>
      <style:text-properties fo:color="#000000" fo:language="sv" fo:country="SE" style:language-asian="lt" style:country-asian="LT" fo:hyphenate="false"/>
    </style:style>
    <style:style style:name="P25" style:parent-style-name="Normal" style:family="paragraph">
      <style:paragraph-properties fo:text-indent="0in"/>
      <style:text-properties fo:color="#000000" fo:language="sv" fo:country="SE" style:language-asian="lt" style:country-asian="LT" fo:hyphenate="false"/>
    </style:style>
    <style:style style:name="P26" style:parent-style-name="Normal" style:family="paragraph">
      <style:paragraph-properties fo:text-indent="0in"/>
      <style:text-properties fo:color="#000000" fo:language="sv" fo:country="SE" style:language-asian="lt" style:country-asian="LT" fo:hyphenate="false"/>
    </style:style>
    <style:style style:name="P27" style:parent-style-name="Normal" style:family="paragraph">
      <style:paragraph-properties fo:text-indent="0in"/>
      <style:text-properties fo:language="sv" fo:country="SE" style:language-asian="lt" style:country-asian="LT" fo:hyphenate="false"/>
    </style:style>
    <style:style style:name="P28" style:parent-style-name="Normal" style:family="paragraph">
      <style:text-properties fo:language="sv" fo:country="SE" style:language-asian="lt" style:country-asian="LT"/>
    </style:style>
    <style:style style:name="P29" style:parent-style-name="Normal" style:family="paragraph">
      <style:text-properties fo:language="sv" fo:country="SE" style:language-asian="lt" style:country-asian="LT"/>
    </style:style>
    <style:style style:name="P30" style:parent-style-name="Normal" style:family="paragraph">
      <style:text-properties fo:language="sv" fo:country="SE" style:language-asian="lt" style:country-asian="LT"/>
    </style:style>
    <style:style style:name="P31" style:parent-style-name="Patvirtinta" style:family="paragraph">
      <style:paragraph-properties fo:margin-top="0in" fo:margin-left="3.5402in">
        <style:tab-stops/>
      </style:paragraph-properties>
      <style:text-properties fo:language="sv" fo:country="SE" style:language-asian="lt" style:country-asian="LT"/>
    </style:style>
    <style:style style:name="T32" style:parent-style-name="DefaultParagraphFont" style:family="text">
      <style:text-properties fo:language="sv" fo:country="SE"/>
    </style:style>
    <style:style style:name="P33" style:parent-style-name="center-10-b-vir" style:family="paragraph">
      <style:text-properties fo:language="sv" fo:country="SE" style:language-asian="lt" style:country-asian="LT"/>
    </style:style>
    <style:style style:name="P34" style:parent-style-name="Normal" style:family="paragraph">
      <style:text-properties fo:font-weight="bold" style:font-weight-asian="bold" fo:language="sv" fo:country="SE" style:language-asian="lt" style:country-asian="LT"/>
    </style:style>
    <style:style style:name="P35" style:parent-style-name="Normal" style:family="paragraph">
      <style:text-properties fo:language="sv" fo:country="SE" style:language-asian="lt" style:country-asian="LT"/>
    </style:style>
    <style:style style:name="P36" style:parent-style-name="Normal" style:family="paragraph">
      <style:text-properties fo:language="sv" fo:country="SE" style:language-asian="lt" style:country-asian="LT"/>
    </style:style>
    <style:style style:name="P37" style:parent-style-name="Normal" style:family="paragraph">
      <style:text-properties fo:language="sv" fo:country="SE" style:language-asian="lt" style:country-asian="LT"/>
    </style:style>
    <style:style style:name="P38" style:parent-style-name="Normal" style:family="paragraph">
      <style:text-properties fo:language="sv" fo:country="SE" style:language-asian="lt" style:country-asian="LT"/>
    </style:style>
    <style:style style:name="P39" style:parent-style-name="Normal" style:family="paragraph">
      <style:text-properties fo:language="sv" fo:country="SE" style:language-asian="lt" style:country-asian="LT"/>
    </style:style>
    <style:style style:name="P40" style:parent-style-name="Normal" style:family="paragraph">
      <style:text-properties fo:language="sv" fo:country="SE" style:language-asian="lt" style:country-asian="LT"/>
    </style:style>
    <style:style style:name="P41" style:parent-style-name="Normal" style:family="paragraph">
      <style:text-properties fo:language="sv" fo:country="SE" style:language-asian="lt" style:country-asian="LT"/>
    </style:style>
    <style:style style:name="P42" style:parent-style-name="Normal" style:family="paragraph">
      <style:text-properties fo:language="sv" fo:country="SE" style:language-asian="lt" style:country-asian="LT"/>
    </style:style>
    <style:style style:name="P43" style:parent-style-name="Normal" style:family="paragraph">
      <style:text-properties fo:language="sv" fo:country="SE" style:language-asian="lt" style:country-asian="LT"/>
    </style:style>
    <style:style style:name="P44" style:parent-style-name="Normal" style:family="paragraph">
      <style:text-properties fo:language="sv" fo:country="SE" style:language-asian="lt" style:country-asian="LT"/>
    </style:style>
    <style:style style:name="P45" style:parent-style-name="Normal" style:family="paragraph">
      <style:text-properties fo:language="sv" fo:country="SE" style:language-asian="lt" style:country-asian="LT"/>
    </style:style>
    <style:style style:name="P46" style:parent-style-name="Normal" style:family="paragraph">
      <style:text-properties fo:language="sv" fo:country="SE" style:language-asian="lt" style:country-asian="LT"/>
    </style:style>
    <style:style style:name="P47" style:parent-style-name="Normal" style:family="paragraph">
      <style:text-properties fo:language="sv" fo:country="SE" style:language-asian="lt" style:country-asian="LT"/>
    </style:style>
    <style:style style:name="P48" style:parent-style-name="Normal" style:family="paragraph">
      <style:text-properties fo:language="sv" fo:country="SE" style:language-asian="lt" style:country-asian="LT"/>
    </style:style>
    <style:style style:name="T49" style:parent-style-name="DefaultParagraphFont" style:family="text">
      <style:text-properties fo:language="nl" fo:country="BE" style:language-asian="lt" style:country-asian="LT"/>
    </style:style>
    <style:style style:name="T50" style:parent-style-name="DefaultParagraphFont" style:family="text">
      <style:text-properties fo:language="nl" fo:country="BE" style:language-asian="lt" style:country-asian="LT"/>
    </style:style>
    <style:style style:name="T51" style:parent-style-name="DefaultParagraphFont" style:family="text">
      <style:text-properties fo:language="nl" fo:country="BE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nl" fo:country="BE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nl" fo:country="BE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nl" fo:country="BE" style:language-asian="lt" style:country-asian="LT"/>
    </style:style>
    <style:style style:name="P58" style:parent-style-name="Normal" style:family="paragraph">
      <style:text-properties fo:language="nl" fo:country="BE" style:language-asian="lt" style:country-asian="LT"/>
    </style:style>
    <style:style style:name="P59" style:parent-style-name="Normal" style:family="paragraph">
      <style:text-properties fo:language="nl" fo:country="BE"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fo:language="nb" fo:country="NO" style:language-asian="lt" style:country-asian="LT"/>
    </style:style>
    <style:style style:name="P98" style:parent-style-name="Normal" style:family="paragraph">
      <style:text-properties fo:language="nb" fo:country="NO" style:language-asian="lt" style:country-asian="LT"/>
    </style:style>
    <style:style style:name="P99" style:parent-style-name="Normal" style:family="paragraph">
      <style:text-properties fo:language="nb" fo:country="NO" style:language-asian="lt" style:country-asian="LT"/>
    </style:style>
    <style:style style:name="P100" style:parent-style-name="Normal" style:family="paragraph">
      <style:text-properties fo:language="nb" fo:country="NO" style:language-asian="lt" style:country-asian="LT"/>
    </style:style>
    <style:style style:name="P101" style:parent-style-name="Normal" style:family="paragraph">
      <style:text-properties fo:language="nb" fo:country="NO" style:language-asian="lt" style:country-asian="LT"/>
    </style:style>
    <style:style style:name="P102" style:parent-style-name="Normal" style:family="paragraph">
      <style:text-properties fo:language="nb" fo:country="NO" style:language-asian="lt" style:country-asian="LT"/>
    </style:style>
    <style:style style:name="P103" style:parent-style-name="Normal" style:family="paragraph">
      <style:text-properties fo:language="nb" fo:country="NO" style:language-asian="lt" style:country-asian="LT"/>
    </style:style>
    <style:style style:name="P104" style:parent-style-name="Normal" style:family="paragraph">
      <style:text-properties fo:language="nb" fo:country="NO" style:language-asian="lt" style:country-asian="LT"/>
    </style:style>
    <style:style style:name="P105" style:parent-style-name="Normal" style:family="paragraph">
      <style:text-properties fo:language="sv" fo:country="SE" style:language-asian="lt" style:country-asian="LT"/>
    </style:style>
    <style:style style:name="P106" style:parent-style-name="Normal" style:family="paragraph">
      <style:text-properties fo:font-weight="bold" style:font-weight-asian="bold" fo:language="sv" fo:country="SE" style:language-asian="lt" style:country-asian="LT"/>
    </style:style>
    <style:style style:name="T107" style:parent-style-name="DefaultParagraphFont" style:family="text">
      <style:text-properties fo:language="sv" fo:country="SE" style:language-asian="lt" style:country-asian="LT"/>
    </style:style>
    <style:style style:name="T108" style:parent-style-name="DefaultParagraphFont" style:family="text">
      <style:text-properties fo:language="sv" fo:country="SE" style:language-asian="lt" style:country-asian="LT"/>
    </style:style>
    <style:style style:name="T109" style:parent-style-name="DefaultParagraphFont" style:family="text">
      <style:text-properties fo:language="sv" fo:country="SE" style:language-asian="lt" style:country-asian="LT"/>
    </style:style>
    <style:style style:name="T110" style:parent-style-name="DefaultParagraphFont" style:family="text">
      <style:text-properties fo:language="sv" fo:country="SE" style:language-asian="lt" style:country-asian="LT"/>
    </style:style>
    <style:style style:name="T111" style:parent-style-name="DefaultParagraphFont" style:family="text">
      <style:text-properties fo:language="sv" fo:country="SE" style:language-asian="lt" style:country-asian="LT"/>
    </style:style>
    <style:style style:name="T112" style:parent-style-name="DefaultParagraphFont" style:family="text">
      <style:text-properties fo:language="sv" fo:country="SE" style:language-asian="lt" style:country-asian="LT"/>
    </style:style>
    <style:style style:name="T113" style:parent-style-name="DefaultParagraphFont" style:family="text">
      <style:text-properties fo:language="sv" fo:country="SE" style:language-asian="lt" style:country-asian="LT"/>
    </style:style>
    <style:style style:name="T114" style:parent-style-name="DefaultParagraphFont" style:family="text">
      <style:text-properties fo:language="sv" fo:country="SE" style:language-asian="lt" style:country-asian="LT"/>
    </style:style>
    <style:style style:name="T115" style:parent-style-name="DefaultParagraphFont" style:family="text">
      <style:text-properties fo:language="sv" fo:country="SE" style:language-asian="lt" style:country-asian="LT"/>
    </style:style>
    <style:style style:name="P116" style:parent-style-name="Normal" style:family="paragraph">
      <style:text-properties fo:language="sv" fo:country="SE" style:language-asian="lt" style:country-asian="LT"/>
    </style:style>
    <style:style style:name="P117" style:parent-style-name="Normal" style:family="paragraph">
      <style:text-properties fo:language="sv" fo:country="SE" style:language-asian="lt" style:country-asian="LT"/>
    </style:style>
    <style:style style:name="P118" style:parent-style-name="Normal" style:family="paragraph">
      <style:text-properties fo:language="sv" fo:country="SE" style:language-asian="lt" style:country-asian="LT"/>
    </style:style>
    <style:style style:name="P119" style:parent-style-name="Normal" style:family="paragraph">
      <style:text-properties fo:language="sv" fo:country="SE" style:language-asian="lt" style:country-asian="LT"/>
    </style:style>
    <style:style style:name="P120" style:parent-style-name="Normal" style:family="paragraph">
      <style:text-properties fo:language="sv" fo:country="SE" style:language-asian="lt" style:country-asian="LT"/>
    </style:style>
    <style:style style:name="P121" style:parent-style-name="Normal" style:family="paragraph">
      <style:text-properties fo:language="sv" fo:country="SE" style:language-asian="lt" style:country-asian="LT"/>
    </style:style>
    <style:style style:name="P122" style:parent-style-name="Normal" style:family="paragraph">
      <style:text-properties fo:language="sv" fo:country="SE" style:language-asian="lt" style:country-asian="LT"/>
    </style:style>
    <style:style style:name="P123" style:parent-style-name="Normal" style:family="paragraph">
      <style:text-properties fo:language="sv" fo:country="SE" style:language-asian="lt" style:country-asian="LT"/>
    </style:style>
    <style:style style:name="P124" style:parent-style-name="Normal" style:family="paragraph">
      <style:text-properties fo:language="sv" fo:country="SE"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text-properties style:language-asian="lt" style:country-asian="LT"/>
    </style:style>
    <style:style style:name="P127" style:parent-style-name="Normal" style:family="paragraph">
      <style:text-properties fo:language="sv" fo:country="SE" style:language-asian="lt" style:country-asian="LT"/>
    </style:style>
    <style:style style:name="P128" style:parent-style-name="Normal" style:family="paragraph">
      <style:text-properties fo:language="sv" fo:country="SE" style:language-asian="lt" style:country-asian="LT"/>
    </style:style>
    <style:style style:name="T129" style:parent-style-name="DefaultParagraphFont" style:family="text">
      <style:text-properties fo:language="sv" fo:country="SE" style:language-asian="lt" style:country-asian="LT"/>
    </style:style>
    <style:style style:name="T130" style:parent-style-name="DefaultParagraphFont" style:family="text">
      <style:text-properties fo:language="sv" fo:country="SE" style:language-asian="lt" style:country-asian="LT"/>
    </style:style>
    <style:style style:name="T131" style:parent-style-name="DefaultParagraphFont" style:family="text">
      <style:text-properties fo:language="sv" fo:country="SE" style:language-asian="lt" style:country-asian="LT"/>
    </style:style>
    <style:style style:name="T132" style:parent-style-name="DefaultParagraphFont" style:family="text">
      <style:text-properties style:text-position="sub 65%" fo:language="sv" fo:country="SE" style:language-asian="lt" style:country-asian="LT"/>
    </style:style>
    <style:style style:name="T133" style:parent-style-name="DefaultParagraphFont" style:family="text">
      <style:text-properties fo:language="sv" fo:country="SE" style:language-asian="lt" style:country-asian="LT"/>
    </style:style>
    <style:style style:name="P134" style:parent-style-name="Normal" style:family="paragraph">
      <style:text-properties fo:language="sv" fo:country="SE" style:language-asian="lt" style:country-asian="LT"/>
    </style:style>
    <style:style style:name="P135" style:parent-style-name="Normal" style:family="paragraph">
      <style:text-properties fo:language="sv" fo:country="SE" style:language-asian="lt" style:country-asian="LT"/>
    </style:style>
    <style:style style:name="P136" style:parent-style-name="Normal" style:family="paragraph">
      <style:text-properties fo:language="sv" fo:country="SE" style:language-asian="lt" style:country-asian="LT"/>
    </style:style>
    <style:style style:name="P137" style:parent-style-name="Normal" style:family="paragraph">
      <style:text-properties fo:language="sv" fo:country="SE" style:language-asian="lt" style:country-asian="LT"/>
    </style:style>
    <style:style style:name="P138" style:parent-style-name="Normal" style:family="paragraph">
      <style:text-properties fo:language="sv" fo:country="SE" style:language-asian="lt" style:country-asian="LT"/>
    </style:style>
    <style:style style:name="P139" style:parent-style-name="Normal" style:family="paragraph">
      <style:text-properties fo:language="sv" fo:country="SE" style:language-asian="lt" style:country-asian="LT"/>
    </style:style>
    <style:style style:name="P140" style:parent-style-name="Normal" style:family="paragraph">
      <style:text-properties fo:language="sv" fo:country="SE" style:language-asian="lt" style:country-asian="LT"/>
    </style:style>
    <style:style style:name="P141" style:parent-style-name="Normal" style:family="paragraph">
      <style:text-properties fo:language="sv" fo:country="SE" style:language-asian="lt" style:country-asian="LT"/>
    </style:style>
    <style:style style:name="P142" style:parent-style-name="Normal" style:family="paragraph">
      <style:text-properties fo:language="sv" fo:country="SE" style:language-asian="lt" style:country-asian="LT"/>
    </style:style>
    <style:style style:name="P143" style:parent-style-name="Normal" style:family="paragraph">
      <style:text-properties fo:language="sv" fo:country="SE" style:language-asian="lt" style:country-asian="LT"/>
    </style:style>
    <style:style style:name="P144" style:parent-style-name="Normal" style:family="paragraph">
      <style:text-properties fo:language="sv" fo:country="SE" style:language-asian="lt" style:country-asian="LT"/>
    </style:style>
    <style:style style:name="P145" style:parent-style-name="Normal" style:family="paragraph">
      <style:text-properties fo:language="sv" fo:country="SE" style:language-asian="lt" style:country-asian="LT"/>
    </style:style>
    <style:style style:name="P146" style:parent-style-name="Normal" style:family="paragraph">
      <style:text-properties fo:language="sv" fo:country="SE" style:language-asian="lt" style:country-asian="LT"/>
    </style:style>
    <style:style style:name="P147" style:parent-style-name="Normal" style:family="paragraph">
      <style:text-properties fo:language="sv" fo:country="SE" style:language-asian="lt" style:country-asian="LT"/>
    </style:style>
    <style:style style:name="P148" style:parent-style-name="Normal" style:family="paragraph">
      <style:text-properties fo:language="sv" fo:country="SE" style:language-asian="lt" style:country-asian="LT"/>
    </style:style>
    <style:style style:name="P149" style:parent-style-name="Normal" style:family="paragraph">
      <style:text-properties fo:language="sv" fo:country="SE" style:language-asian="lt" style:country-asian="LT"/>
    </style:style>
    <style:style style:name="P150" style:parent-style-name="Normal" style:family="paragraph">
      <style:text-properties fo:language="sv" fo:country="SE" style:language-asian="lt" style:country-asian="LT"/>
    </style:style>
    <style:style style:name="P151" style:parent-style-name="Normal" style:family="paragraph">
      <style:text-properties fo:language="sv" fo:country="SE" style:language-asian="lt" style:country-asian="LT"/>
    </style:style>
    <style:style style:name="P152" style:parent-style-name="Normal" style:family="paragraph">
      <style:text-properties fo:language="sv" fo:country="SE" style:language-asian="lt" style:country-asian="LT"/>
    </style:style>
    <style:style style:name="P153" style:parent-style-name="Normal" style:family="paragraph">
      <style:text-properties fo:language="sv" fo:country="SE" style:language-asian="lt" style:country-asian="LT"/>
    </style:style>
    <style:style style:name="P154" style:parent-style-name="Normal" style:family="paragraph">
      <style:text-properties fo:language="sv" fo:country="SE" style:language-asian="lt" style:country-asian="LT"/>
    </style:style>
    <style:style style:name="P155" style:parent-style-name="Normal" style:family="paragraph">
      <style:text-properties fo:language="sv" fo:country="SE" style:language-asian="lt" style:country-asian="LT"/>
    </style:style>
    <style:style style:name="T156" style:parent-style-name="DefaultParagraphFont" style:family="text">
      <style:text-properties fo:language="sv" fo:country="SE" style:language-asian="lt" style:country-asian="LT"/>
    </style:style>
    <style:style style:name="T157" style:parent-style-name="DefaultParagraphFont" style:family="text">
      <style:text-properties fo:language="sv" fo:country="SE" style:language-asian="lt" style:country-asian="LT"/>
    </style:style>
    <style:style style:name="T158" style:parent-style-name="DefaultParagraphFont" style:family="text">
      <style:text-properties fo:language="sv" fo:country="SE" style:language-asian="lt" style:country-asian="LT"/>
    </style:style>
    <style:style style:name="T159" style:parent-style-name="DefaultParagraphFont" style:family="text">
      <style:text-properties style:font-weight-complex="bold" fo:language="sv" fo:country="SE" style:language-asian="lt" style:country-asian="LT"/>
    </style:style>
    <style:style style:name="T160" style:parent-style-name="DefaultParagraphFont" style:family="text">
      <style:text-properties fo:language="sv" fo:country="SE" style:language-asian="lt" style:country-asian="LT"/>
    </style:style>
    <style:style style:name="P161" style:parent-style-name="Normal" style:family="paragraph">
      <style:text-properties fo:language="sv" fo:country="SE" style:language-asian="lt" style:country-asian="LT"/>
    </style:style>
    <style:style style:name="P162" style:parent-style-name="Normal" style:family="paragraph">
      <style:text-properties fo:language="sv" fo:country="SE" style:language-asian="lt" style:country-asian="LT"/>
    </style:style>
    <style:style style:name="P163" style:parent-style-name="Normal" style:family="paragraph">
      <style:text-properties fo:language="sv" fo:country="SE" style:language-asian="lt" style:country-asian="LT"/>
    </style:style>
    <style:style style:name="P164" style:parent-style-name="Normal" style:family="paragraph">
      <style:text-properties fo:language="sv" fo:country="SE" style:language-asian="lt" style:country-asian="LT"/>
    </style:style>
    <style:style style:name="P165" style:parent-style-name="Normal" style:family="paragraph">
      <style:text-properties fo:language="sv" fo:country="SE" style:language-asian="lt" style:country-asian="LT"/>
    </style:style>
    <style:style style:name="P166" style:parent-style-name="Normal" style:family="paragraph">
      <style:text-properties fo:language="sv" fo:country="SE" style:language-asian="lt" style:country-asian="LT"/>
    </style:style>
    <style:style style:name="P167" style:parent-style-name="Normal" style:family="paragraph">
      <style:text-properties fo:language="sv" fo:country="SE" style:language-asian="lt" style:country-asian="LT"/>
    </style:style>
    <style:style style:name="P168" style:parent-style-name="Normal" style:family="paragraph">
      <style:text-properties fo:language="sv" fo:country="SE" style:language-asian="lt" style:country-asian="LT"/>
    </style:style>
    <style:style style:name="P169" style:parent-style-name="Normal" style:family="paragraph">
      <style:text-properties fo:language="sv" fo:country="SE" style:language-asian="lt" style:country-asian="LT"/>
    </style:style>
    <style:style style:name="P170" style:parent-style-name="Normal" style:family="paragraph">
      <style:text-properties fo:language="sv" fo:country="SE" style:language-asian="lt" style:country-asian="LT"/>
    </style:style>
    <style:style style:name="P171" style:parent-style-name="Normal" style:family="paragraph">
      <style:text-properties fo:language="sv" fo:country="SE" style:language-asian="lt" style:country-asian="LT"/>
    </style:style>
    <style:style style:name="P172" style:parent-style-name="Normal" style:family="paragraph">
      <style:text-properties fo:language="sv" fo:country="SE" style:language-asian="lt" style:country-asian="LT"/>
    </style:style>
    <style:style style:name="P173" style:parent-style-name="Normal" style:family="paragraph">
      <style:text-properties fo:language="sv" fo:country="SE" style:language-asian="lt" style:country-asian="LT"/>
    </style:style>
    <style:style style:name="P174" style:parent-style-name="Normal" style:family="paragraph">
      <style:text-properties fo:language="sv" fo:country="SE" style:language-asian="lt" style:country-asian="LT"/>
    </style:style>
    <style:style style:name="P175" style:parent-style-name="Normal" style:family="paragraph">
      <style:text-properties fo:language="sv" fo:country="SE" style:language-asian="lt" style:country-asian="LT"/>
    </style:style>
    <style:style style:name="P176" style:parent-style-name="Normal" style:family="paragraph">
      <style:text-properties fo:language="sv" fo:country="SE" style:language-asian="lt" style:country-asian="LT"/>
    </style:style>
    <style:style style:name="P177" style:parent-style-name="Normal" style:family="paragraph">
      <style:text-properties fo:language="sv" fo:country="SE" style:language-asian="lt" style:country-asian="LT"/>
    </style:style>
    <style:style style:name="P178" style:parent-style-name="Normal" style:family="paragraph">
      <style:text-properties fo:language="sv" fo:country="SE" style:language-asian="lt" style:country-asian="LT"/>
    </style:style>
    <style:style style:name="P179" style:parent-style-name="Normal" style:family="paragraph">
      <style:text-properties fo:language="sv" fo:country="SE" style:language-asian="lt" style:country-asian="LT"/>
    </style:style>
    <style:style style:name="P180" style:parent-style-name="Normal" style:family="paragraph">
      <style:text-properties fo:language="sv" fo:country="SE" style:language-asian="lt" style:country-asian="LT"/>
    </style:style>
    <style:style style:name="P181" style:parent-style-name="Normal" style:family="paragraph">
      <style:text-properties fo:language="sv" fo:country="SE" style:language-asian="lt" style:country-asian="LT"/>
    </style:style>
    <style:style style:name="P182" style:parent-style-name="Normal" style:family="paragraph">
      <style:text-properties fo:language="sv" fo:country="SE" style:language-asian="lt" style:country-asian="LT"/>
    </style:style>
    <style:style style:name="T183" style:parent-style-name="DefaultParagraphFont" style:family="text">
      <style:text-properties fo:language="sv" fo:country="SE" style:language-asian="lt" style:country-asian="LT"/>
    </style:style>
    <style:style style:name="T184" style:parent-style-name="DefaultParagraphFont" style:family="text">
      <style:text-properties fo:language="sv" fo:country="SE" style:language-asian="lt" style:country-asian="LT"/>
    </style:style>
    <style:style style:name="T185" style:parent-style-name="DefaultParagraphFont" style:family="text">
      <style:text-properties fo:language="sv" fo:country="SE" style:language-asian="lt" style:country-asian="LT"/>
    </style:style>
    <style:style style:name="T186" style:parent-style-name="DefaultParagraphFont" style:family="text">
      <style:text-properties style:text-position="sub 65%" fo:language="sv" fo:country="SE" style:language-asian="lt" style:country-asian="LT"/>
    </style:style>
    <style:style style:name="T187" style:parent-style-name="DefaultParagraphFont" style:family="text">
      <style:text-properties fo:language="sv" fo:country="SE" style:language-asian="lt" style:country-asian="LT"/>
    </style:style>
    <style:style style:name="T188" style:parent-style-name="DefaultParagraphFont" style:family="text">
      <style:text-properties style:text-position="sub 65%" fo:language="sv" fo:country="SE" style:language-asian="lt" style:country-asian="LT"/>
    </style:style>
    <style:style style:name="T189" style:parent-style-name="DefaultParagraphFont" style:family="text">
      <style:text-properties fo:language="sv" fo:country="SE" style:language-asian="lt" style:country-asian="LT"/>
    </style:style>
    <style:style style:name="P190" style:parent-style-name="Normal" style:family="paragraph">
      <style:text-properties fo:language="sv" fo:country="SE" style:language-asian="lt" style:country-asian="LT"/>
    </style:style>
    <style:style style:name="P191" style:parent-style-name="Normal" style:family="paragraph">
      <style:text-properties fo:language="sv" fo:country="SE" style:language-asian="lt" style:country-asian="LT"/>
    </style:style>
    <style:style style:name="P192" style:parent-style-name="Normal" style:family="paragraph">
      <style:text-properties fo:language="sv" fo:country="SE" style:language-asian="lt" style:country-asian="LT"/>
    </style:style>
    <style:style style:name="P193" style:parent-style-name="Normal" style:family="paragraph">
      <style:text-properties fo:language="sv" fo:country="SE" style:language-asian="lt" style:country-asian="LT"/>
    </style:style>
    <style:style style:name="P194" style:parent-style-name="Normal" style:family="paragraph">
      <style:text-properties fo:language="sv" fo:country="SE" style:language-asian="lt" style:country-asian="LT"/>
    </style:style>
    <style:style style:name="P195" style:parent-style-name="Normal" style:family="paragraph">
      <style:text-properties fo:language="sv" fo:country="SE" style:language-asian="lt" style:country-asian="LT"/>
    </style:style>
    <style:style style:name="P196" style:parent-style-name="Normal" style:family="paragraph">
      <style:text-properties fo:language="sv" fo:country="SE" style:language-asian="lt" style:country-asian="LT"/>
    </style:style>
    <style:style style:name="P197" style:parent-style-name="Normal" style:family="paragraph">
      <style:text-properties fo:language="sv" fo:country="SE" style:language-asian="lt" style:country-asian="LT"/>
    </style:style>
    <style:style style:name="P198" style:parent-style-name="Normal" style:family="paragraph">
      <style:text-properties fo:language="sv" fo:country="SE" style:language-asian="lt" style:country-asian="LT"/>
    </style:style>
    <style:style style:name="P199" style:parent-style-name="Normal" style:family="paragraph">
      <style:text-properties fo:language="sv" fo:country="SE" style:language-asian="lt" style:country-asian="LT"/>
    </style:style>
    <style:style style:name="P200" style:parent-style-name="Normal" style:family="paragraph">
      <style:text-properties fo:font-weight="bold" style:font-weight-asian="bold" fo:language="sv" fo:country="SE" style:language-asian="lt" style:country-asian="LT"/>
    </style:style>
    <style:style style:name="P201" style:parent-style-name="Normal" style:family="paragraph">
      <style:text-properties fo:language="sv" fo:country="SE" style:language-asian="lt" style:country-asian="LT"/>
    </style:style>
    <style:style style:name="P202" style:parent-style-name="Normal" style:family="paragraph">
      <style:text-properties fo:language="sv" fo:country="SE" style:language-asian="lt" style:country-asian="LT"/>
    </style:style>
    <style:style style:name="P203" style:parent-style-name="Normal" style:family="paragraph">
      <style:text-properties fo:language="sv" fo:country="SE" style:language-asian="lt" style:country-asian="LT"/>
    </style:style>
    <style:style style:name="P204" style:parent-style-name="Normal" style:family="paragraph">
      <style:text-properties fo:language="sv" fo:country="SE" style:language-asian="lt" style:country-asian="LT"/>
    </style:style>
    <style:style style:name="P205" style:parent-style-name="Normal" style:family="paragraph">
      <style:text-properties fo:language="sv" fo:country="SE" style:language-asian="lt" style:country-asian="LT"/>
    </style:style>
    <style:style style:name="P206" style:parent-style-name="Normal" style:family="paragraph">
      <style:text-properties fo:language="sv" fo:country="SE" style:language-asian="lt" style:country-asian="LT"/>
    </style:style>
    <style:style style:name="P207" style:parent-style-name="Normal" style:family="paragraph">
      <style:text-properties fo:language="sv" fo:country="SE" style:language-asian="lt" style:country-asian="LT"/>
    </style:style>
    <style:style style:name="P208" style:parent-style-name="Normal" style:family="paragraph">
      <style:text-properties fo:language="sv" fo:country="SE" style:language-asian="lt" style:country-asian="LT"/>
    </style:style>
    <style:style style:name="P209" style:parent-style-name="Normal" style:family="paragraph">
      <style:text-properties fo:language="sv" fo:country="SE" style:language-asian="lt" style:country-asian="LT"/>
    </style:style>
    <style:style style:name="P210" style:parent-style-name="Normal" style:family="paragraph">
      <style:text-properties fo:language="sv" fo:country="SE" style:language-asian="lt" style:country-asian="LT"/>
    </style:style>
    <style:style style:name="P211" style:parent-style-name="Normal" style:family="paragraph">
      <style:text-properties fo:language="sv" fo:country="SE" style:language-asian="lt" style:country-asian="LT"/>
    </style:style>
    <style:style style:name="P212" style:parent-style-name="Normal" style:family="paragraph">
      <style:text-properties fo:language="sv" fo:country="SE" style:language-asian="lt" style:country-asian="LT"/>
    </style:style>
    <style:style style:name="P213" style:parent-style-name="Normal" style:family="paragraph">
      <style:text-properties fo:language="sv" fo:country="SE" style:language-asian="lt" style:country-asian="LT"/>
    </style:style>
    <style:style style:name="P214" style:parent-style-name="Normal" style:family="paragraph">
      <style:text-properties fo:language="sv" fo:country="SE" style:language-asian="lt" style:country-asian="LT"/>
    </style:style>
    <style:style style:name="P215" style:parent-style-name="Normal" style:family="paragraph">
      <style:text-properties fo:language="sv" fo:country="SE" style:language-asian="lt" style:country-asian="LT"/>
    </style:style>
    <style:style style:name="P216" style:parent-style-name="Normal" style:family="paragraph">
      <style:text-properties fo:language="sv" fo:country="SE" style:language-asian="lt" style:country-asian="LT"/>
    </style:style>
    <style:style style:name="P217" style:parent-style-name="Normal" style:family="paragraph">
      <style:text-properties fo:language="sv" fo:country="SE" style:language-asian="lt" style:country-asian="LT"/>
    </style:style>
    <style:style style:name="P218" style:parent-style-name="Normal" style:family="paragraph">
      <style:text-properties fo:language="sv" fo:country="SE" style:language-asian="lt" style:country-asian="LT"/>
    </style:style>
    <style:style style:name="P219" style:parent-style-name="Normal" style:family="paragraph">
      <style:text-properties fo:language="sv" fo:country="SE" style:language-asian="lt" style:country-asian="LT"/>
    </style:style>
    <style:style style:name="P220" style:parent-style-name="Normal" style:family="paragraph">
      <style:text-properties fo:language="sv" fo:country="SE" style:language-asian="lt" style:country-asian="LT"/>
    </style:style>
    <style:style style:name="P221" style:parent-style-name="Normal" style:family="paragraph">
      <style:text-properties fo:language="sv" fo:country="SE" style:language-asian="lt" style:country-asian="LT"/>
    </style:style>
    <style:style style:name="P222" style:parent-style-name="Normal" style:family="paragraph">
      <style:text-properties fo:language="sv" fo:country="SE" style:language-asian="lt" style:country-asian="LT"/>
    </style:style>
    <style:style style:name="P223" style:parent-style-name="Normal" style:family="paragraph">
      <style:text-properties fo:language="sv" fo:country="SE" style:language-asian="lt" style:country-asian="LT"/>
    </style:style>
    <style:style style:name="P224" style:parent-style-name="Normal" style:family="paragraph">
      <style:text-properties fo:language="sv" fo:country="SE" style:language-asian="lt" style:country-asian="LT"/>
    </style:style>
    <style:style style:name="P225" style:parent-style-name="Normal" style:family="paragraph">
      <style:text-properties fo:language="sv" fo:country="SE" style:language-asian="lt" style:country-asian="LT"/>
    </style:style>
    <style:style style:name="P226" style:parent-style-name="Normal" style:family="paragraph">
      <style:text-properties fo:language="sv" fo:country="SE" style:language-asian="lt" style:country-asian="LT"/>
    </style:style>
    <style:style style:name="P227" style:parent-style-name="Normal" style:family="paragraph">
      <style:text-properties fo:language="nb" fo:country="NO" style:language-asian="lt" style:country-asian="LT"/>
    </style:style>
    <style:style style:name="P228" style:parent-style-name="Normal" style:family="paragraph">
      <style:text-properties fo:language="nb" fo:country="NO" style:language-asian="lt" style:country-asian="LT"/>
    </style:style>
    <style:style style:name="P229" style:parent-style-name="Normal" style:family="paragraph">
      <style:text-properties fo:language="nb" fo:country="NO" style:language-asian="lt" style:country-asian="LT"/>
    </style:style>
    <style:style style:name="P230" style:parent-style-name="Normal" style:family="paragraph">
      <style:text-properties fo:language="nb" fo:country="NO" style:language-asian="lt" style:country-asian="LT"/>
    </style:style>
    <style:style style:name="P231" style:parent-style-name="Normal" style:family="paragraph">
      <style:text-properties fo:language="nb" fo:country="NO" style:language-asian="lt" style:country-asian="LT"/>
    </style:style>
    <style:style style:name="P232" style:parent-style-name="Normal" style:family="paragraph">
      <style:text-properties fo:language="nb" fo:country="NO" style:language-asian="lt" style:country-asian="LT"/>
    </style:style>
    <style:style style:name="P233" style:parent-style-name="Normal" style:family="paragraph">
      <style:text-properties fo:language="nb" fo:country="NO" style:language-asian="lt" style:country-asian="LT"/>
    </style:style>
    <style:style style:name="P234" style:parent-style-name="Normal" style:family="paragraph">
      <style:text-properties fo:language="nb" fo:country="NO" style:language-asian="lt" style:country-asian="LT"/>
    </style:style>
    <style:style style:name="P235" style:parent-style-name="Normal" style:family="paragraph">
      <style:text-properties fo:language="nb" fo:country="NO" style:language-asian="lt" style:country-asian="LT"/>
    </style:style>
    <style:style style:name="P236" style:parent-style-name="Normal" style:family="paragraph">
      <style:text-properties fo:language="nb" fo:country="NO" style:language-asian="lt" style:country-asian="LT"/>
    </style:style>
    <style:style style:name="P237" style:parent-style-name="Normal" style:family="paragraph">
      <style:text-properties fo:language="nb" fo:country="NO" style:language-asian="lt" style:country-asian="LT"/>
    </style:style>
    <style:style style:name="P238" style:parent-style-name="Normal" style:family="paragraph">
      <style:text-properties fo:language="nb" fo:country="NO" style:language-asian="lt" style:country-asian="LT"/>
    </style:style>
    <style:style style:name="P239" style:parent-style-name="Normal" style:family="paragraph">
      <style:text-properties fo:language="nb" fo:country="NO" style:language-asian="lt" style:country-asian="LT"/>
    </style:style>
    <style:style style:name="P240" style:parent-style-name="Normal" style:family="paragraph">
      <style:text-properties fo:language="nb" fo:country="NO" style:language-asian="lt" style:country-asian="LT"/>
    </style:style>
    <style:style style:name="P241" style:parent-style-name="Normal" style:family="paragraph">
      <style:text-properties fo:language="nb" fo:country="NO" style:language-asian="lt" style:country-asian="LT"/>
    </style:style>
    <style:style style:name="P242" style:parent-style-name="Normal" style:family="paragraph">
      <style:text-properties fo:language="nb" fo:country="NO" style:language-asian="lt" style:country-asian="LT"/>
    </style:style>
    <style:style style:name="P243" style:parent-style-name="Normal" style:family="paragraph">
      <style:text-properties fo:language="nb" fo:country="NO" style:language-asian="lt" style:country-asian="LT"/>
    </style:style>
    <style:style style:name="P244" style:parent-style-name="Normal" style:family="paragraph">
      <style:text-properties fo:language="nb" fo:country="NO" style:language-asian="lt" style:country-asian="LT"/>
    </style:style>
    <style:style style:name="P245" style:parent-style-name="Normal" style:family="paragraph">
      <style:text-properties fo:language="nb" fo:country="NO" style:language-asian="lt" style:country-asian="LT"/>
    </style:style>
    <style:style style:name="P246" style:parent-style-name="Normal" style:family="paragraph">
      <style:text-properties fo:language="nb" fo:country="NO" style:language-asian="lt" style:country-asian="LT"/>
    </style:style>
    <style:style style:name="P247" style:parent-style-name="Normal" style:family="paragraph">
      <style:text-properties fo:language="nb" fo:country="NO" style:language-asian="lt" style:country-asian="LT"/>
    </style:style>
    <style:style style:name="P248" style:parent-style-name="Normal" style:family="paragraph">
      <style:text-properties fo:language="nb" fo:country="NO" style:language-asian="lt" style:country-asian="LT"/>
    </style:style>
    <style:style style:name="P249" style:parent-style-name="Normal" style:family="paragraph">
      <style:text-properties fo:language="nb" fo:country="NO" style:language-asian="lt" style:country-asian="LT"/>
    </style:style>
    <style:style style:name="P250" style:parent-style-name="Normal" style:family="paragraph">
      <style:text-properties fo:language="sv" fo:country="SE" style:language-asian="lt" style:country-asian="LT"/>
    </style:style>
    <style:style style:name="P251" style:parent-style-name="Normal" style:family="paragraph">
      <style:text-properties fo:language="sv" fo:country="SE" style:language-asian="lt" style:country-asian="LT"/>
    </style:style>
    <style:style style:name="P252" style:parent-style-name="Normal" style:family="paragraph">
      <style:text-properties fo:language="sv" fo:country="SE" style:language-asian="lt" style:country-asian="LT"/>
    </style:style>
    <style:style style:name="P253" style:parent-style-name="Normal" style:family="paragraph">
      <style:text-properties fo:language="sv" fo:country="SE" style:language-asian="lt" style:country-asian="LT"/>
    </style:style>
    <style:style style:name="P254" style:parent-style-name="Normal" style:family="paragraph">
      <style:text-properties fo:language="sv" fo:country="SE" style:language-asian="lt" style:country-asian="LT"/>
    </style:style>
    <style:style style:name="P255" style:parent-style-name="Normal" style:family="paragraph">
      <style:text-properties fo:language="sv" fo:country="SE" style:language-asian="lt" style:country-asian="LT"/>
    </style:style>
    <style:style style:name="P256" style:parent-style-name="Normal" style:family="paragraph">
      <style:text-properties fo:language="sv" fo:country="SE" style:language-asian="lt" style:country-asian="LT"/>
    </style:style>
    <style:style style:name="P257" style:parent-style-name="Normal" style:family="paragraph">
      <style:text-properties fo:language="sv" fo:country="SE" style:language-asian="lt" style:country-asian="LT"/>
    </style:style>
    <style:style style:name="P258" style:parent-style-name="Normal" style:family="paragraph">
      <style:text-properties fo:language="sv" fo:country="SE" style:language-asian="lt" style:country-asian="LT"/>
    </style:style>
    <style:style style:name="P259" style:parent-style-name="Normal" style:family="paragraph">
      <style:text-properties fo:language="sv" fo:country="SE" style:language-asian="lt" style:country-asian="LT"/>
    </style:style>
    <style:style style:name="P260" style:parent-style-name="Normal" style:family="paragraph">
      <style:text-properties fo:language="sv" fo:country="SE" style:language-asian="lt" style:country-asian="LT"/>
    </style:style>
    <style:style style:name="P261" style:parent-style-name="Normal" style:family="paragraph">
      <style:text-properties fo:language="sv" fo:country="SE" style:language-asian="lt" style:country-asian="LT"/>
    </style:style>
    <style:style style:name="P262" style:parent-style-name="Normal" style:family="paragraph">
      <style:text-properties fo:language="sv" fo:country="SE" style:language-asian="lt" style:country-asian="LT"/>
    </style:style>
    <style:style style:name="P263" style:parent-style-name="Normal" style:family="paragraph">
      <style:text-properties fo:language="sv" fo:country="SE" style:language-asian="lt" style:country-asian="LT"/>
    </style:style>
    <style:style style:name="P264" style:parent-style-name="Normal" style:family="paragraph">
      <style:text-properties fo:language="sv" fo:country="SE" style:language-asian="lt" style:country-asian="LT"/>
    </style:style>
    <style:style style:name="P265" style:parent-style-name="Normal" style:family="paragraph">
      <style:text-properties fo:language="sv" fo:country="SE" style:language-asian="lt" style:country-asian="LT"/>
    </style:style>
    <style:style style:name="P266" style:parent-style-name="Normal" style:family="paragraph">
      <style:text-properties fo:language="sv" fo:country="SE" style:language-asian="lt" style:country-asian="LT"/>
    </style:style>
    <style:style style:name="P267" style:parent-style-name="Normal" style:family="paragraph">
      <style:text-properties fo:language="sv" fo:country="SE" style:language-asian="lt" style:country-asian="LT"/>
    </style:style>
    <style:style style:name="P268" style:parent-style-name="Normal" style:family="paragraph">
      <style:text-properties fo:language="sv" fo:country="SE" style:language-asian="lt" style:country-asian="LT"/>
    </style:style>
    <style:style style:name="P269" style:parent-style-name="Normal" style:family="paragraph">
      <style:text-properties fo:language="sv" fo:country="SE" style:language-asian="lt" style:country-asian="LT"/>
    </style:style>
    <style:style style:name="P270" style:parent-style-name="Normal" style:family="paragraph">
      <style:text-properties fo:language="sv" fo:country="SE" style:language-asian="lt" style:country-asian="LT"/>
    </style:style>
    <style:style style:name="P271" style:parent-style-name="Normal" style:family="paragraph">
      <style:text-properties fo:font-weight="bold" style:font-weight-asian="bold" fo:language="sv" fo:country="SE" style:language-asian="lt" style:country-asian="LT"/>
    </style:style>
    <style:style style:name="T272" style:parent-style-name="DefaultParagraphFont" style:family="text">
      <style:text-properties fo:language="sv" fo:country="SE" style:language-asian="lt" style:country-asian="LT"/>
    </style:style>
    <style:style style:name="T273" style:parent-style-name="DefaultParagraphFont" style:family="text">
      <style:text-properties fo:language="sv" fo:country="SE" style:language-asian="lt" style:country-asian="LT"/>
    </style:style>
    <style:style style:name="T274" style:parent-style-name="DefaultParagraphFont" style:family="text">
      <style:text-properties fo:language="sv" fo:country="SE" style:language-asian="lt" style:country-asian="LT"/>
    </style:style>
    <style:style style:name="P275" style:parent-style-name="Normal" style:family="paragraph">
      <style:text-properties fo:language="nb" fo:country="NO" style:language-asian="lt" style:country-asian="LT"/>
    </style:style>
    <style:style style:name="P276" style:parent-style-name="Normal" style:family="paragraph">
      <style:text-properties fo:language="nb" fo:country="NO" style:language-asian="lt" style:country-asian="LT"/>
    </style:style>
    <style:style style:name="P277" style:parent-style-name="Normal" style:family="paragraph">
      <style:text-properties fo:language="nb" fo:country="NO" style:language-asian="lt" style:country-asian="LT"/>
    </style:style>
    <style:style style:name="P278" style:parent-style-name="Normal" style:family="paragraph">
      <style:text-properties fo:language="nb" fo:country="NO" style:language-asian="lt" style:country-asian="LT"/>
    </style:style>
    <style:style style:name="P279" style:parent-style-name="Normal" style:family="paragraph">
      <style:text-properties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P281" style:parent-style-name="Normal" style:family="paragraph">
      <style:text-properties style:language-asian="lt" style:country-asian="LT"/>
    </style:style>
    <style:style style:name="P282" style:parent-style-name="Normal" style:family="paragraph">
      <style:text-properties style:language-asian="lt" style:country-asian="LT"/>
    </style:style>
    <style:style style:name="P283" style:parent-style-name="Normal" style:family="paragraph">
      <style:text-properties style:language-asian="lt" style:country-asian="LT"/>
    </style:style>
    <style:style style:name="P284" style:parent-style-name="Normal" style:family="paragraph">
      <style:text-properties style:language-asian="lt" style:country-asian="LT"/>
    </style:style>
    <style:style style:name="P285" style:parent-style-name="Normal" style:family="paragraph">
      <style:text-properties style:language-asian="lt" style:country-asian="LT"/>
    </style:style>
    <style:style style:name="P286" style:parent-style-name="Normal" style:family="paragraph">
      <style:text-properties style:language-asian="lt" style:country-asian="LT"/>
    </style:style>
    <style:style style:name="P287" style:parent-style-name="Normal" style:family="paragraph">
      <style:text-properties style:language-asian="lt" style:country-asian="LT"/>
    </style:style>
    <style:style style:name="P288" style:parent-style-name="Normal" style:family="paragraph">
      <style:text-properties style:language-asian="lt" style:country-asian="LT"/>
    </style:style>
    <style:style style:name="P289" style:parent-style-name="Normal" style:family="paragraph">
      <style:text-properties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fo:language="nb" fo:country="NO" style:language-asian="lt" style:country-asian="LT"/>
    </style:style>
    <style:style style:name="P292" style:parent-style-name="Normal" style:family="paragraph">
      <style:text-properties fo:language="nb" fo:country="NO" style:language-asian="lt" style:country-asian="LT"/>
    </style:style>
    <style:style style:name="P293" style:parent-style-name="Normal" style:family="paragraph">
      <style:text-properties fo:language="nb" fo:country="NO" style:language-asian="lt" style:country-asian="LT"/>
    </style:style>
    <style:style style:name="P294" style:parent-style-name="Normal" style:family="paragraph">
      <style:text-properties fo:language="nb" fo:country="NO" style:language-asian="lt" style:country-asian="LT"/>
    </style:style>
    <style:style style:name="P295" style:parent-style-name="Normal" style:family="paragraph">
      <style:text-properties fo:language="nb" fo:country="NO" style:language-asian="lt" style:country-asian="LT"/>
    </style:style>
    <style:style style:name="P296" style:parent-style-name="Normal" style:family="paragraph">
      <style:text-properties fo:language="nb" fo:country="NO" style:language-asian="lt" style:country-asian="LT"/>
    </style:style>
    <style:style style:name="P297" style:parent-style-name="Normal" style:family="paragraph">
      <style:text-properties style:language-asian="lt" style:country-asian="LT"/>
    </style:style>
    <style:style style:name="P298" style:parent-style-name="Normal" style:family="paragraph">
      <style:text-properties style:language-asian="lt" style:country-asian="LT"/>
    </style:style>
    <style:style style:name="P299" style:parent-style-name="Normal" style:family="paragraph">
      <style:text-properties style:language-asian="lt" style:country-asian="LT"/>
    </style:style>
    <style:style style:name="P300" style:parent-style-name="Normal" style:family="paragraph">
      <style:text-properties style:language-asian="lt" style:country-asian="LT"/>
    </style:style>
    <style:style style:name="P301" style:parent-style-name="Normal" style:family="paragraph">
      <style:text-properties fo:language="sv" fo:country="SE" style:language-asian="lt" style:country-asian="LT"/>
    </style:style>
    <style:style style:name="P302" style:parent-style-name="Normal" style:family="paragraph">
      <style:text-properties fo:language="sv" fo:country="SE" style:language-asian="lt" style:country-asian="LT"/>
    </style:style>
    <style:style style:name="P303" style:parent-style-name="Normal" style:family="paragraph">
      <style:text-properties fo:language="sv" fo:country="SE" style:language-asian="lt" style:country-asian="LT"/>
    </style:style>
    <style:style style:name="P304" style:parent-style-name="Normal" style:family="paragraph">
      <style:text-properties fo:language="sv" fo:country="SE" style:language-asian="lt" style:country-asian="LT"/>
    </style:style>
    <style:style style:name="P305" style:parent-style-name="Normal" style:family="paragraph">
      <style:text-properties fo:language="sv" fo:country="SE" style:language-asian="lt" style:country-asian="LT"/>
    </style:style>
    <style:style style:name="P306" style:parent-style-name="Normal" style:family="paragraph">
      <style:text-properties fo:language="sv" fo:country="SE" style:language-asian="lt" style:country-asian="LT"/>
    </style:style>
    <style:style style:name="P307" style:parent-style-name="Normal" style:family="paragraph">
      <style:text-properties fo:language="sv" fo:country="SE" style:language-asian="lt" style:country-asian="LT"/>
    </style:style>
    <style:style style:name="P308" style:parent-style-name="Normal" style:family="paragraph">
      <style:text-properties fo:language="sv" fo:country="SE" style:language-asian="lt" style:country-asian="LT"/>
    </style:style>
    <style:style style:name="P309" style:parent-style-name="Normal" style:family="paragraph">
      <style:text-properties fo:language="sv" fo:country="SE" style:language-asian="lt" style:country-asian="LT"/>
    </style:style>
    <style:style style:name="P310" style:parent-style-name="Normal" style:family="paragraph">
      <style:text-properties fo:language="sv" fo:country="SE" style:language-asian="lt" style:country-asian="LT"/>
    </style:style>
    <style:style style:name="P311" style:parent-style-name="Normal" style:family="paragraph">
      <style:text-properties fo:language="sv" fo:country="SE" style:language-asian="lt" style:country-asian="LT"/>
    </style:style>
    <style:style style:name="P312" style:parent-style-name="Normal" style:family="paragraph">
      <style:text-properties fo:language="sv" fo:country="SE" style:language-asian="lt" style:country-asian="LT"/>
    </style:style>
    <style:style style:name="P313" style:parent-style-name="Normal" style:family="paragraph">
      <style:text-properties fo:language="sv" fo:country="SE" style:language-asian="lt" style:country-asian="LT"/>
    </style:style>
    <style:style style:name="P314" style:parent-style-name="Normal" style:family="paragraph">
      <style:text-properties fo:language="sv" fo:country="SE" style:language-asian="lt" style:country-asian="LT"/>
    </style:style>
    <style:style style:name="P315" style:parent-style-name="Normal" style:family="paragraph">
      <style:text-properties fo:language="sv" fo:country="SE" style:language-asian="lt" style:country-asian="LT"/>
    </style:style>
    <style:style style:name="P316" style:parent-style-name="Normal" style:family="paragraph">
      <style:text-properties fo:language="sv" fo:country="SE" style:language-asian="lt" style:country-asian="LT"/>
    </style:style>
    <style:style style:name="P317" style:parent-style-name="Normal" style:family="paragraph">
      <style:text-properties fo:language="sv" fo:country="SE" style:language-asian="lt" style:country-asian="LT"/>
    </style:style>
    <style:style style:name="P318" style:parent-style-name="Normal" style:family="paragraph">
      <style:text-properties fo:language="sv" fo:country="SE" style:language-asian="lt" style:country-asian="LT"/>
    </style:style>
    <style:style style:name="P319" style:parent-style-name="Normal" style:family="paragraph">
      <style:text-properties fo:language="sv" fo:country="SE" style:language-asian="lt" style:country-asian="LT"/>
    </style:style>
    <style:style style:name="P320" style:parent-style-name="Normal" style:family="paragraph">
      <style:text-properties fo:language="sv" fo:country="SE" style:language-asian="lt" style:country-asian="LT"/>
    </style:style>
    <style:style style:name="P321" style:parent-style-name="Normal" style:family="paragraph">
      <style:text-properties fo:language="sv" fo:country="SE" style:language-asian="lt" style:country-asian="LT"/>
    </style:style>
    <style:style style:name="P322" style:parent-style-name="Normal" style:family="paragraph">
      <style:text-properties fo:language="sv" fo:country="SE" style:language-asian="lt" style:country-asian="LT"/>
    </style:style>
    <style:style style:name="P323" style:parent-style-name="Normal" style:family="paragraph">
      <style:text-properties fo:language="sv" fo:country="SE" style:language-asian="lt" style:country-asian="LT"/>
    </style:style>
    <style:style style:name="P324" style:parent-style-name="Normal" style:family="paragraph">
      <style:text-properties fo:language="sv" fo:country="SE" style:language-asian="lt" style:country-asian="LT"/>
    </style:style>
    <style:style style:name="P325" style:parent-style-name="Normal" style:family="paragraph">
      <style:text-properties fo:language="sv" fo:country="SE" style:language-asian="lt" style:country-asian="LT"/>
    </style:style>
    <style:style style:name="P326" style:parent-style-name="Normal" style:family="paragraph">
      <style:text-properties fo:language="sv" fo:country="SE" style:language-asian="lt" style:country-asian="LT"/>
    </style:style>
    <style:style style:name="P327" style:parent-style-name="Normal" style:family="paragraph">
      <style:text-properties fo:language="sv" fo:country="SE" style:language-asian="lt" style:country-asian="LT"/>
    </style:style>
    <style:style style:name="P328" style:parent-style-name="Normal" style:family="paragraph">
      <style:text-properties fo:language="sv" fo:country="SE" style:language-asian="lt" style:country-asian="LT"/>
    </style:style>
    <style:style style:name="P329" style:parent-style-name="Normal" style:family="paragraph">
      <style:text-properties fo:language="sv" fo:country="SE" style:language-asian="lt" style:country-asian="LT"/>
    </style:style>
    <style:style style:name="P330" style:parent-style-name="Center-10-b" style:family="paragraph">
      <style:text-properties fo:language="sv" fo:country="SE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fo:language="sv" fo:country="SE" style:language-asian="en" style:country-asian="GB"/>
    </style:style>
    <style:style style:name="P332" style:parent-style-name="Normal" style:family="paragraph">
      <style:text-properties fo:color="#000000" style:font-size-complex="12pt" fo:language="sv" fo:country="SE" style:language-asian="en" style:country-asian="GB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fo:language="sv" fo:country="SE" style:language-asian="en" style:country-asian="GB"/>
    </style:style>
    <style:style style:name="T334" style:parent-style-name="DefaultParagraphFont" style:family="text">
      <style:text-properties fo:color="#000000" style:font-size-complex="12pt" fo:background-color="#FFFFFF" fo:language="sv" fo:country="SE" style:language-asian="en" style:country-asian="GB"/>
    </style:style>
    <style:style style:name="T335" style:parent-style-name="DefaultParagraphFont" style:family="text">
      <style:text-properties fo:color="#000000" style:font-size-complex="12pt" fo:background-color="#FFFFFF" fo:language="sv" fo:country="SE" style:language-asian="en" style:country-asian="GB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fo:background-color="#FFFFFF" fo:language="sv" fo:country="SE" style:language-asian="en" style:country-asian="GB"/>
    </style:style>
    <style:style style:name="P337" style:parent-style-name="Normal" style:family="paragraph">
      <style:text-properties fo:color="#000000" style:font-size-complex="12pt" fo:background-color="#FFFFFF" fo:language="sv" fo:country="SE" style:language-asian="en" style:country-asian="GB"/>
    </style:style>
    <style:style style:name="P338" style:parent-style-name="Normal" style:family="paragraph">
      <style:text-properties fo:color="#000000" style:font-size-complex="12pt" fo:background-color="#FFFFFF" fo:language="sv" fo:country="SE" style:language-asian="en" style:country-asian="GB"/>
    </style:style>
    <style:style style:name="P339" style:parent-style-name="Normal" style:family="paragraph">
      <style:text-properties fo:color="#000000" style:font-size-complex="12pt" fo:background-color="#FFFFFF" fo:language="sv" fo:country="SE" style:language-asian="en" style:country-asian="GB"/>
    </style:style>
    <style:style style:name="T340" style:parent-style-name="DefaultParagraphFont" style:family="text">
      <style:text-properties fo:color="#000000" style:font-size-complex="12pt" fo:background-color="#FFFFFF" fo:language="sv" fo:country="SE" style:language-asian="en" style:country-asian="GB"/>
    </style:style>
    <style:style style:name="T341" style:parent-style-name="DefaultParagraphFont" style:family="text">
      <style:text-properties fo:color="#000000" style:font-size-complex="12pt" fo:background-color="#FFFFFF" fo:language="sv" fo:country="SE" style:language-asian="en" style:country-asian="GB"/>
    </style:style>
    <style:style style:name="T342" style:parent-style-name="DefaultParagraphFont" style:family="text">
      <style:text-properties fo:color="#000000" style:font-size-complex="12pt" fo:background-color="#FFFFFF" fo:language="sv" fo:country="SE" style:language-asian="en" style:country-asian="GB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fo:background-color="#FFFFFF" fo:language="sv" fo:country="SE" style:language-asian="en" style:country-asian="GB"/>
    </style:style>
    <style:style style:name="T344" style:parent-style-name="DefaultParagraphFont" style:family="text">
      <style:text-properties fo:color="#000000" style:font-size-complex="12pt" fo:background-color="#FFFFFF" fo:language="sv" fo:country="SE" style:language-asian="en" style:country-asian="GB"/>
    </style:style>
    <style:style style:name="T345" style:parent-style-name="DefaultParagraphFont" style:family="text">
      <style:text-properties fo:color="#000000" style:font-size-complex="12pt" fo:background-color="#FFFFFF" fo:language="sv" fo:country="SE" style:language-asian="en" style:country-asian="GB"/>
    </style:style>
    <style:style style:name="T346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fo:language="sv" fo:country="SE" style:language-asian="en" style:country-asian="GB"/>
    </style:style>
    <style:style style:name="P348" style:parent-style-name="Normal" style:family="paragraph">
      <style:text-properties fo:color="#000000" style:font-size-complex="12pt" fo:language="sv" fo:country="SE" style:language-asian="en" style:country-asian="GB"/>
    </style:style>
    <style:style style:name="P349" style:parent-style-name="Normal" style:family="paragraph">
      <style:text-properties fo:color="#000000" style:font-size-complex="12pt" fo:language="sv" fo:country="SE" style:language-asian="en" style:country-asian="GB"/>
    </style:style>
    <style:style style:name="P350" style:parent-style-name="Normal" style:family="paragraph">
      <style:text-properties fo:color="#000000" style:font-size-complex="12pt" fo:language="sv" fo:country="SE" style:language-asian="en" style:country-asian="GB"/>
    </style:style>
    <style:style style:name="P351" style:parent-style-name="Normal" style:family="paragraph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>LIETUVOS RESPUBLIKOS APLINKOS MINISTRO<text:line-break/>ĮSAKYMAS</text:p>
      <text:p text:style-name="P5">DĖL APMOKESTINAMŲJŲ TERŠALŲ PRISKYRIMO TERŠALŲ GRUPĖMS, NUSTATYTOMS LIETUVOS RESPUBLIKOS MOKESČIO UŽ APLINKOS TERŠIMĄ ĮSTATYMU</text:p>
      <text:p text:style-name="Data"><text:span text:style-name="T6">2020 M. gruodžio 17 D. Nr. D1-789</text:span><text:span text:style-name="T7"><text:line-break/>Vilnius</text:span><text:span text:style-name="T8"><text:line-break/></text:span><text:span text:style-name="T9"><text:line-break/></text:span><text:span text:style-name="T10">(TAR,</text:span><text:span text:style-name="T11"><text:s/>2020 12 17, Identifikacinis kodas 2020-27670)</text:span></text:p>
      <text:p text:style-name="Normal"><text:span text:style-name="T12">Vadovaudamasis Lietuvos Respublikos mokesčio už aplinkos teršimą įstatymo 7 straipsnio 4 dalimi<text:s/></text:span><text:span text:style-name="T13">ir įgyvendindamas Lietuvos Respublikos Vyriausybės 2020 m. lapkričio 18 d. nutarimo Nr. 1277 „Dėl įgaliojimų suteikimo įgyvendinant Lietuvos Respublikos mokesčio už aplinkos teršimą įstatymą“ 1.4 papunktį</text:span><text:span text:style-name="T14">:</text:span></text:p>
      <text:p text:style-name="Normal"><text:span text:style-name="T15">1.<text:s/></text:span><text:span text:style-name="T16">Tvirtinu</text:span><text:span text:style-name="T17"><text:s/>Apmokestinamuosius teršalus priskiriamus teršalų grupėms, nustatytoms Lietuvos Respublikos mokesčio už aplinkos teršimą įstatymu (pridedama).</text:span></text:p>
      <text:p text:style-name="P18">2. Šis įsakymas įsigalioja 2021 m. sausio 1 d.</text:p>
      <text:p text:style-name="Parasas"><text:span text:style-name="T19">Aplinkos ministras</text:span><text:span text:style-name="T20"><text:tab/></text:span><text:span text:style-name="T21">Simonas Gentvilas</text:span></text:p>
      <text:p text:style-name="P22"/>
      <text:p text:style-name="P23"/>
      <text:p text:style-name="P24">SUDERINTA:</text:p>
      <text:p text:style-name="P25">Lietuvos Respublikos sveikatos</text:p>
      <text:p text:style-name="P26">apsaugos ministerijos</text:p>
      <text:p text:style-name="P27">2020 m. gruodžio 1 d. raštu Nr. 10-8525</text:p>
      <text:p text:style-name="P28"/>
      <text:p text:style-name="P29"/>
      <text:p text:style-name="P30"/>
      <text:p text:style-name="P31">PATVIRTINTA<text:line-break/>Lietuvos Respublikos aplinkos ministro<text:line-break/>2020 m. gruodžio 17 d. įsakymu Nr. D1-789</text:p>
      <text:p text:style-name="Center-12"><text:span text:style-name="T32">APMOKESTINAMIEJI TERŠALAI PRISKIRIAMI TERŠALŲ GRUPĖMS, NUSTATYTOMS LIETUVOS RESPUBLIKOS MOKESČIO UŽ APLINKOS TERŠIMĄ ĮSTATYMU</text:span></text:p>
      <text:p text:style-name="P33">I SKYRIUS<text:line-break/>TERŠALAI, IŠMETAMI Į ATMOSFERĄ</text:p>
      <text:p text:style-name="P34">1.<text:s/>I teršalų grupė:</text:p>
      <text:p text:style-name="P35">1.1.<text:s/>1,1-dichloretilenas,</text:p>
      <text:p text:style-name="P36">1.2.<text:s/>1,1-dimetilhidrazinas,</text:p>
      <text:p text:style-name="P37">1.3.<text:s/>1,1,1-trichloretanas (metilchloroformas),</text:p>
      <text:p text:style-name="P38">1.4.<text:s/>1,1,2 trichloretanas</text:p>
      <text:p text:style-name="P39">1.5.<text:s/>1,2-dimetilhidrazinas,</text:p>
      <text:p text:style-name="P40">1.6.<text:s/>1,2,2-trifluor-1,1,2-trichloretanas (freonas-113),</text:p>
      <text:p text:style-name="P41">1.7.<text:s/>2,4,6-trichlorfenolis,</text:p>
      <text:p text:style-name="P42">1.8.<text:s/>2-nitropropanas,</text:p>
      <text:p text:style-name="P43">1.9.<text:s/>3,4-benzpirenas (benz(a)pirenas),</text:p>
      <text:p text:style-name="P44">1.10.<text:s/>akrilamidas,</text:p>
      <text:p text:style-name="P45">1.11.<text:s/>alfa-naftilaminas,</text:p>
      <text:p text:style-name="P46">1.12.<text:s/>anglies tetrachloridas (tetrachlormetanas),</text:p>
      <text:p text:style-name="P47">1.13.<text:s/>baris ir jo junginiai (kaip baris),<text:s/></text:p>
      <text:p text:style-name="P48">1.14.<text:s/>benzilo chloridas (chlormetilbenzolas),</text:p>
      <text:p text:style-name="Normal"><text:span text:style-name="T49">1.15.</text:span><text:span text:style-name="T50"><text:s/></text:span><text:span text:style-name="T51">benzo(</text:span><text:span text:style-name="T52">β</text:span><text:span text:style-name="T53">- ,<text:s/></text:span><text:span text:style-name="T54">γ</text:span><text:span text:style-name="T55">-,<text:s/></text:span><text:span text:style-name="T56">κ</text:span><text:span text:style-name="T57">-) fluorantenai,</text:span></text:p>
      <text:p text:style-name="P58">1.16.<text:s/>benzoantracenas,</text:p>
      <text:p text:style-name="P59">1.17.<text:s/>berilis ir jo junginiai (kaip berilis),</text:p>
      <text:p text:style-name="P60">1.18. bifenilas,</text:p>
      <text:p text:style-name="P61">1.19. chromas šešiavalentis (kaip chromo trioksidas),</text:p>
      <text:p text:style-name="P62">1.20. dichlorfenolis,</text:p>
      <text:soft-page-break/>
      <text:p text:style-name="P63">1.21. dichlordifluormetanas (freonas-12),</text:p>
      <text:p text:style-name="P64">1.22. dietilsulfatas,</text:p>
      <text:p text:style-name="P65">1.23. difluorchlorbrommetanas (halonas 1211),</text:p>
      <text:p text:style-name="P66">1.24. dimetilsulfatas,</text:p>
      <text:p text:style-name="P67">1.25. etilaminas,</text:p>
      <text:p text:style-name="P68">1.26. etileniminas,</text:p>
      <text:p text:style-name="P69">1.27. etileno dioksidas (dioksanas, 1,4 dioksanas),</text:p>
      <text:p text:style-name="P70">1.28. fenazopyridinas,</text:p>
      <text:p text:style-name="P71">1.29. fluortrichlormetanas (freonas-11),</text:p>
      <text:p text:style-name="P72">1.30. furfurilo alkoholis,</text:p>
      <text:p text:style-name="P73">1.31. gyvsidabris ir jo junginiai (kaip gyvsidabris),</text:p>
      <text:p text:style-name="P74">1.32. heksachlorcikloheksanas (heksachloranas, heksatoksas, dolmiksas), kotolas, HChCG),</text:p>
      <text:p text:style-name="P75">1.33. heksametilen-1, 6-diizocianatas,</text:p>
      <text:p text:style-name="P76">1.34. hidrazinas,</text:p>
      <text:p text:style-name="P77">1.35. kadmis ir jo junginiai (kaip kadmis),</text:p>
      <text:p text:style-name="P78">1.36. kobaltas,</text:p>
      <text:p text:style-name="P79">1.37. kreozotas,</text:p>
      <text:p text:style-name="P80">1.38. m-, o-, p-chlorfenoliai,</text:p>
      <text:p text:style-name="P81">1.39. m-, o-, p-dichlorbenzenai,</text:p>
      <text:p text:style-name="P82">1.40. merkaptanai ir kiti tioalkoholiai ir tioesteriai,</text:p>
      <text:p text:style-name="P83">1.41. metilo chloridas (chlormetanas),</text:p>
      <text:p text:style-name="P84">1.42. N, N-dimetilnitrozoaminas,</text:p>
      <text:p text:style-name="P85">1.43. nikelis ir jo junginiai (kaip nikelis),</text:p>
      <text:p text:style-name="P86">1.44. nitrobifenilas,</text:p>
      <text:p text:style-name="P87">1.45. nitronaftalinas,</text:p>
      <text:p text:style-name="P88">1.46. p-acetaminofenolis (fenacetinas),</text:p>
      <text:p text:style-name="P89">1.47. p-chlortoluidinas,</text:p>
      <text:p text:style-name="P90">1.48. PCB (polichlorinti bifenilai),</text:p>
      <text:p text:style-name="P91">1.49. pentachloretanas,</text:p>
      <text:p text:style-name="P92">1.50. pentachlorfenolis,</text:p>
      <text:p text:style-name="P93">1.51. pentafluorchloretanas (freonas-115),</text:p>
      <text:p text:style-name="P94">1.52. propileno oksidas,</text:p>
      <text:p text:style-name="P95">1.53. selenas ir jo junginiai (kaip selenas),</text:p>
      <text:p text:style-name="P96">1.54. švino organiniai ir neorganiniai junginiai (kaip švinas),</text:p>
      <text:p text:style-name="P97">1.55.<text:s/>talis ir jo junginiai (kaip talis),</text:p>
      <text:p text:style-name="P98">1.56.<text:s/>telūras ir jo junginiai (kaip telūras),</text:p>
      <text:p text:style-name="P99">1.57.<text:s/>tetrafluordibrometanas (halonas 2402),</text:p>
      <text:p text:style-name="P100">1.58.<text:s/>tetrafluordichloretanas (freonas-114),</text:p>
      <text:p text:style-name="P101">1.59.<text:s/>toluilendiizocianatas,</text:p>
      <text:p text:style-name="P102">1.60.<text:s/>trifluorchlormetanas (freonas-13),</text:p>
      <text:p text:style-name="P103">1.61.<text:s/>trifluorbrommetanas (halonas 1301),</text:p>
      <text:p text:style-name="P104">1.62.<text:s/>vinilo chloridas,</text:p>
      <text:p text:style-name="P105">1.63.<text:s/>vinilo bromidas.</text:p>
      <text:p text:style-name="P106">2.<text:s/>II teršalų grupė:</text:p>
      <text:p text:style-name="Normal"><text:span text:style-name="T107">2.1.</text:span><text:span text:style-name="T108"><text:s/></text:span><text:span text:style-name="T109">1,1,1,2,2-pentafluor,-3-dichlorpropanas (freonas-225ca),</text:span></text:p>
      <text:p text:style-name="Normal"><text:span text:style-name="T110">2.2.</text:span><text:span text:style-name="T111"><text:s/></text:span><text:span text:style-name="T112">1,1,2,2,3-pentafluor,-1,3-dichlorpropanas (freonas-225cb),</text:span></text:p>
      <text:p text:style-name="Normal"><text:span text:style-name="T113">2.3.</text:span><text:span text:style-name="T114"><text:s/></text:span><text:span text:style-name="T115">1-fluor,-1,1-dichloretanas (freonas-141b),</text:span></text:p>
      <text:p text:style-name="P116">2.4.<text:s/>1,1-difluor,-1 chloretanas (freonas-142b),</text:p>
      <text:p text:style-name="P117">2.5.<text:s/>1,2-dihidroksibenzenas (pirokatechinas),</text:p>
      <text:p text:style-name="P118">2.6.<text:s/>1,2,3-trimetilbenzenas,</text:p>
      <text:p text:style-name="P119">2.7.<text:s/>1,2,4-trimetilbenzenas,</text:p>
      <text:p text:style-name="P120">2.8.<text:s/>1,3,5-trimetilbenzenas (mezitilenas),</text:p>
      <text:p text:style-name="P121">2.9.<text:s/>2-etoksietanolis (etilcelozolvas, etilenglikolio etilo esteris),</text:p>
      <text:p text:style-name="P122">2.10.<text:s/>2-merkaptobenzotiazolis (kaptaksas),</text:p>
      <text:p text:style-name="P123">2.11.<text:s/>2-metoksietanolis (metilceliozolvas),</text:p>
      <text:p text:style-name="P124">2.12.<text:s/>akrilo nitrilas,</text:p>
      <text:p text:style-name="P125">2.13. akroleinas (2-propenalis, akrilo aldehidas),</text:p>
      <text:p text:style-name="P126">2.14. anglies disulfidas (anglies sulfidas),</text:p>
      <text:p text:style-name="P127">2.15.<text:s/>anilinas,</text:p>
      <text:p text:style-name="P128">2.16.<text:s/>arsenas ir jo junginiai (kaip arsenas),</text:p>
      <text:p text:style-name="Normal"><text:span text:style-name="T129">2.17.</text:span><text:span text:style-name="T130"><text:s/></text:span><text:span text:style-name="T131">azoto rūgštis (kaip HNO</text:span><text:span text:style-name="T132">3</text:span><text:span text:style-name="T133"><text:s/>molekulė),</text:span></text:p>
      <text:p text:style-name="P134">2.18.<text:s/>benzenas,</text:p>
      <text:p text:style-name="P135">2.19.<text:s/>bromas,</text:p>
      <text:p text:style-name="P136">2.20.<text:s/>butilakrilatas (akrilo rūgšties butilo esteris),</text:p>
      <text:soft-page-break/>
      <text:p text:style-name="P137">2.21.<text:s/>chloras,</text:p>
      <text:p text:style-name="P138">2.22.<text:s/>chlorcianas,</text:p>
      <text:p text:style-name="P139">2.23.<text:s/>chloro vandenilis (druskos rūgštis) (kaip HCl molekulė),</text:p>
      <text:p text:style-name="P140">2.24.<text:s/>chlorprenas,</text:p>
      <text:p text:style-name="P141">2.25.<text:s/>ciano vandenilis (vandenilio cianidas),</text:p>
      <text:p text:style-name="P142">2.26.<text:s/>diacetonas (diacetono alkoholis),</text:p>
      <text:p text:style-name="P143">2.27.<text:s/>dichloretanas,</text:p>
      <text:p text:style-name="P144">2.28.<text:s/>dietanolaminas (2,2'-dioksietilaminas, 2,2'-imidoetanolis),</text:p>
      <text:p text:style-name="P145">2.29.<text:s/>difenilmetandiizocianatas,</text:p>
      <text:p text:style-name="P146">2.30.<text:s/>difluorchlormetanas (freonas-22),</text:p>
      <text:p text:style-name="P147">2.31.<text:s/>dimetilaminas,</text:p>
      <text:p text:style-name="P148">2.32.<text:s/>dimetilformamidas (DMFA),</text:p>
      <text:p text:style-name="P149">2.33.<text:s/>epichlorhidrinas (3-chlor-l,2-epoksipropanas),</text:p>
      <text:p text:style-name="P150">2.34.<text:s/>etilo bromidas (brometanas),</text:p>
      <text:p text:style-name="P151">2.35.<text:s/>etoksipropilacetatas,</text:p>
      <text:p text:style-name="P152">2.36.<text:s/>fenolis,</text:p>
      <text:p text:style-name="P153">2.37.<text:s/>fluordichlormetanas (freonas-21),</text:p>
      <text:p text:style-name="P154">2.38.<text:s/>fluorchlormetanas (freonas-31),</text:p>
      <text:p text:style-name="P155">2.39.<text:s/>fluoro neorganiniai junginiai (aliuminio fluoridas, kalcio fluoridas, natrio heksafluoraliuminatas, natrio fluoridas, natrio heksafluorsilikatas ir kt.),</text:p>
      <text:p text:style-name="Normal"><text:span text:style-name="T156">2.40.</text:span><text:span text:style-name="T157"><text:s/></text:span><text:span text:style-name="T158">formaldehidas (skruzdžių<text:s/></text:span><text:span text:style-name="T159">rūgšties</text:span><text:span text:style-name="T160"><text:s/>aldehidas),</text:span></text:p>
      <text:p text:style-name="P161">2.41.<text:s/>fosforo (V) oksidas (fosforo pentoksidas, fosforo anhidridas),</text:p>
      <text:p text:style-name="P162">2.42.<text:s/>fosgenas,</text:p>
      <text:p text:style-name="P163">2.43.<text:s/>ftalio anhidridas,</text:p>
      <text:p text:style-name="P164">2.44.<text:s/>heksametilendiaminas,</text:p>
      <text:p text:style-name="P165">2.45.<text:s/>izopropilbenzolo hidroperoksidas (kumolo hidroperoksidas),</text:p>
      <text:p text:style-name="P166">2.46.<text:s/>maleino anhidridas,</text:p>
      <text:p text:style-name="P167">2.47.<text:s/>metilizobutilketonas (4-metil-2-pentanonas),</text:p>
      <text:p text:style-name="P168">2.48.<text:s/>metilo bromidas,</text:p>
      <text:p text:style-name="P169">2.49.<text:s/>metoksipropilacetatas,</text:p>
      <text:p text:style-name="P170">2.50.<text:s/>monochloracto rūgštis,</text:p>
      <text:p text:style-name="P171">2.51.<text:s/>N, N'-Dimetilacetamidas,</text:p>
      <text:p text:style-name="P172">2.52.<text:s/>nitrobenzenas,</text:p>
      <text:p text:style-name="P173">2.53.<text:s/>oksimetilfurfurolas,</text:p>
      <text:p text:style-name="P174">2.54.<text:s/>pentafluordichlorpropanas (freonas-225),</text:p>
      <text:p text:style-name="P175">2.55.<text:s/>p-fenilendiaminas (1,4-diaminobenzolas, ursolas),</text:p>
      <text:p text:style-name="P176">2.56.<text:s/>piridinas,</text:p>
      <text:p text:style-name="P177">2.57.<text:s/>polidimetilsiloksanas,</text:p>
      <text:p text:style-name="P178">2.58.<text:s/>polietilenpropilaminas,</text:p>
      <text:p text:style-name="P179">2.59.<text:s/>poliizocianatas,</text:p>
      <text:p text:style-name="P180">2.60.<text:s/>polipropilenas,</text:p>
      <text:p text:style-name="P181">2.61.<text:s/>polivinilchloridas,</text:p>
      <text:p text:style-name="P182">2.62.<text:s/>polivinilformalis,</text:p>
      <text:p text:style-name="Normal"><text:span text:style-name="T183">2.63.</text:span><text:span text:style-name="T184"><text:s/></text:span><text:span text:style-name="T185">sieros rūgštis (kaip H</text:span><text:span text:style-name="T186">2</text:span><text:span text:style-name="T187">SO</text:span><text:span text:style-name="T188">4<text:s/></text:span><text:span text:style-name="T189">molekulė),</text:span></text:p>
      <text:p text:style-name="P190">2.64.<text:s/>sieros vandenilis (vandenilio sulfidas),</text:p>
      <text:p text:style-name="P191">2.65.<text:s/>skruzdžių rūgštis (metano rūgštis),</text:p>
      <text:p text:style-name="P192">2.66.<text:s/>stirenas,</text:p>
      <text:p text:style-name="P193">2.67.<text:s/>tetrachloretilenas (perchloretilenas),</text:p>
      <text:p text:style-name="P194">2.68.<text:s/>tetrafluorboro rūgštis,</text:p>
      <text:p text:style-name="P195">2.69.<text:s/>tetrafluorchloretanas (freonas-124),</text:p>
      <text:p text:style-name="P196">2.70.<text:s/>trichlormetanas (chloroformas, chladonas 20),</text:p>
      <text:p text:style-name="P197">2.71.<text:s/>trifluorchloretanas (freonas-133),</text:p>
      <text:p text:style-name="P198">2.72.<text:s/>trifluordichloretanas (freonas-123),</text:p>
      <text:p text:style-name="P199">2.73.<text:s/>trikrezolis (o-, m-, p-izomerų mišinys).</text:p>
      <text:p text:style-name="P200">3.<text:s/>III teršalų grupė:</text:p>
      <text:p text:style-name="P201">3.1.<text:s/>2-metilbutadienas -1,3 (izoprenas),</text:p>
      <text:p text:style-name="P202">3.2.<text:s/>acetaldehidas (acto aldehidas),</text:p>
      <text:p text:style-name="P203">3.3.<text:s/>acetilenas,</text:p>
      <text:p text:style-name="P204">3.4.<text:s/>acto rūgštis (etano rūgštis),</text:p>
      <text:p text:style-name="P205">3.5.<text:s/>akrilo rūgštis (etilenkarboninė rūgštis),</text:p>
      <text:p text:style-name="P206">3.6.<text:s/>alavas ir jo junginiai (kaip alavas),</text:p>
      <text:p text:style-name="P207">3.7.<text:s/>aliuminis ir jo junginiai, (kaip aliuminis), išskyrus fluoridus,</text:p>
      <text:p text:style-name="P208">3.8.<text:s/>amilo alkoholis (pentanolis),</text:p>
      <text:p text:style-name="P209">3.9.<text:s/>benzaldehidas (benzoino aldehidas),</text:p>
      <text:soft-page-break/>
      <text:p text:style-name="P210">3.10.<text:s/>bismuto oksidas,</text:p>
      <text:p text:style-name="P211">3.11.<text:s/>boro rūgštis,</text:p>
      <text:p text:style-name="P212">3.12.<text:s/>bromo vandenilis,</text:p>
      <text:p text:style-name="P213">3.13.<text:s/>butanolis (butilo alkoholis),</text:p>
      <text:p text:style-name="P214">3.14.<text:s/>butilformiatas,</text:p>
      <text:p text:style-name="P215">3.15.<text:s/>cerio oksidas,</text:p>
      <text:p text:style-name="P216">3.16.<text:s/>chlorbenzenas,</text:p>
      <text:p text:style-name="P217">3.17.<text:s/>cikloheksanonas,</text:p>
      <text:p text:style-name="P218">3.18.<text:s/>cikloheksanolis (cikloheksilo alkoholis, heksahidrofenolis),</text:p>
      <text:p text:style-name="P219">3.19.<text:s/>cinkas ir jo junginiai (kaip cinkas),</text:p>
      <text:p text:style-name="P220">3.20.<text:s/>dimetilo eteris,</text:p>
      <text:p text:style-name="P221">3.21.<text:s/>dioktilftalatas,</text:p>
      <text:p text:style-name="P222">3.22.<text:s/>emulsolas,</text:p>
      <text:p text:style-name="P223">3.23.<text:s/>etilakrilatas (akrilo rūgšties etilo esteris),</text:p>
      <text:p text:style-name="P224">3.24.<text:s/>etilbenzenas,</text:p>
      <text:p text:style-name="P225">3.25.<text:s/>etilenas,</text:p>
      <text:p text:style-name="P226">3.26.<text:s/>etilenglikolio monoizobutilo eteris (butilceliozolvas, butilglikolis, 2-butoksietanolis),</text:p>
      <text:p text:style-name="P227">3.27.<text:s/>etileno oksidas,</text:p>
      <text:p text:style-name="P228">3.28.<text:s/>etilo eteris (dietilo eteris),</text:p>
      <text:p text:style-name="P229">3.29.<text:s/>fosforo vandenilis (fosfinas),</text:p>
      <text:p text:style-name="P230">3.30.<text:s/>fluoro vandenilis,</text:p>
      <text:p text:style-name="P231">3.31.<text:s/>furfurolas (2-formilfuranas, 2-furaldehidas),</text:p>
      <text:p text:style-name="P232">3.32.<text:s/>geležis ir jos junginiai (kaip geležis),</text:p>
      <text:p text:style-name="P233">3.33.<text:s/>izoamilacetatas,</text:p>
      <text:p text:style-name="P234">3.34.<text:s/>izopropanolis (izopropilo alkoholis, dimetilkarbinolis),</text:p>
      <text:p text:style-name="P235">3.35.<text:s/>kalcio karbidas,</text:p>
      <text:p text:style-name="P236">3.36.<text:s/>kalis ir jo junginiai,</text:p>
      <text:p text:style-name="P237">3.37.<text:s/>kaprolaktamas (garai, aerozolis),</text:p>
      <text:p text:style-name="P238">3.38.<text:s/>ksilenas (dimetilbenzenas),</text:p>
      <text:p text:style-name="P239">3.39.<text:s/>magnis ir magnio junginiai,</text:p>
      <text:p text:style-name="P240">3.40.<text:s/>manganas, mangano oksidai ir kiti junginiai (kaip mangano dioksidas),</text:p>
      <text:p text:style-name="P241">3.41.<text:s/>metanolis (metilo alkoholis),</text:p>
      <text:p text:style-name="P242">3.42.<text:s/>metilbutilketonas,</text:p>
      <text:p text:style-name="P243">3.43.<text:s/>metilcelozolvacetatas,</text:p>
      <text:p text:style-name="P244">3.44.<text:s/>metildiglikolis,</text:p>
      <text:p text:style-name="P245">3.45.<text:s/>metiletilketonas (2-butanonas, etilmetilketonas),</text:p>
      <text:p text:style-name="P246">3.46.<text:s/>metilmetakrilatas,</text:p>
      <text:p text:style-name="P247">3.47.<text:s/>metilmetoksipropilacetatas,</text:p>
      <text:p text:style-name="P248">3.48.<text:s/>metilpentanas,</text:p>
      <text:p text:style-name="P249">3.49.<text:s/>molibdeno junginiai (kaip molibdenas),</text:p>
      <text:p text:style-name="P250">3.50.<text:s/>monoetanolaminas,</text:p>
      <text:p text:style-name="P251">3.51.<text:s/>natrio sulfatas,</text:p>
      <text:p text:style-name="P252">3.52.<text:s/>pinenas,</text:p>
      <text:p text:style-name="P253">3.53.<text:s/>propilenas,</text:p>
      <text:p text:style-name="P254">3.54.<text:s/>propanalis (propiono aldehidas),</text:p>
      <text:p text:style-name="P255">3.55.<text:s/>silikonas,</text:p>
      <text:p text:style-name="P256">3.56.<text:s/>stibis ir jo junginiai (Fkaip stibis),</text:p>
      <text:p text:style-name="P257">3.57.<text:s/>stroncio karbonatas,</text:p>
      <text:p text:style-name="P258">3.58.<text:s/>sviesto rūgštis (butano rūgštis),</text:p>
      <text:p text:style-name="P259">3.59.<text:s/>sviesto aldehidas (butanalis),</text:p>
      <text:p text:style-name="P260">3.60.<text:s/>tetrametiltiuramdisulfidas (TMTD, tiuramas D, tiramas),</text:p>
      <text:p text:style-name="P261">3.61.<text:s/>toluenas,</text:p>
      <text:p text:style-name="P262">3.62.<text:s/>torio vandenilis,</text:p>
      <text:p text:style-name="P263">3.63.<text:s/>trichloretilenas,</text:p>
      <text:p text:style-name="P264">3.64.<text:s/>trietanolaminas,</text:p>
      <text:p text:style-name="P265">3.65.<text:s/>trietilaminas,</text:p>
      <text:p text:style-name="P266">3.66.<text:s/>valerijono rūgštis (pentano rūgštis),</text:p>
      <text:p text:style-name="P267">3.67.<text:s/>vandenilio peroksidas,</text:p>
      <text:p text:style-name="P268">3.68.<text:s/>varis ir jo junginiai (kaip varis),</text:p>
      <text:p text:style-name="P269">3.69.<text:s/>vinilacetatas,</text:p>
      <text:p text:style-name="P270">3.70.<text:s/>volframo (VI) oksidas (volframo anhidridas, volframo trioksidas).</text:p>
      <text:p text:style-name="P271">4.<text:s/>IV teršalų grupė:</text:p>
      <text:p text:style-name="Normal"><text:span text:style-name="T272">4.1.</text:span><text:span text:style-name="T273"><text:s/></text:span><text:span text:style-name="T274">1,3-butadienas (divinilas),</text:span></text:p>
      <text:p text:style-name="P275">4.2.<text:s/>2-metilpropenas (izobutilenas),</text:p>
      <text:soft-page-break/>
      <text:p text:style-name="P276">4.3.<text:s/>2-metoksi-2metilpropanas (metil-tret-butilo esteris),</text:p>
      <text:p text:style-name="P277">4.4.<text:s/>acetonas (dimetilketonas),</text:p>
      <text:p text:style-name="P278">4.5.<text:s/>amofosas (mono- ir diamonio fosfatų mišinys su amonio sulfato priemaiša),</text:p>
      <text:p text:style-name="P279">4.6. amonio acetatas,</text:p>
      <text:p text:style-name="P280">4.7. amonio chloridas,</text:p>
      <text:p text:style-name="P281">4.8. amonio nitratas (amonio salietra),</text:p>
      <text:p text:style-name="P282">4.9. angies monoksidas,</text:p>
      <text:p text:style-name="P283">4.10. anglies rūgšties diamidas (karbamidas, šlapalas, urea),</text:p>
      <text:p text:style-name="P284">4.11. benzilo alkoholis (fenilkarbinolis),</text:p>
      <text:p text:style-name="P285">4.12. butilacetatas,</text:p>
      <text:p text:style-name="P286">4.13. cikloheksanas,</text:p>
      <text:p text:style-name="P287">4.14. ciklopentanas (pentametilenas),</text:p>
      <text:p text:style-name="P288">4.15. dimetiletanolaminas,</text:p>
      <text:p text:style-name="P289">4.16. dimetilsulfidas,</text:p>
      <text:p text:style-name="P290">4.17. etanolis (etilo alkoholis),</text:p>
      <text:p text:style-name="P291">4.18. etilacetatas,</text:p>
      <text:p text:style-name="P292">4.19. etilacetonas,</text:p>
      <text:p text:style-name="P293">4.20. etilendiglikolis (diglikolio eteris),</text:p>
      <text:p text:style-name="P294">4.21. etilenglikolis (etandiolis),</text:p>
      <text:p text:style-name="P295">4.22. izobutanas,</text:p>
      <text:p text:style-name="P296">4.23. izobutanolis (izobutilo alkoholis, 2-metil-propan-1 –olis ),</text:p>
      <text:p text:style-name="P297">4.24. izobutilacetatas (acto rūgšties izobutilo esteris),</text:p>
      <text:p text:style-name="P298">4.25. izopentanas,</text:p>
      <text:p text:style-name="P299">4.26. izopropilbenzenas (kumolas),</text:p>
      <text:p text:style-name="P300">4.27. kalcio chloridas,</text:p>
      <text:p text:style-name="P301">4.28.<text:s/>kalcio karbonatas,</text:p>
      <text:p text:style-name="P302">4.29.<text:s/>kalcio oksidas (negesintos kalkės),</text:p>
      <text:p text:style-name="P303">4.30.<text:s/>kanifolinis aktyvintas fliusas (FKT) (kaip kanifolija),</text:p>
      <text:p text:style-name="P304">4.31.<text:s/>magnio chloratas,</text:p>
      <text:p text:style-name="P305">4.32.<text:s/>metilacetatas,</text:p>
      <text:p text:style-name="P306">4.33.<text:s/>metilakrilatas,</text:p>
      <text:p text:style-name="P307">4.34.<text:s/>metileno chloridas (dichlormetanas),</text:p>
      <text:p text:style-name="P308">4.35.<text:s/>naftalinas,</text:p>
      <text:p text:style-name="P309">4.36.<text:s/>natrio chloridas (valgomoji druska),</text:p>
      <text:p text:style-name="P310">4.37.<text:s/>natrio hidroksidas (kaustinė soda, natrio šarmas),</text:p>
      <text:p text:style-name="P311">4.38.<text:s/>natrio karbonatas (kalcinuotoji soda),</text:p>
      <text:p text:style-name="P312">4.39.<text:s/>natrio nitratas (natrio salietra),</text:p>
      <text:p text:style-name="P313">4.40.<text:s/>natrio nitritas,</text:p>
      <text:p text:style-name="P314">4.41.<text:s/>natrio tripolifosfatas,</text:p>
      <text:p text:style-name="P315">4.42.<text:s/>o-fosforo rūgštis,</text:p>
      <text:p text:style-name="P316">4.43.<text:s/>oksalo rūgštis,</text:p>
      <text:p text:style-name="P317">4.44.<text:s/>oleino rūgštis,</text:p>
      <text:p text:style-name="P318">4.45.<text:s/>p-amilo acetatas,</text:p>
      <text:p text:style-name="P319">4.46.<text:s/>palmitino rūgštis,</text:p>
      <text:p text:style-name="P320">4.47.<text:s/>parafinas,</text:p>
      <text:p text:style-name="P321">4.48.<text:s/>p-dioksibenzenas (hidrochinonas),</text:p>
      <text:p text:style-name="P322">4.49.<text:s/>pieno rūgštis,</text:p>
      <text:p text:style-name="P323">4.50.<text:s/>propandiolis-1,2 (propilenglikolis),</text:p>
      <text:p text:style-name="P324">4.51.<text:s/>p-toluolsulfo rūgštis,</text:p>
      <text:p text:style-name="P325">4.52.<text:s/>solventnafta,</text:p>
      <text:p text:style-name="P326">4.53.<text:s/>sulfito rūgštis,</text:p>
      <text:p text:style-name="P327">4.54.<text:s/>terpentinas,</text:p>
      <text:p text:style-name="P328">4.55.<text:s/>tetrahidrofuranas (TGF, oksolanas),</text:p>
      <text:p text:style-name="P329">4.56.<text:s/>titano (IV) oksidas (titano dioksidas, anatazas).</text:p>
      <text:p text:style-name="P330">II SKYRIUS<text:line-break/>TERŠALAI, IŠMETAMI Į VANDENS TELKINIUS, ŽEMĖS PAVIRŠIŲ IR JOS GELMES</text:p>
      <text:p text:style-name="Normal"><text:span text:style-name="T331">5. I teršalų grupė:</text:span></text:p>
      <text:p text:style-name="P332">5.1. Nuotekų tvarkymo reglamento, patvirtinto Lietuvos Respublikos aplinkos ministro 2006 m. gegužės 17 d. įsakymu Nr. D1-236 „Dėl Nuotekų tvarkymo reglamento patvirtinimo“ (toliau – Nuotekų tvarkymo reglamentas) 1 priede nurodytos medžiagos.</text:p>
      <text:p text:style-name="Normal"><text:span text:style-name="T333">6. II teršalų grupė:</text:span></text:p>
      <text:p text:style-name="Normal"><text:span text:style-name="T334">6.1. Chromas - šešiavalentis (chromas VI),</text:span></text:p>
      <text:soft-page-break/>
      <text:p text:style-name="Normal"><text:span text:style-name="T335">6.2. Nuotekų tvarkymo reglamento 2 priedo A dalyje nurodytos medžiagos.</text:span></text:p>
      <text:p text:style-name="Normal"><text:span text:style-name="T336">7. III teršalų grupė:<text:s/></text:span></text:p>
      <text:p text:style-name="P337">7.1. chromas III,</text:p>
      <text:p text:style-name="P338">7.2. geležis,<text:s/></text:p>
      <text:p text:style-name="P339">7.3. kobaltas,</text:p>
      <text:p text:style-name="Normal"><text:span text:style-name="T340">7.4. manganas,</text:span></text:p>
      <text:p text:style-name="Normal"><text:span text:style-name="T341">7.5. stibis,</text:span></text:p>
      <text:p text:style-name="Normal"><text:span text:style-name="T342">7.6. Nuotekų tvarkymo reglamento 2 priedo  B dalies sąraše B1 nurodyti metalai, išskyrus chromą – šešiavalentį (chromas VI).</text:span></text:p>
      <text:p text:style-name="Normal"><text:span text:style-name="T343">8. IV teršalų grupė:</text:span></text:p>
      <text:p text:style-name="Normal"><text:span text:style-name="T344">8.1. Nuotekų tvarkymo reglamento 2 priedo B dalies sąraše B1 nurodytos kitos medžiagos, <text:s/>išskyrus <text:s/>7.6 papunktyje priskiriamus</text:span><text:span text:style-name="T345"><text:s/></text:span><text:span text:style-name="T346">Nuotekų tvarkymo reglamento 2 priedo B dalies sąraše B1 nurodytus metalus.</text:span></text:p>
      <text:p text:style-name="Normal"><text:span text:style-name="T347">9. V teršalų grupė:</text:span></text:p>
      <text:p text:style-name="P348">9.1. fluoridai,</text:p>
      <text:p text:style-name="P349">9.2. sintetinės veiklios paviršinės medžiagos (anijoninės), </text:p>
      <text:p text:style-name="P350">9.3. sintetinės veiklios paviršinės medžiagos (ne joninės),</text:p>
      <text:p text:style-name="P351">9.4. riebala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pasiraso" style:display-name="pasiraso" style:family="paragraph" style:parent-style-name="Data">
      <style:paragraph-properties fo:margin-top="0.1666in" fo:margin-bottom="0in"/>
      <style:text-properties style:font-name="BaltikaLT" fo:hyphenate="false"/>
    </style:style>
    <style:style style:name="c-12" style:display-name="c-12" style:family="paragraph" style:parent-style-name="Normal">
      <style:paragraph-properties fo:text-align="center" fo:text-indent="0in"/>
      <style:text-properties style:font-name="BaltikaLT" fo:font-weight="bold" style:font-weight-asian="bold" fo:font-size="12pt" style:font-size-asian="12pt" fo:hyphenate="false"/>
    </style:style>
    <style:style style:name="data1" style:display-name="data1" style:family="paragraph" style:parent-style-name="Data">
      <style:paragraph-properties fo:margin-top="0.1388in" fo:margin-bottom="0.3472in"/>
      <style:text-properties style:font-name="BaltikaLT" fo:hyphenate="false"/>
    </style:style>
    <style:style style:name="LR" style:display-name="LR" style:family="paragraph" style:parent-style-name="Normal">
      <style:paragraph-properties fo:text-align="center" fo:margin-bottom="0.1666in" fo:text-indent="0in"/>
      <style:text-properties style:font-name="BaltikaLT" fo:font-size="12pt" style:font-size-asian="12pt" fo:hyphenate="false"/>
    </style:style>
    <style:style style:name="tur-dat" style:display-name="tur-dat" style:family="paragraph" style:parent-style-name="tur_pakeit">
      <style:paragraph-properties fo:margin-top="0.0416in"/>
      <style:text-properties fo:hyphenate="false"/>
    </style:style>
    <style:style style:name="tur_pakeit" style:display-name="tur_pakeit" style:family="paragraph">
      <style:paragraph-properties style:punctuation-wrap="simple" style:text-autospace="none" style:vertical-align="baseline">
        <style:tab-stops>
          <style:tab-stop style:type="right" style:position="0.4333in"/>
          <style:tab-stop style:type="left" style:position="0.5708in"/>
          <style:tab-stop style:type="right" style:position="1.6145in"/>
          <style:tab-stop style:type="left" style:position="1.7722in"/>
          <style:tab-stop style:type="left" style:position="2.9534in"/>
        </style:tab-stops>
      </style:paragraph-properties>
      <style:text-properties style:font-name="BaltikaLT" fo:font-size="8pt" style:font-size-asian="8pt" fo:language="en" fo:country="US" style:language-asian="en" style:country-asian="US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PlaceholderText" style:display-name="Placeholder Text" style:family="text">
      <style:text-properties fo:color="#808080"/>
    </style:style>
    <style:style style:name="HeaderChar" style:display-name="Header Char" style:family="text">
      <style:text-properties style:font-name="Arial" fo:language="en" fo:country="GB" style:language-asian="en" style:country-asian="US"/>
    </style:style>
    <style:style style:name="FooterChar" style:display-name="Footer Char" style:family="text">
      <style:text-properties style:font-name="Arial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User</dc:creator>
    <meta:creation-date>2024-03-16T15:08:00Z</meta:creation-date>
    <dc:date>2024-03-16T15:08:00Z</dc:date>
    <meta:print-date>2024-03-16T15:08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7463" meta:character-count="11694" meta:row-count="35" meta:non-whitespace-character-count="4254"/>
  </office:meta>
</office:document-meta>
</file>