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fo:language="sv" fo:country="SE"/>
    </style:style>
    <style:style style:name="T6" style:parent-style-name="DefaultParagraphFont" style:family="text">
      <style:text-properties style:font-size-complex="12pt" fo:language="sv" fo:country="SE"/>
    </style:style>
    <style:style style:name="T7" style:parent-style-name="DefaultParagraphFont" style:family="text">
      <style:text-properties style:font-size-complex="12pt" fo:language="sv" fo:country="SE"/>
    </style:style>
    <style:style style:name="T8" style:parent-style-name="DefaultParagraphFont" style:family="text">
      <style:text-properties style:font-size-complex="12pt" fo:language="sv" fo:country="SE"/>
    </style:style>
    <style:style style:name="T9" style:parent-style-name="DefaultParagraphFont" style:family="text">
      <style:text-properties style:font-size-complex="12pt" fo:language="sv" fo:country="SE"/>
    </style:style>
    <style:style style:name="T10" style:parent-style-name="DefaultParagraphFont" style:family="text">
      <style:text-properties style:font-size-complex="12pt" fo:language="sv" fo:country="SE"/>
    </style:style>
    <style:style style:name="T11" style:parent-style-name="DefaultParagraphFont" style:family="text">
      <style:text-properties style:font-weight-complex="bold" style:font-size-complex="12pt" fo:language="sv" fo:country="SE"/>
    </style:style>
    <style:style style:name="P12" style:parent-style-name="Center-12" style:family="paragraph">
      <style:text-properties style:font-weight-complex="bold" style:font-size-complex="12pt" fo:language="sv" fo:country="SE"/>
    </style:style>
    <style:style style:name="T13" style:parent-style-name="DefaultParagraphFont" style:family="text">
      <style:text-properties fo:language="sv" fo:country="SE"/>
    </style:style>
    <style:style style:name="T14" style:parent-style-name="DefaultParagraphFont" style:family="text">
      <style:text-properties fo:language="sv" fo:country="SE" style:language-asian="lt" style:country-asian="LT"/>
    </style:style>
    <style:style style:name="T15" style:parent-style-name="DefaultParagraphFont" style:family="text">
      <style:text-properties style:font-weight-complex="bold" fo:language="sv" fo:country="SE" style:language-asian="lt" style:country-asian="LT"/>
    </style:style>
    <style:style style:name="T16" style:parent-style-name="DefaultParagraphFont" style:family="text">
      <style:text-properties style:font-weight-complex="bold" fo:language="sv" fo:country="SE" style:language-asian="lt" style:country-asian="LT"/>
    </style:style>
    <style:style style:name="T17" style:parent-style-name="DefaultParagraphFont" style:family="text">
      <style:text-properties fo:language="sv" fo:country="SE"/>
    </style:style>
    <style:style style:name="T18" style:parent-style-name="DefaultParagraphFont" style:family="text">
      <style:text-properties fo:language="sv" fo:country="SE"/>
    </style:style>
    <style:style style:name="T19" style:parent-style-name="DefaultParagraphFont" style:family="text">
      <style:text-properties fo:language="sv" fo:country="SE"/>
    </style:style>
    <style:style style:name="T20" style:parent-style-name="DefaultParagraphFont" style:family="text">
      <style:text-properties fo:color="#333333" fo:background-color="#FFFFFF" fo:language="sv" fo:country="SE"/>
    </style:style>
    <style:style style:name="P21" style:parent-style-name="Normal" style:family="paragraph">
      <style:text-properties fo:language="sv" fo:country="SE"/>
    </style:style>
    <style:style style:name="P22" style:parent-style-name="Normal" style:family="paragraph">
      <style:text-properties fo:language="sv" fo:country="SE"/>
    </style:style>
    <style:style style:name="P23" style:parent-style-name="keicia" style:family="paragraph">
      <style:text-properties style:font-name-complex="Arial" fo:color="#000000" style:font-size-complex="8pt" fo:language="sv" fo:country="SE"/>
    </style:style>
    <style:style style:name="P24" style:parent-style-name="keicia" style:family="paragraph">
      <style:text-properties style:font-name-complex="Arial" fo:color="#000000" style:font-size-complex="8pt" fo:language="sv" fo:country="SE"/>
    </style:style>
    <style:style style:name="P25" style:parent-style-name="keicia" style:family="paragraph">
      <style:text-properties style:font-name-complex="Arial" fo:color="#000000" style:font-size-complex="8pt" fo:language="sv" fo:country="SE"/>
    </style:style>
    <style:style style:name="P26" style:parent-style-name="keicia" style:family="paragraph">
      <style:text-properties style:font-name-complex="Arial" fo:color="#000000" style:font-size-complex="8pt" fo:language="sv" fo:country="SE"/>
    </style:style>
    <style:style style:name="T27" style:parent-style-name="DefaultParagraphFont" style:family="text">
      <style:text-properties style:font-name-complex="Arial" fo:color="#FF0000" style:font-size-complex="8pt" fo:language="sv" fo:country="SE"/>
    </style:style>
    <style:style style:name="T28" style:parent-style-name="DefaultParagraphFont" style:family="text">
      <style:text-properties style:font-name-complex="Arial" fo:color="#FF0000" style:font-size-complex="8pt" fo:language="sv" fo:country="SE"/>
    </style:style>
    <style:style style:name="T29" style:parent-style-name="DefaultParagraphFont" style:family="text">
      <style:text-properties style:font-name-complex="Arial" fo:color="#FF0000" style:font-size-complex="8pt" fo:language="lt" fo:country="LT"/>
    </style:style>
    <style:style style:name="T30" style:parent-style-name="DefaultParagraphFont" style:family="text">
      <style:text-properties style:font-name-complex="Arial" fo:color="#FF0000" style:font-size-complex="8pt" fo:language="lt" fo:country="LT"/>
    </style:style>
    <style:style style:name="T31" style:parent-style-name="DefaultParagraphFont" style:family="text">
      <style:text-properties style:font-name-complex="Arial" fo:color="#FF0000" style:font-size-complex="8pt" fo:language="lt" fo:country="LT"/>
    </style:style>
    <style:style style:name="T32" style:parent-style-name="DefaultParagraphFont" style:family="text">
      <style:text-properties fo:language="sv" fo:country="SE"/>
    </style:style>
    <style:style style:name="T33" style:parent-style-name="Hyperlink" style:family="text">
      <style:text-properties fo:language="sv" fo:country="SE"/>
    </style:style>
    <style:style style:name="T34" style:parent-style-name="Hyperlink" style:family="text">
      <style:text-properties fo:language="sv" fo:country="SE"/>
    </style:style>
    <style:style style:name="T35" style:parent-style-name="Hyperlink" style:family="text">
      <style:text-properties fo:language="sv" fo:country="SE"/>
    </style:style>
    <style:style style:name="T36" style:parent-style-name="Hyperlink" style:family="text">
      <style:text-properties fo:language="sv" fo:country="SE"/>
    </style:style>
    <style:style style:name="T37" style:parent-style-name="Hyperlink" style:family="text">
      <style:text-properties fo:language="sv" fo:country="SE"/>
    </style:style>
    <style:style style:name="T38" style:parent-style-name="DefaultParagraphFont" style:family="text">
      <style:text-properties fo:language="sv" fo:country="SE"/>
    </style:style>
    <style:style style:name="P39" style:parent-style-name="Normal" style:family="paragraph">
      <style:text-properties fo:language="sv" fo:country="SE"/>
    </style:style>
    <style:style style:name="T40" style:parent-style-name="DefaultParagraphFont" style:family="text">
      <style:text-properties style:font-name-complex="Arial" fo:color="#FF0000" style:font-size-complex="8pt" fo:language="sv" fo:country="SE"/>
    </style:style>
    <style:style style:name="T41" style:parent-style-name="DefaultParagraphFont" style:family="text">
      <style:text-properties style:font-name-complex="Arial" fo:color="#FF0000" style:font-size-complex="8pt" fo:language="sv" fo:country="SE"/>
    </style:style>
    <style:style style:name="T42" style:parent-style-name="DefaultParagraphFont" style:family="text">
      <style:text-properties style:font-name-complex="Arial" fo:color="#FF0000" style:font-size-complex="8pt" fo:language="lt" fo:country="LT"/>
    </style:style>
    <style:style style:name="T43" style:parent-style-name="DefaultParagraphFont" style:family="text">
      <style:text-properties style:font-name-complex="Arial" fo:color="#FF0000" style:font-size-complex="8pt" fo:language="lt" fo:country="LT"/>
    </style:style>
    <style:style style:name="T44" style:parent-style-name="DefaultParagraphFont" style:family="text">
      <style:text-properties style:font-name-complex="Arial" fo:color="#FF0000" style:font-size-complex="8pt" fo:language="lt" fo:country="LT"/>
    </style:style>
    <style:style style:name="T45" style:parent-style-name="DefaultParagraphFont" style:family="text">
      <style:text-properties style:font-name-complex="Arial" fo:color="#FF0000" style:font-size-complex="8pt" fo:language="lt" fo:country="LT"/>
    </style:style>
    <style:style style:name="T46" style:parent-style-name="DefaultParagraphFont" style:family="text">
      <style:text-properties fo:language="sv" fo:country="SE"/>
    </style:style>
    <style:style style:name="T47" style:parent-style-name="Hyperlink" style:family="text">
      <style:text-properties fo:language="sv" fo:country="SE"/>
    </style:style>
    <style:style style:name="T48" style:parent-style-name="DefaultParagraphFont" style:family="text">
      <style:text-properties fo:language="sv" fo:country="SE"/>
    </style:style>
    <style:style style:name="P49" style:parent-style-name="Normal" style:family="paragraph">
      <style:text-properties fo:language="sv" fo:country="SE"/>
    </style:style>
    <style:style style:name="T50" style:parent-style-name="DefaultParagraphFont" style:family="text">
      <style:text-properties style:font-name-complex="Arial" fo:color="#FF0000" style:font-size-complex="8pt" fo:language="sv" fo:country="SE"/>
    </style:style>
    <style:style style:name="T51" style:parent-style-name="DefaultParagraphFont" style:family="text">
      <style:text-properties style:font-name-complex="Arial" fo:color="#FF0000" style:font-size-complex="8pt" fo:language="sv" fo:country="SE"/>
    </style:style>
    <style:style style:name="T52" style:parent-style-name="DefaultParagraphFont" style:family="text">
      <style:text-properties style:font-name-complex="Arial" fo:color="#FF0000" style:font-size-complex="8pt" fo:language="lt" fo:country="LT"/>
    </style:style>
    <style:style style:name="T53" style:parent-style-name="DefaultParagraphFont" style:family="text">
      <style:text-properties style:font-name-complex="Arial" fo:color="#FF0000" style:font-size-complex="8pt" fo:language="lt" fo:country="LT"/>
    </style:style>
    <style:style style:name="T54" style:parent-style-name="DefaultParagraphFont" style:family="text">
      <style:text-properties style:font-name-complex="Arial" fo:color="#FF0000" style:font-size-complex="8pt" fo:language="lt" fo:country="LT"/>
    </style:style>
    <style:style style:name="T55" style:parent-style-name="DefaultParagraphFont" style:family="text">
      <style:text-properties style:font-name-complex="Arial" fo:color="#FF0000" style:font-size-complex="8pt" fo:language="lt" fo:country="LT"/>
    </style:style>
    <style:style style:name="T56" style:parent-style-name="DefaultParagraphFont" style:family="text">
      <style:text-properties fo:language="sv" fo:country="SE"/>
    </style:style>
    <style:style style:name="T57" style:parent-style-name="Hyperlink" style:family="text">
      <style:text-properties fo:language="sv" fo:country="SE"/>
    </style:style>
    <style:style style:name="T58" style:parent-style-name="DefaultParagraphFont" style:family="text">
      <style:text-properties fo:language="sv" fo:country="SE"/>
    </style:style>
    <style:style style:name="P59" style:parent-style-name="Normal" style:family="paragraph">
      <style:text-properties fo:language="sv" fo:country="SE"/>
    </style:style>
    <style:style style:name="T60" style:parent-style-name="DefaultParagraphFont" style:family="text">
      <style:text-properties style:font-name-complex="Arial" fo:color="#FF0000" style:font-size-complex="8pt" fo:language="sv" fo:country="SE"/>
    </style:style>
    <style:style style:name="T61" style:parent-style-name="DefaultParagraphFont" style:family="text">
      <style:text-properties style:font-name-complex="Arial" fo:color="#FF0000" style:font-size-complex="8pt" fo:language="sv" fo:country="SE"/>
    </style:style>
    <style:style style:name="T62" style:parent-style-name="DefaultParagraphFont" style:family="text">
      <style:text-properties style:font-name-complex="Arial" fo:color="#FF0000" style:font-size-complex="8pt" fo:language="lt" fo:country="LT"/>
    </style:style>
    <style:style style:name="T63" style:parent-style-name="DefaultParagraphFont" style:family="text">
      <style:text-properties style:font-name-complex="Arial" fo:color="#FF0000" style:font-size-complex="8pt" fo:language="lt" fo:country="LT"/>
    </style:style>
    <style:style style:name="T64" style:parent-style-name="DefaultParagraphFont" style:family="text">
      <style:text-properties style:font-name-complex="Arial" fo:color="#FF0000" style:font-size-complex="8pt" fo:language="lt" fo:country="LT"/>
    </style:style>
    <style:style style:name="T65" style:parent-style-name="DefaultParagraphFont" style:family="text">
      <style:text-properties style:font-name-complex="Arial" fo:color="#FF0000" style:font-size-complex="8pt" fo:language="lt" fo:country="LT"/>
    </style:style>
    <style:style style:name="T66" style:parent-style-name="DefaultParagraphFont" style:family="text">
      <style:text-properties fo:language="sv" fo:country="SE"/>
    </style:style>
    <style:style style:name="T67" style:parent-style-name="Hyperlink" style:family="text">
      <style:text-properties fo:language="sv" fo:country="SE"/>
    </style:style>
    <style:style style:name="T68" style:parent-style-name="DefaultParagraphFont" style:family="text">
      <style:text-properties fo:language="sv" fo:country="SE"/>
    </style:style>
    <style:style style:name="P69" style:parent-style-name="Normal" style:family="paragraph">
      <style:text-properties fo:language="sv" fo:country="SE"/>
    </style:style>
    <style:style style:name="T70" style:parent-style-name="DefaultParagraphFont" style:family="text">
      <style:text-properties style:font-name-complex="Arial" fo:color="#FF0000" style:font-size-complex="8pt" fo:language="sv" fo:country="SE"/>
    </style:style>
    <style:style style:name="T71" style:parent-style-name="DefaultParagraphFont" style:family="text">
      <style:text-properties style:font-name-complex="Arial" fo:color="#FF0000" style:font-size-complex="8pt" fo:language="sv" fo:country="SE"/>
    </style:style>
    <style:style style:name="T72" style:parent-style-name="DefaultParagraphFont" style:family="text">
      <style:text-properties style:font-name-complex="Arial" fo:color="#FF0000" style:font-size-complex="8pt" fo:language="lt" fo:country="LT"/>
    </style:style>
    <style:style style:name="T73" style:parent-style-name="DefaultParagraphFont" style:family="text">
      <style:text-properties style:font-name-complex="Arial" fo:color="#FF0000" style:font-size-complex="8pt" fo:language="lt" fo:country="LT"/>
    </style:style>
    <style:style style:name="T74" style:parent-style-name="DefaultParagraphFont" style:family="text">
      <style:text-properties style:font-name-complex="Arial" fo:color="#FF0000" style:font-size-complex="8pt" fo:language="lt" fo:country="LT"/>
    </style:style>
    <style:style style:name="T75" style:parent-style-name="DefaultParagraphFont" style:family="text">
      <style:text-properties style:font-name-complex="Arial" fo:color="#FF0000" style:font-size-complex="8pt" fo:language="lt" fo:country="LT"/>
    </style:style>
    <style:style style:name="T76" style:parent-style-name="DefaultParagraphFont" style:family="text">
      <style:text-properties fo:language="sv" fo:country="SE"/>
    </style:style>
    <style:style style:name="T77" style:parent-style-name="Hyperlink" style:family="text">
      <style:text-properties fo:language="sv" fo:country="SE"/>
    </style:style>
    <style:style style:name="T78" style:parent-style-name="DefaultParagraphFont" style:family="text">
      <style:text-properties fo:language="sv" fo:country="SE"/>
    </style:style>
    <style:style style:name="P79" style:parent-style-name="Normal" style:family="paragraph">
      <style:text-properties fo:language="sv" fo:country="SE"/>
    </style:style>
    <style:style style:name="T80" style:parent-style-name="DefaultParagraphFont" style:family="text">
      <style:text-properties style:font-name-complex="Arial" fo:color="#FF0000" style:font-size-complex="8pt" fo:language="sv" fo:country="SE"/>
    </style:style>
    <style:style style:name="T81" style:parent-style-name="DefaultParagraphFont" style:family="text">
      <style:text-properties style:font-name-complex="Arial" fo:color="#FF0000" style:font-size-complex="8pt" fo:language="sv" fo:country="SE"/>
    </style:style>
    <style:style style:name="T82" style:parent-style-name="DefaultParagraphFont" style:family="text">
      <style:text-properties style:font-name-complex="Arial" fo:color="#FF0000" style:font-size-complex="8pt" fo:language="lt" fo:country="LT"/>
    </style:style>
    <style:style style:name="T83" style:parent-style-name="DefaultParagraphFont" style:family="text">
      <style:text-properties style:font-name-complex="Arial" fo:color="#FF0000" style:font-size-complex="8pt" fo:language="lt" fo:country="LT"/>
    </style:style>
    <style:style style:name="T84" style:parent-style-name="DefaultParagraphFont" style:family="text">
      <style:text-properties style:font-name-complex="Arial" fo:color="#FF0000" style:font-size-complex="8pt" fo:language="lt" fo:country="LT"/>
    </style:style>
    <style:style style:name="T85" style:parent-style-name="DefaultParagraphFont" style:family="text">
      <style:text-properties style:font-name-complex="Arial" fo:color="#FF0000" style:font-size-complex="8pt" fo:language="lt" fo:country="LT"/>
    </style:style>
    <style:style style:name="T86" style:parent-style-name="DefaultParagraphFont" style:family="text">
      <style:text-properties fo:language="sv" fo:country="SE"/>
    </style:style>
    <style:style style:name="T87" style:parent-style-name="Hyperlink" style:family="text">
      <style:text-properties fo:language="sv" fo:country="SE"/>
    </style:style>
    <style:style style:name="T88" style:parent-style-name="DefaultParagraphFont" style:family="text">
      <style:text-properties fo:language="sv" fo:country="SE"/>
    </style:style>
    <style:style style:name="P89" style:parent-style-name="Normal" style:family="paragraph">
      <style:text-properties fo:language="sv" fo:country="SE"/>
    </style:style>
    <style:style style:name="T90" style:parent-style-name="DefaultParagraphFont" style:family="text">
      <style:text-properties style:font-name-complex="Arial" fo:color="#FF0000" style:font-size-complex="8pt" fo:language="sv" fo:country="SE"/>
    </style:style>
    <style:style style:name="T91" style:parent-style-name="DefaultParagraphFont" style:family="text">
      <style:text-properties style:font-name-complex="Arial" fo:color="#FF0000" style:font-size-complex="8pt" fo:language="sv" fo:country="SE"/>
    </style:style>
    <style:style style:name="T92" style:parent-style-name="DefaultParagraphFont" style:family="text">
      <style:text-properties style:font-name-complex="Arial" fo:color="#FF0000" style:font-size-complex="8pt" fo:language="lt" fo:country="LT"/>
    </style:style>
    <style:style style:name="T93" style:parent-style-name="DefaultParagraphFont" style:family="text">
      <style:text-properties style:font-name-complex="Arial" fo:color="#FF0000" style:font-size-complex="8pt" fo:language="lt" fo:country="LT"/>
    </style:style>
    <style:style style:name="T94" style:parent-style-name="DefaultParagraphFont" style:family="text">
      <style:text-properties style:font-name-complex="Arial" fo:color="#FF0000" style:font-size-complex="8pt" fo:language="lt" fo:country="LT"/>
    </style:style>
    <style:style style:name="T95" style:parent-style-name="DefaultParagraphFont" style:family="text">
      <style:text-properties style:font-name-complex="Arial" fo:color="#FF0000" style:font-size-complex="8pt" fo:language="lt" fo:country="LT"/>
    </style:style>
    <style:style style:name="T96" style:parent-style-name="DefaultParagraphFont" style:family="text">
      <style:text-properties fo:language="sv" fo:country="SE"/>
    </style:style>
    <style:style style:name="T97" style:parent-style-name="Hyperlink" style:family="text">
      <style:text-properties fo:language="sv" fo:country="SE"/>
    </style:style>
    <style:style style:name="T98" style:parent-style-name="DefaultParagraphFont" style:family="text">
      <style:text-properties fo:language="sv" fo:country="SE"/>
    </style:style>
    <style:style style:name="P99" style:parent-style-name="Normal" style:family="paragraph">
      <style:text-properties fo:language="sv" fo:country="SE"/>
    </style:style>
    <style:style style:name="T100" style:parent-style-name="DefaultParagraphFont" style:family="text">
      <style:text-properties style:font-name-complex="Arial" fo:color="#FF0000" style:font-size-complex="8pt" fo:language="sv" fo:country="SE"/>
    </style:style>
    <style:style style:name="T101" style:parent-style-name="DefaultParagraphFont" style:family="text">
      <style:text-properties style:font-name-complex="Arial" fo:color="#FF0000" style:font-size-complex="8pt" fo:language="sv" fo:country="SE"/>
    </style:style>
    <style:style style:name="T102" style:parent-style-name="DefaultParagraphFont" style:family="text">
      <style:text-properties style:font-name-complex="Arial" fo:color="#FF0000" style:font-size-complex="8pt" fo:language="lt" fo:country="LT"/>
    </style:style>
    <style:style style:name="T103" style:parent-style-name="DefaultParagraphFont" style:family="text">
      <style:text-properties fo:color="#000000" fo:language="sv" fo:country="SE"/>
    </style:style>
    <style:style style:name="T104" style:parent-style-name="Hyperlink" style:family="text">
      <style:text-properties fo:language="sv" fo:country="SE"/>
    </style:style>
    <style:style style:name="T105" style:parent-style-name="DefaultParagraphFont" style:family="text">
      <style:text-properties fo:color="#000000" fo:language="sv" fo:country="SE"/>
    </style:style>
    <style:style style:name="P106" style:parent-style-name="Normal" style:family="paragraph">
      <style:text-properties fo:language="sv" fo:country="SE"/>
    </style:style>
    <style:style style:name="T107" style:parent-style-name="DefaultParagraphFont" style:family="text">
      <style:text-properties style:font-name-complex="Arial" fo:color="#FF0000" style:font-size-complex="8pt" fo:language="sv" fo:country="SE"/>
    </style:style>
    <style:style style:name="T108" style:parent-style-name="DefaultParagraphFont" style:family="text">
      <style:text-properties style:font-name-complex="Arial" fo:color="#FF0000" style:font-size-complex="8pt" fo:language="sv" fo:country="SE"/>
    </style:style>
    <style:style style:name="T109" style:parent-style-name="DefaultParagraphFont" style:family="text">
      <style:text-properties style:font-name-complex="Arial" fo:color="#FF0000" style:font-size-complex="8pt" fo:language="lt" fo:country="LT"/>
    </style:style>
    <style:style style:name="T110" style:parent-style-name="DefaultParagraphFont" style:family="text">
      <style:text-properties fo:color="#000000" fo:language="sv" fo:country="SE"/>
    </style:style>
    <style:style style:name="T111" style:parent-style-name="Hyperlink" style:family="text">
      <style:text-properties fo:language="sv" fo:country="SE"/>
    </style:style>
    <style:style style:name="T112" style:parent-style-name="DefaultParagraphFont" style:family="text">
      <style:text-properties fo:color="#000000" fo:language="sv" fo:country="SE"/>
    </style:style>
    <style:style style:name="P113" style:parent-style-name="Normal" style:family="paragraph">
      <style:text-properties fo:language="sv" fo:country="SE"/>
    </style:style>
    <style:style style:name="P114" style:parent-style-name="Normal" style:family="paragraph">
      <style:text-properties fo:language="sv" fo:country="SE"/>
    </style:style>
    <style:style style:name="P115" style:parent-style-name="Normal" style:family="paragraph">
      <style:text-properties fo:language="sv" fo:country="SE"/>
    </style:style>
    <style:style style:name="P116" style:parent-style-name="keicia" style:family="paragraph">
      <style:text-properties style:font-name-complex="Arial" fo:color="#000000" style:font-size-complex="8pt" fo:language="sv" fo:country="SE"/>
    </style:style>
    <style:style style:name="T117" style:parent-style-name="DefaultParagraphFont" style:family="text">
      <style:text-properties style:font-name-complex="Arial" fo:color="#FF0000" style:font-size-complex="8pt" fo:language="sv" fo:country="SE"/>
    </style:style>
    <style:style style:name="T118" style:parent-style-name="DefaultParagraphFont" style:family="text">
      <style:text-properties style:font-name-complex="Arial" fo:color="#FF0000" style:font-size-complex="8pt" fo:language="sv" fo:country="SE"/>
    </style:style>
    <style:style style:name="T119" style:parent-style-name="DefaultParagraphFont" style:family="text">
      <style:text-properties style:font-name-complex="Arial" fo:color="#FF0000" style:font-size-complex="8pt" fo:language="lt" fo:country="LT"/>
    </style:style>
    <style:style style:name="T120" style:parent-style-name="DefaultParagraphFont" style:family="text">
      <style:text-properties style:font-name-complex="Arial" fo:color="#FF0000" style:font-size-complex="8pt" fo:language="lt" fo:country="LT"/>
    </style:style>
    <style:style style:name="T121" style:parent-style-name="DefaultParagraphFont" style:family="text">
      <style:text-properties style:font-name-complex="Arial" fo:color="#FF0000" style:font-size-complex="8pt" fo:language="lt" fo:country="LT"/>
    </style:style>
    <style:style style:name="T122" style:parent-style-name="DefaultParagraphFont" style:family="text">
      <style:text-properties style:font-name-complex="Arial" fo:color="#FF0000" style:font-size-complex="8pt" fo:language="lt" fo:country="LT"/>
    </style:style>
    <style:style style:name="T123" style:parent-style-name="DefaultParagraphFont" style:family="text">
      <style:text-properties fo:color="#000000" fo:language="sv" fo:country="SE"/>
    </style:style>
    <style:style style:name="T124" style:parent-style-name="Hyperlink" style:family="text">
      <style:text-properties fo:language="sv" fo:country="SE"/>
    </style:style>
    <style:style style:name="T125" style:parent-style-name="DefaultParagraphFont" style:family="text">
      <style:text-properties fo:color="#000000" fo:language="sv" fo:country="SE"/>
    </style:style>
    <style:style style:name="P126" style:parent-style-name="Normal" style:family="paragraph">
      <style:text-properties fo:language="sv" fo:country="SE"/>
    </style:style>
    <style:style style:name="T127" style:parent-style-name="DefaultParagraphFont" style:family="text">
      <style:text-properties style:font-name-complex="Arial" fo:color="#FF0000" style:font-size-complex="8pt" fo:language="sv" fo:country="SE"/>
    </style:style>
    <style:style style:name="T128" style:parent-style-name="DefaultParagraphFont" style:family="text">
      <style:text-properties style:font-name-complex="Arial" fo:color="#FF0000" style:font-size-complex="8pt" fo:language="sv" fo:country="SE"/>
    </style:style>
    <style:style style:name="T129" style:parent-style-name="DefaultParagraphFont" style:family="text">
      <style:text-properties style:font-name-complex="Arial" fo:color="#FF0000" style:font-size-complex="8pt" fo:language="lt" fo:country="LT"/>
    </style:style>
    <style:style style:name="T130" style:parent-style-name="DefaultParagraphFont" style:family="text">
      <style:text-properties style:font-name-complex="Arial" fo:color="#FF0000" style:font-size-complex="8pt" fo:language="lt" fo:country="LT"/>
    </style:style>
    <style:style style:name="T131" style:parent-style-name="DefaultParagraphFont" style:family="text">
      <style:text-properties style:font-name-complex="Arial" fo:color="#FF0000" style:font-size-complex="8pt" fo:language="lt" fo:country="LT"/>
    </style:style>
    <style:style style:name="T132" style:parent-style-name="DefaultParagraphFont" style:family="text">
      <style:text-properties style:font-name-complex="Arial" fo:color="#FF0000" style:font-size-complex="8pt" fo:language="lt" fo:country="LT"/>
    </style:style>
    <style:style style:name="T133" style:parent-style-name="DefaultParagraphFont" style:family="text">
      <style:text-properties fo:language="sv" fo:country="SE"/>
    </style:style>
    <style:style style:name="T134" style:parent-style-name="Hyperlink" style:family="text">
      <style:text-properties fo:language="sv" fo:country="SE"/>
    </style:style>
    <style:style style:name="T135" style:parent-style-name="DefaultParagraphFont" style:family="text">
      <style:text-properties fo:language="sv" fo:country="SE"/>
    </style:style>
    <style:style style:name="P136" style:parent-style-name="Normal" style:family="paragraph">
      <style:text-properties fo:language="sv" fo:country="SE"/>
    </style:style>
    <style:style style:name="P137" style:parent-style-name="Normal" style:family="paragraph">
      <style:text-properties fo:language="sv" fo:country="SE"/>
    </style:style>
    <style:style style:name="P138" style:parent-style-name="Normal" style:family="paragraph">
      <style:text-properties fo:language="sv" fo:country="SE"/>
    </style:style>
    <style:style style:name="T139" style:parent-style-name="DefaultParagraphFont" style:family="text">
      <style:text-properties fo:language="sv" fo:country="SE"/>
    </style:style>
    <style:style style:name="T140" style:parent-style-name="DefaultParagraphFont" style:family="text">
      <style:text-properties style:font-name-complex="Arial" fo:color="#FF0000" style:font-size-complex="8pt" fo:language="sv" fo:country="SE"/>
    </style:style>
    <style:style style:name="T141" style:parent-style-name="DefaultParagraphFont" style:family="text">
      <style:text-properties style:font-name-complex="Arial" fo:color="#FF0000" style:font-size-complex="8pt" fo:language="sv" fo:country="SE"/>
    </style:style>
    <style:style style:name="T142" style:parent-style-name="DefaultParagraphFont" style:family="text">
      <style:text-properties style:font-name-complex="Arial" fo:color="#FF0000" style:font-size-complex="8pt" fo:language="lt" fo:country="LT"/>
    </style:style>
    <style:style style:name="T143" style:parent-style-name="DefaultParagraphFont" style:family="text">
      <style:text-properties style:font-name-complex="Arial" fo:color="#FF0000" style:font-size-complex="8pt" fo:language="lt" fo:country="LT"/>
    </style:style>
    <style:style style:name="T144" style:parent-style-name="DefaultParagraphFont" style:family="text">
      <style:text-properties style:font-name-complex="Arial" fo:color="#FF0000" style:font-size-complex="8pt" fo:language="lt" fo:country="LT"/>
    </style:style>
    <style:style style:name="T145" style:parent-style-name="DefaultParagraphFont" style:family="text">
      <style:text-properties style:font-name-complex="Arial" fo:color="#FF0000" style:font-size-complex="8pt" fo:language="lt" fo:country="LT"/>
    </style:style>
    <style:style style:name="T146" style:parent-style-name="DefaultParagraphFont" style:family="text">
      <style:text-properties fo:language="sv" fo:country="SE"/>
    </style:style>
    <style:style style:name="T147" style:parent-style-name="Hyperlink" style:family="text">
      <style:text-properties fo:language="sv" fo:country="SE"/>
    </style:style>
    <style:style style:name="T148" style:parent-style-name="DefaultParagraphFont" style:family="text">
      <style:text-properties fo:language="sv" fo:country="SE"/>
    </style:style>
    <style:style style:name="P149" style:parent-style-name="Normal" style:family="paragraph">
      <style:text-properties fo:language="sv" fo:country="SE"/>
    </style:style>
    <style:style style:name="T150" style:parent-style-name="DefaultParagraphFont" style:family="text">
      <style:text-properties style:font-name-complex="Arial" fo:color="#FF0000" style:font-size-complex="8pt" fo:language="sv" fo:country="SE"/>
    </style:style>
    <style:style style:name="T151" style:parent-style-name="DefaultParagraphFont" style:family="text">
      <style:text-properties style:font-name-complex="Arial" fo:color="#FF0000" style:font-size-complex="8pt" fo:language="sv" fo:country="SE"/>
    </style:style>
    <style:style style:name="T152" style:parent-style-name="DefaultParagraphFont" style:family="text">
      <style:text-properties style:font-name-complex="Arial" fo:color="#FF0000" style:font-size-complex="8pt" fo:language="lt" fo:country="LT"/>
    </style:style>
    <style:style style:name="T153" style:parent-style-name="DefaultParagraphFont" style:family="text">
      <style:text-properties style:font-name-complex="Arial" fo:color="#FF0000" style:font-size-complex="8pt" fo:language="lt" fo:country="LT"/>
    </style:style>
    <style:style style:name="T154" style:parent-style-name="DefaultParagraphFont" style:family="text">
      <style:text-properties style:font-name-complex="Arial" fo:color="#FF0000" style:font-size-complex="8pt" fo:language="lt" fo:country="LT"/>
    </style:style>
    <style:style style:name="T155" style:parent-style-name="DefaultParagraphFont" style:family="text">
      <style:text-properties style:font-name-complex="Arial" fo:color="#FF0000" style:font-size-complex="8pt" fo:language="lt" fo:country="LT"/>
    </style:style>
    <style:style style:name="T156" style:parent-style-name="DefaultParagraphFont" style:family="text">
      <style:text-properties fo:language="sv" fo:country="SE"/>
    </style:style>
    <style:style style:name="T157" style:parent-style-name="Hyperlink" style:family="text">
      <style:text-properties fo:language="sv" fo:country="SE"/>
    </style:style>
    <style:style style:name="T158" style:parent-style-name="DefaultParagraphFont" style:family="text">
      <style:text-properties fo:language="sv" fo:country="SE"/>
    </style:style>
    <style:style style:name="P159" style:parent-style-name="Normal" style:family="paragraph">
      <style:text-properties fo:language="sv" fo:country="SE"/>
    </style:style>
    <style:style style:name="T160" style:parent-style-name="DefaultParagraphFont" style:family="text">
      <style:text-properties fo:language="sv" fo:country="SE"/>
    </style:style>
    <style:style style:name="T161" style:parent-style-name="Hyperlink" style:family="text">
      <style:text-properties fo:language="sv" fo:country="SE"/>
    </style:style>
    <style:style style:name="T162" style:parent-style-name="DefaultParagraphFont" style:family="text">
      <style:text-properties fo:language="sv" fo:country="SE"/>
    </style:style>
    <style:style style:name="T163" style:parent-style-name="DefaultParagraphFont" style:family="text">
      <style:text-properties fo:language="sv" fo:country="SE"/>
    </style:style>
    <style:style style:name="T164" style:parent-style-name="Hyperlink" style:family="text">
      <style:text-properties fo:language="sv" fo:country="SE"/>
    </style:style>
    <style:style style:name="T165" style:parent-style-name="DefaultParagraphFont" style:family="text">
      <style:text-properties fo:language="sv" fo:country="SE"/>
    </style:style>
    <style:style style:name="T166" style:parent-style-name="DefaultParagraphFont" style:family="text">
      <style:text-properties fo:language="sv" fo:country="SE"/>
    </style:style>
    <style:style style:name="T167" style:parent-style-name="Hyperlink" style:family="text">
      <style:text-properties fo:language="sv" fo:country="SE"/>
    </style:style>
    <style:style style:name="T168" style:parent-style-name="DefaultParagraphFont" style:family="text">
      <style:text-properties fo:language="sv" fo:country="SE"/>
    </style:style>
    <style:style style:name="T169" style:parent-style-name="DefaultParagraphFont" style:family="text">
      <style:text-properties fo:language="sv" fo:country="SE"/>
    </style:style>
    <style:style style:name="T170" style:parent-style-name="Hyperlink" style:family="text">
      <style:text-properties fo:language="sv" fo:country="SE"/>
    </style:style>
    <style:style style:name="T171" style:parent-style-name="DefaultParagraphFont" style:family="text">
      <style:text-properties fo:language="sv" fo:country="SE"/>
    </style:style>
    <style:style style:name="T172" style:parent-style-name="DefaultParagraphFont" style:family="text">
      <style:text-properties fo:language="sv" fo:country="SE"/>
    </style:style>
    <style:style style:name="T173" style:parent-style-name="Hyperlink" style:family="text">
      <style:text-properties fo:language="sv" fo:country="SE"/>
    </style:style>
    <style:style style:name="T174" style:parent-style-name="DefaultParagraphFont" style:family="text">
      <style:text-properties fo:language="sv" fo:country="SE"/>
    </style:style>
    <style:style style:name="T175" style:parent-style-name="DefaultParagraphFont" style:family="text">
      <style:text-properties fo:language="sv" fo:country="SE"/>
    </style:style>
    <style:style style:name="T176" style:parent-style-name="Hyperlink" style:family="text">
      <style:text-properties fo:language="sv" fo:country="SE"/>
    </style:style>
    <style:style style:name="T177" style:parent-style-name="DefaultParagraphFont" style:family="text">
      <style:text-properties fo:language="sv" fo:country="SE"/>
    </style:style>
    <style:style style:name="T178" style:parent-style-name="DefaultParagraphFont" style:family="text">
      <style:text-properties fo:language="sv" fo:country="SE"/>
    </style:style>
    <style:style style:name="T179" style:parent-style-name="Hyperlink" style:family="text">
      <style:text-properties fo:language="sv" fo:country="SE"/>
    </style:style>
    <style:style style:name="T180" style:parent-style-name="DefaultParagraphFont" style:family="text">
      <style:text-properties fo:language="sv" fo:country="SE"/>
    </style:style>
    <style:style style:name="T181" style:parent-style-name="DefaultParagraphFont" style:family="text">
      <style:text-properties fo:language="sv" fo:country="SE"/>
    </style:style>
    <style:style style:name="T182" style:parent-style-name="Hyperlink" style:family="text">
      <style:text-properties fo:language="sv" fo:country="SE"/>
    </style:style>
    <style:style style:name="T183" style:parent-style-name="DefaultParagraphFont" style:family="text">
      <style:text-properties fo:language="sv" fo:country="SE"/>
    </style:style>
    <style:style style:name="T184" style:parent-style-name="DefaultParagraphFont" style:family="text">
      <style:text-properties fo:language="sv" fo:country="SE"/>
    </style:style>
    <style:style style:name="T185" style:parent-style-name="Hyperlink" style:family="text">
      <style:text-properties fo:language="sv" fo:country="SE"/>
    </style:style>
    <style:style style:name="T186" style:parent-style-name="DefaultParagraphFont" style:family="text">
      <style:text-properties fo:language="sv" fo:country="SE"/>
    </style:style>
    <style:style style:name="T187" style:parent-style-name="DefaultParagraphFont" style:family="text">
      <style:text-properties fo:language="sv" fo:country="SE"/>
    </style:style>
    <style:style style:name="T188" style:parent-style-name="Hyperlink" style:family="text">
      <style:text-properties fo:language="sv" fo:country="SE"/>
    </style:style>
    <style:style style:name="T189" style:parent-style-name="DefaultParagraphFont" style:family="text">
      <style:text-properties fo:language="sv" fo:country="SE"/>
    </style:style>
    <style:style style:name="T190" style:parent-style-name="DefaultParagraphFont" style:family="text">
      <style:text-properties fo:language="sv" fo:country="SE"/>
    </style:style>
    <style:style style:name="T191" style:parent-style-name="Hyperlink" style:family="text">
      <style:text-properties fo:language="sv" fo:country="SE"/>
    </style:style>
    <style:style style:name="T192" style:parent-style-name="DefaultParagraphFont" style:family="text">
      <style:text-properties fo:language="sv" fo:country="SE"/>
    </style:style>
    <style:style style:name="T193" style:parent-style-name="DefaultParagraphFont" style:family="text">
      <style:text-properties fo:language="sv" fo:country="SE"/>
    </style:style>
    <style:style style:name="T194" style:parent-style-name="Hyperlink" style:family="text">
      <style:text-properties fo:language="sv" fo:country="SE"/>
    </style:style>
    <style:style style:name="T195" style:parent-style-name="DefaultParagraphFont" style:family="text">
      <style:text-properties fo:language="sv" fo:country="SE"/>
    </style:style>
    <style:style style:name="P196" style:parent-style-name="Normal" style:family="paragraph">
      <style:text-properties fo:language="sv" fo:country="SE"/>
    </style:style>
    <style:style style:name="P197" style:parent-style-name="keicia" style:family="paragraph">
      <style:text-properties style:font-name-complex="Arial" fo:color="#000000" style:font-size-complex="8pt" fo:language="sv" fo:country="SE"/>
    </style:style>
    <style:style style:name="T198" style:parent-style-name="DefaultParagraphFont" style:family="text">
      <style:text-properties fo:language="sv" fo:country="SE"/>
    </style:style>
    <style:style style:name="T199" style:parent-style-name="Hyperlink" style:family="text">
      <style:text-properties fo:language="sv" fo:country="SE"/>
    </style:style>
    <style:style style:name="T200" style:parent-style-name="DefaultParagraphFont" style:family="text">
      <style:text-properties fo:language="sv" fo:country="SE"/>
    </style:style>
    <style:style style:name="P201" style:parent-style-name="Normal" style:family="paragraph">
      <style:text-properties fo:language="sv" fo:country="SE"/>
    </style:style>
    <style:style style:name="P202" style:parent-style-name="keicia" style:family="paragraph">
      <style:text-properties style:font-name-complex="Arial" fo:color="#000000" style:font-size-complex="8pt" fo:language="sv" fo:country="SE"/>
    </style:style>
    <style:style style:name="T203" style:parent-style-name="DefaultParagraphFont" style:family="text">
      <style:text-properties fo:language="sv" fo:country="SE"/>
    </style:style>
    <style:style style:name="T204" style:parent-style-name="Hyperlink" style:family="text">
      <style:text-properties fo:language="sv" fo:country="SE"/>
    </style:style>
    <style:style style:name="T205" style:parent-style-name="DefaultParagraphFont" style:family="text">
      <style:text-properties fo:language="sv" fo:country="SE"/>
    </style:style>
    <style:style style:name="P206" style:parent-style-name="Normal" style:family="paragraph">
      <style:text-properties fo:language="sv" fo:country="SE"/>
    </style:style>
    <style:style style:name="P207" style:parent-style-name="keicia" style:family="paragraph">
      <style:text-properties style:font-name-complex="Arial" fo:color="#000000" style:font-size-complex="8pt" fo:language="sv" fo:country="SE"/>
    </style:style>
    <style:style style:name="T208" style:parent-style-name="DefaultParagraphFont" style:family="text">
      <style:text-properties fo:language="sv" fo:country="SE"/>
    </style:style>
    <style:style style:name="T209" style:parent-style-name="DefaultParagraphFont" style:family="text">
      <style:text-properties fo:language="sv" fo:country="SE"/>
    </style:style>
    <style:style style:name="T210" style:parent-style-name="Hyperlink" style:family="text">
      <style:text-properties fo:language="sv" fo:country="SE"/>
    </style:style>
    <style:style style:name="T211" style:parent-style-name="DefaultParagraphFont" style:family="text">
      <style:text-properties fo:language="sv" fo:country="SE"/>
    </style:style>
    <style:style style:name="P212" style:parent-style-name="Normal" style:family="paragraph">
      <style:text-properties fo:language="sv" fo:country="SE"/>
    </style:style>
    <style:style style:name="T213" style:parent-style-name="DefaultParagraphFont" style:family="text">
      <style:text-properties style:font-name-complex="Arial" fo:color="#FF0000" style:font-size-complex="8pt" fo:language="sv" fo:country="SE"/>
    </style:style>
    <style:style style:name="T214" style:parent-style-name="DefaultParagraphFont" style:family="text">
      <style:text-properties style:font-name-complex="Arial" fo:color="#FF0000" style:font-size-complex="8pt" fo:language="sv" fo:country="SE"/>
    </style:style>
    <style:style style:name="T215" style:parent-style-name="DefaultParagraphFont" style:family="text">
      <style:text-properties style:font-name-complex="Arial" fo:color="#FF0000" style:font-size-complex="8pt" fo:language="lt" fo:country="LT"/>
    </style:style>
    <style:style style:name="T216" style:parent-style-name="DefaultParagraphFont" style:family="text">
      <style:text-properties style:font-name-complex="Arial" fo:color="#FF0000" style:font-size-complex="8pt" fo:language="lt" fo:country="LT"/>
    </style:style>
    <style:style style:name="T217" style:parent-style-name="DefaultParagraphFont" style:family="text">
      <style:text-properties style:font-name-complex="Arial" fo:color="#FF0000" style:font-size-complex="8pt" fo:language="lt" fo:country="LT"/>
    </style:style>
    <style:style style:name="T218" style:parent-style-name="DefaultParagraphFont" style:family="text">
      <style:text-properties style:font-name-complex="Arial" fo:color="#FF0000" style:font-size-complex="8pt" fo:language="lt" fo:country="LT"/>
    </style:style>
    <style:style style:name="T219" style:parent-style-name="DefaultParagraphFont" style:family="text">
      <style:text-properties fo:color="#000000" fo:language="sv" fo:country="SE"/>
    </style:style>
    <style:style style:name="T220" style:parent-style-name="Hyperlink" style:family="text">
      <style:text-properties fo:language="sv" fo:country="SE"/>
    </style:style>
    <style:style style:name="T221" style:parent-style-name="DefaultParagraphFont" style:family="text">
      <style:text-properties fo:color="#000000" fo:language="sv" fo:country="SE"/>
    </style:style>
    <style:style style:name="P222" style:parent-style-name="Normal" style:family="paragraph">
      <style:text-properties fo:language="sv" fo:country="SE"/>
    </style:style>
    <style:style style:name="T223" style:parent-style-name="DefaultParagraphFont" style:family="text">
      <style:text-properties fo:language="sv" fo:country="SE"/>
    </style:style>
    <style:style style:name="T224" style:parent-style-name="Hyperlink" style:family="text">
      <style:text-properties fo:language="sv" fo:country="SE"/>
    </style:style>
    <style:style style:name="T225" style:parent-style-name="DefaultParagraphFont" style:family="text">
      <style:text-properties fo:language="sv" fo:country="SE"/>
    </style:style>
    <style:style style:name="T226" style:parent-style-name="DefaultParagraphFont" style:family="text">
      <style:text-properties fo:language="sv" fo:country="SE"/>
    </style:style>
    <style:style style:name="T227" style:parent-style-name="Hyperlink" style:family="text">
      <style:text-properties fo:language="sv" fo:country="SE"/>
    </style:style>
    <style:style style:name="T228" style:parent-style-name="DefaultParagraphFont" style:family="text">
      <style:text-properties fo:language="sv" fo:country="SE"/>
    </style:style>
    <style:style style:name="P229" style:parent-style-name="Normal" style:family="paragraph">
      <style:text-properties fo:language="sv" fo:country="SE"/>
    </style:style>
    <style:style style:name="T230" style:parent-style-name="DefaultParagraphFont" style:family="text">
      <style:text-properties style:font-name-complex="Arial" fo:color="#000000" style:font-size-complex="8pt" fo:language="sv" fo:country="SE"/>
    </style:style>
    <style:style style:name="T231" style:parent-style-name="DefaultParagraphFont" style:family="text">
      <style:text-properties style:font-name-complex="Arial" fo:color="#000000" style:font-size-complex="8pt" fo:language="sv" fo:country="SE"/>
    </style:style>
    <style:style style:name="T23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233" style:parent-style-name="DefaultParagraphFont" style:family="text">
      <style:text-properties fo:language="sv" fo:country="SE"/>
    </style:style>
    <style:style style:name="T234" style:parent-style-name="Hyperlink" style:family="text">
      <style:text-properties fo:language="sv" fo:country="SE"/>
    </style:style>
    <style:style style:name="T235" style:parent-style-name="DefaultParagraphFont" style:family="text">
      <style:text-properties fo:language="sv" fo:country="SE"/>
    </style:style>
    <style:style style:name="P236" style:parent-style-name="Normal" style:family="paragraph">
      <style:text-properties fo:language="sv" fo:country="SE"/>
    </style:style>
    <style:style style:name="T237" style:parent-style-name="DefaultParagraphFont" style:family="text">
      <style:text-properties style:font-name-complex="Arial" fo:color="#FF0000" style:font-size-complex="8pt" fo:language="sv" fo:country="SE"/>
    </style:style>
    <style:style style:name="T238" style:parent-style-name="DefaultParagraphFont" style:family="text">
      <style:text-properties style:font-name-complex="Arial" fo:color="#FF0000" style:font-size-complex="8pt" fo:language="sv" fo:country="SE"/>
    </style:style>
    <style:style style:name="T239" style:parent-style-name="DefaultParagraphFont" style:family="text">
      <style:text-properties style:font-name-complex="Arial" fo:color="#FF0000" style:font-size-complex="8pt" fo:language="lt" fo:country="LT"/>
    </style:style>
    <style:style style:name="T240" style:parent-style-name="DefaultParagraphFont" style:family="text">
      <style:text-properties style:font-name-complex="Arial" fo:color="#FF0000" style:font-size-complex="8pt" fo:language="lt" fo:country="LT"/>
    </style:style>
    <style:style style:name="T241" style:parent-style-name="DefaultParagraphFont" style:family="text">
      <style:text-properties style:font-name-complex="Arial" fo:color="#FF0000" style:font-size-complex="8pt" fo:language="lt" fo:country="LT"/>
    </style:style>
    <style:style style:name="T242" style:parent-style-name="DefaultParagraphFont" style:family="text">
      <style:text-properties style:font-name-complex="Arial" fo:color="#FF0000" style:font-size-complex="8pt" fo:language="lt" fo:country="LT"/>
    </style:style>
    <style:style style:name="T243" style:parent-style-name="DefaultParagraphFont" style:family="text">
      <style:text-properties fo:language="sv" fo:country="SE"/>
    </style:style>
    <style:style style:name="T244" style:parent-style-name="Hyperlink" style:family="text">
      <style:text-properties fo:language="sv" fo:country="SE"/>
    </style:style>
    <style:style style:name="T245" style:parent-style-name="DefaultParagraphFont" style:family="text">
      <style:text-properties fo:language="sv" fo:country="SE"/>
    </style:style>
    <style:style style:name="P246" style:parent-style-name="Normal" style:family="paragraph">
      <style:text-properties fo:language="sv" fo:country="SE"/>
    </style:style>
    <style:style style:name="T247" style:parent-style-name="DefaultParagraphFont" style:family="text">
      <style:text-properties style:font-name-complex="Arial" fo:color="#FF0000" style:font-size-complex="8pt" fo:language="sv" fo:country="SE"/>
    </style:style>
    <style:style style:name="T248" style:parent-style-name="DefaultParagraphFont" style:family="text">
      <style:text-properties style:font-name-complex="Arial" fo:color="#FF0000" style:font-size-complex="8pt" fo:language="sv" fo:country="SE"/>
    </style:style>
    <style:style style:name="T249" style:parent-style-name="DefaultParagraphFont" style:family="text">
      <style:text-properties style:font-name-complex="Arial" fo:color="#FF0000" style:font-size-complex="8pt" fo:language="lt" fo:country="LT"/>
    </style:style>
    <style:style style:name="T250" style:parent-style-name="DefaultParagraphFont" style:family="text">
      <style:text-properties style:font-name-complex="Arial" fo:color="#FF0000" style:font-size-complex="8pt" fo:language="lt" fo:country="LT"/>
    </style:style>
    <style:style style:name="T251" style:parent-style-name="DefaultParagraphFont" style:family="text">
      <style:text-properties style:font-name-complex="Arial" fo:color="#FF0000" style:font-size-complex="8pt" fo:language="lt" fo:country="LT"/>
    </style:style>
    <style:style style:name="T252" style:parent-style-name="DefaultParagraphFont" style:family="text">
      <style:text-properties style:font-name-complex="Arial" fo:color="#FF0000" style:font-size-complex="8pt" fo:language="lt" fo:country="LT"/>
    </style:style>
    <style:style style:name="T253" style:parent-style-name="DefaultParagraphFont" style:family="text">
      <style:text-properties fo:language="sv" fo:country="SE"/>
    </style:style>
    <style:style style:name="T254" style:parent-style-name="Hyperlink" style:family="text">
      <style:text-properties fo:language="sv" fo:country="SE"/>
    </style:style>
    <style:style style:name="T255" style:parent-style-name="DefaultParagraphFont" style:family="text">
      <style:text-properties fo:language="sv" fo:country="SE"/>
    </style:style>
    <style:style style:name="P256" style:parent-style-name="Normal" style:family="paragraph">
      <style:text-properties fo:language="sv" fo:country="SE"/>
    </style:style>
    <style:style style:name="T257" style:parent-style-name="DefaultParagraphFont" style:family="text">
      <style:text-properties fo:language="sv" fo:country="SE"/>
    </style:style>
    <style:style style:name="T258" style:parent-style-name="DefaultParagraphFont" style:family="text">
      <style:text-properties fo:language="sv" fo:country="SE"/>
    </style:style>
    <style:style style:name="T259" style:parent-style-name="Hyperlink" style:family="text">
      <style:text-properties fo:language="sv" fo:country="SE"/>
    </style:style>
    <style:style style:name="T260" style:parent-style-name="DefaultParagraphFont" style:family="text">
      <style:text-properties fo:language="sv" fo:country="SE"/>
    </style:style>
    <style:style style:name="T261" style:parent-style-name="DefaultParagraphFont" style:family="text">
      <style:text-properties fo:language="sv" fo:country="SE"/>
    </style:style>
    <style:style style:name="T262" style:parent-style-name="Hyperlink" style:family="text">
      <style:text-properties fo:language="sv" fo:country="SE"/>
    </style:style>
    <style:style style:name="T263" style:parent-style-name="DefaultParagraphFont" style:family="text">
      <style:text-properties fo:language="sv" fo:country="SE"/>
    </style:style>
    <style:style style:name="T264" style:parent-style-name="DefaultParagraphFont" style:family="text">
      <style:text-properties fo:language="sv" fo:country="SE"/>
    </style:style>
    <style:style style:name="T265" style:parent-style-name="Hyperlink" style:family="text">
      <style:text-properties fo:language="sv" fo:country="SE"/>
    </style:style>
    <style:style style:name="T266" style:parent-style-name="DefaultParagraphFont" style:family="text">
      <style:text-properties fo:language="sv" fo:country="SE"/>
    </style:style>
    <style:style style:name="P267" style:parent-style-name="Normal" style:family="paragraph">
      <style:text-properties fo:language="sv" fo:country="SE"/>
    </style:style>
    <style:style style:name="P268" style:parent-style-name="keicia" style:family="paragraph">
      <style:text-properties style:font-name-complex="Arial" fo:color="#000000" style:font-size-complex="8pt" fo:language="sv" fo:country="SE"/>
    </style:style>
    <style:style style:name="T269" style:parent-style-name="DefaultParagraphFont" style:family="text">
      <style:text-properties style:font-name-complex="Arial" fo:color="#FF0000" style:font-size-complex="8pt" fo:language="sv" fo:country="SE"/>
    </style:style>
    <style:style style:name="T270" style:parent-style-name="DefaultParagraphFont" style:family="text">
      <style:text-properties style:font-name-complex="Arial" fo:color="#FF0000" style:font-size-complex="8pt" fo:language="sv" fo:country="SE"/>
    </style:style>
    <style:style style:name="T271" style:parent-style-name="DefaultParagraphFont" style:family="text">
      <style:text-properties style:font-name-complex="Arial" fo:color="#FF0000" style:font-size-complex="8pt" fo:language="lt" fo:country="LT"/>
    </style:style>
    <style:style style:name="T272" style:parent-style-name="DefaultParagraphFont" style:family="text">
      <style:text-properties style:font-name-complex="Arial" fo:color="#FF0000" style:font-size-complex="8pt" fo:language="lt" fo:country="LT"/>
    </style:style>
    <style:style style:name="T273" style:parent-style-name="DefaultParagraphFont" style:family="text">
      <style:text-properties style:font-name-complex="Arial" fo:color="#FF0000" style:font-size-complex="8pt" fo:language="lt" fo:country="LT"/>
    </style:style>
    <style:style style:name="T274" style:parent-style-name="DefaultParagraphFont" style:family="text">
      <style:text-properties style:font-name-complex="Arial" fo:color="#FF0000" style:font-size-complex="8pt" fo:language="lt" fo:country="LT"/>
    </style:style>
    <style:style style:name="T275" style:parent-style-name="DefaultParagraphFont" style:family="text">
      <style:text-properties fo:color="#000000" fo:language="sv" fo:country="SE"/>
    </style:style>
    <style:style style:name="T276" style:parent-style-name="Hyperlink" style:family="text">
      <style:text-properties fo:language="sv" fo:country="SE"/>
    </style:style>
    <style:style style:name="T277" style:parent-style-name="DefaultParagraphFont" style:family="text">
      <style:text-properties fo:color="#000000" fo:language="sv" fo:country="SE"/>
    </style:style>
    <style:style style:name="P278" style:parent-style-name="Normal" style:family="paragraph">
      <style:text-properties fo:color="#000000" fo:language="sv" fo:country="SE"/>
    </style:style>
    <style:style style:name="P279" style:parent-style-name="keicia" style:family="paragraph">
      <style:text-properties style:font-name-complex="Arial" fo:color="#000000" style:font-size-complex="8pt" fo:language="sv" fo:country="SE"/>
    </style:style>
    <style:style style:name="T280" style:parent-style-name="DefaultParagraphFont" style:family="text">
      <style:text-properties style:font-name-complex="Arial" fo:color="#FF0000" style:font-size-complex="8pt" fo:language="sv" fo:country="SE"/>
    </style:style>
    <style:style style:name="T281" style:parent-style-name="DefaultParagraphFont" style:family="text">
      <style:text-properties style:font-name-complex="Arial" fo:color="#FF0000" style:font-size-complex="8pt" fo:language="sv" fo:country="SE"/>
    </style:style>
    <style:style style:name="T282" style:parent-style-name="DefaultParagraphFont" style:family="text">
      <style:text-properties style:font-name-complex="Arial" fo:color="#FF0000" style:font-size-complex="8pt" fo:language="lt" fo:country="LT"/>
    </style:style>
    <style:style style:name="T283" style:parent-style-name="DefaultParagraphFont" style:family="text">
      <style:text-properties style:font-name-complex="Arial" fo:color="#FF0000" style:font-size-complex="8pt" fo:language="lt" fo:country="LT"/>
    </style:style>
    <style:style style:name="T284" style:parent-style-name="DefaultParagraphFont" style:family="text">
      <style:text-properties style:font-name-complex="Arial" fo:color="#FF0000" style:font-size-complex="8pt" fo:language="lt" fo:country="LT"/>
    </style:style>
    <style:style style:name="T285" style:parent-style-name="DefaultParagraphFont" style:family="text">
      <style:text-properties style:font-name-complex="Arial" fo:color="#FF0000" style:font-size-complex="8pt" fo:language="lt" fo:country="LT"/>
    </style:style>
    <style:style style:name="T286" style:parent-style-name="DefaultParagraphFont" style:family="text">
      <style:text-properties fo:color="#000000" fo:language="sv" fo:country="SE"/>
    </style:style>
    <style:style style:name="T287" style:parent-style-name="Hyperlink" style:family="text">
      <style:text-properties fo:language="sv" fo:country="SE"/>
    </style:style>
    <style:style style:name="T288" style:parent-style-name="DefaultParagraphFont" style:family="text">
      <style:text-properties fo:color="#000000" fo:language="sv" fo:country="SE"/>
    </style:style>
    <style:style style:name="P289" style:parent-style-name="Normal" style:family="paragraph">
      <style:text-properties fo:color="#000000" fo:language="sv" fo:country="SE"/>
    </style:style>
    <style:style style:name="T290" style:parent-style-name="DefaultParagraphFont" style:family="text">
      <style:text-properties fo:language="sv" fo:country="SE"/>
    </style:style>
    <style:style style:name="T291" style:parent-style-name="Hyperlink" style:family="text">
      <style:text-properties fo:language="sv" fo:country="SE"/>
    </style:style>
    <style:style style:name="T292" style:parent-style-name="DefaultParagraphFont" style:family="text">
      <style:text-properties fo:language="sv" fo:country="SE"/>
    </style:style>
    <style:style style:name="T293" style:parent-style-name="DefaultParagraphFont" style:family="text">
      <style:text-properties fo:language="sv" fo:country="SE"/>
    </style:style>
    <style:style style:name="T294" style:parent-style-name="Hyperlink" style:family="text">
      <style:text-properties fo:language="sv" fo:country="SE"/>
    </style:style>
    <style:style style:name="T295" style:parent-style-name="DefaultParagraphFont" style:family="text">
      <style:text-properties fo:language="sv" fo:country="SE"/>
    </style:style>
    <style:style style:name="T296" style:parent-style-name="DefaultParagraphFont" style:family="text">
      <style:text-properties fo:language="sv" fo:country="SE"/>
    </style:style>
    <style:style style:name="T297" style:parent-style-name="DefaultParagraphFont" style:family="text">
      <style:text-properties fo:language="sv" fo:country="SE"/>
    </style:style>
    <style:style style:name="T298" style:parent-style-name="Hyperlink" style:family="text">
      <style:text-properties fo:language="sv" fo:country="SE"/>
    </style:style>
    <style:style style:name="T299" style:parent-style-name="DefaultParagraphFont" style:family="text">
      <style:text-properties fo:language="sv" fo:country="SE"/>
    </style:style>
    <style:style style:name="P300" style:parent-style-name="Normal" style:family="paragraph">
      <style:text-properties fo:language="sv" fo:country="SE"/>
    </style:style>
    <style:style style:name="P301" style:parent-style-name="keicia" style:family="paragraph">
      <style:text-properties style:font-name-complex="Arial" fo:color="#000000" style:font-size-complex="8pt" fo:language="sv" fo:country="SE"/>
    </style:style>
    <style:style style:name="T302" style:parent-style-name="DefaultParagraphFont" style:family="text">
      <style:text-properties fo:color="#000000" fo:language="lt" fo:country="LT"/>
    </style:style>
    <style:style style:name="T303" style:parent-style-name="Hyperlink" style:family="text">
      <style:text-properties fo:language="lt" fo:country="LT"/>
    </style:style>
    <style:style style:name="T304" style:parent-style-name="DefaultParagraphFont" style:family="text">
      <style:text-properties fo:color="#000000" fo:language="lt" fo:country="LT"/>
    </style:style>
    <style:style style:name="P305" style:parent-style-name="Normal" style:family="paragraph">
      <style:text-properties fo:language="lt" fo:country="LT"/>
    </style:style>
    <style:style style:name="P306" style:parent-style-name="keicia" style:family="paragraph">
      <style:text-properties style:font-name-complex="Arial" fo:color="#000000" style:font-size-complex="8pt" fo:language="sv" fo:country="SE"/>
    </style:style>
    <style:style style:name="T307" style:parent-style-name="DefaultParagraphFont" style:family="text">
      <style:text-properties fo:color="#000000" fo:language="lt" fo:country="LT"/>
    </style:style>
    <style:style style:name="T308" style:parent-style-name="Hyperlink" style:family="text">
      <style:text-properties fo:language="lt" fo:country="LT"/>
    </style:style>
    <style:style style:name="T309" style:parent-style-name="DefaultParagraphFont" style:family="text">
      <style:text-properties fo:color="#000000" fo:language="lt" fo:country="LT"/>
    </style:style>
    <style:style style:name="P310" style:parent-style-name="Normal" style:family="paragraph">
      <style:text-properties fo:language="lt" fo:country="LT"/>
    </style:style>
    <style:style style:name="T311" style:parent-style-name="DefaultParagraphFont" style:family="text">
      <style:text-properties fo:language="sv" fo:country="SE"/>
    </style:style>
    <style:style style:name="T312" style:parent-style-name="Hyperlink" style:family="text">
      <style:text-properties fo:language="sv" fo:country="SE"/>
    </style:style>
    <style:style style:name="T313" style:parent-style-name="DefaultParagraphFont" style:family="text">
      <style:text-properties fo:language="sv" fo:country="SE"/>
    </style:style>
    <style:style style:name="T314" style:parent-style-name="DefaultParagraphFont" style:family="text">
      <style:text-properties fo:language="sv" fo:country="SE"/>
    </style:style>
    <style:style style:name="T315" style:parent-style-name="Hyperlink" style:family="text">
      <style:text-properties fo:language="sv" fo:country="SE"/>
    </style:style>
    <style:style style:name="T316" style:parent-style-name="DefaultParagraphFont" style:family="text">
      <style:text-properties fo:language="sv" fo:country="SE"/>
    </style:style>
    <style:style style:name="T317" style:parent-style-name="DefaultParagraphFont" style:family="text">
      <style:text-properties fo:language="sv" fo:country="SE"/>
    </style:style>
    <style:style style:name="T318" style:parent-style-name="Hyperlink" style:family="text">
      <style:text-properties fo:language="sv" fo:country="SE"/>
    </style:style>
    <style:style style:name="T319" style:parent-style-name="DefaultParagraphFont" style:family="text">
      <style:text-properties fo:language="sv" fo:country="SE"/>
    </style:style>
    <style:style style:name="P320" style:parent-style-name="Normal" style:family="paragraph">
      <style:text-properties fo:language="sv" fo:country="SE"/>
    </style:style>
    <style:style style:name="P321" style:parent-style-name="keicia" style:family="paragraph">
      <style:text-properties style:font-name-complex="Arial" fo:color="#000000" style:font-size-complex="8pt" fo:language="sv" fo:country="SE"/>
    </style:style>
    <style:style style:name="P322" style:parent-style-name="Normal" style:family="paragraph">
      <style:text-properties fo:color="#000000" fo:language="en" fo:country="US"/>
    </style:style>
    <style:style style:name="T323" style:parent-style-name="DefaultParagraphFont" style:family="text">
      <style:text-properties fo:color="#000000" fo:language="en" fo:country="US"/>
    </style:style>
    <style:style style:name="T324" style:parent-style-name="DefaultParagraphFont" style:family="text">
      <style:text-properties fo:color="#000000" fo:language="en" fo:country="US"/>
    </style:style>
    <style:style style:name="P325" style:parent-style-name="Normal" style:family="paragraph">
      <style:text-properties fo:language="en" fo:country="US"/>
    </style:style>
    <style:style style:name="P326" style:parent-style-name="keicia" style:family="paragraph">
      <style:text-properties style:font-name-complex="Arial" fo:color="#000000" style:font-size-complex="8pt" fo:language="sv" fo:country="SE"/>
    </style:style>
    <style:style style:name="T327" style:parent-style-name="DefaultParagraphFont" style:family="text">
      <style:text-properties fo:color="#000000" fo:language="sv" fo:country="SE"/>
    </style:style>
    <style:style style:name="T328" style:parent-style-name="Hyperlink" style:family="text">
      <style:text-properties fo:language="sv" fo:country="SE"/>
    </style:style>
    <style:style style:name="T329" style:parent-style-name="DefaultParagraphFont" style:family="text">
      <style:text-properties fo:color="#000000" fo:language="sv" fo:country="SE"/>
    </style:style>
    <style:style style:name="P330" style:parent-style-name="Normal" style:family="paragraph">
      <style:text-properties fo:language="sv" fo:country="SE"/>
    </style:style>
    <style:style style:name="T331" style:parent-style-name="DefaultParagraphFont" style:family="text">
      <style:text-properties style:font-name-complex="Arial" fo:color="#FF0000" style:font-size-complex="8pt" fo:language="sv" fo:country="SE"/>
    </style:style>
    <style:style style:name="T332" style:parent-style-name="DefaultParagraphFont" style:family="text">
      <style:text-properties style:font-name-complex="Arial" fo:color="#FF0000" style:font-size-complex="8pt" fo:language="sv" fo:country="SE"/>
    </style:style>
    <style:style style:name="T333" style:parent-style-name="DefaultParagraphFont" style:family="text">
      <style:text-properties style:font-name-complex="Arial" fo:color="#FF0000" style:font-size-complex="8pt" fo:language="lt" fo:country="LT"/>
    </style:style>
    <style:style style:name="T334" style:parent-style-name="DefaultParagraphFont" style:family="text">
      <style:text-properties style:font-name-complex="Arial" fo:color="#FF0000" style:font-size-complex="8pt" fo:language="lt" fo:country="LT"/>
    </style:style>
    <style:style style:name="T335" style:parent-style-name="DefaultParagraphFont" style:family="text">
      <style:text-properties style:font-name-complex="Arial" fo:color="#FF0000" style:font-size-complex="8pt" fo:language="lt" fo:country="LT"/>
    </style:style>
    <style:style style:name="T336" style:parent-style-name="DefaultParagraphFont" style:family="text">
      <style:text-properties style:font-name-complex="Arial" fo:color="#FF0000" style:font-size-complex="8pt" fo:language="lt" fo:country="LT"/>
    </style:style>
    <style:style style:name="T337" style:parent-style-name="DefaultParagraphFont" style:family="text">
      <style:text-properties fo:color="#000000" fo:language="sv" fo:country="SE"/>
    </style:style>
    <style:style style:name="T338" style:parent-style-name="Hyperlink" style:family="text">
      <style:text-properties fo:language="sv" fo:country="SE"/>
    </style:style>
    <style:style style:name="T339" style:parent-style-name="DefaultParagraphFont" style:family="text">
      <style:text-properties fo:color="#000000" fo:language="sv" fo:country="SE"/>
    </style:style>
    <style:style style:name="P340" style:parent-style-name="Normal" style:family="paragraph">
      <style:text-properties fo:language="sv" fo:country="SE"/>
    </style:style>
    <style:style style:name="T341" style:parent-style-name="DefaultParagraphFont" style:family="text">
      <style:text-properties style:font-name-complex="Arial" fo:color="#FF0000" style:font-size-complex="8pt" fo:language="sv" fo:country="SE"/>
    </style:style>
    <style:style style:name="T342" style:parent-style-name="DefaultParagraphFont" style:family="text">
      <style:text-properties style:font-name-complex="Arial" fo:color="#FF0000" style:font-size-complex="8pt" fo:language="sv" fo:country="SE"/>
    </style:style>
    <style:style style:name="T343" style:parent-style-name="DefaultParagraphFont" style:family="text">
      <style:text-properties style:font-name-complex="Arial" fo:color="#FF0000" style:font-size-complex="8pt" fo:language="lt" fo:country="LT"/>
    </style:style>
    <style:style style:name="T344" style:parent-style-name="DefaultParagraphFont" style:family="text">
      <style:text-properties style:font-name-complex="Arial" fo:color="#FF0000" style:font-size-complex="8pt" fo:language="lt" fo:country="LT"/>
    </style:style>
    <style:style style:name="T345" style:parent-style-name="DefaultParagraphFont" style:family="text">
      <style:text-properties style:font-name-complex="Arial" fo:color="#FF0000" style:font-size-complex="8pt" fo:language="lt" fo:country="LT"/>
    </style:style>
    <style:style style:name="T346" style:parent-style-name="DefaultParagraphFont" style:family="text">
      <style:text-properties style:font-name-complex="Arial" fo:color="#FF0000" style:font-size-complex="8pt" fo:language="lt" fo:country="LT"/>
    </style:style>
    <style:style style:name="T347" style:parent-style-name="DefaultParagraphFont" style:family="text">
      <style:text-properties fo:color="#000000" fo:language="sv" fo:country="SE"/>
    </style:style>
    <style:style style:name="T348" style:parent-style-name="Hyperlink" style:family="text">
      <style:text-properties fo:language="sv" fo:country="SE"/>
    </style:style>
    <style:style style:name="T349" style:parent-style-name="DefaultParagraphFont" style:family="text">
      <style:text-properties fo:color="#000000" fo:language="sv" fo:country="SE"/>
    </style:style>
    <style:style style:name="P350" style:parent-style-name="Normal" style:family="paragraph">
      <style:text-properties fo:language="sv" fo:country="SE"/>
    </style:style>
    <style:style style:name="P351" style:parent-style-name="Normal" style:family="paragraph">
      <style:text-properties fo:language="sv" fo:country="SE"/>
    </style:style>
    <style:style style:name="T352" style:parent-style-name="DefaultParagraphFont" style:family="text">
      <style:text-properties fo:language="sv" fo:country="SE"/>
    </style:style>
    <style:style style:name="T353" style:parent-style-name="DefaultParagraphFont" style:family="text">
      <style:text-properties fo:language="sv" fo:country="SE"/>
    </style:style>
    <style:style style:name="P354" style:parent-style-name="Normal" style:family="paragraph">
      <style:text-properties fo:language="sv" fo:country="SE"/>
    </style:style>
    <style:style style:name="T355" style:parent-style-name="DefaultParagraphFont" style:family="text">
      <style:text-properties fo:language="sv" fo:country="SE"/>
    </style:style>
    <style:style style:name="T356" style:parent-style-name="DefaultParagraphFont" style:family="text">
      <style:text-properties fo:language="sv" fo:country="SE"/>
    </style:style>
    <style:style style:name="T357" style:parent-style-name="DefaultParagraphFont" style:family="text">
      <style:text-properties fo:language="sv" fo:country="SE"/>
    </style:style>
    <style:style style:name="T358" style:parent-style-name="DefaultParagraphFont" style:family="text">
      <style:text-properties fo:language="sv" fo:country="SE"/>
    </style:style>
    <style:style style:name="T359" style:parent-style-name="DefaultParagraphFont" style:family="text">
      <style:text-properties fo:language="sv" fo:country="SE"/>
    </style:style>
    <style:style style:name="T360" style:parent-style-name="DefaultParagraphFont" style:family="text">
      <style:text-properties fo:language="sv" fo:country="SE"/>
    </style:style>
    <style:style style:name="T361" style:parent-style-name="DefaultParagraphFont" style:family="text">
      <style:text-properties style:font-name-complex="Arial" fo:color="#000000" style:font-size-complex="8pt" fo:language="sv" fo:country="SE"/>
    </style:style>
    <style:style style:name="T362" style:parent-style-name="DefaultParagraphFont" style:family="text">
      <style:text-properties style:font-name-complex="Arial" fo:color="#000000" style:font-size-complex="8pt" fo:language="sv" fo:country="SE"/>
    </style:style>
    <style:style style:name="T363" style:parent-style-name="DefaultParagraphFont" style:family="text">
      <style:text-properties style:font-name-complex="Arial" fo:color="#000000" style:font-size-complex="8pt" fo:language="sv" fo:country="SE"/>
    </style:style>
    <style:style style:name="T364" style:parent-style-name="DefaultParagraphFont" style:family="text">
      <style:text-properties style:font-name-complex="Arial" fo:color="#000000" style:font-size-complex="8pt" fo:language="sv" fo:country="SE"/>
    </style:style>
    <style:style style:name="T365" style:parent-style-name="DefaultParagraphFont" style:family="text">
      <style:text-properties style:font-name-complex="Arial" fo:color="#333333" style:font-size-complex="8pt" fo:language="sv" fo:country="SE"/>
    </style:style>
    <style:style style:name="T366" style:parent-style-name="DefaultParagraphFont" style:family="text">
      <style:text-properties style:font-name-complex="Arial" fo:color="#333333" style:font-size-complex="8pt" fo:language="sv" fo:country="SE"/>
    </style:style>
    <style:style style:name="T367" style:parent-style-name="DefaultParagraphFont" style:family="text">
      <style:text-properties fo:color="#000000" fo:language="sv" fo:country="SE"/>
    </style:style>
    <style:style style:name="T368" style:parent-style-name="Hyperlink" style:family="text">
      <style:text-properties fo:language="sv" fo:country="SE"/>
    </style:style>
    <style:style style:name="T369" style:parent-style-name="DefaultParagraphFont" style:family="text">
      <style:text-properties fo:color="#000000" fo:language="sv" fo:country="SE"/>
    </style:style>
    <style:style style:name="P370" style:parent-style-name="Normal" style:family="paragraph">
      <style:text-properties fo:language="sv" fo:country="SE"/>
    </style:style>
    <style:style style:name="T371" style:parent-style-name="DefaultParagraphFont" style:family="text">
      <style:text-properties fo:language="sv" fo:country="SE"/>
    </style:style>
    <style:style style:name="T372" style:parent-style-name="DefaultParagraphFont" style:family="text">
      <style:text-properties style:font-name-complex="Arial" fo:color="#000000" style:font-size-complex="8pt" fo:language="sv" fo:country="SE"/>
    </style:style>
    <style:style style:name="T373" style:parent-style-name="DefaultParagraphFont" style:family="text">
      <style:text-properties style:font-name-complex="Arial" fo:color="#000000" style:font-size-complex="8pt" fo:language="sv" fo:country="SE"/>
    </style:style>
    <style:style style:name="T374" style:parent-style-name="DefaultParagraphFont" style:family="text">
      <style:text-properties style:font-name-complex="Arial" fo:color="#000000" style:font-size-complex="8pt" fo:language="sv" fo:country="SE"/>
    </style:style>
    <style:style style:name="T375" style:parent-style-name="DefaultParagraphFont" style:family="text">
      <style:text-properties style:font-name-complex="Arial" fo:color="#000000" style:font-size-complex="8pt" fo:language="sv" fo:country="SE"/>
    </style:style>
    <style:style style:name="T376" style:parent-style-name="DefaultParagraphFont" style:family="text">
      <style:text-properties style:font-name-complex="Arial" fo:color="#333333" style:font-size-complex="8pt" fo:language="sv" fo:country="SE"/>
    </style:style>
    <style:style style:name="T377" style:parent-style-name="DefaultParagraphFont" style:family="text">
      <style:text-properties style:font-name-complex="Arial" fo:color="#FF0000" style:font-size-complex="8pt" fo:language="sv" fo:country="SE"/>
    </style:style>
    <style:style style:name="T378" style:parent-style-name="DefaultParagraphFont" style:family="text">
      <style:text-properties style:font-name-complex="Arial" fo:color="#FF0000" style:font-size-complex="8pt" fo:language="sv" fo:country="SE"/>
    </style:style>
    <style:style style:name="T379" style:parent-style-name="DefaultParagraphFont" style:family="text">
      <style:text-properties style:font-name-complex="Arial" fo:color="#FF0000" style:font-size-complex="8pt" fo:language="lt" fo:country="LT"/>
    </style:style>
    <style:style style:name="T380" style:parent-style-name="DefaultParagraphFont" style:family="text">
      <style:text-properties style:font-name-complex="Arial" fo:color="#FF0000" style:font-size-complex="8pt" fo:language="lt" fo:country="LT"/>
    </style:style>
    <style:style style:name="T381" style:parent-style-name="DefaultParagraphFont" style:family="text">
      <style:text-properties style:font-name-complex="Arial" fo:color="#FF0000" style:font-size-complex="8pt" fo:language="lt" fo:country="LT"/>
    </style:style>
    <style:style style:name="T382" style:parent-style-name="DefaultParagraphFont" style:family="text">
      <style:text-properties style:font-name-complex="Arial" fo:color="#FF0000" style:font-size-complex="8pt" fo:language="lt" fo:country="LT"/>
    </style:style>
    <style:style style:name="T383" style:parent-style-name="DefaultParagraphFont" style:family="text">
      <style:text-properties fo:color="#000000" fo:language="sv" fo:country="SE"/>
    </style:style>
    <style:style style:name="T384" style:parent-style-name="Hyperlink" style:family="text">
      <style:text-properties fo:language="sv" fo:country="SE"/>
    </style:style>
    <style:style style:name="T385" style:parent-style-name="DefaultParagraphFont" style:family="text">
      <style:text-properties fo:color="#000000" fo:language="sv" fo:country="SE"/>
    </style:style>
    <style:style style:name="P386" style:parent-style-name="Normal" style:family="paragraph">
      <style:text-properties fo:language="sv" fo:country="SE"/>
    </style:style>
    <style:style style:name="T387" style:parent-style-name="DefaultParagraphFont" style:family="text">
      <style:text-properties fo:language="sv" fo:country="SE"/>
    </style:style>
    <style:style style:name="T388" style:parent-style-name="DefaultParagraphFont" style:family="text">
      <style:text-properties fo:language="sv" fo:country="SE"/>
    </style:style>
    <style:style style:name="T389" style:parent-style-name="DefaultParagraphFont" style:family="text">
      <style:text-properties fo:language="sv" fo:country="SE"/>
    </style:style>
    <style:style style:name="P390" style:parent-style-name="Normal" style:family="paragraph">
      <style:text-properties fo:language="sv" fo:country="SE"/>
    </style:style>
    <style:style style:name="P391" style:parent-style-name="Normal" style:family="paragraph">
      <style:text-properties fo:language="sv" fo:country="SE"/>
    </style:style>
    <style:style style:name="T392" style:parent-style-name="DefaultParagraphFont" style:family="text">
      <style:text-properties style:font-name-complex="Arial" fo:color="#000000" style:font-size-complex="8pt" fo:language="sv" fo:country="SE"/>
    </style:style>
    <style:style style:name="T393" style:parent-style-name="DefaultParagraphFont" style:family="text">
      <style:text-properties style:font-name-complex="Arial" fo:color="#000000" style:font-size-complex="8pt" fo:language="sv" fo:country="SE"/>
    </style:style>
    <style:style style:name="T39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395" style:parent-style-name="DefaultParagraphFont" style:family="text">
      <style:text-properties fo:color="#000000" fo:language="sv" fo:country="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name-complex="Arial" fo:color="#000000" style:font-size-complex="8pt" fo:language="sv" fo:country="SE"/>
    </style:style>
    <style:style style:name="T398" style:parent-style-name="DefaultParagraphFont" style:family="text">
      <style:text-properties style:font-name-complex="Arial" fo:color="#000000" style:font-size-complex="8pt" fo:language="sv" fo:country="SE"/>
    </style:style>
    <style:style style:name="T399" style:parent-style-name="DefaultParagraphFont" style:family="text">
      <style:text-properties style:font-name-complex="Arial" fo:color="#000000" style:font-size-complex="8pt" fo:language="sv" fo:country="SE"/>
    </style:style>
    <style:style style:name="T400" style:parent-style-name="DefaultParagraphFont" style:family="text">
      <style:text-properties style:font-name-complex="Arial" fo:color="#000000" style:font-size-complex="8pt" fo:language="sv" fo:country="SE"/>
    </style:style>
    <style:style style:name="T401" style:parent-style-name="DefaultParagraphFont" style:family="text">
      <style:text-properties style:font-name-complex="Arial" fo:color="#333333" style:font-size-complex="8pt" fo:language="sv" fo:country="SE"/>
    </style:style>
    <style:style style:name="T402" style:parent-style-name="DefaultParagraphFont" style:family="text">
      <style:text-properties style:font-name-complex="Arial" fo:color="#333333" style:font-size-complex="8pt" fo:language="sv" fo:country="SE"/>
    </style:style>
    <style:style style:name="T403" style:parent-style-name="DefaultParagraphFont" style:family="text">
      <style:text-properties fo:language="lt" fo:country="LT" style:language-asian="lt" style:country-asian="LT"/>
    </style:style>
    <style:style style:name="T404" style:parent-style-name="Hyperlink" style:family="text">
      <style:text-properties fo:language="lt" fo:country="LT" style:language-asian="lt" style:country-asian="LT"/>
    </style:style>
    <style:style style:name="T405" style:parent-style-name="DefaultParagraphFont" style:family="text">
      <style:text-properties fo:language="lt" fo:country="LT" style:language-asian="lt" style:country-asian="LT"/>
    </style:style>
    <style:style style:name="P406" style:parent-style-name="Normal" style:family="paragraph">
      <style:text-properties fo:language="lt" fo:country="LT" style:language-asian="lt" style:country-asian="LT"/>
    </style:style>
    <style:style style:name="T407" style:parent-style-name="DefaultParagraphFont" style:family="text">
      <style:text-properties style:font-name-complex="Arial" fo:color="#000000" style:font-size-complex="8pt" fo:language="sv" fo:country="SE"/>
    </style:style>
    <style:style style:name="T408" style:parent-style-name="DefaultParagraphFont" style:family="text">
      <style:text-properties style:font-name-complex="Arial" fo:color="#000000" style:font-size-complex="8pt" fo:language="sv" fo:country="SE"/>
    </style:style>
    <style:style style:name="T409" style:parent-style-name="DefaultParagraphFont" style:family="text">
      <style:text-properties style:font-name-complex="Arial" fo:color="#000000" style:font-size-complex="8pt" fo:language="sv" fo:country="SE"/>
    </style:style>
    <style:style style:name="T410" style:parent-style-name="DefaultParagraphFont" style:family="text">
      <style:text-properties style:font-name-complex="Arial" fo:color="#000000" style:font-size-complex="8pt" fo:language="sv" fo:country="SE"/>
    </style:style>
    <style:style style:name="T411" style:parent-style-name="DefaultParagraphFont" style:family="text">
      <style:text-properties style:font-name-complex="Arial" fo:color="#333333" style:font-size-complex="8pt" fo:language="sv" fo:country="SE"/>
    </style:style>
    <style:style style:name="P412" style:parent-style-name="keicia" style:family="paragraph">
      <style:text-properties style:font-name-complex="Arial" fo:color="#000000" style:font-size-complex="8pt" fo:language="sv" fo:country="SE"/>
    </style:style>
    <style:style style:name="T413" style:parent-style-name="DefaultParagraphFont" style:family="text">
      <style:text-properties style:font-name-complex="Arial" fo:color="#FF0000" style:font-size-complex="8pt" fo:language="sv" fo:country="SE"/>
    </style:style>
    <style:style style:name="T414" style:parent-style-name="DefaultParagraphFont" style:family="text">
      <style:text-properties style:font-name-complex="Arial" fo:color="#FF0000" style:font-size-complex="8pt" fo:language="sv" fo:country="SE"/>
    </style:style>
    <style:style style:name="T415" style:parent-style-name="DefaultParagraphFont" style:family="text">
      <style:text-properties style:font-name-complex="Arial" fo:color="#FF0000" style:font-size-complex="8pt" fo:language="lt" fo:country="LT"/>
    </style:style>
    <style:style style:name="T416" style:parent-style-name="DefaultParagraphFont" style:family="text">
      <style:text-properties style:font-name-complex="Arial" fo:color="#FF0000" style:font-size-complex="8pt" fo:language="lt" fo:country="LT"/>
    </style:style>
    <style:style style:name="T417" style:parent-style-name="DefaultParagraphFont" style:family="text">
      <style:text-properties style:font-name-complex="Arial" fo:color="#FF0000" style:font-size-complex="8pt" fo:language="lt" fo:country="LT"/>
    </style:style>
    <style:style style:name="T418" style:parent-style-name="DefaultParagraphFont" style:family="text">
      <style:text-properties style:font-name-complex="Arial" fo:color="#FF0000" style:font-size-complex="8pt" fo:language="lt" fo:country="LT"/>
    </style:style>
    <style:style style:name="T419" style:parent-style-name="DefaultParagraphFont" style:family="text">
      <style:text-properties fo:color="#000000" fo:language="sv" fo:country="SE"/>
    </style:style>
    <style:style style:name="T420" style:parent-style-name="Hyperlink" style:family="text">
      <style:text-properties fo:language="sv" fo:country="SE"/>
    </style:style>
    <style:style style:name="T421" style:parent-style-name="DefaultParagraphFont" style:family="text">
      <style:text-properties fo:color="#000000" fo:language="sv" fo:country="SE"/>
    </style:style>
    <style:style style:name="P422" style:parent-style-name="Normal" style:family="paragraph">
      <style:text-properties fo:color="#000000" fo:language="sv" fo:country="SE"/>
    </style:style>
    <style:style style:name="T423" style:parent-style-name="DefaultParagraphFont" style:family="text">
      <style:text-properties style:font-name-complex="Arial" fo:color="#000000" style:font-size-complex="8pt" fo:language="sv" fo:country="SE"/>
    </style:style>
    <style:style style:name="T424" style:parent-style-name="DefaultParagraphFont" style:family="text">
      <style:text-properties style:font-name-complex="Arial" fo:color="#000000" style:font-size-complex="8pt" fo:language="sv" fo:country="SE"/>
    </style:style>
    <style:style style:name="T425" style:parent-style-name="DefaultParagraphFont" style:family="text">
      <style:text-properties style:font-name-complex="Arial" fo:color="#000000" style:font-size-complex="8pt" fo:language="sv" fo:country="SE"/>
    </style:style>
    <style:style style:name="T426" style:parent-style-name="DefaultParagraphFont" style:family="text">
      <style:text-properties style:font-name-complex="Arial" fo:color="#000000" style:font-size-complex="8pt" fo:language="sv" fo:country="SE"/>
    </style:style>
    <style:style style:name="T427" style:parent-style-name="DefaultParagraphFont" style:family="text">
      <style:text-properties style:font-name-complex="Arial" fo:color="#333333" style:font-size-complex="8pt" fo:language="sv" fo:country="SE"/>
    </style:style>
    <style:style style:name="T428" style:parent-style-name="DefaultParagraphFont" style:family="text">
      <style:text-properties style:font-name-complex="Arial" fo:color="#333333" style:font-size-complex="8pt" fo:language="sv" fo:country="SE"/>
    </style:style>
    <style:style style:name="T429" style:parent-style-name="DefaultParagraphFont" style:family="text">
      <style:text-properties style:font-name-complex="Arial" fo:color="#333333" style:font-size-complex="8pt" fo:language="sv" fo:country="SE"/>
    </style:style>
    <style:style style:name="T430" style:parent-style-name="DefaultParagraphFont" style:family="text">
      <style:text-properties style:font-name-complex="Arial" fo:color="#333333" style:font-size-complex="8pt" fo:language="sv" fo:country="SE"/>
    </style:style>
    <style:style style:name="T431" style:parent-style-name="DefaultParagraphFont" style:family="text">
      <style:text-properties fo:language="lt" fo:country="LT" style:language-asian="lt" style:country-asian="LT"/>
    </style:style>
    <style:style style:name="T432" style:parent-style-name="Hyperlink" style:family="text">
      <style:text-properties fo:language="lt" fo:country="LT" style:language-asian="lt" style:country-asian="LT"/>
    </style:style>
    <style:style style:name="T433" style:parent-style-name="DefaultParagraphFont" style:family="text">
      <style:text-properties fo:language="lt" fo:country="LT" style:language-asian="lt" style:country-asian="LT"/>
    </style:style>
    <style:style style:name="P434" style:parent-style-name="Normal" style:family="paragraph">
      <style:text-properties fo:language="lt" fo:country="LT" style:language-asian="lt" style:country-asian="LT"/>
    </style:style>
    <style:style style:name="T435" style:parent-style-name="DefaultParagraphFont" style:family="text">
      <style:text-properties style:font-name-complex="Arial" fo:color="#000000" style:font-size-complex="8pt" fo:language="sv" fo:country="SE"/>
    </style:style>
    <style:style style:name="T436" style:parent-style-name="DefaultParagraphFont" style:family="text">
      <style:text-properties style:font-name-complex="Arial" fo:color="#000000" style:font-size-complex="8pt" fo:language="sv" fo:country="SE"/>
    </style:style>
    <style:style style:name="T437" style:parent-style-name="DefaultParagraphFont" style:family="text">
      <style:text-properties style:font-name-complex="Arial" fo:color="#000000" style:font-size-complex="8pt" fo:language="sv" fo:country="SE"/>
    </style:style>
    <style:style style:name="T438" style:parent-style-name="DefaultParagraphFont" style:family="text">
      <style:text-properties style:font-name-complex="Arial" fo:color="#000000" style:font-size-complex="8pt" fo:language="sv" fo:country="SE"/>
    </style:style>
    <style:style style:name="T439" style:parent-style-name="DefaultParagraphFont" style:family="text">
      <style:text-properties style:font-name-complex="Arial" fo:color="#333333" style:font-size-complex="8pt" fo:language="sv" fo:country="SE"/>
    </style:style>
    <style:style style:name="T440" style:parent-style-name="DefaultParagraphFont" style:family="text">
      <style:text-properties style:font-name-complex="Arial" fo:color="#333333" style:font-size-complex="8pt" fo:language="sv" fo:country="SE"/>
    </style:style>
    <style:style style:name="T441" style:parent-style-name="DefaultParagraphFont" style:family="text">
      <style:text-properties style:font-name-complex="Arial" fo:color="#333333" style:font-size-complex="8pt" fo:language="sv" fo:country="SE"/>
    </style:style>
    <style:style style:name="T442" style:parent-style-name="DefaultParagraphFont" style:family="text">
      <style:text-properties style:font-name-complex="Arial" fo:color="#333333" style:font-size-complex="8pt" fo:language="sv" fo:country="SE"/>
    </style:style>
    <style:style style:name="T443" style:parent-style-name="DefaultParagraphFont" style:family="text">
      <style:text-properties fo:language="lt" fo:country="LT" style:language-asian="lt" style:country-asian="LT"/>
    </style:style>
    <style:style style:name="T444" style:parent-style-name="Hyperlink" style:family="text">
      <style:text-properties fo:language="lt" fo:country="LT" style:language-asian="lt" style:country-asian="LT"/>
    </style:style>
    <style:style style:name="T445" style:parent-style-name="DefaultParagraphFont" style:family="text">
      <style:text-properties fo:language="lt" fo:country="LT" style:language-asian="lt" style:country-asian="LT"/>
    </style:style>
    <style:style style:name="P446" style:parent-style-name="Normal" style:family="paragraph">
      <style:text-properties fo:language="lt" fo:country="LT" style:language-asian="lt" style:country-asian="LT"/>
    </style:style>
    <style:style style:name="T447" style:parent-style-name="DefaultParagraphFont" style:family="text">
      <style:text-properties style:font-name-complex="Arial" fo:color="#000000" style:font-size-complex="8pt" fo:language="sv" fo:country="SE"/>
    </style:style>
    <style:style style:name="T448" style:parent-style-name="DefaultParagraphFont" style:family="text">
      <style:text-properties style:font-name-complex="Arial" fo:color="#000000" style:font-size-complex="8pt" fo:language="sv" fo:country="SE"/>
    </style:style>
    <style:style style:name="T449" style:parent-style-name="DefaultParagraphFont" style:family="text">
      <style:text-properties style:font-name-complex="Arial" fo:color="#000000" style:font-size-complex="8pt" fo:language="sv" fo:country="SE"/>
    </style:style>
    <style:style style:name="T450" style:parent-style-name="DefaultParagraphFont" style:family="text">
      <style:text-properties style:font-name-complex="Arial" fo:color="#000000" style:font-size-complex="8pt" fo:language="sv" fo:country="SE"/>
    </style:style>
    <style:style style:name="T451" style:parent-style-name="DefaultParagraphFont" style:family="text">
      <style:text-properties style:font-name-complex="Arial" fo:color="#333333" style:font-size-complex="8pt" fo:language="sv" fo:country="SE"/>
    </style:style>
    <style:style style:name="T452" style:parent-style-name="DefaultParagraphFont" style:family="text">
      <style:text-properties style:font-name-complex="Arial" fo:color="#333333" style:font-size-complex="8pt" fo:language="sv" fo:country="SE"/>
    </style:style>
    <style:style style:name="T453" style:parent-style-name="DefaultParagraphFont" style:family="text">
      <style:text-properties style:font-name-complex="Arial" fo:color="#333333" style:font-size-complex="8pt" fo:language="sv" fo:country="SE"/>
    </style:style>
    <style:style style:name="T454" style:parent-style-name="DefaultParagraphFont" style:family="text">
      <style:text-properties style:font-name-complex="Arial" fo:color="#333333" style:font-size-complex="8pt" fo:language="sv" fo:country="SE"/>
    </style:style>
    <style:style style:name="T455" style:parent-style-name="DefaultParagraphFont" style:family="text">
      <style:text-properties fo:language="lt" fo:country="LT" style:language-asian="lt" style:country-asian="LT"/>
    </style:style>
    <style:style style:name="T456" style:parent-style-name="Hyperlink" style:family="text">
      <style:text-properties fo:language="lt" fo:country="LT" style:language-asian="lt" style:country-asian="LT"/>
    </style:style>
    <style:style style:name="T457" style:parent-style-name="DefaultParagraphFont" style:family="text">
      <style:text-properties fo:language="lt" fo:country="LT" style:language-asian="lt" style:country-asian="LT"/>
    </style:style>
    <style:style style:name="P458" style:parent-style-name="Normal" style:family="paragraph">
      <style:text-properties fo:language="lt" fo:country="LT"/>
    </style:style>
    <style:style style:name="P459" style:parent-style-name="Normal" style:family="paragraph">
      <style:text-properties fo:language="sv" fo:country="SE"/>
    </style:style>
    <style:style style:name="P460" style:parent-style-name="Normal" style:family="paragraph">
      <style:text-properties fo:language="sv" fo:country="SE"/>
    </style:style>
    <style:style style:name="P461" style:parent-style-name="Normal" style:family="paragraph">
      <style:text-properties fo:language="sv" fo:country="SE"/>
    </style:style>
    <style:style style:name="T462" style:parent-style-name="DefaultParagraphFont" style:family="text">
      <style:text-properties fo:language="sv" fo:country="SE"/>
    </style:style>
    <style:style style:name="T463" style:parent-style-name="DefaultParagraphFont" style:family="text">
      <style:text-properties fo:language="sv" fo:country="SE"/>
    </style:style>
    <style:style style:name="T464" style:parent-style-name="DefaultParagraphFont" style:family="text">
      <style:text-properties fo:text-transform="uppercase" fo:language="sv" fo:country="SE"/>
    </style:style>
    <style:style style:name="P465" style:parent-style-name="Center-10-b" style:family="paragraph">
      <style:paragraph-properties fo:text-align="start"/>
      <style:text-properties fo:language="sv" fo:country="SE"/>
    </style:style>
    <style:style style:name="P466" style:parent-style-name="keicia" style:family="paragraph">
      <style:text-properties style:font-name-complex="Arial" fo:color="#000000" style:font-size-complex="8pt" fo:language="sv" fo:country="SE"/>
    </style:style>
    <style:style style:name="P467" style:parent-style-name="keicia" style:family="paragraph">
      <style:text-properties style:font-name-complex="Arial" fo:color="#000000" style:font-size-complex="8pt" fo:language="sv" fo:country="SE"/>
    </style:style>
    <style:style style:name="P468" style:parent-style-name="keicia" style:family="paragraph">
      <style:text-properties style:font-name-complex="Arial" fo:color="#000000" style:font-size-complex="8pt" fo:language="sv" fo:country="SE"/>
    </style:style>
    <style:style style:name="T469" style:parent-style-name="DefaultParagraphFont" style:family="text">
      <style:text-properties style:font-name-complex="Arial" fo:color="#000000" style:font-size-complex="8pt" fo:language="sv" fo:country="SE"/>
    </style:style>
    <style:style style:name="T470" style:parent-style-name="DefaultParagraphFont" style:family="text">
      <style:text-properties style:font-name-complex="Arial" fo:color="#000000" style:font-size-complex="8pt" fo:language="sv" fo:country="SE"/>
    </style:style>
    <style:style style:name="T47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P472" style:parent-style-name="keicia" style:family="paragraph">
      <style:text-properties style:font-name-complex="Arial" fo:color="#000000" style:font-size-complex="8pt" fo:language="sv" fo:country="SE"/>
    </style:style>
    <style:style style:name="P473" style:parent-style-name="keicia" style:family="paragraph">
      <style:text-properties style:font-name-complex="Arial" fo:color="#000000" style:font-size-complex="8pt" fo:language="sv" fo:country="SE"/>
    </style:style>
    <style:style style:name="P474" style:parent-style-name="keicia" style:family="paragraph">
      <style:text-properties style:font-name-complex="Arial" fo:color="#000000" style:font-size-complex="8pt" fo:language="sv" fo:country="SE"/>
    </style:style>
    <style:style style:name="T475" style:parent-style-name="DefaultParagraphFont" style:family="text">
      <style:text-properties style:font-name-complex="Arial" fo:color="#000000" style:font-size-complex="8pt" fo:language="sv" fo:country="SE"/>
    </style:style>
    <style:style style:name="T476" style:parent-style-name="DefaultParagraphFont" style:family="text">
      <style:text-properties style:font-name-complex="Arial" fo:color="#000000" style:font-size-complex="8pt" fo:language="sv" fo:country="SE"/>
    </style:style>
    <style:style style:name="T477" style:parent-style-name="DefaultParagraphFont" style:family="text">
      <style:text-properties style:font-name-complex="Arial" fo:color="#000000" style:font-size-complex="8pt" fo:language="lt" fo:country="LT"/>
    </style:style>
  </office:automatic-styles>
  <office:body>
    <office:text text:use-soft-page-breaks="true">
      <text:p text:style-name="P1"><text:span text:style-name="T5">VALSTYBĖS<text:s/></text:span><text:span text:style-name="T6">ĮMONĖS REGISTRŲ CENTRO</text:span><text:span text:style-name="T7"><text:line-break/>GENERALINI</text:span><text:span text:style-name="T8">O</text:span><text:span text:style-name="T9"><text:s/>DIREKTORIAUS</text:span><text:span text:style-name="T10"><text:line-break/></text:span><text:span text:style-name="T11">ĮSAKYMAS</text:span></text:p>
      <text:p text:style-name="P12">DĖL JURIDINIŲ ASMENŲ REGISTRO TVARKYTOJUI TEIKIAMŲ FORMŲ PATVIRTINIMO</text:p>
      <text:p text:style-name="Data"><text:span text:style-name="T13">2020 m. balandžio 28 d. Nr.</text:span><text:span text:style-name="T14"><text:s/></text:span><text:span text:style-name="T15">VE-293 (1.3 E)</text:span><text:span text:style-name="T16"><text:line-break/></text:span><text:span text:style-name="T17">Vilnius</text:span><text:span text:style-name="T18"><text:line-break/></text:span><text:span text:style-name="T19"><text:line-break/></text:span><text:span text:style-name="T20">(TAR, 2020 04 29, Identifikacinis kodas 2020-08922)</text:span></text:p>
      <text:p text:style-name="P21">Vadovaudamasis Juridinių asmenų registro nuostatų, patvirtintų Lietuvos Respublikos Vyriausybės 2003 m. lapkričio 12 d. nutarimu Nr. 1407 „Dėl Juridinių asmenų registro nuostatų patvirtinimo“, 13.12 papunkčiu:</text:p>
      <text:p text:style-name="P22">1. <text:s/>T v i r t i n u pridedamas:</text:p>
      <text:p text:style-name="Normal">1.1. Juridinių asmenų registro tvarkytojui teikiamų prašymų formas:</text:p>
      <text:p text:style-name="Normal"/>
      <text:p text:style-name="P23">2020 10 06<text:tab/>NVE-150 (1.3 E)<text:tab/><text:s text:c="3"/>TAR, 2020 10 06, Identifikacinis kodas 2020-20829</text:p>
      <text:p text:style-name="P24">2021 02 01<text:tab/>VE-59 (1.3 E)<text:tab/><text:tab/><text:tab/><text:s text:c="8"/>TAR, 2021 02 01, Identifikacinis kodas 2021-01773</text:p>
      <text:p text:style-name="P25">2022 09 30<text:tab/>VE-713 (1.3 E) <text:s text:c="5"/>TAR, 2022 09 30, Identifikacinis kodas 2022-19989</text:p>
      <text:p text:style-name="P26">2022 12 27<text:tab/>VE-955 (1.3 E) <text:s text:c="5"/>TAR, 2022 12 27, Identifikacinis kodas 2022-26865</text:p>
      <text:p text:style-name="keicia"><text:span text:style-name="T27">2023 08 21</text:span><text:span text:style-name="T28"><text:tab/>VE-444 (1.3 E) <text:s text:c="5"/></text:span><text:span text:style-name="T29">TAR, 2023 08 21, Identifikacinis kodas 2023-16408,<text:s/></text:span><text:span text:style-name="T30">įsigalioja</text:span><text:span text:style-name="T31"><text:s/>2023 08 31</text:span></text:p>
      <text:p text:style-name="Normal"><text:span text:style-name="T32">1.1.1.<text:s/></text:span><text:a xlink:href="https://www.e-tar.lt/rs/lasupplement/e39edf60400811ee9de9e7e0fd363afc/27835180402111ee9de9e7e0fd363afc/format/ISO_PDF/" office:target-frame-name="_top" xlink:show="replace"><text:span text:style-name="T33">Prašymo registruoti J</text:span><text:bookmark-start text:name="_Hlt64908251"/><text:span text:style-name="T34">u</text:span><text:bookmark-end text:name="_Hlt64908251"/><text:span text:style-name="T35">ridinių as</text:span><text:bookmark-start text:name="_Hlt64908137"/><text:span text:style-name="T36">m</text:span><text:bookmark-end text:name="_Hlt64908137"/><text:span text:style-name="T37">enų registre (JAR-1)</text:span></text:a><text:span text:style-name="T38">;</text:span></text:p>
      <text:p text:style-name="P39"/>
      <text:p text:style-name="keicia"><text:span text:style-name="T40">2023 08 21</text:span><text:span text:style-name="T41"><text:tab/>VE-444 (1.3 E) <text:s text:c="5"/></text:span><text:span text:style-name="T42">TAR, 2023 08 21, Identifikacinis kodas 2023-16408,<text:s/></text:span><text:span text:style-name="T43">įsigalioja</text:span><text:span text:style-name="T44"><text:s/>2023 08<text:s/></text:span><text:span text:style-name="T45">22</text:span></text:p>
      <text:p text:style-name="Normal"><text:span text:style-name="T46">1.1.2.<text:s/></text:span><text:a xlink:href="https://www.e-tar.lt/rs/lasupplement/e39edf60400811ee9de9e7e0fd363afc/2785c280402111ee9de9e7e0fd363afc/format/ISO_PDF/" office:target-frame-name="_top" xlink:show="replace"><text:span text:style-name="T47">Prašymo įtraukti tradicinę religinę bendruomenę ar bendriją į Juridinių asmenų registrą (JAR-2)</text:span></text:a><text:span text:style-name="T48">;</text:span></text:p>
      <text:p text:style-name="P49"/>
      <text:p text:style-name="keicia"><text:span text:style-name="T50">2023 08 21</text:span><text:span text:style-name="T51"><text:tab/>VE-444 (1.3 E) <text:s text:c="5"/></text:span><text:span text:style-name="T52">TAR, 2023 08 21, Identifikacinis kodas 2023-16408,<text:s/></text:span><text:span text:style-name="T53">įsigalioja</text:span><text:span text:style-name="T54"><text:s/>2023 08<text:s/></text:span><text:span text:style-name="T55">22</text:span></text:p>
      <text:p text:style-name="Normal"><text:span text:style-name="T56">1.1.3.<text:s/></text:span><text:a xlink:href="https://www.e-tar.lt/rs/lasupplement/e39edf60400811ee9de9e7e0fd363afc/27883380402111ee9de9e7e0fd363afc/format/ISO_PDF/" office:target-frame-name="_top" xlink:show="replace"><text:span text:style-name="T57">Prašymo įtraukti profesinę sąjungą ar jų susivienijimą į Juridinių asmenų registrą (JAR-3)</text:span></text:a><text:span text:style-name="T58">;</text:span></text:p>
      <text:p text:style-name="P59"/>
      <text:p text:style-name="keicia"><text:span text:style-name="T60">2023 08 21</text:span><text:span text:style-name="T61"><text:tab/>VE-444 (1.3 E) <text:s text:c="5"/></text:span><text:span text:style-name="T62">TAR, 2023 08 21, Identifikacinis kodas 2023-16408,<text:s/></text:span><text:span text:style-name="T63">įsigalioja</text:span><text:span text:style-name="T64"><text:s/>2023 08<text:s/></text:span><text:span text:style-name="T65">22</text:span></text:p>
      <text:p text:style-name="Normal"><text:span text:style-name="T66">1.1.4.<text:s/></text:span><text:a xlink:href="https://www.e-tar.lt/rs/lasupplement/e39edf60400811ee9de9e7e0fd363afc/278a7d70402111ee9de9e7e0fd363afc/format/ISO_PDF/" office:target-frame-name="_top" xlink:show="replace"><text:span text:style-name="T67">Prašymo išregistruoti ar išbraukti iš Juridinių asmenų registro (JAR-4)</text:span></text:a><text:span text:style-name="T68">;</text:span></text:p>
      <text:p text:style-name="P69"/>
      <text:p text:style-name="keicia"><text:span text:style-name="T70">2023 08 21</text:span><text:span text:style-name="T71"><text:tab/>VE-444 (1.3 E) <text:s text:c="5"/></text:span><text:span text:style-name="T72">TAR, 2023 08 21, Identifikacinis kodas 2023-16408,<text:s/></text:span><text:span text:style-name="T73">įsigalioja</text:span><text:span text:style-name="T74"><text:s/>2023 08<text:s/></text:span><text:span text:style-name="T75">22</text:span></text:p>
      <text:p text:style-name="Normal"><text:span text:style-name="T76">1.1.5.<text:s/></text:span><text:a xlink:href="https://www.e-tar.lt/rs/lasupplement/e39edf60400811ee9de9e7e0fd363afc/278cee70402111ee9de9e7e0fd363afc/format/ISO_PDF/" office:target-frame-name="_top" xlink:show="replace"><text:span text:style-name="T77">Prašymo laikinai įrašyti į Juridinių asmenų registrą pavadinimą (JAR-5)</text:span></text:a><text:span text:style-name="T78">;</text:span></text:p>
      <text:p text:style-name="P79"/>
      <text:p text:style-name="keicia"><text:span text:style-name="T80">2023 08 21</text:span><text:span text:style-name="T81"><text:tab/>VE-444 (1.3 E) <text:s text:c="5"/></text:span><text:span text:style-name="T82">TAR, 2023 08 21, Identifikacinis kodas 2023-16408,<text:s/></text:span><text:span text:style-name="T83">įsigalioja</text:span><text:span text:style-name="T84"><text:s/>2023 08<text:s/></text:span><text:span text:style-name="T85">22</text:span></text:p>
      <text:p text:style-name="Normal"><text:span text:style-name="T86">1.1.6.<text:s/></text:span><text:a xlink:href="https://www.e-tar.lt/rs/lasupplement/e39edf60400811ee9de9e7e0fd363afc/278f5f70402111ee9de9e7e0fd363afc/format/ISO_PDF/" office:target-frame-name="_top" xlink:show="replace"><text:span text:style-name="T87">Prašymo suteikti ar panaikinti paramos gavėjo statusą (JAR-PGS)</text:span></text:a><text:span text:style-name="T88">;</text:span></text:p>
      <text:p text:style-name="P89"/>
      <text:p text:style-name="keicia"><text:span text:style-name="T90">2023 08 21</text:span><text:span text:style-name="T91"><text:tab/>VE-444 (1.3 E) <text:s text:c="5"/></text:span><text:span text:style-name="T92">TAR, 2023 08 21, Identifikacinis kodas 2023-16408,<text:s/></text:span><text:span text:style-name="T93">įsigalioja</text:span><text:span text:style-name="T94"><text:s/>2023 08<text:s/></text:span><text:span text:style-name="T95">22</text:span></text:p>
      <text:p text:style-name="Normal"><text:span text:style-name="T96">1.1.7.<text:s/></text:span><text:a xlink:href="https://www.e-tar.lt/rs/lasupplement/e39edf60400811ee9de9e7e0fd363afc/279245a0402111ee9de9e7e0fd363afc/format/ISO_PDF/" office:target-frame-name="_top" xlink:show="replace"><text:span text:style-name="T97">Prašymo įregistruoti ar išregistruoti žymą, kad juridinis asmuo yra nevyriausybinė organizacija (JAR-NVO)</text:span></text:a><text:span text:style-name="T98">.</text:span></text:p>
      <text:p text:style-name="P99"/>
      <text:p text:style-name="keicia"><text:span text:style-name="T100">2023 08 21</text:span><text:span text:style-name="T101"><text:tab/>VE-444 (1.3 E) <text:s text:c="5"/></text:span><text:span text:style-name="T102">TAR, 2023 08 21, Identifikacinis kodas 2023-16408, papildyta nuo 2023 08 31</text:span></text:p>
      <text:p text:style-name="Normal"><text:span text:style-name="T103">1.1.8.<text:s/></text:span><text:a xlink:href="https://www.e-tar.lt/rs/lasupplement/e39edf60400811ee9de9e7e0fd363afc/27946880402111ee9de9e7e0fd363afc/format/ISO_PDF/" office:target-frame-name="_top" xlink:show="replace"><text:span text:style-name="T104">Prašymo išduoti pasirengimo pertvarkymui, jungimuisi, skaidymui peržengiant vienos valstybės ribas pažymėjimą (JAR-PP)</text:span></text:a><text:span text:style-name="T105">;</text:span></text:p>
      <text:p text:style-name="P106"/>
      <text:p text:style-name="keicia"><text:span text:style-name="T107">2023 08 21</text:span><text:span text:style-name="T108"><text:tab/>VE-444 (1.3 E) <text:s text:c="5"/></text:span><text:span text:style-name="T109">TAR, 2023 08 21, Identifikacinis kodas 2023-16408, papildyta nuo 2023 08 31</text:span></text:p>
      <text:p text:style-name="Normal"><text:span text:style-name="T110">1.1.9.<text:s/></text:span><text:a xlink:href="https://www.e-tar.lt/rs/lasupplement/e39edf60400811ee9de9e7e0fd363afc/2796d980402111ee9de9e7e0fd363afc/format/ISO_PDF/" office:target-frame-name="_top" xlink:show="replace"><text:span text:style-name="T111">Prašymo atlikti vienos valstybės ribas peržengiančio ribotos atsakomybės bendrovės (-ių) pertvarkymo, jungimosi, skaidymo procedūrų teisėtumo patikrinimą ir įregistruoti bendrovę (-es) ar pakeistus steigimo dokumentus (JAR-TP)</text:span></text:a><text:span text:style-name="T112">.</text:span></text:p>
      <text:p text:style-name="P113"/>
      <text:p text:style-name="P114">1.2. Kitas Juridinių asmenų registro tvarkytojui teikiamas formas:</text:p>
      <text:p text:style-name="P115"/>
      <text:p text:style-name="P116">2021 02 01<text:tab/>VE-59 (1.3 E)<text:tab/><text:tab/><text:tab/><text:s text:c="8"/>TAR, 2021 02 01, Identifikacinis kodas 2021-01773</text:p>
      <text:p text:style-name="keicia"><text:span text:style-name="T117">2023 08 21</text:span><text:span text:style-name="T118"><text:tab/>VE-444 (1.3 E) <text:s text:c="5"/></text:span><text:span text:style-name="T119">TAR, 2023 08 21, Identifikacinis kodas 2023-16408,<text:s/></text:span><text:span text:style-name="T120">įsigalioja</text:span><text:span text:style-name="T121"><text:s/>2023 08<text:s/></text:span><text:span text:style-name="T122">22</text:span></text:p>
      <text:p text:style-name="Normal"><text:span text:style-name="T123">1.2.1.<text:s/></text:span><text:a xlink:href="https://www.e-tar.lt/rs/lasupplement/e39edf60400811ee9de9e7e0fd363afc/279998a0402111ee9de9e7e0fd363afc/format/ISO_PDF/" office:target-frame-name="_top" xlink:show="replace"><text:span text:style-name="T124">Juridinio asmens, jo filialo ar atstovybės, užsienio juridinio asmens ar kitos organizacijos filialo ar atstovybės kontaktinės informacijos (KD-1)</text:span></text:a><text:span text:style-name="T125">;</text:span></text:p>
      <text:p text:style-name="P126"/>
      <text:p text:style-name="keicia"><text:span text:style-name="T127">2023 08 21</text:span><text:span text:style-name="T128"><text:tab/>VE-444 (1.3 E) <text:s text:c="5"/></text:span><text:span text:style-name="T129">TAR, 2023 08 21, Identifikacinis kodas 2023-16408,<text:s/></text:span><text:span text:style-name="T130">įsigalioja</text:span><text:span text:style-name="T131"><text:s/>2023 08<text:s/></text:span><text:span text:style-name="T132">31</text:span></text:p>
      <text:p text:style-name="Normal"><text:span text:style-name="T133">1.2.2.<text:s/></text:span><text:a xlink:href="https://www.e-tar.lt/rs/lasupplement/e39edf60400811ee9de9e7e0fd363afc/279c09a0402111ee9de9e7e0fd363afc/format/ISO_PDF/" office:target-frame-name="_top" xlink:show="replace"><text:span text:style-name="T134">Vienasmenio valdymo organo (JAR-VO-V)</text:span></text:a><text:span text:style-name="T135">;</text:span></text:p>
      <text:p text:style-name="P136"/>
      <text:p text:style-name="P137">1.2.3.<text:s/>(Neteko galios);</text:p>
      <text:p text:style-name="P138"/>
      <text:p text:style-name="Normal"><text:span text:style-name="T139">1.2.4.<text:s/></text:span><text:a xlink:href="https://www.e-tar.lt/rs/lasupplement/0ec84040893811eab005936df725feed/8da1abc089da11eab005936df725feed/format/ISO_PDF/" office:target-frame-name="_top" xlink:show="replace"><text:span text:style-name="Hyperlink">Taisyklės, pagal kurią asmenys veikia juridinio asmens vardu (JAR-T)</text:span></text:a>;</text:p>
      <text:p text:style-name="Normal"/>
      <text:p text:style-name="keicia"><text:span text:style-name="T140">2023 08 21</text:span><text:span text:style-name="T141"><text:tab/>VE-444 (1.3 E) <text:s text:c="5"/></text:span><text:span text:style-name="T142">TAR, 2023 08 21, Identifikacinis kodas 2023-16408,<text:s/></text:span><text:span text:style-name="T143">įsigalioja</text:span><text:span text:style-name="T144"><text:s/>2023 08<text:s/></text:span><text:span text:style-name="T145">31</text:span></text:p>
      <text:p text:style-name="Normal"><text:span text:style-name="T146">1.2.5.<text:s/></text:span><text:a xlink:href="https://www.e-tar.lt/rs/lasupplement/e39edf60400811ee9de9e7e0fd363afc/279e0570402111ee9de9e7e0fd363afc/format/ISO_PDF/" office:target-frame-name="_top" xlink:show="replace"><text:span text:style-name="T147">Kolegialaus valdymo organo (JAR-VO-BV1)</text:span></text:a><text:span text:style-name="T148">;</text:span></text:p>
      <text:p text:style-name="P149"/>
      <text:p text:style-name="keicia"><text:span text:style-name="T150">2023 08 21</text:span><text:span text:style-name="T151"><text:tab/>VE-444 (1.3 E) <text:s text:c="5"/></text:span><text:span text:style-name="T152">TAR, 2023 08 21, Identifikacinis kodas 2023-16408,<text:s/></text:span><text:span text:style-name="T153">įsigalioja</text:span><text:span text:style-name="T154"><text:s/>2023 08<text:s/></text:span><text:span text:style-name="T155">31</text:span></text:p>
      <text:p text:style-name="Normal"><text:span text:style-name="T156">1.2.6.<text:s/></text:span><text:a xlink:href="https://www.e-tar.lt/rs/lasupplement/e39edf60400811ee9de9e7e0fd363afc/27a02850402111ee9de9e7e0fd363afc/format/ISO_PDF/" office:target-frame-name="_top" xlink:show="replace"><text:span text:style-name="T157">Kolegialaus valdymo organo (JAR-VO-BV2)</text:span></text:a><text:span text:style-name="T158">;</text:span></text:p>
      <text:p text:style-name="P159"/>
      <text:p text:style-name="Normal"><text:span text:style-name="T160">1.2.7.<text:s/></text:span><text:a xlink:href="https://www.e-tar.lt/rs/lasupplement/0ec84040893811eab005936df725feed/8da30b5089da11eab005936df725feed/format/ISO_PDF/" office:target-frame-name="_top" xlink:show="replace"><text:span text:style-name="T161">Stebėtojų tarybos (JAR-ST1)</text:span></text:a><text:span text:style-name="T162">;</text:span></text:p>
      <text:p text:style-name="Normal"><text:span text:style-name="T163">1.2.8.<text:s/></text:span><text:a xlink:href="https://www.e-tar.lt/rs/lasupplement/0ec84040893811eab005936df725feed/8da3597089da11eab005936df725feed/format/ISO_PDF/" office:target-frame-name="_top" xlink:show="replace"><text:span text:style-name="T164">Stebėtojų tarybos (JAR-ST2)</text:span></text:a><text:span text:style-name="T165">;</text:span></text:p>
      <text:p text:style-name="Normal"><text:span text:style-name="T166">1.2.9.<text:s/></text:span><text:a xlink:href="https://www.e-tar.lt/rs/lasupplement/0ec84040893811eab005936df725feed/8da3a79089da11eab005936df725feed/format/ISO_PDF/" office:target-frame-name="_top" xlink:show="replace"><text:span text:style-name="T167">Stebėtojų tarybos (JAR-ST3)</text:span></text:a><text:span text:style-name="T168">;</text:span></text:p>
      <text:p text:style-name="Normal"><text:span text:style-name="T169">1.2.10.<text:s/></text:span><text:a xlink:href="https://www.e-tar.lt/rs/lasupplement/0ec84040893811eab005936df725feed/8da1f9e089da11eab005936df725feed/format/ISO_PDF/" office:target-frame-name="_top" xlink:show="replace"><text:span text:style-name="T170">Priežiūros ar administravimo organo (JAR-PO1)</text:span></text:a><text:span text:style-name="T171">;</text:span></text:p>
      <text:p text:style-name="Normal"><text:span text:style-name="T172">1.2.11.<text:s/></text:span><text:a xlink:href="https://www.e-tar.lt/rs/lasupplement/0ec84040893811eab005936df725feed/8da2480089da11eab005936df725feed/format/ISO_PDF/" office:target-frame-name="_top" xlink:show="replace"><text:span text:style-name="T173">Priežiūros ar administravimo organo (JAR-PO2)</text:span></text:a><text:span text:style-name="T174">;</text:span></text:p>
      <text:p text:style-name="Normal"><text:span text:style-name="T175">1.2.12.<text:s/></text:span><text:a xlink:href="https://www.e-tar.lt/rs/lasupplement/0ec84040893811eab005936df725feed/8da2962089da11eab005936df725feed/format/ISO_PDF/" office:target-frame-name="_top" xlink:show="replace"><text:span text:style-name="T176">Priežiūros ar administravimo organo (JAR-PO3)</text:span></text:a><text:span text:style-name="T177">;</text:span></text:p>
      <text:p text:style-name="Normal"><text:span text:style-name="T178">1.2.13.<text:s/></text:span><text:a xlink:href="https://www.e-tar.lt/rs/lasupplement/0ec84040893811eab005936df725feed/8da68dc089da11eab005936df725feed/format/ISO_PDF/" office:target-frame-name="_top" xlink:show="replace"><text:span text:style-name="T179">Revizijos komisijos pirmininko (JAR-RK1)</text:span></text:a><text:span text:style-name="T180">;</text:span></text:p>
      <text:p text:style-name="Normal"><text:span text:style-name="T181">1.2.14.<text:s/></text:span><text:a xlink:href="https://www.e-tar.lt/rs/lasupplement/0ec84040893811eab005936df725feed/8da6dbe089da11eab005936df725feed/format/ISO_PDF/" office:target-frame-name="_top" xlink:show="replace"><text:span text:style-name="T182">Revizijos komisijos nario (JAR-RK2)</text:span></text:a><text:span text:style-name="T183">;</text:span></text:p>
      <text:p text:style-name="Normal"><text:span text:style-name="T184">1.2.15.<text:s/></text:span><text:a xlink:href="https://www.e-tar.lt/rs/lasupplement/0ec84040893811eab005936df725feed/8da63fa089da11eab005936df725feed/format/ISO_PDF/" office:target-frame-name="_top" xlink:show="replace"><text:span text:style-name="T185">Revizoriaus (JAR-RA)</text:span></text:a><text:span text:style-name="T186">;</text:span></text:p>
      <text:p text:style-name="Normal"><text:span text:style-name="T187">1.2.16.<text:s/></text:span><text:a xlink:href="https://www.e-tar.lt/rs/lasupplement/0ec84040893811eab005936df725feed/8da5a36089da11eab005936df725feed/format/ISO_PDF/" office:target-frame-name="_top" xlink:show="replace"><text:span text:style-name="T188">Paskolų komiteto pirmininko (JAR-PK1)</text:span></text:a><text:span text:style-name="T189">;</text:span></text:p>
      <text:p text:style-name="Normal"><text:span text:style-name="T190">1.2.17.<text:s/></text:span><text:a xlink:href="https://www.e-tar.lt/rs/lasupplement/0ec84040893811eab005936df725feed/8da5f18089da11eab005936df725feed/format/ISO_PDF/" office:target-frame-name="_top" xlink:show="replace"><text:span text:style-name="T191">Paskolų komiteto nario (JAR-PK2)</text:span></text:a><text:span text:style-name="T192">;</text:span></text:p>
      <text:p text:style-name="Normal"><text:span text:style-name="T193">1.2.18.<text:s/></text:span><text:a xlink:href="https://www.e-tar.lt/rs/lasupplement/0ec84040893811eab005936df725feed/8da5554089da11eab005936df725feed/format/ISO_PDF/" office:target-frame-name="_top" xlink:show="replace"><text:span text:style-name="T194">Kitų organų (JAR-KO)</text:span></text:a><text:span text:style-name="T195">;</text:span></text:p>
      <text:p text:style-name="P196"/>
      <text:p text:style-name="P197">2021 02 01<text:tab/>VE-59 (1.3 E)<text:tab/><text:tab/><text:tab/><text:s text:c="8"/>TAR, 2021 02 01, Identifikacinis kodas 2021-01773, įsigalioja 2021 02 02</text:p>
      <text:p text:style-name="Normal"><text:span text:style-name="T198">1.2.19.<text:s/></text:span><text:a xlink:href="https://www.e-tar.lt/rs/lasupplement/c0d20510645111eb9dc7b575f08e8bea/fa128a80654511eb9dc7b575f08e8bea/format/ISO_PDF/" office:target-frame-name="_top" xlink:show="replace"><text:span text:style-name="T199">Akcininko (JAR-AF)</text:span></text:a><text:span text:style-name="T200">;</text:span></text:p>
      <text:p text:style-name="P201"/>
      <text:p text:style-name="P202">2021 02 01<text:tab/>VE-59 (1.3 E)<text:tab/><text:tab/><text:tab/><text:s text:c="8"/>TAR, 2021 02 01, Identifikacinis kodas 2021-01773, įsigalioja 2021 02 02</text:p>
      <text:p text:style-name="Normal"><text:span text:style-name="T203">1.2.20.<text:s/></text:span><text:a xlink:href="https://www.e-tar.lt/rs/lasupplement/c0d20510645111eb9dc7b575f08e8bea/fa28d1a0654511eb9dc7b575f08e8bea/format/ISO_PDF/" office:target-frame-name="_top" xlink:show="replace"><text:span text:style-name="T204">Akcininko (JAR-AJ)</text:span></text:a><text:span text:style-name="T205">;</text:span></text:p>
      <text:p text:style-name="P206"/>
      <text:p text:style-name="P207">2021 02 01<text:tab/>VE-59 (1.3 E)<text:tab/><text:tab/><text:tab/><text:s text:c="8"/>TAR, 2021 02 01, Identifikacinis kodas 2021-01773, įsigalioja 2021 02 02</text:p>
      <text:p text:style-name="Normal"><text:span text:style-name="T208">1.2.21.<text:s/></text:span><text:a xlink:href="https://www.e-tar.lt/rs/lasupplement/c0d20510645111eb9dc7b575f08e8bea/fa2bdee0654511eb9dc7b575f08e8bea/format/ISO_PDF/" office:target-frame-name="_top" xlink:show="replace"><text:span text:style-name="Hyperlink">Akcininko (valstybės ar savivaldybės) ir akcininko teises ir pareigas įgyvendinančios institucijos (JAR-ATP)</text:span></text:a>;</text:p>
      <text:p text:style-name="Normal"/>
      <text:p text:style-name="Normal"><text:span text:style-name="T209">1.2.22.<text:s/></text:span><text:a xlink:href="https://www.e-tar.lt/rs/lasupplement/0ec84040893811eab005936df725feed/8da7782089da11eab005936df725feed/format/ISO_PDF/" office:target-frame-name="_top" xlink:show="replace"><text:span text:style-name="T210">Savininko (JAR-S)</text:span></text:a><text:span text:style-name="T211">;</text:span></text:p>
      <text:p text:style-name="P212"/>
      <text:p text:style-name="keicia"><text:span text:style-name="T213">2023 08 21</text:span><text:span text:style-name="T214"><text:tab/>VE-444 (1.3 E) <text:s text:c="5"/></text:span><text:span text:style-name="T215">TAR, 2023 08 21, Identifikacinis kodas 2023-16408,<text:s/></text:span><text:span text:style-name="T216">įsigalioja</text:span><text:span text:style-name="T217"><text:s/>2023 08<text:s/></text:span><text:span text:style-name="T218">22</text:span></text:p>
      <text:p text:style-name="Normal"><text:span text:style-name="T219">1.2.23.<text:s/></text:span><text:a xlink:href="https://www.e-tar.lt/rs/lasupplement/e39edf60400811ee9de9e7e0fd363afc/27a2c060402111ee9de9e7e0fd363afc/format/ISO_PDF/" office:target-frame-name="_top" xlink:show="replace"><text:span text:style-name="T220">Savininko (valstybės ar savivaldybės) ir savininko teises ir pareigas įgyvendinančios institucijos (-ų) (JAR-STP)</text:span></text:a><text:span text:style-name="T221">;</text:span></text:p>
      <text:p text:style-name="P222"/>
      <text:p text:style-name="Normal"><text:span text:style-name="T223">1.2.24.<text:s/></text:span><text:a xlink:href="https://www.e-tar.lt/rs/lasupplement/0ec84040893811eab005936df725feed/8da79f3089da11eab005936df725feed/format/ISO_PDF/" office:target-frame-name="_top" xlink:show="replace"><text:span text:style-name="T224">Juridinio asmens dalyvio (JAR-DA1)</text:span></text:a><text:span text:style-name="T225">;</text:span></text:p>
      <text:p text:style-name="Normal"><text:span text:style-name="T226">1.2.25.<text:s/></text:span><text:a xlink:href="https://www.e-tar.lt/rs/lasupplement/0ec84040893811eab005936df725feed/8da7ed5089da11eab005936df725feed/format/ISO_PDF/" office:target-frame-name="_top" xlink:show="replace"><text:span text:style-name="T227">Juridinio asmens dalyvio (JAR-DA2)</text:span></text:a><text:span text:style-name="T228">;</text:span></text:p>
      <text:p text:style-name="P229"/>
      <text:p text:style-name="keicia"><text:span text:style-name="T230">2022 01 05</text:span><text:span text:style-name="T231"><text:tab/>VE-3 (1.3 E) <text:s text:c="9"/></text:span><text:span text:style-name="T232">TAR, 2022 01 05, Identifikacinis kodas 2022-00111, įsigalioja 2022 01 06</text:span></text:p>
      <text:p text:style-name="Normal"><text:span text:style-name="T233">1.2.26.<text:s/></text:span><text:a xlink:href="https://www.e-tar.lt/rs/lasupplement/529801506e0811ec993ff5ca6e8ba60c/657224206ec311ec993ff5ca6e8ba60c/format/ISO_PDF/" office:target-frame-name="_top" xlink:show="replace"><text:span text:style-name="T234">Juridinio asmens teisinio statuso (JAR-TST1)</text:span></text:a><text:span text:style-name="T235">;</text:span></text:p>
      <text:p text:style-name="P236"/>
      <text:p text:style-name="keicia"><text:span text:style-name="T237">2023 08 21</text:span><text:span text:style-name="T238"><text:tab/>VE-444 (1.3 E) <text:s text:c="5"/></text:span><text:span text:style-name="T239">TAR, 2023 08 21, Identifikacinis kodas 2023-16408,<text:s/></text:span><text:span text:style-name="T240">įsigalioja</text:span><text:span text:style-name="T241"><text:s/>2023 08<text:s/></text:span><text:span text:style-name="T242">22</text:span></text:p>
      <text:p text:style-name="Normal"><text:span text:style-name="T243">1.2.27.<text:s/></text:span><text:a xlink:href="https://www.e-tar.lt/rs/lasupplement/e39edf60400811ee9de9e7e0fd363afc/27a50a50402111ee9de9e7e0fd363afc/format/ISO_PDF/" office:target-frame-name="_top" xlink:show="replace"><text:span text:style-name="T244">Administratoriaus ar likvidatoriaus (JAR-LK1)</text:span></text:a><text:span text:style-name="T245">;</text:span></text:p>
      <text:p text:style-name="P246"/>
      <text:p text:style-name="keicia"><text:span text:style-name="T247">2023 08 21</text:span><text:span text:style-name="T248"><text:tab/>VE-444 (1.3 E) <text:s text:c="5"/></text:span><text:span text:style-name="T249">TAR, 2023 08 21, Identifikacinis kodas 2023-16408,<text:s/></text:span><text:span text:style-name="T250">įsigalioja</text:span><text:span text:style-name="T251"><text:s/>2023 08<text:s/></text:span><text:span text:style-name="T252">22</text:span></text:p>
      <text:p text:style-name="Normal"><text:span text:style-name="T253">1.2.28.<text:s/></text:span><text:a xlink:href="https://www.e-tar.lt/rs/lasupplement/e39edf60400811ee9de9e7e0fd363afc/27a7a260402111ee9de9e7e0fd363afc/format/ISO_PDF/" office:target-frame-name="_top" xlink:show="replace"><text:span text:style-name="T254">Administratoriaus ar likvidatoriaus (JAR-LK2)</text:span></text:a><text:span text:style-name="T255">;</text:span></text:p>
      <text:p text:style-name="P256"/>
      <text:p text:style-name="Normal"><text:span text:style-name="T257">1.2.29.<text:s/></text:span><text:a xlink:href="https://www.e-tar.lt/rs/lasupplement/0ec84040893811eab005936df725feed/8da99b0089da11eab005936df725feed/format/ISO_PDF/" office:target-frame-name="_top" xlink:show="replace"><text:span text:style-name="Hyperlink">Advokatų profesinės bendrijos ar privačių detektyvų bendrijos nario (JAR-BN)</text:span></text:a>;</text:p>
      <text:p text:style-name="Normal"><text:span text:style-name="T258">1.2.30.<text:s/></text:span><text:a xlink:href="https://www.e-tar.lt/rs/lasupplement/0ec84040893811eab005936df725feed/8daa5e5089da11eab005936df725feed/format/ISO_PDF/" office:target-frame-name="_top" xlink:show="replace"><text:span text:style-name="T259">Europos ekonominių interesų grupės nario (JAR-EIG1)</text:span></text:a><text:span text:style-name="T260">;</text:span></text:p>
      <text:p text:style-name="Normal"><text:span text:style-name="T261">1.2.31.<text:s/></text:span><text:a xlink:href="https://www.e-tar.lt/rs/lasupplement/0ec84040893811eab005936df725feed/8daaac7089da11eab005936df725feed/format/ISO_PDF/" office:target-frame-name="_top" xlink:show="replace"><text:span text:style-name="T262">Europos ekonominių interesų grupės nario (JAR-EIG2)</text:span></text:a><text:span text:style-name="T263">;</text:span></text:p>
      <text:p text:style-name="Normal"><text:span text:style-name="T264">1.2.32.<text:s/></text:span><text:a xlink:href="https://www.e-tar.lt/rs/lasupplement/0ec84040893811eab005936df725feed/8daafa9089da11eab005936df725feed/format/ISO_PDF/" office:target-frame-name="_top" xlink:show="replace"><text:span text:style-name="T265">Europos teritorinio bendradarbiavimo grupės nario (JAR-ETB)</text:span></text:a><text:span text:style-name="T266">;</text:span></text:p>
      <text:p text:style-name="P267"/>
      <text:p text:style-name="P268">2022 12 27<text:tab/>VE-955 (1.3 E) <text:s text:c="5"/>TAR, 2022 12 27, Identifikacinis kodas 2022-26865</text:p>
      <text:p text:style-name="keicia"><text:span text:style-name="T269">2023 08 21</text:span><text:span text:style-name="T270"><text:tab/>VE-444 (1.3 E) <text:s text:c="5"/></text:span><text:span text:style-name="T271">TAR, 2023 08 21, Identifikacinis kodas 2023-16408,<text:s/></text:span><text:span text:style-name="T272">įsigalioja</text:span><text:span text:style-name="T273"><text:s/>2023 08<text:s/></text:span><text:span text:style-name="T274">31</text:span></text:p>
      <text:p text:style-name="Normal"><text:span text:style-name="T275">1.2.33.<text:s/></text:span><text:a xlink:href="https://www.e-tar.lt/rs/lasupplement/e39edf60400811ee9de9e7e0fd363afc/27a9ec50402111ee9de9e7e0fd363afc/format/ISO_PDF/" office:target-frame-name="_top" xlink:show="replace"><text:span text:style-name="T276">Europos bendrovės ar Europos kooperatinės bendrovės steigimo Lietuvoje, juridinio asmens buveinės perkėlimo iš kitos valstybės (JAR-BP1)</text:span></text:a><text:span text:style-name="T277">;</text:span></text:p>
      <text:p text:style-name="P278"/>
      <text:p text:style-name="P279">2022 12 27<text:tab/>VE-955 (1.3 E) <text:s text:c="5"/>TAR, 2022 12 27, Identifikacinis kodas 2022-26865</text:p>
      <text:p text:style-name="keicia"><text:span text:style-name="T280">2023 08 21</text:span><text:span text:style-name="T281"><text:tab/>VE-444 (1.3 E) <text:s text:c="5"/></text:span><text:span text:style-name="T282">TAR, 2023 08 21, Identifikacinis kodas 2023-16408,<text:s/></text:span><text:span text:style-name="T283">įsigalioja</text:span><text:span text:style-name="T284"><text:s/>2023 08<text:s/></text:span><text:span text:style-name="T285">31</text:span></text:p>
      <text:p text:style-name="Normal"><text:span text:style-name="T286">1.2.34.<text:s/></text:span><text:a xlink:href="https://www.e-tar.lt/rs/lasupplement/e39edf60400811ee9de9e7e0fd363afc/27ac8460402111ee9de9e7e0fd363afc/format/ISO_PDF/" office:target-frame-name="_top" xlink:show="replace"><text:span text:style-name="T287">Europos bendrovės ar Europos kooperatinės bendrovės steigimo užsienio valstybėje, juridinio asmens buveinės perkėlimo į kitą valstybę (JAR-BP2)</text:span></text:a><text:span text:style-name="T288">;</text:span></text:p>
      <text:p text:style-name="P289"/>
      <text:p text:style-name="Normal"><text:span text:style-name="T290">1.2.35.<text:s/></text:span><text:a xlink:href="https://www.e-tar.lt/rs/lasupplement/0ec84040893811eab005936df725feed/8dab48b089da11eab005936df725feed/format/ISO_PDF/" office:target-frame-name="_top" xlink:show="replace"><text:span text:style-name="T291">Franšizės ar subfranšizės sutarties (JAR-FR)</text:span></text:a><text:span text:style-name="T292">;</text:span></text:p>
      <text:p text:style-name="Normal"><text:span text:style-name="T293">1.2.36.<text:s/></text:span><text:a xlink:href="https://www.e-tar.lt/rs/lasupplement/0ec84040893811eab005936df725feed/8dab96d089da11eab005936df725feed/format/ISO_PDF/" office:target-frame-name="_top" xlink:show="replace"><text:span text:style-name="T294">Užsienio juridinio asmens filialo ar atstovybės steigėjo (JAR-SG1)</text:span></text:a><text:span text:style-name="T295">;</text:span></text:p>
      <text:p text:style-name="Normal"><text:span text:style-name="T296">1.2.37.<text:s/></text:span><text:a xlink:href="https://www.e-tar.lt/rs/lasupplement/0ec84040893811eab005936df725feed/8dabe4f089da11eab005936df725feed/format/ISO_PDF/" office:target-frame-name="_top" xlink:show="replace"><text:span text:style-name="Hyperlink">Užsienio juridinio asmens filialo ar atstovybės steigėjo valdymo organo nario, likvidatoriaus ir kitų asmenų, turinčių teisę sudaryti sandorius juridinio asmens vardu (JAR-SG2)</text:span></text:a>;</text:p>
      <text:soft-page-break/>
      <text:p text:style-name="Normal"><text:span text:style-name="T297">1.2.38.<text:s/></text:span><text:a xlink:href="https://www.e-tar.lt/rs/lasupplement/0ec84040893811eab005936df725feed/8dacf66089da11eab005936df725feed/format/ISO_PDF/" office:target-frame-name="_top" xlink:show="replace"><text:span text:style-name="T298">Užsienio juridinio asmens filialo ar atstovybės veiklos (JAR-FV)</text:span></text:a><text:span text:style-name="T299">;</text:span></text:p>
      <text:p text:style-name="P300"/>
      <text:p text:style-name="P301">2021 06 11<text:tab/>VE-341 (1.3 E) <text:s text:c="5"/>TAR, 2021 06 11, Identifikacinis kodas 2021-13434, įsigalioja 2021 06 12</text:p>
      <text:p text:style-name="Normal"><text:span text:style-name="T302">1.2.39.<text:s/></text:span><text:a xlink:href="https://www.e-tar.lt/rs/lasupplement/d7f88960caab11eba2bad9a0748ee64d/b3a15c10cd0111eba2bad9a0748ee64d/format/ISO_PDF/" office:target-frame-name="_top" xlink:show="replace"><text:span text:style-name="T303">Ūkinės bendrijos tikrojo nario, paskirto vykdyti valdymo organų pareigas (JAR-BD1)</text:span></text:a><text:span text:style-name="T304">;</text:span></text:p>
      <text:p text:style-name="P305"/>
      <text:p text:style-name="P306">2021 06 11<text:tab/>VE-341 (1.3 E) <text:s text:c="5"/>TAR, 2021 06 11, Identifikacinis kodas 2021-13434, įsigalioja 2021 06 12</text:p>
      <text:p text:style-name="Normal"><text:span text:style-name="T307">1.2.40.<text:s/></text:span><text:a xlink:href="https://www.e-tar.lt/rs/lasupplement/d7f88960caab11eba2bad9a0748ee64d/b3a1aa30cd0111eba2bad9a0748ee64d/format/ISO_PDF/" office:target-frame-name="_top" xlink:show="replace"><text:span text:style-name="T308">Ūkinės bendrijos tikrojo nario, paskirto vykdyti valdymo organų pareigas (JAR-BD2)</text:span></text:a><text:span text:style-name="T309">;</text:span></text:p>
      <text:p text:style-name="P310"/>
      <text:p text:style-name="Normal"><text:span text:style-name="T311">1.2.41.<text:s/></text:span><text:a xlink:href="https://www.e-tar.lt/rs/lasupplement/0ec84040893811eab005936df725feed/8dac0c0089da11eab005936df725feed/format/ISO_PDF/" office:target-frame-name="_top" xlink:show="replace"><text:span text:style-name="T312">Juridinio asmens atstovo (JAR-AT)</text:span></text:a><text:span text:style-name="T313">;</text:span></text:p>
      <text:p text:style-name="Normal"><text:span text:style-name="T314">1.2.42.<text:s/></text:span><text:a xlink:href="https://www.e-tar.lt/rs/lasupplement/0ec84040893811eab005936df725feed/8dad448089da11eab005936df725feed/format/ISO_PDF/" office:target-frame-name="_top" xlink:show="replace"><text:span text:style-name="T315">Duomenų apie neliečiamąjį kapitalą (JAR-NK)</text:span></text:a><text:span text:style-name="T316">;</text:span></text:p>
      <text:p text:style-name="Normal"><text:span text:style-name="T317">1.2.43.<text:s/></text:span><text:a xlink:href="https://www.e-tar.lt/rs/lasupplement/0ec84040893811eab005936df725feed/8dae07d089da11eab005936df725feed/format/ISO_PDF/" office:target-frame-name="_top" xlink:show="replace"><text:span text:style-name="T318">Valdymo įmonės, kuriai perduotas investicinės bendrovės valdymas (JAR-VLDĮ)</text:span></text:a><text:span text:style-name="T319">;</text:span></text:p>
      <text:p text:style-name="P320"/>
      <text:p text:style-name="P321">2022 12 27<text:tab/>VE-955 (1.3 E) <text:s text:c="5"/>TAR, 2022 12 27, Identifikacinis kodas 2022-26865, įsigalioja 2022 12 28</text:p>
      <text:p text:style-name="Normal">1.2.44.<text:s/><text:a xlink:href="https://www.e-tar.lt/rs/lasupplement/07981cd085a911ed8df094f359a60216/669a5d7086f711ed8df094f359a60216/format/ISO_PDF/" office:target-frame-name="_top" xlink:show="replace"><text:span text:style-name="Hyperlink">Investicinio fondo ir investicinio fondo valdymo įmonės (JAR-IFVĮ)</text:span></text:a>.</text:p>
      <text:p text:style-name="P322"/>
      <text:p text:style-name="Normal"><text:span text:style-name="T323">1.2.45.</text:span><text:span text:style-name="T324"><text:s/>(Neteko galios);</text:span></text:p>
      <text:p text:style-name="P325"/>
      <text:p text:style-name="P326">2022 09 30<text:tab/>VE-713 (1.3 E) <text:s text:c="5"/>TAR, 2022 09 30, Identifikacinis kodas 2022-19989, papildyta nuo 2022 10 01</text:p>
      <text:p text:style-name="Normal"><text:span text:style-name="T327">1.2.46.<text:s/></text:span><text:a xlink:href="https://www.e-tar.lt/rs/lasupplement/670ad77040b711edbc04912defe897d1/8e9e20c042f211edbc04912defe897d1/format/ISO_PDF/" office:target-frame-name="_top" xlink:show="replace"><text:span text:style-name="T328">Politinio komiteto (JAR-POK)</text:span></text:a><text:span text:style-name="T329">;</text:span></text:p>
      <text:p text:style-name="P330"/>
      <text:p text:style-name="keicia"><text:span text:style-name="T331">2023 08 21</text:span><text:span text:style-name="T332"><text:tab/>VE-444 (1.3 E) <text:s text:c="5"/></text:span><text:span text:style-name="T333">TAR, 2023 08 21, Identifikacinis kodas 2023-16408,<text:s/></text:span><text:span text:style-name="T334">papildyta nuo</text:span><text:span text:style-name="T335"><text:s/>2023 08<text:s/></text:span><text:span text:style-name="T336">31</text:span></text:p>
      <text:p text:style-name="Normal"><text:span text:style-name="T337">1.2.47.<text:s/></text:span><text:a xlink:href="https://www.e-tar.lt/rs/lasupplement/e39edf60400811ee9de9e7e0fd363afc/27ae8030402111ee9de9e7e0fd363afc/format/ISO_PDF/" office:target-frame-name="_top" xlink:show="replace"><text:span text:style-name="T338">Vienos valstybės ribas peržengiančio ribotos atsakomybės bendrovės (-ių) pertvarkymo, jungimosi, skaidymo (JAR-VVRPP)</text:span></text:a><text:span text:style-name="T339">;</text:span></text:p>
      <text:p text:style-name="P340"/>
      <text:p text:style-name="keicia"><text:span text:style-name="T341">2023 08 21</text:span><text:span text:style-name="T342"><text:tab/>VE-444 (1.3 E) <text:s text:c="5"/></text:span><text:span text:style-name="T343">TAR, 2023 08 21, Identifikacinis kodas 2023-16408,<text:s/></text:span><text:span text:style-name="T344">papildyta nuo</text:span><text:span text:style-name="T345"><text:s/>2023 08<text:s/></text:span><text:span text:style-name="T346">31</text:span></text:p>
      <text:p text:style-name="Normal"><text:span text:style-name="T347">1.2.48.<text:s/></text:span><text:a xlink:href="https://www.e-tar.lt/rs/lasupplement/e39edf60400811ee9de9e7e0fd363afc/27b11840402111ee9de9e7e0fd363afc/format/ISO_PDF/" office:target-frame-name="_top" xlink:show="replace"><text:span text:style-name="T348">Po vienos valstybės ribas peržengiančio ribotos atsakomybės bendrovės (-ių) pertvarkymo, jungimosi, skaidymo registruojamos bendrovės (JAR-RB)</text:span></text:a><text:span text:style-name="T349">.</text:span></text:p>
      <text:p text:style-name="P350"/>
      <text:p text:style-name="P351">1.3. Juridinių asmenų registro tvarkytojui teikiamų pranešimų formas:</text:p>
      <text:p text:style-name="Normal"><text:span text:style-name="T352">1.3.1.<text:s/></text:span><text:a xlink:href="https://www.e-tar.lt/rs/lasupplement/0ec84040893811eab005936df725feed/8dae2ee089da11eab005936df725feed/format/ISO_PDF/" office:target-frame-name="_top" xlink:show="replace"><text:span text:style-name="Hyperlink">Pranešimo Juridinių asmenų registro tvarkytojui apie inicijuojamo juridinio asmens likvidavimo atšaukimą (JAR-PAL)</text:span></text:a>;</text:p>
      <text:p text:style-name="Normal"><text:span text:style-name="T353">1.3.2.<text:s/></text:span><text:a xlink:href="https://www.e-tar.lt/rs/lasupplement/0ec84040893811eab005936df725feed/8dae7d0089da11eab005936df725feed/format/ISO_PDF/" office:target-frame-name="_top" xlink:show="replace"><text:span text:style-name="Hyperlink">Pranešimo Juridinių asmenų registro tvarkytojui apie juridinio asmens, užsienio juridinio asmens filialo ar atstovybės atsiskaitymą su biudžetais ir pinigų fondais (JAR-PBA)</text:span></text:a>;</text:p>
      <text:p text:style-name="P354">1.3.3.<text:s/>(neteko galios);</text:p>
      <text:p text:style-name="Normal"><text:span text:style-name="T355">1.3.4.<text:s/></text:span><text:a xlink:href="https://www.e-tar.lt/rs/lasupplement/0ec84040893811eab005936df725feed/8daf194089da11eab005936df725feed/format/ISO_PDF/" office:target-frame-name="_top" xlink:show="replace"><text:span text:style-name="Hyperlink">Pranešimo Juridinių asmenų registro tvarkytojui apie juridinio asmens dalyvių skaičiaus sumažėjimą mažiau nei įstatymų leidžiamas minimumas (JAR-PDS)</text:span></text:a>;</text:p>
      <text:p text:style-name="Normal"><text:span text:style-name="T356">1.3.5.<text:s/></text:span><text:a xlink:href="https://www.e-tar.lt/rs/lasupplement/0ec84040893811eab005936df725feed/8daf676089da11eab005936df725feed/format/ISO_PDF/" office:target-frame-name="_top" xlink:show="replace"><text:span text:style-name="Hyperlink">Pranešimo Juridinių asmenų registro tvarkytojui apie juridinio asmens filialo ar atstovybės įregistravimą ar išregistravimą užsienio valstybėje (JAR-PFU)</text:span></text:a>;</text:p>
      <text:p text:style-name="Normal"><text:span text:style-name="T357">1.3.6.<text:s/></text:span><text:a xlink:href="https://www.e-tar.lt/rs/lasupplement/0ec84040893811eab005936df725feed/8dafb58089da11eab005936df725feed/format/ISO_PDF/" office:target-frame-name="_top" xlink:show="replace"><text:span text:style-name="Hyperlink">Pranešimo Juridinių asmenų registro tvarkytojui apie juridinio asmens turto įkeitimą pagal įmonės hipotekos taisykles ar įkeitimo panaikinimą ir juridinio asmens įmonės areštą ar arešto panaikinimą (JAR-PHA);</text:span></text:a></text:p>
      <text:p text:style-name="Normal"><text:span text:style-name="T358">1.3.7.<text:s/></text:span><text:a xlink:href="https://www.e-tar.lt/rs/lasupplement/0ec84040893811eab005936df725feed/8db003a089da11eab005936df725feed/format/ISO_PDF/" office:target-frame-name="_top" xlink:show="replace"><text:span text:style-name="Hyperlink">Pranešimo Juridinių asmenų registro tvarkytojui apie siūlymą / pavedimą inicijuoti juridinio asmens likvidavimą (JAR-PIL)</text:span></text:a>;</text:p>
      <text:p text:style-name="Normal"><text:span text:style-name="T359">1.3.8.<text:s/></text:span><text:a xlink:href="https://www.e-tar.lt/rs/lasupplement/0ec84040893811eab005936df725feed/8db051c089da11eab005936df725feed/format/ISO_PDF/" office:target-frame-name="_top" xlink:show="replace"><text:span text:style-name="Hyperlink">Pranešimo Juridinių asmenų registro tvarkytojui apie licenciją (leidimą) (JAR-PL1);</text:span></text:a></text:p>
      <text:p text:style-name="Normal"><text:span text:style-name="T360">1.3.9.<text:s/></text:span><text:a xlink:href="https://www.e-tar.lt/rs/lasupplement/0ec84040893811eab005936df725feed/8db078d089da11eab005936df725feed/format/ISO_PDF/" office:target-frame-name="_top" xlink:show="replace"><text:span text:style-name="Hyperlink">Pranešimo Juridinių asmenų registro tvarkytojui apie labdaros ir paramos fondo valdomą neliečiamąjį kapitalą (JAR-PNK)</text:span></text:a>;</text:p>
      <text:p text:style-name="Normal"/>
      <text:p text:style-name="keicia"><text:span text:style-name="T361">2022 11 18</text:span><text:span text:style-name="T362"><text:tab/>VE-841 (1.3 E)</text:span><text:span text:style-name="T363"><text:tab/></text:span><text:span text:style-name="T364"><text:tab/><text:s text:c="6"/></text:span><text:span text:style-name="T365">TAR, 2022 11 18, Identifikacinis kodas 2022-23317</text:span><text:span text:style-name="T366">, įsigalioja 2022 11 19</text:span></text:p>
      <text:p text:style-name="Normal"><text:span text:style-name="T367">1.3.10.<text:s/></text:span><text:a xlink:href="https://www.e-tar.lt/rs/lasupplement/78752d30673b11edbc04912defe897d1/8a540eb0697811edbc04912defe897d1/format/ISO_PDF/" office:target-frame-name="_top" xlink:show="replace"><text:span text:style-name="T368">Pranešimo Juridinių asmenų registro tvarkytojui apie įmonės nuomos, dovanojimo ar pirkimo–pardavimo sutarties įregistravimą / išregistravimą Nekilnojamojo turto registre (JAR-PNS)</text:span></text:a><text:span text:style-name="T369">;</text:span></text:p>
      <text:p text:style-name="P370"/>
      <text:p text:style-name="Normal"><text:span text:style-name="T371">1.3.11.<text:s/></text:span><text:a xlink:href="https://www.e-tar.lt/rs/lasupplement/0ec84040893811eab005936df725feed/8db1151089da11eab005936df725feed/format/ISO_PDF/" office:target-frame-name="_top" xlink:show="replace"><text:span text:style-name="Hyperlink">Pranešimo Juridinių asmenų registro tvarkytojui apie priežiūros institucijos taikomas poveikio priemones finansų įstaigoms (JAR-PPP)</text:span></text:a>;</text:p>
      <text:p text:style-name="Normal"/>
      <text:p text:style-name="keicia"><text:span text:style-name="T372">2022 11 18</text:span><text:span text:style-name="T373"><text:tab/>VE-841 (1.3 E)</text:span><text:span text:style-name="T374"><text:tab/></text:span><text:span text:style-name="T375"><text:tab/><text:s text:c="6"/></text:span><text:span text:style-name="T376">TAR, 2022 11 18, Identifikacinis kodas 2022-23317</text:span></text:p>
      <text:p text:style-name="keicia"><text:span text:style-name="T377">2023 08 21</text:span><text:span text:style-name="T378"><text:tab/>VE-444 (1.3 E) <text:s text:c="5"/></text:span><text:span text:style-name="T379">TAR, 2023 08 21, Identifikacinis kodas 2023-16408,<text:s/></text:span><text:span text:style-name="T380">įsigalioja</text:span><text:span text:style-name="T381"><text:s/>2023 08<text:s/></text:span><text:span text:style-name="T382">31</text:span></text:p>
      <text:p text:style-name="Normal"><text:span text:style-name="T383">1.3.12.<text:s/></text:span><text:a xlink:href="https://www.e-tar.lt/rs/lasupplement/e39edf60400811ee9de9e7e0fd363afc/27b36230402111ee9de9e7e0fd363afc/format/ISO_PDF/" office:target-frame-name="_top" xlink:show="replace"><text:span text:style-name="T384">Pranešimo Juridinių asmenų registro tvarkytojui apie vykdomą / nutrauktą patikos, bendrovių steigimo ir administravimo paslaugų teikėjo, virtualiųjų valiutų keityklos operatoriaus ar depozitinių virtualiųjų valiutų piniginių operatoriaus veiklą (JAR-PSA)</text:span></text:a><text:span text:style-name="T385">;</text:span></text:p>
      <text:p text:style-name="P386"/>
      <text:p text:style-name="Normal"><text:span text:style-name="T387">1.3.13.<text:s/></text:span><text:a xlink:href="https://www.e-tar.lt/rs/lasupplement/0ec84040893811eab005936df725feed/8db1b15089da11eab005936df725feed/format/ISO_PDF/" office:target-frame-name="_top" xlink:show="replace"><text:span text:style-name="Hyperlink">Pranešimo Juridinių asmenų registro tvarkytojui apie juridinio asmens turto administravimo įsteigimą ar administravimo panaikinimą (JAR-PTA)</text:span></text:a>;</text:p>
      <text:p text:style-name="Normal"><text:span text:style-name="T388">1.3.14.<text:s/></text:span><text:a xlink:href="https://www.e-tar.lt/rs/lasupplement/0ec84040893811eab005936df725feed/8db24d9089da11eab005936df725feed/format/ISO_PDF/" office:target-frame-name="_top" xlink:show="replace"><text:span text:style-name="Hyperlink">Pranešimo Juridinių asmenų registro tvarkytojui apie nustatytas asmens teisių ribas ar jo nušalinimą (JAR-PTR)</text:span></text:a>;</text:p>
      <text:p text:style-name="Normal"><text:span text:style-name="T389">1.3.15.<text:s/></text:span><text:a xlink:href="https://www.e-tar.lt/rs/lasupplement/0ec84040893811eab005936df725feed/8db29bb089da11eab005936df725feed/format/ISO_PDF/" office:target-frame-name="_top" xlink:show="replace"><text:span text:style-name="Hyperlink">Pranešimo Juridinių asmenų registro tvarkytojui apie juridinio asmens, filialo ar atstovybės veiklos apribojimą ar apribojimo panaikinimą (JAR-PVA)</text:span></text:a>;</text:p>
      <text:p text:style-name="Normal"/>
      <text:p text:style-name="P390">1.3.16.<text:s/>(neteko galios);</text:p>
      <text:p text:style-name="P391"/>
      <text:p text:style-name="keicia"><text:span text:style-name="T392">2022 01 05</text:span><text:span text:style-name="T393"><text:tab/>VE-3 (1.3 E) <text:s text:c="9"/></text:span><text:span text:style-name="T394">TAR, 2022 01 05, Identifikacinis kodas 2022-00111, papildyta, įsigalioja 2022 01 06</text:span></text:p>
      <text:p text:style-name="Normal"><text:span text:style-name="T395">1.3.17.<text:s/></text:span><text:a xlink:href="https://www.e-tar.lt/rs/lasupplement/529801506e0811ec993ff5ca6e8ba60c/656b46506ec311ec993ff5ca6e8ba60c/format/ISO_PDF/" office:target-frame-name="_top" xlink:show="replace"><text:span text:style-name="Hyperlink">Pranešimo Juridinių asmenų registro tvarkytojui apie pasirašytojo kapitalo dydį (JAR-PKD)</text:span></text:a><text:span text:style-name="T396">.</text:span></text:p>
      <text:p text:style-name="Normal"/>
      <text:p text:style-name="keicia"><text:span text:style-name="T397">2022 11 18</text:span><text:span text:style-name="T398"><text:tab/>VE-841 (1.3 E)</text:span><text:span text:style-name="T399"><text:tab/></text:span><text:span text:style-name="T400"><text:tab/><text:s text:c="6"/></text:span><text:span text:style-name="T401">TAR, 2022 11 18, Identifikacinis kodas 2022-23317</text:span><text:span text:style-name="T402">, įsigalioja 2022 11 19</text:span></text:p>
      <text:p text:style-name="Normal"><text:span text:style-name="T403">1.3.18.<text:s/></text:span><text:a xlink:href="https://www.e-tar.lt/rs/lasupplement/78752d30673b11edbc04912defe897d1/8b2652d0697811edbc04912defe897d1/format/ISO_PDF/" office:target-frame-name="_top" xlink:show="replace"><text:span text:style-name="T404">Pranešimo Juridinių asmenų registro tvarkytojui apie juridinio asmens teisę įgyti paramos gavėjo statusą ar paramos gavėjo statuso panaikinimą (JAR-PGSĮ)</text:span></text:a><text:span text:style-name="T405">;</text:span></text:p>
      <text:p text:style-name="P406"/>
      <text:p text:style-name="keicia"><text:span text:style-name="T407">2022 11 18</text:span><text:span text:style-name="T408"><text:tab/>VE-841 (1.3 E)</text:span><text:span text:style-name="T409"><text:tab/></text:span><text:span text:style-name="T410"><text:tab/><text:s text:c="6"/></text:span><text:span text:style-name="T411">TAR, 2022 11 18, Identifikacinis kodas 2022-23317</text:span></text:p>
      <text:p text:style-name="P412"><text:bookmark-start text:name="part_f55b2a2d33714df181568138fc579f0c"/><text:bookmark-end text:name="part_f55b2a2d33714df181568138fc579f0c"/>2022 12 27<text:tab/>VE-955 (1.3 E) <text:s text:c="5"/>TAR, 2022 12 27, Identifikacinis kodas 2022-26865</text:p>
      <text:p text:style-name="keicia"><text:span text:style-name="T413">2023 08 21</text:span><text:span text:style-name="T414"><text:tab/>VE-444 (1.3 E) <text:s text:c="5"/></text:span><text:span text:style-name="T415">TAR, 2023 08 21, Identifikacinis kodas 2023-16408,<text:s/></text:span><text:span text:style-name="T416">įsigalioja</text:span><text:span text:style-name="T417"><text:s/>2023 08<text:s/></text:span><text:span text:style-name="T418">31</text:span></text:p>
      <text:p text:style-name="Normal"><text:span text:style-name="T419">1.3.19.<text:s/></text:span><text:a xlink:href="https://www.e-tar.lt/rs/lasupplement/e39edf60400811ee9de9e7e0fd363afc/27b62150402111ee9de9e7e0fd363afc/format/ISO_PDF/" office:target-frame-name="_top" xlink:show="replace"><text:span text:style-name="T420">Pranešimo Juridinių asmenų registro tvarkytojui apie vienos valstybės ribas peržengiančio ribotos atsakomybės bendrovės (-ių) pertvarkymo, jungimosi, skaidymo įsigaliojimą (JAR-BRIS1)</text:span></text:a><text:span text:style-name="T421">;</text:span></text:p>
      <text:p text:style-name="P422"/>
      <text:p text:style-name="keicia"><text:span text:style-name="T423">2022 11 18</text:span><text:span text:style-name="T424"><text:tab/>VE-841 (1.3 E)</text:span><text:span text:style-name="T425"><text:tab/></text:span><text:span text:style-name="T426"><text:tab/><text:s text:c="6"/></text:span><text:span text:style-name="T427">TAR, 2022 11 18, Identifikacinis kodas 2022-23317</text:span><text:span text:style-name="T428">,</text:span><text:span text:style-name="T429"><text:s/>papildyta nuo</text:span><text:span text:style-name="T430"><text:s/>2022 11 19</text:span></text:p>
      <text:p text:style-name="Normal"><text:bookmark-start text:name="part_83585e1c17a3499cb33b2108879de8e0"/><text:bookmark-end text:name="part_83585e1c17a3499cb33b2108879de8e0"/><text:span text:style-name="T431">1.3.20.<text:s/></text:span><text:a xlink:href="https://www.e-tar.lt/rs/lasupplement/78752d30673b11edbc04912defe897d1/8a51ebd0697811edbc04912defe897d1/format/ISO_PDF/" office:target-frame-name="_top" xlink:show="replace"><text:span text:style-name="T432">Pranešimo Juridinių asmenų registro tvarkytojui apie juridinio asmens filialo įregistravimą, išregistravimą ar duomenų keitimą užsienio valstybėje (JAR-BRIS2)</text:span></text:a><text:span text:style-name="T433">;</text:span></text:p>
      <text:p text:style-name="P434"/>
      <text:p text:style-name="keicia"><text:span text:style-name="T435">2022 11 18</text:span><text:span text:style-name="T436"><text:tab/>VE-841 (1.3 E)</text:span><text:span text:style-name="T437"><text:tab/></text:span><text:span text:style-name="T438"><text:tab/><text:s text:c="6"/></text:span><text:span text:style-name="T439">TAR, 2022 11 18, Identifikacinis kodas 2022-23317</text:span><text:span text:style-name="T440">,<text:s/></text:span><text:span text:style-name="T441">papildyta nuo</text:span><text:span text:style-name="T442"><text:s/>2022 11 19</text:span></text:p>
      <text:p text:style-name="Normal"><text:bookmark-start text:name="part_a744080afa2648949b92dd06b302ff07"/><text:bookmark-end text:name="part_a744080afa2648949b92dd06b302ff07"/><text:span text:style-name="T443">1.3.21.<text:s/></text:span><text:a xlink:href="https://www.e-tar.lt/rs/lasupplement/78752d30673b11edbc04912defe897d1/8a593ed0697811edbc04912defe897d1/format/ISO_PDF/" office:target-frame-name="_top" xlink:show="replace"><text:span text:style-name="T444">Pranešimo Juridinių asmenų registro tvarkytojui apie užsienio juridinio asmens filialo steigėjo duomenų pasikeitimą (JAR-BRIS3)</text:span></text:a><text:span text:style-name="T445">;</text:span></text:p>
      <text:p text:style-name="P446"/>
      <text:p text:style-name="keicia"><text:span text:style-name="T447">2022 11 18</text:span><text:span text:style-name="T448"><text:tab/>VE-841 (1.3 E)</text:span><text:span text:style-name="T449"><text:tab/></text:span><text:span text:style-name="T450"><text:tab/><text:s text:c="6"/></text:span><text:span text:style-name="T451">TAR, 2022 11 18, Identifikacinis kodas 2022-23317</text:span><text:span text:style-name="T452">,<text:s/></text:span><text:span text:style-name="T453">papildyta nuo</text:span><text:span text:style-name="T454"><text:s/>2022 11 19</text:span></text:p>
      <text:p text:style-name="Normal"><text:bookmark-start text:name="part_4996d3881f214d4f9f48ff829644f273"/><text:bookmark-end text:name="part_4996d3881f214d4f9f48ff829644f273"/><text:span text:style-name="T455">1.3.22.<text:s/></text:span><text:a xlink:href="https://www.e-tar.lt/rs/lasupplement/78752d30673b11edbc04912defe897d1/8a5bd6e0697811edbc04912defe897d1/format/ISO_PDF/" office:target-frame-name="_top" xlink:show="replace"><text:span text:style-name="T456">Pranešimo Juridinių asmenų registro tvarkytojui apie užsienio juridinio asmens filialo steigėjo teisinio statuso pasikeitimą (JAR-BRIS4)</text:span></text:a><text:span text:style-name="T457">.</text:span></text:p>
      <text:p text:style-name="P458"/>
      <text:p text:style-name="Normal">2. <text:s/>P r i p a ž į s t u netekusiais galios:</text:p>
      <text:p text:style-name="Normal">2.1. valstybės įmonės Registrų centro direktoriaus 2014 m. kovo 13 d. įsakymą Nr. v-63 „Dėl Juridinių asmenų registro tvarkytojui teikiamų prašymų, pranešimų ir kitų formų patvirtinimo“;</text:p>
      <text:p text:style-name="Normal">2.2. valstybės įmonės Registrų centro direktoriaus 2015 m. vasario 12 d. įsakymą Nr. v-43 „Dėl direktoriaus 2014 m. kovo 13 d. įsakymo „Dėl Juridinių asmenų registro tvarkytojui teikiamų prašymų pranešimų ir kitų formų patvirtinimo“ pakeitimo“;</text:p>
      <text:p text:style-name="Normal">2.3. valstybės įmonės Registrų centro direktoriaus 2016 m. sausio 6 d. įsakymą Nr. v-4 „Dėl direktoriaus 2014 m. kovo 13 d. įsakymo Nr. v-63 „Dėl Juridinių asmenų registro tvarkytojui teikiamų prašymų pranešimų ir kitų formų patvirtinimo“ pakeitimo“;</text:p>
      <text:p text:style-name="Normal">2.4. valstybės įmonės Registrų centro direktoriaus 2016 m. gruodžio 20 d. įsakymą Nr. v-386 „Dėl valstybės įmonės Registrų centro direktoriaus 2014 m. kovo 13 d. įsakymo Nr. v-63 „Dėl Juridinių asmenų registro tvarkytojui teikiamų prašymų, pranešimų ir kitų formų patvirtinimo“ pakeitimo“;</text:p>
      <text:p text:style-name="Normal">2.5. valstybės įmonės Registrų centro direktoriaus 2018 m. spalio 12 d. įsakymą Nr. v-355 „Dėl Juridinių asmenų registro tvarkytojui teikiamų formų“;</text:p>
      <text:p text:style-name="Normal">2.6. valstybės įmonės Registrų centro direktoriaus 2018 m. spalio 29 d. įsakymą Nr. v-380 „Dėl Juridinių asmenų registro tvarkytojui teikiamų formų“;</text:p>
      <text:p text:style-name="Normal">2.7. valstybės įmonės Registrų centro direktoriaus 2019 m. sausio 8 d. įsakymą Nr. v-9 „Dėl Juridinių asmenų registro tvarkytojui teikiamų formų“;</text:p>
      <text:p text:style-name="P459">2.8. valstybės įmonės Registrų centro generalinio direktoriaus 2019 m. gegužės 16 d. įsakymą Nr. VE-202 (1.3 E) „Dėl Juridinių asmenų registro tvarkytojui teikiamų formų patvirtinimo“;</text:p>
      <text:p text:style-name="P460">2.9. valstybės įmonės Registrų centro generalinio direktoriaus 2020 m. sausio 10 d. įsakymą Nr. VE-9 (1) „Dėl Juridinių asmenų registro tvarkytojui teikiamų formų“;</text:p>
      <text:p text:style-name="P461">2.10. valstybės įmonės Registrų centro generalinio direktoriaus 2020 m. kovo 3 d. įsakymą Nr. VE-173 (1.3 E) „Dėl Prašymo įregistruoti ar išregistruoti žymą, kad juridinis asmuo yra nevyriausybinė organizacija, formos patvirtinimo“.</text:p>
      <text:p text:style-name="Parasas"><text:span text:style-name="T462">Generalinis direktorius</text:span><text:span text:style-name="T463"><text:tab/></text:span><text:span text:style-name="T464">Saulius Urbanavičius</text:span></text:p>
      <text:p text:style-name="P465">Keičiantys dokumentai</text:p>
      <text:p text:style-name="P466">2020 10 06<text:tab/>NVE-150 (1.3 E)<text:tab/><text:s text:c="3"/>TAR, 2020 10 06, Identifikacinis kodas 2020-20829</text:p>
      <text:p text:style-name="P467">2021 02 01<text:tab/>VE-59 (1.3 E)<text:tab/><text:tab/><text:tab/><text:s text:c="8"/>TAR, 2021 02 01, Identifikacinis kodas 2021-01773</text:p>
      <text:p text:style-name="P468">2021 06 11<text:tab/>VE-341 (1.3 E) <text:s text:c="5"/>TAR, 2021 06 11, Identifikacinis kodas 2021-13434</text:p>
      <text:p text:style-name="keicia"><text:span text:style-name="T469">2022 01 05</text:span><text:span text:style-name="T470"><text:tab/>VE-3 (1.3 E) <text:s text:c="9"/></text:span><text:span text:style-name="T471">TAR, 2022 01 05, Identifikacinis kodas 2022-00111</text:span></text:p>
      <text:p text:style-name="P472">2022 09 30<text:tab/>VE-713 (1.3 E) <text:s text:c="5"/>TAR, 2022 09 30, Identifikacinis kodas 2022-19989</text:p>
      <text:p text:style-name="P473">2022 11 18<text:tab/>VE-841 (1.3 E)<text:tab/><text:tab/><text:s text:c="6"/>TAR, 2022 11 18, Identifikacinis kodas 2022-23317</text:p>
      <text:p text:style-name="P474">2022 12 27<text:tab/>VE-955 (1.3 E) <text:s text:c="5"/>TAR, 2022 12 27, Identifikacinis kodas 2022-26865</text:p>
      <text:p text:style-name="keicia"><text:span text:style-name="T475">2023 08 21</text:span><text:span text:style-name="T476"><text:tab/>VE-444 (1.3 E) <text:s text:c="5"/></text:span><text:span text:style-name="T477">TAR, 2023 08 21, Identifikacinis kodas 2023-164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fo:text-indent="0in"/>
      <style:text-properties style:font-name="BaltikaLT" fo:font-size="8pt" style:font-size-asian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datecolumn" style:display-name="datecolumn" style:family="text"/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User</dc:creator>
    <meta:creation-date>2023-08-22T16:24:00Z</meta:creation-date>
    <dc:date>2023-08-22T16:24:00Z</dc:date>
    <meta:print-date>2023-08-22T16:23:00Z</meta:print-date>
    <meta:template xlink:href="Normal" xlink:type="simple"/>
    <meta:editing-cycles>2</meta:editing-cycles>
    <meta:editing-duration>PT60S</meta:editing-duration>
    <meta:document-statistic meta:page-count="4" meta:paragraph-count="51" meta:word-count="16349" meta:character-count="25618" meta:row-count="77" meta:non-whitespace-character-count="9320"/>
  </office:meta>
</office:document-meta>
</file>