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fo:color="#333333" fo:background-color="#FFFFFF"/>
    </style:style>
    <style:style style:name="T14" style:parent-style-name="DefaultParagraphFont" style:family="text">
      <style:text-properties style:font-name-complex="Arial" fo:color="#333333" fo:background-color="#FFFFFF"/>
    </style:style>
    <style:style style:name="T15" style:parent-style-name="DefaultParagraphFont" style:family="text">
      <style:text-properties style:font-name-complex="Arial" fo:color="#333333" fo:background-color="#FFFFFF"/>
    </style:style>
    <style:style style:name="T16" style:parent-style-name="DefaultParagraphFont" style:family="text">
      <style:text-properties style:font-name-complex="Arial" fo:color="#333333" fo:background-color="#FFFFFF"/>
    </style:style>
    <style:style style:name="T17" style:parent-style-name="DefaultParagraphFont" style:family="text">
      <style:text-properties style:font-name-complex="Arial" fo:color="#333333" fo:background-color="#FFFFFF"/>
    </style:style>
    <style:style style:name="T18" style:parent-style-name="DefaultParagraphFont" style:family="text">
      <style:text-properties style:font-name-complex="Arial" fo:color="#333333" fo:background-color="#FFFFFF"/>
    </style:style>
    <style:style style:name="T19" style:parent-style-name="DefaultParagraphFont" style:family="text">
      <style:text-properties style:font-name-complex="Arial" fo:color="#333333" fo:background-color="#FFFFFF"/>
    </style:style>
    <style:style style:name="T20" style:parent-style-name="DefaultParagraphFont" style:family="text">
      <style:text-properties style:font-name-complex="Arial" fo:color="#333333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Patvirtinta" style:family="paragraph">
      <style:paragraph-properties fo:margin-top="0in" fo:margin-left="3.5402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Center-12" style:family="paragraph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keicia" style:family="paragraph">
      <style:text-properties style:font-name-complex="Arial" fo:color="#FF0000" style:font-size-complex="8pt" fo:language="sv" fo:country="SE"/>
    </style:style>
    <style:style style:name="T39" style:parent-style-name="DefaultParagraphFont" style:family="text">
      <style:text-properties fo:color="#000000" fo:language="sv" fo:country="SE"/>
    </style:style>
    <style:style style:name="T40" style:parent-style-name="DefaultParagraphFont" style:family="text">
      <style:text-properties fo:color="#FF0000" fo:language="sv" fo:country="SE"/>
    </style:style>
    <style:style style:name="T41" style:parent-style-name="DefaultParagraphFont" style:family="text">
      <style:text-properties fo:color="#000000" fo:language="sv" fo:country="SE"/>
    </style:style>
    <style:style style:name="T42" style:parent-style-name="DefaultParagraphFont" style:family="text">
      <style:text-properties fo:color="#FF0000" fo:language="sv" fo:country="SE"/>
    </style:style>
    <style:style style:name="T43" style:parent-style-name="DefaultParagraphFont" style:family="text">
      <style:text-properties fo:color="#000000" fo:language="sv" fo:country="SE"/>
    </style:style>
    <style:style style:name="P44" style:parent-style-name="Normal" style:family="paragraph">
      <style:text-properties fo:language="sv" fo:country="SE"/>
    </style:style>
    <style:style style:name="P45" style:parent-style-name="keicia" style:family="paragraph">
      <style:text-properties style:font-name-complex="Arial" fo:color="#FF0000" style:font-size-complex="8pt" fo:language="sv" fo:country="SE"/>
    </style:style>
    <style:style style:name="T46" style:parent-style-name="DefaultParagraphFont" style:family="text">
      <style:text-properties fo:color="#000000" fo:language="sv" fo:country="SE"/>
    </style:style>
    <style:style style:name="T47" style:parent-style-name="DefaultParagraphFont" style:family="text">
      <style:text-properties fo:color="#FF0000" fo:language="sv" fo:country="SE"/>
    </style:style>
    <style:style style:name="T48" style:parent-style-name="DefaultParagraphFont" style:family="text">
      <style:text-properties fo:color="#000000" fo:language="sv" fo:country="SE"/>
    </style:style>
    <style:style style:name="T49" style:parent-style-name="DefaultParagraphFont" style:family="text">
      <style:text-properties fo:color="#FF0000" fo:language="sv" fo:country="SE"/>
    </style:style>
    <style:style style:name="T50" style:parent-style-name="DefaultParagraphFont" style:family="text">
      <style:text-properties fo:color="#000000" fo:language="sv" fo:country="SE"/>
    </style:style>
    <style:style style:name="P51" style:parent-style-name="Center-10-b" style:family="paragraph">
      <style:text-properties fo:language="sv" fo:country="SE"/>
    </style:style>
    <style:style style:name="P52" style:parent-style-name="Normal" style:family="paragraph">
      <style:text-properties fo:language="sv" fo:country="SE"/>
    </style:style>
    <style:style style:name="P53" style:parent-style-name="Normal" style:family="paragraph">
      <style:text-properties fo:language="sv" fo:country="SE"/>
    </style:style>
    <style:style style:name="T54" style:parent-style-name="DefaultParagraphFont" style:family="text">
      <style:text-properties fo:language="sv" fo:country="SE"/>
    </style:style>
    <style:style style:name="T55" style:parent-style-name="DefaultParagraphFont" style:family="text">
      <style:text-properties fo:font-weight="bold" style:font-weight-asian="bold" fo:language="sv" fo:country="SE"/>
    </style:style>
    <style:style style:name="T56" style:parent-style-name="DefaultParagraphFont" style:family="text">
      <style:text-properties fo:language="sv" fo:country="SE"/>
    </style:style>
    <style:style style:name="P57" style:parent-style-name="Normal" style:family="paragraph">
      <style:text-properties fo:language="sv" fo:country="SE"/>
    </style:style>
    <style:style style:name="P58" style:parent-style-name="Normal" style:family="paragraph">
      <style:text-properties fo:language="sv" fo:country="SE"/>
    </style:style>
    <style:style style:name="P59" style:parent-style-name="Center-10-b" style:family="paragraph">
      <style:text-properties fo:language="sv" fo:country="SE"/>
    </style:style>
    <style:style style:name="P60" style:parent-style-name="Normal" style:family="paragraph">
      <style:text-properties fo:language="sv" fo:country="SE"/>
    </style:style>
    <style:style style:name="P61" style:parent-style-name="Normal" style:family="paragraph">
      <style:text-properties fo:language="sv" fo:country="SE"/>
    </style:style>
    <style:style style:name="T62" style:parent-style-name="DefaultParagraphFont" style:family="text">
      <style:text-properties fo:language="sv" fo:country="SE"/>
    </style:style>
    <style:style style:name="T63" style:parent-style-name="DefaultParagraphFont" style:family="text">
      <style:text-properties fo:language="sv" fo:country="SE" style:language-asian="lt" style:country-asian="LT"/>
    </style:style>
    <style:style style:name="T64" style:parent-style-name="DefaultParagraphFont" style:family="text">
      <style:text-properties fo:language="sv" fo:country="SE"/>
    </style:style>
    <style:style style:name="T65" style:parent-style-name="DefaultParagraphFont" style:family="text">
      <style:text-properties fo:language="sv" fo:country="SE"/>
    </style:style>
    <style:style style:name="T66" style:parent-style-name="DefaultParagraphFont" style:family="text">
      <style:text-properties fo:language="sv" fo:country="SE" style:language-asian="lt" style:country-asian="LT"/>
    </style:style>
    <style:style style:name="T67" style:parent-style-name="DefaultParagraphFont" style:family="text">
      <style:text-properties fo:language="sv" fo:country="SE" style:language-asian="lt" style:country-asian="LT"/>
    </style:style>
    <style:style style:name="T68" style:parent-style-name="DefaultParagraphFont" style:family="text">
      <style:text-properties fo:language="sv" fo:country="SE"/>
    </style:style>
    <style:style style:name="T69" style:parent-style-name="DefaultParagraphFont" style:family="text">
      <style:text-properties fo:language="sv" fo:country="SE"/>
    </style:style>
    <style:style style:name="P70" style:parent-style-name="Center-10-b" style:family="paragraph">
      <style:text-properties fo:language="sv" fo:country="SE"/>
    </style:style>
    <style:style style:name="T71" style:parent-style-name="DefaultParagraphFont" style:family="text">
      <style:text-properties fo:language="sv" fo:country="SE"/>
    </style:style>
    <style:style style:name="T72" style:parent-style-name="DefaultParagraphFont" style:family="text">
      <style:text-properties fo:color="#FF0000" fo:language="sv" fo:country="SE"/>
    </style:style>
    <style:style style:name="T73" style:parent-style-name="DefaultParagraphFont" style:family="text">
      <style:text-properties fo:language="sv" fo:country="SE"/>
    </style:style>
    <style:style style:name="T74" style:parent-style-name="DefaultParagraphFont" style:family="text">
      <style:text-properties fo:language="sv" fo:country="SE"/>
    </style:style>
    <style:style style:name="T75" style:parent-style-name="DefaultParagraphFont" style:family="text">
      <style:text-properties fo:language="sv" fo:country="SE"/>
    </style:style>
    <style:style style:name="T76" style:parent-style-name="DefaultParagraphFont" style:family="text">
      <style:text-properties fo:font-weight="bold" style:font-weight-asian="bold" fo:language="sv" fo:country="SE"/>
    </style:style>
    <style:style style:name="T77" style:parent-style-name="DefaultParagraphFont" style:family="text">
      <style:text-properties fo:language="sv" fo:country="SE"/>
    </style:style>
    <style:style style:name="P78" style:parent-style-name="Normal" style:family="paragraph">
      <style:text-properties fo:language="sv" fo:country="SE"/>
    </style:style>
    <style:style style:name="P79" style:parent-style-name="Normal" style:family="paragraph">
      <style:text-properties fo:language="sv" fo:country="SE"/>
    </style:style>
    <style:style style:name="P80" style:parent-style-name="Normal" style:family="paragraph">
      <style:text-properties fo:language="sv" fo:country="SE"/>
    </style:style>
    <style:style style:name="T81" style:parent-style-name="DefaultParagraphFont" style:family="text">
      <style:text-properties fo:language="sv" fo:country="SE"/>
    </style:style>
    <style:style style:name="T82" style:parent-style-name="DefaultParagraphFont" style:family="text">
      <style:text-properties fo:color="#FF0000" fo:language="sv" fo:country="SE"/>
    </style:style>
    <style:style style:name="T83" style:parent-style-name="DefaultParagraphFont" style:family="text">
      <style:text-properties fo:language="sv" fo:country="SE"/>
    </style:style>
    <style:style style:name="T84" style:parent-style-name="DefaultParagraphFont" style:family="text">
      <style:text-properties fo:language="sv" fo:country="SE"/>
    </style:style>
    <style:style style:name="T85" style:parent-style-name="DefaultParagraphFont" style:family="text">
      <style:text-properties fo:language="sv" fo:country="SE"/>
    </style:style>
    <style:style style:name="T86" style:parent-style-name="DefaultParagraphFont" style:family="text">
      <style:text-properties fo:language="sv" fo:country="SE"/>
    </style:style>
    <style:style style:name="P87" style:parent-style-name="Normal" style:family="paragraph">
      <style:text-properties fo:language="sv" fo:country="SE"/>
    </style:style>
    <style:style style:name="P88" style:parent-style-name="Center-10-b" style:family="paragraph">
      <style:text-properties fo:language="sv" fo:country="SE"/>
    </style:style>
    <style:style style:name="P89" style:parent-style-name="Normal" style:family="paragraph">
      <style:text-properties fo:language="sv" fo:country="SE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text-properties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text-properties style:language-asian="lt" style:country-asian="LT"/>
    </style:style>
    <style:style style:name="P109" style:parent-style-name="Normal" style:family="paragraph">
      <style:text-properties style:language-asian="lt" style:country-asian="L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keicia" style:family="paragraph">
      <style:text-properties style:font-name-complex="Arial" fo:color="#FF0000" style:font-size-complex="8pt" fo:language="sv" fo:country="SE"/>
    </style:style>
    <style:style style:name="P113" style:parent-style-name="Patvirtinta" style:family="paragraph">
      <style:paragraph-properties fo:margin-top="0in" fo:margin-left="3.5402in">
        <style:tab-stops/>
      </style:paragraph-properties>
    </style:style>
    <style:style style:name="T114" style:parent-style-name="DefaultParagraphFont" style:family="text">
      <style:text-properties fo:language="sv" fo:country="SE"/>
    </style:style>
    <style:style style:name="T115" style:parent-style-name="DefaultParagraphFont" style:family="text">
      <style:text-properties fo:background-color="#FFFFFF" fo:language="sv" fo:country="SE"/>
    </style:style>
    <style:style style:name="T116" style:parent-style-name="DefaultParagraphFont" style:family="text">
      <style:text-properties fo:language="sv" fo:country="SE"/>
    </style:style>
    <style:style style:name="T117" style:parent-style-name="DefaultParagraphFont" style:family="text">
      <style:text-properties fo:language="sv" fo:country="SE"/>
    </style:style>
    <style:style style:name="P118" style:parent-style-name="Normal" style:family="paragraph">
      <style:text-properties fo:font-size="8pt" style:font-size-asian="8pt" style:font-size-complex="8pt" fo:language="sv" fo:country="SE" fo:hyphenate="false"/>
    </style:style>
    <style:style style:name="T119" style:parent-style-name="DefaultParagraphFont" style:family="text">
      <style:text-properties fo:language="sv" fo:country="SE"/>
    </style:style>
    <style:style style:name="T120" style:parent-style-name="DefaultParagraphFont" style:family="text">
      <style:text-properties fo:language="sv" fo:country="SE"/>
    </style:style>
    <style:style style:name="T121" style:parent-style-name="DefaultParagraphFont" style:family="text">
      <style:text-properties fo:language="sv" fo:country="SE"/>
    </style:style>
    <style:style style:name="T122" style:parent-style-name="DefaultParagraphFont" style:family="text">
      <style:text-properties fo:font-weight="normal" style:font-weight-asian="normal" fo:language="sv" fo:country="SE"/>
    </style:style>
    <style:style style:name="T123" style:parent-style-name="DefaultParagraphFont" style:family="text">
      <style:text-properties fo:font-weight="normal" style:font-weight-asian="normal" fo:language="sv" fo:country="SE"/>
    </style:style>
    <style:style style:name="T124" style:parent-style-name="DefaultParagraphFont" style:family="text">
      <style:text-properties fo:font-weight="normal" style:font-weight-asian="normal" fo:font-size="8pt" style:font-size-asian="8pt" style:font-size-complex="8pt" fo:language="sv" fo:country="SE"/>
    </style:style>
    <style:style style:name="T125" style:parent-style-name="DefaultParagraphFont" style:family="text">
      <style:text-properties style:font-weight-complex="bold" fo:language="sv" fo:country="SE" style:language-asian="lt" style:country-asian="LT"/>
    </style:style>
    <style:style style:name="T126" style:parent-style-name="DefaultParagraphFont" style:family="text">
      <style:text-properties style:font-weight-complex="bold" fo:language="sv" fo:country="SE" style:language-asian="lt" style:country-asian="LT"/>
    </style:style>
    <style:style style:name="T127" style:parent-style-name="DefaultParagraphFont" style:family="text">
      <style:text-properties style:font-weight-complex="bold" fo:language="sv" fo:country="SE"/>
    </style:style>
    <style:style style:name="T128" style:parent-style-name="DefaultParagraphFont" style:family="text">
      <style:text-properties fo:language="sv" fo:country="SE"/>
    </style:style>
    <style:style style:name="T129" style:parent-style-name="DefaultParagraphFont" style:family="text">
      <style:text-properties fo:font-weight="normal" style:font-weight-asian="normal" fo:language="nb" fo:country="NO"/>
    </style:style>
    <style:style style:name="T130" style:parent-style-name="DefaultParagraphFont" style:family="text">
      <style:text-properties fo:font-weight="normal" style:font-weight-asian="normal" fo:language="nb" fo:country="NO"/>
    </style:style>
    <style:style style:name="T131" style:parent-style-name="DefaultParagraphFont" style:family="text">
      <style:text-properties fo:font-weight="normal" style:font-weight-asian="normal" fo:font-size="8pt" style:font-size-asian="8pt" style:font-size-complex="8pt" fo:language="nb" fo:country="NO"/>
    </style:style>
    <style:style style:name="T132" style:parent-style-name="DefaultParagraphFont" style:family="text">
      <style:text-properties fo:font-weight="normal" style:font-weight-asian="normal" fo:language="nb" fo:country="NO"/>
    </style:style>
    <style:style style:name="T133" style:parent-style-name="DefaultParagraphFont" style:family="text">
      <style:text-properties fo:font-weight="normal" style:font-weight-asian="normal" fo:language="nb" fo:country="NO"/>
    </style:style>
    <style:style style:name="T134" style:parent-style-name="DefaultParagraphFont" style:family="text">
      <style:text-properties fo:font-weight="normal" style:font-weight-asian="normal" fo:language="nb" fo:country="NO"/>
    </style:style>
    <style:style style:name="T135" style:parent-style-name="DefaultParagraphFont" style:family="text">
      <style:text-properties fo:font-weight="normal" style:font-weight-asian="normal" fo:font-size="8pt" style:font-size-asian="8pt" style:font-size-complex="8pt" fo:language="nb" fo:country="NO"/>
    </style:style>
    <style:style style:name="P136" style:parent-style-name="Center-10-b" style:family="paragraph">
      <style:text-properties fo:language="nb" fo:country="NO"/>
    </style:style>
    <style:style style:name="P137" style:parent-style-name="Normal" style:family="paragraph">
      <style:paragraph-properties fo:text-align="start" fo:text-indent="0in"/>
      <style:text-properties fo:language="nb" fo:country="NO"/>
    </style:style>
    <style:style style:name="P138" style:parent-style-name="Normal" style:family="paragraph">
      <style:paragraph-properties fo:text-align="start" fo:text-indent="0in"/>
      <style:text-properties style:font-weight-complex="bold" style:font-size-complex="12pt"/>
    </style:style>
    <style:style style:name="P139" style:parent-style-name="Normal" style:family="paragraph">
      <style:paragraph-properties fo:text-align="start" fo:text-indent="0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0243in" style:use-optimal-column-width="false"/>
    </style:style>
    <style:style style:name="TableColumn143" style:family="table-column">
      <style:table-column-properties style:column-width="0.225in" style:use-optimal-column-width="false"/>
    </style:style>
    <style:style style:name="TableColumn144" style:family="table-column">
      <style:table-column-properties style:column-width="0.225in" style:use-optimal-column-width="false"/>
    </style:style>
    <style:style style:name="TableColumn145" style:family="table-column">
      <style:table-column-properties style:column-width="0.225in" style:use-optimal-column-width="false"/>
    </style:style>
    <style:style style:name="TableColumn146" style:family="table-column">
      <style:table-column-properties style:column-width="0.225in" style:use-optimal-column-width="false"/>
    </style:style>
    <style:style style:name="TableColumn147" style:family="table-column">
      <style:table-column-properties style:column-width="0.034in" style:use-optimal-column-width="false"/>
    </style:style>
    <style:style style:name="TableColumn148" style:family="table-column">
      <style:table-column-properties style:column-width="0.1909in" style:use-optimal-column-width="false"/>
    </style:style>
    <style:style style:name="TableColumn149" style:family="table-column">
      <style:table-column-properties style:column-width="0.225in" style:use-optimal-column-width="false"/>
    </style:style>
    <style:style style:name="TableColumn150" style:family="table-column">
      <style:table-column-properties style:column-width="0.225in" style:use-optimal-column-width="false"/>
    </style:style>
    <style:style style:name="TableColumn151" style:family="table-column">
      <style:table-column-properties style:column-width="0.0277in" style:use-optimal-column-width="false"/>
    </style:style>
    <style:style style:name="TableColumn152" style:family="table-column">
      <style:table-column-properties style:column-width="0.1972in" style:use-optimal-column-width="false"/>
    </style:style>
    <style:style style:name="TableColumn153" style:family="table-column">
      <style:table-column-properties style:column-width="0.225in" style:use-optimal-column-width="false"/>
    </style:style>
    <style:style style:name="TableColumn154" style:family="table-column">
      <style:table-column-properties style:column-width="0.225in" style:use-optimal-column-width="false"/>
    </style:style>
    <style:style style:name="TableColumn155" style:family="table-column">
      <style:table-column-properties style:column-width="0.225in" style:use-optimal-column-width="false"/>
    </style:style>
    <style:style style:name="TableColumn156" style:family="table-column">
      <style:table-column-properties style:column-width="0.225in" style:use-optimal-column-width="false"/>
    </style:style>
    <style:style style:name="TableColumn157" style:family="table-column">
      <style:table-column-properties style:column-width="0.0055in" style:use-optimal-column-width="false"/>
    </style:style>
    <style:style style:name="TableColumn158" style:family="table-column">
      <style:table-column-properties style:column-width="0.1972in" style:use-optimal-column-width="false"/>
    </style:style>
    <style:style style:name="TableColumn159" style:family="table-column">
      <style:table-column-properties style:column-width="0.0222in" style:use-optimal-column-width="false"/>
    </style:style>
    <style:style style:name="TableColumn160" style:family="table-column">
      <style:table-column-properties style:column-width="0.225in" style:use-optimal-column-width="false"/>
    </style:style>
    <style:style style:name="TableColumn161" style:family="table-column">
      <style:table-column-properties style:column-width="0.225in" style:use-optimal-column-width="false"/>
    </style:style>
    <style:style style:name="TableColumn162" style:family="table-column">
      <style:table-column-properties style:column-width="0.225in" style:use-optimal-column-width="false"/>
    </style:style>
    <style:style style:name="TableColumn163" style:family="table-column">
      <style:table-column-properties style:column-width="0.225in" style:use-optimal-column-width="false"/>
    </style:style>
    <style:style style:name="TableColumn164" style:family="table-column">
      <style:table-column-properties style:column-width="0.225in" style:use-optimal-column-width="false"/>
    </style:style>
    <style:style style:name="TableColumn165" style:family="table-column">
      <style:table-column-properties style:column-width="0.034in" style:use-optimal-column-width="false"/>
    </style:style>
    <style:style style:name="TableColumn166" style:family="table-column">
      <style:table-column-properties style:column-width="0.1909in" style:use-optimal-column-width="false"/>
    </style:style>
    <style:style style:name="TableColumn167" style:family="table-column">
      <style:table-column-properties style:column-width="0.225in" style:use-optimal-column-width="false"/>
    </style:style>
    <style:style style:name="TableColumn168" style:family="table-column">
      <style:table-column-properties style:column-width="0.225in" style:use-optimal-column-width="false"/>
    </style:style>
    <style:style style:name="TableColumn169" style:family="table-column">
      <style:table-column-properties style:column-width="0.225in" style:use-optimal-column-width="false"/>
    </style:style>
    <style:style style:name="TableColumn170" style:family="table-column">
      <style:table-column-properties style:column-width="0.225in" style:use-optimal-column-width="false"/>
    </style:style>
    <style:style style:name="TableColumn171" style:family="table-column">
      <style:table-column-properties style:column-width="0.225in" style:use-optimal-column-width="false"/>
    </style:style>
    <style:style style:name="TableColumn172" style:family="table-column">
      <style:table-column-properties style:column-width="0.2243in" style:use-optimal-column-width="false"/>
    </style:style>
    <style:style style:name="TableColumn173" style:family="table-column">
      <style:table-column-properties style:column-width="0.225in" style:use-optimal-column-width="false"/>
    </style:style>
    <style:style style:name="TableColumn174" style:family="table-column">
      <style:table-column-properties style:column-width="0.225in" style:use-optimal-column-width="false"/>
    </style:style>
    <style:style style:name="TableColumn175" style:family="table-column">
      <style:table-column-properties style:column-width="0.225in" style:use-optimal-column-width="false"/>
    </style:style>
    <style:style style:name="TableColumn176" style:family="table-column">
      <style:table-column-properties style:column-width="0.225in" style:use-optimal-column-width="false"/>
    </style:style>
    <style:style style:name="Table140" style:family="table">
      <style:table-properties style:width="6.7486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 fo:text-indent="0in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start" fo:text-indent="0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 fo:text-indent="0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 fo:text-indent="0in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 fo:text-indent="0in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start" fo:text-indent="0in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 fo:text-indent="0in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 fo:text-indent="0in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 fo:text-indent="0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 fo:text-indent="0in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start" fo:text-indent="0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start" fo:text-indent="0in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start" fo:text-indent="0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start" fo:text-indent="0in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 fo:text-indent="0in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 fo:text-indent="0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start" fo:text-indent="0in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start" fo:text-indent="0in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start" fo:text-indent="0in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start" fo:text-indent="0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start" fo:text-indent="0in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 fo:text-indent="0in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 fo:text-indent="0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 fo:text-indent="0in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 fo:text-indent="0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start" fo:text-indent="0in"/>
      <style:text-properties style:font-size-complex="12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 fo:text-indent="0in"/>
      <style:text-properties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start" fo:text-indent="0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start" fo:text-indent="0in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 fo:text-indent="0in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 fo:text-indent="0in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 fo:text-indent="0in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 fo:text-indent="0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start" fo:text-indent="0in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start" fo:text-indent="0in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start" fo:text-indent="0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start" fo:text-indent="0in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start" fo:text-indent="0in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 fo:text-indent="0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 fo:text-indent="0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 fo:text-indent="0in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 fo:text-indent="0in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start" fo:text-indent="0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start" fo:text-indent="0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start" fo:text-indent="0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 fo:text-indent="0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start" fo:text-indent="0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 fo:text-indent="0in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 fo:text-indent="0in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 fo:text-indent="0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 fo:text-indent="0in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start" fo:text-indent="0in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start" fo:text-indent="0in"/>
      <style:text-properties style:font-size-complex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 fo:text-indent="0in"/>
      <style:text-properties style:font-size-complex="12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start" fo:text-indent="0in"/>
      <style:text-properties style:font-size-complex="12pt"/>
    </style:style>
    <style:style style:name="TableRow292" style:family="table-row">
      <style:table-row-properties style:min-row-height="0.343in" style:use-optimal-row-height="false" fo:keep-together="always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start" fo:text-indent="0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start" fo:text-indent="0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start" fo:text-indent="0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start" fo:text-indent="0in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 fo:text-indent="0in"/>
      <style:text-properties style:font-size-complex="12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 fo:text-indent="0in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 fo:text-indent="0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 fo:text-indent="0in"/>
      <style:text-properties style:font-size-complex="12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start" fo:text-indent="0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start" fo:text-indent="0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start" fo:text-indent="0in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 fo:text-indent="0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start" fo:text-indent="0in"/>
      <style:text-properties style:font-size-complex="12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start" fo:text-indent="0in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start" fo:text-indent="0in"/>
      <style:text-properties style:font-size-complex="12p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start" fo:text-indent="0in"/>
      <style:text-properties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start" fo:text-indent="0in"/>
      <style:text-properties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start" fo:text-indent="0in"/>
      <style:text-properties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start" fo:text-indent="0in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start" fo:text-indent="0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start" fo:text-indent="0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start" fo:text-indent="0in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start" fo:text-indent="0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start" fo:text-indent="0in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start" fo:text-indent="0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start" fo:text-indent="0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start" fo:text-indent="0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start" fo:text-indent="0in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start" fo:text-indent="0in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start" fo:text-indent="0in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start" fo:text-indent="0in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start" fo:text-indent="0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start" fo:text-indent="0in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start" fo:text-indent="0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start" fo:text-indent="0in"/>
      <style:text-properties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start" fo:text-indent="0in"/>
      <style:text-properties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start" fo:text-indent="0in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start" fo:text-indent="0in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start" fo:text-indent="0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start" fo:text-indent="0in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start" fo:text-indent="0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start" fo:text-indent="0in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start" fo:text-indent="0in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start" fo:text-indent="0in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start" fo:text-indent="0in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start" fo:text-indent="0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start" fo:text-indent="0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start" fo:text-indent="0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start" fo:text-indent="0in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start" fo:text-indent="0in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start" fo:text-indent="0in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start" fo:text-indent="0in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start" fo:text-indent="0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start" fo:text-indent="0in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start" fo:text-indent="0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start" fo:text-indent="0in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start" fo:text-indent="0in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start" fo:text-indent="0in"/>
      <style:text-properties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start" fo:text-indent="0in"/>
      <style:text-properties style:font-size-complex="12pt"/>
    </style:style>
    <style:style style:name="TableRow416" style:family="table-row">
      <style:table-row-properties style:min-row-height="0.048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start" fo:text-indent="0in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start" fo:text-indent="0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start" fo:text-indent="0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start" fo:text-indent="0in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start" fo:text-indent="0in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start" fo:text-indent="0in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start" fo:text-indent="0in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start" fo:text-indent="0in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start" fo:text-indent="0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start" fo:text-indent="0in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start" fo:text-indent="0in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start" fo:text-indent="0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start" fo:text-indent="0in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start" fo:text-indent="0in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start" fo:text-indent="0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start" fo:text-indent="0in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start" fo:text-indent="0in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start" fo:text-indent="0in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start" fo:text-indent="0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start" fo:text-indent="0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start" fo:text-indent="0in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start" fo:text-indent="0in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start" fo:text-indent="0in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start" fo:text-indent="0in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start" fo:text-indent="0in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start" fo:text-indent="0in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start" fo:text-indent="0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start" fo:text-indent="0in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start" fo:text-indent="0in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start" fo:text-indent="0in"/>
      <style:text-properties style:font-size-complex="12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start" fo:text-indent="0in"/>
      <style:text-properties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start" fo:text-indent="0in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start" fo:text-indent="0in"/>
      <style:text-properties style:font-size-complex="12pt"/>
    </style:style>
    <style:style style:name="TableCell4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start" fo:text-indent="0in"/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start" fo:text-indent="0in"/>
      <style:text-properties style:font-size-complex="12pt"/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start" fo:text-indent="0in"/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start" fo:text-indent="0in"/>
      <style:text-properties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start" fo:text-indent="0in"/>
      <style:text-properties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start" fo:text-indent="0in"/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start" fo:text-indent="0in"/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start" fo:text-indent="0in"/>
      <style:text-properties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start" fo:text-indent="0in"/>
      <style:text-properties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start" fo:text-indent="0in"/>
      <style:text-properties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start" fo:text-indent="0in"/>
      <style:text-properties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start" fo:text-indent="0in"/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start" fo:text-indent="0in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start" fo:text-indent="0in"/>
      <style:text-properties style:font-size-complex="12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start" fo:text-indent="0in"/>
      <style:text-properties style:font-size-complex="12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start" fo:text-indent="0in"/>
      <style:text-properties style:font-size-complex="12pt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start" fo:text-indent="0in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start" fo:text-indent="0in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start" fo:text-indent="0in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start" fo:text-indent="0in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start" fo:text-indent="0in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start" fo:text-indent="0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start" fo:text-indent="0in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start" fo:text-indent="0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start" fo:text-indent="0in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start" fo:text-indent="0in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start" fo:text-indent="0in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start" fo:text-indent="0in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start" fo:text-indent="0in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start" fo:text-indent="0in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start" fo:text-indent="0in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start" fo:text-indent="0in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start" fo:text-indent="0in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start" fo:text-indent="0in"/>
      <style:text-properties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start" fo:text-indent="0in"/>
      <style:text-properties style:font-size-complex="12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start" fo:text-indent="0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start" fo:text-indent="0in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start" fo:text-indent="0in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start" fo:text-indent="0in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start" fo:text-indent="0in"/>
      <style:text-properties style:font-size-complex="12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start" fo:text-indent="0in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start" fo:text-indent="0in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start" fo:text-indent="0in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start" fo:text-indent="0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start" fo:text-indent="0in"/>
      <style:text-properties style:font-size-complex="12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start" fo:text-indent="0in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start" fo:text-indent="0in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start" fo:text-indent="0in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start" fo:text-indent="0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start" fo:text-indent="0in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start" fo:text-indent="0in"/>
      <style:text-properties style:font-size-complex="12pt"/>
    </style:style>
    <style:style style:name="TableCell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start" fo:text-indent="0in"/>
      <style:text-properties style:font-size-complex="12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start" fo:text-indent="0in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start" fo:text-indent="0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start" fo:text-indent="0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start" fo:text-indent="0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start" fo:text-indent="0in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start" fo:text-indent="0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start" fo:text-indent="0in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start" fo:text-indent="0in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start" fo:text-indent="0in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start" fo:text-indent="0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start" fo:text-indent="0in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start" fo:text-indent="0in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start" fo:text-indent="0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start" fo:text-indent="0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start" fo:text-indent="0in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start" fo:text-indent="0in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start" fo:text-indent="0in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start" fo:text-indent="0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start" fo:text-indent="0in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start" fo:text-indent="0in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start" fo:text-indent="0in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start" fo:text-indent="0in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start" fo:text-indent="0in"/>
      <style:text-properties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start" fo:text-indent="0in"/>
      <style:text-properties style:font-size-complex="12pt"/>
    </style:style>
    <style:style style:name="TableRow644" style:family="table-row">
      <style:table-row-properties style:min-row-height="0.1562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start" fo:text-indent="0in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start" fo:text-indent="0in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start" fo:text-indent="0in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start" fo:text-indent="0in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start" fo:text-indent="0in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start" fo:text-indent="0in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start" fo:text-indent="0in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start" fo:text-indent="0in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start" fo:text-indent="0in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start" fo:text-indent="0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start" fo:text-indent="0in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start" fo:text-indent="0in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start" fo:text-indent="0in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start" fo:text-indent="0in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start" fo:text-indent="0in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start" fo:text-indent="0in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start" fo:text-indent="0in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start" fo:text-indent="0in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start" fo:text-indent="0in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start" fo:text-indent="0in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start" fo:text-indent="0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start" fo:text-indent="0in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start" fo:text-indent="0in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start" fo:text-indent="0in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start" fo:text-indent="0in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start" fo:text-indent="0in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start" fo:text-indent="0in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start" fo:text-indent="0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start" fo:text-indent="0in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start" fo:text-indent="0in"/>
      <style:text-properties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start" fo:text-indent="0in"/>
      <style:text-properties style:font-size-complex="12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start" fo:text-indent="0in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start" fo:text-indent="0in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start" fo:text-indent="0in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start" fo:text-indent="0in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start" fo:text-indent="0in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start" fo:text-indent="0in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start" fo:text-indent="0in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start" fo:text-indent="0in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start" fo:text-indent="0in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start" fo:text-indent="0in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start" fo:text-indent="0in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start" fo:text-indent="0in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start" fo:text-indent="0in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start" fo:text-indent="0in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start" fo:text-indent="0in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start" fo:text-indent="0in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start" fo:text-indent="0in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start" fo:text-indent="0in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start" fo:text-indent="0in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start" fo:text-indent="0in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start" fo:text-indent="0in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start" fo:text-indent="0in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start" fo:text-indent="0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start" fo:text-indent="0in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start" fo:text-indent="0in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start" fo:text-indent="0in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start" fo:text-indent="0in"/>
      <style:text-properties style:font-size-complex="12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start" fo:text-indent="0in"/>
      <style:text-properties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start" fo:text-indent="0in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start" fo:text-indent="0in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start" fo:text-indent="0in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start" fo:text-indent="0in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start" fo:text-indent="0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start" fo:text-indent="0in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start" fo:text-indent="0in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start" fo:text-indent="0in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start" fo:text-indent="0in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start" fo:text-indent="0in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start" fo:text-indent="0in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start" fo:text-indent="0in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start" fo:text-indent="0in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start" fo:text-indent="0in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start" fo:text-indent="0in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start" fo:text-indent="0in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start" fo:text-indent="0in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start" fo:text-indent="0in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start" fo:text-indent="0in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start" fo:text-indent="0in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start" fo:text-indent="0in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start" fo:text-indent="0in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start" fo:text-indent="0in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start" fo:text-indent="0in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start" fo:text-indent="0in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start" fo:text-indent="0in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start" fo:text-indent="0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start" fo:text-indent="0in"/>
      <style:text-properties style:font-size-complex="12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start" fo:text-indent="0in"/>
      <style:text-properties style:font-size-complex="12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start" fo:text-indent="0in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start" fo:text-indent="0in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start" fo:text-indent="0in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start" fo:text-indent="0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start" fo:text-indent="0in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start" fo:text-indent="0in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start" fo:text-indent="0in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start" fo:text-indent="0in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start" fo:text-indent="0in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start" fo:text-indent="0in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start" fo:text-indent="0in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start" fo:text-indent="0in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start" fo:text-indent="0in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start" fo:text-indent="0in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start" fo:text-indent="0in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start" fo:text-indent="0in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start" fo:text-indent="0in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start" fo:text-indent="0in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start" fo:text-indent="0in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start" fo:text-indent="0in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start" fo:text-indent="0in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start" fo:text-indent="0in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start" fo:text-indent="0in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start" fo:text-indent="0in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start" fo:text-indent="0in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start" fo:text-indent="0in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start" fo:text-indent="0in"/>
      <style:text-properties style:font-size-complex="12pt"/>
    </style:style>
    <style:style style:name="P881" style:parent-style-name="Normal" style:family="paragraph">
      <style:paragraph-properties fo:text-align="start" fo:text-indent="0in"/>
      <style:text-properties style:font-size-complex="12pt"/>
    </style:style>
    <style:style style:name="P882" style:parent-style-name="Normal" style:family="paragraph">
      <style:paragraph-properties fo:text-align="start" fo:text-indent="0in"/>
      <style:text-properties style:font-size-complex="12pt"/>
    </style:style>
    <style:style style:name="P883" style:parent-style-name="Normal" style:family="paragraph">
      <style:paragraph-properties fo:text-align="start" fo:text-indent="0in"/>
      <style:text-properties fo:color="#000000" style:font-size-complex="12pt"/>
    </style:style>
    <style:style style:name="P884" style:parent-style-name="Normal" style:family="paragraph">
      <style:paragraph-properties fo:text-align="start" fo:text-indent="0in"/>
      <style:text-properties fo:color="#000000" style:font-size-complex="12pt"/>
    </style:style>
    <style:style style:name="P885" style:parent-style-name="Normal" style:family="paragraph">
      <style:paragraph-properties fo:text-align="start" fo:text-indent="0in"/>
      <style:text-properties style:font-size-complex="12pt"/>
    </style:style>
    <style:style style:name="P886" style:parent-style-name="Normal" style:family="paragraph">
      <style:paragraph-properties fo:text-align="end" fo:text-indent="0in"/>
      <style:text-properties fo:font-style="italic" style:font-style-asian="italic" style:font-size-complex="12pt"/>
    </style:style>
    <style:style style:name="TableColumn888" style:family="table-column">
      <style:table-column-properties style:column-width="1.25in" style:use-optimal-column-width="false"/>
    </style:style>
    <style:style style:name="TableColumn889" style:family="table-column">
      <style:table-column-properties style:column-width="0.6638in" style:use-optimal-column-width="false"/>
    </style:style>
    <style:style style:name="TableColumn890" style:family="table-column">
      <style:table-column-properties style:column-width="0.6895in" style:use-optimal-column-width="false"/>
    </style:style>
    <style:style style:name="TableColumn891" style:family="table-column">
      <style:table-column-properties style:column-width="0.959in" style:use-optimal-column-width="false"/>
    </style:style>
    <style:style style:name="TableColumn892" style:family="table-column">
      <style:table-column-properties style:column-width="1.0625in" style:use-optimal-column-width="false"/>
    </style:style>
    <style:style style:name="TableColumn893" style:family="table-column">
      <style:table-column-properties style:column-width="1.375in" style:use-optimal-column-width="false"/>
    </style:style>
    <style:style style:name="TableColumn894" style:family="table-column">
      <style:table-column-properties style:column-width="0.6875in" style:use-optimal-column-width="false"/>
    </style:style>
    <style:style style:name="Table887" style:family="table">
      <style:table-properties style:width="6.6875in" fo:margin-left="0.075in" table:align="lef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98" style:parent-style-name="Normal" style:family="paragraph">
      <style:paragraph-properties fo:text-align="center" fo:text-indent="0in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in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P903" style:parent-style-name="Normal" style:family="paragraph">
      <style:paragraph-properties fo:text-align="center" fo:text-indent="0in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P905" style:parent-style-name="Normal" style:family="paragraph">
      <style:paragraph-properties fo:text-align="center" fo:text-indent="0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text-indent="0in"/>
    </style:style>
    <style:style style:name="T909" style:parent-style-name="DefaultParagraphFont" style:family="text">
      <style:text-properties fo:font-weight="bold" style:font-weight-asian="bold" style:font-size-complex="12pt" fo:language="sv" fo:country="SE"/>
    </style:style>
    <style:style style:name="P910" style:parent-style-name="Normal" style:family="paragraph">
      <style:paragraph-properties fo:text-align="center" fo:text-indent="0in"/>
    </style:style>
    <style:style style:name="T911" style:parent-style-name="DefaultParagraphFont" style:family="text">
      <style:text-properties fo:font-weight="bold" style:font-weight-asian="bold" style:font-size-complex="12pt" fo:language="sv" fo:country="SE"/>
    </style:style>
    <style:style style:name="P912" style:parent-style-name="Normal" style:family="paragraph">
      <style:paragraph-properties fo:text-align="center" fo:text-indent="0in"/>
      <style:text-properties fo:font-weight="bold" style:font-weight-asian="bold" style:font-size-complex="12pt" fo:language="sv" fo:country="SE"/>
    </style:style>
    <style:style style:name="P913" style:parent-style-name="Normal" style:family="paragraph">
      <style:paragraph-properties fo:text-align="center" fo:text-indent="0in"/>
    </style:style>
    <style:style style:name="T914" style:parent-style-name="DefaultParagraphFont" style:family="text">
      <style:text-properties fo:font-weight="bold" style:font-weight-asian="bold" style:font-size-complex="12pt" fo:language="sv" fo:country="SE"/>
    </style:style>
    <style:style style:name="P915" style:parent-style-name="Normal" style:family="paragraph">
      <style:paragraph-properties fo:text-align="center" fo:text-indent="0in"/>
      <style:text-properties style:font-size-complex="12pt" fo:language="sv" fo:country="SE"/>
    </style:style>
    <style:style style:name="P916" style:parent-style-name="Normal" style:family="paragraph">
      <style:paragraph-properties fo:text-align="center" fo:text-indent="0in"/>
    </style:style>
    <style:style style:name="T917" style:parent-style-name="DefaultParagraphFont" style:family="text"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P920" style:parent-style-name="Normal" style:family="paragraph">
      <style:paragraph-properties fo:text-align="center" fo:text-indent="0in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in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in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P931" style:parent-style-name="Normal" style:family="paragraph">
      <style:paragraph-properties fo:text-align="center" fo:text-indent="0in"/>
      <style:text-properties fo:font-weight="bold" style:font-weight-asian="bold" style:font-weight-complex="bold" fo:color="#FFFFFF" style:font-size-complex="12pt"/>
    </style:style>
    <style:style style:name="TableRow932" style:family="table-row">
      <style:table-row-properties style:min-row-height="0.0138in" style:use-optimal-row-height="false" fo:keep-together="always"/>
    </style:style>
    <style:style style:name="P933" style:parent-style-name="Normal" style:family="paragraph">
      <style:paragraph-properties fo:text-align="center" fo:text-indent="0in"/>
      <style:text-properties style:font-size-complex="12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 fo:text-indent="0in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939" style:parent-style-name="Normal" style:family="paragraph">
      <style:paragraph-properties fo:text-align="center" fo:text-indent="0in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center" fo:text-indent="0in"/>
      <style:text-properties fo:font-weight="bold" style:font-weight-asian="bold" fo:color="#FFFFFF" style:text-position="super 65%" style:font-size-complex="12pt"/>
    </style:style>
    <style:style style:name="P942" style:parent-style-name="Normal" style:family="paragraph">
      <style:paragraph-properties fo:text-align="center" fo:text-indent="0in"/>
      <style:text-properties fo:color="#FFFFFF" style:text-position="super 65%" style:font-size-complex="12pt"/>
    </style:style>
    <style:style style:name="P943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944" style:parent-style-name="Normal" style:family="paragraph">
      <style:paragraph-properties fo:text-align="center" fo:text-indent="0in"/>
      <style:text-properties fo:font-weight="bold" style:font-weight-asian="bold" style:font-weight-complex="bold" fo:color="#FFFFFF" style:font-size-complex="12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in"/>
      <style:text-properties style:font-size-complex="12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text-indent="0in"/>
      <style:text-properties style:font-size-complex="12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in"/>
      <style:text-properties style:font-size-complex="12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in"/>
      <style:text-properties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in"/>
      <style:text-properties style:font-size-complex="12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in"/>
      <style:text-properties style:font-size-complex="12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in"/>
      <style:text-properties style:font-size-complex="12pt"/>
    </style:style>
    <style:style style:name="TableRow960" style:family="table-row">
      <style:table-row-properties style:min-row-height="0.0138in" style:use-optimal-row-height="false" fo:keep-together="always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in"/>
      <style:text-properties style:font-size-complex="12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text-indent="0in"/>
      <style:text-properties style:font-size-complex="12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in"/>
      <style:text-properties style:font-size-complex="12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0in"/>
      <style:text-properties style:font-size-complex="12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in"/>
      <style:text-properties style:font-size-complex="12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in"/>
      <style:text-properties style:font-size-complex="12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in"/>
      <style:text-properties style:font-size-complex="12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in"/>
      <style:text-properties style:font-size-complex="12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in"/>
      <style:text-properties style:font-size-complex="12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in"/>
      <style:text-properties style:font-size-complex="12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in"/>
      <style:text-properties style:font-size-complex="12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in"/>
      <style:text-properties style:font-size-complex="12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in"/>
      <style:text-properties style:font-size-complex="12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in"/>
      <style:text-properties style:font-size-complex="12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in"/>
      <style:text-properties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in"/>
      <style:text-properties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in"/>
      <style:text-properties style:font-size-complex="12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in"/>
      <style:text-properties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text-indent="0in"/>
      <style:text-properties style:font-size-complex="12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text-indent="0in"/>
      <style:text-properties style:font-size-complex="12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text-indent="0in"/>
      <style:text-properties style:font-size-complex="12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in"/>
      <style:text-properties style:font-size-complex="12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in"/>
      <style:text-properties style:font-size-complex="12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0in"/>
      <style:text-properties style:font-size-complex="12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in"/>
      <style:text-properties style:font-size-complex="12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in"/>
      <style:text-properties style:font-size-complex="12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in"/>
      <style:text-properties style:font-size-complex="12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in"/>
      <style:text-properties style:font-size-complex="12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in"/>
      <style:text-properties style:font-size-complex="12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in"/>
      <style:text-properties style:font-size-complex="12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in"/>
      <style:text-properties style:font-size-complex="12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text-indent="0in"/>
      <style:text-properties style:font-size-complex="12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in"/>
      <style:text-properties style:font-size-complex="12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in"/>
      <style:text-properties style:font-size-complex="12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in"/>
      <style:text-properties style:font-size-complex="12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in"/>
      <style:text-properties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in"/>
      <style:text-properties style:font-size-complex="12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in"/>
      <style:text-properties style:font-size-complex="12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in"/>
      <style:text-properties style:font-size-complex="12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in"/>
      <style:text-properties style:font-size-complex="12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in"/>
      <style:text-properties style:font-size-complex="12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text-indent="0in"/>
      <style:text-properties style:font-size-complex="12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in"/>
      <style:text-properties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in"/>
      <style:text-properties style:font-size-complex="12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in"/>
      <style:text-properties style:font-size-complex="12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in"/>
      <style:text-properties style:font-size-complex="12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in"/>
      <style:text-properties style:font-size-complex="12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0in"/>
      <style:text-properties style:font-size-complex="12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in"/>
      <style:text-properties style:font-size-complex="12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in"/>
      <style:text-properties style:font-size-complex="12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in"/>
      <style:text-properties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0in"/>
      <style:text-properties style:font-size-complex="12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in"/>
      <style:text-properties style:font-size-complex="12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in"/>
      <style:text-properties style:font-size-complex="12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in"/>
      <style:text-properties style:font-size-complex="12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in"/>
      <style:text-properties style:font-size-complex="12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in"/>
      <style:text-properties style:font-size-complex="12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in"/>
      <style:text-properties style:font-size-complex="12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text-indent="0in"/>
      <style:text-properties style:font-size-complex="12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in"/>
      <style:text-properties style:font-size-complex="12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0in"/>
      <style:text-properties style:font-size-complex="12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in"/>
      <style:text-properties style:font-size-complex="12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in"/>
      <style:text-properties style:font-size-complex="12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in"/>
      <style:text-properties style:font-size-complex="12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in"/>
      <style:text-properties style:font-size-complex="12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in"/>
      <style:text-properties style:font-size-complex="12p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in"/>
      <style:text-properties style:font-size-complex="12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in"/>
      <style:text-properties style:font-size-complex="12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in"/>
      <style:text-properties style:font-size-complex="12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in"/>
      <style:text-properties style:font-size-complex="12pt"/>
    </style:style>
    <style:style style:name="P1110" style:parent-style-name="Normal" style:family="paragraph">
      <style:paragraph-properties fo:text-align="start" fo:text-indent="0in"/>
      <style:text-properties style:font-size-complex="12pt"/>
    </style:style>
    <style:style style:name="P1111" style:parent-style-name="Normal" style:family="paragraph">
      <style:paragraph-properties fo:text-align="start" fo:text-indent="0in"/>
      <style:text-properties style:font-size-complex="12pt"/>
    </style:style>
    <style:style style:name="P1112" style:parent-style-name="Normal" style:family="paragraph">
      <style:paragraph-properties fo:text-align="start" fo:text-indent="0in"/>
      <style:text-properties fo:letter-spacing="-0.0027in" style:font-size-complex="12pt"/>
    </style:style>
    <style:style style:name="P1113" style:parent-style-name="Normal" style:family="paragraph">
      <style:paragraph-properties fo:text-indent="0.2in"/>
    </style:style>
    <style:style style:name="T1114" style:parent-style-name="DefaultParagraphFont" style:family="text">
      <style:text-properties fo:letter-spacing="-0.0027in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start" fo:text-indent="0in"/>
      <style:text-properties style:font-size-complex="12pt"/>
    </style:style>
    <style:style style:name="P1117" style:parent-style-name="Normal" style:family="paragraph">
      <style:paragraph-properties fo:text-align="start" fo:text-indent="0in"/>
      <style:text-properties style:font-size-complex="12pt"/>
    </style:style>
    <style:style style:name="P1118" style:parent-style-name="Normal" style:family="paragraph">
      <style:paragraph-properties fo:text-align="start" fo:text-indent="0in"/>
    </style:style>
    <style:style style:name="P1119" style:parent-style-name="Normal" style:family="paragraph">
      <style:paragraph-properties fo:text-align="start" fo:text-indent="0in"/>
      <style:text-properties style:font-size-complex="12pt"/>
    </style:style>
    <style:style style:name="P1120" style:parent-style-name="Normal" style:family="paragraph">
      <style:paragraph-properties fo:text-align="start" fo:text-indent="0in"/>
    </style:style>
    <style:style style:name="P1121" style:parent-style-name="Normal" style:family="paragraph">
      <style:paragraph-properties fo:text-align="start" fo:text-indent="0in"/>
      <style:text-properties style:font-size-complex="12pt"/>
    </style:style>
    <style:style style:name="P1122" style:parent-style-name="Normal" style:family="paragraph">
      <style:paragraph-properties fo:text-align="start" fo:text-indent="0in"/>
      <style:text-properties fo:letter-spacing="-0.0027in" style:font-size-complex="12pt"/>
    </style:style>
    <style:style style:name="P1123" style:parent-style-name="Normal" style:family="paragraph">
      <style:paragraph-properties fo:text-indent="0.2in"/>
    </style:style>
    <style:style style:name="T1124" style:parent-style-name="DefaultParagraphFont" style:family="text">
      <style:text-properties fo:letter-spacing="-0.0027in" style:font-size-complex="12pt"/>
    </style:style>
    <style:style style:name="T1125" style:parent-style-name="DefaultParagraphFont" style:family="text">
      <style:text-properties fo:letter-spacing="-0.0027in" style:font-size-complex="12pt"/>
    </style:style>
    <style:style style:name="T1126" style:parent-style-name="DefaultParagraphFont" style:family="text">
      <style:text-properties fo:letter-spacing="-0.0027in" style:font-size-complex="12pt"/>
    </style:style>
    <style:style style:name="P1127" style:parent-style-name="Normal" style:family="paragraph">
      <style:paragraph-properties fo:text-align="end" fo:text-indent="0in"/>
      <style:text-properties fo:font-style="italic" style:font-style-asian="italic" style:font-size-complex="12pt"/>
    </style:style>
    <style:style style:name="TableColumn1129" style:family="table-column">
      <style:table-column-properties style:column-width="1.125in" style:use-optimal-column-width="false"/>
    </style:style>
    <style:style style:name="TableColumn1130" style:family="table-column">
      <style:table-column-properties style:column-width="2.5in" style:use-optimal-column-width="false"/>
    </style:style>
    <style:style style:name="TableColumn1131" style:family="table-column">
      <style:table-column-properties style:column-width="1.25in" style:use-optimal-column-width="false"/>
    </style:style>
    <style:style style:name="TableColumn1132" style:family="table-column">
      <style:table-column-properties style:column-width="0.9333in" style:use-optimal-column-width="false"/>
    </style:style>
    <style:style style:name="TableColumn1133" style:family="table-column">
      <style:table-column-properties style:column-width="0.8625in" style:use-optimal-column-width="false"/>
    </style:style>
    <style:style style:name="Table1128" style:family="table">
      <style:table-properties style:width="6.6708in" fo:margin-left="0in" table:align="lef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in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P1140" style:parent-style-name="Normal" style:family="paragraph">
      <style:paragraph-properties fo:text-align="center" fo:text-indent="0in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in"/>
      <style:text-properties fo:font-weight="bold" style:font-weight-asian="bold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in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in"/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in"/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in"/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in"/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in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in"/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text-indent="0in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in"/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in"/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text-indent="0in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in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in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in"/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in"/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in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in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in"/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in"/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in"/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in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in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in"/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in"/>
      <style:text-properties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in"/>
      <style:text-properties style:font-size-complex="12pt"/>
    </style:style>
    <style:style style:name="P1208" style:parent-style-name="Normal" style:family="paragraph">
      <style:paragraph-properties fo:text-align="start" fo:text-indent="0in"/>
      <style:text-properties style:font-weight-complex="bold" style:font-size-complex="12pt"/>
    </style:style>
    <style:style style:name="P1209" style:parent-style-name="Normal" style:family="paragraph">
      <style:paragraph-properties fo:text-indent="0.2in"/>
      <style:text-properties style:font-weight-complex="bold" style:font-size-complex="12pt"/>
    </style:style>
    <style:style style:name="P1210" style:parent-style-name="Normal" style:family="paragraph">
      <style:paragraph-properties fo:text-indent="0.2in"/>
      <style:text-properties style:font-weight-complex="bold" style:font-size-complex="12pt"/>
    </style:style>
    <style:style style:name="P1211" style:parent-style-name="Normal" style:family="paragraph">
      <style:paragraph-properties fo:text-indent="0.2in"/>
    </style:style>
    <style:style style:name="T1212" style:parent-style-name="DefaultParagraphFont" style:family="text">
      <style:text-properties fo:letter-spacing="-0.0027in"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start" fo:text-indent="0in"/>
      <style:text-properties fo:letter-spacing="-0.0027in" style:font-size-complex="12pt"/>
    </style:style>
    <style:style style:name="P1215" style:parent-style-name="Normal" style:family="paragraph">
      <style:paragraph-properties fo:text-align="start" fo:text-indent="0in"/>
      <style:text-properties style:font-size-complex="12pt"/>
    </style:style>
    <style:style style:name="P1216" style:parent-style-name="Normal" style:family="paragraph">
      <style:paragraph-properties fo:text-align="start" fo:text-indent="0in"/>
    </style:style>
    <style:style style:name="P1217" style:parent-style-name="Normal" style:family="paragraph">
      <style:paragraph-properties fo:text-align="start" fo:text-indent="0in"/>
      <style:text-properties style:font-size-complex="12pt"/>
    </style:style>
    <style:style style:name="P1218" style:parent-style-name="Normal" style:family="paragraph">
      <style:paragraph-properties fo:text-align="start" fo:text-indent="0in"/>
    </style:style>
    <style:style style:name="P1219" style:parent-style-name="Normal" style:family="paragraph">
      <style:paragraph-properties fo:text-align="start" fo:text-indent="0in"/>
      <style:text-properties style:font-size-complex="12pt"/>
    </style:style>
    <style:style style:name="P1220" style:parent-style-name="Normal" style:family="paragraph">
      <style:paragraph-properties fo:text-indent="0.2in"/>
      <style:text-properties style:font-weight-complex="bold" style:font-size-complex="12pt"/>
    </style:style>
    <style:style style:name="P1221" style:parent-style-name="Normal" style:family="paragraph">
      <style:paragraph-properties fo:text-indent="0.2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start" fo:text-indent="0in"/>
      <style:text-properties fo:letter-spacing="-0.0027in" style:font-size-complex="12pt"/>
    </style:style>
    <style:style style:name="P1225" style:parent-style-name="Normal" style:family="paragraph">
      <style:paragraph-properties fo:text-align="start" fo:text-indent="0in"/>
      <style:text-properties style:font-size-complex="12pt"/>
    </style:style>
    <style:style style:name="P1226" style:parent-style-name="Normal" style:family="paragraph">
      <style:paragraph-properties fo:text-align="start" fo:text-indent="0in"/>
    </style:style>
    <style:style style:name="P1227" style:parent-style-name="Normal" style:family="paragraph">
      <style:paragraph-properties fo:text-align="start" fo:text-indent="0in"/>
      <style:text-properties style:font-size-complex="12pt"/>
    </style:style>
    <style:style style:name="P1228" style:parent-style-name="Normal" style:family="paragraph">
      <style:paragraph-properties fo:text-align="start" fo:text-indent="0in"/>
    </style:style>
    <style:style style:name="P1229" style:parent-style-name="Normal" style:family="paragraph">
      <style:paragraph-properties fo:text-align="start" fo:text-indent="0in"/>
      <style:text-properties style:font-size-complex="12pt"/>
    </style:style>
    <style:style style:name="P1230" style:parent-style-name="Center-10-b" style:family="paragraph">
      <style:text-properties fo:text-transform="uppercase"/>
    </style:style>
    <style:style style:name="P1231" style:parent-style-name="Normal" style:family="paragraph">
      <style:paragraph-properties fo:text-align="start" fo:text-indent="0in"/>
    </style:style>
    <style:style style:name="P1232" style:parent-style-name="Normal" style:family="paragraph">
      <style:paragraph-properties fo:text-indent="0.2in"/>
      <style:text-properties style:font-size-complex="12pt"/>
    </style:style>
    <style:style style:name="P1233" style:parent-style-name="Normal" style:family="paragraph">
      <style:paragraph-properties fo:text-align="center" fo:text-indent="0.2in"/>
    </style:style>
    <style:style style:name="T1234" style:parent-style-name="DefaultParagraphFont" style:family="text">
      <style:text-properties fo:font-size="8pt" style:font-size-asian="8pt" style:font-size-complex="12pt"/>
    </style:style>
    <style:style style:name="P1235" style:parent-style-name="Normal" style:family="paragraph">
      <style:paragraph-properties fo:text-indent="0.2in"/>
    </style:style>
    <style:style style:name="P1236" style:parent-style-name="Normal" style:family="paragraph">
      <style:paragraph-properties fo:text-indent="0.2in"/>
      <style:text-properties style:font-size-complex="12pt"/>
    </style:style>
    <style:style style:name="P1237" style:parent-style-name="Normal" style:family="paragraph">
      <style:paragraph-properties fo:text-indent="0.2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text-position="super 65%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fo:font-size="8pt" style:font-size-asian="8pt" style:font-size-complex="8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indent="0.2in"/>
      <style:text-properties style:font-size-complex="12pt"/>
    </style:style>
    <style:style style:name="P1244" style:parent-style-name="Normal" style:family="paragraph">
      <style:paragraph-properties fo:text-indent="0.2in"/>
      <style:text-properties style:font-size-complex="12pt"/>
    </style:style>
    <style:style style:name="P1245" style:parent-style-name="Normal" style:family="paragraph">
      <style:paragraph-properties fo:text-indent="0.2in"/>
      <style:text-properties style:font-size-complex="12pt"/>
    </style:style>
    <style:style style:name="P1246" style:parent-style-name="Normal" style:family="paragraph">
      <style:paragraph-properties fo:text-indent="0.2in"/>
      <style:text-properties style:font-size-complex="12pt"/>
    </style:style>
    <style:style style:name="P1247" style:parent-style-name="Normal" style:family="paragraph">
      <style:paragraph-properties fo:text-align="start" fo:text-indent="0in"/>
    </style:style>
    <style:style style:name="P1248" style:parent-style-name="Normal" style:family="paragraph">
      <style:paragraph-properties fo:text-align="start" fo:text-indent="0in"/>
      <style:text-properties style:font-size-complex="12pt"/>
    </style:style>
    <style:style style:name="P124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250" style:parent-style-name="Normal" style:family="paragraph">
      <style:paragraph-properties fo:text-align="start" fo:text-indent="0in"/>
    </style:style>
    <style:style style:name="P1251" style:parent-style-name="Normal" style:family="paragraph">
      <style:paragraph-properties fo:text-indent="0.2in"/>
      <style:text-properties style:font-size-complex="12pt"/>
    </style:style>
    <style:style style:name="P1252" style:parent-style-name="Normal" style:family="paragraph">
      <style:paragraph-properties fo:text-align="start" fo:text-indent="0in"/>
    </style:style>
    <style:style style:name="P1253" style:parent-style-name="Normal" style:family="paragraph">
      <style:paragraph-properties fo:text-align="start" fo:text-indent="0in"/>
      <style:text-properties style:font-size-complex="12pt"/>
    </style:style>
    <style:style style:name="P1254" style:parent-style-name="Normal" style:family="paragraph">
      <style:paragraph-properties fo:text-align="end" fo:text-indent="0in"/>
      <style:text-properties fo:language="sv" fo:country="SE"/>
    </style:style>
    <style:style style:name="P1255" style:parent-style-name="Normal" style:family="paragraph">
      <style:paragraph-properties fo:text-align="end" fo:text-indent="0in"/>
      <style:text-properties fo:font-size="8pt" style:font-size-asian="8pt" style:font-size-complex="8pt" fo:language="sv" fo:country="SE"/>
    </style:style>
    <style:style style:name="P1256" style:parent-style-name="Normal" style:family="paragraph">
      <style:paragraph-properties fo:text-align="start" fo:text-indent="0in"/>
      <style:text-properties fo:language="sv" fo:country="SE"/>
    </style:style>
    <style:style style:name="P1257" style:parent-style-name="Normal" style:family="paragraph">
      <style:text-properties fo:language="sv" fo:country="SE" style:language-asian="lt" style:country-asian="LT"/>
    </style:style>
    <style:style style:name="P1258" style:parent-style-name="Normal" style:family="paragraph">
      <style:text-properties fo:language="sv" fo:country="SE" style:language-asian="lt" style:country-asian="LT"/>
    </style:style>
    <style:style style:name="P1259" style:parent-style-name="Normal" style:family="paragraph">
      <style:text-properties fo:language="sv" fo:country="SE" style:language-asian="lt" style:country-asian="LT"/>
    </style:style>
    <style:style style:name="P1260" style:parent-style-name="Normal" style:family="paragraph">
      <style:text-properties fo:language="sv" fo:country="SE" style:language-asian="lt" style:country-asian="LT"/>
    </style:style>
    <style:style style:name="P1261" style:parent-style-name="Normal" style:family="paragraph">
      <style:text-properties fo:language="sv" fo:country="SE" style:language-asian="lt" style:country-asian="LT"/>
    </style:style>
    <style:style style:name="P1262" style:parent-style-name="Normal" style:family="paragraph">
      <style:text-properties fo:language="sv" fo:country="SE" style:language-asian="lt" style:country-asian="LT"/>
    </style:style>
    <style:style style:name="P1263" style:parent-style-name="Normal" style:family="paragraph">
      <style:text-properties fo:language="sv" fo:country="SE" style:language-asian="lt" style:country-asian="LT"/>
    </style:style>
    <style:style style:name="P1264" style:parent-style-name="Normal" style:family="paragraph">
      <style:text-properties fo:language="sv" fo:country="SE" style:language-asian="lt" style:country-asian="LT"/>
    </style:style>
    <style:style style:name="P1265" style:parent-style-name="Normal" style:family="paragraph">
      <style:text-properties fo:language="sv" fo:country="SE" style:language-asian="lt" style:country-asian="LT"/>
    </style:style>
    <style:style style:name="P1266" style:parent-style-name="Normal" style:family="paragraph">
      <style:text-properties fo:language="sv" fo:country="SE" style:language-asian="lt" style:country-asian="LT"/>
    </style:style>
    <style:style style:name="P1267" style:parent-style-name="Normal" style:family="paragraph">
      <style:text-properties fo:language="sv" fo:country="SE" style:language-asian="lt" style:country-asian="LT"/>
    </style:style>
    <style:style style:name="P1268" style:parent-style-name="Normal" style:family="paragraph">
      <style:text-properties fo:language="sv" fo:country="SE" style:language-asian="lt" style:country-asian="LT"/>
    </style:style>
    <style:style style:name="P1269" style:parent-style-name="Normal" style:family="paragraph">
      <style:text-properties fo:language="sv" fo:country="SE" style:language-asian="lt" style:country-asian="LT"/>
    </style:style>
    <style:style style:name="P1270" style:parent-style-name="Normal" style:family="paragraph">
      <style:text-properties fo:language="sv" fo:country="SE" style:language-asian="lt" style:country-asian="LT"/>
    </style:style>
    <style:style style:name="P1271" style:parent-style-name="Normal" style:family="paragraph">
      <style:text-properties style:font-size-complex="12pt" fo:language="sv" fo:country="SE"/>
    </style:style>
    <style:style style:name="P1272" style:parent-style-name="Normal" style:family="paragraph">
      <style:text-properties fo:language="sv" fo:country="SE" style:language-asian="lt" style:country-asian="LT"/>
    </style:style>
    <style:style style:name="P1273" style:parent-style-name="Normal" style:family="paragraph">
      <style:text-properties fo:language="sv" fo:country="SE" style:language-asian="lt" style:country-asian="LT"/>
    </style:style>
    <style:style style:name="P1274" style:parent-style-name="Normal" style:family="paragraph">
      <style:text-properties fo:language="sv" fo:country="SE" style:language-asian="lt" style:country-asian="LT"/>
    </style:style>
    <style:style style:name="P1275" style:parent-style-name="Normal" style:family="paragraph">
      <style:text-properties fo:language="sv" fo:country="SE" style:language-asian="lt" style:country-asian="LT"/>
    </style:style>
    <style:style style:name="P1276" style:parent-style-name="Normal" style:family="paragraph">
      <style:text-properties fo:language="sv" fo:country="SE" style:language-asian="lt" style:country-asian="LT"/>
    </style:style>
    <style:style style:name="P1277" style:parent-style-name="Normal" style:family="paragraph">
      <style:text-properties fo:language="sv" fo:country="SE" style:language-asian="lt" style:country-asian="LT"/>
    </style:style>
    <style:style style:name="P1278" style:parent-style-name="Normal" style:family="paragraph">
      <style:text-properties fo:language="sv" fo:country="SE" style:language-asian="lt" style:country-asian="LT"/>
    </style:style>
    <style:style style:name="P1279" style:parent-style-name="Normal" style:family="paragraph">
      <style:text-properties fo:language="sv" fo:country="SE" style:language-asian="lt" style:country-asian="LT"/>
    </style:style>
    <style:style style:name="P1280" style:parent-style-name="Normal" style:family="paragraph">
      <style:text-properties fo:language="sv" fo:country="SE" style:language-asian="lt" style:country-asian="LT"/>
    </style:style>
    <style:style style:name="P1281" style:parent-style-name="Normal" style:family="paragraph">
      <style:text-properties fo:language="sv" fo:country="SE" style:language-asian="lt" style:country-asian="LT"/>
    </style:style>
    <style:style style:name="P1282" style:parent-style-name="Normal" style:family="paragraph">
      <style:text-properties fo:language="sv" fo:country="SE" style:language-asian="lt" style:country-asian="LT"/>
    </style:style>
    <style:style style:name="P1283" style:parent-style-name="Normal" style:family="paragraph">
      <style:text-properties fo:language="sv" fo:country="SE" style:language-asian="lt" style:country-asian="LT"/>
    </style:style>
    <style:style style:name="P1284" style:parent-style-name="Normal" style:family="paragraph">
      <style:text-properties fo:language="sv" fo:country="SE" style:language-asian="lt" style:country-asian="LT"/>
    </style:style>
    <style:style style:name="P1285" style:parent-style-name="Normal" style:family="paragraph">
      <style:text-properties fo:language="sv" fo:country="SE" style:language-asian="lt" style:country-asian="LT"/>
    </style:style>
    <style:style style:name="P1286" style:parent-style-name="Normal" style:family="paragraph">
      <style:text-properties fo:language="sv" fo:country="SE" style:language-asian="lt" style:country-asian="LT"/>
    </style:style>
    <style:style style:name="P1287" style:parent-style-name="keicia" style:family="paragraph">
      <style:text-properties style:font-name-complex="Arial" fo:color="#FF0000" style:font-size-complex="8pt" fo:language="sv" fo:country="SE"/>
    </style:style>
    <style:style style:name="P1288" style:parent-style-name="Patvirtinta" style:family="paragraph">
      <style:paragraph-properties fo:margin-top="0in" fo:margin-left="3.5402in">
        <style:tab-stops/>
      </style:paragraph-properties>
    </style:style>
    <style:style style:name="T1289" style:parent-style-name="DefaultParagraphFont" style:family="text">
      <style:text-properties fo:language="sv" fo:country="SE"/>
    </style:style>
    <style:style style:name="T1290" style:parent-style-name="DefaultParagraphFont" style:family="text">
      <style:text-properties fo:background-color="#FFFFFF" fo:language="sv" fo:country="SE"/>
    </style:style>
    <style:style style:name="T1291" style:parent-style-name="DefaultParagraphFont" style:family="text">
      <style:text-properties fo:language="sv" fo:country="SE"/>
    </style:style>
    <style:style style:name="T1292" style:parent-style-name="DefaultParagraphFont" style:family="text">
      <style:text-properties fo:language="sv" fo:country="SE"/>
    </style:style>
    <style:style style:name="T1293" style:parent-style-name="DefaultParagraphFont" style:family="text">
      <style:text-properties fo:language="sv" fo:country="SE"/>
    </style:style>
    <style:style style:name="T1294" style:parent-style-name="DefaultParagraphFont" style:family="text">
      <style:text-properties fo:language="sv" fo:country="SE"/>
    </style:style>
    <style:style style:name="T1295" style:parent-style-name="DefaultParagraphFont" style:family="text">
      <style:text-properties fo:font-weight="normal" style:font-weight-asian="normal" fo:language="sv" fo:country="SE"/>
    </style:style>
    <style:style style:name="T1296" style:parent-style-name="DefaultParagraphFont" style:family="text">
      <style:text-properties fo:font-weight="normal" style:font-weight-asian="normal" fo:language="sv" fo:country="SE"/>
    </style:style>
    <style:style style:name="T1297" style:parent-style-name="DefaultParagraphFont" style:family="text">
      <style:text-properties fo:font-weight="normal" style:font-weight-asian="normal" fo:font-size="8pt" style:font-size-asian="8pt" style:font-size-complex="8pt" fo:language="sv" fo:country="SE"/>
    </style:style>
    <style:style style:name="P1298" style:parent-style-name="Center-10-b" style:family="paragraph">
      <style:text-properties fo:language="sv" fo:country="SE"/>
    </style:style>
    <style:style style:name="T1299" style:parent-style-name="DefaultParagraphFont" style:family="text">
      <style:text-properties fo:font-weight="normal" style:font-weight-asian="normal" fo:language="sv" fo:country="SE"/>
    </style:style>
    <style:style style:name="T1300" style:parent-style-name="DefaultParagraphFont" style:family="text">
      <style:text-properties fo:font-weight="normal" style:font-weight-asian="normal" fo:language="sv" fo:country="SE"/>
    </style:style>
    <style:style style:name="T1301" style:parent-style-name="DefaultParagraphFont" style:family="text">
      <style:text-properties fo:font-weight="normal" style:font-weight-asian="normal" fo:font-size="8pt" style:font-size-asian="8pt" style:font-size-complex="8pt" fo:language="sv" fo:country="SE"/>
    </style:style>
    <style:style style:name="T1302" style:parent-style-name="DefaultParagraphFont" style:family="text">
      <style:text-properties fo:font-weight="normal" style:font-weight-asian="normal" fo:language="sv" fo:country="SE"/>
    </style:style>
    <style:style style:name="T1303" style:parent-style-name="DefaultParagraphFont" style:family="text">
      <style:text-properties fo:font-weight="normal" style:font-weight-asian="normal" fo:language="sv" fo:country="SE"/>
    </style:style>
    <style:style style:name="T1304" style:parent-style-name="DefaultParagraphFont" style:family="text">
      <style:text-properties fo:font-weight="normal" style:font-weight-asian="normal" style:font-weight-complex="bold" fo:language="sv" fo:country="SE"/>
    </style:style>
    <style:style style:name="T1305" style:parent-style-name="DefaultParagraphFont" style:family="text">
      <style:text-properties fo:font-weight="normal" style:font-weight-asian="normal" style:font-weight-complex="bold" fo:language="sv" fo:country="SE"/>
    </style:style>
    <style:style style:name="T1306" style:parent-style-name="DefaultParagraphFont" style:family="text">
      <style:text-properties fo:font-weight="normal" style:font-weight-asian="normal" style:font-weight-complex="bold" fo:font-size="8pt" style:font-size-asian="8pt" style:font-size-complex="8pt" fo:language="sv" fo:country="SE"/>
    </style:style>
    <style:style style:name="P1307" style:parent-style-name="Center-10-b" style:family="paragraph">
      <style:text-properties style:font-weight-complex="bold" fo:language="sv" fo:country="SE"/>
    </style:style>
    <style:style style:name="P1308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09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10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11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12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13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14" style:parent-style-name="Normal" style:family="paragraph">
      <style:paragraph-properties fo:text-align="start" fo:text-indent="0in"/>
    </style:style>
    <style:style style:name="T1315" style:parent-style-name="DefaultParagraphFont" style:family="text">
      <style:text-properties style:font-name-complex="Arial" fo:language="sv" fo:country="SE"/>
    </style:style>
    <style:style style:name="T1316" style:parent-style-name="DefaultParagraphFont" style:family="text">
      <style:text-properties style:font-name-complex="Arial" fo:language="sv" fo:country="SE"/>
    </style:style>
    <style:style style:name="T1317" style:parent-style-name="DefaultParagraphFont" style:family="text">
      <style:text-properties style:font-name-complex="Arial" fo:background-color="#FFFFFF" fo:language="sv" fo:country="SE"/>
    </style:style>
    <style:style style:name="T1318" style:parent-style-name="DefaultParagraphFont" style:family="text">
      <style:text-properties style:font-name-complex="Arial" fo:language="sv" fo:country="SE"/>
    </style:style>
    <style:style style:name="P1319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20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21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22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23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324" style:parent-style-name="Normal" style:family="paragraph">
      <style:paragraph-properties fo:text-align="start" fo:text-indent="0in"/>
      <style:text-properties style:font-name-complex="Arial"/>
    </style:style>
    <style:style style:name="P1325" style:parent-style-name="Normal" style:family="paragraph">
      <style:paragraph-properties fo:text-align="start" fo:text-indent="0in"/>
      <style:text-properties style:font-name-complex="Arial"/>
    </style:style>
    <style:style style:name="TableColumn1327" style:family="table-column">
      <style:table-column-properties style:column-width="0.5333in" style:use-optimal-column-width="false"/>
    </style:style>
    <style:style style:name="TableColumn1328" style:family="table-column">
      <style:table-column-properties style:column-width="0.5326in" style:use-optimal-column-width="false"/>
    </style:style>
    <style:style style:name="TableColumn1329" style:family="table-column">
      <style:table-column-properties style:column-width="0.5326in" style:use-optimal-column-width="false"/>
    </style:style>
    <style:style style:name="TableColumn1330" style:family="table-column">
      <style:table-column-properties style:column-width="0.5326in" style:use-optimal-column-width="false"/>
    </style:style>
    <style:style style:name="TableColumn1331" style:family="table-column">
      <style:table-column-properties style:column-width="0.5326in" style:use-optimal-column-width="false"/>
    </style:style>
    <style:style style:name="TableColumn1332" style:family="table-column">
      <style:table-column-properties style:column-width="0.5326in" style:use-optimal-column-width="false"/>
    </style:style>
    <style:style style:name="TableColumn1333" style:family="table-column">
      <style:table-column-properties style:column-width="0.5326in" style:use-optimal-column-width="false"/>
    </style:style>
    <style:style style:name="TableColumn1334" style:family="table-column">
      <style:table-column-properties style:column-width="0.5326in" style:use-optimal-column-width="false"/>
    </style:style>
    <style:style style:name="TableColumn1335" style:family="table-column">
      <style:table-column-properties style:column-width="0.5326in" style:use-optimal-column-width="false"/>
    </style:style>
    <style:style style:name="TableColumn1336" style:family="table-column">
      <style:table-column-properties style:column-width="0.5333in" style:use-optimal-column-width="false"/>
    </style:style>
    <style:style style:name="TableColumn1337" style:family="table-column">
      <style:table-column-properties style:column-width="0.6534in" style:use-optimal-column-width="false"/>
    </style:style>
    <style:style style:name="Table1326" style:family="table">
      <style:table-properties style:width="5.9812in" fo:margin-left="0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start" fo:text-indent="0in"/>
      <style:text-properties style:font-name-complex="Arial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start" fo:text-indent="0in"/>
      <style:text-properties style:font-name-complex="Arial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start" fo:text-indent="0in"/>
      <style:text-properties style:font-name-complex="Arial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start" fo:text-indent="0in"/>
      <style:text-properties style:font-name-complex="Arial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start" fo:text-indent="0in"/>
      <style:text-properties style:font-name-complex="Arial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start" fo:text-indent="0in"/>
      <style:text-properties style:font-name-complex="Arial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start" fo:text-indent="0in"/>
      <style:text-properties style:font-name-complex="Arial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start" fo:text-indent="0in"/>
      <style:text-properties style:font-name-complex="Arial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start" fo:text-indent="0in"/>
      <style:text-properties style:font-name-complex="Arial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start" fo:text-indent="0in"/>
      <style:text-properties style:font-name-complex="Arial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start" fo:text-indent="0in"/>
      <style:text-properties style:font-name-complex="Arial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start" fo:text-indent="0in"/>
      <style:text-properties style:font-name-complex="Arial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start" fo:text-indent="0in"/>
      <style:text-properties style:font-name-complex="Arial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start" fo:text-indent="0in"/>
      <style:text-properties style:font-name-complex="Arial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start" fo:text-indent="0in"/>
      <style:text-properties style:font-name-complex="Arial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start" fo:text-indent="0in"/>
      <style:text-properties style:font-name-complex="Arial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start" fo:text-indent="0in"/>
      <style:text-properties style:font-name-complex="Arial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start" fo:text-indent="0in"/>
      <style:text-properties style:font-name-complex="Arial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start" fo:text-indent="0in"/>
      <style:text-properties style:font-name-complex="Arial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start" fo:text-indent="0in"/>
      <style:text-properties style:font-name-complex="Arial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start" fo:text-indent="0in"/>
      <style:text-properties style:font-name-complex="Arial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start" fo:text-indent="0in"/>
      <style:text-properties style:font-name-complex="Arial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start" fo:text-indent="0in"/>
      <style:text-properties style:font-name-complex="Arial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start" fo:text-indent="0in"/>
      <style:text-properties style:font-name-complex="Arial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start" fo:text-indent="0in"/>
      <style:text-properties style:font-name-complex="Arial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start" fo:text-indent="0in"/>
      <style:text-properties style:font-name-complex="Arial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start" fo:text-indent="0in"/>
      <style:text-properties style:font-name-complex="Arial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start" fo:text-indent="0in"/>
      <style:text-properties style:font-name-complex="Arial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start" fo:text-indent="0in"/>
      <style:text-properties style:font-name-complex="Arial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start" fo:text-indent="0in"/>
      <style:text-properties style:font-name-complex="Arial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start" fo:text-indent="0in"/>
      <style:text-properties style:font-name-complex="Arial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start" fo:text-indent="0in"/>
      <style:text-properties style:font-name-complex="Arial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start" fo:text-indent="0in"/>
      <style:text-properties style:font-name-complex="Arial"/>
    </style:style>
    <style:style style:name="P1407" style:parent-style-name="Normal" style:family="paragraph">
      <style:paragraph-properties fo:text-align="start" fo:text-indent="0in"/>
      <style:text-properties style:font-name-complex="Arial"/>
    </style:style>
    <style:style style:name="P1408" style:parent-style-name="Normal" style:family="paragraph">
      <style:paragraph-properties fo:text-align="start" fo:text-indent="0in"/>
      <style:text-properties style:font-name-complex="Arial"/>
    </style:style>
    <style:style style:name="P1409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0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1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2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3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4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5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6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7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8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19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0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1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2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3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4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5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6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7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8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29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0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1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2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3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4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5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6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7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8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39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40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41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42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43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P1444" style:parent-style-name="Normal" style:family="paragraph">
      <style:paragraph-properties fo:text-align="start" fo:text-indent="0in"/>
      <style:text-properties style:font-name-complex="Arial" fo:language="sv" fo:country="SE"/>
    </style:style>
    <style:style style:name="TableColumn1446" style:family="table-column">
      <style:table-column-properties style:column-width="0.5333in" style:use-optimal-column-width="false"/>
    </style:style>
    <style:style style:name="TableColumn1447" style:family="table-column">
      <style:table-column-properties style:column-width="0.5326in" style:use-optimal-column-width="false"/>
    </style:style>
    <style:style style:name="TableColumn1448" style:family="table-column">
      <style:table-column-properties style:column-width="0.5326in" style:use-optimal-column-width="false"/>
    </style:style>
    <style:style style:name="TableColumn1449" style:family="table-column">
      <style:table-column-properties style:column-width="0.5326in" style:use-optimal-column-width="false"/>
    </style:style>
    <style:style style:name="TableColumn1450" style:family="table-column">
      <style:table-column-properties style:column-width="0.5326in" style:use-optimal-column-width="false"/>
    </style:style>
    <style:style style:name="TableColumn1451" style:family="table-column">
      <style:table-column-properties style:column-width="0.5326in" style:use-optimal-column-width="false"/>
    </style:style>
    <style:style style:name="TableColumn1452" style:family="table-column">
      <style:table-column-properties style:column-width="0.5326in" style:use-optimal-column-width="false"/>
    </style:style>
    <style:style style:name="TableColumn1453" style:family="table-column">
      <style:table-column-properties style:column-width="0.5326in" style:use-optimal-column-width="false"/>
    </style:style>
    <style:style style:name="TableColumn1454" style:family="table-column">
      <style:table-column-properties style:column-width="0.5326in" style:use-optimal-column-width="false"/>
    </style:style>
    <style:style style:name="TableColumn1455" style:family="table-column">
      <style:table-column-properties style:column-width="0.5965in" style:use-optimal-column-width="false"/>
    </style:style>
    <style:style style:name="TableColumn1456" style:family="table-column">
      <style:table-column-properties style:column-width="0.752in" style:use-optimal-column-width="false"/>
    </style:style>
    <style:style style:name="Table1445" style:family="table">
      <style:table-properties style:width="6.143in" fo:margin-left="0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start" fo:text-indent="0in"/>
      <style:text-properties style:font-name-complex="Arial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start" fo:text-indent="0in"/>
      <style:text-properties style:font-name-complex="Arial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start" fo:text-indent="0in"/>
      <style:text-properties style:font-name-complex="Arial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start" fo:text-indent="0in"/>
      <style:text-properties style:font-name-complex="Arial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start" fo:text-indent="0in"/>
      <style:text-properties style:font-name-complex="Arial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start" fo:text-indent="0in"/>
      <style:text-properties style:font-name-complex="Arial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start" fo:text-indent="0in"/>
      <style:text-properties style:font-name-complex="Arial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start" fo:text-indent="0in"/>
      <style:text-properties style:font-name-complex="Arial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start" fo:text-indent="0in"/>
      <style:text-properties style:font-name-complex="Arial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start" fo:text-indent="0in"/>
      <style:text-properties style:font-name-complex="Arial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start" fo:text-indent="0in"/>
      <style:text-properties style:font-name-complex="Arial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start" fo:text-indent="0in"/>
      <style:text-properties style:font-name-complex="Arial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start" fo:text-indent="0in"/>
      <style:text-properties style:font-name-complex="Arial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start" fo:text-indent="0in"/>
      <style:text-properties style:font-name-complex="Arial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start" fo:text-indent="0in"/>
      <style:text-properties style:font-name-complex="Arial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start" fo:text-indent="0in"/>
      <style:text-properties style:font-name-complex="Arial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start" fo:text-indent="0in"/>
      <style:text-properties style:font-name-complex="Arial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start" fo:text-indent="0in"/>
      <style:text-properties style:font-name-complex="Arial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start" fo:text-indent="0in"/>
      <style:text-properties style:font-name-complex="Arial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start" fo:text-indent="0in"/>
      <style:text-properties style:font-name-complex="Arial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start" fo:text-indent="0in"/>
      <style:text-properties style:font-name-complex="Arial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start" fo:text-indent="0in"/>
      <style:text-properties style:font-name-complex="Arial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start" fo:text-indent="0in"/>
      <style:text-properties style:font-name-complex="Arial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start" fo:text-indent="0in"/>
      <style:text-properties style:font-name-complex="Arial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start" fo:text-indent="0in"/>
      <style:text-properties style:font-name-complex="Arial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start" fo:text-indent="0in"/>
      <style:text-properties style:font-name-complex="Arial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start" fo:text-indent="0in"/>
      <style:text-properties style:font-name-complex="Arial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start" fo:text-indent="0in"/>
      <style:text-properties style:font-name-complex="Arial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start" fo:text-indent="0in"/>
      <style:text-properties style:font-name-complex="Arial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start" fo:text-indent="0in"/>
      <style:text-properties style:font-name-complex="Arial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start" fo:text-indent="0in"/>
      <style:text-properties style:font-name-complex="Arial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start" fo:text-indent="0in"/>
      <style:text-properties style:font-name-complex="Arial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start" fo:text-indent="0in"/>
      <style:text-properties style:font-name-complex="Arial"/>
    </style:style>
    <style:style style:name="P1526" style:parent-style-name="Normal" style:family="paragraph">
      <style:paragraph-properties fo:text-align="start" fo:text-indent="0in"/>
      <style:text-properties style:font-name-complex="Arial"/>
    </style:style>
    <style:style style:name="P1527" style:parent-style-name="Normal" style:family="paragraph">
      <style:paragraph-properties fo:text-align="start" fo:text-indent="0in"/>
      <style:text-properties style:font-name-complex="Arial"/>
    </style:style>
    <style:style style:name="P1528" style:parent-style-name="Normal" style:family="paragraph">
      <style:paragraph-properties fo:text-align="start" fo:text-indent="0in"/>
      <style:text-properties style:font-name-complex="Arial"/>
    </style:style>
    <style:style style:name="P1529" style:parent-style-name="Normal" style:family="paragraph">
      <style:paragraph-properties fo:text-align="start" fo:text-indent="0in"/>
      <style:text-properties style:font-name-complex="Arial"/>
    </style:style>
    <style:style style:name="P1530" style:parent-style-name="Normal" style:family="paragraph">
      <style:paragraph-properties fo:text-align="start" fo:text-indent="0in"/>
      <style:text-properties style:font-name-complex="Arial"/>
    </style:style>
    <style:style style:name="P1531" style:parent-style-name="Normal" style:family="paragraph">
      <style:paragraph-properties fo:text-align="start" fo:text-indent="0in"/>
      <style:text-properties style:font-name-complex="Arial"/>
    </style:style>
    <style:style style:name="P1532" style:parent-style-name="Normal" style:family="paragraph">
      <style:paragraph-properties fo:text-align="start" fo:text-indent="0in"/>
      <style:text-properties style:font-name-complex="Arial"/>
    </style:style>
    <style:style style:name="P1533" style:parent-style-name="Normal" style:family="paragraph">
      <style:paragraph-properties fo:text-align="start" fo:text-indent="0in"/>
      <style:text-properties style:font-name-complex="Arial"/>
    </style:style>
    <style:style style:name="P1534" style:parent-style-name="Normal" style:family="paragraph">
      <style:paragraph-properties fo:text-align="start" fo:text-indent="0in"/>
      <style:text-properties style:font-name-complex="Arial"/>
    </style:style>
    <style:style style:name="P1535" style:parent-style-name="Normal" style:family="paragraph">
      <style:paragraph-properties fo:text-align="start" fo:text-indent="0in"/>
      <style:text-properties style:font-name-complex="Arial"/>
    </style:style>
    <style:style style:name="P1536" style:parent-style-name="Normal" style:family="paragraph">
      <style:paragraph-properties fo:text-align="start" fo:text-indent="0in"/>
      <style:text-properties style:font-name-complex="Arial"/>
    </style:style>
    <style:style style:name="P1537" style:parent-style-name="Normal" style:family="paragraph">
      <style:paragraph-properties fo:text-align="start" fo:text-indent="0in"/>
      <style:text-properties style:font-name-complex="Arial"/>
    </style:style>
    <style:style style:name="P1538" style:parent-style-name="Normal" style:family="paragraph">
      <style:paragraph-properties fo:text-align="start" fo:text-indent="0in"/>
      <style:text-properties style:font-name-complex="Arial"/>
    </style:style>
    <style:style style:name="P1539" style:parent-style-name="Normal" style:family="paragraph">
      <style:paragraph-properties fo:text-align="start" fo:text-indent="0in"/>
      <style:text-properties style:font-name-complex="Arial"/>
    </style:style>
    <style:style style:name="P1540" style:parent-style-name="Normal" style:family="paragraph">
      <style:paragraph-properties fo:text-align="start" fo:text-indent="0in"/>
      <style:text-properties style:font-name-complex="Arial"/>
    </style:style>
    <style:style style:name="P1541" style:parent-style-name="Normal" style:family="paragraph">
      <style:paragraph-properties fo:text-align="start" fo:text-indent="0in"/>
      <style:text-properties style:font-name-complex="Arial"/>
    </style:style>
    <style:style style:name="P1542" style:parent-style-name="Normal" style:family="paragraph">
      <style:paragraph-properties fo:text-align="start" fo:text-indent="0in"/>
      <style:text-properties style:font-name-complex="Arial"/>
    </style:style>
    <style:style style:name="P1543" style:parent-style-name="Normal" style:family="paragraph">
      <style:paragraph-properties fo:text-align="start" fo:text-indent="0in"/>
      <style:text-properties style:font-name-complex="Arial"/>
    </style:style>
    <style:style style:name="P1544" style:parent-style-name="Normal" style:family="paragraph">
      <style:paragraph-properties fo:text-align="start" fo:text-indent="0in"/>
      <style:text-properties style:font-name-complex="Arial"/>
    </style:style>
    <style:style style:name="P1545" style:parent-style-name="Normal" style:family="paragraph">
      <style:paragraph-properties fo:text-align="start" fo:text-indent="0in"/>
      <style:text-properties style:font-name-complex="Arial"/>
    </style:style>
    <style:style style:name="P1546" style:parent-style-name="Normal" style:family="paragraph">
      <style:paragraph-properties fo:text-align="start" fo:text-indent="0in"/>
      <style:text-properties style:font-name-complex="Arial"/>
    </style:style>
    <style:style style:name="P1547" style:parent-style-name="Normal" style:family="paragraph">
      <style:paragraph-properties fo:text-align="start" fo:text-indent="0in"/>
      <style:text-properties style:font-name-complex="Arial"/>
    </style:style>
    <style:style style:name="P1548" style:parent-style-name="Normal" style:family="paragraph">
      <style:paragraph-properties fo:text-align="start" fo:text-indent="0in"/>
      <style:text-properties style:font-name-complex="Arial"/>
    </style:style>
    <style:style style:name="P1549" style:parent-style-name="Normal" style:family="paragraph">
      <style:paragraph-properties fo:text-align="start" fo:text-indent="0in"/>
      <style:text-properties style:font-name-complex="Arial"/>
    </style:style>
    <style:style style:name="P1550" style:parent-style-name="Normal" style:family="paragraph">
      <style:paragraph-properties fo:text-align="start" fo:text-indent="0in"/>
      <style:text-properties style:font-name-complex="Arial"/>
    </style:style>
    <style:style style:name="P1551" style:parent-style-name="Normal" style:family="paragraph">
      <style:paragraph-properties fo:text-align="start" fo:text-indent="0in"/>
      <style:text-properties style:font-name-complex="Arial"/>
    </style:style>
    <style:style style:name="P1552" style:parent-style-name="Normal" style:family="paragraph">
      <style:paragraph-properties fo:text-align="start" fo:text-indent="0in"/>
      <style:text-properties style:font-name-complex="Arial"/>
    </style:style>
    <style:style style:name="P1553" style:parent-style-name="Normal" style:family="paragraph">
      <style:paragraph-properties fo:text-align="start" fo:text-indent="0in"/>
      <style:text-properties style:font-name-complex="Arial"/>
    </style:style>
    <style:style style:name="P1554" style:parent-style-name="Normal" style:family="paragraph">
      <style:paragraph-properties fo:text-align="start" fo:text-indent="0in"/>
      <style:text-properties style:font-name-complex="Arial"/>
    </style:style>
    <style:style style:name="P1555" style:parent-style-name="Normal" style:family="paragraph">
      <style:paragraph-properties fo:text-align="start" fo:text-indent="0in"/>
      <style:text-properties style:font-name-complex="Arial"/>
    </style:style>
    <style:style style:name="P1556" style:parent-style-name="Normal" style:family="paragraph">
      <style:paragraph-properties fo:text-align="start" fo:text-indent="0in"/>
      <style:text-properties style:font-name-complex="Arial"/>
    </style:style>
    <style:style style:name="P1557" style:parent-style-name="Normal" style:family="paragraph">
      <style:paragraph-properties fo:text-align="start" fo:text-indent="0in"/>
      <style:text-properties style:font-name-complex="Arial"/>
    </style:style>
    <style:style style:name="P1558" style:parent-style-name="Normal" style:family="paragraph">
      <style:paragraph-properties fo:text-align="start" fo:text-indent="0in"/>
      <style:text-properties style:font-name-complex="Arial"/>
    </style:style>
    <style:style style:name="P1559" style:parent-style-name="Normal" style:family="paragraph">
      <style:paragraph-properties fo:text-align="start" fo:text-indent="0in"/>
      <style:text-properties style:font-name-complex="Arial"/>
    </style:style>
    <style:style style:name="P1560" style:parent-style-name="Normal" style:family="paragraph">
      <style:paragraph-properties fo:text-align="start" fo:text-indent="0in"/>
      <style:text-properties style:font-name-complex="Arial"/>
    </style:style>
    <style:style style:name="P1561" style:parent-style-name="Normal" style:family="paragraph">
      <style:paragraph-properties fo:text-align="start" fo:text-indent="0in"/>
      <style:text-properties style:font-name-complex="Arial"/>
    </style:style>
    <style:style style:name="P1562" style:parent-style-name="Normal" style:family="paragraph">
      <style:paragraph-properties fo:text-align="start" fo:text-indent="0in"/>
      <style:text-properties style:font-name-complex="Arial"/>
    </style:style>
    <style:style style:name="P1563" style:parent-style-name="Normal" style:family="paragraph">
      <style:paragraph-properties fo:text-align="start" fo:text-indent="0in"/>
      <style:text-properties style:font-name-complex="Arial"/>
    </style:style>
    <style:style style:name="P1564" style:parent-style-name="Normal" style:family="paragraph">
      <style:paragraph-properties fo:text-align="start" fo:text-indent="0in"/>
      <style:text-properties style:font-name-complex="Arial"/>
    </style:style>
    <style:style style:name="P1565" style:parent-style-name="Normal" style:family="paragraph">
      <style:paragraph-properties fo:text-align="start" fo:text-indent="0in"/>
      <style:text-properties style:font-name-complex="Arial"/>
    </style:style>
    <style:style style:name="P1566" style:parent-style-name="Normal" style:family="paragraph">
      <style:paragraph-properties fo:text-align="start" fo:text-indent="0in"/>
      <style:text-properties style:font-name-complex="Arial"/>
    </style:style>
    <style:style style:name="TableColumn1568" style:family="table-column">
      <style:table-column-properties style:column-width="0.5333in" style:use-optimal-column-width="false"/>
    </style:style>
    <style:style style:name="TableColumn1569" style:family="table-column">
      <style:table-column-properties style:column-width="0.5326in" style:use-optimal-column-width="false"/>
    </style:style>
    <style:style style:name="TableColumn1570" style:family="table-column">
      <style:table-column-properties style:column-width="0.5326in" style:use-optimal-column-width="false"/>
    </style:style>
    <style:style style:name="TableColumn1571" style:family="table-column">
      <style:table-column-properties style:column-width="0.5326in" style:use-optimal-column-width="false"/>
    </style:style>
    <style:style style:name="TableColumn1572" style:family="table-column">
      <style:table-column-properties style:column-width="0.5326in" style:use-optimal-column-width="false"/>
    </style:style>
    <style:style style:name="TableColumn1573" style:family="table-column">
      <style:table-column-properties style:column-width="0.5326in" style:use-optimal-column-width="false"/>
    </style:style>
    <style:style style:name="TableColumn1574" style:family="table-column">
      <style:table-column-properties style:column-width="0.5326in" style:use-optimal-column-width="false"/>
    </style:style>
    <style:style style:name="TableColumn1575" style:family="table-column">
      <style:table-column-properties style:column-width="0.5326in" style:use-optimal-column-width="false"/>
    </style:style>
    <style:style style:name="TableColumn1576" style:family="table-column">
      <style:table-column-properties style:column-width="0.5326in" style:use-optimal-column-width="false"/>
    </style:style>
    <style:style style:name="TableColumn1577" style:family="table-column">
      <style:table-column-properties style:column-width="0.5965in" style:use-optimal-column-width="false"/>
    </style:style>
    <style:style style:name="TableColumn1578" style:family="table-column">
      <style:table-column-properties style:column-width="0.752in" style:use-optimal-column-width="false"/>
    </style:style>
    <style:style style:name="Table1567" style:family="table">
      <style:table-properties style:width="6.143in" fo:margin-left="0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start" fo:text-indent="0in"/>
      <style:text-properties style:font-name-complex="Arial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start" fo:text-indent="0in"/>
      <style:text-properties style:font-name-complex="Arial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start" fo:text-indent="0in"/>
      <style:text-properties style:font-name-complex="Arial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start" fo:text-indent="0in"/>
      <style:text-properties style:font-name-complex="Arial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start" fo:text-indent="0in"/>
      <style:text-properties style:font-name-complex="Arial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start" fo:text-indent="0in"/>
      <style:text-properties style:font-name-complex="Arial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start" fo:text-indent="0in"/>
      <style:text-properties style:font-name-complex="Arial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start" fo:text-indent="0in"/>
      <style:text-properties style:font-name-complex="Arial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start" fo:text-indent="0in"/>
      <style:text-properties style:font-name-complex="Arial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start" fo:text-indent="0in"/>
      <style:text-properties style:font-name-complex="Arial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start" fo:text-indent="0in"/>
      <style:text-properties style:font-name-complex="Arial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start" fo:text-indent="0in"/>
      <style:text-properties style:font-name-complex="Arial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start" fo:text-indent="0in"/>
      <style:text-properties style:font-name-complex="Arial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start" fo:text-indent="0in"/>
      <style:text-properties style:font-name-complex="Arial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start" fo:text-indent="0in"/>
      <style:text-properties style:font-name-complex="Arial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start" fo:text-indent="0in"/>
      <style:text-properties style:font-name-complex="Arial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start" fo:text-indent="0in"/>
      <style:text-properties style:font-name-complex="Arial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start" fo:text-indent="0in"/>
      <style:text-properties style:font-name-complex="Arial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start" fo:text-indent="0in"/>
      <style:text-properties style:font-name-complex="Arial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start" fo:text-indent="0in"/>
      <style:text-properties style:font-name-complex="Arial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start" fo:text-indent="0in"/>
      <style:text-properties style:font-name-complex="Arial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start" fo:text-indent="0in"/>
      <style:text-properties style:font-name-complex="Arial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start" fo:text-indent="0in"/>
      <style:text-properties style:font-name-complex="Arial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start" fo:text-indent="0in"/>
      <style:text-properties style:font-name-complex="Arial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start" fo:text-indent="0in"/>
      <style:text-properties style:font-name-complex="Arial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start" fo:text-indent="0in"/>
      <style:text-properties style:font-name-complex="Arial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start" fo:text-indent="0in"/>
      <style:text-properties style:font-name-complex="Arial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start" fo:text-indent="0in"/>
      <style:text-properties style:font-name-complex="Arial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start" fo:text-indent="0in"/>
      <style:text-properties style:font-name-complex="Arial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start" fo:text-indent="0in"/>
      <style:text-properties style:font-name-complex="Arial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start" fo:text-indent="0in"/>
      <style:text-properties style:font-name-complex="Arial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start" fo:text-indent="0in"/>
      <style:text-properties style:font-name-complex="Arial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start" fo:text-indent="0in"/>
      <style:text-properties style:font-name-complex="Arial"/>
    </style:style>
    <style:style style:name="P1648" style:parent-style-name="Normal" style:family="paragraph">
      <style:paragraph-properties fo:text-align="start" fo:text-indent="0in"/>
      <style:text-properties style:font-name-complex="Arial"/>
    </style:style>
    <style:style style:name="P1649" style:parent-style-name="Normal" style:family="paragraph">
      <style:paragraph-properties fo:text-align="start" fo:text-indent="0in"/>
      <style:text-properties style:font-name-complex="Arial"/>
    </style:style>
    <style:style style:name="P1650" style:parent-style-name="Normal" style:family="paragraph">
      <style:paragraph-properties fo:text-align="start" fo:text-indent="0in"/>
      <style:text-properties style:font-name-complex="Arial"/>
    </style:style>
    <style:style style:name="P1651" style:parent-style-name="Normal" style:family="paragraph">
      <style:paragraph-properties fo:text-align="start" fo:text-indent="0in"/>
      <style:text-properties style:font-name-complex="Arial"/>
    </style:style>
    <style:style style:name="P1652" style:parent-style-name="Normal" style:family="paragraph">
      <style:paragraph-properties fo:text-align="start" fo:text-indent="0in"/>
      <style:text-properties style:font-name-complex="Arial"/>
    </style:style>
    <style:style style:name="P1653" style:parent-style-name="Normal" style:family="paragraph">
      <style:paragraph-properties fo:text-align="start" fo:text-indent="0in"/>
      <style:text-properties style:font-name-complex="Arial"/>
    </style:style>
    <style:style style:name="P1654" style:parent-style-name="Normal" style:family="paragraph">
      <style:paragraph-properties fo:text-align="start" fo:text-indent="0in"/>
      <style:text-properties style:font-name-complex="Arial"/>
    </style:style>
    <style:style style:name="P1655" style:parent-style-name="Normal" style:family="paragraph">
      <style:paragraph-properties fo:text-align="start" fo:text-indent="0in"/>
      <style:text-properties style:font-name-complex="Arial"/>
    </style:style>
    <style:style style:name="P1656" style:parent-style-name="Normal" style:family="paragraph">
      <style:paragraph-properties fo:text-align="start" fo:text-indent="0in"/>
      <style:text-properties style:font-name-complex="Arial"/>
    </style:style>
    <style:style style:name="P1657" style:parent-style-name="Normal" style:family="paragraph">
      <style:paragraph-properties fo:text-align="start" fo:text-indent="0in"/>
      <style:text-properties style:font-name-complex="Arial"/>
    </style:style>
    <style:style style:name="P1658" style:parent-style-name="Normal" style:family="paragraph">
      <style:paragraph-properties fo:text-align="start" fo:text-indent="0in"/>
      <style:text-properties style:font-name-complex="Arial"/>
    </style:style>
    <style:style style:name="P1659" style:parent-style-name="Normal" style:family="paragraph">
      <style:paragraph-properties fo:text-align="start" fo:text-indent="0in"/>
      <style:text-properties style:font-name-complex="Arial"/>
    </style:style>
    <style:style style:name="P1660" style:parent-style-name="Normal" style:family="paragraph">
      <style:paragraph-properties fo:text-align="start" fo:text-indent="0in"/>
      <style:text-properties style:font-name-complex="Arial"/>
    </style:style>
    <style:style style:name="P1661" style:parent-style-name="Normal" style:family="paragraph">
      <style:paragraph-properties fo:text-align="start" fo:text-indent="0in"/>
      <style:text-properties style:font-name-complex="Arial"/>
    </style:style>
    <style:style style:name="P1662" style:parent-style-name="Normal" style:family="paragraph">
      <style:paragraph-properties fo:text-align="start" fo:text-indent="0in"/>
      <style:text-properties style:font-name-complex="Arial"/>
    </style:style>
    <style:style style:name="P1663" style:parent-style-name="Normal" style:family="paragraph">
      <style:paragraph-properties fo:text-align="start" fo:text-indent="0in"/>
      <style:text-properties style:font-name-complex="Arial"/>
    </style:style>
    <style:style style:name="P1664" style:parent-style-name="Normal" style:family="paragraph">
      <style:paragraph-properties fo:text-align="start" fo:text-indent="0in"/>
      <style:text-properties style:font-name-complex="Arial"/>
    </style:style>
    <style:style style:name="P1665" style:parent-style-name="Normal" style:family="paragraph">
      <style:paragraph-properties fo:text-align="start" fo:text-indent="0in"/>
      <style:text-properties style:font-name-complex="Arial"/>
    </style:style>
    <style:style style:name="P1666" style:parent-style-name="Normal" style:family="paragraph">
      <style:paragraph-properties fo:text-align="start" fo:text-indent="0in"/>
      <style:text-properties style:font-name-complex="Arial"/>
    </style:style>
    <style:style style:name="P1667" style:parent-style-name="Normal" style:family="paragraph">
      <style:paragraph-properties fo:text-align="start" fo:text-indent="0in"/>
      <style:text-properties style:font-name-complex="Arial"/>
    </style:style>
    <style:style style:name="P1668" style:parent-style-name="Normal" style:family="paragraph">
      <style:paragraph-properties fo:text-align="start" fo:text-indent="0in"/>
      <style:text-properties style:font-name-complex="Arial"/>
    </style:style>
    <style:style style:name="P1669" style:parent-style-name="Normal" style:family="paragraph">
      <style:paragraph-properties fo:text-align="start" fo:text-indent="0in"/>
      <style:text-properties style:font-name-complex="Arial"/>
    </style:style>
    <style:style style:name="P1670" style:parent-style-name="Normal" style:family="paragraph">
      <style:paragraph-properties fo:text-align="start" fo:text-indent="0in"/>
      <style:text-properties style:font-name-complex="Arial"/>
    </style:style>
    <style:style style:name="P1671" style:parent-style-name="Normal" style:family="paragraph">
      <style:paragraph-properties fo:text-align="start" fo:text-indent="0in"/>
      <style:text-properties style:font-name-complex="Arial"/>
    </style:style>
    <style:style style:name="P1672" style:parent-style-name="Normal" style:family="paragraph">
      <style:paragraph-properties fo:text-align="start" fo:text-indent="0in"/>
      <style:text-properties style:font-name-complex="Arial"/>
    </style:style>
    <style:style style:name="P1673" style:parent-style-name="Normal" style:family="paragraph">
      <style:paragraph-properties fo:text-align="start" fo:text-indent="0in"/>
      <style:text-properties style:font-name-complex="Arial"/>
    </style:style>
    <style:style style:name="P1674" style:parent-style-name="Normal" style:family="paragraph">
      <style:paragraph-properties fo:text-align="start" fo:text-indent="0in"/>
      <style:text-properties style:font-name-complex="Arial"/>
    </style:style>
    <style:style style:name="P1675" style:parent-style-name="Normal" style:family="paragraph">
      <style:paragraph-properties fo:text-align="start" fo:text-indent="0in"/>
      <style:text-properties style:font-name-complex="Arial"/>
    </style:style>
    <style:style style:name="P1676" style:parent-style-name="Normal" style:family="paragraph">
      <style:paragraph-properties fo:text-align="start" fo:text-indent="0in"/>
      <style:text-properties style:font-name-complex="Arial"/>
    </style:style>
    <style:style style:name="P1677" style:parent-style-name="Normal" style:family="paragraph">
      <style:paragraph-properties fo:text-align="start" fo:text-indent="0in"/>
      <style:text-properties style:font-name-complex="Arial"/>
    </style:style>
    <style:style style:name="P1678" style:parent-style-name="Normal" style:family="paragraph">
      <style:paragraph-properties fo:text-align="start" fo:text-indent="0in"/>
      <style:text-properties style:font-name-complex="Arial"/>
    </style:style>
    <style:style style:name="P1679" style:parent-style-name="Normal" style:family="paragraph">
      <style:paragraph-properties fo:text-align="start" fo:text-indent="0in"/>
      <style:text-properties style:font-name-complex="Arial"/>
    </style:style>
    <style:style style:name="P1680" style:parent-style-name="Normal" style:family="paragraph">
      <style:paragraph-properties fo:text-align="start" fo:text-indent="0in"/>
      <style:text-properties style:font-name-complex="Arial"/>
    </style:style>
    <style:style style:name="P1681" style:parent-style-name="Normal" style:family="paragraph">
      <style:paragraph-properties fo:text-align="start" fo:text-indent="0in"/>
      <style:text-properties style:font-name-complex="Arial"/>
    </style:style>
    <style:style style:name="P1682" style:parent-style-name="Normal" style:family="paragraph">
      <style:paragraph-properties fo:text-align="start" fo:text-indent="0in"/>
      <style:text-properties style:font-name-complex="Arial"/>
    </style:style>
    <style:style style:name="P1683" style:parent-style-name="Normal" style:family="paragraph">
      <style:paragraph-properties fo:text-align="start" fo:text-indent="0in"/>
      <style:text-properties style:font-name-complex="Arial"/>
    </style:style>
    <style:style style:name="P1684" style:parent-style-name="Normal" style:family="paragraph">
      <style:paragraph-properties fo:text-align="start" fo:text-indent="0in"/>
      <style:text-properties style:font-name-complex="Arial"/>
    </style:style>
    <style:style style:name="P1685" style:parent-style-name="Normal" style:family="paragraph">
      <style:paragraph-properties fo:text-align="start" fo:text-indent="0in"/>
      <style:text-properties style:font-name-complex="Arial"/>
    </style:style>
    <style:style style:name="P1686" style:parent-style-name="Normal" style:family="paragraph">
      <style:paragraph-properties fo:text-align="start" fo:text-indent="0in"/>
      <style:text-properties style:font-name-complex="Arial"/>
    </style:style>
    <style:style style:name="P1687" style:parent-style-name="Normal" style:family="paragraph">
      <style:paragraph-properties fo:text-align="start" fo:text-indent="0in"/>
      <style:text-properties style:font-name-complex="Arial"/>
    </style:style>
    <style:style style:name="P1688" style:parent-style-name="Normal" style:family="paragraph">
      <style:paragraph-properties fo:text-align="start" fo:text-indent="0in"/>
      <style:text-properties style:font-name-complex="Arial"/>
    </style:style>
    <style:style style:name="P1689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P1690" style:parent-style-name="Normal" style:family="paragraph">
      <style:paragraph-properties fo:text-align="start" fo:text-indent="0in"/>
      <style:text-properties style:font-name-complex="Arial"/>
    </style:style>
    <style:style style:name="P1691" style:parent-style-name="Normal" style:family="paragraph">
      <style:paragraph-properties fo:text-align="start" fo:text-indent="0in"/>
      <style:text-properties style:font-size-complex="12pt"/>
    </style:style>
    <style:style style:name="P1692" style:parent-style-name="Normal" style:family="paragraph">
      <style:paragraph-properties fo:text-align="end" fo:text-indent="0in"/>
      <style:text-properties fo:language="sv" fo:country="SE"/>
    </style:style>
    <style:style style:name="P1693" style:parent-style-name="Normal" style:family="paragraph">
      <style:paragraph-properties fo:text-align="end" fo:text-indent="0in"/>
      <style:text-properties fo:font-size="8pt" style:font-size-asian="8pt" style:font-size-complex="8pt" fo:language="sv" fo:country="SE"/>
    </style:style>
    <style:style style:name="P1694" style:parent-style-name="Center-10-b" style:family="paragraph">
      <style:paragraph-properties fo:text-align="start"/>
      <style:text-properties fo:language="sv" fo:country="SE"/>
    </style:style>
    <style:style style:name="T1695" style:parent-style-name="DefaultParagraphFont" style:family="text">
      <style:text-properties style:font-name-complex="Arial" fo:color="#000000" style:font-size-complex="8pt" fo:language="en" fo:country="US"/>
    </style:style>
    <style:style style:name="T1696" style:parent-style-name="DefaultParagraphFont" style:family="text">
      <style:text-properties style:font-name-complex="Arial" fo:color="#000000" style:font-size-complex="8pt" fo:language="en" fo:country="US"/>
    </style:style>
    <style:style style:name="T1697" style:parent-style-name="DefaultParagraphFont" style:family="text">
      <style:text-properties style:font-name-complex="Arial" fo:color="#000000" style:font-size-complex="8pt" fo:language="en" fo:country="US"/>
    </style:style>
    <style:style style:name="T1698" style:parent-style-name="DefaultParagraphFont" style:family="text">
      <style:text-properties style:font-name-complex="Arial" fo:color="#000000" style:font-size-complex="8pt" fo:language="en" fo:country="US"/>
    </style:style>
    <style:style style:name="T1699" style:parent-style-name="DefaultParagraphFont" style:family="text">
      <style:text-properties style:font-name-complex="Arial" fo:color="#333333" style:font-size-complex="8pt"/>
    </style:style>
  </office:automatic-styles>
  <office:body>
    <office:text text:use-soft-page-breaks="true">
      <text:p text:style-name="P1">AUDITO, APSKAITOS, TURTO VERTINIMO IR NEMOKUMO VALDYMO TARNYBOS PRIE LIETUVOS RESPUBLIKOS FINANSŲ MINISTERIJOS<text:line-break/><text:span text:style-name="T5">DIREKTORIAUS</text:span><text:span text:style-name="T6"><text:line-break/>ĮSAKYMAS</text:span></text:p>
      <text:p text:style-name="Center-12"><text:span text:style-name="T7">DĖL KITOS VALSTYBĖS NARĖS<text:s/></text:span><text:span text:style-name="T8">ASMENŲ, TURINČIŲ TEISĘ ADMINISTRUOTI NEMOKUMO PROCESUS TOJE VALSTYBĖJE NARĖJE,<text:s/></text:span><text:span text:style-name="T9">PROFESINĖS KVALIFIKACIJOS PRIPAŽINIMO IR NEMOKUMO PROCESŲ ADMINISTRAVIMO LIETUVOS RESPUBLIKOJE ĮSISTEIGUS, LAIKINAI AR KARTAIS</text:span><text:span text:style-name="T10"><text:s/>TVARKOS APRAŠO<text:s/></text:span><text:span text:style-name="T11">PATVIRTINIMO</text:span></text:p>
      <text:p text:style-name="Data">2019 m. gruodžio 27 d. Nr. V4-350<text:line-break/>Vilnius<text:line-break/><text:span text:style-name="T12"><text:line-break/>(</text:span><text:span text:style-name="T13">TAR, 2019</text:span><text:span text:style-name="T14"><text:s/></text:span><text:span text:style-name="T15">12</text:span><text:span text:style-name="T16"><text:s/></text:span><text:span text:style-name="T17">30,<text:s/></text:span><text:span text:style-name="T18">Identifikacinis kodas 2020-</text:span><text:span text:style-name="T19">21495</text:span><text:span text:style-name="T20">)</text:span></text:p>
      <text:p text:style-name="Normal">Vadovaudamasis Lietuvos Respublikos Vyriausybės 2019 m. rugsėjo 4 d. nutarimo Nr. 924 „Dėl įgaliojimų suteikimo įgyvendinant Lietuvos Respublikos juridinių asmenų nemokumo įstatymą“ 4.2 papunkčiu:</text:p>
      <text:p text:style-name="Normal">1. T v i r t i n u Kitos valstybės narės<text:s/><text:span text:style-name="T21">asmenų, turinčių teisę administruoti nemokumo procesus toje valstybėje narėje, profesinės kvalifikacijos pripažinimo ir nemokumo procesų administravimo Lietuvos Respublikoje įsisteigus, laikinai ar kartais tvarkos aprašą<text:s/></text:span>(pridedama).</text:p>
      <text:p text:style-name="Normal">2. N u s t a t a u, kad šiuo įsakymu patvirtintas Kitos valstybės narės<text:s/><text:span text:style-name="T22">asmenų, turinčių teisę administruoti nemokumo procesus toje valstybėje narėje, profesinės kvalifikacijos pripažinimo ir nemokumo procesų administravimo Lietuvos Respublikoje įsisteigus, laikinai ar kartais tvarkos aprašas įsigalioja 2020 m. sausio 1 d.<text:s/></text:span></text:p>
      <text:p text:style-name="Parasas">Direktorius<text:s/><text:tab/><text:span text:style-name="T23">Audrius Linartas</text:span></text:p>
      <text:p text:style-name="P24"/>
      <text:p text:style-name="P25"/>
      <text:p text:style-name="P26"/>
      <text:p text:style-name="P27">PATVIRTINTA<text:line-break/><text:span text:style-name="T28">Audito, apskaitos, turto vertinimo ir<text:s/></text:span><text:span text:style-name="T29"><text:line-break/>nemokumo valdymo tarnybos prie<text:s/></text:span><text:span text:style-name="T30"><text:line-break/>Lietuvos Respublikos finansų ministerijos<text:s/></text:span><text:span text:style-name="T31"><text:line-break/>direktoriaus 2019 m. <text:s/>gruodžio 27 d. įsakymu</text:span><text:span text:style-name="T32"><text:line-break/>Nr. V4-350</text:span></text:p>
      <text:p text:style-name="P33">KITOS VALSTYBĖS NARĖS ASMENŲ, TURINČIŲ TEISĘ ADMINISTRUOTI NEMOKUMO PROCESUS TOJE VALSTYBĖJE NARĖJE, PROFESINĖS KVALIFIKACIJOS PRIPAŽINIMO IR NEMOKUMO PROCESŲ ADMINISTRAVIMO LIETUVOS RESPUBLIKOJE ĮSISTEIGUS, LAIKINAI AR KARTAIS TVARKOS APRAŠAS</text:p>
      <text:p text:style-name="center-10-b-vir">I SKYRIUS<text:line-break/>BENDROSIOS NUOSTATOS</text:p>
      <text:p text:style-name="Normal">1. K<text:span text:style-name="T34">itos valstybės narės asmenų, turinčių teisę administruoti nemokumo procesus toje valstybėje narėje, profesinės kvalifikacijos pripažinimo ir nemokumo procesų administravimo Lietuvos Respublikoje įsisteigus, laikinai ar kartais tvarkos aprašas (toliau – Aprašas</text:span>) reglamentuoja asmenų, siekiančių administruoti nemokumo procesus laikinai ir kartais (toliau – laikinai) ar įsisteigus Lietuvos Respublikoje, profesinės kvalifikacijos pripažinimo tvarką.</text:p>
      <text:p text:style-name="Normal">2. Apraše vartojamos sąvokos suprantamos taip, kaip jos apibrėžtos Lietuvos Respublikos juridinių asmenų nemokumo įstatyme ir Lietuvos Respublikos reglamentuojamų profesinių kvalifikacijų pripažinimo įstatyme.</text:p>
      <text:p text:style-name="Normal">3. Audito, apskaitos, turto vertinimo ir nemokumo valdymo tarnyba prie Lietuvos Respublikos finansų ministerijos (toliau – <text:s/>AVNT) yra įgaliota atlikti Reglamentuojamų profesinių kvalifikacijų pripažinimo įstatyme nustatytas kompetentingos institucijos funkcijas.</text:p>
      <text:p text:style-name="Normal"/>
      <text:p text:style-name="Normal"/>
      <text:p text:style-name="Normal"/>
      <text:soft-page-break/>
      <text:p text:style-name="center-10-b-vir">II SKYRIUS<text:line-break/>PROFESINĖS KVALIFIKACIJOS PRIPAŽINIMAS<text:line-break/><text:line-break/>PIRMASIS SKIRSNIS<text:line-break/>BENDROSIOS NUOSTATOS</text:p>
      <text:p text:style-name="Normal">4. Profesinės kvalifikacijos siekiant<text:s/><text:span text:style-name="T35">įgyti teisę administruoti nemokumo procesus<text:s/></text:span>įsisteigus Lietuvos Respublikoje pripažinimo etapai:</text:p>
      <text:p text:style-name="Normal">4.1. dokumentų pateikimas;</text:p>
      <text:p text:style-name="Normal">4.2. dokumentų nagrinėjimas;</text:p>
      <text:p text:style-name="Normal">4.3. profesinės kvalifikacijos vertinimas;</text:p>
      <text:p text:style-name="Normal">4.4. sprendimo dėl profesinės kvalifikacijos pripažinimo priėmimas.</text:p>
      <text:p text:style-name="Normal">5. Profesinės kvalifikacijos siekiant<text:s/><text:span text:style-name="T36">įgyti teisę administruoti nemokumo procesus<text:s/></text:span>Lietuvos Respublikoje laikinai pripažinimo etapai:</text:p>
      <text:p text:style-name="Normal">5.1. dokumentų pateikimas;</text:p>
      <text:p text:style-name="Normal">5.2. dokumentų nagrinėjimas;</text:p>
      <text:p text:style-name="Normal">5.3. leidimas teikti paslaugas laikinai<text:s/></text:p>
      <text:p text:style-name="Normal">6. Nemokumo administratorius, siekiantis įgyti teisę administruoti nemokumo procesus Lietuvos Respublikoje laikinai, turi išmanyti Lietuvos Respublikos teisę.<text:s/></text:p>
      <text:p text:style-name="Center-10-b">ANTRASIS SKIRSNIS<text:line-break/>DOKUMENTŲ PATEIKIMAS</text:p>
      <text:p text:style-name="Normal">7. Asmuo, siekiantis<text:s/><text:span text:style-name="T37">įgyti teisę administruoti nemokumo procesus<text:s/></text:span>Lietuvos Respublikoje,<text:s/>AVNT pateikia:</text:p>
      <text:p text:style-name="Normal"/>
      <text:p text:style-name="P38">2022 07 04<text:tab/>V-494<text:tab/>TAR, 2022 07 04, Identifikacinis kodas 2022-14596, įsigalioja 2022 07 05</text:p>
      <text:p text:style-name="Normal"><text:span text:style-name="T39">7.1. siekiant įsisteigus įgyti teisę administruoti nemokumo procesus Lietuvos Respublikoje – užpildytą Aprašo 1 priede nurodytos formos prašymą ir jame nurodytus dokumentus<text:s/></text:span><text:span text:style-name="T40">ar jų kopijas</text:span><text:span text:style-name="T41"><text:s/>kartu su vertėjo patvirtintu vertimu į lietuvių kalbą (toliau – prašymas)<text:s/></text:span><text:span text:style-name="T42">(asmens tapatybę patvirtinančio dokumento kopijos vertimo pridėti nereikalaujama)</text:span><text:span text:style-name="T43">;</text:span></text:p>
      <text:p text:style-name="P44"/>
      <text:p text:style-name="P45">2022 07 04<text:tab/>V-494<text:tab/>TAR, 2022 07 04, Identifikacinis kodas 2022-14596, įsigalioja 2022 07 05</text:p>
      <text:p text:style-name="Normal"><text:span text:style-name="T46">7.2. siekiant įgyti teisę administruoti nemokumo procesus Lietuvos Respublikoje laikinai užpildytą Aprašo 2 priede nurodytos formos deklaraciją ir joje nurodytus dokumentus<text:s/></text:span><text:span text:style-name="T47">ar jų kopijas</text:span><text:span text:style-name="T48"><text:s/>kartu su vertėjo patvirtintu vertimu į lietuvių kalbą (toliau – deklaracija)<text:s/></text:span><text:span text:style-name="T49">(asmens tapatybę patvirtinančio dokumento kopijos vertimo pridėti nereikalaujama)</text:span><text:span text:style-name="T50">.</text:span></text:p>
      <text:p text:style-name="P51">TREČIASIS SKIRSNIS<text:line-break/>DOKUMENTŲ NAGRINĖJIMAS</text:p>
      <text:p text:style-name="P52">8. AVNT, gavusi prašymą:</text:p>
      <text:p text:style-name="P53">8.1. patikrina dokumentus ir, jeigu yra trūkumų, paprašo dokumentus pateikusį asmenį per jos nustatytą terminą, kuris negali būti trumpesnis kaip 5 darbo dienos, nurodytus trūkumus pašalinti. Prašymo gavimo diena laikoma paskutinio tinkamai įforminto dokumento gavimo diena;<text:s/></text:p>
      <text:p text:style-name="Normal"><text:span text:style-name="T54">8.2. patikrina, ar pateiktais dokumentais įrodoma, kad asmuo pagal įsisteigimo valstybės teisės aktus yra įgijęs teisę administruoti nemokumo procesus ir ar</text:span><text:span text:style-name="T55"><text:s/></text:span><text:span text:style-name="T56">dokumentus pateikusiam asmeniui įsisteigimo valstybėje narėje nėra uždrausta administruoti nemokumo procesus arba ši teisė nėra kitaip apribota;<text:s/></text:span></text:p>
      <text:p text:style-name="P57">8.3. turėdama pagrįstų abejonių dėl asmens profesinės kvalifikacijos, kreipiasi į asmens įsisteigimo valstybės narės kompetentingas institucijas dėl informacijos, įrodančios asmens profesinę kvalifikaciją.</text:p>
      <text:p text:style-name="P58">9. AVNT, gavusi deklaraciją, patikrina dokumentus laikydamasi 8.1 papunkčio reikalavimų. Deklaracijos gavimo diena laikoma paskutinio tinkamai įforminto dokumento gavimo diena.</text:p>
      <text:p text:style-name="P59">KETVIRTASIS SKIRSNIS<text:line-break/>PROFESINĖS KVALIFIKACIJOS VERTINIMAS</text:p>
      <text:p text:style-name="P60">10. Atliekant profesinės kvalifikacijos vertinimą:</text:p>
      <text:p text:style-name="P61">10.1. išsiaiškinamas asmens įgytos profesinės kvalifikacijos įsisteigimo valstybėje narėje turinys, kaip jis suprantamas pagal Reglamentuojamų profesinių kvalifikacijų pripažinimo įstatymą;</text:p>
      <text:p text:style-name="Normal"><text:span text:style-name="T62">10.2. asmens įgytos profesinės kvalifikacijos turinys palyginamas su Lietuvos Respublikoje privalomos įgyti nemokumo administratoriaus profesinės kvalifikacijos turiniu, kurį sudaro Nemokumo administratorių rūmų patvirtintos<text:s/></text:span><text:span text:style-name="T63">Nemokumo administratorių kvalifikacinių egzaminų<text:s/></text:span><text:span text:style-name="T64">programos, ir nustatoma, ar tarp jų nėra esminių skirtumų.<text:s/></text:span></text:p>
      <text:p text:style-name="Normal"><text:span text:style-name="T65">11. Nustatant esminius skirtumus pagal Aprašo10.2 papunktį atsižvelgiama į<text:s/></text:span><text:span text:style-name="T66">Nemokumo administratori</text:span><text:span text:style-name="T67">ų kvalifikacinių egzaminų</text:span><text:span text:style-name="T68"><text:s/>programos temas, susijusias su nemokumo administratoriaus funkcijomis<text:s/></text:span><text:soft-page-break/><text:span text:style-name="T69">administruojant nemokumo procesus Lietuvos Respublikoje. Nustatyti esminiai skirtumai įtraukiami į dalykų, kurių trūksta, sąrašą, kaip nustatyta Reglamentuojamų profesinių kvalifikacijų pripažinimo įstatyme.</text:span></text:p>
      <text:p text:style-name="P70">PENKTASIS SKIRSNIS<text:line-break/>SPRENDIMO DĖL PROFESINĖS KVALIFIKACIJOS PRIPAŽINIMO PRIĖMIMAS</text:p>
      <text:p text:style-name="Normal"><text:span text:style-name="T71">12. AVNT dėl asmenų, siekiančių administruoti nemokumo procesus įsisteigus Lietuvos Respublikoje, profesinės kvalifikacijos pripažinimo ne vėliau kaip per 3 mėnesius</text:span><text:span text:style-name="T72"><text:s/></text:span><text:span text:style-name="T73">nuo prašymo gavimo dienos priima vieną iš šių sprendimų:<text:s/></text:span></text:p>
      <text:p text:style-name="Normal"><text:span text:style-name="T74">12.1. pripažinti profesinę kvalifikaciją, jeigu išnagrinėjus dokumentus nustatoma, kad asmuo pagal įsisteigimo valstybės teisės aktus turi teisę administruoti nemokumo procesus ir vertinant profesinę kvalifikaciją nenustatoma esminių profesinės kvalifikacijos turinio skirtumų;</text:span></text:p>
      <text:p text:style-name="Normal"><text:span text:style-name="T75">12.2. pasiūlyti asmeniui Nemokumo administratorių rūmų nustatytu laiku laikyti profesinio tinkamumo testą,</text:span><text:span text:style-name="T76"><text:s/></text:span><text:span text:style-name="T77">jeigu vertinant profesinę kvalifikaciją nustatoma esminių profesinės kvalifikacijos turinio skirtumų;</text:span></text:p>
      <text:p text:style-name="P78">12.3. atsisakyti pripažinti profesinę kvalifikaciją, jeigu išnagrinėjus dokumentus, nustatoma, kad asmuo pagal įsisteigimo valstybės teisės aktus nėra įgijęs teisės administruoti nemokumo procesus arba jam įsisteigimo<text:s/>valstybėje narėje yra uždrausta<text:s/>administruoti nemokumo procesus ar ši teisė yra kitaip apribota;<text:s/></text:p>
      <text:p text:style-name="P79">13. Aprašo 12.2 papunktyje nurodytu atveju AVNT, gavusi iš Nemokumo administratorių rūmų informaciją apie profesinio tinkamumo testo laikymo rezultatus, ne vėliau kaip per 20 darbo dienų priima sprendimą:</text:p>
      <text:p text:style-name="P80">13.1. pripažinti profesinę kvalifikaciją, jeigu asmuo, kuriam pasiūlyta laikyti profesinio tinkamumo testą,<text:s/>Nemokumo administratorių rūmų nurodytu laiku išlaiko profesinio tinkamumo testą;</text:p>
      <text:p text:style-name="Normal"><text:span text:style-name="T81">13.2. atsisakyti pripažinti profesinę kvalifikaciją, jeigu asmuo, kuriam pasiūlyta laikyti profesinio tinkamumo testą, Nemokumo administratorių rūmų nurodytu laiku neišlaiko testo</text:span><text:span text:style-name="T82"><text:s/></text:span><text:span text:style-name="T83">arba<text:s/></text:span><text:span text:style-name="T84">neatvyksta jo laikyti ir per Aprašo 16 punkte nurodytą laikotarpį nepateikia motyvu</text:span><text:span text:style-name="T85">oto prašymo laikyti testą kitu<text:s/></text:span><text:span text:style-name="T86">Nemokumo administratorių rūmų nustatytu laiku.<text:s/></text:span></text:p>
      <text:p text:style-name="P87">14.<text:s/>Asmuo, siekiantis<text:s/>administruoti nemokumo procesus Lietuvos Respublikoje laikinai, tokią teisę įgyja<text:s/>nuo deklaracijos ir visų reikiamų dokumentų pateikimo AVNT ir įrašymo į Nemokumo administratorių sąrašą dienos.<text:s/></text:p>
      <text:p text:style-name="P88">III SKYRIUS<text:line-break/>PROFESINIO TINKAMUMO TESTAS</text:p>
      <text:p text:style-name="P89">15. Profesinio tinkamumo testas atliekamas Nemokumo administratorių rūmų nustatytu laiku, bet ne vėliau kaip per vienus metus nuo Aprašo 12.2 papunktyje nurodyto sprendimo priėmimo dienos.<text:s/></text:p>
      <text:p text:style-name="Normal">16. <text:s/>Profesinio tinkamumo testo laikymo data gali būti atidėta motyvuotu asmens prašymu, jeigu asmuo pateikia tokį prašymą per 10 darbo dienų nuo kvietimo laikyti profesinio tinkamumo testą gavimo dienos.<text:s/></text:p>
      <text:p text:style-name="Normal">17. Profesinio tinkamumo testas laikomas valstybine lietuvių kalba pagal Nemokumo administratorių rūmų nustatytą profesinio tinkamumo testo organizavimo, vykdymo ir rezultatų vertinimo tvarką.<text:s/><text:span text:style-name="T90"><text:s/></text:span></text:p>
      <text:p text:style-name="Center-10-b">IV SKYRIUS<text:line-break/>BAIGIAMOSIOS NUOSTATOS</text:p>
      <text:p text:style-name="Normal">18. AVNT sprendimai gali būti skundžiami Lietuvos Respublikos reglamentuojamų profesinių kvalifikacijų pripažinimo įstatymo ir Lietuvos Respublikos administracinių bylų teisenos įstatymo nustatyta tvarka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2022 07 04<text:tab/>V-494<text:tab/>TAR, 2022 07 04, Identifikacinis kodas 2022-14596, įsigalioja 2022 07 05</text:p>
      <text:p text:style-name="P113"><text:span text:style-name="T114">K</text:span><text:span text:style-name="T115">itos valstybės narės asmenų, turinčių teisę administruoti nemokumo procesus toje valstybėje narėje, profesinės kvalifikacijos pripažinimo ir nemokumo procesų administravimo Lietuvos Respublikoje įsisteigus, laikinai ar kartais<text:s/></text:span><text:span text:style-name="T116">tvarkos aprašo</text:span><text:span text:style-name="T117"><text:line-break/>1 priedas</text:span></text:p>
      <text:p text:style-name="P118"/>
      <text:p text:style-name="center-10-b-vir"><text:span text:style-name="T119">(Prašymo forma)</text:span><text:span text:style-name="T120"><text:line-break/></text:span><text:span text:style-name="T121"><text:line-break/></text:span><text:span text:style-name="T122">__________________________________________</text:span><text:span text:style-name="T123"><text:line-break/></text:span><text:span text:style-name="T124">(dokumento sudarytojas)</text:span></text:p>
      <text:p text:style-name="center-10-b-vir"><text:span text:style-name="T125">PRAŠYMAS</text:span><text:span text:style-name="T126"><text:line-break/></text:span><text:span text:style-name="T127">DĖL NEMOKUMO ADMINISTRATORIAUS<text:s/></text:span><text:span text:style-name="T128">PROFESINĖS KVALIFIKACIJOS PRIPAŽINIMO SIEKIANT ĮSISTEIGUS ADMINISTRUOTI NEMOKUMO PROCESUS LIETUVOS RESPUBLIKOJE<text:s/></text:span></text:p>
      <text:p text:style-name="center-10-b-vir"><text:span text:style-name="T129">____________________</text:span><text:span text:style-name="T130"><text:line-break/></text:span><text:span text:style-name="T131">(data)</text:span><text:span text:style-name="T132"><text:line-break/></text:span><text:span text:style-name="T133"><text:line-break/>____________________</text:span><text:span text:style-name="T134"><text:line-break/></text:span><text:span text:style-name="T135">(vieta)</text:span></text:p>
      <text:p text:style-name="P136">I SKYRIUS<text:line-break/>ANKETINIAI DUOMENYS</text:p>
      <text:p text:style-name="P137"/>
      <text:p text:style-name="P138">1. Asmens duomenys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>Vard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Pavardė (-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Gimimo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>Lytis:<text:s/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mot.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>vyr.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Paso arba asmens tapatybės kortelė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Ankstesnis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>Pilietybė: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11">
            <text:p text:style-name="P486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7">
            <text:p text:style-name="P490">Kita (paraš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3">
            <text:p text:style-name="P518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gatvė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namas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4">
            <text:p text:style-name="P570">buto nr.</text:p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>pašto kodas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2">
            <text:p text:style-name="P598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3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>
            <text:p text:style-name="P710">Valstybė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Tel.<text:s/>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3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5">
            <text:p text:style-name="P828">El. paštas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Pridedama asmens dokumento kopija.</text:p>
      <text:p text:style-name="P883"/>
      <text:p text:style-name="P884"/>
      <text:soft-page-break/>
      <text:p text:style-name="P885">2. Išsilavinimo duomenys nurodyti 1 lentelėje:</text:p>
      <text:p text:style-name="P886">1 lentelė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header-rows>
          <table:table-row table:style-name="TableRow895">
            <table:table-cell table:style-name="TableCell896" table:number-rows-spanned="2">
              <text:p text:style-name="P897">Formalios kvalifikacijos įrodymą išdavusios</text:p>
              <text:p text:style-name="P898"><text:span text:style-name="T899">švietimo institucijos pavadinimas ir adresas</text:span></text:p>
            </table:table-cell>
            <table:table-cell table:style-name="TableCell900" table:number-columns-spanned="2">
              <text:p text:style-name="P901"><text:span text:style-name="T902">Mokytasi</text:span></text:p>
              <text:p text:style-name="P903"><text:span text:style-name="T904">ir (arba)</text:span></text:p>
              <text:p text:style-name="P905"><text:span text:style-name="T906">studijuota</text:span></text:p>
            </table:table-cell>
            <table:covered-table-cell/>
            <table:table-cell table:style-name="TableCell907" table:number-rows-spanned="2">
              <text:p text:style-name="P908"><text:span text:style-name="T909">Mokymosi</text:span></text:p>
              <text:p text:style-name="P910"><text:span text:style-name="T911">ir (arba)</text:span></text:p>
              <text:p text:style-name="P912">studijų</text:p>
              <text:p text:style-name="P913"><text:span text:style-name="T914">forma<text:s/></text:span></text:p>
              <text:p text:style-name="P915">(N – nuolatinė,<text:s/></text:p>
              <text:p text:style-name="P916"><text:span text:style-name="T917">I – ištęstinė)</text:span></text:p>
            </table:table-cell>
            <table:table-cell table:style-name="TableCell918" table:number-rows-spanned="2">
              <text:p text:style-name="P919">Formalios kvalifikacijos įrodymo dokumento <text:s/>pavadinimas</text:p>
              <text:p text:style-name="P920"><text:span text:style-name="T921">(įrašyti originalo kalba)</text:span></text:p>
            </table:table-cell>
            <table:table-cell table:style-name="TableCell922" table:number-rows-spanned="2">
              <text:p text:style-name="P923"><text:span text:style-name="T924">Formalios kvalifikacijos įrodymo dokumente įrašyta profesinė kvalifikacija ar kvalifikacinis laipsnis<text:s/></text:span><text:span text:style-name="T925">(įrašyti originalo kalba)</text:span></text:p>
            </table:table-cell>
            <table:table-cell table:style-name="TableCell926" table:number-rows-spanned="2">
              <text:p text:style-name="P927"><text:span text:style-name="T928">Pasta</text:span><text:span text:style-name="T929">­</text:span><text:span text:style-name="T930">bos</text:span></text:p>
              <text:p text:style-name="P931"/>
            </table:table-cell>
          </table:table-row>
          <table:table-row table:style-name="TableRow932">
            <table:covered-table-cell>
              <text:p text:style-name="P933"/>
            </table:covered-table-cell>
            <table:table-cell table:style-name="TableCell934">
              <text:p text:style-name="P935">Nuo</text:p>
              <text:p text:style-name="P936">(metai, mėnuo)</text:p>
            </table:table-cell>
            <table:table-cell table:style-name="TableCell937">
              <text:p text:style-name="P938">Iki</text:p>
              <text:p text:style-name="P939"><text:span text:style-name="T940">(metai, mėnuo)</text:span></text:p>
            </table:table-cell>
            <table:covered-table-cell>
              <text:p text:style-name="P941"/>
            </table:covered-table-cell>
            <table:covered-table-cell>
              <text:p text:style-name="P942"/>
            </table:covered-table-cell>
            <table:covered-table-cell>
              <text:p text:style-name="P943"/>
            </table:covered-table-cell>
            <table:covered-table-cell>
              <text:p text:style-name="P944"/>
            </table:covered-table-cell>
          </table:table-row>
        </table:table-header-rows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Pridedamos dokumentų, kuriais patvirtinami 1 lentelėje nurodyti duomenys, kopijos: .......... lapų.</text:p>
      <text:p text:style-name="P1112"/>
      <text:p text:style-name="P1113"><text:span text:style-name="T1114">3. Pridedama dokumento, kuriuo patvirtinama įgyta<text:s/></text:span><text:span text:style-name="T1115">profesinė kvalifikacija (profesijos pavadinimas valstybės, kurioje įgyta profesinė kvalifikacija, kalba ir lietuvių kalba), jei 1 arba 2 lentelėse nurodyti duomenys nepatvirtina įgytos profesinės kvalifikacijos, kopija:</text:span></text:p>
      <text:p text:style-name="P1116"/>
      <text:p text:style-name="P1117">………………………………………………………………………………………………..............…………………</text:p>
      <text:p text:style-name="P1118"/>
      <text:p text:style-name="P1119">…………………………………………………………………......…………………………..……..........……………</text:p>
      <text:p text:style-name="P1120"/>
      <text:p text:style-name="P1121">……………………………………………………………......……………………………..……..........………………</text:p>
      <text:p text:style-name="P1122"/>
      <text:p text:style-name="P1123"><text:span text:style-name="T1124">4. Profesinę patirtį įrodantys duomenys, jei šie duomenys yra arba jeigu profesija valstybėje narėje, kurioje asmuo dirbo, nereglamentuojama (profesija arba profesinė veikla per pastaruosius 10</text:span><text:span text:style-name="T1125"><text:s/></text:span><text:span text:style-name="T1126">metų) nurodyti 2 lentelėje:</text:span></text:p>
      <text:p text:style-name="P1127">2 lentelė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3">
            <text:p text:style-name="P1136">Profesinė patirtis</text:p>
          </table:table-cell>
          <table:covered-table-cell/>
          <table:covered-table-cell/>
          <table:table-cell table:style-name="TableCell1137" table:number-columns-spanned="2">
            <text:p text:style-name="P1138"><text:span text:style-name="T1139">Darbo veiklos trukmė</text:span></text:p>
            <text:p text:style-name="P1140"><text:span text:style-name="T1141">(metai, mėnuo)</text:span></text:p>
          </table:table-cell>
          <table:covered-table-cell/>
        </table:table-row>
        <table:table-row table:style-name="TableRow1142">
          <table:table-cell table:style-name="TableCell1143">
            <text:p text:style-name="P1144">Pareigos</text:p>
          </table:table-cell>
          <table:table-cell table:style-name="TableCell1145">
            <text:p text:style-name="P1146">Vykdyta veikla</text:p>
          </table:table-cell>
          <table:table-cell table:style-name="TableCell1147">
            <text:p text:style-name="P1148">Valstybė</text:p>
          </table:table-cell>
          <table:table-cell table:style-name="TableCell1149">
            <text:p text:style-name="P1150">nuo</text:p>
          </table:table-cell>
          <table:table-cell table:style-name="TableCell1151">
            <text:p text:style-name="P1152">iki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Pridedamos dokumentų, kuriais patvirtinami 2 lentelėje nurodyti duomenys, kopijos: .............. lapų.</text:p>
      <text:p text:style-name="P1210"/>
      <text:p text:style-name="P1211"><text:span text:style-name="T1212">5.<text:s/></text:span><text:span text:style-name="T1213">Pridedama</text:span><text:s/>dokumento (pažymėjimo, leidimo ar pan.), kuriuo patvirtinama, kad asmuo turi teisę administruoti nemokumo procesus pagal kitos valstybės narės teisės aktus, kopija:</text:p>
      <text:p text:style-name="P1214"/>
      <text:p text:style-name="P1215">…………………………………………………………………………….......................................…………………</text:p>
      <text:p text:style-name="P1216"/>
      <text:p text:style-name="P1217">…………………………………………………………………......……………….................................……………</text:p>
      <text:p text:style-name="P1218"/>
      <text:p text:style-name="P1219">……………………………………………………………......………………….................................………………</text:p>
      <text:p text:style-name="P1220"/>
      <text:p text:style-name="P1221">6.<text:s/><text:span text:style-name="T1222">Pridedama</text:span><text:s/>dokumento, kuriuo patvirtinama, kad <text:s/>asmeniui Europos Sąjungos teisės aktais suteikta judėjimo valstybėse narėse teisė, kopija<text:s/><text:span text:style-name="T1223">(pildoma, kai asmuo nėra valstybės narės ar Šveicarijos<text:s/></text:span>Konfederacijos pilietis):</text:p>
      <text:p text:style-name="P1224"/>
      <text:p text:style-name="P1225">…………………………………………………………………………….......................................…………………</text:p>
      <text:p text:style-name="P1226"/>
      <text:p text:style-name="P1227">…………………………………………………………………......……………….................................……………</text:p>
      <text:p text:style-name="P1228"/>
      <text:p text:style-name="P1229">……………………………………………………………......………………….................................………………</text:p>
      <text:p text:style-name="P1230">II SKYRIUS<text:line-break/>PATVIRTINIMAS, SUTIKIMAS, PrašymaS</text:p>
      <text:p text:style-name="P1231"/>
      <text:p text:style-name="P1232">7. Aš, <text:s/>____________________________________________________________________________ ,</text:p>
      <text:p text:style-name="P1233"><text:span text:style-name="T1234">(prašymą teikiančio asmens vardas (-ai) ir pavardė (-ės)</text:span></text:p>
      <text:p text:style-name="P1235"/>
      <text:p text:style-name="P1236">7.1. patvirtinu, kad:</text:p>
      <text:p text:style-name="P1237"><text:span text:style-name="T1238">7.1.1. esu susipažinęs (-usi) su Audito, apskaitos, turto vertinimo ir nemokumo valdymo tarnybos prie Lietuvos Respublikos finansų ministerijos (toliau – AVNT) asmens duomenų<text:s/></text:span>saugumo politika, AVNT duomenų subjektų teisių įgyvendinimo aprašu, AVNT Asmens duomenų tvarkymo taisyklėmis ir kita AVNT tinklapyje skelbiama informacija apie asmens duomenų tvarkymą AVNT<text:span text:style-name="T1239"><text:note text:note-class="footnote" text:id="_ftn0"><text:note-citation>1</text:note-citation><text:note-body><text:p text:style-name="P1240"><text:s/><text:span text:style-name="T1241">https://avnt.lrv.lt/lt/asmens-duomenu-apsauga</text:span></text:p></text:note-body></text:note></text:span><text:span text:style-name="T1242">;</text:span></text:p>
      <text:p text:style-name="P1243">7.1.2. šiame prašyme pateikti duomenys yra teisingi.</text:p>
      <text:p text:style-name="P1244">7.2. prašau:</text:p>
      <text:p text:style-name="P1245">7.2.1. pripažinti mano, kaip nemokumo administratoriaus profesinę kvalifikaciją;</text:p>
      <text:p text:style-name="P1246">7.2.2. pranešimus ir informaciją man pateikti _______________________________________________</text:p>
      <text:p text:style-name="P1247"/>
      <text:p text:style-name="P1248">_____________________________________________________________________________________</text:p>
      <text:p text:style-name="P1249">(nurodyti, kokiu būdu ir adresu)</text:p>
      <text:p text:style-name="P1250"/>
      <text:p text:style-name="P1251">8. Kiti papildomi duomenys ir informacija (jeigu tokių yra) apie aplinkybes, galinčias turėti įtakos nemokumo administratoriaus profesinei kvalifikacijai pripažinti (pvz., Lietuvos Respublikos teisės išmanymas ir pridedami dokumentai, kuriais tai galima įrodyti):<text:s/></text:p>
      <text:p text:style-name="P1252"/>
      <text:p text:style-name="P1253"/>
      <text:p text:style-name="P1254">_____________________ <text:s text:c="12"/>__________________________</text:p>
      <text:p text:style-name="P1255">(parašas)<text:tab/><text:tab/><text:tab/><text:s text:c="72"/>(vardas ir pavardė)</text:p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soft-page-break/>
      <text:p text:style-name="P1287">2022 07 04<text:tab/>V-494<text:tab/>TAR, 2022 07 04, Identifikacinis kodas 2022-14596, įsigalioja 2022 07 05</text:p>
      <text:p text:style-name="P1288"><text:span text:style-name="T1289">K</text:span><text:span text:style-name="T1290">itos valstybės narės asmenų, turinčių teisę administruoti nemokumo procesus toje valstybėje narėje, profesinės kvalifikacijos pripažinimo ir nemokumo procesų administravimo Lietuvos Respublikoje įsisteigus, laikinai ar kartais<text:s/></text:span><text:span text:style-name="T1291">tvarkos aprašo</text:span><text:span text:style-name="T1292"><text:line-break/>2 priedas</text:span></text:p>
      <text:p text:style-name="Center-10-b"><text:span text:style-name="T1293">(Deklaracijos forma)</text:span><text:span text:style-name="T1294"><text:line-break/></text:span><text:span text:style-name="T1295"><text:line-break/>________________________________</text:span><text:span text:style-name="T1296"><text:line-break/></text:span><text:span text:style-name="T1297">(dokumento sudarytojas)</text:span></text:p>
      <text:p text:style-name="P1298">LAIKINAI IR KARTAIS ADMINISTRUOTI NEMOKUMO PROCESUS DEKLARACIJA</text:p>
      <text:p text:style-name="Center-10-b"><text:span text:style-name="T1299">______________________</text:span><text:span text:style-name="T1300"><text:line-break/></text:span><text:span text:style-name="T1301">(data)</text:span><text:span text:style-name="T1302"><text:line-break/></text:span><text:span text:style-name="T1303"><text:line-break/></text:span><text:span text:style-name="T1304">______________________</text:span><text:span text:style-name="T1305"><text:line-break/></text:span><text:span text:style-name="T1306">(vieta)</text:span></text:p>
      <text:p text:style-name="P1307">ANKETINIAI DUOMENYS</text:p>
      <text:p text:style-name="P1308"/>
      <text:p text:style-name="P1309"/>
      <text:p text:style-name="P1310">1. Šie duomenys teikiami:</text:p>
      <text:p text:style-name="P1311"/>
      <text:p text:style-name="P1312">□<text:tab/>Pirmą kartą siekiant laikinai ir kartais <text:s/>administruoti nemokumo procesus Lietuvos Respublikoje<text:s/></text:p>
      <text:p text:style-name="P1313"/>
      <text:p text:style-name="P1314"><text:span text:style-name="T1315">□</text:span><text:span text:style-name="T1316"><text:tab/>A</text:span><text:span text:style-name="T1317">tnaujinant deklaracijos, pateiktos 20..... m. ............................. d., duomenis</text:span><text:span text:style-name="T1318"><text:s/></text:span></text:p>
      <text:p text:style-name="P1319"/>
      <text:p text:style-name="P1320">2. Asmens duomenys:<text:s/></text:p>
      <text:p text:style-name="P1321"/>
      <text:p text:style-name="P1322">Vardas (-ai) ir pavardė (-ės) ……………………………………………………………...................………</text:p>
      <text:p text:style-name="P1323"/>
      <text:p text:style-name="P1324">Pilietybė (-ės)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□AT</text:p>
          </table:table-cell>
          <table:table-cell table:style-name="TableCell1341">
            <text:p text:style-name="P1342">□BE</text:p>
          </table:table-cell>
          <table:table-cell table:style-name="TableCell1343">
            <text:p text:style-name="P1344">□BG<text:s/></text:p>
          </table:table-cell>
          <table:table-cell table:style-name="TableCell1345">
            <text:p text:style-name="P1346">□CY</text:p>
          </table:table-cell>
          <table:table-cell table:style-name="TableCell1347">
            <text:p text:style-name="P1348">□CZ</text:p>
          </table:table-cell>
          <table:table-cell table:style-name="TableCell1349">
            <text:p text:style-name="P1350">□DE</text:p>
          </table:table-cell>
          <table:table-cell table:style-name="TableCell1351">
            <text:p text:style-name="P1352">□DK</text:p>
          </table:table-cell>
          <table:table-cell table:style-name="TableCell1353">
            <text:p text:style-name="P1354">□EE</text:p>
          </table:table-cell>
          <table:table-cell table:style-name="TableCell1355">
            <text:p text:style-name="P1356">□EL</text:p>
          </table:table-cell>
          <table:table-cell table:style-name="TableCell1357">
            <text:p text:style-name="P1358">□ES</text:p>
          </table:table-cell>
          <table:table-cell table:style-name="TableCell1359">
            <text:p text:style-name="P1360">□FI</text:p>
          </table:table-cell>
        </table:table-row>
        <table:table-row table:style-name="TableRow1361">
          <table:table-cell table:style-name="TableCell1362">
            <text:p text:style-name="P1363">□FR</text:p>
          </table:table-cell>
          <table:table-cell table:style-name="TableCell1364">
            <text:p text:style-name="P1365">□HR</text:p>
          </table:table-cell>
          <table:table-cell table:style-name="TableCell1366">
            <text:p text:style-name="P1367">□HU</text:p>
          </table:table-cell>
          <table:table-cell table:style-name="TableCell1368">
            <text:p text:style-name="P1369">□IE</text:p>
          </table:table-cell>
          <table:table-cell table:style-name="TableCell1370">
            <text:p text:style-name="P1371">□IS</text:p>
          </table:table-cell>
          <table:table-cell table:style-name="TableCell1372">
            <text:p text:style-name="P1373">□IT</text:p>
          </table:table-cell>
          <table:table-cell table:style-name="TableCell1374">
            <text:p text:style-name="P1375">□LI</text:p>
          </table:table-cell>
          <table:table-cell table:style-name="TableCell1376">
            <text:p text:style-name="P1377">□LT</text:p>
          </table:table-cell>
          <table:table-cell table:style-name="TableCell1378">
            <text:p text:style-name="P1379">□LV</text:p>
          </table:table-cell>
          <table:table-cell table:style-name="TableCell1380">
            <text:p text:style-name="P1381">□LU</text:p>
          </table:table-cell>
          <table:table-cell table:style-name="TableCell1382">
            <text:p text:style-name="P1383">□MT</text:p>
          </table:table-cell>
        </table:table-row>
        <table:table-row table:style-name="TableRow1384">
          <table:table-cell table:style-name="TableCell1385">
            <text:p text:style-name="P1386">□NL</text:p>
          </table:table-cell>
          <table:table-cell table:style-name="TableCell1387">
            <text:p text:style-name="P1388">□NO</text:p>
          </table:table-cell>
          <table:table-cell table:style-name="TableCell1389">
            <text:p text:style-name="P1390">□PL</text:p>
          </table:table-cell>
          <table:table-cell table:style-name="TableCell1391">
            <text:p text:style-name="P1392">□PT</text:p>
          </table:table-cell>
          <table:table-cell table:style-name="TableCell1393">
            <text:p text:style-name="P1394">□RO</text:p>
          </table:table-cell>
          <table:table-cell table:style-name="TableCell1395">
            <text:p text:style-name="P1396">□SI</text:p>
          </table:table-cell>
          <table:table-cell table:style-name="TableCell1397">
            <text:p text:style-name="P1398">□SK</text:p>
          </table:table-cell>
          <table:table-cell table:style-name="TableCell1399">
            <text:p text:style-name="P1400">□SE</text:p>
          </table:table-cell>
          <table:table-cell table:style-name="TableCell1401">
            <text:p text:style-name="P1402">□UK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>Kita (-os) …………………….............................................................................................…</text:p>
      <text:p text:style-name="P1408"/>
      <text:p text:style-name="P1409">Paso arba asmens tapatybės kortelės numeris………………………………….....................</text:p>
      <text:p text:style-name="P1410"/>
      <text:p text:style-name="P1411">Lytis:<text:s/><text:tab/>□ Vyras<text:tab/>□ Moteris</text:p>
      <text:p text:style-name="P1412"/>
      <text:p text:style-name="P1413">Gimimo data (metai, mėnuo, diena) □□□□ □□ □□</text:p>
      <text:p text:style-name="P1414"/>
      <text:p text:style-name="P1415">Kontaktiniai duomenys įsisteigimo valstybėje narėje:</text:p>
      <text:p text:style-name="P1416"/>
      <text:p text:style-name="P1417">Adresas …………………………………………………………...........................…………...................……</text:p>
      <text:p text:style-name="P1418"/>
      <text:p text:style-name="P1419">Telefonas (su šalies prisijungimo kodu) …………………………….............................………................…</text:p>
      <text:p text:style-name="P1420"/>
      <text:p text:style-name="P1421">Faksas (su šalies prisijungimo kodu) ……………………….............................……………….................…</text:p>
      <text:p text:style-name="P1422"/>
      <text:p text:style-name="P1423">El. paštas ……………….................................................................................................………................</text:p>
      <text:p text:style-name="P1424"/>
      <text:p text:style-name="P1425">Kontaktiniai duomenys Lietuvos Respublikoje (jei yra):</text:p>
      <text:p text:style-name="P1426"/>
      <text:p text:style-name="P1427">Adresas ……………………………………………….............................……………………...................……</text:p>
      <text:p text:style-name="P1428"/>
      <text:p text:style-name="P1429">Telefonas (su šalies prisijungimo kodu) ………………………..............................……………................……</text:p>
      <text:p text:style-name="P1430"/>
      <text:p text:style-name="P1431">Faksas (su šalies prisijungimo kodu) ……………………..............................………………….................……</text:p>
      <text:p text:style-name="P1432"/>
      <text:p text:style-name="P1433">El. paštas …………………………………………...................................………………………................……</text:p>
      <text:p text:style-name="P1434"/>
      <text:p text:style-name="P1435">3. Profesija arba profesinė kvalifikacija įsisteigimo valstybėje (profesijos pavadinimas įsisteigimo valstybės kalba ir lietuvių kalba):</text:p>
      <text:p text:style-name="P1436"/>
      <text:p text:style-name="P1437">……………………………………………………………………………................…………………................………</text:p>
      <text:p text:style-name="P1438"/>
      <text:p text:style-name="P1439">…………………………………………………………………......………………..........……………................………</text:p>
      <text:p text:style-name="P1440"/>
      <text:p text:style-name="P1441">……………………………………………………………......…………………..........………………................………</text:p>
      <text:p text:style-name="P1442"/>
      <text:p text:style-name="P1443">4. Esu teisėtai įsisteigęs valstybėje narėje:<text:s/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□AT</text:p>
          </table:table-cell>
          <table:table-cell table:style-name="TableCell1460">
            <text:p text:style-name="P1461">□BE</text:p>
          </table:table-cell>
          <table:table-cell table:style-name="TableCell1462">
            <text:p text:style-name="P1463">□BG<text:s/></text:p>
          </table:table-cell>
          <table:table-cell table:style-name="TableCell1464">
            <text:p text:style-name="P1465">□CY</text:p>
          </table:table-cell>
          <table:table-cell table:style-name="TableCell1466">
            <text:p text:style-name="P1467">□CZ</text:p>
          </table:table-cell>
          <table:table-cell table:style-name="TableCell1468">
            <text:p text:style-name="P1469">□DE</text:p>
          </table:table-cell>
          <table:table-cell table:style-name="TableCell1470">
            <text:p text:style-name="P1471">□DK</text:p>
          </table:table-cell>
          <table:table-cell table:style-name="TableCell1472">
            <text:p text:style-name="P1473">□EE</text:p>
          </table:table-cell>
          <table:table-cell table:style-name="TableCell1474">
            <text:p text:style-name="P1475">□EL</text:p>
          </table:table-cell>
          <table:table-cell table:style-name="TableCell1476">
            <text:p text:style-name="P1477">□ES</text:p>
          </table:table-cell>
          <table:table-cell table:style-name="TableCell1478">
            <text:p text:style-name="P1479">□FI</text:p>
          </table:table-cell>
        </table:table-row>
        <table:table-row table:style-name="TableRow1480">
          <table:table-cell table:style-name="TableCell1481">
            <text:p text:style-name="P1482">□FR</text:p>
          </table:table-cell>
          <table:table-cell table:style-name="TableCell1483">
            <text:p text:style-name="P1484">□HR</text:p>
          </table:table-cell>
          <table:table-cell table:style-name="TableCell1485">
            <text:p text:style-name="P1486">□HU</text:p>
          </table:table-cell>
          <table:table-cell table:style-name="TableCell1487">
            <text:p text:style-name="P1488">□IE</text:p>
          </table:table-cell>
          <table:table-cell table:style-name="TableCell1489">
            <text:p text:style-name="P1490">□IS</text:p>
          </table:table-cell>
          <table:table-cell table:style-name="TableCell1491">
            <text:p text:style-name="P1492">□IT</text:p>
          </table:table-cell>
          <table:table-cell table:style-name="TableCell1493">
            <text:p text:style-name="P1494">□LI</text:p>
          </table:table-cell>
          <table:table-cell table:style-name="TableCell1495">
            <text:p text:style-name="P1496">□LV</text:p>
          </table:table-cell>
          <table:table-cell table:style-name="TableCell1497">
            <text:p text:style-name="P1498">□LU</text:p>
          </table:table-cell>
          <table:table-cell table:style-name="TableCell1499">
            <text:p text:style-name="P1500">□MT</text:p>
          </table:table-cell>
          <table:table-cell table:style-name="TableCell1501">
            <text:p text:style-name="P1502">□NL</text:p>
          </table:table-cell>
        </table:table-row>
        <table:table-row table:style-name="TableRow1503">
          <table:table-cell table:style-name="TableCell1504">
            <text:p text:style-name="P1505">□NO</text:p>
          </table:table-cell>
          <table:table-cell table:style-name="TableCell1506">
            <text:p text:style-name="P1507">□PL</text:p>
          </table:table-cell>
          <table:table-cell table:style-name="TableCell1508">
            <text:p text:style-name="P1509">□PT</text:p>
          </table:table-cell>
          <table:table-cell table:style-name="TableCell1510">
            <text:p text:style-name="P1511">□RO</text:p>
          </table:table-cell>
          <table:table-cell table:style-name="TableCell1512">
            <text:p text:style-name="P1513">□SI</text:p>
          </table:table-cell>
          <table:table-cell table:style-name="TableCell1514">
            <text:p text:style-name="P1515">□SK</text:p>
          </table:table-cell>
          <table:table-cell table:style-name="TableCell1516">
            <text:p text:style-name="P1517">□SE</text:p>
          </table:table-cell>
          <table:table-cell table:style-name="TableCell1518">
            <text:p text:style-name="P1519">□UK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>5. Asmens dokumentas;</text:p>
      <text:p text:style-name="P1528"/>
      <text:p text:style-name="P1529">6. Dokumentas, kuriuo patvirtinama, kad man Europos Sąjungos teisės aktais suteikta judėjimo valstybėse narėse teisė (pridedama) (pildoma, kai asmuo nėra valstybės narės ar Šveicarijos Konfederacijos pilietis):</text:p>
      <text:p text:style-name="P1530"/>
      <text:p text:style-name="P1531">……………………………………………………………………………................…………………................………</text:p>
      <text:p text:style-name="P1532"/>
      <text:p text:style-name="P1533">…………………………………………………………………......………………..........……………................………</text:p>
      <text:p text:style-name="P1534"/>
      <text:p text:style-name="P1535">……………………………………………………………......…………………..........……………....................………</text:p>
      <text:p text:style-name="P1536"/>
      <text:p text:style-name="P1537">7. Dokumentas (pažymėjimas, leidimas ar pan.), kuriuo patvirtinama, kad turiu teisę administruoti nemokumo procesus pagal įsisteigimo valstybės teisės aktus (pridedama):</text:p>
      <text:p text:style-name="P1538"/>
      <text:p text:style-name="P1539">……………………………………………………………………………................…………………................………</text:p>
      <text:p text:style-name="P1540"/>
      <text:p text:style-name="P1541">…………………………………………………………………......………………..........……………................………</text:p>
      <text:p text:style-name="P1542"/>
      <text:p text:style-name="P1543">……………………………………………………………......…………………..........……………....................………</text:p>
      <text:p text:style-name="P1544"/>
      <text:p text:style-name="P1545">8. Pažyma, kuria patvirtinama, kad įsisteigimo valstybėje narėje man nėra uždrausta <text:s/>administruoti nemokumo procesus arba ši teisė nėra kitaip apribota (pridedama):</text:p>
      <text:p text:style-name="P1546">……………………………………………………………………………................…………………................………</text:p>
      <text:p text:style-name="P1547"/>
      <text:p text:style-name="P1548">…………………………………………………………………......………………..........……………................………</text:p>
      <text:p text:style-name="P1549"/>
      <text:p text:style-name="P1550">……………………………………………………………......…………………..........………………................………</text:p>
      <text:p text:style-name="P1551"/>
      <text:p text:style-name="P1552">9. Ar ši profesija yra reglamentuojama įsisteigimo valstybėje:</text:p>
      <text:p text:style-name="P1553"/>
      <text:p text:style-name="P1554">□ Taip<text:s/><text:tab/>□ Ne</text:p>
      <text:p text:style-name="P1555"/>
      <text:p text:style-name="P1556">Paaiškinimai: …………………………………………………………………..............…………......................………</text:p>
      <text:p text:style-name="P1557"/>
      <text:p text:style-name="P1558">………………………………………………………………………………………................………................………</text:p>
      <text:p text:style-name="P1559"/>
      <text:p text:style-name="P1560">……………………………………………………………………………………................…………................………</text:p>
      <text:p text:style-name="P1561"/>
      <text:p text:style-name="P1562">…………………………………………………………………………………................……………................………</text:p>
      <text:p text:style-name="P1563"/>
      <text:p text:style-name="P1564">10. Mano kaip <text:s/>nemokumo administratoriaus (-ės) veiklos priežiūrą vykdo įsisteigimo valstybės narės kompetentinga institucija (-os):</text:p>
      <text:p text:style-name="P1565"/>
      <text:p text:style-name="P1566">10.1. institucijos (-ų) valstybė: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□AT</text:p>
          </table:table-cell>
          <table:table-cell table:style-name="TableCell1582">
            <text:p text:style-name="P1583">□BE</text:p>
          </table:table-cell>
          <table:table-cell table:style-name="TableCell1584">
            <text:p text:style-name="P1585">□BG<text:s/></text:p>
          </table:table-cell>
          <table:table-cell table:style-name="TableCell1586">
            <text:p text:style-name="P1587">□CY</text:p>
          </table:table-cell>
          <table:table-cell table:style-name="TableCell1588">
            <text:p text:style-name="P1589">□CZ</text:p>
          </table:table-cell>
          <table:table-cell table:style-name="TableCell1590">
            <text:p text:style-name="P1591">□DE</text:p>
          </table:table-cell>
          <table:table-cell table:style-name="TableCell1592">
            <text:p text:style-name="P1593">□DK</text:p>
          </table:table-cell>
          <table:table-cell table:style-name="TableCell1594">
            <text:p text:style-name="P1595">□EE</text:p>
          </table:table-cell>
          <table:table-cell table:style-name="TableCell1596">
            <text:p text:style-name="P1597">□EL</text:p>
          </table:table-cell>
          <table:table-cell table:style-name="TableCell1598">
            <text:p text:style-name="P1599">□ES</text:p>
          </table:table-cell>
          <table:table-cell table:style-name="TableCell1600">
            <text:p text:style-name="P1601">□FI</text:p>
          </table:table-cell>
        </table:table-row>
        <table:table-row table:style-name="TableRow1602">
          <table:table-cell table:style-name="TableCell1603">
            <text:p text:style-name="P1604">□FR</text:p>
          </table:table-cell>
          <table:table-cell table:style-name="TableCell1605">
            <text:p text:style-name="P1606">□HR</text:p>
          </table:table-cell>
          <table:table-cell table:style-name="TableCell1607">
            <text:p text:style-name="P1608">□HU</text:p>
          </table:table-cell>
          <table:table-cell table:style-name="TableCell1609">
            <text:p text:style-name="P1610">□IE</text:p>
          </table:table-cell>
          <table:table-cell table:style-name="TableCell1611">
            <text:p text:style-name="P1612">□IS</text:p>
          </table:table-cell>
          <table:table-cell table:style-name="TableCell1613">
            <text:p text:style-name="P1614">□IT</text:p>
          </table:table-cell>
          <table:table-cell table:style-name="TableCell1615">
            <text:p text:style-name="P1616">□LI</text:p>
          </table:table-cell>
          <table:table-cell table:style-name="TableCell1617">
            <text:p text:style-name="P1618">□LV</text:p>
          </table:table-cell>
          <table:table-cell table:style-name="TableCell1619">
            <text:p text:style-name="P1620">□LU</text:p>
          </table:table-cell>
          <table:table-cell table:style-name="TableCell1621">
            <text:p text:style-name="P1622">□MT</text:p>
          </table:table-cell>
          <table:table-cell table:style-name="TableCell1623">
            <text:p text:style-name="P1624">□NL</text:p>
          </table:table-cell>
        </table:table-row>
        <table:table-row table:style-name="TableRow1625">
          <table:table-cell table:style-name="TableCell1626">
            <text:p text:style-name="P1627">□NO</text:p>
          </table:table-cell>
          <table:table-cell table:style-name="TableCell1628">
            <text:p text:style-name="P1629">□PL</text:p>
          </table:table-cell>
          <table:table-cell table:style-name="TableCell1630">
            <text:p text:style-name="P1631">□PT</text:p>
          </table:table-cell>
          <table:table-cell table:style-name="TableCell1632">
            <text:p text:style-name="P1633">□RO</text:p>
          </table:table-cell>
          <table:table-cell table:style-name="TableCell1634">
            <text:p text:style-name="P1635">□SI</text:p>
          </table:table-cell>
          <table:table-cell table:style-name="TableCell1636">
            <text:p text:style-name="P1637">□SK</text:p>
          </table:table-cell>
          <table:table-cell table:style-name="TableCell1638">
            <text:p text:style-name="P1639">□SE</text:p>
          </table:table-cell>
          <table:table-cell table:style-name="TableCell1640">
            <text:p text:style-name="P1641">□UK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>10.2. institucijos (-ų) pavadinimas (-ai):</text:p>
      <text:p text:style-name="P1650"/>
      <text:p text:style-name="P1651">……………………………………………………………………………................…………………................………</text:p>
      <text:p text:style-name="P1652"/>
      <text:p text:style-name="P1653">…………………………………………………………………......………………..........……………................………</text:p>
      <text:p text:style-name="P1654"/>
      <text:p text:style-name="P1655">11. Dokumentai, kuriais patvirtinama, kad <text:s/>administravau nemokumo procesus ne trumpiau kaip vienus metus per pastaruosius dešimt metų (jei profesija nėra reglamentuojama įsisteigimo valstybėje) (pridedama):</text:p>
      <text:p text:style-name="P1656"/>
      <text:p text:style-name="P1657">……………………………………………………………………………................…………………................………</text:p>
      <text:p text:style-name="P1658"/>
      <text:p text:style-name="P1659">…………………………………………………………………......………………..........……………................………</text:p>
      <text:p text:style-name="P1660"/>
      <text:p text:style-name="P1661">……………………………………………………………......…………………..........………………................………</text:p>
      <text:p text:style-name="P1662"/>
      <text:p text:style-name="P1663">12.<text:tab/>Atnaujinti deklaracijos duomenys pildomi, kai deklaracija yra atnaujinama:</text:p>
      <text:p text:style-name="P1664"/>
      <text:p text:style-name="P1665">Kokiu laikotarpiu Jūs laikinai ir kartais <text:s/>administravote nemokumo procesus Lietuvos Respublikoje (metai, mėnuo, diena):</text:p>
      <text:p text:style-name="P1666"/>
      <text:p text:style-name="P1667">Nuo □□□□ □□ □□ iki □□□□ □□ □□</text:p>
      <text:p text:style-name="P1668"/>
      <text:p text:style-name="P1669">Nuo □□□□ □□ □□ iki □□□□ □□ □□</text:p>
      <text:p text:style-name="P1670"/>
      <text:p text:style-name="P1671">Nuo □□□□ □□ □□ iki □□□□ □□ □□</text:p>
      <text:p text:style-name="P1672"/>
      <text:p text:style-name="P1673">Nuo □□□□ □□ □□ iki □□□□ □□ □□</text:p>
      <text:p text:style-name="P1674"/>
      <text:p text:style-name="P1675">Nuo □□□□ □□ □□ iki □□□□ □□ □□</text:p>
      <text:p text:style-name="P1676"/>
      <text:p text:style-name="P1677"/>
      <text:p text:style-name="P1678"/>
      <text:p text:style-name="P1679">Paaiškinimai: …………………………………………………………….................…………............................…</text:p>
      <text:p text:style-name="P1680"/>
      <text:p text:style-name="P1681">…….………………………………………………………………………..………….........................................…</text:p>
      <text:p text:style-name="P1682"/>
      <text:p text:style-name="P1683">…….…………………………………………………………………………..……….........................................…</text:p>
      <text:p text:style-name="P1684"/>
      <text:p text:style-name="P1685"/>
      <text:p text:style-name="P1686">Prašau pranešimus ir informaciją man pateikti ……………………………..…………....................................</text:p>
      <text:p text:style-name="P1687"/>
      <text:p text:style-name="P1688">…….………………………………………………………………………..………….......................................…</text:p>
      <text:p text:style-name="P1689">(nurodyti, kokiu būdu ir adresu)</text:p>
      <text:p text:style-name="P1690"/>
      <text:p text:style-name="P1691"/>
      <text:p text:style-name="P1692">_____________________ <text:s text:c="12"/>__________________________</text:p>
      <text:p text:style-name="P1693">(parašas)<text:tab/><text:tab/><text:tab/><text:s text:c="72"/>(vardas ir pavardė)</text:p>
      <text:p text:style-name="P1694">Keičiantys dokumentai</text:p>
      <text:p text:style-name="keicia"><text:span text:style-name="T1695">2022 07 04</text:span><text:span text:style-name="T1696"><text:tab/></text:span><text:span text:style-name="T1697">V-494</text:span><text:span text:style-name="T1698"><text:tab/></text:span><text:span text:style-name="T1699">TAR, 2022 07 04, Identifikacinis kodas 2022-14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fo:text-indent="0in"/>
      <style:text-properties style:font-name="BaltikaLT" fo:font-size="8pt" style:font-size-asian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datecolumn" style:display-name="datecolumn" style:family="text"/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left="0.5in" fo:text-indent="0in">
        <style:tab-stops/>
      </style:paragraph-properties>
      <style:text-properties style:font-name="Times New Roman" fo:font-size="12pt" style:font-size-asian="12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User</dc:creator>
    <meta:creation-date>2023-08-11T08:56:00Z</meta:creation-date>
    <dc:date>2023-08-11T08:56:00Z</dc:date>
    <meta:print-date>2023-08-11T08:55:00Z</meta:print-date>
    <meta:template xlink:href="Normal" xlink:type="simple"/>
    <meta:editing-cycles>2</meta:editing-cycles>
    <meta:editing-duration>PT60S</meta:editing-duration>
    <meta:document-statistic meta:page-count="9" meta:paragraph-count="42" meta:word-count="13450" meta:character-count="21075" meta:row-count="63" meta:non-whitespace-character-count="7667"/>
  </office:meta>
</office:document-meta>
</file>