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5" style:parent-style-name="DefaultParagraphFont" style:family="text">
      <style:text-properties style:font-name-asian="Calibri"/>
    </style:style>
    <style:style style:name="T6" style:parent-style-name="DefaultParagraphFont" style:family="text">
      <style:text-properties style:font-name-asian="Calibri" fo:color="#000000"/>
    </style:style>
    <style:style style:name="T7" style:parent-style-name="DefaultParagraphFont" style:family="text">
      <style:text-properties style:font-weight-complex="bold" fo:color="#000000"/>
    </style:style>
    <style:style style:name="T8" style:parent-style-name="DefaultParagraphFont" style:family="text">
      <style:text-properties style:font-name-asian="Calibri" fo:color="#000000"/>
    </style:style>
    <style:style style:name="T9" style:parent-style-name="DefaultParagraphFont" style:family="text">
      <style:text-properties style:font-name-asian="Calibri" style:font-name-complex="Arial" fo:language="sv" fo:country="SE"/>
    </style:style>
    <style:style style:name="T10" style:parent-style-name="DefaultParagraphFont" style:family="text">
      <style:text-properties style:font-name-asian="Calibri" style:font-name-complex="Arial" fo:language="sv" fo:country="SE"/>
    </style:style>
    <style:style style:name="T11" style:parent-style-name="DefaultParagraphFont" style:family="text">
      <style:text-properties style:font-name-asian="Calibri" style:font-name-complex="Arial" fo:language="sv" fo:country="SE"/>
    </style:style>
    <style:style style:name="T12" style:parent-style-name="DefaultParagraphFont" style:family="text">
      <style:text-properties style:font-name-asian="Calibri" style:font-name-complex="Arial" fo:language="sv" fo:country="SE"/>
    </style:style>
    <style:style style:name="T13" style:parent-style-name="DefaultParagraphFont" style:family="text">
      <style:text-properties style:font-name-asian="Calibri" style:font-name-complex="Arial" fo:language="sv" fo:country="SE"/>
    </style:style>
    <style:style style:name="T14" style:parent-style-name="DefaultParagraphFont" style:family="text">
      <style:text-properties style:font-name-complex="Arial" fo:color="#333333" fo:background-color="#FFFFFF" fo:language="sv" fo:country="SE"/>
    </style:style>
    <style:style style:name="T15" style:parent-style-name="DefaultParagraphFont" style:family="text">
      <style:text-properties fo:language="sv" fo:country="SE"/>
    </style:style>
    <style:style style:name="T16" style:parent-style-name="DefaultParagraphFont" style:family="text">
      <style:text-properties style:font-name-asian="Calibri" fo:language="sv" fo:country="SE"/>
    </style:style>
    <style:style style:name="P17" style:parent-style-name="Normal" style:family="paragraph">
      <style:text-properties style:font-name-asian="Calibri" fo:language="sv" fo:country="SE"/>
    </style:style>
    <style:style style:name="P18" style:parent-style-name="Normal" style:family="paragraph">
      <style:text-properties style:font-name-asian="Calibri" fo:language="sv" fo:country="SE"/>
    </style:style>
    <style:style style:name="T19" style:parent-style-name="DefaultParagraphFont" style:family="text">
      <style:text-properties style:font-name-complex="Arial" fo:color="#000000" style:font-size-complex="8pt" fo:language="sv" fo:country="SE"/>
    </style:style>
    <style:style style:name="T20" style:parent-style-name="DefaultParagraphFont" style:family="text">
      <style:text-properties style:font-name-complex="Arial" fo:color="#000000" style:font-size-complex="8pt" fo:language="sv" fo:country="SE"/>
    </style:style>
    <style:style style:name="T21" style:parent-style-name="DefaultParagraphFont" style:family="text">
      <style:text-properties style:font-name-complex="Arial" fo:color="#000000" style:font-size-complex="8pt" fo:language="sv" fo:country="SE"/>
    </style:style>
    <style:style style:name="T22" style:parent-style-name="DefaultParagraphFont" style:family="text">
      <style:text-properties style:font-name-complex="Arial" fo:color="#000000" style:font-size-complex="8pt" fo:background-color="#FFFFFF" fo:language="sv" fo:country="SE"/>
    </style:style>
    <style:style style:name="P23" style:parent-style-name="Normal" style:list-style-name="LFO1" style:family="paragraph">
      <style:text-properties fo:language="sv" fo:country="SE"/>
    </style:style>
    <style:style style:name="P24" style:parent-style-name="Normal" style:family="paragraph">
      <style:text-properties fo:language="sv" fo:country="SE"/>
    </style:style>
    <style:style style:name="P25" style:parent-style-name="Normal" style:family="paragraph">
      <style:text-properties fo:language="sv" fo:country="SE"/>
    </style:style>
    <style:style style:name="T26" style:parent-style-name="DefaultParagraphFont" style:family="text">
      <style:text-properties style:font-name-asian="Calibri" fo:language="sv" fo:country="SE"/>
    </style:style>
    <style:style style:name="T27" style:parent-style-name="DefaultParagraphFont" style:family="text">
      <style:text-properties style:font-name-asian="Calibri" fo:language="sv" fo:country="SE"/>
    </style:style>
    <style:style style:name="T28" style:parent-style-name="DefaultParagraphFont" style:family="text">
      <style:text-properties style:font-name-asian="Calibri" fo:language="sv" fo:country="SE"/>
    </style:style>
    <style:style style:name="T29" style:parent-style-name="DefaultParagraphFont" style:family="text">
      <style:text-properties style:font-name-asian="Calibri" fo:language="sv" fo:country="SE"/>
    </style:style>
    <style:style style:name="T30" style:parent-style-name="DefaultParagraphFont" style:family="text">
      <style:text-properties style:font-name-asian="Calibri" fo:text-transform="uppercase" fo:language="sv" fo:country="SE"/>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Patvirtinta" style:family="paragraph">
      <style:paragraph-properties fo:margin-top="0in" fo:margin-left="3.5402in">
        <style:tab-stops/>
      </style:paragraph-properties>
    </style:style>
    <style:style style:name="T35" style:parent-style-name="DefaultParagraphFont" style:family="text">
      <style:text-properties style:font-name-asian="Calibri"/>
    </style:style>
    <style:style style:name="T36" style:parent-style-name="DefaultParagraphFont" style:family="text">
      <style:text-properties fo:color="#000000" fo:background-color="#FFFFFF"/>
    </style:style>
    <style:style style:name="T37" style:parent-style-name="DefaultParagraphFont" style:family="text">
      <style:text-properties style:text-position="super 65%"/>
    </style:style>
    <style:style style:name="T38" style:parent-style-name="DefaultParagraphFont" style:family="text">
      <style:text-properties fo:font-size="8pt" style:font-size-asian="8pt" style:font-size-complex="8pt"/>
    </style:style>
    <style:style style:name="T39" style:parent-style-name="DefaultParagraphFont" style:family="text">
      <style:text-properties style:font-name="Tahoma" style:font-name-complex="Tahoma" fo:color="#333333" fo:font-size="8pt" style:font-size-asian="8pt" style:font-size-complex="8pt" fo:background-color="#FFFFFF"/>
    </style:style>
    <style:style style:name="T40" style:parent-style-name="DefaultParagraphFont" style:family="text">
      <style:text-properties fo:font-size="8pt" style:font-size-asian="8pt" style:font-size-complex="8pt"/>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text-properties fo:color="#000000"/>
    </style:style>
    <style:style style:name="T53" style:parent-style-name="DefaultParagraphFont" style:family="text">
      <style:text-properties fo:color="#000000" fo:language="sv" fo:country="SE"/>
    </style:style>
    <style:style style:name="T54" style:parent-style-name="DefaultParagraphFont" style:family="text">
      <style:text-properties fo:language="sv" fo:country="SE"/>
    </style:style>
    <style:style style:name="T55" style:parent-style-name="DefaultParagraphFont" style:family="text">
      <style:text-properties fo:language="sv" fo:country="SE"/>
    </style:style>
    <style:style style:name="P56" style:parent-style-name="Normal" style:family="paragraph">
      <style:text-properties fo:color="#000000" fo:language="sv" fo:country="SE"/>
    </style:style>
    <style:style style:name="P57" style:parent-style-name="Normal" style:family="paragraph">
      <style:text-properties fo:color="#000000" fo:language="sv" fo:country="SE"/>
    </style:style>
    <style:style style:name="P58" style:parent-style-name="Normal" style:family="paragraph">
      <style:text-properties fo:color="#000000" fo:language="sv" fo:country="SE"/>
    </style:style>
    <style:style style:name="P59" style:parent-style-name="Normal" style:family="paragraph">
      <style:text-properties fo:color="#000000" fo:language="sv" fo:country="SE"/>
    </style:style>
    <style:style style:name="P60" style:parent-style-name="Normal" style:family="paragraph">
      <style:text-properties fo:color="#000000" fo:language="sv" fo:country="SE"/>
    </style:style>
    <style:style style:name="P61" style:parent-style-name="Normal" style:family="paragraph">
      <style:text-properties fo:color="#000000" fo:language="sv" fo:country="SE"/>
    </style:style>
    <style:style style:name="P62" style:parent-style-name="Normal" style:family="paragraph">
      <style:text-properties fo:color="#000000" fo:language="sv" fo:country="SE"/>
    </style:style>
    <style:style style:name="P63" style:parent-style-name="Normal" style:family="paragraph">
      <style:text-properties fo:color="#000000" fo:language="sv" fo:country="SE"/>
    </style:style>
    <style:style style:name="P64" style:parent-style-name="Normal" style:family="paragraph">
      <style:text-properties fo:color="#000000" fo:language="sv" fo:country="SE"/>
    </style:style>
    <style:style style:name="P65" style:parent-style-name="Normal" style:family="paragraph">
      <style:text-properties fo:color="#000000" fo:language="sv" fo:country="SE"/>
    </style:style>
    <style:style style:name="P66" style:parent-style-name="Center-10-b" style:family="paragraph">
      <style:text-properties fo:language="sv" fo:country="SE"/>
    </style:style>
    <style:style style:name="T67" style:parent-style-name="DefaultParagraphFont" style:family="text">
      <style:text-properties style:font-name-asian="Calibri" fo:language="sv" fo:country="SE"/>
    </style:style>
    <style:style style:name="T68" style:parent-style-name="DefaultParagraphFont" style:family="text">
      <style:text-properties fo:font-weight="bold" style:font-weight-asian="bold" style:font-weight-complex="bold" fo:color="#000000" fo:language="sv" fo:country="SE"/>
    </style:style>
    <style:style style:name="T69" style:parent-style-name="DefaultParagraphFont" style:family="text">
      <style:text-properties fo:color="#000000" fo:language="sv" fo:country="SE"/>
    </style:style>
    <style:style style:name="P70" style:parent-style-name="Center-10-b" style:family="paragraph">
      <style:paragraph-properties fo:text-align="start"/>
      <style:text-properties fo:language="sv" fo:country="SE"/>
    </style:style>
    <style:style style:name="T71" style:parent-style-name="DefaultParagraphFont" style:family="text">
      <style:text-properties style:font-name-complex="Arial" fo:color="#000000" style:font-size-complex="8pt" fo:language="sv" fo:country="SE"/>
    </style:style>
    <style:style style:name="T72" style:parent-style-name="DefaultParagraphFont" style:family="text">
      <style:text-properties style:font-name-complex="Arial" fo:color="#000000" style:font-size-complex="8pt" fo:language="sv" fo:country="SE"/>
    </style:style>
    <style:style style:name="T73" style:parent-style-name="DefaultParagraphFont" style:family="text">
      <style:text-properties style:font-name-complex="Arial" fo:color="#000000" style:font-size-complex="8pt" fo:language="sv" fo:country="SE"/>
    </style:style>
    <style:style style:name="T74" style:parent-style-name="DefaultParagraphFont" style:family="text">
      <style:text-properties style:font-name-complex="Arial" fo:color="#333333" style:font-size-complex="8pt" fo:background-color="#FFFFFF" fo:language="sv" fo:country="SE"/>
    </style:style>
  </office:automatic-styles>
  <office:body>
    <office:text text:use-soft-page-breaks="true">
      <text:p text:style-name="P1">AUDITO, APSKAITOS, TURTO VERTINIMO IR NEMOKUMO VALDYMO TARNYBOS<text:line-break/>prie LIETUVOS RESPUBLIKOS FINANSŲ ministerijos<text:line-break/>DIREKTORIAUS<text:line-break/><text:span text:style-name="T5">ĮSAKYMAS</text:span></text:p>
      <text:p text:style-name="Center-12"><text:span text:style-name="T6">DĖL<text:s/></text:span><text:span text:style-name="T7">JURIDINIO ASMENS RESTRUKTŪRIZAVIMO PLANO VYKDYMO ATASKAITOS<text:s/></text:span><text:span text:style-name="T8">TVIRTINIMO</text:span></text:p>
      <text:p text:style-name="Data"><text:span text:style-name="T9">2020 m. sausio 10 d. Nr. V4-6</text:span><text:span text:style-name="T10"><text:line-break/></text:span><text:span text:style-name="T11">Vilnius</text:span><text:span text:style-name="T12"><text:line-break/></text:span><text:span text:style-name="T13"><text:line-break/>(TAR</text:span><text:span text:style-name="T14">, 2020 01 13, Identifikacinis kodas 2020-00493)</text:span></text:p>
      <text:p text:style-name="Normal"><text:span text:style-name="T15">Vadovaudamasis Lietuvos Respublikos juridinių asmenų nemokumo įstatymo 103 straipsnio 1 dalies 9 papunkčiu ir 104 straipsnio 3 dalimi</text:span><text:span text:style-name="T16">:</text:span></text:p>
      <text:p text:style-name="P17">T v i r t i n u pridedamas:</text:p>
      <text:p text:style-name="P18"/>
      <text:p text:style-name="keicia"><text:span text:style-name="T19">2021 01 08</text:span><text:span text:style-name="T20"><text:tab/>Nr. V4-1</text:span><text:span text:style-name="T21"><text:tab/></text:span><text:span text:style-name="T22">TAR, 2021 01 11, Identifikacinis kodas 2021-00397, įsigalioja 2021 01 12</text:span></text:p>
      <text:list text:style-name="LFO1" text:continue-numbering="true">
        <text:list-item>
          <text:p text:style-name="P23">(Neteko galios);</text:p>
        </text:list-item>
      </text:list>
      <text:p text:style-name="P24"/>
      <text:p text:style-name="P25">2. Juridinio asmens restruktūrizavimo plano vykdymo ataskaitos rengimo tvarkos aprašą.</text:p>
      <text:p text:style-name="Parasas"><text:span text:style-name="T26">Direktoriaus</text:span><text:span text:style-name="T27"><text:s/></text:span><text:span text:style-name="T28">pavaduotojas</text:span><text:span text:style-name="T29"><text:tab/></text:span><text:span text:style-name="T30">Jovaldas Černiauskas</text:span></text:p>
      <text:p text:style-name="P31"/>
      <text:p text:style-name="P32"/>
      <text:p text:style-name="P33"/>
      <text:p text:style-name="P34">PATVIRTINTA<text:line-break/>Audito, apskaitos, turto vertinimo ir<text:s/><text:line-break/>nemokumo valdymo tarnybos prie<text:s/><text:line-break/>Lietuvos Respublikos finansų ministerijos<text:s/><text:line-break/>direktoriaus 2020 m. sausio 10 d.<text:s/><text:line-break/>įsakymu Nr. V4-6</text:p>
      <text:p text:style-name="Center-12">JURIDINIO ASMENS RESTRUKTŪRIZAVIMO PLANO VYKDYMO ATASKAITOS<text:s/><text:span text:style-name="T35">RENGIMO TVARKOS APRAŠAS</text:span></text:p>
      <text:p text:style-name="center-10-b-vir">I SKYRIUS<text:line-break/>BENDROSIOS NUOSTATOS</text:p>
      <text:p text:style-name="Normal">1.<text:s/>Juridinio asmens restruktūrizavimo plano vykdymo ataskaitos rengimo tvarkos aprašas (toliau – Aprašas) nustato restruktūrizavimo plano vykdymo ataskaitos <text:s/>rengimo ir teikimo reikalavimus, kurie taikomi nemokumo administratoriams ir restruktūrizuojamo juridinio asmens valdymo organams (jeigu nemokumo administratorius nėra paskirtas), rengiantiems šias ataskaitas pagal Juridinių asmenų nemokumo įstatymo 103 str. 1 d. 9 punktą n<text:span text:style-name="T36">e rečiau kaip už kiekvieną juridinio asmens finansinių metų ketvirtį</text:span><text:span text:style-name="T37"><text:note text:note-class="footnote" text:id="_ftn0"><text:note-citation>1</text:note-citation><text:note-body><text:p text:style-name="Normal"><text:span text:style-name="T38"><text:s/>2019-06-13 Juridinių asmenų nemokumo įstatymo Nr.<text:s/></text:span><text:span text:style-name="T39">XIII-2221</text:span><text:span text:style-name="T40"><text:s/>103 str. 1 d. 9 p.</text:span></text:p></text:note-body></text:note></text:span>. <text:s/></text:p>
      <text:p text:style-name="Normal">2.<text:s/>Apraše vartojamos sąvokos suprantamos taip, kaip jos apibrėžtos Lietuvos Respublikos juridinių asmenų nemokumo įstatyme.<text:s/></text:p>
      <text:p text:style-name="Center-10-b">II SKYRIUS<text:line-break/>RESTRUKTŪRIZAVIMO PLANO VYKDYMO ATASKAITOS PATEIKIMO REIKALAVIMAI</text:p>
      <text:p text:style-name="Normal">3.<text:s/><text:span text:style-name="T41">Restruktūrizavimo plano vykdymo ataskaita turi būti parengta ne vėliau kaip per 30 kalendorinių dienų po juridinio asmens praėjusio finansinio ketvirčio paskutinės dienos.</text:span></text:p>
      <text:p text:style-name="Normal"><text:span text:style-name="T42">4. Restruktūrizavimo plano vykdymo ataskaita teikiama pagal kreditorių susirinkimo patvirtintą<text:s/></text:span>informacijos apie nemokumo procesą, juridinio asmens finansinę būklę ir nemokumo proceso administravimo išlaidų pagrindimo dokumentų teikimo tvarką<text:span text:style-name="T43">.</text:span></text:p>
      <text:p text:style-name="Normal"><text:span text:style-name="T44">5. Jei<text:s/></text:span>informacijos apie nemokumo procesą, juridinio asmens finansinę būklę ir nemokumo proceso administravimo išlaidų pagrindimo dokumentų teikimo tvarka nebuvo patvirtinta,<text:s/><text:span text:style-name="T45">nemokumo administratorius ar valdymo <text:s/>organai restruktūrizavimo plano ataskaitą turi pateikti elektroniniu būdu asmenims, turintiems teisę dalyvauti kreditorių susirinkimuose, išreiškusiems norą žodžiu ar raštu susipažinti, arba sudaryti tinkamas<text:s/></text:span><text:soft-page-break/><text:span text:style-name="T46">sąlygas susipažinti nemokumo administratoriaus ar valdymo organų patalpose, jei to pageidauja asmenys, turintys teisę dalyvauti kreditorių susirinkimuose.</text:span></text:p>
      <text:p text:style-name="Normal"><text:span text:style-name="T47">6.<text:s/></text:span>Nemokumo administratorius ar valdymo organas asmenims, turintiems teisę dalyvauti kreditorių susirinkimuose ar išreiškusiems norą susipažinti su restruktūrizavimo plano vykdymo ataskaitomis žodžiu ar raštu, privalo leisti susipažinti su bet kuria (-iomis) iš pageidaujamų restruktūrizavimo plano vykdymo ataskaitų (-omis) nepriklausomai nuo jų aktualumo, parengimo datos ar kitų aplinkybių.</text:p>
      <text:p text:style-name="Center-10-b">III SKYRIUS<text:line-break/>RESTRUKTŪRIZAVIMO PLANO VYKDYMO ATASKAITOS TURINIO REIKALAVIMAI</text:p>
      <text:p text:style-name="P48">7. Restruktūrizavimo plano vykdymo ataskaita yra laisvos formos, tačiau ją rengiant būtina išlaikyti turinio ir formos tęstinumą, kad suinteresuotieji asmenys turėtų maksimalias galimybes palyginti ataskaitas, gauti nuoseklią informaciją apie restruktūrizavimo plano vykdymo eigą.</text:p>
      <text:p text:style-name="P49">8. Restruktūrizavimo plano vykdymo ataskaitos minimalūs turinio reikalavimai:</text:p>
      <text:p text:style-name="P50">8.1. Turto ar įsipareigojimų struktūros pokyčiai:</text:p>
      <text:p text:style-name="P51">8.1.1. Juridinio asmens turtas ir su juo susiję pokyčiai;</text:p>
      <text:p text:style-name="P52">8.1.2. Juridinio asmens skolininkų (debitorių) informacija ir su jais susiję pokyčiai;</text:p>
      <text:p text:style-name="Normal"><text:span text:style-name="T53">8.1.3. Naujai gautas (gautinas) finansavimas (</text:span><text:span text:style-name="T54">paskola, kreditas, lizingas, faktoringas ir kt.);</text:span></text:p>
      <text:p text:style-name="Normal"><text:span text:style-name="T55">8.1.4. Juridinio asmens pajamos iš veiklos.</text:span></text:p>
      <text:p text:style-name="P56">8.2. Išlaidos:</text:p>
      <text:p text:style-name="P57">8.2.1. Einamieji mokėjimai ir svarbiausi pokyčiai;</text:p>
      <text:p text:style-name="P58">8.2.2. Restruktūrizavimo proceso administravimo išlaidos;</text:p>
      <text:p text:style-name="P59">8.2.3. Kreditorių reikalavimų tenkinimas;</text:p>
      <text:p text:style-name="P60">8.3. Priemonės:</text:p>
      <text:p text:style-name="P61">8.3.1. Juridinio asmens strateginių tikslų pokyčiai;</text:p>
      <text:p text:style-name="P62">8.3.2. Priemonės finansiniams sunkumams įveikti akcentuojant naujas arba neaktualias, kurios buvo numatytos restruktūrizavimo plane.</text:p>
      <text:p text:style-name="P63">8.4. Rengiamos ataskaitos metu išskirti esminiai pokyčiai, lyginant su praėjusia rengta ataskaita.</text:p>
      <text:p text:style-name="P64">8.5. Kiti, administratoriaus ar valdymo organo nuomone, svarbūs pokyčiai, kurie gali turėti įtakos restruktūrizavimo plano vykdymui.<text:tab/></text:p>
      <text:p text:style-name="P65">9. Restruktūrizavimo plano vykdymo ataskaitoje rodikliai pateikiami kaupiamuoju principu neapribojant galimybės kartu pateikti ir aktualią informaciją, susijusią tik su ataskaitiniu laikotarpiu (finansinių metų ketvirčiu).</text:p>
      <text:p text:style-name="P66">IV SKYRIUS<text:line-break/>BAIGIAMOSIOS NUOSTATOS</text:p>
      <text:p text:style-name="Normal"><text:span text:style-name="T67">10. Visos restruktūrizavimo plano vykdymo ataskaitos turi būti pasirašytos jas rengusio nemokumo administratoriaus</text:span><text:span text:style-name="T68"><text:s/></text:span><text:span text:style-name="T69">ar valdymo organo narių.</text:span></text:p>
      <text:p text:style-name="P70">Keičiantys dokumentai</text:p>
      <text:p text:style-name="keicia"><text:span text:style-name="T71">2021 01 08</text:span><text:span text:style-name="T72"><text:tab/>Nr. V4-1</text:span><text:span text:style-name="T73"><text:tab/></text:span><text:span text:style-name="T74">TAR, 2021 01 11, Identifikacinis kodas 2021-00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12T09:21:00Z</meta:creation-date>
    <dc:date>2023-08-12T09:21:00Z</dc:date>
    <meta:print-date>2023-08-12T09:20:00Z</meta:print-date>
    <meta:template xlink:href="Normal" xlink:type="simple"/>
    <meta:editing-cycles>3</meta:editing-cycles>
    <meta:editing-duration>PT60S</meta:editing-duration>
    <meta:document-statistic meta:page-count="2" meta:paragraph-count="9" meta:word-count="3159" meta:character-count="4952" meta:row-count="15" meta:non-whitespace-character-count="1802"/>
  </office:meta>
</office:document-meta>
</file>