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font-name-complex="Arial" fo:color="#000000" fo:language="lt" fo:country="LT"/>
    </style:style>
    <style:style style:name="T28" style:parent-style-name="DefaultParagraphFont" style:family="text">
      <style:text-properties style:font-name-complex="Arial" fo:color="#000000" fo:language="lt" fo:country="LT"/>
    </style:style>
    <style:style style:name="T29" style:parent-style-name="DefaultParagraphFont" style:family="text">
      <style:text-properties style:font-name-complex="Arial" fo:color="#000000" fo:background-color="#FFFFFF" fo:language="sv" fo:country="SE"/>
    </style:style>
    <style:style style:name="T30" style:parent-style-name="DefaultParagraphFont" style:family="text">
      <style:text-properties style:font-name-complex="Arial" fo:color="#000000" fo:background-color="#FFFFFF" fo:language="sv" fo:country="SE"/>
    </style:style>
    <style:style style:name="T31" style:parent-style-name="DefaultParagraphFont" style:family="text">
      <style:text-properties style:font-name-complex="Arial" fo:color="#000000" fo:background-color="#FFFFFF" fo:language="sv" fo:country="SE"/>
    </style:style>
    <style:style style:name="T32" style:parent-style-name="DefaultParagraphFont" style:family="text">
      <style:text-properties style:font-name-complex="Arial" fo:color="#000000" fo:background-color="#FFFFFF" fo:language="sv" fo:country="SE"/>
    </style:style>
    <style:style style:name="T33" style:parent-style-name="DefaultParagraphFont" style:family="text">
      <style:text-properties style:font-name-complex="Arial" fo:color="#000000" fo:background-color="#FFFFFF" fo:language="sv" fo:country="SE"/>
    </style:style>
    <style:style style:name="T34" style:parent-style-name="DefaultParagraphFont" style:family="text">
      <style:text-properties style:font-name-complex="Arial" fo:color="#000000" fo:background-color="#FFFFFF" fo:language="sv" fo:country="SE"/>
    </style:style>
    <style:style style:name="T35" style:parent-style-name="DefaultParagraphFont" style:family="text">
      <style:text-properties style:font-name-complex="Arial" fo:color="#000000" fo:background-color="#FFFFFF" fo:language="sv" fo:country="SE"/>
    </style:style>
    <style:style style:name="T36" style:parent-style-name="DefaultParagraphFont" style:family="text">
      <style:text-properties style:font-name-complex="Arial" fo:color="#000000" fo:background-color="#FFFFFF" fo:language="sv" fo:country="SE"/>
    </style:style>
    <style:style style:name="T37" style:parent-style-name="DefaultParagraphFont" style:family="text">
      <style:text-properties style:font-name-complex="Arial" fo:color="#000000" fo:background-color="#FFFFFF" fo:language="sv" fo:country="SE"/>
    </style:style>
    <style:style style:name="T38" style:parent-style-name="DefaultParagraphFont" style:family="text">
      <style:text-properties style:font-name-complex="Arial" fo:color="#000000" fo:language="lt" fo:country="LT"/>
    </style:style>
    <style:style style:name="T39" style:parent-style-name="DefaultParagraphFont" style:family="text">
      <style:text-properties style:font-name-complex="Arial" fo:color="#000000" style:font-size-complex="8pt" fo:language="sv" fo:country="SE"/>
    </style:style>
    <style:style style:name="T40" style:parent-style-name="DefaultParagraphFont" style:family="text">
      <style:text-properties style:font-name-complex="Arial" fo:color="#000000" style:font-size-complex="8pt" fo:language="sv" fo:country="SE"/>
    </style:style>
    <style:style style:name="T41" style:parent-style-name="DefaultParagraphFont" style:family="text">
      <style:text-properties style:font-name-complex="Arial" fo:color="#000000" style:font-size-complex="8pt" fo:language="sv" fo:country="SE"/>
    </style:style>
    <style:style style:name="T42" style:parent-style-name="DefaultParagraphFont" style:family="text">
      <style:text-properties style:font-name-complex="Arial" fo:color="#000000" style:font-size-complex="8pt" fo:language="sv" fo:country="SE"/>
    </style:style>
    <style:style style:name="T43" style:parent-style-name="DefaultParagraphFont" style:family="text">
      <style:text-properties style:font-name-complex="Arial" fo:color="#000000" style:font-size-complex="8pt" fo:language="sv" fo:country="SE"/>
    </style:style>
    <style:style style:name="T44" style:parent-style-name="DefaultParagraphFont" style:family="text">
      <style:text-properties style:font-name-complex="Arial" fo:color="#000000" style:font-size-complex="8pt" fo:language="sv" fo:country="SE"/>
    </style:style>
    <style:style style:name="T45" style:parent-style-name="DefaultParagraphFont" style:family="text">
      <style:text-properties style:font-name-complex="Arial" fo:color="#000000" style:font-size-complex="8pt" fo:language="sv" fo:country="SE"/>
    </style:style>
    <style:style style:name="T46" style:parent-style-name="DefaultParagraphFont" style:family="text">
      <style:text-properties style:font-name-complex="Arial" fo:color="#000000" style:font-size-complex="8pt" fo:background-color="#FFFFFF" fo:language="sv" fo:country="SE"/>
    </style:style>
    <style:style style:name="T47" style:parent-style-name="DefaultParagraphFont" style:family="text">
      <style:text-properties style:font-name-complex="Arial" fo:color="#000000" style:font-size-complex="8pt" fo:background-color="#FFFFFF" fo:language="sv" fo:country="SE"/>
    </style:style>
    <style:style style:name="T48" style:parent-style-name="DefaultParagraphFont" style:family="text">
      <style:text-properties style:font-name-complex="Arial" fo:color="#000000" style:font-size-complex="8pt" fo:background-color="#FFFFFF" fo:language="sv" fo:country="SE"/>
    </style:style>
    <style:style style:name="T49" style:parent-style-name="DefaultParagraphFont" style:family="text">
      <style:text-properties style:font-name-complex="Arial" fo:color="#000000" style:font-size-complex="8pt" fo:background-color="#FFFFFF" fo:language="sv" fo:country="SE"/>
    </style:style>
    <style:style style:name="T50" style:parent-style-name="DefaultParagraphFont" style:family="text">
      <style:text-properties style:font-name-complex="Arial" fo:color="#000000" style:font-size-complex="8pt" fo:background-color="#FFFFFF" fo:language="sv" fo:country="SE"/>
    </style:style>
    <style:style style:name="T51" style:parent-style-name="DefaultParagraphFont" style:family="text">
      <style:text-properties style:font-name-complex="Arial" fo:color="#000000" style:font-size-complex="8pt" fo:background-color="#FFFFFF" fo:language="sv" fo:country="SE"/>
    </style:style>
    <style:style style:name="T52" style:parent-style-name="DefaultParagraphFont" style:family="text">
      <style:text-properties style:font-name-complex="Arial" fo:color="#000000" style:font-size-complex="8pt" fo:background-color="#FFFFFF" fo:language="sv" fo:country="SE"/>
    </style:style>
    <style:style style:name="T53" style:parent-style-name="DefaultParagraphFont" style:family="text">
      <style:text-properties style:font-name-complex="Arial" fo:color="#000000" style:font-size-complex="8pt" fo:background-color="#FFFFFF" fo:language="sv" fo:country="SE"/>
    </style:style>
    <style:style style:name="T54" style:parent-style-name="DefaultParagraphFont" style:family="text">
      <style:text-properties style:font-name-complex="Arial" fo:color="#000000" style:font-size-complex="8pt" fo:background-color="#FFFFFF" fo:language="sv" fo:country="SE"/>
    </style:style>
    <style:style style:name="T55" style:parent-style-name="DefaultParagraphFont" style:family="text">
      <style:text-properties style:font-name-complex="Arial" fo:color="#000000" style:font-size-complex="8pt" fo:background-color="#FFFFFF" fo:language="sv" fo:country="SE"/>
    </style:style>
    <style:style style:name="T56" style:parent-style-name="DefaultParagraphFont" style:family="text">
      <style:text-properties style:font-name-complex="Arial" fo:color="#000000" style:font-size-complex="8pt" fo:background-color="#FFFFFF" fo:language="sv" fo:country="SE"/>
    </style:style>
    <style:style style:name="T57" style:parent-style-name="DefaultParagraphFont" style:family="text">
      <style:text-properties style:font-name-complex="Arial" fo:color="#000000" style:font-size-complex="8pt" fo:background-color="#FFFFFF" fo:language="sv" fo:country="SE"/>
    </style:style>
    <style:style style:name="T58" style:parent-style-name="DefaultParagraphFont" style:family="text">
      <style:text-properties style:font-name-complex="Arial" fo:color="#000000" style:font-size-complex="8pt" fo:background-color="#FFFFFF" fo:language="sv" fo:country="SE"/>
    </style:style>
    <style:style style:name="T59" style:parent-style-name="DefaultParagraphFont" style:family="text">
      <style:text-properties style:font-name-complex="Arial" fo:color="#000000" style:font-size-complex="8pt" fo:background-color="#FFFFFF" fo:language="sv" fo:country="SE"/>
    </style:style>
    <style:style style:name="T60" style:parent-style-name="DefaultParagraphFont" style:family="text">
      <style:text-properties style:font-name-complex="Arial" fo:color="#000000" style:font-size-complex="8pt" fo:background-color="#FFFFFF" fo:language="sv" fo:country="SE"/>
    </style:style>
    <style:style style:name="T61" style:parent-style-name="DefaultParagraphFont" style:family="text">
      <style:text-properties style:font-name-complex="Arial" fo:color="#000000" style:font-size-complex="8pt" fo:background-color="#FFFFFF" fo:language="sv" fo:country="SE"/>
    </style:style>
    <style:style style:name="T62" style:parent-style-name="DefaultParagraphFont" style:family="text">
      <style:text-properties style:font-name-complex="Arial" fo:color="#000000" style:font-size-complex="8pt" fo:background-color="#FFFFFF" fo:language="sv" fo:country="SE"/>
    </style:style>
    <style:style style:name="P63" style:parent-style-name="keicia" style:family="paragraph">
      <style:text-properties style:font-name-complex="Arial" fo:color="#000000" style:font-size-complex="8pt" fo:language="sv" fo:country="SE"/>
    </style:style>
    <style:style style:name="P64" style:parent-style-name="keicia" style:family="paragraph">
      <style:text-properties style:font-name-complex="Arial" fo:color="#000000" style:font-size-complex="8pt" fo:language="sv" fo:country="SE"/>
    </style:style>
    <style:style style:name="T65" style:parent-style-name="DefaultParagraphFont" style:family="text">
      <style:text-properties fo:color="#000000" fo:language="sv" fo:country="SE"/>
    </style:style>
    <style:style style:name="T66" style:parent-style-name="DefaultParagraphFont" style:family="text">
      <style:text-properties fo:color="#000000" style:text-position="super 65%" fo:language="sv" fo:country="SE"/>
    </style:style>
    <style:style style:name="T67" style:parent-style-name="DefaultParagraphFont" style:family="text">
      <style:text-properties fo:color="#000000" fo:language="sv" fo:country="SE"/>
    </style:style>
    <style:style style:name="T68" style:parent-style-name="DefaultParagraphFont" style:family="text">
      <style:text-properties fo:color="#000000" style:text-position="super 65%" fo:language="sv" fo:country="SE"/>
    </style:style>
    <style:style style:name="T69" style:parent-style-name="DefaultParagraphFont" style:family="text">
      <style:text-properties fo:color="#000000" fo:language="sv" fo:country="SE"/>
    </style:style>
    <style:style style:name="T70" style:parent-style-name="DefaultParagraphFont" style:family="text">
      <style:text-properties fo:color="#000000" fo:language="sv" fo:country="SE"/>
    </style:style>
    <style:style style:name="P71" style:parent-style-name="Normal" style:family="paragraph">
      <style:text-properties fo:color="#000000" fo:language="sv" fo:country="SE"/>
    </style:style>
    <style:style style:name="P72" style:parent-style-name="Normal" style:list-style-name="LFO1" style:family="paragraph">
      <style:text-properties fo:color="#000000"/>
    </style:style>
    <style:style style:name="P73" style:parent-style-name="Normal" style:family="paragraph">
      <style:text-properties fo:color="#000000"/>
    </style:style>
    <style:style style:name="T74" style:parent-style-name="DefaultParagraphFont" style:family="text">
      <style:text-properties style:font-name-complex="Arial" fo:color="#000000" style:font-size-complex="8pt" fo:background-color="#FFFFFF"/>
    </style:style>
    <style:style style:name="T75" style:parent-style-name="DefaultParagraphFont" style:family="text">
      <style:text-properties style:font-name-complex="Arial" fo:color="#000000" style:font-size-complex="8pt" fo:background-color="#FFFFFF"/>
    </style:style>
    <style:style style:name="T76" style:parent-style-name="DefaultParagraphFont" style:family="text">
      <style:text-properties style:font-name-complex="Arial" fo:color="#000000" style:font-size-complex="8pt" fo:background-color="#FFFFFF"/>
    </style:style>
    <style:style style:name="T77" style:parent-style-name="DefaultParagraphFont" style:family="text">
      <style:text-properties style:font-name-complex="Arial" fo:color="#000000" style:font-size-complex="8pt"/>
    </style:style>
    <style:style style:name="P78" style:parent-style-name="keicia" style:family="paragraph">
      <style:text-properties style:font-name-complex="Arial" fo:color="#000000" style:font-size-complex="8pt"/>
    </style:style>
    <style:style style:name="P79" style:parent-style-name="Normal" style:family="paragraph">
      <style:text-properties fo:color="#000000" fo:language="lt" fo:country="LT" style:language-asian="lt" style:country-asian="LT"/>
    </style:style>
    <style:style style:name="P80" style:parent-style-name="Normal" style:family="paragraph">
      <style:text-properties fo:language="lt" fo:country="LT" style:language-asian="lt" style:country-asian="LT"/>
    </style:style>
    <style:style style:name="P81" style:parent-style-name="Normal" style:family="paragraph">
      <style:text-properties fo:language="lt" fo:country="LT" style:language-asian="lt" style:country-asian="LT"/>
    </style:style>
    <style:style style:name="P82" style:parent-style-name="Normal" style:family="paragraph">
      <style:text-properties fo:language="lt" fo:country="LT" style:language-asian="lt" style:country-asian="LT"/>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lt" fo:country="LT" style:language-asian="lt" style:country-asian="LT"/>
    </style:style>
    <style:style style:name="P85" style:parent-style-name="Normal" style:family="paragraph">
      <style:text-properties fo:language="lt" fo:country="LT" style:language-asian="lt" style:country-asian="LT"/>
    </style:style>
    <style:style style:name="P86" style:parent-style-name="Parasas" style:family="paragraph">
      <style:text-properties fo:language="lt" fo:country="LT"/>
    </style:style>
    <style:style style:name="P87" style:parent-style-name="Normal" style:family="paragraph">
      <style:text-properties fo:language="lt" fo:country="LT"/>
    </style:style>
    <style:style style:name="P88" style:parent-style-name="Normal" style:family="paragraph">
      <style:text-properties fo:language="lt" fo:country="LT"/>
    </style:style>
    <style:style style:name="P89" style:parent-style-name="Normal" style:family="paragraph">
      <style:text-properties fo:language="lt" fo:country="LT"/>
    </style:style>
    <style:style style:name="T90" style:parent-style-name="DefaultParagraphFont" style:family="text">
      <style:text-properties style:font-name-complex="Arial" fo:color="#000000" style:font-size-complex="8pt" fo:language="sv" fo:country="SE"/>
    </style:style>
    <style:style style:name="T91" style:parent-style-name="DefaultParagraphFont" style:family="text">
      <style:text-properties style:font-name-complex="Arial" fo:color="#000000" style:font-size-complex="8pt" fo:language="sv" fo:country="SE"/>
    </style:style>
    <style:style style:name="T92" style:parent-style-name="DefaultParagraphFont" style:family="text">
      <style:text-properties style:font-name-complex="Arial" fo:color="#000000" style:font-size-complex="8pt" fo:language="sv" fo:country="SE"/>
    </style:style>
    <style:style style:name="T93" style:parent-style-name="DefaultParagraphFont" style:family="text">
      <style:text-properties style:font-name-complex="Arial" fo:color="#000000" style:font-size-complex="8pt" fo:language="sv" fo:country="SE"/>
    </style:style>
    <style:style style:name="T94" style:parent-style-name="DefaultParagraphFont" style:family="text">
      <style:text-properties style:font-name-complex="Arial" fo:color="#000000" style:font-size-complex="8pt" fo:language="sv" fo:country="SE"/>
    </style:style>
    <style:style style:name="T95" style:parent-style-name="DefaultParagraphFont" style:family="text">
      <style:text-properties style:font-name-complex="Arial" fo:color="#000000" style:font-size-complex="8pt" fo:language="sv" fo:country="SE"/>
    </style:style>
    <style:style style:name="T96" style:parent-style-name="DefaultParagraphFont" style:family="text">
      <style:text-properties style:font-name-complex="Arial" fo:color="#000000" style:font-size-complex="8pt" fo:language="sv" fo:country="SE"/>
    </style:style>
    <style:style style:name="T97" style:parent-style-name="DefaultParagraphFont" style:family="text">
      <style:text-properties style:font-name-complex="Arial" fo:color="#000000" style:font-size-complex="8pt" fo:background-color="#FFFFFF" fo:language="sv" fo:country="SE"/>
    </style:style>
    <style:style style:name="T98" style:parent-style-name="DefaultParagraphFont" style:family="text">
      <style:text-properties style:font-name-complex="Arial" fo:color="#000000" style:font-size-complex="8pt" fo:background-color="#FFFFFF" fo:language="sv" fo:country="SE"/>
    </style:style>
    <style:style style:name="T99" style:parent-style-name="DefaultParagraphFont" style:family="text">
      <style:text-properties style:font-name-complex="Arial" fo:color="#000000" style:font-size-complex="8pt" fo:background-color="#FFFFFF" fo:language="sv" fo:country="SE"/>
    </style:style>
    <style:style style:name="T100" style:parent-style-name="DefaultParagraphFont" style:family="text">
      <style:text-properties style:font-name-complex="Arial" fo:color="#000000" style:font-size-complex="8pt" fo:background-color="#FFFFFF" fo:language="sv" fo:country="SE"/>
    </style:style>
    <style:style style:name="T101" style:parent-style-name="DefaultParagraphFont" style:family="text">
      <style:text-properties style:font-name-complex="Arial" fo:color="#000000" style:font-size-complex="8pt" fo:background-color="#FFFFFF" fo:language="sv" fo:country="SE"/>
    </style:style>
    <style:style style:name="T102" style:parent-style-name="DefaultParagraphFont" style:family="text">
      <style:text-properties style:font-name-complex="Arial" fo:color="#000000" style:font-size-complex="8pt" fo:background-color="#FFFFFF" fo:language="sv" fo:country="SE"/>
    </style:style>
    <style:style style:name="T103" style:parent-style-name="DefaultParagraphFont" style:family="text">
      <style:text-properties style:font-name-complex="Arial" fo:color="#000000" style:font-size-complex="8pt" fo:background-color="#FFFFFF" fo:language="sv" fo:country="SE"/>
    </style:style>
    <style:style style:name="T104" style:parent-style-name="DefaultParagraphFont" style:family="text">
      <style:text-properties style:font-name-complex="Arial" fo:color="#000000" style:font-size-complex="8pt" fo:background-color="#FFFFFF" fo:language="sv" fo:country="SE"/>
    </style:style>
    <style:style style:name="T105" style:parent-style-name="DefaultParagraphFont" style:family="text">
      <style:text-properties style:font-name-complex="Arial" fo:color="#000000" style:font-size-complex="8pt" fo:background-color="#FFFFFF" fo:language="sv" fo:country="SE"/>
    </style:style>
    <style:style style:name="T106" style:parent-style-name="DefaultParagraphFont" style:family="text">
      <style:text-properties style:font-name-complex="Arial" fo:color="#000000" style:font-size-complex="8pt" fo:background-color="#FFFFFF" fo:language="sv" fo:country="SE"/>
    </style:style>
    <style:style style:name="T107" style:parent-style-name="DefaultParagraphFont" style:family="text">
      <style:text-properties style:font-name-complex="Arial" fo:color="#000000" style:font-size-complex="8pt" fo:background-color="#FFFFFF" fo:language="sv" fo:country="SE"/>
    </style:style>
    <style:style style:name="T108" style:parent-style-name="DefaultParagraphFont" style:family="text">
      <style:text-properties style:font-name-complex="Arial" fo:color="#000000" style:font-size-complex="8pt" fo:background-color="#FFFFFF" fo:language="sv" fo:country="SE"/>
    </style:style>
    <style:style style:name="T109" style:parent-style-name="DefaultParagraphFont" style:family="text">
      <style:text-properties style:font-name-complex="Arial" fo:color="#000000" style:font-size-complex="8pt" fo:background-color="#FFFFFF" fo:language="sv" fo:country="SE"/>
    </style:style>
    <style:style style:name="T110" style:parent-style-name="DefaultParagraphFont" style:family="text">
      <style:text-properties style:font-name-complex="Arial" fo:color="#000000" style:font-size-complex="8pt" fo:background-color="#FFFFFF" fo:language="sv" fo:country="SE"/>
    </style:style>
    <style:style style:name="T111" style:parent-style-name="DefaultParagraphFont" style:family="text">
      <style:text-properties style:font-name-complex="Arial" fo:color="#000000" style:font-size-complex="8pt" fo:background-color="#FFFFFF" fo:language="sv" fo:country="SE"/>
    </style:style>
    <style:style style:name="T112" style:parent-style-name="DefaultParagraphFont" style:family="text">
      <style:text-properties style:font-name-complex="Arial" fo:color="#000000" style:font-size-complex="8pt" fo:background-color="#FFFFFF" fo:language="sv" fo:country="SE"/>
    </style:style>
    <style:style style:name="T113" style:parent-style-name="DefaultParagraphFont" style:family="text">
      <style:text-properties style:font-name-complex="Arial" fo:color="#000000" style:font-size-complex="8pt" fo:background-color="#FFFFFF" fo:language="sv" fo:country="SE"/>
    </style:style>
    <style:style style:name="T114" style:parent-style-name="DefaultParagraphFont" style:family="text">
      <style:text-properties style:font-name-complex="Arial" fo:color="#000000" style:font-size-complex="8pt" fo:background-color="#FFFFFF" fo:language="sv" fo:country="SE"/>
    </style:style>
    <style:style style:name="T115" style:parent-style-name="DefaultParagraphFont" style:family="text">
      <style:text-properties style:font-name-complex="Arial" fo:color="#000000" style:font-size-complex="8pt" fo:background-color="#FFFFFF" fo:language="sv" fo:country="SE"/>
    </style:style>
    <style:style style:name="T116" style:parent-style-name="DefaultParagraphFont" style:family="text">
      <style:text-properties style:font-name-complex="Arial" fo:color="#000000" style:font-size-complex="8pt" fo:background-color="#FFFFFF" fo:language="sv" fo:country="SE"/>
    </style:style>
    <style:style style:name="T117" style:parent-style-name="DefaultParagraphFont" style:family="text">
      <style:text-properties style:font-name-complex="Arial" fo:color="#000000" style:font-size-complex="8pt" fo:background-color="#FFFFFF" fo:language="sv" fo:country="SE"/>
    </style:style>
    <style:style style:name="T118" style:parent-style-name="DefaultParagraphFont" style:family="text">
      <style:text-properties style:font-name-complex="Arial" fo:color="#000000" style:font-size-complex="8pt" fo:background-color="#FFFFFF" fo:language="sv" fo:country="SE"/>
    </style:style>
    <style:style style:name="T119" style:parent-style-name="DefaultParagraphFont" style:family="text">
      <style:text-properties style:font-name-complex="Arial" fo:color="#000000" style:font-size-complex="8pt" fo:background-color="#FFFFFF" fo:language="sv" fo:country="SE"/>
    </style:style>
    <style:style style:name="T120" style:parent-style-name="DefaultParagraphFont" style:family="text">
      <style:text-properties style:font-name-complex="Arial" fo:color="#000000" style:font-size-complex="8pt" fo:background-color="#FFFFFF" fo:language="sv" fo:country="SE"/>
    </style:style>
    <style:style style:name="T121" style:parent-style-name="DefaultParagraphFont" style:family="text">
      <style:text-properties style:font-name-complex="Arial" fo:color="#000000" style:font-size-complex="8pt" fo:background-color="#FFFFFF" fo:language="sv" fo:country="SE"/>
    </style:style>
    <style:style style:name="P122" style:parent-style-name="Patvirtinta" style:family="paragraph">
      <style:paragraph-properties fo:margin-top="0in" fo:margin-left="3.5402in">
        <style:tab-stops/>
      </style:paragraph-properties>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P172" style:parent-style-name="Center-12" style:family="paragraph">
      <style:text-properties style:font-weight-complex="bold" fo:language="sv" fo:country="SE"/>
    </style:style>
    <style:style style:name="P173" style:parent-style-name="center-10-b-vir" style:family="paragraph">
      <style:text-properties fo:text-transform="uppercase" fo:language="sv" fo:country="SE"/>
    </style:style>
    <style:style style:name="P174" style:parent-style-name="keicia" style:family="paragraph">
      <style:text-properties style:font-name-complex="Arial" fo:color="#000000" style:font-size-complex="8pt" fo:language="sv" fo:country="SE"/>
    </style:style>
    <style:style style:name="P175" style:parent-style-name="keicia" style:family="paragraph">
      <style:text-properties style:font-name-complex="Arial" fo:color="#000000" style:font-size-complex="8pt" fo:language="sv" fo:country="SE"/>
    </style:style>
    <style:style style:name="P176" style:parent-style-name="Normal" style:family="paragraph">
      <style:text-properties fo:color="#000000" fo:language="sv" fo:country="SE"/>
    </style:style>
    <style:style style:name="P177" style:parent-style-name="Normal" style:family="paragraph">
      <style:text-properties fo:color="#000000" fo:language="sv" fo:country="SE"/>
    </style:style>
    <style:style style:name="T178" style:parent-style-name="DefaultParagraphFont" style:family="text">
      <style:text-properties fo:language="sv" fo:country="SE"/>
    </style:style>
    <style:style style:name="T179" style:parent-style-name="DefaultParagraphFont" style:family="text">
      <style:text-properties fo:language="sv" fo:country="SE"/>
    </style:style>
    <style:style style:name="T180" style:parent-style-name="DefaultParagraphFont" style:family="text">
      <style:text-properties fo:language="sv" fo:country="SE"/>
    </style:style>
    <style:style style:name="T181" style:parent-style-name="DefaultParagraphFont" style:family="text">
      <style:text-properties fo:language="sv" fo:country="SE"/>
    </style:style>
    <style:style style:name="T182" style:parent-style-name="DefaultParagraphFont" style:family="text">
      <style:text-properties fo:language="sv" fo:country="SE"/>
    </style:style>
    <style:style style:name="T183" style:parent-style-name="DefaultParagraphFont" style:family="text">
      <style:text-properties fo:language="sv" fo:country="SE"/>
    </style:style>
    <style:style style:name="T184" style:parent-style-name="DefaultParagraphFont" style:family="text">
      <style:text-properties fo:language="sv" fo:country="SE"/>
    </style:style>
    <style:style style:name="T185" style:parent-style-name="DefaultParagraphFont" style:family="text">
      <style:text-properties fo:language="sv" fo:country="SE"/>
    </style:style>
    <style:style style:name="T186" style:parent-style-name="DefaultParagraphFont" style:family="text">
      <style:text-properties fo:language="sv" fo:country="SE"/>
    </style:style>
    <style:style style:name="T187" style:parent-style-name="DefaultParagraphFont" style:family="text">
      <style:text-properties fo:language="sv" fo:country="SE"/>
    </style:style>
    <style:style style:name="T188" style:parent-style-name="DefaultParagraphFont" style:family="text">
      <style:text-properties fo:language="sv" fo:country="SE"/>
    </style:style>
    <style:style style:name="T189" style:parent-style-name="DefaultParagraphFont" style:family="text">
      <style:text-properties fo:language="sv" fo:country="SE"/>
    </style:style>
    <style:style style:name="T190" style:parent-style-name="DefaultParagraphFont" style:family="text">
      <style:text-properties fo:language="sv" fo:country="SE"/>
    </style:style>
    <style:style style:name="T191" style:parent-style-name="DefaultParagraphFont" style:family="text">
      <style:text-properties fo:language="sv" fo:country="SE"/>
    </style:style>
    <style:style style:name="T192" style:parent-style-name="DefaultParagraphFont" style:family="text">
      <style:text-properties fo:language="sv" fo:country="SE"/>
    </style:style>
    <style:style style:name="T193" style:parent-style-name="DefaultParagraphFont" style:family="text">
      <style:text-properties fo:language="sv" fo:country="SE"/>
    </style:style>
    <style:style style:name="T194" style:parent-style-name="DefaultParagraphFont" style:family="text">
      <style:text-properties fo:language="sv" fo:country="SE"/>
    </style:style>
    <style:style style:name="T195" style:parent-style-name="DefaultParagraphFont" style:family="text">
      <style:text-properties fo:language="sv" fo:country="SE"/>
    </style:style>
    <style:style style:name="T196" style:parent-style-name="DefaultParagraphFont" style:family="text">
      <style:text-properties fo:language="sv" fo:country="SE"/>
    </style:style>
    <style:style style:name="T197" style:parent-style-name="DefaultParagraphFont" style:family="text">
      <style:text-properties fo:language="sv" fo:country="SE"/>
    </style:style>
    <style:style style:name="T198" style:parent-style-name="DefaultParagraphFont" style:family="text">
      <style:text-properties fo:language="sv" fo:country="SE"/>
    </style:style>
    <style:style style:name="T199" style:parent-style-name="DefaultParagraphFont" style:family="text">
      <style:text-properties fo:language="sv" fo:country="SE"/>
    </style:style>
    <style:style style:name="T200" style:parent-style-name="DefaultParagraphFont" style:family="text">
      <style:text-properties fo:language="sv" fo:country="SE"/>
    </style:style>
    <style:style style:name="T201" style:parent-style-name="DefaultParagraphFont" style:family="text">
      <style:text-properties fo:language="sv" fo:country="SE"/>
    </style:style>
    <style:style style:name="T202" style:parent-style-name="DefaultParagraphFont" style:family="text">
      <style:text-properties fo:language="sv" fo:country="SE"/>
    </style:style>
    <style:style style:name="T203" style:parent-style-name="DefaultParagraphFont" style:family="text">
      <style:text-properties fo:language="sv" fo:country="SE"/>
    </style:style>
    <style:style style:name="T204" style:parent-style-name="DefaultParagraphFont" style:family="text">
      <style:text-properties fo:language="sv" fo:country="SE"/>
    </style:style>
    <style:style style:name="T205" style:parent-style-name="DefaultParagraphFont" style:family="text">
      <style:text-properties fo:language="sv" fo:country="SE"/>
    </style:style>
    <style:style style:name="T206" style:parent-style-name="DefaultParagraphFont" style:family="text">
      <style:text-properties fo:language="sv" fo:country="SE"/>
    </style:style>
    <style:style style:name="T207" style:parent-style-name="DefaultParagraphFont" style:family="text">
      <style:text-properties fo:language="sv" fo:country="SE"/>
    </style:style>
    <style:style style:name="T208" style:parent-style-name="DefaultParagraphFont" style:family="text">
      <style:text-properties fo:language="sv" fo:country="SE"/>
    </style:style>
    <style:style style:name="T209" style:parent-style-name="DefaultParagraphFont" style:family="text">
      <style:text-properties fo:language="sv" fo:country="SE"/>
    </style:style>
    <style:style style:name="T210" style:parent-style-name="DefaultParagraphFont" style:family="text">
      <style:text-properties fo:language="sv" fo:country="SE"/>
    </style:style>
    <style:style style:name="T211" style:parent-style-name="DefaultParagraphFont" style:family="text">
      <style:text-properties fo:language="sv" fo:country="SE"/>
    </style:style>
    <style:style style:name="T212" style:parent-style-name="DefaultParagraphFont" style:family="text">
      <style:text-properties fo:color="#000000" fo:language="sv" fo:country="SE"/>
    </style:style>
    <style:style style:name="T213" style:parent-style-name="DefaultParagraphFont" style:family="text">
      <style:text-properties fo:color="#000000" fo:language="sv" fo:country="SE"/>
    </style:style>
    <style:style style:name="T214" style:parent-style-name="DefaultParagraphFont" style:family="text">
      <style:text-properties fo:color="#000000" fo:language="sv" fo:country="SE"/>
    </style:style>
    <style:style style:name="T215" style:parent-style-name="DefaultParagraphFont" style:family="text">
      <style:text-properties fo:color="#000000" fo:language="sv" fo:country="SE"/>
    </style:style>
    <style:style style:name="T216" style:parent-style-name="DefaultParagraphFont" style:family="text">
      <style:text-properties fo:color="#000000" fo:language="sv" fo:country="SE"/>
    </style:style>
    <style:style style:name="P217" style:parent-style-name="Normal" style:family="paragraph">
      <style:text-properties fo:color="#000000" fo:language="sv" fo:country="SE"/>
    </style:style>
    <style:style style:name="P218" style:parent-style-name="keicia" style:family="paragraph">
      <style:text-properties style:font-name-complex="Arial" fo:color="#000000" style:font-size-complex="8pt" fo:language="sv" fo:country="SE"/>
    </style:style>
    <style:style style:name="P219" style:parent-style-name="keicia" style:family="paragraph">
      <style:text-properties style:font-name-complex="Arial" fo:color="#000000" style:font-size-complex="8pt" fo:language="sv" fo:country="SE"/>
    </style:style>
    <style:style style:name="P220" style:parent-style-name="Normal" style:family="paragraph">
      <style:text-properties fo:color="#000000" fo:language="sv" fo:country="SE"/>
    </style:style>
    <style:style style:name="P221" style:parent-style-name="Center-10-b" style:family="paragraph">
      <style:text-properties fo:text-transform="uppercase" fo:language="sv" fo:country="SE"/>
    </style:style>
    <style:style style:name="P222" style:parent-style-name="Normal" style:family="paragraph">
      <style:text-properties fo:language="sv" fo:country="SE"/>
    </style:style>
    <style:style style:name="P223" style:parent-style-name="Normal" style:family="paragraph">
      <style:text-properties fo:language="sv" fo:country="SE"/>
    </style:style>
    <style:style style:name="T224" style:parent-style-name="DefaultParagraphFont" style:family="text">
      <style:text-properties style:font-name-complex="Arial" fo:color="#000000" style:font-size-complex="8pt" fo:background-color="#FFFFFF" fo:language="sv" fo:country="SE"/>
    </style:style>
    <style:style style:name="T225" style:parent-style-name="DefaultParagraphFont" style:family="text">
      <style:text-properties style:font-name-complex="Arial" fo:color="#000000" style:font-size-complex="8pt" fo:background-color="#FFFFFF" fo:language="sv" fo:country="SE"/>
    </style:style>
    <style:style style:name="T226" style:parent-style-name="DefaultParagraphFont" style:family="text">
      <style:text-properties style:font-name-complex="Arial" fo:color="#000000" style:font-size-complex="8pt" fo:background-color="#FFFFFF" fo:language="sv" fo:country="SE"/>
    </style:style>
    <style:style style:name="T227" style:parent-style-name="DefaultParagraphFont" style:family="text">
      <style:text-properties style:font-name-complex="Arial" fo:color="#000000" style:font-size-complex="8pt" fo:language="sv" fo:country="SE"/>
    </style:style>
    <style:style style:name="T228" style:parent-style-name="DefaultParagraphFont" style:family="text">
      <style:text-properties style:font-name-complex="Arial" fo:color="#000000" style:font-size-complex="8pt" fo:language="sv" fo:country="SE"/>
    </style:style>
    <style:style style:name="P229" style:parent-style-name="keicia" style:family="paragraph">
      <style:text-properties style:font-name-complex="Arial" fo:color="#000000" style:font-size-complex="8pt" fo:language="sv" fo:country="SE"/>
    </style:style>
    <style:style style:name="T230" style:parent-style-name="DefaultParagraphFont" style:family="text">
      <style:text-properties fo:color="#000000" fo:language="sv" fo:country="SE"/>
    </style:style>
    <style:style style:name="P231" style:parent-style-name="Normal" style:family="paragraph">
      <style:text-properties fo:color="#000000" fo:language="sv" fo:country="SE"/>
    </style:style>
    <style:style style:name="P232" style:parent-style-name="Normal" style:family="paragraph">
      <style:text-properties fo:language="sv" fo:country="SE"/>
    </style:style>
    <style:style style:name="P233" style:parent-style-name="Normal" style:family="paragraph">
      <style:text-properties fo:language="sv" fo:country="SE"/>
    </style:style>
    <style:style style:name="P234" style:parent-style-name="Normal" style:family="paragraph">
      <style:text-properties fo:language="sv" fo:country="SE"/>
    </style:style>
    <style:style style:name="P235" style:parent-style-name="Normal" style:family="paragraph">
      <style:text-properties fo:language="sv" fo:country="SE"/>
    </style:style>
    <style:style style:name="P236" style:parent-style-name="Normal" style:family="paragraph">
      <style:text-properties fo:language="sv" fo:country="SE"/>
    </style:style>
    <style:style style:name="P237" style:parent-style-name="Normal" style:family="paragraph">
      <style:text-properties fo:language="sv" fo:country="SE"/>
    </style:style>
    <style:style style:name="P238" style:parent-style-name="Normal" style:family="paragraph">
      <style:text-properties fo:language="sv" fo:country="SE"/>
    </style:style>
    <style:style style:name="P239" style:parent-style-name="Normal" style:family="paragraph">
      <style:text-properties fo:language="sv" fo:country="SE"/>
    </style:style>
    <style:style style:name="P240" style:parent-style-name="Normal" style:family="paragraph">
      <style:text-properties fo:language="sv" fo:country="SE"/>
    </style:style>
    <style:style style:name="P241" style:parent-style-name="Normal" style:family="paragraph">
      <style:text-properties fo:language="sv" fo:country="SE"/>
    </style:style>
    <style:style style:name="P242" style:parent-style-name="Normal" style:family="paragraph">
      <style:text-properties fo:language="sv" fo:country="SE"/>
    </style:style>
    <style:style style:name="P243" style:parent-style-name="Normal" style:family="paragraph">
      <style:text-properties fo:language="sv" fo:country="SE"/>
    </style:style>
    <style:style style:name="P244" style:parent-style-name="Normal" style:family="paragraph">
      <style:text-properties fo:language="sv" fo:country="SE"/>
    </style:style>
    <style:style style:name="P245" style:parent-style-name="Normal" style:family="paragraph">
      <style:text-properties fo:language="sv" fo:country="SE"/>
    </style:style>
    <style:style style:name="P246" style:parent-style-name="Normal" style:family="paragraph">
      <style:text-properties fo:language="sv" fo:country="SE"/>
    </style:style>
    <style:style style:name="P247" style:parent-style-name="Normal" style:family="paragraph">
      <style:text-properties fo:language="sv" fo:country="SE"/>
    </style:style>
    <style:style style:name="P248" style:parent-style-name="Normal" style:family="paragraph">
      <style:text-properties fo:language="sv" fo:country="SE"/>
    </style:style>
    <style:style style:name="P249" style:parent-style-name="Normal" style:family="paragraph">
      <style:text-properties fo:language="sv" fo:country="SE"/>
    </style:style>
    <style:style style:name="P250" style:parent-style-name="Normal" style:family="paragraph">
      <style:text-properties fo:language="sv" fo:country="SE"/>
    </style:style>
    <style:style style:name="P251" style:parent-style-name="Normal" style:family="paragraph">
      <style:text-properties fo:language="sv" fo:country="SE"/>
    </style:style>
    <style:style style:name="P252" style:parent-style-name="Normal" style:family="paragraph">
      <style:text-properties fo:language="sv" fo:country="SE"/>
    </style:style>
    <style:style style:name="P253" style:parent-style-name="Normal" style:family="paragraph">
      <style:text-properties fo:language="sv" fo:country="SE"/>
    </style:style>
    <style:style style:name="T254" style:parent-style-name="DefaultParagraphFont" style:family="text">
      <style:text-properties fo:language="sv" fo:country="SE"/>
    </style:style>
    <style:style style:name="T255" style:parent-style-name="DefaultParagraphFont" style:family="text">
      <style:text-properties fo:language="sv" fo:country="SE"/>
    </style:style>
    <style:style style:name="T256" style:parent-style-name="DefaultParagraphFont" style:family="text">
      <style:text-properties fo:language="sv" fo:country="SE"/>
    </style:style>
    <style:style style:name="T257" style:parent-style-name="DefaultParagraphFont" style:family="text">
      <style:text-properties fo:language="sv" fo:country="SE"/>
    </style:style>
    <style:style style:name="T258" style:parent-style-name="DefaultParagraphFont" style:family="text">
      <style:text-properties fo:language="sv" fo:country="SE"/>
    </style:style>
    <style:style style:name="T259" style:parent-style-name="DefaultParagraphFont" style:family="text">
      <style:text-properties fo:language="sv" fo:country="SE"/>
    </style:style>
    <style:style style:name="T260" style:parent-style-name="DefaultParagraphFont" style:family="text">
      <style:text-properties fo:language="sv" fo:country="SE"/>
    </style:style>
    <style:style style:name="T261" style:parent-style-name="DefaultParagraphFont" style:family="text">
      <style:text-properties fo:language="sv" fo:country="SE"/>
    </style:style>
    <style:style style:name="T262" style:parent-style-name="DefaultParagraphFont" style:family="text">
      <style:text-properties fo:language="sv" fo:country="SE"/>
    </style:style>
    <style:style style:name="T263" style:parent-style-name="DefaultParagraphFont" style:family="text">
      <style:text-properties fo:language="sv" fo:country="SE"/>
    </style:style>
    <style:style style:name="T264" style:parent-style-name="DefaultParagraphFont" style:family="text">
      <style:text-properties fo:language="sv" fo:country="SE"/>
    </style:style>
    <style:style style:name="T265" style:parent-style-name="DefaultParagraphFont" style:family="text">
      <style:text-properties fo:language="sv" fo:country="SE"/>
    </style:style>
    <style:style style:name="T266" style:parent-style-name="DefaultParagraphFont" style:family="text">
      <style:text-properties fo:language="sv" fo:country="SE"/>
    </style:style>
    <style:style style:name="T267" style:parent-style-name="DefaultParagraphFont" style:family="text">
      <style:text-properties fo:language="sv" fo:country="SE"/>
    </style:style>
    <style:style style:name="T268" style:parent-style-name="DefaultParagraphFont" style:family="text">
      <style:text-properties fo:language="sv" fo:country="SE"/>
    </style:style>
    <style:style style:name="T269" style:parent-style-name="DefaultParagraphFont" style:family="text">
      <style:text-properties fo:language="sv" fo:country="SE"/>
    </style:style>
    <style:style style:name="T270" style:parent-style-name="DefaultParagraphFont" style:family="text">
      <style:text-properties fo:language="sv" fo:country="SE"/>
    </style:style>
    <style:style style:name="T271" style:parent-style-name="DefaultParagraphFont" style:family="text">
      <style:text-properties fo:language="sv" fo:country="SE"/>
    </style:style>
    <style:style style:name="T272" style:parent-style-name="DefaultParagraphFont" style:family="text">
      <style:text-properties fo:language="sv" fo:country="SE"/>
    </style:style>
    <style:style style:name="T273" style:parent-style-name="DefaultParagraphFont" style:family="text">
      <style:text-properties fo:language="sv" fo:country="SE"/>
    </style:style>
    <style:style style:name="T274" style:parent-style-name="DefaultParagraphFont" style:family="text">
      <style:text-properties fo:language="sv" fo:country="SE"/>
    </style:style>
    <style:style style:name="T275" style:parent-style-name="DefaultParagraphFont" style:family="text">
      <style:text-properties fo:language="sv" fo:country="SE"/>
    </style:style>
    <style:style style:name="T276" style:parent-style-name="DefaultParagraphFont" style:family="text">
      <style:text-properties fo:language="sv" fo:country="SE"/>
    </style:style>
    <style:style style:name="T277" style:parent-style-name="DefaultParagraphFont" style:family="text">
      <style:text-properties fo:language="sv" fo:country="SE"/>
    </style:style>
    <style:style style:name="T278" style:parent-style-name="DefaultParagraphFont" style:family="text">
      <style:text-properties fo:language="sv" fo:country="SE"/>
    </style:style>
    <style:style style:name="T279" style:parent-style-name="DefaultParagraphFont" style:family="text">
      <style:text-properties fo:language="sv" fo:country="SE"/>
    </style:style>
    <style:style style:name="T280" style:parent-style-name="DefaultParagraphFont" style:family="text">
      <style:text-properties fo:color="#000000" fo:language="sv" fo:country="SE"/>
    </style:style>
    <style:style style:name="T281" style:parent-style-name="DefaultParagraphFont" style:family="text">
      <style:text-properties fo:color="#000000" fo:language="sv" fo:country="SE"/>
    </style:style>
    <style:style style:name="T282" style:parent-style-name="DefaultParagraphFont" style:family="text">
      <style:text-properties fo:color="#000000" fo:language="sv" fo:country="SE"/>
    </style:style>
    <style:style style:name="P283" style:parent-style-name="Normal" style:family="paragraph">
      <style:text-properties fo:color="#000000" fo:language="sv" fo:country="SE"/>
    </style:style>
    <style:style style:name="P284" style:parent-style-name="Normal" style:family="paragraph">
      <style:text-properties fo:color="#000000" fo:language="sv" fo:country="SE"/>
    </style:style>
    <style:style style:name="P285" style:parent-style-name="keicia" style:family="paragraph">
      <style:text-properties style:font-name-complex="Arial" fo:color="#000000" style:font-size-complex="8pt" fo:language="sv" fo:country="SE"/>
    </style:style>
    <style:style style:name="P286" style:parent-style-name="keicia" style:family="paragraph">
      <style:text-properties style:font-name-complex="Arial" fo:color="#000000" style:font-size-complex="8pt" fo:language="sv" fo:country="SE"/>
    </style:style>
    <style:style style:name="T287" style:parent-style-name="DefaultParagraphFont" style:family="text">
      <style:text-properties fo:color="#000000" fo:language="sv" fo:country="SE"/>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289" style:parent-style-name="DefaultParagraphFont" style:family="text">
      <style:text-properties fo:color="#000000" fo:language="sv" fo:country="SE"/>
    </style:style>
    <style:style style:name="P290" style:parent-style-name="Normal" style:family="paragraph">
      <style:text-properties fo:color="#000000" fo:language="sv" fo:country="SE"/>
    </style:style>
    <style:style style:name="T291" style:parent-style-name="DefaultParagraphFont" style:family="text">
      <style:text-properties fo:color="#000000" fo:language="sv" fo:country="SE"/>
    </style:style>
    <style:style style:name="T292" style:parent-style-name="DefaultParagraphFont" style:family="text">
      <style:text-properties fo:color="#000000" fo:language="sv" fo:country="SE"/>
    </style:style>
    <style:style style:name="T293" style:parent-style-name="DefaultParagraphFont" style:family="text">
      <style:text-properties fo:color="#000000" fo:language="sv" fo:country="SE"/>
    </style:style>
    <style:style style:name="T294" style:parent-style-name="DefaultParagraphFont" style:family="text">
      <style:text-properties fo:color="#000000" fo:language="sv" fo:country="SE"/>
    </style:style>
    <style:style style:name="T295" style:parent-style-name="DefaultParagraphFont" style:family="text">
      <style:text-properties fo:color="#000000" fo:language="sv" fo:country="SE"/>
    </style:style>
    <style:style style:name="T296" style:parent-style-name="DefaultParagraphFont" style:family="text">
      <style:text-properties fo:color="#000000" fo:language="sv" fo:country="SE"/>
    </style:style>
    <style:style style:name="T297" style:parent-style-name="DefaultParagraphFont" style:family="text">
      <style:text-properties fo:color="#000000" fo:language="sv" fo:country="SE"/>
    </style:style>
    <style:style style:name="T298" style:parent-style-name="DefaultParagraphFont" style:family="text">
      <style:text-properties fo:color="#000000" fo:language="sv" fo:country="SE"/>
    </style:style>
    <style:style style:name="T299" style:parent-style-name="DefaultParagraphFont" style:family="text">
      <style:text-properties fo:color="#000000" fo:language="sv" fo:country="SE"/>
    </style:style>
    <style:style style:name="T300" style:parent-style-name="DefaultParagraphFont" style:family="text">
      <style:text-properties fo:color="#000000" fo:language="sv" fo:country="SE"/>
    </style:style>
    <style:style style:name="T301" style:parent-style-name="DefaultParagraphFont" style:family="text">
      <style:text-properties fo:color="#000000" fo:language="sv" fo:country="SE"/>
    </style:style>
    <style:style style:name="T302" style:parent-style-name="DefaultParagraphFont" style:family="text">
      <style:text-properties fo:color="#000000" fo:language="sv" fo:country="SE"/>
    </style:style>
    <style:style style:name="T303" style:parent-style-name="DefaultParagraphFont" style:family="text">
      <style:text-properties fo:color="#000000" fo:language="sv" fo:country="SE"/>
    </style:style>
    <style:style style:name="T304" style:parent-style-name="DefaultParagraphFont" style:family="text">
      <style:text-properties fo:color="#000000" fo:language="sv" fo:country="SE"/>
    </style:style>
    <style:style style:name="T305" style:parent-style-name="DefaultParagraphFont" style:family="text">
      <style:text-properties fo:color="#000000" fo:language="sv" fo:country="SE"/>
    </style:style>
    <style:style style:name="T306" style:parent-style-name="DefaultParagraphFont" style:family="text">
      <style:text-properties fo:color="#000000" fo:language="sv" fo:country="SE"/>
    </style:style>
    <style:style style:name="T307" style:parent-style-name="DefaultParagraphFont" style:family="text">
      <style:text-properties fo:color="#000000" fo:language="sv" fo:country="SE"/>
    </style:style>
    <style:style style:name="T308" style:parent-style-name="DefaultParagraphFont" style:family="text">
      <style:text-properties fo:language="sv" fo:country="SE"/>
    </style:style>
    <style:style style:name="T309" style:parent-style-name="DefaultParagraphFont" style:family="text">
      <style:text-properties fo:language="sv" fo:country="SE"/>
    </style:style>
    <style:style style:name="T310" style:parent-style-name="DefaultParagraphFont" style:family="text">
      <style:text-properties fo:language="sv" fo:country="SE"/>
    </style:style>
    <style:style style:name="T311" style:parent-style-name="DefaultParagraphFont" style:family="text">
      <style:text-properties fo:language="sv" fo:country="SE"/>
    </style:style>
    <style:style style:name="T312" style:parent-style-name="DefaultParagraphFont" style:family="text">
      <style:text-properties fo:language="sv" fo:country="SE"/>
    </style:style>
    <style:style style:name="P313" style:parent-style-name="Normal" style:family="paragraph">
      <style:text-properties fo:language="sv" fo:country="SE"/>
    </style:style>
    <style:style style:name="P314" style:parent-style-name="Normal" style:family="paragraph">
      <style:text-properties fo:language="sv" fo:country="SE"/>
    </style:style>
    <style:style style:name="P315" style:parent-style-name="Normal" style:family="paragraph">
      <style:text-properties fo:language="sv" fo:country="SE"/>
    </style:style>
    <style:style style:name="P316" style:parent-style-name="Normal" style:family="paragraph">
      <style:text-properties fo:language="sv" fo:country="SE"/>
    </style:style>
    <style:style style:name="P317" style:parent-style-name="Normal" style:family="paragraph">
      <style:text-properties fo:language="sv" fo:country="SE"/>
    </style:style>
    <style:style style:name="P318" style:parent-style-name="Normal" style:family="paragraph">
      <style:text-properties fo:language="sv" fo:country="SE"/>
    </style:style>
    <style:style style:name="P319" style:parent-style-name="Normal" style:family="paragraph">
      <style:text-properties fo:language="sv" fo:country="SE"/>
    </style:style>
    <style:style style:name="P320" style:parent-style-name="Normal" style:family="paragraph">
      <style:text-properties fo:language="sv" fo:country="SE"/>
    </style:style>
    <style:style style:name="P321" style:parent-style-name="Normal" style:family="paragraph">
      <style:text-properties fo:language="sv" fo:country="SE"/>
    </style:style>
    <style:style style:name="P322" style:parent-style-name="Normal" style:family="paragraph">
      <style:text-properties fo:language="sv" fo:country="SE"/>
    </style:style>
    <style:style style:name="P323" style:parent-style-name="Normal" style:family="paragraph">
      <style:text-properties fo:language="sv" fo:country="SE"/>
    </style:style>
    <style:style style:name="P324" style:parent-style-name="center-10-b-vir" style:family="paragraph">
      <style:text-properties fo:text-transform="uppercase" fo:language="sv" fo:country="SE"/>
    </style:style>
    <style:style style:name="P325" style:parent-style-name="Normal" style:family="paragraph">
      <style:text-properties fo:language="sv" fo:country="SE"/>
    </style:style>
    <style:style style:name="P326" style:parent-style-name="Normal" style:family="paragraph">
      <style:text-properties fo:language="sv" fo:country="SE"/>
    </style:style>
    <style:style style:name="P327" style:parent-style-name="Normal" style:family="paragraph">
      <style:text-properties fo:language="sv" fo:country="SE"/>
    </style:style>
    <style:style style:name="P328" style:parent-style-name="Normal" style:family="paragraph">
      <style:text-properties fo:language="sv" fo:country="SE"/>
    </style:style>
    <style:style style:name="P329" style:parent-style-name="Normal" style:family="paragraph">
      <style:text-properties fo:language="sv" fo:country="SE"/>
    </style:style>
    <style:style style:name="P330" style:parent-style-name="Normal" style:family="paragraph">
      <style:text-properties fo:language="sv" fo:country="SE"/>
    </style:style>
    <style:style style:name="P331" style:parent-style-name="Normal" style:family="paragraph">
      <style:text-properties fo:language="sv" fo:country="SE"/>
    </style:style>
    <style:style style:name="P332" style:parent-style-name="keicia" style:family="paragraph">
      <style:text-properties style:font-name-complex="Arial" fo:color="#000000" style:font-size-complex="8pt" fo:language="sv" fo:country="SE"/>
    </style:style>
    <style:style style:name="T333" style:parent-style-name="DefaultParagraphFont" style:family="text">
      <style:text-properties fo:color="#000000" fo:language="sv" fo:country="SE"/>
    </style:style>
    <style:style style:name="P334" style:parent-style-name="Normal" style:family="paragraph">
      <style:text-properties fo:language="sv" fo:country="SE"/>
    </style:style>
    <style:style style:name="P335" style:parent-style-name="keicia" style:family="paragraph">
      <style:text-properties style:font-name-complex="Arial" fo:color="#000000" style:font-size-complex="8pt" fo:language="sv" fo:country="SE"/>
    </style:style>
    <style:style style:name="T336" style:parent-style-name="DefaultParagraphFont" style:family="text">
      <style:text-properties fo:color="#000000" fo:language="sv" fo:country="SE"/>
    </style:style>
    <style:style style:name="P337" style:parent-style-name="Normal" style:family="paragraph">
      <style:text-properties fo:language="sv" fo:country="SE"/>
    </style:style>
    <style:style style:name="P338" style:parent-style-name="Normal" style:family="paragraph">
      <style:text-properties fo:language="sv" fo:country="SE"/>
    </style:style>
    <style:style style:name="P339" style:parent-style-name="Normal" style:family="paragraph">
      <style:text-properties fo:language="sv" fo:country="SE"/>
    </style:style>
    <style:style style:name="P340" style:parent-style-name="Normal" style:family="paragraph">
      <style:text-properties fo:language="sv" fo:country="SE"/>
    </style:style>
    <style:style style:name="P341" style:parent-style-name="Normal" style:family="paragraph">
      <style:text-properties fo:language="sv" fo:country="SE"/>
    </style:style>
    <style:style style:name="P342" style:parent-style-name="Normal" style:family="paragraph">
      <style:text-properties fo:language="sv" fo:country="SE"/>
    </style:style>
    <style:style style:name="P343" style:parent-style-name="keicia" style:family="paragraph">
      <style:text-properties style:font-name-complex="Arial" fo:color="#000000" style:font-size-complex="8pt" fo:language="sv" fo:country="SE"/>
    </style:style>
    <style:style style:name="T344" style:parent-style-name="DefaultParagraphFont" style:family="text">
      <style:text-properties fo:color="#000000" fo:language="sv" fo:country="SE"/>
    </style:style>
    <style:style style:name="T345" style:parent-style-name="DefaultParagraphFont" style:family="text">
      <style:text-properties fo:font-style="italic" style:font-style-asian="italic" style:font-style-complex="italic" fo:color="#000000" fo:language="sv" fo:country="SE"/>
    </style:style>
    <style:style style:name="T346" style:parent-style-name="DefaultParagraphFont" style:family="text">
      <style:text-properties fo:color="#000000" fo:language="sv" fo:country="SE"/>
    </style:style>
    <style:style style:name="P347" style:parent-style-name="Center-10-b" style:family="paragraph">
      <style:text-properties fo:text-transform="uppercase" fo:language="sv" fo:country="SE"/>
    </style:style>
    <style:style style:name="P348" style:parent-style-name="keicia" style:family="paragraph">
      <style:text-properties style:font-name-complex="Arial" fo:color="#000000" style:font-size-complex="8pt" fo:language="sv" fo:country="SE"/>
    </style:style>
    <style:style style:name="T349" style:parent-style-name="DefaultParagraphFont" style:family="text">
      <style:text-properties fo:color="#000000" fo:language="sv" fo:country="SE"/>
    </style:style>
    <style:style style:name="P350" style:parent-style-name="Normal" style:family="paragraph">
      <style:text-properties fo:language="sv" fo:country="SE"/>
    </style:style>
    <style:style style:name="P351" style:parent-style-name="Normal" style:family="paragraph">
      <style:text-properties fo:language="sv" fo:country="SE"/>
    </style:style>
    <style:style style:name="P352" style:parent-style-name="Normal" style:family="paragraph">
      <style:text-properties fo:language="sv" fo:country="SE"/>
    </style:style>
    <style:style style:name="P353" style:parent-style-name="Normal" style:family="paragraph">
      <style:text-properties fo:language="sv" fo:country="SE"/>
    </style:style>
    <style:style style:name="P354" style:parent-style-name="Normal" style:family="paragraph">
      <style:text-properties fo:language="sv" fo:country="SE"/>
    </style:style>
    <style:style style:name="P355" style:parent-style-name="Normal" style:family="paragraph">
      <style:text-properties fo:language="sv" fo:country="SE"/>
    </style:style>
    <style:style style:name="P356" style:parent-style-name="Normal" style:family="paragraph">
      <style:text-properties fo:language="sv" fo:country="SE"/>
    </style:style>
    <style:style style:name="P357" style:parent-style-name="Normal" style:family="paragraph">
      <style:text-properties fo:language="sv" fo:country="SE"/>
    </style:style>
    <style:style style:name="P358" style:parent-style-name="Normal" style:family="paragraph">
      <style:text-properties fo:language="sv" fo:country="SE"/>
    </style:style>
    <style:style style:name="P359" style:parent-style-name="Normal" style:family="paragraph">
      <style:text-properties fo:language="sv" fo:country="SE"/>
    </style:style>
    <style:style style:name="P360" style:parent-style-name="Normal" style:family="paragraph">
      <style:text-properties fo:language="sv" fo:country="SE"/>
    </style:style>
    <style:style style:name="P361" style:parent-style-name="Normal" style:family="paragraph">
      <style:text-properties fo:language="sv" fo:country="SE"/>
    </style:style>
    <style:style style:name="P362" style:parent-style-name="Normal" style:family="paragraph">
      <style:text-properties fo:language="sv" fo:country="SE"/>
    </style:style>
    <style:style style:name="T363" style:parent-style-name="DefaultParagraphFont" style:family="text">
      <style:text-properties fo:language="sv" fo:country="SE"/>
    </style:style>
    <style:style style:name="T364" style:parent-style-name="DefaultParagraphFont" style:family="text">
      <style:text-properties fo:language="sv" fo:country="SE"/>
    </style:style>
    <style:style style:name="T365" style:parent-style-name="DefaultParagraphFont" style:family="text">
      <style:text-properties fo:language="sv" fo:country="SE"/>
    </style:style>
    <style:style style:name="T366" style:parent-style-name="DefaultParagraphFont" style:family="text">
      <style:text-properties fo:language="sv" fo:country="SE"/>
    </style:style>
    <style:style style:name="T367" style:parent-style-name="DefaultParagraphFont" style:family="text">
      <style:text-properties fo:language="sv" fo:country="SE"/>
    </style:style>
    <style:style style:name="T368" style:parent-style-name="DefaultParagraphFont" style:family="text">
      <style:text-properties fo:language="sv" fo:country="SE"/>
    </style:style>
    <style:style style:name="T369" style:parent-style-name="DefaultParagraphFont" style:family="text">
      <style:text-properties fo:language="sv" fo:country="SE"/>
    </style:style>
    <style:style style:name="T370" style:parent-style-name="DefaultParagraphFont" style:family="text">
      <style:text-properties fo:language="sv" fo:country="SE"/>
    </style:style>
    <style:style style:name="T371" style:parent-style-name="DefaultParagraphFont" style:family="text">
      <style:text-properties fo:language="sv" fo:country="SE"/>
    </style:style>
    <style:style style:name="T372" style:parent-style-name="DefaultParagraphFont" style:family="text">
      <style:text-properties fo:language="sv" fo:country="SE"/>
    </style:style>
    <style:style style:name="T373" style:parent-style-name="DefaultParagraphFont" style:family="text">
      <style:text-properties fo:language="sv" fo:country="SE"/>
    </style:style>
    <style:style style:name="T374" style:parent-style-name="DefaultParagraphFont" style:family="text">
      <style:text-properties fo:language="sv" fo:country="SE"/>
    </style:style>
    <style:style style:name="T375" style:parent-style-name="DefaultParagraphFont" style:family="text">
      <style:text-properties fo:language="sv" fo:country="SE"/>
    </style:style>
    <style:style style:name="T376" style:parent-style-name="DefaultParagraphFont" style:family="text">
      <style:text-properties fo:language="sv" fo:country="SE"/>
    </style:style>
    <style:style style:name="T377" style:parent-style-name="DefaultParagraphFont" style:family="text">
      <style:text-properties fo:font-style="italic" style:font-style-asian="italic" fo:language="sv" fo:country="SE"/>
    </style:style>
    <style:style style:name="T378" style:parent-style-name="DefaultParagraphFont" style:family="text">
      <style:text-properties fo:font-style="italic" style:font-style-asian="italic" fo:language="sv" fo:country="SE"/>
    </style:style>
    <style:style style:name="T379" style:parent-style-name="DefaultParagraphFont" style:family="text">
      <style:text-properties fo:font-style="italic" style:font-style-asian="italic" fo:language="sv" fo:country="SE"/>
    </style:style>
    <style:style style:name="T380" style:parent-style-name="DefaultParagraphFont" style:family="text">
      <style:text-properties fo:language="sv" fo:country="SE"/>
    </style:style>
    <style:style style:name="T381" style:parent-style-name="DefaultParagraphFont" style:family="text">
      <style:text-properties fo:language="sv" fo:country="SE"/>
    </style:style>
    <style:style style:name="T382" style:parent-style-name="DefaultParagraphFont" style:family="text">
      <style:text-properties fo:language="sv" fo:country="SE"/>
    </style:style>
    <style:style style:name="T383" style:parent-style-name="DefaultParagraphFont" style:family="text">
      <style:text-properties fo:language="sv" fo:country="SE"/>
    </style:style>
    <style:style style:name="T384" style:parent-style-name="DefaultParagraphFont" style:family="text">
      <style:text-properties fo:language="sv" fo:country="SE"/>
    </style:style>
    <style:style style:name="T385" style:parent-style-name="DefaultParagraphFont" style:family="text">
      <style:text-properties fo:language="sv" fo:country="SE"/>
    </style:style>
    <style:style style:name="T386" style:parent-style-name="DefaultParagraphFont" style:family="text">
      <style:text-properties fo:language="sv" fo:country="SE"/>
    </style:style>
    <style:style style:name="T387" style:parent-style-name="DefaultParagraphFont" style:family="text">
      <style:text-properties fo:language="sv" fo:country="SE"/>
    </style:style>
    <style:style style:name="T388" style:parent-style-name="DefaultParagraphFont" style:family="text">
      <style:text-properties fo:language="sv" fo:country="SE"/>
    </style:style>
    <style:style style:name="T389" style:parent-style-name="DefaultParagraphFont" style:family="text">
      <style:text-properties fo:language="sv" fo:country="SE"/>
    </style:style>
    <style:style style:name="T390" style:parent-style-name="DefaultParagraphFont" style:family="text">
      <style:text-properties fo:language="sv" fo:country="SE"/>
    </style:style>
    <style:style style:name="T391" style:parent-style-name="DefaultParagraphFont" style:family="text">
      <style:text-properties fo:language="sv" fo:country="SE"/>
    </style:style>
    <style:style style:name="T392" style:parent-style-name="DefaultParagraphFont" style:family="text">
      <style:text-properties fo:language="sv" fo:country="SE"/>
    </style:style>
    <style:style style:name="T393" style:parent-style-name="DefaultParagraphFont" style:family="text">
      <style:text-properties fo:language="sv" fo:country="SE"/>
    </style:style>
    <style:style style:name="T394" style:parent-style-name="DefaultParagraphFont" style:family="text">
      <style:text-properties fo:language="sv" fo:country="SE"/>
    </style:style>
    <style:style style:name="T395" style:parent-style-name="DefaultParagraphFont" style:family="text">
      <style:text-properties fo:language="sv" fo:country="SE"/>
    </style:style>
    <style:style style:name="T396" style:parent-style-name="DefaultParagraphFont" style:family="text">
      <style:text-properties fo:language="sv" fo:country="SE"/>
    </style:style>
    <style:style style:name="T397" style:parent-style-name="DefaultParagraphFont" style:family="text">
      <style:text-properties fo:language="sv" fo:country="SE"/>
    </style:style>
    <style:style style:name="T398" style:parent-style-name="DefaultParagraphFont" style:family="text">
      <style:text-properties fo:language="sv" fo:country="SE"/>
    </style:style>
    <style:style style:name="T399" style:parent-style-name="DefaultParagraphFont" style:family="text">
      <style:text-properties fo:language="sv" fo:country="SE"/>
    </style:style>
    <style:style style:name="T400" style:parent-style-name="DefaultParagraphFont" style:family="text">
      <style:text-properties fo:language="sv" fo:country="SE"/>
    </style:style>
    <style:style style:name="T401" style:parent-style-name="DefaultParagraphFont" style:family="text">
      <style:text-properties fo:language="sv" fo:country="SE"/>
    </style:style>
    <style:style style:name="T402" style:parent-style-name="DefaultParagraphFont" style:family="text">
      <style:text-properties fo:language="sv" fo:country="SE"/>
    </style:style>
    <style:style style:name="T403" style:parent-style-name="DefaultParagraphFont" style:family="text">
      <style:text-properties fo:language="sv" fo:country="SE"/>
    </style:style>
    <style:style style:name="T404" style:parent-style-name="DefaultParagraphFont" style:family="text">
      <style:text-properties fo:language="sv" fo:country="SE"/>
    </style:style>
    <style:style style:name="T405" style:parent-style-name="DefaultParagraphFont" style:family="text">
      <style:text-properties fo:language="sv" fo:country="SE"/>
    </style:style>
    <style:style style:name="T406" style:parent-style-name="DefaultParagraphFont" style:family="text">
      <style:text-properties fo:language="sv" fo:country="SE"/>
    </style:style>
    <style:style style:name="T407" style:parent-style-name="DefaultParagraphFont" style:family="text">
      <style:text-properties fo:language="sv" fo:country="SE"/>
    </style:style>
    <style:style style:name="T408" style:parent-style-name="DefaultParagraphFont" style:family="text">
      <style:text-properties fo:language="sv" fo:country="SE"/>
    </style:style>
    <style:style style:name="T409" style:parent-style-name="DefaultParagraphFont" style:family="text">
      <style:text-properties fo:language="sv" fo:country="SE"/>
    </style:style>
    <style:style style:name="T410" style:parent-style-name="DefaultParagraphFont" style:family="text">
      <style:text-properties fo:language="sv" fo:country="SE"/>
    </style:style>
    <style:style style:name="T411" style:parent-style-name="DefaultParagraphFont" style:family="text">
      <style:text-properties fo:language="sv" fo:country="SE"/>
    </style:style>
    <style:style style:name="T412" style:parent-style-name="DefaultParagraphFont" style:family="text">
      <style:text-properties fo:language="sv" fo:country="SE"/>
    </style:style>
    <style:style style:name="T413" style:parent-style-name="DefaultParagraphFont" style:family="text">
      <style:text-properties fo:language="sv" fo:country="SE"/>
    </style:style>
    <style:style style:name="T414" style:parent-style-name="DefaultParagraphFont" style:family="text">
      <style:text-properties fo:language="sv" fo:country="SE"/>
    </style:style>
    <style:style style:name="T415" style:parent-style-name="DefaultParagraphFont" style:family="text">
      <style:text-properties fo:language="sv" fo:country="SE"/>
    </style:style>
    <style:style style:name="T416" style:parent-style-name="DefaultParagraphFont" style:family="text">
      <style:text-properties fo:language="sv" fo:country="SE"/>
    </style:style>
    <style:style style:name="T417" style:parent-style-name="DefaultParagraphFont" style:family="text">
      <style:text-properties fo:language="sv" fo:country="SE"/>
    </style:style>
    <style:style style:name="T418" style:parent-style-name="DefaultParagraphFont" style:family="text">
      <style:text-properties fo:language="sv" fo:country="SE"/>
    </style:style>
    <style:style style:name="T419" style:parent-style-name="DefaultParagraphFont" style:family="text">
      <style:text-properties fo:language="sv" fo:country="SE"/>
    </style:style>
    <style:style style:name="T420" style:parent-style-name="DefaultParagraphFont" style:family="text">
      <style:text-properties fo:language="sv" fo:country="SE"/>
    </style:style>
    <style:style style:name="T421" style:parent-style-name="DefaultParagraphFont" style:family="text">
      <style:text-properties fo:language="sv" fo:country="SE"/>
    </style:style>
    <style:style style:name="T422" style:parent-style-name="DefaultParagraphFont" style:family="text">
      <style:text-properties fo:language="sv" fo:country="SE"/>
    </style:style>
    <style:style style:name="T423" style:parent-style-name="DefaultParagraphFont" style:family="text">
      <style:text-properties fo:language="sv" fo:country="SE"/>
    </style:style>
    <style:style style:name="T424" style:parent-style-name="DefaultParagraphFont" style:family="text">
      <style:text-properties fo:language="sv" fo:country="SE"/>
    </style:style>
    <style:style style:name="T425" style:parent-style-name="DefaultParagraphFont" style:family="text">
      <style:text-properties fo:language="sv" fo:country="SE"/>
    </style:style>
    <style:style style:name="T426" style:parent-style-name="DefaultParagraphFont" style:family="text">
      <style:text-properties fo:language="sv" fo:country="SE"/>
    </style:style>
    <style:style style:name="T427" style:parent-style-name="DefaultParagraphFont" style:family="text">
      <style:text-properties fo:language="sv" fo:country="SE"/>
    </style:style>
    <style:style style:name="T428" style:parent-style-name="DefaultParagraphFont" style:family="text">
      <style:text-properties fo:language="sv" fo:country="SE"/>
    </style:style>
    <style:style style:name="T429" style:parent-style-name="DefaultParagraphFont" style:family="text">
      <style:text-properties fo:language="sv" fo:country="SE"/>
    </style:style>
    <style:style style:name="T430" style:parent-style-name="DefaultParagraphFont" style:family="text">
      <style:text-properties fo:language="sv" fo:country="SE"/>
    </style:style>
    <style:style style:name="T431" style:parent-style-name="DefaultParagraphFont" style:family="text">
      <style:text-properties fo:language="sv" fo:country="SE"/>
    </style:style>
    <style:style style:name="T432" style:parent-style-name="DefaultParagraphFont" style:family="text">
      <style:text-properties fo:language="sv" fo:country="SE"/>
    </style:style>
    <style:style style:name="T433" style:parent-style-name="DefaultParagraphFont" style:family="text">
      <style:text-properties fo:language="sv" fo:country="SE"/>
    </style:style>
    <style:style style:name="T434" style:parent-style-name="DefaultParagraphFont" style:family="text">
      <style:text-properties fo:language="sv" fo:country="SE"/>
    </style:style>
    <style:style style:name="T435" style:parent-style-name="DefaultParagraphFont" style:family="text">
      <style:text-properties fo:language="sv" fo:country="SE"/>
    </style:style>
    <style:style style:name="T436" style:parent-style-name="DefaultParagraphFont" style:family="text">
      <style:text-properties fo:language="sv" fo:country="SE"/>
    </style:style>
    <style:style style:name="T437" style:parent-style-name="DefaultParagraphFont" style:family="text">
      <style:text-properties fo:language="sv" fo:country="SE"/>
    </style:style>
    <style:style style:name="T438" style:parent-style-name="DefaultParagraphFont" style:family="text">
      <style:text-properties fo:language="sv" fo:country="SE"/>
    </style:style>
    <style:style style:name="T439" style:parent-style-name="DefaultParagraphFont" style:family="text">
      <style:text-properties fo:language="sv" fo:country="SE"/>
    </style:style>
    <style:style style:name="T440" style:parent-style-name="DefaultParagraphFont" style:family="text">
      <style:text-properties fo:language="sv" fo:country="SE"/>
    </style:style>
    <style:style style:name="T441" style:parent-style-name="DefaultParagraphFont" style:family="text">
      <style:text-properties fo:language="sv" fo:country="SE"/>
    </style:style>
    <style:style style:name="T442" style:parent-style-name="DefaultParagraphFont" style:family="text">
      <style:text-properties fo:language="sv" fo:country="SE"/>
    </style:style>
    <style:style style:name="T443" style:parent-style-name="DefaultParagraphFont" style:family="text">
      <style:text-properties fo:language="sv" fo:country="SE"/>
    </style:style>
    <style:style style:name="T444" style:parent-style-name="DefaultParagraphFont" style:family="text">
      <style:text-properties fo:language="sv" fo:country="SE"/>
    </style:style>
    <style:style style:name="T445" style:parent-style-name="DefaultParagraphFont" style:family="text">
      <style:text-properties fo:language="sv" fo:country="SE"/>
    </style:style>
    <style:style style:name="T446" style:parent-style-name="DefaultParagraphFont" style:family="text">
      <style:text-properties fo:language="sv" fo:country="SE"/>
    </style:style>
    <style:style style:name="T447" style:parent-style-name="DefaultParagraphFont" style:family="text">
      <style:text-properties fo:language="sv" fo:country="SE"/>
    </style:style>
    <style:style style:name="T448" style:parent-style-name="DefaultParagraphFont" style:family="text">
      <style:text-properties fo:language="sv" fo:country="SE"/>
    </style:style>
    <style:style style:name="T449" style:parent-style-name="DefaultParagraphFont" style:family="text">
      <style:text-properties fo:language="sv" fo:country="SE"/>
    </style:style>
    <style:style style:name="T450" style:parent-style-name="DefaultParagraphFont" style:family="text">
      <style:text-properties fo:language="sv" fo:country="SE"/>
    </style:style>
    <style:style style:name="T451" style:parent-style-name="DefaultParagraphFont" style:family="text">
      <style:text-properties fo:language="sv" fo:country="SE"/>
    </style:style>
    <style:style style:name="T452" style:parent-style-name="DefaultParagraphFont" style:family="text">
      <style:text-properties fo:language="sv" fo:country="SE"/>
    </style:style>
    <style:style style:name="T453" style:parent-style-name="DefaultParagraphFont" style:family="text">
      <style:text-properties fo:language="sv" fo:country="SE"/>
    </style:style>
    <style:style style:name="T454" style:parent-style-name="DefaultParagraphFont" style:family="text">
      <style:text-properties fo:language="sv" fo:country="SE"/>
    </style:style>
    <style:style style:name="T455" style:parent-style-name="DefaultParagraphFont" style:family="text">
      <style:text-properties fo:language="sv" fo:country="SE"/>
    </style:style>
    <style:style style:name="T456" style:parent-style-name="DefaultParagraphFont" style:family="text">
      <style:text-properties fo:language="sv" fo:country="SE"/>
    </style:style>
    <style:style style:name="T457" style:parent-style-name="DefaultParagraphFont" style:family="text">
      <style:text-properties fo:language="sv" fo:country="SE"/>
    </style:style>
    <style:style style:name="T458" style:parent-style-name="DefaultParagraphFont" style:family="text">
      <style:text-properties fo:language="sv" fo:country="SE"/>
    </style:style>
    <style:style style:name="T459" style:parent-style-name="DefaultParagraphFont" style:family="text">
      <style:text-properties fo:language="sv" fo:country="SE"/>
    </style:style>
    <style:style style:name="T460" style:parent-style-name="DefaultParagraphFont" style:family="text">
      <style:text-properties fo:language="sv" fo:country="SE"/>
    </style:style>
    <style:style style:name="T461" style:parent-style-name="DefaultParagraphFont" style:family="text">
      <style:text-properties fo:language="sv" fo:country="SE"/>
    </style:style>
    <style:style style:name="T462" style:parent-style-name="DefaultParagraphFont" style:family="text">
      <style:text-properties fo:language="sv" fo:country="SE"/>
    </style:style>
    <style:style style:name="T463" style:parent-style-name="DefaultParagraphFont" style:family="text">
      <style:text-properties fo:language="sv" fo:country="SE"/>
    </style:style>
    <style:style style:name="T464" style:parent-style-name="DefaultParagraphFont" style:family="text">
      <style:text-properties fo:language="sv" fo:country="SE"/>
    </style:style>
    <style:style style:name="T465" style:parent-style-name="DefaultParagraphFont" style:family="text">
      <style:text-properties fo:language="sv" fo:country="SE"/>
    </style:style>
    <style:style style:name="T466" style:parent-style-name="DefaultParagraphFont" style:family="text">
      <style:text-properties fo:language="sv" fo:country="SE"/>
    </style:style>
    <style:style style:name="T467" style:parent-style-name="DefaultParagraphFont" style:family="text">
      <style:text-properties fo:language="sv" fo:country="SE"/>
    </style:style>
    <style:style style:name="T468" style:parent-style-name="DefaultParagraphFont" style:family="text">
      <style:text-properties fo:language="sv" fo:country="SE"/>
    </style:style>
    <style:style style:name="T469" style:parent-style-name="DefaultParagraphFont" style:family="text">
      <style:text-properties fo:language="sv" fo:country="SE"/>
    </style:style>
    <style:style style:name="T470" style:parent-style-name="DefaultParagraphFont" style:family="text">
      <style:text-properties fo:language="sv" fo:country="SE"/>
    </style:style>
    <style:style style:name="T471" style:parent-style-name="DefaultParagraphFont" style:family="text">
      <style:text-properties fo:language="sv" fo:country="SE"/>
    </style:style>
    <style:style style:name="T472" style:parent-style-name="DefaultParagraphFont" style:family="text">
      <style:text-properties fo:language="sv" fo:country="SE"/>
    </style:style>
    <style:style style:name="T473" style:parent-style-name="DefaultParagraphFont" style:family="text">
      <style:text-properties fo:language="sv" fo:country="SE"/>
    </style:style>
    <style:style style:name="T474" style:parent-style-name="DefaultParagraphFont" style:family="text">
      <style:text-properties fo:language="sv" fo:country="SE"/>
    </style:style>
    <style:style style:name="T475" style:parent-style-name="DefaultParagraphFont" style:family="text">
      <style:text-properties fo:language="sv" fo:country="SE"/>
    </style:style>
    <style:style style:name="T476" style:parent-style-name="DefaultParagraphFont" style:family="text">
      <style:text-properties fo:language="sv" fo:country="SE"/>
    </style:style>
    <style:style style:name="T477" style:parent-style-name="DefaultParagraphFont" style:family="text">
      <style:text-properties fo:language="sv" fo:country="SE"/>
    </style:style>
    <style:style style:name="T478" style:parent-style-name="DefaultParagraphFont" style:family="text">
      <style:text-properties fo:language="sv" fo:country="SE"/>
    </style:style>
    <style:style style:name="T479" style:parent-style-name="DefaultParagraphFont" style:family="text">
      <style:text-properties fo:language="sv" fo:country="SE"/>
    </style:style>
    <style:style style:name="T480" style:parent-style-name="DefaultParagraphFont" style:family="text">
      <style:text-properties fo:language="sv" fo:country="SE"/>
    </style:style>
    <style:style style:name="T481" style:parent-style-name="DefaultParagraphFont" style:family="text">
      <style:text-properties fo:language="sv" fo:country="SE"/>
    </style:style>
    <style:style style:name="T482" style:parent-style-name="DefaultParagraphFont" style:family="text">
      <style:text-properties fo:language="sv" fo:country="SE"/>
    </style:style>
    <style:style style:name="T483" style:parent-style-name="DefaultParagraphFont" style:family="text">
      <style:text-properties fo:language="sv" fo:country="SE"/>
    </style:style>
    <style:style style:name="T484" style:parent-style-name="DefaultParagraphFont" style:family="text">
      <style:text-properties fo:language="sv" fo:country="SE"/>
    </style:style>
    <style:style style:name="T485" style:parent-style-name="DefaultParagraphFont" style:family="text">
      <style:text-properties fo:language="sv" fo:country="SE"/>
    </style:style>
    <style:style style:name="T486" style:parent-style-name="DefaultParagraphFont" style:family="text">
      <style:text-properties fo:language="sv" fo:country="SE"/>
    </style:style>
    <style:style style:name="T487" style:parent-style-name="DefaultParagraphFont" style:family="text">
      <style:text-properties fo:language="sv" fo:country="SE"/>
    </style:style>
    <style:style style:name="T488" style:parent-style-name="DefaultParagraphFont" style:family="text">
      <style:text-properties fo:language="sv" fo:country="SE"/>
    </style:style>
    <style:style style:name="T489" style:parent-style-name="DefaultParagraphFont" style:family="text">
      <style:text-properties fo:language="sv" fo:country="SE"/>
    </style:style>
    <style:style style:name="T490" style:parent-style-name="DefaultParagraphFont" style:family="text">
      <style:text-properties fo:language="sv" fo:country="SE"/>
    </style:style>
    <style:style style:name="T491" style:parent-style-name="DefaultParagraphFont" style:family="text">
      <style:text-properties fo:language="sv" fo:country="SE"/>
    </style:style>
    <style:style style:name="T492" style:parent-style-name="DefaultParagraphFont" style:family="text">
      <style:text-properties fo:language="sv" fo:country="SE"/>
    </style:style>
    <style:style style:name="T493" style:parent-style-name="DefaultParagraphFont" style:family="text">
      <style:text-properties fo:language="sv" fo:country="SE"/>
    </style:style>
    <style:style style:name="T494" style:parent-style-name="DefaultParagraphFont" style:family="text">
      <style:text-properties fo:language="sv" fo:country="SE"/>
    </style:style>
    <style:style style:name="T495" style:parent-style-name="DefaultParagraphFont" style:family="text">
      <style:text-properties fo:language="sv" fo:country="SE"/>
    </style:style>
    <style:style style:name="T496" style:parent-style-name="DefaultParagraphFont" style:family="text">
      <style:text-properties fo:language="sv" fo:country="SE"/>
    </style:style>
    <style:style style:name="T497" style:parent-style-name="DefaultParagraphFont" style:family="text">
      <style:text-properties fo:language="sv" fo:country="SE"/>
    </style:style>
    <style:style style:name="T498" style:parent-style-name="DefaultParagraphFont" style:family="text">
      <style:text-properties fo:language="sv" fo:country="SE"/>
    </style:style>
    <style:style style:name="T499" style:parent-style-name="DefaultParagraphFont" style:family="text">
      <style:text-properties fo:language="sv" fo:country="SE"/>
    </style:style>
    <style:style style:name="T500" style:parent-style-name="DefaultParagraphFont" style:family="text">
      <style:text-properties fo:language="sv" fo:country="SE"/>
    </style:style>
    <style:style style:name="T501" style:parent-style-name="DefaultParagraphFont" style:family="text">
      <style:text-properties style:text-position="super 65%" fo:language="sv" fo:country="SE"/>
    </style:style>
    <style:style style:name="T502" style:parent-style-name="DefaultParagraphFont" style:family="text">
      <style:text-properties fo:language="sv" fo:country="SE"/>
    </style:style>
    <style:style style:name="T503" style:parent-style-name="DefaultParagraphFont" style:family="text">
      <style:text-properties fo:language="sv" fo:country="SE"/>
    </style:style>
    <style:style style:name="T504" style:parent-style-name="DefaultParagraphFont" style:family="text">
      <style:text-properties fo:language="sv" fo:country="SE"/>
    </style:style>
    <style:style style:name="T505" style:parent-style-name="DefaultParagraphFont" style:family="text">
      <style:text-properties fo:language="sv" fo:country="SE"/>
    </style:style>
    <style:style style:name="T506" style:parent-style-name="DefaultParagraphFont" style:family="text">
      <style:text-properties fo:language="sv" fo:country="SE"/>
    </style:style>
    <style:style style:name="T507" style:parent-style-name="DefaultParagraphFont" style:family="text">
      <style:text-properties fo:language="sv" fo:country="SE"/>
    </style:style>
    <style:style style:name="T508" style:parent-style-name="DefaultParagraphFont" style:family="text">
      <style:text-properties fo:language="sv" fo:country="SE"/>
    </style:style>
    <style:style style:name="T509" style:parent-style-name="DefaultParagraphFont" style:family="text">
      <style:text-properties fo:language="sv" fo:country="SE"/>
    </style:style>
    <style:style style:name="T510" style:parent-style-name="DefaultParagraphFont" style:family="text">
      <style:text-properties fo:language="sv" fo:country="SE"/>
    </style:style>
    <style:style style:name="T511" style:parent-style-name="DefaultParagraphFont" style:family="text">
      <style:text-properties fo:language="sv" fo:country="SE"/>
    </style:style>
    <style:style style:name="T512" style:parent-style-name="DefaultParagraphFont" style:family="text">
      <style:text-properties fo:language="sv" fo:country="SE"/>
    </style:style>
    <style:style style:name="T513" style:parent-style-name="DefaultParagraphFont" style:family="text">
      <style:text-properties fo:language="sv" fo:country="SE"/>
    </style:style>
    <style:style style:name="T514" style:parent-style-name="DefaultParagraphFont" style:family="text">
      <style:text-properties fo:language="sv" fo:country="SE"/>
    </style:style>
    <style:style style:name="T515" style:parent-style-name="DefaultParagraphFont" style:family="text">
      <style:text-properties fo:language="sv" fo:country="SE"/>
    </style:style>
    <style:style style:name="T516" style:parent-style-name="DefaultParagraphFont" style:family="text">
      <style:text-properties fo:language="sv" fo:country="SE"/>
    </style:style>
    <style:style style:name="T517" style:parent-style-name="DefaultParagraphFont" style:family="text">
      <style:text-properties fo:language="sv" fo:country="SE"/>
    </style:style>
    <style:style style:name="T518" style:parent-style-name="DefaultParagraphFont" style:family="text">
      <style:text-properties fo:language="sv" fo:country="SE"/>
    </style:style>
    <style:style style:name="T519" style:parent-style-name="DefaultParagraphFont" style:family="text">
      <style:text-properties fo:language="sv" fo:country="SE"/>
    </style:style>
    <style:style style:name="T520" style:parent-style-name="DefaultParagraphFont" style:family="text">
      <style:text-properties fo:language="sv" fo:country="SE"/>
    </style:style>
    <style:style style:name="T521" style:parent-style-name="DefaultParagraphFont" style:family="text">
      <style:text-properties fo:language="sv" fo:country="SE"/>
    </style:style>
    <style:style style:name="T522" style:parent-style-name="DefaultParagraphFont" style:family="text">
      <style:text-properties fo:language="sv" fo:country="SE"/>
    </style:style>
    <style:style style:name="T523" style:parent-style-name="DefaultParagraphFont" style:family="text">
      <style:text-properties fo:language="sv" fo:country="SE"/>
    </style:style>
    <style:style style:name="T524" style:parent-style-name="DefaultParagraphFont" style:family="text">
      <style:text-properties fo:language="sv" fo:country="SE"/>
    </style:style>
    <style:style style:name="T525" style:parent-style-name="DefaultParagraphFont" style:family="text">
      <style:text-properties fo:language="sv" fo:country="SE"/>
    </style:style>
    <style:style style:name="T526" style:parent-style-name="DefaultParagraphFont" style:family="text">
      <style:text-properties fo:language="sv" fo:country="SE"/>
    </style:style>
    <style:style style:name="T527" style:parent-style-name="DefaultParagraphFont" style:family="text">
      <style:text-properties fo:language="sv" fo:country="SE"/>
    </style:style>
    <style:style style:name="T528" style:parent-style-name="DefaultParagraphFont" style:family="text">
      <style:text-properties fo:language="sv" fo:country="SE"/>
    </style:style>
    <style:style style:name="T529" style:parent-style-name="DefaultParagraphFont" style:family="text">
      <style:text-properties fo:language="sv" fo:country="SE"/>
    </style:style>
    <style:style style:name="T530" style:parent-style-name="DefaultParagraphFont" style:family="text">
      <style:text-properties fo:language="sv" fo:country="SE"/>
    </style:style>
    <style:style style:name="T531" style:parent-style-name="DefaultParagraphFont" style:family="text">
      <style:text-properties fo:language="sv" fo:country="SE"/>
    </style:style>
    <style:style style:name="T532" style:parent-style-name="DefaultParagraphFont" style:family="text">
      <style:text-properties fo:language="sv" fo:country="SE"/>
    </style:style>
    <style:style style:name="T533" style:parent-style-name="DefaultParagraphFont" style:family="text">
      <style:text-properties fo:language="sv" fo:country="SE"/>
    </style:style>
    <style:style style:name="T534" style:parent-style-name="DefaultParagraphFont" style:family="text">
      <style:text-properties fo:language="sv" fo:country="SE"/>
    </style:style>
    <style:style style:name="T535" style:parent-style-name="DefaultParagraphFont" style:family="text">
      <style:text-properties fo:language="sv" fo:country="SE"/>
    </style:style>
    <style:style style:name="T536" style:parent-style-name="DefaultParagraphFont" style:family="text">
      <style:text-properties fo:language="sv" fo:country="SE"/>
    </style:style>
    <style:style style:name="T537" style:parent-style-name="DefaultParagraphFont" style:family="text">
      <style:text-properties fo:language="sv" fo:country="SE"/>
    </style:style>
    <style:style style:name="T538" style:parent-style-name="DefaultParagraphFont" style:family="text">
      <style:text-properties fo:language="sv" fo:country="SE"/>
    </style:style>
    <style:style style:name="T539" style:parent-style-name="DefaultParagraphFont" style:family="text">
      <style:text-properties fo:language="sv" fo:country="SE"/>
    </style:style>
    <style:style style:name="T540" style:parent-style-name="DefaultParagraphFont" style:family="text">
      <style:text-properties fo:language="sv" fo:country="SE"/>
    </style:style>
    <style:style style:name="T541" style:parent-style-name="DefaultParagraphFont" style:family="text">
      <style:text-properties fo:language="sv" fo:country="SE"/>
    </style:style>
    <style:style style:name="T542" style:parent-style-name="DefaultParagraphFont" style:family="text">
      <style:text-properties fo:language="sv" fo:country="SE"/>
    </style:style>
    <style:style style:name="T543" style:parent-style-name="DefaultParagraphFont" style:family="text">
      <style:text-properties fo:language="sv" fo:country="SE"/>
    </style:style>
    <style:style style:name="T544" style:parent-style-name="DefaultParagraphFont" style:family="text">
      <style:text-properties fo:language="sv" fo:country="SE"/>
    </style:style>
    <style:style style:name="T545" style:parent-style-name="DefaultParagraphFont" style:family="text">
      <style:text-properties fo:language="sv" fo:country="SE"/>
    </style:style>
    <style:style style:name="T546" style:parent-style-name="DefaultParagraphFont" style:family="text">
      <style:text-properties fo:language="sv" fo:country="SE"/>
    </style:style>
    <style:style style:name="T547" style:parent-style-name="DefaultParagraphFont" style:family="text">
      <style:text-properties fo:language="sv" fo:country="SE"/>
    </style:style>
    <style:style style:name="T548" style:parent-style-name="DefaultParagraphFont" style:family="text">
      <style:text-properties fo:language="sv" fo:country="SE"/>
    </style:style>
    <style:style style:name="T549" style:parent-style-name="DefaultParagraphFont" style:family="text">
      <style:text-properties fo:language="sv" fo:country="SE"/>
    </style:style>
    <style:style style:name="T550" style:parent-style-name="DefaultParagraphFont" style:family="text">
      <style:text-properties fo:language="sv" fo:country="SE"/>
    </style:style>
    <style:style style:name="T551" style:parent-style-name="DefaultParagraphFont" style:family="text">
      <style:text-properties fo:language="sv" fo:country="SE"/>
    </style:style>
    <style:style style:name="T552" style:parent-style-name="DefaultParagraphFont" style:family="text">
      <style:text-properties fo:language="sv" fo:country="SE"/>
    </style:style>
    <style:style style:name="T553" style:parent-style-name="DefaultParagraphFont" style:family="text">
      <style:text-properties fo:language="sv" fo:country="SE"/>
    </style:style>
    <style:style style:name="T554" style:parent-style-name="DefaultParagraphFont" style:family="text">
      <style:text-properties fo:language="sv" fo:country="SE"/>
    </style:style>
    <style:style style:name="T555" style:parent-style-name="DefaultParagraphFont" style:family="text">
      <style:text-properties fo:language="sv" fo:country="SE"/>
    </style:style>
    <style:style style:name="T556" style:parent-style-name="DefaultParagraphFont" style:family="text">
      <style:text-properties fo:language="sv" fo:country="SE"/>
    </style:style>
    <style:style style:name="T557" style:parent-style-name="DefaultParagraphFont" style:family="text">
      <style:text-properties fo:language="sv" fo:country="SE"/>
    </style:style>
    <style:style style:name="T558" style:parent-style-name="DefaultParagraphFont" style:family="text">
      <style:text-properties fo:language="sv" fo:country="SE"/>
    </style:style>
    <style:style style:name="T559" style:parent-style-name="DefaultParagraphFont" style:family="text">
      <style:text-properties fo:language="sv" fo:country="SE"/>
    </style:style>
    <style:style style:name="T560" style:parent-style-name="DefaultParagraphFont" style:family="text">
      <style:text-properties fo:language="sv" fo:country="SE"/>
    </style:style>
    <style:style style:name="T561" style:parent-style-name="DefaultParagraphFont" style:family="text">
      <style:text-properties fo:language="sv" fo:country="SE"/>
    </style:style>
    <style:style style:name="T562" style:parent-style-name="DefaultParagraphFont" style:family="text">
      <style:text-properties fo:language="sv" fo:country="SE"/>
    </style:style>
    <style:style style:name="T563" style:parent-style-name="DefaultParagraphFont" style:family="text">
      <style:text-properties fo:language="sv" fo:country="SE"/>
    </style:style>
    <style:style style:name="T564" style:parent-style-name="DefaultParagraphFont" style:family="text">
      <style:text-properties fo:language="sv" fo:country="SE"/>
    </style:style>
    <style:style style:name="T565" style:parent-style-name="DefaultParagraphFont" style:family="text">
      <style:text-properties fo:language="sv" fo:country="SE"/>
    </style:style>
    <style:style style:name="T566" style:parent-style-name="DefaultParagraphFont" style:family="text">
      <style:text-properties fo:language="sv" fo:country="SE"/>
    </style:style>
    <style:style style:name="T567" style:parent-style-name="DefaultParagraphFont" style:family="text">
      <style:text-properties fo:language="sv" fo:country="SE"/>
    </style:style>
    <style:style style:name="T568" style:parent-style-name="DefaultParagraphFont" style:family="text">
      <style:text-properties fo:language="sv" fo:country="SE"/>
    </style:style>
    <style:style style:name="T569" style:parent-style-name="DefaultParagraphFont" style:family="text">
      <style:text-properties fo:language="sv" fo:country="SE"/>
    </style:style>
    <style:style style:name="T570" style:parent-style-name="DefaultParagraphFont" style:family="text">
      <style:text-properties fo:language="sv" fo:country="SE"/>
    </style:style>
    <style:style style:name="T571" style:parent-style-name="DefaultParagraphFont" style:family="text">
      <style:text-properties fo:language="sv" fo:country="SE"/>
    </style:style>
    <style:style style:name="T572" style:parent-style-name="DefaultParagraphFont" style:family="text">
      <style:text-properties fo:language="sv" fo:country="SE"/>
    </style:style>
    <style:style style:name="T573" style:parent-style-name="DefaultParagraphFont" style:family="text">
      <style:text-properties fo:language="sv" fo:country="SE"/>
    </style:style>
    <style:style style:name="T574" style:parent-style-name="DefaultParagraphFont" style:family="text">
      <style:text-properties fo:language="sv" fo:country="SE"/>
    </style:style>
    <style:style style:name="T575" style:parent-style-name="DefaultParagraphFont" style:family="text">
      <style:text-properties fo:language="sv" fo:country="SE"/>
    </style:style>
    <style:style style:name="T576" style:parent-style-name="DefaultParagraphFont" style:family="text">
      <style:text-properties fo:language="sv" fo:country="SE"/>
    </style:style>
    <style:style style:name="T577" style:parent-style-name="DefaultParagraphFont" style:family="text">
      <style:text-properties fo:language="sv" fo:country="SE"/>
    </style:style>
    <style:style style:name="T578" style:parent-style-name="DefaultParagraphFont" style:family="text">
      <style:text-properties fo:language="sv" fo:country="SE"/>
    </style:style>
    <style:style style:name="T579" style:parent-style-name="DefaultParagraphFont" style:family="text">
      <style:text-properties fo:language="sv" fo:country="SE"/>
    </style:style>
    <style:style style:name="T580" style:parent-style-name="DefaultParagraphFont" style:family="text">
      <style:text-properties fo:language="sv" fo:country="SE"/>
    </style:style>
    <style:style style:name="T581" style:parent-style-name="DefaultParagraphFont" style:family="text">
      <style:text-properties fo:language="sv" fo:country="SE"/>
    </style:style>
    <style:style style:name="T582" style:parent-style-name="DefaultParagraphFont" style:family="text">
      <style:text-properties fo:language="sv" fo:country="SE"/>
    </style:style>
    <style:style style:name="T583" style:parent-style-name="DefaultParagraphFont" style:family="text">
      <style:text-properties fo:language="sv" fo:country="SE"/>
    </style:style>
    <style:style style:name="T584" style:parent-style-name="DefaultParagraphFont" style:family="text">
      <style:text-properties fo:language="sv" fo:country="SE"/>
    </style:style>
    <style:style style:name="T585" style:parent-style-name="DefaultParagraphFont" style:family="text">
      <style:text-properties fo:language="sv" fo:country="SE"/>
    </style:style>
    <style:style style:name="T586" style:parent-style-name="DefaultParagraphFont" style:family="text">
      <style:text-properties fo:language="sv" fo:country="SE"/>
    </style:style>
    <style:style style:name="T587" style:parent-style-name="DefaultParagraphFont" style:family="text">
      <style:text-properties fo:language="sv" fo:country="SE"/>
    </style:style>
    <style:style style:name="T588" style:parent-style-name="DefaultParagraphFont" style:family="text">
      <style:text-properties fo:language="sv" fo:country="SE"/>
    </style:style>
    <style:style style:name="T589" style:parent-style-name="DefaultParagraphFont" style:family="text">
      <style:text-properties fo:language="sv" fo:country="SE"/>
    </style:style>
    <style:style style:name="T590" style:parent-style-name="DefaultParagraphFont" style:family="text">
      <style:text-properties fo:language="sv" fo:country="SE"/>
    </style:style>
    <style:style style:name="T591" style:parent-style-name="DefaultParagraphFont" style:family="text">
      <style:text-properties fo:language="sv" fo:country="SE"/>
    </style:style>
    <style:style style:name="T592" style:parent-style-name="DefaultParagraphFont" style:family="text">
      <style:text-properties fo:language="sv" fo:country="SE"/>
    </style:style>
    <style:style style:name="T593" style:parent-style-name="DefaultParagraphFont" style:family="text">
      <style:text-properties fo:language="sv" fo:country="SE"/>
    </style:style>
    <style:style style:name="T594" style:parent-style-name="DefaultParagraphFont" style:family="text">
      <style:text-properties fo:language="sv" fo:country="SE"/>
    </style:style>
    <style:style style:name="T595" style:parent-style-name="DefaultParagraphFont" style:family="text">
      <style:text-properties fo:language="sv" fo:country="SE"/>
    </style:style>
    <style:style style:name="T596" style:parent-style-name="DefaultParagraphFont" style:family="text">
      <style:text-properties fo:language="sv" fo:country="SE"/>
    </style:style>
    <style:style style:name="T597" style:parent-style-name="DefaultParagraphFont" style:family="text">
      <style:text-properties fo:language="sv" fo:country="SE"/>
    </style:style>
    <style:style style:name="T598" style:parent-style-name="DefaultParagraphFont" style:family="text">
      <style:text-properties fo:language="sv" fo:country="SE"/>
    </style:style>
    <style:style style:name="T599" style:parent-style-name="DefaultParagraphFont" style:family="text">
      <style:text-properties fo:language="sv" fo:country="SE"/>
    </style:style>
    <style:style style:name="T600" style:parent-style-name="DefaultParagraphFont" style:family="text">
      <style:text-properties fo:language="sv" fo:country="SE"/>
    </style:style>
    <style:style style:name="T601" style:parent-style-name="DefaultParagraphFont" style:family="text">
      <style:text-properties fo:language="sv" fo:country="SE"/>
    </style:style>
    <style:style style:name="T602" style:parent-style-name="DefaultParagraphFont" style:family="text">
      <style:text-properties fo:language="sv" fo:country="SE"/>
    </style:style>
    <style:style style:name="T603" style:parent-style-name="DefaultParagraphFont" style:family="text">
      <style:text-properties fo:language="sv" fo:country="SE"/>
    </style:style>
    <style:style style:name="T604" style:parent-style-name="DefaultParagraphFont" style:family="text">
      <style:text-properties fo:language="sv" fo:country="SE"/>
    </style:style>
    <style:style style:name="T605" style:parent-style-name="DefaultParagraphFont" style:family="text">
      <style:text-properties fo:language="sv" fo:country="SE"/>
    </style:style>
    <style:style style:name="T606" style:parent-style-name="DefaultParagraphFont" style:family="text">
      <style:text-properties fo:language="sv" fo:country="SE"/>
    </style:style>
    <style:style style:name="T607" style:parent-style-name="DefaultParagraphFont" style:family="text">
      <style:text-properties fo:language="sv" fo:country="SE"/>
    </style:style>
    <style:style style:name="T608" style:parent-style-name="DefaultParagraphFont" style:family="text">
      <style:text-properties fo:language="sv" fo:country="SE"/>
    </style:style>
    <style:style style:name="T609" style:parent-style-name="DefaultParagraphFont" style:family="text">
      <style:text-properties fo:language="sv" fo:country="SE"/>
    </style:style>
    <style:style style:name="T610" style:parent-style-name="DefaultParagraphFont" style:family="text">
      <style:text-properties fo:language="sv" fo:country="SE"/>
    </style:style>
    <style:style style:name="T611" style:parent-style-name="DefaultParagraphFont" style:family="text">
      <style:text-properties fo:language="sv" fo:country="SE"/>
    </style:style>
    <style:style style:name="T612" style:parent-style-name="DefaultParagraphFont" style:family="text">
      <style:text-properties fo:language="sv" fo:country="SE"/>
    </style:style>
    <style:style style:name="T613" style:parent-style-name="DefaultParagraphFont" style:family="text">
      <style:text-properties fo:language="sv" fo:country="SE"/>
    </style:style>
    <style:style style:name="T614" style:parent-style-name="DefaultParagraphFont" style:family="text">
      <style:text-properties fo:language="sv" fo:country="SE"/>
    </style:style>
    <style:style style:name="T615" style:parent-style-name="DefaultParagraphFont" style:family="text">
      <style:text-properties fo:language="sv" fo:country="SE"/>
    </style:style>
    <style:style style:name="T616" style:parent-style-name="DefaultParagraphFont" style:family="text">
      <style:text-properties fo:language="sv" fo:country="SE"/>
    </style:style>
    <style:style style:name="T617" style:parent-style-name="DefaultParagraphFont" style:family="text">
      <style:text-properties fo:language="sv" fo:country="SE"/>
    </style:style>
    <style:style style:name="T618" style:parent-style-name="DefaultParagraphFont" style:family="text">
      <style:text-properties fo:language="sv" fo:country="SE"/>
    </style:style>
    <style:style style:name="T619" style:parent-style-name="DefaultParagraphFont" style:family="text">
      <style:text-properties fo:language="sv" fo:country="SE"/>
    </style:style>
    <style:style style:name="T620" style:parent-style-name="DefaultParagraphFont" style:family="text">
      <style:text-properties fo:language="sv" fo:country="SE"/>
    </style:style>
    <style:style style:name="T621" style:parent-style-name="DefaultParagraphFont" style:family="text">
      <style:text-properties fo:language="sv" fo:country="SE"/>
    </style:style>
    <style:style style:name="T622" style:parent-style-name="DefaultParagraphFont" style:family="text">
      <style:text-properties fo:language="sv" fo:country="SE"/>
    </style:style>
    <style:style style:name="T623" style:parent-style-name="DefaultParagraphFont" style:family="text">
      <style:text-properties fo:language="sv" fo:country="SE"/>
    </style:style>
    <style:style style:name="T624" style:parent-style-name="DefaultParagraphFont" style:family="text">
      <style:text-properties fo:language="sv" fo:country="SE"/>
    </style:style>
    <style:style style:name="T625" style:parent-style-name="DefaultParagraphFont" style:family="text">
      <style:text-properties fo:language="sv" fo:country="SE"/>
    </style:style>
    <style:style style:name="T626" style:parent-style-name="DefaultParagraphFont" style:family="text">
      <style:text-properties fo:language="sv" fo:country="SE"/>
    </style:style>
    <style:style style:name="T627" style:parent-style-name="DefaultParagraphFont" style:family="text">
      <style:text-properties fo:language="sv" fo:country="SE"/>
    </style:style>
    <style:style style:name="P628" style:parent-style-name="Normal" style:family="paragraph">
      <style:text-properties fo:language="sv" fo:country="SE"/>
    </style:style>
    <style:style style:name="P629" style:parent-style-name="Normal" style:family="paragraph">
      <style:text-properties fo:language="sv" fo:country="SE"/>
    </style:style>
    <style:style style:name="P630" style:parent-style-name="Normal" style:family="paragraph">
      <style:text-properties fo:language="sv" fo:country="SE"/>
    </style:style>
    <style:style style:name="P631" style:parent-style-name="Normal" style:family="paragraph">
      <style:text-properties fo:language="sv" fo:country="SE"/>
    </style:style>
    <style:style style:name="P632" style:parent-style-name="Normal" style:family="paragraph">
      <style:text-properties fo:language="sv" fo:country="SE"/>
    </style:style>
    <style:style style:name="P633" style:parent-style-name="Normal" style:family="paragraph">
      <style:text-properties fo:language="sv" fo:country="SE"/>
    </style:style>
    <style:style style:name="P634" style:parent-style-name="Normal" style:family="paragraph">
      <style:text-properties fo:language="sv" fo:country="SE"/>
    </style:style>
    <style:style style:name="P635" style:parent-style-name="Normal" style:family="paragraph">
      <style:text-properties fo:language="sv" fo:country="SE"/>
    </style:style>
    <style:style style:name="P636" style:parent-style-name="Normal" style:family="paragraph">
      <style:text-properties fo:language="sv" fo:country="SE"/>
    </style:style>
    <style:style style:name="P637" style:parent-style-name="Normal" style:family="paragraph">
      <style:text-properties fo:language="sv" fo:country="SE"/>
    </style:style>
    <style:style style:name="P638" style:parent-style-name="Normal" style:family="paragraph">
      <style:text-properties fo:language="sv" fo:country="SE"/>
    </style:style>
    <style:style style:name="P639" style:parent-style-name="Normal" style:family="paragraph">
      <style:text-properties fo:language="sv" fo:country="SE"/>
    </style:style>
    <style:style style:name="T640" style:parent-style-name="DefaultParagraphFont" style:family="text">
      <style:text-properties style:font-style-complex="italic" fo:language="sv" fo:country="SE"/>
    </style:style>
    <style:style style:name="T641" style:parent-style-name="DefaultParagraphFont" style:family="text">
      <style:text-properties style:font-style-complex="italic" fo:language="sv" fo:country="SE"/>
    </style:style>
    <style:style style:name="T642" style:parent-style-name="DefaultParagraphFont" style:family="text">
      <style:text-properties style:font-style-complex="italic" fo:language="sv" fo:country="SE"/>
    </style:style>
    <style:style style:name="T643" style:parent-style-name="DefaultParagraphFont" style:family="text">
      <style:text-properties style:font-style-complex="italic" fo:language="sv" fo:country="SE"/>
    </style:style>
    <style:style style:name="T644" style:parent-style-name="DefaultParagraphFont" style:family="text">
      <style:text-properties fo:language="sv" fo:country="SE"/>
    </style:style>
    <style:style style:name="T645" style:parent-style-name="DefaultParagraphFont" style:family="text">
      <style:text-properties fo:language="sv" fo:country="SE"/>
    </style:style>
    <style:style style:name="T646" style:parent-style-name="DefaultParagraphFont" style:family="text">
      <style:text-properties fo:language="sv" fo:country="SE"/>
    </style:style>
    <style:style style:name="T647" style:parent-style-name="DefaultParagraphFont" style:family="text">
      <style:text-properties fo:language="sv" fo:country="SE"/>
    </style:style>
    <style:style style:name="T648" style:parent-style-name="DefaultParagraphFont" style:family="text">
      <style:text-properties fo:language="sv" fo:country="SE"/>
    </style:style>
    <style:style style:name="T649" style:parent-style-name="DefaultParagraphFont" style:family="text">
      <style:text-properties fo:language="sv" fo:country="SE"/>
    </style:style>
    <style:style style:name="T650" style:parent-style-name="DefaultParagraphFont" style:family="text">
      <style:text-properties fo:language="sv" fo:country="SE"/>
    </style:style>
    <style:style style:name="T651" style:parent-style-name="DefaultParagraphFont" style:family="text">
      <style:text-properties fo:language="sv" fo:country="SE"/>
    </style:style>
    <style:style style:name="T652" style:parent-style-name="DefaultParagraphFont" style:family="text">
      <style:text-properties fo:language="sv" fo:country="SE"/>
    </style:style>
    <style:style style:name="T653" style:parent-style-name="DefaultParagraphFont" style:family="text">
      <style:text-properties fo:language="sv" fo:country="SE"/>
    </style:style>
    <style:style style:name="T654" style:parent-style-name="DefaultParagraphFont" style:family="text">
      <style:text-properties fo:language="sv" fo:country="SE"/>
    </style:style>
    <style:style style:name="T655" style:parent-style-name="DefaultParagraphFont" style:family="text">
      <style:text-properties fo:language="sv" fo:country="SE"/>
    </style:style>
    <style:style style:name="T656" style:parent-style-name="DefaultParagraphFont" style:family="text">
      <style:text-properties fo:language="sv" fo:country="SE"/>
    </style:style>
    <style:style style:name="T657" style:parent-style-name="DefaultParagraphFont" style:family="text">
      <style:text-properties fo:language="sv" fo:country="SE"/>
    </style:style>
    <style:style style:name="T658" style:parent-style-name="DefaultParagraphFont" style:family="text">
      <style:text-properties fo:language="sv" fo:country="SE"/>
    </style:style>
    <style:style style:name="P659" style:parent-style-name="Normal" style:family="paragraph">
      <style:text-properties fo:language="sv" fo:country="SE"/>
    </style:style>
    <style:style style:name="P660" style:parent-style-name="Normal" style:family="paragraph">
      <style:text-properties fo:language="sv" fo:country="SE"/>
    </style:style>
    <style:style style:name="P661" style:parent-style-name="Normal" style:family="paragraph">
      <style:text-properties fo:language="sv" fo:country="SE"/>
    </style:style>
    <style:style style:name="P662" style:parent-style-name="Normal" style:family="paragraph">
      <style:text-properties fo:language="sv" fo:country="SE"/>
    </style:style>
    <style:style style:name="P663" style:parent-style-name="Normal" style:family="paragraph">
      <style:text-properties fo:language="sv" fo:country="SE"/>
    </style:style>
    <style:style style:name="P664" style:parent-style-name="Normal" style:family="paragraph">
      <style:text-properties fo:language="sv" fo:country="SE"/>
    </style:style>
    <style:style style:name="P665" style:parent-style-name="Normal" style:family="paragraph">
      <style:text-properties fo:language="sv" fo:country="SE"/>
    </style:style>
    <style:style style:name="P666" style:parent-style-name="Normal" style:family="paragraph">
      <style:text-properties fo:language="sv" fo:country="SE"/>
    </style:style>
    <style:style style:name="P667" style:parent-style-name="Normal" style:family="paragraph">
      <style:text-properties fo:language="sv" fo:country="SE" style:language-asian="lt" style:country-asian="LT"/>
    </style:style>
    <style:style style:name="P668" style:parent-style-name="Normal" style:family="paragraph">
      <style:text-properties fo:language="sv" fo:country="SE" style:language-asian="lt" style:country-asian="LT"/>
    </style:style>
    <style:style style:name="P669" style:parent-style-name="Normal" style:family="paragraph">
      <style:text-properties fo:language="sv" fo:country="SE" style:language-asian="lt" style:country-asian="LT"/>
    </style:style>
    <style:style style:name="P670" style:parent-style-name="Normal" style:family="paragraph">
      <style:text-properties fo:language="sv" fo:country="SE" style:language-asian="lt" style:country-asian="LT"/>
    </style:style>
    <style:style style:name="P671" style:parent-style-name="keicia" style:family="paragraph">
      <style:text-properties style:font-name-complex="Arial" fo:color="#000000" style:font-size-complex="8pt" fo:language="sv" fo:country="SE"/>
    </style:style>
    <style:style style:name="T672" style:parent-style-name="DefaultParagraphFont" style:family="text">
      <style:text-properties fo:color="#000000" fo:language="sv" fo:country="SE"/>
    </style:style>
    <style:style style:name="P673" style:parent-style-name="Normal" style:family="paragraph">
      <style:text-properties fo:language="sv" fo:country="SE" style:language-asian="lt" style:country-asian="LT"/>
    </style:style>
    <style:style style:name="P674" style:parent-style-name="Normal" style:family="paragraph">
      <style:text-properties fo:language="sv" fo:country="SE"/>
    </style:style>
    <style:style style:name="P675" style:parent-style-name="Normal" style:family="paragraph">
      <style:text-properties fo:language="lt" fo:country="LT"/>
    </style:style>
    <style:style style:name="P676" style:parent-style-name="Normal" style:family="paragraph">
      <style:text-properties fo:language="lt" fo:country="LT"/>
    </style:style>
    <style:style style:name="P677" style:parent-style-name="Normal" style:family="paragraph">
      <style:text-properties fo:language="lt" fo:country="LT"/>
    </style:style>
    <style:style style:name="P678" style:parent-style-name="Patvirtinta" style:family="paragraph">
      <style:paragraph-properties fo:margin-top="0in" fo:margin-left="3.5402in">
        <style:tab-stops/>
      </style:paragraph-properties>
      <style:text-properties fo:language="lt" fo:country="LT"/>
    </style:style>
    <style:style style:name="P679" style:parent-style-name="Center-12" style:family="paragraph">
      <style:text-properties fo:language="lt" fo:country="LT"/>
    </style:style>
    <style:style style:name="T680" style:parent-style-name="DefaultParagraphFont" style:family="text">
      <style:text-properties fo:font-style="italic" style:font-style-asian="italic" fo:language="lt" fo:country="LT"/>
    </style:style>
    <style:style style:name="T681" style:parent-style-name="DefaultParagraphFont" style:family="text">
      <style:text-properties fo:language="lt" fo:country="LT"/>
    </style:style>
    <style:style style:name="T682" style:parent-style-name="DefaultParagraphFont" style:family="text">
      <style:text-properties fo:font-style="italic" style:font-style-asian="italic" fo:language="lt" fo:country="LT"/>
    </style:style>
    <style:style style:name="T683" style:parent-style-name="DefaultParagraphFont" style:family="text">
      <style:text-properties fo:font-style="italic" style:font-style-asian="italic" fo:language="lt" fo:country="LT"/>
    </style:style>
    <style:style style:name="T684" style:parent-style-name="DefaultParagraphFont" style:family="text">
      <style:text-properties fo:language="lt" fo:country="LT"/>
    </style:style>
    <style:style style:name="T685" style:parent-style-name="DefaultParagraphFont" style:family="text">
      <style:text-properties fo:font-weight="bold" style:font-weight-asian="bold"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fo:language="lt" fo:country="LT"/>
    </style:style>
    <style:style style:name="T688" style:parent-style-name="DefaultParagraphFont" style:family="text">
      <style:text-properties fo:font-style="italic" style:font-style-asian="italic" fo:language="lt" fo:country="LT"/>
    </style:style>
    <style:style style:name="T689" style:parent-style-name="DefaultParagraphFont" style:family="text">
      <style:text-properties fo:language="lt" fo:country="LT"/>
    </style:style>
    <style:style style:name="T690" style:parent-style-name="DefaultParagraphFont" style:family="text">
      <style:text-properties fo:font-style="italic" style:font-style-asian="italic" fo:language="lt" fo:country="LT"/>
    </style:style>
    <style:style style:name="T691" style:parent-style-name="DefaultParagraphFont" style:family="text">
      <style:text-properties fo:language="lt" fo:country="LT"/>
    </style:style>
    <style:style style:name="T692" style:parent-style-name="DefaultParagraphFont" style:family="text">
      <style:text-properties fo:font-style="italic" style:font-style-asian="italic" fo:language="lt" fo:country="LT"/>
    </style:style>
    <style:style style:name="T693" style:parent-style-name="DefaultParagraphFont" style:family="text">
      <style:text-properties fo:language="lt" fo:country="LT"/>
    </style:style>
    <style:style style:name="P694" style:parent-style-name="Normal" style:family="paragraph">
      <style:text-properties fo:font-style="italic" style:font-style-asian="italic" fo:language="lt" fo:country="LT"/>
    </style:style>
    <style:style style:name="T695" style:parent-style-name="DefaultParagraphFont" style:family="text">
      <style:text-properties fo:font-style="italic" style:font-style-asian="italic" fo:language="lt" fo:country="LT"/>
    </style:style>
    <style:style style:name="T696" style:parent-style-name="DefaultParagraphFont" style:family="text">
      <style:text-properties fo:language="lt" fo:country="LT"/>
    </style:style>
    <style:style style:name="T697" style:parent-style-name="DefaultParagraphFont" style:family="text">
      <style:text-properties fo:font-style="italic" style:font-style-asian="italic" fo:language="lt" fo:country="LT"/>
    </style:style>
    <style:style style:name="T698" style:parent-style-name="DefaultParagraphFont" style:family="text">
      <style:text-properties fo:language="lt" fo:country="LT"/>
    </style:style>
    <style:style style:name="T699" style:parent-style-name="DefaultParagraphFont" style:family="text">
      <style:text-properties fo:font-style="italic" style:font-style-asian="italic" fo:language="lt" fo:country="LT"/>
    </style:style>
    <style:style style:name="T700" style:parent-style-name="DefaultParagraphFont" style:family="text">
      <style:text-properties style:font-weight-complex="bold" fo:language="lt" fo:country="LT"/>
    </style:style>
    <style:style style:name="T701" style:parent-style-name="DefaultParagraphFont" style:family="text">
      <style:text-properties fo:language="lt" fo:country="LT"/>
    </style:style>
    <style:style style:name="T702" style:parent-style-name="DefaultParagraphFont" style:family="text">
      <style:text-properties fo:font-style="italic" style:font-style-asian="italic" fo:language="lt" fo:country="LT"/>
    </style:style>
    <style:style style:name="T703" style:parent-style-name="DefaultParagraphFont" style:family="text">
      <style:text-properties fo:language="lt" fo:country="LT"/>
    </style:style>
    <style:style style:name="T704" style:parent-style-name="DefaultParagraphFont" style:family="text">
      <style:text-properties style:font-weight-complex="bold" fo:language="lt" fo:country="LT"/>
    </style:style>
    <style:style style:name="T705" style:parent-style-name="DefaultParagraphFont" style:family="text">
      <style:text-properties fo:language="lt" fo:country="LT"/>
    </style:style>
    <style:style style:name="P706" style:parent-style-name="Normal" style:family="paragraph">
      <style:text-properties fo:language="lt" fo:country="LT"/>
    </style:style>
    <style:style style:name="P707" style:parent-style-name="Normal" style:family="paragraph">
      <style:text-properties fo:color="#000000" fo:language="lt" fo:country="LT"/>
    </style:style>
    <style:style style:name="T708" style:parent-style-name="DefaultParagraphFont" style:family="text">
      <style:text-properties fo:font-weight="bold" style:font-weight-asian="bold" fo:text-transform="uppercase" fo:language="lt" fo:country="LT"/>
    </style:style>
    <style:style style:name="T709" style:parent-style-name="DefaultParagraphFont" style:family="text">
      <style:text-properties fo:font-weight="bold" style:font-weight-asian="bold" fo:language="lt" fo:country="LT"/>
    </style:style>
    <style:style style:name="T710" style:parent-style-name="DefaultParagraphFont" style:family="text">
      <style:text-properties fo:font-weight="bold" style:font-weight-asian="bold" fo:font-style="italic" style:font-style-asian="italic" style:font-style-complex="italic" fo:language="lt" fo:country="LT"/>
    </style:style>
    <style:style style:name="T711" style:parent-style-name="DefaultParagraphFont" style:family="text">
      <style:text-properties fo:font-weight="bold" style:font-weight-asian="bold" fo:language="lt" fo:country="LT"/>
    </style:style>
    <style:style style:name="T712" style:parent-style-name="DefaultParagraphFont" style:family="text">
      <style:text-properties fo:font-weight="bold" style:font-weight-asian="bold" fo:font-style="italic" style:font-style-asian="italic" style:font-style-complex="italic" fo:language="lt" fo:country="LT"/>
    </style:style>
    <style:style style:name="T713" style:parent-style-name="DefaultParagraphFont" style:family="text">
      <style:text-properties fo:font-weight="bold" style:font-weight-asian="bold" fo:language="lt" fo:country="LT"/>
    </style:style>
    <style:style style:name="T714" style:parent-style-name="DefaultParagraphFont" style:family="text">
      <style:text-properties fo:font-weight="bold" style:font-weight-asian="bold" fo:font-style="italic" style:font-style-asian="italic" style:font-style-complex="italic" fo:language="lt" fo:country="LT"/>
    </style:style>
    <style:style style:name="T715" style:parent-style-name="DefaultParagraphFont" style:family="text">
      <style:text-properties fo:font-weight="bold" style:font-weight-asian="bold" fo:language="lt" fo:country="LT"/>
    </style:style>
    <style:style style:name="T716" style:parent-style-name="DefaultParagraphFont" style:family="text">
      <style:text-properties fo:font-weight="bold" style:font-weight-asian="bold" fo:text-transform="uppercase" fo:language="lt" fo:country="LT"/>
    </style:style>
    <style:style style:name="T717" style:parent-style-name="DefaultParagraphFont" style:family="text">
      <style:text-properties fo:font-weight="bold" style:font-weight-asian="bold" fo:language="lt" fo:country="LT"/>
    </style:style>
    <style:style style:name="T718" style:parent-style-name="DefaultParagraphFont" style:family="text">
      <style:text-properties fo:font-weight="bold" style:font-weight-asian="bold" fo:font-style="italic" style:font-style-asian="italic" style:font-style-complex="italic" fo:language="lt" fo:country="LT"/>
    </style:style>
    <style:style style:name="T719" style:parent-style-name="DefaultParagraphFont" style:family="text">
      <style:text-properties fo:font-weight="bold" style:font-weight-asian="bold" fo:language="lt" fo:country="LT"/>
    </style:style>
    <style:style style:name="P720" style:parent-style-name="Normal" style:family="paragraph">
      <style:text-properties fo:language="lt" fo:country="LT"/>
    </style:style>
    <style:style style:name="P721" style:parent-style-name="Center-10-b" style:family="paragraph">
      <style:text-properties fo:text-transform="uppercase" fo:language="lt" fo:country="LT"/>
    </style:style>
    <style:style style:name="T722" style:parent-style-name="DefaultParagraphFont" style:family="text">
      <style:text-properties fo:language="lt" fo:country="LT"/>
    </style:style>
    <style:style style:name="T723" style:parent-style-name="DefaultParagraphFont" style:family="text">
      <style:text-properties fo:font-weight="bold" style:font-weight-asian="bold" fo:language="lt" fo:country="LT"/>
    </style:style>
    <style:style style:name="T724" style:parent-style-name="DefaultParagraphFont" style:family="text">
      <style:text-properties fo:language="lt" fo:country="LT"/>
    </style:style>
    <style:style style:name="P725" style:parent-style-name="Normal" style:family="paragraph">
      <style:text-properties fo:language="lt" fo:country="LT"/>
    </style:style>
    <style:style style:name="T726" style:parent-style-name="DefaultParagraphFont" style:family="text">
      <style:text-properties fo:language="lt" fo:country="LT"/>
    </style:style>
    <style:style style:name="T727" style:parent-style-name="DefaultParagraphFont" style:family="text">
      <style:text-properties fo:font-style="italic" style:font-style-asian="italic" fo:language="lt" fo:country="LT"/>
    </style:style>
    <style:style style:name="T728" style:parent-style-name="DefaultParagraphFont" style:family="text">
      <style:text-properties fo:language="lt" fo:country="LT"/>
    </style:style>
    <style:style style:name="P729" style:parent-style-name="Normal" style:family="paragraph">
      <style:text-properties fo:language="lt" fo:country="LT"/>
    </style:style>
    <style:style style:name="P730" style:parent-style-name="Normal" style:family="paragraph">
      <style:text-properties fo:language="lt" fo:country="LT"/>
    </style:style>
    <style:style style:name="P731" style:parent-style-name="Normal" style:family="paragraph">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font-style="italic" style:font-style-asian="italic" fo:language="lt" fo:country="LT"/>
    </style:style>
    <style:style style:name="T734" style:parent-style-name="DefaultParagraphFont" style:family="text">
      <style:text-properties fo:language="lt" fo:country="LT"/>
    </style:style>
    <style:style style:name="P735" style:parent-style-name="Normal" style:family="paragraph">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font-style="italic" style:font-style-asian="italic" style:font-style-complex="italic" fo:language="lt" fo:country="LT"/>
    </style:style>
    <style:style style:name="T738" style:parent-style-name="DefaultParagraphFont" style:family="text">
      <style:text-properties fo:language="lt" fo:country="LT"/>
    </style:style>
    <style:style style:name="P739" style:parent-style-name="Center-10-b" style:family="paragraph">
      <style:text-properties fo:text-transform="uppercase" fo:language="lt" fo:country="LT"/>
    </style:style>
    <style:style style:name="P740" style:parent-style-name="Normal" style:family="paragraph">
      <style:text-properties fo:language="lt" fo:country="LT"/>
    </style:style>
    <style:style style:name="P741" style:parent-style-name="Normal" style:family="paragraph">
      <style:text-properties fo:language="lt" fo:country="LT"/>
    </style:style>
    <style:style style:name="P742" style:parent-style-name="Normal" style:family="paragraph">
      <style:text-properties fo:language="lt" fo:country="LT"/>
    </style:style>
    <style:style style:name="P743" style:parent-style-name="Normal" style:family="paragraph">
      <style:text-properties fo:language="lt" fo:country="LT"/>
    </style:style>
    <style:style style:name="P744" style:parent-style-name="Normal" style:family="paragraph">
      <style:text-properties fo:language="lt" fo:country="LT"/>
    </style:style>
    <style:style style:name="P745" style:parent-style-name="Normal" style:family="paragraph">
      <style:text-properties fo:language="lt" fo:country="LT"/>
    </style:style>
    <style:style style:name="P746" style:parent-style-name="Normal" style:family="paragraph">
      <style:text-properties fo:language="lt" fo:country="LT"/>
    </style:style>
    <style:style style:name="P747" style:parent-style-name="Normal" style:family="paragraph">
      <style:text-properties fo:language="lt" fo:country="LT"/>
    </style:style>
    <style:style style:name="P748" style:parent-style-name="Normal" style:family="paragraph">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font-style="italic" style:font-style-asian="italic" fo:language="lt" fo:country="LT"/>
    </style:style>
    <style:style style:name="T751" style:parent-style-name="DefaultParagraphFont" style:family="text">
      <style:text-properties fo:language="lt" fo:country="LT"/>
    </style:style>
    <style:style style:name="P752" style:parent-style-name="Normal" style:family="paragraph">
      <style:text-properties fo:language="lt" fo:country="LT"/>
    </style:style>
    <style:style style:name="P753" style:parent-style-name="Normal" style:family="paragraph">
      <style:text-properties fo:language="lt" fo:country="LT"/>
    </style:style>
    <style:style style:name="P754" style:parent-style-name="Normal" style:family="paragraph">
      <style:text-properties fo:language="lt" fo:country="LT"/>
    </style:style>
    <style:style style:name="P755" style:parent-style-name="Normal" style:family="paragraph">
      <style:text-properties fo:language="lt" fo:country="LT"/>
    </style:style>
    <style:style style:name="P756" style:parent-style-name="Normal" style:family="paragraph">
      <style:text-properties fo:language="lt" fo:country="LT"/>
    </style:style>
    <style:style style:name="P757" style:parent-style-name="Normal" style:family="paragraph">
      <style:text-properties fo:language="lt" fo:country="LT"/>
    </style:style>
    <style:style style:name="P758" style:parent-style-name="Normal" style:family="paragraph">
      <style:text-properties fo:language="lt" fo:country="LT"/>
    </style:style>
    <style:style style:name="P759" style:parent-style-name="Center-10-b" style:family="paragraph">
      <style:text-properties fo:text-transform="uppercase" fo:language="lt" fo:country="LT"/>
    </style:style>
    <style:style style:name="T760" style:parent-style-name="DefaultParagraphFont" style:family="text">
      <style:text-properties fo:letter-spacing="0.0013in" fo:language="lt" fo:country="LT"/>
    </style:style>
    <style:style style:name="T761" style:parent-style-name="DefaultParagraphFont" style:family="text">
      <style:text-properties fo:language="lt" fo:country="LT"/>
    </style:style>
    <style:style style:name="T762" style:parent-style-name="DefaultParagraphFont" style:family="text">
      <style:text-properties fo:font-style="italic" style:font-style-asian="italic"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etter-spacing="0.0013in" fo:language="lt" fo:country="LT"/>
    </style:style>
    <style:style style:name="P765" style:parent-style-name="Normal" style:family="paragraph">
      <style:text-properties fo:letter-spacing="0.0013in" fo:language="lt" fo:country="LT"/>
    </style:style>
    <style:style style:name="P766" style:parent-style-name="Normal" style:family="paragraph">
      <style:text-properties fo:letter-spacing="0.0013in" fo:language="lt" fo:country="LT"/>
    </style:style>
    <style:style style:name="P767" style:parent-style-name="Normal" style:family="paragraph">
      <style:text-properties fo:letter-spacing="0.0013in"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etter-spacing="0.0013in" fo:language="lt" fo:country="LT"/>
    </style:style>
    <style:style style:name="T770" style:parent-style-name="DefaultParagraphFont" style:family="text">
      <style:text-properties fo:language="lt" fo:country="LT"/>
    </style:style>
    <style:style style:name="P771" style:parent-style-name="center-10-b-vir" style:family="paragraph">
      <style:text-properties fo:text-transform="uppercase" fo:language="lt" fo:country="LT"/>
    </style:style>
    <style:style style:name="P772" style:parent-style-name="Normal" style:family="paragraph">
      <style:text-properties fo:language="lt" fo:country="LT"/>
    </style:style>
    <style:style style:name="P773" style:parent-style-name="Normal" style:family="paragraph">
      <style:text-properties fo:language="lt" fo:country="LT"/>
    </style:style>
    <style:style style:name="P774" style:parent-style-name="Normal" style:family="paragraph">
      <style:text-properties fo:color="#000000" fo:language="lt" fo:country="LT"/>
    </style:style>
    <style:style style:name="T775" style:parent-style-name="DefaultParagraphFont" style:family="text">
      <style:text-properties fo:color="#000000" fo:language="lt" fo:country="LT"/>
    </style:style>
    <style:style style:name="T776" style:parent-style-name="DefaultParagraphFont" style:family="text">
      <style:text-properties fo:font-style="italic" style:font-style-asian="italic" fo:color="#000000" fo:language="lt" fo:country="LT"/>
    </style:style>
    <style:style style:name="T777" style:parent-style-name="DefaultParagraphFont" style:family="text">
      <style:text-properties fo:color="#000000" fo:language="lt" fo:country="LT"/>
    </style:style>
    <style:style style:name="P778" style:parent-style-name="Normal" style:family="paragraph">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style:font-weight-complex="bold" fo:language="lt" fo:country="LT"/>
    </style:style>
    <style:style style:name="T781" style:parent-style-name="DefaultParagraphFont" style:family="text">
      <style:text-properties fo:language="lt" fo:country="LT"/>
    </style:style>
    <style:style style:name="T782" style:parent-style-name="DefaultParagraphFont" style:family="text">
      <style:text-properties fo:font-style="italic" style:font-style-asian="italic" fo:language="lt" fo:country="LT"/>
    </style:style>
    <style:style style:name="T783" style:parent-style-name="DefaultParagraphFont" style:family="text">
      <style:text-properties fo:language="lt" fo:country="LT"/>
    </style:style>
    <style:style style:name="P784" style:parent-style-name="Normal" style:family="paragraph">
      <style:text-properties fo:language="lt" fo:country="LT"/>
    </style:style>
    <style:style style:name="P785" style:parent-style-name="Normal" style:family="paragraph">
      <style:paragraph-properties fo:text-indent="0in">
        <style:tab-stops>
          <style:tab-stop style:type="left" style:position="4.4in"/>
        </style:tab-stops>
      </style:paragraph-properties>
    </style:style>
    <style:style style:name="T786" style:parent-style-name="DefaultParagraphFont" style:family="text">
      <style:text-properties fo:language="sv" fo:country="SE"/>
    </style:style>
    <style:style style:name="T787" style:parent-style-name="DefaultParagraphFont" style:family="text">
      <style:text-properties fo:font-weight="bold" style:font-weight-asian="bold" fo:language="sv" fo:country="SE"/>
    </style:style>
    <style:style style:name="T788" style:parent-style-name="DefaultParagraphFont" style:family="text">
      <style:text-properties fo:font-weight="bold" style:font-weight-asian="bold" fo:language="sv" fo:country="SE"/>
    </style:style>
    <style:style style:name="T789" style:parent-style-name="DefaultParagraphFont" style:family="text">
      <style:text-properties fo:language="sv" fo:country="SE"/>
    </style:style>
    <style:style style:name="P790" style:parent-style-name="Normal" style:family="paragraph">
      <style:paragraph-properties fo:text-indent="0in">
        <style:tab-stops>
          <style:tab-stop style:type="left" style:position="4.4in"/>
        </style:tab-stops>
      </style:paragraph-properties>
      <style:text-properties fo:font-style="italic" style:font-style-asian="italic" fo:language="sv" fo:country="SE"/>
    </style:style>
    <style:style style:name="P791" style:parent-style-name="Normal" style:family="paragraph">
      <style:paragraph-properties fo:text-indent="0in">
        <style:tab-stops>
          <style:tab-stop style:type="left" style:position="4.4in"/>
        </style:tab-stops>
      </style:paragraph-properties>
      <style:text-properties fo:language="sv" fo:country="SE"/>
    </style:style>
    <style:style style:name="P792" style:parent-style-name="Normal" style:family="paragraph">
      <style:paragraph-properties fo:text-indent="0in">
        <style:tab-stops>
          <style:tab-stop style:type="left" style:position="4.4in"/>
        </style:tab-stops>
      </style:paragraph-properties>
      <style:text-properties fo:font-style="italic" style:font-style-asian="italic" fo:language="sv" fo:country="SE"/>
    </style:style>
    <style:style style:name="P793" style:parent-style-name="Normal" style:family="paragraph">
      <style:paragraph-properties fo:text-indent="0in">
        <style:tab-stops>
          <style:tab-stop style:type="left" style:position="4.4in"/>
        </style:tab-stops>
      </style:paragraph-properties>
      <style:text-properties fo:font-style="italic" style:font-style-asian="italic" fo:language="sv" fo:country="SE"/>
    </style:style>
    <style:style style:name="P794" style:parent-style-name="Normal" style:family="paragraph">
      <style:paragraph-properties fo:text-indent="0in">
        <style:tab-stops>
          <style:tab-stop style:type="left" style:position="4.4in"/>
        </style:tab-stops>
      </style:paragraph-properties>
    </style:style>
    <style:style style:name="T795" style:parent-style-name="DefaultParagraphFont" style:family="text">
      <style:text-properties fo:font-style="italic" style:font-style-asian="italic" fo:language="sv" fo:country="SE"/>
    </style:style>
    <style:style style:name="T796" style:parent-style-name="DefaultParagraphFont" style:family="text">
      <style:text-properties fo:font-style="italic" style:font-style-asian="italic" fo:language="sv" fo:country="SE"/>
    </style:style>
    <style:style style:name="P797" style:parent-style-name="Normal" style:family="paragraph">
      <style:text-properties fo:language="lt" fo:country="LT"/>
    </style:style>
    <style:style style:name="P798" style:parent-style-name="Normal" style:family="paragraph">
      <style:text-properties fo:language="lt" fo:country="LT"/>
    </style:style>
    <style:style style:name="P799" style:parent-style-name="Normal" style:family="paragraph">
      <style:text-properties fo:language="lt" fo:country="LT"/>
    </style:style>
    <style:style style:name="P800" style:parent-style-name="Patvirtinta" style:family="paragraph">
      <style:paragraph-properties fo:margin-top="0in" fo:margin-left="3.5402in">
        <style:tab-stops/>
      </style:paragraph-properties>
      <style:text-properties fo:language="lt" fo:country="LT"/>
    </style:style>
    <style:style style:name="P801" style:parent-style-name="Center-12" style:family="paragraph">
      <style:text-properties fo:language="lt" fo:country="LT"/>
    </style:style>
    <style:style style:name="T802" style:parent-style-name="DefaultParagraphFont" style:family="text">
      <style:text-properties fo:font-style="italic" style:font-style-asian="italic" fo:language="lt" fo:country="LT"/>
    </style:style>
    <style:style style:name="T803" style:parent-style-name="DefaultParagraphFont" style:family="text">
      <style:text-properties fo:language="lt" fo:country="LT"/>
    </style:style>
    <style:style style:name="T804" style:parent-style-name="DefaultParagraphFont" style:family="text">
      <style:text-properties fo:font-style="italic" style:font-style-asian="italic" fo:language="lt" fo:country="LT"/>
    </style:style>
    <style:style style:name="T805" style:parent-style-name="DefaultParagraphFont" style:family="text">
      <style:text-properties fo:font-style="italic" style:font-style-asian="italic" fo:language="lt" fo:country="LT"/>
    </style:style>
    <style:style style:name="T806" style:parent-style-name="DefaultParagraphFont" style:family="text">
      <style:text-properties fo:language="lt" fo:country="LT"/>
    </style:style>
    <style:style style:name="T807" style:parent-style-name="DefaultParagraphFont" style:family="text">
      <style:text-properties fo:font-weight="bold" style:font-weight-asian="bold" style:font-weight-complex="bold" fo:language="lt" fo:country="LT"/>
    </style:style>
    <style:style style:name="T808" style:parent-style-name="DefaultParagraphFont" style:family="text">
      <style:text-properties style:font-weight-complex="bold" fo:language="lt" fo:country="LT"/>
    </style:style>
    <style:style style:name="T809" style:parent-style-name="DefaultParagraphFont" style:family="text">
      <style:text-properties fo:language="lt" fo:country="LT"/>
    </style:style>
    <style:style style:name="T810" style:parent-style-name="DefaultParagraphFont" style:family="text">
      <style:text-properties fo:font-style="italic" style:font-style-asian="italic" fo:language="lt" fo:country="LT"/>
    </style:style>
    <style:style style:name="T811" style:parent-style-name="DefaultParagraphFont" style:family="text">
      <style:text-properties fo:language="lt" fo:country="LT"/>
    </style:style>
    <style:style style:name="T812" style:parent-style-name="DefaultParagraphFont" style:family="text">
      <style:text-properties fo:font-style="italic" style:font-style-asian="italic" fo:language="lt" fo:country="LT"/>
    </style:style>
    <style:style style:name="T813" style:parent-style-name="DefaultParagraphFont" style:family="text">
      <style:text-properties fo:language="lt" fo:country="LT"/>
    </style:style>
    <style:style style:name="T814" style:parent-style-name="DefaultParagraphFont" style:family="text">
      <style:text-properties fo:font-style="italic" style:font-style-asian="italic" fo:language="lt" fo:country="LT"/>
    </style:style>
    <style:style style:name="T815" style:parent-style-name="DefaultParagraphFont" style:family="text">
      <style:text-properties fo:language="lt" fo:country="LT"/>
    </style:style>
    <style:style style:name="P816" style:parent-style-name="Normal" style:family="paragraph">
      <style:text-properties fo:font-style="italic" style:font-style-asian="italic" fo:language="lt" fo:country="LT"/>
    </style:style>
    <style:style style:name="T817" style:parent-style-name="DefaultParagraphFont" style:family="text">
      <style:text-properties fo:font-style="italic" style:font-style-asian="italic" fo:language="lt" fo:country="LT"/>
    </style:style>
    <style:style style:name="T818" style:parent-style-name="DefaultParagraphFont" style:family="text">
      <style:text-properties fo:language="lt" fo:country="LT"/>
    </style:style>
    <style:style style:name="T819" style:parent-style-name="DefaultParagraphFont" style:family="text">
      <style:text-properties fo:font-style="italic" style:font-style-asian="italic" fo:language="lt" fo:country="LT"/>
    </style:style>
    <style:style style:name="T820" style:parent-style-name="DefaultParagraphFont" style:family="text">
      <style:text-properties fo:language="lt" fo:country="LT"/>
    </style:style>
    <style:style style:name="T821" style:parent-style-name="DefaultParagraphFont" style:family="text">
      <style:text-properties fo:font-style="italic" style:font-style-asian="italic"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fo:language="lt" fo:country="LT"/>
    </style:style>
    <style:style style:name="T824" style:parent-style-name="DefaultParagraphFont" style:family="text">
      <style:text-properties fo:font-style="italic" style:font-style-asian="italic" fo:language="lt" fo:country="LT"/>
    </style:style>
    <style:style style:name="T825" style:parent-style-name="DefaultParagraphFont" style:family="text">
      <style:text-properties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fo:language="lt" fo:country="LT"/>
    </style:style>
    <style:style style:name="P828" style:parent-style-name="Normal" style:family="paragraph">
      <style:text-properties fo:color="#000000" fo:language="lt" fo:country="LT"/>
    </style:style>
    <style:style style:name="P829" style:parent-style-name="Normal" style:family="paragraph">
      <style:text-properties fo:color="#000000" fo:language="lt" fo:country="LT"/>
    </style:style>
    <style:style style:name="T830" style:parent-style-name="DefaultParagraphFont" style:family="text">
      <style:text-properties fo:color="#000000" fo:language="lt" fo:country="LT"/>
    </style:style>
    <style:style style:name="T831" style:parent-style-name="DefaultParagraphFont" style:family="text">
      <style:text-properties fo:font-style="italic" style:font-style-asian="italic" fo:color="#000000" fo:language="lt" fo:country="LT"/>
    </style:style>
    <style:style style:name="T832" style:parent-style-name="DefaultParagraphFont" style:family="text">
      <style:text-properties fo:color="#000000" fo:language="lt" fo:country="LT"/>
    </style:style>
    <style:style style:name="T833" style:parent-style-name="DefaultParagraphFont" style:family="text">
      <style:text-properties fo:font-style="italic" style:font-style-asian="italic" fo:color="#000000" fo:language="lt" fo:country="LT"/>
    </style:style>
    <style:style style:name="T834" style:parent-style-name="DefaultParagraphFont" style:family="text">
      <style:text-properties fo:color="#000000" fo:language="lt" fo:country="LT"/>
    </style:style>
    <style:style style:name="T835" style:parent-style-name="DefaultParagraphFont" style:family="text">
      <style:text-properties fo:font-style="italic" style:font-style-asian="italic" fo:color="#000000" fo:language="lt" fo:country="LT"/>
    </style:style>
    <style:style style:name="T836" style:parent-style-name="DefaultParagraphFont" style:family="text">
      <style:text-properties fo:color="#000000" fo:language="lt" fo:country="LT"/>
    </style:style>
    <style:style style:name="T837" style:parent-style-name="DefaultParagraphFont" style:family="text">
      <style:text-properties fo:color="#000000" fo:language="lt" fo:country="LT"/>
    </style:style>
    <style:style style:name="T838" style:parent-style-name="DefaultParagraphFont" style:family="text">
      <style:text-properties style:font-weight-complex="bold" fo:color="#000000" fo:language="lt" fo:country="LT"/>
    </style:style>
    <style:style style:name="T839" style:parent-style-name="DefaultParagraphFont" style:family="text">
      <style:text-properties fo:color="#000000" fo:language="lt" fo:country="LT"/>
    </style:style>
    <style:style style:name="T840" style:parent-style-name="DefaultParagraphFont" style:family="text">
      <style:text-properties style:font-weight-complex="bold" fo:color="#000000" fo:language="lt" fo:country="LT"/>
    </style:style>
    <style:style style:name="T841" style:parent-style-name="DefaultParagraphFont" style:family="text">
      <style:text-properties fo:color="#000000" fo:language="lt" fo:country="LT"/>
    </style:style>
    <style:style style:name="T842" style:parent-style-name="DefaultParagraphFont" style:family="text">
      <style:text-properties style:font-weight-complex="bold" fo:color="#000000" fo:language="lt" fo:country="LT"/>
    </style:style>
    <style:style style:name="T843" style:parent-style-name="DefaultParagraphFont" style:family="text">
      <style:text-properties style:font-weight-complex="bold" fo:font-style="italic" style:font-style-asian="italic" fo:color="#000000" fo:language="lt" fo:country="LT"/>
    </style:style>
    <style:style style:name="T844" style:parent-style-name="DefaultParagraphFont" style:family="text">
      <style:text-properties style:font-weight-complex="bold" fo:color="#000000" fo:language="lt" fo:country="LT"/>
    </style:style>
    <style:style style:name="T845" style:parent-style-name="DefaultParagraphFont" style:family="text">
      <style:text-properties fo:color="#000000" fo:language="lt" fo:country="LT"/>
    </style:style>
    <style:style style:name="T846" style:parent-style-name="DefaultParagraphFont" style:family="text">
      <style:text-properties fo:font-style="italic" style:font-style-asian="italic" fo:color="#000000" fo:language="lt" fo:country="LT"/>
    </style:style>
    <style:style style:name="T847" style:parent-style-name="DefaultParagraphFont" style:family="text">
      <style:text-properties fo:color="#000000" fo:language="lt" fo:country="LT"/>
    </style:style>
    <style:style style:name="T848" style:parent-style-name="DefaultParagraphFont" style:family="text">
      <style:text-properties fo:font-style="italic" style:font-style-asian="italic" fo:color="#000000" fo:language="lt" fo:country="LT"/>
    </style:style>
    <style:style style:name="T849" style:parent-style-name="DefaultParagraphFont" style:family="text">
      <style:text-properties fo:color="#000000" fo:language="lt" fo:country="LT"/>
    </style:style>
    <style:style style:name="T850" style:parent-style-name="DefaultParagraphFont" style:family="text">
      <style:text-properties style:font-weight-complex="bold" fo:color="#000000" fo:language="lt" fo:country="LT"/>
    </style:style>
    <style:style style:name="T851" style:parent-style-name="DefaultParagraphFont" style:family="text">
      <style:text-properties fo:color="#000000" fo:language="lt" fo:country="LT"/>
    </style:style>
    <style:style style:name="T852" style:parent-style-name="DefaultParagraphFont" style:family="text">
      <style:text-properties fo:font-style="italic" style:font-style-asian="italic" fo:color="#000000" fo:language="lt" fo:country="LT"/>
    </style:style>
    <style:style style:name="T853" style:parent-style-name="DefaultParagraphFont" style:family="text">
      <style:text-properties fo:color="#000000" fo:language="lt" fo:country="LT"/>
    </style:style>
    <style:style style:name="P854" style:parent-style-name="Normal" style:family="paragraph">
      <style:text-properties fo:color="#000000" fo:language="lt" fo:country="LT"/>
    </style:style>
    <style:style style:name="P855" style:parent-style-name="Center-10-b" style:family="paragraph">
      <style:text-properties style:font-name-asian="Arial" fo:text-transform="uppercase" fo:language="lt" fo:country="LT" style:language-asian="lt" style:country-asian="LT"/>
    </style:style>
    <style:style style:name="T856" style:parent-style-name="DefaultParagraphFont" style:family="text">
      <style:text-properties fo:color="#000000" fo:language="lt" fo:country="LT"/>
    </style:style>
    <style:style style:name="T857" style:parent-style-name="DefaultParagraphFont" style:family="text">
      <style:text-properties fo:color="#000000" fo:language="lt" fo:country="LT"/>
    </style:style>
    <style:style style:name="T858" style:parent-style-name="DefaultParagraphFont" style:family="text">
      <style:text-properties fo:font-style="italic" style:font-style-asian="italic" fo:color="#000000" fo:language="lt" fo:country="LT"/>
    </style:style>
    <style:style style:name="T859" style:parent-style-name="DefaultParagraphFont" style:family="text">
      <style:text-properties fo:color="#000000" fo:language="lt" fo:country="LT"/>
    </style:style>
    <style:style style:name="P860" style:parent-style-name="Center-10-b" style:family="paragraph">
      <style:text-properties style:font-name-asian="Arial" fo:text-transform="uppercase" fo:language="lt" fo:country="LT" style:language-asian="lt" style:country-asian="LT"/>
    </style:style>
    <style:style style:name="P861" style:parent-style-name="Normal" style:family="paragraph">
      <style:text-properties fo:color="#000000" fo:language="lt" fo:country="LT"/>
    </style:style>
    <style:style style:name="P862" style:parent-style-name="Normal" style:family="paragraph">
      <style:text-properties fo:color="#000000" fo:language="lt" fo:country="LT"/>
    </style:style>
    <style:style style:name="P863" style:parent-style-name="Normal" style:family="paragraph">
      <style:text-properties fo:color="#000000" fo:language="lt" fo:country="LT"/>
    </style:style>
    <style:style style:name="P864" style:parent-style-name="Center-10-b" style:family="paragraph">
      <style:text-properties style:font-name-asian="Arial" fo:text-transform="uppercase" fo:language="lt" fo:country="LT" style:language-asian="lt" style:country-asian="LT"/>
    </style:style>
    <style:style style:name="T865" style:parent-style-name="DefaultParagraphFont" style:family="text">
      <style:text-properties fo:color="#000000" fo:language="lt" fo:country="LT"/>
    </style:style>
    <style:style style:name="T866" style:parent-style-name="DefaultParagraphFont" style:family="text">
      <style:text-properties fo:font-style="italic" style:font-style-asian="italic" fo:color="#000000" fo:language="lt" fo:country="LT"/>
    </style:style>
    <style:style style:name="T867" style:parent-style-name="DefaultParagraphFont" style:family="text">
      <style:text-properties fo:color="#000000" fo:language="lt" fo:country="LT"/>
    </style:style>
    <style:style style:name="T868" style:parent-style-name="DefaultParagraphFont" style:family="text">
      <style:text-properties fo:font-style="italic" style:font-style-asian="italic" fo:color="#000000" fo:language="lt" fo:country="LT"/>
    </style:style>
    <style:style style:name="T869" style:parent-style-name="DefaultParagraphFont" style:family="text">
      <style:text-properties fo:color="#000000" fo:language="lt" fo:country="LT"/>
    </style:style>
    <style:style style:name="P870" style:parent-style-name="Normal" style:family="paragraph">
      <style:text-properties fo:color="#000000" fo:language="lt" fo:country="LT"/>
    </style:style>
    <style:style style:name="P871" style:parent-style-name="Normal" style:family="paragraph">
      <style:text-properties fo:color="#000000" fo:language="lt" fo:country="LT"/>
    </style:style>
    <style:style style:name="P872" style:parent-style-name="Center-10-b" style:family="paragraph">
      <style:text-properties style:font-name-asian="Arial" fo:text-transform="uppercase" fo:language="lt" fo:country="LT" style:language-asian="lt" style:country-asian="LT"/>
    </style:style>
    <style:style style:name="T873" style:parent-style-name="DefaultParagraphFont" style:family="text">
      <style:text-properties fo:color="#000000" fo:language="lt" fo:country="LT"/>
    </style:style>
    <style:style style:name="T874" style:parent-style-name="DefaultParagraphFont" style:family="text">
      <style:text-properties fo:font-style="italic" style:font-style-asian="italic" fo:color="#000000" fo:language="lt" fo:country="LT"/>
    </style:style>
    <style:style style:name="T875" style:parent-style-name="DefaultParagraphFont" style:family="text">
      <style:text-properties fo:color="#000000" fo:language="lt" fo:country="LT"/>
    </style:style>
    <style:style style:name="T876" style:parent-style-name="DefaultParagraphFont" style:family="text">
      <style:text-properties fo:color="#000000" fo:language="lt" fo:country="LT"/>
    </style:style>
    <style:style style:name="T877" style:parent-style-name="DefaultParagraphFont" style:family="text">
      <style:text-properties fo:font-style="italic" style:font-style-asian="italic" fo:color="#000000" fo:language="lt" fo:country="LT"/>
    </style:style>
    <style:style style:name="T878" style:parent-style-name="DefaultParagraphFont" style:family="text">
      <style:text-properties fo:color="#000000" fo:language="lt" fo:country="LT"/>
    </style:style>
    <style:style style:name="T879" style:parent-style-name="DefaultParagraphFont" style:family="text">
      <style:text-properties fo:color="#000000" fo:language="lt" fo:country="LT"/>
    </style:style>
    <style:style style:name="T880" style:parent-style-name="DefaultParagraphFont" style:family="text">
      <style:text-properties fo:font-style="italic" style:font-style-asian="italic" fo:color="#000000" fo:language="lt" fo:country="LT"/>
    </style:style>
    <style:style style:name="T881" style:parent-style-name="DefaultParagraphFont" style:family="text">
      <style:text-properties fo:color="#000000" fo:language="lt" fo:country="LT"/>
    </style:style>
    <style:style style:name="T882" style:parent-style-name="DefaultParagraphFont" style:family="text">
      <style:text-properties fo:color="#000000" fo:language="lt" fo:country="LT"/>
    </style:style>
    <style:style style:name="T883" style:parent-style-name="DefaultParagraphFont" style:family="text">
      <style:text-properties fo:font-style="italic" style:font-style-asian="italic" fo:color="#000000" fo:language="lt" fo:country="LT"/>
    </style:style>
    <style:style style:name="T884" style:parent-style-name="DefaultParagraphFont" style:family="text">
      <style:text-properties fo:color="#000000" fo:language="lt" fo:country="LT"/>
    </style:style>
    <style:style style:name="T885" style:parent-style-name="DefaultParagraphFont" style:family="text">
      <style:text-properties fo:color="#000000" fo:language="lt" fo:country="LT"/>
    </style:style>
    <style:style style:name="T886" style:parent-style-name="DefaultParagraphFont" style:family="text">
      <style:text-properties fo:font-style="italic" style:font-style-asian="italic" fo:color="#000000" fo:language="lt" fo:country="LT"/>
    </style:style>
    <style:style style:name="T887" style:parent-style-name="DefaultParagraphFont" style:family="text">
      <style:text-properties fo:color="#000000" fo:language="lt" fo:country="LT"/>
    </style:style>
    <style:style style:name="T888" style:parent-style-name="DefaultParagraphFont" style:family="text">
      <style:text-properties fo:font-style="italic" style:font-style-asian="italic" fo:color="#000000" fo:language="lt" fo:country="LT"/>
    </style:style>
    <style:style style:name="T889" style:parent-style-name="DefaultParagraphFont" style:family="text">
      <style:text-properties fo:color="#000000" fo:language="lt" fo:country="LT"/>
    </style:style>
    <style:style style:name="T890" style:parent-style-name="DefaultParagraphFont" style:family="text">
      <style:text-properties fo:font-style="italic" style:font-style-asian="italic" fo:color="#000000" fo:language="lt" fo:country="LT"/>
    </style:style>
    <style:style style:name="T891" style:parent-style-name="DefaultParagraphFont" style:family="text">
      <style:text-properties fo:color="#000000" fo:language="lt" fo:country="LT"/>
    </style:style>
    <style:style style:name="T892" style:parent-style-name="DefaultParagraphFont" style:family="text">
      <style:text-properties fo:color="#000000" fo:language="lt" fo:country="LT"/>
    </style:style>
    <style:style style:name="T893" style:parent-style-name="DefaultParagraphFont" style:family="text">
      <style:text-properties fo:font-style="italic" style:font-style-asian="italic" fo:color="#000000" fo:language="lt" fo:country="LT"/>
    </style:style>
    <style:style style:name="T894" style:parent-style-name="DefaultParagraphFont" style:family="text">
      <style:text-properties fo:color="#000000" fo:language="lt" fo:country="LT"/>
    </style:style>
    <style:style style:name="T895" style:parent-style-name="DefaultParagraphFont" style:family="text">
      <style:text-properties fo:color="#000000" fo:language="lt" fo:country="LT"/>
    </style:style>
    <style:style style:name="T896" style:parent-style-name="DefaultParagraphFont" style:family="text">
      <style:text-properties fo:font-style="italic" style:font-style-asian="italic" fo:color="#000000" fo:language="lt" fo:country="LT"/>
    </style:style>
    <style:style style:name="T897" style:parent-style-name="DefaultParagraphFont" style:family="text">
      <style:text-properties fo:color="#000000" fo:language="lt" fo:country="LT"/>
    </style:style>
    <style:style style:name="P898" style:parent-style-name="Center-10-b" style:family="paragraph">
      <style:text-properties style:font-name-asian="Arial" fo:text-transform="uppercase" fo:language="lt" fo:country="LT" style:language-asian="lt" style:country-asian="LT"/>
    </style:style>
    <style:style style:name="P899" style:parent-style-name="Normal" style:family="paragraph">
      <style:text-properties fo:color="#000000" fo:language="lt" fo:country="LT"/>
    </style:style>
    <style:style style:name="P900" style:parent-style-name="Normal" style:family="paragraph">
      <style:text-properties fo:color="#000000" fo:language="lt" fo:country="LT"/>
    </style:style>
    <style:style style:name="P901" style:parent-style-name="Normal" style:family="paragraph">
      <style:text-properties fo:color="#000000" fo:language="lt" fo:country="LT"/>
    </style:style>
    <style:style style:name="P902" style:parent-style-name="Normal" style:family="paragraph">
      <style:text-properties fo:color="#000000" fo:language="lt" fo:country="LT"/>
    </style:style>
    <style:style style:name="P903" style:parent-style-name="Normal" style:family="paragraph">
      <style:text-properties fo:color="#000000" fo:language="lt" fo:country="LT"/>
    </style:style>
    <style:style style:name="P904" style:parent-style-name="Normal" style:family="paragraph">
      <style:text-properties fo:color="#000000" fo:language="lt" fo:country="LT"/>
    </style:style>
    <style:style style:name="P905" style:parent-style-name="Center-10-b" style:family="paragraph">
      <style:text-properties style:font-name-asian="Arial" fo:text-transform="uppercase" fo:language="lt" fo:country="LT" style:language-asian="lt" style:country-asian="LT"/>
    </style:style>
    <style:style style:name="P906" style:parent-style-name="Normal" style:family="paragraph">
      <style:text-properties fo:color="#000000" fo:language="lt" fo:country="LT"/>
    </style:style>
    <style:style style:name="P907" style:parent-style-name="Normal" style:family="paragraph">
      <style:text-properties fo:color="#000000" fo:language="lt" fo:country="LT"/>
    </style:style>
    <style:style style:name="P908" style:parent-style-name="Normal" style:family="paragraph">
      <style:text-properties fo:color="#000000" fo:language="lt" fo:country="LT"/>
    </style:style>
    <style:style style:name="P909" style:parent-style-name="Normal" style:family="paragraph">
      <style:text-properties fo:color="#000000" fo:language="lt" fo:country="LT"/>
    </style:style>
    <style:style style:name="P910" style:parent-style-name="Normal" style:family="paragraph">
      <style:text-properties fo:color="#000000" fo:language="lt" fo:country="LT"/>
    </style:style>
    <style:style style:name="P911" style:parent-style-name="Normal" style:family="paragraph">
      <style:text-properties fo:color="#000000" fo:language="lt" fo:country="LT"/>
    </style:style>
    <style:style style:name="P912" style:parent-style-name="Normal" style:family="paragraph">
      <style:text-properties fo:color="#000000" fo:language="lt" fo:country="LT"/>
    </style:style>
    <style:style style:name="P913" style:parent-style-name="Center-10-b" style:family="paragraph">
      <style:text-properties style:font-name-asian="Arial" fo:text-transform="uppercase" fo:language="lt" fo:country="LT" style:language-asian="lt" style:country-asian="LT"/>
    </style:style>
    <style:style style:name="P914" style:parent-style-name="Normal" style:family="paragraph">
      <style:text-properties fo:color="#000000" fo:language="lt" fo:country="LT"/>
    </style:style>
    <style:style style:name="T915" style:parent-style-name="DefaultParagraphFont" style:family="text">
      <style:text-properties fo:color="#000000" fo:language="lt" fo:country="LT"/>
    </style:style>
    <style:style style:name="T916" style:parent-style-name="DefaultParagraphFont" style:family="text">
      <style:text-properties fo:font-style="italic" style:font-style-asian="italic" fo:color="#000000" fo:language="lt" fo:country="LT"/>
    </style:style>
    <style:style style:name="T917" style:parent-style-name="DefaultParagraphFont" style:family="text">
      <style:text-properties fo:color="#000000" fo:language="lt" fo:country="LT"/>
    </style:style>
    <style:style style:name="P918" style:parent-style-name="Normal" style:family="paragraph">
      <style:text-properties fo:color="#000000" fo:language="lt" fo:country="LT"/>
    </style:style>
    <style:style style:name="P919" style:parent-style-name="Normal" style:family="paragraph">
      <style:text-properties fo:color="#000000" fo:language="lt" fo:country="LT"/>
    </style:style>
    <style:style style:name="P920" style:parent-style-name="Normal" style:family="paragraph">
      <style:text-properties fo:color="#000000" fo:language="lt" fo:country="LT"/>
    </style:style>
    <style:style style:name="P921" style:parent-style-name="Normal" style:family="paragraph">
      <style:text-properties fo:color="#000000" fo:language="lt" fo:country="LT"/>
    </style:style>
    <style:style style:name="T922" style:parent-style-name="DefaultParagraphFont" style:family="text">
      <style:text-properties fo:color="#000000" fo:language="lt" fo:country="LT"/>
    </style:style>
    <style:style style:name="T923" style:parent-style-name="DefaultParagraphFont" style:family="text">
      <style:text-properties fo:font-style="italic" style:font-style-asian="italic" fo:color="#000000" fo:language="lt" fo:country="LT"/>
    </style:style>
    <style:style style:name="T924" style:parent-style-name="DefaultParagraphFont" style:family="text">
      <style:text-properties fo:color="#000000" fo:language="lt" fo:country="LT"/>
    </style:style>
    <style:style style:name="P925" style:parent-style-name="Center-10-b" style:family="paragraph">
      <style:text-properties style:font-name-asian="Arial" fo:text-transform="uppercase" fo:language="lt" fo:country="LT" style:language-asian="lt" style:country-asian="LT"/>
    </style:style>
    <style:style style:name="P926" style:parent-style-name="Normal" style:family="paragraph">
      <style:text-properties fo:color="#000000" fo:language="lt" fo:country="LT"/>
    </style:style>
    <style:style style:name="T927" style:parent-style-name="DefaultParagraphFont" style:family="text">
      <style:text-properties fo:color="#000000" fo:language="lt" fo:country="LT"/>
    </style:style>
    <style:style style:name="T928" style:parent-style-name="DefaultParagraphFont" style:family="text">
      <style:text-properties fo:font-style="italic" style:font-style-asian="italic" fo:color="#000000" fo:language="lt" fo:country="LT"/>
    </style:style>
    <style:style style:name="T929" style:parent-style-name="DefaultParagraphFont" style:family="text">
      <style:text-properties fo:color="#000000" fo:language="lt" fo:country="LT"/>
    </style:style>
    <style:style style:name="P930" style:parent-style-name="Normal" style:family="paragraph">
      <style:text-properties fo:color="#000000" fo:language="lt" fo:country="LT"/>
    </style:style>
    <style:style style:name="P931" style:parent-style-name="Normal" style:family="paragraph">
      <style:text-properties fo:color="#000000" fo:language="lt" fo:country="LT"/>
    </style:style>
    <style:style style:name="T932" style:parent-style-name="DefaultParagraphFont" style:family="text">
      <style:text-properties fo:color="#000000" fo:language="lt" fo:country="LT"/>
    </style:style>
    <style:style style:name="T933" style:parent-style-name="DefaultParagraphFont" style:family="text">
      <style:text-properties fo:font-style="italic" style:font-style-asian="italic" fo:color="#000000" fo:language="lt" fo:country="LT"/>
    </style:style>
    <style:style style:name="T934" style:parent-style-name="DefaultParagraphFont" style:family="text">
      <style:text-properties fo:color="#000000" fo:language="lt" fo:country="LT"/>
    </style:style>
    <style:style style:name="P935" style:parent-style-name="Normal" style:family="paragraph">
      <style:text-properties fo:color="#000000" fo:language="lt" fo:country="LT"/>
    </style:style>
    <style:style style:name="P936" style:parent-style-name="Normal" style:family="paragraph">
      <style:text-properties fo:color="#000000" fo:language="lt" fo:country="LT"/>
    </style:style>
    <style:style style:name="P937" style:parent-style-name="Normal" style:family="paragraph">
      <style:text-properties fo:color="#000000" fo:language="lt" fo:country="LT"/>
    </style:style>
    <style:style style:name="P938" style:parent-style-name="Normal" style:family="paragraph">
      <style:text-properties fo:color="#000000" fo:language="lt" fo:country="LT"/>
    </style:style>
    <style:style style:name="P939" style:parent-style-name="Center-10-b" style:family="paragraph">
      <style:text-properties style:font-name-asian="Arial" fo:text-transform="uppercase" fo:language="lt" fo:country="LT" style:language-asian="lt" style:country-asian="LT"/>
    </style:style>
    <style:style style:name="P940" style:parent-style-name="Normal" style:family="paragraph">
      <style:text-properties fo:color="#000000" fo:language="lt" fo:country="LT"/>
    </style:style>
    <style:style style:name="P941" style:parent-style-name="Normal" style:family="paragraph">
      <style:text-properties fo:color="#000000" fo:language="lt" fo:country="LT"/>
    </style:style>
    <style:style style:name="T942" style:parent-style-name="DefaultParagraphFont" style:family="text">
      <style:text-properties fo:color="#000000" fo:language="lt" fo:country="LT"/>
    </style:style>
    <style:style style:name="T943" style:parent-style-name="DefaultParagraphFont" style:family="text">
      <style:text-properties fo:color="#000000" fo:language="lt" fo:country="LT"/>
    </style:style>
    <style:style style:name="T944" style:parent-style-name="DefaultParagraphFont" style:family="text">
      <style:text-properties fo:font-style="italic" style:font-style-asian="italic" fo:color="#000000" fo:language="lt" fo:country="LT"/>
    </style:style>
    <style:style style:name="T945" style:parent-style-name="DefaultParagraphFont" style:family="text">
      <style:text-properties fo:color="#000000" fo:language="lt" fo:country="LT"/>
    </style:style>
    <style:style style:name="T946" style:parent-style-name="DefaultParagraphFont" style:family="text">
      <style:text-properties fo:color="#000000" fo:language="lt" fo:country="LT"/>
    </style:style>
    <style:style style:name="T947" style:parent-style-name="DefaultParagraphFont" style:family="text">
      <style:text-properties fo:font-style="italic" style:font-style-asian="italic" fo:color="#000000" fo:language="lt" fo:country="LT"/>
    </style:style>
    <style:style style:name="T948" style:parent-style-name="DefaultParagraphFont" style:family="text">
      <style:text-properties fo:color="#000000" fo:language="lt" fo:country="LT"/>
    </style:style>
    <style:style style:name="P949" style:parent-style-name="Normal" style:family="paragraph">
      <style:text-properties fo:color="#000000" fo:language="lt" fo:country="LT"/>
    </style:style>
    <style:style style:name="P950" style:parent-style-name="Normal" style:family="paragraph">
      <style:text-properties fo:color="#000000" fo:language="lt" fo:country="LT"/>
    </style:style>
    <style:style style:name="P951" style:parent-style-name="Normal" style:family="paragraph">
      <style:text-properties fo:color="#000000" fo:language="lt" fo:country="LT"/>
    </style:style>
    <style:style style:name="P952" style:parent-style-name="Normal" style:family="paragraph">
      <style:text-properties fo:color="#000000" fo:language="lt" fo:country="LT"/>
    </style:style>
    <style:style style:name="P953" style:parent-style-name="Normal" style:family="paragraph">
      <style:text-properties fo:color="#000000" fo:language="lt" fo:country="LT"/>
    </style:style>
    <style:style style:name="P954" style:parent-style-name="Normal" style:family="paragraph">
      <style:text-properties fo:color="#000000" fo:language="lt" fo:country="LT"/>
    </style:style>
    <style:style style:name="T955" style:parent-style-name="DefaultParagraphFont" style:family="text">
      <style:text-properties fo:color="#000000" fo:language="sv" fo:country="SE"/>
    </style:style>
    <style:style style:name="T956" style:parent-style-name="DefaultParagraphFont" style:family="text">
      <style:text-properties fo:font-style="italic" style:font-style-asian="italic" fo:color="#000000" fo:language="sv" fo:country="SE"/>
    </style:style>
    <style:style style:name="T957" style:parent-style-name="DefaultParagraphFont" style:family="text">
      <style:text-properties fo:color="#000000" fo:language="sv" fo:country="SE"/>
    </style:style>
    <style:style style:name="T958" style:parent-style-name="DefaultParagraphFont" style:family="text">
      <style:text-properties fo:font-style="italic" style:font-style-asian="italic" fo:color="#000000" fo:language="sv" fo:country="SE"/>
    </style:style>
    <style:style style:name="T959" style:parent-style-name="DefaultParagraphFont" style:family="text">
      <style:text-properties fo:color="#000000" fo:language="sv" fo:country="SE"/>
    </style:style>
    <style:style style:name="T960" style:parent-style-name="DefaultParagraphFont" style:family="text">
      <style:text-properties fo:language="sv" fo:country="SE"/>
    </style:style>
    <style:style style:name="T961" style:parent-style-name="DefaultParagraphFont" style:family="text">
      <style:text-properties style:font-weight-complex="bold" fo:language="sv" fo:country="SE"/>
    </style:style>
    <style:style style:name="T962" style:parent-style-name="DefaultParagraphFont" style:family="text">
      <style:text-properties fo:language="sv" fo:country="SE"/>
    </style:style>
    <style:style style:name="T963" style:parent-style-name="DefaultParagraphFont" style:family="text">
      <style:text-properties fo:font-style="italic" style:font-style-asian="italic" fo:language="sv" fo:country="SE"/>
    </style:style>
    <style:style style:name="T964" style:parent-style-name="DefaultParagraphFont" style:family="text">
      <style:text-properties fo:language="sv" fo:country="SE"/>
    </style:style>
    <style:style style:name="P965" style:parent-style-name="Normal" style:family="paragraph">
      <style:text-properties fo:language="sv" fo:country="SE"/>
    </style:style>
    <style:style style:name="P966" style:parent-style-name="Normal" style:family="paragraph">
      <style:paragraph-properties fo:text-indent="0in">
        <style:tab-stops>
          <style:tab-stop style:type="left" style:position="4.4in"/>
        </style:tab-stops>
      </style:paragraph-properties>
      <style:text-properties fo:language="sv" fo:country="SE"/>
    </style:style>
    <style:style style:name="P967" style:parent-style-name="Normal" style:family="paragraph">
      <style:paragraph-properties fo:text-indent="0in">
        <style:tab-stops>
          <style:tab-stop style:type="left" style:position="4.4in"/>
        </style:tab-stops>
      </style:paragraph-properties>
    </style:style>
    <style:style style:name="T968" style:parent-style-name="DefaultParagraphFont" style:family="text">
      <style:text-properties fo:language="sv" fo:country="SE"/>
    </style:style>
    <style:style style:name="T969" style:parent-style-name="DefaultParagraphFont" style:family="text">
      <style:text-properties fo:font-weight="bold" style:font-weight-asian="bold" fo:language="sv" fo:country="SE"/>
    </style:style>
    <style:style style:name="T970" style:parent-style-name="DefaultParagraphFont" style:family="text">
      <style:text-properties fo:language="sv" fo:country="SE"/>
    </style:style>
    <style:style style:name="P971" style:parent-style-name="Normal" style:family="paragraph">
      <style:paragraph-properties fo:text-indent="0in">
        <style:tab-stops>
          <style:tab-stop style:type="left" style:position="4.4in"/>
        </style:tab-stops>
      </style:paragraph-properties>
      <style:text-properties fo:font-style="italic" style:font-style-asian="italic" fo:language="sv" fo:country="SE"/>
    </style:style>
    <style:style style:name="P972" style:parent-style-name="Normal" style:family="paragraph">
      <style:paragraph-properties fo:text-indent="0in">
        <style:tab-stops>
          <style:tab-stop style:type="left" style:position="4.4in"/>
        </style:tab-stops>
      </style:paragraph-properties>
      <style:text-properties fo:language="sv" fo:country="SE"/>
    </style:style>
    <style:style style:name="P973" style:parent-style-name="Normal" style:family="paragraph">
      <style:paragraph-properties fo:text-indent="0in">
        <style:tab-stops>
          <style:tab-stop style:type="left" style:position="4.4in"/>
        </style:tab-stops>
      </style:paragraph-properties>
      <style:text-properties fo:font-style="italic" style:font-style-asian="italic" fo:language="sv" fo:country="SE"/>
    </style:style>
    <style:style style:name="P974" style:parent-style-name="Normal" style:family="paragraph">
      <style:paragraph-properties fo:text-indent="0in">
        <style:tab-stops>
          <style:tab-stop style:type="left" style:position="4.4in"/>
        </style:tab-stops>
      </style:paragraph-properties>
      <style:text-properties fo:font-style="italic" style:font-style-asian="italic" fo:language="sv" fo:country="SE"/>
    </style:style>
    <style:style style:name="P975" style:parent-style-name="Normal" style:family="paragraph">
      <style:paragraph-properties fo:text-indent="0in">
        <style:tab-stops>
          <style:tab-stop style:type="left" style:position="4.4in"/>
        </style:tab-stops>
      </style:paragraph-properties>
      <style:text-properties fo:font-style="italic" style:font-style-asian="italic" fo:language="sv" fo:country="SE"/>
    </style:style>
    <style:style style:name="P976" style:parent-style-name="Normal" style:family="paragraph">
      <style:paragraph-properties fo:text-indent="0in">
        <style:tab-stops>
          <style:tab-stop style:type="left" style:position="4.4in"/>
        </style:tab-stops>
      </style:paragraph-properties>
      <style:text-properties fo:language="lt" fo:country="LT"/>
    </style:style>
    <style:style style:name="P977" style:parent-style-name="Center-10-b" style:family="paragraph">
      <style:paragraph-properties fo:text-align="start"/>
      <style:text-properties fo:language="lt" fo:country="LT"/>
    </style:style>
    <style:style style:name="T978" style:parent-style-name="DefaultParagraphFont" style:family="text">
      <style:text-properties style:font-name-complex="Arial" fo:color="#000000" style:font-size-complex="8pt" fo:language="sv" fo:country="SE"/>
    </style:style>
    <style:style style:name="T979" style:parent-style-name="DefaultParagraphFont" style:family="text">
      <style:text-properties style:font-name-complex="Arial" fo:color="#000000" style:font-size-complex="8pt" fo:language="sv" fo:country="SE"/>
    </style:style>
    <style:style style:name="T980" style:parent-style-name="DefaultParagraphFont" style:family="text">
      <style:text-properties style:font-name-complex="Arial" fo:color="#000000" style:font-size-complex="8pt" fo:language="sv" fo:country="SE"/>
    </style:style>
    <style:style style:name="T981" style:parent-style-name="DefaultParagraphFont" style:family="text">
      <style:text-properties style:font-name-complex="Arial" fo:color="#000000" style:font-size-complex="8pt" fo:language="sv" fo:country="SE"/>
    </style:style>
    <style:style style:name="T982" style:parent-style-name="DefaultParagraphFont" style:family="text">
      <style:text-properties style:font-name-complex="Arial" fo:color="#000000" style:font-size-complex="8pt" fo:language="sv" fo:country="SE"/>
    </style:style>
    <style:style style:name="T983" style:parent-style-name="DefaultParagraphFont" style:family="text">
      <style:text-properties style:font-name-complex="Arial" fo:color="#000000" style:font-size-complex="8pt" fo:language="sv" fo:country="SE"/>
    </style:style>
    <style:style style:name="T984" style:parent-style-name="DefaultParagraphFont" style:family="text">
      <style:text-properties style:font-name-complex="Arial" fo:color="#000000" style:font-size-complex="8pt" fo:language="sv" fo:country="SE"/>
    </style:style>
    <style:style style:name="T985" style:parent-style-name="DefaultParagraphFont" style:family="text">
      <style:text-properties style:font-name-complex="Arial" fo:color="#000000" style:font-size-complex="8pt" fo:background-color="#FFFFFF" fo:language="sv" fo:country="SE"/>
    </style:style>
    <style:style style:name="T986" style:parent-style-name="DefaultParagraphFont" style:family="text">
      <style:text-properties style:font-name-complex="Arial" fo:color="#000000" style:font-size-complex="8pt" fo:background-color="#FFFFFF" fo:language="sv" fo:country="SE"/>
    </style:style>
    <style:style style:name="T987" style:parent-style-name="DefaultParagraphFont" style:family="text">
      <style:text-properties style:font-name-complex="Arial" fo:color="#000000" style:font-size-complex="8pt" fo:background-color="#FFFFFF" fo:language="sv" fo:country="SE"/>
    </style:style>
    <style:style style:name="T988" style:parent-style-name="DefaultParagraphFont" style:family="text">
      <style:text-properties style:font-name-complex="Arial" fo:color="#000000" style:font-size-complex="8pt" fo:background-color="#FFFFFF" fo:language="sv" fo:country="SE"/>
    </style:style>
    <style:style style:name="T989" style:parent-style-name="DefaultParagraphFont" style:family="text">
      <style:text-properties style:font-name-complex="Arial" fo:color="#000000" style:font-size-complex="8pt" fo:background-color="#FFFFFF" fo:language="sv" fo:country="SE"/>
    </style:style>
    <style:style style:name="T990" style:parent-style-name="DefaultParagraphFont" style:family="text">
      <style:text-properties style:font-name-complex="Arial" fo:color="#000000" style:font-size-complex="8pt" fo:background-color="#FFFFFF" fo:language="sv" fo:country="SE"/>
    </style:style>
    <style:style style:name="T991" style:parent-style-name="DefaultParagraphFont" style:family="text">
      <style:text-properties style:font-name-complex="Arial" fo:color="#000000" style:font-size-complex="8pt" fo:background-color="#FFFFFF" fo:language="sv" fo:country="SE"/>
    </style:style>
    <style:style style:name="T992" style:parent-style-name="DefaultParagraphFont" style:family="text">
      <style:text-properties style:font-name-complex="Arial" fo:color="#000000" style:font-size-complex="8pt" fo:background-color="#FFFFFF" fo:language="sv" fo:country="SE"/>
    </style:style>
    <style:style style:name="T993" style:parent-style-name="DefaultParagraphFont" style:family="text">
      <style:text-properties style:font-name-complex="Arial" fo:color="#000000" style:font-size-complex="8pt" fo:background-color="#FFFFFF" fo:language="sv" fo:country="SE"/>
    </style:style>
    <style:style style:name="T994" style:parent-style-name="DefaultParagraphFont" style:family="text">
      <style:text-properties style:font-name-complex="Arial" fo:color="#000000" style:font-size-complex="8pt" fo:background-color="#FFFFFF" fo:language="sv" fo:country="SE"/>
    </style:style>
    <style:style style:name="T995" style:parent-style-name="DefaultParagraphFont" style:family="text">
      <style:text-properties style:font-name-complex="Arial" fo:color="#000000" style:font-size-complex="8pt" fo:background-color="#FFFFFF" fo:language="sv" fo:country="SE"/>
    </style:style>
    <style:style style:name="T996" style:parent-style-name="DefaultParagraphFont" style:family="text">
      <style:text-properties style:font-name-complex="Arial" fo:color="#000000" style:font-size-complex="8pt" fo:background-color="#FFFFFF" fo:language="sv" fo:country="SE"/>
    </style:style>
    <style:style style:name="T997" style:parent-style-name="DefaultParagraphFont" style:family="text">
      <style:text-properties style:font-name-complex="Arial" fo:color="#000000" style:font-size-complex="8pt" fo:background-color="#FFFFFF" fo:language="sv" fo:country="SE"/>
    </style:style>
    <style:style style:name="T998" style:parent-style-name="DefaultParagraphFont" style:family="text">
      <style:text-properties style:font-name-complex="Arial" fo:color="#000000" style:font-size-complex="8pt" fo:background-color="#FFFFFF" fo:language="sv" fo:country="SE"/>
    </style:style>
    <style:style style:name="T999" style:parent-style-name="DefaultParagraphFont" style:family="text">
      <style:text-properties style:font-name-complex="Arial" fo:color="#000000" style:font-size-complex="8pt" fo:background-color="#FFFFFF" fo:language="sv" fo:country="SE"/>
    </style:style>
    <style:style style:name="T1000" style:parent-style-name="DefaultParagraphFont" style:family="text">
      <style:text-properties style:font-name-complex="Arial" fo:color="#000000" style:font-size-complex="8pt" fo:background-color="#FFFFFF" fo:language="sv" fo:country="SE"/>
    </style:style>
    <style:style style:name="T1001" style:parent-style-name="DefaultParagraphFont" style:family="text">
      <style:text-properties style:font-name-complex="Arial" fo:color="#000000" style:font-size-complex="8pt" fo:background-color="#FFFFFF" fo:language="sv" fo:country="SE"/>
    </style:style>
    <style:style style:name="T1002" style:parent-style-name="DefaultParagraphFont" style:family="text">
      <style:text-properties style:font-name-complex="Arial" fo:color="#000000" style:font-size-complex="8pt" fo:background-color="#FFFFFF" fo:language="sv" fo:country="SE"/>
    </style:style>
    <style:style style:name="T1003" style:parent-style-name="DefaultParagraphFont" style:family="text">
      <style:text-properties style:font-name-complex="Arial" fo:color="#000000" style:font-size-complex="8pt" fo:background-color="#FFFFFF" fo:language="sv" fo:country="SE"/>
    </style:style>
    <style:style style:name="T1004" style:parent-style-name="DefaultParagraphFont" style:family="text">
      <style:text-properties style:font-name-complex="Arial" fo:color="#000000" style:font-size-complex="8pt" fo:background-color="#FFFFFF" fo:language="sv" fo:country="SE"/>
    </style:style>
    <style:style style:name="T1005" style:parent-style-name="DefaultParagraphFont" style:family="text">
      <style:text-properties style:font-name-complex="Arial" fo:color="#000000" style:font-size-complex="8pt" fo:background-color="#FFFFFF" fo:language="sv" fo:country="SE"/>
    </style:style>
    <style:style style:name="T1006" style:parent-style-name="DefaultParagraphFont" style:family="text">
      <style:text-properties style:font-name-complex="Arial" fo:color="#000000" style:font-size-complex="8pt" fo:background-color="#FFFFFF" fo:language="sv" fo:country="SE"/>
    </style:style>
    <style:style style:name="T1007" style:parent-style-name="DefaultParagraphFont" style:family="text">
      <style:text-properties style:font-name-complex="Arial" fo:color="#000000" style:font-size-complex="8pt" fo:background-color="#FFFFFF" fo:language="sv" fo:country="SE"/>
    </style:style>
    <style:style style:name="T1008" style:parent-style-name="DefaultParagraphFont" style:family="text">
      <style:text-properties style:font-name-complex="Arial" fo:color="#000000" style:font-size-complex="8pt" fo:background-color="#FFFFFF" fo:language="sv" fo:country="SE"/>
    </style:style>
    <style:style style:name="T1009" style:parent-style-name="DefaultParagraphFont" style:family="text">
      <style:text-properties style:font-name-complex="Arial" fo:color="#000000" style:font-size-complex="8pt" fo:background-color="#FFFFFF" fo:language="sv" fo:country="SE"/>
    </style:style>
    <style:style style:name="T1010" style:parent-style-name="DefaultParagraphFont" style:family="text">
      <style:text-properties style:font-name-complex="Arial" fo:color="#000000" style:font-size-complex="8pt" fo:background-color="#FFFFFF" fo:language="sv" fo:country="SE"/>
    </style:style>
    <style:style style:name="T1011" style:parent-style-name="DefaultParagraphFont" style:family="text">
      <style:text-properties style:font-name-complex="Arial" fo:color="#000000" style:font-size-complex="8pt" fo:background-color="#FFFFFF" fo:language="sv" fo:country="SE"/>
    </style:style>
    <style:style style:name="T1012" style:parent-style-name="DefaultParagraphFont" style:family="text">
      <style:text-properties style:font-name-complex="Arial" fo:color="#000000" style:font-size-complex="8pt" fo:background-color="#FFFFFF" fo:language="sv" fo:country="SE"/>
    </style:style>
    <style:style style:name="T1013" style:parent-style-name="DefaultParagraphFont" style:family="text">
      <style:text-properties style:font-name-complex="Arial" fo:color="#000000" style:font-size-complex="8pt" fo:language="sv" fo:country="SE"/>
    </style:style>
    <style:style style:name="P1014" style:parent-style-name="keicia" style:family="paragraph">
      <style:text-properties style:font-name-complex="Arial" fo:color="#000000" style:font-size-complex="8pt" fo:language="sv" fo:country="SE"/>
    </style:style>
    <style:style style:name="P1015" style:parent-style-name="keicia" style:family="paragraph">
      <style:text-properties style:font-name-complex="Arial" fo:color="#000000" style:font-size-complex="8pt" fo:language="sv" fo:country="SE"/>
    </style:style>
    <style:style style:name="T1016" style:parent-style-name="DefaultParagraphFont" style:family="text">
      <style:text-properties style:font-name-complex="Arial" fo:color="#000000" style:font-size-complex="8pt" fo:language="sv" fo:country="SE"/>
    </style:style>
    <style:style style:name="T1017" style:parent-style-name="DefaultParagraphFont" style:family="text">
      <style:text-properties style:font-name-complex="Arial" fo:color="#000000" style:font-size-complex="8pt" fo:language="sv" fo:country="SE"/>
    </style:style>
    <style:style style:name="T1018" style:parent-style-name="DefaultParagraphFont" style:family="text">
      <style:text-properties style:font-name-complex="Arial" fo:color="#000000" style:font-size-complex="8pt" fo:language="sv" fo:country="SE"/>
    </style:style>
    <style:style style:name="T1019" style:parent-style-name="DefaultParagraphFont" style:family="text">
      <style:text-properties style:font-name-complex="Arial" fo:color="#333333" style:font-size-complex="8pt" fo:language="sv" fo:country="SE"/>
    </style:style>
  </office:automatic-styles>
  <office:body>
    <office:text text:use-soft-page-breaks="true">
      <text:p text:style-name="P1"><text:span text:style-name="T5">LIETUVOS</text:span><text:span text:style-name="T6"><text:s/></text:span><text:span text:style-name="T7">BANKO</text:span><text:span text:style-name="T8"><text:s/></text:span><text:span text:style-name="T9">VALDYBOS</text:span><text:span text:style-name="T10"><text:line-break/>NUTARIMAS</text:span></text:p>
      <text:p text:style-name="Center-12">DĖL<text:s/>LAIKINOJO<text:s/>IR<text:s/>NEMOKUMO<text:s/>ADMINISTRATORIAUS<text:s/>ATRANKOS<text:s/>GAIRIŲ<text:s/>PATVIRTINIMO<text:s/>IR<text:s/>ATRANKOS<text:s/>GRUPĖS<text:s/>SUDARYMO</text:p>
      <text:p text:style-name="Data"><text:span text:style-name="T11">2013</text:span><text:span text:style-name="T12"><text:s/></text:span><text:span text:style-name="T13">m.</text:span><text:span text:style-name="T14"><text:s/></text:span><text:span text:style-name="T15">spalio</text:span><text:span text:style-name="T16"><text:s/></text:span><text:span text:style-name="T17">8</text:span><text:span text:style-name="T18"><text:s/></text:span><text:span text:style-name="T19">d.</text:span><text:span text:style-name="T20"><text:s/></text:span><text:span text:style-name="T21">Nr.</text:span><text:span text:style-name="T22"><text:s/></text:span><text:span text:style-name="T23">03-168</text:span><text:span text:style-name="T24"><text:line-break/>Vilnius</text:span><text:span text:style-name="T25"><text:line-break/></text:span><text:span text:style-name="T26"><text:line-break/></text:span><text:span text:style-name="T27">(Žin.,</text:span><text:span text:style-name="T28"><text:s/></text:span><text:span text:style-name="T29">2013</text:span><text:span text:style-name="T30"><text:s/></text:span><text:span text:style-name="T31">10</text:span><text:span text:style-name="T32"><text:s/></text:span><text:span text:style-name="T33">17,</text:span><text:span text:style-name="T34"><text:s/></text:span><text:span text:style-name="T35">Nr.</text:span><text:span text:style-name="T36"><text:s/></text:span><text:span text:style-name="T37">109-5424</text:span><text:span text:style-name="T38">)</text:span></text:p>
      <text:p text:style-name="keicia"><text:bookmark-start text:name="part_d2d7b8428606402e9da67332cad2ec1e"/><text:bookmark-end text:name="part_d2d7b8428606402e9da67332cad2ec1e"/><text:span text:style-name="T39">2019</text:span><text:span text:style-name="T40"><text:s/></text:span><text:span text:style-name="T41">12</text:span><text:span text:style-name="T42"><text:s/></text:span><text:span text:style-name="T43">13</text:span><text:span text:style-name="T44"><text:tab/>03-226</text:span><text:span text:style-name="T45"><text:tab/></text:span><text:span text:style-name="T46">TAR,</text:span><text:span text:style-name="T47"><text:s/></text:span><text:span text:style-name="T48">2019</text:span><text:span text:style-name="T49"><text:s/></text:span><text:span text:style-name="T50">12</text:span><text:span text:style-name="T51"><text:s/></text:span><text:span text:style-name="T52">17,</text:span><text:span text:style-name="T53"><text:s/></text:span><text:span text:style-name="T54">Identifikacinis</text:span><text:span text:style-name="T55"><text:s/></text:span><text:span text:style-name="T56">kodas</text:span><text:span text:style-name="T57"><text:s/></text:span><text:span text:style-name="T58">2019-20318,</text:span><text:span text:style-name="T59"><text:s/></text:span><text:span text:style-name="T60">nauja</text:span><text:span text:style-name="T61"><text:s/></text:span><text:span text:style-name="T62">redakcija</text:span></text:p>
      <text:p text:style-name="P63">2022 05 19<text:tab/>03-77<text:tab/>TAR, 2022 05 20, Identifikacinis kodas 2022-10669</text:p>
      <text:p text:style-name="P64">2022 07 14<text:tab/>03-109<text:tab/>TAR, 2022 07 15, Identifikacinis kodas 2022-15660, įsigalioja 2022 07 16</text:p>
      <text:p text:style-name="Normal"><text:span text:style-name="T65">Vadovaudamasi Lietuvos Respublikos bankų įstatymo 75</text:span><text:span text:style-name="T66">1</text:span><text:span text:style-name="T67"><text:s/>straipsnio 1 dalimi ir 85</text:span><text:span text:style-name="T68">1</text:span><text:span text:style-name="T69"><text:s/>straipsnio 2 dalimi, Lietuvos Respublikos centrinių kredito unijų įstatymo 58 straipsniu ir 68 straipsnio 3 dalimi, Lietuvos Respublikos kredito unijų įstatymo 64 straipsnio 1 dalimi ir 75 straipsnio 3 dalimi, Lietuvos Respublikos draudimo įstatymo 143 straipsnio 5 dalimi, Lietuvos Respublikos mokėjimo įstaigų įstatymo 37 straipsnio 1 dalimi, Lietuvos Respublikos elektroninių pinigų ir elektroninių pinigų įstaigų įstatymo 43 straipsnio 1 dalimi, Lietuvos Respublikos finansinių priemonių rinkų įstatymo 103 straipsnio 1 dalimi ir 104 straipsnio 1 dalimi, Lietuvos Respublikos kolektyvinio investavimo subjektų įstatymo 172 straipsnio 1 dalimi, Lietuvos Respublikos tarptautinių sankcijų įstatymo 8 straipsnio 13 dalimi ir Lietuvos Respublikos pakeitimo vertybiniais popieriais ir padengtųjų obligacijų įstatymo 37 straipsnio 5 dalimi, Lietuvos banko valdyba</text:span><text:span text:style-name="T70"><text:line-break/>n u t a r i a:</text:span></text:p>
      <text:p text:style-name="P71"/>
      <text:list text:style-name="LFO1" text:continue-numbering="true">
        <text:list-item>
          <text:p text:style-name="P72">Patvirtinti<text:s/>Laikinojo<text:s/>ir<text:s/>nemokumo<text:s/>administratoriaus<text:s/>atrankos<text:s/>gaires<text:s/>(pridedama).</text:p>
        </text:list-item>
      </text:list>
      <text:p text:style-name="P73"/>
      <text:p text:style-name="keicia"><text:span text:style-name="T74">2020 10 22</text:span><text:span text:style-name="T75"><text:tab/>03-154</text:span><text:span text:style-name="T76"><text:tab/></text:span><text:span text:style-name="T77">TAR, 2020 10 26, Identifikacinis kodas 2020-22213</text:span></text:p>
      <text:p text:style-name="P78">2021 12 21<text:tab/>03-220<text:tab/>TAR, 2021 12 23, identifikacinis kodas 2021-26721, įsigalioja 2021 12 24</text:p>
      <text:p text:style-name="P79">2. Sudaryti atrankos grupę, kaip nustatyta Laikinojo ir nemokumo administratoriaus atrankos gairių 5 punkte:</text:p>
      <text:p text:style-name="P80"><text:bookmark-start text:name="part_cf53fb7f286449e1b92f7c5a259369e8"/><text:bookmark-end text:name="part_cf53fb7f286449e1b92f7c5a259369e8"/>2.1. Pirmininkas – Lietuvos banko Finansinio stabilumo departamento direktorius.</text:p>
      <text:p text:style-name="P81"><text:bookmark-start text:name="part_aad76e8e896b43c7af592aff2da716ed"/><text:bookmark-end text:name="part_aad76e8e896b43c7af592aff2da716ed"/>2.2. Nariai:</text:p>
      <text:p text:style-name="P82"><text:bookmark-start text:name="part_d294e1f2c80e498cb7883adf0585200f"/><text:bookmark-end text:name="part_d294e1f2c80e498cb7883adf0585200f"/>2.2.1. Lietuvos banko Bankų ir draudimo priežiūros departamento Kredito rizikos skyriaus vadovas;</text:p>
      <text:p text:style-name="P83"><text:bookmark-start text:name="part_5ea0e1864e4a4ce6a5b598f682465bc5"/><text:bookmark-end text:name="part_5ea0e1864e4a4ce6a5b598f682465bc5"/>2.2.2. Lietuvos banko Finansinio stabilumo departamento Pertvarkymo skyriaus vadovas;</text:p>
      <text:p text:style-name="P84"><text:bookmark-start text:name="part_53d05413c05e4e12a4a5462fedd507ab"/><text:bookmark-end text:name="part_53d05413c05e4e12a4a5462fedd507ab"/>2.2.3. Lietuvos banko Strategijos ir valdysenos departamento Atitikties ir rizikos valdymo skyriaus vadovas;</text:p>
      <text:p text:style-name="P85"><text:bookmark-start text:name="part_3c88097d88fd440fa399da4c41ac51c4"/><text:bookmark-end text:name="part_3c88097d88fd440fa399da4c41ac51c4"/>2.2.4. Lietuvos banko Teisės ir licencijavimo departamento Teisės taikymo ir teisėkūros skyriaus vadovas.</text:p>
      <text:p text:style-name="P86">Valdybos<text:s/>pirmininko<text:s/>pavaduotoja,<text:tab/><text:line-break/>pavaduojanti<text:s/>valdybos<text:s/>pirmininką<text:tab/>INGRIDA<text:s/>ŠIMONYTĖ</text:p>
      <text:p text:style-name="P87"/>
      <text:p text:style-name="P88"/>
      <text:p text:style-name="P89"/>
      <text:p text:style-name="keicia"><text:span text:style-name="T90">2019</text:span><text:span text:style-name="T91"><text:s/></text:span><text:span text:style-name="T92">12</text:span><text:span text:style-name="T93"><text:s/></text:span><text:span text:style-name="T94">13</text:span><text:span text:style-name="T95"><text:tab/>03-226</text:span><text:span text:style-name="T96"><text:tab/></text:span><text:span text:style-name="T97">TAR,</text:span><text:span text:style-name="T98"><text:s/></text:span><text:span text:style-name="T99">2019</text:span><text:span text:style-name="T100"><text:s/></text:span><text:span text:style-name="T101">12</text:span><text:span text:style-name="T102"><text:s/></text:span><text:span text:style-name="T103">17,</text:span><text:span text:style-name="T104"><text:s/></text:span><text:span text:style-name="T105">Identifikacinis</text:span><text:span text:style-name="T106"><text:s/></text:span><text:span text:style-name="T107">kodas</text:span><text:span text:style-name="T108"><text:s/></text:span><text:span text:style-name="T109">2019-20318,</text:span><text:span text:style-name="T110"><text:s/></text:span><text:span text:style-name="T111">nauja</text:span><text:span text:style-name="T112"><text:s/></text:span><text:span text:style-name="T113">redakcija,</text:span><text:span text:style-name="T114"><text:s/></text:span><text:span text:style-name="T115">įsigalioja</text:span><text:span text:style-name="T116"><text:s/></text:span><text:span text:style-name="T117">2020</text:span><text:span text:style-name="T118"><text:s/></text:span><text:span text:style-name="T119">01</text:span><text:span text:style-name="T120"><text:s/></text:span><text:span text:style-name="T121">01</text:span></text:p>
      <text:p text:style-name="P122"><text:span text:style-name="T123">PATVIRTINTA</text:span><text:span text:style-name="T124"><text:line-break/></text:span><text:span text:style-name="T125">Lietuvos</text:span><text:span text:style-name="T126"><text:s/></text:span><text:span text:style-name="T127">banko</text:span><text:span text:style-name="T128"><text:s/></text:span><text:span text:style-name="T129">valdybos</text:span><text:span text:style-name="T130"><text:line-break/></text:span><text:span text:style-name="T131">2013</text:span><text:span text:style-name="T132"><text:s/></text:span><text:span text:style-name="T133">m.</text:span><text:span text:style-name="T134"><text:s/></text:span><text:span text:style-name="T135">spalio</text:span><text:span text:style-name="T136"><text:s/></text:span><text:span text:style-name="T137">8</text:span><text:span text:style-name="T138"><text:s/></text:span><text:span text:style-name="T139">d.</text:span><text:span text:style-name="T140"><text:s/></text:span><text:span text:style-name="T141">nutarimu</text:span><text:span text:style-name="T142"><text:s/></text:span><text:span text:style-name="T143">Nr.</text:span><text:span text:style-name="T144"><text:s/></text:span><text:span text:style-name="T145">03-168</text:span><text:span text:style-name="T146"><text:s/></text:span><text:span text:style-name="T147"><text:line-break/></text:span><text:span text:style-name="T148">(Lietuvos</text:span><text:span text:style-name="T149"><text:s/></text:span><text:span text:style-name="T150">banko</text:span><text:span text:style-name="T151"><text:s/></text:span><text:span text:style-name="T152">valdybos</text:span><text:span text:style-name="T153"><text:s/></text:span><text:span text:style-name="T154"><text:line-break/></text:span><text:span text:style-name="T155">2019</text:span><text:span text:style-name="T156"><text:s/></text:span><text:span text:style-name="T157">m.</text:span><text:span text:style-name="T158"><text:s/></text:span><text:span text:style-name="T159">gruodžio</text:span><text:span text:style-name="T160"><text:s/></text:span><text:span text:style-name="T161">13</text:span><text:span text:style-name="T162"><text:s/></text:span><text:span text:style-name="T163">d.</text:span><text:span text:style-name="T164"><text:s/></text:span><text:span text:style-name="T165">nutarimo</text:span><text:span text:style-name="T166"><text:s/></text:span><text:span text:style-name="T167">Nr.</text:span><text:span text:style-name="T168"><text:s/></text:span><text:span text:style-name="T169">03-226</text:span><text:span text:style-name="T170"><text:s/></text:span><text:span text:style-name="T171">redakcija)</text:span></text:p>
      <text:p text:style-name="P172">laikinojo<text:s/>ir<text:s/>nemokumo<text:s/>administratoriaus<text:s/>atrankos<text:s/>Gairės</text:p>
      <text:p text:style-name="P173">I<text:s/>SKYRIUS<text:line-break/>BendroSIOS<text:s/>NUOSTATOS</text:p>
      <text:p text:style-name="P174">2022 05 19<text:tab/>03-77<text:tab/>TAR, 2022 05 20, Identifikacinis kodas 2022-10669</text:p>
      <text:p text:style-name="P175">2022 07 14<text:tab/>03-109<text:tab/>TAR, 2022 07 15, Identifikacinis kodas 2022-15660, įsigalioja 2022 07 16</text:p>
      <text:p text:style-name="P176">1. Laikinojo ir nemokumo administratoriaus atrankos gairėse (toliau – Gairės) nustatyti pagrindiniai laikinojo administratoriaus, laikinojo atstovo veiklos priežiūrai, specialiojo administratoriaus (toliau – laikinasis<text:s/><text:soft-page-break/>administratorius) atrankos kriterijai, tvarka, skyrimo procesas ir banko, centrinės kredito unijos, kredito unijos, draudimo bei perdraudimo įmonės nemokumo administratoriaus atrankos tvarka.</text:p>
      <text:p text:style-name="P177"/>
      <text:p text:style-name="Normal"><text:span text:style-name="T178">2.</text:span><text:span text:style-name="T179"><text:s/></text:span><text:span text:style-name="T180">Gairių</text:span><text:span text:style-name="T181"><text:s/></text:span><text:span text:style-name="T182">tikslas</text:span><text:span text:style-name="T183"><text:s/></text:span><text:span text:style-name="T184">–</text:span><text:span text:style-name="T185"><text:s/></text:span><text:span text:style-name="T186">apibrėžti</text:span><text:span text:style-name="T187"><text:s/></text:span><text:span text:style-name="T188">skaidrią,</text:span><text:span text:style-name="T189"><text:s/></text:span><text:span text:style-name="T190">nešališką</text:span><text:span text:style-name="T191"><text:s/></text:span><text:span text:style-name="T192">ir</text:span><text:span text:style-name="T193"><text:s/></text:span><text:span text:style-name="T194">veiksmingą</text:span><text:span text:style-name="T195"><text:s/></text:span><text:span text:style-name="T196">laikinojo</text:span><text:span text:style-name="T197"><text:s/></text:span><text:span text:style-name="T198">ir</text:span><text:span text:style-name="T199"><text:s/></text:span><text:span text:style-name="T200">nemokumo</text:span><text:span text:style-name="T201"><text:s/></text:span><text:span text:style-name="T202">administratoriaus</text:span><text:span text:style-name="T203"><text:s/></text:span><text:span text:style-name="T204">atrankos</text:span><text:span text:style-name="T205"><text:s/></text:span><text:span text:style-name="T206">tvarką</text:span><text:span text:style-name="T207"><text:s/></text:span><text:span text:style-name="T208">ir</text:span><text:span text:style-name="T209"><text:s/></text:span><text:span text:style-name="T210">laikinojo</text:span><text:span text:style-name="T211"><text:s/></text:span><text:span text:style-name="T212">administratoriaus</text:span><text:span text:style-name="T213"><text:s/></text:span><text:span text:style-name="T214">skyrimo</text:span><text:span text:style-name="T215"><text:s/></text:span><text:span text:style-name="T216">procesą.</text:span></text:p>
      <text:p text:style-name="P217"/>
      <text:p text:style-name="P218">2022 05 19<text:tab/>03-77<text:tab/>TAR, 2022 05 20, Identifikacinis kodas 2022-10669</text:p>
      <text:p text:style-name="P219">2022 07 14<text:tab/>03-109<text:tab/>TAR, 2022 07 15, Identifikacinis kodas 2022-15660, įsigalioja 2022 07 16</text:p>
      <text:p text:style-name="P220">3. Gairės taikomos vadovaujantis Lietuvos Respublikos bankų įstatymu, Lietuvos Respublikos centrinių kredito unijų įstatymu, Lietuvos Respublikos kredito unijų įstatymu, Lietuvos Respublikos draudimo įstatymu, Lietuvos Respublikos mokėjimo įstaigų įstatymu, Lietuvos Respublikos elektroninių pinigų ir elektroninių pinigų įstaigų įstatymu, Lietuvos Respublikos finansinių priemonių rinkų įstatymu, Lietuvos Respublikos kolektyvinio investavimo subjektų įstatymu, Lietuvos Respublikos tarptautinių sankcijų įstatymu, Lietuvos Respublikos pakeitimo vertybiniais popieriais ir padengtųjų obligacijų įstatymu ir kitais finansinių paslaugų teikimą bei finansų rinkos dalyvių veiklą reglamentuojančiais įstatymais.</text:p>
      <text:p text:style-name="P221">II<text:s/>SKYRIUS<text:line-break/>Laikinojo<text:s/>ADMINISTRATORIAUS<text:s/>atrankos<text:s/>KRITERIJAI<text:s/>IR<text:s/>procedūra</text:p>
      <text:p text:style-name="P222">4.<text:s/>Administratoriaus<text:s/>atranka<text:s/>atliekama<text:s/>vadovaujantis<text:s/>lygiateisiškumo,<text:s/>skaidrumo,<text:s/>proporcingumo,<text:s/>protingumo<text:s/>principais,<text:s/>konfidencialumo<text:s/>ir<text:s/>nešališkumo<text:s/>reikalavimais.</text:p>
      <text:p text:style-name="P223"/>
      <text:p text:style-name="keicia"><text:span text:style-name="T224">2020 10 22</text:span><text:span text:style-name="T225"><text:tab/>03-154</text:span><text:span text:style-name="T226"><text:tab/></text:span><text:span text:style-name="T227">TAR, 2020 10 26, Identifikacinis kodas<text:s/></text:span><text:span text:style-name="T228">2020-22213</text:span></text:p>
      <text:p text:style-name="P229">2021 12 21<text:tab/>03-220<text:tab/>TAR, 2021 12 23, identifikacinis kodas 2021-26721, įsigalioja 2021 12 24</text:p>
      <text:p text:style-name="Normal"><text:span text:style-name="T230">5. Administratoriaus atrankos grupė, sudaryta iš Lietuvos banko valdybos nutarimu paskirtų Lietuvos banko (toliau – Bankas) tarnautojų (toliau – atrankos grupė), gavusi Banko Teisės ir licencijavimo departamento pateiktą informaciją apie poreikį skirti laikinąjį administratorių, jo veiklos aprėptį ir vykdytinas funkcijas, taip pat apie jo kvalifikaciją ir patirtį, organizuoja ir atlieka administratoriaus atranką vadovaudamasi Gairių II ir III skyriuose nustatytais laikinojo administratoriaus atrankos kriterijais ir tvarka.</text:span></text:p>
      <text:p text:style-name="P231"/>
      <text:p text:style-name="P232">6.<text:s/>Atrankos<text:s/>grupė,<text:s/>vadovaudamasi<text:s/>Gairių<text:s/>4<text:s/>punkte<text:s/>nurodytais<text:s/>administratoriaus<text:s/>atrankos<text:s/>principais,<text:s/>atrenka<text:s/>ne<text:s/>mažiau<text:s/>kaip<text:s/>du<text:s/>potencialius<text:s/>kandidatus<text:s/>į<text:s/>laikinuosius<text:s/>administratorius,<text:s/>o<text:s/>išimtiniu<text:s/>atveju,<text:s/>atsižvelgdama<text:s/>į<text:s/>būtinybę<text:s/>ypač<text:s/>greitai<text:s/>ir<text:s/>veiksmingai<text:s/>spręsti<text:s/>klausimą<text:s/>dėl<text:s/>laikinojo<text:s/>administratoriaus<text:s/>skyrimo,<text:s/>atrenka<text:s/>vieną<text:s/>potencialų<text:s/>kandidatą<text:s/>į<text:s/>laikinuosius<text:s/>administratorius.<text:s/>Atrankos<text:s/>grupė<text:s/>gali<text:s/>tiesiogiai<text:s/>susisiekti<text:s/>su<text:s/>potencialiais<text:s/>kandidatais<text:s/>į<text:s/>laikinuosius<text:s/>administratorius,<text:s/>siekdama<text:s/>gauti<text:s/>reikiamą<text:s/>informaciją<text:s/>apie<text:s/>jų<text:s/>galimą<text:s/>dalyvavimą<text:s/>kandidatų<text:s/>į<text:s/>laikinuosius<text:s/>administratorius<text:s/>atrankoje<text:s/>ir<text:s/>atitiktį<text:s/>Gairių<text:s/>9<text:s/>punkte<text:s/>nurodytiems<text:s/>kandidatų<text:s/>į<text:s/>laikinuosius<text:s/>administratorius<text:s/>atrankos<text:s/>kriterijams.</text:p>
      <text:p text:style-name="P233">7.<text:s/>Su<text:s/>kandidatais<text:s/>į<text:s/>laikinuosius<text:s/>administratorius<text:s/>pasirašoma<text:s/>konfidencialumo<text:s/>sutartis,<text:s/>kurioje<text:s/>nurodoma,<text:s/>kad<text:s/>atrankos<text:s/>grupės<text:s/>vykdomos<text:s/>atrankos<text:s/>metu<text:s/>visa<text:s/>kandidatui<text:s/>pateikta<text:s/>ir<text:s/>dalyvaujant<text:s/>atrankoje<text:s/>į<text:s/>laikinuosius<text:s/>administratorius<text:s/>sužinota<text:s/>informacija<text:s/>laikoma<text:s/>konfidencialia<text:s/>ir<text:s/>negali<text:s/>būti<text:s/>atskleista<text:s/>jokiems<text:s/>tretiesiems<text:s/>asmenims<text:s/>arba<text:s/>naudojama<text:s/>asmeniniams<text:s/>ar<text:s/>trečiųjų<text:s/>asmenų<text:s/>interesams<text:s/>tenkinti,<text:s/>išskyrus<text:s/>teisės<text:s/>aktuose<text:s/>nustatytus<text:s/>atvejus,<text:s/>taip<text:s/>pat<text:s/>nustatoma<text:s/>atsakomybė<text:s/>už<text:s/>nurodytų<text:s/>konfidencialumo<text:s/>įsipareigojimų<text:s/>nevykdymą<text:s/>(su<text:s/>kandidatais<text:s/>į<text:s/>laikinuosius<text:s/>administratorius<text:s/>pasirašomos<text:s/>konfidencialumo<text:s/>sutarties<text:s/>pavyzdys<text:s/>pateikiamas<text:s/>Gairių<text:s/>1<text:s/>priede).</text:p>
      <text:p text:style-name="P234">8.<text:s/>Kandidatas<text:s/>į<text:s/>laikinuosius<text:s/>administratorius,<text:s/>pasirašęs<text:s/>Gairių<text:s/>7<text:s/>punkte<text:s/>nurodytą<text:s/>konfidencialumo<text:s/>sutartį,<text:s/>turi<text:s/>pateikti<text:s/>atrankos<text:s/>grupei<text:s/>dokumentus,<text:s/>pagrindžiančius<text:s/>Gairių<text:s/>9<text:s/>punkte<text:s/>nurodytų<text:s/>kriterijų<text:s/>atitiktį,<text:s/>įskaitant<text:s/>toliau<text:s/>nurodytus<text:s/>veiksnius,<text:s/>bet<text:s/>jais<text:s/>neapsiribojant:</text:p>
      <text:p text:style-name="P235">8.1.<text:s/>privačių<text:s/>interesų<text:s/>deklaraciją,<text:s/>atskleidžiančią,<text:s/>su<text:s/>kuriais<text:s/>finansų<text:s/>rinkos<text:s/>dalyviais<text:s/>kandidatas<text:s/>į<text:s/>laikinuosius<text:s/>administratorius,<text:s/>kandidato<text:s/>padėjėjai<text:s/>ir<text:s/>(arba)<text:s/>planuojami<text:s/>pasitelkti<text:s/>paslaugų<text:s/>teikėjai<text:s/>gali<text:s/>būti<text:s/>susiję<text:s/>arba<text:s/>turėti<text:s/>asmeninį<text:s/>turtinį<text:s/>ir<text:s/>(arba)<text:s/>neturtinį<text:s/>suinteresuotumą,<text:s/>galintį<text:s/>turėti<text:s/>įtakos<text:s/>planuojamam<text:s/>administruoti<text:s/>finansų<text:s/>rinkos<text:s/>dalyviui;</text:p>
      <text:p text:style-name="P236">8.2.<text:s/>patvirtinimą,<text:s/>kad<text:s/>nėra<text:s/>aplinkybių,<text:s/>kurios<text:s/>galėtų<text:s/>sukelti<text:s/>interesų<text:s/>konfliktą<text:s/>ar<text:s/>kitaip<text:s/>neigiamai<text:s/>paveikti<text:s/>kandidato<text:s/>į<text:s/>laikinuosius<text:s/>administratorius<text:s/>gebėjimą<text:s/>tinkamai<text:s/>atlikti<text:s/>laikinojo<text:s/>administratoriaus<text:s/>funkcijas;</text:p>
      <text:p text:style-name="P237">8.3.<text:s/>bankroto<text:s/>ar<text:s/>laikinojo<text:s/>administravimo<text:s/>arba<text:s/>panašaus<text:s/>pobūdžio<text:s/>darbų,<text:s/>atliktų<text:s/>ne<text:s/>mažiau<text:s/>kaip<text:s/>per<text:s/>paskutinius<text:s/>penkerius<text:s/>metus,<text:s/>sąrašą;</text:p>
      <text:p text:style-name="P238">8.4.<text:s/>preliminarų<text:s/>administravimo<text:s/>darbų<text:s/>atlikimo<text:s/>planą,<text:s/>kuriame<text:s/>nurodomi<text:s/>planuojami<text:s/>atlikti<text:s/>darbai,<text:s/>jų<text:s/>trukmė<text:s/>ir<text:s/>preliminari<text:s/>kaina,<text:s/>jiems<text:s/>atlikti<text:s/>kandidato<text:s/>planuojami<text:s/>pasitelkti<text:s/>kandidato<text:s/>padėjėjai<text:s/>ir<text:s/>(arba)<text:s/>kiti<text:s/>paslaugų<text:s/>teikėjai;</text:p>
      <text:p text:style-name="P239">8.5.<text:s/>dokumentus,<text:s/>patvirtinančius<text:s/>kandidato<text:s/>į<text:s/>laikinuosius<text:s/>administratorius,<text:s/>jo<text:s/>padėjėjų<text:s/>ir<text:s/>planuojamų<text:s/>pasitelkti<text:s/>paslaugų<text:s/>teikėjų<text:s/>išsilavinimą<text:s/>ir<text:s/>profesinę<text:s/>kvalifikaciją;</text:p>
      <text:p text:style-name="P240">8.6.<text:s/>dokumentą,<text:s/>apibūdinantį<text:s/>kandidato<text:s/>į<text:s/>laikinuosius<text:s/>administratorius,<text:s/>jo<text:s/>padėjėjų<text:s/>ir<text:s/>planuojamų<text:s/>pasitelkti<text:s/>paslaugų<text:s/>teikėjų<text:s/>darbo<text:s/>patirtį;</text:p>
      <text:p text:style-name="P241">8.7.<text:s/>kandidato<text:s/>į<text:s/>laikinuosius<text:s/>administratorius<text:s/>pasižadėjimą<text:s/>tenkinti<text:s/>Gairių<text:s/>9<text:s/>punkte<text:s/>nurodytus<text:s/>ir<text:s/>atrankos<text:s/>grupės<text:s/>detalizuotus<text:s/>ir<text:s/>patikslintus<text:s/>kriterijus<text:s/>bei<text:s/>patvirtinimą,<text:s/>kad<text:s/>kandidato<text:s/>padėjėjai<text:s/>ir<text:s/>planuojami<text:s/>pasitelkti<text:s/>paslaugų<text:s/>teikėjai<text:s/>tenkins<text:s/>Gairių<text:s/>9<text:s/>punkte<text:s/>nurodytus<text:s/>kitus<text:s/>kriterijus.</text:p>
      <text:soft-page-break/>
      <text:p text:style-name="P242">9.<text:s/>Pagrindiniai<text:s/>kandidatų<text:s/>į<text:s/>laikinuosius<text:s/>administratorius<text:s/>atrankos<text:s/>kriterijai:</text:p>
      <text:p text:style-name="P243">9.1.<text:s/>išsilavinimas<text:s/>ir<text:s/>profesinė<text:s/>kvalifikacija;</text:p>
      <text:p text:style-name="P244">9.2.<text:s/>sukaupta<text:s/>analogiško<text:s/>ar<text:s/>panašaus<text:s/>darbo<text:s/>patirtis;</text:p>
      <text:p text:style-name="P245">9.3.<text:s/>gebėjimas<text:s/>užtikrinti<text:s/>sklandžią<text:s/>atitinkamo<text:s/>finansų<text:s/>rinkos<text:s/>dalyvio<text:s/>administravimo<text:s/>eigą;</text:p>
      <text:p text:style-name="P246">9.4.<text:s/>administravimo<text:s/>paslaugų<text:s/>ir<text:s/>planuojamų<text:s/>su<text:s/>administravimu<text:s/>susijusių<text:s/>išlaidų<text:s/>kaina;</text:p>
      <text:p text:style-name="P247">9.5.<text:s/>siūlomų<text:s/>kandidato<text:s/>į<text:s/>laikinuosius<text:s/>administratorius<text:s/>padėjėjų<text:s/>ir<text:s/>jo<text:s/>planuojamų<text:s/>pasitelkti<text:s/>paslaugų<text:s/>teikėjų<text:s/>(apskaitos,<text:s/>audito,<text:s/>probleminio<text:s/>turto<text:s/>administravimo,<text:s/>teisinių<text:s/>paslaugų,<text:s/>turto<text:s/>vertinimo,<text:s/>valdymo<text:s/>ar<text:s/>kt.)<text:s/>kvalifikacija;</text:p>
      <text:p text:style-name="P248">9.6.<text:s/>nepriekaištinga<text:s/>reputacija;</text:p>
      <text:p text:style-name="P249">9.7.<text:s/>nepriklausomumas;</text:p>
      <text:p text:style-name="P250">9.8.<text:s/>nešališkumas;</text:p>
      <text:p text:style-name="P251">9.9.<text:s/>buveinė<text:s/>ir<text:s/>veiklos<text:s/>teritorija.</text:p>
      <text:p text:style-name="P252">10.<text:s/>Kandidatas<text:s/>į<text:s/>laikinuosius<text:s/>administratorius<text:s/>turi<text:s/>informuoti<text:s/>atrankos<text:s/>grupę<text:s/>ir<text:s/>nekelti<text:s/>savo<text:s/>kandidatūros<text:s/>į<text:s/>laikinuosius<text:s/>administratorius,<text:s/>jeigu<text:s/>kandidatas,<text:s/>jo<text:s/>padėjėjai<text:s/>arba<text:s/>planuojami<text:s/>pasitelkti<text:s/>paslaugų<text:s/>teikėjai<text:s/>tenkina<text:s/>kurią<text:s/>nors<text:s/>vieną<text:s/>ar<text:s/>kelias<text:s/>iš<text:s/>nurodytų<text:s/>sąlygų:</text:p>
      <text:p text:style-name="P253">10.1.<text:s/>yra<text:s/>pakankamas<text:s/>pagrindas<text:s/>manyti,<text:s/>kad<text:s/>dėl<text:s/>numatomos<text:s/>administravimo<text:s/>darbų<text:s/>apimties,<text:s/>sudėtingumo<text:s/>arba<text:s/>esamo<text:s/>ir<text:s/>planuojamo<text:s/>darbo<text:s/>krūvio<text:s/>nebus<text:s/>galima<text:s/>tinkamai<text:s/>vykdyti<text:s/>naujų<text:s/>įsipareigojimų;</text:p>
      <text:p text:style-name="Normal"><text:span text:style-name="T254">10.2.</text:span><text:span text:style-name="T255"><text:s/></text:span><text:span text:style-name="T256">neturima</text:span><text:span text:style-name="T257"><text:s/></text:span><text:span text:style-name="T258">konkrečiu</text:span><text:span text:style-name="T259"><text:s/></text:span><text:span text:style-name="T260">atveju</text:span><text:span text:style-name="T261"><text:s/></text:span><text:span text:style-name="T262">reikalaujamos</text:span><text:span text:style-name="T263"><text:s/></text:span><text:span text:style-name="T264">kvalifikacijos,</text:span><text:span text:style-name="T265"><text:s/></text:span><text:span text:style-name="T266">reikiamų</text:span><text:span text:style-name="T267"><text:s/></text:span><text:span text:style-name="T268">įgūdžių</text:span><text:span text:style-name="T269"><text:s/></text:span><text:span text:style-name="T270">arba</text:span><text:span text:style-name="T271"><text:s/></text:span><text:span text:style-name="T272">patirties,</text:span><text:span text:style-name="T273"><text:s/></text:span><text:span text:style-name="T274">reikalingos</text:span><text:span text:style-name="T275"><text:s/></text:span><text:span text:style-name="T276">laikinojo</text:span><text:span text:style-name="T277"><text:s/></text:span><text:span text:style-name="T278">administratoriaus</text:span><text:span text:style-name="T279"><text:s/></text:span><text:span text:style-name="T280">funkcijoms</text:span><text:span text:style-name="T281"><text:s/></text:span><text:span text:style-name="T282">atlikti;</text:span></text:p>
      <text:p text:style-name="P283">10.3.<text:s/>galėtų<text:s/>kilti<text:s/>interesų<text:s/>konfliktas,<text:s/>įskaitant<text:s/>atvejus,<text:s/>kai<text:s/>laikinojo<text:s/>administratoriaus<text:s/>pareigų<text:s/>vykdymas<text:s/>būtų<text:s/>susijęs<text:s/>su<text:s/>buvusiais<text:s/>arba<text:s/>esamais<text:s/>profesiniais<text:s/>ryšiais<text:s/>ar<text:s/>kitokiais<text:s/>privačiais<text:s/>interesais,<text:s/>bet<text:s/>jais<text:s/>neapsiribojant;</text:p>
      <text:p text:style-name="P284"/>
      <text:p text:style-name="P285">2022 05 19<text:tab/>03-77<text:tab/>TAR, 2022 05 20, Identifikacinis kodas 2022-10669</text:p>
      <text:p text:style-name="P286">2022 07 14<text:tab/>03-109<text:tab/>TAR, 2022 07 15, Identifikacinis kodas 2022-15660, įsigalioja 2022 07 16</text:p>
      <text:p text:style-name="Normal"><text:span text:style-name="T287">10.4. netenkinami Lietuvos Respublikos juridinių asmenų nemokumo įstatymo 37 straipsnio ir atitinkamai Bankų įstatymo 34 straipsnio 12 ir 13 dalių arba Finansinių priemonių rinkų įstatymo 9 straipsnio 6 ir 7 dalių,<text:s/></text:span><text:span text:style-name="T288">ar</text:span><text:span text:style-name="T289"><text:s/>arba Tarptautinių sankcijų įstatymo 8 straipsnio 2 dalies, arba Pakeitimo vertybiniais popieriais ir padengtųjų obligacijų įstatymo 37 straipsnio 2 dalies reikalavimai;</text:span></text:p>
      <text:p text:style-name="P290"/>
      <text:p text:style-name="Normal"><text:span text:style-name="T291">10.5.</text:span><text:span text:style-name="T292"><text:s/></text:span><text:span text:style-name="T293">yra</text:span><text:span text:style-name="T294"><text:s/></text:span><text:span text:style-name="T295">Lietuvos</text:span><text:span text:style-name="T296"><text:s/></text:span><text:span text:style-name="T297">Respublikos</text:span><text:span text:style-name="T298"><text:s/></text:span><text:span text:style-name="T299">viešųjų</text:span><text:span text:style-name="T300"><text:s/></text:span><text:span text:style-name="T301">pirkimų</text:span><text:span text:style-name="T302"><text:s/></text:span><text:span text:style-name="T303">įstatymo</text:span><text:span text:style-name="T304"><text:s/></text:span><text:span text:style-name="T305">46</text:span><text:span text:style-name="T306"><text:s/></text:span><text:span text:style-name="T307">straipsnyje</text:span><text:span text:style-name="T308"><text:s/></text:span><text:span text:style-name="T309">numatytos</text:span><text:span text:style-name="T310"><text:s/></text:span><text:span text:style-name="T311">sąlygos;</text:span><text:span text:style-name="T312"><text:s/></text:span></text:p>
      <text:p text:style-name="P313">10.6.<text:s/>nesutinkama,<text:s/>kad<text:s/>Bankas<text:s/>įstatymuose<text:s/>ir<text:s/>kituose<text:s/>teisės<text:s/>aktuose<text:s/>nustatytais<text:s/>atvejais<text:s/>ir<text:s/>tvarka<text:s/>tvarkytų<text:s/>Gairėse<text:s/>nurodytus<text:s/>duomenis,<text:s/>tarp<text:s/>jų<text:s/>asmens<text:s/>duomenis<text:s/>ir<text:s/>informaciją<text:s/>apie<text:s/>asmens<text:s/>teistumą;</text:p>
      <text:p text:style-name="P314">10.7.<text:s/>nesutinkama,<text:s/>kad<text:s/>Bankas<text:s/>įstatymuose<text:s/>nustatytais<text:s/>atvejais<text:s/>ir<text:s/>tvarka<text:s/>pateiktų<text:s/>informaciją<text:s/>apie<text:s/>kandidatą<text:s/>į<text:s/>laikinuosius<text:s/>administratorius,<text:s/>kandidato<text:s/>padėjėjus<text:s/>ir<text:s/>(arba)<text:s/>planuojamus<text:s/>pasitelkti<text:s/>paslaugų<text:s/>teikėjus<text:s/>atitinkamoms<text:s/>kompetentingoms<text:s/>valstybės<text:s/>institucijoms,<text:s/>kad<text:s/>būtų<text:s/>įvertintas<text:s/>jų<text:s/>patikimumas<text:s/>ir<text:s/>nepriekaištinga<text:s/>reputacija;</text:p>
      <text:p text:style-name="P315">10.8.<text:s/>yra<text:s/>pagrindas<text:s/>manyti,<text:s/>kad<text:s/>gali<text:s/>atsirasti<text:s/>kitų<text:s/>įstatymuose<text:s/>numatytų<text:s/>sąlygų,<text:s/>ribojančių<text:s/>arba<text:s/>draudžiančių<text:s/>skirti<text:s/>laikinuoju<text:s/>administratoriumi;</text:p>
      <text:p text:style-name="P316">10.9.<text:s/>yra<text:s/>pagrindas<text:s/>manyti,<text:s/>kad<text:s/>gali<text:s/>atsirasti<text:s/>kitų<text:s/>sąlygų<text:s/>ar<text:s/>aplinkybių,<text:s/>kurios<text:s/>gali<text:s/>trukdyti<text:s/>tinkamai<text:s/>teikti<text:s/>laikinojo<text:s/>administratoriaus<text:s/>paslaugas.</text:p>
      <text:p text:style-name="P317">11.<text:s/>Atrankos<text:s/>grupė,<text:s/>gavusi<text:s/>iš<text:s/>kandidatų<text:s/>Gairių<text:s/>8<text:s/>punkte<text:s/>nurodytus<text:s/>dokumentus,<text:s/>gali<text:s/>priimti<text:s/>sprendimą<text:s/>teikti<text:s/>pasiūlymą<text:s/>Banko<text:s/>valdybos<text:s/>pirmininkui,<text:s/>kad<text:s/>tarp<text:s/>Banko<text:s/>ir<text:s/>tam<text:s/>tikrų<text:s/>kandidatų<text:s/>į<text:s/>laikinuosius<text:s/>administratorius,<text:s/>kurie<text:s/>pagal<text:s/>atrankos<text:s/>grupei<text:s/>pateiktus<text:s/>dokumentus<text:s/>vertinami<text:s/>kaip<text:s/>potencialiai<text:s/>galintys<text:s/>būti<text:s/>paskirti<text:s/>laikinaisiais<text:s/>administratoriais,<text:s/>būtų<text:s/>pasirašoma<text:s/>preliminari<text:s/>bendradarbiavimo<text:s/>sutartis.<text:s/>Preliminari<text:s/>bendradarbiavimo<text:s/>sutartis<text:s/>gali<text:s/>būti<text:s/>sudaroma<text:s/>siekiant,<text:s/>kad<text:s/>potencialūs<text:s/>kandidatai<text:s/>į<text:s/>laikinuosius<text:s/>administratorius<text:s/>galėtų<text:s/>pateikti<text:s/>atrankos<text:s/>grupei<text:s/>tikslesnę<text:s/>ir<text:s/>išsamesnę<text:s/>informaciją<text:s/>apie<text:s/>kandidato<text:s/>atitiktį<text:s/>Gairių<text:s/>9<text:s/>punkte<text:s/>nurodytiems<text:s/>kriterijams.<text:s/>Preliminarioje<text:s/>bendradarbiavimo<text:s/>sutartyje<text:s/>gali<text:s/>būti<text:s/>nustatyti<text:s/>Banko<text:s/>ir<text:s/>kandidato<text:s/>į<text:s/>laikinuosius<text:s/>administratorius<text:s/>bendradarbiavimo<text:s/>principai,<text:s/>papildomos<text:s/>informacijos<text:s/>teikimo<text:s/>kandidatui<text:s/>sąlygos<text:s/>ir<text:s/>tvarka,<text:s/>preliminarus<text:s/>administravimo<text:s/>paslaugų<text:s/>teikimo<text:s/>mastas,<text:s/>preliminari<text:s/>administravimo<text:s/>paslaugų<text:s/>teikimo<text:s/>kaina<text:s/>ir<text:s/>ketinamų<text:s/>pasitelkti<text:s/>paslaugų<text:s/>teikėjų<text:s/>teikiamų<text:s/>paslaugų<text:s/>kaina,<text:s/>papildomi<text:s/>konfidencialumo<text:s/>įsipareigojimai<text:s/>ir<text:s/>kt.<text:s/>Preliminari<text:s/>bendradarbiavimo<text:s/>sutartis<text:s/>Banko<text:s/>neįpareigoja<text:s/>pasirinkti<text:s/>konkretų<text:s/>kandidatą<text:s/>laikinuoju<text:s/>administratoriumi<text:s/>ir<text:s/>ji<text:s/>gali<text:s/>būti<text:s/>sudaroma<text:s/>su<text:s/>keliais<text:s/>potencialiais<text:s/>kandidatais<text:s/>į<text:s/>laikinuosius<text:s/>administratorius.<text:s/>Preliminari<text:s/>bendradarbiavimo<text:s/>sutartis<text:s/>nebūtinai<text:s/>siejama<text:s/>su<text:s/>konkrečiu<text:s/>ketinamu<text:s/>administruoti<text:s/>finansų<text:s/>rinkos<text:s/>dalyviu.</text:p>
      <text:p text:style-name="P318">12.<text:s/>Atrankos<text:s/>grupė<text:s/>turi<text:s/>teisę<text:s/>kreiptis<text:s/>į<text:s/>kandidato<text:s/>į<text:s/>laikinuosius<text:s/>administratorius,<text:s/>jo<text:s/>planuojamų<text:s/>pasitelkti<text:s/>padėjėjų<text:s/>ir<text:s/>kitų<text:s/>paslaugų<text:s/>teikėjų<text:s/>administravimo<text:s/>paslaugų<text:s/>užsakovus<text:s/>arba<text:s/>kitus<text:s/>susijusius<text:s/>asmenis,<text:s/>siekdama<text:s/>surinkti<text:s/>informaciją<text:s/>apie<text:s/>šių<text:s/>asmenų<text:s/>darbą,<text:s/>darbo<text:s/>pobūdį,<text:s/>kokybę,<text:s/>keltų<text:s/>tikslų<text:s/>vykdymą,<text:s/>administravimo<text:s/>veiklos<text:s/>proceso<text:s/>sklandumą<text:s/>ar<text:s/>kitas<text:s/>konkrečiu<text:s/>atveju<text:s/>svarbias<text:s/>aplinkybes.</text:p>
      <text:p text:style-name="P319"/>
      <text:p text:style-name="P320"/>
      <text:p text:style-name="P321"/>
      <text:p text:style-name="P322"/>
      <text:p text:style-name="P323"/>
      <text:soft-page-break/>
      <text:p text:style-name="P324">III<text:s/>sKYRIUS<text:line-break/>Laikinojo<text:s/>aDMINISTRATORIAUS<text:s/>SKYRIMAS</text:p>
      <text:p text:style-name="P325">13.<text:s/>Atrankos<text:s/>grupė,<text:s/>priimdama<text:s/>sprendimą<text:s/>dėl<text:s/>pasiūlymo<text:s/>skirti<text:s/>konkretų<text:s/>kandidatą<text:s/>laikinuoju<text:s/>administratoriumi<text:s/>teikimo<text:s/>Banko<text:s/>valdybai,<text:s/>remiasi<text:s/>Gairių<text:s/>8<text:s/>punkte<text:s/>nurodytuose<text:s/>dokumentuose<text:s/>pateikta<text:s/>informacija<text:s/>bei<text:s/>Gairių<text:s/>9<text:s/>punkte<text:s/>nustatytais<text:s/>kriterijais<text:s/>ir<text:s/>atsižvelgia<text:s/>į:</text:p>
      <text:p text:style-name="P326">13.1.<text:s/>atitinkamo<text:s/>finansų<text:s/>rinkos<text:s/>dalyvio<text:s/>numatomo<text:s/>administravimo<text:s/>proceso<text:s/>sudėtingumą;</text:p>
      <text:p text:style-name="P327">13.2.<text:s/>finansų<text:s/>rinkos<text:s/>dalyvio,<text:s/>kuriam<text:s/>ketinama<text:s/>skirti<text:s/>laikinąjį<text:s/>administratorių,<text:s/>sisteminę<text:s/>svarbą;</text:p>
      <text:p text:style-name="P328">13.3.<text:s/>kandidato<text:s/>į<text:s/>laikinuosius<text:s/>administratorius<text:s/>vykdomą<text:s/>veiklą<text:s/>Lietuvoje<text:s/>ir<text:s/>kitose<text:s/>valstybėse.</text:p>
      <text:p text:style-name="P329">14.<text:s/>Atliekant<text:s/>kandidatų<text:s/>į<text:s/>laikinąjį<text:s/>administratorių<text:s/>atranką<text:s/>gali<text:s/>būti<text:s/>deramasi<text:s/>dėl<text:s/>administravimo<text:s/>paslaugų<text:s/>ir<text:s/>kitų<text:s/>su<text:s/>administravimu<text:s/>susijusių<text:s/>išlaidų<text:s/>kainos<text:s/>bei<text:s/>kitų<text:s/>administravimo<text:s/>paslaugų<text:s/>teikimo<text:s/>sąlygų.</text:p>
      <text:p text:style-name="P330">15.<text:s/>Jeigu,<text:s/>atrankos<text:s/>grupės<text:s/>vertinimu,<text:s/>kelių<text:s/>kandidatų<text:s/>kompetencija<text:s/>ir<text:s/>kiti<text:s/>Gairių<text:s/>9<text:s/>punkte<text:s/>nustatyti<text:s/>kriterijai<text:s/>vertinami<text:s/>vienodai,<text:s/>parenkamas<text:s/>mažesnę<text:s/>kainą<text:s/>už<text:s/>finansų<text:s/>rinkos<text:s/>dalyvio<text:s/>administravimą<text:s/>pasiūlęs<text:s/>kandidatas<text:s/>į<text:s/>laikinuosius<text:s/>administratorius.</text:p>
      <text:p text:style-name="P331"/>
      <text:p text:style-name="P332">2021 12 21<text:tab/>03-220<text:tab/>TAR, 2021 12 23, identifikacinis kodas 2021-26721, įsigalioja 2021 12 24</text:p>
      <text:p text:style-name="Normal"><text:span text:style-name="T333">16. Atrankos grupės sprendimas dėl pasirinkto konkretaus kandidato pasiūlymo skirti jį atitinkamo finansų rinkos dalyvio laikinuoju administratoriumi visų pirma teikiamas Banko Teisės ir licencijavimo departamentui. Banko Teisės ir licencijavimo departamentas, gavęs atrankos grupės pasiūlymą dėl konkretaus kandidato į laikinuosius administratorius ir įvertinęs, ar atrankos grupės pasiūlytas konkretus kandidatas atitinka Gairių 13 punkte nurodytus atrankos kriterijus, pritaria arba nepritaria, kad atrankos grupės pasiūlytas konkretus kandidatas būtų paskirtas laikinuoju administratoriumi. Šis Banko Teisės ir licencijavimo departamento sprendimas teikiamas Banko valdybai.</text:span></text:p>
      <text:p text:style-name="P334"/>
      <text:p text:style-name="P335">2021 12 21<text:tab/>03-220<text:tab/>TAR, 2021 12 23, identifikacinis kodas 2021-26721, įsigalioja 2021 12 24</text:p>
      <text:p text:style-name="Normal"><text:span text:style-name="T336">17. Banko valdyba, gavusi Banko Teisės ir licencijavimo departamento sprendimą pritarti arba nepritarti atrankos grupės pasiūlytai konkretaus kandidato į laikinuosius administratorius kandidatūrai, kartu su šiuo sprendimu, teikiamu atrankos grupės sprendimu dėl konkretaus kandidato galimo paskyrimo laikinuoju administratoriumi, priima sprendimą skirti konkretų kandidatą atitinkamo finansų rinkos dalyvio laikinuoju administratoriumi.</text:span></text:p>
      <text:p text:style-name="P337"/>
      <text:p text:style-name="P338">18.<text:s/>Bankas<text:s/>su<text:s/>Banko<text:s/>valdybos<text:s/>nutarimu<text:s/>paskirtu<text:s/>laikinuoju<text:s/>administratoriumi<text:s/>sudaro<text:s/>laikinojo<text:s/>administravimo<text:s/>sutartį,<text:s/>kurioje<text:s/>nustatomos<text:s/>administratoriaus<text:s/>veiklos<text:s/>sąlygos<text:s/>(laikinojo<text:s/>administravimo<text:s/>sutarties<text:s/>pavyzdys<text:s/>pateikiamas<text:s/>Gairių<text:s/>2<text:s/>priede).<text:s/>Laikinojo<text:s/>administravimo<text:s/>sutartyje<text:s/>nustatomas<text:s/>laikinojo<text:s/>administratoriaus<text:s/>atlyginimas<text:s/>ir<text:s/>kitų<text:s/>išlaidų,<text:s/>įskaitant<text:s/>laikinojo<text:s/>administratoriaus<text:s/>padėjėjų<text:s/>atlyginimo<text:s/>ir<text:s/>išlaidų<text:s/>pasitelktų<text:s/>paslaugų<text:s/>teikėjams,<text:s/>atlyginimas<text:s/>atsižvelgiant<text:s/>į<text:s/>laikinojo<text:s/>administratoriaus<text:s/>veiklos<text:s/>mastą,<text:s/>kvalifikaciją,<text:s/>veiklos<text:s/>terminus<text:s/>ir<text:s/>kitas<text:s/>svarbias<text:s/>aplinkybes.<text:s/>Laikinojo<text:s/>administratoriaus<text:s/>atlyginimo<text:s/>ir<text:s/>išlaidų<text:s/>laikinojo<text:s/>administratoriaus<text:s/>siūlomiems<text:s/>konsultantams<text:s/>apmokėjimo<text:s/>tvarka<text:s/>gali<text:s/>būti<text:s/>grindžiama:</text:p>
      <text:p text:style-name="P339">18.1.<text:s/>sugaištu<text:s/>laiku<text:s/>būtinoms<text:s/>administravimo<text:s/>paslaugoms<text:s/>teikti<text:s/>ir<text:s/>konkurencingu<text:s/>valandiniu<text:s/>įkainiu;</text:p>
      <text:p text:style-name="P340">18.2.<text:s/>terminuotam<text:s/>administravimo<text:s/>laikotarpiui<text:s/>nustatyta<text:s/>didžiausia<text:s/>fiksuota<text:s/>galimų<text:s/>išlaidų<text:s/>suma.</text:p>
      <text:p text:style-name="P341">19.<text:s/>Jeigu<text:s/>laikinasis<text:s/>administratorius<text:s/>yra<text:s/>atšaukiamas<text:s/>arba<text:s/>atsistatydina,<text:s/>Bankas<text:s/>nedelsdamas<text:s/>organizuoja<text:s/>naują<text:s/>laikinojo<text:s/>administratoriaus<text:s/>atranką.<text:s/>Priimant<text:s/>sprendimą<text:s/>skirti<text:s/>naują<text:s/>laikinąjį<text:s/>administratorių<text:s/>gali<text:s/>būti<text:s/>remiamasi<text:s/>ankstesnių<text:s/>atrankos<text:s/>grupių<text:s/>atrankose<text:s/>dalyvavusių<text:s/>kandidatų<text:s/>į<text:s/>atitinkamo<text:s/>finansų<text:s/>rinkos<text:s/>dalyvio<text:s/>laikinuosius<text:s/>administratorius<text:s/>kandidatūromis<text:s/>ir<text:s/>atrankos<text:s/>grupių<text:s/>priimtais<text:s/>sprendimais<text:s/>dėl<text:s/>kandidatų<text:s/>atitikties<text:s/>Gairių<text:s/>9<text:s/>punkte<text:s/>nustatytiems<text:s/>kriterijams.</text:p>
      <text:p text:style-name="P342"/>
      <text:p text:style-name="P343">2021 12 21<text:tab/>03-220<text:tab/>TAR, 2021 12 23, identifikacinis kodas 2021-26721, įsigalioja 2021 12 24</text:p>
      <text:p text:style-name="Normal"><text:span text:style-name="T344">20. Jeigu Banko valdybos funkcijos dėl tam tikriems finansų rinkos dalyviams įstatymuose nustatytos poveikio priemonės laikinojo administratoriaus skyrimo yra Banko valdybos nutarimu pavestos vykdyti Banko valdybos sudarytam kolegialiam organui, Gairių nuostatos<text:s/></text:span><text:span text:style-name="T345">mutatis mutandis</text:span><text:span text:style-name="T346"><text:s/>taikomos ir tada, kai Banko valdybos sudarytas kolegialus organas paskelbia finansų rinkos dalyvio veiklos apribojimą (moratoriumą) ir skiria laikinąjį administratorių.</text:span></text:p>
      <text:p text:style-name="P347">IV<text:s/>SKYRIUS<text:line-break/>NeMOKUMO<text:s/>ADMINISTRATORIAUS<text:s/>atrankos<text:s/>TVARKA</text:p>
      <text:p text:style-name="P348">2021 12 21<text:tab/>03-220<text:tab/>TAR, 2021 12 23, identifikacinis kodas 2021-26721, įsigalioja 2021 12 24</text:p>
      <text:p text:style-name="Normal"><text:span text:style-name="T349">21. Atrankos grupė, gavusi iš Banko Finansinio stabilumo departamento Pertvarkymo skyriaus informaciją apie poreikį atrinkti banko arba centrinės kredito unijos, iš Banko Bankų ir draudimo priežiūros departamento – apie poreikį atrinkti kredito unijos, draudimo arba perdraudimo įmonės nemokumo administratorių arba iš teismo prašymą atrinkti nemokumo administratorių, atlieka nemokumo administratoriaus atranką vadovaudamasi šiame Gairių skyriuje nustatyta nemokumo administratoriaus atrankos tvarka.</text:span></text:p>
      <text:p text:style-name="P350"/>
      <text:soft-page-break/>
      <text:p text:style-name="P351">22.<text:s/>Apie<text:s/>poreikį<text:s/>atrinkti<text:s/>nemokumo<text:s/>administratorių<text:s/>informavęs<text:s/>Banko<text:s/>struktūrinis<text:s/>padalinys<text:s/>pateikia<text:s/>atrankos<text:s/>grupei<text:s/>informaciją<text:s/>apie<text:s/>finansų<text:s/>rinkos<text:s/>dalyvio,<text:s/>kuriam<text:s/>atrenkamas<text:s/>nemokumo<text:s/>administratorius,<text:s/>turto<text:s/>dydį,<text:s/>veiklos<text:s/>mastą<text:s/>ir<text:s/>sudėtingumą.<text:s/></text:p>
      <text:p text:style-name="P352">23.<text:s/>Atrankos<text:s/>grupė<text:s/>sudaro<text:s/>potencialių<text:s/>kandidatų<text:s/>į<text:s/>nemokumo<text:s/>administratorius<text:s/>sąrašą<text:s/>(toliau<text:s/>–<text:s/>Sąrašas):</text:p>
      <text:p text:style-name="P353">23.1.<text:s/>į<text:s/>Sąrašą<text:s/>įtraukiami<text:s/>nemokumo<text:s/>administratoriai<text:s/>tokiu<text:s/>eiliškumu:</text:p>
      <text:p text:style-name="P354">23.1.1.<text:s/>penki<text:s/>nemokumo<text:s/>administratoriai<text:s/>pagal<text:s/>didžiausią<text:s/>pabaigtų<text:s/>per<text:s/>paskutinius<text:s/>penkerius<text:s/>metus<text:s/>bankroto<text:s/>procesų<text:s/>skaičių<text:s/>pagal<text:s/>Audito,<text:s/>apskaitos,<text:s/>turto<text:s/>vertinimo<text:s/>ir<text:s/>nemokumo<text:s/>valdymo<text:s/>tarnybos<text:s/>prie<text:s/>Lietuvos<text:s/>Respublikos<text:s/>finansų<text:s/>ministerijos<text:s/>(toliau<text:s/>–<text:s/>AVNT)<text:s/>Banko<text:s/>kreipimosi<text:s/>dieną<text:s/>turimus<text:s/>duomenis.<text:s/>Jeigu<text:s/>dėl<text:s/>vienodo<text:s/>pabaigtų<text:s/>bankroto<text:s/>procesų<text:s/>per<text:s/>paskutinius<text:s/>penkerius<text:s/>metus<text:s/>skaičiaus<text:s/>negalima<text:s/>atrinkti<text:s/>penkių<text:s/>nemokumo<text:s/>administratorių,<text:s/>į<text:s/>Sąrašą<text:s/>įtraukiami<text:s/>ir<text:s/>kiti<text:s/>nemokumo<text:s/>administratoriai,<text:s/>kurie<text:s/>turi<text:s/>tokį<text:s/>patį<text:s/>pabaigtų<text:s/>bankroto<text:s/>procesų<text:s/>skaičių,<text:s/>kaip<text:s/>ir<text:s/>į<text:s/>penketuką<text:s/>patenkantys<text:s/>administratoriai,<text:s/>kurie<text:s/>per<text:s/>paskutinius<text:s/>penkerius<text:s/>metus<text:s/>pabaigė<text:s/>didžiausią<text:s/>skaičių<text:s/>bankroto<text:s/>procesų.<text:s/>Jeigu<text:s/>kelių<text:s/>nemokumo<text:s/>administratorių<text:s/>pabaigtų<text:s/>per<text:s/>penkerius<text:s/>metus<text:s/>bankroto<text:s/>procesų<text:s/>skaičius<text:s/>yra<text:s/>vienodas,<text:s/>šie<text:s/>nemokumo<text:s/>administratoriai<text:s/>į<text:s/>Sąrašą<text:s/>įtraukiami<text:s/>pagal<text:s/>bendrą<text:s/>per<text:s/>paskutinius<text:s/>trejus<text:s/>metus<text:s/>administruotų<text:s/>kredito<text:s/>įstaigų,<text:s/>draudimo<text:s/>ir<text:s/>perdraudimo<text:s/>įmonių<text:s/>skaičių.<text:s/>Jeigu<text:s/>kelių<text:s/>nemokumo<text:s/>administratorių<text:s/>pabaigtų<text:s/>per<text:s/>paskutinius<text:s/>penkerius<text:s/>metus<text:s/>bankroto<text:s/>procesų<text:s/>skaičius<text:s/>ir<text:s/>bendras<text:s/>per<text:s/>paskutinius<text:s/>trejus<text:s/>metus<text:s/>administruotų<text:s/>kredito<text:s/>įstaigų,<text:s/>draudimo<text:s/>ir<text:s/>perdraudimo<text:s/>įmonių<text:s/>skaičius<text:s/>yra<text:s/>vienodas,<text:s/>šie<text:s/>nemokumo<text:s/>administratoriai<text:s/>į<text:s/>Sąrašą<text:s/>įtraukiami<text:s/>pagal<text:s/>bendrą<text:s/>pabaigtų<text:s/>kredito<text:s/>įstaigų,<text:s/>draudimo<text:s/>įmonių<text:s/>ir<text:s/>perdraudimo<text:s/>įmonių<text:s/>bankroto<text:s/>procesų<text:s/>skaičių;<text:s/></text:p>
      <text:p text:style-name="P355">23.1.2.<text:s/>visi<text:s/>nemokumo<text:s/>administratoriai,<text:s/>kurie<text:s/>per<text:s/>paskutinius<text:s/>trejus<text:s/>metus<text:s/>administravo<text:s/>kredito<text:s/>įstaigos<text:s/>arba<text:s/>draudimo<text:s/>įmonės,<text:s/>arba<text:s/>perdraudimo<text:s/>įmonės<text:s/>bankroto<text:s/>procesą,<text:s/>pagal<text:s/>bendrą<text:s/>per<text:s/>paskutinius<text:s/>trejus<text:s/>administruotų<text:s/>kredito<text:s/>įstaigų,<text:s/>draudimo<text:s/>įmonių<text:s/>ir<text:s/>perdraudimo<text:s/>įmonių<text:s/>bankroto<text:s/>procesų<text:s/>skaičių<text:s/>pagal<text:s/>AVNT<text:s/>Banko<text:s/>kreipimosi<text:s/>dieną<text:s/>turimus<text:s/>duomenis<text:s/>arba<text:s/>kandidato<text:s/>į<text:s/>nemokumo<text:s/>administratorius,<text:s/>turinčio<text:s/>teisę<text:s/>administruoti<text:s/>nemokumo<text:s/>procesus<text:s/>kitoje<text:s/>valstybėje<text:s/>narėje,<text:s/>Banko<text:s/>prašymu<text:s/>pateiktus<text:s/>duomenis.<text:s/>Jeigu<text:s/>kelių<text:s/>nemokumo<text:s/>administratorių<text:s/>bendras<text:s/>per<text:s/>paskutinius<text:s/>trejus<text:s/>metus<text:s/>administruotų<text:s/>kredito<text:s/>įstaigų,<text:s/>draudimo<text:s/>ir<text:s/>perdraudimo<text:s/>įmonių<text:s/>bankrotų<text:s/>procesų<text:s/>skaičius<text:s/>yra<text:s/>vienodas,<text:s/>šie<text:s/>nemokumo<text:s/>administratoriai<text:s/>į<text:s/>Sąrašą<text:s/>įtraukiami<text:s/>pagal<text:s/>pabaigtų<text:s/>per<text:s/>paskutinius<text:s/>penkerius<text:s/>metus<text:s/>bankroto<text:s/>procesų<text:s/>skaičių.<text:s/>Jeigu<text:s/>kelių<text:s/>nemokumo<text:s/>administratorių<text:s/>bendras<text:s/>per<text:s/>paskutinius<text:s/>trejus<text:s/>metus<text:s/>administruotų<text:s/>kredito<text:s/>įstaigų,<text:s/>draudimo<text:s/>ir<text:s/>perdraudimo<text:s/>įmonių<text:s/>skaičius<text:s/>ir<text:s/>pabaigtų<text:s/>per<text:s/>paskutinius<text:s/>penkerius<text:s/>metus<text:s/>bankroto<text:s/>procesų<text:s/>skaičius<text:s/>yra<text:s/>vienodas,<text:s/>šie<text:s/>nemokumo<text:s/>administratoriai<text:s/>į<text:s/>Sąrašą<text:s/>įtraukiami<text:s/>pagal<text:s/>bendrą<text:s/>pabaigtų<text:s/>kredito<text:s/>įstaigų,<text:s/>draudimo<text:s/>įmonių<text:s/>ir<text:s/>perdraudimo<text:s/>įmonių<text:s/>bankroto<text:s/>procesų<text:s/>skaičių;</text:p>
      <text:p text:style-name="P356">23.1.3.<text:s/>visi<text:s/>nemokumo<text:s/>administratoriai,<text:s/>kurie<text:s/>pabaigė<text:s/>bent<text:s/>vienos<text:s/>kredito<text:s/>įstaigos<text:s/>arba<text:s/>draudimo<text:s/>įmonės,<text:s/>arba<text:s/>perdraudimo<text:s/>įmonės<text:s/>bankroto<text:s/>procesą<text:s/>pagal<text:s/>bendrą<text:s/>pabaigtų<text:s/>kredito<text:s/>įstaigų,<text:s/>draudimo<text:s/>ir<text:s/>perdraudimo<text:s/>įmonių<text:s/>bankroto<text:s/>procesų<text:s/>skaičių<text:s/>pagal<text:s/>AVNT<text:s/>Banko<text:s/>kreipimosi<text:s/>dieną<text:s/>turimus<text:s/>duomenis<text:s/>arba<text:s/>kandidato<text:s/>į<text:s/>nemokumo<text:s/>administratorius,<text:s/>turinčio<text:s/>teisę<text:s/>administruoti<text:s/>nemokumo<text:s/>procesus<text:s/>kitoje<text:s/>valstybėje<text:s/>narėje,<text:s/>Banko<text:s/>prašymu<text:s/>pateiktus<text:s/>duomenis;</text:p>
      <text:p text:style-name="P357">23.1.4.<text:s/>penki<text:s/>nemokumo<text:s/>administratoriai<text:s/>pagal<text:s/>didžiausią<text:s/>pabaigtų<text:s/>bankroto<text:s/>procesų<text:s/>skaičių<text:s/>pagal<text:s/>AVNT<text:s/>Banko<text:s/>kreipimosi<text:s/>dieną<text:s/>turimus<text:s/>duomenis.<text:s/>Jeigu<text:s/>dėl<text:s/>vienodo<text:s/>pabaigtų<text:s/>bankroto<text:s/>procesų<text:s/>skaičiaus<text:s/>negalima<text:s/>atrinkti<text:s/>penkių<text:s/>nemokumo<text:s/>administratorių,<text:s/>į<text:s/>Sąrašą<text:s/>įtraukiami<text:s/>ir<text:s/>kiti<text:s/>nemokumo<text:s/>administratoriai,<text:s/>kurie<text:s/>turi<text:s/>tokį<text:s/>patį<text:s/>pabaigtų<text:s/>bankroto<text:s/>procesų<text:s/>skaičių,<text:s/>kaip<text:s/>ir<text:s/>į<text:s/>penketuką<text:s/>patenkantys<text:s/>administratoriai,<text:s/>kurie<text:s/>per<text:s/>paskutinius<text:s/>penkerius<text:s/>metus<text:s/>pabaigė<text:s/>didžiausią<text:s/>skaičių<text:s/>bankroto<text:s/>procesų;</text:p>
      <text:p text:style-name="P358">23.2.<text:s/>į<text:s/>Sąrašą<text:s/>pagal<text:s/>Gairių<text:s/>23.1<text:s/>papunktį<text:s/>įtrauktų<text:s/>nemokumo<text:s/>administratorių<text:s/>eiliškumas<text:s/>patikslinimas<text:s/>tokia<text:s/>tvarka:</text:p>
      <text:p text:style-name="P359">23.2.1.<text:s/>į<text:s/>Sąrašą<text:s/>pagal<text:s/>visus<text:s/>Gairių<text:s/>23.1.1–23.1.4<text:s/>papunkčiuose<text:s/>nurodytus<text:s/>kriterijus<text:s/>įtraukti<text:s/>nemokumo<text:s/>administratoriai<text:s/>perkeliami<text:s/>į<text:s/>Sąrašo<text:s/>pradžią<text:s/>ir<text:s/>įrašomi<text:s/>į<text:s/>jį<text:s/>eilės<text:s/>tvarka<text:s/>pagal<text:s/>pabaigtų<text:s/>per<text:s/>paskutinius<text:s/>penkerius<text:s/>metus<text:s/>bankrotų<text:s/>procesų<text:s/>skaičių<text:s/>mažėjimo<text:s/>seka.<text:s/>Jeigu<text:s/>kelių<text:s/>nemokumo<text:s/>administratorių<text:s/>pabaigtų<text:s/>per<text:s/>paskutinius<text:s/>penkerius<text:s/>metus<text:s/>bankrotų<text:s/>procesų<text:s/>skaičius<text:s/>yra<text:s/>vienodas,<text:s/>šie<text:s/>nemokumo<text:s/>administratoriai<text:s/>į<text:s/>Sąrašą<text:s/>įtraukiami<text:s/>pagal<text:s/>bendrą<text:s/>per<text:s/>paskutinius<text:s/>trejus<text:s/>metus<text:s/>administruotų<text:s/>kredito<text:s/>įstaigų,<text:s/>draudimo<text:s/>ir<text:s/>perdraudimo<text:s/>įmonių<text:s/>skaičių.<text:s/>Jeigu<text:s/>kelių<text:s/>nemokumo<text:s/>administratorių<text:s/>pabaigtų<text:s/>per<text:s/>paskutinius<text:s/>penkerius<text:s/>metus<text:s/>bankroto<text:s/>procesų<text:s/>skaičius<text:s/>ir<text:s/>bendras<text:s/>per<text:s/>paskutinius<text:s/>trejus<text:s/>metus<text:s/>administruotų<text:s/>kredito<text:s/>įstaigų,<text:s/>draudimo<text:s/>ir<text:s/>perdraudimo<text:s/>įmonių<text:s/>skaičius<text:s/>yra<text:s/>vienodas,<text:s/>šie<text:s/>nemokumo<text:s/>administratoriai<text:s/>į<text:s/>Sąrašą<text:s/>įtraukiami<text:s/>pagal<text:s/>bendrą<text:s/>pabaigtų<text:s/>kredito<text:s/>įstaigų,<text:s/>draudimo<text:s/>įmonių<text:s/>ir<text:s/>perdraudimo<text:s/>įmonių<text:s/>bankroto<text:s/>procesų<text:s/>skaičių;<text:s/></text:p>
      <text:p text:style-name="P360">23.2.2.<text:s/>į<text:s/>Sąrašą<text:s/>pagal<text:s/>tris<text:s/>Gairių<text:s/>23.1.1–23.1.4<text:s/>papunkčiuose<text:s/>nurodytus<text:s/>kriterijus<text:s/>įtraukti<text:s/>nemokumo<text:s/>administratoriai<text:s/>perkeliami<text:s/>į<text:s/>Sąrašą<text:s/>po<text:s/>Gairių<text:s/>23.2.1<text:s/>papunktyje<text:s/>nurodytų<text:s/>nemokumo<text:s/>administratorių<text:s/>ir<text:s/>įrašomi<text:s/>į<text:s/>jį<text:s/>eilės<text:s/>tvarka<text:s/>pagal<text:s/>pabaigtų<text:s/>per<text:s/>paskutinius<text:s/>penkerius<text:s/>metus<text:s/>bankroto<text:s/>procesų<text:s/>skaičių<text:s/>mažėjimo<text:s/>seka.<text:s/>Jeigu<text:s/>kelių<text:s/>nemokumo<text:s/>administratorių<text:s/>pabaigtų<text:s/>per<text:s/>paskutinius<text:s/>penkerius<text:s/>metus<text:s/>bankrotų<text:s/>procesų<text:s/>skaičius<text:s/>yra<text:s/>vienodas,<text:s/>šie<text:s/>nemokumo<text:s/>administratoriai<text:s/>į<text:s/>Sąrašą<text:s/>įtraukiami<text:s/>pagal<text:s/>bendrą<text:s/>per<text:s/>paskutinius<text:s/>trejus<text:s/>metus<text:s/>administruotų<text:s/>kredito<text:s/>įstaigų,<text:s/>draudimo<text:s/>ir<text:s/>perdraudimo<text:s/>įmonių<text:s/>skaičių.<text:s/>Jeigu<text:s/>kelių<text:s/>nemokumo<text:s/>administratorių<text:s/>pabaigtų<text:s/>per<text:s/>paskutinius<text:s/>penkerius<text:s/>metus<text:s/>bankroto<text:s/>procesų<text:s/>skaičius<text:s/>ir<text:s/>bendras<text:s/>per<text:s/>paskutinius<text:s/>trejus<text:s/>metus<text:s/>administruotų<text:s/>kredito<text:s/>įstaigų,<text:s/>draudimo<text:s/>ir<text:s/>perdraudimo<text:s/>įmonių<text:s/>skaičius<text:s/>yra<text:s/>vienodas,<text:s/>šie<text:s/>nemokumo<text:s/>administratoriai<text:s/>į<text:s/>Sąrašą<text:s/>įtraukiami<text:s/>pagal<text:s/>bendrą<text:s/>pabaigtų<text:s/>kredito<text:s/>įstaigų,<text:s/>draudimo<text:s/>įmonių<text:s/>ir<text:s/>perdraudimo<text:s/>įmonių<text:s/>bankroto<text:s/>procesų<text:s/>skaičių;<text:s/></text:p>
      <text:p text:style-name="P361">23.2.3.<text:s/>į<text:s/>Sąrašą<text:s/>pagal<text:s/>du<text:s/>Gairių<text:s/>23.1.1–23.1.4<text:s/>papunkčiuose<text:s/>nurodytus<text:s/>kriterijus<text:s/>įtraukti<text:s/>nemokumo<text:s/>administratoriai<text:s/>perkeliami<text:s/>į<text:s/>Sąrašą<text:s/>po<text:s/>Gairių<text:s/>23.2.2<text:s/>papunktyje<text:s/>nurodytų<text:s/>nemokumo<text:s/>administratorių<text:s/>ir<text:s/>įrašomi<text:s/>į<text:s/>jį<text:s/>eilės<text:s/>tvarka<text:s/>pagal<text:s/>per<text:s/>paskutinius<text:s/>penkerius<text:s/>metus<text:s/>pabaigtų<text:s/>bankroto<text:s/>procesų<text:s/>skaičių<text:s/>mažėjimo<text:s/><text:soft-page-break/>seka.<text:s/>Jeigu<text:s/>kelių<text:s/>nemokumo<text:s/>administratorių<text:s/>pabaigtų<text:s/>per<text:s/>paskutinius<text:s/>penkerius<text:s/>metus<text:s/>bankrotų<text:s/>procesų<text:s/>skaičius<text:s/>yra<text:s/>vienodas,<text:s/>šie<text:s/>nemokumo<text:s/>administratoriai<text:s/>į<text:s/>Sąrašą<text:s/>įtraukiami<text:s/>pagal<text:s/>bendrą<text:s/>per<text:s/>paskutinius<text:s/>trejus<text:s/>metus<text:s/>administruotų<text:s/>kredito<text:s/>įstaigų,<text:s/>draudimo<text:s/>ir<text:s/>perdraudimo<text:s/>įmonių<text:s/>skaičių.<text:s/>Jeigu<text:s/>kelių<text:s/>nemokumo<text:s/>administratorių<text:s/>pabaigtų<text:s/>per<text:s/>paskutinius<text:s/>penkerius<text:s/>metus<text:s/>bankroto<text:s/>procesų<text:s/>skaičius<text:s/>ir<text:s/>bendras<text:s/>per<text:s/>paskutinius<text:s/>trejus<text:s/>metus<text:s/>administruotų<text:s/>kredito<text:s/>įstaigų,<text:s/>draudimo<text:s/>ir<text:s/>perdraudimo<text:s/>įmonių<text:s/>skaičius<text:s/>yra<text:s/>vienodas,<text:s/>šie<text:s/>nemokumo<text:s/>administratoriai<text:s/>į<text:s/>Sąrašą<text:s/>įtraukiami<text:s/>pagal<text:s/>bendrą<text:s/>pabaigtų<text:s/>kredito<text:s/>įstaigų,<text:s/>draudimo<text:s/>įmonių<text:s/>ir<text:s/>perdraudimo<text:s/>įmonių<text:s/>bankroto<text:s/>procesų<text:s/>skaičių;<text:s/></text:p>
      <text:p text:style-name="P362">23.3.<text:s/>atlikus<text:s/>Gairių<text:s/>23.1<text:s/>ir<text:s/>23.2<text:s/>papunkčiuose<text:s/>nurodytus<text:s/>veiksmus,<text:s/>Sąraše<text:s/>paliekami<text:s/>ne<text:s/>mažiau<text:s/>kaip<text:s/>penki<text:s/>ir<text:s/>ne<text:s/>daugiau<text:s/>kaip<text:s/>dešimt<text:s/>aukščiausiose<text:s/>Sąrašo<text:s/>vietose<text:s/>esantys<text:s/>nemokumo<text:s/>administratoriai.<text:s/></text:p>
      <text:p text:style-name="Normal"><text:span text:style-name="T363">24.</text:span><text:span text:style-name="T364"><text:s/></text:span><text:span text:style-name="T365">Kandidatams</text:span><text:span text:style-name="T366"><text:s/></text:span><text:span text:style-name="T367">į</text:span><text:span text:style-name="T368"><text:s/></text:span><text:span text:style-name="T369">nemokumo</text:span><text:span text:style-name="T370"><text:s/></text:span><text:span text:style-name="T371">administratorius,</text:span><text:span text:style-name="T372"><text:s/></text:span><text:span text:style-name="T373">esantiems</text:span><text:span text:style-name="T374"><text:s/></text:span><text:span text:style-name="T375">Sąraše,</text:span><text:span text:style-name="T376"><text:s/></text:span><text:span text:style-name="T377">mutatis</text:span><text:span text:style-name="T378"><text:s/></text:span><text:span text:style-name="T379">mutandis</text:span><text:span text:style-name="T380"><text:s/></text:span><text:span text:style-name="T381">taikomas</text:span><text:span text:style-name="T382"><text:s/></text:span><text:span text:style-name="T383">Gairių</text:span><text:span text:style-name="T384"><text:s/></text:span><text:span text:style-name="T385">7</text:span><text:span text:style-name="T386"><text:s/></text:span><text:span text:style-name="T387">punktas</text:span><text:span text:style-name="T388"><text:s/></text:span><text:span text:style-name="T389">dėl</text:span><text:span text:style-name="T390"><text:s/></text:span><text:span text:style-name="T391">konfidencialumo</text:span><text:span text:style-name="T392"><text:s/></text:span><text:span text:style-name="T393">sutarties.</text:span><text:span text:style-name="T394"><text:s/></text:span><text:span text:style-name="T395">Atrankos</text:span><text:span text:style-name="T396"><text:s/></text:span><text:span text:style-name="T397">grupė</text:span><text:span text:style-name="T398"><text:s/></text:span><text:span text:style-name="T399">gali</text:span><text:span text:style-name="T400"><text:s/></text:span><text:span text:style-name="T401">tiesiogiai</text:span><text:span text:style-name="T402"><text:s/></text:span><text:span text:style-name="T403">susisiekti</text:span><text:span text:style-name="T404"><text:s/></text:span><text:span text:style-name="T405">su</text:span><text:span text:style-name="T406"><text:s/></text:span><text:span text:style-name="T407">potencialiais</text:span><text:span text:style-name="T408"><text:s/></text:span><text:span text:style-name="T409">kandidatais</text:span><text:span text:style-name="T410"><text:s/></text:span><text:span text:style-name="T411">į</text:span><text:span text:style-name="T412"><text:s/></text:span><text:span text:style-name="T413">nemokumo</text:span><text:span text:style-name="T414"><text:s/></text:span><text:span text:style-name="T415">administratorius,</text:span><text:span text:style-name="T416"><text:s/></text:span><text:span text:style-name="T417">siekdama</text:span><text:span text:style-name="T418"><text:s/></text:span><text:span text:style-name="T419">gauti</text:span><text:span text:style-name="T420"><text:s/></text:span><text:span text:style-name="T421">reikiamą</text:span><text:span text:style-name="T422"><text:s/></text:span><text:span text:style-name="T423">informaciją</text:span><text:span text:style-name="T424"><text:s/></text:span><text:span text:style-name="T425">apie</text:span><text:span text:style-name="T426"><text:s/></text:span><text:span text:style-name="T427">jų</text:span><text:span text:style-name="T428"><text:s/></text:span><text:span text:style-name="T429">atitiktį</text:span><text:span text:style-name="T430"><text:s/></text:span><text:span text:style-name="T431">nemokumo</text:span><text:span text:style-name="T432"><text:s/></text:span><text:span text:style-name="T433">administratorius</text:span><text:span text:style-name="T434"><text:s/></text:span><text:span text:style-name="T435">atrankos</text:span><text:span text:style-name="T436"><text:s/></text:span><text:span text:style-name="T437">kriterijams.</text:span></text:p>
      <text:p text:style-name="Normal"><text:span text:style-name="T438">25.</text:span><text:span text:style-name="T439"><text:s/></text:span><text:span text:style-name="T440">Kandidatas</text:span><text:span text:style-name="T441"><text:s/></text:span><text:span text:style-name="T442">į</text:span><text:span text:style-name="T443"><text:s/></text:span><text:span text:style-name="T444">nemokumo</text:span><text:span text:style-name="T445"><text:s/></text:span><text:span text:style-name="T446">administratorius,</text:span><text:span text:style-name="T447"><text:s/></text:span><text:span text:style-name="T448">pasirašęs</text:span><text:span text:style-name="T449"><text:s/></text:span><text:span text:style-name="T450">Gairių</text:span><text:span text:style-name="T451"><text:s/></text:span><text:span text:style-name="T452">7</text:span><text:span text:style-name="T453"><text:s/></text:span><text:span text:style-name="T454">punkte</text:span><text:span text:style-name="T455"><text:s/></text:span><text:span text:style-name="T456">nurodytą</text:span><text:span text:style-name="T457"><text:s/></text:span><text:span text:style-name="T458">konfidencialumo</text:span><text:span text:style-name="T459"><text:s/></text:span><text:span text:style-name="T460">sutartį,</text:span><text:span text:style-name="T461"><text:s/></text:span><text:span text:style-name="T462">turi</text:span><text:span text:style-name="T463"><text:s/></text:span><text:span text:style-name="T464">pateikti</text:span><text:span text:style-name="T465"><text:s/></text:span><text:span text:style-name="T466">atrankos</text:span><text:span text:style-name="T467"><text:s/></text:span><text:span text:style-name="T468">grupei</text:span><text:span text:style-name="T469"><text:s/></text:span><text:span text:style-name="T470">iki</text:span><text:span text:style-name="T471"><text:s/></text:span><text:span text:style-name="T472">jos</text:span><text:span text:style-name="T473"><text:s/></text:span><text:span text:style-name="T474">nurodytos</text:span><text:span text:style-name="T475"><text:s/></text:span><text:span text:style-name="T476">dienos</text:span><text:span text:style-name="T477"><text:s/></text:span><text:span text:style-name="T478">dokumentus,</text:span><text:span text:style-name="T479"><text:s/></text:span><text:span text:style-name="T480">pagrindžiančius</text:span><text:span text:style-name="T481"><text:s/></text:span><text:span text:style-name="T482">jo</text:span><text:span text:style-name="T483"><text:s/></text:span><text:span text:style-name="T484">atitiktį,</text:span><text:span text:style-name="T485"><text:s/></text:span><text:span text:style-name="T486">jeigu</text:span><text:span text:style-name="T487"><text:s/></text:span><text:span text:style-name="T488">renkamas</text:span><text:span text:style-name="T489"><text:s/></text:span><text:span text:style-name="T490">banko</text:span><text:span text:style-name="T491"><text:s/></text:span><text:span text:style-name="T492">nemokumo</text:span><text:span text:style-name="T493"><text:s/></text:span><text:span text:style-name="T494">administratorius,</text:span><text:span text:style-name="T495"><text:s/></text:span><text:span text:style-name="T496">Bankų</text:span><text:span text:style-name="T497"><text:s/></text:span><text:span text:style-name="T498">įstatymo</text:span><text:span text:style-name="T499"><text:s/></text:span><text:span text:style-name="T500">85</text:span><text:span text:style-name="T501">1</text:span><text:span text:style-name="T502"><text:s/></text:span><text:span text:style-name="T503">straipsnio</text:span><text:span text:style-name="T504"><text:s/></text:span><text:span text:style-name="T505">2</text:span><text:span text:style-name="T506"><text:s/></text:span><text:span text:style-name="T507">dalies</text:span><text:span text:style-name="T508"><text:s/></text:span><text:span text:style-name="T509">kriterijams,</text:span><text:span text:style-name="T510"><text:s/></text:span><text:span text:style-name="T511">arba,</text:span><text:span text:style-name="T512"><text:s/></text:span><text:span text:style-name="T513">jeigu</text:span><text:span text:style-name="T514"><text:s/></text:span><text:span text:style-name="T515">renkamas</text:span><text:span text:style-name="T516"><text:s/></text:span><text:span text:style-name="T517">centrinės</text:span><text:span text:style-name="T518"><text:s/></text:span><text:span text:style-name="T519">kredito</text:span><text:span text:style-name="T520"><text:s/></text:span><text:span text:style-name="T521">unijos</text:span><text:span text:style-name="T522"><text:s/></text:span><text:span text:style-name="T523">nemokumo</text:span><text:span text:style-name="T524"><text:s/></text:span><text:span text:style-name="T525">administratorius,</text:span><text:span text:style-name="T526"><text:s/></text:span><text:span text:style-name="T527">Centrinių</text:span><text:span text:style-name="T528"><text:s/></text:span><text:span text:style-name="T529">kredito</text:span><text:span text:style-name="T530"><text:s/></text:span><text:span text:style-name="T531">unijų</text:span><text:span text:style-name="T532"><text:s/></text:span><text:span text:style-name="T533">įstatymo</text:span><text:span text:style-name="T534"><text:s/></text:span><text:span text:style-name="T535">68</text:span><text:span text:style-name="T536"><text:s/></text:span><text:span text:style-name="T537">straipsnio</text:span><text:span text:style-name="T538"><text:s/></text:span><text:span text:style-name="T539">3</text:span><text:span text:style-name="T540"><text:s/></text:span><text:span text:style-name="T541">dalies</text:span><text:span text:style-name="T542"><text:s/></text:span><text:span text:style-name="T543">kriterijams,</text:span><text:span text:style-name="T544"><text:s/></text:span><text:span text:style-name="T545">arba,</text:span><text:span text:style-name="T546"><text:s/></text:span><text:span text:style-name="T547">jeigu</text:span><text:span text:style-name="T548"><text:s/></text:span><text:span text:style-name="T549">renkamas</text:span><text:span text:style-name="T550"><text:s/></text:span><text:span text:style-name="T551">kredito</text:span><text:span text:style-name="T552"><text:s/></text:span><text:span text:style-name="T553">unijos</text:span><text:span text:style-name="T554"><text:s/></text:span><text:span text:style-name="T555">nemokumo</text:span><text:span text:style-name="T556"><text:s/></text:span><text:span text:style-name="T557">administratorius,</text:span><text:span text:style-name="T558"><text:s/></text:span><text:span text:style-name="T559">Kredito</text:span><text:span text:style-name="T560"><text:s/></text:span><text:span text:style-name="T561">unijų</text:span><text:span text:style-name="T562"><text:s/></text:span><text:span text:style-name="T563">įstatymo</text:span><text:span text:style-name="T564"><text:s/></text:span><text:span text:style-name="T565">75</text:span><text:span text:style-name="T566"><text:s/></text:span><text:span text:style-name="T567">straipsnio</text:span><text:span text:style-name="T568"><text:s/></text:span><text:span text:style-name="T569">3</text:span><text:span text:style-name="T570"><text:s/></text:span><text:span text:style-name="T571">dalies</text:span><text:span text:style-name="T572"><text:s/></text:span><text:span text:style-name="T573">kriterijams,</text:span><text:span text:style-name="T574"><text:s/></text:span><text:span text:style-name="T575">arba,</text:span><text:span text:style-name="T576"><text:s/></text:span><text:span text:style-name="T577">jeigu</text:span><text:span text:style-name="T578"><text:s/></text:span><text:span text:style-name="T579">renkamas</text:span><text:span text:style-name="T580"><text:s/></text:span><text:span text:style-name="T581">draudimo</text:span><text:span text:style-name="T582"><text:s/></text:span><text:span text:style-name="T583">ar</text:span><text:span text:style-name="T584"><text:s/></text:span><text:span text:style-name="T585">perdraudimo</text:span><text:span text:style-name="T586"><text:s/></text:span><text:span text:style-name="T587">įmonės</text:span><text:span text:style-name="T588"><text:s/></text:span><text:span text:style-name="T589">nemokumo</text:span><text:span text:style-name="T590"><text:s/></text:span><text:span text:style-name="T591">administratorius,</text:span><text:span text:style-name="T592"><text:s/></text:span><text:span text:style-name="T593">Draudimo</text:span><text:span text:style-name="T594"><text:s/></text:span><text:span text:style-name="T595">įstatymo</text:span><text:span text:style-name="T596"><text:s/></text:span><text:span text:style-name="T597">143</text:span><text:span text:style-name="T598"><text:s/></text:span><text:span text:style-name="T599">straipsnio</text:span><text:span text:style-name="T600"><text:s/></text:span><text:span text:style-name="T601">5</text:span><text:span text:style-name="T602"><text:s/></text:span><text:span text:style-name="T603">dalies</text:span><text:span text:style-name="T604"><text:s/></text:span><text:span text:style-name="T605">kriterijams</text:span><text:span text:style-name="T606"><text:s/></text:span><text:span text:style-name="T607">(toliau</text:span><text:span text:style-name="T608"><text:s/></text:span><text:span text:style-name="T609">–</text:span><text:span text:style-name="T610"><text:s/></text:span><text:span text:style-name="T611">įstatyme</text:span><text:span text:style-name="T612"><text:s/></text:span><text:span text:style-name="T613">nustatyti</text:span><text:span text:style-name="T614"><text:s/></text:span><text:span text:style-name="T615">kriterijai),</text:span><text:span text:style-name="T616"><text:s/></text:span><text:span text:style-name="T617">įskaitant</text:span><text:span text:style-name="T618"><text:s/></text:span><text:span text:style-name="T619">šiuos</text:span><text:span text:style-name="T620"><text:s/></text:span><text:span text:style-name="T621">veiksnius,</text:span><text:span text:style-name="T622"><text:s/></text:span><text:span text:style-name="T623">bet</text:span><text:span text:style-name="T624"><text:s/></text:span><text:span text:style-name="T625">jais</text:span><text:span text:style-name="T626"><text:s/></text:span><text:span text:style-name="T627">neapsiribojant:</text:span></text:p>
      <text:p text:style-name="P628">25.1.<text:s/>dokumentus,<text:s/>nurodytus<text:s/>Gairių<text:s/>8.1,<text:s/>8.5<text:s/>ir<text:s/>8.6<text:s/>papunkčiuose;</text:p>
      <text:p text:style-name="P629">25.2.<text:s/>dokumentą,<text:s/>kuriame<text:s/>nurodyti<text:s/>kandidato<text:s/>į<text:s/>nemokumo<text:s/>administratorius<text:s/>planuojami<text:s/>pasitelkti<text:s/>padėjėjai<text:s/>ir<text:s/>(arba)<text:s/>kiti<text:s/>paslaugų<text:s/>teikėjai;</text:p>
      <text:p text:style-name="P630">25.3.<text:s/>Juridinių<text:s/>asmenų<text:s/>nemokumo<text:s/>įstatymo<text:s/>36<text:s/>straipsnyje<text:s/>nurodytą<text:s/>nemokumo<text:s/>administratoriaus<text:s/>sutikimą-deklaraciją;</text:p>
      <text:p text:style-name="P631">25.4.<text:s/>bankroto<text:s/>procesų<text:s/>arba<text:s/>panašaus<text:s/>pobūdžio<text:s/>darbų,<text:s/>atliktų<text:s/>ne<text:s/>mažiau<text:s/>kaip<text:s/>per<text:s/>paskutinius<text:s/>penkerius<text:s/>metus,<text:s/>sąrašą,<text:s/>įskaitant<text:s/>informaciją<text:s/>apie<text:s/>baigtų<text:s/>administruoti<text:s/>juridinių<text:s/>asmenų<text:s/>bankroto<text:s/>procesų<text:s/>patenkintų<text:s/>kreditorių<text:s/>reikalavimų<text:s/>ir<text:s/>turto<text:s/>santykio<text:s/>sumos<text:s/>vidurkį<text:s/>bei<text:s/>trukmės<text:s/>vidurkį;</text:p>
      <text:p text:style-name="P632">25.5.<text:s/>kandidato<text:s/>į<text:s/>nemokumo<text:s/>administratorius<text:s/>administruojamų<text:s/>bankroto<text:s/>ir<text:s/>restruktūrizavimo<text:s/>procesų<text:s/>sąrašą;</text:p>
      <text:p text:style-name="P633">25.6.<text:s/>jeigu<text:s/>finansų<text:s/>rinkos<text:s/>dalyvis,<text:s/>kuriam<text:s/>renkamas<text:s/>nemokumo<text:s/>administratorius,<text:s/>vykdė<text:s/>veiklą<text:s/>kitose<text:s/>valstybėse,<text:s/>dokumentus,<text:s/>pagrindžiančius<text:s/>kandidato<text:s/>į<text:s/>nemokumo<text:s/>administratorius<text:s/>galimybes<text:s/>vykdyti<text:s/>bankroto<text:s/>administravimo<text:s/>procesą<text:s/>kitose<text:s/>valstybėse;<text:s/></text:p>
      <text:p text:style-name="P634">25.7.<text:s/>AVNT<text:s/>arba<text:s/>kitoje<text:s/>valstybėje<text:s/>priežiūros<text:s/>institucijos<text:s/>funkcijas<text:s/>vykdančios<text:s/>institucijos<text:s/>priimtus,<text:s/>dokumentų<text:s/>pateikimo<text:s/>dieną<text:s/>galiojančius<text:s/>sprendimus<text:s/>dėl<text:s/>poveikio<text:s/>priemonių<text:s/>skyrimo.</text:p>
      <text:p text:style-name="P635">26.<text:s/>Jeigu<text:s/>kandidatas<text:s/>į<text:s/>nemokumo<text:s/>administratorius<text:s/>Gairių<text:s/>25<text:s/>punkte<text:s/>nurodytų<text:s/>ir<text:s/>kitų<text:s/>atrankos<text:s/>grupės<text:s/>prašomų<text:s/>dokumentų<text:s/>nepateikia<text:s/>iki<text:s/>atrankos<text:s/>grupės<text:s/>nurodytos<text:s/>dienos,<text:s/>kandidatas<text:s/>į<text:s/>nemokumo<text:s/>administratorius<text:s/>išbraukiamas<text:s/>iš<text:s/>Sąrašo<text:s/>ir<text:s/>jo<text:s/>kandidatūra<text:s/>toliau<text:s/>nesvarstoma.</text:p>
      <text:p text:style-name="P636">27.<text:s/>Kandidatas<text:s/>į<text:s/>nemokumo<text:s/>administratorius<text:s/>turi<text:s/>informuoti<text:s/>atrankos<text:s/>grupę,<text:s/>jeigu<text:s/>kandidatas,<text:s/>jo<text:s/>padėjėjai<text:s/>arba<text:s/>planuojami<text:s/>pasitelkti<text:s/>paslaugų<text:s/>teikėjai<text:s/>tenkina<text:s/>kurią<text:s/>nors<text:s/>vieną<text:s/>ar<text:s/>kelias<text:s/>iš<text:s/>nurodytų<text:s/>sąlygų:</text:p>
      <text:p text:style-name="P637">27.1.<text:s/>yra<text:s/>pakankamas<text:s/>pagrindas<text:s/>manyti,<text:s/>kad<text:s/>dėl<text:s/>numatomos<text:s/>administravimo<text:s/>darbų<text:s/>apimties,<text:s/>sudėtingumo<text:s/>arba<text:s/>esamo<text:s/>ir<text:s/>planuojamo<text:s/>darbo<text:s/>krūvio<text:s/>nebus<text:s/>galima<text:s/>tinkamai<text:s/>vykdyti<text:s/>naujų<text:s/>įsipareigojimų;</text:p>
      <text:p text:style-name="P638">27.2.<text:s/>neturima<text:s/>konkrečiu<text:s/>atveju<text:s/>reikalaujamos<text:s/>kvalifikacijos,<text:s/>reikiamų<text:s/>įgūdžių<text:s/>arba<text:s/>patirties,<text:s/>reikalingos<text:s/>banko,<text:s/>centrinės<text:s/>kredito<text:s/>unijos,<text:s/>kredito<text:s/>unijos,<text:s/>draudimo<text:s/>įmonės<text:s/>arba<text:s/>perdraudimo<text:s/>įmonės,<text:s/>kuriai<text:s/>renkamas<text:s/>nemokumo<text:s/>administratorius,<text:s/>administravimo<text:s/>funkcijoms<text:s/>atlikti;</text:p>
      <text:p text:style-name="P639">27.3.<text:s/>galėtų<text:s/>kilti<text:s/>interesų<text:s/>konfliktas,<text:s/>įskaitant<text:s/>atvejus,<text:s/>kai<text:s/>nemokumo<text:s/>administratoriaus<text:s/>pareigų<text:s/>vykdymas<text:s/>būtų<text:s/>susijęs<text:s/>su<text:s/>buvusiais<text:s/>arba<text:s/>esamais<text:s/>profesiniais<text:s/>ryšiais<text:s/>ar<text:s/>kitokiais<text:s/>privačiais<text:s/>interesais,<text:s/>bet<text:s/>jais<text:s/>neapsiribojant;</text:p>
      <text:p text:style-name="Normal"><text:span text:style-name="T640">27.4.</text:span><text:span text:style-name="T641"><text:s/></text:span><text:span text:style-name="T642">yra</text:span><text:span text:style-name="T643"><text:s/></text:span><text:span text:style-name="T644">Juridinių</text:span><text:span text:style-name="T645"><text:s/></text:span><text:span text:style-name="T646">asmenų</text:span><text:span text:style-name="T647"><text:s/></text:span><text:span text:style-name="T648">nemokumo</text:span><text:span text:style-name="T649"><text:s/></text:span><text:span text:style-name="T650">įstatymo</text:span><text:span text:style-name="T651"><text:s/></text:span><text:span text:style-name="T652">37</text:span><text:span text:style-name="T653"><text:s/></text:span><text:span text:style-name="T654">straipsnyje</text:span><text:span text:style-name="T655"><text:s/></text:span><text:span text:style-name="T656">nurodytos</text:span><text:span text:style-name="T657"><text:s/></text:span><text:span text:style-name="T658">aplinkybės;</text:span></text:p>
      <text:p text:style-name="P659">27.5.<text:s/>neatitinka<text:s/>nepriekaištingos<text:s/>reputacijos<text:s/>reikalavimų,<text:s/>atsižvelgiant<text:s/>į<text:s/>Juridinių<text:s/>asmenų<text:s/>nemokumo<text:s/>įstatymo<text:s/>120<text:s/>straipsnio<text:s/>nuostatas;<text:s/></text:p>
      <text:p text:style-name="P660">27.6.<text:s/>nesutinkama,<text:s/>kad<text:s/>Bankas<text:s/>įstatymuose<text:s/>ir<text:s/>kituose<text:s/>teisės<text:s/>aktuose<text:s/>nustatytais<text:s/>atvejais<text:s/>ir<text:s/>tvarka<text:s/>tvarkytų<text:s/>Gairėse<text:s/>nurodytus<text:s/>duomenis,<text:s/>tarp<text:s/>jų<text:s/>asmens<text:s/>duomenis<text:s/>ir<text:s/>informaciją<text:s/>apie<text:s/>asmens<text:s/>teistumą;</text:p>
      <text:p text:style-name="P661">27.7.<text:s/>nesutinkama,<text:s/>kad<text:s/>Bankas<text:s/>įstatymuose<text:s/>nustatytais<text:s/>atvejais<text:s/>ir<text:s/>tvarka<text:s/>pateiktų<text:s/>informaciją<text:s/>apie<text:s/>nemokumo<text:s/>administratoriaus<text:s/>kandidatą,<text:s/>kandidato<text:s/>padėjėjus<text:s/>ir<text:s/>(arba)<text:s/>planuojamus<text:s/>pasitelkti<text:s/>paslaugų<text:s/>teikėjus<text:s/>atitinkamoms<text:s/>kompetentingoms<text:s/>valstybės<text:s/>institucijoms,<text:s/>kad<text:s/>būtų<text:s/>įvertintas<text:s/>jų<text:s/>patikimumas<text:s/>ir<text:s/>nepriekaištinga<text:s/>reputacija;<text:s/></text:p>
      <text:p text:style-name="P662">27.8.<text:s/>jeigu<text:s/>yra<text:s/>Juridinių<text:s/>asmenų<text:s/>nemokumo<text:s/>įstatymo<text:s/>38<text:s/>straipsnyje<text:s/>nustatytų<text:s/>apribojimų,<text:s/>dėl<text:s/>kurių<text:s/>kandidatas<text:s/>negali<text:s/>būti<text:s/>paskirtas<text:s/>nemokumo<text:s/>administratoriumi;</text:p>
      <text:p text:style-name="P663">27.9.<text:s/>yra<text:s/>pagrindas<text:s/>manyti,<text:s/>kad<text:s/>gali<text:s/>atsirasti<text:s/>kitų<text:s/>įstatymuose<text:s/>numatytų<text:s/>sąlygų,<text:s/>ribojančių<text:s/>arba<text:s/>draudžiančių<text:s/>skirti<text:s/>nemokumo<text:s/>administratoriumi;</text:p>
      <text:p text:style-name="P664">27.10.<text:s/>yra<text:s/>pagrindas<text:s/>manyti,<text:s/>kad<text:s/>gali<text:s/>atsirasti<text:s/>kitų<text:s/>sąlygų<text:s/>ar<text:s/>aplinkybių,<text:s/>kurios<text:s/>gali<text:s/>trukdyti<text:s/>tinkamai<text:s/>atlikti<text:s/>nemokumo<text:s/>administratoriaus<text:s/>darbą.</text:p>
      <text:soft-page-break/>
      <text:p text:style-name="P665">28.<text:s/>Atrankos<text:s/>grupė<text:s/>turi<text:s/>teisę<text:s/>kreiptis<text:s/>į<text:s/>kandidato<text:s/>į<text:s/>nemokumo<text:s/>administratorius,<text:s/>jo<text:s/>planuojamų<text:s/>pasitelkti<text:s/>padėjėjų<text:s/>ir<text:s/>kitų<text:s/>paslaugų<text:s/>teikėjų<text:s/>administravimo<text:s/>paslaugų<text:s/>užsakovus<text:s/>arba<text:s/>kitus<text:s/>susijusius<text:s/>asmenis,<text:s/>siekdama<text:s/>surinkti<text:s/>informaciją<text:s/>apie<text:s/>šių<text:s/>asmenų<text:s/>darbą,<text:s/>darbo<text:s/>pobūdį,<text:s/>kokybę,<text:s/>keltų<text:s/>tikslų<text:s/>vykdymą,<text:s/>administravimo<text:s/>veiklos<text:s/>proceso<text:s/>sklandumą<text:s/>ar<text:s/>kitas<text:s/>konkrečiu<text:s/>atveju<text:s/>svarbias<text:s/>aplinkybes.</text:p>
      <text:p text:style-name="P666">29.<text:s/>Atrankos<text:s/>grupė,<text:s/>priimdama<text:s/>sprendimą<text:s/>siūlyti<text:s/>konkretų<text:s/>kandidatą<text:s/>nemokumo<text:s/>administratoriumi<text:s/>Banko<text:s/>valdybai,<text:s/>remiasi<text:s/>Gairių<text:s/>25<text:s/>punkte<text:s/>nurodytuose<text:s/>dokumentuose<text:s/>pateikta<text:s/>informacija<text:s/>ir<text:s/>įstatyme<text:s/>nustatytais<text:s/>kriterijais.</text:p>
      <text:p text:style-name="P667">30.<text:s/>Kai,<text:s/>atrankos<text:s/>grupės<text:s/>vertinimu,<text:s/>pagal<text:s/>įstatyme<text:s/>nustatytus<text:s/>kriterijus<text:s/>keli<text:s/>kandidatai<text:s/>į<text:s/>nemokumo<text:s/>administratorius<text:s/>vertinami<text:s/>vienodai,<text:s/>atrenkamas<text:s/>tas<text:s/>nemokumo<text:s/>administratorius,<text:s/>kurio:</text:p>
      <text:p text:style-name="P668">30.1.<text:s/>baigtų<text:s/>administruoti<text:s/>juridinių<text:s/>asmenų<text:s/>bankroto<text:s/>procesų<text:s/>patenkintų<text:s/>kreditorių<text:s/>reikalavimų<text:s/>ir<text:s/>turto<text:s/>santykio<text:s/>sumos<text:s/>vidurkis<text:s/>yra<text:s/>didžiausias;<text:s/></text:p>
      <text:p text:style-name="P669">30.2.<text:s/>baigtų<text:s/>administruoti<text:s/>juridinių<text:s/>asmenų<text:s/>bankroto<text:s/>procesų<text:s/>trukmės<text:s/>vidurkis<text:s/>yra<text:s/>mažiausias,<text:s/>jeigu<text:s/>kelių<text:s/>nemokumo<text:s/>administratorių<text:s/>kandidatų<text:s/>Gairių<text:s/>30.1<text:s/>papunktyje<text:s/>nurodytas<text:s/>rodiklis<text:s/>yra<text:s/>vienodas.</text:p>
      <text:p text:style-name="P670"/>
      <text:p text:style-name="P671">2021 12 21<text:tab/>03-220<text:tab/>TAR, 2021 12 23, identifikacinis kodas 2021-26721, įsigalioja 2021 12 24</text:p>
      <text:p text:style-name="Normal"><text:span text:style-name="T672">31. Atrankos grupės sprendimą siūlyti konkretų kandidatą atitinkamo finansų rinkos dalyvio nemokumo administratoriumi Banko Finansinio stabilumo departamentas teikia tvirtinti Banko valdybai.</text:span></text:p>
      <text:p text:style-name="P673"/>
      <text:p text:style-name="P674">32.<text:s/>Jeigu<text:s/>nemokumo<text:s/>administratorius<text:s/>atsistatydina<text:s/>arba<text:s/>yra<text:s/>atstatydinamas<text:s/>ir<text:s/>Bankas<text:s/>gauna<text:s/>teismo<text:s/>prašymą<text:s/>atrinkti<text:s/>nemokumo<text:s/>administratorių,<text:s/>Bankas<text:s/>nedelsdamas<text:s/>organizuoja<text:s/>naują<text:s/>nemokumo<text:s/>administratoriaus<text:s/>atranką.<text:s/>Priimant<text:s/>sprendimą<text:s/>atrinkti<text:s/>naują<text:s/>nemokumo<text:s/>administratorių,<text:s/>gali<text:s/>būti<text:s/>remiamasi<text:s/>ankstesniais<text:s/>atrankos<text:s/>grupės<text:s/>sprendimais<text:s/>dėl<text:s/>nemokumo<text:s/>administratoriaus<text:s/>kandidatų<text:s/>atitikties<text:s/>įstatyme<text:s/>nustatytiems<text:s/>kriterijams.</text:p>
      <text:p text:style-name="P675"/>
      <text:p text:style-name="P676"/>
      <text:p text:style-name="P677"/>
      <text:p text:style-name="P678">Laikinojo ir nemokumo<text:s/><text:line-break/>administratoriaus<text:s/><text:line-break/>atrankos gairių<text:line-break/>1 priedas</text:p>
      <text:p text:style-name="P679">KONFIDENCIALUMO SUTARTIS</text:p>
      <text:p text:style-name="center-10-b-vir"><text:span text:style-name="T680">(</text:span><text:span text:style-name="T681">data</text:span><text:span text:style-name="T682">)</text:span><text:span text:style-name="T683"><text:line-break/></text:span><text:span text:style-name="T684">Vilnius</text:span></text:p>
      <text:p text:style-name="Normal"><text:span text:style-name="T685">Lietuvos bankas, juridinio asmens kodas</text:span><text:span text:style-name="T686"><text:s/></text:span><text:span text:style-name="T687">188607684, buveinė registruota adresu: Gedimino pr. 6, LT-01103 Vilnius, Lietuvos Respublika, korespondencijos adresas: Totorių g. 4, LT-01121 Vilnius (toliau – Bankas), tinkamai atstovaujama [</text:span><text:span text:style-name="T688">pareigos,</text:span><text:span text:style-name="T689"><text:s/></text:span><text:span text:style-name="T690">vardas ir pavardė</text:span><text:span text:style-name="T691">], veikiančio pagal [</text:span><text:span text:style-name="T692">atstovavimo pagrindas</text:span><text:span text:style-name="T693">], ir</text:span></text:p>
      <text:p text:style-name="P694">vardas ir pavardė, asmens kodas, gyvenamosios vietos adresas, jeigu fizinis asmuo; arba</text:p>
      <text:p text:style-name="Normal"><text:span text:style-name="T695">pavadinimas, kodas, buveinės adresas, registras, kuriame kaupiami duomenys, jeigu juridinis asmuo,</text:span><text:span text:style-name="T696"><text:s/>atstovaujamas</text:span><text:span text:style-name="T697"><text:s/></text:span><text:span text:style-name="T698">[</text:span><text:span text:style-name="T699">pareigos, vardas ir pavardė</text:span><text:span text:style-name="T700">], veikiančio pagal<text:s/></text:span><text:span text:style-name="T701">[</text:span><text:span text:style-name="T702">atstovavimo pagrindas</text:span><text:span text:style-name="T703">]</text:span><text:span text:style-name="T704"><text:s/></text:span><text:span text:style-name="T705">(toliau – Informacijos gavėjas),</text:span></text:p>
      <text:p text:style-name="P706">toliau Bankas ir Informacijos gavėjas kartu vadinami Šalimis, o kiekvienas atskirai – Šalimi,</text:p>
      <text:p text:style-name="P707">atsižvelgdami į tai, kad:</text:p>
      <text:p text:style-name="Normal"><text:span text:style-name="T708">1. I</text:span><text:span text:style-name="T709">nformacijos gavėjas ketina dalyvauti Banko rengiamoje atrankoje dėl finansų rinkos dalyviui planuojamo [</text:span><text:span text:style-name="T710">paskirti arba atrinkti</text:span><text:span text:style-name="T711">] [</text:span><text:span text:style-name="T712">laikinojo administratoriaus arba nemokumo administratoriaus</text:span><text:span text:style-name="T713">]</text:span><text:span text:style-name="T714"><text:s/></text:span><text:span text:style-name="T715">(toliau – Atranka);</text:span></text:p>
      <text:p text:style-name="Normal"><text:span text:style-name="T716">2.<text:s/></text:span><text:span text:style-name="T717">pasirašius šią konfidencialumo sutartį ir (arba) Atrankos metu Bankas atskleis Informacijos gavėjui tam tikrą konfidencialią informaciją, susijusią su Informacijos gavėjo siekiu dalyvauti Atrankoje ir Informacijos gavėjo ketinimu pateikti Bankui informaciją bei dokumentus, pagrindžiančius jo atitiktį finansų rinkos dalyvio [</text:span><text:span text:style-name="T718">laikinajam administratoriui arba nemokumo administratoriui</text:span><text:span text:style-name="T719">] keliamiems reikalavimams;</text:span></text:p>
      <text:p text:style-name="P720">susitarė ir sudarė šią konfidencialumo sutartį (toliau – Sutartis).</text:p>
      <text:p text:style-name="P721">I. Sutarties dalykas</text:p>
      <text:p text:style-name="Normal"><text:span text:style-name="T722">3. Sutartimi Šalys patvirtina konfidencialios informacijos, kurią,<text:s/></text:span><text:span text:style-name="T723">pasirašius<text:s/></text:span><text:span text:style-name="T724">Sutartį ir (arba) Atrankos metu, Bankas pateiks Informacijos gavėjui ir (arba) Informacijos gavėjas Atrankos metu sužinos, ir (arba) Informacijos gavėjui bus atskleista informacija, kuri nėra teisėtai viešai prieinama tretiesiems asmenims (toliau – Konfidenciali informacija), naudojimo tvarką, Informacijos gavėjo įsipareigojimus ir taikomą atsakomybę už Sutartyje nustatytos tvarkos nesilaikymą bei pareigų pažeidimą arba netinkamą vykdymą.</text:span></text:p>
      <text:soft-page-break/>
      <text:p text:style-name="P725">4. Siekiant išvengti abejonių ir neapribojant Sutarties 3 punkto, toliau pateikiamas nebaigtinis Banko Informacijos gavėjui atskleistos informacijos, kuri laikoma Konfidencialia informacija ir su kuria Informacijos gavėjas privalo elgtis kaip su tokia, sąrašas:</text:p>
      <text:p text:style-name="Normal"><text:span text:style-name="T726">4.1. Banko atskleista ir (arba) perduota viešai neprieinama dokumentuose, nuotraukose, juostose, kompiuterio standžiuosiuose diskuose, nešiojamuosiuose diskuose, kitose informacijos laikmenose, brėžiniuose, schemose ir bet kokiose kitose duomenų kaupimo ir saugojimo laikmenose užfiksuota informacija apie [</text:span><text:span text:style-name="T727">finansų rinkos dalyvį</text:span><text:span text:style-name="T728">] ir (arba) bet kokius kitus finansų rinkos dalyvius, ir (arba) su jais susijusius asmenis bei faktus, įskaitant informacija apie planuojamus ir (arba) įvykusius finansų rinkos dalyvio esminius įvykius bei kitas su finansų rinkos dalyvių veikla susijusias aplinkybes, kurios yra arba pagrįstai gali atsirasti, ir (arba) finansų rinkos dalyvio inspektavimo ir (arba) poveikio priemonių taikymo (toliau – Banko veiksmai) galimybę, ir (arba) Banko veiksmų rezultatus, bet tuo neapsiribojant. Konfidencialios informacijos laikmena – Konfidencialios informacijos užfiksavimas bet kokiu būdu ir priemonėmis, prieinamais tiek Sutarties pasirašymo dieną, tiek atsiradusius vėliau Sutarties galiojimo metu, jeigu jais galima perduoti informaciją kitam asmeniui;</text:span></text:p>
      <text:p text:style-name="P729">4.2. informacija, atskleista Informacijos gavėjui žodžiu susitikimų metu su Banko tarnautojais (t. y. Informacijos gavėjui atskleista informacija, kuri neišreikšta jokia materialia forma);</text:p>
      <text:p text:style-name="P730">4.3. informacija, Banko nurodyta elektroninio susirašinėjimo laiškuose ir (arba) rašytiniuose atsakymuose į Informacijos gavėjo prašymą pateikti papildomos informacijos bei raštuose dėl papildomos informacijos pateikimo;</text:p>
      <text:p text:style-name="P731">4.4. faktas apie Informacijos gavėjo turimą Konfidencialią informaciją;</text:p>
      <text:p text:style-name="Normal"><text:span text:style-name="T732">4.5. [</text:span><text:span text:style-name="T733">nurodyti kitą Konfidencialią informaciją</text:span><text:span text:style-name="T734">].</text:span></text:p>
      <text:p text:style-name="P735">5. Informacijos gavėjas, jeigu kyla abejonių, ar jam sudarius Sutartį ir (arba) Atrankos metu atskleista ir (arba) jo sužinota su Atranka susijusi informacija yra Konfidenciali informacija, privalo nedelsdamas kreiptis į Banką, kad jis paaiškintų, ar ši informacija pagal Sutartį yra Konfidenciali informacija. Negavęs rašytinio Banko patvirtinimo, kad minėta informacija nėra Konfidenciali informacija, Informacijos gavėjas privalo šią informaciją saugoti Sutartyje nustatyta tvarka kaip Konfidencialią informaciją.</text:p>
      <text:p text:style-name="Normal"><text:span text:style-name="T736">6. Šalys susitaria, kad Konfidencialios informacijos atskleidimo Informacijos gavėjui tikslas – užtikrinant griežtą Banko disponuojamos Konfidencialios informacijos apsaugą, suteikti galimybę Informacijos gavėjui dalyvauti Atrankoje ir pateikti Bankui kuo tikslesnę bei išsamesnę informaciją apie Informacijos gavėjo atitiktį Atrankoje dalyvaujantiems kandidatams į [</text:span><text:span text:style-name="T737">laikinuosius administratorius arba nemokumo administratorius</text:span><text:span text:style-name="T738">] keliamiems kriterijams.</text:span></text:p>
      <text:p text:style-name="P739">II. Informacijos gavėjo įsipareigojimai</text:p>
      <text:p text:style-name="P740">7. Informacijos gavėjas patvirtina, kad žino, jog jam Banko patikėti dokumentai, jam atskleista ir (arba) jo sužinota informacija yra Konfidenciali informacija, ir palaikydamas Banko pastangas išsaugoti Konfidencialios informacijos slaptumą besąlygiškai ir neatšaukiamai įsipareigoja:</text:p>
      <text:p text:style-name="P741">7.1. griežtai laikyti Konfidencialią informaciją paslaptyje, neperduoti, nesugadinti, neprarasti, neaptarinėti, neatskleisti, bet kokiais kitais būdais nedaryti prieinamos Konfidencialios informacijos ir (arba) nesudaryti sąlygų, kad Konfidenciali informacija būtų tyčia, dėl neatsargumo arba netyčia atskleista jokiam kitam asmeniui be rašytinio Banko leidimo (išskyrus įstatymuose nustatytus atvejus), ir nenaudoti Konfidencialios informacijos savo ar bet kokių kitų su Informacijos gavėju susijusių ir (arba) nesusijusių asmenų, kurie nėra Sutarties Šalys, įskaitant Informacijos gavėjo darbuotojus, kuriems Konfidenciali informacija nebūtina jų darbo funkcijoms atlikti, taip pat Informacijos gavėjo šeimos narius bei kitus artimus asmenis (toliau – Tretieji asmenys), bet jais neapsiribojant, tikslams neteisėtu būdu pasiekti;</text:p>
      <text:p text:style-name="P742">7.2. naudoti Konfidencialią informaciją tik Sutarties 6 punkte nurodytam tikslui ir tik tiek, kiek tai tiesiogiai susiję su Banką ir Informacijos gavėją siejančiu teisiniu ir (arba) faktiniu tiesioginiu ar netiesioginiu santykiu (t. y. paslaugų teikimo, konsultavimo, atstovavimo, derybų, Banko veiksmų įgyvendinimo plano dalyvių ir kt.), ir nesiimti jokių veiksmų ir (arba) neveikimo, nesuderinamo su Konfidencialios informacijos atskleidimo tikslu, Banko siekiu išsaugoti Konfidencialios informacijos slaptumą, ir veiksmų, kurie gali turėti neigiamų padarinių Banko veiksmams (taip pat galimybei sėkmingai juos atlikti);</text:p>
      <text:p text:style-name="P743">7.3. laikytis Banko nurodymų, reikalavimų ir (arba) instrukcijų, susijusių su Konfidencialia informacija;</text:p>
      <text:p text:style-name="P744">7.4. be išankstinio rašytinio Banko sutikimo Informacijos gavėjas neturi teisės atskleisti ir (arba) perduoti jokiam Trečiajam asmeniui ir (arba) naudoti savo ar bet kokio Trečiojo asmens naudai Konfidencialią informaciją (neatsižvelgiant į formą ir išsaugojimo būdą);</text:p>
      <text:p text:style-name="P745">7.5. tais atvejais, kai yra gautas išankstinis rašytinis Banko sutikimas atskleisti Konfidencialią informaciją iš anksto Bankui nurodytiems Tretiesiems asmenims, nedelsiant informuoti šiuos asmenis apie griežtą Konfidencialios informacijos slaptumą ir konfidencialumą bei užtikrinti, kad visi šie asmenys ir bet kurie kiti asmenys, turintys arba galintys turėti ir (arba) gauti prieigą prie Konfidencialios informacijos, pasirašys Banko prašomą Sutarčiai analogiško turinio dokumentą ir vykdys Sutartyje ir atitinkamai paties asmens pasirašytoje konfidencialumo sutartyje išdėstytas pareigas;</text:p>
      <text:p text:style-name="P746">7.6. nekopijuoti, nedauginti, nedaryti nuorašų, išrašų ir (arba) kitokių Konfidencialios informacijos ar jos dalies arba jos turėjimo fakto įrašų ir (arba) kopijų jokiu kitu būdu ir priemonėmis, išskyrus atvejus, kai yra<text:s/><text:soft-page-break/>gautas išankstinis rašytinis Banko sutikimas ir to reikia Konfidencialios informacijos pateikimo tikslui įgyvendinti;</text:p>
      <text:p text:style-name="P747">7.7. be atskiro Banko leidimo neišnešti Konfidencialios informacijos šaltinių, laikmenų ir (arba) nuorodų į Konfidencialią informaciją už Banko ribų, įskaitant Konfidencialios informacijos perdavimą žodžiu ir (arba) raštu, telefoninio, faksimilinio ar internetinio ryšio priemonėmis ar kitomis priemonėmis, kurios bus prieinamos Sutarties galiojimo metu;</text:p>
      <text:p text:style-name="P748">7.8. tiesiogiai ir (arba) netiesiogiai nemėginti sudaryti ir (arba) nesudaryti savo ar Trečiojo asmens sąskaita ir (arba) vardu sandorių dėl finansinių priemonių, su kuriomis Konfidenciali informacija yra susijusi, kol ji bus viešai atskleista;</text:p>
      <text:p text:style-name="Normal"><text:span text:style-name="T749">7.9. remiantis Konfidencialia informacija nerekomenduoti, nepaskatinti sudaryti ir (arba) nepasiūlyti jokiam Trečiajam asmeniui sudaryti sandorį (sandorius) dėl finansinių priemonių, su kuriomis Konfidenciali informacija yra susijusi, įskaitant [</text:span><text:span text:style-name="T750">nurodyti tam tikras finansines priemones</text:span><text:span text:style-name="T751">], bet jomis neapsiribojant;</text:span></text:p>
      <text:p text:style-name="P752">7.10. nedelsiant informuoti Banką apie visas jam žinomas aplinkybes, keliančias grėsmę Konfidencialios informacijos saugumui ir slaptumui, įskaitant, net ir įtarimą, kad Konfidenciali informacija buvo atskleista arba gali būti atskleista, arba tapo prieinama, arba gali tapti prieinama, arba tapo nesaugi bet kuriems Tretiesiems asmenims, neturintiems teisės su ja susipažinti, bet juo neapsiribojant;</text:p>
      <text:p text:style-name="P753">7.11. laikyti Konfidencialią informaciją rūpestingai, patikimoje ir gerai saugomoje vietoje, jos nesinešioti (išskyrus kelionės į Banką (ir iš jos) metu ir tada, kai yra gautas Banko leidimas Sutarties 7.7 papunktyje nustatyta tvarka), įskaitant Konfidencialios informacijos išsinešimą nešiojamuosiuose kompiuteriuose ar kitose Konfidencialios informacijos laikmenose, bet tuo neapsiribojant, nesiųsti elektroniniu paštu ar panašiais būdais ir nesielgti taip, kad ji galėtų dingti, pasimesti ar kitaip tapti Informacijos gavėjo nekontroliuojama;</text:p>
      <text:p text:style-name="P754">7.12. Konfidencialią informaciją saugoti, laikyti ir tvarkyti atskirai nuo visos likusios Informacijos gavėjo turimos (valdomos) informacijos (įskaitant duomenis ir dokumentus), nelaikyti bendrame bet kurios darbovietės ar įmonės tinkle (intranete), nelaikyti atvirai padėtos darbo vietoje, nelaikyti be priežiūros vizualizuotos kompiuterio ekrane ir pan.;</text:p>
      <text:p text:style-name="P755">7.13. dėti visas pastangas, kad būtų užkirstas kelias neteisėtam bet kurios Konfidencialios informacijos paskelbimui bei netinkamam ir neteisėtam jos naudojimui, ir imtis visų būtinų priemonių tam, kad būtų išvengta neteisėto Konfidencialios informacijos panaudojimo, atskleidimo, atkūrimo, prieigos suteikimo ar gavimo.</text:p>
      <text:p text:style-name="P756">8. Visos Konfidencialios informacijos laikmenos, kurias Informacijos gavėjas įgis, gaus ar sukurs vykdydamas savo pareigas pagal Sutartį ir (arba) dalyvaudamas Atrankoje, yra Banko nuosavybė ir, pasibaigus Informacijos gavėjo dalyvavimui Atrankoje arba bet kuriuo ankstesniu metu Banko reikalavimu, Informacijos gavėjas jas privalo nedelsdamas grąžinti nustatyta tvarka Banko įgaliotam asmeniui arba, atsižvelgęs į Banko reikalavimą, nedelsdamas sunaikinti visą iš Banko gautą Konfidencialią informaciją ir jos kopijas, sau nepasiliekant jokia forma išsaugotos ar užfiksuotos Konfidencialios informacijos.</text:p>
      <text:p text:style-name="P757">9. Jeigu Informacijos gavėjas yra prisiėmęs ir (arba) prisiims kitus įsipareigojimus Bankui dėl Konfidencialios informacijos, kurie prieštarauja Sutarties nuostatoms, Informacijos gavėjui bus privalomi įsipareigojimai ir (arba) jų dalys, kurie Konfidencialios informacijos apsaugą reglamentuoja griežčiau ir (arba) nustato didesnį Konfidencialios informacijos mastą.</text:p>
      <text:p text:style-name="P758">10. Informacijos gavėjas patvirtina, kad pripažįsta, jog Sutartyje numatyti Informacijos gavėjo įsipareigojimai yra pagrįsti, proporcingi ir reikalingi siekiant užtikrinti Banko ir finansų rinkos dalyvių veiklos patikimumą ir informacijos saugumą.</text:p>
      <text:p text:style-name="P759">III. Atsakomybė</text:p>
      <text:p text:style-name="Normal"><text:span text:style-name="T760">11.<text:s/></text:span><text:span text:style-name="T761">Informacijos gavėjas, tyčia, dėl neatsargumo ir (arba) netyčia aktyviais veiksmais ir (arba) neveikimu pažeidęs bet kurią iš Sutartyje nustatytų pareigų ir (arba) netinkamai ją vykdantis, įsipareigoja nedelsdamas, gavęs Banko pretenziją, sumokėti Bankui [</text:span><text:span text:style-name="T762">suma</text:span><text:span text:style-name="T763">] Eur<text:s/></text:span><text:span text:style-name="T764">baudą (toliau – Bauda) ir atlyginti visus tiesioginius ir netiesioginius nuostolius, kurie atsiranda dėl Informacijos gavėjo Sutartyje numatytų pareigų pažeidimo ir (arba) netinkamo vykdymo tiek, kiek nepadengia Baudos suma.</text:span></text:p>
      <text:p text:style-name="P765">12. Šalys susitaria, kad Bauda laikoma minimaliais nuostoliais dėl kiekvienos Informacijos gavėjui Sutartyje nustatytos pareigos pažeidimo ar netinkamo Sutarties vykdymo.</text:p>
      <text:p text:style-name="P766">13. Informacijos gavėjo Baudos sumokėjimas ir (arba) dėl Sutartyje nustatytų Informacijos gavėjo pareigų pažeidimo ir (arba) netinkamo vykdymo turėtų nuostolių atlyginimas Bankui niekaip nepanaikina ir (arba) nesusiaurina Informacijos gavėjo įsipareigojimų pagal Sutartį ir šių įsipareigojimų privalomo tolesnio tinkamo vykdymo.</text:p>
      <text:p text:style-name="P767">14. Bet kurio Trečiojo asmens, kuriam Konfidenciali informacija pagal Sutartį buvo teisėtai patikėta, konfidencialumo įsipareigojimų pažeidimas niekaip nepanaikina ir (arba) nesusiaurina Informacijos gavėjo pareigų, kylančių iš Sutarties, įskaitant Sutarties III skyriuje nustatytas Informacijos gavėjo atsakomybės pareigas, bet jomis neapsiribojant.</text:p>
      <text:p text:style-name="Normal"><text:span text:style-name="T768">15. Informacijos gavėjas patvirtina, kad Sutarties nuostatos ir jos teisiniai padariniai jam visiškai aiškūs ir Informacijos gavėjo atsakomybė, numatyta Sutarties<text:s/></text:span><text:span text:style-name="T769">III skyriuje</text:span><text:span text:style-name="T770">, yra pagrįsta ir ne per griežta, įvertinant Konfidencialios informacijos griežto slaptumo išsaugojimo tikslą ir santykių tarp Šalių pobūdį.</text:span></text:p>
      <text:soft-page-break/>
      <text:p text:style-name="P771">IV. Kitos sąlygos</text:p>
      <text:p text:style-name="P772">16. Sutartis įsigalioja jos pasirašymo dieną.</text:p>
      <text:p text:style-name="P773">17. Informacijos gavėjo įsipareigojimai, numatyti Sutartyje, galioja neterminuotai arba iki to laiko, kol Konfidenciali informacija teisėtai tampa vieša.</text:p>
      <text:p text:style-name="P774">18. Sutarčiai taikomi Lietuvos teisės aktai ir pagal juos turi būti aiškinama.</text:p>
      <text:p text:style-name="Normal"><text:span text:style-name="T775">19. Visi ginčai, nesutarimai ar reikalavimai, kylantys iš Sutarties arba su ja susiję, sprendžiami tarpusavio derybomis. Nepavykus jų išspręsti taikiai, iš Sutarties kylantys arba su ja susiję ginčai, nesutarimai ar reikalavimai galutinai sprendžiami [</text:span><text:span text:style-name="T776">teisme, arbitraže, kt.</text:span><text:span text:style-name="T777">].</text:span></text:p>
      <text:p text:style-name="P778">20. Nė viena Šalis negali viešai atskleisti informacijos apie Sutartį, Sutarties sąlygas ar bet kokius su Sutartimi arba su Šalimis susijusius klausimus be išankstinio kitos Šalies rašytinio sutikimo, tačiau Šaliai nedraudžiama atskleisti tokią informaciją, kurią atskleisti privaloma pagal taikytinus įstatymus.</text:p>
      <text:p text:style-name="Normal"><text:span text:style-name="T779">21. Šalys</text:span><text:span text:style-name="T780"><text:s/>patvirtina, kad Sutartį perskaitė, suprato Sutarties turinį, padarinius ir kaip visiškai atitinkančią jų valią ir ketinimus<text:s/></text:span><text:span text:style-name="T781">Šalys Sutartį tinkamai pasirašė [</text:span><text:span text:style-name="T782">skaičius</text:span><text:span text:style-name="T783">] egzemplioriais (po vieną kiekvienai iš Šalių) anksčiau Sutartyje nurodytą dieną.</text:span></text:p>
      <text:p text:style-name="P784"/>
      <text:p text:style-name="P785"><text:span text:style-name="T786">Bankas</text:span><text:span text:style-name="T787"><text:tab/></text:span><text:span text:style-name="T788"><text:tab/></text:span><text:span text:style-name="T789">Informacijos gavėjas</text:span></text:p>
      <text:p text:style-name="P790">(pareigos)<text:tab/>(pareigos)</text:p>
      <text:p text:style-name="P791"/>
      <text:p text:style-name="P792">(parašas)<text:tab/>(parašas)</text:p>
      <text:p text:style-name="P793"/>
      <text:p text:style-name="P794"><text:span text:style-name="T795">(vardas ir pavardė)</text:span><text:span text:style-name="T796"><text:tab/>(vardas ir pavardė</text:span></text:p>
      <text:p text:style-name="P797"/>
      <text:p text:style-name="P798"/>
      <text:p text:style-name="P799"/>
      <text:p text:style-name="P800">Laikinojo ir nemokumo<text:s/><text:line-break/>administratoriaus<text:s/><text:line-break/>atrankos gairių<text:line-break/>2 priedas</text:p>
      <text:p text:style-name="P801">laikinojo administratoriaus paskyrimo SUTARTIS</text:p>
      <text:p text:style-name="center-10-b-vir"><text:span text:style-name="T802">(</text:span><text:span text:style-name="T803">data</text:span><text:span text:style-name="T804">)</text:span><text:span text:style-name="T805"><text:line-break/></text:span><text:span text:style-name="T806">Vilnius</text:span></text:p>
      <text:p text:style-name="Normal"><text:span text:style-name="T807">Lietuvos bankas, juridinio asmens kodas</text:span><text:span text:style-name="T808"><text:s/></text:span><text:span text:style-name="T809">188607684, buveinė registruota adresu: Gedimino pr. 6, LT-01103 Vilnius, Lietuvos Respublika, korespondencijos adresas: Totorių g. 4, LT-01121 Vilnius (toliau – Priežiūros institucija), tinkamai atstovaujama [</text:span><text:span text:style-name="T810">pareigos,</text:span><text:span text:style-name="T811"><text:s/></text:span><text:span text:style-name="T812">vardas ir pavardė</text:span><text:span text:style-name="T813">], veikiančio pagal [</text:span><text:span text:style-name="T814">atstovavimo pagrindas</text:span><text:span text:style-name="T815">], ir</text:span></text:p>
      <text:p text:style-name="P816">vardas ir pavardė, asmens kodas, gyvenamosios vietos adresas, jeigu fizinis asmuo; arba</text:p>
      <text:p text:style-name="Normal"><text:span text:style-name="T817">pavadinimas, kodas, buveinės adresas, registras, kuriame kaupiami duomenys, jeigu juridinis asmuo,</text:span><text:span text:style-name="T818"><text:s/>atstovaujamas</text:span><text:span text:style-name="T819"><text:s/></text:span><text:span text:style-name="T820">[</text:span><text:span text:style-name="T821">pareigos, vardas ir pavardė</text:span><text:span text:style-name="T822">], veikiančio pagal<text:s/></text:span><text:span text:style-name="T823">[</text:span><text:span text:style-name="T824">atstovavimo pagrindas</text:span><text:span text:style-name="T825">]</text:span><text:span text:style-name="T826">,<text:s/></text:span><text:span text:style-name="T827">(toliau – Laikinasis administratorius),</text:span></text:p>
      <text:p text:style-name="P828">toliau Priežiūros institucija ir Laikinasis administratorius kartu taip pat vadinami Šalimis, o kiekvienas atskirai – Šalimi,</text:p>
      <text:p text:style-name="P829">atsižvelgdami į tai, kad:</text:p>
      <text:p text:style-name="Normal"><text:span text:style-name="T830">1. Lietuvos Respublikos [</text:span><text:span text:style-name="T831">finansų rinkos dalyvio veiklą reglamentuojančio įstatymo pavadinimas</text:span><text:span text:style-name="T832">] įstatymo (toliau – Įstatymas) [</text:span><text:span text:style-name="T833">Įstatymo atitinkamas straipsnis</text:span><text:span text:style-name="T834">] straipsnyje nustatyta, kad Priežiūros institucija turi teisę Lietuvoje veikiančiam [</text:span><text:span text:style-name="T835">finansų rinkos dalyvio veiklos forma</text:span><text:span text:style-name="T836">] taikyti skirtingas poveikio priemones, įskaitant teisę paskirti laikinąjį administratorių;</text:span></text:p>
      <text:p text:style-name="Normal"><text:span text:style-name="T837">2. įvertinusi<text:s/></text:span><text:span text:style-name="T838">informaciją,</text:span><text:span text:style-name="T839"><text:s/></text:span><text:span text:style-name="T840">gautą</text:span><text:span text:style-name="T841"><text:s/>atliekant<text:s/></text:span><text:span text:style-name="T842">[</text:span><text:span text:style-name="T843">finansų rinkos dalyvio duomenys: pavadinimas, kodas, buveinės adresas</text:span><text:span text:style-name="T844">]</text:span><text:span text:style-name="T845"><text:s/>(toliau – [</text:span><text:span text:style-name="T846">vadinama pagal atitinkamo finansų rinkos dalyvio veiklos formą, o šiame Sutarties pavyzdyje</text:span><text:span text:style-name="T847">]</text:span><text:span text:style-name="T848"><text:s/>–</text:span><text:span text:style-name="T849"><text:s/>Dalyvis)</text:span><text:span text:style-name="T850"><text:s/>priežiūrą;</text:span></text:p>
      <text:p text:style-name="Normal"><text:span text:style-name="T851">Priežiūros institucija savo sprendimu paskyrė Laikinąjį administratorių administruoti Dalyvį (toliau – Sprendimas) (kaip nurodyta Įstatymo [</text:span><text:span text:style-name="T852">Įstatymo atitinkamas straipsnis</text:span><text:span text:style-name="T853">] str.), dėl šios priežasties Priežiūros institucija ir Laikinasis administratorius susitaria dėl Laikinojo administratoriaus nuo šios sutarties pasirašymo momento vykdytino Dalyvio administravimo sąlygų,</text:span></text:p>
      <text:p text:style-name="P854">sudarė šią sutartį dėl laikinojo administratoriaus paskyrimo (toliau – Sutartis):</text:p>
      <text:p text:style-name="P855">I. Laikinojo administratoriaus paskyrimas ir funkcijos</text:p>
      <text:p text:style-name="Normal"><text:span text:style-name="T856">3. Priežiūros institucijos Sprendimu paskirtas Laikinasis administratorius sutinka su jo paskyrimu laikinuoju administratoriumi pagal Sprendimą ir sutinka prisiimti visas teises ir pareigas, kylančias iš minėto Sprendimo. Laikinasis administratorius turi visus laikinojo administratoriaus įgaliojimus ir pareigas, nurodytus<text:s/></text:span><text:soft-page-break/><text:span text:style-name="T857">Įstatymo [</text:span><text:span text:style-name="T858">Įstatymo atitinkamas straipsnis</text:span><text:span text:style-name="T859">] straipsnyje (gali būti išsamiai išdėstyti kituose Įstatymo straipsniuose ir (arba) kituose Lietuvos Respublikos ir (arba) Europos Sąjungos teisės aktuose).</text:span></text:p>
      <text:p text:style-name="P860">II. Informacija, prašymai ir nurodymai</text:p>
      <text:p text:style-name="P861">4. Laikinasis administratorius privalo reguliariai informuoti Priežiūros instituciją apie Dalyvio laikino administravimo vykdymo statusą, Laikinojo administratoriaus įgaliojimų ir diskrecijos įgyvendinimą ir (arba) Dalyvio valdymą. Laikinasis administratorius privalo kaip įmanoma greičiau informuoti Priežiūros instituciją apie visus incidentus, nepageidautiną poveikį, iš anksto nenumatytą pastebėjimą ir (arba) ypatingus sunkumus, atsirandančius vykdant bet kokias pareigas ir (arba) įsipareigojimus pagal Sutartį, siekiant sudaryti sąlygas Priežiūros institucijai, kai bus pateikta atitinkama Laikinojo administratoriaus informacija, imtis visų tinkamų priemonių.</text:p>
      <text:p text:style-name="P862">5. Priežiūros institucija turi teisę reguliariai raštu pateikti Laikinajam administratoriui prašymus dėl anksčiau nurodytų klausimų (toliau – Prašymai). Laikinasis administratorius privalo atsižvelgti į šiuos Prašymus.</text:p>
      <text:p text:style-name="P863">6. Laikinasis administratorius turi teisę atskirais atvejais kreiptis į Priežiūros instituciją dėl rašytinių nurodymų dėl esminių klausimų, susijusių su Dalyvio laikinu administravimu, Laikinojo administratoriaus įgaliojimų ir diskrecijos įgyvendinimu arba Dalyvio valdymu (toliau – Nurodymai), o Priežiūros institucija įsipareigoja šiuos rašytinius Nurodymus pateikti Laikinajam administratoriui per protingą terminą po atitinkamo kreipimosi gavimo dienos. Šalys susitaria, kad Laikinojo administratoriaus įsipareigojimai iki konkrečių užduočių įgyvendinimo terminų yra pratęsiami tiek, kiek laiko užtruko Priežiūros institucija, kad pateiktų atsakymus dėl Nurodymų, kurių reikia konkrečiai užduočiai atlikti.</text:p>
      <text:p text:style-name="P864">III. Patarėjai, padėjėjai ir funkcijų perdavimas</text:p>
      <text:p text:style-name="Normal"><text:span text:style-name="T865">7. Laikinasis administratorius turi teisę įtraukti, pasitelkti arba perduoti savo funkcijas ir įgaliojimus finansų, audito, mokesčių, teisės, veiklos, turto vertinimo, skolų išieškojimo (turto atkūrimo) ir kitiems patarėjams, kiek mano esant būtina, kad būtų tinkamai įvykdyti visi Sutartyje nustatyti įsipareigojimai. Prieš pradedant veiklą, patarėją turi patvirtinti Priežiūros institucija (išskyrus [</text:span><text:span text:style-name="T866">nurodomi patarėjai</text:span><text:span text:style-name="T867">]), jis privalo pasirašyti Priežiūros institucijai priimtinos formos ir turinio konfidencialumo įsipareigojimą. Ši nuostata netaikoma esamiems Dalyvio darbuotojams, agentams, patarėjams ir (arba) atstovams. Patarėjas (patarėjai) bus laikomas (laikomi) patvirtintu (patvirtintais) Priežiūros institucijos, jeigu, Laikinajam administratoriui raštu informavus Priežiūros instituciją apie patarėjo kandidatūrą (patarėjų kandidatūras), Priežiūros institucija iki [</text:span><text:span text:style-name="T868">terminas</text:span><text:span text:style-name="T869">] (skaičiuojant nuo atitinkamo Laikinojo administratoriaus pranešimo Priežiūros institucijoje gavimo dienos) nepateiks Laikinajam administratoriui rašytinių prieštaravimų dėl šio patarėjo kandidatūros (šių patarėjų kandidatūrų). Sutartyje sąvoka „Laikinojo administravimo komanda“ reiškia Laikinąjį administratorių ir visus (bet kokius) asmenis (kartu), kurie įtraukti, pasitelkti, paskirti arba kitokiu būdu padeda Laikinajam administratoriui pagal šio punkto nuostatas.</text:span></text:p>
      <text:p text:style-name="P870">8. Laikinasis administratorius privalo užtikrinti, kad jo pasitelkti patarėjai turėtų tinkamą patirtį ir kvalifikaciją bei atitiktų laikinajam administratoriui keliamus teisės aktuose nustatytus nepriekaištingos reputacijos, nepriklausomumo ir nešališkumo reikalavimus.</text:p>
      <text:p text:style-name="P871">9. Vadovaudamasis įstatymų reikalavimais ir Sutartimi bei veikdamas pagal įstatymų ir Sutarties suteikiamus įgaliojimus, Laikinasis administratorius turi teisę paskirti, nušalinti arba atleisti Dalyvio pareigūnus, darbuotojus, agentus, patarėjus arba atstovus. Vis dėlto, jei pagal įstatymus skiriant nurodytą asmenį reikia Priežiūros institucijos leidimo, joks minėtas asmuo negali būti paskirtas be išankstinio atitinkamo rašytinio leidimo.</text:p>
      <text:p text:style-name="P872">IV. Užmokestis ir išlaidos</text:p>
      <text:p text:style-name="Normal"><text:span text:style-name="T873">10. Laikinasis administratorius patvirtina, kad jam yra žinoma, jog toliau nurodomą užmokestį Laikinajam administratoriui ir Laikinojo administravimo komandai (toliau – Užmokestis) sumokės ir išlaidas kompensuos (atlygins) Laikinajam administratoriui ir Laikinojo administravimo komandai Dalyvis, o ne Priežiūros institucija (kaip nurodyta Įstatymo [</text:span><text:span text:style-name="T874">Įstatymo atitinkamas straipsnis</text:span><text:span text:style-name="T875">] str.). Priežiūros institucija nėra (nebus) atsakinga Laikinojo administravimo komandai už šių Dalyvio įsipareigojimų vykdymą.</text:span></text:p>
      <text:p text:style-name="Normal"><text:span text:style-name="T876">11. Laikinajam administratoriui mokamas toliau nurodytas Užmokestis [</text:span><text:span text:style-name="T877">mokėjimo tvarka, pvz., mėnesinis užmokestis; maksimali fiksuota suma tam tikram terminuotam laikotarpiui; sugaištu laiku pagal valandinį įkainį ir kt.</text:span><text:span text:style-name="T878">].</text:span></text:p>
      <text:p text:style-name="Normal"><text:span text:style-name="T879">12. Laikinojo administravimo komandai (neįskaitant Laikinojo administratoriaus) bus mokamas atlyginimas, apskaičiuojamas [</text:span><text:span text:style-name="T880">pvz., maksimali fiksuota suma tam tikram terminuotam laikotarpiui; sugaištu laiku pagal valandinį įkainį ir kt.</text:span><text:span text:style-name="T881">].</text:span></text:p>
      <text:p text:style-name="Normal"><text:span text:style-name="T882">13. Šalys susitaria, kad visi mokesčiai (išskyrus [</text:span><text:span text:style-name="T883">nurodyti</text:span><text:span text:style-name="T884">]), įmokos arba visi bet kokios rūšies pagal taikytinus įstatymus Laikinojo administravimo komandai tenkantys išskaitymai yra įtraukti į nurodytą Užmokestį ir Laikinasis administratorius (įskaitant ir Laikinojo administravimo komandą) nereikalaus jų papildomai atlyginti.</text:span></text:p>
      <text:soft-page-break/>
      <text:p text:style-name="Normal"><text:span text:style-name="T885">14. Be pagal Sutartį mokėtino Užmokesčio, papildomai Dalyvis atlygins visas Laikinojo administravimo komandos išlaidas, turėtas teikiant paslaugas (atliekant veiksmus) pagal Sutartį, įskaitant išlaidas, susijusias su informacijos rinkimu (pvz., išlaidas dėl viešųjų registrų ar kitų duomenų bazių išrašų), kopijavimu, tarptautiniais ir mobiliaisiais skambučiais, duomenų perdavimu, pašto išlaidas, vertimo išlaidas, kelionių išlaidas, gabenimo išlaidas, apgyvendinimo išlaidas (kai tai būtina), Dalyvio vardu atliekamus tam tikrų rinkliavų mokėjimus (jeigu tokie būtų), ir t. t., bet tuo neapsiribojant. Dėl visų pagal šį punktą Laikinojo administravimo komandai atlyginamų išlaidų, kurios kiekviename etape viršija [</text:span><text:span text:style-name="T886">skaičius</text:span><text:span text:style-name="T887">] proc. Sutarties [</text:span><text:span text:style-name="T888">punktas</text:span><text:span text:style-name="T889">] punkte nurodytų maksimalių Užmokesčio sumų, Laikinasis administratorius privalo gauti išankstinį rašytinį Priežiūros institucijos sutikimą. Šis sutikimas bus laikomas duotu, jei, Laikinajam administratoriui raštu informavus Priežiūros instituciją apie išlaidas, viršijančias nurodytą sumą, Priežiūros institucija iki [</text:span><text:span text:style-name="T890">nurodyti dienų skaičių</text:span><text:span text:style-name="T891">] Priežiūros institucijos darbo dienos pabaigos (skaičiuojant nuo atitinkamo Laikinojo administratoriaus pranešimo Priežiūros institucijoje gavimo dienos) nepateiks Laikinajam administratoriui rašytinių prieštaravimų dėl papildomai Laikinojo administravimo komandos turėsimų išlaidų.</text:span></text:p>
      <text:p text:style-name="Normal"><text:span text:style-name="T892">15. Dalyvis Laikinojo administravimo komandos sąskaitas apmoka per [</text:span><text:span text:style-name="T893">skaičius</text:span><text:span text:style-name="T894">] darbo dienas nuo šių sąskaitų suderinimo su Priežiūros institucija momento.<text:s/></text:span><text:span text:style-name="T895">Kiekviena tokia sąskaita bus laikoma suderinta su Priežiūros institucija, jeigu laikinajam administratoriui raštu pateikus Priežiūros institucijai sąskaitos kopiją, Priežiūros institucija iki antros Priežiūros institucijos darbo dienos pabaigos (skaičiuojant nuo atitinkamo Laikinojo administratoriaus pranešimo Priežiūros institucijoje gavimo dienos) nepateiks Laikinajam administratoriui rašytinių prieštaravimų dėl pateiktos sąskaitos. Dalyvis, laiku neapmokėjęs sąskaitos, už kiekvieną pradelstą dieną privalo mokėti Laikinojo administravimo komandai [</text:span><text:span text:style-name="T896">procentas</text:span><text:span text:style-name="T897">] proc. dydžio delspinigius, skaičiuojamus nuo nesumokėtos sumos.</text:span></text:p>
      <text:p text:style-name="P898">V.<text:s/>Atsakomybės ribojimas</text:p>
      <text:p text:style-name="P899">16. Nė vienas Laikinojo administravimo komandos narys nebus atsakingas už:</text:p>
      <text:p text:style-name="P900">16.1. Laikinojo administravimo komandos nario bet kokį veikimą, neveikimą arba sprendimą, kuris įvykdytas griežtai laikantis pagal Sutarties 4–6 punktų nuostatas pateiktų Nurodymų;</text:p>
      <text:p text:style-name="P901">16.2. mokesčius, išlaidas, nuostolius arba skolas, jeigu nėra galutinai nustatyta, kad jie tiesiogiai nulemti Laikinojo administravimo komandos nario tikslingų netinkamų veiksmų (pvz., apgaulės ar sukčiavimo), didelio neatsargumo arba tyčios;</text:p>
      <text:p text:style-name="P902">16.3. netiesioginius nuostolius (įskaitant negautą pelną).</text:p>
      <text:p text:style-name="P903">17. Laikinojo administratoriaus atsakomybė Priežiūros institucijai, susijusi su Laikinojo administratoriaus, kaip Dalyvio Laikinojo administratoriaus paskyrimu, vykdomu Dalyvio laikinu administravimu ir (arba) Laikinojo administratoriaus atliekamu Dalyvio valdymu, negali viršyti Laikinajam administratoriui mokamo užmokesčio, nurodyto Sutarties 11 punkte.</text:p>
      <text:p text:style-name="P904">18. Šalys aiškiai susitaria, kad anksčiau nurodyti atsakomybės apribojimai netaikomi bet kurio Laikinojo administravimo komandos nario atsakomybei, kylančiai dėl nario prisiimtų konfidencialumo įsipareigojimų pažeidimo.</text:p>
      <text:p text:style-name="P905">VI.<text:s/>Nuostolių atlyginimas</text:p>
      <text:p text:style-name="P906">19. Atsižvelgdama į Sutarties 22 punkto nuostatas, Priežiūros institucija su sąlyga, kad įvykdyti Sutarties 20 ir 21 punktuose nustatyti reikalavimai, privalo atlyginti ir kompensuoti Laikinajam administratoriui ir Laikinojo administravimo komandai visus Laikinojo administratoriaus ir (arba) bet kurio Laikinojo administravimo komandos nario (toliau – Nukentėjęs asmuo) jo tretiesiems asmenims padarytą žalą ar sumokėtus arba jo nenaudai priteistus mokesčius, išlaidas, nuostolius ir praradimus (įskaitant teisines išlaidas, bet jomis neapsiribojant), kurie yra susiję su veiksmais, reikalavimais, tyrimu arba pradėtu, arba gresiančiu procesu (įskaitant visus veiksmus, reikalavimus, tyrimus arba procesus, skirtus teisėms apsaugoti arba priverstinai įgyvendinti, bet jais neapsiribojant), kurie yra susiję su:</text:p>
      <text:p text:style-name="P907">19.1. Nukentėjusio asmens veikimu, neveikimu arba sprendimu, vykdytu griežtai laikantis pagal Sutarties II skyriaus nuostatas pateikto Nurodymo;</text:p>
      <text:p text:style-name="P908">19.2. teisėtu ir tinkamu Dalyvio laikino administravimo vykdymu ir (arba) Dalyvio valdymu;</text:p>
      <text:p text:style-name="P909">19.3. Laikinojo administratoriaus, kaip Dalyvio laikinojo administratoriaus paskyrimo, trūkumu.</text:p>
      <text:p text:style-name="P910">20. Laikinojo administratoriaus arba jo komandos nario patirtas Sutarties 19 punkte nurodytas teisinės išlaidas Priežiūros institucija atlygina tik tokiu atveju, jeigu yra išankstinis rašytinis Priežiūros institucijos sutikimas. Šis sutikimas bus laikomas duotu, jeigu Laikinajam administratoriui arba jo komandos nariui raštu informavus Priežiūros instituciją apie galimas teisines išlaidas, Priežiūros institucija iki penktos Priežiūros institucijos darbo dienos pabaigos (skaičiuojant nuo atitinkamo Laikinojo administratoriaus arba jo komandos nario pranešimo Priežiūros institucijoje gavimo dienos) nepateikia Laikinajam administratoriui arba jo komandos nariui rašytinių prieštaravimų dėl šių išlaidų dydžio ar pagrįstumo.</text:p>
      <text:p text:style-name="P911">21. Laikinasis administratorius arba jo komandos narys privalo informuoti Priežiūros instituciją raštu iškart, kai tik jam tampa žinoma, apie galimas Sutarties 19 punkte nurodytas kompensacijas, išlaidas, mokesčius, nuostolius ir praradimus.</text:p>
      <text:p text:style-name="P912">22. Priežiūros institucija pagal Sutarties 19 punkto nuostatas neatsakinga už Nukentėjusio asmens tretiesiems asmenims padarytą žalą ar jo sumokėtus arba jo nenaudai priteistus mokesčius, išlaidas,<text:s/><text:soft-page-break/>nuostolius ar praradimus, jei yra galutinai nustatyta, kad šie mokesčiai, išlaidos, nuostoliai arba praradimai yra tiesiogiai nulemti Nukentėjusio asmens tikslingų netinkamų veiksmų (pvz., apgaulės ar sukčiavimo), didelio neatsargumo arba tyčios.</text:p>
      <text:p text:style-name="P913">VII.<text:s/>Pareiškimai ir garantijos</text:p>
      <text:p text:style-name="P914">23. Kiekviena Šalis pareiškia ir garantuoja kitai Šaliai, kad:</text:p>
      <text:p text:style-name="Normal"><text:span text:style-name="T915">23.1. yra teisėtai veikianti pagal jos įsteigimo ir (ar) įregistravimo jurisdikcijos įstatymus / [</text:span><text:span text:style-name="T916">taikoma, jeigu Laikinasis administratorius yra fizinis asmuo</text:span><text:span text:style-name="T917">] yra veiksnus ir teisnus asmuo;</text:span></text:p>
      <text:p text:style-name="P918">23.2. turi visas teises ir įgaliojimus (ėmėsi visų būtinų veiksmų, siekdamas gauti šiuos įgaliojimus) sudaryti ir vykdyti Sutartį, atlikti visus joje numatytus veiksmus. Sutartis reiškia galiojantį ir privalomą Šalies įsipareigojimą, vykdytiną Šalies atžvilgiu pagal Sutartyje nustatytas sąlygas;</text:p>
      <text:p text:style-name="P919">23.3. nėra jokių su ja susijusių gresiančių arba bet kurios valdžios ar ginčų nagrinėjimo institucijos pradėtų pretenzijų, ieškinių, bylų, procedūrų, arbitražo procesų, tyrimų ar nagrinėjimų, kurie gali neigiamai paveikti Šalies galimybes vykdyti Sutartimi prisiimtus įsipareigojimus;</text:p>
      <text:p text:style-name="P920">23.4. nei Sutarties sudarymas arba vykdymas, nei Šalies Sutarties sąlygų laikymasis neprieštaraus arba nepažeis jokių sąlygų ir nuostatų, numatytų: 1) jai taikomame ar privalomame valstybės institucijos, organizacijos ar ginčų sprendimo institucijos sprendime, įsakyme, potvarkyje, dekrete ar nutarime; 2) sandoryje, licencijoje, įsipareigojime ar leidime, kurio šalimi Šalis yra; arba 3) taikytiname teisės akte.</text:p>
      <text:p text:style-name="P921">24. Papildomai prie 23 punkto Priežiūros institucija įsipareigoja ir sutinka nedelsdama gauti ir padaryti viską, kas būtina, siekdama užtikrinti ir išlaikyti visais atvejais galiojančius visus leidimus, reikalingus pagal taikytinus teisės aktus, sudarančius sąlygas jos įsipareigojimams pagal Sutartį vykdyti ir Sutarties galiojimui ir įvykdymui užtikrinti.</text:p>
      <text:p text:style-name="Normal"><text:span text:style-name="T922">25. Papildomai prie 23 punkto Laikinasis administratorius pareiškia ir garantuoja Priežiūros institucijai, kad Laikinojo administravimo komanda užtikrins tinkamą konfidencialios informacijos, įskaitant sudarančią Lietuvos banko paslaptį, [finansų rinkos dalyvio] paslaptį, apsaugą, turi (turės) visas žinias (įskaitant žinias apie geriausią [</text:span><text:span text:style-name="T923">finansų rinkos dalyvio veiklos forma (bankas, kredito unija, draudimo bendrovė ir kt.)</text:span><text:span text:style-name="T924">] praktiką), patirties, išteklių ir pakankamos kvalifikacijos visiems Sutartyje numatytiems veiksmams atlikti.</text:span></text:p>
      <text:p text:style-name="P925">VIII.<text:s/>Sutarties nutraukimas ir atsistatydinimas</text:p>
      <text:p text:style-name="P926">26. Priežiūros institucija turi teisę bet kuriuo metu ir dėl bet kokios priežasties atšaukti Laikinąjį administratorių ir nutraukti Sutartį, įteikdama Laikinajam administratoriui rašytinį pranešimą apie atšaukimą (šis atšaukimas įsigalioja nuo pranešime nurodytos datos).</text:p>
      <text:p text:style-name="Normal"><text:span text:style-name="T927">27. Laikinasis administratorius turi teisę (vienašališkai, nesikreipdamas į teismą) atsistatydinti iš paskirtų laikinojo administratoriaus pareigų ir nutraukti Sutartį, įteikdamas Priežiūros institucijai rašytinį pranešimą apie atsistatydinimą (ir šis atsistatydinimas įsigalioja po [</text:span><text:span text:style-name="T928">skaičius</text:span><text:span text:style-name="T929">] darbo dienų nuo atitinkamo pranešimo įteikimo Priežiūros institucijai dienos), kuris gali būti įteiktas Priežiūros institucijai, jei įvyksta bet kuris iš toliau nurodytų įvykių (atsiranda bet kuri iš toliau nurodytų aplinkybių):</text:span></text:p>
      <text:p text:style-name="P930">27.1. atsiranda aplinkybės, kurios daro reikšmingą neigiamą įtaką Laikinajam administratoriui ar Dalyvio laikinam administravimui;</text:p>
      <text:p text:style-name="P931">27.2. su Laikinojo administratoriaus paskyrimu susiję aspektai yra arba tampa neteisėti pagal skiriamam Laikinajam administratoriui taikytiną teisę;</text:p>
      <text:p text:style-name="Normal"><text:span text:style-name="T932">27.3. per [</text:span><text:span text:style-name="T933">skaičius</text:span><text:span text:style-name="T934">] darbo dienas nuo sąskaitos suderinimo su Priežiūros institucija dienos, Dalyvis nesumoka sąskaitoje nurodyto Užmokesčio (jo dalies) ir (arba) neatlygina išlaidų (jų dalies) (kaip tai numatyta šios Sutarties IV skyriuje).</text:span></text:p>
      <text:p text:style-name="P935">28. Nuo Laikinojo administratoriaus atsistatydinimo ar atšaukimo (pašalinimo) momento:</text:p>
      <text:p text:style-name="P936">28.1. Laikinasis administratorius neturi jokių papildomų pareigų, įsipareigojimų ar atsakomybės pagal Sutartį ir Dalyvio laikinajam administravimui taikomus įstatymus, išskyrus įsipareigojimą užtikrinti, kad Dalyvio valdymas būtų tinkamai, saugiai ir sklandžiai perduotas kitam Priežiūros institucijos paskirtam laikinajam administratoriui;</text:p>
      <text:p text:style-name="P937">28.2. Laikinajam administratoriui lieka teisė gauti Užmokestį ir visų išlaidų ar sąnaudų, kurios nėra apmokėtos ir (ar) yra turėtos iki atsistatydinimo arba pašalinimo dienos, kompensavimą (tiek, kiek minėtos sumos nėra įskaitomos į Dalyvio ir (ar) Priežiūros institucijos nuostolius, kuriems netaikomi Sutarties V skyriuje numatyti Laikinojo administratoriaus atsakomybės apribojimai).</text:p>
      <text:p text:style-name="P938">28.3. Sutarties 16, 22, 30–32 ir 36 punktų nuostatos lieka galioti po atitinkamo Laikinojo administratoriaus atsistatydinimo arba atšaukimo dienos.</text:p>
      <text:p text:style-name="P939">IX.<text:s/>Kitos nuostatos</text:p>
      <text:p text:style-name="P940">29. Sutartis galioja nuo jos pasirašymo momento ir iki 26 ir 28 punktuose numatyto jos nutraukimo (pasibaigimo) dienos.</text:p>
      <text:p text:style-name="P941">30. Sutarčiai taikomi Lietuvos Respublikos teisės aktai ir aiškinama ji turi būti pagal juos.</text:p>
      <text:p text:style-name="Normal"><text:span text:style-name="T942">31. Visi ginčai, nesutarimai ar reikalavimai, kylantys iš Sutarties arba su ja susiję, spendžiami tarpusavio derybomis. Nepavykus jų išspręsti taikiai, iš Sutarties kylantys arba su ja susiję ginčai, nesutarimai ar<text:s/></text:span><text:soft-page-break/><text:span text:style-name="T943">reikalavimai (įskaitant ginčus dėl Sutarties pažeidimo, nutraukimo arba galiojimo) galutinai sprendžiami [</text:span><text:span text:style-name="T944">teisme, arbitraže, kt.</text:span><text:span text:style-name="T945">].</text:span></text:p>
      <text:p text:style-name="Normal"><text:span text:style-name="T946">32. Visi pranešimai ir kita su Sutartimi susijusi Šalių korespondencija turi būti pateikiama raštu lietuvių ir (arba) [</text:span><text:span text:style-name="T947">kalba</text:span><text:span text:style-name="T948">] kalba ir yra laikoma tinkamai įteikta, kai įteikiama adresatui asmeniškai arba Sutartyje nurodytais adresais registruotu / kurjeriniu paštu. Kasdieniais klausimais (įskaitant dėl patarėjų ir sąskaitų suderinimo pagal šios sutarties 7, 9, 14 ir 15 punktus) Šalys taip pat gali bendrauti elektroniniu paštu ir (arba) faksu, naudodamos tokius elektroninio pašto adresus ir (arba) fakso numerius, kokius Šalys nurodys viena kitai.</text:span></text:p>
      <text:p text:style-name="P949">33. Nepažeisdamas 7 punkto nuostatų Laikinasis administratorius neturi teisės perleisti iš Sutarties kylančių savo teisių (bet kurios jų dalies) jokiems tretiesiems asmenims be Priežiūros institucijos sutikimo. Visais atvejais Sutartis saistys ir įpareigos atitinkamus Laikinojo administratoriaus teisių perėmėjus ir atstovus.</text:p>
      <text:p text:style-name="P950">34. Jeigu kuri nors Sutarties nuostata pagal taikytiną teisę pripažįstama arba tampa negaliojančia ar niekine ir netenka galios, Šalys deda visas įmanomas pastangas, kad ši nuostata būtų pakeista galiojančia nuostata, kuri savo prasme būtų kaip įmanoma artimesnė keičiamai nuostatai.</text:p>
      <text:p text:style-name="P951">35. Šalys susitarė, kad Sutartis nustato visas išsamias jų susitarimo sąlygas ir todėl visos ankstesnės ketinimų deklaracijos arba visi Šalių veiksmai, kurie neaptarti Sutartyje, nelaikomi Sutarties dalimi.</text:p>
      <text:p text:style-name="P952">36. Nė viena Šalis negali viešai atskleisti informacijos apie laikinojo administravimo veiksmus pagal Sutartį, Sutarties sąlygas ar bet kokius su Sutartimi arba su Šalimis susijusius klausimus be išankstinio kitos Šalies rašytinio sutikimo, su sąlyga, kad Sutartimi Šaliai nedraudžiama atskleisti tokią informaciją, kurią atskleisti privaloma pagal taikytinus įstatymus. Papildomai prie to, kad išdėstyta šiame punkte, kiekvienas Laikinojo administravimo komandos narys, prieš pradėdamas savo veiklą pagal Sutartį ir (arba) sutartį su Laikinuoju administratoriumi, turi pasirašyti Priežiūros institucijai priimtinos formos ir turinio konfidencialumo įsipareigojimą.</text:p>
      <text:p text:style-name="P953">37. Kiekviena Šalis padengia savo išlaidas, rinkliavas ir kitas sąnaudas, susijusias su Sutarties sudarymu ir vykdymu.</text:p>
      <text:p text:style-name="P954">38. Šalys patvirtina, kad visos Sutarties nuostatos buvo suderintos tarpusavyje abiejų Šalių.</text:p>
      <text:p text:style-name="Normal"><text:span text:style-name="T955">39. Sutartis sudaryta lietuvių ir [</text:span><text:span text:style-name="T956">kalba</text:span><text:span text:style-name="T957">] kalbomis. Jeigu būtų neatitikimų, pirmenybė teikiama tekstui [</text:span><text:span text:style-name="T958">kalba</text:span><text:span text:style-name="T959">] kalba.</text:span></text:p>
      <text:p text:style-name="Normal"><text:span text:style-name="T960">40. Šalys</text:span><text:span text:style-name="T961"><text:s/>patvirtina, kad Sutartį perskaitė, suprato Sutarties turinį, padarinius ir kaip visiškai atitinkančią jų valią ir ketinimus<text:s/></text:span><text:span text:style-name="T962">Šalys Sutartį tinkamai pasirašė [</text:span><text:span text:style-name="T963">skaičius</text:span><text:span text:style-name="T964">] egzemplioriais (po vieną kiekvienai Šaliai) Sutartyje nurodytą dieną.</text:span></text:p>
      <text:p text:style-name="P965"/>
      <text:p text:style-name="P966"/>
      <text:p text:style-name="P967"><text:span text:style-name="T968">Priežiūros institucija</text:span><text:span text:style-name="T969"><text:tab/></text:span><text:span text:style-name="T970">Laikinasis administratorius</text:span></text:p>
      <text:p text:style-name="P971">(pareigos)<text:tab/>(pareigos)</text:p>
      <text:p text:style-name="P972"/>
      <text:p text:style-name="P973">(parašas)<text:tab/>(parašas)</text:p>
      <text:p text:style-name="P974"/>
      <text:p text:style-name="P975">(vardas ir pavardė)<text:tab/>(vardas ir pavardė)</text:p>
      <text:p text:style-name="P976"/>
      <text:p text:style-name="P977">Keičiantys<text:s/>dokumentai</text:p>
      <text:p text:style-name="keicia"><text:span text:style-name="T978">2019</text:span><text:span text:style-name="T979"><text:s/></text:span><text:span text:style-name="T980">12</text:span><text:span text:style-name="T981"><text:s/></text:span><text:span text:style-name="T982">13</text:span><text:span text:style-name="T983"><text:tab/>03-226</text:span><text:span text:style-name="T984"><text:tab/></text:span><text:span text:style-name="T985">TAR,</text:span><text:span text:style-name="T986"><text:s/></text:span><text:span text:style-name="T987">2019</text:span><text:span text:style-name="T988"><text:s/></text:span><text:span text:style-name="T989">12</text:span><text:span text:style-name="T990"><text:s/></text:span><text:span text:style-name="T991">17,</text:span><text:span text:style-name="T992"><text:s/></text:span><text:span text:style-name="T993">Identifikacinis</text:span><text:span text:style-name="T994"><text:s/></text:span><text:span text:style-name="T995">kodas</text:span><text:span text:style-name="T996"><text:s/></text:span><text:span text:style-name="T997">2019-20318,</text:span><text:span text:style-name="T998"><text:s/></text:span><text:span text:style-name="T999">nauja</text:span><text:span text:style-name="T1000"><text:s/></text:span><text:span text:style-name="T1001">redakcija,</text:span><text:span text:style-name="T1002"><text:s/></text:span><text:span text:style-name="T1003">įsigalioja</text:span><text:span text:style-name="T1004"><text:s/></text:span><text:span text:style-name="T1005">2020</text:span><text:span text:style-name="T1006"><text:s/></text:span><text:span text:style-name="T1007">01</text:span><text:span text:style-name="T1008"><text:s/></text:span><text:span text:style-name="T1009">01</text:span></text:p>
      <text:p text:style-name="keicia"><text:span text:style-name="T1010">2020 10 22</text:span><text:span text:style-name="T1011"><text:tab/>03-154</text:span><text:span text:style-name="T1012"><text:tab/></text:span><text:span text:style-name="T1013">TAR, 2020 10 26, Identifikacinis kodas 2020-22213, įsigalioja 2020 11 01</text:span></text:p>
      <text:p text:style-name="P1014">2021 12 21<text:tab/>03-220<text:tab/>TAR, 2021 12 23, identifikacinis kodas 2021-26721</text:p>
      <text:p text:style-name="P1015">2022 05 19<text:tab/>03-77<text:tab/>TAR, 2022 05 20, Identifikacinis kodas 2022-10669</text:p>
      <text:p text:style-name="keicia"><text:span text:style-name="T1016">2022 07 14</text:span><text:span text:style-name="T1017"><text:tab/>03-109</text:span><text:span text:style-name="T1018"><text:tab/></text:span><text:span text:style-name="T1019">TAR, 2022 07 15, Identifikacinis kodas 2022-156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keiciaChar" style:display-name="keicia Char" style:family="text">
      <style:text-properties style:font-name="Arial" fo:font-size="8pt" style:font-size-asian="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9T06:02:00Z</meta:creation-date>
    <dc:date>2023-08-09T06:02:00Z</dc:date>
    <meta:print-date>2023-08-09T06:02:00Z</meta:print-date>
    <meta:template xlink:href="Normal" xlink:type="simple"/>
    <meta:editing-cycles>2</meta:editing-cycles>
    <meta:editing-duration>PT60S</meta:editing-duration>
    <meta:document-statistic meta:page-count="14" meta:paragraph-count="136" meta:word-count="43449" meta:character-count="68079" meta:row-count="206" meta:non-whitespace-character-count="24766"/>
  </office:meta>
</office:document-meta>
</file>