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P5" style:parent-style-name="Center-12" style:family="paragraph">
      <style:text-properties fo:language="lt" fo:country="LT"/>
    </style:style>
    <style:style style:name="T6" style:parent-style-name="DefaultParagraphFont" style:family="text">
      <style:text-properties style:font-name-complex="Arial" fo:color="#000000" fo:language="lt" fo:country="LT"/>
    </style:style>
    <style:style style:name="T7" style:parent-style-name="DefaultParagraphFont" style:family="text">
      <style:text-properties style:font-name-complex="Arial" fo:color="#000000" fo:language="lt" fo:country="LT"/>
    </style:style>
    <style:style style:name="T8" style:parent-style-name="DefaultParagraphFont" style:family="text">
      <style:text-properties style:font-name-complex="Arial" fo:color="#000000" fo:language="lt" fo:country="LT"/>
    </style:style>
    <style:style style:name="T9" style:parent-style-name="DefaultParagraphFont" style:family="text">
      <style:text-properties style:font-name-complex="Arial" fo:color="#000000" fo:language="lt" fo:country="LT"/>
    </style:style>
    <style:style style:name="T10" style:parent-style-name="DefaultParagraphFont" style:family="text">
      <style:text-properties style:font-name-complex="Arial" fo:color="#000000" fo:background-color="#FFFFFF" fo:language="sv" fo:country="SE"/>
    </style:style>
    <style:style style:name="T11" style:parent-style-name="DefaultParagraphFont" style:family="text">
      <style:text-properties style:font-name-complex="Arial" fo:color="#000000" fo:language="lt" fo:country="LT"/>
    </style:style>
    <style:style style:name="T12" style:parent-style-name="DefaultParagraphFont" style:family="text">
      <style:text-properties style:font-name-complex="Arial" fo:color="#000000" style:font-size-complex="8pt" fo:language="lt" fo:country="LT"/>
    </style:style>
    <style:style style:name="T13" style:parent-style-name="DefaultParagraphFont" style:family="text">
      <style:text-properties style:font-name-complex="Arial" fo:color="#000000" style:font-size-complex="8pt" fo:language="lt" fo:country="LT"/>
    </style:style>
    <style:style style:name="T14" style:parent-style-name="DefaultParagraphFont" style:family="text">
      <style:text-properties style:font-name-complex="Arial" fo:color="#000000" style:font-size-complex="8pt" fo:language="lt" fo:country="LT"/>
    </style:style>
    <style:style style:name="T15" style:parent-style-name="DefaultParagraphFont" style:family="text">
      <style:text-properties style:font-name-complex="Arial" fo:color="#000000" style:font-size-complex="8pt" fo:language="lt" fo:country="LT"/>
    </style:style>
    <style:style style:name="T16" style:parent-style-name="DefaultParagraphFont" style:family="text">
      <style:text-properties style:font-name-complex="Arial" fo:color="#000000" style:font-size-complex="8pt" fo:language="lt" fo:country="LT"/>
    </style:style>
    <style:style style:name="T17" style:parent-style-name="DefaultParagraphFont" style:family="text">
      <style:text-properties style:font-name-complex="Arial" fo:color="#333333" style:font-size-complex="8pt" fo:background-color="#FFFFFF" fo:language="sv" fo:country="SE"/>
    </style:style>
    <style:style style:name="P18" style:parent-style-name="Normal" style:family="paragraph">
      <style:text-properties fo:language="lt" fo:country="LT"/>
    </style:style>
    <style:style style:name="T19" style:parent-style-name="DefaultParagraphFont" style:family="text">
      <style:text-properties fo:letter-spacing="0.0555in"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text-transform="uppercase" fo:language="lt" fo:country="LT"/>
    </style:style>
    <style:style style:name="P24" style:parent-style-name="Normal" style:family="paragraph">
      <style:text-properties fo:language="lt" fo:country="L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T27" style:parent-style-name="DefaultParagraphFont" style:family="text">
      <style:text-properties style:font-name-complex="Arial" fo:color="#000000" style:font-size-complex="8pt" fo:language="lt" fo:country="LT"/>
    </style:style>
    <style:style style:name="T28" style:parent-style-name="DefaultParagraphFont" style:family="text">
      <style:text-properties style:font-name-complex="Arial" fo:color="#000000" style:font-size-complex="8pt" fo:language="lt" fo:country="LT"/>
    </style:style>
    <style:style style:name="T29" style:parent-style-name="DefaultParagraphFont" style:family="text">
      <style:text-properties style:font-name-complex="Arial" fo:color="#000000" style:font-size-complex="8pt" fo:language="lt" fo:country="LT"/>
    </style:style>
    <style:style style:name="T30" style:parent-style-name="DefaultParagraphFont" style:family="text">
      <style:text-properties style:font-name-complex="Arial" fo:color="#000000" style:font-size-complex="8pt" fo:language="lt" fo:country="LT"/>
    </style:style>
    <style:style style:name="T31" style:parent-style-name="DefaultParagraphFont" style:family="text">
      <style:text-properties style:font-name-complex="Arial" fo:color="#000000" style:font-size-complex="8pt" fo:language="lt" fo:country="LT"/>
    </style:style>
    <style:style style:name="T32" style:parent-style-name="DefaultParagraphFont" style:family="text">
      <style:text-properties style:font-name-complex="Arial" fo:color="#333333" style:font-size-complex="8pt" fo:background-color="#FFFFFF" fo:language="sv" fo:country="SE"/>
    </style:style>
    <style:style style:name="P33" style:parent-style-name="Patvirtinta" style:family="paragraph">
      <style:paragraph-properties fo:margin-top="0in" fo:margin-left="3.5402in">
        <style:tab-stops/>
      </style:paragraph-properties>
      <style:text-properties fo:language="lt" fo:country="LT"/>
    </style:style>
    <style:style style:name="P34" style:parent-style-name="Center-12" style:family="paragraph">
      <style:text-properties fo:language="lt" fo:country="LT"/>
    </style:style>
    <style:style style:name="T35" style:parent-style-name="DefaultParagraphFont" style:family="text">
      <style:text-properties style:font-weight-complex="bold" fo:text-transform="uppercase" style:font-size-complex="12pt" fo:language="lt" fo:country="LT"/>
    </style:style>
    <style:style style:name="T36" style:parent-style-name="DefaultParagraphFont" style:family="text">
      <style:text-properties style:font-weight-complex="bold" fo:text-transform="uppercase" style:font-size-complex="12pt" fo:language="lt" fo:country="LT"/>
    </style:style>
    <style:style style:name="T37" style:parent-style-name="DefaultParagraphFont" style:family="text">
      <style:text-properties fo:language="lt" fo:country="LT"/>
    </style:style>
    <style:style style:name="P38" style:parent-style-name="Normal" style:family="paragraph">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font-style="italic" style:font-style-asian="italic" fo:language="lt" fo:country="LT"/>
    </style:style>
    <style:style style:name="T41" style:parent-style-name="DefaultParagraphFont" style:family="text">
      <style:text-properties fo:language="lt" fo:country="LT"/>
    </style:style>
    <style:style style:name="P42" style:parent-style-name="Normal" style:family="paragraph">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font-style="italic" style:font-style-asian="italic"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font-weight="bold" style:font-weight-asian="bold" fo:font-style="italic" style:font-style-asian="italic" style:font-style-complex="italic" fo:language="lt" fo:country="LT"/>
    </style:style>
    <style:style style:name="T48" style:parent-style-name="DefaultParagraphFont" style:family="text">
      <style:text-properties fo:font-style="italic" style:font-style-asian="italic"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font-style="italic" style:font-style-asian="italic" style:font-style-complex="italic" fo:language="lt" fo:country="LT"/>
    </style:style>
    <style:style style:name="T52" style:parent-style-name="DefaultParagraphFont" style:family="text">
      <style:text-properties fo:font-style="italic" style:font-style-asian="italic"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style="italic" style:font-style-asian="italic" style:font-style-complex="italic"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style="italic" style:font-style-asian="italic"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color="#000000" fo:language="lt" fo:country="LT" style:language-asian="lt" style:country-asian="LT"/>
    </style:style>
    <style:style style:name="T66" style:parent-style-name="DefaultParagraphFont" style:family="text">
      <style:text-properties fo:color="#000000" fo:language="lt" fo:country="LT" style:language-asian="lt" style:country-asian="LT"/>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sv" fo:country="SE"/>
    </style:style>
    <style:style style:name="T71" style:parent-style-name="DefaultParagraphFont" style:family="text">
      <style:text-properties fo:font-weight="bold" style:font-weight-asian="bold" fo:language="sv" fo:country="SE"/>
    </style:style>
    <style:style style:name="T72" style:parent-style-name="DefaultParagraphFont" style:family="text">
      <style:text-properties fo:language="sv" fo:country="SE"/>
    </style:style>
    <style:style style:name="T73" style:parent-style-name="DefaultParagraphFont" style:family="text">
      <style:text-properties fo:language="sv" fo:country="SE"/>
    </style:style>
    <style:style style:name="T74" style:parent-style-name="DefaultParagraphFont" style:family="text">
      <style:text-properties fo:font-weight="bold" style:font-weight-asian="bold" fo:language="sv" fo:country="SE"/>
    </style:style>
    <style:style style:name="T75" style:parent-style-name="DefaultParagraphFont" style:family="text">
      <style:text-properties fo:font-weight="bold" style:font-weight-asian="bold" style:font-style-complex="italic" fo:language="sv" fo:country="SE"/>
    </style:style>
    <style:style style:name="T76" style:parent-style-name="DefaultParagraphFont" style:family="text">
      <style:text-properties style:font-style-complex="italic" fo:language="sv" fo:country="SE"/>
    </style:style>
    <style:style style:name="T77" style:parent-style-name="DefaultParagraphFont" style:family="text">
      <style:text-properties fo:language="sv" fo:country="SE"/>
    </style:style>
    <style:style style:name="T78" style:parent-style-name="DefaultParagraphFont" style:family="text">
      <style:text-properties style:font-style-complex="italic" fo:language="sv" fo:country="SE"/>
    </style:style>
    <style:style style:name="T79" style:parent-style-name="DefaultParagraphFont" style:family="text">
      <style:text-properties fo:language="sv" fo:country="SE"/>
    </style:style>
    <style:style style:name="T80" style:parent-style-name="DefaultParagraphFont" style:family="text">
      <style:text-properties style:font-style-complex="italic" fo:language="sv" fo:country="SE"/>
    </style:style>
    <style:style style:name="T81" style:parent-style-name="DefaultParagraphFont" style:family="text">
      <style:text-properties fo:language="sv" fo:country="SE"/>
    </style:style>
    <style:style style:name="P82" style:parent-style-name="Normal" style:family="paragraph">
      <style:text-properties fo:language="sv" fo:country="SE"/>
    </style:style>
    <style:style style:name="P83" style:parent-style-name="Center-10-b" style:family="paragraph">
      <style:text-properties fo:language="sv" fo:country="SE"/>
    </style:style>
    <style:style style:name="P84" style:parent-style-name="Normal" style:family="paragraph">
      <style:text-properties fo:language="sv" fo:country="SE"/>
    </style:style>
    <style:style style:name="P85" style:parent-style-name="Normal" style:family="paragraph">
      <style:text-properties fo:language="sv" fo:country="SE"/>
    </style:style>
    <style:style style:name="P86" style:parent-style-name="Normal" style:family="paragraph">
      <style:text-properties fo:language="sv" fo:country="SE"/>
    </style:style>
    <style:style style:name="P87" style:parent-style-name="Normal" style:family="paragraph">
      <style:text-properties fo:language="sv" fo:country="SE"/>
    </style:style>
    <style:style style:name="P88" style:parent-style-name="Normal" style:family="paragraph">
      <style:text-properties fo:language="sv" fo:country="SE"/>
    </style:style>
    <style:style style:name="P89" style:parent-style-name="Normal" style:family="paragraph">
      <style:text-properties fo:language="sv" fo:country="SE"/>
    </style:style>
    <style:style style:name="P90" style:parent-style-name="Normal" style:family="paragraph">
      <style:text-properties fo:language="sv" fo:country="SE"/>
    </style:style>
    <style:style style:name="P91" style:parent-style-name="Normal" style:family="paragraph">
      <style:text-properties fo:language="sv" fo:country="SE"/>
    </style:style>
    <style:style style:name="P92" style:parent-style-name="Normal" style:family="paragraph">
      <style:text-properties fo:language="sv" fo:country="SE"/>
    </style:style>
    <style:style style:name="P93" style:parent-style-name="Normal" style:family="paragraph">
      <style:text-properties fo:language="sv" fo:country="SE"/>
    </style:style>
    <style:style style:name="T94" style:parent-style-name="DefaultParagraphFont" style:family="text">
      <style:text-properties fo:language="sv" fo:country="SE"/>
    </style:style>
    <style:style style:name="P95" style:parent-style-name="Normal" style:family="paragraph">
      <style:text-properties fo:language="sv" fo:country="SE"/>
    </style:style>
    <style:style style:name="P96" style:parent-style-name="Normal" style:family="paragraph">
      <style:text-properties fo:language="sv" fo:country="SE"/>
    </style:style>
    <style:style style:name="T97" style:parent-style-name="DefaultParagraphFont" style:family="text">
      <style:text-properties fo:language="sv" fo:country="SE"/>
    </style:style>
    <style:style style:name="T98" style:parent-style-name="DefaultParagraphFont" style:family="text">
      <style:text-properties fo:language="sv" fo:country="SE"/>
    </style:style>
    <style:style style:name="T99" style:parent-style-name="DefaultParagraphFont" style:family="text">
      <style:text-properties fo:font-style="italic" style:font-style-asian="italic" fo:language="sv" fo:country="SE"/>
    </style:style>
    <style:style style:name="T100" style:parent-style-name="DefaultParagraphFont" style:family="text">
      <style:text-properties fo:language="sv" fo:country="SE"/>
    </style:style>
    <style:style style:name="T101" style:parent-style-name="DefaultParagraphFont" style:family="text">
      <style:text-properties fo:language="sv" fo:country="SE"/>
    </style:style>
    <style:style style:name="T102" style:parent-style-name="DefaultParagraphFont" style:family="text">
      <style:text-properties fo:font-style="italic" style:font-style-asian="italic" style:font-style-complex="italic" fo:language="sv" fo:country="SE"/>
    </style:style>
    <style:style style:name="T103" style:parent-style-name="DefaultParagraphFont" style:family="text">
      <style:text-properties fo:language="sv" fo:country="SE"/>
    </style:style>
    <style:style style:name="T104" style:parent-style-name="DefaultParagraphFont" style:family="text">
      <style:text-properties fo:language="sv" fo:country="SE"/>
    </style:style>
    <style:style style:name="T105" style:parent-style-name="DefaultParagraphFont" style:family="text">
      <style:text-properties fo:font-style="italic" style:font-style-asian="italic" fo:language="sv" fo:country="SE"/>
    </style:style>
    <style:style style:name="T106" style:parent-style-name="DefaultParagraphFont" style:family="text">
      <style:text-properties fo:language="sv" fo:country="SE"/>
    </style:style>
    <style:style style:name="T107" style:parent-style-name="DefaultParagraphFont" style:family="text">
      <style:text-properties fo:language="sv" fo:country="SE"/>
    </style:style>
    <style:style style:name="T108" style:parent-style-name="DefaultParagraphFont" style:family="text">
      <style:text-properties fo:font-style="italic" style:font-style-asian="italic" style:font-style-complex="italic" fo:language="sv" fo:country="SE"/>
    </style:style>
    <style:style style:name="T109" style:parent-style-name="DefaultParagraphFont" style:family="text">
      <style:text-properties fo:language="sv" fo:country="SE"/>
    </style:style>
    <style:style style:name="T110" style:parent-style-name="DefaultParagraphFont" style:family="text">
      <style:text-properties fo:font-style="italic" style:font-style-asian="italic" style:font-style-complex="italic" fo:language="sv" fo:country="SE"/>
    </style:style>
    <style:style style:name="T111" style:parent-style-name="DefaultParagraphFont" style:family="text">
      <style:text-properties fo:language="sv" fo:country="SE"/>
    </style:style>
    <style:style style:name="T112" style:parent-style-name="DefaultParagraphFont" style:family="text">
      <style:text-properties fo:language="sv" fo:country="SE"/>
    </style:style>
    <style:style style:name="T113" style:parent-style-name="DefaultParagraphFont" style:family="text">
      <style:text-properties fo:font-style="italic" style:font-style-asian="italic" fo:language="sv" fo:country="SE"/>
    </style:style>
    <style:style style:name="T114" style:parent-style-name="DefaultParagraphFont" style:family="text">
      <style:text-properties fo:language="sv" fo:country="SE"/>
    </style:style>
    <style:style style:name="P115" style:parent-style-name="Normal" style:family="paragraph">
      <style:text-properties fo:language="sv" fo:country="SE"/>
    </style:style>
    <style:style style:name="P116" style:parent-style-name="Normal" style:family="paragraph">
      <style:text-properties fo:language="sv" fo:country="SE"/>
    </style:style>
    <style:style style:name="P117" style:parent-style-name="Center-10-b" style:family="paragraph">
      <style:text-properties fo:text-transform="uppercase" fo:language="sv" fo:country="SE"/>
    </style:style>
    <style:style style:name="P118" style:parent-style-name="Normal" style:family="paragraph">
      <style:text-properties fo:language="sv" fo:country="SE"/>
    </style:style>
    <style:style style:name="P119" style:parent-style-name="Normal" style:family="paragraph">
      <style:text-properties fo:language="sv" fo:country="SE"/>
    </style:style>
    <style:style style:name="P120" style:parent-style-name="Normal" style:family="paragraph">
      <style:text-properties fo:language="sv" fo:country="SE"/>
    </style:style>
    <style:style style:name="P121" style:parent-style-name="Normal" style:family="paragraph">
      <style:text-properties fo:language="sv" fo:country="SE"/>
    </style:style>
    <style:style style:name="P122" style:parent-style-name="Normal" style:family="paragraph">
      <style:text-properties fo:language="sv" fo:country="SE"/>
    </style:style>
    <style:style style:name="P123" style:parent-style-name="Normal" style:family="paragraph">
      <style:text-properties fo:language="sv" fo:country="SE"/>
    </style:style>
    <style:style style:name="P124" style:parent-style-name="Normal" style:family="paragraph">
      <style:text-properties fo:language="sv" fo:country="SE"/>
    </style:style>
    <style:style style:name="T125" style:parent-style-name="DefaultParagraphFont" style:family="text">
      <style:text-properties fo:language="sv" fo:country="SE"/>
    </style:style>
    <style:style style:name="T126" style:parent-style-name="DefaultParagraphFont" style:family="text">
      <style:text-properties style:font-name-asian="MS Mincho" fo:language="sv" fo:country="SE"/>
    </style:style>
    <style:style style:name="P127" style:parent-style-name="Normal" style:family="paragraph">
      <style:text-properties style:font-name-asian="MS Mincho" fo:language="sv" fo:country="SE"/>
    </style:style>
    <style:style style:name="P128" style:parent-style-name="Normal" style:family="paragraph">
      <style:text-properties style:font-name-asian="MS Mincho" fo:language="sv" fo:country="SE"/>
    </style:style>
    <style:style style:name="P129" style:parent-style-name="Normal" style:family="paragraph">
      <style:text-properties style:font-name-asian="MS Mincho" fo:language="sv" fo:country="SE"/>
    </style:style>
    <style:style style:name="P130" style:parent-style-name="Normal" style:family="paragraph">
      <style:text-properties style:font-name-asian="MS Mincho" fo:language="sv" fo:country="SE"/>
    </style:style>
    <style:style style:name="P131" style:parent-style-name="Normal" style:family="paragraph">
      <style:text-properties style:font-name-asian="MS Mincho" fo:language="sv" fo:country="SE"/>
    </style:style>
    <style:style style:name="P132" style:parent-style-name="Normal" style:family="paragraph">
      <style:text-properties style:font-name-asian="MS Mincho" fo:language="sv" fo:country="SE"/>
    </style:style>
    <style:style style:name="P133" style:parent-style-name="Normal" style:family="paragraph">
      <style:text-properties style:font-name-asian="MS Mincho" fo:language="sv" fo:country="SE"/>
    </style:style>
    <style:style style:name="P134" style:parent-style-name="Normal" style:family="paragraph">
      <style:text-properties style:font-name-asian="MS Mincho" fo:language="sv" fo:country="SE"/>
    </style:style>
    <style:style style:name="P135" style:parent-style-name="Normal" style:family="paragraph">
      <style:text-properties style:font-name-asian="MS Mincho" fo:language="sv" fo:country="SE"/>
    </style:style>
    <style:style style:name="T136" style:parent-style-name="DefaultParagraphFont" style:family="text">
      <style:text-properties style:font-name-asian="MS Mincho" fo:language="sv" fo:country="SE"/>
    </style:style>
    <style:style style:name="T137" style:parent-style-name="DefaultParagraphFont" style:family="text">
      <style:text-properties fo:color="#000000" fo:background-color="#FFFFFF" fo:language="sv" fo:country="SE"/>
    </style:style>
    <style:style style:name="T138" style:parent-style-name="DefaultParagraphFont" style:family="text">
      <style:text-properties style:font-name-asian="MS Mincho" fo:language="sv" fo:country="SE"/>
    </style:style>
    <style:style style:name="T139" style:parent-style-name="DefaultParagraphFont" style:family="text">
      <style:text-properties fo:color="#000000" fo:background-color="#FFFFFF" fo:language="sv" fo:country="SE"/>
    </style:style>
    <style:style style:name="P140" style:parent-style-name="Normal" style:family="paragraph">
      <style:text-properties fo:language="sv" fo:country="SE"/>
    </style:style>
    <style:style style:name="T141" style:parent-style-name="DefaultParagraphFont" style:family="text">
      <style:text-properties fo:language="sv" fo:country="SE"/>
    </style:style>
    <style:style style:name="T142" style:parent-style-name="DefaultParagraphFont" style:family="text">
      <style:text-properties fo:background-color="#FFFFFF" fo:language="sv" fo:country="SE"/>
    </style:style>
    <style:style style:name="T143" style:parent-style-name="DefaultParagraphFont" style:family="text">
      <style:text-properties fo:language="sv" fo:country="SE"/>
    </style:style>
    <style:style style:name="T144" style:parent-style-name="DefaultParagraphFont" style:family="text">
      <style:text-properties fo:language="sv" fo:country="SE"/>
    </style:style>
    <style:style style:name="T145" style:parent-style-name="DefaultParagraphFont" style:family="text">
      <style:text-properties fo:background-color="#FFFFFF" fo:language="sv" fo:country="SE"/>
    </style:style>
    <style:style style:name="T146" style:parent-style-name="DefaultParagraphFont" style:family="text">
      <style:text-properties fo:language="sv" fo:country="SE"/>
    </style:style>
    <style:style style:name="T147" style:parent-style-name="DefaultParagraphFont" style:family="text">
      <style:text-properties fo:background-color="#FFFFFF" fo:language="sv" fo:country="SE"/>
    </style:style>
    <style:style style:name="P148" style:parent-style-name="Normal" style:family="paragraph">
      <style:text-properties fo:background-color="#FFFFFF" fo:language="sv" fo:country="SE"/>
    </style:style>
    <style:style style:name="T149" style:parent-style-name="DefaultParagraphFont" style:family="text">
      <style:text-properties fo:language="sv" fo:country="SE"/>
    </style:style>
    <style:style style:name="T150" style:parent-style-name="DefaultParagraphFont" style:family="text">
      <style:text-properties fo:background-color="#FFFFFF" fo:language="sv" fo:country="SE"/>
    </style:style>
    <style:style style:name="T151" style:parent-style-name="DefaultParagraphFont" style:family="text">
      <style:text-properties fo:background-color="#FFFFFF" fo:language="sv" fo:country="SE"/>
    </style:style>
    <style:style style:name="T152" style:parent-style-name="DefaultParagraphFont" style:family="text">
      <style:text-properties fo:language="sv" fo:country="SE"/>
    </style:style>
    <style:style style:name="T153" style:parent-style-name="DefaultParagraphFont" style:family="text">
      <style:text-properties fo:language="sv" fo:country="SE"/>
    </style:style>
    <style:style style:name="T154" style:parent-style-name="DefaultParagraphFont" style:family="text">
      <style:text-properties fo:color="#000000" fo:background-color="#FFFFFF" fo:language="sv" fo:country="SE"/>
    </style:style>
    <style:style style:name="T155" style:parent-style-name="DefaultParagraphFont" style:family="text">
      <style:text-properties fo:color="#000000" fo:background-color="#FFFFFF" fo:language="sv" fo:country="SE"/>
    </style:style>
    <style:style style:name="P156" style:parent-style-name="Normal" style:family="paragraph">
      <style:text-properties fo:color="#000000" fo:background-color="#FFFFFF" fo:language="sv" fo:country="SE"/>
    </style:style>
    <style:style style:name="P157" style:parent-style-name="keicia" style:family="paragraph">
      <style:text-properties style:font-name-complex="Arial" fo:color="#333333" style:font-size-complex="8pt" fo:background-color="#FFFFFF" fo:language="sv" fo:country="SE"/>
    </style:style>
    <style:style style:name="T158" style:parent-style-name="DefaultParagraphFont" style:family="text">
      <style:text-properties fo:color="#000000" fo:language="sv" fo:country="SE"/>
    </style:style>
    <style:style style:name="T159" style:parent-style-name="DefaultParagraphFont" style:family="text">
      <style:text-properties fo:color="#000000" fo:background-color="#FFFFFF" fo:language="sv" fo:country="SE"/>
    </style:style>
    <style:style style:name="T160" style:parent-style-name="DefaultParagraphFont" style:family="text">
      <style:text-properties fo:color="#000000" fo:language="sv" fo:country="SE"/>
    </style:style>
    <style:style style:name="P161" style:parent-style-name="Normal" style:family="paragraph">
      <style:text-properties fo:language="sv" fo:country="SE"/>
    </style:style>
    <style:style style:name="P162" style:parent-style-name="keicia" style:family="paragraph">
      <style:text-properties style:font-name-complex="Arial" fo:color="#333333" style:font-size-complex="8pt" fo:background-color="#FFFFFF" fo:language="sv" fo:country="SE"/>
    </style:style>
    <style:style style:name="T163" style:parent-style-name="DefaultParagraphFont" style:family="text">
      <style:text-properties fo:color="#000000" fo:language="sv" fo:country="SE"/>
    </style:style>
    <style:style style:name="P164" style:parent-style-name="Normal" style:family="paragraph">
      <style:text-properties fo:language="sv" fo:country="SE"/>
    </style:style>
    <style:style style:name="T165" style:parent-style-name="DefaultParagraphFont" style:family="text">
      <style:text-properties style:font-name-asian="MS Mincho" fo:language="sv" fo:country="SE"/>
    </style:style>
    <style:style style:name="T166" style:parent-style-name="DefaultParagraphFont" style:family="text">
      <style:text-properties fo:language="sv" fo:country="SE"/>
    </style:style>
    <style:style style:name="T167" style:parent-style-name="DefaultParagraphFont" style:family="text">
      <style:text-properties fo:background-color="#FFFFFF" fo:language="sv" fo:country="SE"/>
    </style:style>
    <style:style style:name="P168" style:parent-style-name="Normal" style:family="paragraph">
      <style:text-properties fo:background-color="#FFFFFF" fo:language="sv" fo:country="SE"/>
    </style:style>
    <style:style style:name="T169" style:parent-style-name="DefaultParagraphFont" style:family="text">
      <style:text-properties fo:background-color="#FFFFFF" fo:language="sv" fo:country="SE"/>
    </style:style>
    <style:style style:name="T170" style:parent-style-name="DefaultParagraphFont" style:family="text">
      <style:text-properties fo:language="sv" fo:country="SE"/>
    </style:style>
    <style:style style:name="P171" style:parent-style-name="Normal" style:family="paragraph">
      <style:text-properties fo:language="sv" fo:country="SE"/>
    </style:style>
    <style:style style:name="T172" style:parent-style-name="DefaultParagraphFont" style:family="text">
      <style:text-properties fo:language="sv" fo:country="SE"/>
    </style:style>
    <style:style style:name="T173" style:parent-style-name="DefaultParagraphFont" style:family="text">
      <style:text-properties style:font-name-asian="MS Mincho" fo:language="sv" fo:country="SE"/>
    </style:style>
    <style:style style:name="T174" style:parent-style-name="DefaultParagraphFont" style:family="text">
      <style:text-properties fo:background-color="#FFFFFF" fo:language="sv" fo:country="SE"/>
    </style:style>
    <style:style style:name="T175" style:parent-style-name="DefaultParagraphFont" style:family="text">
      <style:text-properties fo:language="sv" fo:country="SE"/>
    </style:style>
    <style:style style:name="T176" style:parent-style-name="DefaultParagraphFont" style:family="text">
      <style:text-properties fo:color="#000000" fo:background-color="#FFFFFF" fo:language="sv" fo:country="SE"/>
    </style:style>
    <style:style style:name="T177" style:parent-style-name="DefaultParagraphFont" style:family="text">
      <style:text-properties fo:language="sv" fo:country="SE"/>
    </style:style>
    <style:style style:name="T178" style:parent-style-name="DefaultParagraphFont" style:family="text">
      <style:text-properties fo:language="sv" fo:country="SE"/>
    </style:style>
    <style:style style:name="T179" style:parent-style-name="DefaultParagraphFont" style:family="text">
      <style:text-properties fo:background-color="#FFFFFF" fo:language="sv" fo:country="SE"/>
    </style:style>
    <style:style style:name="T180" style:parent-style-name="DefaultParagraphFont" style:family="text">
      <style:text-properties fo:language="sv" fo:country="SE"/>
    </style:style>
    <style:style style:name="T181" style:parent-style-name="DefaultParagraphFont" style:family="text">
      <style:text-properties fo:language="sv" fo:country="SE"/>
    </style:style>
    <style:style style:name="T182" style:parent-style-name="DefaultParagraphFont" style:family="text">
      <style:text-properties fo:background-color="#FFFFFF" fo:language="sv" fo:country="SE"/>
    </style:style>
    <style:style style:name="T183" style:parent-style-name="DefaultParagraphFont" style:family="text">
      <style:text-properties style:font-name-asian="MS Mincho" fo:language="sv" fo:country="SE"/>
    </style:style>
    <style:style style:name="T184" style:parent-style-name="DefaultParagraphFont" style:family="text">
      <style:text-properties fo:language="sv" fo:country="SE"/>
    </style:style>
    <style:style style:name="T185" style:parent-style-name="DefaultParagraphFont" style:family="text">
      <style:text-properties style:font-name-asian="MS Mincho" fo:language="sv" fo:country="SE"/>
    </style:style>
    <style:style style:name="T186" style:parent-style-name="DefaultParagraphFont" style:family="text">
      <style:text-properties fo:language="sv" fo:country="SE"/>
    </style:style>
    <style:style style:name="T187" style:parent-style-name="DefaultParagraphFont" style:family="text">
      <style:text-properties fo:language="sv" fo:country="SE"/>
    </style:style>
    <style:style style:name="P188" style:parent-style-name="Normal" style:family="paragraph">
      <style:text-properties fo:language="sv" fo:country="SE"/>
    </style:style>
    <style:style style:name="P189" style:parent-style-name="keicia" style:family="paragraph">
      <style:text-properties style:font-name-complex="Arial" fo:color="#333333" style:font-size-complex="8pt" fo:background-color="#FFFFFF" fo:language="sv" fo:country="SE"/>
    </style:style>
    <style:style style:name="T190" style:parent-style-name="DefaultParagraphFont" style:family="text">
      <style:text-properties fo:color="#000000" fo:language="sv" fo:country="SE"/>
    </style:style>
    <style:style style:name="T191" style:parent-style-name="DefaultParagraphFont" style:family="text">
      <style:text-properties fo:color="#000000" fo:background-color="#FFFFFF" fo:language="sv" fo:country="SE"/>
    </style:style>
    <style:style style:name="P192" style:parent-style-name="Normal" style:family="paragraph">
      <style:text-properties fo:language="sv" fo:country="SE"/>
    </style:style>
    <style:style style:name="T193" style:parent-style-name="DefaultParagraphFont" style:family="text">
      <style:text-properties style:font-name-asian="MS Mincho" fo:language="sv" fo:country="SE"/>
    </style:style>
    <style:style style:name="T194" style:parent-style-name="DefaultParagraphFont" style:family="text">
      <style:text-properties fo:language="sv" fo:country="SE"/>
    </style:style>
    <style:style style:name="T195" style:parent-style-name="DefaultParagraphFont" style:family="text">
      <style:text-properties style:font-name-asian="MS Mincho" fo:language="sv" fo:country="SE"/>
    </style:style>
    <style:style style:name="T196" style:parent-style-name="DefaultParagraphFont" style:family="text">
      <style:text-properties style:font-name-asian="MS Mincho" fo:language="sv" fo:country="SE"/>
    </style:style>
    <style:style style:name="T197" style:parent-style-name="DefaultParagraphFont" style:family="text">
      <style:text-properties fo:background-color="#FFFFFF" fo:language="sv" fo:country="SE"/>
    </style:style>
    <style:style style:name="P198" style:parent-style-name="Center-10-b" style:family="paragraph">
      <style:text-properties fo:language="sv" fo:country="SE"/>
    </style:style>
    <style:style style:name="T199" style:parent-style-name="DefaultParagraphFont" style:family="text">
      <style:text-properties style:font-name-asian="MS Mincho" fo:language="sv" fo:country="SE"/>
    </style:style>
    <style:style style:name="T200" style:parent-style-name="DefaultParagraphFont" style:family="text">
      <style:text-properties style:font-name-asian="MS Mincho" fo:language="sv" fo:country="SE" style:language-asian="lt" style:country-asian="LT"/>
    </style:style>
    <style:style style:name="T201" style:parent-style-name="DefaultParagraphFont" style:family="text">
      <style:text-properties style:font-name-asian="MS Mincho" fo:language="sv" fo:country="SE"/>
    </style:style>
    <style:style style:name="T202" style:parent-style-name="DefaultParagraphFont" style:family="text">
      <style:text-properties style:font-name-asian="MS Mincho" fo:language="sv" fo:country="SE" style:language-asian="lt" style:country-asian="LT"/>
    </style:style>
    <style:style style:name="T203" style:parent-style-name="DefaultParagraphFont" style:family="text">
      <style:text-properties style:font-name-asian="MS Mincho" fo:language="sv" fo:country="SE" style:language-asian="lt" style:country-asian="LT"/>
    </style:style>
    <style:style style:name="P204" style:parent-style-name="Normal" style:family="paragraph">
      <style:text-properties style:font-name-asian="MS Mincho" fo:language="sv" fo:country="SE"/>
    </style:style>
    <style:style style:name="P205" style:parent-style-name="Normal" style:family="paragraph">
      <style:text-properties style:font-name-asian="MS Mincho" fo:language="nb" fo:country="NO"/>
    </style:style>
    <style:style style:name="P206" style:parent-style-name="Normal" style:family="paragraph">
      <style:text-properties style:font-name-asian="MS Mincho" fo:language="nb" fo:country="NO"/>
    </style:style>
    <style:style style:name="P207" style:parent-style-name="Normal" style:family="paragraph">
      <style:text-properties style:font-name-asian="MS Mincho" fo:language="nb" fo:country="NO"/>
    </style:style>
    <style:style style:name="T208" style:parent-style-name="DefaultParagraphFont" style:family="text">
      <style:text-properties style:font-name-asian="MS Mincho" fo:language="nb" fo:country="NO"/>
    </style:style>
    <style:style style:name="T209" style:parent-style-name="DefaultParagraphFont" style:family="text">
      <style:text-properties fo:language="nb" fo:country="NO"/>
    </style:style>
    <style:style style:name="T210" style:parent-style-name="DefaultParagraphFont" style:family="text">
      <style:text-properties style:font-name-asian="MS Mincho" fo:language="nb" fo:country="NO"/>
    </style:style>
    <style:style style:name="P211" style:parent-style-name="Normal" style:family="paragraph">
      <style:text-properties style:font-name-asian="MS Mincho" fo:language="nb" fo:country="NO"/>
    </style:style>
    <style:style style:name="P212" style:parent-style-name="Normal" style:family="paragraph">
      <style:text-properties style:font-name-asian="MS Mincho" fo:language="nb" fo:country="NO"/>
    </style:style>
    <style:style style:name="P213" style:parent-style-name="Normal" style:family="paragraph">
      <style:text-properties style:font-name-asian="MS Mincho" fo:language="nb" fo:country="NO"/>
    </style:style>
    <style:style style:name="P214" style:parent-style-name="Normal" style:family="paragraph">
      <style:text-properties style:font-name-asian="MS Mincho" fo:language="nb" fo:country="NO"/>
    </style:style>
    <style:style style:name="P215" style:parent-style-name="Normal" style:family="paragraph">
      <style:text-properties style:font-name-asian="MS Mincho" fo:language="nb" fo:country="NO"/>
    </style:style>
    <style:style style:name="P216" style:parent-style-name="Normal" style:family="paragraph">
      <style:text-properties style:font-name-asian="MS Mincho" fo:language="nb" fo:country="NO"/>
    </style:style>
    <style:style style:name="P217" style:parent-style-name="Normal" style:family="paragraph">
      <style:text-properties style:font-name-asian="MS Mincho" fo:language="nb" fo:country="NO"/>
    </style:style>
    <style:style style:name="P218" style:parent-style-name="Normal" style:family="paragraph">
      <style:text-properties style:font-name-asian="MS Mincho" fo:language="nb" fo:country="NO"/>
    </style:style>
    <style:style style:name="P219" style:parent-style-name="Normal" style:family="paragraph">
      <style:text-properties style:font-name-asian="MS Mincho" fo:language="nb" fo:country="NO"/>
    </style:style>
    <style:style style:name="P220" style:parent-style-name="Normal" style:family="paragraph">
      <style:text-properties style:font-name-asian="MS Mincho" fo:language="nb" fo:country="NO"/>
    </style:style>
    <style:style style:name="T221" style:parent-style-name="DefaultParagraphFont" style:family="text">
      <style:text-properties style:font-name-asian="MS Mincho" fo:language="nb" fo:country="NO"/>
    </style:style>
    <style:style style:name="T222" style:parent-style-name="DefaultParagraphFont" style:family="text">
      <style:text-properties fo:language="nb" fo:country="NO"/>
    </style:style>
    <style:style style:name="T223" style:parent-style-name="DefaultParagraphFont" style:family="text">
      <style:text-properties style:font-name-asian="MS Mincho" fo:language="nb" fo:country="NO"/>
    </style:style>
    <style:style style:name="P224" style:parent-style-name="Normal" style:family="paragraph">
      <style:text-properties style:font-name-asian="MS Mincho" fo:language="nb" fo:country="NO"/>
    </style:style>
    <style:style style:name="P225" style:parent-style-name="Normal" style:family="paragraph">
      <style:text-properties style:font-name-asian="MS Mincho" fo:language="nb" fo:country="NO"/>
    </style:style>
    <style:style style:name="P226" style:parent-style-name="Normal" style:family="paragraph">
      <style:text-properties style:font-name-asian="MS Mincho" fo:language="nb" fo:country="NO"/>
    </style:style>
    <style:style style:name="P227" style:parent-style-name="Normal" style:family="paragraph">
      <style:text-properties style:font-name-asian="MS Mincho" fo:language="nb" fo:country="NO"/>
    </style:style>
    <style:style style:name="P228" style:parent-style-name="Normal" style:family="paragraph">
      <style:text-properties style:font-name-asian="MS Mincho" fo:language="nb" fo:country="NO"/>
    </style:style>
    <style:style style:name="P229" style:parent-style-name="Normal" style:family="paragraph">
      <style:text-properties style:font-name-asian="MS Mincho" fo:language="nb" fo:country="NO"/>
    </style:style>
    <style:style style:name="P230" style:parent-style-name="Normal" style:family="paragraph">
      <style:text-properties style:font-name-asian="MS Mincho" fo:language="nb" fo:country="NO"/>
    </style:style>
    <style:style style:name="P231" style:parent-style-name="Normal" style:family="paragraph">
      <style:text-properties style:font-name-asian="MS Mincho" fo:language="nb" fo:country="NO"/>
    </style:style>
    <style:style style:name="P232" style:parent-style-name="Normal" style:family="paragraph">
      <style:text-properties style:font-name-asian="MS Mincho" fo:language="nb" fo:country="NO"/>
    </style:style>
    <style:style style:name="P233" style:parent-style-name="Normal" style:family="paragraph">
      <style:text-properties style:font-name-asian="MS Mincho" fo:language="nb" fo:country="NO"/>
    </style:style>
    <style:style style:name="P234" style:parent-style-name="Normal" style:family="paragraph">
      <style:text-properties style:font-name-asian="MS Mincho" fo:language="nb" fo:country="NO"/>
    </style:style>
    <style:style style:name="P235" style:parent-style-name="Normal" style:family="paragraph">
      <style:text-properties style:font-name-asian="MS Mincho" fo:language="nb" fo:country="NO"/>
    </style:style>
    <style:style style:name="P236" style:parent-style-name="Normal" style:family="paragraph">
      <style:text-properties style:font-name-asian="MS Mincho" fo:language="nb" fo:country="NO"/>
    </style:style>
    <style:style style:name="P237" style:parent-style-name="Normal" style:family="paragraph">
      <style:text-properties style:font-name-asian="MS Mincho" fo:language="nb" fo:country="NO"/>
    </style:style>
    <style:style style:name="P238" style:parent-style-name="Normal" style:family="paragraph">
      <style:text-properties style:font-name-asian="MS Mincho" fo:language="nb" fo:country="NO"/>
    </style:style>
    <style:style style:name="P239" style:parent-style-name="Normal" style:family="paragraph">
      <style:text-properties style:font-name-asian="MS Mincho" fo:language="nb" fo:country="NO"/>
    </style:style>
    <style:style style:name="P240" style:parent-style-name="Normal" style:family="paragraph">
      <style:text-properties style:font-name-asian="MS Mincho" fo:language="nb" fo:country="NO"/>
    </style:style>
    <style:style style:name="P241" style:parent-style-name="Normal" style:family="paragraph">
      <style:text-properties style:font-name-asian="MS Mincho" fo:language="nb" fo:country="NO"/>
    </style:style>
    <style:style style:name="P242" style:parent-style-name="center-10-b-vir" style:family="paragraph">
      <style:text-properties fo:language="nb" fo:country="NO"/>
    </style:style>
    <style:style style:name="T243" style:parent-style-name="DefaultParagraphFont" style:family="text">
      <style:text-properties fo:language="nb" fo:country="NO"/>
    </style:style>
    <style:style style:name="T244" style:parent-style-name="DefaultParagraphFont" style:family="text">
      <style:text-properties fo:language="nb" fo:country="NO" style:language-asian="lt" style:country-asian="LT"/>
    </style:style>
    <style:style style:name="T245" style:parent-style-name="DefaultParagraphFont" style:family="text">
      <style:text-properties fo:language="nb" fo:country="NO"/>
    </style:style>
    <style:style style:name="T246" style:parent-style-name="DefaultParagraphFont" style:family="text">
      <style:text-properties fo:language="nb" fo:country="NO" style:language-asian="lt" style:country-asian="LT"/>
    </style:style>
    <style:style style:name="T247" style:parent-style-name="DefaultParagraphFont" style:family="text">
      <style:text-properties fo:language="nb" fo:country="NO"/>
    </style:style>
    <style:style style:name="T248" style:parent-style-name="DefaultParagraphFont" style:family="text">
      <style:text-properties fo:language="nb" fo:country="NO" style:language-asian="lt" style:country-asian="LT"/>
    </style:style>
    <style:style style:name="T249" style:parent-style-name="DefaultParagraphFont" style:family="text">
      <style:text-properties fo:language="nb" fo:country="NO"/>
    </style:style>
    <style:style style:name="T250" style:parent-style-name="DefaultParagraphFont" style:family="text">
      <style:text-properties fo:language="nb" fo:country="NO" style:language-asian="lt" style:country-asian="LT"/>
    </style:style>
    <style:style style:name="T251" style:parent-style-name="DefaultParagraphFont" style:family="text">
      <style:text-properties fo:language="nb" fo:country="NO"/>
    </style:style>
    <style:style style:name="T252" style:parent-style-name="DefaultParagraphFont" style:family="text">
      <style:text-properties fo:language="nb" fo:country="NO" style:language-asian="lt" style:country-asian="LT"/>
    </style:style>
    <style:style style:name="T253" style:parent-style-name="DefaultParagraphFont" style:family="text">
      <style:text-properties fo:language="nb" fo:country="NO" style:language-asian="lt" style:country-asian="LT"/>
    </style:style>
    <style:style style:name="T254" style:parent-style-name="DefaultParagraphFont" style:family="text">
      <style:text-properties fo:language="nb" fo:country="NO"/>
    </style:style>
    <style:style style:name="T255" style:parent-style-name="DefaultParagraphFont" style:family="text">
      <style:text-properties fo:language="nb" fo:country="NO"/>
    </style:style>
    <style:style style:name="T256" style:parent-style-name="DefaultParagraphFont" style:family="text">
      <style:text-properties fo:language="nb" fo:country="NO" style:language-asian="lt" style:country-asian="LT"/>
    </style:style>
    <style:style style:name="T257" style:parent-style-name="DefaultParagraphFont" style:family="text">
      <style:text-properties fo:language="nb" fo:country="NO"/>
    </style:style>
    <style:style style:name="T258" style:parent-style-name="DefaultParagraphFont" style:family="text">
      <style:text-properties fo:language="nb" fo:country="NO"/>
    </style:style>
    <style:style style:name="T259" style:parent-style-name="DefaultParagraphFont" style:family="text">
      <style:text-properties fo:language="nb" fo:country="NO" style:language-asian="lt" style:country-asian="LT"/>
    </style:style>
    <style:style style:name="T260" style:parent-style-name="DefaultParagraphFont" style:family="text">
      <style:text-properties fo:language="nb" fo:country="NO"/>
    </style:style>
    <style:style style:name="T261" style:parent-style-name="DefaultParagraphFont" style:family="text">
      <style:text-properties fo:language="nb" fo:country="NO"/>
    </style:style>
    <style:style style:name="T262" style:parent-style-name="DefaultParagraphFont" style:family="text">
      <style:text-properties fo:language="nb" fo:country="NO" style:language-asian="lt" style:country-asian="LT"/>
    </style:style>
    <style:style style:name="T263" style:parent-style-name="DefaultParagraphFont" style:family="text">
      <style:text-properties fo:language="nb" fo:country="NO"/>
    </style:style>
    <style:style style:name="P264" style:parent-style-name="Normal" style:family="paragraph">
      <style:text-properties fo:language="nb" fo:country="NO"/>
    </style:style>
    <style:style style:name="P265" style:parent-style-name="Normal" style:family="paragraph">
      <style:text-properties fo:language="nb" fo:country="NO"/>
    </style:style>
    <style:style style:name="P266" style:parent-style-name="Normal" style:family="paragraph">
      <style:text-properties fo:language="nb" fo:country="NO"/>
    </style:style>
    <style:style style:name="P267" style:parent-style-name="Normal" style:family="paragraph">
      <style:text-properties fo:language="nb" fo:country="NO"/>
    </style:style>
    <style:style style:name="P268" style:parent-style-name="Normal" style:family="paragraph">
      <style:text-properties fo:language="nb" fo:country="NO"/>
    </style:style>
    <style:style style:name="P269" style:parent-style-name="Normal" style:family="paragraph">
      <style:text-properties fo:language="nb" fo:country="NO"/>
    </style:style>
    <style:style style:name="P270" style:parent-style-name="Normal" style:family="paragraph">
      <style:text-properties fo:language="nb" fo:country="NO"/>
    </style:style>
    <style:style style:name="P271" style:parent-style-name="Normal" style:family="paragraph">
      <style:text-properties fo:language="nb" fo:country="NO"/>
    </style:style>
    <style:style style:name="P272" style:parent-style-name="keicia" style:family="paragraph">
      <style:text-properties style:font-name-complex="Arial" fo:color="#333333" style:font-size-complex="8pt" fo:background-color="#FFFFFF" fo:language="sv" fo:country="SE"/>
    </style:style>
    <style:style style:name="P273" style:parent-style-name="Normal" style:family="paragraph">
      <style:text-properties fo:language="lt" fo:country="LT" style:language-asian="lt" style:country-asian="LT"/>
    </style:style>
    <style:style style:name="P274" style:parent-style-name="Normal" style:family="paragraph">
      <style:text-properties fo:language="lt" fo:country="LT" style:language-asian="lt" style:country-asian="LT"/>
    </style:style>
    <style:style style:name="P275" style:parent-style-name="Normal" style:family="paragraph">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language-asian="lt" style:country-asian="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language-asian="lt" style:country-asian="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language-asian="lt" style:country-asian="LT"/>
    </style:style>
    <style:style style:name="T282" style:parent-style-name="DefaultParagraphFont" style:family="text">
      <style:text-properties fo:language="lt" fo:country="LT"/>
    </style:style>
    <style:style style:name="T283" style:parent-style-name="DefaultParagraphFont" style:family="text">
      <style:text-properties style:font-name-asian="MS Mincho" fo:language="lt" fo:country="LT"/>
    </style:style>
    <style:style style:name="T284" style:parent-style-name="DefaultParagraphFont" style:family="text">
      <style:text-properties style:font-name-asian="MS Mincho" fo:color="#000000" fo:language="lt" fo:country="LT"/>
    </style:style>
    <style:style style:name="T285" style:parent-style-name="DefaultParagraphFont" style:family="text">
      <style:text-properties style:font-name-asian="MS Mincho" fo:language="lt" fo:country="LT"/>
    </style:style>
    <style:style style:name="P286" style:parent-style-name="Center-10-b" style:family="paragraph">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language-asian="lt" style:country-asian="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language-asian="lt" style:country-asian="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language-asian="lt" style:country-asian="LT"/>
    </style:style>
    <style:style style:name="T293" style:parent-style-name="DefaultParagraphFont" style:family="text">
      <style:text-properties fo:language="lt" fo:country="LT" style:language-asian="lt" style:country-asian="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language-asian="lt" style:country-asian="LT"/>
    </style:style>
    <style:style style:name="P296" style:parent-style-name="Normal" style:family="paragraph">
      <style:text-properties fo:language="nb" fo:country="NO"/>
    </style:style>
    <style:style style:name="T297" style:parent-style-name="DefaultParagraphFont" style:family="text">
      <style:text-properties fo:language="nb" fo:country="NO"/>
    </style:style>
    <style:style style:name="T298" style:parent-style-name="DefaultParagraphFont" style:family="text">
      <style:text-properties fo:language="nb" fo:country="NO" style:language-asian="lt" style:country-asian="LT"/>
    </style:style>
    <style:style style:name="T299" style:parent-style-name="DefaultParagraphFont" style:family="text">
      <style:text-properties fo:language="nb" fo:country="NO"/>
    </style:style>
    <style:style style:name="T300" style:parent-style-name="DefaultParagraphFont" style:family="text">
      <style:text-properties fo:language="nb" fo:country="NO"/>
    </style:style>
    <style:style style:name="T301" style:parent-style-name="DefaultParagraphFont" style:family="text">
      <style:text-properties fo:language="nb" fo:country="NO" style:language-asian="lt" style:country-asian="LT"/>
    </style:style>
    <style:style style:name="T302" style:parent-style-name="DefaultParagraphFont" style:family="text">
      <style:text-properties fo:language="nb" fo:country="NO"/>
    </style:style>
    <style:style style:name="T303" style:parent-style-name="DefaultParagraphFont" style:family="text">
      <style:text-properties fo:language="nb" fo:country="NO"/>
    </style:style>
    <style:style style:name="T304" style:parent-style-name="DefaultParagraphFont" style:family="text">
      <style:text-properties fo:language="nb" fo:country="NO" style:language-asian="lt" style:country-asian="LT"/>
    </style:style>
    <style:style style:name="T305" style:parent-style-name="DefaultParagraphFont" style:family="text">
      <style:text-properties fo:language="nb" fo:country="NO"/>
    </style:style>
    <style:style style:name="T306" style:parent-style-name="DefaultParagraphFont" style:family="text">
      <style:text-properties fo:language="nb" fo:country="NO"/>
    </style:style>
    <style:style style:name="T307" style:parent-style-name="DefaultParagraphFont" style:family="text">
      <style:text-properties fo:language="nb" fo:country="NO" style:language-asian="lt" style:country-asian="LT"/>
    </style:style>
    <style:style style:name="T308" style:parent-style-name="DefaultParagraphFont" style:family="text">
      <style:text-properties fo:language="nb" fo:country="NO"/>
    </style:style>
    <style:style style:name="T309" style:parent-style-name="DefaultParagraphFont" style:family="text">
      <style:text-properties fo:language="nb" fo:country="NO"/>
    </style:style>
    <style:style style:name="T310" style:parent-style-name="DefaultParagraphFont" style:family="text">
      <style:text-properties fo:language="nb" fo:country="NO" style:language-asian="lt" style:country-asian="LT"/>
    </style:style>
    <style:style style:name="T311" style:parent-style-name="DefaultParagraphFont" style:family="text">
      <style:text-properties fo:language="nb" fo:country="NO"/>
    </style:style>
    <style:style style:name="P312" style:parent-style-name="Normal" style:family="paragraph">
      <style:text-properties fo:language="nb" fo:country="NO"/>
    </style:style>
    <style:style style:name="T313" style:parent-style-name="DefaultParagraphFont" style:family="text">
      <style:text-properties fo:language="nb" fo:country="NO"/>
    </style:style>
    <style:style style:name="T314" style:parent-style-name="DefaultParagraphFont" style:family="text">
      <style:text-properties fo:language="nb" fo:country="NO" style:language-asian="lt" style:country-asian="LT"/>
    </style:style>
    <style:style style:name="T315" style:parent-style-name="DefaultParagraphFont" style:family="text">
      <style:text-properties fo:language="nb" fo:country="NO"/>
    </style:style>
    <style:style style:name="T316" style:parent-style-name="DefaultParagraphFont" style:family="text">
      <style:text-properties fo:language="nb" fo:country="NO"/>
    </style:style>
    <style:style style:name="T317" style:parent-style-name="DefaultParagraphFont" style:family="text">
      <style:text-properties fo:language="nb" fo:country="NO" style:language-asian="lt" style:country-asian="LT"/>
    </style:style>
    <style:style style:name="T318" style:parent-style-name="DefaultParagraphFont" style:family="text">
      <style:text-properties fo:language="nb" fo:country="NO"/>
    </style:style>
    <style:style style:name="T319" style:parent-style-name="DefaultParagraphFont" style:family="text">
      <style:text-properties fo:language="nb" fo:country="NO"/>
    </style:style>
    <style:style style:name="T320" style:parent-style-name="DefaultParagraphFont" style:family="text">
      <style:text-properties fo:language="nb" fo:country="NO" style:language-asian="lt" style:country-asian="LT"/>
    </style:style>
    <style:style style:name="T321" style:parent-style-name="DefaultParagraphFont" style:family="text">
      <style:text-properties fo:language="nb" fo:country="NO"/>
    </style:style>
    <style:style style:name="T322" style:parent-style-name="DefaultParagraphFont" style:family="text">
      <style:text-properties fo:language="nb" fo:country="NO" style:language-asian="lt" style:country-asian="LT"/>
    </style:style>
    <style:style style:name="T323" style:parent-style-name="DefaultParagraphFont" style:family="text">
      <style:text-properties fo:language="nb" fo:country="NO"/>
    </style:style>
    <style:style style:name="T324" style:parent-style-name="DefaultParagraphFont" style:family="text">
      <style:text-properties fo:language="nb" fo:country="NO"/>
    </style:style>
    <style:style style:name="T325" style:parent-style-name="DefaultParagraphFont" style:family="text">
      <style:text-properties fo:language="nb" fo:country="NO" style:language-asian="lt" style:country-asian="LT"/>
    </style:style>
    <style:style style:name="T326" style:parent-style-name="DefaultParagraphFont" style:family="text">
      <style:text-properties fo:language="nb" fo:country="NO"/>
    </style:style>
    <style:style style:name="T327" style:parent-style-name="DefaultParagraphFont" style:family="text">
      <style:text-properties fo:language="nb" fo:country="NO" style:language-asian="lt" style:country-asian="LT"/>
    </style:style>
    <style:style style:name="T328" style:parent-style-name="DefaultParagraphFont" style:family="text">
      <style:text-properties fo:language="nb" fo:country="NO"/>
    </style:style>
    <style:style style:name="T329" style:parent-style-name="DefaultParagraphFont" style:family="text">
      <style:text-properties fo:language="nb" fo:country="NO"/>
    </style:style>
    <style:style style:name="T330" style:parent-style-name="DefaultParagraphFont" style:family="text">
      <style:text-properties fo:language="nb" fo:country="NO" style:language-asian="lt" style:country-asian="LT"/>
    </style:style>
    <style:style style:name="T331" style:parent-style-name="DefaultParagraphFont" style:family="text">
      <style:text-properties fo:language="nb" fo:country="NO"/>
    </style:style>
    <style:style style:name="T332" style:parent-style-name="DefaultParagraphFont" style:family="text">
      <style:text-properties fo:language="nb" fo:country="NO" style:language-asian="lt" style:country-asian="LT"/>
    </style:style>
    <style:style style:name="T333" style:parent-style-name="DefaultParagraphFont" style:family="text">
      <style:text-properties fo:language="nb" fo:country="NO"/>
    </style:style>
    <style:style style:name="T334" style:parent-style-name="DefaultParagraphFont" style:family="text">
      <style:text-properties fo:language="nb" fo:country="NO" style:language-asian="lt" style:country-asian="LT"/>
    </style:style>
    <style:style style:name="T335" style:parent-style-name="DefaultParagraphFont" style:family="text">
      <style:text-properties fo:language="nb" fo:country="NO"/>
    </style:style>
    <style:style style:name="T336" style:parent-style-name="DefaultParagraphFont" style:family="text">
      <style:text-properties fo:language="nb" fo:country="NO" style:language-asian="lt" style:country-asian="LT"/>
    </style:style>
    <style:style style:name="T337" style:parent-style-name="DefaultParagraphFont" style:family="text">
      <style:text-properties fo:language="nb" fo:country="NO"/>
    </style:style>
    <style:style style:name="T338" style:parent-style-name="DefaultParagraphFont" style:family="text">
      <style:text-properties style:font-name-asian="MS Mincho" fo:language="nb" fo:country="NO"/>
    </style:style>
    <style:style style:name="T339" style:parent-style-name="DefaultParagraphFont" style:family="text">
      <style:text-properties style:font-name-asian="MS Mincho" fo:language="nb" fo:country="NO" style:language-asian="lt" style:country-asian="LT"/>
    </style:style>
    <style:style style:name="T340" style:parent-style-name="DefaultParagraphFont" style:family="text">
      <style:text-properties style:font-name-asian="MS Mincho" fo:language="nb" fo:country="NO"/>
    </style:style>
    <style:style style:name="P341" style:parent-style-name="Center-10-b" style:family="paragraph">
      <style:text-properties fo:language="nb" fo:country="NO"/>
    </style:style>
    <style:style style:name="P342" style:parent-style-name="Normal" style:family="paragraph">
      <style:text-properties fo:language="nb" fo:country="NO"/>
    </style:style>
    <style:style style:name="P343" style:parent-style-name="Center-10-b" style:family="paragraph">
      <style:paragraph-properties fo:text-align="start"/>
      <style:text-properties fo:language="lt" fo:country="LT"/>
    </style:style>
    <style:style style:name="T344" style:parent-style-name="DefaultParagraphFont" style:family="text">
      <style:text-properties style:font-name-complex="Arial" fo:color="#000000" style:font-size-complex="8pt" fo:language="lt" fo:country="LT"/>
    </style:style>
    <style:style style:name="T345" style:parent-style-name="DefaultParagraphFont" style:family="text">
      <style:text-properties style:font-name-complex="Arial" fo:color="#000000" style:font-size-complex="8pt" fo:language="lt" fo:country="LT"/>
    </style:style>
    <style:style style:name="T346" style:parent-style-name="DefaultParagraphFont" style:family="text">
      <style:text-properties style:font-name-complex="Arial" fo:color="#000000" style:font-size-complex="8pt" fo:language="lt" fo:country="LT"/>
    </style:style>
    <style:style style:name="T347" style:parent-style-name="DefaultParagraphFont" style:family="text">
      <style:text-properties style:font-name-complex="Arial" fo:color="#000000" style:font-size-complex="8pt" fo:language="lt" fo:country="LT"/>
    </style:style>
    <style:style style:name="T348" style:parent-style-name="DefaultParagraphFont" style:family="text">
      <style:text-properties style:font-name-complex="Arial" fo:color="#000000" style:font-size-complex="8pt" fo:language="lt" fo:country="LT"/>
    </style:style>
    <style:style style:name="T349" style:parent-style-name="DefaultParagraphFont" style:family="text">
      <style:text-properties style:font-name-complex="Arial" fo:color="#333333" style:font-size-complex="8pt" fo:background-color="#FFFFFF" fo:language="sv" fo:country="SE"/>
    </style:style>
    <style:style style:name="T350" style:parent-style-name="DefaultParagraphFont" style:family="text">
      <style:text-properties style:font-name-complex="Arial" fo:color="#333333" style:font-size-complex="8pt" fo:background-color="#FFFFFF"/>
    </style:style>
    <style:style style:name="T351" style:parent-style-name="DefaultParagraphFont" style:family="text">
      <style:text-properties style:font-name-complex="Arial" fo:color="#333333" style:font-size-complex="8pt" fo:background-color="#FFFFFF"/>
    </style:style>
    <style:style style:name="T352" style:parent-style-name="DefaultParagraphFont" style:family="text">
      <style:text-properties style:font-name-complex="Arial" fo:color="#333333" style:font-size-complex="8pt" fo:background-color="#FFFFFF"/>
    </style:style>
  </office:automatic-styles>
  <office:body>
    <office:text text:use-soft-page-breaks="true">
      <text:p text:style-name="P1">VALSTYBINĖS MOKESČIŲ INSPEKCIJOS<text:line-break/>PRIE LIETUVOS RESPUBLIKOS FINANSŲ MINISTERIJOS<text:line-break/>VIRŠININKO<text:line-break/>ĮSAKYMAS</text:p>
      <text:p text:style-name="P5">DĖL JURIDINIŲ ASMENŲ NEMOKUMO ir FIZINIŲ ASMENŲ BANKROTO PROCESUOSE, PRIIMAMŲ SPRENDIMŲ, SUSIJUSIŲ SU PINIGINIŲ PRIEVOLIŲ VYKDYMU, METODIKOS PATVIRTINIMO</text:p>
      <text:p text:style-name="Data"><text:span text:style-name="T6">2016 m. gruodžio 14 d. Nr. VA-160</text:span><text:span text:style-name="T7"><text:line-break/>Vilnius</text:span><text:span text:style-name="T8"><text:line-break/></text:span><text:span text:style-name="T9"><text:line-break/>(</text:span><text:span text:style-name="T10">TAR, 2016 12 16, Identifikacinis kodas 2016-29037</text:span><text:span text:style-name="T11">)</text:span></text:p>
      <text:p text:style-name="keicia"><text:bookmark-start text:name="part_2b3c39a7c535444891347cc173667516"/><text:bookmark-start text:name="part_9bd0cb42581d4c0f8d0fd6592e040bc0"/><text:bookmark-end text:name="part_2b3c39a7c535444891347cc173667516"/><text:bookmark-end text:name="part_9bd0cb42581d4c0f8d0fd6592e040bc0"/><text:span text:style-name="T12">2020</text:span><text:span text:style-name="T13"><text:s/>05 15</text:span><text:span text:style-name="T14"><text:tab/></text:span><text:span text:style-name="T15">VA-39</text:span><text:span text:style-name="T16"><text:tab/></text:span><text:span text:style-name="T17">TAR, 2020 05 15, Identifikacinis kodas 2020-10446, nauja redakcija, įsigalioja 2020 05 16</text:span></text:p>
      <text:p text:style-name="P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p>
      <text:p text:style-name="Normal"><text:bookmark-start text:name="part_d4bf2f3705f6423483521231b433449a"/><text:bookmark-end text:name="part_d4bf2f3705f6423483521231b433449a"/><text:span text:style-name="T19">tvirtin</text:span><text:span text:style-name="T20">u Juridinių asmenų nemokumo ir fizinių asmenų bankroto procesuose priimamų sprendimų, susijusių su piniginių prievolių vykdymu, metodiką.</text:span></text:p>
      <text:p text:style-name="Parasas"><text:bookmark-start text:name="part_ed2be1c0e5524cc7ad64544e4e7c323a"/><text:bookmark-end text:name="part_ed2be1c0e5524cc7ad64544e4e7c323a"/><text:span text:style-name="T21">Viršininkas</text:span><text:span text:style-name="T22"><text:tab/></text:span><text:span text:style-name="T23">Dainoras Bradauskas</text:span></text:p>
      <text:p text:style-name="P24"/>
      <text:p text:style-name="P25"/>
      <text:p text:style-name="P26"/>
      <text:p text:style-name="keicia"><text:span text:style-name="T27">2020</text:span><text:span text:style-name="T28"><text:s/>05 15</text:span><text:span text:style-name="T29"><text:tab/></text:span><text:span text:style-name="T30">VA-39</text:span><text:span text:style-name="T31"><text:tab/></text:span><text:span text:style-name="T32">TAR, 2020 05 15, Identifikacinis kodas 2020-10446, nauja redakcija, įsigalioja 2020 05 16</text:span></text:p>
      <text:p text:style-name="P33">PATVIRTINTA<text:line-break/>Valstybinės mokesčių inspekcijos prie<text:line-break/>ietuvos Respublikos finansų ministerijos viršininko<text:line-break/>2016 m. <text:s/>gruodžio 14 d. įsakymu Nr. VA-160<text:line-break/>(Valstybinės mokesčių inspekcijos<text:line-break/>prie Lietuvos Respublikos finansų<text:line-break/>ministerijos viršininko<text:s/><text:line-break/>2020 m. gegužės 15 d. įsakymo Nr. VA-39 redakcija)</text:p>
      <text:p text:style-name="P34">juridinių asmenų NEMOKUMO ir fizinių asmenų bankroto procesuose PRIIMAMŲ SPRENDIMŲ, SUSIJUSIŲ SU PINIGINIŲ PRIEVOLIŲ VYKDYMU, METODIKA</text:p>
      <text:p text:style-name="center-10-b-vir"><text:span text:style-name="T35">I SKYRIUS</text:span><text:span text:style-name="T36"><text:line-break/></text:span><text:span text:style-name="T37">BENDROSIOS NUOSTATOS</text:span></text:p>
      <text:p text:style-name="P38">1. Juridinių asmenų nemokumo ir fizinių asmenų bankroto procesuose priimamų sprendimų, susijusių su piniginių prievolių vykdymu, metodikos (toliau – Metodika) tikslas – nustatyti pagrindinius kriterijus ir tvarką, kuriais vadovaudamasi Valstybinė mokesčių inspekcija prie Lietuvos Respublikos finansų ministerijos, t. y. kreditorius (toliau – VMI prie FM), juridinio asmens, kuriam inicijuotas nemokumo procesas, juridinio asmens restruktūrizavimo plano, bankrutuojančio juridinio asmens taikos sutarties ir bankrutuojančio fizinio asmens mokumo atkūrimo plano projekto nagrinėjimo metu turi įvertinti juridiniam ar fiziniam asmeniui nuolaidų (lengvatų) – piniginių prievolių įvykdymo termino atidėjimo arba šių prievolių atsisakymo, taikymo pagrįstumą.</text:p>
      <text:p text:style-name="Normal"><text:span text:style-name="T39">2. Metodika parengta, vadovaujantis Lietuvos Respublikos mokesčių administravimo įstatymu (toliau – MAĮ), Lietuvos Respublikos juridinių asmenų nemokumo įstatymu (toliau – JANĮ), Lietuvos Respublikos fizinių asmenų bankroto įstatymu (toliau – FABĮ), 2014 m. liepos 31 d. Europos Komisijos komunikatu „Gairės dėl valstybės pagalbos sunkumų patiriančioms ne finansų įmonėms sanuoti ir restruktūrizuoti“ (2014/C 249/01) (toliau – Gairės), 2013 m. gruodžio 18 d. Europos Komisijos reglamentu (ES) Nr. 1407/2013 dėl Sutarties dėl Europos Sąjungos veikimo 107 ir 108 straipsnių taikymo<text:s/></text:span><text:span text:style-name="T40">de minimis</text:span><text:span text:style-name="T41"><text:s/>pagalbai bei kitais teisės aktais, reglamentuojančiais bankrutuojančio arba restruktūrizuojamo juridinio asmens ir bankrutuojančio fizinio asmens kreditoriaus sprendimų, susijusių su šių asmenų piniginių prievolių vykdymu, priėmimą.</text:span></text:p>
      <text:p text:style-name="P42">3.<text:tab/>Metodikoje vartojamos sąvokos ir trumpiniai:</text:p>
      <text:soft-page-break/>
      <text:p text:style-name="Normal"><text:span text:style-name="T43">3.1.<text:s/></text:span><text:span text:style-name="T44">Nereikšminga (</text:span><text:span text:style-name="T45">de minimis</text:span><text:span text:style-name="T46">) pagalba</text:span><text:span text:style-name="T47"><text:s/></text:span><text:span text:style-name="T48">–<text:s/></text:span><text:span text:style-name="T49">tai nustatyto</text:span><text:span text:style-name="T50"><text:s/></text:span><text:span text:style-name="T51">de minimis</text:span><text:span text:style-name="T52"><text:s/></text:span><text:span text:style-name="T53">dydžio neviršijanti pagalba, kuri nedaro poveikio prekybai tarp valstybių narių ir (arba) neiškraipo konkurencijos arba nekelia tokios grėsmės, ir todėl jai netaikoma Sutarties dėl Europos Sąjungos veikimo 107 straipsnio 1 dalis. Bendra<text:s/></text:span><text:span text:style-name="T54">de minimis</text:span><text:span text:style-name="T55"><text:s/>pagalbos suma vienai įmonei per 3 fiskalinius metus neturi viršyti 200 000 EUR (arba 100 000 EUR kelių transporto įmonėms).</text:span></text:p>
      <text:p text:style-name="Normal"><text:span text:style-name="T56">3.2.<text:s/></text:span><text:span text:style-name="T57">Nuolaidų (lengvatų) gavėjas</text:span><text:span text:style-name="T58"><text:s/>– mokesčių mokėtojas (juridinis ar fizinis asmuo), kuriam juridinio asmens nemokumo proceso inicijavimo metu, juridinio asmens restruktūrizavimo procedūros metu, bankrutuojančio juridinio asmens taikos sutarties patvirtinimo metu, fizinio asmens bankroto procedūros metu suteikiama nuolaida (lengvata).</text:span></text:p>
      <text:p text:style-name="Normal"><text:span text:style-name="T59">3.3.<text:s/></text:span><text:span text:style-name="T60">Registras<text:s/></text:span><text:span text:style-name="T61">– suteiktos valstybės pagalbos ir nereikšmingos (</text:span><text:span text:style-name="T62">de minimis</text:span><text:span text:style-name="T63">) pagalbos registras.</text:span></text:p>
      <text:p text:style-name="Normal"><text:span text:style-name="T64">3.4.<text:s/></text:span><text:span text:style-name="T65">Rinkos vertė</text:span><text:span text:style-name="T66"><text:s/>– Nekilnojamojo turto registre nurodyta nekilnojamojo turto vidutinė rinkos vertė ir VŠĮ „Emprekis“ nurodyta transporto priemonių vidutinė kaina Lietuvoje.<text:s/></text:span></text:p>
      <text:p text:style-name="Normal"><text:span text:style-name="T67">3.5.<text:s/></text:span><text:span text:style-name="T68">Su nuolaidų (lengvatų) gavėju susiję asmenys</text:span><text:span text:style-name="T69"><text:s/>– fiziniai ar juridiniai asmenys, kitos organizacijos ar jų padaliniai, kartu su nuolaidos (lengvatų) gavėju sudarantys vieną ūkio subjektą, kaip apibrėžta 2013 m. gruodžio 18 d. Komisijos reglamente (ES) Nr. 1407/2013 dėl Sutarties dėl Europos Sąjungos veikimo 107 ir 108 straipsnių taikymo de minimis pagalbai, 2013 m. gruodžio 18 d. Komisijos reglamente (ES) Nr. 1408/2013 dėl Sutarties dėl Europos Sąjungos veikimo 107 ir 108 straipsnių taikymo de minimis pagalbai žemės ūkio sektoriuje, 2014 m. birželio 27 d. Komisijos reglamente (ES) Nr. 717/2014 dėl Sutarties dėl Europos Sąjungos veikimo 107 ir 108 straipsnių taikymo de minimis pagalbai žuvininkystės ir akvakultūros sektoriuje.</text:span></text:p>
      <text:p text:style-name="Normal"><text:span text:style-name="T70">3.6.<text:s/></text:span><text:span text:style-name="T71">Turto balansinė vertė</text:span><text:span text:style-name="T72"><text:s/>– suma, kuria turtas yra parodytas balanse.</text:span></text:p>
      <text:p text:style-name="Normal"><text:span text:style-name="T73">3.7.<text:s/></text:span><text:span text:style-name="T74">V</text:span><text:span text:style-name="T75">alstybės pagalba</text:span><text:span text:style-name="T76"><text:s/></text:span><text:span text:style-name="T77">–</text:span><text:span text:style-name="T78"><text:s/></text:span><text:span text:style-name="T79">bet kokią ūkinę veiklą vykdančiam subjektui, nepaisant jo teisinio statuso ir finansavimo būdų,</text:span><text:span text:style-name="T80"><text:s/>pagalba,<text:s/></text:span><text:span text:style-name="T81">suteikta iš valstybės lėšų arba remiama valstybės; pagalba teikia ūkio subjektams išskirtinę ekonominę naudą, kurios jie negautų rinkos sąlygomis; pagalba skirta kai kurių prekių gamybai ar paslaugoms teikti arba kai kuriems ūkio subjektams (selektyvumas); pagalba iškraipo arba gali iškraipyti konkurenciją ir veikia prekybą tarp ES šalių.</text:span></text:p>
      <text:p text:style-name="P82">3.8. Kitos Metodikoje vartojamos sąvokos atitinka MAĮ, JANĮ, FABĮ ir kituose Lietuvos Respublikos ir Europos Sąjungos teisės aktuose vartojamas sąvokas.</text:p>
      <text:p text:style-name="P83">II SKYRIUS<text:line-break/>NUOLAIDŲ (LENGVATŲ) TAIKYMO BENDROSIOS SĄLYGOS IR PAGRINDAI</text:p>
      <text:p text:style-name="P84">4. VMI prie FM juridiniam asmeniui, kuriam inicijuota nemokumo procedūra, bankrutuojančiam arba restruktūrizuojamam juridiniam asmeniui ir bankrutuojančiam fiziniam asmeniui gali taikyti šias nuolaidas (lengvatas):</text:p>
      <text:p text:style-name="P85">4.1. atidėti piniginės prievolės įvykdymo terminus;</text:p>
      <text:p text:style-name="P86">4.2. atsisakyti piniginės prievolės (ar jos dalies).</text:p>
      <text:p text:style-name="P87">5. Sprendimas pritarti Metodikos 4.2 papunktyje nurodytai nuolaidai (lengvatai) priimamas MAĮ nustatyta tvarka tik tada, kai nuolaidos (lengvatos) taikomos bankrutuojančiam fiziniam asmeniui, ir tik tada, kai iš fizinio asmens bankroto administratoriaus pateiktos informacijos bei fizinio asmens paruošto mokumo atkūrimo plano galima nustatyti, kad fizinio asmens bankroto procedūros vykdymo metu nepakanka asmens turimo turto reikalavimams tenkinti, o visos per bankrutuojančio fizinio asmens bankroto procesą gaunamos pajamos skirtos tik būtiniesiems poreikiams tenkinti ir administravimo išlaidoms atlyginti.</text:p>
      <text:p text:style-name="P88">6. Sprendimo dėl Metodikos 4 punkte nurodytų nuolaidų (lengvatų) taikymo procedūra pradedama, kai VMI prie FM gauna vieną iš šių dokumentų:</text:p>
      <text:p text:style-name="P89">6.1. juridinio asmens, kuriam inicijuota nemokumo procedūra, motyvuotą prašymą sudaryti susitarimą dėl pagalbos finansiniams sunkumams įveikti (toliau – Susitarimas dėl pagalbos);</text:p>
      <text:p text:style-name="P90">6.2. restruktūrizuojamo juridinio asmens restruktūrizavimo plano projektą;</text:p>
      <text:p text:style-name="P91">6.3. bankrutuojančio juridinio asmens taikos sutarties projektą;</text:p>
      <text:p text:style-name="P92">6.4. bankrutuojančio fizinio asmens mokumo atkūrimo plano projektą.<text:s/></text:p>
      <text:p text:style-name="P93">7. Kai nuolaidos suteikiamos, gavus Metodikos 6.1 papunktyje nurodytą prašymą, sprendimą sutikti / nesutikti taikyti nuolaidas VMI prie FM priima per prašyme nurodytą terminą. Jeigu prašyme sudaryti Susitarimą dėl pagalbos terminas nėra nurodytas, sprendimą sutikti / nesutikti taikyti nuolaidas VMI prie FM priima per 30 dienų nuo Metodikos 6.1 papunktyje nurodyto prašymo gavimo.<text:s/></text:p>
      <text:p text:style-name="Normal"><text:span text:style-name="T94">Kai nuolaidos suteikiamos, gavus Metodikos 6.2–6.4 papunkčiuose nurodytus dokumentus, sprendimą sutikti / nesutikti taikyti nuolaidas VMI prie FM priima per 10 dienų nuo šių dokumentų gavimo.</text:span></text:p>
      <text:p text:style-name="P95">8. Įvertinus Metodikos III skyriaus nuostatas, sprendimas sudaryti Susitarimą dėl pagalbos priimamas, VMI prie FM įgaliotam asmeniui ir mokesčių mokėtojo atstovui pasirašius Susitarimą dėl pagalbos.</text:p>
      <text:p text:style-name="P96">9. Įvertinus Metodikos IV–VI skyrių nuostatas, sprendimas sutikti / nesutikti, kad restruktūrizuojamo juridinio asmens restruktūrizavimo, bankrutuojančio juridinio asmens taikos sutarties, fizinio asmens bankroto procedūros vykdymo metu būtų pritaikyta Metodikos 4 punkte nurodyta nuolaida (lengvata), priimamas, balsuojant kreditorių susirinkime teisės aktų nustatyta tvarka.</text:p>
      <text:p text:style-name="Normal"><text:span text:style-name="T97">10. Tais atvejais, kai, įvertinus nuolaidų (lengvatų) dydį, priemones, jų pagrįstumą, kitus valstybės pagalbos požymius, konstatuojama, kad Susitarimo dėl pagalbos, restruktūrizavimo plano, bankrutuojančio<text:s/></text:span><text:soft-page-break/><text:span text:style-name="T98">juridinio asmens taikos sutarties, bankrutuojančio fizinio asmens mokumo atkūrimo plano projekte numatomos nuolaidos (lengvatos) viršija<text:s/></text:span><text:span text:style-name="T99">de minimis</text:span><text:span text:style-name="T100"><text:s/>valstybės pagalbos sumą, sprendimas, ar pritarti Metodikos 4 punkte nurodytoms nuolaidoms (lengvatoms), bus priimamas po to, kai bus gautas Europos Komisijos sprendimas.<text:s/></text:span></text:p>
      <text:p text:style-name="Normal"><text:span text:style-name="T101">11. Siekdamas, kad, priėmus sprendimą dėl pritarimo taikyti nuolaidą (lengvatą), nebūtų pažeistos nereikšmingos (</text:span><text:span text:style-name="T102">de minimis</text:span><text:span text:style-name="T103">) pagalbos sumų viršutinės ribos, VMI prie FM valstybės tarnautojas ar darbuotojas, dirbantis pagal darbo sutartį (toliau – darbuotojas), gavęs vieną iš Metodikos 6 punkte nurodytų dokumentų, Registre privalo:</text:span></text:p>
      <text:p text:style-name="Normal"><text:span text:style-name="T104">11.1. patikrinti, ar nuolaidos (lengvatos) gavėjui ir su juo susijusiems asmenims per 3 paskutinius fiskalinius metus buvo suteikta nereikšminga (</text:span><text:span text:style-name="T105">de minimis</text:span><text:span text:style-name="T106">) valstybės pagalba (nuolaida);</text:span></text:p>
      <text:p text:style-name="Normal"><text:span text:style-name="T107">11.2. patikrinti, ar, nuolaidos (lengvatos) gavėjui ir su juo susijusiems asmenims pagal pateiktą Metodikos 6 punkte nurodytą projektą suteikus nereikšmingą (</text:span><text:span text:style-name="T108">de minimis</text:span><text:span text:style-name="T109">) pagalbą, nebus viršytas didžiausias leidžiamas nereikšmingos (</text:span><text:span text:style-name="T110">de minimis</text:span><text:span text:style-name="T111">) pagalbos dydis;</text:span></text:p>
      <text:p text:style-name="Normal"><text:span text:style-name="T112">11.3. pagal Metodikos 6 punkte nurodytame projekte pateiktas planuojamas nuolaidos (lengvatos) taikymo sąlygas apskaičiuoja nereikšmingos (</text:span><text:span text:style-name="T113">de minimis</text:span><text:span text:style-name="T114">) pagalbos dydį ir pateikia duomenis Registrui pagalbai rezervuoti.</text:span></text:p>
      <text:p text:style-name="P115">12. Susitarimas dėl pagalbos vertinamas, atsižvelgiant į juridinio asmens galimybes įvykdyti piniginę prievolę bei vadovaujantis principu, jog, sudarius Susitarimą dėl pagalbos, juridinis asmuo atkurs mokumą.<text:s/></text:p>
      <text:p text:style-name="P116">13. Nuolaidų (lengvatų) pagrįstumas vertinamas, atsižvelgiant į juridinio ar fizinio asmens galimybes įvykdyti piniginę prievolę bei vadovaujantis principu, jog, suteikus piniginių prievolių atidėjimo ar atleidimo nuo piniginių prievolių nuolaidą (lengvatą), bankrutuojantis fizinis asmuo mokumo atkūrimo plano, restruktūrizuojamas ar bankrutuojantis juridinis asmuo restruktūrizavimo plano ar taikos sutarties įgyvendinimo metu padengs didesnę VMI prie FM kreditorinio reikalavimo dalį nei tuo atveju, jeigu nuolaida (lengvata) nebūtų suteikta.</text:p>
      <text:p text:style-name="P117">III SKYRIUS<text:line-break/>NUOLAIDŲ (LENGVATŲ) TAIKYMAS juridiniams asmenims, kuriems inicijuota nemokumo procedūra</text:p>
      <text:p text:style-name="P118">14. Metodikos 6.1 papunktyje nurodytas prašymas nagrinėjamas tik tuo atveju, jeigu juridinis asmuo, kuriam inicijuota nemokumo procedūra, nurodė, kokių priemonių ir kokį laikotarpį taikymas atkurtų juridinio asmens mokumą.<text:s/></text:p>
      <text:p text:style-name="P119">15. Nuolaidos (lengvatos) tikslingumas vertinamas pagal šiuos kriterijus:</text:p>
      <text:p text:style-name="P120">15.1. atsiskaitymo su VMI prie FM terminai:</text:p>
      <text:p text:style-name="P121">15.1.1. jeigu pagal Susitarimą dėl pagalbos su VMI prie FM numatoma atsiskaityti per mažiau nei 6 mėnesius, skiriami 3 taškai;</text:p>
      <text:p text:style-name="P122">15.1.2. jeigu pagal Susitarimą dėl pagalbos su VMI prie FM numatoma atsiskaityti per mažiau nei 1 metus, skiriami 2 taškai;</text:p>
      <text:p text:style-name="P123">15.1.3. jeigu pagal Susitarimą dėl pagalbos su VMI prie FM numatoma atsiskaityti per mažiau nei 2 metus, skiriamas 1 taškas;</text:p>
      <text:p text:style-name="P124">15.1.4. jeigu pagal Susitarimą dėl pagalbos su VMI prie FM numatoma atsiskaityti per ilgesnį nei 2 metų laikotarpį, skiriama 0 taškų;</text:p>
      <text:p text:style-name="Normal"><text:span text:style-name="T125">15.2.<text:s/></text:span><text:span text:style-name="T126">papildomų įsipareigojimų užtikrinimo priemonių taikymo galimybė ir mastas:</text:span></text:p>
      <text:p text:style-name="P127">15.2.1. jei nuolaidų (lengvatų) gavėjas VMI prie FM reikalavimams užtikrinti Susitarimo dėl pagalbos vykdymo laikotarpiui pasiūlo įkeisti turtą, kurio rinkos vertė prašymo sudaryti Susitarimą dėl pagalbos nagrinėjimo dieną sudaro ne mažiau kaip 25 proc. viso kreditoriaus VMI prie FM reikalavimo, skiriami 3 taškai;</text:p>
      <text:p text:style-name="P128">15.2.2. jei nuolaidų (lengvatų) gavėjas VMI prie FM reikalavimams užtikrinti Susitarimo dėl pagalbos vykdymo laikotarpiui pasiūlo įkeisti turtą, kurio rinkos vertė prašymo sudaryti Susitarimą dėl pagalbos nagrinėjimo dieną sudaro mažiau kaip 25 proc. viso kreditoriaus VMI prie FM reikalavimo, skiriami 2 taškai;</text:p>
      <text:p text:style-name="P129">15.2.3. jei nuolaidų (lengvatų) gavėjas VMI prie FM reikalavimams užtikrinti Susitarimo dėl pagalbos vykdymo laikotarpiui nesiūlo įkeisti turto, skiriama 0 taškų;</text:p>
      <text:p text:style-name="P130">15.3. nuolaidų (lengvatų) gavėjo įsipareigojimų santykis su balansine turto verte:</text:p>
      <text:p text:style-name="P131">15.3.1. jei nuolaidų (lengvatų) gavėjo įsipareigojimai sudaro mažiau kaip 50 proc. balansinio turto vertės, skiriami 3 taškai;</text:p>
      <text:p text:style-name="P132">15.3.2. jei nuolaidų (lengvatų) gavėjo balanse nurodyti įsipareigojimai sudaro nuo 50 proc. iki 75 proc. balansinio turto vertės, skiriami 2 taškai;</text:p>
      <text:p text:style-name="P133">15.3.3. jei nuolaidų (lengvatų) gavėjo balanse nurodyti įsipareigojimai sudaro nuo 75 proc. iki 100 proc. balansinio turto vertės, skiriamas 1 taškas;</text:p>
      <text:p text:style-name="P134">15.3.4. jei nuolaidų (lengvatų) gavėjo balanse nurodyti įsipareigojimai sudaro 100 proc. ir daugiau balansinio turto vertės, skiriama 0 taškų.</text:p>
      <text:p text:style-name="P135">16. Susitarimas dėl pagalbos nėra sudaromas, jeigu:</text:p>
      <text:p text:style-name="Normal"><text:span text:style-name="T136">16.1.<text:s/></text:span><text:span text:style-name="T137">per paskutinius 3 metus sudarytas Susitarimas dėl pagalbos buvo nevykdomas arba netinkamai vykdomas;</text:span></text:p>
      <text:soft-page-break/>
      <text:p text:style-name="Normal"><text:span text:style-name="T138">16.2. nuo a</text:span><text:span text:style-name="T139">nksčiau sudaryto Susitarimo dėl pagalbos įvykdymo praėjo mažiau nei 3 metai;</text:span></text:p>
      <text:p text:style-name="P140">16.3. mokesčių mokėtojas per paskutinius 3 metus nevykdė arba netinkamai vykdė anksčiau sudarytas mokestinės paskolos sutartis;</text:p>
      <text:p text:style-name="Normal"><text:span text:style-name="T141">16.4. su mokesčių mokėtoju dėl<text:s/></text:span><text:span text:style-name="T142">Susitarimu dėl pagalbos prašomos atidėti mokestinės prievolės ar jos dalies<text:s/></text:span><text:span text:style-name="T143">buvo sudarytas periodinių mokėjimų grafikas;</text:span></text:p>
      <text:p text:style-name="Normal"><text:span text:style-name="T144">16.5. juridiniam asmeniui buvo iškelta restruktūrizavimo byla ir<text:s/></text:span><text:span text:style-name="T145">Susitarimu dėl pagalbos prašoma atidėti mokestinė prievolė ar jos dalis buvo įtraukta į restruktūrizavimo planą;</text:span></text:p>
      <text:p text:style-name="Normal"><text:span text:style-name="T146">16.6.<text:s/></text:span><text:span text:style-name="T147">yra atliekamas mokestinis tyrimas ar mokestinis patikrinimas MAĮ nustatyta tvarka;</text:span></text:p>
      <text:p text:style-name="P148">16.7. dėl Susitarimu dėl pagalbos prašomos atidėti mokestinės prievolės pagrįstumo vyksta mokestiniai ginčai;</text:p>
      <text:p text:style-name="Normal"><text:span text:style-name="T149">16.8.<text:s/></text:span><text:span text:style-name="T150">VMI prie FM yra nustačiusi neteisėtus mokesčių mokėtojo veiksmus, dėl kurių yra kreiptasi į teismą arba yra pradėtas ikiteisminis tyrimas, ir Susitarimas dėl pagalbos leistų mokesčių mokėtojui ar jo atstovams išvengti atsakomybės;</text:span></text:p>
      <text:p text:style-name="Normal"><text:span text:style-name="T151">16.9. mokesčių mokėtojas<text:s/></text:span><text:span text:style-name="T152">teisės aktų nustatyta tvarka Juridinių asmenų registrui nėra pateikęs finansinės atskaitomybės dokumentų;</text:span></text:p>
      <text:p text:style-name="Normal"><text:span text:style-name="T153">16.10. mokesčių mokėtojas įtrauktas į minimalių<text:s/></text:span><text:span text:style-name="T154">patikimo mokesčių mokėtojo kriterijų neatitinkančių mokesčių mokėtojų sąrašą</text:span><text:span text:style-name="T155">;</text:span></text:p>
      <text:p text:style-name="P156"/>
      <text:p text:style-name="P157">2021 12 29<text:tab/>VA-96<text:tab/>TAR, 2021 12 29, Identifikacinis kodas 2021-27426, papildyta, įsigalioja 2021 12 30</text:p>
      <text:p text:style-name="Normal"><text:span text:style-name="T158">16.11. su mokesčių mokėtoju dėl<text:s/></text:span><text:span text:style-name="T159">Susitarimu dėl pagalbos prašomos atidėti mokestinės prievolės ar jos dallies<text:s/></text:span><text:span text:style-name="T160">yra sudaryta mokestinė paskolos sutartis.</text:span></text:p>
      <text:p text:style-name="P161"/>
      <text:p text:style-name="P162">2021 12 29<text:tab/>VA-96<text:tab/>TAR, 2021 12 29, Identifikacinis kodas 2021-27426, įsigalioja 2021 12 30</text:p>
      <text:p text:style-name="Normal"><text:span text:style-name="T163">17. Tais atvejais, kai pagal Metodikos 15 punkte numatytus kriterijus Susitarimui dėl pagalbos projektui skiriama 5 ir daugiau taškų ir nėra Metodikos 16 punkte nurodytų aplinkybių, VMI prie FM priima sprendimą sudaryti Susitarimą dėl pagalbos.</text:span></text:p>
      <text:p text:style-name="P164"/>
      <text:p text:style-name="Normal"><text:span text:style-name="T165">18.<text:s/></text:span><text:span text:style-name="T166">VMI prie FM Susitarimo dėl pagalbos galiojimo metu stabdo mokestinės nepriemokos, kurios įvykdymo terminas yra atidėtas Susitarimu dėl pagalbos, priverstinį išieškojimą, tačiau tai</text:span><text:span text:style-name="T167"><text:s/>nėra kliūtis taikyti mokestinės prievolės užtikrinimo priemones, nurodytas MAĮ 95 straipsnyje, arba pagrindas jas naikinti.</text:span></text:p>
      <text:p text:style-name="P168">19. Susitarimo dėl pagalbos vykdymo metu mokesčių mokėtojas įsipareigoja:</text:p>
      <text:p text:style-name="Normal"><text:span text:style-name="T169">19.1.<text:s/></text:span><text:span text:style-name="T170">laiku ir tinkamai mokėti Susitarimu dėl pagalbos išdėstytas įmokas;</text:span></text:p>
      <text:p text:style-name="P171">19.2. laiku ir tinkamai mokėti einamuosius mokėjimus;</text:p>
      <text:p text:style-name="Normal"><text:span text:style-name="T172">19.3.<text:s/></text:span><text:span text:style-name="T173">nuolaidų (lengvatų) gavėjas privalo elgtis sąžiningai, protingai ir teisingai tiek prievolės atsiradimo ir egzistavimo, tiek ir jos vykdymo ar pasibaigimo metu.</text:span></text:p>
      <text:p text:style-name="Normal"><text:span text:style-name="T174">20.<text:s/></text:span><text:span text:style-name="T175">Susitarimas dėl pagalbos netenka galios, jeigu<text:s/></text:span><text:span text:style-name="T176">yra bent vienas iš nustatytų pagrindų</text:span><text:span text:style-name="T177">:</text:span></text:p>
      <text:p text:style-name="Normal"><text:span text:style-name="T178">20.1. mokesčių mokėtojas ilgiau nei 3 mėnesius nesumokėjo<text:s/></text:span><text:span text:style-name="T179">visų ar dalies<text:s/></text:span><text:span text:style-name="T180">Susitarimu dėl pagalbos išdėstytų įmokų;</text:span></text:p>
      <text:p text:style-name="Normal"><text:span text:style-name="T181">20.2. mokesčių mokėtojas ilgiau nei 3 mėnesius n</text:span><text:span text:style-name="T182">emoka visų ar dalies einamųjų įmokų;</text:span></text:p>
      <text:p text:style-name="Normal"><text:span text:style-name="T183">20.3.<text:s/></text:span><text:span text:style-name="T184">mokesčių mokėtojas ilgiau nei 3 mėnesius nevykdo MAĮ 40 straipsnio 5 punkte numatytos pareigos laiku pateikti mokesčių deklaracijas ir kitus teisės aktuose nurodytus dokumentus;</text:span></text:p>
      <text:p text:style-name="Normal"><text:span text:style-name="T185">20.4.<text:s/></text:span><text:span text:style-name="T186">mokesčių mokėtojui išk</text:span><text:span text:style-name="T187">eliama nemokumo (bankroto byla);</text:span></text:p>
      <text:p text:style-name="P188"/>
      <text:p text:style-name="P189">2021 12 29<text:tab/>VA-96<text:tab/>TAR, 2021 12 29, Identifikacinis kodas 2021-27426, papildyta, įsigalioja 2021 12 30</text:p>
      <text:p text:style-name="Normal"><text:span text:style-name="T190">20.5. baigėsi<text:s/></text:span><text:span text:style-name="T191">Susitarime dėl pagalbos nurodytas įmokų sumokėjimo terminas ir Susitarimas dėl pagalbos buvo neįvykdytas.</text:span></text:p>
      <text:p text:style-name="P192"/>
      <text:p text:style-name="Normal"><text:span text:style-name="T193">21.</text:span><text:span text:style-name="T194"><text:s/>Susitarime dėl pagalbos numatytos<text:s/></text:span><text:span text:style-name="T195">nuolaidos (lengvatos) negali būti keičiamos.</text:span></text:p>
      <text:p text:style-name="Normal"><text:span text:style-name="T196">22.<text:s/></text:span><text:span text:style-name="T197">VMI prie FM per 10 darbo dienų nuo bent vieno Metodikos 20 punkte nurodytų pagrindų nustatymo dienos informuoja mokesčių mokėtoją apie netekusį galios Susitarimą dėl pagalbos ir atnaujina mokestinės nepriemokos išieškojimo veiksmus.</text:span></text:p>
      <text:p text:style-name="P198">IV SKYRIUS<text:line-break/>NUOLAIDŲ (LENGVATŲ) TAIKYMAS RESTRUKTŪRIZUOJAMAM JURIDINIAM ASMENIUI</text:p>
      <text:p text:style-name="Normal"><text:span text:style-name="T199">23. Gavęs restruktūrizavimo<text:s/></text:span><text:span text:style-name="T200">plano projektą, kuriame numatytos VMI prie FM nuolaidos (lengvatos)<text:s/></text:span><text:span text:style-name="T201">restruktūrizuojamam juridiniam asmeniui, VMI prie FM darbuotojas<text:s/></text:span><text:span text:style-name="T202">įvertina restruktūrizavimo plano projekto ekonominį pagrindimą ir teisinį pagrindą.<text:s/></text:span></text:p>
      <text:p text:style-name="Normal"><text:span text:style-name="T203">24. Restruktūrizavimo plano projekto ekonominis pagrindimas vertinamas, vadovaujantis Gairėmis ir JANĮ.</text:span></text:p>
      <text:p text:style-name="P204">25. Nuolaidos (lengvatos) restruktūrizuojamam juridiniam asmeniui pritaikymo tikslingumas vertinamas pagal šiuos kriterijus:</text:p>
      <text:p text:style-name="P205">25.1. atsiskaitymo su VMI prie FM terminai:</text:p>
      <text:soft-page-break/>
      <text:p text:style-name="P206">25.1.1. jeigu pagal restruktūrizavimo plano projektą su VMI prie FM numatoma pradėti atsiskaityti per pirmuosius restruktūrizavimo plano projekto įgyvendinimo metus, sumokant ne mažiau kaip 20 proc. VMI prie FM finansinio reikalavimo, skiriami 3 taškai;</text:p>
      <text:p text:style-name="P207">25.1.2. jeigu pagal restruktūrizavimo plano projektą su VMI prie FM numatoma pradėti atsiskaityti per pirmuosius restruktūrizavimo plano projekto įgyvendinimo metus, bet iki minėto laikotarpio pabaigos sumokant mažiau kaip 20 proc. VMI prie FM finansinio reikalavimo, skiriami 2 taškai;</text:p>
      <text:p text:style-name="Normal"><text:span text:style-name="T208">25.1.3. jeigu pagal restruktūrizavimo plano projektą su VMI prie FM numatoma pradėti atsiskaityti antraisiais restruktūrizavimo plano projekto įgyvendinimo metais, sumokant ne mažiau kaip 20</text:span><text:span text:style-name="T209">–</text:span><text:span text:style-name="T210">25 proc. VMI prie FM finansinio reikalavimo, skiriamas 1 taškas;</text:span></text:p>
      <text:p text:style-name="P211">25.1.4. jeigu pagal restruktūrizavimo plano projektą su VMI prie FM numatoma atsiskaityti vėliau kaip antraisiais restruktūrizavimo plano projekto įgyvendinimo metais, skiriama 0 taškų;</text:p>
      <text:p text:style-name="P212">25.2. einamųjų VMI prie FM administruojamų mokesčių mokėjimas laiku:</text:p>
      <text:p text:style-name="P213">25.2.1. kai nuolaidų (lengvatų) gavėjas nuo teismo nutarties iškelti juridinio asmens restruktūrizavimo bylą laiku moka einamuosius mokėjimus, skiriami 3 taškai;</text:p>
      <text:p text:style-name="P214">25.2.2. kai nuolaidų (lengvatų) gavėjas nuo teismo nutarties iškelti juridinio asmens restruktūrizavimo bylą laiku nemoka einamųjų mokėjimų, skiriama 0 taškų;</text:p>
      <text:p text:style-name="P215">25.3. lėšų dalis, skirta atsiskaityti su kreditoriais, numatoma gauti iš turto pardavimo:</text:p>
      <text:p text:style-name="P216">25.3.1. jeigu atsiskaityti su kreditoriais lėšų dalis, numatoma gauti iš turto pardavimo, numatoma mažesnė kaip 30 proc., skiriami 3 taškai;</text:p>
      <text:p text:style-name="P217">25.3.2. jeigu atsiskaityti su kreditoriais lėšų dalis, numatoma gauti iš turto pardavimo, numatoma mažesnė kaip 50 proc., skiriami 2 taškai;</text:p>
      <text:p text:style-name="P218">25.3.3. Jeigu atsiskaityti su kreditoriais lėšų dalis, numatoma gauti iš turto pardavimo, numatoma didesnė kaip 50 proc. ir mažesnė kaip 80 proc., skiriamas 1 taškas;</text:p>
      <text:p text:style-name="P219">25.3.4. jeigu atsiskaityti su kreditoriais lėšų dalis, numatoma gauti iš turto pardavimo, numatoma didesnė kaip 80 proc., skiriamas 0 taškų;</text:p>
      <text:p text:style-name="P220">25.4. nuosavo finansavimo šaltinio dydis:</text:p>
      <text:p text:style-name="Normal"><text:span text:style-name="T221">25.4.1. jei nuolaidų (lengvatų) gavėjas iš nuosavų (papildomų) lėšų skiria ne mažesnį kaip 25</text:span><text:span text:style-name="T222">–</text:span><text:span text:style-name="T223">30 proc. (atsižvelgiant į nuolaidos (lengvatos) gavėjo dydį) visų patiriamų restruktūrizavimo plano projekto vykdymo išlaidų įnašą, skiriami 3 taškai;</text:span></text:p>
      <text:p text:style-name="P224">25.4.2. jei nuolaidų (lengvatų) gavėjas iš nuosavų (papildomų) lėšų skiria mažesnį kaip 25 proc. visų patiriamų restruktūrizavimo plano projekto vykdymo išlaidų įnašą, skiriamas 1 taškas;</text:p>
      <text:p text:style-name="P225">25.4.3. jei nuolaidų (lengvatų) gavėjas iš nuosavų (papildomų) lėšų visai neskiria nuosavo finansavimo įnašo, skiriama 0 taškų;</text:p>
      <text:p text:style-name="P226">25.5. papildomų įsipareigojimų užtikrinimo priemonių taikymo galimybė ir mastas:</text:p>
      <text:p text:style-name="P227">25.5.1. jei nuolaidų (lengvatų) gavėjas VMI prie FM reikalavimams užtikrinti restruktūrizavimo plano projekto įgyvendinimo laikotarpiui pasiūlo įkeisti turtą, kurio rinkos vertė restruktūrizavimo plano projekto vertinimo metu sudaro ne mažiau kaip 25 proc. viso kreditoriaus reikalavimo, skiriami 3 taškai;</text:p>
      <text:p text:style-name="P228">25.5.2. jei nuolaidų (lengvatų) gavėjas VMI prie FM reikalavimams užtikrinti restruktūrizavimo plano projekto įgyvendinimo laikotarpiui pasiūlo įkeisti turtą, kurio rinkos vertė restruktūrizavimo plano projekto vertinimo metu sudaro mažiau kaip 25 proc. viso kreditoriaus reikalavimo, skiriami 2 taškai;</text:p>
      <text:p text:style-name="P229">25.5.3. jei nuolaidų (lengvatų) gavėjas VMI prie FM reikalavimams užtikrinti restruktūrizavimo plano projekto įgyvendinimo laikotarpiui nesiūlo įkeisti turto, skiriama 0 taškų;</text:p>
      <text:p text:style-name="P230">25.6. nuolaidų (lengvatų) gavėjo mokėtinų įsipareigojimų santykis su balansine turto verte:</text:p>
      <text:p text:style-name="P231">25.6.1. jei nuolaidų (lengvatų) gavėjo mokėtini įsipareigojimai sudaro mažiau kaip 50 proc. balansinio turto vertės, skiriami 3 taškai;</text:p>
      <text:p text:style-name="P232">25.6.2. jei nuolaidų (lengvatų) gavėjo mokėtini įsipareigojimai sudaro nuo 50 proc. iki <text:s/>70 procentų balansinio turto vertės, skiriami 2 taškai;</text:p>
      <text:p text:style-name="P233">25.6.3. jei nuolaidų (lengvatų) gavėjo mokėtini įsipareigojimai sudaro nuo 70 proc. iki 100 procentų balansinio turto vertės, skiriamas 1 taškas;</text:p>
      <text:p text:style-name="P234">25.6.4. jei nuolaidų (lengvatų) gavėjo mokėtini įsipareigojimai sudaro 100 procentų ir daugiau balansinio turto vertės, skiriama 0 taškų.</text:p>
      <text:p text:style-name="P235">26. Tais atvejais, kai pagal Metodikos 25 punkte numatytus kriterijus restruktūrizavimo plano projektui skiriama mažiau kaip 7 taškai, VMI prie FM priima sprendimą nepritarti restruktūrizavimo plano projektui.</text:p>
      <text:p text:style-name="P236">27. Tais atvejais, kai pagal Metodikos 25 punkte numatytus kriterijus restruktūrizavimo plano projektui skiriama 7 ir daugiau taškų, VMI prie FM priima sprendimą pritarti restruktūrizavimo plano projektui, išskyrus išimtis numatytas Metodikos 28 punkte.</text:p>
      <text:p text:style-name="P237">28. Jeigu, įvertinant restruktūrizavimo plano projektą teisiniu aspektu, yra nustatoma, kad restruktūrizavimo plano projektas neatitinka JANĮ nurodytų reikalavimų, VMI prie FM priima sprendimą nepritarti restruktūrizavimo plano projektui.</text:p>
      <text:p text:style-name="P238">29. Iškilus būtinumui keisti restruktūrizavimo planą, vadovaujamasi Metodikos nuostatomis bei joje nurodytais teisės aktais.</text:p>
      <text:p text:style-name="P239"/>
      <text:p text:style-name="P240"/>
      <text:p text:style-name="P241"/>
      <text:soft-page-break/>
      <text:p text:style-name="P242">V SKYRIUS<text:line-break/>NUOLAIDŲ (LENGVATŲ) TAIKYMAS BANKRUTUOJANČIAM JURIDINIAM ASMENIUI</text:p>
      <text:p text:style-name="Normal"><text:span text:style-name="T243">30. Gavęs bankrutuojančio juridinio asmens taikos sutarties</text:span><text:span text:style-name="T244"><text:s/>projektą, kuriame numatytos VMI prie FM nuolaidos (lengvatos)<text:s/></text:span><text:span text:style-name="T245">bankrutuojančiam juridiniam asmeniui, VMI prie FM darbuotojas<text:s/></text:span><text:span text:style-name="T246">įvertina<text:s/></text:span><text:span text:style-name="T247">bankrutuojančio juridinio asmens<text:s/></text:span><text:span text:style-name="T248">taikos sutarties projekto ekonominį pagrindimą ir teisinį pagrindą.</text:span></text:p>
      <text:p text:style-name="Normal"><text:span text:style-name="T249">31. N</text:span><text:span text:style-name="T250">uolaidos (lengvatos)<text:s/></text:span><text:span text:style-name="T251">bankrutuojančiam juridiniam asmeniui taikymo tikslingumas vertinamas<text:s/></text:span><text:span text:style-name="T252">pagal šiuos kriterijus:</text:span></text:p>
      <text:p text:style-name="Normal"><text:span text:style-name="T253">31.1.<text:s/></text:span><text:span text:style-name="T254">papildomų įsipareigojimų užtikrinimo priemonių taikymo galimybė ir mastas:</text:span></text:p>
      <text:p text:style-name="Normal"><text:span text:style-name="T255">31.1.1. jei nuolaidų (lengvatų) gavėjas VMI prie FM reikalavimams užtikrinti bankrutuojančio juridinio asmens taikos sutarties projekto įgyvendinimo laikotarpiui pasiūlo įkeisti turtą, kurio rinkos vertė<text:s/></text:span><text:span text:style-name="T256">taikos sutarties projekto vertinimo metu<text:s/></text:span><text:span text:style-name="T257">sudaro ne mažiau kaip 80 proc. viso kreditoriaus VMI prie FM reikalavimo, skiriami 3 taškai;</text:span></text:p>
      <text:p text:style-name="Normal"><text:span text:style-name="T258">31.1.2. jei nuolaidų (lengvatų) gavėjas VMI prie FM reikalavimams užtikrinti bankrutuojančio juridinio asmens taikos sutarties projekto įgyvendinimo laikotarpiui pasiūlo įkeisti turtą, kurio rinkos vertė<text:s/></text:span><text:span text:style-name="T259">taikos sutarties projekto vertinimo metu</text:span><text:span text:style-name="T260"><text:s/>sudaro mažiau kaip 50 proc. viso kreditoriaus VMI prie FM reikalavimo, skiriami 2 taškai;</text:span></text:p>
      <text:p text:style-name="Normal"><text:span text:style-name="T261">31.1.3. jei nuolaidų (lengvatų) gavėjas VMI prie FM reikalavimams užtikrinti bankrutuojančio juridinio asmens taikos sutarties projekto įgyvendinimo laikotarpiui pasiūlo įkeisti turtą, kurio rinkos vertė<text:s/></text:span><text:span text:style-name="T262">taikos sutarties projekto vertinimo metu</text:span><text:span text:style-name="T263"><text:s/>sudaro mažiau kaip 25 proc. viso kreditoriaus VMI prie FM reikalavimo, skiriamas 1 taškas;</text:span></text:p>
      <text:p text:style-name="P264">31.1.4. jei nuolaidų (lengvatų) gavėjas VMI prie FM reikalavimams užtikrinti bankrutuojančio juridinio asmens taikos sutarties projekto įgyvendinimo laikotarpiui nesiūlo įkeisti turto, skiriama 0 taškų;</text:p>
      <text:p text:style-name="P265">31.2. atsiskaitymo su VMI prie FM terminai:</text:p>
      <text:p text:style-name="P266">31.2.1. jeigu pagal bankrutuojančio juridinio asmens taikos sutarties projektą su VMI prie FM numatoma atsiskaityti per mažiau nei 6 mėnesius, skiriami 3 taškai;</text:p>
      <text:p text:style-name="P267">31.2.2. jeigu pagal bankrutuojančio juridinio asmens taikos sutarties projektą su VMI prie FM numatoma atsiskaityti per mažiau nei 1 metus, skiriami 2 taškai;</text:p>
      <text:p text:style-name="P268">31.2.3. jeigu pagal bankrutuojančio juridinio asmens taikos sutarties projektą su VMI prie FM numatoma atsiskaityti per mažiau nei 2 metus, skiriamas 1 taškas;</text:p>
      <text:p text:style-name="P269">31.2.4. jeigu pagal bankrutuojančio juridinio asmens taikos sutarties projektą su VMI prie FM numatoma atsiskaityti per ilgesnį nei 2 metų laikotarpį, skiriama 0 taškų.</text:p>
      <text:p text:style-name="P270">32. Tais atvejais, kai pagal Metodikos 31 punkte numatytus kriterijus bankrutuojančio juridinio asmens taikos sutarties plano projektui skiriama mažiau kaip 4 taškai, VMI prie FM priima sprendimą nepritarti bankrutuojančio juridinio asmens taikos sutarties projektui.</text:p>
      <text:p text:style-name="P271"/>
      <text:p text:style-name="P272">2021 12 29<text:tab/>VA-96<text:tab/>TAR, 2021 12 29, Identifikacinis kodas 2021-27426, įsigalioja 2021 12 30</text:p>
      <text:p text:style-name="P273">33.<text:s/>Tais atvejais, kai pagal Metodikos 31 punkte numatytus kriterijus bankrutuojančio juridinio asmens taikos sutarties projektui skiriama 4 ir daugiau taškų, VMI prie FM priima sprendimą pritarti bankrutuojančio juridinio asmens taikos sutarties projektui, išskyrus išimtis, numatytas Metodikos 34 punkte.</text:p>
      <text:p text:style-name="P274">Šio punkto pirmosios pastraipos nuostata netaikoma, kai VMI prie FM finansinis reikalavimas yra<text:s/>lygus arba mažesnis nei 5000 Eur ir VMI prie FM finansinis reikalavimas yra mažesnis nei 50 procentų visų kreditorių reikalavimų. Tokiu atveju VMI prie FM priima sprendimą pritarti bankrutuojančio juridinio asmens taikos sutarties projektui, kai pagal Metodikos 31 punkte numatytus kriterijus bankrutuojančio juridinio asmens taikos sutarties projektui skiriama 2 ir daugiau taškų, išskyrus išimtis, numatytas Metodikos 34 punkte.</text:p>
      <text:p text:style-name="P275"/>
      <text:p text:style-name="Normal"><text:span text:style-name="T276">34. Jeigu,<text:s/></text:span><text:span text:style-name="T277">įvertinant<text:s/></text:span><text:span text:style-name="T278">bankrutuojančio juridinio asmens</text:span><text:span text:style-name="T279"><text:s/>taikos sutarties projekto teisinį pagrindą, yra nustatoma, kad<text:s/></text:span><text:span text:style-name="T280">bankrutuojančio juridinio asmens</text:span><text:span text:style-name="T281"><text:s/>taikos sutarties projektas<text:s/></text:span><text:span text:style-name="T282">neatitinka JANĮ, Lietuvos Respublikos civilinio kodekso reikalavimų, VMI prie FM priima sprendimą netaikyti nuolaidos (lengvatos) ir nepritarti bankrutuojančio juridinio asmens taikos sutarties projektui.</text:span></text:p>
      <text:p text:style-name="Normal"><text:span text:style-name="T283">35. Iškilus būtinumui keisti<text:s/></text:span><text:span text:style-name="T284">bankrutuojančio juridinio asmens</text:span><text:span text:style-name="T285"><text:s/>taikos sutartį, vadovaujamasi Metodikos nuostatomis bei joje nurodytais teisės aktais.</text:span></text:p>
      <text:p text:style-name="P286">VI SKYRIUS<text:line-break/>NUOLAIDŲ (LENGVATŲ) TAIKYMAS BANKRUTUOJANČIAM FIZINIAM ASMENIUI</text:p>
      <text:p text:style-name="Normal"><text:span text:style-name="T287">36. Gavęs bankrutuojančio fizinio asmens<text:s/></text:span><text:span text:style-name="T288">mokumo atkūrimo plano projektą, kuriame numatytos VMI prie FM nuolaidos (lengvatos) bankrutuojančiam fiziniam asmeniui,</text:span><text:span text:style-name="T289"><text:s/>VMI prie FM darbuotojas<text:s/></text:span><text:span text:style-name="T290">įvertina<text:s/></text:span><text:span text:style-name="T291">bankrutuojančio fizinio asmens<text:s/></text:span><text:span text:style-name="T292">mokumo atkūrimo plano projekto ekonominį pagrindimą ir teisinį pagrindą.</text:span></text:p>
      <text:p text:style-name="Normal"><text:span text:style-name="T293">37. Nuolaidos (lengvatos)<text:s/></text:span><text:span text:style-name="T294">bankrutuojančiam fiziniam asmeniui taikymo tikslingumas<text:s/></text:span><text:span text:style-name="T295">vertinamas pagal šiuos kriterijus:</text:span></text:p>
      <text:p text:style-name="P296">37.1. Atsiskaitymo su VMI prie FM terminai:</text:p>
      <text:soft-page-break/>
      <text:p text:style-name="Normal"><text:span text:style-name="T297">37.1.1. jeigu pagal bankrutuojančio fizinio asmens<text:s/></text:span><text:span text:style-name="T298">mokumo atkūrimo plano<text:s/></text:span><text:span text:style-name="T299">projektą su VMI prie FM numatoma atsiskaityti periodiniais mokėjimais per visą fizinio asmens bankroto procesą, sumokant visą pirmuoju etapu tenkinamo VMI prie FM finansinio reikalavimo dalį, skiriami 4 taškai;</text:span></text:p>
      <text:p text:style-name="Normal"><text:span text:style-name="T300">37.1.2. jeigu pagal bankrutuojančio fizinio asmens<text:s/></text:span><text:span text:style-name="T301">mokumo atkūrimo plano</text:span><text:span text:style-name="T302"><text:s/>projektą su VMI prie FM numatoma atsiskaityti periodiniais mokėjimais per visą fizinio asmens bankroto procesą, sumokant ne mažiau kaip 50 proc. pirmuoju etapu tenkinamo VMI prie FM finansinio reikalavimo dalies, skiriami 3 taškai;</text:span></text:p>
      <text:p text:style-name="Normal"><text:span text:style-name="T303">37.1.3. jeigu pagal bankrutuojančio fizinio asmens<text:s/></text:span><text:span text:style-name="T304">mokumo atkūrimo plano</text:span><text:span text:style-name="T305"><text:s/>projektą su VMI prie FM numatoma atsiskaityti periodiniais mokėjimais per visą fizinio asmens bankroto procesą, sumokant ne mažiau kaip 30 proc. pirmuoju etapu tenkinamo VMI prie FM finansinio reikalavimo dalies, skiriami 2 taškai;<text:s/></text:span></text:p>
      <text:p text:style-name="Normal"><text:span text:style-name="T306">37.1.4. jeigu pagal bankrutuojančio fizinio asmens<text:s/></text:span><text:span text:style-name="T307">mokumo atkūrimo plano</text:span><text:span text:style-name="T308"><text:s/>projektą su VMI prie FM numatoma atsiskaityti periodiniais mokėjimais per visą fizinio asmens bankroto procesą, sumokant mažiau kaip 10 proc. pirmuoju etapu tenkinamo VMI prie FM finansinio reikalavimo dalies, skiriamas 1 taškas;</text:span></text:p>
      <text:p text:style-name="Normal"><text:span text:style-name="T309">37.1.5. jeigu pagal bankrutuojančio fizinio asmens<text:s/></text:span><text:span text:style-name="T310">mokumo atkūrimo plano</text:span><text:span text:style-name="T311"><text:s/>projektą per visą fizinio asmens bankroto procesą neskiriama lėšų atsiskaityti su VMI prie FM, skiriama 0 taškų;</text:span></text:p>
      <text:p text:style-name="P312">37.2. fizinio asmens įsidarbinimas, persikvalifikavimas:</text:p>
      <text:p text:style-name="Normal"><text:span text:style-name="T313">37.2.1. jei pagal bankrutuojančio fizinio asmens<text:s/></text:span><text:span text:style-name="T314">mokumo atkūrimo plano</text:span><text:span text:style-name="T315"><text:s/>projektą numatyta, kad fizinio asmens bankroto proceso metu asmuo kels profesinę kvalifikaciją ir / ar numato pradėti ar tęsti verstis individualia ir / ar ūkininko veikla, skiriama 2 taškai;</text:span></text:p>
      <text:p text:style-name="Normal"><text:span text:style-name="T316">37.2.2. jei pagal bankrutuojančio fizinio asmens<text:s/></text:span><text:span text:style-name="T317">mokumo atkūrimo plano</text:span><text:span text:style-name="T318"><text:s/>projektą numatyta, kad bankroto proceso metu asmuo nedirba ir neketina ieškoti darbo ir / ar pradėti verstis individualia ir / ar ūkininko veikla, skiriama 0 taškų.</text:span></text:p>
      <text:p text:style-name="Normal"><text:span text:style-name="T319">38. Tais atvejais, kai pagal Metodikos 37 punkte numatytus kriterijus bankrutuojančio fizinio asmens<text:s/></text:span><text:span text:style-name="T320">mokumo atkūrimo plano<text:s/></text:span><text:span text:style-name="T321">projektui skiriama mažiau kaip 2 taškai, VMI prie FM priima sprendimą nepritarti bankrutuojančio fizinio asmens<text:s/></text:span><text:span text:style-name="T322">mokumo atkūrimo plano</text:span><text:span text:style-name="T323"><text:s/>projektui.</text:span></text:p>
      <text:p text:style-name="Normal"><text:span text:style-name="T324">39. Tais atvejais, kai pagal Metodikos 37 punkte numatytus kriterijus bankrutuojančio fizinio asmens<text:s/></text:span><text:span text:style-name="T325">mokumo atkūrimo plano<text:s/></text:span><text:span text:style-name="T326">projektui skiriama 2 ir daugiau taškų, VMI prie FM priima sprendimą pritarti bankrutuojančio fizinio asmens<text:s/></text:span><text:span text:style-name="T327">mokumo atkūrimo plano</text:span><text:span text:style-name="T328"><text:s/>projektui, išskyrus išimtis, numatytas Metodikos 40 punkte.</text:span></text:p>
      <text:p text:style-name="Normal"><text:span text:style-name="T329">40. Jeigu,<text:s/></text:span><text:span text:style-name="T330">įvertinant<text:s/></text:span><text:span text:style-name="T331">bankrutuojančio fizinio asmens<text:s/></text:span><text:span text:style-name="T332">mokumo atkūrimo plano projekto teisinį pagrindą, yra nustatoma, kad<text:s/></text:span><text:span text:style-name="T333">bankrutuojančio fizinio asmens<text:s/></text:span><text:span text:style-name="T334">mokumo atkūrimo plano projektas<text:s/></text:span><text:span text:style-name="T335">neatitinka FABĮ reikalavimų, VMI prie FM priima sprendimą netaikyti nuolaidos (lengvatos) ir nepritarti bankrutuojančio fizinio asmens<text:s/></text:span><text:span text:style-name="T336">mokumo atkūrimo plano<text:s/></text:span><text:span text:style-name="T337">projektui.</text:span></text:p>
      <text:p text:style-name="Normal"><text:span text:style-name="T338">41. Iškilus būtinumui keisti bankrutuojančio fizinio asmens<text:s/></text:span><text:span text:style-name="T339">mokumo atkūrimo planą</text:span><text:span text:style-name="T340">, vadovaujamasi Metodikos nuostatomis bei joje nurodytais teisės aktais.</text:span></text:p>
      <text:p text:style-name="P341">VII SKYRIUS<text:line-break/>BAIGIAMOSIOS NUOSTATOS</text:p>
      <text:p text:style-name="P342">42. Pasikeitus įstatymų ar kitų teisės aktų nuostatoms, vadovaujamasi šiais teisės aktais, nelaukiant Metodikos nuostatų pakeitimo.</text:p>
      <text:p text:style-name="P343">Keičiantys dokumentai</text:p>
      <text:p text:style-name="keicia"><text:span text:style-name="T344">2020</text:span><text:span text:style-name="T345"><text:s/>05 15</text:span><text:span text:style-name="T346"><text:tab/></text:span><text:span text:style-name="T347">VA-39</text:span><text:span text:style-name="T348"><text:tab/></text:span><text:span text:style-name="T349">TAR, 2020 05 15, Identifikacinis kodas 2020-10446, nauja redakcija</text:span></text:p>
      <text:p text:style-name="keicia"><text:span text:style-name="T350">2021 12 29</text:span><text:span text:style-name="T351"><text:tab/>VA-96</text:span><text:span text:style-name="T352"><text:tab/>TAR, 2021 12 29, Identifikacinis kodas 2021-27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9T06:38:00Z</meta:creation-date>
    <dc:date>2023-08-09T06:38:00Z</dc:date>
    <meta:print-date>2023-08-09T06:38:00Z</meta:print-date>
    <meta:template xlink:href="Normal" xlink:type="simple"/>
    <meta:editing-cycles>2</meta:editing-cycles>
    <meta:editing-duration>PT0S</meta:editing-duration>
    <meta:document-statistic meta:page-count="7" meta:paragraph-count="60" meta:word-count="19439" meta:character-count="30460" meta:row-count="92" meta:non-whitespace-character-count="11081"/>
  </office:meta>
</office:document-meta>
</file>