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background-color="#FFFFFF"/>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indent="0in"/>
    </style:style>
    <style:style style:name="P18" style:parent-style-name="Normal" style:family="paragraph">
      <style:paragraph-properties fo:text-indent="0in"/>
    </style:style>
    <style:style style:name="P19" style:parent-style-name="Normal" style:family="paragraph">
      <style:paragraph-properties fo:text-indent="0in"/>
      <style:text-properties style:language-asian="lt" style:country-asian="LT"/>
    </style:style>
    <style:style style:name="P20" style:parent-style-name="Normal" style:family="paragraph">
      <style:paragraph-properties fo:text-indent="0in"/>
      <style:text-properties style:language-asian="lt" style:country-asian="LT"/>
    </style:style>
    <style:style style:name="P21" style:parent-style-name="Normal" style:family="paragraph">
      <style:paragraph-properties fo:text-indent="0in"/>
    </style:style>
    <style:style style:name="T22" style:parent-style-name="DefaultParagraphFont" style:family="text">
      <style:text-properties style:language-asian="lt" style:country-asian="LT"/>
    </style:style>
    <style:style style:name="P23" style:parent-style-name="Normal" style:family="paragraph">
      <style:paragraph-properties fo:text-indent="0in"/>
    </style:style>
    <style:style style:name="P24" style:parent-style-name="Normal" style:family="paragraph">
      <style:paragraph-properties fo:text-indent="0in"/>
      <style:text-properties fo:language="lt" fo:country="LT"/>
    </style:style>
    <style:style style:name="P25" style:parent-style-name="Normal" style:family="paragraph">
      <style:paragraph-properties fo:text-indent="0in"/>
      <style:text-properties fo:language="lt" fo:country="LT"/>
    </style:style>
    <style:style style:name="P26" style:parent-style-name="Normal" style:family="paragraph">
      <style:paragraph-properties fo:text-indent="0in"/>
      <style:text-properties fo:language="lt" fo:country="LT"/>
    </style:style>
    <style:style style:name="P27" style:parent-style-name="Patvirtinta" style:family="paragraph">
      <style:paragraph-properties fo:margin-top="0in" fo:margin-left="3.5402in">
        <style:tab-stops/>
      </style:paragraph-properties>
    </style:style>
    <style:style style:name="T28" style:parent-style-name="DefaultParagraphFont" style:family="text">
      <style:text-properties fo:color="#000000" fo:language="lt" fo:country="LT" style:language-asian="lt" style:country-asian="LT"/>
    </style:style>
    <style:style style:name="T29" style:parent-style-name="DefaultParagraphFont" style:family="text">
      <style:text-properties fo:color="#000000" fo:language="lt" fo:country="LT" style:language-asian="lt" style:country-asian="LT"/>
    </style:style>
    <style:style style:name="T30" style:parent-style-name="DefaultParagraphFont" style:family="text">
      <style:text-properties fo:background-color="#FFFFFF" fo:language="lt" fo:country="LT"/>
    </style:style>
    <style:style style:name="T31" style:parent-style-name="DefaultParagraphFont" style:family="text">
      <style:text-properties fo:background-color="#FFFFFF" fo:language="lt" fo:country="LT"/>
    </style:style>
    <style:style style:name="T32" style:parent-style-name="DefaultParagraphFont" style:family="text">
      <style:text-properties fo:background-color="#FFFFFF" fo:language="lt" fo:country="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color="#000000" fo:language="lt" fo:country="LT" style:language-asian="lt" style:country-asian="LT"/>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language-asian="lt" style:country-asian="LT"/>
    </style:style>
    <style:style style:name="P38" style:parent-style-name="Center-12" style:family="paragraph">
      <style:text-properties fo:language="lt" fo:country="LT" style:language-asian="lt" style:country-asian="LT"/>
    </style:style>
    <style:style style:name="P39" style:parent-style-name="center-10-b-vir" style:family="paragraph">
      <style:text-properties fo:text-transform="uppercase"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style:font-weight-complex="bold"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Center-10-b" style:family="paragraph">
      <style:text-properties fo:text-transform="uppercase" fo:language="lt" fo:country="LT" style:language-asian="lt" style:country-asian="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style>
    <style:style style:name="P52" style:parent-style-name="Normal" style:family="paragraph">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language-asian="lt" style:country-asian="LT"/>
    </style:style>
    <style:style style:name="P57" style:parent-style-name="Normal" style:family="paragraph">
      <style:text-properties fo:color="#000000" fo:language="lt" fo:country="LT"/>
    </style:style>
    <style:style style:name="T58" style:parent-style-name="DefaultParagraphFont" style:family="text">
      <style:text-properties style:font-name-complex="Arial" fo:color="#000000" style:font-size-complex="8pt" fo:language="sv" fo:country="SE"/>
    </style:style>
    <style:style style:name="T59" style:parent-style-name="DefaultParagraphFont" style:family="text">
      <style:text-properties style:font-name-complex="Arial" fo:color="#000000" style:font-size-complex="8pt" fo:language="sv" fo:country="SE"/>
    </style:style>
    <style:style style:name="T60" style:parent-style-name="DefaultParagraphFont" style:family="text">
      <style:text-properties style:font-name-complex="Arial" fo:color="#000000" style:font-size-complex="8pt" fo:language="sv" fo:country="SE"/>
    </style:style>
    <style:style style:name="T61" style:parent-style-name="DefaultParagraphFont" style:family="text">
      <style:text-properties style:font-name-complex="Arial" fo:color="#000000" style:font-size-complex="8pt" fo:background-color="#FFFFFF" fo:language="sv" fo:country="SE"/>
    </style:style>
    <style:style style:name="T62" style:parent-style-name="DefaultParagraphFont" style:family="text">
      <style:text-properties style:font-name-complex="Arial" fo:color="#000000" style:font-size-complex="8pt" fo:background-color="#FFFFFF" fo:language="sv" fo:country="SE"/>
    </style:style>
    <style:style style:name="T63" style:parent-style-name="DefaultParagraphFont" style:family="text">
      <style:text-properties style:font-name-complex="Arial" fo:color="#000000" style:font-size-complex="8pt" fo:background-color="#FFFFFF" fo:language="sv" fo:country="SE"/>
    </style:style>
    <style:style style:name="P64" style:parent-style-name="Normal" style:family="paragraph">
      <style:text-properties fo:color="#000000" fo:language="lt" fo:country="LT"/>
    </style:style>
    <style:style style:name="P65" style:parent-style-name="Normal" style:family="paragraph">
      <style:text-properties fo:color="#000000" fo:language="lt" fo:country="LT"/>
    </style:style>
    <style:style style:name="P66" style:parent-style-name="Normal" style:family="paragraph">
      <style:text-properties fo:color="#000000" fo:language="lt" fo:country="LT"/>
    </style:style>
    <style:style style:name="P67" style:parent-style-name="Normal" style:family="paragraph">
      <style:text-properties fo:color="#000000" fo:language="lt" fo:country="LT"/>
    </style:style>
    <style:style style:name="P68" style:parent-style-name="Normal" style:family="paragraph">
      <style:text-properties fo:color="#000000" fo:language="lt" fo:country="LT"/>
    </style:style>
    <style:style style:name="P69" style:parent-style-name="Normal" style:family="paragraph">
      <style:text-properties fo:color="#000000" fo:language="lt" fo:country="LT"/>
    </style:style>
    <style:style style:name="P70" style:parent-style-name="Normal" style:family="paragraph">
      <style:text-properties fo:color="#000000"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language-asian="zh" style:country-asian="TW"/>
    </style:style>
    <style:style style:name="P73" style:parent-style-name="Normal" style:family="paragraph">
      <style:text-properties fo:language="lt" fo:country="LT" style:language-asian="zh" style:country-asian="TW"/>
    </style:style>
    <style:style style:name="P74" style:parent-style-name="Normal" style:family="paragraph">
      <style:text-properties fo:language="lt" fo:country="LT" style:language-asian="zh" style:country-asian="TW"/>
    </style:style>
    <style:style style:name="T75" style:parent-style-name="DefaultParagraphFont" style:family="text">
      <style:text-properties style:font-name-complex="Arial" fo:color="#000000" style:font-size-complex="8pt" fo:language="sv" fo:country="SE"/>
    </style:style>
    <style:style style:name="T76" style:parent-style-name="DefaultParagraphFont" style:family="text">
      <style:text-properties style:font-name-complex="Arial" fo:color="#000000" style:font-size-complex="8pt" fo:language="sv" fo:country="SE"/>
    </style:style>
    <style:style style:name="T77" style:parent-style-name="DefaultParagraphFont" style:family="text">
      <style:text-properties style:font-name-complex="Arial" fo:color="#000000" style:font-size-complex="8pt" fo:language="sv" fo:country="SE"/>
    </style:style>
    <style:style style:name="T78" style:parent-style-name="DefaultParagraphFont" style:family="text">
      <style:text-properties style:font-name-complex="Arial" fo:color="#000000" style:font-size-complex="8pt" fo:background-color="#FFFFFF" fo:language="sv" fo:country="SE"/>
    </style:style>
    <style:style style:name="T79" style:parent-style-name="DefaultParagraphFont" style:family="text">
      <style:text-properties style:font-name-complex="Arial" fo:color="#000000" style:font-size-complex="8pt" fo:background-color="#FFFFFF" fo:language="sv" fo:country="SE"/>
    </style:style>
    <style:style style:name="T80" style:parent-style-name="DefaultParagraphFont" style:family="text">
      <style:text-properties style:font-name-complex="Arial" fo:color="#000000" style:font-size-complex="8pt" fo:background-color="#FFFFFF" fo:language="sv" fo:country="SE"/>
    </style:style>
    <style:style style:name="T81" style:parent-style-name="DefaultParagraphFont" style:family="text">
      <style:text-properties fo:color="#000000" fo:language="lt" fo:country="LT"/>
    </style:style>
    <style:style style:name="P82" style:parent-style-name="Normal" style:family="paragraph">
      <style:text-properties fo:language="lt" fo:country="LT" style:language-asian="zh" style:country-asian="TW"/>
    </style:style>
    <style:style style:name="T83" style:parent-style-name="DefaultParagraphFont" style:family="text">
      <style:text-properties style:font-name-complex="Arial" fo:color="#000000" style:font-size-complex="8pt" fo:language="sv" fo:country="SE"/>
    </style:style>
    <style:style style:name="T84" style:parent-style-name="DefaultParagraphFont" style:family="text">
      <style:text-properties style:font-name-complex="Arial" fo:color="#000000" style:font-size-complex="8pt" fo:language="sv" fo:country="SE"/>
    </style:style>
    <style:style style:name="T85" style:parent-style-name="DefaultParagraphFont" style:family="text">
      <style:text-properties style:font-name-complex="Arial" fo:color="#000000" style:font-size-complex="8pt" fo:language="sv" fo:country="SE"/>
    </style:style>
    <style:style style:name="T86" style:parent-style-name="DefaultParagraphFont" style:family="text">
      <style:text-properties style:font-name-complex="Arial" fo:color="#000000" style:font-size-complex="8pt" fo:background-color="#FFFFFF" fo:language="sv" fo:country="SE"/>
    </style:style>
    <style:style style:name="T87" style:parent-style-name="DefaultParagraphFont" style:family="text">
      <style:text-properties style:font-name-complex="Arial" fo:color="#000000" style:font-size-complex="8pt" fo:background-color="#FFFFFF" fo:language="sv" fo:country="SE"/>
    </style:style>
    <style:style style:name="T88" style:parent-style-name="DefaultParagraphFont" style:family="text">
      <style:text-properties style:font-name-complex="Arial" fo:color="#000000" style:font-size-complex="8pt" fo:background-color="#FFFFFF" fo:language="sv" fo:country="SE"/>
    </style:style>
    <style:style style:name="T89" style:parent-style-name="DefaultParagraphFont" style:family="text">
      <style:text-properties fo:color="#000000" fo:language="lt" fo:country="LT"/>
    </style:style>
    <style:style style:name="P90" style:parent-style-name="Normal" style:family="paragraph">
      <style:text-properties fo:language="lt" fo:country="LT" style:language-asian="zh" style:country-asian="TW"/>
    </style:style>
    <style:style style:name="T91" style:parent-style-name="DefaultParagraphFont" style:family="text">
      <style:text-properties fo:language="lt" fo:country="LT" style:language-asian="zh" style:country-asian="TW"/>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language-asian="zh" style:country-asian="TW"/>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language-asian="zh" style:country-asian="TW"/>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background-color="#FFFFFF" fo:language="lt" fo:country="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language-asian="lt" style:country-asian="LT"/>
    </style:style>
    <style:style style:name="T105" style:parent-style-name="DefaultParagraphFont" style:family="text">
      <style:text-properties fo:language="lt" fo:country="LT" style:language-asian="zh" style:country-asian="TW"/>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style>
    <style:style style:name="T108" style:parent-style-name="DefaultParagraphFont" style:family="text">
      <style:text-properties fo:background-color="#FFFFFF" fo:language="lt" fo:country="LT"/>
    </style:style>
    <style:style style:name="T109" style:parent-style-name="DefaultParagraphFont" style:family="text">
      <style:text-properties fo:language="lt" fo:country="LT" style:language-asian="zh" style:country-asian="TW"/>
    </style:style>
    <style:style style:name="T110" style:parent-style-name="DefaultParagraphFont" style:family="text">
      <style:text-properties fo:background-color="#FFFFFF" fo:language="lt" fo:country="LT"/>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background-color="#FFFFFF" fo:language="lt" fo:country="LT"/>
    </style:style>
    <style:style style:name="P113" style:parent-style-name="Normal" style:family="paragraph">
      <style:text-properties fo:background-color="#FFFFFF" fo:language="lt" fo:country="LT"/>
    </style:style>
    <style:style style:name="T114" style:parent-style-name="DefaultParagraphFont" style:family="text">
      <style:text-properties style:font-name-complex="Arial" fo:color="#000000" style:font-size-complex="8pt" fo:language="sv" fo:country="SE"/>
    </style:style>
    <style:style style:name="T115" style:parent-style-name="DefaultParagraphFont" style:family="text">
      <style:text-properties style:font-name-complex="Arial" fo:color="#000000" style:font-size-complex="8pt" fo:language="sv" fo:country="SE"/>
    </style:style>
    <style:style style:name="T116" style:parent-style-name="DefaultParagraphFont" style:family="text">
      <style:text-properties style:font-name-complex="Arial" fo:color="#000000" style:font-size-complex="8pt" fo:language="sv" fo:country="SE"/>
    </style:style>
    <style:style style:name="T117" style:parent-style-name="DefaultParagraphFont" style:family="text">
      <style:text-properties style:font-name-complex="Arial" fo:color="#000000" style:font-size-complex="8pt" fo:background-color="#FFFFFF" fo:language="sv" fo:country="SE"/>
    </style:style>
    <style:style style:name="T118" style:parent-style-name="DefaultParagraphFont" style:family="text">
      <style:text-properties fo:color="#000000" fo:language="lt" fo:country="LT"/>
    </style:style>
    <style:style style:name="P119" style:parent-style-name="Normal" style:family="paragraph">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background-color="#FFFFFF" fo:language="lt" fo:country="LT"/>
    </style:style>
    <style:style style:name="T122" style:parent-style-name="DefaultParagraphFont" style:family="text">
      <style:text-properties fo:language="lt" fo:country="LT" style:language-asian="zh" style:country-asian="TW"/>
    </style:style>
    <style:style style:name="T123" style:parent-style-name="DefaultParagraphFont" style:family="text">
      <style:text-properties fo:background-color="#FFFFFF"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background-color="#FFFFFF" fo:language="lt" fo:country="LT"/>
    </style:style>
    <style:style style:name="T127" style:parent-style-name="DefaultParagraphFont" style:family="text">
      <style:text-properties fo:language="lt" fo:country="LT" style:language-asian="zh" style:country-asian="TW"/>
    </style:style>
    <style:style style:name="T128" style:parent-style-name="DefaultParagraphFont" style:family="text">
      <style:text-properties fo:background-color="#FFFFFF" fo:language="lt" fo:country="LT"/>
    </style:style>
    <style:style style:name="T129" style:parent-style-name="DefaultParagraphFont" style:family="text">
      <style:text-properties fo:language="lt" fo:country="LT"/>
    </style:style>
    <style:style style:name="P130" style:parent-style-name="Normal" style:family="paragraph">
      <style:text-properties fo:language="lt" fo:country="LT"/>
    </style:style>
    <style:style style:name="T131" style:parent-style-name="DefaultParagraphFont" style:family="text">
      <style:text-properties style:font-name-complex="Arial" fo:color="#000000" style:font-size-complex="8pt" fo:language="sv" fo:country="SE"/>
    </style:style>
    <style:style style:name="T132" style:parent-style-name="DefaultParagraphFont" style:family="text">
      <style:text-properties style:font-name-complex="Arial" fo:color="#000000" style:font-size-complex="8pt" fo:language="sv" fo:country="SE"/>
    </style:style>
    <style:style style:name="T133" style:parent-style-name="DefaultParagraphFont" style:family="text">
      <style:text-properties style:font-name-complex="Arial" fo:color="#000000" style:font-size-complex="8pt" fo:language="sv" fo:country="SE"/>
    </style:style>
    <style:style style:name="T134" style:parent-style-name="DefaultParagraphFont" style:family="text">
      <style:text-properties style:font-name-complex="Arial" fo:color="#000000" style:font-size-complex="8pt" fo:background-color="#FFFFFF" fo:language="sv" fo:country="SE"/>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background-color="#FFFFFF" fo:language="lt" fo:country="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background-color="#FFFFFF" fo:language="lt" fo:country="LT"/>
    </style:style>
    <style:style style:name="T145" style:parent-style-name="DefaultParagraphFont" style:family="text">
      <style:text-properties fo:language="lt" fo:country="LT"/>
    </style:style>
    <style:style style:name="T146" style:parent-style-name="DefaultParagraphFont" style:family="text">
      <style:text-properties fo:background-color="#FFFFFF" fo:language="lt" fo:country="LT"/>
    </style:style>
    <style:style style:name="T147" style:parent-style-name="DefaultParagraphFont" style:family="text">
      <style:text-properties fo:language="lt" fo:country="LT"/>
    </style:style>
    <style:style style:name="T148" style:parent-style-name="DefaultParagraphFont" style:family="text">
      <style:text-properties fo:background-color="#FFFFFF" fo:language="lt" fo:country="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background-color="#FFFFFF"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background-color="#FFFFFF" fo:language="lt" fo:country="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language-asian="zh" style:country-asian="TW"/>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language="lt" fo:country="LT" style:language-asian="zh" style:country-asian="TW"/>
    </style:style>
    <style:style style:name="T160" style:parent-style-name="DefaultParagraphFont" style:family="text">
      <style:text-properties fo:language="lt" fo:country="LT"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background-color="#FFFFFF"/>
    </style:style>
    <style:style style:name="T166" style:parent-style-name="DefaultParagraphFont" style:family="text">
      <style:text-properties style:language-asian="zh" style:country-asian="TW"/>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zh" style:country-asian="TW"/>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language-asian="zh" style:country-asian="TW"/>
    </style:style>
    <style:style style:name="T177" style:parent-style-name="DefaultParagraphFont" style:family="text">
      <style:text-properties style:language-asian="zh" style:country-asian="TW"/>
    </style:style>
    <style:style style:name="T178" style:parent-style-name="DefaultParagraphFont" style:family="text">
      <style:text-properties style:language-asian="zh" style:country-asian="TW"/>
    </style:style>
    <style:style style:name="T179" style:parent-style-name="DefaultParagraphFont" style:family="text">
      <style:text-properties style:language-asian="zh" style:country-asian="TW"/>
    </style:style>
    <style:style style:name="T180" style:parent-style-name="DefaultParagraphFont" style:family="text">
      <style:text-properties fo:background-color="#FFFFFF"/>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zh" style:country-asian="TW"/>
    </style:style>
    <style:style style:name="T183" style:parent-style-name="DefaultParagraphFont" style:family="text">
      <style:text-properties fo:background-color="#FFFFFF"/>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background-color="#FFFFFF"/>
    </style:style>
    <style:style style:name="P187" style:parent-style-name="Center-10-b" style:family="paragraph">
      <style:text-properties fo:text-transform="uppercase"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background-color="#FFFFFF"/>
    </style:style>
    <style:style style:name="T190" style:parent-style-name="DefaultParagraphFont" style:family="text">
      <style:text-properties style:language-asian="lt" style:country-asian="LT"/>
    </style:style>
    <style:style style:name="T191" style:parent-style-name="DefaultParagraphFont" style:family="text">
      <style:text-properties fo:background-color="#FFFFFF"/>
    </style:style>
    <style:style style:name="T192" style:parent-style-name="DefaultParagraphFont" style:family="text">
      <style:text-properties style:language-asian="lt" style:country-asian="LT"/>
    </style:style>
    <style:style style:name="T193" style:parent-style-name="DefaultParagraphFont" style:family="text">
      <style:text-properties fo:background-color="#FFFFFF"/>
    </style:style>
    <style:style style:name="T194" style:parent-style-name="DefaultParagraphFont" style:family="text">
      <style:text-properties style:language-asian="zh" style:country-asian="TW"/>
    </style:style>
    <style:style style:name="T195" style:parent-style-name="DefaultParagraphFont" style:family="text">
      <style:text-properties style:language-asian="zh" style:country-asian="TW"/>
    </style:style>
    <style:style style:name="T196" style:parent-style-name="DefaultParagraphFont" style:family="text">
      <style:text-properties style:language-asian="zh" style:country-asian="TW"/>
    </style:style>
    <style:style style:name="T197" style:parent-style-name="DefaultParagraphFont" style:family="text">
      <style:text-properties style:language-asian="zh" style:country-asian="TW"/>
    </style:style>
    <style:style style:name="T198" style:parent-style-name="DefaultParagraphFont" style:family="text">
      <style:text-properties fo:background-color="#FFFFFF"/>
    </style:style>
    <style:style style:name="T199" style:parent-style-name="DefaultParagraphFont" style:family="text">
      <style:text-properties style:language-asian="zh" style:country-asian="TW"/>
    </style:style>
    <style:style style:name="T200" style:parent-style-name="DefaultParagraphFont" style:family="text">
      <style:text-properties style:language-asian="zh" style:country-asian="TW"/>
    </style:style>
    <style:style style:name="T201" style:parent-style-name="DefaultParagraphFont" style:family="text">
      <style:text-properties fo:background-color="#FFFFFF"/>
    </style:style>
    <style:style style:name="T202" style:parent-style-name="DefaultParagraphFont" style:family="text">
      <style:text-properties style:language-asian="lt" style:country-asian="LT"/>
    </style:style>
    <style:style style:name="T203" style:parent-style-name="DefaultParagraphFont" style:family="text">
      <style:text-properties fo:background-color="#FFFFFF"/>
    </style:style>
    <style:style style:name="T204" style:parent-style-name="DefaultParagraphFont" style:family="text">
      <style:text-properties style:language-asian="lt" style:country-asian="LT"/>
    </style:style>
    <style:style style:name="P205" style:parent-style-name="Center-10-b" style:family="paragraph">
      <style:paragraph-properties fo:text-align="start"/>
      <style:text-properties fo:language="lt" fo:country="LT"/>
    </style:style>
    <style:style style:name="T206" style:parent-style-name="DefaultParagraphFont" style:family="text">
      <style:text-properties style:font-name-complex="Arial" fo:color="#000000" style:font-size-complex="8pt" fo:language="sv" fo:country="SE"/>
    </style:style>
    <style:style style:name="T207" style:parent-style-name="DefaultParagraphFont" style:family="text">
      <style:text-properties style:font-name-complex="Arial" fo:color="#000000" style:font-size-complex="8pt" fo:language="sv" fo:country="SE"/>
    </style:style>
    <style:style style:name="T208" style:parent-style-name="DefaultParagraphFont" style:family="text">
      <style:text-properties style:font-name-complex="Arial" fo:color="#000000" style:font-size-complex="8pt" fo:language="sv" fo:country="SE"/>
    </style:style>
    <style:style style:name="T209"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AUDITO, APSKAITOS, TURTO VERTINIMO IR NEMOKUMO VALDYMO TARNYBOS PRIE LIETUVOS RESPUBLIKOS FINANSŲ MINISTERIJOS<text:line-break/>DIREKTORIAUS<text:line-break/><text:span text:style-name="T5">ĮSAKYMAS</text:span></text:p>
      <text:p text:style-name="Center-12"><text:span text:style-name="T6">DĖL<text:s/></text:span><text:span text:style-name="T7">Nepriklausomumo nuo audituojamos įmonės, konfidencialumo ir profesinės paslapties principo laikymosi tvarkos aprašo<text:s/></text:span><text:span text:style-name="T8">PATVIRTINIMO</text:span></text:p>
      <text:p text:style-name="Data"><text:span text:style-name="T9">2017 m. vasario 9 d. Nr. V3-4</text:span><text:span text:style-name="T10"><text:line-break/>Vilnius</text:span><text:span text:style-name="T11"><text:line-break/></text:span><text:span text:style-name="T12"><text:line-break/></text:span><text:span text:style-name="T13">(TAR, 2017 02 27, Identifikacinis kodas 2017-03196)</text:span></text:p>
      <text:p text:style-name="Normal">Vadovaudamasis Lietuvos Respublikos finansinių ataskaitų audito įstatymo<text:s/><text:span text:style-name="T14">3 straipsnio 5 dalimi</text:span>, atsižvelgdamas į Audito priežiūros komiteto 2016 m. spalio 10 d. posėdžio metu pateiktą nuomonę ir į Lietuvos Respublikos finansų ministerijos 2017 m. vasario 3 d. raštą Nr. ((6.3-03)-5K-1702134)-6K-1701065 „Dėl Lietuvos Respublikos finansinių ataskaitų audito įstatymo įgyvendinamųjų teisės aktų derinimo“:</text:p>
      <text:p text:style-name="Normal">1. T v i r t i n u <text:s/><text:span text:style-name="T15">Nepriklausomumo nuo audituojamos įmonės, konfidencialumo ir profesinės paslapties principo laikymosi tvarkos aprašą<text:s/></text:span>(pridedama).</text:p>
      <text:p text:style-name="Normal">2. N u s t a t a u, kad šis įsakymas įsigalioja 2017 m. kovo 1 d.</text:p>
      <text:p text:style-name="Parasas">Direktorius<text:tab/><text:span text:style-name="T16">Audrius Linartas</text:span></text:p>
      <text:p text:style-name="P17"/>
      <text:p text:style-name="P18"/>
      <text:p text:style-name="P19">SUDERINTA</text:p>
      <text:p text:style-name="P20">Lietuvos Respublikos finansų ministerijos<text:s/></text:p>
      <text:p text:style-name="P21"><text:span text:style-name="T22">2017 m. vasario 3 d. raštu</text:span><text:s/></text:p>
      <text:p text:style-name="P23">Nr. ((6.3-03)-5K-1702134)-6K-1701065</text:p>
      <text:p text:style-name="P24"/>
      <text:p text:style-name="P25"/>
      <text:p text:style-name="P26"/>
      <text:p text:style-name="P27"><text:span text:style-name="T28">PATVIRTINTA</text:span><text:span text:style-name="T29"><text:line-break/></text:span><text:span text:style-name="T30">Audito, apskaitos, turto vertinimo ir<text:s/></text:span><text:span text:style-name="T31"><text:line-break/>nemokumo valdymo tarnybos prie<text:s/></text:span><text:span text:style-name="T32"><text:line-break/>Lietuvos Respublikos finansų ministerijos</text:span><text:span text:style-name="T33"><text:line-break/></text:span><text:span text:style-name="T34">tarnybos direktoriaus</text:span><text:span text:style-name="T35"><text:line-break/></text:span><text:span text:style-name="T36">2017 m. vasario 9 d.</text:span><text:span text:style-name="T37"><text:s/>įsakymu Nr. V3-4</text:span></text:p>
      <text:p text:style-name="P38">Nepriklausomumo nuo audituojamos įmonės, konfidencialumo ir profesinės paslapties principo laikymosi tvarkos aprašas</text:p>
      <text:p text:style-name="P39">I skyrius<text:line-break/>BENDROSIOS NUOSTATOS</text:p>
      <text:p text:style-name="Normal"><text:span text:style-name="T40">1. Nepriklausomumo nuo audituojamos įmonės, konfidencialumo ir profesinės paslapties principo laikymosi tvarkos aprašas (toliau – Tvarkos aprašas) nustato reikalavimus, kurių turi laikytis auditoriai ir audito įmonės, įgyvendindami nepriklausomumo, konfidencialumo ir profesinės paslapties principus</text:span><text:span text:style-name="T41">, bei asmenis, laikomus galinčiais daryti<text:s/></text:span><text:span text:style-name="T42">tiesioginį ar netiesioginį, lemiamą poveikį finansinių ataskaitų audito (toliau – auditas) rezultatams</text:span><text:span text:style-name="T43">.</text:span></text:p>
      <text:p text:style-name="Normal"><text:span text:style-name="T44">2. Tvarkos aprašas parengtas įgyvendinant</text:span><text:span text:style-name="T45"><text:s/></text:span><text:span text:style-name="T46">Lietuvos Respublikos finansinių ataskaitų audito įstatymo (toliau – Įstatymas) 3 straipsnio 5 dalies nuostatas.</text:span></text:p>
      <text:p text:style-name="P47">3. Tvarkos apraše vartojamų sąvokų reikšmės atitinka Įstatyme vartojamų sąvokų reikšmes.</text:p>
      <text:p text:style-name="P48">II skyrius<text:line-break/>Nepriklausomumo principo įgyvendinimas</text:p>
      <text:p text:style-name="Normal"><text:span text:style-name="T49">4.<text:s/></text:span><text:span text:style-name="T50">Auditą atliekantis auditorius ir audito įmonė, laikydamiesi<text:s/></text:span><text:span text:style-name="T51">Įstatyme nustatytų nepriklausomumo ir objektyvumo principo (toliau – nepriklausomumo principas) reikalavimų, turi:</text:span></text:p>
      <text:p text:style-name="P52">4.1. būti nepriklausomi nuo audituojamos įmonės ir nedalyvauti audituojamai įmonei priimant sprendimus;</text:p>
      <text:soft-page-break/>
      <text:p text:style-name="Normal"><text:span text:style-name="T53">4.2. užtikrinti, kad jų nepriklausomumo nepaveiktų<text:s/></text:span><text:span text:style-name="T54">jokie esami arba galimi interesų konfliktai, verslo arba kiti tiesioginiai ar netiesioginiai santykiai tarp šio auditoriaus, audito įmonės,<text:s/></text:span><text:span text:style-name="T55">asmenų, galinčių daryti<text:s/></text:span><text:span text:style-name="T56">tiesioginį ar netiesioginį poveikį audito rezultatams, ir audituojamos įmonės.</text:span></text:p>
      <text:p text:style-name="P57"/>
      <text:p text:style-name="keicia"><text:span text:style-name="T58">2018 10 05</text:span><text:span text:style-name="T59"><text:tab/>V3-22</text:span><text:span text:style-name="T60"><text:tab/></text:span><text:span text:style-name="T61">TAR, 2018 10 08, Identifikacinis kodas 2018-15890, įsigalioja 20</text:span><text:span text:style-name="T62">18</text:span><text:span text:style-name="T63"><text:s/>10 09</text:span></text:p>
      <text:p text:style-name="P64">5. Auditorius laikomas nepriklausomu nuo audituojamos įmonės pagal šios Tvarkos aprašo 4.1 papunktyje nustatytą reikalavimą, jeigu jis:</text:p>
      <text:p text:style-name="P65"><text:bookmark-start text:name="part_b641bbc3dd1d4b76a6a3c39771838ad1"/><text:bookmark-end text:name="part_b641bbc3dd1d4b76a6a3c39771838ad1"/>5.1. nėra susijęs šeimos ryšiais su audituojamos įmonės dalyviais, vadovu, vyriausiuoju buhalteriu (buhalteriu) arba kitu audituojamos įmonės darbuotoju, galinčiu daryti tiesioginę ir reikšmingą įtaką finansinių ataskaitų rengimui, šioje įmonėje vadovaujamas pareigas einančiais asmenimis;</text:p>
      <text:p text:style-name="P66"><text:bookmark-start text:name="part_6ce84a5c41fc4cd3badee141d0a29cac"/><text:bookmark-end text:name="part_6ce84a5c41fc4cd3badee141d0a29cac"/>5.2. nėra susijęs artimos giminystės ryšiais su audituojamos įmonės dalyviais, pagal audito įmonės kokybės kontrolės politikoje ir procedūrose nustatytus kriterijus turinčiais reikšmingą įtaką audituojamai įmonei, vadovu, vyriausiuoju buhalteriu (buhalteriu) arba kitu audituojamos įmonės darbuotoju, galinčiu daryti tiesioginę ir reikšmingą įtaką finansinių ataskaitų rengimui, šioje įmonėje vadovaujamas pareigas einančiais asmenimis;</text:p>
      <text:p text:style-name="P67"><text:bookmark-start text:name="part_27d31048ef5f40188125f323bf4af06d"/><text:bookmark-end text:name="part_27d31048ef5f40188125f323bf4af06d"/>5.3. nėra audituojamos įmonės darbuotojas ir laikotarpiu, kurį apima audituojamos finansinės ataskaitos, nebuvo audituojamos įmonės darbuotoju, galinčiu daryti tiesioginę ir reikšmingą įtaką finansinių ataskaitų rengimui;</text:p>
      <text:p text:style-name="P68"><text:bookmark-start text:name="part_9e5d8622ce6f4b02a3180dacd5acf26a"/><text:bookmark-end text:name="part_9e5d8622ce6f4b02a3180dacd5acf26a"/>5.4. nėra audituojamos įmonės dalyvis ir laikotarpiu, kurį apima audituojamos finansinės ataskaitos, nebuvo audituojamos įmonės dalyviu;</text:p>
      <text:p text:style-name="P69"><text:bookmark-start text:name="part_2c128a9fc7a54f81a7ebbe87c6b0c98b"/><text:bookmark-end text:name="part_2c128a9fc7a54f81a7ebbe87c6b0c98b"/>5.5. nėra veikiamas kitų reikšmingų sąlygų, galinčių turėti įtakos jo nepriklausomumui, įskaitant šios Tvarkos aprašo 12 punkte nurodytas grėsmes.</text:p>
      <text:p text:style-name="P70"/>
      <text:p text:style-name="Normal"><text:span text:style-name="T71">6.<text:s/></text:span><text:span text:style-name="T72">Audito įmonė laikoma nepriklausoma nuo audituojamos įmonės pagal šios Tvarkos aprašo 4.1 punkte nustatytą reikalavimą, jeigu:</text:span></text:p>
      <text:p text:style-name="P73">6.1. audituojama įmonė nėra audito įmonės dalyvė;</text:p>
      <text:p text:style-name="P74"/>
      <text:p text:style-name="keicia"><text:span text:style-name="T75">2018 10 05</text:span><text:span text:style-name="T76"><text:tab/>V3-22</text:span><text:span text:style-name="T77"><text:tab/></text:span><text:span text:style-name="T78">TAR, 2018 10 08, Identifikacinis kodas 2018-15890, įsigalioja 20</text:span><text:span text:style-name="T79">18</text:span><text:span text:style-name="T80"><text:s/>10 09</text:span></text:p>
      <text:p text:style-name="Normal"><text:span text:style-name="T81">6.2. audito įmonė, jos dalyviai ir vadovaujamas pareigas einantys asmenys, išskyrus vadovaujamas pareigas einančius asmenis, kurie neteikia paslaugų audituojamai įmonei, nėra audituojamos įmonės dalyviai;</text:span></text:p>
      <text:p text:style-name="P82"/>
      <text:p text:style-name="keicia"><text:span text:style-name="T83">2018 10 05</text:span><text:span text:style-name="T84"><text:tab/>V3-22</text:span><text:span text:style-name="T85"><text:tab/></text:span><text:span text:style-name="T86">TAR, 2018 10 08, Identifikacinis kodas 2018-15890, įsigalioja 20</text:span><text:span text:style-name="T87">18</text:span><text:span text:style-name="T88"><text:s/>10 09</text:span></text:p>
      <text:p text:style-name="Normal"><text:span text:style-name="T89">6.3. audito įmonės dalyviai ir vadovaujamas pareigas einantys asmenys, išskyrus vadovaujamas pareigas einančius asmenis, kurie neteikia paslaugų audituojamai įmonei, nėra susiję šeimos ryšiais su audituojamos įmonės dalyviais arba artimos giminystės ryšiais su audituojamos įmonės dalyviais, pagal audito įmonės kokybės kontrolės politikoje ir procedūrose nustatytus kriterijus turinčiais reikšmingą įtaką audituojamai įmonei;</text:span></text:p>
      <text:p text:style-name="P90"/>
      <text:p text:style-name="Normal"><text:span text:style-name="T91">6.4. audito įmonė</text:span><text:span text:style-name="T92"><text:s/>nėra veikiama kitų reikšmingų sąlygų, galinčių turėti įtakos jos nepriklausomumui, įskaitant šios Tvarkos<text:s/></text:span><text:span text:style-name="T93">aprašo<text:s/></text:span><text:span text:style-name="T94">12 punkte nurodytas grėsmes.</text:span></text:p>
      <text:p text:style-name="Normal"><text:span text:style-name="T95">7. Šios Tvarkos<text:s/></text:span><text:span text:style-name="T96">aprašo<text:s/></text:span><text:span text:style-name="T97">4.2. papunktyje nurodytais asmenimis, galinčiais daryti<text:s/></text:span><text:span text:style-name="T98">tiesioginį ar netiesioginį poveikį audito rezultatams laikomi:</text:span></text:p>
      <text:p text:style-name="Normal"><text:span text:style-name="T99">7.1.<text:s/></text:span><text:span text:style-name="T100">audito įmonės ir audito tinklo, kuriam priklauso (jeigu priklauso) audito įmonė, vadovai, auditoriai, darbuotojai, bet kurie kiti fiziniai asmenys</text:span><text:span text:style-name="T101">, kurių paslaugomis naudojasi arba kurių paslaugas kontroliuoja auditorius arba audito įmonė atlikdami auditą</text:span><text:span text:style-name="T102">;</text:span></text:p>
      <text:p text:style-name="Normal"><text:span text:style-name="T103">7.2.<text:s/></text:span><text:span text:style-name="T104">tiesiogiai arba netiesiogiai su auditoriumi, šios Tvarkos</text:span><text:span text:style-name="T105"><text:s/>aprašo</text:span><text:span text:style-name="T106"><text:s/>7.1 papunktyje nurodytais asmenimis arba su audito įmone susiję asmenys, galintys daryti lemiamą poveikį.</text:span></text:p>
      <text:p text:style-name="Normal"><text:span text:style-name="T107">8.<text:s/></text:span><text:span text:style-name="T108">Su auditoriumi ir su šios Tvarkos<text:s/></text:span><text:span text:style-name="T109">aprašo<text:s/></text:span><text:span text:style-name="T110">7.1 papunktyje nurodytais asmenimis susijusiais asmenimis, galinčiais<text:s/></text:span><text:span text:style-name="T111">daryti lemiamą poveikį audito rezultatams,</text:span><text:span text:style-name="T112"><text:s/>laikomi:</text:span></text:p>
      <text:p text:style-name="P113"/>
      <text:p text:style-name="keicia"><text:span text:style-name="T114">2018 10 05</text:span><text:span text:style-name="T115"><text:tab/>V3-22</text:span><text:span text:style-name="T116"><text:tab/></text:span><text:span text:style-name="T117">TAR, 2018 10 08, Identifikacinis kodas 2018-15890, įsigalioja 2018 10 09</text:span></text:p>
      <text:p text:style-name="Normal"><text:span text:style-name="T118">8.1. auditoriaus arba šios Tvarkos aprašo 7.1 papunktyje nurodyto bet kurio asmens sutuoktinis ar sugyventinis, su kuriuo įstatymų nustatyta tvarka įregistruota partnerystė, jų išlaikomi vaikai ir įvaikiai, kiti artimi giminaičiai, kaip nurodyta Lietuvos Respublikos civilinio kodekso 3.135 straipsnyje asmenys, kurie ne mažiau kaip 1 metus gyvena su tuo auditoriumi arba šios Tvarkos aprašo 7.1 papunktyje nurodytu asmeniu;</text:span></text:p>
      <text:p text:style-name="P119"/>
      <text:p text:style-name="Normal"><text:span text:style-name="T120">8.2. juridinis asmuo, kurio vadovas, valdybos ar stebėtojų tarybos narys yra šis<text:s/></text:span><text:span text:style-name="T121">auditorius arba šios Tvarkos<text:s/></text:span><text:span text:style-name="T122">aprašo<text:s/></text:span><text:span text:style-name="T123">7.1 ir</text:span><text:span text:style-name="T124"><text:s/>8.1 papunkčiuose nurodyti asmenys;</text:span></text:p>
      <text:p text:style-name="Normal"><text:span text:style-name="T125">8.3. juridinis asmuo, kuris yra kontroliuojamas tokio<text:s/></text:span><text:span text:style-name="T126">auditoriaus arba šios Tvarkos</text:span><text:span text:style-name="T127"><text:s/>aprašo</text:span><text:span text:style-name="T128"><text:s/>7.1 papunktyje nurodyto bet kurio<text:s/></text:span><text:span text:style-name="T129">asmens, arba 8.1 papunktyje nurodytų su jais susijusių asmenų, arba yra įsteigtas jų naudai, arba kurio ekonominiai interesai yra iš esmės tolygūs jų interesams.</text:span></text:p>
      <text:p text:style-name="P130"/>
      <text:p text:style-name="keicia"><text:span text:style-name="T131">2018 10 05</text:span><text:span text:style-name="T132"><text:tab/>V3-22</text:span><text:span text:style-name="T133"><text:tab/></text:span><text:span text:style-name="T134">TAR, 2018 10 08, Identifikacinis kodas 2018-15890, įsigalioja 2018 10 09</text:span></text:p>
      <text:p text:style-name="P135">9. Su audito įmone susijusiais asmenimis, galinčiais daryti lemiamą poveikį audito rezultatams, laikomi:</text:p>
      <text:p text:style-name="P136"><text:bookmark-start text:name="part_46522da0003e4ff48aad3527a80d7df4"/><text:bookmark-end text:name="part_46522da0003e4ff48aad3527a80d7df4"/><text:soft-page-break/>9.1. audito įmonės dalyviai, valdybos ir (arba) stebėtojų tarybos, jei jos sudaromos, nariai;</text:p>
      <text:p text:style-name="P137"><text:bookmark-start text:name="part_cc9203e2a94444e696cd9aee56088030"/><text:bookmark-end text:name="part_cc9203e2a94444e696cd9aee56088030"/>9.2. bet kokie subjektai, nepriklausomai nuo jų juridinio statuso, kuriuos su audito įmone sieja bendri savininkai, kontrolė ar vadovai.</text:p>
      <text:p text:style-name="P138"/>
      <text:p text:style-name="Normal"><text:span text:style-name="T139">10.<text:s/></text:span><text:span text:style-name="T140">Auditorius ir audito įmonė spręsdami, ar sutikti atlikti arba tęsti kiekvieno ataskaitinio laikotarpio auditą, taip pat ir audito atlikimo metu, turi:</text:span></text:p>
      <text:p text:style-name="Normal"><text:span text:style-name="T141">10.1. identifikuoti nepriklausomumui kylančias</text:span><text:span text:style-name="T142"><text:s/>savikontrolės, savanaudiškų interesų, tarpininkavimo, familiarumo ar įbauginimo</text:span><text:span text:style-name="T143"><text:s/>grėsmes, kaip jos apibrėžtos Buhalterių profesionalų etikos kodekse,</text:span><text:span text:style-name="T144"><text:s/>atsirandančias dėl<text:s/></text:span><text:span text:style-name="T145">ankstesnių ir dabartinių<text:s/></text:span><text:span text:style-name="T146">finansinių, asmeninių, verslo, darbo ar kitų ryšių,</text:span><text:span text:style-name="T147"><text:s/>interesų ir santykių</text:span><text:span text:style-name="T148">, įskaitant ir<text:s/></text:span><text:span text:style-name="T149">2014 m. balandžio 16 d. Europos Parlamento ir Tarybos reglamento (ES) Nr. 537/2014 dėl konkrečių viešojo intereso įmonių teisės aktų nustatyto audito reikalavimų, kuriuo panaikinamas Komisijos sprendimas 2005/909/EB (toliau – Reglamentas) 5 straipsnio 1 dalies 2 pastraipoje nurodytų paslaugų teikimą, išskyrus paslaugas, nurodytas 5 straipsnio 1 dalies antrosios pastraipos a punkto i, iv–vii papunkčiuose, kai laikomasi reikalavimų, nustatytų Reglamento 5 straipsnio 3 dalyje,<text:s/></text:span><text:span text:style-name="T150">tarp jų,<text:s/></text:span><text:span text:style-name="T151">asmenų, galinčių daryti<text:s/></text:span><text:span text:style-name="T152">tiesioginį ar netiesioginį poveikį audito rezultatams</text:span><text:span text:style-name="T153">, ir audituojamos įmonės</text:span><text:span text:style-name="T154">;</text:span></text:p>
      <text:p text:style-name="Normal"><text:span text:style-name="T155">10.2. įvertinti šios Tvarkos<text:s/></text:span><text:span text:style-name="T156">aprašo<text:s/></text:span><text:span text:style-name="T157">10.1 papunktyje nurodytų grėsmių reikšmingumą;</text:span></text:p>
      <text:p text:style-name="Normal"><text:span text:style-name="T158">10.3. priimti sprendimus dėl apsaugos priemonių, kurios pašalintų šios Tvarkos<text:s/></text:span><text:span text:style-name="T159">aprašo<text:s/></text:span><text:span text:style-name="T160">10.1 papunktyje nurodytas grėsmes arba sumažintų jas iki priimtino lygio ir tinkamai jas pritaikyti;</text:span></text:p>
      <text:p text:style-name="P161">10.4. audito darbo dokumentuose nurodyti, ar:</text:p>
      <text:p text:style-name="P162">10.4.1. auditorius ir audito įmonė atitinka reikalavimus, susijusius su nepriklausomumo ir objektyvumo principo taikymu;</text:p>
      <text:p text:style-name="P163">10.4.2. auditorius ir audito įmonė nustatė grėsmių jų nepriklausomumui, ir, ar pritaikė apsaugos priemones toms grėsmėms sumažinti, ar jų išvengti, išskiriant reikšmingas grėsmes ir jų atžvilgiu taikytas apsaugos priemones;</text:p>
      <text:p text:style-name="Normal"><text:span text:style-name="T164">10.5.<text:s/></text:span><text:span text:style-name="T165">pašalinti grėsmes nepriklausomumui keliančias aplinkybes, nutraukti grėsmes keliančius santykius arba atsisakyti atlikti auditą, arba nutraukti audito atlikimo sutartį, kai<text:s/></text:span>vykdydami šios Tvarkos<text:s/><text:span text:style-name="T166">aprašo<text:s/></text:span>10.1-10.3 papunkčiuose<text:s/><text:span text:style-name="T167">nurodytas pareigas auditorius ir audito įmonė<text:s/></text:span>nustato, kad tinkamų apsaugos priemonių nėra arba jos negali būti taikomos<text:span text:style-name="T168"><text:s/>šios Tvarkos</text:span><text:s/><text:span text:style-name="T169">aprašo<text:s/></text:span>10.1 papunktyje nurodytoms grėsmėms pašalinti ar sumažinti iki priimtino lygio.</text:p>
      <text:p text:style-name="Normal"><text:span text:style-name="T170">11.<text:s/></text:span>Auditorius ir audito įmonė apsaugos priemonių turi imtis ir<text:span text:style-name="T171"><text:s/>grėsmes nepriklausomumui keliančias aplinkybes pašalinti ar grėsmes keliančius santykius nutraukti turi<text:s/></text:span>kiek įmanoma greičiau, bet ne vėliau kaip per 3 mėnesius nuo jų nustatymo dienos.</text:p>
      <text:p text:style-name="Normal">12.<text:s/><text:span text:style-name="T172">Jokios apsaugos priemonės nepadeda išvengti grėsmių nepriklausomumui ir auditorius bei audito įmonė negali atlikti audito,<text:s/></text:span><text:span text:style-name="T173">jeigu<text:s/></text:span><text:span text:style-name="T174">jie arba<text:s/></text:span>asmenys, galintys daryti<text:s/><text:span text:style-name="T175">tiesioginį ar netiesioginį poveikį audito rezultatams</text:span>:</text:p>
      <text:p text:style-name="P176">12.1. turi audituojamo subjekto finansinių priemonių, išskyrus pagal diversifikuoto kolektyvinio investavimo schemas netiesiogiai turimus interesus;<text:s/></text:p>
      <text:p text:style-name="Normal">12.2.<text:s/><text:span text:style-name="T177">turi bet kurio su audituojamu subjektu susijusio subjekto finansinių priemonių, kurių turėjimas nuosavybės teise gali sukelti interesų konfliktą arba paprastai gali būti manoma, kad jį sukels, išskyrus pagal diversifikuoto kolektyvinio investavi</text:span><text:span text:style-name="T178">mo schemas netiesiogiai turimus<text:s/></text:span><text:span text:style-name="T179">interesus;</text:span></text:p>
      <text:p text:style-name="Normal">12.3.<text:s/><text:span text:style-name="T180">kitais nei 12.1 punkte nurodytais pagrindais turi ar gauna materialios ir tiesioginės naudos iš bet kokios finansinės priemonės, kurią išleido, garantuoja arba kitaip remia bet kuris audituojamas subjektas, išskyrus pagal diversifikuoto kolektyvinio investavimo schemas netiesiogiai turimus interesus, įskaitant valdomus fondus, pavyzdžiui, pensijų arba gyvybės draudimo fondus, arba dalyvauja kuriame nors sandoryje dėl bet kurios finansinės priemonės;</text:span></text:p>
      <text:p text:style-name="Normal">12.4.<text:s/><text:span text:style-name="T181">Įstatyme<text:s/></text:span><text:span text:style-name="T182">nurodytu laikotarpiu su tuo audituojamu subjektu turėjo darbo, verslo arba kitų ryšių, kurie gali sukelti interesų konfliktą, taip, kaip jis apibūdinamas Buhalterių profesionalų etikos kodekse, arba paprastai gali būti manoma, kad jį sukels.</text:span><text:span text:style-name="T183"><text:s/></text:span></text:p>
      <text:p text:style-name="Normal">13.<text:s/><text:span text:style-name="T184">Auditorius, audito įmonė,<text:s/></text:span>asmenys, galintys daryti<text:s/><text:span text:style-name="T185">tiesioginį ar netiesioginį poveikį audito rezultatams,</text:span><text:span text:style-name="T186"><text:s/>negali tarpininkauti arba priimti piniginių ar nepiniginių dovanų arba paslaugų iš audituojamo subjekto arba bet kurio su audituojamu subjektu susijusio subjekto, išskyrus atvejus, kai objektyvaus, protingo ir informuoto trečiojo asmens nuomone, jų vertė būtų nereikšminga arba neesminė.</text:span></text:p>
      <text:p text:style-name="Normal">14. Jei laikotarpiu, kurį apima finansinės ataskaitos, audituojamą subjektą įsigyja kitas subjektas arba jei jis susijungia su kitu subjektu ar įsigyja kitą subjektą, auditą atliekantis auditorius arba audito įmonė nustato ir įvertina visus esamus ar neseniai buvusius interesus ar santykius, įskaitant visas tam subjektui suteiktas ne audito paslaugas, kurios, atsižvelgiant į taikomas apsaugos priemones, galėtų kelti grėsmę auditoriaus nepriklausomumui ir gebėjimui tęsti teisės aktų nustatytą auditą po faktinės susijungimo ar įsigijimo dienos.</text:p>
      <text:p text:style-name="P187">IIi skyrius<text:line-break/>konfidencialumo ir profesinės paslapties principo Įgyvendinimas</text:p>
      <text:p text:style-name="Normal">15. Įstatyme nustatyto konfidencialumo ir profesinės paslapties principo (toliau – konfidencialumo principas) turi laikytis<text:s/><text:span text:style-name="T188">auditą atliekantis auditorius ir audito įmonė.</text:span></text:p>
      <text:soft-page-break/>
      <text:p text:style-name="Normal">16.<text:span text:style-name="T189"><text:s/>Konfidencialią ir profesinę paslaptį sudarančia informacija laikoma visa informacija apie audito užsakovus, audituojamas įmones, kitus fizinius ir juridinius asmenis, jų veiklą, kuri</text:span><text:span text:style-name="T190"><text:s/>auditoriui ir audito įmonei tapo žinoma atliekant auditą ir naudojantis jiems Įstatyme,</text:span><text:s/>tarptautiniuose audito standartuose ir audito sutartyje nustatytomis teisėmis bei vykdant nustatytas pareigas,<text:span text:style-name="T191"><text:s/>išskyrus tą informaciją, kuri yra viešai skelbiama.</text:span></text:p>
      <text:p text:style-name="Normal">17.<text:s/><text:span text:style-name="T192">Auditorius ir audito įmonė laikydamiesi</text:span><text:span text:style-name="T193"><text:s/></text:span><text:span text:style-name="T194">konfidencialumo principo privalo:</text:span></text:p>
      <text:p text:style-name="Normal">17.1.<text:s/><text:span text:style-name="T195">neatskleisti konfidencialios ir profesinę paslaptį sudarančios informacijos tretiesiems asmenims, išskyrus Įstatyme ir kituose įstatymuose nustatytus atvejus;</text:span></text:p>
      <text:p text:style-name="Normal">17.2.<text:s/><text:span text:style-name="T196">nenaudoti konfidencialios ir profesinę paslaptį sudarančios informacijos asmeniniams ar trečiųjų šalių interesams tenkinti;</text:span></text:p>
      <text:p text:style-name="Normal">17.3.<text:s/><text:span text:style-name="T197">užtikrinti visų dokumentų, kuriuose yra konfidencialios ir profesinę paslaptį sudarančios informacijos, saugumą ir nepasiekiamumą tretiesiems asmenims;</text:span></text:p>
      <text:p text:style-name="Normal">17.4.<text:s/><text:span text:style-name="T198">prieš atskleisdami profesinę paslaptį sudarančią informaciją įsitikinti, kad tokios informacijos gavėjas turi teisę ją gauti ir užtikrinti, kad informacija adresatą pasiektų<text:s/></text:span><text:span text:style-name="T199">saugiu būdu.</text:span></text:p>
      <text:p text:style-name="Normal">18.<text:s/><text:span text:style-name="T200">Konfidencialumo principas nėra pažeidžiamas, kai<text:s/></text:span><text:span text:style-name="T201">konfidencialią ir profesinę paslaptį sudarančią informaciją</text:span><text:span text:style-name="T202"><text:s/>auditą atliekantis auditorius ar audito įmonė teikia vykdydami</text:span><text:span text:style-name="T203"><text:s/>Reglamento</text:span><text:span text:style-name="T204">, Įstatymo ir kitų įstatymų reikalavimus, nustatančius privalomą informacijos teikimą, ar vadovaudamiesi Įstatymo nuostatomis, nustatančiomis atvejus, kai šis principas nėra pažeidžiamas.</text:span></text:p>
      <text:p text:style-name="P205">Keičiantys dokumentai</text:p>
      <text:p text:style-name="keicia"><text:span text:style-name="T206">2018 10 05</text:span><text:span text:style-name="T207"><text:tab/>V3-22</text:span><text:span text:style-name="T208"><text:tab/></text:span><text:span text:style-name="T209">TAR, 2018 10 08, Identifikacinis kodas 2018-158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6:50:00Z</meta:creation-date>
    <dc:date>2023-08-09T06:50:00Z</dc:date>
    <meta:print-date>2023-08-09T06:50:00Z</meta:print-date>
    <meta:template xlink:href="Normal" xlink:type="simple"/>
    <meta:editing-cycles>2</meta:editing-cycles>
    <meta:editing-duration>PT0S</meta:editing-duration>
    <meta:document-statistic meta:page-count="4" meta:paragraph-count="28" meta:word-count="9023" meta:character-count="14139" meta:row-count="42" meta:non-whitespace-character-count="5144"/>
  </office:meta>
</office:document-meta>
</file>