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fo:language="pt" fo:country="PT"/>
    </style:style>
    <style:style style:name="T6" style:parent-style-name="DefaultParagraphFont" style:family="text">
      <style:text-properties fo:language="pt" fo:country="PT"/>
    </style:style>
    <style:style style:name="T7" style:parent-style-name="DefaultParagraphFont" style:family="text">
      <style:text-properties fo:language="pt" fo:country="PT"/>
    </style:style>
    <style:style style:name="T8" style:parent-style-name="DefaultParagraphFont" style:family="text">
      <style:text-properties fo:language="pt" fo:country="PT"/>
    </style:style>
    <style:style style:name="T9" style:parent-style-name="DefaultParagraphFont" style:family="text">
      <style:text-properties fo:language="pt" fo:country="PT"/>
    </style:style>
    <style:style style:name="T10" style:parent-style-name="DefaultParagraphFont" style:family="text">
      <style:text-properties style:font-size-complex="12pt" fo:language="pt" fo:country="PT"/>
    </style:style>
    <style:style style:name="T11" style:parent-style-name="DefaultParagraphFont" style:family="text">
      <style:text-properties style:font-size-complex="12pt" fo:language="pt" fo:country="PT"/>
    </style:style>
    <style:style style:name="T12" style:parent-style-name="DefaultParagraphFont" style:family="text">
      <style:text-properties style:font-size-complex="12pt" fo:language="pt" fo:country="PT" style:language-asian="lt" style:country-asian="LT"/>
    </style:style>
    <style:style style:name="T13" style:parent-style-name="DefaultParagraphFont" style:family="text">
      <style:text-properties style:font-size-complex="12pt" fo:language="pt" fo:country="PT"/>
    </style:style>
    <style:style style:name="T14" style:parent-style-name="DefaultParagraphFont" style:family="text">
      <style:text-properties style:font-size-complex="12pt" fo:language="pt" fo:country="PT"/>
    </style:style>
    <style:style style:name="T15" style:parent-style-name="DefaultParagraphFont" style:family="text">
      <style:text-properties style:font-size-complex="12pt" fo:language="pt" fo:country="PT"/>
    </style:style>
    <style:style style:name="T16" style:parent-style-name="DefaultParagraphFont" style:family="text">
      <style:text-properties style:font-size-complex="12pt" fo:language="pt" fo:country="PT"/>
    </style:style>
    <style:style style:name="T17" style:parent-style-name="DefaultParagraphFont" style:family="text">
      <style:text-properties style:font-size-complex="12pt" fo:language="pt" fo:country="PT"/>
    </style:style>
    <style:style style:name="T18" style:parent-style-name="DefaultParagraphFont" style:family="text">
      <style:text-properties fo:background-color="#FFFFFF" fo:language="pt" fo:country="PT"/>
    </style:style>
    <style:style style:name="T19" style:parent-style-name="DefaultParagraphFont" style:family="text">
      <style:text-properties style:font-name-complex="Arial" fo:color="#FF0000" style:font-size-complex="8pt" fo:language="lt" fo:country="LT"/>
    </style:style>
    <style:style style:name="T20" style:parent-style-name="DefaultParagraphFont" style:family="text">
      <style:text-properties style:font-name-complex="Arial" fo:color="#FF0000" style:font-size-complex="8pt" fo:language="lt" fo:country="LT"/>
    </style:style>
    <style:style style:name="T21" style:parent-style-name="DefaultParagraphFont" style:family="text">
      <style:text-properties style:font-name-complex="Arial" fo:color="#FF0000" style:font-size-complex="8pt" fo:language="lt" fo:country="LT"/>
    </style:style>
    <style:style style:name="T22" style:parent-style-name="DefaultParagraphFont" style:family="text">
      <style:text-properties style:font-name-complex="Arial" fo:color="#FF0000" style:font-size-complex="8pt" fo:language="pt" fo:country="PT"/>
    </style:style>
    <style:style style:name="T23" style:parent-style-name="DefaultParagraphFont" style:family="text">
      <style:text-properties fo:language="lt" fo:country="LT"/>
    </style:style>
    <style:style style:name="T24" style:parent-style-name="DefaultParagraphFont" style:family="text">
      <style:text-properties fo:color="#000000" fo:language="lt" fo:country="LT" style:language-asian="lt" style:country-asian="LT"/>
    </style:style>
    <style:style style:name="T25" style:parent-style-name="DefaultParagraphFont" style:family="text">
      <style:text-properties fo:language="lt" fo:country="LT"/>
    </style:style>
    <style:style style:name="T26" style:parent-style-name="DefaultParagraphFont" style:family="text">
      <style:text-properties fo:language="pt" fo:country="PT"/>
    </style:style>
    <style:style style:name="T27" style:parent-style-name="DefaultParagraphFont" style:family="text">
      <style:text-properties fo:language="pt" fo:country="PT" style:language-asian="lt" style:country-asian="LT"/>
    </style:style>
    <style:style style:name="T28" style:parent-style-name="DefaultParagraphFont" style:family="text">
      <style:text-properties fo:language="pt" fo:country="PT"/>
    </style:style>
    <style:style style:name="T29" style:parent-style-name="DefaultParagraphFont" style:family="text">
      <style:text-properties fo:language="pt" fo:country="PT"/>
    </style:style>
    <style:style style:name="T30" style:parent-style-name="DefaultParagraphFont" style:family="text">
      <style:text-properties fo:language="pt" fo:country="PT"/>
    </style:style>
    <style:style style:name="T31" style:parent-style-name="DefaultParagraphFont" style:family="text">
      <style:text-properties fo:text-transform="uppercase" fo:language="pt" fo:country="PT"/>
    </style:style>
    <style:style style:name="P32" style:parent-style-name="Normal" style:family="paragraph">
      <style:paragraph-properties fo:text-indent="0in"/>
      <style:text-properties fo:language="pt" fo:country="PT"/>
    </style:style>
    <style:style style:name="P33" style:parent-style-name="Normal" style:family="paragraph">
      <style:paragraph-properties fo:text-indent="0in"/>
      <style:text-properties fo:language="pt" fo:country="PT"/>
    </style:style>
    <style:style style:name="P34" style:parent-style-name="Normal" style:family="paragraph">
      <style:paragraph-properties fo:text-indent="0in"/>
      <style:text-properties fo:language="pt" fo:country="PT" style:language-asian="lt" style:country-asian="LT"/>
    </style:style>
    <style:style style:name="P35" style:parent-style-name="Normal" style:family="paragraph">
      <style:paragraph-properties fo:text-indent="0in"/>
      <style:text-properties fo:language="lt" fo:country="LT" style:language-asian="lt" style:country-asian="LT"/>
    </style:style>
    <style:style style:name="P36" style:parent-style-name="Normal" style:family="paragraph">
      <style:paragraph-properties fo:text-indent="0in"/>
      <style:text-properties fo:language="lt" fo:country="LT" style:language-asian="lt" style:country-asian="LT"/>
    </style:style>
    <style:style style:name="P37" style:parent-style-name="Normal" style:family="paragraph">
      <style:paragraph-properties fo:text-indent="0in"/>
      <style:text-properties fo:language="lt" fo:country="LT" style:language-asian="lt" style:country-asian="LT"/>
    </style:style>
    <style:style style:name="P38" style:parent-style-name="Normal" style:family="paragraph">
      <style:paragraph-properties fo:text-indent="0in"/>
      <style:text-properties fo:language="lt" fo:country="LT" style:language-asian="lt" style:country-asian="LT"/>
    </style:style>
    <style:style style:name="P39" style:parent-style-name="Normal" style:family="paragraph">
      <style:paragraph-properties fo:text-indent="0in"/>
      <style:text-properties fo:language="lt" fo:country="LT" style:language-asian="lt" style:country-asian="LT"/>
    </style:style>
    <style:style style:name="P40" style:parent-style-name="Patvirtinta" style:family="paragraph">
      <style:paragraph-properties fo:margin-top="0in" fo:margin-left="3.5402in">
        <style:tab-stops/>
      </style:paragraph-properties>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style:font-weight-complex="bold" style:font-style-complex="italic" fo:background-color="#FFFFFF" fo:language="lt" fo:country="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style:font-weight-complex="bold" style:font-style-complex="italic" fo:background-color="#FFFFFF" fo:language="lt" fo:country="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P55" style:parent-style-name="Center-12" style:family="paragraph">
      <style:text-properties fo:language="lt" fo:country="LT" style:language-asian="lt" style:country-asian="LT"/>
    </style:style>
    <style:style style:name="P56" style:parent-style-name="center-10-b-vir" style:family="paragraph">
      <style:text-properties fo:text-transform="uppercase"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style:font-weight-complex="bold" fo:language="lt" fo:country="LT" style:language-asian="lt" style:country-asian="LT"/>
    </style:style>
    <style:style style:name="T61" style:parent-style-name="DefaultParagraphFont" style:family="text">
      <style:text-properties fo:language="pt" fo:country="PT" style:language-asian="lt" style:country-asian="LT"/>
    </style:style>
    <style:style style:name="T62" style:parent-style-name="DefaultParagraphFont" style:family="text">
      <style:text-properties fo:language="pt" fo:country="PT"/>
    </style:style>
    <style:style style:name="T63" style:parent-style-name="DefaultParagraphFont" style:family="text">
      <style:text-properties fo:language="pt" fo:country="PT" style:language-asian="lt" style:country-asian="LT"/>
    </style:style>
    <style:style style:name="T64" style:parent-style-name="DefaultParagraphFont" style:family="text">
      <style:text-properties fo:language="pt" fo:country="PT"/>
    </style:style>
    <style:style style:name="T65" style:parent-style-name="DefaultParagraphFont" style:family="text">
      <style:text-properties fo:language="pt" fo:country="PT" style:language-asian="lt" style:country-asian="LT"/>
    </style:style>
    <style:style style:name="P66" style:parent-style-name="Normal" style:family="paragraph">
      <style:text-properties fo:language="pt" fo:country="PT" style:language-asian="lt" style:country-asian="LT"/>
    </style:style>
    <style:style style:name="P67" style:parent-style-name="Center-10-b" style:family="paragraph">
      <style:text-properties fo:text-transform="uppercase" fo:language="pt" fo:country="PT" style:language-asian="lt" style:country-asian="L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language-asian="lt" style:country-asian="LT"/>
    </style:style>
    <style:style style:name="T70" style:parent-style-name="DefaultParagraphFont" style:family="text">
      <style:text-properties fo:language="pt" fo:country="PT"/>
    </style:style>
    <style:style style:name="P71" style:parent-style-name="Normal" style:family="paragraph">
      <style:text-properties fo:language="pt" fo:country="PT"/>
    </style:style>
    <style:style style:name="T72" style:parent-style-name="DefaultParagraphFont" style:family="text">
      <style:text-properties fo:language="pt" fo:country="PT"/>
    </style:style>
    <style:style style:name="T73" style:parent-style-name="DefaultParagraphFont" style:family="text">
      <style:text-properties fo:language="pt" fo:country="PT" style:language-asian="lt" style:country-asian="LT"/>
    </style:style>
    <style:style style:name="T74" style:parent-style-name="DefaultParagraphFont" style:family="text">
      <style:text-properties fo:language="pt" fo:country="PT"/>
    </style:style>
    <style:style style:name="T75" style:parent-style-name="DefaultParagraphFont" style:family="text">
      <style:text-properties fo:language="pt" fo:country="PT" style:language-asian="lt" style:country-asian="LT"/>
    </style:style>
    <style:style style:name="T76" style:parent-style-name="DefaultParagraphFont" style:family="text">
      <style:text-properties fo:language="pt" fo:country="PT"/>
    </style:style>
    <style:style style:name="P77" style:parent-style-name="Normal" style:family="paragraph">
      <style:text-properties fo:language="pt" fo:country="PT"/>
    </style:style>
    <style:style style:name="P78" style:parent-style-name="Normal" style:family="paragraph">
      <style:text-properties fo:language="pt" fo:country="PT"/>
    </style:style>
    <style:style style:name="P79" style:parent-style-name="Normal" style:family="paragraph">
      <style:text-properties fo:language="pt" fo:country="PT"/>
    </style:style>
    <style:style style:name="P80" style:parent-style-name="Normal" style:family="paragraph">
      <style:text-properties fo:language="pt" fo:country="PT"/>
    </style:style>
    <style:style style:name="P81" style:parent-style-name="Normal" style:family="paragraph">
      <style:text-properties fo:language="pt" fo:country="PT"/>
    </style:style>
    <style:style style:name="P82" style:parent-style-name="Normal" style:family="paragraph">
      <style:text-properties fo:language="pt" fo:country="P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language-asian="zh" style:country-asian="TW"/>
    </style:style>
    <style:style style:name="P85" style:parent-style-name="Normal" style:family="paragraph">
      <style:text-properties fo:language="pt" fo:country="PT" style:language-asian="zh" style:country-asian="TW"/>
    </style:style>
    <style:style style:name="T86" style:parent-style-name="DefaultParagraphFont" style:family="text">
      <style:text-properties fo:language="pt" fo:country="PT" style:language-asian="lt" style:country-asian="LT"/>
    </style:style>
    <style:style style:name="T87" style:parent-style-name="DefaultParagraphFont" style:family="text">
      <style:text-properties fo:language="pt" fo:country="PT" style:language-asian="lt" style:country-asian="LT"/>
    </style:style>
    <style:style style:name="T88" style:parent-style-name="DefaultParagraphFont" style:family="text">
      <style:text-properties fo:language="pt" fo:country="PT" style:language-asian="zh" style:country-asian="TW"/>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language-asian="lt" style:country-asian="LT"/>
    </style:style>
    <style:style style:name="T91" style:parent-style-name="DefaultParagraphFont" style:family="text">
      <style:text-properties fo:language="pt" fo:country="PT" style:language-asian="lt" style:country-asian="LT"/>
    </style:style>
    <style:style style:name="T92" style:parent-style-name="DefaultParagraphFont" style:family="text">
      <style:text-properties fo:language="pt" fo:country="PT" style:language-asian="lt" style:country-asian="LT"/>
    </style:style>
    <style:style style:name="T93" style:parent-style-name="DefaultParagraphFont" style:family="text">
      <style:text-properties fo:language="pt" fo:country="PT" style:language-asian="zh" style:country-asian="TW"/>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language-asian="zh" style:country-asian="TW"/>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language-asian="zh" style:country-asian="TW"/>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language-asian="zh" style:country-asian="TW"/>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language-asian="lt" style:country-asian="L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language-asian="lt" style:country-asian="LT"/>
    </style:style>
    <style:style style:name="T106" style:parent-style-name="DefaultParagraphFont" style:family="text">
      <style:text-properties fo:background-color="#FFFFFF" fo:language="pt" fo:country="PT"/>
    </style:style>
    <style:style style:name="T107" style:parent-style-name="DefaultParagraphFont" style:family="text">
      <style:text-properties fo:language="pt" fo:country="PT" style:language-asian="lt" style:country-asian="LT"/>
    </style:style>
    <style:style style:name="T108" style:parent-style-name="DefaultParagraphFont" style:family="text">
      <style:text-properties fo:language="pt" fo:country="PT"/>
    </style:style>
    <style:style style:name="T109" style:parent-style-name="DefaultParagraphFont" style:family="text">
      <style:text-properties fo:language="pt" fo:country="PT" style:language-asian="lt" style:country-asian="LT"/>
    </style:style>
    <style:style style:name="T110" style:parent-style-name="DefaultParagraphFont" style:family="text">
      <style:text-properties fo:language="pt" fo:country="PT" style:language-asian="zh" style:country-asian="TW"/>
    </style:style>
    <style:style style:name="T111" style:parent-style-name="DefaultParagraphFont" style:family="text">
      <style:text-properties fo:language="pt" fo:country="PT" style:language-asian="lt" style:country-asian="L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language-asian="lt" style:country-asian="LT"/>
    </style:style>
    <style:style style:name="T114" style:parent-style-name="DefaultParagraphFont" style:family="text">
      <style:text-properties fo:language="pt" fo:country="PT"/>
    </style:style>
    <style:style style:name="T115" style:parent-style-name="DefaultParagraphFont" style:family="text">
      <style:text-properties fo:background-color="#FFFFFF" fo:language="pt" fo:country="PT"/>
    </style:style>
    <style:style style:name="T116" style:parent-style-name="DefaultParagraphFont" style:family="text">
      <style:text-properties fo:language="pt" fo:country="PT" style:language-asian="zh" style:country-asian="TW"/>
    </style:style>
    <style:style style:name="T117" style:parent-style-name="DefaultParagraphFont" style:family="text">
      <style:text-properties fo:background-color="#FFFFFF" fo:language="pt" fo:country="PT"/>
    </style:style>
    <style:style style:name="T118" style:parent-style-name="DefaultParagraphFont" style:family="text">
      <style:text-properties fo:language="pt" fo:country="PT" style:language-asian="lt" style:country-asian="LT"/>
    </style:style>
    <style:style style:name="T119" style:parent-style-name="DefaultParagraphFont" style:family="text">
      <style:text-properties fo:background-color="#FFFFFF" fo:language="pt" fo:country="PT"/>
    </style:style>
    <style:style style:name="T120" style:parent-style-name="DefaultParagraphFont" style:family="text">
      <style:text-properties fo:language="pt" fo:country="PT" style:language-asian="lt" style:country-asian="LT"/>
    </style:style>
    <style:style style:name="T121" style:parent-style-name="DefaultParagraphFont" style:family="text">
      <style:text-properties fo:language="pt" fo:country="PT" style:language-asian="lt" style:country-asian="LT"/>
    </style:style>
    <style:style style:name="T122" style:parent-style-name="DefaultParagraphFont" style:family="text">
      <style:text-properties fo:language="pt" fo:country="PT" style:language-asian="lt" style:country-asian="L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background-color="#FFFFFF" fo:language="pt" fo:country="PT"/>
    </style:style>
    <style:style style:name="T126" style:parent-style-name="DefaultParagraphFont" style:family="text">
      <style:text-properties fo:language="pt" fo:country="PT" style:language-asian="zh" style:country-asian="TW"/>
    </style:style>
    <style:style style:name="T127" style:parent-style-name="DefaultParagraphFont" style:family="text">
      <style:text-properties fo:background-color="#FFFFFF" fo:language="pt" fo:country="PT"/>
    </style:style>
    <style:style style:name="T128" style:parent-style-name="DefaultParagraphFont" style:family="text">
      <style:text-properties fo:language="pt" fo:country="PT"/>
    </style:style>
    <style:style style:name="T129" style:parent-style-name="DefaultParagraphFont" style:family="text">
      <style:text-properties fo:language="pt" fo:country="PT"/>
    </style:style>
    <style:style style:name="T130" style:parent-style-name="DefaultParagraphFont" style:family="text">
      <style:text-properties fo:background-color="#FFFFFF" fo:language="pt" fo:country="PT"/>
    </style:style>
    <style:style style:name="T131" style:parent-style-name="DefaultParagraphFont" style:family="text">
      <style:text-properties fo:language="pt" fo:country="PT" style:language-asian="zh" style:country-asian="TW"/>
    </style:style>
    <style:style style:name="T132" style:parent-style-name="DefaultParagraphFont" style:family="text">
      <style:text-properties fo:background-color="#FFFFFF" fo:language="pt" fo:country="PT"/>
    </style:style>
    <style:style style:name="T133" style:parent-style-name="DefaultParagraphFont" style:family="text">
      <style:text-properties fo:language="pt" fo:country="PT"/>
    </style:style>
    <style:style style:name="P134" style:parent-style-name="Normal" style:family="paragraph">
      <style:text-properties fo:language="pt" fo:country="PT" style:language-asian="lt" style:country-asian="LT"/>
    </style:style>
    <style:style style:name="P135" style:parent-style-name="Normal" style:family="paragraph">
      <style:text-properties fo:language="pt" fo:country="PT" style:language-asian="lt" style:country-asian="LT"/>
    </style:style>
    <style:style style:name="T136" style:parent-style-name="DefaultParagraphFont" style:family="text">
      <style:text-properties fo:language="pt" fo:country="PT" style:language-asian="lt" style:country-asian="L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language-asian="lt" style:country-asian="LT"/>
    </style:style>
    <style:style style:name="T140" style:parent-style-name="DefaultParagraphFont" style:family="text">
      <style:text-properties fo:language="pt" fo:country="PT" style:language-asian="lt" style:country-asian="LT"/>
    </style:style>
    <style:style style:name="T141" style:parent-style-name="DefaultParagraphFont" style:family="text">
      <style:text-properties fo:background-color="#FFFFFF" fo:language="pt" fo:country="PT"/>
    </style:style>
    <style:style style:name="T142" style:parent-style-name="DefaultParagraphFont" style:family="text">
      <style:text-properties fo:language="pt" fo:country="PT" style:language-asian="lt" style:country-asian="LT"/>
    </style:style>
    <style:style style:name="T143" style:parent-style-name="DefaultParagraphFont" style:family="text">
      <style:text-properties fo:background-color="#FFFFFF" fo:language="pt" fo:country="PT"/>
    </style:style>
    <style:style style:name="T144" style:parent-style-name="DefaultParagraphFont" style:family="text">
      <style:text-properties fo:language="pt" fo:country="PT"/>
    </style:style>
    <style:style style:name="T145" style:parent-style-name="DefaultParagraphFont" style:family="text">
      <style:text-properties fo:background-color="#FFFFFF" fo:language="pt" fo:country="PT"/>
    </style:style>
    <style:style style:name="T146" style:parent-style-name="DefaultParagraphFont" style:family="text">
      <style:text-properties fo:language="pt" fo:country="PT"/>
    </style:style>
    <style:style style:name="T147" style:parent-style-name="DefaultParagraphFont" style:family="text">
      <style:text-properties fo:background-color="#FFFFFF" fo:language="pt" fo:country="P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fo:language="pt" fo:country="PT"/>
    </style:style>
    <style:style style:name="T150" style:parent-style-name="DefaultParagraphFont" style:family="text">
      <style:text-properties fo:language="pt" fo:country="PT" style:language-asian="lt" style:country-asian="LT"/>
    </style:style>
    <style:style style:name="T151" style:parent-style-name="DefaultParagraphFont" style:family="text">
      <style:text-properties fo:language="pt" fo:country="PT" style:language-asian="lt" style:country-asian="LT"/>
    </style:style>
    <style:style style:name="T152" style:parent-style-name="DefaultParagraphFont" style:family="text">
      <style:text-properties fo:background-color="#FFFFFF" fo:language="pt" fo:country="P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language-asian="lt" style:country-asian="LT"/>
    </style:style>
    <style:style style:name="T155" style:parent-style-name="DefaultParagraphFont" style:family="text">
      <style:text-properties fo:background-color="#FFFFFF" fo:language="pt" fo:country="PT"/>
    </style:style>
    <style:style style:name="T156" style:parent-style-name="DefaultParagraphFont" style:family="text">
      <style:text-properties fo:language="pt" fo:country="PT" style:language-asian="lt" style:country-asian="LT"/>
    </style:style>
    <style:style style:name="T157" style:parent-style-name="DefaultParagraphFont" style:family="text">
      <style:text-properties fo:language="pt" fo:country="PT" style:language-asian="lt" style:country-asian="LT"/>
    </style:style>
    <style:style style:name="T158" style:parent-style-name="DefaultParagraphFont" style:family="text">
      <style:text-properties fo:language="pt" fo:country="PT" style:language-asian="zh" style:country-asian="TW"/>
    </style:style>
    <style:style style:name="T159" style:parent-style-name="DefaultParagraphFont" style:family="text">
      <style:text-properties fo:language="pt" fo:country="PT" style:language-asian="lt" style:country-asian="LT"/>
    </style:style>
    <style:style style:name="T160" style:parent-style-name="DefaultParagraphFont" style:family="text">
      <style:text-properties fo:language="pt" fo:country="PT" style:language-asian="lt" style:country-asian="LT"/>
    </style:style>
    <style:style style:name="T161" style:parent-style-name="DefaultParagraphFont" style:family="text">
      <style:text-properties fo:language="pt" fo:country="PT" style:language-asian="zh" style:country-asian="TW"/>
    </style:style>
    <style:style style:name="T162" style:parent-style-name="DefaultParagraphFont" style:family="text">
      <style:text-properties fo:language="pt" fo:country="PT" style:language-asian="lt" style:country-asian="LT"/>
    </style:style>
    <style:style style:name="P163" style:parent-style-name="Normal" style:family="paragraph">
      <style:text-properties fo:language="pt" fo:country="PT" style:language-asian="lt" style:country-asian="LT"/>
    </style:style>
    <style:style style:name="P164" style:parent-style-name="Normal" style:family="paragraph">
      <style:text-properties fo:language="pt" fo:country="PT" style:language-asian="lt" style:country-asian="LT"/>
    </style:style>
    <style:style style:name="P165" style:parent-style-name="Normal" style:family="paragraph">
      <style:text-properties fo:language="pt" fo:country="PT" style:language-asian="lt" style:country-asian="LT"/>
    </style:style>
    <style:style style:name="T166" style:parent-style-name="DefaultParagraphFont" style:family="text">
      <style:text-properties fo:language="pt" fo:country="PT" style:language-asian="lt" style:country-asian="LT"/>
    </style:style>
    <style:style style:name="T167" style:parent-style-name="DefaultParagraphFont" style:family="text">
      <style:text-properties fo:background-color="#FFFFFF" fo:language="pt" fo:country="PT"/>
    </style:style>
    <style:style style:name="T168" style:parent-style-name="DefaultParagraphFont" style:family="text">
      <style:text-properties fo:language="pt" fo:country="PT"/>
    </style:style>
    <style:style style:name="T169" style:parent-style-name="DefaultParagraphFont" style:family="text">
      <style:text-properties fo:language="pt" fo:country="PT" style:language-asian="zh" style:country-asian="TW"/>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language-asian="lt" style:country-asian="LT"/>
    </style:style>
    <style:style style:name="T172" style:parent-style-name="DefaultParagraphFont" style:family="text">
      <style:text-properties fo:language="pt" fo:country="PT"/>
    </style:style>
    <style:style style:name="T173" style:parent-style-name="DefaultParagraphFont" style:family="text">
      <style:text-properties fo:language="pt" fo:country="PT" style:language-asian="lt" style:country-asian="LT"/>
    </style:style>
    <style:style style:name="T174" style:parent-style-name="DefaultParagraphFont" style:family="text">
      <style:text-properties fo:language="pt" fo:country="PT"/>
    </style:style>
    <style:style style:name="T175" style:parent-style-name="DefaultParagraphFont" style:family="text">
      <style:text-properties fo:language="pt" fo:country="PT" style:language-asian="zh" style:country-asian="TW"/>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language-asian="lt" style:country-asian="LT"/>
    </style:style>
    <style:style style:name="T178" style:parent-style-name="DefaultParagraphFont" style:family="text">
      <style:text-properties fo:language="pt" fo:country="PT"/>
    </style:style>
    <style:style style:name="T179" style:parent-style-name="DefaultParagraphFont" style:family="text">
      <style:text-properties fo:background-color="#FFFFFF" fo:language="pt" fo:country="PT"/>
    </style:style>
    <style:style style:name="T180" style:parent-style-name="DefaultParagraphFont" style:family="text">
      <style:text-properties fo:language="pt" fo:country="P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language-asian="lt" style:country-asian="LT"/>
    </style:style>
    <style:style style:name="T183" style:parent-style-name="DefaultParagraphFont" style:family="text">
      <style:text-properties fo:background-color="#FFFFFF" fo:language="pt" fo:country="PT"/>
    </style:style>
    <style:style style:name="T184" style:parent-style-name="DefaultParagraphFont" style:family="text">
      <style:text-properties fo:language="pt" fo:country="PT" style:language-asian="lt" style:country-asian="LT"/>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language-asian="lt" style:country-asian="LT"/>
    </style:style>
    <style:style style:name="T187" style:parent-style-name="DefaultParagraphFont" style:family="text">
      <style:text-properties fo:language="pt" fo:country="PT"/>
    </style:style>
    <style:style style:name="P188" style:parent-style-name="Normal" style:family="paragraph">
      <style:text-properties fo:language="pt" fo:country="PT" style:language-asian="zh" style:country-asian="TW"/>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language-asian="zh" style:country-asian="TW"/>
    </style:style>
    <style:style style:name="T191" style:parent-style-name="DefaultParagraphFont" style:family="text">
      <style:text-properties fo:language="pt" fo:country="PT"/>
    </style:style>
    <style:style style:name="T192" style:parent-style-name="DefaultParagraphFont" style:family="text">
      <style:text-properties fo:background-color="#FFFFFF"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language-asian="lt" style:country-asian="LT"/>
    </style:style>
    <style:style style:name="T195" style:parent-style-name="DefaultParagraphFont" style:family="text">
      <style:text-properties fo:language="pt" fo:country="PT" style:language-asian="zh" style:country-asian="TW"/>
    </style:style>
    <style:style style:name="P196" style:parent-style-name="Normal" style:family="paragraph">
      <style:text-properties fo:background-color="#FFFFFF" fo:language="pt" fo:country="PT"/>
    </style:style>
    <style:style style:name="P197" style:parent-style-name="Normal" style:family="paragraph">
      <style:text-properties fo:background-color="#FFFFFF" fo:language="pt" fo:country="PT"/>
    </style:style>
    <style:style style:name="P198" style:parent-style-name="Normal" style:family="paragraph">
      <style:text-properties fo:background-color="#FFFFFF" fo:language="pt" fo:country="PT"/>
    </style:style>
    <style:style style:name="P199" style:parent-style-name="Normal" style:family="paragraph">
      <style:text-properties fo:background-color="#FFFFFF"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language-asian="lt" style:country-asian="L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language-asian="lt" style:country-asian="LT"/>
    </style:style>
    <style:style style:name="T204" style:parent-style-name="DefaultParagraphFont" style:family="text">
      <style:text-properties fo:background-color="#FFFFFF" fo:language="pt" fo:country="PT"/>
    </style:style>
    <style:style style:name="T205" style:parent-style-name="DefaultParagraphFont" style:family="text">
      <style:text-properties fo:language="pt" fo:country="PT"/>
    </style:style>
    <style:style style:name="P206" style:parent-style-name="Normal" style:family="paragraph">
      <style:text-properties fo:language="pt" fo:country="PT"/>
    </style:style>
    <style:style style:name="P207" style:parent-style-name="center-10-b-vir" style:family="paragraph">
      <style:text-properties fo:text-transform="uppercase" fo:language="pt" fo:country="PT" style:language-asian="lt" style:country-asian="LT"/>
    </style:style>
    <style:style style:name="P208" style:parent-style-name="Normal" style:family="paragraph">
      <style:text-properties fo:language="pt" fo:country="PT"/>
    </style:style>
    <style:style style:name="T209" style:parent-style-name="DefaultParagraphFont" style:family="text">
      <style:text-properties fo:language="pt" fo:country="PT"/>
    </style:style>
    <style:style style:name="T210" style:parent-style-name="DefaultParagraphFont" style:family="text">
      <style:text-properties fo:language="pt" fo:country="PT" style:language-asian="lt" style:country-asian="LT"/>
    </style:style>
    <style:style style:name="P211" style:parent-style-name="Normal" style:family="paragraph">
      <style:text-properties fo:language="pt" fo:country="PT" style:language-asian="lt" style:country-asian="LT"/>
    </style:style>
    <style:style style:name="T212" style:parent-style-name="DefaultParagraphFont" style:family="text">
      <style:text-properties fo:language="pt" fo:country="PT" style:language-asian="lt" style:country-asian="L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language-asian="lt" style:country-asian="LT"/>
    </style:style>
    <style:style style:name="T215" style:parent-style-name="DefaultParagraphFont" style:family="text">
      <style:text-properties fo:language="pt" fo:country="PT"/>
    </style:style>
    <style:style style:name="T216" style:parent-style-name="DefaultParagraphFont" style:family="text">
      <style:text-properties fo:background-color="#FFFFFF" fo:language="pt" fo:country="PT"/>
    </style:style>
    <style:style style:name="T217" style:parent-style-name="DefaultParagraphFont" style:family="text">
      <style:text-properties fo:language="pt" fo:country="PT" style:language-asian="lt" style:country-asian="LT"/>
    </style:style>
    <style:style style:name="T218" style:parent-style-name="DefaultParagraphFont" style:family="text">
      <style:text-properties fo:language="pt" fo:country="PT"/>
    </style:style>
    <style:style style:name="T219" style:parent-style-name="DefaultParagraphFont" style:family="text">
      <style:text-properties fo:background-color="#FFFFFF"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language-asian="lt" style:country-asian="LT"/>
    </style:style>
    <style:style style:name="T222" style:parent-style-name="DefaultParagraphFont" style:family="text">
      <style:text-properties fo:background-color="#FFFFFF" fo:language="pt" fo:country="PT"/>
    </style:style>
    <style:style style:name="T223" style:parent-style-name="DefaultParagraphFont" style:family="text">
      <style:text-properties fo:language="pt" fo:country="PT" style:language-asian="zh" style:country-asian="TW"/>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language-asian="zh" style:country-asian="TW"/>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language-asian="zh" style:country-asian="TW"/>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language-asian="zh" style:country-asian="TW"/>
    </style:style>
    <style:style style:name="T230" style:parent-style-name="DefaultParagraphFont" style:family="text">
      <style:text-properties fo:language="pt" fo:country="PT"/>
    </style:style>
    <style:style style:name="T231" style:parent-style-name="DefaultParagraphFont" style:family="text">
      <style:text-properties fo:background-color="#FFFFFF" fo:language="pt" fo:country="PT"/>
    </style:style>
    <style:style style:name="T232" style:parent-style-name="DefaultParagraphFont" style:family="text">
      <style:text-properties fo:language="pt" fo:country="PT" style:language-asian="zh" style:country-asian="TW"/>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language-asian="zh" style:country-asian="TW"/>
    </style:style>
    <style:style style:name="T235" style:parent-style-name="DefaultParagraphFont" style:family="text">
      <style:text-properties fo:background-color="#FFFFFF" fo:language="pt" fo:country="PT"/>
    </style:style>
    <style:style style:name="T236" style:parent-style-name="DefaultParagraphFont" style:family="text">
      <style:text-properties fo:language="pt" fo:country="PT" style:language-asian="lt" style:country-asian="LT"/>
    </style:style>
    <style:style style:name="T237" style:parent-style-name="DefaultParagraphFont" style:family="text">
      <style:text-properties fo:background-color="#FFFFFF" fo:language="pt" fo:country="PT"/>
    </style:style>
    <style:style style:name="T238" style:parent-style-name="DefaultParagraphFont" style:family="text">
      <style:text-properties fo:language="pt" fo:country="PT" style:language-asian="lt" style:country-asian="LT"/>
    </style:style>
    <style:style style:name="P239" style:parent-style-name="Center-10-b" style:family="paragraph">
      <style:paragraph-properties fo:text-align="start"/>
      <style:text-properties fo:language="lt" fo:country="LT"/>
    </style:style>
    <style:style style:name="T240" style:parent-style-name="DefaultParagraphFont" style:family="text">
      <style:text-properties style:font-name-complex="Arial" fo:color="#000000" style:font-size-complex="8pt" fo:language="lt" fo:country="LT"/>
    </style:style>
    <style:style style:name="T241" style:parent-style-name="DefaultParagraphFont" style:family="text">
      <style:text-properties style:font-name-complex="Arial" fo:color="#000000" style:font-size-complex="8pt" fo:language="lt" fo:country="LT"/>
    </style:style>
    <style:style style:name="T242" style:parent-style-name="DefaultParagraphFont" style:family="text">
      <style:text-properties style:font-name-complex="Arial" fo:color="#000000" style:font-size-complex="8pt" fo:language="lt" fo:country="LT"/>
    </style:style>
    <style:style style:name="T243" style:parent-style-name="DefaultParagraphFont" style:family="text">
      <style:text-properties style:font-name-complex="Arial" fo:color="#333333" style:font-size-complex="8pt" fo:language="pt" fo:country="PT"/>
    </style:style>
    <style:style style:name="T244" style:parent-style-name="DefaultParagraphFont" style:family="text">
      <style:text-properties style:font-name-complex="Arial" fo:color="#333333" style:font-size-complex="8pt" fo:language="pt" fo:country="PT"/>
    </style:style>
  </office:automatic-styles>
  <office:body>
    <office:text text:use-soft-page-breaks="true">
      <text:p text:style-name="P1"><text:span text:style-name="T5">AUDITO, APSKAITOS, TURTO VERTINIMO IR NEMOKUMO VALDYMO TARNYBOS PRIE LIETUVOS R</text:span><text:span text:style-name="T6">ESPUBLIKOS FINANSŲ MINISTERIJOS</text:span><text:span text:style-name="T7"><text:line-break/></text:span><text:span text:style-name="T8">DIREKTORIAUS</text:span><text:span text:style-name="T9"><text:line-break/></text:span><text:span text:style-name="T10">ĮSAKYMAS</text:span></text:p>
      <text:p text:style-name="Center-12"><text:span text:style-name="T11">DĖL<text:s/></text:span><text:span text:style-name="T12">Nepriklausomumo nuo audituojamos įmonės, konfidencialumo ir profesinės paslapties principo laikymosi tvarkos aprašo<text:s/></text:span><text:span text:style-name="T13">PATVIRTINIMO</text:span></text:p>
      <text:p text:style-name="Data"><text:span text:style-name="T14">2017 m. vasario 9 d. Nr. V3-4</text:span><text:span text:style-name="T15"><text:line-break/>Vilnius</text:span><text:span text:style-name="T16"><text:line-break/></text:span><text:span text:style-name="T17"><text:line-break/></text:span><text:span text:style-name="T18">(TAR, 2017 02 27, Identifikacinis kodas 2017-03196)</text:span></text:p>
      <text:p text:style-name="keicia"><text:span text:style-name="T19">2024 12 19</text:span><text:span text:style-name="T20"><text:tab/>V3-31</text:span><text:span text:style-name="T21"><text:tab/></text:span><text:span text:style-name="T22">TAR, 2024 12 19, Identifikacinis kodas 2024-22573, nauja redakcija nuo 2024 12 20</text:span></text:p>
      <text:p text:style-name="Normal"><text:span text:style-name="T23">Vadovaudamasis Lietuvos Respublikos finansinių ataskaitų audito ir kitų užtikrinimo paslaugų įstatymo<text:s/></text:span><text:span text:style-name="T24">7 straipsnio 5 dalimi</text:span><text:span text:style-name="T25">, atsižvelgdamas į Audito priežiūros komiteto 2024 m. gruodžio 12 d. posėdžio metu pateiktą nuomonę ir į Lietuvos Respublikos finansų ministerijos 2024 m. lapkričio 11 d. 6K-24/6219 raštą:</text:span></text:p>
      <text:p text:style-name="Normal"><text:span text:style-name="T26">T v i r t i n u <text:s/></text:span><text:span text:style-name="T27">Nepriklausomumo nuo audituojamos įmonės, konfidencialumo ir profesinės paslapties principo laikymosi tvarkos aprašą<text:s/></text:span><text:span text:style-name="T28">(pridedama).</text:span></text:p>
      <text:p text:style-name="Parasas"><text:span text:style-name="T29">Direktorius</text:span><text:span text:style-name="T30"><text:tab/></text:span><text:span text:style-name="T31">Audrius Linartas</text:span></text:p>
      <text:p text:style-name="P32"/>
      <text:p text:style-name="P33"/>
      <text:p text:style-name="P34">SUDERINTA</text:p>
      <text:p text:style-name="P35">Lietuvos Respublikos finansų ministerijos</text:p>
      <text:p text:style-name="P36">2024 m. lapkričio 11 d. raštu<text:s/>Nr. 6K-24/6219</text:p>
      <text:p text:style-name="P37"/>
      <text:p text:style-name="P38"/>
      <text:p text:style-name="P39"/>
      <text:p text:style-name="P40"><text:span text:style-name="T41">PATVIRTINTA</text:span><text:span text:style-name="T42"><text:line-break/></text:span><text:span text:style-name="T43">Audito, apskaitos, turto vertinimo ir nemokumo valdymo tarnybos prie Lietuvos Respublikos finansų ministerijos</text:span><text:span text:style-name="T44"><text:s/>tarnybos direktoriaus</text:span><text:span text:style-name="T45"><text:line-break/></text:span><text:span text:style-name="T46">2017 m. vasario 9 d.</text:span><text:span text:style-name="T47"><text:s/>įsakymu Nr. V3-4<text:s/></text:span><text:span text:style-name="T48"><text:line-break/>(</text:span><text:span text:style-name="T49">Audito, apskaitos, turto vertinimo ir nemokumo valdymo tarnybos prie Lietuvos Respublikos finansų ministerijos</text:span><text:span text:style-name="T50"><text:s/>tarnybos direktoriaus</text:span><text:span text:style-name="T51"><text:line-break/></text:span><text:span text:style-name="T52">2024 m. gruodžio 19 d.</text:span><text:span text:style-name="T53"><text:s/>įsakymu Nr. V3-31</text:span><text:span text:style-name="T54"><text:line-break/>redakcija)</text:span></text:p>
      <text:p text:style-name="P55">Nepriklausomumo nuo audituojamos įmonės, konfidencialumo ir profesinės paslapties principo laikymosi tvarkos aprašas</text:p>
      <text:p text:style-name="P56">I skyrius<text:line-break/>BENDROSIOS NUOSTATOS</text:p>
      <text:p text:style-name="Normal"><text:span text:style-name="T57">1. Nepriklausomumo nuo audituojamos įmonės, konfidencialumo ir profesinės paslapties principo laikymosi tvarkos aprašas (toliau – Tvarkos aprašas) nustato reikalavimus, kurių turi laikytis auditoriai ir audito įmonės, įgyvendindami nepriklausomumo, konfidencialumo ir profesinės paslapties principus</text:span><text:span text:style-name="T58">, bei asmenis, laikomus galinčiais daryti<text:s/></text:span><text:span text:style-name="T59">tiesioginį ar netiesioginį, lemiamą poveikį finansinių ataskaitų audito (toliau – auditas) rezultatams</text:span><text:span text:style-name="T60">.</text:span></text:p>
      <text:p text:style-name="Normal"><text:span text:style-name="T61">2. Tvarkos aprašas parengtas įgyvendinant</text:span><text:span text:style-name="T62"><text:s/></text:span><text:span text:style-name="T63">Lietuvos Respublikos finansinių ataskaitų audito</text:span><text:span text:style-name="T64"><text:s/></text:span><text:span text:style-name="T65">ir kitų užtikrinimo paslaugų įstatymo (toliau – Įstatymas) 7 straipsnio 5 dalies nuostatas.</text:span></text:p>
      <text:p text:style-name="P66">3. Tvarkos apraše vartojamų sąvokų reikšmės atitinka Įstatyme vartojamų sąvokų reikšmes.</text:p>
      <text:p text:style-name="P67">II skyrius<text:line-break/>Nepriklausomumo principo įgyvendinimas</text:p>
      <text:p text:style-name="Normal"><text:span text:style-name="T68">4.<text:s/></text:span><text:span text:style-name="T69">Auditą atliekantis auditorius ir audito įmonė, laikydamiesi<text:s/></text:span><text:span text:style-name="T70">Įstatyme nustatytų nepriklausomumo ir objektyvumo principo (toliau – nepriklausomumo principas) reikalavimų, turi:</text:span></text:p>
      <text:soft-page-break/>
      <text:p text:style-name="P71">4.1. būti nepriklausomi nuo audituojamos įmonės ir nedalyvauti audituojamai įmonei priimant sprendimus;</text:p>
      <text:p text:style-name="Normal"><text:span text:style-name="T72">4.2. užtikrinti, kad jų nepriklausomumo nepaveiktų<text:s/></text:span><text:span text:style-name="T73">jokie esami arba galimi interesų konfliktai, verslo arba kiti tiesioginiai ar netiesioginiai santykiai tarp šio auditoriaus, audito įmonės, audito įmonių tinklo, kuriam priklauso audito įmonė, kitų juridinių asmenų, kuriuose taip pat dirba auditą atliekantis auditorius ar kuriuos su auditą atliekančia audito įmone sieja bendri dalyviai arba vadovai,<text:s/></text:span><text:span text:style-name="T74">asmenų, galinčių daryti<text:s/></text:span><text:span text:style-name="T75">tiesioginį ar netiesioginį lemiamą poveikį audito rezultatams, ir audituojamos įmonės.</text:span><text:span text:style-name="T76"><text:s/></text:span></text:p>
      <text:p text:style-name="P77">5. Auditorius laikomas nepriklausomu nuo audituojamos įmonės pagal Tvarkos aprašo 4.1 papunktyje nustatytą reikalavimą, jeigu jis:</text:p>
      <text:p text:style-name="P78">5.1. nėra susijęs šeimos ryšiais su audituojamos įmonės dalyviais, vadovu, vadovaujamas pareigas einančiais asmenimis, apskaitą tvarkančiu asmeniu arba kitu audituojamos įmonės darbuotoju, galinčiu daryti tiesioginę ir reikšmingą įtaką finansinių ataskaitų rengimui;</text:p>
      <text:p text:style-name="P79">5.2. nėra susijęs artimos giminystės ryšiais su audituojamos įmonės dalyviais, pagal audito įmonės kokybės valdymo sistemos politikose arba procedūrose nustatytus kriterijus galinčiais turėti reikšmingą įtaką audituojamai įmonei, vadovu, vadovaujamas pareigas einančiais asmenimis, apskaitą tvarkančiu asmeniu arba kitu audituojamos įmonės darbuotoju, galinčiu daryti tiesioginę ir reikšmingą įtaką finansinių ataskaitų rengimui;</text:p>
      <text:p text:style-name="P80">5.3. nėra audituojamos įmonės darbuotojas ir laikotarpiu, kurį apima audituojamos finansinės ataskaitos, nebuvo audituojamos įmonės darbuotoju, galinčiu daryti tiesioginę ir reikšmingą įtaką finansinių ataskaitų rengimui;</text:p>
      <text:p text:style-name="P81">5.4. nėra audituojamos įmonės dalyvis ir laikotarpiu, kurį apima audituojamos finansinės ataskaitos, nebuvo audituojamos įmonės dalyviu;</text:p>
      <text:p text:style-name="P82">5.5. nėra veikiamas kitų reikšmingų sąlygų, galinčių turėti įtakos jo nepriklausomumui, įskaitant Tvarkos aprašo 12 punkte nurodytas grėsmes.<text:s/></text:p>
      <text:p text:style-name="Normal"><text:span text:style-name="T83">6.<text:s/></text:span><text:span text:style-name="T84">Audito įmonė laikoma nepriklausoma nuo audituojamos įmonės pagal Tvarkos aprašo 4.1 punkte nustatytą reikalavimą, jeigu:</text:span></text:p>
      <text:p text:style-name="P85">6.1. audituojama įmonė nėra audito įmonės dalyvė;</text:p>
      <text:p text:style-name="Normal"><text:span text:style-name="T86">6.2.</text:span><text:span text:style-name="T87"><text:tab/></text:span><text:span text:style-name="T88">audito įmonė, jos dalyviai ir vadovaujamas pareigas einantys asmenys, išskyrus vadovaujamas pareigas einančius asmenis, kurie neteikia paslaugų audituojamai įmonei, nėra audituojamos įmonės dalyviai;</text:span><text:span text:style-name="T89"><text:s/></text:span></text:p>
      <text:p text:style-name="Normal"><text:span text:style-name="T90">6.3.</text:span><text:span text:style-name="T91"><text:s/></text:span><text:span text:style-name="T92"><text:tab/></text:span><text:span text:style-name="T93">audito įmonės dalyviai ir vadovaujamas pareigas einantys asmenys, išskyrus vadovaujamas pareigas einančius asmenis, kurie neteikia paslaugų audituojamai įmonei, nėra susiję šeimos ryšiais su audituojamos įmonės dalyviais arba artimos giminystės ryšiais su audituojamos įmonės dalyviais, pagal audito įmonės kokybės valdymo sistemos politikose arba procedūrose nustatytus kriterijus turinčiais reikšmingą įtaką audituojamai įmonei;</text:span><text:span text:style-name="T94"><text:s/></text:span></text:p>
      <text:p text:style-name="Normal"><text:span text:style-name="T95">6.4.<text:s/></text:span><text:span text:style-name="T96">audito įmonė</text:span><text:span text:style-name="T97"><text:s/>nėra veikiama kitų reikšmingų sąlygų, galinčių turėti įtakos jos nepriklausomumui, įskaitant <text:s/>Tvarkos<text:s/></text:span><text:span text:style-name="T98">aprašo<text:s/></text:span><text:span text:style-name="T99">12 punkte nurodytas grėsmes.</text:span></text:p>
      <text:p text:style-name="Normal"><text:span text:style-name="T100">7. Tvarkos<text:s/></text:span><text:span text:style-name="T101">aprašo<text:s/></text:span><text:span text:style-name="T102">4.2. papunktyje nurodytais asmenimis, galinčiais daryti<text:s/></text:span><text:span text:style-name="T103">tiesioginį ar netiesioginį poveikį audito rezultatams laikomi:</text:span></text:p>
      <text:p text:style-name="Normal"><text:span text:style-name="T104">7.1.<text:s/></text:span><text:span text:style-name="T105">audito įmonės ir audito tinklo, kuriam priklauso (jeigu priklauso) audito įmonė, vadovai, auditoriai, darbuotojai, bet kurie kiti fiziniai asmenys</text:span><text:span text:style-name="T106">, kurių paslaugomis naudojasi arba kurių paslaugas kontroliuoja auditorius arba audito įmonė atlikdami auditą</text:span><text:span text:style-name="T107">;</text:span></text:p>
      <text:p text:style-name="Normal"><text:span text:style-name="T108">7.2.<text:s/></text:span><text:span text:style-name="T109">tiesiogiai arba netiesiogiai su auditoriumi, Tvarkos</text:span><text:span text:style-name="T110"><text:s/>aprašo</text:span><text:span text:style-name="T111"><text:s/>7.1 papunktyje nurodytais asmenimis arba su audito įmone susiję asmenys, galintys</text:span><text:span text:style-name="T112"><text:s/></text:span><text:span text:style-name="T113">daryti lemiamą poveikį audito rezultatams.</text:span></text:p>
      <text:p text:style-name="Normal"><text:span text:style-name="T114">8.<text:s/></text:span><text:span text:style-name="T115">Su auditoriumi ir su Tvarkos<text:s/></text:span><text:span text:style-name="T116">aprašo<text:s/></text:span><text:span text:style-name="T117">7.1 papunktyje nurodytais asmenimis susijusiais asmenimis, galinčiais<text:s/></text:span><text:span text:style-name="T118">daryti lemiamą poveikį audito rezultatams,</text:span><text:span text:style-name="T119"><text:s/>laikomi:</text:span></text:p>
      <text:p text:style-name="Normal"><text:span text:style-name="T120">8.1.</text:span><text:span text:style-name="T121"><text:s/></text:span><text:span text:style-name="T122"><text:tab/>auditoriaus arba Tvarkos aprašo 7.1 papunktyje nurodyto bet kurio asmens sutuoktinis ar sugyventinis, su kuriuo įstatymų nustatyta tvarka įregistruota partnerystė, jų išlaikomi vaikai ir įvaikiai, kiti artimi giminaičiai, kaip nurodyta Lietuvos Respublikos civilinio kodekso 3.135 straipsnyje asmenys, kurie ne mažiau kaip 1 metus gyvena su tuo auditoriumi arba Tvarkos aprašo 7.1 papunktyje nurodytu asmeniu;</text:span><text:span text:style-name="T123"><text:s/></text:span></text:p>
      <text:p text:style-name="Normal"><text:span text:style-name="T124">8.2. juridinis asmuo, kurio vadovas, valdybos ar stebėtojų tarybos narys yra<text:s/></text:span><text:span text:style-name="T125">auditorius arba Tvarkos<text:s/></text:span><text:span text:style-name="T126">aprašo<text:s/></text:span><text:span text:style-name="T127">7.1 ir</text:span><text:span text:style-name="T128"><text:s/>8.1 papunkčiuose nurodyti asmenys;</text:span></text:p>
      <text:p text:style-name="Normal"><text:span text:style-name="T129">8.3. juridinis asmuo, kuris yra kontroliuojamas tokio<text:s/></text:span><text:span text:style-name="T130">auditoriaus arba Tvarkos</text:span><text:span text:style-name="T131"><text:s/>aprašo</text:span><text:span text:style-name="T132"><text:s/>7.1 papunktyje nurodyto bet kurio<text:s/></text:span><text:span text:style-name="T133">asmens, arba 8.1 papunktyje nurodytų su jais susijusių asmenų, arba yra įsteigtas jų naudai, arba kurio ekonominiai interesai yra iš esmės tolygūs jų interesams.</text:span></text:p>
      <text:p text:style-name="P134">9. Su audito įmone susijusiais asmenimis, galinčiais daryti lemiamą poveikį audito rezultatams, laikomi:</text:p>
      <text:p text:style-name="P135">9.1. audito įmonės dalyviai, valdybos ir (arba) stebėtojų tarybos, jei jos sudaromos, nariai;</text:p>
      <text:p text:style-name="Normal"><text:span text:style-name="T136">9.2. bet kokie subjektai, nepriklausomai nuo jų juridinio statuso, kuriuos su audito įmone sieja bendri savininkai, kontrolė ar vadovai.</text:span><text:span text:style-name="T137"><text:s/></text:span></text:p>
      <text:p text:style-name="Normal"><text:span text:style-name="T138">10.<text:s/></text:span><text:span text:style-name="T139">Auditorius ir audito įmonė spręsdami, ar sutikti atlikti arba tęsti kiekvieno ataskaitinio laikotarpio auditą, taip pat ir audito atlikimo metu, turi:</text:span></text:p>
      <text:p text:style-name="Normal"><text:span text:style-name="T140">10.1. identifikuoti nepriklausomumui kylančias</text:span><text:span text:style-name="T141"><text:s/>savikontrolės, savanaudiškų interesų, tarpininkavimo, familiarumo ar įbauginimo</text:span><text:span text:style-name="T142"><text:s/>grėsmes, kaip jos apibrėžtos Apskaitos profesionalų etikos kodekse,</text:span><text:span text:style-name="T143"><text:s/>atsirandančias dėl<text:s/></text:span><text:span text:style-name="T144">ankstesnių ir dabartinių<text:s/></text:span><text:span text:style-name="T145">finansinių, asmeninių, verslo, darbo ar kitų ryšių,</text:span><text:span text:style-name="T146"><text:s/>interesų ir santykių</text:span><text:span text:style-name="T147">, įskaitant ir<text:s/></text:span><text:span text:style-name="T148">2014 m.<text:s/></text:span><text:span text:style-name="T149">balandžio 16 d. Europos Parlamento ir Tarybos reglamento (ES) Nr.<text:s/></text:span><text:span text:style-name="T150">537/2014<text:s/></text:span><text:soft-page-break/><text:span text:style-name="T151">dėl konkrečių viešojo intereso įmonių teisės aktų nustatyto audito reikalavimų, kuriuo panaikinamas Komisijos sprendimas 2005/909/EB (toliau – Reglamentas) 5 straipsnio 1 dalies 2 pastraipoje nurodytų paslaugų teikimą, išskyrus paslaugas, nurodytas 5 straipsnio 1 dalies antrosios pastraipos a punkto i, iv–vii papunkčiuose ir f punkte, kai laikomasi reikalavimų, nustatytų Reglamento 5 straipsnio 3 dalyje,<text:s/></text:span><text:span text:style-name="T152">tarp jų,<text:s/></text:span><text:span text:style-name="T153">asmenų, galinčių daryti<text:s/></text:span><text:span text:style-name="T154">tiesioginį ar netiesioginį poveikį audito rezultatams</text:span><text:span text:style-name="T155">, ir audituojamos įmonės</text:span><text:span text:style-name="T156">;</text:span></text:p>
      <text:p text:style-name="Normal"><text:span text:style-name="T157">10.2. įvertinti Tvarkos<text:s/></text:span><text:span text:style-name="T158">aprašo<text:s/></text:span><text:span text:style-name="T159">10.1 papunktyje nurodytų grėsmių reikšmingumą;</text:span></text:p>
      <text:p text:style-name="Normal"><text:span text:style-name="T160">10.3. priimti sprendimus dėl apsaugos priemonių, kurios pašalintų Tvarkos<text:s/></text:span><text:span text:style-name="T161">aprašo<text:s/></text:span><text:span text:style-name="T162">10.1 papunktyje nurodytas grėsmes arba sumažintų jas iki priimtino lygio ir tinkamai jas pritaikyti;</text:span></text:p>
      <text:p text:style-name="P163">10.4. audito darbo dokumentuose nurodyti, ar:</text:p>
      <text:p text:style-name="P164">10.4.1. auditorius ir audito įmonė atitinka reikalavimus, susijusius su nepriklausomumo ir objektyvumo principo taikymu;</text:p>
      <text:p text:style-name="P165">10.4.2. auditorius ir audito įmonė nustatė grėsmių jų nepriklausomumui, ir, ar pritaikė apsaugos priemones toms grėsmėms sumažinti, ar jų išvengti, išskiriant reikšmingas grėsmes ir jų atžvilgiu taikytas apsaugos priemones;</text:p>
      <text:p text:style-name="Normal"><text:span text:style-name="T166">10.5.<text:s/></text:span><text:span text:style-name="T167">pašalinti grėsmes nepriklausomumui keliančias aplinkybes, nutraukti grėsmes keliančius santykius arba atsisakyti atlikti auditą, arba nutraukti audito atlikimo sutartį, kai<text:s/></text:span><text:span text:style-name="T168">vykdydami Tvarkos<text:s/></text:span><text:span text:style-name="T169">aprašo<text:s/></text:span><text:span text:style-name="T170">10.1-10.3 papunkčiuose<text:s/></text:span><text:span text:style-name="T171">nurodytas pareigas auditorius ir audito įmonė<text:s/></text:span><text:span text:style-name="T172">nustato, kad tinkamų apsaugos priemonių nėra arba jos negali būti taikomos</text:span><text:span text:style-name="T173"><text:s/>Tvarkos</text:span><text:span text:style-name="T174"><text:s/></text:span><text:span text:style-name="T175">aprašo<text:s/></text:span><text:span text:style-name="T176">10.1 papunktyje nurodytoms grėsmėms pašalinti ar sumažinti iki priimtino lygio.</text:span></text:p>
      <text:p text:style-name="Normal"><text:span text:style-name="T177">11.<text:s/></text:span><text:span text:style-name="T178">Auditorius ir audito įmonė apsaugos priemonių turi imtis ir</text:span><text:span text:style-name="T179"><text:s/>grėsmes nepriklausomumui keliančias aplinkybes pašalinti ar grėsmes keliančius santykius nutraukti turi<text:s/></text:span><text:span text:style-name="T180">kiek įmanoma greičiau, bet ne vėliau kaip per 3 mėnesius nuo jų nustatymo dienos.</text:span></text:p>
      <text:p text:style-name="Normal"><text:span text:style-name="T181">12.<text:s/></text:span><text:span text:style-name="T182">Jokios apsaugos priemonės nepadeda išvengti grėsmių nepriklausomumui ir auditorius bei audito įmonė negali atlikti audito,<text:s/></text:span><text:span text:style-name="T183">jeigu<text:s/></text:span><text:span text:style-name="T184">jie arba<text:s/></text:span><text:span text:style-name="T185">asmenys, galintys daryti<text:s/></text:span><text:span text:style-name="T186">tiesioginį ar netiesioginį poveikį audito rezultatams</text:span><text:span text:style-name="T187">:</text:span></text:p>
      <text:p text:style-name="P188">12.1. turi audituojamo subjekto finansinių priemonių;<text:s/></text:p>
      <text:p text:style-name="Normal"><text:span text:style-name="T189">12.2.<text:s/></text:span><text:span text:style-name="T190">turi bet kurio su audituojamu subjektu susijusio subjekto finansinių priemonių, kurių turėjimas nuosavybės teise gali sukelti interesų konfliktą arba paprastai gali būti manoma, kad jį sukels. Su audituojamu subjektu susijęs subjektas suprantamas taip, kaip jis apibrėžtas Apskaitos profesionalų etikos kodekse;</text:span></text:p>
      <text:p text:style-name="Normal"><text:span text:style-name="T191">12.3.<text:s/></text:span><text:span text:style-name="T192">kitais nei 12.1 punkte nurodytais pagrindais turi ar gauna materialios ir tiesioginės naudos iš bet kokios finansinės priemonės, kurią išleido, garantuoja arba kitaip remia bet kuris audituojamas subjektas, arba dalyvauja kuriame nors sandoryje dėl bet kurios finansinės priemonės;<text:s/></text:span></text:p>
      <text:p text:style-name="Normal"><text:span text:style-name="T193">12.4.<text:s/></text:span><text:span text:style-name="T194">Įstatymo 8 straipsnio 2 dalyje<text:s/></text:span><text:span text:style-name="T195">nurodytu laikotarpiu su tuo audituojamu subjektu turėjo darbo, verslo arba kitų ryšių, kurie gali sukelti interesų konfliktą, taip, kaip jis apibūdinamas Apskaitos profesionalų etikos kodekse, arba paprastai gali būti manoma, kad jį sukels.</text:span></text:p>
      <text:p text:style-name="P196">13. Tvarkos aprašo 12.4 papunktyje nurodytais ryšiais, be kita ko, laikomos aplinkybės, jei auditorius, kiti asmenys, galintys daryti tiesioginį ar netiesioginį poveikį audito rezultatams, yra ir (ar) Įstatymo 8 straipsnio 2 dalyje nurodytu laikotarpiu buvo:</text:p>
      <text:p text:style-name="P197">13.1. juridinio asmens, audituojamai viešojo intereso įmonei, jos patronuojančiajai įmonei ar jos kontroliuojamosioms įmonėms teikiančio ar tuo laikotarpiu teikusio Reglamento 5 straipsnio 1 dalies 2 pastraipoje nurodytas paslaugas (išskyrus paslaugas, nurodytas 5 straipsnio 1 dalies antrosios pastraipos a punkto i, iv–vii papunkčiuose ir f punkte, kai laikomasi reikalavimų, nustatytų Reglamento 5 straipsnio 3 dalyje) dalyviu, vadovu, vadovaujamas pareigas einančiu asmeniu ar darbuotoju, galinčiu daryti tiesioginę ir reikšmingą įtaką šių paslaugų rezultatams;</text:p>
      <text:p text:style-name="P198">13.2. juridinio asmens, audituojamai įmonei, kitam su ja susijusiam subjektui, kaip konkrečiu atveju nustatyta Apskaitos profesionalų etikos kodekse, teikiančio ar tuo laikotarpiu teikusio ne audito paslaugas, kurias teikti draudžia Apskaitos profesionalų etikos kodeksas, dalyviu, vadovu, vadovaujamas pareigas einančiu asmeniu ar darbuotoju, galinčiu daryti tiesioginę ir reikšmingą įtaką šių paslaugų rezultatams.</text:p>
      <text:p text:style-name="P199">14. Tvarkos aprašo 12 punkte nustatytas draudimas netaikomas pagal diversifikuoto kolektyvinio investavimo schemas netiesiogiai turimiems interesams (finansinėms priemonėms, kurios yra dalis kitų investicijų ir kurios valdomos diversifikuotai per kolektyvinio investavimo subjektus (pavyzdžiui, investicines kintamojo kapitalo bendroves, investicinius fondus, pensijų fondus, kurie valdomi analogiškais principais kaip ir kolektyvinio investavimo subjektai, gyvybės draudimo, kai investavimo rizika tenka draudėjui, sutartis)).</text:p>
      <text:p text:style-name="Normal"><text:span text:style-name="T200">15.<text:s/></text:span><text:span text:style-name="T201">Auditorius, audito įmonė,<text:s/></text:span><text:span text:style-name="T202">asmenys, galintys daryti<text:s/></text:span><text:span text:style-name="T203">tiesioginį ar netiesioginį poveikį audito rezultatams,</text:span><text:span text:style-name="T204"><text:s/>negali tarpininkauti arba priimti piniginių ar nepiniginių dovanų arba paslaugų iš audituojamo subjekto arba bet kurio su audituojamu subjektu susijusio subjekto, išskyrus atvejus, kai objektyvaus, protingo ir informuoto trečiojo asmens nuomone, jų vertė būtų nereikšminga arba neesminė.</text:span></text:p>
      <text:p text:style-name="Normal"><text:span text:style-name="T205">16. Jei laikotarpiu, kurį apima finansinės ataskaitos, audituojamą subjektą įsigyja kitas subjektas arba jei jis susijungia su kitu subjektu ar įsigyja kitą subjektą, auditą atliekantis auditorius arba audito įmonė nustato ir įvertina visus esamus ar neseniai buvusius interesus ar santykius, įskaitant visas tam subjektui suteiktas ne audito paslaugas, kurios, atsižvelgiant į taikomas apsaugos priemones, galėtų kelti grėsmę auditoriaus nepriklausomumui ir gebėjimui tęsti teisės aktų nustatytą auditą po faktinės susijungimo ar įsigijimo dienos.</text:span></text:p>
      <text:p text:style-name="P206"/>
      <text:soft-page-break/>
      <text:p text:style-name="P207">IIi skyrius<text:line-break/>konfidencialumo ir profesinės paslapties principo Įgyvendinimas</text:p>
      <text:p text:style-name="P208">17. Įstatyme nustatyto konfidencialumo ir profesinės paslapties principo (toliau – konfidencialumo principas) turi laikytis:</text:p>
      <text:p text:style-name="Normal"><text:span text:style-name="T209">17.1.<text:s/></text:span><text:span text:style-name="T210">auditą atliekantis auditorius ir audito įmonė;</text:span></text:p>
      <text:p text:style-name="P211">17.2. auditą atlikę auditorius ir audito įmonė, kurie nebedalyvauja atliekant konkretų auditą.</text:p>
      <text:p text:style-name="Normal"><text:span text:style-name="T212">18. Audito įmonė</text:span><text:span text:style-name="T213"><text:s/></text:span><text:span text:style-name="T214">kokybės valdymo sistemos politikose arba procedūrose turi numatyti reikiamas priemones tinkamam 17 punkto reikalavimų įgyvendinimui.</text:span></text:p>
      <text:p text:style-name="Normal"><text:span text:style-name="T215">19.</text:span><text:span text:style-name="T216"><text:s/>Konfidencialią ir profesinę paslaptį sudarančia informacija laikoma visa informacija apie audito užsakovus, audituojamas įmones, kitus fizinius ir juridinius asmenis, jų veiklą, kuri</text:span><text:span text:style-name="T217"><text:s/>auditoriui ir audito įmonei tapo žinoma atliekant auditą ir naudojantis jiems Reglamente, Įstatyme,</text:span><text:span text:style-name="T218"><text:s/>tarptautiniuose audito standartuose ir audito sutartyje nustatytomis teisėmis bei vykdant nustatytas pareigas,</text:span><text:span text:style-name="T219"><text:s/>išskyrus tą informaciją, kuri yra viešai skelbiama.</text:span></text:p>
      <text:p text:style-name="Normal"><text:span text:style-name="T220">20.</text:span><text:span text:style-name="T221"><text:s/>Auditorius ir audito įmonė laikydamiesi</text:span><text:span text:style-name="T222"><text:s/></text:span><text:span text:style-name="T223">konfidencialumo principo privalo:</text:span></text:p>
      <text:p text:style-name="Normal"><text:span text:style-name="T224">20.1.<text:s/></text:span><text:span text:style-name="T225">neatskleisti konfidencialios ir profesinę paslaptį sudarančios informacijos tretiesiems asmenims (įskaitant kitus audito įmonės darbuotojus, kuriems ta informacija pagal darbo pobūdį nėra būtina), išskyrus Įstatyme ir kituose įstatymuose, tarptautiniuose audito standartuose nustatytus atvejus;</text:span></text:p>
      <text:p text:style-name="Normal"><text:span text:style-name="T226">20.2.<text:s/></text:span><text:span text:style-name="T227">nenaudoti konfidencialios ir profesinę paslaptį sudarančios informacijos asmeniniams ar trečiųjų šalių interesams tenkinti;</text:span></text:p>
      <text:p text:style-name="Normal"><text:span text:style-name="T228">20.3.<text:s/></text:span><text:span text:style-name="T229">užtikrinti visų dokumentų, kuriuose yra konfidencialios ir profesinę paslaptį sudarančios informacijos, saugumą ir nepasiekiamumą tretiesiems asmenims (įskaitant kitus audito įmonės darbuotojus, kuriems ta informacija pagal darbo pobūdį nėra būtina);</text:span></text:p>
      <text:p text:style-name="Normal"><text:span text:style-name="T230">20.4.<text:s/></text:span><text:span text:style-name="T231">prieš atskleisdami profesinę paslaptį sudarančią informaciją įsitikinti, kad tokios informacijos gavėjas turi teisę ją gauti ir tą informaciją naudos atsižvelgdamas į konfidencialumo ir profesinės paslapties principą, ir užtikrinti, kad informacija adresatą pasiektų<text:s/></text:span><text:span text:style-name="T232">saugiu būdu.</text:span></text:p>
      <text:p text:style-name="Normal"><text:span text:style-name="T233">21.<text:s/></text:span><text:span text:style-name="T234">Konfidencialumo principas nėra pažeidžiamas, kai<text:s/></text:span><text:span text:style-name="T235">konfidencialią ir profesinę paslaptį sudarančią informaciją</text:span><text:span text:style-name="T236"><text:s/>auditą atliekantis auditorius ar audito įmonė, auditą atlikę auditorius ir audito įmonė, kurie nebedalyvauja atliekant konkretų auditą, teikia vykdydami<text:s/></text:span><text:span text:style-name="T237">Reglamento</text:span><text:span text:style-name="T238">, Įstatymo ir kitų įstatymų reikalavimus, nustatančius privalomą informacijos teikimą, vadovaudamiesi Įstatymo nuostatomis, nustatančiomis atvejus, kai šis principas nėra pažeidžiamas ar audituojamos (audituotos) įmonės informacija atskleidžiama gavus išankstinį raštišką tos įmonės sutikimą.</text:span></text:p>
      <text:p text:style-name="P239">Keičiantys dokumentai</text:p>
      <text:p text:style-name="keicia"><text:span text:style-name="T240">2024 12 19</text:span><text:span text:style-name="T241"><text:tab/>V3-31</text:span><text:span text:style-name="T242"><text:tab/></text:span><text:span text:style-name="T243">TAR, 2024 12 19, Identifikacinis kodas 2024-22573</text:span><text:span text:style-name="T244">, nauja redak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2-27T08:20:00Z</meta:creation-date>
    <dc:date>2024-12-27T08:20:00Z</dc:date>
    <meta:print-date>2024-12-27T08:19:00Z</meta:print-date>
    <meta:template xlink:href="Normal" xlink:type="simple"/>
    <meta:editing-cycles>2</meta:editing-cycles>
    <meta:editing-duration>PT60S</meta:editing-duration>
    <meta:document-statistic meta:page-count="4" meta:paragraph-count="32" meta:word-count="10414" meta:character-count="16319" meta:row-count="49" meta:non-whitespace-character-count="5937"/>
  </office:meta>
</office:document-meta>
</file>