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text-properties style:font-name-asian="Calibri"/>
    </style:style>
    <style:style style:name="T5" style:parent-style-name="DefaultParagraphFont" style:family="text">
      <style:text-properties style:font-name-asian="Calibri"/>
    </style:style>
    <style:style style:name="T6" style:parent-style-name="DefaultParagraphFont" style:family="text">
      <style:text-properties style:font-weight-complex="bold" fo:color="#000000"/>
    </style:style>
    <style:style style:name="T7" style:parent-style-name="DefaultParagraphFont" style:family="text">
      <style:text-properties style:font-size-complex="12pt" fo:language="sv" fo:country="SE" style:language-asian="lt" style:country-asian="LT"/>
    </style:style>
    <style:style style:name="T8" style:parent-style-name="DefaultParagraphFont" style:family="text">
      <style:text-properties style:font-size-complex="12pt" fo:language="sv" fo:country="SE" style:language-asian="lt" style:country-asian="LT"/>
    </style:style>
    <style:style style:name="T9" style:parent-style-name="DefaultParagraphFont" style:family="text">
      <style:text-properties style:font-size-complex="12pt" fo:language="sv" fo:country="SE" style:language-asian="lt" style:country-asian="LT"/>
    </style:style>
    <style:style style:name="T10" style:parent-style-name="DefaultParagraphFont" style:family="text">
      <style:text-properties style:font-size-complex="12pt" fo:language="sv" fo:country="SE" style:language-asian="lt" style:country-asian="LT"/>
    </style:style>
    <style:style style:name="T11" style:parent-style-name="DefaultParagraphFont" style:family="text">
      <style:text-properties fo:background-color="#FFFFFF" fo:language="sv" fo:country="SE"/>
    </style:style>
    <style:style style:name="P12" style:parent-style-name="Normal" style:family="paragraph">
      <style:text-properties fo:language="sv" fo:country="SE"/>
    </style:style>
    <style:style style:name="T13" style:parent-style-name="DefaultParagraphFont" style:family="text">
      <style:text-properties fo:letter-spacing="0.0138in" fo:language="sv" fo:country="SE"/>
    </style:style>
    <style:style style:name="T14" style:parent-style-name="DefaultParagraphFont" style:family="text">
      <style:text-properties fo:letter-spacing="0.0277in" fo:language="sv" fo:country="SE"/>
    </style:style>
    <style:style style:name="T15" style:parent-style-name="DefaultParagraphFont" style:family="text">
      <style:text-properties fo:language="sv" fo:country="SE"/>
    </style:style>
    <style:style style:name="T16" style:parent-style-name="DefaultParagraphFont" style:family="text">
      <style:text-properties fo:language="sv" fo:country="SE"/>
    </style:style>
    <style:style style:name="T17" style:parent-style-name="DefaultParagraphFont" style:family="text">
      <style:text-properties fo:letter-spacing="0.0277in" fo:language="sv" fo:country="SE"/>
    </style:style>
    <style:style style:name="T18" style:parent-style-name="DefaultParagraphFont" style:family="text">
      <style:text-properties fo:language="sv" fo:country="SE"/>
    </style:style>
    <style:style style:name="P19" style:parent-style-name="Normal" style:family="paragraph">
      <style:text-properties fo:language="sv" fo:country="SE"/>
    </style:style>
    <style:style style:name="P20" style:parent-style-name="Normal" style:family="paragraph">
      <style:text-properties fo:language="sv" fo:country="SE"/>
    </style:style>
    <style:style style:name="T21" style:parent-style-name="DefaultParagraphFont" style:family="text">
      <style:text-properties fo:language="sv" fo:country="SE"/>
    </style:style>
    <style:style style:name="T22" style:parent-style-name="DefaultParagraphFont" style:family="text">
      <style:text-properties fo:language="sv" fo:country="SE"/>
    </style:style>
    <style:style style:name="T23" style:parent-style-name="DefaultParagraphFont" style:family="text">
      <style:text-properties fo:language="sv" fo:country="SE"/>
    </style:style>
    <style:style style:name="P24" style:parent-style-name="Normal" style:family="paragraph">
      <style:text-properties fo:language="lt" fo:country="LT"/>
    </style:style>
    <style:style style:name="P25" style:parent-style-name="Normal" style:family="paragraph">
      <style:text-properties fo:language="lt" fo:country="LT"/>
    </style:style>
    <style:style style:name="P26" style:parent-style-name="Normal" style:family="paragraph">
      <style:text-properties fo:language="lt" fo:country="LT"/>
    </style:style>
    <style:style style:name="T27" style:parent-style-name="DefaultParagraphFont" style:family="text">
      <style:text-properties style:font-name-complex="Arial" fo:color="#000000" style:font-size-complex="8pt" fo:language="sv" fo:country="SE"/>
    </style:style>
    <style:style style:name="T28" style:parent-style-name="DefaultParagraphFont" style:family="text">
      <style:text-properties style:font-name-complex="Arial" fo:color="#000000" style:font-size-complex="8pt" fo:language="sv" fo:country="SE"/>
    </style:style>
    <style:style style:name="T29" style:parent-style-name="DefaultParagraphFont" style:family="text">
      <style:text-properties style:font-name-complex="Arial" fo:color="#000000" style:font-size-complex="8pt" fo:language="sv" fo:country="SE"/>
    </style:style>
    <style:style style:name="T30" style:parent-style-name="DefaultParagraphFont" style:family="text">
      <style:text-properties style:font-name-complex="Arial" fo:color="#000000" style:font-size-complex="8pt" fo:language="sv" fo:country="SE"/>
    </style:style>
    <style:style style:name="T31" style:parent-style-name="DefaultParagraphFont" style:family="text">
      <style:text-properties style:font-name-complex="Arial" fo:color="#000000" style:font-size-complex="8pt" fo:background-color="#FFFFFF" fo:language="sv" fo:country="SE"/>
    </style:style>
    <style:style style:name="T32" style:parent-style-name="DefaultParagraphFont" style:family="text">
      <style:text-properties style:font-name-complex="Arial" fo:color="#000000" style:font-size-complex="8pt" fo:background-color="#FFFFFF" fo:language="sv" fo:country="SE"/>
    </style:style>
    <style:style style:name="T33" style:parent-style-name="DefaultParagraphFont" style:family="text">
      <style:text-properties style:font-name-complex="Arial" fo:color="#000000" style:font-size-complex="8pt" fo:background-color="#FFFFFF" fo:language="sv" fo:country="SE"/>
    </style:style>
    <style:style style:name="P34" style:parent-style-name="Patvirtinta" style:family="paragraph">
      <style:paragraph-properties fo:margin-top="0in" fo:margin-left="3.5402in">
        <style:tab-stops/>
      </style:paragraph-properties>
    </style:style>
    <style:style style:name="T35" style:parent-style-name="DefaultParagraphFont" style:family="text">
      <style:text-properties style:font-name-asian="Calibri" fo:language="lt" fo:country="LT"/>
    </style:style>
    <style:style style:name="T36" style:parent-style-name="DefaultParagraphFont" style:family="text">
      <style:text-properties style:font-name-asian="Calibri" fo:language="lt" fo:country="LT"/>
    </style:style>
    <style:style style:name="T37" style:parent-style-name="DefaultParagraphFont" style:family="text">
      <style:text-properties fo:language="lt" fo:country="LT"/>
    </style:style>
    <style:style style:name="T38" style:parent-style-name="DefaultParagraphFont" style:family="text">
      <style:text-properties style:font-name-asian="Calibri" fo:language="lt" fo:country="LT"/>
    </style:style>
    <style:style style:name="T39" style:parent-style-name="DefaultParagraphFont" style:family="text">
      <style:text-properties style:font-name-asian="Calibri" fo:language="lt" fo:country="LT"/>
    </style:style>
    <style:style style:name="T40" style:parent-style-name="DefaultParagraphFont" style:family="text">
      <style:text-properties fo:language="lt" fo:country="LT" style:language-asian="lt" style:country-asian="LT"/>
    </style:style>
    <style:style style:name="P41" style:parent-style-name="Center-12" style:family="paragraph">
      <style:text-properties fo:language="lt" fo:country="LT"/>
    </style:style>
    <style:style style:name="P42" style:parent-style-name="center-10-b-vir" style:family="paragraph">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font-weight="bold" style:font-weight-asian="bold" fo:language="lt" fo:country="LT"/>
    </style:style>
    <style:style style:name="T45" style:parent-style-name="DefaultParagraphFont" style:family="text">
      <style:text-properties fo:language="lt" fo:country="LT"/>
    </style:style>
    <style:style style:name="P46" style:parent-style-name="Normal" style:family="paragraph">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font-weight="bold" style:font-weight-asian="bold"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font-weight="bold" style:font-weight-asian="bold"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font-weight="bold" style:font-weight-asian="bold"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font-weight="bold" style:font-weight-asian="bold"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font-weight="bold" style:font-weight-asian="bold"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font-weight="bold" style:font-weight-asian="bold" style:font-weight-complex="bold"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font-weight="bold" style:font-weight-asian="bold" style:font-weight-complex="bold"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nb" fo:country="NO"/>
    </style:style>
    <style:style style:name="T70" style:parent-style-name="DefaultParagraphFont" style:family="text">
      <style:text-properties fo:font-weight="bold" style:font-weight-asian="bold" style:font-weight-complex="bold" fo:language="nb" fo:country="NO"/>
    </style:style>
    <style:style style:name="T71" style:parent-style-name="DefaultParagraphFont" style:family="text">
      <style:text-properties fo:language="nb" fo:country="NO"/>
    </style:style>
    <style:style style:name="T72" style:parent-style-name="DefaultParagraphFont" style:family="text">
      <style:text-properties fo:language="nb" fo:country="NO"/>
    </style:style>
    <style:style style:name="T73" style:parent-style-name="DefaultParagraphFont" style:family="text">
      <style:text-properties fo:font-weight="bold" style:font-weight-asian="bold" style:font-weight-complex="bold" fo:language="nb" fo:country="NO"/>
    </style:style>
    <style:style style:name="T74" style:parent-style-name="DefaultParagraphFont" style:family="text">
      <style:text-properties fo:language="nb" fo:country="NO"/>
    </style:style>
    <style:style style:name="T75" style:parent-style-name="DefaultParagraphFont" style:family="text">
      <style:text-properties fo:language="nb" fo:country="NO"/>
    </style:style>
    <style:style style:name="T76" style:parent-style-name="DefaultParagraphFont" style:family="text">
      <style:text-properties fo:font-weight="bold" style:font-weight-asian="bold" fo:language="nb" fo:country="NO"/>
    </style:style>
    <style:style style:name="T77" style:parent-style-name="DefaultParagraphFont" style:family="text">
      <style:text-properties fo:language="nb" fo:country="NO"/>
    </style:style>
    <style:style style:name="T78" style:parent-style-name="DefaultParagraphFont" style:family="text">
      <style:text-properties fo:language="nb" fo:country="NO"/>
    </style:style>
    <style:style style:name="T79" style:parent-style-name="DefaultParagraphFont" style:family="text">
      <style:text-properties fo:font-weight="bold" style:font-weight-asian="bold" style:font-weight-complex="bold" fo:language="nb" fo:country="NO"/>
    </style:style>
    <style:style style:name="T80" style:parent-style-name="DefaultParagraphFont" style:family="text">
      <style:text-properties style:font-weight-complex="bold" fo:language="nb" fo:country="NO"/>
    </style:style>
    <style:style style:name="T81" style:parent-style-name="DefaultParagraphFont" style:family="text">
      <style:text-properties fo:font-weight="bold" style:font-weight-asian="bold" style:font-weight-complex="bold" fo:language="nb" fo:country="NO"/>
    </style:style>
    <style:style style:name="T82" style:parent-style-name="DefaultParagraphFont" style:family="text">
      <style:text-properties style:font-weight-complex="bold" fo:language="nb" fo:country="NO"/>
    </style:style>
    <style:style style:name="T83" style:parent-style-name="DefaultParagraphFont" style:family="text">
      <style:text-properties fo:language="nb" fo:country="NO"/>
    </style:style>
    <style:style style:name="T84" style:parent-style-name="DefaultParagraphFont" style:family="text">
      <style:text-properties fo:language="nb" fo:country="NO"/>
    </style:style>
    <style:style style:name="T85" style:parent-style-name="DefaultParagraphFont" style:family="text">
      <style:text-properties fo:font-weight="bold" style:font-weight-asian="bold" fo:language="nb" fo:country="NO"/>
    </style:style>
    <style:style style:name="T86" style:parent-style-name="DefaultParagraphFont" style:family="text">
      <style:text-properties fo:language="nb" fo:country="NO"/>
    </style:style>
    <style:style style:name="T87" style:parent-style-name="DefaultParagraphFont" style:family="text">
      <style:text-properties style:font-weight-complex="bold" fo:language="nb" fo:country="NO"/>
    </style:style>
    <style:style style:name="T88" style:parent-style-name="DefaultParagraphFont" style:family="text">
      <style:text-properties fo:language="nb" fo:country="NO"/>
    </style:style>
    <style:style style:name="P89" style:parent-style-name="Normal" style:family="paragraph">
      <style:text-properties fo:language="nb" fo:country="NO"/>
    </style:style>
    <style:style style:name="P90" style:parent-style-name="Center-10-b" style:family="paragraph">
      <style:text-properties fo:language="nb" fo:country="NO"/>
    </style:style>
    <style:style style:name="P91" style:parent-style-name="Normal" style:family="paragraph">
      <style:text-properties fo:language="nb" fo:country="NO"/>
    </style:style>
    <style:style style:name="P92" style:parent-style-name="Normal" style:family="paragraph">
      <style:text-properties fo:language="nb" fo:country="NO"/>
    </style:style>
    <style:style style:name="P93" style:parent-style-name="Normal" style:family="paragraph">
      <style:text-properties style:font-weight-complex="bold" fo:language="nb" fo:country="NO"/>
    </style:style>
    <style:style style:name="P94" style:parent-style-name="Normal" style:family="paragraph">
      <style:text-properties style:font-weight-complex="bold" fo:language="nb" fo:country="NO"/>
    </style:style>
    <style:style style:name="P95" style:parent-style-name="Normal" style:family="paragraph">
      <style:text-properties style:font-weight-complex="bold" fo:language="nb" fo:country="NO"/>
    </style:style>
    <style:style style:name="P96" style:parent-style-name="Normal" style:family="paragraph">
      <style:text-properties style:font-weight-complex="bold" fo:language="nb" fo:country="NO"/>
    </style:style>
    <style:style style:name="P97" style:parent-style-name="Normal" style:family="paragraph">
      <style:text-properties style:font-weight-complex="bold" fo:language="nb" fo:country="NO"/>
    </style:style>
    <style:style style:name="P98" style:parent-style-name="Normal" style:family="paragraph">
      <style:text-properties fo:language="nb" fo:country="NO"/>
    </style:style>
    <style:style style:name="P99" style:parent-style-name="Normal" style:family="paragraph">
      <style:text-properties fo:language="nb" fo:country="NO"/>
    </style:style>
    <style:style style:name="P100" style:parent-style-name="Center-10-b" style:family="paragraph">
      <style:text-properties fo:language="nb" fo:country="NO"/>
    </style:style>
    <style:style style:name="P101" style:parent-style-name="Normal" style:family="paragraph">
      <style:text-properties fo:language="nb" fo:country="NO"/>
    </style:style>
    <style:style style:name="T102" style:parent-style-name="DefaultParagraphFont" style:family="text">
      <style:text-properties fo:language="nb" fo:country="NO"/>
    </style:style>
    <style:style style:name="T103" style:parent-style-name="DefaultParagraphFont" style:family="text">
      <style:text-properties style:font-weight-complex="bold" fo:language="nb" fo:country="NO"/>
    </style:style>
    <style:style style:name="P104" style:parent-style-name="Normal" style:family="paragraph">
      <style:text-properties style:font-weight-complex="bold" fo:language="nb" fo:country="NO"/>
    </style:style>
    <style:style style:name="T105" style:parent-style-name="DefaultParagraphFont" style:family="text">
      <style:text-properties style:font-weight-complex="bold" fo:language="nb" fo:country="NO"/>
    </style:style>
    <style:style style:name="T106" style:parent-style-name="DefaultParagraphFont" style:family="text">
      <style:text-properties fo:language="nb" fo:country="NO"/>
    </style:style>
    <style:style style:name="T107" style:parent-style-name="DefaultParagraphFont" style:family="text">
      <style:text-properties style:font-weight-complex="bold" fo:language="nb" fo:country="NO"/>
    </style:style>
    <style:style style:name="T108" style:parent-style-name="DefaultParagraphFont" style:family="text">
      <style:text-properties fo:language="nb" fo:country="NO"/>
    </style:style>
    <style:style style:name="T109" style:parent-style-name="DefaultParagraphFont" style:family="text">
      <style:text-properties style:font-weight-complex="bold" fo:language="nb" fo:country="NO"/>
    </style:style>
    <style:style style:name="P110" style:parent-style-name="Normal" style:family="paragraph">
      <style:text-properties fo:language="nb" fo:country="NO"/>
    </style:style>
    <style:style style:name="P111" style:parent-style-name="Normal" style:family="paragraph">
      <style:text-properties fo:language="nb" fo:country="NO"/>
    </style:style>
    <style:style style:name="P112" style:parent-style-name="Normal" style:family="paragraph">
      <style:text-properties fo:language="nb" fo:country="NO"/>
    </style:style>
    <style:style style:name="P113" style:parent-style-name="Normal" style:family="paragraph">
      <style:text-properties fo:language="nb" fo:country="NO"/>
    </style:style>
    <style:style style:name="P114" style:parent-style-name="Normal" style:family="paragraph">
      <style:text-properties fo:language="nb" fo:country="NO"/>
    </style:style>
    <style:style style:name="P115" style:parent-style-name="Normal" style:family="paragraph">
      <style:text-properties style:font-weight-complex="bold" fo:language="nb" fo:country="NO"/>
    </style:style>
    <style:style style:name="P116" style:parent-style-name="Normal" style:family="paragraph">
      <style:text-properties style:font-weight-complex="bold" fo:language="nb" fo:country="NO"/>
    </style:style>
    <style:style style:name="P117" style:parent-style-name="Normal" style:family="paragraph">
      <style:text-properties style:font-weight-complex="bold" fo:language="nb" fo:country="NO"/>
    </style:style>
    <style:style style:name="P118" style:parent-style-name="Normal" style:family="paragraph">
      <style:text-properties style:font-weight-complex="bold" fo:language="nb" fo:country="NO"/>
    </style:style>
    <style:style style:name="P119" style:parent-style-name="Normal" style:family="paragraph">
      <style:text-properties style:font-weight-complex="bold" fo:language="nb" fo:country="NO"/>
    </style:style>
    <style:style style:name="P120" style:parent-style-name="Normal" style:family="paragraph">
      <style:text-properties style:font-weight-complex="bold" fo:language="nb" fo:country="NO"/>
    </style:style>
    <style:style style:name="P121" style:parent-style-name="Normal" style:family="paragraph">
      <style:text-properties style:font-weight-complex="bold" fo:language="nb" fo:country="NO"/>
    </style:style>
    <style:style style:name="P122" style:parent-style-name="Normal" style:family="paragraph">
      <style:text-properties style:font-weight-complex="bold" fo:language="nb" fo:country="NO"/>
    </style:style>
    <style:style style:name="P123" style:parent-style-name="Normal" style:family="paragraph">
      <style:text-properties fo:language="nb" fo:country="NO"/>
    </style:style>
    <style:style style:name="P124" style:parent-style-name="Normal" style:family="paragraph">
      <style:text-properties fo:language="nb" fo:country="NO"/>
    </style:style>
    <style:style style:name="P125" style:parent-style-name="Normal" style:family="paragraph">
      <style:text-properties fo:language="nb" fo:country="NO"/>
    </style:style>
    <style:style style:name="P126" style:parent-style-name="Normal" style:family="paragraph">
      <style:text-properties fo:language="nb" fo:country="NO"/>
    </style:style>
    <style:style style:name="P127" style:parent-style-name="Normal" style:family="paragraph">
      <style:text-properties fo:language="nb" fo:country="NO"/>
    </style:style>
    <style:style style:name="T128" style:parent-style-name="DefaultParagraphFont" style:family="text">
      <style:text-properties fo:language="nb" fo:country="NO"/>
    </style:style>
    <style:style style:name="T129" style:parent-style-name="DefaultParagraphFont" style:family="text">
      <style:text-properties fo:language="nb" fo:country="NO"/>
    </style:style>
    <style:style style:name="T130" style:parent-style-name="DefaultParagraphFont" style:family="text">
      <style:text-properties style:font-name-asian="Calibri" fo:language="nb" fo:country="NO"/>
    </style:style>
    <style:style style:name="T131" style:parent-style-name="DefaultParagraphFont" style:family="text">
      <style:text-properties fo:language="nb" fo:country="NO"/>
    </style:style>
    <style:style style:name="P132" style:parent-style-name="Normal" style:family="paragraph">
      <style:text-properties fo:language="lt" fo:country="LT"/>
    </style:style>
    <style:style style:name="P133" style:parent-style-name="Normal" style:family="paragraph">
      <style:text-properties fo:language="lt" fo:country="LT"/>
    </style:style>
    <style:style style:name="P134" style:parent-style-name="Normal" style:family="paragraph">
      <style:text-properties fo:language="lt" fo:country="LT"/>
    </style:style>
    <style:style style:name="P135" style:parent-style-name="Patvirtinta" style:family="paragraph">
      <style:paragraph-properties fo:margin-top="0in" fo:margin-left="3.5402in">
        <style:tab-stops/>
      </style:paragraph-properties>
      <style:text-properties fo:language="nb" fo:country="NO"/>
    </style:style>
    <style:style style:name="T136" style:parent-style-name="DefaultParagraphFont" style:family="text">
      <style:text-properties fo:text-transform="uppercase" style:font-size-complex="16pt"/>
    </style:style>
    <style:style style:name="T137" style:parent-style-name="DefaultParagraphFont" style:family="text">
      <style:text-properties fo:text-transform="uppercase" style:font-size-complex="16pt"/>
    </style:style>
    <style:style style:name="T138" style:parent-style-name="DefaultParagraphFont" style:family="text">
      <style:text-properties fo:text-transform="uppercase" style:font-size-complex="16pt"/>
    </style:style>
    <style:style style:name="T139" style:parent-style-name="DefaultParagraphFont" style:family="text">
      <style:text-properties fo:font-weight="normal" style:font-weight-asian="normal"/>
    </style:style>
    <style:style style:name="T140" style:parent-style-name="DefaultParagraphFont" style:family="text">
      <style:text-properties fo:font-weight="normal" style:font-weight-asian="normal"/>
    </style:style>
    <style:style style:name="TableColumn142" style:family="table-column">
      <style:table-column-properties style:column-width="3.25in"/>
    </style:style>
    <style:style style:name="TableColumn143" style:family="table-column">
      <style:table-column-properties style:column-width="3.4375in"/>
    </style:style>
    <style:style style:name="Table141" style:family="table">
      <style:table-properties style:width="6.6875in" fo:margin-left="0.075in" table:align="left"/>
    </style:style>
    <style:style style:name="TableRow144" style:family="table-row">
      <style:table-row-properties/>
    </style:style>
    <style:style style:name="TableCell145" style:family="table-cell">
      <style:table-cell-properties fo:border-top="none" fo:border-left="none" fo:border-bottom="0.0069in solid #000000" fo:border-right="none" style:writing-mode="lr-tb" fo:padding-top="0in" fo:padding-left="0.075in" fo:padding-bottom="0in" fo:padding-right="0.075in"/>
    </style:style>
    <style:style style:name="P146" style:parent-style-name="Normal" style:family="paragraph">
      <style:paragraph-properties fo:text-align="start" fo:text-indent="0in">
        <style:tab-stops>
          <style:tab-stop style:type="left" style:position="0.3937in"/>
          <style:tab-stop style:type="left" style:position="0.6895in"/>
        </style:tab-stops>
      </style:paragraph-properties>
    </style:style>
    <style:style style:name="T147" style:parent-style-name="DefaultParagraphFont" style:family="text">
      <style:text-properties style:font-name-complex="Arial" fo:font-weight="bold" style:font-weight-asian="bold"/>
    </style:style>
    <style:style style:name="TableCell148" style:family="table-cell">
      <style:table-cell-properties fo:border-top="none" fo:border-left="none" fo:border-bottom="0.0069in solid #000000" fo:border-right="none" style:writing-mode="lr-tb" fo:padding-top="0in" fo:padding-left="0.075in" fo:padding-bottom="0in" fo:padding-right="0.075in"/>
    </style:style>
    <style:style style:name="P149" style:parent-style-name="Normal" style:family="paragraph">
      <style:paragraph-properties fo:text-align="start" fo:text-indent="0in">
        <style:tab-stops>
          <style:tab-stop style:type="left" style:position="0.3937in"/>
          <style:tab-stop style:type="left" style:position="2.1659in"/>
        </style:tab-stops>
      </style:paragraph-properties>
    </style:style>
    <style:style style:name="T150" style:parent-style-name="DefaultParagraphFont" style:family="text">
      <style:text-properties style:font-name-complex="Arial" fo:language="sv" fo:country="SE"/>
    </style:style>
    <style:style style:name="T151" style:parent-style-name="DefaultParagraphFont" style:family="text">
      <style:text-properties style:font-name-complex="Arial" fo:font-weight="bold" style:font-weight-asian="bold" fo:language="sv" fo:country="SE"/>
    </style:style>
    <style:style style:name="T152" style:parent-style-name="DefaultParagraphFont" style:family="text">
      <style:text-properties style:font-name-complex="Arial" fo:language="sv" fo:country="SE"/>
    </style:style>
    <style:style style:name="TableRow153" style:family="table-row">
      <style:table-row-properties/>
    </style:style>
    <style:style style:name="TableCell154" style:family="table-cell">
      <style:table-cell-properties fo:border-top="none" fo:border-left="none" fo:border-bottom="0.0069in solid #000000" fo:border-right="none" style:writing-mode="lr-tb" fo:padding-top="0in" fo:padding-left="0.075in" fo:padding-bottom="0in" fo:padding-right="0.075in"/>
    </style:style>
    <style:style style:name="P155" style:parent-style-name="Normal" style:family="paragraph">
      <style:paragraph-properties fo:text-align="start" fo:text-indent="0in">
        <style:tab-stops>
          <style:tab-stop style:type="left" style:position="0.3937in"/>
          <style:tab-stop style:type="left" style:position="0.6895in"/>
        </style:tab-stops>
      </style:paragraph-properties>
      <style:text-properties style:font-name-complex="Arial" fo:font-weight="bold" style:font-weight-asian="bold"/>
    </style:style>
    <style:style style:name="TableCell156" style:family="table-cell">
      <style:table-cell-properties fo:border-top="none" fo:border-left="none" fo:border-bottom="0.0069in solid #000000" fo:border-right="none" style:writing-mode="lr-tb" fo:padding-top="0in" fo:padding-left="0.075in" fo:padding-bottom="0in" fo:padding-right="0.075in"/>
    </style:style>
    <style:style style:name="P157" style:parent-style-name="Normal" style:family="paragraph">
      <style:paragraph-properties fo:text-align="start" fo:text-indent="0in">
        <style:tab-stops>
          <style:tab-stop style:type="left" style:position="0.3937in"/>
          <style:tab-stop style:type="left" style:position="2.1659in"/>
        </style:tab-stops>
      </style:paragraph-properties>
      <style:text-properties style:font-name-complex="Arial"/>
    </style:style>
    <style:style style:name="TableRow158" style:family="table-row">
      <style:table-row-properties/>
    </style:style>
    <style:style style:name="TableCell159" style:family="table-cell">
      <style:table-cell-properties fo:border-top="none" fo:border-left="none" fo:border-bottom="0.0069in solid #000000" fo:border-right="none" style:writing-mode="lr-tb" fo:padding-top="0in" fo:padding-left="0.075in" fo:padding-bottom="0in" fo:padding-right="0.075in"/>
    </style:style>
    <style:style style:name="P160" style:parent-style-name="Normal" style:family="paragraph">
      <style:paragraph-properties fo:text-align="start" fo:text-indent="0in">
        <style:tab-stops>
          <style:tab-stop style:type="left" style:position="0.3937in"/>
          <style:tab-stop style:type="left" style:position="0.6895in"/>
        </style:tab-stops>
      </style:paragraph-properties>
      <style:text-properties style:font-name-complex="Arial" fo:font-weight="bold" style:font-weight-asian="bold"/>
    </style:style>
    <style:style style:name="TableCell161" style:family="table-cell">
      <style:table-cell-properties fo:border-top="none" fo:border-left="none" fo:border-bottom="0.0069in solid #000000" fo:border-right="none" style:writing-mode="lr-tb" fo:padding-top="0in" fo:padding-left="0.075in" fo:padding-bottom="0in" fo:padding-right="0.075in"/>
    </style:style>
    <style:style style:name="P162" style:parent-style-name="Normal" style:family="paragraph">
      <style:paragraph-properties fo:text-align="start" fo:text-indent="0in">
        <style:tab-stops>
          <style:tab-stop style:type="left" style:position="0.3937in"/>
          <style:tab-stop style:type="left" style:position="2.1659in"/>
        </style:tab-stops>
      </style:paragraph-properties>
      <style:text-properties style:font-name-complex="Arial"/>
    </style:style>
    <style:style style:name="TableRow163" style:family="table-row">
      <style:table-row-properties/>
    </style:style>
    <style:style style:name="TableCell1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 style:parent-style-name="Normal" style:family="paragraph">
      <style:paragraph-properties fo:text-align="start" fo:text-indent="0in">
        <style:tab-stops>
          <style:tab-stop style:type="left" style:position="0.3937in"/>
          <style:tab-stop style:type="left" style:position="0.6895in"/>
        </style:tab-stops>
      </style:paragraph-properties>
      <style:text-properties style:font-name-complex="Arial" fo:font-weight="bold" style:font-weight-asian="bold"/>
    </style:style>
    <style:style style:name="TableCell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 style:parent-style-name="Normal" style:family="paragraph">
      <style:paragraph-properties fo:text-align="start" fo:text-indent="0in">
        <style:tab-stops>
          <style:tab-stop style:type="left" style:position="0.3937in"/>
          <style:tab-stop style:type="left" style:position="2.1659in"/>
        </style:tab-stops>
      </style:paragraph-properties>
      <style:text-properties style:font-name-complex="Arial"/>
    </style:style>
    <style:style style:name="TableRow168" style:family="table-row">
      <style:table-row-properties/>
    </style:style>
    <style:style style:name="TableCell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 style:parent-style-name="Normal" style:family="paragraph">
      <style:paragraph-properties fo:text-align="start" fo:text-indent="0in">
        <style:tab-stops>
          <style:tab-stop style:type="left" style:position="0.3937in"/>
          <style:tab-stop style:type="left" style:position="0.6895in"/>
        </style:tab-stops>
      </style:paragraph-properties>
      <style:text-properties style:font-name-complex="Arial" fo:font-weight="bold" style:font-weight-asian="bold"/>
    </style:style>
    <style:style style:name="TableCell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 style:parent-style-name="Normal" style:family="paragraph">
      <style:paragraph-properties fo:text-align="start" fo:text-indent="0in">
        <style:tab-stops>
          <style:tab-stop style:type="left" style:position="0.3937in"/>
          <style:tab-stop style:type="left" style:position="2.1659in"/>
        </style:tab-stops>
      </style:paragraph-properties>
    </style:style>
    <style:style style:name="T173" style:parent-style-name="DefaultParagraphFont" style:family="text">
      <style:text-properties style:font-name-complex="Arial"/>
    </style:style>
    <style:style style:name="T174" style:parent-style-name="DefaultParagraphFont" style:family="text">
      <style:text-properties style:font-name-complex="Arial" fo:font-weight="bold" style:font-weight-asian="bold"/>
    </style:style>
    <style:style style:name="T175" style:parent-style-name="DefaultParagraphFont" style:family="text">
      <style:text-properties style:font-name-complex="Arial"/>
    </style:style>
    <style:style style:name="TableRow176" style:family="table-row">
      <style:table-row-properties/>
    </style:style>
    <style:style style:name="TableCell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 style:parent-style-name="Normal" style:family="paragraph">
      <style:paragraph-properties fo:text-align="start" fo:text-indent="0in">
        <style:tab-stops>
          <style:tab-stop style:type="left" style:position="0.3937in"/>
          <style:tab-stop style:type="left" style:position="0.6895in"/>
        </style:tab-stops>
      </style:paragraph-properties>
      <style:text-properties style:font-name-complex="Arial" fo:font-weight="bold" style:font-weight-asian="bold"/>
    </style:style>
    <style:style style:name="TableCell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 style:parent-style-name="Normal" style:family="paragraph">
      <style:paragraph-properties fo:text-align="start" fo:text-indent="0in">
        <style:tab-stops>
          <style:tab-stop style:type="left" style:position="0.3937in"/>
          <style:tab-stop style:type="left" style:position="2.1659in"/>
        </style:tab-stops>
      </style:paragraph-properties>
      <style:text-properties style:font-name-complex="Arial"/>
    </style:style>
    <style:style style:name="TableRow181" style:family="table-row">
      <style:table-row-properties/>
    </style:style>
    <style:style style:name="TableCell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 style:parent-style-name="Normal" style:family="paragraph">
      <style:paragraph-properties fo:text-align="start" fo:text-indent="0in">
        <style:tab-stops>
          <style:tab-stop style:type="left" style:position="0.3937in"/>
          <style:tab-stop style:type="left" style:position="0.6895in"/>
        </style:tab-stops>
      </style:paragraph-properties>
      <style:text-properties style:font-name-complex="Arial" fo:font-weight="bold" style:font-weight-asian="bold"/>
    </style:style>
    <style:style style:name="TableCell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 style:parent-style-name="Normal" style:family="paragraph">
      <style:paragraph-properties fo:text-align="start" fo:text-indent="0in">
        <style:tab-stops>
          <style:tab-stop style:type="left" style:position="0.3937in"/>
          <style:tab-stop style:type="left" style:position="2.1659in"/>
        </style:tab-stops>
      </style:paragraph-properties>
      <style:text-properties style:font-name-complex="Arial"/>
    </style:style>
    <style:style style:name="TableRow186" style:family="table-row">
      <style:table-row-properties/>
    </style:style>
    <style:style style:name="TableCell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 style:parent-style-name="Normal" style:family="paragraph">
      <style:paragraph-properties fo:text-align="start" fo:text-indent="0in">
        <style:tab-stops>
          <style:tab-stop style:type="left" style:position="0.3937in"/>
          <style:tab-stop style:type="left" style:position="0.6895in"/>
        </style:tab-stops>
      </style:paragraph-properties>
      <style:text-properties style:font-name-complex="Arial" fo:font-weight="bold" style:font-weight-asian="bold"/>
    </style:style>
    <style:style style:name="TableCell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 style:parent-style-name="Normal" style:family="paragraph">
      <style:paragraph-properties fo:text-align="start" fo:text-indent="0in">
        <style:tab-stops>
          <style:tab-stop style:type="left" style:position="0.3937in"/>
          <style:tab-stop style:type="left" style:position="2.1659in"/>
        </style:tab-stops>
      </style:paragraph-properties>
      <style:text-properties style:font-name-complex="Arial"/>
    </style:style>
    <style:style style:name="TableRow191" style:family="table-row">
      <style:table-row-properties/>
    </style:style>
    <style:style style:name="TableCell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 style:parent-style-name="Normal" style:family="paragraph">
      <style:paragraph-properties fo:text-align="start" fo:text-indent="0in">
        <style:tab-stops>
          <style:tab-stop style:type="left" style:position="0.3937in"/>
          <style:tab-stop style:type="left" style:position="0.6895in"/>
        </style:tab-stops>
      </style:paragraph-properties>
    </style:style>
    <style:style style:name="T194" style:parent-style-name="DefaultParagraphFont" style:family="text">
      <style:text-properties style:font-name-complex="Arial" fo:font-weight="bold" style:font-weight-asian="bold"/>
    </style:style>
    <style:style style:name="TableCell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 style:parent-style-name="Normal" style:family="paragraph">
      <style:paragraph-properties fo:text-align="start" fo:text-indent="0in">
        <style:tab-stops>
          <style:tab-stop style:type="left" style:position="0.3937in"/>
          <style:tab-stop style:type="left" style:position="1.9687in"/>
          <style:tab-stop style:type="left" style:position="2.1659in"/>
        </style:tab-stops>
      </style:paragraph-properties>
      <style:text-properties style:font-name-complex="Arial" fo:language="sv" fo:country="SE"/>
    </style:style>
    <style:style style:name="TableRow197" style:family="table-row">
      <style:table-row-properties/>
    </style:style>
    <style:style style:name="TableCell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 style:parent-style-name="Normal" style:family="paragraph">
      <style:paragraph-properties fo:text-align="start" fo:text-indent="0in">
        <style:tab-stops>
          <style:tab-stop style:type="left" style:position="0.3937in"/>
          <style:tab-stop style:type="left" style:position="0.6895in"/>
        </style:tab-stops>
      </style:paragraph-properties>
    </style:style>
    <style:style style:name="T200" style:parent-style-name="DefaultParagraphFont" style:family="text">
      <style:text-properties style:font-name-complex="Arial" fo:font-weight="bold" style:font-weight-asian="bold"/>
    </style:style>
    <style:style style:name="TableCell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 style:parent-style-name="Normal" style:family="paragraph">
      <style:paragraph-properties fo:text-align="start" fo:text-indent="0in">
        <style:tab-stops>
          <style:tab-stop style:type="left" style:position="0.3937in"/>
          <style:tab-stop style:type="left" style:position="1.9687in"/>
          <style:tab-stop style:type="left" style:position="2.1659in"/>
        </style:tab-stops>
      </style:paragraph-properties>
      <style:text-properties style:font-name-complex="Arial" fo:language="sv" fo:country="SE"/>
    </style:style>
    <style:style style:name="TableRow203" style:family="table-row">
      <style:table-row-properties/>
    </style:style>
    <style:style style:name="TableCell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 style:parent-style-name="Normal" style:family="paragraph">
      <style:paragraph-properties fo:text-align="start" fo:text-indent="0in">
        <style:tab-stops>
          <style:tab-stop style:type="left" style:position="0.3937in"/>
          <style:tab-stop style:type="left" style:position="0.6895in"/>
          <style:tab-stop style:type="left" style:position="1.6479in"/>
        </style:tab-stops>
      </style:paragraph-properties>
    </style:style>
    <style:style style:name="T206" style:parent-style-name="DefaultParagraphFont" style:family="text">
      <style:text-properties style:font-name-complex="Arial" fo:font-weight="bold" style:font-weight-asian="bold"/>
    </style:style>
    <style:style style:name="TableCell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 style:parent-style-name="Normal" style:family="paragraph">
      <style:paragraph-properties fo:text-align="start" fo:text-indent="0in"/>
      <style:text-properties style:font-name-complex="Arial"/>
    </style:style>
    <style:style style:name="TableRow209" style:family="table-row">
      <style:table-row-properties/>
    </style:style>
    <style:style style:name="TableCell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 style:parent-style-name="Normal" style:family="paragraph">
      <style:paragraph-properties fo:text-align="start" fo:text-indent="0in">
        <style:tab-stops>
          <style:tab-stop style:type="left" style:position="0.3937in"/>
          <style:tab-stop style:type="left" style:position="0.6895in"/>
        </style:tab-stops>
      </style:paragraph-properties>
      <style:text-properties style:font-name-complex="Arial" fo:font-weight="bold" style:font-weight-asian="bold"/>
    </style:style>
    <style:style style:name="TableCell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 style:parent-style-name="Normal" style:family="paragraph">
      <style:paragraph-properties fo:text-align="start" fo:text-indent="0in"/>
      <style:text-properties style:font-name-complex="Arial"/>
    </style:style>
    <style:style style:name="TableRow214" style:family="table-row">
      <style:table-row-properties/>
    </style:style>
    <style:style style:name="TableCell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 style:parent-style-name="Normal" style:family="paragraph">
      <style:paragraph-properties fo:text-align="start" fo:text-indent="0in">
        <style:tab-stops>
          <style:tab-stop style:type="left" style:position="0.3937in"/>
          <style:tab-stop style:type="left" style:position="0.6895in"/>
        </style:tab-stops>
      </style:paragraph-properties>
      <style:text-properties style:font-name-complex="Arial" fo:font-weight="bold" style:font-weight-asian="bold"/>
    </style:style>
    <style:style style:name="TableCell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 style:parent-style-name="Normal" style:family="paragraph">
      <style:paragraph-properties fo:text-align="start" fo:text-indent="0in">
        <style:tab-stops>
          <style:tab-stop style:type="left" style:position="0.3937in"/>
          <style:tab-stop style:type="left" style:position="1.9687in"/>
          <style:tab-stop style:type="left" style:position="2.1659in"/>
        </style:tab-stops>
      </style:paragraph-properties>
      <style:text-properties style:font-name-complex="Arial"/>
    </style:style>
    <style:style style:name="TableRow219" style:family="table-row">
      <style:table-row-properties/>
    </style:style>
    <style:style style:name="TableCell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 style:parent-style-name="Normal" style:family="paragraph">
      <style:paragraph-properties fo:text-align="start" fo:text-indent="0in">
        <style:tab-stops>
          <style:tab-stop style:type="left" style:position="0.3937in"/>
          <style:tab-stop style:type="left" style:position="0.6895in"/>
        </style:tab-stops>
      </style:paragraph-properties>
      <style:text-properties style:font-name-complex="Arial" fo:font-weight="bold" style:font-weight-asian="bold"/>
    </style:style>
    <style:style style:name="TableCell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 style:parent-style-name="Normal" style:family="paragraph">
      <style:paragraph-properties fo:text-align="start" fo:text-indent="0in">
        <style:tab-stops>
          <style:tab-stop style:type="left" style:position="0.3937in"/>
          <style:tab-stop style:type="left" style:position="1.9687in"/>
          <style:tab-stop style:type="left" style:position="2.1659in"/>
        </style:tab-stops>
      </style:paragraph-properties>
      <style:text-properties style:font-name-complex="Arial"/>
    </style:style>
    <style:style style:name="TableRow224" style:family="table-row">
      <style:table-row-properties/>
    </style:style>
    <style:style style:name="TableCell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 style:parent-style-name="Normal" style:family="paragraph">
      <style:paragraph-properties fo:text-align="start" fo:text-indent="0in">
        <style:tab-stops>
          <style:tab-stop style:type="left" style:position="0.3937in"/>
          <style:tab-stop style:type="left" style:position="0.6895in"/>
        </style:tab-stops>
      </style:paragraph-properties>
    </style:style>
    <style:style style:name="T227" style:parent-style-name="DefaultParagraphFont" style:family="text">
      <style:text-properties style:font-name-complex="Arial" fo:font-weight="bold" style:font-weight-asian="bold"/>
    </style:style>
    <style:style style:name="TableCell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 style:parent-style-name="Normal" style:family="paragraph">
      <style:paragraph-properties fo:text-align="start" fo:text-indent="0in">
        <style:tab-stops>
          <style:tab-stop style:type="left" style:position="0.3937in"/>
          <style:tab-stop style:type="left" style:position="1.9687in"/>
          <style:tab-stop style:type="left" style:position="2.1659in"/>
        </style:tab-stops>
      </style:paragraph-properties>
      <style:text-properties style:font-name-complex="Arial"/>
    </style:style>
    <style:style style:name="TableRow230" style:family="table-row">
      <style:table-row-properties/>
    </style:style>
    <style:style style:name="TableCell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 style:parent-style-name="Normal" style:family="paragraph">
      <style:paragraph-properties fo:text-align="start" fo:text-indent="0in">
        <style:tab-stops>
          <style:tab-stop style:type="left" style:position="0.3937in"/>
          <style:tab-stop style:type="left" style:position="0.6895in"/>
        </style:tab-stops>
      </style:paragraph-properties>
    </style:style>
    <style:style style:name="T233" style:parent-style-name="DefaultParagraphFont" style:family="text">
      <style:text-properties style:font-name-complex="Arial" fo:font-weight="bold" style:font-weight-asian="bold"/>
    </style:style>
    <style:style style:name="TableCell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 style:parent-style-name="Normal" style:family="paragraph">
      <style:paragraph-properties fo:text-align="start" fo:text-indent="0in">
        <style:tab-stops>
          <style:tab-stop style:type="left" style:position="0.3937in"/>
          <style:tab-stop style:type="left" style:position="1.9687in"/>
          <style:tab-stop style:type="left" style:position="2.1659in"/>
        </style:tab-stops>
      </style:paragraph-properties>
      <style:text-properties style:font-name-complex="Arial"/>
    </style:style>
    <style:style style:name="TableRow236" style:family="table-row">
      <style:table-row-properties/>
    </style:style>
    <style:style style:name="TableCell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 style:parent-style-name="Normal" style:family="paragraph">
      <style:paragraph-properties fo:text-align="start" fo:text-indent="0in">
        <style:tab-stops>
          <style:tab-stop style:type="left" style:position="0.3937in"/>
          <style:tab-stop style:type="left" style:position="0.6895in"/>
        </style:tab-stops>
      </style:paragraph-properties>
      <style:text-properties style:font-name-complex="Arial" fo:font-weight="bold" style:font-weight-asian="bold" fo:language="sv" fo:country="SE"/>
    </style:style>
    <style:style style:name="TableCell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 style:parent-style-name="Normal" style:family="paragraph">
      <style:paragraph-properties fo:text-align="start" fo:text-indent="0in">
        <style:tab-stops>
          <style:tab-stop style:type="left" style:position="0.3937in"/>
          <style:tab-stop style:type="left" style:position="1.9687in"/>
          <style:tab-stop style:type="left" style:position="2.1659in"/>
        </style:tab-stops>
      </style:paragraph-properties>
      <style:text-properties style:font-name-complex="Arial"/>
    </style:style>
    <style:style style:name="P241" style:parent-style-name="Normal" style:family="paragraph">
      <style:paragraph-properties fo:text-align="start" fo:text-indent="0in">
        <style:tab-stops>
          <style:tab-stop style:type="left" style:position="0.3937in"/>
          <style:tab-stop style:type="left" style:position="0.6895in"/>
          <style:tab-stop style:type="left" style:position="1.9687in"/>
        </style:tab-stops>
      </style:paragraph-properties>
      <style:text-properties style:font-name-complex="Arial" fo:font-weight="bold" style:font-weight-asian="bold"/>
    </style:style>
    <style:style style:name="P242" style:parent-style-name="Normal" style:family="paragraph">
      <style:text-properties fo:font-weight="bold" style:font-weight-asian="bold"/>
    </style:style>
    <style:style style:name="P243" style:parent-style-name="Normal" style:family="paragraph">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style:font-weight-complex="bold" style:font-style-complex="italic"/>
    </style:style>
    <style:style style:name="P247" style:parent-style-name="Normal" style:family="paragraph">
      <style:text-properties fo:language="sv" fo:country="SE"/>
    </style:style>
    <style:style style:name="P248" style:parent-style-name="Center-10-b" style:family="paragraph">
      <style:paragraph-properties fo:text-align="start"/>
      <style:text-properties fo:color="#000000" fo:language="lt" fo:country="LT"/>
    </style:style>
    <style:style style:name="T249" style:parent-style-name="DefaultParagraphFont" style:family="text">
      <style:text-properties style:font-name-complex="Arial" fo:color="#000000" style:font-size-complex="8pt" fo:language="sv" fo:country="SE"/>
    </style:style>
    <style:style style:name="T250" style:parent-style-name="DefaultParagraphFont" style:family="text">
      <style:text-properties style:font-name-complex="Arial" fo:color="#000000" style:font-size-complex="8pt" fo:language="sv" fo:country="SE"/>
    </style:style>
    <style:style style:name="T251" style:parent-style-name="DefaultParagraphFont" style:family="text">
      <style:text-properties style:font-name-complex="Arial" fo:color="#000000" style:font-size-complex="8pt" fo:language="sv" fo:country="SE"/>
    </style:style>
    <style:style style:name="T252" style:parent-style-name="DefaultParagraphFont" style:family="text">
      <style:text-properties style:font-name-complex="Arial" fo:color="#000000" style:font-size-complex="8pt" fo:language="sv" fo:country="SE"/>
    </style:style>
    <style:style style:name="T253" style:parent-style-name="DefaultParagraphFont" style:family="text">
      <style:text-properties style:font-name-complex="Arial" fo:color="#000000" style:font-size-complex="8pt" fo:background-color="#FFFFFF" fo:language="sv" fo:country="SE"/>
    </style:style>
    <style:style style:name="T254" style:parent-style-name="DefaultParagraphFont" style:family="text">
      <style:text-properties style:font-name-complex="Arial" fo:color="#000000" style:font-size-complex="8pt" fo:language="sv" fo:country="SE"/>
    </style:style>
    <style:style style:name="T255" style:parent-style-name="DefaultParagraphFont" style:family="text">
      <style:text-properties style:font-name-complex="Arial" fo:color="#000000" style:font-size-complex="8pt" fo:language="sv" fo:country="SE"/>
    </style:style>
    <style:style style:name="T256" style:parent-style-name="DefaultParagraphFont" style:family="text">
      <style:text-properties style:font-name-complex="Arial" fo:color="#000000" style:font-size-complex="8pt" fo:language="sv" fo:country="SE"/>
    </style:style>
    <style:style style:name="T257" style:parent-style-name="DefaultParagraphFont" style:family="text">
      <style:text-properties style:font-name-complex="Arial" fo:color="#000000" style:font-size-complex="8pt" fo:language="sv" fo:country="SE"/>
    </style:style>
    <style:style style:name="T258" style:parent-style-name="DefaultParagraphFont" style:family="text">
      <style:text-properties style:font-name-complex="Arial" fo:color="#000000" style:font-size-complex="8pt" fo:background-color="#FFFFFF" fo:language="sv" fo:country="SE"/>
    </style:style>
  </office:automatic-styles>
  <office:body>
    <office:text text:use-soft-page-breaks="true">
      <text:p text:style-name="P1">AUDITO, APSKAITOS, TURTO VERTINIMO IR NEMOKUMO VALDYMO TARNYBOS PRIE LIETUVOS RESPUBLIKOS FINANSŲ MINISTERIJOS<text:line-break/>DIREKTORIAUS<text:line-break/>ĮSAKYMAS</text:p>
      <text:p text:style-name="Center-12"><text:span text:style-name="T5">DĖL<text:s/></text:span><text:span text:style-name="T6">PAKLAUSIMŲ DĖL TURTO ARBA VERSLO VERTINIMO ATASKAITŲ ATITIKTIES LIETUVOS RESPUBLIKOS TURTO IR VERSLO VERTINIMO PAGRINDŲ ĮSTATYMO 22 STRAIPSNYJE NUSTATYTIEMS REIKALAVIMAMS NAGRINĖJIMO TAISYKLIŲ PATVIRTINIMO</text:span></text:p>
      <text:p text:style-name="Data"><text:span text:style-name="T7">2016 m. rugsėjo 5 d. Nr. V1-349</text:span><text:span text:style-name="T8"><text:line-break/>Vilnius</text:span><text:span text:style-name="T9"><text:line-break/></text:span><text:span text:style-name="T10"><text:line-break/></text:span><text:span text:style-name="T11">(TAR, 2016 09 09, Identifikacinis kodas 2016-23426)</text:span></text:p>
      <text:p text:style-name="P12">Vadovaudamasis Lietuvos Respublikos turto ir verslo vertinimo pagrindų įstatymo 23 straipsnio 1 dalimi, 26 straipsnio 2 dalies 3 punktu ir Audito, apskaitos, turto vertinimo ir nemokumo valdymo tarnybos prie Lietuvos Respublikos finansų ministerijos nuostatų, patvirtintų Lietuvos Respublikos finansų ministro 2015 m. lapkričio 23 d. įsakymu Nr. 1K-344 „Dėl Audito, apskaitos, turto vertinimo ir nemokumo valdymo tarnybos prie Lietuvos Respublikos finansų ministerijos nuostatų patvirtinimo“ 14.1 ir 14.3 papunkčiais:</text:p>
      <text:p text:style-name="Normal"><text:span text:style-name="T13">1.<text:s/></text:span><text:span text:style-name="T14">Tvirtinu<text:s/></text:span><text:span text:style-name="T15">Paklausimų dėl turto arba verslo vertinimo ataskaitų atitikties Lietuvos Respublikos turto ir verslo vertinimo pagrindų įstatymo 22 straipsnyje nustatytiems reikalavimams nagrinėjimo taisykles.</text:span></text:p>
      <text:p text:style-name="Normal"><text:span text:style-name="T16">2.<text:s/></text:span><text:span text:style-name="T17">Pripažįstu</text:span><text:span text:style-name="T18"><text:s/>netekusiais galios:</text:span></text:p>
      <text:p text:style-name="P19">2.1. Turto vertinimo priežiūros direktoriaus 2013 m. balandžio 15 d. įsakymą Nr. B1‑14 „Dėl Paklausimų dėl turto arba verslo vertinimo ataskaitų atitikties Lietuvos Respublikos turto ir verslo vertinimo pagrindų įstatymo 22 straipsnyje nustatytiems reikalavimams nagrinėjimo taisyklių patvirtinimo“;</text:p>
      <text:p text:style-name="P20">2.2. Turto vertinimo priežiūros tarnybos direktoriaus 2013 m. lapkričio 4 d. įsakymą Nr. B1-77 „Dėl Turto vertinimo priežiūros tarnybos direktoriaus 2013 m. balandžio 15 d. įsakymo Nr. B1-14 "Dėl Paklausimų dėl turto arba verslo vertinimo ataskaitų atitikties Lietuvos Respublikos turto ir verslo vertinimo pagrindų įstatymo 22 straipsnyje nustatytiems reikalavimams nagrinėjimo taisyklių patvirtinimo" pakeitimo“.</text:p>
      <text:p text:style-name="Parasas"><text:span text:style-name="T21">DIREKTORIUS</text:span><text:span text:style-name="T22"><text:tab/></text:span><text:span text:style-name="T23">AUDRIUS LINARTAS</text:span></text:p>
      <text:p text:style-name="P24"/>
      <text:p text:style-name="P25"/>
      <text:p text:style-name="P26"/>
      <text:p text:style-name="keicia"><text:span text:style-name="T27">2018 10 26</text:span><text:span text:style-name="T28"><text:tab/></text:span><text:span text:style-name="T29">V1-221</text:span><text:span text:style-name="T30"><text:tab/></text:span><text:span text:style-name="T31">TAR, 2018 10 30, Identifikacinis kodas 2018-17254, nauja redakcija, įsigalioja 20</text:span><text:span text:style-name="T32">18</text:span><text:span text:style-name="T33"><text:s/>10 31</text:span></text:p>
      <text:p text:style-name="P34"><text:span text:style-name="T35">PATVIRTINTA</text:span><text:span text:style-name="T36"><text:line-break/></text:span><text:span text:style-name="T37">Audito, apskaitos, turto vertinimo ir nemokumo valdymo tarnybos prie Lietuvos Respublikos finansų ministerijos<text:s/></text:span><text:span text:style-name="T38">direktoriaus</text:span><text:span text:style-name="T39"><text:line-break/>2018 m. spalio 26 d. įsakymu Nr.<text:s/></text:span><text:span text:style-name="T40">V1-221</text:span></text:p>
      <text:p text:style-name="P41">PAKLAUSIMŲ DĖL TURTO ARBA VERSLO VERTINIMO ATASKAITŲ ATITIKTIES LIETUVOS RESPUBLIKOS TURTO IR VERSLO VERTINIMO PAGRINDŲ ĮSTATYMO 22 STRAIPSNYJE NUSTATYTIEMS REIKALAVIMAMS<text:line-break/>NAGRINĖJIMO TAISYKLĖS</text:p>
      <text:p text:style-name="P42">I. BENDROSIOS NUOSTATOS</text:p>
      <text:p text:style-name="Normal"><text:span text:style-name="T43">1. Paklausimų dėl turto arba verslo vertinimo ataskaitų atitikties Lietuvos Respublikos turto ir verslo vertinimo pagrindų įstatymo 22 straipsnyje nustatytiems reikalavimams nagrinėjimo taisyklės (toliau –<text:s/></text:span><text:span text:style-name="T44">Taisyklės</text:span><text:span text:style-name="T45">) nustato pareiškėjų paklausimų ir teismo įpareigojimų dėl turto arba verslo vertinimo ataskaitų atitikties Lietuvos Respublikos turto ir verslo vertinimo pagrindų įstatymo 22 straipsnyje nustatytiems reikalavimams pateikimo ir nagrinėjimo Audito, apskaitos, turto vertinimo ir nemokumo valdymo tarnyboje prie Lietuvos Respublikos finansų ministerijos tvarką.</text:span></text:p>
      <text:p text:style-name="P46">2. Taisyklėse vartojamos sąvokos:</text:p>
      <text:p text:style-name="Normal"><text:span text:style-name="T47">2.1.<text:s/></text:span><text:span text:style-name="T48">ataskaita</text:span><text:span text:style-name="T49"><text:s/>– turto arba verslo vertinimo ataskaita;</text:span></text:p>
      <text:p text:style-name="Normal"><text:span text:style-name="T50">2.2.<text:s/></text:span><text:span text:style-name="T51">Garbės teismas</text:span><text:span text:style-name="T52"><text:s/>– Turto arba verslo vertintojų garbės teismas;</text:span></text:p>
      <text:p text:style-name="Normal"><text:span text:style-name="T53">2.3.<text:s/></text:span><text:span text:style-name="T54">Įstatymas</text:span><text:span text:style-name="T55"><text:s/>– Lietuvos Respublikos turto ir verslo vertinimo pagrindų įstatymas;</text:span></text:p>
      <text:p text:style-name="Normal"><text:span text:style-name="T56">2.4.<text:s/></text:span><text:span text:style-name="T57">Išorės sąrašas</text:span><text:span text:style-name="T58"><text:s/>– Išorės turto arba verslo vertinimo veikla turinčių teisę verstis asmenų sąrašas;</text:span></text:p>
      <text:soft-page-break/>
      <text:p text:style-name="Normal"><text:span text:style-name="T59">2.5.<text:s/></text:span><text:span text:style-name="T60">Metodika</text:span><text:span text:style-name="T61"><text:s/>– Lietuvos Respublikos finansų ministro 2012 m. balandžio 27 d. įsakymu Nr. 1K</text:span><text:span text:style-name="T62">‑159 „Dėl Turto ir verslo vertinimo metodikos patvirtinimo“ patvirtinta Turto arba verslo vertinimo metodika;</text:span></text:p>
      <text:p text:style-name="Normal"><text:span text:style-name="T63">2.6.<text:s/></text:span><text:span text:style-name="T64">paklausimas</text:span><text:span text:style-name="T65"><text:s/>– pareiškėjo kreipimasis į Tarnybą, kuriuo prašoma įvertinti ataskaitos atitiktį Įstatymo 22 straipsnyje nustatytiems reikalavimams.<text:s/></text:span></text:p>
      <text:p text:style-name="Normal"><text:span text:style-name="T66">2.7.<text:s/></text:span><text:span text:style-name="T67">pareiškėjas</text:span><text:span text:style-name="T68"><text:s/>– vertinimo užsakovas (jo atstovas) arba turto arba verslo, kurio vertinimą atlikus parengta ataskaita, savininkas (jo atstovas), viešojo administravimo subjektas, pateikęs paklausimą arba teismas, pateikęs įpareigojimą įvertinti ataskaitos atitiktį Įstatymo 22 straipsnyje nustatytiems reikalavimams;</text:span></text:p>
      <text:p text:style-name="Normal"><text:span text:style-name="T69">2.8.<text:s/></text:span><text:span text:style-name="T70">vertinimo įmonė<text:s/></text:span><text:span text:style-name="T71">– turto arba verslo vertinimo įmonė;</text:span></text:p>
      <text:p text:style-name="Normal"><text:span text:style-name="T72">2.9.<text:s/></text:span><text:span text:style-name="T73">vertintojas<text:s/></text:span><text:span text:style-name="T74">– turto arba verslo vertintojas;</text:span></text:p>
      <text:p text:style-name="Normal"><text:span text:style-name="T75">2.10.<text:s/></text:span><text:span text:style-name="T76">Tarnyba</text:span><text:span text:style-name="T77"><text:s/>– Audito, apskaitos, turto vertinimo ir nemokumo valdymo tarnyba prie Lietuvos Respublikos finansų ministerijos;</text:span></text:p>
      <text:p text:style-name="Normal"><text:span text:style-name="T78">2.11.<text:s/></text:span><text:span text:style-name="T79">teismo įpareigojimas –<text:s/></text:span><text:span text:style-name="T80">teismo</text:span><text:span text:style-name="T81"><text:s/></text:span><text:span text:style-name="T82">įpareigojimas<text:s/></text:span><text:span text:style-name="T83">Tarnybai įvertinti pateikiamos ataskaitos atitiktį Įstatymo 22 straipsnyje nustatytiems reikalavimams;</text:span></text:p>
      <text:p text:style-name="Normal"><text:span text:style-name="T84">2.12.<text:s/></text:span><text:span text:style-name="T85">valstybės rinkliava</text:span><text:span text:style-name="T86"><text:s/>– Lietuvos Respublikos Vyriausybės 2000 m. gruodžio 15 d. nutarimu Nr. 1458 „Dėl konkrečių valstybės rinkliavos dydžio sąrašo ir valstybės rinkliavos mokėjimo ir grąžinimo taisyklių patvirtinimo“ patvirtintame Konkrečių valstybės rinkliavos dydžių sąraše nustatyto dydžio valstybės rinkliava</text:span><text:span text:style-name="T87">, mokama už ataskaitų atitikties Įstatymo nustatytiems reikalavimams įvertinimą</text:span><text:span text:style-name="T88">;</text:span></text:p>
      <text:p text:style-name="P89">2.13. Kitos Taisyklėse vartojamos sąvokos suprantamos taip, kaip jos apibrėžtos Įstatyme ir Metodikoje.</text:p>
      <text:p text:style-name="P90">II. PAKLAUSIMŲ PATEIKIMAS</text:p>
      <text:p text:style-name="P91">3. Paklausimai gali būti pateikiami raštu (tiesiogiai asmeniui atvykus į Tarnybą, atsiuntus paštu ar per pasiuntinį) arba elektroniniu būdu.</text:p>
      <text:p text:style-name="P92">4. Paklausimas turi būti:</text:p>
      <text:p text:style-name="P93">4.1. parašytas įskaitomai;</text:p>
      <text:p text:style-name="P94">4.2. pareiškėjo pasirašytas, nurodytas jo vardas, pavardė, gyvenamosios vietos adresas (jeigu kreipiasi fizinis asmuo) arba pavadinimas, kodas, buveinės adresas (jeigu kreipiasi juridinis asmuo) ir kontaktiniai duomenys;</text:p>
      <text:p text:style-name="P95">4.3. pateiktas kartu su atstovavimą patvirtinančiu dokumentu (jo kopija), jeigu paklausimą pateikia pareiškėjo atstovas;</text:p>
      <text:p text:style-name="P96">4.4. pateiktas kartu su ataskaita (jos kopija), kurios atitiktį Įstatymo 22 straipsnyje nustatytiems reikalavimams prašoma įvertinti, arba nurodomos aplinkybės, dėl kurių pareiškėjas tokios ataskaitos (jos kopijos) pateikti negali;</text:p>
      <text:p text:style-name="P97">4.5. pateiktas sumokėjus nustatyto dydžio valstybės rinkliavą, išskyrus atvejus, kai pareiškėjas yra atleistas nuo šios valstybės rinkliavos mokėjimo.</text:p>
      <text:p text:style-name="P98">5. Jeigu pareiškėjas paklausime nurodo negalintis pateikti ataskaitos (jos kopijos), kurios atitiktį Įstatymo 22 straipsnyje nustatytiems reikalavimams prašo įvertinti, Tarnyba dėl šios ataskaitos (jos kopijos) pateikimo kreipiasi į vertintoją, parengusį ataskaitą, ir (arba) į vertinimo įmonę, kurios vardu parengta ataskaita.</text:p>
      <text:p text:style-name="P99">6. Teismo įpareigojimui taikomi tokie patys reikalavimai kaip ir paklausimui, išskyrus 4.5 papunktyje numatytą reikalavimą dėl valstybės rinkliavos sumokėjimo.</text:p>
      <text:p text:style-name="P100">III. PAKLAUSIMŲ NAGRINĖJIMAS</text:p>
      <text:p text:style-name="P101">7. Nagrinėjimas pradedamas nuo Taisyklių 4 punkte nustatytus reikalavimus atitinkančio paklausimo gavimo ir nustatyto dydžio valstybės rinkliavos sumokėjimo, išskyrus atvejus, kai pareiškėjas yra atleistas nuo šios valstybės rinkliavos mokėjimo.</text:p>
      <text:p text:style-name="Normal"><text:span text:style-name="T102">8.<text:s/></text:span><text:span text:style-name="T103">Jeigu paklausimas neatitinka bent vieno iš Taisyklių 4 punkte nustatytų reikalavimų (išskyrus atvejus, kai egzistuoja Taisyklių 5 ir (ar) 6 punkte nurodytos aplinkybės), Tarnyba kreipiasi į pareiškėją ir nustato ne trumpesnį kaip 10 darbo dienų terminą trūkumams pašalinti.</text:span></text:p>
      <text:p text:style-name="P104">9. Tarnyba atsisako nagrinėti paklausimą, jeigu jį pateikė ne Taisyklių 2.7 papunktyje nurodytas pareiškėjas.</text:p>
      <text:p text:style-name="Normal"><text:span text:style-name="T105">10. Pranešimas apie<text:s/></text:span><text:span text:style-name="T106">atsisakymą nagrinėti paklausimą išsiunčiamas per 5 darbo dienas nuo<text:s/></text:span><text:span text:style-name="T107">paklausimo gavimo dienos, jei egzistuoja Taisyklių 9 punkte nurodytos aplinkybės, arba per 5 darbo dienas nuo Taisyklių 8 punkte nurodyto termino pabaigos, jeigu pareiškėjas neištaisė Tarnybos nurodytų trūkumų. Jeigu sprendimui priimti reikalinga informacija iš kitų asmenų ir (arba) institucijų, pranešimas apie atsisakymą nagrinėti paklausimą išsiunčiamas per 5 darbo dienas nuo tokios informacijos gavimo, jei gavus prašomą informaciją paaiškėja, kad egzistuoja Taisyklių 8 arba 9 punkte nurodytos aplinkybės, kurioms esant paklausimas nenagrinėjamas.</text:span></text:p>
      <text:p text:style-name="Normal"><text:span text:style-name="T108">11.<text:s/></text:span><text:span text:style-name="T109">Nagrinėdama ataskaitą Tarnyba turi teisę kreiptis į vertintoją ar vertinimo įmonę bei kitus asmenis dėl paaiškinimų ir informacijos pateikimo bei nurodyti terminą atsakymui pateikti. Tarnyba taip pat turi teisę kreiptis į vertintoją ar vertinimo įmonę dėl susipažinimo su patikrinimo akto, nurodyto Taisyklių priede, projektu bei nurodyti terminą pastaboms pateikti.</text:span></text:p>
      <text:p text:style-name="P110">12. Išnagrinėjus paklausime ar teismo įpareigojime nurodytą ataskaitą parengiamas patikrinimo aktas, kuriame pateikiama Tarnybos išvada dėl ataskaitos atitikties Įstatymo 22 straipsnyje nustatytiems reikalavimams.<text:s/></text:p>
      <text:soft-page-break/>
      <text:p text:style-name="P111">13. Jeigu išnagrinėjus paklausime ar teismo įpareigojime nurodytą ataskaitą nustatomi šių taisyklių 16 punkte nurodyti mažareikšmiai trūkumai, patikrinimo akte nurodoma, kokie mažareikšmiai trūkumai nustatyti, bei pažymima, kad nustatyti trūkumai laikytini mažareikšmiais, neturinčiais įtakos ataskaitos teisingumui.<text:s/></text:p>
      <text:p text:style-name="P112">14. Patikrinimo akto kopijos per 3 darbo dienas nuo patikrinimo akto pasirašymo dienos išsiunčiamos vertintojui, vertinimo įmonei, kurios vardu parengta vertinimo ataskaita, pareiškėjui ir vertinimo užsakovui.<text:s/></text:p>
      <text:p text:style-name="P113">15. Jeigu išnagrinėjus paklausime ar teismo įpareigojime nurodytą ataskaitą nustatoma, kad padaryta Įstatymo 22 straipsnyje nustatytų pažeidimų, kurie nėra šių Taisyklių 16 punkte nurodyti kaip mažareikšmiai pažeidimai, per 10 darbo dienų nuo patikrinimo akto pasirašymo dienos Garbės teismui siunčiamas teikimas dėl drausmės bylos iškėlimo.</text:p>
      <text:p text:style-name="P114">16. Mažareikšmiais pažeidimais laikytini pažeidimai, jeigu jie nedaro įtakos vertės nustatymo pagrindimui:</text:p>
      <text:p text:style-name="P115">16.1. ataskaitoje nenurodytas jos pavadinimas (Įstatymo 22 str. 4 d. 1 p.);</text:p>
      <text:p text:style-name="P116">16.2. ataskaitoje nenurodytas arba klaidingai nurodytas vertinimo atvejis (Įstatymo 22 str. 4 d. 4 p.);</text:p>
      <text:p text:style-name="P117">16.3. ataskaitoje nenurodyti visi vertinimo užsakovo duomenys (Įstatymo 22 str. 4 d. 5 p.);</text:p>
      <text:p text:style-name="P118">16.4. ataskaitoje nenurodyti visi vertinimo įmonės duomenys (Įstatymo 22 str. 4 d. 7 p.);</text:p>
      <text:p text:style-name="P119">16.5. ataskaitoje nenurodyti visi nepriklausomo vertintojo duomenys (Įstatymo 22 str. 4 d. 7 p.);</text:p>
      <text:p text:style-name="P120">16.6. vertinimo objekto apžiūra atlikta nedalyvaujant savininkui ir (arba) užsakovui arba jų įgaliotiems asmenims (Metodikos 34 p.);</text:p>
      <text:p text:style-name="P121">16.7. jeigu vertinimo objekto apžiūroje nedalyvavo savininkas (jo įgaliotas asmuo) ir užsakovas (jo įgaliotas asmuo) – ataskaitoje nepateikta informacija apie šių asmenų nedalyvavimą, nedalyvavimo priežastį, užsakovo informavimo dėl apžiūros datos ir laiko būdą, savininko informavimą apie apžiūrą, savininko sutikimą dėl apžiūros (Metodikos 39 p.);</text:p>
      <text:p text:style-name="P122">16.8. ataskaitoje pateikiama mažiau kaip 3 kiekvieno vertinimo objekto nuotraukos (Metodikos 35.2 p.), jeigu ataskaitoje esančių nuotraukų ir (arba) vaizdo medžiagos pakanka nustatyti individualias objekto savybes, turinčias įtakos objekto vertei;</text:p>
      <text:p text:style-name="P123">16.9. vertinant įkeitimo tikslu ataskaitoje nenurodoma, ar vertinamas turtas sudaro užbaigtą visumą (Metodikos 18 p.);</text:p>
      <text:p text:style-name="P124">16.10. vertinant įkeitimo tikslu ataskaitoje nenurodoma, ar kilnojamasis turtas vertinamas atsižvelgiant į tai, kad bus perkeltas į kitą vietą ar kad jis nebus perkeliamas ir išliks esamoje vietoje (Metodikos 20 p.);</text:p>
      <text:p text:style-name="P125">16.11. išvada dėl vertės nepasirašyta išvadą surašiusio vertintojo (Įstatymo 22 str. 4 d. 14 p.);</text:p>
      <text:p text:style-name="P126">16.12. išvadoje dėl vertės nenurodyta, ar išvada parengta dėl to, kad tarp užsakovo ir vertinimo įmonės ar kitų asmenų iškilo ginčas dėl vertės nustatymo (Įstatymo 22 str. 4 d. 14 p.).</text:p>
      <text:p text:style-name="P127">16.13. kiti trūkumai, nedarantys įtakos vertės nustatymo pagrindimui ir (arba) vertinimo ataskaitos teisingumui.</text:p>
      <text:p text:style-name="Normal"><text:span text:style-name="T128">17. Tarnybos interneto svetainėje skelbiama informacija apie vertinimo ataskaitos numerį, ataskaitos parengimo datą, vertinimo sritį, vertinimo tikslą ir ataskaitos atitiktį Įstatymo 22 straipsnyje nustatytiems reikalavimams.</text:span></text:p>
      <text:p text:style-name="Normal"><text:span text:style-name="T129">18.<text:s/></text:span><text:span text:style-name="T130">Paklausimas Tarnyboje turi būti išnagrinėtas per 1 mėnesį nuo Taisyklių 4 punkte nurodytus reikalavimus atitinkančio paklausimo gavimo ir nustatyto dydžio valstybės rinkliavos sumokėjimo, išskyrus atvejus, kai pareiškėjas yra atleistas nuo šios valstybės rinkliavos mokėjimo. Šis terminas<text:s/></text:span><text:span text:style-name="T131">Tarnybos direktoriaus sprendimu gali būti pratęstas, bet ne ilgiau kaip 1 mėnesiui. Į paklausimo nagrinėjimo terminą neįskaičiuojamas laikotarpis, per kurį vertintojas arba vertinimo įmonė teikia paaiškinimus (dokumentus), taip pat laikotarpis, per kurį pateikiama valstybės ar savivaldybių institucijų, įstaigų, įmonių ar fizinių ir privačių juridinių asmenų informacija ir dokumentų kopijos, dėl kurių gavimo paklausimo nagrinėjimo metu kreipėsi Tarnyba. Paklausimo nagrinėjimas baigiamas patikrinimo akto pasirašymu.</text:span></text:p>
      <text:p text:style-name="P132"/>
      <text:p text:style-name="P133"/>
      <text:p text:style-name="P134"/>
      <text:p text:style-name="P135">Paklausimų dėl turto arba verslo vertinimo ataskaitų atitikties Lietuvos Respublikos turto ir verslo vertinimo pagrindų įstatymo 22 straipsnyje nustatytiems reikalavimams nagrinėjimo taisyklių priedas</text:p>
      <text:p text:style-name="center-10-b-vir"><text:span text:style-name="T136">PATIKRINIMO AKTAS</text:span><text:span text:style-name="T137"><text:line-break/></text:span><text:span text:style-name="T138"><text:line-break/></text:span><text:span text:style-name="T139">(Data skaitmenimis) Nr. (Numeris)</text:span><text:span text:style-name="T140"><text:line-break/>Vilnius</text:span><text:line-break/><text:line-break/>DUOMENYS APIE VERTINIMĄ</text:p>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Vertintojas</text:span></text:p>
          </table:table-cell>
          <table:table-cell table:style-name="TableCell148">
            <text:p text:style-name="P149"><text:span text:style-name="T150">(Vardas ir pavardė) (toliau –<text:s/></text:span><text:span text:style-name="T151">Vertintojas</text:span><text:span text:style-name="T152">)</text:span></text:p>
          </table:table-cell>
        </table:table-row>
        <table:table-row table:style-name="TableRow153">
          <table:table-cell table:style-name="TableCell154">
            <text:p text:style-name="P155">Vertintojas turėjo teisę atlikti vertinimą</text:p>
          </table:table-cell>
          <table:table-cell table:style-name="TableCell156">
            <text:p text:style-name="P157">(Taip/Ne – priklausomai nuo kvalifikacijos pažymėjimo)</text:p>
          </table:table-cell>
        </table:table-row>
        <table:table-row table:style-name="TableRow158">
          <table:table-cell table:style-name="TableCell159">
            <text:p text:style-name="P160">Vertinimo įmonė</text:p>
          </table:table-cell>
          <table:table-cell table:style-name="TableCell161">
            <text:p text:style-name="P162">(Pavadinimas)</text:p>
          </table:table-cell>
        </table:table-row>
        <text:soft-page-break/>
        <table:table-row table:style-name="TableRow163">
          <table:table-cell table:style-name="TableCell164">
            <text:p text:style-name="P165">Vertinimo įmonė turėjo teisę atlikti vertinimą</text:p>
          </table:table-cell>
          <table:table-cell table:style-name="TableCell166">
            <text:p text:style-name="P167">(Taip/Ne – priklausomai nuo įrašymo į Išorės sąrašą)</text:p>
          </table:table-cell>
        </table:table-row>
        <table:table-row table:style-name="TableRow168">
          <table:table-cell table:style-name="TableCell169">
            <text:p text:style-name="P170">Ataskaitos pavadinimas</text:p>
          </table:table-cell>
          <table:table-cell table:style-name="TableCell171">
            <text:p text:style-name="P172"><text:span text:style-name="T173">(Ataskaitos pavadinimas) (toliau –<text:s/></text:span><text:span text:style-name="T174">Ataskaita</text:span><text:span text:style-name="T175">)</text:span></text:p>
          </table:table-cell>
        </table:table-row>
        <table:table-row table:style-name="TableRow176">
          <table:table-cell table:style-name="TableCell177">
            <text:p text:style-name="P178">Ataskaitos numeris</text:p>
          </table:table-cell>
          <table:table-cell table:style-name="TableCell179">
            <text:p text:style-name="P180">(Ataskaitos numeris)</text:p>
          </table:table-cell>
        </table:table-row>
        <table:table-row table:style-name="TableRow181">
          <table:table-cell table:style-name="TableCell182">
            <text:p text:style-name="P183">Vertinamo turto arba verslo pavadinimas</text:p>
          </table:table-cell>
          <table:table-cell table:style-name="TableCell184">
            <text:p text:style-name="P185">(Konkretus turtas arba verslas)</text:p>
          </table:table-cell>
        </table:table-row>
        <table:table-row table:style-name="TableRow186">
          <table:table-cell table:style-name="TableCell187">
            <text:p text:style-name="P188">Vertė</text:p>
          </table:table-cell>
          <table:table-cell table:style-name="TableCell189">
            <text:p text:style-name="P190">(Vertė, nurodant jos rūšį, pvz., rinkos vertė)</text:p>
          </table:table-cell>
        </table:table-row>
        <table:table-row table:style-name="TableRow191">
          <table:table-cell table:style-name="TableCell192">
            <text:p text:style-name="P193"><text:span text:style-name="T194">Vertinamo turto arba verslo savininkas</text:span></text:p>
          </table:table-cell>
          <table:table-cell table:style-name="TableCell195">
            <text:p text:style-name="P196">(Vardas ir pavardė arba pavadinimas)</text:p>
          </table:table-cell>
        </table:table-row>
        <table:table-row table:style-name="TableRow197">
          <table:table-cell table:style-name="TableCell198">
            <text:p text:style-name="P199"><text:span text:style-name="T200">Vertinimo užsakovas</text:span></text:p>
          </table:table-cell>
          <table:table-cell table:style-name="TableCell201">
            <text:p text:style-name="P202">(Vardas ir pavardė arba pavadinimas)</text:p>
          </table:table-cell>
        </table:table-row>
        <table:table-row table:style-name="TableRow203">
          <table:table-cell table:style-name="TableCell204">
            <text:p text:style-name="P205"><text:span text:style-name="T206">Vertinimo atvejis</text:span></text:p>
          </table:table-cell>
          <table:table-cell table:style-name="TableCell207">
            <text:p text:style-name="P208">(Neprivalomas arba privalomas)</text:p>
          </table:table-cell>
        </table:table-row>
        <table:table-row table:style-name="TableRow209">
          <table:table-cell table:style-name="TableCell210">
            <text:p text:style-name="P211">Vertinimo tikslas</text:p>
          </table:table-cell>
          <table:table-cell table:style-name="TableCell212">
            <text:p text:style-name="P213">(Vertinimo tikslas)</text:p>
          </table:table-cell>
        </table:table-row>
        <table:table-row table:style-name="TableRow214">
          <table:table-cell table:style-name="TableCell215">
            <text:p text:style-name="P216">Vertės nustatymo data</text:p>
          </table:table-cell>
          <table:table-cell table:style-name="TableCell217">
            <text:p text:style-name="P218">(Data skaitmenimis)</text:p>
          </table:table-cell>
        </table:table-row>
        <table:table-row table:style-name="TableRow219">
          <table:table-cell table:style-name="TableCell220">
            <text:p text:style-name="P221">Turto arba verslo apžiūros data</text:p>
          </table:table-cell>
          <table:table-cell table:style-name="TableCell222">
            <text:p text:style-name="P223">(Data skaitmenimis)</text:p>
          </table:table-cell>
        </table:table-row>
        <table:table-row table:style-name="TableRow224">
          <table:table-cell table:style-name="TableCell225">
            <text:p text:style-name="P226"><text:span text:style-name="T227">Ataskaitos surašymo data</text:span></text:p>
          </table:table-cell>
          <table:table-cell table:style-name="TableCell228">
            <text:p text:style-name="P229">(Data skaitmenimis)</text:p>
          </table:table-cell>
        </table:table-row>
        <table:table-row table:style-name="TableRow230">
          <table:table-cell table:style-name="TableCell231">
            <text:p text:style-name="P232"><text:span text:style-name="T233">Taikyti vertinimo metodai</text:span></text:p>
          </table:table-cell>
          <table:table-cell table:style-name="TableCell234">
            <text:p text:style-name="P235">(Vertinimo metodai)</text:p>
          </table:table-cell>
        </table:table-row>
        <table:table-row table:style-name="TableRow236">
          <table:table-cell table:style-name="TableCell237">
            <text:p text:style-name="P238">Vertinimo metodas (-ai), pagal kurį (-uos) nustatyta vertė</text:p>
          </table:table-cell>
          <table:table-cell table:style-name="TableCell239">
            <text:p text:style-name="P240">(Vertinimo metodai)</text:p>
          </table:table-cell>
        </table:table-row>
      </table:table>
      <text:p text:style-name="P241"/>
      <text:p text:style-name="P242">Išvada dėl Ataskaitos atitikties Turto ir verslo vertinimo pagrindų įstatymo (toliau – Įstatymas) 22 straipsnyje nustatytiems reikalavimams:</text:p>
      <text:p text:style-name="Normal"/>
      <text:p text:style-name="Normal"/>
      <text:p text:style-name="Normal">Ataskaita atitinka Įstatymo 22<text:s/>straipsnyje nustatytus reikalavimus.</text:p>
      <text:p text:style-name="Normal"/>
      <text:p text:style-name="P243">arba</text:p>
      <text:p text:style-name="Normal"/>
      <text:p text:style-name="Normal">Ataskaita neatitinka žemiau nurodytų Įstatymo ir Turto ir verslo vertinimo metodikos (toliau –<text:s/><text:span text:style-name="T244">Metodikos</text:span>) reikalavimų:</text:p>
      <text:p text:style-name="Normal">1.<text:s/><text:span text:style-name="T245">Neatitinka</text:span><text:span text:style-name="T246"><text:s/>(teisės akto pavadinimas, straipsnis, dalis, punktas, papunktis), kadangi, (trumpi argumentai, pagrindžiantys neatitikimą).</text:span></text:p>
      <text:p text:style-name="Normal"/>
      <text:p text:style-name="Normal"/>
      <text:p text:style-name="Normal">Ataskaitoje nustatyta mažareikšmių trūkumų, neturinčių įtakos Ataskaitos teisingumui (pildoma, kai nustatyti Paklausimų dėl turto arba verslo vertinimo ataskaitų atitikties Lietuvos Respublikos turto ir verslo vertinimo pagrindų įstatymo 22 straipsnyje nustatytiems reikalavimams nagrinėjimo taisyklių 16 punkte nurodyti trūkumai):</text:p>
      <text:p text:style-name="P247">1.<text:tab/></text:p>
      <text:p text:style-name="P248">Keičiantys dokumentai</text:p>
      <text:p text:style-name="keicia"><text:span text:style-name="T249">2017 08 03</text:span><text:span text:style-name="T250"><text:tab/></text:span><text:span text:style-name="T251">V1-208</text:span><text:span text:style-name="T252"><text:tab/></text:span><text:span text:style-name="T253">TAR, 2017 08 07, Identifikacinis kodas 2017-13125</text:span></text:p>
      <text:p text:style-name="keicia"><text:span text:style-name="T254">2018 10 26</text:span><text:span text:style-name="T255"><text:tab/></text:span><text:span text:style-name="T256">V1-221</text:span><text:span text:style-name="T257"><text:tab/></text:span><text:span text:style-name="T258">TAR, 2018 10 30, Identifikacinis kodas 2018-172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3-08-09T06:19:00Z</meta:creation-date>
    <dc:date>2023-08-09T06:19:00Z</dc:date>
    <meta:print-date>2023-08-09T06:18:00Z</meta:print-date>
    <meta:template xlink:href="Normal" xlink:type="simple"/>
    <meta:editing-cycles>2</meta:editing-cycles>
    <meta:editing-duration>PT60S</meta:editing-duration>
    <meta:document-statistic meta:page-count="4" meta:paragraph-count="28" meta:word-count="9214" meta:character-count="14439" meta:row-count="43" meta:non-whitespace-character-count="5253"/>
  </office:meta>
</office:document-meta>
</file>