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language-asian="lt" style:country-asian="LT"/>
    </style:style>
    <style:style style:name="T9" style:parent-style-name="DefaultParagraphFont" style:family="text">
      <style:text-properties style:font-name-complex="Arial" fo:color="#000000" style:language-asian="lt" style:country-asian="LT"/>
    </style:style>
    <style:style style:name="T10" style:parent-style-name="DefaultParagraphFont" style:family="text">
      <style:text-properties style:font-name-complex="Arial" fo:color="#000000" style:language-asian="lt" style:country-asian="LT"/>
    </style:style>
    <style:style style:name="T11" style:parent-style-name="DefaultParagraphFont" style:family="text">
      <style:text-properties style:font-name-complex="Arial" fo:color="#000000" style:language-asian="lt" style:country-asian="LT"/>
    </style:style>
    <style:style style:name="T12" style:parent-style-name="DefaultParagraphFont" style:family="text">
      <style:text-properties style:font-name-complex="Arial" fo:color="#000000" fo:background-color="#FFFFFF"/>
    </style:style>
    <style:style style:name="T13" style:parent-style-name="DefaultParagraphFont" style:family="text">
      <style:text-properties style:font-name-complex="Arial" fo:color="#000000" style:language-asian="lt" style:country-asian="LT"/>
    </style:style>
    <style:style style:name="P14" style:parent-style-name="Normal" style:family="paragraph">
      <style:text-properties style:language-asian="lt" style:country-asian="LT"/>
    </style:style>
    <style:style style:name="P15" style:parent-style-name="Normal" style:family="paragraph">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anguage="sv" fo:country="SE" style:language-asian="lt" style:country-asian="LT"/>
    </style:style>
    <style:style style:name="T20" style:parent-style-name="DefaultParagraphFont" style:family="text">
      <style:text-properties fo:language="sv" fo:country="SE" style:language-asian="lt" style:country-asian="LT"/>
    </style:style>
    <style:style style:name="T21" style:parent-style-name="DefaultParagraphFont" style:family="text">
      <style:text-properties fo:text-transform="uppercase" fo:language="sv" fo:country="SE" style:language-asian="lt" style:country-asian="LT"/>
    </style:style>
    <style:style style:name="P22" style:parent-style-name="Normal" style:family="paragraph">
      <style:text-properties fo:language="sv" fo:country="SE" style:language-asian="lt" style:country-asian="LT"/>
    </style:style>
    <style:style style:name="P23" style:parent-style-name="Normal" style:family="paragraph">
      <style:text-properties fo:color="#000000" fo:language="sv" fo:country="SE" style:language-asian="lt" style:country-asian="LT"/>
    </style:style>
    <style:style style:name="P24" style:parent-style-name="Normal" style:family="paragraph">
      <style:text-properties fo:color="#000000" fo:language="sv" fo:country="SE" style:language-asian="lt" style:country-asian="LT"/>
    </style:style>
    <style:style style:name="T25" style:parent-style-name="DefaultParagraphFont" style:family="text">
      <style:text-properties style:font-name-complex="Arial" fo:color="#000000" style:font-size-complex="8pt" fo:background-color="#FFFFFF" fo:language="sv" fo:country="SE"/>
    </style:style>
    <style:style style:name="T26" style:parent-style-name="DefaultParagraphFont" style:family="text">
      <style:text-properties style:font-name-complex="Arial" fo:color="#000000" style:font-size-complex="8pt" fo:background-color="#FFFFFF" fo:language="sv" fo:country="SE"/>
    </style:style>
    <style:style style:name="T27" style:parent-style-name="DefaultParagraphFont" style:family="text">
      <style:text-properties style:font-name-complex="Arial" fo:color="#000000" style:font-size-complex="8pt" fo:background-color="#FFFFFF" fo:language="sv" fo:country="SE"/>
    </style:style>
    <style:style style:name="T28" style:parent-style-name="DefaultParagraphFont" style:family="text">
      <style:text-properties style:font-name-complex="Arial" fo:color="#000000" style:font-size-complex="8pt" fo:language="sv" fo:country="SE"/>
    </style:style>
    <style:style style:name="P29" style:parent-style-name="Patvirtinta" style:family="paragraph">
      <style:paragraph-properties fo:margin-top="0in" fo:margin-left="3.5402in">
        <style:tab-stops/>
      </style:paragraph-properties>
    </style:style>
    <style:style style:name="T30" style:parent-style-name="DefaultParagraphFont" style:family="text">
      <style:text-properties fo:color="#000000" fo:language="sv" fo:country="SE" style:language-asian="lt" style:country-asian="LT"/>
    </style:style>
    <style:style style:name="T31" style:parent-style-name="DefaultParagraphFont" style:family="text">
      <style:text-properties fo:color="#000000" fo:language="sv" fo:country="SE" style:language-asian="lt" style:country-asian="LT"/>
    </style:style>
    <style:style style:name="T32" style:parent-style-name="DefaultParagraphFont" style:family="text">
      <style:text-properties fo:color="#000000" style:font-size-complex="12pt" fo:language="sv" fo:country="SE" style:language-asian="lt" style:country-asian="LT"/>
    </style:style>
    <style:style style:name="T33" style:parent-style-name="DefaultParagraphFont" style:family="text">
      <style:text-properties fo:color="#000000" style:font-size-complex="12pt" fo:language="sv" fo:country="SE" style:language-asian="lt" style:country-asian="LT"/>
    </style:style>
    <style:style style:name="T34" style:parent-style-name="DefaultParagraphFont" style:family="text">
      <style:text-properties fo:color="#000000" style:font-size-complex="12pt" fo:language="sv" fo:country="SE" style:language-asian="lt" style:country-asian="LT"/>
    </style:style>
    <style:style style:name="T35" style:parent-style-name="DefaultParagraphFont" style:family="text">
      <style:text-properties fo:color="#000000" fo:language="sv" fo:country="SE" style:language-asian="lt" style:country-asian="LT"/>
    </style:style>
    <style:style style:name="T36" style:parent-style-name="DefaultParagraphFont" style:family="text">
      <style:text-properties fo:color="#000000" fo:language="sv" fo:country="SE" style:language-asian="lt" style:country-asian="LT"/>
    </style:style>
    <style:style style:name="P37" style:parent-style-name="Center-12" style:family="paragraph">
      <style:text-properties fo:color="#000000" fo:language="sv" fo:country="SE" style:language-asian="lt" style:country-asian="LT"/>
    </style:style>
    <style:style style:name="P38" style:parent-style-name="center-10-b-vir" style:family="paragraph">
      <style:text-properties fo:language="sv" fo:country="SE" style:language-asian="lt" style:country-asian="LT"/>
    </style:style>
    <style:style style:name="P39" style:parent-style-name="Normal" style:family="paragraph">
      <style:text-properties style:font-size-complex="12pt" fo:language="sv" fo:country="SE" style:language-asian="lt" style:country-asian="LT"/>
    </style:style>
    <style:style style:name="P40" style:parent-style-name="Normal" style:family="paragraph">
      <style:text-properties style:font-size-complex="12pt" fo:language="sv" fo:country="SE" style:language-asian="lt" style:country-asian="LT"/>
    </style:style>
    <style:style style:name="P41" style:parent-style-name="Normal" style:family="paragraph">
      <style:text-properties style:font-size-complex="12pt" fo:language="sv" fo:country="SE" style:language-asian="lt" style:country-asian="LT"/>
    </style:style>
    <style:style style:name="P42" style:parent-style-name="Normal" style:family="paragraph">
      <style:text-properties style:font-size-complex="12pt" fo:language="sv" fo:country="SE" style:language-asian="lt" style:country-asian="LT"/>
    </style:style>
    <style:style style:name="T43" style:parent-style-name="DefaultParagraphFont" style:family="text">
      <style:text-properties style:font-size-complex="12pt" fo:language="sv" fo:country="SE"/>
    </style:style>
    <style:style style:name="T44" style:parent-style-name="DefaultParagraphFont" style:family="text">
      <style:text-properties style:font-size-complex="12pt" fo:language="sv" fo:country="SE"/>
    </style:style>
    <style:style style:name="T45" style:parent-style-name="DefaultParagraphFont" style:family="text">
      <style:text-properties style:font-size-complex="12pt" fo:language="sv" fo:country="SE" style:language-asian="lt" style:country-asian="LT"/>
    </style:style>
    <style:style style:name="P46" style:parent-style-name="Normal" style:family="paragraph">
      <style:text-properties style:font-size-complex="12pt" fo:language="sv" fo:country="SE" style:language-asian="lt" style:country-asian="LT"/>
    </style:style>
    <style:style style:name="T47" style:parent-style-name="DefaultParagraphFont" style:family="text">
      <style:text-properties style:font-size-complex="12pt" fo:language="sv" fo:country="SE"/>
    </style:style>
    <style:style style:name="T48" style:parent-style-name="DefaultParagraphFont" style:family="text">
      <style:text-properties style:font-size-complex="12pt" fo:language="sv" fo:country="SE"/>
    </style:style>
    <style:style style:name="T49" style:parent-style-name="DefaultParagraphFont" style:family="text">
      <style:text-properties style:font-size-complex="12pt" fo:language="sv" fo:country="SE" style:language-asian="lt" style:country-asian="LT"/>
    </style:style>
    <style:style style:name="T50" style:parent-style-name="DefaultParagraphFont" style:family="text">
      <style:text-properties style:font-size-complex="12pt" fo:language="sv" fo:country="SE"/>
    </style:style>
    <style:style style:name="T51" style:parent-style-name="DefaultParagraphFont" style:family="text">
      <style:text-properties style:font-size-complex="12pt" fo:language="sv" fo:country="SE"/>
    </style:style>
    <style:style style:name="T52" style:parent-style-name="DefaultParagraphFont" style:family="text">
      <style:text-properties style:font-size-complex="12pt" fo:language="sv" fo:country="SE" style:language-asian="lt" style:country-asian="LT"/>
    </style:style>
    <style:style style:name="T53" style:parent-style-name="DefaultParagraphFont" style:family="text">
      <style:text-properties style:font-size-complex="12pt" fo:language="sv" fo:country="SE"/>
    </style:style>
    <style:style style:name="T54" style:parent-style-name="DefaultParagraphFont" style:family="text">
      <style:text-properties style:font-size-complex="12pt" fo:language="sv" fo:country="SE" style:language-asian="lt" style:country-asian="LT"/>
    </style:style>
    <style:style style:name="T55" style:parent-style-name="DefaultParagraphFont" style:family="text">
      <style:text-properties style:font-size-complex="12pt" fo:language="sv" fo:country="SE"/>
    </style:style>
    <style:style style:name="T56" style:parent-style-name="DefaultParagraphFont" style:family="text">
      <style:text-properties style:font-size-complex="12pt" fo:language="nb" fo:country="NO"/>
    </style:style>
    <style:style style:name="T57" style:parent-style-name="DefaultParagraphFont" style:family="text">
      <style:text-properties style:font-size-complex="12pt" fo:language="nb" fo:country="NO" style:language-asian="lt" style:country-asian="LT"/>
    </style:style>
    <style:style style:name="T58" style:parent-style-name="DefaultParagraphFont" style:family="text">
      <style:text-properties style:font-size-complex="12pt" fo:language="nb" fo:country="NO"/>
    </style:style>
    <style:style style:name="P59" style:parent-style-name="Normal" style:family="paragraph">
      <style:text-properties style:font-size-complex="12pt" fo:language="nb" fo:country="NO" style:language-asian="lt" style:country-asian="LT"/>
    </style:style>
    <style:style style:name="P60" style:parent-style-name="Normal" style:family="paragraph">
      <style:text-properties style:font-size-complex="12pt" fo:language="nb" fo:country="NO" style:language-asian="lt" style:country-asian="LT"/>
    </style:style>
    <style:style style:name="T61" style:parent-style-name="DefaultParagraphFont" style:family="text">
      <style:text-properties style:font-size-complex="12pt" fo:language="nb" fo:country="NO"/>
    </style:style>
    <style:style style:name="T62" style:parent-style-name="DefaultParagraphFont" style:family="text">
      <style:text-properties style:font-size-complex="12pt" fo:language="nb" fo:country="NO"/>
    </style:style>
    <style:style style:name="T63" style:parent-style-name="DefaultParagraphFont" style:family="text">
      <style:text-properties style:font-size-complex="12pt" fo:language="nb" fo:country="NO" style:language-asian="lt" style:country-asian="LT"/>
    </style:style>
    <style:style style:name="P64" style:parent-style-name="Normal" style:family="paragraph">
      <style:text-properties style:font-size-complex="12pt" fo:language="nb" fo:country="NO" style:language-asian="lt" style:country-asian="LT"/>
    </style:style>
    <style:style style:name="P65" style:parent-style-name="Normal" style:family="paragraph">
      <style:text-properties fo:language="nb" fo:country="NO" style:language-asian="lt" style:country-asian="LT"/>
    </style:style>
    <style:style style:name="T66" style:parent-style-name="DefaultParagraphFont" style:family="text">
      <style:text-properties fo:language="nb" fo:country="NO" style:language-asian="lt" style:country-asian="LT"/>
    </style:style>
    <style:style style:name="T67" style:parent-style-name="DefaultParagraphFont" style:family="text">
      <style:text-properties style:font-size-complex="12pt" fo:language="nb" fo:country="NO" style:language-asian="lt" style:country-asian="LT"/>
    </style:style>
    <style:style style:name="T68" style:parent-style-name="DefaultParagraphFont" style:family="text">
      <style:text-properties style:font-size-complex="12pt" fo:language="nb" fo:country="NO" style:language-asian="lt" style:country-asian="LT"/>
    </style:style>
    <style:style style:name="T69" style:parent-style-name="DefaultParagraphFont" style:family="text">
      <style:text-properties style:font-size-complex="12pt" fo:language="nb" fo:country="NO" style:language-asian="lt" style:country-asian="LT"/>
    </style:style>
    <style:style style:name="T70" style:parent-style-name="DefaultParagraphFont" style:family="text">
      <style:text-properties style:font-size-complex="12pt" fo:language="nb" fo:country="NO" style:language-asian="lt" style:country-asian="LT"/>
    </style:style>
    <style:style style:name="T71" style:parent-style-name="DefaultParagraphFont" style:family="text">
      <style:text-properties fo:color="#000000" style:font-size-complex="12pt" fo:language="nb" fo:country="NO" style:language-asian="lt" style:country-asian="LT"/>
    </style:style>
    <style:style style:name="P72" style:parent-style-name="keicia" style:family="paragraph">
      <style:text-properties style:font-name-complex="Arial" fo:color="#000000" style:font-size-complex="8pt" fo:language="sv" fo:country="SE"/>
    </style:style>
    <style:style style:name="T73" style:parent-style-name="DefaultParagraphFont" style:family="text">
      <style:text-properties fo:color="#000000" fo:language="sv" fo:country="SE"/>
    </style:style>
    <style:style style:name="T74" style:parent-style-name="DefaultParagraphFont" style:family="text">
      <style:text-properties fo:color="#000000" style:text-position="super 65%" fo:language="sv" fo:country="SE"/>
    </style:style>
    <style:style style:name="T75" style:parent-style-name="DefaultParagraphFont" style:family="text">
      <style:text-properties fo:color="#000000" fo:language="sv" fo:country="SE"/>
    </style:style>
    <style:style style:name="P76" style:parent-style-name="Normal" style:family="paragraph">
      <style:text-properties style:font-size-complex="12pt" fo:language="sv" fo:country="SE" style:language-asian="lt" style:country-asian="LT"/>
    </style:style>
    <style:style style:name="P77" style:parent-style-name="Normal" style:family="paragraph">
      <style:text-properties style:font-size-complex="12pt" fo:language="sv" fo:country="SE" style:language-asian="lt" style:country-asian="LT"/>
    </style:style>
    <style:style style:name="P78" style:parent-style-name="Center-10-b" style:family="paragraph">
      <style:text-properties fo:language="sv" fo:country="SE" style:language-asian="lt" style:country-asian="LT"/>
    </style:style>
    <style:style style:name="T79" style:parent-style-name="DefaultParagraphFont" style:family="text">
      <style:text-properties style:font-size-complex="12pt" fo:language="sv" fo:country="SE" style:language-asian="lt" style:country-asian="LT"/>
    </style:style>
    <style:style style:name="T80" style:parent-style-name="DefaultParagraphFont" style:family="text">
      <style:text-properties style:font-size-complex="12pt" fo:language="sv" fo:country="SE" style:language-asian="lt" style:country-asian="LT"/>
    </style:style>
    <style:style style:name="T81" style:parent-style-name="DefaultParagraphFont" style:family="text">
      <style:text-properties style:font-size-complex="12pt" fo:language="sv" fo:country="SE" style:language-asian="lt" style:country-asian="LT"/>
    </style:style>
    <style:style style:name="T82" style:parent-style-name="DefaultParagraphFont" style:family="text">
      <style:text-properties style:font-size-complex="12pt" fo:language="sv" fo:country="SE" style:language-asian="zh" style:country-asian="CN"/>
    </style:style>
    <style:style style:name="T83" style:parent-style-name="DefaultParagraphFont" style:family="text">
      <style:text-properties style:font-name-asian="Calibri" style:font-weight-complex="bold" style:font-size-complex="12pt" fo:language="sv" fo:country="SE" style:language-asian="zh" style:country-asian="CN"/>
    </style:style>
    <style:style style:name="T84" style:parent-style-name="DefaultParagraphFont" style:family="text">
      <style:text-properties style:font-size-complex="12pt" fo:language="sv" fo:country="SE" style:language-asian="lt" style:country-asian="LT"/>
    </style:style>
    <style:style style:name="P85" style:parent-style-name="Normal" style:family="paragraph">
      <style:text-properties style:font-size-complex="12pt" fo:language="sv" fo:country="SE" style:language-asian="lt" style:country-asian="LT"/>
    </style:style>
    <style:style style:name="P86" style:parent-style-name="Normal" style:family="paragraph">
      <style:text-properties style:font-size-complex="12pt" fo:language="sv" fo:country="SE" style:language-asian="lt" style:country-asian="LT"/>
    </style:style>
    <style:style style:name="P87" style:parent-style-name="Normal" style:family="paragraph">
      <style:text-properties style:font-size-complex="12pt" fo:language="nb" fo:country="NO" style:language-asian="lt" style:country-asian="LT"/>
    </style:style>
    <style:style style:name="T88" style:parent-style-name="DefaultParagraphFont" style:family="text">
      <style:text-properties style:font-size-complex="12pt" fo:language="nb" fo:country="NO" style:language-asian="lt" style:country-asian="LT"/>
    </style:style>
    <style:style style:name="T89" style:parent-style-name="DefaultParagraphFont" style:family="text">
      <style:text-properties style:font-size-complex="12pt" fo:language="nb" fo:country="NO" style:language-asian="lt" style:country-asian="LT"/>
    </style:style>
    <style:style style:name="T90" style:parent-style-name="DefaultParagraphFont" style:family="text">
      <style:text-properties style:font-size-complex="12pt" fo:language="nb" fo:country="NO" style:language-asian="lt" style:country-asian="LT"/>
    </style:style>
    <style:style style:name="T91" style:parent-style-name="DefaultParagraphFont" style:family="text">
      <style:text-properties fo:color="#000000" style:font-size-complex="12pt" fo:language="nb" fo:country="NO" style:language-asian="lt" style:country-asian="LT"/>
    </style:style>
    <style:style style:name="P92" style:parent-style-name="Normal" style:family="paragraph">
      <style:text-properties fo:color="#000000" style:font-size-complex="12pt" fo:language="sv" fo:country="SE" style:language-asian="lt" style:country-asian="LT"/>
    </style:style>
    <style:style style:name="P93" style:parent-style-name="Normal" style:family="paragraph">
      <style:text-properties fo:color="#000000" style:font-size-complex="12pt" fo:language="sv" fo:country="SE" style:language-asian="lt" style:country-asian="LT"/>
    </style:style>
    <style:style style:name="P94" style:parent-style-name="keicia" style:family="paragraph">
      <style:text-properties style:font-name-complex="Arial" fo:color="#000000" style:font-size-complex="8pt" fo:language="sv" fo:country="SE"/>
    </style:style>
    <style:style style:name="P95" style:parent-style-name="Normal" style:family="paragraph">
      <style:text-properties fo:color="#000000" fo:language="lt" fo:country="LT" style:language-asian="lt" style:country-asian="LT"/>
    </style:style>
    <style:style style:name="P96" style:parent-style-name="Normal" style:family="paragraph">
      <style:text-properties fo:color="#000000" fo:language="lt" fo:country="LT" style:language-asian="lt" style:country-asian="LT"/>
    </style:style>
    <style:style style:name="P97" style:parent-style-name="Normal" style:family="paragraph">
      <style:text-properties fo:color="#000000" fo:language="lt" fo:country="LT" style:language-asian="lt" style:country-asian="LT"/>
    </style:style>
    <style:style style:name="P98" style:parent-style-name="Normal" style:family="paragraph">
      <style:text-properties fo:color="#000000" style:font-size-complex="12pt" fo:language="lt" fo:country="LT" style:language-asian="lt" style:country-asian="LT"/>
    </style:style>
    <style:style style:name="P99" style:parent-style-name="Normal" style:family="paragraph">
      <style:text-properties fo:color="#000000" style:font-size-complex="12pt" fo:language="lt" fo:country="LT" style:language-asian="lt" style:country-asian="LT"/>
    </style:style>
    <style:style style:name="P100" style:parent-style-name="Normal" style:family="paragraph">
      <style:text-properties fo:color="#000000" style:font-size-complex="12pt" fo:language="lt" fo:country="LT" style:language-asian="lt" style:country-asian="LT"/>
    </style:style>
    <style:style style:name="P101" style:parent-style-name="Normal" style:family="paragraph">
      <style:text-properties style:font-size-complex="12pt" fo:language="lt" fo:country="LT" style:language-asian="lt" style:country-asian="LT"/>
    </style:style>
    <style:style style:name="P102" style:parent-style-name="Normal" style:family="paragraph">
      <style:text-properties style:font-size-complex="12pt" fo:language="lt" fo:country="LT" style:language-asian="lt" style:country-asian="LT"/>
    </style:style>
    <style:style style:name="P103" style:parent-style-name="Normal" style:family="paragraph">
      <style:text-properties style:font-size-complex="12pt" fo:language="lt" fo:country="LT" style:language-asian="lt" style:country-asian="LT"/>
    </style:style>
    <style:style style:name="P104" style:parent-style-name="Normal" style:family="paragraph">
      <style:text-properties style:font-size-complex="12pt" fo:language="lt" fo:country="LT" style:language-asian="lt" style:country-asian="LT"/>
    </style:style>
    <style:style style:name="P105" style:parent-style-name="Normal" style:family="paragraph">
      <style:text-properties style:font-size-complex="12pt" fo:language="lt" fo:country="LT" style:language-asian="lt" style:country-asian="LT"/>
    </style:style>
    <style:style style:name="P106" style:parent-style-name="Normal" style:family="paragraph">
      <style:text-properties style:font-size-complex="12pt" fo:language="lt" fo:country="LT" style:language-asian="lt" style:country-asian="LT"/>
    </style:style>
    <style:style style:name="P107" style:parent-style-name="keicia" style:family="paragraph">
      <style:text-properties style:font-name-complex="Arial" fo:color="#000000" style:font-size-complex="8pt" fo:language="sv" fo:country="SE"/>
    </style:style>
    <style:style style:name="T108" style:parent-style-name="DefaultParagraphFont" style:family="text">
      <style:text-properties fo:color="#000000" fo:language="sv" fo:country="SE"/>
    </style:style>
    <style:style style:name="P109" style:parent-style-name="Normal" style:family="paragraph">
      <style:text-properties style:font-size-complex="12pt" fo:language="sv" fo:country="SE" style:language-asian="lt" style:country-asian="LT"/>
    </style:style>
    <style:style style:name="P110" style:parent-style-name="Normal" style:family="paragraph">
      <style:text-properties style:font-size-complex="12pt" fo:language="sv" fo:country="SE" style:language-asian="lt" style:country-asian="LT"/>
    </style:style>
    <style:style style:name="P111" style:parent-style-name="Normal" style:family="paragraph">
      <style:text-properties style:font-size-complex="12pt" fo:language="sv" fo:country="SE" style:language-asian="lt" style:country-asian="LT"/>
    </style:style>
    <style:style style:name="P112" style:parent-style-name="Normal" style:family="paragraph">
      <style:text-properties style:font-size-complex="12pt" fo:language="sv" fo:country="SE" style:language-asian="lt" style:country-asian="LT"/>
    </style:style>
    <style:style style:name="T113" style:parent-style-name="DefaultParagraphFont" style:family="text">
      <style:text-properties style:font-size-complex="12pt" fo:language="sv" fo:country="SE" style:language-asian="lt" style:country-asian="LT"/>
    </style:style>
    <style:style style:name="T114" style:parent-style-name="DefaultParagraphFont" style:family="text">
      <style:text-properties style:font-size-complex="12pt" fo:language="sv" fo:country="SE" style:language-asian="lt" style:country-asian="LT"/>
    </style:style>
    <style:style style:name="T115" style:parent-style-name="DefaultParagraphFont" style:family="text">
      <style:text-properties style:font-size-complex="12pt" fo:language="sv" fo:country="SE" style:language-asian="lt" style:country-asian="LT"/>
    </style:style>
    <style:style style:name="T116" style:parent-style-name="DefaultParagraphFont" style:family="text">
      <style:text-properties fo:color="#000000" style:font-size-complex="12pt" fo:language="sv" fo:country="SE" style:language-asian="lt" style:country-asian="LT"/>
    </style:style>
    <style:style style:name="T117" style:parent-style-name="DefaultParagraphFont" style:family="text">
      <style:text-properties style:font-size-complex="12pt" fo:language="sv" fo:country="SE" style:language-asian="lt" style:country-asian="LT"/>
    </style:style>
    <style:style style:name="P118" style:parent-style-name="Normal" style:family="paragraph">
      <style:text-properties style:font-size-complex="12pt" fo:language="sv" fo:country="SE" style:language-asian="lt" style:country-asian="LT"/>
    </style:style>
    <style:style style:name="P119" style:parent-style-name="Normal" style:family="paragraph">
      <style:text-properties style:font-size-complex="12pt" fo:language="sv" fo:country="SE" style:language-asian="lt" style:country-asian="LT"/>
    </style:style>
    <style:style style:name="P120" style:parent-style-name="Normal" style:family="paragraph">
      <style:text-properties style:font-size-complex="12pt" fo:language="sv" fo:country="SE" style:language-asian="lt" style:country-asian="LT"/>
    </style:style>
    <style:style style:name="P121" style:parent-style-name="Normal" style:family="paragraph">
      <style:text-properties style:font-size-complex="12pt" fo:language="sv" fo:country="SE" style:language-asian="lt" style:country-asian="LT"/>
    </style:style>
    <style:style style:name="P122" style:parent-style-name="Normal" style:family="paragraph">
      <style:text-properties style:font-size-complex="12pt" fo:language="sv" fo:country="SE" style:language-asian="lt" style:country-asian="LT"/>
    </style:style>
    <style:style style:name="P123" style:parent-style-name="Normal" style:family="paragraph">
      <style:text-properties style:font-size-complex="12pt" fo:language="sv" fo:country="SE" style:language-asian="lt" style:country-asian="LT"/>
    </style:style>
    <style:style style:name="P124" style:parent-style-name="Normal" style:family="paragraph">
      <style:text-properties style:font-size-complex="12pt" fo:language="sv" fo:country="SE" style:language-asian="lt" style:country-asian="LT"/>
    </style:style>
    <style:style style:name="T125" style:parent-style-name="DefaultParagraphFont" style:family="text">
      <style:text-properties style:font-size-complex="12pt" fo:language="sv" fo:country="SE" style:language-asian="lt" style:country-asian="LT"/>
    </style:style>
    <style:style style:name="T126" style:parent-style-name="DefaultParagraphFont" style:family="text">
      <style:text-properties style:font-size-complex="12pt" fo:language="sv" fo:country="SE" style:language-asian="lt" style:country-asian="LT"/>
    </style:style>
    <style:style style:name="T127" style:parent-style-name="DefaultParagraphFont" style:family="text">
      <style:text-properties style:font-size-complex="12pt" fo:language="sv" fo:country="SE" style:language-asian="lt" style:country-asian="LT"/>
    </style:style>
    <style:style style:name="T128" style:parent-style-name="DefaultParagraphFont" style:family="text">
      <style:text-properties style:font-weight-complex="bold" fo:color="#000000" style:font-size-complex="12pt" fo:language="sv" fo:country="SE" style:language-asian="lt" style:country-asian="LT"/>
    </style:style>
    <style:style style:name="T129" style:parent-style-name="DefaultParagraphFont" style:family="text">
      <style:text-properties style:font-size-complex="12pt" fo:language="sv" fo:country="SE" style:language-asian="lt" style:country-asian="LT"/>
    </style:style>
    <style:style style:name="T130" style:parent-style-name="DefaultParagraphFont" style:family="text">
      <style:text-properties style:font-weight-complex="bold" fo:color="#000000" style:font-size-complex="12pt" fo:language="sv" fo:country="SE" style:language-asian="lt" style:country-asian="LT"/>
    </style:style>
    <style:style style:name="T131" style:parent-style-name="DefaultParagraphFont" style:family="text">
      <style:text-properties style:font-size-complex="12pt" fo:language="sv" fo:country="SE" style:language-asian="lt" style:country-asian="LT"/>
    </style:style>
    <style:style style:name="T132" style:parent-style-name="DefaultParagraphFont" style:family="text">
      <style:text-properties style:font-weight-complex="bold" fo:color="#000000" style:font-size-complex="12pt" fo:language="sv" fo:country="SE" style:language-asian="lt" style:country-asian="LT"/>
    </style:style>
    <style:style style:name="P133" style:parent-style-name="Normal" style:family="paragraph">
      <style:text-properties style:font-size-complex="12pt" fo:language="sv" fo:country="SE" style:language-asian="lt" style:country-asian="LT"/>
    </style:style>
    <style:style style:name="P134" style:parent-style-name="Normal" style:family="paragraph">
      <style:text-properties style:font-size-complex="12pt" fo:language="sv" fo:country="SE" style:language-asian="lt" style:country-asian="LT"/>
    </style:style>
    <style:style style:name="P135" style:parent-style-name="Normal" style:family="paragraph">
      <style:text-properties style:font-size-complex="12pt" fo:language="sv" fo:country="SE" style:language-asian="lt" style:country-asian="LT"/>
    </style:style>
    <style:style style:name="P136" style:parent-style-name="Normal" style:family="paragraph">
      <style:text-properties style:font-size-complex="12pt" fo:language="sv" fo:country="SE" style:language-asian="lt" style:country-asian="LT"/>
    </style:style>
    <style:style style:name="P137" style:parent-style-name="Normal" style:family="paragraph">
      <style:text-properties style:font-size-complex="12pt" fo:language="sv" fo:country="SE" style:language-asian="lt" style:country-asian="LT"/>
    </style:style>
    <style:style style:name="P138" style:parent-style-name="Normal" style:family="paragraph">
      <style:text-properties style:font-size-complex="12pt" fo:language="sv" fo:country="SE" style:language-asian="lt" style:country-asian="LT"/>
    </style:style>
    <style:style style:name="P139" style:parent-style-name="Normal" style:family="paragraph">
      <style:text-properties style:font-size-complex="12pt" fo:language="sv" fo:country="SE" style:language-asian="lt" style:country-asian="LT"/>
    </style:style>
    <style:style style:name="T140" style:parent-style-name="DefaultParagraphFont" style:family="text">
      <style:text-properties style:font-size-complex="12pt" fo:language="sv" fo:country="SE" style:language-asian="lt" style:country-asian="LT"/>
    </style:style>
    <style:style style:name="T141" style:parent-style-name="DefaultParagraphFont" style:family="text">
      <style:text-properties fo:color="#000000" fo:language="sv" fo:country="SE" style:language-asian="lt" style:country-asian="LT"/>
    </style:style>
    <style:style style:name="T142" style:parent-style-name="DefaultParagraphFont" style:family="text">
      <style:text-properties style:font-size-complex="12pt" fo:language="sv" fo:country="SE" style:language-asian="lt" style:country-asian="LT"/>
    </style:style>
    <style:style style:name="P143" style:parent-style-name="Normal" style:family="paragraph">
      <style:text-properties style:font-size-complex="12pt" fo:language="sv" fo:country="SE" style:language-asian="lt" style:country-asian="LT"/>
    </style:style>
    <style:style style:name="P144" style:parent-style-name="Normal" style:family="paragraph">
      <style:text-properties style:font-size-complex="12pt" fo:language="sv" fo:country="SE" style:language-asian="lt" style:country-asian="LT"/>
    </style:style>
    <style:style style:name="P145" style:parent-style-name="Normal" style:family="paragraph">
      <style:text-properties style:font-size-complex="12pt" fo:language="sv" fo:country="SE" style:language-asian="lt" style:country-asian="LT"/>
    </style:style>
    <style:style style:name="P146" style:parent-style-name="Normal" style:family="paragraph">
      <style:text-properties style:font-size-complex="12pt" fo:language="sv" fo:country="SE" style:language-asian="lt" style:country-asian="LT"/>
    </style:style>
    <style:style style:name="P147" style:parent-style-name="Normal" style:family="paragraph">
      <style:text-properties style:font-size-complex="12pt" fo:language="sv" fo:country="SE" style:language-asian="lt" style:country-asian="LT"/>
    </style:style>
    <style:style style:name="P148" style:parent-style-name="Center-10-b" style:family="paragraph">
      <style:text-properties fo:language="sv" fo:country="SE" style:language-asian="lt" style:country-asian="LT"/>
    </style:style>
    <style:style style:name="P149" style:parent-style-name="Normal" style:family="paragraph">
      <style:text-properties style:font-size-complex="12pt" fo:language="sv" fo:country="SE" style:language-asian="lt" style:country-asian="LT"/>
    </style:style>
    <style:style style:name="P150" style:parent-style-name="Normal" style:family="paragraph">
      <style:text-properties style:font-size-complex="12pt" fo:language="sv" fo:country="SE" style:language-asian="lt" style:country-asian="LT"/>
    </style:style>
    <style:style style:name="P151" style:parent-style-name="Normal" style:family="paragraph">
      <style:text-properties style:font-size-complex="12pt" fo:language="sv" fo:country="SE" style:language-asian="lt" style:country-asian="LT"/>
    </style:style>
    <style:style style:name="P152" style:parent-style-name="Normal" style:family="paragraph">
      <style:text-properties style:font-size-complex="12pt" fo:language="sv" fo:country="SE" style:language-asian="lt" style:country-asian="LT"/>
    </style:style>
    <style:style style:name="P153" style:parent-style-name="Normal" style:family="paragraph">
      <style:text-properties style:font-size-complex="12pt" fo:language="sv" fo:country="SE" style:language-asian="lt" style:country-asian="LT"/>
    </style:style>
    <style:style style:name="P154" style:parent-style-name="Normal" style:family="paragraph">
      <style:text-properties style:font-size-complex="12pt" fo:language="sv" fo:country="SE" style:language-asian="lt" style:country-asian="LT"/>
    </style:style>
    <style:style style:name="P155" style:parent-style-name="Normal" style:family="paragraph">
      <style:text-properties style:font-size-complex="12pt" fo:language="sv" fo:country="SE" style:language-asian="lt" style:country-asian="LT"/>
    </style:style>
    <style:style style:name="P156" style:parent-style-name="Normal" style:family="paragraph">
      <style:text-properties style:font-size-complex="12pt" fo:language="sv" fo:country="SE" style:language-asian="lt" style:country-asian="LT"/>
    </style:style>
    <style:style style:name="P157" style:parent-style-name="Normal" style:family="paragraph">
      <style:text-properties style:font-size-complex="12pt" fo:language="sv" fo:country="SE" style:language-asian="lt" style:country-asian="LT"/>
    </style:style>
    <style:style style:name="P158" style:parent-style-name="Normal" style:family="paragraph">
      <style:text-properties style:font-size-complex="12pt" fo:language="sv" fo:country="SE" style:language-asian="lt" style:country-asian="LT"/>
    </style:style>
    <style:style style:name="P159" style:parent-style-name="Center-10-b" style:family="paragraph">
      <style:text-properties fo:language="sv" fo:country="SE" style:language-asian="lt" style:country-asian="LT"/>
    </style:style>
    <style:style style:name="P160" style:parent-style-name="Normal" style:family="paragraph">
      <style:text-properties style:font-size-complex="12pt" fo:language="sv" fo:country="SE" style:language-asian="lt" style:country-asian="LT"/>
    </style:style>
    <style:style style:name="P161" style:parent-style-name="Normal" style:family="paragraph">
      <style:text-properties style:font-size-complex="12pt" fo:language="sv" fo:country="SE" style:language-asian="lt" style:country-asian="LT"/>
    </style:style>
    <style:style style:name="P162" style:parent-style-name="Normal" style:family="paragraph">
      <style:text-properties style:font-size-complex="12pt" fo:language="sv" fo:country="SE" style:language-asian="lt" style:country-asian="LT"/>
    </style:style>
    <style:style style:name="P163" style:parent-style-name="Normal" style:family="paragraph">
      <style:text-properties style:font-size-complex="12pt" fo:language="sv" fo:country="SE" style:language-asian="lt" style:country-asian="LT"/>
    </style:style>
    <style:style style:name="P164" style:parent-style-name="Normal" style:family="paragraph">
      <style:text-properties style:font-size-complex="12pt" fo:language="sv" fo:country="SE" style:language-asian="lt" style:country-asian="LT"/>
    </style:style>
    <style:style style:name="P165" style:parent-style-name="Normal" style:family="paragraph">
      <style:text-properties style:font-size-complex="12pt" fo:language="sv" fo:country="SE" style:language-asian="lt" style:country-asian="LT"/>
    </style:style>
    <style:style style:name="P166" style:parent-style-name="Normal" style:family="paragraph">
      <style:text-properties style:font-size-complex="12pt" fo:language="sv" fo:country="SE" style:language-asian="lt" style:country-asian="LT"/>
    </style:style>
    <style:style style:name="P167" style:parent-style-name="Normal" style:family="paragraph">
      <style:text-properties style:font-size-complex="12pt" fo:language="sv" fo:country="SE" style:language-asian="lt" style:country-asian="LT"/>
    </style:style>
    <style:style style:name="P168" style:parent-style-name="Normal" style:family="paragraph">
      <style:text-properties style:font-size-complex="12pt" fo:language="sv" fo:country="SE" style:language-asian="lt" style:country-asian="LT"/>
    </style:style>
    <style:style style:name="P169" style:parent-style-name="Normal" style:family="paragraph">
      <style:text-properties style:font-size-complex="12pt" fo:language="sv" fo:country="SE" style:language-asian="lt" style:country-asian="LT"/>
    </style:style>
    <style:style style:name="P170" style:parent-style-name="Normal" style:family="paragraph">
      <style:text-properties style:font-size-complex="12pt" fo:language="sv" fo:country="SE" style:language-asian="lt" style:country-asian="LT"/>
    </style:style>
    <style:style style:name="P171" style:parent-style-name="Normal" style:family="paragraph">
      <style:text-properties style:font-size-complex="12pt" fo:language="sv" fo:country="SE" style:language-asian="lt" style:country-asian="LT"/>
    </style:style>
    <style:style style:name="P172" style:parent-style-name="Normal" style:family="paragraph">
      <style:text-properties style:font-size-complex="12pt" fo:language="sv" fo:country="SE" style:language-asian="lt" style:country-asian="LT"/>
    </style:style>
    <style:style style:name="P173" style:parent-style-name="Normal" style:family="paragraph">
      <style:text-properties style:font-size-complex="12pt" fo:language="sv" fo:country="SE" style:language-asian="lt" style:country-asian="LT"/>
    </style:style>
    <style:style style:name="P174" style:parent-style-name="Normal" style:family="paragraph">
      <style:text-properties style:font-size-complex="12pt" fo:language="sv" fo:country="SE" style:language-asian="lt" style:country-asian="LT"/>
    </style:style>
    <style:style style:name="P175" style:parent-style-name="Normal" style:family="paragraph">
      <style:text-properties style:font-size-complex="12pt" fo:language="sv" fo:country="SE" style:language-asian="lt" style:country-asian="LT"/>
    </style:style>
    <style:style style:name="P176" style:parent-style-name="Normal" style:family="paragraph">
      <style:text-properties style:font-size-complex="12pt" fo:language="sv" fo:country="SE" style:language-asian="lt" style:country-asian="LT"/>
    </style:style>
    <style:style style:name="T177" style:parent-style-name="DefaultParagraphFont" style:family="text">
      <style:text-properties style:font-size-complex="12pt" fo:language="sv" fo:country="SE" style:language-asian="lt" style:country-asian="LT"/>
    </style:style>
    <style:style style:name="T178" style:parent-style-name="DefaultParagraphFont" style:family="text">
      <style:text-properties fo:color="#000000" fo:language="sv" fo:country="SE" style:language-asian="lt" style:country-asian="LT"/>
    </style:style>
    <style:style style:name="P179" style:parent-style-name="Normal" style:family="paragraph">
      <style:text-properties style:font-size-complex="12pt" fo:language="sv" fo:country="SE" style:language-asian="lt" style:country-asian="LT"/>
    </style:style>
    <style:style style:name="P180" style:parent-style-name="Normal" style:family="paragraph">
      <style:text-properties style:font-size-complex="12pt" fo:language="sv" fo:country="SE" style:language-asian="lt" style:country-asian="LT"/>
    </style:style>
    <style:style style:name="P181" style:parent-style-name="Center-10-b" style:family="paragraph">
      <style:text-properties fo:language="sv" fo:country="SE" style:language-asian="lt" style:country-asian="LT"/>
    </style:style>
    <style:style style:name="P182" style:parent-style-name="Normal" style:family="paragraph">
      <style:text-properties style:font-size-complex="12pt" fo:language="sv" fo:country="SE" style:language-asian="lt" style:country-asian="LT"/>
    </style:style>
    <style:style style:name="P183" style:parent-style-name="Center-10-b" style:family="paragraph">
      <style:paragraph-properties fo:text-align="start"/>
      <style:text-properties fo:language="lt" fo:country="LT"/>
    </style:style>
    <style:style style:name="T184" style:parent-style-name="DefaultParagraphFont" style:family="text">
      <style:text-properties style:font-name-complex="Arial" fo:color="#000000" style:font-size-complex="8pt" fo:language="sv" fo:country="SE"/>
    </style:style>
    <style:style style:name="T185" style:parent-style-name="DefaultParagraphFont" style:family="text">
      <style:text-properties style:font-name-complex="Arial" fo:color="#000000" style:font-size-complex="8pt" fo:language="sv" fo:country="SE"/>
    </style:style>
    <style:style style:name="T186" style:parent-style-name="DefaultParagraphFont" style:family="text">
      <style:text-properties style:font-name-complex="Arial" fo:color="#000000" style:font-size-complex="8pt" fo:language="sv" fo:country="SE"/>
    </style:style>
    <style:style style:name="T187" style:parent-style-name="DefaultParagraphFont" style:family="text">
      <style:text-properties style:font-name-complex="Arial" fo:color="#000000" style:font-size-complex="8pt" fo:background-color="#FFFFFF" fo:language="sv" fo:country="SE"/>
    </style:style>
    <style:style style:name="T188" style:parent-style-name="DefaultParagraphFont" style:family="text">
      <style:text-properties style:font-name-complex="Arial" fo:color="#000000" style:font-size-complex="8pt" fo:language="sv" fo:country="SE"/>
    </style:style>
    <style:style style:name="T189" style:parent-style-name="DefaultParagraphFont" style:family="text">
      <style:text-properties style:font-name-complex="Arial" fo:color="#000000" style:font-size-complex="8pt" fo:language="sv" fo:country="SE"/>
    </style:style>
    <style:style style:name="T190" style:parent-style-name="DefaultParagraphFont" style:family="text">
      <style:text-properties style:font-name-complex="Arial" fo:color="#000000" style:font-size-complex="8pt" fo:language="sv" fo:country="SE"/>
    </style:style>
    <style:style style:name="T191" style:parent-style-name="DefaultParagraphFont" style:family="text">
      <style:text-properties style:font-name-complex="Arial" fo:color="#000000" style:font-size-complex="8pt" fo:background-color="#FFFFFF" fo:language="sv" fo:country="SE"/>
    </style:style>
    <style:style style:name="T192" style:parent-style-name="DefaultParagraphFont" style:family="text">
      <style:text-properties style:font-name-complex="Arial" fo:color="#000000" style:font-size-complex="8pt" fo:language="sv" fo:country="SE"/>
    </style:style>
    <style:style style:name="T193" style:parent-style-name="DefaultParagraphFont" style:family="text">
      <style:text-properties style:font-name-complex="Arial" fo:color="#000000" style:font-size-complex="8pt" fo:language="sv" fo:country="SE"/>
    </style:style>
    <style:style style:name="T194" style:parent-style-name="DefaultParagraphFont" style:family="text">
      <style:text-properties style:font-name-complex="Arial" fo:color="#000000" style:font-size-complex="8pt" fo:language="sv" fo:country="SE"/>
    </style:style>
    <style:style style:name="T195" style:parent-style-name="DefaultParagraphFont" style:family="text">
      <style:text-properties style:font-name-complex="Arial" fo:color="#000000" style:font-size-complex="8pt" fo:background-color="#FFFFFF" fo:language="sv" fo:country="SE"/>
    </style:style>
    <style:style style:name="T196" style:parent-style-name="DefaultParagraphFont" style:family="text">
      <style:text-properties style:font-name-complex="Arial" fo:color="#000000" style:font-size-complex="8pt" fo:language="sv" fo:country="SE"/>
    </style:style>
    <style:style style:name="T197" style:parent-style-name="DefaultParagraphFont" style:family="text">
      <style:text-properties style:font-name-complex="Arial" fo:color="#000000" style:font-size-complex="8pt" fo:language="sv" fo:country="SE"/>
    </style:style>
    <style:style style:name="T198" style:parent-style-name="DefaultParagraphFont" style:family="text">
      <style:text-properties style:font-name-complex="Arial" fo:color="#000000" style:font-size-complex="8pt" fo:language="sv" fo:country="SE"/>
    </style:style>
    <style:style style:name="T199" style:parent-style-name="DefaultParagraphFont" style:family="text">
      <style:text-properties style:font-name-complex="Arial" fo:color="#000000" style:font-size-complex="8pt" fo:background-color="#FFFFFF" fo:language="sv" fo:country="SE"/>
    </style:style>
    <style:style style:name="T200" style:parent-style-name="DefaultParagraphFont" style:family="text">
      <style:text-properties style:font-name-complex="Arial" fo:color="#000000" style:font-size-complex="8pt" fo:language="sv" fo:country="SE"/>
    </style:style>
    <style:style style:name="T201" style:parent-style-name="DefaultParagraphFont" style:family="text">
      <style:text-properties style:font-name-complex="Arial" fo:color="#000000" style:font-size-complex="8pt" fo:language="sv" fo:country="SE"/>
    </style:style>
    <style:style style:name="T202" style:parent-style-name="DefaultParagraphFont" style:family="text">
      <style:text-properties style:font-name-complex="Arial" fo:color="#000000" style:font-size-complex="8pt" fo:language="sv" fo:country="SE"/>
    </style:style>
    <style:style style:name="T203" style:parent-style-name="DefaultParagraphFont" style:family="text">
      <style:text-properties style:font-name-complex="Arial" fo:color="#000000" style:font-size-complex="8pt" fo:background-color="#FFFFFF" fo:language="sv" fo:country="SE"/>
    </style:style>
    <style:style style:name="T204" style:parent-style-name="DefaultParagraphFont" style:family="text">
      <style:text-properties style:font-name-complex="Arial" fo:color="#000000" style:font-size-complex="8pt" fo:background-color="#FFFFFF" fo:language="sv" fo:country="SE"/>
    </style:style>
    <style:style style:name="T205" style:parent-style-name="DefaultParagraphFont" style:family="text">
      <style:text-properties style:font-name-complex="Arial" fo:color="#000000" style:font-size-complex="8pt" fo:background-color="#FFFFFF" fo:language="sv" fo:country="SE"/>
    </style:style>
    <style:style style:name="T206" style:parent-style-name="DefaultParagraphFont" style:family="text">
      <style:text-properties style:font-name-complex="Arial" fo:color="#000000" style:font-size-complex="8pt" fo:background-color="#FFFFFF" fo:language="sv" fo:country="SE"/>
    </style:style>
    <style:style style:name="T207" style:parent-style-name="DefaultParagraphFont" style:family="text">
      <style:text-properties style:font-name-complex="Arial" fo:color="#000000" style:font-size-complex="8pt" fo:language="sv" fo:country="SE"/>
    </style:style>
    <style:style style:name="T208" style:parent-style-name="DefaultParagraphFont" style:family="text">
      <style:text-properties style:font-name-complex="Arial" fo:color="#000000" style:font-size-complex="8pt" fo:language="sv" fo:country="SE"/>
    </style:style>
    <style:style style:name="T209" style:parent-style-name="DefaultParagraphFont" style:family="text">
      <style:text-properties style:font-name-complex="Arial" fo:color="#000000" style:font-size-complex="8pt" fo:language="sv" fo:country="SE"/>
    </style:style>
    <style:style style:name="T210" style:parent-style-name="DefaultParagraphFont" style:family="text">
      <style:text-properties style:font-name-complex="Arial" fo:color="#000000" style:font-size-complex="8pt" fo:language="sv" fo:country="SE"/>
    </style:style>
  </office:automatic-styles>
  <office:body>
    <office:text text:use-soft-page-breaks="true">
      <text:p text:style-name="P1">LIETUVOS RESPUBLIKOS<text:line-break/>FINANSŲ MINISTRO<text:line-break/>ĮSAKYMAS</text:p>
      <text:p text:style-name="Center-12"><text:span text:style-name="T5">DĖL<text:s/></text:span><text:span text:style-name="T6">AUDITO, APSKAITOS, TURTO VERTINIMO IR NEMOKUMO VALDYMO TARNYBOS PRIE LIETUVOS RESPUBLIKOS FINANSŲ MINISTERIJOS NUOSTATŲ PATVIRTINIMO</text:span></text:p>
      <text:p text:style-name="Data"><text:span text:style-name="T7">2015 m. lapkričio 23 d. Nr. 1K-344</text:span><text:span text:style-name="T8"><text:line-break/></text:span><text:span text:style-name="T9">Vilnius</text:span><text:span text:style-name="T10"><text:line-break/></text:span><text:span text:style-name="T11"><text:line-break/>(</text:span><text:span text:style-name="T12">TAR, 2015 12 16, Identifikacinis kodas 2015-19840</text:span><text:span text:style-name="T13">)</text:span></text:p>
      <text:p text:style-name="P14">Vadovaudamasis Lietuvos Respublikos Vyriausybės įstatymo 30 straipsnio 3 dalimi ir Lietuvos Respublikos Vyriausybės 2010 m. spalio 20 d. nutarimo Nr. 1517 „Dėl įstaigų prie ministerijų“ 2 punktu:</text:p>
      <text:p text:style-name="P15">1. T v i r t i n u Audito, apskaitos, turto vertinimo ir nemokumo valdymo tarnybos prie Lietuvos Respublikos finansų ministerijos nuostatus (pridedama).</text:p>
      <text:p text:style-name="Normal"><text:span text:style-name="T16">2. P r i p a ž į s t u netekusiu galios Lietuvos Respublikos finansų ministro<text:s/></text:span><text:span text:style-name="T17">2015 m.<text:s/></text:span><text:span text:style-name="T18">liepos 10 d. įsakymą Nr. 1K-230 „Dėl Audito, apskaitos, turto vertinimo ir nemokumo valdymo tarnybos nuostatų patvirtinimo“.</text:span></text:p>
      <text:p text:style-name="Parasas"><text:span text:style-name="T19">Finansų ministras</text:span><text:span text:style-name="T20"><text:tab/></text:span><text:span text:style-name="T21">Rimantas Šadžius</text:span></text:p>
      <text:p text:style-name="P22"/>
      <text:p text:style-name="P23"/>
      <text:p text:style-name="P24"/>
      <text:p text:style-name="keicia"><text:span text:style-name="T25">2020 10 21</text:span><text:span text:style-name="T26"><text:tab/>1K-342</text:span><text:span text:style-name="T27"><text:tab/></text:span><text:span text:style-name="T28">TAR, 2020 10 22, Identifikacinis kodas 2020-21983, nauja redakcija, įsigalioja 2020 10 23</text:span></text:p>
      <text:p text:style-name="P29"><text:span text:style-name="T30">PATVIRTINTA</text:span><text:span text:style-name="T31"><text:line-break/></text:span><text:span text:style-name="T32">Lietuvos Respublikos finansų ministro</text:span><text:span text:style-name="T33"><text:line-break/>2015 m. lapkričio 23 d. įsakymu Nr. 1K-344</text:span><text:span text:style-name="T34"><text:line-break/></text:span><text:span text:style-name="T35">(Lietuvos Respublikos finansų ministro<text:s/></text:span><text:span text:style-name="T36"><text:line-break/>2020 m. spalio 21 d. įsakymo Nr. 1K-342 redakcija)</text:span></text:p>
      <text:p text:style-name="P37">AUDITO, APSKAITOS, TURTO VERTINIMO IR NEMOKUMO VALDYMO TARNYBOS PRIE LIETUVOS RESPUBLIKOS FINANSŲ MINISTERIJOS<text:s/><text:line-break/>NUOSTATAI</text:p>
      <text:p text:style-name="P38">I SKYRIUS<text:line-break/>BENDROSIOS NUOSTATOS</text:p>
      <text:p text:style-name="P39">1.<text:s/>Audito, apskaitos, turto vertinimo ir nemokumo valdymo tarnyba prie Lietuvos Respublikos finansų ministerijos (toliau – Tarnyba) yra Lietuvos Respublikos biudžetinė įstaiga, įsteigta prie Lietuvos Respublikos finansų ministerijos.</text:p>
      <text:p text:style-name="P40">2.<text:s/>Tarnyba yra ribotos civilinės atsakomybės viešasis juridinis asmuo (juridinio asmens kodas 304157094), turintis sąskaitą banke, antspaudą su Lietuvos Respublikos valstybės herbu ir savo pavadinimu. Tarnybos buveinės adresas – Rinktinės g. 48A, Vilnius, Lietuvos Respublika.</text:p>
      <text:p text:style-name="P41">3.<text:s/>Tarnyba yra finansuojama iš Lietuvos Respublikos valstybės biudžeto. Tarnybai finansuoti gali būti naudojamos ir kitos įstatymų nustatyta tvarka gautos lėšos.</text:p>
      <text:p text:style-name="P42">4<text:s/><text:tab/>Tarnybos savininkė yra valstybė, Tarnybos savininko teises ir pareigas įgyvendina Finansų ministerija.<text:s/></text:p>
      <text:p text:style-name="Normal"><text:span text:style-name="T43">5.</text:span><text:span text:style-name="T44"><text:s/></text:span><text:span text:style-name="T45">Finansų ministerija, įgyvendindama Tarnybos savininko teises ir pareigas, atlieka šias funkcijas:</text:span></text:p>
      <text:p text:style-name="P46">5.1.<text:s/>vykdo Lietuvos Respublikos biudžetinių įstaigų įstatymo 4 straipsnio 3 dalyje nustatytas funkcijas;</text:p>
      <text:p text:style-name="Normal"><text:span text:style-name="T47">5.2.</text:span><text:span text:style-name="T48"><text:s/></text:span><text:span text:style-name="T49">koordinuoja ir kontroliuoja valstybės politikos įgyvendinimą Tarnybai pavestose srityse:</text:span></text:p>
      <text:p text:style-name="Normal"><text:span text:style-name="T50">5.2.1.</text:span><text:span text:style-name="T51"><text:tab/></text:span><text:span text:style-name="T52"><text:s/>tvirtina Tarnybos metinį veiklos planą;</text:span></text:p>
      <text:p text:style-name="Normal"><text:span text:style-name="T53">5.2.2. pagal Tarnybos ataskaitas ir kitą informaciją<text:s/></text:span><text:span text:style-name="T54">analizuoja</text:span><text:span text:style-name="T55"><text:s/>Tarnybos veiklą;</text:span></text:p>
      <text:p text:style-name="Normal"><text:span text:style-name="T56">5.2.3. kontroliuoja<text:s/></text:span><text:span text:style-name="T57">Tarnybos<text:s/></text:span><text:span text:style-name="T58">metinio veiklos plano įgyvendinimą;</text:span></text:p>
      <text:p text:style-name="P59">5.3.<text:s/><text:tab/>atlieka vidaus auditą;</text:p>
      <text:p text:style-name="P60">5.4. atlieka kitas Lietuvos Respublikos teisės aktuose jos kompetencijai priskirtas funkcijas.</text:p>
      <text:p text:style-name="Normal"><text:span text:style-name="T61">6.</text:span><text:span text:style-name="T62"><text:s/></text:span><text:span text:style-name="T63">Tarnyba veikia įgyvendindama valstybės politiką šiose finansų ministrui pavestose valdymo srityse:</text:span></text:p>
      <text:p text:style-name="P64">6.1. privataus sektoriaus atskaitomybės ir finansinių ataskaitų audito;</text:p>
      <text:p text:style-name="P65">6.2. turto ir verslo vertinimo;</text:p>
      <text:p text:style-name="Normal"><text:span text:style-name="T66">6.3.<text:s/></text:span><text:span text:style-name="T67">fizinių ir juridinių asmenų nemokumo.</text:span></text:p>
      <text:p text:style-name="Normal"><text:span text:style-name="T68">7.</text:span><text:span text:style-name="T69"><text:s/></text:span><text:span text:style-name="T70">Teisės aktuose nustatyta informacija, vieši Tarnybos pranešimai skelbiami Tarnybos interneto<text:s/></text:span><text:span text:style-name="T71">svetainėje, o įstatymų ar kitų teisės aktų nustatytais atvejais – ir kitose visuomenės informavimo priemonėse.</text:span></text:p>
      <text:soft-page-break/>
      <text:p text:style-name="P72">2022 06 30<text:tab/>1K-242<text:tab/>TAR, 2022 06 30, Identifikacinis kodas 2022-14138, įsigalioja 2022 07 01</text:p>
      <text:p text:style-name="Normal"><text:span text:style-name="T73">8. Tarnyba savo veikloje vadovaujasi Lietuvos Respublikos Konstitucija, Biudžetinių įstaigų įstatymu, Lietuvos Respublikos valstybės tarnybos įstatymu, Lietuvos Respublikos darbo kodeksu, Lietuvos Respublikos valstybės ir savivaldybių įstaigų darbuotojų ir komisijų narių darbo apmokėjimo įstatymu, Lietuvos Respublikos finansinių ataskaitų audito įstatymu, Lietuvos Respublikos finansinės apskaitos įstatymu, Lietuvos Respublikos įmonių atskaitomybės įstatymu, Lietuvos Respublikos fizinių asmenų bankroto įstatymu, Lietuvos Respublikos juridinių asmenų nemokumo įstatymu, Lietuvos Respublikos turto ir verslo vertinimo pagrindų įstatymu, Lietuvos Respublikos viešojo administravimo įstatymu, Lietuvos Respublikos valstybės informacinių išteklių valdymo įstatymu, Lietuvos Respublikos asmens duomenų teisinės apsaugos įstatymu,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74">1<text:s/></text:span><text:span text:style-name="T75">straipsnio 3 dalies įgyvendinimo“, šiais nuostatais ir kitais teisės aktais, reglamentuojančiais finansinių ataskaitų auditą, privataus sektoriaus ir pelno nesiekiančių juridinių asmenų, nepriskiriamų viešojo sektoriaus subjektams, atskaitomybę, turto ir verslo vertinimą ir nemokumą bei ūkio subjektų priežiūrą.</text:span></text:p>
      <text:p text:style-name="P76"/>
      <text:p text:style-name="P77">9.<text:tab/>Šie nuostatai keičiami finansų ministro įsakymu.</text:p>
      <text:p text:style-name="P78">II SKYRIUS<text:line-break/>TARNYBOS VEIKLOS TIKSLAS IR FUNKCIJOS</text:p>
      <text:p text:style-name="Normal"><text:span text:style-name="T79">10.</text:span><text:span text:style-name="T80"><text:s/></text:span><text:span text:style-name="T81">Tarnybos veiklos tikslas – įgyvendinti valstybės politiką užtikrinant, kad būtų<text:s/></text:span><text:span text:style-name="T82">laikomasi teisės aktų reikalavimų</text:span><text:span text:style-name="T83"><text:s/>ir užkertamas kelias žalai teisės normų saugomoms vertybėms atsirasti šiose srityse</text:span><text:span text:style-name="T84">:</text:span></text:p>
      <text:p text:style-name="P85">10.1.<text:s/>privataus sektoriaus atskaitomybės srityje;</text:p>
      <text:p text:style-name="P86">10.2.<text:s/>finansinių ataskaitų audito srityje;</text:p>
      <text:p text:style-name="P87">10.3.<text:s/>turto ir verslo vertinimo srityje;</text:p>
      <text:p text:style-name="Normal"><text:span text:style-name="T88">10.4.</text:span><text:span text:style-name="T89"><text:s/></text:span><text:span text:style-name="T90">fizinių ir<text:s/></text:span><text:span text:style-name="T91">juridinių asmenų nemokumo srityje.</text:span></text:p>
      <text:p text:style-name="P92">11.<text:s/>Tarnyba atlieka šias funkcijas:</text:p>
      <text:p text:style-name="P93"/>
      <text:p text:style-name="P94">2022 06 30<text:tab/>1K-242<text:tab/>TAR, 2022 06 30, Identifikacinis kodas 2022-14138, įsigalioja 2022 07 01</text:p>
      <text:p text:style-name="P95">11.1. siekdama veiklos tikslo šių nuostatų 10.1 papunktyje nurodytoje srityje:</text:p>
      <text:p text:style-name="P96"><text:bookmark-start text:name="part_599681cf0bae4b2eb19b0bc68b182501"/><text:bookmark-end text:name="part_599681cf0bae4b2eb19b0bc68b182501"/>11.1.1. rengia, suderinusi su Finansų ministerija, skelbia ir teikia konsultacijas dėl Finansinės apskaitos įstatymo 12 straipsnio 6 dalyje nurodytų dokumentų;</text:p>
      <text:p text:style-name="P97"><text:bookmark-start text:name="part_483a1e6367ab4f479f9b23707e5699db"/><text:bookmark-end text:name="part_483a1e6367ab4f479f9b23707e5699db"/>11.1.2. atlieka Juridinių asmenų registre viešai skelbiamų finansinių ataskaitų kokybės stebėseną.</text:p>
      <text:p text:style-name="P98"/>
      <text:p text:style-name="P99">11.2.<text:s/>siekdama veiklos tikslo šių nuostatų 10.2 papunktyje nurodytoje srityje, atlieka Finansinių ataskaitų audito įstatymo 2 straipsnio 23 dalyje apibrėžtai kompetentingai institucijai pavestas auditorių ir audito įmonių viešosios priežiūros ir kitas šiame įstatyme nustatytas funkcijas:</text:p>
      <text:p text:style-name="P100">11.2.1.<text:s/><text:tab/>atlieka viešojo intereso įmonių auditorių ir audito įmonių atlikto finansinių ataskaitų audito kokybės tikrinimus;</text:p>
      <text:p text:style-name="P101">11.2.2.<text:s/>atlieka auditorių ir audito įmonių atlikto finansinių ataskaitų audito kokybės tyrimus, pažeidimų tyrimus ir reguliuojamosios veiklos patikros kokybės tyrimus;</text:p>
      <text:p text:style-name="P102">11.2.3.<text:s/>skiria poveikio priemones ir duoda nurodymus auditoriams, audito įmonėms, fiziniams ir juridiniams asmenims, nesilaikantiems Finansinių ataskaitų audito įstatymo ir 2014 m. balandžio 16 d. Europos Parlamento ir Tarybos reglamento (ES) Nr. 537/2014 dėl konkrečių viešojo intereso įmonių teisės aktų nustatyto audito reikalavimų, kuriuo panaikinamas Komisijos sprendimas 2005/909/EB (toliau – Reglamentas (ES) Nr. 537/2014), reikalavimų;</text:p>
      <text:p text:style-name="P103">11.2.4.<text:s/>skiria pinigines baudas juridiniams asmenims arba fiziniams asmenims, kurie verčiasi ūkine komercine veikla ir nesilaiko Finansinių ataskaitų audito įstatymo ir Reglamento (ES) Nr. 537/2014 reikalavimų;</text:p>
      <text:p text:style-name="P104">11.2.5. teikia konsultacijas ir metodinę pagalbą auditoriams ir audito įmonėms dėl teisės aktų pažeidimų prevencijos;</text:p>
      <text:p text:style-name="P105">11.2.6.<text:s/>rengia apibendrintą informaciją apie dažniausiai nustatomus teisės aktų pažeidimus, skirtas poveikio priemones;</text:p>
      <text:p text:style-name="P106"/>
      <text:p text:style-name="P107">2022 06 30<text:tab/>1K-242<text:tab/>TAR, 2022 06 30, Identifikacinis kodas 2022-14138, įsigalioja 2022 07 01</text:p>
      <text:p text:style-name="Normal"><text:span text:style-name="T108">11.2.7. atlieka Finansinių ataskaitų audito įstatymo 62 straipsnio 1 dalyje nustatytas funkcijas;</text:span></text:p>
      <text:p text:style-name="P109"/>
      <text:p text:style-name="P110">11.2.8.<text:s/>(neteko galios);</text:p>
      <text:p text:style-name="P111">11.2.9.<text:s/>(neteko galios);</text:p>
      <text:p text:style-name="P112"/>
      <text:p text:style-name="Normal"><text:span text:style-name="T113">11.3.</text:span><text:span text:style-name="T114"><text:s/></text:span><text:span text:style-name="T115">siekdama veiklos tikslo šių nuostatų 10.3 papunktyje nurodytoje srityje, atlieka Turto ir verslo vertinimo pagrindų įstatymo 9 straipsnio 1 dalyje, 26 straipsnio 2 ir 3 dalyse nustatytas Lietuvos Respublikos<text:s/></text:span><text:soft-page-break/><text:span text:style-name="T116">Vyriausybės įgaliotos atlikti turto arba verslo vertintojų ir turto arba verslo vertinimo įmonių valstybinę priežiūrą<text:s/></text:span><text:span text:style-name="T117">įstaigos funkcijas:</text:span></text:p>
      <text:p text:style-name="P118">11.3.1.<text:s/>organizuoja turto arba verslo vertintojo kvalifikacinius egzaminus ir suteikia turto arba verslo vertintojo kvalifikaciją fiziniams asmenims, išlaikiusiems turto arba verslo vertintojo kvalifikacijos egzaminą;</text:p>
      <text:p text:style-name="P119">11.3.2.<text:s/>tvarko ir skelbia Išorės turto arba verslo vertinimo veikla turinčių teisę verstis asmenų sąrašą;</text:p>
      <text:p text:style-name="P120">11.3.3.<text:s/>koordinuoja turto arba verslo vertintojų kvalifikacijos kėlimą;</text:p>
      <text:p text:style-name="P121">11.3.4.<text:s/>nagrinėja paklausimus dėl turto arba verslo vertinimo ataskaitų atitikties Turto ir verslo vertinimo pagrindų įstatyme nustatytiems reikalavimams;</text:p>
      <text:p text:style-name="P122">11.3.5. atlieka vertintojų turto arba verslo vertinimo veiklos planinius ir neplaninius patikrinimus;</text:p>
      <text:p text:style-name="P123">11.3.6.<text:s/>teikia konsultacijas ir metodinę pagalbą, rengia rekomendacijas turto arba verslo vertintojams dėl teisės aktų pažeidimų prevencijos;</text:p>
      <text:p text:style-name="P124">11.3.7.<text:s/>rengia apibendrintą informaciją apie nustatytus teisės aktų pažeidimus, skirtas poveikio priemones;</text:p>
      <text:p text:style-name="Normal"><text:span text:style-name="T125">11.4.</text:span><text:span text:style-name="T126"><text:s/></text:span><text:span text:style-name="T127">siekdama veiklos tikslo šių nuostatų 10.4 papunktyje nurodytoje srityje, atlieka Juridinių asmenų nemokumo įstatymo 2 straipsnio 19 punkte apibrėžtos priežiūros institucijos funkcijas, nurodytas šio įstatymo 132, 134 straipsniuose, ir<text:s/></text:span><text:span text:style-name="T128">kitas šiame įstatyme<text:s/></text:span><text:span text:style-name="T129">priežiūros institucijai nustatytas</text:span><text:span text:style-name="T130"><text:s/>funkcijas, taip pat<text:s/></text:span><text:span text:style-name="T131">Fizinių asmenų bankroto įstatymo 13 straipsnio 9 dalyje nurodytos institucijos funkcijas</text:span><text:span text:style-name="T132">:</text:span></text:p>
      <text:p text:style-name="P133">11.4.1.<text:s/>priima sprendimus dėl teisės administruoti nemokumo procesus suteikimo fiziniams ir juridiniams asmenims ir dėl šios teisės panaikinimo;</text:p>
      <text:p text:style-name="P134">11.4.2.<text:s/>tvarko ir skelbia nemokumo administratorių sąrašą;</text:p>
      <text:p text:style-name="P135">11.4.3.<text:s/>atlieka nemokumo administratorių veiklos planinius ir neplaninius patikrinimus;</text:p>
      <text:p text:style-name="P136">11.4.4.<text:s/>skiria nurodymus ir (ar) poveikio priemones nemokumo administratoriams fiziniams ir juridiniams asmenims, nemokumo administratoriaus juridinio asmens vadovui ir (arba) darbuotojui;</text:p>
      <text:p text:style-name="P137">11.4.5.<text:s/>teikia konsultacijas, metodinę pagalbą, rengia rekomendacijas nemokumo administratoriams dėl teisės aktų pažeidimų prevencijos;</text:p>
      <text:p text:style-name="P138">11.4.6.<text:s/>rengia apibendrintą informaciją apie nustatytus teisės aktų pažeidimus, skirtas poveikio priemones;</text:p>
      <text:p text:style-name="P139">11.4.7.<text:s/>renka, tvarko ir skelbia informaciją apie nemokumo administratorius ir nemokumo procesus bei užtikrina, kad informacija, nurodyta 2015 m. gegužės 20 d. Europos Parlamento ir Tarybos reglamento (ES) 2015/848 dėl nemokumo bylų (su visais pakeitimais) 24 straipsnio 2 dalyje būtų prieinama per Europos Sąjungos valstybių narių nemokumo registrų tarpusavio sujungimo sistemą;</text:p>
      <text:p text:style-name="Normal"><text:span text:style-name="T140">11.5. ūkiškai ir techniškai aptarnauja Audito priežiūros komitetą, Turto arba verslo vertintojo kvalifikacijos egzamino komisijas,<text:s/></text:span><text:span text:style-name="T141">Turto arba verslo vertintojų garbės teismą<text:s/></text:span><text:span text:style-name="T142">ir Nemokumo priežiūros komitetą;</text:span></text:p>
      <text:p text:style-name="P143">11.6. atlieka Audito, vertinimo ir nemokumo informacinės sistemos valdytojo ir tvarkytojo funkcijas;</text:p>
      <text:p text:style-name="P144">11.7. bendradarbiauja su Lietuvos, Europos Sąjungos valstybių narių ir kitų užsienio šalių kompetentingomis institucijomis ir tarptautinėmis organizacijomis;</text:p>
      <text:p text:style-name="P145">11.8. atlieka kompetentingos institucijos, nurodytos Lietuvos Respublikos reglamentuojamų profesinių kvalifikacijų pripažinimo įstatymo 3 straipsnio 9 dalyje, funkcijas;</text:p>
      <text:p text:style-name="P146">11.9. Finansų ministerijos pavedimu ir įgyvendindama Tarnybos veiklos tikslą, atlieka duomenų analizę šių nuostatų 10 punkte nurodytose srityse, duomenų palyginimus su kitų Europos Sąjungos valstybių narių ir kitų užsienio šalių duomenimis, dalijasi gerąja praktika ir teikia pasiūlymus Finansų ministerijai dėl teisinio reguliavimo tobulinimo;</text:p>
      <text:p text:style-name="P147">11.10. atlieka kitas funkcijas, kurias teisės aktais pavesta atlikti Tarnybai.</text:p>
      <text:p text:style-name="P148">III SKYRIUS<text:line-break/>TARNYBOS TEISĖS</text:p>
      <text:p text:style-name="P149">12.<text:s/>Tarnyba, siekdama jai nustatyto veiklos tikslo ir atlikdama jai pavestas funkcijas, turi šias teises:</text:p>
      <text:p text:style-name="P150">12.1.<text:s/>teisės aktų nustatyta tvarka gauti iš valstybės ar savivaldybių institucijų, įstaigų, įmonių ar fizinių ir privačių juridinių asmenų informaciją, kurios reikia jos veiklos tikslui pasiekti bei funkcijoms atlikti, ir dokumentų kopijas;</text:p>
      <text:p text:style-name="P151">12.2.<text:s/>pasitelkti ekspertus (specialistus), turinčius žinių, reikalingų įgyvendinant Tarnybai pavestas funkcijas, sudaryti komisijas ir (ar) darbo grupes ir kviesti į sudaromas komisijas ir (ar) darbo grupes kitų valstybės institucijų ir įstaigų, mokslo ir studijų institucijų, kitų institucijų, įstaigų ir organizacijų atstovus;</text:p>
      <text:p text:style-name="P152">12.3.<text:s/>teisės aktų nustatyta tvarka sudaryti sutartis;</text:p>
      <text:p text:style-name="P153">12.4.<text:s/>inicijuoti šių nuostatų pakeitimą;</text:p>
      <text:p text:style-name="P154">12.5.<text:s/>dalyvauti Lietuvos auditorių rūmų, Nemokumo administratorių rūmų, Valstybinės energetikos reguliavimo tarnybos, kitų institucijų ar įstaigų pasitarimuose ir kituose renginiuose, teikti išvadas, pastabas, pasiūlymus klausimais, susijusiais su Tarnybos veiklos tikslu ir jai pavestomis funkcijomis;</text:p>
      <text:p text:style-name="P155">12.6.<text:s/>tikrinti, kaip Nemokumo administratorių rūmai atlieka jiems Juridinių asmenų nemokumo įstatymu pavestas funkcijas;</text:p>
      <text:p text:style-name="P156">12.7 teikti nurodymus Lietuvos auditorių rūmams ir Nemokumo administratorių rūmams dėl jiems pavestų funkcijų atlikimo tobulinimo;</text:p>
      <text:p text:style-name="P157">12.8.<text:s/><text:tab/>gauti paramą Lietuvos Respublikos labdaros ir paramos įstatymo nustatyta tvarka;</text:p>
      <text:soft-page-break/>
      <text:p text:style-name="P158">12.9.<text:s/>Tarnyba turi ir kitų teisės aktuose jai suteiktų teisių.</text:p>
      <text:p text:style-name="P159">IV SKYRIUS<text:line-break/>TARNYBOS VEIKLOS ORGANIZAVIMAS</text:p>
      <text:p text:style-name="P160">13. Tarnybos veikla organizuojama vadovaujantis metiniu veiklos planu, kurį tvirtina finansų ministras. Tarnybos metinis veiklos planas skelbiamas Tarnybos interneto svetainėje.</text:p>
      <text:p text:style-name="P161">14.<text:s/>Tarnybos administracijos struktūros schemą tvirtina Tarnybos direktorius.</text:p>
      <text:p text:style-name="P162">15.<text:s/>Tarnybai vadovauja direktorius. Tarnybos direktorius yra vienasmenis Tarnybos valdymo organas.</text:p>
      <text:p text:style-name="P163">16.<text:s/>Tarnybos direktorių penkerių metų kadencijai Valstybės tarnybos įstatymo nustatyta tvarka priima į pareigas ir atleidžia iš pareigų, skatina, skiria jam drausmines nuobaudas ir pašalpas, taip pat priedus ir priemokas, nustato jų dydį, suteikia atostogas ir siunčia į komandiruotes finansų ministras.</text:p>
      <text:p text:style-name="P164">17.<text:s/>Tarnybos direktorius tiesiogiai pavaldus ir atskaitingas finansų ministrui.</text:p>
      <text:p text:style-name="P165">18.<text:s/>Tarnybos direktorius:</text:p>
      <text:p text:style-name="P166">18.1.<text:s/>vadovauja Tarnybai, sprendžia Tarnybos kompetencijos klausimus ir yra atsakingas už Tarnybai pavestų funkcijų atlikimą, siekiant Tarnybos veiklos tikslo;</text:p>
      <text:p text:style-name="P167">18.2.<text:s/>organizuoja Tarnybos darbą;</text:p>
      <text:p text:style-name="P168">18.3.<text:s/>užtikrina įstatymų, Lietuvos Respublikos tarptautinių sutarčių, Lietuvos Respublikos Vyriausybės nutarimų, finansų ministro įsakymų ir kitų teisės aktų įgyvendinimą;</text:p>
      <text:p text:style-name="P169">18.4.<text:s/>tvirtina Tarnybos pareigybių sąrašą;</text:p>
      <text:p text:style-name="P170">18.5.<text:s/>tvirtina Tarnybos administracijos padalinių nuostatus, valstybės tarnautojų ir pagal darbo sutartis dirbančių darbuotojų (toliau kartu – darbuotojai) pareigybių aprašymus;</text:p>
      <text:p text:style-name="P171">18.6.<text:s/>koordinuoja ir kontroliuoja Tarnybos administracijos padalinių veiklą;</text:p>
      <text:p text:style-name="P172">18.7.<text:s/>Valstybės tarnybos įstatymo ir Lietuvos Respublikos darbo kodekso nustatyta tvarka priima į pareigas ir atleidžia iš jų Tarnybos darbuotojus, juos skatina, skiria jiems drausmines nuobaudas ir pašalpas, taip pat priedus ir priemokas, nustato jų dydį, suteikia atostogas ir siunčia į komandiruotes;</text:p>
      <text:p text:style-name="P173">18.8.<text:s/>užtikrina, kad Finansų ministerijai ir kitiems asmenims teikiamos ataskaitos, duomenys, informacija, taip pat viešai skelbiama informacija būtų teisingi;</text:p>
      <text:p text:style-name="P174">18.9.<text:s/>užtikrina racionalų ir taupų Tarnybos lėšų bei turto naudojimą;</text:p>
      <text:p text:style-name="P175">18.10.<text:s/>atsako už veiksmingą Tarnybos vidaus kontrolės sistemos sukūrimą, jos veikimą ir tobulinimą;</text:p>
      <text:p text:style-name="P176">18.11.<text:s/>atlieka kitas teisės aktais jam pavestas funkcijas.</text:p>
      <text:p text:style-name="Normal"><text:span text:style-name="T177">19. Tarnybos direktorius turi pavaduotoją ir vyresnįjį patarėją, kuriuos Valstybės tarnybos įstatymo nustatyta tvarka priima į pareigas ir atleidžia iš jų Tarnybos direktorius. Tarnybos direktoriaus pavaduotojas ir vyresnysis patarėjas pagal jiems Tarnybos direktoriaus priskirtas kuravimo sritis kuruoja Tarnybos administracijos padalinių veiklą ir yra tiesiogiai pavaldūs bei atskaitingi Tarnybos direktoriui. Laikinai nesant Tarnybos direktoriaus, jo funkcijas atlieka Tarnybos direktoriaus pavaduotojas.<text:s/></text:span><text:span text:style-name="T178">Laikinai nesant Tarnybos direktoriaus ir jo pavaduotojo, Tarnybos direktoriaus funkcijas atlieka vyresnysis patarėjas.</text:span></text:p>
      <text:p text:style-name="P179">20. Tarnybos finansinį (teisėtumo) ir veiklos auditą atlieka Lietuvos Respublikos valstybės kontrolė.</text:p>
      <text:p text:style-name="P180">21. Tarnybos vidaus auditą atlieka Finansų ministerijos Centralizuoto vidaus audito skyrius.</text:p>
      <text:p text:style-name="P181">V SKYRIUS<text:line-break/>BAIGIAMOSIOS NUOSTATOS</text:p>
      <text:p text:style-name="P182">22. Tarnyba pertvarkoma, reorganizuojama arba likviduojama Lietuvos Respublikos civilinio kodekso ir Biudžetinių įstaigų įstatymo nustatyta tvarka.</text:p>
      <text:p text:style-name="P183">Keičiantys dokumentai</text:p>
      <text:p text:style-name="keicia"><text:span text:style-name="T184">2016 05 27</text:span><text:span text:style-name="T185"><text:tab/>1K-227</text:span><text:span text:style-name="T186"><text:tab/></text:span><text:span text:style-name="T187">TAR, 2016 06 08, Identifikacinis kodas 2016-15645</text:span></text:p>
      <text:p text:style-name="keicia"><text:span text:style-name="T188">2016 09 30</text:span><text:span text:style-name="T189"><text:tab/>1K-367</text:span><text:span text:style-name="T190"><text:tab/></text:span><text:span text:style-name="T191">TAR, 2016 10 05, Identifikacinis kodas 2016-24613</text:span></text:p>
      <text:p text:style-name="keicia"><text:span text:style-name="T192">2017 03 10</text:span><text:span text:style-name="T193"><text:tab/>1K-96</text:span><text:span text:style-name="T194"><text:tab/>TAR,</text:span><text:span text:style-name="T195"><text:s/>2017 03 16, Identifikacinis kodas 2017-04440</text:span></text:p>
      <text:p text:style-name="keicia"><text:span text:style-name="T196">2017 12 19</text:span><text:span text:style-name="T197"><text:tab/>1K-457</text:span><text:span text:style-name="T198"><text:tab/></text:span><text:span text:style-name="T199">TAR, 2017 12 27, Identifikacinis kodas 2017-21250</text:span></text:p>
      <text:p text:style-name="keicia"><text:span text:style-name="T200">2019 04 30</text:span><text:span text:style-name="T201"><text:tab/>1K-137</text:span><text:span text:style-name="T202"><text:tab/></text:span><text:span text:style-name="T203">TAR, 2019 05 14, Identifikacinis kodas 2019-07668</text:span></text:p>
      <text:p text:style-name="keicia"><text:span text:style-name="T204">2020 10 21</text:span><text:span text:style-name="T205"><text:tab/>1K-342</text:span><text:span text:style-name="T206"><text:tab/></text:span><text:span text:style-name="T207">TAR, 2020 10 22, Identifikacinis kodas 2020-21983</text:span></text:p>
      <text:p text:style-name="keicia"><text:span text:style-name="T208">2022 06 30</text:span><text:span text:style-name="T209"><text:tab/>1K-242</text:span><text:span text:style-name="T210"><text:tab/>TAR, 2022 06 30, Identifikacinis kodas 2022-141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indent="0in"/>
      <style:text-properties style:font-name="BaltikaLT" fo:font-size="8pt" style:font-size-asian="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ceholderText" style:display-name="Placeholder Text" style:family="text">
      <style:text-properties fo:color="#808080"/>
    </style:style>
    <style:style style:name="datecolumn" style:display-name="datecolumn" style:family="text"/>
    <style:style style:name="text-highlight" style:display-name="text-highlight" style:family="text"/>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User</dc:creator>
    <meta:creation-date>2023-08-08T07:01:00Z</meta:creation-date>
    <dc:date>2023-08-08T07:01:00Z</dc:date>
    <meta:print-date>2023-08-08T07:01:00Z</meta:print-date>
    <meta:template xlink:href="Normal" xlink:type="simple"/>
    <meta:editing-cycles>2</meta:editing-cycles>
    <meta:editing-duration>PT360S</meta:editing-duration>
    <meta:document-statistic meta:page-count="4" meta:paragraph-count="32" meta:word-count="10451" meta:character-count="16377" meta:row-count="49" meta:non-whitespace-character-count="5958"/>
  </office:meta>
</office:document-meta>
</file>