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style:language-asian="lt" style:country-asian="LT"/>
    </style:style>
    <style:style style:name="P5" style:parent-style-name="Center-12" style:family="paragraph">
      <style:text-properties style:font-weight-complex="bold" style:language-asian="lt" style:country-asian="LT"/>
    </style:style>
    <style:style style:name="T6" style:parent-style-name="DefaultParagraphFont" style:family="text">
      <style:text-properties style:font-name-complex="Arial" fo:color="#000000" style:language-asian="lt" style:country-asian="LT"/>
    </style:style>
    <style:style style:name="T7" style:parent-style-name="DefaultParagraphFont" style:family="text">
      <style:text-properties style:font-name-complex="Arial" fo:color="#000000" style:language-asian="lt" style:country-asian="LT"/>
    </style:style>
    <style:style style:name="T8" style:parent-style-name="DefaultParagraphFont" style:family="text">
      <style:text-properties style:font-name-complex="Arial" fo:color="#000000" style:language-asian="lt" style:country-asian="LT"/>
    </style:style>
    <style:style style:name="T9" style:parent-style-name="DefaultParagraphFont" style:family="text">
      <style:text-properties style:font-name-complex="Arial" fo:color="#000000" style:language-asian="lt" style:country-asian="LT"/>
    </style:style>
    <style:style style:name="T10" style:parent-style-name="DefaultParagraphFont" style:family="text">
      <style:text-properties style:font-name-complex="Arial" fo:color="#000000" fo:background-color="#FFFFFF"/>
    </style:style>
    <style:style style:name="P11" style:parent-style-name="Normal" style:family="paragraph">
      <style:text-properties style:language-asian="lt" style:country-asian="LT"/>
    </style:style>
    <style:style style:name="T12" style:parent-style-name="DefaultParagraphFont" style:family="text">
      <style:text-properties style:language-asian="lt" style:country-asian="LT"/>
    </style:style>
    <style:style style:name="T13" style:parent-style-name="DefaultParagraphFont" style:family="text">
      <style:text-properties fo:letter-spacing="0.0243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243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text-transform="uppercase"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Patvirtinta" style:family="paragraph">
      <style:paragraph-properties fo:margin-top="0in" fo:margin-left="3.5402in">
        <style:tab-stops/>
      </style:paragraph-properties>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style:font-weight-complex="bold" style:font-style-complex="italic"/>
    </style:style>
    <style:style style:name="T32" style:parent-style-name="DefaultParagraphFont" style:family="text">
      <style:text-properties fo:font-weight="bold" style:font-weight-asian="bold" style:font-weight-complex="bold" style:font-style-complex="italic"/>
    </style:style>
    <style:style style:name="T33" style:parent-style-name="DefaultParagraphFont" style:family="text">
      <style:text-properties style:font-weight-complex="bold" style:font-style-complex="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style:font-style-complex="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style:font-style-complex="italic"/>
    </style:style>
    <style:style style:name="T41" style:parent-style-name="DefaultParagraphFont" style:family="text">
      <style:text-properties style:font-name="Symbol" style:font-name-asian="Symbol" style:font-name-complex="Symbol"/>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font-style-complex="italic"/>
    </style:style>
    <style:style style:name="T48" style:parent-style-name="DefaultParagraphFont" style:family="text">
      <style:text-properties fo:font-weight="bold" style:font-weight-asian="bold"/>
    </style:style>
    <style:style style:name="T49" style:parent-style-name="DefaultParagraphFont" style:family="text">
      <style:text-properties style:font-style-complex="italic"/>
    </style:style>
    <style:style style:name="T50" style:parent-style-name="DefaultParagraphFont" style:family="text">
      <style:text-properties style:font-name="Symbol" style:font-name-asian="Symbol" style:font-name-complex="Symbol"/>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font-style-complex="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T60" style:parent-style-name="DefaultParagraphFont" style:family="text">
      <style:text-properties style:font-style-complex="italic"/>
    </style:style>
    <style:style style:name="T61" style:parent-style-name="DefaultParagraphFont" style:family="text">
      <style:text-properties style:font-name="Symbol" style:font-name-asian="Symbol" style:font-name-complex="Symbol"/>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style:style>
    <style:style style:name="P64" style:parent-style-name="Normal" style:family="paragraph">
      <style:text-properties style:font-weight-complex="bold" style:font-size-complex="12pt"/>
    </style:style>
    <style:style style:name="P65" style:parent-style-name="Normal" style:family="paragraph">
      <style:paragraph-properties fo:text-align="start" fo:text-indent="0in"/>
      <style:text-properties style:font-size-complex="12pt" style:language-asian="lt" style:country-asian="LT"/>
    </style:style>
    <style:style style:name="TableColumn67" style:family="table-column">
      <style:table-column-properties style:column-width="0.825in"/>
    </style:style>
    <style:style style:name="TableColumn68" style:family="table-column">
      <style:table-column-properties style:column-width="5.9375in"/>
    </style:style>
    <style:style style:name="Table66" style:family="table">
      <style:table-properties style:width="6.7625in" fo:margin-left="0in" table:align="lef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start" fo:text-indent="0in"/>
      <style:text-properties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start" fo:text-indent="0in"/>
      <style:text-properties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start" fo:text-indent="0in"/>
      <style:text-properties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start" fo:text-indent="0in"/>
      <style:text-properties style:font-size-complex="12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start" fo:text-indent="0in"/>
      <style:text-properties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start" fo:text-indent="0in"/>
      <style:text-properties style:font-size-complex="12pt"/>
    </style:style>
    <style:style style:name="P84" style:parent-style-name="Normal" style:family="paragraph">
      <style:paragraph-properties fo:margin-left="0.5833in" fo:text-indent="-0.5368in">
        <style:tab-stops/>
      </style:paragraph-properties>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text-properties style:font-size-complex="12pt" style:language-asian="lt" style:country-asian="LT"/>
    </style:style>
    <style:style style:name="P91" style:parent-style-name="Normal" style:family="paragraph">
      <style:text-properties fo:font-weight="bold" style:font-weight-asian="bold" style:language-asian="lt" style:country-asian="LT"/>
    </style:style>
    <style:style style:name="P9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olumn94" style:family="table-column">
      <style:table-column-properties style:column-width="1.3875in"/>
    </style:style>
    <style:style style:name="TableColumn95" style:family="table-column">
      <style:table-column-properties style:column-width="0.375in"/>
    </style:style>
    <style:style style:name="TableColumn96" style:family="table-column">
      <style:table-column-properties style:column-width="5.0625in"/>
    </style:style>
    <style:style style:name="Table93" style:family="table">
      <style:table-properties style:width="6.825in" fo:margin-left="0in" table:align="lef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start" fo:text-indent="0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start" fo:text-indent="0in">
        <style:tab-stops>
          <style:tab-stop style:type="left" style:position="0.5in"/>
        </style:tab-stops>
      </style:paragraph-properties>
      <style:text-properties style:font-size-complex="12pt" style:language-asian="lt" style:country-asian="L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start" fo:text-indent="0in">
        <style:tab-stops>
          <style:tab-stop style:type="left" style:position="0.5in"/>
        </style:tab-stops>
      </style:paragraph-properties>
      <style:text-properties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start" fo:text-indent="0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start" fo:text-indent="0in">
        <style:tab-stops>
          <style:tab-stop style:type="left" style:position="0.5in"/>
        </style:tab-stops>
      </style:paragraph-properties>
      <style:text-properties style:font-size-complex="12pt" style:language-asian="lt" style:country-asian="L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start" fo:text-indent="0in">
        <style:tab-stops>
          <style:tab-stop style:type="left" style:position="0.5in"/>
        </style:tab-stops>
      </style:paragraph-properties>
      <style:text-properties style:font-size-complex="12pt" style:language-asian="lt" style:country-asian="L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start" fo:text-indent="0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start" fo:text-indent="0in">
        <style:tab-stops>
          <style:tab-stop style:type="left" style:position="0.5in"/>
        </style:tab-stops>
      </style:paragraph-properties>
      <style:text-properties style:font-size-complex="12pt" style:language-asian="lt" style:country-asian="L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start" fo:text-indent="0in">
        <style:tab-stops>
          <style:tab-stop style:type="left" style:position="0.5in"/>
        </style:tab-stops>
      </style:paragraph-properties>
      <style:text-properties style:font-size-complex="12pt" style:language-asian="lt" style:country-asian="LT"/>
    </style:style>
    <style:style style:name="TableRow118" style:family="table-row">
      <style:table-row-properties style:min-row-height="0.3444in"/>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start" fo:text-indent="0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start" fo:text-indent="0in">
        <style:tab-stops>
          <style:tab-stop style:type="left" style:position="0.5in"/>
        </style:tab-stops>
      </style:paragraph-properties>
      <style:text-properties style:font-size-complex="12pt" style:language-asian="lt" style:country-asian="L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start" fo:text-indent="0in">
        <style:tab-stops>
          <style:tab-stop style:type="left" style:position="0.5in"/>
        </style:tab-stops>
      </style:paragraph-properties>
      <style:text-properties style:font-size-complex="12pt" style:language-asian="lt" style:country-asian="LT"/>
    </style:style>
    <style:style style:name="TableRow125" style:family="table-row">
      <style:table-row-properties style:min-row-height="0.5965in"/>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start" fo:text-indent="0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start" fo:text-indent="0in">
        <style:tab-stops>
          <style:tab-stop style:type="left" style:position="0.5in"/>
        </style:tab-stops>
      </style:paragraph-properties>
      <style:text-properties style:font-size-complex="12pt" style:language-asian="lt" style:country-asian="L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start" fo:text-indent="0in">
        <style:tab-stops>
          <style:tab-stop style:type="left" style:position="0.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text-properties style:language-asian="lt" style:country-asian="LT"/>
    </style:style>
    <style:style style:name="P134" style:parent-style-name="Normal" style:family="paragraph">
      <style:text-properties style:language-asian="lt" style:country-asian="LT"/>
    </style:style>
    <style:style style:name="P135" style:parent-style-name="Normal" style:family="paragraph">
      <style:text-properties fo:font-weight="bold" style:font-weight-asian="bold" style:language-asian="lt" style:country-asian="LT"/>
    </style:style>
    <style:style style:name="P136" style:parent-style-name="Normal" style:family="paragraph">
      <style:text-properties fo:font-weight="bold" style:font-weight-asian="bold" style:language-asian="lt" style:country-asian="LT"/>
    </style:style>
    <style:style style:name="P137" style:parent-style-name="Normal" style:family="paragraph">
      <style:text-properties style:language-asian="lt" style:country-asian="LT"/>
    </style:style>
    <style:style style:name="P138" style:parent-style-name="Normal" style:family="paragraph">
      <style:text-properties style:language-asian="lt" style:country-asian="LT"/>
    </style:style>
    <style:style style:name="P139" style:parent-style-name="Normal" style:family="paragraph">
      <style:text-properties fo:font-weight="bold" style:font-weight-asian="bold" style:language-asian="lt" style:country-asian="LT"/>
    </style:style>
    <style:style style:name="P140" style:parent-style-name="Normal" style:family="paragraph">
      <style:text-properties style:language-asian="lt" style:country-asian="LT"/>
    </style:style>
    <style:style style:name="P141" style:parent-style-name="Normal" style:family="paragraph">
      <style:text-properties fo:font-weight="bold" style:font-weight-asian="bold"/>
    </style:style>
    <style:style style:name="P142" style:parent-style-name="Normal" style:family="paragraph">
      <style:text-properties fo:font-weight="bold" style:font-weight-asian="bold"/>
    </style:style>
    <style:style style:name="P143" style:parent-style-name="Normal" style:family="paragraph">
      <style:text-properties fo:font-weight="bold" style:font-weight-asian="bold"/>
    </style:style>
    <style:style style:name="P144" style:parent-style-name="Normal" style:family="paragraph">
      <style:text-properties fo:font-weight="bold" style:font-weight-asian="bold"/>
    </style:style>
    <style:style style:name="P145" style:parent-style-name="Normal" style:family="paragraph">
      <style:text-properties fo:font-weight="bold" style:font-weight-asian="bold"/>
    </style:style>
    <style:style style:name="P146" style:parent-style-name="Normal" style:family="paragraph">
      <style:text-properties style:language-asian="lt" style:country-asian="LT"/>
    </style:style>
    <style:style style:name="P147" style:parent-style-name="Normal" style:family="paragraph">
      <style:text-properties fo:font-weight="bold" style:font-weight-asian="bold" style:language-asian="lt" style:country-asian="LT"/>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weight-complex="bold"/>
    </style:style>
    <style:style style:name="P150" style:parent-style-name="Normal" style:family="paragraph">
      <style:text-properties fo:font-weight="bold" style:font-weight-asian="bold"/>
    </style:style>
    <style:style style:name="P151" style:parent-style-name="Normal" style:family="paragraph">
      <style:text-properties fo:font-weight="bold" style:font-weight-asian="bold"/>
    </style:style>
    <style:style style:name="P152" style:parent-style-name="Normal" style:family="paragraph">
      <style:text-properties style:text-underline-type="single" style:text-underline-style="solid" style:text-underline-width="auto" style:text-underline-mode="continuous"/>
    </style:style>
    <style:style style:name="P153" style:parent-style-name="Normal" style:family="paragraph">
      <style:text-properties fo:font-weight="bold" style:font-weight-asian="bold"/>
    </style:style>
    <style:style style:name="P154" style:parent-style-name="Normal" style:family="paragraph">
      <style:text-properties fo:font-weight="bold" style:font-weight-asian="bold"/>
    </style:style>
    <style:style style:name="P155" style:parent-style-name="Normal" style:family="paragraph">
      <style:text-properties fo:font-weight="bold" style:font-weight-asian="bold"/>
    </style:style>
    <style:style style:name="P156" style:parent-style-name="Normal" style:family="paragraph">
      <style:paragraph-properties fo:margin-left="0.1972in" fo:text-indent="-0.1972in">
        <style:tab-stops/>
      </style:paragraph-properties>
      <style:text-properties fo:font-weight="bold" style:font-weight-asian="bold" style:font-size-complex="12pt"/>
    </style:style>
    <style:style style:name="TableColumn158" style:family="table-column">
      <style:table-column-properties style:column-width="2.3736in" style:use-optimal-column-width="false"/>
    </style:style>
    <style:style style:name="TableColumn159" style:family="table-column">
      <style:table-column-properties style:column-width="1.352in" style:use-optimal-column-width="false"/>
    </style:style>
    <style:style style:name="TableColumn160" style:family="table-column">
      <style:table-column-properties style:column-width="2.5729in" style:use-optimal-column-width="false"/>
    </style:style>
    <style:style style:name="Table157" style:family="table">
      <style:table-properties style:width="6.2986in" fo:margin-left="0in" table:align="left"/>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size-complex="12pt" style:language-asian="lt" style:country-asian="L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office:automatic-styles>
  <office:body>
    <office:text text:use-soft-page-breaks="true">
      <text:p text:style-name="P1">Įmonių bankroto valdymo departamento<text:line-break/>prie ūkio ministerijos<text:line-break/>DIREKTORIAUS<text:line-break/>ĮSAKYMAS</text:p>
      <text:p text:style-name="P5">DĖL KONFIDENCIALUMO SUTARTIES FORMOS PATVIRTINIMO</text:p>
      <text:p text:style-name="center-10-b-vir"><text:span text:style-name="T6">2013 m. rugsėjo 27 d. Nr. V-80</text:span><text:span text:style-name="T7"><text:line-break/>Vilnius</text:span><text:span text:style-name="T8"><text:line-break/></text:span><text:span text:style-name="T9"><text:line-break/>(Žin.,<text:s/></text:span><text:span text:style-name="T10">2013 10 01, Nr. 103-5090)</text:span></text:p>
      <text:p text:style-name="P11">Vadovaudamasis Lietuvos Respublikos įmonių bankroto įstatymo 2, 10, 11, 13(1), 20, 21, 28, 29, 30, 33, 35, 36 straipsnių pakeitimo ir papildymo įstatymo (Žin., 2013, Nr. 46-2244) 6 str. 2 dalimi:</text:p>
      <text:p text:style-name="Normal"><text:span text:style-name="T12">1.<text:s/></text:span><text:span text:style-name="T13">Patvirtinu</text:span><text:span text:style-name="T14"><text:s/>pridedamą konfidencialumo sutarties formą.</text:span></text:p>
      <text:p text:style-name="Normal"><text:span text:style-name="T15">2.<text:s/></text:span><text:span text:style-name="T16">Nustata</text:span><text:span text:style-name="T17">u, kad šis įsakymas įsigalioja 2013 m. spalio 1 dieną.</text:span></text:p>
      <text:p text:style-name="Parasas"><text:span text:style-name="T18">Direktorius</text:span><text:span text:style-name="T19"><text:tab/></text:span><text:span text:style-name="T20">Alvydas Geigalas</text:span></text:p>
      <text:p text:style-name="P21"/>
      <text:p text:style-name="P22"/>
      <text:p text:style-name="P23"/>
      <text:p text:style-name="P24">Forma patvirtinta<text:line-break/>Įmonių bankroto valdymo departamento prie Ūkio ministerijos direktoriaus<text:line-break/>2013 m. rugsėjo 27 d. įsakymu Nr. V-80</text:p>
      <text:p text:style-name="center-10-b-vir">KONFIDENCIALUMO SUTARTIS<text:line-break/><text:span text:style-name="T25">[sutarties sudarymo data]</text:span><text:span text:style-name="T26"><text:line-break/>[sutarties sudarymo vieta]</text:span></text:p>
      <text:p text:style-name="Normal"><text:span text:style-name="T27">[</text:span><text:span text:style-name="T28">teisinė forma,<text:s/></text:span><text:span text:style-name="T29">pavadinimas, juridinio asmens</text:span><text:s/><text:span text:style-name="T30">kodas</text:span>] (toliau – Įmonė),<text:s/><text:span text:style-name="T31">duomenys apie juridinį asmenį kaupiami ir saugomi<text:s/></text:span><text:span text:style-name="T32">[...........]</text:span><text:span text:style-name="T33">,<text:s/></text:span>atstovaujama bankroto administratoriaus<text:s/><text:span text:style-name="T34">[</text:span><text:span text:style-name="T35">teisinė forma,<text:s/></text:span><text:span text:style-name="T36">pavadinimas, juridinio asmens kodas,<text:s/></text:span><text:span text:style-name="T37">duomenys apie juridinį asmenį kaupiami ir saugomi [...........]</text:span><text:span text:style-name="T38">, įgalioto asmens vardas, pavardė, jei bankroto administratorius juridinis asmuo, arba vardas, pavardė, jei bankroto administratorius fizinis asmuo]</text:span>, veikiančio (-ios) pagal<text:s/><text:span text:style-name="T39">[dokumentas, kurio pagrindu veikia bankroto administratorius]</text:span><text:span text:style-name="T40"><text:s/>(</text:span>toliau<text:s/><text:span text:style-name="T41"></text:span><text:s/><text:span text:style-name="T42">„Informacijos teikėjas“</text:span><text:span text:style-name="T43">)</text:span>, ir</text:p>
      <text:p text:style-name="Normal"><text:span text:style-name="T44">Kreditorius<text:s/></text:span><text:span text:style-name="T45">[vardas, pavardė, jei kreditorius fizinis asmuo, arba teisinė forma,<text:s/></text:span><text:span text:style-name="T46">pavadinimas, juridinio asmens kodas,<text:s/></text:span><text:span text:style-name="T47">duomenys apie juridinį asmenį kaupiami ir saugomi [...........], atstovaujama<text:s/></text:span><text:span text:style-name="T48">vardas, pavardė, veikiančio (-ios) pagal [dokumentas, kurio pagrindu veikia asmuo], jei kreditorius juridinis asmuo]</text:span><text:span text:style-name="T49"><text:s/>(</text:span>toliau<text:s/><text:span text:style-name="T50"></text:span><text:s/><text:span text:style-name="T51">„Kreditorius“</text:span><text:span text:style-name="T52">) ir</text:span></text:p>
      <text:p text:style-name="Normal"><text:span text:style-name="T53">Įmonės kreditorių susirinkimo pirmininkas<text:s/></text:span><text:span text:style-name="T54">[vardas, pavardė, jei kreditorių susirinkimo pirmininkas fizinis asmuo, arba teisinė forma,<text:s/></text:span><text:span text:style-name="T55">pavadinimas, juridinio asmens kodas,<text:s/></text:span><text:span text:style-name="T56">duomenys apie juridinį asmenį kaupiami ir saugomi [...........], atstovaujama<text:s/></text:span><text:span text:style-name="T57">vardas, pavardė, veikiančio (-ios) pagal [dokumentas, kurio pagrindu veikia asmuo], jei<text:s/></text:span><text:span text:style-name="T58">kreditorių susirinkimo pirmininkas</text:span><text:span text:style-name="T59"><text:s/>juridinis asmuo]</text:span><text:span text:style-name="T60"><text:s/>(</text:span>toliau<text:s/><text:span text:style-name="T61"></text:span><text:s/><text:span text:style-name="T62">„Kreditorių susirinkimo pirmininkas“</text:span><text:span text:style-name="T63">)</text:span></text:p>
      <text:p text:style-name="P64"/>
      <text:p text:style-name="P65">atsižvelgdami į tai, kad:</text:p>
      <table:table table:style-name="Table66">
        <table:table-columns>
          <table:table-column table:style-name="TableColumn67"/>
          <table:table-column table:style-name="TableColumn68"/>
        </table:table-columns>
        <table:table-row table:style-name="TableRow69">
          <table:table-cell table:style-name="TableCell70">
            <text:p text:style-name="P71">(A)</text:p>
          </table:table-cell>
          <table:table-cell table:style-name="TableCell72">
            <text:p text:style-name="P73">Kreditorius siekia įgyvendinti Lietuvos Respublikos įmonių bankroto įstatymo (Žin., 2001, Nr. 31-1010) (toliau – Įstatymas) 21 str. 2 d. 3 p. nurodytas teises;</text:p>
          </table:table-cell>
        </table:table-row>
        <table:table-row table:style-name="TableRow74">
          <table:table-cell table:style-name="TableCell75">
            <text:p text:style-name="P76">(B)</text:p>
          </table:table-cell>
          <table:table-cell table:style-name="TableCell77">
            <text:p text:style-name="P78">šiuo tikslu Informacijos teikėjas suteiks Kreditoriui galimybę savomis lėšomis atlikti Įmonės dokumentų ir kitos informacijos patikrinimą (toliau – Patikrinimas);</text:p>
          </table:table-cell>
        </table:table-row>
        <table:table-row table:style-name="TableRow79">
          <table:table-cell table:style-name="TableCell80">
            <text:p text:style-name="P81">(C)</text:p>
          </table:table-cell>
          <table:table-cell table:style-name="TableCell82">
            <text:p text:style-name="P83">Šalys yra suinteresuotos, kad atliekant Patikrinimą būtų užtikrintas Kreditoriui pateiktos informacijos konfidencialumas ir Kreditorius vykdytų konfidencialumo pareigą;</text:p>
          </table:table-cell>
        </table:table-row>
      </table:table>
      <text:p text:style-name="P84"/>
      <text:p text:style-name="Normal"><text:span text:style-name="T85">Informacijos teikėjas,</text:span><text:span text:style-name="T86"><text:s/>Kreditorius ir</text:span><text:span text:style-name="T87"><text:s/></text:span><text:span text:style-name="T88">Kreditorių susirinkimo pirmininkas</text:span><text:span text:style-name="T89">, siekdami prisiimti sutartinius įsipareigojimus, susitaria:</text:span></text:p>
      <text:p text:style-name="P90"/>
      <text:p text:style-name="P91">1. Sąvokos</text:p>
      <text:p text:style-name="Normal">1.1. Sutartyje didžiąja raide naudojamos sąvokos turi reikšmes, nurodytas Sutarties 1.1. p. arba aukščiau Sutartyje, išskyrus atvejus, jeigu kontekstas reikalauja kitaip:</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Konfidenciali informacija“</text:p>
          </table:table-cell>
          <table:table-cell table:style-name="TableCell100">
            <text:p text:style-name="P101">–</text:p>
          </table:table-cell>
          <table:table-cell table:style-name="TableCell102">
            <text:p text:style-name="P103">Tai informacija, nurodyta Sutarties priede Nr. 1 ir bet kokia kita informacija, kurią sužinojo Kreditorius pagal Sutartį ir priklausanti Informacijos teikėjui, jo<text:s/><text:soft-page-break/>esamiems, buvusiems klientams ar kitiems tretiesiems asmenims, kuri turi vertę dėl to, kad jos nežino tretieji asmenys ir negali būti laisvai jiems prieinama. Konfidencialia informacija laikoma ir Lietuvos Respublikos civilinio kodekso (Žin., 2000, Nr. 74-2262) 1.116 str. apibrėžta komercinė (gamybinė) ir profesinė paslaptis. Konfidencialia informacija nelaikoma informacija, nurodyta Sutarties 3.2 p.;</text:p>
          </table:table-cell>
        </table:table-row>
        <text:soft-page-break/>
        <table:table-row table:style-name="TableRow104">
          <table:table-cell table:style-name="TableCell105">
            <text:p text:style-name="P106">„Sutartis“</text:p>
          </table:table-cell>
          <table:table-cell table:style-name="TableCell107">
            <text:p text:style-name="P108">–</text:p>
          </table:table-cell>
          <table:table-cell table:style-name="TableCell109">
            <text:p text:style-name="P110">Ši Konfidencialumo sutartis;</text:p>
          </table:table-cell>
        </table:table-row>
        <table:table-row table:style-name="TableRow111">
          <table:table-cell table:style-name="TableCell112">
            <text:p text:style-name="P113">„Šalys“</text:p>
          </table:table-cell>
          <table:table-cell table:style-name="TableCell114">
            <text:p text:style-name="P115">–</text:p>
          </table:table-cell>
          <table:table-cell table:style-name="TableCell116">
            <text:p text:style-name="P117">Sutarties šalys, t. y. Informacijos teikėjas, Kreditorius, Kreditorių susirinkimo pirmininkas;</text:p>
          </table:table-cell>
        </table:table-row>
        <table:table-row table:style-name="TableRow118">
          <table:table-cell table:style-name="TableCell119">
            <text:p text:style-name="P120">„Kreditorius“</text:p>
          </table:table-cell>
          <table:table-cell table:style-name="TableCell121">
            <text:p text:style-name="P122">–</text:p>
          </table:table-cell>
          <table:table-cell table:style-name="TableCell123">
            <text:p text:style-name="P124">Kaip apibrėžta Įstatymo 21 str. 3 d.;</text:p>
          </table:table-cell>
        </table:table-row>
        <table:table-row table:style-name="TableRow125">
          <table:table-cell table:style-name="TableCell126">
            <text:p text:style-name="P127">„Tretieji asmenys“</text:p>
          </table:table-cell>
          <table:table-cell table:style-name="TableCell128">
            <text:p text:style-name="P129">–</text:p>
          </table:table-cell>
          <table:table-cell table:style-name="TableCell130">
            <text:p text:style-name="P131"><text:span text:style-name="T132">Visi asmenys, kurie nėra šios Sutarties Šalimis, įskaitant, bet neapsiribojant kitais Įmonės kreditoriais, kurie nėra supažindinti su Konfidencialia informacija.</text:span></text:p>
          </table:table-cell>
        </table:table-row>
      </table:table>
      <text:p text:style-name="P133">1.2. Jei Sutartyje konkrečiai nenurodyta kitaip, žodžiai vienaskaitos forma taip pat reiškia ir daugiskaitą, vienos giminės žodžiai taip pat reiškia ir kitą giminę.</text:p>
      <text:p text:style-name="P134">1.3. Punktų pavadinimai Sutartyje rašomi tik patogumo sumetimais ir neturi įtakos Sutarties aiškinimui.</text:p>
      <text:p text:style-name="P135"/>
      <text:p text:style-name="P136">2. Sutarties dalykas</text:p>
      <text:p text:style-name="P137">2.1. Sutartyje nustatytomis sąlygomis ir tvarka Šalys susitaria, kad Kreditorius saugos Konfidencialią informaciją ir vykdys konfidencialumo pareigą.<text:s/></text:p>
      <text:p text:style-name="P138"/>
      <text:p text:style-name="P139">3. Konfidencialios informacijos apsauga</text:p>
      <text:p text:style-name="P140">3.1. Konfidenciali informacija gali būti išsaugota laikmenose: dokumentuose, magnetinėse juostose, kino ar fotojuostose, nuotraukose, kompiuterio diskuose, piešiniuose, brėžiniuose, schemose ir bet kokiose kitose informacijos (duomenų) kaupimo (saugojimo) priemonėse. Konfidenciali informacija taip pat gali būti ir žodinė, t. y. egzistuojanti žmogaus atmintyje ir neišsaugota (neišreikšta) jokia materialia forma.</text:p>
      <text:p text:style-name="Normal">3.2. Konfidencialia informacija nelaikoma tokia informacija:</text:p>
      <text:p text:style-name="Normal">3.2.1. kuri jau yra žinoma Kreditoriui, jei dėl jos nėra sudaryta kitų konfidencialumo sutarčių su Informacijos teikėju bei nėra kitaip Informacijos teikėjui ar kitiems asmenims prisiimta neatskleidimo įsipareigojimų;</text:p>
      <text:p text:style-name="Normal">3.2.2. kuri, jos paskelbimo Kreditoriui metu, buvo viešai prieinama visuomenei arba tapo viešai prieinama ne dėl Kreditoriaus veikos;</text:p>
      <text:p text:style-name="Normal">3.2.3.<text:tab/><text:s/>kurią Kreditorius gali būti įpareigotas atskleisti pagal teisės aktus ar vykdant teisėtą kompetentingų teisminių ar valdžios institucijų nurodymą.</text:p>
      <text:p text:style-name="P141">[Šalys gali pratęsti sąrašą]</text:p>
      <text:p text:style-name="P142"/>
      <text:p text:style-name="Normal">3.3. Kreditorius įsipareigoja vykdyti konficencialumo pareigą. Šioje Sutartyje konfidencialumo pareiga apima Kreditoriaus įsipareigojimus:</text:p>
      <text:p text:style-name="Normal">3.3.1. neatskleisti, neperduoti, nepaviešinti ar kitu būdu neperleisti Konfidencialios informacijos bet kokiam Trečiajam asmeniui;<text:s/></text:p>
      <text:p text:style-name="Normal">3.3.2. saugoti ir tik įstatymų ir kitų teisės aktų nustatytais tikslais ir tvarka naudoti Konfidencialią informaciją, kuri taps žinoma Patikrinimo metu;</text:p>
      <text:p text:style-name="Normal">3.3.3. Konfidencialią informaciją laikyti slapta ir imtis visų būtinų atsargumo priemonių siekiant, kad Tretieji asmenys neturėtų galimybės su ja susipažinti ar pasinaudoti;</text:p>
      <text:p text:style-name="Normal">3.3.4. imtis visų įmanomų priemonių, kad Konfidenciali informacija nebūtų atskleista. Norint paskelbti Konfidencialią informaciją, gauti išankstinį Įmonės rašytinį sutikimą. Kilus neaiškumui, ar informacija yra priskirtina Konfendicialiai informacijai, Kreditorius privalo kreiptis į Įmonę dėl informacijos pobūdžio išaiškinimo;</text:p>
      <text:p text:style-name="P143">[Šalys gali pratęsti sąrašą]</text:p>
      <text:p text:style-name="P144"/>
      <text:p text:style-name="Normal">3.4. Konfidencialumo pareigos pažeidimu laikomos bet kokios Kreditoriaus veikos, kuriomis Kreditorius neteisėtai įgyja, perleidžia, paviešina ar kitu būdu atskleidžia Konfidencialią informaciją Tretiesiems asmenims:</text:p>
      <text:p text:style-name="Normal">3.4.1. neteisėtu Konfidencialios informacijos įgijimu laikytinos veikos, kuriomis Kreditorius, neturėdamas tam teisės, susipažįsta su Konfidencialios informacijos turiniu arba įgyja Sutarties 3.1 p. nurodytą laikmeną, kurioje yra Konfidenciali informacija;</text:p>
      <text:p text:style-name="Normal">3.4.2. neteisėtu Konfidencialios informacijos perleidimu laikomos veikos, kuriomis Kreditorius Trečiąjį asmenį supažindina su Konfidencialia informacija arba Trečiajam asmeniui perduoda Sutarties 3.1 p. nurodytą laikmeną, kurioje yra Konfidenciali informacija;</text:p>
      <text:p text:style-name="Normal">3.4.3. neteisėtu Konfidencialios informacijos paviešinimu ar Konfidencialios informacijos atskleidimu Tretiesiems asmenims kitu būdu laikomos veikos, kuriomis Kreditorius neteisėtai suteikia Konfidencialią informaciją Tretiesiems asmenims ar sudaro galimybę Tretiesiems asmenims susipažinti su Konfidencialia<text:s/><text:soft-page-break/>informacija, taip pat neteisėtas veikimas, dėl kurio Konfidenciali informacija, Kreditoriui nesilaikant pareigos, imtis visų įmanomų priemonių, kad Konfidenciali informacija nebūtų atskleista, Konfidenciali informacija tampa žinoma Tretiesiems asmenims.</text:p>
      <text:p text:style-name="P145">[Šalys gali pratęsti sąrašą]</text:p>
      <text:p text:style-name="P146"/>
      <text:p text:style-name="P147">4. Civilinė teisinė atsakomybė už konfidencialumo pareigos pažeidimą</text:p>
      <text:p text:style-name="Normal">4.1. Šalių atsakomybė nustatoma pagal teisės aktus ir Sutarties sąlygas.</text:p>
      <text:p text:style-name="Normal">4.2. Šalys susitaria, kad Kreditorius, pažeidęs konfidencialumo pareigą, privalo, kiekvieno konfidencialumo pareigos pažeidimo atveju, Įmonei sumokėti<text:s/><text:span text:style-name="T148">[Šalys nurodo tikslią netesybų (baudos) dydį] [suma skaitmenimis]<text:s/></text:span><text:span text:style-name="T149">([suma žodžiais]) [valiuta]</text:span><text:s/>ir atlygina visus Įmonės patirtus nuostolius, kiek jų nepadengia sumokėta bauda.</text:p>
      <text:p text:style-name="Normal"/>
      <text:p text:style-name="P150">5. Pranešimai</text:p>
      <text:p text:style-name="Normal">5.1. Visi Šalių pagal Sutartį viena kitai siunčiami pranešimai ir kita korespondencija bus teikiami<text:s/></text:p>
      <text:p text:style-name="P151">[nurodyti, kokiomis priemonėmis, terminais Šalys keisis tarpusavyje informacija]</text:p>
      <text:p text:style-name="P152"/>
      <text:p text:style-name="P153">6. Kitos nuostatos</text:p>
      <text:p text:style-name="P154">[nurodyti kitas Sutarties sąlygas, kurios Šalių laikomos svarbiomis ir kurios įtraukiamos į Sutartį]</text:p>
      <text:p text:style-name="Normal"/>
      <text:p text:style-name="P155">Priedai:</text:p>
      <text:p text:style-name="Normal">Sutarties priedas Nr. 1 – Konfidencialios informacijos sąrašas.</text:p>
      <text:p text:style-name="Normal"/>
      <text:p text:style-name="Normal"/>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Informacijos teikėjas</text:p>
          </table:table-cell>
          <table:table-cell table:style-name="TableCell164">
            <text:p text:style-name="P165"><text:span text:style-name="T166">Kreditorius</text:span></text:p>
          </table:table-cell>
          <table:table-cell table:style-name="TableCell167">
            <text:p text:style-name="P168">Kreditorių susirinkimo pirmininkas</text:p>
          </table:table-cell>
        </table:table-row>
      </table:table>
      <text:p text:style-name="P169"/>
      <text:p text:style-name="P170"><text:span text:style-name="T171">[Sutartį pasirašiusių Šalių duome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3-08-09T05:19:00Z</meta:creation-date>
    <dc:date>2023-08-09T05:19:00Z</dc:date>
    <meta:print-date>2023-08-09T05:19:00Z</meta:print-date>
    <meta:template xlink:href="Normal" xlink:type="simple"/>
    <meta:editing-cycles>2</meta:editing-cycles>
    <meta:editing-duration>PT0S</meta:editing-duration>
    <meta:document-statistic meta:page-count="3" meta:paragraph-count="17" meta:word-count="5540" meta:character-count="8682" meta:row-count="26" meta:non-whitespace-character-count="3159"/>
  </office:meta>
</office:document-meta>
</file>