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style:font-name-complex="Arial" fo:language="lt" fo:country="LT"/>
    </style:style>
    <style:style style:name="T9" style:parent-style-name="DefaultParagraphFont" style:family="text">
      <style:text-properties style:font-name-complex="Arial" fo:language="lt" fo:country="LT"/>
    </style:style>
    <style:style style:name="T10" style:parent-style-name="DefaultParagraphFont" style:family="text">
      <style:text-properties style:font-name-complex="Arial" fo:language="lt" fo:country="LT"/>
    </style:style>
    <style:style style:name="T11" style:parent-style-name="DefaultParagraphFont" style:family="text">
      <style:text-properties style:font-name-complex="Arial" fo:language="lt" fo:country="LT"/>
    </style:style>
    <style:style style:name="T12" style:parent-style-name="DefaultParagraphFont" style:family="text">
      <style:text-properties style:font-name-complex="Arial" fo:background-color="#FFFFFF"/>
    </style:style>
    <style:style style:name="T13" style:parent-style-name="DefaultParagraphFont" style:family="text">
      <style:text-properties style:font-name-complex="Arial" fo:language="lt" fo:country="LT"/>
    </style:style>
    <style:style style:name="T14" style:parent-style-name="DefaultParagraphFont" style:family="text">
      <style:text-properties style:font-name-complex="Arial" fo:color="#000000" style:font-size-complex="8pt" fo:language="sv" fo:country="SE"/>
    </style:style>
    <style:style style:name="T15" style:parent-style-name="DefaultParagraphFont" style:family="text">
      <style:text-properties style:font-name-complex="Arial" fo:color="#000000" style:font-size-complex="8pt" fo:language="sv" fo:country="SE"/>
    </style:style>
    <style:style style:name="T16" style:parent-style-name="DefaultParagraphFont" style:family="text">
      <style:text-properties style:font-name-complex="Arial" fo:color="#000000" style:font-size-complex="8pt" fo:language="sv" fo:country="SE"/>
    </style:style>
    <style:style style:name="T17" style:parent-style-name="DefaultParagraphFont" style:family="text">
      <style:text-properties style:font-name-complex="Arial" fo:color="#000000" style:font-size-complex="8pt" fo:background-color="#FFFFFF" fo:language="sv" fo:country="SE"/>
    </style:style>
    <style:style style:name="T18" style:parent-style-name="DefaultParagraphFont" style:family="text">
      <style:text-properties style:font-name-complex="Arial" fo:color="#000000" style:font-size-complex="8pt" fo:background-color="#FFFFFF" fo:language="sv" fo:country="SE"/>
    </style:style>
    <style:style style:name="T19" style:parent-style-name="DefaultParagraphFont" style:family="text">
      <style:text-properties style:font-name-complex="Arial" fo:color="#FF0000" style:font-size-complex="8pt" fo:language="sv" fo:country="SE"/>
    </style:style>
    <style:style style:name="T20" style:parent-style-name="DefaultParagraphFont" style:family="text">
      <style:text-properties style:font-name-complex="Arial" fo:color="#FF0000" style:font-size-complex="8pt" fo:language="sv" fo:country="SE"/>
    </style:style>
    <style:style style:name="T21" style:parent-style-name="DefaultParagraphFont" style:family="text">
      <style:text-properties style:font-name-complex="Arial" fo:color="#FF0000" style:font-size-complex="8pt" fo:language="sv" fo:country="SE"/>
    </style:style>
    <style:style style:name="T22" style:parent-style-name="DefaultParagraphFont" style:family="text">
      <style:text-properties style:font-name-complex="Arial" fo:color="#FF0000" style:font-size-complex="8pt" fo:language="lt" fo:country="LT"/>
    </style:style>
    <style:style style:name="T23" style:parent-style-name="DefaultParagraphFont" style:family="text">
      <style:text-properties fo:color="#FF0000" fo:language="sv" fo:country="SE"/>
    </style:style>
    <style:style style:name="T24" style:parent-style-name="DefaultParagraphFont" style:family="text">
      <style:text-properties fo:color="#FF0000" fo:letter-spacing="0.0416in" fo:language="sv" fo:country="SE"/>
    </style:style>
    <style:style style:name="T25" style:parent-style-name="DefaultParagraphFont" style:family="text">
      <style:text-properties fo:color="#FF0000" fo:language="sv" fo:country="SE"/>
    </style:style>
    <style:style style:name="P26" style:parent-style-name="Normal" style:family="paragraph">
      <style:text-properties fo:color="#000000" fo:language="lt" fo:country="LT" style:language-asian="lt" style:country-asian="LT"/>
    </style:style>
    <style:style style:name="T27" style:parent-style-name="DefaultParagraphFont" style:family="text">
      <style:text-properties fo:color="#000000" fo:language="lt" fo:country="LT" style:language-asian="lt" style:country-asian="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text-transform="uppercase"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text-transform="uppercase" fo:color="#000000" fo:language="lt" fo:country="LT"/>
    </style:style>
    <style:style style:name="P34" style:parent-style-name="Normal" style:family="paragraph">
      <style:text-properties fo:text-transform="uppercase" fo:color="#000000" fo:language="lt" fo:country="LT"/>
    </style:style>
    <style:style style:name="P35" style:parent-style-name="Normal" style:family="paragraph">
      <style:text-properties fo:color="#000000" fo:language="lt" fo:country="LT"/>
    </style:style>
    <style:style style:name="P36" style:parent-style-name="Normal" style:family="paragraph">
      <style:text-properties fo:color="#000000" fo:language="lt" fo:country="LT"/>
    </style:style>
    <style:style style:name="P37" style:parent-style-name="keicia" style:family="paragraph">
      <style:text-properties fo:language="sv" fo:country="SE"/>
    </style:style>
    <style:style style:name="P38" style:parent-style-name="Patvirtinta" style:family="paragraph">
      <style:paragraph-properties fo:margin-top="0in"/>
    </style:style>
    <style:style style:name="T39" style:parent-style-name="DefaultParagraphFont" style:family="text">
      <style:text-properties fo:language="sv" fo:country="SE" style:language-asian="lt" style:country-asian="LT"/>
    </style:style>
    <style:style style:name="T40" style:parent-style-name="DefaultParagraphFont" style:family="text">
      <style:text-properties fo:language="sv" fo:country="SE" style:language-asian="lt" style:country-asian="LT"/>
    </style:style>
    <style:style style:name="T41" style:parent-style-name="DefaultParagraphFont" style:family="text">
      <style:text-properties fo:language="sv" fo:country="SE" style:language-asian="lt" style:country-asian="LT"/>
    </style:style>
    <style:style style:name="T42" style:parent-style-name="DefaultParagraphFont" style:family="text">
      <style:text-properties style:font-name-asian="Calibri" fo:language="sv" fo:country="SE" style:language-asian="lt" style:country-asian="LT"/>
    </style:style>
    <style:style style:name="T43" style:parent-style-name="DefaultParagraphFont" style:family="text">
      <style:text-properties fo:language="sv" fo:country="SE" style:language-asian="lt" style:country-asian="LT"/>
    </style:style>
    <style:style style:name="T44" style:parent-style-name="DefaultParagraphFont" style:family="text">
      <style:text-properties style:font-name-asian="Calibri" fo:language="sv" fo:country="SE" style:language-asian="lt" style:country-asian="LT"/>
    </style:style>
    <style:style style:name="T45" style:parent-style-name="DefaultParagraphFont" style:family="text">
      <style:text-properties style:font-name-asian="Calibri" fo:language="sv" fo:country="SE" style:language-asian="lt" style:country-asian="LT"/>
    </style:style>
    <style:style style:name="T46" style:parent-style-name="DefaultParagraphFont" style:family="text">
      <style:text-properties fo:language="sv" fo:country="SE" style:language-asian="lt" style:country-asian="LT"/>
    </style:style>
    <style:style style:name="T47" style:parent-style-name="DefaultParagraphFont" style:family="text">
      <style:text-properties fo:language="sv" fo:country="SE" style:language-asian="lt" style:country-asian="LT"/>
    </style:style>
    <style:style style:name="T48" style:parent-style-name="DefaultParagraphFont" style:family="text">
      <style:text-properties fo:language="sv" fo:country="SE" style:language-asian="lt" style:country-asian="LT"/>
    </style:style>
    <style:style style:name="P49" style:parent-style-name="Center-12" style:family="paragraph">
      <style:text-properties fo:language="sv" fo:country="SE" style:language-asian="lt" style:country-asian="LT"/>
    </style:style>
    <style:style style:name="P50" style:parent-style-name="center-10-b-vir" style:family="paragraph">
      <style:text-properties fo:language="sv" fo:country="SE" style:language-asian="lt" style:country-asian="LT"/>
    </style:style>
    <style:style style:name="T51" style:parent-style-name="DefaultParagraphFont" style:family="text">
      <style:text-properties style:font-name-complex="Arial" fo:color="#FF0000" style:font-size-complex="8pt" fo:language="sv" fo:country="SE"/>
    </style:style>
    <style:style style:name="T52" style:parent-style-name="DefaultParagraphFont" style:family="text">
      <style:text-properties style:font-name-complex="Arial" fo:color="#FF0000" style:font-size-complex="8pt" fo:language="sv" fo:country="SE"/>
    </style:style>
    <style:style style:name="T53" style:parent-style-name="DefaultParagraphFont" style:family="text">
      <style:text-properties style:font-name-complex="Arial" fo:color="#FF0000" style:font-size-complex="8pt" fo:language="sv" fo:country="SE"/>
    </style:style>
    <style:style style:name="T54" style:parent-style-name="DefaultParagraphFont" style:family="text">
      <style:text-properties style:font-name-complex="Arial" fo:color="#FF0000" style:font-size-complex="8pt" fo:language="lt" fo:country="LT"/>
    </style:style>
    <style:style style:name="T55" style:parent-style-name="DefaultParagraphFont" style:family="text">
      <style:text-properties fo:color="#FF0000" fo:language="sv" fo:country="SE"/>
    </style:style>
    <style:style style:name="P56" style:parent-style-name="Normal" style:family="paragraph">
      <style:text-properties fo:language="sv" fo:country="SE" style:language-asian="lt" style:country-asian="LT"/>
    </style:style>
    <style:style style:name="P57" style:parent-style-name="Normal" style:family="paragraph">
      <style:text-properties fo:language="sv" fo:country="SE" style:language-asian="lt" style:country-asian="LT"/>
    </style:style>
    <style:style style:name="P58" style:parent-style-name="Center-10-b" style:family="paragraph">
      <style:text-properties fo:language="sv" fo:country="SE" style:language-asian="lt" style:country-asian="LT"/>
    </style:style>
    <style:style style:name="P59" style:parent-style-name="Normal" style:family="paragraph">
      <style:text-properties fo:color="#000000" fo:language="sv" fo:country="SE" style:language-asian="lt" style:country-asian="LT"/>
    </style:style>
    <style:style style:name="P60" style:parent-style-name="Normal" style:family="paragraph">
      <style:text-properties fo:color="#000000" fo:language="sv" fo:country="SE" style:language-asian="lt" style:country-asian="LT"/>
    </style:style>
    <style:style style:name="T61" style:parent-style-name="DefaultParagraphFont" style:family="text">
      <style:text-properties style:font-name-complex="Arial" fo:color="#FF0000" style:font-size-complex="8pt" fo:language="sv" fo:country="SE"/>
    </style:style>
    <style:style style:name="T62" style:parent-style-name="DefaultParagraphFont" style:family="text">
      <style:text-properties style:font-name-complex="Arial" fo:color="#FF0000" style:font-size-complex="8pt" fo:language="sv" fo:country="SE"/>
    </style:style>
    <style:style style:name="T63" style:parent-style-name="DefaultParagraphFont" style:family="text">
      <style:text-properties style:font-name-complex="Arial" fo:color="#FF0000" style:font-size-complex="8pt" fo:language="sv" fo:country="SE"/>
    </style:style>
    <style:style style:name="T64" style:parent-style-name="DefaultParagraphFont" style:family="text">
      <style:text-properties style:font-name-complex="Arial" fo:color="#FF0000" style:font-size-complex="8pt" fo:language="lt" fo:country="LT"/>
    </style:style>
    <style:style style:name="T65" style:parent-style-name="DefaultParagraphFont" style:family="text">
      <style:text-properties fo:color="#FF0000" fo:language="sv" fo:country="SE"/>
    </style:style>
    <style:style style:name="P66" style:parent-style-name="Normal" style:family="paragraph">
      <style:text-properties fo:color="#000000" fo:language="sv" fo:country="SE" style:language-asian="lt" style:country-asian="LT"/>
    </style:style>
    <style:style style:name="P67" style:parent-style-name="Normal" style:family="paragraph">
      <style:text-properties fo:color="#000000" fo:language="sv" fo:country="SE" style:language-asian="lt" style:country-asian="LT"/>
    </style:style>
    <style:style style:name="P68" style:parent-style-name="Normal" style:family="paragraph">
      <style:text-properties fo:color="#000000" fo:language="sv" fo:country="SE" style:language-asian="lt" style:country-asian="LT"/>
    </style:style>
    <style:style style:name="P69" style:parent-style-name="Normal" style:family="paragraph">
      <style:text-properties fo:color="#000000" fo:language="sv" fo:country="SE" style:language-asian="lt" style:country-asian="LT"/>
    </style:style>
    <style:style style:name="T70" style:parent-style-name="DefaultParagraphFont" style:family="text">
      <style:text-properties style:font-name-complex="Arial" fo:color="#FF0000" style:font-size-complex="8pt" fo:language="sv" fo:country="SE"/>
    </style:style>
    <style:style style:name="T71" style:parent-style-name="DefaultParagraphFont" style:family="text">
      <style:text-properties style:font-name-complex="Arial" fo:color="#FF0000" style:font-size-complex="8pt" fo:language="sv" fo:country="SE"/>
    </style:style>
    <style:style style:name="T72" style:parent-style-name="DefaultParagraphFont" style:family="text">
      <style:text-properties style:font-name-complex="Arial" fo:color="#FF0000" style:font-size-complex="8pt" fo:language="sv" fo:country="SE"/>
    </style:style>
    <style:style style:name="T73" style:parent-style-name="DefaultParagraphFont" style:family="text">
      <style:text-properties style:font-name-complex="Arial" fo:color="#FF0000" style:font-size-complex="8pt" fo:language="lt" fo:country="LT"/>
    </style:style>
    <style:style style:name="T74" style:parent-style-name="DefaultParagraphFont" style:family="text">
      <style:text-properties fo:color="#FF0000" fo:language="sv" fo:country="SE"/>
    </style:style>
    <style:style style:name="P75" style:parent-style-name="Normal" style:family="paragraph">
      <style:text-properties fo:color="#000000" fo:language="sv" fo:country="SE" style:language-asian="lt" style:country-asian="LT"/>
    </style:style>
    <style:style style:name="P76" style:parent-style-name="Normal" style:family="paragraph">
      <style:text-properties fo:color="#000000" fo:language="sv" fo:country="SE" style:language-asian="lt" style:country-asian="LT"/>
    </style:style>
    <style:style style:name="P77" style:parent-style-name="Normal" style:family="paragraph">
      <style:text-properties fo:color="#000000" fo:language="sv" fo:country="SE" style:language-asian="lt" style:country-asian="LT"/>
    </style:style>
    <style:style style:name="P78" style:parent-style-name="Normal" style:family="paragraph">
      <style:text-properties fo:color="#000000" fo:language="sv" fo:country="SE" style:language-asian="lt" style:country-asian="LT"/>
    </style:style>
    <style:style style:name="P79" style:parent-style-name="Normal" style:family="paragraph">
      <style:text-properties fo:color="#000000" fo:language="sv" fo:country="SE" style:language-asian="lt" style:country-asian="LT"/>
    </style:style>
    <style:style style:name="P80" style:parent-style-name="Normal" style:family="paragraph">
      <style:text-properties fo:color="#000000" fo:language="sv" fo:country="SE" style:language-asian="lt" style:country-asian="LT"/>
    </style:style>
    <style:style style:name="T81" style:parent-style-name="DefaultParagraphFont" style:family="text">
      <style:text-properties style:font-name-complex="Arial" fo:color="#FF0000" style:font-size-complex="8pt" fo:language="sv" fo:country="SE"/>
    </style:style>
    <style:style style:name="T82" style:parent-style-name="DefaultParagraphFont" style:family="text">
      <style:text-properties style:font-name-complex="Arial" fo:color="#FF0000" style:font-size-complex="8pt" fo:language="sv" fo:country="SE"/>
    </style:style>
    <style:style style:name="T83" style:parent-style-name="DefaultParagraphFont" style:family="text">
      <style:text-properties style:font-name-complex="Arial" fo:color="#FF0000" style:font-size-complex="8pt" fo:language="sv" fo:country="SE"/>
    </style:style>
    <style:style style:name="T84" style:parent-style-name="DefaultParagraphFont" style:family="text">
      <style:text-properties style:font-name-complex="Arial" fo:color="#FF0000" style:font-size-complex="8pt" fo:language="lt" fo:country="LT"/>
    </style:style>
    <style:style style:name="T85" style:parent-style-name="DefaultParagraphFont" style:family="text">
      <style:text-properties fo:color="#FF0000" fo:language="sv" fo:country="SE"/>
    </style:style>
    <style:style style:name="T86" style:parent-style-name="DefaultParagraphFont" style:family="text">
      <style:text-properties fo:color="#FF0000" fo:language="sv" fo:country="SE"/>
    </style:style>
    <style:style style:name="T87" style:parent-style-name="DefaultParagraphFont" style:family="text">
      <style:text-properties fo:color="#FF0000" fo:language="sv" fo:country="SE"/>
    </style:style>
    <style:style style:name="P88" style:parent-style-name="Normal" style:family="paragraph">
      <style:text-properties fo:color="#000000" fo:language="sv" fo:country="SE" style:language-asian="lt" style:country-asian="LT"/>
    </style:style>
    <style:style style:name="T89" style:parent-style-name="DefaultParagraphFont" style:family="text">
      <style:text-properties style:font-name-complex="Arial" fo:color="#FF0000" style:font-size-complex="8pt" fo:language="sv" fo:country="SE"/>
    </style:style>
    <style:style style:name="T90" style:parent-style-name="DefaultParagraphFont" style:family="text">
      <style:text-properties style:font-name-complex="Arial" fo:color="#FF0000" style:font-size-complex="8pt" fo:language="sv" fo:country="SE"/>
    </style:style>
    <style:style style:name="T91" style:parent-style-name="DefaultParagraphFont" style:family="text">
      <style:text-properties style:font-name-complex="Arial" fo:color="#FF0000" style:font-size-complex="8pt" fo:language="sv" fo:country="SE"/>
    </style:style>
    <style:style style:name="T92" style:parent-style-name="DefaultParagraphFont" style:family="text">
      <style:text-properties style:font-name-complex="Arial" fo:color="#FF0000" style:font-size-complex="8pt" fo:language="lt" fo:country="LT"/>
    </style:style>
    <style:style style:name="T93" style:parent-style-name="DefaultParagraphFont" style:family="text">
      <style:text-properties fo:color="#FF0000" fo:language="sv" fo:country="SE"/>
    </style:style>
    <style:style style:name="P94" style:parent-style-name="Normal" style:family="paragraph">
      <style:text-properties fo:color="#000000" fo:language="sv" fo:country="SE" style:language-asian="lt" style:country-asian="LT"/>
    </style:style>
    <style:style style:name="P95" style:parent-style-name="Normal" style:family="paragraph">
      <style:text-properties fo:color="#000000" fo:language="sv" fo:country="SE" style:language-asian="lt" style:country-asian="LT"/>
    </style:style>
    <style:style style:name="P96" style:parent-style-name="Center-10-b" style:family="paragraph">
      <style:text-properties fo:language="nb" fo:country="NO" style:language-asian="lt" style:country-asian="LT"/>
    </style:style>
    <style:style style:name="P97" style:parent-style-name="Normal" style:family="paragraph">
      <style:text-properties fo:color="#000000" fo:language="nb" fo:country="NO" style:language-asian="lt" style:country-asian="LT"/>
    </style:style>
    <style:style style:name="P98" style:parent-style-name="Normal" style:family="paragraph">
      <style:text-properties fo:color="#000000" fo:language="nb" fo:country="NO" style:language-asian="lt" style:country-asian="LT"/>
    </style:style>
    <style:style style:name="T99" style:parent-style-name="DefaultParagraphFont" style:family="text">
      <style:text-properties style:font-name-complex="Arial" fo:color="#FF0000" style:font-size-complex="8pt" fo:language="nb" fo:country="NO"/>
    </style:style>
    <style:style style:name="T100" style:parent-style-name="DefaultParagraphFont" style:family="text">
      <style:text-properties style:font-name-complex="Arial" fo:color="#FF0000" style:font-size-complex="8pt" fo:language="nb" fo:country="NO"/>
    </style:style>
    <style:style style:name="T101" style:parent-style-name="DefaultParagraphFont" style:family="text">
      <style:text-properties style:font-name-complex="Arial" fo:color="#FF0000" style:font-size-complex="8pt" fo:language="nb" fo:country="NO"/>
    </style:style>
    <style:style style:name="T102" style:parent-style-name="DefaultParagraphFont" style:family="text">
      <style:text-properties style:font-name-complex="Arial" fo:color="#FF0000" style:font-size-complex="8pt" fo:language="lt" fo:country="LT"/>
    </style:style>
    <style:style style:name="P103" style:parent-style-name="Normal" style:family="paragraph">
      <style:text-properties fo:color="#FF0000" fo:language="lt" fo:country="LT" style:language-asian="lt" style:country-asian="LT"/>
    </style:style>
    <style:style style:name="T104" style:parent-style-name="DefaultParagraphFont" style:family="text">
      <style:text-properties fo:color="#FF0000" fo:language="lt" fo:country="LT" style:language-asian="lt" style:country-asian="LT"/>
    </style:style>
    <style:style style:name="T105" style:parent-style-name="DefaultParagraphFont" style:family="text">
      <style:text-properties fo:color="#FF0000" fo:language="lt" fo:country="LT" style:language-asian="lt" style:country-asian="LT"/>
    </style:style>
    <style:style style:name="T106" style:parent-style-name="DefaultParagraphFont" style:family="text">
      <style:text-properties fo:color="#FF0000" fo:language="lt" fo:country="LT" style:language-asian="lt" style:country-asian="LT"/>
    </style:style>
    <style:style style:name="T107" style:parent-style-name="DefaultParagraphFont" style:family="text">
      <style:text-properties fo:color="#FF0000" fo:language="lt" fo:country="LT" style:language-asian="lt" style:country-asian="LT"/>
    </style:style>
    <style:style style:name="T108" style:parent-style-name="DefaultParagraphFont" style:family="text">
      <style:text-properties fo:color="#FF0000" fo:language="lt" fo:country="LT" style:language-asian="lt" style:country-asian="LT"/>
    </style:style>
    <style:style style:name="T109" style:parent-style-name="DefaultParagraphFont" style:family="text">
      <style:text-properties fo:color="#FF0000" fo:language="lt" fo:country="LT" style:language-asian="lt" style:country-asian="LT"/>
    </style:style>
    <style:style style:name="T110" style:parent-style-name="DefaultParagraphFont" style:family="text">
      <style:text-properties fo:color="#FF0000" fo:language="lt" fo:country="LT" style:language-asian="lt" style:country-asian="LT"/>
    </style:style>
    <style:style style:name="T111" style:parent-style-name="DefaultParagraphFont" style:family="text">
      <style:text-properties fo:color="#FF0000" fo:language="lt" fo:country="LT" style:language-asian="lt" style:country-asian="LT"/>
    </style:style>
    <style:style style:name="T112" style:parent-style-name="DefaultParagraphFont" style:family="text">
      <style:text-properties fo:color="#FF0000" fo:language="lt" fo:country="LT" style:language-asian="lt" style:country-asian="LT"/>
    </style:style>
    <style:style style:name="T113" style:parent-style-name="DefaultParagraphFont" style:family="text">
      <style:text-properties fo:font-weight="bold" style:font-weight-asian="bold" style:font-weight-complex="bold" fo:color="#FF0000" fo:language="lt" fo:country="LT" style:language-asian="lt" style:country-asian="LT"/>
    </style:style>
    <style:style style:name="T114" style:parent-style-name="DefaultParagraphFont" style:family="text">
      <style:text-properties fo:color="#FF0000" fo:language="lt" fo:country="LT" style:language-asian="lt" style:country-asian="LT"/>
    </style:style>
    <style:style style:name="P115" style:parent-style-name="Normal" style:family="paragraph">
      <style:text-properties fo:color="#000000" fo:language="lt" fo:country="LT" style:language-asian="lt" style:country-asian="LT"/>
    </style:style>
    <style:style style:name="P116" style:parent-style-name="Normal" style:family="paragraph">
      <style:text-properties fo:color="#000000" fo:language="lt" fo:country="LT" style:language-asian="lt" style:country-asian="LT"/>
    </style:style>
    <style:style style:name="P117" style:parent-style-name="Normal" style:family="paragraph">
      <style:text-properties fo:color="#000000" fo:language="nb" fo:country="NO" style:language-asian="lt" style:country-asian="LT"/>
    </style:style>
    <style:style style:name="P118" style:parent-style-name="Normal" style:family="paragraph">
      <style:text-properties fo:color="#000000" fo:language="nb" fo:country="NO" style:language-asian="lt" style:country-asian="LT"/>
    </style:style>
    <style:style style:name="P119" style:parent-style-name="Normal" style:family="paragraph">
      <style:text-properties fo:color="#000000" fo:language="nb" fo:country="NO" style:language-asian="lt" style:country-asian="LT"/>
    </style:style>
    <style:style style:name="P120" style:parent-style-name="Normal" style:family="paragraph">
      <style:text-properties fo:color="#000000" fo:language="nb" fo:country="NO" style:language-asian="lt" style:country-asian="LT"/>
    </style:style>
    <style:style style:name="P121" style:parent-style-name="Normal" style:family="paragraph">
      <style:text-properties fo:language="nb" fo:country="NO" style:language-asian="lt" style:country-asian="LT"/>
    </style:style>
    <style:style style:name="T122" style:parent-style-name="DefaultParagraphFont" style:family="text">
      <style:text-properties fo:language="nb" fo:country="NO" style:language-asian="lt" style:country-asian="LT"/>
    </style:style>
    <style:style style:name="T123" style:parent-style-name="DefaultParagraphFont" style:family="text">
      <style:text-properties fo:language="nb" fo:country="NO" style:language-asian="lt" style:country-asian="LT"/>
    </style:style>
    <style:style style:name="T124" style:parent-style-name="DefaultParagraphFont" style:family="text">
      <style:text-properties fo:language="nb" fo:country="NO" style:language-asian="lt" style:country-asian="LT"/>
    </style:style>
    <style:style style:name="T125" style:parent-style-name="DefaultParagraphFont" style:family="text">
      <style:text-properties fo:language="nb" fo:country="NO" style:language-asian="lt" style:country-asian="LT"/>
    </style:style>
    <style:style style:name="T126" style:parent-style-name="DefaultParagraphFont" style:family="text">
      <style:text-properties fo:language="nb" fo:country="NO" style:language-asian="lt" style:country-asian="LT"/>
    </style:style>
    <style:style style:name="T127" style:parent-style-name="DefaultParagraphFont" style:family="text">
      <style:text-properties fo:text-transform="uppercase" fo:language="nb" fo:country="NO" style:language-asian="lt" style:country-asian="LT"/>
    </style:style>
    <style:style style:name="T128" style:parent-style-name="DefaultParagraphFont" style:family="text">
      <style:text-properties fo:text-transform="uppercase" fo:language="nb" fo:country="NO" style:language-asian="lt" style:country-asian="LT"/>
    </style:style>
    <style:style style:name="T129" style:parent-style-name="DefaultParagraphFont" style:family="text">
      <style:text-properties fo:language="nb" fo:country="NO" style:language-asian="lt" style:country-asian="LT"/>
    </style:style>
    <style:style style:name="T130" style:parent-style-name="DefaultParagraphFont" style:family="text">
      <style:text-properties fo:text-transform="uppercase" fo:language="nb" fo:country="NO" style:language-asian="lt" style:country-asian="LT"/>
    </style:style>
    <style:style style:name="T131" style:parent-style-name="DefaultParagraphFont" style:family="text">
      <style:text-properties fo:language="nb" fo:country="NO" style:language-asian="lt" style:country-asian="LT"/>
    </style:style>
    <style:style style:name="T132" style:parent-style-name="DefaultParagraphFont" style:family="text">
      <style:text-properties fo:color="#000000" fo:language="nb" fo:country="NO" style:language-asian="lt" style:country-asian="LT"/>
    </style:style>
    <style:style style:name="T133" style:parent-style-name="DefaultParagraphFont" style:family="text">
      <style:text-properties fo:language="nb" fo:country="NO" style:language-asian="lt" style:country-asian="LT"/>
    </style:style>
    <style:style style:name="T134" style:parent-style-name="DefaultParagraphFont" style:family="text">
      <style:text-properties fo:color="#000000" fo:language="nb" fo:country="NO" style:language-asian="lt" style:country-asian="LT"/>
    </style:style>
    <style:style style:name="T135" style:parent-style-name="DefaultParagraphFont" style:family="text">
      <style:text-properties fo:language="nb" fo:country="NO" style:language-asian="lt" style:country-asian="LT"/>
    </style:style>
    <style:style style:name="P136" style:parent-style-name="Normal" style:family="paragraph">
      <style:text-properties fo:color="#000000" fo:language="nb" fo:country="NO" style:language-asian="lt" style:country-asian="LT"/>
    </style:style>
    <style:style style:name="P137" style:parent-style-name="Normal" style:family="paragraph">
      <style:text-properties fo:color="#000000" fo:language="nb" fo:country="NO" style:language-asian="lt" style:country-asian="LT"/>
    </style:style>
    <style:style style:name="P138" style:parent-style-name="Normal" style:family="paragraph">
      <style:text-properties fo:language="nb" fo:country="NO" style:language-asian="lt" style:country-asian="LT"/>
    </style:style>
    <style:style style:name="P139" style:parent-style-name="Normal" style:family="paragraph">
      <style:text-properties fo:language="nb" fo:country="NO" style:language-asian="lt" style:country-asian="LT"/>
    </style:style>
    <style:style style:name="P140" style:parent-style-name="Normal" style:family="paragraph">
      <style:text-properties fo:language="nb" fo:country="NO" style:language-asian="lt" style:country-asian="LT"/>
    </style:style>
    <style:style style:name="T141" style:parent-style-name="DefaultParagraphFont" style:family="text">
      <style:text-properties style:font-name-complex="Arial" fo:color="#FF0000" style:font-size-complex="8pt" fo:language="nb" fo:country="NO"/>
    </style:style>
    <style:style style:name="T142" style:parent-style-name="DefaultParagraphFont" style:family="text">
      <style:text-properties style:font-name-complex="Arial" fo:color="#FF0000" style:font-size-complex="8pt" fo:language="nb" fo:country="NO"/>
    </style:style>
    <style:style style:name="T143" style:parent-style-name="DefaultParagraphFont" style:family="text">
      <style:text-properties style:font-name-complex="Arial" fo:color="#FF0000" style:font-size-complex="8pt" fo:language="nb" fo:country="NO"/>
    </style:style>
    <style:style style:name="T144" style:parent-style-name="DefaultParagraphFont" style:family="text">
      <style:text-properties style:font-name-complex="Arial" fo:color="#FF0000" style:font-size-complex="8pt" fo:language="lt" fo:country="LT"/>
    </style:style>
    <style:style style:name="P145" style:parent-style-name="Normal" style:family="paragraph">
      <style:text-properties fo:color="#FF0000" fo:language="lt" fo:country="LT" style:language-asian="lt" style:country-asian="LT"/>
    </style:style>
    <style:style style:name="P146" style:parent-style-name="Normal" style:family="paragraph">
      <style:text-properties fo:color="#FF0000" fo:language="lt" fo:country="LT" style:language-asian="lt" style:country-asian="LT"/>
    </style:style>
    <style:style style:name="P147" style:parent-style-name="Normal" style:family="paragraph">
      <style:text-properties fo:color="#FF0000" fo:language="lt" fo:country="LT" style:language-asian="lt" style:country-asian="LT"/>
    </style:style>
    <style:style style:name="P148" style:parent-style-name="Normal" style:family="paragraph">
      <style:text-properties fo:color="#FF0000" fo:language="lt" fo:country="LT" style:language-asian="lt" style:country-asian="LT"/>
    </style:style>
    <style:style style:name="P149" style:parent-style-name="Normal" style:family="paragraph">
      <style:text-properties fo:language="lt" fo:country="LT" style:language-asian="lt" style:country-asian="LT"/>
    </style:style>
    <style:style style:name="P150" style:parent-style-name="Normal" style:family="paragraph">
      <style:text-properties fo:language="lt" fo:country="LT" style:language-asian="lt" style:country-asian="LT"/>
    </style:style>
    <style:style style:name="T151" style:parent-style-name="DefaultParagraphFont" style:family="text">
      <style:text-properties fo:language="nb" fo:country="NO" style:language-asian="lt" style:country-asian="LT"/>
    </style:style>
    <style:style style:name="T152" style:parent-style-name="DefaultParagraphFont" style:family="text">
      <style:text-properties fo:color="#000000" fo:language="nb" fo:country="NO" style:language-asian="lt" style:country-asian="LT"/>
    </style:style>
    <style:style style:name="T153" style:parent-style-name="DefaultParagraphFont" style:family="text">
      <style:text-properties fo:language="nb" fo:country="NO" style:language-asian="lt" style:country-asian="LT"/>
    </style:style>
    <style:style style:name="T154" style:parent-style-name="DefaultParagraphFont" style:family="text">
      <style:text-properties fo:color="#000000" fo:language="nb" fo:country="NO" style:language-asian="lt" style:country-asian="LT"/>
    </style:style>
    <style:style style:name="T155" style:parent-style-name="DefaultParagraphFont" style:family="text">
      <style:text-properties fo:language="nb" fo:country="NO" style:language-asian="lt" style:country-asian="LT"/>
    </style:style>
    <style:style style:name="T156" style:parent-style-name="DefaultParagraphFont" style:family="text">
      <style:text-properties fo:language="nb" fo:country="NO" style:language-asian="lt" style:country-asian="LT"/>
    </style:style>
    <style:style style:name="T157" style:parent-style-name="DefaultParagraphFont" style:family="text">
      <style:text-properties fo:color="#000000" fo:language="nb" fo:country="NO" style:language-asian="lt" style:country-asian="LT"/>
    </style:style>
    <style:style style:name="T158" style:parent-style-name="DefaultParagraphFont" style:family="text">
      <style:text-properties fo:language="nb" fo:country="NO" style:language-asian="lt" style:country-asian="LT"/>
    </style:style>
    <style:style style:name="T159" style:parent-style-name="DefaultParagraphFont" style:family="text">
      <style:text-properties fo:color="#000000" fo:language="nb" fo:country="NO" style:language-asian="lt" style:country-asian="LT"/>
    </style:style>
    <style:style style:name="P160" style:parent-style-name="Normal" style:family="paragraph">
      <style:text-properties fo:color="#000000" fo:language="nb" fo:country="NO" style:language-asian="lt" style:country-asian="LT"/>
    </style:style>
    <style:style style:name="T161" style:parent-style-name="DefaultParagraphFont" style:family="text">
      <style:text-properties style:font-name-complex="Arial" fo:color="#FF0000" style:font-size-complex="8pt" fo:language="nb" fo:country="NO"/>
    </style:style>
    <style:style style:name="T162" style:parent-style-name="DefaultParagraphFont" style:family="text">
      <style:text-properties style:font-name-complex="Arial" fo:color="#FF0000" style:font-size-complex="8pt" fo:language="nb" fo:country="NO"/>
    </style:style>
    <style:style style:name="T163" style:parent-style-name="DefaultParagraphFont" style:family="text">
      <style:text-properties style:font-name-complex="Arial" fo:color="#FF0000" style:font-size-complex="8pt" fo:language="nb" fo:country="NO"/>
    </style:style>
    <style:style style:name="T164" style:parent-style-name="DefaultParagraphFont" style:family="text">
      <style:text-properties style:font-name-complex="Arial" fo:color="#FF0000" style:font-size-complex="8pt" fo:language="lt" fo:country="LT"/>
    </style:style>
    <style:style style:name="P165" style:parent-style-name="Normal" style:family="paragraph">
      <style:text-properties fo:color="#FF0000" fo:language="nb" fo:country="NO"/>
    </style:style>
    <style:style style:name="P166" style:parent-style-name="Normal" style:family="paragraph">
      <style:text-properties fo:color="#000000" fo:language="nb" fo:country="NO"/>
    </style:style>
    <style:style style:name="T167" style:parent-style-name="DefaultParagraphFont" style:family="text">
      <style:text-properties style:font-name-complex="Arial" fo:color="#FF0000" style:font-size-complex="8pt" fo:language="nb" fo:country="NO"/>
    </style:style>
    <style:style style:name="T168" style:parent-style-name="DefaultParagraphFont" style:family="text">
      <style:text-properties style:font-name-complex="Arial" fo:color="#FF0000" style:font-size-complex="8pt" fo:language="nb" fo:country="NO"/>
    </style:style>
    <style:style style:name="T169" style:parent-style-name="DefaultParagraphFont" style:family="text">
      <style:text-properties style:font-name-complex="Arial" fo:color="#FF0000" style:font-size-complex="8pt" fo:language="nb" fo:country="NO"/>
    </style:style>
    <style:style style:name="T170" style:parent-style-name="DefaultParagraphFont" style:family="text">
      <style:text-properties style:font-name-complex="Arial" fo:color="#FF0000" style:font-size-complex="8pt" fo:language="lt" fo:country="LT"/>
    </style:style>
    <style:style style:name="T171" style:parent-style-name="DefaultParagraphFont" style:family="text">
      <style:text-properties fo:color="#FF0000" fo:language="nb" fo:country="NO"/>
    </style:style>
    <style:style style:name="T172" style:parent-style-name="DefaultParagraphFont" style:family="text">
      <style:text-properties fo:color="#FF0000" style:text-position="super 65%" fo:language="nb" fo:country="NO"/>
    </style:style>
    <style:style style:name="T173" style:parent-style-name="DefaultParagraphFont" style:family="text">
      <style:text-properties fo:color="#FF0000" fo:language="nb" fo:country="NO"/>
    </style:style>
    <style:style style:name="T174" style:parent-style-name="DefaultParagraphFont" style:family="text">
      <style:text-properties fo:color="#FF0000" fo:language="nb" fo:country="NO"/>
    </style:style>
    <style:style style:name="T175" style:parent-style-name="DefaultParagraphFont" style:family="text">
      <style:text-properties fo:color="#FF0000" fo:language="nb" fo:country="NO"/>
    </style:style>
    <style:style style:name="P176" style:parent-style-name="Center-10-b" style:family="paragraph">
      <style:text-properties fo:language="nb" fo:country="NO" style:language-asian="lt" style:country-asian="LT"/>
    </style:style>
    <style:style style:name="T177" style:parent-style-name="DefaultParagraphFont" style:family="text">
      <style:text-properties style:font-name-complex="Arial" fo:color="#FF0000" style:font-size-complex="8pt" fo:language="sv" fo:country="SE"/>
    </style:style>
    <style:style style:name="T178" style:parent-style-name="DefaultParagraphFont" style:family="text">
      <style:text-properties style:font-name-complex="Arial" fo:color="#FF0000" style:font-size-complex="8pt" fo:language="sv" fo:country="SE"/>
    </style:style>
    <style:style style:name="T179" style:parent-style-name="DefaultParagraphFont" style:family="text">
      <style:text-properties style:font-name-complex="Arial" fo:color="#FF0000" style:font-size-complex="8pt" fo:language="sv" fo:country="SE"/>
    </style:style>
    <style:style style:name="T180" style:parent-style-name="DefaultParagraphFont" style:family="text">
      <style:text-properties style:font-name-complex="Arial" fo:color="#FF0000" style:font-size-complex="8pt" fo:language="lt" fo:country="LT"/>
    </style:style>
    <style:style style:name="T181" style:parent-style-name="DefaultParagraphFont" style:family="text">
      <style:text-properties style:font-name-complex="Arial" fo:color="#FF0000" style:font-size-complex="8pt" fo:language="lt" fo:country="LT"/>
    </style:style>
    <style:style style:name="T182" style:parent-style-name="DefaultParagraphFont" style:family="text">
      <style:text-properties style:font-name-complex="Arial" fo:color="#FF0000" style:font-size-complex="8pt" fo:language="lt" fo:country="LT"/>
    </style:style>
    <style:style style:name="P183" style:parent-style-name="Normal" style:family="paragraph">
      <style:text-properties style:text-line-through-style="solid" style:text-line-through-width="auto" style:text-line-through-color="font-color" style:text-line-through-mode="continuous" style:text-line-through-type="single" fo:color="#000000" fo:language="nb" fo:country="NO" style:language-asian="lt" style:country-asian="LT"/>
    </style:style>
    <style:style style:name="P184" style:parent-style-name="Normal" style:family="paragraph">
      <style:text-properties fo:color="#000000" fo:language="nb" fo:country="NO" style:language-asian="lt" style:country-asian="LT"/>
    </style:style>
    <style:style style:name="T185" style:parent-style-name="DefaultParagraphFont" style:family="text">
      <style:text-properties style:font-name-complex="Arial" fo:color="#FF0000" style:font-size-complex="8pt" fo:language="nb" fo:country="NO"/>
    </style:style>
    <style:style style:name="T186" style:parent-style-name="DefaultParagraphFont" style:family="text">
      <style:text-properties style:font-name-complex="Arial" fo:color="#FF0000" style:font-size-complex="8pt" fo:language="nb" fo:country="NO"/>
    </style:style>
    <style:style style:name="T187" style:parent-style-name="DefaultParagraphFont" style:family="text">
      <style:text-properties style:font-name-complex="Arial" fo:color="#FF0000" style:font-size-complex="8pt" fo:language="nb" fo:country="NO"/>
    </style:style>
    <style:style style:name="T188" style:parent-style-name="DefaultParagraphFont" style:family="text">
      <style:text-properties style:font-name-complex="Arial" fo:color="#FF0000" style:font-size-complex="8pt" fo:language="lt" fo:country="LT"/>
    </style:style>
    <style:style style:name="T189" style:parent-style-name="DefaultParagraphFont" style:family="text">
      <style:text-properties fo:color="#FF0000" fo:language="nb" fo:country="NO"/>
    </style:style>
    <style:style style:name="T190" style:parent-style-name="DefaultParagraphFont" style:family="text">
      <style:text-properties fo:color="#FF0000" fo:language="nb" fo:country="NO"/>
    </style:style>
    <style:style style:name="P191" style:parent-style-name="Normal" style:family="paragraph">
      <style:text-properties fo:color="#000000" fo:language="nb" fo:country="NO" style:language-asian="lt" style:country-asian="LT"/>
    </style:style>
    <style:style style:name="T192" style:parent-style-name="DefaultParagraphFont" style:family="text">
      <style:text-properties style:font-name-complex="Arial" fo:color="#FF0000" style:font-size-complex="8pt" fo:language="nb" fo:country="NO"/>
    </style:style>
    <style:style style:name="T193" style:parent-style-name="DefaultParagraphFont" style:family="text">
      <style:text-properties style:font-name-complex="Arial" fo:color="#FF0000" style:font-size-complex="8pt" fo:language="nb" fo:country="NO"/>
    </style:style>
    <style:style style:name="T194" style:parent-style-name="DefaultParagraphFont" style:family="text">
      <style:text-properties style:font-name-complex="Arial" fo:color="#FF0000" style:font-size-complex="8pt" fo:language="nb" fo:country="NO"/>
    </style:style>
    <style:style style:name="T195" style:parent-style-name="DefaultParagraphFont" style:family="text">
      <style:text-properties style:font-name-complex="Arial" fo:color="#FF0000" style:font-size-complex="8pt" fo:language="lt" fo:country="LT"/>
    </style:style>
    <style:style style:name="T196" style:parent-style-name="DefaultParagraphFont" style:family="text">
      <style:text-properties fo:color="#FF0000" fo:language="nb" fo:country="NO"/>
    </style:style>
    <style:style style:name="P197" style:parent-style-name="Normal" style:family="paragraph">
      <style:text-properties fo:language="nb" fo:country="NO" style:language-asian="lt" style:country-asian="LT"/>
    </style:style>
    <style:style style:name="T198" style:parent-style-name="DefaultParagraphFont" style:family="text">
      <style:text-properties style:font-name-complex="Arial" fo:color="#FF0000" style:font-size-complex="8pt" fo:language="nb" fo:country="NO"/>
    </style:style>
    <style:style style:name="T199" style:parent-style-name="DefaultParagraphFont" style:family="text">
      <style:text-properties style:font-name-complex="Arial" fo:color="#FF0000" style:font-size-complex="8pt" fo:language="nb" fo:country="NO"/>
    </style:style>
    <style:style style:name="T200" style:parent-style-name="DefaultParagraphFont" style:family="text">
      <style:text-properties style:font-name-complex="Arial" fo:color="#FF0000" style:font-size-complex="8pt" fo:language="nb" fo:country="NO"/>
    </style:style>
    <style:style style:name="T201" style:parent-style-name="DefaultParagraphFont" style:family="text">
      <style:text-properties style:font-name-complex="Arial" fo:color="#FF0000" style:font-size-complex="8pt" fo:language="lt" fo:country="LT"/>
    </style:style>
    <style:style style:name="T202" style:parent-style-name="DefaultParagraphFont" style:family="text">
      <style:text-properties fo:color="#FF0000" fo:language="nb" fo:country="NO"/>
    </style:style>
    <style:style style:name="P203" style:parent-style-name="Normal" style:family="paragraph">
      <style:text-properties fo:language="nb" fo:country="NO" style:language-asian="lt" style:country-asian="LT"/>
    </style:style>
    <style:style style:name="T204" style:parent-style-name="DefaultParagraphFont" style:family="text">
      <style:text-properties style:font-name-complex="Arial" fo:color="#FF0000" style:font-size-complex="8pt" fo:language="nb" fo:country="NO"/>
    </style:style>
    <style:style style:name="T205" style:parent-style-name="DefaultParagraphFont" style:family="text">
      <style:text-properties style:font-name-complex="Arial" fo:color="#FF0000" style:font-size-complex="8pt" fo:language="nb" fo:country="NO"/>
    </style:style>
    <style:style style:name="T206" style:parent-style-name="DefaultParagraphFont" style:family="text">
      <style:text-properties style:font-name-complex="Arial" fo:color="#FF0000" style:font-size-complex="8pt" fo:language="nb" fo:country="NO"/>
    </style:style>
    <style:style style:name="T207" style:parent-style-name="DefaultParagraphFont" style:family="text">
      <style:text-properties style:font-name-complex="Arial" fo:color="#FF0000" style:font-size-complex="8pt" fo:language="lt" fo:country="LT"/>
    </style:style>
    <style:style style:name="T208" style:parent-style-name="DefaultParagraphFont" style:family="text">
      <style:text-properties fo:color="#FF0000" fo:language="nb" fo:country="NO"/>
    </style:style>
    <style:style style:name="P209" style:parent-style-name="Normal" style:family="paragraph">
      <style:text-properties fo:language="nb" fo:country="NO" style:language-asian="lt" style:country-asian="LT"/>
    </style:style>
    <style:style style:name="T210" style:parent-style-name="DefaultParagraphFont" style:family="text">
      <style:text-properties fo:color="#000000" fo:language="nb" fo:country="NO" style:language-asian="lt" style:country-asian="LT"/>
    </style:style>
    <style:style style:name="T211" style:parent-style-name="DefaultParagraphFont" style:family="text">
      <style:text-properties fo:language="nb" fo:country="NO" style:language-asian="lt" style:country-asian="LT"/>
    </style:style>
    <style:style style:name="P212" style:parent-style-name="Normal" style:family="paragraph">
      <style:text-properties fo:color="#000000" fo:language="nb" fo:country="NO" style:language-asian="lt" style:country-asian="LT"/>
    </style:style>
    <style:style style:name="P213" style:parent-style-name="Normal" style:family="paragraph">
      <style:text-properties fo:color="#000000" fo:language="nb" fo:country="NO" style:language-asian="lt" style:country-asian="LT"/>
    </style:style>
    <style:style style:name="P214" style:parent-style-name="Center-10-b" style:family="paragraph">
      <style:paragraph-properties fo:text-align="start"/>
      <style:text-properties fo:language="lt" fo:country="LT"/>
    </style:style>
    <style:style style:name="T215" style:parent-style-name="DefaultParagraphFont" style:family="text">
      <style:text-properties style:font-name-complex="Arial" fo:color="#000000" style:font-size-complex="8pt" fo:language="sv" fo:country="SE"/>
    </style:style>
    <style:style style:name="T216" style:parent-style-name="DefaultParagraphFont" style:family="text">
      <style:text-properties style:font-name-complex="Arial" fo:color="#000000" style:font-size-complex="8pt" fo:language="sv" fo:country="SE"/>
    </style:style>
    <style:style style:name="T217" style:parent-style-name="DefaultParagraphFont" style:family="text">
      <style:text-properties style:font-name-complex="Arial" fo:color="#000000" style:font-size-complex="8pt" fo:language="sv" fo:country="SE"/>
    </style:style>
    <style:style style:name="T218" style:parent-style-name="DefaultParagraphFont" style:family="text">
      <style:text-properties style:font-name-complex="Arial" fo:color="#333333" style:font-size-complex="8pt" fo:background-color="#FFFFFF" fo:language="sv" fo:country="SE"/>
    </style:style>
    <style:style style:name="T219" style:parent-style-name="DefaultParagraphFont" style:family="text">
      <style:text-properties style:font-name-complex="Arial" fo:color="#333333" style:font-size-complex="8pt" fo:background-color="#FFFFFF" fo:language="sv" fo:country="SE"/>
    </style:style>
    <style:style style:name="T220" style:parent-style-name="DefaultParagraphFont" style:family="text">
      <style:text-properties style:font-name-complex="Arial" fo:color="#000000" style:font-size-complex="8pt"/>
    </style:style>
    <style:style style:name="T221" style:parent-style-name="DefaultParagraphFont" style:family="text">
      <style:text-properties style:font-name-complex="Arial" fo:color="#000000" style:font-size-complex="8pt"/>
    </style:style>
    <style:style style:name="T222" style:parent-style-name="DefaultParagraphFont" style:family="text">
      <style:text-properties style:font-name-complex="Arial" fo:color="#000000" style:font-size-complex="8pt"/>
    </style:style>
    <style:style style:name="T223" style:parent-style-name="DefaultParagraphFont" style:family="text">
      <style:text-properties style:font-name-complex="Arial" fo:color="#000000" style:font-size-complex="8pt" fo:language="lt" fo:country="LT"/>
    </style:style>
  </office:automatic-styles>
  <office:body>
    <office:text text:use-soft-page-breaks="true">
      <text:p text:style-name="P1">LIETUVOS RESPUBLIKOS VYRIAUSYBĖS<text:line-break/>NUTARIMAS</text:p>
      <text:p text:style-name="Center-12"><text:span text:style-name="T5">DĖL</text:span><text:span text:style-name="T6"><text:s/></text:span><text:span text:style-name="T7">GARANTINIO FONDO NUOSTATŲ PATVIRTINIMO</text:span></text:p>
      <text:p text:style-name="Data"><text:span text:style-name="T8">2017 m. birželio 21 d. Nr. 495</text:span><text:span text:style-name="T9"><text:line-break/>Vilnius</text:span><text:span text:style-name="T10"><text:line-break/></text:span><text:span text:style-name="T11"><text:line-break/>(</text:span><text:span text:style-name="T12">TAR, 2017 06 27, Identifikacinis kodas 2017-10851</text:span><text:span text:style-name="T13">)</text:span></text:p>
      <text:p text:style-name="keicia"><text:bookmark-start text:name="part_ca5fda71ebb04a1987ccb283dd35f3bb"/><text:bookmark-end text:name="part_ca5fda71ebb04a1987ccb283dd35f3bb"/><text:span text:style-name="T14">2020 02 05</text:span><text:span text:style-name="T15"><text:tab/>94</text:span><text:span text:style-name="T16"><text:tab/></text:span><text:span text:style-name="T17">TAR, 2020 02 11, identifikacinis kodas 2020-02998,</text:span><text:span text:style-name="T18"><text:s/>nauja redakcija</text:span></text:p>
      <text:p text:style-name="keicia"><text:span text:style-name="T19">2023 07 05</text:span><text:span text:style-name="T20"><text:tab/>525</text:span><text:span text:style-name="T21"><text:tab/></text:span><text:span text:style-name="T22">TAR, 2023 07 07, Identifikacinis kodas 2023-14149, įsigalioja 2023 07 08</text:span></text:p>
      <text:p text:style-name="Normal"><text:span text:style-name="T23">Vadovaudamasi Lietuvos Respublikos garantijų darbuotojams jų darbdaviui tapus nemokiam ir ilgalaikio darbo išmokų įstatymo 4 straipsnio 4 dalimi ir 19 straipsnio 1 ir 2 punktais, Lietuvos Respublikos Vyriausybė<text:s/></text:span><text:span text:style-name="T24">nutari</text:span><text:span text:style-name="T25">a:</text:span></text:p>
      <text:p text:style-name="P26"/>
      <text:p text:style-name="Normal"><text:span text:style-name="T27">Patvirtinti Garantinio fondo nuostatus (pridedama).</text:span></text:p>
      <text:p text:style-name="Parasas"><text:span text:style-name="T28">Ministras Pirmininkas</text:span><text:span text:style-name="T29"><text:tab/></text:span><text:span text:style-name="T30">Saulius Skvernelis</text:span><text:span text:style-name="T31"><text:line-break/>Socialinės apsaugos ir darbo ministras</text:span><text:span text:style-name="T32"><text:tab/></text:span><text:span text:style-name="T33">Linas Kukuraitis</text:span></text:p>
      <text:p text:style-name="P34"><text:bookmark-start text:name="part_c099049f09b54c0ca46d76dbbf90f9d2"/><text:bookmark-end text:name="part_c099049f09b54c0ca46d76dbbf90f9d2"/></text:p>
      <text:p text:style-name="P35"/>
      <text:p text:style-name="P36"/>
      <text:p text:style-name="P37">2021 10 06<text:tab/>795<text:tab/>TAR, 2021 10 07, Identifikacinis kodas 2021-21047, nauja redakcija, įsigalioja 2021 10 08</text:p>
      <text:p text:style-name="P38"><text:span text:style-name="T39">PATVIRTINTA</text:span><text:span text:style-name="T40"><text:line-break/>Lietuvos Respublikos Vyriausybės</text:span><text:span text:style-name="T41"><text:line-break/></text:span><text:span text:style-name="T42">2017 m.<text:s/></text:span><text:span text:style-name="T43">birželio 21 d.<text:s/></text:span><text:span text:style-name="T44">nutarimu Nr. 495</text:span><text:span text:style-name="T45"><text:line-break/></text:span><text:span text:style-name="T46">(Lietuvos Respublikos Vyriausybės</text:span><text:span text:style-name="T47"><text:line-break/>2021 m. spalio 6 d. nutarimo Nr. 795</text:span><text:span text:style-name="T48"><text:line-break/>redakcija)</text:span></text:p>
      <text:p text:style-name="P49">GARANTINIO FONDO NUOSTATAI</text:p>
      <text:p text:style-name="P50">I SKYRIUS<text:line-break/>BENDROSIOS NUOSTATOS</text:p>
      <text:p text:style-name="keicia"><text:span text:style-name="T51">2023 07 05</text:span><text:span text:style-name="T52"><text:tab/>525</text:span><text:span text:style-name="T53"><text:tab/></text:span><text:span text:style-name="T54">TAR, 2023 07 07, Identifikacinis kodas 2023-14149, įsigalioja 2023 07 08</text:span></text:p>
      <text:p text:style-name="Normal"><text:span text:style-name="T55">1. Garantinio fondo nuostatai (toliau – Nuostatai) nustato papildomas Garantinio fondo administratoriaus funkcijas, kurios nėra nustatytos Lietuvos Respublikos garantijų darbuotojams jų darbdaviui tapus nemokiam ir ilgalaikio darbo išmokų įstatyme (toliau – Įstatymas), jų paskirstymą Valstybinio socialinio draudimo fondo valdybai prie Socialinės apsaugos ir darbo ministerijos (toliau – Fondo valdyba) ir jos teritoriniams skyriams, kreipimosi dėl išmokų iš Garantinio fondo skyrimo, šių išmokų skyrimo, mokėjimo, grąžinimo ir Garantinio fondo lėšų naudojimo tvarką.</text:span></text:p>
      <text:p text:style-name="P56"/>
      <text:p text:style-name="P57">2.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juridinių asmenų nemokumo įstatyme, Lietuvos Respublikos fizinių asmenų bankroto įstatyme ir Lietuvos Respublikos valstybinio socialinio draudimo įstatyme.</text:p>
      <text:p text:style-name="P58">II SKYRIUS<text:line-break/>GARANTINIO FONDO ADMINISTRATORIAUS FUNKCIJOS</text:p>
      <text:p text:style-name="P59">3. Fondo valdyba atlieka Įstatymo 19 straipsnio 5, 6, 8, 9, 10 (tiek, kiek tai susiję su kitų Fondo valdybai pavestų Garantinio fondo administratoriaus funkcijų atlikimu), 12, 13, 14 punktuose nustatytas ir šias papildomas Garantinio fondo administratoriaus funkcijas:</text:p>
      <text:p text:style-name="P60"/>
      <text:p text:style-name="keicia"><text:span text:style-name="T61">2023 07 05</text:span><text:span text:style-name="T62"><text:tab/>525</text:span><text:span text:style-name="T63"><text:tab/></text:span><text:span text:style-name="T64">TAR, 2023 07 07, Identifikacinis kodas 2023-14149, įsigalioja 2023 07 08</text:span></text:p>
      <text:p text:style-name="Normal"><text:span text:style-name="T65">3.1. tvarko Garantinio fondo finansinę apskaitą;</text:span></text:p>
      <text:p text:style-name="P66"/>
      <text:p text:style-name="P67">3.2.<text:s/>perveda išmokas<text:s/>iš Garantinio fondo<text:s/>į išmokų iš Garantinio fondo gavėjų sąskaitas;</text:p>
      <text:p text:style-name="P68"/>
      <text:p text:style-name="P69"/>
      <text:soft-page-break/>
      <text:p text:style-name="keicia"><text:span text:style-name="T70">2023 07 05</text:span><text:span text:style-name="T71"><text:tab/>525</text:span><text:span text:style-name="T72"><text:tab/></text:span><text:span text:style-name="T73">TAR, 2023 07 07, Identifikacinis kodas 2023-14149, įsigalioja 2023 07 08</text:span></text:p>
      <text:p text:style-name="Normal"><text:span text:style-name="T74">3.3. pasibaigus ketvirčiui, iki kito ketvirčio antrojo mėnesio 15 dienos parengia informaciją, reikalingą Lietuvos Respublikos viešojo sektoriaus atskaitomybės įstatyme numatytiems tarpinių ataskaitų rinkiniams ir metinių ataskaitų rinkiniui rengti;</text:span></text:p>
      <text:p text:style-name="P75"/>
      <text:p text:style-name="P76">3.4.<text:s/>teikia nemokumo administratoriams arba restruktūrizuojamų juridinių asmenų vadovams, jei nemokumo administratorius nepaskirtas (toliau kartu – nemokumo administratorius), ir visuomenei aktualią informaciją Garantinio fondo administravimo klausimais ir skelbia ją savo interneto svetainėje;</text:p>
      <text:p text:style-name="P77">3.5. perveda apskaičiuotas kompensuotinas draudėjo už darbuotojus nesumokėtas įmokų sumas į Valstybinio socialinio draudimo fondo sąskaitą.</text:p>
      <text:p text:style-name="P78">4. Fondo valdybos direktoriaus įgaliotas Fondo valdybos teritorinis skyrius (toliau – įgaliotas teritorinis skyrius) atlieka Įstatymo 19 straipsnio 1 ir 10 (tiek, kiek tai susiję su kitų Fondo valdybos teritoriniam skyriui pavestų Garantinio fondo administratoriaus funkcijų atlikimu) punktuose nustatytas ir šias papildomas funkcijas:</text:p>
      <text:p text:style-name="P79">4.1. tvarko išmokų iš Garantinio fondo gavėjų asmens duomenis (vardas, pavardė, gimimo data, socialinio draudimo numeris, patvirtinta kreditorinių reikalavimų suma ir paskirtos išmokos iš Garantinio fondo suma) Valstybinio socialinio draudimo fondo valdybos prie Socialinės apsaugos ir darbo ministerijos informacinėje sistemoje (toliau – Fondo valdybos informacinė sistema);</text:p>
      <text:p text:style-name="P80"/>
      <text:p text:style-name="keicia"><text:span text:style-name="T81">2023 07 05</text:span><text:span text:style-name="T82"><text:tab/>525</text:span><text:span text:style-name="T83"><text:tab/></text:span><text:span text:style-name="T84">TAR, 2023 07 07, Identifikacinis kodas 2023-14149, įsigalioja 2023 07 08</text:span></text:p>
      <text:p text:style-name="Normal"><text:span text:style-name="T85">4.2. apskaičiuoja kompensuotinas draudėjo už darbuotojus nesumokėtas mokesčių, nurodytų Lietuvos Respublikos mokesčių administravimo įstatymo 13 straipsnyje (išskyrus gyventojų pajamų mokestį), sumas nuo</text:span><text:span text:style-name="T86"><text:s/></text:span><text:span text:style-name="T87">Įstatymo 7 straipsnio 1 dalyje nurodytų išmokų sumų ir užtikrina jų pervedimą;</text:span></text:p>
      <text:p text:style-name="P88"/>
      <text:p text:style-name="keicia"><text:span text:style-name="T89">2023 07 05</text:span><text:span text:style-name="T90"><text:tab/>525</text:span><text:span text:style-name="T91"><text:tab/></text:span><text:span text:style-name="T92">TAR, 2023 07 07, Identifikacinis kodas 2023-14149, įsigalioja 2023 07 08</text:span></text:p>
      <text:p text:style-name="Normal"><text:span text:style-name="T93">4.3. bendradarbiauja su kitų Europos Sąjungos valstybių narių ir kitų Europos ekonominės erdvės valstybių (toliau kartu – valstybė narė) institucijomis, atliekančiomis garantijų institucijų funkcijas, susijusias su informacijos ir duomenų (darbuotojo vardas, pavardė, gimimo data, užsienyje veikiančio darbdavio pavadinimas ir kodas, užsienio valstybės teismo pavadinimas ir teismo sprendimo ir (ar) nutarties data) teikimu, kad išsiaiškintų, ar Įstatymo 3 straipsnio 2 ir 3 dalyse nurodytiems darbuotojams šios institucijos neskyrė Įstatymo 8 straipsnio 3 dalyje nurodytoms išmokoms analogiškų išmokų;</text:span></text:p>
      <text:p text:style-name="P94"/>
      <text:p text:style-name="P95">4.4. informuoja išmokų iš Garantinio fondo gavėjus apie priimtus sprendimus Nuostatų 18 punkte nustatyta tvarka.</text:p>
      <text:p text:style-name="P96">III<text:s/>SKYRIUS<text:line-break/>DUOMENYS IR DOKUMENTAI, REIKALINGI IŠMOKAI<text:line-break/>IŠ GARANTINIO FONDO SKIRTI</text:p>
      <text:p text:style-name="P97">5.<text:s/>Juridinių asmenų nemokumo įstatymo 23 straipsnio 5 dalyje nurodytos teismo nutarties, 27 straipsnio 2 dalyje nurodytos įsiteisėjusios teismo nutarties ir 42 straipsnio 4 dalyje nurodytos įsiteisėjusios teismo nutarties bei Fizinių asmenų bankroto įstatymo 6 straipsnio 4 dalyje ir 23 straipsnio 10 dalyje nurodytų įsiteisėjusių teismo nutarčių kopijas teismas Juridinių asmenų nemokumo ir Fizinių asmenų bankroto įstatymuose nustatytais terminais išsiunčia įgaliotam teritoriniam skyriui.</text:p>
      <text:p text:style-name="P98"/>
      <text:p text:style-name="keicia"><text:span text:style-name="T99">2023 07 05</text:span><text:span text:style-name="T100"><text:tab/>525</text:span><text:span text:style-name="T101"><text:tab/></text:span><text:span text:style-name="T102">TAR, 2023 07 07, Identifikacinis kodas 2023-14149, įsigalioja 2023 07 08</text:span></text:p>
      <text:p text:style-name="P103">6.<text:s/>Jeigu bankroto procesas vykdomas ne teismo tvarka, nemokumo administratorius kreditorių susirinkimo sprendimo bankroto procesą vykdyti ne teismo tvarka ir sprendimo, kuriuo patvirtinti darbuotojų reikalavimai, kopijas ir dokumentus bei duomenis, nurodytus Nuostatų 8 punkte, pateikia Juridinių asmenų nemokumo įstatymo 42 straipsnio 5 dalyje nurodytu terminu įgaliotam teritoriniam skyriui per Elektroninę draudėjų aptarnavimo sistemą (toliau – EDAS).</text:p>
      <text:p text:style-name="Normal"><text:span text:style-name="T104">Tais atvejais, kai kitoje valstybėje narėje pradėti Lietuvos Respublikos įstatymais reglamentuojamiems nemokumo procesams tolygūs nemokumo procesai ir kitos valstybės narės kompetentingos institucijos patvirtina Įstatymo 3 straipsnio 1 dalies 2 ir 3 punktuose nurodytų darbuotojų, kurie nuolat dirba Lietuvos Respublikoje, reikalavimus, nemokumo administratorius nedelsdamas, bet ne vėliau kaip per 3 darbo dienas nuo dokumentų iš užsienio gavimo dienos, pateikia įgaliotam teritoriniam skyriui kitoje valstybėje narėje priimtų dokumentų, analogiškų nurodytiems Juridinių asmenų nemokumo įstatymo 23</text:span><text:span text:style-name="T105"><text:s/></text:span><text:span text:style-name="T106">straipsnio 5</text:span><text:span text:style-name="T107"><text:s/></text:span><text:span text:style-name="T108">dalyje, 27</text:span><text:span text:style-name="T109"><text:s/></text:span><text:span text:style-name="T110">straipsnio 2 dalyje ir 42 straipsnio 4, 5 dalyse, Fizinių asmenų bankroto įstatymo 6</text:span><text:span text:style-name="T111"><text:s/></text:span><text:span text:style-name="T112">straipsnio 4 dalyje ir 23 straipsnio 10 dalyje, bei dokumentų, patvirtinančių, kad darbuotojams kitos valstybių narių institucijos, atliekančios garantijų institucijų funkcijas, neišmokėjo išmokų, analogiškų Įstatymo 8 straipsnio 3 dalyje</text:span><text:span text:style-name="T113"><text:s/></text:span><text:span text:style-name="T114">nurodytoms išmokoms, kopijas. Kartu gali būti pateikiami ir šių dokumentų vertimai į lietuvių kalbą.</text:span></text:p>
      <text:p text:style-name="P115"/>
      <text:p text:style-name="P116">7.<text:s/>Jeigu pagal Juridinių asmenų nemokumo įstatymo 42 straipsnio 6 dalį arba Fizinių asmenų bankroto įstatymo 23 straipsnio 10 dalį teismo nutartyje dėl kreditorinių reikalavimų tvirtinimo prie darbuotojų asmens duomenų nenurodyta gimimo data ar socialinio draudimo numeris, leidžiantys identifikuoti darbuotoją pagal<text:s/><text:soft-page-break/>Lietuvos Respublikos apdraustųjų valstybiniu socialiniu draudimu ir valstybinio socialinio draudimo išmokų gavėjų registro duomenis, darbuotojas kartu su rašytiniu prašymu turi pateikti nemokumo administratoriui pateikto prašymo dėl reikalavimų nemokumo administratoriaus patvirtintą kopiją.</text:p>
      <text:p text:style-name="P117">8. Pateikiant kreditorių susirinkimo sprendimo bankroto procesą vykdyti ne teismo tvarka ir sprendimo dėl darbuotojų reikalavimų tvirtinimo kopijas, įgaliotam teritoriniam skyriui kartu turi būti pateikti šie duomenys:</text:p>
      <text:p text:style-name="P118">8.1. Įstatymo 3 straipsnio 1 dalyje nurodyto darbdavio, jei jis yra juridinis asmuo, kita organizacija ar jų padalinys, pavadinimas, kodas ir faktinės veiklos vykdymo adresas arba darbdavio, jei jis yra fizinis asmuo, vardas, pavardė ir gimimo data;</text:p>
      <text:p text:style-name="P119">8.2. duomenys apie darbuotoją (-us), kuriam (-iems) patvirtintas kreditorinis reikalavimas, – darbuotojo vardas, pavardė, gimimo data, socialinio draudimo numeris ir darbdavio įsiskolinimo, susijusio su darbo santykiais, suma;</text:p>
      <text:p text:style-name="P120">8.3. nemokumo administratoriaus darbuotojo, atsakingo už juridinio asmens nemokumo procesų administravimą, įgaliojimą ar kitą teisę atstovauti patvirtinantį dokumentą, jei nemokumo administratorius yra juridinis asmuo;</text:p>
      <text:p text:style-name="P121">8.4. nemokumo administratoriaus, jei jis yra fizinis asmuo, vardas, pavardė ir kontaktiniai duomenys (telefono ryšio numeris ir elektroninio pašto adresas) arba nemokumo administratoriaus, jei jis yra juridinis asmuo, pavadinimas, kodas, nemokumo administratoriaus darbuotojo, atsakingo už juridinio asmens nemokumo procesų administravimą, vardas ir pavardė, kontaktiniai duomenys (telefono ryšio numeris ir elektroninio pašto adresas).</text:p>
      <text:p text:style-name="Center-10-b"><text:span text:style-name="T122">IV</text:span><text:span text:style-name="T123"><text:s/></text:span><text:span text:style-name="T124">SKYRIUS</text:span><text:span text:style-name="T125"><text:line-break/>IŠMOKŲ IŠ GARANTINIO FONDO SKYRIMAS,</text:span><text:span text:style-name="T126"><text:s/></text:span><text:span text:style-name="T127">MOKĖJIMAS</text:span><text:span text:style-name="T128"><text:s/></text:span><text:span text:style-name="T129">IR</text:span><text:span text:style-name="T130"><text:s/></text:span><text:span text:style-name="T131">INFORMAVIMAS APIE SPRENDIMUS</text:span></text:p>
      <text:p text:style-name="Normal"><text:span text:style-name="T132">9.<text:s/></text:span><text:span text:style-name="T133">Įgaliotas teritorinis skyrius ne vėliau kaip per 5 darbo dienas nuo Įstatymo 8 straipsnio 1 dalyje nurodyto dokumento gavimo dienos (Nuostatų 7 punkte nurodytu atveju – per 5 darbo dienas nuo Nuostatų 7 punkte nurodytų dokumentų gavimo dienos) į Fondo valdybos informacinę sistemą įveda<text:s/></text:span><text:span text:style-name="T134">duomenis apie darbuotoją (-us) (darbuotojo vardas, pavardė, gimimo data, socialinio draudimo numeris, patvirtinta<text:s/></text:span><text:span text:style-name="T135">reikalavimų suma) ir apskaičiuoja Įstatymo 7 straipsnio 1 dalyje nurodytų išmokų sumas.<text:s/></text:span></text:p>
      <text:p text:style-name="P136">10. Nuo darbuotojams apskaičiuotos Įstatymo 7 straipsnio 1 dalies 1 punkte nurodytos išmokos sumos pagal darbuotojams ir draudėjams patvirtintus įmokų tarifus apskaičiuojama iš Garantinio fondo lėšų kompensuotina valstybinio socialinio draudimo (įskaitant pensijų kaupimo įmokas), privalomojo sveikatos draudimo įmokų, įmokų į Garantinį fondą ir Ilgalaikio darbo išmokų fondą suma. Pagal draudėją apskaičiuota visų darbuotojų mokėtina įmokų suma, kuri yra ne didesnė nei bendra bankrutuojančio draudėjo Fondo administravimo įstaigų administruojamų įmokų įsiskolinimo suma, pervedama į Fondo valdybos įmokų surenkamąją sąskaitą kredito įstaigoje.</text:p>
      <text:p text:style-name="P137">11. Jei dėl nemokaus juridinio asmens yra priimta teismo nutartis atsisakyti iškelti bankroto bylą ir pavesti inicijuoti juridinio asmens likvidavimą Juridinių asmenų registro tvarkytojo iniciatyva, nuo darbuotojams apskaičiuotos Įstatymo 7 straipsnio 1 dalies 2 punkte nurodytos išmokos sumos pagal darbuotojams patvirtintus įmokų tarifus apskaičiuojama iš Garantinio fondo lėšų kompensuotina valstybinio socialinio draudimo (įskaitant pensijų kaupimo įmokas) ir privalomojo sveikatos draudimo įmokų suma. Pagal juridinį asmenį apskaičiuota visų darbuotojų mokėtina įmokų suma pervedama į Fondo valdybos įmokų surenkamąją sąskaitą kredito įstaigoje.</text:p>
      <text:p text:style-name="P138">12. Sprendimas dėl išmokų iš Garantinio fondo skyrimo turi būti priimtas ne vėliau kaip per 15 darbo dienų nuo Nuostatų 9 punkte nurodytų duomenų įvedimo į Fondo valdybos informacinę sistemą ir Įstatymo 7 straipsnio 1 dalyje nurodytos išmokos apskaičiavimo dienos. Įgaliotas teritorinis skyrius, priėmęs sprendimą skirti (neskirti) išmoką, sprendime turi nurodyti Įstatymo 8 straipsnio 2 ir 4 dalyje nustatytas ar kitas sprendimo skirti (neskirti) išmoką priežastis ir informuoti apie sprendimo apskundimo tvarką, terminus.</text:p>
      <text:p text:style-name="P139">13. Jeigu per paskutinius 12 mėnesių iki sprendimo dėl išmokų iš Garantinio fondo skyrimo priėmimo bet kuri Fondo administravimo įstaiga darbuotojui išmokėjo kurią nors valstybinio socialinio draudimo išmoką arba darbuotojas yra pateikęs neterminuotą prašymą skirti ligos išmokas, išmoka iš Garantinio fondo ne vėliau kaip per 7 darbo dienas nuo sprendimo dėl išmokos skyrimo priėmimo dienos be atskiro asmens kreipimosi pervedama į tą pačią išmokos iš Garantinio fondo gavėjo asmeninę sąskaitą kredito ar mokėjimo įstaigoje, į kurią buvo pervesta paskiausiai mokėta valstybinio socialinio draudimo išmoka, arba į neterminuotame prašyme skirti ligos išmokas nurodytą asmeninę darbuotojo sąskaitą kredito ar mokėjimo įstaigoje.</text:p>
      <text:p text:style-name="P140"/>
      <text:p text:style-name="keicia"><text:span text:style-name="T141">2023 07 05</text:span><text:span text:style-name="T142"><text:tab/>525</text:span><text:span text:style-name="T143"><text:tab/></text:span><text:span text:style-name="T144">TAR, 2023 07 07, Identifikacinis kodas 2023-14149, įsigalioja 2023 07 08</text:span></text:p>
      <text:p text:style-name="P145">14. Jeigu per paskutinius 12 mėnesių iki sprendimo priėmimo dienos darbuotojas jokių valstybinio socialinio draudimo išmokų negavo ir nėra pateikęs neterminuoto prašymo skirti ligos išmokas, jis (jeigu jis miręs – jo įpėdiniai) ne vėliau kaip per Įstatymo 8 straipsnio 2 dalyje nurodytą terminą turi pateikti rašytinį Fondo valdybos direktoriaus patvirtintos formos prašymą. Prašymas gali būti pateikiamas asmeniškai atvykus į bet kurį Fondo valdybos teritorinį skyrių, siunčiamas paštu bet kuriam Fondo valdybos teritoriniam skyriui, taip pat siunčiamas per Nacionalinę elektroninių siuntų pristatymo, naudojant pašto tinklą, informacinę sistemą arba per Elektroninę gyventojų aptarnavimo sistemą (toliau – EGAS).</text:p>
      <text:soft-page-break/>
      <text:p text:style-name="P146">Jei prašymas pateikiamas asmeniškai atvykus į bet kurį Fondo valdybos teritorinį skyrių, kartu su prašymu pateikiamas asmens tapatybę patvirtinantis dokumentas (pasas, asmens tapatybės kortelė arba Lietuvos Respublikos ilgalaikio gyventojo leidimas gyventi Europos Sąjungoje). Fondo valdybos teritorinio skyriaus darbuotojas, įsitikinęs tiesiogiai prašymą pateikiančio asmens tapatybe, asmens tapatybę patvirtinantį dokumentą grąžina jį pateikusiam asmeniui, asmens tapatybę patvirtinančio dokumento kopija nedaroma. Jei prašymą pateikia darbuotojo įpėdinis, jis turi pateikti ir paveldėjimo teisės liudijimo originalą, kurio kopiją padaro ir patvirtina dokumentus priėmęs darbuotojas, o asmens pateiktas dokumento originalas grąžinamas jį pateikusiam asmeniui, arba paveldėjimo teisės liudijimo kopiją, patvirtintą dokumentą išdavusios Lietuvos Respublikos ar užsienio valstybės institucijos, notaro (ar asmens, įgalioto atlikti notarinius veiksmus), konsulinio pareigūno arba kompetentingo užsienio valstybės pareigūno.</text:p>
      <text:p text:style-name="P147">Jei prašymas siunčiamas paštu, prie jo turi būti pridėtos dokumentų (asmens tapatybę patvirtinančio dokumento, jeigu prašymą pateikia darbuotojo įpėdinis, – taip pat ir paveldėjimo teisės liudijimo) kopijos, patvirtintos šiuos dokumentus išdavusios Lietuvos Respublikos ar užsienio valstybės institucijos, notaro (ar asmens, įgalioto atlikti notarinius veiksmus), konsulinio pareigūno arba kompetentingo užsienio valstybės pareigūno.</text:p>
      <text:p text:style-name="P148">Jei asmuo prašymą pateikia elektroninių ryšių priemonėmis, leidžiančiomis nustatyti asmens tapatybę, kartu su prašymu pateikti asmens tapatybę patvirtinantį dokumentą (jo skaitmeninę kopiją) nereikalaujama. Jeigu elektroninių ryšių priemonėmis prašymą teikia darbuotojo įpėdinis, kartu pateikiama paveldėjimo teisės liudijimo skaitmeninė kopija.</text:p>
      <text:p text:style-name="P149"/>
      <text:p text:style-name="P150">15. Tiesiogiai Fondo valdybos teritoriniams skyriams pateikti prašymai Fondo valdybos direktoriaus nustatyta tvarka ne vėliau kaip kitą darbo dieną perduodami įgaliotam teritoriniam skyriui, kad jis išnagrinėtų prašymą ir priimtų sprendimą dėl išmokų iš Garantinio fondo skyrimo.</text:p>
      <text:p text:style-name="Normal"><text:span text:style-name="T151">16. Įgaliotas teritorinis skyrius, ne vėliau kaip per 5 darbo dienas nuo prašymo gavimo dienos įvertinęs gauto prašymo atitiktį Įstatymo 8 straipsnio 1 dalyje nustatytiems reikalavimams, priima sprendimą skirti (neskirti) išmoką iš Garantinio fondo. Jeigu įgaliotas teritorinis skyrius priima sprendimą skirti išmoką iš Garantinio fondo, šios išmokos pervedamos į prašyme nurodytą asmeninę darbuotojo arba jo įpėdinio sąskaitą kredito ar mokėjimo įstaigoje.</text:span></text:p>
      <text:p text:style-name="Normal"><text:span text:style-name="T152">17. Jei darbuotojas, kuriam paskirta išmoka iš<text:s/></text:span><text:span text:style-name="T153">Garantinio fondo</text:span><text:span text:style-name="T154"><text:s/>neišmokėta</text:span><text:span text:style-name="T155">, pateikia Nuostatų 14 punkte nurodytą prašymą, išmoka iš Garantinio fondo ne vėliau kaip per 7 darbo dienas nuo minėto prašymo gavimo įgaliotame teritoriniame skyriuje dienos pervedama į išmokos iš Garantinio fondo gavėjo nurodytą asmeninę sąskaitą kredito ar mokėjimo įstaigoje.</text:span></text:p>
      <text:p text:style-name="Normal"><text:span text:style-name="T156">18. Įgaliotam teritoriniam skyriui priėmus sprendimą dėl išmokos iš Garantinio fondo skyrimo (neskyrimo), jo išrašas asmeniui, kuriam skiriama (neskiriama) išmoka iš Garantinio fondo, tik su jo asmens duomenimis (vardas, pavardė, gimimo data, socialinio draudimo numeris, patvirtinta kreditorinių reikalavimų suma ir paskirtos išmokos iš Garantinio fondo suma ar sprendimas neskirti išmokos iš Garantinio fondo) per 1 darbo dieną nuo sprendimo priėmimo dienos pateikiamas per EGAS,<text:s/></text:span><text:span text:style-name="T157">o asmeniui prašyme nurodžius, kad sprendimo išrašą nori gauti paštu, jis išsiunčiamas registruota pašto siunta per 3 darbo dienas nuo prašymo pateikimo įgaliotam teritoriniam skyriui dienos.</text:span><text:span text:style-name="T158"><text:s/></text:span><text:span text:style-name="T159">Sprendimo išrašą išmokos iš Garantinio fondo gavėjas gali atsiimti bet kuriame Fondo valdybos teritoriniame skyriuje.</text:span></text:p>
      <text:p text:style-name="P160"/>
      <text:p text:style-name="keicia"><text:span text:style-name="T161">2023 07 05</text:span><text:span text:style-name="T162"><text:tab/>525</text:span><text:span text:style-name="T163"><text:tab/></text:span><text:span text:style-name="T164">TAR, 2023 07 07, Identifikacinis kodas 2023-14149, įsigalioja 2023 07 08</text:span></text:p>
      <text:p text:style-name="P165">19. Apie darbuotojams priskaičiuotų mokėti išmokų iš Garantinio fondo sumas nemokumo administratorius (jei yra) ne vėliau kaip per 5 darbo dienas po sprendimo dėl išmokų iš Garantinio fondo skyrimo priėmimo dienos informuojamas per EDAS dėl pasikeitusių kreditorinių reikalavimų perdavimo tvirtinti teismui, nurodant darbuotojo, kuriam buvo priskaičiuotos mokėti išmokos, vardą, pavardę ir priskaičiuotos išmokos iš Garantinio fondo dydį.</text:p>
      <text:p text:style-name="P166"/>
      <text:p text:style-name="keicia"><text:span text:style-name="T167">2023 07 05</text:span><text:span text:style-name="T168"><text:tab/>525</text:span><text:span text:style-name="T169"><text:tab/></text:span><text:span text:style-name="T170">TAR, 2023 07 07, Identifikacinis kodas 2023-14149, įsigalioja 2023 07 08</text:span></text:p>
      <text:p text:style-name="Normal"><text:span text:style-name="T171">19</text:span><text:span text:style-name="T172">1.<text:s/></text:span><text:span text:style-name="T173">Nemokumo administratorius, gavęs Nuostatų 19</text:span><text:span text:style-name="T174"><text:s/></text:span><text:span text:style-name="T175">punkte nurodytą informaciją, Juridinių asmenų nemokumo įstatymo 41 straipsnio 8 dalyje nustatyta tvarka kreipiasi į teismą (jei bankrotas vykdomas ne teismo tvarka – į kreditorių susirinkimą) dėl įgalioto teritorinio skyriaus įtraukimo į kreditorių sąrašą.</text:span></text:p>
      <text:p text:style-name="P176">V<text:s/>SKYRIUS<text:line-break/>GARANTINIO FONDO LĖŠŲ NAUDOJIMAS, MOKĖJIMAS IR GRĄŽINIMAS</text:p>
      <text:p text:style-name="keicia"><text:span text:style-name="T177">2023 07 05</text:span><text:span text:style-name="T178"><text:tab/>525</text:span><text:span text:style-name="T179"><text:tab/></text:span><text:span text:style-name="T180">TAR, 2023 07 07, Identifikacinis kodas 2023-14149,<text:s/></text:span><text:span text:style-name="T181">neteko galios nuo</text:span><text:span text:style-name="T182"><text:s/>2023 07 08</text:span></text:p>
      <text:p text:style-name="P183">20. Garantinio fondo lėšos, išskyrus Įstatymo 21 straipsnio 3 dalyje nurodytą atvejį, kai ateinančių metų Garantinio fondo lėšų sąmata nepatvirtinama iki einamųjų metų pabaigos, naudojamos vadovaujantis Lietuvos Respublikos Seimo patvirtinta atitinkamų metų Garantinio fondo lėšų sąmata.</text:p>
      <text:p text:style-name="P184"/>
      <text:p text:style-name="keicia"><text:span text:style-name="T185">2023 07 05</text:span><text:span text:style-name="T186"><text:tab/>525</text:span><text:span text:style-name="T187"><text:tab/></text:span><text:span text:style-name="T188">TAR, 2023 07 07, Identifikacinis kodas 2023-14149, įsigalioja 2023 07 08</text:span></text:p>
      <text:p text:style-name="Normal"><text:span text:style-name="T189">21. Jeigu Garantinio fondo atsiskaitomojoje sąskaitoje esančių lėšų nepakanka Įstatyme numatytoms ateinančio mėnesio išlaidoms – Įstatymo 7 straipsnio 1 dalyje nurodytoms išmokoms ir nuo jų skaičiuojamiems mokesčiams, nurodytiems Lietuvos Respublikos mokesčių administravimo įstatymo 13<text:s/></text:span><text:soft-page-break/><text:span text:style-name="T190">straipsnyje (išskyrus gyventojų pajamų mokestį), Įstatymo 3¹ straipsnyje nurodytoms išmokoms, kredito pervedimams dėl išmokų iš Garantinio fondo pervedimo, Garantinio fondo administravimo išlaidoms – apmokėti, iki penktos einamojo mėnesio dienos Fondo valdyba kreipiasi į Lietuvos Respublikos finansų ministeriją dėl lėšų pervedimo iš Lietuvos Respublikos valstybės iždo bendrojoje sąskaitoje sukauptų laikinai laisvų Garantinio fondo lėšų. Finansų ministerija per 3 darbo dienas nuo Fondo valdybos kreipimosi dienos perveda kreipimesi nurodytą laisvą Garantinio fondo lėšų sumą į Fondo valdybos nurodytą sąskaitą arba informuoja, kad laisvų Garantinio fondo lėšų nėra. Jeigu tokių lėšų nėra, Fondo valdyba per 3 darbo dienas nuo Finansų ministerijos atsakymo gavimo dienos raštu kreipiasi į Valstybinio socialinio draudimo fondo tarybą (toliau – Taryba) dėl sprendimo išmokas iš Garantinio fondo mokėti iš Ilgalaikio darbo išmokų fondo. Taryba per 3 darbo dienas nuo Fondo valdybos kreipimosi priima sprendimą mokėti išmokas iš Ilgalaikio darbo išmokų fondo.</text:span></text:p>
      <text:p text:style-name="P191"/>
      <text:p text:style-name="keicia"><text:span text:style-name="T192">2023 07 05</text:span><text:span text:style-name="T193"><text:tab/>525</text:span><text:span text:style-name="T194"><text:tab/></text:span><text:span text:style-name="T195">TAR, 2023 07 07, Identifikacinis kodas 2023-14149, įsigalioja 2023 07 08</text:span></text:p>
      <text:p text:style-name="Normal"><text:span text:style-name="T196">22. Finansų ministerija, Lietuvos Respublikos valstybės iždo bendrojoje sąskaitoje kaupdama lėšas, saugodama ir priimdama sprendimus dėl šių lėšų investavimo, pasibaigus mėnesiui, iki kito mėnesio 15 dienos, raštu pateikia Fondo valdybai Garantinio fondo lėšų investavimo mėnesinę ataskaitą pagal tarpusavyje suderintą ataskaitos formą.</text:span></text:p>
      <text:p text:style-name="P197"/>
      <text:p text:style-name="keicia"><text:span text:style-name="T198">2023 07 05</text:span><text:span text:style-name="T199"><text:tab/>525</text:span><text:span text:style-name="T200"><text:tab/></text:span><text:span text:style-name="T201">TAR, 2023 07 07, Identifikacinis kodas 2023-14149, įsigalioja 2023 07 08</text:span></text:p>
      <text:p text:style-name="Normal"><text:span text:style-name="T202">23. Jeigu darbuotojas, kuriam skirtos išmokos iš Garantinio fondo, miršta, šios išmokos pervedamos į jo įpėdinio, Nuostatų 14 punkte nustatyta tvarka pateikusio rašytinį prašymą ir paveldėjimo teisės liudijimą, nurodytą asmeninę sąskaitą kredito ar mokėjimo įstaigoje. Jeigu yra keli įpėdiniai, paveldėjimo teisės liudijime nurodyta paveldėta išmokos iš Garantinio fondo dalis išmokama pagal kiekvieno iš jų prašymą.</text:span></text:p>
      <text:p text:style-name="P203"/>
      <text:p text:style-name="keicia"><text:span text:style-name="T204">2023 07 05</text:span><text:span text:style-name="T205"><text:tab/>525</text:span><text:span text:style-name="T206"><text:tab/></text:span><text:span text:style-name="T207">TAR, 2023 07 07, Identifikacinis kodas 2023-14149, įsigalioja 2023 07 08</text:span></text:p>
      <text:p text:style-name="Normal"><text:span text:style-name="T208">24. Įstatymo 8 straipsnio 4 dalyje nurodytu atveju, kai kitų valstybių narių institucijos, atliekančios garantijų institucijų funkcijas, vadovaudamosi valstybės narės teisės aktais, paskiria ir išmoka garantijų išmokas, analogiškas Įstatymo 8 straipsnio 3 dalyje nurodytoms išmokoms, dėl kurių buvo pateikti Nuostatų 6 punkte nurodyti dokumentai, nemokumo administratorius nedelsdamas, bet ne vėliau kaip per 3 darbo dienas nuo duomenų apie kitos valstybės narės institucijos išmokėtas garantijų išmokas gavimo dienos, raštu apie tai informuoja įgaliotą teritorinį skyrių. Informuojant nurodomas darbuotojo, kuriam paskirta išmoka, analogiška Įstatymo 8 straipsnio 3 dalyje nurodytoms išmokoms, vardas, pavardė, gimimo data, išmokos dydis, paskyrimo ir išmokėjimo data.</text:span></text:p>
      <text:p text:style-name="P209"/>
      <text:p text:style-name="Normal"><text:span text:style-name="T210">25.<text:s/></text:span><text:span text:style-name="T211">Jeigu Įstatymo 8 straipsnio 4 dalyje nurodytu atveju išmokos iš Garantinio fondo suma pervesta darbuotojui, permoką darbuotojas turi grąžinti į Garantinį fondą per 10 darbo dienų nuo sprendimo dėl darbuotojui skirtų išmokų iš Garantinio fondo grąžinimo gavimo dienos. Jei darbuotojas neįvykdo šioje dalyje numatytos prievolės, išmokos iš Garantinio fondo permokos suma išieškoma iš jo Lietuvos Respublikos valstybinio socialinio draudimo įstatymo 21 straipsnio 2 dalyje nustatyta tvarka.</text:span></text:p>
      <text:p text:style-name="P212">26. Lėšos Garantinio fondo administravimo išlaidoms, susijusioms su Fondo veiklos sąnaudų kompensacija už įmokų surinkimą ir pervedimą į Garantinį fondą, Fondo valdybai pervedamos pasibaigus ketvirčiui, iki kito ketvirčio antro mėnesio paskutinės dienos. Šios kompensacijos suma apskaičiuojama, per ketvirtį iš Fondo pervestą lėšų sumą dauginant iš atitinkamų metų Valstybinio socialinio draudimo fondo biudžeto rodiklių patvirtinimo įstatymu patvirtinto procentinio dydžio, skirto Fondo veiklos sąnaudų kompensacijai už surinktas ir pervestas įmokas į kitus fondus apskaičiuoti.</text:p>
      <text:p text:style-name="P213">27. Garantinio fondo administravimo išlaidos, susijusios su Fondo veiklos sąnaudų kompensacija už išmokų iš Garantinio fondo skyrimą ir mokėjimą, Fondo valdybai pervedamos pasibaigus ketvirčiui, iki kito ketvirčio antro mėnesio paskutinės dienos. Šios kompensacijos suma apskaičiuojama, praėjusį ketvirtį Fondo administravimo įstaigose dirbusių valstybės tarnautojų ir darbuotojų, dirbančių pagal darbo sutartis, kurių veikla susijusi su išmokų iš Garantinio fondo skyrimu ir mokėjimu, skaičių dauginant iš apskaičiuotų vidutinių vieno Fondo administravimo įstaigoje dirbančio valstybės tarnautojo ar darbuotojo, dirbančio pagal darbo sutartį, išlaikymo per ketvirtį sąnaudų.</text:p>
      <text:p text:style-name="P214">Keičiantys dokumentai</text:p>
      <text:p text:style-name="keicia"><text:span text:style-name="T215">2020 02 05</text:span><text:span text:style-name="T216"><text:tab/>94</text:span><text:span text:style-name="T217"><text:tab/></text:span><text:span text:style-name="T218">TAR, 2020 02 11, identifikacinis kodas 2020-02998</text:span><text:span text:style-name="T219">, nauja redakcija</text:span></text:p>
      <text:p text:style-name="keicia">2021 10 06<text:tab/>795<text:tab/>TAR, 2021 10 07, Identifikacinis kodas 2021-21047</text:p>
      <text:p text:style-name="keicia"><text:span text:style-name="T220">2023 07 05</text:span><text:span text:style-name="T221"><text:tab/>525</text:span><text:span text:style-name="T222"><text:tab/></text:span><text:span text:style-name="T223">TAR, 2023 07 07, Identifikacinis kodas 2023-14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7-17T08:55:00Z</meta:creation-date>
    <dc:date>2023-07-17T08:55:00Z</dc:date>
    <meta:print-date>2023-07-17T08:55:00Z</meta:print-date>
    <meta:template xlink:href="Normal" xlink:type="simple"/>
    <meta:editing-cycles>2</meta:editing-cycles>
    <meta:editing-duration>PT60S</meta:editing-duration>
    <meta:document-statistic meta:page-count="5" meta:paragraph-count="47" meta:word-count="15124" meta:character-count="23698" meta:row-count="71" meta:non-whitespace-character-count="8621"/>
  </office:meta>
</office:document-meta>
</file>