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fo:language="en" fo:country="US"/>
    </style:style>
    <style:style style:name="T6" style:parent-style-name="DefaultParagraphFont" style:family="text">
      <style:text-properties fo:letter-spacing="0.0416in"/>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fo:color="#333333" fo:background-color="#FFFFFF"/>
    </style:style>
    <style:style style:name="T25" style:parent-style-name="DefaultParagraphFont" style:family="text">
      <style:text-properties style:font-name-complex="Arial" fo:color="#333333" fo:background-color="#FFFFFF"/>
    </style:style>
    <style:style style:name="T26" style:parent-style-name="DefaultParagraphFont" style:family="text">
      <style:text-properties style:font-name-complex="Arial" fo:color="#333333" fo:background-color="#FFFFFF"/>
    </style:style>
    <style:style style:name="T27" style:parent-style-name="DefaultParagraphFont" style:family="text">
      <style:text-properties style:font-name-complex="Arial" fo:color="#333333" fo:background-color="#FFFFFF"/>
    </style:style>
    <style:style style:name="T28" style:parent-style-name="DefaultParagraphFont" style:family="text">
      <style:text-properties style:font-name-complex="Arial" fo:color="#333333" fo:background-color="#FFFFFF"/>
    </style:style>
    <style:style style:name="T29" style:parent-style-name="DefaultParagraphFont" style:family="text">
      <style:text-properties style:font-name-complex="Arial" fo:color="#333333" fo:background-color="#FFFFFF"/>
    </style:style>
    <style:style style:name="T30" style:parent-style-name="DefaultParagraphFont" style:family="text">
      <style:text-properties style:font-name-complex="Arial" fo:color="#333333" fo:background-color="#FFFFFF"/>
    </style:style>
    <style:style style:name="T31" style:parent-style-name="DefaultParagraphFont" style:family="text">
      <style:text-properties style:font-name-complex="Arial" fo:color="#333333" fo:background-color="#FFFFFF"/>
    </style:style>
    <style:style style:name="T32" style:parent-style-name="DefaultParagraphFont" style:family="text">
      <style:text-properties style:font-name-complex="Arial" fo:color="#333333" fo:background-color="#FFFFFF"/>
    </style:style>
    <style:style style:name="P33" style:parent-style-name="Normal" style:family="paragraph">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fo:color="#000000"/>
    </style:style>
    <style:style style:name="T134" style:parent-style-name="DefaultParagraphFont" style:family="text">
      <style:text-properties style:font-name-complex="Arial" fo:color="#000000" style:font-size-complex="8pt"/>
    </style:style>
    <style:style style:name="T135" style:parent-style-name="DefaultParagraphFont" style:family="text">
      <style:text-properties style:font-name-complex="Arial" fo:color="#000000" style:font-size-complex="8pt"/>
    </style:style>
    <style:style style:name="T136" style:parent-style-name="DefaultParagraphFont" style:family="text">
      <style:text-properties style:font-name-complex="Arial" fo:color="#000000" style:font-size-complex="8pt"/>
    </style:style>
    <style:style style:name="T137" style:parent-style-name="DefaultParagraphFont" style:family="text">
      <style:text-properties style:font-name-complex="Arial" fo:color="#000000" style:font-size-complex="8pt"/>
    </style:style>
    <style:style style:name="T138" style:parent-style-name="DefaultParagraphFont" style:family="text">
      <style:text-properties style:font-name-complex="Arial" fo:color="#000000" style:font-size-complex="8pt"/>
    </style:style>
    <style:style style:name="T139" style:parent-style-name="DefaultParagraphFont" style:family="text">
      <style:text-properties style:font-name-complex="Arial" fo:color="#000000" style:font-size-complex="8pt"/>
    </style:style>
    <style:style style:name="T140" style:parent-style-name="DefaultParagraphFont" style:family="text">
      <style:text-properties style:font-name-complex="Arial" fo:color="#000000" style:font-size-complex="8pt"/>
    </style:style>
    <style:style style:name="T141" style:parent-style-name="DefaultParagraphFont" style:family="text">
      <style:text-properties style:font-name-complex="Arial" fo:color="#000000" style:font-size-complex="8pt" fo:background-color="#FFFFFF"/>
    </style:style>
    <style:style style:name="T142" style:parent-style-name="DefaultParagraphFont" style:family="text">
      <style:text-properties style:font-name-complex="Arial" fo:color="#000000" style:font-size-complex="8pt" fo:background-color="#FFFFFF"/>
    </style:style>
    <style:style style:name="T143" style:parent-style-name="DefaultParagraphFont" style:family="text">
      <style:text-properties style:font-name-complex="Arial" fo:color="#000000" style:font-size-complex="8pt" fo:background-color="#FFFFFF"/>
    </style:style>
    <style:style style:name="T144" style:parent-style-name="DefaultParagraphFont" style:family="text">
      <style:text-properties style:font-name-complex="Arial" fo:color="#000000" style:font-size-complex="8pt" fo:background-color="#FFFFFF"/>
    </style:style>
    <style:style style:name="T145" style:parent-style-name="DefaultParagraphFont" style:family="text">
      <style:text-properties style:font-name-complex="Arial" fo:color="#000000" style:font-size-complex="8pt" fo:background-color="#FFFFFF"/>
    </style:style>
    <style:style style:name="T146" style:parent-style-name="DefaultParagraphFont" style:family="text">
      <style:text-properties style:font-name-complex="Arial" fo:color="#000000" style:font-size-complex="8pt" fo:background-color="#FFFFFF"/>
    </style:style>
    <style:style style:name="T147" style:parent-style-name="DefaultParagraphFont" style:family="text">
      <style:text-properties style:font-name-complex="Arial" fo:color="#000000" style:font-size-complex="8pt" fo:background-color="#FFFFFF"/>
    </style:style>
    <style:style style:name="T148" style:parent-style-name="DefaultParagraphFont" style:family="text">
      <style:text-properties style:font-name-complex="Arial" fo:color="#000000" style:font-size-complex="8pt" fo:background-color="#FFFFFF"/>
    </style:style>
    <style:style style:name="T149" style:parent-style-name="DefaultParagraphFont" style:family="text">
      <style:text-properties style:font-name-complex="Arial" fo:color="#000000" style:font-size-complex="8pt" fo:background-color="#FFFFFF"/>
    </style:style>
    <style:style style:name="T150" style:parent-style-name="DefaultParagraphFont" style:family="text">
      <style:text-properties style:font-name-complex="Arial" fo:color="#000000" style:font-size-complex="8pt" fo:background-color="#FFFFFF"/>
    </style:style>
    <style:style style:name="T151" style:parent-style-name="DefaultParagraphFont" style:family="text">
      <style:text-properties style:font-name-complex="Arial" fo:color="#000000" style:font-size-complex="8pt" fo:background-color="#FFFFFF"/>
    </style:style>
    <style:style style:name="T152" style:parent-style-name="DefaultParagraphFont" style:family="text">
      <style:text-properties style:font-name-complex="Arial" fo:color="#000000" style:font-size-complex="8pt" fo:background-color="#FFFFFF"/>
    </style:style>
    <style:style style:name="T153" style:parent-style-name="DefaultParagraphFont" style:family="text">
      <style:text-properties style:font-name-complex="Arial" fo:color="#000000" style:font-size-complex="8pt" fo:background-color="#FFFFFF"/>
    </style:style>
    <style:style style:name="T154" style:parent-style-name="DefaultParagraphFont" style:family="text">
      <style:text-properties style:font-name-complex="Arial" fo:color="#000000" style:font-size-complex="8pt" fo:background-color="#FFFFFF"/>
    </style:style>
    <style:style style:name="T155" style:parent-style-name="DefaultParagraphFont" style:family="text">
      <style:text-properties style:font-name-complex="Arial" fo:color="#000000" style:font-size-complex="8pt" fo:background-color="#FFFFFF"/>
    </style:style>
    <style:style style:name="T156" style:parent-style-name="DefaultParagraphFont" style:family="text">
      <style:text-properties style:font-name-complex="Arial" fo:color="#000000" style:font-size-complex="8pt" fo:background-color="#FFFFFF"/>
    </style:style>
    <style:style style:name="T157" style:parent-style-name="DefaultParagraphFont" style:family="text">
      <style:text-properties style:font-name-complex="Arial" fo:color="#000000" style:font-size-complex="8pt" fo:background-color="#FFFFFF"/>
    </style:style>
    <style:style style:name="T158" style:parent-style-name="DefaultParagraphFont" style:family="text">
      <style:text-properties style:font-name-complex="Arial" fo:color="#000000" style:font-size-complex="8pt" fo:background-color="#FFFFFF"/>
    </style:style>
    <style:style style:name="T159" style:parent-style-name="DefaultParagraphFont" style:family="text">
      <style:text-properties style:font-name-complex="Arial" fo:color="#000000" style:font-size-complex="8pt" fo:background-color="#FFFFFF"/>
    </style:style>
    <style:style style:name="T160" style:parent-style-name="DefaultParagraphFont" style:family="text">
      <style:text-properties style:font-name-complex="Arial" fo:color="#000000" style:font-size-complex="8pt" fo:background-color="#FFFFFF"/>
    </style:style>
    <style:style style:name="T161" style:parent-style-name="DefaultParagraphFont" style:family="text">
      <style:text-properties style:font-name-complex="Arial" fo:color="#000000" style:font-size-complex="8pt" fo:background-color="#FFFFFF"/>
    </style:style>
    <style:style style:name="T162" style:parent-style-name="DefaultParagraphFont" style:family="text">
      <style:text-properties style:font-name-complex="Arial" fo:color="#000000" style:font-size-complex="8pt" fo:background-color="#FFFFFF"/>
    </style:style>
    <style:style style:name="T163" style:parent-style-name="DefaultParagraphFont" style:family="text">
      <style:text-properties fo:color="#000000" fo:language="lt" fo:country="LT"/>
    </style:style>
    <style:style style:name="T164" style:parent-style-name="DefaultParagraphFont" style:family="text">
      <style:text-properties fo:color="#000000" fo:language="lt" fo:country="LT"/>
    </style:style>
    <style:style style:name="T165" style:parent-style-name="DefaultParagraphFont" style:family="text">
      <style:text-properties fo:color="#000000" fo:language="lt" fo:country="LT"/>
    </style:style>
    <style:style style:name="T166" style:parent-style-name="DefaultParagraphFont" style:family="text">
      <style:text-properties fo:color="#000000" fo:language="lt" fo:country="LT"/>
    </style:style>
    <style:style style:name="T167" style:parent-style-name="DefaultParagraphFont" style:family="text">
      <style:text-properties fo:color="#000000" fo:language="lt" fo:country="LT"/>
    </style:style>
    <style:style style:name="T168" style:parent-style-name="DefaultParagraphFont" style:family="text">
      <style:text-properties fo:color="#000000" fo:language="lt" fo:country="LT"/>
    </style:style>
    <style:style style:name="T169" style:parent-style-name="DefaultParagraphFont" style:family="text">
      <style:text-properties fo:color="#000000" fo:language="lt" fo:country="LT"/>
    </style:style>
    <style:style style:name="T170" style:parent-style-name="DefaultParagraphFont" style:family="text">
      <style:text-properties fo:color="#000000" fo:language="lt" fo:country="LT"/>
    </style:style>
    <style:style style:name="T171" style:parent-style-name="DefaultParagraphFont" style:family="text">
      <style:text-properties fo:color="#000000" fo:language="lt" fo:country="LT"/>
    </style:style>
    <style:style style:name="T172" style:parent-style-name="DefaultParagraphFont" style:family="text">
      <style:text-properties fo:color="#000000" fo:language="lt" fo:country="LT"/>
    </style:style>
    <style:style style:name="T173" style:parent-style-name="DefaultParagraphFont" style:family="text">
      <style:text-properties fo:color="#000000" fo:language="lt" fo:country="LT"/>
    </style:style>
    <style:style style:name="T174" style:parent-style-name="DefaultParagraphFont" style:family="text">
      <style:text-properties fo:color="#000000" fo:language="lt" fo:country="LT"/>
    </style:style>
    <style:style style:name="T175" style:parent-style-name="DefaultParagraphFont" style:family="text">
      <style:text-properties fo:color="#000000" fo:language="lt" fo:country="LT"/>
    </style:style>
    <style:style style:name="T176" style:parent-style-name="DefaultParagraphFont" style:family="text">
      <style:text-properties fo:color="#000000" fo:language="lt" fo:country="LT"/>
    </style:style>
    <style:style style:name="T177" style:parent-style-name="DefaultParagraphFont" style:family="text">
      <style:text-properties fo:color="#000000" fo:language="lt" fo:country="LT"/>
    </style:style>
    <style:style style:name="T178" style:parent-style-name="DefaultParagraphFont" style:family="text">
      <style:text-properties fo:color="#000000" fo:language="lt" fo:country="LT"/>
    </style:style>
    <style:style style:name="T179" style:parent-style-name="DefaultParagraphFont" style:family="text">
      <style:text-properties fo:color="#000000" fo:language="lt" fo:country="LT"/>
    </style:style>
    <style:style style:name="T180" style:parent-style-name="DefaultParagraphFont" style:family="text">
      <style:text-properties fo:color="#000000" fo:language="lt" fo:country="LT"/>
    </style:style>
    <style:style style:name="T181" style:parent-style-name="DefaultParagraphFont" style:family="text">
      <style:text-properties fo:color="#000000" fo:language="lt" fo:country="LT"/>
    </style:style>
    <style:style style:name="T182" style:parent-style-name="DefaultParagraphFont" style:family="text">
      <style:text-properties fo:color="#000000" fo:language="lt" fo:country="LT"/>
    </style:style>
    <style:style style:name="T183" style:parent-style-name="DefaultParagraphFont" style:family="text">
      <style:text-properties fo:color="#000000" fo:language="lt" fo:country="LT"/>
    </style:style>
    <style:style style:name="T184" style:parent-style-name="DefaultParagraphFont" style:family="text">
      <style:text-properties fo:color="#000000" fo:language="lt" fo:country="LT"/>
    </style:style>
    <style:style style:name="T185" style:parent-style-name="DefaultParagraphFont" style:family="text">
      <style:text-properties fo:color="#000000" fo:language="lt" fo:country="LT"/>
    </style:style>
    <style:style style:name="T186" style:parent-style-name="DefaultParagraphFont" style:family="text">
      <style:text-properties fo:color="#000000" fo:language="lt" fo:country="LT"/>
    </style:style>
    <style:style style:name="T187" style:parent-style-name="DefaultParagraphFont" style:family="text">
      <style:text-properties fo:color="#000000" fo:language="lt" fo:country="LT"/>
    </style:style>
    <style:style style:name="P188" style:parent-style-name="Normal" style:family="paragraph">
      <style:text-properties fo:color="#000000"/>
    </style:style>
    <style:style style:name="P189" style:parent-style-name="Normal" style:family="paragraph">
      <style:text-properties fo:color="#000000"/>
    </style:style>
    <style:style style:name="P190" style:parent-style-name="Normal" style:family="paragraph">
      <style:text-properties fo:color="#000000"/>
    </style:style>
    <style:style style:name="P191" style:parent-style-name="Normal" style:family="paragraph">
      <style:text-properties fo:color="#000000"/>
    </style:style>
    <style:style style:name="P192" style:parent-style-name="Normal" style:family="paragraph">
      <style:text-properties fo:color="#000000"/>
    </style:style>
    <style:style style:name="P193" style:parent-style-name="Normal" style:family="paragraph">
      <style:text-properties fo:color="#000000"/>
    </style:style>
    <style:style style:name="P194" style:parent-style-name="Normal" style:family="paragraph">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fo:color="#000000"/>
    </style:style>
    <style:style style:name="T282" style:parent-style-name="DefaultParagraphFont" style:family="text">
      <style:text-properties style:font-name-complex="Arial" fo:color="#000000" style:font-size-complex="8pt"/>
    </style:style>
    <style:style style:name="T283" style:parent-style-name="DefaultParagraphFont" style:family="text">
      <style:text-properties style:font-name-complex="Arial" fo:color="#000000" style:font-size-complex="8pt"/>
    </style:style>
    <style:style style:name="T284" style:parent-style-name="DefaultParagraphFont" style:family="text">
      <style:text-properties style:font-name-complex="Arial" fo:color="#000000" style:font-size-complex="8pt"/>
    </style:style>
    <style:style style:name="T285" style:parent-style-name="DefaultParagraphFont" style:family="text">
      <style:text-properties style:font-name-complex="Arial" fo:color="#000000" style:font-size-complex="8pt"/>
    </style:style>
    <style:style style:name="T286" style:parent-style-name="DefaultParagraphFont" style:family="text">
      <style:text-properties style:font-name-complex="Arial" fo:color="#000000" style:font-size-complex="8pt"/>
    </style:style>
    <style:style style:name="T287" style:parent-style-name="DefaultParagraphFont" style:family="text">
      <style:text-properties style:font-name-complex="Arial" fo:color="#000000" style:font-size-complex="8pt"/>
    </style:style>
    <style:style style:name="T288" style:parent-style-name="DefaultParagraphFont" style:family="text">
      <style:text-properties style:font-name-complex="Arial" fo:color="#000000" style:font-size-complex="8pt"/>
    </style:style>
    <style:style style:name="T289" style:parent-style-name="DefaultParagraphFont" style:family="text">
      <style:text-properties style:font-name-complex="Arial" fo:color="#000000" style:font-size-complex="8pt" fo:background-color="#FFFFFF"/>
    </style:style>
    <style:style style:name="T290" style:parent-style-name="DefaultParagraphFont" style:family="text">
      <style:text-properties style:font-name-complex="Arial" fo:color="#000000" style:font-size-complex="8pt" fo:background-color="#FFFFFF"/>
    </style:style>
    <style:style style:name="T291" style:parent-style-name="DefaultParagraphFont" style:family="text">
      <style:text-properties style:font-name-complex="Arial" fo:color="#000000" style:font-size-complex="8pt" fo:background-color="#FFFFFF"/>
    </style:style>
    <style:style style:name="T292" style:parent-style-name="DefaultParagraphFont" style:family="text">
      <style:text-properties style:font-name-complex="Arial" fo:color="#000000" style:font-size-complex="8pt" fo:background-color="#FFFFFF"/>
    </style:style>
    <style:style style:name="T293" style:parent-style-name="DefaultParagraphFont" style:family="text">
      <style:text-properties style:font-name-complex="Arial" fo:color="#000000" style:font-size-complex="8pt" fo:background-color="#FFFFFF"/>
    </style:style>
    <style:style style:name="T294" style:parent-style-name="DefaultParagraphFont" style:family="text">
      <style:text-properties style:font-name-complex="Arial" fo:color="#000000" style:font-size-complex="8pt" fo:background-color="#FFFFFF"/>
    </style:style>
    <style:style style:name="T295" style:parent-style-name="DefaultParagraphFont" style:family="text">
      <style:text-properties style:font-name-complex="Arial" fo:color="#000000" style:font-size-complex="8pt" fo:background-color="#FFFFFF"/>
    </style:style>
    <style:style style:name="T296" style:parent-style-name="DefaultParagraphFont" style:family="text">
      <style:text-properties style:font-name-complex="Arial" fo:color="#000000" style:font-size-complex="8pt" fo:background-color="#FFFFFF"/>
    </style:style>
    <style:style style:name="T297" style:parent-style-name="DefaultParagraphFont" style:family="text">
      <style:text-properties style:font-name-complex="Arial" fo:color="#000000" style:font-size-complex="8pt" fo:background-color="#FFFFFF"/>
    </style:style>
    <style:style style:name="T298" style:parent-style-name="DefaultParagraphFont" style:family="text">
      <style:text-properties style:font-name-complex="Arial" style:font-style-complex="italic" fo:color="#000000" style:font-size-complex="8pt" fo:background-color="#FFFFFF"/>
    </style:style>
    <style:style style:name="T299" style:parent-style-name="DefaultParagraphFont" style:family="text">
      <style:text-properties style:font-name-complex="Arial" style:font-style-complex="italic" fo:color="#000000" style:font-size-complex="8pt" fo:background-color="#FFFFFF"/>
    </style:style>
    <style:style style:name="T300" style:parent-style-name="DefaultParagraphFont" style:family="text">
      <style:text-properties style:font-name-complex="Arial" style:font-style-complex="italic" fo:color="#000000" style:font-size-complex="8pt" fo:background-color="#FFFFFF"/>
    </style:style>
    <style:style style:name="T301" style:parent-style-name="DefaultParagraphFont" style:family="text">
      <style:text-properties style:font-name-complex="Arial" style:font-style-complex="italic" fo:color="#000000" style:font-size-complex="8pt" fo:background-color="#FFFFFF"/>
    </style:style>
    <style:style style:name="T302" style:parent-style-name="DefaultParagraphFont" style:family="text">
      <style:text-properties style:font-name-complex="Arial" style:font-style-complex="italic" fo:color="#000000" style:font-size-complex="8pt" fo:background-color="#FFFFFF"/>
    </style:style>
    <style:style style:name="T303" style:parent-style-name="DefaultParagraphFont" style:family="text">
      <style:text-properties style:font-name-complex="Arial" fo:color="#000000" style:font-size-complex="8pt" fo:background-color="#FFFFFF"/>
    </style:style>
    <style:style style:name="T304" style:parent-style-name="DefaultParagraphFont" style:family="text">
      <style:text-properties style:font-name-complex="Arial" fo:color="#000000" style:font-size-complex="8pt" fo:background-color="#FFFFFF"/>
    </style:style>
    <style:style style:name="T305" style:parent-style-name="DefaultParagraphFont" style:family="text">
      <style:text-properties style:font-name-complex="Arial" fo:color="#000000" style:font-size-complex="8pt" fo:background-color="#FFFFFF"/>
    </style:style>
    <style:style style:name="T306" style:parent-style-name="DefaultParagraphFont" style:family="text">
      <style:text-properties style:font-name-complex="Arial" fo:color="#000000" style:font-size-complex="8pt" fo:background-color="#FFFFFF"/>
    </style:style>
    <style:style style:name="T307" style:parent-style-name="DefaultParagraphFont" style:family="text">
      <style:text-properties style:font-name-complex="Arial" fo:color="#000000" style:font-size-complex="8pt" fo:background-color="#FFFFFF"/>
    </style:style>
    <style:style style:name="T308" style:parent-style-name="DefaultParagraphFont" style:family="text">
      <style:text-properties style:font-name-complex="Arial" fo:color="#000000" style:font-size-complex="8pt" fo:background-color="#FFFFFF"/>
    </style:style>
    <style:style style:name="T309" style:parent-style-name="DefaultParagraphFont" style:family="text">
      <style:text-properties style:font-name-complex="Arial" fo:color="#000000" style:font-size-complex="8pt" fo:background-color="#FFFFFF"/>
    </style:style>
    <style:style style:name="T310" style:parent-style-name="DefaultParagraphFont" style:family="text">
      <style:text-properties style:font-name-complex="Arial" fo:color="#000000" style:font-size-complex="8pt" fo:background-color="#FFFFFF"/>
    </style:style>
    <style:style style:name="T311" style:parent-style-name="DefaultParagraphFont" style:family="text">
      <style:text-properties style:font-name-complex="Arial" fo:color="#000000" style:font-size-complex="8pt" fo:background-color="#FFFFFF"/>
    </style:style>
    <style:style style:name="T312" style:parent-style-name="DefaultParagraphFont" style:family="text">
      <style:text-properties fo:color="#000000" fo:language="lt" fo:country="LT"/>
    </style:style>
    <style:style style:name="T313" style:parent-style-name="DefaultParagraphFont" style:family="text">
      <style:text-properties fo:color="#000000" fo:language="lt" fo:country="LT"/>
    </style:style>
    <style:style style:name="T314" style:parent-style-name="DefaultParagraphFont" style:family="text">
      <style:text-properties fo:font-weight="bold" style:font-weight-asian="bold" style:font-weight-complex="bold" fo:color="#000000" fo:language="lt" fo:country="LT"/>
    </style:style>
    <style:style style:name="T315" style:parent-style-name="DefaultParagraphFont" style:family="text">
      <style:text-properties fo:font-weight="bold" style:font-weight-asian="bold" style:font-weight-complex="bold" fo:color="#000000" fo:language="lt" fo:country="LT"/>
    </style:style>
    <style:style style:name="T316" style:parent-style-name="DefaultParagraphFont" style:family="text">
      <style:text-properties fo:font-weight="bold" style:font-weight-asian="bold" style:font-weight-complex="bold" fo:color="#000000" fo:language="lt" fo:country="LT"/>
    </style:style>
    <style:style style:name="T317" style:parent-style-name="DefaultParagraphFont" style:family="text">
      <style:text-properties fo:color="#000000" fo:language="lt" fo:country="LT"/>
    </style:style>
    <style:style style:name="T318" style:parent-style-name="DefaultParagraphFont" style:family="text">
      <style:text-properties fo:color="#000000" fo:language="lt" fo:country="LT"/>
    </style:style>
    <style:style style:name="T319" style:parent-style-name="DefaultParagraphFont" style:family="text">
      <style:text-properties fo:color="#000000" fo:language="lt" fo:country="LT"/>
    </style:style>
    <style:style style:name="T320" style:parent-style-name="DefaultParagraphFont" style:family="text">
      <style:text-properties fo:color="#000000" fo:language="lt" fo:country="LT"/>
    </style:style>
    <style:style style:name="T321" style:parent-style-name="DefaultParagraphFont" style:family="text">
      <style:text-properties fo:color="#000000" fo:language="lt" fo:country="LT"/>
    </style:style>
    <style:style style:name="T322" style:parent-style-name="DefaultParagraphFont" style:family="text">
      <style:text-properties fo:color="#000000" fo:language="lt" fo:country="LT"/>
    </style:style>
    <style:style style:name="T323" style:parent-style-name="DefaultParagraphFont" style:family="text">
      <style:text-properties fo:color="#000000" fo:language="lt" fo:country="LT"/>
    </style:style>
    <style:style style:name="T324" style:parent-style-name="DefaultParagraphFont" style:family="text">
      <style:text-properties fo:color="#000000" fo:language="lt" fo:country="LT"/>
    </style:style>
    <style:style style:name="T325" style:parent-style-name="DefaultParagraphFont" style:family="text">
      <style:text-properties fo:color="#000000" fo:language="lt" fo:country="LT"/>
    </style:style>
    <style:style style:name="T326" style:parent-style-name="DefaultParagraphFont" style:family="text">
      <style:text-properties fo:color="#000000" fo:language="lt" fo:country="LT"/>
    </style:style>
    <style:style style:name="T327" style:parent-style-name="DefaultParagraphFont" style:family="text">
      <style:text-properties fo:color="#000000" fo:language="lt" fo:country="LT"/>
    </style:style>
    <style:style style:name="T328" style:parent-style-name="DefaultParagraphFont" style:family="text">
      <style:text-properties fo:color="#000000" fo:language="lt" fo:country="LT"/>
    </style:style>
    <style:style style:name="T329" style:parent-style-name="DefaultParagraphFont" style:family="text">
      <style:text-properties fo:color="#000000" fo:language="lt" fo:country="LT"/>
    </style:style>
    <style:style style:name="T330" style:parent-style-name="DefaultParagraphFont" style:family="text">
      <style:text-properties fo:color="#000000" fo:language="lt" fo:country="LT"/>
    </style:style>
    <style:style style:name="T331" style:parent-style-name="DefaultParagraphFont" style:family="text">
      <style:text-properties fo:color="#000000" fo:language="lt" fo:country="LT"/>
    </style:style>
    <style:style style:name="T332" style:parent-style-name="DefaultParagraphFont" style:family="text">
      <style:text-properties fo:color="#000000" fo:language="lt" fo:country="LT"/>
    </style:style>
    <style:style style:name="T333" style:parent-style-name="DefaultParagraphFont" style:family="text">
      <style:text-properties fo:color="#000000" fo:language="lt" fo:country="LT"/>
    </style:style>
    <style:style style:name="T334" style:parent-style-name="DefaultParagraphFont" style:family="text">
      <style:text-properties fo:color="#000000" fo:language="lt" fo:country="LT"/>
    </style:style>
    <style:style style:name="T335" style:parent-style-name="DefaultParagraphFont" style:family="text">
      <style:text-properties fo:color="#000000" fo:language="lt" fo:country="LT"/>
    </style:style>
    <style:style style:name="T336" style:parent-style-name="DefaultParagraphFont" style:family="text">
      <style:text-properties fo:color="#000000" fo:language="lt" fo:country="LT"/>
    </style:style>
    <style:style style:name="T337" style:parent-style-name="DefaultParagraphFont" style:family="text">
      <style:text-properties fo:color="#000000" fo:language="lt" fo:country="LT"/>
    </style:style>
    <style:style style:name="T338" style:parent-style-name="DefaultParagraphFont" style:family="text">
      <style:text-properties fo:color="#000000" fo:language="lt" fo:country="LT"/>
    </style:style>
    <style:style style:name="T339" style:parent-style-name="DefaultParagraphFont" style:family="text">
      <style:text-properties fo:color="#000000" fo:language="lt" fo:country="LT"/>
    </style:style>
    <style:style style:name="T340" style:parent-style-name="DefaultParagraphFont" style:family="text">
      <style:text-properties fo:color="#000000" fo:language="lt" fo:country="LT"/>
    </style:style>
    <style:style style:name="T341" style:parent-style-name="DefaultParagraphFont" style:family="text">
      <style:text-properties fo:color="#000000" fo:language="lt" fo:country="LT"/>
    </style:style>
    <style:style style:name="T342" style:parent-style-name="DefaultParagraphFont" style:family="text">
      <style:text-properties fo:color="#000000" fo:language="lt" fo:country="LT"/>
    </style:style>
    <style:style style:name="T343" style:parent-style-name="DefaultParagraphFont" style:family="text">
      <style:text-properties fo:color="#000000" fo:language="lt" fo:country="LT"/>
    </style:style>
    <style:style style:name="T344" style:parent-style-name="DefaultParagraphFont" style:family="text">
      <style:text-properties fo:color="#000000" fo:language="lt" fo:country="LT"/>
    </style:style>
    <style:style style:name="T345" style:parent-style-name="DefaultParagraphFont" style:family="text">
      <style:text-properties fo:color="#000000" fo:language="lt" fo:country="LT"/>
    </style:style>
    <style:style style:name="T346" style:parent-style-name="DefaultParagraphFont" style:family="text">
      <style:text-properties fo:color="#000000" fo:language="lt" fo:country="LT"/>
    </style:style>
    <style:style style:name="T347" style:parent-style-name="DefaultParagraphFont" style:family="text">
      <style:text-properties fo:color="#000000" fo:language="lt" fo:country="LT"/>
    </style:style>
    <style:style style:name="T348" style:parent-style-name="DefaultParagraphFont" style:family="text">
      <style:text-properties fo:color="#000000" fo:language="lt" fo:country="LT"/>
    </style:style>
    <style:style style:name="T349" style:parent-style-name="DefaultParagraphFont" style:family="text">
      <style:text-properties fo:color="#000000" fo:language="lt" fo:country="LT"/>
    </style:style>
    <style:style style:name="T350" style:parent-style-name="DefaultParagraphFont" style:family="text">
      <style:text-properties fo:color="#000000" fo:language="lt" fo:country="LT"/>
    </style:style>
    <style:style style:name="T351" style:parent-style-name="DefaultParagraphFont" style:family="text">
      <style:text-properties fo:color="#000000" fo:language="lt" fo:country="LT"/>
    </style:style>
    <style:style style:name="T352" style:parent-style-name="DefaultParagraphFont" style:family="text">
      <style:text-properties fo:color="#000000" fo:language="lt" fo:country="LT"/>
    </style:style>
    <style:style style:name="P353" style:parent-style-name="Normal" style:family="paragraph">
      <style:text-properties fo:color="#000000"/>
    </style:style>
    <style:style style:name="T354" style:parent-style-name="DefaultParagraphFont" style:family="text">
      <style:text-properties style:font-name-complex="Arial" fo:color="#000000" style:font-size-complex="8pt"/>
    </style:style>
    <style:style style:name="T355" style:parent-style-name="DefaultParagraphFont" style:family="text">
      <style:text-properties style:font-name-complex="Arial" fo:color="#000000" style:font-size-complex="8pt"/>
    </style:style>
    <style:style style:name="T356" style:parent-style-name="DefaultParagraphFont" style:family="text">
      <style:text-properties style:font-name-complex="Arial" fo:color="#000000" style:font-size-complex="8pt"/>
    </style:style>
    <style:style style:name="T357" style:parent-style-name="DefaultParagraphFont" style:family="text">
      <style:text-properties style:font-name-complex="Arial" fo:color="#000000" style:font-size-complex="8pt"/>
    </style:style>
    <style:style style:name="T358" style:parent-style-name="DefaultParagraphFont" style:family="text">
      <style:text-properties style:font-name-complex="Arial" fo:color="#000000" style:font-size-complex="8pt"/>
    </style:style>
    <style:style style:name="T359" style:parent-style-name="DefaultParagraphFont" style:family="text">
      <style:text-properties style:font-name-complex="Arial" fo:color="#000000" style:font-size-complex="8pt"/>
    </style:style>
    <style:style style:name="T360" style:parent-style-name="DefaultParagraphFont" style:family="text">
      <style:text-properties style:font-name-complex="Arial" fo:color="#000000" style:font-size-complex="8pt"/>
    </style:style>
    <style:style style:name="T361" style:parent-style-name="DefaultParagraphFont" style:family="text">
      <style:text-properties style:font-name-complex="Arial" fo:color="#000000" style:font-size-complex="8pt" fo:background-color="#FFFFFF"/>
    </style:style>
    <style:style style:name="T362" style:parent-style-name="DefaultParagraphFont" style:family="text">
      <style:text-properties style:font-name-complex="Arial" fo:color="#000000" style:font-size-complex="8pt" fo:background-color="#FFFFFF"/>
    </style:style>
    <style:style style:name="T363" style:parent-style-name="DefaultParagraphFont" style:family="text">
      <style:text-properties style:font-name-complex="Arial" fo:color="#000000" style:font-size-complex="8pt" fo:background-color="#FFFFFF"/>
    </style:style>
    <style:style style:name="T364" style:parent-style-name="DefaultParagraphFont" style:family="text">
      <style:text-properties style:font-name-complex="Arial" fo:color="#000000" style:font-size-complex="8pt" fo:background-color="#FFFFFF"/>
    </style:style>
    <style:style style:name="T365" style:parent-style-name="DefaultParagraphFont" style:family="text">
      <style:text-properties style:font-name-complex="Arial" fo:color="#000000" style:font-size-complex="8pt" fo:background-color="#FFFFFF"/>
    </style:style>
    <style:style style:name="T366" style:parent-style-name="DefaultParagraphFont" style:family="text">
      <style:text-properties style:font-name-complex="Arial" fo:color="#000000" style:font-size-complex="8pt" fo:background-color="#FFFFFF"/>
    </style:style>
    <style:style style:name="T367" style:parent-style-name="DefaultParagraphFont" style:family="text">
      <style:text-properties style:font-name-complex="Arial" fo:color="#000000" style:font-size-complex="8pt" fo:background-color="#FFFFFF"/>
    </style:style>
    <style:style style:name="T368" style:parent-style-name="DefaultParagraphFont" style:family="text">
      <style:text-properties style:font-name-complex="Arial" fo:color="#000000" style:font-size-complex="8pt" fo:background-color="#FFFFFF"/>
    </style:style>
    <style:style style:name="T369" style:parent-style-name="DefaultParagraphFont" style:family="text">
      <style:text-properties style:font-name-complex="Arial" fo:color="#000000" style:font-size-complex="8pt" fo:background-color="#FFFFFF"/>
    </style:style>
    <style:style style:name="T370" style:parent-style-name="DefaultParagraphFont" style:family="text">
      <style:text-properties style:font-name-complex="Arial" fo:color="#000000" style:font-size-complex="8pt" fo:background-color="#FFFFFF"/>
    </style:style>
    <style:style style:name="T371" style:parent-style-name="DefaultParagraphFont" style:family="text">
      <style:text-properties style:font-name-complex="Arial" fo:color="#000000" style:font-size-complex="8pt" fo:background-color="#FFFFFF"/>
    </style:style>
    <style:style style:name="T372" style:parent-style-name="DefaultParagraphFont" style:family="text">
      <style:text-properties style:font-name-complex="Arial" fo:color="#000000" style:font-size-complex="8pt" fo:background-color="#FFFFFF"/>
    </style:style>
    <style:style style:name="T373" style:parent-style-name="DefaultParagraphFont" style:family="text">
      <style:text-properties style:font-name-complex="Arial" fo:color="#000000" style:font-size-complex="8pt" fo:background-color="#FFFFFF"/>
    </style:style>
    <style:style style:name="T374" style:parent-style-name="DefaultParagraphFont" style:family="text">
      <style:text-properties style:font-name-complex="Arial" fo:color="#000000" style:font-size-complex="8pt" fo:background-color="#FFFFFF"/>
    </style:style>
    <style:style style:name="T375" style:parent-style-name="DefaultParagraphFont" style:family="text">
      <style:text-properties style:font-name-complex="Arial" fo:color="#000000" style:font-size-complex="8pt" fo:background-color="#FFFFFF"/>
    </style:style>
    <style:style style:name="T376" style:parent-style-name="DefaultParagraphFont" style:family="text">
      <style:text-properties style:font-name-complex="Arial" fo:color="#000000" style:font-size-complex="8pt" fo:background-color="#FFFFFF"/>
    </style:style>
    <style:style style:name="T377" style:parent-style-name="DefaultParagraphFont" style:family="text">
      <style:text-properties style:font-name-complex="Arial" fo:color="#000000" style:font-size-complex="8pt" fo:background-color="#FFFFFF"/>
    </style:style>
    <style:style style:name="T378" style:parent-style-name="DefaultParagraphFont" style:family="text">
      <style:text-properties style:font-name-complex="Arial" fo:color="#000000" style:font-size-complex="8pt" fo:background-color="#FFFFFF"/>
    </style:style>
    <style:style style:name="T379" style:parent-style-name="DefaultParagraphFont" style:family="text">
      <style:text-properties style:font-name-complex="Arial" fo:color="#000000" style:font-size-complex="8pt" fo:background-color="#FFFFFF"/>
    </style:style>
    <style:style style:name="T380" style:parent-style-name="DefaultParagraphFont" style:family="text">
      <style:text-properties style:font-name-complex="Arial" fo:color="#000000" style:font-size-complex="8pt" fo:background-color="#FFFFFF"/>
    </style:style>
    <style:style style:name="T381" style:parent-style-name="DefaultParagraphFont" style:family="text">
      <style:text-properties style:font-name-complex="Arial" fo:color="#000000" style:font-size-complex="8pt" fo:background-color="#FFFFFF"/>
    </style:style>
    <style:style style:name="T382" style:parent-style-name="DefaultParagraphFont" style:family="text">
      <style:text-properties style:font-name-complex="Arial" fo:color="#000000" style:font-size-complex="8pt" fo:background-color="#FFFFFF"/>
    </style:style>
    <style:style style:name="T383" style:parent-style-name="DefaultParagraphFont" style:family="text">
      <style:text-properties fo:font-weight="bold" style:font-weight-asian="bold" fo:language="lt" fo:country="LT"/>
    </style:style>
    <style:style style:name="T384" style:parent-style-name="DefaultParagraphFont" style:family="text">
      <style:text-properties fo:font-weight="bold" style:font-weight-asian="bold" fo:language="lt" fo:country="LT"/>
    </style:style>
    <style:style style:name="T385" style:parent-style-name="DefaultParagraphFont" style:family="text">
      <style:text-properties fo:font-weight="bold" style:font-weight-asian="bold" fo:language="lt" fo:country="LT"/>
    </style:style>
    <style:style style:name="T386" style:parent-style-name="DefaultParagraphFont" style:family="text">
      <style:text-properties fo:font-weight="bold" style:font-weight-asian="bold" fo:language="lt" fo:country="LT"/>
    </style:style>
    <style:style style:name="T387" style:parent-style-name="DefaultParagraphFont" style:family="text">
      <style:text-properties fo:font-weight="bold" style:font-weight-asian="bold" fo:language="lt" fo:country="LT"/>
    </style:style>
    <style:style style:name="T388" style:parent-style-name="DefaultParagraphFont" style:family="text">
      <style:text-properties fo:font-weight="bold" style:font-weight-asian="bold" fo:language="lt" fo:country="LT"/>
    </style:style>
    <style:style style:name="T389" style:parent-style-name="DefaultParagraphFont" style:family="text">
      <style:text-properties fo:font-weight="bold" style:font-weight-asian="bold" fo:language="lt" fo:country="LT"/>
    </style:style>
    <style:style style:name="T390" style:parent-style-name="DefaultParagraphFont" style:family="text">
      <style:text-properties fo:font-weight="bold" style:font-weight-asian="bold" fo:language="lt" fo:country="LT"/>
    </style:style>
    <style:style style:name="T391" style:parent-style-name="DefaultParagraphFont" style:family="text">
      <style:text-properties fo:font-weight="bold" style:font-weight-asian="bold" fo:language="lt" fo:country="LT"/>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T395" style:parent-style-name="DefaultParagraphFont" style:family="text">
      <style:text-properties fo:language="lt" fo:country="LT"/>
    </style:style>
    <style:style style:name="T396" style:parent-style-name="DefaultParagraphFont" style:family="text">
      <style:text-properties fo:language="lt" fo:country="LT"/>
    </style:style>
    <style:style style:name="T397" style:parent-style-name="DefaultParagraphFont" style:family="text">
      <style:text-properties fo:language="lt" fo:country="LT"/>
    </style:style>
    <style:style style:name="T398" style:parent-style-name="DefaultParagraphFont" style:family="text">
      <style:text-properties fo:language="lt" fo:country="LT"/>
    </style:style>
    <style:style style:name="T399" style:parent-style-name="DefaultParagraphFont" style:family="text">
      <style:text-properties fo:language="lt" fo:country="LT"/>
    </style:style>
    <style:style style:name="T400" style:parent-style-name="DefaultParagraphFont" style:family="text">
      <style:text-properties fo:language="lt" fo:country="LT"/>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T403" style:parent-style-name="DefaultParagraphFont" style:family="text">
      <style:text-properties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style>
    <style:style style:name="T407" style:parent-style-name="DefaultParagraphFont" style:family="text">
      <style:text-properties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T412" style:parent-style-name="DefaultParagraphFont" style:family="text">
      <style:text-properties fo:language="lt" fo:country="LT"/>
    </style:style>
    <style:style style:name="T413" style:parent-style-name="DefaultParagraphFont" style:family="text">
      <style:text-properties fo:language="lt" fo:country="LT"/>
    </style:style>
    <style:style style:name="T414" style:parent-style-name="DefaultParagraphFont" style:family="text">
      <style:text-properties fo:language="lt" fo:country="LT"/>
    </style:style>
    <style:style style:name="T415" style:parent-style-name="DefaultParagraphFont" style:family="text">
      <style:text-properties fo:language="lt" fo:country="LT"/>
    </style:style>
    <style:style style:name="T416" style:parent-style-name="DefaultParagraphFont" style:family="text">
      <style:text-properties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style>
    <style:style style:name="T420" style:parent-style-name="DefaultParagraphFont" style:family="text">
      <style:text-properties fo:language="lt" fo:country="LT"/>
    </style:style>
    <style:style style:name="T421" style:parent-style-name="DefaultParagraphFont" style:family="text">
      <style:text-properties fo:language="lt" fo:country="LT"/>
    </style:style>
    <style:style style:name="T422" style:parent-style-name="DefaultParagraphFont" style:family="text">
      <style:text-properties fo:language="lt" fo:country="LT"/>
    </style:style>
    <style:style style:name="T423" style:parent-style-name="DefaultParagraphFont" style:family="text">
      <style:text-properties fo:language="lt" fo:country="LT"/>
    </style:style>
    <style:style style:name="T424" style:parent-style-name="DefaultParagraphFont" style:family="text">
      <style:text-properties fo:language="lt" fo:country="LT"/>
    </style:style>
    <style:style style:name="T425" style:parent-style-name="DefaultParagraphFont" style:family="text">
      <style:text-properties fo:language="lt" fo:country="LT"/>
    </style:style>
    <style:style style:name="T426" style:parent-style-name="DefaultParagraphFont" style:family="text">
      <style:text-properties fo:language="lt" fo:country="LT"/>
    </style:style>
    <style:style style:name="T427" style:parent-style-name="DefaultParagraphFont" style:family="text">
      <style:text-properties fo:language="lt" fo:country="LT"/>
    </style:style>
    <style:style style:name="T428" style:parent-style-name="DefaultParagraphFont" style:family="text">
      <style:text-properties fo:language="lt" fo:country="LT"/>
    </style:style>
    <style:style style:name="T429" style:parent-style-name="DefaultParagraphFont" style:family="text">
      <style:text-properties fo:language="lt" fo:country="LT"/>
    </style:style>
    <style:style style:name="T430" style:parent-style-name="DefaultParagraphFont" style:family="text">
      <style:text-properties fo:language="lt" fo:country="LT"/>
    </style:style>
    <style:style style:name="T431" style:parent-style-name="DefaultParagraphFont" style:family="text">
      <style:text-properties fo:language="lt" fo:country="LT"/>
    </style:style>
    <style:style style:name="T432" style:parent-style-name="DefaultParagraphFont" style:family="text">
      <style:text-properties fo:language="lt" fo:country="LT"/>
    </style:style>
    <style:style style:name="T433" style:parent-style-name="DefaultParagraphFont" style:family="text">
      <style:text-properties fo:language="lt" fo:country="LT"/>
    </style:style>
    <style:style style:name="T434" style:parent-style-name="DefaultParagraphFont" style:family="text">
      <style:text-properties fo:language="lt" fo:country="LT"/>
    </style:style>
    <style:style style:name="T435" style:parent-style-name="DefaultParagraphFont" style:family="text">
      <style:text-properties fo:language="lt" fo:country="LT"/>
    </style:style>
    <style:style style:name="T436" style:parent-style-name="DefaultParagraphFont" style:family="text">
      <style:text-properties fo:language="lt" fo:country="LT"/>
    </style:style>
    <style:style style:name="T437" style:parent-style-name="DefaultParagraphFont" style:family="text">
      <style:text-properties fo:language="lt" fo:country="LT"/>
    </style:style>
    <style:style style:name="T438" style:parent-style-name="DefaultParagraphFont" style:family="text">
      <style:text-properties fo:language="lt" fo:country="LT"/>
    </style:style>
    <style:style style:name="T439" style:parent-style-name="DefaultParagraphFont" style:family="text">
      <style:text-properties fo:language="lt" fo:country="LT"/>
    </style:style>
    <style:style style:name="T440" style:parent-style-name="DefaultParagraphFont" style:family="text">
      <style:text-properties fo:language="lt" fo:country="LT"/>
    </style:style>
    <style:style style:name="T441" style:parent-style-name="DefaultParagraphFont" style:family="text">
      <style:text-properties fo:language="lt" fo:country="LT"/>
    </style:style>
    <style:style style:name="T442" style:parent-style-name="DefaultParagraphFont" style:family="text">
      <style:text-properties fo:language="lt" fo:country="LT"/>
    </style:style>
    <style:style style:name="T443" style:parent-style-name="DefaultParagraphFont" style:family="text">
      <style:text-properties fo:language="lt" fo:country="LT"/>
    </style:style>
    <style:style style:name="T444" style:parent-style-name="DefaultParagraphFont" style:family="text">
      <style:text-properties fo:language="lt" fo:country="LT"/>
    </style:style>
    <style:style style:name="T445" style:parent-style-name="DefaultParagraphFont" style:family="text">
      <style:text-properties fo:language="lt" fo:country="LT"/>
    </style:style>
    <style:style style:name="T446" style:parent-style-name="DefaultParagraphFont" style:family="text">
      <style:text-properties fo:language="lt" fo:country="LT"/>
    </style:style>
    <style:style style:name="T447" style:parent-style-name="DefaultParagraphFont" style:family="text">
      <style:text-properties fo:language="lt" fo:country="LT"/>
    </style:style>
    <style:style style:name="T448" style:parent-style-name="DefaultParagraphFont" style:family="text">
      <style:text-properties fo:language="lt" fo:country="LT"/>
    </style:style>
    <style:style style:name="T449" style:parent-style-name="DefaultParagraphFont" style:family="text">
      <style:text-properties fo:language="lt" fo:country="LT"/>
    </style:style>
    <style:style style:name="T450" style:parent-style-name="DefaultParagraphFont" style:family="text">
      <style:text-properties fo:language="lt" fo:country="LT"/>
    </style:style>
    <style:style style:name="T451" style:parent-style-name="DefaultParagraphFont" style:family="text">
      <style:text-properties fo:language="lt" fo:country="LT"/>
    </style:style>
    <style:style style:name="T452" style:parent-style-name="DefaultParagraphFont" style:family="text">
      <style:text-properties fo:language="lt" fo:country="LT"/>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T457" style:parent-style-name="DefaultParagraphFont" style:family="text">
      <style:text-properties fo:language="lt" fo:country="LT"/>
    </style:style>
    <style:style style:name="T458" style:parent-style-name="DefaultParagraphFont" style:family="text">
      <style:text-properties fo:language="lt" fo:country="LT"/>
    </style:style>
    <style:style style:name="T459" style:parent-style-name="DefaultParagraphFont" style:family="text">
      <style:text-properties fo:language="lt" fo:country="LT"/>
    </style:style>
    <style:style style:name="T460" style:parent-style-name="DefaultParagraphFont" style:family="text">
      <style:text-properties fo:language="lt" fo:country="LT"/>
    </style:style>
    <style:style style:name="T461" style:parent-style-name="DefaultParagraphFont" style:family="text">
      <style:text-properties fo:language="lt" fo:country="LT"/>
    </style:style>
    <style:style style:name="T462" style:parent-style-name="DefaultParagraphFont" style:family="text">
      <style:text-properties fo:language="lt" fo:country="LT"/>
    </style:style>
    <style:style style:name="T463" style:parent-style-name="DefaultParagraphFont" style:family="text">
      <style:text-properties fo:language="lt" fo:country="LT"/>
    </style:style>
    <style:style style:name="T464" style:parent-style-name="DefaultParagraphFont" style:family="text">
      <style:text-properties fo:language="lt" fo:country="LT"/>
    </style:style>
    <style:style style:name="T465" style:parent-style-name="DefaultParagraphFont" style:family="text">
      <style:text-properties fo:language="lt" fo:country="LT"/>
    </style:style>
    <style:style style:name="T466" style:parent-style-name="DefaultParagraphFont" style:family="text">
      <style:text-properties fo:language="lt" fo:country="LT"/>
    </style:style>
    <style:style style:name="T467" style:parent-style-name="DefaultParagraphFont" style:family="text">
      <style:text-properties fo:language="lt" fo:country="LT"/>
    </style:style>
    <style:style style:name="T468" style:parent-style-name="DefaultParagraphFont" style:family="text">
      <style:text-properties fo:language="lt" fo:country="LT"/>
    </style:style>
    <style:style style:name="T469" style:parent-style-name="DefaultParagraphFont" style:family="text">
      <style:text-properties fo:language="lt" fo:country="LT"/>
    </style:style>
    <style:style style:name="T470" style:parent-style-name="DefaultParagraphFont" style:family="text">
      <style:text-properties fo:language="lt" fo:country="LT"/>
    </style:style>
    <style:style style:name="T471" style:parent-style-name="DefaultParagraphFont" style:family="text">
      <style:text-properties fo:language="lt" fo:country="LT"/>
    </style:style>
    <style:style style:name="T472" style:parent-style-name="DefaultParagraphFont" style:family="text">
      <style:text-properties fo:language="lt" fo:country="LT"/>
    </style:style>
    <style:style style:name="T473" style:parent-style-name="DefaultParagraphFont" style:family="text">
      <style:text-properties fo:language="lt" fo:country="LT"/>
    </style:style>
    <style:style style:name="T474" style:parent-style-name="DefaultParagraphFont" style:family="text">
      <style:text-properties fo:language="lt" fo:country="LT"/>
    </style:style>
    <style:style style:name="T475" style:parent-style-name="DefaultParagraphFont" style:family="text">
      <style:text-properties fo:language="lt" fo:country="LT"/>
    </style:style>
    <style:style style:name="T476" style:parent-style-name="DefaultParagraphFont" style:family="text">
      <style:text-properties fo:language="lt" fo:country="LT"/>
    </style:style>
    <style:style style:name="T477" style:parent-style-name="DefaultParagraphFont" style:family="text">
      <style:text-properties fo:language="lt" fo:country="LT"/>
    </style:style>
    <style:style style:name="T478" style:parent-style-name="DefaultParagraphFont" style:family="text">
      <style:text-properties fo:language="lt" fo:country="LT"/>
    </style:style>
    <style:style style:name="T479" style:parent-style-name="DefaultParagraphFont" style:family="text">
      <style:text-properties fo:language="lt" fo:country="LT"/>
    </style:style>
    <style:style style:name="T480" style:parent-style-name="DefaultParagraphFont" style:family="text">
      <style:text-properties fo:language="lt" fo:country="LT"/>
    </style:style>
    <style:style style:name="T481" style:parent-style-name="DefaultParagraphFont" style:family="text">
      <style:text-properties fo:language="lt" fo:country="LT"/>
    </style:style>
    <style:style style:name="T482" style:parent-style-name="DefaultParagraphFont" style:family="text">
      <style:text-properties fo:language="lt" fo:country="LT"/>
    </style:style>
    <style:style style:name="T483" style:parent-style-name="DefaultParagraphFont" style:family="text">
      <style:text-properties fo:language="lt" fo:country="LT"/>
    </style:style>
    <style:style style:name="T484" style:parent-style-name="DefaultParagraphFont" style:family="text">
      <style:text-properties fo:language="lt" fo:country="LT"/>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T487" style:parent-style-name="DefaultParagraphFont" style:family="text">
      <style:text-properties fo:language="lt" fo:country="LT"/>
    </style:style>
    <style:style style:name="T488" style:parent-style-name="DefaultParagraphFont" style:family="text">
      <style:text-properties fo:language="lt" fo:country="LT"/>
    </style:style>
    <style:style style:name="T489" style:parent-style-name="DefaultParagraphFont" style:family="text">
      <style:text-properties fo:language="lt" fo:country="LT"/>
    </style:style>
    <style:style style:name="T490" style:parent-style-name="DefaultParagraphFont" style:family="text">
      <style:text-properties fo:language="lt" fo:country="LT"/>
    </style:style>
    <style:style style:name="T491" style:parent-style-name="DefaultParagraphFont" style:family="text">
      <style:text-properties fo:language="lt" fo:country="LT"/>
    </style:style>
    <style:style style:name="T492" style:parent-style-name="DefaultParagraphFont" style:family="text">
      <style:text-properties fo:language="lt" fo:country="LT"/>
    </style:style>
    <style:style style:name="T493" style:parent-style-name="DefaultParagraphFont" style:family="text">
      <style:text-properties fo:language="lt" fo:country="LT"/>
    </style:style>
    <style:style style:name="T494" style:parent-style-name="DefaultParagraphFont" style:family="text">
      <style:text-properties fo:language="lt" fo:country="LT"/>
    </style:style>
    <style:style style:name="T495" style:parent-style-name="DefaultParagraphFont" style:family="text">
      <style:text-properties fo:language="lt" fo:country="LT"/>
    </style:style>
    <style:style style:name="T496" style:parent-style-name="DefaultParagraphFont" style:family="text">
      <style:text-properties fo:language="lt" fo:country="LT"/>
    </style:style>
    <style:style style:name="T497" style:parent-style-name="DefaultParagraphFont" style:family="text">
      <style:text-properties fo:language="lt" fo:country="LT"/>
    </style:style>
    <style:style style:name="T498" style:parent-style-name="DefaultParagraphFont" style:family="text">
      <style:text-properties fo:language="lt" fo:country="LT"/>
    </style:style>
    <style:style style:name="T499" style:parent-style-name="DefaultParagraphFont" style:family="text">
      <style:text-properties fo:language="lt" fo:country="LT"/>
    </style:style>
    <style:style style:name="T500" style:parent-style-name="DefaultParagraphFont" style:family="text">
      <style:text-properties fo:language="lt" fo:country="LT"/>
    </style:style>
    <style:style style:name="T501" style:parent-style-name="DefaultParagraphFont" style:family="text">
      <style:text-properties fo:language="lt" fo:country="LT"/>
    </style:style>
    <style:style style:name="T502" style:parent-style-name="DefaultParagraphFont" style:family="text">
      <style:text-properties fo:language="lt" fo:country="LT"/>
    </style:style>
    <style:style style:name="T503" style:parent-style-name="DefaultParagraphFont" style:family="text">
      <style:text-properties fo:language="lt" fo:country="LT"/>
    </style:style>
    <style:style style:name="T504" style:parent-style-name="DefaultParagraphFont" style:family="text">
      <style:text-properties fo:language="lt" fo:country="LT"/>
    </style:style>
    <style:style style:name="T505" style:parent-style-name="DefaultParagraphFont" style:family="text">
      <style:text-properties fo:language="lt" fo:country="LT"/>
    </style:style>
    <style:style style:name="T506" style:parent-style-name="DefaultParagraphFont" style:family="text">
      <style:text-properties fo:language="lt" fo:country="LT"/>
    </style:style>
    <style:style style:name="T507" style:parent-style-name="DefaultParagraphFont" style:family="text">
      <style:text-properties fo:language="lt" fo:country="LT"/>
    </style:style>
    <style:style style:name="T508" style:parent-style-name="DefaultParagraphFont" style:family="text">
      <style:text-properties fo:language="lt" fo:country="LT"/>
    </style:style>
    <style:style style:name="T509" style:parent-style-name="DefaultParagraphFont" style:family="text">
      <style:text-properties fo:language="lt" fo:country="LT"/>
    </style:style>
    <style:style style:name="T510" style:parent-style-name="DefaultParagraphFont" style:family="text">
      <style:text-properties fo:language="lt" fo:country="LT"/>
    </style:style>
    <style:style style:name="T511" style:parent-style-name="DefaultParagraphFont" style:family="text">
      <style:text-properties fo:language="lt" fo:country="LT"/>
    </style:style>
    <style:style style:name="T512" style:parent-style-name="DefaultParagraphFont" style:family="text">
      <style:text-properties fo:language="lt" fo:country="LT"/>
    </style:style>
    <style:style style:name="T513" style:parent-style-name="DefaultParagraphFont" style:family="text">
      <style:text-properties fo:language="lt" fo:country="LT"/>
    </style:style>
    <style:style style:name="T514" style:parent-style-name="DefaultParagraphFont" style:family="text">
      <style:text-properties fo:language="lt" fo:country="LT"/>
    </style:style>
    <style:style style:name="T515" style:parent-style-name="DefaultParagraphFont" style:family="text">
      <style:text-properties fo:language="lt" fo:country="LT"/>
    </style:style>
    <style:style style:name="T516" style:parent-style-name="DefaultParagraphFont" style:family="text">
      <style:text-properties fo:language="lt" fo:country="LT"/>
    </style:style>
    <style:style style:name="T517" style:parent-style-name="DefaultParagraphFont" style:family="text">
      <style:text-properties fo:language="lt" fo:country="LT"/>
    </style:style>
    <style:style style:name="T518" style:parent-style-name="DefaultParagraphFont" style:family="text">
      <style:text-properties fo:language="lt" fo:country="LT"/>
    </style:style>
    <style:style style:name="T519" style:parent-style-name="DefaultParagraphFont" style:family="text">
      <style:text-properties fo:language="lt" fo:country="LT"/>
    </style:style>
    <style:style style:name="T520" style:parent-style-name="DefaultParagraphFont" style:family="text">
      <style:text-properties fo:language="lt" fo:country="LT"/>
    </style:style>
    <style:style style:name="T521" style:parent-style-name="DefaultParagraphFont" style:family="text">
      <style:text-properties fo:language="lt" fo:country="LT"/>
    </style:style>
    <style:style style:name="T522" style:parent-style-name="DefaultParagraphFont" style:family="text">
      <style:text-properties fo:language="lt" fo:country="LT"/>
    </style:style>
    <style:style style:name="T523" style:parent-style-name="DefaultParagraphFont" style:family="text">
      <style:text-properties fo:language="lt" fo:country="LT"/>
    </style:style>
    <style:style style:name="T524" style:parent-style-name="DefaultParagraphFont" style:family="text">
      <style:text-properties fo:language="lt" fo:country="LT"/>
    </style:style>
    <style:style style:name="T525" style:parent-style-name="DefaultParagraphFont" style:family="text">
      <style:text-properties fo:language="lt" fo:country="LT"/>
    </style:style>
    <style:style style:name="T526" style:parent-style-name="DefaultParagraphFont" style:family="text">
      <style:text-properties fo:language="lt" fo:country="LT"/>
    </style:style>
    <style:style style:name="T527" style:parent-style-name="DefaultParagraphFont" style:family="text">
      <style:text-properties fo:language="lt" fo:country="LT"/>
    </style:style>
    <style:style style:name="T528" style:parent-style-name="DefaultParagraphFont" style:family="text">
      <style:text-properties fo:language="lt" fo:country="LT"/>
    </style:style>
    <style:style style:name="T529" style:parent-style-name="DefaultParagraphFont" style:family="text">
      <style:text-properties fo:language="lt" fo:country="LT"/>
    </style:style>
    <style:style style:name="T530" style:parent-style-name="DefaultParagraphFont" style:family="text">
      <style:text-properties fo:language="lt" fo:country="LT"/>
    </style:style>
    <style:style style:name="T531" style:parent-style-name="DefaultParagraphFont" style:family="text">
      <style:text-properties fo:language="lt" fo:country="LT"/>
    </style:style>
    <style:style style:name="T532" style:parent-style-name="DefaultParagraphFont" style:family="text">
      <style:text-properties fo:language="lt" fo:country="LT"/>
    </style:style>
    <style:style style:name="T533" style:parent-style-name="DefaultParagraphFont" style:family="text">
      <style:text-properties fo:language="lt" fo:country="LT"/>
    </style:style>
    <style:style style:name="T534" style:parent-style-name="DefaultParagraphFont" style:family="text">
      <style:text-properties fo:language="lt" fo:country="LT"/>
    </style:style>
    <style:style style:name="T535" style:parent-style-name="DefaultParagraphFont" style:family="text">
      <style:text-properties fo:language="lt" fo:country="LT"/>
    </style:style>
    <style:style style:name="T536" style:parent-style-name="DefaultParagraphFont" style:family="text">
      <style:text-properties fo:language="lt" fo:country="LT"/>
    </style:style>
    <style:style style:name="T537" style:parent-style-name="DefaultParagraphFont" style:family="text">
      <style:text-properties fo:language="lt" fo:country="LT"/>
    </style:style>
    <style:style style:name="T538" style:parent-style-name="DefaultParagraphFont" style:family="text">
      <style:text-properties fo:language="lt" fo:country="LT"/>
    </style:style>
    <style:style style:name="T539" style:parent-style-name="DefaultParagraphFont" style:family="text">
      <style:text-properties fo:language="lt" fo:country="LT"/>
    </style:style>
    <style:style style:name="T540" style:parent-style-name="DefaultParagraphFont" style:family="text">
      <style:text-properties fo:language="lt" fo:country="LT"/>
    </style:style>
    <style:style style:name="T541" style:parent-style-name="DefaultParagraphFont" style:family="text">
      <style:text-properties fo:language="lt" fo:country="LT"/>
    </style:style>
    <style:style style:name="T542" style:parent-style-name="DefaultParagraphFont" style:family="text">
      <style:text-properties fo:language="lt" fo:country="LT"/>
    </style:style>
    <style:style style:name="T543" style:parent-style-name="DefaultParagraphFont" style:family="text">
      <style:text-properties fo:language="lt" fo:country="LT"/>
    </style:style>
    <style:style style:name="T544" style:parent-style-name="DefaultParagraphFont" style:family="text">
      <style:text-properties fo:language="lt" fo:country="LT"/>
    </style:style>
    <style:style style:name="T545" style:parent-style-name="DefaultParagraphFont" style:family="text">
      <style:text-properties fo:language="lt" fo:country="LT"/>
    </style:style>
    <style:style style:name="T546" style:parent-style-name="DefaultParagraphFont" style:family="text">
      <style:text-properties fo:language="lt" fo:country="LT"/>
    </style:style>
    <style:style style:name="T547" style:parent-style-name="DefaultParagraphFont" style:family="text">
      <style:text-properties fo:language="lt" fo:country="LT"/>
    </style:style>
    <style:style style:name="T548" style:parent-style-name="DefaultParagraphFont" style:family="text">
      <style:text-properties fo:language="lt" fo:country="LT"/>
    </style:style>
    <style:style style:name="T549" style:parent-style-name="DefaultParagraphFont" style:family="text">
      <style:text-properties fo:language="lt" fo:country="LT"/>
    </style:style>
    <style:style style:name="T550" style:parent-style-name="DefaultParagraphFont" style:family="text">
      <style:text-properties fo:language="lt" fo:country="LT"/>
    </style:style>
    <style:style style:name="T551" style:parent-style-name="DefaultParagraphFont" style:family="text">
      <style:text-properties fo:language="lt" fo:country="LT"/>
    </style:style>
    <style:style style:name="T552" style:parent-style-name="DefaultParagraphFont" style:family="text">
      <style:text-properties fo:language="lt" fo:country="LT"/>
    </style:style>
    <style:style style:name="T553" style:parent-style-name="DefaultParagraphFont" style:family="text">
      <style:text-properties fo:language="lt" fo:country="LT"/>
    </style:style>
    <style:style style:name="T554" style:parent-style-name="DefaultParagraphFont" style:family="text">
      <style:text-properties fo:language="lt" fo:country="LT"/>
    </style:style>
    <style:style style:name="T555" style:parent-style-name="DefaultParagraphFont" style:family="text">
      <style:text-properties fo:language="lt" fo:country="LT"/>
    </style:style>
    <style:style style:name="T556" style:parent-style-name="DefaultParagraphFont" style:family="text">
      <style:text-properties fo:language="lt" fo:country="LT"/>
    </style:style>
    <style:style style:name="T557" style:parent-style-name="DefaultParagraphFont" style:family="text">
      <style:text-properties fo:language="lt" fo:country="LT"/>
    </style:style>
    <style:style style:name="T558" style:parent-style-name="DefaultParagraphFont" style:family="text">
      <style:text-properties fo:language="lt" fo:country="LT"/>
    </style:style>
    <style:style style:name="T559" style:parent-style-name="DefaultParagraphFont" style:family="text">
      <style:text-properties fo:language="lt" fo:country="LT"/>
    </style:style>
    <style:style style:name="T560" style:parent-style-name="DefaultParagraphFont" style:family="text">
      <style:text-properties fo:language="lt" fo:country="LT"/>
    </style:style>
    <style:style style:name="T561" style:parent-style-name="DefaultParagraphFont" style:family="text">
      <style:text-properties fo:language="lt" fo:country="LT"/>
    </style:style>
    <style:style style:name="T562" style:parent-style-name="DefaultParagraphFont" style:family="text">
      <style:text-properties fo:language="lt" fo:country="LT"/>
    </style:style>
    <style:style style:name="T563" style:parent-style-name="DefaultParagraphFont" style:family="text">
      <style:text-properties fo:language="lt" fo:country="LT"/>
    </style:style>
    <style:style style:name="T564" style:parent-style-name="DefaultParagraphFont" style:family="text">
      <style:text-properties fo:language="lt" fo:country="LT"/>
    </style:style>
    <style:style style:name="T565" style:parent-style-name="DefaultParagraphFont" style:family="text">
      <style:text-properties fo:language="lt" fo:country="LT"/>
    </style:style>
    <style:style style:name="T566" style:parent-style-name="DefaultParagraphFont" style:family="text">
      <style:text-properties fo:language="lt" fo:country="LT"/>
    </style:style>
    <style:style style:name="T567" style:parent-style-name="DefaultParagraphFont" style:family="text">
      <style:text-properties fo:language="lt" fo:country="LT"/>
    </style:style>
    <style:style style:name="T568" style:parent-style-name="DefaultParagraphFont" style:family="text">
      <style:text-properties fo:language="lt" fo:country="LT"/>
    </style:style>
    <style:style style:name="T569" style:parent-style-name="DefaultParagraphFont" style:family="text">
      <style:text-properties fo:language="lt" fo:country="LT"/>
    </style:style>
    <style:style style:name="T570" style:parent-style-name="DefaultParagraphFont" style:family="text">
      <style:text-properties fo:language="lt" fo:country="LT"/>
    </style:style>
    <style:style style:name="T571" style:parent-style-name="DefaultParagraphFont" style:family="text">
      <style:text-properties fo:language="lt" fo:country="LT"/>
    </style:style>
    <style:style style:name="T572" style:parent-style-name="DefaultParagraphFont" style:family="text">
      <style:text-properties fo:language="lt" fo:country="LT"/>
    </style:style>
    <style:style style:name="T573" style:parent-style-name="DefaultParagraphFont" style:family="text">
      <style:text-properties fo:language="lt" fo:country="LT"/>
    </style:style>
    <style:style style:name="T574" style:parent-style-name="DefaultParagraphFont" style:family="text">
      <style:text-properties fo:language="lt" fo:country="LT"/>
    </style:style>
    <style:style style:name="T575" style:parent-style-name="DefaultParagraphFont" style:family="text">
      <style:text-properties fo:language="lt" fo:country="LT"/>
    </style:style>
    <style:style style:name="T576" style:parent-style-name="DefaultParagraphFont" style:family="text">
      <style:text-properties fo:language="lt" fo:country="LT"/>
    </style:style>
    <style:style style:name="T577" style:parent-style-name="DefaultParagraphFont" style:family="text">
      <style:text-properties fo:language="lt" fo:country="LT"/>
    </style:style>
    <style:style style:name="T578" style:parent-style-name="DefaultParagraphFont" style:family="text">
      <style:text-properties fo:language="lt" fo:country="LT"/>
    </style:style>
    <style:style style:name="T579" style:parent-style-name="DefaultParagraphFont" style:family="text">
      <style:text-properties fo:language="lt" fo:country="LT"/>
    </style:style>
    <style:style style:name="T580" style:parent-style-name="DefaultParagraphFont" style:family="text">
      <style:text-properties fo:language="lt" fo:country="LT"/>
    </style:style>
    <style:style style:name="T581" style:parent-style-name="DefaultParagraphFont" style:family="text">
      <style:text-properties fo:language="lt" fo:country="LT"/>
    </style:style>
    <style:style style:name="T582" style:parent-style-name="DefaultParagraphFont" style:family="text">
      <style:text-properties fo:language="lt" fo:country="LT"/>
    </style:style>
    <style:style style:name="T583" style:parent-style-name="DefaultParagraphFont" style:family="text">
      <style:text-properties fo:language="lt" fo:country="LT"/>
    </style:style>
    <style:style style:name="T584" style:parent-style-name="DefaultParagraphFont" style:family="text">
      <style:text-properties fo:language="lt" fo:country="LT"/>
    </style:style>
    <style:style style:name="T585" style:parent-style-name="DefaultParagraphFont" style:family="text">
      <style:text-properties fo:language="lt" fo:country="LT"/>
    </style:style>
    <style:style style:name="T586" style:parent-style-name="DefaultParagraphFont" style:family="text">
      <style:text-properties fo:language="lt" fo:country="LT"/>
    </style:style>
    <style:style style:name="T587" style:parent-style-name="DefaultParagraphFont" style:family="text">
      <style:text-properties fo:language="lt" fo:country="LT"/>
    </style:style>
    <style:style style:name="T588" style:parent-style-name="DefaultParagraphFont" style:family="text">
      <style:text-properties fo:language="lt" fo:country="LT"/>
    </style:style>
    <style:style style:name="T589" style:parent-style-name="DefaultParagraphFont" style:family="text">
      <style:text-properties fo:language="lt" fo:country="LT"/>
    </style:style>
    <style:style style:name="T590" style:parent-style-name="DefaultParagraphFont" style:family="text">
      <style:text-properties fo:language="lt" fo:country="LT"/>
    </style:style>
    <style:style style:name="T591" style:parent-style-name="DefaultParagraphFont" style:family="text">
      <style:text-properties fo:language="lt" fo:country="LT"/>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P594" style:parent-style-name="Normal" style:family="paragraph">
      <style:text-properties fo:language="lt" fo:country="LT"/>
    </style:style>
    <style:style style:name="P595" style:parent-style-name="Normal" style:family="paragraph">
      <style:text-properties fo:language="lt" fo:country="LT"/>
    </style:style>
    <style:style style:name="P596" style:parent-style-name="Normal" style:family="paragraph">
      <style:text-properties fo:language="lt" fo:country="LT"/>
    </style:style>
    <style:style style:name="P597" style:parent-style-name="Normal" style:family="paragraph">
      <style:text-properties fo:language="en" fo:country="US"/>
    </style:style>
    <style:style style:name="P598" style:parent-style-name="Normal" style:family="paragraph">
      <style:text-properties fo:font-weight="bold" style:font-weight-asian="bold" style:font-weight-complex="bold" fo:color="#000000"/>
    </style:style>
    <style:style style:name="P599" style:parent-style-name="Normal" style:family="paragraph">
      <style:text-properties fo:color="#000000"/>
    </style:style>
    <style:style style:name="P600" style:parent-style-name="Normal" style:family="paragraph">
      <style:text-properties fo:color="#000000"/>
    </style:style>
    <style:style style:name="P601" style:parent-style-name="Normal" style:family="paragraph">
      <style:text-properties fo:color="#000000"/>
    </style:style>
    <style:style style:name="P602" style:parent-style-name="Normal" style:family="paragraph">
      <style:text-properties fo:color="#000000"/>
    </style:style>
    <style:style style:name="P603" style:parent-style-name="Normal" style:family="paragraph">
      <style:text-properties fo:color="#000000"/>
    </style:style>
    <style:style style:name="P604" style:parent-style-name="Normal" style:family="paragraph">
      <style:text-properties fo:color="#000000"/>
    </style:style>
    <style:style style:name="P605" style:parent-style-name="Normal" style:family="paragraph">
      <style:text-properties fo:color="#000000"/>
    </style:style>
    <style:style style:name="P606" style:parent-style-name="Normal" style:family="paragraph">
      <style:text-properties fo:color="#000000"/>
    </style:style>
    <style:style style:name="P607" style:parent-style-name="Normal" style:family="paragraph">
      <style:text-properties fo:color="#000000"/>
    </style:style>
    <style:style style:name="P608" style:parent-style-name="Normal" style:family="paragraph">
      <style:text-properties fo:color="#000000"/>
    </style:style>
    <style:style style:name="P609" style:parent-style-name="Normal" style:family="paragraph">
      <style:text-properties fo:color="#000000"/>
    </style:style>
    <style:style style:name="P610" style:parent-style-name="Normal" style:family="paragraph">
      <style:text-properties fo:color="#000000"/>
    </style:style>
    <style:style style:name="P611" style:parent-style-name="Normal" style:family="paragraph">
      <style:text-properties fo:color="#000000"/>
    </style:style>
    <style:style style:name="P612" style:parent-style-name="Normal" style:family="paragraph">
      <style:text-properties fo:color="#000000"/>
    </style:style>
    <style:style style:name="P613" style:parent-style-name="Normal" style:family="paragraph">
      <style:text-properties fo:color="#000000"/>
    </style:style>
    <style:style style:name="P614" style:parent-style-name="Normal" style:family="paragraph">
      <style:text-properties fo:color="#000000"/>
    </style:style>
    <style:style style:name="T615" style:parent-style-name="DefaultParagraphFont" style:family="text">
      <style:text-properties style:font-name-complex="Arial" fo:color="#000000" style:font-size-complex="8pt"/>
    </style:style>
    <style:style style:name="T616" style:parent-style-name="DefaultParagraphFont" style:family="text">
      <style:text-properties style:font-name-complex="Arial" fo:color="#000000" style:font-size-complex="8pt"/>
    </style:style>
    <style:style style:name="T617" style:parent-style-name="DefaultParagraphFont" style:family="text">
      <style:text-properties style:font-name-complex="Arial" fo:color="#000000" style:font-size-complex="8pt"/>
    </style:style>
    <style:style style:name="T618" style:parent-style-name="DefaultParagraphFont" style:family="text">
      <style:text-properties style:font-name-complex="Arial" fo:color="#000000" style:font-size-complex="8pt"/>
    </style:style>
    <style:style style:name="T619" style:parent-style-name="DefaultParagraphFont" style:family="text">
      <style:text-properties style:font-name-complex="Arial" fo:color="#000000" style:font-size-complex="8pt"/>
    </style:style>
    <style:style style:name="T620" style:parent-style-name="DefaultParagraphFont" style:family="text">
      <style:text-properties style:font-name-complex="Arial" fo:color="#000000" style:font-size-complex="8pt"/>
    </style:style>
    <style:style style:name="T621" style:parent-style-name="DefaultParagraphFont" style:family="text">
      <style:text-properties style:font-name-complex="Arial" fo:color="#000000" style:font-size-complex="8pt"/>
    </style:style>
    <style:style style:name="T622" style:parent-style-name="DefaultParagraphFont" style:family="text">
      <style:text-properties style:font-name-complex="Arial" fo:color="#000000" style:font-size-complex="8pt" fo:background-color="#FFFFFF"/>
    </style:style>
    <style:style style:name="T623" style:parent-style-name="DefaultParagraphFont" style:family="text">
      <style:text-properties style:font-name-complex="Arial" fo:color="#000000" style:font-size-complex="8pt" fo:background-color="#FFFFFF"/>
    </style:style>
    <style:style style:name="T624" style:parent-style-name="DefaultParagraphFont" style:family="text">
      <style:text-properties style:font-name-complex="Arial" fo:color="#000000" style:font-size-complex="8pt" fo:background-color="#FFFFFF"/>
    </style:style>
    <style:style style:name="T625" style:parent-style-name="DefaultParagraphFont" style:family="text">
      <style:text-properties style:font-name-complex="Arial" fo:color="#000000" style:font-size-complex="8pt" fo:background-color="#FFFFFF"/>
    </style:style>
    <style:style style:name="T626" style:parent-style-name="DefaultParagraphFont" style:family="text">
      <style:text-properties style:font-name-complex="Arial" fo:color="#000000" style:font-size-complex="8pt" fo:background-color="#FFFFFF"/>
    </style:style>
    <style:style style:name="T627" style:parent-style-name="DefaultParagraphFont" style:family="text">
      <style:text-properties style:font-name-complex="Arial" fo:color="#000000" style:font-size-complex="8pt" fo:background-color="#FFFFFF"/>
    </style:style>
    <style:style style:name="T628" style:parent-style-name="DefaultParagraphFont" style:family="text">
      <style:text-properties style:font-name-complex="Arial" fo:color="#000000" style:font-size-complex="8pt" fo:background-color="#FFFFFF"/>
    </style:style>
    <style:style style:name="T629" style:parent-style-name="DefaultParagraphFont" style:family="text">
      <style:text-properties style:font-name-complex="Arial" fo:color="#000000" style:font-size-complex="8pt" fo:background-color="#FFFFFF"/>
    </style:style>
    <style:style style:name="T630" style:parent-style-name="DefaultParagraphFont" style:family="text">
      <style:text-properties style:font-name-complex="Arial" fo:color="#000000" style:font-size-complex="8pt" fo:background-color="#FFFFFF"/>
    </style:style>
    <style:style style:name="T631" style:parent-style-name="DefaultParagraphFont" style:family="text">
      <style:text-properties style:font-name-complex="Arial" fo:color="#000000" style:font-size-complex="8pt" fo:background-color="#FFFFFF"/>
    </style:style>
    <style:style style:name="T632" style:parent-style-name="DefaultParagraphFont" style:family="text">
      <style:text-properties style:font-name-complex="Arial" fo:color="#000000" style:font-size-complex="8pt" fo:background-color="#FFFFFF"/>
    </style:style>
    <style:style style:name="T633" style:parent-style-name="DefaultParagraphFont" style:family="text">
      <style:text-properties style:font-name-complex="Arial" fo:color="#000000" style:font-size-complex="8pt" fo:background-color="#FFFFFF"/>
    </style:style>
    <style:style style:name="T634" style:parent-style-name="DefaultParagraphFont" style:family="text">
      <style:text-properties style:font-name-complex="Arial" fo:color="#000000" style:font-size-complex="8pt" fo:background-color="#FFFFFF"/>
    </style:style>
    <style:style style:name="T635" style:parent-style-name="DefaultParagraphFont" style:family="text">
      <style:text-properties style:font-name-complex="Arial" fo:color="#000000" style:font-size-complex="8pt" fo:background-color="#FFFFFF"/>
    </style:style>
    <style:style style:name="T636" style:parent-style-name="DefaultParagraphFont" style:family="text">
      <style:text-properties style:font-name-complex="Arial" fo:color="#000000" style:font-size-complex="8pt" fo:background-color="#FFFFFF"/>
    </style:style>
    <style:style style:name="T637" style:parent-style-name="DefaultParagraphFont" style:family="text">
      <style:text-properties style:font-name-complex="Arial" fo:color="#000000" style:font-size-complex="8pt" fo:background-color="#FFFFFF"/>
    </style:style>
    <style:style style:name="T638" style:parent-style-name="DefaultParagraphFont" style:family="text">
      <style:text-properties style:font-name-complex="Arial" fo:color="#000000" style:font-size-complex="8pt" fo:background-color="#FFFFFF"/>
    </style:style>
    <style:style style:name="T639" style:parent-style-name="DefaultParagraphFont" style:family="text">
      <style:text-properties style:font-name-complex="Arial" fo:color="#000000" style:font-size-complex="8pt" fo:background-color="#FFFFFF"/>
    </style:style>
    <style:style style:name="T640" style:parent-style-name="DefaultParagraphFont" style:family="text">
      <style:text-properties style:font-name-complex="Arial" fo:color="#000000" style:font-size-complex="8pt" fo:background-color="#FFFFFF"/>
    </style:style>
    <style:style style:name="T641" style:parent-style-name="DefaultParagraphFont" style:family="text">
      <style:text-properties style:font-name-complex="Arial" fo:color="#000000" style:font-size-complex="8pt" fo:background-color="#FFFFFF"/>
    </style:style>
    <style:style style:name="T642" style:parent-style-name="DefaultParagraphFont" style:family="text">
      <style:text-properties style:font-name-complex="Arial" fo:color="#000000" style:font-size-complex="8pt" fo:background-color="#FFFFFF"/>
    </style:style>
    <style:style style:name="T643" style:parent-style-name="DefaultParagraphFont" style:family="text">
      <style:text-properties style:font-name-complex="Arial" fo:color="#000000" style:font-size-complex="8pt" fo:background-color="#FFFFFF"/>
    </style:style>
    <style:style style:name="T644" style:parent-style-name="DefaultParagraphFont" style:family="text">
      <style:text-properties style:font-name-complex="Arial" fo:color="#000000" style:font-size-complex="8pt" fo:background-color="#FFFFFF"/>
    </style:style>
    <style:style style:name="T645" style:parent-style-name="DefaultParagraphFont" style:family="text">
      <style:text-properties style:font-name-complex="Arial" fo:color="#000000" style:font-size-complex="8pt" fo:background-color="#FFFFFF"/>
    </style:style>
    <style:style style:name="P646" style:parent-style-name="Normal" style:family="paragraph">
      <style:text-properties fo:color="#000000"/>
    </style:style>
    <style:style style:name="P647" style:parent-style-name="Normal" style:family="paragraph">
      <style:text-properties fo:color="#000000"/>
    </style:style>
    <style:style style:name="P648" style:parent-style-name="Normal" style:family="paragraph">
      <style:text-properties fo:color="#000000"/>
    </style:style>
    <style:style style:name="P649" style:parent-style-name="Normal" style:family="paragraph">
      <style:text-properties fo:color="#000000"/>
    </style:style>
    <style:style style:name="P650" style:parent-style-name="Normal" style:family="paragraph">
      <style:text-properties fo:color="#000000"/>
    </style:style>
    <style:style style:name="P651" style:parent-style-name="Normal" style:family="paragraph">
      <style:text-properties fo:color="#000000"/>
    </style:style>
    <style:style style:name="P652" style:parent-style-name="Normal" style:family="paragraph">
      <style:text-properties fo:color="#000000"/>
    </style:style>
    <style:style style:name="P653" style:parent-style-name="Normal" style:family="paragraph">
      <style:text-properties fo:color="#000000"/>
    </style:style>
    <style:style style:name="T654" style:parent-style-name="DefaultParagraphFont" style:family="text">
      <style:text-properties style:font-name-complex="Arial" fo:color="#000000" style:font-size-complex="8pt"/>
    </style:style>
    <style:style style:name="T655" style:parent-style-name="DefaultParagraphFont" style:family="text">
      <style:text-properties style:font-name-complex="Arial" fo:color="#000000" style:font-size-complex="8pt"/>
    </style:style>
    <style:style style:name="T656" style:parent-style-name="DefaultParagraphFont" style:family="text">
      <style:text-properties style:font-name-complex="Arial" fo:color="#000000" style:font-size-complex="8pt"/>
    </style:style>
    <style:style style:name="T657" style:parent-style-name="DefaultParagraphFont" style:family="text">
      <style:text-properties style:font-name-complex="Arial" fo:color="#000000" style:font-size-complex="8pt"/>
    </style:style>
    <style:style style:name="T658" style:parent-style-name="DefaultParagraphFont" style:family="text">
      <style:text-properties style:font-name-complex="Arial" fo:color="#000000" style:font-size-complex="8pt"/>
    </style:style>
    <style:style style:name="T659" style:parent-style-name="DefaultParagraphFont" style:family="text">
      <style:text-properties style:font-name-complex="Arial" fo:color="#000000" style:font-size-complex="8pt"/>
    </style:style>
    <style:style style:name="T660" style:parent-style-name="DefaultParagraphFont" style:family="text">
      <style:text-properties style:font-name-complex="Arial" fo:color="#000000" style:font-size-complex="8pt"/>
    </style:style>
    <style:style style:name="T661" style:parent-style-name="DefaultParagraphFont" style:family="text">
      <style:text-properties style:font-name-complex="Arial" fo:color="#000000" style:font-size-complex="8pt" fo:background-color="#FFFFFF"/>
    </style:style>
    <style:style style:name="T662" style:parent-style-name="DefaultParagraphFont" style:family="text">
      <style:text-properties style:font-name-complex="Arial" fo:color="#000000" style:font-size-complex="8pt" fo:background-color="#FFFFFF"/>
    </style:style>
    <style:style style:name="T663" style:parent-style-name="DefaultParagraphFont" style:family="text">
      <style:text-properties style:font-name-complex="Arial" fo:color="#000000" style:font-size-complex="8pt" fo:background-color="#FFFFFF"/>
    </style:style>
    <style:style style:name="T664" style:parent-style-name="DefaultParagraphFont" style:family="text">
      <style:text-properties style:font-name-complex="Arial" fo:color="#000000" style:font-size-complex="8pt" fo:background-color="#FFFFFF"/>
    </style:style>
    <style:style style:name="T665" style:parent-style-name="DefaultParagraphFont" style:family="text">
      <style:text-properties style:font-name-complex="Arial" fo:color="#000000" style:font-size-complex="8pt" fo:background-color="#FFFFFF"/>
    </style:style>
    <style:style style:name="T666" style:parent-style-name="DefaultParagraphFont" style:family="text">
      <style:text-properties style:font-name-complex="Arial" fo:color="#000000" style:font-size-complex="8pt" fo:background-color="#FFFFFF"/>
    </style:style>
    <style:style style:name="T667" style:parent-style-name="DefaultParagraphFont" style:family="text">
      <style:text-properties style:font-name-complex="Arial" fo:color="#000000" style:font-size-complex="8pt" fo:background-color="#FFFFFF"/>
    </style:style>
    <style:style style:name="T668" style:parent-style-name="DefaultParagraphFont" style:family="text">
      <style:text-properties style:font-name-complex="Arial" fo:color="#000000" style:font-size-complex="8pt" fo:background-color="#FFFFFF"/>
    </style:style>
    <style:style style:name="T669" style:parent-style-name="DefaultParagraphFont" style:family="text">
      <style:text-properties style:font-name-complex="Arial" fo:color="#000000" style:font-size-complex="8pt" fo:background-color="#FFFFFF"/>
    </style:style>
    <style:style style:name="T670" style:parent-style-name="DefaultParagraphFont" style:family="text">
      <style:text-properties style:font-name-complex="Arial" fo:color="#000000" style:font-size-complex="8pt" fo:background-color="#FFFFFF"/>
    </style:style>
    <style:style style:name="T671" style:parent-style-name="DefaultParagraphFont" style:family="text">
      <style:text-properties style:font-name-complex="Arial" fo:color="#000000" style:font-size-complex="8pt" fo:background-color="#FFFFFF"/>
    </style:style>
    <style:style style:name="T672" style:parent-style-name="DefaultParagraphFont" style:family="text">
      <style:text-properties style:font-name-complex="Arial" fo:color="#000000" style:font-size-complex="8pt" fo:background-color="#FFFFFF"/>
    </style:style>
    <style:style style:name="T673" style:parent-style-name="DefaultParagraphFont" style:family="text">
      <style:text-properties style:font-name-complex="Arial" fo:color="#000000" style:font-size-complex="8pt" fo:background-color="#FFFFFF"/>
    </style:style>
    <style:style style:name="T674" style:parent-style-name="DefaultParagraphFont" style:family="text">
      <style:text-properties style:font-name-complex="Arial" fo:color="#000000" style:font-size-complex="8pt" fo:background-color="#FFFFFF"/>
    </style:style>
    <style:style style:name="T675" style:parent-style-name="DefaultParagraphFont" style:family="text">
      <style:text-properties style:font-name-complex="Arial" fo:color="#000000" style:font-size-complex="8pt" fo:background-color="#FFFFFF"/>
    </style:style>
    <style:style style:name="T676" style:parent-style-name="DefaultParagraphFont" style:family="text">
      <style:text-properties style:font-name-complex="Arial" fo:color="#000000" style:font-size-complex="8pt" fo:background-color="#FFFFFF"/>
    </style:style>
    <style:style style:name="T677" style:parent-style-name="DefaultParagraphFont" style:family="text">
      <style:text-properties style:font-name-complex="Arial" fo:color="#000000" style:font-size-complex="8pt" fo:background-color="#FFFFFF"/>
    </style:style>
    <style:style style:name="T678" style:parent-style-name="DefaultParagraphFont" style:family="text">
      <style:text-properties style:font-name-complex="Arial" fo:color="#000000" style:font-size-complex="8pt" fo:background-color="#FFFFFF"/>
    </style:style>
    <style:style style:name="T679" style:parent-style-name="DefaultParagraphFont" style:family="text">
      <style:text-properties style:font-name-complex="Arial" fo:color="#000000" style:font-size-complex="8pt" fo:background-color="#FFFFFF"/>
    </style:style>
    <style:style style:name="T680" style:parent-style-name="DefaultParagraphFont" style:family="text">
      <style:text-properties style:font-name-complex="Arial" fo:color="#000000" style:font-size-complex="8pt" fo:background-color="#FFFFFF"/>
    </style:style>
    <style:style style:name="T681" style:parent-style-name="DefaultParagraphFont" style:family="text">
      <style:text-properties style:font-name-complex="Arial" fo:color="#000000" style:font-size-complex="8pt" fo:background-color="#FFFFFF"/>
    </style:style>
    <style:style style:name="T682" style:parent-style-name="DefaultParagraphFont" style:family="text">
      <style:text-properties style:font-name-complex="Arial" fo:color="#000000" style:font-size-complex="8pt" fo:background-color="#FFFFFF"/>
    </style:style>
    <style:style style:name="T683" style:parent-style-name="DefaultParagraphFont" style:family="text">
      <style:text-properties style:font-name-complex="Arial" fo:color="#000000" style:font-size-complex="8pt" fo:background-color="#FFFFFF"/>
    </style:style>
    <style:style style:name="T684" style:parent-style-name="DefaultParagraphFont" style:family="text">
      <style:text-properties style:font-name-complex="Arial" fo:color="#000000" style:font-size-complex="8pt" fo:background-color="#FFFFFF"/>
    </style:style>
    <style:style style:name="T685" style:parent-style-name="DefaultParagraphFont" style:family="text">
      <style:text-properties fo:font-weight="bold" style:font-weight-asian="bold" fo:language="lt" fo:country="LT"/>
    </style:style>
    <style:style style:name="T686" style:parent-style-name="DefaultParagraphFont" style:family="text">
      <style:text-properties fo:font-weight="bold" style:font-weight-asian="bold" style:text-position="super 65%" fo:language="lt" fo:country="LT"/>
    </style:style>
    <style:style style:name="T687" style:parent-style-name="DefaultParagraphFont" style:family="text">
      <style:text-properties fo:font-weight="bold" style:font-weight-asian="bold" fo:language="lt" fo:country="LT"/>
    </style:style>
    <style:style style:name="T688" style:parent-style-name="DefaultParagraphFont" style:family="text">
      <style:text-properties fo:font-weight="bold" style:font-weight-asian="bold" fo:language="lt" fo:country="LT"/>
    </style:style>
    <style:style style:name="T689" style:parent-style-name="DefaultParagraphFont" style:family="text">
      <style:text-properties fo:font-weight="bold" style:font-weight-asian="bold" fo:language="lt" fo:country="LT"/>
    </style:style>
    <style:style style:name="T690" style:parent-style-name="DefaultParagraphFont" style:family="text">
      <style:text-properties fo:font-weight="bold" style:font-weight-asian="bold" fo:language="lt" fo:country="LT"/>
    </style:style>
    <style:style style:name="T691" style:parent-style-name="DefaultParagraphFont" style:family="text">
      <style:text-properties fo:font-weight="bold" style:font-weight-asian="bold" fo:language="lt" fo:country="LT"/>
    </style:style>
    <style:style style:name="T692" style:parent-style-name="DefaultParagraphFont" style:family="text">
      <style:text-properties fo:font-weight="bold" style:font-weight-asian="bold" fo:language="lt" fo:country="LT"/>
    </style:style>
    <style:style style:name="T693" style:parent-style-name="DefaultParagraphFont" style:family="text">
      <style:text-properties fo:font-weight="bold" style:font-weight-asian="bold" fo:language="lt" fo:country="LT"/>
    </style:style>
    <style:style style:name="T694" style:parent-style-name="DefaultParagraphFont" style:family="text">
      <style:text-properties fo:font-weight="bold" style:font-weight-asian="bold" fo:language="lt" fo:country="LT"/>
    </style:style>
    <style:style style:name="T695" style:parent-style-name="DefaultParagraphFont" style:family="text">
      <style:text-properties fo:font-weight="bold" style:font-weight-asian="bold" fo:language="lt" fo:country="LT"/>
    </style:style>
    <style:style style:name="T696" style:parent-style-name="DefaultParagraphFont" style:family="text">
      <style:text-properties fo:font-weight="bold" style:font-weight-asian="bold" fo:language="lt" fo:country="LT"/>
    </style:style>
    <style:style style:name="T697" style:parent-style-name="DefaultParagraphFont" style:family="text">
      <style:text-properties fo:font-weight="bold" style:font-weight-asian="bold" fo:language="lt" fo:country="LT"/>
    </style:style>
    <style:style style:name="T698" style:parent-style-name="DefaultParagraphFont" style:family="text">
      <style:text-properties fo:font-weight="bold" style:font-weight-asian="bold" fo:language="lt" fo:country="LT"/>
    </style:style>
    <style:style style:name="T699" style:parent-style-name="DefaultParagraphFont" style:family="text">
      <style:text-properties fo:font-weight="bold" style:font-weight-asian="bold" fo:language="lt" fo:country="LT"/>
    </style:style>
    <style:style style:name="T700" style:parent-style-name="DefaultParagraphFont" style:family="text">
      <style:text-properties fo:font-weight="bold" style:font-weight-asian="bold" fo:language="lt" fo:country="LT"/>
    </style:style>
    <style:style style:name="T701" style:parent-style-name="DefaultParagraphFont" style:family="text">
      <style:text-properties fo:language="lt" fo:country="LT"/>
    </style:style>
    <style:style style:name="T702" style:parent-style-name="DefaultParagraphFont" style:family="text">
      <style:text-properties fo:language="lt" fo:country="LT"/>
    </style:style>
    <style:style style:name="T703" style:parent-style-name="DefaultParagraphFont" style:family="text">
      <style:text-properties fo:language="lt" fo:country="LT"/>
    </style:style>
    <style:style style:name="T704" style:parent-style-name="DefaultParagraphFont" style:family="text">
      <style:text-properties fo:language="lt" fo:country="LT"/>
    </style:style>
    <style:style style:name="T705" style:parent-style-name="DefaultParagraphFont" style:family="text">
      <style:text-properties fo:language="lt" fo:country="LT"/>
    </style:style>
    <style:style style:name="T706" style:parent-style-name="DefaultParagraphFont" style:family="text">
      <style:text-properties fo:language="lt" fo:country="LT"/>
    </style:style>
    <style:style style:name="T707" style:parent-style-name="DefaultParagraphFont" style:family="text">
      <style:text-properties fo:language="lt" fo:country="LT"/>
    </style:style>
    <style:style style:name="T708" style:parent-style-name="DefaultParagraphFont" style:family="text">
      <style:text-properties fo:language="lt" fo:country="LT"/>
    </style:style>
    <style:style style:name="T709" style:parent-style-name="DefaultParagraphFont" style:family="text">
      <style:text-properties fo:language="lt" fo:country="LT"/>
    </style:style>
    <style:style style:name="T710" style:parent-style-name="DefaultParagraphFont" style:family="text">
      <style:text-properties fo:language="lt" fo:country="LT"/>
    </style:style>
    <style:style style:name="T711" style:parent-style-name="DefaultParagraphFont" style:family="text">
      <style:text-properties fo:language="lt" fo:country="LT"/>
    </style:style>
    <style:style style:name="T712" style:parent-style-name="DefaultParagraphFont" style:family="text">
      <style:text-properties fo:language="lt" fo:country="LT"/>
    </style:style>
    <style:style style:name="T713" style:parent-style-name="DefaultParagraphFont" style:family="text">
      <style:text-properties fo:language="lt" fo:country="LT"/>
    </style:style>
    <style:style style:name="T714" style:parent-style-name="DefaultParagraphFont" style:family="text">
      <style:text-properties fo:language="lt" fo:country="LT"/>
    </style:style>
    <style:style style:name="T715" style:parent-style-name="DefaultParagraphFont" style:family="text">
      <style:text-properties fo:language="lt" fo:country="LT"/>
    </style:style>
    <style:style style:name="T716" style:parent-style-name="DefaultParagraphFont" style:family="text">
      <style:text-properties fo:language="lt" fo:country="LT"/>
    </style:style>
    <style:style style:name="T717" style:parent-style-name="DefaultParagraphFont" style:family="text">
      <style:text-properties fo:language="lt" fo:country="LT"/>
    </style:style>
    <style:style style:name="T718" style:parent-style-name="DefaultParagraphFont" style:family="text">
      <style:text-properties fo:language="lt" fo:country="LT"/>
    </style:style>
    <style:style style:name="T719" style:parent-style-name="DefaultParagraphFont" style:family="text">
      <style:text-properties fo:language="lt" fo:country="LT"/>
    </style:style>
    <style:style style:name="T720" style:parent-style-name="DefaultParagraphFont" style:family="text">
      <style:text-properties fo:language="lt" fo:country="LT"/>
    </style:style>
    <style:style style:name="T721" style:parent-style-name="DefaultParagraphFont" style:family="text">
      <style:text-properties fo:language="lt" fo:country="LT"/>
    </style:style>
    <style:style style:name="T722" style:parent-style-name="DefaultParagraphFont" style:family="text">
      <style:text-properties fo:language="lt" fo:country="LT"/>
    </style:style>
    <style:style style:name="T723" style:parent-style-name="DefaultParagraphFont" style:family="text">
      <style:text-properties fo:language="lt" fo:country="LT"/>
    </style:style>
    <style:style style:name="T724" style:parent-style-name="DefaultParagraphFont" style:family="text">
      <style:text-properties fo:language="lt" fo:country="LT"/>
    </style:style>
    <style:style style:name="T725" style:parent-style-name="DefaultParagraphFont" style:family="text">
      <style:text-properties fo:language="lt" fo:country="LT"/>
    </style:style>
    <style:style style:name="T726" style:parent-style-name="DefaultParagraphFont" style:family="text">
      <style:text-properties fo:language="lt" fo:country="LT"/>
    </style:style>
    <style:style style:name="T727" style:parent-style-name="DefaultParagraphFont" style:family="text">
      <style:text-properties fo:language="lt" fo:country="LT"/>
    </style:style>
    <style:style style:name="T728" style:parent-style-name="DefaultParagraphFont" style:family="text">
      <style:text-properties fo:language="lt" fo:country="LT"/>
    </style:style>
    <style:style style:name="T729" style:parent-style-name="DefaultParagraphFont" style:family="text">
      <style:text-properties fo:language="lt" fo:country="LT"/>
    </style:style>
    <style:style style:name="T730" style:parent-style-name="DefaultParagraphFont" style:family="text">
      <style:text-properties fo:language="lt" fo:country="LT"/>
    </style:style>
    <style:style style:name="T731" style:parent-style-name="DefaultParagraphFont" style:family="text">
      <style:text-properties fo:language="lt" fo:country="LT"/>
    </style:style>
    <style:style style:name="T732" style:parent-style-name="DefaultParagraphFont" style:family="text">
      <style:text-properties fo:language="lt" fo:country="LT"/>
    </style:style>
    <style:style style:name="T733" style:parent-style-name="DefaultParagraphFont" style:family="text">
      <style:text-properties fo:language="lt" fo:country="LT"/>
    </style:style>
    <style:style style:name="T734" style:parent-style-name="DefaultParagraphFont" style:family="text">
      <style:text-properties fo:language="lt" fo:country="LT"/>
    </style:style>
    <style:style style:name="T735" style:parent-style-name="DefaultParagraphFont" style:family="text">
      <style:text-properties fo:language="lt" fo:country="LT"/>
    </style:style>
    <style:style style:name="T736" style:parent-style-name="DefaultParagraphFont" style:family="text">
      <style:text-properties fo:language="lt" fo:country="LT"/>
    </style:style>
    <style:style style:name="T737" style:parent-style-name="DefaultParagraphFont" style:family="text">
      <style:text-properties fo:language="lt" fo:country="LT"/>
    </style:style>
    <style:style style:name="T738" style:parent-style-name="DefaultParagraphFont" style:family="text">
      <style:text-properties fo:language="lt" fo:country="LT"/>
    </style:style>
    <style:style style:name="T739" style:parent-style-name="DefaultParagraphFont" style:family="text">
      <style:text-properties fo:language="lt" fo:country="LT"/>
    </style:style>
    <style:style style:name="T740" style:parent-style-name="DefaultParagraphFont" style:family="text">
      <style:text-properties fo:language="lt" fo:country="LT"/>
    </style:style>
    <style:style style:name="T741" style:parent-style-name="DefaultParagraphFont" style:family="text">
      <style:text-properties fo:language="lt" fo:country="LT"/>
    </style:style>
    <style:style style:name="T742" style:parent-style-name="DefaultParagraphFont" style:family="text">
      <style:text-properties fo:language="lt" fo:country="LT"/>
    </style:style>
    <style:style style:name="T743" style:parent-style-name="DefaultParagraphFont" style:family="text">
      <style:text-properties fo:language="lt" fo:country="LT"/>
    </style:style>
    <style:style style:name="T744" style:parent-style-name="DefaultParagraphFont" style:family="text">
      <style:text-properties fo:language="lt" fo:country="LT"/>
    </style:style>
    <style:style style:name="T745" style:parent-style-name="DefaultParagraphFont" style:family="text">
      <style:text-properties fo:language="lt" fo:country="LT"/>
    </style:style>
    <style:style style:name="T746" style:parent-style-name="DefaultParagraphFont" style:family="text">
      <style:text-properties fo:language="lt" fo:country="LT"/>
    </style:style>
    <style:style style:name="T747" style:parent-style-name="DefaultParagraphFont" style:family="text">
      <style:text-properties fo:language="lt" fo:country="LT"/>
    </style:style>
    <style:style style:name="T748" style:parent-style-name="DefaultParagraphFont" style:family="text">
      <style:text-properties fo:language="lt" fo:country="LT"/>
    </style:style>
    <style:style style:name="T749" style:parent-style-name="DefaultParagraphFont" style:family="text">
      <style:text-properties fo:language="lt" fo:country="LT"/>
    </style:style>
    <style:style style:name="T750" style:parent-style-name="DefaultParagraphFont" style:family="text">
      <style:text-properties fo:language="lt" fo:country="LT"/>
    </style:style>
    <style:style style:name="T751" style:parent-style-name="DefaultParagraphFont" style:family="text">
      <style:text-properties fo:language="lt" fo:country="LT"/>
    </style:style>
    <style:style style:name="T752" style:parent-style-name="DefaultParagraphFont" style:family="text">
      <style:text-properties fo:language="lt" fo:country="LT"/>
    </style:style>
    <style:style style:name="T753" style:parent-style-name="DefaultParagraphFont" style:family="text">
      <style:text-properties fo:language="lt" fo:country="LT"/>
    </style:style>
    <style:style style:name="T754" style:parent-style-name="DefaultParagraphFont" style:family="text">
      <style:text-properties fo:language="lt" fo:country="LT"/>
    </style:style>
    <style:style style:name="T755" style:parent-style-name="DefaultParagraphFont" style:family="text">
      <style:text-properties fo:language="lt" fo:country="LT"/>
    </style:style>
    <style:style style:name="T756" style:parent-style-name="DefaultParagraphFont" style:family="text">
      <style:text-properties fo:language="lt" fo:country="LT"/>
    </style:style>
    <style:style style:name="T757" style:parent-style-name="DefaultParagraphFont" style:family="text">
      <style:text-properties fo:language="lt" fo:country="LT"/>
    </style:style>
    <style:style style:name="T758" style:parent-style-name="DefaultParagraphFont" style:family="text">
      <style:text-properties fo:language="lt" fo:country="LT"/>
    </style:style>
    <style:style style:name="T759" style:parent-style-name="DefaultParagraphFont" style:family="text">
      <style:text-properties fo:language="lt" fo:country="LT"/>
    </style:style>
    <style:style style:name="T760" style:parent-style-name="DefaultParagraphFont" style:family="text">
      <style:text-properties fo:language="lt" fo:country="LT"/>
    </style:style>
    <style:style style:name="T761" style:parent-style-name="DefaultParagraphFont" style:family="text">
      <style:text-properties fo:language="lt" fo:country="LT"/>
    </style:style>
    <style:style style:name="T762" style:parent-style-name="DefaultParagraphFont" style:family="text">
      <style:text-properties fo:language="lt" fo:country="LT"/>
    </style:style>
    <style:style style:name="T763" style:parent-style-name="DefaultParagraphFont" style:family="text">
      <style:text-properties fo:language="lt" fo:country="LT"/>
    </style:style>
    <style:style style:name="T764" style:parent-style-name="DefaultParagraphFont" style:family="text">
      <style:text-properties fo:language="lt" fo:country="LT"/>
    </style:style>
    <style:style style:name="T765" style:parent-style-name="DefaultParagraphFont" style:family="text">
      <style:text-properties fo:language="lt" fo:country="LT"/>
    </style:style>
    <style:style style:name="T766" style:parent-style-name="DefaultParagraphFont" style:family="text">
      <style:text-properties fo:language="lt" fo:country="LT"/>
    </style:style>
    <style:style style:name="T767" style:parent-style-name="DefaultParagraphFont" style:family="text">
      <style:text-properties fo:language="lt" fo:country="LT"/>
    </style:style>
    <style:style style:name="T768" style:parent-style-name="DefaultParagraphFont" style:family="text">
      <style:text-properties fo:language="lt" fo:country="LT"/>
    </style:style>
    <style:style style:name="T769" style:parent-style-name="DefaultParagraphFont" style:family="text">
      <style:text-properties fo:language="lt" fo:country="LT"/>
    </style:style>
    <style:style style:name="T770" style:parent-style-name="DefaultParagraphFont" style:family="text">
      <style:text-properties fo:language="lt" fo:country="LT"/>
    </style:style>
    <style:style style:name="T771" style:parent-style-name="DefaultParagraphFont" style:family="text">
      <style:text-properties fo:language="lt" fo:country="LT"/>
    </style:style>
    <style:style style:name="T772" style:parent-style-name="DefaultParagraphFont" style:family="text">
      <style:text-properties fo:language="lt" fo:country="LT"/>
    </style:style>
    <style:style style:name="T773" style:parent-style-name="DefaultParagraphFont" style:family="text">
      <style:text-properties fo:language="lt" fo:country="LT"/>
    </style:style>
    <style:style style:name="T774" style:parent-style-name="DefaultParagraphFont" style:family="text">
      <style:text-properties fo:language="lt" fo:country="LT"/>
    </style:style>
    <style:style style:name="T775" style:parent-style-name="DefaultParagraphFont" style:family="text">
      <style:text-properties fo:language="lt" fo:country="LT"/>
    </style:style>
    <style:style style:name="T776" style:parent-style-name="DefaultParagraphFont" style:family="text">
      <style:text-properties fo:language="lt" fo:country="LT"/>
    </style:style>
    <style:style style:name="T777" style:parent-style-name="DefaultParagraphFont" style:family="text">
      <style:text-properties fo:language="lt" fo:country="LT"/>
    </style:style>
    <style:style style:name="T778" style:parent-style-name="DefaultParagraphFont" style:family="text">
      <style:text-properties fo:language="lt" fo:country="LT"/>
    </style:style>
    <style:style style:name="T779" style:parent-style-name="DefaultParagraphFont" style:family="text">
      <style:text-properties fo:language="lt" fo:country="LT"/>
    </style:style>
    <style:style style:name="T780" style:parent-style-name="DefaultParagraphFont" style:family="text">
      <style:text-properties fo:language="lt" fo:country="LT"/>
    </style:style>
    <style:style style:name="T781" style:parent-style-name="DefaultParagraphFont" style:family="text">
      <style:text-properties fo:language="lt" fo:country="LT"/>
    </style:style>
    <style:style style:name="T782" style:parent-style-name="DefaultParagraphFont" style:family="text">
      <style:text-properties fo:language="lt" fo:country="LT"/>
    </style:style>
    <style:style style:name="T783" style:parent-style-name="DefaultParagraphFont" style:family="text">
      <style:text-properties fo:language="lt" fo:country="LT"/>
    </style:style>
    <style:style style:name="T784" style:parent-style-name="DefaultParagraphFont" style:family="text">
      <style:text-properties fo:language="lt" fo:country="LT"/>
    </style:style>
    <style:style style:name="T785" style:parent-style-name="DefaultParagraphFont" style:family="text">
      <style:text-properties fo:language="lt" fo:country="LT"/>
    </style:style>
    <style:style style:name="T786" style:parent-style-name="DefaultParagraphFont" style:family="text">
      <style:text-properties fo:language="lt" fo:country="LT"/>
    </style:style>
    <style:style style:name="T787" style:parent-style-name="DefaultParagraphFont" style:family="text">
      <style:text-properties fo:language="lt" fo:country="LT"/>
    </style:style>
    <style:style style:name="T788" style:parent-style-name="DefaultParagraphFont" style:family="text">
      <style:text-properties fo:language="lt" fo:country="LT"/>
    </style:style>
    <style:style style:name="T789" style:parent-style-name="DefaultParagraphFont" style:family="text">
      <style:text-properties fo:language="lt" fo:country="LT"/>
    </style:style>
    <style:style style:name="T790" style:parent-style-name="DefaultParagraphFont" style:family="text">
      <style:text-properties fo:language="lt" fo:country="LT"/>
    </style:style>
    <style:style style:name="T791" style:parent-style-name="DefaultParagraphFont" style:family="text">
      <style:text-properties fo:language="lt" fo:country="LT"/>
    </style:style>
    <style:style style:name="T792" style:parent-style-name="DefaultParagraphFont" style:family="text">
      <style:text-properties fo:language="lt" fo:country="LT"/>
    </style:style>
    <style:style style:name="T793" style:parent-style-name="DefaultParagraphFont" style:family="text">
      <style:text-properties fo:language="lt" fo:country="LT"/>
    </style:style>
    <style:style style:name="T794" style:parent-style-name="DefaultParagraphFont" style:family="text">
      <style:text-properties fo:language="lt" fo:country="LT"/>
    </style:style>
    <style:style style:name="T795" style:parent-style-name="DefaultParagraphFont" style:family="text">
      <style:text-properties fo:language="lt" fo:country="LT"/>
    </style:style>
    <style:style style:name="T796" style:parent-style-name="DefaultParagraphFont" style:family="text">
      <style:text-properties fo:language="lt" fo:country="LT"/>
    </style:style>
    <style:style style:name="T797" style:parent-style-name="DefaultParagraphFont" style:family="text">
      <style:text-properties fo:language="lt" fo:country="LT"/>
    </style:style>
    <style:style style:name="T798" style:parent-style-name="DefaultParagraphFont" style:family="text">
      <style:text-properties fo:language="lt" fo:country="LT"/>
    </style:style>
    <style:style style:name="T799" style:parent-style-name="DefaultParagraphFont" style:family="text">
      <style:text-properties fo:language="lt" fo:country="LT"/>
    </style:style>
    <style:style style:name="T800" style:parent-style-name="DefaultParagraphFont" style:family="text">
      <style:text-properties fo:language="lt" fo:country="LT"/>
    </style:style>
    <style:style style:name="T801" style:parent-style-name="DefaultParagraphFont" style:family="text">
      <style:text-properties fo:language="lt" fo:country="LT"/>
    </style:style>
    <style:style style:name="T802" style:parent-style-name="DefaultParagraphFont" style:family="text">
      <style:text-properties fo:language="lt" fo:country="LT"/>
    </style:style>
    <style:style style:name="T803" style:parent-style-name="DefaultParagraphFont" style:family="text">
      <style:text-properties fo:language="lt" fo:country="LT"/>
    </style:style>
    <style:style style:name="T804" style:parent-style-name="DefaultParagraphFont" style:family="text">
      <style:text-properties fo:language="lt" fo:country="LT"/>
    </style:style>
    <style:style style:name="T805" style:parent-style-name="DefaultParagraphFont" style:family="text">
      <style:text-properties fo:language="lt" fo:country="LT"/>
    </style:style>
    <style:style style:name="T806" style:parent-style-name="DefaultParagraphFont" style:family="text">
      <style:text-properties fo:language="lt" fo:country="LT"/>
    </style:style>
    <style:style style:name="T807" style:parent-style-name="DefaultParagraphFont" style:family="text">
      <style:text-properties fo:language="lt" fo:country="LT"/>
    </style:style>
    <style:style style:name="T808" style:parent-style-name="DefaultParagraphFont" style:family="text">
      <style:text-properties fo:language="lt" fo:country="LT"/>
    </style:style>
    <style:style style:name="T809" style:parent-style-name="DefaultParagraphFont" style:family="text">
      <style:text-properties fo:language="lt" fo:country="LT"/>
    </style:style>
    <style:style style:name="T810" style:parent-style-name="DefaultParagraphFont" style:family="text">
      <style:text-properties fo:language="lt" fo:country="LT"/>
    </style:style>
    <style:style style:name="T811" style:parent-style-name="DefaultParagraphFont" style:family="text">
      <style:text-properties fo:language="lt" fo:country="LT"/>
    </style:style>
    <style:style style:name="T812" style:parent-style-name="DefaultParagraphFont" style:family="text">
      <style:text-properties fo:language="lt" fo:country="LT"/>
    </style:style>
    <style:style style:name="T813" style:parent-style-name="DefaultParagraphFont" style:family="text">
      <style:text-properties fo:language="lt" fo:country="LT"/>
    </style:style>
    <style:style style:name="T814" style:parent-style-name="DefaultParagraphFont" style:family="text">
      <style:text-properties fo:language="lt" fo:country="LT"/>
    </style:style>
    <style:style style:name="T815" style:parent-style-name="DefaultParagraphFont" style:family="text">
      <style:text-properties fo:language="lt" fo:country="LT"/>
    </style:style>
    <style:style style:name="T816" style:parent-style-name="DefaultParagraphFont" style:family="text">
      <style:text-properties fo:language="lt" fo:country="LT"/>
    </style:style>
    <style:style style:name="T817" style:parent-style-name="DefaultParagraphFont" style:family="text">
      <style:text-properties fo:language="lt" fo:country="LT"/>
    </style:style>
    <style:style style:name="T818" style:parent-style-name="DefaultParagraphFont" style:family="text">
      <style:text-properties fo:language="lt" fo:country="LT"/>
    </style:style>
    <style:style style:name="T819" style:parent-style-name="DefaultParagraphFont" style:family="text">
      <style:text-properties fo:language="lt" fo:country="LT"/>
    </style:style>
    <style:style style:name="T820" style:parent-style-name="DefaultParagraphFont" style:family="text">
      <style:text-properties fo:language="lt" fo:country="LT"/>
    </style:style>
    <style:style style:name="T821" style:parent-style-name="DefaultParagraphFont" style:family="text">
      <style:text-properties fo:language="lt" fo:country="LT"/>
    </style:style>
    <style:style style:name="T822" style:parent-style-name="DefaultParagraphFont" style:family="text">
      <style:text-properties fo:language="lt" fo:country="LT"/>
    </style:style>
    <style:style style:name="T823" style:parent-style-name="DefaultParagraphFont" style:family="text">
      <style:text-properties fo:language="lt" fo:country="LT"/>
    </style:style>
    <style:style style:name="T824" style:parent-style-name="DefaultParagraphFont" style:family="text">
      <style:text-properties fo:language="lt" fo:country="LT"/>
    </style:style>
    <style:style style:name="T825" style:parent-style-name="DefaultParagraphFont" style:family="text">
      <style:text-properties fo:language="lt" fo:country="LT"/>
    </style:style>
    <style:style style:name="T826" style:parent-style-name="DefaultParagraphFont" style:family="text">
      <style:text-properties fo:language="lt" fo:country="LT"/>
    </style:style>
    <style:style style:name="T827" style:parent-style-name="DefaultParagraphFont" style:family="text">
      <style:text-properties fo:language="lt" fo:country="LT"/>
    </style:style>
    <style:style style:name="T828" style:parent-style-name="DefaultParagraphFont" style:family="text">
      <style:text-properties fo:language="lt" fo:country="LT"/>
    </style:style>
    <style:style style:name="T829" style:parent-style-name="DefaultParagraphFont" style:family="text">
      <style:text-properties fo:language="lt" fo:country="LT"/>
    </style:style>
    <style:style style:name="T830" style:parent-style-name="DefaultParagraphFont" style:family="text">
      <style:text-properties fo:language="lt" fo:country="LT"/>
    </style:style>
    <style:style style:name="T831" style:parent-style-name="DefaultParagraphFont" style:family="text">
      <style:text-properties fo:language="lt" fo:country="LT"/>
    </style:style>
    <style:style style:name="T832" style:parent-style-name="DefaultParagraphFont" style:family="text">
      <style:text-properties fo:language="lt" fo:country="LT"/>
    </style:style>
    <style:style style:name="T833" style:parent-style-name="DefaultParagraphFont" style:family="text">
      <style:text-properties fo:language="lt" fo:country="LT"/>
    </style:style>
    <style:style style:name="T834" style:parent-style-name="DefaultParagraphFont" style:family="text">
      <style:text-properties fo:language="lt" fo:country="LT"/>
    </style:style>
    <style:style style:name="T835" style:parent-style-name="DefaultParagraphFont" style:family="text">
      <style:text-properties fo:language="lt" fo:country="LT"/>
    </style:style>
    <style:style style:name="T836" style:parent-style-name="DefaultParagraphFont" style:family="text">
      <style:text-properties fo:language="lt" fo:country="LT"/>
    </style:style>
    <style:style style:name="T837" style:parent-style-name="DefaultParagraphFont" style:family="text">
      <style:text-properties fo:language="lt" fo:country="LT"/>
    </style:style>
    <style:style style:name="T838" style:parent-style-name="DefaultParagraphFont" style:family="text">
      <style:text-properties fo:language="lt" fo:country="LT"/>
    </style:style>
    <style:style style:name="T839" style:parent-style-name="DefaultParagraphFont" style:family="text">
      <style:text-properties fo:language="lt" fo:country="LT"/>
    </style:style>
    <style:style style:name="T840" style:parent-style-name="DefaultParagraphFont" style:family="text">
      <style:text-properties fo:language="lt" fo:country="LT"/>
    </style:style>
    <style:style style:name="T841" style:parent-style-name="DefaultParagraphFont" style:family="text">
      <style:text-properties fo:language="lt" fo:country="LT"/>
    </style:style>
    <style:style style:name="T842" style:parent-style-name="DefaultParagraphFont" style:family="text">
      <style:text-properties fo:language="lt" fo:country="LT"/>
    </style:style>
    <style:style style:name="T843" style:parent-style-name="DefaultParagraphFont" style:family="text">
      <style:text-properties fo:language="lt" fo:country="LT"/>
    </style:style>
    <style:style style:name="T844" style:parent-style-name="DefaultParagraphFont" style:family="text">
      <style:text-properties fo:language="lt" fo:country="LT"/>
    </style:style>
    <style:style style:name="T845" style:parent-style-name="DefaultParagraphFont" style:family="text">
      <style:text-properties fo:language="lt" fo:country="LT"/>
    </style:style>
    <style:style style:name="T846" style:parent-style-name="DefaultParagraphFont" style:family="text">
      <style:text-properties fo:language="lt" fo:country="LT"/>
    </style:style>
    <style:style style:name="T847" style:parent-style-name="DefaultParagraphFont" style:family="text">
      <style:text-properties fo:language="lt" fo:country="LT"/>
    </style:style>
    <style:style style:name="T848" style:parent-style-name="DefaultParagraphFont" style:family="text">
      <style:text-properties fo:language="lt" fo:country="LT"/>
    </style:style>
    <style:style style:name="T849" style:parent-style-name="DefaultParagraphFont" style:family="text">
      <style:text-properties fo:language="lt" fo:country="LT"/>
    </style:style>
    <style:style style:name="T850" style:parent-style-name="DefaultParagraphFont" style:family="text">
      <style:text-properties fo:language="lt" fo:country="LT"/>
    </style:style>
    <style:style style:name="T851" style:parent-style-name="DefaultParagraphFont" style:family="text">
      <style:text-properties fo:language="lt" fo:country="LT"/>
    </style:style>
    <style:style style:name="T852" style:parent-style-name="DefaultParagraphFont" style:family="text">
      <style:text-properties fo:language="lt" fo:country="LT"/>
    </style:style>
    <style:style style:name="T853" style:parent-style-name="DefaultParagraphFont" style:family="text">
      <style:text-properties fo:language="lt" fo:country="LT"/>
    </style:style>
    <style:style style:name="T854" style:parent-style-name="DefaultParagraphFont" style:family="text">
      <style:text-properties fo:language="lt" fo:country="LT"/>
    </style:style>
    <style:style style:name="T855" style:parent-style-name="DefaultParagraphFont" style:family="text">
      <style:text-properties fo:language="lt" fo:country="LT"/>
    </style:style>
    <style:style style:name="T856" style:parent-style-name="DefaultParagraphFont" style:family="text">
      <style:text-properties fo:language="lt" fo:country="LT"/>
    </style:style>
    <style:style style:name="T857" style:parent-style-name="DefaultParagraphFont" style:family="text">
      <style:text-properties fo:language="lt" fo:country="LT"/>
    </style:style>
    <style:style style:name="T858" style:parent-style-name="DefaultParagraphFont" style:family="text">
      <style:text-properties fo:language="lt" fo:country="LT"/>
    </style:style>
    <style:style style:name="T859" style:parent-style-name="DefaultParagraphFont" style:family="text">
      <style:text-properties fo:language="lt" fo:country="LT"/>
    </style:style>
    <style:style style:name="T860" style:parent-style-name="DefaultParagraphFont" style:family="text">
      <style:text-properties fo:language="lt" fo:country="LT"/>
    </style:style>
    <style:style style:name="T861" style:parent-style-name="DefaultParagraphFont" style:family="text">
      <style:text-properties fo:language="lt" fo:country="LT"/>
    </style:style>
    <style:style style:name="T862" style:parent-style-name="DefaultParagraphFont" style:family="text">
      <style:text-properties fo:language="lt" fo:country="LT"/>
    </style:style>
    <style:style style:name="T863" style:parent-style-name="DefaultParagraphFont" style:family="text">
      <style:text-properties fo:language="lt" fo:country="LT"/>
    </style:style>
    <style:style style:name="T864" style:parent-style-name="DefaultParagraphFont" style:family="text">
      <style:text-properties fo:language="lt" fo:country="LT"/>
    </style:style>
    <style:style style:name="T865" style:parent-style-name="DefaultParagraphFont" style:family="text">
      <style:text-properties fo:language="lt" fo:country="LT"/>
    </style:style>
    <style:style style:name="T866" style:parent-style-name="DefaultParagraphFont" style:family="text">
      <style:text-properties fo:language="lt" fo:country="LT"/>
    </style:style>
    <style:style style:name="T867" style:parent-style-name="DefaultParagraphFont" style:family="text">
      <style:text-properties fo:language="lt" fo:country="LT"/>
    </style:style>
    <style:style style:name="T868" style:parent-style-name="DefaultParagraphFont" style:family="text">
      <style:text-properties fo:language="lt" fo:country="LT"/>
    </style:style>
    <style:style style:name="T869" style:parent-style-name="DefaultParagraphFont" style:family="text">
      <style:text-properties fo:language="lt" fo:country="LT"/>
    </style:style>
    <style:style style:name="T870" style:parent-style-name="DefaultParagraphFont" style:family="text">
      <style:text-properties fo:language="lt" fo:country="LT"/>
    </style:style>
    <style:style style:name="T871" style:parent-style-name="DefaultParagraphFont" style:family="text">
      <style:text-properties fo:language="lt" fo:country="LT"/>
    </style:style>
    <style:style style:name="T872" style:parent-style-name="DefaultParagraphFont" style:family="text">
      <style:text-properties fo:language="lt" fo:country="LT"/>
    </style:style>
    <style:style style:name="T873" style:parent-style-name="DefaultParagraphFont" style:family="text">
      <style:text-properties fo:language="lt" fo:country="LT"/>
    </style:style>
    <style:style style:name="T874" style:parent-style-name="DefaultParagraphFont" style:family="text">
      <style:text-properties fo:language="lt" fo:country="LT"/>
    </style:style>
    <style:style style:name="T875" style:parent-style-name="DefaultParagraphFont" style:family="text">
      <style:text-properties fo:language="lt" fo:country="LT"/>
    </style:style>
    <style:style style:name="T876" style:parent-style-name="DefaultParagraphFont" style:family="text">
      <style:text-properties fo:language="lt" fo:country="LT"/>
    </style:style>
    <style:style style:name="T877" style:parent-style-name="DefaultParagraphFont" style:family="text">
      <style:text-properties fo:language="lt" fo:country="LT"/>
    </style:style>
    <style:style style:name="T878" style:parent-style-name="DefaultParagraphFont" style:family="text">
      <style:text-properties fo:language="lt" fo:country="LT"/>
    </style:style>
    <style:style style:name="T879" style:parent-style-name="DefaultParagraphFont" style:family="text">
      <style:text-properties fo:language="lt" fo:country="LT"/>
    </style:style>
    <style:style style:name="P880" style:parent-style-name="Normal" style:family="paragraph">
      <style:text-properties fo:font-weight="bold" style:font-weight-asian="bold" style:font-weight-complex="bold" fo:color="#000000"/>
    </style:style>
    <style:style style:name="P881" style:parent-style-name="Normal" style:family="paragraph">
      <style:text-properties fo:color="#000000"/>
    </style:style>
    <style:style style:name="P882" style:parent-style-name="Normal" style:family="paragraph">
      <style:text-properties fo:color="#000000"/>
    </style:style>
    <style:style style:name="P883" style:parent-style-name="Normal" style:family="paragraph">
      <style:text-properties fo:color="#000000"/>
    </style:style>
    <style:style style:name="P884" style:parent-style-name="Normal" style:family="paragraph">
      <style:text-properties fo:color="#000000"/>
    </style:style>
    <style:style style:name="P885" style:parent-style-name="Normal" style:family="paragraph">
      <style:text-properties fo:color="#000000"/>
    </style:style>
    <style:style style:name="P886" style:parent-style-name="Normal" style:family="paragraph">
      <style:text-properties fo:color="#000000"/>
    </style:style>
    <style:style style:name="P887" style:parent-style-name="Normal" style:family="paragraph">
      <style:text-properties fo:color="#000000"/>
    </style:style>
    <style:style style:name="T888" style:parent-style-name="DefaultParagraphFont" style:family="text">
      <style:text-properties style:font-name-complex="Arial" fo:color="#000000" style:font-size-complex="8pt"/>
    </style:style>
    <style:style style:name="T889" style:parent-style-name="DefaultParagraphFont" style:family="text">
      <style:text-properties style:font-name-complex="Arial" fo:color="#000000" style:font-size-complex="8pt"/>
    </style:style>
    <style:style style:name="T890" style:parent-style-name="DefaultParagraphFont" style:family="text">
      <style:text-properties style:font-name-complex="Arial" fo:color="#000000" style:font-size-complex="8pt"/>
    </style:style>
    <style:style style:name="T891" style:parent-style-name="DefaultParagraphFont" style:family="text">
      <style:text-properties style:font-name-complex="Arial" fo:color="#000000" style:font-size-complex="8pt"/>
    </style:style>
    <style:style style:name="T892" style:parent-style-name="DefaultParagraphFont" style:family="text">
      <style:text-properties style:font-name-complex="Arial" fo:color="#000000" style:font-size-complex="8pt"/>
    </style:style>
    <style:style style:name="T893" style:parent-style-name="DefaultParagraphFont" style:family="text">
      <style:text-properties style:font-name-complex="Arial" fo:color="#000000" style:font-size-complex="8pt"/>
    </style:style>
    <style:style style:name="T894" style:parent-style-name="DefaultParagraphFont" style:family="text">
      <style:text-properties style:font-name-complex="Arial" fo:color="#000000" style:font-size-complex="8pt"/>
    </style:style>
    <style:style style:name="T895" style:parent-style-name="DefaultParagraphFont" style:family="text">
      <style:text-properties style:font-name-complex="Arial" fo:color="#000000" style:font-size-complex="8pt" fo:background-color="#FFFFFF"/>
    </style:style>
    <style:style style:name="T896" style:parent-style-name="DefaultParagraphFont" style:family="text">
      <style:text-properties style:font-name-complex="Arial" fo:color="#000000" style:font-size-complex="8pt" fo:background-color="#FFFFFF"/>
    </style:style>
    <style:style style:name="T897" style:parent-style-name="DefaultParagraphFont" style:family="text">
      <style:text-properties style:font-name-complex="Arial" fo:color="#000000" style:font-size-complex="8pt" fo:background-color="#FFFFFF"/>
    </style:style>
    <style:style style:name="T898" style:parent-style-name="DefaultParagraphFont" style:family="text">
      <style:text-properties style:font-name-complex="Arial" fo:color="#000000" style:font-size-complex="8pt" fo:background-color="#FFFFFF"/>
    </style:style>
    <style:style style:name="T899" style:parent-style-name="DefaultParagraphFont" style:family="text">
      <style:text-properties style:font-name-complex="Arial" fo:color="#000000" style:font-size-complex="8pt" fo:background-color="#FFFFFF"/>
    </style:style>
    <style:style style:name="T900" style:parent-style-name="DefaultParagraphFont" style:family="text">
      <style:text-properties style:font-name-complex="Arial" fo:color="#000000" style:font-size-complex="8pt" fo:background-color="#FFFFFF"/>
    </style:style>
    <style:style style:name="T901" style:parent-style-name="DefaultParagraphFont" style:family="text">
      <style:text-properties style:font-name-complex="Arial" fo:color="#000000" style:font-size-complex="8pt" fo:background-color="#FFFFFF"/>
    </style:style>
    <style:style style:name="T902" style:parent-style-name="DefaultParagraphFont" style:family="text">
      <style:text-properties style:font-name-complex="Arial" fo:color="#000000" style:font-size-complex="8pt" fo:background-color="#FFFFFF"/>
    </style:style>
    <style:style style:name="T903" style:parent-style-name="DefaultParagraphFont" style:family="text">
      <style:text-properties style:font-name-complex="Arial" fo:color="#000000" style:font-size-complex="8pt" fo:background-color="#FFFFFF"/>
    </style:style>
    <style:style style:name="T904" style:parent-style-name="DefaultParagraphFont" style:family="text">
      <style:text-properties style:font-name-complex="Arial" fo:color="#000000" style:font-size-complex="8pt" fo:background-color="#FFFFFF"/>
    </style:style>
    <style:style style:name="T905" style:parent-style-name="DefaultParagraphFont" style:family="text">
      <style:text-properties style:font-name-complex="Arial" fo:color="#000000" style:font-size-complex="8pt" fo:background-color="#FFFFFF"/>
    </style:style>
    <style:style style:name="T906" style:parent-style-name="DefaultParagraphFont" style:family="text">
      <style:text-properties style:font-name-complex="Arial" fo:color="#000000" style:font-size-complex="8pt" fo:background-color="#FFFFFF"/>
    </style:style>
    <style:style style:name="T907" style:parent-style-name="DefaultParagraphFont" style:family="text">
      <style:text-properties style:font-name-complex="Arial" fo:color="#000000" style:font-size-complex="8pt" fo:background-color="#FFFFFF"/>
    </style:style>
    <style:style style:name="T908" style:parent-style-name="DefaultParagraphFont" style:family="text">
      <style:text-properties style:font-name-complex="Arial" fo:color="#000000" style:font-size-complex="8pt" fo:background-color="#FFFFFF"/>
    </style:style>
    <style:style style:name="T909" style:parent-style-name="DefaultParagraphFont" style:family="text">
      <style:text-properties style:font-name-complex="Arial" fo:color="#000000" style:font-size-complex="8pt" fo:background-color="#FFFFFF"/>
    </style:style>
    <style:style style:name="T910" style:parent-style-name="DefaultParagraphFont" style:family="text">
      <style:text-properties style:font-name-complex="Arial" fo:color="#000000" style:font-size-complex="8pt" fo:background-color="#FFFFFF"/>
    </style:style>
    <style:style style:name="T911" style:parent-style-name="DefaultParagraphFont" style:family="text">
      <style:text-properties style:font-name-complex="Arial" fo:color="#000000" style:font-size-complex="8pt" fo:background-color="#FFFFFF"/>
    </style:style>
    <style:style style:name="T912" style:parent-style-name="DefaultParagraphFont" style:family="text">
      <style:text-properties style:font-name-complex="Arial" fo:color="#000000" style:font-size-complex="8pt" fo:background-color="#FFFFFF"/>
    </style:style>
    <style:style style:name="T913" style:parent-style-name="DefaultParagraphFont" style:family="text">
      <style:text-properties style:font-name-complex="Arial" fo:color="#000000" style:font-size-complex="8pt" fo:background-color="#FFFFFF"/>
    </style:style>
    <style:style style:name="T914" style:parent-style-name="DefaultParagraphFont" style:family="text">
      <style:text-properties style:font-name-complex="Arial" fo:color="#000000" style:font-size-complex="8pt" fo:background-color="#FFFFFF"/>
    </style:style>
    <style:style style:name="T915" style:parent-style-name="DefaultParagraphFont" style:family="text">
      <style:text-properties style:font-name-complex="Arial" fo:color="#000000" style:font-size-complex="8pt" fo:background-color="#FFFFFF"/>
    </style:style>
    <style:style style:name="T916" style:parent-style-name="DefaultParagraphFont" style:family="text">
      <style:text-properties style:font-name-complex="Arial" fo:color="#000000" style:font-size-complex="8pt" fo:background-color="#FFFFFF"/>
    </style:style>
    <style:style style:name="P917" style:parent-style-name="Normal" style:family="paragraph">
      <style:text-properties fo:color="#000000"/>
    </style:style>
    <style:style style:name="P918" style:parent-style-name="Normal" style:family="paragraph">
      <style:text-properties fo:color="#000000"/>
    </style:style>
    <style:style style:name="T919" style:parent-style-name="DefaultParagraphFont" style:family="text">
      <style:text-properties style:font-name-complex="Arial" fo:color="#000000" style:font-size-complex="8pt"/>
    </style:style>
    <style:style style:name="T920" style:parent-style-name="DefaultParagraphFont" style:family="text">
      <style:text-properties style:font-name-complex="Arial" fo:color="#000000" style:font-size-complex="8pt"/>
    </style:style>
    <style:style style:name="T921" style:parent-style-name="DefaultParagraphFont" style:family="text">
      <style:text-properties style:font-name-complex="Arial" fo:color="#000000" style:font-size-complex="8pt"/>
    </style:style>
    <style:style style:name="T922" style:parent-style-name="DefaultParagraphFont" style:family="text">
      <style:text-properties style:font-name-complex="Arial" fo:color="#000000" style:font-size-complex="8pt"/>
    </style:style>
    <style:style style:name="T923" style:parent-style-name="DefaultParagraphFont" style:family="text">
      <style:text-properties style:font-name-complex="Arial" fo:color="#000000" style:font-size-complex="8pt"/>
    </style:style>
    <style:style style:name="T924" style:parent-style-name="DefaultParagraphFont" style:family="text">
      <style:text-properties style:font-name-complex="Arial" fo:color="#000000" style:font-size-complex="8pt"/>
    </style:style>
    <style:style style:name="T925" style:parent-style-name="DefaultParagraphFont" style:family="text">
      <style:text-properties style:font-name-complex="Arial" fo:color="#000000" style:font-size-complex="8pt"/>
    </style:style>
    <style:style style:name="T926" style:parent-style-name="DefaultParagraphFont" style:family="text">
      <style:text-properties style:font-name-complex="Arial" fo:color="#000000" style:font-size-complex="8pt" fo:background-color="#FFFFFF"/>
    </style:style>
    <style:style style:name="T927" style:parent-style-name="DefaultParagraphFont" style:family="text">
      <style:text-properties style:font-name-complex="Arial" fo:color="#000000" style:font-size-complex="8pt" fo:background-color="#FFFFFF"/>
    </style:style>
    <style:style style:name="T928" style:parent-style-name="DefaultParagraphFont" style:family="text">
      <style:text-properties style:font-name-complex="Arial" fo:color="#000000" style:font-size-complex="8pt" fo:background-color="#FFFFFF"/>
    </style:style>
    <style:style style:name="T929" style:parent-style-name="DefaultParagraphFont" style:family="text">
      <style:text-properties style:font-name-complex="Arial" fo:color="#000000" style:font-size-complex="8pt" fo:background-color="#FFFFFF"/>
    </style:style>
    <style:style style:name="T930" style:parent-style-name="DefaultParagraphFont" style:family="text">
      <style:text-properties style:font-name-complex="Arial" fo:color="#000000" style:font-size-complex="8pt" fo:background-color="#FFFFFF"/>
    </style:style>
    <style:style style:name="T931" style:parent-style-name="DefaultParagraphFont" style:family="text">
      <style:text-properties style:font-name-complex="Arial" fo:color="#000000" style:font-size-complex="8pt" fo:background-color="#FFFFFF"/>
    </style:style>
    <style:style style:name="T932" style:parent-style-name="DefaultParagraphFont" style:family="text">
      <style:text-properties style:font-name-complex="Arial" fo:color="#000000" style:font-size-complex="8pt" fo:background-color="#FFFFFF"/>
    </style:style>
    <style:style style:name="T933" style:parent-style-name="DefaultParagraphFont" style:family="text">
      <style:text-properties style:font-name-complex="Arial" fo:color="#000000" style:font-size-complex="8pt" fo:background-color="#FFFFFF"/>
    </style:style>
    <style:style style:name="T934" style:parent-style-name="DefaultParagraphFont" style:family="text">
      <style:text-properties style:font-name-complex="Arial" fo:color="#000000" style:font-size-complex="8pt" fo:background-color="#FFFFFF"/>
    </style:style>
    <style:style style:name="T935" style:parent-style-name="DefaultParagraphFont" style:family="text">
      <style:text-properties style:font-name-complex="Arial" fo:color="#000000" style:font-size-complex="8pt" fo:background-color="#FFFFFF"/>
    </style:style>
    <style:style style:name="T936" style:parent-style-name="DefaultParagraphFont" style:family="text">
      <style:text-properties style:font-name-complex="Arial" fo:color="#000000" style:font-size-complex="8pt" fo:background-color="#FFFFFF"/>
    </style:style>
    <style:style style:name="T937" style:parent-style-name="DefaultParagraphFont" style:family="text">
      <style:text-properties style:font-name-complex="Arial" fo:color="#000000" style:font-size-complex="8pt" fo:background-color="#FFFFFF"/>
    </style:style>
    <style:style style:name="T938" style:parent-style-name="DefaultParagraphFont" style:family="text">
      <style:text-properties style:font-name-complex="Arial" fo:color="#000000" style:font-size-complex="8pt" fo:background-color="#FFFFFF"/>
    </style:style>
    <style:style style:name="T939" style:parent-style-name="DefaultParagraphFont" style:family="text">
      <style:text-properties style:font-name-complex="Arial" fo:color="#000000" style:font-size-complex="8pt" fo:background-color="#FFFFFF"/>
    </style:style>
    <style:style style:name="T940" style:parent-style-name="DefaultParagraphFont" style:family="text">
      <style:text-properties style:font-name-complex="Arial" fo:color="#000000" style:font-size-complex="8pt" fo:background-color="#FFFFFF"/>
    </style:style>
    <style:style style:name="T941" style:parent-style-name="DefaultParagraphFont" style:family="text">
      <style:text-properties style:font-name-complex="Arial" fo:color="#000000" style:font-size-complex="8pt" fo:background-color="#FFFFFF"/>
    </style:style>
    <style:style style:name="T942" style:parent-style-name="DefaultParagraphFont" style:family="text">
      <style:text-properties style:font-name-complex="Arial" fo:color="#000000" style:font-size-complex="8pt" fo:background-color="#FFFFFF"/>
    </style:style>
    <style:style style:name="T943" style:parent-style-name="DefaultParagraphFont" style:family="text">
      <style:text-properties style:font-name-complex="Arial" fo:color="#000000" style:font-size-complex="8pt" fo:background-color="#FFFFFF"/>
    </style:style>
    <style:style style:name="T944" style:parent-style-name="DefaultParagraphFont" style:family="text">
      <style:text-properties style:font-name-complex="Arial" fo:color="#000000" style:font-size-complex="8pt" fo:background-color="#FFFFFF"/>
    </style:style>
    <style:style style:name="T945" style:parent-style-name="DefaultParagraphFont" style:family="text">
      <style:text-properties style:font-name-complex="Arial" fo:color="#000000" style:font-size-complex="8pt" fo:background-color="#FFFFFF"/>
    </style:style>
    <style:style style:name="T946" style:parent-style-name="DefaultParagraphFont" style:family="text">
      <style:text-properties style:font-name-complex="Arial" fo:color="#000000" style:font-size-complex="8pt" fo:background-color="#FFFFFF"/>
    </style:style>
    <style:style style:name="T947" style:parent-style-name="DefaultParagraphFont" style:family="text">
      <style:text-properties style:font-name-complex="Arial" fo:color="#000000" style:font-size-complex="8pt" fo:background-color="#FFFFFF"/>
    </style:style>
    <style:style style:name="P948" style:parent-style-name="Normal" style:family="paragraph">
      <style:text-properties fo:color="#000000"/>
    </style:style>
    <style:style style:name="P949" style:parent-style-name="Normal" style:family="paragraph">
      <style:text-properties fo:color="#000000"/>
    </style:style>
    <style:style style:name="T950" style:parent-style-name="DefaultParagraphFont" style:family="text">
      <style:text-properties style:font-name-complex="Arial" fo:color="#000000" style:font-size-complex="8pt"/>
    </style:style>
    <style:style style:name="T951" style:parent-style-name="DefaultParagraphFont" style:family="text">
      <style:text-properties style:font-name-complex="Arial" fo:color="#000000" style:font-size-complex="8pt"/>
    </style:style>
    <style:style style:name="T952" style:parent-style-name="DefaultParagraphFont" style:family="text">
      <style:text-properties style:font-name-complex="Arial" fo:color="#000000" style:font-size-complex="8pt"/>
    </style:style>
    <style:style style:name="T953" style:parent-style-name="DefaultParagraphFont" style:family="text">
      <style:text-properties style:font-name-complex="Arial" fo:color="#000000" style:font-size-complex="8pt"/>
    </style:style>
    <style:style style:name="T954" style:parent-style-name="DefaultParagraphFont" style:family="text">
      <style:text-properties style:font-name-complex="Arial" fo:color="#000000" style:font-size-complex="8pt"/>
    </style:style>
    <style:style style:name="T955" style:parent-style-name="DefaultParagraphFont" style:family="text">
      <style:text-properties style:font-name-complex="Arial" fo:color="#000000" style:font-size-complex="8pt"/>
    </style:style>
    <style:style style:name="T956" style:parent-style-name="DefaultParagraphFont" style:family="text">
      <style:text-properties style:font-name-complex="Arial" fo:color="#000000" style:font-size-complex="8pt"/>
    </style:style>
    <style:style style:name="T957" style:parent-style-name="DefaultParagraphFont" style:family="text">
      <style:text-properties style:font-name-complex="Arial" fo:color="#000000" style:font-size-complex="8pt" fo:background-color="#FFFFFF"/>
    </style:style>
    <style:style style:name="T958" style:parent-style-name="DefaultParagraphFont" style:family="text">
      <style:text-properties style:font-name-complex="Arial" fo:color="#000000" style:font-size-complex="8pt" fo:background-color="#FFFFFF"/>
    </style:style>
    <style:style style:name="T959" style:parent-style-name="DefaultParagraphFont" style:family="text">
      <style:text-properties style:font-name-complex="Arial" fo:color="#000000" style:font-size-complex="8pt" fo:background-color="#FFFFFF"/>
    </style:style>
    <style:style style:name="T960" style:parent-style-name="DefaultParagraphFont" style:family="text">
      <style:text-properties style:font-name-complex="Arial" fo:color="#000000" style:font-size-complex="8pt" fo:background-color="#FFFFFF"/>
    </style:style>
    <style:style style:name="T961" style:parent-style-name="DefaultParagraphFont" style:family="text">
      <style:text-properties style:font-name-complex="Arial" fo:color="#000000" style:font-size-complex="8pt" fo:background-color="#FFFFFF"/>
    </style:style>
    <style:style style:name="T962" style:parent-style-name="DefaultParagraphFont" style:family="text">
      <style:text-properties style:font-name-complex="Arial" fo:color="#000000" style:font-size-complex="8pt" fo:background-color="#FFFFFF"/>
    </style:style>
    <style:style style:name="T963" style:parent-style-name="DefaultParagraphFont" style:family="text">
      <style:text-properties style:font-name-complex="Arial" fo:color="#000000" style:font-size-complex="8pt" fo:background-color="#FFFFFF"/>
    </style:style>
    <style:style style:name="T964" style:parent-style-name="DefaultParagraphFont" style:family="text">
      <style:text-properties style:font-name-complex="Arial" fo:color="#000000" style:font-size-complex="8pt" fo:background-color="#FFFFFF"/>
    </style:style>
    <style:style style:name="T965" style:parent-style-name="DefaultParagraphFont" style:family="text">
      <style:text-properties style:font-name-complex="Arial" fo:color="#000000" style:font-size-complex="8pt" fo:background-color="#FFFFFF"/>
    </style:style>
    <style:style style:name="T966" style:parent-style-name="DefaultParagraphFont" style:family="text">
      <style:text-properties style:font-name-complex="Arial" fo:color="#000000" style:font-size-complex="8pt" fo:background-color="#FFFFFF"/>
    </style:style>
    <style:style style:name="T967" style:parent-style-name="DefaultParagraphFont" style:family="text">
      <style:text-properties style:font-name-complex="Arial" fo:color="#000000" style:font-size-complex="8pt" fo:background-color="#FFFFFF"/>
    </style:style>
    <style:style style:name="T968" style:parent-style-name="DefaultParagraphFont" style:family="text">
      <style:text-properties style:font-name-complex="Arial" fo:color="#000000" style:font-size-complex="8pt" fo:background-color="#FFFFFF"/>
    </style:style>
    <style:style style:name="T969" style:parent-style-name="DefaultParagraphFont" style:family="text">
      <style:text-properties style:font-name-complex="Arial" fo:color="#000000" style:font-size-complex="8pt" fo:background-color="#FFFFFF"/>
    </style:style>
    <style:style style:name="T970" style:parent-style-name="DefaultParagraphFont" style:family="text">
      <style:text-properties style:font-name-complex="Arial" fo:color="#000000" style:font-size-complex="8pt" fo:background-color="#FFFFFF"/>
    </style:style>
    <style:style style:name="T971" style:parent-style-name="DefaultParagraphFont" style:family="text">
      <style:text-properties style:font-name-complex="Arial" fo:color="#000000" style:font-size-complex="8pt" fo:background-color="#FFFFFF"/>
    </style:style>
    <style:style style:name="T972" style:parent-style-name="DefaultParagraphFont" style:family="text">
      <style:text-properties style:font-name-complex="Arial" fo:color="#000000" style:font-size-complex="8pt" fo:background-color="#FFFFFF"/>
    </style:style>
    <style:style style:name="T973" style:parent-style-name="DefaultParagraphFont" style:family="text">
      <style:text-properties style:font-name-complex="Arial" fo:color="#000000" style:font-size-complex="8pt" fo:background-color="#FFFFFF"/>
    </style:style>
    <style:style style:name="T974" style:parent-style-name="DefaultParagraphFont" style:family="text">
      <style:text-properties style:font-name-complex="Arial" fo:color="#000000" style:font-size-complex="8pt" fo:background-color="#FFFFFF"/>
    </style:style>
    <style:style style:name="T975" style:parent-style-name="DefaultParagraphFont" style:family="text">
      <style:text-properties style:font-name-complex="Arial" fo:color="#000000" style:font-size-complex="8pt" fo:background-color="#FFFFFF"/>
    </style:style>
    <style:style style:name="T976" style:parent-style-name="DefaultParagraphFont" style:family="text">
      <style:text-properties style:font-name-complex="Arial" fo:color="#000000" style:font-size-complex="8pt" fo:background-color="#FFFFFF"/>
    </style:style>
    <style:style style:name="T977" style:parent-style-name="DefaultParagraphFont" style:family="text">
      <style:text-properties style:font-name-complex="Arial" fo:color="#000000" style:font-size-complex="8pt" fo:background-color="#FFFFFF"/>
    </style:style>
    <style:style style:name="T978" style:parent-style-name="DefaultParagraphFont" style:family="text">
      <style:text-properties style:font-name-complex="Arial" fo:color="#000000" style:font-size-complex="8pt" fo:background-color="#FFFFFF"/>
    </style:style>
    <style:style style:name="T979" style:parent-style-name="DefaultParagraphFont" style:family="text">
      <style:text-properties fo:color="#000000" fo:language="lt" fo:country="LT"/>
    </style:style>
    <style:style style:name="T980" style:parent-style-name="DefaultParagraphFont" style:family="text">
      <style:text-properties fo:color="#000000" fo:language="lt" fo:country="LT"/>
    </style:style>
    <style:style style:name="T981" style:parent-style-name="DefaultParagraphFont" style:family="text">
      <style:text-properties fo:color="#000000" fo:language="lt" fo:country="LT"/>
    </style:style>
    <style:style style:name="T982" style:parent-style-name="DefaultParagraphFont" style:family="text">
      <style:text-properties fo:color="#000000" fo:language="lt" fo:country="LT"/>
    </style:style>
    <style:style style:name="T983" style:parent-style-name="DefaultParagraphFont" style:family="text">
      <style:text-properties fo:color="#000000" fo:language="lt" fo:country="LT"/>
    </style:style>
    <style:style style:name="T984" style:parent-style-name="DefaultParagraphFont" style:family="text">
      <style:text-properties fo:color="#000000" fo:language="lt" fo:country="LT"/>
    </style:style>
    <style:style style:name="T985" style:parent-style-name="DefaultParagraphFont" style:family="text">
      <style:text-properties fo:color="#000000" fo:language="lt" fo:country="LT"/>
    </style:style>
    <style:style style:name="T986" style:parent-style-name="DefaultParagraphFont" style:family="text">
      <style:text-properties fo:color="#000000" fo:language="lt" fo:country="LT"/>
    </style:style>
    <style:style style:name="T987" style:parent-style-name="DefaultParagraphFont" style:family="text">
      <style:text-properties fo:color="#000000" fo:language="lt" fo:country="LT"/>
    </style:style>
    <style:style style:name="T988" style:parent-style-name="DefaultParagraphFont" style:family="text">
      <style:text-properties fo:color="#000000" fo:language="lt" fo:country="LT"/>
    </style:style>
    <style:style style:name="T989" style:parent-style-name="DefaultParagraphFont" style:family="text">
      <style:text-properties fo:color="#000000" fo:language="lt" fo:country="LT"/>
    </style:style>
    <style:style style:name="T990" style:parent-style-name="DefaultParagraphFont" style:family="text">
      <style:text-properties fo:color="#000000" fo:language="lt" fo:country="LT"/>
    </style:style>
    <style:style style:name="T991" style:parent-style-name="DefaultParagraphFont" style:family="text">
      <style:text-properties fo:color="#000000" fo:language="lt" fo:country="LT"/>
    </style:style>
    <style:style style:name="T992" style:parent-style-name="DefaultParagraphFont" style:family="text">
      <style:text-properties fo:color="#000000" fo:language="lt" fo:country="LT"/>
    </style:style>
    <style:style style:name="T993" style:parent-style-name="DefaultParagraphFont" style:family="text">
      <style:text-properties fo:color="#000000" fo:language="lt" fo:country="LT"/>
    </style:style>
    <style:style style:name="T994" style:parent-style-name="DefaultParagraphFont" style:family="text">
      <style:text-properties fo:color="#000000" fo:language="lt" fo:country="LT"/>
    </style:style>
    <style:style style:name="T995" style:parent-style-name="DefaultParagraphFont" style:family="text">
      <style:text-properties fo:color="#000000" fo:language="lt" fo:country="LT"/>
    </style:style>
    <style:style style:name="T996" style:parent-style-name="DefaultParagraphFont" style:family="text">
      <style:text-properties fo:color="#000000" fo:language="lt" fo:country="LT"/>
    </style:style>
    <style:style style:name="T997" style:parent-style-name="DefaultParagraphFont" style:family="text">
      <style:text-properties fo:color="#000000" fo:language="lt" fo:country="LT"/>
    </style:style>
    <style:style style:name="T998" style:parent-style-name="DefaultParagraphFont" style:family="text">
      <style:text-properties fo:color="#000000" fo:language="lt" fo:country="LT"/>
    </style:style>
    <style:style style:name="T999" style:parent-style-name="DefaultParagraphFont" style:family="text">
      <style:text-properties fo:color="#000000" fo:language="lt" fo:country="LT"/>
    </style:style>
    <style:style style:name="T1000" style:parent-style-name="DefaultParagraphFont" style:family="text">
      <style:text-properties fo:color="#000000" fo:language="lt" fo:country="LT"/>
    </style:style>
    <style:style style:name="T1001" style:parent-style-name="DefaultParagraphFont" style:family="text">
      <style:text-properties fo:color="#000000" fo:language="lt" fo:country="LT"/>
    </style:style>
    <style:style style:name="T1002" style:parent-style-name="DefaultParagraphFont" style:family="text">
      <style:text-properties fo:color="#000000" fo:language="lt" fo:country="LT"/>
    </style:style>
    <style:style style:name="T1003" style:parent-style-name="DefaultParagraphFont" style:family="text">
      <style:text-properties fo:color="#000000" fo:language="lt" fo:country="LT"/>
    </style:style>
    <style:style style:name="T1004" style:parent-style-name="DefaultParagraphFont" style:family="text">
      <style:text-properties fo:color="#000000" fo:language="lt" fo:country="LT"/>
    </style:style>
    <style:style style:name="T1005" style:parent-style-name="DefaultParagraphFont" style:family="text">
      <style:text-properties fo:color="#000000" fo:language="lt" fo:country="LT"/>
    </style:style>
    <style:style style:name="T1006" style:parent-style-name="DefaultParagraphFont" style:family="text">
      <style:text-properties fo:color="#000000" fo:language="lt" fo:country="LT"/>
    </style:style>
    <style:style style:name="T1007" style:parent-style-name="DefaultParagraphFont" style:family="text">
      <style:text-properties fo:color="#000000" fo:language="lt" fo:country="LT"/>
    </style:style>
    <style:style style:name="T1008" style:parent-style-name="DefaultParagraphFont" style:family="text">
      <style:text-properties fo:color="#000000" fo:language="lt" fo:country="LT"/>
    </style:style>
    <style:style style:name="T1009" style:parent-style-name="DefaultParagraphFont" style:family="text">
      <style:text-properties fo:color="#000000" fo:language="lt" fo:country="LT"/>
    </style:style>
    <style:style style:name="T1010" style:parent-style-name="DefaultParagraphFont" style:family="text">
      <style:text-properties fo:color="#000000" fo:language="lt" fo:country="LT"/>
    </style:style>
    <style:style style:name="T1011" style:parent-style-name="DefaultParagraphFont" style:family="text">
      <style:text-properties fo:color="#000000" fo:language="lt" fo:country="LT"/>
    </style:style>
    <style:style style:name="T1012" style:parent-style-name="DefaultParagraphFont" style:family="text">
      <style:text-properties fo:color="#000000" fo:language="lt" fo:country="LT"/>
    </style:style>
    <style:style style:name="T1013" style:parent-style-name="DefaultParagraphFont" style:family="text">
      <style:text-properties fo:color="#000000" fo:language="lt" fo:country="LT"/>
    </style:style>
    <style:style style:name="T1014" style:parent-style-name="DefaultParagraphFont" style:family="text">
      <style:text-properties fo:color="#000000" fo:language="lt" fo:country="LT"/>
    </style:style>
    <style:style style:name="T1015" style:parent-style-name="DefaultParagraphFont" style:family="text">
      <style:text-properties fo:color="#000000" fo:language="lt" fo:country="LT"/>
    </style:style>
    <style:style style:name="T1016" style:parent-style-name="DefaultParagraphFont" style:family="text">
      <style:text-properties fo:color="#000000" fo:language="lt" fo:country="LT"/>
    </style:style>
    <style:style style:name="T1017" style:parent-style-name="DefaultParagraphFont" style:family="text">
      <style:text-properties fo:color="#000000" fo:language="lt" fo:country="LT"/>
    </style:style>
    <style:style style:name="T1018" style:parent-style-name="DefaultParagraphFont" style:family="text">
      <style:text-properties fo:color="#000000" fo:language="lt" fo:country="LT"/>
    </style:style>
    <style:style style:name="T1019" style:parent-style-name="DefaultParagraphFont" style:family="text">
      <style:text-properties fo:color="#000000" fo:language="lt" fo:country="LT"/>
    </style:style>
    <style:style style:name="T1020" style:parent-style-name="DefaultParagraphFont" style:family="text">
      <style:text-properties fo:color="#000000" fo:language="lt" fo:country="LT"/>
    </style:style>
    <style:style style:name="T1021" style:parent-style-name="DefaultParagraphFont" style:family="text">
      <style:text-properties fo:color="#000000" fo:language="lt" fo:country="LT"/>
    </style:style>
    <style:style style:name="T1022" style:parent-style-name="DefaultParagraphFont" style:family="text">
      <style:text-properties fo:color="#000000" fo:language="lt" fo:country="LT"/>
    </style:style>
    <style:style style:name="T1023" style:parent-style-name="DefaultParagraphFont" style:family="text">
      <style:text-properties fo:color="#000000" fo:language="lt" fo:country="LT"/>
    </style:style>
    <style:style style:name="T1024" style:parent-style-name="DefaultParagraphFont" style:family="text">
      <style:text-properties fo:color="#000000" fo:language="lt" fo:country="LT"/>
    </style:style>
    <style:style style:name="T1025" style:parent-style-name="DefaultParagraphFont" style:family="text">
      <style:text-properties fo:color="#000000" fo:language="lt" fo:country="LT"/>
    </style:style>
    <style:style style:name="T1026" style:parent-style-name="DefaultParagraphFont" style:family="text">
      <style:text-properties fo:color="#000000" fo:language="lt" fo:country="LT"/>
    </style:style>
    <style:style style:name="T1027" style:parent-style-name="DefaultParagraphFont" style:family="text">
      <style:text-properties fo:color="#000000" fo:language="lt" fo:country="LT"/>
    </style:style>
    <style:style style:name="T1028" style:parent-style-name="DefaultParagraphFont" style:family="text">
      <style:text-properties fo:color="#000000" fo:language="lt" fo:country="LT"/>
    </style:style>
    <style:style style:name="T1029" style:parent-style-name="DefaultParagraphFont" style:family="text">
      <style:text-properties fo:color="#000000" fo:language="lt" fo:country="LT"/>
    </style:style>
    <style:style style:name="T1030" style:parent-style-name="DefaultParagraphFont" style:family="text">
      <style:text-properties fo:color="#000000" fo:language="lt" fo:country="LT"/>
    </style:style>
    <style:style style:name="T1031" style:parent-style-name="DefaultParagraphFont" style:family="text">
      <style:text-properties fo:color="#000000" fo:language="lt" fo:country="LT"/>
    </style:style>
    <style:style style:name="T1032" style:parent-style-name="DefaultParagraphFont" style:family="text">
      <style:text-properties fo:color="#000000" fo:language="lt" fo:country="LT"/>
    </style:style>
    <style:style style:name="T1033" style:parent-style-name="DefaultParagraphFont" style:family="text">
      <style:text-properties fo:color="#000000" fo:language="lt" fo:country="LT"/>
    </style:style>
    <style:style style:name="T1034" style:parent-style-name="DefaultParagraphFont" style:family="text">
      <style:text-properties fo:color="#000000" fo:language="lt" fo:country="LT"/>
    </style:style>
    <style:style style:name="T1035" style:parent-style-name="DefaultParagraphFont" style:family="text">
      <style:text-properties fo:color="#000000" fo:language="lt" fo:country="LT"/>
    </style:style>
    <style:style style:name="T1036" style:parent-style-name="DefaultParagraphFont" style:family="text">
      <style:text-properties fo:color="#000000" fo:language="lt" fo:country="LT"/>
    </style:style>
    <style:style style:name="T1037" style:parent-style-name="DefaultParagraphFont" style:family="text">
      <style:text-properties fo:color="#000000" fo:language="lt" fo:country="LT"/>
    </style:style>
    <style:style style:name="T1038" style:parent-style-name="DefaultParagraphFont" style:family="text">
      <style:text-properties fo:color="#000000" fo:language="lt" fo:country="LT"/>
    </style:style>
    <style:style style:name="T1039" style:parent-style-name="DefaultParagraphFont" style:family="text">
      <style:text-properties fo:color="#000000" fo:language="lt" fo:country="LT"/>
    </style:style>
    <style:style style:name="T1040" style:parent-style-name="DefaultParagraphFont" style:family="text">
      <style:text-properties fo:color="#000000" fo:language="lt" fo:country="LT"/>
    </style:style>
    <style:style style:name="T1041" style:parent-style-name="DefaultParagraphFont" style:family="text">
      <style:text-properties fo:color="#000000" fo:language="lt" fo:country="LT"/>
    </style:style>
    <style:style style:name="T1042" style:parent-style-name="DefaultParagraphFont" style:family="text">
      <style:text-properties fo:color="#000000" fo:language="lt" fo:country="LT"/>
    </style:style>
    <style:style style:name="T1043" style:parent-style-name="DefaultParagraphFont" style:family="text">
      <style:text-properties fo:color="#000000" fo:language="lt" fo:country="LT"/>
    </style:style>
    <style:style style:name="T1044" style:parent-style-name="DefaultParagraphFont" style:family="text">
      <style:text-properties fo:color="#000000" fo:language="lt" fo:country="LT"/>
    </style:style>
    <style:style style:name="T1045" style:parent-style-name="DefaultParagraphFont" style:family="text">
      <style:text-properties fo:color="#000000" fo:language="lt" fo:country="LT"/>
    </style:style>
    <style:style style:name="T1046" style:parent-style-name="DefaultParagraphFont" style:family="text">
      <style:text-properties fo:color="#000000" fo:language="lt" fo:country="LT"/>
    </style:style>
    <style:style style:name="T1047" style:parent-style-name="DefaultParagraphFont" style:family="text">
      <style:text-properties fo:color="#000000" fo:language="lt" fo:country="LT"/>
    </style:style>
    <style:style style:name="T1048" style:parent-style-name="DefaultParagraphFont" style:family="text">
      <style:text-properties fo:color="#000000" fo:language="lt" fo:country="LT"/>
    </style:style>
    <style:style style:name="T1049" style:parent-style-name="DefaultParagraphFont" style:family="text">
      <style:text-properties fo:color="#000000" fo:language="lt" fo:country="LT"/>
    </style:style>
    <style:style style:name="T1050" style:parent-style-name="DefaultParagraphFont" style:family="text">
      <style:text-properties fo:color="#000000" fo:language="lt" fo:country="LT"/>
    </style:style>
    <style:style style:name="T1051" style:parent-style-name="DefaultParagraphFont" style:family="text">
      <style:text-properties fo:color="#000000" fo:language="lt" fo:country="LT"/>
    </style:style>
    <style:style style:name="T1052" style:parent-style-name="DefaultParagraphFont" style:family="text">
      <style:text-properties fo:color="#000000" fo:language="lt" fo:country="LT"/>
    </style:style>
    <style:style style:name="T1053" style:parent-style-name="DefaultParagraphFont" style:family="text">
      <style:text-properties fo:color="#000000" fo:language="lt" fo:country="LT"/>
    </style:style>
    <style:style style:name="T1054" style:parent-style-name="DefaultParagraphFont" style:family="text">
      <style:text-properties fo:color="#000000" fo:language="lt" fo:country="LT"/>
    </style:style>
    <style:style style:name="T1055" style:parent-style-name="DefaultParagraphFont" style:family="text">
      <style:text-properties fo:color="#000000" fo:language="lt" fo:country="LT"/>
    </style:style>
    <style:style style:name="T1056" style:parent-style-name="DefaultParagraphFont" style:family="text">
      <style:text-properties fo:color="#000000" fo:language="lt" fo:country="LT"/>
    </style:style>
    <style:style style:name="T1057" style:parent-style-name="DefaultParagraphFont" style:family="text">
      <style:text-properties fo:color="#000000" fo:language="lt" fo:country="LT"/>
    </style:style>
    <style:style style:name="T1058" style:parent-style-name="DefaultParagraphFont" style:family="text">
      <style:text-properties fo:color="#000000" fo:language="lt" fo:country="LT"/>
    </style:style>
    <style:style style:name="T1059" style:parent-style-name="DefaultParagraphFont" style:family="text">
      <style:text-properties fo:color="#000000" fo:language="lt" fo:country="LT"/>
    </style:style>
    <style:style style:name="T1060" style:parent-style-name="DefaultParagraphFont" style:family="text">
      <style:text-properties fo:color="#000000" fo:language="lt" fo:country="LT"/>
    </style:style>
    <style:style style:name="T1061" style:parent-style-name="DefaultParagraphFont" style:family="text">
      <style:text-properties fo:color="#000000" fo:language="lt" fo:country="LT"/>
    </style:style>
    <style:style style:name="T1062" style:parent-style-name="DefaultParagraphFont" style:family="text">
      <style:text-properties fo:color="#000000" fo:language="lt" fo:country="LT"/>
    </style:style>
    <style:style style:name="T1063" style:parent-style-name="DefaultParagraphFont" style:family="text">
      <style:text-properties fo:color="#000000" fo:language="lt" fo:country="LT"/>
    </style:style>
    <style:style style:name="T1064" style:parent-style-name="DefaultParagraphFont" style:family="text">
      <style:text-properties fo:color="#000000" fo:language="lt" fo:country="LT"/>
    </style:style>
    <style:style style:name="T1065" style:parent-style-name="DefaultParagraphFont" style:family="text">
      <style:text-properties fo:color="#000000" fo:language="lt" fo:country="LT"/>
    </style:style>
    <style:style style:name="T1066" style:parent-style-name="DefaultParagraphFont" style:family="text">
      <style:text-properties fo:color="#000000" fo:language="lt" fo:country="LT"/>
    </style:style>
    <style:style style:name="T1067" style:parent-style-name="DefaultParagraphFont" style:family="text">
      <style:text-properties fo:color="#000000" fo:language="lt" fo:country="LT"/>
    </style:style>
    <style:style style:name="T1068" style:parent-style-name="DefaultParagraphFont" style:family="text">
      <style:text-properties fo:color="#000000" fo:language="lt" fo:country="LT"/>
    </style:style>
    <style:style style:name="T1069" style:parent-style-name="DefaultParagraphFont" style:family="text">
      <style:text-properties fo:color="#000000" fo:language="lt" fo:country="LT"/>
    </style:style>
    <style:style style:name="T1070" style:parent-style-name="DefaultParagraphFont" style:family="text">
      <style:text-properties fo:color="#000000" fo:language="lt" fo:country="LT"/>
    </style:style>
    <style:style style:name="T1071" style:parent-style-name="DefaultParagraphFont" style:family="text">
      <style:text-properties fo:color="#000000" fo:language="lt" fo:country="LT"/>
    </style:style>
    <style:style style:name="T1072" style:parent-style-name="DefaultParagraphFont" style:family="text">
      <style:text-properties fo:color="#000000" fo:language="lt" fo:country="LT"/>
    </style:style>
    <style:style style:name="T1073" style:parent-style-name="DefaultParagraphFont" style:family="text">
      <style:text-properties fo:color="#000000" fo:language="lt" fo:country="LT"/>
    </style:style>
    <style:style style:name="T1074" style:parent-style-name="DefaultParagraphFont" style:family="text">
      <style:text-properties fo:color="#000000" fo:language="lt" fo:country="LT"/>
    </style:style>
    <style:style style:name="T1075" style:parent-style-name="DefaultParagraphFont" style:family="text">
      <style:text-properties fo:color="#000000" fo:language="lt" fo:country="LT"/>
    </style:style>
    <style:style style:name="T1076" style:parent-style-name="DefaultParagraphFont" style:family="text">
      <style:text-properties fo:color="#000000" fo:language="lt" fo:country="LT"/>
    </style:style>
    <style:style style:name="T1077" style:parent-style-name="DefaultParagraphFont" style:family="text">
      <style:text-properties fo:color="#000000" fo:language="lt" fo:country="LT"/>
    </style:style>
    <style:style style:name="T1078" style:parent-style-name="DefaultParagraphFont" style:family="text">
      <style:text-properties fo:color="#000000" fo:language="lt" fo:country="LT"/>
    </style:style>
    <style:style style:name="T1079" style:parent-style-name="DefaultParagraphFont" style:family="text">
      <style:text-properties fo:color="#000000" fo:language="lt" fo:country="LT"/>
    </style:style>
    <style:style style:name="P1080" style:parent-style-name="Normal" style:family="paragraph">
      <style:text-properties fo:color="#000000"/>
    </style:style>
    <style:style style:name="P1081" style:parent-style-name="Normal" style:family="paragraph">
      <style:text-properties fo:color="#000000"/>
    </style:style>
    <style:style style:name="P1082" style:parent-style-name="Normal" style:family="paragraph">
      <style:text-properties fo:color="#000000"/>
    </style:style>
    <style:style style:name="P1083" style:parent-style-name="Normal" style:family="paragraph">
      <style:text-properties fo:color="#000000"/>
    </style:style>
    <style:style style:name="T1084" style:parent-style-name="DefaultParagraphFont" style:family="text">
      <style:text-properties style:font-name-complex="Arial" fo:color="#000000" style:font-size-complex="8pt"/>
    </style:style>
    <style:style style:name="T1085" style:parent-style-name="DefaultParagraphFont" style:family="text">
      <style:text-properties style:font-name-complex="Arial" fo:color="#000000" style:font-size-complex="8pt"/>
    </style:style>
    <style:style style:name="T1086" style:parent-style-name="DefaultParagraphFont" style:family="text">
      <style:text-properties style:font-name-complex="Arial" fo:color="#000000" style:font-size-complex="8pt"/>
    </style:style>
    <style:style style:name="T1087" style:parent-style-name="DefaultParagraphFont" style:family="text">
      <style:text-properties style:font-name-complex="Arial" fo:color="#000000" style:font-size-complex="8pt"/>
    </style:style>
    <style:style style:name="T1088" style:parent-style-name="DefaultParagraphFont" style:family="text">
      <style:text-properties style:font-name-complex="Arial" fo:color="#000000" style:font-size-complex="8pt"/>
    </style:style>
    <style:style style:name="T1089" style:parent-style-name="DefaultParagraphFont" style:family="text">
      <style:text-properties style:font-name-complex="Arial" fo:color="#000000" style:font-size-complex="8pt"/>
    </style:style>
    <style:style style:name="T1090" style:parent-style-name="DefaultParagraphFont" style:family="text">
      <style:text-properties style:font-name-complex="Arial" fo:color="#000000" style:font-size-complex="8pt"/>
    </style:style>
    <style:style style:name="T1091" style:parent-style-name="DefaultParagraphFont" style:family="text">
      <style:text-properties style:font-name-complex="Arial" fo:color="#000000" style:font-size-complex="8pt" fo:background-color="#FFFFFF"/>
    </style:style>
    <style:style style:name="T1092" style:parent-style-name="DefaultParagraphFont" style:family="text">
      <style:text-properties style:font-name-complex="Arial" fo:color="#000000" style:font-size-complex="8pt" fo:background-color="#FFFFFF"/>
    </style:style>
    <style:style style:name="T1093" style:parent-style-name="DefaultParagraphFont" style:family="text">
      <style:text-properties style:font-name-complex="Arial" fo:color="#000000" style:font-size-complex="8pt" fo:background-color="#FFFFFF"/>
    </style:style>
    <style:style style:name="T1094" style:parent-style-name="DefaultParagraphFont" style:family="text">
      <style:text-properties style:font-name-complex="Arial" fo:color="#000000" style:font-size-complex="8pt" fo:background-color="#FFFFFF"/>
    </style:style>
    <style:style style:name="T1095" style:parent-style-name="DefaultParagraphFont" style:family="text">
      <style:text-properties style:font-name-complex="Arial" fo:color="#000000" style:font-size-complex="8pt" fo:background-color="#FFFFFF"/>
    </style:style>
    <style:style style:name="T1096" style:parent-style-name="DefaultParagraphFont" style:family="text">
      <style:text-properties style:font-name-complex="Arial" fo:color="#000000" style:font-size-complex="8pt" fo:background-color="#FFFFFF"/>
    </style:style>
    <style:style style:name="T1097" style:parent-style-name="DefaultParagraphFont" style:family="text">
      <style:text-properties style:font-name-complex="Arial" fo:color="#000000" style:font-size-complex="8pt" fo:background-color="#FFFFFF"/>
    </style:style>
    <style:style style:name="T1098" style:parent-style-name="DefaultParagraphFont" style:family="text">
      <style:text-properties style:font-name-complex="Arial" fo:color="#000000" style:font-size-complex="8pt" fo:background-color="#FFFFFF"/>
    </style:style>
    <style:style style:name="T1099" style:parent-style-name="DefaultParagraphFont" style:family="text">
      <style:text-properties style:font-name-complex="Arial" fo:color="#000000" style:font-size-complex="8pt" fo:background-color="#FFFFFF"/>
    </style:style>
    <style:style style:name="T1100" style:parent-style-name="DefaultParagraphFont" style:family="text">
      <style:text-properties style:font-name-complex="Arial" fo:color="#000000" style:font-size-complex="8pt" fo:background-color="#FFFFFF"/>
    </style:style>
    <style:style style:name="T1101" style:parent-style-name="DefaultParagraphFont" style:family="text">
      <style:text-properties style:font-name-complex="Arial" fo:color="#000000" style:font-size-complex="8pt" fo:background-color="#FFFFFF"/>
    </style:style>
    <style:style style:name="T1102" style:parent-style-name="DefaultParagraphFont" style:family="text">
      <style:text-properties style:font-name-complex="Arial" fo:color="#000000" style:font-size-complex="8pt" fo:background-color="#FFFFFF"/>
    </style:style>
    <style:style style:name="T1103" style:parent-style-name="DefaultParagraphFont" style:family="text">
      <style:text-properties style:font-name-complex="Arial" fo:color="#000000" style:font-size-complex="8pt" fo:background-color="#FFFFFF"/>
    </style:style>
    <style:style style:name="T1104" style:parent-style-name="DefaultParagraphFont" style:family="text">
      <style:text-properties style:font-name-complex="Arial" fo:color="#000000" style:font-size-complex="8pt" fo:background-color="#FFFFFF"/>
    </style:style>
    <style:style style:name="T1105" style:parent-style-name="DefaultParagraphFont" style:family="text">
      <style:text-properties style:font-name-complex="Arial" fo:color="#000000" style:font-size-complex="8pt" fo:background-color="#FFFFFF"/>
    </style:style>
    <style:style style:name="T1106" style:parent-style-name="DefaultParagraphFont" style:family="text">
      <style:text-properties style:font-name-complex="Arial" fo:color="#000000" style:font-size-complex="8pt" fo:background-color="#FFFFFF"/>
    </style:style>
    <style:style style:name="T1107" style:parent-style-name="DefaultParagraphFont" style:family="text">
      <style:text-properties style:font-name-complex="Arial" fo:color="#000000" style:font-size-complex="8pt" fo:background-color="#FFFFFF"/>
    </style:style>
    <style:style style:name="T1108" style:parent-style-name="DefaultParagraphFont" style:family="text">
      <style:text-properties style:font-name-complex="Arial" fo:color="#000000" style:font-size-complex="8pt" fo:background-color="#FFFFFF"/>
    </style:style>
    <style:style style:name="T1109" style:parent-style-name="DefaultParagraphFont" style:family="text">
      <style:text-properties style:font-name-complex="Arial" fo:color="#000000" style:font-size-complex="8pt" fo:background-color="#FFFFFF"/>
    </style:style>
    <style:style style:name="T1110" style:parent-style-name="DefaultParagraphFont" style:family="text">
      <style:text-properties style:font-name-complex="Arial" fo:color="#000000" style:font-size-complex="8pt" fo:background-color="#FFFFFF"/>
    </style:style>
    <style:style style:name="T1111" style:parent-style-name="DefaultParagraphFont" style:family="text">
      <style:text-properties style:font-name-complex="Arial" fo:color="#000000" style:font-size-complex="8pt" fo:background-color="#FFFFFF"/>
    </style:style>
    <style:style style:name="T1112" style:parent-style-name="DefaultParagraphFont" style:family="text">
      <style:text-properties style:font-name-complex="Arial" fo:color="#000000" style:font-size-complex="8pt" fo:background-color="#FFFFFF"/>
    </style:style>
    <style:style style:name="P1113" style:parent-style-name="Normal" style:family="paragraph">
      <style:text-properties fo:color="#000000"/>
    </style:style>
    <style:style style:name="P1114" style:parent-style-name="Normal" style:family="paragraph">
      <style:text-properties fo:color="#000000"/>
    </style:style>
    <style:style style:name="P1115" style:parent-style-name="Normal" style:family="paragraph">
      <style:text-properties fo:color="#000000"/>
    </style:style>
    <style:style style:name="P1116" style:parent-style-name="Normal" style:family="paragraph">
      <style:text-properties fo:color="#000000"/>
    </style:style>
    <style:style style:name="P1117" style:parent-style-name="Normal" style:family="paragraph">
      <style:text-properties fo:color="#000000"/>
    </style:style>
    <style:style style:name="P1118" style:parent-style-name="Normal" style:family="paragraph">
      <style:text-properties fo:color="#000000"/>
    </style:style>
    <style:style style:name="P1119" style:parent-style-name="Normal" style:family="paragraph">
      <style:text-properties fo:color="#000000"/>
    </style:style>
    <style:style style:name="P1120" style:parent-style-name="Normal" style:family="paragraph">
      <style:text-properties fo:color="#000000"/>
    </style:style>
    <style:style style:name="T1121" style:parent-style-name="DefaultParagraphFont" style:family="text">
      <style:text-properties style:font-name-complex="Arial" fo:color="#000000" style:font-size-complex="8pt"/>
    </style:style>
    <style:style style:name="T1122" style:parent-style-name="DefaultParagraphFont" style:family="text">
      <style:text-properties style:font-name-complex="Arial" fo:color="#000000" style:font-size-complex="8pt"/>
    </style:style>
    <style:style style:name="T1123" style:parent-style-name="DefaultParagraphFont" style:family="text">
      <style:text-properties style:font-name-complex="Arial" fo:color="#000000" style:font-size-complex="8pt"/>
    </style:style>
    <style:style style:name="T1124" style:parent-style-name="DefaultParagraphFont" style:family="text">
      <style:text-properties style:font-name-complex="Arial" fo:color="#000000" style:font-size-complex="8pt"/>
    </style:style>
    <style:style style:name="T1125" style:parent-style-name="DefaultParagraphFont" style:family="text">
      <style:text-properties style:font-name-complex="Arial" fo:color="#000000" style:font-size-complex="8pt"/>
    </style:style>
    <style:style style:name="T1126" style:parent-style-name="DefaultParagraphFont" style:family="text">
      <style:text-properties style:font-name-complex="Arial" fo:color="#000000" style:font-size-complex="8pt"/>
    </style:style>
    <style:style style:name="T1127" style:parent-style-name="DefaultParagraphFont" style:family="text">
      <style:text-properties style:font-name-complex="Arial" fo:color="#000000" style:font-size-complex="8pt"/>
    </style:style>
    <style:style style:name="T1128" style:parent-style-name="DefaultParagraphFont" style:family="text">
      <style:text-properties style:font-name-complex="Arial" fo:color="#000000" style:font-size-complex="8pt" fo:background-color="#FFFFFF"/>
    </style:style>
    <style:style style:name="T1129" style:parent-style-name="DefaultParagraphFont" style:family="text">
      <style:text-properties style:font-name-complex="Arial" fo:color="#000000" style:font-size-complex="8pt" fo:background-color="#FFFFFF"/>
    </style:style>
    <style:style style:name="T1130" style:parent-style-name="DefaultParagraphFont" style:family="text">
      <style:text-properties style:font-name-complex="Arial" fo:color="#000000" style:font-size-complex="8pt" fo:background-color="#FFFFFF"/>
    </style:style>
    <style:style style:name="T1131" style:parent-style-name="DefaultParagraphFont" style:family="text">
      <style:text-properties style:font-name-complex="Arial" fo:color="#000000" style:font-size-complex="8pt" fo:background-color="#FFFFFF"/>
    </style:style>
    <style:style style:name="T1132" style:parent-style-name="DefaultParagraphFont" style:family="text">
      <style:text-properties style:font-name-complex="Arial" fo:color="#000000" style:font-size-complex="8pt" fo:background-color="#FFFFFF"/>
    </style:style>
    <style:style style:name="T1133" style:parent-style-name="DefaultParagraphFont" style:family="text">
      <style:text-properties style:font-name-complex="Arial" fo:color="#000000" style:font-size-complex="8pt" fo:background-color="#FFFFFF"/>
    </style:style>
    <style:style style:name="T1134" style:parent-style-name="DefaultParagraphFont" style:family="text">
      <style:text-properties style:font-name-complex="Arial" fo:color="#000000" style:font-size-complex="8pt" fo:background-color="#FFFFFF"/>
    </style:style>
    <style:style style:name="T1135" style:parent-style-name="DefaultParagraphFont" style:family="text">
      <style:text-properties style:font-name-complex="Arial" fo:color="#000000" style:font-size-complex="8pt" fo:background-color="#FFFFFF"/>
    </style:style>
    <style:style style:name="T1136" style:parent-style-name="DefaultParagraphFont" style:family="text">
      <style:text-properties style:font-name-complex="Arial" fo:color="#000000" style:font-size-complex="8pt" fo:background-color="#FFFFFF"/>
    </style:style>
    <style:style style:name="T1137" style:parent-style-name="DefaultParagraphFont" style:family="text">
      <style:text-properties style:font-name-complex="Arial" fo:color="#000000" style:font-size-complex="8pt" fo:background-color="#FFFFFF"/>
    </style:style>
    <style:style style:name="T1138" style:parent-style-name="DefaultParagraphFont" style:family="text">
      <style:text-properties style:font-name-complex="Arial" fo:color="#000000" style:font-size-complex="8pt" fo:background-color="#FFFFFF"/>
    </style:style>
    <style:style style:name="T1139" style:parent-style-name="DefaultParagraphFont" style:family="text">
      <style:text-properties style:font-name-complex="Arial" fo:color="#000000" style:font-size-complex="8pt" fo:background-color="#FFFFFF"/>
    </style:style>
    <style:style style:name="T1140" style:parent-style-name="DefaultParagraphFont" style:family="text">
      <style:text-properties style:font-name-complex="Arial" fo:color="#000000" style:font-size-complex="8pt" fo:background-color="#FFFFFF"/>
    </style:style>
    <style:style style:name="T1141" style:parent-style-name="DefaultParagraphFont" style:family="text">
      <style:text-properties style:font-name-complex="Arial" fo:color="#000000" style:font-size-complex="8pt" fo:background-color="#FFFFFF"/>
    </style:style>
    <style:style style:name="T1142" style:parent-style-name="DefaultParagraphFont" style:family="text">
      <style:text-properties style:font-name-complex="Arial" fo:color="#000000" style:font-size-complex="8pt" fo:background-color="#FFFFFF"/>
    </style:style>
    <style:style style:name="T1143" style:parent-style-name="DefaultParagraphFont" style:family="text">
      <style:text-properties style:font-name-complex="Arial" fo:color="#000000" style:font-size-complex="8pt" fo:background-color="#FFFFFF"/>
    </style:style>
    <style:style style:name="T1144" style:parent-style-name="DefaultParagraphFont" style:family="text">
      <style:text-properties style:font-name-complex="Arial" fo:color="#000000" style:font-size-complex="8pt" fo:background-color="#FFFFFF"/>
    </style:style>
    <style:style style:name="T1145" style:parent-style-name="DefaultParagraphFont" style:family="text">
      <style:text-properties style:font-name-complex="Arial" fo:color="#000000" style:font-size-complex="8pt" fo:background-color="#FFFFFF"/>
    </style:style>
    <style:style style:name="T1146" style:parent-style-name="DefaultParagraphFont" style:family="text">
      <style:text-properties style:font-name-complex="Arial" fo:color="#000000" style:font-size-complex="8pt" fo:background-color="#FFFFFF"/>
    </style:style>
    <style:style style:name="T1147" style:parent-style-name="DefaultParagraphFont" style:family="text">
      <style:text-properties style:font-name-complex="Arial" fo:color="#000000" style:font-size-complex="8pt" fo:background-color="#FFFFFF"/>
    </style:style>
    <style:style style:name="T1148" style:parent-style-name="DefaultParagraphFont" style:family="text">
      <style:text-properties style:font-name-complex="Arial" fo:color="#000000" style:font-size-complex="8pt" fo:background-color="#FFFFFF"/>
    </style:style>
    <style:style style:name="T1149" style:parent-style-name="DefaultParagraphFont" style:family="text">
      <style:text-properties style:font-name-complex="Arial" fo:color="#000000" style:font-size-complex="8pt" fo:background-color="#FFFFFF"/>
    </style:style>
    <style:style style:name="P1150" style:parent-style-name="Normal" style:family="paragraph">
      <style:text-properties fo:color="#000000"/>
    </style:style>
    <style:style style:name="P1151" style:parent-style-name="Normal" style:family="paragraph">
      <style:text-properties fo:color="#000000"/>
    </style:style>
    <style:style style:name="T1152" style:parent-style-name="DefaultParagraphFont" style:family="text">
      <style:text-properties style:font-name-complex="Arial" fo:color="#000000" style:font-size-complex="8pt"/>
    </style:style>
    <style:style style:name="T1153" style:parent-style-name="DefaultParagraphFont" style:family="text">
      <style:text-properties style:font-name-complex="Arial" fo:color="#000000" style:font-size-complex="8pt"/>
    </style:style>
    <style:style style:name="T1154" style:parent-style-name="DefaultParagraphFont" style:family="text">
      <style:text-properties style:font-name-complex="Arial" fo:color="#000000" style:font-size-complex="8pt"/>
    </style:style>
    <style:style style:name="T1155" style:parent-style-name="DefaultParagraphFont" style:family="text">
      <style:text-properties style:font-name-complex="Arial" fo:color="#000000" style:font-size-complex="8pt"/>
    </style:style>
    <style:style style:name="T1156" style:parent-style-name="DefaultParagraphFont" style:family="text">
      <style:text-properties style:font-name-complex="Arial" fo:color="#000000" style:font-size-complex="8pt"/>
    </style:style>
    <style:style style:name="T1157" style:parent-style-name="DefaultParagraphFont" style:family="text">
      <style:text-properties style:font-name-complex="Arial" fo:color="#000000" style:font-size-complex="8pt"/>
    </style:style>
    <style:style style:name="T1158" style:parent-style-name="DefaultParagraphFont" style:family="text">
      <style:text-properties style:font-name-complex="Arial" fo:color="#000000" style:font-size-complex="8pt"/>
    </style:style>
    <style:style style:name="T1159" style:parent-style-name="DefaultParagraphFont" style:family="text">
      <style:text-properties style:font-name-complex="Arial" fo:color="#000000" style:font-size-complex="8pt" fo:background-color="#FFFFFF"/>
    </style:style>
    <style:style style:name="T1160" style:parent-style-name="DefaultParagraphFont" style:family="text">
      <style:text-properties style:font-name-complex="Arial" fo:color="#000000" style:font-size-complex="8pt" fo:background-color="#FFFFFF"/>
    </style:style>
    <style:style style:name="T1161" style:parent-style-name="DefaultParagraphFont" style:family="text">
      <style:text-properties style:font-name-complex="Arial" fo:color="#000000" style:font-size-complex="8pt" fo:background-color="#FFFFFF"/>
    </style:style>
    <style:style style:name="T1162" style:parent-style-name="DefaultParagraphFont" style:family="text">
      <style:text-properties style:font-name-complex="Arial" fo:color="#000000" style:font-size-complex="8pt" fo:background-color="#FFFFFF"/>
    </style:style>
    <style:style style:name="T1163" style:parent-style-name="DefaultParagraphFont" style:family="text">
      <style:text-properties style:font-name-complex="Arial" fo:color="#000000" style:font-size-complex="8pt" fo:background-color="#FFFFFF"/>
    </style:style>
    <style:style style:name="T1164" style:parent-style-name="DefaultParagraphFont" style:family="text">
      <style:text-properties style:font-name-complex="Arial" fo:color="#000000" style:font-size-complex="8pt" fo:background-color="#FFFFFF"/>
    </style:style>
    <style:style style:name="T1165" style:parent-style-name="DefaultParagraphFont" style:family="text">
      <style:text-properties style:font-name-complex="Arial" fo:color="#000000" style:font-size-complex="8pt" fo:background-color="#FFFFFF"/>
    </style:style>
    <style:style style:name="T1166" style:parent-style-name="DefaultParagraphFont" style:family="text">
      <style:text-properties style:font-name-complex="Arial" fo:color="#000000" style:font-size-complex="8pt" fo:background-color="#FFFFFF"/>
    </style:style>
    <style:style style:name="T1167" style:parent-style-name="DefaultParagraphFont" style:family="text">
      <style:text-properties style:font-name-complex="Arial" fo:color="#000000" style:font-size-complex="8pt" fo:background-color="#FFFFFF"/>
    </style:style>
    <style:style style:name="T1168" style:parent-style-name="DefaultParagraphFont" style:family="text">
      <style:text-properties style:font-name-complex="Arial" fo:color="#000000" style:font-size-complex="8pt" fo:background-color="#FFFFFF"/>
    </style:style>
    <style:style style:name="T1169" style:parent-style-name="DefaultParagraphFont" style:family="text">
      <style:text-properties style:font-name-complex="Arial" fo:color="#000000" style:font-size-complex="8pt" fo:background-color="#FFFFFF"/>
    </style:style>
    <style:style style:name="T1170" style:parent-style-name="DefaultParagraphFont" style:family="text">
      <style:text-properties style:font-name-complex="Arial" fo:color="#000000" style:font-size-complex="8pt" fo:background-color="#FFFFFF"/>
    </style:style>
    <style:style style:name="T1171" style:parent-style-name="DefaultParagraphFont" style:family="text">
      <style:text-properties style:font-name-complex="Arial" fo:color="#000000" style:font-size-complex="8pt" fo:background-color="#FFFFFF"/>
    </style:style>
    <style:style style:name="T1172" style:parent-style-name="DefaultParagraphFont" style:family="text">
      <style:text-properties style:font-name-complex="Arial" fo:color="#000000" style:font-size-complex="8pt" fo:background-color="#FFFFFF"/>
    </style:style>
    <style:style style:name="T1173" style:parent-style-name="DefaultParagraphFont" style:family="text">
      <style:text-properties style:font-name-complex="Arial" fo:color="#000000" style:font-size-complex="8pt" fo:background-color="#FFFFFF"/>
    </style:style>
    <style:style style:name="T1174" style:parent-style-name="DefaultParagraphFont" style:family="text">
      <style:text-properties style:font-name-complex="Arial" fo:color="#000000" style:font-size-complex="8pt" fo:background-color="#FFFFFF"/>
    </style:style>
    <style:style style:name="T1175" style:parent-style-name="DefaultParagraphFont" style:family="text">
      <style:text-properties style:font-name-complex="Arial" fo:color="#333333" style:font-size-complex="8pt"/>
    </style:style>
    <style:style style:name="T1176" style:parent-style-name="DefaultParagraphFont" style:family="text">
      <style:text-properties style:font-name-complex="Arial" fo:color="#333333" style:font-size-complex="8pt"/>
    </style:style>
    <style:style style:name="T1177" style:parent-style-name="DefaultParagraphFont" style:family="text">
      <style:text-properties fo:color="#000000" fo:language="lt" fo:country="LT"/>
    </style:style>
    <style:style style:name="T1178" style:parent-style-name="DefaultParagraphFont" style:family="text">
      <style:text-properties fo:color="#000000" fo:language="lt" fo:country="LT"/>
    </style:style>
    <style:style style:name="T1179" style:parent-style-name="DefaultParagraphFont" style:family="text">
      <style:text-properties fo:color="#000000" fo:language="lt" fo:country="LT"/>
    </style:style>
    <style:style style:name="T1180" style:parent-style-name="DefaultParagraphFont" style:family="text">
      <style:text-properties fo:color="#000000" fo:language="lt" fo:country="LT"/>
    </style:style>
    <style:style style:name="T1181" style:parent-style-name="DefaultParagraphFont" style:family="text">
      <style:text-properties fo:color="#000000" fo:language="lt" fo:country="LT"/>
    </style:style>
    <style:style style:name="P1182" style:parent-style-name="Normal" style:family="paragraph">
      <style:text-properties fo:color="#000000"/>
    </style:style>
    <style:style style:name="T1183" style:parent-style-name="DefaultParagraphFont" style:family="text">
      <style:text-properties style:font-name-complex="Arial" fo:color="#000000" style:font-size-complex="8pt" fo:background-color="#FFFFFF"/>
    </style:style>
    <style:style style:name="T1184" style:parent-style-name="DefaultParagraphFont" style:family="text">
      <style:text-properties style:font-name-complex="Arial" fo:color="#000000" style:font-size-complex="8pt" fo:background-color="#FFFFFF"/>
    </style:style>
    <style:style style:name="T1185" style:parent-style-name="DefaultParagraphFont" style:family="text">
      <style:text-properties style:font-name-complex="Arial" fo:color="#000000" style:font-size-complex="8pt" fo:background-color="#FFFFFF"/>
    </style:style>
    <style:style style:name="T1186" style:parent-style-name="DefaultParagraphFont" style:family="text">
      <style:text-properties style:font-name-complex="Arial" fo:color="#333333" style:font-size-complex="8pt"/>
    </style:style>
    <style:style style:name="T1187" style:parent-style-name="DefaultParagraphFont" style:family="text">
      <style:text-properties style:font-name-complex="Arial" fo:color="#333333" style:font-size-complex="8pt"/>
    </style:style>
    <style:style style:name="T1188" style:parent-style-name="DefaultParagraphFont" style:family="text">
      <style:text-properties fo:color="#000000" fo:language="lt" fo:country="LT"/>
    </style:style>
    <style:style style:name="P1189" style:parent-style-name="Normal" style:family="paragraph">
      <style:text-properties fo:font-weight="bold" style:font-weight-asian="bold" style:font-weight-complex="bold" fo:color="#000000"/>
    </style:style>
    <style:style style:name="P1190" style:parent-style-name="Normal" style:family="paragraph">
      <style:text-properties fo:color="#000000"/>
    </style:style>
    <style:style style:name="P1191" style:parent-style-name="Normal" style:family="paragraph">
      <style:text-properties fo:color="#000000"/>
    </style:style>
    <style:style style:name="P1192" style:parent-style-name="Normal" style:family="paragraph">
      <style:text-properties fo:color="#000000"/>
    </style:style>
    <style:style style:name="P1193" style:parent-style-name="Normal" style:family="paragraph">
      <style:text-properties fo:color="#000000"/>
    </style:style>
    <style:style style:name="P1194" style:parent-style-name="Normal" style:family="paragraph">
      <style:text-properties fo:color="#000000"/>
    </style:style>
    <style:style style:name="P1195" style:parent-style-name="Normal" style:family="paragraph">
      <style:text-properties fo:color="#000000"/>
    </style:style>
    <style:style style:name="P1196" style:parent-style-name="Normal" style:family="paragraph">
      <style:text-properties fo:color="#000000"/>
    </style:style>
    <style:style style:name="P1197" style:parent-style-name="Normal" style:family="paragraph">
      <style:text-properties fo:color="#000000"/>
    </style:style>
    <style:style style:name="P1198" style:parent-style-name="Normal" style:family="paragraph">
      <style:text-properties fo:color="#000000"/>
    </style:style>
    <style:style style:name="T1199" style:parent-style-name="DefaultParagraphFont" style:family="text">
      <style:text-properties style:font-name-complex="Arial" fo:color="#000000" style:font-size-complex="8pt"/>
    </style:style>
    <style:style style:name="T1200" style:parent-style-name="DefaultParagraphFont" style:family="text">
      <style:text-properties style:font-name-complex="Arial" fo:color="#000000" style:font-size-complex="8pt"/>
    </style:style>
    <style:style style:name="T1201" style:parent-style-name="DefaultParagraphFont" style:family="text">
      <style:text-properties style:font-name-complex="Arial" fo:color="#000000" style:font-size-complex="8pt"/>
    </style:style>
    <style:style style:name="T1202" style:parent-style-name="DefaultParagraphFont" style:family="text">
      <style:text-properties style:font-name-complex="Arial" fo:color="#000000" style:font-size-complex="8pt"/>
    </style:style>
    <style:style style:name="T1203" style:parent-style-name="DefaultParagraphFont" style:family="text">
      <style:text-properties style:font-name-complex="Arial" fo:color="#000000" style:font-size-complex="8pt"/>
    </style:style>
    <style:style style:name="T1204" style:parent-style-name="DefaultParagraphFont" style:family="text">
      <style:text-properties style:font-name-complex="Arial" fo:color="#000000" style:font-size-complex="8pt"/>
    </style:style>
    <style:style style:name="T1205" style:parent-style-name="DefaultParagraphFont" style:family="text">
      <style:text-properties style:font-name-complex="Arial" fo:color="#000000" style:font-size-complex="8pt"/>
    </style:style>
    <style:style style:name="T1206" style:parent-style-name="DefaultParagraphFont" style:family="text">
      <style:text-properties style:font-name-complex="Arial" fo:color="#000000" style:font-size-complex="8pt" fo:background-color="#FFFFFF"/>
    </style:style>
    <style:style style:name="T1207" style:parent-style-name="DefaultParagraphFont" style:family="text">
      <style:text-properties style:font-name-complex="Arial" fo:color="#000000" style:font-size-complex="8pt" fo:background-color="#FFFFFF"/>
    </style:style>
    <style:style style:name="T1208" style:parent-style-name="DefaultParagraphFont" style:family="text">
      <style:text-properties style:font-name-complex="Arial" fo:color="#000000" style:font-size-complex="8pt" fo:background-color="#FFFFFF"/>
    </style:style>
    <style:style style:name="T1209" style:parent-style-name="DefaultParagraphFont" style:family="text">
      <style:text-properties style:font-name-complex="Arial" fo:color="#000000" style:font-size-complex="8pt" fo:background-color="#FFFFFF"/>
    </style:style>
    <style:style style:name="T1210" style:parent-style-name="DefaultParagraphFont" style:family="text">
      <style:text-properties style:font-name-complex="Arial" fo:color="#000000" style:font-size-complex="8pt" fo:background-color="#FFFFFF"/>
    </style:style>
    <style:style style:name="T1211" style:parent-style-name="DefaultParagraphFont" style:family="text">
      <style:text-properties style:font-name-complex="Arial" fo:color="#000000" style:font-size-complex="8pt" fo:background-color="#FFFFFF"/>
    </style:style>
    <style:style style:name="T1212" style:parent-style-name="DefaultParagraphFont" style:family="text">
      <style:text-properties style:font-name-complex="Arial" fo:color="#000000" style:font-size-complex="8pt" fo:background-color="#FFFFFF"/>
    </style:style>
    <style:style style:name="T1213" style:parent-style-name="DefaultParagraphFont" style:family="text">
      <style:text-properties style:font-name-complex="Arial" fo:color="#000000" style:font-size-complex="8pt" fo:background-color="#FFFFFF"/>
    </style:style>
    <style:style style:name="T1214" style:parent-style-name="DefaultParagraphFont" style:family="text">
      <style:text-properties style:font-name-complex="Arial" fo:color="#000000" style:font-size-complex="8pt" fo:background-color="#FFFFFF"/>
    </style:style>
    <style:style style:name="T1215" style:parent-style-name="DefaultParagraphFont" style:family="text">
      <style:text-properties style:font-name-complex="Arial" fo:color="#000000" style:font-size-complex="8pt" fo:background-color="#FFFFFF"/>
    </style:style>
    <style:style style:name="T1216" style:parent-style-name="DefaultParagraphFont" style:family="text">
      <style:text-properties style:font-name-complex="Arial" fo:color="#000000" style:font-size-complex="8pt" fo:background-color="#FFFFFF"/>
    </style:style>
    <style:style style:name="T1217" style:parent-style-name="DefaultParagraphFont" style:family="text">
      <style:text-properties style:font-name-complex="Arial" fo:color="#000000" style:font-size-complex="8pt" fo:background-color="#FFFFFF"/>
    </style:style>
    <style:style style:name="T1218" style:parent-style-name="DefaultParagraphFont" style:family="text">
      <style:text-properties style:font-name-complex="Arial" fo:color="#000000" style:font-size-complex="8pt" fo:background-color="#FFFFFF"/>
    </style:style>
    <style:style style:name="T1219" style:parent-style-name="DefaultParagraphFont" style:family="text">
      <style:text-properties style:font-name-complex="Arial" fo:color="#000000" style:font-size-complex="8pt" fo:background-color="#FFFFFF"/>
    </style:style>
    <style:style style:name="T1220" style:parent-style-name="DefaultParagraphFont" style:family="text">
      <style:text-properties style:font-name-complex="Arial" fo:color="#000000" style:font-size-complex="8pt" fo:background-color="#FFFFFF"/>
    </style:style>
    <style:style style:name="T1221" style:parent-style-name="DefaultParagraphFont" style:family="text">
      <style:text-properties style:font-name-complex="Arial" fo:color="#000000" style:font-size-complex="8pt" fo:background-color="#FFFFFF"/>
    </style:style>
    <style:style style:name="T1222" style:parent-style-name="DefaultParagraphFont" style:family="text">
      <style:text-properties style:font-name-complex="Arial" fo:color="#000000" style:font-size-complex="8pt" fo:background-color="#FFFFFF"/>
    </style:style>
    <style:style style:name="T1223" style:parent-style-name="DefaultParagraphFont" style:family="text">
      <style:text-properties style:font-name-complex="Arial" fo:color="#000000" style:font-size-complex="8pt" fo:background-color="#FFFFFF"/>
    </style:style>
    <style:style style:name="T1224" style:parent-style-name="DefaultParagraphFont" style:family="text">
      <style:text-properties style:font-name-complex="Arial" fo:color="#000000" style:font-size-complex="8pt" fo:background-color="#FFFFFF"/>
    </style:style>
    <style:style style:name="T1225" style:parent-style-name="DefaultParagraphFont" style:family="text">
      <style:text-properties style:font-name-complex="Arial" fo:color="#000000" style:font-size-complex="8pt" fo:background-color="#FFFFFF"/>
    </style:style>
    <style:style style:name="T1226" style:parent-style-name="DefaultParagraphFont" style:family="text">
      <style:text-properties style:font-name-complex="Arial" fo:color="#000000" style:font-size-complex="8pt" fo:background-color="#FFFFFF"/>
    </style:style>
    <style:style style:name="T1227" style:parent-style-name="DefaultParagraphFont" style:family="text">
      <style:text-properties style:font-name-complex="Arial" fo:color="#000000" style:font-size-complex="8pt" fo:background-color="#FFFFFF"/>
    </style:style>
    <style:style style:name="P1228" style:parent-style-name="Normal" style:family="paragraph">
      <style:text-properties fo:language="en" fo:country="US"/>
    </style:style>
    <style:style style:name="P1229" style:parent-style-name="Normal" style:family="paragraph">
      <style:text-properties fo:language="en" fo:country="US"/>
    </style:style>
    <style:style style:name="T1230" style:parent-style-name="DefaultParagraphFont" style:family="text">
      <style:text-properties style:font-name-complex="Arial" fo:color="#FF0000" style:font-size-complex="8pt" fo:background-color="#FFFFFF"/>
    </style:style>
    <style:style style:name="T1231" style:parent-style-name="DefaultParagraphFont" style:family="text">
      <style:text-properties style:font-name-complex="Arial" fo:color="#FF0000" style:font-size-complex="8pt" fo:background-color="#FFFFFF"/>
    </style:style>
    <style:style style:name="T1232" style:parent-style-name="DefaultParagraphFont" style:family="text">
      <style:text-properties style:font-name-complex="Arial" fo:color="#FF0000" style:font-size-complex="8pt" fo:background-color="#FFFFFF"/>
    </style:style>
    <style:style style:name="T1233" style:parent-style-name="DefaultParagraphFont" style:family="text">
      <style:text-properties style:font-name-complex="Arial" fo:color="#FF0000" style:font-size-complex="8pt"/>
    </style:style>
    <style:style style:name="P1234" style:parent-style-name="Normal" style:family="paragraph">
      <style:text-properties style:text-line-through-style="solid" style:text-line-through-width="auto" style:text-line-through-color="font-color" style:text-line-through-mode="continuous" style:text-line-through-type="single" fo:color="#000000" fo:language="en" fo:country="US"/>
    </style:style>
    <style:style style:name="P1235" style:parent-style-name="Normal" style:family="paragraph">
      <style:text-properties fo:language="en" fo:country="US"/>
    </style:style>
    <style:style style:name="P1236" style:parent-style-name="Normal" style:family="paragraph">
      <style:text-properties fo:language="en" fo:country="US"/>
    </style:style>
    <style:style style:name="P1237" style:parent-style-name="Normal" style:family="paragraph">
      <style:text-properties fo:language="en" fo:country="US"/>
    </style:style>
    <style:style style:name="P1238" style:parent-style-name="Normal" style:family="paragraph">
      <style:text-properties fo:language="en" fo:country="US"/>
    </style:style>
    <style:style style:name="P1239" style:parent-style-name="Normal" style:family="paragraph">
      <style:text-properties fo:language="en" fo:country="US"/>
    </style:style>
    <style:style style:name="P1240" style:parent-style-name="Normal" style:family="paragraph">
      <style:text-properties fo:language="en" fo:country="US"/>
    </style:style>
    <style:style style:name="P1241" style:parent-style-name="Normal" style:family="paragraph">
      <style:text-properties fo:language="en" fo:country="US"/>
    </style:style>
    <style:style style:name="T1242" style:parent-style-name="DefaultParagraphFont" style:family="text">
      <style:text-properties style:font-name-complex="Arial" fo:color="#000000" style:font-size-complex="8pt"/>
    </style:style>
    <style:style style:name="T1243" style:parent-style-name="DefaultParagraphFont" style:family="text">
      <style:text-properties style:font-name-complex="Arial" fo:color="#000000" style:font-size-complex="8pt"/>
    </style:style>
    <style:style style:name="T1244" style:parent-style-name="DefaultParagraphFont" style:family="text">
      <style:text-properties style:font-name-complex="Arial" fo:color="#000000" style:font-size-complex="8pt"/>
    </style:style>
    <style:style style:name="T1245" style:parent-style-name="DefaultParagraphFont" style:family="text">
      <style:text-properties style:font-name-complex="Arial" fo:color="#000000" style:font-size-complex="8pt"/>
    </style:style>
    <style:style style:name="T1246" style:parent-style-name="DefaultParagraphFont" style:family="text">
      <style:text-properties style:font-name-complex="Arial" fo:color="#000000" style:font-size-complex="8pt"/>
    </style:style>
    <style:style style:name="T1247" style:parent-style-name="DefaultParagraphFont" style:family="text">
      <style:text-properties style:font-name-complex="Arial" fo:color="#000000" style:font-size-complex="8pt"/>
    </style:style>
    <style:style style:name="T1248" style:parent-style-name="DefaultParagraphFont" style:family="text">
      <style:text-properties style:font-name-complex="Arial" fo:color="#000000" style:font-size-complex="8pt"/>
    </style:style>
    <style:style style:name="T1249" style:parent-style-name="DefaultParagraphFont" style:family="text">
      <style:text-properties style:font-name-complex="Arial" fo:color="#000000" style:font-size-complex="8pt" fo:background-color="#FFFFFF"/>
    </style:style>
    <style:style style:name="T1250" style:parent-style-name="DefaultParagraphFont" style:family="text">
      <style:text-properties style:font-name-complex="Arial" fo:color="#000000" style:font-size-complex="8pt" fo:background-color="#FFFFFF"/>
    </style:style>
    <style:style style:name="T1251" style:parent-style-name="DefaultParagraphFont" style:family="text">
      <style:text-properties style:font-name-complex="Arial" fo:color="#000000" style:font-size-complex="8pt" fo:background-color="#FFFFFF"/>
    </style:style>
    <style:style style:name="T1252" style:parent-style-name="DefaultParagraphFont" style:family="text">
      <style:text-properties style:font-name-complex="Arial" fo:color="#000000" style:font-size-complex="8pt" fo:background-color="#FFFFFF"/>
    </style:style>
    <style:style style:name="T1253" style:parent-style-name="DefaultParagraphFont" style:family="text">
      <style:text-properties style:font-name-complex="Arial" fo:color="#000000" style:font-size-complex="8pt" fo:background-color="#FFFFFF"/>
    </style:style>
    <style:style style:name="T1254" style:parent-style-name="DefaultParagraphFont" style:family="text">
      <style:text-properties style:font-name-complex="Arial" fo:color="#000000" style:font-size-complex="8pt" fo:background-color="#FFFFFF"/>
    </style:style>
    <style:style style:name="T1255" style:parent-style-name="DefaultParagraphFont" style:family="text">
      <style:text-properties style:font-name-complex="Arial" fo:color="#000000" style:font-size-complex="8pt" fo:background-color="#FFFFFF"/>
    </style:style>
    <style:style style:name="T1256" style:parent-style-name="DefaultParagraphFont" style:family="text">
      <style:text-properties style:font-name-complex="Arial" fo:color="#000000" style:font-size-complex="8pt" fo:background-color="#FFFFFF"/>
    </style:style>
    <style:style style:name="T1257" style:parent-style-name="DefaultParagraphFont" style:family="text">
      <style:text-properties style:font-name-complex="Arial" fo:color="#000000" style:font-size-complex="8pt" fo:background-color="#FFFFFF"/>
    </style:style>
    <style:style style:name="T1258" style:parent-style-name="DefaultParagraphFont" style:family="text">
      <style:text-properties style:font-name-complex="Arial" fo:color="#000000" style:font-size-complex="8pt" fo:background-color="#FFFFFF"/>
    </style:style>
    <style:style style:name="T1259" style:parent-style-name="DefaultParagraphFont" style:family="text">
      <style:text-properties style:font-name-complex="Arial" fo:color="#000000" style:font-size-complex="8pt" fo:background-color="#FFFFFF"/>
    </style:style>
    <style:style style:name="T1260" style:parent-style-name="DefaultParagraphFont" style:family="text">
      <style:text-properties style:font-name-complex="Arial" fo:color="#000000" style:font-size-complex="8pt" fo:background-color="#FFFFFF"/>
    </style:style>
    <style:style style:name="T1261" style:parent-style-name="DefaultParagraphFont" style:family="text">
      <style:text-properties style:font-name-complex="Arial" fo:color="#000000" style:font-size-complex="8pt" fo:background-color="#FFFFFF"/>
    </style:style>
    <style:style style:name="T1262" style:parent-style-name="DefaultParagraphFont" style:family="text">
      <style:text-properties style:font-name-complex="Arial" fo:color="#000000" style:font-size-complex="8pt" fo:background-color="#FFFFFF"/>
    </style:style>
    <style:style style:name="T1263" style:parent-style-name="DefaultParagraphFont" style:family="text">
      <style:text-properties style:font-name-complex="Arial" fo:color="#000000" style:font-size-complex="8pt" fo:background-color="#FFFFFF"/>
    </style:style>
    <style:style style:name="T1264" style:parent-style-name="DefaultParagraphFont" style:family="text">
      <style:text-properties style:font-name-complex="Arial" fo:color="#000000" style:font-size-complex="8pt" fo:background-color="#FFFFFF"/>
    </style:style>
    <style:style style:name="T1265" style:parent-style-name="DefaultParagraphFont" style:family="text">
      <style:text-properties style:font-name-complex="Arial" fo:color="#000000" style:font-size-complex="8pt" fo:background-color="#FFFFFF"/>
    </style:style>
    <style:style style:name="T1266" style:parent-style-name="DefaultParagraphFont" style:family="text">
      <style:text-properties style:font-name-complex="Arial" fo:color="#000000" style:font-size-complex="8pt" fo:background-color="#FFFFFF"/>
    </style:style>
    <style:style style:name="T1267" style:parent-style-name="DefaultParagraphFont" style:family="text">
      <style:text-properties style:font-name-complex="Arial" fo:color="#000000" style:font-size-complex="8pt" fo:background-color="#FFFFFF"/>
    </style:style>
    <style:style style:name="T1268" style:parent-style-name="DefaultParagraphFont" style:family="text">
      <style:text-properties style:font-name-complex="Arial" fo:color="#000000" style:font-size-complex="8pt" fo:background-color="#FFFFFF"/>
    </style:style>
    <style:style style:name="T1269" style:parent-style-name="DefaultParagraphFont" style:family="text">
      <style:text-properties style:font-name-complex="Arial" fo:color="#000000" style:font-size-complex="8pt" fo:background-color="#FFFFFF"/>
    </style:style>
    <style:style style:name="T1270" style:parent-style-name="DefaultParagraphFont" style:family="text">
      <style:text-properties style:font-name-complex="Arial" fo:color="#000000" style:font-size-complex="8pt" fo:background-color="#FFFFFF"/>
    </style:style>
    <style:style style:name="T1271" style:parent-style-name="DefaultParagraphFont" style:family="text">
      <style:text-properties style:font-name-complex="Arial" fo:color="#000000" style:font-size-complex="8pt" fo:background-color="#FFFFFF"/>
    </style:style>
    <style:style style:name="T1272" style:parent-style-name="DefaultParagraphFont" style:family="text">
      <style:text-properties style:font-name-complex="Arial" fo:color="#000000" style:font-size-complex="8pt" fo:background-color="#FFFFFF"/>
    </style:style>
    <style:style style:name="P1273" style:parent-style-name="Normal" style:family="paragraph">
      <style:text-properties fo:color="#000000" fo:language="lt" fo:country="LT"/>
    </style:style>
    <style:style style:name="P1274" style:parent-style-name="Normal" style:family="paragraph">
      <style:text-properties fo:color="#000000" fo:language="lt" fo:country="LT"/>
    </style:style>
    <style:style style:name="T1275" style:parent-style-name="DefaultParagraphFont" style:family="text">
      <style:text-properties style:font-name-complex="Arial" fo:color="#000000" style:font-size-complex="8pt"/>
    </style:style>
    <style:style style:name="T1276" style:parent-style-name="DefaultParagraphFont" style:family="text">
      <style:text-properties style:font-name-complex="Arial" fo:color="#000000" style:font-size-complex="8pt"/>
    </style:style>
    <style:style style:name="T1277" style:parent-style-name="DefaultParagraphFont" style:family="text">
      <style:text-properties style:font-name-complex="Arial" fo:color="#000000" style:font-size-complex="8pt"/>
    </style:style>
    <style:style style:name="T1278" style:parent-style-name="DefaultParagraphFont" style:family="text">
      <style:text-properties style:font-name-complex="Arial" fo:color="#000000" style:font-size-complex="8pt"/>
    </style:style>
    <style:style style:name="T1279" style:parent-style-name="DefaultParagraphFont" style:family="text">
      <style:text-properties style:font-name-complex="Arial" fo:color="#000000" style:font-size-complex="8pt"/>
    </style:style>
    <style:style style:name="T1280" style:parent-style-name="DefaultParagraphFont" style:family="text">
      <style:text-properties style:font-name-complex="Arial" fo:color="#000000" style:font-size-complex="8pt"/>
    </style:style>
    <style:style style:name="T1281" style:parent-style-name="DefaultParagraphFont" style:family="text">
      <style:text-properties style:font-name-complex="Arial" fo:color="#000000" style:font-size-complex="8pt"/>
    </style:style>
    <style:style style:name="T1282" style:parent-style-name="DefaultParagraphFont" style:family="text">
      <style:text-properties style:font-name-complex="Arial" fo:color="#000000" style:font-size-complex="8pt" fo:background-color="#FFFFFF"/>
    </style:style>
    <style:style style:name="T1283" style:parent-style-name="DefaultParagraphFont" style:family="text">
      <style:text-properties style:font-name-complex="Arial" fo:color="#000000" style:font-size-complex="8pt" fo:background-color="#FFFFFF"/>
    </style:style>
    <style:style style:name="T1284" style:parent-style-name="DefaultParagraphFont" style:family="text">
      <style:text-properties style:font-name-complex="Arial" fo:color="#000000" style:font-size-complex="8pt" fo:background-color="#FFFFFF"/>
    </style:style>
    <style:style style:name="T1285" style:parent-style-name="DefaultParagraphFont" style:family="text">
      <style:text-properties style:font-name-complex="Arial" fo:color="#000000" style:font-size-complex="8pt" fo:background-color="#FFFFFF"/>
    </style:style>
    <style:style style:name="T1286" style:parent-style-name="DefaultParagraphFont" style:family="text">
      <style:text-properties style:font-name-complex="Arial" fo:color="#000000" style:font-size-complex="8pt" fo:background-color="#FFFFFF"/>
    </style:style>
    <style:style style:name="T1287" style:parent-style-name="DefaultParagraphFont" style:family="text">
      <style:text-properties style:font-name-complex="Arial" fo:color="#000000" style:font-size-complex="8pt" fo:background-color="#FFFFFF"/>
    </style:style>
    <style:style style:name="T1288" style:parent-style-name="DefaultParagraphFont" style:family="text">
      <style:text-properties style:font-name-complex="Arial" fo:color="#000000" style:font-size-complex="8pt" fo:background-color="#FFFFFF"/>
    </style:style>
    <style:style style:name="T1289" style:parent-style-name="DefaultParagraphFont" style:family="text">
      <style:text-properties style:font-name-complex="Arial" fo:color="#000000" style:font-size-complex="8pt" fo:background-color="#FFFFFF"/>
    </style:style>
    <style:style style:name="T1290" style:parent-style-name="DefaultParagraphFont" style:family="text">
      <style:text-properties style:font-name-complex="Arial" fo:color="#000000" style:font-size-complex="8pt" fo:background-color="#FFFFFF"/>
    </style:style>
    <style:style style:name="T1291" style:parent-style-name="DefaultParagraphFont" style:family="text">
      <style:text-properties style:font-name-complex="Arial" style:font-style-complex="italic" fo:color="#000000" style:font-size-complex="8pt" fo:background-color="#FFFFFF"/>
    </style:style>
    <style:style style:name="T1292" style:parent-style-name="DefaultParagraphFont" style:family="text">
      <style:text-properties style:font-name-complex="Arial" style:font-style-complex="italic" fo:color="#000000" style:font-size-complex="8pt" fo:background-color="#FFFFFF"/>
    </style:style>
    <style:style style:name="T1293" style:parent-style-name="DefaultParagraphFont" style:family="text">
      <style:text-properties style:font-name-complex="Arial" style:font-style-complex="italic" fo:color="#000000" style:font-size-complex="8pt" fo:background-color="#FFFFFF"/>
    </style:style>
    <style:style style:name="T1294" style:parent-style-name="DefaultParagraphFont" style:family="text">
      <style:text-properties style:font-name-complex="Arial" style:font-style-complex="italic" fo:color="#000000" style:font-size-complex="8pt" fo:background-color="#FFFFFF"/>
    </style:style>
    <style:style style:name="T1295" style:parent-style-name="DefaultParagraphFont" style:family="text">
      <style:text-properties style:font-name-complex="Arial" style:font-style-complex="italic" fo:color="#000000" style:font-size-complex="8pt" fo:background-color="#FFFFFF"/>
    </style:style>
    <style:style style:name="T1296" style:parent-style-name="DefaultParagraphFont" style:family="text">
      <style:text-properties style:font-name-complex="Arial" fo:color="#000000" style:font-size-complex="8pt" fo:background-color="#FFFFFF"/>
    </style:style>
    <style:style style:name="T1297" style:parent-style-name="DefaultParagraphFont" style:family="text">
      <style:text-properties style:font-name-complex="Arial" fo:color="#000000" style:font-size-complex="8pt" fo:background-color="#FFFFFF"/>
    </style:style>
    <style:style style:name="T1298" style:parent-style-name="DefaultParagraphFont" style:family="text">
      <style:text-properties style:font-name-complex="Arial" fo:color="#000000" style:font-size-complex="8pt" fo:background-color="#FFFFFF"/>
    </style:style>
    <style:style style:name="T1299" style:parent-style-name="DefaultParagraphFont" style:family="text">
      <style:text-properties style:font-name-complex="Arial" fo:color="#000000" style:font-size-complex="8pt" fo:background-color="#FFFFFF"/>
    </style:style>
    <style:style style:name="T1300" style:parent-style-name="DefaultParagraphFont" style:family="text">
      <style:text-properties style:font-name-complex="Arial" fo:color="#000000" style:font-size-complex="8pt" fo:background-color="#FFFFFF"/>
    </style:style>
    <style:style style:name="T1301" style:parent-style-name="DefaultParagraphFont" style:family="text">
      <style:text-properties style:font-name-complex="Arial" fo:color="#000000" style:font-size-complex="8pt" fo:background-color="#FFFFFF"/>
    </style:style>
    <style:style style:name="T1302" style:parent-style-name="DefaultParagraphFont" style:family="text">
      <style:text-properties style:font-name-complex="Arial" fo:color="#000000" style:font-size-complex="8pt" fo:background-color="#FFFFFF"/>
    </style:style>
    <style:style style:name="T1303" style:parent-style-name="DefaultParagraphFont" style:family="text">
      <style:text-properties style:font-name-complex="Arial" fo:color="#000000" style:font-size-complex="8pt" fo:background-color="#FFFFFF"/>
    </style:style>
    <style:style style:name="T1304" style:parent-style-name="DefaultParagraphFont" style:family="text">
      <style:text-properties style:font-name-complex="Arial" fo:color="#000000" style:font-size-complex="8pt" fo:background-color="#FFFFFF"/>
    </style:style>
    <style:style style:name="T1305" style:parent-style-name="DefaultParagraphFont" style:family="text">
      <style:text-properties style:font-name-complex="Arial" fo:color="#000000" style:font-size-complex="8pt" fo:background-color="#FFFFFF"/>
    </style:style>
    <style:style style:name="T1306" style:parent-style-name="DefaultParagraphFont" style:family="text">
      <style:text-properties style:font-name-complex="Arial" fo:color="#000000" style:font-size-complex="8pt" fo:background-color="#FFFFFF"/>
    </style:style>
    <style:style style:name="T1307" style:parent-style-name="DefaultParagraphFont" style:family="text">
      <style:text-properties fo:color="#000000" fo:language="lt" fo:country="LT"/>
    </style:style>
    <style:style style:name="T1308" style:parent-style-name="DefaultParagraphFont" style:family="text">
      <style:text-properties fo:color="#000000" fo:language="lt" fo:country="LT"/>
    </style:style>
    <style:style style:name="T1309" style:parent-style-name="DefaultParagraphFont" style:family="text">
      <style:text-properties fo:color="#000000" fo:language="lt" fo:country="LT"/>
    </style:style>
    <style:style style:name="T1310" style:parent-style-name="DefaultParagraphFont" style:family="text">
      <style:text-properties fo:color="#000000" fo:language="lt" fo:country="LT"/>
    </style:style>
    <style:style style:name="T1311" style:parent-style-name="DefaultParagraphFont" style:family="text">
      <style:text-properties fo:color="#000000" fo:language="lt" fo:country="LT"/>
    </style:style>
    <style:style style:name="T1312" style:parent-style-name="DefaultParagraphFont" style:family="text">
      <style:text-properties fo:color="#000000" fo:language="lt" fo:country="LT"/>
    </style:style>
    <style:style style:name="T1313" style:parent-style-name="DefaultParagraphFont" style:family="text">
      <style:text-properties fo:color="#000000" fo:language="lt" fo:country="LT"/>
    </style:style>
    <style:style style:name="P1314" style:parent-style-name="Normal" style:family="paragraph">
      <style:text-properties fo:color="#000000"/>
    </style:style>
    <style:style style:name="P1315" style:parent-style-name="Normal" style:family="paragraph">
      <style:text-properties fo:color="#000000"/>
    </style:style>
    <style:style style:name="P1316" style:parent-style-name="Normal" style:family="paragraph">
      <style:text-properties fo:color="#000000"/>
    </style:style>
    <style:style style:name="P1317" style:parent-style-name="Normal" style:family="paragraph">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text-properties fo:color="#000000"/>
    </style:style>
    <style:style style:name="P1376" style:parent-style-name="Normal" style:family="paragraph">
      <style:text-properties fo:color="#000000"/>
    </style:style>
    <style:style style:name="P1377" style:parent-style-name="Normal" style:family="paragraph">
      <style:text-properties fo:color="#000000"/>
    </style:style>
    <style:style style:name="P1378" style:parent-style-name="Normal" style:family="paragraph">
      <style:text-properties fo:color="#000000"/>
    </style:style>
    <style:style style:name="P1379" style:parent-style-name="Normal" style:family="paragraph">
      <style:text-properties fo:color="#000000"/>
    </style:style>
    <style:style style:name="P1380" style:parent-style-name="Normal" style:family="paragraph">
      <style:text-properties fo:color="#000000"/>
    </style:style>
    <style:style style:name="P1381" style:parent-style-name="Normal" style:family="paragraph">
      <style:text-properties fo:color="#000000"/>
    </style:style>
    <style:style style:name="P1382" style:parent-style-name="Normal" style:family="paragraph">
      <style:text-properties fo:language="lt" fo:country="LT"/>
    </style:style>
    <style:style style:name="P1383" style:parent-style-name="Normal" style:family="paragraph">
      <style:text-properties fo:font-weight="bold" style:font-weight-asian="bold" style:font-weight-complex="bold" fo:color="#000000"/>
    </style:style>
    <style:style style:name="P1384" style:parent-style-name="Normal" style:family="paragraph">
      <style:text-properties fo:color="#000000"/>
    </style:style>
    <style:style style:name="P1385" style:parent-style-name="Normal" style:family="paragraph">
      <style:text-properties fo:color="#000000"/>
    </style:style>
    <style:style style:name="P1386" style:parent-style-name="Normal" style:family="paragraph">
      <style:text-properties fo:color="#000000"/>
    </style:style>
    <style:style style:name="P1387" style:parent-style-name="Normal" style:family="paragraph">
      <style:text-properties fo:color="#000000"/>
    </style:style>
    <style:style style:name="P1388" style:parent-style-name="Normal" style:family="paragraph">
      <style:text-properties fo:color="#000000"/>
    </style:style>
    <style:style style:name="P1389" style:parent-style-name="Normal" style:family="paragraph">
      <style:text-properties fo:color="#000000"/>
    </style:style>
    <style:style style:name="P1390" style:parent-style-name="Normal" style:family="paragraph">
      <style:text-properties fo:color="#000000"/>
    </style:style>
    <style:style style:name="T1391" style:parent-style-name="DefaultParagraphFont" style:family="text">
      <style:text-properties style:font-name-complex="Arial" fo:color="#000000" style:font-size-complex="8pt"/>
    </style:style>
    <style:style style:name="T1392" style:parent-style-name="DefaultParagraphFont" style:family="text">
      <style:text-properties style:font-name-complex="Arial" fo:color="#000000" style:font-size-complex="8pt"/>
    </style:style>
    <style:style style:name="T1393" style:parent-style-name="DefaultParagraphFont" style:family="text">
      <style:text-properties style:font-name-complex="Arial" fo:color="#000000" style:font-size-complex="8pt"/>
    </style:style>
    <style:style style:name="T1394" style:parent-style-name="DefaultParagraphFont" style:family="text">
      <style:text-properties style:font-name-complex="Arial" fo:color="#000000" style:font-size-complex="8pt"/>
    </style:style>
    <style:style style:name="T1395" style:parent-style-name="DefaultParagraphFont" style:family="text">
      <style:text-properties style:font-name-complex="Arial" fo:color="#000000" style:font-size-complex="8pt"/>
    </style:style>
    <style:style style:name="T1396" style:parent-style-name="DefaultParagraphFont" style:family="text">
      <style:text-properties style:font-name-complex="Arial" fo:color="#000000" style:font-size-complex="8pt"/>
    </style:style>
    <style:style style:name="T1397" style:parent-style-name="DefaultParagraphFont" style:family="text">
      <style:text-properties style:font-name-complex="Arial" fo:color="#000000" style:font-size-complex="8pt"/>
    </style:style>
    <style:style style:name="T1398" style:parent-style-name="DefaultParagraphFont" style:family="text">
      <style:text-properties style:font-name-complex="Arial" fo:color="#000000" style:font-size-complex="8pt" fo:background-color="#FFFFFF"/>
    </style:style>
    <style:style style:name="T1399" style:parent-style-name="DefaultParagraphFont" style:family="text">
      <style:text-properties style:font-name-complex="Arial" fo:color="#000000" style:font-size-complex="8pt" fo:background-color="#FFFFFF"/>
    </style:style>
    <style:style style:name="T1400" style:parent-style-name="DefaultParagraphFont" style:family="text">
      <style:text-properties style:font-name-complex="Arial" fo:color="#000000" style:font-size-complex="8pt" fo:background-color="#FFFFFF"/>
    </style:style>
    <style:style style:name="T1401" style:parent-style-name="DefaultParagraphFont" style:family="text">
      <style:text-properties style:font-name-complex="Arial" fo:color="#000000" style:font-size-complex="8pt" fo:background-color="#FFFFFF"/>
    </style:style>
    <style:style style:name="T1402" style:parent-style-name="DefaultParagraphFont" style:family="text">
      <style:text-properties style:font-name-complex="Arial" fo:color="#000000" style:font-size-complex="8pt" fo:background-color="#FFFFFF"/>
    </style:style>
    <style:style style:name="T1403" style:parent-style-name="DefaultParagraphFont" style:family="text">
      <style:text-properties style:font-name-complex="Arial" fo:color="#000000" style:font-size-complex="8pt" fo:background-color="#FFFFFF"/>
    </style:style>
    <style:style style:name="T1404" style:parent-style-name="DefaultParagraphFont" style:family="text">
      <style:text-properties style:font-name-complex="Arial" fo:color="#000000" style:font-size-complex="8pt" fo:background-color="#FFFFFF"/>
    </style:style>
    <style:style style:name="T1405" style:parent-style-name="DefaultParagraphFont" style:family="text">
      <style:text-properties style:font-name-complex="Arial" fo:color="#000000" style:font-size-complex="8pt" fo:background-color="#FFFFFF"/>
    </style:style>
    <style:style style:name="T1406" style:parent-style-name="DefaultParagraphFont" style:family="text">
      <style:text-properties style:font-name-complex="Arial" fo:color="#000000" style:font-size-complex="8pt" fo:background-color="#FFFFFF"/>
    </style:style>
    <style:style style:name="T1407" style:parent-style-name="DefaultParagraphFont" style:family="text">
      <style:text-properties style:font-name-complex="Arial" fo:color="#000000" style:font-size-complex="8pt" fo:background-color="#FFFFFF"/>
    </style:style>
    <style:style style:name="T1408" style:parent-style-name="DefaultParagraphFont" style:family="text">
      <style:text-properties style:font-name-complex="Arial" fo:color="#000000" style:font-size-complex="8pt" fo:background-color="#FFFFFF"/>
    </style:style>
    <style:style style:name="T1409" style:parent-style-name="DefaultParagraphFont" style:family="text">
      <style:text-properties style:font-name-complex="Arial" fo:color="#000000" style:font-size-complex="8pt" fo:background-color="#FFFFFF"/>
    </style:style>
    <style:style style:name="T1410" style:parent-style-name="DefaultParagraphFont" style:family="text">
      <style:text-properties style:font-name-complex="Arial" fo:color="#000000" style:font-size-complex="8pt" fo:background-color="#FFFFFF"/>
    </style:style>
    <style:style style:name="T1411" style:parent-style-name="DefaultParagraphFont" style:family="text">
      <style:text-properties style:font-name-complex="Arial" fo:color="#000000" style:font-size-complex="8pt"/>
    </style:style>
    <style:style style:name="T1412" style:parent-style-name="DefaultParagraphFont" style:family="text">
      <style:text-properties style:font-name-complex="Arial" fo:color="#000000" style:font-size-complex="8pt"/>
    </style:style>
    <style:style style:name="T1413" style:parent-style-name="DefaultParagraphFont" style:family="text">
      <style:text-properties style:font-name-complex="Arial" fo:color="#000000" style:font-size-complex="8pt"/>
    </style:style>
    <style:style style:name="T1414" style:parent-style-name="DefaultParagraphFont" style:family="text">
      <style:text-properties style:font-name-complex="Arial" fo:color="#000000" style:font-size-complex="8pt"/>
    </style:style>
    <style:style style:name="T1415" style:parent-style-name="DefaultParagraphFont" style:family="text">
      <style:text-properties style:font-name-complex="Arial" fo:color="#000000" style:font-size-complex="8pt"/>
    </style:style>
    <style:style style:name="T1416" style:parent-style-name="DefaultParagraphFont" style:family="text">
      <style:text-properties style:font-name-complex="Arial" fo:color="#000000" style:font-size-complex="8pt"/>
    </style:style>
    <style:style style:name="T1417" style:parent-style-name="DefaultParagraphFont" style:family="text">
      <style:text-properties style:font-name-complex="Arial" fo:color="#000000" style:font-size-complex="8pt"/>
    </style:style>
    <style:style style:name="T1418" style:parent-style-name="DefaultParagraphFont" style:family="text">
      <style:text-properties style:font-name-complex="Arial" fo:color="#000000" style:font-size-complex="8pt" fo:background-color="#FFFFFF"/>
    </style:style>
    <style:style style:name="T1419" style:parent-style-name="DefaultParagraphFont" style:family="text">
      <style:text-properties style:font-name-complex="Arial" fo:color="#000000" style:font-size-complex="8pt" fo:background-color="#FFFFFF"/>
    </style:style>
    <style:style style:name="T1420" style:parent-style-name="DefaultParagraphFont" style:family="text">
      <style:text-properties style:font-name-complex="Arial" fo:color="#000000" style:font-size-complex="8pt" fo:background-color="#FFFFFF"/>
    </style:style>
    <style:style style:name="T1421" style:parent-style-name="DefaultParagraphFont" style:family="text">
      <style:text-properties style:font-name-complex="Arial" fo:color="#000000" style:font-size-complex="8pt" fo:background-color="#FFFFFF"/>
    </style:style>
    <style:style style:name="T1422" style:parent-style-name="DefaultParagraphFont" style:family="text">
      <style:text-properties style:font-name-complex="Arial" fo:color="#000000" style:font-size-complex="8pt" fo:background-color="#FFFFFF"/>
    </style:style>
    <style:style style:name="T1423" style:parent-style-name="DefaultParagraphFont" style:family="text">
      <style:text-properties style:font-name-complex="Arial" fo:color="#000000" style:font-size-complex="8pt" fo:background-color="#FFFFFF"/>
    </style:style>
    <style:style style:name="T1424" style:parent-style-name="DefaultParagraphFont" style:family="text">
      <style:text-properties style:font-name-complex="Arial" fo:color="#000000" style:font-size-complex="8pt" fo:background-color="#FFFFFF"/>
    </style:style>
    <style:style style:name="T1425" style:parent-style-name="DefaultParagraphFont" style:family="text">
      <style:text-properties style:font-name-complex="Arial" fo:color="#000000" style:font-size-complex="8pt" fo:background-color="#FFFFFF"/>
    </style:style>
    <style:style style:name="T1426" style:parent-style-name="DefaultParagraphFont" style:family="text">
      <style:text-properties style:font-name-complex="Arial" fo:color="#000000" style:font-size-complex="8pt" fo:background-color="#FFFFFF"/>
    </style:style>
    <style:style style:name="T1427" style:parent-style-name="DefaultParagraphFont" style:family="text">
      <style:text-properties style:font-name-complex="Arial" fo:color="#000000" style:font-size-complex="8pt" fo:background-color="#FFFFFF"/>
    </style:style>
    <style:style style:name="T1428" style:parent-style-name="DefaultParagraphFont" style:family="text">
      <style:text-properties style:font-name-complex="Arial" fo:color="#000000" style:font-size-complex="8pt" fo:background-color="#FFFFFF"/>
    </style:style>
    <style:style style:name="T1429" style:parent-style-name="DefaultParagraphFont" style:family="text">
      <style:text-properties style:font-name-complex="Arial" fo:color="#000000" style:font-size-complex="8pt" fo:background-color="#FFFFFF"/>
    </style:style>
    <style:style style:name="T1430" style:parent-style-name="DefaultParagraphFont" style:family="text">
      <style:text-properties style:font-name-complex="Arial" fo:color="#000000" style:font-size-complex="8pt" fo:background-color="#FFFFFF"/>
    </style:style>
    <style:style style:name="T1431" style:parent-style-name="DefaultParagraphFont" style:family="text">
      <style:text-properties style:font-name-complex="Arial" fo:color="#000000" style:font-size-complex="8pt" fo:background-color="#FFFFFF"/>
    </style:style>
    <style:style style:name="T1432" style:parent-style-name="DefaultParagraphFont" style:family="text">
      <style:text-properties style:font-name-complex="Arial" fo:color="#000000" style:font-size-complex="8pt" fo:background-color="#FFFFFF"/>
    </style:style>
    <style:style style:name="T1433" style:parent-style-name="DefaultParagraphFont" style:family="text">
      <style:text-properties style:font-name-complex="Arial" fo:color="#000000" style:font-size-complex="8pt" fo:background-color="#FFFFFF"/>
    </style:style>
    <style:style style:name="T1434" style:parent-style-name="DefaultParagraphFont" style:family="text">
      <style:text-properties style:font-name-complex="Arial" fo:color="#000000" style:font-size-complex="8pt" fo:background-color="#FFFFFF"/>
    </style:style>
    <style:style style:name="T1435" style:parent-style-name="DefaultParagraphFont" style:family="text">
      <style:text-properties style:font-name-complex="Arial" fo:color="#000000" style:font-size-complex="8pt" fo:background-color="#FFFFFF"/>
    </style:style>
    <style:style style:name="T1436" style:parent-style-name="DefaultParagraphFont" style:family="text">
      <style:text-properties style:font-name-complex="Arial" fo:color="#000000" style:font-size-complex="8pt" fo:background-color="#FFFFFF"/>
    </style:style>
    <style:style style:name="T1437" style:parent-style-name="DefaultParagraphFont" style:family="text">
      <style:text-properties style:font-name-complex="Arial" fo:color="#000000" style:font-size-complex="8pt" fo:background-color="#FFFFFF"/>
    </style:style>
    <style:style style:name="T1438" style:parent-style-name="DefaultParagraphFont" style:family="text">
      <style:text-properties style:font-name-complex="Arial" fo:color="#000000" style:font-size-complex="8pt" fo:background-color="#FFFFFF"/>
    </style:style>
    <style:style style:name="T1439" style:parent-style-name="DefaultParagraphFont" style:family="text">
      <style:text-properties style:font-name-complex="Arial" fo:color="#000000" style:font-size-complex="8pt" fo:background-color="#FFFFFF"/>
    </style:style>
    <style:style style:name="T1440" style:parent-style-name="DefaultParagraphFont" style:family="text">
      <style:text-properties fo:color="#000000" fo:language="lt" fo:country="LT"/>
    </style:style>
    <style:style style:name="T1441" style:parent-style-name="DefaultParagraphFont" style:family="text">
      <style:text-properties fo:color="#000000" fo:language="lt" fo:country="LT"/>
    </style:style>
    <style:style style:name="T1442" style:parent-style-name="DefaultParagraphFont" style:family="text">
      <style:text-properties fo:color="#000000" fo:language="lt" fo:country="LT"/>
    </style:style>
    <style:style style:name="T1443" style:parent-style-name="DefaultParagraphFont" style:family="text">
      <style:text-properties fo:color="#000000" fo:language="lt" fo:country="LT"/>
    </style:style>
    <style:style style:name="T1444" style:parent-style-name="DefaultParagraphFont" style:family="text">
      <style:text-properties fo:color="#000000" fo:language="lt" fo:country="LT"/>
    </style:style>
    <style:style style:name="T1445" style:parent-style-name="DefaultParagraphFont" style:family="text">
      <style:text-properties fo:color="#000000" fo:language="lt" fo:country="LT"/>
    </style:style>
    <style:style style:name="T1446" style:parent-style-name="DefaultParagraphFont" style:family="text">
      <style:text-properties fo:color="#000000" fo:language="lt" fo:country="LT"/>
    </style:style>
    <style:style style:name="T1447" style:parent-style-name="DefaultParagraphFont" style:family="text">
      <style:text-properties fo:color="#000000" fo:language="lt" fo:country="LT"/>
    </style:style>
    <style:style style:name="T1448" style:parent-style-name="DefaultParagraphFont" style:family="text">
      <style:text-properties fo:color="#000000" fo:language="lt" fo:country="LT"/>
    </style:style>
    <style:style style:name="T1449" style:parent-style-name="DefaultParagraphFont" style:family="text">
      <style:text-properties fo:color="#000000" fo:language="lt" fo:country="LT"/>
    </style:style>
    <style:style style:name="T1450" style:parent-style-name="DefaultParagraphFont" style:family="text">
      <style:text-properties fo:color="#000000" fo:language="lt" fo:country="LT"/>
    </style:style>
    <style:style style:name="T1451" style:parent-style-name="DefaultParagraphFont" style:family="text">
      <style:text-properties fo:color="#000000" fo:language="lt" fo:country="LT"/>
    </style:style>
    <style:style style:name="T1452" style:parent-style-name="DefaultParagraphFont" style:family="text">
      <style:text-properties fo:color="#000000" fo:language="lt" fo:country="LT"/>
    </style:style>
    <style:style style:name="T1453" style:parent-style-name="DefaultParagraphFont" style:family="text">
      <style:text-properties fo:color="#000000" fo:language="lt" fo:country="LT"/>
    </style:style>
    <style:style style:name="T1454" style:parent-style-name="DefaultParagraphFont" style:family="text">
      <style:text-properties fo:color="#000000" fo:language="lt" fo:country="LT"/>
    </style:style>
    <style:style style:name="T1455" style:parent-style-name="DefaultParagraphFont" style:family="text">
      <style:text-properties fo:color="#000000" fo:language="lt" fo:country="LT"/>
    </style:style>
    <style:style style:name="T1456" style:parent-style-name="DefaultParagraphFont" style:family="text">
      <style:text-properties fo:color="#000000" fo:language="lt" fo:country="LT"/>
    </style:style>
    <style:style style:name="T1457" style:parent-style-name="DefaultParagraphFont" style:family="text">
      <style:text-properties fo:color="#000000" fo:language="lt" fo:country="LT"/>
    </style:style>
    <style:style style:name="T1458" style:parent-style-name="DefaultParagraphFont" style:family="text">
      <style:text-properties fo:color="#000000" fo:language="lt" fo:country="LT"/>
    </style:style>
    <style:style style:name="T1459" style:parent-style-name="DefaultParagraphFont" style:family="text">
      <style:text-properties fo:color="#000000" fo:language="lt" fo:country="LT"/>
    </style:style>
    <style:style style:name="T1460" style:parent-style-name="DefaultParagraphFont" style:family="text">
      <style:text-properties fo:color="#000000" fo:language="lt" fo:country="LT"/>
    </style:style>
    <style:style style:name="T1461" style:parent-style-name="DefaultParagraphFont" style:family="text">
      <style:text-properties fo:color="#000000" fo:language="lt" fo:country="LT"/>
    </style:style>
    <style:style style:name="T1462" style:parent-style-name="DefaultParagraphFont" style:family="text">
      <style:text-properties fo:color="#000000" fo:language="lt" fo:country="LT"/>
    </style:style>
    <style:style style:name="T1463" style:parent-style-name="DefaultParagraphFont" style:family="text">
      <style:text-properties fo:color="#000000" fo:language="lt" fo:country="LT"/>
    </style:style>
    <style:style style:name="T1464" style:parent-style-name="DefaultParagraphFont" style:family="text">
      <style:text-properties fo:color="#000000" fo:language="lt" fo:country="LT"/>
    </style:style>
    <style:style style:name="T1465" style:parent-style-name="DefaultParagraphFont" style:family="text">
      <style:text-properties fo:color="#000000" fo:language="lt" fo:country="LT"/>
    </style:style>
    <style:style style:name="T1466" style:parent-style-name="DefaultParagraphFont" style:family="text">
      <style:text-properties fo:color="#000000" fo:language="lt" fo:country="LT"/>
    </style:style>
    <style:style style:name="T1467" style:parent-style-name="DefaultParagraphFont" style:family="text">
      <style:text-properties fo:color="#000000" fo:language="lt" fo:country="LT"/>
    </style:style>
    <style:style style:name="T1468" style:parent-style-name="DefaultParagraphFont" style:family="text">
      <style:text-properties fo:color="#000000" fo:language="lt" fo:country="LT"/>
    </style:style>
    <style:style style:name="T1469" style:parent-style-name="DefaultParagraphFont" style:family="text">
      <style:text-properties fo:color="#000000" fo:language="lt" fo:country="LT"/>
    </style:style>
    <style:style style:name="T1470" style:parent-style-name="DefaultParagraphFont" style:family="text">
      <style:text-properties fo:color="#000000" fo:language="lt" fo:country="LT"/>
    </style:style>
    <style:style style:name="T1471" style:parent-style-name="DefaultParagraphFont" style:family="text">
      <style:text-properties fo:color="#000000" fo:language="lt" fo:country="LT"/>
    </style:style>
    <style:style style:name="T1472" style:parent-style-name="DefaultParagraphFont" style:family="text">
      <style:text-properties fo:color="#000000" fo:language="lt" fo:country="LT"/>
    </style:style>
    <style:style style:name="T1473" style:parent-style-name="DefaultParagraphFont" style:family="text">
      <style:text-properties fo:color="#000000" fo:language="lt" fo:country="LT"/>
    </style:style>
    <style:style style:name="T1474" style:parent-style-name="DefaultParagraphFont" style:family="text">
      <style:text-properties fo:color="#000000" fo:language="lt" fo:country="LT"/>
    </style:style>
    <style:style style:name="T1475" style:parent-style-name="DefaultParagraphFont" style:family="text">
      <style:text-properties fo:color="#000000" fo:language="lt" fo:country="LT"/>
    </style:style>
    <style:style style:name="T1476" style:parent-style-name="DefaultParagraphFont" style:family="text">
      <style:text-properties fo:color="#000000" fo:language="lt" fo:country="LT"/>
    </style:style>
    <style:style style:name="T1477" style:parent-style-name="DefaultParagraphFont" style:family="text">
      <style:text-properties fo:color="#000000" fo:language="lt" fo:country="LT"/>
    </style:style>
    <style:style style:name="T1478" style:parent-style-name="DefaultParagraphFont" style:family="text">
      <style:text-properties fo:color="#000000" fo:language="lt" fo:country="LT"/>
    </style:style>
    <style:style style:name="T1479" style:parent-style-name="DefaultParagraphFont" style:family="text">
      <style:text-properties fo:color="#000000" fo:language="lt" fo:country="LT"/>
    </style:style>
    <style:style style:name="T1480" style:parent-style-name="DefaultParagraphFont" style:family="text">
      <style:text-properties fo:color="#000000" fo:language="lt" fo:country="LT"/>
    </style:style>
    <style:style style:name="T1481" style:parent-style-name="DefaultParagraphFont" style:family="text">
      <style:text-properties fo:color="#000000" fo:language="lt" fo:country="LT"/>
    </style:style>
    <style:style style:name="T1482" style:parent-style-name="DefaultParagraphFont" style:family="text">
      <style:text-properties fo:color="#000000" fo:language="lt" fo:country="LT"/>
    </style:style>
    <style:style style:name="T1483" style:parent-style-name="DefaultParagraphFont" style:family="text">
      <style:text-properties fo:color="#000000" fo:language="lt" fo:country="LT"/>
    </style:style>
    <style:style style:name="T1484" style:parent-style-name="DefaultParagraphFont" style:family="text">
      <style:text-properties fo:color="#000000" fo:language="lt" fo:country="LT"/>
    </style:style>
    <style:style style:name="T1485" style:parent-style-name="DefaultParagraphFont" style:family="text">
      <style:text-properties fo:color="#000000" fo:language="lt" fo:country="LT"/>
    </style:style>
    <style:style style:name="T1486" style:parent-style-name="DefaultParagraphFont" style:family="text">
      <style:text-properties fo:color="#000000" fo:language="lt" fo:country="LT"/>
    </style:style>
    <style:style style:name="T1487" style:parent-style-name="DefaultParagraphFont" style:family="text">
      <style:text-properties fo:color="#000000" fo:language="lt" fo:country="LT"/>
    </style:style>
    <style:style style:name="T1488" style:parent-style-name="DefaultParagraphFont" style:family="text">
      <style:text-properties fo:color="#000000" fo:language="lt" fo:country="LT"/>
    </style:style>
    <style:style style:name="T1489" style:parent-style-name="DefaultParagraphFont" style:family="text">
      <style:text-properties fo:color="#000000" fo:language="lt" fo:country="LT"/>
    </style:style>
    <style:style style:name="T1490" style:parent-style-name="DefaultParagraphFont" style:family="text">
      <style:text-properties fo:color="#000000" fo:language="lt" fo:country="LT"/>
    </style:style>
    <style:style style:name="T1491" style:parent-style-name="DefaultParagraphFont" style:family="text">
      <style:text-properties fo:color="#000000" fo:language="lt" fo:country="LT"/>
    </style:style>
    <style:style style:name="T1492" style:parent-style-name="DefaultParagraphFont" style:family="text">
      <style:text-properties fo:color="#000000" fo:language="lt" fo:country="LT"/>
    </style:style>
    <style:style style:name="T1493" style:parent-style-name="DefaultParagraphFont" style:family="text">
      <style:text-properties fo:color="#000000" fo:language="lt" fo:country="LT"/>
    </style:style>
    <style:style style:name="T1494" style:parent-style-name="DefaultParagraphFont" style:family="text">
      <style:text-properties fo:color="#000000" fo:language="lt" fo:country="LT"/>
    </style:style>
    <style:style style:name="T1495" style:parent-style-name="DefaultParagraphFont" style:family="text">
      <style:text-properties fo:color="#000000" fo:language="lt" fo:country="LT"/>
    </style:style>
    <style:style style:name="T1496" style:parent-style-name="DefaultParagraphFont" style:family="text">
      <style:text-properties fo:color="#000000" fo:language="lt" fo:country="LT"/>
    </style:style>
    <style:style style:name="T1497" style:parent-style-name="DefaultParagraphFont" style:family="text">
      <style:text-properties fo:color="#000000" fo:language="lt" fo:country="LT"/>
    </style:style>
    <style:style style:name="T1498" style:parent-style-name="DefaultParagraphFont" style:family="text">
      <style:text-properties fo:color="#000000" fo:language="lt" fo:country="LT"/>
    </style:style>
    <style:style style:name="T1499" style:parent-style-name="DefaultParagraphFont" style:family="text">
      <style:text-properties fo:color="#000000" fo:language="lt" fo:country="LT"/>
    </style:style>
    <style:style style:name="T1500" style:parent-style-name="DefaultParagraphFont" style:family="text">
      <style:text-properties fo:color="#000000" fo:language="lt" fo:country="LT"/>
    </style:style>
    <style:style style:name="T1501" style:parent-style-name="DefaultParagraphFont" style:family="text">
      <style:text-properties fo:color="#000000" fo:language="lt" fo:country="LT"/>
    </style:style>
    <style:style style:name="T1502" style:parent-style-name="DefaultParagraphFont" style:family="text">
      <style:text-properties fo:color="#000000" fo:language="lt" fo:country="LT"/>
    </style:style>
    <style:style style:name="T1503" style:parent-style-name="DefaultParagraphFont" style:family="text">
      <style:text-properties fo:color="#000000" fo:language="lt" fo:country="LT"/>
    </style:style>
    <style:style style:name="T1504" style:parent-style-name="DefaultParagraphFont" style:family="text">
      <style:text-properties fo:color="#000000" fo:language="lt" fo:country="LT"/>
    </style:style>
    <style:style style:name="T1505" style:parent-style-name="DefaultParagraphFont" style:family="text">
      <style:text-properties fo:color="#000000" fo:language="lt" fo:country="LT"/>
    </style:style>
    <style:style style:name="T1506" style:parent-style-name="DefaultParagraphFont" style:family="text">
      <style:text-properties fo:color="#000000" fo:language="lt" fo:country="LT"/>
    </style:style>
    <style:style style:name="T1507" style:parent-style-name="DefaultParagraphFont" style:family="text">
      <style:text-properties fo:color="#000000" fo:language="lt" fo:country="LT"/>
    </style:style>
    <style:style style:name="T1508" style:parent-style-name="DefaultParagraphFont" style:family="text">
      <style:text-properties fo:color="#000000" fo:language="lt" fo:country="LT"/>
    </style:style>
    <style:style style:name="T1509" style:parent-style-name="DefaultParagraphFont" style:family="text">
      <style:text-properties fo:color="#000000" fo:language="lt" fo:country="LT"/>
    </style:style>
    <style:style style:name="T1510" style:parent-style-name="DefaultParagraphFont" style:family="text">
      <style:text-properties fo:color="#000000" fo:language="lt" fo:country="LT"/>
    </style:style>
    <style:style style:name="T1511" style:parent-style-name="DefaultParagraphFont" style:family="text">
      <style:text-properties fo:color="#000000" fo:language="lt" fo:country="LT"/>
    </style:style>
    <style:style style:name="T1512" style:parent-style-name="DefaultParagraphFont" style:family="text">
      <style:text-properties fo:color="#000000" fo:language="lt" fo:country="LT"/>
    </style:style>
    <style:style style:name="T1513" style:parent-style-name="DefaultParagraphFont" style:family="text">
      <style:text-properties fo:color="#000000" fo:language="lt" fo:country="LT"/>
    </style:style>
    <style:style style:name="T1514" style:parent-style-name="DefaultParagraphFont" style:family="text">
      <style:text-properties fo:color="#000000" fo:language="lt" fo:country="LT"/>
    </style:style>
    <style:style style:name="T1515" style:parent-style-name="DefaultParagraphFont" style:family="text">
      <style:text-properties fo:color="#000000" fo:language="lt" fo:country="LT"/>
    </style:style>
    <style:style style:name="T1516" style:parent-style-name="DefaultParagraphFont" style:family="text">
      <style:text-properties fo:color="#000000" fo:language="lt" fo:country="LT"/>
    </style:style>
    <style:style style:name="T1517" style:parent-style-name="DefaultParagraphFont" style:family="text">
      <style:text-properties fo:color="#000000" fo:language="lt" fo:country="LT"/>
    </style:style>
    <style:style style:name="T1518" style:parent-style-name="DefaultParagraphFont" style:family="text">
      <style:text-properties fo:color="#000000" fo:language="lt" fo:country="LT"/>
    </style:style>
    <style:style style:name="T1519" style:parent-style-name="DefaultParagraphFont" style:family="text">
      <style:text-properties fo:color="#000000" fo:language="lt" fo:country="LT"/>
    </style:style>
    <style:style style:name="T1520" style:parent-style-name="DefaultParagraphFont" style:family="text">
      <style:text-properties fo:color="#000000" fo:language="lt" fo:country="LT"/>
    </style:style>
    <style:style style:name="T1521" style:parent-style-name="DefaultParagraphFont" style:family="text">
      <style:text-properties fo:color="#000000" fo:language="lt" fo:country="LT"/>
    </style:style>
    <style:style style:name="T1522" style:parent-style-name="DefaultParagraphFont" style:family="text">
      <style:text-properties fo:color="#000000" fo:language="lt" fo:country="LT"/>
    </style:style>
    <style:style style:name="T1523" style:parent-style-name="DefaultParagraphFont" style:family="text">
      <style:text-properties fo:color="#000000" fo:language="lt" fo:country="LT"/>
    </style:style>
    <style:style style:name="T1524" style:parent-style-name="DefaultParagraphFont" style:family="text">
      <style:text-properties fo:color="#000000" fo:language="lt" fo:country="LT"/>
    </style:style>
    <style:style style:name="T1525" style:parent-style-name="DefaultParagraphFont" style:family="text">
      <style:text-properties fo:color="#000000" fo:language="lt" fo:country="LT"/>
    </style:style>
    <style:style style:name="T1526" style:parent-style-name="DefaultParagraphFont" style:family="text">
      <style:text-properties fo:color="#000000" fo:language="lt" fo:country="LT"/>
    </style:style>
    <style:style style:name="T1527" style:parent-style-name="DefaultParagraphFont" style:family="text">
      <style:text-properties fo:color="#000000" fo:language="lt" fo:country="LT"/>
    </style:style>
    <style:style style:name="T1528" style:parent-style-name="DefaultParagraphFont" style:family="text">
      <style:text-properties fo:color="#000000" fo:language="lt" fo:country="LT"/>
    </style:style>
    <style:style style:name="T1529" style:parent-style-name="DefaultParagraphFont" style:family="text">
      <style:text-properties fo:color="#000000" fo:language="lt" fo:country="LT"/>
    </style:style>
    <style:style style:name="T1530" style:parent-style-name="DefaultParagraphFont" style:family="text">
      <style:text-properties fo:color="#000000" fo:language="lt" fo:country="LT"/>
    </style:style>
    <style:style style:name="T1531" style:parent-style-name="DefaultParagraphFont" style:family="text">
      <style:text-properties fo:color="#000000" fo:language="lt" fo:country="LT"/>
    </style:style>
    <style:style style:name="T1532" style:parent-style-name="DefaultParagraphFont" style:family="text">
      <style:text-properties fo:color="#000000" fo:language="lt" fo:country="LT"/>
    </style:style>
    <style:style style:name="T1533" style:parent-style-name="DefaultParagraphFont" style:family="text">
      <style:text-properties fo:color="#000000" fo:language="lt" fo:country="LT"/>
    </style:style>
    <style:style style:name="T1534" style:parent-style-name="DefaultParagraphFont" style:family="text">
      <style:text-properties fo:color="#000000" fo:language="lt" fo:country="LT"/>
    </style:style>
    <style:style style:name="T1535" style:parent-style-name="DefaultParagraphFont" style:family="text">
      <style:text-properties fo:color="#000000" fo:language="lt" fo:country="LT"/>
    </style:style>
    <style:style style:name="T1536" style:parent-style-name="DefaultParagraphFont" style:family="text">
      <style:text-properties fo:color="#000000" fo:language="lt" fo:country="LT"/>
    </style:style>
    <style:style style:name="T1537" style:parent-style-name="DefaultParagraphFont" style:family="text">
      <style:text-properties fo:color="#000000" fo:language="lt" fo:country="LT"/>
    </style:style>
    <style:style style:name="T1538" style:parent-style-name="DefaultParagraphFont" style:family="text">
      <style:text-properties fo:color="#000000" fo:language="lt" fo:country="LT"/>
    </style:style>
    <style:style style:name="T1539" style:parent-style-name="DefaultParagraphFont" style:family="text">
      <style:text-properties fo:color="#000000" fo:language="lt" fo:country="LT"/>
    </style:style>
    <style:style style:name="T1540" style:parent-style-name="DefaultParagraphFont" style:family="text">
      <style:text-properties fo:color="#000000" fo:language="lt" fo:country="LT"/>
    </style:style>
    <style:style style:name="T1541" style:parent-style-name="DefaultParagraphFont" style:family="text">
      <style:text-properties fo:color="#000000" fo:language="lt" fo:country="LT"/>
    </style:style>
    <style:style style:name="T1542" style:parent-style-name="DefaultParagraphFont" style:family="text">
      <style:text-properties fo:color="#000000" fo:language="lt" fo:country="LT"/>
    </style:style>
    <style:style style:name="T1543" style:parent-style-name="DefaultParagraphFont" style:family="text">
      <style:text-properties fo:color="#000000" fo:language="lt" fo:country="LT"/>
    </style:style>
    <style:style style:name="T1544" style:parent-style-name="DefaultParagraphFont" style:family="text">
      <style:text-properties fo:color="#000000" fo:language="lt" fo:country="LT"/>
    </style:style>
    <style:style style:name="T1545" style:parent-style-name="DefaultParagraphFont" style:family="text">
      <style:text-properties fo:color="#000000" fo:language="lt" fo:country="LT"/>
    </style:style>
    <style:style style:name="T1546" style:parent-style-name="DefaultParagraphFont" style:family="text">
      <style:text-properties fo:color="#000000" fo:language="lt" fo:country="LT"/>
    </style:style>
    <style:style style:name="T1547" style:parent-style-name="DefaultParagraphFont" style:family="text">
      <style:text-properties fo:color="#000000" fo:language="lt" fo:country="LT"/>
    </style:style>
    <style:style style:name="T1548" style:parent-style-name="DefaultParagraphFont" style:family="text">
      <style:text-properties fo:color="#000000" fo:language="lt" fo:country="LT"/>
    </style:style>
    <style:style style:name="T1549" style:parent-style-name="DefaultParagraphFont" style:family="text">
      <style:text-properties fo:color="#000000" fo:language="lt" fo:country="LT"/>
    </style:style>
    <style:style style:name="T1550" style:parent-style-name="DefaultParagraphFont" style:family="text">
      <style:text-properties fo:color="#000000" fo:language="lt" fo:country="LT"/>
    </style:style>
    <style:style style:name="T1551" style:parent-style-name="DefaultParagraphFont" style:family="text">
      <style:text-properties fo:color="#000000" fo:language="lt" fo:country="LT"/>
    </style:style>
    <style:style style:name="T1552" style:parent-style-name="DefaultParagraphFont" style:family="text">
      <style:text-properties fo:color="#000000" fo:language="lt" fo:country="LT"/>
    </style:style>
    <style:style style:name="P1553" style:parent-style-name="Normal" style:family="paragraph">
      <style:text-properties fo:color="#000000"/>
    </style:style>
    <style:style style:name="T1554" style:parent-style-name="DefaultParagraphFont" style:family="text">
      <style:text-properties style:font-name-complex="Arial" fo:color="#000000" style:font-size-complex="8pt" fo:background-color="#FFFFFF"/>
    </style:style>
    <style:style style:name="T1555" style:parent-style-name="DefaultParagraphFont" style:family="text">
      <style:text-properties style:font-name-complex="Arial" fo:color="#000000" style:font-size-complex="8pt" fo:background-color="#FFFFFF"/>
    </style:style>
    <style:style style:name="T1556" style:parent-style-name="DefaultParagraphFont" style:family="text">
      <style:text-properties style:font-name-complex="Arial" fo:color="#000000" style:font-size-complex="8pt" fo:background-color="#FFFFFF"/>
    </style:style>
    <style:style style:name="T1557" style:parent-style-name="DefaultParagraphFont" style:family="text">
      <style:text-properties style:font-name-complex="Arial" fo:color="#333333" style:font-size-complex="8pt"/>
    </style:style>
    <style:style style:name="T1558" style:parent-style-name="DefaultParagraphFont" style:family="text">
      <style:text-properties style:font-name-complex="Arial" fo:color="#333333" style:font-size-complex="8pt"/>
    </style:style>
    <style:style style:name="T1559" style:parent-style-name="DefaultParagraphFont" style:family="text">
      <style:text-properties fo:color="#000000" fo:language="lt" fo:country="LT"/>
    </style:style>
    <style:style style:name="P1560" style:parent-style-name="Normal" style:family="paragraph">
      <style:text-properties fo:color="#000000"/>
    </style:style>
    <style:style style:name="P1561" style:parent-style-name="Normal" style:family="paragraph">
      <style:text-properties fo:color="#000000"/>
    </style:style>
    <style:style style:name="P1562" style:parent-style-name="Normal" style:family="paragraph">
      <style:text-properties fo:color="#000000"/>
    </style:style>
    <style:style style:name="P1563" style:parent-style-name="Normal" style:family="paragraph">
      <style:text-properties fo:color="#000000"/>
    </style:style>
    <style:style style:name="P1564" style:parent-style-name="Normal" style:family="paragraph">
      <style:text-properties fo:color="#000000"/>
    </style:style>
    <style:style style:name="P1565" style:parent-style-name="Normal" style:family="paragraph">
      <style:text-properties fo:color="#000000"/>
    </style:style>
    <style:style style:name="T1566" style:parent-style-name="DefaultParagraphFont" style:family="text">
      <style:text-properties style:font-name-complex="Arial" fo:color="#000000" style:font-size-complex="8pt"/>
    </style:style>
    <style:style style:name="T1567" style:parent-style-name="DefaultParagraphFont" style:family="text">
      <style:text-properties style:font-name-complex="Arial" fo:color="#000000" style:font-size-complex="8pt"/>
    </style:style>
    <style:style style:name="T1568" style:parent-style-name="DefaultParagraphFont" style:family="text">
      <style:text-properties style:font-name-complex="Arial" fo:color="#000000" style:font-size-complex="8pt"/>
    </style:style>
    <style:style style:name="T1569" style:parent-style-name="DefaultParagraphFont" style:family="text">
      <style:text-properties style:font-name-complex="Arial" fo:color="#000000" style:font-size-complex="8pt"/>
    </style:style>
    <style:style style:name="T1570" style:parent-style-name="DefaultParagraphFont" style:family="text">
      <style:text-properties style:font-name-complex="Arial" fo:color="#000000" style:font-size-complex="8pt"/>
    </style:style>
    <style:style style:name="T1571" style:parent-style-name="DefaultParagraphFont" style:family="text">
      <style:text-properties style:font-name-complex="Arial" fo:color="#000000" style:font-size-complex="8pt"/>
    </style:style>
    <style:style style:name="T1572" style:parent-style-name="DefaultParagraphFont" style:family="text">
      <style:text-properties style:font-name-complex="Arial" fo:color="#000000" style:font-size-complex="8pt"/>
    </style:style>
    <style:style style:name="T1573" style:parent-style-name="DefaultParagraphFont" style:family="text">
      <style:text-properties style:font-name-complex="Arial" fo:color="#000000" style:font-size-complex="8pt" fo:background-color="#FFFFFF"/>
    </style:style>
    <style:style style:name="T1574" style:parent-style-name="DefaultParagraphFont" style:family="text">
      <style:text-properties style:font-name-complex="Arial" fo:color="#000000" style:font-size-complex="8pt" fo:background-color="#FFFFFF"/>
    </style:style>
    <style:style style:name="T1575" style:parent-style-name="DefaultParagraphFont" style:family="text">
      <style:text-properties style:font-name-complex="Arial" fo:color="#000000" style:font-size-complex="8pt" fo:background-color="#FFFFFF"/>
    </style:style>
    <style:style style:name="T1576" style:parent-style-name="DefaultParagraphFont" style:family="text">
      <style:text-properties style:font-name-complex="Arial" fo:color="#000000" style:font-size-complex="8pt" fo:background-color="#FFFFFF"/>
    </style:style>
    <style:style style:name="T1577" style:parent-style-name="DefaultParagraphFont" style:family="text">
      <style:text-properties style:font-name-complex="Arial" fo:color="#000000" style:font-size-complex="8pt" fo:background-color="#FFFFFF"/>
    </style:style>
    <style:style style:name="T1578" style:parent-style-name="DefaultParagraphFont" style:family="text">
      <style:text-properties style:font-name-complex="Arial" fo:color="#000000" style:font-size-complex="8pt" fo:background-color="#FFFFFF"/>
    </style:style>
    <style:style style:name="T1579" style:parent-style-name="DefaultParagraphFont" style:family="text">
      <style:text-properties style:font-name-complex="Arial" fo:color="#000000" style:font-size-complex="8pt" fo:background-color="#FFFFFF"/>
    </style:style>
    <style:style style:name="T1580" style:parent-style-name="DefaultParagraphFont" style:family="text">
      <style:text-properties style:font-name-complex="Arial" fo:color="#000000" style:font-size-complex="8pt" fo:background-color="#FFFFFF"/>
    </style:style>
    <style:style style:name="T1581" style:parent-style-name="DefaultParagraphFont" style:family="text">
      <style:text-properties style:font-name-complex="Arial" fo:color="#000000" style:font-size-complex="8pt" fo:background-color="#FFFFFF"/>
    </style:style>
    <style:style style:name="T1582" style:parent-style-name="DefaultParagraphFont" style:family="text">
      <style:text-properties style:font-name-complex="Arial" fo:color="#000000" style:font-size-complex="8pt" fo:background-color="#FFFFFF"/>
    </style:style>
    <style:style style:name="T1583" style:parent-style-name="DefaultParagraphFont" style:family="text">
      <style:text-properties style:font-name-complex="Arial" fo:color="#000000" style:font-size-complex="8pt" fo:background-color="#FFFFFF"/>
    </style:style>
    <style:style style:name="T1584" style:parent-style-name="DefaultParagraphFont" style:family="text">
      <style:text-properties style:font-name-complex="Arial" fo:color="#000000" style:font-size-complex="8pt" fo:background-color="#FFFFFF"/>
    </style:style>
    <style:style style:name="T1585" style:parent-style-name="DefaultParagraphFont" style:family="text">
      <style:text-properties style:font-name-complex="Arial" fo:color="#000000" style:font-size-complex="8pt" fo:background-color="#FFFFFF"/>
    </style:style>
    <style:style style:name="T1586" style:parent-style-name="DefaultParagraphFont" style:family="text">
      <style:text-properties style:font-name-complex="Arial" fo:color="#000000" style:font-size-complex="8pt" fo:background-color="#FFFFFF"/>
    </style:style>
    <style:style style:name="T1587" style:parent-style-name="DefaultParagraphFont" style:family="text">
      <style:text-properties style:font-name-complex="Arial" fo:color="#000000" style:font-size-complex="8pt" fo:background-color="#FFFFFF"/>
    </style:style>
    <style:style style:name="T1588" style:parent-style-name="DefaultParagraphFont" style:family="text">
      <style:text-properties style:font-name-complex="Arial" fo:color="#000000" style:font-size-complex="8pt" fo:background-color="#FFFFFF"/>
    </style:style>
    <style:style style:name="T1589" style:parent-style-name="DefaultParagraphFont" style:family="text">
      <style:text-properties style:font-name-complex="Arial" fo:color="#000000" style:font-size-complex="8pt" fo:background-color="#FFFFFF"/>
    </style:style>
    <style:style style:name="T1590" style:parent-style-name="DefaultParagraphFont" style:family="text">
      <style:text-properties style:font-name-complex="Arial" fo:color="#000000" style:font-size-complex="8pt" fo:background-color="#FFFFFF"/>
    </style:style>
    <style:style style:name="T1591" style:parent-style-name="DefaultParagraphFont" style:family="text">
      <style:text-properties style:font-name-complex="Arial" fo:color="#000000" style:font-size-complex="8pt" fo:background-color="#FFFFFF"/>
    </style:style>
    <style:style style:name="T1592" style:parent-style-name="DefaultParagraphFont" style:family="text">
      <style:text-properties style:font-name-complex="Arial" fo:color="#000000" style:font-size-complex="8pt" fo:background-color="#FFFFFF"/>
    </style:style>
    <style:style style:name="T1593" style:parent-style-name="DefaultParagraphFont" style:family="text">
      <style:text-properties style:font-name-complex="Arial" fo:color="#000000" style:font-size-complex="8pt" fo:background-color="#FFFFFF"/>
    </style:style>
    <style:style style:name="T1594" style:parent-style-name="DefaultParagraphFont" style:family="text">
      <style:text-properties style:font-name-complex="Arial" fo:color="#000000" style:font-size-complex="8pt" fo:background-color="#FFFFFF"/>
    </style:style>
    <style:style style:name="P1595" style:parent-style-name="Normal" style:family="paragraph">
      <style:text-properties fo:color="#000000"/>
    </style:style>
    <style:style style:name="P1596" style:parent-style-name="Normal" style:family="paragraph">
      <style:text-properties fo:color="#000000"/>
    </style:style>
    <style:style style:name="T1597" style:parent-style-name="DefaultParagraphFont" style:family="text">
      <style:text-properties style:font-name-complex="Arial" fo:color="#000000" style:font-size-complex="8pt"/>
    </style:style>
    <style:style style:name="T1598" style:parent-style-name="DefaultParagraphFont" style:family="text">
      <style:text-properties style:font-name-complex="Arial" fo:color="#000000" style:font-size-complex="8pt"/>
    </style:style>
    <style:style style:name="T1599" style:parent-style-name="DefaultParagraphFont" style:family="text">
      <style:text-properties style:font-name-complex="Arial" fo:color="#000000" style:font-size-complex="8pt"/>
    </style:style>
    <style:style style:name="T1600" style:parent-style-name="DefaultParagraphFont" style:family="text">
      <style:text-properties style:font-name-complex="Arial" fo:color="#000000" style:font-size-complex="8pt"/>
    </style:style>
    <style:style style:name="T1601" style:parent-style-name="DefaultParagraphFont" style:family="text">
      <style:text-properties style:font-name-complex="Arial" fo:color="#000000" style:font-size-complex="8pt"/>
    </style:style>
    <style:style style:name="T1602" style:parent-style-name="DefaultParagraphFont" style:family="text">
      <style:text-properties style:font-name-complex="Arial" fo:color="#000000" style:font-size-complex="8pt"/>
    </style:style>
    <style:style style:name="T1603" style:parent-style-name="DefaultParagraphFont" style:family="text">
      <style:text-properties style:font-name-complex="Arial" fo:color="#000000" style:font-size-complex="8pt"/>
    </style:style>
    <style:style style:name="T1604" style:parent-style-name="DefaultParagraphFont" style:family="text">
      <style:text-properties style:font-name-complex="Arial" fo:color="#000000" style:font-size-complex="8pt" fo:background-color="#FFFFFF"/>
    </style:style>
    <style:style style:name="T1605" style:parent-style-name="DefaultParagraphFont" style:family="text">
      <style:text-properties style:font-name-complex="Arial" fo:color="#000000" style:font-size-complex="8pt" fo:background-color="#FFFFFF"/>
    </style:style>
    <style:style style:name="T1606" style:parent-style-name="DefaultParagraphFont" style:family="text">
      <style:text-properties style:font-name-complex="Arial" fo:color="#000000" style:font-size-complex="8pt" fo:background-color="#FFFFFF"/>
    </style:style>
    <style:style style:name="T1607" style:parent-style-name="DefaultParagraphFont" style:family="text">
      <style:text-properties style:font-name-complex="Arial" fo:color="#000000" style:font-size-complex="8pt" fo:background-color="#FFFFFF"/>
    </style:style>
    <style:style style:name="T1608" style:parent-style-name="DefaultParagraphFont" style:family="text">
      <style:text-properties style:font-name-complex="Arial" fo:color="#000000" style:font-size-complex="8pt" fo:background-color="#FFFFFF"/>
    </style:style>
    <style:style style:name="T1609" style:parent-style-name="DefaultParagraphFont" style:family="text">
      <style:text-properties style:font-name-complex="Arial" fo:color="#000000" style:font-size-complex="8pt" fo:background-color="#FFFFFF"/>
    </style:style>
    <style:style style:name="T1610" style:parent-style-name="DefaultParagraphFont" style:family="text">
      <style:text-properties style:font-name-complex="Arial" fo:color="#000000" style:font-size-complex="8pt" fo:background-color="#FFFFFF"/>
    </style:style>
    <style:style style:name="T1611" style:parent-style-name="DefaultParagraphFont" style:family="text">
      <style:text-properties style:font-name-complex="Arial" fo:color="#000000" style:font-size-complex="8pt" fo:background-color="#FFFFFF"/>
    </style:style>
    <style:style style:name="T1612" style:parent-style-name="DefaultParagraphFont" style:family="text">
      <style:text-properties style:font-name-complex="Arial" fo:color="#000000" style:font-size-complex="8pt" fo:background-color="#FFFFFF"/>
    </style:style>
    <style:style style:name="T1613" style:parent-style-name="DefaultParagraphFont" style:family="text">
      <style:text-properties style:font-name-complex="Arial" fo:color="#000000" style:font-size-complex="8pt" fo:background-color="#FFFFFF"/>
    </style:style>
    <style:style style:name="T1614" style:parent-style-name="DefaultParagraphFont" style:family="text">
      <style:text-properties style:font-name-complex="Arial" fo:color="#000000" style:font-size-complex="8pt" fo:background-color="#FFFFFF"/>
    </style:style>
    <style:style style:name="T1615" style:parent-style-name="DefaultParagraphFont" style:family="text">
      <style:text-properties style:font-name-complex="Arial" fo:color="#000000" style:font-size-complex="8pt" fo:background-color="#FFFFFF"/>
    </style:style>
    <style:style style:name="T1616" style:parent-style-name="DefaultParagraphFont" style:family="text">
      <style:text-properties style:font-name-complex="Arial" fo:color="#000000" style:font-size-complex="8pt" fo:background-color="#FFFFFF"/>
    </style:style>
    <style:style style:name="T1617" style:parent-style-name="DefaultParagraphFont" style:family="text">
      <style:text-properties style:font-name-complex="Arial" fo:color="#000000" style:font-size-complex="8pt" fo:background-color="#FFFFFF"/>
    </style:style>
    <style:style style:name="T1618" style:parent-style-name="DefaultParagraphFont" style:family="text">
      <style:text-properties style:font-name-complex="Arial" fo:color="#000000" style:font-size-complex="8pt" fo:background-color="#FFFFFF"/>
    </style:style>
    <style:style style:name="T1619" style:parent-style-name="DefaultParagraphFont" style:family="text">
      <style:text-properties style:font-name-complex="Arial" fo:color="#000000" style:font-size-complex="8pt" fo:background-color="#FFFFFF"/>
    </style:style>
    <style:style style:name="T1620" style:parent-style-name="DefaultParagraphFont" style:family="text">
      <style:text-properties style:font-name-complex="Arial" fo:color="#000000" style:font-size-complex="8pt" fo:background-color="#FFFFFF"/>
    </style:style>
    <style:style style:name="T1621" style:parent-style-name="DefaultParagraphFont" style:family="text">
      <style:text-properties style:font-name-complex="Arial" fo:color="#000000" style:font-size-complex="8pt" fo:background-color="#FFFFFF"/>
    </style:style>
    <style:style style:name="T1622" style:parent-style-name="DefaultParagraphFont" style:family="text">
      <style:text-properties style:font-name-complex="Arial" fo:color="#000000" style:font-size-complex="8pt" fo:background-color="#FFFFFF"/>
    </style:style>
    <style:style style:name="T1623" style:parent-style-name="DefaultParagraphFont" style:family="text">
      <style:text-properties style:font-name-complex="Arial" fo:color="#000000" style:font-size-complex="8pt" fo:background-color="#FFFFFF"/>
    </style:style>
    <style:style style:name="T1624" style:parent-style-name="DefaultParagraphFont" style:family="text">
      <style:text-properties style:font-name-complex="Arial" fo:color="#000000" style:font-size-complex="8pt" fo:background-color="#FFFFFF"/>
    </style:style>
    <style:style style:name="T1625" style:parent-style-name="DefaultParagraphFont" style:family="text">
      <style:text-properties style:font-name-complex="Arial" fo:color="#000000" style:font-size-complex="8pt" fo:background-color="#FFFFFF"/>
    </style:style>
    <style:style style:name="T1626" style:parent-style-name="DefaultParagraphFont" style:family="text">
      <style:text-properties style:font-name-complex="Arial" fo:color="#000000" style:font-size-complex="8pt" fo:background-color="#FFFFFF"/>
    </style:style>
    <style:style style:name="T1627" style:parent-style-name="DefaultParagraphFont" style:family="text">
      <style:text-properties style:font-name-complex="Arial" fo:color="#000000" style:font-size-complex="8pt" fo:background-color="#FFFFFF"/>
    </style:style>
    <style:style style:name="P1628" style:parent-style-name="Normal" style:family="paragraph">
      <style:text-properties fo:color="#000000"/>
    </style:style>
    <style:style style:name="P1629" style:parent-style-name="Normal" style:family="paragraph">
      <style:text-properties fo:color="#000000"/>
    </style:style>
    <style:style style:name="P1630" style:parent-style-name="Normal" style:family="paragraph">
      <style:text-properties fo:color="#000000"/>
    </style:style>
    <style:style style:name="P1631" style:parent-style-name="Normal" style:family="paragraph">
      <style:text-properties fo:color="#000000"/>
    </style:style>
    <style:style style:name="P1632" style:parent-style-name="Normal" style:family="paragraph">
      <style:text-properties fo:color="#000000"/>
    </style:style>
    <style:style style:name="T1633" style:parent-style-name="DefaultParagraphFont" style:family="text">
      <style:text-properties style:font-name-complex="Arial" fo:color="#000000" style:font-size-complex="8pt"/>
    </style:style>
    <style:style style:name="T1634" style:parent-style-name="DefaultParagraphFont" style:family="text">
      <style:text-properties style:font-name-complex="Arial" fo:color="#000000" style:font-size-complex="8pt"/>
    </style:style>
    <style:style style:name="T1635" style:parent-style-name="DefaultParagraphFont" style:family="text">
      <style:text-properties style:font-name-complex="Arial" fo:color="#000000" style:font-size-complex="8pt"/>
    </style:style>
    <style:style style:name="T1636" style:parent-style-name="DefaultParagraphFont" style:family="text">
      <style:text-properties style:font-name-complex="Arial" fo:color="#000000" style:font-size-complex="8pt"/>
    </style:style>
    <style:style style:name="T1637" style:parent-style-name="DefaultParagraphFont" style:family="text">
      <style:text-properties style:font-name-complex="Arial" fo:color="#000000" style:font-size-complex="8pt"/>
    </style:style>
    <style:style style:name="T1638" style:parent-style-name="DefaultParagraphFont" style:family="text">
      <style:text-properties style:font-name-complex="Arial" fo:color="#000000" style:font-size-complex="8pt"/>
    </style:style>
    <style:style style:name="T1639" style:parent-style-name="DefaultParagraphFont" style:family="text">
      <style:text-properties style:font-name-complex="Arial" fo:color="#000000" style:font-size-complex="8pt"/>
    </style:style>
    <style:style style:name="T1640" style:parent-style-name="DefaultParagraphFont" style:family="text">
      <style:text-properties style:font-name-complex="Arial" fo:color="#000000" style:font-size-complex="8pt" fo:background-color="#FFFFFF"/>
    </style:style>
    <style:style style:name="T1641" style:parent-style-name="DefaultParagraphFont" style:family="text">
      <style:text-properties style:font-name-complex="Arial" fo:color="#000000" style:font-size-complex="8pt" fo:background-color="#FFFFFF"/>
    </style:style>
    <style:style style:name="T1642" style:parent-style-name="DefaultParagraphFont" style:family="text">
      <style:text-properties style:font-name-complex="Arial" fo:color="#000000" style:font-size-complex="8pt" fo:background-color="#FFFFFF"/>
    </style:style>
    <style:style style:name="T1643" style:parent-style-name="DefaultParagraphFont" style:family="text">
      <style:text-properties style:font-name-complex="Arial" fo:color="#000000" style:font-size-complex="8pt" fo:background-color="#FFFFFF"/>
    </style:style>
    <style:style style:name="T1644" style:parent-style-name="DefaultParagraphFont" style:family="text">
      <style:text-properties style:font-name-complex="Arial" fo:color="#000000" style:font-size-complex="8pt" fo:background-color="#FFFFFF"/>
    </style:style>
    <style:style style:name="T1645" style:parent-style-name="DefaultParagraphFont" style:family="text">
      <style:text-properties style:font-name-complex="Arial" fo:color="#000000" style:font-size-complex="8pt" fo:background-color="#FFFFFF"/>
    </style:style>
    <style:style style:name="T1646" style:parent-style-name="DefaultParagraphFont" style:family="text">
      <style:text-properties style:font-name-complex="Arial" fo:color="#000000" style:font-size-complex="8pt" fo:background-color="#FFFFFF"/>
    </style:style>
    <style:style style:name="T1647" style:parent-style-name="DefaultParagraphFont" style:family="text">
      <style:text-properties style:font-name-complex="Arial" fo:color="#000000" style:font-size-complex="8pt" fo:background-color="#FFFFFF"/>
    </style:style>
    <style:style style:name="T1648" style:parent-style-name="DefaultParagraphFont" style:family="text">
      <style:text-properties style:font-name-complex="Arial" fo:color="#000000" style:font-size-complex="8pt" fo:background-color="#FFFFFF"/>
    </style:style>
    <style:style style:name="T1649" style:parent-style-name="DefaultParagraphFont" style:family="text">
      <style:text-properties style:font-name-complex="Arial" fo:color="#000000" style:font-size-complex="8pt" fo:background-color="#FFFFFF"/>
    </style:style>
    <style:style style:name="T1650" style:parent-style-name="DefaultParagraphFont" style:family="text">
      <style:text-properties style:font-name-complex="Arial" fo:color="#000000" style:font-size-complex="8pt" fo:background-color="#FFFFFF"/>
    </style:style>
    <style:style style:name="T1651" style:parent-style-name="DefaultParagraphFont" style:family="text">
      <style:text-properties style:font-name-complex="Arial" fo:color="#000000" style:font-size-complex="8pt" fo:background-color="#FFFFFF"/>
    </style:style>
    <style:style style:name="T1652" style:parent-style-name="DefaultParagraphFont" style:family="text">
      <style:text-properties style:font-name-complex="Arial" fo:color="#000000" style:font-size-complex="8pt" fo:background-color="#FFFFFF"/>
    </style:style>
    <style:style style:name="T1653" style:parent-style-name="DefaultParagraphFont" style:family="text">
      <style:text-properties style:font-name-complex="Arial" fo:color="#000000" style:font-size-complex="8pt" fo:background-color="#FFFFFF"/>
    </style:style>
    <style:style style:name="T1654" style:parent-style-name="DefaultParagraphFont" style:family="text">
      <style:text-properties style:font-name-complex="Arial" fo:color="#000000" style:font-size-complex="8pt" fo:background-color="#FFFFFF"/>
    </style:style>
    <style:style style:name="T1655" style:parent-style-name="DefaultParagraphFont" style:family="text">
      <style:text-properties style:font-name-complex="Arial" fo:color="#000000" style:font-size-complex="8pt" fo:background-color="#FFFFFF"/>
    </style:style>
    <style:style style:name="T1656" style:parent-style-name="DefaultParagraphFont" style:family="text">
      <style:text-properties style:font-name-complex="Arial" fo:color="#000000" style:font-size-complex="8pt" fo:background-color="#FFFFFF"/>
    </style:style>
    <style:style style:name="T1657" style:parent-style-name="DefaultParagraphFont" style:family="text">
      <style:text-properties style:font-name-complex="Arial" fo:color="#000000" style:font-size-complex="8pt" fo:background-color="#FFFFFF"/>
    </style:style>
    <style:style style:name="T1658" style:parent-style-name="DefaultParagraphFont" style:family="text">
      <style:text-properties style:font-name-complex="Arial" fo:color="#000000" style:font-size-complex="8pt" fo:background-color="#FFFFFF"/>
    </style:style>
    <style:style style:name="T1659" style:parent-style-name="DefaultParagraphFont" style:family="text">
      <style:text-properties style:font-name-complex="Arial" fo:color="#000000" style:font-size-complex="8pt" fo:background-color="#FFFFFF"/>
    </style:style>
    <style:style style:name="T1660" style:parent-style-name="DefaultParagraphFont" style:family="text">
      <style:text-properties style:font-name-complex="Arial" fo:color="#000000" style:font-size-complex="8pt" fo:background-color="#FFFFFF"/>
    </style:style>
    <style:style style:name="T1661" style:parent-style-name="DefaultParagraphFont" style:family="text">
      <style:text-properties style:font-name-complex="Arial" fo:color="#000000" style:font-size-complex="8pt" fo:background-color="#FFFFFF"/>
    </style:style>
    <style:style style:name="P1662" style:parent-style-name="Normal" style:family="paragraph">
      <style:text-properties fo:color="#000000"/>
    </style:style>
    <style:style style:name="P1663" style:parent-style-name="Normal" style:family="paragraph">
      <style:text-properties fo:color="#000000"/>
    </style:style>
    <style:style style:name="T1664" style:parent-style-name="DefaultParagraphFont" style:family="text">
      <style:text-properties style:font-name-complex="Arial" fo:color="#000000" style:font-size-complex="8pt"/>
    </style:style>
    <style:style style:name="T1665" style:parent-style-name="DefaultParagraphFont" style:family="text">
      <style:text-properties style:font-name-complex="Arial" fo:color="#000000" style:font-size-complex="8pt"/>
    </style:style>
    <style:style style:name="T1666" style:parent-style-name="DefaultParagraphFont" style:family="text">
      <style:text-properties style:font-name-complex="Arial" fo:color="#000000" style:font-size-complex="8pt"/>
    </style:style>
    <style:style style:name="T1667" style:parent-style-name="DefaultParagraphFont" style:family="text">
      <style:text-properties style:font-name-complex="Arial" fo:color="#000000" style:font-size-complex="8pt"/>
    </style:style>
    <style:style style:name="T1668" style:parent-style-name="DefaultParagraphFont" style:family="text">
      <style:text-properties style:font-name-complex="Arial" fo:color="#000000" style:font-size-complex="8pt"/>
    </style:style>
    <style:style style:name="T1669" style:parent-style-name="DefaultParagraphFont" style:family="text">
      <style:text-properties style:font-name-complex="Arial" fo:color="#000000" style:font-size-complex="8pt"/>
    </style:style>
    <style:style style:name="T1670" style:parent-style-name="DefaultParagraphFont" style:family="text">
      <style:text-properties style:font-name-complex="Arial" fo:color="#000000" style:font-size-complex="8pt"/>
    </style:style>
    <style:style style:name="T1671" style:parent-style-name="DefaultParagraphFont" style:family="text">
      <style:text-properties style:font-name-complex="Arial" fo:color="#000000" style:font-size-complex="8pt" fo:background-color="#FFFFFF"/>
    </style:style>
    <style:style style:name="T1672" style:parent-style-name="DefaultParagraphFont" style:family="text">
      <style:text-properties style:font-name-complex="Arial" fo:color="#000000" style:font-size-complex="8pt" fo:background-color="#FFFFFF"/>
    </style:style>
    <style:style style:name="T1673" style:parent-style-name="DefaultParagraphFont" style:family="text">
      <style:text-properties style:font-name-complex="Arial" fo:color="#000000" style:font-size-complex="8pt" fo:background-color="#FFFFFF"/>
    </style:style>
    <style:style style:name="T1674" style:parent-style-name="DefaultParagraphFont" style:family="text">
      <style:text-properties style:font-name-complex="Arial" fo:color="#000000" style:font-size-complex="8pt" fo:background-color="#FFFFFF"/>
    </style:style>
    <style:style style:name="T1675" style:parent-style-name="DefaultParagraphFont" style:family="text">
      <style:text-properties style:font-name-complex="Arial" fo:color="#000000" style:font-size-complex="8pt" fo:background-color="#FFFFFF"/>
    </style:style>
    <style:style style:name="T1676" style:parent-style-name="DefaultParagraphFont" style:family="text">
      <style:text-properties style:font-name-complex="Arial" fo:color="#000000" style:font-size-complex="8pt" fo:background-color="#FFFFFF"/>
    </style:style>
    <style:style style:name="T1677" style:parent-style-name="DefaultParagraphFont" style:family="text">
      <style:text-properties style:font-name-complex="Arial" fo:color="#000000" style:font-size-complex="8pt" fo:background-color="#FFFFFF"/>
    </style:style>
    <style:style style:name="T1678" style:parent-style-name="DefaultParagraphFont" style:family="text">
      <style:text-properties style:font-name-complex="Arial" fo:color="#000000" style:font-size-complex="8pt" fo:background-color="#FFFFFF"/>
    </style:style>
    <style:style style:name="T1679" style:parent-style-name="DefaultParagraphFont" style:family="text">
      <style:text-properties style:font-name-complex="Arial" fo:color="#000000" style:font-size-complex="8pt" fo:background-color="#FFFFFF"/>
    </style:style>
    <style:style style:name="T1680" style:parent-style-name="DefaultParagraphFont" style:family="text">
      <style:text-properties style:font-name-complex="Arial" fo:color="#000000" style:font-size-complex="8pt" fo:background-color="#FFFFFF"/>
    </style:style>
    <style:style style:name="T1681" style:parent-style-name="DefaultParagraphFont" style:family="text">
      <style:text-properties style:font-name-complex="Arial" fo:color="#000000" style:font-size-complex="8pt" fo:background-color="#FFFFFF"/>
    </style:style>
    <style:style style:name="T1682" style:parent-style-name="DefaultParagraphFont" style:family="text">
      <style:text-properties style:font-name-complex="Arial" fo:color="#000000" style:font-size-complex="8pt" fo:background-color="#FFFFFF"/>
    </style:style>
    <style:style style:name="T1683" style:parent-style-name="DefaultParagraphFont" style:family="text">
      <style:text-properties style:font-name-complex="Arial" fo:color="#000000" style:font-size-complex="8pt" fo:background-color="#FFFFFF"/>
    </style:style>
    <style:style style:name="T1684" style:parent-style-name="DefaultParagraphFont" style:family="text">
      <style:text-properties style:font-name-complex="Arial" fo:color="#000000" style:font-size-complex="8pt" fo:background-color="#FFFFFF"/>
    </style:style>
    <style:style style:name="T1685" style:parent-style-name="DefaultParagraphFont" style:family="text">
      <style:text-properties style:font-name-complex="Arial" fo:color="#000000" style:font-size-complex="8pt" fo:background-color="#FFFFFF"/>
    </style:style>
    <style:style style:name="T1686" style:parent-style-name="DefaultParagraphFont" style:family="text">
      <style:text-properties style:font-name-complex="Arial" fo:color="#000000" style:font-size-complex="8pt" fo:background-color="#FFFFFF"/>
    </style:style>
    <style:style style:name="T1687" style:parent-style-name="DefaultParagraphFont" style:family="text">
      <style:text-properties style:font-name-complex="Arial" fo:color="#000000" style:font-size-complex="8pt" fo:background-color="#FFFFFF"/>
    </style:style>
    <style:style style:name="T1688" style:parent-style-name="DefaultParagraphFont" style:family="text">
      <style:text-properties style:font-name-complex="Arial" fo:color="#000000" style:font-size-complex="8pt" fo:background-color="#FFFFFF"/>
    </style:style>
    <style:style style:name="T1689" style:parent-style-name="DefaultParagraphFont" style:family="text">
      <style:text-properties style:font-name-complex="Arial" fo:color="#000000" style:font-size-complex="8pt" fo:background-color="#FFFFFF"/>
    </style:style>
    <style:style style:name="T1690" style:parent-style-name="DefaultParagraphFont" style:family="text">
      <style:text-properties style:font-name-complex="Arial" fo:color="#000000" style:font-size-complex="8pt" fo:background-color="#FFFFFF"/>
    </style:style>
    <style:style style:name="T1691" style:parent-style-name="DefaultParagraphFont" style:family="text">
      <style:text-properties style:font-name-complex="Arial" fo:color="#000000" style:font-size-complex="8pt" fo:background-color="#FFFFFF"/>
    </style:style>
    <style:style style:name="T1692" style:parent-style-name="DefaultParagraphFont" style:family="text">
      <style:text-properties style:font-name-complex="Arial" fo:color="#000000" style:font-size-complex="8pt" fo:background-color="#FFFFFF"/>
    </style:style>
    <style:style style:name="T1693" style:parent-style-name="DefaultParagraphFont" style:family="text">
      <style:text-properties fo:color="#000000" fo:language="lt" fo:country="LT"/>
    </style:style>
    <style:style style:name="T1694" style:parent-style-name="DefaultParagraphFont" style:family="text">
      <style:text-properties fo:color="#000000" fo:language="lt" fo:country="LT"/>
    </style:style>
    <style:style style:name="T1695" style:parent-style-name="DefaultParagraphFont" style:family="text">
      <style:text-properties fo:color="#000000" fo:language="lt" fo:country="LT"/>
    </style:style>
    <style:style style:name="T1696" style:parent-style-name="DefaultParagraphFont" style:family="text">
      <style:text-properties fo:color="#000000" fo:language="lt" fo:country="LT"/>
    </style:style>
    <style:style style:name="T1697" style:parent-style-name="DefaultParagraphFont" style:family="text">
      <style:text-properties fo:color="#000000" fo:language="lt" fo:country="LT"/>
    </style:style>
    <style:style style:name="T1698" style:parent-style-name="DefaultParagraphFont" style:family="text">
      <style:text-properties fo:color="#000000" fo:language="lt" fo:country="LT"/>
    </style:style>
    <style:style style:name="T1699" style:parent-style-name="DefaultParagraphFont" style:family="text">
      <style:text-properties fo:color="#000000" fo:language="lt" fo:country="LT"/>
    </style:style>
    <style:style style:name="T1700" style:parent-style-name="DefaultParagraphFont" style:family="text">
      <style:text-properties fo:color="#000000" fo:language="lt" fo:country="LT"/>
    </style:style>
    <style:style style:name="T1701" style:parent-style-name="DefaultParagraphFont" style:family="text">
      <style:text-properties fo:color="#000000" fo:language="lt" fo:country="LT"/>
    </style:style>
    <style:style style:name="T1702" style:parent-style-name="DefaultParagraphFont" style:family="text">
      <style:text-properties fo:color="#000000" fo:language="lt" fo:country="LT"/>
    </style:style>
    <style:style style:name="T1703" style:parent-style-name="DefaultParagraphFont" style:family="text">
      <style:text-properties fo:color="#000000" fo:language="lt" fo:country="LT"/>
    </style:style>
    <style:style style:name="T1704" style:parent-style-name="DefaultParagraphFont" style:family="text">
      <style:text-properties fo:font-weight="bold" style:font-weight-asian="bold" style:font-weight-complex="bold" fo:color="#000000" fo:language="lt" fo:country="LT"/>
    </style:style>
    <style:style style:name="T1705" style:parent-style-name="DefaultParagraphFont" style:family="text">
      <style:text-properties fo:color="#000000" fo:language="lt" fo:country="LT"/>
    </style:style>
    <style:style style:name="T1706" style:parent-style-name="DefaultParagraphFont" style:family="text">
      <style:text-properties fo:color="#000000" fo:language="lt" fo:country="LT"/>
    </style:style>
    <style:style style:name="T1707" style:parent-style-name="DefaultParagraphFont" style:family="text">
      <style:text-properties fo:color="#000000" fo:language="lt" fo:country="LT"/>
    </style:style>
    <style:style style:name="T1708" style:parent-style-name="DefaultParagraphFont" style:family="text">
      <style:text-properties fo:color="#000000" fo:language="lt" fo:country="LT"/>
    </style:style>
    <style:style style:name="T1709" style:parent-style-name="DefaultParagraphFont" style:family="text">
      <style:text-properties fo:color="#000000" fo:language="lt" fo:country="LT"/>
    </style:style>
    <style:style style:name="T1710" style:parent-style-name="DefaultParagraphFont" style:family="text">
      <style:text-properties fo:font-weight="bold" style:font-weight-asian="bold" style:font-weight-complex="bold" fo:color="#000000" fo:language="lt" fo:country="LT"/>
    </style:style>
    <style:style style:name="T1711" style:parent-style-name="DefaultParagraphFont" style:family="text">
      <style:text-properties fo:color="#000000" fo:language="lt" fo:country="LT"/>
    </style:style>
    <style:style style:name="T1712" style:parent-style-name="DefaultParagraphFont" style:family="text">
      <style:text-properties fo:color="#000000" fo:language="lt" fo:country="LT"/>
    </style:style>
    <style:style style:name="T1713" style:parent-style-name="DefaultParagraphFont" style:family="text">
      <style:text-properties fo:color="#000000" fo:language="lt" fo:country="LT"/>
    </style:style>
    <style:style style:name="T1714" style:parent-style-name="DefaultParagraphFont" style:family="text">
      <style:text-properties fo:color="#000000" fo:language="lt" fo:country="LT"/>
    </style:style>
    <style:style style:name="T1715" style:parent-style-name="DefaultParagraphFont" style:family="text">
      <style:text-properties fo:color="#000000" fo:language="lt" fo:country="LT"/>
    </style:style>
    <style:style style:name="T1716" style:parent-style-name="DefaultParagraphFont" style:family="text">
      <style:text-properties fo:color="#000000" fo:language="lt" fo:country="LT"/>
    </style:style>
    <style:style style:name="T1717" style:parent-style-name="DefaultParagraphFont" style:family="text">
      <style:text-properties fo:color="#000000" fo:language="lt" fo:country="LT"/>
    </style:style>
    <style:style style:name="T1718" style:parent-style-name="DefaultParagraphFont" style:family="text">
      <style:text-properties fo:color="#000000" fo:language="lt" fo:country="LT"/>
    </style:style>
    <style:style style:name="T1719" style:parent-style-name="DefaultParagraphFont" style:family="text">
      <style:text-properties fo:color="#000000" fo:language="lt" fo:country="LT"/>
    </style:style>
    <style:style style:name="T1720" style:parent-style-name="DefaultParagraphFont" style:family="text">
      <style:text-properties fo:color="#000000" fo:language="lt" fo:country="LT"/>
    </style:style>
    <style:style style:name="T1721" style:parent-style-name="DefaultParagraphFont" style:family="text">
      <style:text-properties fo:color="#000000" fo:language="lt" fo:country="LT"/>
    </style:style>
    <style:style style:name="T1722" style:parent-style-name="DefaultParagraphFont" style:family="text">
      <style:text-properties fo:color="#000000" fo:language="lt" fo:country="LT"/>
    </style:style>
    <style:style style:name="T1723" style:parent-style-name="DefaultParagraphFont" style:family="text">
      <style:text-properties fo:color="#000000" fo:language="lt" fo:country="LT"/>
    </style:style>
    <style:style style:name="T1724" style:parent-style-name="DefaultParagraphFont" style:family="text">
      <style:text-properties fo:color="#000000" fo:language="lt" fo:country="LT"/>
    </style:style>
    <style:style style:name="T1725" style:parent-style-name="DefaultParagraphFont" style:family="text">
      <style:text-properties fo:color="#000000" fo:language="lt" fo:country="LT"/>
    </style:style>
    <style:style style:name="P1726" style:parent-style-name="Normal" style:family="paragraph">
      <style:text-properties fo:color="#000000"/>
    </style:style>
    <style:style style:name="T1727" style:parent-style-name="DefaultParagraphFont" style:family="text">
      <style:text-properties style:font-name-complex="Arial" fo:color="#000000" style:font-size-complex="8pt"/>
    </style:style>
    <style:style style:name="T1728" style:parent-style-name="DefaultParagraphFont" style:family="text">
      <style:text-properties style:font-name-complex="Arial" fo:color="#000000" style:font-size-complex="8pt"/>
    </style:style>
    <style:style style:name="T1729" style:parent-style-name="DefaultParagraphFont" style:family="text">
      <style:text-properties style:font-name-complex="Arial" fo:color="#000000" style:font-size-complex="8pt"/>
    </style:style>
    <style:style style:name="T1730" style:parent-style-name="DefaultParagraphFont" style:family="text">
      <style:text-properties style:font-name-complex="Arial" fo:color="#000000" style:font-size-complex="8pt"/>
    </style:style>
    <style:style style:name="T1731" style:parent-style-name="DefaultParagraphFont" style:family="text">
      <style:text-properties style:font-name-complex="Arial" fo:color="#000000" style:font-size-complex="8pt"/>
    </style:style>
    <style:style style:name="T1732" style:parent-style-name="DefaultParagraphFont" style:family="text">
      <style:text-properties style:font-name-complex="Arial" fo:color="#000000" style:font-size-complex="8pt"/>
    </style:style>
    <style:style style:name="T1733" style:parent-style-name="DefaultParagraphFont" style:family="text">
      <style:text-properties style:font-name-complex="Arial" fo:color="#000000" style:font-size-complex="8pt"/>
    </style:style>
    <style:style style:name="T1734" style:parent-style-name="DefaultParagraphFont" style:family="text">
      <style:text-properties style:font-name-complex="Arial" fo:color="#000000" style:font-size-complex="8pt" fo:background-color="#FFFFFF"/>
    </style:style>
    <style:style style:name="T1735" style:parent-style-name="DefaultParagraphFont" style:family="text">
      <style:text-properties style:font-name-complex="Arial" fo:color="#000000" style:font-size-complex="8pt" fo:background-color="#FFFFFF"/>
    </style:style>
    <style:style style:name="T1736" style:parent-style-name="DefaultParagraphFont" style:family="text">
      <style:text-properties style:font-name-complex="Arial" fo:color="#000000" style:font-size-complex="8pt" fo:background-color="#FFFFFF"/>
    </style:style>
    <style:style style:name="T1737" style:parent-style-name="DefaultParagraphFont" style:family="text">
      <style:text-properties style:font-name-complex="Arial" fo:color="#000000" style:font-size-complex="8pt" fo:background-color="#FFFFFF"/>
    </style:style>
    <style:style style:name="T1738" style:parent-style-name="DefaultParagraphFont" style:family="text">
      <style:text-properties style:font-name-complex="Arial" fo:color="#000000" style:font-size-complex="8pt" fo:background-color="#FFFFFF"/>
    </style:style>
    <style:style style:name="T1739" style:parent-style-name="DefaultParagraphFont" style:family="text">
      <style:text-properties style:font-name-complex="Arial" fo:color="#000000" style:font-size-complex="8pt" fo:background-color="#FFFFFF"/>
    </style:style>
    <style:style style:name="T1740" style:parent-style-name="DefaultParagraphFont" style:family="text">
      <style:text-properties style:font-name-complex="Arial" fo:color="#000000" style:font-size-complex="8pt" fo:background-color="#FFFFFF"/>
    </style:style>
    <style:style style:name="T1741" style:parent-style-name="DefaultParagraphFont" style:family="text">
      <style:text-properties style:font-name-complex="Arial" fo:color="#000000" style:font-size-complex="8pt" fo:background-color="#FFFFFF"/>
    </style:style>
    <style:style style:name="T1742" style:parent-style-name="DefaultParagraphFont" style:family="text">
      <style:text-properties style:font-name-complex="Arial" fo:color="#000000" style:font-size-complex="8pt" fo:background-color="#FFFFFF"/>
    </style:style>
    <style:style style:name="T1743" style:parent-style-name="DefaultParagraphFont" style:family="text">
      <style:text-properties style:font-name-complex="Arial" fo:color="#000000" style:font-size-complex="8pt" fo:background-color="#FFFFFF"/>
    </style:style>
    <style:style style:name="T1744" style:parent-style-name="DefaultParagraphFont" style:family="text">
      <style:text-properties style:font-name-complex="Arial" fo:color="#000000" style:font-size-complex="8pt" fo:background-color="#FFFFFF"/>
    </style:style>
    <style:style style:name="T1745" style:parent-style-name="DefaultParagraphFont" style:family="text">
      <style:text-properties style:font-name-complex="Arial" fo:color="#000000" style:font-size-complex="8pt" fo:background-color="#FFFFFF"/>
    </style:style>
    <style:style style:name="T1746" style:parent-style-name="DefaultParagraphFont" style:family="text">
      <style:text-properties style:font-name-complex="Arial" fo:color="#000000" style:font-size-complex="8pt" fo:background-color="#FFFFFF"/>
    </style:style>
    <style:style style:name="T1747" style:parent-style-name="DefaultParagraphFont" style:family="text">
      <style:text-properties style:font-name-complex="Arial" fo:color="#000000" style:font-size-complex="8pt" fo:background-color="#FFFFFF"/>
    </style:style>
    <style:style style:name="T1748" style:parent-style-name="DefaultParagraphFont" style:family="text">
      <style:text-properties style:font-name-complex="Arial" fo:color="#000000" style:font-size-complex="8pt" fo:background-color="#FFFFFF"/>
    </style:style>
    <style:style style:name="T1749" style:parent-style-name="DefaultParagraphFont" style:family="text">
      <style:text-properties style:font-name-complex="Arial" fo:color="#000000" style:font-size-complex="8pt" fo:background-color="#FFFFFF"/>
    </style:style>
    <style:style style:name="T1750" style:parent-style-name="DefaultParagraphFont" style:family="text">
      <style:text-properties style:font-name-complex="Arial" fo:color="#000000" style:font-size-complex="8pt" fo:background-color="#FFFFFF"/>
    </style:style>
    <style:style style:name="T1751" style:parent-style-name="DefaultParagraphFont" style:family="text">
      <style:text-properties style:font-name-complex="Arial" fo:color="#000000" style:font-size-complex="8pt" fo:background-color="#FFFFFF"/>
    </style:style>
    <style:style style:name="T1752" style:parent-style-name="DefaultParagraphFont" style:family="text">
      <style:text-properties style:font-name-complex="Arial" fo:color="#000000" style:font-size-complex="8pt" fo:background-color="#FFFFFF"/>
    </style:style>
    <style:style style:name="T1753" style:parent-style-name="DefaultParagraphFont" style:family="text">
      <style:text-properties style:font-name-complex="Arial" fo:color="#000000" style:font-size-complex="8pt" fo:background-color="#FFFFFF"/>
    </style:style>
    <style:style style:name="T1754" style:parent-style-name="DefaultParagraphFont" style:family="text">
      <style:text-properties style:font-name-complex="Arial" fo:color="#000000" style:font-size-complex="8pt" fo:background-color="#FFFFFF"/>
    </style:style>
    <style:style style:name="T1755" style:parent-style-name="DefaultParagraphFont" style:family="text">
      <style:text-properties style:font-name-complex="Arial" fo:color="#000000" style:font-size-complex="8pt" fo:background-color="#FFFFFF"/>
    </style:style>
    <style:style style:name="T1756" style:parent-style-name="DefaultParagraphFont" style:family="text">
      <style:text-properties style:font-name-complex="Arial" fo:color="#000000" style:font-size-complex="8pt" fo:background-color="#FFFFFF"/>
    </style:style>
    <style:style style:name="T1757" style:parent-style-name="DefaultParagraphFont" style:family="text">
      <style:text-properties style:font-name-complex="Arial" fo:color="#000000" style:font-size-complex="8pt" fo:background-color="#FFFFFF"/>
    </style:style>
    <style:style style:name="P1758" style:parent-style-name="Normal" style:family="paragraph">
      <style:text-properties fo:color="#000000"/>
    </style:style>
    <style:style style:name="P1759" style:parent-style-name="Normal" style:family="paragraph">
      <style:text-properties fo:color="#000000"/>
    </style:style>
    <style:style style:name="P1760" style:parent-style-name="Normal" style:family="paragraph">
      <style:text-properties fo:color="#000000"/>
    </style:style>
    <style:style style:name="P1761" style:parent-style-name="Normal" style:family="paragraph">
      <style:text-properties fo:color="#000000"/>
    </style:style>
    <style:style style:name="T1762" style:parent-style-name="DefaultParagraphFont" style:family="text">
      <style:text-properties style:font-name-complex="Arial" fo:color="#000000" style:font-size-complex="8pt"/>
    </style:style>
    <style:style style:name="T1763" style:parent-style-name="DefaultParagraphFont" style:family="text">
      <style:text-properties style:font-name-complex="Arial" fo:color="#000000" style:font-size-complex="8pt"/>
    </style:style>
    <style:style style:name="T1764" style:parent-style-name="DefaultParagraphFont" style:family="text">
      <style:text-properties style:font-name-complex="Arial" fo:color="#000000" style:font-size-complex="8pt"/>
    </style:style>
    <style:style style:name="T1765" style:parent-style-name="DefaultParagraphFont" style:family="text">
      <style:text-properties style:font-name-complex="Arial" fo:color="#000000" style:font-size-complex="8pt"/>
    </style:style>
    <style:style style:name="T1766" style:parent-style-name="DefaultParagraphFont" style:family="text">
      <style:text-properties style:font-name-complex="Arial" fo:color="#000000" style:font-size-complex="8pt"/>
    </style:style>
    <style:style style:name="T1767" style:parent-style-name="DefaultParagraphFont" style:family="text">
      <style:text-properties style:font-name-complex="Arial" fo:color="#000000" style:font-size-complex="8pt"/>
    </style:style>
    <style:style style:name="T1768" style:parent-style-name="DefaultParagraphFont" style:family="text">
      <style:text-properties style:font-name-complex="Arial" fo:color="#000000" style:font-size-complex="8pt"/>
    </style:style>
    <style:style style:name="T1769" style:parent-style-name="DefaultParagraphFont" style:family="text">
      <style:text-properties style:font-name-complex="Arial" fo:color="#000000" style:font-size-complex="8pt" fo:background-color="#FFFFFF"/>
    </style:style>
    <style:style style:name="T1770" style:parent-style-name="DefaultParagraphFont" style:family="text">
      <style:text-properties style:font-name-complex="Arial" fo:color="#000000" style:font-size-complex="8pt" fo:background-color="#FFFFFF"/>
    </style:style>
    <style:style style:name="T1771" style:parent-style-name="DefaultParagraphFont" style:family="text">
      <style:text-properties style:font-name-complex="Arial" fo:color="#000000" style:font-size-complex="8pt" fo:background-color="#FFFFFF"/>
    </style:style>
    <style:style style:name="T1772" style:parent-style-name="DefaultParagraphFont" style:family="text">
      <style:text-properties style:font-name-complex="Arial" fo:color="#000000" style:font-size-complex="8pt" fo:background-color="#FFFFFF"/>
    </style:style>
    <style:style style:name="T1773" style:parent-style-name="DefaultParagraphFont" style:family="text">
      <style:text-properties style:font-name-complex="Arial" fo:color="#000000" style:font-size-complex="8pt" fo:background-color="#FFFFFF"/>
    </style:style>
    <style:style style:name="T1774" style:parent-style-name="DefaultParagraphFont" style:family="text">
      <style:text-properties style:font-name-complex="Arial" fo:color="#000000" style:font-size-complex="8pt" fo:background-color="#FFFFFF"/>
    </style:style>
    <style:style style:name="T1775" style:parent-style-name="DefaultParagraphFont" style:family="text">
      <style:text-properties style:font-name-complex="Arial" fo:color="#000000" style:font-size-complex="8pt" fo:background-color="#FFFFFF"/>
    </style:style>
    <style:style style:name="T1776" style:parent-style-name="DefaultParagraphFont" style:family="text">
      <style:text-properties style:font-name-complex="Arial" fo:color="#000000" style:font-size-complex="8pt" fo:background-color="#FFFFFF"/>
    </style:style>
    <style:style style:name="T1777" style:parent-style-name="DefaultParagraphFont" style:family="text">
      <style:text-properties style:font-name-complex="Arial" fo:color="#000000" style:font-size-complex="8pt" fo:background-color="#FFFFFF"/>
    </style:style>
    <style:style style:name="T1778" style:parent-style-name="DefaultParagraphFont" style:family="text">
      <style:text-properties style:font-name-complex="Arial" fo:color="#000000" style:font-size-complex="8pt" fo:background-color="#FFFFFF"/>
    </style:style>
    <style:style style:name="T1779" style:parent-style-name="DefaultParagraphFont" style:family="text">
      <style:text-properties style:font-name-complex="Arial" fo:color="#000000" style:font-size-complex="8pt" fo:background-color="#FFFFFF"/>
    </style:style>
    <style:style style:name="T1780" style:parent-style-name="DefaultParagraphFont" style:family="text">
      <style:text-properties style:font-name-complex="Arial" fo:color="#000000" style:font-size-complex="8pt" fo:background-color="#FFFFFF"/>
    </style:style>
    <style:style style:name="T1781" style:parent-style-name="DefaultParagraphFont" style:family="text">
      <style:text-properties style:font-name-complex="Arial" fo:color="#000000" style:font-size-complex="8pt" fo:background-color="#FFFFFF"/>
    </style:style>
    <style:style style:name="T1782" style:parent-style-name="DefaultParagraphFont" style:family="text">
      <style:text-properties style:font-name-complex="Arial" fo:color="#000000" style:font-size-complex="8pt" fo:background-color="#FFFFFF"/>
    </style:style>
    <style:style style:name="T1783" style:parent-style-name="DefaultParagraphFont" style:family="text">
      <style:text-properties style:font-name-complex="Arial" fo:color="#000000" style:font-size-complex="8pt" fo:background-color="#FFFFFF"/>
    </style:style>
    <style:style style:name="T1784" style:parent-style-name="DefaultParagraphFont" style:family="text">
      <style:text-properties style:font-name-complex="Arial" fo:color="#000000" style:font-size-complex="8pt" fo:background-color="#FFFFFF"/>
    </style:style>
    <style:style style:name="T1785" style:parent-style-name="DefaultParagraphFont" style:family="text">
      <style:text-properties style:font-name-complex="Arial" fo:color="#000000" style:font-size-complex="8pt" fo:background-color="#FFFFFF"/>
    </style:style>
    <style:style style:name="T1786" style:parent-style-name="DefaultParagraphFont" style:family="text">
      <style:text-properties style:font-name-complex="Arial" fo:color="#000000" style:font-size-complex="8pt" fo:background-color="#FFFFFF"/>
    </style:style>
    <style:style style:name="T1787" style:parent-style-name="DefaultParagraphFont" style:family="text">
      <style:text-properties style:font-name-complex="Arial" fo:color="#000000" style:font-size-complex="8pt" fo:background-color="#FFFFFF"/>
    </style:style>
    <style:style style:name="T1788" style:parent-style-name="DefaultParagraphFont" style:family="text">
      <style:text-properties style:font-name-complex="Arial" fo:color="#000000" style:font-size-complex="8pt" fo:background-color="#FFFFFF"/>
    </style:style>
    <style:style style:name="T1789" style:parent-style-name="DefaultParagraphFont" style:family="text">
      <style:text-properties style:font-name-complex="Arial" fo:color="#000000" style:font-size-complex="8pt" fo:background-color="#FFFFFF"/>
    </style:style>
    <style:style style:name="T1790" style:parent-style-name="DefaultParagraphFont" style:family="text">
      <style:text-properties fo:color="#000000" fo:language="lt" fo:country="LT"/>
    </style:style>
    <style:style style:name="T1791" style:parent-style-name="DefaultParagraphFont" style:family="text">
      <style:text-properties fo:color="#000000" fo:language="lt" fo:country="LT"/>
    </style:style>
    <style:style style:name="T1792" style:parent-style-name="DefaultParagraphFont" style:family="text">
      <style:text-properties fo:color="#000000" fo:language="lt" fo:country="LT"/>
    </style:style>
    <style:style style:name="T1793" style:parent-style-name="DefaultParagraphFont" style:family="text">
      <style:text-properties fo:color="#000000" fo:language="lt" fo:country="LT"/>
    </style:style>
    <style:style style:name="T1794" style:parent-style-name="DefaultParagraphFont" style:family="text">
      <style:text-properties fo:color="#000000" fo:language="lt" fo:country="LT"/>
    </style:style>
    <style:style style:name="T1795" style:parent-style-name="DefaultParagraphFont" style:family="text">
      <style:text-properties fo:color="#000000" fo:language="lt" fo:country="LT"/>
    </style:style>
    <style:style style:name="T1796" style:parent-style-name="DefaultParagraphFont" style:family="text">
      <style:text-properties fo:color="#000000" fo:language="lt" fo:country="LT"/>
    </style:style>
    <style:style style:name="T1797" style:parent-style-name="DefaultParagraphFont" style:family="text">
      <style:text-properties fo:color="#000000" fo:language="lt" fo:country="LT"/>
    </style:style>
    <style:style style:name="T1798" style:parent-style-name="DefaultParagraphFont" style:family="text">
      <style:text-properties fo:color="#000000" fo:language="lt" fo:country="LT"/>
    </style:style>
    <style:style style:name="T1799" style:parent-style-name="DefaultParagraphFont" style:family="text">
      <style:text-properties fo:color="#000000" fo:language="lt" fo:country="LT"/>
    </style:style>
    <style:style style:name="T1800" style:parent-style-name="DefaultParagraphFont" style:family="text">
      <style:text-properties fo:color="#000000" fo:language="lt" fo:country="LT"/>
    </style:style>
    <style:style style:name="T1801" style:parent-style-name="DefaultParagraphFont" style:family="text">
      <style:text-properties fo:color="#000000" fo:language="lt" fo:country="LT"/>
    </style:style>
    <style:style style:name="T1802" style:parent-style-name="DefaultParagraphFont" style:family="text">
      <style:text-properties fo:color="#000000" fo:language="lt" fo:country="LT"/>
    </style:style>
    <style:style style:name="T1803" style:parent-style-name="DefaultParagraphFont" style:family="text">
      <style:text-properties fo:color="#000000" fo:language="lt" fo:country="LT"/>
    </style:style>
    <style:style style:name="T1804" style:parent-style-name="DefaultParagraphFont" style:family="text">
      <style:text-properties fo:color="#000000" fo:language="lt" fo:country="LT"/>
    </style:style>
    <style:style style:name="T1805" style:parent-style-name="DefaultParagraphFont" style:family="text">
      <style:text-properties fo:color="#000000" fo:language="lt" fo:country="LT"/>
    </style:style>
    <style:style style:name="T1806" style:parent-style-name="DefaultParagraphFont" style:family="text">
      <style:text-properties fo:color="#000000" fo:language="lt" fo:country="LT"/>
    </style:style>
    <style:style style:name="T1807" style:parent-style-name="DefaultParagraphFont" style:family="text">
      <style:text-properties fo:color="#000000" fo:language="lt" fo:country="LT"/>
    </style:style>
    <style:style style:name="T1808" style:parent-style-name="DefaultParagraphFont" style:family="text">
      <style:text-properties fo:color="#000000" fo:language="lt" fo:country="LT"/>
    </style:style>
    <style:style style:name="P1809" style:parent-style-name="Normal" style:family="paragraph">
      <style:text-properties fo:color="#000000"/>
    </style:style>
    <style:style style:name="T1810" style:parent-style-name="DefaultParagraphFont" style:family="text">
      <style:text-properties style:font-name-complex="Arial" fo:color="#000000" style:font-size-complex="8pt"/>
    </style:style>
    <style:style style:name="T1811" style:parent-style-name="DefaultParagraphFont" style:family="text">
      <style:text-properties style:font-name-complex="Arial" fo:color="#000000" style:font-size-complex="8pt"/>
    </style:style>
    <style:style style:name="T1812" style:parent-style-name="DefaultParagraphFont" style:family="text">
      <style:text-properties style:font-name-complex="Arial" fo:color="#000000" style:font-size-complex="8pt"/>
    </style:style>
    <style:style style:name="T1813" style:parent-style-name="DefaultParagraphFont" style:family="text">
      <style:text-properties style:font-name-complex="Arial" fo:color="#000000" style:font-size-complex="8pt"/>
    </style:style>
    <style:style style:name="T1814" style:parent-style-name="DefaultParagraphFont" style:family="text">
      <style:text-properties style:font-name-complex="Arial" fo:color="#000000" style:font-size-complex="8pt"/>
    </style:style>
    <style:style style:name="T1815" style:parent-style-name="DefaultParagraphFont" style:family="text">
      <style:text-properties style:font-name-complex="Arial" fo:color="#000000" style:font-size-complex="8pt"/>
    </style:style>
    <style:style style:name="T1816" style:parent-style-name="DefaultParagraphFont" style:family="text">
      <style:text-properties style:font-name-complex="Arial" fo:color="#000000" style:font-size-complex="8pt"/>
    </style:style>
    <style:style style:name="T1817" style:parent-style-name="DefaultParagraphFont" style:family="text">
      <style:text-properties style:font-name-complex="Arial" fo:color="#000000" style:font-size-complex="8pt" fo:background-color="#FFFFFF"/>
    </style:style>
    <style:style style:name="T1818" style:parent-style-name="DefaultParagraphFont" style:family="text">
      <style:text-properties style:font-name-complex="Arial" fo:color="#000000" style:font-size-complex="8pt" fo:background-color="#FFFFFF"/>
    </style:style>
    <style:style style:name="T1819" style:parent-style-name="DefaultParagraphFont" style:family="text">
      <style:text-properties style:font-name-complex="Arial" fo:color="#000000" style:font-size-complex="8pt" fo:background-color="#FFFFFF"/>
    </style:style>
    <style:style style:name="T1820" style:parent-style-name="DefaultParagraphFont" style:family="text">
      <style:text-properties style:font-name-complex="Arial" fo:color="#000000" style:font-size-complex="8pt" fo:background-color="#FFFFFF"/>
    </style:style>
    <style:style style:name="T1821" style:parent-style-name="DefaultParagraphFont" style:family="text">
      <style:text-properties style:font-name-complex="Arial" fo:color="#000000" style:font-size-complex="8pt" fo:background-color="#FFFFFF"/>
    </style:style>
    <style:style style:name="T1822" style:parent-style-name="DefaultParagraphFont" style:family="text">
      <style:text-properties style:font-name-complex="Arial" fo:color="#000000" style:font-size-complex="8pt" fo:background-color="#FFFFFF"/>
    </style:style>
    <style:style style:name="T1823" style:parent-style-name="DefaultParagraphFont" style:family="text">
      <style:text-properties style:font-name-complex="Arial" fo:color="#000000" style:font-size-complex="8pt" fo:background-color="#FFFFFF"/>
    </style:style>
    <style:style style:name="T1824" style:parent-style-name="DefaultParagraphFont" style:family="text">
      <style:text-properties style:font-name-complex="Arial" fo:color="#000000" style:font-size-complex="8pt" fo:background-color="#FFFFFF"/>
    </style:style>
    <style:style style:name="T1825" style:parent-style-name="DefaultParagraphFont" style:family="text">
      <style:text-properties style:font-name-complex="Arial" fo:color="#000000" style:font-size-complex="8pt" fo:background-color="#FFFFFF"/>
    </style:style>
    <style:style style:name="T1826" style:parent-style-name="DefaultParagraphFont" style:family="text">
      <style:text-properties style:font-name-complex="Arial" fo:color="#000000" style:font-size-complex="8pt" fo:background-color="#FFFFFF"/>
    </style:style>
    <style:style style:name="T1827" style:parent-style-name="DefaultParagraphFont" style:family="text">
      <style:text-properties style:font-name-complex="Arial" fo:color="#000000" style:font-size-complex="8pt" fo:background-color="#FFFFFF"/>
    </style:style>
    <style:style style:name="T1828" style:parent-style-name="DefaultParagraphFont" style:family="text">
      <style:text-properties style:font-name-complex="Arial" fo:color="#000000" style:font-size-complex="8pt" fo:background-color="#FFFFFF"/>
    </style:style>
    <style:style style:name="T1829" style:parent-style-name="DefaultParagraphFont" style:family="text">
      <style:text-properties style:font-name-complex="Arial" fo:color="#000000" style:font-size-complex="8pt" fo:background-color="#FFFFFF"/>
    </style:style>
    <style:style style:name="T1830" style:parent-style-name="DefaultParagraphFont" style:family="text">
      <style:text-properties style:font-name-complex="Arial" fo:color="#000000" style:font-size-complex="8pt" fo:background-color="#FFFFFF"/>
    </style:style>
    <style:style style:name="T1831" style:parent-style-name="DefaultParagraphFont" style:family="text">
      <style:text-properties style:font-name-complex="Arial" fo:color="#000000" style:font-size-complex="8pt" fo:background-color="#FFFFFF"/>
    </style:style>
    <style:style style:name="T1832" style:parent-style-name="DefaultParagraphFont" style:family="text">
      <style:text-properties style:font-name-complex="Arial" fo:color="#000000" style:font-size-complex="8pt" fo:background-color="#FFFFFF"/>
    </style:style>
    <style:style style:name="T1833" style:parent-style-name="DefaultParagraphFont" style:family="text">
      <style:text-properties style:font-name-complex="Arial" fo:color="#000000" style:font-size-complex="8pt" fo:background-color="#FFFFFF"/>
    </style:style>
    <style:style style:name="T1834" style:parent-style-name="DefaultParagraphFont" style:family="text">
      <style:text-properties style:font-name-complex="Arial" fo:color="#000000" style:font-size-complex="8pt" fo:background-color="#FFFFFF"/>
    </style:style>
    <style:style style:name="T1835" style:parent-style-name="DefaultParagraphFont" style:family="text">
      <style:text-properties style:font-name-complex="Arial" fo:color="#000000" style:font-size-complex="8pt" fo:background-color="#FFFFFF"/>
    </style:style>
    <style:style style:name="T1836" style:parent-style-name="DefaultParagraphFont" style:family="text">
      <style:text-properties style:font-name-complex="Arial" fo:color="#000000" style:font-size-complex="8pt" fo:background-color="#FFFFFF"/>
    </style:style>
    <style:style style:name="T1837" style:parent-style-name="DefaultParagraphFont" style:family="text">
      <style:text-properties style:font-name-complex="Arial" fo:color="#000000" style:font-size-complex="8pt" fo:background-color="#FFFFFF"/>
    </style:style>
    <style:style style:name="T1838" style:parent-style-name="DefaultParagraphFont" style:family="text">
      <style:text-properties style:font-name-complex="Arial" fo:color="#000000" style:font-size-complex="8pt" fo:background-color="#FFFFFF"/>
    </style:style>
    <style:style style:name="P1839" style:parent-style-name="Normal" style:family="paragraph">
      <style:text-properties fo:color="#000000"/>
    </style:style>
    <style:style style:name="P1840" style:parent-style-name="Normal" style:family="paragraph">
      <style:text-properties fo:color="#000000"/>
    </style:style>
    <style:style style:name="T1841" style:parent-style-name="DefaultParagraphFont" style:family="text">
      <style:text-properties style:font-name-complex="Arial" fo:color="#000000" style:font-size-complex="8pt"/>
    </style:style>
    <style:style style:name="T1842" style:parent-style-name="DefaultParagraphFont" style:family="text">
      <style:text-properties style:font-name-complex="Arial" fo:color="#000000" style:font-size-complex="8pt"/>
    </style:style>
    <style:style style:name="T1843" style:parent-style-name="DefaultParagraphFont" style:family="text">
      <style:text-properties style:font-name-complex="Arial" fo:color="#000000" style:font-size-complex="8pt"/>
    </style:style>
    <style:style style:name="T1844" style:parent-style-name="DefaultParagraphFont" style:family="text">
      <style:text-properties style:font-name-complex="Arial" fo:color="#000000" style:font-size-complex="8pt"/>
    </style:style>
    <style:style style:name="T1845" style:parent-style-name="DefaultParagraphFont" style:family="text">
      <style:text-properties style:font-name-complex="Arial" fo:color="#000000" style:font-size-complex="8pt"/>
    </style:style>
    <style:style style:name="T1846" style:parent-style-name="DefaultParagraphFont" style:family="text">
      <style:text-properties style:font-name-complex="Arial" fo:color="#000000" style:font-size-complex="8pt"/>
    </style:style>
    <style:style style:name="T1847" style:parent-style-name="DefaultParagraphFont" style:family="text">
      <style:text-properties style:font-name-complex="Arial" fo:color="#000000" style:font-size-complex="8pt"/>
    </style:style>
    <style:style style:name="T1848" style:parent-style-name="DefaultParagraphFont" style:family="text">
      <style:text-properties style:font-name-complex="Arial" fo:color="#000000" style:font-size-complex="8pt" fo:background-color="#FFFFFF"/>
    </style:style>
    <style:style style:name="T1849" style:parent-style-name="DefaultParagraphFont" style:family="text">
      <style:text-properties style:font-name-complex="Arial" fo:color="#000000" style:font-size-complex="8pt" fo:background-color="#FFFFFF"/>
    </style:style>
    <style:style style:name="T1850" style:parent-style-name="DefaultParagraphFont" style:family="text">
      <style:text-properties style:font-name-complex="Arial" fo:color="#000000" style:font-size-complex="8pt" fo:background-color="#FFFFFF"/>
    </style:style>
    <style:style style:name="T1851" style:parent-style-name="DefaultParagraphFont" style:family="text">
      <style:text-properties style:font-name-complex="Arial" fo:color="#000000" style:font-size-complex="8pt" fo:background-color="#FFFFFF"/>
    </style:style>
    <style:style style:name="T1852" style:parent-style-name="DefaultParagraphFont" style:family="text">
      <style:text-properties style:font-name-complex="Arial" fo:color="#000000" style:font-size-complex="8pt" fo:background-color="#FFFFFF"/>
    </style:style>
    <style:style style:name="T1853" style:parent-style-name="DefaultParagraphFont" style:family="text">
      <style:text-properties style:font-name-complex="Arial" fo:color="#000000" style:font-size-complex="8pt" fo:background-color="#FFFFFF"/>
    </style:style>
    <style:style style:name="T1854" style:parent-style-name="DefaultParagraphFont" style:family="text">
      <style:text-properties style:font-name-complex="Arial" fo:color="#000000" style:font-size-complex="8pt" fo:background-color="#FFFFFF"/>
    </style:style>
    <style:style style:name="T1855" style:parent-style-name="DefaultParagraphFont" style:family="text">
      <style:text-properties style:font-name-complex="Arial" fo:color="#000000" style:font-size-complex="8pt" fo:background-color="#FFFFFF"/>
    </style:style>
    <style:style style:name="T1856" style:parent-style-name="DefaultParagraphFont" style:family="text">
      <style:text-properties style:font-name-complex="Arial" fo:color="#000000" style:font-size-complex="8pt" fo:background-color="#FFFFFF"/>
    </style:style>
    <style:style style:name="T1857" style:parent-style-name="DefaultParagraphFont" style:family="text">
      <style:text-properties style:font-name-complex="Arial" fo:color="#000000" style:font-size-complex="8pt" fo:background-color="#FFFFFF"/>
    </style:style>
    <style:style style:name="T1858" style:parent-style-name="DefaultParagraphFont" style:family="text">
      <style:text-properties style:font-name-complex="Arial" fo:color="#000000" style:font-size-complex="8pt" fo:background-color="#FFFFFF"/>
    </style:style>
    <style:style style:name="T1859" style:parent-style-name="DefaultParagraphFont" style:family="text">
      <style:text-properties style:font-name-complex="Arial" fo:color="#000000" style:font-size-complex="8pt" fo:background-color="#FFFFFF"/>
    </style:style>
    <style:style style:name="T1860" style:parent-style-name="DefaultParagraphFont" style:family="text">
      <style:text-properties style:font-name-complex="Arial" fo:color="#000000" style:font-size-complex="8pt" fo:background-color="#FFFFFF"/>
    </style:style>
    <style:style style:name="T1861" style:parent-style-name="DefaultParagraphFont" style:family="text">
      <style:text-properties style:font-name-complex="Arial" fo:color="#000000" style:font-size-complex="8pt" fo:background-color="#FFFFFF"/>
    </style:style>
    <style:style style:name="T1862" style:parent-style-name="DefaultParagraphFont" style:family="text">
      <style:text-properties style:font-name-complex="Arial" fo:color="#000000" style:font-size-complex="8pt" fo:background-color="#FFFFFF"/>
    </style:style>
    <style:style style:name="T1863" style:parent-style-name="DefaultParagraphFont" style:family="text">
      <style:text-properties style:font-name-complex="Arial" fo:color="#000000" style:font-size-complex="8pt" fo:background-color="#FFFFFF"/>
    </style:style>
    <style:style style:name="T1864" style:parent-style-name="DefaultParagraphFont" style:family="text">
      <style:text-properties style:font-name-complex="Arial" fo:color="#000000" style:font-size-complex="8pt" fo:background-color="#FFFFFF"/>
    </style:style>
    <style:style style:name="T1865" style:parent-style-name="DefaultParagraphFont" style:family="text">
      <style:text-properties style:font-name-complex="Arial" fo:color="#000000" style:font-size-complex="8pt" fo:background-color="#FFFFFF"/>
    </style:style>
    <style:style style:name="T1866" style:parent-style-name="DefaultParagraphFont" style:family="text">
      <style:text-properties style:font-name-complex="Arial" fo:color="#000000" style:font-size-complex="8pt" fo:background-color="#FFFFFF"/>
    </style:style>
    <style:style style:name="T1867" style:parent-style-name="DefaultParagraphFont" style:family="text">
      <style:text-properties style:font-name-complex="Arial" fo:color="#000000" style:font-size-complex="8pt" fo:background-color="#FFFFFF"/>
    </style:style>
    <style:style style:name="T1868" style:parent-style-name="DefaultParagraphFont" style:family="text">
      <style:text-properties style:font-name-complex="Arial" fo:color="#000000" style:font-size-complex="8pt" fo:background-color="#FFFFFF"/>
    </style:style>
    <style:style style:name="T1869" style:parent-style-name="DefaultParagraphFont" style:family="text">
      <style:text-properties style:font-name-complex="Arial" fo:color="#000000" style:font-size-complex="8pt" fo:background-color="#FFFFFF"/>
    </style:style>
    <style:style style:name="T1870" style:parent-style-name="DefaultParagraphFont" style:family="text">
      <style:text-properties style:font-name-complex="Arial" fo:color="#000000" style:font-size-complex="8pt" fo:background-color="#FFFFFF"/>
    </style:style>
    <style:style style:name="T1871" style:parent-style-name="DefaultParagraphFont" style:family="text">
      <style:text-properties style:font-name-complex="Arial" fo:color="#000000" style:font-size-complex="8pt" fo:background-color="#FFFFFF"/>
    </style:style>
    <style:style style:name="T1872" style:parent-style-name="DefaultParagraphFont" style:family="text">
      <style:text-properties fo:color="#000000" fo:language="lt" fo:country="LT"/>
    </style:style>
    <style:style style:name="T1873" style:parent-style-name="DefaultParagraphFont" style:family="text">
      <style:text-properties fo:color="#000000" fo:language="lt" fo:country="LT"/>
    </style:style>
    <style:style style:name="T1874" style:parent-style-name="DefaultParagraphFont" style:family="text">
      <style:text-properties fo:color="#000000" fo:language="lt" fo:country="LT"/>
    </style:style>
    <style:style style:name="T1875" style:parent-style-name="DefaultParagraphFont" style:family="text">
      <style:text-properties fo:color="#000000" fo:language="lt" fo:country="LT"/>
    </style:style>
    <style:style style:name="T1876" style:parent-style-name="DefaultParagraphFont" style:family="text">
      <style:text-properties fo:color="#000000" fo:language="lt" fo:country="LT"/>
    </style:style>
    <style:style style:name="T1877" style:parent-style-name="DefaultParagraphFont" style:family="text">
      <style:text-properties fo:color="#000000" fo:language="lt" fo:country="LT"/>
    </style:style>
    <style:style style:name="T1878" style:parent-style-name="DefaultParagraphFont" style:family="text">
      <style:text-properties fo:color="#000000" fo:language="lt" fo:country="LT"/>
    </style:style>
    <style:style style:name="T1879" style:parent-style-name="DefaultParagraphFont" style:family="text">
      <style:text-properties fo:color="#000000" fo:language="lt" fo:country="LT"/>
    </style:style>
    <style:style style:name="T1880" style:parent-style-name="DefaultParagraphFont" style:family="text">
      <style:text-properties fo:color="#000000" fo:language="lt" fo:country="LT"/>
    </style:style>
    <style:style style:name="T1881" style:parent-style-name="DefaultParagraphFont" style:family="text">
      <style:text-properties fo:color="#000000" fo:language="lt" fo:country="LT"/>
    </style:style>
    <style:style style:name="T1882" style:parent-style-name="DefaultParagraphFont" style:family="text">
      <style:text-properties fo:color="#000000" fo:language="lt" fo:country="LT"/>
    </style:style>
    <style:style style:name="T1883" style:parent-style-name="DefaultParagraphFont" style:family="text">
      <style:text-properties fo:color="#000000" fo:language="lt" fo:country="LT"/>
    </style:style>
    <style:style style:name="T1884" style:parent-style-name="DefaultParagraphFont" style:family="text">
      <style:text-properties fo:color="#000000" fo:language="lt" fo:country="LT"/>
    </style:style>
    <style:style style:name="T1885" style:parent-style-name="DefaultParagraphFont" style:family="text">
      <style:text-properties fo:color="#000000" fo:language="lt" fo:country="LT"/>
    </style:style>
    <style:style style:name="T1886" style:parent-style-name="DefaultParagraphFont" style:family="text">
      <style:text-properties fo:color="#000000" fo:language="lt" fo:country="LT"/>
    </style:style>
    <style:style style:name="T1887" style:parent-style-name="DefaultParagraphFont" style:family="text">
      <style:text-properties fo:color="#000000" fo:language="lt" fo:country="LT"/>
    </style:style>
    <style:style style:name="T1888" style:parent-style-name="DefaultParagraphFont" style:family="text">
      <style:text-properties fo:color="#000000" fo:language="lt" fo:country="LT"/>
    </style:style>
    <style:style style:name="T1889" style:parent-style-name="DefaultParagraphFont" style:family="text">
      <style:text-properties fo:color="#000000" fo:language="lt" fo:country="LT"/>
    </style:style>
    <style:style style:name="T1890" style:parent-style-name="DefaultParagraphFont" style:family="text">
      <style:text-properties fo:color="#000000" fo:language="lt" fo:country="LT"/>
    </style:style>
    <style:style style:name="T1891" style:parent-style-name="DefaultParagraphFont" style:family="text">
      <style:text-properties fo:color="#000000" fo:language="lt" fo:country="LT"/>
    </style:style>
    <style:style style:name="T1892" style:parent-style-name="DefaultParagraphFont" style:family="text">
      <style:text-properties fo:color="#000000" fo:language="lt" fo:country="LT"/>
    </style:style>
    <style:style style:name="T1893" style:parent-style-name="DefaultParagraphFont" style:family="text">
      <style:text-properties fo:color="#000000" fo:language="lt" fo:country="LT"/>
    </style:style>
    <style:style style:name="T1894" style:parent-style-name="DefaultParagraphFont" style:family="text">
      <style:text-properties fo:color="#000000" fo:language="lt" fo:country="LT"/>
    </style:style>
    <style:style style:name="T1895" style:parent-style-name="DefaultParagraphFont" style:family="text">
      <style:text-properties fo:color="#000000" fo:language="lt" fo:country="LT"/>
    </style:style>
    <style:style style:name="T1896" style:parent-style-name="DefaultParagraphFont" style:family="text">
      <style:text-properties fo:color="#000000" fo:language="lt" fo:country="LT"/>
    </style:style>
    <style:style style:name="T1897" style:parent-style-name="DefaultParagraphFont" style:family="text">
      <style:text-properties fo:color="#000000" fo:language="lt" fo:country="LT"/>
    </style:style>
    <style:style style:name="T1898" style:parent-style-name="DefaultParagraphFont" style:family="text">
      <style:text-properties fo:color="#000000" fo:language="lt" fo:country="LT"/>
    </style:style>
    <style:style style:name="T1899" style:parent-style-name="DefaultParagraphFont" style:family="text">
      <style:text-properties fo:color="#000000" fo:language="lt" fo:country="LT"/>
    </style:style>
    <style:style style:name="T1900" style:parent-style-name="DefaultParagraphFont" style:family="text">
      <style:text-properties fo:color="#000000" fo:language="lt" fo:country="LT"/>
    </style:style>
    <style:style style:name="T1901" style:parent-style-name="DefaultParagraphFont" style:family="text">
      <style:text-properties fo:color="#000000" fo:language="lt" fo:country="LT"/>
    </style:style>
    <style:style style:name="T1902" style:parent-style-name="DefaultParagraphFont" style:family="text">
      <style:text-properties fo:color="#000000" fo:language="lt" fo:country="LT"/>
    </style:style>
    <style:style style:name="T1903" style:parent-style-name="DefaultParagraphFont" style:family="text">
      <style:text-properties fo:color="#000000" fo:language="lt" fo:country="LT"/>
    </style:style>
    <style:style style:name="T1904" style:parent-style-name="DefaultParagraphFont" style:family="text">
      <style:text-properties fo:color="#000000" fo:language="lt" fo:country="LT"/>
    </style:style>
    <style:style style:name="T1905" style:parent-style-name="DefaultParagraphFont" style:family="text">
      <style:text-properties fo:color="#000000" fo:language="lt" fo:country="LT"/>
    </style:style>
    <style:style style:name="T1906" style:parent-style-name="DefaultParagraphFont" style:family="text">
      <style:text-properties fo:color="#000000" fo:language="lt" fo:country="LT"/>
    </style:style>
    <style:style style:name="T1907" style:parent-style-name="DefaultParagraphFont" style:family="text">
      <style:text-properties fo:color="#000000" fo:language="lt" fo:country="LT"/>
    </style:style>
    <style:style style:name="T1908" style:parent-style-name="DefaultParagraphFont" style:family="text">
      <style:text-properties fo:color="#000000" fo:language="lt" fo:country="LT"/>
    </style:style>
    <style:style style:name="T1909" style:parent-style-name="DefaultParagraphFont" style:family="text">
      <style:text-properties fo:color="#000000" fo:language="lt" fo:country="LT"/>
    </style:style>
    <style:style style:name="T1910" style:parent-style-name="DefaultParagraphFont" style:family="text">
      <style:text-properties fo:color="#000000" fo:language="lt" fo:country="LT"/>
    </style:style>
    <style:style style:name="T1911" style:parent-style-name="DefaultParagraphFont" style:family="text">
      <style:text-properties fo:color="#000000" fo:language="lt" fo:country="LT"/>
    </style:style>
    <style:style style:name="T1912" style:parent-style-name="DefaultParagraphFont" style:family="text">
      <style:text-properties fo:color="#000000" fo:language="lt" fo:country="LT"/>
    </style:style>
    <style:style style:name="T1913" style:parent-style-name="DefaultParagraphFont" style:family="text">
      <style:text-properties fo:color="#000000" fo:language="lt" fo:country="LT"/>
    </style:style>
    <style:style style:name="T1914" style:parent-style-name="DefaultParagraphFont" style:family="text">
      <style:text-properties fo:color="#000000" fo:language="lt" fo:country="LT"/>
    </style:style>
    <style:style style:name="P1915" style:parent-style-name="Normal" style:family="paragraph">
      <style:text-properties fo:color="#000000"/>
    </style:style>
    <style:style style:name="P1916" style:parent-style-name="Normal" style:family="paragraph">
      <style:text-properties fo:font-weight="bold" style:font-weight-asian="bold" style:font-weight-complex="bold" fo:color="#000000"/>
    </style:style>
    <style:style style:name="P1917" style:parent-style-name="Normal" style:family="paragraph">
      <style:text-properties fo:color="#000000"/>
    </style:style>
    <style:style style:name="P1918" style:parent-style-name="Normal" style:family="paragraph">
      <style:text-properties fo:color="#000000"/>
    </style:style>
    <style:style style:name="P1919" style:parent-style-name="Normal" style:family="paragraph">
      <style:text-properties fo:color="#000000"/>
    </style:style>
    <style:style style:name="T1920" style:parent-style-name="DefaultParagraphFont" style:family="text">
      <style:text-properties style:font-name-complex="Arial" fo:color="#000000" style:font-size-complex="8pt"/>
    </style:style>
    <style:style style:name="T1921" style:parent-style-name="DefaultParagraphFont" style:family="text">
      <style:text-properties style:font-name-complex="Arial" fo:color="#000000" style:font-size-complex="8pt"/>
    </style:style>
    <style:style style:name="T1922" style:parent-style-name="DefaultParagraphFont" style:family="text">
      <style:text-properties style:font-name-complex="Arial" fo:color="#000000" style:font-size-complex="8pt"/>
    </style:style>
    <style:style style:name="T1923" style:parent-style-name="DefaultParagraphFont" style:family="text">
      <style:text-properties style:font-name-complex="Arial" fo:color="#000000" style:font-size-complex="8pt"/>
    </style:style>
    <style:style style:name="T1924" style:parent-style-name="DefaultParagraphFont" style:family="text">
      <style:text-properties style:font-name-complex="Arial" fo:color="#000000" style:font-size-complex="8pt"/>
    </style:style>
    <style:style style:name="T1925" style:parent-style-name="DefaultParagraphFont" style:family="text">
      <style:text-properties style:font-name-complex="Arial" fo:color="#000000" style:font-size-complex="8pt"/>
    </style:style>
    <style:style style:name="T1926" style:parent-style-name="DefaultParagraphFont" style:family="text">
      <style:text-properties style:font-name-complex="Arial" fo:color="#000000" style:font-size-complex="8pt"/>
    </style:style>
    <style:style style:name="T1927" style:parent-style-name="DefaultParagraphFont" style:family="text">
      <style:text-properties style:font-name-complex="Arial" fo:color="#000000" style:font-size-complex="8pt" fo:background-color="#FFFFFF"/>
    </style:style>
    <style:style style:name="T1928" style:parent-style-name="DefaultParagraphFont" style:family="text">
      <style:text-properties style:font-name-complex="Arial" fo:color="#000000" style:font-size-complex="8pt" fo:background-color="#FFFFFF"/>
    </style:style>
    <style:style style:name="T1929" style:parent-style-name="DefaultParagraphFont" style:family="text">
      <style:text-properties style:font-name-complex="Arial" fo:color="#000000" style:font-size-complex="8pt" fo:background-color="#FFFFFF"/>
    </style:style>
    <style:style style:name="T1930" style:parent-style-name="DefaultParagraphFont" style:family="text">
      <style:text-properties style:font-name-complex="Arial" fo:color="#000000" style:font-size-complex="8pt" fo:background-color="#FFFFFF"/>
    </style:style>
    <style:style style:name="T1931" style:parent-style-name="DefaultParagraphFont" style:family="text">
      <style:text-properties style:font-name-complex="Arial" fo:color="#000000" style:font-size-complex="8pt" fo:background-color="#FFFFFF"/>
    </style:style>
    <style:style style:name="T1932" style:parent-style-name="DefaultParagraphFont" style:family="text">
      <style:text-properties style:font-name-complex="Arial" fo:color="#000000" style:font-size-complex="8pt" fo:background-color="#FFFFFF"/>
    </style:style>
    <style:style style:name="T1933" style:parent-style-name="DefaultParagraphFont" style:family="text">
      <style:text-properties style:font-name-complex="Arial" fo:color="#000000" style:font-size-complex="8pt" fo:background-color="#FFFFFF"/>
    </style:style>
    <style:style style:name="T1934" style:parent-style-name="DefaultParagraphFont" style:family="text">
      <style:text-properties style:font-name-complex="Arial" fo:color="#000000" style:font-size-complex="8pt" fo:background-color="#FFFFFF"/>
    </style:style>
    <style:style style:name="T1935" style:parent-style-name="DefaultParagraphFont" style:family="text">
      <style:text-properties style:font-name-complex="Arial" fo:color="#000000" style:font-size-complex="8pt" fo:background-color="#FFFFFF"/>
    </style:style>
    <style:style style:name="T1936" style:parent-style-name="DefaultParagraphFont" style:family="text">
      <style:text-properties style:font-name-complex="Arial" fo:color="#000000" style:font-size-complex="8pt" fo:background-color="#FFFFFF"/>
    </style:style>
    <style:style style:name="T1937" style:parent-style-name="DefaultParagraphFont" style:family="text">
      <style:text-properties style:font-name-complex="Arial" fo:color="#000000" style:font-size-complex="8pt" fo:background-color="#FFFFFF"/>
    </style:style>
    <style:style style:name="T1938" style:parent-style-name="DefaultParagraphFont" style:family="text">
      <style:text-properties style:font-name-complex="Arial" fo:color="#000000" style:font-size-complex="8pt" fo:background-color="#FFFFFF"/>
    </style:style>
    <style:style style:name="T1939" style:parent-style-name="DefaultParagraphFont" style:family="text">
      <style:text-properties style:font-name-complex="Arial" fo:color="#000000" style:font-size-complex="8pt" fo:background-color="#FFFFFF"/>
    </style:style>
    <style:style style:name="T1940" style:parent-style-name="DefaultParagraphFont" style:family="text">
      <style:text-properties style:font-name-complex="Arial" fo:color="#000000" style:font-size-complex="8pt" fo:background-color="#FFFFFF"/>
    </style:style>
    <style:style style:name="T1941" style:parent-style-name="DefaultParagraphFont" style:family="text">
      <style:text-properties style:font-name-complex="Arial" fo:color="#000000" style:font-size-complex="8pt" fo:background-color="#FFFFFF"/>
    </style:style>
    <style:style style:name="T1942" style:parent-style-name="DefaultParagraphFont" style:family="text">
      <style:text-properties style:font-name-complex="Arial" fo:color="#000000" style:font-size-complex="8pt" fo:background-color="#FFFFFF"/>
    </style:style>
    <style:style style:name="T1943" style:parent-style-name="DefaultParagraphFont" style:family="text">
      <style:text-properties style:font-name-complex="Arial" fo:color="#333333" style:font-size-complex="8pt"/>
    </style:style>
    <style:style style:name="T1944" style:parent-style-name="DefaultParagraphFont" style:family="text">
      <style:text-properties style:font-name-complex="Arial" fo:color="#333333" style:font-size-complex="8pt"/>
    </style:style>
    <style:style style:name="P1945" style:parent-style-name="Normal" style:family="paragraph">
      <style:text-properties fo:color="#000000" fo:language="lt" fo:country="LT"/>
    </style:style>
    <style:style style:name="P1946" style:parent-style-name="Normal" style:family="paragraph">
      <style:text-properties fo:color="#000000" fo:language="lt" fo:country="LT"/>
    </style:style>
    <style:style style:name="P1947" style:parent-style-name="Normal" style:family="paragraph">
      <style:text-properties fo:color="#000000"/>
    </style:style>
    <style:style style:name="P1948" style:parent-style-name="Normal" style:family="paragraph">
      <style:text-properties fo:color="#000000"/>
    </style:style>
    <style:style style:name="T1949" style:parent-style-name="DefaultParagraphFont" style:family="text">
      <style:text-properties style:font-name-complex="Arial" fo:color="#000000" style:font-size-complex="8pt"/>
    </style:style>
    <style:style style:name="T1950" style:parent-style-name="DefaultParagraphFont" style:family="text">
      <style:text-properties style:font-name-complex="Arial" fo:color="#000000" style:font-size-complex="8pt"/>
    </style:style>
    <style:style style:name="T1951" style:parent-style-name="DefaultParagraphFont" style:family="text">
      <style:text-properties style:font-name-complex="Arial" fo:color="#000000" style:font-size-complex="8pt"/>
    </style:style>
    <style:style style:name="T1952" style:parent-style-name="DefaultParagraphFont" style:family="text">
      <style:text-properties style:font-name-complex="Arial" fo:color="#000000" style:font-size-complex="8pt"/>
    </style:style>
    <style:style style:name="T1953" style:parent-style-name="DefaultParagraphFont" style:family="text">
      <style:text-properties style:font-name-complex="Arial" fo:color="#000000" style:font-size-complex="8pt"/>
    </style:style>
    <style:style style:name="T1954" style:parent-style-name="DefaultParagraphFont" style:family="text">
      <style:text-properties style:font-name-complex="Arial" fo:color="#000000" style:font-size-complex="8pt"/>
    </style:style>
    <style:style style:name="T1955" style:parent-style-name="DefaultParagraphFont" style:family="text">
      <style:text-properties style:font-name-complex="Arial" fo:color="#000000" style:font-size-complex="8pt"/>
    </style:style>
    <style:style style:name="T1956" style:parent-style-name="DefaultParagraphFont" style:family="text">
      <style:text-properties style:font-name-complex="Arial" fo:color="#000000" style:font-size-complex="8pt" fo:background-color="#FFFFFF"/>
    </style:style>
    <style:style style:name="T1957" style:parent-style-name="DefaultParagraphFont" style:family="text">
      <style:text-properties style:font-name-complex="Arial" fo:color="#000000" style:font-size-complex="8pt" fo:background-color="#FFFFFF"/>
    </style:style>
    <style:style style:name="T1958" style:parent-style-name="DefaultParagraphFont" style:family="text">
      <style:text-properties style:font-name-complex="Arial" fo:color="#000000" style:font-size-complex="8pt" fo:background-color="#FFFFFF"/>
    </style:style>
    <style:style style:name="T1959" style:parent-style-name="DefaultParagraphFont" style:family="text">
      <style:text-properties style:font-name-complex="Arial" fo:color="#000000" style:font-size-complex="8pt" fo:background-color="#FFFFFF"/>
    </style:style>
    <style:style style:name="T1960" style:parent-style-name="DefaultParagraphFont" style:family="text">
      <style:text-properties style:font-name-complex="Arial" fo:color="#000000" style:font-size-complex="8pt" fo:background-color="#FFFFFF"/>
    </style:style>
    <style:style style:name="T1961" style:parent-style-name="DefaultParagraphFont" style:family="text">
      <style:text-properties style:font-name-complex="Arial" fo:color="#000000" style:font-size-complex="8pt" fo:background-color="#FFFFFF"/>
    </style:style>
    <style:style style:name="T1962" style:parent-style-name="DefaultParagraphFont" style:family="text">
      <style:text-properties style:font-name-complex="Arial" fo:color="#000000" style:font-size-complex="8pt" fo:background-color="#FFFFFF"/>
    </style:style>
    <style:style style:name="T1963" style:parent-style-name="DefaultParagraphFont" style:family="text">
      <style:text-properties style:font-name-complex="Arial" fo:color="#000000" style:font-size-complex="8pt" fo:background-color="#FFFFFF"/>
    </style:style>
    <style:style style:name="T1964" style:parent-style-name="DefaultParagraphFont" style:family="text">
      <style:text-properties style:font-name-complex="Arial" fo:color="#000000" style:font-size-complex="8pt" fo:background-color="#FFFFFF"/>
    </style:style>
    <style:style style:name="T1965" style:parent-style-name="DefaultParagraphFont" style:family="text">
      <style:text-properties style:font-name-complex="Arial" fo:color="#000000" style:font-size-complex="8pt" fo:background-color="#FFFFFF"/>
    </style:style>
    <style:style style:name="T1966" style:parent-style-name="DefaultParagraphFont" style:family="text">
      <style:text-properties style:font-name-complex="Arial" fo:color="#000000" style:font-size-complex="8pt" fo:background-color="#FFFFFF"/>
    </style:style>
    <style:style style:name="T1967" style:parent-style-name="DefaultParagraphFont" style:family="text">
      <style:text-properties style:font-name-complex="Arial" fo:color="#000000" style:font-size-complex="8pt" fo:background-color="#FFFFFF"/>
    </style:style>
    <style:style style:name="T1968" style:parent-style-name="DefaultParagraphFont" style:family="text">
      <style:text-properties style:font-name-complex="Arial" fo:color="#000000" style:font-size-complex="8pt" fo:background-color="#FFFFFF"/>
    </style:style>
    <style:style style:name="T1969" style:parent-style-name="DefaultParagraphFont" style:family="text">
      <style:text-properties style:font-name-complex="Arial" fo:color="#000000" style:font-size-complex="8pt"/>
    </style:style>
    <style:style style:name="T1970" style:parent-style-name="DefaultParagraphFont" style:family="text">
      <style:text-properties style:font-name-complex="Arial" fo:color="#000000" style:font-size-complex="8pt"/>
    </style:style>
    <style:style style:name="T1971" style:parent-style-name="DefaultParagraphFont" style:family="text">
      <style:text-properties style:font-name-complex="Arial" fo:color="#000000" style:font-size-complex="8pt"/>
    </style:style>
    <style:style style:name="T1972" style:parent-style-name="DefaultParagraphFont" style:family="text">
      <style:text-properties style:font-name-complex="Arial" fo:color="#000000" style:font-size-complex="8pt"/>
    </style:style>
    <style:style style:name="T1973" style:parent-style-name="DefaultParagraphFont" style:family="text">
      <style:text-properties style:font-name-complex="Arial" fo:color="#000000" style:font-size-complex="8pt"/>
    </style:style>
    <style:style style:name="T1974" style:parent-style-name="DefaultParagraphFont" style:family="text">
      <style:text-properties style:font-name-complex="Arial" fo:color="#000000" style:font-size-complex="8pt"/>
    </style:style>
    <style:style style:name="T1975" style:parent-style-name="DefaultParagraphFont" style:family="text">
      <style:text-properties style:font-name-complex="Arial" fo:color="#000000" style:font-size-complex="8pt"/>
    </style:style>
    <style:style style:name="T1976" style:parent-style-name="DefaultParagraphFont" style:family="text">
      <style:text-properties style:font-name-complex="Arial" fo:color="#000000" style:font-size-complex="8pt" fo:background-color="#FFFFFF"/>
    </style:style>
    <style:style style:name="T1977" style:parent-style-name="DefaultParagraphFont" style:family="text">
      <style:text-properties style:font-name-complex="Arial" fo:color="#000000" style:font-size-complex="8pt" fo:background-color="#FFFFFF"/>
    </style:style>
    <style:style style:name="T1978" style:parent-style-name="DefaultParagraphFont" style:family="text">
      <style:text-properties style:font-name-complex="Arial" fo:color="#000000" style:font-size-complex="8pt" fo:background-color="#FFFFFF"/>
    </style:style>
    <style:style style:name="T1979" style:parent-style-name="DefaultParagraphFont" style:family="text">
      <style:text-properties style:font-name-complex="Arial" fo:color="#000000" style:font-size-complex="8pt" fo:background-color="#FFFFFF"/>
    </style:style>
    <style:style style:name="T1980" style:parent-style-name="DefaultParagraphFont" style:family="text">
      <style:text-properties style:font-name-complex="Arial" fo:color="#000000" style:font-size-complex="8pt" fo:background-color="#FFFFFF"/>
    </style:style>
    <style:style style:name="T1981" style:parent-style-name="DefaultParagraphFont" style:family="text">
      <style:text-properties style:font-name-complex="Arial" fo:color="#000000" style:font-size-complex="8pt" fo:background-color="#FFFFFF"/>
    </style:style>
    <style:style style:name="T1982" style:parent-style-name="DefaultParagraphFont" style:family="text">
      <style:text-properties style:font-name-complex="Arial" fo:color="#000000" style:font-size-complex="8pt" fo:background-color="#FFFFFF"/>
    </style:style>
    <style:style style:name="T1983" style:parent-style-name="DefaultParagraphFont" style:family="text">
      <style:text-properties style:font-name-complex="Arial" fo:color="#000000" style:font-size-complex="8pt" fo:background-color="#FFFFFF"/>
    </style:style>
    <style:style style:name="T1984" style:parent-style-name="DefaultParagraphFont" style:family="text">
      <style:text-properties style:font-name-complex="Arial" fo:color="#000000" style:font-size-complex="8pt" fo:background-color="#FFFFFF"/>
    </style:style>
    <style:style style:name="T1985" style:parent-style-name="DefaultParagraphFont" style:family="text">
      <style:text-properties style:font-name-complex="Arial" fo:color="#000000" style:font-size-complex="8pt" fo:background-color="#FFFFFF"/>
    </style:style>
    <style:style style:name="T1986" style:parent-style-name="DefaultParagraphFont" style:family="text">
      <style:text-properties style:font-name-complex="Arial" fo:color="#000000" style:font-size-complex="8pt" fo:background-color="#FFFFFF"/>
    </style:style>
    <style:style style:name="T1987" style:parent-style-name="DefaultParagraphFont" style:family="text">
      <style:text-properties style:font-name-complex="Arial" fo:color="#000000" style:font-size-complex="8pt" fo:background-color="#FFFFFF"/>
    </style:style>
    <style:style style:name="T1988" style:parent-style-name="DefaultParagraphFont" style:family="text">
      <style:text-properties style:font-name-complex="Arial" fo:color="#000000" style:font-size-complex="8pt" fo:background-color="#FFFFFF"/>
    </style:style>
    <style:style style:name="T1989" style:parent-style-name="DefaultParagraphFont" style:family="text">
      <style:text-properties style:font-name-complex="Arial" fo:color="#000000" style:font-size-complex="8pt" fo:background-color="#FFFFFF"/>
    </style:style>
    <style:style style:name="T1990" style:parent-style-name="DefaultParagraphFont" style:family="text">
      <style:text-properties style:font-name-complex="Arial" fo:color="#000000" style:font-size-complex="8pt" fo:background-color="#FFFFFF"/>
    </style:style>
    <style:style style:name="T1991" style:parent-style-name="DefaultParagraphFont" style:family="text">
      <style:text-properties style:font-name-complex="Arial" fo:color="#000000" style:font-size-complex="8pt" fo:background-color="#FFFFFF"/>
    </style:style>
    <style:style style:name="T1992" style:parent-style-name="DefaultParagraphFont" style:family="text">
      <style:text-properties style:font-name-complex="Arial" fo:color="#333333" style:font-size-complex="8pt"/>
    </style:style>
    <style:style style:name="T1993" style:parent-style-name="DefaultParagraphFont" style:family="text">
      <style:text-properties style:font-name-complex="Arial" fo:color="#333333" style:font-size-complex="8pt"/>
    </style:style>
    <style:style style:name="P1994" style:parent-style-name="Normal" style:family="paragraph">
      <style:text-properties fo:color="#000000" fo:language="lt" fo:country="LT"/>
    </style:style>
    <style:style style:name="P1995" style:parent-style-name="Normal" style:family="paragraph">
      <style:text-properties fo:color="#000000" fo:language="lt" fo:country="LT"/>
    </style:style>
    <style:style style:name="P1996" style:parent-style-name="Normal" style:family="paragraph">
      <style:text-properties fo:color="#000000"/>
    </style:style>
    <style:style style:name="P1997" style:parent-style-name="Normal" style:family="paragraph">
      <style:text-properties fo:color="#000000"/>
    </style:style>
    <style:style style:name="T1998" style:parent-style-name="DefaultParagraphFont" style:family="text">
      <style:text-properties style:font-name-complex="Arial" fo:color="#000000" style:font-size-complex="8pt"/>
    </style:style>
    <style:style style:name="T1999" style:parent-style-name="DefaultParagraphFont" style:family="text">
      <style:text-properties style:font-name-complex="Arial" fo:color="#000000" style:font-size-complex="8pt"/>
    </style:style>
    <style:style style:name="T2000" style:parent-style-name="DefaultParagraphFont" style:family="text">
      <style:text-properties style:font-name-complex="Arial" fo:color="#000000" style:font-size-complex="8pt"/>
    </style:style>
    <style:style style:name="T2001" style:parent-style-name="DefaultParagraphFont" style:family="text">
      <style:text-properties style:font-name-complex="Arial" fo:color="#000000" style:font-size-complex="8pt"/>
    </style:style>
    <style:style style:name="T2002" style:parent-style-name="DefaultParagraphFont" style:family="text">
      <style:text-properties style:font-name-complex="Arial" fo:color="#000000" style:font-size-complex="8pt"/>
    </style:style>
    <style:style style:name="T2003" style:parent-style-name="DefaultParagraphFont" style:family="text">
      <style:text-properties style:font-name-complex="Arial" fo:color="#000000" style:font-size-complex="8pt"/>
    </style:style>
    <style:style style:name="T2004" style:parent-style-name="DefaultParagraphFont" style:family="text">
      <style:text-properties style:font-name-complex="Arial" fo:color="#000000" style:font-size-complex="8pt"/>
    </style:style>
    <style:style style:name="T2005" style:parent-style-name="DefaultParagraphFont" style:family="text">
      <style:text-properties style:font-name-complex="Arial" fo:color="#000000" style:font-size-complex="8pt" fo:background-color="#FFFFFF"/>
    </style:style>
    <style:style style:name="T2006" style:parent-style-name="DefaultParagraphFont" style:family="text">
      <style:text-properties style:font-name-complex="Arial" fo:color="#000000" style:font-size-complex="8pt" fo:background-color="#FFFFFF"/>
    </style:style>
    <style:style style:name="T2007" style:parent-style-name="DefaultParagraphFont" style:family="text">
      <style:text-properties style:font-name-complex="Arial" fo:color="#000000" style:font-size-complex="8pt" fo:background-color="#FFFFFF"/>
    </style:style>
    <style:style style:name="T2008" style:parent-style-name="DefaultParagraphFont" style:family="text">
      <style:text-properties style:font-name-complex="Arial" fo:color="#000000" style:font-size-complex="8pt" fo:background-color="#FFFFFF"/>
    </style:style>
    <style:style style:name="T2009" style:parent-style-name="DefaultParagraphFont" style:family="text">
      <style:text-properties style:font-name-complex="Arial" fo:color="#000000" style:font-size-complex="8pt" fo:background-color="#FFFFFF"/>
    </style:style>
    <style:style style:name="T2010" style:parent-style-name="DefaultParagraphFont" style:family="text">
      <style:text-properties style:font-name-complex="Arial" fo:color="#000000" style:font-size-complex="8pt" fo:background-color="#FFFFFF"/>
    </style:style>
    <style:style style:name="T2011" style:parent-style-name="DefaultParagraphFont" style:family="text">
      <style:text-properties style:font-name-complex="Arial" fo:color="#000000" style:font-size-complex="8pt" fo:background-color="#FFFFFF"/>
    </style:style>
    <style:style style:name="T2012" style:parent-style-name="DefaultParagraphFont" style:family="text">
      <style:text-properties style:font-name-complex="Arial" fo:color="#000000" style:font-size-complex="8pt" fo:background-color="#FFFFFF"/>
    </style:style>
    <style:style style:name="T2013" style:parent-style-name="DefaultParagraphFont" style:family="text">
      <style:text-properties style:font-name-complex="Arial" fo:color="#000000" style:font-size-complex="8pt" fo:background-color="#FFFFFF"/>
    </style:style>
    <style:style style:name="T2014" style:parent-style-name="DefaultParagraphFont" style:family="text">
      <style:text-properties style:font-name-complex="Arial" fo:color="#000000" style:font-size-complex="8pt" fo:background-color="#FFFFFF"/>
    </style:style>
    <style:style style:name="T2015" style:parent-style-name="DefaultParagraphFont" style:family="text">
      <style:text-properties style:font-name-complex="Arial" fo:color="#000000" style:font-size-complex="8pt" fo:background-color="#FFFFFF"/>
    </style:style>
    <style:style style:name="T2016" style:parent-style-name="DefaultParagraphFont" style:family="text">
      <style:text-properties style:font-name-complex="Arial" fo:color="#000000" style:font-size-complex="8pt" fo:background-color="#FFFFFF"/>
    </style:style>
    <style:style style:name="T2017" style:parent-style-name="DefaultParagraphFont" style:family="text">
      <style:text-properties style:font-name-complex="Arial" fo:color="#000000" style:font-size-complex="8pt" fo:background-color="#FFFFFF"/>
    </style:style>
    <style:style style:name="T2018" style:parent-style-name="DefaultParagraphFont" style:family="text">
      <style:text-properties style:font-name-complex="Arial" fo:color="#000000" style:font-size-complex="8pt" fo:background-color="#FFFFFF"/>
    </style:style>
    <style:style style:name="T2019" style:parent-style-name="DefaultParagraphFont" style:family="text">
      <style:text-properties style:font-name-complex="Arial" fo:color="#000000" style:font-size-complex="8pt" fo:background-color="#FFFFFF"/>
    </style:style>
    <style:style style:name="T2020" style:parent-style-name="DefaultParagraphFont" style:family="text">
      <style:text-properties style:font-name-complex="Arial" fo:color="#000000" style:font-size-complex="8pt" fo:background-color="#FFFFFF"/>
    </style:style>
    <style:style style:name="T2021" style:parent-style-name="DefaultParagraphFont" style:family="text">
      <style:text-properties style:font-name-complex="Arial" fo:color="#000000" style:font-size-complex="8pt" fo:background-color="#FFFFFF"/>
    </style:style>
    <style:style style:name="T2022" style:parent-style-name="DefaultParagraphFont" style:family="text">
      <style:text-properties style:font-name-complex="Arial" fo:color="#000000" style:font-size-complex="8pt" fo:background-color="#FFFFFF"/>
    </style:style>
    <style:style style:name="T2023" style:parent-style-name="DefaultParagraphFont" style:family="text">
      <style:text-properties style:font-name-complex="Arial" fo:color="#000000" style:font-size-complex="8pt" fo:background-color="#FFFFFF"/>
    </style:style>
    <style:style style:name="T2024" style:parent-style-name="DefaultParagraphFont" style:family="text">
      <style:text-properties style:font-name-complex="Arial" fo:color="#000000" style:font-size-complex="8pt" fo:background-color="#FFFFFF"/>
    </style:style>
    <style:style style:name="T2025" style:parent-style-name="DefaultParagraphFont" style:family="text">
      <style:text-properties style:font-name-complex="Arial" fo:color="#000000" style:font-size-complex="8pt" fo:background-color="#FFFFFF"/>
    </style:style>
    <style:style style:name="T2026" style:parent-style-name="DefaultParagraphFont" style:family="text">
      <style:text-properties style:font-name-complex="Arial" fo:color="#000000" style:font-size-complex="8pt" fo:background-color="#FFFFFF"/>
    </style:style>
    <style:style style:name="T2027" style:parent-style-name="DefaultParagraphFont" style:family="text">
      <style:text-properties fo:color="#000000" fo:language="lt" fo:country="LT"/>
    </style:style>
    <style:style style:name="T2028" style:parent-style-name="DefaultParagraphFont" style:family="text">
      <style:text-properties fo:color="#000000" fo:language="lt" fo:country="LT"/>
    </style:style>
    <style:style style:name="T2029" style:parent-style-name="DefaultParagraphFont" style:family="text">
      <style:text-properties fo:color="#000000" fo:language="lt" fo:country="LT"/>
    </style:style>
    <style:style style:name="T2030" style:parent-style-name="DefaultParagraphFont" style:family="text">
      <style:text-properties fo:color="#000000" fo:language="lt" fo:country="LT"/>
    </style:style>
    <style:style style:name="T2031" style:parent-style-name="DefaultParagraphFont" style:family="text">
      <style:text-properties fo:color="#000000" fo:language="lt" fo:country="LT"/>
    </style:style>
    <style:style style:name="T2032" style:parent-style-name="DefaultParagraphFont" style:family="text">
      <style:text-properties fo:color="#000000" fo:language="lt" fo:country="LT"/>
    </style:style>
    <style:style style:name="T2033" style:parent-style-name="DefaultParagraphFont" style:family="text">
      <style:text-properties fo:color="#000000" fo:language="lt" fo:country="LT"/>
    </style:style>
    <style:style style:name="T2034" style:parent-style-name="DefaultParagraphFont" style:family="text">
      <style:text-properties fo:color="#000000" fo:language="lt" fo:country="LT"/>
    </style:style>
    <style:style style:name="T2035" style:parent-style-name="DefaultParagraphFont" style:family="text">
      <style:text-properties fo:color="#000000" fo:language="lt" fo:country="LT"/>
    </style:style>
    <style:style style:name="T2036" style:parent-style-name="DefaultParagraphFont" style:family="text">
      <style:text-properties fo:color="#000000" fo:language="lt" fo:country="LT"/>
    </style:style>
    <style:style style:name="T2037" style:parent-style-name="DefaultParagraphFont" style:family="text">
      <style:text-properties fo:color="#000000" fo:language="lt" fo:country="LT"/>
    </style:style>
    <style:style style:name="T2038" style:parent-style-name="DefaultParagraphFont" style:family="text">
      <style:text-properties fo:color="#000000" fo:language="lt" fo:country="LT"/>
    </style:style>
    <style:style style:name="T2039" style:parent-style-name="DefaultParagraphFont" style:family="text">
      <style:text-properties fo:color="#000000" fo:language="lt" fo:country="LT"/>
    </style:style>
    <style:style style:name="T2040" style:parent-style-name="DefaultParagraphFont" style:family="text">
      <style:text-properties fo:color="#000000" fo:language="lt" fo:country="LT"/>
    </style:style>
    <style:style style:name="T2041" style:parent-style-name="DefaultParagraphFont" style:family="text">
      <style:text-properties fo:color="#000000" fo:language="lt" fo:country="LT"/>
    </style:style>
    <style:style style:name="T2042" style:parent-style-name="DefaultParagraphFont" style:family="text">
      <style:text-properties fo:color="#000000" fo:language="lt" fo:country="LT"/>
    </style:style>
    <style:style style:name="T2043" style:parent-style-name="DefaultParagraphFont" style:family="text">
      <style:text-properties fo:color="#000000" fo:language="lt" fo:country="LT"/>
    </style:style>
    <style:style style:name="T2044" style:parent-style-name="DefaultParagraphFont" style:family="text">
      <style:text-properties fo:color="#000000" fo:language="lt" fo:country="LT"/>
    </style:style>
    <style:style style:name="T2045" style:parent-style-name="DefaultParagraphFont" style:family="text">
      <style:text-properties fo:color="#000000" fo:language="lt" fo:country="LT"/>
    </style:style>
    <style:style style:name="T2046" style:parent-style-name="DefaultParagraphFont" style:family="text">
      <style:text-properties fo:color="#000000" fo:language="lt" fo:country="LT"/>
    </style:style>
    <style:style style:name="T2047" style:parent-style-name="DefaultParagraphFont" style:family="text">
      <style:text-properties fo:color="#000000" fo:language="lt" fo:country="LT"/>
    </style:style>
    <style:style style:name="T2048" style:parent-style-name="DefaultParagraphFont" style:family="text">
      <style:text-properties fo:color="#000000" fo:language="lt" fo:country="LT"/>
    </style:style>
    <style:style style:name="T2049" style:parent-style-name="DefaultParagraphFont" style:family="text">
      <style:text-properties fo:color="#000000" fo:language="lt" fo:country="LT"/>
    </style:style>
    <style:style style:name="T2050" style:parent-style-name="DefaultParagraphFont" style:family="text">
      <style:text-properties fo:color="#000000" fo:language="lt" fo:country="LT"/>
    </style:style>
    <style:style style:name="T2051" style:parent-style-name="DefaultParagraphFont" style:family="text">
      <style:text-properties fo:color="#000000" fo:language="lt" fo:country="LT"/>
    </style:style>
    <style:style style:name="T2052" style:parent-style-name="DefaultParagraphFont" style:family="text">
      <style:text-properties fo:color="#000000" fo:language="lt" fo:country="LT"/>
    </style:style>
    <style:style style:name="T2053" style:parent-style-name="DefaultParagraphFont" style:family="text">
      <style:text-properties fo:color="#000000" fo:language="lt" fo:country="LT"/>
    </style:style>
    <style:style style:name="T2054" style:parent-style-name="DefaultParagraphFont" style:family="text">
      <style:text-properties fo:color="#000000" fo:language="lt" fo:country="LT"/>
    </style:style>
    <style:style style:name="T2055" style:parent-style-name="DefaultParagraphFont" style:family="text">
      <style:text-properties fo:color="#000000" fo:language="lt" fo:country="LT"/>
    </style:style>
    <style:style style:name="T2056" style:parent-style-name="DefaultParagraphFont" style:family="text">
      <style:text-properties fo:color="#000000" fo:language="lt" fo:country="LT"/>
    </style:style>
    <style:style style:name="T2057" style:parent-style-name="DefaultParagraphFont" style:family="text">
      <style:text-properties fo:color="#000000" fo:language="lt" fo:country="LT"/>
    </style:style>
    <style:style style:name="T2058" style:parent-style-name="DefaultParagraphFont" style:family="text">
      <style:text-properties fo:color="#000000" fo:language="lt" fo:country="LT"/>
    </style:style>
    <style:style style:name="T2059" style:parent-style-name="DefaultParagraphFont" style:family="text">
      <style:text-properties fo:color="#000000" fo:language="lt" fo:country="LT"/>
    </style:style>
    <style:style style:name="T2060" style:parent-style-name="DefaultParagraphFont" style:family="text">
      <style:text-properties fo:color="#000000" fo:language="lt" fo:country="LT"/>
    </style:style>
    <style:style style:name="T2061" style:parent-style-name="DefaultParagraphFont" style:family="text">
      <style:text-properties fo:color="#000000" fo:language="lt" fo:country="LT"/>
    </style:style>
    <style:style style:name="T2062" style:parent-style-name="DefaultParagraphFont" style:family="text">
      <style:text-properties fo:color="#000000" fo:language="lt" fo:country="LT"/>
    </style:style>
    <style:style style:name="T2063" style:parent-style-name="DefaultParagraphFont" style:family="text">
      <style:text-properties fo:color="#000000" fo:language="lt" fo:country="LT"/>
    </style:style>
    <style:style style:name="T2064" style:parent-style-name="DefaultParagraphFont" style:family="text">
      <style:text-properties fo:color="#000000" fo:language="lt" fo:country="LT"/>
    </style:style>
    <style:style style:name="T2065" style:parent-style-name="DefaultParagraphFont" style:family="text">
      <style:text-properties fo:color="#000000" fo:language="lt" fo:country="LT"/>
    </style:style>
    <style:style style:name="T2066" style:parent-style-name="DefaultParagraphFont" style:family="text">
      <style:text-properties fo:color="#000000" fo:language="lt" fo:country="LT"/>
    </style:style>
    <style:style style:name="T2067" style:parent-style-name="DefaultParagraphFont" style:family="text">
      <style:text-properties fo:color="#000000" fo:language="lt" fo:country="LT"/>
    </style:style>
    <style:style style:name="T2068" style:parent-style-name="DefaultParagraphFont" style:family="text">
      <style:text-properties fo:color="#000000" fo:language="lt" fo:country="LT"/>
    </style:style>
    <style:style style:name="T2069" style:parent-style-name="DefaultParagraphFont" style:family="text">
      <style:text-properties fo:color="#000000" fo:language="lt" fo:country="LT"/>
    </style:style>
    <style:style style:name="T2070" style:parent-style-name="DefaultParagraphFont" style:family="text">
      <style:text-properties fo:color="#000000" fo:language="lt" fo:country="LT"/>
    </style:style>
    <style:style style:name="T2071" style:parent-style-name="DefaultParagraphFont" style:family="text">
      <style:text-properties fo:color="#000000" fo:language="lt" fo:country="LT"/>
    </style:style>
    <style:style style:name="T2072" style:parent-style-name="DefaultParagraphFont" style:family="text">
      <style:text-properties fo:color="#000000" fo:language="lt" fo:country="LT"/>
    </style:style>
    <style:style style:name="T2073" style:parent-style-name="DefaultParagraphFont" style:family="text">
      <style:text-properties fo:color="#000000" fo:language="lt" fo:country="LT"/>
    </style:style>
    <style:style style:name="T2074" style:parent-style-name="DefaultParagraphFont" style:family="text">
      <style:text-properties fo:color="#000000" fo:language="lt" fo:country="LT"/>
    </style:style>
    <style:style style:name="T2075" style:parent-style-name="DefaultParagraphFont" style:family="text">
      <style:text-properties fo:color="#000000" fo:language="lt" fo:country="LT"/>
    </style:style>
    <style:style style:name="T2076" style:parent-style-name="DefaultParagraphFont" style:family="text">
      <style:text-properties fo:color="#000000" fo:language="lt" fo:country="LT"/>
    </style:style>
    <style:style style:name="T2077" style:parent-style-name="DefaultParagraphFont" style:family="text">
      <style:text-properties fo:color="#000000" fo:language="lt" fo:country="LT"/>
    </style:style>
    <style:style style:name="T2078" style:parent-style-name="DefaultParagraphFont" style:family="text">
      <style:text-properties fo:color="#000000" fo:language="lt" fo:country="LT"/>
    </style:style>
    <style:style style:name="T2079" style:parent-style-name="DefaultParagraphFont" style:family="text">
      <style:text-properties fo:color="#000000" fo:language="lt" fo:country="LT"/>
    </style:style>
    <style:style style:name="T2080" style:parent-style-name="DefaultParagraphFont" style:family="text">
      <style:text-properties fo:color="#000000" fo:language="lt" fo:country="LT"/>
    </style:style>
    <style:style style:name="T2081" style:parent-style-name="DefaultParagraphFont" style:family="text">
      <style:text-properties fo:color="#000000" fo:language="lt" fo:country="LT"/>
    </style:style>
    <style:style style:name="T2082" style:parent-style-name="DefaultParagraphFont" style:family="text">
      <style:text-properties fo:color="#000000" fo:language="lt" fo:country="LT"/>
    </style:style>
    <style:style style:name="T2083" style:parent-style-name="DefaultParagraphFont" style:family="text">
      <style:text-properties fo:color="#000000" fo:language="lt" fo:country="LT"/>
    </style:style>
    <style:style style:name="T2084" style:parent-style-name="DefaultParagraphFont" style:family="text">
      <style:text-properties fo:color="#000000" fo:language="lt" fo:country="LT"/>
    </style:style>
    <style:style style:name="T2085" style:parent-style-name="DefaultParagraphFont" style:family="text">
      <style:text-properties fo:color="#000000" fo:language="lt" fo:country="LT"/>
    </style:style>
    <style:style style:name="T2086" style:parent-style-name="DefaultParagraphFont" style:family="text">
      <style:text-properties fo:color="#000000" fo:language="lt" fo:country="LT"/>
    </style:style>
    <style:style style:name="T2087" style:parent-style-name="DefaultParagraphFont" style:family="text">
      <style:text-properties fo:color="#000000" fo:language="lt" fo:country="LT"/>
    </style:style>
    <style:style style:name="T2088" style:parent-style-name="DefaultParagraphFont" style:family="text">
      <style:text-properties fo:color="#000000" fo:language="lt" fo:country="LT"/>
    </style:style>
    <style:style style:name="T2089" style:parent-style-name="DefaultParagraphFont" style:family="text">
      <style:text-properties fo:color="#000000" fo:language="lt" fo:country="LT"/>
    </style:style>
    <style:style style:name="T2090" style:parent-style-name="DefaultParagraphFont" style:family="text">
      <style:text-properties fo:color="#000000" fo:language="lt" fo:country="LT"/>
    </style:style>
    <style:style style:name="T2091" style:parent-style-name="DefaultParagraphFont" style:family="text">
      <style:text-properties fo:color="#000000" fo:language="lt" fo:country="LT"/>
    </style:style>
    <style:style style:name="T2092" style:parent-style-name="DefaultParagraphFont" style:family="text">
      <style:text-properties fo:color="#000000" fo:language="lt" fo:country="LT"/>
    </style:style>
    <style:style style:name="T2093" style:parent-style-name="DefaultParagraphFont" style:family="text">
      <style:text-properties fo:color="#000000" fo:language="lt" fo:country="LT"/>
    </style:style>
    <style:style style:name="T2094" style:parent-style-name="DefaultParagraphFont" style:family="text">
      <style:text-properties fo:color="#000000" fo:language="lt" fo:country="LT"/>
    </style:style>
    <style:style style:name="T2095" style:parent-style-name="DefaultParagraphFont" style:family="text">
      <style:text-properties fo:color="#000000" fo:language="lt" fo:country="LT"/>
    </style:style>
    <style:style style:name="T2096" style:parent-style-name="DefaultParagraphFont" style:family="text">
      <style:text-properties fo:color="#000000" fo:language="lt" fo:country="LT"/>
    </style:style>
    <style:style style:name="T2097" style:parent-style-name="DefaultParagraphFont" style:family="text">
      <style:text-properties fo:color="#000000" fo:language="lt" fo:country="LT"/>
    </style:style>
    <style:style style:name="T2098" style:parent-style-name="DefaultParagraphFont" style:family="text">
      <style:text-properties fo:color="#000000" fo:language="lt" fo:country="LT"/>
    </style:style>
    <style:style style:name="T2099" style:parent-style-name="DefaultParagraphFont" style:family="text">
      <style:text-properties fo:color="#000000" fo:language="lt" fo:country="LT"/>
    </style:style>
    <style:style style:name="T2100" style:parent-style-name="DefaultParagraphFont" style:family="text">
      <style:text-properties fo:color="#000000" fo:language="lt" fo:country="LT"/>
    </style:style>
    <style:style style:name="T2101" style:parent-style-name="DefaultParagraphFont" style:family="text">
      <style:text-properties fo:color="#000000" fo:language="lt" fo:country="LT"/>
    </style:style>
    <style:style style:name="T2102" style:parent-style-name="DefaultParagraphFont" style:family="text">
      <style:text-properties fo:color="#000000" fo:language="lt" fo:country="LT"/>
    </style:style>
    <style:style style:name="T2103" style:parent-style-name="DefaultParagraphFont" style:family="text">
      <style:text-properties fo:color="#000000" fo:language="lt" fo:country="LT"/>
    </style:style>
    <style:style style:name="T2104" style:parent-style-name="DefaultParagraphFont" style:family="text">
      <style:text-properties fo:color="#000000" fo:language="lt" fo:country="LT"/>
    </style:style>
    <style:style style:name="T2105" style:parent-style-name="DefaultParagraphFont" style:family="text">
      <style:text-properties fo:color="#000000" fo:language="lt" fo:country="LT"/>
    </style:style>
    <style:style style:name="T2106" style:parent-style-name="DefaultParagraphFont" style:family="text">
      <style:text-properties fo:color="#000000" fo:language="lt" fo:country="LT"/>
    </style:style>
    <style:style style:name="T2107" style:parent-style-name="DefaultParagraphFont" style:family="text">
      <style:text-properties fo:color="#000000" fo:language="lt" fo:country="LT"/>
    </style:style>
    <style:style style:name="T2108" style:parent-style-name="DefaultParagraphFont" style:family="text">
      <style:text-properties fo:color="#000000" fo:language="lt" fo:country="LT"/>
    </style:style>
    <style:style style:name="T2109" style:parent-style-name="DefaultParagraphFont" style:family="text">
      <style:text-properties fo:color="#000000" fo:language="lt" fo:country="LT"/>
    </style:style>
    <style:style style:name="T2110" style:parent-style-name="DefaultParagraphFont" style:family="text">
      <style:text-properties fo:color="#000000" fo:language="lt" fo:country="LT"/>
    </style:style>
    <style:style style:name="T2111" style:parent-style-name="DefaultParagraphFont" style:family="text">
      <style:text-properties fo:color="#000000" fo:language="lt" fo:country="LT"/>
    </style:style>
    <style:style style:name="T2112" style:parent-style-name="DefaultParagraphFont" style:family="text">
      <style:text-properties fo:color="#000000" fo:language="lt" fo:country="LT"/>
    </style:style>
    <style:style style:name="T2113" style:parent-style-name="DefaultParagraphFont" style:family="text">
      <style:text-properties fo:color="#000000" fo:language="lt" fo:country="LT"/>
    </style:style>
    <style:style style:name="T2114" style:parent-style-name="DefaultParagraphFont" style:family="text">
      <style:text-properties fo:color="#000000" fo:language="lt" fo:country="LT"/>
    </style:style>
    <style:style style:name="T2115" style:parent-style-name="DefaultParagraphFont" style:family="text">
      <style:text-properties fo:color="#000000" fo:language="lt" fo:country="LT"/>
    </style:style>
    <style:style style:name="T2116" style:parent-style-name="DefaultParagraphFont" style:family="text">
      <style:text-properties fo:color="#000000" fo:language="lt" fo:country="LT"/>
    </style:style>
    <style:style style:name="T2117" style:parent-style-name="DefaultParagraphFont" style:family="text">
      <style:text-properties fo:color="#000000" fo:language="lt" fo:country="LT"/>
    </style:style>
    <style:style style:name="T2118" style:parent-style-name="DefaultParagraphFont" style:family="text">
      <style:text-properties fo:color="#000000" fo:language="lt" fo:country="LT"/>
    </style:style>
    <style:style style:name="T2119" style:parent-style-name="DefaultParagraphFont" style:family="text">
      <style:text-properties fo:color="#000000" fo:language="lt" fo:country="LT"/>
    </style:style>
    <style:style style:name="T2120" style:parent-style-name="DefaultParagraphFont" style:family="text">
      <style:text-properties fo:color="#000000" fo:language="lt" fo:country="LT"/>
    </style:style>
    <style:style style:name="T2121" style:parent-style-name="DefaultParagraphFont" style:family="text">
      <style:text-properties fo:color="#000000" fo:language="lt" fo:country="LT"/>
    </style:style>
    <style:style style:name="T2122" style:parent-style-name="DefaultParagraphFont" style:family="text">
      <style:text-properties fo:color="#000000" fo:language="lt" fo:country="LT"/>
    </style:style>
    <style:style style:name="T2123" style:parent-style-name="DefaultParagraphFont" style:family="text">
      <style:text-properties fo:color="#000000" fo:language="lt" fo:country="LT"/>
    </style:style>
    <style:style style:name="T2124" style:parent-style-name="DefaultParagraphFont" style:family="text">
      <style:text-properties fo:color="#000000" fo:language="lt" fo:country="LT"/>
    </style:style>
    <style:style style:name="T2125" style:parent-style-name="DefaultParagraphFont" style:family="text">
      <style:text-properties fo:color="#000000" fo:language="lt" fo:country="LT"/>
    </style:style>
    <style:style style:name="T2126" style:parent-style-name="DefaultParagraphFont" style:family="text">
      <style:text-properties fo:color="#000000" fo:language="lt" fo:country="LT"/>
    </style:style>
    <style:style style:name="T2127" style:parent-style-name="DefaultParagraphFont" style:family="text">
      <style:text-properties fo:color="#000000" fo:language="lt" fo:country="LT"/>
    </style:style>
    <style:style style:name="T2128" style:parent-style-name="DefaultParagraphFont" style:family="text">
      <style:text-properties fo:font-weight="bold" style:font-weight-asian="bold" style:font-weight-complex="bold" fo:color="#000000" fo:language="lt" fo:country="LT"/>
    </style:style>
    <style:style style:name="T2129" style:parent-style-name="DefaultParagraphFont" style:family="text">
      <style:text-properties fo:color="#000000" fo:language="lt" fo:country="LT"/>
    </style:style>
    <style:style style:name="T2130" style:parent-style-name="DefaultParagraphFont" style:family="text">
      <style:text-properties fo:color="#000000" fo:language="lt" fo:country="LT"/>
    </style:style>
    <style:style style:name="T2131" style:parent-style-name="DefaultParagraphFont" style:family="text">
      <style:text-properties fo:color="#000000" fo:language="lt" fo:country="LT"/>
    </style:style>
    <style:style style:name="T2132" style:parent-style-name="DefaultParagraphFont" style:family="text">
      <style:text-properties fo:color="#000000" fo:language="lt" fo:country="LT"/>
    </style:style>
    <style:style style:name="T2133" style:parent-style-name="DefaultParagraphFont" style:family="text">
      <style:text-properties fo:color="#000000" fo:language="lt" fo:country="LT"/>
    </style:style>
    <style:style style:name="T2134" style:parent-style-name="DefaultParagraphFont" style:family="text">
      <style:text-properties fo:color="#000000" fo:language="lt" fo:country="LT"/>
    </style:style>
    <style:style style:name="T2135" style:parent-style-name="DefaultParagraphFont" style:family="text">
      <style:text-properties fo:color="#000000" fo:language="lt" fo:country="LT"/>
    </style:style>
    <style:style style:name="T2136" style:parent-style-name="DefaultParagraphFont" style:family="text">
      <style:text-properties fo:color="#000000" fo:language="lt" fo:country="LT"/>
    </style:style>
    <style:style style:name="T2137" style:parent-style-name="DefaultParagraphFont" style:family="text">
      <style:text-properties fo:color="#000000" fo:language="lt" fo:country="LT"/>
    </style:style>
    <style:style style:name="T2138" style:parent-style-name="DefaultParagraphFont" style:family="text">
      <style:text-properties fo:color="#000000" fo:language="lt" fo:country="LT"/>
    </style:style>
    <style:style style:name="T2139" style:parent-style-name="DefaultParagraphFont" style:family="text">
      <style:text-properties fo:color="#000000" fo:language="lt" fo:country="LT"/>
    </style:style>
    <style:style style:name="T2140" style:parent-style-name="DefaultParagraphFont" style:family="text">
      <style:text-properties fo:color="#000000" fo:language="lt" fo:country="LT"/>
    </style:style>
    <style:style style:name="T2141" style:parent-style-name="DefaultParagraphFont" style:family="text">
      <style:text-properties fo:color="#000000" fo:language="lt" fo:country="LT"/>
    </style:style>
    <style:style style:name="T2142" style:parent-style-name="DefaultParagraphFont" style:family="text">
      <style:text-properties fo:color="#000000" fo:language="lt" fo:country="LT"/>
    </style:style>
    <style:style style:name="T2143" style:parent-style-name="DefaultParagraphFont" style:family="text">
      <style:text-properties fo:color="#000000" fo:language="lt" fo:country="LT"/>
    </style:style>
    <style:style style:name="T2144" style:parent-style-name="DefaultParagraphFont" style:family="text">
      <style:text-properties fo:color="#000000" fo:language="lt" fo:country="LT"/>
    </style:style>
    <style:style style:name="T2145" style:parent-style-name="DefaultParagraphFont" style:family="text">
      <style:text-properties fo:color="#000000" fo:language="lt" fo:country="LT"/>
    </style:style>
    <style:style style:name="T2146" style:parent-style-name="DefaultParagraphFont" style:family="text">
      <style:text-properties fo:color="#000000" fo:language="lt" fo:country="LT"/>
    </style:style>
    <style:style style:name="T2147" style:parent-style-name="DefaultParagraphFont" style:family="text">
      <style:text-properties fo:color="#000000" fo:language="lt" fo:country="LT"/>
    </style:style>
    <style:style style:name="P2148" style:parent-style-name="Normal" style:family="paragraph">
      <style:text-properties fo:color="#000000"/>
    </style:style>
    <style:style style:name="T2149" style:parent-style-name="DefaultParagraphFont" style:family="text">
      <style:text-properties style:font-name-complex="Arial" fo:color="#000000" style:font-size-complex="8pt"/>
    </style:style>
    <style:style style:name="T2150" style:parent-style-name="DefaultParagraphFont" style:family="text">
      <style:text-properties style:font-name-complex="Arial" fo:color="#000000" style:font-size-complex="8pt"/>
    </style:style>
    <style:style style:name="T2151" style:parent-style-name="DefaultParagraphFont" style:family="text">
      <style:text-properties style:font-name-complex="Arial" fo:color="#000000" style:font-size-complex="8pt"/>
    </style:style>
    <style:style style:name="T2152" style:parent-style-name="DefaultParagraphFont" style:family="text">
      <style:text-properties style:font-name-complex="Arial" fo:color="#000000" style:font-size-complex="8pt"/>
    </style:style>
    <style:style style:name="T2153" style:parent-style-name="DefaultParagraphFont" style:family="text">
      <style:text-properties style:font-name-complex="Arial" fo:color="#000000" style:font-size-complex="8pt"/>
    </style:style>
    <style:style style:name="T2154" style:parent-style-name="DefaultParagraphFont" style:family="text">
      <style:text-properties style:font-name-complex="Arial" fo:color="#000000" style:font-size-complex="8pt"/>
    </style:style>
    <style:style style:name="T2155" style:parent-style-name="DefaultParagraphFont" style:family="text">
      <style:text-properties style:font-name-complex="Arial" fo:color="#000000" style:font-size-complex="8pt"/>
    </style:style>
    <style:style style:name="T2156" style:parent-style-name="DefaultParagraphFont" style:family="text">
      <style:text-properties style:font-name-complex="Arial" fo:color="#000000" style:font-size-complex="8pt" fo:background-color="#FFFFFF"/>
    </style:style>
    <style:style style:name="T2157" style:parent-style-name="DefaultParagraphFont" style:family="text">
      <style:text-properties style:font-name-complex="Arial" fo:color="#000000" style:font-size-complex="8pt" fo:background-color="#FFFFFF"/>
    </style:style>
    <style:style style:name="T2158" style:parent-style-name="DefaultParagraphFont" style:family="text">
      <style:text-properties style:font-name-complex="Arial" fo:color="#000000" style:font-size-complex="8pt" fo:background-color="#FFFFFF"/>
    </style:style>
    <style:style style:name="T2159" style:parent-style-name="DefaultParagraphFont" style:family="text">
      <style:text-properties style:font-name-complex="Arial" fo:color="#000000" style:font-size-complex="8pt" fo:background-color="#FFFFFF"/>
    </style:style>
    <style:style style:name="T2160" style:parent-style-name="DefaultParagraphFont" style:family="text">
      <style:text-properties style:font-name-complex="Arial" fo:color="#000000" style:font-size-complex="8pt" fo:background-color="#FFFFFF"/>
    </style:style>
    <style:style style:name="T2161" style:parent-style-name="DefaultParagraphFont" style:family="text">
      <style:text-properties style:font-name-complex="Arial" fo:color="#000000" style:font-size-complex="8pt" fo:background-color="#FFFFFF"/>
    </style:style>
    <style:style style:name="T2162" style:parent-style-name="DefaultParagraphFont" style:family="text">
      <style:text-properties style:font-name-complex="Arial" fo:color="#000000" style:font-size-complex="8pt" fo:background-color="#FFFFFF"/>
    </style:style>
    <style:style style:name="T2163" style:parent-style-name="DefaultParagraphFont" style:family="text">
      <style:text-properties style:font-name-complex="Arial" fo:color="#000000" style:font-size-complex="8pt" fo:background-color="#FFFFFF"/>
    </style:style>
    <style:style style:name="T2164" style:parent-style-name="DefaultParagraphFont" style:family="text">
      <style:text-properties style:font-name-complex="Arial" fo:color="#000000" style:font-size-complex="8pt" fo:background-color="#FFFFFF"/>
    </style:style>
    <style:style style:name="T2165" style:parent-style-name="DefaultParagraphFont" style:family="text">
      <style:text-properties style:font-name-complex="Arial" fo:color="#000000" style:font-size-complex="8pt" fo:background-color="#FFFFFF"/>
    </style:style>
    <style:style style:name="T2166" style:parent-style-name="DefaultParagraphFont" style:family="text">
      <style:text-properties style:font-name-complex="Arial" fo:color="#000000" style:font-size-complex="8pt" fo:background-color="#FFFFFF"/>
    </style:style>
    <style:style style:name="T2167" style:parent-style-name="DefaultParagraphFont" style:family="text">
      <style:text-properties style:font-name-complex="Arial" fo:color="#000000" style:font-size-complex="8pt" fo:background-color="#FFFFFF"/>
    </style:style>
    <style:style style:name="T2168" style:parent-style-name="DefaultParagraphFont" style:family="text">
      <style:text-properties style:font-name-complex="Arial" fo:color="#000000" style:font-size-complex="8pt" fo:background-color="#FFFFFF"/>
    </style:style>
    <style:style style:name="T2169" style:parent-style-name="DefaultParagraphFont" style:family="text">
      <style:text-properties style:font-name-complex="Arial" fo:color="#000000" style:font-size-complex="8pt" fo:background-color="#FFFFFF"/>
    </style:style>
    <style:style style:name="T2170" style:parent-style-name="DefaultParagraphFont" style:family="text">
      <style:text-properties style:font-name-complex="Arial" fo:color="#000000" style:font-size-complex="8pt" fo:background-color="#FFFFFF"/>
    </style:style>
    <style:style style:name="T2171" style:parent-style-name="DefaultParagraphFont" style:family="text">
      <style:text-properties style:font-name-complex="Arial" fo:color="#000000" style:font-size-complex="8pt" fo:background-color="#FFFFFF"/>
    </style:style>
    <style:style style:name="T2172" style:parent-style-name="DefaultParagraphFont" style:family="text">
      <style:text-properties style:font-name-complex="Arial" fo:color="#000000" style:font-size-complex="8pt" fo:background-color="#FFFFFF"/>
    </style:style>
    <style:style style:name="T2173" style:parent-style-name="DefaultParagraphFont" style:family="text">
      <style:text-properties style:font-name-complex="Arial" fo:color="#000000" style:font-size-complex="8pt" fo:background-color="#FFFFFF"/>
    </style:style>
    <style:style style:name="T2174" style:parent-style-name="DefaultParagraphFont" style:family="text">
      <style:text-properties style:font-name-complex="Arial" fo:color="#000000" style:font-size-complex="8pt" fo:background-color="#FFFFFF"/>
    </style:style>
    <style:style style:name="T2175" style:parent-style-name="DefaultParagraphFont" style:family="text">
      <style:text-properties style:font-name-complex="Arial" fo:color="#000000" style:font-size-complex="8pt" fo:background-color="#FFFFFF"/>
    </style:style>
    <style:style style:name="T2176" style:parent-style-name="DefaultParagraphFont" style:family="text">
      <style:text-properties style:font-name-complex="Arial" fo:color="#000000" style:font-size-complex="8pt" fo:background-color="#FFFFFF"/>
    </style:style>
    <style:style style:name="T2177" style:parent-style-name="DefaultParagraphFont" style:family="text">
      <style:text-properties style:font-name-complex="Arial" fo:color="#000000" style:font-size-complex="8pt" fo:background-color="#FFFFFF"/>
    </style:style>
    <style:style style:name="T2178" style:parent-style-name="DefaultParagraphFont" style:family="text">
      <style:text-properties fo:color="#000000" fo:language="lt" fo:country="LT"/>
    </style:style>
    <style:style style:name="T2179" style:parent-style-name="DefaultParagraphFont" style:family="text">
      <style:text-properties fo:color="#000000" fo:language="lt" fo:country="LT"/>
    </style:style>
    <style:style style:name="T2180" style:parent-style-name="DefaultParagraphFont" style:family="text">
      <style:text-properties fo:color="#000000" fo:language="lt" fo:country="LT"/>
    </style:style>
    <style:style style:name="T2181" style:parent-style-name="DefaultParagraphFont" style:family="text">
      <style:text-properties fo:color="#000000" fo:language="lt" fo:country="LT"/>
    </style:style>
    <style:style style:name="T2182" style:parent-style-name="DefaultParagraphFont" style:family="text">
      <style:text-properties fo:color="#000000" fo:language="lt" fo:country="LT"/>
    </style:style>
    <style:style style:name="T2183" style:parent-style-name="DefaultParagraphFont" style:family="text">
      <style:text-properties fo:color="#000000" fo:language="lt" fo:country="LT"/>
    </style:style>
    <style:style style:name="T2184" style:parent-style-name="DefaultParagraphFont" style:family="text">
      <style:text-properties fo:color="#000000" fo:language="lt" fo:country="LT"/>
    </style:style>
    <style:style style:name="T2185" style:parent-style-name="DefaultParagraphFont" style:family="text">
      <style:text-properties fo:color="#000000" fo:language="lt" fo:country="LT"/>
    </style:style>
    <style:style style:name="T2186" style:parent-style-name="DefaultParagraphFont" style:family="text">
      <style:text-properties fo:color="#000000" fo:language="lt" fo:country="LT"/>
    </style:style>
    <style:style style:name="T2187" style:parent-style-name="DefaultParagraphFont" style:family="text">
      <style:text-properties fo:color="#000000" fo:language="lt" fo:country="LT"/>
    </style:style>
    <style:style style:name="T2188" style:parent-style-name="DefaultParagraphFont" style:family="text">
      <style:text-properties fo:color="#000000" fo:language="lt" fo:country="LT"/>
    </style:style>
    <style:style style:name="T2189" style:parent-style-name="DefaultParagraphFont" style:family="text">
      <style:text-properties fo:color="#000000" fo:language="lt" fo:country="LT"/>
    </style:style>
    <style:style style:name="T2190" style:parent-style-name="DefaultParagraphFont" style:family="text">
      <style:text-properties fo:color="#000000" fo:language="lt" fo:country="LT"/>
    </style:style>
    <style:style style:name="T2191" style:parent-style-name="DefaultParagraphFont" style:family="text">
      <style:text-properties fo:color="#000000" fo:language="lt" fo:country="LT"/>
    </style:style>
    <style:style style:name="T2192" style:parent-style-name="DefaultParagraphFont" style:family="text">
      <style:text-properties fo:color="#000000" fo:language="lt" fo:country="LT"/>
    </style:style>
    <style:style style:name="T2193" style:parent-style-name="DefaultParagraphFont" style:family="text">
      <style:text-properties fo:color="#000000" fo:language="lt" fo:country="LT"/>
    </style:style>
    <style:style style:name="T2194" style:parent-style-name="DefaultParagraphFont" style:family="text">
      <style:text-properties fo:color="#000000" fo:language="lt" fo:country="LT"/>
    </style:style>
    <style:style style:name="T2195" style:parent-style-name="DefaultParagraphFont" style:family="text">
      <style:text-properties fo:color="#000000" fo:language="lt" fo:country="LT"/>
    </style:style>
    <style:style style:name="T2196" style:parent-style-name="DefaultParagraphFont" style:family="text">
      <style:text-properties fo:color="#000000" fo:language="lt" fo:country="LT"/>
    </style:style>
    <style:style style:name="T2197" style:parent-style-name="DefaultParagraphFont" style:family="text">
      <style:text-properties fo:color="#000000" fo:language="lt" fo:country="LT"/>
    </style:style>
    <style:style style:name="T2198" style:parent-style-name="DefaultParagraphFont" style:family="text">
      <style:text-properties fo:color="#000000" fo:language="lt" fo:country="LT"/>
    </style:style>
    <style:style style:name="T2199" style:parent-style-name="DefaultParagraphFont" style:family="text">
      <style:text-properties fo:color="#000000" fo:language="lt" fo:country="LT"/>
    </style:style>
    <style:style style:name="T2200" style:parent-style-name="DefaultParagraphFont" style:family="text">
      <style:text-properties fo:color="#000000" fo:language="lt" fo:country="LT"/>
    </style:style>
    <style:style style:name="T2201" style:parent-style-name="DefaultParagraphFont" style:family="text">
      <style:text-properties fo:color="#000000" fo:language="lt" fo:country="LT"/>
    </style:style>
    <style:style style:name="T2202" style:parent-style-name="DefaultParagraphFont" style:family="text">
      <style:text-properties fo:color="#000000" fo:language="lt" fo:country="LT"/>
    </style:style>
    <style:style style:name="T2203" style:parent-style-name="DefaultParagraphFont" style:family="text">
      <style:text-properties fo:color="#000000" fo:language="lt" fo:country="LT"/>
    </style:style>
    <style:style style:name="T2204" style:parent-style-name="DefaultParagraphFont" style:family="text">
      <style:text-properties fo:color="#000000" fo:language="lt" fo:country="LT"/>
    </style:style>
    <style:style style:name="T2205" style:parent-style-name="DefaultParagraphFont" style:family="text">
      <style:text-properties fo:color="#000000" fo:language="lt" fo:country="LT"/>
    </style:style>
    <style:style style:name="T2206" style:parent-style-name="DefaultParagraphFont" style:family="text">
      <style:text-properties fo:color="#000000" fo:language="lt" fo:country="LT"/>
    </style:style>
    <style:style style:name="T2207" style:parent-style-name="DefaultParagraphFont" style:family="text">
      <style:text-properties fo:color="#000000" fo:language="lt" fo:country="LT"/>
    </style:style>
    <style:style style:name="T2208" style:parent-style-name="DefaultParagraphFont" style:family="text">
      <style:text-properties fo:color="#000000" fo:language="lt" fo:country="LT"/>
    </style:style>
    <style:style style:name="T2209" style:parent-style-name="DefaultParagraphFont" style:family="text">
      <style:text-properties fo:color="#000000" fo:language="lt" fo:country="LT"/>
    </style:style>
    <style:style style:name="T2210" style:parent-style-name="DefaultParagraphFont" style:family="text">
      <style:text-properties fo:color="#000000" fo:language="lt" fo:country="LT"/>
    </style:style>
    <style:style style:name="T2211" style:parent-style-name="DefaultParagraphFont" style:family="text">
      <style:text-properties fo:font-weight="bold" style:font-weight-asian="bold" style:font-weight-complex="bold" fo:color="#000000" fo:language="lt" fo:country="LT"/>
    </style:style>
    <style:style style:name="T2212" style:parent-style-name="DefaultParagraphFont" style:family="text">
      <style:text-properties fo:color="#000000" fo:language="lt" fo:country="LT"/>
    </style:style>
    <style:style style:name="T2213" style:parent-style-name="DefaultParagraphFont" style:family="text">
      <style:text-properties fo:color="#000000" fo:language="lt" fo:country="LT"/>
    </style:style>
    <style:style style:name="T2214" style:parent-style-name="DefaultParagraphFont" style:family="text">
      <style:text-properties fo:color="#000000" fo:language="lt" fo:country="LT"/>
    </style:style>
    <style:style style:name="T2215" style:parent-style-name="DefaultParagraphFont" style:family="text">
      <style:text-properties fo:color="#000000" fo:language="lt" fo:country="LT"/>
    </style:style>
    <style:style style:name="T2216" style:parent-style-name="DefaultParagraphFont" style:family="text">
      <style:text-properties fo:color="#000000" fo:language="lt" fo:country="LT"/>
    </style:style>
    <style:style style:name="T2217" style:parent-style-name="DefaultParagraphFont" style:family="text">
      <style:text-properties fo:color="#000000" fo:language="lt" fo:country="LT"/>
    </style:style>
    <style:style style:name="T2218" style:parent-style-name="DefaultParagraphFont" style:family="text">
      <style:text-properties fo:color="#000000" fo:language="lt" fo:country="LT"/>
    </style:style>
    <style:style style:name="T2219" style:parent-style-name="DefaultParagraphFont" style:family="text">
      <style:text-properties fo:color="#000000" fo:language="lt" fo:country="LT"/>
    </style:style>
    <style:style style:name="T2220" style:parent-style-name="DefaultParagraphFont" style:family="text">
      <style:text-properties fo:color="#000000" fo:language="lt" fo:country="LT"/>
    </style:style>
    <style:style style:name="T2221" style:parent-style-name="DefaultParagraphFont" style:family="text">
      <style:text-properties fo:color="#000000" fo:language="lt" fo:country="LT"/>
    </style:style>
    <style:style style:name="T2222" style:parent-style-name="DefaultParagraphFont" style:family="text">
      <style:text-properties fo:color="#000000" fo:language="lt" fo:country="LT"/>
    </style:style>
    <style:style style:name="T2223" style:parent-style-name="DefaultParagraphFont" style:family="text">
      <style:text-properties fo:color="#000000" fo:language="lt" fo:country="LT"/>
    </style:style>
    <style:style style:name="T2224" style:parent-style-name="DefaultParagraphFont" style:family="text">
      <style:text-properties fo:color="#000000" fo:language="lt" fo:country="LT"/>
    </style:style>
    <style:style style:name="T2225" style:parent-style-name="DefaultParagraphFont" style:family="text">
      <style:text-properties fo:color="#000000" fo:language="lt" fo:country="LT"/>
    </style:style>
    <style:style style:name="T2226" style:parent-style-name="DefaultParagraphFont" style:family="text">
      <style:text-properties fo:color="#000000" fo:language="lt" fo:country="LT"/>
    </style:style>
    <style:style style:name="T2227" style:parent-style-name="DefaultParagraphFont" style:family="text">
      <style:text-properties fo:color="#000000" fo:language="lt" fo:country="LT"/>
    </style:style>
    <style:style style:name="T2228" style:parent-style-name="DefaultParagraphFont" style:family="text">
      <style:text-properties fo:color="#000000" fo:language="lt" fo:country="LT"/>
    </style:style>
    <style:style style:name="T2229" style:parent-style-name="DefaultParagraphFont" style:family="text">
      <style:text-properties fo:color="#000000" fo:language="lt" fo:country="LT"/>
    </style:style>
    <style:style style:name="T2230" style:parent-style-name="DefaultParagraphFont" style:family="text">
      <style:text-properties fo:color="#000000" fo:language="lt" fo:country="LT"/>
    </style:style>
    <style:style style:name="T2231" style:parent-style-name="DefaultParagraphFont" style:family="text">
      <style:text-properties fo:color="#000000" fo:language="lt" fo:country="LT"/>
    </style:style>
    <style:style style:name="T2232" style:parent-style-name="DefaultParagraphFont" style:family="text">
      <style:text-properties fo:color="#000000" fo:language="lt" fo:country="LT"/>
    </style:style>
    <style:style style:name="T2233" style:parent-style-name="DefaultParagraphFont" style:family="text">
      <style:text-properties fo:color="#000000" fo:language="lt" fo:country="LT"/>
    </style:style>
    <style:style style:name="T2234" style:parent-style-name="DefaultParagraphFont" style:family="text">
      <style:text-properties fo:color="#000000" fo:language="lt" fo:country="LT"/>
    </style:style>
    <style:style style:name="T2235" style:parent-style-name="DefaultParagraphFont" style:family="text">
      <style:text-properties fo:color="#000000" fo:language="lt" fo:country="LT"/>
    </style:style>
    <style:style style:name="T2236" style:parent-style-name="DefaultParagraphFont" style:family="text">
      <style:text-properties fo:color="#000000" fo:language="lt" fo:country="LT"/>
    </style:style>
    <style:style style:name="T2237" style:parent-style-name="DefaultParagraphFont" style:family="text">
      <style:text-properties fo:color="#000000" fo:language="lt" fo:country="LT"/>
    </style:style>
    <style:style style:name="T2238" style:parent-style-name="DefaultParagraphFont" style:family="text">
      <style:text-properties fo:color="#000000" fo:language="lt" fo:country="LT"/>
    </style:style>
    <style:style style:name="T2239" style:parent-style-name="DefaultParagraphFont" style:family="text">
      <style:text-properties fo:color="#000000" fo:language="lt" fo:country="LT"/>
    </style:style>
    <style:style style:name="T2240" style:parent-style-name="DefaultParagraphFont" style:family="text">
      <style:text-properties fo:color="#000000" fo:language="lt" fo:country="LT"/>
    </style:style>
    <style:style style:name="T2241" style:parent-style-name="DefaultParagraphFont" style:family="text">
      <style:text-properties fo:color="#000000" fo:language="lt" fo:country="LT"/>
    </style:style>
    <style:style style:name="T2242" style:parent-style-name="DefaultParagraphFont" style:family="text">
      <style:text-properties fo:color="#000000" fo:language="lt" fo:country="LT"/>
    </style:style>
    <style:style style:name="T2243" style:parent-style-name="DefaultParagraphFont" style:family="text">
      <style:text-properties fo:color="#000000" fo:language="lt" fo:country="LT"/>
    </style:style>
    <style:style style:name="T2244" style:parent-style-name="DefaultParagraphFont" style:family="text">
      <style:text-properties fo:color="#000000" fo:language="lt" fo:country="LT"/>
    </style:style>
    <style:style style:name="T2245" style:parent-style-name="DefaultParagraphFont" style:family="text">
      <style:text-properties fo:color="#000000" fo:language="lt" fo:country="LT"/>
    </style:style>
    <style:style style:name="T2246" style:parent-style-name="DefaultParagraphFont" style:family="text">
      <style:text-properties fo:color="#000000" fo:language="lt" fo:country="LT"/>
    </style:style>
    <style:style style:name="T2247" style:parent-style-name="DefaultParagraphFont" style:family="text">
      <style:text-properties fo:color="#000000" fo:language="lt" fo:country="LT"/>
    </style:style>
    <style:style style:name="T2248" style:parent-style-name="DefaultParagraphFont" style:family="text">
      <style:text-properties fo:color="#000000" fo:language="lt" fo:country="LT"/>
    </style:style>
    <style:style style:name="T2249" style:parent-style-name="DefaultParagraphFont" style:family="text">
      <style:text-properties fo:color="#000000" fo:language="lt" fo:country="LT"/>
    </style:style>
    <style:style style:name="T2250" style:parent-style-name="DefaultParagraphFont" style:family="text">
      <style:text-properties fo:color="#000000" fo:language="lt" fo:country="LT"/>
    </style:style>
    <style:style style:name="T2251" style:parent-style-name="DefaultParagraphFont" style:family="text">
      <style:text-properties fo:color="#000000" fo:language="lt" fo:country="LT"/>
    </style:style>
    <style:style style:name="T2252" style:parent-style-name="DefaultParagraphFont" style:family="text">
      <style:text-properties fo:color="#000000" fo:language="lt" fo:country="LT"/>
    </style:style>
    <style:style style:name="T2253" style:parent-style-name="DefaultParagraphFont" style:family="text">
      <style:text-properties fo:color="#000000" fo:language="lt" fo:country="LT"/>
    </style:style>
    <style:style style:name="T2254" style:parent-style-name="DefaultParagraphFont" style:family="text">
      <style:text-properties fo:color="#000000" fo:language="lt" fo:country="LT"/>
    </style:style>
    <style:style style:name="T2255" style:parent-style-name="DefaultParagraphFont" style:family="text">
      <style:text-properties fo:color="#000000" fo:language="lt" fo:country="LT"/>
    </style:style>
    <style:style style:name="T2256" style:parent-style-name="DefaultParagraphFont" style:family="text">
      <style:text-properties fo:color="#000000" fo:language="lt" fo:country="LT"/>
    </style:style>
    <style:style style:name="T2257" style:parent-style-name="DefaultParagraphFont" style:family="text">
      <style:text-properties fo:color="#000000" fo:language="lt" fo:country="LT"/>
    </style:style>
    <style:style style:name="T2258" style:parent-style-name="DefaultParagraphFont" style:family="text">
      <style:text-properties fo:color="#000000" fo:language="lt" fo:country="LT"/>
    </style:style>
    <style:style style:name="T2259" style:parent-style-name="DefaultParagraphFont" style:family="text">
      <style:text-properties fo:color="#000000" fo:language="lt" fo:country="LT"/>
    </style:style>
    <style:style style:name="T2260" style:parent-style-name="DefaultParagraphFont" style:family="text">
      <style:text-properties fo:color="#000000" fo:language="lt" fo:country="LT"/>
    </style:style>
    <style:style style:name="T2261" style:parent-style-name="DefaultParagraphFont" style:family="text">
      <style:text-properties fo:color="#000000" fo:language="lt" fo:country="LT"/>
    </style:style>
    <style:style style:name="T2262" style:parent-style-name="DefaultParagraphFont" style:family="text">
      <style:text-properties fo:color="#000000" fo:language="lt" fo:country="LT"/>
    </style:style>
    <style:style style:name="T2263" style:parent-style-name="DefaultParagraphFont" style:family="text">
      <style:text-properties fo:color="#000000" fo:language="lt" fo:country="LT"/>
    </style:style>
    <style:style style:name="T2264" style:parent-style-name="DefaultParagraphFont" style:family="text">
      <style:text-properties fo:color="#000000" fo:language="lt" fo:country="LT"/>
    </style:style>
    <style:style style:name="T2265" style:parent-style-name="DefaultParagraphFont" style:family="text">
      <style:text-properties fo:color="#000000" fo:language="lt" fo:country="LT"/>
    </style:style>
    <style:style style:name="T2266" style:parent-style-name="DefaultParagraphFont" style:family="text">
      <style:text-properties fo:color="#000000" fo:language="lt" fo:country="LT"/>
    </style:style>
    <style:style style:name="T2267" style:parent-style-name="DefaultParagraphFont" style:family="text">
      <style:text-properties fo:color="#000000" fo:language="lt" fo:country="LT"/>
    </style:style>
    <style:style style:name="T2268" style:parent-style-name="DefaultParagraphFont" style:family="text">
      <style:text-properties fo:color="#000000" fo:language="lt" fo:country="LT"/>
    </style:style>
    <style:style style:name="T2269" style:parent-style-name="DefaultParagraphFont" style:family="text">
      <style:text-properties fo:color="#000000" fo:language="lt" fo:country="LT"/>
    </style:style>
    <style:style style:name="T2270" style:parent-style-name="DefaultParagraphFont" style:family="text">
      <style:text-properties fo:color="#000000" fo:language="lt" fo:country="LT"/>
    </style:style>
    <style:style style:name="T2271" style:parent-style-name="DefaultParagraphFont" style:family="text">
      <style:text-properties fo:color="#000000" fo:language="lt" fo:country="LT"/>
    </style:style>
    <style:style style:name="T2272" style:parent-style-name="DefaultParagraphFont" style:family="text">
      <style:text-properties fo:color="#000000" fo:language="lt" fo:country="LT"/>
    </style:style>
    <style:style style:name="T2273" style:parent-style-name="DefaultParagraphFont" style:family="text">
      <style:text-properties fo:color="#000000" fo:language="lt" fo:country="LT"/>
    </style:style>
    <style:style style:name="T2274" style:parent-style-name="DefaultParagraphFont" style:family="text">
      <style:text-properties fo:color="#000000" fo:language="lt" fo:country="LT"/>
    </style:style>
    <style:style style:name="T2275" style:parent-style-name="DefaultParagraphFont" style:family="text">
      <style:text-properties fo:color="#000000" fo:language="lt" fo:country="LT"/>
    </style:style>
    <style:style style:name="T2276" style:parent-style-name="DefaultParagraphFont" style:family="text">
      <style:text-properties fo:color="#000000" fo:language="lt" fo:country="LT"/>
    </style:style>
    <style:style style:name="T2277" style:parent-style-name="DefaultParagraphFont" style:family="text">
      <style:text-properties fo:color="#000000" fo:language="lt" fo:country="LT"/>
    </style:style>
    <style:style style:name="T2278" style:parent-style-name="DefaultParagraphFont" style:family="text">
      <style:text-properties fo:color="#000000" fo:language="lt" fo:country="LT"/>
    </style:style>
    <style:style style:name="T2279" style:parent-style-name="DefaultParagraphFont" style:family="text">
      <style:text-properties fo:color="#000000" fo:language="lt" fo:country="LT"/>
    </style:style>
    <style:style style:name="T2280" style:parent-style-name="DefaultParagraphFont" style:family="text">
      <style:text-properties fo:color="#000000" fo:language="lt" fo:country="LT"/>
    </style:style>
    <style:style style:name="T2281" style:parent-style-name="DefaultParagraphFont" style:family="text">
      <style:text-properties fo:color="#000000" fo:language="lt" fo:country="LT"/>
    </style:style>
    <style:style style:name="T2282" style:parent-style-name="DefaultParagraphFont" style:family="text">
      <style:text-properties fo:color="#000000" fo:language="lt" fo:country="LT"/>
    </style:style>
    <style:style style:name="T2283" style:parent-style-name="DefaultParagraphFont" style:family="text">
      <style:text-properties fo:color="#000000" fo:language="lt" fo:country="LT"/>
    </style:style>
    <style:style style:name="T2284" style:parent-style-name="DefaultParagraphFont" style:family="text">
      <style:text-properties fo:color="#000000" fo:language="lt" fo:country="LT"/>
    </style:style>
    <style:style style:name="T2285" style:parent-style-name="DefaultParagraphFont" style:family="text">
      <style:text-properties fo:color="#000000" fo:language="lt" fo:country="LT"/>
    </style:style>
    <style:style style:name="T2286" style:parent-style-name="DefaultParagraphFont" style:family="text">
      <style:text-properties fo:color="#000000" fo:language="lt" fo:country="LT"/>
    </style:style>
    <style:style style:name="T2287" style:parent-style-name="DefaultParagraphFont" style:family="text">
      <style:text-properties fo:color="#000000" fo:language="lt" fo:country="LT"/>
    </style:style>
    <style:style style:name="T2288" style:parent-style-name="DefaultParagraphFont" style:family="text">
      <style:text-properties fo:color="#000000" fo:language="lt" fo:country="LT"/>
    </style:style>
    <style:style style:name="T2289" style:parent-style-name="DefaultParagraphFont" style:family="text">
      <style:text-properties fo:color="#000000" fo:language="lt" fo:country="LT"/>
    </style:style>
    <style:style style:name="T2290" style:parent-style-name="DefaultParagraphFont" style:family="text">
      <style:text-properties fo:color="#000000" fo:language="lt" fo:country="LT"/>
    </style:style>
    <style:style style:name="T2291" style:parent-style-name="DefaultParagraphFont" style:family="text">
      <style:text-properties fo:color="#000000" fo:language="lt" fo:country="LT"/>
    </style:style>
    <style:style style:name="T2292" style:parent-style-name="DefaultParagraphFont" style:family="text">
      <style:text-properties fo:color="#000000" fo:language="lt" fo:country="LT"/>
    </style:style>
    <style:style style:name="T2293" style:parent-style-name="DefaultParagraphFont" style:family="text">
      <style:text-properties fo:color="#000000" fo:language="lt" fo:country="LT"/>
    </style:style>
    <style:style style:name="T2294" style:parent-style-name="DefaultParagraphFont" style:family="text">
      <style:text-properties fo:color="#000000" fo:language="lt" fo:country="LT"/>
    </style:style>
    <style:style style:name="T2295" style:parent-style-name="DefaultParagraphFont" style:family="text">
      <style:text-properties fo:color="#000000" fo:language="lt" fo:country="LT"/>
    </style:style>
    <style:style style:name="T2296" style:parent-style-name="DefaultParagraphFont" style:family="text">
      <style:text-properties fo:color="#000000" fo:language="lt" fo:country="LT"/>
    </style:style>
    <style:style style:name="T2297" style:parent-style-name="DefaultParagraphFont" style:family="text">
      <style:text-properties fo:color="#000000" fo:language="lt" fo:country="LT"/>
    </style:style>
    <style:style style:name="T2298" style:parent-style-name="DefaultParagraphFont" style:family="text">
      <style:text-properties fo:color="#000000" fo:language="lt" fo:country="LT"/>
    </style:style>
    <style:style style:name="T2299" style:parent-style-name="DefaultParagraphFont" style:family="text">
      <style:text-properties fo:color="#000000" fo:language="lt" fo:country="LT"/>
    </style:style>
    <style:style style:name="T2300" style:parent-style-name="DefaultParagraphFont" style:family="text">
      <style:text-properties fo:color="#000000" fo:language="lt" fo:country="LT"/>
    </style:style>
    <style:style style:name="T2301" style:parent-style-name="DefaultParagraphFont" style:family="text">
      <style:text-properties fo:color="#000000" fo:language="lt" fo:country="LT"/>
    </style:style>
    <style:style style:name="T2302" style:parent-style-name="DefaultParagraphFont" style:family="text">
      <style:text-properties fo:color="#000000" fo:language="lt" fo:country="LT"/>
    </style:style>
    <style:style style:name="T2303" style:parent-style-name="DefaultParagraphFont" style:family="text">
      <style:text-properties fo:color="#000000" fo:language="lt" fo:country="LT"/>
    </style:style>
    <style:style style:name="T2304" style:parent-style-name="DefaultParagraphFont" style:family="text">
      <style:text-properties fo:color="#000000" fo:language="lt" fo:country="LT"/>
    </style:style>
    <style:style style:name="T2305" style:parent-style-name="DefaultParagraphFont" style:family="text">
      <style:text-properties fo:color="#000000" fo:language="lt" fo:country="LT"/>
    </style:style>
    <style:style style:name="T2306" style:parent-style-name="DefaultParagraphFont" style:family="text">
      <style:text-properties fo:color="#000000" fo:language="lt" fo:country="LT"/>
    </style:style>
    <style:style style:name="T2307" style:parent-style-name="DefaultParagraphFont" style:family="text">
      <style:text-properties fo:color="#000000" fo:language="lt" fo:country="LT"/>
    </style:style>
    <style:style style:name="T2308" style:parent-style-name="DefaultParagraphFont" style:family="text">
      <style:text-properties fo:color="#000000" fo:language="lt" fo:country="LT"/>
    </style:style>
    <style:style style:name="T2309" style:parent-style-name="DefaultParagraphFont" style:family="text">
      <style:text-properties fo:color="#000000" fo:language="lt" fo:country="LT"/>
    </style:style>
    <style:style style:name="T2310" style:parent-style-name="DefaultParagraphFont" style:family="text">
      <style:text-properties fo:color="#000000" fo:language="lt" fo:country="LT"/>
    </style:style>
    <style:style style:name="T2311" style:parent-style-name="DefaultParagraphFont" style:family="text">
      <style:text-properties fo:color="#000000" fo:language="lt" fo:country="LT"/>
    </style:style>
    <style:style style:name="T2312" style:parent-style-name="DefaultParagraphFont" style:family="text">
      <style:text-properties fo:color="#000000" fo:language="lt" fo:country="LT"/>
    </style:style>
    <style:style style:name="T2313" style:parent-style-name="DefaultParagraphFont" style:family="text">
      <style:text-properties fo:color="#000000" fo:language="lt" fo:country="LT"/>
    </style:style>
    <style:style style:name="T2314" style:parent-style-name="DefaultParagraphFont" style:family="text">
      <style:text-properties fo:color="#000000" fo:language="lt" fo:country="LT"/>
    </style:style>
    <style:style style:name="T2315" style:parent-style-name="DefaultParagraphFont" style:family="text">
      <style:text-properties fo:color="#000000" fo:language="lt" fo:country="LT"/>
    </style:style>
    <style:style style:name="T2316" style:parent-style-name="DefaultParagraphFont" style:family="text">
      <style:text-properties fo:color="#000000" fo:language="lt" fo:country="LT"/>
    </style:style>
    <style:style style:name="T2317" style:parent-style-name="DefaultParagraphFont" style:family="text">
      <style:text-properties fo:color="#000000" fo:language="lt" fo:country="LT"/>
    </style:style>
    <style:style style:name="T2318" style:parent-style-name="DefaultParagraphFont" style:family="text">
      <style:text-properties fo:color="#000000" fo:language="lt" fo:country="LT"/>
    </style:style>
    <style:style style:name="T2319" style:parent-style-name="DefaultParagraphFont" style:family="text">
      <style:text-properties fo:color="#000000" fo:language="lt" fo:country="LT"/>
    </style:style>
    <style:style style:name="T2320" style:parent-style-name="DefaultParagraphFont" style:family="text">
      <style:text-properties fo:color="#000000" fo:language="lt" fo:country="LT"/>
    </style:style>
    <style:style style:name="T2321" style:parent-style-name="DefaultParagraphFont" style:family="text">
      <style:text-properties fo:color="#000000" fo:language="lt" fo:country="LT"/>
    </style:style>
    <style:style style:name="T2322" style:parent-style-name="DefaultParagraphFont" style:family="text">
      <style:text-properties fo:color="#000000" fo:language="lt" fo:country="LT"/>
    </style:style>
    <style:style style:name="T2323" style:parent-style-name="DefaultParagraphFont" style:family="text">
      <style:text-properties fo:color="#000000" fo:language="lt" fo:country="LT"/>
    </style:style>
    <style:style style:name="T2324" style:parent-style-name="DefaultParagraphFont" style:family="text">
      <style:text-properties fo:color="#000000" fo:language="lt" fo:country="LT"/>
    </style:style>
    <style:style style:name="T2325" style:parent-style-name="DefaultParagraphFont" style:family="text">
      <style:text-properties fo:color="#000000" fo:language="lt" fo:country="LT"/>
    </style:style>
    <style:style style:name="T2326" style:parent-style-name="DefaultParagraphFont" style:family="text">
      <style:text-properties fo:color="#000000" fo:language="lt" fo:country="LT"/>
    </style:style>
    <style:style style:name="T2327" style:parent-style-name="DefaultParagraphFont" style:family="text">
      <style:text-properties fo:color="#000000" fo:language="lt" fo:country="LT"/>
    </style:style>
    <style:style style:name="T2328" style:parent-style-name="DefaultParagraphFont" style:family="text">
      <style:text-properties fo:color="#000000" fo:language="lt" fo:country="LT"/>
    </style:style>
    <style:style style:name="T2329" style:parent-style-name="DefaultParagraphFont" style:family="text">
      <style:text-properties fo:color="#000000" fo:language="lt" fo:country="LT"/>
    </style:style>
    <style:style style:name="T2330" style:parent-style-name="DefaultParagraphFont" style:family="text">
      <style:text-properties fo:color="#000000" fo:language="lt" fo:country="LT"/>
    </style:style>
    <style:style style:name="T2331" style:parent-style-name="DefaultParagraphFont" style:family="text">
      <style:text-properties fo:color="#000000" fo:language="lt" fo:country="LT"/>
    </style:style>
    <style:style style:name="T2332" style:parent-style-name="DefaultParagraphFont" style:family="text">
      <style:text-properties fo:color="#000000" fo:language="lt" fo:country="LT"/>
    </style:style>
    <style:style style:name="T2333" style:parent-style-name="DefaultParagraphFont" style:family="text">
      <style:text-properties fo:color="#000000" fo:language="lt" fo:country="LT"/>
    </style:style>
    <style:style style:name="T2334" style:parent-style-name="DefaultParagraphFont" style:family="text">
      <style:text-properties fo:color="#000000" fo:language="lt" fo:country="LT"/>
    </style:style>
    <style:style style:name="T2335" style:parent-style-name="DefaultParagraphFont" style:family="text">
      <style:text-properties fo:color="#000000" fo:language="lt" fo:country="LT"/>
    </style:style>
    <style:style style:name="T2336" style:parent-style-name="DefaultParagraphFont" style:family="text">
      <style:text-properties fo:color="#000000" fo:language="lt" fo:country="LT"/>
    </style:style>
    <style:style style:name="T2337" style:parent-style-name="DefaultParagraphFont" style:family="text">
      <style:text-properties fo:color="#000000" fo:language="lt" fo:country="LT"/>
    </style:style>
    <style:style style:name="T2338" style:parent-style-name="DefaultParagraphFont" style:family="text">
      <style:text-properties fo:color="#000000" fo:language="lt" fo:country="LT"/>
    </style:style>
    <style:style style:name="T2339" style:parent-style-name="DefaultParagraphFont" style:family="text">
      <style:text-properties fo:color="#000000" fo:language="lt" fo:country="LT"/>
    </style:style>
    <style:style style:name="T2340" style:parent-style-name="DefaultParagraphFont" style:family="text">
      <style:text-properties fo:color="#000000" fo:language="lt" fo:country="LT"/>
    </style:style>
    <style:style style:name="T2341" style:parent-style-name="DefaultParagraphFont" style:family="text">
      <style:text-properties fo:color="#000000" fo:language="lt" fo:country="LT"/>
    </style:style>
    <style:style style:name="T2342" style:parent-style-name="DefaultParagraphFont" style:family="text">
      <style:text-properties fo:color="#000000" fo:language="lt" fo:country="LT"/>
    </style:style>
    <style:style style:name="T2343" style:parent-style-name="DefaultParagraphFont" style:family="text">
      <style:text-properties fo:color="#000000" fo:language="lt" fo:country="LT"/>
    </style:style>
    <style:style style:name="T2344" style:parent-style-name="DefaultParagraphFont" style:family="text">
      <style:text-properties fo:color="#000000" fo:language="lt" fo:country="LT"/>
    </style:style>
    <style:style style:name="T2345" style:parent-style-name="DefaultParagraphFont" style:family="text">
      <style:text-properties fo:color="#000000" fo:language="lt" fo:country="LT"/>
    </style:style>
    <style:style style:name="T2346" style:parent-style-name="DefaultParagraphFont" style:family="text">
      <style:text-properties fo:color="#000000" fo:language="lt" fo:country="LT"/>
    </style:style>
    <style:style style:name="T2347" style:parent-style-name="DefaultParagraphFont" style:family="text">
      <style:text-properties fo:color="#000000" fo:language="lt" fo:country="LT"/>
    </style:style>
    <style:style style:name="T2348" style:parent-style-name="DefaultParagraphFont" style:family="text">
      <style:text-properties fo:color="#000000" fo:language="lt" fo:country="LT"/>
    </style:style>
    <style:style style:name="T2349" style:parent-style-name="DefaultParagraphFont" style:family="text">
      <style:text-properties fo:color="#000000" fo:language="lt" fo:country="LT"/>
    </style:style>
    <style:style style:name="T2350" style:parent-style-name="DefaultParagraphFont" style:family="text">
      <style:text-properties fo:color="#000000" fo:language="lt" fo:country="LT"/>
    </style:style>
    <style:style style:name="P2351" style:parent-style-name="Normal" style:family="paragraph">
      <style:text-properties fo:color="#000000"/>
    </style:style>
    <style:style style:name="T2352" style:parent-style-name="DefaultParagraphFont" style:family="text">
      <style:text-properties style:font-name-complex="Arial" fo:color="#000000" style:font-size-complex="8pt"/>
    </style:style>
    <style:style style:name="T2353" style:parent-style-name="DefaultParagraphFont" style:family="text">
      <style:text-properties style:font-name-complex="Arial" fo:color="#000000" style:font-size-complex="8pt"/>
    </style:style>
    <style:style style:name="T2354" style:parent-style-name="DefaultParagraphFont" style:family="text">
      <style:text-properties style:font-name-complex="Arial" fo:color="#000000" style:font-size-complex="8pt"/>
    </style:style>
    <style:style style:name="T2355" style:parent-style-name="DefaultParagraphFont" style:family="text">
      <style:text-properties style:font-name-complex="Arial" fo:color="#000000" style:font-size-complex="8pt"/>
    </style:style>
    <style:style style:name="T2356" style:parent-style-name="DefaultParagraphFont" style:family="text">
      <style:text-properties style:font-name-complex="Arial" fo:color="#000000" style:font-size-complex="8pt"/>
    </style:style>
    <style:style style:name="T2357" style:parent-style-name="DefaultParagraphFont" style:family="text">
      <style:text-properties style:font-name-complex="Arial" fo:color="#000000" style:font-size-complex="8pt"/>
    </style:style>
    <style:style style:name="T2358" style:parent-style-name="DefaultParagraphFont" style:family="text">
      <style:text-properties style:font-name-complex="Arial" fo:color="#000000" style:font-size-complex="8pt"/>
    </style:style>
    <style:style style:name="T2359" style:parent-style-name="DefaultParagraphFont" style:family="text">
      <style:text-properties style:font-name-complex="Arial" fo:color="#000000" style:font-size-complex="8pt" fo:background-color="#FFFFFF"/>
    </style:style>
    <style:style style:name="T2360" style:parent-style-name="DefaultParagraphFont" style:family="text">
      <style:text-properties style:font-name-complex="Arial" fo:color="#000000" style:font-size-complex="8pt" fo:background-color="#FFFFFF"/>
    </style:style>
    <style:style style:name="T2361" style:parent-style-name="DefaultParagraphFont" style:family="text">
      <style:text-properties style:font-name-complex="Arial" fo:color="#000000" style:font-size-complex="8pt" fo:background-color="#FFFFFF"/>
    </style:style>
    <style:style style:name="T2362" style:parent-style-name="DefaultParagraphFont" style:family="text">
      <style:text-properties style:font-name-complex="Arial" fo:color="#000000" style:font-size-complex="8pt" fo:background-color="#FFFFFF"/>
    </style:style>
    <style:style style:name="T2363" style:parent-style-name="DefaultParagraphFont" style:family="text">
      <style:text-properties style:font-name-complex="Arial" fo:color="#000000" style:font-size-complex="8pt" fo:background-color="#FFFFFF"/>
    </style:style>
    <style:style style:name="T2364" style:parent-style-name="DefaultParagraphFont" style:family="text">
      <style:text-properties style:font-name-complex="Arial" fo:color="#000000" style:font-size-complex="8pt" fo:background-color="#FFFFFF"/>
    </style:style>
    <style:style style:name="T2365" style:parent-style-name="DefaultParagraphFont" style:family="text">
      <style:text-properties style:font-name-complex="Arial" fo:color="#000000" style:font-size-complex="8pt" fo:background-color="#FFFFFF"/>
    </style:style>
    <style:style style:name="T2366" style:parent-style-name="DefaultParagraphFont" style:family="text">
      <style:text-properties style:font-name-complex="Arial" fo:color="#000000" style:font-size-complex="8pt" fo:background-color="#FFFFFF"/>
    </style:style>
    <style:style style:name="T2367" style:parent-style-name="DefaultParagraphFont" style:family="text">
      <style:text-properties style:font-name-complex="Arial" fo:color="#000000" style:font-size-complex="8pt" fo:background-color="#FFFFFF"/>
    </style:style>
    <style:style style:name="T2368" style:parent-style-name="DefaultParagraphFont" style:family="text">
      <style:text-properties style:font-name-complex="Arial" fo:color="#000000" style:font-size-complex="8pt" fo:background-color="#FFFFFF"/>
    </style:style>
    <style:style style:name="T2369" style:parent-style-name="DefaultParagraphFont" style:family="text">
      <style:text-properties style:font-name-complex="Arial" fo:color="#000000" style:font-size-complex="8pt" fo:background-color="#FFFFFF"/>
    </style:style>
    <style:style style:name="T2370" style:parent-style-name="DefaultParagraphFont" style:family="text">
      <style:text-properties style:font-name-complex="Arial" fo:color="#000000" style:font-size-complex="8pt" fo:background-color="#FFFFFF"/>
    </style:style>
    <style:style style:name="T2371" style:parent-style-name="DefaultParagraphFont" style:family="text">
      <style:text-properties style:font-name-complex="Arial" fo:color="#000000" style:font-size-complex="8pt" fo:background-color="#FFFFFF"/>
    </style:style>
    <style:style style:name="T2372" style:parent-style-name="DefaultParagraphFont" style:family="text">
      <style:text-properties style:font-name-complex="Arial" fo:color="#000000" style:font-size-complex="8pt" fo:background-color="#FFFFFF"/>
    </style:style>
    <style:style style:name="T2373" style:parent-style-name="DefaultParagraphFont" style:family="text">
      <style:text-properties style:font-name-complex="Arial" fo:color="#000000" style:font-size-complex="8pt" fo:background-color="#FFFFFF"/>
    </style:style>
    <style:style style:name="T2374" style:parent-style-name="DefaultParagraphFont" style:family="text">
      <style:text-properties style:font-name-complex="Arial" fo:color="#000000" style:font-size-complex="8pt" fo:background-color="#FFFFFF"/>
    </style:style>
    <style:style style:name="T2375" style:parent-style-name="DefaultParagraphFont" style:family="text">
      <style:text-properties style:font-name-complex="Arial" fo:color="#000000" style:font-size-complex="8pt" fo:background-color="#FFFFFF"/>
    </style:style>
    <style:style style:name="T2376" style:parent-style-name="DefaultParagraphFont" style:family="text">
      <style:text-properties style:font-name-complex="Arial" fo:color="#000000" style:font-size-complex="8pt" fo:background-color="#FFFFFF"/>
    </style:style>
    <style:style style:name="T2377" style:parent-style-name="DefaultParagraphFont" style:family="text">
      <style:text-properties style:font-name-complex="Arial" fo:color="#000000" style:font-size-complex="8pt" fo:background-color="#FFFFFF"/>
    </style:style>
    <style:style style:name="T2378" style:parent-style-name="DefaultParagraphFont" style:family="text">
      <style:text-properties style:font-name-complex="Arial" fo:color="#000000" style:font-size-complex="8pt" fo:background-color="#FFFFFF"/>
    </style:style>
    <style:style style:name="T2379" style:parent-style-name="DefaultParagraphFont" style:family="text">
      <style:text-properties style:font-name-complex="Arial" fo:color="#000000" style:font-size-complex="8pt" fo:background-color="#FFFFFF"/>
    </style:style>
    <style:style style:name="T2380" style:parent-style-name="DefaultParagraphFont" style:family="text">
      <style:text-properties style:font-name-complex="Arial" fo:color="#000000" style:font-size-complex="8pt" fo:background-color="#FFFFFF"/>
    </style:style>
    <style:style style:name="P2381" style:parent-style-name="Normal" style:family="paragraph">
      <style:text-properties fo:color="#000000"/>
    </style:style>
    <style:style style:name="P2382" style:parent-style-name="Normal" style:family="paragraph">
      <style:text-properties fo:color="#000000"/>
    </style:style>
    <style:style style:name="P2383" style:parent-style-name="Normal" style:family="paragraph">
      <style:text-properties fo:color="#000000"/>
    </style:style>
    <style:style style:name="P2384" style:parent-style-name="Normal" style:family="paragraph">
      <style:text-properties fo:color="#000000"/>
    </style:style>
    <style:style style:name="T2385" style:parent-style-name="DefaultParagraphFont" style:family="text">
      <style:text-properties style:font-name-complex="Arial" fo:color="#000000" style:font-size-complex="8pt"/>
    </style:style>
    <style:style style:name="T2386" style:parent-style-name="DefaultParagraphFont" style:family="text">
      <style:text-properties style:font-name-complex="Arial" fo:color="#000000" style:font-size-complex="8pt"/>
    </style:style>
    <style:style style:name="T2387" style:parent-style-name="DefaultParagraphFont" style:family="text">
      <style:text-properties style:font-name-complex="Arial" fo:color="#000000" style:font-size-complex="8pt"/>
    </style:style>
    <style:style style:name="T2388" style:parent-style-name="DefaultParagraphFont" style:family="text">
      <style:text-properties style:font-name-complex="Arial" fo:color="#000000" style:font-size-complex="8pt"/>
    </style:style>
    <style:style style:name="T2389" style:parent-style-name="DefaultParagraphFont" style:family="text">
      <style:text-properties style:font-name-complex="Arial" fo:color="#000000" style:font-size-complex="8pt"/>
    </style:style>
    <style:style style:name="T2390" style:parent-style-name="DefaultParagraphFont" style:family="text">
      <style:text-properties style:font-name-complex="Arial" fo:color="#000000" style:font-size-complex="8pt"/>
    </style:style>
    <style:style style:name="T2391" style:parent-style-name="DefaultParagraphFont" style:family="text">
      <style:text-properties style:font-name-complex="Arial" fo:color="#000000" style:font-size-complex="8pt"/>
    </style:style>
    <style:style style:name="T2392" style:parent-style-name="DefaultParagraphFont" style:family="text">
      <style:text-properties style:font-name-complex="Arial" fo:color="#000000" style:font-size-complex="8pt" fo:background-color="#FFFFFF"/>
    </style:style>
    <style:style style:name="T2393" style:parent-style-name="DefaultParagraphFont" style:family="text">
      <style:text-properties style:font-name-complex="Arial" fo:color="#000000" style:font-size-complex="8pt" fo:background-color="#FFFFFF"/>
    </style:style>
    <style:style style:name="T2394" style:parent-style-name="DefaultParagraphFont" style:family="text">
      <style:text-properties style:font-name-complex="Arial" fo:color="#000000" style:font-size-complex="8pt" fo:background-color="#FFFFFF"/>
    </style:style>
    <style:style style:name="T2395" style:parent-style-name="DefaultParagraphFont" style:family="text">
      <style:text-properties style:font-name-complex="Arial" fo:color="#000000" style:font-size-complex="8pt" fo:background-color="#FFFFFF"/>
    </style:style>
    <style:style style:name="T2396" style:parent-style-name="DefaultParagraphFont" style:family="text">
      <style:text-properties style:font-name-complex="Arial" fo:color="#000000" style:font-size-complex="8pt" fo:background-color="#FFFFFF"/>
    </style:style>
    <style:style style:name="T2397" style:parent-style-name="DefaultParagraphFont" style:family="text">
      <style:text-properties style:font-name-complex="Arial" fo:color="#000000" style:font-size-complex="8pt" fo:background-color="#FFFFFF"/>
    </style:style>
    <style:style style:name="T2398" style:parent-style-name="DefaultParagraphFont" style:family="text">
      <style:text-properties style:font-name-complex="Arial" fo:color="#000000" style:font-size-complex="8pt" fo:background-color="#FFFFFF"/>
    </style:style>
    <style:style style:name="T2399" style:parent-style-name="DefaultParagraphFont" style:family="text">
      <style:text-properties style:font-name-complex="Arial" fo:color="#000000" style:font-size-complex="8pt" fo:background-color="#FFFFFF"/>
    </style:style>
    <style:style style:name="T2400" style:parent-style-name="DefaultParagraphFont" style:family="text">
      <style:text-properties style:font-name-complex="Arial" fo:color="#000000" style:font-size-complex="8pt" fo:background-color="#FFFFFF"/>
    </style:style>
    <style:style style:name="T2401" style:parent-style-name="DefaultParagraphFont" style:family="text">
      <style:text-properties style:font-name-complex="Arial" fo:color="#000000" style:font-size-complex="8pt" fo:background-color="#FFFFFF"/>
    </style:style>
    <style:style style:name="T2402" style:parent-style-name="DefaultParagraphFont" style:family="text">
      <style:text-properties style:font-name-complex="Arial" fo:color="#000000" style:font-size-complex="8pt" fo:background-color="#FFFFFF"/>
    </style:style>
    <style:style style:name="T2403" style:parent-style-name="DefaultParagraphFont" style:family="text">
      <style:text-properties style:font-name-complex="Arial" fo:color="#000000" style:font-size-complex="8pt" fo:background-color="#FFFFFF"/>
    </style:style>
    <style:style style:name="T2404" style:parent-style-name="DefaultParagraphFont" style:family="text">
      <style:text-properties style:font-name-complex="Arial" fo:color="#000000" style:font-size-complex="8pt" fo:background-color="#FFFFFF"/>
    </style:style>
    <style:style style:name="T2405" style:parent-style-name="DefaultParagraphFont" style:family="text">
      <style:text-properties style:font-name-complex="Arial" fo:color="#000000" style:font-size-complex="8pt" fo:background-color="#FFFFFF"/>
    </style:style>
    <style:style style:name="T2406" style:parent-style-name="DefaultParagraphFont" style:family="text">
      <style:text-properties style:font-name-complex="Arial" fo:color="#000000" style:font-size-complex="8pt" fo:background-color="#FFFFFF"/>
    </style:style>
    <style:style style:name="T2407" style:parent-style-name="DefaultParagraphFont" style:family="text">
      <style:text-properties style:font-name-complex="Arial" fo:color="#000000" style:font-size-complex="8pt" fo:background-color="#FFFFFF"/>
    </style:style>
    <style:style style:name="T2408" style:parent-style-name="DefaultParagraphFont" style:family="text">
      <style:text-properties style:font-name-complex="Arial" fo:color="#000000" style:font-size-complex="8pt" fo:background-color="#FFFFFF"/>
    </style:style>
    <style:style style:name="T2409" style:parent-style-name="DefaultParagraphFont" style:family="text">
      <style:text-properties style:font-name-complex="Arial" fo:color="#000000" style:font-size-complex="8pt" fo:background-color="#FFFFFF"/>
    </style:style>
    <style:style style:name="T2410" style:parent-style-name="DefaultParagraphFont" style:family="text">
      <style:text-properties style:font-name-complex="Arial" fo:color="#000000" style:font-size-complex="8pt" fo:background-color="#FFFFFF"/>
    </style:style>
    <style:style style:name="T2411" style:parent-style-name="DefaultParagraphFont" style:family="text">
      <style:text-properties style:font-name-complex="Arial" fo:color="#000000" style:font-size-complex="8pt" fo:background-color="#FFFFFF"/>
    </style:style>
    <style:style style:name="T2412" style:parent-style-name="DefaultParagraphFont" style:family="text">
      <style:text-properties style:font-name-complex="Arial" fo:color="#000000" style:font-size-complex="8pt" fo:background-color="#FFFFFF"/>
    </style:style>
    <style:style style:name="T2413" style:parent-style-name="DefaultParagraphFont" style:family="text">
      <style:text-properties style:font-name-complex="Arial" fo:color="#000000" style:font-size-complex="8pt" fo:background-color="#FFFFFF"/>
    </style:style>
    <style:style style:name="T2414" style:parent-style-name="DefaultParagraphFont" style:family="text">
      <style:text-properties style:font-name-complex="Arial" fo:color="#000000" style:font-size-complex="8pt" fo:background-color="#FFFFFF"/>
    </style:style>
    <style:style style:name="T2415" style:parent-style-name="DefaultParagraphFont" style:family="text">
      <style:text-properties style:font-name-complex="Arial" fo:color="#000000" style:font-size-complex="8pt" fo:background-color="#FFFFFF"/>
    </style:style>
    <style:style style:name="P2416" style:parent-style-name="Normal" style:family="paragraph">
      <style:text-properties fo:color="#000000"/>
    </style:style>
    <style:style style:name="P2417" style:parent-style-name="keicia" style:family="paragraph">
      <style:text-properties style:font-name-complex="Arial" fo:color="#000000" style:font-size-complex="8pt"/>
    </style:style>
    <style:style style:name="T2418" style:parent-style-name="DefaultParagraphFont" style:family="text">
      <style:text-properties style:font-name-complex="Arial" fo:color="#000000" style:font-size-complex="8pt"/>
    </style:style>
    <style:style style:name="T2419" style:parent-style-name="DefaultParagraphFont" style:family="text">
      <style:text-properties style:font-name-complex="Arial" fo:color="#000000" style:font-size-complex="8pt"/>
    </style:style>
    <style:style style:name="T2420" style:parent-style-name="DefaultParagraphFont" style:family="text">
      <style:text-properties style:font-name-complex="Arial" fo:color="#000000" style:font-size-complex="8pt"/>
    </style:style>
    <style:style style:name="T2421" style:parent-style-name="DefaultParagraphFont" style:family="text">
      <style:text-properties style:font-name-complex="Arial" fo:color="#000000" style:font-size-complex="8pt"/>
    </style:style>
    <style:style style:name="T2422" style:parent-style-name="DefaultParagraphFont" style:family="text">
      <style:text-properties style:font-name-complex="Arial" fo:color="#000000" style:font-size-complex="8pt"/>
    </style:style>
    <style:style style:name="T2423" style:parent-style-name="DefaultParagraphFont" style:family="text">
      <style:text-properties style:font-name-complex="Arial" fo:color="#000000" style:font-size-complex="8pt"/>
    </style:style>
    <style:style style:name="T2424" style:parent-style-name="DefaultParagraphFont" style:family="text">
      <style:text-properties style:font-name-complex="Arial" fo:color="#000000" style:font-size-complex="8pt"/>
    </style:style>
    <style:style style:name="T2425" style:parent-style-name="DefaultParagraphFont" style:family="text">
      <style:text-properties style:font-name-complex="Arial" fo:color="#000000" style:font-size-complex="8pt" fo:background-color="#FFFFFF"/>
    </style:style>
    <style:style style:name="T2426" style:parent-style-name="DefaultParagraphFont" style:family="text">
      <style:text-properties style:font-name-complex="Arial" fo:color="#000000" style:font-size-complex="8pt" fo:background-color="#FFFFFF"/>
    </style:style>
    <style:style style:name="T2427" style:parent-style-name="DefaultParagraphFont" style:family="text">
      <style:text-properties style:font-name-complex="Arial" fo:color="#000000" style:font-size-complex="8pt" fo:background-color="#FFFFFF"/>
    </style:style>
    <style:style style:name="T2428" style:parent-style-name="DefaultParagraphFont" style:family="text">
      <style:text-properties style:font-name-complex="Arial" fo:color="#000000" style:font-size-complex="8pt" fo:background-color="#FFFFFF"/>
    </style:style>
    <style:style style:name="T2429" style:parent-style-name="DefaultParagraphFont" style:family="text">
      <style:text-properties style:font-name-complex="Arial" fo:color="#000000" style:font-size-complex="8pt" fo:background-color="#FFFFFF"/>
    </style:style>
    <style:style style:name="T2430" style:parent-style-name="DefaultParagraphFont" style:family="text">
      <style:text-properties style:font-name-complex="Arial" fo:color="#000000" style:font-size-complex="8pt" fo:background-color="#FFFFFF"/>
    </style:style>
    <style:style style:name="T2431" style:parent-style-name="DefaultParagraphFont" style:family="text">
      <style:text-properties style:font-name-complex="Arial" fo:color="#000000" style:font-size-complex="8pt" fo:background-color="#FFFFFF"/>
    </style:style>
    <style:style style:name="T2432" style:parent-style-name="DefaultParagraphFont" style:family="text">
      <style:text-properties style:font-name-complex="Arial" fo:color="#000000" style:font-size-complex="8pt" fo:background-color="#FFFFFF"/>
    </style:style>
    <style:style style:name="T2433" style:parent-style-name="DefaultParagraphFont" style:family="text">
      <style:text-properties style:font-name-complex="Arial" fo:color="#000000" style:font-size-complex="8pt" fo:background-color="#FFFFFF"/>
    </style:style>
    <style:style style:name="T2434" style:parent-style-name="DefaultParagraphFont" style:family="text">
      <style:text-properties style:font-name-complex="Arial" fo:color="#000000" style:font-size-complex="8pt" fo:background-color="#FFFFFF"/>
    </style:style>
    <style:style style:name="T2435" style:parent-style-name="DefaultParagraphFont" style:family="text">
      <style:text-properties style:font-name-complex="Arial" fo:color="#000000" style:font-size-complex="8pt" fo:background-color="#FFFFFF"/>
    </style:style>
    <style:style style:name="T2436" style:parent-style-name="DefaultParagraphFont" style:family="text">
      <style:text-properties style:font-name-complex="Arial" fo:color="#000000" style:font-size-complex="8pt" fo:background-color="#FFFFFF"/>
    </style:style>
    <style:style style:name="T2437" style:parent-style-name="DefaultParagraphFont" style:family="text">
      <style:text-properties style:font-name-complex="Arial" fo:color="#000000" style:font-size-complex="8pt" fo:background-color="#FFFFFF"/>
    </style:style>
    <style:style style:name="T2438" style:parent-style-name="DefaultParagraphFont" style:family="text">
      <style:text-properties style:font-name-complex="Arial" fo:color="#000000" style:font-size-complex="8pt" fo:background-color="#FFFFFF"/>
    </style:style>
    <style:style style:name="T2439" style:parent-style-name="DefaultParagraphFont" style:family="text">
      <style:text-properties style:font-name-complex="Arial" fo:color="#000000" style:font-size-complex="8pt" fo:background-color="#FFFFFF"/>
    </style:style>
    <style:style style:name="T2440" style:parent-style-name="DefaultParagraphFont" style:family="text">
      <style:text-properties style:font-name-complex="Arial" fo:color="#000000" style:font-size-complex="8pt" fo:background-color="#FFFFFF"/>
    </style:style>
    <style:style style:name="T2441" style:parent-style-name="DefaultParagraphFont" style:family="text">
      <style:text-properties style:font-name-complex="Arial" fo:color="#000000" style:font-size-complex="8pt" fo:background-color="#FFFFFF"/>
    </style:style>
    <style:style style:name="T2442" style:parent-style-name="DefaultParagraphFont" style:family="text">
      <style:text-properties style:font-name-complex="Arial" fo:color="#000000" style:font-size-complex="8pt" fo:background-color="#FFFFFF"/>
    </style:style>
    <style:style style:name="T2443" style:parent-style-name="DefaultParagraphFont" style:family="text">
      <style:text-properties style:font-name-complex="Arial" fo:color="#000000" style:font-size-complex="8pt" fo:background-color="#FFFFFF"/>
    </style:style>
    <style:style style:name="T2444" style:parent-style-name="DefaultParagraphFont" style:family="text">
      <style:text-properties style:font-name-complex="Arial" fo:color="#000000" style:font-size-complex="8pt" fo:background-color="#FFFFFF"/>
    </style:style>
    <style:style style:name="T2445" style:parent-style-name="DefaultParagraphFont" style:family="text">
      <style:text-properties style:font-name-complex="Arial" fo:color="#000000" style:font-size-complex="8pt" fo:background-color="#FFFFFF"/>
    </style:style>
    <style:style style:name="T2446" style:parent-style-name="DefaultParagraphFont" style:family="text">
      <style:text-properties style:font-name-complex="Arial" fo:color="#000000" style:font-size-complex="8pt" fo:background-color="#FFFFFF"/>
    </style:style>
    <style:style style:name="T2447" style:parent-style-name="DefaultParagraphFont" style:family="text">
      <style:text-properties fo:color="#000000" fo:language="lt" fo:country="LT"/>
    </style:style>
    <style:style style:name="T2448" style:parent-style-name="DefaultParagraphFont" style:family="text">
      <style:text-properties fo:color="#000000" fo:language="lt" fo:country="LT"/>
    </style:style>
    <style:style style:name="T2449" style:parent-style-name="DefaultParagraphFont" style:family="text">
      <style:text-properties fo:color="#000000" fo:language="lt" fo:country="LT"/>
    </style:style>
    <style:style style:name="T2450" style:parent-style-name="DefaultParagraphFont" style:family="text">
      <style:text-properties fo:font-style="italic" style:font-style-asian="italic" style:font-style-complex="italic" fo:color="#000000" fo:language="lt" fo:country="LT"/>
    </style:style>
    <style:style style:name="T2451" style:parent-style-name="DefaultParagraphFont" style:family="text">
      <style:text-properties fo:color="#000000" fo:language="lt" fo:country="LT"/>
    </style:style>
    <style:style style:name="T2452" style:parent-style-name="DefaultParagraphFont" style:family="text">
      <style:text-properties fo:color="#000000" fo:language="lt" fo:country="LT"/>
    </style:style>
    <style:style style:name="T2453" style:parent-style-name="DefaultParagraphFont" style:family="text">
      <style:text-properties fo:color="#000000" fo:language="lt" fo:country="LT"/>
    </style:style>
    <style:style style:name="T2454" style:parent-style-name="DefaultParagraphFont" style:family="text">
      <style:text-properties fo:color="#000000" fo:language="lt" fo:country="LT"/>
    </style:style>
    <style:style style:name="T2455" style:parent-style-name="DefaultParagraphFont" style:family="text">
      <style:text-properties fo:color="#000000" fo:language="lt" fo:country="LT"/>
    </style:style>
    <style:style style:name="T2456" style:parent-style-name="DefaultParagraphFont" style:family="text">
      <style:text-properties fo:color="#000000" fo:language="lt" fo:country="LT"/>
    </style:style>
    <style:style style:name="T2457" style:parent-style-name="DefaultParagraphFont" style:family="text">
      <style:text-properties fo:color="#000000" fo:language="lt" fo:country="LT"/>
    </style:style>
    <style:style style:name="T2458" style:parent-style-name="DefaultParagraphFont" style:family="text">
      <style:text-properties fo:color="#000000" fo:language="lt" fo:country="LT"/>
    </style:style>
    <style:style style:name="T2459" style:parent-style-name="DefaultParagraphFont" style:family="text">
      <style:text-properties fo:color="#000000" fo:language="lt" fo:country="LT"/>
    </style:style>
    <style:style style:name="T2460" style:parent-style-name="DefaultParagraphFont" style:family="text">
      <style:text-properties fo:color="#000000" fo:language="lt" fo:country="LT"/>
    </style:style>
    <style:style style:name="T2461" style:parent-style-name="DefaultParagraphFont" style:family="text">
      <style:text-properties fo:color="#000000" fo:language="lt" fo:country="LT"/>
    </style:style>
    <style:style style:name="T2462" style:parent-style-name="DefaultParagraphFont" style:family="text">
      <style:text-properties fo:color="#000000" fo:language="lt" fo:country="LT"/>
    </style:style>
    <style:style style:name="T2463" style:parent-style-name="DefaultParagraphFont" style:family="text">
      <style:text-properties fo:color="#000000" fo:language="lt" fo:country="LT"/>
    </style:style>
    <style:style style:name="T2464" style:parent-style-name="DefaultParagraphFont" style:family="text">
      <style:text-properties fo:color="#000000" fo:language="lt" fo:country="LT"/>
    </style:style>
    <style:style style:name="T2465" style:parent-style-name="DefaultParagraphFont" style:family="text">
      <style:text-properties fo:color="#000000" fo:language="lt" fo:country="LT"/>
    </style:style>
    <style:style style:name="T2466" style:parent-style-name="DefaultParagraphFont" style:family="text">
      <style:text-properties fo:color="#000000" fo:language="lt" fo:country="LT"/>
    </style:style>
    <style:style style:name="T2467" style:parent-style-name="DefaultParagraphFont" style:family="text">
      <style:text-properties fo:color="#000000" fo:language="lt" fo:country="LT"/>
    </style:style>
    <style:style style:name="T2468" style:parent-style-name="DefaultParagraphFont" style:family="text">
      <style:text-properties fo:color="#000000" fo:language="lt" fo:country="LT"/>
    </style:style>
    <style:style style:name="T2469" style:parent-style-name="DefaultParagraphFont" style:family="text">
      <style:text-properties fo:color="#000000" fo:language="lt" fo:country="LT"/>
    </style:style>
    <style:style style:name="T2470" style:parent-style-name="DefaultParagraphFont" style:family="text">
      <style:text-properties fo:color="#000000" fo:language="lt" fo:country="LT"/>
    </style:style>
    <style:style style:name="T2471" style:parent-style-name="DefaultParagraphFont" style:family="text">
      <style:text-properties fo:color="#000000" fo:language="lt" fo:country="LT"/>
    </style:style>
    <style:style style:name="T2472" style:parent-style-name="DefaultParagraphFont" style:family="text">
      <style:text-properties fo:color="#000000" fo:language="lt" fo:country="LT"/>
    </style:style>
    <style:style style:name="T2473" style:parent-style-name="DefaultParagraphFont" style:family="text">
      <style:text-properties fo:color="#000000" fo:language="lt" fo:country="LT"/>
    </style:style>
    <style:style style:name="T2474" style:parent-style-name="DefaultParagraphFont" style:family="text">
      <style:text-properties fo:color="#000000" fo:language="lt" fo:country="LT"/>
    </style:style>
    <style:style style:name="T2475" style:parent-style-name="DefaultParagraphFont" style:family="text">
      <style:text-properties fo:color="#000000" fo:language="lt" fo:country="LT"/>
    </style:style>
    <style:style style:name="T2476" style:parent-style-name="DefaultParagraphFont" style:family="text">
      <style:text-properties fo:color="#000000" fo:language="lt" fo:country="LT"/>
    </style:style>
    <style:style style:name="T2477" style:parent-style-name="DefaultParagraphFont" style:family="text">
      <style:text-properties fo:color="#000000" fo:language="lt" fo:country="LT"/>
    </style:style>
    <style:style style:name="T2478" style:parent-style-name="DefaultParagraphFont" style:family="text">
      <style:text-properties fo:color="#000000" fo:language="lt" fo:country="LT"/>
    </style:style>
    <style:style style:name="T2479" style:parent-style-name="DefaultParagraphFont" style:family="text">
      <style:text-properties fo:color="#000000" fo:language="lt" fo:country="LT"/>
    </style:style>
    <style:style style:name="T2480" style:parent-style-name="DefaultParagraphFont" style:family="text">
      <style:text-properties fo:color="#000000" fo:language="lt" fo:country="LT"/>
    </style:style>
    <style:style style:name="T2481" style:parent-style-name="DefaultParagraphFont" style:family="text">
      <style:text-properties fo:color="#000000" fo:language="lt" fo:country="LT"/>
    </style:style>
    <style:style style:name="T2482" style:parent-style-name="DefaultParagraphFont" style:family="text">
      <style:text-properties fo:color="#000000" fo:language="lt" fo:country="LT"/>
    </style:style>
    <style:style style:name="T2483" style:parent-style-name="DefaultParagraphFont" style:family="text">
      <style:text-properties fo:color="#000000" fo:language="lt" fo:country="LT"/>
    </style:style>
    <style:style style:name="T2484" style:parent-style-name="DefaultParagraphFont" style:family="text">
      <style:text-properties fo:color="#000000" fo:language="lt" fo:country="LT"/>
    </style:style>
    <style:style style:name="T2485" style:parent-style-name="DefaultParagraphFont" style:family="text">
      <style:text-properties fo:color="#000000" fo:language="lt" fo:country="LT"/>
    </style:style>
    <style:style style:name="T2486" style:parent-style-name="DefaultParagraphFont" style:family="text">
      <style:text-properties fo:color="#000000" fo:language="lt" fo:country="LT"/>
    </style:style>
    <style:style style:name="T2487" style:parent-style-name="DefaultParagraphFont" style:family="text">
      <style:text-properties fo:color="#000000" fo:language="lt" fo:country="LT"/>
    </style:style>
    <style:style style:name="T2488" style:parent-style-name="DefaultParagraphFont" style:family="text">
      <style:text-properties fo:color="#000000" fo:language="lt" fo:country="LT"/>
    </style:style>
    <style:style style:name="T2489" style:parent-style-name="DefaultParagraphFont" style:family="text">
      <style:text-properties fo:color="#000000" fo:language="lt" fo:country="LT"/>
    </style:style>
    <style:style style:name="T2490" style:parent-style-name="DefaultParagraphFont" style:family="text">
      <style:text-properties fo:color="#000000" fo:language="lt" fo:country="LT"/>
    </style:style>
    <style:style style:name="T2491" style:parent-style-name="DefaultParagraphFont" style:family="text">
      <style:text-properties fo:color="#000000" fo:language="lt" fo:country="LT"/>
    </style:style>
    <style:style style:name="T2492" style:parent-style-name="DefaultParagraphFont" style:family="text">
      <style:text-properties fo:color="#000000" fo:language="lt" fo:country="LT"/>
    </style:style>
    <style:style style:name="T2493" style:parent-style-name="DefaultParagraphFont" style:family="text">
      <style:text-properties fo:color="#000000" fo:language="lt" fo:country="LT"/>
    </style:style>
    <style:style style:name="T2494" style:parent-style-name="DefaultParagraphFont" style:family="text">
      <style:text-properties fo:color="#000000" fo:language="lt" fo:country="LT"/>
    </style:style>
    <style:style style:name="T2495" style:parent-style-name="DefaultParagraphFont" style:family="text">
      <style:text-properties fo:color="#000000" fo:language="lt" fo:country="LT"/>
    </style:style>
    <style:style style:name="T2496" style:parent-style-name="DefaultParagraphFont" style:family="text">
      <style:text-properties fo:color="#000000" fo:language="lt" fo:country="LT"/>
    </style:style>
    <style:style style:name="T2497" style:parent-style-name="DefaultParagraphFont" style:family="text">
      <style:text-properties fo:color="#000000" fo:language="lt" fo:country="LT"/>
    </style:style>
    <style:style style:name="T2498" style:parent-style-name="DefaultParagraphFont" style:family="text">
      <style:text-properties fo:color="#000000" fo:language="lt" fo:country="LT"/>
    </style:style>
    <style:style style:name="T2499" style:parent-style-name="DefaultParagraphFont" style:family="text">
      <style:text-properties fo:color="#000000" fo:language="lt" fo:country="LT"/>
    </style:style>
    <style:style style:name="T2500" style:parent-style-name="DefaultParagraphFont" style:family="text">
      <style:text-properties fo:color="#000000" fo:language="lt" fo:country="LT"/>
    </style:style>
    <style:style style:name="T2501" style:parent-style-name="DefaultParagraphFont" style:family="text">
      <style:text-properties fo:color="#000000" fo:language="lt" fo:country="LT"/>
    </style:style>
    <style:style style:name="T2502" style:parent-style-name="DefaultParagraphFont" style:family="text">
      <style:text-properties fo:color="#000000" fo:language="lt" fo:country="LT"/>
    </style:style>
    <style:style style:name="T2503" style:parent-style-name="DefaultParagraphFont" style:family="text">
      <style:text-properties fo:color="#000000" fo:language="lt" fo:country="LT"/>
    </style:style>
    <style:style style:name="T2504" style:parent-style-name="DefaultParagraphFont" style:family="text">
      <style:text-properties fo:color="#000000" fo:language="lt" fo:country="LT"/>
    </style:style>
    <style:style style:name="T2505" style:parent-style-name="DefaultParagraphFont" style:family="text">
      <style:text-properties fo:color="#000000" fo:language="lt" fo:country="LT"/>
    </style:style>
    <style:style style:name="T2506" style:parent-style-name="DefaultParagraphFont" style:family="text">
      <style:text-properties fo:color="#000000" fo:language="lt" fo:country="LT"/>
    </style:style>
    <style:style style:name="T2507" style:parent-style-name="DefaultParagraphFont" style:family="text">
      <style:text-properties fo:color="#000000" fo:language="lt" fo:country="LT"/>
    </style:style>
    <style:style style:name="T2508" style:parent-style-name="DefaultParagraphFont" style:family="text">
      <style:text-properties fo:color="#000000" fo:language="lt" fo:country="LT"/>
    </style:style>
    <style:style style:name="T2509" style:parent-style-name="DefaultParagraphFont" style:family="text">
      <style:text-properties fo:color="#000000" fo:language="lt" fo:country="LT"/>
    </style:style>
    <style:style style:name="T2510" style:parent-style-name="DefaultParagraphFont" style:family="text">
      <style:text-properties fo:color="#000000" fo:language="lt" fo:country="LT"/>
    </style:style>
    <style:style style:name="T2511" style:parent-style-name="DefaultParagraphFont" style:family="text">
      <style:text-properties fo:color="#000000" fo:language="lt" fo:country="LT"/>
    </style:style>
    <style:style style:name="P2512" style:parent-style-name="Normal" style:family="paragraph">
      <style:text-properties fo:color="#000000"/>
    </style:style>
    <style:style style:name="P2513" style:parent-style-name="Normal" style:family="paragraph">
      <style:text-properties fo:color="#000000"/>
    </style:style>
    <style:style style:name="P2514" style:parent-style-name="Normal" style:family="paragraph">
      <style:text-properties fo:color="#000000"/>
    </style:style>
    <style:style style:name="P2515" style:parent-style-name="Normal" style:family="paragraph">
      <style:text-properties fo:color="#000000"/>
    </style:style>
    <style:style style:name="P2516" style:parent-style-name="Normal" style:family="paragraph">
      <style:text-properties fo:color="#000000"/>
    </style:style>
    <style:style style:name="P2517" style:parent-style-name="Normal" style:family="paragraph">
      <style:text-properties fo:color="#000000"/>
    </style:style>
    <style:style style:name="P2518" style:parent-style-name="Normal" style:family="paragraph">
      <style:text-properties fo:font-weight="bold" style:font-weight-asian="bold" style:font-weight-complex="bold" fo:color="#000000"/>
    </style:style>
    <style:style style:name="P2519" style:parent-style-name="Normal" style:family="paragraph">
      <style:text-properties fo:color="#000000"/>
    </style:style>
    <style:style style:name="P2520" style:parent-style-name="Normal" style:family="paragraph">
      <style:text-properties fo:color="#000000"/>
    </style:style>
    <style:style style:name="P2521" style:parent-style-name="Normal" style:family="paragraph">
      <style:text-properties fo:color="#000000"/>
    </style:style>
    <style:style style:name="P2522" style:parent-style-name="Normal" style:family="paragraph">
      <style:text-properties fo:color="#000000"/>
    </style:style>
    <style:style style:name="P2523" style:parent-style-name="Normal" style:family="paragraph">
      <style:text-properties fo:color="#000000"/>
    </style:style>
    <style:style style:name="T2524" style:parent-style-name="DefaultParagraphFont" style:family="text">
      <style:text-properties style:font-name-complex="Arial" fo:color="#000000" style:font-size-complex="8pt"/>
    </style:style>
    <style:style style:name="T2525" style:parent-style-name="DefaultParagraphFont" style:family="text">
      <style:text-properties style:font-name-complex="Arial" fo:color="#000000" style:font-size-complex="8pt"/>
    </style:style>
    <style:style style:name="T2526" style:parent-style-name="DefaultParagraphFont" style:family="text">
      <style:text-properties style:font-name-complex="Arial" fo:color="#000000" style:font-size-complex="8pt"/>
    </style:style>
    <style:style style:name="T2527" style:parent-style-name="DefaultParagraphFont" style:family="text">
      <style:text-properties style:font-name-complex="Arial" fo:color="#000000" style:font-size-complex="8pt"/>
    </style:style>
    <style:style style:name="T2528" style:parent-style-name="DefaultParagraphFont" style:family="text">
      <style:text-properties style:font-name-complex="Arial" fo:color="#000000" style:font-size-complex="8pt"/>
    </style:style>
    <style:style style:name="T2529" style:parent-style-name="DefaultParagraphFont" style:family="text">
      <style:text-properties style:font-name-complex="Arial" fo:color="#000000" style:font-size-complex="8pt"/>
    </style:style>
    <style:style style:name="T2530" style:parent-style-name="DefaultParagraphFont" style:family="text">
      <style:text-properties style:font-name-complex="Arial" fo:color="#000000" style:font-size-complex="8pt"/>
    </style:style>
    <style:style style:name="T2531" style:parent-style-name="DefaultParagraphFont" style:family="text">
      <style:text-properties style:font-name-complex="Arial" fo:color="#000000" style:font-size-complex="8pt" fo:background-color="#FFFFFF"/>
    </style:style>
    <style:style style:name="T2532" style:parent-style-name="DefaultParagraphFont" style:family="text">
      <style:text-properties style:font-name-complex="Arial" fo:color="#000000" style:font-size-complex="8pt" fo:background-color="#FFFFFF"/>
    </style:style>
    <style:style style:name="T2533" style:parent-style-name="DefaultParagraphFont" style:family="text">
      <style:text-properties style:font-name-complex="Arial" fo:color="#000000" style:font-size-complex="8pt" fo:background-color="#FFFFFF"/>
    </style:style>
    <style:style style:name="T2534" style:parent-style-name="DefaultParagraphFont" style:family="text">
      <style:text-properties style:font-name-complex="Arial" fo:color="#000000" style:font-size-complex="8pt" fo:background-color="#FFFFFF"/>
    </style:style>
    <style:style style:name="T2535" style:parent-style-name="DefaultParagraphFont" style:family="text">
      <style:text-properties style:font-name-complex="Arial" fo:color="#000000" style:font-size-complex="8pt" fo:background-color="#FFFFFF"/>
    </style:style>
    <style:style style:name="T2536" style:parent-style-name="DefaultParagraphFont" style:family="text">
      <style:text-properties style:font-name-complex="Arial" fo:color="#000000" style:font-size-complex="8pt" fo:background-color="#FFFFFF"/>
    </style:style>
    <style:style style:name="T2537" style:parent-style-name="DefaultParagraphFont" style:family="text">
      <style:text-properties style:font-name-complex="Arial" fo:color="#000000" style:font-size-complex="8pt" fo:background-color="#FFFFFF"/>
    </style:style>
    <style:style style:name="T2538" style:parent-style-name="DefaultParagraphFont" style:family="text">
      <style:text-properties style:font-name-complex="Arial" fo:color="#000000" style:font-size-complex="8pt" fo:background-color="#FFFFFF"/>
    </style:style>
    <style:style style:name="T2539" style:parent-style-name="DefaultParagraphFont" style:family="text">
      <style:text-properties style:font-name-complex="Arial" fo:color="#000000" style:font-size-complex="8pt" fo:background-color="#FFFFFF"/>
    </style:style>
    <style:style style:name="T2540" style:parent-style-name="DefaultParagraphFont" style:family="text">
      <style:text-properties style:font-name-complex="Arial" fo:color="#000000" style:font-size-complex="8pt" fo:background-color="#FFFFFF"/>
    </style:style>
    <style:style style:name="T2541" style:parent-style-name="DefaultParagraphFont" style:family="text">
      <style:text-properties style:font-name-complex="Arial" fo:color="#000000" style:font-size-complex="8pt" fo:background-color="#FFFFFF"/>
    </style:style>
    <style:style style:name="T2542" style:parent-style-name="DefaultParagraphFont" style:family="text">
      <style:text-properties style:font-name-complex="Arial" fo:color="#000000" style:font-size-complex="8pt" fo:background-color="#FFFFFF"/>
    </style:style>
    <style:style style:name="T2543" style:parent-style-name="DefaultParagraphFont" style:family="text">
      <style:text-properties style:font-name-complex="Arial" fo:color="#000000" style:font-size-complex="8pt" fo:background-color="#FFFFFF"/>
    </style:style>
    <style:style style:name="T2544" style:parent-style-name="DefaultParagraphFont" style:family="text">
      <style:text-properties style:font-name-complex="Arial" fo:color="#000000" style:font-size-complex="8pt" fo:background-color="#FFFFFF"/>
    </style:style>
    <style:style style:name="T2545" style:parent-style-name="DefaultParagraphFont" style:family="text">
      <style:text-properties style:font-name-complex="Arial" fo:color="#000000" style:font-size-complex="8pt" fo:background-color="#FFFFFF"/>
    </style:style>
    <style:style style:name="T2546" style:parent-style-name="DefaultParagraphFont" style:family="text">
      <style:text-properties style:font-name-complex="Arial" fo:color="#000000" style:font-size-complex="8pt" fo:background-color="#FFFFFF"/>
    </style:style>
    <style:style style:name="T2547" style:parent-style-name="DefaultParagraphFont" style:family="text">
      <style:text-properties style:font-name-complex="Arial" fo:color="#000000" style:font-size-complex="8pt" fo:background-color="#FFFFFF"/>
    </style:style>
    <style:style style:name="T2548" style:parent-style-name="DefaultParagraphFont" style:family="text">
      <style:text-properties style:font-name-complex="Arial" fo:color="#000000" style:font-size-complex="8pt" fo:background-color="#FFFFFF"/>
    </style:style>
    <style:style style:name="T2549" style:parent-style-name="DefaultParagraphFont" style:family="text">
      <style:text-properties style:font-name-complex="Arial" fo:color="#000000" style:font-size-complex="8pt" fo:background-color="#FFFFFF"/>
    </style:style>
    <style:style style:name="T2550" style:parent-style-name="DefaultParagraphFont" style:family="text">
      <style:text-properties style:font-name-complex="Arial" fo:color="#000000" style:font-size-complex="8pt" fo:background-color="#FFFFFF"/>
    </style:style>
    <style:style style:name="T2551" style:parent-style-name="DefaultParagraphFont" style:family="text">
      <style:text-properties style:font-name-complex="Arial" fo:color="#000000" style:font-size-complex="8pt" fo:background-color="#FFFFFF"/>
    </style:style>
    <style:style style:name="T2552" style:parent-style-name="DefaultParagraphFont" style:family="text">
      <style:text-properties style:font-name-complex="Arial" fo:color="#000000" style:font-size-complex="8pt" fo:background-color="#FFFFFF"/>
    </style:style>
    <style:style style:name="P2553" style:parent-style-name="Normal" style:family="paragraph">
      <style:text-properties fo:color="#000000"/>
    </style:style>
    <style:style style:name="P2554" style:parent-style-name="Normal" style:family="paragraph">
      <style:text-properties fo:color="#000000"/>
    </style:style>
    <style:style style:name="P2555" style:parent-style-name="Normal" style:family="paragraph">
      <style:text-properties fo:color="#000000"/>
    </style:style>
    <style:style style:name="P2556" style:parent-style-name="Normal" style:family="paragraph">
      <style:text-properties fo:color="#000000"/>
    </style:style>
    <style:style style:name="T2557" style:parent-style-name="DefaultParagraphFont" style:family="text">
      <style:text-properties style:font-name-complex="Arial" fo:color="#000000" style:font-size-complex="8pt"/>
    </style:style>
    <style:style style:name="T2558" style:parent-style-name="DefaultParagraphFont" style:family="text">
      <style:text-properties style:font-name-complex="Arial" fo:color="#000000" style:font-size-complex="8pt"/>
    </style:style>
    <style:style style:name="T2559" style:parent-style-name="DefaultParagraphFont" style:family="text">
      <style:text-properties style:font-name-complex="Arial" fo:color="#000000" style:font-size-complex="8pt"/>
    </style:style>
    <style:style style:name="T2560" style:parent-style-name="DefaultParagraphFont" style:family="text">
      <style:text-properties style:font-name-complex="Arial" fo:color="#000000" style:font-size-complex="8pt"/>
    </style:style>
    <style:style style:name="T2561" style:parent-style-name="DefaultParagraphFont" style:family="text">
      <style:text-properties style:font-name-complex="Arial" fo:color="#000000" style:font-size-complex="8pt"/>
    </style:style>
    <style:style style:name="T2562" style:parent-style-name="DefaultParagraphFont" style:family="text">
      <style:text-properties style:font-name-complex="Arial" fo:color="#000000" style:font-size-complex="8pt"/>
    </style:style>
    <style:style style:name="T2563" style:parent-style-name="DefaultParagraphFont" style:family="text">
      <style:text-properties style:font-name-complex="Arial" fo:color="#000000" style:font-size-complex="8pt"/>
    </style:style>
    <style:style style:name="T2564" style:parent-style-name="DefaultParagraphFont" style:family="text">
      <style:text-properties style:font-name-complex="Arial" fo:color="#000000" style:font-size-complex="8pt" fo:background-color="#FFFFFF"/>
    </style:style>
    <style:style style:name="T2565" style:parent-style-name="DefaultParagraphFont" style:family="text">
      <style:text-properties style:font-name-complex="Arial" fo:color="#000000" style:font-size-complex="8pt" fo:background-color="#FFFFFF"/>
    </style:style>
    <style:style style:name="T2566" style:parent-style-name="DefaultParagraphFont" style:family="text">
      <style:text-properties style:font-name-complex="Arial" fo:color="#000000" style:font-size-complex="8pt" fo:background-color="#FFFFFF"/>
    </style:style>
    <style:style style:name="T2567" style:parent-style-name="DefaultParagraphFont" style:family="text">
      <style:text-properties style:font-name-complex="Arial" fo:color="#000000" style:font-size-complex="8pt" fo:background-color="#FFFFFF"/>
    </style:style>
    <style:style style:name="T2568" style:parent-style-name="DefaultParagraphFont" style:family="text">
      <style:text-properties style:font-name-complex="Arial" fo:color="#000000" style:font-size-complex="8pt" fo:background-color="#FFFFFF"/>
    </style:style>
    <style:style style:name="T2569" style:parent-style-name="DefaultParagraphFont" style:family="text">
      <style:text-properties style:font-name-complex="Arial" fo:color="#000000" style:font-size-complex="8pt" fo:background-color="#FFFFFF"/>
    </style:style>
    <style:style style:name="T2570" style:parent-style-name="DefaultParagraphFont" style:family="text">
      <style:text-properties style:font-name-complex="Arial" fo:color="#000000" style:font-size-complex="8pt" fo:background-color="#FFFFFF"/>
    </style:style>
    <style:style style:name="T2571" style:parent-style-name="DefaultParagraphFont" style:family="text">
      <style:text-properties style:font-name-complex="Arial" fo:color="#000000" style:font-size-complex="8pt" fo:background-color="#FFFFFF"/>
    </style:style>
    <style:style style:name="T2572" style:parent-style-name="DefaultParagraphFont" style:family="text">
      <style:text-properties style:font-name-complex="Arial" fo:color="#000000" style:font-size-complex="8pt" fo:background-color="#FFFFFF"/>
    </style:style>
    <style:style style:name="T2573" style:parent-style-name="DefaultParagraphFont" style:family="text">
      <style:text-properties style:font-name-complex="Arial" fo:color="#000000" style:font-size-complex="8pt" fo:background-color="#FFFFFF"/>
    </style:style>
    <style:style style:name="T2574" style:parent-style-name="DefaultParagraphFont" style:family="text">
      <style:text-properties style:font-name-complex="Arial" fo:color="#000000" style:font-size-complex="8pt" fo:background-color="#FFFFFF"/>
    </style:style>
    <style:style style:name="T2575" style:parent-style-name="DefaultParagraphFont" style:family="text">
      <style:text-properties style:font-name-complex="Arial" fo:color="#000000" style:font-size-complex="8pt" fo:background-color="#FFFFFF"/>
    </style:style>
    <style:style style:name="T2576" style:parent-style-name="DefaultParagraphFont" style:family="text">
      <style:text-properties style:font-name-complex="Arial" fo:color="#000000" style:font-size-complex="8pt" fo:background-color="#FFFFFF"/>
    </style:style>
    <style:style style:name="T2577" style:parent-style-name="DefaultParagraphFont" style:family="text">
      <style:text-properties style:font-name-complex="Arial" fo:color="#000000" style:font-size-complex="8pt" fo:background-color="#FFFFFF"/>
    </style:style>
    <style:style style:name="T2578" style:parent-style-name="DefaultParagraphFont" style:family="text">
      <style:text-properties style:font-name-complex="Arial" fo:color="#000000" style:font-size-complex="8pt" fo:background-color="#FFFFFF"/>
    </style:style>
    <style:style style:name="T2579" style:parent-style-name="DefaultParagraphFont" style:family="text">
      <style:text-properties style:font-name-complex="Arial" fo:color="#000000" style:font-size-complex="8pt" fo:background-color="#FFFFFF"/>
    </style:style>
    <style:style style:name="T2580" style:parent-style-name="DefaultParagraphFont" style:family="text">
      <style:text-properties style:font-name-complex="Arial" fo:color="#000000" style:font-size-complex="8pt" fo:background-color="#FFFFFF"/>
    </style:style>
    <style:style style:name="T2581" style:parent-style-name="DefaultParagraphFont" style:family="text">
      <style:text-properties style:font-name-complex="Arial" fo:color="#000000" style:font-size-complex="8pt" fo:background-color="#FFFFFF"/>
    </style:style>
    <style:style style:name="T2582" style:parent-style-name="DefaultParagraphFont" style:family="text">
      <style:text-properties style:font-name-complex="Arial" fo:color="#000000" style:font-size-complex="8pt" fo:background-color="#FFFFFF"/>
    </style:style>
    <style:style style:name="T2583" style:parent-style-name="DefaultParagraphFont" style:family="text">
      <style:text-properties style:font-name-complex="Arial" fo:color="#000000" style:font-size-complex="8pt" fo:background-color="#FFFFFF"/>
    </style:style>
    <style:style style:name="T2584" style:parent-style-name="DefaultParagraphFont" style:family="text">
      <style:text-properties style:font-name-complex="Arial" fo:color="#000000" style:font-size-complex="8pt" fo:background-color="#FFFFFF"/>
    </style:style>
    <style:style style:name="T2585" style:parent-style-name="DefaultParagraphFont" style:family="text">
      <style:text-properties style:font-name-complex="Arial" fo:color="#000000" style:font-size-complex="8pt" fo:background-color="#FFFFFF"/>
    </style:style>
    <style:style style:name="T2586" style:parent-style-name="DefaultParagraphFont" style:family="text">
      <style:text-properties fo:color="#000000" fo:language="lt" fo:country="LT"/>
    </style:style>
    <style:style style:name="T2587" style:parent-style-name="DefaultParagraphFont" style:family="text">
      <style:text-properties fo:color="#000000" fo:language="lt" fo:country="LT"/>
    </style:style>
    <style:style style:name="T2588" style:parent-style-name="DefaultParagraphFont" style:family="text">
      <style:text-properties fo:color="#000000" fo:language="lt" fo:country="LT"/>
    </style:style>
    <style:style style:name="T2589" style:parent-style-name="DefaultParagraphFont" style:family="text">
      <style:text-properties fo:color="#000000" fo:language="lt" fo:country="LT"/>
    </style:style>
    <style:style style:name="T2590" style:parent-style-name="DefaultParagraphFont" style:family="text">
      <style:text-properties fo:color="#000000" fo:language="lt" fo:country="LT"/>
    </style:style>
    <style:style style:name="T2591" style:parent-style-name="DefaultParagraphFont" style:family="text">
      <style:text-properties fo:color="#000000" fo:language="lt" fo:country="LT"/>
    </style:style>
    <style:style style:name="T2592" style:parent-style-name="DefaultParagraphFont" style:family="text">
      <style:text-properties fo:color="#000000" fo:language="lt" fo:country="LT"/>
    </style:style>
    <style:style style:name="T2593" style:parent-style-name="DefaultParagraphFont" style:family="text">
      <style:text-properties fo:color="#000000" fo:language="lt" fo:country="LT"/>
    </style:style>
    <style:style style:name="T2594" style:parent-style-name="DefaultParagraphFont" style:family="text">
      <style:text-properties fo:color="#000000" fo:language="lt" fo:country="LT"/>
    </style:style>
    <style:style style:name="T2595" style:parent-style-name="DefaultParagraphFont" style:family="text">
      <style:text-properties fo:color="#000000" fo:language="lt" fo:country="LT"/>
    </style:style>
    <style:style style:name="T2596" style:parent-style-name="DefaultParagraphFont" style:family="text">
      <style:text-properties fo:color="#000000" fo:language="lt" fo:country="LT"/>
    </style:style>
    <style:style style:name="T2597" style:parent-style-name="DefaultParagraphFont" style:family="text">
      <style:text-properties fo:color="#000000" fo:language="lt" fo:country="LT"/>
    </style:style>
    <style:style style:name="T2598" style:parent-style-name="DefaultParagraphFont" style:family="text">
      <style:text-properties fo:color="#000000" fo:language="lt" fo:country="LT"/>
    </style:style>
    <style:style style:name="T2599" style:parent-style-name="DefaultParagraphFont" style:family="text">
      <style:text-properties fo:color="#000000" fo:language="lt" fo:country="LT"/>
    </style:style>
    <style:style style:name="T2600" style:parent-style-name="DefaultParagraphFont" style:family="text">
      <style:text-properties fo:color="#000000" fo:language="lt" fo:country="LT"/>
    </style:style>
    <style:style style:name="T2601" style:parent-style-name="DefaultParagraphFont" style:family="text">
      <style:text-properties fo:color="#000000" fo:language="lt" fo:country="LT"/>
    </style:style>
    <style:style style:name="T2602" style:parent-style-name="DefaultParagraphFont" style:family="text">
      <style:text-properties fo:color="#000000" fo:language="lt" fo:country="LT"/>
    </style:style>
    <style:style style:name="T2603" style:parent-style-name="DefaultParagraphFont" style:family="text">
      <style:text-properties fo:color="#000000" fo:language="lt" fo:country="LT"/>
    </style:style>
    <style:style style:name="T2604" style:parent-style-name="DefaultParagraphFont" style:family="text">
      <style:text-properties fo:color="#000000" fo:language="lt" fo:country="LT"/>
    </style:style>
    <style:style style:name="T2605" style:parent-style-name="DefaultParagraphFont" style:family="text">
      <style:text-properties fo:color="#000000" fo:language="lt" fo:country="LT"/>
    </style:style>
    <style:style style:name="T2606" style:parent-style-name="DefaultParagraphFont" style:family="text">
      <style:text-properties fo:color="#000000" fo:language="lt" fo:country="LT"/>
    </style:style>
    <style:style style:name="T2607" style:parent-style-name="DefaultParagraphFont" style:family="text">
      <style:text-properties fo:color="#000000" fo:language="lt" fo:country="LT"/>
    </style:style>
    <style:style style:name="T2608" style:parent-style-name="DefaultParagraphFont" style:family="text">
      <style:text-properties fo:color="#000000" fo:language="lt" fo:country="LT"/>
    </style:style>
    <style:style style:name="T2609" style:parent-style-name="DefaultParagraphFont" style:family="text">
      <style:text-properties fo:color="#000000" fo:language="lt" fo:country="LT"/>
    </style:style>
    <style:style style:name="T2610" style:parent-style-name="DefaultParagraphFont" style:family="text">
      <style:text-properties fo:color="#000000" fo:language="lt" fo:country="LT"/>
    </style:style>
    <style:style style:name="T2611" style:parent-style-name="DefaultParagraphFont" style:family="text">
      <style:text-properties fo:color="#000000" fo:language="lt" fo:country="LT"/>
    </style:style>
    <style:style style:name="T2612" style:parent-style-name="DefaultParagraphFont" style:family="text">
      <style:text-properties fo:color="#000000" fo:language="lt" fo:country="LT"/>
    </style:style>
    <style:style style:name="T2613" style:parent-style-name="DefaultParagraphFont" style:family="text">
      <style:text-properties fo:color="#000000" fo:language="lt" fo:country="LT"/>
    </style:style>
    <style:style style:name="T2614" style:parent-style-name="DefaultParagraphFont" style:family="text">
      <style:text-properties fo:color="#000000" fo:language="lt" fo:country="LT"/>
    </style:style>
    <style:style style:name="T2615" style:parent-style-name="DefaultParagraphFont" style:family="text">
      <style:text-properties fo:color="#000000" fo:language="lt" fo:country="LT"/>
    </style:style>
    <style:style style:name="T2616" style:parent-style-name="DefaultParagraphFont" style:family="text">
      <style:text-properties fo:color="#000000" fo:language="lt" fo:country="LT"/>
    </style:style>
    <style:style style:name="T2617" style:parent-style-name="DefaultParagraphFont" style:family="text">
      <style:text-properties fo:color="#000000" fo:language="lt" fo:country="LT"/>
    </style:style>
    <style:style style:name="T2618" style:parent-style-name="DefaultParagraphFont" style:family="text">
      <style:text-properties fo:color="#000000" fo:language="lt" fo:country="LT"/>
    </style:style>
    <style:style style:name="T2619" style:parent-style-name="DefaultParagraphFont" style:family="text">
      <style:text-properties fo:color="#000000" fo:language="lt" fo:country="LT"/>
    </style:style>
    <style:style style:name="T2620" style:parent-style-name="DefaultParagraphFont" style:family="text">
      <style:text-properties fo:color="#000000" fo:language="lt" fo:country="LT"/>
    </style:style>
    <style:style style:name="T2621" style:parent-style-name="DefaultParagraphFont" style:family="text">
      <style:text-properties fo:color="#000000" fo:language="lt" fo:country="LT"/>
    </style:style>
    <style:style style:name="T2622" style:parent-style-name="DefaultParagraphFont" style:family="text">
      <style:text-properties fo:color="#000000" fo:language="lt" fo:country="LT"/>
    </style:style>
    <style:style style:name="T2623" style:parent-style-name="DefaultParagraphFont" style:family="text">
      <style:text-properties fo:color="#000000" fo:language="lt" fo:country="LT"/>
    </style:style>
    <style:style style:name="T2624" style:parent-style-name="DefaultParagraphFont" style:family="text">
      <style:text-properties fo:color="#000000" fo:language="lt" fo:country="LT"/>
    </style:style>
    <style:style style:name="T2625" style:parent-style-name="DefaultParagraphFont" style:family="text">
      <style:text-properties fo:color="#000000" fo:language="lt" fo:country="LT"/>
    </style:style>
    <style:style style:name="T2626" style:parent-style-name="DefaultParagraphFont" style:family="text">
      <style:text-properties fo:color="#000000" fo:language="lt" fo:country="LT"/>
    </style:style>
    <style:style style:name="T2627" style:parent-style-name="DefaultParagraphFont" style:family="text">
      <style:text-properties fo:color="#000000" fo:language="lt" fo:country="LT"/>
    </style:style>
    <style:style style:name="T2628" style:parent-style-name="DefaultParagraphFont" style:family="text">
      <style:text-properties fo:color="#000000" fo:language="lt" fo:country="LT"/>
    </style:style>
    <style:style style:name="T2629" style:parent-style-name="DefaultParagraphFont" style:family="text">
      <style:text-properties fo:color="#000000" fo:language="lt" fo:country="LT"/>
    </style:style>
    <style:style style:name="T2630" style:parent-style-name="DefaultParagraphFont" style:family="text">
      <style:text-properties fo:color="#000000" fo:language="lt" fo:country="LT"/>
    </style:style>
    <style:style style:name="T2631" style:parent-style-name="DefaultParagraphFont" style:family="text">
      <style:text-properties fo:color="#000000" fo:language="lt" fo:country="LT"/>
    </style:style>
    <style:style style:name="T2632" style:parent-style-name="DefaultParagraphFont" style:family="text">
      <style:text-properties fo:color="#000000" fo:language="lt" fo:country="LT"/>
    </style:style>
    <style:style style:name="T2633" style:parent-style-name="DefaultParagraphFont" style:family="text">
      <style:text-properties fo:color="#000000" fo:language="lt" fo:country="LT"/>
    </style:style>
    <style:style style:name="T2634" style:parent-style-name="DefaultParagraphFont" style:family="text">
      <style:text-properties fo:color="#000000" fo:language="lt" fo:country="LT"/>
    </style:style>
    <style:style style:name="T2635" style:parent-style-name="DefaultParagraphFont" style:family="text">
      <style:text-properties fo:color="#000000" fo:language="lt" fo:country="LT"/>
    </style:style>
    <style:style style:name="T2636" style:parent-style-name="DefaultParagraphFont" style:family="text">
      <style:text-properties fo:color="#000000" fo:language="lt" fo:country="LT"/>
    </style:style>
    <style:style style:name="T2637" style:parent-style-name="DefaultParagraphFont" style:family="text">
      <style:text-properties fo:color="#000000" fo:language="lt" fo:country="LT"/>
    </style:style>
    <style:style style:name="T2638" style:parent-style-name="DefaultParagraphFont" style:family="text">
      <style:text-properties fo:color="#000000" fo:language="lt" fo:country="LT"/>
    </style:style>
    <style:style style:name="T2639" style:parent-style-name="DefaultParagraphFont" style:family="text">
      <style:text-properties fo:color="#000000" fo:language="lt" fo:country="LT"/>
    </style:style>
    <style:style style:name="T2640" style:parent-style-name="DefaultParagraphFont" style:family="text">
      <style:text-properties fo:color="#000000" fo:language="lt" fo:country="LT"/>
    </style:style>
    <style:style style:name="T2641" style:parent-style-name="DefaultParagraphFont" style:family="text">
      <style:text-properties fo:color="#000000" fo:language="lt" fo:country="LT"/>
    </style:style>
    <style:style style:name="T2642" style:parent-style-name="DefaultParagraphFont" style:family="text">
      <style:text-properties fo:color="#000000" fo:language="lt" fo:country="LT"/>
    </style:style>
    <style:style style:name="T2643" style:parent-style-name="DefaultParagraphFont" style:family="text">
      <style:text-properties fo:color="#000000" fo:language="lt" fo:country="LT"/>
    </style:style>
    <style:style style:name="T2644" style:parent-style-name="DefaultParagraphFont" style:family="text">
      <style:text-properties fo:color="#000000" fo:language="lt" fo:country="LT"/>
    </style:style>
    <style:style style:name="T2645" style:parent-style-name="DefaultParagraphFont" style:family="text">
      <style:text-properties fo:color="#000000" fo:language="lt" fo:country="LT"/>
    </style:style>
    <style:style style:name="T2646" style:parent-style-name="DefaultParagraphFont" style:family="text">
      <style:text-properties fo:color="#000000" fo:language="lt" fo:country="LT"/>
    </style:style>
    <style:style style:name="T2647" style:parent-style-name="DefaultParagraphFont" style:family="text">
      <style:text-properties fo:color="#000000" fo:language="lt" fo:country="LT"/>
    </style:style>
    <style:style style:name="T2648" style:parent-style-name="DefaultParagraphFont" style:family="text">
      <style:text-properties fo:color="#000000" fo:language="lt" fo:country="LT"/>
    </style:style>
    <style:style style:name="T2649" style:parent-style-name="DefaultParagraphFont" style:family="text">
      <style:text-properties fo:color="#000000" fo:language="lt" fo:country="LT"/>
    </style:style>
    <style:style style:name="T2650" style:parent-style-name="DefaultParagraphFont" style:family="text">
      <style:text-properties fo:color="#000000" fo:language="lt" fo:country="LT"/>
    </style:style>
    <style:style style:name="T2651" style:parent-style-name="DefaultParagraphFont" style:family="text">
      <style:text-properties fo:color="#000000" fo:language="lt" fo:country="LT"/>
    </style:style>
    <style:style style:name="T2652" style:parent-style-name="DefaultParagraphFont" style:family="text">
      <style:text-properties fo:color="#000000" fo:language="lt" fo:country="LT"/>
    </style:style>
    <style:style style:name="T2653" style:parent-style-name="DefaultParagraphFont" style:family="text">
      <style:text-properties fo:color="#000000" fo:language="lt" fo:country="LT"/>
    </style:style>
    <style:style style:name="T2654" style:parent-style-name="DefaultParagraphFont" style:family="text">
      <style:text-properties fo:color="#000000" fo:language="lt" fo:country="LT"/>
    </style:style>
    <style:style style:name="T2655" style:parent-style-name="DefaultParagraphFont" style:family="text">
      <style:text-properties fo:color="#000000" fo:language="lt" fo:country="LT"/>
    </style:style>
    <style:style style:name="T2656" style:parent-style-name="DefaultParagraphFont" style:family="text">
      <style:text-properties fo:color="#000000" fo:language="lt" fo:country="LT"/>
    </style:style>
    <style:style style:name="T2657" style:parent-style-name="DefaultParagraphFont" style:family="text">
      <style:text-properties fo:color="#000000" fo:language="lt" fo:country="LT"/>
    </style:style>
    <style:style style:name="T2658" style:parent-style-name="DefaultParagraphFont" style:family="text">
      <style:text-properties fo:color="#000000" fo:language="lt" fo:country="LT"/>
    </style:style>
    <style:style style:name="T2659" style:parent-style-name="DefaultParagraphFont" style:family="text">
      <style:text-properties fo:color="#000000" fo:language="lt" fo:country="LT"/>
    </style:style>
    <style:style style:name="T2660" style:parent-style-name="DefaultParagraphFont" style:family="text">
      <style:text-properties fo:color="#000000" fo:language="lt" fo:country="LT"/>
    </style:style>
    <style:style style:name="T2661" style:parent-style-name="DefaultParagraphFont" style:family="text">
      <style:text-properties fo:color="#000000" fo:language="lt" fo:country="LT"/>
    </style:style>
    <style:style style:name="T2662" style:parent-style-name="DefaultParagraphFont" style:family="text">
      <style:text-properties fo:color="#000000" fo:language="lt" fo:country="LT"/>
    </style:style>
    <style:style style:name="T2663" style:parent-style-name="DefaultParagraphFont" style:family="text">
      <style:text-properties fo:color="#000000" fo:language="lt" fo:country="LT"/>
    </style:style>
    <style:style style:name="T2664" style:parent-style-name="DefaultParagraphFont" style:family="text">
      <style:text-properties fo:color="#000000" fo:language="lt" fo:country="LT"/>
    </style:style>
    <style:style style:name="T2665" style:parent-style-name="DefaultParagraphFont" style:family="text">
      <style:text-properties fo:color="#000000" fo:language="lt" fo:country="LT"/>
    </style:style>
    <style:style style:name="T2666" style:parent-style-name="DefaultParagraphFont" style:family="text">
      <style:text-properties fo:color="#000000" fo:language="lt" fo:country="LT"/>
    </style:style>
    <style:style style:name="T2667" style:parent-style-name="DefaultParagraphFont" style:family="text">
      <style:text-properties fo:color="#000000" fo:language="lt" fo:country="LT"/>
    </style:style>
    <style:style style:name="T2668" style:parent-style-name="DefaultParagraphFont" style:family="text">
      <style:text-properties fo:color="#000000" fo:language="lt" fo:country="LT"/>
    </style:style>
    <style:style style:name="T2669" style:parent-style-name="DefaultParagraphFont" style:family="text">
      <style:text-properties fo:color="#000000" fo:language="lt" fo:country="LT"/>
    </style:style>
    <style:style style:name="T2670" style:parent-style-name="DefaultParagraphFont" style:family="text">
      <style:text-properties fo:color="#000000" fo:language="lt" fo:country="LT"/>
    </style:style>
    <style:style style:name="T2671" style:parent-style-name="DefaultParagraphFont" style:family="text">
      <style:text-properties fo:color="#000000" fo:language="lt" fo:country="LT"/>
    </style:style>
    <style:style style:name="T2672" style:parent-style-name="DefaultParagraphFont" style:family="text">
      <style:text-properties fo:color="#000000" fo:language="lt" fo:country="LT"/>
    </style:style>
    <style:style style:name="T2673" style:parent-style-name="DefaultParagraphFont" style:family="text">
      <style:text-properties fo:color="#000000" fo:language="lt" fo:country="LT"/>
    </style:style>
    <style:style style:name="T2674" style:parent-style-name="DefaultParagraphFont" style:family="text">
      <style:text-properties fo:color="#000000" fo:language="lt" fo:country="LT"/>
    </style:style>
    <style:style style:name="T2675" style:parent-style-name="DefaultParagraphFont" style:family="text">
      <style:text-properties fo:color="#000000" fo:language="lt" fo:country="LT"/>
    </style:style>
    <style:style style:name="T2676" style:parent-style-name="DefaultParagraphFont" style:family="text">
      <style:text-properties fo:color="#000000" fo:language="lt" fo:country="LT"/>
    </style:style>
    <style:style style:name="T2677" style:parent-style-name="DefaultParagraphFont" style:family="text">
      <style:text-properties fo:color="#000000" fo:language="lt" fo:country="LT"/>
    </style:style>
    <style:style style:name="T2678" style:parent-style-name="DefaultParagraphFont" style:family="text">
      <style:text-properties fo:color="#000000" fo:language="lt" fo:country="LT"/>
    </style:style>
    <style:style style:name="T2679" style:parent-style-name="DefaultParagraphFont" style:family="text">
      <style:text-properties fo:color="#000000" fo:language="lt" fo:country="LT"/>
    </style:style>
    <style:style style:name="T2680" style:parent-style-name="DefaultParagraphFont" style:family="text">
      <style:text-properties fo:color="#000000" fo:language="lt" fo:country="LT"/>
    </style:style>
    <style:style style:name="T2681" style:parent-style-name="DefaultParagraphFont" style:family="text">
      <style:text-properties fo:color="#000000" fo:language="lt" fo:country="LT"/>
    </style:style>
    <style:style style:name="T2682" style:parent-style-name="DefaultParagraphFont" style:family="text">
      <style:text-properties fo:color="#000000" fo:language="lt" fo:country="LT"/>
    </style:style>
    <style:style style:name="T2683" style:parent-style-name="DefaultParagraphFont" style:family="text">
      <style:text-properties fo:color="#000000" fo:language="lt" fo:country="LT"/>
    </style:style>
    <style:style style:name="T2684" style:parent-style-name="DefaultParagraphFont" style:family="text">
      <style:text-properties fo:color="#000000" fo:language="lt" fo:country="LT"/>
    </style:style>
    <style:style style:name="T2685" style:parent-style-name="DefaultParagraphFont" style:family="text">
      <style:text-properties fo:color="#000000" fo:language="lt" fo:country="LT"/>
    </style:style>
    <style:style style:name="T2686" style:parent-style-name="DefaultParagraphFont" style:family="text">
      <style:text-properties fo:color="#000000" fo:language="lt" fo:country="LT"/>
    </style:style>
    <style:style style:name="T2687" style:parent-style-name="DefaultParagraphFont" style:family="text">
      <style:text-properties fo:color="#000000" fo:language="lt" fo:country="LT"/>
    </style:style>
    <style:style style:name="T2688" style:parent-style-name="DefaultParagraphFont" style:family="text">
      <style:text-properties fo:color="#000000" fo:language="lt" fo:country="LT"/>
    </style:style>
    <style:style style:name="T2689" style:parent-style-name="DefaultParagraphFont" style:family="text">
      <style:text-properties fo:color="#000000" fo:language="lt" fo:country="LT"/>
    </style:style>
    <style:style style:name="T2690" style:parent-style-name="DefaultParagraphFont" style:family="text">
      <style:text-properties fo:color="#000000" fo:language="lt" fo:country="LT"/>
    </style:style>
    <style:style style:name="T2691" style:parent-style-name="DefaultParagraphFont" style:family="text">
      <style:text-properties fo:color="#000000" fo:language="lt" fo:country="LT"/>
    </style:style>
    <style:style style:name="T2692" style:parent-style-name="DefaultParagraphFont" style:family="text">
      <style:text-properties fo:color="#000000" fo:language="lt" fo:country="LT"/>
    </style:style>
    <style:style style:name="T2693" style:parent-style-name="DefaultParagraphFont" style:family="text">
      <style:text-properties fo:color="#000000" fo:language="lt" fo:country="LT"/>
    </style:style>
    <style:style style:name="T2694" style:parent-style-name="DefaultParagraphFont" style:family="text">
      <style:text-properties fo:color="#000000" fo:language="lt" fo:country="LT"/>
    </style:style>
    <style:style style:name="T2695" style:parent-style-name="DefaultParagraphFont" style:family="text">
      <style:text-properties fo:color="#000000" fo:language="lt" fo:country="LT"/>
    </style:style>
    <style:style style:name="T2696" style:parent-style-name="DefaultParagraphFont" style:family="text">
      <style:text-properties fo:color="#000000" fo:language="lt" fo:country="LT"/>
    </style:style>
    <style:style style:name="T2697" style:parent-style-name="DefaultParagraphFont" style:family="text">
      <style:text-properties fo:color="#000000" fo:language="lt" fo:country="LT"/>
    </style:style>
    <style:style style:name="T2698" style:parent-style-name="DefaultParagraphFont" style:family="text">
      <style:text-properties fo:color="#000000" fo:language="lt" fo:country="LT"/>
    </style:style>
    <style:style style:name="T2699" style:parent-style-name="DefaultParagraphFont" style:family="text">
      <style:text-properties fo:color="#000000" fo:language="lt" fo:country="LT"/>
    </style:style>
    <style:style style:name="T2700" style:parent-style-name="DefaultParagraphFont" style:family="text">
      <style:text-properties fo:color="#000000" fo:language="lt" fo:country="LT"/>
    </style:style>
    <style:style style:name="T2701" style:parent-style-name="DefaultParagraphFont" style:family="text">
      <style:text-properties fo:color="#000000" fo:language="lt" fo:country="LT"/>
    </style:style>
    <style:style style:name="T2702" style:parent-style-name="DefaultParagraphFont" style:family="text">
      <style:text-properties fo:color="#000000" fo:language="lt" fo:country="LT"/>
    </style:style>
    <style:style style:name="T2703" style:parent-style-name="DefaultParagraphFont" style:family="text">
      <style:text-properties fo:color="#000000" fo:language="lt" fo:country="LT"/>
    </style:style>
    <style:style style:name="T2704" style:parent-style-name="DefaultParagraphFont" style:family="text">
      <style:text-properties fo:color="#000000" fo:language="lt" fo:country="LT"/>
    </style:style>
    <style:style style:name="T2705" style:parent-style-name="DefaultParagraphFont" style:family="text">
      <style:text-properties fo:color="#000000" fo:language="lt" fo:country="LT"/>
    </style:style>
    <style:style style:name="T2706" style:parent-style-name="DefaultParagraphFont" style:family="text">
      <style:text-properties fo:color="#000000" fo:language="lt" fo:country="LT"/>
    </style:style>
    <style:style style:name="T2707" style:parent-style-name="DefaultParagraphFont" style:family="text">
      <style:text-properties fo:color="#000000" fo:language="lt" fo:country="LT"/>
    </style:style>
    <style:style style:name="T2708" style:parent-style-name="DefaultParagraphFont" style:family="text">
      <style:text-properties fo:color="#000000" fo:language="lt" fo:country="LT"/>
    </style:style>
    <style:style style:name="T2709" style:parent-style-name="DefaultParagraphFont" style:family="text">
      <style:text-properties fo:color="#000000" fo:language="lt" fo:country="LT"/>
    </style:style>
    <style:style style:name="T2710" style:parent-style-name="DefaultParagraphFont" style:family="text">
      <style:text-properties fo:color="#000000" fo:language="lt" fo:country="LT"/>
    </style:style>
    <style:style style:name="T2711" style:parent-style-name="DefaultParagraphFont" style:family="text">
      <style:text-properties fo:color="#000000" fo:language="lt" fo:country="LT"/>
    </style:style>
    <style:style style:name="T2712" style:parent-style-name="DefaultParagraphFont" style:family="text">
      <style:text-properties fo:color="#000000" fo:language="lt" fo:country="LT"/>
    </style:style>
    <style:style style:name="T2713" style:parent-style-name="DefaultParagraphFont" style:family="text">
      <style:text-properties fo:color="#000000" fo:language="lt" fo:country="LT"/>
    </style:style>
    <style:style style:name="T2714" style:parent-style-name="DefaultParagraphFont" style:family="text">
      <style:text-properties fo:color="#000000" fo:language="lt" fo:country="LT"/>
    </style:style>
    <style:style style:name="T2715" style:parent-style-name="DefaultParagraphFont" style:family="text">
      <style:text-properties fo:color="#000000" fo:language="lt" fo:country="LT"/>
    </style:style>
    <style:style style:name="T2716" style:parent-style-name="DefaultParagraphFont" style:family="text">
      <style:text-properties fo:color="#000000" fo:language="lt" fo:country="LT"/>
    </style:style>
    <style:style style:name="T2717" style:parent-style-name="DefaultParagraphFont" style:family="text">
      <style:text-properties fo:color="#000000" fo:language="lt" fo:country="LT"/>
    </style:style>
    <style:style style:name="T2718" style:parent-style-name="DefaultParagraphFont" style:family="text">
      <style:text-properties fo:color="#000000" fo:language="lt" fo:country="LT"/>
    </style:style>
    <style:style style:name="T2719" style:parent-style-name="DefaultParagraphFont" style:family="text">
      <style:text-properties fo:color="#000000" fo:language="lt" fo:country="LT"/>
    </style:style>
    <style:style style:name="T2720" style:parent-style-name="DefaultParagraphFont" style:family="text">
      <style:text-properties fo:color="#000000" fo:language="lt" fo:country="LT"/>
    </style:style>
    <style:style style:name="T2721" style:parent-style-name="DefaultParagraphFont" style:family="text">
      <style:text-properties fo:color="#000000" fo:language="lt" fo:country="LT"/>
    </style:style>
    <style:style style:name="T2722" style:parent-style-name="DefaultParagraphFont" style:family="text">
      <style:text-properties fo:color="#000000" fo:language="lt" fo:country="LT"/>
    </style:style>
    <style:style style:name="T2723" style:parent-style-name="DefaultParagraphFont" style:family="text">
      <style:text-properties fo:color="#000000" fo:language="lt" fo:country="LT"/>
    </style:style>
    <style:style style:name="T2724" style:parent-style-name="DefaultParagraphFont" style:family="text">
      <style:text-properties fo:color="#000000" fo:language="lt" fo:country="LT"/>
    </style:style>
    <style:style style:name="T2725" style:parent-style-name="DefaultParagraphFont" style:family="text">
      <style:text-properties fo:color="#000000" fo:language="lt" fo:country="LT"/>
    </style:style>
    <style:style style:name="T2726" style:parent-style-name="DefaultParagraphFont" style:family="text">
      <style:text-properties fo:color="#000000" fo:language="lt" fo:country="LT"/>
    </style:style>
    <style:style style:name="T2727" style:parent-style-name="DefaultParagraphFont" style:family="text">
      <style:text-properties fo:color="#000000" fo:language="lt" fo:country="LT"/>
    </style:style>
    <style:style style:name="T2728" style:parent-style-name="DefaultParagraphFont" style:family="text">
      <style:text-properties fo:color="#000000" fo:language="lt" fo:country="LT"/>
    </style:style>
    <style:style style:name="T2729" style:parent-style-name="DefaultParagraphFont" style:family="text">
      <style:text-properties fo:color="#000000" fo:language="lt" fo:country="LT"/>
    </style:style>
    <style:style style:name="T2730" style:parent-style-name="DefaultParagraphFont" style:family="text">
      <style:text-properties fo:color="#000000" fo:language="lt" fo:country="LT"/>
    </style:style>
    <style:style style:name="T2731" style:parent-style-name="DefaultParagraphFont" style:family="text">
      <style:text-properties fo:color="#000000" fo:language="lt" fo:country="LT"/>
    </style:style>
    <style:style style:name="T2732" style:parent-style-name="DefaultParagraphFont" style:family="text">
      <style:text-properties fo:color="#000000" fo:language="lt" fo:country="LT"/>
    </style:style>
    <style:style style:name="T2733" style:parent-style-name="DefaultParagraphFont" style:family="text">
      <style:text-properties fo:color="#000000" fo:language="lt" fo:country="LT"/>
    </style:style>
    <style:style style:name="T2734" style:parent-style-name="DefaultParagraphFont" style:family="text">
      <style:text-properties fo:color="#000000" fo:language="lt" fo:country="LT"/>
    </style:style>
    <style:style style:name="T2735" style:parent-style-name="DefaultParagraphFont" style:family="text">
      <style:text-properties fo:color="#000000" fo:language="lt" fo:country="LT"/>
    </style:style>
    <style:style style:name="T2736" style:parent-style-name="DefaultParagraphFont" style:family="text">
      <style:text-properties fo:color="#000000" fo:language="lt" fo:country="LT"/>
    </style:style>
    <style:style style:name="T2737" style:parent-style-name="DefaultParagraphFont" style:family="text">
      <style:text-properties fo:color="#000000" fo:language="lt" fo:country="LT"/>
    </style:style>
    <style:style style:name="T2738" style:parent-style-name="DefaultParagraphFont" style:family="text">
      <style:text-properties fo:color="#000000" fo:language="lt" fo:country="LT"/>
    </style:style>
    <style:style style:name="T2739" style:parent-style-name="DefaultParagraphFont" style:family="text">
      <style:text-properties fo:color="#000000" fo:language="lt" fo:country="LT"/>
    </style:style>
    <style:style style:name="T2740" style:parent-style-name="DefaultParagraphFont" style:family="text">
      <style:text-properties fo:color="#000000" fo:language="lt" fo:country="LT"/>
    </style:style>
    <style:style style:name="T2741" style:parent-style-name="DefaultParagraphFont" style:family="text">
      <style:text-properties fo:color="#000000" fo:language="lt" fo:country="LT"/>
    </style:style>
    <style:style style:name="T2742" style:parent-style-name="DefaultParagraphFont" style:family="text">
      <style:text-properties fo:color="#000000" fo:language="lt" fo:country="LT"/>
    </style:style>
    <style:style style:name="T2743" style:parent-style-name="DefaultParagraphFont" style:family="text">
      <style:text-properties fo:color="#000000" fo:language="lt" fo:country="LT"/>
    </style:style>
    <style:style style:name="T2744" style:parent-style-name="DefaultParagraphFont" style:family="text">
      <style:text-properties fo:color="#000000" fo:language="lt" fo:country="LT"/>
    </style:style>
    <style:style style:name="T2745" style:parent-style-name="DefaultParagraphFont" style:family="text">
      <style:text-properties fo:color="#000000" fo:language="lt" fo:country="LT"/>
    </style:style>
    <style:style style:name="T2746" style:parent-style-name="DefaultParagraphFont" style:family="text">
      <style:text-properties fo:color="#000000" fo:language="lt" fo:country="LT"/>
    </style:style>
    <style:style style:name="T2747" style:parent-style-name="DefaultParagraphFont" style:family="text">
      <style:text-properties fo:color="#000000" fo:language="lt" fo:country="LT"/>
    </style:style>
    <style:style style:name="T2748" style:parent-style-name="DefaultParagraphFont" style:family="text">
      <style:text-properties fo:color="#000000" fo:language="lt" fo:country="LT"/>
    </style:style>
    <style:style style:name="T2749" style:parent-style-name="DefaultParagraphFont" style:family="text">
      <style:text-properties fo:color="#000000" fo:language="lt" fo:country="LT"/>
    </style:style>
    <style:style style:name="T2750" style:parent-style-name="DefaultParagraphFont" style:family="text">
      <style:text-properties fo:color="#000000" fo:language="lt" fo:country="LT"/>
    </style:style>
    <style:style style:name="T2751" style:parent-style-name="DefaultParagraphFont" style:family="text">
      <style:text-properties fo:color="#000000" fo:language="lt" fo:country="LT"/>
    </style:style>
    <style:style style:name="T2752" style:parent-style-name="DefaultParagraphFont" style:family="text">
      <style:text-properties fo:color="#000000" fo:language="lt" fo:country="LT"/>
    </style:style>
    <style:style style:name="T2753" style:parent-style-name="DefaultParagraphFont" style:family="text">
      <style:text-properties fo:color="#000000" fo:language="lt" fo:country="LT"/>
    </style:style>
    <style:style style:name="T2754" style:parent-style-name="DefaultParagraphFont" style:family="text">
      <style:text-properties fo:font-style="italic" style:font-style-asian="italic" style:font-style-complex="italic" fo:color="#000000" fo:language="lt" fo:country="LT"/>
    </style:style>
    <style:style style:name="T2755" style:parent-style-name="DefaultParagraphFont" style:family="text">
      <style:text-properties fo:font-style="italic" style:font-style-asian="italic" style:font-style-complex="italic" fo:color="#000000" fo:language="lt" fo:country="LT"/>
    </style:style>
    <style:style style:name="T2756" style:parent-style-name="DefaultParagraphFont" style:family="text">
      <style:text-properties fo:font-style="italic" style:font-style-asian="italic" style:font-style-complex="italic" fo:color="#000000" fo:language="lt" fo:country="LT"/>
    </style:style>
    <style:style style:name="T2757" style:parent-style-name="DefaultParagraphFont" style:family="text">
      <style:text-properties fo:color="#000000" fo:language="lt" fo:country="LT"/>
    </style:style>
    <style:style style:name="T2758" style:parent-style-name="DefaultParagraphFont" style:family="text">
      <style:text-properties fo:color="#000000" fo:language="lt" fo:country="LT"/>
    </style:style>
    <style:style style:name="T2759" style:parent-style-name="DefaultParagraphFont" style:family="text">
      <style:text-properties fo:color="#000000" fo:language="lt" fo:country="LT"/>
    </style:style>
    <style:style style:name="T2760" style:parent-style-name="DefaultParagraphFont" style:family="text">
      <style:text-properties fo:color="#000000" fo:language="lt" fo:country="LT"/>
    </style:style>
    <style:style style:name="T2761" style:parent-style-name="DefaultParagraphFont" style:family="text">
      <style:text-properties fo:color="#000000" fo:language="lt" fo:country="LT"/>
    </style:style>
    <style:style style:name="T2762" style:parent-style-name="DefaultParagraphFont" style:family="text">
      <style:text-properties fo:color="#000000" fo:language="lt" fo:country="LT"/>
    </style:style>
    <style:style style:name="T2763" style:parent-style-name="DefaultParagraphFont" style:family="text">
      <style:text-properties fo:color="#000000" fo:language="lt" fo:country="LT"/>
    </style:style>
    <style:style style:name="T2764" style:parent-style-name="DefaultParagraphFont" style:family="text">
      <style:text-properties fo:color="#000000" fo:language="lt" fo:country="LT"/>
    </style:style>
    <style:style style:name="T2765" style:parent-style-name="DefaultParagraphFont" style:family="text">
      <style:text-properties fo:color="#000000" fo:language="lt" fo:country="LT"/>
    </style:style>
    <style:style style:name="T2766" style:parent-style-name="DefaultParagraphFont" style:family="text">
      <style:text-properties fo:color="#000000" fo:language="lt" fo:country="LT"/>
    </style:style>
    <style:style style:name="T2767" style:parent-style-name="DefaultParagraphFont" style:family="text">
      <style:text-properties fo:color="#000000" fo:language="lt" fo:country="LT"/>
    </style:style>
    <style:style style:name="T2768" style:parent-style-name="DefaultParagraphFont" style:family="text">
      <style:text-properties fo:color="#000000" fo:language="lt" fo:country="LT"/>
    </style:style>
    <style:style style:name="T2769" style:parent-style-name="DefaultParagraphFont" style:family="text">
      <style:text-properties fo:color="#000000" fo:language="lt" fo:country="LT"/>
    </style:style>
    <style:style style:name="T2770" style:parent-style-name="DefaultParagraphFont" style:family="text">
      <style:text-properties fo:color="#000000" fo:language="lt" fo:country="LT"/>
    </style:style>
    <style:style style:name="T2771" style:parent-style-name="DefaultParagraphFont" style:family="text">
      <style:text-properties fo:color="#000000" fo:language="lt" fo:country="LT"/>
    </style:style>
    <style:style style:name="T2772" style:parent-style-name="DefaultParagraphFont" style:family="text">
      <style:text-properties fo:color="#000000" fo:language="lt" fo:country="LT"/>
    </style:style>
    <style:style style:name="T2773" style:parent-style-name="DefaultParagraphFont" style:family="text">
      <style:text-properties fo:color="#000000" fo:language="lt" fo:country="LT"/>
    </style:style>
    <style:style style:name="T2774" style:parent-style-name="DefaultParagraphFont" style:family="text">
      <style:text-properties fo:color="#000000" fo:language="lt" fo:country="LT"/>
    </style:style>
    <style:style style:name="T2775" style:parent-style-name="DefaultParagraphFont" style:family="text">
      <style:text-properties fo:color="#000000" fo:language="lt" fo:country="LT"/>
    </style:style>
    <style:style style:name="T2776" style:parent-style-name="DefaultParagraphFont" style:family="text">
      <style:text-properties fo:color="#000000" fo:language="lt" fo:country="LT"/>
    </style:style>
    <style:style style:name="T2777" style:parent-style-name="DefaultParagraphFont" style:family="text">
      <style:text-properties fo:color="#000000" fo:language="lt" fo:country="LT"/>
    </style:style>
    <style:style style:name="T2778" style:parent-style-name="DefaultParagraphFont" style:family="text">
      <style:text-properties fo:color="#000000" fo:language="lt" fo:country="LT"/>
    </style:style>
    <style:style style:name="T2779" style:parent-style-name="DefaultParagraphFont" style:family="text">
      <style:text-properties fo:color="#000000" fo:language="lt" fo:country="LT"/>
    </style:style>
    <style:style style:name="T2780" style:parent-style-name="DefaultParagraphFont" style:family="text">
      <style:text-properties fo:color="#000000" fo:language="lt" fo:country="LT"/>
    </style:style>
    <style:style style:name="T2781" style:parent-style-name="DefaultParagraphFont" style:family="text">
      <style:text-properties fo:color="#000000" fo:language="lt" fo:country="LT"/>
    </style:style>
    <style:style style:name="T2782" style:parent-style-name="DefaultParagraphFont" style:family="text">
      <style:text-properties fo:color="#000000" fo:language="lt" fo:country="LT"/>
    </style:style>
    <style:style style:name="T2783" style:parent-style-name="DefaultParagraphFont" style:family="text">
      <style:text-properties fo:color="#000000" fo:language="lt" fo:country="LT"/>
    </style:style>
    <style:style style:name="T2784" style:parent-style-name="DefaultParagraphFont" style:family="text">
      <style:text-properties fo:color="#000000" fo:language="lt" fo:country="LT"/>
    </style:style>
    <style:style style:name="T2785" style:parent-style-name="DefaultParagraphFont" style:family="text">
      <style:text-properties fo:color="#000000" fo:language="lt" fo:country="LT"/>
    </style:style>
    <style:style style:name="T2786" style:parent-style-name="DefaultParagraphFont" style:family="text">
      <style:text-properties fo:color="#000000" fo:language="lt" fo:country="LT"/>
    </style:style>
    <style:style style:name="T2787" style:parent-style-name="DefaultParagraphFont" style:family="text">
      <style:text-properties fo:color="#000000" fo:language="lt" fo:country="LT"/>
    </style:style>
    <style:style style:name="T2788" style:parent-style-name="DefaultParagraphFont" style:family="text">
      <style:text-properties fo:color="#000000" fo:language="lt" fo:country="LT"/>
    </style:style>
    <style:style style:name="T2789" style:parent-style-name="DefaultParagraphFont" style:family="text">
      <style:text-properties fo:color="#000000" fo:language="lt" fo:country="LT"/>
    </style:style>
    <style:style style:name="T2790" style:parent-style-name="DefaultParagraphFont" style:family="text">
      <style:text-properties fo:color="#000000" fo:language="lt" fo:country="LT"/>
    </style:style>
    <style:style style:name="T2791" style:parent-style-name="DefaultParagraphFont" style:family="text">
      <style:text-properties fo:color="#000000" fo:language="lt" fo:country="LT"/>
    </style:style>
    <style:style style:name="T2792" style:parent-style-name="DefaultParagraphFont" style:family="text">
      <style:text-properties fo:color="#000000" fo:language="lt" fo:country="LT"/>
    </style:style>
    <style:style style:name="T2793" style:parent-style-name="DefaultParagraphFont" style:family="text">
      <style:text-properties fo:color="#000000" fo:language="lt" fo:country="LT"/>
    </style:style>
    <style:style style:name="T2794" style:parent-style-name="DefaultParagraphFont" style:family="text">
      <style:text-properties fo:color="#000000" fo:language="lt" fo:country="LT"/>
    </style:style>
    <style:style style:name="T2795" style:parent-style-name="DefaultParagraphFont" style:family="text">
      <style:text-properties fo:color="#000000" fo:language="lt" fo:country="LT"/>
    </style:style>
    <style:style style:name="T2796" style:parent-style-name="DefaultParagraphFont" style:family="text">
      <style:text-properties fo:color="#000000" fo:language="lt" fo:country="LT"/>
    </style:style>
    <style:style style:name="T2797" style:parent-style-name="DefaultParagraphFont" style:family="text">
      <style:text-properties fo:color="#000000" fo:language="lt" fo:country="LT"/>
    </style:style>
    <style:style style:name="T2798" style:parent-style-name="DefaultParagraphFont" style:family="text">
      <style:text-properties fo:color="#000000" fo:language="lt" fo:country="LT"/>
    </style:style>
    <style:style style:name="T2799" style:parent-style-name="DefaultParagraphFont" style:family="text">
      <style:text-properties fo:color="#000000" fo:language="lt" fo:country="LT"/>
    </style:style>
    <style:style style:name="T2800" style:parent-style-name="DefaultParagraphFont" style:family="text">
      <style:text-properties fo:color="#000000" fo:language="lt" fo:country="LT"/>
    </style:style>
    <style:style style:name="T2801" style:parent-style-name="DefaultParagraphFont" style:family="text">
      <style:text-properties fo:color="#000000" fo:language="lt" fo:country="LT"/>
    </style:style>
    <style:style style:name="T2802" style:parent-style-name="DefaultParagraphFont" style:family="text">
      <style:text-properties fo:color="#000000" fo:language="lt" fo:country="LT"/>
    </style:style>
    <style:style style:name="T2803" style:parent-style-name="DefaultParagraphFont" style:family="text">
      <style:text-properties fo:color="#000000" fo:language="lt" fo:country="LT"/>
    </style:style>
    <style:style style:name="T2804" style:parent-style-name="DefaultParagraphFont" style:family="text">
      <style:text-properties fo:color="#000000" fo:language="lt" fo:country="LT"/>
    </style:style>
    <style:style style:name="T2805" style:parent-style-name="DefaultParagraphFont" style:family="text">
      <style:text-properties fo:color="#000000" fo:language="lt" fo:country="LT"/>
    </style:style>
    <style:style style:name="T2806" style:parent-style-name="DefaultParagraphFont" style:family="text">
      <style:text-properties fo:color="#000000" fo:language="lt" fo:country="LT"/>
    </style:style>
    <style:style style:name="T2807" style:parent-style-name="DefaultParagraphFont" style:family="text">
      <style:text-properties fo:color="#000000" fo:language="lt" fo:country="LT"/>
    </style:style>
    <style:style style:name="T2808" style:parent-style-name="DefaultParagraphFont" style:family="text">
      <style:text-properties fo:color="#000000" fo:language="lt" fo:country="LT"/>
    </style:style>
    <style:style style:name="T2809" style:parent-style-name="DefaultParagraphFont" style:family="text">
      <style:text-properties fo:color="#000000" fo:language="lt" fo:country="LT"/>
    </style:style>
    <style:style style:name="T2810" style:parent-style-name="DefaultParagraphFont" style:family="text">
      <style:text-properties fo:color="#000000" fo:language="lt" fo:country="LT"/>
    </style:style>
    <style:style style:name="T2811" style:parent-style-name="DefaultParagraphFont" style:family="text">
      <style:text-properties fo:color="#000000" fo:language="lt" fo:country="LT"/>
    </style:style>
    <style:style style:name="T2812" style:parent-style-name="DefaultParagraphFont" style:family="text">
      <style:text-properties fo:color="#000000" fo:language="lt" fo:country="LT"/>
    </style:style>
    <style:style style:name="T2813" style:parent-style-name="DefaultParagraphFont" style:family="text">
      <style:text-properties fo:color="#000000" fo:language="lt" fo:country="LT"/>
    </style:style>
    <style:style style:name="T2814" style:parent-style-name="DefaultParagraphFont" style:family="text">
      <style:text-properties fo:color="#000000" fo:language="lt" fo:country="LT"/>
    </style:style>
    <style:style style:name="T2815" style:parent-style-name="DefaultParagraphFont" style:family="text">
      <style:text-properties fo:color="#000000" fo:language="lt" fo:country="LT"/>
    </style:style>
    <style:style style:name="T2816" style:parent-style-name="DefaultParagraphFont" style:family="text">
      <style:text-properties fo:color="#000000" fo:language="lt" fo:country="LT"/>
    </style:style>
    <style:style style:name="T2817" style:parent-style-name="DefaultParagraphFont" style:family="text">
      <style:text-properties fo:color="#000000" fo:language="lt" fo:country="LT"/>
    </style:style>
    <style:style style:name="T2818" style:parent-style-name="DefaultParagraphFont" style:family="text">
      <style:text-properties fo:color="#000000" fo:language="lt" fo:country="LT"/>
    </style:style>
    <style:style style:name="T2819" style:parent-style-name="DefaultParagraphFont" style:family="text">
      <style:text-properties fo:color="#000000" fo:language="lt" fo:country="LT"/>
    </style:style>
    <style:style style:name="T2820" style:parent-style-name="DefaultParagraphFont" style:family="text">
      <style:text-properties fo:color="#000000" fo:language="lt" fo:country="LT"/>
    </style:style>
    <style:style style:name="T2821" style:parent-style-name="DefaultParagraphFont" style:family="text">
      <style:text-properties fo:color="#000000" fo:language="lt" fo:country="LT"/>
    </style:style>
    <style:style style:name="T2822" style:parent-style-name="DefaultParagraphFont" style:family="text">
      <style:text-properties fo:color="#000000" fo:language="lt" fo:country="LT"/>
    </style:style>
    <style:style style:name="T2823" style:parent-style-name="DefaultParagraphFont" style:family="text">
      <style:text-properties fo:color="#000000" fo:language="lt" fo:country="LT"/>
    </style:style>
    <style:style style:name="T2824" style:parent-style-name="DefaultParagraphFont" style:family="text">
      <style:text-properties fo:color="#000000" fo:language="lt" fo:country="LT"/>
    </style:style>
    <style:style style:name="T2825" style:parent-style-name="DefaultParagraphFont" style:family="text">
      <style:text-properties fo:color="#000000" fo:language="lt" fo:country="LT"/>
    </style:style>
    <style:style style:name="T2826" style:parent-style-name="DefaultParagraphFont" style:family="text">
      <style:text-properties fo:color="#000000" fo:language="lt" fo:country="LT"/>
    </style:style>
    <style:style style:name="T2827" style:parent-style-name="DefaultParagraphFont" style:family="text">
      <style:text-properties fo:color="#000000" fo:language="lt" fo:country="LT"/>
    </style:style>
    <style:style style:name="T2828" style:parent-style-name="DefaultParagraphFont" style:family="text">
      <style:text-properties fo:color="#000000" fo:language="lt" fo:country="LT"/>
    </style:style>
    <style:style style:name="T2829" style:parent-style-name="DefaultParagraphFont" style:family="text">
      <style:text-properties fo:color="#000000" fo:language="lt" fo:country="LT"/>
    </style:style>
    <style:style style:name="T2830" style:parent-style-name="DefaultParagraphFont" style:family="text">
      <style:text-properties fo:color="#000000" fo:language="lt" fo:country="LT"/>
    </style:style>
    <style:style style:name="T2831" style:parent-style-name="DefaultParagraphFont" style:family="text">
      <style:text-properties fo:color="#000000" fo:language="lt" fo:country="LT"/>
    </style:style>
    <style:style style:name="T2832" style:parent-style-name="DefaultParagraphFont" style:family="text">
      <style:text-properties fo:color="#000000" fo:language="lt" fo:country="LT"/>
    </style:style>
    <style:style style:name="T2833" style:parent-style-name="DefaultParagraphFont" style:family="text">
      <style:text-properties fo:color="#000000" fo:language="lt" fo:country="LT"/>
    </style:style>
    <style:style style:name="T2834" style:parent-style-name="DefaultParagraphFont" style:family="text">
      <style:text-properties fo:color="#000000" fo:language="lt" fo:country="LT"/>
    </style:style>
    <style:style style:name="T2835" style:parent-style-name="DefaultParagraphFont" style:family="text">
      <style:text-properties fo:color="#000000" fo:language="lt" fo:country="LT"/>
    </style:style>
    <style:style style:name="T2836" style:parent-style-name="DefaultParagraphFont" style:family="text">
      <style:text-properties fo:color="#000000" fo:language="lt" fo:country="LT"/>
    </style:style>
    <style:style style:name="T2837" style:parent-style-name="DefaultParagraphFont" style:family="text">
      <style:text-properties fo:color="#000000" fo:language="lt" fo:country="LT"/>
    </style:style>
    <style:style style:name="T2838" style:parent-style-name="DefaultParagraphFont" style:family="text">
      <style:text-properties fo:color="#000000" fo:language="lt" fo:country="LT"/>
    </style:style>
    <style:style style:name="T2839" style:parent-style-name="DefaultParagraphFont" style:family="text">
      <style:text-properties fo:color="#000000" fo:language="lt" fo:country="LT"/>
    </style:style>
    <style:style style:name="T2840" style:parent-style-name="DefaultParagraphFont" style:family="text">
      <style:text-properties fo:color="#000000" fo:language="lt" fo:country="LT"/>
    </style:style>
    <style:style style:name="T2841" style:parent-style-name="DefaultParagraphFont" style:family="text">
      <style:text-properties fo:color="#000000" fo:language="lt" fo:country="LT"/>
    </style:style>
    <style:style style:name="T2842" style:parent-style-name="DefaultParagraphFont" style:family="text">
      <style:text-properties fo:color="#000000" fo:language="lt" fo:country="LT"/>
    </style:style>
    <style:style style:name="P2843" style:parent-style-name="Normal" style:family="paragraph">
      <style:text-properties fo:color="#000000"/>
    </style:style>
    <style:style style:name="P2844" style:parent-style-name="Normal" style:family="paragraph">
      <style:text-properties fo:color="#000000"/>
    </style:style>
    <style:style style:name="P2845" style:parent-style-name="Normal" style:family="paragraph">
      <style:text-properties fo:font-weight="bold" style:font-weight-asian="bold" style:font-weight-complex="bold" fo:color="#000000"/>
    </style:style>
    <style:style style:name="P2846" style:parent-style-name="Normal" style:family="paragraph">
      <style:text-properties fo:color="#000000"/>
    </style:style>
    <style:style style:name="P2847" style:parent-style-name="Normal" style:family="paragraph">
      <style:text-properties fo:color="#000000"/>
    </style:style>
    <style:style style:name="P2848" style:parent-style-name="Normal" style:family="paragraph">
      <style:text-properties fo:color="#000000"/>
    </style:style>
    <style:style style:name="P2849" style:parent-style-name="Normal" style:family="paragraph">
      <style:text-properties fo:color="#000000"/>
    </style:style>
    <style:style style:name="P2850" style:parent-style-name="Normal" style:family="paragraph">
      <style:text-properties fo:color="#000000"/>
    </style:style>
    <style:style style:name="P2851" style:parent-style-name="Normal" style:family="paragraph">
      <style:text-properties fo:color="#000000"/>
    </style:style>
    <style:style style:name="P2852" style:parent-style-name="Normal" style:family="paragraph">
      <style:text-properties fo:color="#000000"/>
    </style:style>
    <style:style style:name="P2853" style:parent-style-name="Normal" style:family="paragraph">
      <style:text-properties fo:color="#000000"/>
    </style:style>
    <style:style style:name="P2854" style:parent-style-name="Normal" style:family="paragraph">
      <style:text-properties fo:color="#000000"/>
    </style:style>
    <style:style style:name="P2855" style:parent-style-name="Normal" style:family="paragraph">
      <style:text-properties fo:color="#000000"/>
    </style:style>
    <style:style style:name="P2856" style:parent-style-name="Normal" style:family="paragraph">
      <style:text-properties fo:color="#000000"/>
    </style:style>
    <style:style style:name="P2857" style:parent-style-name="Normal" style:family="paragraph">
      <style:text-properties fo:color="#000000"/>
    </style:style>
    <style:style style:name="P2858" style:parent-style-name="Normal" style:family="paragraph">
      <style:text-properties fo:color="#000000"/>
    </style:style>
    <style:style style:name="P2859" style:parent-style-name="Normal" style:family="paragraph">
      <style:text-properties fo:font-weight="bold" style:font-weight-asian="bold" style:font-weight-complex="bold" fo:color="#000000"/>
    </style:style>
    <style:style style:name="P2860" style:parent-style-name="Normal" style:family="paragraph">
      <style:text-properties fo:color="#000000"/>
    </style:style>
    <style:style style:name="P2861" style:parent-style-name="Normal" style:family="paragraph">
      <style:text-properties fo:color="#000000"/>
    </style:style>
    <style:style style:name="P2862" style:parent-style-name="Normal" style:family="paragraph">
      <style:text-properties fo:color="#000000"/>
    </style:style>
    <style:style style:name="P2863" style:parent-style-name="Normal" style:family="paragraph">
      <style:text-properties fo:color="#000000"/>
    </style:style>
    <style:style style:name="P2864" style:parent-style-name="Normal" style:family="paragraph">
      <style:text-properties fo:color="#000000"/>
    </style:style>
    <style:style style:name="P2865" style:parent-style-name="Normal" style:family="paragraph">
      <style:text-properties fo:color="#000000"/>
    </style:style>
    <style:style style:name="P2866" style:parent-style-name="Normal" style:family="paragraph">
      <style:text-properties fo:color="#000000"/>
    </style:style>
    <style:style style:name="P2867" style:parent-style-name="Normal" style:family="paragraph">
      <style:text-properties fo:color="#000000"/>
    </style:style>
    <style:style style:name="P2868" style:parent-style-name="Normal" style:family="paragraph">
      <style:text-properties fo:color="#000000"/>
    </style:style>
    <style:style style:name="T2869" style:parent-style-name="DefaultParagraphFont" style:family="text">
      <style:text-properties style:font-name-complex="Arial" fo:color="#000000" style:font-size-complex="8pt"/>
    </style:style>
    <style:style style:name="T2870" style:parent-style-name="DefaultParagraphFont" style:family="text">
      <style:text-properties style:font-name-complex="Arial" fo:color="#000000" style:font-size-complex="8pt"/>
    </style:style>
    <style:style style:name="T2871" style:parent-style-name="DefaultParagraphFont" style:family="text">
      <style:text-properties style:font-name-complex="Arial" fo:color="#000000" style:font-size-complex="8pt"/>
    </style:style>
    <style:style style:name="T2872" style:parent-style-name="DefaultParagraphFont" style:family="text">
      <style:text-properties style:font-name-complex="Arial" fo:color="#000000" style:font-size-complex="8pt"/>
    </style:style>
    <style:style style:name="T2873" style:parent-style-name="DefaultParagraphFont" style:family="text">
      <style:text-properties style:font-name-complex="Arial" fo:color="#000000" style:font-size-complex="8pt"/>
    </style:style>
    <style:style style:name="T2874" style:parent-style-name="DefaultParagraphFont" style:family="text">
      <style:text-properties style:font-name-complex="Arial" fo:color="#000000" style:font-size-complex="8pt"/>
    </style:style>
    <style:style style:name="T2875" style:parent-style-name="DefaultParagraphFont" style:family="text">
      <style:text-properties style:font-name-complex="Arial" fo:color="#000000" style:font-size-complex="8pt"/>
    </style:style>
    <style:style style:name="T2876" style:parent-style-name="DefaultParagraphFont" style:family="text">
      <style:text-properties style:font-name-complex="Arial" fo:color="#000000" style:font-size-complex="8pt" fo:background-color="#FFFFFF"/>
    </style:style>
    <style:style style:name="T2877" style:parent-style-name="DefaultParagraphFont" style:family="text">
      <style:text-properties style:font-name-complex="Arial" fo:color="#000000" style:font-size-complex="8pt" fo:background-color="#FFFFFF"/>
    </style:style>
    <style:style style:name="T2878" style:parent-style-name="DefaultParagraphFont" style:family="text">
      <style:text-properties style:font-name-complex="Arial" fo:color="#000000" style:font-size-complex="8pt" fo:background-color="#FFFFFF"/>
    </style:style>
    <style:style style:name="T2879" style:parent-style-name="DefaultParagraphFont" style:family="text">
      <style:text-properties style:font-name-complex="Arial" fo:color="#000000" style:font-size-complex="8pt" fo:background-color="#FFFFFF"/>
    </style:style>
    <style:style style:name="T2880" style:parent-style-name="DefaultParagraphFont" style:family="text">
      <style:text-properties style:font-name-complex="Arial" fo:color="#000000" style:font-size-complex="8pt" fo:background-color="#FFFFFF"/>
    </style:style>
    <style:style style:name="T2881" style:parent-style-name="DefaultParagraphFont" style:family="text">
      <style:text-properties style:font-name-complex="Arial" fo:color="#000000" style:font-size-complex="8pt" fo:background-color="#FFFFFF"/>
    </style:style>
    <style:style style:name="T2882" style:parent-style-name="DefaultParagraphFont" style:family="text">
      <style:text-properties style:font-name-complex="Arial" fo:color="#000000" style:font-size-complex="8pt" fo:background-color="#FFFFFF"/>
    </style:style>
    <style:style style:name="T2883" style:parent-style-name="DefaultParagraphFont" style:family="text">
      <style:text-properties style:font-name-complex="Arial" fo:color="#000000" style:font-size-complex="8pt" fo:background-color="#FFFFFF"/>
    </style:style>
    <style:style style:name="T2884" style:parent-style-name="DefaultParagraphFont" style:family="text">
      <style:text-properties style:font-name-complex="Arial" fo:color="#000000" style:font-size-complex="8pt" fo:background-color="#FFFFFF"/>
    </style:style>
    <style:style style:name="T2885" style:parent-style-name="DefaultParagraphFont" style:family="text">
      <style:text-properties style:font-name-complex="Arial" style:font-style-complex="italic" fo:color="#000000" style:font-size-complex="8pt" fo:background-color="#FFFFFF"/>
    </style:style>
    <style:style style:name="T2886" style:parent-style-name="DefaultParagraphFont" style:family="text">
      <style:text-properties style:font-name-complex="Arial" style:font-style-complex="italic" fo:color="#000000" style:font-size-complex="8pt" fo:background-color="#FFFFFF"/>
    </style:style>
    <style:style style:name="T2887" style:parent-style-name="DefaultParagraphFont" style:family="text">
      <style:text-properties style:font-name-complex="Arial" style:font-style-complex="italic" fo:color="#000000" style:font-size-complex="8pt" fo:background-color="#FFFFFF"/>
    </style:style>
    <style:style style:name="T2888" style:parent-style-name="DefaultParagraphFont" style:family="text">
      <style:text-properties style:font-name-complex="Arial" style:font-style-complex="italic" fo:color="#000000" style:font-size-complex="8pt" fo:background-color="#FFFFFF"/>
    </style:style>
    <style:style style:name="T2889" style:parent-style-name="DefaultParagraphFont" style:family="text">
      <style:text-properties style:font-name-complex="Arial" style:font-style-complex="italic" fo:color="#000000" style:font-size-complex="8pt" fo:background-color="#FFFFFF"/>
    </style:style>
    <style:style style:name="T2890" style:parent-style-name="DefaultParagraphFont" style:family="text">
      <style:text-properties style:font-name-complex="Arial" fo:color="#000000" style:font-size-complex="8pt" fo:background-color="#FFFFFF"/>
    </style:style>
    <style:style style:name="T2891" style:parent-style-name="DefaultParagraphFont" style:family="text">
      <style:text-properties style:font-name-complex="Arial" fo:color="#000000" style:font-size-complex="8pt" fo:background-color="#FFFFFF"/>
    </style:style>
    <style:style style:name="T2892" style:parent-style-name="DefaultParagraphFont" style:family="text">
      <style:text-properties style:font-name-complex="Arial" fo:color="#000000" style:font-size-complex="8pt" fo:background-color="#FFFFFF"/>
    </style:style>
    <style:style style:name="T2893" style:parent-style-name="DefaultParagraphFont" style:family="text">
      <style:text-properties style:font-name-complex="Arial" fo:color="#000000" style:font-size-complex="8pt" fo:background-color="#FFFFFF"/>
    </style:style>
    <style:style style:name="T2894" style:parent-style-name="DefaultParagraphFont" style:family="text">
      <style:text-properties style:font-name-complex="Arial" fo:color="#000000" style:font-size-complex="8pt" fo:background-color="#FFFFFF"/>
    </style:style>
    <style:style style:name="T2895" style:parent-style-name="DefaultParagraphFont" style:family="text">
      <style:text-properties style:font-name-complex="Arial" fo:color="#000000" style:font-size-complex="8pt" fo:background-color="#FFFFFF"/>
    </style:style>
    <style:style style:name="T2896" style:parent-style-name="DefaultParagraphFont" style:family="text">
      <style:text-properties style:font-name-complex="Arial" fo:color="#000000" style:font-size-complex="8pt" fo:background-color="#FFFFFF"/>
    </style:style>
    <style:style style:name="T2897" style:parent-style-name="DefaultParagraphFont" style:family="text">
      <style:text-properties style:font-name-complex="Arial" fo:color="#000000" style:font-size-complex="8pt" fo:background-color="#FFFFFF"/>
    </style:style>
    <style:style style:name="T2898" style:parent-style-name="DefaultParagraphFont" style:family="text">
      <style:text-properties style:font-name-complex="Arial" fo:color="#000000" style:font-size-complex="8pt" fo:background-color="#FFFFFF"/>
    </style:style>
    <style:style style:name="T2899" style:parent-style-name="DefaultParagraphFont" style:family="text">
      <style:text-properties style:font-name-complex="Arial" fo:color="#000000" style:font-size-complex="8pt" fo:background-color="#FFFFFF"/>
    </style:style>
    <style:style style:name="T2900" style:parent-style-name="DefaultParagraphFont" style:family="text">
      <style:text-properties fo:color="#000000" fo:language="lt" fo:country="LT"/>
    </style:style>
    <style:style style:name="T2901" style:parent-style-name="DefaultParagraphFont" style:family="text">
      <style:text-properties fo:color="#000000" fo:language="lt" fo:country="LT"/>
    </style:style>
    <style:style style:name="T2902" style:parent-style-name="DefaultParagraphFont" style:family="text">
      <style:text-properties fo:color="#000000" fo:language="lt" fo:country="LT"/>
    </style:style>
    <style:style style:name="T2903" style:parent-style-name="DefaultParagraphFont" style:family="text">
      <style:text-properties fo:color="#000000" fo:language="lt" fo:country="LT"/>
    </style:style>
    <style:style style:name="T2904" style:parent-style-name="DefaultParagraphFont" style:family="text">
      <style:text-properties fo:color="#000000" fo:language="lt" fo:country="LT"/>
    </style:style>
    <style:style style:name="T2905" style:parent-style-name="DefaultParagraphFont" style:family="text">
      <style:text-properties fo:color="#000000" fo:language="lt" fo:country="LT"/>
    </style:style>
    <style:style style:name="T2906" style:parent-style-name="DefaultParagraphFont" style:family="text">
      <style:text-properties fo:color="#000000" fo:language="lt" fo:country="LT"/>
    </style:style>
    <style:style style:name="T2907" style:parent-style-name="DefaultParagraphFont" style:family="text">
      <style:text-properties fo:color="#000000" fo:language="lt" fo:country="LT"/>
    </style:style>
    <style:style style:name="T2908" style:parent-style-name="DefaultParagraphFont" style:family="text">
      <style:text-properties fo:color="#000000" fo:language="lt" fo:country="LT"/>
    </style:style>
    <style:style style:name="T2909" style:parent-style-name="DefaultParagraphFont" style:family="text">
      <style:text-properties fo:color="#000000" fo:language="lt" fo:country="LT"/>
    </style:style>
    <style:style style:name="T2910" style:parent-style-name="DefaultParagraphFont" style:family="text">
      <style:text-properties fo:color="#000000" fo:language="lt" fo:country="LT"/>
    </style:style>
    <style:style style:name="T2911" style:parent-style-name="DefaultParagraphFont" style:family="text">
      <style:text-properties fo:color="#000000" fo:language="lt" fo:country="LT"/>
    </style:style>
    <style:style style:name="T2912" style:parent-style-name="DefaultParagraphFont" style:family="text">
      <style:text-properties fo:color="#000000" fo:language="lt" fo:country="LT"/>
    </style:style>
    <style:style style:name="T2913" style:parent-style-name="DefaultParagraphFont" style:family="text">
      <style:text-properties fo:color="#000000" fo:language="lt" fo:country="LT"/>
    </style:style>
    <style:style style:name="T2914" style:parent-style-name="DefaultParagraphFont" style:family="text">
      <style:text-properties fo:color="#000000" fo:language="lt" fo:country="LT"/>
    </style:style>
    <style:style style:name="T2915" style:parent-style-name="DefaultParagraphFont" style:family="text">
      <style:text-properties fo:color="#000000" fo:language="lt" fo:country="LT"/>
    </style:style>
    <style:style style:name="T2916" style:parent-style-name="DefaultParagraphFont" style:family="text">
      <style:text-properties fo:color="#000000" fo:language="lt" fo:country="LT"/>
    </style:style>
    <style:style style:name="T2917" style:parent-style-name="DefaultParagraphFont" style:family="text">
      <style:text-properties fo:color="#000000" fo:language="lt" fo:country="LT"/>
    </style:style>
    <style:style style:name="T2918" style:parent-style-name="DefaultParagraphFont" style:family="text">
      <style:text-properties fo:color="#000000" fo:language="lt" fo:country="LT"/>
    </style:style>
    <style:style style:name="T2919" style:parent-style-name="DefaultParagraphFont" style:family="text">
      <style:text-properties fo:color="#000000" fo:language="lt" fo:country="LT"/>
    </style:style>
    <style:style style:name="T2920" style:parent-style-name="DefaultParagraphFont" style:family="text">
      <style:text-properties fo:color="#000000" fo:language="lt" fo:country="LT"/>
    </style:style>
    <style:style style:name="T2921" style:parent-style-name="DefaultParagraphFont" style:family="text">
      <style:text-properties fo:color="#000000" fo:language="lt" fo:country="LT"/>
    </style:style>
    <style:style style:name="T2922" style:parent-style-name="DefaultParagraphFont" style:family="text">
      <style:text-properties fo:color="#000000" fo:language="lt" fo:country="LT"/>
    </style:style>
    <style:style style:name="T2923" style:parent-style-name="DefaultParagraphFont" style:family="text">
      <style:text-properties fo:color="#000000" fo:language="lt" fo:country="LT"/>
    </style:style>
    <style:style style:name="T2924" style:parent-style-name="DefaultParagraphFont" style:family="text">
      <style:text-properties fo:color="#000000" fo:language="lt" fo:country="LT"/>
    </style:style>
    <style:style style:name="T2925" style:parent-style-name="DefaultParagraphFont" style:family="text">
      <style:text-properties fo:color="#000000" fo:language="lt" fo:country="LT"/>
    </style:style>
    <style:style style:name="T2926" style:parent-style-name="DefaultParagraphFont" style:family="text">
      <style:text-properties fo:color="#000000" fo:language="lt" fo:country="LT"/>
    </style:style>
    <style:style style:name="T2927" style:parent-style-name="DefaultParagraphFont" style:family="text">
      <style:text-properties fo:color="#000000" fo:language="lt" fo:country="LT"/>
    </style:style>
    <style:style style:name="T2928" style:parent-style-name="DefaultParagraphFont" style:family="text">
      <style:text-properties fo:color="#000000" fo:language="lt" fo:country="LT"/>
    </style:style>
    <style:style style:name="T2929" style:parent-style-name="DefaultParagraphFont" style:family="text">
      <style:text-properties fo:color="#000000" fo:language="lt" fo:country="LT"/>
    </style:style>
    <style:style style:name="T2930" style:parent-style-name="DefaultParagraphFont" style:family="text">
      <style:text-properties fo:color="#000000" fo:language="lt" fo:country="LT"/>
    </style:style>
    <style:style style:name="T2931" style:parent-style-name="DefaultParagraphFont" style:family="text">
      <style:text-properties fo:color="#000000" fo:language="lt" fo:country="LT"/>
    </style:style>
    <style:style style:name="T2932" style:parent-style-name="DefaultParagraphFont" style:family="text">
      <style:text-properties fo:color="#000000" fo:language="lt" fo:country="LT"/>
    </style:style>
    <style:style style:name="T2933" style:parent-style-name="DefaultParagraphFont" style:family="text">
      <style:text-properties fo:color="#000000" fo:language="lt" fo:country="LT"/>
    </style:style>
    <style:style style:name="T2934" style:parent-style-name="DefaultParagraphFont" style:family="text">
      <style:text-properties fo:color="#000000" fo:language="lt" fo:country="LT"/>
    </style:style>
    <style:style style:name="T2935" style:parent-style-name="DefaultParagraphFont" style:family="text">
      <style:text-properties fo:color="#000000" fo:language="lt" fo:country="LT"/>
    </style:style>
    <style:style style:name="T2936" style:parent-style-name="DefaultParagraphFont" style:family="text">
      <style:text-properties fo:color="#000000" fo:language="lt" fo:country="LT"/>
    </style:style>
    <style:style style:name="T2937" style:parent-style-name="DefaultParagraphFont" style:family="text">
      <style:text-properties fo:color="#000000" fo:language="lt" fo:country="LT"/>
    </style:style>
    <style:style style:name="T2938" style:parent-style-name="DefaultParagraphFont" style:family="text">
      <style:text-properties fo:color="#000000" fo:language="lt" fo:country="LT"/>
    </style:style>
    <style:style style:name="T2939" style:parent-style-name="DefaultParagraphFont" style:family="text">
      <style:text-properties fo:color="#000000" fo:language="lt" fo:country="LT"/>
    </style:style>
    <style:style style:name="T2940" style:parent-style-name="DefaultParagraphFont" style:family="text">
      <style:text-properties fo:color="#000000" fo:language="lt" fo:country="LT"/>
    </style:style>
    <style:style style:name="T2941" style:parent-style-name="DefaultParagraphFont" style:family="text">
      <style:text-properties fo:color="#000000" fo:language="lt" fo:country="LT"/>
    </style:style>
    <style:style style:name="T2942" style:parent-style-name="DefaultParagraphFont" style:family="text">
      <style:text-properties fo:color="#000000" fo:language="lt" fo:country="LT"/>
    </style:style>
    <style:style style:name="T2943" style:parent-style-name="DefaultParagraphFont" style:family="text">
      <style:text-properties fo:color="#000000" fo:language="lt" fo:country="LT"/>
    </style:style>
    <style:style style:name="T2944" style:parent-style-name="DefaultParagraphFont" style:family="text">
      <style:text-properties fo:color="#000000" fo:language="lt" fo:country="LT"/>
    </style:style>
    <style:style style:name="T2945" style:parent-style-name="DefaultParagraphFont" style:family="text">
      <style:text-properties fo:color="#000000" fo:language="lt" fo:country="LT"/>
    </style:style>
    <style:style style:name="T2946" style:parent-style-name="DefaultParagraphFont" style:family="text">
      <style:text-properties fo:color="#000000" fo:language="lt" fo:country="LT"/>
    </style:style>
    <style:style style:name="T2947" style:parent-style-name="DefaultParagraphFont" style:family="text">
      <style:text-properties fo:color="#000000" fo:language="lt" fo:country="LT"/>
    </style:style>
    <style:style style:name="T2948" style:parent-style-name="DefaultParagraphFont" style:family="text">
      <style:text-properties fo:color="#000000" fo:language="lt" fo:country="LT"/>
    </style:style>
    <style:style style:name="T2949" style:parent-style-name="DefaultParagraphFont" style:family="text">
      <style:text-properties fo:color="#000000" fo:language="lt" fo:country="LT"/>
    </style:style>
    <style:style style:name="T2950" style:parent-style-name="DefaultParagraphFont" style:family="text">
      <style:text-properties fo:color="#000000" fo:language="lt" fo:country="LT"/>
    </style:style>
    <style:style style:name="T2951" style:parent-style-name="DefaultParagraphFont" style:family="text">
      <style:text-properties fo:color="#000000" fo:language="lt" fo:country="LT"/>
    </style:style>
    <style:style style:name="T2952" style:parent-style-name="DefaultParagraphFont" style:family="text">
      <style:text-properties fo:color="#000000" fo:language="lt" fo:country="LT"/>
    </style:style>
    <style:style style:name="T2953" style:parent-style-name="DefaultParagraphFont" style:family="text">
      <style:text-properties fo:color="#000000" fo:language="lt" fo:country="LT"/>
    </style:style>
    <style:style style:name="T2954" style:parent-style-name="DefaultParagraphFont" style:family="text">
      <style:text-properties fo:color="#000000" fo:language="lt" fo:country="LT"/>
    </style:style>
    <style:style style:name="T2955" style:parent-style-name="DefaultParagraphFont" style:family="text">
      <style:text-properties fo:color="#000000" fo:language="lt" fo:country="LT"/>
    </style:style>
    <style:style style:name="T2956" style:parent-style-name="DefaultParagraphFont" style:family="text">
      <style:text-properties fo:color="#000000" fo:language="lt" fo:country="LT"/>
    </style:style>
    <style:style style:name="T2957" style:parent-style-name="DefaultParagraphFont" style:family="text">
      <style:text-properties fo:color="#000000" fo:language="lt" fo:country="LT"/>
    </style:style>
    <style:style style:name="T2958" style:parent-style-name="DefaultParagraphFont" style:family="text">
      <style:text-properties fo:color="#000000" fo:language="lt" fo:country="LT"/>
    </style:style>
    <style:style style:name="T2959" style:parent-style-name="DefaultParagraphFont" style:family="text">
      <style:text-properties fo:color="#000000" fo:language="lt" fo:country="LT"/>
    </style:style>
    <style:style style:name="T2960" style:parent-style-name="DefaultParagraphFont" style:family="text">
      <style:text-properties fo:color="#000000" fo:language="lt" fo:country="LT"/>
    </style:style>
    <style:style style:name="T2961" style:parent-style-name="DefaultParagraphFont" style:family="text">
      <style:text-properties fo:color="#000000" fo:language="lt" fo:country="LT"/>
    </style:style>
    <style:style style:name="T2962" style:parent-style-name="DefaultParagraphFont" style:family="text">
      <style:text-properties fo:color="#000000" fo:language="lt" fo:country="LT"/>
    </style:style>
    <style:style style:name="T2963" style:parent-style-name="DefaultParagraphFont" style:family="text">
      <style:text-properties fo:color="#000000" fo:language="lt" fo:country="LT"/>
    </style:style>
    <style:style style:name="T2964" style:parent-style-name="DefaultParagraphFont" style:family="text">
      <style:text-properties fo:color="#000000" fo:language="lt" fo:country="LT"/>
    </style:style>
    <style:style style:name="T2965" style:parent-style-name="DefaultParagraphFont" style:family="text">
      <style:text-properties fo:color="#000000" fo:language="lt" fo:country="LT"/>
    </style:style>
    <style:style style:name="T2966" style:parent-style-name="DefaultParagraphFont" style:family="text">
      <style:text-properties fo:color="#000000" fo:language="lt" fo:country="LT"/>
    </style:style>
    <style:style style:name="T2967" style:parent-style-name="DefaultParagraphFont" style:family="text">
      <style:text-properties fo:color="#000000" fo:language="lt" fo:country="LT"/>
    </style:style>
    <style:style style:name="T2968" style:parent-style-name="DefaultParagraphFont" style:family="text">
      <style:text-properties fo:color="#000000" fo:language="lt" fo:country="LT"/>
    </style:style>
    <style:style style:name="T2969" style:parent-style-name="DefaultParagraphFont" style:family="text">
      <style:text-properties fo:color="#000000" fo:language="lt" fo:country="LT"/>
    </style:style>
    <style:style style:name="T2970" style:parent-style-name="DefaultParagraphFont" style:family="text">
      <style:text-properties fo:color="#000000" fo:language="lt" fo:country="LT"/>
    </style:style>
    <style:style style:name="T2971" style:parent-style-name="DefaultParagraphFont" style:family="text">
      <style:text-properties fo:color="#000000" fo:language="lt" fo:country="LT"/>
    </style:style>
    <style:style style:name="T2972" style:parent-style-name="DefaultParagraphFont" style:family="text">
      <style:text-properties fo:color="#000000" fo:language="lt" fo:country="LT"/>
    </style:style>
    <style:style style:name="P2973" style:parent-style-name="Normal" style:family="paragraph">
      <style:text-properties style:text-line-through-style="solid" style:text-line-through-width="auto" style:text-line-through-color="font-color" style:text-line-through-mode="continuous" style:text-line-through-type="single" fo:color="#000000"/>
    </style:style>
    <style:style style:name="P2974" style:parent-style-name="Normal" style:family="paragraph">
      <style:text-properties fo:color="#000000"/>
    </style:style>
    <style:style style:name="P2975" style:parent-style-name="Normal" style:family="paragraph">
      <style:text-properties fo:font-weight="bold" style:font-weight-asian="bold" style:font-weight-complex="bold" fo:color="#000000"/>
    </style:style>
    <style:style style:name="P2976" style:parent-style-name="Normal" style:family="paragraph">
      <style:text-properties fo:color="#000000"/>
    </style:style>
    <style:style style:name="P2977" style:parent-style-name="Normal" style:family="paragraph">
      <style:text-properties fo:color="#000000"/>
    </style:style>
    <style:style style:name="P2978" style:parent-style-name="Normal" style:family="paragraph">
      <style:text-properties fo:color="#000000"/>
    </style:style>
    <style:style style:name="P2979" style:parent-style-name="Normal" style:family="paragraph">
      <style:text-properties fo:color="#000000"/>
    </style:style>
    <style:style style:name="P2980" style:parent-style-name="Normal" style:family="paragraph">
      <style:text-properties fo:color="#000000"/>
    </style:style>
    <style:style style:name="P2981" style:parent-style-name="Normal" style:family="paragraph">
      <style:text-properties fo:color="#000000"/>
    </style:style>
    <style:style style:name="P2982" style:parent-style-name="Normal" style:family="paragraph">
      <style:text-properties fo:color="#000000"/>
    </style:style>
    <style:style style:name="P2983" style:parent-style-name="Normal" style:family="paragraph">
      <style:text-properties fo:color="#000000"/>
    </style:style>
    <style:style style:name="P2984" style:parent-style-name="Normal" style:family="paragraph">
      <style:text-properties fo:color="#000000"/>
    </style:style>
    <style:style style:name="P2985" style:parent-style-name="Normal" style:family="paragraph">
      <style:text-properties fo:color="#000000"/>
    </style:style>
    <style:style style:name="P2986" style:parent-style-name="Normal" style:family="paragraph">
      <style:text-properties fo:color="#000000"/>
    </style:style>
    <style:style style:name="P2987" style:parent-style-name="Normal" style:family="paragraph">
      <style:text-properties fo:color="#000000"/>
    </style:style>
    <style:style style:name="P2988" style:parent-style-name="Normal" style:family="paragraph">
      <style:text-properties fo:color="#000000"/>
    </style:style>
    <style:style style:name="P2989" style:parent-style-name="Normal" style:family="paragraph">
      <style:text-properties fo:color="#000000"/>
    </style:style>
    <style:style style:name="P2990" style:parent-style-name="Normal" style:family="paragraph">
      <style:text-properties fo:color="#000000"/>
    </style:style>
    <style:style style:name="P2991" style:parent-style-name="Normal" style:family="paragraph">
      <style:text-properties fo:color="#000000"/>
    </style:style>
    <style:style style:name="T2992" style:parent-style-name="DefaultParagraphFont" style:family="text">
      <style:text-properties style:font-name-complex="Arial" fo:color="#000000" style:font-size-complex="8pt"/>
    </style:style>
    <style:style style:name="T2993" style:parent-style-name="DefaultParagraphFont" style:family="text">
      <style:text-properties style:font-name-complex="Arial" fo:color="#000000" style:font-size-complex="8pt"/>
    </style:style>
    <style:style style:name="T2994" style:parent-style-name="DefaultParagraphFont" style:family="text">
      <style:text-properties style:font-name-complex="Arial" fo:color="#000000" style:font-size-complex="8pt"/>
    </style:style>
    <style:style style:name="T2995" style:parent-style-name="DefaultParagraphFont" style:family="text">
      <style:text-properties style:font-name-complex="Arial" fo:color="#000000" style:font-size-complex="8pt"/>
    </style:style>
    <style:style style:name="T2996" style:parent-style-name="DefaultParagraphFont" style:family="text">
      <style:text-properties style:font-name-complex="Arial" fo:color="#000000" style:font-size-complex="8pt"/>
    </style:style>
    <style:style style:name="T2997" style:parent-style-name="DefaultParagraphFont" style:family="text">
      <style:text-properties style:font-name-complex="Arial" fo:color="#000000" style:font-size-complex="8pt"/>
    </style:style>
    <style:style style:name="T2998" style:parent-style-name="DefaultParagraphFont" style:family="text">
      <style:text-properties style:font-name-complex="Arial" fo:color="#000000" style:font-size-complex="8pt"/>
    </style:style>
    <style:style style:name="T2999" style:parent-style-name="DefaultParagraphFont" style:family="text">
      <style:text-properties style:font-name-complex="Arial" fo:color="#000000" style:font-size-complex="8pt" fo:background-color="#FFFFFF"/>
    </style:style>
    <style:style style:name="T3000" style:parent-style-name="DefaultParagraphFont" style:family="text">
      <style:text-properties style:font-name-complex="Arial" fo:color="#000000" style:font-size-complex="8pt" fo:background-color="#FFFFFF"/>
    </style:style>
    <style:style style:name="T3001" style:parent-style-name="DefaultParagraphFont" style:family="text">
      <style:text-properties style:font-name-complex="Arial" fo:color="#000000" style:font-size-complex="8pt" fo:background-color="#FFFFFF"/>
    </style:style>
    <style:style style:name="T3002" style:parent-style-name="DefaultParagraphFont" style:family="text">
      <style:text-properties style:font-name-complex="Arial" fo:color="#000000" style:font-size-complex="8pt" fo:background-color="#FFFFFF"/>
    </style:style>
    <style:style style:name="T3003" style:parent-style-name="DefaultParagraphFont" style:family="text">
      <style:text-properties style:font-name-complex="Arial" fo:color="#000000" style:font-size-complex="8pt" fo:background-color="#FFFFFF"/>
    </style:style>
    <style:style style:name="T3004" style:parent-style-name="DefaultParagraphFont" style:family="text">
      <style:text-properties style:font-name-complex="Arial" fo:color="#000000" style:font-size-complex="8pt" fo:background-color="#FFFFFF"/>
    </style:style>
    <style:style style:name="T3005" style:parent-style-name="DefaultParagraphFont" style:family="text">
      <style:text-properties style:font-name-complex="Arial" fo:color="#000000" style:font-size-complex="8pt" fo:background-color="#FFFFFF"/>
    </style:style>
    <style:style style:name="T3006" style:parent-style-name="DefaultParagraphFont" style:family="text">
      <style:text-properties style:font-name-complex="Arial" fo:color="#000000" style:font-size-complex="8pt" fo:background-color="#FFFFFF"/>
    </style:style>
    <style:style style:name="T3007" style:parent-style-name="DefaultParagraphFont" style:family="text">
      <style:text-properties style:font-name-complex="Arial" fo:color="#000000" style:font-size-complex="8pt" fo:background-color="#FFFFFF"/>
    </style:style>
    <style:style style:name="T3008" style:parent-style-name="DefaultParagraphFont" style:family="text">
      <style:text-properties style:font-name-complex="Arial" fo:color="#000000" style:font-size-complex="8pt" fo:background-color="#FFFFFF"/>
    </style:style>
    <style:style style:name="T3009" style:parent-style-name="DefaultParagraphFont" style:family="text">
      <style:text-properties style:font-name-complex="Arial" fo:color="#000000" style:font-size-complex="8pt" fo:background-color="#FFFFFF"/>
    </style:style>
    <style:style style:name="T3010" style:parent-style-name="DefaultParagraphFont" style:family="text">
      <style:text-properties style:font-name-complex="Arial" fo:color="#000000" style:font-size-complex="8pt" fo:background-color="#FFFFFF"/>
    </style:style>
    <style:style style:name="T3011" style:parent-style-name="DefaultParagraphFont" style:family="text">
      <style:text-properties style:font-name-complex="Arial" fo:color="#000000" style:font-size-complex="8pt" fo:background-color="#FFFFFF"/>
    </style:style>
    <style:style style:name="T3012" style:parent-style-name="DefaultParagraphFont" style:family="text">
      <style:text-properties style:font-name-complex="Arial" fo:color="#000000" style:font-size-complex="8pt" fo:background-color="#FFFFFF"/>
    </style:style>
    <style:style style:name="T3013" style:parent-style-name="DefaultParagraphFont" style:family="text">
      <style:text-properties style:font-name-complex="Arial" fo:color="#000000" style:font-size-complex="8pt" fo:background-color="#FFFFFF"/>
    </style:style>
    <style:style style:name="T3014" style:parent-style-name="DefaultParagraphFont" style:family="text">
      <style:text-properties style:font-name-complex="Arial" fo:color="#000000" style:font-size-complex="8pt" fo:background-color="#FFFFFF"/>
    </style:style>
    <style:style style:name="T3015" style:parent-style-name="DefaultParagraphFont" style:family="text">
      <style:text-properties style:font-name-complex="Arial" fo:color="#000000" style:font-size-complex="8pt" fo:background-color="#FFFFFF"/>
    </style:style>
    <style:style style:name="T3016" style:parent-style-name="DefaultParagraphFont" style:family="text">
      <style:text-properties style:font-name-complex="Arial" fo:color="#000000" style:font-size-complex="8pt" fo:background-color="#FFFFFF"/>
    </style:style>
    <style:style style:name="T3017" style:parent-style-name="DefaultParagraphFont" style:family="text">
      <style:text-properties style:font-name-complex="Arial" fo:color="#000000" style:font-size-complex="8pt" fo:background-color="#FFFFFF"/>
    </style:style>
    <style:style style:name="T3018" style:parent-style-name="DefaultParagraphFont" style:family="text">
      <style:text-properties style:font-name-complex="Arial" fo:color="#000000" style:font-size-complex="8pt" fo:background-color="#FFFFFF"/>
    </style:style>
    <style:style style:name="T3019" style:parent-style-name="DefaultParagraphFont" style:family="text">
      <style:text-properties style:font-name-complex="Arial" fo:color="#000000" style:font-size-complex="8pt" fo:background-color="#FFFFFF"/>
    </style:style>
    <style:style style:name="T3020" style:parent-style-name="DefaultParagraphFont" style:family="text">
      <style:text-properties style:font-name-complex="Arial" fo:color="#000000" style:font-size-complex="8pt" fo:background-color="#FFFFFF"/>
    </style:style>
    <style:style style:name="T3021" style:parent-style-name="DefaultParagraphFont" style:family="text">
      <style:text-properties fo:color="#000000" fo:language="lt" fo:country="LT"/>
    </style:style>
    <style:style style:name="T3022" style:parent-style-name="DefaultParagraphFont" style:family="text">
      <style:text-properties fo:color="#000000" fo:language="lt" fo:country="LT"/>
    </style:style>
    <style:style style:name="T3023" style:parent-style-name="DefaultParagraphFont" style:family="text">
      <style:text-properties fo:color="#000000" fo:language="lt" fo:country="LT"/>
    </style:style>
    <style:style style:name="T3024" style:parent-style-name="DefaultParagraphFont" style:family="text">
      <style:text-properties fo:color="#000000" fo:language="lt" fo:country="LT"/>
    </style:style>
    <style:style style:name="T3025" style:parent-style-name="DefaultParagraphFont" style:family="text">
      <style:text-properties fo:color="#000000" fo:language="lt" fo:country="LT"/>
    </style:style>
    <style:style style:name="T3026" style:parent-style-name="DefaultParagraphFont" style:family="text">
      <style:text-properties fo:color="#000000" fo:language="lt" fo:country="LT"/>
    </style:style>
    <style:style style:name="T3027" style:parent-style-name="DefaultParagraphFont" style:family="text">
      <style:text-properties fo:color="#000000" fo:language="lt" fo:country="LT"/>
    </style:style>
    <style:style style:name="T3028" style:parent-style-name="DefaultParagraphFont" style:family="text">
      <style:text-properties fo:color="#000000" fo:language="lt" fo:country="LT"/>
    </style:style>
    <style:style style:name="T3029" style:parent-style-name="DefaultParagraphFont" style:family="text">
      <style:text-properties fo:color="#000000" fo:language="lt" fo:country="LT"/>
    </style:style>
    <style:style style:name="T3030" style:parent-style-name="DefaultParagraphFont" style:family="text">
      <style:text-properties fo:color="#000000" fo:language="lt" fo:country="LT"/>
    </style:style>
    <style:style style:name="T3031" style:parent-style-name="DefaultParagraphFont" style:family="text">
      <style:text-properties fo:color="#000000" fo:language="lt" fo:country="LT"/>
    </style:style>
    <style:style style:name="T3032" style:parent-style-name="DefaultParagraphFont" style:family="text">
      <style:text-properties fo:color="#000000" fo:language="lt" fo:country="LT"/>
    </style:style>
    <style:style style:name="T3033" style:parent-style-name="DefaultParagraphFont" style:family="text">
      <style:text-properties fo:color="#000000" fo:language="lt" fo:country="LT"/>
    </style:style>
    <style:style style:name="T3034" style:parent-style-name="DefaultParagraphFont" style:family="text">
      <style:text-properties fo:color="#000000" fo:language="lt" fo:country="LT"/>
    </style:style>
    <style:style style:name="T3035" style:parent-style-name="DefaultParagraphFont" style:family="text">
      <style:text-properties fo:color="#000000" fo:language="lt" fo:country="LT"/>
    </style:style>
    <style:style style:name="T3036" style:parent-style-name="DefaultParagraphFont" style:family="text">
      <style:text-properties fo:color="#000000" fo:language="lt" fo:country="LT"/>
    </style:style>
    <style:style style:name="T3037" style:parent-style-name="DefaultParagraphFont" style:family="text">
      <style:text-properties fo:color="#000000" fo:language="lt" fo:country="LT"/>
    </style:style>
    <style:style style:name="T3038" style:parent-style-name="DefaultParagraphFont" style:family="text">
      <style:text-properties fo:color="#000000" fo:language="lt" fo:country="LT"/>
    </style:style>
    <style:style style:name="T3039" style:parent-style-name="DefaultParagraphFont" style:family="text">
      <style:text-properties fo:color="#000000" fo:language="lt" fo:country="LT"/>
    </style:style>
    <style:style style:name="T3040" style:parent-style-name="DefaultParagraphFont" style:family="text">
      <style:text-properties fo:color="#000000" fo:language="lt" fo:country="LT"/>
    </style:style>
    <style:style style:name="T3041" style:parent-style-name="DefaultParagraphFont" style:family="text">
      <style:text-properties fo:color="#000000" fo:language="lt" fo:country="LT"/>
    </style:style>
    <style:style style:name="T3042" style:parent-style-name="DefaultParagraphFont" style:family="text">
      <style:text-properties fo:color="#000000" fo:language="lt" fo:country="LT"/>
    </style:style>
    <style:style style:name="T3043" style:parent-style-name="DefaultParagraphFont" style:family="text">
      <style:text-properties fo:color="#000000" fo:language="lt" fo:country="LT"/>
    </style:style>
    <style:style style:name="T3044" style:parent-style-name="DefaultParagraphFont" style:family="text">
      <style:text-properties fo:color="#000000" fo:language="lt" fo:country="LT"/>
    </style:style>
    <style:style style:name="T3045" style:parent-style-name="DefaultParagraphFont" style:family="text">
      <style:text-properties fo:color="#000000" fo:language="lt" fo:country="LT"/>
    </style:style>
    <style:style style:name="T3046" style:parent-style-name="DefaultParagraphFont" style:family="text">
      <style:text-properties fo:color="#000000" fo:language="lt" fo:country="LT"/>
    </style:style>
    <style:style style:name="T3047" style:parent-style-name="DefaultParagraphFont" style:family="text">
      <style:text-properties fo:color="#000000" fo:language="lt" fo:country="LT"/>
    </style:style>
    <style:style style:name="T3048" style:parent-style-name="DefaultParagraphFont" style:family="text">
      <style:text-properties fo:color="#000000" fo:language="lt" fo:country="LT"/>
    </style:style>
    <style:style style:name="T3049" style:parent-style-name="DefaultParagraphFont" style:family="text">
      <style:text-properties fo:color="#000000" fo:language="lt" fo:country="LT"/>
    </style:style>
    <style:style style:name="T3050" style:parent-style-name="DefaultParagraphFont" style:family="text">
      <style:text-properties fo:color="#000000" fo:language="lt" fo:country="LT"/>
    </style:style>
    <style:style style:name="T3051" style:parent-style-name="DefaultParagraphFont" style:family="text">
      <style:text-properties fo:color="#000000" fo:language="lt" fo:country="LT"/>
    </style:style>
    <style:style style:name="T3052" style:parent-style-name="DefaultParagraphFont" style:family="text">
      <style:text-properties fo:color="#000000" fo:language="lt" fo:country="LT"/>
    </style:style>
    <style:style style:name="T3053" style:parent-style-name="DefaultParagraphFont" style:family="text">
      <style:text-properties fo:color="#000000" fo:language="lt" fo:country="LT"/>
    </style:style>
    <style:style style:name="T3054" style:parent-style-name="DefaultParagraphFont" style:family="text">
      <style:text-properties fo:color="#000000" fo:language="lt" fo:country="LT"/>
    </style:style>
    <style:style style:name="T3055" style:parent-style-name="DefaultParagraphFont" style:family="text">
      <style:text-properties fo:color="#000000" fo:language="lt" fo:country="LT"/>
    </style:style>
    <style:style style:name="T3056" style:parent-style-name="DefaultParagraphFont" style:family="text">
      <style:text-properties fo:color="#000000" fo:language="lt" fo:country="LT"/>
    </style:style>
    <style:style style:name="T3057" style:parent-style-name="DefaultParagraphFont" style:family="text">
      <style:text-properties fo:color="#000000" fo:language="lt" fo:country="LT"/>
    </style:style>
    <style:style style:name="T3058" style:parent-style-name="DefaultParagraphFont" style:family="text">
      <style:text-properties fo:color="#000000" fo:language="lt" fo:country="LT"/>
    </style:style>
    <style:style style:name="T3059" style:parent-style-name="DefaultParagraphFont" style:family="text">
      <style:text-properties fo:color="#000000" fo:language="lt" fo:country="LT"/>
    </style:style>
    <style:style style:name="T3060" style:parent-style-name="DefaultParagraphFont" style:family="text">
      <style:text-properties fo:color="#000000" fo:language="lt" fo:country="LT"/>
    </style:style>
    <style:style style:name="T3061" style:parent-style-name="DefaultParagraphFont" style:family="text">
      <style:text-properties fo:color="#000000" fo:language="lt" fo:country="LT"/>
    </style:style>
    <style:style style:name="T3062" style:parent-style-name="DefaultParagraphFont" style:family="text">
      <style:text-properties fo:color="#000000" fo:language="lt" fo:country="LT"/>
    </style:style>
    <style:style style:name="T3063" style:parent-style-name="DefaultParagraphFont" style:family="text">
      <style:text-properties fo:color="#000000" fo:language="lt" fo:country="LT"/>
    </style:style>
    <style:style style:name="T3064" style:parent-style-name="DefaultParagraphFont" style:family="text">
      <style:text-properties fo:color="#000000" fo:language="lt" fo:country="LT"/>
    </style:style>
    <style:style style:name="T3065" style:parent-style-name="DefaultParagraphFont" style:family="text">
      <style:text-properties fo:color="#000000" fo:language="lt" fo:country="LT"/>
    </style:style>
    <style:style style:name="T3066" style:parent-style-name="DefaultParagraphFont" style:family="text">
      <style:text-properties fo:color="#000000" fo:language="lt" fo:country="LT"/>
    </style:style>
    <style:style style:name="T3067" style:parent-style-name="DefaultParagraphFont" style:family="text">
      <style:text-properties fo:color="#000000" fo:language="lt" fo:country="LT"/>
    </style:style>
    <style:style style:name="T3068" style:parent-style-name="DefaultParagraphFont" style:family="text">
      <style:text-properties fo:color="#000000" fo:language="lt" fo:country="LT"/>
    </style:style>
    <style:style style:name="T3069" style:parent-style-name="DefaultParagraphFont" style:family="text">
      <style:text-properties fo:color="#000000" fo:language="lt" fo:country="LT"/>
    </style:style>
    <style:style style:name="T3070" style:parent-style-name="DefaultParagraphFont" style:family="text">
      <style:text-properties fo:color="#000000" fo:language="lt" fo:country="LT"/>
    </style:style>
    <style:style style:name="T3071" style:parent-style-name="DefaultParagraphFont" style:family="text">
      <style:text-properties fo:color="#000000" fo:language="lt" fo:country="LT"/>
    </style:style>
    <style:style style:name="T3072" style:parent-style-name="DefaultParagraphFont" style:family="text">
      <style:text-properties fo:color="#000000" fo:language="lt" fo:country="LT"/>
    </style:style>
    <style:style style:name="T3073" style:parent-style-name="DefaultParagraphFont" style:family="text">
      <style:text-properties fo:color="#000000" fo:language="lt" fo:country="LT"/>
    </style:style>
    <style:style style:name="T3074" style:parent-style-name="DefaultParagraphFont" style:family="text">
      <style:text-properties fo:color="#000000" fo:language="lt" fo:country="LT"/>
    </style:style>
    <style:style style:name="T3075" style:parent-style-name="DefaultParagraphFont" style:family="text">
      <style:text-properties fo:color="#000000" fo:language="lt" fo:country="LT"/>
    </style:style>
    <style:style style:name="T3076" style:parent-style-name="DefaultParagraphFont" style:family="text">
      <style:text-properties fo:color="#000000" fo:language="lt" fo:country="LT"/>
    </style:style>
    <style:style style:name="T3077" style:parent-style-name="DefaultParagraphFont" style:family="text">
      <style:text-properties fo:color="#000000" fo:language="lt" fo:country="LT"/>
    </style:style>
    <style:style style:name="T3078" style:parent-style-name="DefaultParagraphFont" style:family="text">
      <style:text-properties fo:color="#000000" fo:language="lt" fo:country="LT"/>
    </style:style>
    <style:style style:name="T3079" style:parent-style-name="DefaultParagraphFont" style:family="text">
      <style:text-properties fo:color="#000000" fo:language="lt" fo:country="LT"/>
    </style:style>
    <style:style style:name="T3080" style:parent-style-name="DefaultParagraphFont" style:family="text">
      <style:text-properties fo:color="#000000" fo:language="lt" fo:country="LT"/>
    </style:style>
    <style:style style:name="T3081" style:parent-style-name="DefaultParagraphFont" style:family="text">
      <style:text-properties fo:color="#000000" fo:language="lt" fo:country="LT"/>
    </style:style>
    <style:style style:name="T3082" style:parent-style-name="DefaultParagraphFont" style:family="text">
      <style:text-properties fo:color="#000000" fo:language="lt" fo:country="LT"/>
    </style:style>
    <style:style style:name="T3083" style:parent-style-name="DefaultParagraphFont" style:family="text">
      <style:text-properties fo:color="#000000" fo:language="lt" fo:country="LT"/>
    </style:style>
    <style:style style:name="T3084" style:parent-style-name="DefaultParagraphFont" style:family="text">
      <style:text-properties fo:color="#000000" fo:language="lt" fo:country="LT"/>
    </style:style>
    <style:style style:name="T3085" style:parent-style-name="DefaultParagraphFont" style:family="text">
      <style:text-properties fo:color="#000000" fo:language="lt" fo:country="LT"/>
    </style:style>
    <style:style style:name="T3086" style:parent-style-name="DefaultParagraphFont" style:family="text">
      <style:text-properties fo:color="#000000" fo:language="lt" fo:country="LT"/>
    </style:style>
    <style:style style:name="T3087" style:parent-style-name="DefaultParagraphFont" style:family="text">
      <style:text-properties fo:color="#000000" fo:language="lt" fo:country="LT"/>
    </style:style>
    <style:style style:name="T3088" style:parent-style-name="DefaultParagraphFont" style:family="text">
      <style:text-properties fo:color="#000000" fo:language="lt" fo:country="LT"/>
    </style:style>
    <style:style style:name="T3089" style:parent-style-name="DefaultParagraphFont" style:family="text">
      <style:text-properties fo:color="#000000" fo:language="lt" fo:country="LT"/>
    </style:style>
    <style:style style:name="T3090" style:parent-style-name="DefaultParagraphFont" style:family="text">
      <style:text-properties fo:color="#000000" fo:language="lt" fo:country="LT"/>
    </style:style>
    <style:style style:name="T3091" style:parent-style-name="DefaultParagraphFont" style:family="text">
      <style:text-properties fo:color="#000000" fo:language="lt" fo:country="LT"/>
    </style:style>
    <style:style style:name="T3092" style:parent-style-name="DefaultParagraphFont" style:family="text">
      <style:text-properties fo:color="#000000" fo:language="lt" fo:country="LT"/>
    </style:style>
    <style:style style:name="T3093" style:parent-style-name="DefaultParagraphFont" style:family="text">
      <style:text-properties fo:color="#000000" fo:language="lt" fo:country="LT"/>
    </style:style>
    <style:style style:name="T3094" style:parent-style-name="DefaultParagraphFont" style:family="text">
      <style:text-properties fo:color="#000000" fo:language="lt" fo:country="LT"/>
    </style:style>
    <style:style style:name="T3095" style:parent-style-name="DefaultParagraphFont" style:family="text">
      <style:text-properties fo:color="#000000" fo:language="lt" fo:country="LT"/>
    </style:style>
    <style:style style:name="T3096" style:parent-style-name="DefaultParagraphFont" style:family="text">
      <style:text-properties fo:color="#000000" fo:language="lt" fo:country="LT"/>
    </style:style>
    <style:style style:name="T3097" style:parent-style-name="DefaultParagraphFont" style:family="text">
      <style:text-properties fo:color="#000000" fo:language="lt" fo:country="LT"/>
    </style:style>
    <style:style style:name="T3098" style:parent-style-name="DefaultParagraphFont" style:family="text">
      <style:text-properties fo:color="#000000" fo:language="lt" fo:country="LT"/>
    </style:style>
    <style:style style:name="T3099" style:parent-style-name="DefaultParagraphFont" style:family="text">
      <style:text-properties fo:color="#000000" fo:language="lt" fo:country="LT"/>
    </style:style>
    <style:style style:name="T3100" style:parent-style-name="DefaultParagraphFont" style:family="text">
      <style:text-properties fo:color="#000000" fo:language="lt" fo:country="LT"/>
    </style:style>
    <style:style style:name="T3101" style:parent-style-name="DefaultParagraphFont" style:family="text">
      <style:text-properties fo:color="#000000" fo:language="lt" fo:country="LT"/>
    </style:style>
    <style:style style:name="T3102" style:parent-style-name="DefaultParagraphFont" style:family="text">
      <style:text-properties fo:color="#000000" fo:language="lt" fo:country="LT"/>
    </style:style>
    <style:style style:name="T3103" style:parent-style-name="DefaultParagraphFont" style:family="text">
      <style:text-properties fo:color="#000000" fo:language="lt" fo:country="LT"/>
    </style:style>
    <style:style style:name="T3104" style:parent-style-name="DefaultParagraphFont" style:family="text">
      <style:text-properties fo:color="#000000" fo:language="lt" fo:country="LT"/>
    </style:style>
    <style:style style:name="T3105" style:parent-style-name="DefaultParagraphFont" style:family="text">
      <style:text-properties fo:color="#000000" fo:language="lt" fo:country="LT"/>
    </style:style>
    <style:style style:name="T3106" style:parent-style-name="DefaultParagraphFont" style:family="text">
      <style:text-properties fo:color="#000000" fo:language="lt" fo:country="LT"/>
    </style:style>
    <style:style style:name="T3107" style:parent-style-name="DefaultParagraphFont" style:family="text">
      <style:text-properties fo:color="#000000" fo:language="lt" fo:country="LT"/>
    </style:style>
    <style:style style:name="T3108" style:parent-style-name="DefaultParagraphFont" style:family="text">
      <style:text-properties fo:color="#000000" fo:language="lt" fo:country="LT"/>
    </style:style>
    <style:style style:name="T3109" style:parent-style-name="DefaultParagraphFont" style:family="text">
      <style:text-properties fo:color="#000000" fo:language="lt" fo:country="LT"/>
    </style:style>
    <style:style style:name="T3110" style:parent-style-name="DefaultParagraphFont" style:family="text">
      <style:text-properties fo:color="#000000" fo:language="lt" fo:country="LT"/>
    </style:style>
    <style:style style:name="T3111" style:parent-style-name="DefaultParagraphFont" style:family="text">
      <style:text-properties fo:color="#000000" fo:language="lt" fo:country="LT"/>
    </style:style>
    <style:style style:name="T3112" style:parent-style-name="DefaultParagraphFont" style:family="text">
      <style:text-properties fo:color="#000000" fo:language="lt" fo:country="LT"/>
    </style:style>
    <style:style style:name="T3113" style:parent-style-name="DefaultParagraphFont" style:family="text">
      <style:text-properties fo:color="#000000" fo:language="lt" fo:country="LT"/>
    </style:style>
    <style:style style:name="T3114" style:parent-style-name="DefaultParagraphFont" style:family="text">
      <style:text-properties fo:color="#000000" fo:language="lt" fo:country="LT"/>
    </style:style>
    <style:style style:name="T3115" style:parent-style-name="DefaultParagraphFont" style:family="text">
      <style:text-properties fo:color="#000000" fo:language="lt" fo:country="LT"/>
    </style:style>
    <style:style style:name="T3116" style:parent-style-name="DefaultParagraphFont" style:family="text">
      <style:text-properties fo:color="#000000" fo:language="lt" fo:country="LT"/>
    </style:style>
    <style:style style:name="T3117" style:parent-style-name="DefaultParagraphFont" style:family="text">
      <style:text-properties fo:color="#000000" fo:language="lt" fo:country="LT"/>
    </style:style>
    <style:style style:name="T3118" style:parent-style-name="DefaultParagraphFont" style:family="text">
      <style:text-properties fo:color="#000000" fo:language="lt" fo:country="LT"/>
    </style:style>
    <style:style style:name="T3119" style:parent-style-name="DefaultParagraphFont" style:family="text">
      <style:text-properties fo:color="#000000" fo:language="lt" fo:country="LT"/>
    </style:style>
    <style:style style:name="T3120" style:parent-style-name="DefaultParagraphFont" style:family="text">
      <style:text-properties fo:color="#000000" fo:language="lt" fo:country="LT"/>
    </style:style>
    <style:style style:name="T3121" style:parent-style-name="DefaultParagraphFont" style:family="text">
      <style:text-properties fo:color="#000000" fo:language="lt" fo:country="LT"/>
    </style:style>
    <style:style style:name="T3122" style:parent-style-name="DefaultParagraphFont" style:family="text">
      <style:text-properties fo:color="#000000" fo:language="lt" fo:country="LT"/>
    </style:style>
    <style:style style:name="T3123" style:parent-style-name="DefaultParagraphFont" style:family="text">
      <style:text-properties fo:color="#000000" fo:language="lt" fo:country="LT"/>
    </style:style>
    <style:style style:name="T3124" style:parent-style-name="DefaultParagraphFont" style:family="text">
      <style:text-properties fo:color="#000000" fo:language="lt" fo:country="LT"/>
    </style:style>
    <style:style style:name="T3125" style:parent-style-name="DefaultParagraphFont" style:family="text">
      <style:text-properties fo:color="#000000" fo:language="lt" fo:country="LT"/>
    </style:style>
    <style:style style:name="T3126" style:parent-style-name="DefaultParagraphFont" style:family="text">
      <style:text-properties fo:color="#000000" fo:language="lt" fo:country="LT"/>
    </style:style>
    <style:style style:name="T3127" style:parent-style-name="DefaultParagraphFont" style:family="text">
      <style:text-properties fo:color="#000000" fo:language="lt" fo:country="LT"/>
    </style:style>
    <style:style style:name="T3128" style:parent-style-name="DefaultParagraphFont" style:family="text">
      <style:text-properties fo:color="#000000" fo:language="lt" fo:country="LT"/>
    </style:style>
    <style:style style:name="T3129" style:parent-style-name="DefaultParagraphFont" style:family="text">
      <style:text-properties fo:color="#000000" fo:language="lt" fo:country="LT"/>
    </style:style>
    <style:style style:name="T3130" style:parent-style-name="DefaultParagraphFont" style:family="text">
      <style:text-properties fo:color="#000000" fo:language="lt" fo:country="LT"/>
    </style:style>
    <style:style style:name="T3131" style:parent-style-name="DefaultParagraphFont" style:family="text">
      <style:text-properties fo:color="#000000" fo:language="lt" fo:country="LT"/>
    </style:style>
    <style:style style:name="T3132" style:parent-style-name="DefaultParagraphFont" style:family="text">
      <style:text-properties fo:color="#000000" fo:language="lt" fo:country="LT"/>
    </style:style>
    <style:style style:name="T3133" style:parent-style-name="DefaultParagraphFont" style:family="text">
      <style:text-properties fo:color="#000000" fo:language="lt" fo:country="LT"/>
    </style:style>
    <style:style style:name="T3134" style:parent-style-name="DefaultParagraphFont" style:family="text">
      <style:text-properties fo:color="#000000" fo:language="lt" fo:country="LT"/>
    </style:style>
    <style:style style:name="T3135" style:parent-style-name="DefaultParagraphFont" style:family="text">
      <style:text-properties fo:color="#000000" fo:language="lt" fo:country="LT"/>
    </style:style>
    <style:style style:name="T3136" style:parent-style-name="DefaultParagraphFont" style:family="text">
      <style:text-properties fo:color="#000000" fo:language="lt" fo:country="LT"/>
    </style:style>
    <style:style style:name="T3137" style:parent-style-name="DefaultParagraphFont" style:family="text">
      <style:text-properties fo:color="#000000" fo:language="lt" fo:country="LT"/>
    </style:style>
    <style:style style:name="T3138" style:parent-style-name="DefaultParagraphFont" style:family="text">
      <style:text-properties fo:color="#000000" fo:language="lt" fo:country="LT"/>
    </style:style>
    <style:style style:name="T3139" style:parent-style-name="DefaultParagraphFont" style:family="text">
      <style:text-properties fo:color="#000000" fo:language="lt" fo:country="LT"/>
    </style:style>
    <style:style style:name="T3140" style:parent-style-name="DefaultParagraphFont" style:family="text">
      <style:text-properties fo:color="#000000" fo:language="lt" fo:country="LT"/>
    </style:style>
    <style:style style:name="T3141" style:parent-style-name="DefaultParagraphFont" style:family="text">
      <style:text-properties fo:color="#000000" fo:language="lt" fo:country="LT"/>
    </style:style>
    <style:style style:name="T3142" style:parent-style-name="DefaultParagraphFont" style:family="text">
      <style:text-properties fo:color="#000000" fo:language="lt" fo:country="LT"/>
    </style:style>
    <style:style style:name="T3143" style:parent-style-name="DefaultParagraphFont" style:family="text">
      <style:text-properties fo:color="#000000" fo:language="lt" fo:country="LT"/>
    </style:style>
    <style:style style:name="T3144" style:parent-style-name="DefaultParagraphFont" style:family="text">
      <style:text-properties fo:color="#000000" fo:language="lt" fo:country="LT"/>
    </style:style>
    <style:style style:name="T3145" style:parent-style-name="DefaultParagraphFont" style:family="text">
      <style:text-properties fo:color="#000000" fo:language="lt" fo:country="LT"/>
    </style:style>
    <style:style style:name="T3146" style:parent-style-name="DefaultParagraphFont" style:family="text">
      <style:text-properties fo:color="#000000" fo:language="lt" fo:country="LT"/>
    </style:style>
    <style:style style:name="T3147" style:parent-style-name="DefaultParagraphFont" style:family="text">
      <style:text-properties fo:color="#000000" fo:language="lt" fo:country="LT"/>
    </style:style>
    <style:style style:name="T3148" style:parent-style-name="DefaultParagraphFont" style:family="text">
      <style:text-properties fo:color="#000000" fo:language="lt" fo:country="LT"/>
    </style:style>
    <style:style style:name="T3149" style:parent-style-name="DefaultParagraphFont" style:family="text">
      <style:text-properties fo:color="#000000" fo:language="lt" fo:country="LT"/>
    </style:style>
    <style:style style:name="T3150" style:parent-style-name="DefaultParagraphFont" style:family="text">
      <style:text-properties fo:color="#000000" fo:language="lt" fo:country="LT"/>
    </style:style>
    <style:style style:name="T3151" style:parent-style-name="DefaultParagraphFont" style:family="text">
      <style:text-properties fo:color="#000000" fo:language="lt" fo:country="LT"/>
    </style:style>
    <style:style style:name="T3152" style:parent-style-name="DefaultParagraphFont" style:family="text">
      <style:text-properties fo:color="#000000" fo:language="lt" fo:country="LT"/>
    </style:style>
    <style:style style:name="T3153" style:parent-style-name="DefaultParagraphFont" style:family="text">
      <style:text-properties fo:color="#000000" fo:language="lt" fo:country="LT"/>
    </style:style>
    <style:style style:name="T3154" style:parent-style-name="DefaultParagraphFont" style:family="text">
      <style:text-properties fo:color="#000000" fo:language="lt" fo:country="LT"/>
    </style:style>
    <style:style style:name="T3155" style:parent-style-name="DefaultParagraphFont" style:family="text">
      <style:text-properties fo:color="#000000" fo:language="lt" fo:country="LT"/>
    </style:style>
    <style:style style:name="T3156" style:parent-style-name="DefaultParagraphFont" style:family="text">
      <style:text-properties fo:color="#000000" fo:language="lt" fo:country="LT"/>
    </style:style>
    <style:style style:name="T3157" style:parent-style-name="DefaultParagraphFont" style:family="text">
      <style:text-properties fo:color="#000000" fo:language="lt" fo:country="LT"/>
    </style:style>
    <style:style style:name="T3158" style:parent-style-name="DefaultParagraphFont" style:family="text">
      <style:text-properties fo:color="#000000" fo:language="lt" fo:country="LT"/>
    </style:style>
    <style:style style:name="T3159" style:parent-style-name="DefaultParagraphFont" style:family="text">
      <style:text-properties fo:color="#000000" fo:language="lt" fo:country="LT"/>
    </style:style>
    <style:style style:name="T3160" style:parent-style-name="DefaultParagraphFont" style:family="text">
      <style:text-properties fo:color="#000000" fo:language="lt" fo:country="LT"/>
    </style:style>
    <style:style style:name="T3161" style:parent-style-name="DefaultParagraphFont" style:family="text">
      <style:text-properties fo:color="#000000" fo:language="lt" fo:country="LT"/>
    </style:style>
    <style:style style:name="T3162" style:parent-style-name="DefaultParagraphFont" style:family="text">
      <style:text-properties fo:color="#000000" fo:language="lt" fo:country="LT"/>
    </style:style>
    <style:style style:name="T3163" style:parent-style-name="DefaultParagraphFont" style:family="text">
      <style:text-properties fo:color="#000000" fo:language="lt" fo:country="LT"/>
    </style:style>
    <style:style style:name="T3164" style:parent-style-name="DefaultParagraphFont" style:family="text">
      <style:text-properties fo:color="#000000" fo:language="lt" fo:country="LT"/>
    </style:style>
    <style:style style:name="T3165" style:parent-style-name="DefaultParagraphFont" style:family="text">
      <style:text-properties fo:color="#000000" fo:language="lt" fo:country="LT"/>
    </style:style>
    <style:style style:name="T3166" style:parent-style-name="DefaultParagraphFont" style:family="text">
      <style:text-properties fo:color="#000000" fo:language="lt" fo:country="LT"/>
    </style:style>
    <style:style style:name="T3167" style:parent-style-name="DefaultParagraphFont" style:family="text">
      <style:text-properties fo:color="#000000" fo:language="lt" fo:country="LT"/>
    </style:style>
    <style:style style:name="T3168" style:parent-style-name="DefaultParagraphFont" style:family="text">
      <style:text-properties fo:color="#000000" fo:language="lt" fo:country="LT"/>
    </style:style>
    <style:style style:name="T3169" style:parent-style-name="DefaultParagraphFont" style:family="text">
      <style:text-properties fo:color="#000000" fo:language="lt" fo:country="LT"/>
    </style:style>
    <style:style style:name="T3170" style:parent-style-name="DefaultParagraphFont" style:family="text">
      <style:text-properties fo:color="#000000" fo:language="lt" fo:country="LT"/>
    </style:style>
    <style:style style:name="T3171" style:parent-style-name="DefaultParagraphFont" style:family="text">
      <style:text-properties fo:color="#000000" fo:language="lt" fo:country="LT"/>
    </style:style>
    <style:style style:name="T3172" style:parent-style-name="DefaultParagraphFont" style:family="text">
      <style:text-properties fo:color="#000000" fo:language="lt" fo:country="LT"/>
    </style:style>
    <style:style style:name="T3173" style:parent-style-name="DefaultParagraphFont" style:family="text">
      <style:text-properties fo:color="#000000" fo:language="lt" fo:country="LT"/>
    </style:style>
    <style:style style:name="T3174" style:parent-style-name="DefaultParagraphFont" style:family="text">
      <style:text-properties fo:color="#000000" fo:language="lt" fo:country="LT"/>
    </style:style>
    <style:style style:name="T3175" style:parent-style-name="DefaultParagraphFont" style:family="text">
      <style:text-properties fo:color="#000000" fo:language="lt" fo:country="LT"/>
    </style:style>
    <style:style style:name="T3176" style:parent-style-name="DefaultParagraphFont" style:family="text">
      <style:text-properties fo:color="#000000" fo:language="lt" fo:country="LT"/>
    </style:style>
    <style:style style:name="T3177" style:parent-style-name="DefaultParagraphFont" style:family="text">
      <style:text-properties fo:color="#000000" fo:language="lt" fo:country="LT"/>
    </style:style>
    <style:style style:name="T3178" style:parent-style-name="DefaultParagraphFont" style:family="text">
      <style:text-properties fo:color="#000000" fo:language="lt" fo:country="LT"/>
    </style:style>
    <style:style style:name="T3179" style:parent-style-name="DefaultParagraphFont" style:family="text">
      <style:text-properties fo:color="#000000" fo:language="lt" fo:country="LT"/>
    </style:style>
    <style:style style:name="T3180" style:parent-style-name="DefaultParagraphFont" style:family="text">
      <style:text-properties fo:color="#000000" fo:language="lt" fo:country="LT"/>
    </style:style>
    <style:style style:name="T3181" style:parent-style-name="DefaultParagraphFont" style:family="text">
      <style:text-properties fo:color="#000000" fo:language="lt" fo:country="LT"/>
    </style:style>
    <style:style style:name="T3182" style:parent-style-name="DefaultParagraphFont" style:family="text">
      <style:text-properties fo:color="#000000" fo:language="lt" fo:country="LT"/>
    </style:style>
    <style:style style:name="T3183" style:parent-style-name="DefaultParagraphFont" style:family="text">
      <style:text-properties fo:color="#000000" fo:language="lt" fo:country="LT"/>
    </style:style>
    <style:style style:name="T3184" style:parent-style-name="DefaultParagraphFont" style:family="text">
      <style:text-properties fo:color="#000000" fo:language="lt" fo:country="LT"/>
    </style:style>
    <style:style style:name="T3185" style:parent-style-name="DefaultParagraphFont" style:family="text">
      <style:text-properties fo:color="#000000" fo:language="lt" fo:country="LT"/>
    </style:style>
    <style:style style:name="P3186" style:parent-style-name="Normal" style:family="paragraph">
      <style:text-properties fo:color="#000000"/>
    </style:style>
    <style:style style:name="P3187" style:parent-style-name="Normal" style:family="paragraph">
      <style:text-properties fo:color="#000000"/>
    </style:style>
    <style:style style:name="P3188" style:parent-style-name="Normal" style:family="paragraph">
      <style:text-properties fo:color="#000000"/>
    </style:style>
    <style:style style:name="P3189" style:parent-style-name="Normal" style:family="paragraph">
      <style:text-properties fo:color="#000000"/>
    </style:style>
    <style:style style:name="P3190" style:parent-style-name="Normal" style:family="paragraph">
      <style:text-properties fo:color="#000000"/>
    </style:style>
    <style:style style:name="P3191" style:parent-style-name="Normal" style:family="paragraph">
      <style:text-properties fo:color="#000000"/>
    </style:style>
    <style:style style:name="P3192" style:parent-style-name="Normal" style:family="paragraph">
      <style:text-properties fo:color="#000000"/>
    </style:style>
    <style:style style:name="P3193" style:parent-style-name="Normal" style:family="paragraph">
      <style:text-properties fo:color="#000000"/>
    </style:style>
    <style:style style:name="P3194" style:parent-style-name="Normal" style:family="paragraph">
      <style:text-properties fo:color="#000000"/>
    </style:style>
    <style:style style:name="P3195" style:parent-style-name="Normal" style:family="paragraph">
      <style:text-properties fo:color="#000000"/>
    </style:style>
    <style:style style:name="P3196" style:parent-style-name="Normal" style:family="paragraph">
      <style:text-properties fo:color="#000000"/>
    </style:style>
    <style:style style:name="P3197" style:parent-style-name="Normal" style:family="paragraph">
      <style:text-properties fo:color="#000000"/>
    </style:style>
    <style:style style:name="P3198" style:parent-style-name="Normal" style:family="paragraph">
      <style:text-properties style:text-line-through-style="solid" style:text-line-through-width="auto" style:text-line-through-color="font-color" style:text-line-through-mode="continuous" style:text-line-through-type="single" fo:color="#000000"/>
    </style:style>
    <style:style style:name="P3199" style:parent-style-name="Normal" style:family="paragraph">
      <style:text-properties fo:color="#000000"/>
    </style:style>
    <style:style style:name="P3200" style:parent-style-name="Normal" style:family="paragraph">
      <style:text-properties fo:color="#000000"/>
    </style:style>
    <style:style style:name="P3201" style:parent-style-name="Normal" style:family="paragraph">
      <style:text-properties fo:color="#000000"/>
    </style:style>
    <style:style style:name="P3202" style:parent-style-name="Normal" style:family="paragraph">
      <style:text-properties fo:color="#000000"/>
    </style:style>
    <style:style style:name="P3203" style:parent-style-name="Normal" style:family="paragraph">
      <style:text-properties fo:color="#000000"/>
    </style:style>
    <style:style style:name="P3204" style:parent-style-name="Normal" style:family="paragraph">
      <style:text-properties fo:color="#000000"/>
    </style:style>
    <style:style style:name="P3205" style:parent-style-name="Normal" style:family="paragraph">
      <style:text-properties fo:color="#000000"/>
    </style:style>
    <style:style style:name="P3206" style:parent-style-name="Normal" style:family="paragraph">
      <style:text-properties fo:color="#000000"/>
    </style:style>
    <style:style style:name="P3207" style:parent-style-name="Normal" style:family="paragraph">
      <style:text-properties fo:color="#000000"/>
    </style:style>
    <style:style style:name="P3208" style:parent-style-name="Normal" style:family="paragraph">
      <style:text-properties fo:color="#000000"/>
    </style:style>
    <style:style style:name="T3209" style:parent-style-name="DefaultParagraphFont" style:family="text">
      <style:text-properties style:font-name-complex="Arial" fo:color="#000000" style:font-size-complex="8pt"/>
    </style:style>
    <style:style style:name="T3210" style:parent-style-name="DefaultParagraphFont" style:family="text">
      <style:text-properties style:font-name-complex="Arial" fo:color="#000000" style:font-size-complex="8pt"/>
    </style:style>
    <style:style style:name="T3211" style:parent-style-name="DefaultParagraphFont" style:family="text">
      <style:text-properties style:font-name-complex="Arial" fo:color="#000000" style:font-size-complex="8pt"/>
    </style:style>
    <style:style style:name="T3212" style:parent-style-name="DefaultParagraphFont" style:family="text">
      <style:text-properties style:font-name-complex="Arial" fo:color="#000000" style:font-size-complex="8pt"/>
    </style:style>
    <style:style style:name="T3213" style:parent-style-name="DefaultParagraphFont" style:family="text">
      <style:text-properties style:font-name-complex="Arial" fo:color="#000000" style:font-size-complex="8pt"/>
    </style:style>
    <style:style style:name="T3214" style:parent-style-name="DefaultParagraphFont" style:family="text">
      <style:text-properties style:font-name-complex="Arial" fo:color="#000000" style:font-size-complex="8pt"/>
    </style:style>
    <style:style style:name="T3215" style:parent-style-name="DefaultParagraphFont" style:family="text">
      <style:text-properties style:font-name-complex="Arial" fo:color="#000000" style:font-size-complex="8pt"/>
    </style:style>
    <style:style style:name="T3216" style:parent-style-name="DefaultParagraphFont" style:family="text">
      <style:text-properties style:font-name-complex="Arial" fo:color="#000000" style:font-size-complex="8pt" fo:background-color="#FFFFFF"/>
    </style:style>
    <style:style style:name="T3217" style:parent-style-name="DefaultParagraphFont" style:family="text">
      <style:text-properties style:font-name-complex="Arial" fo:color="#000000" style:font-size-complex="8pt" fo:background-color="#FFFFFF"/>
    </style:style>
    <style:style style:name="T3218" style:parent-style-name="DefaultParagraphFont" style:family="text">
      <style:text-properties style:font-name-complex="Arial" fo:color="#000000" style:font-size-complex="8pt" fo:background-color="#FFFFFF"/>
    </style:style>
    <style:style style:name="T3219" style:parent-style-name="DefaultParagraphFont" style:family="text">
      <style:text-properties style:font-name-complex="Arial" fo:color="#000000" style:font-size-complex="8pt" fo:background-color="#FFFFFF"/>
    </style:style>
    <style:style style:name="T3220" style:parent-style-name="DefaultParagraphFont" style:family="text">
      <style:text-properties style:font-name-complex="Arial" fo:color="#000000" style:font-size-complex="8pt" fo:background-color="#FFFFFF"/>
    </style:style>
    <style:style style:name="T3221" style:parent-style-name="DefaultParagraphFont" style:family="text">
      <style:text-properties style:font-name-complex="Arial" fo:color="#000000" style:font-size-complex="8pt" fo:background-color="#FFFFFF"/>
    </style:style>
    <style:style style:name="T3222" style:parent-style-name="DefaultParagraphFont" style:family="text">
      <style:text-properties style:font-name-complex="Arial" fo:color="#000000" style:font-size-complex="8pt" fo:background-color="#FFFFFF"/>
    </style:style>
    <style:style style:name="T3223" style:parent-style-name="DefaultParagraphFont" style:family="text">
      <style:text-properties style:font-name-complex="Arial" fo:color="#000000" style:font-size-complex="8pt" fo:background-color="#FFFFFF"/>
    </style:style>
    <style:style style:name="T3224" style:parent-style-name="DefaultParagraphFont" style:family="text">
      <style:text-properties style:font-name-complex="Arial" fo:color="#000000" style:font-size-complex="8pt" fo:background-color="#FFFFFF"/>
    </style:style>
    <style:style style:name="T3225" style:parent-style-name="DefaultParagraphFont" style:family="text">
      <style:text-properties style:font-name-complex="Arial" style:font-style-complex="italic" fo:color="#000000" style:font-size-complex="8pt" fo:background-color="#FFFFFF"/>
    </style:style>
    <style:style style:name="T3226" style:parent-style-name="DefaultParagraphFont" style:family="text">
      <style:text-properties style:font-name-complex="Arial" style:font-style-complex="italic" fo:color="#000000" style:font-size-complex="8pt" fo:background-color="#FFFFFF"/>
    </style:style>
    <style:style style:name="T3227" style:parent-style-name="DefaultParagraphFont" style:family="text">
      <style:text-properties style:font-name-complex="Arial" style:font-style-complex="italic" fo:color="#000000" style:font-size-complex="8pt" fo:background-color="#FFFFFF"/>
    </style:style>
    <style:style style:name="T3228" style:parent-style-name="DefaultParagraphFont" style:family="text">
      <style:text-properties style:font-name-complex="Arial" style:font-style-complex="italic" fo:color="#000000" style:font-size-complex="8pt" fo:background-color="#FFFFFF"/>
    </style:style>
    <style:style style:name="T3229" style:parent-style-name="DefaultParagraphFont" style:family="text">
      <style:text-properties style:font-name-complex="Arial" style:font-style-complex="italic" fo:color="#000000" style:font-size-complex="8pt" fo:background-color="#FFFFFF"/>
    </style:style>
    <style:style style:name="T3230" style:parent-style-name="DefaultParagraphFont" style:family="text">
      <style:text-properties style:font-name-complex="Arial" fo:color="#000000" style:font-size-complex="8pt" fo:background-color="#FFFFFF"/>
    </style:style>
    <style:style style:name="T3231" style:parent-style-name="DefaultParagraphFont" style:family="text">
      <style:text-properties style:font-name-complex="Arial" fo:color="#000000" style:font-size-complex="8pt" fo:background-color="#FFFFFF"/>
    </style:style>
    <style:style style:name="T3232" style:parent-style-name="DefaultParagraphFont" style:family="text">
      <style:text-properties style:font-name-complex="Arial" fo:color="#000000" style:font-size-complex="8pt" fo:background-color="#FFFFFF"/>
    </style:style>
    <style:style style:name="T3233" style:parent-style-name="DefaultParagraphFont" style:family="text">
      <style:text-properties style:font-name-complex="Arial" fo:color="#000000" style:font-size-complex="8pt" fo:background-color="#FFFFFF"/>
    </style:style>
    <style:style style:name="T3234" style:parent-style-name="DefaultParagraphFont" style:family="text">
      <style:text-properties style:font-name-complex="Arial" fo:color="#000000" style:font-size-complex="8pt" fo:background-color="#FFFFFF"/>
    </style:style>
    <style:style style:name="T3235" style:parent-style-name="DefaultParagraphFont" style:family="text">
      <style:text-properties style:font-name-complex="Arial" fo:color="#000000" style:font-size-complex="8pt" fo:background-color="#FFFFFF"/>
    </style:style>
    <style:style style:name="T3236" style:parent-style-name="DefaultParagraphFont" style:family="text">
      <style:text-properties style:font-name-complex="Arial" fo:color="#000000" style:font-size-complex="8pt" fo:background-color="#FFFFFF"/>
    </style:style>
    <style:style style:name="T3237" style:parent-style-name="DefaultParagraphFont" style:family="text">
      <style:text-properties style:font-name-complex="Arial" fo:color="#000000" style:font-size-complex="8pt" fo:background-color="#FFFFFF"/>
    </style:style>
    <style:style style:name="T3238" style:parent-style-name="DefaultParagraphFont" style:family="text">
      <style:text-properties style:font-name-complex="Arial" fo:color="#000000" style:font-size-complex="8pt" fo:background-color="#FFFFFF"/>
    </style:style>
    <style:style style:name="T3239" style:parent-style-name="DefaultParagraphFont" style:family="text">
      <style:text-properties style:font-name-complex="Arial" fo:color="#000000" style:font-size-complex="8pt" fo:background-color="#FFFFFF"/>
    </style:style>
    <style:style style:name="T3240" style:parent-style-name="DefaultParagraphFont" style:family="text">
      <style:text-properties fo:color="#000000" fo:language="lt" fo:country="LT"/>
    </style:style>
    <style:style style:name="T3241" style:parent-style-name="DefaultParagraphFont" style:family="text">
      <style:text-properties fo:color="#000000" fo:language="lt" fo:country="LT"/>
    </style:style>
    <style:style style:name="T3242" style:parent-style-name="DefaultParagraphFont" style:family="text">
      <style:text-properties fo:color="#000000" fo:language="lt" fo:country="LT"/>
    </style:style>
    <style:style style:name="T3243" style:parent-style-name="DefaultParagraphFont" style:family="text">
      <style:text-properties fo:color="#000000" fo:language="lt" fo:country="LT"/>
    </style:style>
    <style:style style:name="T3244" style:parent-style-name="DefaultParagraphFont" style:family="text">
      <style:text-properties fo:color="#000000" fo:language="lt" fo:country="LT"/>
    </style:style>
    <style:style style:name="T3245" style:parent-style-name="DefaultParagraphFont" style:family="text">
      <style:text-properties fo:color="#000000" fo:language="lt" fo:country="LT"/>
    </style:style>
    <style:style style:name="T3246" style:parent-style-name="DefaultParagraphFont" style:family="text">
      <style:text-properties fo:color="#000000" fo:language="lt" fo:country="LT"/>
    </style:style>
    <style:style style:name="T3247" style:parent-style-name="DefaultParagraphFont" style:family="text">
      <style:text-properties fo:color="#000000" fo:language="lt" fo:country="LT"/>
    </style:style>
    <style:style style:name="T3248" style:parent-style-name="DefaultParagraphFont" style:family="text">
      <style:text-properties fo:color="#000000" fo:language="lt" fo:country="LT"/>
    </style:style>
    <style:style style:name="T3249" style:parent-style-name="DefaultParagraphFont" style:family="text">
      <style:text-properties fo:color="#000000" fo:language="lt" fo:country="LT"/>
    </style:style>
    <style:style style:name="T3250" style:parent-style-name="DefaultParagraphFont" style:family="text">
      <style:text-properties fo:color="#000000" fo:language="lt" fo:country="LT"/>
    </style:style>
    <style:style style:name="T3251" style:parent-style-name="DefaultParagraphFont" style:family="text">
      <style:text-properties fo:color="#000000" fo:language="lt" fo:country="LT"/>
    </style:style>
    <style:style style:name="T3252" style:parent-style-name="DefaultParagraphFont" style:family="text">
      <style:text-properties fo:color="#000000" fo:language="lt" fo:country="LT"/>
    </style:style>
    <style:style style:name="T3253" style:parent-style-name="DefaultParagraphFont" style:family="text">
      <style:text-properties fo:color="#000000" fo:language="lt" fo:country="LT"/>
    </style:style>
    <style:style style:name="T3254" style:parent-style-name="DefaultParagraphFont" style:family="text">
      <style:text-properties fo:color="#000000" fo:language="lt" fo:country="LT"/>
    </style:style>
    <style:style style:name="T3255" style:parent-style-name="DefaultParagraphFont" style:family="text">
      <style:text-properties fo:font-weight="bold" style:font-weight-asian="bold" style:font-weight-complex="bold" fo:color="#000000" fo:language="lt" fo:country="LT"/>
    </style:style>
    <style:style style:name="T3256" style:parent-style-name="DefaultParagraphFont" style:family="text">
      <style:text-properties fo:color="#000000" fo:language="lt" fo:country="LT"/>
    </style:style>
    <style:style style:name="T3257" style:parent-style-name="DefaultParagraphFont" style:family="text">
      <style:text-properties fo:color="#000000" fo:language="lt" fo:country="LT"/>
    </style:style>
    <style:style style:name="T3258" style:parent-style-name="DefaultParagraphFont" style:family="text">
      <style:text-properties fo:color="#000000" fo:language="lt" fo:country="LT"/>
    </style:style>
    <style:style style:name="T3259" style:parent-style-name="DefaultParagraphFont" style:family="text">
      <style:text-properties fo:color="#000000" fo:language="lt" fo:country="LT"/>
    </style:style>
    <style:style style:name="T3260" style:parent-style-name="DefaultParagraphFont" style:family="text">
      <style:text-properties fo:color="#000000" fo:language="lt" fo:country="LT"/>
    </style:style>
    <style:style style:name="T3261" style:parent-style-name="DefaultParagraphFont" style:family="text">
      <style:text-properties fo:color="#000000" fo:language="lt" fo:country="LT"/>
    </style:style>
    <style:style style:name="T3262" style:parent-style-name="DefaultParagraphFont" style:family="text">
      <style:text-properties fo:color="#000000" fo:language="lt" fo:country="LT"/>
    </style:style>
    <style:style style:name="T3263" style:parent-style-name="DefaultParagraphFont" style:family="text">
      <style:text-properties fo:color="#000000" fo:language="lt" fo:country="LT"/>
    </style:style>
    <style:style style:name="T3264" style:parent-style-name="DefaultParagraphFont" style:family="text">
      <style:text-properties fo:color="#000000" fo:language="lt" fo:country="LT"/>
    </style:style>
    <style:style style:name="T3265" style:parent-style-name="DefaultParagraphFont" style:family="text">
      <style:text-properties fo:color="#000000" fo:language="lt" fo:country="LT"/>
    </style:style>
    <style:style style:name="T3266" style:parent-style-name="DefaultParagraphFont" style:family="text">
      <style:text-properties fo:color="#000000" fo:language="lt" fo:country="LT"/>
    </style:style>
    <style:style style:name="T3267" style:parent-style-name="DefaultParagraphFont" style:family="text">
      <style:text-properties fo:color="#000000" fo:language="lt" fo:country="LT"/>
    </style:style>
    <style:style style:name="T3268" style:parent-style-name="DefaultParagraphFont" style:family="text">
      <style:text-properties fo:color="#000000" fo:language="lt" fo:country="LT"/>
    </style:style>
    <style:style style:name="T3269" style:parent-style-name="DefaultParagraphFont" style:family="text">
      <style:text-properties fo:color="#000000" fo:language="lt" fo:country="LT"/>
    </style:style>
    <style:style style:name="T3270" style:parent-style-name="DefaultParagraphFont" style:family="text">
      <style:text-properties fo:color="#000000" fo:language="lt" fo:country="LT"/>
    </style:style>
    <style:style style:name="T3271" style:parent-style-name="DefaultParagraphFont" style:family="text">
      <style:text-properties fo:color="#000000" fo:language="lt" fo:country="LT"/>
    </style:style>
    <style:style style:name="T3272" style:parent-style-name="DefaultParagraphFont" style:family="text">
      <style:text-properties fo:color="#000000" fo:language="lt" fo:country="LT"/>
    </style:style>
    <style:style style:name="T3273" style:parent-style-name="DefaultParagraphFont" style:family="text">
      <style:text-properties fo:color="#000000" fo:language="lt" fo:country="LT"/>
    </style:style>
    <style:style style:name="T3274" style:parent-style-name="DefaultParagraphFont" style:family="text">
      <style:text-properties fo:color="#000000" fo:language="lt" fo:country="LT"/>
    </style:style>
    <style:style style:name="T3275" style:parent-style-name="DefaultParagraphFont" style:family="text">
      <style:text-properties fo:color="#000000" fo:language="lt" fo:country="LT"/>
    </style:style>
    <style:style style:name="T3276" style:parent-style-name="DefaultParagraphFont" style:family="text">
      <style:text-properties fo:color="#000000" fo:language="lt" fo:country="LT"/>
    </style:style>
    <style:style style:name="T3277" style:parent-style-name="DefaultParagraphFont" style:family="text">
      <style:text-properties fo:color="#000000" fo:language="lt" fo:country="LT"/>
    </style:style>
    <style:style style:name="T3278" style:parent-style-name="DefaultParagraphFont" style:family="text">
      <style:text-properties fo:color="#000000" fo:language="lt" fo:country="LT"/>
    </style:style>
    <style:style style:name="T3279" style:parent-style-name="DefaultParagraphFont" style:family="text">
      <style:text-properties fo:color="#000000" fo:language="lt" fo:country="LT"/>
    </style:style>
    <style:style style:name="T3280" style:parent-style-name="DefaultParagraphFont" style:family="text">
      <style:text-properties fo:color="#000000" fo:language="lt" fo:country="LT"/>
    </style:style>
    <style:style style:name="P3281" style:parent-style-name="Normal" style:family="paragraph">
      <style:text-properties fo:font-weight="bold" style:font-weight-asian="bold" style:font-weight-complex="bold" fo:color="#000000"/>
    </style:style>
    <style:style style:name="P3282" style:parent-style-name="Normal" style:family="paragraph">
      <style:text-properties fo:color="#000000"/>
    </style:style>
    <style:style style:name="T3283" style:parent-style-name="DefaultParagraphFont" style:family="text">
      <style:text-properties style:font-name-complex="Arial" fo:color="#000000" style:font-size-complex="8pt"/>
    </style:style>
    <style:style style:name="T3284" style:parent-style-name="DefaultParagraphFont" style:family="text">
      <style:text-properties style:font-name-complex="Arial" fo:color="#000000" style:font-size-complex="8pt"/>
    </style:style>
    <style:style style:name="T3285" style:parent-style-name="DefaultParagraphFont" style:family="text">
      <style:text-properties style:font-name-complex="Arial" fo:color="#000000" style:font-size-complex="8pt"/>
    </style:style>
    <style:style style:name="T3286" style:parent-style-name="DefaultParagraphFont" style:family="text">
      <style:text-properties style:font-name-complex="Arial" fo:color="#000000" style:font-size-complex="8pt"/>
    </style:style>
    <style:style style:name="T3287" style:parent-style-name="DefaultParagraphFont" style:family="text">
      <style:text-properties style:font-name-complex="Arial" fo:color="#000000" style:font-size-complex="8pt"/>
    </style:style>
    <style:style style:name="T3288" style:parent-style-name="DefaultParagraphFont" style:family="text">
      <style:text-properties style:font-name-complex="Arial" fo:color="#000000" style:font-size-complex="8pt"/>
    </style:style>
    <style:style style:name="T3289" style:parent-style-name="DefaultParagraphFont" style:family="text">
      <style:text-properties style:font-name-complex="Arial" fo:color="#000000" style:font-size-complex="8pt"/>
    </style:style>
    <style:style style:name="T3290" style:parent-style-name="DefaultParagraphFont" style:family="text">
      <style:text-properties style:font-name-complex="Arial" fo:color="#000000" style:font-size-complex="8pt" fo:background-color="#FFFFFF"/>
    </style:style>
    <style:style style:name="T3291" style:parent-style-name="DefaultParagraphFont" style:family="text">
      <style:text-properties style:font-name-complex="Arial" fo:color="#000000" style:font-size-complex="8pt" fo:background-color="#FFFFFF"/>
    </style:style>
    <style:style style:name="T3292" style:parent-style-name="DefaultParagraphFont" style:family="text">
      <style:text-properties style:font-name-complex="Arial" fo:color="#000000" style:font-size-complex="8pt" fo:background-color="#FFFFFF"/>
    </style:style>
    <style:style style:name="T3293" style:parent-style-name="DefaultParagraphFont" style:family="text">
      <style:text-properties style:font-name-complex="Arial" fo:color="#000000" style:font-size-complex="8pt" fo:background-color="#FFFFFF"/>
    </style:style>
    <style:style style:name="T3294" style:parent-style-name="DefaultParagraphFont" style:family="text">
      <style:text-properties style:font-name-complex="Arial" fo:color="#000000" style:font-size-complex="8pt" fo:background-color="#FFFFFF"/>
    </style:style>
    <style:style style:name="T3295" style:parent-style-name="DefaultParagraphFont" style:family="text">
      <style:text-properties style:font-name-complex="Arial" fo:color="#000000" style:font-size-complex="8pt" fo:background-color="#FFFFFF"/>
    </style:style>
    <style:style style:name="T3296" style:parent-style-name="DefaultParagraphFont" style:family="text">
      <style:text-properties style:font-name-complex="Arial" fo:color="#000000" style:font-size-complex="8pt" fo:background-color="#FFFFFF"/>
    </style:style>
    <style:style style:name="T3297" style:parent-style-name="DefaultParagraphFont" style:family="text">
      <style:text-properties style:font-name-complex="Arial" fo:color="#000000" style:font-size-complex="8pt" fo:background-color="#FFFFFF"/>
    </style:style>
    <style:style style:name="T3298" style:parent-style-name="DefaultParagraphFont" style:family="text">
      <style:text-properties style:font-name-complex="Arial" fo:color="#000000" style:font-size-complex="8pt" fo:background-color="#FFFFFF"/>
    </style:style>
    <style:style style:name="T3299" style:parent-style-name="DefaultParagraphFont" style:family="text">
      <style:text-properties style:font-name-complex="Arial" fo:color="#000000" style:font-size-complex="8pt" fo:background-color="#FFFFFF"/>
    </style:style>
    <style:style style:name="T3300" style:parent-style-name="DefaultParagraphFont" style:family="text">
      <style:text-properties style:font-name-complex="Arial" fo:color="#000000" style:font-size-complex="8pt" fo:background-color="#FFFFFF"/>
    </style:style>
    <style:style style:name="T3301" style:parent-style-name="DefaultParagraphFont" style:family="text">
      <style:text-properties style:font-name-complex="Arial" fo:color="#000000" style:font-size-complex="8pt" fo:background-color="#FFFFFF"/>
    </style:style>
    <style:style style:name="T3302" style:parent-style-name="DefaultParagraphFont" style:family="text">
      <style:text-properties style:font-name-complex="Arial" fo:color="#000000" style:font-size-complex="8pt" fo:background-color="#FFFFFF"/>
    </style:style>
    <style:style style:name="T3303" style:parent-style-name="DefaultParagraphFont" style:family="text">
      <style:text-properties style:font-name-complex="Arial" fo:color="#000000" style:font-size-complex="8pt"/>
    </style:style>
    <style:style style:name="T3304" style:parent-style-name="DefaultParagraphFont" style:family="text">
      <style:text-properties style:font-name-complex="Arial" fo:color="#000000" style:font-size-complex="8pt"/>
    </style:style>
    <style:style style:name="T3305" style:parent-style-name="DefaultParagraphFont" style:family="text">
      <style:text-properties style:font-name-complex="Arial" fo:color="#000000" style:font-size-complex="8pt"/>
    </style:style>
    <style:style style:name="T3306" style:parent-style-name="DefaultParagraphFont" style:family="text">
      <style:text-properties style:font-name-complex="Arial" fo:color="#000000" style:font-size-complex="8pt"/>
    </style:style>
    <style:style style:name="T3307" style:parent-style-name="DefaultParagraphFont" style:family="text">
      <style:text-properties style:font-name-complex="Arial" fo:color="#000000" style:font-size-complex="8pt"/>
    </style:style>
    <style:style style:name="T3308" style:parent-style-name="DefaultParagraphFont" style:family="text">
      <style:text-properties style:font-name-complex="Arial" fo:color="#000000" style:font-size-complex="8pt"/>
    </style:style>
    <style:style style:name="T3309" style:parent-style-name="DefaultParagraphFont" style:family="text">
      <style:text-properties style:font-name-complex="Arial" fo:color="#000000" style:font-size-complex="8pt"/>
    </style:style>
    <style:style style:name="T3310" style:parent-style-name="DefaultParagraphFont" style:family="text">
      <style:text-properties style:font-name-complex="Arial" fo:color="#000000" style:font-size-complex="8pt" fo:background-color="#FFFFFF"/>
    </style:style>
    <style:style style:name="T3311" style:parent-style-name="DefaultParagraphFont" style:family="text">
      <style:text-properties style:font-name-complex="Arial" fo:color="#000000" style:font-size-complex="8pt" fo:background-color="#FFFFFF"/>
    </style:style>
    <style:style style:name="T3312" style:parent-style-name="DefaultParagraphFont" style:family="text">
      <style:text-properties style:font-name-complex="Arial" fo:color="#000000" style:font-size-complex="8pt" fo:background-color="#FFFFFF"/>
    </style:style>
    <style:style style:name="T3313" style:parent-style-name="DefaultParagraphFont" style:family="text">
      <style:text-properties style:font-name-complex="Arial" fo:color="#000000" style:font-size-complex="8pt" fo:background-color="#FFFFFF"/>
    </style:style>
    <style:style style:name="T3314" style:parent-style-name="DefaultParagraphFont" style:family="text">
      <style:text-properties style:font-name-complex="Arial" fo:color="#000000" style:font-size-complex="8pt" fo:background-color="#FFFFFF"/>
    </style:style>
    <style:style style:name="T3315" style:parent-style-name="DefaultParagraphFont" style:family="text">
      <style:text-properties style:font-name-complex="Arial" fo:color="#000000" style:font-size-complex="8pt" fo:background-color="#FFFFFF"/>
    </style:style>
    <style:style style:name="T3316" style:parent-style-name="DefaultParagraphFont" style:family="text">
      <style:text-properties style:font-name-complex="Arial" fo:color="#000000" style:font-size-complex="8pt" fo:background-color="#FFFFFF"/>
    </style:style>
    <style:style style:name="T3317" style:parent-style-name="DefaultParagraphFont" style:family="text">
      <style:text-properties style:font-name-complex="Arial" fo:color="#000000" style:font-size-complex="8pt" fo:background-color="#FFFFFF"/>
    </style:style>
    <style:style style:name="T3318" style:parent-style-name="DefaultParagraphFont" style:family="text">
      <style:text-properties style:font-name-complex="Arial" fo:color="#000000" style:font-size-complex="8pt" fo:background-color="#FFFFFF"/>
    </style:style>
    <style:style style:name="T3319" style:parent-style-name="DefaultParagraphFont" style:family="text">
      <style:text-properties style:font-name-complex="Arial" style:font-style-complex="italic" fo:color="#000000" style:font-size-complex="8pt" fo:background-color="#FFFFFF"/>
    </style:style>
    <style:style style:name="T3320" style:parent-style-name="DefaultParagraphFont" style:family="text">
      <style:text-properties style:font-name-complex="Arial" style:font-style-complex="italic" fo:color="#000000" style:font-size-complex="8pt" fo:background-color="#FFFFFF"/>
    </style:style>
    <style:style style:name="T3321" style:parent-style-name="DefaultParagraphFont" style:family="text">
      <style:text-properties style:font-name-complex="Arial" style:font-style-complex="italic" fo:color="#000000" style:font-size-complex="8pt" fo:background-color="#FFFFFF"/>
    </style:style>
    <style:style style:name="T3322" style:parent-style-name="DefaultParagraphFont" style:family="text">
      <style:text-properties style:font-name-complex="Arial" style:font-style-complex="italic" fo:color="#000000" style:font-size-complex="8pt" fo:background-color="#FFFFFF"/>
    </style:style>
    <style:style style:name="T3323" style:parent-style-name="DefaultParagraphFont" style:family="text">
      <style:text-properties style:font-name-complex="Arial" style:font-style-complex="italic" fo:color="#000000" style:font-size-complex="8pt" fo:background-color="#FFFFFF"/>
    </style:style>
    <style:style style:name="T3324" style:parent-style-name="DefaultParagraphFont" style:family="text">
      <style:text-properties style:font-name-complex="Arial" fo:color="#000000" style:font-size-complex="8pt" fo:background-color="#FFFFFF"/>
    </style:style>
    <style:style style:name="T3325" style:parent-style-name="DefaultParagraphFont" style:family="text">
      <style:text-properties style:font-name-complex="Arial" fo:color="#000000" style:font-size-complex="8pt" fo:background-color="#FFFFFF"/>
    </style:style>
    <style:style style:name="T3326" style:parent-style-name="DefaultParagraphFont" style:family="text">
      <style:text-properties style:font-name-complex="Arial" fo:color="#000000" style:font-size-complex="8pt" fo:background-color="#FFFFFF"/>
    </style:style>
    <style:style style:name="T3327" style:parent-style-name="DefaultParagraphFont" style:family="text">
      <style:text-properties style:font-name-complex="Arial" fo:color="#000000" style:font-size-complex="8pt" fo:background-color="#FFFFFF"/>
    </style:style>
    <style:style style:name="T3328" style:parent-style-name="DefaultParagraphFont" style:family="text">
      <style:text-properties style:font-name-complex="Arial" fo:color="#000000" style:font-size-complex="8pt" fo:background-color="#FFFFFF"/>
    </style:style>
    <style:style style:name="T3329" style:parent-style-name="DefaultParagraphFont" style:family="text">
      <style:text-properties style:font-name-complex="Arial" fo:color="#000000" style:font-size-complex="8pt" fo:background-color="#FFFFFF"/>
    </style:style>
    <style:style style:name="T3330" style:parent-style-name="DefaultParagraphFont" style:family="text">
      <style:text-properties style:font-name-complex="Arial" fo:color="#000000" style:font-size-complex="8pt" fo:background-color="#FFFFFF"/>
    </style:style>
    <style:style style:name="T3331" style:parent-style-name="DefaultParagraphFont" style:family="text">
      <style:text-properties style:font-name-complex="Arial" fo:color="#000000" style:font-size-complex="8pt" fo:background-color="#FFFFFF"/>
    </style:style>
    <style:style style:name="T3332" style:parent-style-name="DefaultParagraphFont" style:family="text">
      <style:text-properties style:font-name-complex="Arial" fo:color="#000000" style:font-size-complex="8pt" fo:background-color="#FFFFFF"/>
    </style:style>
    <style:style style:name="T3333" style:parent-style-name="DefaultParagraphFont" style:family="text">
      <style:text-properties style:font-name-complex="Arial" fo:color="#000000" style:font-size-complex="8pt" fo:background-color="#FFFFFF"/>
    </style:style>
    <style:style style:name="P3334" style:parent-style-name="Normal" style:family="paragraph">
      <style:text-properties fo:color="#000000" fo:language="lt" fo:country="LT"/>
    </style:style>
    <style:style style:name="P3335" style:parent-style-name="Normal" style:family="paragraph">
      <style:text-properties fo:color="#000000" fo:language="lt" fo:country="LT"/>
    </style:style>
    <style:style style:name="P3336" style:parent-style-name="Normal" style:family="paragraph">
      <style:text-properties fo:color="#000000"/>
    </style:style>
    <style:style style:name="P3337" style:parent-style-name="Normal" style:family="paragraph">
      <style:text-properties fo:color="#000000"/>
    </style:style>
    <style:style style:name="P3338" style:parent-style-name="Normal" style:family="paragraph">
      <style:text-properties fo:color="#000000" fo:language="lt" fo:country="LT"/>
    </style:style>
    <style:style style:name="P3339" style:parent-style-name="Normal" style:family="paragraph">
      <style:text-properties fo:color="#000000"/>
    </style:style>
    <style:style style:name="P3340" style:parent-style-name="Normal" style:family="paragraph">
      <style:text-properties fo:color="#000000"/>
    </style:style>
    <style:style style:name="P3341" style:parent-style-name="Normal" style:family="paragraph">
      <style:text-properties fo:color="#000000"/>
    </style:style>
    <style:style style:name="P3342" style:parent-style-name="Normal" style:family="paragraph">
      <style:text-properties fo:color="#000000"/>
    </style:style>
    <style:style style:name="P3343" style:parent-style-name="Normal" style:family="paragraph">
      <style:text-properties fo:color="#000000"/>
    </style:style>
    <style:style style:name="T3344" style:parent-style-name="DefaultParagraphFont" style:family="text">
      <style:text-properties style:font-name-complex="Arial" fo:color="#000000" style:font-size-complex="8pt"/>
    </style:style>
    <style:style style:name="T3345" style:parent-style-name="DefaultParagraphFont" style:family="text">
      <style:text-properties style:font-name-complex="Arial" fo:color="#000000" style:font-size-complex="8pt"/>
    </style:style>
    <style:style style:name="T3346" style:parent-style-name="DefaultParagraphFont" style:family="text">
      <style:text-properties style:font-name-complex="Arial" fo:color="#000000" style:font-size-complex="8pt"/>
    </style:style>
    <style:style style:name="T3347" style:parent-style-name="DefaultParagraphFont" style:family="text">
      <style:text-properties style:font-name-complex="Arial" fo:color="#000000" style:font-size-complex="8pt"/>
    </style:style>
    <style:style style:name="T3348" style:parent-style-name="DefaultParagraphFont" style:family="text">
      <style:text-properties style:font-name-complex="Arial" fo:color="#000000" style:font-size-complex="8pt"/>
    </style:style>
    <style:style style:name="T3349" style:parent-style-name="DefaultParagraphFont" style:family="text">
      <style:text-properties style:font-name-complex="Arial" fo:color="#000000" style:font-size-complex="8pt"/>
    </style:style>
    <style:style style:name="T3350" style:parent-style-name="DefaultParagraphFont" style:family="text">
      <style:text-properties style:font-name-complex="Arial" fo:color="#000000" style:font-size-complex="8pt"/>
    </style:style>
    <style:style style:name="T3351" style:parent-style-name="DefaultParagraphFont" style:family="text">
      <style:text-properties style:font-name-complex="Arial" fo:color="#000000" style:font-size-complex="8pt" fo:background-color="#FFFFFF"/>
    </style:style>
    <style:style style:name="T3352" style:parent-style-name="DefaultParagraphFont" style:family="text">
      <style:text-properties style:font-name-complex="Arial" fo:color="#000000" style:font-size-complex="8pt" fo:background-color="#FFFFFF"/>
    </style:style>
    <style:style style:name="T3353" style:parent-style-name="DefaultParagraphFont" style:family="text">
      <style:text-properties style:font-name-complex="Arial" fo:color="#000000" style:font-size-complex="8pt" fo:background-color="#FFFFFF"/>
    </style:style>
    <style:style style:name="T3354" style:parent-style-name="DefaultParagraphFont" style:family="text">
      <style:text-properties style:font-name-complex="Arial" fo:color="#000000" style:font-size-complex="8pt" fo:background-color="#FFFFFF"/>
    </style:style>
    <style:style style:name="T3355" style:parent-style-name="DefaultParagraphFont" style:family="text">
      <style:text-properties style:font-name-complex="Arial" fo:color="#000000" style:font-size-complex="8pt" fo:background-color="#FFFFFF"/>
    </style:style>
    <style:style style:name="T3356" style:parent-style-name="DefaultParagraphFont" style:family="text">
      <style:text-properties style:font-name-complex="Arial" fo:color="#000000" style:font-size-complex="8pt" fo:background-color="#FFFFFF"/>
    </style:style>
    <style:style style:name="T3357" style:parent-style-name="DefaultParagraphFont" style:family="text">
      <style:text-properties style:font-name-complex="Arial" fo:color="#000000" style:font-size-complex="8pt" fo:background-color="#FFFFFF"/>
    </style:style>
    <style:style style:name="T3358" style:parent-style-name="DefaultParagraphFont" style:family="text">
      <style:text-properties style:font-name-complex="Arial" fo:color="#000000" style:font-size-complex="8pt" fo:background-color="#FFFFFF"/>
    </style:style>
    <style:style style:name="T3359" style:parent-style-name="DefaultParagraphFont" style:family="text">
      <style:text-properties style:font-name-complex="Arial" fo:color="#000000" style:font-size-complex="8pt" fo:background-color="#FFFFFF"/>
    </style:style>
    <style:style style:name="T3360" style:parent-style-name="DefaultParagraphFont" style:family="text">
      <style:text-properties style:font-name-complex="Arial" style:font-style-complex="italic" fo:color="#000000" style:font-size-complex="8pt" fo:background-color="#FFFFFF"/>
    </style:style>
    <style:style style:name="T3361" style:parent-style-name="DefaultParagraphFont" style:family="text">
      <style:text-properties style:font-name-complex="Arial" style:font-style-complex="italic" fo:color="#000000" style:font-size-complex="8pt" fo:background-color="#FFFFFF"/>
    </style:style>
    <style:style style:name="T3362" style:parent-style-name="DefaultParagraphFont" style:family="text">
      <style:text-properties style:font-name-complex="Arial" style:font-style-complex="italic" fo:color="#000000" style:font-size-complex="8pt" fo:background-color="#FFFFFF"/>
    </style:style>
    <style:style style:name="T3363" style:parent-style-name="DefaultParagraphFont" style:family="text">
      <style:text-properties style:font-name-complex="Arial" style:font-style-complex="italic" fo:color="#000000" style:font-size-complex="8pt" fo:background-color="#FFFFFF"/>
    </style:style>
    <style:style style:name="T3364" style:parent-style-name="DefaultParagraphFont" style:family="text">
      <style:text-properties style:font-name-complex="Arial" style:font-style-complex="italic" fo:color="#000000" style:font-size-complex="8pt" fo:background-color="#FFFFFF"/>
    </style:style>
    <style:style style:name="T3365" style:parent-style-name="DefaultParagraphFont" style:family="text">
      <style:text-properties style:font-name-complex="Arial" fo:color="#000000" style:font-size-complex="8pt" fo:background-color="#FFFFFF"/>
    </style:style>
    <style:style style:name="T3366" style:parent-style-name="DefaultParagraphFont" style:family="text">
      <style:text-properties style:font-name-complex="Arial" fo:color="#000000" style:font-size-complex="8pt" fo:background-color="#FFFFFF"/>
    </style:style>
    <style:style style:name="T3367" style:parent-style-name="DefaultParagraphFont" style:family="text">
      <style:text-properties style:font-name-complex="Arial" fo:color="#000000" style:font-size-complex="8pt" fo:background-color="#FFFFFF"/>
    </style:style>
    <style:style style:name="T3368" style:parent-style-name="DefaultParagraphFont" style:family="text">
      <style:text-properties style:font-name-complex="Arial" fo:color="#000000" style:font-size-complex="8pt" fo:background-color="#FFFFFF"/>
    </style:style>
    <style:style style:name="T3369" style:parent-style-name="DefaultParagraphFont" style:family="text">
      <style:text-properties style:font-name-complex="Arial" fo:color="#000000" style:font-size-complex="8pt" fo:background-color="#FFFFFF"/>
    </style:style>
    <style:style style:name="T3370" style:parent-style-name="DefaultParagraphFont" style:family="text">
      <style:text-properties style:font-name-complex="Arial" fo:color="#000000" style:font-size-complex="8pt" fo:background-color="#FFFFFF"/>
    </style:style>
    <style:style style:name="T3371" style:parent-style-name="DefaultParagraphFont" style:family="text">
      <style:text-properties style:font-name-complex="Arial" fo:color="#000000" style:font-size-complex="8pt" fo:background-color="#FFFFFF"/>
    </style:style>
    <style:style style:name="T3372" style:parent-style-name="DefaultParagraphFont" style:family="text">
      <style:text-properties style:font-name-complex="Arial" fo:color="#000000" style:font-size-complex="8pt" fo:background-color="#FFFFFF"/>
    </style:style>
    <style:style style:name="T3373" style:parent-style-name="DefaultParagraphFont" style:family="text">
      <style:text-properties style:font-name-complex="Arial" fo:color="#000000" style:font-size-complex="8pt" fo:background-color="#FFFFFF"/>
    </style:style>
    <style:style style:name="T3374" style:parent-style-name="DefaultParagraphFont" style:family="text">
      <style:text-properties style:font-name-complex="Arial" fo:color="#000000" style:font-size-complex="8pt" fo:background-color="#FFFFFF"/>
    </style:style>
    <style:style style:name="T3375" style:parent-style-name="DefaultParagraphFont" style:family="text">
      <style:text-properties fo:color="#000000" fo:language="lt" fo:country="LT"/>
    </style:style>
    <style:style style:name="T3376" style:parent-style-name="DefaultParagraphFont" style:family="text">
      <style:text-properties fo:color="#000000" fo:language="lt" fo:country="LT"/>
    </style:style>
    <style:style style:name="T3377" style:parent-style-name="DefaultParagraphFont" style:family="text">
      <style:text-properties fo:color="#000000" fo:language="lt" fo:country="LT"/>
    </style:style>
    <style:style style:name="T3378" style:parent-style-name="DefaultParagraphFont" style:family="text">
      <style:text-properties fo:color="#000000" fo:language="lt" fo:country="LT"/>
    </style:style>
    <style:style style:name="T3379" style:parent-style-name="DefaultParagraphFont" style:family="text">
      <style:text-properties fo:color="#000000" fo:language="lt" fo:country="LT"/>
    </style:style>
    <style:style style:name="T3380" style:parent-style-name="DefaultParagraphFont" style:family="text">
      <style:text-properties fo:color="#000000" fo:language="lt" fo:country="LT"/>
    </style:style>
    <style:style style:name="T3381" style:parent-style-name="DefaultParagraphFont" style:family="text">
      <style:text-properties fo:color="#000000" fo:language="lt" fo:country="LT"/>
    </style:style>
    <style:style style:name="T3382" style:parent-style-name="DefaultParagraphFont" style:family="text">
      <style:text-properties fo:color="#000000" fo:language="lt" fo:country="LT"/>
    </style:style>
    <style:style style:name="T3383" style:parent-style-name="DefaultParagraphFont" style:family="text">
      <style:text-properties fo:color="#000000" fo:language="lt" fo:country="LT"/>
    </style:style>
    <style:style style:name="T3384" style:parent-style-name="DefaultParagraphFont" style:family="text">
      <style:text-properties fo:color="#000000" fo:language="lt" fo:country="LT"/>
    </style:style>
    <style:style style:name="T3385" style:parent-style-name="DefaultParagraphFont" style:family="text">
      <style:text-properties fo:color="#000000" fo:language="lt" fo:country="LT"/>
    </style:style>
    <style:style style:name="T3386" style:parent-style-name="DefaultParagraphFont" style:family="text">
      <style:text-properties fo:color="#000000" fo:language="lt" fo:country="LT"/>
    </style:style>
    <style:style style:name="T3387" style:parent-style-name="DefaultParagraphFont" style:family="text">
      <style:text-properties fo:color="#000000" fo:language="lt" fo:country="LT"/>
    </style:style>
    <style:style style:name="T3388" style:parent-style-name="DefaultParagraphFont" style:family="text">
      <style:text-properties fo:color="#000000" fo:language="lt" fo:country="LT"/>
    </style:style>
    <style:style style:name="T3389" style:parent-style-name="DefaultParagraphFont" style:family="text">
      <style:text-properties fo:color="#000000" fo:language="lt" fo:country="LT"/>
    </style:style>
    <style:style style:name="T3390" style:parent-style-name="DefaultParagraphFont" style:family="text">
      <style:text-properties fo:color="#000000" fo:language="lt" fo:country="LT"/>
    </style:style>
    <style:style style:name="T3391" style:parent-style-name="DefaultParagraphFont" style:family="text">
      <style:text-properties fo:color="#000000" fo:language="lt" fo:country="LT"/>
    </style:style>
    <style:style style:name="T3392" style:parent-style-name="DefaultParagraphFont" style:family="text">
      <style:text-properties fo:color="#000000" fo:language="lt" fo:country="LT"/>
    </style:style>
    <style:style style:name="T3393" style:parent-style-name="DefaultParagraphFont" style:family="text">
      <style:text-properties fo:color="#000000" fo:language="lt" fo:country="LT"/>
    </style:style>
    <style:style style:name="T3394" style:parent-style-name="DefaultParagraphFont" style:family="text">
      <style:text-properties fo:color="#000000" fo:language="lt" fo:country="LT"/>
    </style:style>
    <style:style style:name="T3395" style:parent-style-name="DefaultParagraphFont" style:family="text">
      <style:text-properties fo:color="#000000" fo:language="lt" fo:country="LT"/>
    </style:style>
    <style:style style:name="T3396" style:parent-style-name="DefaultParagraphFont" style:family="text">
      <style:text-properties fo:color="#000000" fo:language="lt" fo:country="LT"/>
    </style:style>
    <style:style style:name="T3397" style:parent-style-name="DefaultParagraphFont" style:family="text">
      <style:text-properties fo:color="#000000" fo:language="lt" fo:country="LT"/>
    </style:style>
    <style:style style:name="T3398" style:parent-style-name="DefaultParagraphFont" style:family="text">
      <style:text-properties fo:color="#000000" fo:language="lt" fo:country="LT"/>
    </style:style>
    <style:style style:name="T3399" style:parent-style-name="DefaultParagraphFont" style:family="text">
      <style:text-properties fo:color="#000000" fo:language="lt" fo:country="LT"/>
    </style:style>
    <style:style style:name="T3400" style:parent-style-name="DefaultParagraphFont" style:family="text">
      <style:text-properties fo:color="#000000" fo:language="lt" fo:country="LT"/>
    </style:style>
    <style:style style:name="T3401" style:parent-style-name="DefaultParagraphFont" style:family="text">
      <style:text-properties fo:color="#000000" fo:language="lt" fo:country="LT"/>
    </style:style>
    <style:style style:name="T3402" style:parent-style-name="DefaultParagraphFont" style:family="text">
      <style:text-properties fo:color="#000000" fo:language="lt" fo:country="LT"/>
    </style:style>
    <style:style style:name="T3403" style:parent-style-name="DefaultParagraphFont" style:family="text">
      <style:text-properties fo:color="#000000" fo:language="lt" fo:country="LT"/>
    </style:style>
    <style:style style:name="T3404" style:parent-style-name="DefaultParagraphFont" style:family="text">
      <style:text-properties fo:color="#000000" fo:language="lt" fo:country="LT"/>
    </style:style>
    <style:style style:name="T3405" style:parent-style-name="DefaultParagraphFont" style:family="text">
      <style:text-properties fo:color="#000000" fo:language="lt" fo:country="LT"/>
    </style:style>
    <style:style style:name="T3406" style:parent-style-name="DefaultParagraphFont" style:family="text">
      <style:text-properties fo:color="#000000" fo:language="lt" fo:country="LT"/>
    </style:style>
    <style:style style:name="T3407" style:parent-style-name="DefaultParagraphFont" style:family="text">
      <style:text-properties fo:color="#000000" fo:language="lt" fo:country="LT"/>
    </style:style>
    <style:style style:name="T3408" style:parent-style-name="DefaultParagraphFont" style:family="text">
      <style:text-properties fo:color="#000000" fo:language="lt" fo:country="LT"/>
    </style:style>
    <style:style style:name="T3409" style:parent-style-name="DefaultParagraphFont" style:family="text">
      <style:text-properties fo:color="#000000" fo:language="lt" fo:country="LT"/>
    </style:style>
    <style:style style:name="T3410" style:parent-style-name="DefaultParagraphFont" style:family="text">
      <style:text-properties fo:color="#000000" fo:language="lt" fo:country="LT"/>
    </style:style>
    <style:style style:name="T3411" style:parent-style-name="DefaultParagraphFont" style:family="text">
      <style:text-properties fo:color="#000000" fo:language="lt" fo:country="LT"/>
    </style:style>
    <style:style style:name="T3412" style:parent-style-name="DefaultParagraphFont" style:family="text">
      <style:text-properties fo:color="#000000" fo:language="lt" fo:country="LT"/>
    </style:style>
    <style:style style:name="T3413" style:parent-style-name="DefaultParagraphFont" style:family="text">
      <style:text-properties fo:color="#000000" fo:language="lt" fo:country="LT"/>
    </style:style>
    <style:style style:name="T3414" style:parent-style-name="DefaultParagraphFont" style:family="text">
      <style:text-properties fo:color="#000000" fo:language="lt" fo:country="LT"/>
    </style:style>
    <style:style style:name="T3415" style:parent-style-name="DefaultParagraphFont" style:family="text">
      <style:text-properties fo:color="#000000" fo:language="lt" fo:country="LT"/>
    </style:style>
    <style:style style:name="T3416" style:parent-style-name="DefaultParagraphFont" style:family="text">
      <style:text-properties fo:color="#000000" fo:language="lt" fo:country="LT"/>
    </style:style>
    <style:style style:name="T3417" style:parent-style-name="DefaultParagraphFont" style:family="text">
      <style:text-properties fo:color="#000000" fo:language="lt" fo:country="LT"/>
    </style:style>
    <style:style style:name="T3418" style:parent-style-name="DefaultParagraphFont" style:family="text">
      <style:text-properties fo:color="#000000" fo:language="lt" fo:country="LT"/>
    </style:style>
    <style:style style:name="T3419" style:parent-style-name="DefaultParagraphFont" style:family="text">
      <style:text-properties fo:color="#000000" fo:language="lt" fo:country="LT"/>
    </style:style>
    <style:style style:name="T3420" style:parent-style-name="DefaultParagraphFont" style:family="text">
      <style:text-properties fo:color="#000000" fo:language="lt" fo:country="LT"/>
    </style:style>
    <style:style style:name="T3421" style:parent-style-name="DefaultParagraphFont" style:family="text">
      <style:text-properties fo:color="#000000" fo:language="lt" fo:country="LT"/>
    </style:style>
    <style:style style:name="T3422" style:parent-style-name="DefaultParagraphFont" style:family="text">
      <style:text-properties fo:color="#000000" fo:language="lt" fo:country="LT"/>
    </style:style>
    <style:style style:name="T3423" style:parent-style-name="DefaultParagraphFont" style:family="text">
      <style:text-properties fo:color="#000000" fo:language="lt" fo:country="LT"/>
    </style:style>
    <style:style style:name="T3424" style:parent-style-name="DefaultParagraphFont" style:family="text">
      <style:text-properties fo:color="#000000" fo:language="lt" fo:country="LT"/>
    </style:style>
    <style:style style:name="T3425" style:parent-style-name="DefaultParagraphFont" style:family="text">
      <style:text-properties fo:color="#000000" fo:language="lt" fo:country="LT"/>
    </style:style>
    <style:style style:name="T3426" style:parent-style-name="DefaultParagraphFont" style:family="text">
      <style:text-properties fo:color="#000000" fo:language="lt" fo:country="LT"/>
    </style:style>
    <style:style style:name="T3427" style:parent-style-name="DefaultParagraphFont" style:family="text">
      <style:text-properties fo:color="#000000" fo:language="lt" fo:country="LT"/>
    </style:style>
    <style:style style:name="T3428" style:parent-style-name="DefaultParagraphFont" style:family="text">
      <style:text-properties fo:color="#000000" fo:language="lt" fo:country="LT"/>
    </style:style>
    <style:style style:name="T3429" style:parent-style-name="DefaultParagraphFont" style:family="text">
      <style:text-properties fo:color="#000000" fo:language="lt" fo:country="LT"/>
    </style:style>
    <style:style style:name="T3430" style:parent-style-name="DefaultParagraphFont" style:family="text">
      <style:text-properties fo:color="#000000" fo:language="lt" fo:country="LT"/>
    </style:style>
    <style:style style:name="T3431" style:parent-style-name="DefaultParagraphFont" style:family="text">
      <style:text-properties fo:color="#000000" fo:language="lt" fo:country="LT"/>
    </style:style>
    <style:style style:name="T3432" style:parent-style-name="DefaultParagraphFont" style:family="text">
      <style:text-properties fo:font-weight="bold" style:font-weight-asian="bold" style:font-weight-complex="bold" fo:color="#000000" fo:language="lt" fo:country="LT"/>
    </style:style>
    <style:style style:name="T3433" style:parent-style-name="DefaultParagraphFont" style:family="text">
      <style:text-properties fo:color="#000000" fo:language="lt" fo:country="LT"/>
    </style:style>
    <style:style style:name="T3434" style:parent-style-name="DefaultParagraphFont" style:family="text">
      <style:text-properties fo:color="#000000" fo:language="lt" fo:country="LT"/>
    </style:style>
    <style:style style:name="T3435" style:parent-style-name="DefaultParagraphFont" style:family="text">
      <style:text-properties fo:color="#000000" fo:language="lt" fo:country="LT"/>
    </style:style>
    <style:style style:name="T3436" style:parent-style-name="DefaultParagraphFont" style:family="text">
      <style:text-properties fo:color="#000000" fo:language="lt" fo:country="LT"/>
    </style:style>
    <style:style style:name="T3437" style:parent-style-name="DefaultParagraphFont" style:family="text">
      <style:text-properties fo:font-style="italic" style:font-style-asian="italic" style:font-style-complex="italic" fo:color="#000000" fo:language="lt" fo:country="LT"/>
    </style:style>
    <style:style style:name="T3438" style:parent-style-name="DefaultParagraphFont" style:family="text">
      <style:text-properties fo:font-style="italic" style:font-style-asian="italic" style:font-style-complex="italic" fo:color="#000000" fo:language="lt" fo:country="LT"/>
    </style:style>
    <style:style style:name="T3439" style:parent-style-name="DefaultParagraphFont" style:family="text">
      <style:text-properties fo:font-style="italic" style:font-style-asian="italic" style:font-style-complex="italic" fo:color="#000000" fo:language="lt" fo:country="LT"/>
    </style:style>
    <style:style style:name="T3440" style:parent-style-name="DefaultParagraphFont" style:family="text">
      <style:text-properties fo:color="#000000" fo:language="lt" fo:country="LT"/>
    </style:style>
    <style:style style:name="T3441" style:parent-style-name="DefaultParagraphFont" style:family="text">
      <style:text-properties fo:color="#000000" fo:language="lt" fo:country="LT"/>
    </style:style>
    <style:style style:name="T3442" style:parent-style-name="DefaultParagraphFont" style:family="text">
      <style:text-properties fo:color="#000000" fo:language="lt" fo:country="LT"/>
    </style:style>
    <style:style style:name="T3443" style:parent-style-name="DefaultParagraphFont" style:family="text">
      <style:text-properties fo:color="#000000" fo:language="lt" fo:country="LT"/>
    </style:style>
    <style:style style:name="T3444" style:parent-style-name="DefaultParagraphFont" style:family="text">
      <style:text-properties fo:color="#000000" fo:language="lt" fo:country="LT"/>
    </style:style>
    <style:style style:name="T3445" style:parent-style-name="DefaultParagraphFont" style:family="text">
      <style:text-properties fo:color="#000000" fo:language="lt" fo:country="LT"/>
    </style:style>
    <style:style style:name="T3446" style:parent-style-name="DefaultParagraphFont" style:family="text">
      <style:text-properties fo:color="#000000" fo:language="lt" fo:country="LT"/>
    </style:style>
    <style:style style:name="T3447" style:parent-style-name="DefaultParagraphFont" style:family="text">
      <style:text-properties fo:color="#000000" fo:language="lt" fo:country="LT"/>
    </style:style>
    <style:style style:name="T3448" style:parent-style-name="DefaultParagraphFont" style:family="text">
      <style:text-properties fo:color="#000000" fo:language="lt" fo:country="LT"/>
    </style:style>
    <style:style style:name="T3449" style:parent-style-name="DefaultParagraphFont" style:family="text">
      <style:text-properties fo:color="#000000" fo:language="lt" fo:country="LT"/>
    </style:style>
    <style:style style:name="T3450" style:parent-style-name="DefaultParagraphFont" style:family="text">
      <style:text-properties fo:color="#000000" fo:language="lt" fo:country="LT"/>
    </style:style>
    <style:style style:name="T3451" style:parent-style-name="DefaultParagraphFont" style:family="text">
      <style:text-properties fo:color="#000000" fo:language="lt" fo:country="LT"/>
    </style:style>
    <style:style style:name="T3452" style:parent-style-name="DefaultParagraphFont" style:family="text">
      <style:text-properties fo:color="#000000" fo:language="lt" fo:country="LT"/>
    </style:style>
    <style:style style:name="T3453" style:parent-style-name="DefaultParagraphFont" style:family="text">
      <style:text-properties fo:color="#000000" fo:language="lt" fo:country="LT"/>
    </style:style>
    <style:style style:name="T3454" style:parent-style-name="DefaultParagraphFont" style:family="text">
      <style:text-properties fo:color="#000000" fo:language="lt" fo:country="LT"/>
    </style:style>
    <style:style style:name="T3455" style:parent-style-name="DefaultParagraphFont" style:family="text">
      <style:text-properties fo:color="#000000" fo:language="lt" fo:country="LT"/>
    </style:style>
    <style:style style:name="P3456" style:parent-style-name="Normal" style:family="paragraph">
      <style:text-properties fo:color="#000000"/>
    </style:style>
    <style:style style:name="P3457" style:parent-style-name="Normal" style:family="paragraph">
      <style:text-properties fo:font-weight="bold" style:font-weight-asian="bold" style:font-weight-complex="bold" fo:color="#000000"/>
    </style:style>
    <style:style style:name="P3458" style:parent-style-name="Normal" style:family="paragraph">
      <style:text-properties fo:color="#000000"/>
    </style:style>
    <style:style style:name="P3459" style:parent-style-name="Normal" style:family="paragraph">
      <style:text-properties fo:color="#000000"/>
    </style:style>
    <style:style style:name="P3460" style:parent-style-name="Normal" style:family="paragraph">
      <style:text-properties fo:color="#000000"/>
    </style:style>
    <style:style style:name="T3461" style:parent-style-name="DefaultParagraphFont" style:family="text">
      <style:text-properties style:font-name-complex="Arial" fo:color="#000000" style:font-size-complex="8pt"/>
    </style:style>
    <style:style style:name="T3462" style:parent-style-name="DefaultParagraphFont" style:family="text">
      <style:text-properties style:font-name-complex="Arial" fo:color="#000000" style:font-size-complex="8pt"/>
    </style:style>
    <style:style style:name="T3463" style:parent-style-name="DefaultParagraphFont" style:family="text">
      <style:text-properties style:font-name-complex="Arial" fo:color="#000000" style:font-size-complex="8pt"/>
    </style:style>
    <style:style style:name="T3464" style:parent-style-name="DefaultParagraphFont" style:family="text">
      <style:text-properties style:font-name-complex="Arial" fo:color="#000000" style:font-size-complex="8pt"/>
    </style:style>
    <style:style style:name="T3465" style:parent-style-name="DefaultParagraphFont" style:family="text">
      <style:text-properties style:font-name-complex="Arial" fo:color="#000000" style:font-size-complex="8pt"/>
    </style:style>
    <style:style style:name="T3466" style:parent-style-name="DefaultParagraphFont" style:family="text">
      <style:text-properties style:font-name-complex="Arial" fo:color="#000000" style:font-size-complex="8pt"/>
    </style:style>
    <style:style style:name="T3467" style:parent-style-name="DefaultParagraphFont" style:family="text">
      <style:text-properties style:font-name-complex="Arial" fo:color="#000000" style:font-size-complex="8pt"/>
    </style:style>
    <style:style style:name="T3468" style:parent-style-name="DefaultParagraphFont" style:family="text">
      <style:text-properties style:font-name-complex="Arial" fo:color="#000000" style:font-size-complex="8pt" fo:background-color="#FFFFFF"/>
    </style:style>
    <style:style style:name="T3469" style:parent-style-name="DefaultParagraphFont" style:family="text">
      <style:text-properties style:font-name-complex="Arial" fo:color="#000000" style:font-size-complex="8pt" fo:background-color="#FFFFFF"/>
    </style:style>
    <style:style style:name="T3470" style:parent-style-name="DefaultParagraphFont" style:family="text">
      <style:text-properties style:font-name-complex="Arial" fo:color="#000000" style:font-size-complex="8pt" fo:background-color="#FFFFFF"/>
    </style:style>
    <style:style style:name="T3471" style:parent-style-name="DefaultParagraphFont" style:family="text">
      <style:text-properties style:font-name-complex="Arial" fo:color="#000000" style:font-size-complex="8pt" fo:background-color="#FFFFFF"/>
    </style:style>
    <style:style style:name="T3472" style:parent-style-name="DefaultParagraphFont" style:family="text">
      <style:text-properties style:font-name-complex="Arial" fo:color="#000000" style:font-size-complex="8pt" fo:background-color="#FFFFFF"/>
    </style:style>
    <style:style style:name="T3473" style:parent-style-name="DefaultParagraphFont" style:family="text">
      <style:text-properties style:font-name-complex="Arial" fo:color="#000000" style:font-size-complex="8pt" fo:background-color="#FFFFFF"/>
    </style:style>
    <style:style style:name="T3474" style:parent-style-name="DefaultParagraphFont" style:family="text">
      <style:text-properties style:font-name-complex="Arial" fo:color="#000000" style:font-size-complex="8pt" fo:background-color="#FFFFFF"/>
    </style:style>
    <style:style style:name="T3475" style:parent-style-name="DefaultParagraphFont" style:family="text">
      <style:text-properties style:font-name-complex="Arial" fo:color="#000000" style:font-size-complex="8pt" fo:background-color="#FFFFFF"/>
    </style:style>
    <style:style style:name="T3476" style:parent-style-name="DefaultParagraphFont" style:family="text">
      <style:text-properties style:font-name-complex="Arial" fo:color="#000000" style:font-size-complex="8pt" fo:background-color="#FFFFFF"/>
    </style:style>
    <style:style style:name="T3477" style:parent-style-name="DefaultParagraphFont" style:family="text">
      <style:text-properties style:font-name-complex="Arial" style:font-style-complex="italic" fo:color="#000000" style:font-size-complex="8pt" fo:background-color="#FFFFFF"/>
    </style:style>
    <style:style style:name="T3478" style:parent-style-name="DefaultParagraphFont" style:family="text">
      <style:text-properties style:font-name-complex="Arial" style:font-style-complex="italic" fo:color="#000000" style:font-size-complex="8pt" fo:background-color="#FFFFFF"/>
    </style:style>
    <style:style style:name="T3479" style:parent-style-name="DefaultParagraphFont" style:family="text">
      <style:text-properties style:font-name-complex="Arial" style:font-style-complex="italic" fo:color="#000000" style:font-size-complex="8pt" fo:background-color="#FFFFFF"/>
    </style:style>
    <style:style style:name="T3480" style:parent-style-name="DefaultParagraphFont" style:family="text">
      <style:text-properties style:font-name-complex="Arial" style:font-style-complex="italic" fo:color="#000000" style:font-size-complex="8pt" fo:background-color="#FFFFFF"/>
    </style:style>
    <style:style style:name="T3481" style:parent-style-name="DefaultParagraphFont" style:family="text">
      <style:text-properties style:font-name-complex="Arial" style:font-style-complex="italic" fo:color="#000000" style:font-size-complex="8pt" fo:background-color="#FFFFFF"/>
    </style:style>
    <style:style style:name="T3482" style:parent-style-name="DefaultParagraphFont" style:family="text">
      <style:text-properties style:font-name-complex="Arial" fo:color="#000000" style:font-size-complex="8pt" fo:background-color="#FFFFFF"/>
    </style:style>
    <style:style style:name="T3483" style:parent-style-name="DefaultParagraphFont" style:family="text">
      <style:text-properties style:font-name-complex="Arial" fo:color="#000000" style:font-size-complex="8pt" fo:background-color="#FFFFFF"/>
    </style:style>
    <style:style style:name="T3484" style:parent-style-name="DefaultParagraphFont" style:family="text">
      <style:text-properties style:font-name-complex="Arial" fo:color="#000000" style:font-size-complex="8pt" fo:background-color="#FFFFFF"/>
    </style:style>
    <style:style style:name="T3485" style:parent-style-name="DefaultParagraphFont" style:family="text">
      <style:text-properties style:font-name-complex="Arial" fo:color="#000000" style:font-size-complex="8pt" fo:background-color="#FFFFFF"/>
    </style:style>
    <style:style style:name="T3486" style:parent-style-name="DefaultParagraphFont" style:family="text">
      <style:text-properties style:font-name-complex="Arial" fo:color="#000000" style:font-size-complex="8pt" fo:background-color="#FFFFFF"/>
    </style:style>
    <style:style style:name="T3487" style:parent-style-name="DefaultParagraphFont" style:family="text">
      <style:text-properties style:font-name-complex="Arial" fo:color="#000000" style:font-size-complex="8pt" fo:background-color="#FFFFFF"/>
    </style:style>
    <style:style style:name="T3488" style:parent-style-name="DefaultParagraphFont" style:family="text">
      <style:text-properties style:font-name-complex="Arial" fo:color="#000000" style:font-size-complex="8pt" fo:background-color="#FFFFFF"/>
    </style:style>
    <style:style style:name="T3489" style:parent-style-name="DefaultParagraphFont" style:family="text">
      <style:text-properties style:font-name-complex="Arial" fo:color="#000000" style:font-size-complex="8pt" fo:background-color="#FFFFFF"/>
    </style:style>
    <style:style style:name="T3490" style:parent-style-name="DefaultParagraphFont" style:family="text">
      <style:text-properties style:font-name-complex="Arial" fo:color="#000000" style:font-size-complex="8pt" fo:background-color="#FFFFFF"/>
    </style:style>
    <style:style style:name="T3491" style:parent-style-name="DefaultParagraphFont" style:family="text">
      <style:text-properties style:font-name-complex="Arial" fo:color="#000000" style:font-size-complex="8pt" fo:background-color="#FFFFFF"/>
    </style:style>
    <style:style style:name="T3492" style:parent-style-name="DefaultParagraphFont" style:family="text">
      <style:text-properties fo:color="#000000" fo:language="lt" fo:country="LT"/>
    </style:style>
    <style:style style:name="T3493" style:parent-style-name="DefaultParagraphFont" style:family="text">
      <style:text-properties fo:color="#000000" fo:language="lt" fo:country="LT"/>
    </style:style>
    <style:style style:name="T3494" style:parent-style-name="DefaultParagraphFont" style:family="text">
      <style:text-properties fo:color="#000000" fo:language="lt" fo:country="LT"/>
    </style:style>
    <style:style style:name="T3495" style:parent-style-name="DefaultParagraphFont" style:family="text">
      <style:text-properties fo:color="#000000" fo:language="lt" fo:country="LT"/>
    </style:style>
    <style:style style:name="T3496" style:parent-style-name="DefaultParagraphFont" style:family="text">
      <style:text-properties fo:color="#000000" fo:language="lt" fo:country="LT"/>
    </style:style>
    <style:style style:name="T3497" style:parent-style-name="DefaultParagraphFont" style:family="text">
      <style:text-properties fo:color="#000000" fo:language="lt" fo:country="LT"/>
    </style:style>
    <style:style style:name="T3498" style:parent-style-name="DefaultParagraphFont" style:family="text">
      <style:text-properties fo:color="#000000" fo:language="lt" fo:country="LT"/>
    </style:style>
    <style:style style:name="T3499" style:parent-style-name="DefaultParagraphFont" style:family="text">
      <style:text-properties fo:color="#000000" fo:language="lt" fo:country="LT"/>
    </style:style>
    <style:style style:name="T3500" style:parent-style-name="DefaultParagraphFont" style:family="text">
      <style:text-properties fo:color="#000000" fo:language="lt" fo:country="LT"/>
    </style:style>
    <style:style style:name="T3501" style:parent-style-name="DefaultParagraphFont" style:family="text">
      <style:text-properties fo:color="#000000" fo:language="lt" fo:country="LT"/>
    </style:style>
    <style:style style:name="T3502" style:parent-style-name="DefaultParagraphFont" style:family="text">
      <style:text-properties fo:color="#000000" fo:language="lt" fo:country="LT"/>
    </style:style>
    <style:style style:name="T3503" style:parent-style-name="DefaultParagraphFont" style:family="text">
      <style:text-properties fo:color="#000000" fo:language="lt" fo:country="LT"/>
    </style:style>
    <style:style style:name="T3504" style:parent-style-name="DefaultParagraphFont" style:family="text">
      <style:text-properties fo:color="#000000" fo:language="lt" fo:country="LT"/>
    </style:style>
    <style:style style:name="T3505" style:parent-style-name="DefaultParagraphFont" style:family="text">
      <style:text-properties fo:color="#000000" fo:language="lt" fo:country="LT"/>
    </style:style>
    <style:style style:name="T3506" style:parent-style-name="DefaultParagraphFont" style:family="text">
      <style:text-properties fo:color="#000000" fo:language="lt" fo:country="LT"/>
    </style:style>
    <style:style style:name="T3507" style:parent-style-name="DefaultParagraphFont" style:family="text">
      <style:text-properties fo:color="#000000" fo:language="lt" fo:country="LT"/>
    </style:style>
    <style:style style:name="T3508" style:parent-style-name="DefaultParagraphFont" style:family="text">
      <style:text-properties fo:color="#000000" fo:language="lt" fo:country="LT"/>
    </style:style>
    <style:style style:name="T3509" style:parent-style-name="DefaultParagraphFont" style:family="text">
      <style:text-properties fo:color="#000000" fo:language="lt" fo:country="LT"/>
    </style:style>
    <style:style style:name="T3510" style:parent-style-name="DefaultParagraphFont" style:family="text">
      <style:text-properties fo:color="#000000" fo:language="lt" fo:country="LT"/>
    </style:style>
    <style:style style:name="T3511" style:parent-style-name="DefaultParagraphFont" style:family="text">
      <style:text-properties fo:color="#000000" fo:language="lt" fo:country="LT"/>
    </style:style>
    <style:style style:name="T3512" style:parent-style-name="DefaultParagraphFont" style:family="text">
      <style:text-properties fo:color="#000000" fo:language="lt" fo:country="LT"/>
    </style:style>
    <style:style style:name="T3513" style:parent-style-name="DefaultParagraphFont" style:family="text">
      <style:text-properties fo:color="#000000" fo:language="lt" fo:country="LT"/>
    </style:style>
    <style:style style:name="T3514" style:parent-style-name="DefaultParagraphFont" style:family="text">
      <style:text-properties fo:color="#000000" fo:language="lt" fo:country="LT"/>
    </style:style>
    <style:style style:name="T3515" style:parent-style-name="DefaultParagraphFont" style:family="text">
      <style:text-properties fo:color="#000000" fo:language="lt" fo:country="LT"/>
    </style:style>
    <style:style style:name="T3516" style:parent-style-name="DefaultParagraphFont" style:family="text">
      <style:text-properties fo:color="#000000" fo:language="lt" fo:country="LT"/>
    </style:style>
    <style:style style:name="T3517" style:parent-style-name="DefaultParagraphFont" style:family="text">
      <style:text-properties fo:color="#000000" fo:language="lt" fo:country="LT"/>
    </style:style>
    <style:style style:name="T3518" style:parent-style-name="DefaultParagraphFont" style:family="text">
      <style:text-properties fo:color="#000000" fo:language="lt" fo:country="LT"/>
    </style:style>
    <style:style style:name="T3519" style:parent-style-name="DefaultParagraphFont" style:family="text">
      <style:text-properties fo:color="#000000" fo:language="lt" fo:country="LT"/>
    </style:style>
    <style:style style:name="T3520" style:parent-style-name="DefaultParagraphFont" style:family="text">
      <style:text-properties fo:color="#000000" fo:language="lt" fo:country="LT"/>
    </style:style>
    <style:style style:name="T3521" style:parent-style-name="DefaultParagraphFont" style:family="text">
      <style:text-properties fo:color="#000000" fo:language="lt" fo:country="LT"/>
    </style:style>
    <style:style style:name="T3522" style:parent-style-name="DefaultParagraphFont" style:family="text">
      <style:text-properties fo:color="#000000" fo:language="lt" fo:country="LT"/>
    </style:style>
    <style:style style:name="T3523" style:parent-style-name="DefaultParagraphFont" style:family="text">
      <style:text-properties fo:color="#000000" fo:language="lt" fo:country="LT"/>
    </style:style>
    <style:style style:name="T3524" style:parent-style-name="DefaultParagraphFont" style:family="text">
      <style:text-properties fo:color="#000000" fo:language="lt" fo:country="LT"/>
    </style:style>
    <style:style style:name="T3525" style:parent-style-name="DefaultParagraphFont" style:family="text">
      <style:text-properties fo:color="#000000" fo:language="lt" fo:country="LT"/>
    </style:style>
    <style:style style:name="T3526" style:parent-style-name="DefaultParagraphFont" style:family="text">
      <style:text-properties fo:color="#000000" fo:language="lt" fo:country="LT"/>
    </style:style>
    <style:style style:name="T3527" style:parent-style-name="DefaultParagraphFont" style:family="text">
      <style:text-properties fo:color="#000000" fo:language="lt" fo:country="LT"/>
    </style:style>
    <style:style style:name="T3528" style:parent-style-name="DefaultParagraphFont" style:family="text">
      <style:text-properties fo:color="#000000" fo:language="lt" fo:country="LT"/>
    </style:style>
    <style:style style:name="T3529" style:parent-style-name="DefaultParagraphFont" style:family="text">
      <style:text-properties fo:color="#000000" fo:language="lt" fo:country="LT"/>
    </style:style>
    <style:style style:name="T3530" style:parent-style-name="DefaultParagraphFont" style:family="text">
      <style:text-properties fo:color="#000000" fo:language="lt" fo:country="LT"/>
    </style:style>
    <style:style style:name="T3531" style:parent-style-name="DefaultParagraphFont" style:family="text">
      <style:text-properties fo:color="#000000" fo:language="lt" fo:country="LT"/>
    </style:style>
    <style:style style:name="T3532" style:parent-style-name="DefaultParagraphFont" style:family="text">
      <style:text-properties fo:color="#000000" fo:language="lt" fo:country="LT"/>
    </style:style>
    <style:style style:name="T3533" style:parent-style-name="DefaultParagraphFont" style:family="text">
      <style:text-properties fo:color="#000000" fo:language="lt" fo:country="LT"/>
    </style:style>
    <style:style style:name="T3534" style:parent-style-name="DefaultParagraphFont" style:family="text">
      <style:text-properties fo:color="#000000" fo:language="lt" fo:country="LT"/>
    </style:style>
    <style:style style:name="T3535" style:parent-style-name="DefaultParagraphFont" style:family="text">
      <style:text-properties fo:color="#000000" fo:language="lt" fo:country="LT"/>
    </style:style>
    <style:style style:name="T3536" style:parent-style-name="DefaultParagraphFont" style:family="text">
      <style:text-properties fo:color="#000000" fo:language="lt" fo:country="LT"/>
    </style:style>
    <style:style style:name="T3537" style:parent-style-name="DefaultParagraphFont" style:family="text">
      <style:text-properties fo:color="#000000" fo:language="lt" fo:country="LT"/>
    </style:style>
    <style:style style:name="T3538" style:parent-style-name="DefaultParagraphFont" style:family="text">
      <style:text-properties fo:color="#000000" fo:language="lt" fo:country="LT"/>
    </style:style>
    <style:style style:name="T3539" style:parent-style-name="DefaultParagraphFont" style:family="text">
      <style:text-properties fo:color="#000000" fo:language="lt" fo:country="LT"/>
    </style:style>
    <style:style style:name="T3540" style:parent-style-name="DefaultParagraphFont" style:family="text">
      <style:text-properties fo:color="#000000" fo:language="lt" fo:country="LT"/>
    </style:style>
    <style:style style:name="T3541" style:parent-style-name="DefaultParagraphFont" style:family="text">
      <style:text-properties fo:color="#000000" fo:language="lt" fo:country="LT"/>
    </style:style>
    <style:style style:name="T3542" style:parent-style-name="DefaultParagraphFont" style:family="text">
      <style:text-properties fo:color="#000000" fo:language="lt" fo:country="LT"/>
    </style:style>
    <style:style style:name="T3543" style:parent-style-name="DefaultParagraphFont" style:family="text">
      <style:text-properties fo:color="#000000" fo:language="lt" fo:country="LT"/>
    </style:style>
    <style:style style:name="T3544" style:parent-style-name="DefaultParagraphFont" style:family="text">
      <style:text-properties fo:color="#000000" fo:language="lt" fo:country="LT"/>
    </style:style>
    <style:style style:name="T3545" style:parent-style-name="DefaultParagraphFont" style:family="text">
      <style:text-properties fo:color="#000000" fo:language="lt" fo:country="LT"/>
    </style:style>
    <style:style style:name="T3546" style:parent-style-name="DefaultParagraphFont" style:family="text">
      <style:text-properties fo:color="#000000" fo:language="lt" fo:country="LT"/>
    </style:style>
    <style:style style:name="T3547" style:parent-style-name="DefaultParagraphFont" style:family="text">
      <style:text-properties fo:color="#000000" fo:language="lt" fo:country="LT"/>
    </style:style>
    <style:style style:name="T3548" style:parent-style-name="DefaultParagraphFont" style:family="text">
      <style:text-properties fo:color="#000000" fo:language="lt" fo:country="LT"/>
    </style:style>
    <style:style style:name="T3549" style:parent-style-name="DefaultParagraphFont" style:family="text">
      <style:text-properties fo:color="#000000" fo:language="lt" fo:country="LT"/>
    </style:style>
    <style:style style:name="T3550" style:parent-style-name="DefaultParagraphFont" style:family="text">
      <style:text-properties fo:color="#000000" fo:language="lt" fo:country="LT"/>
    </style:style>
    <style:style style:name="T3551" style:parent-style-name="DefaultParagraphFont" style:family="text">
      <style:text-properties fo:color="#000000" fo:language="lt" fo:country="LT"/>
    </style:style>
    <style:style style:name="T3552" style:parent-style-name="DefaultParagraphFont" style:family="text">
      <style:text-properties fo:color="#000000" fo:language="lt" fo:country="LT"/>
    </style:style>
    <style:style style:name="T3553" style:parent-style-name="DefaultParagraphFont" style:family="text">
      <style:text-properties fo:color="#000000" fo:language="lt" fo:country="LT"/>
    </style:style>
    <style:style style:name="T3554" style:parent-style-name="DefaultParagraphFont" style:family="text">
      <style:text-properties fo:color="#000000" fo:language="lt" fo:country="LT"/>
    </style:style>
    <style:style style:name="T3555" style:parent-style-name="DefaultParagraphFont" style:family="text">
      <style:text-properties fo:color="#000000" fo:language="lt" fo:country="LT"/>
    </style:style>
    <style:style style:name="T3556" style:parent-style-name="DefaultParagraphFont" style:family="text">
      <style:text-properties fo:color="#000000" fo:language="lt" fo:country="LT"/>
    </style:style>
    <style:style style:name="T3557" style:parent-style-name="DefaultParagraphFont" style:family="text">
      <style:text-properties fo:color="#000000" fo:language="lt" fo:country="LT"/>
    </style:style>
    <style:style style:name="T3558" style:parent-style-name="DefaultParagraphFont" style:family="text">
      <style:text-properties fo:color="#000000" fo:language="lt" fo:country="LT"/>
    </style:style>
    <style:style style:name="T3559" style:parent-style-name="DefaultParagraphFont" style:family="text">
      <style:text-properties fo:color="#000000" fo:language="lt" fo:country="LT"/>
    </style:style>
    <style:style style:name="T3560" style:parent-style-name="DefaultParagraphFont" style:family="text">
      <style:text-properties fo:color="#000000" fo:language="lt" fo:country="LT"/>
    </style:style>
    <style:style style:name="T3561" style:parent-style-name="DefaultParagraphFont" style:family="text">
      <style:text-properties fo:color="#000000" fo:language="lt" fo:country="LT"/>
    </style:style>
    <style:style style:name="T3562" style:parent-style-name="DefaultParagraphFont" style:family="text">
      <style:text-properties fo:color="#000000" fo:language="lt" fo:country="LT"/>
    </style:style>
    <style:style style:name="T3563" style:parent-style-name="DefaultParagraphFont" style:family="text">
      <style:text-properties fo:color="#000000" fo:language="lt" fo:country="LT"/>
    </style:style>
    <style:style style:name="T3564" style:parent-style-name="DefaultParagraphFont" style:family="text">
      <style:text-properties fo:color="#000000" fo:language="lt" fo:country="LT"/>
    </style:style>
    <style:style style:name="T3565" style:parent-style-name="DefaultParagraphFont" style:family="text">
      <style:text-properties fo:color="#000000" fo:language="lt" fo:country="LT"/>
    </style:style>
    <style:style style:name="T3566" style:parent-style-name="DefaultParagraphFont" style:family="text">
      <style:text-properties fo:color="#000000" fo:language="lt" fo:country="LT"/>
    </style:style>
    <style:style style:name="T3567" style:parent-style-name="DefaultParagraphFont" style:family="text">
      <style:text-properties fo:color="#000000" fo:language="lt" fo:country="LT"/>
    </style:style>
    <style:style style:name="T3568" style:parent-style-name="DefaultParagraphFont" style:family="text">
      <style:text-properties fo:color="#000000" fo:language="lt" fo:country="LT"/>
    </style:style>
    <style:style style:name="T3569" style:parent-style-name="DefaultParagraphFont" style:family="text">
      <style:text-properties fo:color="#000000" fo:language="lt" fo:country="LT"/>
    </style:style>
    <style:style style:name="T3570" style:parent-style-name="DefaultParagraphFont" style:family="text">
      <style:text-properties fo:color="#000000" fo:language="lt" fo:country="LT"/>
    </style:style>
    <style:style style:name="T3571" style:parent-style-name="DefaultParagraphFont" style:family="text">
      <style:text-properties fo:color="#000000" fo:language="lt" fo:country="LT"/>
    </style:style>
    <style:style style:name="T3572" style:parent-style-name="DefaultParagraphFont" style:family="text">
      <style:text-properties fo:color="#000000" fo:language="lt" fo:country="LT"/>
    </style:style>
    <style:style style:name="T3573" style:parent-style-name="DefaultParagraphFont" style:family="text">
      <style:text-properties fo:color="#000000" fo:language="lt" fo:country="LT"/>
    </style:style>
    <style:style style:name="T3574" style:parent-style-name="DefaultParagraphFont" style:family="text">
      <style:text-properties fo:color="#000000" fo:language="lt" fo:country="LT"/>
    </style:style>
    <style:style style:name="T3575" style:parent-style-name="DefaultParagraphFont" style:family="text">
      <style:text-properties fo:color="#000000" fo:language="lt" fo:country="LT"/>
    </style:style>
    <style:style style:name="T3576" style:parent-style-name="DefaultParagraphFont" style:family="text">
      <style:text-properties fo:color="#000000" fo:language="lt" fo:country="LT"/>
    </style:style>
    <style:style style:name="T3577" style:parent-style-name="DefaultParagraphFont" style:family="text">
      <style:text-properties fo:color="#000000" fo:language="lt" fo:country="LT"/>
    </style:style>
    <style:style style:name="T3578" style:parent-style-name="DefaultParagraphFont" style:family="text">
      <style:text-properties fo:color="#000000" fo:language="lt" fo:country="LT"/>
    </style:style>
    <style:style style:name="T3579" style:parent-style-name="DefaultParagraphFont" style:family="text">
      <style:text-properties fo:color="#000000" fo:language="lt" fo:country="LT"/>
    </style:style>
    <style:style style:name="T3580" style:parent-style-name="DefaultParagraphFont" style:family="text">
      <style:text-properties fo:color="#000000" fo:language="lt" fo:country="LT"/>
    </style:style>
    <style:style style:name="T3581" style:parent-style-name="DefaultParagraphFont" style:family="text">
      <style:text-properties fo:color="#000000" fo:language="lt" fo:country="LT"/>
    </style:style>
    <style:style style:name="T3582" style:parent-style-name="DefaultParagraphFont" style:family="text">
      <style:text-properties fo:color="#000000" fo:language="lt" fo:country="LT"/>
    </style:style>
    <style:style style:name="T3583" style:parent-style-name="DefaultParagraphFont" style:family="text">
      <style:text-properties fo:color="#000000" fo:language="lt" fo:country="LT"/>
    </style:style>
    <style:style style:name="T3584" style:parent-style-name="DefaultParagraphFont" style:family="text">
      <style:text-properties fo:color="#000000" fo:language="lt" fo:country="LT"/>
    </style:style>
    <style:style style:name="T3585" style:parent-style-name="DefaultParagraphFont" style:family="text">
      <style:text-properties fo:color="#000000" fo:language="lt" fo:country="LT"/>
    </style:style>
    <style:style style:name="T3586" style:parent-style-name="DefaultParagraphFont" style:family="text">
      <style:text-properties fo:color="#000000" fo:language="lt" fo:country="LT"/>
    </style:style>
    <style:style style:name="T3587" style:parent-style-name="DefaultParagraphFont" style:family="text">
      <style:text-properties fo:color="#000000" fo:language="lt" fo:country="LT"/>
    </style:style>
    <style:style style:name="T3588" style:parent-style-name="DefaultParagraphFont" style:family="text">
      <style:text-properties fo:color="#000000" fo:language="lt" fo:country="LT"/>
    </style:style>
    <style:style style:name="T3589" style:parent-style-name="DefaultParagraphFont" style:family="text">
      <style:text-properties fo:color="#000000" fo:language="lt" fo:country="LT"/>
    </style:style>
    <style:style style:name="T3590" style:parent-style-name="DefaultParagraphFont" style:family="text">
      <style:text-properties fo:color="#000000" fo:language="lt" fo:country="LT"/>
    </style:style>
    <style:style style:name="T3591" style:parent-style-name="DefaultParagraphFont" style:family="text">
      <style:text-properties fo:color="#000000" fo:language="lt" fo:country="LT"/>
    </style:style>
    <style:style style:name="T3592" style:parent-style-name="DefaultParagraphFont" style:family="text">
      <style:text-properties fo:color="#000000" fo:language="lt" fo:country="LT"/>
    </style:style>
    <style:style style:name="T3593" style:parent-style-name="DefaultParagraphFont" style:family="text">
      <style:text-properties fo:color="#000000" fo:language="lt" fo:country="LT"/>
    </style:style>
    <style:style style:name="T3594" style:parent-style-name="DefaultParagraphFont" style:family="text">
      <style:text-properties fo:color="#000000" fo:language="lt" fo:country="LT"/>
    </style:style>
    <style:style style:name="T3595" style:parent-style-name="DefaultParagraphFont" style:family="text">
      <style:text-properties fo:color="#000000" fo:language="lt" fo:country="LT"/>
    </style:style>
    <style:style style:name="T3596" style:parent-style-name="DefaultParagraphFont" style:family="text">
      <style:text-properties fo:color="#000000" fo:language="lt" fo:country="LT"/>
    </style:style>
    <style:style style:name="P3597" style:parent-style-name="Normal" style:family="paragraph">
      <style:text-properties fo:color="#000000"/>
    </style:style>
    <style:style style:name="P3598" style:parent-style-name="Normal" style:family="paragraph">
      <style:text-properties fo:color="#000000"/>
    </style:style>
    <style:style style:name="P3599" style:parent-style-name="Normal" style:family="paragraph">
      <style:text-properties fo:color="#000000"/>
    </style:style>
    <style:style style:name="P3600" style:parent-style-name="Normal" style:family="paragraph">
      <style:text-properties fo:color="#000000"/>
    </style:style>
    <style:style style:name="P3601" style:parent-style-name="Normal" style:family="paragraph">
      <style:text-properties fo:color="#000000"/>
    </style:style>
    <style:style style:name="T3602" style:parent-style-name="DefaultParagraphFont" style:family="text">
      <style:text-properties style:font-name-complex="Arial" fo:color="#000000" style:font-size-complex="8pt"/>
    </style:style>
    <style:style style:name="T3603" style:parent-style-name="DefaultParagraphFont" style:family="text">
      <style:text-properties style:font-name-complex="Arial" fo:color="#000000" style:font-size-complex="8pt"/>
    </style:style>
    <style:style style:name="T3604" style:parent-style-name="DefaultParagraphFont" style:family="text">
      <style:text-properties style:font-name-complex="Arial" fo:color="#000000" style:font-size-complex="8pt"/>
    </style:style>
    <style:style style:name="T3605" style:parent-style-name="DefaultParagraphFont" style:family="text">
      <style:text-properties style:font-name-complex="Arial" fo:color="#000000" style:font-size-complex="8pt"/>
    </style:style>
    <style:style style:name="T3606" style:parent-style-name="DefaultParagraphFont" style:family="text">
      <style:text-properties style:font-name-complex="Arial" fo:color="#000000" style:font-size-complex="8pt"/>
    </style:style>
    <style:style style:name="T3607" style:parent-style-name="DefaultParagraphFont" style:family="text">
      <style:text-properties style:font-name-complex="Arial" fo:color="#000000" style:font-size-complex="8pt"/>
    </style:style>
    <style:style style:name="T3608" style:parent-style-name="DefaultParagraphFont" style:family="text">
      <style:text-properties style:font-name-complex="Arial" fo:color="#000000" style:font-size-complex="8pt"/>
    </style:style>
    <style:style style:name="T3609" style:parent-style-name="DefaultParagraphFont" style:family="text">
      <style:text-properties style:font-name-complex="Arial" fo:color="#000000" style:font-size-complex="8pt" fo:background-color="#FFFFFF"/>
    </style:style>
    <style:style style:name="T3610" style:parent-style-name="DefaultParagraphFont" style:family="text">
      <style:text-properties style:font-name-complex="Arial" fo:color="#000000" style:font-size-complex="8pt" fo:background-color="#FFFFFF"/>
    </style:style>
    <style:style style:name="T3611" style:parent-style-name="DefaultParagraphFont" style:family="text">
      <style:text-properties style:font-name-complex="Arial" fo:color="#000000" style:font-size-complex="8pt" fo:background-color="#FFFFFF"/>
    </style:style>
    <style:style style:name="T3612" style:parent-style-name="DefaultParagraphFont" style:family="text">
      <style:text-properties style:font-name-complex="Arial" fo:color="#000000" style:font-size-complex="8pt" fo:background-color="#FFFFFF"/>
    </style:style>
    <style:style style:name="T3613" style:parent-style-name="DefaultParagraphFont" style:family="text">
      <style:text-properties style:font-name-complex="Arial" fo:color="#000000" style:font-size-complex="8pt" fo:background-color="#FFFFFF"/>
    </style:style>
    <style:style style:name="T3614" style:parent-style-name="DefaultParagraphFont" style:family="text">
      <style:text-properties style:font-name-complex="Arial" fo:color="#000000" style:font-size-complex="8pt" fo:background-color="#FFFFFF"/>
    </style:style>
    <style:style style:name="T3615" style:parent-style-name="DefaultParagraphFont" style:family="text">
      <style:text-properties style:font-name-complex="Arial" fo:color="#000000" style:font-size-complex="8pt" fo:background-color="#FFFFFF"/>
    </style:style>
    <style:style style:name="T3616" style:parent-style-name="DefaultParagraphFont" style:family="text">
      <style:text-properties style:font-name-complex="Arial" fo:color="#000000" style:font-size-complex="8pt" fo:background-color="#FFFFFF"/>
    </style:style>
    <style:style style:name="T3617" style:parent-style-name="DefaultParagraphFont" style:family="text">
      <style:text-properties style:font-name-complex="Arial" fo:color="#000000" style:font-size-complex="8pt" fo:background-color="#FFFFFF"/>
    </style:style>
    <style:style style:name="T3618" style:parent-style-name="DefaultParagraphFont" style:family="text">
      <style:text-properties style:font-name-complex="Arial" style:font-style-complex="italic" fo:color="#000000" style:font-size-complex="8pt" fo:background-color="#FFFFFF"/>
    </style:style>
    <style:style style:name="T3619" style:parent-style-name="DefaultParagraphFont" style:family="text">
      <style:text-properties style:font-name-complex="Arial" style:font-style-complex="italic" fo:color="#000000" style:font-size-complex="8pt" fo:background-color="#FFFFFF"/>
    </style:style>
    <style:style style:name="T3620" style:parent-style-name="DefaultParagraphFont" style:family="text">
      <style:text-properties style:font-name-complex="Arial" style:font-style-complex="italic" fo:color="#000000" style:font-size-complex="8pt" fo:background-color="#FFFFFF"/>
    </style:style>
    <style:style style:name="T3621" style:parent-style-name="DefaultParagraphFont" style:family="text">
      <style:text-properties style:font-name-complex="Arial" style:font-style-complex="italic" fo:color="#000000" style:font-size-complex="8pt" fo:background-color="#FFFFFF"/>
    </style:style>
    <style:style style:name="T3622" style:parent-style-name="DefaultParagraphFont" style:family="text">
      <style:text-properties style:font-name-complex="Arial" style:font-style-complex="italic" fo:color="#000000" style:font-size-complex="8pt" fo:background-color="#FFFFFF"/>
    </style:style>
    <style:style style:name="T3623" style:parent-style-name="DefaultParagraphFont" style:family="text">
      <style:text-properties style:font-name-complex="Arial" fo:color="#000000" style:font-size-complex="8pt" fo:background-color="#FFFFFF"/>
    </style:style>
    <style:style style:name="T3624" style:parent-style-name="DefaultParagraphFont" style:family="text">
      <style:text-properties style:font-name-complex="Arial" fo:color="#000000" style:font-size-complex="8pt" fo:background-color="#FFFFFF"/>
    </style:style>
    <style:style style:name="T3625" style:parent-style-name="DefaultParagraphFont" style:family="text">
      <style:text-properties style:font-name-complex="Arial" fo:color="#000000" style:font-size-complex="8pt" fo:background-color="#FFFFFF"/>
    </style:style>
    <style:style style:name="T3626" style:parent-style-name="DefaultParagraphFont" style:family="text">
      <style:text-properties style:font-name-complex="Arial" fo:color="#000000" style:font-size-complex="8pt" fo:background-color="#FFFFFF"/>
    </style:style>
    <style:style style:name="T3627" style:parent-style-name="DefaultParagraphFont" style:family="text">
      <style:text-properties style:font-name-complex="Arial" fo:color="#000000" style:font-size-complex="8pt" fo:background-color="#FFFFFF"/>
    </style:style>
    <style:style style:name="T3628" style:parent-style-name="DefaultParagraphFont" style:family="text">
      <style:text-properties style:font-name-complex="Arial" fo:color="#000000" style:font-size-complex="8pt" fo:background-color="#FFFFFF"/>
    </style:style>
    <style:style style:name="T3629" style:parent-style-name="DefaultParagraphFont" style:family="text">
      <style:text-properties style:font-name-complex="Arial" fo:color="#000000" style:font-size-complex="8pt" fo:background-color="#FFFFFF"/>
    </style:style>
    <style:style style:name="T3630" style:parent-style-name="DefaultParagraphFont" style:family="text">
      <style:text-properties style:font-name-complex="Arial" fo:color="#000000" style:font-size-complex="8pt" fo:background-color="#FFFFFF"/>
    </style:style>
    <style:style style:name="T3631" style:parent-style-name="DefaultParagraphFont" style:family="text">
      <style:text-properties style:font-name-complex="Arial" fo:color="#000000" style:font-size-complex="8pt" fo:background-color="#FFFFFF"/>
    </style:style>
    <style:style style:name="T3632" style:parent-style-name="DefaultParagraphFont" style:family="text">
      <style:text-properties style:font-name-complex="Arial" fo:color="#000000" style:font-size-complex="8pt" fo:background-color="#FFFFFF"/>
    </style:style>
    <style:style style:name="T3633" style:parent-style-name="DefaultParagraphFont" style:family="text">
      <style:text-properties fo:color="#000000" fo:language="lt" fo:country="LT"/>
    </style:style>
    <style:style style:name="T3634" style:parent-style-name="DefaultParagraphFont" style:family="text">
      <style:text-properties fo:color="#000000" fo:language="lt" fo:country="LT"/>
    </style:style>
    <style:style style:name="T3635" style:parent-style-name="DefaultParagraphFont" style:family="text">
      <style:text-properties fo:color="#000000" fo:language="lt" fo:country="LT"/>
    </style:style>
    <style:style style:name="T3636" style:parent-style-name="DefaultParagraphFont" style:family="text">
      <style:text-properties fo:color="#000000" fo:language="lt" fo:country="LT"/>
    </style:style>
    <style:style style:name="T3637" style:parent-style-name="DefaultParagraphFont" style:family="text">
      <style:text-properties fo:color="#000000" fo:language="lt" fo:country="LT"/>
    </style:style>
    <style:style style:name="T3638" style:parent-style-name="DefaultParagraphFont" style:family="text">
      <style:text-properties fo:color="#000000" fo:language="lt" fo:country="LT"/>
    </style:style>
    <style:style style:name="T3639" style:parent-style-name="DefaultParagraphFont" style:family="text">
      <style:text-properties fo:color="#000000" fo:language="lt" fo:country="LT"/>
    </style:style>
    <style:style style:name="T3640" style:parent-style-name="DefaultParagraphFont" style:family="text">
      <style:text-properties fo:color="#000000" fo:language="lt" fo:country="LT"/>
    </style:style>
    <style:style style:name="T3641" style:parent-style-name="DefaultParagraphFont" style:family="text">
      <style:text-properties fo:color="#000000" fo:language="lt" fo:country="LT"/>
    </style:style>
    <style:style style:name="T3642" style:parent-style-name="DefaultParagraphFont" style:family="text">
      <style:text-properties fo:color="#000000" fo:language="lt" fo:country="LT"/>
    </style:style>
    <style:style style:name="T3643" style:parent-style-name="DefaultParagraphFont" style:family="text">
      <style:text-properties fo:color="#000000" fo:language="lt" fo:country="LT"/>
    </style:style>
    <style:style style:name="T3644" style:parent-style-name="DefaultParagraphFont" style:family="text">
      <style:text-properties fo:color="#000000" fo:language="lt" fo:country="LT"/>
    </style:style>
    <style:style style:name="T3645" style:parent-style-name="DefaultParagraphFont" style:family="text">
      <style:text-properties fo:color="#000000" fo:language="lt" fo:country="LT"/>
    </style:style>
    <style:style style:name="T3646" style:parent-style-name="DefaultParagraphFont" style:family="text">
      <style:text-properties fo:color="#000000" fo:language="lt" fo:country="LT"/>
    </style:style>
    <style:style style:name="T3647" style:parent-style-name="DefaultParagraphFont" style:family="text">
      <style:text-properties fo:color="#000000" fo:language="lt" fo:country="LT"/>
    </style:style>
    <style:style style:name="T3648" style:parent-style-name="DefaultParagraphFont" style:family="text">
      <style:text-properties fo:color="#000000" fo:language="lt" fo:country="LT"/>
    </style:style>
    <style:style style:name="T3649" style:parent-style-name="DefaultParagraphFont" style:family="text">
      <style:text-properties fo:color="#000000" fo:language="lt" fo:country="LT"/>
    </style:style>
    <style:style style:name="T3650" style:parent-style-name="DefaultParagraphFont" style:family="text">
      <style:text-properties fo:color="#000000" fo:language="lt" fo:country="LT"/>
    </style:style>
    <style:style style:name="T3651" style:parent-style-name="DefaultParagraphFont" style:family="text">
      <style:text-properties fo:color="#000000" fo:language="lt" fo:country="LT"/>
    </style:style>
    <style:style style:name="T3652" style:parent-style-name="DefaultParagraphFont" style:family="text">
      <style:text-properties fo:color="#000000" fo:language="lt" fo:country="LT"/>
    </style:style>
    <style:style style:name="T3653" style:parent-style-name="DefaultParagraphFont" style:family="text">
      <style:text-properties fo:color="#000000" fo:language="lt" fo:country="LT"/>
    </style:style>
    <style:style style:name="T3654" style:parent-style-name="DefaultParagraphFont" style:family="text">
      <style:text-properties fo:color="#000000" fo:language="lt" fo:country="LT"/>
    </style:style>
    <style:style style:name="T3655" style:parent-style-name="DefaultParagraphFont" style:family="text">
      <style:text-properties fo:color="#000000" fo:language="lt" fo:country="LT"/>
    </style:style>
    <style:style style:name="T3656" style:parent-style-name="DefaultParagraphFont" style:family="text">
      <style:text-properties fo:color="#000000" fo:language="lt" fo:country="LT"/>
    </style:style>
    <style:style style:name="T3657" style:parent-style-name="DefaultParagraphFont" style:family="text">
      <style:text-properties fo:color="#000000" fo:language="lt" fo:country="LT"/>
    </style:style>
    <style:style style:name="T3658" style:parent-style-name="DefaultParagraphFont" style:family="text">
      <style:text-properties fo:color="#000000" fo:language="lt" fo:country="LT"/>
    </style:style>
    <style:style style:name="T3659" style:parent-style-name="DefaultParagraphFont" style:family="text">
      <style:text-properties fo:color="#000000" fo:language="lt" fo:country="LT"/>
    </style:style>
    <style:style style:name="T3660" style:parent-style-name="DefaultParagraphFont" style:family="text">
      <style:text-properties fo:color="#000000" fo:language="lt" fo:country="LT"/>
    </style:style>
    <style:style style:name="T3661" style:parent-style-name="DefaultParagraphFont" style:family="text">
      <style:text-properties fo:color="#000000" fo:language="lt" fo:country="LT"/>
    </style:style>
    <style:style style:name="T3662" style:parent-style-name="DefaultParagraphFont" style:family="text">
      <style:text-properties fo:color="#000000" fo:language="lt" fo:country="LT"/>
    </style:style>
    <style:style style:name="T3663" style:parent-style-name="DefaultParagraphFont" style:family="text">
      <style:text-properties fo:color="#000000" fo:language="lt" fo:country="LT"/>
    </style:style>
    <style:style style:name="T3664" style:parent-style-name="DefaultParagraphFont" style:family="text">
      <style:text-properties fo:color="#000000" fo:language="lt" fo:country="LT"/>
    </style:style>
    <style:style style:name="T3665" style:parent-style-name="DefaultParagraphFont" style:family="text">
      <style:text-properties fo:color="#000000" fo:language="lt" fo:country="LT"/>
    </style:style>
    <style:style style:name="T3666" style:parent-style-name="DefaultParagraphFont" style:family="text">
      <style:text-properties fo:color="#000000" fo:language="lt" fo:country="LT"/>
    </style:style>
    <style:style style:name="T3667" style:parent-style-name="DefaultParagraphFont" style:family="text">
      <style:text-properties fo:color="#000000" fo:language="lt" fo:country="LT"/>
    </style:style>
    <style:style style:name="T3668" style:parent-style-name="DefaultParagraphFont" style:family="text">
      <style:text-properties fo:color="#000000" fo:language="lt" fo:country="LT"/>
    </style:style>
    <style:style style:name="T3669" style:parent-style-name="DefaultParagraphFont" style:family="text">
      <style:text-properties fo:color="#000000" fo:language="lt" fo:country="LT"/>
    </style:style>
    <style:style style:name="T3670" style:parent-style-name="DefaultParagraphFont" style:family="text">
      <style:text-properties fo:color="#000000" fo:language="lt" fo:country="LT"/>
    </style:style>
    <style:style style:name="T3671" style:parent-style-name="DefaultParagraphFont" style:family="text">
      <style:text-properties fo:color="#000000" fo:language="lt" fo:country="LT"/>
    </style:style>
    <style:style style:name="T3672" style:parent-style-name="DefaultParagraphFont" style:family="text">
      <style:text-properties fo:color="#000000" fo:language="lt" fo:country="LT"/>
    </style:style>
    <style:style style:name="T3673" style:parent-style-name="DefaultParagraphFont" style:family="text">
      <style:text-properties fo:color="#000000" fo:language="lt" fo:country="LT"/>
    </style:style>
    <style:style style:name="T3674" style:parent-style-name="DefaultParagraphFont" style:family="text">
      <style:text-properties fo:color="#000000" fo:language="lt" fo:country="LT"/>
    </style:style>
    <style:style style:name="T3675" style:parent-style-name="DefaultParagraphFont" style:family="text">
      <style:text-properties fo:color="#000000" fo:language="lt" fo:country="LT"/>
    </style:style>
    <style:style style:name="T3676" style:parent-style-name="DefaultParagraphFont" style:family="text">
      <style:text-properties fo:color="#000000" fo:language="lt" fo:country="LT"/>
    </style:style>
    <style:style style:name="T3677" style:parent-style-name="DefaultParagraphFont" style:family="text">
      <style:text-properties fo:color="#000000" fo:language="lt" fo:country="LT"/>
    </style:style>
    <style:style style:name="T3678" style:parent-style-name="DefaultParagraphFont" style:family="text">
      <style:text-properties fo:color="#000000" fo:language="lt" fo:country="LT"/>
    </style:style>
    <style:style style:name="T3679" style:parent-style-name="DefaultParagraphFont" style:family="text">
      <style:text-properties fo:color="#000000" fo:language="lt" fo:country="LT"/>
    </style:style>
    <style:style style:name="T3680" style:parent-style-name="DefaultParagraphFont" style:family="text">
      <style:text-properties fo:color="#000000" fo:language="lt" fo:country="LT"/>
    </style:style>
    <style:style style:name="T3681" style:parent-style-name="DefaultParagraphFont" style:family="text">
      <style:text-properties fo:color="#000000" fo:language="lt" fo:country="LT"/>
    </style:style>
    <style:style style:name="T3682" style:parent-style-name="DefaultParagraphFont" style:family="text">
      <style:text-properties fo:color="#000000" fo:language="lt" fo:country="LT"/>
    </style:style>
    <style:style style:name="T3683" style:parent-style-name="DefaultParagraphFont" style:family="text">
      <style:text-properties fo:color="#000000" fo:language="lt" fo:country="LT"/>
    </style:style>
    <style:style style:name="T3684" style:parent-style-name="DefaultParagraphFont" style:family="text">
      <style:text-properties fo:color="#000000" fo:language="lt" fo:country="LT"/>
    </style:style>
    <style:style style:name="T3685" style:parent-style-name="DefaultParagraphFont" style:family="text">
      <style:text-properties fo:color="#000000" fo:language="lt" fo:country="LT"/>
    </style:style>
    <style:style style:name="T3686" style:parent-style-name="DefaultParagraphFont" style:family="text">
      <style:text-properties fo:color="#000000" fo:language="lt" fo:country="LT"/>
    </style:style>
    <style:style style:name="T3687" style:parent-style-name="DefaultParagraphFont" style:family="text">
      <style:text-properties fo:color="#000000" fo:language="lt" fo:country="LT"/>
    </style:style>
    <style:style style:name="T3688" style:parent-style-name="DefaultParagraphFont" style:family="text">
      <style:text-properties fo:color="#000000" fo:language="lt" fo:country="LT"/>
    </style:style>
    <style:style style:name="T3689" style:parent-style-name="DefaultParagraphFont" style:family="text">
      <style:text-properties fo:color="#000000" fo:language="lt" fo:country="LT"/>
    </style:style>
    <style:style style:name="T3690" style:parent-style-name="DefaultParagraphFont" style:family="text">
      <style:text-properties fo:color="#000000" fo:language="lt" fo:country="LT"/>
    </style:style>
    <style:style style:name="T3691" style:parent-style-name="DefaultParagraphFont" style:family="text">
      <style:text-properties fo:color="#000000" fo:language="lt" fo:country="LT"/>
    </style:style>
    <style:style style:name="T3692" style:parent-style-name="DefaultParagraphFont" style:family="text">
      <style:text-properties fo:color="#000000" fo:language="lt" fo:country="LT"/>
    </style:style>
    <style:style style:name="T3693" style:parent-style-name="DefaultParagraphFont" style:family="text">
      <style:text-properties fo:color="#000000" fo:language="lt" fo:country="LT"/>
    </style:style>
    <style:style style:name="T3694" style:parent-style-name="DefaultParagraphFont" style:family="text">
      <style:text-properties fo:color="#000000" fo:language="lt" fo:country="LT"/>
    </style:style>
    <style:style style:name="T3695" style:parent-style-name="DefaultParagraphFont" style:family="text">
      <style:text-properties fo:color="#000000" fo:language="lt" fo:country="LT"/>
    </style:style>
    <style:style style:name="T3696" style:parent-style-name="DefaultParagraphFont" style:family="text">
      <style:text-properties fo:color="#000000" fo:language="lt" fo:country="LT"/>
    </style:style>
    <style:style style:name="T3697" style:parent-style-name="DefaultParagraphFont" style:family="text">
      <style:text-properties fo:color="#000000" fo:language="lt" fo:country="LT"/>
    </style:style>
    <style:style style:name="T3698" style:parent-style-name="DefaultParagraphFont" style:family="text">
      <style:text-properties fo:color="#000000" fo:language="lt" fo:country="LT"/>
    </style:style>
    <style:style style:name="T3699" style:parent-style-name="DefaultParagraphFont" style:family="text">
      <style:text-properties fo:color="#000000" fo:language="lt" fo:country="LT"/>
    </style:style>
    <style:style style:name="T3700" style:parent-style-name="DefaultParagraphFont" style:family="text">
      <style:text-properties fo:color="#000000" fo:language="lt" fo:country="LT"/>
    </style:style>
    <style:style style:name="T3701" style:parent-style-name="DefaultParagraphFont" style:family="text">
      <style:text-properties fo:color="#000000" fo:language="lt" fo:country="LT"/>
    </style:style>
    <style:style style:name="T3702" style:parent-style-name="DefaultParagraphFont" style:family="text">
      <style:text-properties fo:color="#000000" fo:language="lt" fo:country="LT"/>
    </style:style>
    <style:style style:name="T3703" style:parent-style-name="DefaultParagraphFont" style:family="text">
      <style:text-properties fo:color="#000000" fo:language="lt" fo:country="LT"/>
    </style:style>
    <style:style style:name="T3704" style:parent-style-name="DefaultParagraphFont" style:family="text">
      <style:text-properties fo:color="#000000" fo:language="lt" fo:country="LT"/>
    </style:style>
    <style:style style:name="T3705" style:parent-style-name="DefaultParagraphFont" style:family="text">
      <style:text-properties fo:color="#000000" fo:language="lt" fo:country="LT"/>
    </style:style>
    <style:style style:name="T3706" style:parent-style-name="DefaultParagraphFont" style:family="text">
      <style:text-properties fo:color="#000000" fo:language="lt" fo:country="LT"/>
    </style:style>
    <style:style style:name="T3707" style:parent-style-name="DefaultParagraphFont" style:family="text">
      <style:text-properties fo:color="#000000" fo:language="lt" fo:country="LT"/>
    </style:style>
    <style:style style:name="T3708" style:parent-style-name="DefaultParagraphFont" style:family="text">
      <style:text-properties fo:color="#000000" fo:language="lt" fo:country="LT"/>
    </style:style>
    <style:style style:name="T3709" style:parent-style-name="DefaultParagraphFont" style:family="text">
      <style:text-properties fo:color="#000000" fo:language="lt" fo:country="LT"/>
    </style:style>
    <style:style style:name="T3710" style:parent-style-name="DefaultParagraphFont" style:family="text">
      <style:text-properties fo:color="#000000" fo:language="lt" fo:country="LT"/>
    </style:style>
    <style:style style:name="T3711" style:parent-style-name="DefaultParagraphFont" style:family="text">
      <style:text-properties fo:color="#000000" fo:language="lt" fo:country="LT"/>
    </style:style>
    <style:style style:name="T3712" style:parent-style-name="DefaultParagraphFont" style:family="text">
      <style:text-properties fo:color="#000000" fo:language="lt" fo:country="LT"/>
    </style:style>
    <style:style style:name="T3713" style:parent-style-name="DefaultParagraphFont" style:family="text">
      <style:text-properties fo:color="#000000" fo:language="lt" fo:country="LT"/>
    </style:style>
    <style:style style:name="T3714" style:parent-style-name="DefaultParagraphFont" style:family="text">
      <style:text-properties fo:color="#000000" fo:language="lt" fo:country="LT"/>
    </style:style>
    <style:style style:name="T3715" style:parent-style-name="DefaultParagraphFont" style:family="text">
      <style:text-properties fo:color="#000000" fo:language="lt" fo:country="LT"/>
    </style:style>
    <style:style style:name="T3716" style:parent-style-name="DefaultParagraphFont" style:family="text">
      <style:text-properties fo:color="#000000" fo:language="lt" fo:country="LT"/>
    </style:style>
    <style:style style:name="T3717" style:parent-style-name="DefaultParagraphFont" style:family="text">
      <style:text-properties fo:color="#000000" fo:language="lt" fo:country="LT"/>
    </style:style>
    <style:style style:name="T3718" style:parent-style-name="DefaultParagraphFont" style:family="text">
      <style:text-properties fo:color="#000000" fo:language="lt" fo:country="LT"/>
    </style:style>
    <style:style style:name="T3719" style:parent-style-name="DefaultParagraphFont" style:family="text">
      <style:text-properties fo:color="#000000" fo:language="lt" fo:country="LT"/>
    </style:style>
    <style:style style:name="T3720" style:parent-style-name="DefaultParagraphFont" style:family="text">
      <style:text-properties fo:color="#000000" fo:language="lt" fo:country="LT"/>
    </style:style>
    <style:style style:name="T3721" style:parent-style-name="DefaultParagraphFont" style:family="text">
      <style:text-properties fo:color="#000000" fo:language="lt" fo:country="LT"/>
    </style:style>
    <style:style style:name="T3722" style:parent-style-name="DefaultParagraphFont" style:family="text">
      <style:text-properties fo:color="#000000" fo:language="lt" fo:country="LT"/>
    </style:style>
    <style:style style:name="T3723" style:parent-style-name="DefaultParagraphFont" style:family="text">
      <style:text-properties fo:color="#000000" fo:language="lt" fo:country="LT"/>
    </style:style>
    <style:style style:name="T3724" style:parent-style-name="DefaultParagraphFont" style:family="text">
      <style:text-properties fo:color="#000000" fo:language="lt" fo:country="LT"/>
    </style:style>
    <style:style style:name="T3725" style:parent-style-name="DefaultParagraphFont" style:family="text">
      <style:text-properties fo:color="#000000" fo:language="lt" fo:country="LT"/>
    </style:style>
    <style:style style:name="T3726" style:parent-style-name="DefaultParagraphFont" style:family="text">
      <style:text-properties fo:color="#000000" fo:language="lt" fo:country="LT"/>
    </style:style>
    <style:style style:name="T3727" style:parent-style-name="DefaultParagraphFont" style:family="text">
      <style:text-properties fo:color="#000000" fo:language="lt" fo:country="LT"/>
    </style:style>
    <style:style style:name="T3728" style:parent-style-name="DefaultParagraphFont" style:family="text">
      <style:text-properties fo:color="#000000" fo:language="lt" fo:country="LT"/>
    </style:style>
    <style:style style:name="T3729" style:parent-style-name="DefaultParagraphFont" style:family="text">
      <style:text-properties fo:color="#000000" fo:language="lt" fo:country="LT"/>
    </style:style>
    <style:style style:name="T3730" style:parent-style-name="DefaultParagraphFont" style:family="text">
      <style:text-properties fo:color="#000000" fo:language="lt" fo:country="LT"/>
    </style:style>
    <style:style style:name="T3731" style:parent-style-name="DefaultParagraphFont" style:family="text">
      <style:text-properties fo:color="#000000" fo:language="lt" fo:country="LT"/>
    </style:style>
    <style:style style:name="T3732" style:parent-style-name="DefaultParagraphFont" style:family="text">
      <style:text-properties fo:color="#000000" fo:language="lt" fo:country="LT"/>
    </style:style>
    <style:style style:name="T3733" style:parent-style-name="DefaultParagraphFont" style:family="text">
      <style:text-properties fo:color="#000000" fo:language="lt" fo:country="LT"/>
    </style:style>
    <style:style style:name="T3734" style:parent-style-name="DefaultParagraphFont" style:family="text">
      <style:text-properties fo:color="#000000" fo:language="lt" fo:country="LT"/>
    </style:style>
    <style:style style:name="T3735" style:parent-style-name="DefaultParagraphFont" style:family="text">
      <style:text-properties fo:color="#000000" fo:language="lt" fo:country="LT"/>
    </style:style>
    <style:style style:name="T3736" style:parent-style-name="DefaultParagraphFont" style:family="text">
      <style:text-properties fo:color="#000000" fo:language="lt" fo:country="LT"/>
    </style:style>
    <style:style style:name="T3737" style:parent-style-name="DefaultParagraphFont" style:family="text">
      <style:text-properties fo:color="#000000" fo:language="lt" fo:country="LT"/>
    </style:style>
    <style:style style:name="T3738" style:parent-style-name="DefaultParagraphFont" style:family="text">
      <style:text-properties fo:color="#000000" fo:language="lt" fo:country="LT"/>
    </style:style>
    <style:style style:name="T3739" style:parent-style-name="DefaultParagraphFont" style:family="text">
      <style:text-properties fo:color="#000000" fo:language="lt" fo:country="LT"/>
    </style:style>
    <style:style style:name="T3740" style:parent-style-name="DefaultParagraphFont" style:family="text">
      <style:text-properties fo:color="#000000" fo:language="lt" fo:country="LT"/>
    </style:style>
    <style:style style:name="T3741" style:parent-style-name="DefaultParagraphFont" style:family="text">
      <style:text-properties fo:color="#000000" fo:language="lt" fo:country="LT"/>
    </style:style>
    <style:style style:name="T3742" style:parent-style-name="DefaultParagraphFont" style:family="text">
      <style:text-properties fo:color="#000000" fo:language="lt" fo:country="LT"/>
    </style:style>
    <style:style style:name="T3743" style:parent-style-name="DefaultParagraphFont" style:family="text">
      <style:text-properties fo:color="#000000" fo:language="lt" fo:country="LT"/>
    </style:style>
    <style:style style:name="T3744" style:parent-style-name="DefaultParagraphFont" style:family="text">
      <style:text-properties fo:color="#000000" fo:language="lt" fo:country="LT"/>
    </style:style>
    <style:style style:name="T3745" style:parent-style-name="DefaultParagraphFont" style:family="text">
      <style:text-properties fo:color="#000000" fo:language="lt" fo:country="LT"/>
    </style:style>
    <style:style style:name="T3746" style:parent-style-name="DefaultParagraphFont" style:family="text">
      <style:text-properties fo:color="#000000" fo:language="lt" fo:country="LT"/>
    </style:style>
    <style:style style:name="T3747" style:parent-style-name="DefaultParagraphFont" style:family="text">
      <style:text-properties fo:color="#000000" fo:language="lt" fo:country="LT"/>
    </style:style>
    <style:style style:name="T3748" style:parent-style-name="DefaultParagraphFont" style:family="text">
      <style:text-properties fo:color="#000000" fo:language="lt" fo:country="LT"/>
    </style:style>
    <style:style style:name="T3749" style:parent-style-name="DefaultParagraphFont" style:family="text">
      <style:text-properties fo:color="#000000" fo:language="lt" fo:country="LT"/>
    </style:style>
    <style:style style:name="T3750" style:parent-style-name="DefaultParagraphFont" style:family="text">
      <style:text-properties fo:color="#000000" fo:language="lt" fo:country="LT"/>
    </style:style>
    <style:style style:name="T3751" style:parent-style-name="DefaultParagraphFont" style:family="text">
      <style:text-properties fo:color="#000000" fo:language="lt" fo:country="LT"/>
    </style:style>
    <style:style style:name="T3752" style:parent-style-name="DefaultParagraphFont" style:family="text">
      <style:text-properties fo:color="#000000" fo:language="lt" fo:country="LT"/>
    </style:style>
    <style:style style:name="T3753" style:parent-style-name="DefaultParagraphFont" style:family="text">
      <style:text-properties fo:color="#000000" fo:language="lt" fo:country="LT"/>
    </style:style>
    <style:style style:name="T3754" style:parent-style-name="DefaultParagraphFont" style:family="text">
      <style:text-properties fo:color="#000000" fo:language="lt" fo:country="LT"/>
    </style:style>
    <style:style style:name="T3755" style:parent-style-name="DefaultParagraphFont" style:family="text">
      <style:text-properties fo:color="#000000" fo:language="lt" fo:country="LT"/>
    </style:style>
    <style:style style:name="T3756" style:parent-style-name="DefaultParagraphFont" style:family="text">
      <style:text-properties fo:color="#000000" fo:language="lt" fo:country="LT"/>
    </style:style>
    <style:style style:name="T3757" style:parent-style-name="DefaultParagraphFont" style:family="text">
      <style:text-properties fo:color="#000000" fo:language="lt" fo:country="LT"/>
    </style:style>
    <style:style style:name="T3758" style:parent-style-name="DefaultParagraphFont" style:family="text">
      <style:text-properties fo:color="#000000" fo:language="lt" fo:country="LT"/>
    </style:style>
    <style:style style:name="T3759" style:parent-style-name="DefaultParagraphFont" style:family="text">
      <style:text-properties fo:color="#000000" fo:language="lt" fo:country="LT"/>
    </style:style>
    <style:style style:name="T3760" style:parent-style-name="DefaultParagraphFont" style:family="text">
      <style:text-properties fo:color="#000000" fo:language="lt" fo:country="LT"/>
    </style:style>
    <style:style style:name="T3761" style:parent-style-name="DefaultParagraphFont" style:family="text">
      <style:text-properties fo:color="#000000" fo:language="lt" fo:country="LT"/>
    </style:style>
    <style:style style:name="T3762" style:parent-style-name="DefaultParagraphFont" style:family="text">
      <style:text-properties fo:color="#000000" fo:language="lt" fo:country="LT"/>
    </style:style>
    <style:style style:name="T3763" style:parent-style-name="DefaultParagraphFont" style:family="text">
      <style:text-properties fo:color="#000000" fo:language="lt" fo:country="LT"/>
    </style:style>
    <style:style style:name="T3764" style:parent-style-name="DefaultParagraphFont" style:family="text">
      <style:text-properties fo:color="#000000" fo:language="lt" fo:country="LT"/>
    </style:style>
    <style:style style:name="T3765" style:parent-style-name="DefaultParagraphFont" style:family="text">
      <style:text-properties fo:color="#000000" fo:language="lt" fo:country="LT"/>
    </style:style>
    <style:style style:name="T3766" style:parent-style-name="DefaultParagraphFont" style:family="text">
      <style:text-properties fo:color="#000000" fo:language="lt" fo:country="LT"/>
    </style:style>
    <style:style style:name="T3767" style:parent-style-name="DefaultParagraphFont" style:family="text">
      <style:text-properties fo:color="#000000" fo:language="lt" fo:country="LT"/>
    </style:style>
    <style:style style:name="T3768" style:parent-style-name="DefaultParagraphFont" style:family="text">
      <style:text-properties fo:color="#000000" fo:language="lt" fo:country="LT"/>
    </style:style>
    <style:style style:name="T3769" style:parent-style-name="DefaultParagraphFont" style:family="text">
      <style:text-properties fo:color="#000000" fo:language="lt" fo:country="LT"/>
    </style:style>
    <style:style style:name="T3770" style:parent-style-name="DefaultParagraphFont" style:family="text">
      <style:text-properties fo:color="#000000" fo:language="lt" fo:country="LT"/>
    </style:style>
    <style:style style:name="T3771" style:parent-style-name="DefaultParagraphFont" style:family="text">
      <style:text-properties fo:color="#000000" fo:language="lt" fo:country="LT"/>
    </style:style>
    <style:style style:name="T3772" style:parent-style-name="DefaultParagraphFont" style:family="text">
      <style:text-properties fo:color="#000000" fo:language="lt" fo:country="LT"/>
    </style:style>
    <style:style style:name="T3773" style:parent-style-name="DefaultParagraphFont" style:family="text">
      <style:text-properties fo:color="#000000" fo:language="lt" fo:country="LT"/>
    </style:style>
    <style:style style:name="T3774" style:parent-style-name="DefaultParagraphFont" style:family="text">
      <style:text-properties fo:color="#000000" fo:language="lt" fo:country="LT"/>
    </style:style>
    <style:style style:name="T3775" style:parent-style-name="DefaultParagraphFont" style:family="text">
      <style:text-properties fo:color="#000000" fo:language="lt" fo:country="LT"/>
    </style:style>
    <style:style style:name="T3776" style:parent-style-name="DefaultParagraphFont" style:family="text">
      <style:text-properties fo:color="#000000" fo:language="lt" fo:country="LT"/>
    </style:style>
    <style:style style:name="T3777" style:parent-style-name="DefaultParagraphFont" style:family="text">
      <style:text-properties fo:color="#000000" fo:language="lt" fo:country="LT"/>
    </style:style>
    <style:style style:name="T3778" style:parent-style-name="DefaultParagraphFont" style:family="text">
      <style:text-properties fo:color="#000000" fo:language="lt" fo:country="LT"/>
    </style:style>
    <style:style style:name="T3779" style:parent-style-name="DefaultParagraphFont" style:family="text">
      <style:text-properties fo:color="#000000" fo:language="lt" fo:country="LT"/>
    </style:style>
    <style:style style:name="T3780" style:parent-style-name="DefaultParagraphFont" style:family="text">
      <style:text-properties fo:color="#000000" fo:language="lt" fo:country="LT"/>
    </style:style>
    <style:style style:name="T3781" style:parent-style-name="DefaultParagraphFont" style:family="text">
      <style:text-properties fo:color="#000000" fo:language="lt" fo:country="LT"/>
    </style:style>
    <style:style style:name="T3782" style:parent-style-name="DefaultParagraphFont" style:family="text">
      <style:text-properties fo:color="#000000" fo:language="lt" fo:country="LT"/>
    </style:style>
    <style:style style:name="T3783" style:parent-style-name="DefaultParagraphFont" style:family="text">
      <style:text-properties fo:color="#000000" fo:language="lt" fo:country="LT"/>
    </style:style>
    <style:style style:name="T3784" style:parent-style-name="DefaultParagraphFont" style:family="text">
      <style:text-properties fo:color="#000000" fo:language="lt" fo:country="LT"/>
    </style:style>
    <style:style style:name="T3785" style:parent-style-name="DefaultParagraphFont" style:family="text">
      <style:text-properties fo:color="#000000" fo:language="lt" fo:country="LT"/>
    </style:style>
    <style:style style:name="T3786" style:parent-style-name="DefaultParagraphFont" style:family="text">
      <style:text-properties fo:color="#000000" fo:language="lt" fo:country="LT"/>
    </style:style>
    <style:style style:name="T3787" style:parent-style-name="DefaultParagraphFont" style:family="text">
      <style:text-properties fo:color="#000000" fo:language="lt" fo:country="LT"/>
    </style:style>
    <style:style style:name="T3788" style:parent-style-name="DefaultParagraphFont" style:family="text">
      <style:text-properties fo:color="#000000" fo:language="lt" fo:country="LT"/>
    </style:style>
    <style:style style:name="T3789" style:parent-style-name="DefaultParagraphFont" style:family="text">
      <style:text-properties fo:color="#000000" fo:language="lt" fo:country="LT"/>
    </style:style>
    <style:style style:name="T3790" style:parent-style-name="DefaultParagraphFont" style:family="text">
      <style:text-properties fo:color="#000000" fo:language="lt" fo:country="LT"/>
    </style:style>
    <style:style style:name="T3791" style:parent-style-name="DefaultParagraphFont" style:family="text">
      <style:text-properties fo:color="#000000" fo:language="lt" fo:country="LT"/>
    </style:style>
    <style:style style:name="T3792" style:parent-style-name="DefaultParagraphFont" style:family="text">
      <style:text-properties fo:color="#000000" fo:language="lt" fo:country="LT"/>
    </style:style>
    <style:style style:name="T3793" style:parent-style-name="DefaultParagraphFont" style:family="text">
      <style:text-properties fo:color="#000000" fo:language="lt" fo:country="LT"/>
    </style:style>
    <style:style style:name="T3794" style:parent-style-name="DefaultParagraphFont" style:family="text">
      <style:text-properties fo:color="#000000" fo:language="lt" fo:country="LT"/>
    </style:style>
    <style:style style:name="T3795" style:parent-style-name="DefaultParagraphFont" style:family="text">
      <style:text-properties fo:color="#000000" fo:language="lt" fo:country="LT"/>
    </style:style>
    <style:style style:name="T3796" style:parent-style-name="DefaultParagraphFont" style:family="text">
      <style:text-properties fo:color="#000000" fo:language="lt" fo:country="LT"/>
    </style:style>
    <style:style style:name="T3797" style:parent-style-name="DefaultParagraphFont" style:family="text">
      <style:text-properties fo:color="#000000" fo:language="lt" fo:country="LT"/>
    </style:style>
    <style:style style:name="T3798" style:parent-style-name="DefaultParagraphFont" style:family="text">
      <style:text-properties fo:color="#000000" fo:language="lt" fo:country="LT"/>
    </style:style>
    <style:style style:name="T3799" style:parent-style-name="DefaultParagraphFont" style:family="text">
      <style:text-properties fo:color="#000000" fo:language="lt" fo:country="LT"/>
    </style:style>
    <style:style style:name="T3800" style:parent-style-name="DefaultParagraphFont" style:family="text">
      <style:text-properties fo:color="#000000" fo:language="lt" fo:country="LT"/>
    </style:style>
    <style:style style:name="T3801" style:parent-style-name="DefaultParagraphFont" style:family="text">
      <style:text-properties fo:color="#000000" fo:language="lt" fo:country="LT"/>
    </style:style>
    <style:style style:name="T3802" style:parent-style-name="DefaultParagraphFont" style:family="text">
      <style:text-properties fo:color="#000000" fo:language="lt" fo:country="LT"/>
    </style:style>
    <style:style style:name="T3803" style:parent-style-name="DefaultParagraphFont" style:family="text">
      <style:text-properties fo:color="#000000" fo:language="lt" fo:country="LT"/>
    </style:style>
    <style:style style:name="T3804" style:parent-style-name="DefaultParagraphFont" style:family="text">
      <style:text-properties fo:color="#000000" fo:language="lt" fo:country="LT"/>
    </style:style>
    <style:style style:name="T3805" style:parent-style-name="DefaultParagraphFont" style:family="text">
      <style:text-properties fo:color="#000000" fo:language="lt" fo:country="LT"/>
    </style:style>
    <style:style style:name="T3806" style:parent-style-name="DefaultParagraphFont" style:family="text">
      <style:text-properties fo:color="#000000" fo:language="lt" fo:country="LT"/>
    </style:style>
    <style:style style:name="T3807" style:parent-style-name="DefaultParagraphFont" style:family="text">
      <style:text-properties fo:color="#000000" fo:language="lt" fo:country="LT"/>
    </style:style>
    <style:style style:name="T3808" style:parent-style-name="DefaultParagraphFont" style:family="text">
      <style:text-properties fo:color="#000000" fo:language="lt" fo:country="LT"/>
    </style:style>
    <style:style style:name="T3809" style:parent-style-name="DefaultParagraphFont" style:family="text">
      <style:text-properties fo:color="#000000" fo:language="lt" fo:country="LT"/>
    </style:style>
    <style:style style:name="T3810" style:parent-style-name="DefaultParagraphFont" style:family="text">
      <style:text-properties fo:color="#000000" fo:language="lt" fo:country="LT"/>
    </style:style>
    <style:style style:name="T3811" style:parent-style-name="DefaultParagraphFont" style:family="text">
      <style:text-properties fo:color="#000000" fo:language="lt" fo:country="LT"/>
    </style:style>
    <style:style style:name="T3812" style:parent-style-name="DefaultParagraphFont" style:family="text">
      <style:text-properties fo:color="#000000" fo:language="lt" fo:country="LT"/>
    </style:style>
    <style:style style:name="T3813" style:parent-style-name="DefaultParagraphFont" style:family="text">
      <style:text-properties fo:color="#000000" fo:language="lt" fo:country="LT"/>
    </style:style>
    <style:style style:name="T3814" style:parent-style-name="DefaultParagraphFont" style:family="text">
      <style:text-properties fo:color="#000000" fo:language="lt" fo:country="LT"/>
    </style:style>
    <style:style style:name="T3815" style:parent-style-name="DefaultParagraphFont" style:family="text">
      <style:text-properties fo:color="#000000" fo:language="lt" fo:country="LT"/>
    </style:style>
    <style:style style:name="T3816" style:parent-style-name="DefaultParagraphFont" style:family="text">
      <style:text-properties fo:color="#000000" fo:language="lt" fo:country="LT"/>
    </style:style>
    <style:style style:name="T3817" style:parent-style-name="DefaultParagraphFont" style:family="text">
      <style:text-properties fo:color="#000000" fo:language="lt" fo:country="LT"/>
    </style:style>
    <style:style style:name="T3818" style:parent-style-name="DefaultParagraphFont" style:family="text">
      <style:text-properties fo:color="#000000" fo:language="lt" fo:country="LT"/>
    </style:style>
    <style:style style:name="T3819" style:parent-style-name="DefaultParagraphFont" style:family="text">
      <style:text-properties fo:color="#000000" fo:language="lt" fo:country="LT"/>
    </style:style>
    <style:style style:name="T3820" style:parent-style-name="DefaultParagraphFont" style:family="text">
      <style:text-properties fo:color="#000000" fo:language="lt" fo:country="LT"/>
    </style:style>
    <style:style style:name="T3821" style:parent-style-name="DefaultParagraphFont" style:family="text">
      <style:text-properties fo:color="#000000" fo:language="lt" fo:country="LT"/>
    </style:style>
    <style:style style:name="T3822" style:parent-style-name="DefaultParagraphFont" style:family="text">
      <style:text-properties fo:color="#000000" fo:language="lt" fo:country="LT"/>
    </style:style>
    <style:style style:name="T3823" style:parent-style-name="DefaultParagraphFont" style:family="text">
      <style:text-properties fo:color="#000000" fo:language="lt" fo:country="LT"/>
    </style:style>
    <style:style style:name="T3824" style:parent-style-name="DefaultParagraphFont" style:family="text">
      <style:text-properties fo:color="#000000" fo:language="lt" fo:country="LT"/>
    </style:style>
    <style:style style:name="T3825" style:parent-style-name="DefaultParagraphFont" style:family="text">
      <style:text-properties fo:color="#000000" fo:language="lt" fo:country="LT"/>
    </style:style>
    <style:style style:name="T3826" style:parent-style-name="DefaultParagraphFont" style:family="text">
      <style:text-properties fo:color="#000000" fo:language="lt" fo:country="LT"/>
    </style:style>
    <style:style style:name="T3827" style:parent-style-name="DefaultParagraphFont" style:family="text">
      <style:text-properties fo:color="#000000" fo:language="lt" fo:country="LT"/>
    </style:style>
    <style:style style:name="T3828" style:parent-style-name="DefaultParagraphFont" style:family="text">
      <style:text-properties fo:color="#000000" fo:language="lt" fo:country="LT"/>
    </style:style>
    <style:style style:name="T3829" style:parent-style-name="DefaultParagraphFont" style:family="text">
      <style:text-properties fo:color="#000000" fo:language="lt" fo:country="LT"/>
    </style:style>
    <style:style style:name="T3830" style:parent-style-name="DefaultParagraphFont" style:family="text">
      <style:text-properties fo:color="#000000" fo:language="lt" fo:country="LT"/>
    </style:style>
    <style:style style:name="T3831" style:parent-style-name="DefaultParagraphFont" style:family="text">
      <style:text-properties fo:color="#000000" fo:language="lt" fo:country="LT"/>
    </style:style>
    <style:style style:name="T3832" style:parent-style-name="DefaultParagraphFont" style:family="text">
      <style:text-properties fo:color="#000000" fo:language="lt" fo:country="LT"/>
    </style:style>
    <style:style style:name="T3833" style:parent-style-name="DefaultParagraphFont" style:family="text">
      <style:text-properties fo:color="#000000" fo:language="lt" fo:country="LT"/>
    </style:style>
    <style:style style:name="T3834" style:parent-style-name="DefaultParagraphFont" style:family="text">
      <style:text-properties fo:color="#000000" fo:language="lt" fo:country="LT"/>
    </style:style>
    <style:style style:name="T3835" style:parent-style-name="DefaultParagraphFont" style:family="text">
      <style:text-properties fo:color="#000000" fo:language="lt" fo:country="LT"/>
    </style:style>
    <style:style style:name="T3836" style:parent-style-name="DefaultParagraphFont" style:family="text">
      <style:text-properties fo:color="#000000" fo:language="lt" fo:country="LT"/>
    </style:style>
    <style:style style:name="T3837" style:parent-style-name="DefaultParagraphFont" style:family="text">
      <style:text-properties fo:color="#000000" fo:language="lt" fo:country="LT"/>
    </style:style>
    <style:style style:name="T3838" style:parent-style-name="DefaultParagraphFont" style:family="text">
      <style:text-properties fo:color="#000000" fo:language="lt" fo:country="LT"/>
    </style:style>
    <style:style style:name="T3839" style:parent-style-name="DefaultParagraphFont" style:family="text">
      <style:text-properties fo:color="#000000" fo:language="lt" fo:country="LT"/>
    </style:style>
    <style:style style:name="T3840" style:parent-style-name="DefaultParagraphFont" style:family="text">
      <style:text-properties fo:color="#000000" fo:language="lt" fo:country="LT"/>
    </style:style>
    <style:style style:name="T3841" style:parent-style-name="DefaultParagraphFont" style:family="text">
      <style:text-properties fo:color="#000000" fo:language="lt" fo:country="LT"/>
    </style:style>
    <style:style style:name="T3842" style:parent-style-name="DefaultParagraphFont" style:family="text">
      <style:text-properties fo:color="#000000" fo:language="lt" fo:country="LT"/>
    </style:style>
    <style:style style:name="T3843" style:parent-style-name="DefaultParagraphFont" style:family="text">
      <style:text-properties fo:color="#000000" fo:language="lt" fo:country="LT"/>
    </style:style>
    <style:style style:name="T3844" style:parent-style-name="DefaultParagraphFont" style:family="text">
      <style:text-properties fo:color="#000000" fo:language="lt" fo:country="LT"/>
    </style:style>
    <style:style style:name="T3845" style:parent-style-name="DefaultParagraphFont" style:family="text">
      <style:text-properties fo:color="#000000" fo:language="lt" fo:country="LT"/>
    </style:style>
    <style:style style:name="T3846" style:parent-style-name="DefaultParagraphFont" style:family="text">
      <style:text-properties fo:color="#000000" fo:language="lt" fo:country="LT"/>
    </style:style>
    <style:style style:name="T3847" style:parent-style-name="DefaultParagraphFont" style:family="text">
      <style:text-properties fo:color="#000000" fo:language="lt" fo:country="LT"/>
    </style:style>
    <style:style style:name="T3848" style:parent-style-name="DefaultParagraphFont" style:family="text">
      <style:text-properties fo:color="#000000" fo:language="lt" fo:country="LT"/>
    </style:style>
    <style:style style:name="T3849" style:parent-style-name="DefaultParagraphFont" style:family="text">
      <style:text-properties fo:color="#000000" fo:language="lt" fo:country="LT"/>
    </style:style>
    <style:style style:name="T3850" style:parent-style-name="DefaultParagraphFont" style:family="text">
      <style:text-properties fo:color="#000000" fo:language="lt" fo:country="LT"/>
    </style:style>
    <style:style style:name="T3851" style:parent-style-name="DefaultParagraphFont" style:family="text">
      <style:text-properties fo:color="#000000" fo:language="lt" fo:country="LT"/>
    </style:style>
    <style:style style:name="T3852" style:parent-style-name="DefaultParagraphFont" style:family="text">
      <style:text-properties fo:color="#000000" fo:language="lt" fo:country="LT"/>
    </style:style>
    <style:style style:name="T3853" style:parent-style-name="DefaultParagraphFont" style:family="text">
      <style:text-properties fo:color="#000000" fo:language="lt" fo:country="LT"/>
    </style:style>
    <style:style style:name="T3854" style:parent-style-name="DefaultParagraphFont" style:family="text">
      <style:text-properties fo:color="#000000" fo:language="lt" fo:country="LT"/>
    </style:style>
    <style:style style:name="T3855" style:parent-style-name="DefaultParagraphFont" style:family="text">
      <style:text-properties fo:color="#000000" fo:language="lt" fo:country="LT"/>
    </style:style>
    <style:style style:name="T3856" style:parent-style-name="DefaultParagraphFont" style:family="text">
      <style:text-properties fo:color="#000000" fo:language="lt" fo:country="LT"/>
    </style:style>
    <style:style style:name="T3857" style:parent-style-name="DefaultParagraphFont" style:family="text">
      <style:text-properties fo:color="#000000" fo:language="lt" fo:country="LT"/>
    </style:style>
    <style:style style:name="T3858" style:parent-style-name="DefaultParagraphFont" style:family="text">
      <style:text-properties fo:color="#000000" fo:language="lt" fo:country="LT"/>
    </style:style>
    <style:style style:name="T3859" style:parent-style-name="DefaultParagraphFont" style:family="text">
      <style:text-properties fo:color="#000000" fo:language="lt" fo:country="LT"/>
    </style:style>
    <style:style style:name="T3860" style:parent-style-name="DefaultParagraphFont" style:family="text">
      <style:text-properties fo:color="#000000" fo:language="lt" fo:country="LT"/>
    </style:style>
    <style:style style:name="T3861" style:parent-style-name="DefaultParagraphFont" style:family="text">
      <style:text-properties fo:color="#000000" fo:language="lt" fo:country="LT"/>
    </style:style>
    <style:style style:name="T3862" style:parent-style-name="DefaultParagraphFont" style:family="text">
      <style:text-properties fo:color="#000000" fo:language="lt" fo:country="LT"/>
    </style:style>
    <style:style style:name="T3863" style:parent-style-name="DefaultParagraphFont" style:family="text">
      <style:text-properties fo:color="#000000" fo:language="lt" fo:country="LT"/>
    </style:style>
    <style:style style:name="T3864" style:parent-style-name="DefaultParagraphFont" style:family="text">
      <style:text-properties fo:color="#000000" fo:language="lt" fo:country="LT"/>
    </style:style>
    <style:style style:name="T3865" style:parent-style-name="DefaultParagraphFont" style:family="text">
      <style:text-properties fo:color="#000000" fo:language="lt" fo:country="LT"/>
    </style:style>
    <style:style style:name="T3866" style:parent-style-name="DefaultParagraphFont" style:family="text">
      <style:text-properties fo:color="#000000" fo:language="lt" fo:country="LT"/>
    </style:style>
    <style:style style:name="T3867" style:parent-style-name="DefaultParagraphFont" style:family="text">
      <style:text-properties fo:color="#000000" fo:language="lt" fo:country="LT"/>
    </style:style>
    <style:style style:name="T3868" style:parent-style-name="DefaultParagraphFont" style:family="text">
      <style:text-properties fo:color="#000000" fo:language="lt" fo:country="LT"/>
    </style:style>
    <style:style style:name="T3869" style:parent-style-name="DefaultParagraphFont" style:family="text">
      <style:text-properties fo:color="#000000" fo:language="lt" fo:country="LT"/>
    </style:style>
    <style:style style:name="T3870" style:parent-style-name="DefaultParagraphFont" style:family="text">
      <style:text-properties fo:color="#000000" fo:language="lt" fo:country="LT"/>
    </style:style>
    <style:style style:name="T3871" style:parent-style-name="DefaultParagraphFont" style:family="text">
      <style:text-properties fo:color="#000000" fo:language="lt" fo:country="LT"/>
    </style:style>
    <style:style style:name="T3872" style:parent-style-name="DefaultParagraphFont" style:family="text">
      <style:text-properties fo:color="#000000" fo:language="lt" fo:country="LT"/>
    </style:style>
    <style:style style:name="T3873" style:parent-style-name="DefaultParagraphFont" style:family="text">
      <style:text-properties fo:color="#000000" fo:language="lt" fo:country="LT"/>
    </style:style>
    <style:style style:name="T3874" style:parent-style-name="DefaultParagraphFont" style:family="text">
      <style:text-properties fo:color="#000000" fo:language="lt" fo:country="LT"/>
    </style:style>
    <style:style style:name="T3875" style:parent-style-name="DefaultParagraphFont" style:family="text">
      <style:text-properties fo:color="#000000" fo:language="lt" fo:country="LT"/>
    </style:style>
    <style:style style:name="T3876" style:parent-style-name="DefaultParagraphFont" style:family="text">
      <style:text-properties fo:color="#000000" fo:language="lt" fo:country="LT"/>
    </style:style>
    <style:style style:name="T3877" style:parent-style-name="DefaultParagraphFont" style:family="text">
      <style:text-properties fo:color="#000000" fo:language="lt" fo:country="LT"/>
    </style:style>
    <style:style style:name="T3878" style:parent-style-name="DefaultParagraphFont" style:family="text">
      <style:text-properties fo:color="#000000" fo:language="lt" fo:country="LT"/>
    </style:style>
    <style:style style:name="T3879" style:parent-style-name="DefaultParagraphFont" style:family="text">
      <style:text-properties fo:color="#000000" fo:language="lt" fo:country="LT"/>
    </style:style>
    <style:style style:name="T3880" style:parent-style-name="DefaultParagraphFont" style:family="text">
      <style:text-properties fo:color="#000000" fo:language="lt" fo:country="LT"/>
    </style:style>
    <style:style style:name="T3881" style:parent-style-name="DefaultParagraphFont" style:family="text">
      <style:text-properties fo:color="#000000" fo:language="lt" fo:country="LT"/>
    </style:style>
    <style:style style:name="T3882" style:parent-style-name="DefaultParagraphFont" style:family="text">
      <style:text-properties fo:color="#000000" fo:language="lt" fo:country="LT"/>
    </style:style>
    <style:style style:name="T3883" style:parent-style-name="DefaultParagraphFont" style:family="text">
      <style:text-properties fo:color="#000000" fo:language="lt" fo:country="LT"/>
    </style:style>
    <style:style style:name="T3884" style:parent-style-name="DefaultParagraphFont" style:family="text">
      <style:text-properties fo:color="#000000" fo:language="lt" fo:country="LT"/>
    </style:style>
    <style:style style:name="T3885" style:parent-style-name="DefaultParagraphFont" style:family="text">
      <style:text-properties fo:color="#000000" fo:language="lt" fo:country="LT"/>
    </style:style>
    <style:style style:name="T3886" style:parent-style-name="DefaultParagraphFont" style:family="text">
      <style:text-properties fo:color="#000000" fo:language="lt" fo:country="LT"/>
    </style:style>
    <style:style style:name="T3887" style:parent-style-name="DefaultParagraphFont" style:family="text">
      <style:text-properties fo:color="#000000" fo:language="lt" fo:country="LT"/>
    </style:style>
    <style:style style:name="T3888" style:parent-style-name="DefaultParagraphFont" style:family="text">
      <style:text-properties fo:color="#000000" fo:language="lt" fo:country="LT"/>
    </style:style>
    <style:style style:name="T3889" style:parent-style-name="DefaultParagraphFont" style:family="text">
      <style:text-properties fo:color="#000000" fo:language="lt" fo:country="LT"/>
    </style:style>
    <style:style style:name="T3890" style:parent-style-name="DefaultParagraphFont" style:family="text">
      <style:text-properties fo:color="#000000" fo:language="lt" fo:country="LT"/>
    </style:style>
    <style:style style:name="T3891" style:parent-style-name="DefaultParagraphFont" style:family="text">
      <style:text-properties fo:color="#000000" fo:language="lt" fo:country="LT"/>
    </style:style>
    <style:style style:name="T3892" style:parent-style-name="DefaultParagraphFont" style:family="text">
      <style:text-properties fo:color="#000000" fo:language="lt" fo:country="LT"/>
    </style:style>
    <style:style style:name="T3893" style:parent-style-name="DefaultParagraphFont" style:family="text">
      <style:text-properties fo:color="#000000" fo:language="lt" fo:country="LT"/>
    </style:style>
    <style:style style:name="T3894" style:parent-style-name="DefaultParagraphFont" style:family="text">
      <style:text-properties fo:color="#000000" fo:language="lt" fo:country="LT"/>
    </style:style>
    <style:style style:name="T3895" style:parent-style-name="DefaultParagraphFont" style:family="text">
      <style:text-properties fo:color="#000000" fo:language="lt" fo:country="LT"/>
    </style:style>
    <style:style style:name="T3896" style:parent-style-name="DefaultParagraphFont" style:family="text">
      <style:text-properties fo:color="#000000" fo:language="lt" fo:country="LT"/>
    </style:style>
    <style:style style:name="T3897" style:parent-style-name="DefaultParagraphFont" style:family="text">
      <style:text-properties fo:color="#000000" fo:language="lt" fo:country="LT"/>
    </style:style>
    <style:style style:name="T3898" style:parent-style-name="DefaultParagraphFont" style:family="text">
      <style:text-properties fo:color="#000000" fo:language="lt" fo:country="LT"/>
    </style:style>
    <style:style style:name="T3899" style:parent-style-name="DefaultParagraphFont" style:family="text">
      <style:text-properties fo:color="#000000" fo:language="lt" fo:country="LT"/>
    </style:style>
    <style:style style:name="T3900" style:parent-style-name="DefaultParagraphFont" style:family="text">
      <style:text-properties fo:color="#000000" fo:language="lt" fo:country="LT"/>
    </style:style>
    <style:style style:name="T3901" style:parent-style-name="DefaultParagraphFont" style:family="text">
      <style:text-properties fo:color="#000000" fo:language="lt" fo:country="LT"/>
    </style:style>
    <style:style style:name="T3902" style:parent-style-name="DefaultParagraphFont" style:family="text">
      <style:text-properties fo:color="#000000" fo:language="lt" fo:country="LT"/>
    </style:style>
    <style:style style:name="T3903" style:parent-style-name="DefaultParagraphFont" style:family="text">
      <style:text-properties fo:color="#000000" fo:language="lt" fo:country="LT"/>
    </style:style>
    <style:style style:name="T3904" style:parent-style-name="DefaultParagraphFont" style:family="text">
      <style:text-properties fo:color="#000000" fo:language="lt" fo:country="LT"/>
    </style:style>
    <style:style style:name="T3905" style:parent-style-name="DefaultParagraphFont" style:family="text">
      <style:text-properties fo:color="#000000" fo:language="lt" fo:country="LT"/>
    </style:style>
    <style:style style:name="T3906" style:parent-style-name="DefaultParagraphFont" style:family="text">
      <style:text-properties fo:color="#000000" fo:language="lt" fo:country="LT"/>
    </style:style>
    <style:style style:name="T3907" style:parent-style-name="DefaultParagraphFont" style:family="text">
      <style:text-properties fo:color="#000000" fo:language="lt" fo:country="LT"/>
    </style:style>
    <style:style style:name="T3908" style:parent-style-name="DefaultParagraphFont" style:family="text">
      <style:text-properties fo:color="#000000" fo:language="lt" fo:country="LT"/>
    </style:style>
    <style:style style:name="T3909" style:parent-style-name="DefaultParagraphFont" style:family="text">
      <style:text-properties fo:color="#000000" fo:language="lt" fo:country="LT"/>
    </style:style>
    <style:style style:name="T3910" style:parent-style-name="DefaultParagraphFont" style:family="text">
      <style:text-properties fo:color="#000000" fo:language="lt" fo:country="LT"/>
    </style:style>
    <style:style style:name="T3911" style:parent-style-name="DefaultParagraphFont" style:family="text">
      <style:text-properties fo:color="#000000" fo:language="lt" fo:country="LT"/>
    </style:style>
    <style:style style:name="T3912" style:parent-style-name="DefaultParagraphFont" style:family="text">
      <style:text-properties fo:color="#000000" fo:language="lt" fo:country="LT"/>
    </style:style>
    <style:style style:name="T3913" style:parent-style-name="DefaultParagraphFont" style:family="text">
      <style:text-properties fo:color="#000000" fo:language="lt" fo:country="LT"/>
    </style:style>
    <style:style style:name="T3914" style:parent-style-name="DefaultParagraphFont" style:family="text">
      <style:text-properties fo:color="#000000" fo:language="lt" fo:country="LT"/>
    </style:style>
    <style:style style:name="T3915" style:parent-style-name="DefaultParagraphFont" style:family="text">
      <style:text-properties fo:color="#000000" fo:language="lt" fo:country="LT"/>
    </style:style>
    <style:style style:name="T3916" style:parent-style-name="DefaultParagraphFont" style:family="text">
      <style:text-properties fo:color="#000000" fo:language="lt" fo:country="LT"/>
    </style:style>
    <style:style style:name="T3917" style:parent-style-name="DefaultParagraphFont" style:family="text">
      <style:text-properties fo:color="#000000" fo:language="lt" fo:country="LT"/>
    </style:style>
    <style:style style:name="T3918" style:parent-style-name="DefaultParagraphFont" style:family="text">
      <style:text-properties fo:color="#000000" fo:language="lt" fo:country="LT"/>
    </style:style>
    <style:style style:name="T3919" style:parent-style-name="DefaultParagraphFont" style:family="text">
      <style:text-properties fo:color="#000000" fo:language="lt" fo:country="LT"/>
    </style:style>
    <style:style style:name="T3920" style:parent-style-name="DefaultParagraphFont" style:family="text">
      <style:text-properties fo:color="#000000" fo:language="lt" fo:country="LT"/>
    </style:style>
    <style:style style:name="T3921" style:parent-style-name="DefaultParagraphFont" style:family="text">
      <style:text-properties fo:color="#000000" fo:language="lt" fo:country="LT"/>
    </style:style>
    <style:style style:name="T3922" style:parent-style-name="DefaultParagraphFont" style:family="text">
      <style:text-properties fo:color="#000000" fo:language="lt" fo:country="LT"/>
    </style:style>
    <style:style style:name="T3923" style:parent-style-name="DefaultParagraphFont" style:family="text">
      <style:text-properties fo:color="#000000" fo:language="lt" fo:country="LT"/>
    </style:style>
    <style:style style:name="T3924" style:parent-style-name="DefaultParagraphFont" style:family="text">
      <style:text-properties fo:color="#000000" fo:language="lt" fo:country="LT"/>
    </style:style>
    <style:style style:name="T3925" style:parent-style-name="DefaultParagraphFont" style:family="text">
      <style:text-properties fo:color="#000000" fo:language="lt" fo:country="LT"/>
    </style:style>
    <style:style style:name="T3926" style:parent-style-name="DefaultParagraphFont" style:family="text">
      <style:text-properties fo:color="#000000" fo:language="lt" fo:country="LT"/>
    </style:style>
    <style:style style:name="T3927" style:parent-style-name="DefaultParagraphFont" style:family="text">
      <style:text-properties fo:color="#000000" fo:language="lt" fo:country="LT"/>
    </style:style>
    <style:style style:name="T3928" style:parent-style-name="DefaultParagraphFont" style:family="text">
      <style:text-properties fo:color="#000000" fo:language="lt" fo:country="LT"/>
    </style:style>
    <style:style style:name="T3929" style:parent-style-name="DefaultParagraphFont" style:family="text">
      <style:text-properties fo:color="#000000" fo:language="lt" fo:country="LT"/>
    </style:style>
    <style:style style:name="T3930" style:parent-style-name="DefaultParagraphFont" style:family="text">
      <style:text-properties fo:color="#000000" fo:language="lt" fo:country="LT"/>
    </style:style>
    <style:style style:name="T3931" style:parent-style-name="DefaultParagraphFont" style:family="text">
      <style:text-properties fo:color="#000000" fo:language="lt" fo:country="LT"/>
    </style:style>
    <style:style style:name="T3932" style:parent-style-name="DefaultParagraphFont" style:family="text">
      <style:text-properties fo:color="#000000" fo:language="lt" fo:country="LT"/>
    </style:style>
    <style:style style:name="T3933" style:parent-style-name="DefaultParagraphFont" style:family="text">
      <style:text-properties fo:color="#000000" fo:language="lt" fo:country="LT"/>
    </style:style>
    <style:style style:name="T3934" style:parent-style-name="DefaultParagraphFont" style:family="text">
      <style:text-properties fo:color="#000000" fo:language="lt" fo:country="LT"/>
    </style:style>
    <style:style style:name="T3935" style:parent-style-name="DefaultParagraphFont" style:family="text">
      <style:text-properties fo:color="#000000" fo:language="lt" fo:country="LT"/>
    </style:style>
    <style:style style:name="T3936" style:parent-style-name="DefaultParagraphFont" style:family="text">
      <style:text-properties fo:color="#000000" fo:language="lt" fo:country="LT"/>
    </style:style>
    <style:style style:name="T3937" style:parent-style-name="DefaultParagraphFont" style:family="text">
      <style:text-properties fo:color="#000000" fo:language="lt" fo:country="LT"/>
    </style:style>
    <style:style style:name="T3938" style:parent-style-name="DefaultParagraphFont" style:family="text">
      <style:text-properties fo:color="#000000" fo:language="lt" fo:country="LT"/>
    </style:style>
    <style:style style:name="T3939" style:parent-style-name="DefaultParagraphFont" style:family="text">
      <style:text-properties fo:color="#000000" fo:language="lt" fo:country="LT"/>
    </style:style>
    <style:style style:name="T3940" style:parent-style-name="DefaultParagraphFont" style:family="text">
      <style:text-properties fo:color="#000000" fo:language="lt" fo:country="LT"/>
    </style:style>
    <style:style style:name="T3941" style:parent-style-name="DefaultParagraphFont" style:family="text">
      <style:text-properties fo:color="#000000" fo:language="lt" fo:country="LT"/>
    </style:style>
    <style:style style:name="P3942" style:parent-style-name="Normal" style:family="paragraph">
      <style:text-properties fo:color="#000000"/>
    </style:style>
    <style:style style:name="P3943" style:parent-style-name="Normal" style:family="paragraph">
      <style:text-properties fo:color="#000000"/>
    </style:style>
    <style:style style:name="P3944" style:parent-style-name="Normal" style:family="paragraph">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text-properties fo:color="#000000"/>
    </style:style>
    <style:style style:name="P3981" style:parent-style-name="Normal" style:family="paragraph">
      <style:text-properties fo:color="#000000"/>
    </style:style>
    <style:style style:name="P3982" style:parent-style-name="Normal" style:family="paragraph">
      <style:text-properties fo:color="#000000"/>
    </style:style>
    <style:style style:name="T3983" style:parent-style-name="DefaultParagraphFont" style:family="text">
      <style:text-properties style:font-name-complex="Arial" fo:color="#000000" style:font-size-complex="8pt"/>
    </style:style>
    <style:style style:name="T3984" style:parent-style-name="DefaultParagraphFont" style:family="text">
      <style:text-properties style:font-name-complex="Arial" fo:color="#000000" style:font-size-complex="8pt"/>
    </style:style>
    <style:style style:name="T3985" style:parent-style-name="DefaultParagraphFont" style:family="text">
      <style:text-properties style:font-name-complex="Arial" fo:color="#000000" style:font-size-complex="8pt"/>
    </style:style>
    <style:style style:name="T3986" style:parent-style-name="DefaultParagraphFont" style:family="text">
      <style:text-properties style:font-name-complex="Arial" fo:color="#000000" style:font-size-complex="8pt"/>
    </style:style>
    <style:style style:name="T3987" style:parent-style-name="DefaultParagraphFont" style:family="text">
      <style:text-properties style:font-name-complex="Arial" fo:color="#000000" style:font-size-complex="8pt"/>
    </style:style>
    <style:style style:name="T3988" style:parent-style-name="DefaultParagraphFont" style:family="text">
      <style:text-properties style:font-name-complex="Arial" fo:color="#000000" style:font-size-complex="8pt"/>
    </style:style>
    <style:style style:name="T3989" style:parent-style-name="DefaultParagraphFont" style:family="text">
      <style:text-properties style:font-name-complex="Arial" fo:color="#000000" style:font-size-complex="8pt"/>
    </style:style>
    <style:style style:name="T3990" style:parent-style-name="DefaultParagraphFont" style:family="text">
      <style:text-properties style:font-name-complex="Arial" fo:color="#000000" style:font-size-complex="8pt" fo:background-color="#FFFFFF"/>
    </style:style>
    <style:style style:name="T3991" style:parent-style-name="DefaultParagraphFont" style:family="text">
      <style:text-properties style:font-name-complex="Arial" fo:color="#000000" style:font-size-complex="8pt" fo:background-color="#FFFFFF"/>
    </style:style>
    <style:style style:name="T3992" style:parent-style-name="DefaultParagraphFont" style:family="text">
      <style:text-properties style:font-name-complex="Arial" fo:color="#000000" style:font-size-complex="8pt" fo:background-color="#FFFFFF"/>
    </style:style>
    <style:style style:name="T3993" style:parent-style-name="DefaultParagraphFont" style:family="text">
      <style:text-properties style:font-name-complex="Arial" fo:color="#000000" style:font-size-complex="8pt" fo:background-color="#FFFFFF"/>
    </style:style>
    <style:style style:name="T3994" style:parent-style-name="DefaultParagraphFont" style:family="text">
      <style:text-properties style:font-name-complex="Arial" fo:color="#000000" style:font-size-complex="8pt" fo:background-color="#FFFFFF"/>
    </style:style>
    <style:style style:name="T3995" style:parent-style-name="DefaultParagraphFont" style:family="text">
      <style:text-properties style:font-name-complex="Arial" fo:color="#000000" style:font-size-complex="8pt" fo:background-color="#FFFFFF"/>
    </style:style>
    <style:style style:name="T3996" style:parent-style-name="DefaultParagraphFont" style:family="text">
      <style:text-properties style:font-name-complex="Arial" fo:color="#000000" style:font-size-complex="8pt" fo:background-color="#FFFFFF"/>
    </style:style>
    <style:style style:name="T3997" style:parent-style-name="DefaultParagraphFont" style:family="text">
      <style:text-properties style:font-name-complex="Arial" fo:color="#000000" style:font-size-complex="8pt" fo:background-color="#FFFFFF"/>
    </style:style>
    <style:style style:name="T3998" style:parent-style-name="DefaultParagraphFont" style:family="text">
      <style:text-properties style:font-name-complex="Arial" fo:color="#000000" style:font-size-complex="8pt" fo:background-color="#FFFFFF"/>
    </style:style>
    <style:style style:name="T3999" style:parent-style-name="DefaultParagraphFont" style:family="text">
      <style:text-properties style:font-name-complex="Arial" fo:color="#000000" style:font-size-complex="8pt" fo:background-color="#FFFFFF"/>
    </style:style>
    <style:style style:name="T4000" style:parent-style-name="DefaultParagraphFont" style:family="text">
      <style:text-properties style:font-name-complex="Arial" fo:color="#000000" style:font-size-complex="8pt" fo:background-color="#FFFFFF"/>
    </style:style>
    <style:style style:name="T4001" style:parent-style-name="DefaultParagraphFont" style:family="text">
      <style:text-properties style:font-name-complex="Arial" fo:color="#000000" style:font-size-complex="8pt" fo:background-color="#FFFFFF"/>
    </style:style>
    <style:style style:name="T4002" style:parent-style-name="DefaultParagraphFont" style:family="text">
      <style:text-properties style:font-name-complex="Arial" fo:color="#000000" style:font-size-complex="8pt" fo:background-color="#FFFFFF"/>
    </style:style>
    <style:style style:name="T4003" style:parent-style-name="DefaultParagraphFont" style:family="text">
      <style:text-properties style:font-name-complex="Arial" fo:color="#000000" style:font-size-complex="8pt" fo:background-color="#FFFFFF"/>
    </style:style>
    <style:style style:name="T4004" style:parent-style-name="DefaultParagraphFont" style:family="text">
      <style:text-properties style:font-name-complex="Arial" fo:color="#000000" style:font-size-complex="8pt" fo:background-color="#FFFFFF"/>
    </style:style>
    <style:style style:name="T4005" style:parent-style-name="DefaultParagraphFont" style:family="text">
      <style:text-properties style:font-name-complex="Arial" fo:color="#000000" style:font-size-complex="8pt" fo:background-color="#FFFFFF"/>
    </style:style>
    <style:style style:name="T4006" style:parent-style-name="DefaultParagraphFont" style:family="text">
      <style:text-properties style:font-name-complex="Arial" fo:color="#000000" style:font-size-complex="8pt" fo:background-color="#FFFFFF"/>
    </style:style>
    <style:style style:name="T4007" style:parent-style-name="DefaultParagraphFont" style:family="text">
      <style:text-properties style:font-name-complex="Arial" fo:color="#000000" style:font-size-complex="8pt" fo:background-color="#FFFFFF"/>
    </style:style>
    <style:style style:name="T4008" style:parent-style-name="DefaultParagraphFont" style:family="text">
      <style:text-properties style:font-name-complex="Arial" fo:color="#000000" style:font-size-complex="8pt" fo:background-color="#FFFFFF"/>
    </style:style>
    <style:style style:name="T4009" style:parent-style-name="DefaultParagraphFont" style:family="text">
      <style:text-properties style:font-name-complex="Arial" fo:color="#000000" style:font-size-complex="8pt" fo:background-color="#FFFFFF"/>
    </style:style>
    <style:style style:name="T4010" style:parent-style-name="DefaultParagraphFont" style:family="text">
      <style:text-properties style:font-name-complex="Arial" fo:color="#000000" style:font-size-complex="8pt" fo:background-color="#FFFFFF"/>
    </style:style>
    <style:style style:name="T4011" style:parent-style-name="DefaultParagraphFont" style:family="text">
      <style:text-properties fo:color="#000000" fo:language="lt" fo:country="LT"/>
    </style:style>
    <style:style style:name="T4012" style:parent-style-name="DefaultParagraphFont" style:family="text">
      <style:text-properties fo:color="#000000" fo:language="lt" fo:country="LT"/>
    </style:style>
    <style:style style:name="T4013" style:parent-style-name="DefaultParagraphFont" style:family="text">
      <style:text-properties fo:color="#000000" fo:language="lt" fo:country="LT"/>
    </style:style>
    <style:style style:name="T4014" style:parent-style-name="DefaultParagraphFont" style:family="text">
      <style:text-properties fo:color="#000000" fo:language="lt" fo:country="LT"/>
    </style:style>
    <style:style style:name="T4015" style:parent-style-name="DefaultParagraphFont" style:family="text">
      <style:text-properties fo:color="#000000" fo:language="lt" fo:country="LT"/>
    </style:style>
    <style:style style:name="T4016" style:parent-style-name="DefaultParagraphFont" style:family="text">
      <style:text-properties fo:color="#000000" fo:language="lt" fo:country="LT"/>
    </style:style>
    <style:style style:name="T4017" style:parent-style-name="DefaultParagraphFont" style:family="text">
      <style:text-properties fo:color="#000000" fo:language="lt" fo:country="LT"/>
    </style:style>
    <style:style style:name="T4018" style:parent-style-name="DefaultParagraphFont" style:family="text">
      <style:text-properties fo:color="#000000" fo:language="lt" fo:country="LT"/>
    </style:style>
    <style:style style:name="T4019" style:parent-style-name="DefaultParagraphFont" style:family="text">
      <style:text-properties fo:color="#000000" fo:language="lt" fo:country="LT"/>
    </style:style>
    <style:style style:name="T4020" style:parent-style-name="DefaultParagraphFont" style:family="text">
      <style:text-properties fo:color="#000000" fo:language="lt" fo:country="LT"/>
    </style:style>
    <style:style style:name="T4021" style:parent-style-name="DefaultParagraphFont" style:family="text">
      <style:text-properties fo:color="#000000" fo:language="lt" fo:country="LT"/>
    </style:style>
    <style:style style:name="T4022" style:parent-style-name="DefaultParagraphFont" style:family="text">
      <style:text-properties fo:color="#000000" fo:language="lt" fo:country="LT"/>
    </style:style>
    <style:style style:name="T4023" style:parent-style-name="DefaultParagraphFont" style:family="text">
      <style:text-properties fo:color="#000000" fo:language="lt" fo:country="LT"/>
    </style:style>
    <style:style style:name="T4024" style:parent-style-name="DefaultParagraphFont" style:family="text">
      <style:text-properties fo:color="#000000" fo:language="lt" fo:country="LT"/>
    </style:style>
    <style:style style:name="T4025" style:parent-style-name="DefaultParagraphFont" style:family="text">
      <style:text-properties fo:color="#000000" fo:language="lt" fo:country="LT"/>
    </style:style>
    <style:style style:name="T4026" style:parent-style-name="DefaultParagraphFont" style:family="text">
      <style:text-properties fo:color="#000000" fo:language="lt" fo:country="LT"/>
    </style:style>
    <style:style style:name="T4027" style:parent-style-name="DefaultParagraphFont" style:family="text">
      <style:text-properties fo:color="#000000" fo:language="lt" fo:country="LT"/>
    </style:style>
    <style:style style:name="T4028" style:parent-style-name="DefaultParagraphFont" style:family="text">
      <style:text-properties fo:color="#000000" fo:language="lt" fo:country="LT"/>
    </style:style>
    <style:style style:name="T4029" style:parent-style-name="DefaultParagraphFont" style:family="text">
      <style:text-properties fo:color="#000000" fo:language="lt" fo:country="LT"/>
    </style:style>
    <style:style style:name="T4030" style:parent-style-name="DefaultParagraphFont" style:family="text">
      <style:text-properties fo:color="#000000" fo:language="lt" fo:country="LT"/>
    </style:style>
    <style:style style:name="T4031" style:parent-style-name="DefaultParagraphFont" style:family="text">
      <style:text-properties fo:color="#000000" fo:language="lt" fo:country="LT"/>
    </style:style>
    <style:style style:name="T4032" style:parent-style-name="DefaultParagraphFont" style:family="text">
      <style:text-properties fo:color="#000000" fo:language="lt" fo:country="LT"/>
    </style:style>
    <style:style style:name="T4033" style:parent-style-name="DefaultParagraphFont" style:family="text">
      <style:text-properties fo:color="#000000" fo:language="lt" fo:country="LT"/>
    </style:style>
    <style:style style:name="T4034" style:parent-style-name="DefaultParagraphFont" style:family="text">
      <style:text-properties fo:color="#000000" fo:language="lt" fo:country="LT"/>
    </style:style>
    <style:style style:name="T4035" style:parent-style-name="DefaultParagraphFont" style:family="text">
      <style:text-properties fo:color="#000000" fo:language="lt" fo:country="LT"/>
    </style:style>
    <style:style style:name="T4036" style:parent-style-name="DefaultParagraphFont" style:family="text">
      <style:text-properties fo:color="#000000" fo:language="lt" fo:country="LT"/>
    </style:style>
    <style:style style:name="T4037" style:parent-style-name="DefaultParagraphFont" style:family="text">
      <style:text-properties fo:color="#000000" fo:language="lt" fo:country="LT"/>
    </style:style>
    <style:style style:name="T4038" style:parent-style-name="DefaultParagraphFont" style:family="text">
      <style:text-properties fo:color="#000000" fo:language="lt" fo:country="LT"/>
    </style:style>
    <style:style style:name="T4039" style:parent-style-name="DefaultParagraphFont" style:family="text">
      <style:text-properties fo:color="#000000" fo:language="lt" fo:country="LT"/>
    </style:style>
    <style:style style:name="T4040" style:parent-style-name="DefaultParagraphFont" style:family="text">
      <style:text-properties fo:color="#000000" fo:language="lt" fo:country="LT"/>
    </style:style>
    <style:style style:name="T4041" style:parent-style-name="DefaultParagraphFont" style:family="text">
      <style:text-properties fo:color="#000000" fo:language="lt" fo:country="LT"/>
    </style:style>
    <style:style style:name="T4042" style:parent-style-name="DefaultParagraphFont" style:family="text">
      <style:text-properties fo:color="#000000" fo:language="lt" fo:country="LT"/>
    </style:style>
    <style:style style:name="T4043" style:parent-style-name="DefaultParagraphFont" style:family="text">
      <style:text-properties fo:color="#000000" fo:language="lt" fo:country="LT"/>
    </style:style>
    <style:style style:name="T4044" style:parent-style-name="DefaultParagraphFont" style:family="text">
      <style:text-properties fo:color="#000000" fo:language="lt" fo:country="LT"/>
    </style:style>
    <style:style style:name="T4045" style:parent-style-name="DefaultParagraphFont" style:family="text">
      <style:text-properties fo:color="#000000" fo:language="lt" fo:country="LT"/>
    </style:style>
    <style:style style:name="T4046" style:parent-style-name="DefaultParagraphFont" style:family="text">
      <style:text-properties fo:color="#000000" fo:language="lt" fo:country="LT"/>
    </style:style>
    <style:style style:name="T4047" style:parent-style-name="DefaultParagraphFont" style:family="text">
      <style:text-properties fo:color="#000000" fo:language="lt" fo:country="LT"/>
    </style:style>
    <style:style style:name="T4048" style:parent-style-name="DefaultParagraphFont" style:family="text">
      <style:text-properties fo:color="#000000" fo:language="lt" fo:country="LT"/>
    </style:style>
    <style:style style:name="T4049" style:parent-style-name="DefaultParagraphFont" style:family="text">
      <style:text-properties fo:color="#000000" fo:language="lt" fo:country="LT"/>
    </style:style>
    <style:style style:name="T4050" style:parent-style-name="DefaultParagraphFont" style:family="text">
      <style:text-properties fo:color="#000000" fo:language="lt" fo:country="LT"/>
    </style:style>
    <style:style style:name="T4051" style:parent-style-name="DefaultParagraphFont" style:family="text">
      <style:text-properties fo:color="#000000" fo:language="lt" fo:country="LT"/>
    </style:style>
    <style:style style:name="T4052" style:parent-style-name="DefaultParagraphFont" style:family="text">
      <style:text-properties fo:color="#000000" fo:language="lt" fo:country="LT"/>
    </style:style>
    <style:style style:name="T4053" style:parent-style-name="DefaultParagraphFont" style:family="text">
      <style:text-properties fo:color="#000000" fo:language="lt" fo:country="LT"/>
    </style:style>
    <style:style style:name="T4054" style:parent-style-name="DefaultParagraphFont" style:family="text">
      <style:text-properties fo:color="#000000" fo:language="lt" fo:country="LT"/>
    </style:style>
    <style:style style:name="T4055" style:parent-style-name="DefaultParagraphFont" style:family="text">
      <style:text-properties fo:color="#000000" fo:language="lt" fo:country="LT"/>
    </style:style>
    <style:style style:name="T4056" style:parent-style-name="DefaultParagraphFont" style:family="text">
      <style:text-properties fo:color="#000000" fo:language="lt" fo:country="LT"/>
    </style:style>
    <style:style style:name="T4057" style:parent-style-name="DefaultParagraphFont" style:family="text">
      <style:text-properties fo:color="#000000" fo:language="lt" fo:country="LT"/>
    </style:style>
    <style:style style:name="T4058" style:parent-style-name="DefaultParagraphFont" style:family="text">
      <style:text-properties fo:color="#000000" fo:language="lt" fo:country="LT"/>
    </style:style>
    <style:style style:name="T4059" style:parent-style-name="DefaultParagraphFont" style:family="text">
      <style:text-properties fo:color="#000000" fo:language="lt" fo:country="LT"/>
    </style:style>
    <style:style style:name="T4060" style:parent-style-name="DefaultParagraphFont" style:family="text">
      <style:text-properties fo:color="#000000" fo:language="lt" fo:country="LT"/>
    </style:style>
    <style:style style:name="T4061" style:parent-style-name="DefaultParagraphFont" style:family="text">
      <style:text-properties fo:color="#000000" fo:language="lt" fo:country="LT"/>
    </style:style>
    <style:style style:name="T4062" style:parent-style-name="DefaultParagraphFont" style:family="text">
      <style:text-properties fo:color="#000000" fo:language="lt" fo:country="LT"/>
    </style:style>
    <style:style style:name="T4063" style:parent-style-name="DefaultParagraphFont" style:family="text">
      <style:text-properties fo:color="#000000" fo:language="lt" fo:country="LT"/>
    </style:style>
    <style:style style:name="T4064" style:parent-style-name="DefaultParagraphFont" style:family="text">
      <style:text-properties fo:color="#000000" fo:language="lt" fo:country="LT"/>
    </style:style>
    <style:style style:name="T4065" style:parent-style-name="DefaultParagraphFont" style:family="text">
      <style:text-properties fo:color="#000000" fo:language="lt" fo:country="LT"/>
    </style:style>
    <style:style style:name="T4066" style:parent-style-name="DefaultParagraphFont" style:family="text">
      <style:text-properties fo:color="#000000" fo:language="lt" fo:country="LT"/>
    </style:style>
    <style:style style:name="T4067" style:parent-style-name="DefaultParagraphFont" style:family="text">
      <style:text-properties fo:color="#000000" fo:language="lt" fo:country="LT"/>
    </style:style>
    <style:style style:name="T4068" style:parent-style-name="DefaultParagraphFont" style:family="text">
      <style:text-properties fo:color="#000000" fo:language="lt" fo:country="LT"/>
    </style:style>
    <style:style style:name="T4069" style:parent-style-name="DefaultParagraphFont" style:family="text">
      <style:text-properties fo:color="#000000" fo:language="lt" fo:country="LT"/>
    </style:style>
    <style:style style:name="T4070" style:parent-style-name="DefaultParagraphFont" style:family="text">
      <style:text-properties fo:color="#000000" fo:language="lt" fo:country="LT"/>
    </style:style>
    <style:style style:name="T4071" style:parent-style-name="DefaultParagraphFont" style:family="text">
      <style:text-properties fo:color="#000000" fo:language="lt" fo:country="LT"/>
    </style:style>
    <style:style style:name="T4072" style:parent-style-name="DefaultParagraphFont" style:family="text">
      <style:text-properties fo:color="#000000" fo:language="lt" fo:country="LT"/>
    </style:style>
    <style:style style:name="T4073" style:parent-style-name="DefaultParagraphFont" style:family="text">
      <style:text-properties fo:color="#000000" fo:language="lt" fo:country="LT"/>
    </style:style>
    <style:style style:name="T4074" style:parent-style-name="DefaultParagraphFont" style:family="text">
      <style:text-properties fo:font-weight="bold" style:font-weight-asian="bold" style:font-weight-complex="bold" fo:color="#000000" fo:language="lt" fo:country="LT"/>
    </style:style>
    <style:style style:name="T4075" style:parent-style-name="DefaultParagraphFont" style:family="text">
      <style:text-properties fo:color="#000000" fo:language="lt" fo:country="LT"/>
    </style:style>
    <style:style style:name="P4076" style:parent-style-name="Normal" style:family="paragraph">
      <style:text-properties fo:color="#000000"/>
    </style:style>
    <style:style style:name="T4077" style:parent-style-name="DefaultParagraphFont" style:family="text">
      <style:text-properties style:font-name-complex="Arial" fo:color="#000000" style:font-size-complex="8pt"/>
    </style:style>
    <style:style style:name="T4078" style:parent-style-name="DefaultParagraphFont" style:family="text">
      <style:text-properties style:font-name-complex="Arial" fo:color="#000000" style:font-size-complex="8pt"/>
    </style:style>
    <style:style style:name="T4079" style:parent-style-name="DefaultParagraphFont" style:family="text">
      <style:text-properties style:font-name-complex="Arial" fo:color="#000000" style:font-size-complex="8pt"/>
    </style:style>
    <style:style style:name="T4080" style:parent-style-name="DefaultParagraphFont" style:family="text">
      <style:text-properties style:font-name-complex="Arial" fo:color="#000000" style:font-size-complex="8pt"/>
    </style:style>
    <style:style style:name="T4081" style:parent-style-name="DefaultParagraphFont" style:family="text">
      <style:text-properties style:font-name-complex="Arial" fo:color="#000000" style:font-size-complex="8pt"/>
    </style:style>
    <style:style style:name="T4082" style:parent-style-name="DefaultParagraphFont" style:family="text">
      <style:text-properties style:font-name-complex="Arial" fo:color="#000000" style:font-size-complex="8pt"/>
    </style:style>
    <style:style style:name="T4083" style:parent-style-name="DefaultParagraphFont" style:family="text">
      <style:text-properties style:font-name-complex="Arial" fo:color="#000000" style:font-size-complex="8pt"/>
    </style:style>
    <style:style style:name="T4084" style:parent-style-name="DefaultParagraphFont" style:family="text">
      <style:text-properties style:font-name-complex="Arial" fo:color="#000000" style:font-size-complex="8pt" fo:background-color="#FFFFFF"/>
    </style:style>
    <style:style style:name="T4085" style:parent-style-name="DefaultParagraphFont" style:family="text">
      <style:text-properties style:font-name-complex="Arial" fo:color="#000000" style:font-size-complex="8pt" fo:background-color="#FFFFFF"/>
    </style:style>
    <style:style style:name="T4086" style:parent-style-name="DefaultParagraphFont" style:family="text">
      <style:text-properties style:font-name-complex="Arial" fo:color="#000000" style:font-size-complex="8pt" fo:background-color="#FFFFFF"/>
    </style:style>
    <style:style style:name="T4087" style:parent-style-name="DefaultParagraphFont" style:family="text">
      <style:text-properties style:font-name-complex="Arial" fo:color="#000000" style:font-size-complex="8pt" fo:background-color="#FFFFFF"/>
    </style:style>
    <style:style style:name="T4088" style:parent-style-name="DefaultParagraphFont" style:family="text">
      <style:text-properties style:font-name-complex="Arial" fo:color="#000000" style:font-size-complex="8pt" fo:background-color="#FFFFFF"/>
    </style:style>
    <style:style style:name="T4089" style:parent-style-name="DefaultParagraphFont" style:family="text">
      <style:text-properties style:font-name-complex="Arial" fo:color="#000000" style:font-size-complex="8pt" fo:background-color="#FFFFFF"/>
    </style:style>
    <style:style style:name="T4090" style:parent-style-name="DefaultParagraphFont" style:family="text">
      <style:text-properties style:font-name-complex="Arial" fo:color="#000000" style:font-size-complex="8pt" fo:background-color="#FFFFFF"/>
    </style:style>
    <style:style style:name="T4091" style:parent-style-name="DefaultParagraphFont" style:family="text">
      <style:text-properties style:font-name-complex="Arial" fo:color="#000000" style:font-size-complex="8pt" fo:background-color="#FFFFFF"/>
    </style:style>
    <style:style style:name="T4092" style:parent-style-name="DefaultParagraphFont" style:family="text">
      <style:text-properties style:font-name-complex="Arial" fo:color="#000000" style:font-size-complex="8pt" fo:background-color="#FFFFFF"/>
    </style:style>
    <style:style style:name="T4093" style:parent-style-name="DefaultParagraphFont" style:family="text">
      <style:text-properties style:font-name-complex="Arial" fo:color="#000000" style:font-size-complex="8pt" fo:background-color="#FFFFFF"/>
    </style:style>
    <style:style style:name="T4094" style:parent-style-name="DefaultParagraphFont" style:family="text">
      <style:text-properties style:font-name-complex="Arial" fo:color="#000000" style:font-size-complex="8pt" fo:background-color="#FFFFFF"/>
    </style:style>
    <style:style style:name="T4095" style:parent-style-name="DefaultParagraphFont" style:family="text">
      <style:text-properties style:font-name-complex="Arial" fo:color="#000000" style:font-size-complex="8pt" fo:background-color="#FFFFFF"/>
    </style:style>
    <style:style style:name="T4096" style:parent-style-name="DefaultParagraphFont" style:family="text">
      <style:text-properties style:font-name-complex="Arial" fo:color="#000000" style:font-size-complex="8pt" fo:background-color="#FFFFFF"/>
    </style:style>
    <style:style style:name="T4097" style:parent-style-name="DefaultParagraphFont" style:family="text">
      <style:text-properties style:font-name-complex="Arial" fo:color="#000000" style:font-size-complex="8pt" fo:background-color="#FFFFFF"/>
    </style:style>
    <style:style style:name="T4098" style:parent-style-name="DefaultParagraphFont" style:family="text">
      <style:text-properties style:font-name-complex="Arial" fo:color="#000000" style:font-size-complex="8pt" fo:background-color="#FFFFFF"/>
    </style:style>
    <style:style style:name="T4099" style:parent-style-name="DefaultParagraphFont" style:family="text">
      <style:text-properties style:font-name-complex="Arial" fo:color="#000000" style:font-size-complex="8pt" fo:background-color="#FFFFFF"/>
    </style:style>
    <style:style style:name="T4100" style:parent-style-name="DefaultParagraphFont" style:family="text">
      <style:text-properties style:font-name-complex="Arial" fo:color="#000000" style:font-size-complex="8pt" fo:background-color="#FFFFFF"/>
    </style:style>
    <style:style style:name="T4101" style:parent-style-name="DefaultParagraphFont" style:family="text">
      <style:text-properties style:font-name-complex="Arial" fo:color="#000000" style:font-size-complex="8pt" fo:background-color="#FFFFFF"/>
    </style:style>
    <style:style style:name="T4102" style:parent-style-name="DefaultParagraphFont" style:family="text">
      <style:text-properties style:font-name-complex="Arial" fo:color="#000000" style:font-size-complex="8pt" fo:background-color="#FFFFFF"/>
    </style:style>
    <style:style style:name="T4103" style:parent-style-name="DefaultParagraphFont" style:family="text">
      <style:text-properties style:font-name-complex="Arial" fo:color="#000000" style:font-size-complex="8pt" fo:background-color="#FFFFFF"/>
    </style:style>
    <style:style style:name="T4104" style:parent-style-name="DefaultParagraphFont" style:family="text">
      <style:text-properties style:font-name-complex="Arial" fo:color="#000000" style:font-size-complex="8pt" fo:background-color="#FFFFFF"/>
    </style:style>
    <style:style style:name="T4105" style:parent-style-name="DefaultParagraphFont" style:family="text">
      <style:text-properties style:font-name-complex="Arial" fo:color="#000000" style:font-size-complex="8pt" fo:background-color="#FFFFFF"/>
    </style:style>
    <style:style style:name="T4106" style:parent-style-name="DefaultParagraphFont" style:family="text">
      <style:text-properties fo:language="en" fo:country="US"/>
    </style:style>
    <style:style style:name="T4107" style:parent-style-name="DefaultParagraphFont" style:family="text">
      <style:text-properties fo:language="en" fo:country="US"/>
    </style:style>
    <style:style style:name="T4108" style:parent-style-name="DefaultParagraphFont" style:family="text">
      <style:text-properties fo:language="en" fo:country="US"/>
    </style:style>
    <style:style style:name="T4109" style:parent-style-name="DefaultParagraphFont" style:family="text">
      <style:text-properties fo:language="en" fo:country="US"/>
    </style:style>
    <style:style style:name="T4110" style:parent-style-name="DefaultParagraphFont" style:family="text">
      <style:text-properties fo:language="en" fo:country="US"/>
    </style:style>
    <style:style style:name="T4111" style:parent-style-name="DefaultParagraphFont" style:family="text">
      <style:text-properties fo:language="en" fo:country="US"/>
    </style:style>
    <style:style style:name="T4112" style:parent-style-name="DefaultParagraphFont" style:family="text">
      <style:text-properties fo:language="en" fo:country="US"/>
    </style:style>
    <style:style style:name="T4113" style:parent-style-name="DefaultParagraphFont" style:family="text">
      <style:text-properties fo:language="en" fo:country="US"/>
    </style:style>
    <style:style style:name="T4114" style:parent-style-name="DefaultParagraphFont" style:family="text">
      <style:text-properties fo:language="en" fo:country="US"/>
    </style:style>
    <style:style style:name="T4115" style:parent-style-name="DefaultParagraphFont" style:family="text">
      <style:text-properties fo:language="en" fo:country="US"/>
    </style:style>
    <style:style style:name="T4116" style:parent-style-name="DefaultParagraphFont" style:family="text">
      <style:text-properties fo:language="en" fo:country="US"/>
    </style:style>
    <style:style style:name="T4117" style:parent-style-name="DefaultParagraphFont" style:family="text">
      <style:text-properties fo:language="en" fo:country="US"/>
    </style:style>
    <style:style style:name="T4118" style:parent-style-name="DefaultParagraphFont" style:family="text">
      <style:text-properties fo:language="en" fo:country="US"/>
    </style:style>
    <style:style style:name="T4119" style:parent-style-name="DefaultParagraphFont" style:family="text">
      <style:text-properties fo:language="en" fo:country="US"/>
    </style:style>
    <style:style style:name="T4120" style:parent-style-name="DefaultParagraphFont" style:family="text">
      <style:text-properties fo:language="en" fo:country="US"/>
    </style:style>
    <style:style style:name="T4121" style:parent-style-name="DefaultParagraphFont" style:family="text">
      <style:text-properties fo:font-weight="bold" style:font-weight-asian="bold" style:font-weight-complex="bold" fo:language="en" fo:country="US"/>
    </style:style>
    <style:style style:name="T4122" style:parent-style-name="DefaultParagraphFont" style:family="text">
      <style:text-properties fo:language="en" fo:country="US"/>
    </style:style>
    <style:style style:name="T4123" style:parent-style-name="DefaultParagraphFont" style:family="text">
      <style:text-properties fo:language="en" fo:country="US"/>
    </style:style>
    <style:style style:name="T4124" style:parent-style-name="DefaultParagraphFont" style:family="text">
      <style:text-properties fo:language="en" fo:country="US"/>
    </style:style>
    <style:style style:name="T4125" style:parent-style-name="DefaultParagraphFont" style:family="text">
      <style:text-properties fo:language="en" fo:country="US"/>
    </style:style>
    <style:style style:name="T4126" style:parent-style-name="DefaultParagraphFont" style:family="text">
      <style:text-properties fo:language="en" fo:country="US"/>
    </style:style>
    <style:style style:name="T4127" style:parent-style-name="DefaultParagraphFont" style:family="text">
      <style:text-properties fo:language="en" fo:country="US"/>
    </style:style>
    <style:style style:name="T4128" style:parent-style-name="DefaultParagraphFont" style:family="text">
      <style:text-properties fo:language="en" fo:country="US"/>
    </style:style>
    <style:style style:name="T4129" style:parent-style-name="DefaultParagraphFont" style:family="text">
      <style:text-properties fo:language="en" fo:country="US"/>
    </style:style>
    <style:style style:name="T4130" style:parent-style-name="DefaultParagraphFont" style:family="text">
      <style:text-properties fo:language="en" fo:country="US"/>
    </style:style>
    <style:style style:name="T4131" style:parent-style-name="DefaultParagraphFont" style:family="text">
      <style:text-properties fo:language="en" fo:country="US"/>
    </style:style>
    <style:style style:name="T4132" style:parent-style-name="DefaultParagraphFont" style:family="text">
      <style:text-properties fo:language="en" fo:country="US"/>
    </style:style>
    <style:style style:name="T4133" style:parent-style-name="DefaultParagraphFont" style:family="text">
      <style:text-properties fo:language="en" fo:country="US"/>
    </style:style>
    <style:style style:name="T4134" style:parent-style-name="DefaultParagraphFont" style:family="text">
      <style:text-properties fo:language="en" fo:country="US"/>
    </style:style>
    <style:style style:name="T4135" style:parent-style-name="DefaultParagraphFont" style:family="text">
      <style:text-properties fo:language="en" fo:country="US"/>
    </style:style>
    <style:style style:name="T4136" style:parent-style-name="DefaultParagraphFont" style:family="text">
      <style:text-properties fo:language="en" fo:country="US"/>
    </style:style>
    <style:style style:name="T4137" style:parent-style-name="DefaultParagraphFont" style:family="text">
      <style:text-properties fo:language="en" fo:country="US"/>
    </style:style>
    <style:style style:name="T4138" style:parent-style-name="DefaultParagraphFont" style:family="text">
      <style:text-properties fo:language="en" fo:country="US"/>
    </style:style>
    <style:style style:name="T4139" style:parent-style-name="DefaultParagraphFont" style:family="text">
      <style:text-properties fo:language="en" fo:country="US"/>
    </style:style>
    <style:style style:name="T4140" style:parent-style-name="DefaultParagraphFont" style:family="text">
      <style:text-properties fo:language="en" fo:country="US"/>
    </style:style>
    <style:style style:name="T4141" style:parent-style-name="DefaultParagraphFont" style:family="text">
      <style:text-properties fo:language="en" fo:country="US"/>
    </style:style>
    <style:style style:name="T4142" style:parent-style-name="DefaultParagraphFont" style:family="text">
      <style:text-properties fo:language="en" fo:country="US"/>
    </style:style>
    <style:style style:name="T4143" style:parent-style-name="DefaultParagraphFont" style:family="text">
      <style:text-properties fo:language="en" fo:country="US"/>
    </style:style>
    <style:style style:name="T4144" style:parent-style-name="DefaultParagraphFont" style:family="text">
      <style:text-properties fo:language="en" fo:country="US"/>
    </style:style>
    <style:style style:name="T4145" style:parent-style-name="DefaultParagraphFont" style:family="text">
      <style:text-properties fo:language="en" fo:country="US"/>
    </style:style>
    <style:style style:name="T4146" style:parent-style-name="DefaultParagraphFont" style:family="text">
      <style:text-properties fo:language="en" fo:country="US"/>
    </style:style>
    <style:style style:name="P4147" style:parent-style-name="Normal" style:family="paragraph">
      <style:text-properties fo:language="en" fo:country="US"/>
    </style:style>
    <style:style style:name="P4148" style:parent-style-name="Normal" style:family="paragraph">
      <style:text-properties fo:language="en" fo:country="US"/>
    </style:style>
    <style:style style:name="P4149" style:parent-style-name="Normal" style:family="paragraph">
      <style:text-properties fo:language="en" fo:country="US"/>
    </style:style>
    <style:style style:name="P4150" style:parent-style-name="Normal" style:family="paragraph">
      <style:text-properties fo:language="en" fo:country="US"/>
    </style:style>
    <style:style style:name="P4151" style:parent-style-name="Normal" style:family="paragraph">
      <style:text-properties fo:language="en" fo:country="US"/>
    </style:style>
    <style:style style:name="T4152" style:parent-style-name="DefaultParagraphFont" style:family="text">
      <style:text-properties style:font-name-complex="Arial" fo:color="#FF0000" style:font-size-complex="8pt" fo:background-color="#FFFFFF"/>
    </style:style>
    <style:style style:name="T4153" style:parent-style-name="DefaultParagraphFont" style:family="text">
      <style:text-properties style:font-name-complex="Arial" fo:color="#FF0000" style:font-size-complex="8pt" fo:background-color="#FFFFFF"/>
    </style:style>
    <style:style style:name="T4154" style:parent-style-name="DefaultParagraphFont" style:family="text">
      <style:text-properties style:font-name-complex="Arial" fo:color="#FF0000" style:font-size-complex="8pt" fo:background-color="#FFFFFF"/>
    </style:style>
    <style:style style:name="T4155" style:parent-style-name="DefaultParagraphFont" style:family="text">
      <style:text-properties style:font-name-complex="Arial" fo:color="#FF0000" style:font-size-complex="8pt"/>
    </style:style>
    <style:style style:name="P4156" style:parent-style-name="Normal" style:family="paragraph">
      <style:text-properties style:text-line-through-style="solid" style:text-line-through-width="auto" style:text-line-through-color="font-color" style:text-line-through-mode="continuous" style:text-line-through-type="single" fo:language="en" fo:country="US"/>
    </style:style>
    <style:style style:name="P4157" style:parent-style-name="Normal" style:family="paragraph">
      <style:text-properties fo:language="en" fo:country="US"/>
    </style:style>
    <style:style style:name="P4158" style:parent-style-name="Normal" style:family="paragraph">
      <style:text-properties fo:language="en" fo:country="US"/>
    </style:style>
    <style:style style:name="P4159" style:parent-style-name="Normal" style:family="paragraph">
      <style:text-properties fo:language="en" fo:country="US"/>
    </style:style>
    <style:style style:name="P4160" style:parent-style-name="Normal" style:family="paragraph">
      <style:text-properties fo:color="#000000"/>
    </style:style>
    <style:style style:name="P4161" style:parent-style-name="Normal" style:family="paragraph">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font-style="italic" style:font-style-asian="italic" style:font-style-complex="italic" fo:color="#000000"/>
    </style:style>
    <style:style style:name="T4323" style:parent-style-name="DefaultParagraphFont" style:family="text">
      <style:text-properties fo:font-style="italic" style:font-style-asian="italic" style:font-style-complex="italic" fo:color="#000000"/>
    </style:style>
    <style:style style:name="T4324" style:parent-style-name="DefaultParagraphFont" style:family="text">
      <style:text-properties fo:font-style="italic" style:font-style-asian="italic" style:font-style-complex="italic"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text-properties fo:font-weight="bold" style:font-weight-asian="bold" style:font-weight-complex="bold" fo:color="#000000"/>
    </style:style>
    <style:style style:name="P4414" style:parent-style-name="Normal" style:family="paragraph">
      <style:text-properties fo:color="#000000"/>
    </style:style>
    <style:style style:name="P4415" style:parent-style-name="Normal" style:family="paragraph">
      <style:text-properties fo:font-weight="bold" style:font-weight-asian="bold" style:font-weight-complex="bold" fo:color="#000000"/>
    </style:style>
    <style:style style:name="P4416" style:parent-style-name="Normal" style:family="paragraph">
      <style:text-properties fo:color="#000000"/>
    </style:style>
    <style:style style:name="P4417" style:parent-style-name="Normal" style:family="paragraph">
      <style:text-properties fo:color="#000000"/>
    </style:style>
    <style:style style:name="P4418" style:parent-style-name="Normal" style:family="paragraph">
      <style:text-properties fo:color="#000000"/>
    </style:style>
    <style:style style:name="P4419" style:parent-style-name="Normal" style:family="paragraph">
      <style:text-properties fo:color="#000000"/>
    </style:style>
    <style:style style:name="P4420" style:parent-style-name="Normal" style:family="paragraph">
      <style:text-properties fo:color="#000000"/>
    </style:style>
    <style:style style:name="P4421" style:parent-style-name="Normal" style:family="paragraph">
      <style:text-properties fo:color="#000000"/>
    </style:style>
    <style:style style:name="P4422" style:parent-style-name="Normal" style:family="paragraph">
      <style:text-properties fo:color="#000000"/>
    </style:style>
    <style:style style:name="P4423" style:parent-style-name="Normal" style:family="paragraph">
      <style:text-properties fo:color="#000000"/>
    </style:style>
    <style:style style:name="P4424" style:parent-style-name="Normal" style:family="paragraph">
      <style:text-properties fo:color="#000000"/>
    </style:style>
    <style:style style:name="P4425" style:parent-style-name="Normal" style:family="paragraph">
      <style:text-properties fo:color="#000000"/>
    </style:style>
    <style:style style:name="P4426" style:parent-style-name="Normal" style:family="paragraph">
      <style:text-properties fo:color="#000000"/>
    </style:style>
    <style:style style:name="P4427" style:parent-style-name="Normal" style:family="paragraph">
      <style:text-properties fo:color="#000000"/>
    </style:style>
    <style:style style:name="P4428" style:parent-style-name="Normal" style:family="paragraph">
      <style:text-properties fo:color="#000000"/>
    </style:style>
    <style:style style:name="P4429" style:parent-style-name="Normal" style:family="paragraph">
      <style:text-properties fo:color="#000000"/>
    </style:style>
    <style:style style:name="P4430" style:parent-style-name="Normal" style:family="paragraph">
      <style:text-properties fo:color="#000000"/>
    </style:style>
    <style:style style:name="P4431" style:parent-style-name="Normal" style:family="paragraph">
      <style:text-properties fo:font-weight="bold" style:font-weight-asian="bold" style:font-weight-complex="bold" fo:color="#000000"/>
    </style:style>
    <style:style style:name="P4432" style:parent-style-name="Normal" style:family="paragraph">
      <style:text-properties fo:color="#000000"/>
    </style:style>
    <style:style style:name="P4433" style:parent-style-name="Normal" style:family="paragraph">
      <style:text-properties fo:color="#000000"/>
    </style:style>
    <style:style style:name="P4434" style:parent-style-name="Normal" style:family="paragraph">
      <style:text-properties fo:color="#000000"/>
    </style:style>
    <style:style style:name="P4435" style:parent-style-name="Normal" style:family="paragraph">
      <style:text-properties fo:color="#000000"/>
    </style:style>
    <style:style style:name="P4436" style:parent-style-name="Normal" style:family="paragraph">
      <style:text-properties fo:color="#000000"/>
    </style:style>
    <style:style style:name="P4437" style:parent-style-name="Normal" style:family="paragraph">
      <style:text-properties fo:color="#000000"/>
    </style:style>
    <style:style style:name="P4438" style:parent-style-name="Normal" style:family="paragraph">
      <style:text-properties fo:color="#000000"/>
    </style:style>
    <style:style style:name="P4439" style:parent-style-name="Normal" style:family="paragraph">
      <style:text-properties fo:color="#000000"/>
    </style:style>
    <style:style style:name="P4440" style:parent-style-name="Normal" style:family="paragraph">
      <style:text-properties fo:color="#000000"/>
    </style:style>
    <style:style style:name="P4441" style:parent-style-name="Normal" style:family="paragraph">
      <style:text-properties fo:color="#000000"/>
    </style:style>
    <style:style style:name="T4442" style:parent-style-name="DefaultParagraphFont" style:family="text">
      <style:text-properties style:font-name-complex="Arial" fo:color="#000000" style:font-size-complex="8pt"/>
    </style:style>
    <style:style style:name="T4443" style:parent-style-name="DefaultParagraphFont" style:family="text">
      <style:text-properties style:font-name-complex="Arial" fo:color="#000000" style:font-size-complex="8pt"/>
    </style:style>
    <style:style style:name="T4444" style:parent-style-name="DefaultParagraphFont" style:family="text">
      <style:text-properties style:font-name-complex="Arial" fo:color="#000000" style:font-size-complex="8pt"/>
    </style:style>
    <style:style style:name="T4445" style:parent-style-name="DefaultParagraphFont" style:family="text">
      <style:text-properties style:font-name-complex="Arial" fo:color="#000000" style:font-size-complex="8pt"/>
    </style:style>
    <style:style style:name="T4446" style:parent-style-name="DefaultParagraphFont" style:family="text">
      <style:text-properties style:font-name-complex="Arial" fo:color="#000000" style:font-size-complex="8pt"/>
    </style:style>
    <style:style style:name="T4447" style:parent-style-name="DefaultParagraphFont" style:family="text">
      <style:text-properties style:font-name-complex="Arial" fo:color="#000000" style:font-size-complex="8pt"/>
    </style:style>
    <style:style style:name="T4448" style:parent-style-name="DefaultParagraphFont" style:family="text">
      <style:text-properties style:font-name-complex="Arial" fo:color="#000000" style:font-size-complex="8pt"/>
    </style:style>
    <style:style style:name="T4449" style:parent-style-name="DefaultParagraphFont" style:family="text">
      <style:text-properties style:font-name-complex="Arial" fo:color="#000000" style:font-size-complex="8pt" fo:background-color="#FFFFFF"/>
    </style:style>
    <style:style style:name="T4450" style:parent-style-name="DefaultParagraphFont" style:family="text">
      <style:text-properties style:font-name-complex="Arial" fo:color="#000000" style:font-size-complex="8pt" fo:background-color="#FFFFFF"/>
    </style:style>
    <style:style style:name="T4451" style:parent-style-name="DefaultParagraphFont" style:family="text">
      <style:text-properties style:font-name-complex="Arial" fo:color="#000000" style:font-size-complex="8pt" fo:background-color="#FFFFFF"/>
    </style:style>
    <style:style style:name="T4452" style:parent-style-name="DefaultParagraphFont" style:family="text">
      <style:text-properties style:font-name-complex="Arial" fo:color="#000000" style:font-size-complex="8pt" fo:background-color="#FFFFFF"/>
    </style:style>
    <style:style style:name="T4453" style:parent-style-name="DefaultParagraphFont" style:family="text">
      <style:text-properties style:font-name-complex="Arial" fo:color="#000000" style:font-size-complex="8pt" fo:background-color="#FFFFFF"/>
    </style:style>
    <style:style style:name="T4454" style:parent-style-name="DefaultParagraphFont" style:family="text">
      <style:text-properties style:font-name-complex="Arial" fo:color="#000000" style:font-size-complex="8pt" fo:background-color="#FFFFFF"/>
    </style:style>
    <style:style style:name="T4455" style:parent-style-name="DefaultParagraphFont" style:family="text">
      <style:text-properties style:font-name-complex="Arial" fo:color="#000000" style:font-size-complex="8pt" fo:background-color="#FFFFFF"/>
    </style:style>
    <style:style style:name="T4456" style:parent-style-name="DefaultParagraphFont" style:family="text">
      <style:text-properties style:font-name-complex="Arial" fo:color="#000000" style:font-size-complex="8pt" fo:background-color="#FFFFFF"/>
    </style:style>
    <style:style style:name="T4457" style:parent-style-name="DefaultParagraphFont" style:family="text">
      <style:text-properties style:font-name-complex="Arial" fo:color="#000000" style:font-size-complex="8pt" fo:background-color="#FFFFFF"/>
    </style:style>
    <style:style style:name="T4458" style:parent-style-name="DefaultParagraphFont" style:family="text">
      <style:text-properties style:font-name-complex="Arial" fo:color="#000000" style:font-size-complex="8pt" fo:background-color="#FFFFFF"/>
    </style:style>
    <style:style style:name="T4459" style:parent-style-name="DefaultParagraphFont" style:family="text">
      <style:text-properties style:font-name-complex="Arial" fo:color="#000000" style:font-size-complex="8pt" fo:background-color="#FFFFFF"/>
    </style:style>
    <style:style style:name="T4460" style:parent-style-name="DefaultParagraphFont" style:family="text">
      <style:text-properties style:font-name-complex="Arial" fo:color="#000000" style:font-size-complex="8pt" fo:background-color="#FFFFFF"/>
    </style:style>
    <style:style style:name="T4461" style:parent-style-name="DefaultParagraphFont" style:family="text">
      <style:text-properties style:font-name-complex="Arial" fo:color="#000000" style:font-size-complex="8pt" fo:background-color="#FFFFFF"/>
    </style:style>
    <style:style style:name="T4462" style:parent-style-name="DefaultParagraphFont" style:family="text">
      <style:text-properties style:font-name-complex="Arial" fo:color="#000000" style:font-size-complex="8pt" fo:background-color="#FFFFFF"/>
    </style:style>
    <style:style style:name="T4463" style:parent-style-name="DefaultParagraphFont" style:family="text">
      <style:text-properties style:font-name-complex="Arial" fo:color="#000000" style:font-size-complex="8pt" fo:background-color="#FFFFFF"/>
    </style:style>
    <style:style style:name="T4464" style:parent-style-name="DefaultParagraphFont" style:family="text">
      <style:text-properties style:font-name-complex="Arial" fo:color="#000000" style:font-size-complex="8pt" fo:background-color="#FFFFFF"/>
    </style:style>
    <style:style style:name="T4465" style:parent-style-name="DefaultParagraphFont" style:family="text">
      <style:text-properties style:font-name-complex="Arial" fo:color="#000000" style:font-size-complex="8pt" fo:background-color="#FFFFFF"/>
    </style:style>
    <style:style style:name="T4466" style:parent-style-name="DefaultParagraphFont" style:family="text">
      <style:text-properties style:font-name-complex="Arial" fo:color="#000000" style:font-size-complex="8pt" fo:background-color="#FFFFFF"/>
    </style:style>
    <style:style style:name="T4467" style:parent-style-name="DefaultParagraphFont" style:family="text">
      <style:text-properties style:font-name-complex="Arial" fo:color="#000000" style:font-size-complex="8pt" fo:background-color="#FFFFFF"/>
    </style:style>
    <style:style style:name="T4468" style:parent-style-name="DefaultParagraphFont" style:family="text">
      <style:text-properties style:font-name-complex="Arial" fo:color="#000000" style:font-size-complex="8pt" fo:background-color="#FFFFFF"/>
    </style:style>
    <style:style style:name="T4469" style:parent-style-name="DefaultParagraphFont" style:family="text">
      <style:text-properties style:font-name-complex="Arial" fo:color="#000000" style:font-size-complex="8pt" fo:background-color="#FFFFFF"/>
    </style:style>
    <style:style style:name="T4470" style:parent-style-name="DefaultParagraphFont" style:family="text">
      <style:text-properties style:font-name-complex="Arial" fo:color="#000000" style:font-size-complex="8pt" fo:background-color="#FFFFFF"/>
    </style:style>
    <style:style style:name="P4471" style:parent-style-name="Normal" style:family="paragraph">
      <style:text-properties fo:color="#000000"/>
    </style:style>
    <style:style style:name="P4472" style:parent-style-name="Normal" style:family="paragraph">
      <style:text-properties fo:color="#000000"/>
    </style:style>
    <style:style style:name="P4473" style:parent-style-name="Normal" style:family="paragraph">
      <style:text-properties fo:color="#000000"/>
    </style:style>
    <style:style style:name="P4474" style:parent-style-name="Normal" style:family="paragraph">
      <style:text-properties fo:color="#000000"/>
    </style:style>
    <style:style style:name="T4475" style:parent-style-name="DefaultParagraphFont" style:family="text">
      <style:text-properties style:font-name-complex="Arial" fo:color="#000000" style:font-size-complex="8pt"/>
    </style:style>
    <style:style style:name="T4476" style:parent-style-name="DefaultParagraphFont" style:family="text">
      <style:text-properties style:font-name-complex="Arial" fo:color="#000000" style:font-size-complex="8pt"/>
    </style:style>
    <style:style style:name="T4477" style:parent-style-name="DefaultParagraphFont" style:family="text">
      <style:text-properties style:font-name-complex="Arial" fo:color="#000000" style:font-size-complex="8pt"/>
    </style:style>
    <style:style style:name="T4478" style:parent-style-name="DefaultParagraphFont" style:family="text">
      <style:text-properties style:font-name-complex="Arial" fo:color="#000000" style:font-size-complex="8pt"/>
    </style:style>
    <style:style style:name="T4479" style:parent-style-name="DefaultParagraphFont" style:family="text">
      <style:text-properties style:font-name-complex="Arial" fo:color="#000000" style:font-size-complex="8pt"/>
    </style:style>
    <style:style style:name="T4480" style:parent-style-name="DefaultParagraphFont" style:family="text">
      <style:text-properties style:font-name-complex="Arial" fo:color="#000000" style:font-size-complex="8pt"/>
    </style:style>
    <style:style style:name="T4481" style:parent-style-name="DefaultParagraphFont" style:family="text">
      <style:text-properties style:font-name-complex="Arial" fo:color="#000000" style:font-size-complex="8pt"/>
    </style:style>
    <style:style style:name="T4482" style:parent-style-name="DefaultParagraphFont" style:family="text">
      <style:text-properties style:font-name-complex="Arial" fo:color="#000000" style:font-size-complex="8pt" fo:background-color="#FFFFFF"/>
    </style:style>
    <style:style style:name="T4483" style:parent-style-name="DefaultParagraphFont" style:family="text">
      <style:text-properties style:font-name-complex="Arial" fo:color="#000000" style:font-size-complex="8pt" fo:background-color="#FFFFFF"/>
    </style:style>
    <style:style style:name="T4484" style:parent-style-name="DefaultParagraphFont" style:family="text">
      <style:text-properties style:font-name-complex="Arial" fo:color="#000000" style:font-size-complex="8pt" fo:background-color="#FFFFFF"/>
    </style:style>
    <style:style style:name="T4485" style:parent-style-name="DefaultParagraphFont" style:family="text">
      <style:text-properties style:font-name-complex="Arial" fo:color="#000000" style:font-size-complex="8pt" fo:background-color="#FFFFFF"/>
    </style:style>
    <style:style style:name="T4486" style:parent-style-name="DefaultParagraphFont" style:family="text">
      <style:text-properties style:font-name-complex="Arial" fo:color="#000000" style:font-size-complex="8pt" fo:background-color="#FFFFFF"/>
    </style:style>
    <style:style style:name="T4487" style:parent-style-name="DefaultParagraphFont" style:family="text">
      <style:text-properties style:font-name-complex="Arial" fo:color="#000000" style:font-size-complex="8pt" fo:background-color="#FFFFFF"/>
    </style:style>
    <style:style style:name="T4488" style:parent-style-name="DefaultParagraphFont" style:family="text">
      <style:text-properties style:font-name-complex="Arial" fo:color="#000000" style:font-size-complex="8pt" fo:background-color="#FFFFFF"/>
    </style:style>
    <style:style style:name="T4489" style:parent-style-name="DefaultParagraphFont" style:family="text">
      <style:text-properties style:font-name-complex="Arial" fo:color="#000000" style:font-size-complex="8pt" fo:background-color="#FFFFFF"/>
    </style:style>
    <style:style style:name="T4490" style:parent-style-name="DefaultParagraphFont" style:family="text">
      <style:text-properties style:font-name-complex="Arial" fo:color="#000000" style:font-size-complex="8pt" fo:background-color="#FFFFFF"/>
    </style:style>
    <style:style style:name="T4491" style:parent-style-name="DefaultParagraphFont" style:family="text">
      <style:text-properties style:font-name-complex="Arial" fo:color="#000000" style:font-size-complex="8pt" fo:background-color="#FFFFFF"/>
    </style:style>
    <style:style style:name="T4492" style:parent-style-name="DefaultParagraphFont" style:family="text">
      <style:text-properties style:font-name-complex="Arial" fo:color="#000000" style:font-size-complex="8pt" fo:background-color="#FFFFFF"/>
    </style:style>
    <style:style style:name="T4493" style:parent-style-name="DefaultParagraphFont" style:family="text">
      <style:text-properties style:font-name-complex="Arial" fo:color="#000000" style:font-size-complex="8pt" fo:background-color="#FFFFFF"/>
    </style:style>
    <style:style style:name="T4494" style:parent-style-name="DefaultParagraphFont" style:family="text">
      <style:text-properties style:font-name-complex="Arial" fo:color="#000000" style:font-size-complex="8pt" fo:background-color="#FFFFFF"/>
    </style:style>
    <style:style style:name="T4495" style:parent-style-name="DefaultParagraphFont" style:family="text">
      <style:text-properties style:font-name-complex="Arial" fo:color="#000000" style:font-size-complex="8pt" fo:background-color="#FFFFFF"/>
    </style:style>
    <style:style style:name="T4496" style:parent-style-name="DefaultParagraphFont" style:family="text">
      <style:text-properties style:font-name-complex="Arial" fo:color="#000000" style:font-size-complex="8pt" fo:background-color="#FFFFFF"/>
    </style:style>
    <style:style style:name="T4497" style:parent-style-name="DefaultParagraphFont" style:family="text">
      <style:text-properties style:font-name-complex="Arial" fo:color="#000000" style:font-size-complex="8pt" fo:background-color="#FFFFFF"/>
    </style:style>
    <style:style style:name="T4498" style:parent-style-name="DefaultParagraphFont" style:family="text">
      <style:text-properties style:font-name-complex="Arial" fo:color="#000000" style:font-size-complex="8pt" fo:background-color="#FFFFFF"/>
    </style:style>
    <style:style style:name="T4499" style:parent-style-name="DefaultParagraphFont" style:family="text">
      <style:text-properties style:font-name-complex="Arial" fo:color="#000000" style:font-size-complex="8pt" fo:background-color="#FFFFFF"/>
    </style:style>
    <style:style style:name="T4500" style:parent-style-name="DefaultParagraphFont" style:family="text">
      <style:text-properties style:font-name-complex="Arial" fo:color="#000000" style:font-size-complex="8pt" fo:background-color="#FFFFFF"/>
    </style:style>
    <style:style style:name="T4501" style:parent-style-name="DefaultParagraphFont" style:family="text">
      <style:text-properties style:font-name-complex="Arial" fo:color="#000000" style:font-size-complex="8pt" fo:background-color="#FFFFFF"/>
    </style:style>
    <style:style style:name="T4502" style:parent-style-name="DefaultParagraphFont" style:family="text">
      <style:text-properties style:font-name-complex="Arial" fo:color="#000000" style:font-size-complex="8pt" fo:background-color="#FFFFFF"/>
    </style:style>
    <style:style style:name="T4503" style:parent-style-name="DefaultParagraphFont" style:family="text">
      <style:text-properties style:font-name-complex="Arial" fo:color="#000000" style:font-size-complex="8pt" fo:background-color="#FFFFFF"/>
    </style:style>
    <style:style style:name="T4504" style:parent-style-name="DefaultParagraphFont" style:family="text">
      <style:text-properties style:font-name-complex="Arial" fo:color="#000000" style:font-size-complex="8pt" fo:background-color="#FFFFFF"/>
    </style:style>
    <style:style style:name="T4505" style:parent-style-name="DefaultParagraphFont" style:family="text">
      <style:text-properties style:font-name-complex="Arial" fo:color="#000000" style:font-size-complex="8pt" fo:background-color="#FFFFFF"/>
    </style:style>
    <style:style style:name="P4506" style:parent-style-name="Normal" style:family="paragraph">
      <style:text-properties fo:color="#000000"/>
    </style:style>
    <style:style style:name="P4507" style:parent-style-name="Normal" style:family="paragraph">
      <style:text-properties fo:color="#000000"/>
    </style:style>
    <style:style style:name="P4508" style:parent-style-name="Normal" style:family="paragraph">
      <style:text-properties fo:color="#000000"/>
    </style:style>
    <style:style style:name="P4509" style:parent-style-name="Normal" style:family="paragraph">
      <style:text-properties fo:font-weight="bold" style:font-weight-asian="bold" style:font-weight-complex="bold" fo:color="#000000"/>
    </style:style>
    <style:style style:name="P4510" style:parent-style-name="Normal" style:family="paragraph">
      <style:text-properties fo:color="#000000"/>
    </style:style>
    <style:style style:name="P4511" style:parent-style-name="Normal" style:family="paragraph">
      <style:text-properties fo:color="#000000"/>
    </style:style>
    <style:style style:name="P4512" style:parent-style-name="Normal" style:family="paragraph">
      <style:text-properties fo:color="#000000"/>
    </style:style>
    <style:style style:name="P4513" style:parent-style-name="Normal" style:family="paragraph">
      <style:text-properties fo:color="#000000"/>
    </style:style>
    <style:style style:name="P4514" style:parent-style-name="Normal" style:family="paragraph">
      <style:text-properties fo:color="#000000"/>
    </style:style>
    <style:style style:name="T4515" style:parent-style-name="DefaultParagraphFont" style:family="text">
      <style:text-properties style:font-name-complex="Arial" fo:color="#000000" style:font-size-complex="8pt"/>
    </style:style>
    <style:style style:name="T4516" style:parent-style-name="DefaultParagraphFont" style:family="text">
      <style:text-properties style:font-name-complex="Arial" fo:color="#000000" style:font-size-complex="8pt"/>
    </style:style>
    <style:style style:name="T4517" style:parent-style-name="DefaultParagraphFont" style:family="text">
      <style:text-properties style:font-name-complex="Arial" fo:color="#000000" style:font-size-complex="8pt"/>
    </style:style>
    <style:style style:name="T4518" style:parent-style-name="DefaultParagraphFont" style:family="text">
      <style:text-properties style:font-name-complex="Arial" fo:color="#000000" style:font-size-complex="8pt"/>
    </style:style>
    <style:style style:name="T4519" style:parent-style-name="DefaultParagraphFont" style:family="text">
      <style:text-properties style:font-name-complex="Arial" fo:color="#000000" style:font-size-complex="8pt"/>
    </style:style>
    <style:style style:name="T4520" style:parent-style-name="DefaultParagraphFont" style:family="text">
      <style:text-properties style:font-name-complex="Arial" fo:color="#000000" style:font-size-complex="8pt"/>
    </style:style>
    <style:style style:name="T4521" style:parent-style-name="DefaultParagraphFont" style:family="text">
      <style:text-properties style:font-name-complex="Arial" fo:color="#000000" style:font-size-complex="8pt"/>
    </style:style>
    <style:style style:name="T4522" style:parent-style-name="DefaultParagraphFont" style:family="text">
      <style:text-properties style:font-name-complex="Arial" fo:color="#000000" style:font-size-complex="8pt" fo:background-color="#FFFFFF"/>
    </style:style>
    <style:style style:name="T4523" style:parent-style-name="DefaultParagraphFont" style:family="text">
      <style:text-properties style:font-name-complex="Arial" fo:color="#000000" style:font-size-complex="8pt" fo:background-color="#FFFFFF"/>
    </style:style>
    <style:style style:name="T4524" style:parent-style-name="DefaultParagraphFont" style:family="text">
      <style:text-properties style:font-name-complex="Arial" fo:color="#000000" style:font-size-complex="8pt" fo:background-color="#FFFFFF"/>
    </style:style>
    <style:style style:name="T4525" style:parent-style-name="DefaultParagraphFont" style:family="text">
      <style:text-properties style:font-name-complex="Arial" fo:color="#000000" style:font-size-complex="8pt" fo:background-color="#FFFFFF"/>
    </style:style>
    <style:style style:name="T4526" style:parent-style-name="DefaultParagraphFont" style:family="text">
      <style:text-properties style:font-name-complex="Arial" fo:color="#000000" style:font-size-complex="8pt" fo:background-color="#FFFFFF"/>
    </style:style>
    <style:style style:name="T4527" style:parent-style-name="DefaultParagraphFont" style:family="text">
      <style:text-properties style:font-name-complex="Arial" fo:color="#000000" style:font-size-complex="8pt" fo:background-color="#FFFFFF"/>
    </style:style>
    <style:style style:name="T4528" style:parent-style-name="DefaultParagraphFont" style:family="text">
      <style:text-properties style:font-name-complex="Arial" fo:color="#000000" style:font-size-complex="8pt" fo:background-color="#FFFFFF"/>
    </style:style>
    <style:style style:name="T4529" style:parent-style-name="DefaultParagraphFont" style:family="text">
      <style:text-properties style:font-name-complex="Arial" fo:color="#000000" style:font-size-complex="8pt" fo:background-color="#FFFFFF"/>
    </style:style>
    <style:style style:name="T4530" style:parent-style-name="DefaultParagraphFont" style:family="text">
      <style:text-properties style:font-name-complex="Arial" fo:color="#000000" style:font-size-complex="8pt" fo:background-color="#FFFFFF"/>
    </style:style>
    <style:style style:name="T4531" style:parent-style-name="DefaultParagraphFont" style:family="text">
      <style:text-properties style:font-name-complex="Arial" fo:color="#000000" style:font-size-complex="8pt" fo:background-color="#FFFFFF"/>
    </style:style>
    <style:style style:name="T4532" style:parent-style-name="DefaultParagraphFont" style:family="text">
      <style:text-properties style:font-name-complex="Arial" fo:color="#000000" style:font-size-complex="8pt" fo:background-color="#FFFFFF"/>
    </style:style>
    <style:style style:name="T4533" style:parent-style-name="DefaultParagraphFont" style:family="text">
      <style:text-properties style:font-name-complex="Arial" fo:color="#000000" style:font-size-complex="8pt" fo:background-color="#FFFFFF"/>
    </style:style>
    <style:style style:name="T4534" style:parent-style-name="DefaultParagraphFont" style:family="text">
      <style:text-properties style:font-name-complex="Arial" fo:color="#000000" style:font-size-complex="8pt" fo:background-color="#FFFFFF"/>
    </style:style>
    <style:style style:name="T4535" style:parent-style-name="DefaultParagraphFont" style:family="text">
      <style:text-properties style:font-name-complex="Arial" fo:color="#000000" style:font-size-complex="8pt" fo:background-color="#FFFFFF"/>
    </style:style>
    <style:style style:name="T4536" style:parent-style-name="DefaultParagraphFont" style:family="text">
      <style:text-properties style:font-name-complex="Arial" fo:color="#000000" style:font-size-complex="8pt" fo:background-color="#FFFFFF"/>
    </style:style>
    <style:style style:name="T4537" style:parent-style-name="DefaultParagraphFont" style:family="text">
      <style:text-properties style:font-name-complex="Arial" fo:color="#000000" style:font-size-complex="8pt" fo:background-color="#FFFFFF"/>
    </style:style>
    <style:style style:name="T4538" style:parent-style-name="DefaultParagraphFont" style:family="text">
      <style:text-properties style:font-name-complex="Arial" fo:color="#000000" style:font-size-complex="8pt" fo:background-color="#FFFFFF"/>
    </style:style>
    <style:style style:name="T4539" style:parent-style-name="DefaultParagraphFont" style:family="text">
      <style:text-properties style:font-name-complex="Arial" fo:color="#000000" style:font-size-complex="8pt" fo:background-color="#FFFFFF"/>
    </style:style>
    <style:style style:name="T4540" style:parent-style-name="DefaultParagraphFont" style:family="text">
      <style:text-properties style:font-name-complex="Arial" fo:color="#000000" style:font-size-complex="8pt" fo:background-color="#FFFFFF"/>
    </style:style>
    <style:style style:name="T4541" style:parent-style-name="DefaultParagraphFont" style:family="text">
      <style:text-properties style:font-name-complex="Arial" fo:color="#000000" style:font-size-complex="8pt" fo:background-color="#FFFFFF"/>
    </style:style>
    <style:style style:name="T4542" style:parent-style-name="DefaultParagraphFont" style:family="text">
      <style:text-properties style:font-name-complex="Arial" fo:color="#000000" style:font-size-complex="8pt" fo:background-color="#FFFFFF"/>
    </style:style>
    <style:style style:name="T4543" style:parent-style-name="DefaultParagraphFont" style:family="text">
      <style:text-properties style:font-name-complex="Arial" fo:color="#000000" style:font-size-complex="8pt" fo:background-color="#FFFFFF"/>
    </style:style>
    <style:style style:name="P4544" style:parent-style-name="Normal" style:family="paragraph">
      <style:text-properties fo:font-weight="bold" style:font-weight-asian="bold" fo:language="en" fo:country="US"/>
    </style:style>
    <style:style style:name="P4545" style:parent-style-name="Normal" style:family="paragraph">
      <style:text-properties fo:language="en" fo:country="US"/>
    </style:style>
    <style:style style:name="P4546" style:parent-style-name="Normal" style:family="paragraph">
      <style:text-properties fo:font-weight="bold" style:font-weight-asian="bold" style:font-weight-complex="bold" fo:color="#000000"/>
    </style:style>
    <style:style style:name="P4547" style:parent-style-name="Normal" style:family="paragraph">
      <style:text-properties fo:color="#000000"/>
    </style:style>
    <style:style style:name="P4548" style:parent-style-name="Normal" style:family="paragraph">
      <style:text-properties fo:color="#000000"/>
    </style:style>
    <style:style style:name="P4549" style:parent-style-name="Normal" style:family="paragraph">
      <style:text-properties fo:color="#000000"/>
    </style:style>
    <style:style style:name="T4550" style:parent-style-name="DefaultParagraphFont" style:family="text">
      <style:text-properties style:font-name-complex="Arial" fo:color="#000000" style:font-size-complex="8pt"/>
    </style:style>
    <style:style style:name="T4551" style:parent-style-name="DefaultParagraphFont" style:family="text">
      <style:text-properties style:font-name-complex="Arial" fo:color="#000000" style:font-size-complex="8pt"/>
    </style:style>
    <style:style style:name="T4552" style:parent-style-name="DefaultParagraphFont" style:family="text">
      <style:text-properties style:font-name-complex="Arial" fo:color="#000000" style:font-size-complex="8pt"/>
    </style:style>
    <style:style style:name="T4553" style:parent-style-name="DefaultParagraphFont" style:family="text">
      <style:text-properties style:font-name-complex="Arial" fo:color="#000000" style:font-size-complex="8pt"/>
    </style:style>
    <style:style style:name="T4554" style:parent-style-name="DefaultParagraphFont" style:family="text">
      <style:text-properties style:font-name-complex="Arial" fo:color="#000000" style:font-size-complex="8pt"/>
    </style:style>
    <style:style style:name="T4555" style:parent-style-name="DefaultParagraphFont" style:family="text">
      <style:text-properties style:font-name-complex="Arial" fo:color="#000000" style:font-size-complex="8pt"/>
    </style:style>
    <style:style style:name="T4556" style:parent-style-name="DefaultParagraphFont" style:family="text">
      <style:text-properties style:font-name-complex="Arial" fo:color="#000000" style:font-size-complex="8pt"/>
    </style:style>
    <style:style style:name="T4557" style:parent-style-name="DefaultParagraphFont" style:family="text">
      <style:text-properties style:font-name-complex="Arial" fo:color="#000000" style:font-size-complex="8pt" fo:background-color="#FFFFFF"/>
    </style:style>
    <style:style style:name="T4558" style:parent-style-name="DefaultParagraphFont" style:family="text">
      <style:text-properties style:font-name-complex="Arial" fo:color="#000000" style:font-size-complex="8pt" fo:background-color="#FFFFFF"/>
    </style:style>
    <style:style style:name="T4559" style:parent-style-name="DefaultParagraphFont" style:family="text">
      <style:text-properties style:font-name-complex="Arial" fo:color="#000000" style:font-size-complex="8pt" fo:background-color="#FFFFFF"/>
    </style:style>
    <style:style style:name="T4560" style:parent-style-name="DefaultParagraphFont" style:family="text">
      <style:text-properties style:font-name-complex="Arial" fo:color="#000000" style:font-size-complex="8pt" fo:background-color="#FFFFFF"/>
    </style:style>
    <style:style style:name="T4561" style:parent-style-name="DefaultParagraphFont" style:family="text">
      <style:text-properties style:font-name-complex="Arial" fo:color="#000000" style:font-size-complex="8pt" fo:background-color="#FFFFFF"/>
    </style:style>
    <style:style style:name="T4562" style:parent-style-name="DefaultParagraphFont" style:family="text">
      <style:text-properties style:font-name-complex="Arial" fo:color="#000000" style:font-size-complex="8pt" fo:background-color="#FFFFFF"/>
    </style:style>
    <style:style style:name="T4563" style:parent-style-name="DefaultParagraphFont" style:family="text">
      <style:text-properties style:font-name-complex="Arial" fo:color="#000000" style:font-size-complex="8pt" fo:background-color="#FFFFFF"/>
    </style:style>
    <style:style style:name="T4564" style:parent-style-name="DefaultParagraphFont" style:family="text">
      <style:text-properties style:font-name-complex="Arial" fo:color="#000000" style:font-size-complex="8pt" fo:background-color="#FFFFFF"/>
    </style:style>
    <style:style style:name="T4565" style:parent-style-name="DefaultParagraphFont" style:family="text">
      <style:text-properties style:font-name-complex="Arial" fo:color="#000000" style:font-size-complex="8pt" fo:background-color="#FFFFFF"/>
    </style:style>
    <style:style style:name="T4566" style:parent-style-name="DefaultParagraphFont" style:family="text">
      <style:text-properties style:font-name-complex="Arial" fo:color="#000000" style:font-size-complex="8pt" fo:background-color="#FFFFFF"/>
    </style:style>
    <style:style style:name="T4567" style:parent-style-name="DefaultParagraphFont" style:family="text">
      <style:text-properties style:font-name-complex="Arial" fo:color="#000000" style:font-size-complex="8pt" fo:background-color="#FFFFFF"/>
    </style:style>
    <style:style style:name="T4568" style:parent-style-name="DefaultParagraphFont" style:family="text">
      <style:text-properties style:font-name-complex="Arial" fo:color="#000000" style:font-size-complex="8pt" fo:background-color="#FFFFFF"/>
    </style:style>
    <style:style style:name="T4569" style:parent-style-name="DefaultParagraphFont" style:family="text">
      <style:text-properties style:font-name-complex="Arial" fo:color="#000000" style:font-size-complex="8pt" fo:background-color="#FFFFFF"/>
    </style:style>
    <style:style style:name="T4570" style:parent-style-name="DefaultParagraphFont" style:family="text">
      <style:text-properties style:font-name-complex="Arial" fo:color="#000000" style:font-size-complex="8pt" fo:background-color="#FFFFFF"/>
    </style:style>
    <style:style style:name="T4571" style:parent-style-name="DefaultParagraphFont" style:family="text">
      <style:text-properties style:font-name-complex="Arial" fo:color="#000000" style:font-size-complex="8pt" fo:background-color="#FFFFFF"/>
    </style:style>
    <style:style style:name="T4572" style:parent-style-name="DefaultParagraphFont" style:family="text">
      <style:text-properties style:font-name-complex="Arial" fo:color="#000000" style:font-size-complex="8pt" fo:background-color="#FFFFFF"/>
    </style:style>
    <style:style style:name="T4573" style:parent-style-name="DefaultParagraphFont" style:family="text">
      <style:text-properties style:font-name-complex="Arial" fo:color="#000000" style:font-size-complex="8pt" fo:background-color="#FFFFFF"/>
    </style:style>
    <style:style style:name="T4574" style:parent-style-name="DefaultParagraphFont" style:family="text">
      <style:text-properties style:font-name-complex="Arial" fo:color="#000000" style:font-size-complex="8pt" fo:background-color="#FFFFFF"/>
    </style:style>
    <style:style style:name="T4575" style:parent-style-name="DefaultParagraphFont" style:family="text">
      <style:text-properties style:font-name-complex="Arial" fo:color="#000000" style:font-size-complex="8pt" fo:background-color="#FFFFFF"/>
    </style:style>
    <style:style style:name="T4576" style:parent-style-name="DefaultParagraphFont" style:family="text">
      <style:text-properties style:font-name-complex="Arial" fo:color="#000000" style:font-size-complex="8pt" fo:background-color="#FFFFFF"/>
    </style:style>
    <style:style style:name="T4577" style:parent-style-name="DefaultParagraphFont" style:family="text">
      <style:text-properties style:font-name-complex="Arial" fo:color="#000000" style:font-size-complex="8pt" fo:background-color="#FFFFFF"/>
    </style:style>
    <style:style style:name="T4578" style:parent-style-name="DefaultParagraphFont" style:family="text">
      <style:text-properties fo:color="#000000" fo:language="lt" fo:country="LT"/>
    </style:style>
    <style:style style:name="T4579" style:parent-style-name="DefaultParagraphFont" style:family="text">
      <style:text-properties fo:color="#000000" fo:language="lt" fo:country="LT"/>
    </style:style>
    <style:style style:name="T4580" style:parent-style-name="DefaultParagraphFont" style:family="text">
      <style:text-properties fo:color="#000000" fo:language="lt" fo:country="LT"/>
    </style:style>
    <style:style style:name="T4581" style:parent-style-name="DefaultParagraphFont" style:family="text">
      <style:text-properties fo:color="#000000" fo:language="lt" fo:country="LT"/>
    </style:style>
    <style:style style:name="T4582" style:parent-style-name="DefaultParagraphFont" style:family="text">
      <style:text-properties fo:color="#000000" fo:language="lt" fo:country="LT"/>
    </style:style>
    <style:style style:name="T4583" style:parent-style-name="DefaultParagraphFont" style:family="text">
      <style:text-properties fo:color="#000000" fo:language="lt" fo:country="LT"/>
    </style:style>
    <style:style style:name="T4584" style:parent-style-name="DefaultParagraphFont" style:family="text">
      <style:text-properties fo:color="#000000" fo:language="lt" fo:country="LT"/>
    </style:style>
    <style:style style:name="T4585" style:parent-style-name="DefaultParagraphFont" style:family="text">
      <style:text-properties fo:color="#000000" fo:language="lt" fo:country="LT"/>
    </style:style>
    <style:style style:name="T4586" style:parent-style-name="DefaultParagraphFont" style:family="text">
      <style:text-properties fo:color="#000000" fo:language="lt" fo:country="LT"/>
    </style:style>
    <style:style style:name="T4587" style:parent-style-name="DefaultParagraphFont" style:family="text">
      <style:text-properties fo:color="#000000" fo:language="lt" fo:country="LT"/>
    </style:style>
    <style:style style:name="T4588" style:parent-style-name="DefaultParagraphFont" style:family="text">
      <style:text-properties fo:color="#000000" fo:language="lt" fo:country="LT"/>
    </style:style>
    <style:style style:name="T4589" style:parent-style-name="DefaultParagraphFont" style:family="text">
      <style:text-properties fo:color="#000000" fo:language="lt" fo:country="LT"/>
    </style:style>
    <style:style style:name="T4590" style:parent-style-name="DefaultParagraphFont" style:family="text">
      <style:text-properties fo:color="#000000" fo:language="lt" fo:country="LT"/>
    </style:style>
    <style:style style:name="T4591" style:parent-style-name="DefaultParagraphFont" style:family="text">
      <style:text-properties fo:color="#000000" fo:language="lt" fo:country="LT"/>
    </style:style>
    <style:style style:name="T4592" style:parent-style-name="DefaultParagraphFont" style:family="text">
      <style:text-properties fo:color="#000000" fo:language="lt" fo:country="LT"/>
    </style:style>
    <style:style style:name="T4593" style:parent-style-name="DefaultParagraphFont" style:family="text">
      <style:text-properties fo:color="#000000" fo:language="lt" fo:country="LT"/>
    </style:style>
    <style:style style:name="T4594" style:parent-style-name="DefaultParagraphFont" style:family="text">
      <style:text-properties fo:color="#000000" fo:language="lt" fo:country="LT"/>
    </style:style>
    <style:style style:name="T4595" style:parent-style-name="DefaultParagraphFont" style:family="text">
      <style:text-properties fo:color="#000000" fo:language="lt" fo:country="LT"/>
    </style:style>
    <style:style style:name="T4596" style:parent-style-name="DefaultParagraphFont" style:family="text">
      <style:text-properties fo:color="#000000" fo:language="lt" fo:country="LT"/>
    </style:style>
    <style:style style:name="T4597" style:parent-style-name="DefaultParagraphFont" style:family="text">
      <style:text-properties fo:color="#000000" fo:language="lt" fo:country="LT"/>
    </style:style>
    <style:style style:name="T4598" style:parent-style-name="DefaultParagraphFont" style:family="text">
      <style:text-properties fo:color="#000000" fo:language="lt" fo:country="LT"/>
    </style:style>
    <style:style style:name="T4599" style:parent-style-name="DefaultParagraphFont" style:family="text">
      <style:text-properties fo:color="#000000" fo:language="lt" fo:country="LT"/>
    </style:style>
    <style:style style:name="T4600" style:parent-style-name="DefaultParagraphFont" style:family="text">
      <style:text-properties fo:color="#000000" fo:language="lt" fo:country="LT"/>
    </style:style>
    <style:style style:name="T4601" style:parent-style-name="DefaultParagraphFont" style:family="text">
      <style:text-properties fo:color="#000000" fo:language="lt" fo:country="LT"/>
    </style:style>
    <style:style style:name="T4602" style:parent-style-name="DefaultParagraphFont" style:family="text">
      <style:text-properties fo:color="#000000" fo:language="lt" fo:country="LT"/>
    </style:style>
    <style:style style:name="T4603" style:parent-style-name="DefaultParagraphFont" style:family="text">
      <style:text-properties fo:color="#000000" fo:language="lt" fo:country="LT"/>
    </style:style>
    <style:style style:name="T4604" style:parent-style-name="DefaultParagraphFont" style:family="text">
      <style:text-properties fo:color="#000000" fo:language="lt" fo:country="LT"/>
    </style:style>
    <style:style style:name="T4605" style:parent-style-name="DefaultParagraphFont" style:family="text">
      <style:text-properties fo:color="#000000" fo:language="lt" fo:country="LT"/>
    </style:style>
    <style:style style:name="T4606" style:parent-style-name="DefaultParagraphFont" style:family="text">
      <style:text-properties fo:color="#000000" fo:language="lt" fo:country="LT"/>
    </style:style>
    <style:style style:name="T4607" style:parent-style-name="DefaultParagraphFont" style:family="text">
      <style:text-properties fo:color="#000000" fo:language="lt" fo:country="LT"/>
    </style:style>
    <style:style style:name="T4608" style:parent-style-name="DefaultParagraphFont" style:family="text">
      <style:text-properties fo:color="#000000" fo:language="lt" fo:country="LT"/>
    </style:style>
    <style:style style:name="T4609" style:parent-style-name="DefaultParagraphFont" style:family="text">
      <style:text-properties fo:color="#000000" fo:language="lt" fo:country="LT"/>
    </style:style>
    <style:style style:name="T4610" style:parent-style-name="DefaultParagraphFont" style:family="text">
      <style:text-properties fo:color="#000000" fo:language="lt" fo:country="LT"/>
    </style:style>
    <style:style style:name="T4611" style:parent-style-name="DefaultParagraphFont" style:family="text">
      <style:text-properties fo:color="#000000" fo:language="lt" fo:country="LT"/>
    </style:style>
    <style:style style:name="T4612" style:parent-style-name="DefaultParagraphFont" style:family="text">
      <style:text-properties fo:color="#000000" fo:language="lt" fo:country="LT"/>
    </style:style>
    <style:style style:name="T4613" style:parent-style-name="DefaultParagraphFont" style:family="text">
      <style:text-properties fo:color="#000000" fo:language="lt" fo:country="LT"/>
    </style:style>
    <style:style style:name="T4614" style:parent-style-name="DefaultParagraphFont" style:family="text">
      <style:text-properties fo:color="#000000" fo:language="lt" fo:country="LT"/>
    </style:style>
    <style:style style:name="T4615" style:parent-style-name="DefaultParagraphFont" style:family="text">
      <style:text-properties fo:color="#000000" fo:language="lt" fo:country="LT"/>
    </style:style>
    <style:style style:name="T4616" style:parent-style-name="DefaultParagraphFont" style:family="text">
      <style:text-properties fo:color="#000000" fo:language="lt" fo:country="LT"/>
    </style:style>
    <style:style style:name="T4617" style:parent-style-name="DefaultParagraphFont" style:family="text">
      <style:text-properties fo:color="#000000" fo:language="lt" fo:country="LT"/>
    </style:style>
    <style:style style:name="T4618" style:parent-style-name="DefaultParagraphFont" style:family="text">
      <style:text-properties fo:color="#000000" fo:language="lt" fo:country="LT"/>
    </style:style>
    <style:style style:name="T4619" style:parent-style-name="DefaultParagraphFont" style:family="text">
      <style:text-properties fo:color="#000000" fo:language="lt" fo:country="LT"/>
    </style:style>
    <style:style style:name="T4620" style:parent-style-name="DefaultParagraphFont" style:family="text">
      <style:text-properties fo:color="#000000" fo:language="lt" fo:country="LT"/>
    </style:style>
    <style:style style:name="T4621" style:parent-style-name="DefaultParagraphFont" style:family="text">
      <style:text-properties fo:font-weight="bold" style:font-weight-asian="bold" style:font-weight-complex="bold" fo:color="#000000" fo:language="lt" fo:country="LT"/>
    </style:style>
    <style:style style:name="T4622" style:parent-style-name="DefaultParagraphFont" style:family="text">
      <style:text-properties fo:color="#000000" fo:language="lt" fo:country="LT"/>
    </style:style>
    <style:style style:name="P4623" style:parent-style-name="Normal" style:family="paragraph">
      <style:text-properties fo:color="#000000"/>
    </style:style>
    <style:style style:name="P4624" style:parent-style-name="Normal" style:family="paragraph">
      <style:text-properties fo:color="#000000"/>
    </style:style>
    <style:style style:name="T4625" style:parent-style-name="DefaultParagraphFont" style:family="text">
      <style:text-properties style:font-name-complex="Arial" fo:color="#000000" style:font-size-complex="8pt"/>
    </style:style>
    <style:style style:name="T4626" style:parent-style-name="DefaultParagraphFont" style:family="text">
      <style:text-properties style:font-name-complex="Arial" fo:color="#000000" style:font-size-complex="8pt"/>
    </style:style>
    <style:style style:name="T4627" style:parent-style-name="DefaultParagraphFont" style:family="text">
      <style:text-properties style:font-name-complex="Arial" fo:color="#000000" style:font-size-complex="8pt"/>
    </style:style>
    <style:style style:name="T4628" style:parent-style-name="DefaultParagraphFont" style:family="text">
      <style:text-properties style:font-name-complex="Arial" fo:color="#000000" style:font-size-complex="8pt"/>
    </style:style>
    <style:style style:name="T4629" style:parent-style-name="DefaultParagraphFont" style:family="text">
      <style:text-properties style:font-name-complex="Arial" fo:color="#000000" style:font-size-complex="8pt"/>
    </style:style>
    <style:style style:name="T4630" style:parent-style-name="DefaultParagraphFont" style:family="text">
      <style:text-properties style:font-name-complex="Arial" fo:color="#000000" style:font-size-complex="8pt"/>
    </style:style>
    <style:style style:name="T4631" style:parent-style-name="DefaultParagraphFont" style:family="text">
      <style:text-properties style:font-name-complex="Arial" fo:color="#000000" style:font-size-complex="8pt"/>
    </style:style>
    <style:style style:name="T4632" style:parent-style-name="DefaultParagraphFont" style:family="text">
      <style:text-properties style:font-name-complex="Arial" fo:color="#000000" style:font-size-complex="8pt" fo:background-color="#FFFFFF"/>
    </style:style>
    <style:style style:name="T4633" style:parent-style-name="DefaultParagraphFont" style:family="text">
      <style:text-properties style:font-name-complex="Arial" fo:color="#000000" style:font-size-complex="8pt" fo:background-color="#FFFFFF"/>
    </style:style>
    <style:style style:name="T4634" style:parent-style-name="DefaultParagraphFont" style:family="text">
      <style:text-properties style:font-name-complex="Arial" fo:color="#000000" style:font-size-complex="8pt" fo:background-color="#FFFFFF"/>
    </style:style>
    <style:style style:name="T4635" style:parent-style-name="DefaultParagraphFont" style:family="text">
      <style:text-properties style:font-name-complex="Arial" fo:color="#000000" style:font-size-complex="8pt" fo:background-color="#FFFFFF"/>
    </style:style>
    <style:style style:name="T4636" style:parent-style-name="DefaultParagraphFont" style:family="text">
      <style:text-properties style:font-name-complex="Arial" fo:color="#000000" style:font-size-complex="8pt" fo:background-color="#FFFFFF"/>
    </style:style>
    <style:style style:name="T4637" style:parent-style-name="DefaultParagraphFont" style:family="text">
      <style:text-properties style:font-name-complex="Arial" fo:color="#000000" style:font-size-complex="8pt" fo:background-color="#FFFFFF"/>
    </style:style>
    <style:style style:name="T4638" style:parent-style-name="DefaultParagraphFont" style:family="text">
      <style:text-properties style:font-name-complex="Arial" fo:color="#000000" style:font-size-complex="8pt" fo:background-color="#FFFFFF"/>
    </style:style>
    <style:style style:name="T4639" style:parent-style-name="DefaultParagraphFont" style:family="text">
      <style:text-properties style:font-name-complex="Arial" fo:color="#000000" style:font-size-complex="8pt" fo:background-color="#FFFFFF"/>
    </style:style>
    <style:style style:name="T4640" style:parent-style-name="DefaultParagraphFont" style:family="text">
      <style:text-properties style:font-name-complex="Arial" fo:color="#000000" style:font-size-complex="8pt" fo:background-color="#FFFFFF"/>
    </style:style>
    <style:style style:name="T4641" style:parent-style-name="DefaultParagraphFont" style:family="text">
      <style:text-properties style:font-name-complex="Arial" style:font-style-complex="italic" fo:color="#000000" style:font-size-complex="8pt" fo:background-color="#FFFFFF"/>
    </style:style>
    <style:style style:name="T4642" style:parent-style-name="DefaultParagraphFont" style:family="text">
      <style:text-properties style:font-name-complex="Arial" style:font-style-complex="italic" fo:color="#000000" style:font-size-complex="8pt" fo:background-color="#FFFFFF"/>
    </style:style>
    <style:style style:name="T4643" style:parent-style-name="DefaultParagraphFont" style:family="text">
      <style:text-properties style:font-name-complex="Arial" style:font-style-complex="italic" fo:color="#000000" style:font-size-complex="8pt" fo:background-color="#FFFFFF"/>
    </style:style>
    <style:style style:name="T4644" style:parent-style-name="DefaultParagraphFont" style:family="text">
      <style:text-properties style:font-name-complex="Arial" style:font-style-complex="italic" fo:color="#000000" style:font-size-complex="8pt" fo:background-color="#FFFFFF"/>
    </style:style>
    <style:style style:name="T4645" style:parent-style-name="DefaultParagraphFont" style:family="text">
      <style:text-properties style:font-name-complex="Arial" style:font-style-complex="italic" fo:color="#000000" style:font-size-complex="8pt" fo:background-color="#FFFFFF"/>
    </style:style>
    <style:style style:name="T4646" style:parent-style-name="DefaultParagraphFont" style:family="text">
      <style:text-properties style:font-name-complex="Arial" fo:color="#000000" style:font-size-complex="8pt" fo:background-color="#FFFFFF"/>
    </style:style>
    <style:style style:name="T4647" style:parent-style-name="DefaultParagraphFont" style:family="text">
      <style:text-properties style:font-name-complex="Arial" fo:color="#000000" style:font-size-complex="8pt" fo:background-color="#FFFFFF"/>
    </style:style>
    <style:style style:name="T4648" style:parent-style-name="DefaultParagraphFont" style:family="text">
      <style:text-properties style:font-name-complex="Arial" fo:color="#000000" style:font-size-complex="8pt" fo:background-color="#FFFFFF"/>
    </style:style>
    <style:style style:name="T4649" style:parent-style-name="DefaultParagraphFont" style:family="text">
      <style:text-properties style:font-name-complex="Arial" fo:color="#000000" style:font-size-complex="8pt" fo:background-color="#FFFFFF"/>
    </style:style>
    <style:style style:name="T4650" style:parent-style-name="DefaultParagraphFont" style:family="text">
      <style:text-properties style:font-name-complex="Arial" fo:color="#333333" style:font-size-complex="8pt"/>
    </style:style>
    <style:style style:name="T4651" style:parent-style-name="DefaultParagraphFont" style:family="text">
      <style:text-properties style:font-name-complex="Arial" fo:color="#333333" style:font-size-complex="8pt"/>
    </style:style>
    <style:style style:name="T4652" style:parent-style-name="DefaultParagraphFont" style:family="text">
      <style:text-properties fo:font-weight="bold" style:font-weight-asian="bold" fo:language="lt" fo:country="LT"/>
    </style:style>
    <style:style style:name="T4653" style:parent-style-name="DefaultParagraphFont" style:family="text">
      <style:text-properties fo:font-weight="bold" style:font-weight-asian="bold" fo:language="lt" fo:country="LT"/>
    </style:style>
    <style:style style:name="T4654" style:parent-style-name="DefaultParagraphFont" style:family="text">
      <style:text-properties fo:font-weight="bold" style:font-weight-asian="bold" fo:language="lt" fo:country="LT"/>
    </style:style>
    <style:style style:name="T4655" style:parent-style-name="DefaultParagraphFont" style:family="text">
      <style:text-properties fo:font-weight="bold" style:font-weight-asian="bold" fo:language="lt" fo:country="LT"/>
    </style:style>
    <style:style style:name="T4656" style:parent-style-name="DefaultParagraphFont" style:family="text">
      <style:text-properties fo:font-weight="bold" style:font-weight-asian="bold" fo:language="lt" fo:country="LT"/>
    </style:style>
    <style:style style:name="T4657" style:parent-style-name="DefaultParagraphFont" style:family="text">
      <style:text-properties fo:language="lt" fo:country="LT"/>
    </style:style>
    <style:style style:name="T4658" style:parent-style-name="DefaultParagraphFont" style:family="text">
      <style:text-properties fo:language="lt" fo:country="LT"/>
    </style:style>
    <style:style style:name="T4659" style:parent-style-name="DefaultParagraphFont" style:family="text">
      <style:text-properties fo:font-style="italic" style:font-style-asian="italic" style:font-style-complex="italic" fo:language="lt" fo:country="LT"/>
    </style:style>
    <style:style style:name="T4660" style:parent-style-name="DefaultParagraphFont" style:family="text">
      <style:text-properties fo:language="lt" fo:country="LT"/>
    </style:style>
    <style:style style:name="T4661" style:parent-style-name="DefaultParagraphFont" style:family="text">
      <style:text-properties fo:language="lt" fo:country="LT"/>
    </style:style>
    <style:style style:name="T4662" style:parent-style-name="DefaultParagraphFont" style:family="text">
      <style:text-properties fo:language="lt" fo:country="LT"/>
    </style:style>
    <style:style style:name="T4663" style:parent-style-name="DefaultParagraphFont" style:family="text">
      <style:text-properties fo:language="lt" fo:country="LT"/>
    </style:style>
    <style:style style:name="P4664" style:parent-style-name="Normal" style:family="paragraph">
      <style:text-properties fo:font-weight="bold" style:font-weight-asian="bold" style:font-weight-complex="bold" fo:color="#000000"/>
    </style:style>
    <style:style style:name="P4665" style:parent-style-name="Normal" style:family="paragraph">
      <style:text-properties fo:color="#000000"/>
    </style:style>
    <style:style style:name="P4666" style:parent-style-name="Normal" style:family="paragraph">
      <style:text-properties fo:color="#000000"/>
    </style:style>
    <style:style style:name="P4667" style:parent-style-name="Normal" style:family="paragraph">
      <style:text-properties fo:color="#000000"/>
    </style:style>
    <style:style style:name="P4668" style:parent-style-name="Normal" style:family="paragraph">
      <style:text-properties fo:color="#000000"/>
    </style:style>
    <style:style style:name="P4669" style:parent-style-name="Normal" style:family="paragraph">
      <style:text-properties fo:color="#000000"/>
    </style:style>
    <style:style style:name="P4670" style:parent-style-name="Normal" style:family="paragraph">
      <style:text-properties fo:font-weight="bold" style:font-weight-asian="bold" style:font-weight-complex="bold" fo:color="#000000"/>
    </style:style>
    <style:style style:name="P4671" style:parent-style-name="Normal" style:family="paragraph">
      <style:text-properties fo:color="#000000"/>
    </style:style>
    <style:style style:name="P4672" style:parent-style-name="Normal" style:family="paragraph">
      <style:text-properties fo:color="#000000"/>
    </style:style>
    <style:style style:name="P4673" style:parent-style-name="Normal" style:family="paragraph">
      <style:text-properties fo:color="#000000"/>
    </style:style>
    <style:style style:name="P4674" style:parent-style-name="Normal" style:family="paragraph">
      <style:text-properties fo:color="#000000"/>
    </style:style>
    <style:style style:name="P4675" style:parent-style-name="Normal" style:family="paragraph">
      <style:text-properties fo:color="#000000"/>
    </style:style>
    <style:style style:name="P4676" style:parent-style-name="Normal" style:family="paragraph">
      <style:text-properties fo:color="#000000"/>
    </style:style>
    <style:style style:name="T4677" style:parent-style-name="DefaultParagraphFont" style:family="text">
      <style:text-properties style:font-name-complex="Arial" fo:color="#000000" style:font-size-complex="8pt"/>
    </style:style>
    <style:style style:name="T4678" style:parent-style-name="DefaultParagraphFont" style:family="text">
      <style:text-properties style:font-name-complex="Arial" fo:color="#000000" style:font-size-complex="8pt"/>
    </style:style>
    <style:style style:name="T4679" style:parent-style-name="DefaultParagraphFont" style:family="text">
      <style:text-properties style:font-name-complex="Arial" fo:color="#000000" style:font-size-complex="8pt"/>
    </style:style>
    <style:style style:name="T4680" style:parent-style-name="DefaultParagraphFont" style:family="text">
      <style:text-properties style:font-name-complex="Arial" fo:color="#000000" style:font-size-complex="8pt"/>
    </style:style>
    <style:style style:name="T4681" style:parent-style-name="DefaultParagraphFont" style:family="text">
      <style:text-properties style:font-name-complex="Arial" fo:color="#000000" style:font-size-complex="8pt"/>
    </style:style>
    <style:style style:name="T4682" style:parent-style-name="DefaultParagraphFont" style:family="text">
      <style:text-properties style:font-name-complex="Arial" fo:color="#000000" style:font-size-complex="8pt"/>
    </style:style>
    <style:style style:name="T4683" style:parent-style-name="DefaultParagraphFont" style:family="text">
      <style:text-properties style:font-name-complex="Arial" fo:color="#000000" style:font-size-complex="8pt"/>
    </style:style>
    <style:style style:name="T4684" style:parent-style-name="DefaultParagraphFont" style:family="text">
      <style:text-properties style:font-name-complex="Arial" fo:color="#000000" style:font-size-complex="8pt" fo:background-color="#FFFFFF"/>
    </style:style>
    <style:style style:name="T4685" style:parent-style-name="DefaultParagraphFont" style:family="text">
      <style:text-properties style:font-name-complex="Arial" fo:color="#000000" style:font-size-complex="8pt" fo:background-color="#FFFFFF"/>
    </style:style>
    <style:style style:name="T4686" style:parent-style-name="DefaultParagraphFont" style:family="text">
      <style:text-properties style:font-name-complex="Arial" fo:color="#000000" style:font-size-complex="8pt" fo:background-color="#FFFFFF"/>
    </style:style>
    <style:style style:name="T4687" style:parent-style-name="DefaultParagraphFont" style:family="text">
      <style:text-properties style:font-name-complex="Arial" fo:color="#000000" style:font-size-complex="8pt" fo:background-color="#FFFFFF"/>
    </style:style>
    <style:style style:name="T4688" style:parent-style-name="DefaultParagraphFont" style:family="text">
      <style:text-properties style:font-name-complex="Arial" fo:color="#000000" style:font-size-complex="8pt" fo:background-color="#FFFFFF"/>
    </style:style>
    <style:style style:name="T4689" style:parent-style-name="DefaultParagraphFont" style:family="text">
      <style:text-properties style:font-name-complex="Arial" fo:color="#000000" style:font-size-complex="8pt" fo:background-color="#FFFFFF"/>
    </style:style>
    <style:style style:name="T4690" style:parent-style-name="DefaultParagraphFont" style:family="text">
      <style:text-properties style:font-name-complex="Arial" fo:color="#000000" style:font-size-complex="8pt" fo:background-color="#FFFFFF"/>
    </style:style>
    <style:style style:name="T4691" style:parent-style-name="DefaultParagraphFont" style:family="text">
      <style:text-properties style:font-name-complex="Arial" fo:color="#000000" style:font-size-complex="8pt" fo:background-color="#FFFFFF"/>
    </style:style>
    <style:style style:name="T4692" style:parent-style-name="DefaultParagraphFont" style:family="text">
      <style:text-properties style:font-name-complex="Arial" fo:color="#000000" style:font-size-complex="8pt" fo:background-color="#FFFFFF"/>
    </style:style>
    <style:style style:name="T4693" style:parent-style-name="DefaultParagraphFont" style:family="text">
      <style:text-properties style:font-name-complex="Arial" style:font-style-complex="italic" fo:color="#000000" style:font-size-complex="8pt" fo:background-color="#FFFFFF"/>
    </style:style>
    <style:style style:name="T4694" style:parent-style-name="DefaultParagraphFont" style:family="text">
      <style:text-properties style:font-name-complex="Arial" style:font-style-complex="italic" fo:color="#000000" style:font-size-complex="8pt" fo:background-color="#FFFFFF"/>
    </style:style>
    <style:style style:name="T4695" style:parent-style-name="DefaultParagraphFont" style:family="text">
      <style:text-properties style:font-name-complex="Arial" style:font-style-complex="italic" fo:color="#000000" style:font-size-complex="8pt" fo:background-color="#FFFFFF"/>
    </style:style>
    <style:style style:name="T4696" style:parent-style-name="DefaultParagraphFont" style:family="text">
      <style:text-properties style:font-name-complex="Arial" style:font-style-complex="italic" fo:color="#000000" style:font-size-complex="8pt" fo:background-color="#FFFFFF"/>
    </style:style>
    <style:style style:name="T4697" style:parent-style-name="DefaultParagraphFont" style:family="text">
      <style:text-properties style:font-name-complex="Arial" style:font-style-complex="italic" fo:color="#000000" style:font-size-complex="8pt" fo:background-color="#FFFFFF"/>
    </style:style>
    <style:style style:name="T4698" style:parent-style-name="DefaultParagraphFont" style:family="text">
      <style:text-properties style:font-name-complex="Arial" fo:color="#000000" style:font-size-complex="8pt" fo:background-color="#FFFFFF"/>
    </style:style>
    <style:style style:name="T4699" style:parent-style-name="DefaultParagraphFont" style:family="text">
      <style:text-properties style:font-name-complex="Arial" fo:color="#000000" style:font-size-complex="8pt" fo:background-color="#FFFFFF"/>
    </style:style>
    <style:style style:name="T4700" style:parent-style-name="DefaultParagraphFont" style:family="text">
      <style:text-properties style:font-name-complex="Arial" fo:color="#000000" style:font-size-complex="8pt" fo:background-color="#FFFFFF"/>
    </style:style>
    <style:style style:name="T4701" style:parent-style-name="DefaultParagraphFont" style:family="text">
      <style:text-properties style:font-name-complex="Arial" fo:color="#000000" style:font-size-complex="8pt" fo:background-color="#FFFFFF"/>
    </style:style>
    <style:style style:name="T4702" style:parent-style-name="DefaultParagraphFont" style:family="text">
      <style:text-properties style:font-name-complex="Arial" fo:color="#333333" style:font-size-complex="8pt"/>
    </style:style>
    <style:style style:name="T4703" style:parent-style-name="DefaultParagraphFont" style:family="text">
      <style:text-properties style:font-name-complex="Arial" fo:color="#333333" style:font-size-complex="8pt"/>
    </style:style>
    <style:style style:name="P4704" style:parent-style-name="Normal" style:family="paragraph">
      <style:text-properties fo:color="#000000" fo:language="lt" fo:country="LT"/>
    </style:style>
    <style:style style:name="P4705" style:parent-style-name="Normal" style:family="paragraph">
      <style:text-properties fo:color="#000000" fo:language="lt" fo:country="LT"/>
    </style:style>
    <style:style style:name="P4706" style:parent-style-name="Normal" style:family="paragraph">
      <style:text-properties fo:color="#000000"/>
    </style:style>
    <style:style style:name="P4707" style:parent-style-name="Normal" style:family="paragraph">
      <style:text-properties fo:color="#000000"/>
    </style:style>
    <style:style style:name="P4708" style:parent-style-name="Normal" style:family="paragraph">
      <style:text-properties fo:color="#000000"/>
    </style:style>
    <style:style style:name="P4709" style:parent-style-name="Normal" style:family="paragraph">
      <style:text-properties fo:color="#000000"/>
    </style:style>
    <style:style style:name="T4710" style:parent-style-name="DefaultParagraphFont" style:family="text">
      <style:text-properties style:font-name-complex="Arial" fo:color="#000000" style:font-size-complex="8pt"/>
    </style:style>
    <style:style style:name="T4711" style:parent-style-name="DefaultParagraphFont" style:family="text">
      <style:text-properties style:font-name-complex="Arial" fo:color="#000000" style:font-size-complex="8pt"/>
    </style:style>
    <style:style style:name="T4712" style:parent-style-name="DefaultParagraphFont" style:family="text">
      <style:text-properties style:font-name-complex="Arial" fo:color="#000000" style:font-size-complex="8pt"/>
    </style:style>
    <style:style style:name="T4713" style:parent-style-name="DefaultParagraphFont" style:family="text">
      <style:text-properties style:font-name-complex="Arial" fo:color="#000000" style:font-size-complex="8pt"/>
    </style:style>
    <style:style style:name="T4714" style:parent-style-name="DefaultParagraphFont" style:family="text">
      <style:text-properties style:font-name-complex="Arial" fo:color="#000000" style:font-size-complex="8pt"/>
    </style:style>
    <style:style style:name="T4715" style:parent-style-name="DefaultParagraphFont" style:family="text">
      <style:text-properties style:font-name-complex="Arial" fo:color="#000000" style:font-size-complex="8pt"/>
    </style:style>
    <style:style style:name="T4716" style:parent-style-name="DefaultParagraphFont" style:family="text">
      <style:text-properties style:font-name-complex="Arial" fo:color="#000000" style:font-size-complex="8pt"/>
    </style:style>
    <style:style style:name="T4717" style:parent-style-name="DefaultParagraphFont" style:family="text">
      <style:text-properties style:font-name-complex="Arial" fo:color="#000000" style:font-size-complex="8pt" fo:background-color="#FFFFFF"/>
    </style:style>
    <style:style style:name="T4718" style:parent-style-name="DefaultParagraphFont" style:family="text">
      <style:text-properties style:font-name-complex="Arial" fo:color="#000000" style:font-size-complex="8pt" fo:background-color="#FFFFFF"/>
    </style:style>
    <style:style style:name="T4719" style:parent-style-name="DefaultParagraphFont" style:family="text">
      <style:text-properties style:font-name-complex="Arial" fo:color="#000000" style:font-size-complex="8pt" fo:background-color="#FFFFFF"/>
    </style:style>
    <style:style style:name="T4720" style:parent-style-name="DefaultParagraphFont" style:family="text">
      <style:text-properties style:font-name-complex="Arial" fo:color="#000000" style:font-size-complex="8pt" fo:background-color="#FFFFFF"/>
    </style:style>
    <style:style style:name="T4721" style:parent-style-name="DefaultParagraphFont" style:family="text">
      <style:text-properties style:font-name-complex="Arial" fo:color="#000000" style:font-size-complex="8pt" fo:background-color="#FFFFFF"/>
    </style:style>
    <style:style style:name="T4722" style:parent-style-name="DefaultParagraphFont" style:family="text">
      <style:text-properties style:font-name-complex="Arial" fo:color="#000000" style:font-size-complex="8pt" fo:background-color="#FFFFFF"/>
    </style:style>
    <style:style style:name="T4723" style:parent-style-name="DefaultParagraphFont" style:family="text">
      <style:text-properties style:font-name-complex="Arial" fo:color="#000000" style:font-size-complex="8pt" fo:background-color="#FFFFFF"/>
    </style:style>
    <style:style style:name="T4724" style:parent-style-name="DefaultParagraphFont" style:family="text">
      <style:text-properties style:font-name-complex="Arial" fo:color="#000000" style:font-size-complex="8pt" fo:background-color="#FFFFFF"/>
    </style:style>
    <style:style style:name="T4725" style:parent-style-name="DefaultParagraphFont" style:family="text">
      <style:text-properties style:font-name-complex="Arial" fo:color="#000000" style:font-size-complex="8pt" fo:background-color="#FFFFFF"/>
    </style:style>
    <style:style style:name="T4726" style:parent-style-name="DefaultParagraphFont" style:family="text">
      <style:text-properties style:font-name-complex="Arial" style:font-style-complex="italic" fo:color="#000000" style:font-size-complex="8pt" fo:background-color="#FFFFFF"/>
    </style:style>
    <style:style style:name="T4727" style:parent-style-name="DefaultParagraphFont" style:family="text">
      <style:text-properties style:font-name-complex="Arial" style:font-style-complex="italic" fo:color="#000000" style:font-size-complex="8pt" fo:background-color="#FFFFFF"/>
    </style:style>
    <style:style style:name="T4728" style:parent-style-name="DefaultParagraphFont" style:family="text">
      <style:text-properties style:font-name-complex="Arial" style:font-style-complex="italic" fo:color="#000000" style:font-size-complex="8pt" fo:background-color="#FFFFFF"/>
    </style:style>
    <style:style style:name="T4729" style:parent-style-name="DefaultParagraphFont" style:family="text">
      <style:text-properties style:font-name-complex="Arial" style:font-style-complex="italic" fo:color="#000000" style:font-size-complex="8pt" fo:background-color="#FFFFFF"/>
    </style:style>
    <style:style style:name="T4730" style:parent-style-name="DefaultParagraphFont" style:family="text">
      <style:text-properties style:font-name-complex="Arial" style:font-style-complex="italic" fo:color="#000000" style:font-size-complex="8pt" fo:background-color="#FFFFFF"/>
    </style:style>
    <style:style style:name="T4731" style:parent-style-name="DefaultParagraphFont" style:family="text">
      <style:text-properties style:font-name-complex="Arial" fo:color="#000000" style:font-size-complex="8pt" fo:background-color="#FFFFFF"/>
    </style:style>
    <style:style style:name="T4732" style:parent-style-name="DefaultParagraphFont" style:family="text">
      <style:text-properties style:font-name-complex="Arial" fo:color="#000000" style:font-size-complex="8pt" fo:background-color="#FFFFFF"/>
    </style:style>
    <style:style style:name="T4733" style:parent-style-name="DefaultParagraphFont" style:family="text">
      <style:text-properties style:font-name-complex="Arial" fo:color="#000000" style:font-size-complex="8pt" fo:background-color="#FFFFFF"/>
    </style:style>
    <style:style style:name="T4734" style:parent-style-name="DefaultParagraphFont" style:family="text">
      <style:text-properties style:font-name-complex="Arial" fo:color="#000000" style:font-size-complex="8pt" fo:background-color="#FFFFFF"/>
    </style:style>
    <style:style style:name="T4735" style:parent-style-name="DefaultParagraphFont" style:family="text">
      <style:text-properties style:font-name-complex="Arial" fo:color="#000000" style:font-size-complex="8pt" fo:background-color="#FFFFFF"/>
    </style:style>
    <style:style style:name="T4736" style:parent-style-name="DefaultParagraphFont" style:family="text">
      <style:text-properties style:font-name-complex="Arial" fo:color="#000000" style:font-size-complex="8pt" fo:background-color="#FFFFFF"/>
    </style:style>
    <style:style style:name="T4737" style:parent-style-name="DefaultParagraphFont" style:family="text">
      <style:text-properties style:font-name-complex="Arial" fo:color="#000000" style:font-size-complex="8pt" fo:background-color="#FFFFFF"/>
    </style:style>
    <style:style style:name="T4738" style:parent-style-name="DefaultParagraphFont" style:family="text">
      <style:text-properties style:font-name-complex="Arial" fo:color="#000000" style:font-size-complex="8pt" fo:background-color="#FFFFFF"/>
    </style:style>
    <style:style style:name="T4739" style:parent-style-name="DefaultParagraphFont" style:family="text">
      <style:text-properties style:font-name-complex="Arial" fo:color="#000000" style:font-size-complex="8pt" fo:background-color="#FFFFFF"/>
    </style:style>
    <style:style style:name="T4740" style:parent-style-name="DefaultParagraphFont" style:family="text">
      <style:text-properties style:font-name-complex="Arial" fo:color="#000000" style:font-size-complex="8pt" fo:background-color="#FFFFFF"/>
    </style:style>
    <style:style style:name="T4741" style:parent-style-name="DefaultParagraphFont" style:family="text">
      <style:text-properties style:font-name-complex="Arial" fo:color="#000000" style:font-size-complex="8pt" fo:background-color="#FFFFFF"/>
    </style:style>
    <style:style style:name="T4742" style:parent-style-name="DefaultParagraphFont" style:family="text">
      <style:text-properties style:font-name-complex="Arial" fo:color="#000000" style:font-size-complex="8pt" fo:background-color="#FFFFFF"/>
    </style:style>
    <style:style style:name="T4743" style:parent-style-name="DefaultParagraphFont" style:family="text">
      <style:text-properties fo:color="#000000" fo:language="lt" fo:country="LT"/>
    </style:style>
    <style:style style:name="T4744" style:parent-style-name="DefaultParagraphFont" style:family="text">
      <style:text-properties fo:color="#000000" fo:language="lt" fo:country="LT"/>
    </style:style>
    <style:style style:name="T4745" style:parent-style-name="DefaultParagraphFont" style:family="text">
      <style:text-properties fo:color="#000000" fo:language="lt" fo:country="LT"/>
    </style:style>
    <style:style style:name="T4746" style:parent-style-name="DefaultParagraphFont" style:family="text">
      <style:text-properties fo:color="#000000" fo:language="lt" fo:country="LT"/>
    </style:style>
    <style:style style:name="T4747" style:parent-style-name="DefaultParagraphFont" style:family="text">
      <style:text-properties fo:color="#000000" fo:language="lt" fo:country="LT"/>
    </style:style>
    <style:style style:name="T4748" style:parent-style-name="DefaultParagraphFont" style:family="text">
      <style:text-properties fo:color="#000000" fo:language="lt" fo:country="LT"/>
    </style:style>
    <style:style style:name="T4749" style:parent-style-name="DefaultParagraphFont" style:family="text">
      <style:text-properties fo:color="#000000" fo:language="lt" fo:country="LT"/>
    </style:style>
    <style:style style:name="T4750" style:parent-style-name="DefaultParagraphFont" style:family="text">
      <style:text-properties fo:color="#000000" fo:language="lt" fo:country="LT"/>
    </style:style>
    <style:style style:name="T4751" style:parent-style-name="DefaultParagraphFont" style:family="text">
      <style:text-properties fo:color="#000000" fo:language="lt" fo:country="LT"/>
    </style:style>
    <style:style style:name="T4752" style:parent-style-name="DefaultParagraphFont" style:family="text">
      <style:text-properties fo:color="#000000" fo:language="lt" fo:country="LT"/>
    </style:style>
    <style:style style:name="T4753" style:parent-style-name="DefaultParagraphFont" style:family="text">
      <style:text-properties fo:color="#000000" fo:language="lt" fo:country="LT"/>
    </style:style>
    <style:style style:name="T4754" style:parent-style-name="DefaultParagraphFont" style:family="text">
      <style:text-properties fo:color="#000000" fo:language="lt" fo:country="LT"/>
    </style:style>
    <style:style style:name="T4755" style:parent-style-name="DefaultParagraphFont" style:family="text">
      <style:text-properties fo:color="#000000" fo:language="lt" fo:country="LT"/>
    </style:style>
    <style:style style:name="T4756" style:parent-style-name="DefaultParagraphFont" style:family="text">
      <style:text-properties fo:color="#000000" fo:language="lt" fo:country="LT"/>
    </style:style>
    <style:style style:name="T4757" style:parent-style-name="DefaultParagraphFont" style:family="text">
      <style:text-properties fo:color="#000000" fo:language="lt" fo:country="LT"/>
    </style:style>
    <style:style style:name="T4758" style:parent-style-name="DefaultParagraphFont" style:family="text">
      <style:text-properties fo:color="#000000" fo:language="lt" fo:country="LT"/>
    </style:style>
    <style:style style:name="T4759" style:parent-style-name="DefaultParagraphFont" style:family="text">
      <style:text-properties fo:color="#000000" fo:language="lt" fo:country="LT"/>
    </style:style>
    <style:style style:name="T4760" style:parent-style-name="DefaultParagraphFont" style:family="text">
      <style:text-properties fo:color="#000000" fo:language="lt" fo:country="LT"/>
    </style:style>
    <style:style style:name="T4761" style:parent-style-name="DefaultParagraphFont" style:family="text">
      <style:text-properties fo:color="#000000" fo:language="lt" fo:country="LT"/>
    </style:style>
    <style:style style:name="T4762" style:parent-style-name="DefaultParagraphFont" style:family="text">
      <style:text-properties fo:color="#000000" fo:language="lt" fo:country="LT"/>
    </style:style>
    <style:style style:name="T4763" style:parent-style-name="DefaultParagraphFont" style:family="text">
      <style:text-properties fo:color="#000000" fo:language="lt" fo:country="LT"/>
    </style:style>
    <style:style style:name="T4764" style:parent-style-name="DefaultParagraphFont" style:family="text">
      <style:text-properties fo:color="#000000" fo:language="lt" fo:country="LT"/>
    </style:style>
    <style:style style:name="T4765" style:parent-style-name="DefaultParagraphFont" style:family="text">
      <style:text-properties fo:color="#000000" fo:language="lt" fo:country="LT"/>
    </style:style>
    <style:style style:name="T4766" style:parent-style-name="DefaultParagraphFont" style:family="text">
      <style:text-properties fo:color="#000000" fo:language="lt" fo:country="LT"/>
    </style:style>
    <style:style style:name="T4767" style:parent-style-name="DefaultParagraphFont" style:family="text">
      <style:text-properties fo:color="#000000" fo:language="lt" fo:country="LT"/>
    </style:style>
    <style:style style:name="T4768" style:parent-style-name="DefaultParagraphFont" style:family="text">
      <style:text-properties fo:color="#000000" fo:language="lt" fo:country="LT"/>
    </style:style>
    <style:style style:name="T4769" style:parent-style-name="DefaultParagraphFont" style:family="text">
      <style:text-properties fo:color="#000000" fo:language="lt" fo:country="LT"/>
    </style:style>
    <style:style style:name="T4770" style:parent-style-name="DefaultParagraphFont" style:family="text">
      <style:text-properties fo:color="#000000" fo:language="lt" fo:country="LT"/>
    </style:style>
    <style:style style:name="T4771" style:parent-style-name="DefaultParagraphFont" style:family="text">
      <style:text-properties fo:color="#000000" fo:language="lt" fo:country="LT"/>
    </style:style>
    <style:style style:name="T4772" style:parent-style-name="DefaultParagraphFont" style:family="text">
      <style:text-properties fo:color="#000000" fo:language="lt" fo:country="LT"/>
    </style:style>
    <style:style style:name="T4773" style:parent-style-name="DefaultParagraphFont" style:family="text">
      <style:text-properties fo:color="#000000" fo:language="lt" fo:country="LT"/>
    </style:style>
    <style:style style:name="T4774" style:parent-style-name="DefaultParagraphFont" style:family="text">
      <style:text-properties fo:color="#000000" fo:language="lt" fo:country="LT"/>
    </style:style>
    <style:style style:name="T4775" style:parent-style-name="DefaultParagraphFont" style:family="text">
      <style:text-properties fo:color="#000000" fo:language="lt" fo:country="LT"/>
    </style:style>
    <style:style style:name="T4776" style:parent-style-name="DefaultParagraphFont" style:family="text">
      <style:text-properties fo:color="#000000" fo:language="lt" fo:country="LT"/>
    </style:style>
    <style:style style:name="T4777" style:parent-style-name="DefaultParagraphFont" style:family="text">
      <style:text-properties fo:color="#000000" fo:language="lt" fo:country="LT"/>
    </style:style>
    <style:style style:name="T4778" style:parent-style-name="DefaultParagraphFont" style:family="text">
      <style:text-properties fo:color="#000000" fo:language="lt" fo:country="LT"/>
    </style:style>
    <style:style style:name="T4779" style:parent-style-name="DefaultParagraphFont" style:family="text">
      <style:text-properties fo:color="#000000" fo:language="lt" fo:country="LT"/>
    </style:style>
    <style:style style:name="T4780" style:parent-style-name="DefaultParagraphFont" style:family="text">
      <style:text-properties fo:color="#000000" fo:language="lt" fo:country="LT"/>
    </style:style>
    <style:style style:name="T4781" style:parent-style-name="DefaultParagraphFont" style:family="text">
      <style:text-properties fo:color="#000000" fo:language="lt" fo:country="LT"/>
    </style:style>
    <style:style style:name="T4782" style:parent-style-name="DefaultParagraphFont" style:family="text">
      <style:text-properties fo:color="#000000" fo:language="lt" fo:country="LT"/>
    </style:style>
    <style:style style:name="T4783" style:parent-style-name="DefaultParagraphFont" style:family="text">
      <style:text-properties fo:color="#000000" fo:language="lt" fo:country="LT"/>
    </style:style>
    <style:style style:name="T4784" style:parent-style-name="DefaultParagraphFont" style:family="text">
      <style:text-properties fo:color="#000000" fo:language="lt" fo:country="LT"/>
    </style:style>
    <style:style style:name="T4785" style:parent-style-name="DefaultParagraphFont" style:family="text">
      <style:text-properties fo:color="#000000" fo:language="lt" fo:country="LT"/>
    </style:style>
    <style:style style:name="T4786" style:parent-style-name="DefaultParagraphFont" style:family="text">
      <style:text-properties fo:color="#000000" fo:language="lt" fo:country="LT"/>
    </style:style>
    <style:style style:name="T4787" style:parent-style-name="DefaultParagraphFont" style:family="text">
      <style:text-properties fo:color="#000000" fo:language="lt" fo:country="LT"/>
    </style:style>
    <style:style style:name="T4788" style:parent-style-name="DefaultParagraphFont" style:family="text">
      <style:text-properties fo:color="#000000" fo:language="lt" fo:country="LT"/>
    </style:style>
    <style:style style:name="T4789" style:parent-style-name="DefaultParagraphFont" style:family="text">
      <style:text-properties fo:color="#000000" fo:language="lt" fo:country="LT"/>
    </style:style>
    <style:style style:name="T4790" style:parent-style-name="DefaultParagraphFont" style:family="text">
      <style:text-properties fo:color="#000000" fo:language="lt" fo:country="LT"/>
    </style:style>
    <style:style style:name="T4791" style:parent-style-name="DefaultParagraphFont" style:family="text">
      <style:text-properties fo:color="#000000" fo:language="lt" fo:country="LT"/>
    </style:style>
    <style:style style:name="T4792" style:parent-style-name="DefaultParagraphFont" style:family="text">
      <style:text-properties fo:color="#000000" fo:language="lt" fo:country="LT"/>
    </style:style>
    <style:style style:name="T4793" style:parent-style-name="DefaultParagraphFont" style:family="text">
      <style:text-properties fo:color="#000000" fo:language="lt" fo:country="LT"/>
    </style:style>
    <style:style style:name="T4794" style:parent-style-name="DefaultParagraphFont" style:family="text">
      <style:text-properties fo:color="#000000" fo:language="lt" fo:country="LT"/>
    </style:style>
    <style:style style:name="T4795" style:parent-style-name="DefaultParagraphFont" style:family="text">
      <style:text-properties fo:color="#000000" fo:language="lt" fo:country="LT"/>
    </style:style>
    <style:style style:name="T4796" style:parent-style-name="DefaultParagraphFont" style:family="text">
      <style:text-properties fo:color="#000000" fo:language="lt" fo:country="LT"/>
    </style:style>
    <style:style style:name="T4797" style:parent-style-name="DefaultParagraphFont" style:family="text">
      <style:text-properties fo:color="#000000" fo:language="lt" fo:country="LT"/>
    </style:style>
    <style:style style:name="T4798" style:parent-style-name="DefaultParagraphFont" style:family="text">
      <style:text-properties fo:color="#000000" fo:language="lt" fo:country="LT"/>
    </style:style>
    <style:style style:name="T4799" style:parent-style-name="DefaultParagraphFont" style:family="text">
      <style:text-properties fo:color="#000000" fo:language="lt" fo:country="LT"/>
    </style:style>
    <style:style style:name="T4800" style:parent-style-name="DefaultParagraphFont" style:family="text">
      <style:text-properties fo:color="#000000" fo:language="lt" fo:country="LT"/>
    </style:style>
    <style:style style:name="T4801" style:parent-style-name="DefaultParagraphFont" style:family="text">
      <style:text-properties fo:color="#000000" fo:language="lt" fo:country="LT"/>
    </style:style>
    <style:style style:name="T4802" style:parent-style-name="DefaultParagraphFont" style:family="text">
      <style:text-properties fo:color="#000000" fo:language="lt" fo:country="LT"/>
    </style:style>
    <style:style style:name="T4803" style:parent-style-name="DefaultParagraphFont" style:family="text">
      <style:text-properties fo:color="#000000" fo:language="lt" fo:country="LT"/>
    </style:style>
    <style:style style:name="T4804" style:parent-style-name="DefaultParagraphFont" style:family="text">
      <style:text-properties fo:color="#000000" fo:language="lt" fo:country="LT"/>
    </style:style>
    <style:style style:name="T4805" style:parent-style-name="DefaultParagraphFont" style:family="text">
      <style:text-properties fo:color="#000000" fo:language="lt" fo:country="LT"/>
    </style:style>
    <style:style style:name="T4806" style:parent-style-name="DefaultParagraphFont" style:family="text">
      <style:text-properties fo:color="#000000" fo:language="lt" fo:country="LT"/>
    </style:style>
    <style:style style:name="T4807" style:parent-style-name="DefaultParagraphFont" style:family="text">
      <style:text-properties fo:color="#000000" fo:language="lt" fo:country="LT"/>
    </style:style>
    <style:style style:name="T4808" style:parent-style-name="DefaultParagraphFont" style:family="text">
      <style:text-properties fo:color="#000000" fo:language="lt" fo:country="LT"/>
    </style:style>
    <style:style style:name="T4809" style:parent-style-name="DefaultParagraphFont" style:family="text">
      <style:text-properties fo:color="#000000" fo:language="lt" fo:country="LT"/>
    </style:style>
    <style:style style:name="T4810" style:parent-style-name="DefaultParagraphFont" style:family="text">
      <style:text-properties fo:color="#000000" fo:language="lt" fo:country="LT"/>
    </style:style>
    <style:style style:name="T4811" style:parent-style-name="DefaultParagraphFont" style:family="text">
      <style:text-properties fo:color="#000000" fo:language="lt" fo:country="LT"/>
    </style:style>
    <style:style style:name="T4812" style:parent-style-name="DefaultParagraphFont" style:family="text">
      <style:text-properties fo:color="#000000" fo:language="lt" fo:country="LT"/>
    </style:style>
    <style:style style:name="T4813" style:parent-style-name="DefaultParagraphFont" style:family="text">
      <style:text-properties fo:color="#000000" fo:language="lt" fo:country="LT"/>
    </style:style>
    <style:style style:name="T4814" style:parent-style-name="DefaultParagraphFont" style:family="text">
      <style:text-properties fo:color="#000000" fo:language="lt" fo:country="LT"/>
    </style:style>
    <style:style style:name="T4815" style:parent-style-name="DefaultParagraphFont" style:family="text">
      <style:text-properties fo:color="#000000" fo:language="lt" fo:country="LT"/>
    </style:style>
    <style:style style:name="T4816" style:parent-style-name="DefaultParagraphFont" style:family="text">
      <style:text-properties fo:color="#000000" fo:language="lt" fo:country="LT"/>
    </style:style>
    <style:style style:name="T4817" style:parent-style-name="DefaultParagraphFont" style:family="text">
      <style:text-properties fo:color="#000000" fo:language="lt" fo:country="LT"/>
    </style:style>
    <style:style style:name="T4818" style:parent-style-name="DefaultParagraphFont" style:family="text">
      <style:text-properties fo:color="#000000" fo:language="lt" fo:country="LT"/>
    </style:style>
    <style:style style:name="T4819" style:parent-style-name="DefaultParagraphFont" style:family="text">
      <style:text-properties fo:color="#000000" fo:language="lt" fo:country="LT"/>
    </style:style>
    <style:style style:name="T4820" style:parent-style-name="DefaultParagraphFont" style:family="text">
      <style:text-properties fo:color="#000000" fo:language="lt" fo:country="LT"/>
    </style:style>
    <style:style style:name="T4821" style:parent-style-name="DefaultParagraphFont" style:family="text">
      <style:text-properties fo:color="#000000" fo:language="lt" fo:country="LT"/>
    </style:style>
    <style:style style:name="T4822" style:parent-style-name="DefaultParagraphFont" style:family="text">
      <style:text-properties fo:color="#000000" fo:language="lt" fo:country="LT"/>
    </style:style>
    <style:style style:name="T4823" style:parent-style-name="DefaultParagraphFont" style:family="text">
      <style:text-properties fo:color="#000000" fo:language="lt" fo:country="LT"/>
    </style:style>
    <style:style style:name="T4824" style:parent-style-name="DefaultParagraphFont" style:family="text">
      <style:text-properties fo:color="#000000" fo:language="lt" fo:country="LT"/>
    </style:style>
    <style:style style:name="T4825" style:parent-style-name="DefaultParagraphFont" style:family="text">
      <style:text-properties fo:color="#000000" fo:language="lt" fo:country="LT"/>
    </style:style>
    <style:style style:name="T4826" style:parent-style-name="DefaultParagraphFont" style:family="text">
      <style:text-properties fo:color="#000000" fo:language="lt" fo:country="LT"/>
    </style:style>
    <style:style style:name="T4827" style:parent-style-name="DefaultParagraphFont" style:family="text">
      <style:text-properties fo:color="#000000" fo:language="lt" fo:country="LT"/>
    </style:style>
    <style:style style:name="P4828" style:parent-style-name="Normal" style:family="paragraph">
      <style:text-properties fo:font-weight="bold" style:font-weight-asian="bold" style:font-weight-complex="bold" fo:color="#000000"/>
    </style:style>
    <style:style style:name="P4829" style:parent-style-name="Normal" style:family="paragraph">
      <style:text-properties fo:color="#000000"/>
    </style:style>
    <style:style style:name="P4830" style:parent-style-name="Normal" style:family="paragraph">
      <style:text-properties fo:color="#000000"/>
    </style:style>
    <style:style style:name="P4831" style:parent-style-name="Normal" style:family="paragraph">
      <style:text-properties fo:color="#000000"/>
    </style:style>
    <style:style style:name="P4832" style:parent-style-name="Normal" style:family="paragraph">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font-weight="bold" style:font-weight-asian="bold" style:font-weight-complex="bold" fo:color="#000000"/>
    </style:style>
    <style:style style:name="T4900" style:parent-style-name="DefaultParagraphFont" style:family="text">
      <style:text-properties fo:font-weight="bold" style:font-weight-asian="bold" style:font-weight-complex="bold"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text-properties fo:color="#000000"/>
    </style:style>
    <style:style style:name="P4945" style:parent-style-name="Normal" style:family="paragraph">
      <style:text-properties fo:color="#000000"/>
    </style:style>
    <style:style style:name="P4946" style:parent-style-name="Normal" style:family="paragraph">
      <style:text-properties fo:color="#000000"/>
    </style:style>
    <style:style style:name="P4947" style:parent-style-name="Normal" style:family="paragraph">
      <style:text-properties fo:color="#000000"/>
    </style:style>
    <style:style style:name="P4948" style:parent-style-name="Normal" style:family="paragraph">
      <style:text-properties fo:color="#000000"/>
    </style:style>
    <style:style style:name="P4949" style:parent-style-name="Normal" style:family="paragraph">
      <style:text-properties fo:color="#000000"/>
    </style:style>
    <style:style style:name="P4950" style:parent-style-name="Normal" style:family="paragraph">
      <style:text-properties fo:color="#000000"/>
    </style:style>
    <style:style style:name="P4951" style:parent-style-name="Normal" style:family="paragraph">
      <style:text-properties fo:color="#000000"/>
    </style:style>
    <style:style style:name="P4952" style:parent-style-name="Normal" style:family="paragraph">
      <style:text-properties fo:font-weight="bold" style:font-weight-asian="bold" style:font-weight-complex="bold" fo:color="#000000"/>
    </style:style>
    <style:style style:name="P4953" style:parent-style-name="Normal" style:family="paragraph">
      <style:text-properties fo:color="#000000"/>
    </style:style>
    <style:style style:name="P4954" style:parent-style-name="Normal" style:family="paragraph">
      <style:text-properties fo:color="#000000"/>
    </style:style>
    <style:style style:name="T4955" style:parent-style-name="DefaultParagraphFont" style:family="text">
      <style:text-properties style:font-name-complex="Arial" fo:color="#FF0000" style:font-size-complex="8pt" fo:background-color="#FFFFFF"/>
    </style:style>
    <style:style style:name="T4956" style:parent-style-name="DefaultParagraphFont" style:family="text">
      <style:text-properties style:font-name-complex="Arial" fo:color="#FF0000" style:font-size-complex="8pt" fo:background-color="#FFFFFF"/>
    </style:style>
    <style:style style:name="T4957" style:parent-style-name="DefaultParagraphFont" style:family="text">
      <style:text-properties style:font-name-complex="Arial" fo:color="#FF0000" style:font-size-complex="8pt" fo:background-color="#FFFFFF"/>
    </style:style>
    <style:style style:name="T4958" style:parent-style-name="DefaultParagraphFont" style:family="text">
      <style:text-properties style:font-name-complex="Arial" fo:color="#FF0000" style:font-size-complex="8pt"/>
    </style:style>
    <style:style style:name="T4959" style:parent-style-name="DefaultParagraphFont" style:family="text">
      <style:text-properties style:font-name-complex="Arial" fo:color="#FF0000" style:font-size-complex="8pt"/>
    </style:style>
    <style:style style:name="T4960" style:parent-style-name="DefaultParagraphFont" style:family="text">
      <style:text-properties style:font-name-complex="Arial" fo:color="#FF0000" style:font-size-complex="8pt"/>
    </style:style>
    <style:style style:name="P4961" style:parent-style-name="Normal" style:family="paragraph">
      <style:text-properties fo:color="#000000"/>
    </style:style>
    <style:style style:name="P4962" style:parent-style-name="Normal" style:family="paragraph">
      <style:text-properties fo:color="#000000"/>
    </style:style>
    <style:style style:name="T4963" style:parent-style-name="DefaultParagraphFont" style:family="text">
      <style:text-properties style:font-name-complex="Arial" fo:color="#FF0000" style:font-size-complex="8pt" fo:background-color="#FFFFFF"/>
    </style:style>
    <style:style style:name="T4964" style:parent-style-name="DefaultParagraphFont" style:family="text">
      <style:text-properties style:font-name-complex="Arial" fo:color="#FF0000" style:font-size-complex="8pt" fo:background-color="#FFFFFF"/>
    </style:style>
    <style:style style:name="T4965" style:parent-style-name="DefaultParagraphFont" style:family="text">
      <style:text-properties style:font-name-complex="Arial" fo:color="#FF0000" style:font-size-complex="8pt" fo:background-color="#FFFFFF"/>
    </style:style>
    <style:style style:name="T4966" style:parent-style-name="DefaultParagraphFont" style:family="text">
      <style:text-properties style:font-name-complex="Arial" fo:color="#FF0000" style:font-size-complex="8pt"/>
    </style:style>
    <style:style style:name="T4967" style:parent-style-name="DefaultParagraphFont" style:family="text">
      <style:text-properties style:font-name-complex="Arial" fo:color="#FF0000" style:font-size-complex="8pt"/>
    </style:style>
    <style:style style:name="T4968" style:parent-style-name="DefaultParagraphFont" style:family="text">
      <style:text-properties style:font-name-complex="Arial" fo:color="#FF0000" style:font-size-complex="8pt"/>
    </style:style>
    <style:style style:name="P4969" style:parent-style-name="Normal" style:family="paragraph">
      <style:text-properties fo:color="#FF0000"/>
    </style:style>
    <style:style style:name="P4970" style:parent-style-name="Normal" style:family="paragraph">
      <style:text-properties fo:color="#000000"/>
    </style:style>
    <style:style style:name="P4971" style:parent-style-name="Normal" style:family="paragraph">
      <style:text-properties fo:color="#000000"/>
    </style:style>
    <style:style style:name="P4972" style:parent-style-name="Normal" style:family="paragraph">
      <style:text-properties fo:color="#000000"/>
    </style:style>
    <style:style style:name="P4973" style:parent-style-name="Normal" style:family="paragraph">
      <style:text-properties fo:color="#000000"/>
    </style:style>
    <style:style style:name="P4974" style:parent-style-name="Normal" style:family="paragraph">
      <style:text-properties fo:color="#000000"/>
    </style:style>
    <style:style style:name="T4975" style:parent-style-name="DefaultParagraphFont" style:family="text">
      <style:text-properties style:font-name-complex="Arial" fo:color="#000000" style:font-size-complex="8pt"/>
    </style:style>
    <style:style style:name="T4976" style:parent-style-name="DefaultParagraphFont" style:family="text">
      <style:text-properties style:font-name-complex="Arial" fo:color="#000000" style:font-size-complex="8pt"/>
    </style:style>
    <style:style style:name="T4977" style:parent-style-name="DefaultParagraphFont" style:family="text">
      <style:text-properties style:font-name-complex="Arial" fo:color="#000000" style:font-size-complex="8pt"/>
    </style:style>
    <style:style style:name="T4978" style:parent-style-name="DefaultParagraphFont" style:family="text">
      <style:text-properties style:font-name-complex="Arial" fo:color="#000000" style:font-size-complex="8pt"/>
    </style:style>
    <style:style style:name="T4979" style:parent-style-name="DefaultParagraphFont" style:family="text">
      <style:text-properties style:font-name-complex="Arial" fo:color="#000000" style:font-size-complex="8pt"/>
    </style:style>
    <style:style style:name="T4980" style:parent-style-name="DefaultParagraphFont" style:family="text">
      <style:text-properties style:font-name-complex="Arial" fo:color="#000000" style:font-size-complex="8pt"/>
    </style:style>
    <style:style style:name="T4981" style:parent-style-name="DefaultParagraphFont" style:family="text">
      <style:text-properties style:font-name-complex="Arial" fo:color="#000000" style:font-size-complex="8pt"/>
    </style:style>
    <style:style style:name="T4982" style:parent-style-name="DefaultParagraphFont" style:family="text">
      <style:text-properties style:font-name-complex="Arial" fo:color="#000000" style:font-size-complex="8pt" fo:background-color="#FFFFFF"/>
    </style:style>
    <style:style style:name="T4983" style:parent-style-name="DefaultParagraphFont" style:family="text">
      <style:text-properties style:font-name-complex="Arial" fo:color="#000000" style:font-size-complex="8pt" fo:background-color="#FFFFFF"/>
    </style:style>
    <style:style style:name="T4984" style:parent-style-name="DefaultParagraphFont" style:family="text">
      <style:text-properties style:font-name-complex="Arial" fo:color="#000000" style:font-size-complex="8pt" fo:background-color="#FFFFFF"/>
    </style:style>
    <style:style style:name="T4985" style:parent-style-name="DefaultParagraphFont" style:family="text">
      <style:text-properties style:font-name-complex="Arial" fo:color="#000000" style:font-size-complex="8pt" fo:background-color="#FFFFFF"/>
    </style:style>
    <style:style style:name="T4986" style:parent-style-name="DefaultParagraphFont" style:family="text">
      <style:text-properties style:font-name-complex="Arial" fo:color="#000000" style:font-size-complex="8pt" fo:background-color="#FFFFFF"/>
    </style:style>
    <style:style style:name="T4987" style:parent-style-name="DefaultParagraphFont" style:family="text">
      <style:text-properties style:font-name-complex="Arial" fo:color="#000000" style:font-size-complex="8pt" fo:background-color="#FFFFFF"/>
    </style:style>
    <style:style style:name="T4988" style:parent-style-name="DefaultParagraphFont" style:family="text">
      <style:text-properties style:font-name-complex="Arial" fo:color="#000000" style:font-size-complex="8pt" fo:background-color="#FFFFFF"/>
    </style:style>
    <style:style style:name="T4989" style:parent-style-name="DefaultParagraphFont" style:family="text">
      <style:text-properties style:font-name-complex="Arial" fo:color="#000000" style:font-size-complex="8pt" fo:background-color="#FFFFFF"/>
    </style:style>
    <style:style style:name="T4990" style:parent-style-name="DefaultParagraphFont" style:family="text">
      <style:text-properties style:font-name-complex="Arial" fo:color="#000000" style:font-size-complex="8pt" fo:background-color="#FFFFFF"/>
    </style:style>
    <style:style style:name="T4991" style:parent-style-name="DefaultParagraphFont" style:family="text">
      <style:text-properties style:font-name-complex="Arial" fo:color="#000000" style:font-size-complex="8pt" fo:background-color="#FFFFFF"/>
    </style:style>
    <style:style style:name="T4992" style:parent-style-name="DefaultParagraphFont" style:family="text">
      <style:text-properties style:font-name-complex="Arial" fo:color="#000000" style:font-size-complex="8pt" fo:background-color="#FFFFFF"/>
    </style:style>
    <style:style style:name="T4993" style:parent-style-name="DefaultParagraphFont" style:family="text">
      <style:text-properties style:font-name-complex="Arial" fo:color="#000000" style:font-size-complex="8pt" fo:background-color="#FFFFFF"/>
    </style:style>
    <style:style style:name="T4994" style:parent-style-name="DefaultParagraphFont" style:family="text">
      <style:text-properties style:font-name-complex="Arial" fo:color="#000000" style:font-size-complex="8pt" fo:background-color="#FFFFFF"/>
    </style:style>
    <style:style style:name="T4995" style:parent-style-name="DefaultParagraphFont" style:family="text">
      <style:text-properties style:font-name-complex="Arial" fo:color="#000000" style:font-size-complex="8pt" fo:background-color="#FFFFFF"/>
    </style:style>
    <style:style style:name="T4996" style:parent-style-name="DefaultParagraphFont" style:family="text">
      <style:text-properties style:font-name-complex="Arial" fo:color="#000000" style:font-size-complex="8pt" fo:background-color="#FFFFFF"/>
    </style:style>
    <style:style style:name="T4997" style:parent-style-name="DefaultParagraphFont" style:family="text">
      <style:text-properties style:font-name-complex="Arial" fo:color="#000000" style:font-size-complex="8pt" fo:background-color="#FFFFFF"/>
    </style:style>
    <style:style style:name="T4998" style:parent-style-name="DefaultParagraphFont" style:family="text">
      <style:text-properties style:font-name-complex="Arial" fo:color="#000000" style:font-size-complex="8pt" fo:background-color="#FFFFFF"/>
    </style:style>
    <style:style style:name="T4999" style:parent-style-name="DefaultParagraphFont" style:family="text">
      <style:text-properties style:font-name-complex="Arial" fo:color="#000000" style:font-size-complex="8pt" fo:background-color="#FFFFFF"/>
    </style:style>
    <style:style style:name="T5000" style:parent-style-name="DefaultParagraphFont" style:family="text">
      <style:text-properties style:font-name-complex="Arial" fo:color="#000000" style:font-size-complex="8pt" fo:background-color="#FFFFFF"/>
    </style:style>
    <style:style style:name="T5001" style:parent-style-name="DefaultParagraphFont" style:family="text">
      <style:text-properties style:font-name-complex="Arial" fo:color="#000000" style:font-size-complex="8pt" fo:background-color="#FFFFFF"/>
    </style:style>
    <style:style style:name="T5002" style:parent-style-name="DefaultParagraphFont" style:family="text">
      <style:text-properties style:font-name-complex="Arial" fo:color="#000000" style:font-size-complex="8pt" fo:background-color="#FFFFFF"/>
    </style:style>
    <style:style style:name="T5003" style:parent-style-name="DefaultParagraphFont" style:family="text">
      <style:text-properties style:font-name-complex="Arial" fo:color="#000000" style:font-size-complex="8pt" fo:background-color="#FFFFFF"/>
    </style:style>
    <style:style style:name="P5004" style:parent-style-name="Normal" style:family="paragraph">
      <style:text-properties fo:color="#000000"/>
    </style:style>
    <style:style style:name="P5005" style:parent-style-name="Normal" style:family="paragraph">
      <style:text-properties fo:color="#000000"/>
    </style:style>
    <style:style style:name="P5006" style:parent-style-name="Normal" style:family="paragraph">
      <style:text-properties fo:color="#000000"/>
    </style:style>
    <style:style style:name="P5007" style:parent-style-name="Normal" style:family="paragraph">
      <style:text-properties fo:color="#000000"/>
    </style:style>
    <style:style style:name="P5008" style:parent-style-name="Normal" style:family="paragraph">
      <style:text-properties fo:color="#000000"/>
    </style:style>
    <style:style style:name="P5009" style:parent-style-name="Normal" style:family="paragraph">
      <style:text-properties fo:color="#000000"/>
    </style:style>
    <style:style style:name="P5010" style:parent-style-name="Normal" style:family="paragraph">
      <style:text-properties fo:color="#000000"/>
    </style:style>
    <style:style style:name="P5011" style:parent-style-name="Normal" style:family="paragraph">
      <style:text-properties fo:font-weight="bold" style:font-weight-asian="bold" style:font-weight-complex="bold" fo:color="#000000"/>
    </style:style>
    <style:style style:name="P5012" style:parent-style-name="Normal" style:family="paragraph">
      <style:text-properties fo:color="#000000"/>
    </style:style>
    <style:style style:name="P5013" style:parent-style-name="Normal" style:family="paragraph">
      <style:text-properties fo:color="#000000"/>
    </style:style>
    <style:style style:name="P5014" style:parent-style-name="Normal" style:family="paragraph">
      <style:text-properties fo:color="#000000"/>
    </style:style>
    <style:style style:name="P5015" style:parent-style-name="Normal" style:family="paragraph">
      <style:text-properties fo:color="#000000"/>
    </style:style>
    <style:style style:name="P5016" style:parent-style-name="Normal" style:family="paragraph">
      <style:text-properties fo:color="#000000"/>
    </style:style>
    <style:style style:name="P5017" style:parent-style-name="Normal" style:family="paragraph">
      <style:text-properties fo:color="#000000"/>
    </style:style>
    <style:style style:name="P5018" style:parent-style-name="Normal" style:family="paragraph">
      <style:text-properties fo:color="#000000"/>
    </style:style>
    <style:style style:name="P5019" style:parent-style-name="Normal" style:family="paragraph">
      <style:text-properties fo:color="#000000"/>
    </style:style>
    <style:style style:name="P5020" style:parent-style-name="Normal" style:family="paragraph">
      <style:text-properties fo:color="#000000"/>
    </style:style>
    <style:style style:name="P5021" style:parent-style-name="Normal" style:family="paragraph">
      <style:text-properties fo:color="#000000"/>
    </style:style>
    <style:style style:name="P5022" style:parent-style-name="Normal" style:family="paragraph">
      <style:text-properties fo:font-weight="bold" style:font-weight-asian="bold" style:font-weight-complex="bold" fo:color="#000000"/>
    </style:style>
    <style:style style:name="P5023" style:parent-style-name="Normal" style:family="paragraph">
      <style:text-properties fo:color="#000000"/>
    </style:style>
    <style:style style:name="P5024" style:parent-style-name="Normal" style:family="paragraph">
      <style:text-properties fo:color="#000000"/>
    </style:style>
    <style:style style:name="P5025" style:parent-style-name="Normal" style:family="paragraph">
      <style:text-properties fo:color="#000000"/>
    </style:style>
    <style:style style:name="T5026" style:parent-style-name="DefaultParagraphFont" style:family="text">
      <style:text-properties style:font-name-complex="Arial" fo:color="#000000" style:font-size-complex="8pt"/>
    </style:style>
    <style:style style:name="T5027" style:parent-style-name="DefaultParagraphFont" style:family="text">
      <style:text-properties style:font-name-complex="Arial" fo:color="#000000" style:font-size-complex="8pt"/>
    </style:style>
    <style:style style:name="T5028" style:parent-style-name="DefaultParagraphFont" style:family="text">
      <style:text-properties style:font-name-complex="Arial" fo:color="#000000" style:font-size-complex="8pt"/>
    </style:style>
    <style:style style:name="T5029" style:parent-style-name="DefaultParagraphFont" style:family="text">
      <style:text-properties style:font-name-complex="Arial" fo:color="#000000" style:font-size-complex="8pt"/>
    </style:style>
    <style:style style:name="T5030" style:parent-style-name="DefaultParagraphFont" style:family="text">
      <style:text-properties style:font-name-complex="Arial" fo:color="#000000" style:font-size-complex="8pt"/>
    </style:style>
    <style:style style:name="T5031" style:parent-style-name="DefaultParagraphFont" style:family="text">
      <style:text-properties style:font-name-complex="Arial" fo:color="#000000" style:font-size-complex="8pt"/>
    </style:style>
    <style:style style:name="T5032" style:parent-style-name="DefaultParagraphFont" style:family="text">
      <style:text-properties style:font-name-complex="Arial" fo:color="#000000" style:font-size-complex="8pt"/>
    </style:style>
    <style:style style:name="T5033" style:parent-style-name="DefaultParagraphFont" style:family="text">
      <style:text-properties style:font-name-complex="Arial" fo:color="#000000" style:font-size-complex="8pt" fo:background-color="#FFFFFF"/>
    </style:style>
    <style:style style:name="T5034" style:parent-style-name="DefaultParagraphFont" style:family="text">
      <style:text-properties style:font-name-complex="Arial" fo:color="#000000" style:font-size-complex="8pt" fo:background-color="#FFFFFF"/>
    </style:style>
    <style:style style:name="T5035" style:parent-style-name="DefaultParagraphFont" style:family="text">
      <style:text-properties style:font-name-complex="Arial" fo:color="#000000" style:font-size-complex="8pt" fo:background-color="#FFFFFF"/>
    </style:style>
    <style:style style:name="T5036" style:parent-style-name="DefaultParagraphFont" style:family="text">
      <style:text-properties style:font-name-complex="Arial" fo:color="#000000" style:font-size-complex="8pt" fo:background-color="#FFFFFF"/>
    </style:style>
    <style:style style:name="T5037" style:parent-style-name="DefaultParagraphFont" style:family="text">
      <style:text-properties style:font-name-complex="Arial" fo:color="#000000" style:font-size-complex="8pt" fo:background-color="#FFFFFF"/>
    </style:style>
    <style:style style:name="T5038" style:parent-style-name="DefaultParagraphFont" style:family="text">
      <style:text-properties style:font-name-complex="Arial" fo:color="#000000" style:font-size-complex="8pt" fo:background-color="#FFFFFF"/>
    </style:style>
    <style:style style:name="T5039" style:parent-style-name="DefaultParagraphFont" style:family="text">
      <style:text-properties style:font-name-complex="Arial" fo:color="#000000" style:font-size-complex="8pt" fo:background-color="#FFFFFF"/>
    </style:style>
    <style:style style:name="T5040" style:parent-style-name="DefaultParagraphFont" style:family="text">
      <style:text-properties style:font-name-complex="Arial" fo:color="#000000" style:font-size-complex="8pt" fo:background-color="#FFFFFF"/>
    </style:style>
    <style:style style:name="T5041" style:parent-style-name="DefaultParagraphFont" style:family="text">
      <style:text-properties style:font-name-complex="Arial" fo:color="#000000" style:font-size-complex="8pt" fo:background-color="#FFFFFF"/>
    </style:style>
    <style:style style:name="T5042" style:parent-style-name="DefaultParagraphFont" style:family="text">
      <style:text-properties style:font-name-complex="Arial" fo:color="#000000" style:font-size-complex="8pt" fo:background-color="#FFFFFF"/>
    </style:style>
    <style:style style:name="T5043" style:parent-style-name="DefaultParagraphFont" style:family="text">
      <style:text-properties style:font-name-complex="Arial" fo:color="#000000" style:font-size-complex="8pt" fo:background-color="#FFFFFF"/>
    </style:style>
    <style:style style:name="T5044" style:parent-style-name="DefaultParagraphFont" style:family="text">
      <style:text-properties style:font-name-complex="Arial" fo:color="#000000" style:font-size-complex="8pt" fo:background-color="#FFFFFF"/>
    </style:style>
    <style:style style:name="T5045" style:parent-style-name="DefaultParagraphFont" style:family="text">
      <style:text-properties style:font-name-complex="Arial" fo:color="#000000" style:font-size-complex="8pt" fo:background-color="#FFFFFF"/>
    </style:style>
    <style:style style:name="T5046" style:parent-style-name="DefaultParagraphFont" style:family="text">
      <style:text-properties style:font-name-complex="Arial" fo:color="#000000" style:font-size-complex="8pt" fo:background-color="#FFFFFF"/>
    </style:style>
    <style:style style:name="T5047" style:parent-style-name="DefaultParagraphFont" style:family="text">
      <style:text-properties style:font-name-complex="Arial" fo:color="#000000" style:font-size-complex="8pt" fo:background-color="#FFFFFF"/>
    </style:style>
    <style:style style:name="T5048" style:parent-style-name="DefaultParagraphFont" style:family="text">
      <style:text-properties style:font-name-complex="Arial" fo:color="#000000" style:font-size-complex="8pt" fo:background-color="#FFFFFF"/>
    </style:style>
    <style:style style:name="T5049" style:parent-style-name="DefaultParagraphFont" style:family="text">
      <style:text-properties style:font-name-complex="Arial" fo:color="#000000" style:font-size-complex="8pt" fo:background-color="#FFFFFF"/>
    </style:style>
    <style:style style:name="T5050" style:parent-style-name="DefaultParagraphFont" style:family="text">
      <style:text-properties style:font-name-complex="Arial" fo:color="#000000" style:font-size-complex="8pt" fo:background-color="#FFFFFF"/>
    </style:style>
    <style:style style:name="T5051" style:parent-style-name="DefaultParagraphFont" style:family="text">
      <style:text-properties style:font-name-complex="Arial" fo:color="#000000" style:font-size-complex="8pt" fo:background-color="#FFFFFF"/>
    </style:style>
    <style:style style:name="T5052" style:parent-style-name="DefaultParagraphFont" style:family="text">
      <style:text-properties style:font-name-complex="Arial" fo:color="#000000" style:font-size-complex="8pt" fo:background-color="#FFFFFF"/>
    </style:style>
    <style:style style:name="T5053" style:parent-style-name="DefaultParagraphFont" style:family="text">
      <style:text-properties style:font-name-complex="Arial" fo:color="#000000" style:font-size-complex="8pt" fo:background-color="#FFFFFF"/>
    </style:style>
    <style:style style:name="T5054" style:parent-style-name="DefaultParagraphFont" style:family="text">
      <style:text-properties style:font-name-complex="Arial" fo:color="#000000" style:font-size-complex="8pt" fo:background-color="#FFFFFF"/>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font-weight="bold" style:font-weight-asian="bold" style:font-weight-complex="bold"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font-weight="bold" style:font-weight-asian="bold" style:font-weight-complex="bold"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text-properties fo:color="#000000"/>
    </style:style>
    <style:style style:name="T5697" style:parent-style-name="DefaultParagraphFont" style:family="text">
      <style:text-properties style:font-name-complex="Arial" fo:color="#000000" style:font-size-complex="8pt"/>
    </style:style>
    <style:style style:name="T5698" style:parent-style-name="DefaultParagraphFont" style:family="text">
      <style:text-properties style:font-name-complex="Arial" fo:color="#000000" style:font-size-complex="8pt"/>
    </style:style>
    <style:style style:name="T5699" style:parent-style-name="DefaultParagraphFont" style:family="text">
      <style:text-properties style:font-name-complex="Arial" fo:color="#000000" style:font-size-complex="8pt"/>
    </style:style>
    <style:style style:name="T5700" style:parent-style-name="DefaultParagraphFont" style:family="text">
      <style:text-properties style:font-name-complex="Arial" fo:color="#000000" style:font-size-complex="8pt"/>
    </style:style>
    <style:style style:name="T5701" style:parent-style-name="DefaultParagraphFont" style:family="text">
      <style:text-properties style:font-name-complex="Arial" fo:color="#000000" style:font-size-complex="8pt"/>
    </style:style>
    <style:style style:name="T5702" style:parent-style-name="DefaultParagraphFont" style:family="text">
      <style:text-properties style:font-name-complex="Arial" fo:color="#000000" style:font-size-complex="8pt"/>
    </style:style>
    <style:style style:name="T5703" style:parent-style-name="DefaultParagraphFont" style:family="text">
      <style:text-properties style:font-name-complex="Arial" fo:color="#000000" style:font-size-complex="8pt"/>
    </style:style>
    <style:style style:name="T5704" style:parent-style-name="DefaultParagraphFont" style:family="text">
      <style:text-properties style:font-name-complex="Arial" fo:color="#000000" style:font-size-complex="8pt" fo:background-color="#FFFFFF"/>
    </style:style>
    <style:style style:name="T5705" style:parent-style-name="DefaultParagraphFont" style:family="text">
      <style:text-properties style:font-name-complex="Arial" fo:color="#000000" style:font-size-complex="8pt" fo:background-color="#FFFFFF"/>
    </style:style>
    <style:style style:name="T5706" style:parent-style-name="DefaultParagraphFont" style:family="text">
      <style:text-properties style:font-name-complex="Arial" fo:color="#000000" style:font-size-complex="8pt" fo:background-color="#FFFFFF"/>
    </style:style>
    <style:style style:name="T5707" style:parent-style-name="DefaultParagraphFont" style:family="text">
      <style:text-properties style:font-name-complex="Arial" fo:color="#000000" style:font-size-complex="8pt" fo:background-color="#FFFFFF"/>
    </style:style>
    <style:style style:name="T5708" style:parent-style-name="DefaultParagraphFont" style:family="text">
      <style:text-properties style:font-name-complex="Arial" fo:color="#000000" style:font-size-complex="8pt" fo:background-color="#FFFFFF"/>
    </style:style>
    <style:style style:name="T5709" style:parent-style-name="DefaultParagraphFont" style:family="text">
      <style:text-properties style:font-name-complex="Arial" fo:color="#000000" style:font-size-complex="8pt" fo:background-color="#FFFFFF"/>
    </style:style>
    <style:style style:name="T5710" style:parent-style-name="DefaultParagraphFont" style:family="text">
      <style:text-properties style:font-name-complex="Arial" fo:color="#000000" style:font-size-complex="8pt" fo:background-color="#FFFFFF"/>
    </style:style>
    <style:style style:name="T5711" style:parent-style-name="DefaultParagraphFont" style:family="text">
      <style:text-properties style:font-name-complex="Arial" fo:color="#000000" style:font-size-complex="8pt" fo:background-color="#FFFFFF"/>
    </style:style>
    <style:style style:name="T5712" style:parent-style-name="DefaultParagraphFont" style:family="text">
      <style:text-properties style:font-name-complex="Arial" fo:color="#000000" style:font-size-complex="8pt" fo:background-color="#FFFFFF"/>
    </style:style>
    <style:style style:name="T5713" style:parent-style-name="DefaultParagraphFont" style:family="text">
      <style:text-properties style:font-name-complex="Arial" fo:color="#000000" style:font-size-complex="8pt" fo:background-color="#FFFFFF"/>
    </style:style>
    <style:style style:name="T5714" style:parent-style-name="DefaultParagraphFont" style:family="text">
      <style:text-properties style:font-name-complex="Arial" fo:color="#000000" style:font-size-complex="8pt" fo:background-color="#FFFFFF"/>
    </style:style>
    <style:style style:name="T5715" style:parent-style-name="DefaultParagraphFont" style:family="text">
      <style:text-properties style:font-name-complex="Arial" fo:color="#000000" style:font-size-complex="8pt" fo:background-color="#FFFFFF"/>
    </style:style>
    <style:style style:name="T5716" style:parent-style-name="DefaultParagraphFont" style:family="text">
      <style:text-properties style:font-name-complex="Arial" fo:color="#000000" style:font-size-complex="8pt" fo:background-color="#FFFFFF"/>
    </style:style>
    <style:style style:name="T5717" style:parent-style-name="DefaultParagraphFont" style:family="text">
      <style:text-properties style:font-name-complex="Arial" fo:color="#000000" style:font-size-complex="8pt" fo:background-color="#FFFFFF"/>
    </style:style>
    <style:style style:name="T5718" style:parent-style-name="DefaultParagraphFont" style:family="text">
      <style:text-properties style:font-name-complex="Arial" fo:color="#000000" style:font-size-complex="8pt" fo:background-color="#FFFFFF"/>
    </style:style>
    <style:style style:name="T5719" style:parent-style-name="DefaultParagraphFont" style:family="text">
      <style:text-properties style:font-name-complex="Arial" fo:color="#000000" style:font-size-complex="8pt" fo:background-color="#FFFFFF"/>
    </style:style>
    <style:style style:name="T5720" style:parent-style-name="DefaultParagraphFont" style:family="text">
      <style:text-properties style:font-name-complex="Arial" fo:color="#000000" style:font-size-complex="8pt" fo:background-color="#FFFFFF"/>
    </style:style>
    <style:style style:name="T5721" style:parent-style-name="DefaultParagraphFont" style:family="text">
      <style:text-properties style:font-name-complex="Arial" fo:color="#000000" style:font-size-complex="8pt" fo:background-color="#FFFFFF"/>
    </style:style>
    <style:style style:name="T5722" style:parent-style-name="DefaultParagraphFont" style:family="text">
      <style:text-properties style:font-name-complex="Arial" fo:color="#000000" style:font-size-complex="8pt" fo:background-color="#FFFFFF"/>
    </style:style>
    <style:style style:name="T5723" style:parent-style-name="DefaultParagraphFont" style:family="text">
      <style:text-properties style:font-name-complex="Arial" fo:color="#000000" style:font-size-complex="8pt" fo:background-color="#FFFFFF"/>
    </style:style>
    <style:style style:name="T5724" style:parent-style-name="DefaultParagraphFont" style:family="text">
      <style:text-properties style:font-name-complex="Arial" fo:color="#000000" style:font-size-complex="8pt" fo:background-color="#FFFFFF"/>
    </style:style>
    <style:style style:name="T5725" style:parent-style-name="DefaultParagraphFont" style:family="text">
      <style:text-properties style:font-name-complex="Arial" fo:color="#000000" style:font-size-complex="8pt" fo:background-color="#FFFFFF"/>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font-weight="bold" style:font-weight-asian="bold" style:font-weight-complex="bold"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text-properties fo:color="#000000"/>
    </style:style>
    <style:style style:name="P5804" style:parent-style-name="Normal" style:family="paragraph">
      <style:text-properties fo:color="#000000"/>
    </style:style>
    <style:style style:name="P5805" style:parent-style-name="Normal" style:family="paragraph">
      <style:text-properties fo:color="#000000"/>
    </style:style>
    <style:style style:name="T5806" style:parent-style-name="DefaultParagraphFont" style:family="text">
      <style:text-properties style:font-name-complex="Arial" fo:color="#000000" style:font-size-complex="8pt"/>
    </style:style>
    <style:style style:name="T5807" style:parent-style-name="DefaultParagraphFont" style:family="text">
      <style:text-properties style:font-name-complex="Arial" fo:color="#000000" style:font-size-complex="8pt"/>
    </style:style>
    <style:style style:name="T5808" style:parent-style-name="DefaultParagraphFont" style:family="text">
      <style:text-properties style:font-name-complex="Arial" fo:color="#000000" style:font-size-complex="8pt"/>
    </style:style>
    <style:style style:name="T5809" style:parent-style-name="DefaultParagraphFont" style:family="text">
      <style:text-properties style:font-name-complex="Arial" fo:color="#000000" style:font-size-complex="8pt"/>
    </style:style>
    <style:style style:name="T5810" style:parent-style-name="DefaultParagraphFont" style:family="text">
      <style:text-properties style:font-name-complex="Arial" fo:color="#000000" style:font-size-complex="8pt"/>
    </style:style>
    <style:style style:name="T5811" style:parent-style-name="DefaultParagraphFont" style:family="text">
      <style:text-properties style:font-name-complex="Arial" fo:color="#000000" style:font-size-complex="8pt"/>
    </style:style>
    <style:style style:name="T5812" style:parent-style-name="DefaultParagraphFont" style:family="text">
      <style:text-properties style:font-name-complex="Arial" fo:color="#000000" style:font-size-complex="8pt"/>
    </style:style>
    <style:style style:name="T5813" style:parent-style-name="DefaultParagraphFont" style:family="text">
      <style:text-properties style:font-name-complex="Arial" fo:color="#000000" style:font-size-complex="8pt" fo:background-color="#FFFFFF"/>
    </style:style>
    <style:style style:name="T5814" style:parent-style-name="DefaultParagraphFont" style:family="text">
      <style:text-properties style:font-name-complex="Arial" fo:color="#000000" style:font-size-complex="8pt" fo:background-color="#FFFFFF"/>
    </style:style>
    <style:style style:name="T5815" style:parent-style-name="DefaultParagraphFont" style:family="text">
      <style:text-properties style:font-name-complex="Arial" fo:color="#000000" style:font-size-complex="8pt" fo:background-color="#FFFFFF"/>
    </style:style>
    <style:style style:name="T5816" style:parent-style-name="DefaultParagraphFont" style:family="text">
      <style:text-properties style:font-name-complex="Arial" fo:color="#000000" style:font-size-complex="8pt" fo:background-color="#FFFFFF"/>
    </style:style>
    <style:style style:name="T5817" style:parent-style-name="DefaultParagraphFont" style:family="text">
      <style:text-properties style:font-name-complex="Arial" fo:color="#000000" style:font-size-complex="8pt" fo:background-color="#FFFFFF"/>
    </style:style>
    <style:style style:name="T5818" style:parent-style-name="DefaultParagraphFont" style:family="text">
      <style:text-properties style:font-name-complex="Arial" fo:color="#000000" style:font-size-complex="8pt" fo:background-color="#FFFFFF"/>
    </style:style>
    <style:style style:name="T5819" style:parent-style-name="DefaultParagraphFont" style:family="text">
      <style:text-properties style:font-name-complex="Arial" fo:color="#000000" style:font-size-complex="8pt" fo:background-color="#FFFFFF"/>
    </style:style>
    <style:style style:name="T5820" style:parent-style-name="DefaultParagraphFont" style:family="text">
      <style:text-properties style:font-name-complex="Arial" fo:color="#000000" style:font-size-complex="8pt" fo:background-color="#FFFFFF"/>
    </style:style>
    <style:style style:name="T5821" style:parent-style-name="DefaultParagraphFont" style:family="text">
      <style:text-properties style:font-name-complex="Arial" fo:color="#000000" style:font-size-complex="8pt" fo:background-color="#FFFFFF"/>
    </style:style>
    <style:style style:name="T5822" style:parent-style-name="DefaultParagraphFont" style:family="text">
      <style:text-properties style:font-name-complex="Arial" fo:color="#000000" style:font-size-complex="8pt" fo:background-color="#FFFFFF"/>
    </style:style>
    <style:style style:name="T5823" style:parent-style-name="DefaultParagraphFont" style:family="text">
      <style:text-properties style:font-name-complex="Arial" fo:color="#000000" style:font-size-complex="8pt" fo:background-color="#FFFFFF"/>
    </style:style>
    <style:style style:name="T5824" style:parent-style-name="DefaultParagraphFont" style:family="text">
      <style:text-properties style:font-name-complex="Arial" fo:color="#000000" style:font-size-complex="8pt" fo:background-color="#FFFFFF"/>
    </style:style>
    <style:style style:name="T5825" style:parent-style-name="DefaultParagraphFont" style:family="text">
      <style:text-properties style:font-name-complex="Arial" fo:color="#000000" style:font-size-complex="8pt" fo:background-color="#FFFFFF"/>
    </style:style>
    <style:style style:name="T5826" style:parent-style-name="DefaultParagraphFont" style:family="text">
      <style:text-properties style:font-name-complex="Arial" fo:color="#000000" style:font-size-complex="8pt" fo:background-color="#FFFFFF"/>
    </style:style>
    <style:style style:name="T5827" style:parent-style-name="DefaultParagraphFont" style:family="text">
      <style:text-properties style:font-name-complex="Arial" fo:color="#000000" style:font-size-complex="8pt" fo:background-color="#FFFFFF"/>
    </style:style>
    <style:style style:name="T5828" style:parent-style-name="DefaultParagraphFont" style:family="text">
      <style:text-properties style:font-name-complex="Arial" fo:color="#000000" style:font-size-complex="8pt" fo:background-color="#FFFFFF"/>
    </style:style>
    <style:style style:name="T5829" style:parent-style-name="DefaultParagraphFont" style:family="text">
      <style:text-properties style:font-name-complex="Arial" fo:color="#000000" style:font-size-complex="8pt" fo:background-color="#FFFFFF"/>
    </style:style>
    <style:style style:name="T5830" style:parent-style-name="DefaultParagraphFont" style:family="text">
      <style:text-properties style:font-name-complex="Arial" fo:color="#000000" style:font-size-complex="8pt" fo:background-color="#FFFFFF"/>
    </style:style>
    <style:style style:name="T5831" style:parent-style-name="DefaultParagraphFont" style:family="text">
      <style:text-properties style:font-name-complex="Arial" fo:color="#000000" style:font-size-complex="8pt" fo:background-color="#FFFFFF"/>
    </style:style>
    <style:style style:name="T5832" style:parent-style-name="DefaultParagraphFont" style:family="text">
      <style:text-properties style:font-name-complex="Arial" fo:color="#000000" style:font-size-complex="8pt" fo:background-color="#FFFFFF"/>
    </style:style>
    <style:style style:name="T5833" style:parent-style-name="DefaultParagraphFont" style:family="text">
      <style:text-properties style:font-name-complex="Arial" fo:color="#000000" style:font-size-complex="8pt" fo:background-color="#FFFFFF"/>
    </style:style>
    <style:style style:name="T5834" style:parent-style-name="DefaultParagraphFont" style:family="text">
      <style:text-properties style:font-name-complex="Arial" fo:color="#000000" style:font-size-complex="8pt" fo:background-color="#FFFFFF"/>
    </style:style>
    <style:style style:name="P5835" style:parent-style-name="Normal" style:family="paragraph">
      <style:text-properties fo:color="#000000"/>
    </style:style>
    <style:style style:name="P5836" style:parent-style-name="Normal" style:family="paragraph">
      <style:text-properties fo:color="#000000"/>
    </style:style>
    <style:style style:name="P5837" style:parent-style-name="Normal" style:family="paragraph">
      <style:text-properties fo:color="#000000"/>
    </style:style>
    <style:style style:name="P5838" style:parent-style-name="Normal" style:family="paragraph">
      <style:text-properties fo:color="#000000"/>
    </style:style>
    <style:style style:name="T5839" style:parent-style-name="DefaultParagraphFont" style:family="text">
      <style:text-properties style:font-name-complex="Arial" fo:color="#000000" style:font-size-complex="8pt"/>
    </style:style>
    <style:style style:name="T5840" style:parent-style-name="DefaultParagraphFont" style:family="text">
      <style:text-properties style:font-name-complex="Arial" fo:color="#000000" style:font-size-complex="8pt"/>
    </style:style>
    <style:style style:name="T5841" style:parent-style-name="DefaultParagraphFont" style:family="text">
      <style:text-properties style:font-name-complex="Arial" fo:color="#000000" style:font-size-complex="8pt"/>
    </style:style>
    <style:style style:name="T5842" style:parent-style-name="DefaultParagraphFont" style:family="text">
      <style:text-properties style:font-name-complex="Arial" fo:color="#000000" style:font-size-complex="8pt"/>
    </style:style>
    <style:style style:name="T5843" style:parent-style-name="DefaultParagraphFont" style:family="text">
      <style:text-properties style:font-name-complex="Arial" fo:color="#000000" style:font-size-complex="8pt"/>
    </style:style>
    <style:style style:name="T5844" style:parent-style-name="DefaultParagraphFont" style:family="text">
      <style:text-properties style:font-name-complex="Arial" fo:color="#000000" style:font-size-complex="8pt"/>
    </style:style>
    <style:style style:name="T5845" style:parent-style-name="DefaultParagraphFont" style:family="text">
      <style:text-properties style:font-name-complex="Arial" fo:color="#000000" style:font-size-complex="8pt"/>
    </style:style>
    <style:style style:name="T5846" style:parent-style-name="DefaultParagraphFont" style:family="text">
      <style:text-properties style:font-name-complex="Arial" fo:color="#000000" style:font-size-complex="8pt" fo:background-color="#FFFFFF"/>
    </style:style>
    <style:style style:name="T5847" style:parent-style-name="DefaultParagraphFont" style:family="text">
      <style:text-properties style:font-name-complex="Arial" fo:color="#000000" style:font-size-complex="8pt" fo:background-color="#FFFFFF"/>
    </style:style>
    <style:style style:name="T5848" style:parent-style-name="DefaultParagraphFont" style:family="text">
      <style:text-properties style:font-name-complex="Arial" fo:color="#000000" style:font-size-complex="8pt" fo:background-color="#FFFFFF"/>
    </style:style>
    <style:style style:name="T5849" style:parent-style-name="DefaultParagraphFont" style:family="text">
      <style:text-properties style:font-name-complex="Arial" fo:color="#000000" style:font-size-complex="8pt" fo:background-color="#FFFFFF"/>
    </style:style>
    <style:style style:name="T5850" style:parent-style-name="DefaultParagraphFont" style:family="text">
      <style:text-properties style:font-name-complex="Arial" fo:color="#000000" style:font-size-complex="8pt" fo:background-color="#FFFFFF"/>
    </style:style>
    <style:style style:name="T5851" style:parent-style-name="DefaultParagraphFont" style:family="text">
      <style:text-properties style:font-name-complex="Arial" fo:color="#000000" style:font-size-complex="8pt" fo:background-color="#FFFFFF"/>
    </style:style>
    <style:style style:name="T5852" style:parent-style-name="DefaultParagraphFont" style:family="text">
      <style:text-properties style:font-name-complex="Arial" fo:color="#000000" style:font-size-complex="8pt" fo:background-color="#FFFFFF"/>
    </style:style>
    <style:style style:name="T5853" style:parent-style-name="DefaultParagraphFont" style:family="text">
      <style:text-properties style:font-name-complex="Arial" fo:color="#000000" style:font-size-complex="8pt" fo:background-color="#FFFFFF"/>
    </style:style>
    <style:style style:name="T5854" style:parent-style-name="DefaultParagraphFont" style:family="text">
      <style:text-properties style:font-name-complex="Arial" fo:color="#000000" style:font-size-complex="8pt" fo:background-color="#FFFFFF"/>
    </style:style>
    <style:style style:name="T5855" style:parent-style-name="DefaultParagraphFont" style:family="text">
      <style:text-properties style:font-name-complex="Arial" fo:color="#000000" style:font-size-complex="8pt" fo:background-color="#FFFFFF"/>
    </style:style>
    <style:style style:name="T5856" style:parent-style-name="DefaultParagraphFont" style:family="text">
      <style:text-properties style:font-name-complex="Arial" fo:color="#000000" style:font-size-complex="8pt" fo:background-color="#FFFFFF"/>
    </style:style>
    <style:style style:name="T5857" style:parent-style-name="DefaultParagraphFont" style:family="text">
      <style:text-properties style:font-name-complex="Arial" fo:color="#000000" style:font-size-complex="8pt" fo:background-color="#FFFFFF"/>
    </style:style>
    <style:style style:name="T5858" style:parent-style-name="DefaultParagraphFont" style:family="text">
      <style:text-properties style:font-name-complex="Arial" fo:color="#000000" style:font-size-complex="8pt" fo:background-color="#FFFFFF"/>
    </style:style>
    <style:style style:name="T5859" style:parent-style-name="DefaultParagraphFont" style:family="text">
      <style:text-properties style:font-name-complex="Arial" fo:color="#000000" style:font-size-complex="8pt" fo:background-color="#FFFFFF"/>
    </style:style>
    <style:style style:name="T5860" style:parent-style-name="DefaultParagraphFont" style:family="text">
      <style:text-properties style:font-name-complex="Arial" fo:color="#000000" style:font-size-complex="8pt" fo:background-color="#FFFFFF"/>
    </style:style>
    <style:style style:name="T5861" style:parent-style-name="DefaultParagraphFont" style:family="text">
      <style:text-properties style:font-name-complex="Arial" fo:color="#000000" style:font-size-complex="8pt" fo:background-color="#FFFFFF"/>
    </style:style>
    <style:style style:name="T5862" style:parent-style-name="DefaultParagraphFont" style:family="text">
      <style:text-properties style:font-name-complex="Arial" fo:color="#000000" style:font-size-complex="8pt" fo:background-color="#FFFFFF"/>
    </style:style>
    <style:style style:name="T5863" style:parent-style-name="DefaultParagraphFont" style:family="text">
      <style:text-properties style:font-name-complex="Arial" fo:color="#000000" style:font-size-complex="8pt" fo:background-color="#FFFFFF"/>
    </style:style>
    <style:style style:name="T5864" style:parent-style-name="DefaultParagraphFont" style:family="text">
      <style:text-properties style:font-name-complex="Arial" fo:color="#000000" style:font-size-complex="8pt" fo:background-color="#FFFFFF"/>
    </style:style>
    <style:style style:name="T5865" style:parent-style-name="DefaultParagraphFont" style:family="text">
      <style:text-properties style:font-name-complex="Arial" fo:color="#000000" style:font-size-complex="8pt" fo:background-color="#FFFFFF"/>
    </style:style>
    <style:style style:name="T5866" style:parent-style-name="DefaultParagraphFont" style:family="text">
      <style:text-properties style:font-name-complex="Arial" fo:color="#000000" style:font-size-complex="8pt" fo:background-color="#FFFFFF"/>
    </style:style>
    <style:style style:name="T5867" style:parent-style-name="DefaultParagraphFont" style:family="text">
      <style:text-properties style:font-name-complex="Arial" fo:color="#000000" style:font-size-complex="8pt" fo:background-color="#FFFFFF"/>
    </style:style>
    <style:style style:name="T5868" style:parent-style-name="DefaultParagraphFont" style:family="text">
      <style:text-properties style:font-name-complex="Arial" fo:color="#000000" style:font-size-complex="8pt" fo:background-color="#FFFFFF"/>
    </style:style>
    <style:style style:name="T5869" style:parent-style-name="DefaultParagraphFont" style:family="text">
      <style:text-properties style:font-name-complex="Arial" fo:color="#000000" style:font-size-complex="8pt" fo:background-color="#FFFFFF"/>
    </style:style>
    <style:style style:name="T5870" style:parent-style-name="DefaultParagraphFont" style:family="text">
      <style:text-properties fo:color="#000000" fo:language="lt" fo:country="LT"/>
    </style:style>
    <style:style style:name="T5871" style:parent-style-name="DefaultParagraphFont" style:family="text">
      <style:text-properties fo:color="#000000" fo:language="lt" fo:country="LT"/>
    </style:style>
    <style:style style:name="T5872" style:parent-style-name="DefaultParagraphFont" style:family="text">
      <style:text-properties fo:color="#000000" fo:language="lt" fo:country="LT"/>
    </style:style>
    <style:style style:name="T5873" style:parent-style-name="DefaultParagraphFont" style:family="text">
      <style:text-properties fo:color="#000000" fo:language="lt" fo:country="LT"/>
    </style:style>
    <style:style style:name="T5874" style:parent-style-name="DefaultParagraphFont" style:family="text">
      <style:text-properties fo:color="#000000" fo:language="lt" fo:country="LT"/>
    </style:style>
    <style:style style:name="T5875" style:parent-style-name="DefaultParagraphFont" style:family="text">
      <style:text-properties fo:color="#000000" fo:language="lt" fo:country="LT"/>
    </style:style>
    <style:style style:name="T5876" style:parent-style-name="DefaultParagraphFont" style:family="text">
      <style:text-properties fo:color="#000000" fo:language="lt" fo:country="LT"/>
    </style:style>
    <style:style style:name="T5877" style:parent-style-name="DefaultParagraphFont" style:family="text">
      <style:text-properties fo:color="#000000" fo:language="lt" fo:country="LT"/>
    </style:style>
    <style:style style:name="T5878" style:parent-style-name="DefaultParagraphFont" style:family="text">
      <style:text-properties fo:color="#000000" fo:language="lt" fo:country="LT"/>
    </style:style>
    <style:style style:name="T5879" style:parent-style-name="DefaultParagraphFont" style:family="text">
      <style:text-properties fo:color="#000000" fo:language="lt" fo:country="LT"/>
    </style:style>
    <style:style style:name="T5880" style:parent-style-name="DefaultParagraphFont" style:family="text">
      <style:text-properties fo:color="#000000" fo:language="lt" fo:country="LT"/>
    </style:style>
    <style:style style:name="T5881" style:parent-style-name="DefaultParagraphFont" style:family="text">
      <style:text-properties fo:color="#000000" fo:language="lt" fo:country="LT"/>
    </style:style>
    <style:style style:name="T5882" style:parent-style-name="DefaultParagraphFont" style:family="text">
      <style:text-properties fo:color="#000000" fo:language="lt" fo:country="LT"/>
    </style:style>
    <style:style style:name="T5883" style:parent-style-name="DefaultParagraphFont" style:family="text">
      <style:text-properties fo:color="#000000" fo:language="lt" fo:country="LT"/>
    </style:style>
    <style:style style:name="T5884" style:parent-style-name="DefaultParagraphFont" style:family="text">
      <style:text-properties fo:color="#000000" fo:language="lt" fo:country="LT"/>
    </style:style>
    <style:style style:name="T5885" style:parent-style-name="DefaultParagraphFont" style:family="text">
      <style:text-properties fo:color="#000000" fo:language="lt" fo:country="LT"/>
    </style:style>
    <style:style style:name="T5886" style:parent-style-name="DefaultParagraphFont" style:family="text">
      <style:text-properties fo:color="#000000" fo:language="lt" fo:country="LT"/>
    </style:style>
    <style:style style:name="T5887" style:parent-style-name="DefaultParagraphFont" style:family="text">
      <style:text-properties fo:color="#000000" fo:language="lt" fo:country="LT"/>
    </style:style>
    <style:style style:name="T5888" style:parent-style-name="DefaultParagraphFont" style:family="text">
      <style:text-properties fo:color="#000000" fo:language="lt" fo:country="LT"/>
    </style:style>
    <style:style style:name="T5889" style:parent-style-name="DefaultParagraphFont" style:family="text">
      <style:text-properties fo:color="#000000" fo:language="lt" fo:country="LT"/>
    </style:style>
    <style:style style:name="T5890" style:parent-style-name="DefaultParagraphFont" style:family="text">
      <style:text-properties fo:color="#000000" fo:language="lt" fo:country="LT"/>
    </style:style>
    <style:style style:name="T5891" style:parent-style-name="DefaultParagraphFont" style:family="text">
      <style:text-properties fo:color="#000000" fo:language="lt" fo:country="LT"/>
    </style:style>
    <style:style style:name="T5892" style:parent-style-name="DefaultParagraphFont" style:family="text">
      <style:text-properties fo:color="#000000" fo:language="lt" fo:country="LT"/>
    </style:style>
    <style:style style:name="T5893" style:parent-style-name="DefaultParagraphFont" style:family="text">
      <style:text-properties fo:color="#000000" fo:language="lt" fo:country="LT"/>
    </style:style>
    <style:style style:name="T5894" style:parent-style-name="DefaultParagraphFont" style:family="text">
      <style:text-properties fo:color="#000000" fo:language="lt" fo:country="LT"/>
    </style:style>
    <style:style style:name="T5895" style:parent-style-name="DefaultParagraphFont" style:family="text">
      <style:text-properties fo:color="#000000" fo:language="lt" fo:country="LT"/>
    </style:style>
    <style:style style:name="T5896" style:parent-style-name="DefaultParagraphFont" style:family="text">
      <style:text-properties fo:color="#000000" fo:language="lt" fo:country="LT"/>
    </style:style>
    <style:style style:name="T5897" style:parent-style-name="DefaultParagraphFont" style:family="text">
      <style:text-properties fo:color="#000000" fo:language="lt" fo:country="LT"/>
    </style:style>
    <style:style style:name="T5898" style:parent-style-name="DefaultParagraphFont" style:family="text">
      <style:text-properties fo:color="#000000" fo:language="lt" fo:country="LT"/>
    </style:style>
    <style:style style:name="T5899" style:parent-style-name="DefaultParagraphFont" style:family="text">
      <style:text-properties fo:color="#000000" fo:language="lt" fo:country="LT"/>
    </style:style>
    <style:style style:name="T5900" style:parent-style-name="DefaultParagraphFont" style:family="text">
      <style:text-properties fo:color="#000000" fo:language="lt" fo:country="LT"/>
    </style:style>
    <style:style style:name="T5901" style:parent-style-name="DefaultParagraphFont" style:family="text">
      <style:text-properties fo:color="#000000" fo:language="lt" fo:country="LT"/>
    </style:style>
    <style:style style:name="T5902" style:parent-style-name="DefaultParagraphFont" style:family="text">
      <style:text-properties fo:color="#000000" fo:language="lt" fo:country="LT"/>
    </style:style>
    <style:style style:name="T5903" style:parent-style-name="DefaultParagraphFont" style:family="text">
      <style:text-properties fo:color="#000000" fo:language="lt" fo:country="LT"/>
    </style:style>
    <style:style style:name="T5904" style:parent-style-name="DefaultParagraphFont" style:family="text">
      <style:text-properties fo:color="#000000" fo:language="lt" fo:country="LT"/>
    </style:style>
    <style:style style:name="T5905" style:parent-style-name="DefaultParagraphFont" style:family="text">
      <style:text-properties fo:color="#000000" fo:language="lt" fo:country="LT"/>
    </style:style>
    <style:style style:name="T5906" style:parent-style-name="DefaultParagraphFont" style:family="text">
      <style:text-properties fo:color="#000000" fo:language="lt" fo:country="LT"/>
    </style:style>
    <style:style style:name="T5907" style:parent-style-name="DefaultParagraphFont" style:family="text">
      <style:text-properties fo:color="#000000" fo:language="lt" fo:country="LT"/>
    </style:style>
    <style:style style:name="T5908" style:parent-style-name="DefaultParagraphFont" style:family="text">
      <style:text-properties fo:color="#000000" fo:language="lt" fo:country="LT"/>
    </style:style>
    <style:style style:name="T5909" style:parent-style-name="DefaultParagraphFont" style:family="text">
      <style:text-properties fo:color="#000000" fo:language="lt" fo:country="LT"/>
    </style:style>
    <style:style style:name="T5910" style:parent-style-name="DefaultParagraphFont" style:family="text">
      <style:text-properties fo:color="#000000" fo:language="lt" fo:country="LT"/>
    </style:style>
    <style:style style:name="T5911" style:parent-style-name="DefaultParagraphFont" style:family="text">
      <style:text-properties fo:color="#000000" fo:language="lt" fo:country="LT"/>
    </style:style>
    <style:style style:name="T5912" style:parent-style-name="DefaultParagraphFont" style:family="text">
      <style:text-properties fo:color="#000000" fo:language="lt" fo:country="LT"/>
    </style:style>
    <style:style style:name="T5913" style:parent-style-name="DefaultParagraphFont" style:family="text">
      <style:text-properties fo:color="#000000" fo:language="lt" fo:country="LT"/>
    </style:style>
    <style:style style:name="T5914" style:parent-style-name="DefaultParagraphFont" style:family="text">
      <style:text-properties fo:color="#000000" fo:language="lt" fo:country="LT"/>
    </style:style>
    <style:style style:name="T5915" style:parent-style-name="DefaultParagraphFont" style:family="text">
      <style:text-properties fo:color="#000000" fo:language="lt" fo:country="LT"/>
    </style:style>
    <style:style style:name="T5916" style:parent-style-name="DefaultParagraphFont" style:family="text">
      <style:text-properties fo:color="#000000" fo:language="lt" fo:country="LT"/>
    </style:style>
    <style:style style:name="T5917" style:parent-style-name="DefaultParagraphFont" style:family="text">
      <style:text-properties fo:color="#000000" fo:language="lt" fo:country="LT"/>
    </style:style>
    <style:style style:name="T5918" style:parent-style-name="DefaultParagraphFont" style:family="text">
      <style:text-properties fo:color="#000000" fo:language="lt" fo:country="LT"/>
    </style:style>
    <style:style style:name="T5919" style:parent-style-name="DefaultParagraphFont" style:family="text">
      <style:text-properties fo:color="#000000" fo:language="lt" fo:country="LT"/>
    </style:style>
    <style:style style:name="T5920" style:parent-style-name="DefaultParagraphFont" style:family="text">
      <style:text-properties fo:color="#000000" fo:language="lt" fo:country="LT"/>
    </style:style>
    <style:style style:name="T5921" style:parent-style-name="DefaultParagraphFont" style:family="text">
      <style:text-properties fo:color="#000000" fo:language="lt" fo:country="LT"/>
    </style:style>
    <style:style style:name="T5922" style:parent-style-name="DefaultParagraphFont" style:family="text">
      <style:text-properties fo:color="#000000" fo:language="lt" fo:country="LT"/>
    </style:style>
    <style:style style:name="T5923" style:parent-style-name="DefaultParagraphFont" style:family="text">
      <style:text-properties fo:color="#000000" fo:language="lt" fo:country="LT"/>
    </style:style>
    <style:style style:name="T5924" style:parent-style-name="DefaultParagraphFont" style:family="text">
      <style:text-properties fo:color="#000000" fo:language="lt" fo:country="LT"/>
    </style:style>
    <style:style style:name="T5925" style:parent-style-name="DefaultParagraphFont" style:family="text">
      <style:text-properties fo:color="#000000" fo:language="lt" fo:country="LT"/>
    </style:style>
    <style:style style:name="T5926" style:parent-style-name="DefaultParagraphFont" style:family="text">
      <style:text-properties fo:color="#000000" fo:language="lt" fo:country="LT"/>
    </style:style>
    <style:style style:name="T5927" style:parent-style-name="DefaultParagraphFont" style:family="text">
      <style:text-properties fo:color="#000000" fo:language="lt" fo:country="LT"/>
    </style:style>
    <style:style style:name="T5928" style:parent-style-name="DefaultParagraphFont" style:family="text">
      <style:text-properties fo:color="#000000" fo:language="lt" fo:country="LT"/>
    </style:style>
    <style:style style:name="T5929" style:parent-style-name="DefaultParagraphFont" style:family="text">
      <style:text-properties fo:color="#000000" fo:language="lt" fo:country="LT"/>
    </style:style>
    <style:style style:name="T5930" style:parent-style-name="DefaultParagraphFont" style:family="text">
      <style:text-properties fo:color="#000000" fo:language="lt" fo:country="LT"/>
    </style:style>
    <style:style style:name="T5931" style:parent-style-name="DefaultParagraphFont" style:family="text">
      <style:text-properties fo:color="#000000" fo:language="lt" fo:country="LT"/>
    </style:style>
    <style:style style:name="T5932" style:parent-style-name="DefaultParagraphFont" style:family="text">
      <style:text-properties fo:color="#000000" fo:language="lt" fo:country="LT"/>
    </style:style>
    <style:style style:name="T5933" style:parent-style-name="DefaultParagraphFont" style:family="text">
      <style:text-properties fo:color="#000000" fo:language="lt" fo:country="LT"/>
    </style:style>
    <style:style style:name="T5934" style:parent-style-name="DefaultParagraphFont" style:family="text">
      <style:text-properties fo:color="#000000" fo:language="lt" fo:country="LT"/>
    </style:style>
    <style:style style:name="T5935" style:parent-style-name="DefaultParagraphFont" style:family="text">
      <style:text-properties fo:color="#000000" fo:language="lt" fo:country="LT"/>
    </style:style>
    <style:style style:name="T5936" style:parent-style-name="DefaultParagraphFont" style:family="text">
      <style:text-properties fo:color="#000000" fo:language="lt" fo:country="LT"/>
    </style:style>
    <style:style style:name="T5937" style:parent-style-name="DefaultParagraphFont" style:family="text">
      <style:text-properties fo:color="#000000" fo:language="lt" fo:country="LT"/>
    </style:style>
    <style:style style:name="T5938" style:parent-style-name="DefaultParagraphFont" style:family="text">
      <style:text-properties fo:color="#000000" fo:language="lt" fo:country="LT"/>
    </style:style>
    <style:style style:name="T5939" style:parent-style-name="DefaultParagraphFont" style:family="text">
      <style:text-properties fo:color="#000000" fo:language="lt" fo:country="LT"/>
    </style:style>
    <style:style style:name="T5940" style:parent-style-name="DefaultParagraphFont" style:family="text">
      <style:text-properties fo:color="#000000" fo:language="lt" fo:country="LT"/>
    </style:style>
    <style:style style:name="T5941" style:parent-style-name="DefaultParagraphFont" style:family="text">
      <style:text-properties fo:color="#000000" fo:language="lt" fo:country="LT"/>
    </style:style>
    <style:style style:name="T5942" style:parent-style-name="DefaultParagraphFont" style:family="text">
      <style:text-properties fo:color="#000000" fo:language="lt" fo:country="LT"/>
    </style:style>
    <style:style style:name="T5943" style:parent-style-name="DefaultParagraphFont" style:family="text">
      <style:text-properties fo:color="#000000" fo:language="lt" fo:country="LT"/>
    </style:style>
    <style:style style:name="T5944" style:parent-style-name="DefaultParagraphFont" style:family="text">
      <style:text-properties fo:color="#000000" fo:language="lt" fo:country="LT"/>
    </style:style>
    <style:style style:name="T5945" style:parent-style-name="DefaultParagraphFont" style:family="text">
      <style:text-properties fo:color="#000000" fo:language="lt" fo:country="LT"/>
    </style:style>
    <style:style style:name="T5946" style:parent-style-name="DefaultParagraphFont" style:family="text">
      <style:text-properties fo:color="#000000" fo:language="lt" fo:country="LT"/>
    </style:style>
    <style:style style:name="T5947" style:parent-style-name="DefaultParagraphFont" style:family="text">
      <style:text-properties fo:color="#000000" fo:language="lt" fo:country="LT"/>
    </style:style>
    <style:style style:name="T5948" style:parent-style-name="DefaultParagraphFont" style:family="text">
      <style:text-properties fo:color="#000000" fo:language="lt" fo:country="LT"/>
    </style:style>
    <style:style style:name="T5949" style:parent-style-name="DefaultParagraphFont" style:family="text">
      <style:text-properties fo:color="#000000" fo:language="lt" fo:country="LT"/>
    </style:style>
    <style:style style:name="T5950" style:parent-style-name="DefaultParagraphFont" style:family="text">
      <style:text-properties fo:color="#000000" fo:language="lt" fo:country="LT"/>
    </style:style>
    <style:style style:name="T5951" style:parent-style-name="DefaultParagraphFont" style:family="text">
      <style:text-properties fo:color="#000000" fo:language="lt" fo:country="LT"/>
    </style:style>
    <style:style style:name="T5952" style:parent-style-name="DefaultParagraphFont" style:family="text">
      <style:text-properties fo:color="#000000" fo:language="lt" fo:country="LT"/>
    </style:style>
    <style:style style:name="T5953" style:parent-style-name="DefaultParagraphFont" style:family="text">
      <style:text-properties fo:color="#000000" fo:language="lt" fo:country="LT"/>
    </style:style>
    <style:style style:name="T5954" style:parent-style-name="DefaultParagraphFont" style:family="text">
      <style:text-properties fo:color="#000000" fo:language="lt" fo:country="LT"/>
    </style:style>
    <style:style style:name="T5955" style:parent-style-name="DefaultParagraphFont" style:family="text">
      <style:text-properties fo:color="#000000" fo:language="lt" fo:country="LT"/>
    </style:style>
    <style:style style:name="T5956" style:parent-style-name="DefaultParagraphFont" style:family="text">
      <style:text-properties fo:color="#000000" fo:language="lt" fo:country="LT"/>
    </style:style>
    <style:style style:name="T5957" style:parent-style-name="DefaultParagraphFont" style:family="text">
      <style:text-properties fo:color="#000000" fo:language="lt" fo:country="LT"/>
    </style:style>
    <style:style style:name="T5958" style:parent-style-name="DefaultParagraphFont" style:family="text">
      <style:text-properties fo:color="#000000" fo:language="lt" fo:country="LT"/>
    </style:style>
    <style:style style:name="T5959" style:parent-style-name="DefaultParagraphFont" style:family="text">
      <style:text-properties fo:color="#000000" fo:language="lt" fo:country="LT"/>
    </style:style>
    <style:style style:name="T5960" style:parent-style-name="DefaultParagraphFont" style:family="text">
      <style:text-properties fo:color="#000000" fo:language="lt" fo:country="LT"/>
    </style:style>
    <style:style style:name="T5961" style:parent-style-name="DefaultParagraphFont" style:family="text">
      <style:text-properties fo:color="#000000" fo:language="lt" fo:country="LT"/>
    </style:style>
    <style:style style:name="T5962" style:parent-style-name="DefaultParagraphFont" style:family="text">
      <style:text-properties fo:color="#000000" fo:language="lt" fo:country="LT"/>
    </style:style>
    <style:style style:name="T5963" style:parent-style-name="DefaultParagraphFont" style:family="text">
      <style:text-properties fo:color="#000000" fo:language="lt" fo:country="LT"/>
    </style:style>
    <style:style style:name="T5964" style:parent-style-name="DefaultParagraphFont" style:family="text">
      <style:text-properties fo:color="#000000" fo:language="lt" fo:country="LT"/>
    </style:style>
    <style:style style:name="T5965" style:parent-style-name="DefaultParagraphFont" style:family="text">
      <style:text-properties fo:color="#000000" fo:language="lt" fo:country="LT"/>
    </style:style>
    <style:style style:name="T5966" style:parent-style-name="DefaultParagraphFont" style:family="text">
      <style:text-properties fo:color="#000000" fo:language="lt" fo:country="LT"/>
    </style:style>
    <style:style style:name="T5967" style:parent-style-name="DefaultParagraphFont" style:family="text">
      <style:text-properties fo:color="#000000" fo:language="lt" fo:country="LT"/>
    </style:style>
    <style:style style:name="T5968" style:parent-style-name="DefaultParagraphFont" style:family="text">
      <style:text-properties fo:color="#000000" fo:language="lt" fo:country="LT"/>
    </style:style>
    <style:style style:name="T5969" style:parent-style-name="DefaultParagraphFont" style:family="text">
      <style:text-properties fo:color="#000000" fo:language="lt" fo:country="LT"/>
    </style:style>
    <style:style style:name="T5970" style:parent-style-name="DefaultParagraphFont" style:family="text">
      <style:text-properties fo:color="#000000" fo:language="lt" fo:country="LT"/>
    </style:style>
    <style:style style:name="T5971" style:parent-style-name="DefaultParagraphFont" style:family="text">
      <style:text-properties fo:color="#000000" fo:language="lt" fo:country="LT"/>
    </style:style>
    <style:style style:name="T5972" style:parent-style-name="DefaultParagraphFont" style:family="text">
      <style:text-properties fo:color="#000000" fo:language="lt" fo:country="LT"/>
    </style:style>
    <style:style style:name="T5973" style:parent-style-name="DefaultParagraphFont" style:family="text">
      <style:text-properties fo:color="#000000" fo:language="lt" fo:country="LT"/>
    </style:style>
    <style:style style:name="T5974" style:parent-style-name="DefaultParagraphFont" style:family="text">
      <style:text-properties fo:color="#000000" fo:language="lt" fo:country="LT"/>
    </style:style>
    <style:style style:name="T5975" style:parent-style-name="DefaultParagraphFont" style:family="text">
      <style:text-properties fo:color="#000000" fo:language="lt" fo:country="LT"/>
    </style:style>
    <style:style style:name="T5976" style:parent-style-name="DefaultParagraphFont" style:family="text">
      <style:text-properties fo:color="#000000" fo:language="lt" fo:country="LT"/>
    </style:style>
    <style:style style:name="T5977" style:parent-style-name="DefaultParagraphFont" style:family="text">
      <style:text-properties fo:color="#000000" fo:language="lt" fo:country="LT"/>
    </style:style>
    <style:style style:name="T5978" style:parent-style-name="DefaultParagraphFont" style:family="text">
      <style:text-properties fo:color="#000000" fo:language="lt" fo:country="LT"/>
    </style:style>
    <style:style style:name="T5979" style:parent-style-name="DefaultParagraphFont" style:family="text">
      <style:text-properties fo:color="#000000" fo:language="lt" fo:country="LT"/>
    </style:style>
    <style:style style:name="T5980" style:parent-style-name="DefaultParagraphFont" style:family="text">
      <style:text-properties fo:color="#000000" fo:language="lt" fo:country="LT"/>
    </style:style>
    <style:style style:name="T5981" style:parent-style-name="DefaultParagraphFont" style:family="text">
      <style:text-properties fo:color="#000000" fo:language="lt" fo:country="LT"/>
    </style:style>
    <style:style style:name="T5982" style:parent-style-name="DefaultParagraphFont" style:family="text">
      <style:text-properties fo:color="#000000" fo:language="lt" fo:country="LT"/>
    </style:style>
    <style:style style:name="T5983" style:parent-style-name="DefaultParagraphFont" style:family="text">
      <style:text-properties fo:color="#000000" fo:language="lt" fo:country="LT"/>
    </style:style>
    <style:style style:name="T5984" style:parent-style-name="DefaultParagraphFont" style:family="text">
      <style:text-properties fo:color="#000000" fo:language="lt" fo:country="LT"/>
    </style:style>
    <style:style style:name="T5985" style:parent-style-name="DefaultParagraphFont" style:family="text">
      <style:text-properties fo:color="#000000" fo:language="lt" fo:country="LT"/>
    </style:style>
    <style:style style:name="T5986" style:parent-style-name="DefaultParagraphFont" style:family="text">
      <style:text-properties fo:color="#000000" fo:language="lt" fo:country="LT"/>
    </style:style>
    <style:style style:name="T5987" style:parent-style-name="DefaultParagraphFont" style:family="text">
      <style:text-properties fo:color="#000000" fo:language="lt" fo:country="LT"/>
    </style:style>
    <style:style style:name="T5988" style:parent-style-name="DefaultParagraphFont" style:family="text">
      <style:text-properties fo:color="#000000" fo:language="lt" fo:country="LT"/>
    </style:style>
    <style:style style:name="T5989" style:parent-style-name="DefaultParagraphFont" style:family="text">
      <style:text-properties fo:color="#000000" fo:language="lt" fo:country="LT"/>
    </style:style>
    <style:style style:name="T5990" style:parent-style-name="DefaultParagraphFont" style:family="text">
      <style:text-properties fo:color="#000000" fo:language="lt" fo:country="LT"/>
    </style:style>
    <style:style style:name="T5991" style:parent-style-name="DefaultParagraphFont" style:family="text">
      <style:text-properties fo:color="#000000" fo:language="lt" fo:country="LT"/>
    </style:style>
    <style:style style:name="T5992" style:parent-style-name="DefaultParagraphFont" style:family="text">
      <style:text-properties fo:color="#000000" fo:language="lt" fo:country="LT"/>
    </style:style>
    <style:style style:name="T5993" style:parent-style-name="DefaultParagraphFont" style:family="text">
      <style:text-properties fo:color="#000000" fo:language="lt" fo:country="LT"/>
    </style:style>
    <style:style style:name="T5994" style:parent-style-name="DefaultParagraphFont" style:family="text">
      <style:text-properties fo:color="#000000" fo:language="lt" fo:country="LT"/>
    </style:style>
    <style:style style:name="T5995" style:parent-style-name="DefaultParagraphFont" style:family="text">
      <style:text-properties fo:color="#000000" fo:language="lt" fo:country="LT"/>
    </style:style>
    <style:style style:name="T5996" style:parent-style-name="DefaultParagraphFont" style:family="text">
      <style:text-properties fo:color="#000000" fo:language="lt" fo:country="LT"/>
    </style:style>
    <style:style style:name="T5997" style:parent-style-name="DefaultParagraphFont" style:family="text">
      <style:text-properties fo:color="#000000" fo:language="lt" fo:country="LT"/>
    </style:style>
    <style:style style:name="T5998" style:parent-style-name="DefaultParagraphFont" style:family="text">
      <style:text-properties fo:color="#000000" fo:language="lt" fo:country="LT"/>
    </style:style>
    <style:style style:name="T5999" style:parent-style-name="DefaultParagraphFont" style:family="text">
      <style:text-properties fo:color="#000000" fo:language="lt" fo:country="LT"/>
    </style:style>
    <style:style style:name="T6000" style:parent-style-name="DefaultParagraphFont" style:family="text">
      <style:text-properties fo:color="#000000" fo:language="lt" fo:country="LT"/>
    </style:style>
    <style:style style:name="T6001" style:parent-style-name="DefaultParagraphFont" style:family="text">
      <style:text-properties fo:color="#000000" fo:language="lt" fo:country="LT"/>
    </style:style>
    <style:style style:name="T6002" style:parent-style-name="DefaultParagraphFont" style:family="text">
      <style:text-properties fo:color="#000000" fo:language="lt" fo:country="LT"/>
    </style:style>
    <style:style style:name="T6003" style:parent-style-name="DefaultParagraphFont" style:family="text">
      <style:text-properties fo:color="#000000" fo:language="lt" fo:country="LT"/>
    </style:style>
    <style:style style:name="T6004" style:parent-style-name="DefaultParagraphFont" style:family="text">
      <style:text-properties fo:color="#000000" fo:language="lt" fo:country="LT"/>
    </style:style>
    <style:style style:name="T6005" style:parent-style-name="DefaultParagraphFont" style:family="text">
      <style:text-properties fo:color="#000000" fo:language="lt" fo:country="LT"/>
    </style:style>
    <style:style style:name="T6006" style:parent-style-name="DefaultParagraphFont" style:family="text">
      <style:text-properties fo:color="#000000" fo:language="lt" fo:country="LT"/>
    </style:style>
    <style:style style:name="T6007" style:parent-style-name="DefaultParagraphFont" style:family="text">
      <style:text-properties fo:color="#000000" fo:language="lt" fo:country="LT"/>
    </style:style>
    <style:style style:name="T6008" style:parent-style-name="DefaultParagraphFont" style:family="text">
      <style:text-properties fo:color="#000000" fo:language="lt" fo:country="LT"/>
    </style:style>
    <style:style style:name="T6009" style:parent-style-name="DefaultParagraphFont" style:family="text">
      <style:text-properties fo:color="#000000" fo:language="lt" fo:country="LT"/>
    </style:style>
    <style:style style:name="T6010" style:parent-style-name="DefaultParagraphFont" style:family="text">
      <style:text-properties fo:color="#000000" fo:language="lt" fo:country="LT"/>
    </style:style>
    <style:style style:name="T6011" style:parent-style-name="DefaultParagraphFont" style:family="text">
      <style:text-properties fo:color="#000000" fo:language="lt" fo:country="LT"/>
    </style:style>
    <style:style style:name="T6012" style:parent-style-name="DefaultParagraphFont" style:family="text">
      <style:text-properties fo:color="#000000" fo:language="lt" fo:country="LT"/>
    </style:style>
    <style:style style:name="T6013" style:parent-style-name="DefaultParagraphFont" style:family="text">
      <style:text-properties fo:color="#000000" fo:language="lt" fo:country="LT"/>
    </style:style>
    <style:style style:name="T6014" style:parent-style-name="DefaultParagraphFont" style:family="text">
      <style:text-properties fo:color="#000000" fo:language="lt" fo:country="LT"/>
    </style:style>
    <style:style style:name="T6015" style:parent-style-name="DefaultParagraphFont" style:family="text">
      <style:text-properties fo:color="#000000" fo:language="lt" fo:country="LT"/>
    </style:style>
    <style:style style:name="T6016" style:parent-style-name="DefaultParagraphFont" style:family="text">
      <style:text-properties fo:color="#000000" fo:language="lt" fo:country="LT"/>
    </style:style>
    <style:style style:name="T6017" style:parent-style-name="DefaultParagraphFont" style:family="text">
      <style:text-properties fo:color="#000000" fo:language="lt" fo:country="LT"/>
    </style:style>
    <style:style style:name="T6018" style:parent-style-name="DefaultParagraphFont" style:family="text">
      <style:text-properties fo:color="#000000" fo:language="lt" fo:country="LT"/>
    </style:style>
    <style:style style:name="T6019" style:parent-style-name="DefaultParagraphFont" style:family="text">
      <style:text-properties fo:color="#000000" fo:language="lt" fo:country="LT"/>
    </style:style>
    <style:style style:name="T6020" style:parent-style-name="DefaultParagraphFont" style:family="text">
      <style:text-properties fo:color="#000000" fo:language="lt" fo:country="LT"/>
    </style:style>
    <style:style style:name="P6021" style:parent-style-name="Normal" style:family="paragraph">
      <style:text-properties fo:font-weight="bold" style:font-weight-asian="bold" style:font-weight-complex="bold" fo:color="#000000"/>
    </style:style>
    <style:style style:name="P6022" style:parent-style-name="Normal" style:family="paragraph">
      <style:text-properties fo:color="#000000"/>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text-properties fo:color="#000000"/>
    </style:style>
    <style:style style:name="P6097" style:parent-style-name="Normal" style:family="paragraph">
      <style:text-properties fo:color="#000000"/>
    </style:style>
    <style:style style:name="P6098" style:parent-style-name="Normal" style:family="paragraph">
      <style:text-properties fo:color="#000000"/>
    </style:style>
    <style:style style:name="T6099" style:parent-style-name="DefaultParagraphFont" style:family="text">
      <style:text-properties style:font-name-complex="Arial" fo:color="#000000" style:font-size-complex="8pt"/>
    </style:style>
    <style:style style:name="T6100" style:parent-style-name="DefaultParagraphFont" style:family="text">
      <style:text-properties style:font-name-complex="Arial" fo:color="#000000" style:font-size-complex="8pt"/>
    </style:style>
    <style:style style:name="T6101" style:parent-style-name="DefaultParagraphFont" style:family="text">
      <style:text-properties style:font-name-complex="Arial" fo:color="#000000" style:font-size-complex="8pt"/>
    </style:style>
    <style:style style:name="T6102" style:parent-style-name="DefaultParagraphFont" style:family="text">
      <style:text-properties style:font-name-complex="Arial" fo:color="#000000" style:font-size-complex="8pt"/>
    </style:style>
    <style:style style:name="T6103" style:parent-style-name="DefaultParagraphFont" style:family="text">
      <style:text-properties style:font-name-complex="Arial" fo:color="#000000" style:font-size-complex="8pt"/>
    </style:style>
    <style:style style:name="T6104" style:parent-style-name="DefaultParagraphFont" style:family="text">
      <style:text-properties style:font-name-complex="Arial" fo:color="#000000" style:font-size-complex="8pt"/>
    </style:style>
    <style:style style:name="T6105" style:parent-style-name="DefaultParagraphFont" style:family="text">
      <style:text-properties style:font-name-complex="Arial" fo:color="#000000" style:font-size-complex="8pt"/>
    </style:style>
    <style:style style:name="T6106" style:parent-style-name="DefaultParagraphFont" style:family="text">
      <style:text-properties style:font-name-complex="Arial" fo:color="#000000" style:font-size-complex="8pt" fo:background-color="#FFFFFF"/>
    </style:style>
    <style:style style:name="T6107" style:parent-style-name="DefaultParagraphFont" style:family="text">
      <style:text-properties style:font-name-complex="Arial" fo:color="#000000" style:font-size-complex="8pt" fo:background-color="#FFFFFF"/>
    </style:style>
    <style:style style:name="T6108" style:parent-style-name="DefaultParagraphFont" style:family="text">
      <style:text-properties style:font-name-complex="Arial" fo:color="#000000" style:font-size-complex="8pt" fo:background-color="#FFFFFF"/>
    </style:style>
    <style:style style:name="T6109" style:parent-style-name="DefaultParagraphFont" style:family="text">
      <style:text-properties style:font-name-complex="Arial" fo:color="#000000" style:font-size-complex="8pt" fo:background-color="#FFFFFF"/>
    </style:style>
    <style:style style:name="T6110" style:parent-style-name="DefaultParagraphFont" style:family="text">
      <style:text-properties style:font-name-complex="Arial" fo:color="#000000" style:font-size-complex="8pt" fo:background-color="#FFFFFF"/>
    </style:style>
    <style:style style:name="T6111" style:parent-style-name="DefaultParagraphFont" style:family="text">
      <style:text-properties style:font-name-complex="Arial" fo:color="#000000" style:font-size-complex="8pt" fo:background-color="#FFFFFF"/>
    </style:style>
    <style:style style:name="T6112" style:parent-style-name="DefaultParagraphFont" style:family="text">
      <style:text-properties style:font-name-complex="Arial" fo:color="#000000" style:font-size-complex="8pt" fo:background-color="#FFFFFF"/>
    </style:style>
    <style:style style:name="T6113" style:parent-style-name="DefaultParagraphFont" style:family="text">
      <style:text-properties style:font-name-complex="Arial" fo:color="#000000" style:font-size-complex="8pt" fo:background-color="#FFFFFF"/>
    </style:style>
    <style:style style:name="T6114" style:parent-style-name="DefaultParagraphFont" style:family="text">
      <style:text-properties style:font-name-complex="Arial" fo:color="#000000" style:font-size-complex="8pt" fo:background-color="#FFFFFF"/>
    </style:style>
    <style:style style:name="T6115" style:parent-style-name="DefaultParagraphFont" style:family="text">
      <style:text-properties style:font-name-complex="Arial" fo:color="#000000" style:font-size-complex="8pt" fo:background-color="#FFFFFF"/>
    </style:style>
    <style:style style:name="T6116" style:parent-style-name="DefaultParagraphFont" style:family="text">
      <style:text-properties style:font-name-complex="Arial" fo:color="#000000" style:font-size-complex="8pt" fo:background-color="#FFFFFF"/>
    </style:style>
    <style:style style:name="T6117" style:parent-style-name="DefaultParagraphFont" style:family="text">
      <style:text-properties style:font-name-complex="Arial" fo:color="#000000" style:font-size-complex="8pt" fo:background-color="#FFFFFF"/>
    </style:style>
    <style:style style:name="T6118" style:parent-style-name="DefaultParagraphFont" style:family="text">
      <style:text-properties style:font-name-complex="Arial" fo:color="#000000" style:font-size-complex="8pt" fo:background-color="#FFFFFF"/>
    </style:style>
    <style:style style:name="T6119" style:parent-style-name="DefaultParagraphFont" style:family="text">
      <style:text-properties style:font-name-complex="Arial" fo:color="#000000" style:font-size-complex="8pt"/>
    </style:style>
    <style:style style:name="T6120" style:parent-style-name="DefaultParagraphFont" style:family="text">
      <style:text-properties style:font-name-complex="Arial" fo:color="#000000" style:font-size-complex="8pt"/>
    </style:style>
    <style:style style:name="T6121" style:parent-style-name="DefaultParagraphFont" style:family="text">
      <style:text-properties style:font-name-complex="Arial" fo:color="#000000" style:font-size-complex="8pt"/>
    </style:style>
    <style:style style:name="T6122" style:parent-style-name="DefaultParagraphFont" style:family="text">
      <style:text-properties style:font-name-complex="Arial" fo:color="#000000" style:font-size-complex="8pt"/>
    </style:style>
    <style:style style:name="T6123" style:parent-style-name="DefaultParagraphFont" style:family="text">
      <style:text-properties style:font-name-complex="Arial" fo:color="#000000" style:font-size-complex="8pt"/>
    </style:style>
    <style:style style:name="T6124" style:parent-style-name="DefaultParagraphFont" style:family="text">
      <style:text-properties style:font-name-complex="Arial" fo:color="#000000" style:font-size-complex="8pt"/>
    </style:style>
    <style:style style:name="T6125" style:parent-style-name="DefaultParagraphFont" style:family="text">
      <style:text-properties style:font-name-complex="Arial" fo:color="#000000" style:font-size-complex="8pt"/>
    </style:style>
    <style:style style:name="T6126" style:parent-style-name="DefaultParagraphFont" style:family="text">
      <style:text-properties style:font-name-complex="Arial" fo:color="#000000" style:font-size-complex="8pt" fo:background-color="#FFFFFF"/>
    </style:style>
    <style:style style:name="T6127" style:parent-style-name="DefaultParagraphFont" style:family="text">
      <style:text-properties style:font-name-complex="Arial" fo:color="#000000" style:font-size-complex="8pt" fo:background-color="#FFFFFF"/>
    </style:style>
    <style:style style:name="T6128" style:parent-style-name="DefaultParagraphFont" style:family="text">
      <style:text-properties style:font-name-complex="Arial" fo:color="#000000" style:font-size-complex="8pt" fo:background-color="#FFFFFF"/>
    </style:style>
    <style:style style:name="T6129" style:parent-style-name="DefaultParagraphFont" style:family="text">
      <style:text-properties style:font-name-complex="Arial" fo:color="#000000" style:font-size-complex="8pt" fo:background-color="#FFFFFF"/>
    </style:style>
    <style:style style:name="T6130" style:parent-style-name="DefaultParagraphFont" style:family="text">
      <style:text-properties style:font-name-complex="Arial" fo:color="#000000" style:font-size-complex="8pt" fo:background-color="#FFFFFF"/>
    </style:style>
    <style:style style:name="T6131" style:parent-style-name="DefaultParagraphFont" style:family="text">
      <style:text-properties style:font-name-complex="Arial" fo:color="#000000" style:font-size-complex="8pt" fo:background-color="#FFFFFF"/>
    </style:style>
    <style:style style:name="T6132" style:parent-style-name="DefaultParagraphFont" style:family="text">
      <style:text-properties style:font-name-complex="Arial" fo:color="#000000" style:font-size-complex="8pt" fo:background-color="#FFFFFF"/>
    </style:style>
    <style:style style:name="T6133" style:parent-style-name="DefaultParagraphFont" style:family="text">
      <style:text-properties style:font-name-complex="Arial" fo:color="#000000" style:font-size-complex="8pt" fo:background-color="#FFFFFF"/>
    </style:style>
    <style:style style:name="T6134" style:parent-style-name="DefaultParagraphFont" style:family="text">
      <style:text-properties style:font-name-complex="Arial" fo:color="#000000" style:font-size-complex="8pt" fo:background-color="#FFFFFF"/>
    </style:style>
    <style:style style:name="T6135" style:parent-style-name="DefaultParagraphFont" style:family="text">
      <style:text-properties style:font-name-complex="Arial" fo:color="#000000" style:font-size-complex="8pt" fo:background-color="#FFFFFF"/>
    </style:style>
    <style:style style:name="T6136" style:parent-style-name="DefaultParagraphFont" style:family="text">
      <style:text-properties style:font-name-complex="Arial" fo:color="#000000" style:font-size-complex="8pt" fo:background-color="#FFFFFF"/>
    </style:style>
    <style:style style:name="T6137" style:parent-style-name="DefaultParagraphFont" style:family="text">
      <style:text-properties style:font-name-complex="Arial" fo:color="#000000" style:font-size-complex="8pt" fo:background-color="#FFFFFF"/>
    </style:style>
    <style:style style:name="T6138" style:parent-style-name="DefaultParagraphFont" style:family="text">
      <style:text-properties style:font-name-complex="Arial" fo:color="#000000" style:font-size-complex="8pt" fo:background-color="#FFFFFF"/>
    </style:style>
    <style:style style:name="T6139" style:parent-style-name="DefaultParagraphFont" style:family="text">
      <style:text-properties style:font-name-complex="Arial" fo:color="#000000" style:font-size-complex="8pt"/>
    </style:style>
    <style:style style:name="T6140" style:parent-style-name="DefaultParagraphFont" style:family="text">
      <style:text-properties style:font-name-complex="Arial" fo:color="#000000" style:font-size-complex="8pt"/>
    </style:style>
    <style:style style:name="T6141" style:parent-style-name="DefaultParagraphFont" style:family="text">
      <style:text-properties style:font-name-complex="Arial" fo:color="#000000" style:font-size-complex="8pt"/>
    </style:style>
    <style:style style:name="T6142" style:parent-style-name="DefaultParagraphFont" style:family="text">
      <style:text-properties style:font-name-complex="Arial" fo:color="#000000" style:font-size-complex="8pt"/>
    </style:style>
    <style:style style:name="T6143" style:parent-style-name="DefaultParagraphFont" style:family="text">
      <style:text-properties style:font-name-complex="Arial" fo:color="#000000" style:font-size-complex="8pt"/>
    </style:style>
    <style:style style:name="T6144" style:parent-style-name="DefaultParagraphFont" style:family="text">
      <style:text-properties style:font-name-complex="Arial" fo:color="#000000" style:font-size-complex="8pt"/>
    </style:style>
    <style:style style:name="T6145" style:parent-style-name="DefaultParagraphFont" style:family="text">
      <style:text-properties style:font-name-complex="Arial" fo:color="#000000" style:font-size-complex="8pt"/>
    </style:style>
    <style:style style:name="T6146" style:parent-style-name="DefaultParagraphFont" style:family="text">
      <style:text-properties style:font-name-complex="Arial" fo:color="#000000" style:font-size-complex="8pt" fo:background-color="#FFFFFF"/>
    </style:style>
    <style:style style:name="T6147" style:parent-style-name="DefaultParagraphFont" style:family="text">
      <style:text-properties style:font-name-complex="Arial" fo:color="#000000" style:font-size-complex="8pt" fo:background-color="#FFFFFF"/>
    </style:style>
    <style:style style:name="T6148" style:parent-style-name="DefaultParagraphFont" style:family="text">
      <style:text-properties style:font-name-complex="Arial" fo:color="#000000" style:font-size-complex="8pt" fo:background-color="#FFFFFF"/>
    </style:style>
    <style:style style:name="T6149" style:parent-style-name="DefaultParagraphFont" style:family="text">
      <style:text-properties style:font-name-complex="Arial" fo:color="#000000" style:font-size-complex="8pt" fo:background-color="#FFFFFF"/>
    </style:style>
    <style:style style:name="T6150" style:parent-style-name="DefaultParagraphFont" style:family="text">
      <style:text-properties style:font-name-complex="Arial" fo:color="#000000" style:font-size-complex="8pt" fo:background-color="#FFFFFF"/>
    </style:style>
    <style:style style:name="T6151" style:parent-style-name="DefaultParagraphFont" style:family="text">
      <style:text-properties style:font-name-complex="Arial" fo:color="#000000" style:font-size-complex="8pt" fo:background-color="#FFFFFF"/>
    </style:style>
    <style:style style:name="T6152" style:parent-style-name="DefaultParagraphFont" style:family="text">
      <style:text-properties style:font-name-complex="Arial" fo:color="#000000" style:font-size-complex="8pt" fo:background-color="#FFFFFF"/>
    </style:style>
    <style:style style:name="T6153" style:parent-style-name="DefaultParagraphFont" style:family="text">
      <style:text-properties style:font-name-complex="Arial" fo:color="#000000" style:font-size-complex="8pt" fo:background-color="#FFFFFF"/>
    </style:style>
    <style:style style:name="T6154" style:parent-style-name="DefaultParagraphFont" style:family="text">
      <style:text-properties style:font-name-complex="Arial" fo:color="#000000" style:font-size-complex="8pt" fo:background-color="#FFFFFF"/>
    </style:style>
    <style:style style:name="T6155" style:parent-style-name="DefaultParagraphFont" style:family="text">
      <style:text-properties style:font-name-complex="Arial" fo:color="#000000" style:font-size-complex="8pt" fo:background-color="#FFFFFF"/>
    </style:style>
    <style:style style:name="T6156" style:parent-style-name="DefaultParagraphFont" style:family="text">
      <style:text-properties style:font-name-complex="Arial" fo:color="#000000" style:font-size-complex="8pt" fo:background-color="#FFFFFF"/>
    </style:style>
    <style:style style:name="T6157" style:parent-style-name="DefaultParagraphFont" style:family="text">
      <style:text-properties style:font-name-complex="Arial" fo:color="#000000" style:font-size-complex="8pt" fo:background-color="#FFFFFF"/>
    </style:style>
    <style:style style:name="T6158" style:parent-style-name="DefaultParagraphFont" style:family="text">
      <style:text-properties style:font-name-complex="Arial" fo:color="#000000" style:font-size-complex="8pt" fo:background-color="#FFFFFF"/>
    </style:style>
    <style:style style:name="T6159" style:parent-style-name="DefaultParagraphFont" style:family="text">
      <style:text-properties style:font-name-complex="Arial" fo:color="#000000" style:font-size-complex="8pt"/>
    </style:style>
    <style:style style:name="T6160" style:parent-style-name="DefaultParagraphFont" style:family="text">
      <style:text-properties style:font-name-complex="Arial" fo:color="#000000" style:font-size-complex="8pt"/>
    </style:style>
    <style:style style:name="T6161" style:parent-style-name="DefaultParagraphFont" style:family="text">
      <style:text-properties style:font-name-complex="Arial" fo:color="#000000" style:font-size-complex="8pt"/>
    </style:style>
    <style:style style:name="T6162" style:parent-style-name="DefaultParagraphFont" style:family="text">
      <style:text-properties style:font-name-complex="Arial" fo:color="#000000" style:font-size-complex="8pt"/>
    </style:style>
    <style:style style:name="T6163" style:parent-style-name="DefaultParagraphFont" style:family="text">
      <style:text-properties style:font-name-complex="Arial" fo:color="#000000" style:font-size-complex="8pt"/>
    </style:style>
    <style:style style:name="T6164" style:parent-style-name="DefaultParagraphFont" style:family="text">
      <style:text-properties style:font-name-complex="Arial" fo:color="#000000" style:font-size-complex="8pt"/>
    </style:style>
    <style:style style:name="T6165" style:parent-style-name="DefaultParagraphFont" style:family="text">
      <style:text-properties style:font-name-complex="Arial" fo:color="#000000" style:font-size-complex="8pt"/>
    </style:style>
    <style:style style:name="T6166" style:parent-style-name="DefaultParagraphFont" style:family="text">
      <style:text-properties style:font-name-complex="Arial" fo:color="#000000" style:font-size-complex="8pt" fo:background-color="#FFFFFF"/>
    </style:style>
    <style:style style:name="T6167" style:parent-style-name="DefaultParagraphFont" style:family="text">
      <style:text-properties style:font-name-complex="Arial" fo:color="#000000" style:font-size-complex="8pt" fo:background-color="#FFFFFF"/>
    </style:style>
    <style:style style:name="T6168" style:parent-style-name="DefaultParagraphFont" style:family="text">
      <style:text-properties style:font-name-complex="Arial" fo:color="#000000" style:font-size-complex="8pt" fo:background-color="#FFFFFF"/>
    </style:style>
    <style:style style:name="T6169" style:parent-style-name="DefaultParagraphFont" style:family="text">
      <style:text-properties style:font-name-complex="Arial" fo:color="#000000" style:font-size-complex="8pt" fo:background-color="#FFFFFF"/>
    </style:style>
    <style:style style:name="T6170" style:parent-style-name="DefaultParagraphFont" style:family="text">
      <style:text-properties style:font-name-complex="Arial" fo:color="#000000" style:font-size-complex="8pt" fo:background-color="#FFFFFF"/>
    </style:style>
    <style:style style:name="T6171" style:parent-style-name="DefaultParagraphFont" style:family="text">
      <style:text-properties style:font-name-complex="Arial" fo:color="#000000" style:font-size-complex="8pt" fo:background-color="#FFFFFF"/>
    </style:style>
    <style:style style:name="T6172" style:parent-style-name="DefaultParagraphFont" style:family="text">
      <style:text-properties style:font-name-complex="Arial" fo:color="#000000" style:font-size-complex="8pt" fo:background-color="#FFFFFF"/>
    </style:style>
    <style:style style:name="T6173" style:parent-style-name="DefaultParagraphFont" style:family="text">
      <style:text-properties style:font-name-complex="Arial" fo:color="#000000" style:font-size-complex="8pt" fo:background-color="#FFFFFF"/>
    </style:style>
    <style:style style:name="T6174" style:parent-style-name="DefaultParagraphFont" style:family="text">
      <style:text-properties style:font-name-complex="Arial" fo:color="#000000" style:font-size-complex="8pt" fo:background-color="#FFFFFF"/>
    </style:style>
    <style:style style:name="T6175" style:parent-style-name="DefaultParagraphFont" style:family="text">
      <style:text-properties style:font-name-complex="Arial" style:font-style-complex="italic" fo:color="#000000" style:font-size-complex="8pt" fo:background-color="#FFFFFF"/>
    </style:style>
    <style:style style:name="T6176" style:parent-style-name="DefaultParagraphFont" style:family="text">
      <style:text-properties style:font-name-complex="Arial" style:font-style-complex="italic" fo:color="#000000" style:font-size-complex="8pt" fo:background-color="#FFFFFF"/>
    </style:style>
    <style:style style:name="T6177" style:parent-style-name="DefaultParagraphFont" style:family="text">
      <style:text-properties style:font-name-complex="Arial" style:font-style-complex="italic" fo:color="#000000" style:font-size-complex="8pt" fo:background-color="#FFFFFF"/>
    </style:style>
    <style:style style:name="T6178" style:parent-style-name="DefaultParagraphFont" style:family="text">
      <style:text-properties style:font-name-complex="Arial" style:font-style-complex="italic" fo:color="#000000" style:font-size-complex="8pt" fo:background-color="#FFFFFF"/>
    </style:style>
    <style:style style:name="T6179" style:parent-style-name="DefaultParagraphFont" style:family="text">
      <style:text-properties style:font-name-complex="Arial" style:font-style-complex="italic" fo:color="#000000" style:font-size-complex="8pt" fo:background-color="#FFFFFF"/>
    </style:style>
    <style:style style:name="T6180" style:parent-style-name="DefaultParagraphFont" style:family="text">
      <style:text-properties style:font-name-complex="Arial" fo:color="#000000" style:font-size-complex="8pt" fo:background-color="#FFFFFF"/>
    </style:style>
    <style:style style:name="T6181" style:parent-style-name="DefaultParagraphFont" style:family="text">
      <style:text-properties style:font-name-complex="Arial" fo:color="#000000" style:font-size-complex="8pt" fo:background-color="#FFFFFF"/>
    </style:style>
    <style:style style:name="T6182" style:parent-style-name="DefaultParagraphFont" style:family="text">
      <style:text-properties style:font-name-complex="Arial" fo:color="#000000" style:font-size-complex="8pt" fo:background-color="#FFFFFF"/>
    </style:style>
    <style:style style:name="T6183" style:parent-style-name="DefaultParagraphFont" style:family="text">
      <style:text-properties style:font-name-complex="Arial" fo:color="#000000" style:font-size-complex="8pt" fo:background-color="#FFFFFF"/>
    </style:style>
    <style:style style:name="T6184" style:parent-style-name="DefaultParagraphFont" style:family="text">
      <style:text-properties style:font-name-complex="Arial" fo:color="#000000" style:font-size-complex="8pt" fo:background-color="#FFFFFF"/>
    </style:style>
    <style:style style:name="T6185" style:parent-style-name="DefaultParagraphFont" style:family="text">
      <style:text-properties style:font-name-complex="Arial" fo:color="#000000" style:font-size-complex="8pt" fo:background-color="#FFFFFF"/>
    </style:style>
    <style:style style:name="T6186" style:parent-style-name="DefaultParagraphFont" style:family="text">
      <style:text-properties style:font-name-complex="Arial" fo:color="#000000" style:font-size-complex="8pt" fo:background-color="#FFFFFF"/>
    </style:style>
    <style:style style:name="T6187" style:parent-style-name="DefaultParagraphFont" style:family="text">
      <style:text-properties style:font-name-complex="Arial" fo:color="#000000" style:font-size-complex="8pt" fo:background-color="#FFFFFF"/>
    </style:style>
    <style:style style:name="T6188" style:parent-style-name="DefaultParagraphFont" style:family="text">
      <style:text-properties style:font-name-complex="Arial" fo:color="#000000" style:font-size-complex="8pt" fo:background-color="#FFFFFF"/>
    </style:style>
    <style:style style:name="T6189" style:parent-style-name="DefaultParagraphFont" style:family="text">
      <style:text-properties style:font-name-complex="Arial" fo:color="#000000" style:font-size-complex="8pt" fo:background-color="#FFFFFF"/>
    </style:style>
    <style:style style:name="T6190" style:parent-style-name="DefaultParagraphFont" style:family="text">
      <style:text-properties fo:font-weight="bold" style:font-weight-asian="bold" fo:language="lt" fo:country="LT"/>
    </style:style>
    <style:style style:name="T6191" style:parent-style-name="DefaultParagraphFont" style:family="text">
      <style:text-properties fo:font-weight="bold" style:font-weight-asian="bold" fo:language="lt" fo:country="LT"/>
    </style:style>
    <style:style style:name="T6192" style:parent-style-name="DefaultParagraphFont" style:family="text">
      <style:text-properties fo:font-weight="bold" style:font-weight-asian="bold" fo:language="lt" fo:country="LT"/>
    </style:style>
    <style:style style:name="T6193" style:parent-style-name="DefaultParagraphFont" style:family="text">
      <style:text-properties fo:font-weight="bold" style:font-weight-asian="bold" fo:language="lt" fo:country="LT"/>
    </style:style>
    <style:style style:name="T6194" style:parent-style-name="DefaultParagraphFont" style:family="text">
      <style:text-properties fo:font-weight="bold" style:font-weight-asian="bold" fo:language="lt" fo:country="LT"/>
    </style:style>
    <style:style style:name="T6195" style:parent-style-name="DefaultParagraphFont" style:family="text">
      <style:text-properties fo:font-weight="bold" style:font-weight-asian="bold" fo:language="lt" fo:country="LT"/>
    </style:style>
    <style:style style:name="T6196" style:parent-style-name="DefaultParagraphFont" style:family="text">
      <style:text-properties fo:font-weight="bold" style:font-weight-asian="bold" fo:language="lt" fo:country="LT"/>
    </style:style>
    <style:style style:name="T6197" style:parent-style-name="DefaultParagraphFont" style:family="text">
      <style:text-properties fo:font-weight="bold" style:font-weight-asian="bold" fo:language="lt" fo:country="LT"/>
    </style:style>
    <style:style style:name="T6198" style:parent-style-name="DefaultParagraphFont" style:family="text">
      <style:text-properties fo:font-weight="bold" style:font-weight-asian="bold" fo:language="lt" fo:country="LT"/>
    </style:style>
    <style:style style:name="T6199" style:parent-style-name="DefaultParagraphFont" style:family="text">
      <style:text-properties fo:language="lt" fo:country="LT"/>
    </style:style>
    <style:style style:name="T6200" style:parent-style-name="DefaultParagraphFont" style:family="text">
      <style:text-properties fo:language="lt" fo:country="LT"/>
    </style:style>
    <style:style style:name="T6201" style:parent-style-name="DefaultParagraphFont" style:family="text">
      <style:text-properties fo:language="lt" fo:country="LT"/>
    </style:style>
    <style:style style:name="T6202" style:parent-style-name="DefaultParagraphFont" style:family="text">
      <style:text-properties fo:language="lt" fo:country="LT"/>
    </style:style>
    <style:style style:name="T6203" style:parent-style-name="DefaultParagraphFont" style:family="text">
      <style:text-properties fo:language="lt" fo:country="LT"/>
    </style:style>
    <style:style style:name="T6204" style:parent-style-name="DefaultParagraphFont" style:family="text">
      <style:text-properties fo:language="lt" fo:country="LT"/>
    </style:style>
    <style:style style:name="T6205" style:parent-style-name="DefaultParagraphFont" style:family="text">
      <style:text-properties fo:language="lt" fo:country="LT"/>
    </style:style>
    <style:style style:name="T6206" style:parent-style-name="DefaultParagraphFont" style:family="text">
      <style:text-properties fo:language="lt" fo:country="LT"/>
    </style:style>
    <style:style style:name="T6207" style:parent-style-name="DefaultParagraphFont" style:family="text">
      <style:text-properties fo:language="lt" fo:country="LT"/>
    </style:style>
    <style:style style:name="T6208" style:parent-style-name="DefaultParagraphFont" style:family="text">
      <style:text-properties fo:language="lt" fo:country="LT"/>
    </style:style>
    <style:style style:name="T6209" style:parent-style-name="DefaultParagraphFont" style:family="text">
      <style:text-properties fo:language="lt" fo:country="LT"/>
    </style:style>
    <style:style style:name="T6210" style:parent-style-name="DefaultParagraphFont" style:family="text">
      <style:text-properties fo:language="lt" fo:country="LT"/>
    </style:style>
    <style:style style:name="T6211" style:parent-style-name="DefaultParagraphFont" style:family="text">
      <style:text-properties fo:language="lt" fo:country="LT"/>
    </style:style>
    <style:style style:name="T6212" style:parent-style-name="DefaultParagraphFont" style:family="text">
      <style:text-properties fo:language="lt" fo:country="LT"/>
    </style:style>
    <style:style style:name="T6213" style:parent-style-name="DefaultParagraphFont" style:family="text">
      <style:text-properties fo:language="lt" fo:country="LT"/>
    </style:style>
    <style:style style:name="T6214" style:parent-style-name="DefaultParagraphFont" style:family="text">
      <style:text-properties fo:language="lt" fo:country="LT"/>
    </style:style>
    <style:style style:name="T6215" style:parent-style-name="DefaultParagraphFont" style:family="text">
      <style:text-properties fo:language="lt" fo:country="LT"/>
    </style:style>
    <style:style style:name="T6216" style:parent-style-name="DefaultParagraphFont" style:family="text">
      <style:text-properties fo:language="lt" fo:country="LT"/>
    </style:style>
    <style:style style:name="T6217" style:parent-style-name="DefaultParagraphFont" style:family="text">
      <style:text-properties fo:language="lt" fo:country="LT"/>
    </style:style>
    <style:style style:name="T6218" style:parent-style-name="DefaultParagraphFont" style:family="text">
      <style:text-properties fo:language="lt" fo:country="LT"/>
    </style:style>
    <style:style style:name="T6219" style:parent-style-name="DefaultParagraphFont" style:family="text">
      <style:text-properties fo:language="lt" fo:country="LT"/>
    </style:style>
    <style:style style:name="T6220" style:parent-style-name="DefaultParagraphFont" style:family="text">
      <style:text-properties fo:language="lt" fo:country="LT"/>
    </style:style>
    <style:style style:name="T6221" style:parent-style-name="DefaultParagraphFont" style:family="text">
      <style:text-properties fo:language="lt" fo:country="LT"/>
    </style:style>
    <style:style style:name="T6222" style:parent-style-name="DefaultParagraphFont" style:family="text">
      <style:text-properties fo:language="lt" fo:country="LT"/>
    </style:style>
    <style:style style:name="T6223" style:parent-style-name="DefaultParagraphFont" style:family="text">
      <style:text-properties fo:language="lt" fo:country="LT"/>
    </style:style>
    <style:style style:name="T6224" style:parent-style-name="DefaultParagraphFont" style:family="text">
      <style:text-properties fo:language="lt" fo:country="LT"/>
    </style:style>
    <style:style style:name="T6225" style:parent-style-name="DefaultParagraphFont" style:family="text">
      <style:text-properties fo:language="lt" fo:country="LT"/>
    </style:style>
    <style:style style:name="T6226" style:parent-style-name="DefaultParagraphFont" style:family="text">
      <style:text-properties fo:language="lt" fo:country="LT"/>
    </style:style>
    <style:style style:name="T6227" style:parent-style-name="DefaultParagraphFont" style:family="text">
      <style:text-properties fo:language="lt" fo:country="LT"/>
    </style:style>
    <style:style style:name="T6228" style:parent-style-name="DefaultParagraphFont" style:family="text">
      <style:text-properties fo:language="lt" fo:country="LT"/>
    </style:style>
    <style:style style:name="T6229" style:parent-style-name="DefaultParagraphFont" style:family="text">
      <style:text-properties fo:language="lt" fo:country="LT"/>
    </style:style>
    <style:style style:name="T6230" style:parent-style-name="DefaultParagraphFont" style:family="text">
      <style:text-properties fo:language="lt" fo:country="LT"/>
    </style:style>
    <style:style style:name="T6231" style:parent-style-name="DefaultParagraphFont" style:family="text">
      <style:text-properties fo:language="lt" fo:country="LT"/>
    </style:style>
    <style:style style:name="T6232" style:parent-style-name="DefaultParagraphFont" style:family="text">
      <style:text-properties fo:language="lt" fo:country="LT"/>
    </style:style>
    <style:style style:name="T6233" style:parent-style-name="DefaultParagraphFont" style:family="text">
      <style:text-properties fo:language="lt" fo:country="LT"/>
    </style:style>
    <style:style style:name="T6234" style:parent-style-name="DefaultParagraphFont" style:family="text">
      <style:text-properties fo:language="lt" fo:country="LT"/>
    </style:style>
    <style:style style:name="T6235" style:parent-style-name="DefaultParagraphFont" style:family="text">
      <style:text-properties fo:language="lt" fo:country="LT"/>
    </style:style>
    <style:style style:name="T6236" style:parent-style-name="DefaultParagraphFont" style:family="text">
      <style:text-properties fo:language="lt" fo:country="LT"/>
    </style:style>
    <style:style style:name="T6237" style:parent-style-name="DefaultParagraphFont" style:family="text">
      <style:text-properties fo:language="lt" fo:country="LT"/>
    </style:style>
    <style:style style:name="T6238" style:parent-style-name="DefaultParagraphFont" style:family="text">
      <style:text-properties fo:language="lt" fo:country="LT"/>
    </style:style>
    <style:style style:name="T6239" style:parent-style-name="DefaultParagraphFont" style:family="text">
      <style:text-properties fo:language="lt" fo:country="LT"/>
    </style:style>
    <style:style style:name="T6240" style:parent-style-name="DefaultParagraphFont" style:family="text">
      <style:text-properties fo:language="lt" fo:country="LT"/>
    </style:style>
    <style:style style:name="T6241" style:parent-style-name="DefaultParagraphFont" style:family="text">
      <style:text-properties fo:language="lt" fo:country="LT"/>
    </style:style>
    <style:style style:name="T6242" style:parent-style-name="DefaultParagraphFont" style:family="text">
      <style:text-properties fo:language="lt" fo:country="LT"/>
    </style:style>
    <style:style style:name="T6243" style:parent-style-name="DefaultParagraphFont" style:family="text">
      <style:text-properties fo:language="lt" fo:country="LT"/>
    </style:style>
    <style:style style:name="T6244" style:parent-style-name="DefaultParagraphFont" style:family="text">
      <style:text-properties fo:language="lt" fo:country="LT"/>
    </style:style>
    <style:style style:name="T6245" style:parent-style-name="DefaultParagraphFont" style:family="text">
      <style:text-properties fo:language="lt" fo:country="LT"/>
    </style:style>
    <style:style style:name="T6246" style:parent-style-name="DefaultParagraphFont" style:family="text">
      <style:text-properties fo:language="lt" fo:country="LT"/>
    </style:style>
    <style:style style:name="T6247" style:parent-style-name="DefaultParagraphFont" style:family="text">
      <style:text-properties fo:language="lt" fo:country="LT"/>
    </style:style>
    <style:style style:name="T6248" style:parent-style-name="DefaultParagraphFont" style:family="text">
      <style:text-properties fo:language="lt" fo:country="LT"/>
    </style:style>
    <style:style style:name="T6249" style:parent-style-name="DefaultParagraphFont" style:family="text">
      <style:text-properties fo:language="lt" fo:country="LT"/>
    </style:style>
    <style:style style:name="T6250" style:parent-style-name="DefaultParagraphFont" style:family="text">
      <style:text-properties fo:language="lt" fo:country="LT"/>
    </style:style>
    <style:style style:name="T6251" style:parent-style-name="DefaultParagraphFont" style:family="text">
      <style:text-properties fo:language="lt" fo:country="LT"/>
    </style:style>
    <style:style style:name="T6252" style:parent-style-name="DefaultParagraphFont" style:family="text">
      <style:text-properties fo:language="lt" fo:country="LT"/>
    </style:style>
    <style:style style:name="T6253" style:parent-style-name="DefaultParagraphFont" style:family="text">
      <style:text-properties fo:language="lt" fo:country="LT"/>
    </style:style>
    <style:style style:name="T6254" style:parent-style-name="DefaultParagraphFont" style:family="text">
      <style:text-properties fo:language="lt" fo:country="LT"/>
    </style:style>
    <style:style style:name="T6255" style:parent-style-name="DefaultParagraphFont" style:family="text">
      <style:text-properties fo:language="lt" fo:country="LT"/>
    </style:style>
    <style:style style:name="T6256" style:parent-style-name="DefaultParagraphFont" style:family="text">
      <style:text-properties fo:language="lt" fo:country="LT"/>
    </style:style>
    <style:style style:name="T6257" style:parent-style-name="DefaultParagraphFont" style:family="text">
      <style:text-properties fo:language="lt" fo:country="LT"/>
    </style:style>
    <style:style style:name="T6258" style:parent-style-name="DefaultParagraphFont" style:family="text">
      <style:text-properties fo:language="lt" fo:country="LT"/>
    </style:style>
    <style:style style:name="T6259" style:parent-style-name="DefaultParagraphFont" style:family="text">
      <style:text-properties fo:language="lt" fo:country="LT"/>
    </style:style>
    <style:style style:name="T6260" style:parent-style-name="DefaultParagraphFont" style:family="text">
      <style:text-properties fo:language="lt" fo:country="LT"/>
    </style:style>
    <style:style style:name="T6261" style:parent-style-name="DefaultParagraphFont" style:family="text">
      <style:text-properties fo:language="lt" fo:country="LT"/>
    </style:style>
    <style:style style:name="T6262" style:parent-style-name="DefaultParagraphFont" style:family="text">
      <style:text-properties fo:language="lt" fo:country="LT"/>
    </style:style>
    <style:style style:name="T6263" style:parent-style-name="DefaultParagraphFont" style:family="text">
      <style:text-properties fo:language="lt" fo:country="LT"/>
    </style:style>
    <style:style style:name="T6264" style:parent-style-name="DefaultParagraphFont" style:family="text">
      <style:text-properties fo:language="lt" fo:country="LT"/>
    </style:style>
    <style:style style:name="T6265" style:parent-style-name="DefaultParagraphFont" style:family="text">
      <style:text-properties fo:language="lt" fo:country="LT"/>
    </style:style>
    <style:style style:name="T6266" style:parent-style-name="DefaultParagraphFont" style:family="text">
      <style:text-properties fo:language="lt" fo:country="LT"/>
    </style:style>
    <style:style style:name="T6267" style:parent-style-name="DefaultParagraphFont" style:family="text">
      <style:text-properties fo:language="lt" fo:country="LT"/>
    </style:style>
    <style:style style:name="T6268" style:parent-style-name="DefaultParagraphFont" style:family="text">
      <style:text-properties fo:language="lt" fo:country="LT"/>
    </style:style>
    <style:style style:name="T6269" style:parent-style-name="DefaultParagraphFont" style:family="text">
      <style:text-properties fo:language="lt" fo:country="LT"/>
    </style:style>
    <style:style style:name="T6270" style:parent-style-name="DefaultParagraphFont" style:family="text">
      <style:text-properties fo:language="lt" fo:country="LT"/>
    </style:style>
    <style:style style:name="T6271" style:parent-style-name="DefaultParagraphFont" style:family="text">
      <style:text-properties fo:language="lt" fo:country="LT"/>
    </style:style>
    <style:style style:name="T6272" style:parent-style-name="DefaultParagraphFont" style:family="text">
      <style:text-properties fo:language="lt" fo:country="LT"/>
    </style:style>
    <style:style style:name="T6273" style:parent-style-name="DefaultParagraphFont" style:family="text">
      <style:text-properties fo:language="lt" fo:country="LT"/>
    </style:style>
    <style:style style:name="T6274" style:parent-style-name="DefaultParagraphFont" style:family="text">
      <style:text-properties fo:language="lt" fo:country="LT"/>
    </style:style>
    <style:style style:name="T6275" style:parent-style-name="DefaultParagraphFont" style:family="text">
      <style:text-properties fo:language="lt" fo:country="LT"/>
    </style:style>
    <style:style style:name="T6276" style:parent-style-name="DefaultParagraphFont" style:family="text">
      <style:text-properties fo:language="lt" fo:country="LT"/>
    </style:style>
    <style:style style:name="T6277" style:parent-style-name="DefaultParagraphFont" style:family="text">
      <style:text-properties fo:language="lt" fo:country="LT"/>
    </style:style>
    <style:style style:name="T6278" style:parent-style-name="DefaultParagraphFont" style:family="text">
      <style:text-properties fo:language="lt" fo:country="LT"/>
    </style:style>
    <style:style style:name="T6279" style:parent-style-name="DefaultParagraphFont" style:family="text">
      <style:text-properties fo:language="lt" fo:country="LT"/>
    </style:style>
    <style:style style:name="T6280" style:parent-style-name="DefaultParagraphFont" style:family="text">
      <style:text-properties fo:language="lt" fo:country="LT"/>
    </style:style>
    <style:style style:name="T6281" style:parent-style-name="DefaultParagraphFont" style:family="text">
      <style:text-properties fo:language="lt" fo:country="LT"/>
    </style:style>
    <style:style style:name="T6282" style:parent-style-name="DefaultParagraphFont" style:family="text">
      <style:text-properties fo:language="lt" fo:country="LT"/>
    </style:style>
    <style:style style:name="T6283" style:parent-style-name="DefaultParagraphFont" style:family="text">
      <style:text-properties fo:language="lt" fo:country="LT"/>
    </style:style>
    <style:style style:name="T6284" style:parent-style-name="DefaultParagraphFont" style:family="text">
      <style:text-properties fo:language="lt" fo:country="LT"/>
    </style:style>
    <style:style style:name="T6285" style:parent-style-name="DefaultParagraphFont" style:family="text">
      <style:text-properties fo:language="lt" fo:country="LT"/>
    </style:style>
    <style:style style:name="T6286" style:parent-style-name="DefaultParagraphFont" style:family="text">
      <style:text-properties fo:language="lt" fo:country="LT"/>
    </style:style>
    <style:style style:name="T6287" style:parent-style-name="DefaultParagraphFont" style:family="text">
      <style:text-properties fo:language="lt" fo:country="LT"/>
    </style:style>
    <style:style style:name="T6288" style:parent-style-name="DefaultParagraphFont" style:family="text">
      <style:text-properties fo:language="lt" fo:country="LT"/>
    </style:style>
    <style:style style:name="T6289" style:parent-style-name="DefaultParagraphFont" style:family="text">
      <style:text-properties fo:language="lt" fo:country="LT"/>
    </style:style>
    <style:style style:name="T6290" style:parent-style-name="DefaultParagraphFont" style:family="text">
      <style:text-properties fo:language="lt" fo:country="LT"/>
    </style:style>
    <style:style style:name="T6291" style:parent-style-name="DefaultParagraphFont" style:family="text">
      <style:text-properties fo:language="lt" fo:country="LT"/>
    </style:style>
    <style:style style:name="T6292" style:parent-style-name="DefaultParagraphFont" style:family="text">
      <style:text-properties fo:language="lt" fo:country="LT"/>
    </style:style>
    <style:style style:name="T6293" style:parent-style-name="DefaultParagraphFont" style:family="text">
      <style:text-properties fo:language="lt" fo:country="LT"/>
    </style:style>
    <style:style style:name="T6294" style:parent-style-name="DefaultParagraphFont" style:family="text">
      <style:text-properties fo:language="lt" fo:country="LT"/>
    </style:style>
    <style:style style:name="T6295" style:parent-style-name="DefaultParagraphFont" style:family="text">
      <style:text-properties fo:language="lt" fo:country="LT"/>
    </style:style>
    <style:style style:name="T6296" style:parent-style-name="DefaultParagraphFont" style:family="text">
      <style:text-properties fo:language="lt" fo:country="LT"/>
    </style:style>
    <style:style style:name="T6297" style:parent-style-name="DefaultParagraphFont" style:family="text">
      <style:text-properties fo:language="lt" fo:country="LT"/>
    </style:style>
    <style:style style:name="T6298" style:parent-style-name="DefaultParagraphFont" style:family="text">
      <style:text-properties fo:language="lt" fo:country="LT"/>
    </style:style>
    <style:style style:name="T6299" style:parent-style-name="DefaultParagraphFont" style:family="text">
      <style:text-properties fo:language="lt" fo:country="LT"/>
    </style:style>
    <style:style style:name="T6300" style:parent-style-name="DefaultParagraphFont" style:family="text">
      <style:text-properties fo:language="lt" fo:country="LT"/>
    </style:style>
    <style:style style:name="T6301" style:parent-style-name="DefaultParagraphFont" style:family="text">
      <style:text-properties fo:language="lt" fo:country="LT"/>
    </style:style>
    <style:style style:name="T6302" style:parent-style-name="DefaultParagraphFont" style:family="text">
      <style:text-properties fo:language="lt" fo:country="LT"/>
    </style:style>
    <style:style style:name="T6303" style:parent-style-name="DefaultParagraphFont" style:family="text">
      <style:text-properties fo:language="lt" fo:country="LT"/>
    </style:style>
    <style:style style:name="T6304" style:parent-style-name="DefaultParagraphFont" style:family="text">
      <style:text-properties fo:language="lt" fo:country="LT"/>
    </style:style>
    <style:style style:name="T6305" style:parent-style-name="DefaultParagraphFont" style:family="text">
      <style:text-properties fo:language="lt" fo:country="LT"/>
    </style:style>
    <style:style style:name="T6306" style:parent-style-name="DefaultParagraphFont" style:family="text">
      <style:text-properties fo:language="lt" fo:country="LT"/>
    </style:style>
    <style:style style:name="T6307" style:parent-style-name="DefaultParagraphFont" style:family="text">
      <style:text-properties fo:language="lt" fo:country="LT"/>
    </style:style>
    <style:style style:name="T6308" style:parent-style-name="DefaultParagraphFont" style:family="text">
      <style:text-properties fo:language="lt" fo:country="LT"/>
    </style:style>
    <style:style style:name="T6309" style:parent-style-name="DefaultParagraphFont" style:family="text">
      <style:text-properties fo:language="lt" fo:country="LT"/>
    </style:style>
    <style:style style:name="T6310" style:parent-style-name="DefaultParagraphFont" style:family="text">
      <style:text-properties fo:language="lt" fo:country="LT"/>
    </style:style>
    <style:style style:name="T6311" style:parent-style-name="DefaultParagraphFont" style:family="text">
      <style:text-properties fo:language="lt" fo:country="LT"/>
    </style:style>
    <style:style style:name="T6312" style:parent-style-name="DefaultParagraphFont" style:family="text">
      <style:text-properties fo:language="lt" fo:country="LT"/>
    </style:style>
    <style:style style:name="T6313" style:parent-style-name="DefaultParagraphFont" style:family="text">
      <style:text-properties fo:language="lt" fo:country="LT"/>
    </style:style>
    <style:style style:name="T6314" style:parent-style-name="DefaultParagraphFont" style:family="text">
      <style:text-properties fo:language="lt" fo:country="LT"/>
    </style:style>
    <style:style style:name="T6315" style:parent-style-name="DefaultParagraphFont" style:family="text">
      <style:text-properties fo:language="lt" fo:country="LT"/>
    </style:style>
    <style:style style:name="T6316" style:parent-style-name="DefaultParagraphFont" style:family="text">
      <style:text-properties fo:language="lt" fo:country="LT"/>
    </style:style>
    <style:style style:name="T6317" style:parent-style-name="DefaultParagraphFont" style:family="text">
      <style:text-properties fo:language="lt" fo:country="LT"/>
    </style:style>
    <style:style style:name="T6318" style:parent-style-name="DefaultParagraphFont" style:family="text">
      <style:text-properties fo:language="lt" fo:country="LT"/>
    </style:style>
    <style:style style:name="T6319" style:parent-style-name="DefaultParagraphFont" style:family="text">
      <style:text-properties fo:language="lt" fo:country="LT"/>
    </style:style>
    <style:style style:name="T6320" style:parent-style-name="DefaultParagraphFont" style:family="text">
      <style:text-properties fo:language="lt" fo:country="LT"/>
    </style:style>
    <style:style style:name="T6321" style:parent-style-name="DefaultParagraphFont" style:family="text">
      <style:text-properties fo:language="lt" fo:country="LT"/>
    </style:style>
    <style:style style:name="T6322" style:parent-style-name="DefaultParagraphFont" style:family="text">
      <style:text-properties fo:language="lt" fo:country="LT"/>
    </style:style>
    <style:style style:name="T6323" style:parent-style-name="DefaultParagraphFont" style:family="text">
      <style:text-properties fo:language="lt" fo:country="LT"/>
    </style:style>
    <style:style style:name="T6324" style:parent-style-name="DefaultParagraphFont" style:family="text">
      <style:text-properties fo:language="lt" fo:country="LT"/>
    </style:style>
    <style:style style:name="T6325" style:parent-style-name="DefaultParagraphFont" style:family="text">
      <style:text-properties fo:language="lt" fo:country="LT"/>
    </style:style>
    <style:style style:name="T6326" style:parent-style-name="DefaultParagraphFont" style:family="text">
      <style:text-properties fo:language="lt" fo:country="LT"/>
    </style:style>
    <style:style style:name="T6327" style:parent-style-name="DefaultParagraphFont" style:family="text">
      <style:text-properties fo:language="lt" fo:country="LT"/>
    </style:style>
    <style:style style:name="T6328" style:parent-style-name="DefaultParagraphFont" style:family="text">
      <style:text-properties fo:language="lt" fo:country="LT"/>
    </style:style>
    <style:style style:name="T6329" style:parent-style-name="DefaultParagraphFont" style:family="text">
      <style:text-properties fo:language="lt" fo:country="LT"/>
    </style:style>
    <style:style style:name="T6330" style:parent-style-name="DefaultParagraphFont" style:family="text">
      <style:text-properties fo:language="lt" fo:country="LT"/>
    </style:style>
    <style:style style:name="T6331" style:parent-style-name="DefaultParagraphFont" style:family="text">
      <style:text-properties fo:language="lt" fo:country="LT"/>
    </style:style>
    <style:style style:name="T6332" style:parent-style-name="DefaultParagraphFont" style:family="text">
      <style:text-properties fo:language="lt" fo:country="LT"/>
    </style:style>
    <style:style style:name="T6333" style:parent-style-name="DefaultParagraphFont" style:family="text">
      <style:text-properties fo:language="lt" fo:country="LT"/>
    </style:style>
    <style:style style:name="T6334" style:parent-style-name="DefaultParagraphFont" style:family="text">
      <style:text-properties fo:language="lt" fo:country="LT"/>
    </style:style>
    <style:style style:name="T6335" style:parent-style-name="DefaultParagraphFont" style:family="text">
      <style:text-properties fo:language="lt" fo:country="LT"/>
    </style:style>
    <style:style style:name="T6336" style:parent-style-name="DefaultParagraphFont" style:family="text">
      <style:text-properties fo:language="lt" fo:country="LT"/>
    </style:style>
    <style:style style:name="T6337" style:parent-style-name="DefaultParagraphFont" style:family="text">
      <style:text-properties fo:language="lt" fo:country="LT"/>
    </style:style>
    <style:style style:name="T6338" style:parent-style-name="DefaultParagraphFont" style:family="text">
      <style:text-properties fo:language="lt" fo:country="LT"/>
    </style:style>
    <style:style style:name="T6339" style:parent-style-name="DefaultParagraphFont" style:family="text">
      <style:text-properties fo:language="lt" fo:country="LT"/>
    </style:style>
    <style:style style:name="T6340" style:parent-style-name="DefaultParagraphFont" style:family="text">
      <style:text-properties fo:language="lt" fo:country="LT"/>
    </style:style>
    <style:style style:name="T6341" style:parent-style-name="DefaultParagraphFont" style:family="text">
      <style:text-properties fo:language="lt" fo:country="LT"/>
    </style:style>
    <style:style style:name="T6342" style:parent-style-name="DefaultParagraphFont" style:family="text">
      <style:text-properties fo:language="lt" fo:country="LT"/>
    </style:style>
    <style:style style:name="T6343" style:parent-style-name="DefaultParagraphFont" style:family="text">
      <style:text-properties fo:language="lt" fo:country="LT"/>
    </style:style>
    <style:style style:name="T6344" style:parent-style-name="DefaultParagraphFont" style:family="text">
      <style:text-properties fo:language="lt" fo:country="LT"/>
    </style:style>
    <style:style style:name="T6345" style:parent-style-name="DefaultParagraphFont" style:family="text">
      <style:text-properties fo:language="lt" fo:country="LT"/>
    </style:style>
    <style:style style:name="T6346" style:parent-style-name="DefaultParagraphFont" style:family="text">
      <style:text-properties fo:language="lt" fo:country="LT"/>
    </style:style>
    <style:style style:name="T6347" style:parent-style-name="DefaultParagraphFont" style:family="text">
      <style:text-properties fo:language="lt" fo:country="LT"/>
    </style:style>
    <style:style style:name="T6348" style:parent-style-name="DefaultParagraphFont" style:family="text">
      <style:text-properties fo:language="lt" fo:country="LT"/>
    </style:style>
    <style:style style:name="T6349" style:parent-style-name="DefaultParagraphFont" style:family="text">
      <style:text-properties fo:language="lt" fo:country="LT"/>
    </style:style>
    <style:style style:name="T6350" style:parent-style-name="DefaultParagraphFont" style:family="text">
      <style:text-properties fo:language="lt" fo:country="LT"/>
    </style:style>
    <style:style style:name="T6351" style:parent-style-name="DefaultParagraphFont" style:family="text">
      <style:text-properties fo:language="lt" fo:country="LT"/>
    </style:style>
    <style:style style:name="T6352" style:parent-style-name="DefaultParagraphFont" style:family="text">
      <style:text-properties fo:language="lt" fo:country="LT"/>
    </style:style>
    <style:style style:name="T6353" style:parent-style-name="DefaultParagraphFont" style:family="text">
      <style:text-properties fo:language="lt" fo:country="LT"/>
    </style:style>
    <style:style style:name="T6354" style:parent-style-name="DefaultParagraphFont" style:family="text">
      <style:text-properties fo:language="lt" fo:country="LT"/>
    </style:style>
    <style:style style:name="T6355" style:parent-style-name="DefaultParagraphFont" style:family="text">
      <style:text-properties fo:language="lt" fo:country="LT"/>
    </style:style>
    <style:style style:name="T6356" style:parent-style-name="DefaultParagraphFont" style:family="text">
      <style:text-properties fo:language="lt" fo:country="LT"/>
    </style:style>
    <style:style style:name="T6357" style:parent-style-name="DefaultParagraphFont" style:family="text">
      <style:text-properties fo:language="lt" fo:country="LT"/>
    </style:style>
    <style:style style:name="T6358" style:parent-style-name="DefaultParagraphFont" style:family="text">
      <style:text-properties fo:language="lt" fo:country="LT"/>
    </style:style>
    <style:style style:name="T6359" style:parent-style-name="DefaultParagraphFont" style:family="text">
      <style:text-properties fo:language="lt" fo:country="LT"/>
    </style:style>
    <style:style style:name="T6360" style:parent-style-name="DefaultParagraphFont" style:family="text">
      <style:text-properties fo:language="lt" fo:country="LT"/>
    </style:style>
    <style:style style:name="T6361" style:parent-style-name="DefaultParagraphFont" style:family="text">
      <style:text-properties fo:language="lt" fo:country="LT"/>
    </style:style>
    <style:style style:name="T6362" style:parent-style-name="DefaultParagraphFont" style:family="text">
      <style:text-properties fo:language="lt" fo:country="LT"/>
    </style:style>
    <style:style style:name="T6363" style:parent-style-name="DefaultParagraphFont" style:family="text">
      <style:text-properties fo:language="lt" fo:country="LT"/>
    </style:style>
    <style:style style:name="T6364" style:parent-style-name="DefaultParagraphFont" style:family="text">
      <style:text-properties fo:language="lt" fo:country="LT"/>
    </style:style>
    <style:style style:name="T6365" style:parent-style-name="DefaultParagraphFont" style:family="text">
      <style:text-properties fo:language="lt" fo:country="LT"/>
    </style:style>
    <style:style style:name="T6366" style:parent-style-name="DefaultParagraphFont" style:family="text">
      <style:text-properties fo:language="lt" fo:country="LT"/>
    </style:style>
    <style:style style:name="T6367" style:parent-style-name="DefaultParagraphFont" style:family="text">
      <style:text-properties fo:language="lt" fo:country="LT"/>
    </style:style>
    <style:style style:name="T6368" style:parent-style-name="DefaultParagraphFont" style:family="text">
      <style:text-properties fo:language="lt" fo:country="LT"/>
    </style:style>
    <style:style style:name="T6369" style:parent-style-name="DefaultParagraphFont" style:family="text">
      <style:text-properties fo:language="lt" fo:country="LT"/>
    </style:style>
    <style:style style:name="T6370" style:parent-style-name="DefaultParagraphFont" style:family="text">
      <style:text-properties fo:language="lt" fo:country="LT"/>
    </style:style>
    <style:style style:name="T6371" style:parent-style-name="DefaultParagraphFont" style:family="text">
      <style:text-properties fo:language="lt" fo:country="LT"/>
    </style:style>
    <style:style style:name="T6372" style:parent-style-name="DefaultParagraphFont" style:family="text">
      <style:text-properties fo:language="lt" fo:country="LT"/>
    </style:style>
    <style:style style:name="T6373" style:parent-style-name="DefaultParagraphFont" style:family="text">
      <style:text-properties fo:language="lt" fo:country="LT"/>
    </style:style>
    <style:style style:name="T6374" style:parent-style-name="DefaultParagraphFont" style:family="text">
      <style:text-properties fo:language="lt" fo:country="LT"/>
    </style:style>
    <style:style style:name="T6375" style:parent-style-name="DefaultParagraphFont" style:family="text">
      <style:text-properties fo:language="lt" fo:country="LT"/>
    </style:style>
    <style:style style:name="T6376" style:parent-style-name="DefaultParagraphFont" style:family="text">
      <style:text-properties fo:language="lt" fo:country="LT"/>
    </style:style>
    <style:style style:name="T6377" style:parent-style-name="DefaultParagraphFont" style:family="text">
      <style:text-properties fo:language="lt" fo:country="LT"/>
    </style:style>
    <style:style style:name="T6378" style:parent-style-name="DefaultParagraphFont" style:family="text">
      <style:text-properties fo:language="lt" fo:country="LT"/>
    </style:style>
    <style:style style:name="T6379" style:parent-style-name="DefaultParagraphFont" style:family="text">
      <style:text-properties fo:language="lt" fo:country="LT"/>
    </style:style>
    <style:style style:name="T6380" style:parent-style-name="DefaultParagraphFont" style:family="text">
      <style:text-properties fo:language="lt" fo:country="LT"/>
    </style:style>
    <style:style style:name="T6381" style:parent-style-name="DefaultParagraphFont" style:family="text">
      <style:text-properties fo:language="lt" fo:country="LT"/>
    </style:style>
    <style:style style:name="T6382" style:parent-style-name="DefaultParagraphFont" style:family="text">
      <style:text-properties fo:language="lt" fo:country="LT"/>
    </style:style>
    <style:style style:name="T6383" style:parent-style-name="DefaultParagraphFont" style:family="text">
      <style:text-properties fo:language="lt" fo:country="LT"/>
    </style:style>
    <style:style style:name="T6384" style:parent-style-name="DefaultParagraphFont" style:family="text">
      <style:text-properties fo:language="lt" fo:country="LT"/>
    </style:style>
    <style:style style:name="T6385" style:parent-style-name="DefaultParagraphFont" style:family="text">
      <style:text-properties fo:language="lt" fo:country="LT"/>
    </style:style>
    <style:style style:name="T6386" style:parent-style-name="DefaultParagraphFont" style:family="text">
      <style:text-properties fo:language="lt" fo:country="LT"/>
    </style:style>
    <style:style style:name="T6387" style:parent-style-name="DefaultParagraphFont" style:family="text">
      <style:text-properties fo:language="lt" fo:country="LT"/>
    </style:style>
    <style:style style:name="T6388" style:parent-style-name="DefaultParagraphFont" style:family="text">
      <style:text-properties fo:language="lt" fo:country="LT"/>
    </style:style>
    <style:style style:name="T6389" style:parent-style-name="DefaultParagraphFont" style:family="text">
      <style:text-properties fo:language="lt" fo:country="LT"/>
    </style:style>
    <style:style style:name="T6390" style:parent-style-name="DefaultParagraphFont" style:family="text">
      <style:text-properties fo:language="lt" fo:country="LT"/>
    </style:style>
    <style:style style:name="T6391" style:parent-style-name="DefaultParagraphFont" style:family="text">
      <style:text-properties fo:language="lt" fo:country="LT"/>
    </style:style>
    <style:style style:name="T6392" style:parent-style-name="DefaultParagraphFont" style:family="text">
      <style:text-properties fo:language="lt" fo:country="LT"/>
    </style:style>
    <style:style style:name="T6393" style:parent-style-name="DefaultParagraphFont" style:family="text">
      <style:text-properties fo:language="lt" fo:country="LT"/>
    </style:style>
    <style:style style:name="T6394" style:parent-style-name="DefaultParagraphFont" style:family="text">
      <style:text-properties fo:language="lt" fo:country="LT"/>
    </style:style>
    <style:style style:name="T6395" style:parent-style-name="DefaultParagraphFont" style:family="text">
      <style:text-properties fo:language="lt" fo:country="LT"/>
    </style:style>
    <style:style style:name="T6396" style:parent-style-name="DefaultParagraphFont" style:family="text">
      <style:text-properties fo:language="lt" fo:country="LT"/>
    </style:style>
    <style:style style:name="T6397" style:parent-style-name="DefaultParagraphFont" style:family="text">
      <style:text-properties fo:language="lt" fo:country="LT"/>
    </style:style>
    <style:style style:name="T6398" style:parent-style-name="DefaultParagraphFont" style:family="text">
      <style:text-properties fo:language="lt" fo:country="LT"/>
    </style:style>
    <style:style style:name="T6399" style:parent-style-name="DefaultParagraphFont" style:family="text">
      <style:text-properties fo:language="lt" fo:country="LT"/>
    </style:style>
    <style:style style:name="T6400" style:parent-style-name="DefaultParagraphFont" style:family="text">
      <style:text-properties fo:language="lt" fo:country="LT"/>
    </style:style>
    <style:style style:name="T6401" style:parent-style-name="DefaultParagraphFont" style:family="text">
      <style:text-properties fo:language="lt" fo:country="LT"/>
    </style:style>
    <style:style style:name="T6402" style:parent-style-name="DefaultParagraphFont" style:family="text">
      <style:text-properties fo:language="lt" fo:country="LT"/>
    </style:style>
    <style:style style:name="T6403" style:parent-style-name="DefaultParagraphFont" style:family="text">
      <style:text-properties fo:language="lt" fo:country="LT"/>
    </style:style>
    <style:style style:name="T6404" style:parent-style-name="DefaultParagraphFont" style:family="text">
      <style:text-properties fo:language="lt" fo:country="LT"/>
    </style:style>
    <style:style style:name="T6405" style:parent-style-name="DefaultParagraphFont" style:family="text">
      <style:text-properties fo:language="lt" fo:country="LT"/>
    </style:style>
    <style:style style:name="T6406" style:parent-style-name="DefaultParagraphFont" style:family="text">
      <style:text-properties fo:language="lt" fo:country="LT"/>
    </style:style>
    <style:style style:name="T6407" style:parent-style-name="DefaultParagraphFont" style:family="text">
      <style:text-properties fo:language="lt" fo:country="LT"/>
    </style:style>
    <style:style style:name="T6408" style:parent-style-name="DefaultParagraphFont" style:family="text">
      <style:text-properties fo:language="lt" fo:country="LT"/>
    </style:style>
    <style:style style:name="T6409" style:parent-style-name="DefaultParagraphFont" style:family="text">
      <style:text-properties fo:language="lt" fo:country="LT"/>
    </style:style>
    <style:style style:name="T6410" style:parent-style-name="DefaultParagraphFont" style:family="text">
      <style:text-properties fo:language="lt" fo:country="LT"/>
    </style:style>
    <style:style style:name="T6411" style:parent-style-name="DefaultParagraphFont" style:family="text">
      <style:text-properties fo:language="lt" fo:country="LT"/>
    </style:style>
    <style:style style:name="T6412" style:parent-style-name="DefaultParagraphFont" style:family="text">
      <style:text-properties fo:language="lt" fo:country="LT"/>
    </style:style>
    <style:style style:name="T6413" style:parent-style-name="DefaultParagraphFont" style:family="text">
      <style:text-properties fo:language="lt" fo:country="LT"/>
    </style:style>
    <style:style style:name="T6414" style:parent-style-name="DefaultParagraphFont" style:family="text">
      <style:text-properties fo:language="lt" fo:country="LT"/>
    </style:style>
    <style:style style:name="T6415" style:parent-style-name="DefaultParagraphFont" style:family="text">
      <style:text-properties fo:language="lt" fo:country="LT"/>
    </style:style>
    <style:style style:name="T6416" style:parent-style-name="DefaultParagraphFont" style:family="text">
      <style:text-properties fo:language="lt" fo:country="LT"/>
    </style:style>
    <style:style style:name="T6417" style:parent-style-name="DefaultParagraphFont" style:family="text">
      <style:text-properties fo:language="lt" fo:country="LT"/>
    </style:style>
    <style:style style:name="T6418" style:parent-style-name="DefaultParagraphFont" style:family="text">
      <style:text-properties fo:language="lt" fo:country="LT"/>
    </style:style>
    <style:style style:name="T6419" style:parent-style-name="DefaultParagraphFont" style:family="text">
      <style:text-properties fo:language="lt" fo:country="LT"/>
    </style:style>
    <style:style style:name="T6420" style:parent-style-name="DefaultParagraphFont" style:family="text">
      <style:text-properties fo:language="lt" fo:country="LT"/>
    </style:style>
    <style:style style:name="T6421" style:parent-style-name="DefaultParagraphFont" style:family="text">
      <style:text-properties fo:language="lt" fo:country="LT"/>
    </style:style>
    <style:style style:name="T6422" style:parent-style-name="DefaultParagraphFont" style:family="text">
      <style:text-properties fo:language="lt" fo:country="LT"/>
    </style:style>
    <style:style style:name="T6423" style:parent-style-name="DefaultParagraphFont" style:family="text">
      <style:text-properties fo:language="lt" fo:country="LT"/>
    </style:style>
    <style:style style:name="T6424" style:parent-style-name="DefaultParagraphFont" style:family="text">
      <style:text-properties fo:language="lt" fo:country="LT"/>
    </style:style>
    <style:style style:name="T6425" style:parent-style-name="DefaultParagraphFont" style:family="text">
      <style:text-properties fo:language="lt" fo:country="LT"/>
    </style:style>
    <style:style style:name="T6426" style:parent-style-name="DefaultParagraphFont" style:family="text">
      <style:text-properties fo:language="lt" fo:country="LT"/>
    </style:style>
    <style:style style:name="T6427" style:parent-style-name="DefaultParagraphFont" style:family="text">
      <style:text-properties fo:language="lt" fo:country="LT"/>
    </style:style>
    <style:style style:name="T6428" style:parent-style-name="DefaultParagraphFont" style:family="text">
      <style:text-properties fo:language="lt" fo:country="LT"/>
    </style:style>
    <style:style style:name="T6429" style:parent-style-name="DefaultParagraphFont" style:family="text">
      <style:text-properties fo:language="lt" fo:country="LT"/>
    </style:style>
    <style:style style:name="T6430" style:parent-style-name="DefaultParagraphFont" style:family="text">
      <style:text-properties fo:language="lt" fo:country="LT"/>
    </style:style>
    <style:style style:name="T6431" style:parent-style-name="DefaultParagraphFont" style:family="text">
      <style:text-properties fo:language="lt" fo:country="LT"/>
    </style:style>
    <style:style style:name="T6432" style:parent-style-name="DefaultParagraphFont" style:family="text">
      <style:text-properties fo:language="lt" fo:country="LT"/>
    </style:style>
    <style:style style:name="T6433" style:parent-style-name="DefaultParagraphFont" style:family="text">
      <style:text-properties fo:language="lt" fo:country="LT"/>
    </style:style>
    <style:style style:name="T6434" style:parent-style-name="DefaultParagraphFont" style:family="text">
      <style:text-properties fo:language="lt" fo:country="LT"/>
    </style:style>
    <style:style style:name="T6435" style:parent-style-name="DefaultParagraphFont" style:family="text">
      <style:text-properties fo:language="lt" fo:country="LT"/>
    </style:style>
    <style:style style:name="T6436" style:parent-style-name="DefaultParagraphFont" style:family="text">
      <style:text-properties fo:language="lt" fo:country="LT"/>
    </style:style>
    <style:style style:name="T6437" style:parent-style-name="DefaultParagraphFont" style:family="text">
      <style:text-properties fo:language="lt" fo:country="LT"/>
    </style:style>
    <style:style style:name="T6438" style:parent-style-name="DefaultParagraphFont" style:family="text">
      <style:text-properties fo:language="lt" fo:country="LT"/>
    </style:style>
    <style:style style:name="T6439" style:parent-style-name="DefaultParagraphFont" style:family="text">
      <style:text-properties fo:language="lt" fo:country="LT"/>
    </style:style>
    <style:style style:name="T6440" style:parent-style-name="DefaultParagraphFont" style:family="text">
      <style:text-properties fo:language="lt" fo:country="LT"/>
    </style:style>
    <style:style style:name="T6441" style:parent-style-name="DefaultParagraphFont" style:family="text">
      <style:text-properties fo:language="lt" fo:country="LT"/>
    </style:style>
    <style:style style:name="T6442" style:parent-style-name="DefaultParagraphFont" style:family="text">
      <style:text-properties fo:language="lt" fo:country="LT"/>
    </style:style>
    <style:style style:name="T6443" style:parent-style-name="DefaultParagraphFont" style:family="text">
      <style:text-properties fo:language="lt" fo:country="LT"/>
    </style:style>
    <style:style style:name="T6444" style:parent-style-name="DefaultParagraphFont" style:family="text">
      <style:text-properties fo:language="lt" fo:country="LT"/>
    </style:style>
    <style:style style:name="T6445" style:parent-style-name="DefaultParagraphFont" style:family="text">
      <style:text-properties fo:language="lt" fo:country="LT"/>
    </style:style>
    <style:style style:name="T6446" style:parent-style-name="DefaultParagraphFont" style:family="text">
      <style:text-properties fo:language="lt" fo:country="LT"/>
    </style:style>
    <style:style style:name="T6447" style:parent-style-name="DefaultParagraphFont" style:family="text">
      <style:text-properties fo:language="lt" fo:country="LT"/>
    </style:style>
    <style:style style:name="T6448" style:parent-style-name="DefaultParagraphFont" style:family="text">
      <style:text-properties fo:language="lt" fo:country="LT"/>
    </style:style>
    <style:style style:name="T6449" style:parent-style-name="DefaultParagraphFont" style:family="text">
      <style:text-properties fo:language="lt" fo:country="LT"/>
    </style:style>
    <style:style style:name="T6450" style:parent-style-name="DefaultParagraphFont" style:family="text">
      <style:text-properties fo:language="lt" fo:country="LT"/>
    </style:style>
    <style:style style:name="T6451" style:parent-style-name="DefaultParagraphFont" style:family="text">
      <style:text-properties fo:language="lt" fo:country="LT"/>
    </style:style>
    <style:style style:name="T6452" style:parent-style-name="DefaultParagraphFont" style:family="text">
      <style:text-properties fo:language="lt" fo:country="LT"/>
    </style:style>
    <style:style style:name="T6453" style:parent-style-name="DefaultParagraphFont" style:family="text">
      <style:text-properties fo:language="lt" fo:country="LT"/>
    </style:style>
    <style:style style:name="T6454" style:parent-style-name="DefaultParagraphFont" style:family="text">
      <style:text-properties fo:language="lt" fo:country="LT"/>
    </style:style>
    <style:style style:name="T6455" style:parent-style-name="DefaultParagraphFont" style:family="text">
      <style:text-properties fo:language="lt" fo:country="LT"/>
    </style:style>
    <style:style style:name="T6456" style:parent-style-name="DefaultParagraphFont" style:family="text">
      <style:text-properties fo:language="lt" fo:country="LT"/>
    </style:style>
    <style:style style:name="T6457" style:parent-style-name="DefaultParagraphFont" style:family="text">
      <style:text-properties fo:language="lt" fo:country="LT"/>
    </style:style>
    <style:style style:name="T6458" style:parent-style-name="DefaultParagraphFont" style:family="text">
      <style:text-properties fo:language="lt" fo:country="LT"/>
    </style:style>
    <style:style style:name="T6459" style:parent-style-name="DefaultParagraphFont" style:family="text">
      <style:text-properties fo:language="lt" fo:country="LT"/>
    </style:style>
    <style:style style:name="T6460" style:parent-style-name="DefaultParagraphFont" style:family="text">
      <style:text-properties fo:language="lt" fo:country="LT"/>
    </style:style>
    <style:style style:name="T6461" style:parent-style-name="DefaultParagraphFont" style:family="text">
      <style:text-properties fo:language="lt" fo:country="LT"/>
    </style:style>
    <style:style style:name="T6462" style:parent-style-name="DefaultParagraphFont" style:family="text">
      <style:text-properties fo:language="lt" fo:country="LT"/>
    </style:style>
    <style:style style:name="T6463" style:parent-style-name="DefaultParagraphFont" style:family="text">
      <style:text-properties fo:language="lt" fo:country="LT"/>
    </style:style>
    <style:style style:name="T6464" style:parent-style-name="DefaultParagraphFont" style:family="text">
      <style:text-properties fo:language="lt" fo:country="LT"/>
    </style:style>
    <style:style style:name="T6465" style:parent-style-name="DefaultParagraphFont" style:family="text">
      <style:text-properties fo:language="lt" fo:country="LT"/>
    </style:style>
    <style:style style:name="T6466" style:parent-style-name="DefaultParagraphFont" style:family="text">
      <style:text-properties fo:language="lt" fo:country="LT"/>
    </style:style>
    <style:style style:name="T6467" style:parent-style-name="DefaultParagraphFont" style:family="text">
      <style:text-properties fo:language="lt" fo:country="LT"/>
    </style:style>
    <style:style style:name="T6468" style:parent-style-name="DefaultParagraphFont" style:family="text">
      <style:text-properties fo:language="lt" fo:country="LT"/>
    </style:style>
    <style:style style:name="T6469" style:parent-style-name="DefaultParagraphFont" style:family="text">
      <style:text-properties fo:language="lt" fo:country="LT"/>
    </style:style>
    <style:style style:name="T6470" style:parent-style-name="DefaultParagraphFont" style:family="text">
      <style:text-properties fo:language="lt" fo:country="LT"/>
    </style:style>
    <style:style style:name="T6471" style:parent-style-name="DefaultParagraphFont" style:family="text">
      <style:text-properties fo:language="lt" fo:country="LT"/>
    </style:style>
    <style:style style:name="T6472" style:parent-style-name="DefaultParagraphFont" style:family="text">
      <style:text-properties fo:language="lt" fo:country="LT"/>
    </style:style>
    <style:style style:name="T6473" style:parent-style-name="DefaultParagraphFont" style:family="text">
      <style:text-properties fo:language="lt" fo:country="LT"/>
    </style:style>
    <style:style style:name="T6474" style:parent-style-name="DefaultParagraphFont" style:family="text">
      <style:text-properties fo:language="lt" fo:country="LT"/>
    </style:style>
    <style:style style:name="T6475" style:parent-style-name="DefaultParagraphFont" style:family="text">
      <style:text-properties fo:language="lt" fo:country="LT"/>
    </style:style>
    <style:style style:name="T6476" style:parent-style-name="DefaultParagraphFont" style:family="text">
      <style:text-properties fo:language="lt" fo:country="LT"/>
    </style:style>
    <style:style style:name="T6477" style:parent-style-name="DefaultParagraphFont" style:family="text">
      <style:text-properties fo:language="lt" fo:country="LT"/>
    </style:style>
    <style:style style:name="T6478" style:parent-style-name="DefaultParagraphFont" style:family="text">
      <style:text-properties fo:language="lt" fo:country="LT"/>
    </style:style>
    <style:style style:name="T6479" style:parent-style-name="DefaultParagraphFont" style:family="text">
      <style:text-properties fo:language="lt" fo:country="LT"/>
    </style:style>
    <style:style style:name="T6480" style:parent-style-name="DefaultParagraphFont" style:family="text">
      <style:text-properties fo:language="lt" fo:country="LT"/>
    </style:style>
    <style:style style:name="T6481" style:parent-style-name="DefaultParagraphFont" style:family="text">
      <style:text-properties fo:language="lt" fo:country="LT"/>
    </style:style>
    <style:style style:name="T6482" style:parent-style-name="DefaultParagraphFont" style:family="text">
      <style:text-properties fo:language="lt" fo:country="LT"/>
    </style:style>
    <style:style style:name="T6483" style:parent-style-name="DefaultParagraphFont" style:family="text">
      <style:text-properties fo:language="lt" fo:country="LT"/>
    </style:style>
    <style:style style:name="T6484" style:parent-style-name="DefaultParagraphFont" style:family="text">
      <style:text-properties fo:language="lt" fo:country="LT"/>
    </style:style>
    <style:style style:name="T6485" style:parent-style-name="DefaultParagraphFont" style:family="text">
      <style:text-properties fo:language="lt" fo:country="LT"/>
    </style:style>
    <style:style style:name="T6486" style:parent-style-name="DefaultParagraphFont" style:family="text">
      <style:text-properties fo:language="lt" fo:country="LT"/>
    </style:style>
    <style:style style:name="T6487" style:parent-style-name="DefaultParagraphFont" style:family="text">
      <style:text-properties fo:language="lt" fo:country="LT"/>
    </style:style>
    <style:style style:name="T6488" style:parent-style-name="DefaultParagraphFont" style:family="text">
      <style:text-properties fo:language="lt" fo:country="LT"/>
    </style:style>
    <style:style style:name="T6489" style:parent-style-name="DefaultParagraphFont" style:family="text">
      <style:text-properties fo:language="lt" fo:country="LT"/>
    </style:style>
    <style:style style:name="T6490" style:parent-style-name="DefaultParagraphFont" style:family="text">
      <style:text-properties fo:language="lt" fo:country="LT"/>
    </style:style>
    <style:style style:name="T6491" style:parent-style-name="DefaultParagraphFont" style:family="text">
      <style:text-properties fo:language="lt" fo:country="LT"/>
    </style:style>
    <style:style style:name="T6492" style:parent-style-name="DefaultParagraphFont" style:family="text">
      <style:text-properties fo:language="lt" fo:country="LT"/>
    </style:style>
    <style:style style:name="T6493" style:parent-style-name="DefaultParagraphFont" style:family="text">
      <style:text-properties fo:language="lt" fo:country="LT"/>
    </style:style>
    <style:style style:name="T6494" style:parent-style-name="DefaultParagraphFont" style:family="text">
      <style:text-properties fo:language="lt" fo:country="LT"/>
    </style:style>
    <style:style style:name="T6495" style:parent-style-name="DefaultParagraphFont" style:family="text">
      <style:text-properties fo:language="lt" fo:country="LT"/>
    </style:style>
    <style:style style:name="T6496" style:parent-style-name="DefaultParagraphFont" style:family="text">
      <style:text-properties fo:language="lt" fo:country="LT"/>
    </style:style>
    <style:style style:name="T6497" style:parent-style-name="DefaultParagraphFont" style:family="text">
      <style:text-properties fo:language="lt" fo:country="LT"/>
    </style:style>
    <style:style style:name="T6498" style:parent-style-name="DefaultParagraphFont" style:family="text">
      <style:text-properties fo:language="lt" fo:country="LT"/>
    </style:style>
    <style:style style:name="T6499" style:parent-style-name="DefaultParagraphFont" style:family="text">
      <style:text-properties fo:language="lt" fo:country="LT"/>
    </style:style>
    <style:style style:name="T6500" style:parent-style-name="DefaultParagraphFont" style:family="text">
      <style:text-properties fo:language="lt" fo:country="LT"/>
    </style:style>
    <style:style style:name="T6501" style:parent-style-name="DefaultParagraphFont" style:family="text">
      <style:text-properties fo:language="lt" fo:country="LT"/>
    </style:style>
    <style:style style:name="T6502" style:parent-style-name="DefaultParagraphFont" style:family="text">
      <style:text-properties fo:language="lt" fo:country="LT"/>
    </style:style>
    <style:style style:name="T6503" style:parent-style-name="DefaultParagraphFont" style:family="text">
      <style:text-properties fo:language="lt" fo:country="LT"/>
    </style:style>
    <style:style style:name="T6504" style:parent-style-name="DefaultParagraphFont" style:family="text">
      <style:text-properties fo:language="lt" fo:country="LT"/>
    </style:style>
    <style:style style:name="T6505" style:parent-style-name="DefaultParagraphFont" style:family="text">
      <style:text-properties fo:language="lt" fo:country="LT"/>
    </style:style>
    <style:style style:name="T6506" style:parent-style-name="DefaultParagraphFont" style:family="text">
      <style:text-properties fo:language="lt" fo:country="LT"/>
    </style:style>
    <style:style style:name="T6507" style:parent-style-name="DefaultParagraphFont" style:family="text">
      <style:text-properties fo:language="lt" fo:country="LT"/>
    </style:style>
    <style:style style:name="T6508" style:parent-style-name="DefaultParagraphFont" style:family="text">
      <style:text-properties fo:language="lt" fo:country="LT"/>
    </style:style>
    <style:style style:name="T6509" style:parent-style-name="DefaultParagraphFont" style:family="text">
      <style:text-properties fo:language="lt" fo:country="LT"/>
    </style:style>
    <style:style style:name="T6510" style:parent-style-name="DefaultParagraphFont" style:family="text">
      <style:text-properties fo:language="lt" fo:country="LT"/>
    </style:style>
    <style:style style:name="T6511" style:parent-style-name="DefaultParagraphFont" style:family="text">
      <style:text-properties fo:language="lt" fo:country="LT"/>
    </style:style>
    <style:style style:name="T6512" style:parent-style-name="DefaultParagraphFont" style:family="text">
      <style:text-properties fo:language="lt" fo:country="LT"/>
    </style:style>
    <style:style style:name="T6513" style:parent-style-name="DefaultParagraphFont" style:family="text">
      <style:text-properties fo:language="lt" fo:country="LT"/>
    </style:style>
    <style:style style:name="T6514" style:parent-style-name="DefaultParagraphFont" style:family="text">
      <style:text-properties fo:language="lt" fo:country="LT"/>
    </style:style>
    <style:style style:name="T6515" style:parent-style-name="DefaultParagraphFont" style:family="text">
      <style:text-properties fo:language="lt" fo:country="LT"/>
    </style:style>
    <style:style style:name="T6516" style:parent-style-name="DefaultParagraphFont" style:family="text">
      <style:text-properties fo:language="lt" fo:country="LT"/>
    </style:style>
    <style:style style:name="T6517" style:parent-style-name="DefaultParagraphFont" style:family="text">
      <style:text-properties fo:language="lt" fo:country="LT"/>
    </style:style>
    <style:style style:name="T6518" style:parent-style-name="DefaultParagraphFont" style:family="text">
      <style:text-properties fo:language="lt" fo:country="LT"/>
    </style:style>
    <style:style style:name="T6519" style:parent-style-name="DefaultParagraphFont" style:family="text">
      <style:text-properties fo:language="lt" fo:country="LT"/>
    </style:style>
    <style:style style:name="T6520" style:parent-style-name="DefaultParagraphFont" style:family="text">
      <style:text-properties fo:language="lt" fo:country="LT"/>
    </style:style>
    <style:style style:name="T6521" style:parent-style-name="DefaultParagraphFont" style:family="text">
      <style:text-properties fo:language="lt" fo:country="LT"/>
    </style:style>
    <style:style style:name="T6522" style:parent-style-name="DefaultParagraphFont" style:family="text">
      <style:text-properties fo:language="lt" fo:country="LT"/>
    </style:style>
    <style:style style:name="T6523" style:parent-style-name="DefaultParagraphFont" style:family="text">
      <style:text-properties fo:language="lt" fo:country="LT"/>
    </style:style>
    <style:style style:name="T6524" style:parent-style-name="DefaultParagraphFont" style:family="text">
      <style:text-properties fo:language="lt" fo:country="LT"/>
    </style:style>
    <style:style style:name="T6525" style:parent-style-name="DefaultParagraphFont" style:family="text">
      <style:text-properties fo:language="lt" fo:country="LT"/>
    </style:style>
    <style:style style:name="T6526" style:parent-style-name="DefaultParagraphFont" style:family="text">
      <style:text-properties fo:language="lt" fo:country="LT"/>
    </style:style>
    <style:style style:name="T6527" style:parent-style-name="DefaultParagraphFont" style:family="text">
      <style:text-properties fo:language="lt" fo:country="LT"/>
    </style:style>
    <style:style style:name="T6528" style:parent-style-name="DefaultParagraphFont" style:family="text">
      <style:text-properties fo:language="lt" fo:country="LT"/>
    </style:style>
    <style:style style:name="T6529" style:parent-style-name="DefaultParagraphFont" style:family="text">
      <style:text-properties fo:language="lt" fo:country="LT"/>
    </style:style>
    <style:style style:name="T6530" style:parent-style-name="DefaultParagraphFont" style:family="text">
      <style:text-properties fo:language="lt" fo:country="LT"/>
    </style:style>
    <style:style style:name="T6531" style:parent-style-name="DefaultParagraphFont" style:family="text">
      <style:text-properties fo:language="lt" fo:country="LT"/>
    </style:style>
    <style:style style:name="T6532" style:parent-style-name="DefaultParagraphFont" style:family="text">
      <style:text-properties fo:language="lt" fo:country="LT"/>
    </style:style>
    <style:style style:name="T6533" style:parent-style-name="DefaultParagraphFont" style:family="text">
      <style:text-properties fo:language="lt" fo:country="LT"/>
    </style:style>
    <style:style style:name="T6534" style:parent-style-name="DefaultParagraphFont" style:family="text">
      <style:text-properties fo:language="lt" fo:country="LT"/>
    </style:style>
    <style:style style:name="T6535" style:parent-style-name="DefaultParagraphFont" style:family="text">
      <style:text-properties fo:language="lt" fo:country="LT"/>
    </style:style>
    <style:style style:name="T6536" style:parent-style-name="DefaultParagraphFont" style:family="text">
      <style:text-properties fo:language="lt" fo:country="LT"/>
    </style:style>
    <style:style style:name="T6537" style:parent-style-name="DefaultParagraphFont" style:family="text">
      <style:text-properties fo:language="lt" fo:country="LT"/>
    </style:style>
    <style:style style:name="T6538" style:parent-style-name="DefaultParagraphFont" style:family="text">
      <style:text-properties fo:language="lt" fo:country="LT"/>
    </style:style>
    <style:style style:name="T6539" style:parent-style-name="DefaultParagraphFont" style:family="text">
      <style:text-properties fo:language="lt" fo:country="LT"/>
    </style:style>
    <style:style style:name="T6540" style:parent-style-name="DefaultParagraphFont" style:family="text">
      <style:text-properties fo:language="lt" fo:country="LT"/>
    </style:style>
    <style:style style:name="T6541" style:parent-style-name="DefaultParagraphFont" style:family="text">
      <style:text-properties fo:language="lt" fo:country="LT"/>
    </style:style>
    <style:style style:name="T6542" style:parent-style-name="DefaultParagraphFont" style:family="text">
      <style:text-properties fo:language="lt" fo:country="LT"/>
    </style:style>
    <style:style style:name="T6543" style:parent-style-name="DefaultParagraphFont" style:family="text">
      <style:text-properties fo:language="lt" fo:country="LT"/>
    </style:style>
    <style:style style:name="T6544" style:parent-style-name="DefaultParagraphFont" style:family="text">
      <style:text-properties fo:language="lt" fo:country="LT"/>
    </style:style>
    <style:style style:name="T6545" style:parent-style-name="DefaultParagraphFont" style:family="text">
      <style:text-properties fo:language="lt" fo:country="LT"/>
    </style:style>
    <style:style style:name="T6546" style:parent-style-name="DefaultParagraphFont" style:family="text">
      <style:text-properties fo:language="lt" fo:country="LT"/>
    </style:style>
    <style:style style:name="T6547" style:parent-style-name="DefaultParagraphFont" style:family="text">
      <style:text-properties fo:language="lt" fo:country="LT"/>
    </style:style>
    <style:style style:name="T6548" style:parent-style-name="DefaultParagraphFont" style:family="text">
      <style:text-properties fo:language="lt" fo:country="LT"/>
    </style:style>
    <style:style style:name="T6549" style:parent-style-name="DefaultParagraphFont" style:family="text">
      <style:text-properties fo:language="lt" fo:country="LT"/>
    </style:style>
    <style:style style:name="T6550" style:parent-style-name="DefaultParagraphFont" style:family="text">
      <style:text-properties fo:language="lt" fo:country="LT"/>
    </style:style>
    <style:style style:name="T6551" style:parent-style-name="DefaultParagraphFont" style:family="text">
      <style:text-properties fo:language="lt" fo:country="LT"/>
    </style:style>
    <style:style style:name="T6552" style:parent-style-name="DefaultParagraphFont" style:family="text">
      <style:text-properties fo:language="lt" fo:country="LT"/>
    </style:style>
    <style:style style:name="T6553" style:parent-style-name="DefaultParagraphFont" style:family="text">
      <style:text-properties fo:language="lt" fo:country="LT"/>
    </style:style>
    <style:style style:name="T6554" style:parent-style-name="DefaultParagraphFont" style:family="text">
      <style:text-properties fo:language="lt" fo:country="LT"/>
    </style:style>
    <style:style style:name="T6555" style:parent-style-name="DefaultParagraphFont" style:family="text">
      <style:text-properties fo:language="lt" fo:country="LT"/>
    </style:style>
    <style:style style:name="T6556" style:parent-style-name="DefaultParagraphFont" style:family="text">
      <style:text-properties fo:language="lt" fo:country="LT"/>
    </style:style>
    <style:style style:name="T6557" style:parent-style-name="DefaultParagraphFont" style:family="text">
      <style:text-properties fo:language="lt" fo:country="LT"/>
    </style:style>
    <style:style style:name="T6558" style:parent-style-name="DefaultParagraphFont" style:family="text">
      <style:text-properties fo:language="lt" fo:country="LT"/>
    </style:style>
    <style:style style:name="T6559" style:parent-style-name="DefaultParagraphFont" style:family="text">
      <style:text-properties fo:language="lt" fo:country="LT"/>
    </style:style>
    <style:style style:name="T6560" style:parent-style-name="DefaultParagraphFont" style:family="text">
      <style:text-properties fo:language="lt" fo:country="LT"/>
    </style:style>
    <style:style style:name="T6561" style:parent-style-name="DefaultParagraphFont" style:family="text">
      <style:text-properties fo:language="lt" fo:country="LT"/>
    </style:style>
    <style:style style:name="T6562" style:parent-style-name="DefaultParagraphFont" style:family="text">
      <style:text-properties fo:language="lt" fo:country="LT"/>
    </style:style>
    <style:style style:name="T6563" style:parent-style-name="DefaultParagraphFont" style:family="text">
      <style:text-properties fo:language="lt" fo:country="LT"/>
    </style:style>
    <style:style style:name="T6564" style:parent-style-name="DefaultParagraphFont" style:family="text">
      <style:text-properties fo:language="lt" fo:country="LT"/>
    </style:style>
    <style:style style:name="T6565" style:parent-style-name="DefaultParagraphFont" style:family="text">
      <style:text-properties fo:language="lt" fo:country="LT"/>
    </style:style>
    <style:style style:name="T6566" style:parent-style-name="DefaultParagraphFont" style:family="text">
      <style:text-properties fo:language="lt" fo:country="LT"/>
    </style:style>
    <style:style style:name="T6567" style:parent-style-name="DefaultParagraphFont" style:family="text">
      <style:text-properties fo:language="lt" fo:country="LT"/>
    </style:style>
    <style:style style:name="T6568" style:parent-style-name="DefaultParagraphFont" style:family="text">
      <style:text-properties fo:language="lt" fo:country="LT"/>
    </style:style>
    <style:style style:name="T6569" style:parent-style-name="DefaultParagraphFont" style:family="text">
      <style:text-properties fo:language="lt" fo:country="LT"/>
    </style:style>
    <style:style style:name="T6570" style:parent-style-name="DefaultParagraphFont" style:family="text">
      <style:text-properties fo:language="lt" fo:country="LT"/>
    </style:style>
    <style:style style:name="T6571" style:parent-style-name="DefaultParagraphFont" style:family="text">
      <style:text-properties fo:language="lt" fo:country="LT"/>
    </style:style>
    <style:style style:name="T6572" style:parent-style-name="DefaultParagraphFont" style:family="text">
      <style:text-properties fo:language="lt" fo:country="LT"/>
    </style:style>
    <style:style style:name="T6573" style:parent-style-name="DefaultParagraphFont" style:family="text">
      <style:text-properties fo:language="lt" fo:country="LT"/>
    </style:style>
    <style:style style:name="T6574" style:parent-style-name="DefaultParagraphFont" style:family="text">
      <style:text-properties fo:language="lt" fo:country="LT"/>
    </style:style>
    <style:style style:name="T6575" style:parent-style-name="DefaultParagraphFont" style:family="text">
      <style:text-properties fo:language="lt" fo:country="LT"/>
    </style:style>
    <style:style style:name="T6576" style:parent-style-name="DefaultParagraphFont" style:family="text">
      <style:text-properties fo:language="lt" fo:country="LT"/>
    </style:style>
    <style:style style:name="T6577" style:parent-style-name="DefaultParagraphFont" style:family="text">
      <style:text-properties fo:language="lt" fo:country="LT"/>
    </style:style>
    <style:style style:name="T6578" style:parent-style-name="DefaultParagraphFont" style:family="text">
      <style:text-properties fo:language="lt" fo:country="LT"/>
    </style:style>
    <style:style style:name="T6579" style:parent-style-name="DefaultParagraphFont" style:family="text">
      <style:text-properties fo:language="lt" fo:country="LT"/>
    </style:style>
    <style:style style:name="T6580" style:parent-style-name="DefaultParagraphFont" style:family="text">
      <style:text-properties fo:language="lt" fo:country="LT"/>
    </style:style>
    <style:style style:name="T6581" style:parent-style-name="DefaultParagraphFont" style:family="text">
      <style:text-properties fo:language="lt" fo:country="LT"/>
    </style:style>
    <style:style style:name="T6582" style:parent-style-name="DefaultParagraphFont" style:family="text">
      <style:text-properties fo:language="lt" fo:country="LT"/>
    </style:style>
    <style:style style:name="T6583" style:parent-style-name="DefaultParagraphFont" style:family="text">
      <style:text-properties fo:language="lt" fo:country="LT"/>
    </style:style>
    <style:style style:name="T6584" style:parent-style-name="DefaultParagraphFont" style:family="text">
      <style:text-properties fo:language="lt" fo:country="LT"/>
    </style:style>
    <style:style style:name="T6585" style:parent-style-name="DefaultParagraphFont" style:family="text">
      <style:text-properties fo:language="lt" fo:country="LT"/>
    </style:style>
    <style:style style:name="T6586" style:parent-style-name="DefaultParagraphFont" style:family="text">
      <style:text-properties fo:language="lt" fo:country="LT"/>
    </style:style>
    <style:style style:name="T6587" style:parent-style-name="DefaultParagraphFont" style:family="text">
      <style:text-properties fo:language="lt" fo:country="LT"/>
    </style:style>
    <style:style style:name="T6588" style:parent-style-name="DefaultParagraphFont" style:family="text">
      <style:text-properties fo:language="lt" fo:country="LT"/>
    </style:style>
    <style:style style:name="T6589" style:parent-style-name="DefaultParagraphFont" style:family="text">
      <style:text-properties fo:language="lt" fo:country="LT"/>
    </style:style>
    <style:style style:name="T6590" style:parent-style-name="DefaultParagraphFont" style:family="text">
      <style:text-properties fo:language="lt" fo:country="LT"/>
    </style:style>
    <style:style style:name="T6591" style:parent-style-name="DefaultParagraphFont" style:family="text">
      <style:text-properties fo:language="lt" fo:country="LT"/>
    </style:style>
    <style:style style:name="T6592" style:parent-style-name="DefaultParagraphFont" style:family="text">
      <style:text-properties fo:language="lt" fo:country="LT"/>
    </style:style>
    <style:style style:name="T6593" style:parent-style-name="DefaultParagraphFont" style:family="text">
      <style:text-properties fo:language="lt" fo:country="LT"/>
    </style:style>
    <style:style style:name="T6594" style:parent-style-name="DefaultParagraphFont" style:family="text">
      <style:text-properties fo:language="lt" fo:country="LT"/>
    </style:style>
    <style:style style:name="T6595" style:parent-style-name="DefaultParagraphFont" style:family="text">
      <style:text-properties fo:language="lt" fo:country="LT"/>
    </style:style>
    <style:style style:name="T6596" style:parent-style-name="DefaultParagraphFont" style:family="text">
      <style:text-properties fo:language="lt" fo:country="LT"/>
    </style:style>
    <style:style style:name="T6597" style:parent-style-name="DefaultParagraphFont" style:family="text">
      <style:text-properties fo:language="lt" fo:country="LT"/>
    </style:style>
    <style:style style:name="T6598" style:parent-style-name="DefaultParagraphFont" style:family="text">
      <style:text-properties fo:language="lt" fo:country="LT"/>
    </style:style>
    <style:style style:name="T6599" style:parent-style-name="DefaultParagraphFont" style:family="text">
      <style:text-properties fo:language="lt" fo:country="LT"/>
    </style:style>
    <style:style style:name="T6600" style:parent-style-name="DefaultParagraphFont" style:family="text">
      <style:text-properties fo:language="lt" fo:country="LT"/>
    </style:style>
    <style:style style:name="T6601" style:parent-style-name="DefaultParagraphFont" style:family="text">
      <style:text-properties fo:language="lt" fo:country="LT"/>
    </style:style>
    <style:style style:name="T6602" style:parent-style-name="DefaultParagraphFont" style:family="text">
      <style:text-properties fo:language="lt" fo:country="LT"/>
    </style:style>
    <style:style style:name="T6603" style:parent-style-name="DefaultParagraphFont" style:family="text">
      <style:text-properties fo:language="lt" fo:country="LT"/>
    </style:style>
    <style:style style:name="T6604" style:parent-style-name="DefaultParagraphFont" style:family="text">
      <style:text-properties fo:language="lt" fo:country="LT"/>
    </style:style>
    <style:style style:name="T6605" style:parent-style-name="DefaultParagraphFont" style:family="text">
      <style:text-properties fo:language="lt" fo:country="LT"/>
    </style:style>
    <style:style style:name="T6606" style:parent-style-name="DefaultParagraphFont" style:family="text">
      <style:text-properties fo:language="lt" fo:country="LT"/>
    </style:style>
    <style:style style:name="T6607" style:parent-style-name="DefaultParagraphFont" style:family="text">
      <style:text-properties fo:language="lt" fo:country="LT"/>
    </style:style>
    <style:style style:name="T6608" style:parent-style-name="DefaultParagraphFont" style:family="text">
      <style:text-properties fo:language="lt" fo:country="LT"/>
    </style:style>
    <style:style style:name="T6609" style:parent-style-name="DefaultParagraphFont" style:family="text">
      <style:text-properties fo:language="lt" fo:country="LT"/>
    </style:style>
    <style:style style:name="T6610" style:parent-style-name="DefaultParagraphFont" style:family="text">
      <style:text-properties fo:language="lt" fo:country="LT"/>
    </style:style>
    <style:style style:name="T6611" style:parent-style-name="DefaultParagraphFont" style:family="text">
      <style:text-properties fo:language="lt" fo:country="LT"/>
    </style:style>
    <style:style style:name="T6612" style:parent-style-name="DefaultParagraphFont" style:family="text">
      <style:text-properties fo:language="lt" fo:country="LT"/>
    </style:style>
    <style:style style:name="T6613" style:parent-style-name="DefaultParagraphFont" style:family="text">
      <style:text-properties fo:language="lt" fo:country="LT"/>
    </style:style>
    <style:style style:name="T6614" style:parent-style-name="DefaultParagraphFont" style:family="text">
      <style:text-properties fo:language="lt" fo:country="LT"/>
    </style:style>
    <style:style style:name="T6615" style:parent-style-name="DefaultParagraphFont" style:family="text">
      <style:text-properties fo:language="lt" fo:country="LT"/>
    </style:style>
    <style:style style:name="T6616" style:parent-style-name="DefaultParagraphFont" style:family="text">
      <style:text-properties fo:language="lt" fo:country="LT"/>
    </style:style>
    <style:style style:name="T6617" style:parent-style-name="DefaultParagraphFont" style:family="text">
      <style:text-properties fo:language="lt" fo:country="LT"/>
    </style:style>
    <style:style style:name="T6618" style:parent-style-name="DefaultParagraphFont" style:family="text">
      <style:text-properties fo:language="lt" fo:country="LT"/>
    </style:style>
    <style:style style:name="T6619" style:parent-style-name="DefaultParagraphFont" style:family="text">
      <style:text-properties fo:language="lt" fo:country="LT"/>
    </style:style>
    <style:style style:name="T6620" style:parent-style-name="DefaultParagraphFont" style:family="text">
      <style:text-properties fo:language="lt" fo:country="LT"/>
    </style:style>
    <style:style style:name="T6621" style:parent-style-name="DefaultParagraphFont" style:family="text">
      <style:text-properties fo:language="lt" fo:country="LT"/>
    </style:style>
    <style:style style:name="T6622" style:parent-style-name="DefaultParagraphFont" style:family="text">
      <style:text-properties fo:language="lt" fo:country="LT"/>
    </style:style>
    <style:style style:name="T6623" style:parent-style-name="DefaultParagraphFont" style:family="text">
      <style:text-properties fo:language="lt" fo:country="LT"/>
    </style:style>
    <style:style style:name="T6624" style:parent-style-name="DefaultParagraphFont" style:family="text">
      <style:text-properties fo:language="lt" fo:country="LT"/>
    </style:style>
    <style:style style:name="T6625" style:parent-style-name="DefaultParagraphFont" style:family="text">
      <style:text-properties fo:language="lt" fo:country="LT"/>
    </style:style>
    <style:style style:name="T6626" style:parent-style-name="DefaultParagraphFont" style:family="text">
      <style:text-properties fo:language="lt" fo:country="LT"/>
    </style:style>
    <style:style style:name="T6627" style:parent-style-name="DefaultParagraphFont" style:family="text">
      <style:text-properties fo:language="lt" fo:country="LT"/>
    </style:style>
    <style:style style:name="T6628" style:parent-style-name="DefaultParagraphFont" style:family="text">
      <style:text-properties fo:language="lt" fo:country="LT"/>
    </style:style>
    <style:style style:name="T6629" style:parent-style-name="DefaultParagraphFont" style:family="text">
      <style:text-properties fo:language="lt" fo:country="LT"/>
    </style:style>
    <style:style style:name="T6630" style:parent-style-name="DefaultParagraphFont" style:family="text">
      <style:text-properties fo:language="lt" fo:country="LT"/>
    </style:style>
    <style:style style:name="T6631" style:parent-style-name="DefaultParagraphFont" style:family="text">
      <style:text-properties fo:language="lt" fo:country="LT"/>
    </style:style>
    <style:style style:name="T6632" style:parent-style-name="DefaultParagraphFont" style:family="text">
      <style:text-properties fo:language="lt" fo:country="LT"/>
    </style:style>
    <style:style style:name="T6633" style:parent-style-name="DefaultParagraphFont" style:family="text">
      <style:text-properties fo:language="lt" fo:country="LT"/>
    </style:style>
    <style:style style:name="T6634" style:parent-style-name="DefaultParagraphFont" style:family="text">
      <style:text-properties fo:language="lt" fo:country="LT"/>
    </style:style>
    <style:style style:name="T6635" style:parent-style-name="DefaultParagraphFont" style:family="text">
      <style:text-properties fo:language="lt" fo:country="LT"/>
    </style:style>
    <style:style style:name="T6636" style:parent-style-name="DefaultParagraphFont" style:family="text">
      <style:text-properties fo:language="lt" fo:country="LT"/>
    </style:style>
    <style:style style:name="T6637" style:parent-style-name="DefaultParagraphFont" style:family="text">
      <style:text-properties fo:language="lt" fo:country="LT"/>
    </style:style>
    <style:style style:name="T6638" style:parent-style-name="DefaultParagraphFont" style:family="text">
      <style:text-properties fo:language="lt" fo:country="LT"/>
    </style:style>
    <style:style style:name="T6639" style:parent-style-name="DefaultParagraphFont" style:family="text">
      <style:text-properties fo:language="lt" fo:country="LT"/>
    </style:style>
    <style:style style:name="T6640" style:parent-style-name="DefaultParagraphFont" style:family="text">
      <style:text-properties fo:language="lt" fo:country="LT"/>
    </style:style>
    <style:style style:name="T6641" style:parent-style-name="DefaultParagraphFont" style:family="text">
      <style:text-properties fo:language="lt" fo:country="LT"/>
    </style:style>
    <style:style style:name="T6642" style:parent-style-name="DefaultParagraphFont" style:family="text">
      <style:text-properties fo:language="lt" fo:country="LT"/>
    </style:style>
    <style:style style:name="T6643" style:parent-style-name="DefaultParagraphFont" style:family="text">
      <style:text-properties fo:language="lt" fo:country="LT"/>
    </style:style>
    <style:style style:name="T6644" style:parent-style-name="DefaultParagraphFont" style:family="text">
      <style:text-properties fo:language="lt" fo:country="LT"/>
    </style:style>
    <style:style style:name="T6645" style:parent-style-name="DefaultParagraphFont" style:family="text">
      <style:text-properties fo:language="lt" fo:country="LT"/>
    </style:style>
    <style:style style:name="T6646" style:parent-style-name="DefaultParagraphFont" style:family="text">
      <style:text-properties fo:language="lt" fo:country="LT"/>
    </style:style>
    <style:style style:name="T6647" style:parent-style-name="DefaultParagraphFont" style:family="text">
      <style:text-properties fo:language="lt" fo:country="LT"/>
    </style:style>
    <style:style style:name="T6648" style:parent-style-name="DefaultParagraphFont" style:family="text">
      <style:text-properties fo:language="lt" fo:country="LT"/>
    </style:style>
    <style:style style:name="T6649" style:parent-style-name="DefaultParagraphFont" style:family="text">
      <style:text-properties fo:language="lt" fo:country="LT"/>
    </style:style>
    <style:style style:name="T6650" style:parent-style-name="DefaultParagraphFont" style:family="text">
      <style:text-properties fo:language="lt" fo:country="LT"/>
    </style:style>
    <style:style style:name="T6651" style:parent-style-name="DefaultParagraphFont" style:family="text">
      <style:text-properties fo:language="lt" fo:country="LT"/>
    </style:style>
    <style:style style:name="T6652" style:parent-style-name="DefaultParagraphFont" style:family="text">
      <style:text-properties fo:language="lt" fo:country="LT"/>
    </style:style>
    <style:style style:name="T6653" style:parent-style-name="DefaultParagraphFont" style:family="text">
      <style:text-properties fo:language="lt" fo:country="LT"/>
    </style:style>
    <style:style style:name="T6654" style:parent-style-name="DefaultParagraphFont" style:family="text">
      <style:text-properties fo:language="lt" fo:country="LT"/>
    </style:style>
    <style:style style:name="T6655" style:parent-style-name="DefaultParagraphFont" style:family="text">
      <style:text-properties fo:language="lt" fo:country="LT"/>
    </style:style>
    <style:style style:name="T6656" style:parent-style-name="DefaultParagraphFont" style:family="text">
      <style:text-properties fo:language="lt" fo:country="LT"/>
    </style:style>
    <style:style style:name="T6657" style:parent-style-name="DefaultParagraphFont" style:family="text">
      <style:text-properties fo:language="lt" fo:country="LT"/>
    </style:style>
    <style:style style:name="T6658" style:parent-style-name="DefaultParagraphFont" style:family="text">
      <style:text-properties fo:language="lt" fo:country="LT"/>
    </style:style>
    <style:style style:name="T6659" style:parent-style-name="DefaultParagraphFont" style:family="text">
      <style:text-properties fo:language="lt" fo:country="LT"/>
    </style:style>
    <style:style style:name="T6660" style:parent-style-name="DefaultParagraphFont" style:family="text">
      <style:text-properties fo:language="lt" fo:country="LT"/>
    </style:style>
    <style:style style:name="T6661" style:parent-style-name="DefaultParagraphFont" style:family="text">
      <style:text-properties fo:language="lt" fo:country="LT"/>
    </style:style>
    <style:style style:name="T6662" style:parent-style-name="DefaultParagraphFont" style:family="text">
      <style:text-properties fo:language="lt" fo:country="LT"/>
    </style:style>
    <style:style style:name="T6663" style:parent-style-name="DefaultParagraphFont" style:family="text">
      <style:text-properties fo:language="lt" fo:country="LT"/>
    </style:style>
    <style:style style:name="T6664" style:parent-style-name="DefaultParagraphFont" style:family="text">
      <style:text-properties fo:language="lt" fo:country="LT"/>
    </style:style>
    <style:style style:name="T6665" style:parent-style-name="DefaultParagraphFont" style:family="text">
      <style:text-properties fo:language="lt" fo:country="LT"/>
    </style:style>
    <style:style style:name="T6666" style:parent-style-name="DefaultParagraphFont" style:family="text">
      <style:text-properties fo:language="lt" fo:country="LT"/>
    </style:style>
    <style:style style:name="T6667" style:parent-style-name="DefaultParagraphFont" style:family="text">
      <style:text-properties fo:language="lt" fo:country="LT"/>
    </style:style>
    <style:style style:name="T6668" style:parent-style-name="DefaultParagraphFont" style:family="text">
      <style:text-properties fo:language="lt" fo:country="LT"/>
    </style:style>
    <style:style style:name="T6669" style:parent-style-name="DefaultParagraphFont" style:family="text">
      <style:text-properties fo:language="lt" fo:country="LT"/>
    </style:style>
    <style:style style:name="T6670" style:parent-style-name="DefaultParagraphFont" style:family="text">
      <style:text-properties fo:language="lt" fo:country="LT"/>
    </style:style>
    <style:style style:name="T6671" style:parent-style-name="DefaultParagraphFont" style:family="text">
      <style:text-properties fo:language="lt" fo:country="LT"/>
    </style:style>
    <style:style style:name="T6672" style:parent-style-name="DefaultParagraphFont" style:family="text">
      <style:text-properties fo:language="lt" fo:country="LT"/>
    </style:style>
    <style:style style:name="T6673" style:parent-style-name="DefaultParagraphFont" style:family="text">
      <style:text-properties fo:language="lt" fo:country="LT"/>
    </style:style>
    <style:style style:name="T6674" style:parent-style-name="DefaultParagraphFont" style:family="text">
      <style:text-properties fo:language="lt" fo:country="LT"/>
    </style:style>
    <style:style style:name="T6675" style:parent-style-name="DefaultParagraphFont" style:family="text">
      <style:text-properties fo:language="lt" fo:country="LT"/>
    </style:style>
    <style:style style:name="T6676" style:parent-style-name="DefaultParagraphFont" style:family="text">
      <style:text-properties fo:language="lt" fo:country="LT"/>
    </style:style>
    <style:style style:name="T6677" style:parent-style-name="DefaultParagraphFont" style:family="text">
      <style:text-properties fo:language="lt" fo:country="LT"/>
    </style:style>
    <style:style style:name="T6678" style:parent-style-name="DefaultParagraphFont" style:family="text">
      <style:text-properties fo:language="lt" fo:country="LT"/>
    </style:style>
    <style:style style:name="T6679" style:parent-style-name="DefaultParagraphFont" style:family="text">
      <style:text-properties fo:language="lt" fo:country="LT"/>
    </style:style>
    <style:style style:name="T6680" style:parent-style-name="DefaultParagraphFont" style:family="text">
      <style:text-properties fo:language="lt" fo:country="LT"/>
    </style:style>
    <style:style style:name="T6681" style:parent-style-name="DefaultParagraphFont" style:family="text">
      <style:text-properties fo:language="lt" fo:country="LT"/>
    </style:style>
    <style:style style:name="T6682" style:parent-style-name="DefaultParagraphFont" style:family="text">
      <style:text-properties fo:language="lt" fo:country="LT"/>
    </style:style>
    <style:style style:name="T6683" style:parent-style-name="DefaultParagraphFont" style:family="text">
      <style:text-properties fo:language="lt" fo:country="LT"/>
    </style:style>
    <style:style style:name="T6684" style:parent-style-name="DefaultParagraphFont" style:family="text">
      <style:text-properties fo:language="lt" fo:country="LT"/>
    </style:style>
    <style:style style:name="T6685" style:parent-style-name="DefaultParagraphFont" style:family="text">
      <style:text-properties fo:language="lt" fo:country="LT"/>
    </style:style>
    <style:style style:name="T6686" style:parent-style-name="DefaultParagraphFont" style:family="text">
      <style:text-properties fo:language="lt" fo:country="LT"/>
    </style:style>
    <style:style style:name="T6687" style:parent-style-name="DefaultParagraphFont" style:family="text">
      <style:text-properties fo:language="lt" fo:country="LT"/>
    </style:style>
    <style:style style:name="T6688" style:parent-style-name="DefaultParagraphFont" style:family="text">
      <style:text-properties fo:language="lt" fo:country="LT"/>
    </style:style>
    <style:style style:name="T6689" style:parent-style-name="DefaultParagraphFont" style:family="text">
      <style:text-properties fo:language="lt" fo:country="LT"/>
    </style:style>
    <style:style style:name="T6690" style:parent-style-name="DefaultParagraphFont" style:family="text">
      <style:text-properties fo:language="lt" fo:country="LT"/>
    </style:style>
    <style:style style:name="T6691" style:parent-style-name="DefaultParagraphFont" style:family="text">
      <style:text-properties fo:language="lt" fo:country="LT"/>
    </style:style>
    <style:style style:name="T6692" style:parent-style-name="DefaultParagraphFont" style:family="text">
      <style:text-properties fo:language="lt" fo:country="LT"/>
    </style:style>
    <style:style style:name="T6693" style:parent-style-name="DefaultParagraphFont" style:family="text">
      <style:text-properties fo:language="lt" fo:country="LT"/>
    </style:style>
    <style:style style:name="T6694" style:parent-style-name="DefaultParagraphFont" style:family="text">
      <style:text-properties fo:language="lt" fo:country="LT"/>
    </style:style>
    <style:style style:name="T6695" style:parent-style-name="DefaultParagraphFont" style:family="text">
      <style:text-properties fo:language="lt" fo:country="LT"/>
    </style:style>
    <style:style style:name="T6696" style:parent-style-name="DefaultParagraphFont" style:family="text">
      <style:text-properties fo:language="lt" fo:country="LT"/>
    </style:style>
    <style:style style:name="T6697" style:parent-style-name="DefaultParagraphFont" style:family="text">
      <style:text-properties fo:language="lt" fo:country="LT"/>
    </style:style>
    <style:style style:name="T6698" style:parent-style-name="DefaultParagraphFont" style:family="text">
      <style:text-properties fo:language="lt" fo:country="LT"/>
    </style:style>
    <style:style style:name="T6699" style:parent-style-name="DefaultParagraphFont" style:family="text">
      <style:text-properties fo:language="lt" fo:country="LT"/>
    </style:style>
    <style:style style:name="T6700" style:parent-style-name="DefaultParagraphFont" style:family="text">
      <style:text-properties fo:language="lt" fo:country="LT"/>
    </style:style>
    <style:style style:name="T6701" style:parent-style-name="DefaultParagraphFont" style:family="text">
      <style:text-properties fo:language="lt" fo:country="LT"/>
    </style:style>
    <style:style style:name="T6702" style:parent-style-name="DefaultParagraphFont" style:family="text">
      <style:text-properties fo:language="lt" fo:country="LT"/>
    </style:style>
    <style:style style:name="T6703" style:parent-style-name="DefaultParagraphFont" style:family="text">
      <style:text-properties fo:language="lt" fo:country="LT"/>
    </style:style>
    <style:style style:name="T6704" style:parent-style-name="DefaultParagraphFont" style:family="text">
      <style:text-properties fo:language="lt" fo:country="LT"/>
    </style:style>
    <style:style style:name="T6705" style:parent-style-name="DefaultParagraphFont" style:family="text">
      <style:text-properties fo:language="lt" fo:country="LT"/>
    </style:style>
    <style:style style:name="T6706" style:parent-style-name="DefaultParagraphFont" style:family="text">
      <style:text-properties fo:language="lt" fo:country="LT"/>
    </style:style>
    <style:style style:name="T6707" style:parent-style-name="DefaultParagraphFont" style:family="text">
      <style:text-properties fo:language="lt" fo:country="LT"/>
    </style:style>
    <style:style style:name="T6708" style:parent-style-name="DefaultParagraphFont" style:family="text">
      <style:text-properties fo:language="lt" fo:country="LT"/>
    </style:style>
    <style:style style:name="T6709" style:parent-style-name="DefaultParagraphFont" style:family="text">
      <style:text-properties fo:language="lt" fo:country="LT"/>
    </style:style>
    <style:style style:name="T6710" style:parent-style-name="DefaultParagraphFont" style:family="text">
      <style:text-properties fo:language="lt" fo:country="LT"/>
    </style:style>
    <style:style style:name="T6711" style:parent-style-name="DefaultParagraphFont" style:family="text">
      <style:text-properties fo:language="lt" fo:country="LT"/>
    </style:style>
    <style:style style:name="T6712" style:parent-style-name="DefaultParagraphFont" style:family="text">
      <style:text-properties fo:language="lt" fo:country="LT"/>
    </style:style>
    <style:style style:name="T6713" style:parent-style-name="DefaultParagraphFont" style:family="text">
      <style:text-properties fo:language="lt" fo:country="LT"/>
    </style:style>
    <style:style style:name="T6714" style:parent-style-name="DefaultParagraphFont" style:family="text">
      <style:text-properties fo:language="lt" fo:country="LT"/>
    </style:style>
    <style:style style:name="T6715" style:parent-style-name="DefaultParagraphFont" style:family="text">
      <style:text-properties fo:language="lt" fo:country="LT"/>
    </style:style>
    <style:style style:name="T6716" style:parent-style-name="DefaultParagraphFont" style:family="text">
      <style:text-properties fo:language="lt" fo:country="LT"/>
    </style:style>
    <style:style style:name="T6717" style:parent-style-name="DefaultParagraphFont" style:family="text">
      <style:text-properties fo:language="lt" fo:country="LT"/>
    </style:style>
    <style:style style:name="T6718" style:parent-style-name="DefaultParagraphFont" style:family="text">
      <style:text-properties fo:language="lt" fo:country="LT"/>
    </style:style>
    <style:style style:name="T6719" style:parent-style-name="DefaultParagraphFont" style:family="text">
      <style:text-properties fo:language="lt" fo:country="LT"/>
    </style:style>
    <style:style style:name="T6720" style:parent-style-name="DefaultParagraphFont" style:family="text">
      <style:text-properties fo:language="lt" fo:country="LT"/>
    </style:style>
    <style:style style:name="T6721" style:parent-style-name="DefaultParagraphFont" style:family="text">
      <style:text-properties fo:language="lt" fo:country="LT"/>
    </style:style>
    <style:style style:name="T6722" style:parent-style-name="DefaultParagraphFont" style:family="text">
      <style:text-properties fo:language="lt" fo:country="LT"/>
    </style:style>
    <style:style style:name="T6723" style:parent-style-name="DefaultParagraphFont" style:family="text">
      <style:text-properties fo:language="lt" fo:country="LT"/>
    </style:style>
    <style:style style:name="T6724" style:parent-style-name="DefaultParagraphFont" style:family="text">
      <style:text-properties fo:language="lt" fo:country="LT"/>
    </style:style>
    <style:style style:name="T6725" style:parent-style-name="DefaultParagraphFont" style:family="text">
      <style:text-properties fo:language="lt" fo:country="LT"/>
    </style:style>
    <style:style style:name="T6726" style:parent-style-name="DefaultParagraphFont" style:family="text">
      <style:text-properties fo:language="lt" fo:country="LT"/>
    </style:style>
    <style:style style:name="T6727" style:parent-style-name="DefaultParagraphFont" style:family="text">
      <style:text-properties fo:language="lt" fo:country="LT"/>
    </style:style>
    <style:style style:name="T6728" style:parent-style-name="DefaultParagraphFont" style:family="text">
      <style:text-properties fo:language="lt" fo:country="LT"/>
    </style:style>
    <style:style style:name="T6729" style:parent-style-name="DefaultParagraphFont" style:family="text">
      <style:text-properties fo:language="lt" fo:country="LT"/>
    </style:style>
    <style:style style:name="T6730" style:parent-style-name="DefaultParagraphFont" style:family="text">
      <style:text-properties fo:language="lt" fo:country="LT"/>
    </style:style>
    <style:style style:name="T6731" style:parent-style-name="DefaultParagraphFont" style:family="text">
      <style:text-properties fo:language="lt" fo:country="LT"/>
    </style:style>
    <style:style style:name="T6732" style:parent-style-name="DefaultParagraphFont" style:family="text">
      <style:text-properties fo:language="lt" fo:country="LT"/>
    </style:style>
    <style:style style:name="T6733" style:parent-style-name="DefaultParagraphFont" style:family="text">
      <style:text-properties fo:language="lt" fo:country="LT"/>
    </style:style>
    <style:style style:name="T6734" style:parent-style-name="DefaultParagraphFont" style:family="text">
      <style:text-properties fo:language="lt" fo:country="LT"/>
    </style:style>
    <style:style style:name="T6735" style:parent-style-name="DefaultParagraphFont" style:family="text">
      <style:text-properties fo:language="lt" fo:country="LT"/>
    </style:style>
    <style:style style:name="T6736" style:parent-style-name="DefaultParagraphFont" style:family="text">
      <style:text-properties fo:language="lt" fo:country="LT"/>
    </style:style>
    <style:style style:name="T6737" style:parent-style-name="DefaultParagraphFont" style:family="text">
      <style:text-properties fo:language="lt" fo:country="LT"/>
    </style:style>
    <style:style style:name="T6738" style:parent-style-name="DefaultParagraphFont" style:family="text">
      <style:text-properties fo:language="lt" fo:country="LT"/>
    </style:style>
    <style:style style:name="T6739" style:parent-style-name="DefaultParagraphFont" style:family="text">
      <style:text-properties fo:language="lt" fo:country="LT"/>
    </style:style>
    <style:style style:name="T6740" style:parent-style-name="DefaultParagraphFont" style:family="text">
      <style:text-properties fo:language="lt" fo:country="LT"/>
    </style:style>
    <style:style style:name="T6741" style:parent-style-name="DefaultParagraphFont" style:family="text">
      <style:text-properties fo:language="lt" fo:country="LT"/>
    </style:style>
    <style:style style:name="T6742" style:parent-style-name="DefaultParagraphFont" style:family="text">
      <style:text-properties fo:language="lt" fo:country="LT"/>
    </style:style>
    <style:style style:name="T6743" style:parent-style-name="DefaultParagraphFont" style:family="text">
      <style:text-properties fo:language="lt" fo:country="LT"/>
    </style:style>
    <style:style style:name="T6744" style:parent-style-name="DefaultParagraphFont" style:family="text">
      <style:text-properties fo:language="lt" fo:country="LT"/>
    </style:style>
    <style:style style:name="T6745" style:parent-style-name="DefaultParagraphFont" style:family="text">
      <style:text-properties fo:language="lt" fo:country="LT"/>
    </style:style>
    <style:style style:name="T6746" style:parent-style-name="DefaultParagraphFont" style:family="text">
      <style:text-properties fo:language="lt" fo:country="LT"/>
    </style:style>
    <style:style style:name="T6747" style:parent-style-name="DefaultParagraphFont" style:family="text">
      <style:text-properties fo:language="lt" fo:country="LT"/>
    </style:style>
    <style:style style:name="T6748" style:parent-style-name="DefaultParagraphFont" style:family="text">
      <style:text-properties fo:language="lt" fo:country="LT"/>
    </style:style>
    <style:style style:name="T6749" style:parent-style-name="DefaultParagraphFont" style:family="text">
      <style:text-properties fo:language="lt" fo:country="LT"/>
    </style:style>
    <style:style style:name="T6750" style:parent-style-name="DefaultParagraphFont" style:family="text">
      <style:text-properties fo:language="lt" fo:country="LT"/>
    </style:style>
    <style:style style:name="T6751" style:parent-style-name="DefaultParagraphFont" style:family="text">
      <style:text-properties fo:language="lt" fo:country="LT"/>
    </style:style>
    <style:style style:name="T6752" style:parent-style-name="DefaultParagraphFont" style:family="text">
      <style:text-properties fo:language="lt" fo:country="LT"/>
    </style:style>
    <style:style style:name="T6753" style:parent-style-name="DefaultParagraphFont" style:family="text">
      <style:text-properties fo:language="lt" fo:country="LT"/>
    </style:style>
    <style:style style:name="T6754" style:parent-style-name="DefaultParagraphFont" style:family="text">
      <style:text-properties fo:language="lt" fo:country="LT"/>
    </style:style>
    <style:style style:name="T6755" style:parent-style-name="DefaultParagraphFont" style:family="text">
      <style:text-properties fo:language="lt" fo:country="LT"/>
    </style:style>
    <style:style style:name="P6756" style:parent-style-name="Normal" style:family="paragraph">
      <style:text-properties fo:language="lt" fo:country="LT"/>
    </style:style>
    <style:style style:name="P6757" style:parent-style-name="Normal" style:family="paragraph">
      <style:text-properties fo:language="lt" fo:country="LT"/>
    </style:style>
    <style:style style:name="T6758" style:parent-style-name="DefaultParagraphFont" style:family="text">
      <style:text-properties style:font-name-complex="Arial" fo:color="#000000" style:font-size-complex="8pt" fo:background-color="#FFFFFF"/>
    </style:style>
    <style:style style:name="T6759" style:parent-style-name="DefaultParagraphFont" style:family="text">
      <style:text-properties style:font-name-complex="Arial" fo:color="#000000" style:font-size-complex="8pt" fo:background-color="#FFFFFF"/>
    </style:style>
    <style:style style:name="T6760" style:parent-style-name="DefaultParagraphFont" style:family="text">
      <style:text-properties style:font-name-complex="Arial" fo:color="#000000" style:font-size-complex="8pt" fo:background-color="#FFFFFF"/>
    </style:style>
    <style:style style:name="T6761" style:parent-style-name="DefaultParagraphFont" style:family="text">
      <style:text-properties style:font-name-complex="Arial" fo:color="#333333" style:font-size-complex="8pt"/>
    </style:style>
    <style:style style:name="T6762" style:parent-style-name="DefaultParagraphFont" style:family="text">
      <style:text-properties style:font-name-complex="Arial" fo:color="#333333" style:font-size-complex="8pt"/>
    </style:style>
    <style:style style:name="T6763" style:parent-style-name="DefaultParagraphFont" style:family="text">
      <style:text-properties fo:color="#000000" fo:language="lt" fo:country="LT"/>
    </style:style>
    <style:style style:name="P6764" style:parent-style-name="Normal" style:family="paragraph">
      <style:text-properties fo:language="en" fo:country="US"/>
    </style:style>
    <style:style style:name="T6765" style:parent-style-name="DefaultParagraphFont" style:family="text">
      <style:text-properties fo:language="lt" fo:country="LT"/>
    </style:style>
    <style:style style:name="T6766" style:parent-style-name="DefaultParagraphFont" style:family="text">
      <style:text-properties fo:language="lt" fo:country="LT"/>
    </style:style>
    <style:style style:name="T6767" style:parent-style-name="DefaultParagraphFont" style:family="text">
      <style:text-properties fo:language="lt" fo:country="LT"/>
    </style:style>
    <style:style style:name="T6768" style:parent-style-name="DefaultParagraphFont" style:family="text">
      <style:text-properties fo:language="lt" fo:country="LT"/>
    </style:style>
    <style:style style:name="T6769" style:parent-style-name="DefaultParagraphFont" style:family="text">
      <style:text-properties fo:language="lt" fo:country="LT"/>
    </style:style>
    <style:style style:name="T6770" style:parent-style-name="DefaultParagraphFont" style:family="text">
      <style:text-properties fo:language="lt" fo:country="LT"/>
    </style:style>
    <style:style style:name="T6771" style:parent-style-name="DefaultParagraphFont" style:family="text">
      <style:text-properties fo:language="lt" fo:country="LT"/>
    </style:style>
    <style:style style:name="T6772" style:parent-style-name="DefaultParagraphFont" style:family="text">
      <style:text-properties fo:language="lt" fo:country="LT"/>
    </style:style>
    <style:style style:name="T6773" style:parent-style-name="DefaultParagraphFont" style:family="text">
      <style:text-properties fo:language="lt" fo:country="LT"/>
    </style:style>
    <style:style style:name="T6774" style:parent-style-name="DefaultParagraphFont" style:family="text">
      <style:text-properties fo:language="lt" fo:country="LT"/>
    </style:style>
    <style:style style:name="T6775" style:parent-style-name="DefaultParagraphFont" style:family="text">
      <style:text-properties fo:language="lt" fo:country="LT"/>
    </style:style>
    <style:style style:name="T6776" style:parent-style-name="DefaultParagraphFont" style:family="text">
      <style:text-properties fo:language="lt" fo:country="LT"/>
    </style:style>
    <style:style style:name="T6777" style:parent-style-name="DefaultParagraphFont" style:family="text">
      <style:text-properties fo:language="lt" fo:country="LT"/>
    </style:style>
    <style:style style:name="T6778" style:parent-style-name="DefaultParagraphFont" style:family="text">
      <style:text-properties fo:language="lt" fo:country="LT"/>
    </style:style>
    <style:style style:name="T6779" style:parent-style-name="DefaultParagraphFont" style:family="text">
      <style:text-properties fo:language="lt" fo:country="LT"/>
    </style:style>
    <style:style style:name="T6780" style:parent-style-name="DefaultParagraphFont" style:family="text">
      <style:text-properties fo:language="lt" fo:country="LT"/>
    </style:style>
    <style:style style:name="T6781" style:parent-style-name="DefaultParagraphFont" style:family="text">
      <style:text-properties fo:language="lt" fo:country="LT"/>
    </style:style>
    <style:style style:name="T6782" style:parent-style-name="DefaultParagraphFont" style:family="text">
      <style:text-properties fo:language="lt" fo:country="LT"/>
    </style:style>
    <style:style style:name="T6783" style:parent-style-name="DefaultParagraphFont" style:family="text">
      <style:text-properties fo:language="lt" fo:country="LT"/>
    </style:style>
    <style:style style:name="T6784" style:parent-style-name="DefaultParagraphFont" style:family="text">
      <style:text-properties fo:language="lt" fo:country="LT"/>
    </style:style>
    <style:style style:name="T6785" style:parent-style-name="DefaultParagraphFont" style:family="text">
      <style:text-properties fo:language="lt" fo:country="LT"/>
    </style:style>
    <style:style style:name="T6786" style:parent-style-name="DefaultParagraphFont" style:family="text">
      <style:text-properties fo:language="lt" fo:country="LT"/>
    </style:style>
    <style:style style:name="T6787" style:parent-style-name="DefaultParagraphFont" style:family="text">
      <style:text-properties fo:language="lt" fo:country="LT"/>
    </style:style>
    <style:style style:name="T6788" style:parent-style-name="DefaultParagraphFont" style:family="text">
      <style:text-properties fo:language="lt" fo:country="LT"/>
    </style:style>
    <style:style style:name="T6789" style:parent-style-name="DefaultParagraphFont" style:family="text">
      <style:text-properties fo:language="lt" fo:country="LT"/>
    </style:style>
    <style:style style:name="T6790" style:parent-style-name="DefaultParagraphFont" style:family="text">
      <style:text-properties fo:language="lt" fo:country="LT"/>
    </style:style>
    <style:style style:name="T6791" style:parent-style-name="DefaultParagraphFont" style:family="text">
      <style:text-properties fo:language="lt" fo:country="LT"/>
    </style:style>
    <style:style style:name="T6792" style:parent-style-name="DefaultParagraphFont" style:family="text">
      <style:text-properties fo:language="lt" fo:country="LT"/>
    </style:style>
    <style:style style:name="T6793" style:parent-style-name="DefaultParagraphFont" style:family="text">
      <style:text-properties fo:language="lt" fo:country="LT"/>
    </style:style>
    <style:style style:name="T6794" style:parent-style-name="DefaultParagraphFont" style:family="text">
      <style:text-properties fo:language="lt" fo:country="LT"/>
    </style:style>
    <style:style style:name="T6795" style:parent-style-name="DefaultParagraphFont" style:family="text">
      <style:text-properties fo:language="lt" fo:country="LT"/>
    </style:style>
    <style:style style:name="T6796" style:parent-style-name="DefaultParagraphFont" style:family="text">
      <style:text-properties fo:language="lt" fo:country="LT"/>
    </style:style>
    <style:style style:name="T6797" style:parent-style-name="DefaultParagraphFont" style:family="text">
      <style:text-properties fo:language="lt" fo:country="LT"/>
    </style:style>
    <style:style style:name="T6798" style:parent-style-name="DefaultParagraphFont" style:family="text">
      <style:text-properties fo:language="lt" fo:country="LT"/>
    </style:style>
    <style:style style:name="T6799" style:parent-style-name="DefaultParagraphFont" style:family="text">
      <style:text-properties fo:language="lt" fo:country="LT"/>
    </style:style>
    <style:style style:name="T6800" style:parent-style-name="DefaultParagraphFont" style:family="text">
      <style:text-properties fo:language="lt" fo:country="LT"/>
    </style:style>
    <style:style style:name="T6801" style:parent-style-name="DefaultParagraphFont" style:family="text">
      <style:text-properties fo:language="lt" fo:country="LT"/>
    </style:style>
    <style:style style:name="T6802" style:parent-style-name="DefaultParagraphFont" style:family="text">
      <style:text-properties fo:language="lt" fo:country="LT"/>
    </style:style>
    <style:style style:name="T6803" style:parent-style-name="DefaultParagraphFont" style:family="text">
      <style:text-properties fo:language="lt" fo:country="LT"/>
    </style:style>
    <style:style style:name="T6804" style:parent-style-name="DefaultParagraphFont" style:family="text">
      <style:text-properties fo:language="lt" fo:country="LT"/>
    </style:style>
    <style:style style:name="T6805" style:parent-style-name="DefaultParagraphFont" style:family="text">
      <style:text-properties fo:language="lt" fo:country="LT"/>
    </style:style>
    <style:style style:name="T6806" style:parent-style-name="DefaultParagraphFont" style:family="text">
      <style:text-properties fo:language="lt" fo:country="LT"/>
    </style:style>
    <style:style style:name="T6807" style:parent-style-name="DefaultParagraphFont" style:family="text">
      <style:text-properties fo:language="lt" fo:country="LT"/>
    </style:style>
    <style:style style:name="T6808" style:parent-style-name="DefaultParagraphFont" style:family="text">
      <style:text-properties fo:language="lt" fo:country="LT"/>
    </style:style>
    <style:style style:name="T6809" style:parent-style-name="DefaultParagraphFont" style:family="text">
      <style:text-properties fo:language="lt" fo:country="LT"/>
    </style:style>
    <style:style style:name="T6810" style:parent-style-name="DefaultParagraphFont" style:family="text">
      <style:text-properties fo:language="lt" fo:country="LT"/>
    </style:style>
    <style:style style:name="T6811" style:parent-style-name="DefaultParagraphFont" style:family="text">
      <style:text-properties fo:language="lt" fo:country="LT"/>
    </style:style>
    <style:style style:name="T6812" style:parent-style-name="DefaultParagraphFont" style:family="text">
      <style:text-properties fo:language="lt" fo:country="LT"/>
    </style:style>
    <style:style style:name="T6813" style:parent-style-name="DefaultParagraphFont" style:family="text">
      <style:text-properties fo:language="lt" fo:country="LT"/>
    </style:style>
    <style:style style:name="T6814" style:parent-style-name="DefaultParagraphFont" style:family="text">
      <style:text-properties fo:language="lt" fo:country="LT"/>
    </style:style>
    <style:style style:name="T6815" style:parent-style-name="DefaultParagraphFont" style:family="text">
      <style:text-properties fo:language="lt" fo:country="LT"/>
    </style:style>
    <style:style style:name="T6816" style:parent-style-name="DefaultParagraphFont" style:family="text">
      <style:text-properties fo:language="lt" fo:country="LT"/>
    </style:style>
    <style:style style:name="T6817" style:parent-style-name="DefaultParagraphFont" style:family="text">
      <style:text-properties fo:language="lt" fo:country="LT"/>
    </style:style>
    <style:style style:name="T6818" style:parent-style-name="DefaultParagraphFont" style:family="text">
      <style:text-properties fo:language="lt" fo:country="LT"/>
    </style:style>
    <style:style style:name="T6819" style:parent-style-name="DefaultParagraphFont" style:family="text">
      <style:text-properties fo:language="lt" fo:country="LT"/>
    </style:style>
    <style:style style:name="T6820" style:parent-style-name="DefaultParagraphFont" style:family="text">
      <style:text-properties fo:language="lt" fo:country="LT"/>
    </style:style>
    <style:style style:name="T6821" style:parent-style-name="DefaultParagraphFont" style:family="text">
      <style:text-properties fo:language="lt" fo:country="LT"/>
    </style:style>
    <style:style style:name="T6822" style:parent-style-name="DefaultParagraphFont" style:family="text">
      <style:text-properties fo:language="lt" fo:country="LT"/>
    </style:style>
    <style:style style:name="T6823" style:parent-style-name="DefaultParagraphFont" style:family="text">
      <style:text-properties fo:language="lt" fo:country="LT"/>
    </style:style>
    <style:style style:name="T6824" style:parent-style-name="DefaultParagraphFont" style:family="text">
      <style:text-properties fo:language="lt" fo:country="LT"/>
    </style:style>
    <style:style style:name="T6825" style:parent-style-name="DefaultParagraphFont" style:family="text">
      <style:text-properties fo:language="lt" fo:country="LT"/>
    </style:style>
    <style:style style:name="T6826" style:parent-style-name="DefaultParagraphFont" style:family="text">
      <style:text-properties fo:language="lt" fo:country="LT"/>
    </style:style>
    <style:style style:name="T6827" style:parent-style-name="DefaultParagraphFont" style:family="text">
      <style:text-properties fo:language="lt" fo:country="LT"/>
    </style:style>
    <style:style style:name="T6828" style:parent-style-name="DefaultParagraphFont" style:family="text">
      <style:text-properties fo:language="lt" fo:country="LT"/>
    </style:style>
    <style:style style:name="T6829" style:parent-style-name="DefaultParagraphFont" style:family="text">
      <style:text-properties fo:language="lt" fo:country="LT"/>
    </style:style>
    <style:style style:name="T6830" style:parent-style-name="DefaultParagraphFont" style:family="text">
      <style:text-properties fo:language="lt" fo:country="LT"/>
    </style:style>
    <style:style style:name="T6831" style:parent-style-name="DefaultParagraphFont" style:family="text">
      <style:text-properties fo:language="lt" fo:country="LT"/>
    </style:style>
    <style:style style:name="T6832" style:parent-style-name="DefaultParagraphFont" style:family="text">
      <style:text-properties fo:language="lt" fo:country="LT"/>
    </style:style>
    <style:style style:name="T6833" style:parent-style-name="DefaultParagraphFont" style:family="text">
      <style:text-properties fo:language="lt" fo:country="LT"/>
    </style:style>
    <style:style style:name="P6834" style:parent-style-name="Normal" style:family="paragraph">
      <style:text-properties fo:language="lt" fo:country="LT"/>
    </style:style>
    <style:style style:name="P6835" style:parent-style-name="Normal" style:family="paragraph">
      <style:text-properties fo:language="lt" fo:country="LT"/>
    </style:style>
    <style:style style:name="T6836" style:parent-style-name="DefaultParagraphFont" style:family="text">
      <style:text-properties style:font-name-complex="Arial" fo:color="#000000" style:font-size-complex="8pt" fo:background-color="#FFFFFF"/>
    </style:style>
    <style:style style:name="T6837" style:parent-style-name="DefaultParagraphFont" style:family="text">
      <style:text-properties style:font-name-complex="Arial" fo:color="#000000" style:font-size-complex="8pt" fo:background-color="#FFFFFF"/>
    </style:style>
    <style:style style:name="T6838" style:parent-style-name="DefaultParagraphFont" style:family="text">
      <style:text-properties style:font-name-complex="Arial" fo:color="#000000" style:font-size-complex="8pt" fo:background-color="#FFFFFF"/>
    </style:style>
    <style:style style:name="T6839" style:parent-style-name="DefaultParagraphFont" style:family="text">
      <style:text-properties style:font-name-complex="Arial" fo:color="#333333" style:font-size-complex="8pt"/>
    </style:style>
    <style:style style:name="T6840" style:parent-style-name="DefaultParagraphFont" style:family="text">
      <style:text-properties style:font-name-complex="Arial" fo:color="#333333" style:font-size-complex="8pt"/>
    </style:style>
    <style:style style:name="T6841" style:parent-style-name="DefaultParagraphFont" style:family="text">
      <style:text-properties fo:color="#000000" fo:language="lt" fo:country="LT"/>
    </style:style>
    <style:style style:name="T6842" style:parent-style-name="DefaultParagraphFont" style:family="text">
      <style:text-properties fo:font-style="italic" style:font-style-asian="italic" style:font-style-complex="italic" fo:color="#000000" fo:language="lt" fo:country="LT"/>
    </style:style>
    <style:style style:name="T6843" style:parent-style-name="DefaultParagraphFont" style:family="text">
      <style:text-properties fo:color="#000000" fo:language="lt" fo:country="LT"/>
    </style:style>
    <style:style style:name="P6844" style:parent-style-name="Normal" style:family="paragraph">
      <style:text-properties fo:language="en" fo:country="US"/>
    </style:style>
    <style:style style:name="T6845" style:parent-style-name="DefaultParagraphFont" style:family="text">
      <style:text-properties fo:language="lt" fo:country="LT"/>
    </style:style>
    <style:style style:name="T6846" style:parent-style-name="DefaultParagraphFont" style:family="text">
      <style:text-properties fo:language="lt" fo:country="LT"/>
    </style:style>
    <style:style style:name="T6847" style:parent-style-name="DefaultParagraphFont" style:family="text">
      <style:text-properties fo:language="lt" fo:country="LT"/>
    </style:style>
    <style:style style:name="T6848" style:parent-style-name="DefaultParagraphFont" style:family="text">
      <style:text-properties fo:language="lt" fo:country="LT"/>
    </style:style>
    <style:style style:name="T6849" style:parent-style-name="DefaultParagraphFont" style:family="text">
      <style:text-properties fo:language="lt" fo:country="LT"/>
    </style:style>
    <style:style style:name="T6850" style:parent-style-name="DefaultParagraphFont" style:family="text">
      <style:text-properties fo:language="lt" fo:country="LT"/>
    </style:style>
    <style:style style:name="T6851" style:parent-style-name="DefaultParagraphFont" style:family="text">
      <style:text-properties fo:language="lt" fo:country="LT"/>
    </style:style>
    <style:style style:name="T6852" style:parent-style-name="DefaultParagraphFont" style:family="text">
      <style:text-properties fo:language="lt" fo:country="LT"/>
    </style:style>
    <style:style style:name="T6853" style:parent-style-name="DefaultParagraphFont" style:family="text">
      <style:text-properties fo:language="lt" fo:country="LT"/>
    </style:style>
    <style:style style:name="T6854" style:parent-style-name="DefaultParagraphFont" style:family="text">
      <style:text-properties fo:language="lt" fo:country="LT"/>
    </style:style>
    <style:style style:name="T6855" style:parent-style-name="DefaultParagraphFont" style:family="text">
      <style:text-properties fo:language="lt" fo:country="LT"/>
    </style:style>
    <style:style style:name="T6856" style:parent-style-name="DefaultParagraphFont" style:family="text">
      <style:text-properties fo:language="lt" fo:country="LT"/>
    </style:style>
    <style:style style:name="T6857" style:parent-style-name="DefaultParagraphFont" style:family="text">
      <style:text-properties fo:language="lt" fo:country="LT"/>
    </style:style>
    <style:style style:name="T6858" style:parent-style-name="DefaultParagraphFont" style:family="text">
      <style:text-properties fo:language="lt" fo:country="LT"/>
    </style:style>
    <style:style style:name="T6859" style:parent-style-name="DefaultParagraphFont" style:family="text">
      <style:text-properties fo:language="lt" fo:country="LT"/>
    </style:style>
    <style:style style:name="T6860" style:parent-style-name="DefaultParagraphFont" style:family="text">
      <style:text-properties fo:language="lt" fo:country="LT"/>
    </style:style>
    <style:style style:name="T6861" style:parent-style-name="DefaultParagraphFont" style:family="text">
      <style:text-properties fo:language="lt" fo:country="LT"/>
    </style:style>
    <style:style style:name="T6862" style:parent-style-name="DefaultParagraphFont" style:family="text">
      <style:text-properties fo:language="lt" fo:country="LT"/>
    </style:style>
    <style:style style:name="T6863" style:parent-style-name="DefaultParagraphFont" style:family="text">
      <style:text-properties fo:language="lt" fo:country="LT"/>
    </style:style>
    <style:style style:name="T6864" style:parent-style-name="DefaultParagraphFont" style:family="text">
      <style:text-properties fo:language="lt" fo:country="LT"/>
    </style:style>
    <style:style style:name="T6865" style:parent-style-name="DefaultParagraphFont" style:family="text">
      <style:text-properties fo:language="lt" fo:country="LT"/>
    </style:style>
    <style:style style:name="T6866" style:parent-style-name="DefaultParagraphFont" style:family="text">
      <style:text-properties fo:language="lt" fo:country="LT"/>
    </style:style>
    <style:style style:name="T6867" style:parent-style-name="DefaultParagraphFont" style:family="text">
      <style:text-properties fo:language="lt" fo:country="LT"/>
    </style:style>
    <style:style style:name="T6868" style:parent-style-name="DefaultParagraphFont" style:family="text">
      <style:text-properties fo:language="lt" fo:country="LT"/>
    </style:style>
    <style:style style:name="T6869" style:parent-style-name="DefaultParagraphFont" style:family="text">
      <style:text-properties fo:language="lt" fo:country="LT"/>
    </style:style>
    <style:style style:name="T6870" style:parent-style-name="DefaultParagraphFont" style:family="text">
      <style:text-properties fo:language="lt" fo:country="LT"/>
    </style:style>
    <style:style style:name="T6871" style:parent-style-name="DefaultParagraphFont" style:family="text">
      <style:text-properties fo:language="lt" fo:country="LT"/>
    </style:style>
    <style:style style:name="T6872" style:parent-style-name="DefaultParagraphFont" style:family="text">
      <style:text-properties fo:language="lt" fo:country="LT"/>
    </style:style>
    <style:style style:name="T6873" style:parent-style-name="DefaultParagraphFont" style:family="text">
      <style:text-properties fo:language="lt" fo:country="LT"/>
    </style:style>
    <style:style style:name="T6874" style:parent-style-name="DefaultParagraphFont" style:family="text">
      <style:text-properties fo:language="lt" fo:country="LT"/>
    </style:style>
    <style:style style:name="T6875" style:parent-style-name="DefaultParagraphFont" style:family="text">
      <style:text-properties fo:language="lt" fo:country="LT"/>
    </style:style>
    <style:style style:name="T6876" style:parent-style-name="DefaultParagraphFont" style:family="text">
      <style:text-properties fo:language="lt" fo:country="LT"/>
    </style:style>
    <style:style style:name="T6877" style:parent-style-name="DefaultParagraphFont" style:family="text">
      <style:text-properties fo:language="lt" fo:country="LT"/>
    </style:style>
    <style:style style:name="T6878" style:parent-style-name="DefaultParagraphFont" style:family="text">
      <style:text-properties fo:language="lt" fo:country="LT"/>
    </style:style>
    <style:style style:name="T6879" style:parent-style-name="DefaultParagraphFont" style:family="text">
      <style:text-properties fo:language="lt" fo:country="LT"/>
    </style:style>
    <style:style style:name="T6880" style:parent-style-name="DefaultParagraphFont" style:family="text">
      <style:text-properties fo:language="lt" fo:country="LT"/>
    </style:style>
    <style:style style:name="T6881" style:parent-style-name="DefaultParagraphFont" style:family="text">
      <style:text-properties fo:language="lt" fo:country="LT"/>
    </style:style>
    <style:style style:name="T6882" style:parent-style-name="DefaultParagraphFont" style:family="text">
      <style:text-properties fo:language="lt" fo:country="LT"/>
    </style:style>
    <style:style style:name="T6883" style:parent-style-name="DefaultParagraphFont" style:family="text">
      <style:text-properties fo:language="lt" fo:country="LT"/>
    </style:style>
    <style:style style:name="T6884" style:parent-style-name="DefaultParagraphFont" style:family="text">
      <style:text-properties fo:language="lt" fo:country="LT"/>
    </style:style>
    <style:style style:name="T6885" style:parent-style-name="DefaultParagraphFont" style:family="text">
      <style:text-properties fo:language="lt" fo:country="LT"/>
    </style:style>
    <style:style style:name="T6886" style:parent-style-name="DefaultParagraphFont" style:family="text">
      <style:text-properties fo:language="lt" fo:country="LT"/>
    </style:style>
    <style:style style:name="T6887" style:parent-style-name="DefaultParagraphFont" style:family="text">
      <style:text-properties fo:language="lt" fo:country="LT"/>
    </style:style>
    <style:style style:name="T6888" style:parent-style-name="DefaultParagraphFont" style:family="text">
      <style:text-properties fo:language="lt" fo:country="LT"/>
    </style:style>
    <style:style style:name="T6889" style:parent-style-name="DefaultParagraphFont" style:family="text">
      <style:text-properties fo:language="lt" fo:country="LT"/>
    </style:style>
    <style:style style:name="T6890" style:parent-style-name="DefaultParagraphFont" style:family="text">
      <style:text-properties fo:language="lt" fo:country="LT"/>
    </style:style>
    <style:style style:name="T6891" style:parent-style-name="DefaultParagraphFont" style:family="text">
      <style:text-properties fo:language="lt" fo:country="LT"/>
    </style:style>
    <style:style style:name="T6892" style:parent-style-name="DefaultParagraphFont" style:family="text">
      <style:text-properties fo:language="lt" fo:country="LT"/>
    </style:style>
    <style:style style:name="T6893" style:parent-style-name="DefaultParagraphFont" style:family="text">
      <style:text-properties fo:language="lt" fo:country="LT"/>
    </style:style>
    <style:style style:name="T6894" style:parent-style-name="DefaultParagraphFont" style:family="text">
      <style:text-properties fo:language="lt" fo:country="LT"/>
    </style:style>
    <style:style style:name="T6895" style:parent-style-name="DefaultParagraphFont" style:family="text">
      <style:text-properties fo:language="lt" fo:country="LT"/>
    </style:style>
    <style:style style:name="T6896" style:parent-style-name="DefaultParagraphFont" style:family="text">
      <style:text-properties fo:language="lt" fo:country="LT"/>
    </style:style>
    <style:style style:name="T6897" style:parent-style-name="DefaultParagraphFont" style:family="text">
      <style:text-properties fo:language="lt" fo:country="LT"/>
    </style:style>
    <style:style style:name="T6898" style:parent-style-name="DefaultParagraphFont" style:family="text">
      <style:text-properties fo:language="lt" fo:country="LT"/>
    </style:style>
    <style:style style:name="T6899" style:parent-style-name="DefaultParagraphFont" style:family="text">
      <style:text-properties fo:language="lt" fo:country="LT"/>
    </style:style>
    <style:style style:name="T6900" style:parent-style-name="DefaultParagraphFont" style:family="text">
      <style:text-properties fo:language="lt" fo:country="LT"/>
    </style:style>
    <style:style style:name="T6901" style:parent-style-name="DefaultParagraphFont" style:family="text">
      <style:text-properties fo:language="lt" fo:country="LT"/>
    </style:style>
    <style:style style:name="T6902" style:parent-style-name="DefaultParagraphFont" style:family="text">
      <style:text-properties fo:language="lt" fo:country="LT"/>
    </style:style>
    <style:style style:name="T6903" style:parent-style-name="DefaultParagraphFont" style:family="text">
      <style:text-properties fo:language="lt" fo:country="LT"/>
    </style:style>
    <style:style style:name="T6904" style:parent-style-name="DefaultParagraphFont" style:family="text">
      <style:text-properties fo:language="lt" fo:country="LT"/>
    </style:style>
    <style:style style:name="T6905" style:parent-style-name="DefaultParagraphFont" style:family="text">
      <style:text-properties fo:language="lt" fo:country="LT"/>
    </style:style>
    <style:style style:name="T6906" style:parent-style-name="DefaultParagraphFont" style:family="text">
      <style:text-properties fo:language="lt" fo:country="LT"/>
    </style:style>
    <style:style style:name="T6907" style:parent-style-name="DefaultParagraphFont" style:family="text">
      <style:text-properties fo:language="lt" fo:country="LT"/>
    </style:style>
    <style:style style:name="T6908" style:parent-style-name="DefaultParagraphFont" style:family="text">
      <style:text-properties fo:language="lt" fo:country="LT"/>
    </style:style>
    <style:style style:name="T6909" style:parent-style-name="DefaultParagraphFont" style:family="text">
      <style:text-properties fo:language="lt" fo:country="LT"/>
    </style:style>
    <style:style style:name="T6910" style:parent-style-name="DefaultParagraphFont" style:family="text">
      <style:text-properties fo:language="lt" fo:country="LT"/>
    </style:style>
    <style:style style:name="T6911" style:parent-style-name="DefaultParagraphFont" style:family="text">
      <style:text-properties fo:language="lt" fo:country="LT"/>
    </style:style>
    <style:style style:name="T6912" style:parent-style-name="DefaultParagraphFont" style:family="text">
      <style:text-properties fo:language="lt" fo:country="LT"/>
    </style:style>
    <style:style style:name="T6913" style:parent-style-name="DefaultParagraphFont" style:family="text">
      <style:text-properties fo:language="lt" fo:country="LT"/>
    </style:style>
    <style:style style:name="T6914" style:parent-style-name="DefaultParagraphFont" style:family="text">
      <style:text-properties fo:language="lt" fo:country="LT"/>
    </style:style>
    <style:style style:name="T6915" style:parent-style-name="DefaultParagraphFont" style:family="text">
      <style:text-properties fo:language="lt" fo:country="LT"/>
    </style:style>
    <style:style style:name="T6916" style:parent-style-name="DefaultParagraphFont" style:family="text">
      <style:text-properties fo:language="lt" fo:country="LT"/>
    </style:style>
    <style:style style:name="T6917" style:parent-style-name="DefaultParagraphFont" style:family="text">
      <style:text-properties fo:language="lt" fo:country="LT"/>
    </style:style>
    <style:style style:name="T6918" style:parent-style-name="DefaultParagraphFont" style:family="text">
      <style:text-properties fo:language="lt" fo:country="LT"/>
    </style:style>
    <style:style style:name="T6919" style:parent-style-name="DefaultParagraphFont" style:family="text">
      <style:text-properties fo:language="lt" fo:country="LT"/>
    </style:style>
    <style:style style:name="T6920" style:parent-style-name="DefaultParagraphFont" style:family="text">
      <style:text-properties fo:language="lt" fo:country="LT"/>
    </style:style>
    <style:style style:name="T6921" style:parent-style-name="DefaultParagraphFont" style:family="text">
      <style:text-properties fo:language="lt" fo:country="LT"/>
    </style:style>
    <style:style style:name="T6922" style:parent-style-name="DefaultParagraphFont" style:family="text">
      <style:text-properties fo:language="lt" fo:country="LT"/>
    </style:style>
    <style:style style:name="T6923" style:parent-style-name="DefaultParagraphFont" style:family="text">
      <style:text-properties fo:language="lt" fo:country="LT"/>
    </style:style>
    <style:style style:name="T6924" style:parent-style-name="DefaultParagraphFont" style:family="text">
      <style:text-properties fo:language="lt" fo:country="LT"/>
    </style:style>
    <style:style style:name="T6925" style:parent-style-name="DefaultParagraphFont" style:family="text">
      <style:text-properties fo:language="lt" fo:country="LT"/>
    </style:style>
    <style:style style:name="T6926" style:parent-style-name="DefaultParagraphFont" style:family="text">
      <style:text-properties fo:language="lt" fo:country="LT"/>
    </style:style>
    <style:style style:name="T6927" style:parent-style-name="DefaultParagraphFont" style:family="text">
      <style:text-properties fo:language="lt" fo:country="LT"/>
    </style:style>
    <style:style style:name="T6928" style:parent-style-name="DefaultParagraphFont" style:family="text">
      <style:text-properties fo:language="lt" fo:country="LT"/>
    </style:style>
    <style:style style:name="T6929" style:parent-style-name="DefaultParagraphFont" style:family="text">
      <style:text-properties fo:language="lt" fo:country="LT"/>
    </style:style>
    <style:style style:name="T6930" style:parent-style-name="DefaultParagraphFont" style:family="text">
      <style:text-properties fo:language="lt" fo:country="LT"/>
    </style:style>
    <style:style style:name="T6931" style:parent-style-name="DefaultParagraphFont" style:family="text">
      <style:text-properties fo:language="lt" fo:country="LT"/>
    </style:style>
    <style:style style:name="T6932" style:parent-style-name="DefaultParagraphFont" style:family="text">
      <style:text-properties fo:language="lt" fo:country="LT"/>
    </style:style>
    <style:style style:name="T6933" style:parent-style-name="DefaultParagraphFont" style:family="text">
      <style:text-properties fo:language="lt" fo:country="LT"/>
    </style:style>
    <style:style style:name="T6934" style:parent-style-name="DefaultParagraphFont" style:family="text">
      <style:text-properties fo:language="lt" fo:country="LT"/>
    </style:style>
    <style:style style:name="T6935" style:parent-style-name="DefaultParagraphFont" style:family="text">
      <style:text-properties fo:language="lt" fo:country="LT"/>
    </style:style>
    <style:style style:name="T6936" style:parent-style-name="DefaultParagraphFont" style:family="text">
      <style:text-properties fo:language="lt" fo:country="LT"/>
    </style:style>
    <style:style style:name="T6937" style:parent-style-name="DefaultParagraphFont" style:family="text">
      <style:text-properties fo:language="lt" fo:country="LT"/>
    </style:style>
    <style:style style:name="T6938" style:parent-style-name="DefaultParagraphFont" style:family="text">
      <style:text-properties fo:language="lt" fo:country="LT"/>
    </style:style>
    <style:style style:name="T6939" style:parent-style-name="DefaultParagraphFont" style:family="text">
      <style:text-properties fo:language="lt" fo:country="LT"/>
    </style:style>
    <style:style style:name="T6940" style:parent-style-name="DefaultParagraphFont" style:family="text">
      <style:text-properties fo:language="lt" fo:country="LT"/>
    </style:style>
    <style:style style:name="T6941" style:parent-style-name="DefaultParagraphFont" style:family="text">
      <style:text-properties fo:language="lt" fo:country="LT"/>
    </style:style>
    <style:style style:name="T6942" style:parent-style-name="DefaultParagraphFont" style:family="text">
      <style:text-properties fo:language="lt" fo:country="LT"/>
    </style:style>
    <style:style style:name="T6943" style:parent-style-name="DefaultParagraphFont" style:family="text">
      <style:text-properties fo:language="lt" fo:country="LT"/>
    </style:style>
    <style:style style:name="T6944" style:parent-style-name="DefaultParagraphFont" style:family="text">
      <style:text-properties fo:language="lt" fo:country="LT"/>
    </style:style>
    <style:style style:name="T6945" style:parent-style-name="DefaultParagraphFont" style:family="text">
      <style:text-properties fo:language="lt" fo:country="LT"/>
    </style:style>
    <style:style style:name="T6946" style:parent-style-name="DefaultParagraphFont" style:family="text">
      <style:text-properties fo:language="lt" fo:country="LT"/>
    </style:style>
    <style:style style:name="T6947" style:parent-style-name="DefaultParagraphFont" style:family="text">
      <style:text-properties fo:language="lt" fo:country="LT"/>
    </style:style>
    <style:style style:name="T6948" style:parent-style-name="DefaultParagraphFont" style:family="text">
      <style:text-properties fo:language="lt" fo:country="LT"/>
    </style:style>
    <style:style style:name="T6949" style:parent-style-name="DefaultParagraphFont" style:family="text">
      <style:text-properties fo:language="lt" fo:country="LT"/>
    </style:style>
    <style:style style:name="T6950" style:parent-style-name="DefaultParagraphFont" style:family="text">
      <style:text-properties fo:language="lt" fo:country="LT"/>
    </style:style>
    <style:style style:name="T6951" style:parent-style-name="DefaultParagraphFont" style:family="text">
      <style:text-properties fo:language="lt" fo:country="LT"/>
    </style:style>
    <style:style style:name="T6952" style:parent-style-name="DefaultParagraphFont" style:family="text">
      <style:text-properties fo:language="lt" fo:country="LT"/>
    </style:style>
    <style:style style:name="T6953" style:parent-style-name="DefaultParagraphFont" style:family="text">
      <style:text-properties fo:language="lt" fo:country="LT"/>
    </style:style>
    <style:style style:name="T6954" style:parent-style-name="DefaultParagraphFont" style:family="text">
      <style:text-properties fo:language="lt" fo:country="LT"/>
    </style:style>
    <style:style style:name="T6955" style:parent-style-name="DefaultParagraphFont" style:family="text">
      <style:text-properties fo:language="lt" fo:country="LT"/>
    </style:style>
    <style:style style:name="T6956" style:parent-style-name="DefaultParagraphFont" style:family="text">
      <style:text-properties fo:language="lt" fo:country="LT"/>
    </style:style>
    <style:style style:name="T6957" style:parent-style-name="DefaultParagraphFont" style:family="text">
      <style:text-properties fo:language="lt" fo:country="LT"/>
    </style:style>
    <style:style style:name="T6958" style:parent-style-name="DefaultParagraphFont" style:family="text">
      <style:text-properties fo:language="lt" fo:country="LT"/>
    </style:style>
    <style:style style:name="T6959" style:parent-style-name="DefaultParagraphFont" style:family="text">
      <style:text-properties fo:language="lt" fo:country="LT"/>
    </style:style>
    <style:style style:name="T6960" style:parent-style-name="DefaultParagraphFont" style:family="text">
      <style:text-properties fo:language="lt" fo:country="LT"/>
    </style:style>
    <style:style style:name="T6961" style:parent-style-name="DefaultParagraphFont" style:family="text">
      <style:text-properties fo:language="lt" fo:country="LT"/>
    </style:style>
    <style:style style:name="T6962" style:parent-style-name="DefaultParagraphFont" style:family="text">
      <style:text-properties fo:language="lt" fo:country="LT"/>
    </style:style>
    <style:style style:name="T6963" style:parent-style-name="DefaultParagraphFont" style:family="text">
      <style:text-properties fo:language="lt" fo:country="LT"/>
    </style:style>
    <style:style style:name="T6964" style:parent-style-name="DefaultParagraphFont" style:family="text">
      <style:text-properties fo:language="lt" fo:country="LT"/>
    </style:style>
    <style:style style:name="T6965" style:parent-style-name="DefaultParagraphFont" style:family="text">
      <style:text-properties fo:language="lt" fo:country="LT"/>
    </style:style>
    <style:style style:name="T6966" style:parent-style-name="DefaultParagraphFont" style:family="text">
      <style:text-properties fo:language="lt" fo:country="LT"/>
    </style:style>
    <style:style style:name="T6967" style:parent-style-name="DefaultParagraphFont" style:family="text">
      <style:text-properties fo:language="lt" fo:country="LT"/>
    </style:style>
    <style:style style:name="T6968" style:parent-style-name="DefaultParagraphFont" style:family="text">
      <style:text-properties fo:language="lt" fo:country="LT"/>
    </style:style>
    <style:style style:name="T6969" style:parent-style-name="DefaultParagraphFont" style:family="text">
      <style:text-properties fo:language="lt" fo:country="LT"/>
    </style:style>
    <style:style style:name="T6970" style:parent-style-name="DefaultParagraphFont" style:family="text">
      <style:text-properties fo:language="lt" fo:country="LT"/>
    </style:style>
    <style:style style:name="T6971" style:parent-style-name="DefaultParagraphFont" style:family="text">
      <style:text-properties fo:language="lt" fo:country="LT"/>
    </style:style>
    <style:style style:name="T6972" style:parent-style-name="DefaultParagraphFont" style:family="text">
      <style:text-properties fo:language="lt" fo:country="LT"/>
    </style:style>
    <style:style style:name="T6973" style:parent-style-name="DefaultParagraphFont" style:family="text">
      <style:text-properties fo:language="lt" fo:country="LT"/>
    </style:style>
    <style:style style:name="T6974" style:parent-style-name="DefaultParagraphFont" style:family="text">
      <style:text-properties fo:language="lt" fo:country="LT"/>
    </style:style>
    <style:style style:name="T6975" style:parent-style-name="DefaultParagraphFont" style:family="text">
      <style:text-properties fo:language="lt" fo:country="LT"/>
    </style:style>
    <style:style style:name="T6976" style:parent-style-name="DefaultParagraphFont" style:family="text">
      <style:text-properties fo:language="lt" fo:country="LT"/>
    </style:style>
    <style:style style:name="T6977" style:parent-style-name="DefaultParagraphFont" style:family="text">
      <style:text-properties fo:language="lt" fo:country="LT"/>
    </style:style>
    <style:style style:name="T6978" style:parent-style-name="DefaultParagraphFont" style:family="text">
      <style:text-properties fo:language="lt" fo:country="LT"/>
    </style:style>
    <style:style style:name="T6979" style:parent-style-name="DefaultParagraphFont" style:family="text">
      <style:text-properties fo:language="lt" fo:country="LT"/>
    </style:style>
    <style:style style:name="T6980" style:parent-style-name="DefaultParagraphFont" style:family="text">
      <style:text-properties fo:language="lt" fo:country="LT"/>
    </style:style>
    <style:style style:name="T6981" style:parent-style-name="DefaultParagraphFont" style:family="text">
      <style:text-properties fo:language="lt" fo:country="LT"/>
    </style:style>
    <style:style style:name="T6982" style:parent-style-name="DefaultParagraphFont" style:family="text">
      <style:text-properties fo:language="lt" fo:country="LT"/>
    </style:style>
    <style:style style:name="T6983" style:parent-style-name="DefaultParagraphFont" style:family="text">
      <style:text-properties fo:language="lt" fo:country="LT"/>
    </style:style>
    <style:style style:name="P6984" style:parent-style-name="Normal" style:family="paragraph">
      <style:text-properties fo:font-weight="bold" style:font-weight-asian="bold" style:font-weight-complex="bold" fo:color="#000000"/>
    </style:style>
    <style:style style:name="P6985" style:parent-style-name="Normal" style:family="paragraph">
      <style:text-properties fo:color="#000000"/>
    </style:style>
    <style:style style:name="P6986" style:parent-style-name="Normal" style:family="paragraph">
      <style:text-properties fo:color="#000000"/>
    </style:style>
    <style:style style:name="P6987" style:parent-style-name="Normal" style:family="paragraph">
      <style:text-properties fo:color="#000000"/>
    </style:style>
    <style:style style:name="P6988" style:parent-style-name="Normal" style:family="paragraph">
      <style:text-properties fo:color="#000000"/>
    </style:style>
    <style:style style:name="P6989" style:parent-style-name="Normal" style:family="paragraph">
      <style:text-properties fo:color="#000000"/>
    </style:style>
    <style:style style:name="P6990" style:parent-style-name="Normal" style:family="paragraph">
      <style:text-properties fo:color="#000000"/>
    </style:style>
    <style:style style:name="P6991" style:parent-style-name="Normal" style:family="paragraph">
      <style:text-properties fo:color="#000000"/>
    </style:style>
    <style:style style:name="P6992" style:parent-style-name="Normal" style:family="paragraph">
      <style:text-properties fo:color="#000000"/>
    </style:style>
    <style:style style:name="P6993" style:parent-style-name="Normal" style:family="paragraph">
      <style:text-properties fo:color="#000000"/>
    </style:style>
    <style:style style:name="P6994" style:parent-style-name="Normal" style:family="paragraph">
      <style:text-properties fo:color="#000000"/>
    </style:style>
    <style:style style:name="T6995" style:parent-style-name="DefaultParagraphFont" style:family="text">
      <style:text-properties style:font-name-complex="Arial" fo:color="#000000" style:font-size-complex="8pt" fo:background-color="#FFFFFF"/>
    </style:style>
    <style:style style:name="T6996" style:parent-style-name="DefaultParagraphFont" style:family="text">
      <style:text-properties style:font-name-complex="Arial" fo:color="#000000" style:font-size-complex="8pt" fo:background-color="#FFFFFF"/>
    </style:style>
    <style:style style:name="T6997" style:parent-style-name="DefaultParagraphFont" style:family="text">
      <style:text-properties style:font-name-complex="Arial" fo:color="#000000" style:font-size-complex="8pt" fo:background-color="#FFFFFF"/>
    </style:style>
    <style:style style:name="T6998" style:parent-style-name="DefaultParagraphFont" style:family="text">
      <style:text-properties style:font-name-complex="Arial" fo:color="#333333" style:font-size-complex="8pt"/>
    </style:style>
    <style:style style:name="T6999" style:parent-style-name="DefaultParagraphFont" style:family="text">
      <style:text-properties style:font-name-complex="Arial" fo:color="#333333" style:font-size-complex="8pt"/>
    </style:style>
    <style:style style:name="P7000" style:parent-style-name="Normal" style:family="paragraph">
      <style:text-properties fo:color="#000000" fo:language="lt" fo:country="LT"/>
    </style:style>
    <style:style style:name="T7001" style:parent-style-name="DefaultParagraphFont" style:family="text">
      <style:text-properties style:font-name-complex="Arial" fo:color="#000000" style:font-size-complex="8pt"/>
    </style:style>
    <style:style style:name="T7002" style:parent-style-name="DefaultParagraphFont" style:family="text">
      <style:text-properties style:font-name-complex="Arial" fo:color="#000000" style:font-size-complex="8pt"/>
    </style:style>
    <style:style style:name="T7003" style:parent-style-name="DefaultParagraphFont" style:family="text">
      <style:text-properties style:font-name-complex="Arial" fo:color="#000000" style:font-size-complex="8pt"/>
    </style:style>
    <style:style style:name="T7004" style:parent-style-name="DefaultParagraphFont" style:family="text">
      <style:text-properties style:font-name-complex="Arial" fo:color="#000000" style:font-size-complex="8pt"/>
    </style:style>
    <style:style style:name="T7005" style:parent-style-name="DefaultParagraphFont" style:family="text">
      <style:text-properties style:font-name-complex="Arial" fo:color="#000000" style:font-size-complex="8pt"/>
    </style:style>
    <style:style style:name="T7006" style:parent-style-name="DefaultParagraphFont" style:family="text">
      <style:text-properties style:font-name-complex="Arial" fo:color="#000000" style:font-size-complex="8pt"/>
    </style:style>
    <style:style style:name="T7007" style:parent-style-name="DefaultParagraphFont" style:family="text">
      <style:text-properties style:font-name-complex="Arial" fo:color="#000000" style:font-size-complex="8pt"/>
    </style:style>
    <style:style style:name="T7008" style:parent-style-name="DefaultParagraphFont" style:family="text">
      <style:text-properties style:font-name-complex="Arial" fo:color="#000000" style:font-size-complex="8pt" fo:background-color="#FFFFFF"/>
    </style:style>
    <style:style style:name="T7009" style:parent-style-name="DefaultParagraphFont" style:family="text">
      <style:text-properties style:font-name-complex="Arial" fo:color="#000000" style:font-size-complex="8pt" fo:background-color="#FFFFFF"/>
    </style:style>
    <style:style style:name="T7010" style:parent-style-name="DefaultParagraphFont" style:family="text">
      <style:text-properties style:font-name-complex="Arial" fo:color="#000000" style:font-size-complex="8pt" fo:background-color="#FFFFFF"/>
    </style:style>
    <style:style style:name="T7011" style:parent-style-name="DefaultParagraphFont" style:family="text">
      <style:text-properties style:font-name-complex="Arial" fo:color="#000000" style:font-size-complex="8pt" fo:background-color="#FFFFFF"/>
    </style:style>
    <style:style style:name="T7012" style:parent-style-name="DefaultParagraphFont" style:family="text">
      <style:text-properties style:font-name-complex="Arial" fo:color="#000000" style:font-size-complex="8pt" fo:background-color="#FFFFFF"/>
    </style:style>
    <style:style style:name="T7013" style:parent-style-name="DefaultParagraphFont" style:family="text">
      <style:text-properties style:font-name-complex="Arial" fo:color="#000000" style:font-size-complex="8pt" fo:background-color="#FFFFFF"/>
    </style:style>
    <style:style style:name="T7014" style:parent-style-name="DefaultParagraphFont" style:family="text">
      <style:text-properties style:font-name-complex="Arial" fo:color="#000000" style:font-size-complex="8pt" fo:background-color="#FFFFFF"/>
    </style:style>
    <style:style style:name="T7015" style:parent-style-name="DefaultParagraphFont" style:family="text">
      <style:text-properties style:font-name-complex="Arial" fo:color="#000000" style:font-size-complex="8pt" fo:background-color="#FFFFFF"/>
    </style:style>
    <style:style style:name="T7016" style:parent-style-name="DefaultParagraphFont" style:family="text">
      <style:text-properties style:font-name-complex="Arial" fo:color="#000000" style:font-size-complex="8pt" fo:background-color="#FFFFFF"/>
    </style:style>
    <style:style style:name="T7017" style:parent-style-name="DefaultParagraphFont" style:family="text">
      <style:text-properties style:font-name-complex="Arial" fo:color="#000000" style:font-size-complex="8pt" fo:background-color="#FFFFFF"/>
    </style:style>
    <style:style style:name="T7018" style:parent-style-name="DefaultParagraphFont" style:family="text">
      <style:text-properties style:font-name-complex="Arial" fo:color="#000000" style:font-size-complex="8pt" fo:background-color="#FFFFFF"/>
    </style:style>
    <style:style style:name="T7019" style:parent-style-name="DefaultParagraphFont" style:family="text">
      <style:text-properties style:font-name-complex="Arial" fo:color="#000000" style:font-size-complex="8pt" fo:background-color="#FFFFFF"/>
    </style:style>
    <style:style style:name="T7020" style:parent-style-name="DefaultParagraphFont" style:family="text">
      <style:text-properties style:font-name-complex="Arial" fo:color="#000000" style:font-size-complex="8pt" fo:background-color="#FFFFFF"/>
    </style:style>
    <style:style style:name="T7021" style:parent-style-name="DefaultParagraphFont" style:family="text">
      <style:text-properties style:font-name-complex="Arial" fo:color="#FF0000" style:font-size-complex="8pt" fo:background-color="#FFFFFF"/>
    </style:style>
    <style:style style:name="T7022" style:parent-style-name="DefaultParagraphFont" style:family="text">
      <style:text-properties style:font-name-complex="Arial" fo:color="#FF0000" style:font-size-complex="8pt" fo:background-color="#FFFFFF"/>
    </style:style>
    <style:style style:name="T7023" style:parent-style-name="DefaultParagraphFont" style:family="text">
      <style:text-properties style:font-name-complex="Arial" fo:color="#FF0000" style:font-size-complex="8pt" fo:background-color="#FFFFFF"/>
    </style:style>
    <style:style style:name="T7024" style:parent-style-name="DefaultParagraphFont" style:family="text">
      <style:text-properties style:font-name-complex="Arial" fo:color="#FF0000" style:font-size-complex="8pt"/>
    </style:style>
    <style:style style:name="T7025" style:parent-style-name="DefaultParagraphFont" style:family="text">
      <style:text-properties style:font-name-complex="Arial" fo:color="#FF0000" style:font-size-complex="8pt"/>
    </style:style>
    <style:style style:name="T7026" style:parent-style-name="DefaultParagraphFont" style:family="text">
      <style:text-properties style:font-name-complex="Arial" fo:color="#FF0000" style:font-size-complex="8pt"/>
    </style:style>
    <style:style style:name="P7027" style:parent-style-name="Normal" style:family="paragraph">
      <style:text-properties fo:font-weight="bold" style:font-weight-asian="bold" fo:color="#FF0000" fo:language="lt" fo:country="LT" style:language-asian="lt" style:country-asian="LT"/>
    </style:style>
    <style:style style:name="T7028" style:parent-style-name="DefaultParagraphFont" style:family="text">
      <style:text-properties fo:color="#FF0000" fo:language="lt" fo:country="LT" style:language-asian="lt" style:country-asian="LT"/>
    </style:style>
    <style:style style:name="T7029" style:parent-style-name="DefaultParagraphFont" style:family="text">
      <style:text-properties fo:font-style="italic" style:font-style-asian="italic" style:font-style-complex="italic" fo:color="#FF0000" fo:language="lt" fo:country="LT" style:language-asian="lt" style:country-asian="LT"/>
    </style:style>
    <style:style style:name="T7030" style:parent-style-name="DefaultParagraphFont" style:family="text">
      <style:text-properties fo:color="#FF0000" fo:language="lt" fo:country="LT" style:language-asian="lt" style:country-asian="LT"/>
    </style:style>
    <style:style style:name="P7031" style:parent-style-name="Normal" style:family="paragraph">
      <style:text-properties fo:color="#FF0000" fo:language="lt" fo:country="LT" style:language-asian="lt" style:country-asian="LT"/>
    </style:style>
    <style:style style:name="P7032" style:parent-style-name="Normal" style:family="paragraph">
      <style:text-properties fo:color="#FF0000" fo:language="lt" fo:country="LT" style:language-asian="lt" style:country-asian="LT"/>
    </style:style>
    <style:style style:name="P7033" style:parent-style-name="Normal" style:family="paragraph">
      <style:text-properties fo:color="#FF0000" fo:language="lt" fo:country="LT" style:language-asian="lt" style:country-asian="LT"/>
    </style:style>
    <style:style style:name="P7034" style:parent-style-name="Normal" style:family="paragraph">
      <style:text-properties fo:color="#FF0000" fo:language="lt" fo:country="LT" style:language-asian="lt" style:country-asian="LT"/>
    </style:style>
    <style:style style:name="P7035" style:parent-style-name="Normal" style:family="paragraph">
      <style:text-properties fo:color="#FF0000" fo:language="lt" fo:country="LT" style:language-asian="lt" style:country-asian="LT"/>
    </style:style>
    <style:style style:name="P7036" style:parent-style-name="Normal" style:family="paragraph">
      <style:text-properties fo:color="#FF0000" fo:language="lt" fo:country="LT" style:language-asian="lt" style:country-asian="LT"/>
    </style:style>
    <style:style style:name="P7037" style:parent-style-name="Normal" style:family="paragraph">
      <style:text-properties fo:color="#FF0000" fo:language="lt" fo:country="LT" style:language-asian="lt" style:country-asian="LT"/>
    </style:style>
    <style:style style:name="P7038" style:parent-style-name="Normal" style:family="paragraph">
      <style:text-properties fo:color="#FF0000" fo:language="lt" fo:country="LT" style:language-asian="lt" style:country-asian="LT"/>
    </style:style>
    <style:style style:name="P7039" style:parent-style-name="Normal" style:family="paragraph">
      <style:text-properties fo:color="#FF0000" fo:language="lt" fo:country="LT" style:language-asian="lt" style:country-asian="LT"/>
    </style:style>
    <style:style style:name="P7040" style:parent-style-name="Normal" style:family="paragraph">
      <style:text-properties fo:color="#FF0000" fo:language="lt" fo:country="LT" style:language-asian="lt" style:country-asian="LT"/>
    </style:style>
    <style:style style:name="P7041" style:parent-style-name="Normal" style:family="paragraph">
      <style:text-properties fo:color="#FF0000" fo:language="lt" fo:country="LT" style:language-asian="lt" style:country-asian="LT"/>
    </style:style>
    <style:style style:name="P7042" style:parent-style-name="Normal" style:family="paragraph">
      <style:text-properties fo:color="#FF0000" fo:language="lt" fo:country="LT" style:language-asian="lt" style:country-asian="LT"/>
    </style:style>
    <style:style style:name="P7043" style:parent-style-name="Normal" style:family="paragraph">
      <style:text-properties fo:color="#FF0000" fo:language="lt" fo:country="LT" style:language-asian="lt" style:country-asian="LT"/>
    </style:style>
    <style:style style:name="P7044" style:parent-style-name="Normal" style:family="paragraph">
      <style:text-properties fo:color="#FF0000" fo:language="lt" fo:country="LT" style:language-asian="lt" style:country-asian="LT"/>
    </style:style>
    <style:style style:name="P7045" style:parent-style-name="Normal" style:family="paragraph">
      <style:text-properties fo:color="#FF0000" fo:language="lt" fo:country="LT" style:language-asian="lt" style:country-asian="LT"/>
    </style:style>
    <style:style style:name="P7046" style:parent-style-name="Normal" style:family="paragraph">
      <style:text-properties fo:color="#FF0000" fo:language="lt" fo:country="LT" style:language-asian="lt" style:country-asian="LT"/>
    </style:style>
    <style:style style:name="P7047" style:parent-style-name="Normal" style:family="paragraph">
      <style:text-properties fo:color="#FF0000" fo:language="lt" fo:country="LT" style:language-asian="lt" style:country-asian="LT"/>
    </style:style>
    <style:style style:name="P7048" style:parent-style-name="Normal" style:family="paragraph">
      <style:text-properties fo:color="#FF0000" fo:language="lt" fo:country="LT" style:language-asian="lt" style:country-asian="LT"/>
    </style:style>
    <style:style style:name="P7049" style:parent-style-name="Normal" style:family="paragraph">
      <style:text-properties fo:font-weight="bold" style:font-weight-asian="bold" style:font-weight-complex="bold" fo:color="#000000"/>
    </style:style>
    <style:style style:name="P7050" style:parent-style-name="Normal" style:family="paragraph">
      <style:text-properties fo:font-weight="bold" style:font-weight-asian="bold" style:font-weight-complex="bold" fo:color="#000000"/>
    </style:style>
    <style:style style:name="P7051" style:parent-style-name="Normal" style:family="paragraph">
      <style:text-properties fo:font-weight="bold" style:font-weight-asian="bold" style:font-weight-complex="bold" fo:color="#000000"/>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T7063" style:parent-style-name="DefaultParagraphFont" style:family="text">
      <style:text-properties fo:font-weight="bold" style:font-weight-asian="bold" style:font-weight-complex="bold" fo:color="#000000"/>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text-properties fo:font-weight="bold" style:font-weight-asian="bold" style:font-weight-complex="bold" fo:color="#000000"/>
    </style:style>
    <style:style style:name="P7074" style:parent-style-name="Normal" style:family="paragraph">
      <style:text-properties fo:color="#000000"/>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font-weight="bold" style:font-weight-asian="bold" style:font-weight-complex="bold" fo:font-style="italic" style:font-style-asian="italic" style:font-style-complex="italic" fo:color="#000000"/>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T7155" style:parent-style-name="DefaultParagraphFont" style:family="text">
      <style:text-properties fo:color="#000000"/>
    </style:style>
    <style:style style:name="P7156" style:parent-style-name="Normal" style:family="paragraph">
      <style:text-properties fo:font-style="italic" style:font-style-asian="italic" style:font-style-complex="italic" fo:color="#000000"/>
    </style:style>
    <style:style style:name="P7157" style:parent-style-name="Normal" style:family="paragraph">
      <style:text-properties fo:language="lt" fo:country="LT"/>
    </style:style>
    <style:style style:name="P7158" style:parent-style-name="Normal" style:family="paragraph">
      <style:text-properties fo:language="lt" fo:country="LT"/>
    </style:style>
    <style:style style:name="P7159" style:parent-style-name="Normal" style:family="paragraph">
      <style:text-properties fo:language="lt" fo:country="LT"/>
    </style:style>
    <style:style style:name="T7160" style:parent-style-name="DefaultParagraphFont" style:family="text">
      <style:text-properties style:font-name-complex="Arial" fo:color="#000000" style:font-size-complex="8pt"/>
    </style:style>
    <style:style style:name="T7161" style:parent-style-name="DefaultParagraphFont" style:family="text">
      <style:text-properties style:font-name-complex="Arial" fo:color="#000000" style:font-size-complex="8pt"/>
    </style:style>
    <style:style style:name="T7162" style:parent-style-name="DefaultParagraphFont" style:family="text">
      <style:text-properties style:font-name-complex="Arial" fo:color="#000000" style:font-size-complex="8pt"/>
    </style:style>
    <style:style style:name="T7163" style:parent-style-name="DefaultParagraphFont" style:family="text">
      <style:text-properties style:font-name-complex="Arial" fo:color="#000000" style:font-size-complex="8pt"/>
    </style:style>
    <style:style style:name="T7164" style:parent-style-name="DefaultParagraphFont" style:family="text">
      <style:text-properties style:font-name-complex="Arial" fo:color="#000000" style:font-size-complex="8pt"/>
    </style:style>
    <style:style style:name="T7165" style:parent-style-name="DefaultParagraphFont" style:family="text">
      <style:text-properties style:font-name-complex="Arial" fo:color="#000000" style:font-size-complex="8pt"/>
    </style:style>
    <style:style style:name="T7166" style:parent-style-name="DefaultParagraphFont" style:family="text">
      <style:text-properties style:font-name-complex="Arial" fo:color="#000000" style:font-size-complex="8pt"/>
    </style:style>
    <style:style style:name="T7167" style:parent-style-name="DefaultParagraphFont" style:family="text">
      <style:text-properties style:font-name-complex="Arial" fo:color="#000000" style:font-size-complex="8pt" fo:background-color="#FFFFFF"/>
    </style:style>
    <style:style style:name="T7168" style:parent-style-name="DefaultParagraphFont" style:family="text">
      <style:text-properties style:font-name-complex="Arial" fo:color="#000000" style:font-size-complex="8pt" fo:background-color="#FFFFFF"/>
    </style:style>
    <style:style style:name="T7169" style:parent-style-name="DefaultParagraphFont" style:family="text">
      <style:text-properties style:font-name-complex="Arial" fo:color="#000000" style:font-size-complex="8pt" fo:background-color="#FFFFFF"/>
    </style:style>
    <style:style style:name="T7170" style:parent-style-name="DefaultParagraphFont" style:family="text">
      <style:text-properties style:font-name-complex="Arial" fo:color="#000000" style:font-size-complex="8pt" fo:background-color="#FFFFFF"/>
    </style:style>
    <style:style style:name="T7171" style:parent-style-name="DefaultParagraphFont" style:family="text">
      <style:text-properties style:font-name-complex="Arial" fo:color="#000000" style:font-size-complex="8pt" fo:background-color="#FFFFFF"/>
    </style:style>
    <style:style style:name="T7172" style:parent-style-name="DefaultParagraphFont" style:family="text">
      <style:text-properties style:font-name-complex="Arial" fo:color="#000000" style:font-size-complex="8pt" fo:background-color="#FFFFFF"/>
    </style:style>
    <style:style style:name="T7173" style:parent-style-name="DefaultParagraphFont" style:family="text">
      <style:text-properties style:font-name-complex="Arial" fo:color="#000000" style:font-size-complex="8pt" fo:background-color="#FFFFFF"/>
    </style:style>
    <style:style style:name="T7174" style:parent-style-name="DefaultParagraphFont" style:family="text">
      <style:text-properties style:font-name-complex="Arial" fo:color="#000000" style:font-size-complex="8pt" fo:background-color="#FFFFFF"/>
    </style:style>
    <style:style style:name="T7175" style:parent-style-name="DefaultParagraphFont" style:family="text">
      <style:text-properties style:font-name-complex="Arial" fo:color="#000000" style:font-size-complex="8pt" fo:background-color="#FFFFFF"/>
    </style:style>
    <style:style style:name="T7176" style:parent-style-name="DefaultParagraphFont" style:family="text">
      <style:text-properties style:font-name-complex="Arial" fo:color="#000000" style:font-size-complex="8pt" fo:background-color="#FFFFFF"/>
    </style:style>
    <style:style style:name="T7177" style:parent-style-name="DefaultParagraphFont" style:family="text">
      <style:text-properties style:font-name-complex="Arial" fo:color="#000000" style:font-size-complex="8pt" fo:background-color="#FFFFFF"/>
    </style:style>
    <style:style style:name="T7178" style:parent-style-name="DefaultParagraphFont" style:family="text">
      <style:text-properties style:font-name-complex="Arial" fo:color="#000000" style:font-size-complex="8pt" fo:background-color="#FFFFFF"/>
    </style:style>
    <style:style style:name="T7179" style:parent-style-name="DefaultParagraphFont" style:family="text">
      <style:text-properties style:font-name-complex="Arial" fo:color="#000000" style:font-size-complex="8pt" fo:background-color="#FFFFFF"/>
    </style:style>
    <style:style style:name="T7180" style:parent-style-name="DefaultParagraphFont" style:family="text">
      <style:text-properties style:font-name-complex="Arial" fo:color="#000000" style:font-size-complex="8pt" fo:background-color="#FFFFFF"/>
    </style:style>
    <style:style style:name="T7181" style:parent-style-name="DefaultParagraphFont" style:family="text">
      <style:text-properties style:font-name-complex="Arial" fo:color="#000000" style:font-size-complex="8pt" fo:background-color="#FFFFFF"/>
    </style:style>
    <style:style style:name="T7182" style:parent-style-name="DefaultParagraphFont" style:family="text">
      <style:text-properties style:font-name-complex="Arial" fo:color="#000000" style:font-size-complex="8pt" fo:background-color="#FFFFFF"/>
    </style:style>
    <style:style style:name="T7183" style:parent-style-name="DefaultParagraphFont" style:family="text">
      <style:text-properties style:font-name-complex="Arial" fo:color="#333333" style:font-size-complex="8pt"/>
    </style:style>
    <style:style style:name="T7184" style:parent-style-name="DefaultParagraphFont" style:family="text">
      <style:text-properties style:font-name-complex="Arial" fo:color="#333333" style:font-size-complex="8pt"/>
    </style:style>
    <style:style style:name="P7185" style:parent-style-name="Patvirtinta" style:family="paragraph">
      <style:paragraph-properties fo:margin-top="0in" fo:margin-left="3.5402in">
        <style:tab-stops/>
      </style:paragraph-properties>
    </style:style>
    <style:style style:name="T7186" style:parent-style-name="DefaultParagraphFont" style:family="text">
      <style:text-properties fo:language="lt" fo:country="LT"/>
    </style:style>
    <style:style style:name="T7187" style:parent-style-name="DefaultParagraphFont" style:family="text">
      <style:text-properties fo:language="lt" fo:country="LT"/>
    </style:style>
    <style:style style:name="P7188" style:parent-style-name="Center-10-b" style:family="paragraph">
      <style:paragraph-properties fo:text-align="start"/>
      <style:text-properties fo:language="lt" fo:country="LT"/>
    </style:style>
    <style:style style:name="P7189" style:parent-style-name="keicia" style:family="paragraph">
      <style:text-properties fo:color="#000000"/>
    </style:style>
    <style:style style:name="T7190" style:parent-style-name="DefaultParagraphFont" style:family="text">
      <style:text-properties style:font-name-complex="Arial" fo:color="#000000" style:font-size-complex="8pt"/>
    </style:style>
    <style:style style:name="T7191" style:parent-style-name="DefaultParagraphFont" style:family="text">
      <style:text-properties style:font-name-complex="Arial" fo:color="#000000" style:font-size-complex="8pt"/>
    </style:style>
    <style:style style:name="T7192" style:parent-style-name="DefaultParagraphFont" style:family="text">
      <style:text-properties style:font-name-complex="Arial" fo:color="#000000" style:font-size-complex="8pt"/>
    </style:style>
    <style:style style:name="T7193" style:parent-style-name="DefaultParagraphFont" style:family="text">
      <style:text-properties style:font-name-complex="Arial" fo:color="#000000" style:font-size-complex="8pt"/>
    </style:style>
    <style:style style:name="T7194" style:parent-style-name="DefaultParagraphFont" style:family="text">
      <style:text-properties style:font-name-complex="Arial" fo:color="#000000" style:font-size-complex="8pt"/>
    </style:style>
    <style:style style:name="T7195" style:parent-style-name="DefaultParagraphFont" style:family="text">
      <style:text-properties style:font-name-complex="Arial" fo:color="#000000" style:font-size-complex="8pt"/>
    </style:style>
    <style:style style:name="T7196" style:parent-style-name="DefaultParagraphFont" style:family="text">
      <style:text-properties style:font-name-complex="Arial" fo:color="#000000" style:font-size-complex="8pt"/>
    </style:style>
    <style:style style:name="T7197" style:parent-style-name="DefaultParagraphFont" style:family="text">
      <style:text-properties style:font-name-complex="Arial" fo:color="#000000" style:font-size-complex="8pt" fo:background-color="#FFFFFF"/>
    </style:style>
    <style:style style:name="T7198" style:parent-style-name="DefaultParagraphFont" style:family="text">
      <style:text-properties style:font-name-complex="Arial" fo:color="#000000" style:font-size-complex="8pt" fo:background-color="#FFFFFF"/>
    </style:style>
    <style:style style:name="T7199" style:parent-style-name="DefaultParagraphFont" style:family="text">
      <style:text-properties style:font-name-complex="Arial" fo:color="#000000" style:font-size-complex="8pt" fo:background-color="#FFFFFF"/>
    </style:style>
    <style:style style:name="T7200" style:parent-style-name="DefaultParagraphFont" style:family="text">
      <style:text-properties style:font-name-complex="Arial" fo:color="#000000" style:font-size-complex="8pt" fo:background-color="#FFFFFF"/>
    </style:style>
    <style:style style:name="T7201" style:parent-style-name="DefaultParagraphFont" style:family="text">
      <style:text-properties style:font-name-complex="Arial" fo:color="#000000" style:font-size-complex="8pt" fo:background-color="#FFFFFF"/>
    </style:style>
    <style:style style:name="T7202" style:parent-style-name="DefaultParagraphFont" style:family="text">
      <style:text-properties style:font-name-complex="Arial" fo:color="#000000" style:font-size-complex="8pt" fo:background-color="#FFFFFF"/>
    </style:style>
    <style:style style:name="T7203" style:parent-style-name="DefaultParagraphFont" style:family="text">
      <style:text-properties style:font-name-complex="Arial" fo:color="#000000" style:font-size-complex="8pt" fo:background-color="#FFFFFF"/>
    </style:style>
    <style:style style:name="T7204" style:parent-style-name="DefaultParagraphFont" style:family="text">
      <style:text-properties style:font-name-complex="Arial" fo:color="#000000" style:font-size-complex="8pt" fo:background-color="#FFFFFF"/>
    </style:style>
    <style:style style:name="T7205" style:parent-style-name="DefaultParagraphFont" style:family="text">
      <style:text-properties style:font-name-complex="Arial" fo:color="#000000" style:font-size-complex="8pt" fo:background-color="#FFFFFF"/>
    </style:style>
    <style:style style:name="T7206" style:parent-style-name="DefaultParagraphFont" style:family="text">
      <style:text-properties style:font-name-complex="Arial" fo:color="#000000" style:font-size-complex="8pt" fo:background-color="#FFFFFF"/>
    </style:style>
    <style:style style:name="T7207" style:parent-style-name="DefaultParagraphFont" style:family="text">
      <style:text-properties style:font-name-complex="Arial" fo:color="#000000" style:font-size-complex="8pt" fo:background-color="#FFFFFF"/>
    </style:style>
    <style:style style:name="T7208" style:parent-style-name="DefaultParagraphFont" style:family="text">
      <style:text-properties style:font-name-complex="Arial" fo:color="#000000" style:font-size-complex="8pt" fo:background-color="#FFFFFF"/>
    </style:style>
    <style:style style:name="T7209" style:parent-style-name="DefaultParagraphFont" style:family="text">
      <style:text-properties style:font-name-complex="Arial" fo:color="#000000" style:font-size-complex="8pt" fo:background-color="#FFFFFF"/>
    </style:style>
    <style:style style:name="T7210" style:parent-style-name="DefaultParagraphFont" style:family="text">
      <style:text-properties style:font-name-complex="Arial" fo:color="#000000" style:font-size-complex="8pt" fo:background-color="#FFFFFF"/>
    </style:style>
    <style:style style:name="T7211" style:parent-style-name="DefaultParagraphFont" style:family="text">
      <style:text-properties style:font-name-complex="Arial" fo:color="#000000" style:font-size-complex="8pt" fo:background-color="#FFFFFF"/>
    </style:style>
    <style:style style:name="T7212" style:parent-style-name="DefaultParagraphFont" style:family="text">
      <style:text-properties style:font-name-complex="Arial" fo:color="#000000" style:font-size-complex="8pt" fo:background-color="#FFFFFF"/>
    </style:style>
    <style:style style:name="T7213" style:parent-style-name="DefaultParagraphFont" style:family="text">
      <style:text-properties style:font-name-complex="Arial" fo:color="#000000" style:font-size-complex="8pt" fo:background-color="#FFFFFF"/>
    </style:style>
    <style:style style:name="T7214" style:parent-style-name="DefaultParagraphFont" style:family="text">
      <style:text-properties style:font-name-complex="Arial" fo:color="#000000" style:font-size-complex="8pt" fo:background-color="#FFFFFF"/>
    </style:style>
    <style:style style:name="T7215" style:parent-style-name="DefaultParagraphFont" style:family="text">
      <style:text-properties style:font-name-complex="Arial" fo:color="#000000" style:font-size-complex="8pt" fo:background-color="#FFFFFF"/>
    </style:style>
    <style:style style:name="T7216" style:parent-style-name="DefaultParagraphFont" style:family="text">
      <style:text-properties style:font-name-complex="Arial" fo:color="#000000" style:font-size-complex="8pt" fo:background-color="#FFFFFF"/>
    </style:style>
    <style:style style:name="T7217" style:parent-style-name="DefaultParagraphFont" style:family="text">
      <style:text-properties style:font-name-complex="Arial" fo:color="#000000" style:font-size-complex="8pt" fo:background-color="#FFFFFF"/>
    </style:style>
    <style:style style:name="T7218" style:parent-style-name="DefaultParagraphFont" style:family="text">
      <style:text-properties style:font-name-complex="Arial" fo:color="#000000" style:font-size-complex="8pt"/>
    </style:style>
    <style:style style:name="T7219" style:parent-style-name="DefaultParagraphFont" style:family="text">
      <style:text-properties style:font-name-complex="Arial" fo:color="#000000" style:font-size-complex="8pt"/>
    </style:style>
    <style:style style:name="T7220" style:parent-style-name="DefaultParagraphFont" style:family="text">
      <style:text-properties style:font-name-complex="Arial" fo:color="#000000" style:font-size-complex="8pt"/>
    </style:style>
    <style:style style:name="T7221" style:parent-style-name="DefaultParagraphFont" style:family="text">
      <style:text-properties style:font-name-complex="Arial" fo:color="#000000" style:font-size-complex="8pt"/>
    </style:style>
    <style:style style:name="T7222" style:parent-style-name="DefaultParagraphFont" style:family="text">
      <style:text-properties style:font-name-complex="Arial" fo:color="#000000" style:font-size-complex="8pt"/>
    </style:style>
    <style:style style:name="T7223" style:parent-style-name="DefaultParagraphFont" style:family="text">
      <style:text-properties style:font-name-complex="Arial" fo:color="#000000" style:font-size-complex="8pt"/>
    </style:style>
    <style:style style:name="T7224" style:parent-style-name="DefaultParagraphFont" style:family="text">
      <style:text-properties style:font-name-complex="Arial" fo:color="#000000" style:font-size-complex="8pt"/>
    </style:style>
    <style:style style:name="T7225" style:parent-style-name="DefaultParagraphFont" style:family="text">
      <style:text-properties style:font-name-complex="Arial" fo:color="#000000" style:font-size-complex="8pt" fo:background-color="#FFFFFF"/>
    </style:style>
    <style:style style:name="T7226" style:parent-style-name="DefaultParagraphFont" style:family="text">
      <style:text-properties style:font-name-complex="Arial" fo:color="#000000" style:font-size-complex="8pt" fo:background-color="#FFFFFF"/>
    </style:style>
    <style:style style:name="T7227" style:parent-style-name="DefaultParagraphFont" style:family="text">
      <style:text-properties style:font-name-complex="Arial" fo:color="#000000" style:font-size-complex="8pt" fo:background-color="#FFFFFF"/>
    </style:style>
    <style:style style:name="T7228" style:parent-style-name="DefaultParagraphFont" style:family="text">
      <style:text-properties style:font-name-complex="Arial" fo:color="#000000" style:font-size-complex="8pt" fo:background-color="#FFFFFF"/>
    </style:style>
    <style:style style:name="T7229" style:parent-style-name="DefaultParagraphFont" style:family="text">
      <style:text-properties style:font-name-complex="Arial" fo:color="#000000" style:font-size-complex="8pt" fo:background-color="#FFFFFF"/>
    </style:style>
    <style:style style:name="T7230" style:parent-style-name="DefaultParagraphFont" style:family="text">
      <style:text-properties style:font-name-complex="Arial" fo:color="#000000" style:font-size-complex="8pt" fo:background-color="#FFFFFF"/>
    </style:style>
    <style:style style:name="T7231" style:parent-style-name="DefaultParagraphFont" style:family="text">
      <style:text-properties style:font-name-complex="Arial" fo:color="#000000" style:font-size-complex="8pt" fo:background-color="#FFFFFF"/>
    </style:style>
    <style:style style:name="T7232" style:parent-style-name="DefaultParagraphFont" style:family="text">
      <style:text-properties style:font-name-complex="Arial" fo:color="#000000" style:font-size-complex="8pt" fo:background-color="#FFFFFF"/>
    </style:style>
    <style:style style:name="T7233" style:parent-style-name="DefaultParagraphFont" style:family="text">
      <style:text-properties style:font-name-complex="Arial" fo:color="#000000" style:font-size-complex="8pt" fo:background-color="#FFFFFF"/>
    </style:style>
    <style:style style:name="T7234" style:parent-style-name="DefaultParagraphFont" style:family="text">
      <style:text-properties style:font-name-complex="Arial" fo:color="#000000" style:font-size-complex="8pt" fo:background-color="#FFFFFF"/>
    </style:style>
    <style:style style:name="T7235" style:parent-style-name="DefaultParagraphFont" style:family="text">
      <style:text-properties style:font-name-complex="Arial" fo:color="#000000" style:font-size-complex="8pt" fo:background-color="#FFFFFF"/>
    </style:style>
    <style:style style:name="T7236" style:parent-style-name="DefaultParagraphFont" style:family="text">
      <style:text-properties style:font-name-complex="Arial" fo:color="#000000" style:font-size-complex="8pt" fo:background-color="#FFFFFF"/>
    </style:style>
    <style:style style:name="T7237" style:parent-style-name="DefaultParagraphFont" style:family="text">
      <style:text-properties style:font-name-complex="Arial" fo:color="#000000" style:font-size-complex="8pt" fo:background-color="#FFFFFF"/>
    </style:style>
    <style:style style:name="T7238" style:parent-style-name="DefaultParagraphFont" style:family="text">
      <style:text-properties style:font-name-complex="Arial" fo:color="#000000" style:font-size-complex="8pt" fo:background-color="#FFFFFF"/>
    </style:style>
    <style:style style:name="T7239" style:parent-style-name="DefaultParagraphFont" style:family="text">
      <style:text-properties style:font-name-complex="Arial" fo:color="#000000" style:font-size-complex="8pt" fo:background-color="#FFFFFF"/>
    </style:style>
    <style:style style:name="T7240" style:parent-style-name="DefaultParagraphFont" style:family="text">
      <style:text-properties style:font-name-complex="Arial" fo:color="#000000" style:font-size-complex="8pt" fo:background-color="#FFFFFF"/>
    </style:style>
    <style:style style:name="T7241" style:parent-style-name="DefaultParagraphFont" style:family="text">
      <style:text-properties style:font-name-complex="Arial" fo:color="#000000" style:font-size-complex="8pt" fo:background-color="#FFFFFF"/>
    </style:style>
    <style:style style:name="T7242" style:parent-style-name="DefaultParagraphFont" style:family="text">
      <style:text-properties style:font-name-complex="Arial" fo:color="#000000" style:font-size-complex="8pt" fo:background-color="#FFFFFF"/>
    </style:style>
    <style:style style:name="T7243" style:parent-style-name="DefaultParagraphFont" style:family="text">
      <style:text-properties style:font-name-complex="Arial" fo:color="#000000" style:font-size-complex="8pt" fo:background-color="#FFFFFF"/>
    </style:style>
    <style:style style:name="T7244" style:parent-style-name="DefaultParagraphFont" style:family="text">
      <style:text-properties style:font-name-complex="Arial" fo:color="#000000" style:font-size-complex="8pt" fo:background-color="#FFFFFF"/>
    </style:style>
    <style:style style:name="T7245" style:parent-style-name="DefaultParagraphFont" style:family="text">
      <style:text-properties style:font-name-complex="Arial" fo:color="#000000" style:font-size-complex="8pt" fo:background-color="#FFFFFF"/>
    </style:style>
    <style:style style:name="T7246" style:parent-style-name="DefaultParagraphFont" style:family="text">
      <style:text-properties style:font-name-complex="Arial" fo:color="#000000" style:font-size-complex="8pt"/>
    </style:style>
    <style:style style:name="T7247" style:parent-style-name="DefaultParagraphFont" style:family="text">
      <style:text-properties style:font-name-complex="Arial" fo:color="#000000" style:font-size-complex="8pt"/>
    </style:style>
    <style:style style:name="T7248" style:parent-style-name="DefaultParagraphFont" style:family="text">
      <style:text-properties style:font-name-complex="Arial" fo:color="#000000" style:font-size-complex="8pt"/>
    </style:style>
    <style:style style:name="T7249" style:parent-style-name="DefaultParagraphFont" style:family="text">
      <style:text-properties style:font-name-complex="Arial" fo:color="#000000" style:font-size-complex="8pt"/>
    </style:style>
    <style:style style:name="T7250" style:parent-style-name="DefaultParagraphFont" style:family="text">
      <style:text-properties style:font-name-complex="Arial" fo:color="#000000" style:font-size-complex="8pt"/>
    </style:style>
    <style:style style:name="T7251" style:parent-style-name="DefaultParagraphFont" style:family="text">
      <style:text-properties style:font-name-complex="Arial" fo:color="#000000" style:font-size-complex="8pt"/>
    </style:style>
    <style:style style:name="T7252" style:parent-style-name="DefaultParagraphFont" style:family="text">
      <style:text-properties style:font-name-complex="Arial" fo:color="#000000" style:font-size-complex="8pt"/>
    </style:style>
    <style:style style:name="T7253" style:parent-style-name="DefaultParagraphFont" style:family="text">
      <style:text-properties style:font-name-complex="Arial" fo:color="#000000" style:font-size-complex="8pt" fo:background-color="#FFFFFF"/>
    </style:style>
    <style:style style:name="T7254" style:parent-style-name="DefaultParagraphFont" style:family="text">
      <style:text-properties style:font-name-complex="Arial" fo:color="#000000" style:font-size-complex="8pt" fo:background-color="#FFFFFF"/>
    </style:style>
    <style:style style:name="T7255" style:parent-style-name="DefaultParagraphFont" style:family="text">
      <style:text-properties style:font-name-complex="Arial" fo:color="#000000" style:font-size-complex="8pt" fo:background-color="#FFFFFF"/>
    </style:style>
    <style:style style:name="T7256" style:parent-style-name="DefaultParagraphFont" style:family="text">
      <style:text-properties style:font-name-complex="Arial" fo:color="#000000" style:font-size-complex="8pt" fo:background-color="#FFFFFF"/>
    </style:style>
    <style:style style:name="T7257" style:parent-style-name="DefaultParagraphFont" style:family="text">
      <style:text-properties style:font-name-complex="Arial" fo:color="#000000" style:font-size-complex="8pt" fo:background-color="#FFFFFF"/>
    </style:style>
    <style:style style:name="T7258" style:parent-style-name="DefaultParagraphFont" style:family="text">
      <style:text-properties style:font-name-complex="Arial" fo:color="#000000" style:font-size-complex="8pt" fo:background-color="#FFFFFF"/>
    </style:style>
    <style:style style:name="T7259" style:parent-style-name="DefaultParagraphFont" style:family="text">
      <style:text-properties style:font-name-complex="Arial" fo:color="#000000" style:font-size-complex="8pt" fo:background-color="#FFFFFF"/>
    </style:style>
    <style:style style:name="T7260" style:parent-style-name="DefaultParagraphFont" style:family="text">
      <style:text-properties style:font-name-complex="Arial" fo:color="#000000" style:font-size-complex="8pt" fo:background-color="#FFFFFF"/>
    </style:style>
    <style:style style:name="T7261" style:parent-style-name="DefaultParagraphFont" style:family="text">
      <style:text-properties style:font-name-complex="Arial" fo:color="#000000" style:font-size-complex="8pt" fo:background-color="#FFFFFF"/>
    </style:style>
    <style:style style:name="T7262" style:parent-style-name="DefaultParagraphFont" style:family="text">
      <style:text-properties style:font-name-complex="Arial" fo:color="#000000" style:font-size-complex="8pt" fo:background-color="#FFFFFF"/>
    </style:style>
    <style:style style:name="T7263" style:parent-style-name="DefaultParagraphFont" style:family="text">
      <style:text-properties style:font-name-complex="Arial" fo:color="#000000" style:font-size-complex="8pt" fo:background-color="#FFFFFF"/>
    </style:style>
    <style:style style:name="T7264" style:parent-style-name="DefaultParagraphFont" style:family="text">
      <style:text-properties style:font-name-complex="Arial" fo:color="#000000" style:font-size-complex="8pt" fo:background-color="#FFFFFF"/>
    </style:style>
    <style:style style:name="T7265" style:parent-style-name="DefaultParagraphFont" style:family="text">
      <style:text-properties style:font-name-complex="Arial" fo:color="#000000" style:font-size-complex="8pt" fo:background-color="#FFFFFF"/>
    </style:style>
    <style:style style:name="P7266" style:parent-style-name="keicia" style:family="paragraph">
      <style:text-properties fo:color="#000000"/>
    </style:style>
    <style:style style:name="T7267" style:parent-style-name="DefaultParagraphFont" style:family="text">
      <style:text-properties style:font-name-complex="Arial" fo:color="#000000" style:font-size-complex="8pt"/>
    </style:style>
    <style:style style:name="T7268" style:parent-style-name="DefaultParagraphFont" style:family="text">
      <style:text-properties style:font-name-complex="Arial" fo:color="#000000" style:font-size-complex="8pt"/>
    </style:style>
    <style:style style:name="T7269" style:parent-style-name="DefaultParagraphFont" style:family="text">
      <style:text-properties style:font-name-complex="Arial" fo:color="#000000" style:font-size-complex="8pt"/>
    </style:style>
    <style:style style:name="T7270" style:parent-style-name="DefaultParagraphFont" style:family="text">
      <style:text-properties style:font-name-complex="Arial" fo:color="#000000" style:font-size-complex="8pt"/>
    </style:style>
    <style:style style:name="T7271" style:parent-style-name="DefaultParagraphFont" style:family="text">
      <style:text-properties style:font-name-complex="Arial" fo:color="#000000" style:font-size-complex="8pt"/>
    </style:style>
    <style:style style:name="T7272" style:parent-style-name="DefaultParagraphFont" style:family="text">
      <style:text-properties style:font-name-complex="Arial" fo:color="#000000" style:font-size-complex="8pt"/>
    </style:style>
    <style:style style:name="T7273" style:parent-style-name="DefaultParagraphFont" style:family="text">
      <style:text-properties style:font-name-complex="Arial" fo:color="#000000" style:font-size-complex="8pt"/>
    </style:style>
    <style:style style:name="T7274" style:parent-style-name="DefaultParagraphFont" style:family="text">
      <style:text-properties style:font-name-complex="Arial" fo:color="#000000" style:font-size-complex="8pt" fo:background-color="#FFFFFF"/>
    </style:style>
    <style:style style:name="T7275" style:parent-style-name="DefaultParagraphFont" style:family="text">
      <style:text-properties style:font-name-complex="Arial" fo:color="#000000" style:font-size-complex="8pt" fo:background-color="#FFFFFF"/>
    </style:style>
    <style:style style:name="T7276" style:parent-style-name="DefaultParagraphFont" style:family="text">
      <style:text-properties style:font-name-complex="Arial" fo:color="#000000" style:font-size-complex="8pt" fo:background-color="#FFFFFF"/>
    </style:style>
    <style:style style:name="T7277" style:parent-style-name="DefaultParagraphFont" style:family="text">
      <style:text-properties style:font-name-complex="Arial" fo:color="#000000" style:font-size-complex="8pt" fo:background-color="#FFFFFF"/>
    </style:style>
    <style:style style:name="T7278" style:parent-style-name="DefaultParagraphFont" style:family="text">
      <style:text-properties style:font-name-complex="Arial" fo:color="#000000" style:font-size-complex="8pt" fo:background-color="#FFFFFF"/>
    </style:style>
    <style:style style:name="T7279" style:parent-style-name="DefaultParagraphFont" style:family="text">
      <style:text-properties style:font-name-complex="Arial" fo:color="#000000" style:font-size-complex="8pt" fo:background-color="#FFFFFF"/>
    </style:style>
    <style:style style:name="T7280" style:parent-style-name="DefaultParagraphFont" style:family="text">
      <style:text-properties style:font-name-complex="Arial" fo:color="#000000" style:font-size-complex="8pt" fo:background-color="#FFFFFF"/>
    </style:style>
    <style:style style:name="T7281" style:parent-style-name="DefaultParagraphFont" style:family="text">
      <style:text-properties style:font-name-complex="Arial" fo:color="#000000" style:font-size-complex="8pt" fo:background-color="#FFFFFF"/>
    </style:style>
    <style:style style:name="T7282" style:parent-style-name="DefaultParagraphFont" style:family="text">
      <style:text-properties style:font-name-complex="Arial" fo:color="#000000" style:font-size-complex="8pt" fo:background-color="#FFFFFF"/>
    </style:style>
    <style:style style:name="T7283" style:parent-style-name="DefaultParagraphFont" style:family="text">
      <style:text-properties style:font-name-complex="Arial" fo:color="#000000" style:font-size-complex="8pt" fo:background-color="#FFFFFF"/>
    </style:style>
    <style:style style:name="T7284" style:parent-style-name="DefaultParagraphFont" style:family="text">
      <style:text-properties style:font-name-complex="Arial" fo:color="#000000" style:font-size-complex="8pt" fo:background-color="#FFFFFF"/>
    </style:style>
    <style:style style:name="T7285" style:parent-style-name="DefaultParagraphFont" style:family="text">
      <style:text-properties style:font-name-complex="Arial" fo:color="#000000" style:font-size-complex="8pt" fo:background-color="#FFFFFF"/>
    </style:style>
    <style:style style:name="T7286" style:parent-style-name="DefaultParagraphFont" style:family="text">
      <style:text-properties style:font-name-complex="Arial" fo:color="#000000" style:font-size-complex="8pt" fo:background-color="#FFFFFF"/>
    </style:style>
    <style:style style:name="T7287" style:parent-style-name="DefaultParagraphFont" style:family="text">
      <style:text-properties style:font-name-complex="Arial" fo:color="#000000" style:font-size-complex="8pt" fo:background-color="#FFFFFF"/>
    </style:style>
    <style:style style:name="T7288" style:parent-style-name="DefaultParagraphFont" style:family="text">
      <style:text-properties style:font-name-complex="Arial" fo:color="#000000" style:font-size-complex="8pt" fo:background-color="#FFFFFF"/>
    </style:style>
    <style:style style:name="T7289" style:parent-style-name="DefaultParagraphFont" style:family="text">
      <style:text-properties style:font-name-complex="Arial" fo:color="#000000" style:font-size-complex="8pt"/>
    </style:style>
    <style:style style:name="T7290" style:parent-style-name="DefaultParagraphFont" style:family="text">
      <style:text-properties style:font-name-complex="Arial" fo:color="#000000" style:font-size-complex="8pt"/>
    </style:style>
    <style:style style:name="T7291" style:parent-style-name="DefaultParagraphFont" style:family="text">
      <style:text-properties style:font-name-complex="Arial" fo:color="#000000" style:font-size-complex="8pt"/>
    </style:style>
    <style:style style:name="T7292" style:parent-style-name="DefaultParagraphFont" style:family="text">
      <style:text-properties style:font-name-complex="Arial" fo:color="#000000" style:font-size-complex="8pt"/>
    </style:style>
    <style:style style:name="T7293" style:parent-style-name="DefaultParagraphFont" style:family="text">
      <style:text-properties style:font-name-complex="Arial" fo:color="#000000" style:font-size-complex="8pt"/>
    </style:style>
    <style:style style:name="T7294" style:parent-style-name="DefaultParagraphFont" style:family="text">
      <style:text-properties style:font-name-complex="Arial" fo:color="#000000" style:font-size-complex="8pt"/>
    </style:style>
    <style:style style:name="T7295" style:parent-style-name="DefaultParagraphFont" style:family="text">
      <style:text-properties style:font-name-complex="Arial" fo:color="#000000" style:font-size-complex="8pt"/>
    </style:style>
    <style:style style:name="T7296" style:parent-style-name="DefaultParagraphFont" style:family="text">
      <style:text-properties style:font-name-complex="Arial" fo:color="#000000" style:font-size-complex="8pt" fo:background-color="#FFFFFF"/>
    </style:style>
    <style:style style:name="T7297" style:parent-style-name="DefaultParagraphFont" style:family="text">
      <style:text-properties style:font-name-complex="Arial" fo:color="#000000" style:font-size-complex="8pt" fo:background-color="#FFFFFF"/>
    </style:style>
    <style:style style:name="T7298" style:parent-style-name="DefaultParagraphFont" style:family="text">
      <style:text-properties style:font-name-complex="Arial" fo:color="#000000" style:font-size-complex="8pt" fo:background-color="#FFFFFF"/>
    </style:style>
    <style:style style:name="T7299" style:parent-style-name="DefaultParagraphFont" style:family="text">
      <style:text-properties style:font-name-complex="Arial" fo:color="#000000" style:font-size-complex="8pt" fo:background-color="#FFFFFF"/>
    </style:style>
    <style:style style:name="T7300" style:parent-style-name="DefaultParagraphFont" style:family="text">
      <style:text-properties style:font-name-complex="Arial" fo:color="#000000" style:font-size-complex="8pt" fo:background-color="#FFFFFF"/>
    </style:style>
    <style:style style:name="T7301" style:parent-style-name="DefaultParagraphFont" style:family="text">
      <style:text-properties style:font-name-complex="Arial" fo:color="#000000" style:font-size-complex="8pt" fo:background-color="#FFFFFF"/>
    </style:style>
    <style:style style:name="T7302" style:parent-style-name="DefaultParagraphFont" style:family="text">
      <style:text-properties style:font-name-complex="Arial" fo:color="#000000" style:font-size-complex="8pt" fo:background-color="#FFFFFF"/>
    </style:style>
    <style:style style:name="T7303" style:parent-style-name="DefaultParagraphFont" style:family="text">
      <style:text-properties style:font-name-complex="Arial" fo:color="#000000" style:font-size-complex="8pt" fo:background-color="#FFFFFF"/>
    </style:style>
    <style:style style:name="T7304" style:parent-style-name="DefaultParagraphFont" style:family="text">
      <style:text-properties style:font-name-complex="Arial" fo:color="#000000" style:font-size-complex="8pt" fo:background-color="#FFFFFF"/>
    </style:style>
    <style:style style:name="T7305" style:parent-style-name="DefaultParagraphFont" style:family="text">
      <style:text-properties style:font-name-complex="Arial" style:font-style-complex="italic" fo:color="#000000" style:font-size-complex="8pt" fo:background-color="#FFFFFF"/>
    </style:style>
    <style:style style:name="T7306" style:parent-style-name="DefaultParagraphFont" style:family="text">
      <style:text-properties style:font-name-complex="Arial" style:font-style-complex="italic" fo:color="#000000" style:font-size-complex="8pt" fo:background-color="#FFFFFF"/>
    </style:style>
    <style:style style:name="T7307" style:parent-style-name="DefaultParagraphFont" style:family="text">
      <style:text-properties style:font-name-complex="Arial" style:font-style-complex="italic" fo:color="#000000" style:font-size-complex="8pt" fo:background-color="#FFFFFF"/>
    </style:style>
    <style:style style:name="T7308" style:parent-style-name="DefaultParagraphFont" style:family="text">
      <style:text-properties style:font-name-complex="Arial" style:font-style-complex="italic" fo:color="#000000" style:font-size-complex="8pt" fo:background-color="#FFFFFF"/>
    </style:style>
    <style:style style:name="T7309" style:parent-style-name="DefaultParagraphFont" style:family="text">
      <style:text-properties style:font-name-complex="Arial" style:font-style-complex="italic" fo:color="#000000" style:font-size-complex="8pt" fo:background-color="#FFFFFF"/>
    </style:style>
    <style:style style:name="T7310" style:parent-style-name="DefaultParagraphFont" style:family="text">
      <style:text-properties style:font-name-complex="Arial" fo:color="#000000" style:font-size-complex="8pt" fo:background-color="#FFFFFF"/>
    </style:style>
    <style:style style:name="T7311" style:parent-style-name="DefaultParagraphFont" style:family="text">
      <style:text-properties style:font-name-complex="Arial" fo:color="#000000" style:font-size-complex="8pt" fo:background-color="#FFFFFF"/>
    </style:style>
    <style:style style:name="T7312" style:parent-style-name="DefaultParagraphFont" style:family="text">
      <style:text-properties style:font-name-complex="Arial" fo:color="#000000" style:font-size-complex="8pt" fo:background-color="#FFFFFF"/>
    </style:style>
    <style:style style:name="T7313" style:parent-style-name="DefaultParagraphFont" style:family="text">
      <style:text-properties style:font-name-complex="Arial" fo:color="#000000" style:font-size-complex="8pt" fo:background-color="#FFFFFF"/>
    </style:style>
    <style:style style:name="T7314" style:parent-style-name="DefaultParagraphFont" style:family="text">
      <style:text-properties style:font-name-complex="Arial" fo:color="#000000" style:font-size-complex="8pt" fo:background-color="#FFFFFF"/>
    </style:style>
    <style:style style:name="T7315" style:parent-style-name="DefaultParagraphFont" style:family="text">
      <style:text-properties style:font-name-complex="Arial" fo:color="#000000" style:font-size-complex="8pt" fo:background-color="#FFFFFF"/>
    </style:style>
    <style:style style:name="T7316" style:parent-style-name="DefaultParagraphFont" style:family="text">
      <style:text-properties style:font-name-complex="Arial" fo:color="#000000" style:font-size-complex="8pt" fo:background-color="#FFFFFF"/>
    </style:style>
    <style:style style:name="T7317" style:parent-style-name="DefaultParagraphFont" style:family="text">
      <style:text-properties style:font-name-complex="Arial" fo:color="#000000" style:font-size-complex="8pt" fo:background-color="#FFFFFF"/>
    </style:style>
    <style:style style:name="T7318" style:parent-style-name="DefaultParagraphFont" style:family="text">
      <style:text-properties style:font-name-complex="Arial" fo:color="#000000" style:font-size-complex="8pt" fo:background-color="#FFFFFF"/>
    </style:style>
    <style:style style:name="T7319" style:parent-style-name="DefaultParagraphFont" style:family="text">
      <style:text-properties style:font-name-complex="Arial" fo:color="#000000" style:font-size-complex="8pt" fo:background-color="#FFFFFF"/>
    </style:style>
    <style:style style:name="T7320" style:parent-style-name="DefaultParagraphFont" style:family="text">
      <style:text-properties style:font-name-complex="Arial" fo:color="#000000" style:font-size-complex="8pt" fo:background-color="#FFFFFF"/>
    </style:style>
    <style:style style:name="T7321" style:parent-style-name="DefaultParagraphFont" style:family="text">
      <style:text-properties style:font-name-complex="Arial" fo:color="#000000" style:font-size-complex="8pt" fo:background-color="#FFFFFF"/>
    </style:style>
    <style:style style:name="T7322" style:parent-style-name="DefaultParagraphFont" style:family="text">
      <style:text-properties style:font-name-complex="Arial" fo:color="#333333" style:font-size-complex="8pt"/>
    </style:style>
  </office:automatic-styles>
  <office:body>
    <office:text text:use-soft-page-breaks="true">
      <text:p text:style-name="P1"><text:span text:style-name="T5"/>LIETUVOS<text:s/>RESPUBLIKOS<text:line-break/>FIZINIŲ<text:s/>ASMENŲ<text:s/>BANKROTO<text:line-break/><text:span text:style-name="T6">ĮSTATYMAS</text:span></text:p>
      <text:p text:style-name="Data"><text:span text:style-name="T7">2012</text:span><text:span text:style-name="T8"><text:s/></text:span><text:span text:style-name="T9">m.</text:span><text:span text:style-name="T10"><text:s/></text:span><text:span text:style-name="T11">gegužės</text:span><text:span text:style-name="T12"><text:s/></text:span><text:span text:style-name="T13">10</text:span><text:span text:style-name="T14"><text:s/></text:span><text:span text:style-name="T15">d.</text:span><text:span text:style-name="T16"><text:s/></text:span><text:span text:style-name="T17">Nr.</text:span><text:span text:style-name="T18"><text:s/></text:span><text:span text:style-name="T19">XI-2000</text:span><text:span text:style-name="T20"><text:line-break/>Vilnius</text:span><text:span text:style-name="T21"><text:line-break/></text:span><text:span text:style-name="T22"><text:line-break/>(Žin.,</text:span><text:span text:style-name="T23"><text:s/></text:span><text:span text:style-name="T24">2012</text:span><text:span text:style-name="T25"><text:s/></text:span><text:span text:style-name="T26">05</text:span><text:span text:style-name="T27"><text:s/></text:span><text:span text:style-name="T28">19,</text:span><text:span text:style-name="T29"><text:s/></text:span><text:span text:style-name="T30">Nr.</text:span><text:span text:style-name="T31"><text:s/></text:span><text:span text:style-name="T32">57-2823)</text:span></text:p>
      <text:p text:style-name="center-10-b-vir">PIRMASIS<text:s/>SKIRSNIS<text:line-break/>BENDROSIOS<text:s/>NUOSTATOS</text:p>
      <text:p text:style-name="P33">1<text:s/>straipsnis.<text:s/>Įstatymo<text:s/>paskirtis<text:s/>ir<text:s/>taikymas</text:p>
      <text:p text:style-name="Normal"><text:span text:style-name="T34">1.</text:span><text:span text:style-name="T35"><text:s/></text:span><text:span text:style-name="T36">Šio</text:span><text:span text:style-name="T37"><text:s/></text:span><text:span text:style-name="T38">įstatymo</text:span><text:span text:style-name="T39"><text:s/></text:span><text:span text:style-name="T40">paskirtis</text:span><text:span text:style-name="T41"><text:s/></text:span><text:span text:style-name="T42">–</text:span><text:span text:style-name="T43"><text:s/></text:span><text:span text:style-name="T44">sudaryti</text:span><text:span text:style-name="T45"><text:s/></text:span><text:span text:style-name="T46">sąlygas</text:span><text:span text:style-name="T47"><text:s/></text:span><text:span text:style-name="T48">atkurti</text:span><text:span text:style-name="T49"><text:s/></text:span><text:span text:style-name="T50">sąžiningų</text:span><text:span text:style-name="T51"><text:s/></text:span><text:span text:style-name="T52">fizinio</text:span><text:span text:style-name="T53"><text:s/></text:span><text:span text:style-name="T54">asmens,</text:span><text:span text:style-name="T55"><text:s/></text:span><text:span text:style-name="T56">ūkininko</text:span><text:span text:style-name="T57"><text:s/></text:span><text:span text:style-name="T58">ir</text:span><text:span text:style-name="T59"><text:s/></text:span><text:span text:style-name="T60">kito</text:span><text:span text:style-name="T61"><text:s/></text:span><text:span text:style-name="T62">fizinio</text:span><text:span text:style-name="T63"><text:s/></text:span><text:span text:style-name="T64">asmens,</text:span><text:span text:style-name="T65"><text:s/></text:span><text:span text:style-name="T66">kuris</text:span><text:span text:style-name="T67"><text:s/></text:span><text:span text:style-name="T68">verčiasi</text:span><text:span text:style-name="T69"><text:s/></text:span><text:span text:style-name="T70">individualia</text:span><text:span text:style-name="T71"><text:s/></text:span><text:span text:style-name="T72">veikla,</text:span><text:span text:style-name="T73"><text:s/></text:span><text:span text:style-name="T74">kaip</text:span><text:span text:style-name="T75"><text:s/></text:span><text:span text:style-name="T76">ji</text:span><text:span text:style-name="T77"><text:s/></text:span><text:span text:style-name="T78">apibrėžta</text:span><text:span text:style-name="T79"><text:s/></text:span><text:span text:style-name="T80">Lietuvos</text:span><text:span text:style-name="T81"><text:s/></text:span><text:span text:style-name="T82">Respublikos</text:span><text:span text:style-name="T83"><text:s/></text:span><text:span text:style-name="T84">gyventojų</text:span><text:span text:style-name="T85"><text:s/></text:span><text:span text:style-name="T86">pajamų</text:span><text:span text:style-name="T87"><text:s/></text:span><text:span text:style-name="T88">mokesčio</text:span><text:span text:style-name="T89"><text:s/></text:span><text:span text:style-name="T90">įstatyme,</text:span><text:span text:style-name="T91"><text:s/></text:span><text:span text:style-name="T92">(toliau</text:span><text:span text:style-name="T93"><text:s/></text:span><text:span text:style-name="T94">–</text:span><text:span text:style-name="T95"><text:s/></text:span><text:span text:style-name="T96">fizinis</text:span><text:span text:style-name="T97"><text:s/></text:span><text:span text:style-name="T98">asmuo)</text:span><text:span text:style-name="T99"><text:s/></text:span><text:span text:style-name="T100">mokumą</text:span><text:span text:style-name="T101"><text:s/></text:span><text:span text:style-name="T102">užtikrinant</text:span><text:span text:style-name="T103"><text:s/></text:span><text:span text:style-name="T104">kreditorių</text:span><text:span text:style-name="T105"><text:s/></text:span><text:span text:style-name="T106">reikalavimų</text:span><text:span text:style-name="T107"><text:s/></text:span><text:span text:style-name="T108">tenkinimą</text:span><text:span text:style-name="T109"><text:s/></text:span><text:span text:style-name="T110">šio</text:span><text:span text:style-name="T111"><text:s/></text:span><text:span text:style-name="T112">įstatymo</text:span><text:span text:style-name="T113"><text:s/></text:span><text:span text:style-name="T114">nustatyta</text:span><text:span text:style-name="T115"><text:s/></text:span><text:span text:style-name="T116">tvarka</text:span><text:span text:style-name="T117"><text:s/></text:span><text:span text:style-name="T118">siekiant</text:span><text:span text:style-name="T119"><text:s/></text:span><text:span text:style-name="T120">teisingos</text:span><text:span text:style-name="T121"><text:s/></text:span><text:span text:style-name="T122">skolininko</text:span><text:span text:style-name="T123"><text:s/></text:span><text:span text:style-name="T124">ir</text:span><text:span text:style-name="T125"><text:s/></text:span><text:span text:style-name="T126">jo</text:span><text:span text:style-name="T127"><text:s/></text:span><text:span text:style-name="T128">kreditorių</text:span><text:span text:style-name="T129"><text:s/></text:span><text:span text:style-name="T130">interesų</text:span><text:span text:style-name="T131"><text:s/></text:span><text:span text:style-name="T132">pusiausvyros.</text:span></text:p>
      <text:p text:style-name="P133"/>
      <text:p text:style-name="keicia"><text:span text:style-name="T134">2018</text:span><text:span text:style-name="T135"><text:s/></text:span><text:span text:style-name="T136">05</text:span><text:span text:style-name="T137"><text:s/></text:span><text:span text:style-name="T138">17</text:span><text:span text:style-name="T139"><text:tab/>XIII-1154</text:span><text:span text:style-name="T140"><text:tab/></text:span><text:span text:style-name="T141">TAR,</text:span><text:span text:style-name="T142"><text:s/></text:span><text:span text:style-name="T143">2018</text:span><text:span text:style-name="T144"><text:s/></text:span><text:span text:style-name="T145">05</text:span><text:span text:style-name="T146"><text:s/></text:span><text:span text:style-name="T147">28,</text:span><text:span text:style-name="T148"><text:s/></text:span><text:span text:style-name="T149">Identifikacinis</text:span><text:span text:style-name="T150"><text:s/></text:span><text:span text:style-name="T151">kodas</text:span><text:span text:style-name="T152"><text:s/></text:span><text:span text:style-name="T153">2018-08526</text:span><text:span text:style-name="T154">,</text:span><text:span text:style-name="T155"><text:s/></text:span><text:span text:style-name="T156">įsigalioja</text:span><text:span text:style-name="T157"><text:s/></text:span><text:span text:style-name="T158">2018</text:span><text:span text:style-name="T159"><text:s/></text:span><text:span text:style-name="T160">06</text:span><text:span text:style-name="T161"><text:s/></text:span><text:span text:style-name="T162">26</text:span></text:p>
      <text:p text:style-name="Normal"><text:span text:style-name="T163">2.</text:span><text:span text:style-name="T164"><text:s/></text:span><text:span text:style-name="T165">Šis</text:span><text:span text:style-name="T166"><text:s/></text:span><text:span text:style-name="T167">įstatymas</text:span><text:span text:style-name="T168"><text:s/></text:span><text:span text:style-name="T169">taikomas</text:span><text:span text:style-name="T170"><text:s/></text:span><text:span text:style-name="T171">fizinio</text:span><text:span text:style-name="T172"><text:s/></text:span><text:span text:style-name="T173">asmens</text:span><text:span text:style-name="T174"><text:s/></text:span><text:span text:style-name="T175">bankroto</text:span><text:span text:style-name="T176"><text:s/></text:span><text:span text:style-name="T177">byloms,</text:span><text:span text:style-name="T178"><text:s/></text:span><text:span text:style-name="T179">kurias</text:span><text:span text:style-name="T180"><text:s/></text:span><text:span text:style-name="T181">nagrinėja</text:span><text:span text:style-name="T182"><text:s/></text:span><text:span text:style-name="T183">Lietuvos</text:span><text:span text:style-name="T184"><text:s/></text:span><text:span text:style-name="T185">Respublikos</text:span><text:span text:style-name="T186"><text:s/></text:span><text:span text:style-name="T187">teismai.</text:span></text:p>
      <text:p text:style-name="P188"/>
      <text:p text:style-name="P189">3.<text:s/>Šis<text:s/>įstatymas<text:s/>reguliuoja<text:s/>fizinio<text:s/>asmens<text:s/>bankroto<text:s/>procesą.</text:p>
      <text:p text:style-name="P190">4.<text:s/>Fizinio<text:s/>asmens<text:s/>bankroto<text:s/>procesą<text:s/>gali<text:s/>inicijuoti<text:s/>tik<text:s/>pats<text:s/>fizinis<text:s/>asmuo.</text:p>
      <text:p text:style-name="P191">5.<text:s/>Fizinio<text:s/>asmens<text:s/>bankroto<text:s/>procesas<text:s/>vykdomas<text:s/>teismo<text:s/>tvarka.</text:p>
      <text:p text:style-name="P192">6.<text:s/>Fizinio<text:s/>asmens<text:s/>bankroto<text:s/>proceso<text:s/>metu<text:s/>kitų<text:s/>Lietuvos<text:s/>Respublikos<text:s/>įstatymų<text:s/>nuostatos,<text:s/>reglamentuojančios<text:s/>ūkininko<text:s/>veiklą,<text:s/>fizinio<text:s/>asmens<text:s/>individualią<text:s/>veiklą,<text:s/>kreditoriaus<text:s/>teisę<text:s/>į<text:s/>jo<text:s/>reikalavimų<text:s/>tenkinimą,<text:s/>kreditoriaus<text:s/>teisę<text:s/>imtis<text:s/>priemonių<text:s/>skoloms<text:s/>išieškoti,<text:s/>priešpriešinių<text:s/>vienarūšių<text:s/>reikalavimų<text:s/>įskaitymą,<text:s/>mokesčius,<text:s/>kaip<text:s/>apibrėžta<text:s/>Lietuvos<text:s/>Respublikos<text:s/>mokesčių<text:s/>administravimo<text:s/>įstatyme,<text:s/>ir<text:s/>jų<text:s/>administravimą,<text:s/>taikomos<text:s/>tiek,<text:s/>kiek<text:s/>jos<text:s/>neprieštarauja<text:s/>šio<text:s/>įstatymo<text:s/>nuostatoms.</text:p>
      <text:p text:style-name="P193">7.<text:s/>Šis<text:s/>įstatymas<text:s/>taikomas<text:s/>fiziniam<text:s/>asmeniui,<text:s/>neatsižvelgiant<text:s/>į<text:s/>jo<text:s/>skolinių<text:s/>įsipareigojimų<text:s/>atsiradimo<text:s/>laikotarpį.</text:p>
      <text:p text:style-name="Normal"/>
      <text:p text:style-name="P194">2<text:s/>straipsnis.<text:s/>Pagrindinės<text:s/>šio<text:s/>įstatymo<text:s/>sąvokos</text:p>
      <text:p text:style-name="Normal"><text:span text:style-name="T195">1.</text:span><text:span text:style-name="T196"><text:s/></text:span><text:span text:style-name="T197">Fizinio</text:span><text:span text:style-name="T198"><text:s/></text:span><text:span text:style-name="T199">asmens</text:span><text:span text:style-name="T200"><text:s/></text:span><text:span text:style-name="T201">bankroto</text:span><text:span text:style-name="T202"><text:s/></text:span><text:span text:style-name="T203">procesas</text:span><text:span text:style-name="T204"><text:s/></text:span><text:span text:style-name="T205">–</text:span><text:span text:style-name="T206"><text:s/></text:span><text:span text:style-name="T207">fizinio</text:span><text:span text:style-name="T208"><text:s/></text:span><text:span text:style-name="T209">asmens</text:span><text:span text:style-name="T210"><text:s/></text:span><text:span text:style-name="T211">bankroto</text:span><text:span text:style-name="T212"><text:s/></text:span><text:span text:style-name="T213">procedūrų</text:span><text:span text:style-name="T214"><text:s/></text:span><text:span text:style-name="T215">visuma.</text:span></text:p>
      <text:p text:style-name="Normal"><text:span text:style-name="T216">2.</text:span><text:span text:style-name="T217"><text:s/></text:span><text:span text:style-name="T218">Fizinio</text:span><text:span text:style-name="T219"><text:s/></text:span><text:span text:style-name="T220">asmens</text:span><text:span text:style-name="T221"><text:s/></text:span><text:span text:style-name="T222">nemokumas</text:span><text:span text:style-name="T223"><text:s/></text:span><text:span text:style-name="T224">–</text:span><text:span text:style-name="T225"><text:s/></text:span><text:span text:style-name="T226">fizinio</text:span><text:span text:style-name="T227"><text:s/></text:span><text:span text:style-name="T228">asmens</text:span><text:span text:style-name="T229"><text:s/></text:span><text:span text:style-name="T230">būklė,</text:span><text:span text:style-name="T231"><text:s/></text:span><text:span text:style-name="T232">kai</text:span><text:span text:style-name="T233"><text:s/></text:span><text:span text:style-name="T234">jis</text:span><text:span text:style-name="T235"><text:s/></text:span><text:span text:style-name="T236">negali</text:span><text:span text:style-name="T237"><text:s/></text:span><text:span text:style-name="T238">įvykdyti</text:span><text:span text:style-name="T239"><text:s/></text:span><text:span text:style-name="T240">skolinių</text:span><text:span text:style-name="T241"><text:s/></text:span><text:span text:style-name="T242">įsipareigojimų,</text:span><text:span text:style-name="T243"><text:s/></text:span><text:span text:style-name="T244">kurių</text:span><text:span text:style-name="T245"><text:s/></text:span><text:span text:style-name="T246">mokėjimo</text:span><text:span text:style-name="T247"><text:s/></text:span><text:span text:style-name="T248">terminai</text:span><text:span text:style-name="T249"><text:s/></text:span><text:span text:style-name="T250">suėję</text:span><text:span text:style-name="T251"><text:s/></text:span><text:span text:style-name="T252">ir</text:span><text:span text:style-name="T253"><text:s/></text:span><text:span text:style-name="T254">kurių</text:span><text:span text:style-name="T255"><text:s/></text:span><text:span text:style-name="T256">suma</text:span><text:span text:style-name="T257"><text:s/></text:span><text:span text:style-name="T258">viršija</text:span><text:span text:style-name="T259"><text:s/></text:span><text:span text:style-name="T260">25</text:span><text:span text:style-name="T261"><text:s/></text:span><text:span text:style-name="T262">Lietuvos</text:span><text:span text:style-name="T263"><text:s/></text:span><text:span text:style-name="T264">Respublikos</text:span><text:span text:style-name="T265"><text:s/></text:span><text:span text:style-name="T266">Vyriausybės</text:span><text:span text:style-name="T267"><text:s/></text:span><text:span text:style-name="T268">patvirtintas</text:span><text:span text:style-name="T269"><text:s/></text:span><text:span text:style-name="T270">minimaliąsias</text:span><text:span text:style-name="T271"><text:s/></text:span><text:span text:style-name="T272">mėnesines</text:span><text:span text:style-name="T273"><text:s/></text:span><text:span text:style-name="T274">algas</text:span><text:span text:style-name="T275"><text:s/></text:span><text:span text:style-name="T276">(toliau</text:span><text:span text:style-name="T277"><text:s/></text:span><text:span text:style-name="T278">–</text:span><text:span text:style-name="T279"><text:s/></text:span><text:span text:style-name="T280">MMA).</text:span></text:p>
      <text:p text:style-name="P281"/>
      <text:p text:style-name="keicia"><text:span text:style-name="T282">2019</text:span><text:span text:style-name="T283"><text:s/></text:span><text:span text:style-name="T284">06</text:span><text:span text:style-name="T285"><text:s/></text:span><text:span text:style-name="T286">13</text:span><text:span text:style-name="T287"><text:tab/>XIII-2226</text:span><text:span text:style-name="T288"><text:tab/></text:span><text:span text:style-name="T289">TAR,</text:span><text:span text:style-name="T290"><text:s/></text:span><text:span text:style-name="T291">2019</text:span><text:span text:style-name="T292"><text:s/></text:span><text:span text:style-name="T293">06</text:span><text:span text:style-name="T294"><text:s/></text:span><text:span text:style-name="T295">27,</text:span><text:span text:style-name="T296"><text:s/></text:span><text:span text:style-name="T297">I</text:span><text:span text:style-name="T298">dentifikacinis</text:span><text:span text:style-name="T299"><text:s/></text:span><text:span text:style-name="T300">kodas</text:span><text:span text:style-name="T301"><text:s/></text:span><text:span text:style-name="T302">2019-</text:span><text:span text:style-name="T303">10340,</text:span><text:span text:style-name="T304"><text:s/></text:span><text:span text:style-name="T305">įsigalioja</text:span><text:span text:style-name="T306"><text:s/></text:span><text:span text:style-name="T307">2020</text:span><text:span text:style-name="T308"><text:s/></text:span><text:span text:style-name="T309">01</text:span><text:span text:style-name="T310"><text:s/></text:span><text:span text:style-name="T311">01</text:span></text:p>
      <text:p text:style-name="Normal"><text:span text:style-name="T312">3.</text:span><text:span text:style-name="T313"><text:s/></text:span><text:span text:style-name="T314">Bankroto</text:span><text:span text:style-name="T315"><text:s/></text:span><text:span text:style-name="T316">administratorius</text:span><text:span text:style-name="T317"><text:s/></text:span><text:span text:style-name="T318">–</text:span><text:span text:style-name="T319"><text:s/></text:span><text:span text:style-name="T320">nemokumo</text:span><text:span text:style-name="T321"><text:s/></text:span><text:span text:style-name="T322">administratorius,</text:span><text:span text:style-name="T323"><text:s/></text:span><text:span text:style-name="T324">kaip</text:span><text:span text:style-name="T325"><text:s/></text:span><text:span text:style-name="T326">jis</text:span><text:span text:style-name="T327"><text:s/></text:span><text:span text:style-name="T328">apibrėžtas</text:span><text:span text:style-name="T329"><text:s/></text:span><text:span text:style-name="T330">Lietuvos</text:span><text:span text:style-name="T331"><text:s/></text:span><text:span text:style-name="T332">Respublikos</text:span><text:span text:style-name="T333"><text:s/></text:span><text:span text:style-name="T334">juridinių</text:span><text:span text:style-name="T335"><text:s/></text:span><text:span text:style-name="T336">asmenų</text:span><text:span text:style-name="T337"><text:s/></text:span><text:span text:style-name="T338">nemokumo</text:span><text:span text:style-name="T339"><text:s/></text:span><text:span text:style-name="T340">įstatyme</text:span><text:span text:style-name="T341"><text:s/></text:span><text:span text:style-name="T342">(toliau</text:span><text:span text:style-name="T343"><text:s/></text:span><text:span text:style-name="T344">–</text:span><text:span text:style-name="T345"><text:s/></text:span><text:span text:style-name="T346">Juridinių</text:span><text:span text:style-name="T347"><text:s/></text:span><text:span text:style-name="T348">asmenų</text:span><text:span text:style-name="T349"><text:s/></text:span><text:span text:style-name="T350">nemokumo</text:span><text:span text:style-name="T351"><text:s/></text:span><text:span text:style-name="T352">įstatymas).</text:span></text:p>
      <text:p text:style-name="P353"/>
      <text:p text:style-name="keicia"><text:span text:style-name="T354">2018</text:span><text:span text:style-name="T355"><text:s/></text:span><text:span text:style-name="T356">05</text:span><text:span text:style-name="T357"><text:s/></text:span><text:span text:style-name="T358">17</text:span><text:span text:style-name="T359"><text:tab/>XIII-1154</text:span><text:span text:style-name="T360"><text:tab/></text:span><text:span text:style-name="T361">TAR,</text:span><text:span text:style-name="T362"><text:s/></text:span><text:span text:style-name="T363">2018</text:span><text:span text:style-name="T364"><text:s/></text:span><text:span text:style-name="T365">05</text:span><text:span text:style-name="T366"><text:s/></text:span><text:span text:style-name="T367">28,</text:span><text:span text:style-name="T368"><text:s/></text:span><text:span text:style-name="T369">Identifikacinis</text:span><text:span text:style-name="T370"><text:s/></text:span><text:span text:style-name="T371">kodas</text:span><text:span text:style-name="T372"><text:s/></text:span><text:span text:style-name="T373">2018-08526</text:span><text:span text:style-name="T374">,</text:span><text:span text:style-name="T375"><text:s/></text:span><text:span text:style-name="T376">įsigalioja</text:span><text:span text:style-name="T377"><text:s/></text:span><text:span text:style-name="T378">2018</text:span><text:span text:style-name="T379"><text:s/></text:span><text:span text:style-name="T380">06</text:span><text:span text:style-name="T381"><text:s/></text:span><text:span text:style-name="T382">26</text:span></text:p>
      <text:p text:style-name="Normal"><text:span text:style-name="T383">3</text:span><text:span text:style-name="T384"><text:s/></text:span><text:span text:style-name="T385">straipsnis.</text:span><text:span text:style-name="T386"><text:s/></text:span><text:span text:style-name="T387">Fizinio</text:span><text:span text:style-name="T388"><text:s/></text:span><text:span text:style-name="T389">asmens</text:span><text:span text:style-name="T390"><text:s/></text:span><text:span text:style-name="T391">kreditoriai</text:span></text:p>
      <text:p text:style-name="Normal"><text:bookmark-start text:name="part_3bf4ffe273584cb68650ec8327c2bdbc"/><text:bookmark-end text:name="part_3bf4ffe273584cb68650ec8327c2bdbc"/><text:span text:style-name="T392">1.</text:span><text:span text:style-name="T393"><text:s/></text:span><text:span text:style-name="T394">Fizinio</text:span><text:span text:style-name="T395"><text:s/></text:span><text:span text:style-name="T396">asmens</text:span><text:span text:style-name="T397"><text:s/></text:span><text:span text:style-name="T398">kreditoriai</text:span><text:span text:style-name="T399"><text:s/></text:span><text:span text:style-name="T400">(toliau</text:span><text:span text:style-name="T401"><text:s/></text:span><text:span text:style-name="T402">–</text:span><text:span text:style-name="T403"><text:s/></text:span><text:span text:style-name="T404">kreditoriai)</text:span><text:span text:style-name="T405"><text:s/></text:span><text:span text:style-name="T406">–</text:span><text:span text:style-name="T407"><text:s/></text:span><text:span text:style-name="T408">turintys</text:span><text:span text:style-name="T409"><text:s/></text:span><text:span text:style-name="T410">teisę</text:span><text:span text:style-name="T411"><text:s/></text:span><text:span text:style-name="T412">reikalauti</text:span><text:span text:style-name="T413"><text:s/></text:span><text:span text:style-name="T414">iš</text:span><text:span text:style-name="T415"><text:s/></text:span><text:span text:style-name="T416">fizinio</text:span><text:span text:style-name="T417"><text:s/></text:span><text:span text:style-name="T418">asmens</text:span><text:span text:style-name="T419"><text:s/></text:span><text:span text:style-name="T420">įvykdyti</text:span><text:span text:style-name="T421"><text:s/></text:span><text:span text:style-name="T422">prievoles</text:span><text:span text:style-name="T423"><text:s/></text:span><text:span text:style-name="T424">ir</text:span><text:span text:style-name="T425"><text:s/></text:span><text:span text:style-name="T426">įsipareigojimus</text:span><text:span text:style-name="T427"><text:s/></text:span><text:span text:style-name="T428">(toliau</text:span><text:span text:style-name="T429"><text:s/></text:span><text:span text:style-name="T430">–</text:span><text:span text:style-name="T431"><text:s/></text:span><text:span text:style-name="T432">reikalavimai)</text:span><text:span text:style-name="T433"><text:s/></text:span><text:span text:style-name="T434">fiziniai</text:span><text:span text:style-name="T435"><text:s/></text:span><text:span text:style-name="T436">ir</text:span><text:span text:style-name="T437"><text:s/></text:span><text:span text:style-name="T438">juridiniai</text:span><text:span text:style-name="T439"><text:s/></text:span><text:span text:style-name="T440">asmenys,</text:span><text:span text:style-name="T441"><text:s/></text:span><text:span text:style-name="T442">tarp</text:span><text:span text:style-name="T443"><text:s/></text:span><text:span text:style-name="T444">jų:</text:span></text:p>
      <text:p text:style-name="Normal"><text:bookmark-start text:name="part_07fdaf8b778646edb39c1fdab1ab5f10"/><text:bookmark-end text:name="part_07fdaf8b778646edb39c1fdab1ab5f10"/><text:span text:style-name="T445">1)</text:span><text:span text:style-name="T446"><text:s/></text:span><text:span text:style-name="T447">mokesčių</text:span><text:span text:style-name="T448"><text:s/></text:span><text:span text:style-name="T449">nemokėjimo</text:span><text:span text:style-name="T450"><text:s/></text:span><text:span text:style-name="T451">atveju</text:span><text:span text:style-name="T452"><text:s/></text:span><text:span text:style-name="T453">–</text:span><text:span text:style-name="T454"><text:s/></text:span><text:span text:style-name="T455">juos</text:span><text:span text:style-name="T456"><text:s/></text:span><text:span text:style-name="T457">surinkti</text:span><text:span text:style-name="T458"><text:s/></text:span><text:span text:style-name="T459">įpareigotos</text:span><text:span text:style-name="T460"><text:s/></text:span><text:span text:style-name="T461">valstybei</text:span><text:span text:style-name="T462"><text:s/></text:span><text:span text:style-name="T463">atstovaujančios</text:span><text:span text:style-name="T464"><text:s/></text:span><text:span text:style-name="T465">institucijos;</text:span></text:p>
      <text:p text:style-name="Normal"><text:bookmark-start text:name="part_fd30c5565e2640ff84c51f3041259b83"/><text:bookmark-end text:name="part_fd30c5565e2640ff84c51f3041259b83"/><text:span text:style-name="T466">2)</text:span><text:span text:style-name="T467"><text:s/></text:span><text:span text:style-name="T468">darbo</text:span><text:span text:style-name="T469"><text:s/></text:span><text:span text:style-name="T470">užmokesčio</text:span><text:span text:style-name="T471"><text:s/></text:span><text:span text:style-name="T472">nemokėjimo</text:span><text:span text:style-name="T473"><text:s/></text:span><text:span text:style-name="T474">ir</text:span><text:span text:style-name="T475"><text:s/></text:span><text:span text:style-name="T476">dėl</text:span><text:span text:style-name="T477"><text:s/></text:span><text:span text:style-name="T478">darbo</text:span><text:span text:style-name="T479"><text:s/></text:span><text:span text:style-name="T480">santykių</text:span><text:span text:style-name="T481"><text:s/></text:span><text:span text:style-name="T482">atsiradusios</text:span><text:span text:style-name="T483"><text:s/></text:span><text:span text:style-name="T484">žalos</text:span><text:span text:style-name="T485"><text:s/></text:span><text:span text:style-name="T486">neatlyginimo</text:span><text:span text:style-name="T487"><text:s/></text:span><text:span text:style-name="T488">atveju</text:span><text:span text:style-name="T489"><text:s/></text:span><text:span text:style-name="T490">–</text:span><text:span text:style-name="T491"><text:s/></text:span><text:span text:style-name="T492">fizinio</text:span><text:span text:style-name="T493"><text:s/></text:span><text:span text:style-name="T494">asmens</text:span><text:span text:style-name="T495"><text:s/></text:span><text:span text:style-name="T496">darbuotojai</text:span><text:span text:style-name="T497"><text:s/></text:span><text:span text:style-name="T498">(jų</text:span><text:span text:style-name="T499"><text:s/></text:span><text:span text:style-name="T500">įpėdiniai);</text:span></text:p>
      <text:p text:style-name="Normal"><text:bookmark-start text:name="part_11cbbbe82b5748b9aeb0aa5bdd9890cb"/><text:bookmark-end text:name="part_11cbbbe82b5748b9aeb0aa5bdd9890cb"/><text:span text:style-name="T501">3)</text:span><text:span text:style-name="T502"><text:s/></text:span><text:span text:style-name="T503">iš</text:span><text:span text:style-name="T504"><text:s/></text:span><text:span text:style-name="T505">valstybės</text:span><text:span text:style-name="T506"><text:s/></text:span><text:span text:style-name="T507">vardu</text:span><text:span text:style-name="T508"><text:s/></text:span><text:span text:style-name="T509">pasiskolintų</text:span><text:span text:style-name="T510"><text:s/></text:span><text:span text:style-name="T511">lėšų</text:span><text:span text:style-name="T512"><text:s/></text:span><text:span text:style-name="T513">suteiktų</text:span><text:span text:style-name="T514"><text:s/></text:span><text:span text:style-name="T515">paskolų</text:span><text:span text:style-name="T516"><text:s/></text:span><text:span text:style-name="T517">ir</text:span><text:span text:style-name="T518"><text:s/></text:span><text:span text:style-name="T519">su</text:span><text:span text:style-name="T520"><text:s/></text:span><text:span text:style-name="T521">valstybės</text:span><text:span text:style-name="T522"><text:s/></text:span><text:span text:style-name="T523">garantija</text:span><text:span text:style-name="T524"><text:s/></text:span><text:span text:style-name="T525">gautų</text:span><text:span text:style-name="T526"><text:s/></text:span><text:span text:style-name="T527">paskolų</text:span><text:span text:style-name="T528"><text:s/></text:span><text:span text:style-name="T529">negrąžinimo</text:span><text:span text:style-name="T530"><text:s/></text:span><text:span text:style-name="T531">atveju</text:span><text:span text:style-name="T532"><text:s/></text:span><text:span text:style-name="T533">–</text:span><text:span text:style-name="T534"><text:s/></text:span><text:span text:style-name="T535">valstybei</text:span><text:span text:style-name="T536"><text:s/></text:span><text:span text:style-name="T537">atstovaujančios</text:span><text:span text:style-name="T538"><text:s/></text:span><text:span text:style-name="T539">institucijos</text:span><text:span text:style-name="T540"><text:s/></text:span><text:span text:style-name="T541">(Lietuvos</text:span><text:span text:style-name="T542"><text:s/></text:span><text:span text:style-name="T543">Respublikos</text:span><text:span text:style-name="T544"><text:s/></text:span><text:span text:style-name="T545">finansų</text:span><text:span text:style-name="T546"><text:s/></text:span><text:span text:style-name="T547">ministerija</text:span><text:span text:style-name="T548"><text:s/></text:span><text:span text:style-name="T549">arba</text:span><text:span text:style-name="T550"><text:s/></text:span><text:span text:style-name="T551">paskolą</text:span><text:span text:style-name="T552"><text:s/></text:span><text:span text:style-name="T553">administruojanti</text:span><text:span text:style-name="T554"><text:s/></text:span><text:span text:style-name="T555">institucija);</text:span></text:p>
      <text:p text:style-name="Normal"><text:bookmark-start text:name="part_fd6c2095ccc14c14aceaeb5837c10377"/><text:bookmark-end text:name="part_fd6c2095ccc14c14aceaeb5837c10377"/><text:span text:style-name="T556">4)</text:span><text:span text:style-name="T557"><text:s/></text:span><text:span text:style-name="T558">iš</text:span><text:span text:style-name="T559"><text:s/></text:span><text:span text:style-name="T560">Europos</text:span><text:span text:style-name="T561"><text:s/></text:span><text:span text:style-name="T562">Sąjungos</text:span><text:span text:style-name="T563"><text:s/></text:span><text:span text:style-name="T564">lėšų</text:span><text:span text:style-name="T565"><text:s/></text:span><text:span text:style-name="T566">suteiktos</text:span><text:span text:style-name="T567"><text:s/></text:span><text:span text:style-name="T568">paramos</text:span><text:span text:style-name="T569"><text:s/></text:span><text:span text:style-name="T570">negrąžinimo</text:span><text:span text:style-name="T571"><text:s/></text:span><text:span text:style-name="T572">atveju</text:span><text:span text:style-name="T573"><text:s/></text:span><text:span text:style-name="T574">–</text:span><text:span text:style-name="T575"><text:s/></text:span><text:span text:style-name="T576">Europos</text:span><text:span text:style-name="T577"><text:s/></text:span><text:span text:style-name="T578">Sąjungos</text:span><text:span text:style-name="T579"><text:s/></text:span><text:span text:style-name="T580">lėšas</text:span><text:span text:style-name="T581"><text:s/></text:span><text:span text:style-name="T582">administruojančios</text:span><text:span text:style-name="T583"><text:s/></text:span><text:span text:style-name="T584">valstybei</text:span><text:span text:style-name="T585"><text:s/></text:span><text:span text:style-name="T586">atstovaujančios</text:span><text:span text:style-name="T587"><text:s/></text:span><text:span text:style-name="T588">institucijos;</text:span></text:p>
      <text:p text:style-name="Normal"><text:bookmark-start text:name="part_1561b7524bef46c7b21073f3166a8178"/><text:bookmark-end text:name="part_1561b7524bef46c7b21073f3166a8178"/><text:span text:style-name="T589">5)</text:span><text:span text:style-name="T590"><text:s/></text:span><text:span text:style-name="T591">kiti</text:span><text:span text:style-name="T592"><text:s/></text:span><text:span text:style-name="T593">kreditoriai.</text:span></text:p>
      <text:p text:style-name="P594"><text:bookmark-start text:name="part_2a264463fddb4382beb84e740c0d7395"/><text:bookmark-end text:name="part_2a264463fddb4382beb84e740c0d7395"/>2.<text:s/>Nuo<text:s/>fizinio<text:s/>asmens<text:s/>pareiškimo<text:s/>iškelti<text:s/>bankroto<text:s/>bylą<text:s/>priėmimo<text:s/>teisme<text:s/>dienos<text:s/>kreditoriai<text:s/>laikomi<text:s/>teisiškai<text:s/>suinteresuotais<text:s/>ir<text:s/>turi<text:s/>teisę<text:s/>kreiptis<text:s/>į<text:s/>teismą<text:s/>su<text:s/>prašymu<text:s/>įtraukti<text:s/>juos<text:s/>į<text:s/>bylą<text:s/>trečiųjų<text:s/>asmenų,<text:s/>nepareiškiančių<text:s/>savarankiškų<text:s/>reikalavimų,<text:s/>teisėmis.<text:s/>Kreditorius<text:s/>kartu<text:s/>su<text:s/>prašymu<text:s/>įtraukti<text:s/>jį<text:s/>dalyvauti<text:s/>byloje<text:s/>trečiuoju<text:s/>asmeniu,<text:s/>nepareiškiančiu<text:s/>savarankiškų<text:s/>reikalavimų,<text:s/>teismui<text:s/>turi<text:s/>pateikti<text:s/>kreditoriaus<text:s/>reikalavimo<text:s/>teisę<text:s/>fiziniam<text:s/>asmeniui<text:s/>patvirtinančius<text:s/>įrodymus.</text:p>
      <text:p text:style-name="P595"/>
      <text:p text:style-name="P596"/>
      <text:p text:style-name="P597"/>
      <text:soft-page-break/>
      <text:p text:style-name="center-10-b-vir">ANTRASIS<text:s/>SKIRSNIS<text:line-break/>FIZINIO<text:s/>ASMENS<text:s/>BANKROTO<text:s/>PROCESAS</text:p>
      <text:p text:style-name="P598">4<text:s/>straipsnis.<text:s/>Fizinio<text:s/>asmens<text:s/>pareiškimas<text:s/>iškelti<text:s/>bankroto<text:s/>bylą</text:p>
      <text:p text:style-name="P599"/>
      <text:p text:style-name="keicia">2013<text:s/>03<text:s/>28<text:tab/>XII-217<text:tab/>Žin.,<text:s/>2013<text:s/>04<text:s/>04,<text:s/>Nr.<text:s/>35-1693,<text:s/>įsigalioja<text:s/>2013<text:s/>04<text:s/>04</text:p>
      <text:p text:style-name="P600">1.<text:s/>Fizinis<text:s/>asmuo<text:s/>pareiškimą<text:s/>iškelti<text:s/>bankroto<text:s/>bylą<text:s/>pateikia<text:s/>vietovės,<text:s/>kurioje<text:s/>yra<text:s/>fizinio<text:s/>asmens<text:s/>gyvenamoji<text:s/>vieta,<text:s/>apylinkės<text:s/>teismui<text:s/>Lietuvos<text:s/>Respublikos<text:s/>civilinio<text:s/>proceso<text:s/>kodekso<text:s/>(toliau<text:s/>–<text:s/>Civilinio<text:s/>proceso<text:s/>kodeksas)<text:s/>nustatyta<text:s/>tvarka.</text:p>
      <text:p text:style-name="P601"/>
      <text:p text:style-name="P602">2.<text:s/>Ketindamas<text:s/>pateikti<text:s/>pareiškimą<text:s/>iškelti<text:s/>bankroto<text:s/>bylą,<text:s/>fizinis<text:s/>asmuo,<text:s/>kurio<text:s/>būklė<text:s/>atitinka<text:s/>šio<text:s/>įstatymo<text:s/>2<text:s/>straipsnio<text:s/>2<text:s/>dalyje<text:s/>nurodytąją,<text:s/>ne<text:s/>vėliau<text:s/>kaip<text:s/>prieš<text:s/>mėnesį<text:s/>iki<text:s/>pareiškimo<text:s/>iškelti<text:s/>bankroto<text:s/>bylą<text:s/>pateikimo<text:s/>dienos<text:s/>apie<text:s/>tai<text:s/>raštu<text:s/>praneša<text:s/>visiems<text:s/>kreditoriams.</text:p>
      <text:p text:style-name="P603">3.<text:s/>Pareiškime<text:s/>iškelti<text:s/>bankroto<text:s/>bylą<text:s/>teismui<text:s/>nurodomos<text:s/>fizinio<text:s/>asmens<text:s/>nemokumą<text:s/>sukėlusios<text:s/>priežastys<text:s/>ir<text:s/>pridedami<text:s/>šį<text:s/>nemokumą<text:s/>pagrindžiantys<text:s/>dokumentai<text:s/>(jeigu<text:s/>fizinis<text:s/>asmuo<text:s/>gali<text:s/>juos<text:s/>pateikti),<text:s/>fizinio<text:s/>asmens<text:s/>duomenys<text:s/>ryšiams<text:s/>palaikyti<text:s/>(gyvenamosios<text:s/>vietos<text:s/>adresas,<text:s/>telefono<text:s/>ryšio<text:s/>numeris,<text:s/>elektroninio<text:s/>pašto<text:s/>adresas<text:s/>ir<text:s/>kiti),<text:s/>taip<text:s/>pat<text:s/>gali<text:s/>būti<text:s/>siūloma<text:s/>bankroto<text:s/>administratoriaus<text:s/>kandidatūra.</text:p>
      <text:p text:style-name="P604">4.<text:s/>Prie<text:s/>pareiškimo<text:s/>iškelti<text:s/>bankroto<text:s/>bylą<text:s/>pridedama<text:s/>ir<text:s/>pateikiama:</text:p>
      <text:p text:style-name="P605">1)<text:s/>šio<text:s/>straipsnio<text:s/>2<text:s/>dalyje<text:s/>nurodyto<text:s/>(nurodytų)<text:s/>pranešimo<text:s/>(pranešimų)<text:s/>kopija<text:s/>(kopijos);</text:p>
      <text:p text:style-name="P606">2)<text:s/>fizinio<text:s/>asmens<text:s/>gaunamas<text:s/>ir<text:s/>(ar)<text:s/>numatomas<text:s/>gauti<text:s/>pajamas<text:s/>patvirtinantys<text:s/>dokumentai;</text:p>
      <text:p text:style-name="P607">3)<text:s/>fizinio<text:s/>asmens<text:s/>turimo<text:s/>viso<text:s/>turto<text:s/>sąrašas<text:s/>(nekilnojamasis<text:s/>turtas;<text:s/>sąskaitose<text:s/>esančios<text:s/>lėšos,<text:s/>nurodant<text:s/>sąskaitas<text:s/>kredito<text:s/>įstaigose;<text:s/>grynieji<text:s/>pinigai,<text:s/>jeigu<text:s/>jų<text:s/>suma<text:s/>viršija<text:s/>1<text:s/>MMA;<text:s/>akcijos,<text:s/>kiti<text:s/>vertybiniai<text:s/>popieriai<text:s/>ir<text:s/>kitas<text:s/>turtas)<text:s/>(toliau<text:s/>–<text:s/>turtas)<text:s/>ir<text:s/>fizinio<text:s/>asmens<text:s/>nurodoma<text:s/>jo<text:s/>vertė;</text:p>
      <text:p text:style-name="P608">4)<text:s/>duomenys<text:s/>apie<text:s/>fizinio<text:s/>asmens<text:s/>įkeistą<text:s/>turtą,<text:s/>suteiktus<text:s/>kitus<text:s/>prievolių<text:s/>įvykdymo<text:s/>užtikrinimo<text:s/>būdus<text:s/>ir<text:s/>kitus<text:s/>įsipareigojimus;</text:p>
      <text:p text:style-name="P609">5)<text:s/>kreditorių<text:s/>sąrašas,<text:s/>kuriame<text:s/>nurodomi,<text:s/>kai<text:s/>kreditorius<text:s/>fizinis<text:s/>asmuo,<text:s/>–<text:s/>vardas,<text:s/>pavardė,<text:s/>gyvenamosios<text:s/>vietos<text:s/>adresas,<text:s/>reikalavimai<text:s/>ir<text:s/>jų<text:s/>įvykdymo<text:s/>terminai;<text:s/>kai<text:s/>kreditorius<text:s/>juridinis<text:s/>asmuo,<text:s/>–<text:s/>juridinio<text:s/>asmens<text:s/>pavadinimas,<text:s/>juridinio<text:s/>asmens<text:s/>kodas,<text:s/>buveinės<text:s/>adresas,<text:s/>reikalavimai<text:s/>ir<text:s/>jų<text:s/>įvykdymo<text:s/>terminai;</text:p>
      <text:p text:style-name="P610">6)<text:s/>skolininkų<text:s/>sąrašas,<text:s/>kuriame<text:s/>nurodomi,<text:s/>kai<text:s/>skolininkas<text:s/>fizinis<text:s/>asmuo,<text:s/>–<text:s/>vardas,<text:s/>pavardė,<text:s/>gyvenamosios<text:s/>vietos<text:s/>adresas,<text:s/>gautinos<text:s/>lėšos<text:s/>ir<text:s/>jų<text:s/>gavimo<text:s/>terminai,<text:s/>kai<text:s/>skolininkas<text:s/>juridinis<text:s/>asmuo,<text:s/>–<text:s/>juridinio<text:s/>asmens<text:s/>pavadinimas,<text:s/>juridinio<text:s/>asmens<text:s/>kodas,<text:s/>buveinės<text:s/>adresas,<text:s/>gautinos<text:s/>lėšos<text:s/>ir<text:s/>jų<text:s/>gavimo<text:s/>terminai;</text:p>
      <text:p text:style-name="P611">7)<text:s/>informacija<text:s/>apie<text:s/>fiziniam<text:s/>asmeniui<text:s/>teismuose<text:s/>iškeltas<text:s/>civilines<text:s/>bylas,<text:s/>kuriose<text:s/>fiziniam<text:s/>asmeniui<text:s/>pareikšti<text:s/>turtiniai<text:s/>reikalavimai<text:s/>ir<text:s/>(arba)<text:s/>areštuotas<text:s/>jo<text:s/>turtas,<text:s/>apie<text:s/>bylas,<text:s/>kuriose<text:s/>fiziniam<text:s/>asmeniui<text:s/>pareikšti<text:s/>su<text:s/>darbo<text:s/>santykiais<text:s/>susiję<text:s/>reikalavimai,<text:s/>taip<text:s/>pat<text:s/>apie<text:s/>baudžiamąsias<text:s/>bylas,<text:s/>kuriose<text:s/>fiziniam<text:s/>asmeniui<text:s/>pareikšti<text:s/>turtiniai<text:s/>reikalavimai<text:s/>ir<text:s/>(arba)<text:s/>areštuotas<text:s/>jo<text:s/>turtas,<text:s/>ir<text:s/>apie<text:s/>išieškojimus<text:s/>ne<text:s/>ginčo<text:s/>tvarka;</text:p>
      <text:p text:style-name="P612">8)<text:s/>fizinio<text:s/>asmens<text:s/>išlaikomų<text:s/>asmenų<text:s/>sąrašas,<text:s/>kuriame<text:s/>nurodomi<text:s/>jų<text:s/>vardai,<text:s/>pavardės,<text:s/>gimimo<text:s/>datos,<text:s/>duomenys<text:s/>apie<text:s/>fizinio<text:s/>asmens<text:s/>sudarytas<text:s/>asmenų<text:s/>išlaikymo<text:s/>sutartis<text:s/>ir<text:s/>vedybų<text:s/>sutartis,<text:s/>ir<text:s/>nurodytus<text:s/>duomenis<text:s/>pagrindžiančių<text:s/>dokumentų<text:s/>kopijos;</text:p>
      <text:p text:style-name="P613">9)<text:s/>informacija<text:s/>apie<text:s/>šio<text:s/>įstatymo<text:s/>7<text:s/>straipsnio<text:s/>1<text:s/>dalies<text:s/>6<text:s/>punkte<text:s/>ir<text:s/>(ar)<text:s/>2<text:s/>dalies<text:s/>3<text:s/>punkte<text:s/>nurodytas<text:s/>lėšas;</text:p>
      <text:p text:style-name="P614"/>
      <text:p text:style-name="keicia"><text:span text:style-name="T615">2015</text:span><text:span text:style-name="T616"><text:s/></text:span><text:span text:style-name="T617">12</text:span><text:span text:style-name="T618"><text:s/></text:span><text:span text:style-name="T619">22</text:span><text:span text:style-name="T620"><text:tab/>XII-2235</text:span><text:span text:style-name="T621"><text:tab/></text:span><text:span text:style-name="T622">TAR,</text:span><text:span text:style-name="T623"><text:s/></text:span><text:span text:style-name="T624">2015</text:span><text:span text:style-name="T625"><text:s/></text:span><text:span text:style-name="T626">12</text:span><text:span text:style-name="T627"><text:s/></text:span><text:span text:style-name="T628">30,</text:span><text:span text:style-name="T629"><text:s/></text:span><text:span text:style-name="T630">Identifikacinis</text:span><text:span text:style-name="T631"><text:s/></text:span><text:span text:style-name="T632">kodas</text:span><text:span text:style-name="T633"><text:s/></text:span><text:span text:style-name="T634">2015-21017</text:span><text:span text:style-name="T635">,</text:span><text:span text:style-name="T636"><text:s/></text:span><text:span text:style-name="T637">papildyta,</text:span><text:span text:style-name="T638"><text:s/></text:span><text:span text:style-name="T639">įsigalioja</text:span><text:span text:style-name="T640"><text:s/></text:span><text:span text:style-name="T641">2016</text:span><text:span text:style-name="T642"><text:s/></text:span><text:span text:style-name="T643">01</text:span><text:span text:style-name="T644"><text:s/></text:span><text:span text:style-name="T645">01</text:span></text:p>
      <text:p text:style-name="P646">10)<text:s/>fizinio<text:s/>asmens<text:s/>ir<text:s/>įkaito<text:s/>turėtojo<text:s/>ir<text:s/>(ar)<text:s/>hipotekos<text:s/>kreditoriaus<text:s/>susitarimas<text:s/>dėl<text:s/>įkeisto<text:s/>turto<text:s/>išsaugojimo<text:s/>fizinio<text:s/>asmens<text:s/>bankroto<text:s/>proceso<text:s/>metu,<text:s/>jeigu<text:s/>toks<text:s/>susitarimas<text:s/>sudarytas.</text:p>
      <text:p text:style-name="P647"/>
      <text:p text:style-name="P648">5.<text:s/>Jeigu<text:s/>fizinis<text:s/>asmuo,<text:s/>pateikdamas<text:s/>teismui<text:s/>pareiškimą<text:s/>iškelti<text:s/>bankroto<text:s/>bylą,<text:s/>pasiūlo<text:s/>bankroto<text:s/>administratoriaus<text:s/>kandidatūrą,<text:s/>prie<text:s/>pareiškimo<text:s/>iškelti<text:s/>bankroto<text:s/>bylą<text:s/>pridedamas<text:s/>bankroto<text:s/>administratoriaus<text:s/>sutikimas<text:s/>atlikti<text:s/>fizinio<text:s/>asmens<text:s/>bankroto<text:s/>procedūras.<text:s/>Sutikime<text:s/>atlikti<text:s/>fizinio<text:s/>asmens<text:s/>bankroto<text:s/>procedūras<text:s/>turi<text:s/>būti<text:s/>nurodyta:</text:p>
      <text:p text:style-name="P649">1)<text:s/>vardas,<text:s/>pavardė,<text:s/>adresas<text:s/>korespondencijai<text:s/>ir<text:s/>duomenys<text:s/>ryšiams<text:s/>palaikyti,<text:s/>kai<text:s/>bankroto<text:s/>administratorius<text:s/>–<text:s/>fizinis<text:s/>asmuo;</text:p>
      <text:p text:style-name="P650">2)<text:s/>pavadinimas,<text:s/>kodas,<text:s/>buveinės<text:s/>adresas<text:s/>ir<text:s/>duomenys<text:s/>ryšiams<text:s/>palaikyti,<text:s/>kai<text:s/>bankroto<text:s/>administratorius<text:s/>–<text:s/>juridinis<text:s/>asmuo<text:s/>arba<text:s/>juridinio<text:s/>asmens<text:s/>padalinys<text:s/>(filialas).</text:p>
      <text:p text:style-name="P651">6.<text:s/>Jeigu<text:s/>fizinis<text:s/>asmuo,<text:s/>pateikdamas<text:s/>teismui<text:s/>pareiškimą<text:s/>iškelti<text:s/>bankroto<text:s/>bylą,<text:s/>pasiūlo<text:s/>bankroto<text:s/>administratoriaus<text:s/>kandidatūrą,<text:s/>prie<text:s/>pareiškimo<text:s/>iškelti<text:s/>bankroto<text:s/>bylą<text:s/>pridedamas<text:s/>bankroto<text:s/>administratoriaus<text:s/>lėšų<text:s/>sumos,<text:s/>reikalingos<text:s/>bankroto<text:s/>procedūroms<text:s/>atlikti<text:s/>nuo<text:s/>teismo<text:s/>nutarties<text:s/>iškelti<text:s/>fizinio<text:s/>asmens<text:s/>bankroto<text:s/>bylą<text:s/>įsiteisėjimo<text:s/>dienos<text:s/>iki<text:s/>nutarties<text:s/>patvirtinti<text:s/>fizinio<text:s/>asmens<text:s/>kreditorių<text:s/>reikalavimų<text:s/>tenkinimo<text:s/>ir<text:s/>jo<text:s/>mokumo<text:s/>atkūrimo<text:s/>planą<text:s/>(toliau<text:s/>–<text:s/>planas)<text:s/>įsiteisėjimo<text:s/>dienos,<text:s/>pagrindimas.</text:p>
      <text:p text:style-name="P652">7.<text:s/>Jeigu<text:s/>fizinis<text:s/>asmuo<text:s/>bankroto<text:s/>administratoriaus<text:s/>kandidatūros<text:s/>nepasiūlo,<text:s/>teismas<text:s/>skiria<text:s/>bankroto<text:s/>administratorių,<text:s/>kurio<text:s/>kandidatūrą<text:s/>pasiūlo<text:s/>šio<text:s/>įstatymo<text:s/>13<text:s/>straipsnio<text:s/>9<text:s/>dalyje<text:s/>nurodyta<text:s/>Lietuvos<text:s/>Respublikos<text:s/>Vyriausybės<text:s/>įgaliota<text:s/>institucija<text:s/>Vyriausybės<text:s/>nustatyta<text:s/>tvarka.<text:s/>Prieš<text:s/>teismui<text:s/>priimant<text:s/>nutartį<text:s/>iškelti<text:s/>fizinio<text:s/>asmens<text:s/>bankroto<text:s/>bylą,<text:s/>bankroto<text:s/>administratorius<text:s/>teismui<text:s/>pateikia<text:s/>lėšų<text:s/>sumos,<text:s/>reikalingos<text:s/>bankroto<text:s/>procedūroms<text:s/>atlikti<text:s/>nuo<text:s/>teismo<text:s/>nutarties<text:s/>iškelti<text:s/>fizinio<text:s/>asmens<text:s/>bankroto<text:s/>bylą<text:s/>įsiteisėjimo<text:s/>dienos<text:s/>iki<text:s/>nutarties<text:s/>patvirtinti<text:s/>planą<text:s/>įsiteisėjimo<text:s/>dienos,<text:s/>pagrindimą.</text:p>
      <text:p text:style-name="P653">8.<text:s/>Teismui<text:s/>gali<text:s/>būti<text:s/>pateikiami<text:s/>ir<text:s/>kiti<text:s/>fizinio<text:s/>asmens<text:s/>bankroto<text:s/>bylai<text:s/>iškelti<text:s/>svarbūs<text:s/>dokumentai.</text:p>
      <text:p text:style-name="Normal"/>
      <text:soft-page-break/>
      <text:p text:style-name="keicia"><text:span text:style-name="T654">2018</text:span><text:span text:style-name="T655"><text:s/></text:span><text:span text:style-name="T656">05</text:span><text:span text:style-name="T657"><text:s/></text:span><text:span text:style-name="T658">17</text:span><text:span text:style-name="T659"><text:tab/>XIII-1154</text:span><text:span text:style-name="T660"><text:tab/></text:span><text:span text:style-name="T661">TAR,</text:span><text:span text:style-name="T662"><text:s/></text:span><text:span text:style-name="T663">2018</text:span><text:span text:style-name="T664"><text:s/></text:span><text:span text:style-name="T665">05</text:span><text:span text:style-name="T666"><text:s/></text:span><text:span text:style-name="T667">28,</text:span><text:span text:style-name="T668"><text:s/></text:span><text:span text:style-name="T669">Identifikacinis</text:span><text:span text:style-name="T670"><text:s/></text:span><text:span text:style-name="T671">kodas</text:span><text:span text:style-name="T672"><text:s/></text:span><text:span text:style-name="T673">2018-08526</text:span><text:span text:style-name="T674">,</text:span><text:span text:style-name="T675"><text:s/></text:span><text:span text:style-name="T676">papildyta,</text:span><text:span text:style-name="T677"><text:s/></text:span><text:span text:style-name="T678">įsigalioja</text:span><text:span text:style-name="T679"><text:s/></text:span><text:span text:style-name="T680">2018</text:span><text:span text:style-name="T681"><text:s/></text:span><text:span text:style-name="T682">06</text:span><text:span text:style-name="T683"><text:s/></text:span><text:span text:style-name="T684">26</text:span></text:p>
      <text:p text:style-name="Normal"><text:span text:style-name="T685">4</text:span><text:span text:style-name="T686">1</text:span><text:span text:style-name="T687"><text:s/></text:span><text:span text:style-name="T688">straipsnis.</text:span><text:span text:style-name="T689"><text:s/></text:span><text:span text:style-name="T690">Fizinių</text:span><text:span text:style-name="T691"><text:s/></text:span><text:span text:style-name="T692">asmenų</text:span><text:span text:style-name="T693"><text:s/></text:span><text:span text:style-name="T694">bankrotas</text:span><text:span text:style-name="T695"><text:s/></text:span><text:span text:style-name="T696">pagal</text:span><text:span text:style-name="T697"><text:s/></text:span><text:span text:style-name="T698">vieną</text:span><text:span text:style-name="T699"><text:s/></text:span><text:span text:style-name="T700">bylą</text:span></text:p>
      <text:p text:style-name="Normal"><text:bookmark-start text:name="part_1f36012415d44968aa4e9778f14a1d50"/><text:bookmark-end text:name="part_1f36012415d44968aa4e9778f14a1d50"/><text:span text:style-name="T701">1.</text:span><text:span text:style-name="T702"><text:s/></text:span><text:span text:style-name="T703">Bendro</text:span><text:span text:style-name="T704"><text:s/></text:span><text:span text:style-name="T705">turto</text:span><text:span text:style-name="T706"><text:s/></text:span><text:span text:style-name="T707">ir</text:span><text:span text:style-name="T708"><text:s/></text:span><text:span text:style-name="T709">(ar)</text:span><text:span text:style-name="T710"><text:s/></text:span><text:span text:style-name="T711">bendrų</text:span><text:span text:style-name="T712"><text:s/></text:span><text:span text:style-name="T713">prievolių</text:span><text:span text:style-name="T714"><text:s/></text:span><text:span text:style-name="T715">kreditoriams</text:span><text:span text:style-name="T716"><text:s/></text:span><text:span text:style-name="T717">siejami</text:span><text:span text:style-name="T718"><text:s/></text:span><text:span text:style-name="T719">fiziniai</text:span><text:span text:style-name="T720"><text:s/></text:span><text:span text:style-name="T721">asmenys</text:span><text:span text:style-name="T722"><text:s/></text:span><text:span text:style-name="T723">gali</text:span><text:span text:style-name="T724"><text:s/></text:span><text:span text:style-name="T725">bankrutuoti</text:span><text:span text:style-name="T726"><text:s/></text:span><text:span text:style-name="T727">pagal</text:span><text:span text:style-name="T728"><text:s/></text:span><text:span text:style-name="T729">vieną</text:span><text:span text:style-name="T730"><text:s/></text:span><text:span text:style-name="T731">bylą.</text:span></text:p>
      <text:p text:style-name="Normal"><text:bookmark-start text:name="part_509794fb860d45b2b4d8e60280714df2"/><text:bookmark-end text:name="part_509794fb860d45b2b4d8e60280714df2"/><text:span text:style-name="T732">2.</text:span><text:span text:style-name="T733"><text:s/></text:span><text:span text:style-name="T734">Bankrutuoti</text:span><text:span text:style-name="T735"><text:s/></text:span><text:span text:style-name="T736">pagal</text:span><text:span text:style-name="T737"><text:s/></text:span><text:span text:style-name="T738">vieną</text:span><text:span text:style-name="T739"><text:s/></text:span><text:span text:style-name="T740">bylą</text:span><text:span text:style-name="T741"><text:s/></text:span><text:span text:style-name="T742">siekiantys</text:span><text:span text:style-name="T743"><text:s/></text:span><text:span text:style-name="T744">asmenys</text:span><text:span text:style-name="T745"><text:s/></text:span><text:span text:style-name="T746">gali</text:span><text:span text:style-name="T747"><text:s/></text:span><text:span text:style-name="T748">teismui</text:span><text:span text:style-name="T749"><text:s/></text:span><text:span text:style-name="T750">pateikti</text:span><text:span text:style-name="T751"><text:s/></text:span><text:span text:style-name="T752">bendrą</text:span><text:span text:style-name="T753"><text:s/></text:span><text:span text:style-name="T754">pareiškimą</text:span><text:span text:style-name="T755"><text:s/></text:span><text:span text:style-name="T756">iškelti</text:span><text:span text:style-name="T757"><text:s/></text:span><text:span text:style-name="T758">jiems</text:span><text:span text:style-name="T759"><text:s/></text:span><text:span text:style-name="T760">bankroto</text:span><text:span text:style-name="T761"><text:s/></text:span><text:span text:style-name="T762">bylą</text:span><text:span text:style-name="T763"><text:s/></text:span><text:span text:style-name="T764">ar</text:span><text:span text:style-name="T765"><text:s/></text:span><text:span text:style-name="T766">iki</text:span><text:span text:style-name="T767"><text:s/></text:span><text:span text:style-name="T768">mokumo</text:span><text:span text:style-name="T769"><text:s/></text:span><text:span text:style-name="T770">atkūrimo</text:span><text:span text:style-name="T771"><text:s/></text:span><text:span text:style-name="T772">plano</text:span><text:span text:style-name="T773"><text:s/></text:span><text:span text:style-name="T774">patvirtinimo</text:span><text:span text:style-name="T775"><text:s/></text:span><text:span text:style-name="T776">kito</text:span><text:span text:style-name="T777"><text:s/></text:span><text:span text:style-name="T778">fizinio</text:span><text:span text:style-name="T779"><text:s/></text:span><text:span text:style-name="T780">asmens</text:span><text:span text:style-name="T781"><text:s/></text:span><text:span text:style-name="T782">inicijuotoje</text:span><text:span text:style-name="T783"><text:s/></text:span><text:span text:style-name="T784">byloje</text:span><text:span text:style-name="T785"><text:s/></text:span><text:span text:style-name="T786">pateikti</text:span><text:span text:style-name="T787"><text:s/></text:span><text:span text:style-name="T788">teismui</text:span><text:span text:style-name="T789"><text:s/></text:span><text:span text:style-name="T790">prašymą</text:span><text:span text:style-name="T791"><text:s/></text:span><text:span text:style-name="T792">įstoti</text:span><text:span text:style-name="T793"><text:s/></text:span><text:span text:style-name="T794">į</text:span><text:span text:style-name="T795"><text:s/></text:span><text:span text:style-name="T796">bylą.</text:span></text:p>
      <text:p text:style-name="Normal"><text:bookmark-start text:name="part_abdde789ce8a4cdaad228bc33aa82d12"/><text:bookmark-end text:name="part_abdde789ce8a4cdaad228bc33aa82d12"/><text:span text:style-name="T797">3.</text:span><text:span text:style-name="T798"><text:s/></text:span><text:span text:style-name="T799">Teismas</text:span><text:span text:style-name="T800"><text:s/></text:span><text:span text:style-name="T801">nepriima</text:span><text:span text:style-name="T802"><text:s/></text:span><text:span text:style-name="T803">fizinio</text:span><text:span text:style-name="T804"><text:s/></text:span><text:span text:style-name="T805">asmens</text:span><text:span text:style-name="T806"><text:s/></text:span><text:span text:style-name="T807">prašymo</text:span><text:span text:style-name="T808"><text:s/></text:span><text:span text:style-name="T809">įstoti</text:span><text:span text:style-name="T810"><text:s/></text:span><text:span text:style-name="T811">į</text:span><text:span text:style-name="T812"><text:s/></text:span><text:span text:style-name="T813">bylą</text:span><text:span text:style-name="T814"><text:s/></text:span><text:span text:style-name="T815">arba</text:span><text:span text:style-name="T816"><text:s/></text:span><text:span text:style-name="T817">kelių</text:span><text:span text:style-name="T818"><text:s/></text:span><text:span text:style-name="T819">asmenų</text:span><text:span text:style-name="T820"><text:s/></text:span><text:span text:style-name="T821">pateiktą</text:span><text:span text:style-name="T822"><text:s/></text:span><text:span text:style-name="T823">bendrą</text:span><text:span text:style-name="T824"><text:s/></text:span><text:span text:style-name="T825">pareiškimą</text:span><text:span text:style-name="T826"><text:s/></text:span><text:span text:style-name="T827">iškelti</text:span><text:span text:style-name="T828"><text:s/></text:span><text:span text:style-name="T829">bankroto</text:span><text:span text:style-name="T830"><text:s/></text:span><text:span text:style-name="T831">bylą</text:span><text:span text:style-name="T832"><text:s/></text:span><text:span text:style-name="T833">išskiria</text:span><text:span text:style-name="T834"><text:s/></text:span><text:span text:style-name="T835">į</text:span><text:span text:style-name="T836"><text:s/></text:span><text:span text:style-name="T837">atskiras</text:span><text:span text:style-name="T838"><text:s/></text:span><text:span text:style-name="T839">bylas,</text:span><text:span text:style-name="T840"><text:s/></text:span><text:span text:style-name="T841">kai</text:span><text:span text:style-name="T842"><text:s/></text:span><text:span text:style-name="T843">nusprendžia,</text:span><text:span text:style-name="T844"><text:s/></text:span><text:span text:style-name="T845">kad</text:span><text:span text:style-name="T846"><text:s/></text:span><text:span text:style-name="T847">šie</text:span><text:span text:style-name="T848"><text:s/></text:span><text:span text:style-name="T849">bankrutuoti</text:span><text:span text:style-name="T850"><text:s/></text:span><text:span text:style-name="T851">pagal</text:span><text:span text:style-name="T852"><text:s/></text:span><text:span text:style-name="T853">vieną</text:span><text:span text:style-name="T854"><text:s/></text:span><text:span text:style-name="T855">bylą</text:span><text:span text:style-name="T856"><text:s/></text:span><text:span text:style-name="T857">siekiantys</text:span><text:span text:style-name="T858"><text:s/></text:span><text:span text:style-name="T859">fiziniai</text:span><text:span text:style-name="T860"><text:s/></text:span><text:span text:style-name="T861">asmenys</text:span><text:span text:style-name="T862"><text:s/></text:span><text:span text:style-name="T863">nėra</text:span><text:span text:style-name="T864"><text:s/></text:span><text:span text:style-name="T865">siejami</text:span><text:span text:style-name="T866"><text:s/></text:span><text:span text:style-name="T867">bendro</text:span><text:span text:style-name="T868"><text:s/></text:span><text:span text:style-name="T869">turto</text:span><text:span text:style-name="T870"><text:s/></text:span><text:span text:style-name="T871">ir</text:span><text:span text:style-name="T872"><text:s/></text:span><text:span text:style-name="T873">(ar)</text:span><text:span text:style-name="T874"><text:s/></text:span><text:span text:style-name="T875">bendrų</text:span><text:span text:style-name="T876"><text:s/></text:span><text:span text:style-name="T877">prievolių</text:span><text:span text:style-name="T878"><text:s/></text:span><text:span text:style-name="T879">kreditoriams.</text:span></text:p>
      <text:p text:style-name="Normal"/>
      <text:p text:style-name="P880">5<text:s/>straipsnis.<text:s/>Fizinio<text:s/>asmens<text:s/>pareiškimo<text:s/>iškelti<text:s/>fizinio<text:s/>asmens<text:s/>bankroto<text:s/>bylą<text:s/>nagrinėjimas<text:s/>teisme</text:p>
      <text:p text:style-name="P881">1.<text:s/>Fizinių<text:s/>asmenų<text:s/>bankroto<text:s/>bylos<text:s/>iškeliamos<text:s/>ir<text:s/>nagrinėjamos<text:s/>Civilinio<text:s/>proceso<text:s/>kodekso<text:s/>nustatyta<text:s/>ginčo<text:s/>teisenos<text:s/>tvarka,<text:s/>išskyrus<text:s/>šio<text:s/>įstatymo<text:s/>nustatytas<text:s/>išimtis.</text:p>
      <text:p text:style-name="P882">2.<text:s/>Fizinio<text:s/>asmens<text:s/>bankroto<text:s/>bylą<text:s/>iškelia<text:s/>ir<text:s/>nagrinėja<text:s/>teismas<text:s/>žodinio<text:s/>proceso<text:s/>tvarka,<text:s/>išskyrus<text:s/>šio<text:s/>įstatymo<text:s/>8<text:s/>straipsnio<text:s/>6<text:s/>dalyje<text:s/>nurodytą<text:s/>atvejį.</text:p>
      <text:p text:style-name="P883">3.<text:s/>Teismas,<text:s/>gavęs<text:s/>pareiškimą<text:s/>iškelti<text:s/>fizinio<text:s/>asmens<text:s/>bankroto<text:s/>bylą,<text:s/>gali:</text:p>
      <text:p text:style-name="P884">1)<text:s/>įpareigoti<text:s/>fizinį<text:s/>asmenį<text:s/>pateikti<text:s/>teismui<text:s/>bankroto<text:s/>bylai<text:s/>nagrinėti<text:s/>reikalingus<text:s/>papildomus<text:s/>dokumentus;</text:p>
      <text:p text:style-name="P885">2)<text:s/>Civilinio<text:s/>proceso<text:s/>kodekso<text:s/>nustatyta<text:s/>tvarka<text:s/>taikyti<text:s/>laikinąsias<text:s/>apsaugos<text:s/>priemones,<text:s/>galiosiančias<text:s/>iki<text:s/>nutarties<text:s/>iškelti<text:s/>fizinio<text:s/>asmens<text:s/>bankroto<text:s/>bylą<text:s/>arba<text:s/>atsisakyti<text:s/>ją<text:s/>kelti<text:s/>įsiteisėjimo<text:s/>dienos.</text:p>
      <text:p text:style-name="P886">4.<text:s/>Teismas<text:s/>nutartimi<text:s/>išsprendžia<text:s/>klausimą<text:s/>dėl<text:s/>pareiškimo<text:s/>iškelti<text:s/>fizinio<text:s/>asmens<text:s/>bankroto<text:s/>bylą.<text:s/>Nutartis<text:s/>nepriimti<text:s/>nagrinėti<text:s/>pareiškimo<text:s/>iškelti<text:s/>fizinio<text:s/>asmens<text:s/>bankroto<text:s/>bylą<text:s/>gali<text:s/>būti<text:s/>skundžiama.</text:p>
      <text:p text:style-name="P887"/>
      <text:p text:style-name="keicia"><text:span text:style-name="T888">2015</text:span><text:span text:style-name="T889"><text:s/></text:span><text:span text:style-name="T890">12</text:span><text:span text:style-name="T891"><text:s/></text:span><text:span text:style-name="T892">22</text:span><text:span text:style-name="T893"><text:tab/>XII-2235</text:span><text:span text:style-name="T894"><text:tab/></text:span><text:span text:style-name="T895">TAR,</text:span><text:span text:style-name="T896"><text:s/></text:span><text:span text:style-name="T897">2015</text:span><text:span text:style-name="T898"><text:s/></text:span><text:span text:style-name="T899">12</text:span><text:span text:style-name="T900"><text:s/></text:span><text:span text:style-name="T901">30,</text:span><text:span text:style-name="T902"><text:s/></text:span><text:span text:style-name="T903">Identifikacinis</text:span><text:span text:style-name="T904"><text:s/></text:span><text:span text:style-name="T905">kodas</text:span><text:span text:style-name="T906"><text:s/></text:span><text:span text:style-name="T907">2015-21017</text:span><text:span text:style-name="T908">,</text:span><text:span text:style-name="T909"><text:s/></text:span><text:span text:style-name="T910">įsigalioja</text:span><text:span text:style-name="T911"><text:s/></text:span><text:span text:style-name="T912">2016</text:span><text:span text:style-name="T913"><text:s/></text:span><text:span text:style-name="T914">01</text:span><text:span text:style-name="T915"><text:s/></text:span><text:span text:style-name="T916">01</text:span></text:p>
      <text:p text:style-name="P917">5.<text:s/>Informaciją<text:s/>apie<text:s/>priimtą<text:s/>pareiškimą<text:s/>iškelti<text:s/>fizinio<text:s/>asmens<text:s/>bankroto<text:s/>bylą,<text:s/>taip<text:s/>pat<text:s/>informaciją<text:s/>apie<text:s/>atsisakymą<text:s/>iškelti<text:s/>fizinio<text:s/>asmens<text:s/>bankroto<text:s/>bylą<text:s/>teismas<text:s/>privalo<text:s/>paskelbti<text:s/>ne<text:s/>vėliau<text:s/>kaip<text:s/>kitą<text:s/>darbo<text:s/>dieną<text:s/>po<text:s/>nutarties<text:s/>priimti<text:s/>pareiškimą<text:s/>iškelti<text:s/>fizinio<text:s/>asmens<text:s/>bankroto<text:s/>bylą,<text:s/>taip<text:s/>pat<text:s/>po<text:s/>nutarties<text:s/>atsisakyti<text:s/>iškelti<text:s/>fizinio<text:s/>asmens<text:s/>bankroto<text:s/>bylą<text:s/>įsiteisėjimo.<text:s/>Ši<text:s/>informacija<text:s/>skelbiama<text:s/>viešai<text:s/>specialioje<text:s/>interneto<text:s/>svetainėje.</text:p>
      <text:p text:style-name="P918"/>
      <text:p text:style-name="keicia"><text:span text:style-name="T919">2015</text:span><text:span text:style-name="T920"><text:s/></text:span><text:span text:style-name="T921">12</text:span><text:span text:style-name="T922"><text:s/></text:span><text:span text:style-name="T923">22</text:span><text:span text:style-name="T924"><text:tab/>XII-2235</text:span><text:span text:style-name="T925"><text:tab/></text:span><text:span text:style-name="T926">TAR,</text:span><text:span text:style-name="T927"><text:s/></text:span><text:span text:style-name="T928">2015</text:span><text:span text:style-name="T929"><text:s/></text:span><text:span text:style-name="T930">12</text:span><text:span text:style-name="T931"><text:s/></text:span><text:span text:style-name="T932">30,</text:span><text:span text:style-name="T933"><text:s/></text:span><text:span text:style-name="T934">Identifikacinis</text:span><text:span text:style-name="T935"><text:s/></text:span><text:span text:style-name="T936">kodas</text:span><text:span text:style-name="T937"><text:s/></text:span><text:span text:style-name="T938">2015-21017</text:span><text:span text:style-name="T939">,</text:span><text:span text:style-name="T940"><text:s/></text:span><text:span text:style-name="T941">įsigalioja</text:span><text:span text:style-name="T942"><text:s/></text:span><text:span text:style-name="T943">2016</text:span><text:span text:style-name="T944"><text:s/></text:span><text:span text:style-name="T945">01</text:span><text:span text:style-name="T946"><text:s/></text:span><text:span text:style-name="T947">01</text:span></text:p>
      <text:p text:style-name="P948">6.<text:s/>Teismas<text:s/>ne<text:s/>vėliau<text:s/>kaip<text:s/>kitą<text:s/>darbo<text:s/>dieną<text:s/>nuo<text:s/>nutarties<text:s/>dėl<text:s/>pareiškimo<text:s/>iškelti<text:s/>fizinio<text:s/>asmens<text:s/>bankroto<text:s/>bylą<text:s/>priėmimo<text:s/>dienos<text:s/>šios<text:s/>nutarties<text:s/>patvirtintą<text:s/>kopiją<text:s/>išsiunčia<text:s/>antstoliams,<text:s/>kuriems<text:s/>yra<text:s/>pateikti<text:s/>vykdomieji<text:s/>dokumentai<text:s/>dėl<text:s/>išieškojimo<text:s/>iš<text:s/>šio<text:s/>fizinio<text:s/>asmens<text:s/>ar<text:s/>dėl<text:s/>jo<text:s/>turto<text:s/>arešto,<text:s/>taip<text:s/>pat<text:s/>kredito<text:s/>įstaigoms,<text:s/>kuriose<text:s/>yra<text:s/>fizinio<text:s/>asmens<text:s/>sąskaitos.<text:s/>Nuo<text:s/>nurodyto<text:s/>pranešimo<text:s/>gavimo<text:s/>dienos<text:s/>sustabdomas<text:s/>fizinio<text:s/>asmens<text:s/>turto<text:s/>realizavimas<text:s/>ir<text:s/>(ar)<text:s/>išieškojimas,<text:s/>įskaitant<text:s/>išieškojimą<text:s/>ne<text:s/>ginčo<text:s/>tvarka.</text:p>
      <text:p text:style-name="P949"/>
      <text:p text:style-name="keicia"><text:span text:style-name="T950">2018</text:span><text:span text:style-name="T951"><text:s/></text:span><text:span text:style-name="T952">05</text:span><text:span text:style-name="T953"><text:s/></text:span><text:span text:style-name="T954">17</text:span><text:span text:style-name="T955"><text:tab/>XIII-1154</text:span><text:span text:style-name="T956"><text:tab/></text:span><text:span text:style-name="T957">TAR,</text:span><text:span text:style-name="T958"><text:s/></text:span><text:span text:style-name="T959">2018</text:span><text:span text:style-name="T960"><text:s/></text:span><text:span text:style-name="T961">05</text:span><text:span text:style-name="T962"><text:s/></text:span><text:span text:style-name="T963">28,</text:span><text:span text:style-name="T964"><text:s/></text:span><text:span text:style-name="T965">Identifikacinis</text:span><text:span text:style-name="T966"><text:s/></text:span><text:span text:style-name="T967">kodas</text:span><text:span text:style-name="T968"><text:s/></text:span><text:span text:style-name="T969">2018-08526</text:span><text:span text:style-name="T970">,</text:span><text:span text:style-name="T971"><text:s/></text:span><text:span text:style-name="T972">įsigalioja</text:span><text:span text:style-name="T973"><text:s/></text:span><text:span text:style-name="T974">2018</text:span><text:span text:style-name="T975"><text:s/></text:span><text:span text:style-name="T976">06</text:span><text:span text:style-name="T977"><text:s/></text:span><text:span text:style-name="T978">26</text:span></text:p>
      <text:p text:style-name="Normal"><text:span text:style-name="T979">7.</text:span><text:span text:style-name="T980"><text:s/></text:span><text:span text:style-name="T981">Teismas</text:span><text:span text:style-name="T982"><text:s/></text:span><text:span text:style-name="T983">ne</text:span><text:span text:style-name="T984"><text:s/></text:span><text:span text:style-name="T985">vėliau</text:span><text:span text:style-name="T986"><text:s/></text:span><text:span text:style-name="T987">kaip</text:span><text:span text:style-name="T988"><text:s/></text:span><text:span text:style-name="T989">per</text:span><text:span text:style-name="T990"><text:s/></text:span><text:span text:style-name="T991">vieną</text:span><text:span text:style-name="T992"><text:s/></text:span><text:span text:style-name="T993">mėnesį</text:span><text:span text:style-name="T994"><text:s/></text:span><text:span text:style-name="T995">nuo</text:span><text:span text:style-name="T996"><text:s/></text:span><text:span text:style-name="T997">nutarties</text:span><text:span text:style-name="T998"><text:s/></text:span><text:span text:style-name="T999">dėl</text:span><text:span text:style-name="T1000"><text:s/></text:span><text:span text:style-name="T1001">pareiškimo</text:span><text:span text:style-name="T1002"><text:s/></text:span><text:span text:style-name="T1003">iškelti</text:span><text:span text:style-name="T1004"><text:s/></text:span><text:span text:style-name="T1005">fizinio</text:span><text:span text:style-name="T1006"><text:s/></text:span><text:span text:style-name="T1007">asmens</text:span><text:span text:style-name="T1008"><text:s/></text:span><text:span text:style-name="T1009">bankroto</text:span><text:span text:style-name="T1010"><text:s/></text:span><text:span text:style-name="T1011">bylą</text:span><text:span text:style-name="T1012"><text:s/></text:span><text:span text:style-name="T1013">priėmimo</text:span><text:span text:style-name="T1014"><text:s/></text:span><text:span text:style-name="T1015">dienos</text:span><text:span text:style-name="T1016"><text:s/></text:span><text:span text:style-name="T1017">priima</text:span><text:span text:style-name="T1018"><text:s/></text:span><text:span text:style-name="T1019">nutartį</text:span><text:span text:style-name="T1020"><text:s/></text:span><text:span text:style-name="T1021">iškelti</text:span><text:span text:style-name="T1022"><text:s/></text:span><text:span text:style-name="T1023">fizinio</text:span><text:span text:style-name="T1024"><text:s/></text:span><text:span text:style-name="T1025">asmens</text:span><text:span text:style-name="T1026"><text:s/></text:span><text:span text:style-name="T1027">bankroto</text:span><text:span text:style-name="T1028"><text:s/></text:span><text:span text:style-name="T1029">bylą</text:span><text:span text:style-name="T1030"><text:s/></text:span><text:span text:style-name="T1031">ar</text:span><text:span text:style-name="T1032"><text:s/></text:span><text:span text:style-name="T1033">atsisakyti</text:span><text:span text:style-name="T1034"><text:s/></text:span><text:span text:style-name="T1035">ją</text:span><text:span text:style-name="T1036"><text:s/></text:span><text:span text:style-name="T1037">iškelti.</text:span><text:span text:style-name="T1038"><text:s/></text:span><text:span text:style-name="T1039">Teismas</text:span><text:span text:style-name="T1040"><text:s/></text:span><text:span text:style-name="T1041">turi</text:span><text:span text:style-name="T1042"><text:s/></text:span><text:span text:style-name="T1043">teisę</text:span><text:span text:style-name="T1044"><text:s/></text:span><text:span text:style-name="T1045">dėl</text:span><text:span text:style-name="T1046"><text:s/></text:span><text:span text:style-name="T1047">svarbių</text:span><text:span text:style-name="T1048"><text:s/></text:span><text:span text:style-name="T1049">priežasčių</text:span><text:span text:style-name="T1050"><text:s/></text:span><text:span text:style-name="T1051">pratęsti</text:span><text:span text:style-name="T1052"><text:s/></text:span><text:span text:style-name="T1053">pasirengimo</text:span><text:span text:style-name="T1054"><text:s/></text:span><text:span text:style-name="T1055">nagrinėti</text:span><text:span text:style-name="T1056"><text:s/></text:span><text:span text:style-name="T1057">fizinio</text:span><text:span text:style-name="T1058"><text:s/></text:span><text:span text:style-name="T1059">asmens</text:span><text:span text:style-name="T1060"><text:s/></text:span><text:span text:style-name="T1061">bankroto</text:span><text:span text:style-name="T1062"><text:s/></text:span><text:span text:style-name="T1063">bylą</text:span><text:span text:style-name="T1064"><text:s/></text:span><text:span text:style-name="T1065">teisme</text:span><text:span text:style-name="T1066"><text:s/></text:span><text:span text:style-name="T1067">terminą,</text:span><text:span text:style-name="T1068"><text:s/></text:span><text:span text:style-name="T1069">bet</text:span><text:span text:style-name="T1070"><text:s/></text:span><text:span text:style-name="T1071">ne</text:span><text:span text:style-name="T1072"><text:s/></text:span><text:span text:style-name="T1073">ilgiau</text:span><text:span text:style-name="T1074"><text:s/></text:span><text:span text:style-name="T1075">kaip</text:span><text:span text:style-name="T1076"><text:s/></text:span><text:span text:style-name="T1077">vienam</text:span><text:span text:style-name="T1078"><text:s/></text:span><text:span text:style-name="T1079">mėnesiui.</text:span></text:p>
      <text:p text:style-name="P1080"/>
      <text:p text:style-name="P1081">8.<text:s/>Teismas<text:s/>atsisako<text:s/>iškelti<text:s/>fizinio<text:s/>asmens<text:s/>bankroto<text:s/>bylą,<text:s/>jeigu<text:s/>yra<text:s/>bent<text:s/>viena<text:s/>iš<text:s/>šių<text:s/>sąlygų:</text:p>
      <text:p text:style-name="P1082">1)<text:s/>pareiškimo<text:s/>iškelti<text:s/>fizinio<text:s/>asmens<text:s/>bankroto<text:s/>bylą<text:s/>nagrinėjimo<text:s/>metu<text:s/>teismas<text:s/>nustato,<text:s/>kad<text:s/>fizinio<text:s/>asmens<text:s/>būklė<text:s/>neatitinka<text:s/>šio<text:s/>įstatymo<text:s/>2<text:s/>straipsnio<text:s/>2<text:s/>dalyje<text:s/>nurodytosios.<text:s/>Nustatant<text:s/>fizinio<text:s/>asmens<text:s/>būklę,<text:s/>nėra<text:s/>įskaitomi<text:s/>kreditorių<text:s/>reikalavimai,<text:s/>kurie<text:s/>šio<text:s/>įstatymo<text:s/>29<text:s/>straipsnio<text:s/>7<text:s/>dalyje<text:s/>nustatyta<text:s/>tvarka<text:s/>negali<text:s/>būti<text:s/>nurašyti;</text:p>
      <text:p text:style-name="P1083"/>
      <text:p text:style-name="keicia"><text:span text:style-name="T1084">2015</text:span><text:span text:style-name="T1085"><text:s/></text:span><text:span text:style-name="T1086">12</text:span><text:span text:style-name="T1087"><text:s/></text:span><text:span text:style-name="T1088">22</text:span><text:span text:style-name="T1089"><text:tab/>XII-2235</text:span><text:span text:style-name="T1090"><text:tab/></text:span><text:span text:style-name="T1091">TAR,</text:span><text:span text:style-name="T1092"><text:s/></text:span><text:span text:style-name="T1093">2015</text:span><text:span text:style-name="T1094"><text:s/></text:span><text:span text:style-name="T1095">12</text:span><text:span text:style-name="T1096"><text:s/></text:span><text:span text:style-name="T1097">30,</text:span><text:span text:style-name="T1098"><text:s/></text:span><text:span text:style-name="T1099">Identifikacinis</text:span><text:span text:style-name="T1100"><text:s/></text:span><text:span text:style-name="T1101">kodas</text:span><text:span text:style-name="T1102"><text:s/></text:span><text:span text:style-name="T1103">2015-21017</text:span><text:span text:style-name="T1104">,</text:span><text:span text:style-name="T1105"><text:s/></text:span><text:span text:style-name="T1106">įsigalioja</text:span><text:span text:style-name="T1107"><text:s/></text:span><text:span text:style-name="T1108">2016</text:span><text:span text:style-name="T1109"><text:s/></text:span><text:span text:style-name="T1110">01</text:span><text:span text:style-name="T1111"><text:s/></text:span><text:span text:style-name="T1112">01</text:span></text:p>
      <text:p text:style-name="P1113">2)<text:s/>paaiškėja,<text:s/>kad<text:s/>fizinis<text:s/>asmuo<text:s/>per<text:s/>paskutinius<text:s/>3<text:s/>metus<text:s/>iki<text:s/>pareiškimo<text:s/>iškelti<text:s/>bankroto<text:s/>bylą<text:s/>priėmimo<text:s/>tapo<text:s/>nemokus<text:s/>dėl<text:s/>Lietuvos<text:s/>Respublikos<text:s/>civilinio<text:s/>kodekso<text:s/>(toliau<text:s/>–<text:s/>Civilinis<text:s/>kodeksas)<text:s/>6.67<text:s/>straipsnyje<text:s/>nurodytų<text:s/>sudarytų<text:s/>kreditorių<text:s/>interesus<text:s/>pažeidžiančių<text:s/>sandorių,<text:s/>kurių<text:s/>sudaryti<text:s/>jis<text:s/>neprivalėjo,<text:s/>ar<text:s/>kitokių<text:s/>fizinio<text:s/>asmens<text:s/>tyčinių<text:s/>veiksmų<text:s/>pateikiant<text:s/>neteisingą<text:s/>informaciją<text:s/>kreditoriams<text:s/>apie<text:s/>finansinę<text:s/>būklę<text:s/>prisiimant<text:s/>skolinius<text:s/>įsipareigojimus<text:s/>ar<text:s/>sudarant<text:s/>kitus<text:s/>sandorius,<text:s/>siekiant<text:s/>išvengti<text:s/>atsiskaitymo<text:s/>su<text:s/>kreditoriais,<text:s/>ar<text:s/>fizinio<text:s/>asmens<text:s/>sąmoningo<text:s/>neveikimo,<text:s/>siekiant<text:s/>išvengti<text:s/>atsiskaitymo<text:s/>su<text:s/>kreditoriais;</text:p>
      <text:p text:style-name="P1114"/>
      <text:p text:style-name="P1115">3)<text:s/>paaiškėja,<text:s/>kad<text:s/>fizinis<text:s/>asmuo<text:s/>tapo<text:s/>nemokus<text:s/>dėl<text:s/>savo<text:s/>žalingų<text:s/>įpročių<text:s/>(piktnaudžiavimo<text:s/>alkoholiu,<text:s/>narkotinėmis<text:s/>ar<text:s/>kitomis<text:s/>psichotropinėmis<text:s/>medžiagomis,<text:s/>azartinių<text:s/>lošimų<text:s/>ir<text:s/>kitų);</text:p>
      <text:p text:style-name="P1116">4)<text:s/>paaiškėja,<text:s/>kad<text:s/>fizinis<text:s/>asmuo<text:s/>yra<text:s/>nubaustas<text:s/>už<text:s/>nusikaltimus<text:s/>ar<text:s/>baudžiamuosius<text:s/>nusižengimus,<text:s/>nurodytus<text:s/>Lietuvos<text:s/>Respublikos<text:s/>baudžiamojo<text:s/>kodekso<text:s/>(toliau<text:s/>–<text:s/>Baudžiamasis<text:s/>kodeksas)<text:s/>207,<text:s/>208,<text:s/>209,<text:s/>216,<text:s/>222,<text:s/>223<text:s/>straipsniuose,<text:s/>ir<text:s/>jo<text:s/>teistumas<text:s/>nėra<text:s/>išnykęs,<text:s/>jeigu<text:s/>dėl<text:s/>to<text:s/>jis<text:s/>tapo<text:s/>nemokus;</text:p>
      <text:p text:style-name="P1117">5)<text:s/>nuo<text:s/>fizinio<text:s/>asmens<text:s/>bankroto<text:s/>proceso<text:s/>nutraukimo<text:s/>ar<text:s/>pabaigos<text:s/>nepraėję<text:s/>10<text:s/>metų,<text:s/>išskyrus<text:s/>šio<text:s/>įstatymo<text:s/>10<text:s/>straipsnio<text:s/>1<text:s/>dalies<text:s/>1,<text:s/>2<text:s/>ir<text:s/>7<text:s/>punktuose<text:s/>nurodytus<text:s/>atvejus;</text:p>
      <text:p text:style-name="P1118"/>
      <text:p text:style-name="P1119"/>
      <text:p text:style-name="P1120"/>
      <text:soft-page-break/>
      <text:p text:style-name="keicia"><text:span text:style-name="T1121">2015</text:span><text:span text:style-name="T1122"><text:s/></text:span><text:span text:style-name="T1123">12</text:span><text:span text:style-name="T1124"><text:s/></text:span><text:span text:style-name="T1125">22</text:span><text:span text:style-name="T1126"><text:tab/>XII-2235</text:span><text:span text:style-name="T1127"><text:tab/></text:span><text:span text:style-name="T1128">TAR,</text:span><text:span text:style-name="T1129"><text:s/></text:span><text:span text:style-name="T1130">2015</text:span><text:span text:style-name="T1131"><text:s/></text:span><text:span text:style-name="T1132">12</text:span><text:span text:style-name="T1133"><text:s/></text:span><text:span text:style-name="T1134">30,</text:span><text:span text:style-name="T1135"><text:s/></text:span><text:span text:style-name="T1136">Identifikacinis</text:span><text:span text:style-name="T1137"><text:s/></text:span><text:span text:style-name="T1138">kodas</text:span><text:span text:style-name="T1139"><text:s/></text:span><text:span text:style-name="T1140">2015-21017</text:span><text:span text:style-name="T1141">,</text:span><text:span text:style-name="T1142"><text:s/></text:span><text:span text:style-name="T1143">įsigalioja</text:span><text:span text:style-name="T1144"><text:s/></text:span><text:span text:style-name="T1145">2016</text:span><text:span text:style-name="T1146"><text:s/></text:span><text:span text:style-name="T1147">01</text:span><text:span text:style-name="T1148"><text:s/></text:span><text:span text:style-name="T1149">01</text:span></text:p>
      <text:p text:style-name="P1150">6)<text:s/>paaiškėja,<text:s/>kad<text:s/>yra<text:s/>iškelta<text:s/>neribotos<text:s/>civilinės<text:s/>atsakomybės<text:s/>juridinio<text:s/>asmens,<text:s/>kurio<text:s/>dalyvis<text:s/>yra<text:s/>fizinis<text:s/>asmuo,<text:s/>bankroto<text:s/>byla.</text:p>
      <text:p text:style-name="P1151"/>
      <text:p text:style-name="keicia"><text:span text:style-name="T1152">2015</text:span><text:span text:style-name="T1153"><text:s/></text:span><text:span text:style-name="T1154">12</text:span><text:span text:style-name="T1155"><text:s/></text:span><text:span text:style-name="T1156">22</text:span><text:span text:style-name="T1157"><text:tab/>XII-2235</text:span><text:span text:style-name="T1158"><text:tab/></text:span><text:span text:style-name="T1159">TAR,</text:span><text:span text:style-name="T1160"><text:s/></text:span><text:span text:style-name="T1161">2015</text:span><text:span text:style-name="T1162"><text:s/></text:span><text:span text:style-name="T1163">12</text:span><text:span text:style-name="T1164"><text:s/></text:span><text:span text:style-name="T1165">30,</text:span><text:span text:style-name="T1166"><text:s/></text:span><text:span text:style-name="T1167">Identifikacinis</text:span><text:span text:style-name="T1168"><text:s/></text:span><text:span text:style-name="T1169">kodas</text:span><text:span text:style-name="T1170"><text:s/></text:span><text:span text:style-name="T1171">2015-21017</text:span></text:p>
      <text:p text:style-name="keicia"><text:span text:style-name="T1172">2021 06 29</text:span><text:span text:style-name="T1173"><text:tab/>XIV-451</text:span><text:span text:style-name="T1174"><text:tab/></text:span><text:span text:style-name="T1175">TAR, 2021 07 08, Identifikacinis kodas 2021-15469</text:span><text:span text:style-name="T1176">, įsigalioja 2021 07 15</text:span></text:p>
      <text:p text:style-name="Normal"><text:span text:style-name="T1177">9. Teismas, priėmęs nutartį atsisakyti iškelti fizinio asmens bankroto bylą, ne vėliau kaip kitą darbo dieną nuo šios nutarties įsiteisėjimo dienos šios nutarties</text:span><text:span text:style-name="T1178"><text:s/></text:span><text:span text:style-name="T1179">patvirtintą</text:span><text:span text:style-name="T1180"><text:s/></text:span><text:span text:style-name="T1181">kopiją išsiunčia antstoliams, kuriems yra pateikti vykdomieji dokumentai dėl išieškojimo iš šio fizinio asmens ar dėl jo turto arešto, taip pat kredito įstaigoms, kuriose yra fizinio asmens sąskaitos. Turto realizavimas ir (ar) išieškojimas, įskaitant išieškojimą ne ginčo tvarka, atnaujinamas, išskyrus atvejus, kai nutartis atsisakyti iškelti fizinio asmens bankroto bylą priimta šio straipsnio 8 dalies 6 punkte nurodytu pagrindu, taikytos laikinosios apsaugos priemonės nuo pareiškimo iškelti fizinio asmens bankroto bylą priėmimo iki atsisakymo iškelti fizinio asmens bankroto bylą panaikinamos.</text:span></text:p>
      <text:p text:style-name="P1182"/>
      <text:p text:style-name="keicia"><text:span text:style-name="T1183">2021 06 29</text:span><text:span text:style-name="T1184"><text:tab/>XIV-451</text:span><text:span text:style-name="T1185"><text:tab/></text:span><text:span text:style-name="T1186">TAR, 2021 07 08, Identifikacinis kodas 2021-15469</text:span><text:span text:style-name="T1187">, papildyta, įsigalioja 2021 07 15</text:span></text:p>
      <text:p text:style-name="Normal"><text:span text:style-name="T1188">10. Teismas, priėmęs nutartį atsisakyti iškelti fizinio asmens bankroto bylą šio straipsnio 8 dalies 6 punkte nurodytu pagrindu, ne vėliau kaip kitą darbo dieną nuo šios nutarties įsiteisėjimo dienos visus su pareiškimu iškelti fizinio asmens bankroto bylą susijusius dokumentus perduoda neribotos civilinės atsakomybės juridinio asmens, kurio dalyvis yra fizinis asmuo, bankroto bylą nagrinėjančiam teismui, o šis sprendžia fizinio asmens turto realizavimo ir (ar) išieškojimo, įskaitant išieškojimą ne ginčo tvarka, ir laikinųjų apsaugos priemonių atnaujinimo klausimus.</text:span></text:p>
      <text:p text:style-name="Normal"/>
      <text:p text:style-name="P1189">6<text:s/>straipsnis.<text:s/>Fizinio<text:s/>asmens<text:s/>bankroto<text:s/>bylos<text:s/>iškėlimas</text:p>
      <text:p text:style-name="P1190">1.<text:s/>Teismas<text:s/>priima<text:s/>nutartį<text:s/>iškelti<text:s/>fizinio<text:s/>asmens<text:s/>bankroto<text:s/>bylą,<text:s/>jeigu<text:s/>nustato,<text:s/>kad<text:s/>fizinis<text:s/>asmuo<text:s/>yra<text:s/>nemokus<text:s/>ir<text:s/>nėra<text:s/>šio<text:s/>įstatymo<text:s/>5<text:s/>straipsnio<text:s/>8<text:s/>dalyje<text:s/>nustatytų<text:s/>pagrindų.</text:p>
      <text:p text:style-name="P1191">2.<text:s/>Teismo<text:s/>nutartis<text:s/>iškelti<text:s/>fizinio<text:s/>asmens<text:s/>bankroto<text:s/>bylą<text:s/>arba<text:s/>atsisakyti<text:s/>ją<text:s/>iškelti<text:s/>įsiteisėja<text:s/>per<text:s/>7<text:s/>dienas<text:s/>nuo<text:s/>jos<text:s/>priėmimo<text:s/>dienos,<text:s/>jeigu<text:s/>ji<text:s/>nebuvo<text:s/>apskųsta.</text:p>
      <text:p text:style-name="P1192">3.<text:s/>Teismo<text:s/>nutartyje<text:s/>iškelti<text:s/>fizinio<text:s/>asmens<text:s/>bankroto<text:s/>bylą<text:s/>turi<text:s/>būti<text:s/>nurodyta:</text:p>
      <text:p text:style-name="P1193">1)<text:s/>fizinio<text:s/>asmens,<text:s/>kuriam<text:s/>keliama<text:s/>bankroto<text:s/>byla,<text:s/>vardas,<text:s/>pavardė,<text:s/>asmens<text:s/>kodas,<text:s/>gyvenamosios<text:s/>vietos<text:s/>adresas;</text:p>
      <text:p text:style-name="P1194">2)<text:s/>skiriamo<text:s/>bankroto<text:s/>administratoriaus<text:s/>šio<text:s/>įstatymo<text:s/>4<text:s/>straipsnio<text:s/>5<text:s/>dalyje<text:s/>nurodyti<text:s/>duomenys;</text:p>
      <text:p text:style-name="P1195">3)<text:s/>laikotarpis,<text:s/>ne<text:s/>trumpesnis<text:s/>kaip<text:s/>15<text:s/>dienų<text:s/>ir<text:s/>ne<text:s/>ilgesnis<text:s/>kaip<text:s/>30<text:s/>dienų<text:s/>nuo<text:s/>teismo<text:s/>nutarties<text:s/>iškelti<text:s/>fizinio<text:s/>asmens<text:s/>bankroto<text:s/>bylą<text:s/>įsiteisėjimo<text:s/>dienos,<text:s/>iki<text:s/>kada<text:s/>kreditoriai<text:s/>turi<text:s/>teisę<text:s/>pareikšti<text:s/>bankroto<text:s/>administratoriui<text:s/>iki<text:s/>fizinio<text:s/>asmens<text:s/>bankroto<text:s/>bylos<text:s/>iškėlimo<text:s/>dienos<text:s/>atsiradusius<text:s/>savo<text:s/>reikalavimus;</text:p>
      <text:p text:style-name="P1196">4)<text:s/>lėšų<text:s/>suma,<text:s/>kurią<text:s/>bankroto<text:s/>administratorius<text:s/>turi<text:s/>teisę<text:s/>naudoti<text:s/>bankroto<text:s/>procedūroms<text:s/>atlikti,<text:s/>fizinio<text:s/>asmens<text:s/>būtiniesiems<text:s/>poreikiams<text:s/>tenkinti<text:s/>nuo<text:s/>teismo<text:s/>nutarties<text:s/>iškelti<text:s/>fizinio<text:s/>asmens<text:s/>bankroto<text:s/>bylą<text:s/>įsiteisėjimo<text:s/>dienos<text:s/>iki<text:s/>nutarties<text:s/>patvirtinti<text:s/>planą<text:s/>įsiteisėjimo<text:s/>dienos;</text:p>
      <text:p text:style-name="P1197">5)<text:s/>plano<text:s/>projekto<text:s/>pateikimo<text:s/>teismui<text:s/>terminas.</text:p>
      <text:p text:style-name="P1198"/>
      <text:p text:style-name="keicia"><text:span text:style-name="T1199">2015</text:span><text:span text:style-name="T1200"><text:s/></text:span><text:span text:style-name="T1201">12</text:span><text:span text:style-name="T1202"><text:s/></text:span><text:span text:style-name="T1203">22</text:span><text:span text:style-name="T1204"><text:tab/>XII-2235</text:span><text:span text:style-name="T1205"><text:tab/></text:span><text:span text:style-name="T1206">TAR,</text:span><text:span text:style-name="T1207"><text:s/></text:span><text:span text:style-name="T1208">2015</text:span><text:span text:style-name="T1209"><text:s/></text:span><text:span text:style-name="T1210">12</text:span><text:span text:style-name="T1211"><text:s/></text:span><text:span text:style-name="T1212">30,</text:span><text:span text:style-name="T1213"><text:s/></text:span><text:span text:style-name="T1214">Identifikacinis</text:span><text:span text:style-name="T1215"><text:s/></text:span><text:span text:style-name="T1216">kodas</text:span><text:span text:style-name="T1217"><text:s/></text:span><text:span text:style-name="T1218">2015-21017</text:span><text:span text:style-name="T1219">,</text:span><text:span text:style-name="T1220"><text:s/></text:span><text:span text:style-name="T1221">įsigalioja</text:span><text:span text:style-name="T1222"><text:s/></text:span><text:span text:style-name="T1223">2016</text:span><text:span text:style-name="T1224"><text:s/></text:span><text:span text:style-name="T1225">01</text:span><text:span text:style-name="T1226"><text:s/></text:span><text:span text:style-name="T1227">01</text:span></text:p>
      <text:p text:style-name="P1228">4.<text:s/>Įsiteisėjus<text:s/>teismo<text:s/>nutarčiai<text:s/>iškelti<text:s/>fizinio<text:s/>asmens<text:s/>bankroto<text:s/>bylą,<text:s/>teismas<text:s/>privalo<text:s/>ne<text:s/>vėliau<text:s/>kaip<text:s/>kitą<text:s/>darbo<text:s/>dieną<text:s/>raštu<text:s/>pranešti,<text:s/>kartu<text:s/>pateikdamas<text:s/>šios<text:s/>nutarties<text:s/>patvirtintą<text:s/>kopiją:</text:p>
      <text:p text:style-name="P1229"/>
      <text:p text:style-name="keicia"><text:span text:style-name="T1230">2021 06 29</text:span><text:span text:style-name="T1231"><text:tab/>XIV-451</text:span><text:span text:style-name="T1232"><text:tab/></text:span><text:span text:style-name="T1233">TAR, 2021 07 08, Identifikacinis kodas 2021-15469, neteko galios nuo 2023 01 01</text:span></text:p>
      <text:p text:style-name="P1234"><text:bookmark-start text:name="part_de9ed4291a8d4d4fa37082e158d1d679"/><text:bookmark-end text:name="part_de9ed4291a8d4d4fa37082e158d1d679"/>1)<text:s/>šio<text:s/>įstatymo<text:s/>13<text:s/>straipsnio<text:s/>9<text:s/>dalyje<text:s/>nurodytai<text:s/>Lietuvos<text:s/>Respublikos<text:s/>Vyriausybės<text:s/>įgaliotai<text:s/>institucijai<text:s/>apie<text:s/>iškeltą<text:s/>fizinio<text:s/>asmens<text:s/>bankroto<text:s/>bylą.<text:s/>Šiame<text:s/>punkte<text:s/>nurodyta<text:s/>Lietuvos<text:s/>Respublikos<text:s/>Vyriausybės<text:s/>įgaliota<text:s/>institucija<text:s/>apie<text:s/>fiziniam<text:s/>asmeniui<text:s/>iškeltą<text:s/>bankroto<text:s/>bylą,<text:s/>šio<text:s/>straipsnio<text:s/>3<text:s/>dalies<text:s/>2<text:s/>punkte<text:s/>nurodytus<text:s/>bankroto<text:s/>administratoriaus<text:s/>duomenis<text:s/>ir<text:s/>3<text:s/>punkte<text:s/>nurodytą<text:s/>laikotarpį<text:s/>ne<text:s/>vėliau<text:s/>kaip<text:s/>kitą<text:s/>darbo<text:s/>dieną<text:s/>nuo<text:s/>teismo<text:s/>pranešimo<text:s/>gavimo<text:s/>dienos<text:s/>turi<text:s/>paskelbti<text:s/>savo<text:s/>interneto<text:s/>svetainėje<text:s/>Lietuvos<text:s/>Respublikos<text:s/>Vyriausybės<text:s/>ar<text:s/>jos<text:s/>įgaliotos<text:s/>institucijos<text:s/>nustatyta<text:s/>tvarka;</text:p>
      <text:p text:style-name="P1235"/>
      <text:p text:style-name="P1236"><text:bookmark-start text:name="part_a46d7c544aa04495ae928995fb43cab3"/><text:bookmark-end text:name="part_a46d7c544aa04495ae928995fb43cab3"/>2)<text:s/>kitiems<text:s/>teismams,<text:s/>nagrinėjantiems<text:s/>bylas,<text:s/>kuriose<text:s/>šiam<text:s/>fiziniam<text:s/>asmeniui<text:s/>pareikšti<text:s/>turtiniai<text:s/>reikalavimai,<text:s/>tarp<text:s/>jų<text:s/>ir<text:s/>susiję<text:s/>su<text:s/>darbo<text:s/>santykiais,<text:s/>apie<text:s/>bankroto<text:s/>bylos<text:s/>iškėlimą<text:s/>ir<text:s/>proceso<text:s/>įstatymo<text:s/>nustatytais<text:s/>atvejais<text:s/>perimti<text:s/>šių<text:s/>bylų<text:s/>nagrinėjimą;</text:p>
      <text:p text:style-name="P1237"><text:bookmark-start text:name="part_76b282194622495e97992f8ea393c89d"/><text:bookmark-end text:name="part_76b282194622495e97992f8ea393c89d"/>3)<text:s/>ikiteisminio<text:s/>tyrimo<text:s/>įstaigoms,<text:s/>prokuratūrai<text:s/>ar<text:s/>teismams,<text:s/>jeigu<text:s/>baudžiamosiose<text:s/>bylose<text:s/>pareikšti<text:s/>fizinio<text:s/>asmens<text:s/>kreditorių<text:s/>civiliniai<text:s/>ieškiniai,<text:s/>ir<text:s/>proceso<text:s/>įstatymo<text:s/>nustatytais<text:s/>atvejais<text:s/>perimti<text:s/>nagrinėti<text:s/>visus<text:s/>su<text:s/>šiais<text:s/>ieškiniais<text:s/>susijusius<text:s/>dokumentus.<text:s/>Pranešti<text:s/>ikiteisminio<text:s/>tyrimo<text:s/>įstaigoms,<text:s/>prokuratūrai<text:s/>ar<text:s/>teismams,<text:s/>jeigu<text:s/>baudžiamosiose<text:s/>bylose<text:s/>areštuotas<text:s/>fizinio<text:s/>asmens<text:s/>turtas,<text:s/>ir<text:s/>proceso<text:s/>įstatymo<text:s/>nustatytais<text:s/>atvejais<text:s/>perimti<text:s/>turto<text:s/>arešto<text:s/>dokumentus;</text:p>
      <text:p text:style-name="P1238"><text:bookmark-start text:name="part_9bfbd290c6a24089b0abb3b17ec05f8c"/><text:bookmark-end text:name="part_9bfbd290c6a24089b0abb3b17ec05f8c"/>4)<text:s/>antstoliams,<text:s/>kuriems<text:s/>yra<text:s/>pateikti<text:s/>vykdomieji<text:s/>dokumentai<text:s/>dėl<text:s/>išieškojimo<text:s/>iš<text:s/>šio<text:s/>fizinio<text:s/>asmens<text:s/>ar<text:s/>dėl<text:s/>jo<text:s/>turto<text:s/>arešto;</text:p>
      <text:p text:style-name="P1239"><text:bookmark-start text:name="part_3835c2c8b3744a9b8df69b99422316f6"/><text:bookmark-end text:name="part_3835c2c8b3744a9b8df69b99422316f6"/>5)<text:s/>fizinį<text:s/>asmenį<text:s/>aptarnaujančioms<text:s/>kredito<text:s/>įstaigoms;</text:p>
      <text:p text:style-name="P1240"><text:bookmark-start text:name="part_7c5995c4a27c4a999080467c7b162152"/><text:bookmark-end text:name="part_7c5995c4a27c4a999080467c7b162152"/>6)<text:s/>registruotino<text:s/>turto<text:s/>duomenis<text:s/>tvarkantiems<text:s/>valstybės<text:s/>registrams;</text:p>
      <text:p text:style-name="P1241"/>
      <text:p text:style-name="keicia"><text:span text:style-name="T1242">2018</text:span><text:span text:style-name="T1243"><text:s/></text:span><text:span text:style-name="T1244">05</text:span><text:span text:style-name="T1245"><text:s/></text:span><text:span text:style-name="T1246">17</text:span><text:span text:style-name="T1247"><text:tab/>XIII-1154</text:span><text:span text:style-name="T1248"><text:tab/></text:span><text:span text:style-name="T1249">TAR,</text:span><text:span text:style-name="T1250"><text:s/></text:span><text:span text:style-name="T1251">2018</text:span><text:span text:style-name="T1252"><text:s/></text:span><text:span text:style-name="T1253">05</text:span><text:span text:style-name="T1254"><text:s/></text:span><text:span text:style-name="T1255">28,</text:span><text:span text:style-name="T1256"><text:s/></text:span><text:span text:style-name="T1257">Identifikacinis</text:span><text:span text:style-name="T1258"><text:s/></text:span><text:span text:style-name="T1259">kodas</text:span><text:span text:style-name="T1260"><text:s/></text:span><text:span text:style-name="T1261">2018-08526</text:span><text:span text:style-name="T1262">,</text:span><text:span text:style-name="T1263"><text:s/></text:span><text:span text:style-name="T1264">papildyta,</text:span><text:span text:style-name="T1265"><text:s/></text:span><text:span text:style-name="T1266">įsigalioja</text:span><text:span text:style-name="T1267"><text:s/></text:span><text:span text:style-name="T1268">2018</text:span><text:span text:style-name="T1269"><text:s/></text:span><text:span text:style-name="T1270">06</text:span><text:span text:style-name="T1271"><text:s/></text:span><text:span text:style-name="T1272">26</text:span></text:p>
      <text:soft-page-break/>
      <text:p text:style-name="P1273">7)<text:s/>mokesčius<text:s/>surinkti<text:s/>įpareigotoms<text:s/>valstybei<text:s/>atstovaujančioms<text:s/>institucijoms;</text:p>
      <text:p text:style-name="P1274"/>
      <text:p text:style-name="keicia"><text:span text:style-name="T1275">2019</text:span><text:span text:style-name="T1276"><text:s/></text:span><text:span text:style-name="T1277">06</text:span><text:span text:style-name="T1278"><text:s/></text:span><text:span text:style-name="T1279">13</text:span><text:span text:style-name="T1280"><text:tab/>XIII-2226</text:span><text:span text:style-name="T1281"><text:tab/></text:span><text:span text:style-name="T1282">TAR,</text:span><text:span text:style-name="T1283"><text:s/></text:span><text:span text:style-name="T1284">2019</text:span><text:span text:style-name="T1285"><text:s/></text:span><text:span text:style-name="T1286">06</text:span><text:span text:style-name="T1287"><text:s/></text:span><text:span text:style-name="T1288">27,</text:span><text:span text:style-name="T1289"><text:s/></text:span><text:span text:style-name="T1290">I</text:span><text:span text:style-name="T1291">dentifikacinis</text:span><text:span text:style-name="T1292"><text:s/></text:span><text:span text:style-name="T1293">kodas</text:span><text:span text:style-name="T1294"><text:s/></text:span><text:span text:style-name="T1295">2019-</text:span><text:span text:style-name="T1296">10340,</text:span><text:span text:style-name="T1297"><text:s/></text:span><text:span text:style-name="T1298">papildyta,</text:span><text:span text:style-name="T1299"><text:s/></text:span><text:span text:style-name="T1300">įsigalioja</text:span><text:span text:style-name="T1301"><text:s/></text:span><text:span text:style-name="T1302">2020</text:span><text:span text:style-name="T1303"><text:s/></text:span><text:span text:style-name="T1304">01</text:span><text:span text:style-name="T1305"><text:s/></text:span><text:span text:style-name="T1306">01</text:span></text:p>
      <text:p text:style-name="Normal"><text:span text:style-name="T1307">8)</text:span><text:span text:style-name="T1308"><text:s/></text:span><text:span text:style-name="T1309">Garantinio</text:span><text:span text:style-name="T1310"><text:s/></text:span><text:span text:style-name="T1311">fondo</text:span><text:span text:style-name="T1312"><text:s/></text:span><text:span text:style-name="T1313">administratoriui.</text:span></text:p>
      <text:p text:style-name="P1314"/>
      <text:p text:style-name="P1315">5.<text:s/>Įsiteisėjus<text:s/>teismo<text:s/>nutarčiai<text:s/>iškelti<text:s/>fizinio<text:s/>asmens<text:s/>bankroto<text:s/>bylą:</text:p>
      <text:p text:style-name="P1316">1)<text:s/>draudžiama<text:s/>fiziniam<text:s/>asmeniui<text:s/>vykdyti<text:s/>visas<text:s/>finansines<text:s/>prievoles,<text:s/>neįvykdytas<text:s/>šio<text:s/>fizinio<text:s/>asmens<text:s/>iki<text:s/>nutarties<text:s/>iškelti<text:s/>fizinio<text:s/>asmens<text:s/>bankroto<text:s/>bylą<text:s/>įsiteisėjimo<text:s/>dienos,<text:s/>įskaitant<text:s/>palūkanų,<text:s/>netesybų,<text:s/>mokesčių<text:s/>mokėjimą,<text:s/>išieškoti<text:s/>skolas<text:s/>iš<text:s/>šio<text:s/>fizinio<text:s/>asmens<text:s/>teismo<text:s/>ar<text:s/>ne<text:s/>ginčo<text:s/>tvarka,<text:s/>išskyrus<text:s/>priešpriešinių<text:s/>vienarūšių<text:s/>reikalavimų<text:s/>įskaitymą,<text:s/>kai<text:s/>toks<text:s/>įskaitymas<text:s/>galimas<text:s/>pagal<text:s/>mokesčių<text:s/>įstatymuose<text:s/>nustatytas<text:s/>mokesčio<text:s/>permokos<text:s/>(skirtumo)<text:s/>įskaitymo<text:s/>nuostatas.<text:s/>Nutraukiamas<text:s/>netesybų<text:s/>ir<text:s/>palūkanų<text:s/>už<text:s/>visas<text:s/>fizinio<text:s/>asmens<text:s/>prievoles,<text:s/>tarp<text:s/>jų<text:s/>už<text:s/>su<text:s/>darbo<text:s/>santykiais<text:s/>susijusių<text:s/>išmokų<text:s/>pavėluotą<text:s/>mokėjimą<text:s/>skaičiavimas;</text:p>
      <text:p text:style-name="P1317">2)<text:s/>fizinio<text:s/>asmens<text:s/>turtui<text:s/>negali<text:s/>būti<text:s/>nustatoma<text:s/>priverstinė<text:s/>hipoteka;</text:p>
      <text:p text:style-name="Normal"><text:span text:style-name="T1318">3)</text:span><text:span text:style-name="T1319"><text:s/></text:span><text:span text:style-name="T1320">draudžiama</text:span><text:span text:style-name="T1321"><text:s/></text:span><text:span text:style-name="T1322">fiziniam</text:span><text:span text:style-name="T1323"><text:s/></text:span><text:span text:style-name="T1324">asmeniui</text:span><text:span text:style-name="T1325"><text:s/></text:span><text:span text:style-name="T1326">disponuoti</text:span><text:span text:style-name="T1327"><text:s/></text:span><text:span text:style-name="T1328">turimu</text:span><text:span text:style-name="T1329"><text:s/></text:span><text:span text:style-name="T1330">turtu</text:span><text:span text:style-name="T1331"><text:s/></text:span><text:span text:style-name="T1332">(jį</text:span><text:span text:style-name="T1333"><text:s/></text:span><text:span text:style-name="T1334">parduoti,</text:span><text:span text:style-name="T1335"><text:s/></text:span><text:span text:style-name="T1336">kitaip</text:span><text:span text:style-name="T1337"><text:s/></text:span><text:span text:style-name="T1338">perleisti</text:span><text:span text:style-name="T1339"><text:s/></text:span><text:span text:style-name="T1340">ar</text:span><text:span text:style-name="T1341"><text:s/></text:span><text:span text:style-name="T1342">sudaryti</text:span><text:span text:style-name="T1343"><text:s/></text:span><text:span text:style-name="T1344">kitokius</text:span><text:span text:style-name="T1345"><text:s/></text:span><text:span text:style-name="T1346">sandorius),</text:span><text:span text:style-name="T1347"><text:s/></text:span><text:span text:style-name="T1348">išskyrus</text:span><text:span text:style-name="T1349"><text:s/></text:span><text:span text:style-name="T1350">šio</text:span><text:span text:style-name="T1351"><text:s/></text:span><text:span text:style-name="T1352">įstatymo</text:span><text:span text:style-name="T1353"><text:s/></text:span><text:span text:style-name="T1354">numatytas</text:span><text:span text:style-name="T1355"><text:s/></text:span><text:span text:style-name="T1356">išimtis.</text:span><text:span text:style-name="T1357"><text:s/></text:span><text:span text:style-name="T1358">Šiuo</text:span><text:span text:style-name="T1359"><text:s/></text:span><text:span text:style-name="T1360">turtu</text:span><text:span text:style-name="T1361"><text:s/></text:span><text:span text:style-name="T1362">disponuoja</text:span><text:span text:style-name="T1363"><text:s/></text:span><text:span text:style-name="T1364">bankroto</text:span><text:span text:style-name="T1365"><text:s/></text:span><text:span text:style-name="T1366">administratorius</text:span><text:span text:style-name="T1367"><text:s/></text:span><text:span text:style-name="T1368">šio</text:span><text:span text:style-name="T1369"><text:s/></text:span><text:span text:style-name="T1370">įstatymo</text:span><text:span text:style-name="T1371"><text:s/></text:span><text:span text:style-name="T1372">nustatyta</text:span><text:span text:style-name="T1373"><text:s/></text:span><text:span text:style-name="T1374">tvarka;</text:span></text:p>
      <text:p text:style-name="P1375">4)<text:s/>bankroto<text:s/>administratorius<text:s/>nedelsdamas<text:s/>savo<text:s/>vardu<text:s/>atidaro<text:s/>atskirą<text:s/>depozitinę<text:s/>sąskaitą<text:s/>kredito<text:s/>įstaigoje<text:s/>fizinio<text:s/>asmens<text:s/>kreditorių<text:s/>reikalavimams<text:s/>tenkinti<text:s/>(toliau<text:s/>–<text:s/>depozitinė<text:s/>sąskaita).<text:s/>Depozitinės<text:s/>sąskaitos<text:s/>lėšomis<text:s/>disponuoja<text:s/>bankroto<text:s/>administratorius;</text:p>
      <text:p text:style-name="P1376">5)<text:s/>fizinis<text:s/>asmuo<text:s/>vykdo<text:s/>individualią<text:s/>ir<text:s/>(ar)<text:s/>ūkininko<text:s/>veiklą<text:s/>iki<text:s/>nutarties<text:s/>patvirtinti<text:s/>planą<text:s/>įsiteisėjimo<text:s/>dienos<text:s/>tik<text:s/>turėdamas<text:s/>teismo<text:s/>leidimą,<text:s/>jeigu<text:s/>ši<text:s/>veikla<text:s/>mažina<text:s/>dėl<text:s/>bankroto<text:s/>patiriamus<text:s/>kreditorių<text:s/>nuostolius.<text:s/>Individuali<text:s/>ir<text:s/>(ar)<text:s/>ūkininko<text:s/>veikla,<text:s/>kuri<text:s/>nemažina<text:s/>dėl<text:s/>bankroto<text:s/>patiriamų<text:s/>kreditorių<text:s/>nuostolių,<text:s/>turi<text:s/>būti<text:s/>nutraukta.<text:s/>Reikalavimai,<text:s/>atsiradę<text:s/>iš<text:s/>individualios<text:s/>ir<text:s/>(ar)<text:s/>ūkininko<text:s/>veiklos<text:s/>dėl<text:s/>neįvykdytų<text:s/>prievolių<text:s/>ir<text:s/>įsipareigojimų,<text:s/>tvirtinami<text:s/>nutraukus<text:s/>fizinio<text:s/>asmens<text:s/>individualią<text:s/>ir<text:s/>(ar)<text:s/>ūkininko<text:s/>veiklą<text:s/>ir<text:s/>tenkinami<text:s/>šio<text:s/>įstatymo<text:s/>29<text:s/>straipsnyje<text:s/>nustatyta<text:s/>tvarka;</text:p>
      <text:p text:style-name="P1377">6)<text:s/>fizinis<text:s/>asmuo<text:s/>disponuoja<text:s/>lėšomis,<text:s/>esančiomis<text:s/>vienoje<text:s/>sąskaitoje<text:s/>kredito<text:s/>įstaigoje,<text:s/>išskyrus<text:s/>atvejus,<text:s/>kai<text:s/>fizinis<text:s/>asmuo<text:s/>įstatymų<text:s/>nustatyta<text:s/>tvarka<text:s/>verčiasi<text:s/>individualia<text:s/>ir<text:s/>(ar)<text:s/>ūkininko<text:s/>veikla,<text:s/>kuriai<text:s/>vykdyti<text:s/>reikalinga<text:s/>atskira<text:s/>sąskaita<text:s/>(sąskaitos)<text:s/>kredito<text:s/>įstaigoje<text:s/>(įstaigose).</text:p>
      <text:p text:style-name="P1378">6.<text:s/>Bankroto<text:s/>administratorius,<text:s/>atidaręs<text:s/>depozitinę<text:s/>sąskaitą,<text:s/>nurodo<text:s/>kredito<text:s/>įstaigai,<text:s/>kad<text:s/>depozitinės<text:s/>sąskaitos<text:s/>išrašus<text:s/>turi<text:s/>teisę<text:s/>gauti<text:s/>fizinis<text:s/>asmuo,<text:s/>ir<text:s/>ne<text:s/>vėliau<text:s/>kaip<text:s/>per<text:s/>3<text:s/>darbo<text:s/>dienas<text:s/>nuo<text:s/>depozitinės<text:s/>sąskaitos<text:s/>atidarymo<text:s/>dienos<text:s/>perduoda<text:s/>šios<text:s/>sąskaitos<text:s/>duomenis<text:s/>fiziniam<text:s/>asmeniui.</text:p>
      <text:p text:style-name="P1379">7.<text:s/>Fizinis<text:s/>asmuo<text:s/>kiek<text:s/>įmanoma<text:s/>greičiau<text:s/>nuo<text:s/>šio<text:s/>straipsnio<text:s/>6<text:s/>dalyje<text:s/>nurodytų<text:s/>duomenų<text:s/>gavimo<text:s/>dienos<text:s/>perveda<text:s/>bankroto<text:s/>procedūroms<text:s/>atlikti<text:s/>šio<text:s/>straipsnio<text:s/>3<text:s/>dalies<text:s/>4<text:s/>punkte<text:s/>nurodytą<text:s/>lėšų<text:s/>sumą<text:s/>į<text:s/>bankroto<text:s/>administratoriaus<text:s/>nurodytą<text:s/>depozitinę<text:s/>sąskaitą.</text:p>
      <text:p text:style-name="P1380">8.<text:s/>Fizinio<text:s/>asmens,<text:s/>kuris<text:s/>verčiasi<text:s/>individualia<text:s/>veikla<text:s/>ir<text:s/>kuriam<text:s/>teisės<text:s/>aktai<text:s/>suteikia<text:s/>teisę<text:s/>saugoti<text:s/>trečiųjų<text:s/>asmenų<text:s/>lėšas,<text:s/>saugomos<text:s/>trečiųjų<text:s/>asmenų<text:s/>lėšos<text:s/>į<text:s/>šio<text:s/>fizinio<text:s/>asmens<text:s/>turtą<text:s/>neįskaitomos.</text:p>
      <text:p text:style-name="P1381">9.<text:s/>Mokesčiai<text:s/>skaičiuojami<text:s/>ir<text:s/>mokami<text:s/>įstatymų<text:s/>nustatyta<text:s/>tvarka,<text:s/>tačiau<text:s/>draudžiamas<text:s/>nesumokėtų<text:s/>mokesčių<text:s/>išieškojimas<text:s/>ne<text:s/>ginčo<text:s/>tvarka.</text:p>
      <text:p text:style-name="P1382"/>
      <text:p text:style-name="P1383">7<text:s/>straipsnis.<text:s/>Reikalavimai<text:s/>planui</text:p>
      <text:p text:style-name="P1384">1.<text:s/>Plane<text:s/>turi<text:s/>būti<text:s/>nurodyta:</text:p>
      <text:p text:style-name="P1385">1)<text:s/>priežastys,<text:s/>dėl<text:s/>kurių<text:s/>fizinis<text:s/>asmuo<text:s/>negali<text:s/>įvykdyti<text:s/>kreditorių<text:s/>reikalavimų;</text:p>
      <text:p text:style-name="P1386">2)<text:s/>lėšos<text:s/>(tarp<text:s/>jų<text:s/>darbo<text:s/>užmokestis,<text:s/>atlyginimas<text:s/>už<text:s/>naudojimąsi<text:s/>autoriaus<text:s/>teisėmis,<text:s/>už<text:s/>teisę<text:s/>į<text:s/>išradimą,<text:s/>dividendai<text:s/>ar<text:s/>kitos<text:s/>pajamos<text:s/>iš<text:s/>juridinių<text:s/>asmenų,<text:s/>kurių<text:s/>dalyvis<text:s/>yra<text:s/>fizinis<text:s/>asmuo,<text:s/>palikimas<text:s/>ir<text:s/>kita,<text:s/>išskyrus<text:s/>lėšas,<text:s/>gautas<text:s/>už<text:s/>parduotą<text:s/>turtą),<text:s/>kurias<text:s/>fizinis<text:s/>asmuo<text:s/>numato<text:s/>gauti<text:s/>periodiškai<text:s/>ar<text:s/>kaip<text:s/>vienkartines<text:s/>pajamas<text:s/>ir<text:s/>per<text:s/>visą<text:s/>bankroto<text:s/>procesą;</text:p>
      <text:p text:style-name="P1387">3)<text:s/>numatomo<text:s/>parduoti<text:s/>fizinio<text:s/>asmens<text:s/>turimo<text:s/>turto<text:s/>(taip<text:s/>pat<text:s/>ir<text:s/>įkeisto),<text:s/>į<text:s/>kurį<text:s/>teisės<text:s/>aktų<text:s/>nustatyta<text:s/>tvarka<text:s/>gali<text:s/>būti<text:s/>nukreiptas<text:s/>išieškojimas,<text:s/>sąrašas,<text:s/>turto<text:s/>pardavimo<text:s/>eiliškumas,<text:s/>terminai<text:s/>ir<text:s/>numatoma<text:s/>turto<text:s/>pardavimo<text:s/>kaina<text:s/>plano<text:s/>sudarymo<text:s/>metu;</text:p>
      <text:p text:style-name="P1388">4)<text:s/>numatomos<text:s/>gauti<text:s/>iš<text:s/>fizinio<text:s/>asmens<text:s/>skolininkų<text:s/>lėšos;</text:p>
      <text:p text:style-name="P1389">5)<text:s/>kitos<text:s/>priemonės,<text:s/>skirtos<text:s/>fizinio<text:s/>asmens<text:s/>mokumui<text:s/>atkurti<text:s/>(persikvalifikavimas,<text:s/>įsidarbinimas<text:s/>ir<text:s/>kitos);</text:p>
      <text:p text:style-name="P1390"/>
      <text:p text:style-name="keicia"><text:span text:style-name="T1391">2015</text:span><text:span text:style-name="T1392"><text:s/></text:span><text:span text:style-name="T1393">12</text:span><text:span text:style-name="T1394"><text:s/></text:span><text:span text:style-name="T1395">22</text:span><text:span text:style-name="T1396"><text:tab/>XII-2235</text:span><text:span text:style-name="T1397"><text:tab/></text:span><text:span text:style-name="T1398">TAR,</text:span><text:span text:style-name="T1399"><text:s/></text:span><text:span text:style-name="T1400">2015</text:span><text:span text:style-name="T1401"><text:s/></text:span><text:span text:style-name="T1402">12</text:span><text:span text:style-name="T1403"><text:s/></text:span><text:span text:style-name="T1404">30,</text:span><text:span text:style-name="T1405"><text:s/></text:span><text:span text:style-name="T1406">Identifikacinis</text:span><text:span text:style-name="T1407"><text:s/></text:span><text:span text:style-name="T1408">kodas</text:span><text:span text:style-name="T1409"><text:s/></text:span><text:span text:style-name="T1410">2015-21017</text:span></text:p>
      <text:p text:style-name="keicia"><text:span text:style-name="T1411">2018</text:span><text:span text:style-name="T1412"><text:s/></text:span><text:span text:style-name="T1413">05</text:span><text:span text:style-name="T1414"><text:s/></text:span><text:span text:style-name="T1415">17</text:span><text:span text:style-name="T1416"><text:tab/>XIII-1154</text:span><text:span text:style-name="T1417"><text:tab/></text:span><text:span text:style-name="T1418">TAR,</text:span><text:span text:style-name="T1419"><text:s/></text:span><text:span text:style-name="T1420">2018</text:span><text:span text:style-name="T1421"><text:s/></text:span><text:span text:style-name="T1422">05</text:span><text:span text:style-name="T1423"><text:s/></text:span><text:span text:style-name="T1424">28,</text:span><text:span text:style-name="T1425"><text:s/></text:span><text:span text:style-name="T1426">Identifikacinis</text:span><text:span text:style-name="T1427"><text:s/></text:span><text:span text:style-name="T1428">kodas</text:span><text:span text:style-name="T1429"><text:s/></text:span><text:span text:style-name="T1430">2018-08526</text:span><text:span text:style-name="T1431">,</text:span><text:span text:style-name="T1432"><text:s/></text:span><text:span text:style-name="T1433">įsigalioja</text:span><text:span text:style-name="T1434"><text:s/></text:span><text:span text:style-name="T1435">2018</text:span><text:span text:style-name="T1436"><text:s/></text:span><text:span text:style-name="T1437">06</text:span><text:span text:style-name="T1438"><text:s/></text:span><text:span text:style-name="T1439">26</text:span></text:p>
      <text:p text:style-name="Normal"><text:span text:style-name="T1440">6)</text:span><text:span text:style-name="T1441"><text:s/></text:span><text:span text:style-name="T1442">kiekvieną</text:span><text:span text:style-name="T1443"><text:s/></text:span><text:span text:style-name="T1444">mėnesį</text:span><text:span text:style-name="T1445"><text:s/></text:span><text:span text:style-name="T1446">fizinio</text:span><text:span text:style-name="T1447"><text:s/></text:span><text:span text:style-name="T1448">asmens</text:span><text:span text:style-name="T1449"><text:s/></text:span><text:span text:style-name="T1450">būtiniesiems</text:span><text:span text:style-name="T1451"><text:s/></text:span><text:span text:style-name="T1452">poreikiams</text:span><text:span text:style-name="T1453"><text:s/></text:span><text:span text:style-name="T1454">tenkinti</text:span><text:span text:style-name="T1455"><text:s/></text:span><text:span text:style-name="T1456">numatomos</text:span><text:span text:style-name="T1457"><text:s/></text:span><text:span text:style-name="T1458">reikalingos</text:span><text:span text:style-name="T1459"><text:s/></text:span><text:span text:style-name="T1460">lėšos</text:span><text:span text:style-name="T1461"><text:s/></text:span><text:span text:style-name="T1462">(atskirai</text:span><text:span text:style-name="T1463"><text:s/></text:span><text:span text:style-name="T1464">nurodoma,</text:span><text:span text:style-name="T1465"><text:s/></text:span><text:span text:style-name="T1466">kokioms</text:span><text:span text:style-name="T1467"><text:s/></text:span><text:span text:style-name="T1468">konkrečioms</text:span><text:span text:style-name="T1469"><text:s/></text:span><text:span text:style-name="T1470">fizinio</text:span><text:span text:style-name="T1471"><text:s/></text:span><text:span text:style-name="T1472">asmens</text:span><text:span text:style-name="T1473"><text:s/></text:span><text:span text:style-name="T1474">ir</text:span><text:span text:style-name="T1475"><text:s/></text:span><text:span text:style-name="T1476">(ar)</text:span><text:span text:style-name="T1477"><text:s/></text:span><text:span text:style-name="T1478">jo</text:span><text:span text:style-name="T1479"><text:s/></text:span><text:span text:style-name="T1480">išlaikomų</text:span><text:span text:style-name="T1481"><text:s/></text:span><text:span text:style-name="T1482">asmenų</text:span><text:span text:style-name="T1483"><text:s/></text:span><text:span text:style-name="T1484">reikmėms</text:span><text:span text:style-name="T1485"><text:s/></text:span><text:span text:style-name="T1486">tenkinti</text:span><text:span text:style-name="T1487"><text:s/></text:span><text:span text:style-name="T1488">bus</text:span><text:span text:style-name="T1489"><text:s/></text:span><text:span text:style-name="T1490">skiriamos</text:span><text:span text:style-name="T1491"><text:s/></text:span><text:span text:style-name="T1492">šios</text:span><text:span text:style-name="T1493"><text:s/></text:span><text:span text:style-name="T1494">lėšos,</text:span><text:span text:style-name="T1495"><text:s/></text:span><text:span text:style-name="T1496">tarp</text:span><text:span text:style-name="T1497"><text:s/></text:span><text:span text:style-name="T1498">jų</text:span><text:span text:style-name="T1499"><text:s/></text:span><text:span text:style-name="T1500">numatomos</text:span><text:span text:style-name="T1501"><text:s/></text:span><text:span text:style-name="T1502">lėšos</text:span><text:span text:style-name="T1503"><text:s/></text:span><text:span text:style-name="T1504">mokesčiams</text:span><text:span text:style-name="T1505"><text:s/></text:span><text:span text:style-name="T1506">bankroto</text:span><text:span text:style-name="T1507"><text:s/></text:span><text:span text:style-name="T1508">proceso</text:span><text:span text:style-name="T1509"><text:s/></text:span><text:span text:style-name="T1510">metu</text:span><text:span text:style-name="T1511"><text:s/></text:span><text:span text:style-name="T1512">mokėti,</text:span><text:span text:style-name="T1513"><text:s/></text:span><text:span text:style-name="T1514">mokėjimams</text:span><text:span text:style-name="T1515"><text:s/></text:span><text:span text:style-name="T1516">įkaito</text:span><text:span text:style-name="T1517"><text:s/></text:span><text:span text:style-name="T1518">turėtojui</text:span><text:span text:style-name="T1519"><text:s/></text:span><text:span text:style-name="T1520">ir</text:span><text:span text:style-name="T1521"><text:s/></text:span><text:span text:style-name="T1522">(ar)</text:span><text:span text:style-name="T1523"><text:s/></text:span><text:span text:style-name="T1524">hipotekos</text:span><text:span text:style-name="T1525"><text:s/></text:span><text:span text:style-name="T1526">kreditoriui</text:span><text:span text:style-name="T1527"><text:s/></text:span><text:span text:style-name="T1528">pagal</text:span><text:span text:style-name="T1529"><text:s/></text:span><text:span text:style-name="T1530">šio</text:span><text:span text:style-name="T1531"><text:s/></text:span><text:span text:style-name="T1532">įstatymo</text:span><text:span text:style-name="T1533"><text:s/></text:span><text:span text:style-name="T1534">4</text:span><text:span text:style-name="T1535"><text:s/></text:span><text:span text:style-name="T1536">straipsnio</text:span><text:span text:style-name="T1537"><text:s/></text:span><text:span text:style-name="T1538">4</text:span><text:span text:style-name="T1539"><text:s/></text:span><text:span text:style-name="T1540">dalies</text:span><text:span text:style-name="T1541"><text:s/></text:span><text:span text:style-name="T1542">10</text:span><text:span text:style-name="T1543"><text:s/></text:span><text:span text:style-name="T1544">punkte</text:span><text:span text:style-name="T1545"><text:s/></text:span><text:span text:style-name="T1546">nurodytą</text:span><text:span text:style-name="T1547"><text:s/></text:span><text:span text:style-name="T1548">susitarimą</text:span><text:span text:style-name="T1549"><text:s/></text:span><text:span text:style-name="T1550">skiriamos</text:span><text:span text:style-name="T1551"><text:s/></text:span><text:span text:style-name="T1552">lėšos);</text:span></text:p>
      <text:p text:style-name="P1553"/>
      <text:p text:style-name="keicia"><text:span text:style-name="T1554">2021 06 29</text:span><text:span text:style-name="T1555"><text:tab/>XIV-451</text:span><text:span text:style-name="T1556"><text:tab/></text:span><text:span text:style-name="T1557">TAR, 2021 07 08, Identifikacinis kodas 2021-15469</text:span><text:span text:style-name="T1558">, įsigalioja 2021 07 15</text:span></text:p>
      <text:p text:style-name="Normal"><text:span text:style-name="T1559">7) bankroto administravimo išlaidų pagal šio įstatymo 22 straipsnio 1 dalyje nurodytą administravimo išlaidų struktūrą sumos ir jų pagrindimas;</text:span></text:p>
      <text:p text:style-name="P1560"/>
      <text:p text:style-name="P1561">8)<text:s/>sudarytų<text:s/>sutarčių<text:s/>(tarp<text:s/>jų<text:s/>nuomos,<text:s/>panaudos<text:s/>ir<text:s/>kitų<text:s/>sutarčių),<text:s/>kurių<text:s/>vykdymo<text:s/>terminas<text:s/>dar<text:s/>nepasibaigė<text:s/>ir<text:s/>kurias<text:s/>fizinis<text:s/>asmuo<text:s/>toliau<text:s/>numato<text:s/>vykdyti,<text:s/>sąrašas;</text:p>
      <text:soft-page-break/>
      <text:p text:style-name="P1562">9)<text:s/>sudarytų<text:s/>sutarčių<text:s/>(tarp<text:s/>jų<text:s/>nuomos,<text:s/>panaudos<text:s/>ir<text:s/>kitų<text:s/>sutarčių),<text:s/>kurių<text:s/>vykdymo<text:s/>terminas<text:s/>dar<text:s/>nepasibaigė<text:s/>ir<text:s/>kurias<text:s/>jis<text:s/>numato<text:s/>nutraukti,<text:s/>sąrašas,<text:s/>taip<text:s/>pat<text:s/>dėl<text:s/>šios<text:s/>priežasties<text:s/>atsirandančių<text:s/>kreditorių<text:s/>reikalavimų<text:s/>sąrašas;</text:p>
      <text:p text:style-name="P1563">10)<text:s/>kreditorių<text:s/>sąrašas,<text:s/>kuriame<text:s/>nurodomi<text:s/>šio<text:s/>įstatymo<text:s/>4<text:s/>straipsnio<text:s/>4<text:s/>dalies<text:s/>5<text:s/>punkte<text:s/>nurodyti<text:s/>duomenys;</text:p>
      <text:p text:style-name="P1564">11)<text:s/>kreditorių<text:s/>pagalba,<text:s/>nurodyta<text:s/>šio<text:s/>įstatymo<text:s/>24<text:s/>straipsnio<text:s/>4<text:s/>punkte;</text:p>
      <text:p text:style-name="P1565"/>
      <text:p text:style-name="keicia"><text:span text:style-name="T1566">2015</text:span><text:span text:style-name="T1567"><text:s/></text:span><text:span text:style-name="T1568">12</text:span><text:span text:style-name="T1569"><text:s/></text:span><text:span text:style-name="T1570">22</text:span><text:span text:style-name="T1571"><text:tab/>XII-2235</text:span><text:span text:style-name="T1572"><text:tab/></text:span><text:span text:style-name="T1573">TAR,</text:span><text:span text:style-name="T1574"><text:s/></text:span><text:span text:style-name="T1575">2015</text:span><text:span text:style-name="T1576"><text:s/></text:span><text:span text:style-name="T1577">12</text:span><text:span text:style-name="T1578"><text:s/></text:span><text:span text:style-name="T1579">30,</text:span><text:span text:style-name="T1580"><text:s/></text:span><text:span text:style-name="T1581">Identifikacinis</text:span><text:span text:style-name="T1582"><text:s/></text:span><text:span text:style-name="T1583">kodas</text:span><text:span text:style-name="T1584"><text:s/></text:span><text:span text:style-name="T1585">2015-21017</text:span><text:span text:style-name="T1586">,</text:span><text:span text:style-name="T1587"><text:s/></text:span><text:span text:style-name="T1588">įsigalioja</text:span><text:span text:style-name="T1589"><text:s/></text:span><text:span text:style-name="T1590">2016</text:span><text:span text:style-name="T1591"><text:s/></text:span><text:span text:style-name="T1592">01</text:span><text:span text:style-name="T1593"><text:s/></text:span><text:span text:style-name="T1594">01</text:span></text:p>
      <text:p text:style-name="P1595">12)<text:s/>kreditorių<text:s/>reikalavimų<text:s/>tenkinimo<text:s/>grafikas,<text:s/>kuriame<text:s/>nurodomos<text:s/>ne<text:s/>rečiau<text:s/>kaip<text:s/>kartą<text:s/>per<text:s/>pusę<text:s/>metų<text:s/>ir<text:s/>per<text:s/>visą<text:s/>bankroto<text:s/>procesą<text:s/>kiekvienam<text:s/>kreditoriui<text:s/>mokamos<text:s/>lėšos<text:s/>(laikantis<text:s/>šio<text:s/>įstatymo<text:s/>29<text:s/>straipsnyje<text:s/>nurodytos<text:s/>jų<text:s/>tenkinimo<text:s/>eilės<text:s/>ir<text:s/>tvarkos).<text:s/>Kai<text:s/>sudaromas<text:s/>šio<text:s/>įstatymo<text:s/>4<text:s/>straipsnio<text:s/>4<text:s/>dalies<text:s/>10<text:s/>punkte<text:s/>nurodytas<text:s/>susitarimas,<text:s/>įkeitimu<text:s/>ir<text:s/>(ar)<text:s/>hipoteka<text:s/>užtikrinti<text:s/>kreditorių<text:s/>reikalavimai<text:s/>kreditorių<text:s/>reikalavimų<text:s/>tenkinimo<text:s/>grafike<text:s/>nėra<text:s/>nurodomi;</text:p>
      <text:p text:style-name="P1596"/>
      <text:p text:style-name="keicia"><text:span text:style-name="T1597">2015</text:span><text:span text:style-name="T1598"><text:s/></text:span><text:span text:style-name="T1599">12</text:span><text:span text:style-name="T1600"><text:s/></text:span><text:span text:style-name="T1601">22</text:span><text:span text:style-name="T1602"><text:tab/>XII-2235</text:span><text:span text:style-name="T1603"><text:tab/></text:span><text:span text:style-name="T1604">TAR,</text:span><text:span text:style-name="T1605"><text:s/></text:span><text:span text:style-name="T1606">2015</text:span><text:span text:style-name="T1607"><text:s/></text:span><text:span text:style-name="T1608">12</text:span><text:span text:style-name="T1609"><text:s/></text:span><text:span text:style-name="T1610">30,</text:span><text:span text:style-name="T1611"><text:s/></text:span><text:span text:style-name="T1612">Identifikacinis</text:span><text:span text:style-name="T1613"><text:s/></text:span><text:span text:style-name="T1614">kodas</text:span><text:span text:style-name="T1615"><text:s/></text:span><text:span text:style-name="T1616">2015-21017</text:span><text:span text:style-name="T1617">,</text:span><text:span text:style-name="T1618"><text:s/></text:span><text:span text:style-name="T1619">papildyta,</text:span><text:span text:style-name="T1620"><text:s/></text:span><text:span text:style-name="T1621">įsigalioja</text:span><text:span text:style-name="T1622"><text:s/></text:span><text:span text:style-name="T1623">2016</text:span><text:span text:style-name="T1624"><text:s/></text:span><text:span text:style-name="T1625">01</text:span><text:span text:style-name="T1626"><text:s/></text:span><text:span text:style-name="T1627">01</text:span></text:p>
      <text:p text:style-name="P1628">13)<text:s/>nenumatomo<text:s/>parduoti<text:s/>fizinio<text:s/>asmens<text:s/>turimo<text:s/>turto<text:s/>(taip<text:s/>pat<text:s/>ir<text:s/>įkeisto),<text:s/>būtino<text:s/>fizinio<text:s/>asmens<text:s/>ir<text:s/>(ar)<text:s/>jo<text:s/>išlaikomų<text:s/>asmenų<text:s/>poreikiams<text:s/>tenkinti,<text:s/>sąrašas.</text:p>
      <text:p text:style-name="P1629"/>
      <text:p text:style-name="P1630">2.<text:s/>Fizinio<text:s/>asmens,<text:s/>kuris<text:s/>įstatymų<text:s/>nustatyta<text:s/>tvarka<text:s/>verčiasi<text:s/>individualia<text:s/>ir<text:s/>(ar)<text:s/>ūkininko<text:s/>veikla<text:s/>arba<text:s/>numato<text:s/>verstis<text:s/>individualia<text:s/>ir<text:s/>(ar)<text:s/>ūkininko<text:s/>veikla,<text:s/>plane,<text:s/>be<text:s/>šio<text:s/>straipsnio<text:s/>1<text:s/>dalyje<text:s/>nurodytų<text:s/>duomenų,<text:s/>taip<text:s/>pat<text:s/>turi<text:s/>būti<text:s/>nurodyta:</text:p>
      <text:p text:style-name="P1631">1)<text:s/>lėšos,<text:s/>kurias<text:s/>fizinis<text:s/>asmuo<text:s/>numato<text:s/>gauti<text:s/>periodiškai<text:s/>iš<text:s/>individualios<text:s/>ir<text:s/>(ar)<text:s/>ūkininko<text:s/>veiklos<text:s/>bankroto<text:s/>proceso<text:s/>metu;</text:p>
      <text:p text:style-name="P1632"/>
      <text:p text:style-name="keicia"><text:span text:style-name="T1633">2015</text:span><text:span text:style-name="T1634"><text:s/></text:span><text:span text:style-name="T1635">12</text:span><text:span text:style-name="T1636"><text:s/></text:span><text:span text:style-name="T1637">22</text:span><text:span text:style-name="T1638"><text:tab/>XII-2235</text:span><text:span text:style-name="T1639"><text:tab/></text:span><text:span text:style-name="T1640">TAR,</text:span><text:span text:style-name="T1641"><text:s/></text:span><text:span text:style-name="T1642">2015</text:span><text:span text:style-name="T1643"><text:s/></text:span><text:span text:style-name="T1644">12</text:span><text:span text:style-name="T1645"><text:s/></text:span><text:span text:style-name="T1646">30,</text:span><text:span text:style-name="T1647"><text:s/></text:span><text:span text:style-name="T1648">Identifikacinis</text:span><text:span text:style-name="T1649"><text:s/></text:span><text:span text:style-name="T1650">kodas</text:span><text:span text:style-name="T1651"><text:s/></text:span><text:span text:style-name="T1652">2015-21017</text:span><text:span text:style-name="T1653">,</text:span><text:span text:style-name="T1654"><text:s/></text:span><text:span text:style-name="T1655">įsigalioja</text:span><text:span text:style-name="T1656"><text:s/></text:span><text:span text:style-name="T1657">2016</text:span><text:span text:style-name="T1658"><text:s/></text:span><text:span text:style-name="T1659">01</text:span><text:span text:style-name="T1660"><text:s/></text:span><text:span text:style-name="T1661">01</text:span></text:p>
      <text:p text:style-name="P1662">2)<text:s/>reikalingo<text:s/>individualiai<text:s/>ir<text:s/>(ar)<text:s/>ūkininko<text:s/>veiklai<text:s/>vykdyti<text:s/>turto<text:s/>(taip<text:s/>pat<text:s/>ir<text:s/>įkeisto)<text:s/>sąrašas;</text:p>
      <text:p text:style-name="P1663"/>
      <text:p text:style-name="keicia"><text:span text:style-name="T1664">2018</text:span><text:span text:style-name="T1665"><text:s/></text:span><text:span text:style-name="T1666">05</text:span><text:span text:style-name="T1667"><text:s/></text:span><text:span text:style-name="T1668">17</text:span><text:span text:style-name="T1669"><text:tab/>XIII-1154</text:span><text:span text:style-name="T1670"><text:tab/></text:span><text:span text:style-name="T1671">TAR,</text:span><text:span text:style-name="T1672"><text:s/></text:span><text:span text:style-name="T1673">2018</text:span><text:span text:style-name="T1674"><text:s/></text:span><text:span text:style-name="T1675">05</text:span><text:span text:style-name="T1676"><text:s/></text:span><text:span text:style-name="T1677">28,</text:span><text:span text:style-name="T1678"><text:s/></text:span><text:span text:style-name="T1679">Identifikacinis</text:span><text:span text:style-name="T1680"><text:s/></text:span><text:span text:style-name="T1681">kodas</text:span><text:span text:style-name="T1682"><text:s/></text:span><text:span text:style-name="T1683">2018-08526</text:span><text:span text:style-name="T1684">,</text:span><text:span text:style-name="T1685"><text:s/></text:span><text:span text:style-name="T1686">įsigalioja</text:span><text:span text:style-name="T1687"><text:s/></text:span><text:span text:style-name="T1688">2018</text:span><text:span text:style-name="T1689"><text:s/></text:span><text:span text:style-name="T1690">06</text:span><text:span text:style-name="T1691"><text:s/></text:span><text:span text:style-name="T1692">26</text:span></text:p>
      <text:p text:style-name="Normal"><text:span text:style-name="T1693">3)</text:span><text:span text:style-name="T1694"><text:s/></text:span><text:span text:style-name="T1695">individualiai</text:span><text:span text:style-name="T1696"><text:s/></text:span><text:span text:style-name="T1697">ir</text:span><text:span text:style-name="T1698"><text:s/></text:span><text:span text:style-name="T1699">(ar)</text:span><text:span text:style-name="T1700"><text:s/></text:span><text:span text:style-name="T1701">ūkininko</text:span><text:span text:style-name="T1702"><text:s/></text:span><text:span text:style-name="T1703">veiklai</text:span><text:span text:style-name="T1704"><text:s/></text:span><text:span text:style-name="T1705">vykdyti</text:span><text:span text:style-name="T1706"><text:s/></text:span><text:span text:style-name="T1707">skiriamos</text:span><text:span text:style-name="T1708"><text:s/></text:span><text:span text:style-name="T1709">lėšos,</text:span><text:span text:style-name="T1710"><text:s/></text:span><text:span text:style-name="T1711">atskirai</text:span><text:span text:style-name="T1712"><text:s/></text:span><text:span text:style-name="T1713">nurodant</text:span><text:span text:style-name="T1714"><text:s/></text:span><text:span text:style-name="T1715">lėšas</text:span><text:span text:style-name="T1716"><text:s/></text:span><text:span text:style-name="T1717">mokesčiams</text:span><text:span text:style-name="T1718"><text:s/></text:span><text:span text:style-name="T1719">bankroto</text:span><text:span text:style-name="T1720"><text:s/></text:span><text:span text:style-name="T1721">proceso</text:span><text:span text:style-name="T1722"><text:s/></text:span><text:span text:style-name="T1723">metu</text:span><text:span text:style-name="T1724"><text:s/></text:span><text:span text:style-name="T1725">mokėti;</text:span></text:p>
      <text:p text:style-name="P1726"/>
      <text:p text:style-name="keicia"><text:span text:style-name="T1727">2015</text:span><text:span text:style-name="T1728"><text:s/></text:span><text:span text:style-name="T1729">12</text:span><text:span text:style-name="T1730"><text:s/></text:span><text:span text:style-name="T1731">22</text:span><text:span text:style-name="T1732"><text:tab/>XII-2235</text:span><text:span text:style-name="T1733"><text:tab/></text:span><text:span text:style-name="T1734">TAR,</text:span><text:span text:style-name="T1735"><text:s/></text:span><text:span text:style-name="T1736">2015</text:span><text:span text:style-name="T1737"><text:s/></text:span><text:span text:style-name="T1738">12</text:span><text:span text:style-name="T1739"><text:s/></text:span><text:span text:style-name="T1740">30,</text:span><text:span text:style-name="T1741"><text:s/></text:span><text:span text:style-name="T1742">Identifikacinis</text:span><text:span text:style-name="T1743"><text:s/></text:span><text:span text:style-name="T1744">kodas</text:span><text:span text:style-name="T1745"><text:s/></text:span><text:span text:style-name="T1746">2015-21017</text:span><text:span text:style-name="T1747">,</text:span><text:span text:style-name="T1748"><text:s/></text:span><text:span text:style-name="T1749">papildyta,</text:span><text:span text:style-name="T1750"><text:s/></text:span><text:span text:style-name="T1751">įsigalioja</text:span><text:span text:style-name="T1752"><text:s/></text:span><text:span text:style-name="T1753">2016</text:span><text:span text:style-name="T1754"><text:s/></text:span><text:span text:style-name="T1755">01</text:span><text:span text:style-name="T1756"><text:s/></text:span><text:span text:style-name="T1757">01</text:span></text:p>
      <text:p text:style-name="P1758">4)<text:s/>numatomų<text:s/>gauti<text:s/>kreditų<text:s/>dydis<text:s/>ir<text:s/>sąlygos<text:s/>bei<text:s/>kreditavimo<text:s/>sutarčių<text:s/>įvykdymo<text:s/>užtikrinimo<text:s/>būdai<text:s/>ir<text:s/>kiti<text:s/>finansavimo<text:s/>šaltiniai.</text:p>
      <text:p text:style-name="P1759"/>
      <text:p text:style-name="P1760">3.<text:s/>Fiziniam<text:s/>asmeniui<text:s/>ir<text:s/>(ar)<text:s/>teisės<text:s/>aktų<text:s/>nustatyta<text:s/>tvarka<text:s/>jo<text:s/>išlaikomų<text:s/>asmenų<text:s/>būtiniesiems<text:s/>poreikiams<text:s/>tenkinti<text:s/>nustatoma<text:s/>lėšų<text:s/>suma<text:s/>negali<text:s/>būti<text:s/>mažesnė<text:s/>už<text:s/>lėšų<text:s/>sumą,<text:s/>kuri<text:s/>būtų<text:s/>paliekama<text:s/>fiziniam<text:s/>asmeniui,<text:s/>atliekant<text:s/>išskaitas<text:s/>Civilinio<text:s/>proceso<text:s/>kodekso<text:s/>nustatyta<text:s/>tvarka.</text:p>
      <text:p text:style-name="P1761"/>
      <text:p text:style-name="keicia"><text:span text:style-name="T1762">2014</text:span><text:span text:style-name="T1763"><text:s/></text:span><text:span text:style-name="T1764">10</text:span><text:span text:style-name="T1765"><text:s/></text:span><text:span text:style-name="T1766">07</text:span><text:span text:style-name="T1767"><text:tab/>XII-1184</text:span><text:span text:style-name="T1768"><text:tab/></text:span><text:span text:style-name="T1769">TAR,</text:span><text:span text:style-name="T1770"><text:s/></text:span><text:span text:style-name="T1771">2014</text:span><text:span text:style-name="T1772"><text:s/></text:span><text:span text:style-name="T1773">10</text:span><text:span text:style-name="T1774"><text:s/></text:span><text:span text:style-name="T1775">17,</text:span><text:span text:style-name="T1776"><text:s/></text:span><text:span text:style-name="T1777">Identifikacinis</text:span><text:span text:style-name="T1778"><text:s/></text:span><text:span text:style-name="T1779">kodas</text:span><text:span text:style-name="T1780"><text:s/></text:span><text:span text:style-name="T1781">2014-14293,</text:span><text:span text:style-name="T1782"><text:s/></text:span><text:span text:style-name="T1783">įsigalioja</text:span><text:span text:style-name="T1784"><text:s/></text:span><text:span text:style-name="T1785">2015</text:span><text:span text:style-name="T1786"><text:s/></text:span><text:span text:style-name="T1787">01</text:span><text:span text:style-name="T1788"><text:s/></text:span><text:span text:style-name="T1789">01</text:span></text:p>
      <text:p text:style-name="Normal"><text:span text:style-name="T1790">4.</text:span><text:span text:style-name="T1791"><text:s/></text:span><text:span text:style-name="T1792">Visos</text:span><text:span text:style-name="T1793"><text:s/></text:span><text:span text:style-name="T1794">plane</text:span><text:span text:style-name="T1795"><text:s/></text:span><text:span text:style-name="T1796">įrašytos</text:span><text:span text:style-name="T1797"><text:s/></text:span><text:span text:style-name="T1798">lėšos</text:span><text:span text:style-name="T1799"><text:s/></text:span><text:span text:style-name="T1800">ir</text:span><text:span text:style-name="T1801"><text:s/></text:span><text:span text:style-name="T1802">jų</text:span><text:span text:style-name="T1803"><text:s/></text:span><text:span text:style-name="T1804">sumos</text:span><text:span text:style-name="T1805"><text:s/></text:span><text:span text:style-name="T1806">nurodomos</text:span><text:span text:style-name="T1807"><text:s/></text:span><text:span text:style-name="T1808">eurais.</text:span></text:p>
      <text:p text:style-name="P1809"/>
      <text:p text:style-name="keicia"><text:span text:style-name="T1810">2015</text:span><text:span text:style-name="T1811"><text:s/></text:span><text:span text:style-name="T1812">12</text:span><text:span text:style-name="T1813"><text:s/></text:span><text:span text:style-name="T1814">22</text:span><text:span text:style-name="T1815"><text:tab/>XII-2235</text:span><text:span text:style-name="T1816"><text:tab/></text:span><text:span text:style-name="T1817">TAR,</text:span><text:span text:style-name="T1818"><text:s/></text:span><text:span text:style-name="T1819">2015</text:span><text:span text:style-name="T1820"><text:s/></text:span><text:span text:style-name="T1821">12</text:span><text:span text:style-name="T1822"><text:s/></text:span><text:span text:style-name="T1823">30,</text:span><text:span text:style-name="T1824"><text:s/></text:span><text:span text:style-name="T1825">Identifikacinis</text:span><text:span text:style-name="T1826"><text:s/></text:span><text:span text:style-name="T1827">kodas</text:span><text:span text:style-name="T1828"><text:s/></text:span><text:span text:style-name="T1829">2015-21017</text:span><text:span text:style-name="T1830">,</text:span><text:span text:style-name="T1831"><text:s/></text:span><text:span text:style-name="T1832">įsigalioja</text:span><text:span text:style-name="T1833"><text:s/></text:span><text:span text:style-name="T1834">2016</text:span><text:span text:style-name="T1835"><text:s/></text:span><text:span text:style-name="T1836">01</text:span><text:span text:style-name="T1837"><text:s/></text:span><text:span text:style-name="T1838">01</text:span></text:p>
      <text:p text:style-name="P1839">5.<text:s/>Plano<text:s/>įgyvendinimo<text:s/>trukmė<text:s/>yra<text:s/>3<text:s/>metai.<text:s/>Teismas,<text:s/>kai<text:s/>kreipiamasi<text:s/>į<text:s/>ikiteisminio<text:s/>tyrimo<text:s/>įstaigas<text:s/>dėl<text:s/>fizinio<text:s/>asmens<text:s/>veiksmų,<text:s/>atitinkančių<text:s/>Baudžiamojo<text:s/>kodekso<text:s/>207,<text:s/>208,<text:s/>209,<text:s/>216,<text:s/>222,<text:s/>223<text:s/>straipsniuose<text:s/>nustatytus<text:s/>požymius,<text:s/>nustatymo,<text:s/>atsižvelgdamas<text:s/>į<text:s/>bylos<text:s/>aplinkybes,<text:s/>gali<text:s/>pratęsti<text:s/>plano<text:s/>įgyvendinimo<text:s/>trukmę<text:s/>iki<text:s/>atsisakymo<text:s/>pradėti<text:s/>ikiteisminį<text:s/>tyrimą<text:s/>arba<text:s/>ikiteisminio<text:s/>tyrimo<text:s/>nutraukimo,<text:s/>arba<text:s/>nuosprendžio<text:s/>baudžiamojoje<text:s/>byloje<text:s/>įsiteisėjimo.</text:p>
      <text:p text:style-name="P1840"/>
      <text:p text:style-name="keicia"><text:span text:style-name="T1841">2018</text:span><text:span text:style-name="T1842"><text:s/></text:span><text:span text:style-name="T1843">05</text:span><text:span text:style-name="T1844"><text:s/></text:span><text:span text:style-name="T1845">17</text:span><text:span text:style-name="T1846"><text:tab/>XIII-1154</text:span><text:span text:style-name="T1847"><text:tab/></text:span><text:span text:style-name="T1848">TAR,</text:span><text:span text:style-name="T1849"><text:s/></text:span><text:span text:style-name="T1850">2018</text:span><text:span text:style-name="T1851"><text:s/></text:span><text:span text:style-name="T1852">05</text:span><text:span text:style-name="T1853"><text:s/></text:span><text:span text:style-name="T1854">28,</text:span><text:span text:style-name="T1855"><text:s/></text:span><text:span text:style-name="T1856">Identifikacinis</text:span><text:span text:style-name="T1857"><text:s/></text:span><text:span text:style-name="T1858">kodas</text:span><text:span text:style-name="T1859"><text:s/></text:span><text:span text:style-name="T1860">2018-08526</text:span><text:span text:style-name="T1861">,</text:span><text:span text:style-name="T1862"><text:s/></text:span><text:span text:style-name="T1863">papildyta,</text:span><text:span text:style-name="T1864"><text:s/></text:span><text:span text:style-name="T1865">įsigalioja</text:span><text:span text:style-name="T1866"><text:s/></text:span><text:span text:style-name="T1867">2018</text:span><text:span text:style-name="T1868"><text:s/></text:span><text:span text:style-name="T1869">06</text:span><text:span text:style-name="T1870"><text:s/></text:span><text:span text:style-name="T1871">26</text:span></text:p>
      <text:p text:style-name="Normal"><text:span text:style-name="T1872">6.</text:span><text:span text:style-name="T1873"><text:s/></text:span><text:span text:style-name="T1874">Fiziniai</text:span><text:span text:style-name="T1875"><text:s/></text:span><text:span text:style-name="T1876">asmenys,</text:span><text:span text:style-name="T1877"><text:s/></text:span><text:span text:style-name="T1878">kurie</text:span><text:span text:style-name="T1879"><text:s/></text:span><text:span text:style-name="T1880">bankrutuoja</text:span><text:span text:style-name="T1881"><text:s/></text:span><text:span text:style-name="T1882">pagal</text:span><text:span text:style-name="T1883"><text:s/></text:span><text:span text:style-name="T1884">vieną</text:span><text:span text:style-name="T1885"><text:s/></text:span><text:span text:style-name="T1886">bylą</text:span><text:span text:style-name="T1887"><text:s/></text:span><text:span text:style-name="T1888">ir</text:span><text:span text:style-name="T1889"><text:s/></text:span><text:span text:style-name="T1890">kuriuos</text:span><text:span text:style-name="T1891"><text:s/></text:span><text:span text:style-name="T1892">sieja</text:span><text:span text:style-name="T1893"><text:s/></text:span><text:span text:style-name="T1894">bendras</text:span><text:span text:style-name="T1895"><text:s/></text:span><text:span text:style-name="T1896">turtas</text:span><text:span text:style-name="T1897"><text:s/></text:span><text:span text:style-name="T1898">ir</text:span><text:span text:style-name="T1899"><text:s/></text:span><text:span text:style-name="T1900">(ar)</text:span><text:span text:style-name="T1901"><text:s/></text:span><text:span text:style-name="T1902">bendros</text:span><text:span text:style-name="T1903"><text:s/></text:span><text:span text:style-name="T1904">prievolės</text:span><text:span text:style-name="T1905"><text:s/></text:span><text:span text:style-name="T1906">kreditoriams,</text:span><text:span text:style-name="T1907"><text:s/></text:span><text:span text:style-name="T1908">gali</text:span><text:span text:style-name="T1909"><text:s/></text:span><text:span text:style-name="T1910">rengti</text:span><text:span text:style-name="T1911"><text:s/></text:span><text:span text:style-name="T1912">bendrą</text:span><text:span text:style-name="T1913"><text:s/></text:span><text:span text:style-name="T1914">planą.</text:span></text:p>
      <text:p text:style-name="P1915"/>
      <text:p text:style-name="P1916">8<text:s/>straipsnis.<text:s/>Plano<text:s/>tvirtinimas</text:p>
      <text:p text:style-name="P1917">1.<text:s/>Fizinis<text:s/>asmuo<text:s/>ne<text:s/>vėliau<text:s/>kaip<text:s/>per<text:s/>15<text:s/>dienų<text:s/>nuo<text:s/>teismo<text:s/>nutarties<text:s/>dėl<text:s/>kreditorių<text:s/>reikalavimų<text:s/>tvirtinimo<text:s/>įsiteisėjimo<text:s/>dienos<text:s/>turi<text:s/>pateikti<text:s/>bankroto<text:s/>administratoriui<text:s/>plano<text:s/>projektą.</text:p>
      <text:p text:style-name="P1918">2.<text:s/>Bankroto<text:s/>administratorius,<text:s/>gavęs<text:s/>plano<text:s/>projektą:</text:p>
      <text:p text:style-name="P1919"/>
      <text:p text:style-name="keicia"><text:span text:style-name="T1920">2018</text:span><text:span text:style-name="T1921"><text:s/></text:span><text:span text:style-name="T1922">05</text:span><text:span text:style-name="T1923"><text:s/></text:span><text:span text:style-name="T1924">17</text:span><text:span text:style-name="T1925"><text:tab/>XIII-1154</text:span><text:span text:style-name="T1926"><text:tab/></text:span><text:span text:style-name="T1927">TAR,</text:span><text:span text:style-name="T1928"><text:s/></text:span><text:span text:style-name="T1929">2018</text:span><text:span text:style-name="T1930"><text:s/></text:span><text:span text:style-name="T1931">05</text:span><text:span text:style-name="T1932"><text:s/></text:span><text:span text:style-name="T1933">28,</text:span><text:span text:style-name="T1934"><text:s/></text:span><text:span text:style-name="T1935">Identifikacinis</text:span><text:span text:style-name="T1936"><text:s/></text:span><text:span text:style-name="T1937">kodas</text:span><text:span text:style-name="T1938"><text:s/></text:span><text:span text:style-name="T1939">2018-08526</text:span></text:p>
      <text:p text:style-name="keicia"><text:span text:style-name="T1940">2021 06 29</text:span><text:span text:style-name="T1941"><text:tab/>XIV-451</text:span><text:span text:style-name="T1942"><text:tab/></text:span><text:span text:style-name="T1943">TAR, 2021 07 08, Identifikacinis kodas 2021-15469</text:span><text:span text:style-name="T1944">, įsigalioja 2021 07 15</text:span></text:p>
      <text:p text:style-name="P1945">1) ne vėliau kaip per 5 darbo dienas nuo plano projekto gavimo dienos parengia ir pateikia fiziniam asmeniui argumentuotą rašytinę išvadą dėl plano projekto įgyvendinimo galimybių (toliau – išvada). Šioje išvadoje turi būti nurodyta, ar fizinio asmens turimas turtas ir profesinė kvalifikacija, individualios ar ūkininko veiklos vykdymas (kai tokią veiklą numatoma vykdyti) ir kitos plano įgyvendinimui reikšmingos faktinės aplinkybės leidžia tikėtis plano projekte numatytų lėšų, kad būtų įvykdyti plano projekte numatyti mokėjimai; ar fizinis asmuo numato panaudoti visas galimybes gauti lėšų kreditorių reikalavimams patenkinti ir administravimo išlaidoms apmokėti, taip pat visos kitos aplinkybės, kurias, administratoriaus vertinimu, tikslinga nurodyti. Išvadoje administratorius privalo įvertinti administravimo išlaidų sumos pagrindimą;</text:p>
      <text:p text:style-name="P1946"/>
      <text:soft-page-break/>
      <text:p text:style-name="P1947">2)<text:s/>likus<text:s/>ne<text:s/>mažiau<text:s/>kaip<text:s/>20<text:s/>dienų<text:s/>iki<text:s/>numatomo<text:s/>kreditorių<text:s/>susirinkimo<text:s/>pateikia<text:s/>išvadą<text:s/>ir<text:s/>plano<text:s/>projektą<text:s/>kiekvienam<text:s/>fizinio<text:s/>asmens<text:s/>kreditoriui<text:s/>ir<text:s/>šaukia<text:s/>pirmąjį<text:s/>kreditorių<text:s/>susirinkimą<text:s/>dėl<text:s/>pritarimo<text:s/>plano<text:s/>projektui,<text:s/>suderinęs<text:s/>su<text:s/>fiziniu<text:s/>asmeniu<text:s/>šio<text:s/>susirinkimo<text:s/>vietą<text:s/>ir<text:s/>laiką.</text:p>
      <text:p text:style-name="P1948"/>
      <text:p text:style-name="keicia"><text:span text:style-name="T1949">2015</text:span><text:span text:style-name="T1950"><text:s/></text:span><text:span text:style-name="T1951">12</text:span><text:span text:style-name="T1952"><text:s/></text:span><text:span text:style-name="T1953">22</text:span><text:span text:style-name="T1954"><text:tab/>XII-2235</text:span><text:span text:style-name="T1955"><text:tab/></text:span><text:span text:style-name="T1956">TAR,</text:span><text:span text:style-name="T1957"><text:s/></text:span><text:span text:style-name="T1958">2015</text:span><text:span text:style-name="T1959"><text:s/></text:span><text:span text:style-name="T1960">12</text:span><text:span text:style-name="T1961"><text:s/></text:span><text:span text:style-name="T1962">30,</text:span><text:span text:style-name="T1963"><text:s/></text:span><text:span text:style-name="T1964">Identifikacinis</text:span><text:span text:style-name="T1965"><text:s/></text:span><text:span text:style-name="T1966">kodas</text:span><text:span text:style-name="T1967"><text:s/></text:span><text:span text:style-name="T1968">2015-21017</text:span></text:p>
      <text:p text:style-name="keicia"><text:span text:style-name="T1969">2018</text:span><text:span text:style-name="T1970"><text:s/></text:span><text:span text:style-name="T1971">05</text:span><text:span text:style-name="T1972"><text:s/></text:span><text:span text:style-name="T1973">17</text:span><text:span text:style-name="T1974"><text:tab/>XIII-1154</text:span><text:span text:style-name="T1975"><text:tab/></text:span><text:span text:style-name="T1976">TAR,</text:span><text:span text:style-name="T1977"><text:s/></text:span><text:span text:style-name="T1978">2018</text:span><text:span text:style-name="T1979"><text:s/></text:span><text:span text:style-name="T1980">05</text:span><text:span text:style-name="T1981"><text:s/></text:span><text:span text:style-name="T1982">28,</text:span><text:span text:style-name="T1983"><text:s/></text:span><text:span text:style-name="T1984">Identifikacinis</text:span><text:span text:style-name="T1985"><text:s/></text:span><text:span text:style-name="T1986">kodas</text:span><text:span text:style-name="T1987"><text:s/></text:span><text:span text:style-name="T1988">2018-08526</text:span></text:p>
      <text:p text:style-name="keicia"><text:span text:style-name="T1989">2021 06 29</text:span><text:span text:style-name="T1990"><text:tab/>XIV-451</text:span><text:span text:style-name="T1991"><text:tab/></text:span><text:span text:style-name="T1992">TAR, 2021 07 08, Identifikacinis kodas 2021-15469</text:span><text:span text:style-name="T1993">, įsigalioja 2021 07 15</text:span></text:p>
      <text:p text:style-name="P1994">3. Kreditorių susirinkime dėl pritarimo plano projektui balsuojama kreditorių grupėse. Vieną grupę sudaro įkaito turėtojai ir hipotekos kreditoriai, kitą – kiti kreditoriai. Sprendimas dėl pritarimo plano projektui laikomas priimtu, kai kiekvienoje kreditorių grupėje plano projektui pritaria kreditoriai, kurių teismo patvirtintų reikalavimų suma vertine išraiška sudaro daugiau kaip pusę šios grupės kreditorių teismo patvirtintų reikalavimų sumos. Jeigu balsai dėl pritarimo plano projektui vienoje kreditorių grupėje pasiskirsto po lygiai, laikoma, kad plano projektui nepritarta. Jeigu kreditorių susirinkimas nepritaria plano projektui dėl to, kad jis neatitinka šio įstatymo 7 straipsnyje nustatytų reikalavimų, ir (arba) pritaria administratoriaus išvadai, kad nėra galimybių įgyvendinti planą ir (arba) administravimo išlaidų sumos pagal šio įstatymo 22 straipsnio 1 dalyje nurodytą administravimo išlaidų struktūrą nepagrįstai didelės ar nepagrįstai mažos, plano projektas gali būti tikslinamas ir ne vėliau kaip per 2 mėnesius nuo kreditorių sprendimo nepritarti plano projektui priėmimo pakartotinai teikiamas kreditorių susirinkimui. Jeigu kreditorių susirinkimas nepritaria plano projektui nenurodydamas priežasčių arba dėl priežasčių, nesusijusių su plano projekto tikslinimu pagal šio įstatymo 7 ir šiame straipsnyje nustatytus reikalavimus, plano projektas pateikiamas teismui šio straipsnio 4 ir 5 dalyse nustatyta tvarka. Kai plano projektas patikslinamas, išskyrus šio straipsnio 6 dalyje numatytą atvejį, bankroto administratorius turi teisę per 2 darbo dienas nuo patikslinto plano projekto gavimo dienos pateikti naują išvadą.</text:p>
      <text:p text:style-name="P1995"/>
      <text:p text:style-name="P1996">4.<text:s/>Kreditorių<text:s/>susirinkimo<text:s/>pirmininkas<text:s/>kreditorių<text:s/>susirinkimo<text:s/>protokolą<text:s/>per<text:s/>5<text:s/>darbo<text:s/>dienas<text:s/>po<text:s/>susirinkimo<text:s/>pateikia<text:s/>bankroto<text:s/>administratoriui.<text:s/>Bankroto<text:s/>administratorius,<text:s/>gavęs<text:s/>kreditorių<text:s/>susirinkimo<text:s/>protokolą,<text:s/>per<text:s/>3<text:s/>darbo<text:s/>dienas<text:s/>šį<text:s/>protokolą<text:s/>ir<text:s/>plano<text:s/>projektą<text:s/>su<text:s/>išvada<text:s/>pateikia<text:s/>teismui.</text:p>
      <text:p text:style-name="P1997"/>
      <text:p text:style-name="keicia"><text:span text:style-name="T1998">2018</text:span><text:span text:style-name="T1999"><text:s/></text:span><text:span text:style-name="T2000">05</text:span><text:span text:style-name="T2001"><text:s/></text:span><text:span text:style-name="T2002">17</text:span><text:span text:style-name="T2003"><text:tab/>XIII-1154</text:span><text:span text:style-name="T2004"><text:tab/></text:span><text:span text:style-name="T2005">TAR,</text:span><text:span text:style-name="T2006"><text:s/></text:span><text:span text:style-name="T2007">2018</text:span><text:span text:style-name="T2008"><text:s/></text:span><text:span text:style-name="T2009">05</text:span><text:span text:style-name="T2010"><text:s/></text:span><text:span text:style-name="T2011">28,</text:span><text:span text:style-name="T2012"><text:s/></text:span><text:span text:style-name="T2013">Identifikacinis</text:span><text:span text:style-name="T2014"><text:s/></text:span><text:span text:style-name="T2015">kodas</text:span><text:span text:style-name="T2016"><text:s/></text:span><text:span text:style-name="T2017">2018-08526</text:span><text:span text:style-name="T2018">,</text:span><text:span text:style-name="T2019"><text:s/></text:span><text:span text:style-name="T2020">įsigalioja</text:span><text:span text:style-name="T2021"><text:s/></text:span><text:span text:style-name="T2022">2018</text:span><text:span text:style-name="T2023"><text:s/></text:span><text:span text:style-name="T2024">06</text:span><text:span text:style-name="T2025"><text:s/></text:span><text:span text:style-name="T2026">26</text:span></text:p>
      <text:p text:style-name="Normal"><text:span text:style-name="T2027">5.</text:span><text:span text:style-name="T2028"><text:s/></text:span><text:span text:style-name="T2029">Plano</text:span><text:span text:style-name="T2030"><text:s/></text:span><text:span text:style-name="T2031">projektas</text:span><text:span text:style-name="T2032"><text:s/></text:span><text:span text:style-name="T2033">turi</text:span><text:span text:style-name="T2034"><text:s/></text:span><text:span text:style-name="T2035">būti</text:span><text:span text:style-name="T2036"><text:s/></text:span><text:span text:style-name="T2037">pateiktas</text:span><text:span text:style-name="T2038"><text:s/></text:span><text:span text:style-name="T2039">tvirtinti</text:span><text:span text:style-name="T2040"><text:s/></text:span><text:span text:style-name="T2041">teismui</text:span><text:span text:style-name="T2042"><text:s/></text:span><text:span text:style-name="T2043">ne</text:span><text:span text:style-name="T2044"><text:s/></text:span><text:span text:style-name="T2045">vėliau</text:span><text:span text:style-name="T2046"><text:s/></text:span><text:span text:style-name="T2047">kaip</text:span><text:span text:style-name="T2048"><text:s/></text:span><text:span text:style-name="T2049">per</text:span><text:span text:style-name="T2050"><text:s/></text:span><text:span text:style-name="T2051">4</text:span><text:span text:style-name="T2052"><text:s/></text:span><text:span text:style-name="T2053">mėnesius</text:span><text:span text:style-name="T2054"><text:s/></text:span><text:span text:style-name="T2055">nuo</text:span><text:span text:style-name="T2056"><text:s/></text:span><text:span text:style-name="T2057">nutarties</text:span><text:span text:style-name="T2058"><text:s/></text:span><text:span text:style-name="T2059">iškelti</text:span><text:span text:style-name="T2060"><text:s/></text:span><text:span text:style-name="T2061">fizinio</text:span><text:span text:style-name="T2062"><text:s/></text:span><text:span text:style-name="T2063">asmens</text:span><text:span text:style-name="T2064"><text:s/></text:span><text:span text:style-name="T2065">bankroto</text:span><text:span text:style-name="T2066"><text:s/></text:span><text:span text:style-name="T2067">bylą</text:span><text:span text:style-name="T2068"><text:s/></text:span><text:span text:style-name="T2069">įsiteisėjimo</text:span><text:span text:style-name="T2070"><text:s/></text:span><text:span text:style-name="T2071">dienos.</text:span><text:span text:style-name="T2072"><text:s/></text:span><text:span text:style-name="T2073">Kai</text:span><text:span text:style-name="T2074"><text:s/></text:span><text:span text:style-name="T2075">teisme</text:span><text:span text:style-name="T2076"><text:s/></text:span><text:span text:style-name="T2077">ginčijami</text:span><text:span text:style-name="T2078"><text:s/></text:span><text:span text:style-name="T2079">kreditorių</text:span><text:span text:style-name="T2080"><text:s/></text:span><text:span text:style-name="T2081">reikalavimai</text:span><text:span text:style-name="T2082"><text:s/></text:span><text:span text:style-name="T2083">arba</text:span><text:span text:style-name="T2084"><text:s/></text:span><text:span text:style-name="T2085">tikslinamas</text:span><text:span text:style-name="T2086"><text:s/></text:span><text:span text:style-name="T2087">plano</text:span><text:span text:style-name="T2088"><text:s/></text:span><text:span text:style-name="T2089">projektas,</text:span><text:span text:style-name="T2090"><text:s/></text:span><text:span text:style-name="T2091">teismas</text:span><text:span text:style-name="T2092"><text:s/></text:span><text:span text:style-name="T2093">bankroto</text:span><text:span text:style-name="T2094"><text:s/></text:span><text:span text:style-name="T2095">administratoriaus</text:span><text:span text:style-name="T2096"><text:s/></text:span><text:span text:style-name="T2097">arba</text:span><text:span text:style-name="T2098"><text:s/></text:span><text:span text:style-name="T2099">fizinio</text:span><text:span text:style-name="T2100"><text:s/></text:span><text:span text:style-name="T2101">asmens</text:span><text:span text:style-name="T2102"><text:s/></text:span><text:span text:style-name="T2103">prašymu</text:span><text:span text:style-name="T2104"><text:s/></text:span><text:span text:style-name="T2105">turi</text:span><text:span text:style-name="T2106"><text:s/></text:span><text:span text:style-name="T2107">teisę</text:span><text:span text:style-name="T2108"><text:s/></text:span><text:span text:style-name="T2109">pratęsti</text:span><text:span text:style-name="T2110"><text:s/></text:span><text:span text:style-name="T2111">šioje</text:span><text:span text:style-name="T2112"><text:s/></text:span><text:span text:style-name="T2113">dalyje</text:span><text:span text:style-name="T2114"><text:s/></text:span><text:span text:style-name="T2115">nurodytą</text:span><text:span text:style-name="T2116"><text:s/></text:span><text:span text:style-name="T2117">terminą,</text:span><text:span text:style-name="T2118"><text:s/></text:span><text:span text:style-name="T2119">bet</text:span><text:span text:style-name="T2120"><text:s/></text:span><text:span text:style-name="T2121">ne</text:span><text:span text:style-name="T2122"><text:s/></text:span><text:span text:style-name="T2123">ilgiau</text:span><text:span text:style-name="T2124"><text:s/></text:span><text:span text:style-name="T2125">kaip</text:span><text:span text:style-name="T2126"><text:s/></text:span><text:span text:style-name="T2127">4</text:span><text:span text:style-name="T2128"><text:s/></text:span><text:span text:style-name="T2129">mėnesiams</text:span><text:span text:style-name="T2130"><text:s/></text:span><text:span text:style-name="T2131">nuo</text:span><text:span text:style-name="T2132"><text:s/></text:span><text:span text:style-name="T2133">teismo</text:span><text:span text:style-name="T2134"><text:s/></text:span><text:span text:style-name="T2135">nutarties</text:span><text:span text:style-name="T2136"><text:s/></text:span><text:span text:style-name="T2137">dėl</text:span><text:span text:style-name="T2138"><text:s/></text:span><text:span text:style-name="T2139">kreditorių</text:span><text:span text:style-name="T2140"><text:s/></text:span><text:span text:style-name="T2141">reikalavimų</text:span><text:span text:style-name="T2142"><text:s/></text:span><text:span text:style-name="T2143">tvirtinimo</text:span><text:span text:style-name="T2144"><text:s/></text:span><text:span text:style-name="T2145">įsiteisėjimo</text:span><text:span text:style-name="T2146"><text:s/></text:span><text:span text:style-name="T2147">dienos.</text:span></text:p>
      <text:p text:style-name="P2148"/>
      <text:p text:style-name="keicia"><text:span text:style-name="T2149">2018</text:span><text:span text:style-name="T2150"><text:s/></text:span><text:span text:style-name="T2151">05</text:span><text:span text:style-name="T2152"><text:s/></text:span><text:span text:style-name="T2153">17</text:span><text:span text:style-name="T2154"><text:tab/>XIII-1154</text:span><text:span text:style-name="T2155"><text:tab/></text:span><text:span text:style-name="T2156">TAR,</text:span><text:span text:style-name="T2157"><text:s/></text:span><text:span text:style-name="T2158">2018</text:span><text:span text:style-name="T2159"><text:s/></text:span><text:span text:style-name="T2160">05</text:span><text:span text:style-name="T2161"><text:s/></text:span><text:span text:style-name="T2162">28,</text:span><text:span text:style-name="T2163"><text:s/></text:span><text:span text:style-name="T2164">Identifikacinis</text:span><text:span text:style-name="T2165"><text:s/></text:span><text:span text:style-name="T2166">kodas</text:span><text:span text:style-name="T2167"><text:s/></text:span><text:span text:style-name="T2168">2018-08526</text:span><text:span text:style-name="T2169">,</text:span><text:span text:style-name="T2170"><text:s/></text:span><text:span text:style-name="T2171">įsigalioja</text:span><text:span text:style-name="T2172"><text:s/></text:span><text:span text:style-name="T2173">2018</text:span><text:span text:style-name="T2174"><text:s/></text:span><text:span text:style-name="T2175">06</text:span><text:span text:style-name="T2176"><text:s/></text:span><text:span text:style-name="T2177">26</text:span></text:p>
      <text:p text:style-name="Normal"><text:span text:style-name="T2178">6.</text:span><text:span text:style-name="T2179"><text:s/></text:span><text:span text:style-name="T2180">Teismas,</text:span><text:span text:style-name="T2181"><text:s/></text:span><text:span text:style-name="T2182">gavęs</text:span><text:span text:style-name="T2183"><text:s/></text:span><text:span text:style-name="T2184">šio</text:span><text:span text:style-name="T2185"><text:s/></text:span><text:span text:style-name="T2186">straipsnio</text:span><text:span text:style-name="T2187"><text:s/></text:span><text:span text:style-name="T2188">4</text:span><text:span text:style-name="T2189"><text:s/></text:span><text:span text:style-name="T2190">dalyje</text:span><text:span text:style-name="T2191"><text:s/></text:span><text:span text:style-name="T2192">nurodytus</text:span><text:span text:style-name="T2193"><text:s/></text:span><text:span text:style-name="T2194">dokumentus,</text:span><text:span text:style-name="T2195"><text:s/></text:span><text:span text:style-name="T2196">per</text:span><text:span text:style-name="T2197"><text:s/></text:span><text:span text:style-name="T2198">15</text:span><text:span text:style-name="T2199"><text:s/></text:span><text:span text:style-name="T2200">dienų</text:span><text:span text:style-name="T2201"><text:s/></text:span><text:span text:style-name="T2202">rašytinio</text:span><text:span text:style-name="T2203"><text:s/></text:span><text:span text:style-name="T2204">proceso</text:span><text:span text:style-name="T2205"><text:s/></text:span><text:span text:style-name="T2206">tvarka</text:span><text:span text:style-name="T2207"><text:s/></text:span><text:span text:style-name="T2208">priima</text:span><text:span text:style-name="T2209"><text:s/></text:span><text:span text:style-name="T2210">nutartį</text:span><text:span text:style-name="T2211"><text:s/></text:span><text:span text:style-name="T2212">dėl</text:span><text:span text:style-name="T2213"><text:s/></text:span><text:span text:style-name="T2214">plano</text:span><text:span text:style-name="T2215"><text:s/></text:span><text:span text:style-name="T2216">arba</text:span><text:span text:style-name="T2217"><text:s/></text:span><text:span text:style-name="T2218">nutartimi</text:span><text:span text:style-name="T2219"><text:s/></text:span><text:span text:style-name="T2220">nustato</text:span><text:span text:style-name="T2221"><text:s/></text:span><text:span text:style-name="T2222">pakankamą,</text:span><text:span text:style-name="T2223"><text:s/></text:span><text:span text:style-name="T2224">bet</text:span><text:span text:style-name="T2225"><text:s/></text:span><text:span text:style-name="T2226">ne</text:span><text:span text:style-name="T2227"><text:s/></text:span><text:span text:style-name="T2228">ilgesnį</text:span><text:span text:style-name="T2229"><text:s/></text:span><text:span text:style-name="T2230">kaip</text:span><text:span text:style-name="T2231"><text:s/></text:span><text:span text:style-name="T2232">10</text:span><text:span text:style-name="T2233"><text:s/></text:span><text:span text:style-name="T2234">darbo</text:span><text:span text:style-name="T2235"><text:s/></text:span><text:span text:style-name="T2236">dienų,</text:span><text:span text:style-name="T2237"><text:s/></text:span><text:span text:style-name="T2238">terminą</text:span><text:span text:style-name="T2239"><text:s/></text:span><text:span text:style-name="T2240">plano</text:span><text:span text:style-name="T2241"><text:s/></text:span><text:span text:style-name="T2242">projektui</text:span><text:span text:style-name="T2243"><text:s/></text:span><text:span text:style-name="T2244">patikslinti</text:span><text:span text:style-name="T2245"><text:s/></text:span><text:span text:style-name="T2246">ištaisant</text:span><text:span text:style-name="T2247"><text:s/></text:span><text:span text:style-name="T2248">teismo</text:span><text:span text:style-name="T2249"><text:s/></text:span><text:span text:style-name="T2250">nutartyje</text:span><text:span text:style-name="T2251"><text:s/></text:span><text:span text:style-name="T2252">nurodytus</text:span><text:span text:style-name="T2253"><text:s/></text:span><text:span text:style-name="T2254">plano</text:span><text:span text:style-name="T2255"><text:s/></text:span><text:span text:style-name="T2256">projekto</text:span><text:span text:style-name="T2257"><text:s/></text:span><text:span text:style-name="T2258">techninius</text:span><text:span text:style-name="T2259"><text:s/></text:span><text:span text:style-name="T2260">trūkumus</text:span><text:span text:style-name="T2261"><text:s/></text:span><text:span text:style-name="T2262">(plano</text:span><text:span text:style-name="T2263"><text:s/></text:span><text:span text:style-name="T2264">esmės</text:span><text:span text:style-name="T2265"><text:s/></text:span><text:span text:style-name="T2266">nekeičiančius</text:span><text:span text:style-name="T2267"><text:s/></text:span><text:span text:style-name="T2268">trūkumus</text:span><text:span text:style-name="T2269"><text:s/></text:span><text:span text:style-name="T2270">dėl</text:span><text:span text:style-name="T2271"><text:s/></text:span><text:span text:style-name="T2272">formos</text:span><text:span text:style-name="T2273"><text:s/></text:span><text:span text:style-name="T2274">reikalavimų</text:span><text:span text:style-name="T2275"><text:s/></text:span><text:span text:style-name="T2276">nesilaikymo,</text:span><text:span text:style-name="T2277"><text:s/></text:span><text:span text:style-name="T2278">aiškių</text:span><text:span text:style-name="T2279"><text:s/></text:span><text:span text:style-name="T2280">aritmetinių</text:span><text:span text:style-name="T2281"><text:s/></text:span><text:span text:style-name="T2282">ar</text:span><text:span text:style-name="T2283"><text:s/></text:span><text:span text:style-name="T2284">rašybos</text:span><text:span text:style-name="T2285"><text:s/></text:span><text:span text:style-name="T2286">klaidų)</text:span><text:span text:style-name="T2287"><text:s/></text:span><text:span text:style-name="T2288">ir</text:span><text:span text:style-name="T2289"><text:s/></text:span><text:span text:style-name="T2290">pateikti</text:span><text:span text:style-name="T2291"><text:s/></text:span><text:span text:style-name="T2292">teismui.</text:span><text:span text:style-name="T2293"><text:s/></text:span><text:span text:style-name="T2294">Šio</text:span><text:span text:style-name="T2295"><text:s/></text:span><text:span text:style-name="T2296">straipsnio</text:span><text:span text:style-name="T2297"><text:s/></text:span><text:span text:style-name="T2298">3</text:span><text:span text:style-name="T2299"><text:s/></text:span><text:span text:style-name="T2300">dalyje</text:span><text:span text:style-name="T2301"><text:s/></text:span><text:span text:style-name="T2302">nurodytu</text:span><text:span text:style-name="T2303"><text:s/></text:span><text:span text:style-name="T2304">atveju</text:span><text:span text:style-name="T2305"><text:s/></text:span><text:span text:style-name="T2306">teismas</text:span><text:span text:style-name="T2307"><text:s/></text:span><text:span text:style-name="T2308">nutartį</text:span><text:span text:style-name="T2309"><text:s/></text:span><text:span text:style-name="T2310">dėl</text:span><text:span text:style-name="T2311"><text:s/></text:span><text:span text:style-name="T2312">plano</text:span><text:span text:style-name="T2313"><text:s/></text:span><text:span text:style-name="T2314">priima</text:span><text:span text:style-name="T2315"><text:s/></text:span><text:span text:style-name="T2316">žodinio</text:span><text:span text:style-name="T2317"><text:s/></text:span><text:span text:style-name="T2318">proceso</text:span><text:span text:style-name="T2319"><text:s/></text:span><text:span text:style-name="T2320">tvarka.</text:span><text:span text:style-name="T2321"><text:s/></text:span><text:span text:style-name="T2322">Teismo</text:span><text:span text:style-name="T2323"><text:s/></text:span><text:span text:style-name="T2324">nurodymu</text:span><text:span text:style-name="T2325"><text:s/></text:span><text:span text:style-name="T2326">tik</text:span><text:span text:style-name="T2327"><text:s/></text:span><text:span text:style-name="T2328">dėl</text:span><text:span text:style-name="T2329"><text:s/></text:span><text:span text:style-name="T2330">teismo</text:span><text:span text:style-name="T2331"><text:s/></text:span><text:span text:style-name="T2332">nutartyje</text:span><text:span text:style-name="T2333"><text:s/></text:span><text:span text:style-name="T2334">nurodytų</text:span><text:span text:style-name="T2335"><text:s/></text:span><text:span text:style-name="T2336">plano</text:span><text:span text:style-name="T2337"><text:s/></text:span><text:span text:style-name="T2338">techninių</text:span><text:span text:style-name="T2339"><text:s/></text:span><text:span text:style-name="T2340">trūkumų</text:span><text:span text:style-name="T2341"><text:s/></text:span><text:span text:style-name="T2342">patikslintas</text:span><text:span text:style-name="T2343"><text:s/></text:span><text:span text:style-name="T2344">planas</text:span><text:span text:style-name="T2345"><text:s/></text:span><text:span text:style-name="T2346">kreditoriams</text:span><text:span text:style-name="T2347"><text:s/></text:span><text:span text:style-name="T2348">tvirtinti</text:span><text:span text:style-name="T2349"><text:s/></text:span><text:span text:style-name="T2350">nebeteikiamas.</text:span></text:p>
      <text:p text:style-name="P2351"/>
      <text:p text:style-name="keicia"><text:span text:style-name="T2352">2015</text:span><text:span text:style-name="T2353"><text:s/></text:span><text:span text:style-name="T2354">12</text:span><text:span text:style-name="T2355"><text:s/></text:span><text:span text:style-name="T2356">22</text:span><text:span text:style-name="T2357"><text:tab/>XII-2235</text:span><text:span text:style-name="T2358"><text:tab/></text:span><text:span text:style-name="T2359">TAR,</text:span><text:span text:style-name="T2360"><text:s/></text:span><text:span text:style-name="T2361">2015</text:span><text:span text:style-name="T2362"><text:s/></text:span><text:span text:style-name="T2363">12</text:span><text:span text:style-name="T2364"><text:s/></text:span><text:span text:style-name="T2365">30,</text:span><text:span text:style-name="T2366"><text:s/></text:span><text:span text:style-name="T2367">Identifikacinis</text:span><text:span text:style-name="T2368"><text:s/></text:span><text:span text:style-name="T2369">kodas</text:span><text:span text:style-name="T2370"><text:s/></text:span><text:span text:style-name="T2371">2015-21017</text:span><text:span text:style-name="T2372">,</text:span><text:span text:style-name="T2373"><text:s/></text:span><text:span text:style-name="T2374">įsigalioja</text:span><text:span text:style-name="T2375"><text:s/></text:span><text:span text:style-name="T2376">2016</text:span><text:span text:style-name="T2377"><text:s/></text:span><text:span text:style-name="T2378">01</text:span><text:span text:style-name="T2379"><text:s/></text:span><text:span text:style-name="T2380">01</text:span></text:p>
      <text:p text:style-name="P2381">7.<text:s/>Teismas<text:s/>gali<text:s/>nepatvirtinti<text:s/>plano,<text:s/>jeigu<text:s/>nustato,<text:s/>kad<text:s/>buvo<text:s/>pažeistos<text:s/>šio<text:s/>straipsnio<text:s/>1–4<text:s/>dalių<text:s/>nuostatos<text:s/>ir<text:s/>(ar)<text:s/>šio<text:s/>įstatymo<text:s/>4<text:s/>straipsnio<text:s/>4<text:s/>dalies<text:s/>10<text:s/>punkte<text:s/>nurodytas<text:s/>susitarimas<text:s/>pažeidžia<text:s/>kitų<text:s/>kreditorių<text:s/>teises<text:s/>ir<text:s/>(ar)<text:s/>teisėtus<text:s/>interesus<text:s/>ir<text:s/>per<text:s/>nustatytą<text:s/>terminą<text:s/>nepašalinti<text:s/>trūkumai.</text:p>
      <text:p text:style-name="P2382"/>
      <text:p text:style-name="P2383">8.<text:s/>Šio<text:s/>straipsnio<text:s/>3<text:s/>dalyje<text:s/>nurodytu<text:s/>atveju<text:s/>teismas<text:s/>gali<text:s/>patvirtinti<text:s/>planą,<text:s/>atsižvelgdamas<text:s/>į<text:s/>bankroto<text:s/>administratoriaus<text:s/>išvadą<text:s/>ir<text:s/>įvertinęs<text:s/>nemokaus<text:s/>fizinio<text:s/>asmens<text:s/>bei<text:s/>jo<text:s/>kreditorių<text:s/>teises<text:s/>ir<text:s/>teisėtus<text:s/>interesus.</text:p>
      <text:p text:style-name="P2384"/>
      <text:p text:style-name="keicia"><text:span text:style-name="T2385">2015</text:span><text:span text:style-name="T2386"><text:s/></text:span><text:span text:style-name="T2387">12</text:span><text:span text:style-name="T2388"><text:s/></text:span><text:span text:style-name="T2389">22</text:span><text:span text:style-name="T2390"><text:tab/>XII-2235</text:span><text:span text:style-name="T2391"><text:tab/></text:span><text:span text:style-name="T2392">TAR,</text:span><text:span text:style-name="T2393"><text:s/></text:span><text:span text:style-name="T2394">2015</text:span><text:span text:style-name="T2395"><text:s/></text:span><text:span text:style-name="T2396">12</text:span><text:span text:style-name="T2397"><text:s/></text:span><text:span text:style-name="T2398">30,</text:span><text:span text:style-name="T2399"><text:s/></text:span><text:span text:style-name="T2400">Identifikacinis</text:span><text:span text:style-name="T2401"><text:s/></text:span><text:span text:style-name="T2402">kodas</text:span><text:span text:style-name="T2403"><text:s/></text:span><text:span text:style-name="T2404">2015-21017</text:span><text:span text:style-name="T2405">,</text:span><text:span text:style-name="T2406"><text:s/></text:span><text:span text:style-name="T2407">papildyta,</text:span><text:span text:style-name="T2408"><text:s/></text:span><text:span text:style-name="T2409">įsigalioja</text:span><text:span text:style-name="T2410"><text:s/></text:span><text:span text:style-name="T2411">2016</text:span><text:span text:style-name="T2412"><text:s/></text:span><text:span text:style-name="T2413">01</text:span><text:span text:style-name="T2414"><text:s/></text:span><text:span text:style-name="T2415">01</text:span></text:p>
      <text:p text:style-name="P2416">9.<text:s/>Jeigu<text:s/>fizinis<text:s/>asmuo<text:s/>susitaria<text:s/>su<text:s/>įkaito<text:s/>turėtoju<text:s/>ir<text:s/>(ar)<text:s/>hipotekos<text:s/>kreditoriumi<text:s/>dėl<text:s/>įkeisto<text:s/>turto<text:s/>išsaugojimo<text:s/>fizinio<text:s/>asmens<text:s/>bankroto<text:s/>proceso<text:s/>metu,<text:s/>teismas,<text:s/>tvirtindamas<text:s/>planą,<text:s/>įvertina,<text:s/>ar<text:s/>šis<text:s/>susitarimas<text:s/>nepažeidžia<text:s/>kitų<text:s/>kreditorių<text:s/>teisių<text:s/>ir<text:s/>(ar)<text:s/>teisėtų<text:s/>interesų.<text:s/>Gali<text:s/>būti<text:s/>laikoma,<text:s/>kad<text:s/>šis<text:s/>susitarimas<text:s/>nepažeidžia<text:s/>kitų<text:s/>kreditorių<text:s/>teisių<text:s/>ir<text:s/>(ar)<text:s/>teisėtų<text:s/>interesų,<text:s/>jeigu<text:s/>išsaugomas<text:s/>įkeistas<text:s/>turtas,<text:s/>kuris<text:s/>yra<text:s/>vienintelis<text:s/>gyvenamasis<text:s/>būstas<text:s/>ir<text:s/>būtinas<text:s/>fizinio<text:s/>asmens<text:s/>ir<text:s/>(ar)<text:s/>jo<text:s/>išlaikomų<text:s/>asmenų<text:s/>poreikiams<text:s/>tenkinti,<text:s/>ir<text:s/>kiekvieną<text:s/>mėnesį<text:s/>mokėjimams<text:s/>hipotekos<text:s/>kreditoriui<text:s/>pagal<text:s/>šio<text:s/>įstatymo<text:s/>4<text:s/>straipsnio<text:s/>4<text:s/>dalies<text:s/>10<text:s/>punkte<text:s/>nurodytą<text:s/>susitarimą<text:s/>skiriamos<text:s/>lėšos<text:s/>yra<text:s/>mažesnės<text:s/>negu<text:s/>kiekvieną<text:s/>mėnesį<text:s/>fiziniam<text:s/>asmeniui<text:s/>gyvenamojo<text:s/>būsto<text:s/>nuomai<text:s/>skirtinos<text:s/>reikalingos<text:s/>lėšos<text:s/>įkeisto<text:s/>turto,<text:s/>kuris<text:s/>yra<text:s/>vienintelis<text:s/>gyvenamasis<text:s/>būstas,<text:s/>pardavimo<text:s/>atveju<text:s/>arba<text:s/>jeigu<text:s/>pardavus<text:s/>įkeistą<text:s/>turtą<text:s/>fizinis<text:s/>asmuo<text:s/>negalėtų<text:s/>vykdyti<text:s/>pelningos<text:s/>individualios<text:s/>ir<text:s/>(ar)<text:s/>ūkininko<text:s/>veiklos.</text:p>
      <text:p text:style-name="P2417"/>
      <text:p text:style-name="keicia"><text:span text:style-name="T2418">2018</text:span><text:span text:style-name="T2419"><text:s/></text:span><text:span text:style-name="T2420">05</text:span><text:span text:style-name="T2421"><text:s/></text:span><text:span text:style-name="T2422">17</text:span><text:span text:style-name="T2423"><text:tab/>XIII-1154</text:span><text:span text:style-name="T2424"><text:tab/></text:span><text:span text:style-name="T2425">TAR,</text:span><text:span text:style-name="T2426"><text:s/></text:span><text:span text:style-name="T2427">2018</text:span><text:span text:style-name="T2428"><text:s/></text:span><text:span text:style-name="T2429">05</text:span><text:span text:style-name="T2430"><text:s/></text:span><text:span text:style-name="T2431">28,</text:span><text:span text:style-name="T2432"><text:s/></text:span><text:span text:style-name="T2433">Identifikacinis</text:span><text:span text:style-name="T2434"><text:s/></text:span><text:span text:style-name="T2435">kodas</text:span><text:span text:style-name="T2436"><text:s/></text:span><text:span text:style-name="T2437">2018-08526</text:span><text:span text:style-name="T2438">,</text:span><text:span text:style-name="T2439"><text:s/></text:span><text:span text:style-name="T2440">įsigalioja</text:span><text:span text:style-name="T2441"><text:s/></text:span><text:span text:style-name="T2442">2018</text:span><text:span text:style-name="T2443"><text:s/></text:span><text:span text:style-name="T2444">06</text:span><text:span text:style-name="T2445"><text:s/></text:span><text:span text:style-name="T2446">26</text:span></text:p>
      <text:p text:style-name="Normal"><text:span text:style-name="T2447">10.</text:span><text:span text:style-name="T2448"><text:s/></text:span><text:span text:style-name="T2449">Teismo</text:span><text:span text:style-name="T2450"><text:s/></text:span><text:span text:style-name="T2451">nutartis</text:span><text:span text:style-name="T2452"><text:s/></text:span><text:span text:style-name="T2453">yra</text:span><text:span text:style-name="T2454"><text:s/></text:span><text:span text:style-name="T2455">galutinė</text:span><text:span text:style-name="T2456"><text:s/></text:span><text:span text:style-name="T2457">ir</text:span><text:span text:style-name="T2458"><text:s/></text:span><text:span text:style-name="T2459">neskundžiama,</text:span><text:span text:style-name="T2460"><text:s/></text:span><text:span text:style-name="T2461">jeigu</text:span><text:span text:style-name="T2462"><text:s/></text:span><text:span text:style-name="T2463">plano</text:span><text:span text:style-name="T2464"><text:s/></text:span><text:span text:style-name="T2465">projektui</text:span><text:span text:style-name="T2466"><text:s/></text:span><text:span text:style-name="T2467">pritarė</text:span><text:span text:style-name="T2468"><text:s/></text:span><text:span text:style-name="T2469">kreditorių</text:span><text:span text:style-name="T2470"><text:s/></text:span><text:span text:style-name="T2471">susirinkimas.</text:span><text:span text:style-name="T2472"><text:s/></text:span><text:span text:style-name="T2473">Ši</text:span><text:span text:style-name="T2474"><text:s/></text:span><text:span text:style-name="T2475">nuostata</text:span><text:span text:style-name="T2476"><text:s/></text:span><text:span text:style-name="T2477">taikoma</text:span><text:span text:style-name="T2478"><text:s/></text:span><text:span text:style-name="T2479">ir</text:span><text:span text:style-name="T2480"><text:s/></text:span><text:span text:style-name="T2481">tais</text:span><text:span text:style-name="T2482"><text:s/></text:span><text:span text:style-name="T2483">atvejais,</text:span><text:span text:style-name="T2484"><text:s/></text:span><text:span text:style-name="T2485">kai</text:span><text:span text:style-name="T2486"><text:s/></text:span><text:span text:style-name="T2487">plano</text:span><text:span text:style-name="T2488"><text:s/></text:span><text:span text:style-name="T2489">projektas,</text:span><text:span text:style-name="T2490"><text:s/></text:span><text:span text:style-name="T2491">kuriam</text:span><text:span text:style-name="T2492"><text:s/></text:span><text:span text:style-name="T2493">pritarė</text:span><text:span text:style-name="T2494"><text:s/></text:span><text:span text:style-name="T2495">kreditorių</text:span><text:span text:style-name="T2496"><text:s/></text:span><text:span text:style-name="T2497">susirinkimas,</text:span><text:span text:style-name="T2498"><text:s/></text:span><text:span text:style-name="T2499">patikslinamas</text:span><text:span text:style-name="T2500"><text:s/></text:span><text:span text:style-name="T2501">šio</text:span><text:span text:style-name="T2502"><text:s/></text:span><text:span text:style-name="T2503">straipsnio</text:span><text:span text:style-name="T2504"><text:s/></text:span><text:span text:style-name="T2505">6</text:span><text:span text:style-name="T2506"><text:s/></text:span><text:span text:style-name="T2507">dalyje</text:span><text:span text:style-name="T2508"><text:s/></text:span><text:span text:style-name="T2509">nustatyta</text:span><text:span text:style-name="T2510"><text:s/></text:span><text:span text:style-name="T2511">tvarka.</text:span></text:p>
      <text:p text:style-name="P2512"/>
      <text:p text:style-name="P2513">11.<text:s/>Teismui<text:s/>patvirtinus<text:s/>planą:</text:p>
      <text:p text:style-name="P2514">1)<text:s/>bankroto<text:s/>administratorius<text:s/>disponuoja<text:s/>fizinio<text:s/>asmens<text:s/>turtu<text:s/>ir<text:s/>depozitinės<text:s/>sąskaitos<text:s/>lėšomis<text:s/>pagal<text:s/>plane<text:s/>nustatytą<text:s/>tvarką,<text:s/>išskyrus<text:s/>šiame<text:s/>įstatyme<text:s/>numatytas<text:s/>išimtis;</text:p>
      <text:p text:style-name="P2515">2)<text:s/>fizinis<text:s/>asmuo<text:s/>praneša<text:s/>suinteresuotiems<text:s/>asmenims<text:s/>apie<text:s/>tai,<text:s/>kad<text:s/>bus<text:s/>nutrauktos<text:s/>fizinio<text:s/>asmens<text:s/>iki<text:s/>bankroto<text:s/>bylos<text:s/>iškėlimo<text:s/>sudarytos<text:s/>sutartys,<text:s/>kurių<text:s/>vykdymo<text:s/>terminas<text:s/>dar<text:s/>nepasibaigė<text:s/>ir<text:s/>kurias<text:s/>nutraukti<text:s/>numatyta<text:s/>plane.<text:s/>Dėl<text:s/>šios<text:s/>priežasties<text:s/>atsiradę<text:s/>kreditorių<text:s/>reikalavimai<text:s/>yra<text:s/>tenkinami<text:s/>šio<text:s/>įstatymo<text:s/>29<text:s/>straipsnyje<text:s/>nustatyta<text:s/>tvarka.</text:p>
      <text:p text:style-name="P2516">12.<text:s/>Už<text:s/>teismo<text:s/>patvirtinto<text:s/>plano<text:s/>įgyvendinimą<text:s/>atsako<text:s/>fizinis<text:s/>asmuo<text:s/>ir<text:s/>bankroto<text:s/>administratorius<text:s/>pagal<text:s/>savo<text:s/>kompetenciją.</text:p>
      <text:p text:style-name="P2517">13.<text:s/>Plano<text:s/>pakeitimai<text:s/>svarstomi<text:s/>ir<text:s/>tvirtinami<text:s/>ta<text:s/>pačia<text:s/>tvarka<text:s/>kaip<text:s/>ir<text:s/>planas.</text:p>
      <text:p text:style-name="Normal"/>
      <text:p text:style-name="P2518">9<text:s/>straipsnis.<text:s/>Supaprastinta<text:s/>fizinio<text:s/>asmens<text:s/>bankroto<text:s/>bylos<text:s/>iškėlimo<text:s/>tvarka</text:p>
      <text:p text:style-name="P2519">1.<text:s/>Fizinio<text:s/>asmens<text:s/>bankroto<text:s/>byla<text:s/>gali<text:s/>būti<text:s/>iškeliama<text:s/>supaprastinta<text:s/>tvarka,<text:s/>kai<text:s/>plano<text:s/>projektas<text:s/>pagal<text:s/>šio<text:s/>įstatymo<text:s/>nuostatas<text:s/>parengiamas<text:s/>iki<text:s/>pareiškimo<text:s/>iškelti<text:s/>fizinio<text:s/>asmens<text:s/>bankroto<text:s/>bylą<text:s/>pateikimo<text:s/>teismui<text:s/>dienos.</text:p>
      <text:p text:style-name="P2520">2.<text:s/>Taikant<text:s/>supaprastintą<text:s/>bankroto<text:s/>bylos<text:s/>iškėlimo<text:s/>tvarką,<text:s/>fizinis<text:s/>asmuo<text:s/>kartu<text:s/>su<text:s/>pareiškimu<text:s/>teismui<text:s/>iškelti<text:s/>bankroto<text:s/>bylą<text:s/>pateikia:</text:p>
      <text:p text:style-name="P2521">1)<text:s/>šio<text:s/>įstatymo<text:s/>4<text:s/>straipsnio<text:s/>4<text:s/>dalies<text:s/>1,<text:s/>2,<text:s/>3,<text:s/>4<text:s/>ir<text:s/>7<text:s/>punktuose<text:s/>nurodytus<text:s/>dokumentus<text:s/>ir<text:s/>duomenis;</text:p>
      <text:p text:style-name="P2522">2)<text:s/>plano<text:s/>projektą;</text:p>
      <text:p text:style-name="P2523"/>
      <text:p text:style-name="keicia"><text:span text:style-name="T2524">2015</text:span><text:span text:style-name="T2525"><text:s/></text:span><text:span text:style-name="T2526">12</text:span><text:span text:style-name="T2527"><text:s/></text:span><text:span text:style-name="T2528">22</text:span><text:span text:style-name="T2529"><text:tab/>XII-2235</text:span><text:span text:style-name="T2530"><text:tab/></text:span><text:span text:style-name="T2531">TAR,</text:span><text:span text:style-name="T2532"><text:s/></text:span><text:span text:style-name="T2533">2015</text:span><text:span text:style-name="T2534"><text:s/></text:span><text:span text:style-name="T2535">12</text:span><text:span text:style-name="T2536"><text:s/></text:span><text:span text:style-name="T2537">30,</text:span><text:span text:style-name="T2538"><text:s/></text:span><text:span text:style-name="T2539">Identifikacinis</text:span><text:span text:style-name="T2540"><text:s/></text:span><text:span text:style-name="T2541">kodas</text:span><text:span text:style-name="T2542"><text:s/></text:span><text:span text:style-name="T2543">2015-21017</text:span><text:span text:style-name="T2544">,</text:span><text:span text:style-name="T2545"><text:s/></text:span><text:span text:style-name="T2546">įsigalioja</text:span><text:span text:style-name="T2547"><text:s/></text:span><text:span text:style-name="T2548">2016</text:span><text:span text:style-name="T2549"><text:s/></text:span><text:span text:style-name="T2550">01</text:span><text:span text:style-name="T2551"><text:s/></text:span><text:span text:style-name="T2552">01</text:span></text:p>
      <text:p text:style-name="P2553">3)<text:s/>dokumentus,<text:s/>įrodančius,<text:s/>kad<text:s/>plano<text:s/>projektui<text:s/>pritarė<text:s/>kreditoriai,<text:s/>balsuodami<text:s/>grupėse<text:s/>šio<text:s/>įstatymo<text:s/>8<text:s/>straipsnio<text:s/>3<text:s/>dalyje<text:s/>nustatyta<text:s/>tvarka,<text:s/>arba<text:s/>dokumentus,<text:s/>įrodančius,<text:s/>kad<text:s/>plano<text:s/>projektui<text:s/>kreditoriai<text:s/>nepritaria.</text:p>
      <text:p text:style-name="P2554"/>
      <text:p text:style-name="P2555">3.<text:s/>Fizinis<text:s/>asmuo<text:s/>kartu<text:s/>su<text:s/>pareiškimu<text:s/>iškelti<text:s/>bankroto<text:s/>bylą<text:s/>teismui<text:s/>pasiūlo<text:s/>bankroto<text:s/>administratoriaus<text:s/>kandidatūrą.<text:s/>Fizinis<text:s/>asmuo,<text:s/>siūlydamas<text:s/>bankroto<text:s/>administratoriaus<text:s/>kandidatūrą,<text:s/>pateikia<text:s/>šio<text:s/>įstatymo<text:s/>4<text:s/>straipsnio<text:s/>5<text:s/>dalyje<text:s/>nurodytą<text:s/>sutikimą.</text:p>
      <text:p text:style-name="P2556"/>
      <text:p text:style-name="keicia"><text:span text:style-name="T2557">2018</text:span><text:span text:style-name="T2558"><text:s/></text:span><text:span text:style-name="T2559">05</text:span><text:span text:style-name="T2560"><text:s/></text:span><text:span text:style-name="T2561">17</text:span><text:span text:style-name="T2562"><text:tab/>XIII-1154</text:span><text:span text:style-name="T2563"><text:tab/></text:span><text:span text:style-name="T2564">TAR,</text:span><text:span text:style-name="T2565"><text:s/></text:span><text:span text:style-name="T2566">2018</text:span><text:span text:style-name="T2567"><text:s/></text:span><text:span text:style-name="T2568">05</text:span><text:span text:style-name="T2569"><text:s/></text:span><text:span text:style-name="T2570">28,</text:span><text:span text:style-name="T2571"><text:s/></text:span><text:span text:style-name="T2572">Identifikacinis</text:span><text:span text:style-name="T2573"><text:s/></text:span><text:span text:style-name="T2574">kodas</text:span><text:span text:style-name="T2575"><text:s/></text:span><text:span text:style-name="T2576">2018-08526</text:span><text:span text:style-name="T2577">,</text:span><text:span text:style-name="T2578"><text:s/></text:span><text:span text:style-name="T2579">įsigalioja</text:span><text:span text:style-name="T2580"><text:s/></text:span><text:span text:style-name="T2581">2018</text:span><text:span text:style-name="T2582"><text:s/></text:span><text:span text:style-name="T2583">06</text:span><text:span text:style-name="T2584"><text:s/></text:span><text:span text:style-name="T2585">26</text:span></text:p>
      <text:p text:style-name="Normal"><text:span text:style-name="T2586">4.</text:span><text:span text:style-name="T2587"><text:s/></text:span><text:span text:style-name="T2588">Teismas,</text:span><text:span text:style-name="T2589"><text:s/></text:span><text:span text:style-name="T2590">gavęs</text:span><text:span text:style-name="T2591"><text:s/></text:span><text:span text:style-name="T2592">šio</text:span><text:span text:style-name="T2593"><text:s/></text:span><text:span text:style-name="T2594">straipsnio</text:span><text:span text:style-name="T2595"><text:s/></text:span><text:span text:style-name="T2596">2</text:span><text:span text:style-name="T2597"><text:s/></text:span><text:span text:style-name="T2598">ir</text:span><text:span text:style-name="T2599"><text:s/></text:span><text:span text:style-name="T2600">3</text:span><text:span text:style-name="T2601"><text:s/></text:span><text:span text:style-name="T2602">dalyse</text:span><text:span text:style-name="T2603"><text:s/></text:span><text:span text:style-name="T2604">nurodytus</text:span><text:span text:style-name="T2605"><text:s/></text:span><text:span text:style-name="T2606">dokumentus,</text:span><text:span text:style-name="T2607"><text:s/></text:span><text:span text:style-name="T2608">ne</text:span><text:span text:style-name="T2609"><text:s/></text:span><text:span text:style-name="T2610">vėliau</text:span><text:span text:style-name="T2611"><text:s/></text:span><text:span text:style-name="T2612">kaip</text:span><text:span text:style-name="T2613"><text:s/></text:span><text:span text:style-name="T2614">per</text:span><text:span text:style-name="T2615"><text:s/></text:span><text:span text:style-name="T2616">vieną</text:span><text:span text:style-name="T2617"><text:s/></text:span><text:span text:style-name="T2618">mėnesį</text:span><text:span text:style-name="T2619"><text:s/></text:span><text:span text:style-name="T2620">nuo</text:span><text:span text:style-name="T2621"><text:s/></text:span><text:span text:style-name="T2622">nutarties</text:span><text:span text:style-name="T2623"><text:s/></text:span><text:span text:style-name="T2624">dėl</text:span><text:span text:style-name="T2625"><text:s/></text:span><text:span text:style-name="T2626">pareiškimo</text:span><text:span text:style-name="T2627"><text:s/></text:span><text:span text:style-name="T2628">iškelti</text:span><text:span text:style-name="T2629"><text:s/></text:span><text:span text:style-name="T2630">fiziniam</text:span><text:span text:style-name="T2631"><text:s/></text:span><text:span text:style-name="T2632">asmeniui</text:span><text:span text:style-name="T2633"><text:s/></text:span><text:span text:style-name="T2634">bankroto</text:span><text:span text:style-name="T2635"><text:s/></text:span><text:span text:style-name="T2636">bylą</text:span><text:span text:style-name="T2637"><text:s/></text:span><text:span text:style-name="T2638">priėmimo</text:span><text:span text:style-name="T2639"><text:s/></text:span><text:span text:style-name="T2640">dienos</text:span><text:span text:style-name="T2641"><text:s/></text:span><text:span text:style-name="T2642">juos</text:span><text:span text:style-name="T2643"><text:s/></text:span><text:span text:style-name="T2644">išnagrinėja</text:span><text:span text:style-name="T2645"><text:s/></text:span><text:span text:style-name="T2646">ir</text:span><text:span text:style-name="T2647"><text:s/></text:span><text:span text:style-name="T2648">priima</text:span><text:span text:style-name="T2649"><text:s/></text:span><text:span text:style-name="T2650">nutartį</text:span><text:span text:style-name="T2651"><text:s/></text:span><text:span text:style-name="T2652">iškelti</text:span><text:span text:style-name="T2653"><text:s/></text:span><text:span text:style-name="T2654">fizinio</text:span><text:span text:style-name="T2655"><text:s/></text:span><text:span text:style-name="T2656">asmens</text:span><text:span text:style-name="T2657"><text:s/></text:span><text:span text:style-name="T2658">bankroto</text:span><text:span text:style-name="T2659"><text:s/></text:span><text:span text:style-name="T2660">bylą,</text:span><text:span text:style-name="T2661"><text:s/></text:span><text:span text:style-name="T2662">patvirtinti</text:span><text:span text:style-name="T2663"><text:s/></text:span><text:span text:style-name="T2664">planą</text:span><text:span text:style-name="T2665"><text:s/></text:span><text:span text:style-name="T2666">ir</text:span><text:span text:style-name="T2667"><text:s/></text:span><text:span text:style-name="T2668">paskirti</text:span><text:span text:style-name="T2669"><text:s/></text:span><text:span text:style-name="T2670">bankroto</text:span><text:span text:style-name="T2671"><text:s/></text:span><text:span text:style-name="T2672">administratorių</text:span><text:span text:style-name="T2673"><text:s/></text:span><text:span text:style-name="T2674">arba</text:span><text:span text:style-name="T2675"><text:s/></text:span><text:span text:style-name="T2676">atsisakyti</text:span><text:span text:style-name="T2677"><text:s/></text:span><text:span text:style-name="T2678">iškelti</text:span><text:span text:style-name="T2679"><text:s/></text:span><text:span text:style-name="T2680">fizinio</text:span><text:span text:style-name="T2681"><text:s/></text:span><text:span text:style-name="T2682">asmens</text:span><text:span text:style-name="T2683"><text:s/></text:span><text:span text:style-name="T2684">bankroto</text:span><text:span text:style-name="T2685"><text:s/></text:span><text:span text:style-name="T2686">bylą.</text:span><text:span text:style-name="T2687"><text:s/></text:span><text:span text:style-name="T2688">Teismas</text:span><text:span text:style-name="T2689"><text:s/></text:span><text:span text:style-name="T2690">turi</text:span><text:span text:style-name="T2691"><text:s/></text:span><text:span text:style-name="T2692">teisę</text:span><text:span text:style-name="T2693"><text:s/></text:span><text:span text:style-name="T2694">dėl</text:span><text:span text:style-name="T2695"><text:s/></text:span><text:span text:style-name="T2696">svarbių</text:span><text:span text:style-name="T2697"><text:s/></text:span><text:span text:style-name="T2698">priežasčių</text:span><text:span text:style-name="T2699"><text:s/></text:span><text:span text:style-name="T2700">pratęsti</text:span><text:span text:style-name="T2701"><text:s/></text:span><text:span text:style-name="T2702">pasirengimo</text:span><text:span text:style-name="T2703"><text:s/></text:span><text:span text:style-name="T2704">nagrinėti</text:span><text:span text:style-name="T2705"><text:s/></text:span><text:span text:style-name="T2706">fizinio</text:span><text:span text:style-name="T2707"><text:s/></text:span><text:span text:style-name="T2708">asmens</text:span><text:span text:style-name="T2709"><text:s/></text:span><text:span text:style-name="T2710">bankroto</text:span><text:span text:style-name="T2711"><text:s/></text:span><text:span text:style-name="T2712">bylą</text:span><text:span text:style-name="T2713"><text:s/></text:span><text:span text:style-name="T2714">teisme</text:span><text:span text:style-name="T2715"><text:s/></text:span><text:span text:style-name="T2716">terminą,</text:span><text:span text:style-name="T2717"><text:s/></text:span><text:span text:style-name="T2718">bet</text:span><text:span text:style-name="T2719"><text:s/></text:span><text:span text:style-name="T2720">ne</text:span><text:span text:style-name="T2721"><text:s/></text:span><text:span text:style-name="T2722">ilgiau</text:span><text:span text:style-name="T2723"><text:s/></text:span><text:span text:style-name="T2724">kaip</text:span><text:span text:style-name="T2725"><text:s/></text:span><text:span text:style-name="T2726">vienam</text:span><text:span text:style-name="T2727"><text:s/></text:span><text:span text:style-name="T2728">mėnesiui.</text:span><text:span text:style-name="T2729"><text:s/></text:span><text:span text:style-name="T2730">Teismui</text:span><text:span text:style-name="T2731"><text:s/></text:span><text:span text:style-name="T2732">iškeliant</text:span><text:span text:style-name="T2733"><text:s/></text:span><text:span text:style-name="T2734">fizinio</text:span><text:span text:style-name="T2735"><text:s/></text:span><text:span text:style-name="T2736">asmens</text:span><text:span text:style-name="T2737"><text:s/></text:span><text:span text:style-name="T2738">bankroto</text:span><text:span text:style-name="T2739"><text:s/></text:span><text:span text:style-name="T2740">bylą</text:span><text:span text:style-name="T2741"><text:s/></text:span><text:span text:style-name="T2742">supaprastinta</text:span><text:span text:style-name="T2743"><text:s/></text:span><text:span text:style-name="T2744">tvarka</text:span><text:span text:style-name="T2745"><text:s/></text:span><text:span text:style-name="T2746">ar</text:span><text:span text:style-name="T2747"><text:s/></text:span><text:span text:style-name="T2748">atsisakant</text:span><text:span text:style-name="T2749"><text:s/></text:span><text:span text:style-name="T2750">ją</text:span><text:span text:style-name="T2751"><text:s/></text:span><text:span text:style-name="T2752">kelti,</text:span><text:span text:style-name="T2753"><text:s/></text:span><text:span text:style-name="T2754">mutatis</text:span><text:span text:style-name="T2755"><text:s/></text:span><text:span text:style-name="T2756">mutandis</text:span><text:span text:style-name="T2757"><text:s/></text:span><text:span text:style-name="T2758">taikomos</text:span><text:span text:style-name="T2759"><text:s/></text:span><text:span text:style-name="T2760">šio</text:span><text:span text:style-name="T2761"><text:s/></text:span><text:span text:style-name="T2762">įstatymo</text:span><text:span text:style-name="T2763"><text:s/></text:span><text:span text:style-name="T2764">5</text:span><text:span text:style-name="T2765"><text:s/></text:span><text:span text:style-name="T2766">straipsnio</text:span><text:span text:style-name="T2767"><text:s/></text:span><text:span text:style-name="T2768">1,</text:span><text:span text:style-name="T2769"><text:s/></text:span><text:span text:style-name="T2770">2,</text:span><text:span text:style-name="T2771"><text:s/></text:span><text:span text:style-name="T2772">3,</text:span><text:span text:style-name="T2773"><text:s/></text:span><text:span text:style-name="T2774">7,</text:span><text:span text:style-name="T2775"><text:s/></text:span><text:span text:style-name="T2776">8</text:span><text:span text:style-name="T2777"><text:s/></text:span><text:span text:style-name="T2778">ir</text:span><text:span text:style-name="T2779"><text:s/></text:span><text:span text:style-name="T2780">9</text:span><text:span text:style-name="T2781"><text:s/></text:span><text:span text:style-name="T2782">dalių,</text:span><text:span text:style-name="T2783"><text:s/></text:span><text:span text:style-name="T2784">6</text:span><text:span text:style-name="T2785"><text:s/></text:span><text:span text:style-name="T2786">straipsnio</text:span><text:span text:style-name="T2787"><text:s/></text:span><text:span text:style-name="T2788">1</text:span><text:span text:style-name="T2789"><text:s/></text:span><text:span text:style-name="T2790">ir</text:span><text:span text:style-name="T2791"><text:s/></text:span><text:span text:style-name="T2792">2</text:span><text:span text:style-name="T2793"><text:s/></text:span><text:span text:style-name="T2794">dalių,</text:span><text:span text:style-name="T2795"><text:s/></text:span><text:span text:style-name="T2796">3</text:span><text:span text:style-name="T2797"><text:s/></text:span><text:span text:style-name="T2798">dalies</text:span><text:span text:style-name="T2799"><text:s/></text:span><text:span text:style-name="T2800">1</text:span><text:span text:style-name="T2801"><text:s/></text:span><text:span text:style-name="T2802">ir</text:span><text:span text:style-name="T2803"><text:s/></text:span><text:span text:style-name="T2804">2</text:span><text:span text:style-name="T2805"><text:s/></text:span><text:span text:style-name="T2806">punktų,</text:span><text:span text:style-name="T2807"><text:s/></text:span><text:span text:style-name="T2808">4</text:span><text:span text:style-name="T2809"><text:s/></text:span><text:span text:style-name="T2810">dalies,</text:span><text:span text:style-name="T2811"><text:s/></text:span><text:span text:style-name="T2812">5</text:span><text:span text:style-name="T2813"><text:s/></text:span><text:span text:style-name="T2814">dalies</text:span><text:span text:style-name="T2815"><text:s/></text:span><text:span text:style-name="T2816">1,</text:span><text:span text:style-name="T2817"><text:s/></text:span><text:span text:style-name="T2818">2,</text:span><text:span text:style-name="T2819"><text:s/></text:span><text:span text:style-name="T2820">3,</text:span><text:span text:style-name="T2821"><text:s/></text:span><text:span text:style-name="T2822">4</text:span><text:span text:style-name="T2823"><text:s/></text:span><text:span text:style-name="T2824">ir</text:span><text:span text:style-name="T2825"><text:s/></text:span><text:span text:style-name="T2826">6</text:span><text:span text:style-name="T2827"><text:s/></text:span><text:span text:style-name="T2828">punktų</text:span><text:span text:style-name="T2829"><text:s/></text:span><text:span text:style-name="T2830">ir</text:span><text:span text:style-name="T2831"><text:s/></text:span><text:span text:style-name="T2832">6,</text:span><text:span text:style-name="T2833"><text:s/></text:span><text:span text:style-name="T2834">8</text:span><text:span text:style-name="T2835"><text:s/></text:span><text:span text:style-name="T2836">ir</text:span><text:span text:style-name="T2837"><text:s/></text:span><text:span text:style-name="T2838">9</text:span><text:span text:style-name="T2839"><text:s/></text:span><text:span text:style-name="T2840">dalių</text:span><text:span text:style-name="T2841"><text:s/></text:span><text:span text:style-name="T2842">nuostatos.</text:span></text:p>
      <text:p text:style-name="P2843"/>
      <text:p text:style-name="P2844">5.<text:s/>Laikoma,<text:s/>kad<text:s/>šio<text:s/>straipsnio<text:s/>4<text:s/>dalyje<text:s/>nurodyta<text:s/>teismo<text:s/>nutartimi<text:s/>iškelti<text:s/>fizinio<text:s/>asmens<text:s/>bankroto<text:s/>bylą<text:s/>taip<text:s/>pat<text:s/>patvirtinami<text:s/>ir<text:s/>kreditorių<text:s/>reikalavimai.<text:s/>Ši<text:s/>nutartis<text:s/>atskiruoju<text:s/>skundu<text:s/>gali<text:s/>būti<text:s/>skundžiama<text:s/>teisės<text:s/>aktų<text:s/>nustatyta<text:s/>tvarka.<text:s/>Atskirasis<text:s/>skundas<text:s/>turi<text:s/>būti<text:s/>išnagrinėtas<text:s/>teisme<text:s/>per<text:s/>30<text:s/>dienų<text:s/>nuo<text:s/>jo<text:s/>gavimo<text:s/>apeliacinės<text:s/>instancijos<text:s/>teisme<text:s/>dienos.</text:p>
      <text:p text:style-name="Normal"/>
      <text:p text:style-name="P2845">10<text:s/>straipsnis.<text:s/>Fizinio<text:s/>asmens<text:s/>bankroto<text:s/>bylos<text:s/>nutraukimas</text:p>
      <text:p text:style-name="P2846">1.<text:s/>Teismas<text:s/>priima<text:s/>nutartį<text:s/>nutraukti<text:s/>fizinio<text:s/>asmens<text:s/>bankroto<text:s/>bylą,<text:s/>jeigu<text:s/>yra<text:s/>nors<text:s/>viena<text:s/>iš<text:s/>šių<text:s/>sąlygų:</text:p>
      <text:p text:style-name="P2847">1)<text:s/>nustatytais<text:s/>terminais<text:s/>planas<text:s/>nepateikiamas<text:s/>teismui<text:s/>tvirtinti;</text:p>
      <text:p text:style-name="P2848">2)<text:s/>teismas<text:s/>nepatvirtina<text:s/>plano;</text:p>
      <text:p text:style-name="P2849">3)<text:s/>paaiškėja,<text:s/>kad<text:s/>fizinis<text:s/>asmuo<text:s/>pateikė<text:s/>neteisingą<text:s/>informaciją<text:s/>apie<text:s/>savo<text:s/>turtą,<text:s/>pajamas,<text:s/>įsipareigojimus,<text:s/>nemokumo<text:s/>priežastis<text:s/>ar<text:s/>kita<text:s/>ir<text:s/>dėl<text:s/>to<text:s/>plane<text:s/>numatytos<text:s/>priemonės<text:s/>gali<text:s/>būti<text:s/>neįvykdytos;</text:p>
      <text:p text:style-name="P2850">4)<text:s/>paaiškėja,<text:s/>kad<text:s/>fizinis<text:s/>asmuo<text:s/>tapo<text:s/>nemokus<text:s/>per<text:s/>paskutinius<text:s/>3<text:s/>metus<text:s/>iki<text:s/>bankroto<text:s/>bylos<text:s/>iškėlimo<text:s/>ar<text:s/>negalėjo<text:s/>atkurti<text:s/>mokumo<text:s/>iškėlus<text:s/>bankroto<text:s/>bylą<text:s/>dėl<text:s/>šio<text:s/>įstatymo<text:s/>5<text:s/>straipsnio<text:s/>8<text:s/>dalies<text:s/>2<text:s/>punkte<text:s/>nurodytų<text:s/>veiksmų<text:s/>ar<text:s/>5<text:s/>straipsnio<text:s/>8<text:s/>dalies<text:s/>3<text:s/>punkte<text:s/>nurodytų<text:s/>žalingų<text:s/>įpročių;</text:p>
      <text:p text:style-name="P2851">5)<text:s/>paaiškėja,<text:s/>kad<text:s/>fizinis<text:s/>asmuo<text:s/>buvo<text:s/>teistas<text:s/>už<text:s/>nusikaltimus<text:s/>ar<text:s/>baudžiamuosius<text:s/>nusižengimus,<text:s/>nurodytus<text:s/>Baudžiamojo<text:s/>kodekso<text:s/>207,<text:s/>208,<text:s/>209,<text:s/>216,<text:s/>222<text:s/>ir<text:s/>223<text:s/>straipsniuose,<text:s/>ir<text:s/>teistumas<text:s/>nėra<text:s/>išnykęs,<text:s/>jeigu<text:s/>dėl<text:s/>to<text:s/>jis<text:s/>tapo<text:s/>nemokus;</text:p>
      <text:p text:style-name="P2852">6)<text:s/>fizinis<text:s/>asmuo<text:s/>nuslepia<text:s/>nuo<text:s/>bankroto<text:s/>administratoriaus<text:s/>bankroto<text:s/>proceso<text:s/>metu<text:s/>gautas<text:s/>lėšas<text:s/>ir<text:s/>kitą<text:s/>turtą,<text:s/>kurių<text:s/>vertė<text:s/>viršija<text:s/>vieną<text:s/>bazinės<text:s/>socialinės<text:s/>išmokos<text:s/>dydį<text:s/>per<text:s/>mėnesį,<text:s/>ir<text:s/>tai<text:s/>gali<text:s/>pakenkti<text:s/>kreditorių<text:s/>interesams<text:s/>ar<text:s/>turėti<text:s/>įtakos<text:s/>fizinio<text:s/>asmens<text:s/>mokumui<text:s/>atkurti;</text:p>
      <text:p text:style-name="P2853">7)<text:s/>iškeliama<text:s/>neribotos<text:s/>civilinės<text:s/>atsakomybės<text:s/>juridinio<text:s/>asmens,<text:s/>kurio<text:s/>dalyvis<text:s/>yra<text:s/>fizinis<text:s/>asmuo,<text:s/>bankroto<text:s/>byla;</text:p>
      <text:p text:style-name="P2854">8)<text:s/>fizinis<text:s/>asmuo<text:s/>nevykdo<text:s/>kitų<text:s/>šio<text:s/>įstatymo<text:s/>nustatytų<text:s/>reikalavimų;</text:p>
      <text:p text:style-name="P2855">9)<text:s/>fizinis<text:s/>asmuo<text:s/>miršta;</text:p>
      <text:p text:style-name="P2856">10)<text:s/>kitais<text:s/>šio<text:s/>įstatymo<text:s/>nustatytais<text:s/>atvejais.</text:p>
      <text:soft-page-break/>
      <text:p text:style-name="P2857">2.<text:s/>Teismas<text:s/>gali<text:s/>priimti<text:s/>nutartį<text:s/>nutraukti<text:s/>fizinio<text:s/>asmens<text:s/>bankroto<text:s/>bylą,<text:s/>jeigu<text:s/>plane<text:s/>numatytos<text:s/>priemonės<text:s/>neįgyvendinamos<text:s/>ir<text:s/>dėl<text:s/>to<text:s/>kreditoriai,<text:s/>kurių<text:s/>reikalavimų<text:s/>suma<text:s/>vertine<text:s/>išraiška<text:s/>viršija<text:s/>visų<text:s/>teismo<text:s/>patvirtintų<text:s/>kreditorių<text:s/>reikalavimų<text:s/>2/3<text:s/>sumos,<text:s/>kreipiasi<text:s/>į<text:s/>teismą<text:s/>dėl<text:s/>fizinio<text:s/>asmens<text:s/>bankroto<text:s/>bylos<text:s/>nutraukimo.</text:p>
      <text:p text:style-name="P2858">3.<text:s/>Nutraukus<text:s/>fizinio<text:s/>asmens<text:s/>bankroto<text:s/>bylą<text:s/>šio<text:s/>straipsnio<text:s/>1<text:s/>ir<text:s/>2<text:s/>dalyse<text:s/>nustatytais<text:s/>atvejais,<text:s/>visi<text:s/>mokesčiai<text:s/>ir<text:s/>su<text:s/>jais<text:s/>susijusios<text:s/>sumos,<text:s/>palūkanos<text:s/>ir<text:s/>netesybos<text:s/>skaičiuojami<text:s/>nuo<text:s/>teismo<text:s/>nutarties<text:s/>iškelti<text:s/>šią<text:s/>bylą<text:s/>įsiteisėjimo<text:s/>dienos,<text:s/>išskyrus<text:s/>jau<text:s/>įvykdytus<text:s/>skolinius<text:s/>įsipareigojimus.</text:p>
      <text:p text:style-name="Center-10-b">TREČIASIS<text:s/>SKIRSNIS<text:line-break/>BANKROTO<text:s/>ADMINISTRATORIUS</text:p>
      <text:p text:style-name="P2859">11<text:s/>straipsnis.<text:s/>Bankroto<text:s/>administratoriaus<text:s/>skyrimas</text:p>
      <text:p text:style-name="P2860">1.<text:s/>Bankroto<text:s/>administratorių<text:s/>skiria<text:s/>teismas.</text:p>
      <text:p text:style-name="P2861">2.<text:s/>Bankroto<text:s/>administratoriaus<text:s/>kandidatūrą<text:s/>turi<text:s/>teisę<text:s/>pasiūlyti<text:s/>fizinis<text:s/>asmuo<text:s/>ir<text:s/>(ar)<text:s/>kreditorius<text:s/>(kreditoriai).<text:s/>Jeigu<text:s/>fizinis<text:s/>asmuo<text:s/>bankroto<text:s/>administratoriaus<text:s/>kandidatūros<text:s/>nepasiūlo,<text:s/>teismas<text:s/>skiria<text:s/>bankroto<text:s/>administratorių,<text:s/>kurio<text:s/>kandidatūrą<text:s/>pasiūlo<text:s/>šio<text:s/>įstatymo<text:s/>13<text:s/>straipsnio<text:s/>9<text:s/>dalyje<text:s/>nurodyta<text:s/>Lietuvos<text:s/>Respublikos<text:s/>Vyriausybės<text:s/>įgaliota<text:s/>institucija<text:s/>Vyriausybės<text:s/>nustatyta<text:s/>tvarka.<text:s/>Kai<text:s/>fizinio<text:s/>asmens<text:s/>bankroto<text:s/>byla<text:s/>iškeliama<text:s/>supaprastinta<text:s/>tvarka,<text:s/>fizinis<text:s/>asmuo<text:s/>kartu<text:s/>su<text:s/>pareiškimu<text:s/>teismui<text:s/>iškelti<text:s/>bankroto<text:s/>bylą<text:s/>privalo<text:s/>pasiūlyti<text:s/>bankroto<text:s/>administratoriaus<text:s/>kandidatūrą.</text:p>
      <text:p text:style-name="P2862">3.<text:s/>Bankroto<text:s/>administratoriumi<text:s/>negali<text:s/>būti<text:s/>paskirti:</text:p>
      <text:p text:style-name="P2863">1)<text:s/>fizinio<text:s/>asmens<text:s/>kreditorius,<text:s/>su<text:s/>kreditoriumi<text:s/>darbo<text:s/>santykiais<text:s/>susijęs<text:s/>asmuo;</text:p>
      <text:p text:style-name="P2864">2)<text:s/>fizinio<text:s/>asmens<text:s/>artimieji<text:s/>giminaičiai,<text:s/>kaip<text:s/>jie<text:s/>apibrėžti<text:s/>Civilinio<text:s/>kodekso<text:s/>3.135<text:s/>straipsnyje;</text:p>
      <text:p text:style-name="P2865">3)<text:s/>asmenys,<text:s/>susiję<text:s/>su<text:s/>fiziniu<text:s/>asmeniu<text:s/>svainystės<text:s/>santykiais,<text:s/>kaip<text:s/>jie<text:s/>apibrėžti<text:s/>Civilinio<text:s/>kodekso<text:s/>3.136<text:s/>straipsnyje;</text:p>
      <text:p text:style-name="P2866">4)<text:s/>fizinio<text:s/>asmens<text:s/>sutuoktinis<text:s/>ar<text:s/>sugyventinis;</text:p>
      <text:p text:style-name="P2867">5)<text:s/>asmuo,<text:s/>susijęs<text:s/>su<text:s/>fiziniu<text:s/>asmeniu<text:s/>darbo<text:s/>santykiais<text:s/>arba<text:s/>su<text:s/>kuriuo<text:s/>darbo<text:s/>santykiai<text:s/>buvo<text:s/>nutraukti<text:s/>per<text:s/>paskutinius<text:s/>36<text:s/>mėnesius<text:s/>iki<text:s/>fizinio<text:s/>asmens<text:s/>bankroto<text:s/>bylos<text:s/>iškėlimo.</text:p>
      <text:p text:style-name="P2868"/>
      <text:p text:style-name="keicia"><text:span text:style-name="T2869">2019</text:span><text:span text:style-name="T2870"><text:s/></text:span><text:span text:style-name="T2871">06</text:span><text:span text:style-name="T2872"><text:s/></text:span><text:span text:style-name="T2873">13</text:span><text:span text:style-name="T2874"><text:tab/>XIII-2226</text:span><text:span text:style-name="T2875"><text:tab/></text:span><text:span text:style-name="T2876">TAR,</text:span><text:span text:style-name="T2877"><text:s/></text:span><text:span text:style-name="T2878">2019</text:span><text:span text:style-name="T2879"><text:s/></text:span><text:span text:style-name="T2880">06</text:span><text:span text:style-name="T2881"><text:s/></text:span><text:span text:style-name="T2882">27,</text:span><text:span text:style-name="T2883"><text:s/></text:span><text:span text:style-name="T2884">I</text:span><text:span text:style-name="T2885">dentifikacinis</text:span><text:span text:style-name="T2886"><text:s/></text:span><text:span text:style-name="T2887">kodas</text:span><text:span text:style-name="T2888"><text:s/></text:span><text:span text:style-name="T2889">2019-</text:span><text:span text:style-name="T2890">10340</text:span><text:span text:style-name="T2891">,</text:span><text:span text:style-name="T2892"><text:s/></text:span><text:span text:style-name="T2893">įsigalioja</text:span><text:span text:style-name="T2894"><text:s/></text:span><text:span text:style-name="T2895">2020</text:span><text:span text:style-name="T2896"><text:s/></text:span><text:span text:style-name="T2897">01</text:span><text:span text:style-name="T2898"><text:s/></text:span><text:span text:style-name="T2899">01</text:span></text:p>
      <text:p text:style-name="Normal"><text:span text:style-name="T2900">4.</text:span><text:span text:style-name="T2901"><text:s/></text:span><text:span text:style-name="T2902">Bankroto</text:span><text:span text:style-name="T2903"><text:s/></text:span><text:span text:style-name="T2904">administratoriaus</text:span><text:span text:style-name="T2905"><text:s/></text:span><text:span text:style-name="T2906">juridinio</text:span><text:span text:style-name="T2907"><text:s/></text:span><text:span text:style-name="T2908">asmens</text:span><text:span text:style-name="T2909"><text:s/></text:span><text:span text:style-name="T2910">dalyviams,</text:span><text:span text:style-name="T2911"><text:s/></text:span><text:span text:style-name="T2912">organų</text:span><text:span text:style-name="T2913"><text:s/></text:span><text:span text:style-name="T2914">nariams,</text:span><text:span text:style-name="T2915"><text:s/></text:span><text:span text:style-name="T2916">vadovui,</text:span><text:span text:style-name="T2917"><text:s/></text:span><text:span text:style-name="T2918">vyriausiajam</text:span><text:span text:style-name="T2919"><text:s/></text:span><text:span text:style-name="T2920">buhalteriui,</text:span><text:span text:style-name="T2921"><text:s/></text:span><text:span text:style-name="T2922">kaip</text:span><text:span text:style-name="T2923"><text:s/></text:span><text:span text:style-name="T2924">jis</text:span><text:span text:style-name="T2925"><text:s/></text:span><text:span text:style-name="T2926">apibrėžtas</text:span><text:span text:style-name="T2927"><text:s/></text:span><text:span text:style-name="T2928">Juridinių</text:span><text:span text:style-name="T2929"><text:s/></text:span><text:span text:style-name="T2930">asmenų</text:span><text:span text:style-name="T2931"><text:s/></text:span><text:span text:style-name="T2932">nemokumo</text:span><text:span text:style-name="T2933"><text:s/></text:span><text:span text:style-name="T2934">įstatyme,</text:span><text:span text:style-name="T2935"><text:s/></text:span><text:span text:style-name="T2936">juridinio</text:span><text:span text:style-name="T2937"><text:s/></text:span><text:span text:style-name="T2938">asmens</text:span><text:span text:style-name="T2939"><text:s/></text:span><text:span text:style-name="T2940">darbuotojams,</text:span><text:span text:style-name="T2941"><text:s/></text:span><text:span text:style-name="T2942">atsakingiems</text:span><text:span text:style-name="T2943"><text:s/></text:span><text:span text:style-name="T2944">už</text:span><text:span text:style-name="T2945"><text:s/></text:span><text:span text:style-name="T2946">fizinių</text:span><text:span text:style-name="T2947"><text:s/></text:span><text:span text:style-name="T2948">asmenų</text:span><text:span text:style-name="T2949"><text:s/></text:span><text:span text:style-name="T2950">bankroto</text:span><text:span text:style-name="T2951"><text:s/></text:span><text:span text:style-name="T2952">procesų</text:span><text:span text:style-name="T2953"><text:s/></text:span><text:span text:style-name="T2954">administravimą,</text:span><text:span text:style-name="T2955"><text:s/></text:span><text:span text:style-name="T2956">taikomi</text:span><text:span text:style-name="T2957"><text:s/></text:span><text:span text:style-name="T2958">šio</text:span><text:span text:style-name="T2959"><text:s/></text:span><text:span text:style-name="T2960">straipsnio</text:span><text:span text:style-name="T2961"><text:s/></text:span><text:span text:style-name="T2962">3</text:span><text:span text:style-name="T2963"><text:s/></text:span><text:span text:style-name="T2964">dalyje</text:span><text:span text:style-name="T2965"><text:s/></text:span><text:span text:style-name="T2966">bankroto</text:span><text:span text:style-name="T2967"><text:s/></text:span><text:span text:style-name="T2968">administratoriui</text:span><text:span text:style-name="T2969"><text:s/></text:span><text:span text:style-name="T2970">nustatyti</text:span><text:span text:style-name="T2971"><text:s/></text:span><text:span text:style-name="T2972">apribojimai.</text:span></text:p>
      <text:p text:style-name="P2973"/>
      <text:p text:style-name="P2974">5.<text:s/>Bankroto<text:s/>administratorius<text:s/>negali<text:s/>būti<text:s/>suinteresuotas<text:s/>bankroto<text:s/>proceso<text:s/>baigtimi.</text:p>
      <text:p text:style-name="Normal"/>
      <text:p text:style-name="P2975">12<text:s/>straipsnis.<text:s/>Bankroto<text:s/>administratoriaus<text:s/>pareigos<text:s/>ir<text:s/>teisės</text:p>
      <text:p text:style-name="P2976">1.<text:s/>Nuo<text:s/>teismo<text:s/>nutarties<text:s/>iškelti<text:s/>fizinio<text:s/>asmens<text:s/>bankroto<text:s/>bylą<text:s/>įsiteisėjimo<text:s/>dienos<text:s/>iki<text:s/>teismo<text:s/>nutarties<text:s/>patvirtinti<text:s/>planą<text:s/>dienos<text:s/>bankroto<text:s/>administratorius:</text:p>
      <text:p text:style-name="P2977">1)<text:s/>disponuoja<text:s/>fizinio<text:s/>asmens<text:s/>turtu<text:s/>ir<text:s/>depozitinės<text:s/>sąskaitos<text:s/>lėšomis<text:s/>šio<text:s/>įstatymo<text:s/>nustatyta<text:s/>tvarka;</text:p>
      <text:p text:style-name="P2978">2)<text:s/>tvarko<text:s/>visų<text:s/>fizinio<text:s/>asmens<text:s/>gautų<text:s/>lėšų<text:s/>ir<text:s/>jų<text:s/>naudojimo<text:s/>apskaitą;</text:p>
      <text:p text:style-name="P2979">3)<text:s/>šaukia<text:s/>kreditorių<text:s/>susirinkimus;</text:p>
      <text:p text:style-name="P2980">4)<text:s/>be<text:s/>balsavimo<text:s/>teisės<text:s/>dalyvauja<text:s/>kreditorių<text:s/>susirinkimuose;</text:p>
      <text:p text:style-name="P2981">5)<text:s/>teikia<text:s/>duomenis<text:s/>ir<text:s/>informaciją<text:s/>apie<text:s/>fizinio<text:s/>asmens<text:s/>bankroto<text:s/>procesą<text:s/>šio<text:s/>įstatymo<text:s/>13<text:s/>straipsnio<text:s/>9<text:s/>dalyje<text:s/>nurodytai<text:s/>Lietuvos<text:s/>Respublikos<text:s/>Vyriausybės<text:s/>įgaliotai<text:s/>institucijai<text:s/>pagal<text:s/>šios<text:s/>institucijos<text:s/>nustatytas<text:s/>ataskaitų<text:s/>formas;</text:p>
      <text:p text:style-name="P2982">6)<text:s/>atstovauja<text:s/>fiziniam<text:s/>asmeniui<text:s/>(arba<text:s/>įgalioja<text:s/>kitą<text:s/>asmenį<text:s/>atstovauti)<text:s/>iškeltose<text:s/>iki<text:s/>bankroto<text:s/>bylos<text:s/>iškėlimo<text:s/>bylose<text:s/>dėl<text:s/>turto<text:s/>išieškojimo<text:s/>iš<text:s/>kitų<text:s/>asmenų<text:s/>fizinio<text:s/>asmens<text:s/>naudai;</text:p>
      <text:p text:style-name="P2983">7)<text:s/>kreipiasi<text:s/>į<text:s/>teismą<text:s/>dėl<text:s/>fizinio<text:s/>asmens<text:s/>bankroto<text:s/>bylos<text:s/>nutraukimo<text:s/>šio<text:s/>įstatymo<text:s/>10<text:s/>straipsnio<text:s/>1<text:s/>dalies<text:s/>4,<text:s/>5,<text:s/>6<text:s/>ir<text:s/>8<text:s/>punktuose<text:s/>nustatytais<text:s/>pagrindais;</text:p>
      <text:p text:style-name="P2984">8)<text:s/>organizuoja<text:s/>ir<text:s/>atlieka<text:s/>kitas<text:s/>šio<text:s/>įstatymo<text:s/>nustatytas<text:s/>procedūras.</text:p>
      <text:p text:style-name="P2985">2.<text:s/>Nuo<text:s/>teismo<text:s/>nutarties<text:s/>patvirtinti<text:s/>planą<text:s/>įsiteisėjimo<text:s/>dienos<text:s/>bankroto<text:s/>administratorius:</text:p>
      <text:p text:style-name="P2986">1)<text:s/>disponuoja<text:s/>fizinio<text:s/>asmens<text:s/>turtu<text:s/>ir<text:s/>depozitinės<text:s/>sąskaitos<text:s/>lėšomis<text:s/>pagal<text:s/>plane<text:s/>nustatytą<text:s/>tvarką;</text:p>
      <text:p text:style-name="P2987">2)<text:s/>atlieka<text:s/>plane<text:s/>numatytus<text:s/>mokėjimus<text:s/>kreditoriams;</text:p>
      <text:p text:style-name="P2988">3)<text:s/>tvarko<text:s/>visų<text:s/>fizinio<text:s/>asmens<text:s/>gautų<text:s/>lėšų<text:s/>ir<text:s/>jų<text:s/>naudojimo<text:s/>apskaitą;</text:p>
      <text:p text:style-name="P2989">4)<text:s/>šaukia<text:s/>kreditorių<text:s/>susirinkimus;</text:p>
      <text:p text:style-name="P2990">5)<text:s/>be<text:s/>balsavimo<text:s/>teisės<text:s/>dalyvauja<text:s/>kreditorių<text:s/>susirinkimuose;</text:p>
      <text:p text:style-name="P2991"/>
      <text:p text:style-name="keicia"><text:span text:style-name="T2992">2018</text:span><text:span text:style-name="T2993"><text:s/></text:span><text:span text:style-name="T2994">05</text:span><text:span text:style-name="T2995"><text:s/></text:span><text:span text:style-name="T2996">17</text:span><text:span text:style-name="T2997"><text:tab/>XIII-1154</text:span><text:span text:style-name="T2998"><text:tab/></text:span><text:span text:style-name="T2999">TAR,</text:span><text:span text:style-name="T3000"><text:s/></text:span><text:span text:style-name="T3001">2018</text:span><text:span text:style-name="T3002"><text:s/></text:span><text:span text:style-name="T3003">05</text:span><text:span text:style-name="T3004"><text:s/></text:span><text:span text:style-name="T3005">28,</text:span><text:span text:style-name="T3006"><text:s/></text:span><text:span text:style-name="T3007">Identifikacinis</text:span><text:span text:style-name="T3008"><text:s/></text:span><text:span text:style-name="T3009">kodas</text:span><text:span text:style-name="T3010"><text:s/></text:span><text:span text:style-name="T3011">2018-08526</text:span><text:span text:style-name="T3012">,</text:span><text:span text:style-name="T3013"><text:s/></text:span><text:span text:style-name="T3014">įsigalioja</text:span><text:span text:style-name="T3015"><text:s/></text:span><text:span text:style-name="T3016">2018</text:span><text:span text:style-name="T3017"><text:s/></text:span><text:span text:style-name="T3018">06</text:span><text:span text:style-name="T3019"><text:s/></text:span><text:span text:style-name="T3020">26</text:span></text:p>
      <text:p text:style-name="Normal"><text:span text:style-name="T3021">6)</text:span><text:span text:style-name="T3022"><text:s/></text:span><text:span text:style-name="T3023">ne</text:span><text:span text:style-name="T3024"><text:s/></text:span><text:span text:style-name="T3025">rečiau</text:span><text:span text:style-name="T3026"><text:s/></text:span><text:span text:style-name="T3027">kaip</text:span><text:span text:style-name="T3028"><text:s/></text:span><text:span text:style-name="T3029">kartą</text:span><text:span text:style-name="T3030"><text:s/></text:span><text:span text:style-name="T3031">per</text:span><text:span text:style-name="T3032"><text:s/></text:span><text:span text:style-name="T3033">pusę</text:span><text:span text:style-name="T3034"><text:s/></text:span><text:span text:style-name="T3035">metų</text:span><text:span text:style-name="T3036"><text:s/></text:span><text:span text:style-name="T3037">teikia</text:span><text:span text:style-name="T3038"><text:s/></text:span><text:span text:style-name="T3039">teismui,</text:span><text:span text:style-name="T3040"><text:s/></text:span><text:span text:style-name="T3041">kreditorių</text:span><text:span text:style-name="T3042"><text:s/></text:span><text:span text:style-name="T3043">susirinkime</text:span><text:span text:style-name="T3044"><text:s/></text:span><text:span text:style-name="T3045">kreditoriams</text:span><text:span text:style-name="T3046"><text:s/></text:span><text:span text:style-name="T3047">ir</text:span><text:span text:style-name="T3048"><text:s/></text:span><text:span text:style-name="T3049">fiziniam</text:span><text:span text:style-name="T3050"><text:s/></text:span><text:span text:style-name="T3051">asmeniui</text:span><text:span text:style-name="T3052"><text:s/></text:span><text:span text:style-name="T3053">plano</text:span><text:span text:style-name="T3054"><text:s/></text:span><text:span text:style-name="T3055">vykdymo</text:span><text:span text:style-name="T3056"><text:s/></text:span><text:span text:style-name="T3057">eigos</text:span><text:span text:style-name="T3058"><text:s/></text:span><text:span text:style-name="T3059">ataskaitą.</text:span><text:span text:style-name="T3060"><text:s/></text:span><text:span text:style-name="T3061">Šioje</text:span><text:span text:style-name="T3062"><text:s/></text:span><text:span text:style-name="T3063">ataskaitoje</text:span><text:span text:style-name="T3064"><text:s/></text:span><text:span text:style-name="T3065">nurodoma</text:span><text:span text:style-name="T3066"><text:s/></text:span><text:span text:style-name="T3067">fizinio</text:span><text:span text:style-name="T3068"><text:s/></text:span><text:span text:style-name="T3069">asmens</text:span><text:span text:style-name="T3070"><text:s/></text:span><text:span text:style-name="T3071">per</text:span><text:span text:style-name="T3072"><text:s/></text:span><text:span text:style-name="T3073">ataskaitinį</text:span><text:span text:style-name="T3074"><text:s/></text:span><text:span text:style-name="T3075">laikotarpį</text:span><text:span text:style-name="T3076"><text:s/></text:span><text:span text:style-name="T3077">gautų</text:span><text:span text:style-name="T3078"><text:s/></text:span><text:span text:style-name="T3079">lėšų</text:span><text:span text:style-name="T3080"><text:s/></text:span><text:span text:style-name="T3081">suma,</text:span><text:span text:style-name="T3082"><text:s/></text:span><text:span text:style-name="T3083">informacija,</text:span><text:span text:style-name="T3084"><text:s/></text:span><text:span text:style-name="T3085">kaip</text:span><text:span text:style-name="T3086"><text:s/></text:span><text:span text:style-name="T3087">šios</text:span><text:span text:style-name="T3088"><text:s/></text:span><text:span text:style-name="T3089">lėšos</text:span><text:span text:style-name="T3090"><text:s/></text:span><text:span text:style-name="T3091">paskirstytos,</text:span><text:span text:style-name="T3092"><text:s/></text:span><text:span text:style-name="T3093">ir</text:span><text:span text:style-name="T3094"><text:s/></text:span><text:span text:style-name="T3095">išsami</text:span><text:span text:style-name="T3096"><text:s/></text:span><text:span text:style-name="T3097">informacija</text:span><text:span text:style-name="T3098"><text:s/></text:span><text:span text:style-name="T3099">apie</text:span><text:span text:style-name="T3100"><text:s/></text:span><text:span text:style-name="T3101">tai,</text:span><text:span text:style-name="T3102"><text:s/></text:span><text:span text:style-name="T3103">kaip</text:span><text:span text:style-name="T3104"><text:s/></text:span><text:span text:style-name="T3105">vykdomos</text:span><text:span text:style-name="T3106"><text:s/></text:span><text:span text:style-name="T3107">plane</text:span><text:span text:style-name="T3108"><text:s/></text:span><text:span text:style-name="T3109">numatytos</text:span><text:span text:style-name="T3110"><text:s/></text:span><text:span text:style-name="T3111">šio</text:span><text:span text:style-name="T3112"><text:s/></text:span><text:span text:style-name="T3113">įstatymo</text:span><text:span text:style-name="T3114"><text:s/></text:span><text:span text:style-name="T3115">7</text:span><text:span text:style-name="T3116"><text:s/></text:span><text:span text:style-name="T3117">straipsnio</text:span><text:span text:style-name="T3118"><text:s/></text:span><text:span text:style-name="T3119">1</text:span><text:span text:style-name="T3120"><text:s/></text:span><text:span text:style-name="T3121">ir</text:span><text:span text:style-name="T3122"><text:s/></text:span><text:span text:style-name="T3123">2</text:span><text:span text:style-name="T3124"><text:s/></text:span><text:span text:style-name="T3125">dalyse</text:span><text:span text:style-name="T3126"><text:s/></text:span><text:span text:style-name="T3127">nurodytos</text:span><text:span text:style-name="T3128"><text:s/></text:span><text:span text:style-name="T3129">pajamų</text:span><text:span text:style-name="T3130"><text:s/></text:span><text:span text:style-name="T3131">gavimo</text:span><text:span text:style-name="T3132"><text:s/></text:span><text:span text:style-name="T3133">ir</text:span><text:span text:style-name="T3134"><text:s/></text:span><text:span text:style-name="T3135">mokumo</text:span><text:span text:style-name="T3136"><text:s/></text:span><text:span text:style-name="T3137">atkūrimo</text:span><text:span text:style-name="T3138"><text:s/></text:span><text:span text:style-name="T3139">priemonės.</text:span><text:span text:style-name="T3140"><text:s/></text:span><text:span text:style-name="T3141">Kreditorių</text:span><text:span text:style-name="T3142"><text:s/></text:span><text:span text:style-name="T3143">prašymu</text:span><text:span text:style-name="T3144"><text:s/></text:span><text:span text:style-name="T3145">bankroto</text:span><text:span text:style-name="T3146"><text:s/></text:span><text:span text:style-name="T3147">administratorius</text:span><text:span text:style-name="T3148"><text:s/></text:span><text:span text:style-name="T3149">ne</text:span><text:span text:style-name="T3150"><text:s/></text:span><text:span text:style-name="T3151">vėliau</text:span><text:span text:style-name="T3152"><text:s/></text:span><text:span text:style-name="T3153">kaip</text:span><text:span text:style-name="T3154"><text:s/></text:span><text:span text:style-name="T3155">per</text:span><text:span text:style-name="T3156"><text:s/></text:span><text:span text:style-name="T3157">5</text:span><text:span text:style-name="T3158"><text:s/></text:span><text:span text:style-name="T3159">darbo</text:span><text:span text:style-name="T3160"><text:s/></text:span><text:span text:style-name="T3161">dienas</text:span><text:span text:style-name="T3162"><text:s/></text:span><text:span text:style-name="T3163">nuo</text:span><text:span text:style-name="T3164"><text:s/></text:span><text:span text:style-name="T3165">prašymo</text:span><text:span text:style-name="T3166"><text:s/></text:span><text:span text:style-name="T3167">gavimo</text:span><text:span text:style-name="T3168"><text:s/></text:span><text:span text:style-name="T3169">pateikia</text:span><text:span text:style-name="T3170"><text:s/></text:span><text:span text:style-name="T3171">šiame</text:span><text:span text:style-name="T3172"><text:s/></text:span><text:span text:style-name="T3173">punkte</text:span><text:span text:style-name="T3174"><text:s/></text:span><text:span text:style-name="T3175">nurodytoje</text:span><text:span text:style-name="T3176"><text:s/></text:span><text:span text:style-name="T3177">ataskaitoje</text:span><text:span text:style-name="T3178"><text:s/></text:span><text:span text:style-name="T3179">pateiktos</text:span><text:span text:style-name="T3180"><text:s/></text:span><text:span text:style-name="T3181">informacijos</text:span><text:span text:style-name="T3182"><text:s/></text:span><text:span text:style-name="T3183">pagrindimo</text:span><text:span text:style-name="T3184"><text:s/></text:span><text:span text:style-name="T3185">dokumentus.</text:span></text:p>
      <text:p text:style-name="P3186"/>
      <text:soft-page-break/>
      <text:p text:style-name="P3187">7)<text:s/>teikia<text:s/>duomenis<text:s/>ir<text:s/>informaciją<text:s/>apie<text:s/>fizinio<text:s/>asmens<text:s/>bankroto<text:s/>procesą<text:s/>šio<text:s/>įstatymo<text:s/>13<text:s/>straipsnio<text:s/>9<text:s/>dalyje<text:s/>nurodytai<text:s/>Lietuvos<text:s/>Respublikos<text:s/>Vyriausybės<text:s/>įgaliotai<text:s/>institucijai<text:s/>pagal<text:s/>šios<text:s/>institucijos<text:s/>nustatytas<text:s/>ataskaitų<text:s/>formas;</text:p>
      <text:p text:style-name="P3188">8)<text:s/>imasi<text:s/>priemonių<text:s/>išieškoti<text:s/>skolas<text:s/>iš<text:s/>skolininkų;</text:p>
      <text:p text:style-name="P3189">9)<text:s/>gina<text:s/>fizinio<text:s/>asmens<text:s/>ir<text:s/>visų<text:s/>kreditorių<text:s/>teises<text:s/>ir<text:s/>teisėtus<text:s/>interesus;</text:p>
      <text:p text:style-name="P3190">10)<text:s/>vykdo<text:s/>kitus<text:s/>teismo<text:s/>ir<text:s/>(ar)<text:s/>kreditorių<text:s/>susirinkimo<text:s/>sprendimus;</text:p>
      <text:p text:style-name="P3191">11)<text:s/>tuo<text:s/>atveju,<text:s/>kai<text:s/>iš<text:s/>fizinio<text:s/>asmens<text:s/>gautų<text:s/>lėšų<text:s/>nepakanka<text:s/>atlikti<text:s/>plane<text:s/>nustatytų<text:s/>mokėjimų,<text:s/>sušaukia<text:s/>kreditorių<text:s/>susirinkimą<text:s/>ir<text:s/>pasiūlo<text:s/>svarstyti<text:s/>galimybę<text:s/>pateikti<text:s/>fiziniam<text:s/>asmeniui<text:s/>pasiūlymus<text:s/>dėl<text:s/>plano<text:s/>patikslinimo<text:s/>ir<text:s/>(ar)<text:s/>kreiptis<text:s/>į<text:s/>teismą<text:s/>dėl<text:s/>fizinio<text:s/>asmens<text:s/>bankroto<text:s/>bylos<text:s/>nutraukimo;</text:p>
      <text:p text:style-name="P3192">12)<text:s/>tuo<text:s/>atveju,<text:s/>kai<text:s/>iš<text:s/>fizinio<text:s/>asmens<text:s/>gautos<text:s/>lėšos<text:s/>gerokai<text:s/>viršija<text:s/>plane<text:s/>nustatytus<text:s/>mokėjimus,<text:s/>sušaukia<text:s/>kreditorių<text:s/>susirinkimą<text:s/>ir<text:s/>pasiūlo<text:s/>svarstyti<text:s/>galimybę<text:s/>pateikti<text:s/>fiziniam<text:s/>asmeniui<text:s/>pasiūlymus<text:s/>dėl<text:s/>plano<text:s/>patikslinimo<text:s/>ir<text:s/>(ar)<text:s/>kreiptis<text:s/>į<text:s/>teismą<text:s/>dėl<text:s/>fizinio<text:s/>asmens<text:s/>bankroto<text:s/>bylos<text:s/>nutraukimo;</text:p>
      <text:p text:style-name="P3193">13)<text:s/>vertina<text:s/>fizinio<text:s/>asmens<text:s/>vykdomos<text:s/>individualios<text:s/>ir<text:s/>(ar)<text:s/>ūkininko<text:s/>veiklos<text:s/>tikslingumą<text:s/>ir,<text:s/>nustatęs,<text:s/>kad<text:s/>vykdoma<text:s/>veikla<text:s/>nuostolinga,<text:s/>nedelsdamas<text:s/>sušaukia<text:s/>kreditorių<text:s/>susirinkimą;</text:p>
      <text:p text:style-name="P3194">14)<text:s/>kreipiasi<text:s/>į<text:s/>teismą<text:s/>dėl<text:s/>fizinio<text:s/>asmens<text:s/>bankroto<text:s/>bylos<text:s/>nutraukimo<text:s/>šio<text:s/>įstatymo<text:s/>10<text:s/>straipsnio<text:s/>1<text:s/>dalies<text:s/>3,<text:s/>4,<text:s/>5,<text:s/>6<text:s/>ir<text:s/>8<text:s/>punktuose<text:s/>nustatytais<text:s/>pagrindais;</text:p>
      <text:p text:style-name="P3195"/>
      <text:p text:style-name="P3196">15)<text:s/>(neteko galios);</text:p>
      <text:p text:style-name="P3197">16)<text:s/>(neteko galios);</text:p>
      <text:p text:style-name="P3198"/>
      <text:p text:style-name="P3199">17)<text:s/>atlieka<text:s/>kitas<text:s/>šio<text:s/>įstatymo<text:s/>nustatytas<text:s/>funkcijas.</text:p>
      <text:p text:style-name="P3200">3.<text:s/>Bankroto<text:s/>administratorius<text:s/>ne<text:s/>vėliau<text:s/>kaip<text:s/>per<text:s/>6<text:s/>mėnesius<text:s/>nuo<text:s/>dokumentų<text:s/>apie<text:s/>fizinio<text:s/>asmens<text:s/>sandorių<text:s/>sudarymą<text:s/>gavimo<text:s/>dienos<text:s/>patikrina<text:s/>fizinio<text:s/>asmens<text:s/>sandorius,<text:s/>sudarytus<text:s/>per<text:s/>ne<text:s/>trumpesnį<text:s/>kaip<text:s/>36<text:s/>mėnesių<text:s/>laikotarpį<text:s/>iki<text:s/>bankroto<text:s/>bylos<text:s/>iškėlimo,<text:s/>ir<text:s/>pareiškia<text:s/>ieškinius<text:s/>fizinio<text:s/>asmens<text:s/>bankroto<text:s/>bylą<text:s/>nagrinėjančiame<text:s/>teisme<text:s/>dėl<text:s/>sandorių,<text:s/>galėjusių<text:s/>turėti<text:s/>įtakos<text:s/>tam,<text:s/>kad<text:s/>fizinis<text:s/>asmuo<text:s/>negali<text:s/>įvykdyti<text:s/>prievolių<text:s/>kreditoriams,<text:s/>pripažinimo<text:s/>negaliojančiais.<text:s/>Šiuo<text:s/>atveju<text:s/>laikytina,<text:s/>kad<text:s/>bankroto<text:s/>administratorius<text:s/>apie<text:s/>sandorius<text:s/>sužinojo<text:s/>nuo<text:s/>dokumentų<text:s/>apie<text:s/>šių<text:s/>sandorių<text:s/>sudarymą<text:s/>gavimo<text:s/>dienos.<text:s/>Bankroto<text:s/>administratorius<text:s/>motyvuotu<text:s/>prašymu<text:s/>kreipiasi<text:s/>į<text:s/>ikiteisminio<text:s/>tyrimo<text:s/>įstaigas<text:s/>dėl<text:s/>fizinio<text:s/>asmens<text:s/>veiksmų,<text:s/>atitinkančių<text:s/>Baudžiamojo<text:s/>kodekso<text:s/>207,<text:s/>208,<text:s/>209,<text:s/>216,<text:s/>222<text:s/>ir<text:s/>223<text:s/>straipsniuose<text:s/>nustatytus<text:s/>požymius,<text:s/>nustatymo.</text:p>
      <text:p text:style-name="P3201">4.<text:s/>Bankroto<text:s/>administratorius<text:s/>fizinio<text:s/>asmens<text:s/>bankroto<text:s/>proceso<text:s/>metu<text:s/>turi<text:s/>teisę:</text:p>
      <text:p text:style-name="P3202">1)<text:s/>gauti<text:s/>iš<text:s/>fizinio<text:s/>asmens<text:s/>visus<text:s/>su<text:s/>fizinio<text:s/>asmens<text:s/>bankroto<text:s/>procesu<text:s/>susijusius<text:s/>dokumentus<text:s/>ir<text:s/>juos<text:s/>tikrinti;</text:p>
      <text:p text:style-name="P3203">2)<text:s/>atlikdamas<text:s/>bankroto<text:s/>procedūras,<text:s/>apžiūrėti<text:s/>fizinio<text:s/>asmens<text:s/>nuosavybės<text:s/>teise<text:s/>ar<text:s/>kitais<text:s/>pagrindais<text:s/>valdomas<text:s/>patalpas,<text:s/>o<text:s/>gavęs<text:s/>kartu<text:s/>su<text:s/>fiziniu<text:s/>asmeniu<text:s/>gyvenamojoje<text:s/>patalpoje<text:s/>gyvenančių<text:s/>asmenų<text:s/>sutikimą,<text:s/>apžiūrėti<text:s/>fizinio<text:s/>asmens<text:s/>nuosavybės<text:s/>teise<text:s/>ar<text:s/>kitais<text:s/>pagrindais<text:s/>valdomas<text:s/>gyvenamąsias<text:s/>patalpas;</text:p>
      <text:p text:style-name="P3204">3)<text:s/>suteikti<text:s/>pagalbą<text:s/>fiziniam<text:s/>asmeniui<text:s/>rengiant<text:s/>plano<text:s/>projektą<text:s/>ar<text:s/>jo<text:s/>pakeitimo<text:s/>projektus;</text:p>
      <text:p text:style-name="P3205">4)<text:s/>kreiptis<text:s/>į<text:s/>teismą<text:s/>dėl<text:s/>kreditorių<text:s/>susirinkimo<text:s/>priimtų<text:s/>sprendimų<text:s/>pripažinimo<text:s/>negaliojančiais;</text:p>
      <text:p text:style-name="P3206">5)<text:s/>gauti<text:s/>informaciją<text:s/>apie<text:s/>fizinio<text:s/>asmens<text:s/>turtą<text:s/>ir<text:s/>pajamas<text:s/>iš<text:s/>valstybės<text:s/>ir<text:s/>žinybinių<text:s/>registrų,<text:s/>kredito<text:s/>įstaigų<text:s/>ir<text:s/>valstybės<text:s/>informacinių<text:s/>sistemų.</text:p>
      <text:p text:style-name="P3207">5.<text:s/>Įsiteisėjusi<text:s/>teismo<text:s/>nutartis<text:s/>iškelti<text:s/>fizinio<text:s/>asmens<text:s/>bankroto<text:s/>bylą<text:s/>yra<text:s/>pagrindas<text:s/>bankroto<text:s/>administratoriui<text:s/>atlikti<text:s/>fizinio<text:s/>asmens<text:s/>bankroto<text:s/>procedūras.</text:p>
      <text:p text:style-name="P3208"/>
      <text:p text:style-name="keicia"><text:span text:style-name="T3209">2019</text:span><text:span text:style-name="T3210"><text:s/></text:span><text:span text:style-name="T3211">06</text:span><text:span text:style-name="T3212"><text:s/></text:span><text:span text:style-name="T3213">13</text:span><text:span text:style-name="T3214"><text:tab/>XIII-2226</text:span><text:span text:style-name="T3215"><text:tab/></text:span><text:span text:style-name="T3216">TAR,</text:span><text:span text:style-name="T3217"><text:s/></text:span><text:span text:style-name="T3218">2019</text:span><text:span text:style-name="T3219"><text:s/></text:span><text:span text:style-name="T3220">06</text:span><text:span text:style-name="T3221"><text:s/></text:span><text:span text:style-name="T3222">27,</text:span><text:span text:style-name="T3223"><text:s/></text:span><text:span text:style-name="T3224">I</text:span><text:span text:style-name="T3225">dentifikacinis</text:span><text:span text:style-name="T3226"><text:s/></text:span><text:span text:style-name="T3227">kodas</text:span><text:span text:style-name="T3228"><text:s/></text:span><text:span text:style-name="T3229">2019-</text:span><text:span text:style-name="T3230">10340</text:span><text:span text:style-name="T3231">,</text:span><text:span text:style-name="T3232"><text:s/></text:span><text:span text:style-name="T3233">įsigalioja</text:span><text:span text:style-name="T3234"><text:s/></text:span><text:span text:style-name="T3235">2020</text:span><text:span text:style-name="T3236"><text:s/></text:span><text:span text:style-name="T3237">01</text:span><text:span text:style-name="T3238"><text:s/></text:span><text:span text:style-name="T3239">01</text:span></text:p>
      <text:p text:style-name="Normal"><text:span text:style-name="T3240">6.</text:span><text:span text:style-name="T3241"><text:s/></text:span><text:span text:style-name="T3242">Bankroto</text:span><text:span text:style-name="T3243"><text:s/></text:span><text:span text:style-name="T3244">administratorius,</text:span><text:span text:style-name="T3245"><text:s/></text:span><text:span text:style-name="T3246">netekęs</text:span><text:span text:style-name="T3247"><text:s/></text:span><text:span text:style-name="T3248">teisės</text:span><text:span text:style-name="T3249"><text:s/></text:span><text:span text:style-name="T3250">administruoti</text:span><text:span text:style-name="T3251"><text:s/></text:span><text:span text:style-name="T3252">juridinių</text:span><text:span text:style-name="T3253"><text:s/></text:span><text:span text:style-name="T3254">asmenų</text:span><text:span text:style-name="T3255"><text:s/></text:span><text:span text:style-name="T3256">nemokumo</text:span><text:span text:style-name="T3257"><text:s/></text:span><text:span text:style-name="T3258">procesų,</text:span><text:span text:style-name="T3259"><text:s/></text:span><text:span text:style-name="T3260">nebegali</text:span><text:span text:style-name="T3261"><text:s/></text:span><text:span text:style-name="T3262">atlikti</text:span><text:span text:style-name="T3263"><text:s/></text:span><text:span text:style-name="T3264">fizinio</text:span><text:span text:style-name="T3265"><text:s/></text:span><text:span text:style-name="T3266">asmens</text:span><text:span text:style-name="T3267"><text:s/></text:span><text:span text:style-name="T3268">bankroto</text:span><text:span text:style-name="T3269"><text:s/></text:span><text:span text:style-name="T3270">procedūrų</text:span><text:span text:style-name="T3271"><text:s/></text:span><text:span text:style-name="T3272">nuo</text:span><text:span text:style-name="T3273"><text:s/></text:span><text:span text:style-name="T3274">nurodytos</text:span><text:span text:style-name="T3275"><text:s/></text:span><text:span text:style-name="T3276">teisės</text:span><text:span text:style-name="T3277"><text:s/></text:span><text:span text:style-name="T3278">netekimo</text:span><text:span text:style-name="T3279"><text:s/></text:span><text:span text:style-name="T3280">dienos.</text:span></text:p>
      <text:p text:style-name="Normal"/>
      <text:p text:style-name="P3281">13<text:s/>straipsnis.<text:s/>Bankroto<text:s/>administratoriaus<text:s/>civilinės<text:s/>atsakomybės<text:s/>draudimas<text:s/>ir<text:s/>jo<text:s/>veiklos<text:s/>priežiūra</text:p>
      <text:p text:style-name="P3282"/>
      <text:p text:style-name="keicia"><text:span text:style-name="T3283">2014</text:span><text:span text:style-name="T3284"><text:s/></text:span><text:span text:style-name="T3285">10</text:span><text:span text:style-name="T3286"><text:s/></text:span><text:span text:style-name="T3287">07</text:span><text:span text:style-name="T3288"><text:tab/>XII-1184</text:span><text:span text:style-name="T3289"><text:tab/></text:span><text:span text:style-name="T3290">TAR,</text:span><text:span text:style-name="T3291"><text:s/></text:span><text:span text:style-name="T3292">2014</text:span><text:span text:style-name="T3293"><text:s/></text:span><text:span text:style-name="T3294">10</text:span><text:span text:style-name="T3295"><text:s/></text:span><text:span text:style-name="T3296">17,</text:span><text:span text:style-name="T3297"><text:s/></text:span><text:span text:style-name="T3298">Identifikacinis</text:span><text:span text:style-name="T3299"><text:s/></text:span><text:span text:style-name="T3300">kodas</text:span><text:span text:style-name="T3301"><text:s/></text:span><text:span text:style-name="T3302">2014-14293</text:span></text:p>
      <text:p text:style-name="keicia"><text:span text:style-name="T3303">2019</text:span><text:span text:style-name="T3304"><text:s/></text:span><text:span text:style-name="T3305">06</text:span><text:span text:style-name="T3306"><text:s/></text:span><text:span text:style-name="T3307">13</text:span><text:span text:style-name="T3308"><text:tab/>XIII-2226</text:span><text:span text:style-name="T3309"><text:tab/></text:span><text:span text:style-name="T3310">TAR,</text:span><text:span text:style-name="T3311"><text:s/></text:span><text:span text:style-name="T3312">2019</text:span><text:span text:style-name="T3313"><text:s/></text:span><text:span text:style-name="T3314">06</text:span><text:span text:style-name="T3315"><text:s/></text:span><text:span text:style-name="T3316">27,</text:span><text:span text:style-name="T3317"><text:s/></text:span><text:span text:style-name="T3318">I</text:span><text:span text:style-name="T3319">dentifikacinis</text:span><text:span text:style-name="T3320"><text:s/></text:span><text:span text:style-name="T3321">kodas</text:span><text:span text:style-name="T3322"><text:s/></text:span><text:span text:style-name="T3323">2019-</text:span><text:span text:style-name="T3324">10340</text:span><text:span text:style-name="T3325">,</text:span><text:span text:style-name="T3326"><text:s/></text:span><text:span text:style-name="T3327">įsigalioja</text:span><text:span text:style-name="T3328"><text:s/></text:span><text:span text:style-name="T3329">2020</text:span><text:span text:style-name="T3330"><text:s/></text:span><text:span text:style-name="T3331">01</text:span><text:span text:style-name="T3332"><text:s/></text:span><text:span text:style-name="T3333">01</text:span></text:p>
      <text:p text:style-name="P3334">1.<text:s/>Bankroto<text:s/>administratoriaus<text:s/>profesinė<text:s/>civilinė<text:s/>atsakomybė<text:s/>draudžiama<text:s/>profesinės<text:s/>civilinės<text:s/>atsakomybės<text:s/>privalomuoju<text:s/>draudimu<text:s/>Juridinių<text:s/>asmenų<text:s/>nemokumo<text:s/>įstatyme<text:s/>nustatytomis<text:s/>sąlygomis.</text:p>
      <text:p text:style-name="P3335"/>
      <text:p text:style-name="P3336">2.<text:s/>(Neteko galios).</text:p>
      <text:p text:style-name="P3337">3.<text:s/>(Neteko galios).</text:p>
      <text:p text:style-name="P3338">4.<text:s/>(Neteko galios).</text:p>
      <text:p text:style-name="P3339">5.<text:s/>(Neteko galios).</text:p>
      <text:p text:style-name="P3340">6.<text:s/>(Neteko galios).</text:p>
      <text:p text:style-name="P3341">7.<text:s/>(Neteko galios).</text:p>
      <text:p text:style-name="P3342">8.<text:s/>(Neteko galios).</text:p>
      <text:p text:style-name="P3343"/>
      <text:p text:style-name="keicia"><text:span text:style-name="T3344">2019</text:span><text:span text:style-name="T3345"><text:s/></text:span><text:span text:style-name="T3346">06</text:span><text:span text:style-name="T3347"><text:s/></text:span><text:span text:style-name="T3348">13</text:span><text:span text:style-name="T3349"><text:tab/>XIII-2226</text:span><text:span text:style-name="T3350"><text:tab/></text:span><text:span text:style-name="T3351">TAR,</text:span><text:span text:style-name="T3352"><text:s/></text:span><text:span text:style-name="T3353">2019</text:span><text:span text:style-name="T3354"><text:s/></text:span><text:span text:style-name="T3355">06</text:span><text:span text:style-name="T3356"><text:s/></text:span><text:span text:style-name="T3357">27,</text:span><text:span text:style-name="T3358"><text:s/></text:span><text:span text:style-name="T3359">I</text:span><text:span text:style-name="T3360">dentifikacinis</text:span><text:span text:style-name="T3361"><text:s/></text:span><text:span text:style-name="T3362">kodas</text:span><text:span text:style-name="T3363"><text:s/></text:span><text:span text:style-name="T3364">2019-</text:span><text:span text:style-name="T3365">10340</text:span><text:span text:style-name="T3366">,</text:span><text:span text:style-name="T3367"><text:s/></text:span><text:span text:style-name="T3368">įsigalioja</text:span><text:span text:style-name="T3369"><text:s/></text:span><text:span text:style-name="T3370">2020</text:span><text:span text:style-name="T3371"><text:s/></text:span><text:span text:style-name="T3372">01</text:span><text:span text:style-name="T3373"><text:s/></text:span><text:span text:style-name="T3374">01</text:span></text:p>
      <text:p text:style-name="Normal"><text:span text:style-name="T3375">9.</text:span><text:span text:style-name="T3376"><text:s/></text:span><text:span text:style-name="T3377">Bankroto</text:span><text:span text:style-name="T3378"><text:s/></text:span><text:span text:style-name="T3379">administratoriaus</text:span><text:span text:style-name="T3380"><text:s/></text:span><text:span text:style-name="T3381">veiklą</text:span><text:span text:style-name="T3382"><text:s/></text:span><text:span text:style-name="T3383">prižiūri</text:span><text:span text:style-name="T3384"><text:s/></text:span><text:span text:style-name="T3385">Lietuvos</text:span><text:span text:style-name="T3386"><text:s/></text:span><text:span text:style-name="T3387">Respublikos</text:span><text:span text:style-name="T3388"><text:s/></text:span><text:span text:style-name="T3389">Vyriausybės</text:span><text:span text:style-name="T3390"><text:s/></text:span><text:span text:style-name="T3391">įgaliota</text:span><text:span text:style-name="T3392"><text:s/></text:span><text:span text:style-name="T3393">institucija,</text:span><text:span text:style-name="T3394"><text:s/></text:span><text:span text:style-name="T3395">kuri</text:span><text:span text:style-name="T3396"><text:s/></text:span><text:span text:style-name="T3397">Juridinių</text:span><text:span text:style-name="T3398"><text:s/></text:span><text:span text:style-name="T3399">asmenų</text:span><text:span text:style-name="T3400"><text:s/></text:span><text:span text:style-name="T3401">nemokumo</text:span><text:span text:style-name="T3402"><text:s/></text:span><text:span text:style-name="T3403">įstatyme</text:span><text:span text:style-name="T3404"><text:s/></text:span><text:span text:style-name="T3405">apibrėžta</text:span><text:span text:style-name="T3406"><text:s/></text:span><text:span text:style-name="T3407">kaip</text:span><text:span text:style-name="T3408"><text:s/></text:span><text:span text:style-name="T3409">priežiūros</text:span><text:span text:style-name="T3410"><text:s/></text:span><text:span text:style-name="T3411">institucija</text:span><text:span text:style-name="T3412"><text:s/></text:span><text:span text:style-name="T3413">(toliau</text:span><text:span text:style-name="T3414"><text:s/></text:span><text:span text:style-name="T3415">–</text:span><text:span text:style-name="T3416"><text:s/></text:span><text:span text:style-name="T3417">Lietuvos</text:span><text:span text:style-name="T3418"><text:s/></text:span><text:span text:style-name="T3419">Respublikos</text:span><text:span text:style-name="T3420"><text:s/></text:span><text:span text:style-name="T3421">Vyriausybės</text:span><text:span text:style-name="T3422"><text:s/></text:span><text:span text:style-name="T3423">įgaliota</text:span><text:span text:style-name="T3424"><text:s/></text:span><text:span text:style-name="T3425">institucija).</text:span><text:span text:style-name="T3426"><text:s/></text:span><text:span text:style-name="T3427">Bankroto</text:span><text:span text:style-name="T3428"><text:s/></text:span><text:span text:style-name="T3429">administratoriaus</text:span><text:span text:style-name="T3430"><text:s/></text:span><text:span text:style-name="T3431">veiklos</text:span><text:span text:style-name="T3432"><text:s/></text:span><text:span text:style-name="T3433">priežiūrai</text:span><text:span text:style-name="T3434"><text:s/></text:span><text:span text:style-name="T3435">atlikti</text:span><text:span text:style-name="T3436"><text:s/></text:span><text:span text:style-name="T3437">mutatis</text:span><text:span text:style-name="T3438"><text:s/></text:span><text:span text:style-name="T3439">mutandis</text:span><text:span text:style-name="T3440"><text:s/></text:span><text:span text:style-name="T3441">taikomos</text:span><text:span text:style-name="T3442"><text:s/></text:span><text:span text:style-name="T3443">Juridinių</text:span><text:span text:style-name="T3444"><text:s/></text:span><text:span text:style-name="T3445">asmenų</text:span><text:span text:style-name="T3446"><text:s/></text:span><text:span text:style-name="T3447">nemokumo</text:span><text:span text:style-name="T3448"><text:s/></text:span><text:span text:style-name="T3449">įstatymo</text:span><text:span text:style-name="T3450"><text:s/></text:span><text:span text:style-name="T3451">III</text:span><text:span text:style-name="T3452"><text:s/></text:span><text:span text:style-name="T3453">dalies</text:span><text:span text:style-name="T3454"><text:s/></text:span><text:span text:style-name="T3455">nuostatos.</text:span></text:p>
      <text:p text:style-name="P3456"/>
      <text:p text:style-name="P3457">14<text:s/>straipsnis.<text:s/>Bankroto<text:s/>administratoriaus<text:s/>atstatydinimas</text:p>
      <text:p text:style-name="P3458">1.<text:s/>Teismas<text:s/>priima<text:s/>nutartį<text:s/>dėl<text:s/>bankroto<text:s/>administratoriaus<text:s/>atstatydinimo<text:s/>ir<text:s/>naujo<text:s/>bankroto<text:s/>administratoriaus<text:s/>paskyrimo<text:s/>šio<text:s/>įstatymo<text:s/>nustatyta<text:s/>tvarka<text:s/>šiais<text:s/>atvejais,<text:s/>kai:</text:p>
      <text:p text:style-name="P3459">1)<text:s/>bankroto<text:s/>administratorius<text:s/>pateikia<text:s/>prašymą<text:s/>dėl<text:s/>atsistatydinimo;</text:p>
      <text:p text:style-name="P3460"/>
      <text:p text:style-name="keicia"><text:span text:style-name="T3461">2019</text:span><text:span text:style-name="T3462"><text:s/></text:span><text:span text:style-name="T3463">06</text:span><text:span text:style-name="T3464"><text:s/></text:span><text:span text:style-name="T3465">13</text:span><text:span text:style-name="T3466"><text:tab/>XIII-2226</text:span><text:span text:style-name="T3467"><text:tab/></text:span><text:span text:style-name="T3468">TAR,</text:span><text:span text:style-name="T3469"><text:s/></text:span><text:span text:style-name="T3470">2019</text:span><text:span text:style-name="T3471"><text:s/></text:span><text:span text:style-name="T3472">06</text:span><text:span text:style-name="T3473"><text:s/></text:span><text:span text:style-name="T3474">27,</text:span><text:span text:style-name="T3475"><text:s/></text:span><text:span text:style-name="T3476">I</text:span><text:span text:style-name="T3477">dentifikacinis</text:span><text:span text:style-name="T3478"><text:s/></text:span><text:span text:style-name="T3479">kodas</text:span><text:span text:style-name="T3480"><text:s/></text:span><text:span text:style-name="T3481">2019-</text:span><text:span text:style-name="T3482">10340</text:span><text:span text:style-name="T3483">,</text:span><text:span text:style-name="T3484"><text:s/></text:span><text:span text:style-name="T3485">įsigalioja</text:span><text:span text:style-name="T3486"><text:s/></text:span><text:span text:style-name="T3487">2020</text:span><text:span text:style-name="T3488"><text:s/></text:span><text:span text:style-name="T3489">01</text:span><text:span text:style-name="T3490"><text:s/></text:span><text:span text:style-name="T3491">01</text:span></text:p>
      <text:p text:style-name="Normal"><text:span text:style-name="T3492">2)</text:span><text:span text:style-name="T3493"><text:s/></text:span><text:span text:style-name="T3494">teismas</text:span><text:span text:style-name="T3495"><text:s/></text:span><text:span text:style-name="T3496">gauna</text:span><text:span text:style-name="T3497"><text:s/></text:span><text:span text:style-name="T3498">informacijos,</text:span><text:span text:style-name="T3499"><text:s/></text:span><text:span text:style-name="T3500">kad</text:span><text:span text:style-name="T3501"><text:s/></text:span><text:span text:style-name="T3502">bankroto</text:span><text:span text:style-name="T3503"><text:s/></text:span><text:span text:style-name="T3504">administratorius</text:span><text:span text:style-name="T3505"><text:s/></text:span><text:span text:style-name="T3506">neteko</text:span><text:span text:style-name="T3507"><text:s/></text:span><text:span text:style-name="T3508">teisės</text:span><text:span text:style-name="T3509"><text:s/></text:span><text:span text:style-name="T3510">administruoti</text:span><text:span text:style-name="T3511"><text:s/></text:span><text:span text:style-name="T3512">juridinių</text:span><text:span text:style-name="T3513"><text:s/></text:span><text:span text:style-name="T3514">asmenų</text:span><text:span text:style-name="T3515"><text:s/></text:span><text:span text:style-name="T3516">nemokumo</text:span><text:span text:style-name="T3517"><text:s/></text:span><text:span text:style-name="T3518">procesų,</text:span><text:span text:style-name="T3519"><text:s/></text:span><text:span text:style-name="T3520">ir</text:span><text:span text:style-name="T3521"><text:s/></text:span><text:span text:style-name="T3522">bankroto</text:span><text:span text:style-name="T3523"><text:s/></text:span><text:span text:style-name="T3524">administratorius</text:span><text:span text:style-name="T3525"><text:s/></text:span><text:span text:style-name="T3526">ir</text:span><text:span text:style-name="T3527"><text:s/></text:span><text:span text:style-name="T3528">(ar)</text:span><text:span text:style-name="T3529"><text:s/></text:span><text:span text:style-name="T3530">fizinis</text:span><text:span text:style-name="T3531"><text:s/></text:span><text:span text:style-name="T3532">asmuo</text:span><text:span text:style-name="T3533"><text:s/></text:span><text:span text:style-name="T3534">nesikreipė</text:span><text:span text:style-name="T3535"><text:s/></text:span><text:span text:style-name="T3536">į</text:span><text:span text:style-name="T3537"><text:s/></text:span><text:span text:style-name="T3538">teismą</text:span><text:span text:style-name="T3539"><text:s/></text:span><text:span text:style-name="T3540">dėl</text:span><text:span text:style-name="T3541"><text:s/></text:span><text:span text:style-name="T3542">šio</text:span><text:span text:style-name="T3543"><text:s/></text:span><text:span text:style-name="T3544">bankroto</text:span><text:span text:style-name="T3545"><text:s/></text:span><text:span text:style-name="T3546">administratoriaus</text:span><text:span text:style-name="T3547"><text:s/></text:span><text:span text:style-name="T3548">atstatydinimo.</text:span><text:span text:style-name="T3549"><text:s/></text:span><text:span text:style-name="T3550">Šiuo</text:span><text:span text:style-name="T3551"><text:s/></text:span><text:span text:style-name="T3552">atveju</text:span><text:span text:style-name="T3553"><text:s/></text:span><text:span text:style-name="T3554">teismas</text:span><text:span text:style-name="T3555"><text:s/></text:span><text:span text:style-name="T3556">priima</text:span><text:span text:style-name="T3557"><text:s/></text:span><text:span text:style-name="T3558">nutartį</text:span><text:span text:style-name="T3559"><text:s/></text:span><text:span text:style-name="T3560">dėl</text:span><text:span text:style-name="T3561"><text:s/></text:span><text:span text:style-name="T3562">bankroto</text:span><text:span text:style-name="T3563"><text:s/></text:span><text:span text:style-name="T3564">administratoriaus</text:span><text:span text:style-name="T3565"><text:s/></text:span><text:span text:style-name="T3566">atstatydinimo</text:span><text:span text:style-name="T3567"><text:s/></text:span><text:span text:style-name="T3568">ir</text:span><text:span text:style-name="T3569"><text:s/></text:span><text:span text:style-name="T3570">naujo</text:span><text:span text:style-name="T3571"><text:s/></text:span><text:span text:style-name="T3572">bankroto</text:span><text:span text:style-name="T3573"><text:s/></text:span><text:span text:style-name="T3574">administratoriaus</text:span><text:span text:style-name="T3575"><text:s/></text:span><text:span text:style-name="T3576">paskyrimo</text:span><text:span text:style-name="T3577"><text:s/></text:span><text:span text:style-name="T3578">ne</text:span><text:span text:style-name="T3579"><text:s/></text:span><text:span text:style-name="T3580">vėliau</text:span><text:span text:style-name="T3581"><text:s/></text:span><text:span text:style-name="T3582">kaip</text:span><text:span text:style-name="T3583"><text:s/></text:span><text:span text:style-name="T3584">per</text:span><text:span text:style-name="T3585"><text:s/></text:span><text:span text:style-name="T3586">15</text:span><text:span text:style-name="T3587"><text:s/></text:span><text:span text:style-name="T3588">dienų</text:span><text:span text:style-name="T3589"><text:s/></text:span><text:span text:style-name="T3590">nuo</text:span><text:span text:style-name="T3591"><text:s/></text:span><text:span text:style-name="T3592">informacijos</text:span><text:span text:style-name="T3593"><text:s/></text:span><text:span text:style-name="T3594">gavimo</text:span><text:span text:style-name="T3595"><text:s/></text:span><text:span text:style-name="T3596">dienos.</text:span></text:p>
      <text:p text:style-name="P3597"/>
      <text:p text:style-name="P3598">2.<text:s/>Teismas<text:s/>gali<text:s/>priimti<text:s/>nutartį<text:s/>dėl<text:s/>bankroto<text:s/>administratoriaus<text:s/>atstatydinimo<text:s/>ir<text:s/>naujo<text:s/>bankroto<text:s/>administratoriaus<text:s/>paskyrimo<text:s/>šio<text:s/>įstatymo<text:s/>nustatyta<text:s/>tvarka<text:s/>šiais<text:s/>atvejais,<text:s/>kai:</text:p>
      <text:p text:style-name="P3599">1)<text:s/>fizinis<text:s/>asmuo<text:s/>pateikia<text:s/>motyvuotą<text:s/>prašymą<text:s/>dėl<text:s/>bankroto<text:s/>administratoriaus<text:s/>atstatydinimo<text:s/>ir<text:s/>pasiūlo<text:s/>naują<text:s/>bankroto<text:s/>administratoriaus<text:s/>kandidatūrą;</text:p>
      <text:p text:style-name="P3600">2)<text:s/>kreditorių<text:s/>susirinkimas<text:s/>ar<text:s/>kreditorius<text:s/>(kreditoriai),<text:s/>kurio<text:s/>(kurių)<text:s/>teismo<text:s/>patvirtinti<text:s/>reikalavimai<text:s/>vertine<text:s/>išraiška<text:s/>sudaro<text:s/>daugiau<text:s/>kaip<text:s/>pusę<text:s/>visų<text:s/>kreditorių<text:s/>patvirtintų<text:s/>reikalavimų<text:s/>sumos,<text:s/>motyvuotu<text:s/>prašymu<text:s/>kreipiasi<text:s/>į<text:s/>teismą<text:s/>dėl<text:s/>bankroto<text:s/>administratoriaus<text:s/>atstatydinimo.</text:p>
      <text:p text:style-name="P3601"/>
      <text:p text:style-name="keicia"><text:span text:style-name="T3602">2019</text:span><text:span text:style-name="T3603"><text:s/></text:span><text:span text:style-name="T3604">06</text:span><text:span text:style-name="T3605"><text:s/></text:span><text:span text:style-name="T3606">13</text:span><text:span text:style-name="T3607"><text:tab/>XIII-2226</text:span><text:span text:style-name="T3608"><text:tab/></text:span><text:span text:style-name="T3609">TAR,</text:span><text:span text:style-name="T3610"><text:s/></text:span><text:span text:style-name="T3611">2019</text:span><text:span text:style-name="T3612"><text:s/></text:span><text:span text:style-name="T3613">06</text:span><text:span text:style-name="T3614"><text:s/></text:span><text:span text:style-name="T3615">27,</text:span><text:span text:style-name="T3616"><text:s/></text:span><text:span text:style-name="T3617">I</text:span><text:span text:style-name="T3618">dentifikacinis</text:span><text:span text:style-name="T3619"><text:s/></text:span><text:span text:style-name="T3620">kodas</text:span><text:span text:style-name="T3621"><text:s/></text:span><text:span text:style-name="T3622">2019-</text:span><text:span text:style-name="T3623">10340</text:span><text:span text:style-name="T3624">,</text:span><text:span text:style-name="T3625"><text:s/></text:span><text:span text:style-name="T3626">įsigalioja</text:span><text:span text:style-name="T3627"><text:s/></text:span><text:span text:style-name="T3628">2020</text:span><text:span text:style-name="T3629"><text:s/></text:span><text:span text:style-name="T3630">01</text:span><text:span text:style-name="T3631"><text:s/></text:span><text:span text:style-name="T3632">01</text:span></text:p>
      <text:p text:style-name="Normal"><text:span text:style-name="T3633">3.</text:span><text:span text:style-name="T3634"><text:s/></text:span><text:span text:style-name="T3635">Apie</text:span><text:span text:style-name="T3636"><text:s/></text:span><text:span text:style-name="T3637">ketinimą</text:span><text:span text:style-name="T3638"><text:s/></text:span><text:span text:style-name="T3639">pateikti</text:span><text:span text:style-name="T3640"><text:s/></text:span><text:span text:style-name="T3641">prašymą</text:span><text:span text:style-name="T3642"><text:s/></text:span><text:span text:style-name="T3643">dėl</text:span><text:span text:style-name="T3644"><text:s/></text:span><text:span text:style-name="T3645">atsistatydinimo</text:span><text:span text:style-name="T3646"><text:s/></text:span><text:span text:style-name="T3647">bankroto</text:span><text:span text:style-name="T3648"><text:s/></text:span><text:span text:style-name="T3649">administratorius</text:span><text:span text:style-name="T3650"><text:s/></text:span><text:span text:style-name="T3651">praneša</text:span><text:span text:style-name="T3652"><text:s/></text:span><text:span text:style-name="T3653">fiziniam</text:span><text:span text:style-name="T3654"><text:s/></text:span><text:span text:style-name="T3655">asmeniui</text:span><text:span text:style-name="T3656"><text:s/></text:span><text:span text:style-name="T3657">ir</text:span><text:span text:style-name="T3658"><text:s/></text:span><text:span text:style-name="T3659">kreditorių</text:span><text:span text:style-name="T3660"><text:s/></text:span><text:span text:style-name="T3661">susirinkimo</text:span><text:span text:style-name="T3662"><text:s/></text:span><text:span text:style-name="T3663">pirmininkui</text:span><text:span text:style-name="T3664"><text:s/></text:span><text:span text:style-name="T3665">ne</text:span><text:span text:style-name="T3666"><text:s/></text:span><text:span text:style-name="T3667">vėliau</text:span><text:span text:style-name="T3668"><text:s/></text:span><text:span text:style-name="T3669">kaip</text:span><text:span text:style-name="T3670"><text:s/></text:span><text:span text:style-name="T3671">prieš</text:span><text:span text:style-name="T3672"><text:s/></text:span><text:span text:style-name="T3673">10</text:span><text:span text:style-name="T3674"><text:s/></text:span><text:span text:style-name="T3675">dienų</text:span><text:span text:style-name="T3676"><text:s/></text:span><text:span text:style-name="T3677">iki</text:span><text:span text:style-name="T3678"><text:s/></text:span><text:span text:style-name="T3679">kreipimosi</text:span><text:span text:style-name="T3680"><text:s/></text:span><text:span text:style-name="T3681">į</text:span><text:span text:style-name="T3682"><text:s/></text:span><text:span text:style-name="T3683">teismą</text:span><text:span text:style-name="T3684"><text:s/></text:span><text:span text:style-name="T3685">dienos.</text:span><text:span text:style-name="T3686"><text:s/></text:span><text:span text:style-name="T3687">Kai</text:span><text:span text:style-name="T3688"><text:s/></text:span><text:span text:style-name="T3689">bankroto</text:span><text:span text:style-name="T3690"><text:s/></text:span><text:span text:style-name="T3691">administratorius</text:span><text:span text:style-name="T3692"><text:s/></text:span><text:span text:style-name="T3693">netenka</text:span><text:span text:style-name="T3694"><text:s/></text:span><text:span text:style-name="T3695">teisės</text:span><text:span text:style-name="T3696"><text:s/></text:span><text:span text:style-name="T3697">administruoti</text:span><text:span text:style-name="T3698"><text:s/></text:span><text:span text:style-name="T3699">juridinių</text:span><text:span text:style-name="T3700"><text:s/></text:span><text:span text:style-name="T3701">asmenų</text:span><text:span text:style-name="T3702"><text:s/></text:span><text:span text:style-name="T3703">nemokumo</text:span><text:span text:style-name="T3704"><text:s/></text:span><text:span text:style-name="T3705">procesų,</text:span><text:span text:style-name="T3706"><text:s/></text:span><text:span text:style-name="T3707">jis</text:span><text:span text:style-name="T3708"><text:s/></text:span><text:span text:style-name="T3709">ne</text:span><text:span text:style-name="T3710"><text:s/></text:span><text:span text:style-name="T3711">vėliau</text:span><text:span text:style-name="T3712"><text:s/></text:span><text:span text:style-name="T3713">kaip</text:span><text:span text:style-name="T3714"><text:s/></text:span><text:span text:style-name="T3715">kitą</text:span><text:span text:style-name="T3716"><text:s/></text:span><text:span text:style-name="T3717">darbo</text:span><text:span text:style-name="T3718"><text:s/></text:span><text:span text:style-name="T3719">dieną</text:span><text:span text:style-name="T3720"><text:s/></text:span><text:span text:style-name="T3721">po</text:span><text:span text:style-name="T3722"><text:s/></text:span><text:span text:style-name="T3723">tos</text:span><text:span text:style-name="T3724"><text:s/></text:span><text:span text:style-name="T3725">dienos,</text:span><text:span text:style-name="T3726"><text:s/></text:span><text:span text:style-name="T3727">kai</text:span><text:span text:style-name="T3728"><text:s/></text:span><text:span text:style-name="T3729">sužinojo</text:span><text:span text:style-name="T3730"><text:s/></text:span><text:span text:style-name="T3731">apie</text:span><text:span text:style-name="T3732"><text:s/></text:span><text:span text:style-name="T3733">šios</text:span><text:span text:style-name="T3734"><text:s/></text:span><text:span text:style-name="T3735">teisės</text:span><text:span text:style-name="T3736"><text:s/></text:span><text:span text:style-name="T3737">netekimą,</text:span><text:span text:style-name="T3738"><text:s/></text:span><text:span text:style-name="T3739">pateikia</text:span><text:span text:style-name="T3740"><text:s/></text:span><text:span text:style-name="T3741">prašymą</text:span><text:span text:style-name="T3742"><text:s/></text:span><text:span text:style-name="T3743">teismui</text:span><text:span text:style-name="T3744"><text:s/></text:span><text:span text:style-name="T3745">(teismams)</text:span><text:span text:style-name="T3746"><text:s/></text:span><text:span text:style-name="T3747">dėl</text:span><text:span text:style-name="T3748"><text:s/></text:span><text:span text:style-name="T3749">jo</text:span><text:span text:style-name="T3750"><text:s/></text:span><text:span text:style-name="T3751">atstatydinimo</text:span><text:span text:style-name="T3752"><text:s/></text:span><text:span text:style-name="T3753">iš</text:span><text:span text:style-name="T3754"><text:s/></text:span><text:span text:style-name="T3755">visų</text:span><text:span text:style-name="T3756"><text:s/></text:span><text:span text:style-name="T3757">jo</text:span><text:span text:style-name="T3758"><text:s/></text:span><text:span text:style-name="T3759">administruojamų</text:span><text:span text:style-name="T3760"><text:s/></text:span><text:span text:style-name="T3761">fizinio</text:span><text:span text:style-name="T3762"><text:s/></text:span><text:span text:style-name="T3763">asmens</text:span><text:span text:style-name="T3764"><text:s/></text:span><text:span text:style-name="T3765">bankroto</text:span><text:span text:style-name="T3766"><text:s/></text:span><text:span text:style-name="T3767">procesų</text:span><text:span text:style-name="T3768"><text:s/></text:span><text:span text:style-name="T3769">ir</text:span><text:span text:style-name="T3770"><text:s/></text:span><text:span text:style-name="T3771">šio</text:span><text:span text:style-name="T3772"><text:s/></text:span><text:span text:style-name="T3773">prašymo</text:span><text:span text:style-name="T3774"><text:s/></text:span><text:span text:style-name="T3775">kopiją</text:span><text:span text:style-name="T3776"><text:s/></text:span><text:span text:style-name="T3777">pateikia</text:span><text:span text:style-name="T3778"><text:s/></text:span><text:span text:style-name="T3779">fiziniam</text:span><text:span text:style-name="T3780"><text:s/></text:span><text:span text:style-name="T3781">asmeniui</text:span><text:span text:style-name="T3782"><text:s/></text:span><text:span text:style-name="T3783">ir</text:span><text:span text:style-name="T3784"><text:s/></text:span><text:span text:style-name="T3785">kreditorių</text:span><text:span text:style-name="T3786"><text:s/></text:span><text:span text:style-name="T3787">susirinkimo</text:span><text:span text:style-name="T3788"><text:s/></text:span><text:span text:style-name="T3789">pirmininkui.</text:span><text:span text:style-name="T3790"><text:s/></text:span><text:span text:style-name="T3791">Fizinis</text:span><text:span text:style-name="T3792"><text:s/></text:span><text:span text:style-name="T3793">asmuo</text:span><text:span text:style-name="T3794"><text:s/></text:span><text:span text:style-name="T3795">ir</text:span><text:span text:style-name="T3796"><text:s/></text:span><text:span text:style-name="T3797">(ar)</text:span><text:span text:style-name="T3798"><text:s/></text:span><text:span text:style-name="T3799">kreditorių</text:span><text:span text:style-name="T3800"><text:s/></text:span><text:span text:style-name="T3801">susirinkimo</text:span><text:span text:style-name="T3802"><text:s/></text:span><text:span text:style-name="T3803">pirmininkas</text:span><text:span text:style-name="T3804"><text:s/></text:span><text:span text:style-name="T3805">ne</text:span><text:span text:style-name="T3806"><text:s/></text:span><text:span text:style-name="T3807">vėliau</text:span><text:span text:style-name="T3808"><text:s/></text:span><text:span text:style-name="T3809">kaip</text:span><text:span text:style-name="T3810"><text:s/></text:span><text:span text:style-name="T3811">per</text:span><text:span text:style-name="T3812"><text:s/></text:span><text:span text:style-name="T3813">5</text:span><text:span text:style-name="T3814"><text:s/></text:span><text:span text:style-name="T3815">darbo</text:span><text:span text:style-name="T3816"><text:s/></text:span><text:span text:style-name="T3817">dienas</text:span><text:span text:style-name="T3818"><text:s/></text:span><text:span text:style-name="T3819">nuo</text:span><text:span text:style-name="T3820"><text:s/></text:span><text:span text:style-name="T3821">šio</text:span><text:span text:style-name="T3822"><text:s/></text:span><text:span text:style-name="T3823">bankroto</text:span><text:span text:style-name="T3824"><text:s/></text:span><text:span text:style-name="T3825">administratoriaus</text:span><text:span text:style-name="T3826"><text:s/></text:span><text:span text:style-name="T3827">pranešimo</text:span><text:span text:style-name="T3828"><text:s/></text:span><text:span text:style-name="T3829">gavimo</text:span><text:span text:style-name="T3830"><text:s/></text:span><text:span text:style-name="T3831">dienos</text:span><text:span text:style-name="T3832"><text:s/></text:span><text:span text:style-name="T3833">arba</text:span><text:span text:style-name="T3834"><text:s/></text:span><text:span text:style-name="T3835">nuo</text:span><text:span text:style-name="T3836"><text:s/></text:span><text:span text:style-name="T3837">informacijos,</text:span><text:span text:style-name="T3838"><text:s/></text:span><text:span text:style-name="T3839">kad</text:span><text:span text:style-name="T3840"><text:s/></text:span><text:span text:style-name="T3841">bankroto</text:span><text:span text:style-name="T3842"><text:s/></text:span><text:span text:style-name="T3843">administratorius</text:span><text:span text:style-name="T3844"><text:s/></text:span><text:span text:style-name="T3845">neteko</text:span><text:span text:style-name="T3846"><text:s/></text:span><text:span text:style-name="T3847">teisės</text:span><text:span text:style-name="T3848"><text:s/></text:span><text:span text:style-name="T3849">administruoti</text:span><text:span text:style-name="T3850"><text:s/></text:span><text:span text:style-name="T3851">juridinių</text:span><text:span text:style-name="T3852"><text:s/></text:span><text:span text:style-name="T3853">asmenų</text:span><text:span text:style-name="T3854"><text:s/></text:span><text:span text:style-name="T3855">nemokumo</text:span><text:span text:style-name="T3856"><text:s/></text:span><text:span text:style-name="T3857">procesų,</text:span><text:span text:style-name="T3858"><text:s/></text:span><text:span text:style-name="T3859">gavimo</text:span><text:span text:style-name="T3860"><text:s/></text:span><text:span text:style-name="T3861">dienos</text:span><text:span text:style-name="T3862"><text:s/></text:span><text:span text:style-name="T3863">gali</text:span><text:span text:style-name="T3864"><text:s/></text:span><text:span text:style-name="T3865">teismui</text:span><text:span text:style-name="T3866"><text:s/></text:span><text:span text:style-name="T3867">pasiūlyti</text:span><text:span text:style-name="T3868"><text:s/></text:span><text:span text:style-name="T3869">naują</text:span><text:span text:style-name="T3870"><text:s/></text:span><text:span text:style-name="T3871">bankroto</text:span><text:span text:style-name="T3872"><text:s/></text:span><text:span text:style-name="T3873">administratoriaus</text:span><text:span text:style-name="T3874"><text:s/></text:span><text:span text:style-name="T3875">kandidatūrą</text:span><text:span text:style-name="T3876"><text:s/></text:span><text:span text:style-name="T3877">šio</text:span><text:span text:style-name="T3878"><text:s/></text:span><text:span text:style-name="T3879">įstatymo</text:span><text:span text:style-name="T3880"><text:s/></text:span><text:span text:style-name="T3881">nustatyta</text:span><text:span text:style-name="T3882"><text:s/></text:span><text:span text:style-name="T3883">tvarka.</text:span><text:span text:style-name="T3884"><text:s/></text:span><text:span text:style-name="T3885">Jeigu</text:span><text:span text:style-name="T3886"><text:s/></text:span><text:span text:style-name="T3887">fizinis</text:span><text:span text:style-name="T3888"><text:s/></text:span><text:span text:style-name="T3889">asmuo</text:span><text:span text:style-name="T3890"><text:s/></text:span><text:span text:style-name="T3891">bankroto</text:span><text:span text:style-name="T3892"><text:s/></text:span><text:span text:style-name="T3893">administratoriaus</text:span><text:span text:style-name="T3894"><text:s/></text:span><text:span text:style-name="T3895">kandidatūros</text:span><text:span text:style-name="T3896"><text:s/></text:span><text:span text:style-name="T3897">nepasiūlo,</text:span><text:span text:style-name="T3898"><text:s/></text:span><text:span text:style-name="T3899">teismas</text:span><text:span text:style-name="T3900"><text:s/></text:span><text:span text:style-name="T3901">skiria</text:span><text:span text:style-name="T3902"><text:s/></text:span><text:span text:style-name="T3903">bankroto</text:span><text:span text:style-name="T3904"><text:s/></text:span><text:span text:style-name="T3905">administratorių,</text:span><text:span text:style-name="T3906"><text:s/></text:span><text:span text:style-name="T3907">kurio</text:span><text:span text:style-name="T3908"><text:s/></text:span><text:span text:style-name="T3909">kandidatūrą</text:span><text:span text:style-name="T3910"><text:s/></text:span><text:span text:style-name="T3911">pasiūlo</text:span><text:span text:style-name="T3912"><text:s/></text:span><text:span text:style-name="T3913">šio</text:span><text:span text:style-name="T3914"><text:s/></text:span><text:span text:style-name="T3915">įstatymo</text:span><text:span text:style-name="T3916"><text:s/></text:span><text:span text:style-name="T3917">13</text:span><text:span text:style-name="T3918"><text:s/></text:span><text:span text:style-name="T3919">straipsnio</text:span><text:span text:style-name="T3920"><text:s/></text:span><text:span text:style-name="T3921">9</text:span><text:span text:style-name="T3922"><text:s/></text:span><text:span text:style-name="T3923">dalyje</text:span><text:span text:style-name="T3924"><text:s/></text:span><text:span text:style-name="T3925">nurodyta</text:span><text:span text:style-name="T3926"><text:s/></text:span><text:span text:style-name="T3927">Lietuvos</text:span><text:span text:style-name="T3928"><text:s/></text:span><text:span text:style-name="T3929">Respublikos</text:span><text:span text:style-name="T3930"><text:s/></text:span><text:span text:style-name="T3931">Vyriausybės</text:span><text:span text:style-name="T3932"><text:s/></text:span><text:span text:style-name="T3933">įgaliota</text:span><text:span text:style-name="T3934"><text:s/></text:span><text:span text:style-name="T3935">institucija</text:span><text:span text:style-name="T3936"><text:s/></text:span><text:span text:style-name="T3937">Vyriausybės</text:span><text:span text:style-name="T3938"><text:s/></text:span><text:span text:style-name="T3939">nustatyta</text:span><text:span text:style-name="T3940"><text:s/></text:span><text:span text:style-name="T3941">tvarka.</text:span></text:p>
      <text:p text:style-name="P3942"/>
      <text:p text:style-name="P3943">4.<text:s/>Teismo<text:s/>nutartyje<text:s/>dėl<text:s/>bankroto<text:s/>administratoriaus<text:s/>atstatydinimo<text:s/>ir<text:s/>naujo<text:s/>bankroto<text:s/>administratoriaus<text:s/>paskyrimo<text:s/>turi<text:s/>būti<text:s/>nurodyta:</text:p>
      <text:p text:style-name="P3944">1)<text:s/>paskirto<text:s/>naujo<text:s/>bankroto<text:s/>administratoriaus<text:s/>šio<text:s/>įstatymo<text:s/>4<text:s/>straipsnio<text:s/>5<text:s/>dalyje<text:s/>nurodyti<text:s/>duomenys;</text:p>
      <text:p text:style-name="Normal"><text:span text:style-name="T3945">2)</text:span><text:span text:style-name="T3946"><text:s/></text:span><text:span text:style-name="T3947">terminas,</text:span><text:span text:style-name="T3948"><text:s/></text:span><text:span text:style-name="T3949">per</text:span><text:span text:style-name="T3950"><text:s/></text:span><text:span text:style-name="T3951">kurį</text:span><text:span text:style-name="T3952"><text:s/></text:span><text:span text:style-name="T3953">bankroto</text:span><text:span text:style-name="T3954"><text:s/></text:span><text:span text:style-name="T3955">administratorius</text:span><text:span text:style-name="T3956"><text:s/></text:span><text:span text:style-name="T3957">privalo</text:span><text:span text:style-name="T3958"><text:s/></text:span><text:span text:style-name="T3959">perduoti</text:span><text:span text:style-name="T3960"><text:s/></text:span><text:span text:style-name="T3961">paskirtam</text:span><text:span text:style-name="T3962"><text:s/></text:span><text:span text:style-name="T3963">naujam</text:span><text:span text:style-name="T3964"><text:s/></text:span><text:span text:style-name="T3965">bankroto</text:span><text:span text:style-name="T3966"><text:s/></text:span><text:span text:style-name="T3967">administratoriui</text:span><text:span text:style-name="T3968"><text:s/></text:span><text:span text:style-name="T3969">fizinio</text:span><text:span text:style-name="T3970"><text:s/></text:span><text:span text:style-name="T3971">asmens</text:span><text:span text:style-name="T3972"><text:s/></text:span><text:span text:style-name="T3973">bankroto</text:span><text:span text:style-name="T3974"><text:s/></text:span><text:span text:style-name="T3975">proceso</text:span><text:span text:style-name="T3976"><text:s/></text:span><text:span text:style-name="T3977">visus</text:span><text:span text:style-name="T3978"><text:s/></text:span><text:span text:style-name="T3979">dokumentus;</text:span></text:p>
      <text:p text:style-name="P3980">3)<text:s/>depozitinės<text:s/>sąskaitos<text:s/>numeris<text:s/>ir<text:s/>kredito<text:s/>įstaigos,<text:s/>kurioje<text:s/>šį<text:s/>sąskaita<text:s/>atidaryta,<text:s/>pavadinimas.</text:p>
      <text:p text:style-name="P3981">5.<text:s/>Atskirasis<text:s/>skundas<text:s/>dėl<text:s/>teismo<text:s/>nutarties<text:s/>dėl<text:s/>bankroto<text:s/>administratoriaus<text:s/>atstatydinimo<text:s/>ir<text:s/>naujo<text:s/>bankroto<text:s/>administratoriaus<text:s/>paskyrimo<text:s/>apeliacinės<text:s/>instancijos<text:s/>teisme<text:s/>turi<text:s/>būti<text:s/>išnagrinėtas<text:s/>ne<text:s/>vėliau<text:s/>kaip<text:s/>per<text:s/>14<text:s/>dienų<text:s/>nuo<text:s/>atskirojo<text:s/>skundo<text:s/>padavimo<text:s/>dienos.<text:s/>Atsiliepimai<text:s/>į<text:s/>atskiruosius<text:s/>skundus<text:s/>gali<text:s/>būti<text:s/>paduoti<text:s/>per<text:s/>7<text:s/>darbo<text:s/>dienas<text:s/>nuo<text:s/>atskirojo<text:s/>skundo<text:s/>kopijos<text:s/>išsiuntimo<text:s/>dalyvaujantiems<text:s/>byloje<text:s/>asmenims<text:s/>dienos.<text:s/>Apeliacinės<text:s/>instancijos<text:s/>teismo<text:s/>nutartis<text:s/>yra<text:s/>galutinė<text:s/>ir<text:s/>kasacine<text:s/>tvarka<text:s/>neskundžiama.</text:p>
      <text:p text:style-name="P3982"/>
      <text:p text:style-name="keicia"><text:span text:style-name="T3983">2014</text:span><text:span text:style-name="T3984"><text:s/></text:span><text:span text:style-name="T3985">10</text:span><text:span text:style-name="T3986"><text:s/></text:span><text:span text:style-name="T3987">07</text:span><text:span text:style-name="T3988"><text:tab/>XII-1184</text:span><text:span text:style-name="T3989"><text:tab/></text:span><text:span text:style-name="T3990">TAR,</text:span><text:span text:style-name="T3991"><text:s/></text:span><text:span text:style-name="T3992">2014</text:span><text:span text:style-name="T3993"><text:s/></text:span><text:span text:style-name="T3994">10</text:span><text:span text:style-name="T3995"><text:s/></text:span><text:span text:style-name="T3996">17,</text:span><text:span text:style-name="T3997"><text:s/></text:span><text:span text:style-name="T3998">Identifikacinis</text:span><text:span text:style-name="T3999"><text:s/></text:span><text:span text:style-name="T4000">kodas</text:span><text:span text:style-name="T4001"><text:s/></text:span><text:span text:style-name="T4002">2014-14293,</text:span><text:span text:style-name="T4003"><text:s/></text:span><text:span text:style-name="T4004">įsigalioja</text:span><text:span text:style-name="T4005"><text:s/></text:span><text:span text:style-name="T4006">2015</text:span><text:span text:style-name="T4007"><text:s/></text:span><text:span text:style-name="T4008">01</text:span><text:span text:style-name="T4009"><text:s/></text:span><text:span text:style-name="T4010">01</text:span></text:p>
      <text:p text:style-name="Normal"><text:span text:style-name="T4011">6.</text:span><text:span text:style-name="T4012"><text:s/></text:span><text:span text:style-name="T4013">Jeigu</text:span><text:span text:style-name="T4014"><text:s/></text:span><text:span text:style-name="T4015">atstatydintas</text:span><text:span text:style-name="T4016"><text:s/></text:span><text:span text:style-name="T4017">bankroto</text:span><text:span text:style-name="T4018"><text:s/></text:span><text:span text:style-name="T4019">administratorius</text:span><text:span text:style-name="T4020"><text:s/></text:span><text:span text:style-name="T4021">be</text:span><text:span text:style-name="T4022"><text:s/></text:span><text:span text:style-name="T4023">pateisinamos</text:span><text:span text:style-name="T4024"><text:s/></text:span><text:span text:style-name="T4025">priežasties</text:span><text:span text:style-name="T4026"><text:s/></text:span><text:span text:style-name="T4027">per</text:span><text:span text:style-name="T4028"><text:s/></text:span><text:span text:style-name="T4029">teismo</text:span><text:span text:style-name="T4030"><text:s/></text:span><text:span text:style-name="T4031">nustatytą</text:span><text:span text:style-name="T4032"><text:s/></text:span><text:span text:style-name="T4033">terminą</text:span><text:span text:style-name="T4034"><text:s/></text:span><text:span text:style-name="T4035">neperduoda</text:span><text:span text:style-name="T4036"><text:s/></text:span><text:span text:style-name="T4037">fizinio</text:span><text:span text:style-name="T4038"><text:s/></text:span><text:span text:style-name="T4039">asmens</text:span><text:span text:style-name="T4040"><text:s/></text:span><text:span text:style-name="T4041">bankroto</text:span><text:span text:style-name="T4042"><text:s/></text:span><text:span text:style-name="T4043">proceso</text:span><text:span text:style-name="T4044"><text:s/></text:span><text:span text:style-name="T4045">dokumentų</text:span><text:span text:style-name="T4046"><text:s/></text:span><text:span text:style-name="T4047">ar</text:span><text:span text:style-name="T4048"><text:s/></text:span><text:span text:style-name="T4049">perduoda</text:span><text:span text:style-name="T4050"><text:s/></text:span><text:span text:style-name="T4051">ne</text:span><text:span text:style-name="T4052"><text:s/></text:span><text:span text:style-name="T4053">visus,</text:span><text:span text:style-name="T4054"><text:s/></text:span><text:span text:style-name="T4055">teismas</text:span><text:span text:style-name="T4056"><text:s/></text:span><text:span text:style-name="T4057">gali</text:span><text:span text:style-name="T4058"><text:s/></text:span><text:span text:style-name="T4059">skirti</text:span><text:span text:style-name="T4060"><text:s/></text:span><text:span text:style-name="T4061">atstatydintam</text:span><text:span text:style-name="T4062"><text:s/></text:span><text:span text:style-name="T4063">bankroto</text:span><text:span text:style-name="T4064"><text:s/></text:span><text:span text:style-name="T4065">administratoriui</text:span><text:span text:style-name="T4066"><text:s/></text:span><text:span text:style-name="T4067">iki</text:span><text:span text:style-name="T4068"><text:s/></text:span><text:span text:style-name="T4069">2</text:span><text:span text:style-name="T4070"><text:s/></text:span><text:span text:style-name="T4071">896</text:span><text:span text:style-name="T4072"><text:s/></text:span><text:span text:style-name="T4073">eurų</text:span><text:span text:style-name="T4074"><text:s/></text:span><text:span text:style-name="T4075">baudą.</text:span></text:p>
      <text:p text:style-name="P4076"/>
      <text:p text:style-name="keicia"><text:span text:style-name="T4077">2015</text:span><text:span text:style-name="T4078"><text:s/></text:span><text:span text:style-name="T4079">12</text:span><text:span text:style-name="T4080"><text:s/></text:span><text:span text:style-name="T4081">22</text:span><text:span text:style-name="T4082"><text:tab/>XII-2235</text:span><text:span text:style-name="T4083"><text:tab/></text:span><text:span text:style-name="T4084">TAR,</text:span><text:span text:style-name="T4085"><text:s/></text:span><text:span text:style-name="T4086">2015</text:span><text:span text:style-name="T4087"><text:s/></text:span><text:span text:style-name="T4088">12</text:span><text:span text:style-name="T4089"><text:s/></text:span><text:span text:style-name="T4090">30,</text:span><text:span text:style-name="T4091"><text:s/></text:span><text:span text:style-name="T4092">Identifikacinis</text:span><text:span text:style-name="T4093"><text:s/></text:span><text:span text:style-name="T4094">kodas</text:span><text:span text:style-name="T4095"><text:s/></text:span><text:span text:style-name="T4096">2015-21017</text:span><text:span text:style-name="T4097">,</text:span><text:span text:style-name="T4098"><text:s/></text:span><text:span text:style-name="T4099">įsigalioja</text:span><text:span text:style-name="T4100"><text:s/></text:span><text:span text:style-name="T4101">2016</text:span><text:span text:style-name="T4102"><text:s/></text:span><text:span text:style-name="T4103">01</text:span><text:span text:style-name="T4104"><text:s/></text:span><text:span text:style-name="T4105">01</text:span></text:p>
      <text:p text:style-name="Normal"><text:span text:style-name="T4106">7.</text:span><text:span text:style-name="T4107"><text:s/></text:span><text:span text:style-name="T4108">Teismas</text:span><text:span text:style-name="T4109"><text:s/></text:span><text:span text:style-name="T4110">šio</text:span><text:span text:style-name="T4111"><text:s/></text:span><text:span text:style-name="T4112">straipsnio</text:span><text:span text:style-name="T4113"><text:s/></text:span><text:span text:style-name="T4114">4</text:span><text:span text:style-name="T4115"><text:s/></text:span><text:span text:style-name="T4116">dalyje</text:span><text:span text:style-name="T4117"><text:s/></text:span><text:span text:style-name="T4118">nurodytos</text:span><text:span text:style-name="T4119"><text:s/></text:span><text:span text:style-name="T4120">nutarties</text:span><text:span text:style-name="T4121"><text:s/></text:span><text:span text:style-name="T4122">patvirtintą</text:span><text:span text:style-name="T4123"><text:s/></text:span><text:span text:style-name="T4124">kopiją</text:span><text:span text:style-name="T4125"><text:s/></text:span><text:span text:style-name="T4126">ne</text:span><text:span text:style-name="T4127"><text:s/></text:span><text:span text:style-name="T4128">vėliau</text:span><text:span text:style-name="T4129"><text:s/></text:span><text:span text:style-name="T4130">kaip</text:span><text:span text:style-name="T4131"><text:s/></text:span><text:span text:style-name="T4132">kitą</text:span><text:span text:style-name="T4133"><text:s/></text:span><text:span text:style-name="T4134">darbo</text:span><text:span text:style-name="T4135"><text:s/></text:span><text:span text:style-name="T4136">dieną</text:span><text:span text:style-name="T4137"><text:s/></text:span><text:span text:style-name="T4138">nuo</text:span><text:span text:style-name="T4139"><text:s/></text:span><text:span text:style-name="T4140">jos</text:span><text:span text:style-name="T4141"><text:s/></text:span><text:span text:style-name="T4142">įsiteisėjimo</text:span><text:span text:style-name="T4143"><text:s/></text:span><text:span text:style-name="T4144">dienos</text:span><text:span text:style-name="T4145"><text:s/></text:span><text:span text:style-name="T4146">išsiunčia:</text:span></text:p>
      <text:p text:style-name="P4147"><text:bookmark-start text:name="part_3811cdca794841ac9fa22b404fc50a64"/><text:bookmark-end text:name="part_3811cdca794841ac9fa22b404fc50a64"/>1)<text:s/>kredito<text:s/>įstaigai,<text:s/>kurioje<text:s/>atstatydintas<text:s/>bankroto<text:s/>administratorius<text:s/>yra<text:s/>atidaręs<text:s/>depozitinę<text:s/>sąskaitą;</text:p>
      <text:p text:style-name="P4148"><text:bookmark-start text:name="part_315e8c03096b4cb19073b812d77e6715"/><text:bookmark-end text:name="part_315e8c03096b4cb19073b812d77e6715"/>2)<text:s/>paskirtam<text:s/>naujam<text:s/>bankroto<text:s/>administratoriui;</text:p>
      <text:p text:style-name="P4149"/>
      <text:p text:style-name="P4150"/>
      <text:p text:style-name="P4151"/>
      <text:p text:style-name="keicia"><text:span text:style-name="T4152">2021 06 29</text:span><text:span text:style-name="T4153"><text:tab/>XIV-451</text:span><text:span text:style-name="T4154"><text:tab/></text:span><text:span text:style-name="T4155">TAR, 2021 07 08, Identifikacinis kodas 2021-15469, neteko galios nuo 2023 01 01</text:span></text:p>
      <text:p text:style-name="P4156"><text:bookmark-start text:name="part_32c7836890a844c082ee8bf2446ea8fa"/><text:bookmark-end text:name="part_32c7836890a844c082ee8bf2446ea8fa"/>3)<text:s/>šio<text:s/>įstatymo<text:s/>13<text:s/>straipsnio<text:s/>9<text:s/>dalyje<text:s/>nurodytai<text:s/>Lietuvos<text:s/>Respublikos<text:s/>Vyriausybės<text:s/>įgaliotai<text:s/>institucijai,<text:s/>kuri<text:s/>paskirto<text:s/>naujo<text:s/>bankroto<text:s/>administratoriaus<text:s/>duomenis<text:s/>ne<text:s/>vėliau<text:s/>kaip<text:s/>kitą<text:s/>darbo<text:s/>dieną<text:s/>nuo<text:s/>nurodytos<text:s/>nutarties<text:s/>patvirtintos<text:s/>kopijos<text:s/>gavimo<text:s/>dienos<text:s/>turi<text:s/>paskelbti<text:s/>savo<text:s/>interneto<text:s/>svetainėje<text:s/>Lietuvos<text:s/>Respublikos<text:s/>Vyriausybės<text:s/>ar<text:s/>jos<text:s/>įgaliotos<text:s/>institucijos<text:s/>nustatyta<text:s/>tvarka;</text:p>
      <text:p text:style-name="P4157"/>
      <text:p text:style-name="P4158"><text:bookmark-start text:name="part_b8e0928d4b52459fa30951f7c882e3c5"/><text:bookmark-end text:name="part_b8e0928d4b52459fa30951f7c882e3c5"/>4)<text:s/>fiziniam<text:s/>asmeniui;</text:p>
      <text:p text:style-name="P4159"><text:bookmark-start text:name="part_f1a80401a8f647e193b15dcf43741a83"/><text:bookmark-end text:name="part_f1a80401a8f647e193b15dcf43741a83"/>5)<text:s/>atstatydintam<text:s/>bankroto<text:s/>administratoriui.</text:p>
      <text:p text:style-name="P4160"/>
      <text:p text:style-name="P4161">8.<text:s/>Įsiteisėjusi<text:s/>teismo<text:s/>nutartis<text:s/>dėl<text:s/>bankroto<text:s/>administratoriaus<text:s/>atstatydinimo<text:s/>ir<text:s/>naujo<text:s/>bankroto<text:s/>administratoriaus<text:s/>paskyrimo<text:s/>yra<text:s/>pagrindas<text:s/>kredito<text:s/>įstaigai,<text:s/>kurioje<text:s/>atidaryta<text:s/>depozitinė<text:s/>sąskaita,<text:s/>pakeisti<text:s/>sąskaitos<text:s/>turėtoją<text:s/>–<text:s/>teismo<text:s/>atstatydintą<text:s/>ar<text:s/>atsistatydinusį<text:s/>bankroto<text:s/>administratorių<text:s/>į<text:s/>paskirtą<text:s/>naują<text:s/>bankroto<text:s/>administratorių.<text:s/>Paskirtas<text:s/>naujas<text:s/>bankroto<text:s/>administratorius<text:s/>nedelsdamas<text:s/>kreipiasi<text:s/>į<text:s/>kredito<text:s/>įstaigą<text:s/>dėl<text:s/>depozitinės<text:s/>sąskaitos<text:s/>turėtojo<text:s/>pakeitimo.</text:p>
      <text:p text:style-name="Normal"><text:span text:style-name="T4162">9.</text:span><text:span text:style-name="T4163"><text:s/></text:span><text:span text:style-name="T4164">Bankroto</text:span><text:span text:style-name="T4165"><text:s/></text:span><text:span text:style-name="T4166">administratoriaus</text:span><text:span text:style-name="T4167"><text:s/></text:span><text:span text:style-name="T4168">–</text:span><text:span text:style-name="T4169"><text:s/></text:span><text:span text:style-name="T4170">fizinio</text:span><text:span text:style-name="T4171"><text:s/></text:span><text:span text:style-name="T4172">asmens</text:span><text:span text:style-name="T4173"><text:s/></text:span><text:span text:style-name="T4174">–</text:span><text:span text:style-name="T4175"><text:s/></text:span><text:span text:style-name="T4176">mirties</text:span><text:span text:style-name="T4177"><text:s/></text:span><text:span text:style-name="T4178">atveju</text:span><text:span text:style-name="T4179"><text:s/></text:span><text:span text:style-name="T4180">naujo</text:span><text:span text:style-name="T4181"><text:s/></text:span><text:span text:style-name="T4182">skiriamo</text:span><text:span text:style-name="T4183"><text:s/></text:span><text:span text:style-name="T4184">bankroto</text:span><text:span text:style-name="T4185"><text:s/></text:span><text:span text:style-name="T4186">administratoriaus</text:span><text:span text:style-name="T4187"><text:s/></text:span><text:span text:style-name="T4188">kandidatūrą</text:span><text:span text:style-name="T4189"><text:s/></text:span><text:span text:style-name="T4190">ne</text:span><text:span text:style-name="T4191"><text:s/></text:span><text:span text:style-name="T4192">vėliau</text:span><text:span text:style-name="T4193"><text:s/></text:span><text:span text:style-name="T4194">kaip</text:span><text:span text:style-name="T4195"><text:s/></text:span><text:span text:style-name="T4196">per</text:span><text:span text:style-name="T4197"><text:s/></text:span><text:span text:style-name="T4198">3</text:span><text:span text:style-name="T4199"><text:s/></text:span><text:span text:style-name="T4200">darbo</text:span><text:span text:style-name="T4201"><text:s/></text:span><text:span text:style-name="T4202">dienas</text:span><text:span text:style-name="T4203"><text:s/></text:span><text:span text:style-name="T4204">nuo</text:span><text:span text:style-name="T4205"><text:s/></text:span><text:span text:style-name="T4206">sužinojimo</text:span><text:span text:style-name="T4207"><text:s/></text:span><text:span text:style-name="T4208">apie</text:span><text:span text:style-name="T4209"><text:s/></text:span><text:span text:style-name="T4210">bankroto</text:span><text:span text:style-name="T4211"><text:s/></text:span><text:span text:style-name="T4212">administratoriaus</text:span><text:span text:style-name="T4213"><text:s/></text:span><text:span text:style-name="T4214">mirtį</text:span><text:span text:style-name="T4215"><text:s/></text:span><text:span text:style-name="T4216">dienos</text:span><text:span text:style-name="T4217"><text:s/></text:span><text:span text:style-name="T4218">teismui</text:span><text:span text:style-name="T4219"><text:s/></text:span><text:span text:style-name="T4220">pasiūlo</text:span><text:span text:style-name="T4221"><text:s/></text:span><text:span text:style-name="T4222">fizinis</text:span><text:span text:style-name="T4223"><text:s/></text:span><text:span text:style-name="T4224">asmuo,</text:span><text:span text:style-name="T4225"><text:s/></text:span><text:span text:style-name="T4226">suderinęs</text:span><text:span text:style-name="T4227"><text:s/></text:span><text:span text:style-name="T4228">su</text:span><text:span text:style-name="T4229"><text:s/></text:span><text:span text:style-name="T4230">kreditorių</text:span><text:span text:style-name="T4231"><text:s/></text:span><text:span text:style-name="T4232">susirinkimo</text:span><text:span text:style-name="T4233"><text:s/></text:span><text:span text:style-name="T4234">pirmininku.</text:span><text:span text:style-name="T4235"><text:s/></text:span><text:span text:style-name="T4236">Jeigu</text:span><text:span text:style-name="T4237"><text:s/></text:span><text:span text:style-name="T4238">naujo</text:span><text:span text:style-name="T4239"><text:s/></text:span><text:span text:style-name="T4240">bankroto</text:span><text:span text:style-name="T4241"><text:s/></text:span><text:span text:style-name="T4242">administratoriaus</text:span><text:span text:style-name="T4243"><text:s/></text:span><text:span text:style-name="T4244">kandidatūros</text:span><text:span text:style-name="T4245"><text:s/></text:span><text:span text:style-name="T4246">suderinti</text:span><text:span text:style-name="T4247"><text:s/></text:span><text:span text:style-name="T4248">nepavyksta,</text:span><text:span text:style-name="T4249"><text:s/></text:span><text:span text:style-name="T4250">kreditorių</text:span><text:span text:style-name="T4251"><text:s/></text:span><text:span text:style-name="T4252">susirinkimo</text:span><text:span text:style-name="T4253"><text:s/></text:span><text:span text:style-name="T4254">sprendimu</text:span><text:span text:style-name="T4255"><text:s/></text:span><text:span text:style-name="T4256">gali</text:span><text:span text:style-name="T4257"><text:s/></text:span><text:span text:style-name="T4258">būti</text:span><text:span text:style-name="T4259"><text:s/></text:span><text:span text:style-name="T4260">pasiūlyta</text:span><text:span text:style-name="T4261"><text:s/></text:span><text:span text:style-name="T4262">kita</text:span><text:span text:style-name="T4263"><text:s/></text:span><text:span text:style-name="T4264">bankroto</text:span><text:span text:style-name="T4265"><text:s/></text:span><text:span text:style-name="T4266">administratoriaus</text:span><text:span text:style-name="T4267"><text:s/></text:span><text:span text:style-name="T4268">kandidatūra.</text:span><text:span text:style-name="T4269"><text:s/></text:span><text:span text:style-name="T4270">Teismas</text:span><text:span text:style-name="T4271"><text:s/></text:span><text:span text:style-name="T4272">priima</text:span><text:span text:style-name="T4273"><text:s/></text:span><text:span text:style-name="T4274">nutartį</text:span><text:span text:style-name="T4275"><text:s/></text:span><text:span text:style-name="T4276">dėl</text:span><text:span text:style-name="T4277"><text:s/></text:span><text:span text:style-name="T4278">bankroto</text:span><text:span text:style-name="T4279"><text:s/></text:span><text:span text:style-name="T4280">administratoriaus</text:span><text:span text:style-name="T4281"><text:s/></text:span><text:span text:style-name="T4282">paskyrimo</text:span><text:span text:style-name="T4283"><text:s/></text:span><text:span text:style-name="T4284">ne</text:span><text:span text:style-name="T4285"><text:s/></text:span><text:span text:style-name="T4286">vėliau</text:span><text:span text:style-name="T4287"><text:s/></text:span><text:span text:style-name="T4288">kaip</text:span><text:span text:style-name="T4289"><text:s/></text:span><text:span text:style-name="T4290">per</text:span><text:span text:style-name="T4291"><text:s/></text:span><text:span text:style-name="T4292">3</text:span><text:span text:style-name="T4293"><text:s/></text:span><text:span text:style-name="T4294">darbo</text:span><text:span text:style-name="T4295"><text:s/></text:span><text:span text:style-name="T4296">dienas</text:span><text:span text:style-name="T4297"><text:s/></text:span><text:span text:style-name="T4298">nuo</text:span><text:span text:style-name="T4299"><text:s/></text:span><text:span text:style-name="T4300">fizinio</text:span><text:span text:style-name="T4301"><text:s/></text:span><text:span text:style-name="T4302">asmens</text:span><text:span text:style-name="T4303"><text:s/></text:span><text:span text:style-name="T4304">ar</text:span><text:span text:style-name="T4305"><text:s/></text:span><text:span text:style-name="T4306">kreditorių</text:span><text:span text:style-name="T4307"><text:s/></text:span><text:span text:style-name="T4308">susirinkimo</text:span><text:span text:style-name="T4309"><text:s/></text:span><text:span text:style-name="T4310">pasiūlymo</text:span><text:span text:style-name="T4311"><text:s/></text:span><text:span text:style-name="T4312">gavimo</text:span><text:span text:style-name="T4313"><text:s/></text:span><text:span text:style-name="T4314">dienos.</text:span><text:span text:style-name="T4315"><text:s/></text:span><text:span text:style-name="T4316">Šiai</text:span><text:span text:style-name="T4317"><text:s/></text:span><text:span text:style-name="T4318">teismo</text:span><text:span text:style-name="T4319"><text:s/></text:span><text:span text:style-name="T4320">nutarčiai</text:span><text:span text:style-name="T4321"><text:s/></text:span><text:span text:style-name="T4322">mutatis</text:span><text:span text:style-name="T4323"><text:s/></text:span><text:span text:style-name="T4324">mutandis</text:span><text:span text:style-name="T4325"><text:s/></text:span><text:span text:style-name="T4326">yra</text:span><text:span text:style-name="T4327"><text:s/></text:span><text:span text:style-name="T4328">taikomos</text:span><text:span text:style-name="T4329"><text:s/></text:span><text:span text:style-name="T4330">šio</text:span><text:span text:style-name="T4331"><text:s/></text:span><text:span text:style-name="T4332">straipsnio</text:span><text:span text:style-name="T4333"><text:s/></text:span><text:span text:style-name="T4334">4</text:span><text:span text:style-name="T4335"><text:s/></text:span><text:span text:style-name="T4336">dalies</text:span><text:span text:style-name="T4337"><text:s/></text:span><text:span text:style-name="T4338">1</text:span><text:span text:style-name="T4339"><text:s/></text:span><text:span text:style-name="T4340">ir</text:span><text:span text:style-name="T4341"><text:s/></text:span><text:span text:style-name="T4342">3</text:span><text:span text:style-name="T4343"><text:s/></text:span><text:span text:style-name="T4344">punktų,</text:span><text:span text:style-name="T4345"><text:s/></text:span><text:span text:style-name="T4346">5</text:span><text:span text:style-name="T4347"><text:s/></text:span><text:span text:style-name="T4348">ir</text:span><text:span text:style-name="T4349"><text:s/></text:span><text:span text:style-name="T4350">7</text:span><text:span text:style-name="T4351"><text:s/></text:span><text:span text:style-name="T4352">dalių</text:span><text:span text:style-name="T4353"><text:s/></text:span><text:span text:style-name="T4354">nuostatos.</text:span><text:span text:style-name="T4355"><text:s/></text:span><text:span text:style-name="T4356">Šiuo</text:span><text:span text:style-name="T4357"><text:s/></text:span><text:span text:style-name="T4358">atveju</text:span><text:span text:style-name="T4359"><text:s/></text:span><text:span text:style-name="T4360">paskirtam</text:span><text:span text:style-name="T4361"><text:s/></text:span><text:span text:style-name="T4362">naujam</text:span><text:span text:style-name="T4363"><text:s/></text:span><text:span text:style-name="T4364">bankroto</text:span><text:span text:style-name="T4365"><text:s/></text:span><text:span text:style-name="T4366">administratoriui</text:span><text:span text:style-name="T4367"><text:s/></text:span><text:span text:style-name="T4368">perimant</text:span><text:span text:style-name="T4369"><text:s/></text:span><text:span text:style-name="T4370">fizinio</text:span><text:span text:style-name="T4371"><text:s/></text:span><text:span text:style-name="T4372">asmens</text:span><text:span text:style-name="T4373"><text:s/></text:span><text:span text:style-name="T4374">bankroto</text:span><text:span text:style-name="T4375"><text:s/></text:span><text:span text:style-name="T4376">proceso</text:span><text:span text:style-name="T4377"><text:s/></text:span><text:span text:style-name="T4378">dokumentus</text:span><text:span text:style-name="T4379"><text:s/></text:span><text:span text:style-name="T4380">dalyvauja</text:span><text:span text:style-name="T4381"><text:s/></text:span><text:span text:style-name="T4382">fizinis</text:span><text:span text:style-name="T4383"><text:s/></text:span><text:span text:style-name="T4384">asmuo</text:span><text:span text:style-name="T4385"><text:s/></text:span><text:span text:style-name="T4386">ir</text:span><text:span text:style-name="T4387"><text:s/></text:span><text:span text:style-name="T4388">šio</text:span><text:span text:style-name="T4389"><text:s/></text:span><text:span text:style-name="T4390">įstatymo</text:span><text:span text:style-name="T4391"><text:s/></text:span><text:span text:style-name="T4392">13</text:span><text:span text:style-name="T4393"><text:s/></text:span><text:span text:style-name="T4394">straipsnio</text:span><text:span text:style-name="T4395"><text:s/></text:span><text:span text:style-name="T4396">9</text:span><text:span text:style-name="T4397"><text:s/></text:span><text:span text:style-name="T4398">dalyje</text:span><text:span text:style-name="T4399"><text:s/></text:span><text:span text:style-name="T4400">nurodytos</text:span><text:span text:style-name="T4401"><text:s/></text:span><text:span text:style-name="T4402">Lietuvos</text:span><text:span text:style-name="T4403"><text:s/></text:span><text:span text:style-name="T4404">Respublikos</text:span><text:span text:style-name="T4405"><text:s/></text:span><text:span text:style-name="T4406">Vyriausybės</text:span><text:span text:style-name="T4407"><text:s/></text:span><text:span text:style-name="T4408">įgaliotos</text:span><text:span text:style-name="T4409"><text:s/></text:span><text:span text:style-name="T4410">institucijos</text:span><text:span text:style-name="T4411"><text:s/></text:span><text:span text:style-name="T4412">atstovas.</text:span></text:p>
      <text:p text:style-name="Normal"/>
      <text:p text:style-name="P4413">15<text:s/>straipsnis.<text:s/>Bankroto<text:s/>administratoriaus<text:s/>atsakomybė</text:p>
      <text:p text:style-name="P4414">Įstatymų<text:s/>nustatyta<text:s/>tvarka<text:s/>bankroto<text:s/>administratorius<text:s/>privalo<text:s/>atlyginti<text:s/>nuostolius,<text:s/>kurie<text:s/>atsirado<text:s/>dėl<text:s/>jo<text:s/>pareigų<text:s/>neatlikimo<text:s/>ar<text:s/>netinkamo<text:s/>atlikimo.</text:p>
      <text:p text:style-name="Center-10-b">KETVIRTASIS<text:s/>SKIRSNIS<text:line-break/>FIZINIO<text:s/>ASMENS<text:s/>PAREIGOS<text:s/>IR<text:s/>TEISĖS<text:s/>BANKROTO<text:s/>PROCESO<text:s/>METU</text:p>
      <text:p text:style-name="P4415">16<text:s/>straipsnis.<text:s/>Fizinio<text:s/>asmens<text:s/>pareigos<text:s/>bankroto<text:s/>proceso<text:s/>metu</text:p>
      <text:p text:style-name="P4416">Fizinis<text:s/>asmuo<text:s/>bankroto<text:s/>proceso<text:s/>metu<text:s/>privalo:</text:p>
      <text:p text:style-name="P4417">1)<text:s/>atsakingai<text:s/>valdyti<text:s/>ir<text:s/>naudoti<text:s/>visą<text:s/>turimą<text:s/>turtą<text:s/>nuo<text:s/>fizinio<text:s/>asmens<text:s/>pareiškimo<text:s/>dėl<text:s/>bankroto<text:s/>bylos<text:s/>iškėlimo<text:s/>pateikimo<text:s/>teismui<text:s/>dienos<text:s/>iki<text:s/>teismo<text:s/>nutarties<text:s/>iškelti<text:s/>fizinio<text:s/>asmens<text:s/>bankroto<text:s/>bylą<text:s/>įsiteisėjimo<text:s/>dienos;</text:p>
      <text:p text:style-name="P4418">2)<text:s/>per<text:s/>šio<text:s/>įstatymo<text:s/>8<text:s/>straipsnio<text:s/>1<text:s/>dalyje<text:s/>nustatytą<text:s/>terminą<text:s/>pateikti<text:s/>plano<text:s/>projektą<text:s/>bankroto<text:s/>administratoriui;</text:p>
      <text:p text:style-name="P4419">3)<text:s/>pateikti<text:s/>bankroto<text:s/>administratoriui<text:s/>visus<text:s/>su<text:s/>bankroto<text:s/>procesu<text:s/>susijusius<text:s/>dokumentus;</text:p>
      <text:p text:style-name="P4420">4)<text:s/>visus<text:s/>gautus<text:s/>grynuosius<text:s/>pinigus<text:s/>(gautą<text:s/>atlyginimą<text:s/>už<text:s/>naudojimąsi<text:s/>fizinio<text:s/>asmens<text:s/>autoriaus<text:s/>teisėmis,<text:s/>už<text:s/>naudojimąsi<text:s/>teise<text:s/>į<text:s/>fizinio<text:s/>asmens<text:s/>išradimą,<text:s/>gautą<text:s/>palikimą,<text:s/>išloštą<text:s/>pinigų<text:s/>sumą,<text:s/>gautus<text:s/>apdovanojimus,<text:s/>gautas<text:s/>dovanas,<text:s/>premijas<text:s/>ir<text:s/>kitas<text:s/>lėšas),<text:s/>kai<text:s/>jų<text:s/>suma<text:s/>viršija<text:s/>pusę<text:s/>bazinės<text:s/>socialinės<text:s/>išmokos<text:s/>per<text:s/>mėnesį,<text:s/>ne<text:s/>vėliau<text:s/>kaip<text:s/>per<text:s/>5<text:s/>darbo<text:s/>dienas<text:s/>nuo<text:s/>jų<text:s/>gavimo<text:s/>dienos<text:s/>įmokėti<text:s/>į<text:s/>asmeninę<text:s/>sąskaitą<text:s/>kredito<text:s/>įstaigoje;</text:p>
      <text:p text:style-name="P4421">5)<text:s/>nuo<text:s/>teismo<text:s/>nutarties<text:s/>patvirtinti<text:s/>planą<text:s/>įsiteisėjimo<text:s/>dienos<text:s/>pervesti<text:s/>lėšas<text:s/>į<text:s/>depozitinę<text:s/>sąskaitą<text:s/>kreditorių<text:s/>reikalavimams<text:s/>tenkinti<text:s/>ir<text:s/>bankroto<text:s/>administravimo<text:s/>išlaidoms<text:s/>mokėti<text:s/>plane<text:s/>nustatyta<text:s/>tvarka;</text:p>
      <text:p text:style-name="P4422">6)<text:s/>pasikeitus<text:s/>finansinei<text:s/>būklei<text:s/>(padidėjus<text:s/>gaunamoms<text:s/>pajamoms,<text:s/>gavus<text:s/>palikimą,<text:s/>išlošus<text:s/>pinigų<text:s/>ir<text:s/>(ar)<text:s/>materialinių<text:s/>vertybių,<text:s/>gavus<text:s/>apdovanojimų,<text:s/>dovanų<text:s/>ir<text:s/>panašiai<text:s/>ar<text:s/>sumažėjus<text:s/>gaunamoms<text:s/>pajamoms<text:s/>ir<text:s/>kitais<text:s/>atvejais),<text:s/>ne<text:s/>vėliau<text:s/>kaip<text:s/>per<text:s/>10<text:s/>darbo<text:s/>dienų<text:s/>nuo<text:s/>šios<text:s/>būklės<text:s/>pasikeitimo<text:s/>dienos<text:s/>apie<text:s/>tai<text:s/>informuoti<text:s/>bankroto<text:s/>administratorių;</text:p>
      <text:p text:style-name="P4423">7)<text:s/>bankroto<text:s/>administratoriaus<text:s/>rašytiniu<text:s/>prašymu<text:s/>ne<text:s/>vėliau<text:s/>kaip<text:s/>per<text:s/>10<text:s/>dienų<text:s/>nuo<text:s/>šio<text:s/>prašymo<text:s/>gavimo<text:s/>dienos<text:s/>pateikti<text:s/>prašomą<text:s/>informaciją<text:s/>ir<text:s/>(ar)<text:s/>dokumentus;</text:p>
      <text:p text:style-name="P4424">8)<text:s/>gyvenamosios<text:s/>vietos<text:s/>pakeitimo<text:s/>atveju<text:s/>ne<text:s/>vėliau<text:s/>kaip<text:s/>per<text:s/>5<text:s/>dienas<text:s/>pranešti<text:s/>bankroto<text:s/>administratoriui<text:s/>naujos<text:s/>gyvenamosios<text:s/>vietos<text:s/>adresą;</text:p>
      <text:p text:style-name="P4425">9)<text:s/>pasiūlyti<text:s/>skiriamo<text:s/>bankroto<text:s/>administratoriaus<text:s/>kandidatūrą<text:s/>šio<text:s/>įstatymo<text:s/>14<text:s/>straipsnio<text:s/>9<text:s/>dalyje<text:s/>nustatytu<text:s/>atveju<text:s/>ir<text:s/>tvarka;</text:p>
      <text:p text:style-name="P4426">10)<text:s/>pagal<text:s/>savo<text:s/>galimybes<text:s/>dirbti<text:s/>arba<text:s/>užsiimti<text:s/>kita<text:s/>pajamų<text:s/>duodančia<text:s/>veikla,<text:s/>aktyviai<text:s/>siekti<text:s/>įsidarbinti<text:s/>arba<text:s/>siekti<text:s/>susirasti<text:s/>geriau<text:s/>apmokamą<text:s/>darbą;</text:p>
      <text:p text:style-name="P4427">11)<text:s/>ne<text:s/>rečiau<text:s/>kaip<text:s/>kartą<text:s/>per<text:s/>3<text:s/>mėnesius<text:s/>teikti<text:s/>bankroto<text:s/>administratoriui<text:s/>sąskaitų<text:s/>kredito<text:s/>įstaigose<text:s/>išrašus.<text:s/>Jeigu<text:s/>fizinis<text:s/>asmuo,<text:s/>vykdantis<text:s/>individualią<text:s/>ir<text:s/>(ar)<text:s/>ūkininko<text:s/>veiklą,<text:s/>turi<text:s/>sąskaitą<text:s/>(nedepozitinę)<text:s/>individualiai<text:s/>ir<text:s/>(ar)<text:s/>ūkininko<text:s/>veiklai<text:s/>vykdyti,<text:s/>jis<text:s/>turi<text:s/>taip<text:s/>pat<text:s/>teikti<text:s/>bankroto<text:s/>administratoriui<text:s/>išrašus<text:s/>ta<text:s/>pačia<text:s/>tvarka;</text:p>
      <text:p text:style-name="P4428">12)<text:s/>tinkamai<text:s/>įgyvendinti<text:s/>plane<text:s/>numatytas<text:s/>priemones<text:s/>ir<text:s/>(ar)<text:s/>vykdyti<text:s/>jame<text:s/>numatytą<text:s/>veiklą;</text:p>
      <text:p text:style-name="P4429">13)<text:s/>bendradarbiauti<text:s/>su<text:s/>bankroto<text:s/>administratoriumi,<text:s/>organizuojant<text:s/>bankroto<text:s/>procedūras;</text:p>
      <text:p text:style-name="P4430">14)<text:s/>atlikti<text:s/>kitus<text:s/>šio<text:s/>įstatymo<text:s/>nustatytus<text:s/>veiksmus.</text:p>
      <text:p text:style-name="Normal"/>
      <text:p text:style-name="P4431">17<text:s/>straipsnis.<text:s/>Fizinio<text:s/>asmens<text:s/>teisės<text:s/>bankroto<text:s/>proceso<text:s/>metu</text:p>
      <text:p text:style-name="P4432">Fizinis<text:s/>asmuo<text:s/>bankroto<text:s/>proceso<text:s/>metu<text:s/>turi<text:s/>teisę:</text:p>
      <text:p text:style-name="P4433">1)<text:s/>parengti<text:s/>ir<text:s/>pateikti<text:s/>bankroto<text:s/>administratoriui<text:s/>plano<text:s/>patikslinimą,<text:s/>susidarius<text:s/>aplinkybėms,<text:s/>kurioms<text:s/>esant<text:s/>galima<text:s/>greičiau<text:s/>atkurti<text:s/>fizinio<text:s/>asmens<text:s/>mokumą<text:s/>arba<text:s/>kurios<text:s/>sunkina<text:s/>plano<text:s/>įgyvendinimą;</text:p>
      <text:p text:style-name="P4434">2)<text:s/>gauti<text:s/>iš<text:s/>bankroto<text:s/>administratoriaus<text:s/>duomenis<text:s/>apie<text:s/>savo<text:s/>turto<text:s/>pardavimą;</text:p>
      <text:p text:style-name="P4435">3)<text:s/>gauti<text:s/>iš<text:s/>bankroto<text:s/>administratoriaus<text:s/>informaciją<text:s/>apie<text:s/>lėšų<text:s/>naudojimą;</text:p>
      <text:soft-page-break/>
      <text:p text:style-name="P4436">4)<text:s/>dalyvauti<text:s/>kreditorių<text:s/>susirinkimuose;</text:p>
      <text:p text:style-name="P4437">5)<text:s/>gauti<text:s/>iš<text:s/>kredito<text:s/>įstaigos<text:s/>depozitinės<text:s/>sąskaitos<text:s/>išrašus<text:s/>apie<text:s/>lėšų<text:s/>naudojimą;</text:p>
      <text:p text:style-name="P4438">6)<text:s/>tęsti<text:s/>ar<text:s/>pradėti<text:s/>individualią<text:s/>ir<text:s/>(ar)<text:s/>ūkininko<text:s/>veiklą,<text:s/>jeigu<text:s/>tai<text:s/>numatyta<text:s/>plane;</text:p>
      <text:p text:style-name="P4439">7)<text:s/>paaiškėjus,<text:s/>kad<text:s/>bankroto<text:s/>administratorius<text:s/>lėšas<text:s/>naudojo<text:s/>ne<text:s/>plane<text:s/>nustatytiems<text:s/>tikslams<text:s/>ar<text:s/>pažeidė<text:s/>kitas<text:s/>fizinio<text:s/>asmens<text:s/>teises<text:s/>arba<text:s/>teisėtus<text:s/>interesus,<text:s/>kreiptis<text:s/>į<text:s/>teismą<text:s/>dėl<text:s/>bankroto<text:s/>administratoriaus<text:s/>atstatydinimo,<text:s/>nuostolių<text:s/>atlyginimo<text:s/>ir<text:s/>naujo<text:s/>bankroto<text:s/>administratoriaus<text:s/>paskyrimo;</text:p>
      <text:p text:style-name="P4440">8)<text:s/>kreiptis<text:s/>į<text:s/>teismą<text:s/>dėl<text:s/>kreditorių<text:s/>susirinkimo<text:s/>priimtų<text:s/>sprendimų<text:s/>pripažinimo<text:s/>negaliojančiais;</text:p>
      <text:p text:style-name="P4441"/>
      <text:p text:style-name="keicia"><text:span text:style-name="T4442">2015</text:span><text:span text:style-name="T4443"><text:s/></text:span><text:span text:style-name="T4444">12</text:span><text:span text:style-name="T4445"><text:s/></text:span><text:span text:style-name="T4446">22</text:span><text:span text:style-name="T4447"><text:tab/>XII-2235</text:span><text:span text:style-name="T4448"><text:tab/></text:span><text:span text:style-name="T4449">TAR,</text:span><text:span text:style-name="T4450"><text:s/></text:span><text:span text:style-name="T4451">2015</text:span><text:span text:style-name="T4452"><text:s/></text:span><text:span text:style-name="T4453">12</text:span><text:span text:style-name="T4454"><text:s/></text:span><text:span text:style-name="T4455">30,</text:span><text:span text:style-name="T4456"><text:s/></text:span><text:span text:style-name="T4457">Identifikacinis</text:span><text:span text:style-name="T4458"><text:s/></text:span><text:span text:style-name="T4459">kodas</text:span><text:span text:style-name="T4460"><text:s/></text:span><text:span text:style-name="T4461">2015-21017</text:span><text:span text:style-name="T4462">,</text:span><text:span text:style-name="T4463"><text:s/></text:span><text:span text:style-name="T4464">įsigalioja</text:span><text:span text:style-name="T4465"><text:s/></text:span><text:span text:style-name="T4466">2016</text:span><text:span text:style-name="T4467"><text:s/></text:span><text:span text:style-name="T4468">01</text:span><text:span text:style-name="T4469"><text:s/></text:span><text:span text:style-name="T4470">01</text:span></text:p>
      <text:p text:style-name="P4471">9)<text:s/>prisiimti<text:s/>skolinius<text:s/>įsipareigojimus<text:s/>bankroto<text:s/>procedūroms<text:s/>atlikti<text:s/>nuo<text:s/>teismo<text:s/>nutarties<text:s/>iškelti<text:s/>fizinio<text:s/>asmens<text:s/>bankroto<text:s/>bylą<text:s/>įsiteisėjimo<text:s/>dienos<text:s/>iki<text:s/>nutarties<text:s/>patvirtinti<text:s/>planą<text:s/>įsiteisėjimo<text:s/>dienos,<text:s/>jeigu<text:s/>fizinis<text:s/>asmuo<text:s/>neturi<text:s/>lėšų<text:s/>ar<text:s/>jų<text:s/>nepakanka<text:s/>šio<text:s/>įstatymo<text:s/>6<text:s/>straipsnio<text:s/>3<text:s/>dalies<text:s/>4<text:s/>punkte<text:s/>nustatytai<text:s/>lėšų<text:s/>sumai<text:s/>sumokėti.<text:s/>Fizinis<text:s/>asmuo,<text:s/>kuris<text:s/>įstatymų<text:s/>nustatyta<text:s/>tvarka<text:s/>verčiasi<text:s/>individualia<text:s/>ir<text:s/>(ar)<text:s/>ūkininko<text:s/>veikla<text:s/>arba<text:s/>numato<text:s/>verstis<text:s/>individualia<text:s/>ir<text:s/>(ar)<text:s/>ūkininko<text:s/>veikla,<text:s/>turi<text:s/>teisę<text:s/>prisiimti<text:s/>šio<text:s/>įstatymo<text:s/>7<text:s/>straipsnio<text:s/>2<text:s/>dalies<text:s/>4<text:s/>punkte<text:s/>nurodytus<text:s/>skolinius<text:s/>įsipareigojimus<text:s/>šiai<text:s/>veiklai<text:s/>vykdyti.<text:s/>Dėl<text:s/>šios<text:s/>priežasties<text:s/>atsiradę<text:s/>kreditorių<text:s/>reikalavimai<text:s/>yra<text:s/>tenkinami<text:s/>šio<text:s/>įstatymo<text:s/>29<text:s/>straipsnyje<text:s/>nustatyta<text:s/>tvarka;</text:p>
      <text:p text:style-name="P4472"/>
      <text:p text:style-name="P4473">10)<text:s/>naudoti<text:s/>gaunamas<text:s/>lėšas<text:s/>būtiniesiems<text:s/>poreikiams<text:s/>tenkinti<text:s/>bei<text:s/>individualiai<text:s/>ir<text:s/>(ar)<text:s/>ūkininko<text:s/>veiklai<text:s/>vykdyti<text:s/>plane<text:s/>nustatyta<text:s/>tvarka;</text:p>
      <text:p text:style-name="P4474"/>
      <text:p text:style-name="keicia"><text:span text:style-name="T4475">2015</text:span><text:span text:style-name="T4476"><text:s/></text:span><text:span text:style-name="T4477">12</text:span><text:span text:style-name="T4478"><text:s/></text:span><text:span text:style-name="T4479">22</text:span><text:span text:style-name="T4480"><text:tab/>XII-2235</text:span><text:span text:style-name="T4481"><text:tab/></text:span><text:span text:style-name="T4482">TAR,</text:span><text:span text:style-name="T4483"><text:s/></text:span><text:span text:style-name="T4484">2015</text:span><text:span text:style-name="T4485"><text:s/></text:span><text:span text:style-name="T4486">12</text:span><text:span text:style-name="T4487"><text:s/></text:span><text:span text:style-name="T4488">30,</text:span><text:span text:style-name="T4489"><text:s/></text:span><text:span text:style-name="T4490">Identifikacinis</text:span><text:span text:style-name="T4491"><text:s/></text:span><text:span text:style-name="T4492">kodas</text:span><text:span text:style-name="T4493"><text:s/></text:span><text:span text:style-name="T4494">2015-21017</text:span><text:span text:style-name="T4495">,</text:span><text:span text:style-name="T4496"><text:s/></text:span><text:span text:style-name="T4497">papildyta,</text:span><text:span text:style-name="T4498"><text:s/></text:span><text:span text:style-name="T4499">įsigalioja</text:span><text:span text:style-name="T4500"><text:s/></text:span><text:span text:style-name="T4501">2016</text:span><text:span text:style-name="T4502"><text:s/></text:span><text:span text:style-name="T4503">01</text:span><text:span text:style-name="T4504"><text:s/></text:span><text:span text:style-name="T4505">01</text:span></text:p>
      <text:p text:style-name="P4506">11)<text:s/>išsaugoti<text:s/>turtą<text:s/>(taip<text:s/>pat<text:s/>ir<text:s/>įkeistą,<text:s/>jeigu<text:s/>jis<text:s/>susitaria<text:s/>su<text:s/>įkaito<text:s/>turėtoju<text:s/>ir<text:s/>(ar)<text:s/>hipotekos<text:s/>kreditoriumi<text:s/>dėl<text:s/>įkeisto<text:s/>turto<text:s/>išsaugojimo<text:s/>fizinio<text:s/>asmens<text:s/>bankroto<text:s/>proceso<text:s/>metu<text:s/>ir<text:s/>tai<text:s/>nepažeidžia<text:s/>kitų<text:s/>kreditorių<text:s/>teisių<text:s/>ir<text:s/>(ar)<text:s/>teisėtų<text:s/>interesų),<text:s/>kuris<text:s/>yra<text:s/>vienintelis<text:s/>gyvenamasis<text:s/>būstas<text:s/>ir<text:s/>būtinas<text:s/>fizinio<text:s/>asmens<text:s/>ir<text:s/>(ar)<text:s/>jo<text:s/>išlaikomų<text:s/>asmenų<text:s/>poreikiams<text:s/>tenkinti<text:s/>arba<text:s/>reikalingas<text:s/>fizinio<text:s/>asmens<text:s/>individualiai<text:s/>ir<text:s/>(ar)<text:s/>ūkininko<text:s/>veiklai<text:s/>vykdyti;</text:p>
      <text:p text:style-name="P4507"/>
      <text:p text:style-name="P4508">12)<text:s/>atlikti<text:s/>kitus<text:s/>šio<text:s/>įstatymo<text:s/>nustatytus<text:s/>veiksmus.</text:p>
      <text:p text:style-name="Center-10-b">PENKTASIS<text:s/>SKIRSNIS<text:line-break/>FIZINIO<text:s/>ASMENS,<text:s/>KREDITORIŲ<text:s/>IR<text:s/>TREČIŲJŲ<text:s/>ASMENŲ<text:s/>INTERESŲ<text:s/>GYNIMAS<text:s/>FIZINIO<text:s/>ASMENS<text:s/>BANKROTO<text:s/>PROCESO<text:s/>METU</text:p>
      <text:p text:style-name="P4509">18<text:s/>straipsnis.<text:s/>Disponavimas<text:s/>fizinio<text:s/>asmens<text:s/>turtu</text:p>
      <text:p text:style-name="P4510">1.<text:s/>Nuo<text:s/>fizinio<text:s/>asmens<text:s/>pareiškimo<text:s/>iškelti<text:s/>bankroto<text:s/>bylą<text:s/>pateikimo<text:s/>teismui<text:s/>dienos<text:s/>iki<text:s/>teismo<text:s/>nutarties<text:s/>iškelti<text:s/>fizinio<text:s/>asmens<text:s/>bankroto<text:s/>bylą<text:s/>įsiteisėjimo<text:s/>dienos<text:s/>fizinis<text:s/>asmuo<text:s/>visą<text:s/>turimą<text:s/>turtą<text:s/>valdo<text:s/>ir<text:s/>naudoja<text:s/>atsakingai.<text:s/>Fiziniam<text:s/>asmeniui<text:s/>draudžiama<text:s/>atlikti<text:s/>veiksmus<text:s/>ar<text:s/>sudaryti<text:s/>sandorius,<text:s/>kurie<text:s/>pablogintų<text:s/>jo<text:s/>turtinę<text:s/>būklę<text:s/>ar<text:s/>pakenktų<text:s/>kreditorių<text:s/>interesams.</text:p>
      <text:p text:style-name="P4511">2.<text:s/>Nuo<text:s/>teismo<text:s/>nutarties<text:s/>iškelti<text:s/>fizinio<text:s/>asmens<text:s/>bankroto<text:s/>bylą<text:s/>įsiteisėjimo<text:s/>dienos<text:s/>bankroto<text:s/>administratorius<text:s/>disponuoja<text:s/>fizinio<text:s/>asmens<text:s/>turtu,<text:s/>išskyrus<text:s/>šio<text:s/>įstatymo<text:s/>nustatytas<text:s/>išimtis.<text:s/>Išsinuomojusiems,<text:s/>pasiskolinusiems,<text:s/>saugantiems<text:s/>arba<text:s/>kitais<text:s/>pagrindais<text:s/>naudojantiems<text:s/>ar<text:s/>valdantiems<text:s/>fizinio<text:s/>asmens<text:s/>turtą<text:s/>asmenims<text:s/>draudžiama<text:s/>dėl<text:s/>šio<text:s/>turto<text:s/>sudaryti<text:s/>sandorius<text:s/>su<text:s/>trečiaisiais<text:s/>asmenimis.</text:p>
      <text:p text:style-name="P4512">3.<text:s/>Nuo<text:s/>teismo<text:s/>nutarties<text:s/>patvirtinti<text:s/>planą<text:s/>įsiteisėjimo<text:s/>dienos<text:s/>bankroto<text:s/>administratorius<text:s/>disponuoja<text:s/>fizinio<text:s/>asmens<text:s/>turtu,<text:s/>kuris<text:s/>įrašytas<text:s/>į<text:s/>planą,<text:s/>ir<text:s/>depozitinės<text:s/>sąskaitos<text:s/>lėšomis<text:s/>pagal<text:s/>plane<text:s/>numatytą<text:s/>tvarką.<text:s/>Nė<text:s/>vienas<text:s/>fizinio<text:s/>asmens<text:s/>kreditorius<text:s/>ar<text:s/>kitas<text:s/>asmuo<text:s/>neturi<text:s/>teisės<text:s/>perimti<text:s/>fiziniam<text:s/>asmeniui<text:s/>priklausančio<text:s/>turto<text:s/>ir<text:s/>lėšų<text:s/>kitaip,<text:s/>negu<text:s/>nustatyta<text:s/>šio<text:s/>įstatymo.</text:p>
      <text:p text:style-name="P4513">4.<text:s/>Visi<text:s/>sandoriai,<text:s/>sudaryti<text:s/>pažeidžiant<text:s/>šio<text:s/>straipsnio<text:s/>1,<text:s/>2<text:s/>ir<text:s/>3<text:s/>dalių<text:s/>nuostatas,<text:s/>yra<text:s/>negaliojantys<text:s/>nuo<text:s/>jų<text:s/>sudarymo<text:s/>momento.</text:p>
      <text:p text:style-name="P4514">5.<text:s/>Bankroto<text:s/>administratoriaus<text:s/>ieškinius<text:s/>dėl<text:s/>fizinio<text:s/>asmens<text:s/>sudarytų<text:s/>iki<text:s/>bankroto<text:s/>bylos<text:s/>iškėlimo<text:s/>sandorių<text:s/>pripažinimo<text:s/>negaliojančiais<text:s/>nagrinėja<text:s/>teismai<text:s/>pagal<text:s/>fizinio<text:s/>asmens<text:s/>gyvenamąją<text:s/>vietą.</text:p>
      <text:p text:style-name="Normal"/>
      <text:p text:style-name="keicia"><text:span text:style-name="T4515">2015</text:span><text:span text:style-name="T4516"><text:s/></text:span><text:span text:style-name="T4517">12</text:span><text:span text:style-name="T4518"><text:s/></text:span><text:span text:style-name="T4519">22</text:span><text:span text:style-name="T4520"><text:tab/>XII-2235</text:span><text:span text:style-name="T4521"><text:tab/></text:span><text:span text:style-name="T4522">TAR,</text:span><text:span text:style-name="T4523"><text:s/></text:span><text:span text:style-name="T4524">2015</text:span><text:span text:style-name="T4525"><text:s/></text:span><text:span text:style-name="T4526">12</text:span><text:span text:style-name="T4527"><text:s/></text:span><text:span text:style-name="T4528">30,</text:span><text:span text:style-name="T4529"><text:s/></text:span><text:span text:style-name="T4530">Identifikacinis</text:span><text:span text:style-name="T4531"><text:s/></text:span><text:span text:style-name="T4532">kodas</text:span><text:span text:style-name="T4533"><text:s/></text:span><text:span text:style-name="T4534">2015-21017</text:span><text:span text:style-name="T4535">,</text:span><text:span text:style-name="T4536"><text:s/></text:span><text:span text:style-name="T4537">įsigalioja</text:span><text:span text:style-name="T4538"><text:s/></text:span><text:span text:style-name="T4539">2016</text:span><text:span text:style-name="T4540"><text:s/></text:span><text:span text:style-name="T4541">01</text:span><text:span text:style-name="T4542"><text:s/></text:span><text:span text:style-name="T4543">01</text:span></text:p>
      <text:p text:style-name="P4544">19<text:s/>straipsnis.<text:s/>Fizinio<text:s/>asmens<text:s/>skolų<text:s/>mokėjimo<text:s/>terminai</text:p>
      <text:p text:style-name="P4545"><text:bookmark-start text:name="part_1c2f4908570a472c8f47a0fc5a78c98b"/><text:bookmark-end text:name="part_1c2f4908570a472c8f47a0fc5a78c98b"/>Nuo<text:s/>teismo<text:s/>nutarties<text:s/>iškelti<text:s/>fizinio<text:s/>asmens<text:s/>bankroto<text:s/>bylą<text:s/>įsiteisėjimo<text:s/>dienos<text:s/>laikoma,<text:s/>kad<text:s/>visi<text:s/>fizinio<text:s/>asmens<text:s/>skolų<text:s/>mokėjimo<text:s/>terminai<text:s/>yra<text:s/>pasibaigę.<text:s/>Ši<text:s/>nuostata<text:s/>netenka<text:s/>galios<text:s/>nuo<text:s/>teismo<text:s/>nutarties<text:s/>nutraukti<text:s/>fizinio<text:s/>asmens<text:s/>bankroto<text:s/>bylą<text:s/>įsiteisėjimo<text:s/>dienos.<text:s/>Kai<text:s/>fizinis<text:s/>asmuo<text:s/>ir<text:s/>įkaito<text:s/>turėtojai<text:s/>ir<text:s/>(ar)<text:s/>hipotekos<text:s/>kreditoriai<text:s/>susitaria<text:s/>dėl<text:s/>įkeisto<text:s/>turto<text:s/>išsaugojimo<text:s/>fizinio<text:s/>asmens<text:s/>bankroto<text:s/>proceso<text:s/>metu,<text:s/>šių<text:s/>fizinio<text:s/>asmens<text:s/>skolų,<text:s/>dėl<text:s/>kurių<text:s/>atsirado<text:s/>įkaito<text:s/>turėtojų<text:s/>ir<text:s/>(ar)<text:s/>hipotekos<text:s/>kreditorių<text:s/>reikalavimai,<text:s/>mokėjimo<text:s/>terminai<text:s/>nėra<text:s/>laikomi<text:s/>pasibaigusiais.</text:p>
      <text:p text:style-name="Normal"/>
      <text:p text:style-name="Normal"/>
      <text:p text:style-name="Normal"/>
      <text:p text:style-name="P4546">20<text:s/>straipsnis.<text:s/>Arešto<text:s/>ir<text:s/>vykdomųjų<text:s/>dokumentų<text:s/>perdavimas</text:p>
      <text:p text:style-name="P4547">1.<text:s/>Antstolis<text:s/>ne<text:s/>vėliau<text:s/>kaip<text:s/>per<text:s/>15<text:s/>dienų<text:s/>nuo<text:s/>teismo<text:s/>nutarties<text:s/>iškelti<text:s/>fizinio<text:s/>asmens<text:s/>bankroto<text:s/>bylą<text:s/>įsiteisėjimo<text:s/>dienos<text:s/>perduoda<text:s/>fizinio<text:s/>asmens<text:s/>bankroto<text:s/>bylą<text:s/>nagrinėjančiam<text:s/>teismui<text:s/>turto,<text:s/>kuris<text:s/>iki<text:s/>fizinio<text:s/>asmens<text:s/>bankroto<text:s/>bylos<text:s/>iškėlimo<text:s/>buvo<text:s/>areštuotas<text:s/>teismų<text:s/>ir<text:s/>kitų<text:s/>institucijų<text:s/>sprendimų<text:s/>vykdymui<text:s/>užtikrinti,<text:s/>bet<text:s/>neparduotas,<text:s/>arešto<text:s/>ir<text:s/>vykdomuosius<text:s/>dokumentus<text:s/>dėl<text:s/>išieškojimo<text:s/>iš<text:s/>šio<text:s/>fizinio<text:s/>asmens<text:s/>ir<text:s/>praneša<text:s/>apie<text:s/>tai<text:s/>turto<text:s/>saugotojui<text:s/>ir<text:s/><text:soft-page-break/>išieškotojui.<text:s/>Jeigu<text:s/>atliekant<text:s/>vykdymo<text:s/>veiksmus<text:s/>varžytynių<text:s/>dalyvio<text:s/>mokestis<text:s/>sumokamas<text:s/>iki<text:s/>teismo<text:s/>nutarties<text:s/>iškelti<text:s/>fizinio<text:s/>asmens<text:s/>bankroto<text:s/>bylą<text:s/>įsiteisėjimo<text:s/>dienos,<text:s/>teismas,<text:s/>išklausęs<text:s/>kreditorių<text:s/>ir<text:s/>fizinio<text:s/>asmens<text:s/>nuomonę,<text:s/>gali<text:s/>leisti<text:s/>baigti<text:s/>pradėtas<text:s/>vykdymo<text:s/>veiksmų<text:s/>procedūras<text:s/>išieškant<text:s/>skolas<text:s/>ir<text:s/>įpareigoti<text:s/>antstolį<text:s/>pervesti<text:s/>gautas<text:s/>lėšas<text:s/>į<text:s/>depozitinę<text:s/>sąskaitą.</text:p>
      <text:p text:style-name="P4548">2.<text:s/>Kreditoriaus<text:s/>reikalavimai,<text:s/>kurie<text:s/>atsirado<text:s/>iki<text:s/>fizinio<text:s/>asmens<text:s/>bankroto<text:s/>bylos<text:s/>iškėlimo<text:s/>ir<text:s/>nebuvo<text:s/>patenkinti<text:s/>antstoliui<text:s/>vykdant<text:s/>išieškojimą,<text:s/>yra<text:s/>tenkinami<text:s/>šio<text:s/>įstatymo<text:s/>nustatyta<text:s/>tvarka.</text:p>
      <text:p text:style-name="P4549"/>
      <text:p text:style-name="keicia"><text:span text:style-name="T4550">2014</text:span><text:span text:style-name="T4551"><text:s/></text:span><text:span text:style-name="T4552">10</text:span><text:span text:style-name="T4553"><text:s/></text:span><text:span text:style-name="T4554">07</text:span><text:span text:style-name="T4555"><text:tab/>XII-1184</text:span><text:span text:style-name="T4556"><text:tab/></text:span><text:span text:style-name="T4557">TAR,</text:span><text:span text:style-name="T4558"><text:s/></text:span><text:span text:style-name="T4559">2014</text:span><text:span text:style-name="T4560"><text:s/></text:span><text:span text:style-name="T4561">10</text:span><text:span text:style-name="T4562"><text:s/></text:span><text:span text:style-name="T4563">17,</text:span><text:span text:style-name="T4564"><text:s/></text:span><text:span text:style-name="T4565">Identifikacinis</text:span><text:span text:style-name="T4566"><text:s/></text:span><text:span text:style-name="T4567">kodas</text:span><text:span text:style-name="T4568"><text:s/></text:span><text:span text:style-name="T4569">2014-14293,</text:span><text:span text:style-name="T4570"><text:s/></text:span><text:span text:style-name="T4571">įsigalioja</text:span><text:span text:style-name="T4572"><text:s/></text:span><text:span text:style-name="T4573">2015</text:span><text:span text:style-name="T4574"><text:s/></text:span><text:span text:style-name="T4575">01</text:span><text:span text:style-name="T4576"><text:s/></text:span><text:span text:style-name="T4577">01</text:span></text:p>
      <text:p text:style-name="Normal"><text:span text:style-name="T4578">3.</text:span><text:span text:style-name="T4579"><text:s/></text:span><text:span text:style-name="T4580">Jeigu</text:span><text:span text:style-name="T4581"><text:s/></text:span><text:span text:style-name="T4582">antstolis</text:span><text:span text:style-name="T4583"><text:s/></text:span><text:span text:style-name="T4584">per</text:span><text:span text:style-name="T4585"><text:s/></text:span><text:span text:style-name="T4586">nurodytą</text:span><text:span text:style-name="T4587"><text:s/></text:span><text:span text:style-name="T4588">terminą</text:span><text:span text:style-name="T4589"><text:s/></text:span><text:span text:style-name="T4590">nepateikia</text:span><text:span text:style-name="T4591"><text:s/></text:span><text:span text:style-name="T4592">teismui</text:span><text:span text:style-name="T4593"><text:s/></text:span><text:span text:style-name="T4594">šio</text:span><text:span text:style-name="T4595"><text:s/></text:span><text:span text:style-name="T4596">straipsnio</text:span><text:span text:style-name="T4597"><text:s/></text:span><text:span text:style-name="T4598">1</text:span><text:span text:style-name="T4599"><text:s/></text:span><text:span text:style-name="T4600">dalyje</text:span><text:span text:style-name="T4601"><text:s/></text:span><text:span text:style-name="T4602">nurodytų</text:span><text:span text:style-name="T4603"><text:s/></text:span><text:span text:style-name="T4604">dokumentų,</text:span><text:span text:style-name="T4605"><text:s/></text:span><text:span text:style-name="T4606">teismas</text:span><text:span text:style-name="T4607"><text:s/></text:span><text:span text:style-name="T4608">gali</text:span><text:span text:style-name="T4609"><text:s/></text:span><text:span text:style-name="T4610">antstoliui</text:span><text:span text:style-name="T4611"><text:s/></text:span><text:span text:style-name="T4612">skirti</text:span><text:span text:style-name="T4613"><text:s/></text:span><text:span text:style-name="T4614">iki</text:span><text:span text:style-name="T4615"><text:s/></text:span><text:span text:style-name="T4616">2</text:span><text:span text:style-name="T4617"><text:s/></text:span><text:span text:style-name="T4618">896</text:span><text:span text:style-name="T4619"><text:s/></text:span><text:span text:style-name="T4620">eurų</text:span><text:span text:style-name="T4621"><text:s/></text:span><text:span text:style-name="T4622">baudą.</text:span></text:p>
      <text:p text:style-name="P4623"/>
      <text:p text:style-name="P4624">4.<text:s/>Su<text:s/>šio<text:s/>straipsnio<text:s/>1<text:s/>dalyje<text:s/>nurodyto<text:s/>turto<text:s/>areštu<text:s/>susijusius<text:s/>klausimus<text:s/>sprendžia<text:s/>fizinio<text:s/>asmens<text:s/>bankroto<text:s/>bylą<text:s/>nagrinėjantis<text:s/>teismas.<text:s/>Turto<text:s/>saugotojas<text:s/>iki<text:s/>turto<text:s/>arešto<text:s/>panaikinimo<text:s/>turi<text:s/>visas<text:s/>su<text:s/>šio<text:s/>turto<text:s/>apsauga<text:s/>susijusias<text:s/>teises<text:s/>ir<text:s/>pareigas.</text:p>
      <text:p text:style-name="Normal"/>
      <text:p text:style-name="keicia"><text:span text:style-name="T4625">2019</text:span><text:span text:style-name="T4626"><text:s/></text:span><text:span text:style-name="T4627">06</text:span><text:span text:style-name="T4628"><text:s/></text:span><text:span text:style-name="T4629">13</text:span><text:span text:style-name="T4630"><text:tab/>XIII-2226</text:span><text:span text:style-name="T4631"><text:tab/></text:span><text:span text:style-name="T4632">TAR,</text:span><text:span text:style-name="T4633"><text:s/></text:span><text:span text:style-name="T4634">2019</text:span><text:span text:style-name="T4635"><text:s/></text:span><text:span text:style-name="T4636">06</text:span><text:span text:style-name="T4637"><text:s/></text:span><text:span text:style-name="T4638">27,</text:span><text:span text:style-name="T4639"><text:s/></text:span><text:span text:style-name="T4640">I</text:span><text:span text:style-name="T4641">dentifikacinis</text:span><text:span text:style-name="T4642"><text:s/></text:span><text:span text:style-name="T4643">kodas</text:span><text:span text:style-name="T4644"><text:s/></text:span><text:span text:style-name="T4645">2019-</text:span><text:span text:style-name="T4646">10340</text:span></text:p>
      <text:p text:style-name="keicia"><text:span text:style-name="T4647">2021 06 29</text:span><text:span text:style-name="T4648"><text:tab/>XIV-451</text:span><text:span text:style-name="T4649"><text:tab/></text:span><text:span text:style-name="T4650">TAR, 2021 07 08, Identifikacinis kodas 2021-15469</text:span><text:span text:style-name="T4651">, įsigalioja 2021 07 15</text:span></text:p>
      <text:p text:style-name="Normal"><text:span text:style-name="T4652">21</text:span><text:span text:style-name="T4653"><text:s/></text:span><text:span text:style-name="T4654">straipsnis.</text:span><text:span text:style-name="T4655"><text:s/></text:span><text:span text:style-name="T4656">Darbo santykių reguliavimas</text:span></text:p>
      <text:p text:style-name="Normal"><text:bookmark-start text:name="part_4a4b9fe70cd74335af1325911cd409cc"/><text:bookmark-end text:name="part_4a4b9fe70cd74335af1325911cd409cc"/><text:span text:style-name="T4657">Fizinio asmens bankroto proceso metu</text:span><text:span text:style-name="T4658"><text:s/></text:span><text:span text:style-name="T4659">mutatis mutandis</text:span><text:span text:style-name="T4660"><text:s/></text:span><text:span text:style-name="T4661">taikomos Juridinių asmenų nemokumo įstatymo nuostatos, reglamentuojančios:</text:span></text:p>
      <text:p text:style-name="Normal"><text:bookmark-start text:name="part_f71cb5c02cb84381ae973e3dddff36f4"/><text:bookmark-end text:name="part_f71cb5c02cb84381ae973e3dddff36f4"/><text:span text:style-name="T4662">1) darbo santykius juridinių asmenų bankroto proceso metu, kai fizinio asmens vykdoma individuali ir (ar) ūkininko veikla nutraukiama;</text:span></text:p>
      <text:p text:style-name="Normal"><text:bookmark-start text:name="part_35c925054f524d1fbc341ce246c118b9"/><text:bookmark-end text:name="part_35c925054f524d1fbc341ce246c118b9"/><text:span text:style-name="T4663">2) darbo santykius juridinių asmenų restruktūrizavimo proceso metu, kai fizinio asmens vykdoma individuali ir (ar) ūkininko veikla tęsiama.</text:span></text:p>
      <text:p text:style-name="Normal"/>
      <text:p text:style-name="P4664">22<text:s/>straipsnis.<text:s/>Administravimo<text:s/>išlaidos</text:p>
      <text:p text:style-name="P4665">1.<text:s/>Bankroto<text:s/>administravimo<text:s/>išlaidas<text:s/>sudaro:<text:s/>išlaidos<text:s/>bankroto<text:s/>procedūroms<text:s/>atlikti<text:s/>(turto<text:s/>pardavimo,<text:s/>saugojimo,<text:s/>transporto,<text:s/>ryšių,<text:s/>kanceliarinės<text:s/>ir<text:s/>kitos<text:s/>kreditorių<text:s/>susirinkimo<text:s/>patvirtintos<text:s/>išlaidos)<text:s/>ir<text:s/>atlyginimas<text:s/>bankroto<text:s/>administratoriui.</text:p>
      <text:p text:style-name="P4666">2.<text:s/>Bankroto<text:s/>administravimo<text:s/>išlaidų<text:s/>sąmatą<text:s/>tvirtina<text:s/>ir<text:s/>keičia<text:s/>kreditorių<text:s/>susirinkimas.<text:s/>Bankroto<text:s/>administravimo<text:s/>išlaidos<text:s/>apmokamos<text:s/>ne<text:s/>rečiau<text:s/>kaip<text:s/>kartą<text:s/>per<text:s/>3<text:s/>mėnesius.</text:p>
      <text:p text:style-name="P4667">3.<text:s/>Pirmasis<text:s/>kreditorių<text:s/>susirinkimas,<text:s/>pritardamas<text:s/>plano<text:s/>projektui,<text:s/>nustato<text:s/>sumą,<text:s/>kuri<text:s/>turi<text:s/>būti<text:s/>sumokėta<text:s/>bankroto<text:s/>administratoriui<text:s/>už<text:s/>fizinio<text:s/>asmens<text:s/>bankroto<text:s/>procedūrų<text:s/>atlikimą<text:s/>bankroto<text:s/>proceso<text:s/>metu,<text:s/>įskaitant<text:s/>laikotarpį<text:s/>nuo<text:s/>teismo<text:s/>nutarties<text:s/>iškelti<text:s/>fizinio<text:s/>asmens<text:s/>bankroto<text:s/>bylą<text:s/>įsiteisėjimo<text:s/>dienos.<text:s/>Nustatoma<text:s/>suma<text:s/>laikotarpiu<text:s/>nuo<text:s/>teismo<text:s/>nutarties<text:s/>iškelti<text:s/>fizinio<text:s/>asmens<text:s/>bankroto<text:s/>bylą<text:s/>įsiteisėjimo<text:s/>dienos<text:s/>iki<text:s/>nutarties<text:s/>patvirtinti<text:s/>planą<text:s/>įsiteisėjimo<text:s/>dienos<text:s/>negali<text:s/>būti<text:s/>didesnė<text:s/>negu<text:s/>3<text:s/>MMA.</text:p>
      <text:p text:style-name="P4668">4.<text:s/>Bankroto<text:s/>administratoriaus<text:s/>atlyginimo<text:s/>suma<text:s/>nustatoma<text:s/>pavedimo<text:s/>sutartyje,<text:s/>sudarytoje<text:s/>tarp<text:s/>fizinio<text:s/>asmens<text:s/>ir<text:s/>bankroto<text:s/>administratoriaus,<text:s/>atsižvelgiant<text:s/>į<text:s/>tai,<text:s/>ar<text:s/>fizinis<text:s/>asmuo<text:s/>vykdo<text:s/>individualią<text:s/>ir<text:s/>(ar)<text:s/>ūkininko<text:s/>veiklą,<text:s/>į<text:s/>parduodamo<text:s/>fizinio<text:s/>asmens<text:s/>turto<text:s/>(taip<text:s/>pat<text:s/>ir<text:s/>įkeisto)<text:s/>rūšį<text:s/>ir<text:s/>jo<text:s/>kiekį,<text:s/>bankroto<text:s/>procedūrų<text:s/>kiekį<text:s/>ir<text:s/>sudėtingumą.</text:p>
      <text:p text:style-name="P4669">5.<text:s/>Bankroto<text:s/>administravimo<text:s/>išlaidos<text:s/>apmokamos<text:s/>iš<text:s/>fizinio<text:s/>asmens<text:s/>visų<text:s/>rūšių<text:s/>lėšų<text:s/>(gautų<text:s/>pardavus<text:s/>ir<text:s/>(ar)<text:s/>perdavus<text:s/>fizinio<text:s/>asmens<text:s/>turtą,<text:s/>fiziniam<text:s/>asmeniui<text:s/>grąžintų<text:s/>skolų,<text:s/>individualios<text:s/>ir<text:s/>(ar)<text:s/>ūkininko<text:s/>veiklos<text:s/>ir<text:s/>kitų<text:s/>fizinio<text:s/>asmens<text:s/>bankroto<text:s/>proceso<text:s/>metu<text:s/>gautų<text:s/>lėšų).<text:s/>Pardavus<text:s/>ar<text:s/>perdavus<text:s/>įkeistą<text:s/>turtą,<text:s/>bankroto<text:s/>administravimo<text:s/>išlaidoms<text:s/>gali<text:s/>būti<text:s/>skiriama<text:s/>ne<text:s/>daugiau<text:s/>kaip<text:s/>15<text:s/>procentų<text:s/>gautos<text:s/>lėšų<text:s/>sumos<text:s/>ar<text:s/>šio<text:s/>turto<text:s/>vertės,<text:s/>išskyrus<text:s/>atvejus,<text:s/>kai<text:s/>įkaito<text:s/>turėtojas,<text:s/>hipotekos<text:s/>kreditorius<text:s/>sutinka<text:s/>kitaip.<text:s/>Bankroto<text:s/>administravimo<text:s/>išlaidos<text:s/>apmokamos<text:s/>pirmiausia.</text:p>
      <text:p text:style-name="Center-10-b">ŠEŠTASIS<text:s/>SKIRSNIS<text:line-break/>KREDITORIŲ<text:s/>TEISĖS<text:s/>IR<text:s/>PAREIGOS<text:s/>FIZINIO<text:s/>ASMENS<text:s/>BANKROTO<text:s/>PROCESO<text:s/>METU</text:p>
      <text:p text:style-name="P4670">23<text:s/>straipsnis.<text:s/>Kreditorių<text:s/>reikalavimai<text:s/>ir<text:s/>jų<text:s/>tvirtinimas</text:p>
      <text:p text:style-name="P4671">1.<text:s/>Teisme<text:s/>iškėlus<text:s/>fizinio<text:s/>asmens<text:s/>bankroto<text:s/>bylą,<text:s/>kreditoriai<text:s/>turi<text:s/>teisę<text:s/>per<text:s/>teismo<text:s/>nustatytą<text:s/>laikotarpį<text:s/>pareikšti<text:s/>bankroto<text:s/>administratoriui<text:s/>savo<text:s/>reikalavimus,<text:s/>atsiradusius<text:s/>iki<text:s/>fizinio<text:s/>asmens<text:s/>bankroto<text:s/>bylos<text:s/>iškėlimo<text:s/>dienos.<text:s/>Kreditoriai,<text:s/>pareikšdami<text:s/>bankroto<text:s/>administratoriui<text:s/>savo<text:s/>reikalavimus,<text:s/>kartu<text:s/>pateikia<text:s/>juos<text:s/>pagrindžiančius<text:s/>dokumentus,<text:s/>taip<text:s/>pat<text:s/>nurodo,<text:s/>kaip<text:s/>fizinis<text:s/>asmuo<text:s/>yra<text:s/>užtikrinęs<text:s/>šių<text:s/>reikalavimų<text:s/>įvykdymą.</text:p>
      <text:p text:style-name="P4672">2.<text:s/>Bankroto<text:s/>administratorius<text:s/>pagal<text:s/>kreditorių<text:s/>pareikštus<text:s/>reikalavimus,<text:s/>patikslintus<text:s/>pagal<text:s/>fizinio<text:s/>asmens<text:s/>pateiktus<text:s/>dokumentus,<text:s/>sudaro<text:s/>kreditorių<text:s/>ir<text:s/>jų<text:s/>reikalavimų<text:s/>sąrašą<text:s/>ir<text:s/>ne<text:s/>vėliau<text:s/>kaip<text:s/>per<text:s/>15<text:s/>dienų<text:s/>nuo<text:s/>teismo<text:s/>nustatyto<text:s/>termino,<text:s/>iki<text:s/>kada<text:s/>kreditoriai<text:s/>turi<text:s/>teisę<text:s/>pareikšti<text:s/>savo<text:s/>reikalavimus,<text:s/>pabaigos<text:s/>pateikia<text:s/>jį<text:s/>teismui<text:s/>tvirtinti,<text:s/>teisme<text:s/>ginčija<text:s/>nepagrįstus<text:s/>kreditorių<text:s/>reikalavimus.</text:p>
      <text:p text:style-name="P4673">3.<text:s/>Teismas<text:s/>priima<text:s/>ir<text:s/>tvirtina<text:s/>iki<text:s/>fizinio<text:s/>asmens<text:s/>bankroto<text:s/>bylos<text:s/>iškėlimo<text:s/>dienos<text:s/>atsiradusius<text:s/>kreditorių<text:s/>reikalavimus,<text:s/>kurie<text:s/>buvo<text:s/>pateikti<text:s/>tiesiogiai<text:s/>teismui<text:s/>praleidus<text:s/>šio<text:s/>straipsnio<text:s/>1<text:s/>dalyje<text:s/>nustatytą<text:s/>reikalavimų<text:s/>pateikimo<text:s/>bankroto<text:s/>administratoriui<text:s/>terminą,<text:s/>jeigu<text:s/>teismas<text:s/>termino<text:s/>praleidimo<text:s/>priežastis<text:s/>pripažįsta<text:s/>svarbiomis<text:s/>ir<text:s/>reikalavimus<text:s/>pagrįstais.<text:s/>Teismas<text:s/>taip<text:s/>pat<text:s/>priima<text:s/>ir<text:s/>tvirtina<text:s/>po<text:s/>fizinio<text:s/>asmens<text:s/>bankroto<text:s/>bylos<text:s/>iškėlimo<text:s/>dienos<text:s/>atsiradusius<text:s/>kreditorių<text:s/>reikalavimus,<text:s/>atsiradusius<text:s/>iš<text:s/>individualios<text:s/>ir<text:s/>(ar)<text:s/>ūkininko<text:s/>veiklos<text:s/>ir<text:s/>(ar)<text:s/>šio<text:s/>įstatymo<text:s/>17<text:s/>straipsnio<text:s/>9<text:s/>punkte<text:s/>nurodytų<text:s/>skolinių<text:s/>įsipareigojimų.</text:p>
      <text:soft-page-break/>
      <text:p text:style-name="P4674">4.<text:s/>Fizinio<text:s/>asmens<text:s/>bankroto<text:s/>proceso<text:s/>metu<text:s/>kreditoriaus<text:s/>reikalavimai<text:s/>gali<text:s/>būti<text:s/>perleisti<text:s/>kitam<text:s/>kreditoriui<text:s/>arba<text:s/>kitam<text:s/>asmeniui.<text:s/>Pagal<text:s/>šio<text:s/>įstatymo<text:s/>29<text:s/>straipsnio<text:s/>nuostatas<text:s/>nustatyta<text:s/>šių<text:s/>reikalavimų<text:s/>tenkinimo<text:s/>eilė<text:s/>nesikeičia.</text:p>
      <text:p text:style-name="P4675">5.<text:s/>Bankroto<text:s/>administratoriaus<text:s/>ginčijamų<text:s/>kreditorių<text:s/>reikalavimų<text:s/>tvirtinimo<text:s/>klausimą<text:s/>teismas<text:s/>sprendžia<text:s/>teismo<text:s/>posėdyje,<text:s/>pranešęs<text:s/>bankroto<text:s/>administratoriui<text:s/>ir<text:s/>asmenims,<text:s/>kurių<text:s/>reikalavimai<text:s/>yra<text:s/>ginčijami.</text:p>
      <text:p text:style-name="P4676"/>
      <text:p text:style-name="keicia"><text:span text:style-name="T4677">2019</text:span><text:span text:style-name="T4678"><text:s/></text:span><text:span text:style-name="T4679">06</text:span><text:span text:style-name="T4680"><text:s/></text:span><text:span text:style-name="T4681">13</text:span><text:span text:style-name="T4682"><text:tab/>XIII-2226</text:span><text:span text:style-name="T4683"><text:tab/></text:span><text:span text:style-name="T4684">TAR,</text:span><text:span text:style-name="T4685"><text:s/></text:span><text:span text:style-name="T4686">2019</text:span><text:span text:style-name="T4687"><text:s/></text:span><text:span text:style-name="T4688">06</text:span><text:span text:style-name="T4689"><text:s/></text:span><text:span text:style-name="T4690">27,</text:span><text:span text:style-name="T4691"><text:s/></text:span><text:span text:style-name="T4692">I</text:span><text:span text:style-name="T4693">dentifikacinis</text:span><text:span text:style-name="T4694"><text:s/></text:span><text:span text:style-name="T4695">kodas</text:span><text:span text:style-name="T4696"><text:s/></text:span><text:span text:style-name="T4697">2019-</text:span><text:span text:style-name="T4698">10340</text:span></text:p>
      <text:p text:style-name="keicia"><text:span text:style-name="T4699">2021 06 29</text:span><text:span text:style-name="T4700"><text:tab/>XIV-451</text:span><text:span text:style-name="T4701"><text:tab/></text:span><text:span text:style-name="T4702">TAR, 2021 07 08, Identifikacinis kodas 2021-15469</text:span><text:span text:style-name="T4703">, įsigalioja 2021 07 15</text:span></text:p>
      <text:p text:style-name="P4704">6. Teismas priima nutartį dėl kreditorių reikalavimų tvirtinimo ar atsisakymo juos tvirtinti ne vėliau kaip per 20 dienų nuo kreditorių ir jų reikalavimų sąrašo gavimo dienos. Teismo nutartyje dėl kreditorių reikalavimų tvirtinimo darbuotojų su darbo santykiais susiję reikalavimai turi būti nurodyti pagal Lietuvos Respublikos garantijų darbuotojams jų darbdaviui tapus nemokiam ir ilgalaikio darbo išmokų įstatymą. Teismo nutartis dėl kreditorių reikalavimų tvirtinimo ar atsisakymo juos tvirtinti atskiruoju skundu gali būti skundžiama teisės aktų nustatyta tvarka. Atskirasis skundas turi būti išnagrinėtas teisme ne vėliau kaip per 30 dienų nuo jo gavimo apeliacinės instancijos teisme dienos.</text:p>
      <text:p text:style-name="P4705"/>
      <text:p text:style-name="P4706">7.<text:s/>Su<text:s/>fizinio<text:s/>asmens<text:s/>bankroto<text:s/>procesu<text:s/>susiję<text:s/>kreditorių<text:s/>sąrašo<text:s/>ir<text:s/>jų<text:s/>reikalavimų<text:s/>patikslinimai<text:s/>(nesumokėti<text:s/>mokesčiai,<text:s/>skola<text:s/>atleistiems<text:s/>darbuotojams,<text:s/>išlaikomiems<text:s/>asmenims<text:s/>ir<text:s/>kiti)<text:s/>tvirtinami<text:s/>teismo<text:s/>nutartimi,<text:s/>iki<text:s/>teismas<text:s/>priima<text:s/>nutartį<text:s/>nutraukti<text:s/>ar<text:s/>sprendimą<text:s/>baigti<text:s/>fizinio<text:s/>asmens<text:s/>bankroto<text:s/>bylą.</text:p>
      <text:p text:style-name="P4707">8.<text:s/>Kai<text:s/>iškėlus<text:s/>fizinio<text:s/>asmens<text:s/>bankroto<text:s/>bylą<text:s/>mokesčių<text:s/>administratorius<text:s/>pagal<text:s/>mokesčių<text:s/>įstatymuose<text:s/>nustatytas<text:s/>mokesčio<text:s/>permokos<text:s/>(skirtumo)<text:s/>įskaitymo<text:s/>nuostatas<text:s/>atlieka<text:s/>priešpriešinių<text:s/>vienarūšių<text:s/>reikalavimų<text:s/>įskaitymą,<text:s/>teismui<text:s/>teikiami<text:s/>tvirtinti<text:s/>įskaityta<text:s/>suma<text:s/>sumažinti<text:s/>reikalavimai.</text:p>
      <text:p text:style-name="P4708">9.<text:s/>Kai<text:s/>teismas<text:s/>priima<text:s/>nutartį<text:s/>dėl<text:s/>kreditorių<text:s/>sąrašo<text:s/>ir<text:s/>jų<text:s/>reikalavimų<text:s/>patikslinimo,<text:s/>planas<text:s/>tikslinamas<text:s/>šio<text:s/>įstatymo<text:s/>nustatyta<text:s/>tvarka.</text:p>
      <text:p text:style-name="P4709"/>
      <text:p text:style-name="keicia"><text:span text:style-name="T4710">2019</text:span><text:span text:style-name="T4711"><text:s/></text:span><text:span text:style-name="T4712">06</text:span><text:span text:style-name="T4713"><text:s/></text:span><text:span text:style-name="T4714">13</text:span><text:span text:style-name="T4715"><text:tab/>XIII-2226</text:span><text:span text:style-name="T4716"><text:tab/></text:span><text:span text:style-name="T4717">TAR,</text:span><text:span text:style-name="T4718"><text:s/></text:span><text:span text:style-name="T4719">2019</text:span><text:span text:style-name="T4720"><text:s/></text:span><text:span text:style-name="T4721">06</text:span><text:span text:style-name="T4722"><text:s/></text:span><text:span text:style-name="T4723">27,</text:span><text:span text:style-name="T4724"><text:s/></text:span><text:span text:style-name="T4725">I</text:span><text:span text:style-name="T4726">dentifikacinis</text:span><text:span text:style-name="T4727"><text:s/></text:span><text:span text:style-name="T4728">kodas</text:span><text:span text:style-name="T4729"><text:s/></text:span><text:span text:style-name="T4730">2019-</text:span><text:span text:style-name="T4731">10340</text:span><text:span text:style-name="T4732">,</text:span><text:span text:style-name="T4733"><text:s/></text:span><text:span text:style-name="T4734">papildyta,</text:span><text:span text:style-name="T4735"><text:s/></text:span><text:span text:style-name="T4736">įsigalioja</text:span><text:span text:style-name="T4737"><text:s/></text:span><text:span text:style-name="T4738">2020</text:span><text:span text:style-name="T4739"><text:s/></text:span><text:span text:style-name="T4740">01</text:span><text:span text:style-name="T4741"><text:s/></text:span><text:span text:style-name="T4742">01</text:span></text:p>
      <text:p text:style-name="Normal"><text:span text:style-name="T4743">10.</text:span><text:span text:style-name="T4744"><text:s/></text:span><text:span text:style-name="T4745">Įsiteisėjus</text:span><text:span text:style-name="T4746"><text:s/></text:span><text:span text:style-name="T4747">teismo</text:span><text:span text:style-name="T4748"><text:s/></text:span><text:span text:style-name="T4749">nutarčiai</text:span><text:span text:style-name="T4750"><text:s/></text:span><text:span text:style-name="T4751">dėl</text:span><text:span text:style-name="T4752"><text:s/></text:span><text:span text:style-name="T4753">kreditorių</text:span><text:span text:style-name="T4754"><text:s/></text:span><text:span text:style-name="T4755">sąrašo</text:span><text:span text:style-name="T4756"><text:s/></text:span><text:span text:style-name="T4757">ir</text:span><text:span text:style-name="T4758"><text:s/></text:span><text:span text:style-name="T4759">jų</text:span><text:span text:style-name="T4760"><text:s/></text:span><text:span text:style-name="T4761">reikalavimų</text:span><text:span text:style-name="T4762"><text:s/></text:span><text:span text:style-name="T4763">patikslinimo,</text:span><text:span text:style-name="T4764"><text:s/></text:span><text:span text:style-name="T4765">jeigu</text:span><text:span text:style-name="T4766"><text:s/></text:span><text:span text:style-name="T4767">teismo</text:span><text:span text:style-name="T4768"><text:s/></text:span><text:span text:style-name="T4769">nutartimi</text:span><text:span text:style-name="T4770"><text:s/></text:span><text:span text:style-name="T4771">tvirtinami</text:span><text:span text:style-name="T4772"><text:s/></text:span><text:span text:style-name="T4773">su</text:span><text:span text:style-name="T4774"><text:s/></text:span><text:span text:style-name="T4775">darbo</text:span><text:span text:style-name="T4776"><text:s/></text:span><text:span text:style-name="T4777">santykiais</text:span><text:span text:style-name="T4778"><text:s/></text:span><text:span text:style-name="T4779">susiję</text:span><text:span text:style-name="T4780"><text:s/></text:span><text:span text:style-name="T4781">darbuotojų</text:span><text:span text:style-name="T4782"><text:s/></text:span><text:span text:style-name="T4783">reikalavimai,</text:span><text:span text:style-name="T4784"><text:s/></text:span><text:span text:style-name="T4785">teismas</text:span><text:span text:style-name="T4786"><text:s/></text:span><text:span text:style-name="T4787">privalo</text:span><text:span text:style-name="T4788"><text:s/></text:span><text:span text:style-name="T4789">ne</text:span><text:span text:style-name="T4790"><text:s/></text:span><text:span text:style-name="T4791">vėliau</text:span><text:span text:style-name="T4792"><text:s/></text:span><text:span text:style-name="T4793">kaip</text:span><text:span text:style-name="T4794"><text:s/></text:span><text:span text:style-name="T4795">kitą</text:span><text:span text:style-name="T4796"><text:s/></text:span><text:span text:style-name="T4797">darbo</text:span><text:span text:style-name="T4798"><text:s/></text:span><text:span text:style-name="T4799">dieną</text:span><text:span text:style-name="T4800"><text:s/></text:span><text:span text:style-name="T4801">apie</text:span><text:span text:style-name="T4802"><text:s/></text:span><text:span text:style-name="T4803">tai</text:span><text:span text:style-name="T4804"><text:s/></text:span><text:span text:style-name="T4805">raštu</text:span><text:span text:style-name="T4806"><text:s/></text:span><text:span text:style-name="T4807">pranešti</text:span><text:span text:style-name="T4808"><text:s/></text:span><text:span text:style-name="T4809">Garantinio</text:span><text:span text:style-name="T4810"><text:s/></text:span><text:span text:style-name="T4811">fondo</text:span><text:span text:style-name="T4812"><text:s/></text:span><text:span text:style-name="T4813">administratoriui</text:span><text:span text:style-name="T4814"><text:s/></text:span><text:span text:style-name="T4815">ir</text:span><text:span text:style-name="T4816"><text:s/></text:span><text:span text:style-name="T4817">kartu</text:span><text:span text:style-name="T4818"><text:s/></text:span><text:span text:style-name="T4819">pateikti</text:span><text:span text:style-name="T4820"><text:s/></text:span><text:span text:style-name="T4821">šios</text:span><text:span text:style-name="T4822"><text:s/></text:span><text:span text:style-name="T4823">nutarties</text:span><text:span text:style-name="T4824"><text:s/></text:span><text:span text:style-name="T4825">patvirtintą</text:span><text:span text:style-name="T4826"><text:s/></text:span><text:span text:style-name="T4827">kopiją.</text:span></text:p>
      <text:p text:style-name="Normal"/>
      <text:p text:style-name="P4828">24<text:s/>straipsnis.<text:s/>Kreditorių<text:s/>teisės<text:s/>fizinio<text:s/>asmens<text:s/>bankroto<text:s/>proceso<text:s/>metu</text:p>
      <text:p text:style-name="P4829">Kreditoriai,<text:s/>kurių<text:s/>reikalavimus<text:s/>patvirtino<text:s/>teismas,<text:s/>turi<text:s/>teisę:</text:p>
      <text:p text:style-name="P4830">1)<text:s/>reikalauti,<text:s/>kad<text:s/>jų<text:s/>reikalavimai<text:s/>būtų<text:s/>tenkinami<text:s/>plane<text:s/>numatyta<text:s/>tvarka;</text:p>
      <text:p text:style-name="P4831">2)<text:s/>dalyvauti<text:s/>ir<text:s/>ginti<text:s/>savo<text:s/>interesus<text:s/>kreditorių<text:s/>susirinkimuose;</text:p>
      <text:p text:style-name="P4832">3)<text:s/>kreditorių<text:s/>susirinkimo<text:s/>nustatyta<text:s/>tvarka<text:s/>gauti<text:s/>iš<text:s/>bankroto<text:s/>administratoriaus<text:s/>informaciją<text:s/>apie<text:s/>bankroto<text:s/>bylos<text:s/>eigą;</text:p>
      <text:p text:style-name="Normal"><text:span text:style-name="T4833">4)</text:span><text:span text:style-name="T4834"><text:s/></text:span><text:span text:style-name="T4835">suteikti</text:span><text:span text:style-name="T4836"><text:s/></text:span><text:span text:style-name="T4837">pagalbą</text:span><text:span text:style-name="T4838"><text:s/></text:span><text:span text:style-name="T4839">dėl</text:span><text:span text:style-name="T4840"><text:s/></text:span><text:span text:style-name="T4841">skolinių</text:span><text:span text:style-name="T4842"><text:s/></text:span><text:span text:style-name="T4843">įsipareigojimų,</text:span><text:span text:style-name="T4844"><text:s/></text:span><text:span text:style-name="T4845">susidariusių</text:span><text:span text:style-name="T4846"><text:s/></text:span><text:span text:style-name="T4847">iki</text:span><text:span text:style-name="T4848"><text:s/></text:span><text:span text:style-name="T4849">fizinio</text:span><text:span text:style-name="T4850"><text:s/></text:span><text:span text:style-name="T4851">asmens</text:span><text:span text:style-name="T4852"><text:s/></text:span><text:span text:style-name="T4853">bankroto</text:span><text:span text:style-name="T4854"><text:s/></text:span><text:span text:style-name="T4855">bylos</text:span><text:span text:style-name="T4856"><text:s/></text:span><text:span text:style-name="T4857">iškėlimo</text:span><text:span text:style-name="T4858"><text:s/></text:span><text:span text:style-name="T4859">ir</text:span><text:span text:style-name="T4860"><text:s/></text:span><text:span text:style-name="T4861">(ar)</text:span><text:span text:style-name="T4862"><text:s/></text:span><text:span text:style-name="T4863">jos</text:span><text:span text:style-name="T4864"><text:s/></text:span><text:span text:style-name="T4865">nagrinėjimo</text:span><text:span text:style-name="T4866"><text:s/></text:span><text:span text:style-name="T4867">metu,</text:span><text:span text:style-name="T4868"><text:s/></text:span><text:span text:style-name="T4869">vykdymo:</text:span><text:span text:style-name="T4870"><text:s/></text:span><text:span text:style-name="T4871">atidėti</text:span><text:span text:style-name="T4872"><text:s/></text:span><text:span text:style-name="T4873">reikalavimų</text:span><text:span text:style-name="T4874"><text:s/></text:span><text:span text:style-name="T4875">vykdymo</text:span><text:span text:style-name="T4876"><text:s/></text:span><text:span text:style-name="T4877">terminus,</text:span><text:span text:style-name="T4878"><text:s/></text:span><text:span text:style-name="T4879">atsisakyti</text:span><text:span text:style-name="T4880"><text:s/></text:span><text:span text:style-name="T4881">dalies</text:span><text:span text:style-name="T4882"><text:s/></text:span><text:span text:style-name="T4883">ar</text:span><text:span text:style-name="T4884"><text:s/></text:span><text:span text:style-name="T4885">visų</text:span><text:span text:style-name="T4886"><text:s/></text:span><text:span text:style-name="T4887">reikalavimų,</text:span><text:span text:style-name="T4888"><text:s/></text:span><text:span text:style-name="T4889">pakeisti</text:span><text:span text:style-name="T4890"><text:s/></text:span><text:span text:style-name="T4891">piniginę</text:span><text:span text:style-name="T4892"><text:s/></text:span><text:span text:style-name="T4893">prievolę</text:span><text:span text:style-name="T4894"><text:s/></text:span><text:span text:style-name="T4895">kita</text:span><text:span text:style-name="T4896"><text:s/></text:span><text:span text:style-name="T4897">prievole</text:span><text:span text:style-name="T4898"><text:s/></text:span><text:span text:style-name="T4899">–</text:span><text:span text:style-name="T4900"><text:s/></text:span><text:span text:style-name="T4901">duoti</text:span><text:span text:style-name="T4902"><text:s/></text:span><text:span text:style-name="T4903">sutikimą</text:span><text:span text:style-name="T4904"><text:s/></text:span><text:span text:style-name="T4905">fiziniam</text:span><text:span text:style-name="T4906"><text:s/></text:span><text:span text:style-name="T4907">asmeniui</text:span><text:span text:style-name="T4908"><text:s/></text:span><text:span text:style-name="T4909">atsiskaityti</text:span><text:span text:style-name="T4910"><text:s/></text:span><text:span text:style-name="T4911">turtu</text:span><text:span text:style-name="T4912"><text:s/></text:span><text:span text:style-name="T4913">arba</text:span><text:span text:style-name="T4914"><text:s/></text:span><text:span text:style-name="T4915">įvykdyti</text:span><text:span text:style-name="T4916"><text:s/></text:span><text:span text:style-name="T4917">prievolę</text:span><text:span text:style-name="T4918"><text:s/></text:span><text:span text:style-name="T4919">natūra.</text:span><text:span text:style-name="T4920"><text:s/></text:span><text:span text:style-name="T4921">Valstybei,</text:span><text:span text:style-name="T4922"><text:s/></text:span><text:span text:style-name="T4923">kaip</text:span><text:span text:style-name="T4924"><text:s/></text:span><text:span text:style-name="T4925">kreditorei,</text:span><text:span text:style-name="T4926"><text:s/></text:span><text:span text:style-name="T4927">atstovaujančios</text:span><text:span text:style-name="T4928"><text:s/></text:span><text:span text:style-name="T4929">institucijos</text:span><text:span text:style-name="T4930"><text:s/></text:span><text:span text:style-name="T4931">šią</text:span><text:span text:style-name="T4932"><text:s/></text:span><text:span text:style-name="T4933">pagalbą</text:span><text:span text:style-name="T4934"><text:s/></text:span><text:span text:style-name="T4935">teikia</text:span><text:span text:style-name="T4936"><text:s/></text:span><text:span text:style-name="T4937">teisės</text:span><text:span text:style-name="T4938"><text:s/></text:span><text:span text:style-name="T4939">aktų</text:span><text:span text:style-name="T4940"><text:s/></text:span><text:span text:style-name="T4941">nustatyta</text:span><text:span text:style-name="T4942"><text:s/></text:span><text:span text:style-name="T4943">tvarka;</text:span></text:p>
      <text:p text:style-name="P4944">5)<text:s/>teisės<text:s/>aktų<text:s/>nustatyta<text:s/>tvarka<text:s/>reikalauti<text:s/>atlyginti<text:s/>fizinio<text:s/>asmens<text:s/>bankroto<text:s/>proceso<text:s/>metu<text:s/>dėl<text:s/>fizinio<text:s/>asmens<text:s/>ar<text:s/>bankroto<text:s/>administratoriaus<text:s/>kaltės<text:s/>patirtus<text:s/>nuostolius;</text:p>
      <text:p text:style-name="P4945">6)<text:s/>teikti<text:s/>pasiūlymus<text:s/>fiziniam<text:s/>asmeniui<text:s/>ir<text:s/>bankroto<text:s/>administratoriui<text:s/>dėl<text:s/>plano;</text:p>
      <text:p text:style-name="P4946">7)<text:s/>kreiptis<text:s/>į<text:s/>kreditorių<text:s/>susirinkimą<text:s/>dėl<text:s/>bankroto<text:s/>administratoriaus<text:s/>veiklos<text:s/>ar<text:s/>jo<text:s/>pakeitimo<text:s/>ir<text:s/>(ar)<text:s/>siūlyti<text:s/>kitą<text:s/>bankroto<text:s/>administratoriaus<text:s/>kandidatūrą;</text:p>
      <text:p text:style-name="P4947">8)<text:s/>apskųsti<text:s/>teismui<text:s/>kreditorių<text:s/>susirinkimo<text:s/>priimtus<text:s/>sprendimus<text:s/>per<text:s/>14<text:s/>dienų<text:s/>nuo<text:s/>tos<text:s/>dienos,<text:s/>kai<text:s/>sužinojo<text:s/>arba<text:s/>turėjo<text:s/>sužinoti<text:s/>apie<text:s/>šiuos<text:s/>sprendimus;</text:p>
      <text:p text:style-name="P4948">9)<text:s/>kreiptis<text:s/>į<text:s/>teismą<text:s/>dėl<text:s/>fizinio<text:s/>asmens<text:s/>bankroto<text:s/>bylos<text:s/>nutraukimo<text:s/>šio<text:s/>įstatymo<text:s/>10<text:s/>straipsnio<text:s/>1<text:s/>dalies<text:s/>3,<text:s/>4,<text:s/>5,<text:s/>6<text:s/>ir<text:s/>8<text:s/>punktuose<text:s/>nustatytais<text:s/>pagrindais;</text:p>
      <text:p text:style-name="P4949">10)<text:s/>motyvuotu<text:s/>prašymu<text:s/>kreiptis<text:s/>į<text:s/>teismą<text:s/>dėl<text:s/>bankroto<text:s/>administratoriaus<text:s/>atstatydinimo<text:s/>ir<text:s/>pasiūlyti<text:s/>naują<text:s/>bankroto<text:s/>administratoriaus<text:s/>kandidatūrą,<text:s/>jeigu<text:s/>kreditoriaus<text:s/>(kreditorių)<text:s/>teismo<text:s/>patvirtinti<text:s/>reikalavimai<text:s/>vertine<text:s/>išraiška<text:s/>sudaro<text:s/>daugiau<text:s/>kaip<text:s/>pusę<text:s/>visų<text:s/>kreditorių<text:s/>patvirtintų<text:s/>reikalavimų<text:s/>sumos;</text:p>
      <text:p text:style-name="P4950">11)<text:s/>bet<text:s/>kuriuo<text:s/>fizinio<text:s/>asmens<text:s/>bankroto<text:s/>proceso<text:s/>metu<text:s/>atlikti<text:s/>priešpriešinių<text:s/>vienarūšių<text:s/>reikalavimų<text:s/>įskaitymą<text:s/>pagal<text:s/>mokesčių<text:s/>įstatymuose<text:s/>nustatytas<text:s/>mokesčio<text:s/>permokos<text:s/>(skirtumo)<text:s/>įskaitymo<text:s/>nuostatas;</text:p>
      <text:p text:style-name="P4951">12)<text:s/>spręsti<text:s/>kitus<text:s/>kreditorių<text:s/>kompetencijai<text:s/>šio<text:s/>įstatymo<text:s/>priskirtus<text:s/>klausimus.</text:p>
      <text:p text:style-name="Normal"/>
      <text:p text:style-name="Normal"/>
      <text:p text:style-name="Normal"/>
      <text:p text:style-name="P4952">25<text:s/>straipsnis.<text:s/>Kreditorių<text:s/>susirinkimas</text:p>
      <text:p text:style-name="P4953">1.<text:s/>Pirmasis<text:s/>kreditorių<text:s/>susirinkimas<text:s/>turi<text:s/>įvykti<text:s/>ne<text:s/>vėliau<text:s/>kaip<text:s/>per<text:s/>40<text:s/>dienų<text:s/>nuo<text:s/>teismo<text:s/>nutarties<text:s/>dėl<text:s/>kreditorių<text:s/>reikalavimų<text:s/>tvirtinimo<text:s/>įsiteisėjimo<text:s/>dienos.<text:s/>Pirmajame<text:s/>kreditorių<text:s/>susirinkime<text:s/>išrenkamas<text:s/>kreditorių<text:s/>susirinkimo<text:s/>pirmininkas.<text:s/>Kreditorių<text:s/>susirinkimo<text:s/>pirmininku<text:s/>gali<text:s/>būti<text:s/>tik<text:s/>kreditorius<text:s/>arba<text:s/>jo<text:s/>įgaliotas<text:s/>atstovas.<text:s/>Kreditorių<text:s/>susirinkimo<text:s/>pirmininku<text:s/>negali<text:s/>būti<text:s/>fizinio<text:s/>asmens<text:s/>artimasis<text:s/>giminaitis,<text:s/>kaip<text:s/>apibrėžta<text:s/>Civilinio<text:s/>kodekso<text:s/>3.135<text:s/>straipsnyje,<text:s/>ar<text:s/>asmuo,<text:s/>susijęs<text:s/>su<text:s/>fiziniu<text:s/>asmeniu<text:s/>svainystės<text:s/>santykiais,<text:s/>kaip<text:s/>apibrėžta<text:s/>Civilinio<text:s/>kodekso<text:s/>3.136<text:s/>straipsnyje,<text:s/>ar<text:s/>juridinio<text:s/>asmens,<text:s/>kurio<text:s/>dalyviu,<text:s/>kolegialaus<text:s/>ar<text:s/>vienasmenio<text:s/>organo<text:s/>nariu<text:s/>yra<text:s/>fizinis<text:s/>asmuo,<text:s/>atstovas,<text:s/>fizinio<text:s/>asmens<text:s/>sutuoktinis<text:s/>ar<text:s/>sugyventinis.<text:s/>Ši<text:s/>nuostata<text:s/>netaikoma,<text:s/>kai<text:s/>kreditoriais<text:s/>yra<text:s/>tik<text:s/>šie<text:s/>asmenys.<text:s/><text:soft-page-break/>Kol<text:s/>kreditorių<text:s/>susirinkimo<text:s/>pirmininkas<text:s/>išrenkamas,<text:s/>kreditorių<text:s/>susirinkimui<text:s/>pirmininkauja<text:s/>bankroto<text:s/>administratorius.<text:s/>Kai<text:s/>kreditorių<text:s/>susirinkimo<text:s/>pirmininkas<text:s/>renkamas<text:s/>iš<text:s/>kelių<text:s/>asmenų,<text:s/>kreditorių<text:s/>susirinkimo<text:s/>pirmininku<text:s/>laikomas<text:s/>išrinktas<text:s/>tas<text:s/>asmuo,<text:s/>už<text:s/>kurį<text:s/>balsavusių<text:s/>kreditorių<text:s/>teismo<text:s/>patvirtintų<text:s/>reikalavimų<text:s/>suma<text:s/>yra<text:s/>didžiausia.<text:s/>Kai<text:s/>kreditorių<text:s/>susirinkimo<text:s/>pirmininkas<text:s/>renkamas<text:s/>iš<text:s/>vieno<text:s/>asmens,<text:s/>kreditorių<text:s/>susirinkimo<text:s/>pirmininku<text:s/>laikomas<text:s/>išrinktas<text:s/>tas<text:s/>asmuo,<text:s/>už<text:s/>kurį<text:s/>balsavo<text:s/>kreditoriai,<text:s/>kurių<text:s/>teismo<text:s/>patvirtintų<text:s/>reikalavimų<text:s/>suma<text:s/>vertine<text:s/>išraiška<text:s/>sudaro<text:s/>daugiau<text:s/>kaip<text:s/>pusę<text:s/>visų<text:s/>susirinkime<text:s/>dalyvaujančių<text:s/>kreditorių<text:s/>teismo<text:s/>patvirtintų<text:s/>reikalavimų<text:s/>sumos.</text:p>
      <text:p text:style-name="P4954"/>
      <text:p text:style-name="keicia"><text:span text:style-name="T4955">2021 06 29</text:span><text:span text:style-name="T4956"><text:tab/>XIV-451</text:span><text:span text:style-name="T4957"><text:tab/></text:span><text:span text:style-name="T4958">TAR, 2021 07 08, Identifikacinis kodas 2021-15469,<text:s/></text:span><text:span text:style-name="T4959">įsigalioja</text:span><text:span text:style-name="T4960"><text:s/>2023 01 01</text:span></text:p>
      <text:p text:style-name="P4961">2. Įsiteisėjus teismo nutarčiai patvirtinti planą, kreditorių susirinkimai šaukiami ne rečiau kaip vieną kartą per pusmetį. Kreditorių susirinkimus šaukia bankroto administratorius. Apie šaukiamą kreditorių susirinkimą bankroto administratorius kreditoriams turi raštu pranešti ne vėliau kaip likus 10 dienų iki susirinkimo dienos, kartu pateikdamas ir siūlomą kreditorių susirinkimo darbotvarkę.</text:p>
      <text:p text:style-name="P4962"/>
      <text:p text:style-name="keicia"><text:span text:style-name="T4963">2021 06 29</text:span><text:span text:style-name="T4964"><text:tab/>XIV-451</text:span><text:span text:style-name="T4965"><text:tab/></text:span><text:span text:style-name="T4966">TAR, 2021 07 08, Identifikacinis kodas 2021-15469,<text:s/></text:span><text:span text:style-name="T4967">papildyta nuo</text:span><text:span text:style-name="T4968"><text:s/>2023 01 01</text:span></text:p>
      <text:p text:style-name="P4969">3.<text:s/>Pranešimas apie šaukiamą pirmąjį kreditorių susirinkimą kreditoriams turi būti pateiktas pasirašytinai, registruotąja pašto siunta, per antstolius, pasiuntinių paslaugų teikėjus arba elektroninių ryšių priemonėmis, jeigu užtikrinamas perduodamos informacijos saugumas ir galima nustatyti ir pranešimą siunčiančio, ir jį gaunančio asmens tapatybę. Jeigu pranešimas apie šaukiamą pirmąjį kreditorių susirinkimą pateiktas elektroninių ryšių priemonėmis, turi būti gautas patvirtinimas apie pranešimo gavimą. Pranešimas apie šaukiamus kitus kreditorių susirinkimus skelbiamas šio įstatymo 13 straipsnio 9 dalyje nurodytos Lietuvos Respublikos Vyriausybės įgaliotos institucijos tvarkomoje informacinėje sistemoje (toliau<text:s/>–<text:s/>informacinė sistema).</text:p>
      <text:p text:style-name="P4970"/>
      <text:p text:style-name="P4971">4.<text:s/>Kreditorius<text:s/>(kreditoriai),<text:s/>kurio<text:s/>(kurių)<text:s/>reikalavimų<text:s/>suma<text:s/>vertine<text:s/>išraiška<text:s/>sudaro<text:s/>ne<text:s/>mažiau<text:s/>kaip<text:s/>10<text:s/>procentų<text:s/>teismo<text:s/>patvirtintų<text:s/>visų<text:s/>kreditorių<text:s/>reikalavimų<text:s/>sumos,<text:s/>turi<text:s/>teisę<text:s/>pateikti<text:s/>prašymą<text:s/>bankroto<text:s/>administratoriui<text:s/>dėl<text:s/>kreditorių<text:s/>susirinkimo<text:s/>sušaukimo.<text:s/>Šiame<text:s/>prašyme<text:s/>turi<text:s/>būti<text:s/>nurodyti<text:s/>motyvai,<text:s/>dėl<text:s/>ko<text:s/>turėtų<text:s/>būti<text:s/>sušauktas<text:s/>kreditorių<text:s/>susirinkimas,<text:s/>ir<text:s/>pasiūlyta<text:s/>šio<text:s/>susirinkimo<text:s/>darbotvarkė.<text:s/>Bankroto<text:s/>administratorius,<text:s/>gavęs<text:s/>nurodytą<text:s/>prašymą,<text:s/>ne<text:s/>vėliau<text:s/>kaip<text:s/>per<text:s/>15<text:s/>darbo<text:s/>dienų<text:s/>nuo<text:s/>nurodyto<text:s/>prašymo<text:s/>gavimo<text:s/>dienos<text:s/>turi<text:s/>sušaukti<text:s/>kreditorių<text:s/>susirinkimą.</text:p>
      <text:p text:style-name="P4972">5.<text:s/>Kreditorių<text:s/>susirinkimuose<text:s/>turi<text:s/>teisę<text:s/>dalyvauti<text:s/>kreditoriai<text:s/>arba<text:s/>jų<text:s/>įgalioti<text:s/>atstovai,<text:s/>fizinis<text:s/>asmuo,<text:s/>jo<text:s/>sutuoktinis<text:s/>ar<text:s/>sugyventinis<text:s/>arba<text:s/>jų<text:s/>įgalioti<text:s/>atstovai<text:s/>ir<text:s/>bankroto<text:s/>administratorius.<text:s/>Teisę<text:s/>balsuoti<text:s/>kreditorių<text:s/>susirinkimuose<text:s/>turi<text:s/>tik<text:s/>kreditoriai.<text:s/>Kreditorių<text:s/>susirinkimuose<text:s/>kreditoriai<text:s/>balsuoja<text:s/>atvirai.</text:p>
      <text:p text:style-name="P4973">6.<text:s/>Kreditorių<text:s/>susirinkimas<text:s/>laikomas<text:s/>įvykusiu,<text:s/>jeigu<text:s/>jame<text:s/>dalyvavo<text:s/>arba<text:s/>iš<text:s/>anksto<text:s/>raštu<text:s/>balsavo<text:s/>kreditoriai,<text:s/>kurių<text:s/>reikalavimų<text:s/>suma<text:s/>didesnė<text:s/>kaip<text:s/>pusė<text:s/>visų<text:s/>kreditorių<text:s/>bendros<text:s/>teismo<text:s/>patvirtintų<text:s/>reikalavimų<text:s/>sumos.</text:p>
      <text:p text:style-name="P4974"/>
      <text:p text:style-name="keicia"><text:span text:style-name="T4975">2015</text:span><text:span text:style-name="T4976"><text:s/></text:span><text:span text:style-name="T4977">12</text:span><text:span text:style-name="T4978"><text:s/></text:span><text:span text:style-name="T4979">22</text:span><text:span text:style-name="T4980"><text:tab/>XII-2235</text:span><text:span text:style-name="T4981"><text:tab/></text:span><text:span text:style-name="T4982">TAR,</text:span><text:span text:style-name="T4983"><text:s/></text:span><text:span text:style-name="T4984">2015</text:span><text:span text:style-name="T4985"><text:s/></text:span><text:span text:style-name="T4986">12</text:span><text:span text:style-name="T4987"><text:s/></text:span><text:span text:style-name="T4988">30,</text:span><text:span text:style-name="T4989"><text:s/></text:span><text:span text:style-name="T4990">Identifikacinis</text:span><text:span text:style-name="T4991"><text:s/></text:span><text:span text:style-name="T4992">kodas</text:span><text:span text:style-name="T4993"><text:s/></text:span><text:span text:style-name="T4994">2015-21017</text:span><text:span text:style-name="T4995">,</text:span><text:span text:style-name="T4996"><text:s/></text:span><text:span text:style-name="T4997">įsigalioja</text:span><text:span text:style-name="T4998"><text:s/></text:span><text:span text:style-name="T4999">2016</text:span><text:span text:style-name="T5000"><text:s/></text:span><text:span text:style-name="T5001">01</text:span><text:span text:style-name="T5002"><text:s/></text:span><text:span text:style-name="T5003">01</text:span></text:p>
      <text:p text:style-name="P5004">7.<text:s/>Kreditorių<text:s/>susirinkimo<text:s/>sprendimas<text:s/>laikomas<text:s/>priimtu,<text:s/>kai<text:s/>už<text:s/>jį<text:s/>balsavo<text:s/>kreditoriai,<text:s/>kurių<text:s/>teismo<text:s/>patvirtintų<text:s/>reikalavimų<text:s/>suma<text:s/>vertine<text:s/>išraiška<text:s/>sudaro<text:s/>daugiau<text:s/>kaip<text:s/>pusę<text:s/>visų<text:s/>kreditorių<text:s/>teismo<text:s/>patvirtintų<text:s/>reikalavimų<text:s/>sumos,<text:s/>išskyrus<text:s/>šio<text:s/>įstatymo<text:s/>8<text:s/>straipsnio<text:s/>3<text:s/>dalyje<text:s/>ir<text:s/>10<text:s/>straipsnio<text:s/>2<text:s/>dalyje<text:s/>nustatytus<text:s/>atvejus.</text:p>
      <text:p text:style-name="P5005"/>
      <text:p text:style-name="P5006">8.<text:s/>Kreditorius<text:s/>turi<text:s/>teisę<text:s/>iš<text:s/>anksto<text:s/>raštu<text:s/>balsuoti<text:s/>dėl<text:s/>kiekvieno<text:s/>kreditorių<text:s/>susirinkimo<text:s/>darbotvarkėje<text:s/>įrašyto<text:s/>sprendimo<text:s/>projekto.<text:s/>Šie<text:s/>balsai<text:s/>įskaitomi<text:s/>į<text:s/>kreditorių<text:s/>susirinkimo<text:s/>balsavimo<text:s/>rezultatus<text:s/>ir<text:s/>apie<text:s/>tai<text:s/>turi<text:s/>būti<text:s/>paskelbta<text:s/>kreditorių<text:s/>susirinkimo<text:s/>metu.</text:p>
      <text:p text:style-name="P5007">9.<text:s/>Jeigu<text:s/>fizinio<text:s/>asmens<text:s/>kreditorių<text:s/>susirinkimas<text:s/>neįvyko,<text:s/>nes<text:s/>nebuvo<text:s/>kvorumo,<text:s/>bankroto<text:s/>administratorius<text:s/>per<text:s/>15<text:s/>dienų<text:s/>turi<text:s/>sušaukti<text:s/>pakartotinį<text:s/>kreditorių<text:s/>susirinkimą.<text:s/>Pakartotiniam<text:s/>kreditorių<text:s/>susirinkimui<text:s/>šio<text:s/>straipsnio<text:s/>5<text:s/>dalies<text:s/>reikalavimai<text:s/>netaikomi.<text:s/>Pakartotinis<text:s/>kreditorių<text:s/>susirinkimas<text:s/>turi<text:s/>teisę<text:s/>priimti<text:s/>sprendimus<text:s/>tik<text:s/>pagal<text:s/>neįvykusio<text:s/>kreditorių<text:s/>susirinkimo<text:s/>darbotvarkę.</text:p>
      <text:p text:style-name="P5008">10.<text:s/>Pakartotiniame<text:s/>kreditorių<text:s/>susirinkime<text:s/>sprendimas<text:s/>laikomas<text:s/>priimtu,<text:s/>kai<text:s/>už<text:s/>jį<text:s/>balsavo<text:s/>kreditoriai,<text:s/>kurių<text:s/>teismo<text:s/>patvirtintų<text:s/>reikalavimų<text:s/>suma<text:s/>vertine<text:s/>išraiška<text:s/>sudaro<text:s/>daugiau<text:s/>kaip<text:s/>pusę<text:s/>visų<text:s/>susirinkime<text:s/>dalyvaujančių<text:s/>ir<text:s/>iš<text:s/>anksto<text:s/>raštu<text:s/>balsavusių<text:s/>kreditorių<text:s/>teismo<text:s/>patvirtintų<text:s/>reikalavimų<text:s/>sumos.</text:p>
      <text:p text:style-name="P5009">11.<text:s/>Kreditorių<text:s/>susirinkimo<text:s/>protokolą<text:s/>pasirašo<text:s/>kreditorių<text:s/>susirinkimo<text:s/>pirmininkas<text:s/>ar<text:s/>šio<text:s/>įstatymo<text:s/>26<text:s/>straipsnio<text:s/>8<text:s/>punkte<text:s/>nurodytas<text:s/>asmuo<text:s/>ir<text:s/>protokolą<text:s/>rašęs<text:s/>asmuo.<text:s/>Kreditorių<text:s/>susirinkimo<text:s/>pirmininkas<text:s/>privalo<text:s/>užtikrinti,<text:s/>kad<text:s/>ne<text:s/>vėliau<text:s/>kaip<text:s/>per<text:s/>5<text:s/>darbo<text:s/>dienas<text:s/>nuo<text:s/>kreditorių<text:s/>susirinkimo<text:s/>dienos<text:s/>kreditorių<text:s/>susirinkimo<text:s/>protokolo<text:s/>kopija<text:s/>būtų<text:s/>pateikta<text:s/>fiziniam<text:s/>asmeniui,<text:s/>bankroto<text:s/>administratoriui<text:s/>ir<text:s/>teismui.</text:p>
      <text:p text:style-name="P5010">12.<text:s/>Kreditorių<text:s/>susirinkimo<text:s/>sprendimai<text:s/>privalomi<text:s/>visiems<text:s/>kreditoriams,<text:s/>bankroto<text:s/>administratoriui<text:s/>ir<text:s/>fiziniam<text:s/>asmeniui.<text:s/>Kreditorių<text:s/>susirinkimo<text:s/>sprendimą<text:s/>kreditoriai,<text:s/>bankroto<text:s/>administratorius<text:s/>ar<text:s/>fizinis<text:s/>asmuo<text:s/>turi<text:s/>teisę<text:s/>apskųsti<text:s/>teismui<text:s/>ne<text:s/>vėliau<text:s/>kaip<text:s/>per<text:s/>14<text:s/>dienų<text:s/>nuo<text:s/>dienos,<text:s/>kurią<text:s/>kreditorius,<text:s/>bankroto<text:s/>administratorius<text:s/>ar<text:s/>fizinis<text:s/>asmuo<text:s/>sužinojo<text:s/>arba<text:s/>turėjo<text:s/>sužinoti<text:s/>apie<text:s/>sprendimo<text:s/>priėmimą.</text:p>
      <text:p text:style-name="Normal"/>
      <text:p text:style-name="P5011">26<text:s/>straipsnis.<text:s/>Kreditorių<text:s/>susirinkimo<text:s/>teisės</text:p>
      <text:p text:style-name="P5012">Kreditorių<text:s/>susirinkimas<text:s/>turi<text:s/>šias<text:s/>teises:</text:p>
      <text:p text:style-name="P5013">1)<text:s/>rinkti<text:s/>kreditorių<text:s/>susirinkimo<text:s/>pirmininką;</text:p>
      <text:p text:style-name="P5014">2)<text:s/>nagrinėti<text:s/>kreditorių<text:s/>skundus<text:s/>dėl<text:s/>bankroto<text:s/>administratoriaus<text:s/>veiksmų;</text:p>
      <text:p text:style-name="P5015">3)<text:s/>reikalauti,<text:s/>kad<text:s/>bankroto<text:s/>administratorius<text:s/>pateiktų<text:s/>savo<text:s/>veiklos<text:s/>ataskaitas;</text:p>
      <text:soft-page-break/>
      <text:p text:style-name="P5016">4)<text:s/>tvirtinti<text:s/>bankroto<text:s/>administravimo<text:s/>išlaidų<text:s/>sąmatą,<text:s/>ją<text:s/>keisti,<text:s/>nustatyti<text:s/>bankroto<text:s/>administravimo<text:s/>išlaidų<text:s/>mokėjimo<text:s/>tvarką,<text:s/>taip<text:s/>pat<text:s/>šio<text:s/>įstatymo<text:s/>nustatytais<text:s/>atvejais<text:s/>tvirtinti<text:s/>pradinę<text:s/>turto<text:s/>pardavimo<text:s/>kainą<text:s/>arba<text:s/>turto<text:s/>pardavimo<text:s/>kainą;</text:p>
      <text:p text:style-name="P5017">5)<text:s/>spręsti<text:s/>klausimus<text:s/>dėl<text:s/>fizinio<text:s/>asmens<text:s/>individualios<text:s/>ir<text:s/>(ar)<text:s/>ūkininko<text:s/>veiklos<text:s/>(jos<text:s/>tęstinumo,<text:s/>pradėjimo,<text:s/>atnaujinimo,<text:s/>apribojimo,<text:s/>nutraukimo<text:s/>ir<text:s/>pan.)<text:s/>ir<text:s/>teikti<text:s/>fiziniam<text:s/>asmeniui<text:s/>pasiūlymus<text:s/>dėl<text:s/>plano<text:s/>patikslinimo;</text:p>
      <text:p text:style-name="P5018">6)<text:s/>nustatyti,<text:s/>kokia<text:s/>tvarka<text:s/>kreditoriai<text:s/>gauna<text:s/>iš<text:s/>bankroto<text:s/>administratoriaus<text:s/>informaciją<text:s/>apie<text:s/>fizinio<text:s/>asmens<text:s/>bankroto<text:s/>bylos<text:s/>eigą;</text:p>
      <text:p text:style-name="P5019">7)<text:s/>kreiptis<text:s/>į<text:s/>teismą<text:s/>dėl<text:s/>bankroto<text:s/>administratoriaus<text:s/>pakeitimo;</text:p>
      <text:p text:style-name="P5020">8)<text:s/>išrinkti<text:s/>asmenį<text:s/>pirmininkauti<text:s/>kreditorių<text:s/>susirinkimui,<text:s/>jeigu<text:s/>susirinkime<text:s/>nedalyvauja<text:s/>kreditorių<text:s/>susirinkimo<text:s/>pirmininkas;</text:p>
      <text:p text:style-name="P5021">9)<text:s/>spręsti<text:s/>kitus<text:s/>kreditorių<text:s/>susirinkimo<text:s/>kompetencijai<text:s/>šio<text:s/>įstatymo<text:s/>priskirtus<text:s/>klausimus.</text:p>
      <text:p text:style-name="Center-10-b">SEPTINTASIS<text:s/>SKIRSNIS<text:line-break/>TURTO<text:s/>PARDAVIMAS<text:s/>FIZINIO<text:s/>ASMENS<text:s/>BANKROTO<text:s/>PROCESO<text:s/>METU</text:p>
      <text:p text:style-name="P5022">27<text:s/>straipsnis.<text:s/>Turto<text:s/>pardavimas</text:p>
      <text:p text:style-name="P5023">1.<text:s/>Turtą<text:s/>parduoda<text:s/>bankroto<text:s/>administratorius<text:s/>pagal<text:s/>plane<text:s/>nustatytą<text:s/>eiliškumą<text:s/>ir<text:s/>terminus.<text:s/>Atsižvelgęs<text:s/>į<text:s/>plane<text:s/>numatytą<text:s/>turto<text:s/>pardavimo<text:s/>kainą,<text:s/>parduodamo<text:s/>turto<text:s/>rinkos<text:s/>kainą,<text:s/>pradinę<text:s/>turto<text:s/>pardavimo<text:s/>kainą<text:s/>tvirtina<text:s/>kreditorių<text:s/>susirinkimas.<text:s/>Turto<text:s/>pardavimas<text:s/>pradedamas<text:s/>įsiteisėjus<text:s/>teismo<text:s/>nutarčiai<text:s/>patvirtinti<text:s/>planą.<text:s/>Jeigu<text:s/>turtas<text:s/>parduodamas<text:s/>už<text:s/>mažesnę<text:s/>kainą,<text:s/>negu<text:s/>numatyta<text:s/>plane,<text:s/>būtinas<text:s/>fizinio<text:s/>asmens<text:s/>rašytinis<text:s/>sutikimas.</text:p>
      <text:p text:style-name="P5024">2.<text:s/>Nekilnojamasis<text:s/>turtas<text:s/>parduodamas<text:s/>varžytynėse<text:s/>Lietuvos<text:s/>Respublikos<text:s/>Vyriausybės<text:s/>nustatyta<text:s/>tvarka.<text:s/>Su<text:s/>fiziniu<text:s/>asmeniu<text:s/>suderintą<text:s/>kito<text:s/>ir<text:s/>dvejose<text:s/>varžytynėse<text:s/>neparduoto<text:s/>nekilnojamojo<text:s/>turto<text:s/>pardavimo<text:s/>kainą<text:s/>ir<text:s/>tvarką<text:s/>nustato<text:s/>kreditorių<text:s/>susirinkimas,<text:s/>atsižvelgdamas<text:s/>į<text:s/>šio<text:s/>įstatymo<text:s/>28<text:s/>straipsnyje<text:s/>nustatytas<text:s/>atskirų<text:s/>rūšių<text:s/>turto<text:s/>pardavimo<text:s/>ypatybes.</text:p>
      <text:p text:style-name="P5025"/>
      <text:p text:style-name="keicia"><text:span text:style-name="T5026">2015</text:span><text:span text:style-name="T5027"><text:s/></text:span><text:span text:style-name="T5028">12</text:span><text:span text:style-name="T5029"><text:s/></text:span><text:span text:style-name="T5030">22</text:span><text:span text:style-name="T5031"><text:tab/>XII-2235</text:span><text:span text:style-name="T5032"><text:tab/></text:span><text:span text:style-name="T5033">TAR,</text:span><text:span text:style-name="T5034"><text:s/></text:span><text:span text:style-name="T5035">2015</text:span><text:span text:style-name="T5036"><text:s/></text:span><text:span text:style-name="T5037">12</text:span><text:span text:style-name="T5038"><text:s/></text:span><text:span text:style-name="T5039">30,</text:span><text:span text:style-name="T5040"><text:s/></text:span><text:span text:style-name="T5041">Identifikacinis</text:span><text:span text:style-name="T5042"><text:s/></text:span><text:span text:style-name="T5043">kodas</text:span><text:span text:style-name="T5044"><text:s/></text:span><text:span text:style-name="T5045">2015-21017</text:span><text:span text:style-name="T5046">,</text:span><text:span text:style-name="T5047"><text:s/></text:span><text:span text:style-name="T5048">įsigalioja</text:span><text:span text:style-name="T5049"><text:s/></text:span><text:span text:style-name="T5050">2016</text:span><text:span text:style-name="T5051"><text:s/></text:span><text:span text:style-name="T5052">01</text:span><text:span text:style-name="T5053"><text:s/></text:span><text:span text:style-name="T5054">01</text:span></text:p>
      <text:p text:style-name="Normal"><text:span text:style-name="T5055">3.</text:span><text:span text:style-name="T5056"><text:s/></text:span><text:span text:style-name="T5057">Įkeistas</text:span><text:span text:style-name="T5058"><text:s/></text:span><text:span text:style-name="T5059">turtas,</text:span><text:span text:style-name="T5060"><text:s/></text:span><text:span text:style-name="T5061">kurio</text:span><text:span text:style-name="T5062"><text:s/></text:span><text:span text:style-name="T5063">pradinė</text:span><text:span text:style-name="T5064"><text:s/></text:span><text:span text:style-name="T5065">pardavimo</text:span><text:span text:style-name="T5066"><text:s/></text:span><text:span text:style-name="T5067">kaina</text:span><text:span text:style-name="T5068"><text:s/></text:span><text:span text:style-name="T5069">nėra</text:span><text:span text:style-name="T5070"><text:s/></text:span><text:span text:style-name="T5071">mažesnė</text:span><text:span text:style-name="T5072"><text:s/></text:span><text:span text:style-name="T5073">negu</text:span><text:span text:style-name="T5074"><text:s/></text:span><text:span text:style-name="T5075">atlyginimas</text:span><text:span text:style-name="T5076"><text:s/></text:span><text:span text:style-name="T5077">už</text:span><text:span text:style-name="T5078"><text:s/></text:span><text:span text:style-name="T5079">varžytynių</text:span><text:span text:style-name="T5080"><text:s/></text:span><text:span text:style-name="T5081">vykdymą,</text:span><text:span text:style-name="T5082"><text:s/></text:span><text:span text:style-name="T5083">parduodamas</text:span><text:span text:style-name="T5084"><text:s/></text:span><text:span text:style-name="T5085">varžytynėse</text:span><text:span text:style-name="T5086"><text:s/></text:span><text:span text:style-name="T5087">Lietuvos</text:span><text:span text:style-name="T5088"><text:s/></text:span><text:span text:style-name="T5089">Respublikos</text:span><text:span text:style-name="T5090"><text:s/></text:span><text:span text:style-name="T5091">Vyriausybės</text:span><text:span text:style-name="T5092"><text:s/></text:span><text:span text:style-name="T5093">nustatyta</text:span><text:span text:style-name="T5094"><text:s/></text:span><text:span text:style-name="T5095">tvarka,</text:span><text:span text:style-name="T5096"><text:s/></text:span><text:span text:style-name="T5097">apie</text:span><text:span text:style-name="T5098"><text:s/></text:span><text:span text:style-name="T5099">tai</text:span><text:span text:style-name="T5100"><text:s/></text:span><text:span text:style-name="T5101">pranešus</text:span><text:span text:style-name="T5102"><text:s/></text:span><text:span text:style-name="T5103">įkaito</text:span><text:span text:style-name="T5104"><text:s/></text:span><text:span text:style-name="T5105">turėtojui</text:span><text:span text:style-name="T5106"><text:s/></text:span><text:span text:style-name="T5107">ir</text:span><text:span text:style-name="T5108"><text:s/></text:span><text:span text:style-name="T5109">(ar)</text:span><text:span text:style-name="T5110"><text:s/></text:span><text:span text:style-name="T5111">hipotekos</text:span><text:span text:style-name="T5112"><text:s/></text:span><text:span text:style-name="T5113">kreditoriui.</text:span><text:span text:style-name="T5114"><text:s/></text:span><text:span text:style-name="T5115">Įkeistas</text:span><text:span text:style-name="T5116"><text:s/></text:span><text:span text:style-name="T5117">turtas,</text:span><text:span text:style-name="T5118"><text:s/></text:span><text:span text:style-name="T5119">kurio</text:span><text:span text:style-name="T5120"><text:s/></text:span><text:span text:style-name="T5121">pradinė</text:span><text:span text:style-name="T5122"><text:s/></text:span><text:span text:style-name="T5123">pardavimo</text:span><text:span text:style-name="T5124"><text:s/></text:span><text:span text:style-name="T5125">kaina</text:span><text:span text:style-name="T5126"><text:s/></text:span><text:span text:style-name="T5127">mažesnė</text:span><text:span text:style-name="T5128"><text:s/></text:span><text:span text:style-name="T5129">negu</text:span><text:span text:style-name="T5130"><text:s/></text:span><text:span text:style-name="T5131">atlyginimas</text:span><text:span text:style-name="T5132"><text:s/></text:span><text:span text:style-name="T5133">už</text:span><text:span text:style-name="T5134"><text:s/></text:span><text:span text:style-name="T5135">varžytynių</text:span><text:span text:style-name="T5136"><text:s/></text:span><text:span text:style-name="T5137">vykdymą,</text:span><text:span text:style-name="T5138"><text:s/></text:span><text:span text:style-name="T5139">parduodamas</text:span><text:span text:style-name="T5140"><text:s/></text:span><text:span text:style-name="T5141">kreditorių</text:span><text:span text:style-name="T5142"><text:s/></text:span><text:span text:style-name="T5143">susirinkimo</text:span><text:span text:style-name="T5144"><text:s/></text:span><text:span text:style-name="T5145">nustatyta</text:span><text:span text:style-name="T5146"><text:s/></text:span><text:span text:style-name="T5147">tvarka,</text:span><text:span text:style-name="T5148"><text:s/></text:span><text:span text:style-name="T5149">kaip</text:span><text:span text:style-name="T5150"><text:s/></text:span><text:span text:style-name="T5151">nurodyta</text:span><text:span text:style-name="T5152"><text:s/></text:span><text:span text:style-name="T5153">šio</text:span><text:span text:style-name="T5154"><text:s/></text:span><text:span text:style-name="T5155">straipsnio</text:span><text:span text:style-name="T5156"><text:s/></text:span><text:span text:style-name="T5157">2</text:span><text:span text:style-name="T5158"><text:s/></text:span><text:span text:style-name="T5159">dalyje.</text:span><text:span text:style-name="T5160"><text:s/></text:span><text:span text:style-name="T5161">Įkaito</text:span><text:span text:style-name="T5162"><text:s/></text:span><text:span text:style-name="T5163">turėtojas</text:span><text:span text:style-name="T5164"><text:s/></text:span><text:span text:style-name="T5165">ir</text:span><text:span text:style-name="T5166"><text:s/></text:span><text:span text:style-name="T5167">(ar)</text:span><text:span text:style-name="T5168"><text:s/></text:span><text:span text:style-name="T5169">hipotekos</text:span><text:span text:style-name="T5170"><text:s/></text:span><text:span text:style-name="T5171">kreditorius</text:span><text:span text:style-name="T5172"><text:s/></text:span><text:span text:style-name="T5173">ne</text:span><text:span text:style-name="T5174"><text:s/></text:span><text:span text:style-name="T5175">vėliau</text:span><text:span text:style-name="T5176"><text:s/></text:span><text:span text:style-name="T5177">kaip</text:span><text:span text:style-name="T5178"><text:s/></text:span><text:span text:style-name="T5179">per</text:span><text:span text:style-name="T5180"><text:s/></text:span><text:span text:style-name="T5181">20</text:span><text:span text:style-name="T5182"><text:s/></text:span><text:span text:style-name="T5183">dienų</text:span><text:span text:style-name="T5184"><text:s/></text:span><text:span text:style-name="T5185">nuo</text:span><text:span text:style-name="T5186"><text:s/></text:span><text:span text:style-name="T5187">varžytynių</text:span><text:span text:style-name="T5188"><text:s/></text:span><text:span text:style-name="T5189">paskelbimo</text:span><text:span text:style-name="T5190"><text:s/></text:span><text:span text:style-name="T5191">neįvykusiomis</text:span><text:span text:style-name="T5192"><text:s/></text:span><text:span text:style-name="T5193">dienos</text:span><text:span text:style-name="T5194"><text:s/></text:span><text:span text:style-name="T5195">gali</text:span><text:span text:style-name="T5196"><text:s/></text:span><text:span text:style-name="T5197">kreiptis</text:span><text:span text:style-name="T5198"><text:s/></text:span><text:span text:style-name="T5199">į</text:span><text:span text:style-name="T5200"><text:s/></text:span><text:span text:style-name="T5201">kreditorių</text:span><text:span text:style-name="T5202"><text:s/></text:span><text:span text:style-name="T5203">susirinkimą</text:span><text:span text:style-name="T5204"><text:s/></text:span><text:span text:style-name="T5205">su</text:span><text:span text:style-name="T5206"><text:s/></text:span><text:span text:style-name="T5207">pasiūlymu</text:span><text:span text:style-name="T5208"><text:s/></text:span><text:span text:style-name="T5209">perimti</text:span><text:span text:style-name="T5210"><text:s/></text:span><text:span text:style-name="T5211">šiose</text:span><text:span text:style-name="T5212"><text:s/></text:span><text:span text:style-name="T5213">varžytynėse</text:span><text:span text:style-name="T5214"><text:s/></text:span><text:span text:style-name="T5215">neparduotą</text:span><text:span text:style-name="T5216"><text:s/></text:span><text:span text:style-name="T5217">įkeistą</text:span><text:span text:style-name="T5218"><text:s/></text:span><text:span text:style-name="T5219">turtą</text:span><text:span text:style-name="T5220"><text:s/></text:span><text:span text:style-name="T5221">už</text:span><text:span text:style-name="T5222"><text:s/></text:span><text:span text:style-name="T5223">šiose</text:span><text:span text:style-name="T5224"><text:s/></text:span><text:span text:style-name="T5225">varžytynėse</text:span><text:span text:style-name="T5226"><text:s/></text:span><text:span text:style-name="T5227">nustatytą</text:span><text:span text:style-name="T5228"><text:s/></text:span><text:span text:style-name="T5229">pradinę</text:span><text:span text:style-name="T5230"><text:s/></text:span><text:span text:style-name="T5231">pardavimo</text:span><text:span text:style-name="T5232"><text:s/></text:span><text:span text:style-name="T5233">kainą,</text:span><text:span text:style-name="T5234"><text:s/></text:span><text:span text:style-name="T5235">o</text:span><text:span text:style-name="T5236"><text:s/></text:span><text:span text:style-name="T5237">kai</text:span><text:span text:style-name="T5238"><text:s/></text:span><text:span text:style-name="T5239">varžytynės</text:span><text:span text:style-name="T5240"><text:s/></text:span><text:span text:style-name="T5241">neįvyko</text:span><text:span text:style-name="T5242"><text:s/></text:span><text:span text:style-name="T5243">dėl</text:span><text:span text:style-name="T5244"><text:s/></text:span><text:span text:style-name="T5245">to,</text:span><text:span text:style-name="T5246"><text:s/></text:span><text:span text:style-name="T5247">kad</text:span><text:span text:style-name="T5248"><text:s/></text:span><text:span text:style-name="T5249">pirkėjas</text:span><text:span text:style-name="T5250"><text:s/></text:span><text:span text:style-name="T5251">per</text:span><text:span text:style-name="T5252"><text:s/></text:span><text:span text:style-name="T5253">nustatytą</text:span><text:span text:style-name="T5254"><text:s/></text:span><text:span text:style-name="T5255">terminą</text:span><text:span text:style-name="T5256"><text:s/></text:span><text:span text:style-name="T5257">nesumokėjo</text:span><text:span text:style-name="T5258"><text:s/></text:span><text:span text:style-name="T5259">visos</text:span><text:span text:style-name="T5260"><text:s/></text:span><text:span text:style-name="T5261">sumos,</text:span><text:span text:style-name="T5262"><text:s/></text:span><text:span text:style-name="T5263">–</text:span><text:span text:style-name="T5264"><text:s/></text:span><text:span text:style-name="T5265">už</text:span><text:span text:style-name="T5266"><text:s/></text:span><text:span text:style-name="T5267">tą</text:span><text:span text:style-name="T5268"><text:s/></text:span><text:span text:style-name="T5269">kainą,</text:span><text:span text:style-name="T5270"><text:s/></text:span><text:span text:style-name="T5271">kuria</text:span><text:span text:style-name="T5272"><text:s/></text:span><text:span text:style-name="T5273">jis</text:span><text:span text:style-name="T5274"><text:s/></text:span><text:span text:style-name="T5275">buvo</text:span><text:span text:style-name="T5276"><text:s/></text:span><text:span text:style-name="T5277">perkamas</text:span><text:span text:style-name="T5278"><text:s/></text:span><text:span text:style-name="T5279">paskelbtose</text:span><text:span text:style-name="T5280"><text:s/></text:span><text:span text:style-name="T5281">neįvykusiose</text:span><text:span text:style-name="T5282"><text:s/></text:span><text:span text:style-name="T5283">varžytynėse.</text:span><text:span text:style-name="T5284"><text:s/></text:span><text:span text:style-name="T5285">Jeigu</text:span><text:span text:style-name="T5286"><text:s/></text:span><text:span text:style-name="T5287">perimamo</text:span><text:span text:style-name="T5288"><text:s/></text:span><text:span text:style-name="T5289">turto</text:span><text:span text:style-name="T5290"><text:s/></text:span><text:span text:style-name="T5291">kaina</text:span><text:span text:style-name="T5292"><text:s/></text:span><text:span text:style-name="T5293">yra</text:span><text:span text:style-name="T5294"><text:s/></text:span><text:span text:style-name="T5295">didesnė</text:span><text:span text:style-name="T5296"><text:s/></text:span><text:span text:style-name="T5297">negu</text:span><text:span text:style-name="T5298"><text:s/></text:span><text:span text:style-name="T5299">įkaito</text:span><text:span text:style-name="T5300"><text:s/></text:span><text:span text:style-name="T5301">turėtojo</text:span><text:span text:style-name="T5302"><text:s/></text:span><text:span text:style-name="T5303">ir</text:span><text:span text:style-name="T5304"><text:s/></text:span><text:span text:style-name="T5305">(ar)</text:span><text:span text:style-name="T5306"><text:s/></text:span><text:span text:style-name="T5307">hipotekos</text:span><text:span text:style-name="T5308"><text:s/></text:span><text:span text:style-name="T5309">kreditoriaus</text:span><text:span text:style-name="T5310"><text:s/></text:span><text:span text:style-name="T5311">teismo</text:span><text:span text:style-name="T5312"><text:s/></text:span><text:span text:style-name="T5313">patvirtinti</text:span><text:span text:style-name="T5314"><text:s/></text:span><text:span text:style-name="T5315">reikalavimai,</text:span><text:span text:style-name="T5316"><text:s/></text:span><text:span text:style-name="T5317">susidaręs</text:span><text:span text:style-name="T5318"><text:s/></text:span><text:span text:style-name="T5319">skirtumas</text:span><text:span text:style-name="T5320"><text:s/></text:span><text:span text:style-name="T5321">turi</text:span><text:span text:style-name="T5322"><text:s/></text:span><text:span text:style-name="T5323">būti</text:span><text:span text:style-name="T5324"><text:s/></text:span><text:span text:style-name="T5325">įmokėtas</text:span><text:span text:style-name="T5326"><text:s/></text:span><text:span text:style-name="T5327">į</text:span><text:span text:style-name="T5328"><text:s/></text:span><text:span text:style-name="T5329">depozitinę</text:span><text:span text:style-name="T5330"><text:s/></text:span><text:span text:style-name="T5331">sąskaitą</text:span><text:span text:style-name="T5332"><text:s/></text:span><text:span text:style-name="T5333">ne</text:span><text:span text:style-name="T5334"><text:s/></text:span><text:span text:style-name="T5335">vėliau</text:span><text:span text:style-name="T5336"><text:s/></text:span><text:span text:style-name="T5337">kaip</text:span><text:span text:style-name="T5338"><text:s/></text:span><text:span text:style-name="T5339">per</text:span><text:span text:style-name="T5340"><text:s/></text:span><text:span text:style-name="T5341">10</text:span><text:span text:style-name="T5342"><text:s/></text:span><text:span text:style-name="T5343">dienų</text:span><text:span text:style-name="T5344"><text:s/></text:span><text:span text:style-name="T5345">nuo</text:span><text:span text:style-name="T5346"><text:s/></text:span><text:span text:style-name="T5347">šio</text:span><text:span text:style-name="T5348"><text:s/></text:span><text:span text:style-name="T5349">turto</text:span><text:span text:style-name="T5350"><text:s/></text:span><text:span text:style-name="T5351">perdavimo</text:span><text:span text:style-name="T5352"><text:s/></text:span><text:span text:style-name="T5353">dienos.</text:span><text:span text:style-name="T5354"><text:s/></text:span><text:span text:style-name="T5355">Jeigu</text:span><text:span text:style-name="T5356"><text:s/></text:span><text:span text:style-name="T5357">įkeistas</text:span><text:span text:style-name="T5358"><text:s/></text:span><text:span text:style-name="T5359">turtas</text:span><text:span text:style-name="T5360"><text:s/></text:span><text:span text:style-name="T5361">neparduodamas</text:span><text:span text:style-name="T5362"><text:s/></text:span><text:span text:style-name="T5363">dvejose</text:span><text:span text:style-name="T5364"><text:s/></text:span><text:span text:style-name="T5365">varžytynėse</text:span><text:span text:style-name="T5366"><text:s/></text:span><text:span text:style-name="T5367">ir</text:span><text:span text:style-name="T5368"><text:s/></text:span><text:span text:style-name="T5369">šio</text:span><text:span text:style-name="T5370"><text:s/></text:span><text:span text:style-name="T5371">turto</text:span><text:span text:style-name="T5372"><text:s/></text:span><text:span text:style-name="T5373">neperima</text:span><text:span text:style-name="T5374"><text:s/></text:span><text:span text:style-name="T5375">įkaito</text:span><text:span text:style-name="T5376"><text:s/></text:span><text:span text:style-name="T5377">turėtojas</text:span><text:span text:style-name="T5378"><text:s/></text:span><text:span text:style-name="T5379">ir</text:span><text:span text:style-name="T5380"><text:s/></text:span><text:span text:style-name="T5381">(ar)</text:span><text:span text:style-name="T5382"><text:s/></text:span><text:span text:style-name="T5383">hipotekos</text:span><text:span text:style-name="T5384"><text:s/></text:span><text:span text:style-name="T5385">kreditorius,</text:span><text:span text:style-name="T5386"><text:s/></text:span><text:span text:style-name="T5387">įkeisto</text:span><text:span text:style-name="T5388"><text:s/></text:span><text:span text:style-name="T5389">turto</text:span><text:span text:style-name="T5390"><text:s/></text:span><text:span text:style-name="T5391">pardavimo</text:span><text:span text:style-name="T5392"><text:s/></text:span><text:span text:style-name="T5393">kainą</text:span><text:span text:style-name="T5394"><text:s/></text:span><text:span text:style-name="T5395">ir</text:span><text:span text:style-name="T5396"><text:s/></text:span><text:span text:style-name="T5397">tvarką</text:span><text:span text:style-name="T5398"><text:s/></text:span><text:span text:style-name="T5399">nustato</text:span><text:span text:style-name="T5400"><text:s/></text:span><text:span text:style-name="T5401">kreditorių</text:span><text:span text:style-name="T5402"><text:s/></text:span><text:span text:style-name="T5403">susirinkimas.</text:span><text:span text:style-name="T5404"><text:s/></text:span><text:span text:style-name="T5405">Kai</text:span><text:span text:style-name="T5406"><text:s/></text:span><text:span text:style-name="T5407">pirkėjas</text:span><text:span text:style-name="T5408"><text:s/></text:span><text:span text:style-name="T5409">sumoka</text:span><text:span text:style-name="T5410"><text:s/></text:span><text:span text:style-name="T5411">visą</text:span><text:span text:style-name="T5412"><text:s/></text:span><text:span text:style-name="T5413">kainą</text:span><text:span text:style-name="T5414"><text:s/></text:span><text:span text:style-name="T5415">už</text:span><text:span text:style-name="T5416"><text:s/></text:span><text:span text:style-name="T5417">nupirktą</text:span><text:span text:style-name="T5418"><text:s/></text:span><text:span text:style-name="T5419">įkeistą</text:span><text:span text:style-name="T5420"><text:s/></text:span><text:span text:style-name="T5421">turtą,</text:span><text:span text:style-name="T5422"><text:s/></text:span><text:span text:style-name="T5423">įkaito</text:span><text:span text:style-name="T5424"><text:s/></text:span><text:span text:style-name="T5425">turėtojui</text:span><text:span text:style-name="T5426"><text:s/></text:span><text:span text:style-name="T5427">ir</text:span><text:span text:style-name="T5428"><text:s/></text:span><text:span text:style-name="T5429">(ar)</text:span><text:span text:style-name="T5430"><text:s/></text:span><text:span text:style-name="T5431">hipotekos</text:span><text:span text:style-name="T5432"><text:s/></text:span><text:span text:style-name="T5433">kreditoriui</text:span><text:span text:style-name="T5434"><text:s/></text:span><text:span text:style-name="T5435">priklausanti</text:span><text:span text:style-name="T5436"><text:s/></text:span><text:span text:style-name="T5437">suma,</text:span><text:span text:style-name="T5438"><text:s/></text:span><text:span text:style-name="T5439">atskaičius</text:span><text:span text:style-name="T5440"><text:s/></text:span><text:span text:style-name="T5441">bankroto</text:span><text:span text:style-name="T5442"><text:s/></text:span><text:span text:style-name="T5443">administravimo</text:span><text:span text:style-name="T5444"><text:s/></text:span><text:span text:style-name="T5445">išlaidoms,</text:span><text:span text:style-name="T5446"><text:s/></text:span><text:span text:style-name="T5447">susijusioms</text:span><text:span text:style-name="T5448"><text:s/></text:span><text:span text:style-name="T5449">su</text:span><text:span text:style-name="T5450"><text:s/></text:span><text:span text:style-name="T5451">šio</text:span><text:span text:style-name="T5452"><text:s/></text:span><text:span text:style-name="T5453">turto</text:span><text:span text:style-name="T5454"><text:s/></text:span><text:span text:style-name="T5455">administravimu,</text:span><text:span text:style-name="T5456"><text:s/></text:span><text:span text:style-name="T5457">apmokėti</text:span><text:span text:style-name="T5458"><text:s/></text:span><text:span text:style-name="T5459">kreditorių</text:span><text:span text:style-name="T5460"><text:s/></text:span><text:span text:style-name="T5461">susirinkimo</text:span><text:span text:style-name="T5462"><text:s/></text:span><text:span text:style-name="T5463">patvirtintą</text:span><text:span text:style-name="T5464"><text:s/></text:span><text:span text:style-name="T5465">sumą,</text:span><text:span text:style-name="T5466"><text:s/></text:span><text:span text:style-name="T5467">kuri</text:span><text:span text:style-name="T5468"><text:s/></text:span><text:span text:style-name="T5469">negali</text:span><text:span text:style-name="T5470"><text:s/></text:span><text:span text:style-name="T5471">būti</text:span><text:span text:style-name="T5472"><text:s/></text:span><text:span text:style-name="T5473">didesnė</text:span><text:span text:style-name="T5474"><text:s/></text:span><text:span text:style-name="T5475">negu</text:span><text:span text:style-name="T5476"><text:s/></text:span><text:span text:style-name="T5477">šio</text:span><text:span text:style-name="T5478"><text:s/></text:span><text:span text:style-name="T5479">įstatymo</text:span><text:span text:style-name="T5480"><text:s/></text:span><text:span text:style-name="T5481">22</text:span><text:span text:style-name="T5482"><text:s/></text:span><text:span text:style-name="T5483">straipsnio</text:span><text:span text:style-name="T5484"><text:s/></text:span><text:span text:style-name="T5485">5</text:span><text:span text:style-name="T5486"><text:s/></text:span><text:span text:style-name="T5487">dalyje</text:span><text:span text:style-name="T5488"><text:s/></text:span><text:span text:style-name="T5489">nurodyta</text:span><text:span text:style-name="T5490"><text:s/></text:span><text:span text:style-name="T5491">suma,</text:span><text:span text:style-name="T5492"><text:s/></text:span><text:span text:style-name="T5493">ne</text:span><text:span text:style-name="T5494"><text:s/></text:span><text:span text:style-name="T5495">vėliau</text:span><text:span text:style-name="T5496"><text:s/></text:span><text:span text:style-name="T5497">kaip</text:span><text:span text:style-name="T5498"><text:s/></text:span><text:span text:style-name="T5499">per</text:span><text:span text:style-name="T5500"><text:s/></text:span><text:span text:style-name="T5501">10</text:span><text:span text:style-name="T5502"><text:s/></text:span><text:span text:style-name="T5503">dienų</text:span><text:span text:style-name="T5504"><text:s/></text:span><text:span text:style-name="T5505">nuo</text:span><text:span text:style-name="T5506"><text:s/></text:span><text:span text:style-name="T5507">šios</text:span><text:span text:style-name="T5508"><text:s/></text:span><text:span text:style-name="T5509">kainos</text:span><text:span text:style-name="T5510"><text:s/></text:span><text:span text:style-name="T5511">gavimo</text:span><text:span text:style-name="T5512"><text:s/></text:span><text:span text:style-name="T5513">dienos</text:span><text:span text:style-name="T5514"><text:s/></text:span><text:span text:style-name="T5515">turi</text:span><text:span text:style-name="T5516"><text:s/></text:span><text:span text:style-name="T5517">būti</text:span><text:span text:style-name="T5518"><text:s/></text:span><text:span text:style-name="T5519">pervesta</text:span><text:span text:style-name="T5520"><text:s/></text:span><text:span text:style-name="T5521">į</text:span><text:span text:style-name="T5522"><text:s/></text:span><text:span text:style-name="T5523">įkaito</text:span><text:span text:style-name="T5524"><text:s/></text:span><text:span text:style-name="T5525">turėtojo</text:span><text:span text:style-name="T5526"><text:s/></text:span><text:span text:style-name="T5527">ir</text:span><text:span text:style-name="T5528"><text:s/></text:span><text:span text:style-name="T5529">(ar)</text:span><text:span text:style-name="T5530"><text:s/></text:span><text:span text:style-name="T5531">hipotekos</text:span><text:span text:style-name="T5532"><text:s/></text:span><text:span text:style-name="T5533">kreditoriaus</text:span><text:span text:style-name="T5534"><text:s/></text:span><text:span text:style-name="T5535">nurodytą</text:span><text:span text:style-name="T5536"><text:s/></text:span><text:span text:style-name="T5537">sąskaitą.</text:span><text:span text:style-name="T5538"><text:s/></text:span><text:span text:style-name="T5539">Visais</text:span><text:span text:style-name="T5540"><text:s/></text:span><text:span text:style-name="T5541">atvejais,</text:span><text:span text:style-name="T5542"><text:s/></text:span><text:span text:style-name="T5543">kai</text:span><text:span text:style-name="T5544"><text:s/></text:span><text:span text:style-name="T5545">bankroto</text:span><text:span text:style-name="T5546"><text:s/></text:span><text:span text:style-name="T5547">administratorius</text:span><text:span text:style-name="T5548"><text:s/></text:span><text:span text:style-name="T5549">perduoda</text:span><text:span text:style-name="T5550"><text:s/></text:span><text:span text:style-name="T5551">neparduotą</text:span><text:span text:style-name="T5552"><text:s/></text:span><text:span text:style-name="T5553">įkeistą</text:span><text:span text:style-name="T5554"><text:s/></text:span><text:span text:style-name="T5555">turtą</text:span><text:span text:style-name="T5556"><text:s/></text:span><text:span text:style-name="T5557">įkaito</text:span><text:span text:style-name="T5558"><text:s/></text:span><text:span text:style-name="T5559">turėtojui</text:span><text:span text:style-name="T5560"><text:s/></text:span><text:span text:style-name="T5561">ir</text:span><text:span text:style-name="T5562"><text:s/></text:span><text:span text:style-name="T5563">(ar)</text:span><text:span text:style-name="T5564"><text:s/></text:span><text:span text:style-name="T5565">hipotekos</text:span><text:span text:style-name="T5566"><text:s/></text:span><text:span text:style-name="T5567">kreditoriui,</text:span><text:span text:style-name="T5568"><text:s/></text:span><text:span text:style-name="T5569">šie</text:span><text:span text:style-name="T5570"><text:s/></text:span><text:span text:style-name="T5571">ne</text:span><text:span text:style-name="T5572"><text:s/></text:span><text:span text:style-name="T5573">vėliau</text:span><text:span text:style-name="T5574"><text:s/></text:span><text:span text:style-name="T5575">kaip</text:span><text:span text:style-name="T5576"><text:s/></text:span><text:span text:style-name="T5577">per</text:span><text:span text:style-name="T5578"><text:s/></text:span><text:span text:style-name="T5579">10</text:span><text:span text:style-name="T5580"><text:s/></text:span><text:span text:style-name="T5581">dienų</text:span><text:span text:style-name="T5582"><text:s/></text:span><text:span text:style-name="T5583">nuo</text:span><text:span text:style-name="T5584"><text:s/></text:span><text:span text:style-name="T5585">turto</text:span><text:span text:style-name="T5586"><text:s/></text:span><text:span text:style-name="T5587">perdavimo</text:span><text:span text:style-name="T5588"><text:s/></text:span><text:span text:style-name="T5589">dienos</text:span><text:span text:style-name="T5590"><text:s/></text:span><text:span text:style-name="T5591">apmoka</text:span><text:span text:style-name="T5592"><text:s/></text:span><text:span text:style-name="T5593">kreditorių</text:span><text:span text:style-name="T5594"><text:s/></text:span><text:span text:style-name="T5595">susirinkimo</text:span><text:span text:style-name="T5596"><text:s/></text:span><text:span text:style-name="T5597">patvirtintoje</text:span><text:span text:style-name="T5598"><text:s/></text:span><text:span text:style-name="T5599">bankroto</text:span><text:span text:style-name="T5600"><text:s/></text:span><text:span text:style-name="T5601">administravimo</text:span><text:span text:style-name="T5602"><text:s/></text:span><text:span text:style-name="T5603">išlaidų</text:span><text:span text:style-name="T5604"><text:s/></text:span><text:span text:style-name="T5605">sąmatoje</text:span><text:span text:style-name="T5606"><text:s/></text:span><text:span text:style-name="T5607">nustatytas</text:span><text:span text:style-name="T5608"><text:s/></text:span><text:span text:style-name="T5609">su</text:span><text:span text:style-name="T5610"><text:s/></text:span><text:span text:style-name="T5611">šio</text:span><text:span text:style-name="T5612"><text:s/></text:span><text:span text:style-name="T5613">turto</text:span><text:span text:style-name="T5614"><text:s/></text:span><text:span text:style-name="T5615">administravimu</text:span><text:span text:style-name="T5616"><text:s/></text:span><text:span text:style-name="T5617">susijusias</text:span><text:span text:style-name="T5618"><text:s/></text:span><text:span text:style-name="T5619">bankroto</text:span><text:span text:style-name="T5620"><text:s/></text:span><text:span text:style-name="T5621">administravimo</text:span><text:span text:style-name="T5622"><text:s/></text:span><text:span text:style-name="T5623">išlaidas,</text:span><text:span text:style-name="T5624"><text:s/></text:span><text:span text:style-name="T5625">kurios</text:span><text:span text:style-name="T5626"><text:s/></text:span><text:span text:style-name="T5627">negali</text:span><text:span text:style-name="T5628"><text:s/></text:span><text:span text:style-name="T5629">būti</text:span><text:span text:style-name="T5630"><text:s/></text:span><text:span text:style-name="T5631">didesnės</text:span><text:span text:style-name="T5632"><text:s/></text:span><text:span text:style-name="T5633">negu</text:span><text:span text:style-name="T5634"><text:s/></text:span><text:span text:style-name="T5635">šio</text:span><text:span text:style-name="T5636"><text:s/></text:span><text:span text:style-name="T5637">įstatymo</text:span><text:span text:style-name="T5638"><text:s/></text:span><text:span text:style-name="T5639">22</text:span><text:span text:style-name="T5640"><text:s/></text:span><text:span text:style-name="T5641">straipsnio</text:span><text:span text:style-name="T5642"><text:s/></text:span><text:span text:style-name="T5643">5</text:span><text:span text:style-name="T5644"><text:s/></text:span><text:span text:style-name="T5645">dalyje</text:span><text:span text:style-name="T5646"><text:s/></text:span><text:span text:style-name="T5647">nustatytas</text:span><text:span text:style-name="T5648"><text:s/></text:span><text:span text:style-name="T5649">apribojimas.</text:span><text:span text:style-name="T5650"><text:s/></text:span><text:span text:style-name="T5651">Pardavus</text:span><text:span text:style-name="T5652"><text:s/></text:span><text:span text:style-name="T5653">įkeistą</text:span><text:span text:style-name="T5654"><text:s/></text:span><text:span text:style-name="T5655">turtą,</text:span><text:span text:style-name="T5656"><text:s/></text:span><text:span text:style-name="T5657">hipoteka</text:span><text:span text:style-name="T5658"><text:s/></text:span><text:span text:style-name="T5659">(įkeitimas)</text:span><text:span text:style-name="T5660"><text:s/></text:span><text:span text:style-name="T5661">pasibaigia.</text:span><text:span text:style-name="T5662"><text:s/></text:span><text:span text:style-name="T5663">Bankroto</text:span><text:span text:style-name="T5664"><text:s/></text:span><text:span text:style-name="T5665">administratorius</text:span><text:span text:style-name="T5666"><text:s/></text:span><text:span text:style-name="T5667">įstatymų</text:span><text:span text:style-name="T5668"><text:s/></text:span><text:span text:style-name="T5669">nustatyta</text:span><text:span text:style-name="T5670"><text:s/></text:span><text:span text:style-name="T5671">tvarka</text:span><text:span text:style-name="T5672"><text:s/></text:span><text:span text:style-name="T5673">perduoda</text:span><text:span text:style-name="T5674"><text:s/></text:span><text:span text:style-name="T5675">notarui</text:span><text:span text:style-name="T5676"><text:s/></text:span><text:span text:style-name="T5677">ar</text:span><text:span text:style-name="T5678"><text:s/></text:span><text:span text:style-name="T5679">teismui</text:span><text:span text:style-name="T5680"><text:s/></text:span><text:span text:style-name="T5681">(priverstinės</text:span><text:span text:style-name="T5682"><text:s/></text:span><text:span text:style-name="T5683">hipotekos</text:span><text:span text:style-name="T5684"><text:s/></text:span><text:span text:style-name="T5685">atveju)</text:span><text:span text:style-name="T5686"><text:s/></text:span><text:span text:style-name="T5687">duomenis</text:span><text:span text:style-name="T5688"><text:s/></text:span><text:span text:style-name="T5689">apie</text:span><text:span text:style-name="T5690"><text:s/></text:span><text:span text:style-name="T5691">hipotekos</text:span><text:span text:style-name="T5692"><text:s/></text:span><text:span text:style-name="T5693">(įkeitimo)</text:span><text:span text:style-name="T5694"><text:s/></text:span><text:span text:style-name="T5695">pabaigą.</text:span></text:p>
      <text:p text:style-name="P5696"/>
      <text:p text:style-name="keicia"><text:span text:style-name="T5697">2015</text:span><text:span text:style-name="T5698"><text:s/></text:span><text:span text:style-name="T5699">12</text:span><text:span text:style-name="T5700"><text:s/></text:span><text:span text:style-name="T5701">22</text:span><text:span text:style-name="T5702"><text:tab/>XII-2235</text:span><text:span text:style-name="T5703"><text:tab/></text:span><text:span text:style-name="T5704">TAR,</text:span><text:span text:style-name="T5705"><text:s/></text:span><text:span text:style-name="T5706">2015</text:span><text:span text:style-name="T5707"><text:s/></text:span><text:span text:style-name="T5708">12</text:span><text:span text:style-name="T5709"><text:s/></text:span><text:span text:style-name="T5710">30,</text:span><text:span text:style-name="T5711"><text:s/></text:span><text:span text:style-name="T5712">Identifikacinis</text:span><text:span text:style-name="T5713"><text:s/></text:span><text:span text:style-name="T5714">kodas</text:span><text:span text:style-name="T5715"><text:s/></text:span><text:span text:style-name="T5716">2015-21017</text:span><text:span text:style-name="T5717">,</text:span><text:span text:style-name="T5718"><text:s/></text:span><text:span text:style-name="T5719">įsigalioja</text:span><text:span text:style-name="T5720"><text:s/></text:span><text:span text:style-name="T5721">2016</text:span><text:span text:style-name="T5722"><text:s/></text:span><text:span text:style-name="T5723">01</text:span><text:span text:style-name="T5724"><text:s/></text:span><text:span text:style-name="T5725">01</text:span></text:p>
      <text:p text:style-name="Normal"><text:span text:style-name="T5726">4.</text:span><text:span text:style-name="T5727"><text:s/></text:span><text:span text:style-name="T5728">Iki</text:span><text:span text:style-name="T5729"><text:s/></text:span><text:span text:style-name="T5730">varžytynių</text:span><text:span text:style-name="T5731"><text:s/></text:span><text:span text:style-name="T5732">paskelbimo</text:span><text:span text:style-name="T5733"><text:s/></text:span><text:span text:style-name="T5734">dienos</text:span><text:span text:style-name="T5735"><text:s/></text:span><text:span text:style-name="T5736">fizinis</text:span><text:span text:style-name="T5737"><text:s/></text:span><text:span text:style-name="T5738">asmuo</text:span><text:span text:style-name="T5739"><text:s/></text:span><text:span text:style-name="T5740">gali</text:span><text:span text:style-name="T5741"><text:s/></text:span><text:span text:style-name="T5742">surasti</text:span><text:span text:style-name="T5743"><text:s/></text:span><text:span text:style-name="T5744">ir</text:span><text:span text:style-name="T5745"><text:s/></text:span><text:span text:style-name="T5746">pasiūlyti</text:span><text:span text:style-name="T5747"><text:s/></text:span><text:span text:style-name="T5748">bankroto</text:span><text:span text:style-name="T5749"><text:s/></text:span><text:span text:style-name="T5750">administratoriui</text:span><text:span text:style-name="T5751"><text:s/></text:span><text:span text:style-name="T5752">turto</text:span><text:span text:style-name="T5753"><text:s/></text:span><text:span text:style-name="T5754">pirkėją.</text:span><text:span text:style-name="T5755"><text:s/></text:span><text:span text:style-name="T5756">Jeigu</text:span><text:span text:style-name="T5757"><text:s/></text:span><text:span text:style-name="T5758">pirkėjas</text:span><text:span text:style-name="T5759"><text:s/></text:span><text:span text:style-name="T5760">iki</text:span><text:span text:style-name="T5761"><text:s/></text:span><text:span text:style-name="T5762">varžytynių</text:span><text:span text:style-name="T5763"><text:s/></text:span><text:span text:style-name="T5764">paskelbimo</text:span><text:span text:style-name="T5765"><text:s/></text:span><text:span text:style-name="T5766">dienos</text:span><text:span text:style-name="T5767"><text:s/></text:span><text:span text:style-name="T5768">į</text:span><text:span text:style-name="T5769"><text:s/></text:span><text:span text:style-name="T5770">depozitinę</text:span><text:span text:style-name="T5771"><text:s/></text:span><text:span text:style-name="T5772">sąskaitą</text:span><text:span text:style-name="T5773"><text:s/></text:span><text:span text:style-name="T5774">įmoka</text:span><text:span text:style-name="T5775"><text:s/></text:span><text:span text:style-name="T5776">pinigų</text:span><text:span text:style-name="T5777"><text:s/></text:span><text:span text:style-name="T5778">sumą,</text:span><text:span text:style-name="T5779"><text:s/></text:span><text:span text:style-name="T5780">ne</text:span><text:span text:style-name="T5781"><text:s/></text:span><text:span text:style-name="T5782">mažesnę</text:span><text:span text:style-name="T5783"><text:s/></text:span><text:span text:style-name="T5784">už</text:span><text:span text:style-name="T5785"><text:s/></text:span><text:span text:style-name="T5786">pradinę</text:span><text:span text:style-name="T5787"><text:s/></text:span><text:span text:style-name="T5788">varžytynėse</text:span><text:span text:style-name="T5789"><text:s/></text:span><text:span text:style-name="T5790">parduoti</text:span><text:span text:style-name="T5791"><text:s/></text:span><text:span text:style-name="T5792">numatomo</text:span><text:span text:style-name="T5793"><text:s/></text:span><text:span text:style-name="T5794">turto</text:span><text:span text:style-name="T5795"><text:s/></text:span><text:span text:style-name="T5796">pardavimo</text:span><text:span text:style-name="T5797"><text:s/></text:span><text:span text:style-name="T5798">kainą,</text:span><text:span text:style-name="T5799"><text:s/></text:span><text:span text:style-name="T5800">varžytynės</text:span><text:span text:style-name="T5801"><text:s/></text:span><text:span text:style-name="T5802">neskelbiamos.</text:span></text:p>
      <text:p text:style-name="P5803"/>
      <text:p text:style-name="P5804">5.<text:s/>Neparduotas<text:s/>turtas<text:s/>kreditoriaus<text:s/>(kreditorių)<text:s/>prašymu<text:s/>ir<text:s/>kreditorių<text:s/>susirinkimo<text:s/>sutikimu<text:s/>gali<text:s/>būti<text:s/>perduodamas<text:s/>kreditoriui<text:s/>(kreditoriams).<text:s/>Jeigu<text:s/>perduodamo<text:s/>turto<text:s/>kaina<text:s/>yra<text:s/>didesnė<text:s/>negu<text:s/>kreditoriaus<text:s/>(kreditorių)<text:s/>teismo<text:s/>patvirtinti<text:s/>reikalavimai,<text:s/>susidaręs<text:s/>skirtumas<text:s/>turi<text:s/>būti<text:s/>įmokėtas<text:s/>į<text:s/>depozitinę<text:s/>sąskaitą<text:s/>ne<text:s/>vėliau<text:s/>kaip<text:s/>per<text:s/>10<text:s/>dienų<text:s/>nuo<text:s/>šio<text:s/>turto<text:s/>perdavimo<text:s/>dienos.<text:s/>Turto<text:s/>perdavimo<text:s/>aktą<text:s/>tvirtina<text:s/>bankroto<text:s/>administratorius.</text:p>
      <text:p text:style-name="P5805"/>
      <text:p text:style-name="keicia"><text:span text:style-name="T5806">2015</text:span><text:span text:style-name="T5807"><text:s/></text:span><text:span text:style-name="T5808">12</text:span><text:span text:style-name="T5809"><text:s/></text:span><text:span text:style-name="T5810">22</text:span><text:span text:style-name="T5811"><text:tab/>XII-2235</text:span><text:span text:style-name="T5812"><text:tab/></text:span><text:span text:style-name="T5813">TAR,</text:span><text:span text:style-name="T5814"><text:s/></text:span><text:span text:style-name="T5815">2015</text:span><text:span text:style-name="T5816"><text:s/></text:span><text:span text:style-name="T5817">12</text:span><text:span text:style-name="T5818"><text:s/></text:span><text:span text:style-name="T5819">30,</text:span><text:span text:style-name="T5820"><text:s/></text:span><text:span text:style-name="T5821">Identifikacinis</text:span><text:span text:style-name="T5822"><text:s/></text:span><text:span text:style-name="T5823">kodas</text:span><text:span text:style-name="T5824"><text:s/></text:span><text:span text:style-name="T5825">2015-21017</text:span><text:span text:style-name="T5826">,</text:span><text:span text:style-name="T5827"><text:s/></text:span><text:span text:style-name="T5828">įsigalioja</text:span><text:span text:style-name="T5829"><text:s/></text:span><text:span text:style-name="T5830">2016</text:span><text:span text:style-name="T5831"><text:s/></text:span><text:span text:style-name="T5832">01</text:span><text:span text:style-name="T5833"><text:s/></text:span><text:span text:style-name="T5834">01</text:span></text:p>
      <text:p text:style-name="P5835">6.<text:s/>Bankroto<text:s/>proceso<text:s/>metu<text:s/>sudaroma<text:s/>rašytinė<text:s/>nekilnojamojo<text:s/>turto<text:s/>pirkimo–pardavimo<text:s/>sutartis.<text:s/>Kilnojamojo<text:s/>turto<text:s/>ir<text:s/>nekilnojamojo<text:s/>turto<text:s/>pirkimo–pardavimo<text:s/>sutartis,<text:s/>pardavimo<text:s/>iš<text:s/>varžytynių<text:s/>aktas<text:s/>arba<text:s/>perdavimo<text:s/>aktas<text:s/>yra<text:s/>nuosavybės<text:s/>teisę<text:s/>patvirtinantys<text:s/>dokumentai<text:s/>ir<text:s/>neturi<text:s/>būti<text:s/>sudaromi<text:s/>notarine<text:s/>forma.</text:p>
      <text:p text:style-name="P5836"/>
      <text:soft-page-break/>
      <text:p text:style-name="P5837">7.<text:s/>Jeigu<text:s/>fiziniam<text:s/>asmeniui<text:s/>priklausanti<text:s/>turto,<text:s/>kuris<text:s/>yra<text:s/>bendras<text:s/>su<text:s/>kitais<text:s/>asmenimis,<text:s/>dalis<text:s/>nenustatyta,<text:s/>bankroto<text:s/>administratorius<text:s/>pasiūlo<text:s/>fiziniam<text:s/>asmeniui,<text:s/>o<text:s/>reikiamais<text:s/>atvejais<text:s/>ir<text:s/>bendrosios<text:s/>nuosavybės<text:s/>dalyviams,<text:s/>kreiptis<text:s/>su<text:s/>prašymu<text:s/>į<text:s/>teismą<text:s/>dėl<text:s/>fizinio<text:s/>asmens<text:s/>turto<text:s/>dalies,<text:s/>esančios<text:s/>bendra<text:s/>su<text:s/>kitais<text:s/>asmenimis<text:s/>nuosavybe,<text:s/>nustatymo.<text:s/>Fizinio<text:s/>asmens<text:s/>dalis<text:s/>bendrojoje<text:s/>nuosavybėje<text:s/>nustatoma<text:s/>teismo<text:s/>nutartimi.<text:s/>Nustatydamas<text:s/>nekilnojamojo<text:s/>daikto<text:s/>fizinio<text:s/>asmens<text:s/>dalį,<text:s/>teismas<text:s/>kartu<text:s/>turi<text:s/>nustatyti<text:s/>naudojimosi<text:s/>fiziniam<text:s/>asmeniui<text:s/>priklausančia<text:s/>nekilnojamojo<text:s/>daikto<text:s/>dalimi<text:s/>tvarką.<text:s/>Įsiteisėjus<text:s/>teismo<text:s/>nutarčiai,<text:s/>kuria<text:s/>nustatyta<text:s/>bendrąja<text:s/>nuosavybe<text:s/>esančio<text:s/>turto<text:s/>fizinio<text:s/>asmens<text:s/>turto<text:s/>dalis,<text:s/>ši<text:s/>fizinio<text:s/>asmens<text:s/>turto<text:s/>dalis<text:s/>parduodama<text:s/>šiame<text:s/>straipsnyje<text:s/>ir<text:s/>šio<text:s/>įstatymo<text:s/>28<text:s/>straipsnyje<text:s/>nustatyta<text:s/>tvarka.</text:p>
      <text:p text:style-name="P5838"/>
      <text:p text:style-name="keicia"><text:span text:style-name="T5839">2018</text:span><text:span text:style-name="T5840"><text:s/></text:span><text:span text:style-name="T5841">05</text:span><text:span text:style-name="T5842"><text:s/></text:span><text:span text:style-name="T5843">17</text:span><text:span text:style-name="T5844"><text:tab/>XIII-1154</text:span><text:span text:style-name="T5845"><text:tab/></text:span><text:span text:style-name="T5846">TAR,</text:span><text:span text:style-name="T5847"><text:s/></text:span><text:span text:style-name="T5848">2018</text:span><text:span text:style-name="T5849"><text:s/></text:span><text:span text:style-name="T5850">05</text:span><text:span text:style-name="T5851"><text:s/></text:span><text:span text:style-name="T5852">28,</text:span><text:span text:style-name="T5853"><text:s/></text:span><text:span text:style-name="T5854">Identifikacinis</text:span><text:span text:style-name="T5855"><text:s/></text:span><text:span text:style-name="T5856">kodas</text:span><text:span text:style-name="T5857"><text:s/></text:span><text:span text:style-name="T5858">2018-08526</text:span><text:span text:style-name="T5859">,</text:span><text:span text:style-name="T5860"><text:s/></text:span><text:span text:style-name="T5861">papildyta,</text:span><text:span text:style-name="T5862"><text:s/></text:span><text:span text:style-name="T5863">įsigalioja</text:span><text:span text:style-name="T5864"><text:s/></text:span><text:span text:style-name="T5865">2018</text:span><text:span text:style-name="T5866"><text:s/></text:span><text:span text:style-name="T5867">06</text:span><text:span text:style-name="T5868"><text:s/></text:span><text:span text:style-name="T5869">26</text:span></text:p>
      <text:p text:style-name="Normal"><text:span text:style-name="T5870">8.</text:span><text:span text:style-name="T5871"><text:s/></text:span><text:span text:style-name="T5872">Kai</text:span><text:span text:style-name="T5873"><text:s/></text:span><text:span text:style-name="T5874">parduodamas</text:span><text:span text:style-name="T5875"><text:s/></text:span><text:span text:style-name="T5876">keliems</text:span><text:span text:style-name="T5877"><text:s/></text:span><text:span text:style-name="T5878">asmenims</text:span><text:span text:style-name="T5879"><text:s/></text:span><text:span text:style-name="T5880">bendrosios</text:span><text:span text:style-name="T5881"><text:s/></text:span><text:span text:style-name="T5882">nuosavybės</text:span><text:span text:style-name="T5883"><text:s/></text:span><text:span text:style-name="T5884">teise</text:span><text:span text:style-name="T5885"><text:s/></text:span><text:span text:style-name="T5886">priklausantis</text:span><text:span text:style-name="T5887"><text:s/></text:span><text:span text:style-name="T5888">turtas,</text:span><text:span text:style-name="T5889"><text:s/></text:span><text:span text:style-name="T5890">tačiau</text:span><text:span text:style-name="T5891"><text:s/></text:span><text:span text:style-name="T5892">ne</text:span><text:span text:style-name="T5893"><text:s/></text:span><text:span text:style-name="T5894">visiems</text:span><text:span text:style-name="T5895"><text:s/></text:span><text:span text:style-name="T5896">bendraturčiams</text:span><text:span text:style-name="T5897"><text:s/></text:span><text:span text:style-name="T5898">iškelta</text:span><text:span text:style-name="T5899"><text:s/></text:span><text:span text:style-name="T5900">bankroto</text:span><text:span text:style-name="T5901"><text:s/></text:span><text:span text:style-name="T5902">byla</text:span><text:span text:style-name="T5903"><text:s/></text:span><text:span text:style-name="T5904">ir</text:span><text:span text:style-name="T5905"><text:s/></text:span><text:span text:style-name="T5906">antstolis</text:span><text:span text:style-name="T5907"><text:s/></text:span><text:span text:style-name="T5908">išieškojimą</text:span><text:span text:style-name="T5909"><text:s/></text:span><text:span text:style-name="T5910">iš</text:span><text:span text:style-name="T5911"><text:s/></text:span><text:span text:style-name="T5912">bendraturčių,</text:span><text:span text:style-name="T5913"><text:s/></text:span><text:span text:style-name="T5914">kuriems</text:span><text:span text:style-name="T5915"><text:s/></text:span><text:span text:style-name="T5916">nėra</text:span><text:span text:style-name="T5917"><text:s/></text:span><text:span text:style-name="T5918">iškelta</text:span><text:span text:style-name="T5919"><text:s/></text:span><text:span text:style-name="T5920">bankroto</text:span><text:span text:style-name="T5921"><text:s/></text:span><text:span text:style-name="T5922">byla,</text:span><text:span text:style-name="T5923"><text:s/></text:span><text:span text:style-name="T5924">yra</text:span><text:span text:style-name="T5925"><text:s/></text:span><text:span text:style-name="T5926">nukreipęs</text:span><text:span text:style-name="T5927"><text:s/></text:span><text:span text:style-name="T5928">į</text:span><text:span text:style-name="T5929"><text:s/></text:span><text:span text:style-name="T5930">šį</text:span><text:span text:style-name="T5931"><text:s/></text:span><text:span text:style-name="T5932">turtą,</text:span><text:span text:style-name="T5933"><text:s/></text:span><text:span text:style-name="T5934">teismas</text:span><text:span text:style-name="T5935"><text:s/></text:span><text:span text:style-name="T5936">bendraturčio</text:span><text:span text:style-name="T5937"><text:s/></text:span><text:span text:style-name="T5938">ar</text:span><text:span text:style-name="T5939"><text:s/></text:span><text:span text:style-name="T5940">kreditoriaus</text:span><text:span text:style-name="T5941"><text:s/></text:span><text:span text:style-name="T5942">prašymu,</text:span><text:span text:style-name="T5943"><text:s/></text:span><text:span text:style-name="T5944">gavęs</text:span><text:span text:style-name="T5945"><text:s/></text:span><text:span text:style-name="T5946">visų</text:span><text:span text:style-name="T5947"><text:s/></text:span><text:span text:style-name="T5948">bendraturčių</text:span><text:span text:style-name="T5949"><text:s/></text:span><text:span text:style-name="T5950">sutikimą,</text:span><text:span text:style-name="T5951"><text:s/></text:span><text:span text:style-name="T5952">gali</text:span><text:span text:style-name="T5953"><text:s/></text:span><text:span text:style-name="T5954">leisti</text:span><text:span text:style-name="T5955"><text:s/></text:span><text:span text:style-name="T5956">bankroto</text:span><text:span text:style-name="T5957"><text:s/></text:span><text:span text:style-name="T5958">administratoriui</text:span><text:span text:style-name="T5959"><text:s/></text:span><text:span text:style-name="T5960">arba</text:span><text:span text:style-name="T5961"><text:s/></text:span><text:span text:style-name="T5962">antstoliui</text:span><text:span text:style-name="T5963"><text:s/></text:span><text:span text:style-name="T5964">parduoti</text:span><text:span text:style-name="T5965"><text:s/></text:span><text:span text:style-name="T5966">visą</text:span><text:span text:style-name="T5967"><text:s/></text:span><text:span text:style-name="T5968">turtą,</text:span><text:span text:style-name="T5969"><text:s/></text:span><text:span text:style-name="T5970">jeigu</text:span><text:span text:style-name="T5971"><text:s/></text:span><text:span text:style-name="T5972">toks</text:span><text:span text:style-name="T5973"><text:s/></text:span><text:span text:style-name="T5974">turto</text:span><text:span text:style-name="T5975"><text:s/></text:span><text:span text:style-name="T5976">pardavimas</text:span><text:span text:style-name="T5977"><text:s/></text:span><text:span text:style-name="T5978">tikėtinai</text:span><text:span text:style-name="T5979"><text:s/></text:span><text:span text:style-name="T5980">leistų</text:span><text:span text:style-name="T5981"><text:s/></text:span><text:span text:style-name="T5982">už</text:span><text:span text:style-name="T5983"><text:s/></text:span><text:span text:style-name="T5984">jį</text:span><text:span text:style-name="T5985"><text:s/></text:span><text:span text:style-name="T5986">gauti</text:span><text:span text:style-name="T5987"><text:s/></text:span><text:span text:style-name="T5988">didesnę</text:span><text:span text:style-name="T5989"><text:s/></text:span><text:span text:style-name="T5990">kainą</text:span><text:span text:style-name="T5991"><text:s/></text:span><text:span text:style-name="T5992">negu</text:span><text:span text:style-name="T5993"><text:s/></text:span><text:span text:style-name="T5994">turto</text:span><text:span text:style-name="T5995"><text:s/></text:span><text:span text:style-name="T5996">pardavimas</text:span><text:span text:style-name="T5997"><text:s/></text:span><text:span text:style-name="T5998">dalimis.</text:span><text:span text:style-name="T5999"><text:s/></text:span><text:span text:style-name="T6000">Už</text:span><text:span text:style-name="T6001"><text:s/></text:span><text:span text:style-name="T6002">turtą</text:span><text:span text:style-name="T6003"><text:s/></text:span><text:span text:style-name="T6004">gautos</text:span><text:span text:style-name="T6005"><text:s/></text:span><text:span text:style-name="T6006">lėšos</text:span><text:span text:style-name="T6007"><text:s/></text:span><text:span text:style-name="T6008">paskirstomos</text:span><text:span text:style-name="T6009"><text:s/></text:span><text:span text:style-name="T6010">proporcingai</text:span><text:span text:style-name="T6011"><text:s/></text:span><text:span text:style-name="T6012">pagal</text:span><text:span text:style-name="T6013"><text:s/></text:span><text:span text:style-name="T6014">bendraturčiams</text:span><text:span text:style-name="T6015"><text:s/></text:span><text:span text:style-name="T6016">priklausančias</text:span><text:span text:style-name="T6017"><text:s/></text:span><text:span text:style-name="T6018">turto</text:span><text:span text:style-name="T6019"><text:s/></text:span><text:span text:style-name="T6020">dalis.</text:span></text:p>
      <text:p text:style-name="Normal"/>
      <text:p text:style-name="P6021">28<text:s/>straipsnis.<text:s/>Atskirų<text:s/>rūšių<text:s/>turto<text:s/>pardavimo<text:s/>ypatumai</text:p>
      <text:p text:style-name="P6022">1.<text:s/>Kai<text:s/>kartu<text:s/>su<text:s/>fiziniu<text:s/>asmeniu<text:s/>gyvena<text:s/>jo<text:s/>nepilnamečiai<text:s/>vaikai<text:s/>(įvaikiai)<text:s/>ir<text:s/>(ar)<text:s/>jo<text:s/>globojami<text:s/>(rūpinami)<text:s/>asmenys,<text:s/>vienintelis<text:s/>gyvenamasis<text:s/>būstas,<text:s/>taip<text:s/>pat<text:s/>ir<text:s/>įkeistas,<text:s/>teismo<text:s/>sprendimu<text:s/>gali<text:s/>būti<text:s/>parduodamas<text:s/>ne<text:s/>anksčiau<text:s/>negu<text:s/>po<text:s/>6<text:s/>mėnesių<text:s/>nuo<text:s/>plano<text:s/>ar<text:s/>nuo<text:s/>pakeisto<text:s/>plano<text:s/>patvirtinimo.<text:s/>Per<text:s/>šį<text:s/>laikotarpį<text:s/>fizinis<text:s/>asmuo<text:s/>turi<text:s/>susirasti<text:s/>pirkti<text:s/>ar<text:s/>išsinuomoti<text:s/>kitą<text:s/>būstą.<text:s/>Šis<text:s/>teismo<text:s/>sprendimas<text:s/>prilyginamas<text:s/>Civilinio<text:s/>kodekso<text:s/>3.85<text:s/>straipsnio<text:s/>2<text:s/>dalyje<text:s/>nurodytam<text:s/>teismo<text:s/>leidimui.</text:p>
      <text:p text:style-name="Normal"><text:span text:style-name="T6023">2.</text:span><text:span text:style-name="T6024"><text:s/></text:span><text:span text:style-name="T6025">Akcijos</text:span><text:span text:style-name="T6026"><text:s/></text:span><text:span text:style-name="T6027">ir</text:span><text:span text:style-name="T6028"><text:s/></text:span><text:span text:style-name="T6029">kiti</text:span><text:span text:style-name="T6030"><text:s/></text:span><text:span text:style-name="T6031">vertybiniai</text:span><text:span text:style-name="T6032"><text:s/></text:span><text:span text:style-name="T6033">popieriai,</text:span><text:span text:style-name="T6034"><text:s/></text:span><text:span text:style-name="T6035">kuriuos</text:span><text:span text:style-name="T6036"><text:s/></text:span><text:span text:style-name="T6037">turi</text:span><text:span text:style-name="T6038"><text:s/></text:span><text:span text:style-name="T6039">fizinis</text:span><text:span text:style-name="T6040"><text:s/></text:span><text:span text:style-name="T6041">asmuo,</text:span><text:span text:style-name="T6042"><text:s/></text:span><text:span text:style-name="T6043">parduodami</text:span><text:span text:style-name="T6044"><text:s/></text:span><text:span text:style-name="T6045">vertybinių</text:span><text:span text:style-name="T6046"><text:s/></text:span><text:span text:style-name="T6047">popierių</text:span><text:span text:style-name="T6048"><text:s/></text:span><text:span text:style-name="T6049">apyvartą</text:span><text:span text:style-name="T6050"><text:s/></text:span><text:span text:style-name="T6051">reglamentuojančių</text:span><text:span text:style-name="T6052"><text:s/></text:span><text:span text:style-name="T6053">teisės</text:span><text:span text:style-name="T6054"><text:s/></text:span><text:span text:style-name="T6055">aktų</text:span><text:span text:style-name="T6056"><text:s/></text:span><text:span text:style-name="T6057">nustatyta</text:span><text:span text:style-name="T6058"><text:s/></text:span><text:span text:style-name="T6059">tvarka.</text:span><text:span text:style-name="T6060"><text:s/></text:span><text:span text:style-name="T6061">Uždarųjų</text:span><text:span text:style-name="T6062"><text:s/></text:span><text:span text:style-name="T6063">akcinių</text:span><text:span text:style-name="T6064"><text:s/></text:span><text:span text:style-name="T6065">bendrovių</text:span><text:span text:style-name="T6066"><text:s/></text:span><text:span text:style-name="T6067">akcijos,</text:span><text:span text:style-name="T6068"><text:s/></text:span><text:span text:style-name="T6069">jeigu</text:span><text:span text:style-name="T6070"><text:s/></text:span><text:span text:style-name="T6071">jų</text:span><text:span text:style-name="T6072"><text:s/></text:span><text:span text:style-name="T6073">neįsigyja</text:span><text:span text:style-name="T6074"><text:s/></text:span><text:span text:style-name="T6075">kiti</text:span><text:span text:style-name="T6076"><text:s/></text:span><text:span text:style-name="T6077">tų</text:span><text:span text:style-name="T6078"><text:s/></text:span><text:span text:style-name="T6079">bendrovių</text:span><text:span text:style-name="T6080"><text:s/></text:span><text:span text:style-name="T6081">akcininkai,</text:span><text:span text:style-name="T6082"><text:s/></text:span><text:span text:style-name="T6083">gali</text:span><text:span text:style-name="T6084"><text:s/></text:span><text:span text:style-name="T6085">būti</text:span><text:span text:style-name="T6086"><text:s/></text:span><text:span text:style-name="T6087">parduodamos</text:span><text:span text:style-name="T6088"><text:s/></text:span><text:span text:style-name="T6089">varžytynėse</text:span><text:span text:style-name="T6090"><text:s/></text:span><text:span text:style-name="T6091">kreditorių</text:span><text:span text:style-name="T6092"><text:s/></text:span><text:span text:style-name="T6093">susirinkimo</text:span><text:span text:style-name="T6094"><text:s/></text:span><text:span text:style-name="T6095">sprendimu.</text:span></text:p>
      <text:p text:style-name="P6096">3.<text:s/>Taurieji<text:s/>metalai<text:s/>ir<text:s/>brangakmeniai<text:s/>parduodami<text:s/>Civilinio<text:s/>proceso<text:s/>kodekso<text:s/>nustatyta<text:s/>tvarka.</text:p>
      <text:p text:style-name="P6097">4.<text:s/>Apie<text:s/>parduodamą<text:s/>turtą,<text:s/>turintį<text:s/>istorinės,<text:s/>mokslinės<text:s/>ar<text:s/>meninės<text:s/>vertės,<text:s/>bankroto<text:s/>administratorius<text:s/>praneša<text:s/>Lietuvos<text:s/>Respublikos<text:s/>kultūros<text:s/>ministerijai.</text:p>
      <text:p text:style-name="P6098">5.<text:s/>Radioaktyviosios<text:s/>medžiagos,<text:s/>įrenginiai<text:s/>su<text:s/>radioaktyviosiomis<text:s/>medžiagomis<text:s/>ir<text:s/>jonizuojančiosios<text:s/>spinduliuotės<text:s/>generatoriai<text:s/>gali<text:s/>būti<text:s/>parduoti<text:s/>ar<text:s/>perduoti<text:s/>tik<text:s/>Lietuvos<text:s/>Respublikos<text:s/>radiacinės<text:s/>saugos<text:s/>įstatyme<text:s/>ir<text:s/>kituose<text:s/>gyventojų<text:s/>ir<text:s/>aplinkos<text:s/>radiacinę<text:s/>saugą<text:s/>reglamentuojančiuose<text:s/>teisės<text:s/>aktuose<text:s/>nustatyta<text:s/>tvarka.</text:p>
      <text:p text:style-name="Center-10-b">AŠTUNTASIS<text:s/>SKIRSNIS<text:line-break/>KREDITORIŲ<text:s/>REIKALAVIMŲ<text:s/>TENKINIMAS<text:s/>IR<text:s/>FIZINIO<text:s/>ASMENS<text:s/>BANKROTO<text:s/>PROCESO<text:s/>PABAIGA</text:p>
      <text:p text:style-name="keicia"><text:span text:style-name="T6099">2015</text:span><text:span text:style-name="T6100"><text:s/></text:span><text:span text:style-name="T6101">12</text:span><text:span text:style-name="T6102"><text:s/></text:span><text:span text:style-name="T6103">01</text:span><text:span text:style-name="T6104"><text:tab/>XII-2108</text:span><text:span text:style-name="T6105"><text:tab/></text:span><text:span text:style-name="T6106">TAR,</text:span><text:span text:style-name="T6107"><text:s/></text:span><text:span text:style-name="T6108">2015</text:span><text:span text:style-name="T6109"><text:s/></text:span><text:span text:style-name="T6110">12</text:span><text:span text:style-name="T6111"><text:s/></text:span><text:span text:style-name="T6112">03,</text:span><text:span text:style-name="T6113"><text:s/></text:span><text:span text:style-name="T6114">Identifikacinis</text:span><text:span text:style-name="T6115"><text:s/></text:span><text:span text:style-name="T6116">kodas</text:span><text:span text:style-name="T6117"><text:s/></text:span><text:span text:style-name="T6118">2015-19294</text:span></text:p>
      <text:p text:style-name="keicia"><text:span text:style-name="T6119">2015</text:span><text:span text:style-name="T6120"><text:s/></text:span><text:span text:style-name="T6121">12</text:span><text:span text:style-name="T6122"><text:s/></text:span><text:span text:style-name="T6123">22</text:span><text:span text:style-name="T6124"><text:tab/>XII-2235</text:span><text:span text:style-name="T6125"><text:tab/></text:span><text:span text:style-name="T6126">TAR,</text:span><text:span text:style-name="T6127"><text:s/></text:span><text:span text:style-name="T6128">2015</text:span><text:span text:style-name="T6129"><text:s/></text:span><text:span text:style-name="T6130">12</text:span><text:span text:style-name="T6131"><text:s/></text:span><text:span text:style-name="T6132">30,</text:span><text:span text:style-name="T6133"><text:s/></text:span><text:span text:style-name="T6134">Identifikacinis</text:span><text:span text:style-name="T6135"><text:s/></text:span><text:span text:style-name="T6136">kodas</text:span><text:span text:style-name="T6137"><text:s/></text:span><text:span text:style-name="T6138">2015-21017</text:span></text:p>
      <text:p text:style-name="keicia">2016<text:s/>03<text:s/>25<text:tab/>XII-2286<text:tab/>TAR,<text:s/>2016<text:s/>03<text:s/>29,<text:s/>Identifikacinis<text:s/>kodas<text:s/>2016-06438</text:p>
      <text:p text:style-name="keicia"><text:span text:style-name="T6139">2018</text:span><text:span text:style-name="T6140"><text:s/></text:span><text:span text:style-name="T6141">05</text:span><text:span text:style-name="T6142"><text:s/></text:span><text:span text:style-name="T6143">17</text:span><text:span text:style-name="T6144"><text:tab/>XIII-1154</text:span><text:span text:style-name="T6145"><text:tab/></text:span><text:span text:style-name="T6146">TAR,</text:span><text:span text:style-name="T6147"><text:s/></text:span><text:span text:style-name="T6148">2018</text:span><text:span text:style-name="T6149"><text:s/></text:span><text:span text:style-name="T6150">05</text:span><text:span text:style-name="T6151"><text:s/></text:span><text:span text:style-name="T6152">28,</text:span><text:span text:style-name="T6153"><text:s/></text:span><text:span text:style-name="T6154">Identifikacinis</text:span><text:span text:style-name="T6155"><text:s/></text:span><text:span text:style-name="T6156">kodas</text:span><text:span text:style-name="T6157"><text:s/></text:span><text:span text:style-name="T6158">2018-08526</text:span></text:p>
      <text:p text:style-name="keicia"><text:span text:style-name="T6159">2019</text:span><text:span text:style-name="T6160"><text:s/></text:span><text:span text:style-name="T6161">06</text:span><text:span text:style-name="T6162"><text:s/></text:span><text:span text:style-name="T6163">13</text:span><text:span text:style-name="T6164"><text:tab/>XIII-2226</text:span><text:span text:style-name="T6165"><text:tab/></text:span><text:span text:style-name="T6166">TAR,</text:span><text:span text:style-name="T6167"><text:s/></text:span><text:span text:style-name="T6168">2019</text:span><text:span text:style-name="T6169"><text:s/></text:span><text:span text:style-name="T6170">06</text:span><text:span text:style-name="T6171"><text:s/></text:span><text:span text:style-name="T6172">27,</text:span><text:span text:style-name="T6173"><text:s/></text:span><text:span text:style-name="T6174">I</text:span><text:span text:style-name="T6175">dentifikacinis</text:span><text:span text:style-name="T6176"><text:s/></text:span><text:span text:style-name="T6177">kodas</text:span><text:span text:style-name="T6178"><text:s/></text:span><text:span text:style-name="T6179">2019-</text:span><text:span text:style-name="T6180">10340</text:span><text:span text:style-name="T6181">,</text:span><text:span text:style-name="T6182"><text:s/></text:span><text:span text:style-name="T6183">įsigalioja</text:span><text:span text:style-name="T6184"><text:s/></text:span><text:span text:style-name="T6185">2020</text:span><text:span text:style-name="T6186"><text:s/></text:span><text:span text:style-name="T6187">01</text:span><text:span text:style-name="T6188"><text:s/></text:span><text:span text:style-name="T6189">01</text:span></text:p>
      <text:p text:style-name="Normal"><text:span text:style-name="T6190">29</text:span><text:span text:style-name="T6191"><text:s/></text:span><text:span text:style-name="T6192">straipsnis.</text:span><text:span text:style-name="T6193"><text:s/></text:span><text:span text:style-name="T6194">Kreditorių</text:span><text:span text:style-name="T6195"><text:s/></text:span><text:span text:style-name="T6196">reikalavimų</text:span><text:span text:style-name="T6197"><text:s/></text:span><text:span text:style-name="T6198">tenkinimas</text:span></text:p>
      <text:p text:style-name="Normal"><text:bookmark-start text:name="part_5f39182821444e6488782cca946d85f7"/><text:bookmark-end text:name="part_5f39182821444e6488782cca946d85f7"/><text:span text:style-name="T6199">1.</text:span><text:span text:style-name="T6200"><text:s/></text:span><text:span text:style-name="T6201">Pagal</text:span><text:span text:style-name="T6202"><text:s/></text:span><text:span text:style-name="T6203">įkeitimo</text:span><text:span text:style-name="T6204"><text:s/></text:span><text:span text:style-name="T6205">sutartį</text:span><text:span text:style-name="T6206"><text:s/></text:span><text:span text:style-name="T6207">arba</text:span><text:span text:style-name="T6208"><text:s/></text:span><text:span text:style-name="T6209">įregistruotą</text:span><text:span text:style-name="T6210"><text:s/></text:span><text:span text:style-name="T6211">hipotekos</text:span><text:span text:style-name="T6212"><text:s/></text:span><text:span text:style-name="T6213">ir</text:span><text:span text:style-name="T6214"><text:s/></text:span><text:span text:style-name="T6215">(ar)</text:span><text:span text:style-name="T6216"><text:s/></text:span><text:span text:style-name="T6217">įkeitimo</text:span><text:span text:style-name="T6218"><text:s/></text:span><text:span text:style-name="T6219">lakštą</text:span><text:span text:style-name="T6220"><text:s/></text:span><text:span text:style-name="T6221">kreditorius</text:span><text:span text:style-name="T6222"><text:s/></text:span><text:span text:style-name="T6223">(įkaito</text:span><text:span text:style-name="T6224"><text:s/></text:span><text:span text:style-name="T6225">turėtojas,</text:span><text:span text:style-name="T6226"><text:s/></text:span><text:span text:style-name="T6227">hipotekos</text:span><text:span text:style-name="T6228"><text:s/></text:span><text:span text:style-name="T6229">kreditorius)</text:span><text:span text:style-name="T6230"><text:s/></text:span><text:span text:style-name="T6231">įgyja</text:span><text:span text:style-name="T6232"><text:s/></text:span><text:span text:style-name="T6233">teisę,</text:span><text:span text:style-name="T6234"><text:s/></text:span><text:span text:style-name="T6235">jeigu</text:span><text:span text:style-name="T6236"><text:s/></text:span><text:span text:style-name="T6237">fizinis</text:span><text:span text:style-name="T6238"><text:s/></text:span><text:span text:style-name="T6239">asmuo</text:span><text:span text:style-name="T6240"><text:s/></text:span><text:span text:style-name="T6241">neįvykdė</text:span><text:span text:style-name="T6242"><text:s/></text:span><text:span text:style-name="T6243">įkeitimu</text:span><text:span text:style-name="T6244"><text:s/></text:span><text:span text:style-name="T6245">ir</text:span><text:span text:style-name="T6246"><text:s/></text:span><text:span text:style-name="T6247">(ar)</text:span><text:span text:style-name="T6248"><text:s/></text:span><text:span text:style-name="T6249">hipoteka</text:span><text:span text:style-name="T6250"><text:s/></text:span><text:span text:style-name="T6251">užtikrintos</text:span><text:span text:style-name="T6252"><text:s/></text:span><text:span text:style-name="T6253">prievolės,</text:span><text:span text:style-name="T6254"><text:s/></text:span><text:span text:style-name="T6255">šio</text:span><text:span text:style-name="T6256"><text:s/></text:span><text:span text:style-name="T6257">įstatymo</text:span><text:span text:style-name="T6258"><text:s/></text:span><text:span text:style-name="T6259">nustatyta</text:span><text:span text:style-name="T6260"><text:s/></text:span><text:span text:style-name="T6261">tvarka</text:span><text:span text:style-name="T6262"><text:s/></text:span><text:span text:style-name="T6263">reikalauti</text:span><text:span text:style-name="T6264"><text:s/></text:span><text:span text:style-name="T6265">įkeistą</text:span><text:span text:style-name="T6266"><text:s/></text:span><text:span text:style-name="T6267">turtą</text:span><text:span text:style-name="T6268"><text:s/></text:span><text:span text:style-name="T6269">parduoti</text:span><text:span text:style-name="T6270"><text:s/></text:span><text:span text:style-name="T6271">ir</text:span><text:span text:style-name="T6272"><text:s/></text:span><text:span text:style-name="T6273">iš</text:span><text:span text:style-name="T6274"><text:s/></text:span><text:span text:style-name="T6275">gautų</text:span><text:span text:style-name="T6276"><text:s/></text:span><text:span text:style-name="T6277">lėšų</text:span><text:span text:style-name="T6278"><text:s/></text:span><text:span text:style-name="T6279">pirmiausia</text:span><text:span text:style-name="T6280"><text:s/></text:span><text:span text:style-name="T6281">tenkinti</text:span><text:span text:style-name="T6282"><text:s/></text:span><text:span text:style-name="T6283">jo</text:span><text:span text:style-name="T6284"><text:s/></text:span><text:span text:style-name="T6285">reikalavimus,</text:span><text:span text:style-name="T6286"><text:s/></text:span><text:span text:style-name="T6287">o</text:span><text:span text:style-name="T6288"><text:s/></text:span><text:span text:style-name="T6289">jeigu</text:span><text:span text:style-name="T6290"><text:s/></text:span><text:span text:style-name="T6291">įkeisto</text:span><text:span text:style-name="T6292"><text:s/></text:span><text:span text:style-name="T6293">turto</text:span><text:span text:style-name="T6294"><text:s/></text:span><text:span text:style-name="T6295">parduoti</text:span><text:span text:style-name="T6296"><text:s/></text:span><text:span text:style-name="T6297">nepavyksta,</text:span><text:span text:style-name="T6298"><text:s/></text:span><text:span text:style-name="T6299">–</text:span><text:span text:style-name="T6300"><text:s/></text:span><text:span text:style-name="T6301">perduoti</text:span><text:span text:style-name="T6302"><text:s/></text:span><text:span text:style-name="T6303">šį</text:span><text:span text:style-name="T6304"><text:s/></text:span><text:span text:style-name="T6305">turtą</text:span><text:span text:style-name="T6306"><text:s/></text:span><text:span text:style-name="T6307">jo</text:span><text:span text:style-name="T6308"><text:s/></text:span><text:span text:style-name="T6309">nuosavybėn.</text:span><text:span text:style-name="T6310"><text:s/></text:span><text:span text:style-name="T6311">Įkeitimu</text:span><text:span text:style-name="T6312"><text:s/></text:span><text:span text:style-name="T6313">ir</text:span><text:span text:style-name="T6314"><text:s/></text:span><text:span text:style-name="T6315">(ar)</text:span><text:span text:style-name="T6316"><text:s/></text:span><text:span text:style-name="T6317">hipoteka</text:span><text:span text:style-name="T6318"><text:s/></text:span><text:span text:style-name="T6319">užtikrinti</text:span><text:span text:style-name="T6320"><text:s/></text:span><text:span text:style-name="T6321">kreditorių</text:span><text:span text:style-name="T6322"><text:s/></text:span><text:span text:style-name="T6323">reikalavimai</text:span><text:span text:style-name="T6324"><text:s/></text:span><text:span text:style-name="T6325">tenkinami</text:span><text:span text:style-name="T6326"><text:s/></text:span><text:span text:style-name="T6327">pirmiausia</text:span><text:span text:style-name="T6328"><text:s/></text:span><text:span text:style-name="T6329">iš</text:span><text:span text:style-name="T6330"><text:s/></text:span><text:span text:style-name="T6331">lėšų,</text:span><text:span text:style-name="T6332"><text:s/></text:span><text:span text:style-name="T6333">gautų</text:span><text:span text:style-name="T6334"><text:s/></text:span><text:span text:style-name="T6335">pardavus</text:span><text:span text:style-name="T6336"><text:s/></text:span><text:span text:style-name="T6337">įkeistą</text:span><text:span text:style-name="T6338"><text:s/></text:span><text:span text:style-name="T6339">fizinio</text:span><text:span text:style-name="T6340"><text:s/></text:span><text:span text:style-name="T6341">asmens</text:span><text:span text:style-name="T6342"><text:s/></text:span><text:span text:style-name="T6343">turtą,</text:span><text:span text:style-name="T6344"><text:s/></text:span><text:span text:style-name="T6345">arba</text:span><text:span text:style-name="T6346"><text:s/></text:span><text:span text:style-name="T6347">perduodant</text:span><text:span text:style-name="T6348"><text:s/></text:span><text:span text:style-name="T6349">įkeistą</text:span><text:span text:style-name="T6350"><text:s/></text:span><text:span text:style-name="T6351">turtą.</text:span><text:span text:style-name="T6352"><text:s/></text:span><text:span text:style-name="T6353">Jeigu</text:span><text:span text:style-name="T6354"><text:s/></text:span><text:span text:style-name="T6355">įkeistas</text:span><text:span text:style-name="T6356"><text:s/></text:span><text:span text:style-name="T6357">turtas</text:span><text:span text:style-name="T6358"><text:s/></text:span><text:span text:style-name="T6359">parduodamas</text:span><text:span text:style-name="T6360"><text:s/></text:span><text:span text:style-name="T6361">už</text:span><text:span text:style-name="T6362"><text:s/></text:span><text:span text:style-name="T6363">didesnę</text:span><text:span text:style-name="T6364"><text:s/></text:span><text:span text:style-name="T6365">kainą</text:span><text:span text:style-name="T6366"><text:s/></text:span><text:span text:style-name="T6367">negu</text:span><text:span text:style-name="T6368"><text:s/></text:span><text:span text:style-name="T6369">įkeitimu</text:span><text:span text:style-name="T6370"><text:s/></text:span><text:span text:style-name="T6371">ir</text:span><text:span text:style-name="T6372"><text:s/></text:span><text:span text:style-name="T6373">(ar)</text:span><text:span text:style-name="T6374"><text:s/></text:span><text:span text:style-name="T6375">hipoteka</text:span><text:span text:style-name="T6376"><text:s/></text:span><text:span text:style-name="T6377">užtikrintų</text:span><text:span text:style-name="T6378"><text:s/></text:span><text:span text:style-name="T6379">reikalavimų</text:span><text:span text:style-name="T6380"><text:s/></text:span><text:span text:style-name="T6381">suma,</text:span><text:span text:style-name="T6382"><text:s/></text:span><text:span text:style-name="T6383">šių</text:span><text:span text:style-name="T6384"><text:s/></text:span><text:span text:style-name="T6385">lėšų</text:span><text:span text:style-name="T6386"><text:s/></text:span><text:span text:style-name="T6387">likutis</text:span><text:span text:style-name="T6388"><text:s/></text:span><text:span text:style-name="T6389">skiriamas</text:span><text:span text:style-name="T6390"><text:s/></text:span><text:span text:style-name="T6391">kitų</text:span><text:span text:style-name="T6392"><text:s/></text:span><text:span text:style-name="T6393">kreditorių</text:span><text:span text:style-name="T6394"><text:s/></text:span><text:span text:style-name="T6395">reikalavimams</text:span><text:span text:style-name="T6396"><text:s/></text:span><text:span text:style-name="T6397">tenkinti.</text:span><text:span text:style-name="T6398"><text:s/></text:span><text:span text:style-name="T6399">Jeigu</text:span><text:span text:style-name="T6400"><text:s/></text:span><text:span text:style-name="T6401">plane</text:span><text:span text:style-name="T6402"><text:s/></text:span><text:span text:style-name="T6403">nenumatyta</text:span><text:span text:style-name="T6404"><text:s/></text:span><text:span text:style-name="T6405">parduoti</text:span><text:span text:style-name="T6406"><text:s/></text:span><text:span text:style-name="T6407">įkeisto</text:span><text:span text:style-name="T6408"><text:s/></text:span><text:span text:style-name="T6409">turto,</text:span><text:span text:style-name="T6410"><text:s/></text:span><text:span text:style-name="T6411">mokėjimai</text:span><text:span text:style-name="T6412"><text:s/></text:span><text:span text:style-name="T6413">įkaito</text:span><text:span text:style-name="T6414"><text:s/></text:span><text:span text:style-name="T6415">turėtojui</text:span><text:span text:style-name="T6416"><text:s/></text:span><text:span text:style-name="T6417">ir</text:span><text:span text:style-name="T6418"><text:s/></text:span><text:span text:style-name="T6419">(ar)</text:span><text:span text:style-name="T6420"><text:s/></text:span><text:span text:style-name="T6421">hipotekos</text:span><text:span text:style-name="T6422"><text:s/></text:span><text:span text:style-name="T6423">kreditoriui</text:span><text:span text:style-name="T6424"><text:s/></text:span><text:span text:style-name="T6425">atliekami</text:span><text:span text:style-name="T6426"><text:s/></text:span><text:span text:style-name="T6427">kiekvieną</text:span><text:span text:style-name="T6428"><text:s/></text:span><text:span text:style-name="T6429">mėnesį,</text:span><text:span text:style-name="T6430"><text:s/></text:span><text:span text:style-name="T6431">kaip</text:span><text:span text:style-name="T6432"><text:s/></text:span><text:span text:style-name="T6433">nustatyta</text:span><text:span text:style-name="T6434"><text:s/></text:span><text:span text:style-name="T6435">šio</text:span><text:span text:style-name="T6436"><text:s/></text:span><text:span text:style-name="T6437">įstatymo</text:span><text:span text:style-name="T6438"><text:s/></text:span><text:span text:style-name="T6439">7</text:span><text:span text:style-name="T6440"><text:s/></text:span><text:span text:style-name="T6441">straipsnio</text:span><text:span text:style-name="T6442"><text:s/></text:span><text:span text:style-name="T6443">1</text:span><text:span text:style-name="T6444"><text:s/></text:span><text:span text:style-name="T6445">dalies</text:span><text:span text:style-name="T6446"><text:s/></text:span><text:span text:style-name="T6447">6</text:span><text:span text:style-name="T6448"><text:s/></text:span><text:span text:style-name="T6449">punkte.</text:span></text:p>
      <text:p text:style-name="Normal"><text:bookmark-start text:name="part_43693c5114f84f4bb3fd2ce411297947"/><text:bookmark-end text:name="part_43693c5114f84f4bb3fd2ce411297947"/><text:span text:style-name="T6450">2.</text:span><text:span text:style-name="T6451"><text:s/></text:span><text:span text:style-name="T6452">Kreditorių</text:span><text:span text:style-name="T6453"><text:s/></text:span><text:span text:style-name="T6454">reikalavimai</text:span><text:span text:style-name="T6455"><text:s/></text:span><text:span text:style-name="T6456">tenkinami</text:span><text:span text:style-name="T6457"><text:s/></text:span><text:span text:style-name="T6458">dviem</text:span><text:span text:style-name="T6459"><text:s/></text:span><text:span text:style-name="T6460">etapais</text:span><text:span text:style-name="T6461"><text:s/></text:span><text:span text:style-name="T6462">(išskyrus</text:span><text:span text:style-name="T6463"><text:s/></text:span><text:span text:style-name="T6464">įkeitimu</text:span><text:span text:style-name="T6465"><text:s/></text:span><text:span text:style-name="T6466">ir</text:span><text:span text:style-name="T6467"><text:s/></text:span><text:span text:style-name="T6468">(ar)</text:span><text:span text:style-name="T6469"><text:s/></text:span><text:span text:style-name="T6470">hipoteka</text:span><text:span text:style-name="T6471"><text:s/></text:span><text:span text:style-name="T6472">užtikrintus</text:span><text:span text:style-name="T6473"><text:s/></text:span><text:span text:style-name="T6474">kreditorių</text:span><text:span text:style-name="T6475"><text:s/></text:span><text:span text:style-name="T6476">reikalavimus).</text:span><text:span text:style-name="T6477"><text:s/></text:span><text:span text:style-name="T6478">Pirmuoju</text:span><text:span text:style-name="T6479"><text:s/></text:span><text:span text:style-name="T6480">etapu</text:span><text:span text:style-name="T6481"><text:s/></text:span><text:span text:style-name="T6482">pagal</text:span><text:span text:style-name="T6483"><text:s/></text:span><text:span text:style-name="T6484">šiame</text:span><text:span text:style-name="T6485"><text:s/></text:span><text:span text:style-name="T6486">straipsnyje</text:span><text:span text:style-name="T6487"><text:s/></text:span><text:span text:style-name="T6488">nustatytą</text:span><text:span text:style-name="T6489"><text:s/></text:span><text:span text:style-name="T6490">eiliškumą</text:span><text:span text:style-name="T6491"><text:s/></text:span><text:span text:style-name="T6492">tenkinami</text:span><text:span text:style-name="T6493"><text:s/></text:span><text:span text:style-name="T6494">kreditorių</text:span><text:span text:style-name="T6495"><text:s/></text:span><text:span text:style-name="T6496">reikalavimai</text:span><text:span text:style-name="T6497"><text:s/></text:span><text:span text:style-name="T6498">be</text:span><text:span text:style-name="T6499"><text:s/></text:span><text:span text:style-name="T6500">priskaičiuotų</text:span><text:span text:style-name="T6501"><text:s/></text:span><text:span text:style-name="T6502">palūkanų</text:span><text:span text:style-name="T6503"><text:s/></text:span><text:span text:style-name="T6504">ir</text:span><text:span text:style-name="T6505"><text:s/></text:span><text:span text:style-name="T6506">netesybų,</text:span><text:span text:style-name="T6507"><text:s/></text:span><text:span text:style-name="T6508">antruoju</text:span><text:span text:style-name="T6509"><text:s/></text:span><text:span text:style-name="T6510">etapu</text:span><text:span text:style-name="T6511"><text:s/></text:span><text:span text:style-name="T6512">ta</text:span><text:span text:style-name="T6513"><text:s/></text:span><text:span text:style-name="T6514">pačia</text:span><text:span text:style-name="T6515"><text:s/></text:span><text:span text:style-name="T6516">eile</text:span><text:span text:style-name="T6517"><text:s/></text:span><text:span text:style-name="T6518">tenkinama</text:span><text:span text:style-name="T6519"><text:s/></text:span><text:span text:style-name="T6520">likusi</text:span><text:span text:style-name="T6521"><text:s/></text:span><text:span text:style-name="T6522">kreditorių</text:span><text:span text:style-name="T6523"><text:s/></text:span><text:span text:style-name="T6524">reikalavimų</text:span><text:span text:style-name="T6525"><text:s/></text:span><text:span text:style-name="T6526">dalis</text:span><text:span text:style-name="T6527"><text:s/></text:span><text:span text:style-name="T6528">(palūkanos</text:span><text:span text:style-name="T6529"><text:s/></text:span><text:span text:style-name="T6530">ir</text:span><text:span text:style-name="T6531"><text:s/></text:span><text:span text:style-name="T6532">netesybos).</text:span></text:p>
      <text:p text:style-name="Normal"><text:bookmark-start text:name="part_4b3f9123b0054172bf847754d4ba6c99"/><text:bookmark-end text:name="part_4b3f9123b0054172bf847754d4ba6c99"/><text:span text:style-name="T6533">3.</text:span><text:span text:style-name="T6534"><text:s/></text:span><text:span text:style-name="T6535">Pirmąja</text:span><text:span text:style-name="T6536"><text:s/></text:span><text:span text:style-name="T6537">eile</text:span><text:span text:style-name="T6538"><text:s/></text:span><text:span text:style-name="T6539">tenkinami:</text:span></text:p>
      <text:p text:style-name="Normal"><text:bookmark-start text:name="part_d118acd88b1d4995bc25f135fa85aff4"/><text:bookmark-end text:name="part_d118acd88b1d4995bc25f135fa85aff4"/><text:span text:style-name="T6540">1)</text:span><text:span text:style-name="T6541"><text:s/></text:span><text:span text:style-name="T6542">darbuotojų</text:span><text:span text:style-name="T6543"><text:s/></text:span><text:span text:style-name="T6544">reikalavimai,</text:span><text:span text:style-name="T6545"><text:s/></text:span><text:span text:style-name="T6546">susiję</text:span><text:span text:style-name="T6547"><text:s/></text:span><text:span text:style-name="T6548">su</text:span><text:span text:style-name="T6549"><text:s/></text:span><text:span text:style-name="T6550">darbo</text:span><text:span text:style-name="T6551"><text:s/></text:span><text:span text:style-name="T6552">santykiais;</text:span></text:p>
      <text:p text:style-name="Normal"><text:bookmark-start text:name="part_457650ca7e304db38eea567745328259"/><text:bookmark-end text:name="part_457650ca7e304db38eea567745328259"/><text:span text:style-name="T6553">2)</text:span><text:span text:style-name="T6554"><text:s/></text:span><text:span text:style-name="T6555">reikalavimai</text:span><text:span text:style-name="T6556"><text:s/></text:span><text:span text:style-name="T6557">dėl</text:span><text:span text:style-name="T6558"><text:s/></text:span><text:span text:style-name="T6559">valstybinio</text:span><text:span text:style-name="T6560"><text:s/></text:span><text:span text:style-name="T6561">socialinio</text:span><text:span text:style-name="T6562"><text:s/></text:span><text:span text:style-name="T6563">draudimo</text:span><text:span text:style-name="T6564"><text:s/></text:span><text:span text:style-name="T6565">ir</text:span><text:span text:style-name="T6566"><text:s/></text:span><text:span text:style-name="T6567">privalomojo</text:span><text:span text:style-name="T6568"><text:s/></text:span><text:span text:style-name="T6569">sveikatos</text:span><text:span text:style-name="T6570"><text:s/></text:span><text:span text:style-name="T6571">draudimo</text:span><text:span text:style-name="T6572"><text:s/></text:span><text:span text:style-name="T6573">įmokų;</text:span></text:p>
      <text:p text:style-name="Normal"><text:bookmark-start text:name="part_46b5dbbc7da8425ca1ae4c40732311ca"/><text:bookmark-end text:name="part_46b5dbbc7da8425ca1ae4c40732311ca"/><text:span text:style-name="T6574">3)</text:span><text:span text:style-name="T6575"><text:s/></text:span><text:span text:style-name="T6576">reikalavimai</text:span><text:span text:style-name="T6577"><text:s/></text:span><text:span text:style-name="T6578">dėl</text:span><text:span text:style-name="T6579"><text:s/></text:span><text:span text:style-name="T6580">lėšų</text:span><text:span text:style-name="T6581"><text:s/></text:span><text:span text:style-name="T6582">vaikui</text:span><text:span text:style-name="T6583"><text:s/></text:span><text:span text:style-name="T6584">(įvaikiui)</text:span><text:span text:style-name="T6585"><text:s/></text:span><text:span text:style-name="T6586">išlaikyti</text:span><text:span text:style-name="T6587"><text:s/></text:span><text:span text:style-name="T6588">(alimentų).</text:span><text:span text:style-name="T6589"><text:s/></text:span></text:p>
      <text:p text:style-name="Normal"><text:bookmark-start text:name="part_1eef5fff05e940f9968536e74de1a674"/><text:bookmark-end text:name="part_1eef5fff05e940f9968536e74de1a674"/><text:span text:style-name="T6590">4.</text:span><text:span text:style-name="T6591"><text:s/></text:span><text:span text:style-name="T6592">Antrąja</text:span><text:span text:style-name="T6593"><text:s/></text:span><text:span text:style-name="T6594">eile</text:span><text:span text:style-name="T6595"><text:s/></text:span><text:span text:style-name="T6596">tenkinami</text:span><text:span text:style-name="T6597"><text:s/></text:span><text:span text:style-name="T6598">visi</text:span><text:span text:style-name="T6599"><text:s/></text:span><text:span text:style-name="T6600">likusieji</text:span><text:span text:style-name="T6601"><text:s/></text:span><text:span text:style-name="T6602">kreditorių</text:span><text:span text:style-name="T6603"><text:s/></text:span><text:span text:style-name="T6604">reikalavimai,</text:span><text:span text:style-name="T6605"><text:s/></text:span><text:span text:style-name="T6606">įskaitant</text:span><text:span text:style-name="T6607"><text:s/></text:span><text:span text:style-name="T6608">atgręžtinius</text:span><text:span text:style-name="T6609"><text:s/></text:span><text:span text:style-name="T6610">reikalavimus,</text:span><text:span text:style-name="T6611"><text:s/></text:span><text:span text:style-name="T6612">atsiradusius</text:span><text:span text:style-name="T6613"><text:s/></text:span><text:span text:style-name="T6614">dėl</text:span><text:span text:style-name="T6615"><text:s/></text:span><text:span text:style-name="T6616">šio</text:span><text:span text:style-name="T6617"><text:s/></text:span><text:span text:style-name="T6618">straipsnio</text:span><text:span text:style-name="T6619"><text:s/></text:span><text:span text:style-name="T6620">8,</text:span><text:span text:style-name="T6621"><text:s/></text:span><text:span text:style-name="T6622">9</text:span><text:span text:style-name="T6623"><text:s/></text:span><text:span text:style-name="T6624">ir</text:span><text:span text:style-name="T6625"><text:s/></text:span><text:span text:style-name="T6626">10</text:span><text:span text:style-name="T6627"><text:s/></text:span><text:span text:style-name="T6628">dalyse</text:span><text:span text:style-name="T6629"><text:s/></text:span><text:span text:style-name="T6630">nurodytų</text:span><text:span text:style-name="T6631"><text:s/></text:span><text:span text:style-name="T6632">reikalavimų</text:span><text:span text:style-name="T6633"><text:s/></text:span><text:span text:style-name="T6634">tenkinimo.</text:span></text:p>
      <text:p text:style-name="Normal"><text:bookmark-start text:name="part_c047707bfc4c4016bc78765b18f9ae77"/><text:bookmark-end text:name="part_c047707bfc4c4016bc78765b18f9ae77"/><text:span text:style-name="T6635">5.</text:span><text:span text:style-name="T6636"><text:s/></text:span><text:span text:style-name="T6637">Kreditorių</text:span><text:span text:style-name="T6638"><text:s/></text:span><text:span text:style-name="T6639">reikalavimai,</text:span><text:span text:style-name="T6640"><text:s/></text:span><text:span text:style-name="T6641">atsiradę</text:span><text:span text:style-name="T6642"><text:s/></text:span><text:span text:style-name="T6643">fizinio</text:span><text:span text:style-name="T6644"><text:s/></text:span><text:span text:style-name="T6645">asmens</text:span><text:span text:style-name="T6646"><text:s/></text:span><text:span text:style-name="T6647">bankroto</text:span><text:span text:style-name="T6648"><text:s/></text:span><text:span text:style-name="T6649">proceso</text:span><text:span text:style-name="T6650"><text:s/></text:span><text:span text:style-name="T6651">metu</text:span><text:span text:style-name="T6652"><text:s/></text:span><text:span text:style-name="T6653">iš</text:span><text:span text:style-name="T6654"><text:s/></text:span><text:span text:style-name="T6655">individualios</text:span><text:span text:style-name="T6656"><text:s/></text:span><text:span text:style-name="T6657">ir</text:span><text:span text:style-name="T6658"><text:s/></text:span><text:span text:style-name="T6659">(ar)</text:span><text:span text:style-name="T6660"><text:s/></text:span><text:span text:style-name="T6661">ūkininko</text:span><text:span text:style-name="T6662"><text:s/></text:span><text:span text:style-name="T6663">veiklos</text:span><text:span text:style-name="T6664"><text:s/></text:span><text:span text:style-name="T6665">dėl</text:span><text:span text:style-name="T6666"><text:s/></text:span><text:span text:style-name="T6667">neįvykdytų</text:span><text:span text:style-name="T6668"><text:s/></text:span><text:span text:style-name="T6669">prievolių</text:span><text:span text:style-name="T6670"><text:s/></text:span><text:span text:style-name="T6671">ir</text:span><text:span text:style-name="T6672"><text:s/></text:span><text:span text:style-name="T6673">įsipareigojimų,</text:span><text:span text:style-name="T6674"><text:s/></text:span><text:span text:style-name="T6675">ir</text:span><text:span text:style-name="T6676"><text:s/></text:span><text:span text:style-name="T6677">kreditorių</text:span><text:span text:style-name="T6678"><text:s/></text:span><text:span text:style-name="T6679">reikalavimai,</text:span><text:span text:style-name="T6680"><text:s/></text:span><text:span text:style-name="T6681">atsiradę</text:span><text:span text:style-name="T6682"><text:s/></text:span><text:span text:style-name="T6683">dėl</text:span><text:span text:style-name="T6684"><text:s/></text:span><text:span text:style-name="T6685">šio</text:span><text:span text:style-name="T6686"><text:s/></text:span><text:span text:style-name="T6687">įstatymo</text:span><text:span text:style-name="T6688"><text:s/></text:span><text:span text:style-name="T6689">17</text:span><text:span text:style-name="T6690"><text:s/></text:span><text:span text:style-name="T6691">straipsnio</text:span><text:span text:style-name="T6692"><text:s/></text:span><text:span text:style-name="T6693">9</text:span><text:span text:style-name="T6694"><text:s/></text:span><text:span text:style-name="T6695">punkte</text:span><text:span text:style-name="T6696"><text:s/></text:span><text:span text:style-name="T6697">nurodytų</text:span><text:span text:style-name="T6698"><text:s/></text:span><text:span text:style-name="T6699">prisiimtų</text:span><text:span text:style-name="T6700"><text:s/></text:span><text:span text:style-name="T6701">skolinių</text:span><text:span text:style-name="T6702"><text:s/></text:span><text:span text:style-name="T6703">įsipareigojimų,</text:span><text:span text:style-name="T6704"><text:s/></text:span><text:span text:style-name="T6705">išskyrus</text:span><text:span text:style-name="T6706"><text:s/></text:span><text:span text:style-name="T6707">įkeitimu</text:span><text:span text:style-name="T6708"><text:s/></text:span><text:span text:style-name="T6709">ir</text:span><text:span text:style-name="T6710"><text:s/></text:span><text:span text:style-name="T6711">(ar)</text:span><text:span text:style-name="T6712"><text:s/></text:span><text:span text:style-name="T6713">hipoteka</text:span><text:span text:style-name="T6714"><text:s/></text:span><text:span text:style-name="T6715">užtikrintus</text:span><text:span text:style-name="T6716"><text:s/></text:span><text:span text:style-name="T6717">kreditorių</text:span><text:span text:style-name="T6718"><text:s/></text:span><text:span text:style-name="T6719">reikalavimus,</text:span><text:span text:style-name="T6720"><text:s/></text:span><text:span text:style-name="T6721">tenkinami</text:span><text:span text:style-name="T6722"><text:s/></text:span><text:span text:style-name="T6723">po</text:span><text:span text:style-name="T6724"><text:s/></text:span><text:span text:style-name="T6725">šio</text:span><text:span text:style-name="T6726"><text:s/></text:span><text:span text:style-name="T6727">straipsnio</text:span><text:span text:style-name="T6728"><text:s/></text:span><text:span text:style-name="T6729">3</text:span><text:span text:style-name="T6730"><text:s/></text:span><text:span text:style-name="T6731">dalyje</text:span><text:span text:style-name="T6732"><text:s/></text:span><text:span text:style-name="T6733">nustatytų</text:span><text:span text:style-name="T6734"><text:s/></text:span><text:span text:style-name="T6735">kreditorių</text:span><text:span text:style-name="T6736"><text:s/></text:span><text:span text:style-name="T6737">reikalavimų</text:span><text:span text:style-name="T6738"><text:s/></text:span><text:span text:style-name="T6739">ir</text:span><text:span text:style-name="T6740"><text:s/></text:span><text:span text:style-name="T6741">prieš</text:span><text:span text:style-name="T6742"><text:s/></text:span><text:span text:style-name="T6743">šio</text:span><text:span text:style-name="T6744"><text:s/></text:span><text:span text:style-name="T6745">straipsnio</text:span><text:span text:style-name="T6746"><text:s/></text:span><text:span text:style-name="T6747">4</text:span><text:span text:style-name="T6748"><text:s/></text:span><text:span text:style-name="T6749">dalyje</text:span><text:span text:style-name="T6750"><text:s/></text:span><text:span text:style-name="T6751">nustatytus</text:span><text:span text:style-name="T6752"><text:s/></text:span><text:span text:style-name="T6753">kreditorių</text:span><text:span text:style-name="T6754"><text:s/></text:span><text:span text:style-name="T6755">reikalavimus.</text:span></text:p>
      <text:p text:style-name="P6756"><text:bookmark-start text:name="part_1fcd45f618a8450595a4c4acbd274590"/><text:bookmark-end text:name="part_1fcd45f618a8450595a4c4acbd274590"/><text:soft-page-break/>6.<text:s/>Kiekvienu<text:s/>etapu<text:s/>kiekvienos<text:s/>paskesnės<text:s/>eilės<text:s/>kreditorių<text:s/>reikalavimai<text:s/>tenkinami<text:s/>po<text:s/>to,<text:s/>kai<text:s/>visiškai<text:s/>patenkinti<text:s/>atitinkamo<text:s/>etapo<text:s/>pirmesnės<text:s/>eilės<text:s/>kreditorių<text:s/>reikalavimai.<text:s/>Jeigu<text:s/>neužtenka<text:s/>lėšų<text:s/>visiems<text:s/>vieno<text:s/>etapo<text:s/>vienos<text:s/>eilės<text:s/>kreditorių<text:s/>reikalavimams<text:s/>visiškai<text:s/>patenkinti,<text:s/>šie<text:s/>reikalavimai<text:s/>tenkinami<text:s/>proporcingai<text:s/>pagal<text:s/>kiekvienam<text:s/>kreditoriui<text:s/>priklausančią<text:s/>sumą.</text:p>
      <text:p text:style-name="P6757"/>
      <text:p text:style-name="keicia"><text:span text:style-name="T6758">2021 06 29</text:span><text:span text:style-name="T6759"><text:tab/>XIV-451</text:span><text:span text:style-name="T6760"><text:tab/></text:span><text:span text:style-name="T6761">TAR, 2021 07 08, Identifikacinis kodas 2021-15469</text:span><text:span text:style-name="T6762">, įsigalioja 2021 07 09</text:span></text:p>
      <text:p text:style-name="Normal"><text:span text:style-name="T6763">7. Plane numatyti likę nepatenkinti kreditorių reikalavimai, tarp jų įkeitimu ir (ar) hipoteka užtikrinti kreditorių reikalavimai, baigus fizinio asmens bankroto procesą, išskyrus šio įstatymo 30 straipsnio 3 dalies 2 punkte nurodytą atvejį, nurašomi, išskyrus reikalavimus dėl nusikalstama veika padarytos žalos atlyginimo, lėšų vaikui (įvaikiui) išlaikyti (alimentų) ir reikalavimus, kurie kyla iš fizinio asmens pareigos sumokėti valstybei baudas, paskirtas už fizinio asmens padarytus administracinius nusižengimus, arba nusikalstamas veikas, kitų įstatymų pažeidimus, įkeitimu ir (ar) hipoteka užtikrintus kreditorių reikalavimus, jeigu šie kreditoriai ir fizinis asmuo susitarė dėl įkeisto turto išsaugojimo fizinio asmens bankroto proceso metu, nebent šio įstatymo 4 straipsnio 4 dalies 10 punkte nurodytame susitarime susitarta kitaip.</text:span></text:p>
      <text:p text:style-name="P6764"/>
      <text:p text:style-name="Normal"><text:bookmark-start text:name="part_9f05b0d2493a45e593ee9e78412ab8b8"/><text:bookmark-end text:name="part_9f05b0d2493a45e593ee9e78412ab8b8"/><text:span text:style-name="T6765">8.</text:span><text:span text:style-name="T6766"><text:s/></text:span><text:span text:style-name="T6767">Šio</text:span><text:span text:style-name="T6768"><text:s/></text:span><text:span text:style-name="T6769">straipsnio</text:span><text:span text:style-name="T6770"><text:s/></text:span><text:span text:style-name="T6771">3</text:span><text:span text:style-name="T6772"><text:s/></text:span><text:span text:style-name="T6773">dalyje</text:span><text:span text:style-name="T6774"><text:s/></text:span><text:span text:style-name="T6775">nurodytų</text:span><text:span text:style-name="T6776"><text:s/></text:span><text:span text:style-name="T6777">kreditorių</text:span><text:span text:style-name="T6778"><text:s/></text:span><text:span text:style-name="T6779">reikalavimai,</text:span><text:span text:style-name="T6780"><text:s/></text:span><text:span text:style-name="T6781">susiję</text:span><text:span text:style-name="T6782"><text:s/></text:span><text:span text:style-name="T6783">su</text:span><text:span text:style-name="T6784"><text:s/></text:span><text:span text:style-name="T6785">darbo</text:span><text:span text:style-name="T6786"><text:s/></text:span><text:span text:style-name="T6787">santykiais</text:span><text:span text:style-name="T6788"><text:s/></text:span><text:span text:style-name="T6789">gali</text:span><text:span text:style-name="T6790"><text:s/></text:span><text:span text:style-name="T6791">būti</text:span><text:span text:style-name="T6792"><text:s/></text:span><text:span text:style-name="T6793">tenkinami</text:span><text:span text:style-name="T6794"><text:s/></text:span><text:span text:style-name="T6795">iš</text:span><text:span text:style-name="T6796"><text:s/></text:span><text:span text:style-name="T6797">Garantinio</text:span><text:span text:style-name="T6798"><text:s/></text:span><text:span text:style-name="T6799">fondo</text:span><text:span text:style-name="T6800"><text:s/></text:span><text:span text:style-name="T6801">lėšų.</text:span><text:span text:style-name="T6802"><text:s/></text:span><text:span text:style-name="T6803">Šiuo</text:span><text:span text:style-name="T6804"><text:s/></text:span><text:span text:style-name="T6805">atveju</text:span><text:span text:style-name="T6806"><text:s/></text:span><text:span text:style-name="T6807">kreditoriaus</text:span><text:span text:style-name="T6808"><text:s/></text:span><text:span text:style-name="T6809">patvirtinti</text:span><text:span text:style-name="T6810"><text:s/></text:span><text:span text:style-name="T6811">reikalavimai,</text:span><text:span text:style-name="T6812"><text:s/></text:span><text:span text:style-name="T6813">susiję</text:span><text:span text:style-name="T6814"><text:s/></text:span><text:span text:style-name="T6815">su</text:span><text:span text:style-name="T6816"><text:s/></text:span><text:span text:style-name="T6817">darbo</text:span><text:span text:style-name="T6818"><text:s/></text:span><text:span text:style-name="T6819">santykiais,</text:span><text:span text:style-name="T6820"><text:s/></text:span><text:span text:style-name="T6821">mažinami</text:span><text:span text:style-name="T6822"><text:s/></text:span><text:span text:style-name="T6823">iš</text:span><text:span text:style-name="T6824"><text:s/></text:span><text:span text:style-name="T6825">Garantinio</text:span><text:span text:style-name="T6826"><text:s/></text:span><text:span text:style-name="T6827">fondo</text:span><text:span text:style-name="T6828"><text:s/></text:span><text:span text:style-name="T6829">sumokėtos</text:span><text:span text:style-name="T6830"><text:s/></text:span><text:span text:style-name="T6831">sumos</text:span><text:span text:style-name="T6832"><text:s/></text:span><text:span text:style-name="T6833">dydžiu.</text:span></text:p>
      <text:p text:style-name="P6834"><text:bookmark-start text:name="part_1844fd4f50a24969a36f3044d03ca984"/><text:bookmark-end text:name="part_1844fd4f50a24969a36f3044d03ca984"/>9.<text:s/>Darbuotojų<text:s/>reikalavimai<text:s/>atlyginti<text:s/>žalą<text:s/>dėl<text:s/>nelaimingų<text:s/>atsitikimų<text:s/>darbe<text:s/>ar<text:s/>susirgimų<text:s/>profesine<text:s/>liga<text:s/>tenkinami<text:s/>Lietuvos<text:s/>Respublikos<text:s/>žalos<text:s/>atlyginimo<text:s/>dėl<text:s/>nelaimingų<text:s/>atsitikimų<text:s/>darbe<text:s/>ar<text:s/>susirgimų<text:s/>profesine<text:s/>liga<text:s/>laikinojo<text:s/>įstatymo<text:s/>nustatyta<text:s/>tvarka.</text:p>
      <text:p text:style-name="P6835"/>
      <text:p text:style-name="keicia"><text:span text:style-name="T6836">2021 06 29</text:span><text:span text:style-name="T6837"><text:tab/>XIV-451</text:span><text:span text:style-name="T6838"><text:tab/></text:span><text:span text:style-name="T6839">TAR, 2021 07 08, Identifikacinis kodas 2021-15469</text:span><text:span text:style-name="T6840">, įsigalioja 2021 07 15</text:span></text:p>
      <text:p text:style-name="Normal"><text:span text:style-name="T6841">10. Žemės ūkio veiklos subjektų reikalavimai tenkinami žemės ūkio veiklos subjekto prašymu 2013 m. gruodžio 18 d. Komisijos reglamente (ES) Nr. 1408/2013 dėl Sutarties dėl Europos Sąjungos veikimo 107 ir 108 straipsnių taikymo<text:s/></text:span><text:span text:style-name="T6842">de minimis</text:span><text:span text:style-name="T6843"><text:s/>pagalbai žemės ūkio sektoriuje (su visais pakeitimais) ir Vyriausybės nustatyta tvarka. Šiuo atveju žemės ūkio veiklos subjekto patvirtinti reikalavimai mažinami Vyriausybės nustatyta tvarka išmokėtos sumos dydžiu.</text:span></text:p>
      <text:p text:style-name="P6844"/>
      <text:p text:style-name="Normal"><text:bookmark-start text:name="part_c7f541ec376b4a439016a92138c4694e"/><text:bookmark-end text:name="part_c7f541ec376b4a439016a92138c4694e"/><text:span text:style-name="T6845">11.</text:span><text:span text:style-name="T6846"><text:s/></text:span><text:span text:style-name="T6847">Fizinio</text:span><text:span text:style-name="T6848"><text:s/></text:span><text:span text:style-name="T6849">asmens</text:span><text:span text:style-name="T6850"><text:s/></text:span><text:span text:style-name="T6851">ir</text:span><text:span text:style-name="T6852"><text:s/></text:span><text:span text:style-name="T6853">kreditoriaus</text:span><text:span text:style-name="T6854"><text:s/></text:span><text:span text:style-name="T6855">priešpriešinių</text:span><text:span text:style-name="T6856"><text:s/></text:span><text:span text:style-name="T6857">vienarūšių</text:span><text:span text:style-name="T6858"><text:s/></text:span><text:span text:style-name="T6859">reikalavimų</text:span><text:span text:style-name="T6860"><text:s/></text:span><text:span text:style-name="T6861">įskaitymo</text:span><text:span text:style-name="T6862"><text:s/></text:span><text:span text:style-name="T6863">atveju,</text:span><text:span text:style-name="T6864"><text:s/></text:span><text:span text:style-name="T6865">kai</text:span><text:span text:style-name="T6866"><text:s/></text:span><text:span text:style-name="T6867">toks</text:span><text:span text:style-name="T6868"><text:s/></text:span><text:span text:style-name="T6869">įskaitymas</text:span><text:span text:style-name="T6870"><text:s/></text:span><text:span text:style-name="T6871">galimas</text:span><text:span text:style-name="T6872"><text:s/></text:span><text:span text:style-name="T6873">pagal</text:span><text:span text:style-name="T6874"><text:s/></text:span><text:span text:style-name="T6875">mokesčių</text:span><text:span text:style-name="T6876"><text:s/></text:span><text:span text:style-name="T6877">įstatymuose</text:span><text:span text:style-name="T6878"><text:s/></text:span><text:span text:style-name="T6879">nustatytas</text:span><text:span text:style-name="T6880"><text:s/></text:span><text:span text:style-name="T6881">mokesčio</text:span><text:span text:style-name="T6882"><text:s/></text:span><text:span text:style-name="T6883">permokos</text:span><text:span text:style-name="T6884"><text:s/></text:span><text:span text:style-name="T6885">(skirtumo)</text:span><text:span text:style-name="T6886"><text:s/></text:span><text:span text:style-name="T6887">įskaitymo</text:span><text:span text:style-name="T6888"><text:s/></text:span><text:span text:style-name="T6889">nuostatas,</text:span><text:span text:style-name="T6890"><text:s/></text:span><text:span text:style-name="T6891">kreditoriaus</text:span><text:span text:style-name="T6892"><text:s/></text:span><text:span text:style-name="T6893">reikalavimai</text:span><text:span text:style-name="T6894"><text:s/></text:span><text:span text:style-name="T6895">mažinami</text:span><text:span text:style-name="T6896"><text:s/></text:span><text:span text:style-name="T6897">įskaitytos</text:span><text:span text:style-name="T6898"><text:s/></text:span><text:span text:style-name="T6899">sumos</text:span><text:span text:style-name="T6900"><text:s/></text:span><text:span text:style-name="T6901">dydžiu</text:span><text:span text:style-name="T6902"><text:s/></text:span><text:span text:style-name="T6903">kartu</text:span><text:span text:style-name="T6904"><text:s/></text:span><text:span text:style-name="T6905">su</text:span><text:span text:style-name="T6906"><text:s/></text:span><text:span text:style-name="T6907">priskaičiuotomis</text:span><text:span text:style-name="T6908"><text:s/></text:span><text:span text:style-name="T6909">palūkanomis</text:span><text:span text:style-name="T6910"><text:s/></text:span><text:span text:style-name="T6911">ir</text:span><text:span text:style-name="T6912"><text:s/></text:span><text:span text:style-name="T6913">netesybomis.</text:span><text:span text:style-name="T6914"><text:s/></text:span><text:span text:style-name="T6915">Jeigu</text:span><text:span text:style-name="T6916"><text:s/></text:span><text:span text:style-name="T6917">įskaitomos</text:span><text:span text:style-name="T6918"><text:s/></text:span><text:span text:style-name="T6919">sumos</text:span><text:span text:style-name="T6920"><text:s/></text:span><text:span text:style-name="T6921">neužtenka</text:span><text:span text:style-name="T6922"><text:s/></text:span><text:span text:style-name="T6923">visiems</text:span><text:span text:style-name="T6924"><text:s/></text:span><text:span text:style-name="T6925">kreditoriaus</text:span><text:span text:style-name="T6926"><text:s/></text:span><text:span text:style-name="T6927">reikalavimams</text:span><text:span text:style-name="T6928"><text:s/></text:span><text:span text:style-name="T6929">tenkinti,</text:span><text:span text:style-name="T6930"><text:s/></text:span><text:span text:style-name="T6931">pirmiausia</text:span><text:span text:style-name="T6932"><text:s/></text:span><text:span text:style-name="T6933">tenkinama</text:span><text:span text:style-name="T6934"><text:s/></text:span><text:span text:style-name="T6935">reikalavimo</text:span><text:span text:style-name="T6936"><text:s/></text:span><text:span text:style-name="T6937">dalis</text:span><text:span text:style-name="T6938"><text:s/></text:span><text:span text:style-name="T6939">be</text:span><text:span text:style-name="T6940"><text:s/></text:span><text:span text:style-name="T6941">palūkanų</text:span><text:span text:style-name="T6942"><text:s/></text:span><text:span text:style-name="T6943">ir</text:span><text:span text:style-name="T6944"><text:s/></text:span><text:span text:style-name="T6945">netesybų,</text:span><text:span text:style-name="T6946"><text:s/></text:span><text:span text:style-name="T6947">likusi</text:span><text:span text:style-name="T6948"><text:s/></text:span><text:span text:style-name="T6949">reikalavimų</text:span><text:span text:style-name="T6950"><text:s/></text:span><text:span text:style-name="T6951">dalis</text:span><text:span text:style-name="T6952"><text:s/></text:span><text:span text:style-name="T6953">tenkinama</text:span><text:span text:style-name="T6954"><text:s/></text:span><text:span text:style-name="T6955">šiame</text:span><text:span text:style-name="T6956"><text:s/></text:span><text:span text:style-name="T6957">straipsnyje</text:span><text:span text:style-name="T6958"><text:s/></text:span><text:span text:style-name="T6959">nustatyta</text:span><text:span text:style-name="T6960"><text:s/></text:span><text:span text:style-name="T6961">tvarka,</text:span><text:span text:style-name="T6962"><text:s/></text:span><text:span text:style-name="T6963">atsižvelgiant</text:span><text:span text:style-name="T6964"><text:s/></text:span><text:span text:style-name="T6965">į</text:span><text:span text:style-name="T6966"><text:s/></text:span><text:span text:style-name="T6967">šio</text:span><text:span text:style-name="T6968"><text:s/></text:span><text:span text:style-name="T6969">straipsnio</text:span><text:span text:style-name="T6970"><text:s/></text:span><text:span text:style-name="T6971">2</text:span><text:span text:style-name="T6972"><text:s/></text:span><text:span text:style-name="T6973">dalyje</text:span><text:span text:style-name="T6974"><text:s/></text:span><text:span text:style-name="T6975">nustatytą</text:span><text:span text:style-name="T6976"><text:s/></text:span><text:span text:style-name="T6977">reikalavimų</text:span><text:span text:style-name="T6978"><text:s/></text:span><text:span text:style-name="T6979">tenkinimą</text:span><text:span text:style-name="T6980"><text:s/></text:span><text:span text:style-name="T6981">dviem</text:span><text:span text:style-name="T6982"><text:s/></text:span><text:span text:style-name="T6983">etapais.</text:span></text:p>
      <text:p text:style-name="Normal"/>
      <text:p text:style-name="P6984">30<text:s/>straipsnis.<text:s/>Fizinio<text:s/>asmens<text:s/>bankroto<text:s/>proceso<text:s/>pabaiga</text:p>
      <text:p text:style-name="P6985">1.<text:s/>Kai<text:s/>atliktas<text:s/>paskutinis<text:s/>plane<text:s/>nustatytas<text:s/>mokėjimas,<text:s/>bankroto<text:s/>administratorius<text:s/>ne<text:s/>vėliau<text:s/>kaip<text:s/>per<text:s/>10<text:s/>darbo<text:s/>dienų<text:s/>nuo<text:s/>šio<text:s/>mokėjimo<text:s/>dienos<text:s/>privalo<text:s/>parengti<text:s/>plano<text:s/>įgyvendinimo<text:s/>aktą,<text:s/>kurį<text:s/>pasirašo<text:s/>fizinis<text:s/>asmuo,<text:s/>bankroto<text:s/>administratorius<text:s/>ir<text:s/>kreditorių<text:s/>susirinkimo<text:s/>pirmininkas.<text:s/>Bankroto<text:s/>administratorius<text:s/>šį<text:s/>aktą<text:s/>ne<text:s/>vėliau<text:s/>kaip<text:s/>per<text:s/>5<text:s/>darbo<text:s/>dienas<text:s/>nuo<text:s/>jo<text:s/>pasirašymo<text:s/>dienos<text:s/>pateikia<text:s/>teismui,<text:s/>plano<text:s/>įgyvendinimo<text:s/>akto<text:s/>kopiją<text:s/>–<text:s/>fiziniam<text:s/>asmeniui<text:s/>ir<text:s/>kreditorių<text:s/>susirinkimo<text:s/>pirmininkui.<text:s/>Jeigu<text:s/>bent<text:s/>vienas<text:s/>iš<text:s/>šioje<text:s/>dalyje<text:s/>nurodytų<text:s/>asmenų<text:s/>atsisako<text:s/>pasirašyti<text:s/>plano<text:s/>įgyvendinimo<text:s/>aktą,<text:s/>surašomas<text:s/>akto<text:s/>nepasirašymo<text:s/>protokolas,<text:s/>kuriame<text:s/>nurodomos<text:s/>nepasirašymo<text:s/>priežastys,<text:s/>ir<text:s/>teikiamas<text:s/>teismui<text:s/>kartu<text:s/>su<text:s/>plano<text:s/>įgyvendinimo<text:s/>aktu.</text:p>
      <text:p text:style-name="P6986">2.<text:s/>Teismas,<text:s/>gavęs<text:s/>šio<text:s/>straipsnio<text:s/>1<text:s/>dalyje<text:s/>nurodytą<text:s/>aktą,<text:s/>priima<text:s/>nutartį<text:s/>baigti<text:s/>fizinio<text:s/>asmens<text:s/>bankroto<text:s/>bylą<text:s/>arba<text:s/>nutraukti<text:s/>fizinio<text:s/>asmens<text:s/>bankroto<text:s/>bylą.</text:p>
      <text:p text:style-name="P6987">3.<text:s/>Teismas<text:s/>taip<text:s/>pat<text:s/>priima<text:s/>sprendimą<text:s/>baigti<text:s/>fizinio<text:s/>asmens<text:s/>bankroto<text:s/>bylą,<text:s/>jeigu<text:s/>yra<text:s/>bent<text:s/>viena<text:s/>iš<text:s/>šių<text:s/>sąlygų:</text:p>
      <text:p text:style-name="P6988">1)<text:s/>anksčiau<text:s/>negu<text:s/>nustatyta<text:s/>plane<text:s/>patenkinti<text:s/>fizinio<text:s/>asmens<text:s/>visų<text:s/>teismo<text:s/>patvirtintų<text:s/>kreditorių<text:s/>reikalavimai<text:s/>ir<text:s/>bankroto<text:s/>administratorius<text:s/>pateikia<text:s/>teismui<text:s/>tai<text:s/>patvirtinančius<text:s/>dokumentus;</text:p>
      <text:p text:style-name="P6989">2)<text:s/>bankroto<text:s/>administratorius<text:s/>pateikia<text:s/>teismui<text:s/>dokumentus,<text:s/>patvirtinančius,<text:s/>kad<text:s/>fizinis<text:s/>asmuo<text:s/>gali<text:s/>ir<text:s/>galės<text:s/>ateityje<text:s/>įvykdyti<text:s/>skolinius<text:s/>įsipareigojimus;</text:p>
      <text:p text:style-name="P6990">3)<text:s/>visi<text:s/>kreditoriai<text:s/>atsisako<text:s/>savo<text:s/>reikalavimų<text:s/>ir<text:s/>teismas<text:s/>priima<text:s/>nutartį<text:s/>priimti<text:s/>atsisakymus.</text:p>
      <text:p text:style-name="P6991">4.<text:s/>Baigus<text:s/>fizinio<text:s/>asmens<text:s/>bankroto<text:s/>procesą,<text:s/>visi<text:s/>mokesčiai,<text:s/>taip<text:s/>pat<text:s/>palūkanos<text:s/>ir<text:s/>netesybos<text:s/>skaičiuojami<text:s/>nuo<text:s/>teismo<text:s/>sprendimo<text:s/>baigti<text:s/>fizinio<text:s/>asmens<text:s/>bankroto<text:s/>bylą<text:s/>įsiteisėjimo<text:s/>dienos.</text:p>
      <text:p text:style-name="P6992">5.<text:s/>Apie<text:s/>teismo<text:s/>sprendimą<text:s/>baigti<text:s/>fizinio<text:s/>asmens<text:s/>bankroto<text:s/>bylą<text:s/>bankroto<text:s/>administratorius<text:s/>per<text:s/>5<text:s/>darbo<text:s/>dienas<text:s/>nuo<text:s/>sprendimo<text:s/>įsiteisėjimo<text:s/>dienos<text:s/>privalo<text:s/>pranešti<text:s/>kreditoriams<text:s/>ir<text:s/>šio<text:s/>įstatymo<text:s/>13<text:s/>straipsnio<text:s/>9<text:s/>dalyje<text:s/>nurodytai<text:s/>Lietuvos<text:s/>Respublikos<text:s/>Vyriausybės<text:s/>įgaliotai<text:s/>institucijai.</text:p>
      <text:p text:style-name="P6993">6.<text:s/>Bankroto<text:s/>administratorius<text:s/>ne<text:s/>vėliau<text:s/>kaip<text:s/>per<text:s/>10<text:s/>darbo<text:s/>dienų<text:s/>nuo<text:s/>teismo<text:s/>nutarties<text:s/>nutraukti<text:s/>fizinio<text:s/>asmens<text:s/>bankroto<text:s/>bylą<text:s/>ar<text:s/>nuo<text:s/>teismo<text:s/>sprendimo<text:s/>baigti<text:s/>fizinio<text:s/>asmens<text:s/>bankroto<text:s/>bylą<text:s/>įsiteisėjimo<text:s/>dienos<text:s/>perduoda<text:s/>fiziniam<text:s/>asmeniui<text:s/>saugotinus<text:s/>dokumentus,<text:s/>susijusius<text:s/>su<text:s/>fizinio<text:s/>asmens<text:s/>bankroto<text:s/>procesu,<text:s/>perveda<text:s/>depozitinėje<text:s/>sąskaitoje<text:s/>likusias<text:s/>lėšas<text:s/>į<text:s/>fizinio<text:s/>asmens<text:s/>asmeninę<text:s/>sąskaitą.</text:p>
      <text:p text:style-name="P6994"/>
      <text:p text:style-name="keicia"><text:span text:style-name="T6995">2021 06 29</text:span><text:span text:style-name="T6996"><text:tab/>XIV-451</text:span><text:span text:style-name="T6997"><text:tab/></text:span><text:span text:style-name="T6998">TAR, 2021 07 08, Identifikacinis kodas 2021-15469</text:span><text:span text:style-name="T6999">, papildyta, įsigalioja 2021 07 15</text:span></text:p>
      <text:soft-page-break/>
      <text:p text:style-name="P7000">7. Baigus fizinio asmens bankroto procesą, fiziniam asmeniui negali būti taikomi draudimai užsiimti individualia, ūkininko ar kita veikla, draudimai naudotis valstybės teikiamos pagalbos verslui priemonėmis ar kitų teisių apribojimai, grindžiami vien tuo, kad jam buvo iškelta bankroto byla.</text:p>
      <text:p text:style-name="Center-10-b">DEVINTASIS<text:s/>SKIRSNIS<text:line-break/>DUOMENŲ<text:s/>SKELBIMAS<text:s/>FIZINIO<text:s/>ASMENS<text:s/>BANKROTO<text:s/>PROCESO<text:s/>METU</text:p>
      <text:p text:style-name="keicia"><text:span text:style-name="T7001">2018</text:span><text:span text:style-name="T7002"><text:s/></text:span><text:span text:style-name="T7003">05</text:span><text:span text:style-name="T7004"><text:s/></text:span><text:span text:style-name="T7005">17</text:span><text:span text:style-name="T7006"><text:tab/>XIII-1154</text:span><text:span text:style-name="T7007"><text:tab/></text:span><text:span text:style-name="T7008">TAR,</text:span><text:span text:style-name="T7009"><text:s/></text:span><text:span text:style-name="T7010">2018</text:span><text:span text:style-name="T7011"><text:s/></text:span><text:span text:style-name="T7012">05</text:span><text:span text:style-name="T7013"><text:s/></text:span><text:span text:style-name="T7014">28,</text:span><text:span text:style-name="T7015"><text:s/></text:span><text:span text:style-name="T7016">Identifikacinis</text:span><text:span text:style-name="T7017"><text:s/></text:span><text:span text:style-name="T7018">kodas</text:span><text:span text:style-name="T7019"><text:s/></text:span><text:span text:style-name="T7020">2018-08526</text:span></text:p>
      <text:p text:style-name="keicia"><text:span text:style-name="T7021">2021 06 29</text:span><text:span text:style-name="T7022"><text:tab/>XIV-451</text:span><text:span text:style-name="T7023"><text:tab/></text:span><text:span text:style-name="T7024">TAR, 2021 07 08, Identifikacinis kodas 2021-15469,<text:s/></text:span><text:span text:style-name="T7025">įsigalioja nuo</text:span><text:span text:style-name="T7026"><text:s/>2023 01 01</text:span></text:p>
      <text:p text:style-name="P7027">31<text:s/>straipsnis.<text:s/>Duomenų apie fizinio asmens bankroto procesą teikimas ir skelbimas</text:p>
      <text:p text:style-name="Normal"><text:bookmark-start text:name="part_2628472df454474c8946b3c752fafc35"/><text:bookmark-end text:name="part_2628472df454474c8946b3c752fafc35"/><text:span text:style-name="T7028">1. Teismas ir bankroto administratorius šio įstatymo 13 straipsnio 9 dalyje nurodytai Lietuvos Respublikos Vyriausybės įgaliotai institucijai duomenis apie fizinio asmens bankroto procesą teikia </text:span><text:span text:style-name="T7029">mutatis mutandis</text:span><text:span text:style-name="T7030"> Juridinių asmenų nemokumo įstatymo 33 straipsnyje nustatyta tvarka.</text:span></text:p>
      <text:p text:style-name="P7031"><text:bookmark-start text:name="part_5f41618dbacd47c88c361fb23c669b9f"/><text:bookmark-end text:name="part_5f41618dbacd47c88c361fb23c669b9f"/>2. Šio įstatymo 13 straipsnio 9 dalyje nurodyta Lietuvos Respublikos Vyriausybės įgaliota institucija šio įstatymo 12 straipsnio 1 dalies 5 punkte ir 2 dalies 7 punkte nurodytose ataskaitose pateiktą informaciją teisės aktų nustatyta tvarka teikia Lietuvos statistikos departamentui, taip pat savo informacinėje sistemoje kaupia informaciją apie fizinių asmenų bankroto procesus. Šio įstatymo 13 straipsnio 9 dalyje nurodytos Lietuvos Respublikos Vyriausybės įgaliotos institucijos interneto svetainėje, siekiant užtikrinti fizinio asmens bankroto procesu suinteresuotų šalių apsaugą, skelbiami šie duomenys:</text:p>
      <text:p text:style-name="P7032"><text:bookmark-start text:name="part_557bb44b9ad04aa8a1d7436624f4d4d1"/><text:bookmark-end text:name="part_557bb44b9ad04aa8a1d7436624f4d4d1"/>1) fizinio asmens, kuriam iškelta bankroto byla, vardas ir pavardė, gimimo data ir vieta;</text:p>
      <text:p text:style-name="P7033"><text:bookmark-start text:name="part_1a2dbf248f6e4987ab06a965f55f61df"/><text:bookmark-end text:name="part_1a2dbf248f6e4987ab06a965f55f61df"/>2) teismo, nagrinėjančio fizinio asmens bankroto bylą, pavadinimas, fizinio asmens bankroto bylos numeris, teismo nutarties iškelti fizinio asmens bankroto bylą priėmimo data ir apskundimo terminas, šios nutarties įsiteisėjimo data, teismo nutarties patvirtinti planą įsiteisėjimo data, ar teisė iškelti bylą grindžiama Reglamento (ES) 2015/848 3 straipsnio 1, 2 ar 4 dalimi, teismo nustatytas kreditorių reikalavimų pateikimo terminas;</text:p>
      <text:p text:style-name="P7034"><text:bookmark-start text:name="part_79b8fb8dd9754915ac8223b72f0a9057"/><text:bookmark-end text:name="part_79b8fb8dd9754915ac8223b72f0a9057"/>3) bankroto administratoriaus, kai bankroto administratorius fizinis asmuo, – darbo vietos adresas, vardas, pavardė ir duomenys ryšiams palaikyti, kai bankroto administratorius juridinis asmuo arba juridinio asmens padalinys (filialas), – buveinės adresas, pavadinimas, vadovo vardas, pavardė ir duomenys ryšiams palaikyti;</text:p>
      <text:p text:style-name="P7035"><text:bookmark-start text:name="part_d59b0ef0b7814ecfba7acd761c840ef7"/><text:bookmark-end text:name="part_d59b0ef0b7814ecfba7acd761c840ef7"/>4) fizinio asmens bankroto proceso nutraukimo diena (teismo nutarties nutraukti fizinio asmens bankroto bylą įsiteisėjimo diena);</text:p>
      <text:p text:style-name="P7036"><text:bookmark-start text:name="part_feacc6a0c9454a1c8a49b989e7bf862a"/><text:bookmark-end text:name="part_feacc6a0c9454a1c8a49b989e7bf862a"/>5) fizinio asmens bankroto proceso baigimo diena (teismo sprendimo baigti fizinio asmens bankroto bylą įsiteisėjimo diena);</text:p>
      <text:p text:style-name="P7037"><text:bookmark-start text:name="part_b829ab6b094441a88b549507115cd40a"/><text:bookmark-end text:name="part_b829ab6b094441a88b549507115cd40a"/>6) fizinio asmens bankroto byloje įsiteisėję teismų sprendimai ir nutartys.</text:p>
      <text:p text:style-name="P7038"><text:bookmark-start text:name="part_50481ccf60a949b5af31d57034ccbe0f"/><text:bookmark-end text:name="part_50481ccf60a949b5af31d57034ccbe0f"/>3. Šio įstatymo 13 straipsnio 9 dalyje nurodyta Lietuvos Respublikos Vyriausybės įgaliota institucija, siekdama užtikrinti fizinio asmens bankroto proceso skaidrumą ir suteikti palankesnes sąlygas proceso dalyviams (fiziniam asmeniui, kreditoriams, bankroto administratoriui, kitiems dalyvaujantiems byloje asmenims) ginti savo interesus, suteikia teisę teismui ir kreditorių susirinkimuose turintiems teisę dalyvauti asmenims savo nustatyta tvarka, nepažeidžiant asmens duomenų apsaugos ir komercinės (gamybinės) paslapties apsaugos reikalavimų, savo tvarkomoje informacinėje sistemoje susipažinti su šia informacija:</text:p>
      <text:p text:style-name="P7039"><text:bookmark-start text:name="part_2fdfb43050534a59b7e0826de163b81c"/><text:bookmark-end text:name="part_2fdfb43050534a59b7e0826de163b81c"/>1) pranešimais apie šaukiamus kreditorių susirinkimus;</text:p>
      <text:p text:style-name="P7040"><text:bookmark-start text:name="part_0be81f357de74241b5f932b7ca739142"/><text:bookmark-end text:name="part_0be81f357de74241b5f932b7ca739142"/>2) kreditorių susirinkimų sprendimais;</text:p>
      <text:p text:style-name="P7041"><text:bookmark-start text:name="part_1643fdc76ee4441e89b1c7c01a5a6f8a"/><text:bookmark-end text:name="part_1643fdc76ee4441e89b1c7c01a5a6f8a"/>3) plano projekto išvada ir planu;</text:p>
      <text:p text:style-name="P7042"><text:bookmark-start text:name="part_3fb4993e318c4ca49aa138b5f4d7a002"/><text:bookmark-end text:name="part_3fb4993e318c4ca49aa138b5f4d7a002"/>4) informacija apie fizinio asmens turtą pagal šio įstatymo 4 straipsnio 4 dalies 3 ir 4 punktus;</text:p>
      <text:p text:style-name="P7043"><text:bookmark-start text:name="part_982c135212b74e248de23780b125fe74"/><text:bookmark-end text:name="part_982c135212b74e248de23780b125fe74"/>5) bankroto administravimo išlaidų sąmata;</text:p>
      <text:p text:style-name="P7044"><text:bookmark-start text:name="part_0e1fcb1cca8b4a09b218c88e5181275d"/><text:bookmark-end text:name="part_0e1fcb1cca8b4a09b218c88e5181275d"/>6) informacija apie kreditorius (vardas ir pavardė, jeigu kreditorius fizinis asmuo, ar pavadinimas ir kodas, jeigu kreditorius juridinis asmuo), jų reikalavimų dydį ir tenkinimą pagal kreditorių reikalavimų tenkinimo eilę ir etapus;</text:p>
      <text:p text:style-name="P7045"><text:bookmark-start text:name="part_633540114c474ba287967b101cc9bad1"/><text:bookmark-end text:name="part_633540114c474ba287967b101cc9bad1"/>7) plano vykdymo eigos ataskaita;</text:p>
      <text:p text:style-name="P7046"><text:bookmark-start text:name="part_64924ace6eca489ca25af192308ddbca"/><text:bookmark-end text:name="part_64924ace6eca489ca25af192308ddbca"/>8) fizinio asmens bankroto byloje priimtais teismų sprendimais ir nutartimis.</text:p>
      <text:p text:style-name="P7047"><text:bookmark-start text:name="part_71ac612e91704806ba9e9bef46d4920b"/><text:bookmark-end text:name="part_71ac612e91704806ba9e9bef46d4920b"/>4.<text:s/>Šio straipsnio 3 dalyje nurodyta informacija laikoma žinoma toje dalyje nurodytiems teisę susipažinti su šia informacija turintiems asmenims nuo šios informacijos pateikimo informacinėje sistemoje dienos.</text:p>
      <text:p text:style-name="P7048"><text:bookmark-start text:name="part_3166901bac474401b0399d53dd7f41d7"/><text:bookmark-end text:name="part_3166901bac474401b0399d53dd7f41d7"/>5. Šio straipsnio 2 dalyje nurodyta informacija skelbiama 10 metų nuo fizinio asmens bankroto proceso nutraukimo ar baigimo dienos.</text:p>
      <text:p text:style-name="P7049"/>
      <text:p text:style-name="P7050"/>
      <text:p text:style-name="center-10-b-vir">DEŠIMTASIS<text:s/>SKIRSNIS<text:line-break/>BAIGIAMOSIOS<text:s/>NUOSTATOS</text:p>
      <text:p text:style-name="P7051">32<text:s/>straipsnis.<text:s/>Įstatymo<text:s/>įsigaliojimas</text:p>
      <text:p text:style-name="Normal"><text:span text:style-name="T7052">Šis</text:span><text:span text:style-name="T7053"><text:s/></text:span><text:span text:style-name="T7054">įstatymas,</text:span><text:span text:style-name="T7055"><text:s/></text:span><text:span text:style-name="T7056">išskyrus</text:span><text:span text:style-name="T7057"><text:s/></text:span><text:span text:style-name="T7058">33</text:span><text:span text:style-name="T7059"><text:s/></text:span><text:span text:style-name="T7060">straipsnį,</text:span><text:span text:style-name="T7061"><text:s/></text:span><text:span text:style-name="T7062">įsigalioja</text:span><text:span text:style-name="T7063"><text:s/></text:span><text:span text:style-name="T7064">2013</text:span><text:span text:style-name="T7065"><text:s/></text:span><text:span text:style-name="T7066">m.</text:span><text:span text:style-name="T7067"><text:s/></text:span><text:span text:style-name="T7068">kovo</text:span><text:span text:style-name="T7069"><text:s/></text:span><text:span text:style-name="T7070">1</text:span><text:span text:style-name="T7071"><text:s/></text:span><text:span text:style-name="T7072">d.</text:span></text:p>
      <text:p text:style-name="Normal"/>
      <text:p text:style-name="P7073">33<text:s/>straipsnis.<text:s/>Pasiūlymai<text:s/>Lietuvos<text:s/>Respublikos<text:s/>Vyriausybei<text:s/>ir<text:s/>kitoms<text:s/>institucijoms</text:p>
      <text:p text:style-name="P7074">1.<text:s/>Lietuvos<text:s/>Respublikos<text:s/>Vyriausybė<text:s/>ar<text:s/>jos<text:s/>įgaliota<text:s/>institucija<text:s/>iki<text:s/>2012<text:s/>m.<text:s/>rugsėjo<text:s/>mėnesio<text:s/>parengia<text:s/>Lietuvos<text:s/>Respublikos<text:s/>įstatymų<text:s/>projektus,<text:s/>reikalingus<text:s/>šiam<text:s/>įstatymui<text:s/>įgyvendinti.</text:p>
      <text:soft-page-break/>
      <text:p text:style-name="Normal"><text:span text:style-name="T7075">2.</text:span><text:span text:style-name="T7076"><text:s/></text:span><text:span text:style-name="T7077">Lietuvos</text:span><text:span text:style-name="T7078"><text:s/></text:span><text:span text:style-name="T7079">Respublikos</text:span><text:span text:style-name="T7080"><text:s/></text:span><text:span text:style-name="T7081">Vyriausybė</text:span><text:span text:style-name="T7082"><text:s/></text:span><text:span text:style-name="T7083">ar</text:span><text:span text:style-name="T7084"><text:s/></text:span><text:span text:style-name="T7085">jos</text:span><text:span text:style-name="T7086"><text:s/></text:span><text:span text:style-name="T7087">įgaliota</text:span><text:span text:style-name="T7088"><text:s/></text:span><text:span text:style-name="T7089">institucija</text:span><text:span text:style-name="T7090"><text:s/></text:span><text:span text:style-name="T7091">iki</text:span><text:span text:style-name="T7092"><text:s/></text:span><text:span text:style-name="T7093">2013</text:span><text:span text:style-name="T7094"><text:s/></text:span><text:span text:style-name="T7095">m.</text:span><text:span text:style-name="T7096"><text:s/></text:span><text:span text:style-name="T7097">vasario</text:span><text:span text:style-name="T7098"><text:s/></text:span><text:span text:style-name="T7099">28</text:span><text:span text:style-name="T7100"><text:s/></text:span><text:span text:style-name="T7101">d.</text:span><text:span text:style-name="T7102"><text:s/></text:span><text:span text:style-name="T7103">priima</text:span><text:span text:style-name="T7104"><text:s/></text:span><text:span text:style-name="T7105">duomenų</text:span><text:span text:style-name="T7106"><text:s/></text:span><text:span text:style-name="T7107">apie</text:span><text:span text:style-name="T7108"><text:s/></text:span><text:span text:style-name="T7109">fizinio</text:span><text:span text:style-name="T7110"><text:s/></text:span><text:span text:style-name="T7111">asmens</text:span><text:span text:style-name="T7112"><text:s/></text:span><text:span text:style-name="T7113">bankroto</text:span><text:span text:style-name="T7114"><text:s/></text:span><text:span text:style-name="T7115">procesą</text:span><text:span text:style-name="T7116"><text:s/></text:span><text:span text:style-name="T7117">teikimo</text:span><text:span text:style-name="T7118"><text:s/></text:span><text:span text:style-name="T7119">ir</text:span><text:span text:style-name="T7120"><text:s/></text:span><text:span text:style-name="T7121">skelbimo</text:span><text:span text:style-name="T7122"><text:s/></text:span><text:span text:style-name="T7123">taisykles,</text:span><text:span text:style-name="T7124"><text:s/></text:span><text:span text:style-name="T7125">fizinio</text:span><text:span text:style-name="T7126"><text:s/></text:span><text:span text:style-name="T7127">asmens</text:span><text:span text:style-name="T7128"><text:s/></text:span><text:span text:style-name="T7129">turto</text:span><text:span text:style-name="T7130"><text:s/></text:span><text:span text:style-name="T7131">pardavimo</text:span><text:span text:style-name="T7132"><text:s/></text:span><text:span text:style-name="T7133">varžytynėse</text:span><text:span text:style-name="T7134"><text:s/></text:span><text:span text:style-name="T7135">taisykles,</text:span><text:span text:style-name="T7136"><text:s/></text:span><text:span text:style-name="T7137">parengia</text:span><text:span text:style-name="T7138"><text:s/></text:span><text:span text:style-name="T7139">ir</text:span><text:span text:style-name="T7140"><text:s/></text:span><text:span text:style-name="T7141">priima</text:span><text:span text:style-name="T7142"><text:s/></text:span><text:span text:style-name="T7143">šiam</text:span><text:span text:style-name="T7144"><text:s/></text:span><text:span text:style-name="T7145">įstatymui</text:span><text:span text:style-name="T7146"><text:s/></text:span><text:span text:style-name="T7147">įgyvendinti</text:span><text:span text:style-name="T7148"><text:s/></text:span><text:span text:style-name="T7149">reikalingus</text:span><text:span text:style-name="T7150"><text:s/></text:span><text:span text:style-name="T7151">kitus</text:span><text:span text:style-name="T7152"><text:s/></text:span><text:span text:style-name="T7153">teisės</text:span><text:span text:style-name="T7154"><text:s/></text:span><text:span text:style-name="T7155">aktus.</text:span></text:p>
      <text:p text:style-name="Normal"/>
      <text:p text:style-name="Normal"/>
      <text:p text:style-name="P7156">Skelbiu<text:s/>šį<text:s/>Lietuvos<text:s/>Respublikos<text:s/>Seimo<text:s/>priimtą<text:s/>įstatymą.</text:p>
      <text:p text:style-name="Parasas">Respublikos<text:s/>Prezidentė<text:tab/>DALIA<text:s/>GRYBAUSKAITĖ</text:p>
      <text:p text:style-name="P7157"/>
      <text:p text:style-name="P7158"/>
      <text:p text:style-name="P7159"/>
      <text:p text:style-name="keicia"><text:span text:style-name="T7160">2018</text:span><text:span text:style-name="T7161"><text:s/></text:span><text:span text:style-name="T7162">05</text:span><text:span text:style-name="T7163"><text:s/></text:span><text:span text:style-name="T7164">17</text:span><text:span text:style-name="T7165"><text:tab/>XIII-1154</text:span><text:span text:style-name="T7166"><text:tab/></text:span><text:span text:style-name="T7167">TAR,</text:span><text:span text:style-name="T7168"><text:s/></text:span><text:span text:style-name="T7169">2018</text:span><text:span text:style-name="T7170"><text:s/></text:span><text:span text:style-name="T7171">05</text:span><text:span text:style-name="T7172"><text:s/></text:span><text:span text:style-name="T7173">28,</text:span><text:span text:style-name="T7174"><text:s/></text:span><text:span text:style-name="T7175">Identifikacinis</text:span><text:span text:style-name="T7176"><text:s/></text:span><text:span text:style-name="T7177">kodas</text:span><text:span text:style-name="T7178"><text:s/></text:span><text:span text:style-name="T7179">2018-08526</text:span></text:p>
      <text:p text:style-name="keicia"><text:span text:style-name="T7180">2021 06 29</text:span><text:span text:style-name="T7181"><text:tab/>XIV-451</text:span><text:span text:style-name="T7182"><text:tab/></text:span><text:span text:style-name="T7183">TAR, 2021 07 08, Identifikacinis kodas 2021-15469</text:span><text:span text:style-name="T7184">, įsigalioja 2021 07 15</text:span></text:p>
      <text:p text:style-name="P7185">Lietuvos<text:s/>Respublikos<text:line-break/>fizinių<text:s/>asmenų<text:s/>bankroto<text:s/>įstatymo<text:line-break/>priedas</text:p>
      <text:p text:style-name="Center-12">ĮGYVENDINAMI<text:s/>EUROPOS<text:s/>SĄJUNGOS<text:s/>TEISĖS<text:s/>AKTAI</text:p>
      <text:p text:style-name="Normal"><text:bookmark-start text:name="part_79be0077db1b4e899b3561ee7f91d390"/><text:bookmark-end text:name="part_79be0077db1b4e899b3561ee7f91d390"/><text:span text:style-name="T7186">1. 2015 m. gegužės 20 d. Europos Parlamento ir Tarybos reglamentas (ES) 2015/848 dėl nemokumo bylų.</text:span></text:p>
      <text:p text:style-name="Normal"><text:bookmark-start text:name="part_57646f783a01498b9234472648a87ac6"/><text:bookmark-end text:name="part_57646f783a01498b9234472648a87ac6"/><text:span text:style-name="T7187">2. 2019 m. birželio 20 d. Europos Parlamento ir Tarybos direktyva (ES) 2019/1023 dėl prevencinio restruktūrizavimo sistemų, skolų panaikinimo ir draudimo verstis veikla ir priemonių restruktūrizavimo, nemokumo ir skolų panaikinimo procedūrų veiksmingumui didinti, kuria iš dalies keičiama Direktyva (ES) 2017/1132 (Restruktūrizavimo ir nemokumo direktyva).</text:span></text:p>
      <text:p text:style-name="P7188">Keičiantys<text:s/>dokumentai</text:p>
      <text:p text:style-name="P7189">2013<text:s/>03<text:s/>28<text:tab/>XII-217<text:tab/>Žin.,<text:s/>2013<text:s/>04<text:s/>04,<text:s/>Nr.<text:s/>35-1693</text:p>
      <text:p text:style-name="keicia"><text:span text:style-name="T7190">2014</text:span><text:span text:style-name="T7191"><text:s/></text:span><text:span text:style-name="T7192">10</text:span><text:span text:style-name="T7193"><text:s/></text:span><text:span text:style-name="T7194">07</text:span><text:span text:style-name="T7195"><text:tab/>XII-1184</text:span><text:span text:style-name="T7196"><text:tab/></text:span><text:span text:style-name="T7197">TAR,</text:span><text:span text:style-name="T7198"><text:s/></text:span><text:span text:style-name="T7199">2014</text:span><text:span text:style-name="T7200"><text:s/></text:span><text:span text:style-name="T7201">10</text:span><text:span text:style-name="T7202"><text:s/></text:span><text:span text:style-name="T7203">17,</text:span><text:span text:style-name="T7204"><text:s/></text:span><text:span text:style-name="T7205">Identifikacinis</text:span><text:span text:style-name="T7206"><text:s/></text:span><text:span text:style-name="T7207">kodas</text:span><text:span text:style-name="T7208"><text:s/></text:span><text:span text:style-name="T7209">2014-14293,</text:span><text:span text:style-name="T7210"><text:s/></text:span><text:span text:style-name="T7211">įsigalioja</text:span><text:span text:style-name="T7212"><text:s/></text:span><text:span text:style-name="T7213">2015</text:span><text:span text:style-name="T7214"><text:s/></text:span><text:span text:style-name="T7215">01</text:span><text:span text:style-name="T7216"><text:s/></text:span><text:span text:style-name="T7217">01</text:span></text:p>
      <text:p text:style-name="keicia"><text:span text:style-name="T7218">2015</text:span><text:span text:style-name="T7219"><text:s/></text:span><text:span text:style-name="T7220">12</text:span><text:span text:style-name="T7221"><text:s/></text:span><text:span text:style-name="T7222">01</text:span><text:span text:style-name="T7223"><text:tab/>XII-2108</text:span><text:span text:style-name="T7224"><text:tab/></text:span><text:span text:style-name="T7225">TAR,</text:span><text:span text:style-name="T7226"><text:s/></text:span><text:span text:style-name="T7227">2015</text:span><text:span text:style-name="T7228"><text:s/></text:span><text:span text:style-name="T7229">12</text:span><text:span text:style-name="T7230"><text:s/></text:span><text:span text:style-name="T7231">03,</text:span><text:span text:style-name="T7232"><text:s/></text:span><text:span text:style-name="T7233">Identifikacinis</text:span><text:span text:style-name="T7234"><text:s/></text:span><text:span text:style-name="T7235">kodas</text:span><text:span text:style-name="T7236"><text:s/></text:span><text:span text:style-name="T7237">2015-19294,</text:span><text:span text:style-name="T7238"><text:s/></text:span><text:span text:style-name="T7239">įsigalioja</text:span><text:span text:style-name="T7240"><text:s/></text:span><text:span text:style-name="T7241">2016</text:span><text:span text:style-name="T7242"><text:s/></text:span><text:span text:style-name="T7243">03</text:span><text:span text:style-name="T7244"><text:s/></text:span><text:span text:style-name="T7245">01</text:span></text:p>
      <text:p text:style-name="keicia"><text:span text:style-name="T7246">2015</text:span><text:span text:style-name="T7247"><text:s/></text:span><text:span text:style-name="T7248">12</text:span><text:span text:style-name="T7249"><text:s/></text:span><text:span text:style-name="T7250">22</text:span><text:span text:style-name="T7251"><text:tab/>XII-2235</text:span><text:span text:style-name="T7252"><text:tab/></text:span><text:span text:style-name="T7253">TAR,</text:span><text:span text:style-name="T7254"><text:s/></text:span><text:span text:style-name="T7255">2015</text:span><text:span text:style-name="T7256"><text:s/></text:span><text:span text:style-name="T7257">12</text:span><text:span text:style-name="T7258"><text:s/></text:span><text:span text:style-name="T7259">30,</text:span><text:span text:style-name="T7260"><text:s/></text:span><text:span text:style-name="T7261">Identifikacinis</text:span><text:span text:style-name="T7262"><text:s/></text:span><text:span text:style-name="T7263">kodas</text:span><text:span text:style-name="T7264"><text:s/></text:span><text:span text:style-name="T7265">2015-21017</text:span></text:p>
      <text:p text:style-name="P7266">2016<text:s/>03<text:s/>25<text:tab/>XII-2286<text:tab/>TAR,<text:s/>2016<text:s/>03<text:s/>29,<text:s/>Identifikacinis<text:s/>kodas<text:s/>2016-06438</text:p>
      <text:p text:style-name="keicia"><text:span text:style-name="T7267">2018</text:span><text:span text:style-name="T7268"><text:s/></text:span><text:span text:style-name="T7269">05</text:span><text:span text:style-name="T7270"><text:s/></text:span><text:span text:style-name="T7271">17</text:span><text:span text:style-name="T7272"><text:tab/>XIII-1154</text:span><text:span text:style-name="T7273"><text:tab/></text:span><text:span text:style-name="T7274">TAR,</text:span><text:span text:style-name="T7275"><text:s/></text:span><text:span text:style-name="T7276">2018</text:span><text:span text:style-name="T7277"><text:s/></text:span><text:span text:style-name="T7278">05</text:span><text:span text:style-name="T7279"><text:s/></text:span><text:span text:style-name="T7280">28,</text:span><text:span text:style-name="T7281"><text:s/></text:span><text:span text:style-name="T7282">Identifikacinis</text:span><text:span text:style-name="T7283"><text:s/></text:span><text:span text:style-name="T7284">kodas</text:span><text:span text:style-name="T7285"><text:s/></text:span><text:span text:style-name="T7286">2018-</text:span><text:span text:style-name="T7287">0</text:span><text:span text:style-name="T7288">8526</text:span></text:p>
      <text:p text:style-name="keicia"><text:span text:style-name="T7289">2019</text:span><text:span text:style-name="T7290"><text:s/></text:span><text:span text:style-name="T7291">06</text:span><text:span text:style-name="T7292"><text:s/></text:span><text:span text:style-name="T7293">13</text:span><text:span text:style-name="T7294"><text:tab/>XIII-2226</text:span><text:span text:style-name="T7295"><text:tab/></text:span><text:span text:style-name="T7296">TAR,</text:span><text:span text:style-name="T7297"><text:s/></text:span><text:span text:style-name="T7298">2019</text:span><text:span text:style-name="T7299"><text:s/></text:span><text:span text:style-name="T7300">06</text:span><text:span text:style-name="T7301"><text:s/></text:span><text:span text:style-name="T7302">27,</text:span><text:span text:style-name="T7303"><text:s/></text:span><text:span text:style-name="T7304">I</text:span><text:span text:style-name="T7305">dentifikacinis</text:span><text:span text:style-name="T7306"><text:s/></text:span><text:span text:style-name="T7307">kodas</text:span><text:span text:style-name="T7308"><text:s/></text:span><text:span text:style-name="T7309">2019-</text:span><text:span text:style-name="T7310">10340,</text:span><text:span text:style-name="T7311"><text:s/></text:span><text:span text:style-name="T7312">įsigalioja</text:span><text:span text:style-name="T7313"><text:s/></text:span><text:span text:style-name="T7314">2020</text:span><text:span text:style-name="T7315"><text:s/></text:span><text:span text:style-name="T7316">01</text:span><text:span text:style-name="T7317"><text:s/></text:span><text:span text:style-name="T7318">01</text:span></text:p>
      <text:p text:style-name="keicia"><text:span text:style-name="T7319">2021 06 29</text:span><text:span text:style-name="T7320"><text:tab/>XIV-451</text:span><text:span text:style-name="T7321"><text:tab/></text:span><text:span text:style-name="T7322">TAR, 2021 07 08, Identifikacinis kodas 2021-154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2-10-27T09:45:00Z</meta:creation-date>
    <dc:date>2022-10-27T09:45:00Z</dc:date>
    <meta:print-date>2022-10-27T09:44:00Z</meta:print-date>
    <meta:template xlink:href="Normal" xlink:type="simple"/>
    <meta:editing-cycles>2</meta:editing-cycles>
    <meta:editing-duration>PT120S</meta:editing-duration>
    <meta:document-statistic meta:page-count="21" meta:paragraph-count="203" meta:word-count="64885" meta:character-count="101668" meta:row-count="308" meta:non-whitespace-character-count="36986"/>
  </office:meta>
</office:document-meta>
</file>