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E4000002161D1F4168C11EF5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ＭＳ ゴシック'" style:font-family-generic="modern"/>
    <style:font-face style:name="TimesNewRoman" svg:font-family="TimesNewRoman, 'Times New Roman'" style:font-family-generic="roman"/>
    <style:font-face style:name="Lucida Sans1" svg:font-family="'Lucida Sans'" style:font-family-generic="swiss"/>
    <style:font-face style:name="BaltikaLT" svg:font-family="BaltikaL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258cm" fo:margin-left="-0.25cm" table:align="left" style:writing-mode="lr-tb"/>
    </style:style>
    <style:style style:name="Table1.A" style:family="table-column">
      <style:table-column-properties style:column-width="16.258cm"/>
    </style:style>
    <style:style style:name="Table1.1" style:family="table-row">
      <style:table-row-properties style:min-row-height="0.437cm" fo:keep-together="auto"/>
    </style:style>
    <style:style style:name="Tab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2" style:family="table-row">
      <style:table-row-properties style:min-row-height="0.72cm" fo:keep-together="auto"/>
    </style:style>
    <style:style style:name="Table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3" style:family="table-row">
      <style:table-row-properties style:min-row-height="0.549cm" fo:keep-together="auto"/>
    </style:style>
    <style:style style:name="Tab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 style:family="table">
      <style:table-properties style:width="16.258cm" fo:margin-left="-0.25cm" table:align="left" style:writing-mode="lr-tb"/>
    </style:style>
    <style:style style:name="Table2.A" style:family="table-column">
      <style:table-column-properties style:column-width="16.258cm"/>
    </style:style>
    <style:style style:name="Table2.1" style:family="table-row">
      <style:table-row-properties style:min-row-height="0.437cm" fo:keep-together="auto"/>
    </style:style>
    <style:style style:name="Table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2.2" style:family="table-row">
      <style:table-row-properties style:min-row-height="0.72cm" fo:keep-together="auto"/>
    </style:style>
    <style:style style:name="Table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2.3" style:family="table-row">
      <style:table-row-properties style:min-row-height="0.549cm" fo:keep-together="auto"/>
    </style:style>
    <style:style style:name="Table2.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3" style:family="table">
      <style:table-properties style:width="16.986cm" fo:margin-left="0.159cm" table:align="left" style:writing-mode="lr-tb"/>
    </style:style>
    <style:style style:name="Table3.A" style:family="table-column">
      <style:table-column-properties style:column-width="2.117cm"/>
    </style:style>
    <style:style style:name="Table3.B" style:family="table-column">
      <style:table-column-properties style:column-width="3.281cm"/>
    </style:style>
    <style:style style:name="Table3.C" style:family="table-column">
      <style:table-column-properties style:column-width="3.493cm"/>
    </style:style>
    <style:style style:name="Table3.D" style:family="table-column">
      <style:table-column-properties style:column-width="3.969cm"/>
    </style:style>
    <style:style style:name="Table3.E" style:family="table-column">
      <style:table-column-properties style:column-width="4.128cm"/>
    </style:style>
    <style:style style:name="Table3.1" style:family="table-row">
      <style:table-row-properties fo:keep-together="auto"/>
    </style:style>
    <style:style style:name="Table3.A1" style:family="table-cell">
      <style:table-cell-properties style:vertical-align="top" fo:padding-left="0.076cm" fo:padding-right="0.076cm" fo:padding-top="0cm" fo:padding-bottom="0cm" fo:border="0.5pt solid #000000" style:writing-mode="lr-tb"/>
    </style:style>
    <style:style style:name="Table4" style:family="table">
      <style:table-properties style:width="16.986cm" fo:margin-left="0.159cm" table:align="left" style:writing-mode="lr-tb"/>
    </style:style>
    <style:style style:name="Table4.A" style:family="table-column">
      <style:table-column-properties style:column-width="2.032cm"/>
    </style:style>
    <style:style style:name="Table4.B" style:family="table-column">
      <style:table-column-properties style:column-width="1.461cm"/>
    </style:style>
    <style:style style:name="Table4.C" style:family="table-column">
      <style:table-column-properties style:column-width="2.381cm"/>
    </style:style>
    <style:style style:name="Table4.D" style:family="table-column">
      <style:table-column-properties style:column-width="2.623cm"/>
    </style:style>
    <style:style style:name="Table4.E" style:family="table-column">
      <style:table-column-properties style:column-width="2.185cm"/>
    </style:style>
    <style:style style:name="Table4.G" style:family="table-column">
      <style:table-column-properties style:column-width="1.993cm"/>
    </style:style>
    <style:style style:name="Table4.H" style:family="table-column">
      <style:table-column-properties style:column-width="2.125cm"/>
    </style:style>
    <style:style style:name="Table4.1" style:family="table-row">
      <style:table-row-properties fo:keep-together="auto"/>
    </style:style>
    <style:style style:name="Table4.A1" style:family="table-cell">
      <style:table-cell-properties style:vertical-align="top" fo:padding-left="0.076cm" fo:padding-right="0.076cm" fo:padding-top="0cm" fo:padding-bottom="0cm" fo:border="0.5pt solid #000000" style:writing-mode="lr-tb"/>
    </style:style>
    <style:style style:name="Table5" style:family="table">
      <style:table-properties style:width="17.304cm" table:align="left" style:writing-mode="lr-tb"/>
    </style:style>
    <style:style style:name="Table5.A" style:family="table-column">
      <style:table-column-properties style:column-width="2.309cm"/>
    </style:style>
    <style:style style:name="Table5.B" style:family="table-column">
      <style:table-column-properties style:column-width="1.76cm"/>
    </style:style>
    <style:style style:name="Table5.C" style:family="table-column">
      <style:table-column-properties style:column-width="2.365cm"/>
    </style:style>
    <style:style style:name="Table5.D" style:family="table-column">
      <style:table-column-properties style:column-width="2.05cm"/>
    </style:style>
    <style:style style:name="Table5.E" style:family="table-column">
      <style:table-column-properties style:column-width="2.198cm"/>
    </style:style>
    <style:style style:name="Table5.G" style:family="table-column">
      <style:table-column-properties style:column-width="2.298cm"/>
    </style:style>
    <style:style style:name="Table5.H" style:family="table-column">
      <style:table-column-properties style:column-width="2.125cm"/>
    </style:style>
    <style:style style:name="Table5.1" style:family="table-row">
      <style:table-row-properties fo:keep-together="auto"/>
    </style:style>
    <style:style style:name="Table5.A1" style:family="table-cell">
      <style:table-cell-properties style:vertical-align="top" fo:padding-left="0.076cm" fo:padding-right="0.076cm" fo:padding-top="0cm" fo:padding-bottom="0cm" fo:border="0.5pt solid #000000" style:writing-mode="lr-tb"/>
    </style:style>
    <style:style style:name="Table6" style:family="table">
      <style:table-properties style:width="17.304cm" table:align="left" style:writing-mode="lr-tb"/>
    </style:style>
    <style:style style:name="Table6.A" style:family="table-column">
      <style:table-column-properties style:column-width="1.226cm"/>
    </style:style>
    <style:style style:name="Table6.B" style:family="table-column">
      <style:table-column-properties style:column-width="1.429cm"/>
    </style:style>
    <style:style style:name="Table6.C" style:family="table-column">
      <style:table-column-properties style:column-width="1.473cm"/>
    </style:style>
    <style:style style:name="Table6.D" style:family="table-column">
      <style:table-column-properties style:column-width="1.702cm"/>
    </style:style>
    <style:style style:name="Table6.E" style:family="table-column">
      <style:table-column-properties style:column-width="1.155cm"/>
    </style:style>
    <style:style style:name="Table6.F" style:family="table-column">
      <style:table-column-properties style:column-width="1.746cm"/>
    </style:style>
    <style:style style:name="Table6.H" style:family="table-column">
      <style:table-column-properties style:column-width="1.111cm"/>
    </style:style>
    <style:style style:name="Table6.K" style:family="table-column">
      <style:table-column-properties style:column-width="0.953cm"/>
    </style:style>
    <style:style style:name="Table6.1" style:family="table-row">
      <style:table-row-properties style:min-row-height="1.76cm" fo:keep-together="auto"/>
    </style:style>
    <style:style style:name="Table6.A1" style:family="table-cell">
      <style:table-cell-properties style:vertical-align="top" fo:padding-left="0.076cm" fo:padding-right="0.076cm" fo:padding-top="0cm" fo:padding-bottom="0cm" fo:border="0.5pt solid #000000" style:writing-mode="lr-tb"/>
    </style:style>
    <style:style style:name="Table6.2" style:family="table-row">
      <style:table-row-properties style:min-row-height="0.445cm" fo:keep-together="auto"/>
    </style:style>
    <style:style style:name="Table6.3" style:family="table-row">
      <style:table-row-properties style:min-row-height="0.42cm" fo:keep-together="auto"/>
    </style:style>
    <style:style style:name="Table7" style:family="table">
      <style:table-properties style:width="16.986cm" table:align="left" style:writing-mode="lr-tb"/>
    </style:style>
    <style:style style:name="Table7.A" style:family="table-column">
      <style:table-column-properties style:column-width="1.746cm"/>
    </style:style>
    <style:style style:name="Table7.C" style:family="table-column">
      <style:table-column-properties style:column-width="1.429cm"/>
    </style:style>
    <style:style style:name="Table7.D" style:family="table-column">
      <style:table-column-properties style:column-width="2.381cm"/>
    </style:style>
    <style:style style:name="Table7.E" style:family="table-column">
      <style:table-column-properties style:column-width="1.905cm"/>
    </style:style>
    <style:style style:name="Table7.F" style:family="table-column">
      <style:table-column-properties style:column-width="2.223cm"/>
    </style:style>
    <style:style style:name="Table7.G" style:family="table-column">
      <style:table-column-properties style:column-width="2.02cm"/>
    </style:style>
    <style:style style:name="Table7.H" style:family="table-column">
      <style:table-column-properties style:column-width="1.79cm"/>
    </style:style>
    <style:style style:name="Table7.1" style:family="table-row">
      <style:table-row-properties fo:keep-together="auto"/>
    </style:style>
    <style:style style:name="Table7.A1" style:family="table-cell">
      <style:table-cell-properties style:vertical-align="top" fo:padding-left="0.076cm" fo:padding-right="0.076cm" fo:padding-top="0cm" fo:padding-bottom="0cm" fo:border="0.5pt solid #000000" style:writing-mode="lr-tb"/>
    </style:style>
    <style:style style:name="Table8" style:family="table">
      <style:table-properties style:width="16.986cm" table:align="left" style:writing-mode="lr-tb"/>
    </style:style>
    <style:style style:name="Table8.A" style:family="table-column">
      <style:table-column-properties style:column-width="1.916cm"/>
    </style:style>
    <style:style style:name="Table8.B" style:family="table-column">
      <style:table-column-properties style:column-width="1.991cm"/>
    </style:style>
    <style:style style:name="Table8.C" style:family="table-column">
      <style:table-column-properties style:column-width="2.251cm"/>
    </style:style>
    <style:style style:name="Table8.E" style:family="table-column">
      <style:table-column-properties style:column-width="1.866cm"/>
    </style:style>
    <style:style style:name="Table8.F" style:family="table-column">
      <style:table-column-properties style:column-width="2.267cm"/>
    </style:style>
    <style:style style:name="Table8.G" style:family="table-column">
      <style:table-column-properties style:column-width="2.064cm"/>
    </style:style>
    <style:style style:name="Table8.H" style:family="table-column">
      <style:table-column-properties style:column-width="2.381cm"/>
    </style:style>
    <style:style style:name="Table8.1" style:family="table-row">
      <style:table-row-properties fo:keep-together="auto"/>
    </style:style>
    <style:style style:name="Table8.A1" style:family="table-cell">
      <style:table-cell-properties style:vertical-align="top" fo:padding-left="0.076cm" fo:padding-right="0.076cm" fo:padding-top="0cm" fo:padding-bottom="0cm" fo:border="0.5pt solid #000000" style:writing-mode="lr-tb"/>
    </style:style>
    <style:style style:name="Table9" style:family="table">
      <style:table-properties style:width="17.177cm" fo:margin-left="-0.076cm" table:align="left" style:writing-mode="lr-tb"/>
    </style:style>
    <style:style style:name="Table9.A" style:family="table-column">
      <style:table-column-properties style:column-width="1.991cm"/>
    </style:style>
    <style:style style:name="Table9.B" style:family="table-column">
      <style:table-column-properties style:column-width="1.894cm"/>
    </style:style>
    <style:style style:name="Table9.C" style:family="table-column">
      <style:table-column-properties style:column-width="1.746cm"/>
    </style:style>
    <style:style style:name="Table9.D" style:family="table-column">
      <style:table-column-properties style:column-width="2.381cm"/>
    </style:style>
    <style:style style:name="Table9.E" style:family="table-column">
      <style:table-column-properties style:column-width="1.905cm"/>
    </style:style>
    <style:style style:name="Table9.G" style:family="table-column">
      <style:table-column-properties style:column-width="2.54cm"/>
    </style:style>
    <style:style style:name="Table9.H" style:family="table-column">
      <style:table-column-properties style:column-width="2.337cm"/>
    </style:style>
    <style:style style:name="Table9.1" style:family="table-row">
      <style:table-row-properties fo:keep-together="auto"/>
    </style:style>
    <style:style style:name="Table9.A1" style:family="table-cell">
      <style:table-cell-properties style:vertical-align="top" fo:padding-left="0.076cm" fo:padding-right="0.076cm" fo:padding-top="0cm" fo:padding-bottom="0cm" fo:border="0.5pt solid #000000" style:writing-mode="lr-tb"/>
    </style:style>
    <style:style style:name="Table10" style:family="table">
      <style:table-properties style:width="5.974cm" fo:margin-left="-0.076cm" table:align="left" style:writing-mode="lr-tb"/>
    </style:style>
    <style:style style:name="Table10.A" style:family="table-column">
      <style:table-column-properties style:column-width="1.991cm"/>
    </style:style>
    <style:style style:name="Table10.1" style:family="table-row">
      <style:table-row-properties fo:keep-together="auto"/>
    </style:style>
    <style:style style:name="Table10.A1" style:family="table-cell">
      <style:table-cell-properties style:vertical-align="top" fo:padding-left="0.076cm" fo:padding-right="0.076cm" fo:padding-top="0cm" fo:padding-bottom="0cm" fo:border="0.5pt solid #000000" style:writing-mode="lr-tb"/>
    </style:style>
    <style:style style:name="Table11" style:family="table">
      <style:table-properties style:width="17.189cm" fo:margin-left="-0.044cm" table:align="left" style:writing-mode="lr-tb"/>
    </style:style>
    <style:style style:name="Table11.A" style:family="table-column">
      <style:table-column-properties style:column-width="1.949cm"/>
    </style:style>
    <style:style style:name="Table11.B" style:family="table-column">
      <style:table-column-properties style:column-width="1.429cm"/>
    </style:style>
    <style:style style:name="Table11.C" style:family="table-column">
      <style:table-column-properties style:column-width="1.702cm"/>
    </style:style>
    <style:style style:name="Table11.D" style:family="table-column">
      <style:table-column-properties style:column-width="1.79cm"/>
    </style:style>
    <style:style style:name="Table11.E" style:family="table-column">
      <style:table-column-properties style:column-width="2.02cm"/>
    </style:style>
    <style:style style:name="Table11.F" style:family="table-column">
      <style:table-column-properties style:column-width="2.381cm"/>
    </style:style>
    <style:style style:name="Table11.G" style:family="table-column">
      <style:table-column-properties style:column-width="1.746cm"/>
    </style:style>
    <style:style style:name="Table11.H" style:family="table-column">
      <style:table-column-properties style:column-width="2.267cm"/>
    </style:style>
    <style:style style:name="Table11.I" style:family="table-column">
      <style:table-column-properties style:column-width="1.905cm"/>
    </style:style>
    <style:style style:name="Table11.1" style:family="table-row">
      <style:table-row-properties style:min-row-height="2.016cm" fo:keep-together="auto"/>
    </style:style>
    <style:style style:name="Table11.A1" style:family="table-cell">
      <style:table-cell-properties style:vertical-align="top" fo:padding-left="0.076cm" fo:padding-right="0.076cm" fo:padding-top="0cm" fo:padding-bottom="0cm" fo:border="0.5pt solid #000000" style:writing-mode="lr-tb"/>
    </style:style>
    <style:style style:name="Table11.2" style:family="table-row">
      <style:table-row-properties style:min-row-height="0.51cm" fo:keep-together="auto"/>
    </style:style>
    <style:style style:name="Table11.3" style:family="table-row">
      <style:table-row-properties style:min-row-height="0.482cm" fo:keep-together="auto"/>
    </style:style>
    <style:style style:name="P1" style:family="paragraph" style:parent-style-name="Center-10-b">
      <style:paragraph-properties fo:text-align="start" style:justify-single-word="false"/>
    </style:style>
    <style:style style:name="P2" style:family="paragraph" style:parent-style-name="Center-12" style:master-page-name="Standard">
      <style:paragraph-properties style:page-number="auto"/>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P5" style:family="paragraph" style:parent-style-name="Patvirtinta">
      <style:paragraph-properties fo:margin-left="8.992cm" fo:margin-right="0cm" fo:margin-top="0cm" fo:margin-bottom="0.353cm" style:contextual-spacing="false" fo:text-indent="0cm" style:auto-text-indent="false"/>
    </style:style>
    <style:style style:name="P6" style:family="paragraph" style:parent-style-name="Patvirtinta">
      <style:paragraph-properties fo:margin-left="8.992cm" fo:margin-right="0cm" fo:margin-top="0cm" fo:margin-bottom="0.353cm" style:contextual-spacing="false" fo:text-indent="0cm" style:auto-text-indent="false"/>
      <style:text-properties style:language-asian="lt" style:country-asian="LT"/>
    </style:style>
    <style:style style:name="P7" style:family="paragraph" style:parent-style-name="Patvirtinta">
      <style:paragraph-properties fo:margin-left="8.992cm" fo:margin-right="0cm" fo:margin-top="0cm" fo:margin-bottom="0.353cm" style:contextual-spacing="false" fo:text-indent="0cm" style:auto-text-indent="false"/>
      <style:text-properties style:language-asian="lt" style:country-asian="LT" style:font-size-complex="12pt"/>
    </style:style>
    <style:style style:name="P8" style:family="paragraph" style:parent-style-name="Standard">
      <style:text-properties style:font-size-complex="12pt"/>
    </style:style>
    <style:style style:name="P9" style:family="paragraph" style:parent-style-name="Standard">
      <style:text-properties style:language-asian="lt" style:country-asian="LT"/>
    </style:style>
    <style:style style:name="P10" style:family="paragraph" style:parent-style-name="Standard">
      <style:text-properties style:language-asian="lt" style:country-asian="LT" style:font-size-complex="12pt"/>
    </style:style>
    <style:style style:name="P11" style:family="paragraph" style:parent-style-name="Standard">
      <style:text-properties style:language-asian="lt" style:country-asian="LT" style:font-name-complex="Arial" style:font-size-complex="12pt"/>
    </style:style>
    <style:style style:name="P12" style:family="paragraph" style:parent-style-name="Standard">
      <style:text-properties style:font-name-complex="Arial"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fo:font-size="8pt" style:font-size-asian="8pt" style:language-asian="lt" style:country-asian="LT" style:font-size-complex="12pt"/>
    </style:style>
    <style:style style:name="P15" style:family="paragraph" style:parent-style-name="Standard">
      <style:text-properties fo:font-weight="bold" style:language-asian="lt" style:country-asian="LT" style:font-weight-asian="bold"/>
    </style:style>
    <style:style style:name="P16" style:family="paragraph" style:parent-style-name="Standard">
      <style:text-properties fo:font-weight="bold" style:language-asian="lt" style:country-asian="LT" style:font-weight-asian="bold" style:font-size-complex="12pt" style:font-weight-complex="bold"/>
    </style:style>
    <style:style style:name="P17" style:family="paragraph" style:parent-style-name="Standard">
      <style:text-properties style:text-position="super 58%" style:language-asian="lt" style:country-asian="LT" style:font-size-complex="12pt"/>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indent="0cm" style:auto-text-indent="false"/>
      <style:text-properties fo:font-weight="bold" style:font-weight-asian="bold"/>
    </style:style>
    <style:style style:name="P21"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weight="bold" style:language-asian="lt" style:country-asian="LT" style:font-weight-asian="bold" style:font-size-complex="12pt"/>
    </style:style>
    <style:style style:name="P23" style:family="paragraph" style:parent-style-name="Standard">
      <style:paragraph-properties fo:margin-left="0cm" fo:margin-right="0cm" fo:text-align="center" style:justify-single-word="false" fo:text-indent="0cm" style:auto-text-indent="false"/>
      <style:text-properties fo:font-size="8pt" style:font-size-asian="8pt" style:language-asian="lt" style:country-asian="LT" style:font-size-complex="8pt"/>
    </style:style>
    <style:style style:name="P24" style:family="paragraph" style:parent-style-name="Standard">
      <style:paragraph-properties fo:margin-left="0cm" fo:margin-right="0cm" fo:text-align="center" style:justify-single-word="false" fo:text-indent="0cm" style:auto-text-indent="false"/>
      <style:text-properties fo:font-size="8pt" style:font-size-asian="8pt" style:language-asian="lt" style:country-asian="LT" style:font-name-complex="Arial" style:font-size-complex="8pt"/>
    </style:style>
    <style:style style:name="P25" style:family="paragraph" style:parent-style-name="Standard">
      <style:paragraph-properties fo:margin-left="0cm" fo:margin-right="0cm" fo:text-align="center" style:justify-single-word="false" fo:text-indent="0cm" style:auto-text-indent="false" style:snap-to-layout-grid="false"/>
      <style:text-properties fo:font-size="8pt" style:font-size-asian="8pt" style:language-asian="lt" style:country-asian="LT" style:font-name-complex="Arial" style:font-size-complex="8pt"/>
    </style:style>
    <style:style style:name="P26" style:family="paragraph" style:parent-style-name="Standard">
      <style:paragraph-properties fo:margin-left="0cm" fo:margin-right="0cm" fo:text-align="center" style:justify-single-word="false" fo:text-indent="0cm" style:auto-text-indent="false"/>
      <style:text-properties style:text-position="super 58%" fo:font-size="8pt" fo:font-weight="bold" style:font-size-asian="8pt" style:language-asian="lt" style:country-asian="LT" style:font-weight-asian="bold" style:font-size-complex="12pt"/>
    </style:style>
    <style:style style:name="P27" style:family="paragraph" style:parent-style-name="Standard">
      <style:paragraph-properties fo:margin-left="0cm" fo:margin-right="0cm" fo:text-indent="0cm" style:auto-text-indent="false"/>
      <style:text-properties style:language-asian="lt" style:country-asian="LT"/>
    </style:style>
    <style:style style:name="P28" style:family="paragraph" style:parent-style-name="Standard">
      <style:paragraph-properties fo:margin-left="0cm" fo:margin-right="0cm" fo:text-indent="0cm" style:auto-text-indent="false"/>
      <style:text-properties style:language-asian="lt" style:country-asian="LT"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language-asian="lt" style:country-asian="LT"/>
    </style:style>
    <style:style style:name="P30" style:family="paragraph" style:parent-style-name="Standard">
      <style:paragraph-properties fo:margin-left="0cm" fo:margin-right="0cm" fo:text-align="center" style:justify-single-word="false" fo:text-indent="0cm" style:auto-text-indent="false" style:snap-to-layout-grid="false"/>
      <style:text-properties style:language-asian="lt" style:country-asian="LT"/>
    </style:style>
    <style:style style:name="P31" style:family="paragraph" style:parent-style-name="Standard">
      <style:paragraph-properties fo:margin-left="0cm" fo:margin-right="0cm" fo:text-align="start" style:justify-single-word="false" fo:text-indent="0cm" style:auto-text-indent="false"/>
      <style:text-properties style:language-asian="lt" style:country-asian="LT"/>
    </style:style>
    <style:style style:name="P32" style:family="paragraph" style:parent-style-name="Standard">
      <style:paragraph-properties fo:margin-left="0cm" fo:margin-right="0cm" fo:text-align="center" style:justify-single-word="false" fo:text-indent="0cm" style:auto-text-indent="false"/>
      <style:text-properties style:language-asian="lt" style:country-asian="LT" style:font-name-complex="Arial"/>
    </style:style>
    <style:style style:name="P33" style:family="paragraph" style:parent-style-name="Standard">
      <style:paragraph-properties fo:margin-left="0cm" fo:margin-right="0cm" fo:text-align="center" style:justify-single-word="false" fo:text-indent="0cm" style:auto-text-indent="false" style:snap-to-layout-grid="false"/>
      <style:text-properties style:language-asian="lt" style:country-asian="LT" style:font-name-complex="Arial"/>
    </style:style>
    <style:style style:name="P34" style:family="paragraph" style:parent-style-name="Standard">
      <style:paragraph-properties fo:margin-left="0cm" fo:margin-right="0cm" fo:text-align="start" style:justify-single-word="false" fo:text-indent="0cm" style:auto-text-indent="false"/>
      <style:text-properties style:language-asian="lt" style:country-asian="LT" style:font-name-complex="Arial"/>
    </style:style>
    <style:style style:name="P35" style:family="paragraph" style:parent-style-name="Standard">
      <style:paragraph-properties fo:margin-left="0cm" fo:margin-right="0cm" fo:text-align="start" style:justify-single-word="false" fo:text-indent="0cm" style:auto-text-indent="false"/>
    </style:style>
    <style:style style:name="P36" style:family="paragraph" style:parent-style-name="Standard">
      <style:paragraph-properties fo:margin-left="0cm" fo:margin-right="0cm" fo:text-align="start" style:justify-single-word="false" fo:text-indent="0cm" style:auto-text-indent="false"/>
      <style:text-properties style:font-name-complex="Arial"/>
    </style:style>
    <style:style style:name="P37" style:family="paragraph" style:parent-style-name="center-10-b-vir">
      <style:text-properties fo:font-weight="normal" style:language-asian="lt" style:country-asian="LT" style:font-weight-asian="normal"/>
    </style:style>
    <style:style style:name="T1" style:family="text">
      <style:text-properties fo:letter-spacing="-0.007cm"/>
    </style:style>
    <style:style style:name="T2" style:family="text">
      <style:text-properties fo:letter-spacing="-0.007cm" style:language-asian="lt" style:country-asian="LT"/>
    </style:style>
    <style:style style:name="T3" style:family="text">
      <style:text-properties style:font-size-complex="12pt"/>
    </style:style>
    <style:style style:name="T4" style:family="text">
      <style:text-properties fo:color="#000000" loext:opacity="100%" style:font-size-complex="12pt"/>
    </style:style>
    <style:style style:name="T5" style:family="text">
      <style:text-properties fo:color="#000000" loext:opacity="100%" fo:letter-spacing="-0.007cm" style:language-asian="lt" style:country-asian="LT"/>
    </style:style>
    <style:style style:name="T6" style:family="text">
      <style:text-properties fo:color="#000000" loext:opacity="100%" fo:letter-spacing="-0.007cm" style:language-asian="lt" style:country-asian="LT" style:font-size-complex="12pt"/>
    </style:style>
    <style:style style:name="T7" style:family="text">
      <style:text-properties fo:color="#000000" loext:opacity="100%" fo:letter-spacing="-0.004cm" style:language-asian="lt" style:country-asian="LT" style:font-size-complex="12pt"/>
    </style:style>
    <style:style style:name="T8" style:family="text">
      <style:text-properties fo:color="#000000" loext:opacity="100%" fo:letter-spacing="-0.004cm" style:language-asian="lt" style:country-asian="LT" style:font-size-complex="12pt" style:font-weight-complex="bold"/>
    </style:style>
    <style:style style:name="T9" style:family="text">
      <style:text-properties style:language-asian="lt" style:country-asian="LT"/>
    </style:style>
    <style:style style:name="T10" style:family="text">
      <style:text-properties style:language-asian="lt" style:country-asian="LT" style:font-size-complex="12pt"/>
    </style:style>
    <style:style style:name="T11" style:family="text">
      <style:text-properties style:language-asian="lt" style:country-asian="LT" style:font-size-complex="12pt" style:font-weight-complex="bold"/>
    </style:style>
    <style:style style:name="T12" style:family="text">
      <style:text-properties style:language-asian="lt" style:country-asian="LT" style:font-name-complex="Arial"/>
    </style:style>
    <style:style style:name="T13" style:family="text">
      <style:text-properties style:language-asian="lt" style:country-asian="LT" style:font-name-complex="Arial" style:font-size-complex="12pt"/>
    </style:style>
    <style:style style:name="T14" style:family="text">
      <style:text-properties fo:text-transform="uppercase" style:language-asian="lt" style:country-asian="LT"/>
    </style:style>
    <style:style style:name="T15" style:family="text">
      <style:text-properties fo:language="en" fo:country="US"/>
    </style:style>
    <style:style style:name="T16" style:family="text">
      <style:text-properties fo:language="en" fo:country="US" style:font-size-complex="12pt"/>
    </style:style>
    <style:style style:name="T17" style:family="text">
      <style:text-properties fo:language="en" fo:country="US" style:font-name-complex="Arial" style:font-size-complex="12pt"/>
    </style:style>
    <style:style style:name="T18" style:family="text">
      <style:text-properties fo:letter-spacing="-0.004cm" style:language-asian="lt" style:country-asian="LT" style:font-size-complex="12pt"/>
    </style:style>
    <style:style style:name="T19" style:family="text">
      <style:text-properties fo:font-size="11pt" style:font-size-asian="11pt" style:language-asian="lt" style:country-asian="LT" style:font-size-complex="11pt"/>
    </style:style>
    <style:style style:name="T20" style:family="text">
      <style:text-properties style:font-name="Calibri" fo:font-size="11pt" style:font-size-asian="11pt" style:language-asian="lt" style:country-asian="LT" style:font-name-complex="Calibri" style:font-size-complex="11pt"/>
    </style:style>
    <style:style style:name="T21" style:family="text">
      <style:text-properties fo:font-weight="bold" style:font-weight-asian="bold"/>
    </style:style>
    <style:style style:name="T22" style:family="text">
      <style:text-properties fo:font-weight="bold" style:font-weight-asian="bold" style:font-name-complex="Arial"/>
    </style:style>
    <style:style style:name="T23" style:family="text">
      <style:text-properties fo:font-weight="bold" style:language-asian="lt" style:country-asian="LT" style:font-weight-asian="bold"/>
    </style:style>
    <style:style style:name="T24" style:family="text">
      <style:text-properties fo:font-weight="bold" style:language-asian="lt" style:country-asian="LT" style:font-weight-asian="bold" style:font-size-complex="12pt"/>
    </style:style>
    <style:style style:name="T25" style:family="text">
      <style:text-properties fo:font-weight="bold" style:language-asian="lt" style:country-asian="LT" style:font-weight-asian="bold" style:font-name-complex="Arial"/>
    </style:style>
    <style:style style:name="T26" style:family="text">
      <style:text-properties style:font-name="TimesNewRoman" style:font-name-complex="TimesNewRoman" style:font-size-complex="12pt"/>
    </style:style>
    <style:style style:name="T27" style:family="text">
      <style:text-properties style:font-name-complex="Arial" style:font-size-complex="12pt"/>
    </style:style>
    <style:style style:name="T28" style:family="text">
      <style:text-properties style:font-name-complex="Arial" style:font-size-complex="8pt"/>
    </style:style>
    <style:style style:name="T29" style:family="text">
      <style:text-properties fo:color="#ff0000" loext:opacity="100%" style:font-name-complex="Arial" style:font-size-complex="8pt"/>
    </style:style>
    <style:style style:name="T30" style:family="text">
      <style:text-properties style:text-line-through-style="solid" style:text-line-through-type="single" style:language-asian="lt" style:country-asian="LT" style:font-name-complex="Arial" style:font-size-complex="12pt"/>
    </style:style>
    <style:style style:name="T31" style:family="text">
      <style:text-properties style:text-position="super 58%" fo:font-weight="bold" style:font-weight-asian="bold"/>
    </style:style>
    <style:style style:name="T32" style:family="text">
      <style:text-properties style:text-position="super 58%" style:language-asian="lt" style:country-asian="LT" style:font-size-complex="12pt"/>
    </style:style>
    <style:style style:name="T33" style:family="text">
      <style:text-properties fo:font-weight="normal" style:language-asian="lt" style:country-asian="LT" style:font-weight-asian="normal"/>
    </style:style>
    <style:style style:name="T34" style:family="text">
      <style:text-properties fo:font-style="italic" fo:font-weight="bold" style:language-asian="lt" style:country-asian="LT" style:font-style-asian="italic" style:font-weight-asian="bold" style:font-size-complex="12pt"/>
    </style:style>
    <style:style style:name="T35" style:family="text">
      <style:text-properties fo:font-style="italic" style:language-asian="lt" style:country-asian="LT" style:font-style-asian="italic" style:font-size-complex="12pt"/>
    </style:style>
    <style:style style:name="T36" style:family="text">
      <style:text-properties style:font-name="MS Gothic" style:font-name-asian="MS Gothic" style:language-asian="lt" style:country-asian="LT" style:font-name-complex="MS Gothic" style:font-size-complex="12pt"/>
    </style:style>
    <style:style style:name="T37" style:family="text">
      <style:text-properties style:font-name-asian="Arial" style:language-asian="lt" style:country-asian="LT" style:font-size-complex="12pt"/>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8pt" style:font-size-asian="8pt" style:language-asian="lt" style:country-asian="LT" style:font-size-complex="8pt"/>
    </style:style>
    <style:style style:name="T41" style:family="text">
      <style:text-properties fo:font-size="8pt" style:font-size-asian="8pt" style:language-asian="lt" style:country-asian="LT" style:font-name-complex="Arial" style:font-size-complex="8pt"/>
    </style:style>
    <style:style style:name="T42" style:family="text">
      <style:text-properties fo:font-size="8pt" style:font-name-asian="Arial" style:font-size-asian="8pt" style:language-asian="lt" style:country-asian="LT" style:font-size-complex="8pt"/>
    </style:style>
    <style:style style:name="T43" style:family="text">
      <style:text-properties fo:letter-spacing="-0.002cm" fo:font-weight="bold" style:font-weight-asian="bold" style:font-name-complex="Arial"/>
    </style:style>
    <style:style style:name="T44" style:family="text">
      <style:text-properties fo:font-size="12pt" style:font-size-asian="12pt"/>
    </style:style>
    <style:style style:name="T45" style:family="text">
      <style:text-properties fo:color="#333333" loext:opacity="100%" style:font-name-complex="Arial"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ETUVOS RESPUBLIKOS<text:line-break/>SVEIKATOS APSAUGOS MINISTRO<text:line-break/>ĮSAKYMAS</text:p>
      <text:p text:style-name="Center-12">DĖL <text:span text:style-name="T1">DUOMENŲ SUBJEKTŲ TEISIŲ ĮGYVENDINIMO </text:span>ELEKTRONINĖS SVEIKATOS PASLAUGŲ IR BENDRADARBIAVIMO INFRASTRUKTŪROS INFORMACINĖJE SISTEMOJE TVARKOS APRAŠO PATVIRTINIMO</text:p>
      <text:p text:style-name="Data"><text:span text:style-name="T4">2018 m. liepos 4 d. Nr. V-769<text:line-break/>Vilnius<text:line-break/><text:line-break/></text:span>(TAR, 2018 07 09, Identifikacinis kodas 2018-11607)</text:p>
      <text:p text:style-name="Standard"><text:span text:style-name="T10">Vadovaudamasis 2016 m. balandžio 27 d. Europos Parlamento ir Tarybos reglamentu (ES) 2016/679 dėl fizinių asmenų apsaugos tvarkant asmens duomenis ir dėl laisvo tokių duomenų judėjimo ir kuriuo panaikinama Direktyva 95/46/EB:</text:span></text:p>
      <text:p text:style-name="P10">1. T v i r t i n u Duomenų subjektų teisių įgyvendinimo Elektroninėje sveikatos paslaugų ir bendradarbiavimo infrastruktūros informacinėje sistemoje tvarkos aprašą.</text:p>
      <text:p text:style-name="P10">2. P a v e d u įsakymo vykdymą kontroliuoti viceministrui pagal veiklos sritį.</text:p>
      <text:p text:style-name="Parasas"><text:span text:style-name="T9">Sveikatos apsaugos ministras <text:tab/></text:span><text:span text:style-name="T14">Aurelijus Veryga</text:span></text:p>
      <text:p text:style-name="Patvirtinta"><text:span text:style-name="T9">PATVIRTINTA<text:line-break/>Lietuvos Respublikos sveikatos <text:line-break/>apsaugos ministro<text:line-break/>2018 m. liepos 4 d. įsakymu Nr. V-769</text:span></text:p>
      <text:p text:style-name="Center-12"><text:span text:style-name="T5">DUOMENŲ SUBJEKTŲ TEISIŲ ĮGYVENDINIMO</text:span><text:span text:style-name="T2"> </text:span><text:span text:style-name="T9">ELEKTRONINĖS SVEIKATOS PASLAUGŲ IR BENDRADARBIAVIMO INFRASTRUKTŪROS INFORMACINĖJE SISTEMOJE TVARKOS APRAŠAS</text:span></text:p>
      <text:p text:style-name="center-10-b-vir">I SKYRIUS<text:line-break/>BENDROSIOS NUOSTATOS</text:p>
      <text:p text:style-name="Standard"><text:span text:style-name="T16">1. </text:span><text:span text:style-name="T3">Duomenų subjektų teisių įgyvendinimo </text:span><text:span text:style-name="T10">Elektroninėje sveikatos paslaugų ir bendradarbiavimo infrastruktūros informacinėje sistemoje tvarkos aprašas (toliau – A</text:span><text:span text:style-name="T3">prašas) nustato </text:span><text:span text:style-name="T10">duomenų subjektų prašymų dėl jų teisių, įtvirtintų 2016 m. balandžio 27 d. Europos Parlamento ir Tarybos reglamente (ES) 2016/679 dėl fizinių asmenų apsaugos tvarkant asmens duomenis ir dėl laisvo tokių duomenų judėjimo ir kuriuo panaikinama Direktyva 95/46/EB (toliau – Reglamentas (ES) 2016/679), įgyvendinimo pateikimo ir nagrinėjimo tvarką</text:span><text:span text:style-name="T6">.</text:span></text:p>
      <text:p text:style-name="Standard"><text:span text:style-name="T16">2. <text:s/></text:span><text:span text:style-name="T10">Apraše vartojamos sąvokos suprantamos taip, kaip jos apibrėžtos Reglamente (ES) 2016/679).</text:span></text:p>
      <text:p text:style-name="Center-10-b">II SKYRIUS<text:line-break/>ASMENS DUOMENŲ TVARKYMAS</text:p>
      <text:p text:style-name="P10">3. Elektroninės sveikatos paslaugų ir bendradarbiavimo infrastruktūros informacinės sistemos (toliau – ESPBI IS) duomenų valdytoja yra Lietuvos Respublikos sveikatos apsaugos ministerija, adresas: Vilniaus g. 33, LT-01506 Vilnius. </text:p>
      <text:p text:style-name="Standard"><text:span text:style-name="T10">4. Pagrindinis ESPBI IS duomenų tvarkytojas – valstybės įmonė Registrų centras, a</text:span><text:span text:style-name="T7">dresas: Vinco Kudirkos g. 18, LT-03105 Vilnius,</text:span><text:span text:style-name="T10"> kiti tvarkytojai – sveikatinimo įstaigos.</text:span></text:p>
      <text:p text:style-name="P10">5. Duomenų tvarkytojo paskirto duomenų apsaugos pareigūno el. pašto adresas – duomenusauga@registrucentras.lt.</text:p>
      <text:p text:style-name="Standard"><text:span text:style-name="T10">6. Asmens duomenų tvarkymo teisinis pagrindas </text:span><text:span text:style-name="T20">–</text:span><text:span text:style-name="T10"> </text:span><text:span text:style-name="T7">duomenų valdytojui taikomų prievolių vykdymas ir pavestų viešosios valdžios funkcijų vykdymas – </text:span><text:span text:style-name="T8">Reglamento </text:span><text:span text:style-name="T10">(ES) 2016/679</text:span><text:span text:style-name="T20"> </text:span><text:span text:style-name="T8">6 straipsnio 1 dalies c ir e punktai ir 9 straipsnio 2 dalies g, h, i, j punktai.</text:span></text:p>
      <text:p text:style-name="Standard"><text:span text:style-name="T10">7. Asmens duomenų tvarkymo tikslas – teikti pacientams su sveikatinimo veikla susijusias paslaugas, identifikuoti pacientus ir sveikatinimo veiklą vykdančius specialistus.</text:span></text:p>
      <text:p text:style-name="Standard"><text:span text:style-name="T10">8. ESPBI IS tvarkomi pacientų bendrieji ir sveikatos duomenys, nurodyti Elektroninės sveikatos paslaugų ir bendradarbiavimo infrastruktūros informacinės sistemos nuostatų, patvirtintų Lietuvos Respublikos Vyriausybės 2011 m. rugsėjo 7 d. nutarimu Nr. 1057 „Dėl Elektroninės sveikatos paslaugų ir </text:span><text:soft-page-break/><text:span text:style-name="T10">bendradarbiavimo infrastruktūros informacinės sistemos nuostatų patvirtinimo“ (toliau – ESPBI IS nuostatai),17 punkte ir 18.1 papunktyje, ir sveikatinimo specialistų asmens duomenys, nurodyti ESPBI IS nuostatų 18.2 papunktyje.</text:span></text:p>
      <text:p text:style-name="Standard"><text:span text:style-name="T10">9. Duomenų subjektų duomenys gaunami iš: Lietuvos Respublikos gyventojų registro, Užsieniečių registro, Juridinių asmenų registro, Adresų registro, Sveikatos priežiūros įstaigų, sudariusių duomenų mainų teikimo sutartis, Lietuvos Respublikos draudžiamųjų privalomuoju sveikatos draudimu registro, Privalomojo sveikatos draudimo informacinės sistemos „Sveidra“, Valstybinio socialinio draudimo fondo valdybos informacinės sistemos (Sodra), Neįgalumo ir darbingumo nustatymo tarnybos informacinės sistemos, Vaistinių, sudariusių duomenų mainų teikimo sutartis, Lietuvos Respublikos odontologų rūmų, Vaistinių preparatų informacinės sistemos (VAPRIS), Sveikatos priežiūros įstaigų licencijavimo informacinės sistemos, Sveikatos priežiūros ir farmacijos specialistų praktikos licencijų registro. </text:span></text:p>
      <text:p text:style-name="Standard"><text:span text:style-name="T10">10. Duomenų subjektų</text:span><text:span text:style-name="T24"> </text:span><text:span text:style-name="T10">duomenys gali būti teikiami pagal sutartis arba vienkartinius prašymus šiems duomenų gavėjams: </text:span></text:p>
      <text:p text:style-name="Standard"><text:span text:style-name="T10">10.1. sveikatos priežiūros įstaigoms – sveikatos priežiūros paslaugų teikimo tikslu;</text:span></text:p>
      <text:p text:style-name="Standard"><text:span text:style-name="T10">10.2. vaistinėms – farmacinės rūpybos paslaugų teikimo tikslu;</text:span></text:p>
      <text:p text:style-name="Standard"><text:span text:style-name="T10">10.3. Valstybinei ligonių kasai prie Lietuvos Respublikos sveikatos apsaugos ministerijos – siekiant užtikrinti medicinos pagalbos, reabilitacijos, slaugos, socialinių paslaugų ir patarnavimų, priskirtų asmens sveikatos priežiūrai, asmens sveikatos ekspertizės paslaugų teikimo išlaidų apmokėjimą Privalomojo sveikatos draudimo fondo biudžeto lėšomis per teritorines ligonių kasas; </text:span></text:p>
      <text:p text:style-name="Standard"><text:span text:style-name="T10">10.4. Higienos institutui – funkcijoms, susijusioms su Vaikų sveikatos stebėsenos informacinės sistemos tvarkymu ir Mirties atvejų ir jų priežasčių valstybės registro tvarkymu, įgyvendinti;</text:span></text:p>
      <text:p text:style-name="Standard"><text:span text:style-name="T19">10.5. </text:span><text:span text:style-name="T10">Valstybinei akreditavimo sveikatos priežiūros veiklai tarnybai prie Sveikatos apsaugos ministerijos – valstybės deleguotų sveikatos priežiūros licencijavimo, sveikatos priežiūros technologijų vertinimo funkcijų įgyvendinimo tikslu, taip pat vykdant įgaliotosios institucijos funkcijas medicinos prietaisų atitikties vertinimo srityje ir licencijuojamos veiklos sąlygų laikymosi bei medicinos prietaisų rinkos priežiūrą; </text:span></text:p>
      <text:p text:style-name="Standard"><text:span text:style-name="T10">10.6. Valstybinei vaistų kontrolės tarnybai prie Lietuvos Respublikos sveikatos apsaugos ministerijos teikiami sveikatos priežiūros ir farmacijos specialistų duomenys, būtini tiesioginėms tarnybos funkcijoms įgyvendinti;</text:span></text:p>
      <text:p text:style-name="Standard"><text:span text:style-name="T10">10.7. valstybės įmonei „Regitra“ – įmonės tiesioginėms funkcijoms, susijusioms su asmenų teisės vairuoti suteikimu, vykdyti;</text:span></text:p>
      <text:p text:style-name="Standard"><text:span text:style-name="T10">10.8. Policijos departamentui prie Lietuvos Respublikos vidaus reikalų ministerijos – departamento tiesioginėms funkcijoms, susijusioms su asmenų teisės vairuoti ir (ar) turėti leidimą ginklui suteikimu, vykdyti;</text:span></text:p>
      <text:p text:style-name="Standard"><text:span text:style-name="T10">10.9. kitiems fiziniams ir juridiniams asmenims turintiems teisę gauti ESPBI IS tvarkomus duomenis.</text:span></text:p>
      <text:p text:style-name="Standard"><text:span text:style-name="T10">11. Duomenų subjektai turi teisę pateikti skundą Valstybinei duomenų apsaugos inspekcijai dėl galimo neteisėto asmens duomenų tvarkymo.</text:span></text:p>
      <text:p text:style-name="Standard"><text:span text:style-name="T10">12. Duomenų subjektų asmens duomenys ESPBI IS saugomi:</text:span></text:p>
      <text:p text:style-name="Standard"><text:span text:style-name="T10">12.1. visą paciento gyvenimą ir 3 metus po jo mirties. Pasibaigus šiam laikotarpiui, asmens duomenys automatiškai perkeliami į sistemos duomenų archyvą;</text:span></text:p>
      <text:p text:style-name="Standard"><text:span text:style-name="T10">12.2. sveikatinimo specialisto asmens duomenys sistemos duomenų saugykloje saugomi tol, kol saugomi jo tvarkomi (tvarkyti) </text:span><text:span text:style-name="T26">elektroninės sveikatos istorijos (toliau – </text:span><text:span text:style-name="T10">ESI) įrašai. Pasibaigus šiam laikotarpiui, sveikatinimo specialisto asmens duomenys automatiškai perkeliami į sistemos duomenų archyvą;</text:span></text:p>
      <text:p text:style-name="Standard"><text:span text:style-name="T10">12.3. ESPBI IS duomenų archyve asmens duomenys saugomi 75 metus nuo jų perkėlimo momento. Pasibaigus šiam laikotarpiui, sistemos duomenų archyve esantys duomenys sunaikinami arba perduodami valstybės archyvams ar kitai Sveikatos apsaugos ministerijos informacinei sistemai valdytojo tam tikslui sudarytos komisijos sprendimu, kai šie duomenys tampa nereikalingi tikslams pasiekti arba Lietuvos Respublikos teisės aktų nustatytais atvejais. Sistemos duomenų archyvas sunaikinamas arba perduodamas valstybės archyvams Lietuvos Respublikos dokumentų ir archyvų įstatymo ir kitų teisės aktų nustatyta tvarka.</text:span></text:p>
      <text:p text:style-name="Standard"><text:span text:style-name="T10">13. Duomenų subjektų teises įgyvendina ESPBI IS valdytoja Lietuvos Respublikos sveikatos apsaugos ministerija ir pagrindinis ESPBI IS tvarkytojas – valstybės įmonė Registrų centras.</text:span></text:p>
      <text:p text:style-name="Center-10-b">III SKYRIUS<text:line-break/>DUOMENŲ SUBJEKTŲ TEISIŲ ĮGYVENDINIMAS</text:p>
      <text:p text:style-name="Standard"><text:span text:style-name="T10">14. Duomenų subjektas turi teisę:</text:span></text:p>
      <text:p text:style-name="Standard"><text:span text:style-name="T10">14.1. žinoti (būti informuotas) apie savo asmens duomenų tvarkymą; </text:span></text:p>
      <text:p text:style-name="Standard"><text:span text:style-name="T10">14.2. susipažinti su </text:span><text:span text:style-name="T13">sistemoje tvarkomais savo asmens duomenimis ir kaip jie yra tvarkomi; </text:span></text:p>
      <text:p text:style-name="P11">14.3. reikalauti ištaisyti savo asmens duomenis arba apriboti, išskyrus saugojimą, savo asmens duomenų tvarkymo veiksmus, kai duomenys tvarkomi nesilaikant Reglamento (ES) 2016/679 ir kitų teisės aktų nuostatų.</text:p>
      <text:p text:style-name="Standard"><text:span text:style-name="T27">15. Duomenų subjekto teisės apriboti savo asmens duomenų tvarkymo veiksmus, uždrausti rodyti savo asmens duomenis, įgyvendinamos taip:</text:span></text:p>
      <text:p text:style-name="Standard"><text:span text:style-name="T27">15.1. duomenų subjektas, kurio duomenys tvarkomi ESPBI IS, prisijungęs prie ESPBI IS portalo, turi teisę ESPBI IS valdytojo nustatyta tvarka uždrausti rodyti sveikatinimo specialistams tam tikrus savo ESI esančius </text:span><text:soft-page-break/><text:span text:style-name="T27">asmens duomenis, tačiau prieš tai jis turi būti aiškiai įspėtas dėl galimų ESI duomenų nerodymo pasekmių ir turi būti išreiškęs aiškų sutikimą dėl ESI duomenų nerodymo funkcijos įjungimo;</text:span></text:p>
      <text:p text:style-name="Standard"><text:span text:style-name="T27">15.2. duomenų subjektas turi teisę nedelsdamas atšaukti tam tikrų ESI asmens duomenų nerodymo funkciją;</text:span></text:p>
      <text:p text:style-name="P12">15.3. teisę matyti visus duomenų subjekto ESI asmens duomenis, įskaitant duomenų subjekto uždraustus rodyti tam tikrus ESI asmens duomenis, turi:</text:p>
      <text:p text:style-name="P12">15.3.1. duomenų subjekto šeimos gydytojas ir sveikatinimo specialistai, teikiantys būtinąją medicinos pagalbą pacientui;</text:p>
      <text:p text:style-name="Standard"><text:span text:style-name="T27">15.3.2. </text:span><text:span text:style-name="T13">sveikatinimo specialistai, atliekantys paciento medicinos ekspertizę (teismo, specializuotąją, psichiatrinę, psichologinę ar kitokią) ar teikiantys išvadas dėl paciento darbo profesinės rizikos sąlygomis;</text:span></text:p>
      <text:p text:style-name="P11"/>
      <text:p text:style-name="keicia"><text:span text:style-name="T29">2019 01 29<text:tab/>V-124<text:tab/>TAR, 2019 01 30, Identifikacinis kodas 2019-01387, įsigalioja 2019 01 31</text:span></text:p>
      <text:p text:style-name="Standard"><text:span text:style-name="T13">15.3.3. karinės medicinos ekspertizės komisijos sveikatinimo specialistai, kai šių duomenų reikia paciento (tikrosios karo tarnybos kario </text:span><text:span text:style-name="T30">ar civilinės krašto apsaugos tarnybos statutinio tarnautojo</text:span><text:span text:style-name="T13">) karinei medicinos ekspertizei atlikti;</text:span></text:p>
      <text:p text:style-name="P11"/>
      <text:p text:style-name="Standard"><text:span text:style-name="T13">15.3.4. s</text:span><text:span text:style-name="T27">veikatinimo specialistai, pateikę uždraustus rodyti ESI įrašus.</text:span></text:p>
      <text:p text:style-name="Standard"><text:span text:style-name="T27">16. P</text:span><text:span text:style-name="T13">aciento ESI asmens duomenų, susijusių su užkrečiamosiomis ligomis, psichikos susirgimais ir kitais visuomenei pavojingais atvejais, rodymo uždraudimas įgyvendinamas atsižvelgiant į tai reglamentuojančius teisės aktus.</text:span></text:p>
      <text:p text:style-name="P12">17. Prašymo gauti informaciją apie tvarkomus asmens duomenis ir prašymo ištaisyti netikslius duomenis formos pateiktos atitinkamai Aprašo 1 <text:s/>ir 2 prieduose. </text:p>
      <text:p text:style-name="P12">18. Tvarkomų asmens duomenų kopijos struktūra (išrašas) pateikta Aprašo 3 priede. Parengtas išrašas ESPBI IS saugomas 30 kalendorinių dienų.</text:p>
      <text:p text:style-name="Standard"><text:span text:style-name="T27">19. Duomenų subjektai, siekdami įgyvendinti savo teises, numatytas Aprašo 14 punkte, turi asmeniškai, paštu, per pasiuntinį ar elektroninių ryšių priemonėmis</text:span><text:span text:style-name="T3"> pateikti rašytinį prašymą (toliau – Prašymas) atitinkamai ESPBI IS duomenų valdytojui arba ESPBI IS duomenų tvarkytojui.</text:span></text:p>
      <text:p text:style-name="P8">20. Prašymas turi būti įskaitomas, duomenų subjekto pasirašytas, jame turi būti nurodyta duomenų subjekto vardas, pavardė, asmens kodas, o jei asmuo kodo neturi (jis nežinomas) – gimimo data ar kiti požymiai, leidžiantys ESPBI IS valdytojui ar ESPBI IS tvarkytojui identifikuoti tą asmenį, gyvenamoji vieta, duomenys ryšiui palaikyti, informacija apie tai, kokią iš šio Aprašo 14 punkte nurodytų teisių ir kokia apimtimi duomenų subjektas pageidauja įgyvendinti, bei informacija, kokiu būdu pageidaujama gauti atsakymą.</text:p>
      <text:p text:style-name="P8">21. Pateikdamas Prašymą, duomenų subjektas privalo patvirtinti savo tapatybę:</text:p>
      <text:p text:style-name="P8">21.1. kai prašymas teikiamas tiesiogiai atvykus į ESPBI IS valdytojo ar ESPBI IS tvarkytojo įstaigą arba sveikatinimo įstaigą (Aprašo 16 punktas) – pateikiant galiojantį asmens tapatybę patvirtinantį dokumentą;</text:p>
      <text:p text:style-name="P8">21.2. kai prašymas siunčiamas paštu – pridedant notaro ar kita Lietuvos Respublikos teisės aktų nustatyta tvarka patvirtintą prašymą teikiančio asmens tapatybę patvirtinančio dokumento kopiją;</text:p>
      <text:p text:style-name="P8">21.3. kai prašymas teikiamas elektroniniais ryšiais – <text:s/>pasirašant kvalifikuotu elektroniniu parašu.</text:p>
      <text:p text:style-name="P8">22. Duomenų subjektas savo teises įgyvendina pats arba per atstovą.</text:p>
      <text:p text:style-name="P8">23. Jei atstovaujamo duomenų subjekto vardu į ESPBI IS valdytoją ar ESPBI IS tvarkytoją <text:s/>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Fondo administravimo įstaigai identifikuoti tą asmenį, gyvenamąją vietą, informaciją apie tai, kokią iš šio Aprašo 14 punkte nurodytų teisių ir kokia apimtimi pageidauja įgyvendinti, ir pridėti atstovavimą patvirtinantį dokumentą ar įstatymų nustatyta tvarka patvirtintą atstovavimo dokumento kopiją. Atstovo pateiktas Prašymas turi atitikti šio Aprašo 20 ir 21 punktų reikalavimus.</text:p>
      <text:p text:style-name="Center-10-b">IV SKYRIUS<text:line-break/>DUOMENŲ SUBJEKTŲ PRAŠYMŲ NAGRINĖJIMO TVARKA</text:p>
      <text:p text:style-name="P12">24. ESPBI IS valdytojas arba ESPBI IS pagrindinis tvarkytojas, gavęs duomenų subjekto Prašymą dėl Aprašo 14 punkte nustatytų teisių įgyvendinimo, privalo:</text:p>
      <text:p text:style-name="P12">24.1. Prašymą išnagrinėti ir atsakymą duomenų subjektui Prašyme nurodytu būdu pateikti ne vėliau kaip per 30 kalendorinių dienų nuo Prašymo gavimo dienos;</text:p>
      <text:p text:style-name="P12">24.2. atsakyme duomenų subjektui pateikti informaciją, iš kokių šaltinių ir kokie jo asmens duomenys surinkti, kokiu tikslu jie tvarkomi, kokiems duomenų gavėjams teikiami ir buvo teikti per paskutinius 1 metus.</text:p>
      <text:p text:style-name="P12">25. Sveikatinimo įstaiga, tvarkanti duomenų subjekto ESI, gavusi duomenų subjekto Prašymą dėl Aprašo 14.3 papunktyje nustatytos teisės įgyvendinimo, privalo:</text:p>
      <text:p text:style-name="P12">25.1. nedelsdama patikrinti asmens duomenis ir nustačiusi, kad Prašymas pagrįstas, ištaisyti neteisingus, neišsamius, netikslius asmens duomenis ir (arba) sustabdyti tokių asmens duomenų tvarkymo veiksmus, išskyrus saugojimą;</text:p>
      <text:p text:style-name="Standard"><text:span text:style-name="T27">25.2. sustabdžiusi duomenų subjekto prašymu <text:s/>asmens duomenų tvarkymo veiksmus, asmens duomenis tvarkyti tik tiek, kiek tai susiję su jų saugojimu, ir kol jie bus ištaisyti ar</text:span><text:span text:style-name="T3"> sunaikinti (duomenų subjekto prašymu arba pasibaigus duomenų saugojimo terminui). Kiti tvarkymo veiksmai su tokiais asmens duomenimis gali </text:span><text:soft-page-break/><text:span text:style-name="T3">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Standard"><text:span text:style-name="T3">25.3. ne </text:span><text:span text:style-name="T27">vėliau kaip per 5 darbo dienas nuo Prašymo gavimo dienos Prašyme nurodytu būdu pranešti duomenų subjektui apie jo prašymu atliktą ar neatliktą asmens duomenų ištaisymą, sunaikinimą ar asmens duomenų tvarkymo veiksmų sustabdymą.</text:span></text:p>
      <text:p text:style-name="P12">26. Jei Prašymas dėl Aprašo 14.3 papunktyje nustatytos teisės įgyvendinimo pateiktas ESPBI IS valdytojui arba ESPBI IS pagrindiniam tvarkytojui, pastarieji, turėdami pagrindo manyti, kad <text:s/>klaidingi ESI įrašai atlikti sveikatinimo įstaigos, teisės aktų nustatyta tvarka persiunčia prašymą sveikatinimo įstaigai. Jei netikslūs asmens duomenys tvarkyti ESPBI IS valdytojo arba ESPBI IS pagrindinio tvarkytojo, jie taisomi Aprašo 25 punkte nustatyta tvarka.</text:p>
      <text:p text:style-name="Center-10-b">V SKYRIUS<text:line-break/>BAIGIAMOSIOS NUOSTATOS</text:p>
      <text:p text:style-name="P10">27. ESPBI IS pagrindinis tvarkytojas sudaro sutartis su ESPBI IS duomenų teikėjais ir duomenų gavėjais ir prireikus pasitelkia kitus duomenų tvarkytojus ESPBI IS pakeitimams įgyvendinti.</text:p>
      <text:p text:style-name="Patvirtinta"><text:span text:style-name="T9">D</text:span><text:span text:style-name="T5">uomenų subjektų teisių įgyvendinimo</text:span><text:span text:style-name="T9"><text:line-break/>Elektroninėje sveikatos paslaugų ir bendradarbiavimo infrastruktūros informacinėje sistemoje tvarkos aprašo<text:line-break/></text:span>1 priedas</text:p>
      <table:table table:name="Table1" table:style-name="Table1">
        <table:table-column table:style-name="Table1.A"/>
        <table:table-row table:style-name="Table1.1">
          <table:table-cell table:style-name="Table1.A1" office:value-type="string">
            <text:p text:style-name="P22"/>
          </table:table-cell>
        </table:table-row>
        <table:table-row table:style-name="Table1.2">
          <table:table-cell table:style-name="Table1.A2" office:value-type="string">
            <text:p text:style-name="P23">(fizinio asmens vardas, pavardė)</text:p>
            <text:p text:style-name="P26"/>
          </table:table-cell>
        </table:table-row>
        <table:table-row table:style-name="Table1.3">
          <table:table-cell table:style-name="Table1.A3" office:value-type="string">
            <text:p text:style-name="P23">(fizinio asmens gyvenamosios vietos adresas, telefonas, elektroninis paštas)</text:p>
          </table:table-cell>
        </table:table-row>
      </table:table>
      <text:p text:style-name="P28"/>
      <text:p text:style-name="P28">Valstybės įmonės Registrų centrui </text:p>
      <text:p text:style-name="Center-10-b">PRAŠYMAS<text:line-break/>DĖL INFORMACIJOS APIE ELEKTRONINĖS SVEIKATOS PASLAUGŲ IR BENDRADARBIAVIMO INFRASTRUKTŪROS INFORMACINĖJE SISTEMOJE TVARKOMUS ASMENS DUOMENIS</text:p>
      <text:p text:style-name="center-10-b-vir"><text:span text:style-name="T33">20__ m._____________.____d.<text:line-break/><text:line-break/>Vilnius</text:span></text:p>
      <text:p text:style-name="P16"/>
      <text:p text:style-name="Standard"><text:span text:style-name="T11">Prašau, vadovaujantis </text:span><text:span text:style-name="T10">2016 m. balandžio 27 d. Europos Parlamento ir Tarybos reglamentu (ES) 2016/679 dėl fizinių asmenų apsaugos tvarkant asmens duomenis ir dėl laisvo tokių duomenų judėjimo, pateikti</text:span><text:span text:style-name="T11"> informaciją, kokie mano asmens duomenys yra tvarkomi Elektroninės sveikatos paslaugų ir bendradarbiavimo infrastruktūros informacinėje sistemoje.</text:span></text:p>
      <text:p text:style-name="Standard"/>
      <text:p text:style-name="Standard"><text:span text:style-name="T24">Parengtą dokumentą </text:span><text:span text:style-name="T34">(pažymėkite tinkamą langelį)</text:span><text:span text:style-name="T24">: </text:span></text:p>
      <text:p text:style-name="Standard"><text:span text:style-name="T36">☐</text:span><text:span text:style-name="T37"> </text:span><text:span text:style-name="T10">atsiimsiu asmeniškai valstybės įmonės Registrų centro ________________________________ filiale;</text:span></text:p>
      <text:p text:style-name="Standard"><text:span text:style-name="T36">☐</text:span><text:span text:style-name="T37"> </text:span><text:span text:style-name="T10">prašau išsiųsti paštu*:_______________________________________________________________;</text:span></text:p>
      <text:p text:style-name="Standard"><text:span text:style-name="T36">☐</text:span><text:span text:style-name="T37"> </text:span><text:span text:style-name="T10">prašau išsiųsti elektroniniu paštu ______________________________________________________.</text:span></text:p>
      <text:p text:style-name="Standard"><text:span text:style-name="T35">*Dokumento siuntimo paštu išlaidas apmokėsiu</text:span><text:span text:style-name="T10">.</text:span></text:p>
      <text:p text:style-name="P10"/>
      <text:p text:style-name="Standard"><text:span text:style-name="T24">Pridedama</text:span><text:span text:style-name="T10"> asmens tapatybės dokumento, ________________________________________, patvirtinto</text:span></text:p>
      <text:p text:style-name="P13"><text:span text:style-name="T42"><text:s text:c="51"/></text:span><text:span text:style-name="T40">(dokumento pavadinimas)</text:span></text:p>
      <text:p text:style-name="P28">teisės aktų nustatyta tvarka, kopija**.</text:p>
      <text:p text:style-name="P17"/>
      <text:p text:style-name="Standard"><text:span text:style-name="T10">** </text:span><text:span text:style-name="T35">Pildoma, kai prašymas siunčiamas paštu arba elektroniniu paštu</text:span><text:span text:style-name="T10">.</text:span></text:p>
      <text:p text:style-name="P10"/>
      <text:p text:style-name="P18">_______________ <text:s text:c="81"/>_________________________</text:p>
      <text:p text:style-name="Standard"><text:span text:style-name="T39">(parašas) <text:s text:c="125"/>(vardas, pavardė)</text:span></text:p>
      <text:p text:style-name="P14"/>
      <text:p text:style-name="P7"/>
      <text:p text:style-name="P6"/>
      <text:p text:style-name="P6"/>
      <text:p text:style-name="P5"><text:soft-page-break/><text:span text:style-name="T9">D</text:span><text:span text:style-name="T5">uomenų subjektų teisių įgyvendinimo</text:span><text:span text:style-name="T9"><text:line-break/>Elektroninėje sveikatos paslaugų ir bendradarbiavimo infrastruktūros informacinėje sistemoje tvarkos aprašo <text:line-break/></text:span>2 priedas</text:p>
      <table:table table:name="Table2" table:style-name="Table2">
        <table:table-column table:style-name="Table2.A"/>
        <table:table-row table:style-name="Table2.1">
          <table:table-cell table:style-name="Table2.A1" office:value-type="string">
            <text:p text:style-name="P22"/>
          </table:table-cell>
        </table:table-row>
        <table:table-row table:style-name="Table2.2">
          <table:table-cell table:style-name="Table2.A2" office:value-type="string">
            <text:p text:style-name="P23">(fizinio asmens vardas, pavardė)</text:p>
            <text:p text:style-name="P26"/>
          </table:table-cell>
        </table:table-row>
        <table:table-row table:style-name="Table2.3">
          <table:table-cell table:style-name="Table2.A3" office:value-type="string">
            <text:p text:style-name="P23">(fizinio asmens gyvenamosios vietos adresas, telefonas, elektroninis paštas)</text:p>
          </table:table-cell>
        </table:table-row>
      </table:table>
      <text:p text:style-name="P28"/>
      <text:p text:style-name="P28">Valstybės įmonės Registrų centrui </text:p>
      <text:p text:style-name="Center-10-b">PRAŠYMAS<text:line-break/>DĖL NETIKSLIŲ ASMENS DUOMENŲ IŠTAISYMO ELEKTRONINĖS SVEIKATOS PASLAUGŲ IR BENDRADARBIAVIMO INFRASTRUKTŪROS INFORMACINĖJE SISTEMOJE</text:p>
      <text:p text:style-name="P37">20__ m._____________.____d.<text:line-break/><text:line-break/>Vilnius</text:p>
      <text:p text:style-name="P15"/>
      <text:p text:style-name="Standard"><text:span text:style-name="T11">Prašau, vadovaujantis </text:span><text:span text:style-name="T10">2016 m. balandžio 27 d. Europos Parlamento ir Tarybos reglamentu (ES) 2016/679 dėl fizinių asmenų apsaugos tvarkant asmens duomenis ir dėl laisvo tokių duomenų judėjimo, ištaisyti netikslius mano asmens duomenis</text:span><text:span text:style-name="T11"> Elektroninės sveikatos paslaugų ir bendradarbiavimo infrastruktūros informacinėje sistemoje.</text:span></text:p>
      <text:p text:style-name="P9"/>
      <text:p text:style-name="P9"/>
      <text:p text:style-name="P16">Informacija apie netikslius asmens duomenis:</text:p>
      <text:p text:style-name="P9">___________________________________________________________________________________ .</text:p>
      <text:p text:style-name="P9"/>
      <text:p text:style-name="P16">Kartu su prašymu pateikti dokumentai:</text:p>
      <text:p text:style-name="P9"/>
      <text:p text:style-name="P9">___________________________________________________________________________________</text:p>
      <text:p text:style-name="P9"/>
      <text:p text:style-name="P9">___________________________________________________________________________________ .</text:p>
      <text:p text:style-name="P9"/>
      <text:p text:style-name="P9"/>
      <text:p text:style-name="Standard"><text:span text:style-name="T24">Parengtą dokumentą </text:span><text:span text:style-name="T34">(pažymėkite tinkamą langelį)</text:span><text:span text:style-name="T24">: </text:span></text:p>
      <text:p text:style-name="Standard"><text:span text:style-name="T36">☐</text:span><text:span text:style-name="T37"> </text:span><text:span text:style-name="T10">atsiimsiu asmeniškai valstybės įmonės Registrų centro ________________________________ filiale;</text:span></text:p>
      <text:p text:style-name="Standard"><text:span text:style-name="T36">☐</text:span><text:span text:style-name="T37"> </text:span><text:span text:style-name="T10">prašau išsiųsti paštu*:_______________________________________________________________;</text:span></text:p>
      <text:p text:style-name="Standard"><text:span text:style-name="T36">☐</text:span><text:span text:style-name="T37"> </text:span><text:span text:style-name="T10">prašau išsiųsti elektroniniu paštu ______________________________________________________.</text:span></text:p>
      <text:p text:style-name="P10"/>
      <text:p text:style-name="Standard"><text:span text:style-name="T24">Pridedama</text:span><text:span text:style-name="T10"> asmens tapatybės dokumento, ________________________________________, patvirtinto</text:span></text:p>
      <text:p text:style-name="P13"><text:span text:style-name="T42"><text:s text:c="50"/></text:span><text:span text:style-name="T40">(dokumento pavadinimas)</text:span></text:p>
      <text:p text:style-name="P28">teisės aktų nustatyta tvarka, kopija**.</text:p>
      <text:p text:style-name="P17"/>
      <text:p text:style-name="Standard"><text:span text:style-name="T10">** </text:span><text:span text:style-name="T35">Pildoma, kai prašymas siunčiamas paštu arba elektroniniu paštu</text:span><text:span text:style-name="T10">.</text:span></text:p>
      <text:p text:style-name="P10"/>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9">D</text:span><text:span text:style-name="T5">uomenų subjektų teisių įgyvendinimo</text:span><text:span text:style-name="T9"><text:line-break/>Elektroninėje sveikatos paslaugų ir </text:span><text:soft-page-break/><text:span text:style-name="T9">bendradarbiavimo infrastruktūros informacinėje sistemoje tvarkos aprašo <text:line-break/>3 priedas</text:span></text:p>
      <text:p text:style-name="center-10-b-vir"><text:span text:style-name="T9">ELEKTRONINĖS SVEIKATOS PASLAUGŲ IR BENDRADARBIAVIMO INFRASTRUKTŪROS INFORMACINĖJE SISTEMOJE </text:span>TVARKOMŲ ASMENS DUOMENŲ IŠRAŠAS</text:p>
      <text:p text:style-name="P27"/>
      <text:p text:style-name="P20">Demografiniai duomenys</text:p>
      <text:p text:style-name="P27">Vardas</text:p>
      <text:p text:style-name="P27">Pavardė</text:p>
      <text:p text:style-name="P27">Gimimo data </text:p>
      <text:p text:style-name="P27">Asmens kodas </text:p>
      <text:p text:style-name="P27">ESI Nr.</text:p>
      <text:p text:style-name="P27">Lytis</text:p>
      <text:p text:style-name="P27">Telefono numeriai</text:p>
      <text:p text:style-name="P27">Elektroninio pašto adresai</text:p>
      <text:p text:style-name="P27"/>
      <text:p text:style-name="P18">Alergijos </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9">Įrašo data</text:p>
          </table:table-cell>
          <table:table-cell table:style-name="Table3.A1" office:value-type="string">
            <text:p text:style-name="P29">Medžiagos pavadinimas</text:p>
          </table:table-cell>
          <table:table-cell table:style-name="Table3.A1" office:value-type="string">
            <text:p text:style-name="P29">Įrašiusio specialisto</text:p>
            <text:p text:style-name="P29">vardas</text:p>
          </table:table-cell>
          <table:table-cell table:style-name="Table3.A1" office:value-type="string">
            <text:p text:style-name="P29">Įrašiusio specialisto</text:p>
            <text:p text:style-name="P29">pavardė</text:p>
          </table:table-cell>
          <table:table-cell table:style-name="Table3.A1" office:value-type="string">
            <text:p text:style-name="P29">Įrašiusio specialisto</text:p>
            <text:p text:style-name="P29">spaudo Nr.</text:p>
          </table:table-cell>
        </table:table-row>
        <table:table-row table:style-name="Table3.1">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row>
        <table:table-row table:style-name="Table3.1">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row>
        <table:table-row table:style-name="Table3.1">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row>
      </table:table>
      <text:p text:style-name="P27"/>
      <text:p text:style-name="P18">Diagnozių sąrašas (nustatytos pirmą kartą ir įrašytos ESPBI IS)</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row table:style-name="Table4.1">
          <table:table-cell table:style-name="Table4.A1" office:value-type="string">
            <text:p text:style-name="P29">Nustatymo data</text:p>
          </table:table-cell>
          <table:table-cell table:style-name="Table4.A1" office:value-type="string">
            <text:p text:style-name="P29">TLK-10 kodas</text:p>
          </table:table-cell>
          <table:table-cell table:style-name="Table4.A1" office:value-type="string">
            <text:p text:style-name="P29">TLK-10 pavadinimas</text:p>
          </table:table-cell>
          <table:table-cell table:style-name="Table4.A1" office:value-type="string">
            <text:p text:style-name="P29">Įrašiusio specialisto</text:p>
            <text:p text:style-name="P29">vardas</text:p>
          </table:table-cell>
          <table:table-cell table:style-name="Table4.A1" office:value-type="string">
            <text:p text:style-name="P29">Įrašiusio specialisto</text:p>
            <text:p text:style-name="P29">pavardė</text:p>
          </table:table-cell>
          <table:table-cell table:style-name="Table4.A1" office:value-type="string">
            <text:p text:style-name="P29">Įrašiusio specialisto</text:p>
            <text:p text:style-name="P29">spaudo Nr.</text:p>
          </table:table-cell>
          <table:table-cell table:style-name="Table4.A1" office:value-type="string">
            <text:p text:style-name="P29">APSĮ JAR kodas</text:p>
          </table:table-cell>
          <table:table-cell table:style-name="Table4.A1" office:value-type="string">
            <text:p text:style-name="P29">APSĮ pavadinimas</text:p>
          </table:table-cell>
        </table:table-row>
        <table:table-row table:style-name="Table4.1">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row>
        <table:table-row table:style-name="Table4.1">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row>
        <table:table-row table:style-name="Table4.1">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cell table:style-name="Table4.A1" office:value-type="string">
            <text:p text:style-name="P30"/>
          </table:table-cell>
        </table:table-row>
      </table:table>
      <text:p text:style-name="P27"/>
      <text:p text:style-name="P20">Apsilankymai sveikatos priežiūros įstaigose</text:p>
      <text:p text:style-name="P27">E003, E025</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able:table-row table:style-name="Table5.1">
          <table:table-cell table:style-name="Table5.A1" office:value-type="string">
            <text:p text:style-name="P29">Apsilankymo data</text:p>
          </table:table-cell>
          <table:table-cell table:style-name="Table5.A1" office:value-type="string">
            <text:p text:style-name="P29">TLK-10 kodas</text:p>
          </table:table-cell>
          <table:table-cell table:style-name="Table5.A1" office:value-type="string">
            <text:p text:style-name="P29">TLK-10 pavadinimas</text:p>
          </table:table-cell>
          <table:table-cell table:style-name="Table5.A1" office:value-type="string">
            <text:p text:style-name="P29">Specialisto</text:p>
            <text:p text:style-name="P29">vardas</text:p>
          </table:table-cell>
          <table:table-cell table:style-name="Table5.A1" office:value-type="string">
            <text:p text:style-name="P29">Specialisto</text:p>
            <text:p text:style-name="P29">pavardė</text:p>
          </table:table-cell>
          <table:table-cell table:style-name="Table5.A1" office:value-type="string">
            <text:p text:style-name="P29">Specialisto</text:p>
            <text:p text:style-name="P29">spaudo Nr.</text:p>
          </table:table-cell>
          <table:table-cell table:style-name="Table5.A1" office:value-type="string">
            <text:p text:style-name="P29">APSĮ JAR kodas</text:p>
          </table:table-cell>
          <table:table-cell table:style-name="Table5.A1" office:value-type="string">
            <text:p text:style-name="P29">APSĮ pavadinimas</text:p>
          </table:table-cell>
        </table:table-row>
        <table:table-row table:style-name="Table5.1">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row>
        <table:table-row table:style-name="Table5.1">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row>
        <table:table-row table:style-name="Table5.1">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cell table:style-name="Table5.A1" office:value-type="string">
            <text:p text:style-name="P30"/>
          </table:table-cell>
        </table:table-row>
      </table:table>
      <text:p text:style-name="P31"/>
      <text:p text:style-name="P21">Vaistinių preparatų ir medicinos pagalbos priemonių skyrimas (receptai) bei naudojimas (išdavimas)</text:p>
      <text:p text:style-name="P35"><text:span text:style-name="T18">EREC01, </text:span><text:span text:style-name="T10">EVAI01</text:span></text:p>
      <text:p text:style-name="P35">Receptai ir išdavima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B"/>
        <table:table-column table:style-name="Table6.H" table:number-columns-repeated="3"/>
        <table:table-column table:style-name="Table6.K"/>
        <table:table-column table:style-name="Table6.B" table:number-columns-repeated="2"/>
        <table:table-row table:style-name="Table6.1">
          <table:table-cell table:style-name="Table6.A1" office:value-type="string">
            <text:p text:style-name="P24">Recepto</text:p>
            <text:p text:style-name="P24">Nr.</text:p>
          </table:table-cell>
          <table:table-cell table:style-name="Table6.A1" office:value-type="string">
            <text:p text:style-name="P24">Išrašymo data</text:p>
          </table:table-cell>
          <table:table-cell table:style-name="Table6.A1" office:value-type="string">
            <text:p text:style-name="P24">Receptas galioja iki</text:p>
          </table:table-cell>
          <table:table-cell table:style-name="Table6.A1" office:value-type="string">
            <text:p text:style-name="P24">Ar kompen-suojamas?</text:p>
            <text:p text:style-name="P24">(T/N)</text:p>
          </table:table-cell>
          <table:table-cell table:style-name="Table6.A1" office:value-type="string">
            <text:p text:style-name="P24">Tęstinis</text:p>
            <text:p text:style-name="P24">(T/N)</text:p>
            <text:p text:style-name="P24"/>
          </table:table-cell>
          <table:table-cell table:style-name="Table6.A1" office:value-type="string">
            <text:p text:style-name="P24">Recepto</text:p>
            <text:p text:style-name="P24">būklė</text:p>
            <text:p text:style-name="P24">(įsigytas receptas / kt.)</text:p>
          </table:table-cell>
          <table:table-cell table:style-name="Table6.A1" office:value-type="string">
            <text:p text:style-name="P24">Vaistas, MPP</text:p>
            <text:p text:style-name="P24">(pavadi-nimas)</text:p>
          </table:table-cell>
          <table:table-cell table:style-name="Table6.A1" office:value-type="string">
            <text:p text:style-name="P24">TLK-10 kodas</text:p>
          </table:table-cell>
          <table:table-cell table:style-name="Table6.A1" office:value-type="string">
            <text:p text:style-name="P24">Išdavi-mo</text:p>
            <text:p text:style-name="P24">Nr.</text:p>
          </table:table-cell>
          <table:table-cell table:style-name="Table6.A1" office:value-type="string">
            <text:p text:style-name="P24">Išdavi-mo</text:p>
            <text:p text:style-name="P24">data</text:p>
          </table:table-cell>
          <table:table-cell table:style-name="Table6.A1" office:value-type="string">
            <text:p text:style-name="P24">Vaisto MPP pa-kanka iki</text:p>
          </table:table-cell>
          <table:table-cell table:style-name="Table6.A1" office:value-type="string">
            <text:p text:style-name="P24">Išduotas vaistas, MPP</text:p>
            <text:p text:style-name="P19"><text:span text:style-name="T41">(pavadi­nimas)</text:span></text:p>
          </table:table-cell>
          <table:table-cell table:style-name="Table6.A1" office:value-type="string">
            <text:p text:style-name="P24">Išdavimo</text:p>
            <text:p text:style-name="P24">būklė</text:p>
            <text:p text:style-name="P19"><text:span text:style-name="T41">(atšauk­tas / kt.)</text:span></text:p>
          </table:table-cell>
        </table:table-row>
        <table:table-row table:style-name="Table6.2">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3">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2">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
      <text:p text:style-name="Standard"/>
      <text:p text:style-name="P35">Receptai</text:p>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column table:style-name="Table7.G"/>
        <table:table-column table:style-name="Table7.H"/>
        <table:table-column table:style-name="Table7.A"/>
        <table:table-row table:style-name="Table7.1">
          <table:table-cell table:style-name="Table7.A1" office:value-type="string">
            <text:p text:style-name="P32">Recepto</text:p>
            <text:p text:style-name="P32">Nr.</text:p>
          </table:table-cell>
          <table:table-cell table:style-name="Table7.A1" office:value-type="string">
            <text:p text:style-name="P32">Išrašymo data</text:p>
          </table:table-cell>
          <table:table-cell table:style-name="Table7.A1" office:value-type="string">
            <text:p text:style-name="P32">TLK-10 kodas</text:p>
          </table:table-cell>
          <table:table-cell table:style-name="Table7.A1" office:value-type="string">
            <text:p text:style-name="P32">TLK-10 pavadinimas</text:p>
          </table:table-cell>
          <table:table-cell table:style-name="Table7.A1" office:value-type="string">
            <text:p text:style-name="P32">Specialisto</text:p>
            <text:p text:style-name="P32">vardas</text:p>
          </table:table-cell>
          <table:table-cell table:style-name="Table7.A1" office:value-type="string">
            <text:p text:style-name="P32">Specialisto</text:p>
            <text:p text:style-name="P32">pavardė</text:p>
          </table:table-cell>
          <table:table-cell table:style-name="Table7.A1" office:value-type="string">
            <text:p text:style-name="P32">Specialisto</text:p>
            <text:p text:style-name="P32">spaudo Nr.</text:p>
          </table:table-cell>
          <table:table-cell table:style-name="Table7.A1" office:value-type="string">
            <text:p text:style-name="P32">ASPĮ JAR kodas</text:p>
          </table:table-cell>
          <table:table-cell table:style-name="Table7.A1" office:value-type="string">
            <text:p text:style-name="P19"><text:span text:style-name="T12">ASPĮ pavadi­nimas</text:span></text:p>
          </table:table-cell>
        </table:table-row>
        <table:table-row table:style-name="Table7.1">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row>
        <table:table-row table:style-name="Table7.1">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row>
        <table:table-row table:style-name="Table7.1">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cell table:style-name="Table7.A1" office:value-type="string">
            <text:p text:style-name="P33"/>
          </table:table-cell>
        </table:table-row>
      </table:table>
      <text:p text:style-name="P36"/>
      <text:p text:style-name="P36"/>
      <text:p text:style-name="P35">Išdavimas</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32">Išdavimo</text:p>
            <text:p text:style-name="P32"><text:soft-page-break/>Nr.</text:p>
          </table:table-cell>
          <table:table-cell table:style-name="Table8.A1" office:value-type="string">
            <text:p text:style-name="P32">Išdavimo <text:soft-page-break/>data</text:p>
          </table:table-cell>
          <table:table-cell table:style-name="Table8.A1" office:value-type="string">
            <text:p text:style-name="P32">Vaisto MPP <text:soft-page-break/>pakanka iki</text:p>
          </table:table-cell>
          <table:table-cell table:style-name="Table8.A1" office:value-type="string">
            <text:p text:style-name="P32">Specialisto</text:p>
            <text:p text:style-name="P32"><text:soft-page-break/>vardas</text:p>
          </table:table-cell>
          <table:table-cell table:style-name="Table8.A1" office:value-type="string">
            <text:p text:style-name="P32">Specialisto</text:p>
            <text:p text:style-name="P32"><text:soft-page-break/>pavardė</text:p>
          </table:table-cell>
          <table:table-cell table:style-name="Table8.A1" office:value-type="string">
            <text:p text:style-name="P32">Specialisto</text:p>
            <text:p text:style-name="P32"><text:soft-page-break/>spaudo Nr.</text:p>
          </table:table-cell>
          <table:table-cell table:style-name="Table8.A1" office:value-type="string">
            <text:p text:style-name="P32">Vaistinės <text:soft-page-break/>JAR kodas</text:p>
          </table:table-cell>
          <table:table-cell table:style-name="Table8.A1" office:value-type="string">
            <text:p text:style-name="P32">Vaistinės <text:soft-page-break/>pavadinimas</text:p>
          </table:table-cell>
        </table:table-row>
        <table:table-row table:style-name="Table8.1">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row table:style-name="Table8.1">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row table:style-name="Table8.1">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
      <text:p text:style-name="P34"/>
      <text:p text:style-name="P35"><text:span text:style-name="T22">Siuntimai </text:span><text:span text:style-name="T43">konsultuoti, atlikti </text:span><text:span text:style-name="T22">tyrimus, gydyti, pažymos</text:span></text:p>
      <text:p text:style-name="P34">E027, E027-a</text:p>
      <text:p text:style-name="P34">E027-va</text:p>
      <text:p text:style-name="P34">E200, E200-a</text:p>
      <text:p text:style-name="P34">E014, E014-a</text:p>
      <text:p text:style-name="P35"><text:span text:style-name="T12">E103-1 Vaiko gimimo pažymėjimas</text:span></text:p>
      <text:p text:style-name="P35"><text:span text:style-name="T12">E047 Privalomo sveikatos patikrinimo medicininė pažyma</text:span></text:p>
      <text:p text:style-name="P35"><text:span text:style-name="T12">E048 Asmens medicininė knygelė (sveikatos pasas)</text:span></text:p>
      <text:p text:style-name="P35"><text:span text:style-name="T12">E049 Asmens privalomojo sveikatos tikrinimo kortelė</text:span></text:p>
      <text:p text:style-name="P35"><text:span text:style-name="T12">E083-1 Vairuotojo sveikatos patikrinimo medicininė pažyma</text:span></text:p>
      <text:p text:style-name="P35"><text:span text:style-name="T12">E106-2-1 Medicininis perinatalinės mirties liudijimas</text:span></text:p>
      <text:p text:style-name="P35"><text:span text:style-name="T12">E027-1 Vaiko sveikatos pažymėjimas</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D"/>
        <table:table-column table:style-name="Table9.G"/>
        <table:table-column table:style-name="Table9.H"/>
        <table:table-row table:style-name="Table9.1">
          <table:table-cell table:style-name="Table9.A1" office:value-type="string">
            <text:p text:style-name="P32">Pažymos išdavimo data</text:p>
          </table:table-cell>
          <table:table-cell table:style-name="Table9.A1" office:value-type="string">
            <text:p text:style-name="P32">Pažymos formos <text:s/>Nr.</text:p>
          </table:table-cell>
          <table:table-cell table:style-name="Table9.A1" office:value-type="string">
            <text:p text:style-name="P32">Pažymos pavadi-nimas</text:p>
          </table:table-cell>
          <table:table-cell table:style-name="Table9.A1" office:value-type="string">
            <text:p text:style-name="P32">Pažymą suformavusio</text:p>
            <text:p text:style-name="P32">specialisto</text:p>
            <text:p text:style-name="P32">vardas</text:p>
          </table:table-cell>
          <table:table-cell table:style-name="Table9.A1" office:value-type="string">
            <text:p text:style-name="P19"><text:span text:style-name="T12">Pažymą suforma­vusio</text:span></text:p>
            <text:p text:style-name="P32">specialisto</text:p>
            <text:p text:style-name="P32">pavardė</text:p>
          </table:table-cell>
          <table:table-cell table:style-name="Table9.A1" office:value-type="string">
            <text:p text:style-name="P32">Pažymą suformavusio</text:p>
            <text:p text:style-name="P32">specialisto</text:p>
            <text:p text:style-name="P32">spaudo Nr.</text:p>
          </table:table-cell>
          <table:table-cell table:style-name="Table9.A1" office:value-type="string">
            <text:p text:style-name="P32">Pažymą suformavusios</text:p>
            <text:p text:style-name="P32">ASPĮ JAR kodas</text:p>
          </table:table-cell>
          <table:table-cell table:style-name="Table9.A1" office:value-type="string">
            <text:p text:style-name="P19"><text:span text:style-name="T12">Pažymą suformavu­sios ASPĮ pavadinimas</text:span></text:p>
          </table:table-cell>
        </table:table-row>
        <table:table-row table:style-name="Table9.1">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1">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
      <text:p text:style-name="P34"/>
      <text:p text:style-name="P34">Vakcinacijos įrašai</text:p>
      <text:p text:style-name="P34">E063</text:p>
      <text:p text:style-name="P34">Paskyrimai</text:p>
      <table:table table:name="Table10" table:style-name="Table10">
        <table:table-column table:style-name="Table10.A" table:number-columns-repeated="3"/>
        <table:table-row table:style-name="Table10.1">
          <table:table-cell table:style-name="Table10.A1" office:value-type="string">
            <text:p text:style-name="P32">Skiepo skyrimo data</text:p>
          </table:table-cell>
          <table:table-cell table:style-name="Table10.A1" office:value-type="string">
            <text:p text:style-name="P32">Skiriamos vakcinos tipas</text:p>
          </table:table-cell>
          <table:table-cell table:style-name="Table10.A1" office:value-type="string">
            <text:p text:style-name="P32">Dozės eilės Nr.</text:p>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33"/>
          </table:table-cell>
        </table:table-row>
      </table:table>
      <text:p text:style-name="P36"/>
      <text:p text:style-name="P34">Skiepijimo faktai</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office:value-type="string">
            <text:p text:style-name="P32">Skiepijimo data</text:p>
          </table:table-cell>
          <table:table-cell table:style-name="Table11.A1" office:value-type="string">
            <text:p text:style-name="P32">Serijos Nr.</text:p>
          </table:table-cell>
          <table:table-cell table:style-name="Table11.A1" office:value-type="string">
            <text:p text:style-name="P32">Įskiepyta vakcinos dozė</text:p>
          </table:table-cell>
          <table:table-cell table:style-name="Table11.A1" office:value-type="string">
            <text:p text:style-name="P32">Vaistinio preparato NPAKID</text:p>
          </table:table-cell>
          <table:table-cell table:style-name="Table11.A1" office:value-type="string">
            <text:p text:style-name="P32">Vaistinio preparato pavadinimas</text:p>
          </table:table-cell>
          <table:table-cell table:style-name="Table11.A1" office:value-type="string">
            <text:p text:style-name="P32">Specialisto, skyrusio skiepą, vardas, pavardė, spaudo Nr.</text:p>
          </table:table-cell>
          <table:table-cell table:style-name="Table11.A1" office:value-type="string">
            <text:p text:style-name="P32">Įstaiga, JAR kodas, pavadini-mas</text:p>
          </table:table-cell>
          <table:table-cell table:style-name="Table11.A1" office:value-type="string">
            <text:p text:style-name="P32">Paskiepijusio <text:s/>specialisto vardas, pavardė, spaudo Nr.</text:p>
          </table:table-cell>
          <table:table-cell table:style-name="Table11.A1" office:value-type="string">
            <text:p text:style-name="P32">Įstaiga, JAR kodas, pavadinimas</text:p>
          </table:table-cell>
        </table:table-row>
        <table:table-row table:style-name="Table11.2">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row>
        <table:table-row table:style-name="Table11.3">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cell table:style-name="Table11.A1" office:value-type="string">
            <text:p text:style-name="P33"/>
          </table:table-cell>
        </table:table-row>
      </table:table>
      <text:p text:style-name="P1">Keičiantys dokumentai</text:p>
      <text:p text:style-name="keicia"><text:span text:style-name="T28">2019 01 29<text:tab/>V-124<text:tab/></text:span><text:span text:style-name="T45">TAR, 2019 01 30, Identifikacinis kodas 2019-0138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ＭＳ ゴシック'" style:font-family-generic="modern"/>
    <style:font-face style:name="TimesNewRoman" svg:font-family="TimesNewRoman, 'Times New Roman'" style:font-family-generic="roman"/>
    <style:font-face style:name="Lucida Sans1" svg:font-family="'Lucida Sans'" style:font-family-generic="swiss"/>
    <style:font-face style:name="BaltikaLT" svg:font-family="BaltikaL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text-autospace="none" style:punctuation-wrap="simple" style:vertical-align="baseline"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enter-12" style:family="paragraph" style:parent-style-name="Standard">
      <style:paragraph-properties fo:margin-left="0cm" fo:margin-right="0cm" fo:margin-top="0cm" fo:margin-bottom="0.529cm" style:contextual-spacing="false" fo:text-align="center" style:justify-single-word="false" fo:text-indent="0cm" style:auto-text-indent="false"/>
      <style:text-properties fo:text-transform="uppercase" fo:font-size="12pt" fo:font-weight="bold" style:font-size-asian="12pt" style:font-weight-asian="bold"/>
    </style:style>
    <style:style style:name="Center-10-b" style:family="paragraph" style:parent-style-name="Standard">
      <style:paragraph-properties fo:margin-left="0cm" fo:margin-right="0cm" fo:margin-top="0.529cm" fo:margin-bottom="0.176cm" style:contextual-spacing="false" fo:text-align="center" style:justify-single-word="false" fo:text-indent="0cm" style:auto-text-indent="false"/>
      <style:text-properties fo:font-weight="bold" style:font-weight-asian="bold"/>
    </style:style>
    <style:style style:name="center-10-b-vir" style:family="paragraph" style:parent-style-name="Center-10-b">
      <style:paragraph-properties fo:margin-top="0cm" fo:margin-bottom="0.353cm" style:contextual-spacing="false"/>
    </style:style>
    <style:style style:name="Parasas" style:family="paragraph" style:parent-style-name="Standard">
      <style:paragraph-properties fo:margin-left="0cm" fo:margin-right="0cm" fo:margin-top="0.353cm" fo:margin-bottom="0cm" style:contextual-spacing="false" fo:text-align="end" style:justify-single-word="false" fo:text-indent="0cm" style:auto-text-indent="false">
        <style:tab-stops>
          <style:tab-stop style:position="17.002cm" style:type="char" style:char="."/>
        </style:tab-stops>
      </style:paragraph-properties>
      <style:text-properties fo:font-weight="bold" style:font-weight-asian="bold"/>
    </style:style>
    <style:style style:name="Patvirtinta" style:family="paragraph" style:parent-style-name="Standard">
      <style:paragraph-properties fo:margin-left="9.001cm" fo:margin-right="0cm" fo:margin-top="0.882cm" fo:margin-bottom="0.353cm" style:contextual-spacing="false" fo:text-align="start" style:justify-single-word="false" fo:text-indent="0cm" style:auto-text-indent="false"/>
    </style:style>
    <style:style style:name="keicia" style:family="paragraph" style:parent-style-name="Standard">
      <style:paragraph-properties fo:margin-left="0cm" fo:margin-right="0cm" fo:text-align="start" style:justify-single-word="false" fo:text-indent="0cm" style:auto-text-indent="false">
        <style:tab-stops>
          <style:tab-stop style:position="2cm"/>
          <style:tab-stop style:position="3.501cm"/>
        </style:tab-stops>
      </style:paragraph-properties>
      <style:text-properties fo:font-size="8pt" style:font-size-asian="8pt"/>
    </style:style>
    <style:style style:name="Data" style:family="paragraph" style:parent-style-name="center-10-b-vir">
      <style:paragraph-properties fo:margin-top="0cm" fo:margin-bottom="0.706cm" style:contextual-spacing="false"/>
    </style:style>
    <style:style style:name="Footnote" style:family="paragraph" style:parent-style-name="Standard" style:class="extra">
      <style:paragraph-properties fo:margin-left="0cm" fo:margin-right="0cm" fo:hyphenation-ladder-count="no-limit" fo:text-indent="0cm" style:auto-text-indent="false"/>
      <style:text-properties style:font-name="BaltikaLT" fo:font-family="BaltikaLT, 'Times New Roman'" style:font-pitch="variable" fo:font-size="8pt" style:font-size-asian="8pt" style:font-name-complex="BaltikaLT" style:font-family-complex="BaltikaLT, 'Times New Roman'"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margin-top="0.176cm" fo:margin-bottom="0.176cm" style:contextual-spacing="false" fo:text-align="start" style:justify-single-word="false" fo:text-indent="0cm" style:auto-text-indent="false" style:text-autospace="ideograph-alpha" style:punctuation-wrap="hanging" style:vertical-align="auto"/>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datecolumn"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text-highlight" style:family="text"/>
    <style:style style:name="Center-12_20_Char" style:display-name="Center-12 Char" style:family="text">
      <style:text-properties fo:text-transform="uppercase"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fo:font-size="12pt" style:font-size-asian="12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age1" text:anchor-type="as-char" svg:width="1.625cm" svg:height="0.446cm" draw:z-index="6"><draw:image xlink:href="Pictures/10000000000007E4000002161D1F4168C11EF5E6.jpg" xlink:type="simple" xlink:show="embed" xlink:actuate="onLoad" draw:mime-type="image/jpeg"/></draw:frame></text:p>
      </style:header>
      <style:footer>
        <text:p text:style-name="MP2"><text:span text:style-name="Page_20_Number"><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IETUVOS RESPUBLIKOS VYRIAUSYBËS</dc:title>
    <dc:subject/>
    <meta:keyword/>
    <meta:initial-creator>Gint</meta:initial-creator>
    <meta:creation-date>2018-07-12T22:18:00</meta:creation-date>
    <dc:creator>Eugenijus</dc:creator>
    <dc:date>2019-02-03T22:16:00</dc:date>
    <meta:print-date>2018-07-13T00:07:00</meta:print-date>
    <meta:editing-cycles>5</meta:editing-cycles>
    <meta:editing-duration>PT15M</meta:editing-duration>
    <meta:document-statistic meta:table-count="11" meta:image-count="1" meta:object-count="0" meta:page-count="7" meta:paragraph-count="256" meta:word-count="2449" meta:character-count="20674" meta:non-whitespace-character-count="18118"/>
    <meta:generator>LibreOffice/7.1.4.2$Windows_X86_64 LibreOffice_project/a529a4fab45b75fefc5b6226684193eb000654f6</meta:generator>
  </office:meta>
</office:document-meta>
</file>